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Átvett_20_anyagok_20_-_20_textusbővítés_20_réssel">
      <style:text-properties fo:background-color="transparent"/>
    </style:style>
    <style:style style:name="P3" style:family="paragraph" style:parent-style-name="Irat_20_-_20_Német">
      <style:text-properties style:use-window-font-color="true" fo:background-color="transparent"/>
    </style:style>
    <style:style style:name="P4" style:family="paragraph" style:parent-style-name="Normálra">
      <style:text-properties fo:background-color="transparent"/>
    </style:style>
    <style:style style:name="P5" style:family="paragraph" style:parent-style-name="Svéd">
      <style:paragraph-properties style:text-autospace="none"/>
      <style:text-properties style:use-window-font-color="true" fo:background-color="transparent"/>
    </style:style>
    <style:style style:name="P6" style:family="paragraph" style:parent-style-name="Francia">
      <style:text-properties fo:background-color="transparent"/>
    </style:style>
    <style:style style:name="P7" style:family="paragraph" style:parent-style-name="Kommentárszakasz">
      <style:text-properties fo:background-color="transparent"/>
    </style:style>
    <style:style style:name="P8" style:family="paragraph" style:parent-style-name="Átvett_20_kommentárszakasz">
      <style:text-properties fo:background-color="transparent"/>
    </style:style>
    <style:style style:name="P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fo:background-color="transparent"/>
    </style:style>
    <style:style style:name="P18"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9"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2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2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Görög">
      <style:paragraph-properties style:text-autospace="none"/>
      <style:text-properties style:use-window-font-color="true" fo:background-color="transparent"/>
    </style:style>
    <style:style style:name="P25" style:family="paragraph" style:parent-style-name="Standard">
      <style:paragraph-properties fo:text-align="center" style:justify-single-word="false"/>
    </style:style>
    <style:style style:name="P26" style:family="paragraph" style:parent-style-name="Standard">
      <style:paragraph-properties style:text-autospace="none"/>
      <style:text-properties style:use-window-font-color="true" fo:background-color="transparent"/>
    </style:style>
    <style:style style:name="P27"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28"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9" style:family="paragraph" style:parent-style-name="Latin_20_Textus">
      <style:paragraph-properties style:text-autospace="none"/>
      <style:text-properties style:use-window-font-color="true" fo:background-color="transparent"/>
    </style:style>
    <style:style style:name="P30" style:family="paragraph" style:parent-style-name="Átvett_20_anyagok_20_-_20_textusbővítésre">
      <style:text-properties fo:background-color="transparent"/>
    </style:style>
    <style:style style:name="P31" style:family="paragraph" style:parent-style-name="Átvett_20_anyagok_20_-_20_textusbővítésre">
      <style:text-properties fo:color="#ff6633" fo:background-color="transparent"/>
    </style:style>
    <style:style style:name="P32" style:family="paragraph" style:parent-style-name="LXX-GNT">
      <style:text-properties fo:background-color="transparent"/>
    </style:style>
    <style:style style:name="P33" style:family="paragraph" style:parent-style-name="Átvett_20_anyagokra">
      <style:text-properties fo:background-color="transparent"/>
    </style:style>
    <style:style style:name="P34" style:family="paragraph" style:parent-style-name="Átvett_20_anyagokra">
      <style:text-properties fo:color="#ff6633" fo:background-color="transparent"/>
    </style:style>
    <style:style style:name="P35" style:family="paragraph" style:parent-style-name="Átvett_20_anyagokra">
      <style:text-properties fo:color="#ff0000" fo:background-color="transparent"/>
    </style:style>
    <style:style style:name="P36" style:family="paragraph" style:parent-style-name="Átvett_20_anyagok_20_réssel">
      <style:text-properties fo:background-color="transparent"/>
    </style:style>
    <style:style style:name="P37" style:family="paragraph" style:parent-style-name="Átvett_20_anyagok_20_réssel">
      <style:text-properties fo:color="#ff6633" fo:background-color="transparent"/>
    </style:style>
    <style:style style:name="P38" style:family="paragraph" style:parent-style-name="Átvett_20_anyagok_20_réssel">
      <style:paragraph-properties fo:text-align="center" style:justify-single-word="false"/>
    </style:style>
    <style:style style:name="P39" style:family="paragraph" style:parent-style-name="Átvett_20_anyagok_20_réssel">
      <style:paragraph-properties fo:text-align="end" style:justify-single-word="false"/>
    </style:style>
    <style:style style:name="P40" style:family="paragraph" style:parent-style-name="Irat_20_-_20_Angol">
      <style:text-properties fo:background-color="transparent"/>
    </style:style>
    <style:style style:name="P41" style:family="paragraph" style:parent-style-name="Irat_20_-_20_Angol">
      <style:text-properties style:use-window-font-color="true" fo:background-color="transparent"/>
    </style:style>
    <style:style style:name="P42" style:family="paragraph" style:parent-style-name="Angol">
      <style:paragraph-properties style:text-autospace="none"/>
      <style:text-properties style:use-window-font-color="true" fo:background-color="transparent"/>
    </style:style>
    <style:style style:name="P43" style:family="paragraph" style:parent-style-name="Német">
      <style:paragraph-properties style:text-autospace="none"/>
      <style:text-properties style:use-window-font-color="true" fo:background-color="transparent"/>
    </style:style>
    <style:style style:name="P44" style:family="paragraph" style:parent-style-name="Textus">
      <style:text-properties fo:background-color="transparent"/>
    </style:style>
    <style:style style:name="P45" style:family="paragraph" style:parent-style-name="Textus">
      <style:text-properties style:use-window-font-color="true" fo:background-color="transparent"/>
    </style:style>
    <style:style style:name="P46" style:family="paragraph" style:parent-style-name="Textus">
      <style:paragraph-properties fo:text-align="end" style:justify-single-word="false" style:text-autospace="none" style:writing-mode="rl-tb"/>
      <style:text-properties style:use-window-font-color="true" fo:background-color="transparent"/>
    </style:style>
    <style:style style:name="P47" style:family="paragraph" style:parent-style-name="Normál_20_réssel">
      <style:text-properties fo:background-color="transparent"/>
    </style:style>
    <style:style style:name="P48" style:family="paragraph" style:parent-style-name="Standard" style:master-page-name="Standard">
      <style:paragraph-properties style:page-number="1"/>
    </style:style>
    <style:style style:name="T1" style:family="text">
      <style:text-properties style:use-window-font-color="true"/>
    </style:style>
    <style:style style:name="T2" style:family="text">
      <style:text-properties style:use-window-font-color="true" fo:language="en" fo:country="GB" fo:background-color="transparent"/>
    </style:style>
    <style:style style:name="T3" style:family="text">
      <style:text-properties style:use-window-font-color="true" fo:background-color="transparent"/>
    </style:style>
    <style:style style:name="T4" style:family="text">
      <style:text-properties style:use-window-font-color="true" fo:language="de" fo:country="DE" fo:background-color="transparent"/>
    </style:style>
    <style:style style:name="T5" style:family="text">
      <style:text-properties fo:background-color="transparent"/>
    </style:style>
    <style:style style:name="T6" style:family="text">
      <style:text-properties fo:font-style="italic" fo:font-weight="bold" fo:background-color="transparent" style:font-style-asian="italic" style:font-weight-asian="bold"/>
    </style:style>
    <style:style style:name="T7" style:family="text">
      <style:text-properties fo:color="#ff0000"/>
    </style:style>
    <style:style style:name="T8" style:family="text">
      <style:text-properties fo:color="#ff0000" fo:background-color="transparent"/>
    </style:style>
    <style:style style:name="T9" style:family="text">
      <style:text-properties fo:color="#ff0000" style:font-name="Times New Roman2" fo:background-color="transparent" style:font-name-asian="Times New Roman2" style:font-name-complex="Times New Roman2"/>
    </style:style>
    <style:style style:name="T10" style:family="text">
      <style:text-properties fo:color="#ff0000" style:font-name="Times New Roman2" style:font-name-asian="Times New Roman2" style:font-name-complex="Times New Roman2"/>
    </style:style>
    <style:style style:name="T11"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2"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3"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00ff" fo:language="fr" fo:country="FR" fo:background-color="transparent"/>
    </style:style>
    <style:style style:name="T17" style:family="text">
      <style:text-properties fo:color="#0000ff" style:font-name="Times New Roman" fo:background-color="transparent" style:font-name-asian="Times New Roman" style:font-name-complex="Times New Roman"/>
    </style:style>
    <style:style style:name="T18" style:family="text">
      <style:text-properties fo:color="#00ff00"/>
    </style:style>
    <style:style style:name="T19" style:family="text">
      <style:text-properties fo:color="#800080"/>
    </style:style>
    <style:style style:name="T20" style:family="text">
      <style:text-properties fo:color="#800080" style:font-name="Times New Roman2" fo:background-color="transparent" style:font-name-asian="Times New Roman2" style:font-name-complex="Times New Roman2"/>
    </style:style>
    <style:style style:name="T21" style:family="text">
      <style:text-properties fo:color="#80008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ff6633" style:font-name="Times New Roman2" fo:background-color="transparent" style:font-name-asian="Times New Roman2" style:font-name-complex="Times New Roman2"/>
    </style:style>
    <style:style style:name="T27"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28"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29"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0" style:family="text">
      <style:text-properties fo:color="#ff6633" style:text-position="super 58%" fo:background-color="transparent"/>
    </style:style>
    <style:style style:name="T31" style:family="text">
      <style:text-properties fo:color="#808080"/>
    </style:style>
    <style:style style:name="T32"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3" style:family="text">
      <style:text-properties style:text-line-through-style="none" style:font-name="Times New Roman2" style:text-underline-style="none" style:font-name-asian="Times New Roman2" style:font-name-complex="Times New Roman2"/>
    </style:style>
    <style:style style:name="T34"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5"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6"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7"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8" style:family="text">
      <style:text-properties style:text-line-through-style="none" style:font-name="Times New Roman2" style:text-underline-style="none" fo:background-color="transparent" style:font-name-asian="Times New Roman2" style:font-name-complex="Times New Roman2"/>
    </style:style>
    <style:style style:name="T39" style:family="text">
      <style:text-properties style:font-name="Times New Roman2" fo:background-color="transparent" style:font-name-asian="Times New Roman2" style:font-name-complex="Times New Roman2"/>
    </style:style>
    <style:style style:name="T40" style:family="text">
      <style:text-properties style:font-name="Times New Roman2" style:font-name-asian="Times New Roman2" style:font-name-complex="Times New Roman2"/>
    </style:style>
    <style:style style:name="T41" style:family="text">
      <style:text-properties fo:color="#800000" fo:background-color="transparent"/>
    </style:style>
    <style:style style:name="T42" style:family="text">
      <style:text-properties fo:font-size="14pt" fo:background-color="transparent"/>
    </style:style>
    <style:style style:name="T43" style:family="text">
      <style:text-properties fo:font-size="16pt" fo:background-color="transparent"/>
    </style:style>
    <style:style style:name="T44" style:family="text">
      <style:text-properties fo:language="en" fo:country="GB"/>
    </style:style>
    <style:style style:name="T45" style:family="text">
      <style:text-properties fo:language="en" fo:country="GB" fo:background-color="transparent"/>
    </style:style>
    <style:style style:name="T46"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47"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48"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49"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50"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51"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5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3"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54"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55"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56"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57"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58"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5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0"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május 12. 1:25</text:p>
      <text:p text:style-name="Standard">Tárgy: Jk 1,22-27. - Igetükör-kegyesség - Rogate (Húsvét u. 5.)</text:p>
      <text:p text:style-name="Standard"/>
      <text:p text:style-name="Heading_20_1">Kedves ‘Tükörbámulók’!</text:p>
      <text:p text:style-name="P47">A hét programsűrűsége miatt csak most, de azért küldöm soros áradatomat...</text:p>
      <text:p text:style-name="P1">Áldott és ihletett készülést, igehirdetést-igehallgatást!</text:p>
      <text:p text:style-name="Normál_20_réssel"><text:span text:style-name="Túlemelt"><text:span text:style-name="T5">Vázlatkísérlet1:</text:span></text:span></text:p>
      <text:p text:style-name="Normál_20_réssel"><text:span text:style-name="Kiemelt"><text:span text:style-name="T5">Igetükör-kegyesség</text:span></text:span></text:p>
      <text:p text:style-name="P4">Hallgató kegyesség</text:p>
      <text:p text:style-name="P4">Tükörnéző kegyesség</text:p>
      <text:p text:style-name="P4">Nyelvelő kegyesség</text:p>
      <text:p text:style-name="P4">Igecselekvő kegyesség</text:p>
      <text:p text:style-name="Normál_20_réssel"><text:span text:style-name="Félig_20_kiemelt"><text:span text:style-name="T5">A vázlathoz:</text:span></text:span></text:p>
      <text:p text:style-name="P4">Ha már a tükör hasonlatáról beszél Jakab, akkor essen szó arról is, miként is tart tükröt elénk Isten igéje.<text:span text:style-name="T5"> Milyen a hitünk?</text:span> Milyen a kegyességünk? Milyen a viszonyulásunk Isten igéjéhez? Csak annyit ér, mint Jakab feledékeny emberének? Hallok egy igehirdetést, aztán gyorsan lepereg rólam, és a templomajtón kilépve már semmire sem emlékszem, és semmi hatása rám? Olvasom egyáltalán a <text:span text:style-name="Mű_20_címe">Szentírás</text:span>t? — Különben mit ér Isten igéje? És ha olvasom is, becsukva a <text:span text:style-name="Mű_20_címe">Bibliá</text:span>mat már azt se tudom, mit olvastam, vagy ha netán emlékszem is, lerázom magamról, és semmit nem változtat életemen? Vagy tényleg engedem, hogy valódi tükröt tartva elém Isten igéje megítéljen, és meg is változtasson, hogy amit olvastam, az életté váljon számomra? Többféle kegyességről ír az apostol, de csak egyet nevez meg olyannak, amely valóban — múlt hétről, a mai szakaszt mindössze egy verssel megelőző helyről származó kifejezéssel — meg tudja tartani lelkünket. Mindez persze ott indul, hogy szelíden kell fogadnunk az igét. Kegyesség ugyanis nincs az igén kívül — ahol nem jelenik meg Isten igéje, az nem kegyesség, az ilyenről Jakab egyáltalán nem is szól.</text:p>
      <text:p text:style-name="Normál_20_réssel">Hallgató kegyesség</text:p>
      <text:p text:style-name="Normálra">Jakab óva int, nehogy becsapjuk magunkat. Szól azokról, akik hallgatói az igének. Igen, vannak, akik rendszeresen hallgatjuk és olvassuk Urunk igéjét. Aztán nagyokat hallgatunk... Nem az igehallgatás tartja meg lelkünket! Az igehallgatás önmagában még nem tart meg. Lehet, hogy valaki nemcsak időnként, nemcsak hetente ragadja meg az alkalmakat az ige hallására, hanem minden lehetséges módot megragad, hogy igehallgató legyen — mégsem jut előrébb a keresztyén életben. Ott lehetek minden istentiszteleten; ott lehetek minden bibliaórán; ott lehetek minden ádventi és böjti esten; ott lehetek minden evangélizáción, akár helyben, akár megyei szinten (pl. a nyári szabadtéri evangélizációnkon), akár kerületi szinten (pl. a gyöngyösi missziói napon), akár országosan (pl. a paksi találkozón vagy az őszi országos evangélizáción), akár európa‑ vagy épp világszerte rendezzék meg (pl. <text:span text:style-name="Cégnév">ProChrist</text:span>). Ott lehetek mindezeken, de ha csak hallgatója vagyok az alkalmaknak, és nem válik számomra életté, akkor semmit sem ér számomra.</text:p>
      <text:p text:style-name="Normál_20_réssel">Tükörnéző kegyesség</text:p>
      <text:p text:style-name="Normálra">Lehet az is, hogy a hallgatásnál komolyabban gondolom Isten szavát. Komolyan veszem, hogy valódi tükröt tart elém. Lehet, hogy igen komolyan szembesülök ezáltal magammal, Isten akaratával, Krisztusban megjelent szeretetéve, megtérésre hívó szavával. Nemcsak hallgatok, hanem a tükör előtt komolyan szembesülök. Hatalmas elhatározásokra is jutok eközben: A tükörben meglátva bűneimet, megfogadom, hogy a jövőben <text:span text:style-name="Félig_20_kiemelt">‘megjavulok’</text:span>, elhagyom azokat. A tükörben meglátva, merre is vezet Jézus útja, megfogadom, hogy most már végre azon indulok el. Aztán véget ér az istentisztelet, becsukom a <text:span text:style-name="Mű_20_címe">Bibliá</text:span>m — azaz elfordulok a tükörtől és megyek utamra. Hogyan is néztem ki, milyen is volt az arcom? Mit is mondott az ige, hogyan szólt? Mitől is óvott és mire is buzdított? És már nem is emlékszem... Hazaérek, és fogalmam sincs, miről szolt az istentiszteleti prédikáció, vagy mi volt az alapigéje. Letettem a <text:span text:style-name="Mű_20_címe">Szentírás</text:span>t, és már meg nem tudnám mondani, mit is olvastam benne. Valamiféle indíttatás, fogadalom is volt, nagy elhatározás — de amikor meg kellene valósítani, már elsikkad az egész, mert nincs kedvem, nincs erőm, nincs akaratom, hogy megvalósítsam, és nem is emlékszem már. Ez a tükörnéző feledékeny kegyesség nem szerez számomra életet...</text:p>
      <text:p text:style-name="Normál_20_réssel">Nyelvelő kegyesség</text:p>
      <text:p text:style-name="Normálra">Tovább kell hát fokozni: emlékezni is kell, megvalósítani is kell. Vannak ilyen keresztyének is szép számmal. Elfogadva Isten igéjét, nem elfelejtve, hanem megjegyezve azt, a fogadalmakat komolyan véve és megvalósítva még van egy buktató, az ember egyik legrakoncátlanabb testrésze, a nyelve. Múlt héten már volt szó a hallásról, szólásról, haragról. (Az alapige tartalmazta, bár az első vázlat más irányra koncentrál, a másik viszont konkrét vázlatpont formájában is kitért rá.) Aki már próbálta megzabolázni nyelvét, az bizony tudja, hogy milyen nehéz. Sokszor itt bukunk el a keresztyén életben. Mennyi és mennyi hirtelen, meggondolatlan szóval okoztunk akár jóvátehetetlen károkat! Lehet, hogy <text:span text:style-name="Félig_20_kiemelt">‘csak’</text:span> megsértettünk valakit, de az is lehet, hogy igencsak mélyen tapostunk mások lelkébe. Jézus szava nagyon leleplező: <text:span text:style-name="Citation">„Mert amivel csordultig van a szív, azt szólja a száj.”</text:span><text:span text:style-name="Hivatkozás"> (Mt 12,34.; Lk 6,54.)</text:span> — Érdekes volt a héten a lelkészkonferencián <text:span text:style-name="Nevek">Durkó Albert</text:span> előadása bevezetőjében megfogalmazott gondolata, amelynek kapcsán épp ezekre a jézusi szavakra utalt: <text:span text:style-name="Citation">„Ha gonosz emberek falhoz nyomnak, Krisztus illata legyen, amit kipréselnek belőled!”</text:span> Igen, nyelvünk sokszor leleplez, mi is lakik a szívünkben! És leleplezi azt, hogy megfékezetlen nyelvünk annak kórtünete, hogy nem Isten igéje honol a szívünkben, így aztán kegyességünk is hiábavaló, és csak becsapunk mindenkit — még magunkat is.</text:p>
      <text:p text:style-name="Normál_20_réssel">Igecselekvő kegyesség</text:p>
      <text:p text:style-name="Normálra">Ezen lépcsőfokokon felfelé haladva jutunk el oda, hogy egyre inkább kigyomláljuk szívünkből azokat az akadályokat, amelyek gáncsot vetnek azelőtt, hogy szelíden fogadjuk az igét és az megtarthassa lelkünket. Szükség van természetesen a hallásra, szükség van arra, hogy az ige tükrébe belenézzünk — és arra is, hogy aztán később is emlékezzünk rá, szükség van arra is, hogy a nyelvünk ne valljon ellenünk. Végső lépcsőfokként szükség van arra, hogy az ige a magunk életében is igévé váljon — azaz cselekedetté, történéssé. Ha már meghallottam, ha már nem felejtem el, ha már a nyelvem is az ige alárendeltje lett, akkor itt az ideje, hogy tevékeny megvalósítói is legyünk az igének. Először is magunk életét rendelve Krisztus evangéliumának szolgálatába — ez pedig automatikusan magával vonja azt is, hogy másokat is igyekszünk elérni a megváltás igéjével. Ennek sokféle formája és módja lehet — Jakab épp a szeretetszolgálat azon formáit említi, amely az akkori jeruzsálemi gyülekezeti életben a leginkább fontos volt: árvák és özvegyek, azaz a világ nyomorultjainak és számkivetettjeinek meglátogatása (akkoriban ők voltak a legszegényebbek, mivel családfő híján nem volt keresetük), ill. a világ mocskától való óvakodás, tisztán megmaradás (nemcsak ma, akkor is hódított mindenféle erkölcstelenség: hazugsággyár, szexuális kicsapongás és aberráció, hatalomvágy, mammonimádat, gyilkosság és <text:span text:style-name="Félig_20_kiemelt">‘terrorizmus’</text:span>, fosztogatás, rászorultak elnyomása, stb.)</text:p>
      <text:p text:style-name="Normálra">Azt hinnénk, hogy ez pusztán a kegyes cselekedetek kálvárialépcsője, amelyen fel kell menni, mint a római katolikus kálváriákon, ahol meredeken vezet fel a hosszú lépcsősor. (Mint mondjuk a salgótarjáni, amelynek tövében emelkedő toronyházban jártam ügyintézés miatt.) Azonban ezen tettek hátterét mégis az alkotja, hogy ezek a cselekedetek tulajdonképpen a hit lépcsősorai...</text:p>
      <text:p text:style-name="Normál_20_réssel"><text:span text:style-name="Túlemelt"><text:span text:style-name="T5">Vázlatkísérlet2:</text:span></text:span></text:p>
      <text:p text:style-name="Normál_20_réssel"><text:span text:style-name="Kiemelt"><text:span text:style-name="T5">Szabadság-törvény</text:span></text:span></text:p>
      <text:p text:style-name="P4">Felejthető keresztyénség</text:p>
      <text:p text:style-name="P4">Szabad keresztyénség</text:p>
      <text:p text:style-name="P4">Megmaradó keresztyénség</text:p>
      <text:p text:style-name="P4">Boldog keresztyénség</text:p>
      <text:p text:style-name="Normál_20_réssel"><text:span text:style-name="Túlemelt"><text:span text:style-name="T5">Egyéb gondolatok az ige kapcsán:</text:span></text:span></text:p>
      <text:p text:style-name="P4"/>
      <text:p text:style-name="Normálra"><text:span text:style-name="T5">Szárszón a lelkészkonferencián egy esti meglepetéskoncert került megrendezésre, egy vonósnégyes játszott nekünk. A zenei élmény mellett tanulságos is volt a koncert, ami akkor fogalmazódott bennem: Láttam ugyanis, hogyan zenélnek a lányok, miközben újra és újra oldalra sandítanak, a zenekarvezetőre. Így kell nekünk is állandóan Krisztusra és igéjére figyelnünk!!! Nem lehet mindig csak menni, menni előre, csak játszani és a mereven a kottát nézni, hanem oldalra is kell pillantani, hogy a zenekarvezető szerint játsszuk‑e a kottát. Ha úgy tetszik, nem elég Igét olvasni, Krisztusra is kell sandítani, hogy lássuk, jól játsszuk‑e a </text:span><text:span text:style-name="Mű_20_címe"><text:span text:style-name="T5">Biblia</text:span></text:span>-kottát, <text:span text:style-name="T5">és nem elég egyszer, nem elég néha-néha, hanem sűrű oldalpillantásokkal kell folyamatos kontroll alatt állnunk... Nem úgy, mint aki belenéznek az igetükörbe, és máris elfelejtették, de még csak nem is úgy, mint akik pusztán emlékeikből merítenek — hanem folyamatosan kell igei irányítás alatt állnunk, sűrűn kell elővennünk </text:span><text:span text:style-name="Mű_20_címe"><text:span text:style-name="T5">Bibliá</text:span></text:span><text:span text:style-name="T5">nkat, el ne csússzunk a zenekarvezetőhöz képest!</text:span></text:p>
      <text:p text:style-name="Normál_20_réssel"><text:span text:style-name="Túlemelt"><text:span text:style-name="T5">Kommentárok:</text:span></text:span><text:span text:style-name="T6"><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7">vörös</text:span></text:span> és <text:span text:style-name="Kiemelt"><text:span text:style-name="T14">kék</text:span></text:span> között, ha a kétségesség csak részleges vagy feltételes; <text:span text:style-name="Kiemelt"><text:span text:style-name="T22">türkiz:</text:span></text:span> átmenet a <text:span text:style-name="Kiemelt"><text:span text:style-name="T14">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7">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5">(</text:span></text:span><text:span text:style-name="Mű_20_címe"><text:span text:style-name="T5">A Szent István Társulat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8">Jak 1,19-27.</text:p>
      <text:p text:style-name="P33">A vallásosságot az apostoli egyház a karitatív intézményeivel vitte át az életbe a diakonátusnak volt a feladata a karitatív munka (ApCsel 6,1-4; 9,39; 1Tim 5,3-16).</text:p>
      <text:p text:style-name="Könyvadatsor"><text:span text:style-name="Hivatkozás"><text:span text:style-name="T5">(</text:span></text:span><text:span text:style-name="Mű_20_címe"><text:span text:style-name="T5">Káld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8">Jak 1,22</text:p>
      <text:p text:style-name="P33">Máté 7,21.24. Rom. 2,13.</text:p>
      <text:p text:style-name="P8">Jak 1,22</text:p>
      <text:p text:style-name="P33">kik azt hiszik, hogy elég az üdvösségre Isten igéjét csupán hallgatni, a nélkül, hogy azt gyakorolnák.</text:p>
      <text:p text:style-name="P8">Jak 1,24</text:p>
      <text:p text:style-name="P33">A csupán hallgatók megcsalják magokat; mert hasonlítanak azon emberhez, ki átmegy a tűkör előtt, hogy ebben magát meglássa; valamint ez egy perczre látja ugyan alakját, de azonnal elfelejti: úgy az íge hallgatója is azon rövid ideig, mig a tanítás tart, látja ugyan belső mivoltát, de mivel az intést nem követi, csakhamar elfelejti, milyen ő, jobbúlatlan marad, s így nem üdvözűlhet.</text:p>
      <text:p text:style-name="P8">Jak 1,25</text:p>
      <text:p text:style-name="P34">A ki a kereszténységet nem csupán felületesen ismeri, hanem arról alaposan meggyőződik, s benne állhatatosan megmarad stb. A kereszténység tökéletesnek mondatik, mert tökéletességre vezet; szabadság törvényének hivatik, mert a mózesi szertartások igájától (Gal. 5,1.) és a bűntől (Ján. 8,32.) megszabadít.</text:p>
      <text:p text:style-name="P8">Jak 1,26</text:p>
      <text:p text:style-name="P34">Az apostol épen imént mondotta, hogy az üdv az Isten igéjének tettleges teljesitésétől függ. Mivel ezt kétféleképen lehet felfogni, mint jó beszédet és mint jó cselekedetet, tehát amazt a 26. v. ezt a 27. v. kivánja a kereszténytől.</text:p>
      <text:p text:style-name="P8">Jak 1,26</text:p>
      <text:p text:style-name="P33">A ki nem őrizkedik a nyelv minden vétkétől, a hazudságtól, becstelenítéstől, rágalmazástól, káromlástól, az illemsértő tréfáktól, a balga és hiú fecsegéstől, hanem azon balvéleményben van, hogy ez mitsem tesz: az ilyen nem istenfélő, az ilyennek nincs religioja. Lásd Máté 12,36.</text:p>
      <text:p text:style-name="P8">Jak 1,27</text:p>
      <text:p text:style-name="P33">átalán jótékony felebaráti szeretetet gyakorolni.</text:p>
      <text:p text:style-name="P8">Jak 1,27</text:p>
      <text:p text:style-name="P33">annak gyönyörűségeitől, a kevélységtől, birvágytól s a világi élvezettől.</text:p>
      <text:p text:style-name="Könyvadatsor"><text:span text:style-name="Hivatkozás"><text:span text:style-name="T5">(</text:span></text:span><text:span text:style-name="Mű_20_címe"><text:span text:style-name="T5">Jubileumi kommentár</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8">Jak. 1,19–27. „Tanítás az istentiszteletről.”</text:p>
      <text:p text:style-name="P31">A hitbeli alapvetés után gyakorlati kérdésekre tér át az apostol. Először az istentisztelet kérdésével foglalkozik. A 19–21. versben kifejti, hogy miképpen nem lehet hozzájutni az istentisztelet forrásához, Isten igéjéhez. A 22–26. versben azokat a feltételeket sorolja fel, amelyek biztosítják azt, hogy az ige nyomán érvényes istentisztelet valósuljon meg, a 27. versben pedig megfogalmazza, hogy mi az igazi istentisztelet.</text:p>
      <text:p text:style-name="Átvett_20_anyagok_20_-_20_textusbővítésre"><text:span text:style-name="T8">Annak, hogy az atyafiak Isten Igéjéhez, az istentisztelet forrásához hozzájussanak, feltételei vannak: </text:span><text:span text:style-name="Félig_20_kiemelt"><text:span text:style-name="T8">a)</text:span></text:span><text:span text:style-name="T8"> nyitott szívvel, engedelmesen kell figyelni az igehirdetésre; </text:span><text:span text:style-name="Félig_20_kiemelt"><text:span text:style-name="T8">b)</text:span></text:span><text:span text:style-name="T8"> vigyázni kell a nyelvükre; </text:span><text:span text:style-name="Félig_20_kiemelt"><text:span text:style-name="T8">c)</text:span></text:span><text:span text:style-name="T8"> fékezni kell az indulatokat; </text:span><text:span text:style-name="Félig_20_kiemelt"><text:span text:style-name="T8">d)</text:span></text:span><text:span text:style-name="T8"> le kell tenni a bosszúállásról; </text:span><text:span text:style-name="Félig_20_kiemelt"><text:span text:style-name="T8">e)</text:span></text:span><text:span text:style-name="T8"> szelíd lelkülettel kell befogadni a hallott igét, mint új, bő termést ígérő vetőmagot.</text:span><text:span text:style-name="T25"> Az atyafiak súlyos hibát követnek el akkor, amikor a gazdagok embertelensége láttán elveszítik a fejüket, gyorsan, meggondolatlanul, értelem nélkül dühös, gyűlölködő, bosszúálló, fenyegető szavakat kiáltoznak ellenük. Jakab inti őket: a haragjuk egyáltalán nem szolgálja Isten ügyét. Keresztyén ember haragja csak árthat Isten országa ügyének. Ha dühös haraggal támadnak a nekik igazságtalanul szenvedéseket okozó gazdagok ellen, azzal nem azt érik el, hogy az emberi igazságtalanság helyén Isten igazsága jut érvényre. </text:span><text:span text:style-name="T8">Nem a harag, a gyűlölet, a fenyegetőzés, az indulatos vitatkozás segít, hanem a szelídséggel befogadott és szeretetben gyümölcsöző ige.</text:span><text:span text:style-name="T25"> Az atyafiak szüntessenek meg minden haragot a kívülállók iránt. Isten nem azt bízta a keresztyénekre, hogy haragudjanak a nemkeresztyénekre, hanem azt, hogy előttük, közöttük, az ő javukra gyakorolják az igazi istentiszteletet (1:27).</text:span><text:span text:style-name="T5"> El kell tehát vetniük maguktól minden undokságot: a haragot, gyűlölködést, fenyegetőzést, bosszúállást. A harag rossz tanácsadó, Isten igéje ellenben megtartó erő: nem a haragnak, hanem az igének kell engedelmeskedni.</text:span></text:p>
      <text:p text:style-name="Átvett_20_anyagokra"><text:span text:style-name="T8">Az ige nyomán nem feltétlenül támad érvényes istentisztelet, csak akkor, </text:span><text:span text:style-name="Félig_20_kiemelt"><text:span text:style-name="T8">a)</text:span></text:span><text:span text:style-name="T8"> ha az atyafiak meg is cselekszik a hallott igét. Az ige meghallgatása és megcselekvése egyetlen folyamat két része: a kettő csak együtt érvényes.</text:span><text:span text:style-name="T5"> </text:span><text:span text:style-name="T25">A hit úgy működik az ige hallgatóiban mint a termőerő, az igehirdetés pedig meghatározott feladatokra, konkrét cselekvésre serkenti a hit termőerejét. Az olyan kegyesség, ami a mindennapi életben nem terem hasznos gyümölcsöket, álkegyesség, öncsalás.</text:span><text:span text:style-name="T5"> </text:span><text:span text:style-name="Félig_20_kiemelt"><text:span text:style-name="T8">b)</text:span></text:span><text:span text:style-name="T8"> Ha az igehallgatók magukra vonatkoztatják a hallott igét, ha úgy néznek bele; mint tükörbe és elfogadják, hogy olyanok, amilyennek az ige mutatja őket, majd igazítanak magukon, az életükön, akkor lesz az igéből istentisztelet.</text:span><text:span text:style-name="T25"> Az ige olyan tükör, ami nemcsak azt mutatja meg, hogy milyen az óember, hanem azt is, hogy milyennek kell lennie az új embernek.</text:span><text:span text:style-name="T5"> Ha az atyafiak bensőjükben, indulatilag megváltoznak, akkor megváltozik a kívülállókhoz való egész viszonyuk is. </text:span><text:span text:style-name="Félig_20_kiemelt"><text:span text:style-name="T8">c)</text:span></text:span><text:span text:style-name="T8"> Ha az igehallgatók a jó igehirdetés nyomán megtanulják a szabadság tökéletes törvényét, a keresztyén élet mértékadó szabályait, és meg is cselekszik azt, amit Isten az igében mond, akkor lesz érvényes istentisztelet.</text:span><text:span text:style-name="T25"> Az az ember boldog, aki tudja, hogy mit kíván tőle Isten és azt meg is cselekszi, egyúttal érti, hogy mit tilt neki az Úr és abban is engedelmeskedik neki. A bűntől szabad ember boldog.</text:span></text:p>
      <text:p text:style-name="P35">Akinek a cselekedetein nem látszik meg az igehallgatás, annak az istentisztelete, kegyessége hiábavaló.</text:p>
      <text:p text:style-name="P33"><text:span text:style-name="T7">Az igazi istentisztelet a szeretetben gyakorolt, tiszta keresztyén élet: a kultikus órában elhangzó igehirdetéssel kezdődik s akkor valósul meg, amikor a gyülekezet tagjai megcselekszik azt, amit Isten az igében hirdettetett. Az apostol úgy kitágítja az istentisztelet fogalmát, hogy magába öleli az egész életet. Minden kultikus óra, liturgikus alkalom annyit ér, amennyi jó támad a nyomában: szeretet, irgalmasság, emberi együttérzés, segítségnyújtás.</text:span><text:span text:style-name="T24"> Az ilyen jócselekedetekre rászoruló emberek legjellegzetesebb típusai az özvegyek és az árvák. </text:span><text:span text:style-name="T19">Meglátogatásuk nem a hozzájuk menetelt jelenti</text:span><text:span text:style-name="T24">, hanem a nekik szükséges, valóságos segítség felmérését és megadását.</text:span></text:p>
      <text:p text:style-name="P33">Az igazi, érvényes istentisztelet lényeges eleme a gyülekezet tágjainak kifogástalan, tiszta élete. Őrizkedniük kell mindentől, ami megszeplősítheti őket, pl. a harag, gyűlölködés, irigység, bosszúvágy, rágalmazás, egyszóval attól, ami a másik embernek árt. Ezek együtt jelentik a „világot” azaz a világban levő bűnt.</text:p>
      <text:p text:style-name="Könyvadatsor"><text:span text:style-name="Hivatkozás"><text:span text:style-name="T5">(id. </text:span></text:span><text:span text:style-name="Név_20_hivatkozásban"><text:span text:style-name="T5">Magassy Sándor</text:span></text:span><text:span text:style-name="Hivatkozás"><text:span text:style-name="T5">: </text:span></text:span><text:span text:style-name="Mű_20_címe"><text:span text:style-name="T5">Perikópák</text:span></text:span><text:span text:style-name="Hivatkozás"><text:span text:style-name="T5">. </text:span></text:span><text:span text:style-name="Cégnév"><text:span text:style-name="T5">Magánkiadás</text:span></text:span><text:span text:style-name="Hivatkozás"><text:span text:style-name="T5">)</text:span></text:span><text:span text:style-name="T5">:</text:span></text:p>
      <text:p text:style-name="P25"><text:span text:style-name="Kicsi"><text:span text:style-name="T5">{Közzétéve id. </text:span></text:span><text:span text:style-name="Nevek"><text:span text:style-name="T5">Magassy Sándorné</text:span></text:span><text:span text:style-name="Kicsi"><text:span text:style-name="T5"> hozzájárulásával.<text:line-break/>A szerzői jog tulajdonosainak közleménye:<text:line-break/></text:span></text:span><text:span text:style-name="Citation"><text:span text:style-name="T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text:span></text:span></text:p>
      <text:p text:style-name="P20">HÚSVÉT UTÁNI 5. VASÁRNAP </text:p>
      <text:p text:style-name="P21">(Rogate) </text:p>
      <text:list text:style-name="Outline">
        <text:list-item>
          <text:list>
            <text:list-header>
              <text:h text:style-name="P18" text:outline-level="2" text:is-list-header="true">AZ ÉLŐ KRISZTUS ÉLŐ GYÜLEKEZETE </text:h>
              <text:h text:style-name="P19" text:outline-level="2" text:is-list-header="true">AZ IMÁDKOZÓ GYÜLEKEZET </text:h>
              <text:list>
                <text:list-header>
                  <text:h text:style-name="P22" text:outline-level="3" text:is-list-header="true">Jak 1,22-27 </text:h>
                  <text:h text:style-name="P23" text:outline-level="3" text:is-list-header="true">A szeplőtelen istentisztelet </text:h>
                </text:list-header>
              </text:list>
            </text:list-header>
          </text:list>
        </text:list-item>
      </text:list>
      <text:p text:style-name="P10"><text:span text:style-name="T32">A </text:span><text:span text:style-name="Félig_20_kiemelt"><text:span text:style-name="T32">középkori igerendek</text:span></text:span><text:span text:style-name="T32">ben szereplő epistolát változtatás nélkül átvette a </text:span><text:span text:style-name="Félig_20_kiemelt"><text:span text:style-name="T32">lutheri reformáció </text:span></text:span><text:span text:style-name="T32">és az </text:span><text:span text:style-name="Félig_20_kiemelt"><text:span text:style-name="T32">anglikán egyház</text:span></text:span><text:span text:style-name="T32">, s ez található a </text:span><text:span text:style-name="Félig_20_kiemelt"><text:span text:style-name="T32">római katolikus egyház </text:span></text:span><text:span text:style-name="T32">perikóparendjében is (vö. vitéz Bogár J.: Az egyházi évkör kialakulása, 108-122.) A vasárnap nevét a prófétai ige és a zsoltár csak körülírni tudja „Örömmel mondjátok és hirdessétek: Megváltotta az ÚR az ő népét!” (Zsolt 66,1-2; Ézs 48,20). Érdekes, hogy az igekombinációból inkább az emberek felé forduló bizonyságtételt, nem pedig az Isten felé forduló imádságot helyezi előtérbe.: Figyelmet érdemel JL tanulmánya, mely szerint a vasárnap névadó igéje az evangéliumból való (Mt 7,7a): </text:span><text:span text:style-name="Félig_20_kiemelt"><text:span text:style-name="T32">Kérjetek — imádkozzatok!</text:span></text:span><text:span text:style-name="T32"> (Vö. Jánossy L.: Az egyházi év útmutatása, LP 1944/199.). </text:span></text:p>
      <text:p text:style-name="P11">+ </text:p>
      <text:p text:style-name="P16">A levél keletkezésével kapcsolatban az az általános nézet, hogy az Újszövetség késői iratai közé tartozik, s Márk evangéliuma után, Máté és Lukács evangéliumaival azonos időben, 90 táján keletkezett. (Vö. Veöreös I.: Az Újszövetség színgazdagsága, 7.117-118.). Vannak azonban olyan mozzanatok, melyek alapján a levél keletkezési idejét sokkal korábbi időpontra tehetjük. Idéz a levélből Római Kelemen a korinthusiakhoz 95/96 táján írt levelében, (vö. Káldy Z.: Bevezetés az Újszövetségbe, 189.), ami nemcsak a levél létezését, de bizonyos mértékű elterjedtségét is bizonyítja. Figyelmet érdemel a levél címzése is, ahol a szerző magát egyszerűen „Jakabnak” nevezi (1,1a). Ilyen egyszerű önmegjelölés csak úgy lehetséges, ha az illető ismert és tekintéllyel rendelkező keresztyén vezető. Az Újszövetség és az I. század történelmi adatainak összevetése alapján valószínű, hogy a levélíró „Jakab, Jézus Krisztus testvére (katolikus hagyomány szerint: unokatestvére) volt”, s hogy a levél még a jeruzsálemi konvent, azaz az első keresztyén zsinat (49) előtt keletkezett (vö. Káldy Z. i.m. 183-185.). </text:p>
      <text:p text:style-name="P16">Ezeknek a bevezetéstani megállapításoknak abban van a jelentőségük, hogy segítenek elhelyezni a levél teológiáját is. A korai keletkezés esetén a kétségtelenül nagyon erős törvénykegyesség még az ószövetségi, judaista szemlélet hatását tükrözi, melyet átformált és kiigazított a páli teológia. A századvégi keletkezés esetén viszont ennek a levélnek teológiája mintegy a páli teológia kritikájaként jelenik meg, amit enyhítve inkább úgy szokás emlegetni, mint az egyoldalúvá torzított — fejhitté soványított — páli teológia kiegészítését, kritikáját. </text:p>
      <text:p text:style-name="P10"><text:span text:style-name="T39">A levél tartalmával kapcsolatban is vannak érdekes megfigyelések. Itt csak egy olyan részletre utalok, amely közvetlen összefüggésben áll textusunkkal. </text:span><text:span text:style-name="T9">„Jakab levelére jellemző, hogy szoros kapcsolatban van Jézus igehirdetésével. Egyes megfigyelők szerint a levélnek mintegy 26 olyan szakasza van, amely összefüggésben áll Jézus beszédeivel. Különösen a Hegyi beszéd egyes részletei tükröződnek gyakran a levélben.</text:span><text:span text:style-name="T26"> Feltűnő a hasonlóság a következő tanításokban: öröm a megpróbáltatás között (1,2 = Mt 5,11-12), tökéletesnek lenni (1,4 = Mt 5,48), </text:span><text:span text:style-name="Félig_20_kiemelt"><text:span text:style-name="T26">az ige hallgatása és cselekvése</text:span></text:span><text:span text:style-name="T26"> (1,22 = Mt 7,24), az egész törvény megtartása (2,10 = Mt 5,19), a vagyon mulandósága (5,1-3 = Mt 6,19), az esküdözés elítélése (5,12 = Mt 5,33-37). </text:span><text:span text:style-name="T20">Ezeket a részleteket Jakab nem az első három evangéliumból vette át, (melyek ekkor még nem is voltak készen).</text:span><text:span text:style-name="T26"> Az azonos részek Jakabnál </text:span><text:span text:style-name="Félig_20_kiemelt"><text:span text:style-name="T26">eredetibbnek</text:span></text:span><text:span text:style-name="T26"> tűnnek fel, mint az első három evangéliumban (vö. 5,12 és Mt 5,34). Valószínűleg azért van ez így, mert a </text:span><text:span text:style-name="Félig_20_kiemelt"><text:span text:style-name="T26">legrégibb hagyományokat</text:span></text:span><text:span text:style-name="T26"> használta. Ezt könnyen megtehette, mint a jeruzsálemi gyülekezet tagja”</text:span><text:span text:style-name="T39"> (Káldy Z. i.m. 188.). </text:span></text:p>
      <text:p text:style-name="P17"><text:span text:style-name="T33">Ezekből a tényekből azt a következtetést vonhatjuk le, hogy </text:span><text:span text:style-name="T11">amikor az „atyák” ezt az epistolát tűzték ki Rogate vasárnapjára, akkor azt az ősi hagyományt követték, mely szerint az imádság is beletartozik a keresztyén ember tevékenységi körébe. Az imádságnak — mégpedig mint hívő cselekvésnek — összhangban kell lennie az egyéb cselekvésekkel (1,27), s kiemelt mértékben fegyelmezetten kell szólnia, amikor Istennel beszél (1,26ab), azaz imádkozik. </text:span><text:span text:style-name="T12">Kétségtelen, hogy az apostol magát az „istentiszteletet” is kitágított értelemben használja, s beleérti a szeretet cselekedeteit is.</text:span><text:span text:style-name="T34"> Így az is világos, hogy a „nyelv megzabolázása” általában is érvényes igény az emberekkel való kapcsolattartás területén. Viszont a fentebb vázolt összefüggések (Hegyi Beszéd!) alapján az sem vonható kétségbe, hogy Jakab nem csupán az embereket, hanem Istent és Krisztust is maga előtt látta, amikor a fegyelmezett beszédről megírta a véleményét. </text:span></text:p>
      <text:p text:style-name="P15"><text:span text:style-name="T34">Összegezve: </text:span><text:span text:style-name="T12">Ez az igeszakasz primer módon nem szól az imádságról. A „helyes istentiszteletről” mondja el intelmeit. </text:span><text:span text:style-name="T11">A „helyes istentisztelet pedig igehallgatásból és igemegtartásból áll. </text:span><text:span text:style-name="T12">Az „igemegtartásnak” néhány konkrét részletét is megvilágítja: (a) kitartás az apostoli igehirdetésben hallottak mellett, (b) fegyelmezett beszéd Istennel és embertárssal, (c) szeretetteljes felkarolása az elesetteknek, és (d) ellenállás a csábító és rossz környezeti hatásokkal szemben. </text:span></text:p>
      <text:p text:style-name="P12">+ </text:p>
      <text:p text:style-name="P12">„BOLDOG, AKI HALLGATJA, </text:p>
      <text:p text:style-name="P12">S MEGTARTJA, URAM, BESZÉDED!” </text:p>
      <text:p text:style-name="P12">(ÉK 294,1) </text:p>
      <text:p text:style-name="P10"><text:span text:style-name="T13">Rogate vasárnapjának epistolája nem — illetve nem pusztán — az imádkozásról szól. Jakab apostol számára az istentisztelet az izgalmas kérdés. Itt sem pusztán a templomi alkalom, hanem a magatartás, az életvitel. Ezért nem az </text:span><text:span text:style-name="Félig_20_kiemelt"><text:span text:style-name="T13">istentiszteletet</text:span></text:span><text:span text:style-name="T13">, hanem </text:span><text:span text:style-name="Félig_20_kiemelt"><text:span text:style-name="T13">Isten tiszteletét </text:span></text:span><text:span text:style-name="T13">állítja igénk a templomos gyülekezet elé.</text:span><text:span text:style-name="T35"> Témánk egy énekversből vett idézet. Azért használjuk, mert két szavában — </text:span><text:span text:style-name="Félig_20_kiemelt"><text:span text:style-name="T35">„hallgatja”</text:span></text:span><text:span text:style-name="T35"> és </text:span><text:span text:style-name="Félig_20_kiemelt"><text:span text:style-name="T35">„megtartja”</text:span></text:span><text:span text:style-name="T35"> — összegeződik Isten tiszteletének komplex tartalma, melyet Jézus „a Hegyen” elmondott beszédében is kifejtett, s válik egyben egész életet betöltő imatárggyá, illetve cselekvést meghatározó erőforrássá. </text:span></text:p>
      <text:p text:style-name="P13">1. Isten igaz tisztelete fejeződik ki az igehallgatásban. </text:p>
      <text:p text:style-name="P9"><text:span text:style-name="T34">Az apostol az Igét „tükörhöz” (1,23b) hasonlítja és a „szabadság tökéletes törvényének” (1,25a) mondja; Jézus pedig a Hegyi Beszédben azt nyilatkoztatja ki, hogy „a Törvényből — </text:span><text:span text:style-name="T40">Tórából, Isten Igéjéből — egy jotta vagy pontocska sem múlik el” (Mt 5,18). </text:span><text:span text:style-name="T10">Az apostol a feledékeny igehallgatót az olyan emberhez hasonlítja, aki tükörbe néz ugyan, de utána elfelejti a látottakat (1,23b-24., de 1,21b is, ami a kontextushoz tartozik!); Jézus pedig a Hegyi Beszédét azzal a hasonlattal zárja, melyben a szavait megtartókat a házukat kősziklára, a felületes igehallgatókat pedig a házukat homokra alapozókhoz hasonlítja azzal az intéssel, hogy a különbség kiderül a viharban, ami egyébként elkerülhetetlenül eléri a házat (Mt 7,24-27). Komolyan kell venni az igét, mert az Isten szava! Komolyan kell venni az igét, mert az elemi önérdek is, hiszen élet, megmaradás, üdvösség múlik rajta. — A gyülekezet jól teszi, ha Rogate vasárnapján azért imádkozik, hogy adjon Isten neki halló füleket és értő szívet az ige befogadása, megtartása érdekében!</text:span></text:p>
      <text:p text:style-name="P15"><text:span text:style-name="T36">2. </text:span><text:span text:style-name="T27">Isten igaz tisztelete fejeződik ki az imádkozásban. </text:span></text:p>
      <text:p text:style-name="P9"><text:span text:style-name="T28">Ezt a tételt nem találjuk meg a felolvasott igében. Ámbár ... </text:span><text:span text:style-name="T12">Jakab azt írja, hogy a hívő, Istenét tisztelő ember „megzabolázza a nyelvét”, illetve, aki ezt nem teszi, az becsapja önmagát (1,26bc). Jézus pedig azt mondja a hegyi Beszédben, hogy legyen a mi beszédünkben az „igen” igen és a „nem” nem, mert ami e fölött van, az a Gonosztól van (Mt 5,37). És azt is mondja még Jézus, hogy az imádságban ne legyünk bőbeszédűek, mint a pogányok</text:span><text:span text:style-name="T28">, akik azt képzelik, hogy a sok beszéd hatásos (Mt 6,7). </text:span><text:span text:style-name="T12">A kettőt csodálatosan egybefűzi az a könyörgő mondat, ami egy V. századi liturgikus imaszövegből való: „Dicséretedet énekelte nyelvünk; add, hogy az igazat vallja ezután!” — A mai gyülekezetet általában nem a bőbeszédűség fenyegeti, amikor Istenéhez fordul. És az is fájdalmas valóság, hogy beszéde általában igen sok kívánni valót hagy maga után éppen az igazmondás tekintetében.</text:span><text:span text:style-name="T28"> Felettébb jól teszi tehát, ha Rogate vasárnapján alázattal és reménységgel átveszi a közel 1600 éves imádságot, hogy „megzabolázza nyelvét”, s hogy Istenhez, valamint embertárshoz csak igaz szóval forduljon. </text:span></text:p>
      <text:p text:style-name="P13">3. Isten igaz tisztelete fejeződik ki az elesettek felkarolásában. </text:p>
      <text:p text:style-name="P9"><text:span text:style-name="T12">Az apostol azt írja, hogy az igaz istentisztelet az özvegyek és árvák meglátogatásában fejeződik ki (1,27a). Jézus a hegyi Beszédben azt mondja, hogy nem az „Uram-Uramozók”, hanem Isten akaratának cselekvői mennek be a mennyek országába (Mt 7,22), amit az evangélium egy más helyén azzal egészít ki, hogy az éhező és szomjazó megelégítése, a mezítelen felruházása, az üldözött befogadása, és a rabbal való szolidaritás vállalása tetszik Istennek és számon tartja azt (Mt 25,34-40). Nem mondja, hogy kizárólag erre van szükség az üdvözüléshez, de azt igen, hogy mindez nem hiányozhat a keresztyén életből, ha az út valóban az üdvösség felé visz; vagy más szóval: ha Jézus maga „az út, az igazság és az élet”! (Jn 14,6).</text:span><text:span text:style-name="T34"> — </text:span><text:span text:style-name="T12">A gyülekezet jól teszi tehát, ha Rogate vasárnapján azért könyörög, hogy szeme vegye észre a „templomot” is, de a „viskót” is; hogy keresse és megbecsülje az Istennel való közösséget, és ne utasítsa el a rászoruló felebaráthoz való odahajlást. </text:span></text:p>
      <text:p text:style-name="P13">4. Isten igaz tisztelete fejeződik ki a környezetszennyezéssel szembeni ellenállásban. </text:p>
      <text:p text:style-name="P10"><text:span text:style-name="T35">Az apostol azt írja, hogy </text:span><text:span text:style-name="T13">az igaz istentisztelethez hozzátartozik a „szeplőtelen magaviselet”</text:span><text:span text:style-name="T35">, pontosabban a „világi szeplőktől” való tartózkodás (1,27b). Jézus pedig azt mondja a hegyi Beszédben, hogy boldogok az igazságért háborúságot szenvedők, boldogok az Ő miatta üldözöttek; sőt azt is mondja, hogy a tanítvány imádkozzék nyomorgatóiért, üldözőiért, mert így lesznek „fiai” a mennyei Atyának (Mt 5,10-12a.44d-45a). </text:span><text:span text:style-name="T13">Mert a „világ” ilyen: szeretetlen, irigy, önző, gyűlölködő, bosszúálló, cinikus, hataloméhes, szolgálatra képtelen. Felmérhetetlen károkat okoz a lelki környezetszennyezés. — A gyülekezet jól teszi hát, ha Rogate vasárnapján azért könyörög, hogy kapjon erőt Istentől naponként az ellenállásra.</text:span><text:span text:style-name="T35"> Már korábban idéztem a </text:span><text:span text:style-name="T13">malabár liturgia úrvacsorai istentiszteletén mondott hálaadó és </text:span><text:span text:style-name="T9">könyörgő imádság</text:span><text:span text:style-name="T39"> egy mondatát. Most az egész szólal meg: </text:span><text:span text:style-name="Félig_20_kiemelt"><text:span text:style-name="T9">„Urunk! Magasztalásodat hallotta fülünk; add, hogy süket legyen a veszekedés és a békétlenség hangjára. Nagy szeretetedet látta szemünk; add, hogy meglássa üdvözítő reménységedet is. Dicséretedet énekelte nyelvünk; add, hogy az igazat vallja ezután. Csarnokaidban járt a lábunk; add, hogy az igazság útján járjon ezután. Testedből részesült a testünk; add, hogy új életet éljen ezután. Hála Neked kimondhatatlan ajándékodért. Ámen”</text:span></text:span><text:span text:style-name="T9"> Rogate vasárnapján a legtöbb, amit a gyülekezet megtehet, ha alázatosan belesimul az imádkozó Egyház évezredes közösségébe. </text:span></text:p>
      <text:p text:style-name="P14">+ </text:p>
      <text:p text:style-name="P15"><text:span text:style-name="T33">A LP </text:span><text:span text:style-name="T36">30/200 </text:span><text:span text:style-name="T34">(Dr. H. Gaudy László, Budapest) prédikációjának „A SZEPLŐ NÉLKÜL VALÓ ISTENTISZTELET” címet adja. Tulajdonképpen elviselhető a mondanivalója, melyben a lelki élet és a mindennapi foglalatosság összhangját emeli ki, csak az zavar, hogy ismételten „Exaudi” vasárnapot emleget és összekeveri a Húsvét utáni 5. vasárnapot a 6-kal. Erre jó az általános prédikáció: egy hét ide vagy oda, nem számít! A mondanivaló mindig „időszerű”. </text:span></text:p>
      <text:p text:style-name="P15"><text:span text:style-name="T34">A </text:span><text:span text:style-name="T36">38/196 </text:span><text:span text:style-name="T34">(Büki Jenő, Mekényes) prédikációjának címe: „A TISZTA ÉS SZEPLŐ NÉLKÜL VALÓ ISTENTISZTELET”. Dispozíciója egyszerű és jó. </text:span><text:span text:style-name="T12">Ott folyik helyes istentisztelet, ahol (1) hallgatják és (2) megtartják Isten igéjét. Hangsúlyozza egyfelől, hogy nincs keresztyén élet igehallgatás nélkül; másfelől, hogy nincs keresztyén élet cselekvő szolgálatvállalás nélkül, vagyis a „lábnak, a nyelvnek és a szívnek” egyaránt vállalnia kell a Krisztus útját. </text:span></text:p>
      <text:p text:style-name="P15"><text:span text:style-name="T34">A </text:span><text:span text:style-name="T36">39/224 </text:span><text:span text:style-name="T34">(Magy István, Ostfyasszonyfa) vázlatának címe: „AZ IGE TERMÉKENYÍTŐ EREJE”. A cím azt sejteti, hogy a szerző a merőben etikus textus evangéliumi mondanivalóját keresi. Ez a felismerés a meditációban nem érvényesül. A szerző kifejezetten arra összpontosít, hogy megszólaltassa Isten Igéjének azt a követelményrendszerét, melynek teljesítése alapján lehetséges az igaz keresztyén élet. Mindehhez arra van szükség, hogy az ember (1) a belső életét és (2) a külvilághoz való viszonyát a törvény előírásainak megfelelően rendezze. </text:span></text:p>
      <text:p text:style-name="P15"><text:span text:style-name="T34">A</text:span><text:span text:style-name="T36">47/146 </text:span><text:span text:style-name="T34">(Botta István, Budapest) exegézise általában korrekt; csak a „szabadság törvényénél” botlik meg, mivel beleesik a kor divatos teológiai nézetének csapdájába azt állítva, hogy olyan törvényről van szó, ami nem kényszer, hanem „Isten gyermekeinek önkéntes, boldog, szabad engedelmessége”. Zavarban vagyok: BI ugyanis markánsan lutheri teológus. Egyébként a meditáció főgondolatai már helyes teológiát tükröznek: </text:span><text:span text:style-name="T12">(1) Az ige cselekvése: törvény és tükör; (2) Az ige cselekvése: nyelvünk megzabolázása; (3) Az ige cselekvése: szeretetszolgálatra és megszentelődésre indítás.</text:span><text:span text:style-name="T34"> </text:span></text:p>
      <text:p text:style-name="P15"><text:span text:style-name="T34">Az </text:span><text:span text:style-name="T36">52/175 </text:span><text:span text:style-name="T34">(Szerkesztőség) prédikációjának témája: „HIÁNYOZNAK AZ IGE MEGTESTESÍTŐI!” A fájdalmas és felelősségre vonó, bűnbánatra indító alaptétel dispozíciója: (1) Az igének csak hallgatói vagyunk! (2) A cselekedetek hiányoznak keresztyénségünkből! (3) Ebből a nyomorult helyzetünkből csak Jézus Krisztus segíthet ki bennünket! — A prédikációnak sem a vasárnaphoz, sem a textushoz nincs köze. </text:span></text:p>
      <text:p text:style-name="P15"><text:span text:style-name="T34">A </text:span><text:span text:style-name="T36">66/189 </text:span><text:span text:style-name="T34">(Solymár Péter) feldolgozása mind teológiai tartalmát, mind stílusát, megfogalmazását tekintve olyan gyenge, hogy a legjobb, ha semmit sem írok róla. Elég, ha idézem egy passzusát. „Emberek, ha valamire nagyon szükségük van, meghirdetik az újságom apróhirdetéseiben: keresek ..., kérek ..., stb. A mai vasárnap igéjét is, mint nagyon szükséges, de hiányzó dolgot hirdethetnénk meg. Keressük az ige megvalósítóit, megtartóit! Azt az embert, aki valóban látja önmaga helyzetét. Azt, hogy eddigi élete csalás volt önmaga és felebarátai felé. Aki érzi az Ige súlyos vádját, s nem kifogásokat keres, de mérlegeli helyzetét, s megoldást keres. Mi okozta a vád érvényességét és mi a felmentés lehetősége? Az ok </text:span><text:span text:style-name="T40">világos: csak hallgattuk az Igét, de nem cselekedtük és nem tartottuk meg. Az Ige felszólítása, üzenete süket füleket talált. Az igehirdetés elunt figyelmeztetés-halmaz volt, melyre nem reagáltunk cselekedettel, élettel. Ha reagáltunk, akkor az tipikusan emberi volt: bírálat vagy tetszésnyilvánítás egy-egy jól vagy rosszabbul sikerült szónoki prédikáció felett. Így istentiszteletünk tökéletes öncsalássá lett. Öntust vétettünk önmagunk ellen. De másokat is megcsalt. Azokat, akiket elbódított áhítatos kegyességünk, akiket megtévesztettünk. Kemény bírálat ez ránk, de meg kell érteni: Isten szava nem emberi produktum, nem retorikai bravúr, ami a hétköznapban hidegen hagyhat. Isten szava Isten Igéje! Cselekvő dolog ez, ami el akar érni velünk valamit. Törvény is az Ige. A törvény szabotálása súlyos büntetést von maga után. (...) Legyünk cselekvői, megtartói az Igének. Istentiszteletünk ne megszokott, begyakorolt mechanizmus legyen, de cselekvő élet. Az Ige befogadása, megtartása rajtunk múlik. Az Igéé a gyümölcstermés. Miért nem tesszük akkor ezt? Miért olyan haldokló keresztyén életünk? Azért, amit meg kell hirdetnünk ma: kerestetnek az Ige megtartói!”. </text:span></text:p>
      <text:p text:style-name="P10"><text:span text:style-name="T38">A </text:span><text:span text:style-name="T37">74/236 </text:span><text:span text:style-name="T35">(Gáncs Aladár) témaválasztása — „EMBERTELEN VALLÁSOSSÁG” — a textus súlyos félreértéséről tanúskodik. </text:span><text:span text:style-name="T21">Jakab ugyanis egyáltalán nem </text:span><text:span text:style-name="Félig_20_kiemelt"><text:span text:style-name="T21">fedd</text:span></text:span><text:span text:style-name="T21">, hanem </text:span><text:span text:style-name="Félig_20_kiemelt"><text:span text:style-name="T21">int</text:span></text:span><text:span text:style-name="T21">, vagyis mondanivalójában még utalás sincs visszás életfolytatásra, csak legfeljebb veszélyre, mely ellen tanácsos védekezni.</text:span><text:span text:style-name="T35"> Érdekes, hogy az exegézis még megmarad a higgadt elemzés korlátai között, a meditáció azonban már a tévedést mélyíti el. Itt a „FELEDÉKENY KERESZTYÉNEK” cím alatt az alábbi gondolatokat emeli ki: (1) Feledékenyek vagyunk magunk felé; (2) Feledékenyek vagyunk embertársaink felé; (3) Feledékenyek vagyunk Isten felé. </text:span></text:p>
      <text:p text:style-name="P15"><text:span text:style-name="T34">A </text:span><text:span text:style-name="T36">74/238 </text:span><text:span text:style-name="T34">(Zátonyi János) megmarad a moralizálás egyszerű és helyenként felszínes keretei között, de összességében használhatóbb meditációt készít, mint GA az előző oldalakon. Témája a vasárnap névadó felhívása: „KÉRJETEK!” Kérjük Istentől, (1) ne legyünk meddő igehallgatók, (2) ne legyünk feledékeny igehallgatók, (3) ne legyünk képmutató igehallgatók, hanem (4) legyünk az igét megtartó és cselekvő igehallgatók! </text:span></text:p>
      <text:p text:style-name="P10"><text:span text:style-name="T35">A </text:span><text:span text:style-name="T37">83/189 </text:span><text:span text:style-name="T35">(Sárkányné Horváth Erzsébet) alapos exegetikai munkát végez. Megállapítja, hogy a levél szerzője a második keresztyén nemzedékhez tartozhat, s hogy mondanivalója — Luther „lesújtó kritikája” (?) ellenére — „legitim keresztyén” mondanivalót hordoz. Rámutat az evangéliumokkal, illetve Jézus beszédeivel való összefüggésre a „hallgatás és megtartás”, a „gyümölcs-termés”, az „özvegyek és árvák meglátogatása” és az utolsó ítélet alkalmával előkerülő „pohár víz”, vagy „jövevény befogadása” stb. kitételekkel kapcsolatban. Mivel exegetikai munkámban nem találtam kiemelkedő jelentőségűnek, s ezért nem szóltam róla, ideiktatom SnéHE alábbi néhány érdekes mondatát: </text:span><text:span text:style-name="T29">„A textus, de az egész Jakab levél egyik legvitatottabb kifejezése: </text:span><text:span text:style-name="Félig_20_kiemelt"><text:span text:style-name="T29">„a szabadság tökéletes törvénye”</text:span></text:span><text:span text:style-name="T29">. Sokak számára úgy tűnt, hogy két egymást kizáró fogalmat kapcsol itt össze a levélíró: szabadság és törvény. S ez a kifejezés ellene mond a páli teológiának is, amely a törvénynek lesújtó, elítélő jellegét hangsúlyozza. Groó Gyula és Paul le Seur is rámutat kommentárában, hogy itt az ótestámentumi törvény összefoglalásaként a szeretet parancsára gondol a szerző, mely valóban boldoggá tesz, mert nem kívülről követelt parancs hanem teljesítése belülről, hálából és szeretetből fakad. Erre mondja Jézus, hogy az ő igája kedves és a terhe könnyű (Mt 11,30)”. Az idézet első fele kitűnő, második fele azonban problematikus, mert a „belülről, hálából fakadó törvénybetöltés” kitétel kaput nyit egy olyan értelmezés számára, mely — az Ágostai Hitvallás II. cikkelyével ellentétben — nem vallja és képviseli az „ember szívének teljes romlottságát” (1 Móz 8,21), hanem legalább nyomaiban fenntartja az ember szuverenitását az ember belső világa irányításának tekintetében. Csonka a páli törvényértelmezés megjelenítése is, Pál — és Luther — a törvénynek nemcsak elítélő, hanem rendtartó szerepéről is tud, (vö. „primus” és „secundus usus Legis”).</text:span><text:span text:style-name="T35"> A meditáció végén a textus mai mondanivalóját abban látja, hogy </text:span><text:span text:style-name="T39">megszólítja az embert (1) önismeretének hiányára, (2) hálátlanságára és (3) önzésére rámutatva. Bizony, ha valaki Jakab mondanivalójának ennyire negatív hangsúlyt ad, félelmetesen dörgedelmes prédikációt mondhat csupán a híveknek. Ugyanezeket a gondolatokat egy szinte teljesen kész prédikáció formájában is közreadja. Mindazonáltal a Szerző rendkívül lelkiismeretes és sok ponton jelentős segítséget nyújtó előkészítővel ajándékozza meg az olvasót. </text:span></text:p>
      <text:p text:style-name="P10"><text:span text:style-name="T38">A </text:span><text:span text:style-name="T37">90/135 </text:span><text:span text:style-name="T35">(Sárkányné Horváth Erzsébet) nagyon érdekes, kiérlelt és elmélyült meditációjának elején utal az 1983-as feldolgozására. Az akkor leírtakat vállalva néhány további gondolatot vet fel. </text:span><text:span text:style-name="T29">(1) </text:span><text:span text:style-name="Félig_20_kiemelt"><text:span text:style-name="T29">Teljesítményre orientált társadalomban élünk</text:span></text:span><text:span text:style-name="T29">, éppen ezért világosan el kell határolnunk az apostoli mondanivaló etikai töltetét valamiféle teljesítmény igénylésétől. Jakab azt akarja, hogy az igehallgatás teremjen gyümölcsöt. </text:span><text:span text:style-name="T13">(2) </text:span><text:span text:style-name="Félig_20_kiemelt"><text:span text:style-name="T13">A keresztyének szólásszabadsága</text:span></text:span><text:span text:style-name="T13"> Jakab mondanivalójának második csomópontja. A „nyelv megfékezése” azt jelenti, hogy kontroll alá kell vonnunk beszédünket, mert az e téren elkövetett vétségek az egész keresztyén élet hitelét veszélyeztetik.</text:span><text:span text:style-name="T29"> (3) </text:span><text:span text:style-name="Félig_20_kiemelt"><text:span text:style-name="T29">Állandó önkontroll</text:span></text:span><text:span text:style-name="T29"> a harmadik csomópont. A világ kihívásai mindig jelen vannak és mindig veszélyt jelentenek. A „megszentelődés” régi fogalmát kiküszöbölve jelenik meg ez a fogalmazás az előkészítőben. (4) </text:span><text:span text:style-name="Félig_20_kiemelt"><text:span text:style-name="T29">Boldog szolgálat</text:span></text:span><text:span text:style-name="T29"> a negyedik csomópont. Az „özvegyek és árvák” meglátogatása, a velük való szolidaritás, az ő segítésük adja a szolgálat tartalmát. (5) </text:span><text:span text:style-name="Félig_20_kiemelt"><text:span text:style-name="T29">Az imádság hídja</text:span></text:span><text:span text:style-name="T29"> az ötödik — befejező — tétel. SnéHE megemlíti, hogy </text:span><text:span text:style-name="T13">az „imádság” szó nem fordul elő az igében, mégsem erőltetett dolog erről is szólni. Mert mindaz, amiről az ige szól, csak úgy válhat mindennapi életünk részévé, ha az imádságban is gyakoroljuk magunkat. </text:span></text:p>
      <text:p text:style-name="Könyvadatsor"><text:span text:style-name="Hivatkozás"><text:span text:style-name="T5">(</text:span></text:span><text:span text:style-name="Név_20_hivatkozásban"><text:span text:style-name="T5">Ravasz László</text:span></text:span><text:span text:style-name="Hivatkozás"><text:span text:style-name="T5">: </text:span></text:span><text:span text:style-name="Mű_20_címe"><text:span text:style-name="T5">Az Ó/Újszövetség magyarázata</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36">3. AZ IGE ÉS MI (1,19-27)</text:p>
      <text:p text:style-name="P2"><text:span text:style-name="T7">Ha az Ige ilyen csodálatos hatalom, ha képes engem újjászülni s körülöttem új világot teremteni: akkor mindennél fontosabb, hogy az az Ige szóljon, és én hallgassam.</text:span> <text:span text:style-name="T7">Az Ige szól. Szól a Mindenségben, a Történelemben, a Bibliában, az egyházban; szól a Kijelentésben, mert Isten beszélő Isten. Szól mindenekfelett a Jézus Krisztusban. Szól és mondja, amitől életem és halálom, örökéletem és örök halálom függ. Lélegzet-visszafojtva kellene hallgatnunk, mint a rádió szavát hallgatják, mikor bemondja, mi történt azzal a hajóval, amelyen szeretteik viharba kerültek. De a tapasztalás azt mutatja, hogy az emberek nem hallgatnak. Elzárják, túlkiáltják, nem figyelik az Igét. Mondják a maguk dolgát, vitatják a maguk igazát, feledik a maguk pörét — mint ahogy alapigénk sejteti: gyorsak a szólásra, késedelmesek a hallásra s az ember igaza elnyomja, nem engedi szóhoz jutni az Isten igazát, az ember haragja az Isten kegyelmét.</text:span></text:p>
      <text:p text:style-name="P30">Ezért hív fel az apostol, hogy mindezt a káros, gonosz magatartást elvetve — valóban undokság és gonoszságnak sokasága ez —, szelídséggel fogadjuk a beoltatott igét, mely megtarthatja a mi lelkünket.</text:p>
      <text:p text:style-name="P30">Ebben a szelídségben alázatosság van a teremtő Ige iránt, hála a kiválasztó Kegyelem iránt és engedelmesség a Király iránt. Ilyen szelídséggel fogadja a szomjas mező a májusi záport, a remegő bibe a reáhulló hímport; így fogadja a menyasszony a vőlegény csókját, s így fogadta Mária a Szentlélek beárnyékolását. Ebben a tényben elvetünk egy egész világot, és befogadunk egy egész világot. Minden nász elfordulás mindenki mástól, és odaadás Egyetlenegynek. És az a nagyszerű ebben a hallgatásban, hogy az nemcsak egyetlenegyszer történik. Állandó folyamat. Mindig az, mindig új, mint a szerelem, a csók.</text:p>
      <text:p text:style-name="Átvett_20_anyagokra"><text:span text:style-name="T25">A hallgató léleknek azonban van egy kísértése: a </text:span><text:span text:style-name="Félig_20_kiemelt"><text:span text:style-name="T25">passzivitás; </text:span></text:span><text:span text:style-name="T25">a befogadás túltengése. Amikor mind halmozódik benne az élmény, a gondolat, de nem lesz belőle </text:span><text:span text:style-name="Félig_20_kiemelt"><text:span text:style-name="T25">tett. </text:span></text:span><text:span text:style-name="T25">Ez az elméleti, vagy az esztétikai, vagy a kultikus vallásosság. Az Ige tanít, gyönyörködtet, szertartásra indít, de nem ejt foglyul, nem koboz el, nem alakít át. Nem adom meg magam, pedig testestül-lelkestül hatalmába kellene kerülnöm, hogy külső és belső világom egész területén az Igétől fogott, űzött, kötött, ihletett lélek legyen, az Ige, a testté lett Ige szerelmese.</text:span><text:span text:style-name="T5"> </text:span><text:span text:style-name="T8">Az kell, hogy az Ige megtaláljon, kiragadjon, átalakítson, uralkodjék rajtam. </text:span><text:span text:style-name="Félig_20_kiemelt"><text:span text:style-name="T8">Ne bújjak ki a hatalma alól. </text:span></text:span><text:span text:style-name="T8">Ezt jelenti, hogy az Igének ne csak hallgatója, hanem megtartója is legyek.</text:span></text:p>
      <text:p text:style-name="P33"><text:span text:style-name="T7">Mert hajlandó vagyok kibújni. Az Ige egy szent akaratot érvényesít velem szemben, s nekem más akaratom van, ami egyáltalán nem szent. Ezerféle ürügyet, jogcímet találok a kibúvásra. Nem nekem szól; nem erre az esetre szól; megfellebbezem; magasabb fórum: a józan ész mást mond, mint Isten, tehát azt követem.</text:span><text:span text:style-name="T24"> Az ilyen ember hasonló ahhoz, aki megnézi az ő ábrázatát a tükörben; a tükör mutatja arcán a rendellenességet: a foltot, a sebet, a vért, az idegen Úr bélyegét, a fekélyt. Némán is kiáltja: siess, segíts magadon! De az ember elmegy, elfelejti.</text:span></text:p>
      <text:p text:style-name="P33"><text:span text:style-name="T24">De aki belenéz a szabadság tökéletes törvényébe — vagyis az Igébe — és nem feledékeny hallgató ... Itt az Igét törvénynek nevezi az apostol, mert tőlünk független, egy felséges akarat adta elénk, csak engedelmeskedni lehet neki. De ez az engedelmesség a legteljesebb szabadság, mert örök rendeltetésünknek boldog követése. Nem szabadság‑e a menyasszonynak, ha szeretheti vőlegényét és övé lehet; nem szabadság‑e a fának, ha virágozhat és gyümölcsöt hozhat; nem a legnagyobb felszabadulás‑e a léleknek, ha mindenestől fogva Istené lehet?</text:span> A szövetségben élés, a bűnös ember és kegyelmes Isten között helyreálló szeretetviszony a legnagyobb szabadság, mert felszabadulás minden gátló hatalom alól és a legmagasabb rendeltetés betöltése.</text:p>
      <text:p text:style-name="P33"><text:span text:style-name="T7">„Belenéz.” Ez a szó a görögben azt jelenti: előrehajolva mélyen beletekint. Lukács evangéliuma ezzel a szóval írja le, hogy az álmélkodó Péter belenézett a húsvéti sírba, s megtapasztalta a feltámadás csodáját.</text:span> Azt, hogy az Úr él és ők az Övéi.</text:p>
      <text:p text:style-name="Átvett_20_anyagokra"><text:span text:style-name="T8">Az Ige megtartása ilyen belenézés a húsvéti sírba. Tapasztalás a feltámadott Úrról. Találkozás Vele, s ebben a találkozásban a magunk új átadása. Ez az átadás mindig </text:span><text:span text:style-name="Félig_20_kiemelt"><text:span text:style-name="T8">tett </text:span></text:span><text:span text:style-name="T8">is.</text:span><text:span text:style-name="T5"> Egy szó elhallgatása, egy szó kimondása. Meglátogatása egy özvegynek, árvának. Óh, nem kell keresni, mert az Ige éppúgy parancs, mint alkalom. Ezerszer több alkalom, mint amennyit a földi ember elgondolna. Az újjászületés: </text:span><text:span text:style-name="Félig_20_kiemelt"><text:span text:style-name="T5">alkalomnyerés.</text:span></text:span></text:p>
      <text:p text:style-name="Könyvadatsor"><text:span text:style-name="Hivatkozás"><text:span text:style-name="T5">(</text:span></text:span><text:span text:style-name="Mű_20_címe"><text:span text:style-name="T5">A Biblia ismerete kommentársorozat</text:span></text:span><text:span text:style-name="Hivatkozás"><text:span text:style-name="T5">. </text:span></text:span><text:span text:style-name="Cégnév"><text:span text:style-name="T5">Keresztyén Ismeretterjesztő Alapítvány</text:span></text:span><text:span text:style-name="Hivatkozás"><text:span text:style-name="T5">)</text:span></text:span><text:span text:style-name="T5">:</text:span></text:p>
      <text:p text:style-name="P36">2.<text:tab/>VÁLASZ AZ IGÉRE (1:22-25)</text:p>
      <text:p text:style-name="Átvett_20_anyagokra"><text:span text:style-name="Kiemelt"><text:span text:style-name="T5">1:22. </text:span></text:span><text:span text:style-name="T8">De nem elég csak befogadni az Igét, engedelmességgel kell válaszolni rá. Világos a parancs: </text:span><text:span text:style-name="Kiemelt"><text:span text:style-name="T8">legyetek az igének cselekvői, ne csupán hallgatói!</text:span></text:span><text:span text:style-name="Kiemelt"><text:span text:style-name="T25"> </text:span></text:span><text:span text:style-name="T25">Ilyenné kell „lenni” vagy „folyamatosan ilyenné válni” </text:span><text:span text:style-name="Félig_20_kiemelt"><text:span text:style-name="T25">(ginesthe)</text:span></text:span><text:span text:style-name="Félig_20_kiemelt"><text:span text:style-name="T5">, </text:span></text:span><text:span text:style-name="T5">az Ige cselekvőjévé és nem csak hallgatójává. </text:span><text:span text:style-name="T8">Egyre növekszik azoknak a száma, akik szürcsölgetik az igehirdetéseket, és egyik tanítási ínyencségtől a másikhoz szaladgálnak, és mint a kiszolgáltatott kolibrik, úgy csapják be magukat. A „ne csapjátok be magatokat” csak itt és a Kolossé 2:4-ben szerepel. A </text:span><text:span text:style-name="Félig_20_kiemelt"><text:span text:style-name="T8">paralogizomai </text:span></text:span><text:span text:style-name="T8">ige jelentése „becsapni vagy megtéveszteni hamis érveléssel”. Úgy csapják be magukat, hogy azt hiszik, megtettek minden szükségeset, pedig az Ige hallgatása csak a kezdet.</text:span></text:p>
      <text:p text:style-name="Átvett_20_anyagokra"><text:span text:style-name="Kiemelt"><text:span text:style-name="T5">1:23-24. </text:span></text:span><text:span text:style-name="T25">Aki </text:span><text:span text:style-name="Kiemelt"><text:span text:style-name="T25">hallgatója </text:span></text:span><text:span text:style-name="T25">az Igének, és nem tesz semmit, </text:span><text:span text:style-name="Kiemelt"><text:span text:style-name="T25">az olyan, mint az az ember, aki a tükörben nézi meg az arcát... és nyomban el is felejti</text:span></text:span><text:span text:style-name="T25">, amit látott. Érdekes, hogy Jakab ebben az példában egy férfiről ír (</text:span><text:span text:style-name="Félig_20_kiemelt"><text:span text:style-name="T25">andri</text:span></text:span><text:span text:style-name="T25">). Egy nő valószínűleg nem csak futó pillantást vet a tükörbe, hanem ha valamilyen szépséghibát lát magán, minden tőle telhetőt megtesz annak elfedésére vagy kijavítására. De nem úgy ez az ember, aki meglátja „születésének arcát” (</text:span><text:span text:style-name="Félig_20_kiemelt"><text:span text:style-name="T25">prosópon tés geneseós</text:span></text:span><text:span text:style-name="T25">), aztán pedig elfeledkezik róla.</text:span></text:p>
      <text:p text:style-name="Átvett_20_anyagokra"><text:span text:style-name="Kiemelt"><text:span text:style-name="T5">1:25. </text:span></text:span><text:span text:style-name="T8">Belenézni Isten Igéjének tükrébe kötelezettséggel jár. Tudatosan kell </text:span><text:span text:style-name="Kiemelt"><text:span text:style-name="T8">beletekinteni a szabadság tökéletes törvényébe. </text:span></text:span><text:span text:style-name="T8">A lelki erő és a folyamatos lelki nagykorúság kulcsa az Isten Igéjébe való szándékos és kitartó betekintés, mely az engedelmességre való készséggel párosul.</text:span><text:span text:style-name="T5"> </text:span><text:span text:style-name="T8">A „beletekint” </text:span><text:span text:style-name="Félig_20_kiemelt"><text:span text:style-name="T8">(parakypsas) </text:span></text:span><text:span text:style-name="T8">kifejezés jelentése szó szerint „lehajolni”, hogy alaposan, közelről lássa magát.</text:span></text:p>
      <text:p text:style-name="Átvett_20_anyagokra"><text:span text:style-name="T8">„A szabadság tökéletes törvénye” — más fordítások szerint „a törvény, mely szabadságot ad” — ellentmondásosnak tűnik. A törvény általában valaminek a korlátozására hivatott, és ezért a szabadság hiányát jelenti. De nem ez a helyzet Isten törvényével. Az ő tökéletes törvénye nyújtja az igazi szabadságot.</text:span><text:span text:style-name="T25"> „Ha ti megtartjátok az én igémet”, mondta Krisztus „megismeritek az igazságot, és az igazság megszabadít titeket” (Jn 8:31-32). Aki azt teszi, amit Isten elrendel, az talál teljes szabadságot, és </text:span><text:span text:style-name="Kiemelt"><text:span text:style-name="T25">azt boldoggá teszi cselekedete.</text:span></text:span></text:p>
      <text:p text:style-name="P36">3.<text:tab/>AZ IGÉNEK VALÓ ODASZÁNTSÁG (1:26-27)</text:p>
      <text:p text:style-name="P33">Az Ige iránti fogadókészségnek és engedelmességnek párosulnia kell az élet új szemléletével. Az embernek el kell szánnia magát a folyamatos engedelmességre és az ismételt gyakorlásra.</text:p>
      <text:p text:style-name="Átvett_20_anyagokra"><text:span text:style-name="Kiemelt"><text:span text:style-name="T5">1:26. </text:span></text:span><text:span text:style-name="T5">Aki igazán </text:span><text:span text:style-name="Kiemelt"><text:span text:style-name="T5">kegyes</text:span></text:span><text:span text:style-name="T5">, az úgy bizonyítja ezt, hogy ura beszédének. A „kegyes” (</text:span><text:span text:style-name="Félig_20_kiemelt"><text:span text:style-name="T5">thréskos</text:span></text:span><text:span text:style-name="T5">) kifejezés a külsődleges előírásokra utal. A külső szertartási gyakorlatok, amiket az ember ajánlatosnak tarthat, </text:span><text:span text:style-name="Kiemelt"><text:span text:style-name="T5">hiábavalókká </text:span></text:span><text:span text:style-name="T5">válhatnak (</text:span><text:span text:style-name="Félig_20_kiemelt"><text:span text:style-name="T5">matzos</text:span></text:span><text:span text:style-name="T5">, „gyümölcstelenné, haszontalanná, értéktelenné”), </text:span><text:span text:style-name="Kiemelt"><text:span text:style-name="T5">ha nem fékezi meg a nyelvét</text:span></text:span><text:span text:style-name="T5">, vagyis nem tud uralkodni beszédén. Ez a téma árnyaltabb megközelítésben újra előkerül a 3:1-12-ben. Az ilyen ember </text:span><text:span text:style-name="Kiemelt"><text:span text:style-name="T5">önmagát is becsapja</text:span></text:span><text:span text:style-name="T5"> (</text:span><text:span text:style-name="Félig_20_kiemelt"><text:span text:style-name="T5">apatón kardian heautou</text:span></text:span><text:span text:style-name="T5">, szó szerint „félrevezeti, bűnre viszi saját szívét”; vö. egy másik szó a félrevezetésre az 1:22-ben).</text:span></text:p>
      <text:p text:style-name="Átvett_20_anyagokra"><text:span text:style-name="Kiemelt"><text:span text:style-name="T5">1:27. </text:span></text:span><text:span text:style-name="T8">A tiszta és romlatlan kegyességet az jellemzi, hogy az ember viselkedése és jelleme Isten Igéjének fegyelme alatt áll. A görög </text:span><text:span text:style-name="Félig_20_kiemelt"><text:span text:style-name="T8">thréskeia </text:span></text:span><text:span text:style-name="T8">(</text:span><text:span text:style-name="Kiemelt"><text:span text:style-name="T8">kegyesség</text:span></text:span><text:span text:style-name="T8">) csupán négyszer fordul elő az Újszövetségben, melyek közül kettő itt található (vö. Kol 2:18; ApCsel 26:5). Nyilvánvaló, hogy Isten nem a vallásos szertartásokat hangsúlyozza, hanem a helyes életet.</text:span></text:p>
      <text:p text:style-name="Átvett_20_anyagokra"><text:span text:style-name="T5">Jakab vázolja, hogy mi a fontos </text:span><text:span text:style-name="Kiemelt"><text:span text:style-name="T5">az Isten </text:span></text:span><text:span text:style-name="T5">és Atya </text:span><text:span text:style-name="Kiemelt"><text:span text:style-name="T5">előtt </text:span></text:span><text:span text:style-name="T5">(vö. „Atya” a Jak 1:17-ben): </text:span><text:span text:style-name="Kiemelt"><text:span text:style-name="T5">meglátogatni az árvákat és özvegyeket — </text:span></text:span><text:span text:style-name="T5">ez utalás az ember viselkedésére —, és </text:span><text:span text:style-name="Kiemelt"><text:span text:style-name="T5">tisztán megőrizni az embernek önmagát — </text:span></text:span><text:span text:style-name="T5">ez utalás a jellemre. A „tisztán megőrizni” kifejezés egy szó, az </text:span><text:span text:style-name="Félig_20_kiemelt"><text:span text:style-name="T5">aspilon </text:span></text:span><text:span text:style-name="T5">„makulátlan” fordítása (vö. 1Tim 6:14; 1Pt 1:19, 2Pt 3:14). Ez ellentétes az erkölcstelenséggel (Jak 1:21). Az Istennek tetsző „kegyességű” hívő segít a szükségben lévőkön, és ily módon hibátlanul képes megtartani magát </text:span><text:span text:style-name="Kiemelt"><text:span text:style-name="T5">tisztán </text:span></text:span><text:span text:style-name="T5">a világtól. Ez nem a kegyesség meghatározása, hanem a csupán istentiszteletek látogatásából és bizonyos szertartások gyakorlásából álló, általában „vallásnak” nevezett hozzáállás és az igazi kegyesség közötti ellentét felállítása. Megint csak az látható, hogy a levél célja az, hogy a hívők eljussanak az érett nagykorúságra és a gyakorlati szentségre. Mire van szükség ennek a célnak az eléréséhez? Az első lépés a bizalommal való kitartás. A próbák vagy kísértések nem veszik le a lábáról azt, aki erősen áll Isten igazságában, és alkalmazza is ezt az életére.</text:span></text:p>
      <text:p text:style-name="Könyvadatsor"><text:span text:style-name="Hivatkozás"><text:span text:style-name="T5">(</text:span></text:span><text:span text:style-name="Név_20_hivatkozásban"><text:span text:style-name="T5">William MacDonald</text:span></text:span><text:span text:style-name="Hivatkozás"><text:span text:style-name="T5">: </text:span></text:span><text:span text:style-name="Mű_20_címe"><text:span text:style-name="T5">Újszövetségi kommentár</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Átvett_20_anyagok_20_réssel"><text:span text:style-name="Kiemelt"><text:span text:style-name="T5">III. ISTEN IGÉJE (1,18-27)</text:span></text:span></text:p>
      <text:p text:style-name="Átvett_20_anyagok_20_-_20_textusbővítés_20_réssel"><text:span text:style-name="T5">Jakab úgy beszélt Istenről, mint a világosságok Atyjáról. Most emlékeztet bennünket, hogy Ő a mi Atyánk is, és hogy nekünk egyedülálló szerepet adott óriási teremtésében. Ezt a szerepet </text:span><text:span text:style-name="Félig_20_kiemelt"><text:span text:style-name="T5">az </text:span></text:span><text:span text:style-name="T5">igazság Igéjének való engedelmességgel tölthetjük be (19-27. v.).</text:span></text:p>
      <text:p text:style-name="Átvett_20_anyagok_20_-_20_textusbővítésre"><text:span text:style-name="Kiemelt"><text:span text:style-name="T5">1,18 </text:span></text:span><text:span text:style-name="T5">Ez az igehely úgy körvonalazza Isten Igéjének szerepét az újjászületésben, ahogyan azt a Szent Szellem ránk alkalmazza. Azt mondja nekünk, hogy </text:span><text:span text:style-name="Kiemelt"><text:span text:style-name="T5">„az Ő akarata szült minket az igazságnak Igéje által, hogy az ő teremtményeinek valami zsengéje legyünk”. Az Ő akarata </text:span></text:span><text:span text:style-name="T5">— ez elmondja nekünk, mi indította Őt, hogy megmentsen bennünket. Nem kényszerült rá, hogy megtegye valamilyen érdemünk miatt. </text:span><text:span text:style-name="Kiemelt"><text:span text:style-name="T5">Saját</text:span></text:span><text:span text:style-name="T5"> szabad </text:span><text:span text:style-name="Kiemelt"><text:span text:style-name="T5">akaratából </text:span></text:span><text:span text:style-name="T5">tette. Irántunk való szeretete meg nem érdemelt, megfizethetetlen és kéretlen. Részéről teljesen önkéntes volt. Indítson ez bennünket imádatra! Ő </text:span><text:span text:style-name="Kiemelt"><text:span text:style-name="T5">szült minket — </text:span></text:span><text:span text:style-name="T5">ez az újjászületés tényét írja le. Ez által a szellemi újjászületés által váltunk gyermekeivé — ez olyan közösség, amely soha meg nem változtatható, mivel egy születést soha nem lehet meg nem történtté tenni. </text:span><text:span text:style-name="Kiemelt"><text:span text:style-name="T25">Az igazságnak Igéje által — </text:span></text:span><text:span text:style-name="T25">a Biblia az újjászületés eszköze. Minden valódi megtéréskor szerepe van a Szentírásnak akár beszélt, akár írott formában. A Biblia nélkül sohasem ismernénk az üdvösség útját. Valójában még azt sem tudnánk, hogy az üdvösség elérhető!</text:span></text:p>
      <text:p text:style-name="Átvett_20_anyagok_20_-_20_textusbővítésre"><text:span text:style-name="Kiemelt"><text:span text:style-name="T5">Hogy az ő teremtményeinek valami zsengéje legyünk</text:span></text:span><text:span text:style-name="T5"> — három főbb gondolat van a </text:span><text:span text:style-name="Kiemelt"><text:span text:style-name="T5">zsenge </text:span></text:span><text:span text:style-name="T5">szóval kapcsolatban. Először is az aratás </text:span><text:span text:style-name="Kiemelt"><text:span text:style-name="T5">zsengéi </text:span></text:span><text:span text:style-name="T5">voltak a megérett gabona első kévéi. Azok a keresztyének, akiknek Jakab írt, az első hívők között voltak a keresztyén korszakban. Természetesen minden hívő </text:span><text:span text:style-name="Kiemelt"><text:span text:style-name="T5">valami zsengéje </text:span></text:span><text:span text:style-name="T5">az Ő teremtményeinek, de az elsődleges utalás azokra a zsidó keresztyénekre vonatkozik, akiknek Jakab írt. Másodszor, </text:span><text:span text:style-name="Kiemelt"><text:span text:style-name="T5">a zsengét </text:span></text:span><text:span text:style-name="T5">Istennek ajánlották fel, hálából bőkezűségéért, és annak elismerésül, hogy minden Őtőle jön és az Övé. Így minden hívő ajánlja fel magát Istennek, mint élő áldozatot (Róm 12,12). Harmadszor, a </text:span><text:span text:style-name="Kiemelt"><text:span text:style-name="T5">zsenge </text:span></text:span><text:span text:style-name="T5">az eljövendő teljes aratás ígérete volt. Jakab olvasóit az első gabonakévékhez hasonlította Krisztus aratásában. Őket majd mások követik az évszázadok alatt, de ezeket úgy mutatta be, mint mintaszenteket, hogy az új termés gyümölcseit ismertesse. Végül az Úr be fogja népesíteni az egész földet másokkal, olyanokkal, mint ők (Róm 8,19-23). A teljes aratás akkor jön el, amikor az Úr Jézus visszatér, hogy uralkodjon a föld felett. Az addig eltelő időben az a feladatuk, hogy ugyanolyan engedelmesek legyenek Krisztus iránt, mint az egész világ majd az Ezeréves Birodalom alatt. Noha az igehely elsődlegesen az első századi keresztyénekre vonatkozik, mégis alkalmazható mindegyikünkre, akik tiszteljük Krisztus nevét.</text:span></text:p>
      <text:p text:style-name="Átvett_20_anyagok_20_-_20_textusbővítésre"><text:span text:style-name="Kiemelt"><text:span text:style-name="T5">1,19a </text:span></text:span><text:span text:style-name="T8">Ennek a fejezetnek a hátralévő része gyakorlati utasításokat ad arra nézve, hogyan lehetünk az Ő teremtményeinek zsengéi. Olyan gyakorlati igazságokat állít elénk, amelyeknek azokat kell jellemezniük, akik újjászülettek az igazságnak Igéje által.</text:span><text:span text:style-name="T5"> Tudjuk, hogy az Ige által születtünk azért, hogy Isten igazságát bemutassuk. </text:span><text:span text:style-name="Kiemelt"><text:span text:style-name="T25">Azért</text:span></text:span><text:span text:style-name="T25"><text:note text:id="ftn2" text:note-class="footnote"><text:note-citation>1</text:note-citation><text:note-body><text:p text:style-name="Footnote"><text:span text:style-name="T24">Azt a szót, hogy „azért” (görögül </text:span><text:span text:style-name="Félig_20_kiemelt"><text:span text:style-name="T24">hoste), </text:span></text:span><text:span text:style-name="T24">bizonyos kéziratokban a „tanuljátok meg” (görögül </text:span><text:span text:style-name="Félig_20_kiemelt"><text:span text:style-name="T24">iste) </text:span></text:span><text:span text:style-name="T24">kifejezés váltja fel, és a legtöbb modern változat ezt részesíti előnyben az alexandriai (NU) változat szerint. A hagyományos változat azonban jobban illik a szövegösszefüggésbe</text:span> – nagyobb megszakítás foglalja össze azt, amit az 1-18. versek világosságában tennünk kell.</text:p></text:note-body></text:note></text:span><text:span text:style-name="T25"> most teljesítsük megbízatásunkat.</text:span></text:p>
      <text:p text:style-name="Átvett_20_anyagok_20_-_20_textusbővítésre"><text:span text:style-name="Kiemelt"><text:span text:style-name="T8">Legyünk gyorsak a hallásra. </text:span></text:span><text:span text:style-name="T8">Ez egy szokatlan parancs, szinte a humor nyomait viseli. Mintha azt mondaná: „Siess és hallj!” Azt jelenti, hogy legyünk készek meghallani Isten szavát, valamint minden istenfélő tanácsot és figyelmeztetést. Legyünk taníthatók a Szent Szellem által. Legyünk </text:span><text:span text:style-name="Kiemelt"><text:span text:style-name="T8">késedelmesek a szólásra</text:span></text:span><text:span text:style-name="T8">.</text:span><text:span text:style-name="T25"> Meglepő, milyen sokat kell szólnia Jakabnak a beszédünkről! Int bennünket, hogy vigyázzunk a beszélgetésünkben. Még maga a természet is erre tanít bennünket. </text:span><text:span text:style-name="T8">Epictetus jegyezte meg nagyon régen: „A természet egy nyelvet adott az embernek, de két fület, hogy másoktól kétszer annyit halljunk, mint amennyit mi beszélünk.” Salamon szívből egyetértene Jakabbal. Egyszer ezt mondta: „Aki megőrzi az ő száját, megtartja önmagát: aki felnyitja száját, romlása az annak” (Péld 13,3). Ezt is ő mondta: „A sok beszédben elmaradhatatlan a vétek: aki pedig megtartóztatja ajkait, az értelmes” (Péld 10,19). A kényszeres fecsegők könnyen vétkeznek.</text:span></text:p>
      <text:p text:style-name="Átvett_20_anyagok_20_-_20_textusbővítésre"><text:span text:style-name="Kiemelt"><text:span text:style-name="T5">1,19b-20 </text:span></text:span><text:span text:style-name="T8">Legyünk </text:span><text:span text:style-name="Kiemelt"><text:span text:style-name="T8">késedelmesek a haragra. </text:span></text:span><text:span text:style-name="T8">Aki hirtelen haragú, </text:span><text:span text:style-name="Kiemelt"><text:span text:style-name="T8">nem mun</text:span></text:span><text:span text:style-name="T8">kálja azt a fajta </text:span><text:span text:style-name="Kiemelt"><text:span text:style-name="T8">igazságot, </text:span></text:span><text:span text:style-name="T8">amelyet </text:span><text:span text:style-name="Kiemelt"><text:span text:style-name="T8">Isten </text:span></text:span><text:span text:style-name="T8">vár el a gyermekeitől.</text:span><text:span text:style-name="T25"> Akik elveszítik türelmüket, rossz benyomást keltenek az emberekben a keresztyénségről. Mindig igaz az, hogy „jobb a hosszútűrő az erősnél; és aki uralkodik a maga indulatján, annál, aki várost vesz meg” (Péld 16,32).</text:span></text:p>
      <text:p text:style-name="Átvett_20_anyagok_20_-_20_textusbővítésre"><text:span text:style-name="Kiemelt"><text:span text:style-name="T5">1,21 </text:span></text:span><text:span text:style-name="T5">Másik módja annak, hogy az Ő teremtés zsengéinek mutatkozzunk, hogy </text:span><text:span text:style-name="Kiemelt"><text:span text:style-name="T5">elvetünk minden undokságot és a gonoszságnak sokaságát</text:span></text:span><text:span text:style-name="T5">. Ezek a bűnök szennyes öltözetekhez hasonlatosak, amelyeket egyszer s mindenkorra le kell vetni. Az undokság magában foglalja a tisztátalanság minden formáját, legyen szellemi, lelki vagy fizikai. </text:span><text:span text:style-name="T25">Az a kifejezés, hogy „a gonoszságnak sokaságát”, a gonoszságnak azokra a formáira vonatkozhat, amelyek meg nem tért napjaink maradványai. Olyan bűnökre vonatkozhat, amelyek </text:span><text:span text:style-name="Kiemelt"><text:span text:style-name="T25">túláradtak </text:span></text:span><text:span text:style-name="T25">saját életükön, és mások életét is érintették. Vagy vonatkozhat a gonoszság sokaságára, amely Jakab szerint nem annyira a gonoszság mértéktelenségét, hanem a bűn mód feletti gonoszságát írja le. </text:span><text:span text:style-name="T8">Az általános jelentése világos. Azért, hogy Isten Igéjének igazságát befogadhassuk, erkölcsileg tisztának kell lennünk.</text:span></text:p>
      <text:p text:style-name="P30"><text:span text:style-name="T7">Az isteni igazság befogadásának másik követelménye a szelídség. Lehetséges a Bibliát anélkül olvasni, hogy az szólna hozzánk. Tanulmányozhatjuk egyetemi szinten anélkül, hogy befolyásolna bennünket. Büszkeségünk, keménységünk és bűnünk korlátolttá és közömbössé tesz bennünket. Csak az alázatos, szelíd szelleműek várhatják, hogy maximális hasznuk származik a Szentírásból.</text:span> „Igazságban járatja az alázatosokat, és az ő útjára tanítja meg az alázatosokat” (Zsolt 25,9). „Hanem erre tekintek én, aki szegény és megtörött lelkű, és aki beszédemet rettegi” (Ézs 66,2).</text:p>
      <text:p text:style-name="Átvett_20_anyagok_20_-_20_textusbővítésre"><text:span text:style-name="T5">Jakab úgy beszél a Szentírásról, mint </text:span><text:span text:style-name="Kiemelt"><text:span text:style-name="T5">beoltott Igéről, amely megtarthatja a ti lelkeiteket. </text:span></text:span><text:span text:style-name="T5">Az Ige szent letétté válik a keresztyén ember életében, amikor újjászületik. Az angol revideált változat széljegyzete ezt írja: „a benne született Igét”. </text:span><text:span text:style-name="T25">Az Ige </text:span><text:span text:style-name="Kiemelt"><text:span text:style-name="T25">megtarthatja a ti lelkeiteket. </text:span></text:span><text:span text:style-name="T25">A Biblia az eszköz, amelyet Isten az újjászületésben használ. Arra használja, hogy lelkünket megmentse nemcsak a bűn büntetésétől, hanem annak hatalmától is. Arra használja, hogy megmentsen bennünket nemcsak az örök kárhozattól, hanem a kártól is </text:span><text:span text:style-name="Félig_20_kiemelt"><text:span text:style-name="T25">ebben az életében.</text:span></text:span><text:span text:style-name="T5"><text:note text:id="ftn3" text:note-class="footnote"><text:note-citation>1</text:note-citation><text:note-body><text:p text:style-name="Footnote">Ugyanaz a görög szó <text:span text:style-name="Félig_20_kiemelt"><text:span text:style-name="T24">(pszühe) </text:span></text:span><text:span text:style-name="T24">jelenti mind az „életet”, mind a „lelket”, és nem mindig biztos, hogy melyik a jobb. Ugyanígy a „megtartani” szó nem vonatkozik szükségszerűen az örök üdvösségre. Vonatkozhat gyógyulásra, megszabadulásra, kiszabadulásra és más dolgokra is. Ezért az a kifejezés, hogy „megtarthatja a ti lelkeiteket”, jelentheti, </text:span><text:span text:style-name="Félig_20_kiemelt"><text:span text:style-name="T24">bizonyos szövegösszefüggésekben, </text:span></text:span><text:span text:style-name="T24">hogy „sikeressé teheti </text:span><text:span text:style-name="Félig_20_kiemelt"><text:span text:style-name="T24">életeteket” </text:span></text:span><text:span text:style-name="T24">(Krisztusért).</text:span></text:p></text:note-body></text:note></text:span><text:span text:style-name="Félig_20_kiemelt"><text:span text:style-name="T5"> </text:span></text:span><text:span text:style-name="T5">Kétségtelen, hogy megváltásunknak erről a jelenlegi folyamatáról beszél Jakab a 21. versben.</text:span></text:p>
      <text:p text:style-name="Átvett_20_anyagokra"><text:span text:style-name="Kiemelt"><text:span text:style-name="T5">1,22 </text:span></text:span><text:span text:style-name="T8">Nem elegendő befogadni a beplántált Igét; engedelmeskednünk kell annak. Nincs értéke a Biblia birtoklásának, de még irodalomként olvasásának sem. Mélyen kell vágyakozni, hogy halljuk Istent beszélni hozzánk, és vita nélkül kész lenni arra, hogy megtegyük, amit mond. A Bibliát át kell vinnünk a gyakorlatba. Az Igének hússá kell válnia az életünkben. Sohase történjék meg, hogy úgy forduljunk a Szentíráshoz, hogy ne engednénk, hogy jobbá tegye az életünket. Az Isten lgéje iránti nagy szeretetről beszélni, vagy akár bibliatanulmányozóként tetszelegni, öncsalás, hacsak növekvő igeismeretünk nem eredményezi növekvő hasonlóságunkat is az Úr Jézushoz.</text:span><text:span text:style-name="T25"> Arra törekedni, hogy értelmi bibliaismeretre tegyünk szert engedelmesség nélkül, áldás helyett csapdát jelenthet. Ha állandóan azt tanuljuk, amit tennünk kellene, de nem tesszük, levertté, csalódottá és érzéketlenné válunk. Isten felé egyre nő a felelősségünk. Az ideális kombináció az, hogy olvassuk az Igét, és azonnal engedelmeskedünk neki.</text:span></text:p>
      <text:p text:style-name="Átvett_20_anyagokra"><text:span text:style-name="Kiemelt"><text:span text:style-name="T5">1,23-24 </text:span></text:span><text:span text:style-name="T8">Aki hallgatja </text:span><text:span text:style-name="Kiemelt"><text:span text:style-name="T8">az Igét, </text:span></text:span><text:span text:style-name="T8">de nem változtatja meg a magatartását, hasonla</text:span><text:span text:style-name="Kiemelt"><text:span text:style-name="T8">tos ahhoz az emberhez, </text:span></text:span><text:span text:style-name="T8">aki futó pillantást vet a tükörbe minden reggel, aztán teljesen </text:span><text:span text:style-name="Kiemelt"><text:span text:style-name="T8">elfelejti, amit </text:span></text:span><text:span text:style-name="T8">látott. Nem származott haszna a tükörből, sem abból, hogy belenézett.</text:span><text:span text:style-name="T25"> Természetesen vannak megjelenésünkben olyan dolgok, amelyeken nem lehet változtatni. De legalább legyünk alázatosak annak láttán! És ha a tükör azt mondja, hogy „mosakodjál”, vagy „borotválkozzál”, vagy „fésülködjél meg”, vagy „keféld le magad”, legalább tegyük meg, amit mondott. Különben a tükörnek nincs gyakorlati haszna számunkra.</text:span></text:p>
      <text:p text:style-name="P33">Könnyű a Bibliát olvasni alkalmanként vagy kötelességtudatból anélkül, hogy befolyásolna bennünket, amit olvasunk. Látjuk, hogy milyennek kellene lennünk, de gyorsan elfelejtjük, és élünk, mintha már tökéletesek lennénk. Az önelégültségnek ez a fajtája megakadályozza a szellemi haladást.</text:p>
      <text:p text:style-name="Átvett_20_anyagokra"><text:span text:style-name="Kiemelt"><text:span text:style-name="T5">1,25 </text:span></text:span><text:span text:style-name="T8">Ennek ellentéte az az ember, aki belenéz Isten Igéjébe, és rendszeresen bevezeti a gyakorlatba. Elmélkedő, tűnődő rácsodálkozása gyakorlati eredményeket hoz az életében. Számára a Biblia a </text:span><text:span text:style-name="Kiemelt"><text:span text:style-name="T8">szabadság tökéletes törvénye. </text:span></text:span><text:span text:style-name="T8">Előírásai nem terhesek. Pontosan azt mondják neki, amit új természete szeret tenni. Ahogyan engedelmeskedik, igazi szabadságot tapasztal az emberi hagyományoktól és a testi okoskodásoktól. Az igazság szabaddá teszi.</text:span><text:span text:style-name="T25"> Ez az az ember, akinek haszna van a Bibliából. Nem felejti el, amit olvasott. Inkább arra törekszik, hogy megélje azt napi gyakorlatában. Egyszerű gyermeki engedelmessége felmérhetetlen áldást hoz a lelkének. </text:span><text:span text:style-name="Kiemelt"><text:span text:style-name="T25">Az boldog lesz az ő cselekedetében.</text:span></text:span></text:p>
      <text:p text:style-name="Átvett_20_anyagokra"><text:span text:style-name="Kiemelt"><text:span text:style-name="T5">1,26-27 </text:span></text:span><text:span text:style-name="T25">Itt szembe van állítva a </text:span><text:span text:style-name="Kiemelt"><text:span text:style-name="T25">haszontalan istentisztelet </text:span></text:span><text:span text:style-name="T25">valamint </text:span><text:span text:style-name="Kiemelt"><text:span text:style-name="T25">a tiszta és szeplő nélkül való istentisztelet</text:span></text:span><text:span text:style-name="T25">. Az </text:span><text:span text:style-name="Kiemelt"><text:span text:style-name="T25">istentisztelet </text:span></text:span><text:span text:style-name="T25">itt a vallási meggyőződéssel kapcsolatos magatartás külső formáját jelenti. Inkább a külső formákra vonatkozik, mint a belső szellemre. Inkább a meggyőződés külső kifejeződését jelenti az istentiszteletben és a szolgálatban, mint a tanokat, amelyekben hisz.</text:span></text:p>
      <text:p text:style-name="Átvett_20_anyagokra"><text:span text:style-name="Kiemelt"><text:span text:style-name="T8">Ha valaki istentisztelőnek látszik</text:span></text:span><text:span text:style-name="T8">, de nem tudja megzabolázni </text:span><text:span text:style-name="Kiemelt"><text:span text:style-name="T8">nyelvét..., annak az istentisztelete hiábavaló</text:span></text:span><text:span text:style-name="T8">. Betarthat minden vallási ceremóniát, amely nagyon kegyesnek tünteti fel. De önmagát csalja meg. Isten nem elégszik meg szertartásokkal; Őt a gyakorlati istenfélő élet érdekli.</text:span></text:p>
      <text:p text:style-name="Átvett_20_anyagokra"><text:span text:style-name="T8">A meg nem zabolázott nyelv csak egyike a hiábavaló </text:span><text:span text:style-name="Kiemelt"><text:span text:style-name="T8">istentisztelet </text:span></text:span><text:span text:style-name="T8">példáinak. Értéktelen bármilyen magatartás, amely összeegyeztethetetlen a keresztyén hittel.</text:span><text:span text:style-name="T5"> </text:span><text:span text:style-name="T25">A következő történetet egy fűszeresről mesélték, aki nyilvánvalóan kegyes csaló volt. A saját raktára feletti lakásban lakott. Minden reggel lekiáltott segédjének:</text:span></text:p>
      <text:p text:style-name="P34">– János!</text:p>
      <text:p text:style-name="P34">– Igen, uram.</text:p>
      <text:p text:style-name="P34">– Felvizezted a tejet?</text:p>
      <text:p text:style-name="P34">– Igen, uram.</text:p>
      <text:p text:style-name="P34">– Megszínezted a vajat?</text:p>
      <text:p text:style-name="P34">– Igen, uram.</text:p>
      <text:p text:style-name="P34">– Tettél cikóriát a kávéba?</text:p>
      <text:p text:style-name="P34">– Igen, uram.</text:p>
      <text:p text:style-name="P34">– Nagyon jó. Gyere föl a reggeli áhítatra!</text:p>
      <text:p text:style-name="Átvett_20_anyagok"><text:span text:style-name="T25">Jakab azt mondja, hogy az ilyen </text:span><text:span text:style-name="Kiemelt"><text:span text:style-name="T25">istentisztelet </text:span></text:span><text:span text:style-name="T25">hiábavaló.</text:span></text:p>
      <text:p text:style-name="Átvett_20_anyagokra"><text:span text:style-name="T8">Isten a gyakorlati istenfélelemre tekint, amely könyörületesen érdeklődik mások iránt, és saját életét tisztán tartja.</text:span><text:span text:style-name="T5"> Jakab dicséri azt, aki a </text:span><text:span text:style-name="Kiemelt"><text:span text:style-name="T5">tiszta és szeplő nélkül való istentisztelet </text:span></text:span><text:span text:style-name="T5">példájaként meglátogatja az </text:span><text:span text:style-name="Kiemelt"><text:span text:style-name="T5">árvákat és az özvegyeket </text:span></text:span><text:span text:style-name="T5">az ő nyomorúságukban, és aki megtartja magát </text:span><text:span text:style-name="Kiemelt"><text:span text:style-name="T5">szeplő nélkül e világtól.</text:span></text:span></text:p>
      <text:p text:style-name="P33">Más szóval, az újjászületés a gyakorlatban „jó cselekedetekben és elkülönült járásban található”. Guy King úgy írja le ezeket az erényeket, mint gyakorlati szeretetet és gyakorlati szentséget.</text:p>
      <text:p text:style-name="Átvett_20_anyagokra"><text:span text:style-name="T25">Tegyük próbára </text:span><text:span text:style-name="Félig_20_kiemelt"><text:span text:style-name="T25">saját hitünket </text:span></text:span><text:span text:style-name="T25">a következő kérdésekkel: A Bibliát azzal az alázatos vággyal olvasom‑e, hogy megítéljen, tanítson és megváltoztasson? Buzgón igyekszem‑e nyelvem megzabolázására? Mentem‑e ingerlékenységemet, vagy győzedelmeskedni akarok felette? Hogyan reagálok, amikor valaki nem szalonképes viccet kezd mondani? Megnyilvánul‑e hitem kedves cselekedetekben azok iránt, akik nem tudják viszonozni?</text:span></text:p>
      <text:p text:style-name="Könyvadatsor"><text:span text:style-name="Hivatkozás"><text:span text:style-name="T5">(</text:span></text:span><text:span text:style-name="Név_20_hivatkozásban"><text:span text:style-name="T5">J. N. Darby</text:span></text:span><text:span text:style-name="Hivatkozás"><text:span text:style-name="T5">: </text:span></text:span><text:span text:style-name="Mű_20_címe"><text:span text:style-name="T5">A Biblia könyveinek áttekintése</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Átvett_20_anyagok_20_-_20_textusbővítés_20_réssel"><text:span text:style-name="Kiemelt"><text:span text:style-name="T5">A szív kívánságainak forrása</text:span></text:span></text:p>
      <text:p text:style-name="P2">Ami az utóbbi típusú kísértéseket illeti, amelyekbe az ember a szív kívánságai miatt beleesik, azokról nem szabad azt mondani, hogy Istentől származnak. Forrásuk az emberi szív — annak kívánságai, amelyek a bűnön át a halálhoz vezetnek. <text:span text:style-name="T24">Senki ne tévessze meg magát ezzel kapcsolatban. Ami belülről kísérti a szívet, az belőlünk származik. Minden jó és tökéletes ajándék Istentől van, és ő soha nem változik, csakis jót tesz. Ennek megfelelően új természetet adott nekünk. Ez az ő akaratának gyümölcse, amely az igazság Igéje által munkálkodik bennünk annak érdekében, hogy első zsengéje legyünk teremtményeinek. Ő a világosság Atyja; ami sötétség, az nem származhat tőle.</text:span></text:p>
      <text:p text:style-name="Átvett_20_anyagok_20_-_20_textusbővítés_20_réssel"><text:span text:style-name="Kiemelt"><text:span text:style-name="T5">Az igazság Igéjének mibenléte és tevékenysége</text:span></text:span></text:p>
      <text:p text:style-name="P2"><text:span text:style-name="T24">Isten az igazság Igéje által újjászült bennünket, hogy annak a jó hatalomnak az első és legkiválóbb tanúi legyünk, amely majd fel fog ragyogni az új teremtésben, amelynek mi vagyunk az első zsengéi. Ez az ellentéte annak, hogy az ember romlott vágyak forrása.</text:span> Az igazság Igéje az élet jó magja, az önfejűség pedig a bűnös kívánságaink bölcsője. Ennek energiája soha nem teremheti meg az isteni természet gyümölcseit, mint ahogyan az ember haragja sem teremheti meg Isten igazság(osság)át. Ezért Isten arra hív minket, hogy legyünk taníthatók, készek a hallásra, lassúak a szólásra, lassúak a haragra; hagyjuk el a (hús)test minden szennyét, a gonoszság minden erejét, és szelíden fogadjuk az Igét. Ez az ige Isten Igéje, mégis azonosul a bennünk levő (belénk plántált) új természettel, miközben saját tökéletessége szerint létrehozza és alakítja azt; mert ez a természet Istentől származik az Ige által.</text:p>
      <text:p text:style-name="P31">Ez nem olyan, mint egy törvény, amely rajtunk kívül van, és mivel ellentétes bűnös természetünkkel, elítél bennünket. Ez az Ige megtartja a lelket. Ez élő és megelevenítő Ige, elevenen munkálkodik a belőle származó természetben, amelyet átalakít és megvilágosít.</text:p>
      <text:p text:style-name="Átvett_20_anyagok_20_réssel"><text:span text:style-name="Kiemelt"><text:span text:style-name="T5">Legyünk az Igének cselekvői, ne csak hallgatói</text:span></text:span></text:p>
      <text:p text:style-name="P36"><text:span text:style-name="T24">Szükséges azonban, hogy ne csak fülünkkel hallgassuk az Igét, hanem cselekedjük is, hogy megteremje azokat a gyümölcsöket, amelyek megmutatják, hogy az Ige valóságosan és elevenen működik a szívben. Máskülönben az Ige csak olyan, mint egy tükör, amelyben talán egy percre látjuk magunkat, de később elfeledjük, amit láttunk.</text:span> Aki a tökéletes törvénybe tekint — amely a szabadság törvénye —, és megmarad mellette, megtéve azt, amit az megmutat, az áldott lesz a benne kialakuló valóságos és engedelmes tevékenységben.</text:p>
      <text:p text:style-name="Átvett_20_anyagok_20_réssel"><text:span text:style-name="Kiemelt"><text:span text:style-name="T5">Isten Igéje mint Isten kilétének és akaratának kifejezője</text:span></text:span></text:p>
      <text:p text:style-name="P36">Ez a törvény tökéletes, mert Isten Igéje — mindaz, amit Isten Szelleme kifejezett — Isten természetének és jellemének, az ő kilétének és akaratának a kifejezője. Amikor ugyanis teljesen kijelenti magát (és addig az ember nem ismerheti meg őt teljesen), akkor azt akarja, amit lénye jelent, és ez szükségszerű is.</text:p>
      <text:p text:style-name="Átvett_20_anyagok_20_réssel"><text:span text:style-name="Kiemelt"><text:span text:style-name="T5">A szabadság törvénye az új természet számára</text:span></text:span></text:p>
      <text:p text:style-name="P37">Ez a törvény a szabadság törvénye, mert ugyanaz az Ige, amely kijelenti Isten kilétét és akaratát, a kegyelem által az isteni természet részeseivé tett bennünket. Ha tehát nem az Ige szerint járunk, akkor nem az új természetünknek megfelelően járunk. Ha viszont a saját új természetünknek megfelelően járunk, ez Isten természete, az ő Igéje vezet, az a teljes szabadság.</text:p>
      <text:p text:style-name="Átvett_20_anyagok_20_réssel"><text:span text:style-name="Kiemelt"><text:span text:style-name="T5">A Sínai-hegyen adott törvény; az emberi akarat és Isten akarata</text:span></text:span></text:p>
      <text:p text:style-name="Átvett_20_anyagok_20_réssel"><text:span text:style-name="T5">A Sínai-hegyen adott törvény – amely az emberen kívül volt leírva, nem pedig a szívben – annak kifejezése volt, hogy Isten akarata szerint milyennek kellene lennie az ember viselkedésének és szívének. Ez a törvény elnyomja és megítéli a természeti ember minden indulatát, és nem engedheti meg neki, hogy saját akarata legyen, hiszen Isten akarata szerint kell cselekednie. Az embernek azonban más akarata van, ezért számára a törvény szolgaság – a kárhozat és a halál törvénye. Miután Isten újjászült bennünket az igazság Igéje által, az új természetünk az Istentől való születés révén az Igének megfelelő ízléssel és vágyakkal rendelkezik; éppen ettől az Igétől </text:span><text:span text:style-name="Félig_20_kiemelt"><text:span text:style-name="T5">való. </text:span></text:span><text:span text:style-name="T5">Az Ige a maga tökéletességében fejleszti, alakítja és megvilágítja ezt a természetet – amint említettük –; magának a természetnek azonban megvan a szabadsága az Ige követésében. Így volt ez Krisztussal is; ha szabadságát el lehetett volna venni (ami szellemi értelemben lehetetlen volt), akkor ez azáltal történt volna meg, hogy megakadályozzák őt az Atya Isten akaratának teljesítésében.</text:span></text:p>
      <text:p text:style-name="Átvett_20_anyagok_20_réssel"><text:span text:style-name="Kiemelt"><text:span text:style-name="T5">Az új ember szabadsága; az Ige által született és alakított új természet</text:span></text:span></text:p>
      <text:p text:style-name="P36">Ugyanez a helyzet a bennünk levő új emberrel (amely Krisztus mint a bennünk levő élet), aki Isten tetszése szerint valóságos igazság(osság)ban és szentségben teremtetik bennünk, az Ige által jön létre bennünk, amely Isten – az emberben levő teljes isteni természet – tökéletes kijelentése. Ennek megnyilvánulása és mintaképe Krisztus, az élő Ige, a láthatatlan Isten képe. Az új ember szabadsága az, hogy szabadon teljesítheti Isten akaratát, utánozhatja Isten jellemét mint az ő szeretett gyermeke, ahogyan ez a jellem Krisztusban megjelent. A szabadság törvénye ez a jellem, amint az megjelenik az Igében, amelyben az új természet örömét leli; mint ahogy a létét is az Urat kijelentő Igétől kapta, valamint az abban kijelentett Istentől.</text:p>
      <text:p text:style-name="P33">Ilyen „a szabadság törvénye” – Isten jelleme bennünk, amely egy olyan természet működése révén jön létre, amely az Istent kijelentő Ige által született, s az Ige mintájára alakul ki.</text:p>
      <text:p text:style-name="Átvett_20_anyagok_20_réssel"><text:span text:style-name="Kiemelt"><text:span text:style-name="T5">A nyelv mint a belső ember állapotának mutatója</text:span></text:span></text:p>
      <text:p text:style-name="P37">A belső ember első és legérzékenyebb mutatója a nyelv. Aki látszólag kapcsolatban van Istennel és tiszteli őt, de nem tudja megfékezni a nyelvét, az becsapja magát, és a kegyessége hiábavaló.</text:p>
      <text:p text:style-name="Átvett_20_anyagok_20_réssel"><text:span text:style-name="Kiemelt"><text:span text:style-name="T5">Tiszta és szeplőtlen kegyesség</text:span></text:span></text:p>
      <text:p text:style-name="P36">Az Isten és Atya előtt az a tiszta kegyesség, ha gondoskodunk azokról, akiket a bűn zsoldja megfosztott leggyengédebb kapcsolataiktól, és akik így elveszítették természetes támaszukat; s ha tisztán megőrizzük magunkat a világtól. Ahelyett, hogy önmagunkat felmagasztalva arra törekednénk, hogy megbecsülést szerezzünk az Istentől távoli, hiábavaló világban, tevékenységünkben Istenhez hasonlóan a szomorkodók felé fordulunk, akik nyomorúságukban támaszra szorulnak. Ugyanakkor távol tartjuk magunkat a világtól, amelyben minden bemocskol, s ellentétben áll az új természettel, amely a mi életünk, valamint Isten jellemével, ahogyan azt az Igéből ismerjük.</text:p>
      <text:p text:style-name="Könyvadatsor"><text:span text:style-name="Hivatkozás"><text:span text:style-name="T5">(</text:span></text:span><text:span text:style-name="Mű_20_címe"><text:span text:style-name="T5">Jeromos Bibliakommentár</text:span></text:span><text:span text:style-name="Hivatkozás"><text:span text:style-name="T5">. </text:span></text:span><text:span text:style-name="Cégnév"><text:span text:style-name="T5">Szent Jeromos Katolikus Bibliatársulat</text:span></text:span><text:span text:style-name="Hivatkozás"><text:span text:style-name="T5">)</text:span></text:span><text:span text:style-name="T5">:</text:span></text:p>
      <text:p text:style-name="Átvett_20_anyagokra"><text:span text:style-name="Kiemelt"><text:span text:style-name="T41">13 (III) Legyetek a Tanítás megvalósítói (1,19-27). </text:span></text:span><text:span text:style-name="T5">Az igét, amelyben Isten által megszülettünk, meg kell hallani, az akadályokat el kell távolítani, és a tanítást tettekben kell megvalósítani.</text:span></text:p>
      <text:p text:style-name="Átvett_20_anyagok_20_-_20_textusbővítésre"><text:span text:style-name="Kiemelt"><text:span text:style-name="T41">(A) A helyes alapállás (1,19-21). 19. </text:span></text:span><text:span text:style-name="Félig_20_kiemelt"><text:span text:style-name="T5">legyen minden ember készen a hallgatásra, de késedelmes a szólásra, késedelmes a haragra: </text:span></text:span><text:span text:style-name="T5">Ez a fajta három intés gyakran feltűnik az ÓSz-ben és a QL-ben (Sír 5,11-13; </text:span><text:span text:style-name="Félig_20_kiemelt"><text:span text:style-name="T5">1QH </text:span></text:span><text:span text:style-name="T5">1,34-37). Sorrendben majd az 1,22-25; 3,13-18; és 1,20+4,1-2-ben fejlődnek tovább. </text:span><text:span text:style-name="Félig_20_kiemelt"><text:span text:style-name="T5">késedelmes a szólásra: </text:span></text:span><text:span text:style-name="T5">E témát az 1,26-ban veszi föl újra, és a 3,1-12-ben fejti ki hosszabban. </text:span><text:span text:style-name="Kiemelt"><text:span text:style-name="T41">20. </text:span></text:span><text:span text:style-name="T5">Itt adja okát a 19. vers három intésének. </text:span><text:span text:style-name="Félig_20_kiemelt"><text:span text:style-name="T5">az Isten igazsága: </text:span></text:span><text:span text:style-name="T5">Vagyis amit Isten megkövetel, ahogy a Mt 5,20; 6,33-ban áll. </text:span><text:span text:style-name="Kiemelt"><text:span text:style-name="T41">21. </text:span></text:span><text:span text:style-name="T15">A </text:span><text:span text:style-name="Félig_20_kiemelt"><text:span text:style-name="T15">belétek oltott tanítás: </text:span></text:span><text:span text:style-name="T15">a gör. </text:span><text:span text:style-name="Félig_20_kiemelt"><text:span text:style-name="T15">emphytos, </text:span></text:span><text:span text:style-name="T15">„beoltott” rendesen „vele született”-et jelent – egy olyan fogalmat, ami logikailag elfogadhatatlannak tűnik a jelen szövegkörnyezetben. A szónak ez a betoldása inkább a keresztény hitnek a kereszteléskori befogadására vonatkozik – amibe a hozzá tartozó erkölcsi követelmények is beletartoznak.</text:span><text:span text:style-name="T5"> </text:span><text:span text:style-name="T25">Az „ige” </text:span><text:span text:style-name="Félig_20_kiemelt"><text:span text:style-name="T25">(logos) </text:span></text:span><text:span text:style-name="T25">az 1,18.21-23-ban jellegzetes úsz‑i használatra utal. Ez Isten megváltó kinyilatkoztatása, melyet előre vetített a prófétáknak adott ige által, és abban a szóban, ami a törvény </text:span><text:span text:style-name="Félig_20_kiemelt"><text:span text:style-name="T25">(tôrā</text:span></text:span><text:span text:style-name="Félig_20_kiemelt"><text:span text:style-name="T30">h</text:span></text:span><text:span text:style-name="Félig_20_kiemelt"><text:span text:style-name="T25">) </text:span></text:span><text:span text:style-name="T25">szinonimája, de teljességében csak Krisztusban és az evangéliumban jutott kifejezésre.</text:span></text:p>
      <text:p text:style-name="Átvett_20_anyagokra"><text:span text:style-name="Kiemelt"><text:span text:style-name="T41">14 (B) Az alapelv: legyetek cselekvők, ne csak hallgatók (1,22) </text:span></text:span><text:span text:style-name="T8">Ez a vers az egész levél találó összegzése. Meglepően hasonlít a Róm 2,13-hoz.</text:span><text:span text:style-name="T25"> Az általános téma a „tett vallása”, ami a Jak-ra oly jellemző, és más úsz‑i írá</text:span><text:span text:style-name="T8">sokban is kiemelkedő. Ld. Mt 7,24-27 párh.; Lk 8,21; 11,28. Az ósz‑i háttérhez ld. MTörv 4,5-6; 28,1315; Ez 33,31-32.</text:span><text:span text:style-name="T5"> </text:span><text:span text:style-name="Félig_20_kiemelt"><text:span text:style-name="T5">magatokat csaljátok meg: </text:span></text:span><text:span text:style-name="T5">Az önámításra példaként ld. 26. v.</text:span></text:p>
      <text:p text:style-name="Átvett_20_anyagokra"><text:span text:style-name="Kiemelt"><text:span text:style-name="T41">(C) Tükör-hasonlat (1,23-25). 23. </text:span></text:span><text:span text:style-name="Félig_20_kiemelt"><text:span text:style-name="T5">tükörben: </text:span></text:span><text:span text:style-name="T25">Az „ige” olyan mint a tükör: az eszményi emberi magatartást bemutatva feltárja hallgatója hiányosságait, éppúgy, ahogy egy tükör megjeleníti az arc hibáit és tisztátalanságait. Ha valaki a tükröt használva elfelejti, hogy mit is látott, az elfelejti orvosolni a helyzetet – nem lesz az ige megvalósítója.</text:span><text:span text:style-name="T5"> </text:span><text:span text:style-name="Kiemelt"><text:span text:style-name="T41">25. </text:span></text:span><text:span text:style-name="T5">A Jak ismét felvet egy témát („törvény”), ami később visszatér: bővebben kifejtve a 2,8-12-ben, és röviden megemlítve a 4,1-ben. </text:span><text:span text:style-name="Félig_20_kiemelt"><text:span text:style-name="T5">a szabadság tökéletes törvénye: </text:span></text:span><text:span text:style-name="T8">Ennek a versnek az előzővel fennálló szoros kapcsolata miatt a „törvényt” (ahogy a 2,8-12; 4,11-ben) a megelőző versek „igéjével” kell azonosítani. A Jak-ban hiányzik a páli megkülönböztetés a törvény és az evangélium között, inkább a Mt 5,17-19 lelkülete iránt mutat érdeklődést, ahogy azt a hegyi beszéd részletezi. Hogy nem csak egyszerűen a régi törvényre hivatkozik, azt a „tökéletes” és „szabadság” szavak látszanak jelezni (ld. 2,12), továbbá a levél nélkülöz mindenféle a rituális előírások teljesítésére vonatkozó nyomatékot.</text:span><text:span text:style-name="T5"> </text:span><text:span text:style-name="T25">A Jak valójában nem tanúsít olyan merev ragaszkodást a törvényhez, amit a későbbi hagyomány az „Igaz Jakabnak” tulajdonított</text:span><text:span text:style-name="T5"> (ld. Euszebiosz: ET, II,23).</text:span></text:p>
      <text:p text:style-name="Átvett_20_anyagokra"><text:span text:style-name="Kiemelt"><text:span text:style-name="T41">15 (D) Az igazi vallásosság (1,26-27).</text:span></text:span><text:span text:style-name="Kiemelt"><text:span text:style-name="T5"> </text:span></text:span><text:span text:style-name="T5">A 22. vers buzdítását most a gyakorlatban alkalmazza. </text:span><text:span text:style-name="Kiemelt"><text:span text:style-name="T41">26. </text:span></text:span><text:span text:style-name="Félig_20_kiemelt"><text:span text:style-name="T5">fékezi a nyelvét: </text:span></text:span><text:span text:style-name="T5">A beszédben megnyilvánuló önuralom már az 1,19-ben fölbukkant, és hosszabban a 3,1-12-ben fejti ki. Ld. még 4,11. </text:span><text:span text:style-name="Félig_20_kiemelt"><text:span text:style-name="T25">áltatja magát: </text:span></text:span><text:span text:style-name="T25">Szó szerint: „a szívét” – a LXX használatából eredő hebraizmus.</text:span><text:span text:style-name="T5"> </text:span><text:span text:style-name="Kiemelt"><text:span text:style-name="T41">27. </text:span></text:span><text:span text:style-name="Félig_20_kiemelt"><text:span text:style-name="T5">igazi, tiszta: </text:span></text:span><text:span text:style-name="T5">Ezeket a rendszerint rituális és vallási ismérveket találóan alkalmazza a szeretet külső működésére és a belső tisztességre. Nem a vallás tökéletes meghatározását célozza itt, hanem csak bizonyos vonatkozásaira fektet súlyt, melyek nélkül a vallás gyakorlásának nincs értelme. (Ld. Iz 58; Mt 23.) </text:span><text:span text:style-name="Félig_20_kiemelt"><text:span text:style-name="T5">Isten, az Atya előtt: </text:span></text:span><text:span text:style-name="T5">A megnevezést Istennek az özvegyek és árvák iránti atyai gondoskodására való tekintettel választotta (Zsolt 67,6). </text:span><text:span text:style-name="Félig_20_kiemelt"><text:span text:style-name="T5">árvák és özvegyek: </text:span></text:span><text:span text:style-name="T5">A közösségben ők a szeretet természetes céljai; ld. MTörv 27,19; Sír 4,10; Csel 6,1. </text:span><text:span text:style-name="Félig_20_kiemelt"><text:span text:style-name="T25">a világ szennyétől: </text:span></text:span><text:span text:style-name="T25">A „világ” rosszalló értelmű fogalma (szembenállás Istennel) előfordul Pálnál, valamint 2Pét, Jn, 1Jn-ban is (Old. BAGD, 7).</text:span></text:p>
      <text:p text:style-name="Könyvadatsor"><text:span text:style-name="Hivatkozás"><text:span text:style-name="T5">(</text:span></text:span><text:span text:style-name="Név_20_hivatkozásban"><text:span text:style-name="T5">Szabó Andor</text:span></text:span><text:span text:style-name="Hivatkozás"><text:span text:style-name="T5">: </text:span></text:span><text:span text:style-name="Mű_20_címe"><text:span text:style-name="T5">Lábam előtt mécses a Te igéd</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38"><text:span text:style-name="Kiemelt"><text:span text:style-name="T42">NEM FELEDÉKENY HALLGATÓ</text:span></text:span></text:p>
      <text:p text:style-name="P39"><text:span text:style-name="Félig_20_kiemelt"><text:span text:style-name="T5">Jak 1,19-27</text:span></text:span></text:p>
      <text:p text:style-name="P2"><text:span text:style-name="T7">Tanuljátok meg! — hangzik a felszólítás, hogy „minden ember” legyen gyors a hallásra, de visszafogott a szólásban, s gondolja meg kétszer is, mielőtt haragra gerjedne. A megtanulandók nem tűrnek halasztást, mert fölmérhetetlen a kihatásuk. Jótékony, ha gyakorlattá válik, kártékony, ha eleresztik a fülük mellett.</text:span> Mindenek közül a keresztyének azok, akik nem élhetnek csak úgy bele a vakvilágba; legyen életük tudatosan irányított azért, hogy Isten igazsága ne akadályoztassék, sőt kimunkáltassék. <text:span text:style-name="T24">Bármiféle harag alkalmatlan és rossz munkatársa Isten igazságának.</text:span> Mi az elsőrendű teendő? Mint a Zsidókhoz írt levélben, úgy Jakabnál is legfőbb kegyességi és gyülekezeti érdek az ige hatékonysága, a mélyreható igehallgatás. Az ige hatékonyságáról Isten gondoskodik, ezért „beoltott ige”, ami talán úgy értendő, hogy már szívünkbe van ültetve, de a jó kezdettel nincs minden elintézve egyszer s mindenkorra, ámbár ez már magában hordozza a folytatás igényét és szükségszerűségét, aminek engednünk kell. Evégett szükséges elvetnünk magunktól mindenféle tisztátalanságot, s kiirtanunk a gonoszság írmagját is, hogy elháruljon minden akadály az ige folyamatos munkálkodása útjából. Nekünk használ legelőbb, ha töretlenül járja át egész valónkat az ige, mert — az örök életre kiható erővel — képes megtartani lelkünket.</text:p>
      <text:p text:style-name="P31">Midőn kimondja az ige: „legyetek”, az olyan parancsoló erővel hozza létre bennünk a teljesülést, mint Isten „legyen” szava a teremtéskor azt, amit létrehozott. Szelíden fogadva be az igét, {</text:p>
      <text:p text:style-name="P33"><text:span text:style-name="T24">} nem kerülünk nevetséges helyzetbe és szánandó, siralmas állapotba, hogy magunkat becsapjuk, mint amikor valaki csak futó pillantást vetett az ókor homályos érctükrébe, s máris elfelejtette, hogy néz ki valójában.</text:span> <text:span text:style-name="T7">A „szabadság tökéletes törvénye” a teljesítés feltételeit is megteremtő ige, ami megmarad, mélyen ivódik lelkünkbe, Krisztus vonásait üti pecsétként szívünkre, bensőnkbe írja az új szövetség törvényét (Jer 31,33; Zsid 10,16).</text:span> A nem feledékeny hallgató máris lehetőséget kapott a tevékeny megvalósításra, s engedvén az ihletésnek és ösztönzésnek, az ígért boldogságot ízlelheti lelkében; nem fárasztja, inkább élteti a tett, s a teljesség és lelki béke (de nem önelégültség) árad szét tagjaiban. A boldogság ismérve az a tudat, hogy helyemen vagyok, s tehetem azt, amit megszerettem, mert magaménak érzem. — <text:span text:style-name="T24">A második és harmadik nemzedékben egyre inkább felütötte fejét a formális és felszínes kegyesség. Mindennapossá vált az üres fecsegés, s ezzel a világ lelke ütött tanyát a közösségekben. Jól sejthetően, rómaiak, görögök, zsidók sok hiábavaló szóáradat és civakodás meg indulati megnyilvánulás közepette élték mindennapjaikat, s ez fertőzte a keresztyéneket.</text:span> Nem hallgatagságba kell burkolózniuk, de szükséges a mértéktartás a szavakban, amit a levél másutt is (3. rész) szóba hoz. — Az igével és Lélekkel vezérelt istentisztelet olyan kezdet, amit embertársaink között kell folytatnunk, meglátogatva mindenekelőtt az olyanokat, akikre senki nem nyit ajtót, akiket csak tehertételnek vesz a társadalom. A vigasztaló szót mondó legyen mentes a világ szó-, s tegyük hozzá ma: kép-inflációjától.</text:p>
      <text:p text:style-name="Könyvadatsor"><text:span text:style-name="Hivatkozás"><text:span text:style-name="T5">(</text:span></text:span><text:span text:style-name="Név_20_hivatkozásban"><text:span text:style-name="T5">Cornelis van der Waal</text:span></text:span><text:span text:style-name="Hivatkozás"><text:span text:style-name="T5">: </text:span></text:span><text:span text:style-name="Mű_20_címe"><text:span text:style-name="T5">Kutassátok az Írásokat!</text:span></text:span><text:span text:style-name="Hivatkozás"><text:span text:style-name="T5"> </text:span></text:span><text:span text:style-name="Cégnév"><text:span text:style-name="T5">Iránytű Kiadó</text:span></text:span><text:span text:style-name="Hivatkozás"><text:span text:style-name="T5">)</text:span></text:span><text:span text:style-name="T5">:</text:span></text:p>
      <text:p text:style-name="Átvett_20_anyagok_20_réssel"><text:span text:style-name="Kiemelt"><text:span text:style-name="T5">4. Az igének cselekvői legyetek!</text:span></text:span></text:p>
      <text:p text:style-name="Átvett_20_anyagok_20_réssel"><text:span text:style-name="Félig_20_kiemelt"><text:span text:style-name="T5">A tökéletes törvény. </text:span></text:span><text:span text:style-name="T5">„Az ő akarata szült minket az igazság igéje által, hogy mintegy első zsengéje legyünk teremtményeinek” (1:18). Az újjászületésnek meg kell látszania életünkön. Nem szabad, hogy az igének csak </text:span><text:span text:style-name="Félig_20_kiemelt"><text:span text:style-name="T5">hallgatói </text:span></text:span><text:span text:style-name="T5">legyünk (22.v.).</text:span></text:p>
      <text:p text:style-name="P33">Jakab ezt nagyon gyakorlatiasan magyarázza. A kísértések célja az, hogy állhatatosakká tegyenek — mutat rá mindjárt az 1. rész elején (2. v.). Ha nincs bölcsességünk, imádságban kell azt keresnünk, de ne kétkedő szívvel imádkozzunk (1:5kk)! Jakab figyelmeztet a gőg veszélyére is (10-11.v.). Senki sem hozhatja fel kifogásul azt, hogy azért esett bűnbe, mert nincs ereje ellenállni, hiszen vágyaink a saját szívünkből erednek (13kk).</text:p>
      <text:p text:style-name="P33">Fogadjuk szelídséggel a beoltott igét, amely megtarthatja lelkünket (1:21)! Ez pedig azt jelenti, hogy belemerülünk a tökéletes törvénybe, a szabadság törvényébe, amely megkívánja azt, hogy szakítsunk a gyűlölettel, uralkodjunk szenvedélyeinken, legyünk tekintettel az özvegyekre, árvákra, és ne bánjunk részrehajlóan embertársainkkal (1:19-2:13).</text:p>
      <text:p text:style-name="Könyvadatsor"><text:span text:style-name="Hivatkozás"><text:span text:style-name="T5">(</text:span></text:span><text:span text:style-name="Név_20_hivatkozásban"><text:span text:style-name="T5">Groó Gyula</text:span></text:span><text:span text:style-name="Hivatkozás"><text:span text:style-name="T5">: </text:span></text:span><text:span text:style-name="Mű_20_címe"><text:span text:style-name="T5">Jakab levele</text:span></text:span><text:span text:style-name="Hivatkozás"><text:span text:style-name="T5">. </text:span></text:span><text:span text:style-name="Cégnév"><text:span text:style-name="T5">Evangélikus Sajtóosztály</text:span></text:span><text:span text:style-name="Hivatkozás"><text:span text:style-name="T5">)</text:span></text:span><text:span text:style-name="T5">:</text:span></text:p>
      <text:p text:style-name="P38"><text:span text:style-name="Kiemelt"><text:span text:style-name="T43">II.</text:span></text:span></text:p>
      <text:p text:style-name="Átvett_20_anyagok_20_réssel"><text:span text:style-name="Kiemelt"><text:span text:style-name="T5">1,19-27</text:span></text:span></text:p>
      <text:p text:style-name="Átvett_20_anyagokra"><text:span text:style-name="Kiemelt"><text:span text:style-name="T5">„Értsétek meg, szeretett atyámfiai, legyen minden ember gyors a hallásra, lassú a szólásra, lassú a haragra. Mert ember haragja nem munkálja azt, ami Isten szemében helyes. Ezért vetkőzzetek le minden tisztátalanságot és a bennetek rekedt gonoszságot s készséggel fogadjátok be a belétek plántált igét, amely megmentheti lelketeket. Az igének pedig cselekvői legyetek és ne csupán hallgatói, különben magatokat csaljátok meg. — Mert ha valaki (csak) hallgatója az igének és nem cselekvője is, az hasonlít az emberhez, aki valóságos ábrázatát tükörben nézegeti: mert (miután) megnézte magát továbbment és egyszeriben elfelejtette, milyen volt. Aki azonban belenéz a szabadság tökéletes törvényébe, és megmarad amellett, nem feledékeny hallgató tehát, hanem tényleg cselekvő, — az ilyen boldog lesz cselekvésében.</text:span></text:span></text:p>
      <text:p text:style-name="Átvett_20_anyagokra"><text:span text:style-name="Kiemelt"><text:span text:style-name="T5">Ha valaki úgy véli, hogy istenfélő, azonban nem tartja féken a nyelvét, hanem inkább félrevezeti saját magát, annak az istentisztelete hiábavaló. Tiszta és helyénvaló istentisztelet Isten az Atya előtt ez: meglátogatni az özvegyeket és árvákat nyomorúságukban és megőrizni magát tisztán a világtól.”</text:span></text:span></text:p>
      <text:p text:style-name="Átvett_20_anyagok_20_-_20_textusbővítés_20_réssel"><text:span text:style-name="T5">Új szakasz kezdődik Jakab fejtegetéseiben, ezt a megszólítás is mutatja. „Szeretett atyámfiai”, — kétség nélkül a keresztyén gyülekezethez szól, mint eddig is levelében. „Minden ember” — ez is a gyülekezet tagjaira vonatkozik; most már személyhez szólóan váltja aprópénzre az első szakaszban csak általánosságban említett jó, tökéletes, tehát hasznos és célravezető cselekedeteket, illetőleg a róluk való tanítást konkretizálja. A felebaráthoz való viszonyról van szó az itt következő szakaszban. </text:span><text:span text:style-name="T25">Legyen az ember gyors a hallásra, — ez azt jelenti: </text:span><text:span text:style-name="Félig_20_kiemelt"><text:span text:style-name="T25">legyen mindig nyitva a fülünk a másik ember számára</text:span></text:span><text:span text:style-name="T25">. Hallgatni, a másik embert igazán meghallgatni tudni, nem könnyű dolog. A „Hallgatni arany, beszélni ezüst” közmondás nem erre a hallgatásra vonatkozik.</text:span><text:span text:style-name="T5"> Nem elhallgatnunk kell valamit, hanem meghallgatnunk a másik embert. Persze ehhez hozzátartozik az is, hogy egyáltalában tudjunk hallgatni. S ez csak akkor lehetséges, ha szerények és alázatosak vagyunk. Jézus ugyan az imádkozással kapcsolatban óvott a sokbeszédűségtől (Mt 6,7—kk), bizonyos azonban, hogy a Szentírás általában elítéli a bőbeszédűséget. Aki sokat beszél, az általában el van telve önmagával, a saját gondolataival, saját bölcsességével. Ezért nincsen füle, figyelme, ideje és érdeklődése a másik ember számára. Pedig csak egymásra hallgatásból lehet párbeszéd — ez a megértés feltétele. Így jön létre közösség az emberek között. </text:span><text:span text:style-name="T8">„Szólj keveset, cselekedj sokat”, tartja egy ősi zsidó közmondás. Talán Jakab ismerte ezt a mondást.</text:span><text:span text:style-name="T5"> S valószínűleg gondolt Préd. 7,9-re: „Ne légy gyors lelkedben a bosszankodásra, mert bosszúság csak a balgatagok kebelében nyugszik”. Az elhirtelenkedett beszédtől, a felcsattanástól, heveskedéstől az Újtestamentom is óv (Ef.4,25-26; Kol.3,8).</text:span></text:p>
      <text:p text:style-name="Átvett_20_anyagok_20_-_20_textusbővítésre"><text:span text:style-name="T5">A </text:span><text:span text:style-name="Félig_20_kiemelt"><text:span text:style-name="T5">harag </text:span></text:span><text:span text:style-name="T5">nemcsak a felebaráthoz való viszonyt rontja meg, hanem megzavarja az Istennel való közösséget is. Aki haragszik, az abból indul ki, hogy neki van igaza, a maga igazát erősítgeti s igyekszik érvényesíteni, — s ezzel valójában a maga igazságát helyezi az Isten igazsága helyébe, elvágja az útját annak, hogy Isten szerezzen neki igazságot. Mintegy Isten helyett ítél, aki pedig magának tartotta fenn az ítéletet.</text:span></text:p>
      <text:p text:style-name="Átvett_20_anyagok_20_-_20_textusbővítésre"><text:span text:style-name="Félig_20_kiemelt"><text:span text:style-name="T5">„Ezért vetkőzzetek le minden tisztátalanságot ...”</text:span></text:span><text:span text:style-name="T5"> A levetkőzés képe gyakran előfordul az Újtestamentomban, mint a lelki megújulás jelzője. Róm.13,12 azt kívánja, hogy „vessük le a sötétség cselekedeteit és öltözzünk fel a világosság fegyvereit”. Ef. 4, 22-24 az ó-ember levetkőzéséről és az újember felöltözéséről szól, Kol.3,9—kk ugyancsak erről szinte azonos kifejezésekkel. </text:span><text:span text:style-name="T25">Félreértenők azonban a képet, ha azt vélnénk, hogy a bűn csak annyira tartozik hozzánk, mint a ruha, amit könnyen le lehet vetni! Fent idézett igék összefüggései, de az egész Szentírás mindenestül mutatja, hogy sajnos a bűnt nem lehet ruha módjára levetni, — ahhoz, hogy tőle megszabaduljunk a bőrünkből kellene kibújnunk (Jer.13,23). A kép tehát a megújulást példázza, amit azonban csak Isten újjáteremtő műve hajthat végre (v.ö.18.v.)</text:span><text:span text:style-name="T5">. Állandó harcra hív fel a megtisztulásért. Az is kétségtelen, hogy nem kultikus tisztaságról van itt szó, hanem erkölcsi tisztaságról, illetőleg erkölcsi tisztátalanságoktól való megszabadulásról.</text:span></text:p>
      <text:p text:style-name="Átvett_20_anyagok_20_-_20_textusbővítésre"><text:span text:style-name="T5">A hangsúly azonban, mint mindig Jakabnál s általában az Újtestamentomban, ezúttal sem a negatívumokon van, hanem a pozitívumon. Azért szabaduljunk meg minden bennünk rekedt gonoszságtól és tisztátalanságtól, hogy </text:span><text:span text:style-name="Félig_20_kiemelt"><text:span text:style-name="T5">befogadhassuk az igét</text:span></text:span><text:span text:style-name="T5">. Mintha azt akarná mondani: Csináljatok helyet az igének! — </text:span><text:span text:style-name="T25">„A belétek plántált ige” kifejezése nem könnyen érthető. Ha egyszerűen a prédikáció hallgatására gondolt volna szerzőnk, azt másként is mondhatta volna, — aminthogy mondja is a következő mondatban, ahol kifejezetten az ige hallgatásáról van szó. Ezért egyes kutatók itt a keresztségre gondolnak. A keresztségben mintegy belénk oltja Isten az ő igéjét, a szentségben s másfelől minket is beleplántál az egyház testébe. Készséggel kell fogadni az igét, vagyis, ellenállás nélkül, meghajolva az ige ítélete alatt s elfogadva abban Isten megigazító kegyelmét, tehát alázattal es engedelmességgel.</text:span><text:span text:style-name="T5"> Nyilvánvaló, hogy itt már átmegy Jakab az ige állandó hallgatásának kérdéseire. A keresztyén emberre éppen az a jellemző, hogy Isten igéjéből élő és azzal élő ember. Az ige azonban sokszor ellenállást, ellentmondást vált ki az emberből, — </text:span><text:span text:style-name="Kiemelt"><text:span text:style-name="T5">ez </text:span></text:span><text:span text:style-name="T5">éppen a bűn megnyilvánulása. A bűnbeesés bibliai elbeszélése (I.Móz.3) is arra figyelmeztet, hogy az ember nem fogadja készségesen Isten szavát, amely az Édenkert fáival kapcsolatos tilalmat tartalmazta, sőt kételkedésében ellentmond annak. Ezt az ellentmondást kell mindig újra leküzdeni s készséggel fogadni az Isten beszédét.</text:span></text:p>
      <text:p text:style-name="Átvett_20_anyagok_20_-_20_textusbővítésre"><text:span text:style-name="Félig_20_kiemelt"><text:span text:style-name="T5">Megmentő igének </text:span></text:span><text:span text:style-name="T5">nevezi Jakab Isten beszédét. Nyílván az evangéliumról van itt szó, amelyről Pál is azt tanította, hogy az Istennek hatalma, minden hívőnek megmentésére (Róm.1,16). Az ige azonban nem varázsszer. Csak akkor érvényesítheti megmentő hatalmát, ha az ember befogadja. Jellemző gondolatmenetére, hogy a továbbiakban nem az igehallgatásról elmélkedik, hanem azonnal áttér az ige meghallásából fakadó cselekvésre, magatartásra. Az egész levélnek egyik középponti gondolata ez: Az igének pedig cselekvői legyetek és ne csupán hallgatói!</text:span></text:p>
      <text:p text:style-name="P33">Ezzel a mondattal mintha a szerző hallgatóit egy gyors mozdulattal le akarná emelni a páholyból szemlélődő ember kényelmes helyzetéből s odahelyezné a színpadra, a zajló cselekmény kellős közepébe. Isten igéjét nem lehet következmények és felelősség — kötelezettség vállalása — nélkül hallgatni, mint valami semmire sem kötelező „előadást”. Az ige igénybe veszi hallgatóit, elindítja és hajtja, de hordozza is őket. Nem lehet ezért mintegy páholyból nézve hallgatni; az ige azonnal a színre von minket s a cselekmény szereplőivé tesz.</text:p>
      <text:p text:style-name="P33"><text:span text:style-name="T24">Persze lehet — bár nem szabad — Isten igéjét „következmények nélkül” hallgatni, vagyis úgy, hogy a meghallottakból nem vonjuk le a magunk számára szükséges következtetéseket. Aki azonban így cselekszik az megcsalja magát, mondja Jakab. Az balga — mondja Jézus (Mt 7,21-27) a kősziklára, illetőleg homokra épített házról szóló példabeszédében.</text:span> Mit akar szerzőnk azzal mondani, hogy az ilyen, az igét csak hallgató, azonban meg nem tartó ember magát csalja meg? Nyilván azt, hogy illúzió, önáltatás minden olyan vallásosság, ami nem terem a gyakorlati, mindennapi életben is kézzelfogható gyümölcsöket. Önáltatás azt vélni, hogy lehet az igét mintegy birtokolni, mint valami értékes hagyományt s így az „igaz tan” birtokában lehet élni — érintetlenül éppen ettől a tanítástól. Aki erre a puszta birtoklásra akar építeni az — homokra épít. Az igazság megismerésének cselekvésben kell életté válnia. — <text:span text:style-name="T24">Ismerte Jakab Jézusnak azt a megrendítő mondását, amelyben még közvetlen családtagjaitól is elhatárolja magát s az ige hallgatóit és cselekvőit vállalja testvéreiül? (Lk 8,21). Nagyon valószínű, hogy ismerte, s ha igen, akkor itt szinte szószerint idézi Jézust. Ez is egyik pont a sok közül, ahol Jakab igehirdetése szorosan érintkezik a Jézuséval.</text:span> Ez azonban — mint arra a Bevezetésben rámutattunk — nem szükségképpen döntő érv Jakabnak, „az Úr testvérének”, tehát Jézus fivérének szerzősége mellett, hanem egyszerűen csak arra mutat, hogy a szerző eredeti és hiteles evangéliumi hagyományából merített..</text:p>
      <text:p text:style-name="P33">Hogy mennyire balga, értelmetlen dolog az ige hallgatójának s nem megtartójának is lenni, azt Jakab egy képpel szemlélteti. Olyan az igét csupán hallgató, de annak szót nem fogadó ember, mint aki belenézett a tükörbe s meglátta ott az arcát, azután elment és elfelejtette, amit látott. — A kép súlypontja nem azon a kérdésen van: vajon mit látott az ember a tükörben? A saját arcát nyilván, de mit jelent ez a képből kilépve? Arra akar utalni Jakab, hogy Isten igéje olyan tükör, amely megmutatja egyfelől azt, hogy valójában milyenek vagyunk, tehát kendőzés, szépítés nélkül, kérlelhetetlenül megmutatja vétkeinket, bűnös állapotunkat? — másfelől megmutatja azt is, hogy milyennek kellene Isten akarata szerint lennünk? Vagyis ebben az esetben az ige azt a szerepet töltené be, amit az ún. „gyónótükör” az egyházi hagyományos gyakorlatban. Lehetséges, azonban, mint mondottuk, a hangsúly nem ezen a már kissé az allegória határát súroló értelmezésen van, hanem a tükörbe néző ember feledékenységén. Olyan embert példáz a kép, akinek „egyik fülén be, a másikon ki” a hallott szó, vagy egy másik közkeletű mondással élve: olyan számára a szó, mint a falra-hányt borsó, ti. annyi marad meg benne, mint amennyi borsó a falon, vagyis semmi.</text:p>
      <text:p text:style-name="P33">Ezt a feledékeny hallgatót és a tényleg cselekvőt állítja szembe a következő (25.) versben. <text:span text:style-name="T24">A tükör itt, amibe bele kell néznünk „a szabadság tökéletes törvénye”, — Jakab levelének egyik legtöbbet vitatott képzete. Persze csak Pál apostol törvényhasználatával összevetve tűnik különösnek Jakab szóhasználata, mivel Pálnál a törvény éppen nem a szabadság, hanem a szolgaság képzetével van összekapcsolva.</text:span> „A törvény haragot szül” (Róma 4,15), — Krisztus éppen azért jött el maga is a törvény alá vetve, hogy a törvény szolgaságából megszabadítson (Gal,4,4—kk). Jakab azonban nem erről a törvényről beszél, pontosabban a törvényről nem ebben az értelemben, nem az embert bűnében megítélő, leleplező elkárhoztató, tehetetlenségét megmutató törvényről, hanem abban az értelemben beszél róla, ahogyan egyébként ezt Pál is meg tudta tenni, amikor a Krisztus törvényéről szólt (Gal.6,2). Ilyen értelemben beszélt Jézus az ő igájáról is, amely könnyű és jó (Mt 11,28-30). Az iga a törvénynek általánosan használt képe. A szabadság törvénye kifejezés 2,12-ben újra előkerül. Az ottani összefüggésből kitűnik, hogy Jakab itt az ótestamentomi törvény közepére, a szeretet parancsára céloz. Ez a parancsolat valóban felszabadító erejű. Nem rítusok, szertartások, kultikus előírások sora lebeg szeme előtt, hanem a szeretet krisztusi törvénye.</text:p>
      <text:p text:style-name="P33">Arról sem szabad azonban elfeledkeznünk, hogy az ótestamentomi törvény lényege, a dekalogus eredeti rendeltetése szerint nagyon is a szabadság törvénye volt: Izrael népének, Isten választott népének a szabadságlevele. Hiszen arról tanúskodott, hogy e nép az Úr saját népe (V. Móz. 6,1—kk) s épp ezért szabad minden idegen szolgaságtól, csak az Úrnak szolgál.</text:p>
      <text:p text:style-name="Átvett_20_anyagokra"><text:span text:style-name="T25">Aki „belehajol” (szó szerinti fordítás szerint) ebbe a felszabadító törvénybe s meg is marad benne, az boldog, elégedett lesz. A kifejezés (boldog) 1,12-ben már előfordult s már ott utaltunk az 1. zsoltárra; ez az utalás itt még indokoltabb. „Boldog ember az, aki ... </text:span><text:span text:style-name="Kiemelt"><text:span text:style-name="T25">az </text:span></text:span><text:span text:style-name="T25">Úr törvényében gyönyörködik ...” (1.Zsolt,1-2.v.). Itt nyilván a földi megelégedésen, a szolgálat s a jól végzett munka örömén túlmenően az örök boldogságra is céloz a szerző.</text:span><text:span text:style-name="T5"> Aki magára veszi a könnyű és jó igát (Mt 11,28—kk) az valóban felüdül, békességet nyer. A jó és hű szolga öröme tölti el. A vers arra int, hogy nem elég alkalomadtán felvenni, bele-beletekinteni, hanem meg is kell benne maradni, hordozni kell Jézus követésének igáját, a meghallott ige figyelmes megértésében és egészen konkrét szófogadásban, cselekedetekben.</text:span></text:p>
      <text:p text:style-name="P33">A 26. versben visszatér Jakab a 19. versben megkezdett gondolatsor elejére: ismét a beszédről szól, a nyelv megzabolázásáról, megfékezéséről. Mivel e gondolatkör a harmadik fejezetben újra s igen részletes kifejtésben előkerül, ezért ott fogjuk tárgyalni; most csak néhány rövid megjegyzést teszünk e gondolattal kapcsolatban.</text:p>
      <text:p text:style-name="Átvett_20_anyagokra"><text:span text:style-name="Félig_20_kiemelt"><text:span text:style-name="T5">Hiábavaló, mert képmutató és meddő</text:span></text:span><text:span text:style-name="T5"> az a vallásosság, kegyesség (ez a „thrészkeja” kifejezés értelme; az Újtestamentomban még csak két helyen fordul elő, Csel.26,5; Kol.2,18), amely úgy akarja Istent tisztelni, hogy közben vétkezik a felebarát ellen. Itt konkréte: vétkezik a nyelvével, a megszólással, a rosszhírkeltéssel, mindazzal ami — negatíve — a nyolcadik parancsolat körébe esik. </text:span><text:span text:style-name="T25">Az igazi vallásossághoz mindig hozzátartozik a felebarát, a másik ember konkrét szeretete is. Jakab itt a felebarát ellen való vétkezésnek, a szeretetlenségnek egyik legfájdalmasabb pontjára teszi az ujját: a nyelvvel való vétkezésre. Talán nem túlzás, ha azt mondjuk, hogy legtöbbet szóval vétkeznek az emberek.</text:span></text:p>
      <text:p text:style-name="Átvett_20_anyagokra"><text:span text:style-name="T5">Jakab azonban itt sem áll meg a negatívumnál, a bírálatnál, a korholásnál, hanem nagyon egyszerű és gyakorlati példát mond az igazi, a „tiszta és helyénvaló” istentiszteletre, vallásosságra. S ez az </text:span><text:span text:style-name="Félig_20_kiemelt"><text:span text:style-name="T5">özvegyek és árvák felkarolása</text:span></text:span><text:span text:style-name="T5">. A szeretetre, támogatásra leginkább rászorultakat említi — persze csak kiragadott példaképpen, mintegy pars pro toto — levélírónk. Az özvegyek és árvák, akárcsak a szegények, kicsinyek, alacsonysorsúak — mint már említettük — Isten különös oltalma alatt állottak az Ótestamentom tanúsága szerint. Már II.Móz.22,21—kk szigorúan megtiltja az özvegyek és árvák nyomorgatását, V.Móz,10,18 szerint pedig az Úr, Izrael Istene „igazságot szolgáltat az árvának és özvegynek”. A próféták igehirdetésében számos hasonló jellegű felhívást találunk az özvegyek és árvák ügyének támogatására, illetőleg arra, hogy az ellenük vétkezők Isten szigorú ítélete alá esnek. E helyekből csak egyre utalunk, amelyik valószínűleg hatással volt Jakabra, illetőleg gondolhatott reá a 27. vers megfogalmazásakor. És 1. fejezetében, miután a próféta keményen megdorgálja Izraelt külsőleges és képmutató istentiszteletéért, kultuszban és rítusokban kimerülő vallásosságért, a végén ezt mondja: „Tanuljatok jót tenni, törekedjetek igazságra, vezessétek jóra az erőszakoskodót, pártoljátok az árvák és özvegyek ügyét”. (És 1,17). </text:span><text:span text:style-name="T25">Az irgalmasság cselekedetei inkább dicsőítik Istent s kedvesebbek előtte, mint a mégoly fényes és ünnepélyes kultusz. Luther egyik nagy reformátori tette volt, hogy helyreállította a hétköznapi munka, a polgári hivatás becsületét. A cselédlány, ha a konyhát söpri s ezt jó szívvel, becsülettel végzi, istentiszteletet végez — vallotta Luther. Mily sajátságos, hogy a reformátor e ponton mély egyetértésben találkozik Jakabbal, akit pedig — mint ezt a Bevezetésben vázoltuk — a maga idejében nem tudott értékelni. Igaza lehet Kierkegaardnak: Luther ma másként ítélne Jakab felől.</text:span></text:p>
      <text:p text:style-name="Átvett_20_anyagokra"><text:span text:style-name="T5">A kultuszba menekülő, vagy „belső körre” húzódó, a „csendes kamrába” rejtőző vallásosság egyként hiábavaló, nem tiszta és nem „helyénvaló”, a szó eredeti értelmében: mert a vallásosság igazi helye, ahol tettekben kell megnyilvánulnia, a mindennapi élet s nem a valóságos életnek valamely leszűkített köre. — </text:span><text:span text:style-name="Félig_20_kiemelt"><text:span text:style-name="T5">Hogyan értsük akkor azonban a 27. vers második felét</text:span></text:span><text:span text:style-name="T5">, amely szerint az igazi vallásossághoz hozzátartozik az is, hogy tisztán megőrizzük magunkat a világtól? Fontos, hogy a „világ” (kozmosz) kifejezés értelmét helyesen határozzuk meg. Schlatter rámutat arra, hogy itt az embervilágról, az emberekről van szó. Mégpedig — különösen a János evangéliumában használt világképzetre gondolva — az emberi életről, amikor Istentől, az ő akaratától elfordul. Vegyük továbbá tekintetbe a vers első felét: az igazi istentisztelet az özvegyek és árvák meglátogatása, támogatása. Ebből is nyilvánvaló, hogy „magát tisztának megőrizni a világtól” kifejezés semmiesetre sem jelenthet valamiféle elvonulást, visszahúzódást, vagy éppen szembefordulást az emberekkel. A másik amire ügyelnünk kell, a „tiszta” kifejezés (aszpilosz), eredeti értelme szerint: szeplőtelen, hibátlan, nem vétkező. A fentieket összevetve azt mondhatjuk, hogy a Jakab által kifogásolt magatartás, amitől óv, az irgalmasság szolgálatát elutasító, magának élő önző ember magatartása. Ez az igazán rossz értelemben vett „világias” magatartás. S az embervilágban akkor őrizzük meg magunkat „hibátlannak”, ha önzetlenek, áldozatkészek, irgalmasok vagyunk. </text:span><text:span text:style-name="Félig_20_kiemelt"><text:span text:style-name="T5">Az igazi istentisztelet nem a világból kif elé vezet, hanem inkább abba belevezet.</text:span></text:span></text:p>
      <text:p text:style-name="P38"><text:span text:style-name="Kiemelt"><text:span text:style-name="T43">Kitekintés</text:span></text:span></text:p>
      <text:p text:style-name="Átvett_20_anyagok_20_réssel"><text:span text:style-name="T5">Thurneysen Eduardnak, a kiváló svájci igehirdetőnek és teológusnak hetvenedik születésnapja alkalmából kiadott ünnepi kötet ezt a jellemző — az ünnepeltre is jellemző — figyelemre méltó címet viseli: „Gottesdienst — Menschendienst” (</text:span><text:span text:style-name="Félig_20_kiemelt"><text:span text:style-name="T5">Istenszolgálat — emberszolgálat</text:span></text:span><text:span text:style-name="T5">). Aligha lehetne tömörebben összefoglalni a Jakab-levél második intelem-szakaszának mondanivalóját, mint ezzel a könyvcímmel. Valóban, e szakaszban </text:span><text:span text:style-name="Félig_20_kiemelt"><text:span text:style-name="T5">az istentiszteletről</text:span></text:span><text:span text:style-name="T5">, a vallásos ember istenszolgálatáról van szó, az igaz kegyességről. S itt nyilván elsőrenden Isten igéjének hallgatásáról van szó. Az ige egyháza vagyunk — szoktuk mondogatni s joggal. Egyházunk elsőrendű feladata az evangélium hirdetése — ez is igaz. Mindez az igaz istentiszteletben történik — hiszen, mondja az Ágostai Hitvallás —, ott van az egyház, ahol az evangéliumot tisztán hirdetik és a szentségeket helyesen szolgáltatják ki. Csakhogy a mi istentiszteletünknek nincsen vége akkor, amikor a záróének hangjaival kifelé tódul a gyülekezet a templomból. Még csak akkor kezdődik igazán! Azzal, hogy Isten dicsőségére és a tőle kapott indításokkal szolgálunk az emberek között. Ne ijedjünk meg ettől a kifejezéstől: „Emberszolgálat”. Igaz, hogy első hallásra könnyen félreérthető s nem valami jó hangzása van. Csakhogy itt nem embereknek való hízelgésről, szolgai megalázkodásról, emberek kedve kereséséről van szó, hanem egészen másról. Fékezd meg nyelvedet!, mondja Jakab. Csak akkor szólj, ha van mondanivalód, építő és épületes. Nyeld le haragodat s légy békülékeny. Keresd a megértés útját a másik ember felé. S lásd meg az irgalmasság alkalmait; igazán nemcsak az özvegyek és árvák szorulnak rá szeretetünkre, segítségünkre.</text:span></text:p>
      <text:p text:style-name="P33">Csak vasárnap tart‑e a gyülekezet „istentiszteletet”, vagy a szolgáló élet istentisztelete tart‑e egész héten át is, a hétköznapok során? Mennyi sugárzik ki a meghallott igéből az életünkbe s mások életébe? A „tökéletes jócselekedetek” (1,4) felé két irányban is elindíthat minket ez a szakasz. Az egyik: A keresztyén ember felelőssége az emberek, a népek megértése, egymással való beszélgetése dolgában. „Tárgyaljatok, tárgyaljatok, tárgyaljatok!” — ezt a felszólítást nyugodtan Jakab is leírhatta volna.</text:p>
      <text:p text:style-name="P33">A másik: az irgalmasság cselekedetei. A diakónia ép úgy hozzátartozik az egyház életéhez, mint az igehirdetés — hiszen előbbi az utóbbinak a gyümölcse. S a diakónia cselekedeteire minden egyes hívő kötelezve van az irgalmasság Atyjától. Csak szét kell nézni és meg kell látni a szeretet cselekvésének alkalmait. Az egyik magyar regényben (Szabó Magda: Pilátus) a szerző megrendítően írja le, hogyan adott meg egy felnőtt leány édesanyjának mindent — csak éppen azzal a titokzatos valamivel maradt adós, aminek ez a neve: szeretet.</text:p>
      <text:p text:style-name="Átvett_20_anyagokra"><text:span text:style-name="Félig_20_kiemelt"><text:span text:style-name="T5">Önáltatás minden olyan vallásosság, amely nem válik életté</text:span></text:span><text:span text:style-name="T5"> — ez ennek a szakasznak az üzenete. Tekintsünk ki a Bibliánk mellől a templom ablakán át az életbe, s vigyük ki magunkkal — cselekedetekben! — a meghallott és megértett igét.</text:span></text:p>
      <text:p text:style-name="Normál_20_réssel"><text:span text:style-name="Túlemelt"><text:span text:style-name="T5">Textus:</text:span></text:span><text:span text:style-name="T6"><text:note text:id="ftn4" text:note-class="footnote"><text:note-citation>0</text:note-citation><text:note-body><text:p text:style-name="Footnote">A felhasznált fordítások forrása egyrészt a <text:span text:style-name="Mű_20_címe"><text:span text:style-name="T4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4">BibliaTéka CD-ROM</text:span></text:span><text:span text:style-name="Hivatkozás"><text:span text:style-name="T1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7">forrás</text:span></text:span> külön jelölve. A <text:span text:style-name="Mű_20_címe"><text:span text:style-name="T44">The SWORD Project</text:span></text:span> esetén a forrásmegjelölés az <text:span text:style-name="Mű_20_címe"><text:span text:style-name="T44">Install Manager</text:span></text:span> által használt módon történik.</text:p></text:note-body></text:note></text:span></text:p>
      <text:p text:style-name="Irat"><text:span text:style-name="Kiemelt"><text:span text:style-name="T45">[HebModern] Modern Hebrew Bible:</text:span></text:span></text:p>
      <text:p text:style-name="P46"><text:span text:style-name="T46">22</text:span><text:span text:style-name="T48">והיו עשי הדבר ולא שמעיו לבד לרמות את נפשכם׃ </text:span><text:span text:style-name="T46">23</text:span><text:span text:style-name="T48">כי האיש אשר רק שמע את הדבר ולא עשהו נמשל לאיש מביט את תאר הויתו במראה׃ </text:span><text:span text:style-name="T46">24</text:span><text:span text:style-name="T48">כי הביט אל מראהו וילך לו וברגע שכח מה תארו׃ </text:span><text:span text:style-name="T46">25</text:span><text:span text:style-name="T48">אבל המשקיף בתורה השלמה תורת החרות ומחזיק בה אשר איננו שמע ושכח כי אם עשה בפעל אשרי האיש ההוא במעשהו׃ </text:span><text:span text:style-name="T46">26</text:span><text:span text:style-name="T48">איש מכם אם ידמה להיות עבד אלהים ואיננו שם רסן ללשנו כי אם מתעה הוא את לבבו עבדתו אך לריק תהיה׃ </text:span><text:span text:style-name="T46">27</text:span><text:span text:style-name="T48">זאת העבודה הטהורה והברה לפני האלהים אבינו לבקר את היתומים והאלמנות בלחצם ולשמר את עצמו נקי מחלאת העולם׃</text:span></text:p>
      <text:p text:style-name="Irat_20_-_20_Kék"><text:span text:style-name="Kiemelt"><text:span text:style-name="T15">LXX/Greek New Testament:</text:span></text:span></text:p>
      <text:p text:style-name="P44">Iak 1.22</text:p>
      <text:p text:style-name="P32">Givnesqe de; poihtai; lovgou kai; mh; movnon ajkroatai; <text:s/>paralogizovmenoi eJautouv".</text:p>
      <text:p text:style-name="P44">Iak 1.23</text:p>
      <text:p text:style-name="P32">oJvti eijv ti" ajkroath;" lovgou ejsti;n kai; ouj poihthv", <text:s/>ouJÖto" ejvoiken ajndri; katanoouÖnti to; provswpon thÖ" genevsew" aujtouÖ ejn ejsovptrw:</text:p>
      <text:p text:style-name="P44">Iak 1.24</text:p>
      <text:p text:style-name="P32">katenovhsen ga;r eJauto;n kai; ajpelhvluqen kai; eujqevw" <text:s/>ejpelavqeto oJpoiÖo" hjÖn.</text:p>
      <text:p text:style-name="P44">Iak 1.25</text:p>
      <text:p text:style-name="P32">oJ de; parakuvya" eij" novmon tevleion to;n thÖ" ejleuqeriva" <text:s/>kai; parameivna", oujk ajkroath;" ejpilhsmonhÖ" genovmeno" ajlla; poihth;" ejvrgou, ouJÖto" makavrio" ejn thÖ poihvsei aujtouÖ ejvstai.</text:p>
      <text:p text:style-name="P44">Iak 1.26</text:p>
      <text:p text:style-name="P32">Eijv ti" dokeiÖ qrhsko;" eijÖnai, mh; calinagwgwÖn glwÖssan <text:s/>aujtouÖ ajlla; ajpatwÖn kardivan aujtouÖ, touvtou mavtaio" hJ <text:s/>qrhskeiva.</text:p>
      <text:p text:style-name="P44">Iak 1.27</text:p>
      <text:p text:style-name="P32">qrhskeiva kaqara; kai; ajmivanto" para; twÖ qewÖ kai; patri; auJvth ejstivn, ejpiskevptesqai ojrfanou;" kai; chvra" ejn thÖ <text:s/>qlivyei aujtwÖn, ajvspilon eJauto;n<text:span text:style-name="T1"> threiÖn ajpo; touÖ kovsmou.</text:span></text:p>
      <text:p text:style-name="Irat"><text:span text:style-name="Kiemelt"><text:span text:style-name="T2">[WHNU] Westscott-Hort with NA27/UBS4 variants 1881</text:span></text:span></text:p>
      <text:p text:style-name="P26"><text:span text:style-name="T46">22</text:span><text:span text:style-name="T52">γινεσθε</text:span><text:span text:style-name="T49"> </text:span><text:span text:style-name="T52">δε</text:span><text:span text:style-name="T49"> </text:span><text:span text:style-name="T52">ποιηται</text:span><text:span text:style-name="T49"> </text:span><text:span text:style-name="T52">λογου</text:span><text:span text:style-name="T49"> </text:span><text:span text:style-name="T52">και</text:span><text:span text:style-name="T49"> </text:span><text:span text:style-name="T52">μη</text:span><text:span text:style-name="T49"> <text:s/></text:span><text:span text:style-name="T52">μονον</text:span><text:span text:style-name="T49"> </text:span><text:span text:style-name="T52">ακροαται</text:span></text:p>
      <text:p text:style-name="P26"><text:span text:style-name="T49"><text:s/></text:span><text:span text:style-name="T52">παραλογιζομενοι</text:span><text:span text:style-name="T49"> </text:span><text:span text:style-name="T52">εαυτους</text:span><text:span text:style-name="T49"> </text:span><text:span text:style-name="T46">23</text:span><text:span text:style-name="T52">οτι</text:span><text:span text:style-name="T49"> </text:span><text:span text:style-name="T52">ει</text:span><text:span text:style-name="T49"> </text:span><text:span text:style-name="T52">τις</text:span><text:span text:style-name="T49"> </text:span><text:span text:style-name="T52">ακροατης</text:span><text:span text:style-name="T49"> </text:span><text:span text:style-name="T52">λογου</text:span><text:span text:style-name="T49"> </text:span><text:span text:style-name="T52">εστιν</text:span><text:span text:style-name="T49"> </text:span><text:span text:style-name="T52">και</text:span><text:span text:style-name="T49"> </text:span><text:span text:style-name="T52">ου</text:span><text:span text:style-name="T49"> </text:span><text:span text:style-name="T52">ποιητης</text:span><text:span text:style-name="T49"> </text:span><text:span text:style-name="T52">ουτος</text:span><text:span text:style-name="T49"> </text:span><text:span text:style-name="T52">εοικεν</text:span><text:span text:style-name="T49"> </text:span><text:span text:style-name="T52">ανδρι</text:span><text:span text:style-name="T49"> </text:span><text:span text:style-name="T52">κατανοουντι</text:span><text:span text:style-name="T49"> </text:span><text:span text:style-name="T52">το</text:span><text:span text:style-name="T49"> </text:span><text:span text:style-name="T52">προσωπον</text:span><text:span text:style-name="T49"> </text:span><text:span text:style-name="T52">της</text:span><text:span text:style-name="T49"> </text:span><text:span text:style-name="T52">γενεσεως</text:span><text:span text:style-name="T49"> </text:span><text:span text:style-name="T52">αυτου</text:span><text:span text:style-name="T49"> </text:span><text:span text:style-name="T52">εν</text:span><text:span text:style-name="T49"> </text:span><text:span text:style-name="T52">εσοπτρω</text:span><text:span text:style-name="T49"> </text:span><text:span text:style-name="T46">24</text:span><text:span text:style-name="T52">κατενοησεν</text:span><text:span text:style-name="T49"> </text:span><text:span text:style-name="T52">γαρ</text:span><text:span text:style-name="T49"> </text:span><text:span text:style-name="T52">εαυτον</text:span><text:span text:style-name="T49"> </text:span><text:span text:style-name="T52">και</text:span><text:span text:style-name="T49"> </text:span><text:span text:style-name="T52">απεληλυθεν</text:span><text:span text:style-name="T49"> </text:span><text:span text:style-name="T52">και</text:span><text:span text:style-name="T49"> </text:span><text:span text:style-name="T52">ευθεως</text:span><text:span text:style-name="T49"> </text:span><text:span text:style-name="T52">επελαθετο</text:span><text:span text:style-name="T49"> </text:span><text:span text:style-name="T52">οποιος</text:span><text:span text:style-name="T49"> </text:span><text:span text:style-name="T52">ην</text:span><text:span text:style-name="T49"> </text:span><text:span text:style-name="T46">25</text:span><text:span text:style-name="T52">ο</text:span><text:span text:style-name="T49"> </text:span><text:span text:style-name="T52">δε</text:span><text:span text:style-name="T49"> </text:span><text:span text:style-name="T52">παρακυψας</text:span><text:span text:style-name="T49"> </text:span><text:span text:style-name="T52">εις</text:span><text:span text:style-name="T49"> </text:span><text:span text:style-name="T52">νομον</text:span><text:span text:style-name="T49"> </text:span><text:span text:style-name="T52">τελειον</text:span><text:span text:style-name="T49"> </text:span><text:span text:style-name="T52">τον</text:span><text:span text:style-name="T49"> </text:span><text:span text:style-name="T52">της</text:span><text:span text:style-name="T49"> </text:span><text:span text:style-name="T52">ελευθεριας</text:span><text:span text:style-name="T49"> </text:span><text:span text:style-name="T52">και</text:span><text:span text:style-name="T49"> </text:span><text:span text:style-name="T52">παραμεινας</text:span><text:span text:style-name="T49"> </text:span><text:span text:style-name="T52">ουκ</text:span><text:span text:style-name="T49"> </text:span><text:span text:style-name="T52">ακροατης</text:span><text:span text:style-name="T49"> </text:span><text:span text:style-name="T52">επιλησμονης</text:span><text:span text:style-name="T49"> </text:span><text:span text:style-name="T52">γενομενος</text:span><text:span text:style-name="T49"> </text:span><text:span text:style-name="T52">αλλα</text:span><text:span text:style-name="T49"> </text:span><text:span text:style-name="T52">ποιητης</text:span><text:span text:style-name="T49"> </text:span><text:span text:style-name="T52">εργου</text:span><text:span text:style-name="T49"> </text:span><text:span text:style-name="T52">ουτος</text:span><text:span text:style-name="T49"> </text:span><text:span text:style-name="T52">μακαριος</text:span><text:span text:style-name="T49"> </text:span><text:span text:style-name="T52">εν</text:span><text:span text:style-name="T49"> </text:span><text:span text:style-name="T52">τη</text:span><text:span text:style-name="T49"> </text:span><text:span text:style-name="T52">ποιησει</text:span><text:span text:style-name="T49"> </text:span><text:span text:style-name="T52">αυτου</text:span><text:span text:style-name="T49"> </text:span><text:span text:style-name="T52">εσται</text:span><text:span text:style-name="T49"> </text:span><text:span text:style-name="T46">26</text:span><text:span text:style-name="T52">ει</text:span><text:span text:style-name="T49"> </text:span><text:span text:style-name="T52">τις</text:span><text:span text:style-name="T49"> </text:span><text:span text:style-name="T52">δοκει</text:span><text:span text:style-name="T49"> </text:span><text:span text:style-name="T52">θρησκος</text:span><text:span text:style-name="T49"> </text:span><text:span text:style-name="T52">ειναι</text:span><text:span text:style-name="T49"> </text:span><text:span text:style-name="T52">μη</text:span><text:span text:style-name="T49"> </text:span><text:span text:style-name="T52">χαλιναγωγων</text:span><text:span text:style-name="T49"> </text:span><text:span text:style-name="T52">γλωσσαν</text:span><text:span text:style-name="T49"> <text:s/></text:span><text:span text:style-name="T52">αυτου</text:span></text:p>
      <text:p text:style-name="P26"><text:span text:style-name="T49"><text:s/></text:span><text:span text:style-name="T52">αλλα</text:span><text:span text:style-name="T49"> </text:span><text:span text:style-name="T52">απατων</text:span><text:span text:style-name="T49"> </text:span><text:span text:style-name="T52">καρδιαν</text:span><text:span text:style-name="T49"> <text:s/></text:span><text:span text:style-name="T52">αυτου</text:span><text:span text:style-name="T49"> </text:span><text:span text:style-name="T52">τουτου</text:span><text:span text:style-name="T49"> </text:span><text:span text:style-name="T52">ματαιος</text:span><text:span text:style-name="T49"> </text:span><text:span text:style-name="T52">η</text:span><text:span text:style-name="T49"> </text:span><text:span text:style-name="T52">θρησκεια</text:span><text:span text:style-name="T49"> </text:span><text:span text:style-name="T46">27</text:span><text:span text:style-name="T52">θρησκεια</text:span><text:span text:style-name="T49"> </text:span><text:span text:style-name="T52">καθαρα</text:span><text:span text:style-name="T49"> </text:span><text:span text:style-name="T52">και</text:span><text:span text:style-name="T49"> </text:span><text:span text:style-name="T52">αμιαντος</text:span><text:span text:style-name="T49"> </text:span><text:span text:style-name="T52">παρα</text:span><text:span text:style-name="T49"> </text:span><text:span text:style-name="T52">τω</text:span><text:span text:style-name="T49"> </text:span><text:span text:style-name="T52">θεω</text:span><text:span text:style-name="T49"> </text:span><text:span text:style-name="T52">και</text:span><text:span text:style-name="T49"> </text:span><text:span text:style-name="T52">πατρι</text:span><text:span text:style-name="T49"> </text:span><text:span text:style-name="T52">αυτη</text:span><text:span text:style-name="T49"> </text:span><text:span text:style-name="T52">εστιν</text:span><text:span text:style-name="T49"> </text:span><text:span text:style-name="T52">επισκεπτεσθαι</text:span><text:span text:style-name="T49"> </text:span><text:span text:style-name="T52">ορφανους</text:span><text:span text:style-name="T49"> </text:span><text:span text:style-name="T52">και</text:span><text:span text:style-name="T49"> </text:span><text:span text:style-name="T52">χηρας</text:span><text:span text:style-name="T49"> </text:span><text:span text:style-name="T52">εν</text:span><text:span text:style-name="T49"> </text:span><text:span text:style-name="T52">τη</text:span><text:span text:style-name="T49"> </text:span><text:span text:style-name="T52">θλιψει</text:span><text:span text:style-name="T49"> </text:span><text:span text:style-name="T52">αυτων</text:span><text:span text:style-name="T49"> </text:span><text:span text:style-name="T52">ασπιλον</text:span><text:span text:style-name="T49"> </text:span><text:span text:style-name="T52">εαυτον</text:span><text:span text:style-name="T49"> </text:span><text:span text:style-name="T52">τηρειν</text:span><text:span text:style-name="T49"> </text:span><text:span text:style-name="T52">απο</text:span><text:span text:style-name="T49"> </text:span><text:span text:style-name="T52">του</text:span><text:span text:style-name="T49"> </text:span><text:span text:style-name="T52">κοσμου</text:span></text:p>
      <text:p text:style-name="Irat"><text:span text:style-name="Kiemelt"><text:span text:style-name="T2">[UMGreek] Unaccented Modern Greek Text:</text:span></text:span></text:p>
      <text:p text:style-name="P24"><text:span text:style-name="T46">22</text:span><text:span text:style-name="T52">Γινεσθε</text:span><text:span text:style-name="T49"> </text:span><text:span text:style-name="T52">δε</text:span><text:span text:style-name="T49"> </text:span><text:span text:style-name="T52">εκτελεσται</text:span><text:span text:style-name="T49"> </text:span><text:span text:style-name="T52">του</text:span><text:span text:style-name="T49"> </text:span><text:span text:style-name="T52">λογου</text:span><text:span text:style-name="T49"> </text:span><text:span text:style-name="T52">και</text:span><text:span text:style-name="T49"> </text:span><text:span text:style-name="T52">μη</text:span><text:span text:style-name="T49"> </text:span><text:span text:style-name="T52">μονον</text:span><text:span text:style-name="T49"> </text:span><text:span text:style-name="T52">ακροαται</text:span><text:span text:style-name="T49">, </text:span><text:span text:style-name="T52">απατωντες</text:span><text:span text:style-name="T49"> </text:span><text:span text:style-name="T52">εαυτους</text:span><text:span text:style-name="T49">. </text:span><text:span text:style-name="T46">23</text:span><text:span text:style-name="T52">Διοτι</text:span><text:span text:style-name="T49"> </text:span><text:span text:style-name="T52">εαν</text:span><text:span text:style-name="T49"> </text:span><text:span text:style-name="T52">τις</text:span><text:span text:style-name="T49"> </text:span><text:span text:style-name="T52">ηναι</text:span><text:span text:style-name="T49"> </text:span><text:span text:style-name="T52">ακροατης</text:span><text:span text:style-name="T49"> </text:span><text:span text:style-name="T52">του</text:span><text:span text:style-name="T49"> </text:span><text:span text:style-name="T52">λογου</text:span><text:span text:style-name="T49"> </text:span><text:span text:style-name="T52">και</text:span><text:span text:style-name="T49"> </text:span><text:span text:style-name="T52">ουχι</text:span><text:span text:style-name="T49"> </text:span><text:span text:style-name="T52">εκτελεστης</text:span><text:span text:style-name="T49">, </text:span><text:span text:style-name="T52">ουτος</text:span><text:span text:style-name="T49"> </text:span><text:span text:style-name="T52">ομοιαζει</text:span><text:span text:style-name="T49"> </text:span><text:span text:style-name="T52">με</text:span><text:span text:style-name="T49"> </text:span><text:span text:style-name="T52">ανθρωπον</text:span><text:span text:style-name="T49">, </text:span><text:span text:style-name="T52">οστις</text:span><text:span text:style-name="T49"> </text:span><text:span text:style-name="T52">θεωρει</text:span><text:span text:style-name="T49"> </text:span><text:span text:style-name="T52">το</text:span><text:span text:style-name="T49"> </text:span><text:span text:style-name="T52">φυσικον</text:span><text:span text:style-name="T49"> </text:span><text:span text:style-name="T52">αυτου</text:span><text:span text:style-name="T49"> </text:span><text:span text:style-name="T52">προσωπον</text:span><text:span text:style-name="T49"> </text:span><text:span text:style-name="T52">εν</text:span><text:span text:style-name="T49"> </text:span><text:span text:style-name="T52">κατοπτρω</text:span><text:span text:style-name="T49"> </text:span><text:span text:style-name="T46">24</text:span><text:span text:style-name="T52">διοτι</text:span><text:span text:style-name="T49"> </text:span><text:span text:style-name="T52">εθεωρησεν</text:span><text:span text:style-name="T49"> </text:span><text:span text:style-name="T52">εαυτον</text:span><text:span text:style-name="T49"> </text:span><text:span text:style-name="T52">και</text:span><text:span text:style-name="T49"> </text:span><text:span text:style-name="T52">ανεχωρησε</text:span><text:span text:style-name="T49">, </text:span><text:span text:style-name="T52">και</text:span><text:span text:style-name="T49"> </text:span><text:span text:style-name="T52">ευθυς</text:span><text:span text:style-name="T49"> </text:span><text:span text:style-name="T52">ελησμονησεν</text:span><text:span text:style-name="T49"> </text:span><text:span text:style-name="T52">οποιος</text:span><text:span text:style-name="T49"> </text:span><text:span text:style-name="T52">ητο</text:span><text:span text:style-name="T49">. </text:span><text:span text:style-name="T46">25</text:span><text:span text:style-name="T52">Οστις</text:span><text:span text:style-name="T49"> </text:span><text:span text:style-name="T52">ομως</text:span><text:span text:style-name="T49"> </text:span><text:span text:style-name="T52">εγκυψη</text:span><text:span text:style-name="T49"> </text:span><text:span text:style-name="T52">εις</text:span><text:span text:style-name="T49"> </text:span><text:span text:style-name="T52">τον</text:span><text:span text:style-name="T49"> </text:span><text:span text:style-name="T52">τελειον</text:span><text:span text:style-name="T49"> </text:span><text:span text:style-name="T52">νομον</text:span><text:span text:style-name="T49"> </text:span><text:span text:style-name="T52">της</text:span><text:span text:style-name="T49"> </text:span><text:span text:style-name="T52">ελευθεριας</text:span><text:span text:style-name="T49"> </text:span><text:span text:style-name="T52">και</text:span><text:span text:style-name="T49"> </text:span><text:span text:style-name="T52">επιμεινη</text:span><text:span text:style-name="T49"> </text:span><text:span text:style-name="T52">εις</text:span><text:span text:style-name="T49"> </text:span><text:span text:style-name="T52">αυτον</text:span><text:span text:style-name="T49">, </text:span><text:span text:style-name="T52">ουτος</text:span><text:span text:style-name="T49"> </text:span><text:span text:style-name="T52">γενομενος</text:span><text:span text:style-name="T49"> </text:span><text:span text:style-name="T52">ουχι</text:span><text:span text:style-name="T49"> </text:span><text:span text:style-name="T52">ακροατης</text:span><text:span text:style-name="T49"> </text:span><text:span text:style-name="T52">επιλησμων</text:span><text:span text:style-name="T49">, </text:span><text:span text:style-name="T52">αλλ</text:span><text:span text:style-name="T49"> <text:s/></text:span><text:span text:style-name="T52">εκτελεστης</text:span><text:span text:style-name="T49"> </text:span><text:span text:style-name="T52">εργου</text:span><text:span text:style-name="T49">, </text:span><text:span text:style-name="T52">ουτος</text:span><text:span text:style-name="T49"> </text:span><text:span text:style-name="T52">θελει</text:span><text:span text:style-name="T49"> </text:span><text:span text:style-name="T52">εισθαι</text:span><text:span text:style-name="T49"> </text:span><text:span text:style-name="T52">μακαριος</text:span><text:span text:style-name="T49"> </text:span><text:span text:style-name="T52">εις</text:span><text:span text:style-name="T49"> </text:span><text:span text:style-name="T52">την</text:span><text:span text:style-name="T49"> </text:span><text:span text:style-name="T52">εκτελεσιν</text:span><text:span text:style-name="T49"> </text:span><text:span text:style-name="T52">αυτου</text:span><text:span text:style-name="T49">. </text:span><text:span text:style-name="T46">26</text:span><text:span text:style-name="T52">Εαν</text:span><text:span text:style-name="T49"> </text:span><text:span text:style-name="T52">τις</text:span><text:span text:style-name="T49"> </text:span><text:span text:style-name="T52">μεταξυ</text:span><text:span text:style-name="T49"> </text:span><text:span text:style-name="T52">σας</text:span><text:span text:style-name="T49"> </text:span><text:span text:style-name="T52">νομιζη</text:span><text:span text:style-name="T49"> </text:span><text:span text:style-name="T52">οτι</text:span><text:span text:style-name="T49"> </text:span><text:span text:style-name="T52">ειναι</text:span><text:span text:style-name="T49"> </text:span><text:span text:style-name="T52">θρησκος</text:span><text:span text:style-name="T49">, </text:span><text:span text:style-name="T52">και</text:span><text:span text:style-name="T49"> </text:span><text:span text:style-name="T52">δεν</text:span><text:span text:style-name="T49"> </text:span><text:span text:style-name="T52">χαλινονη</text:span><text:span text:style-name="T49"> </text:span><text:span text:style-name="T52">την</text:span><text:span text:style-name="T49"> </text:span><text:span text:style-name="T52">γλωσσαν</text:span><text:span text:style-name="T49"> </text:span><text:span text:style-name="T52">αυτου</text:span><text:span text:style-name="T49"> </text:span><text:span text:style-name="T52">αλλ</text:span><text:span text:style-name="T49"> <text:s/></text:span><text:span text:style-name="T52">απατα</text:span><text:span text:style-name="T49"> </text:span><text:span text:style-name="T52">την</text:span><text:span text:style-name="T49"> </text:span><text:span text:style-name="T52">καρδιαν</text:span><text:span text:style-name="T49"> </text:span><text:span text:style-name="T52">αυτου</text:span><text:span text:style-name="T49">, </text:span><text:span text:style-name="T52">τουτου</text:span><text:span text:style-name="T49"> </text:span><text:span text:style-name="T52">η</text:span><text:span text:style-name="T49"> </text:span><text:span text:style-name="T52">θρησκεια</text:span><text:span text:style-name="T49"> </text:span><text:span text:style-name="T52">ειναι</text:span><text:span text:style-name="T49"> </text:span><text:span text:style-name="T52">ματαια</text:span><text:span text:style-name="T49">. </text:span><text:span text:style-name="T46">27</text:span><text:span text:style-name="T52">Θρησκεια</text:span><text:span text:style-name="T49"> </text:span><text:span text:style-name="T52">καθαρα</text:span><text:span text:style-name="T49"> </text:span><text:span text:style-name="T52">και</text:span><text:span text:style-name="T49"> </text:span><text:span text:style-name="T52">αμιαντος</text:span><text:span text:style-name="T49"> </text:span><text:span text:style-name="T52">ενωπιον</text:span><text:span text:style-name="T49"> </text:span><text:span text:style-name="T52">του</text:span><text:span text:style-name="T49"> </text:span><text:span text:style-name="T52">Θεου</text:span><text:span text:style-name="T49"> </text:span><text:span text:style-name="T52">και</text:span><text:span text:style-name="T49"> </text:span><text:span text:style-name="T52">Πατρος</text:span><text:span text:style-name="T49"> </text:span><text:span text:style-name="T52">ειναι</text:span><text:span text:style-name="T49"> </text:span><text:span text:style-name="T52">αυτη</text:span><text:span text:style-name="T49">, </text:span><text:span text:style-name="T52">να</text:span><text:span text:style-name="T49"> </text:span><text:span text:style-name="T52">επισκεπτηται</text:span><text:span text:style-name="T49"> </text:span><text:span text:style-name="T52">τους</text:span><text:span text:style-name="T49"> </text:span><text:span text:style-name="T52">ορφανους</text:span><text:span text:style-name="T49"> </text:span><text:span text:style-name="T52">και</text:span><text:span text:style-name="T49"> </text:span><text:span text:style-name="T52">τας</text:span><text:span text:style-name="T49"> </text:span><text:span text:style-name="T52">χηρας</text:span><text:span text:style-name="T49"> </text:span><text:span text:style-name="T52">εν</text:span><text:span text:style-name="T49"> </text:span><text:span text:style-name="T52">τη</text:span><text:span text:style-name="T49"> </text:span><text:span text:style-name="T52">θλιψει</text:span><text:span text:style-name="T49"> </text:span><text:span text:style-name="T52">αυτων</text:span><text:span text:style-name="T49">, </text:span><text:span text:style-name="T52">και</text:span><text:span text:style-name="T49"> </text:span><text:span text:style-name="T52">να</text:span><text:span text:style-name="T49"> </text:span><text:span text:style-name="T52">φυλαττη</text:span><text:span text:style-name="T49"> </text:span><text:span text:style-name="T52">εαυτον</text:span><text:span text:style-name="T49"> </text:span><text:span text:style-name="T52">αμολυντον</text:span><text:span text:style-name="T49"> </text:span><text:span text:style-name="T52">απο</text:span><text:span text:style-name="T49"> </text:span><text:span text:style-name="T52">του</text:span><text:span text:style-name="T49"> </text:span><text:span text:style-name="T52">κοσμου</text:span><text:span text:style-name="T49">.</text:span></text:p>
      <text:p text:style-name="Irat"><text:span text:style-name="Kiemelt"><text:span text:style-name="T3">[Vulgate] Latin Vulgate:</text:span></text:span></text:p>
      <text:p text:style-name="P29"><text:span text:style-name="T46">22</text:span><text:span text:style-name="T49">estote autem factores verbi et non auditores tantum fallentes vosmet ipsos </text:span><text:span text:style-name="T46">23</text:span><text:span text:style-name="T49">quia si quis auditor est verbi et non factor hic conparabitur viro consideranti vultum nativitatis suae in speculo </text:span><text:span text:style-name="T46">24</text:span><text:span text:style-name="T49">consideravit enim se et abiit et statim oblitus est qualis fuerit </text:span><text:span text:style-name="T46">25</text:span><text:span text:style-name="T49">qui autem perspexerit in lege perfecta libertatis et permanserit non auditor obliviosus factus sed factor operis hic beatus in facto suo erit </text:span><text:span text:style-name="T46">26</text:span><text:span text:style-name="T49">si quis autem putat se religiosum esse non refrenans linguam suam sed seducens cor suum huius vana est religio </text:span><text:span text:style-name="T46">27</text:span><text:span text:style-name="T49">religio munda et inmaculata apud Deum et Patrem haec est visitare pupillos et viduas in tribulatione eorum inmaculatum se custodire ab hoc saeculo</text:span></text:p>
      <text:p text:style-name="Irat_20_-_20_Kék"><text:span text:style-name="Kiemelt"><text:span text:style-name="T5">Magyar Bibliatársulat Újfordítású Bibliája:</text:span></text:span></text:p>
      <text:p text:style-name="P44">Jak. 1,22</text:p>
      <text:p text:style-name="P44">Legyetek az igének cselekvői, ne csupán hallgatói, hogy be ne csapjátok magatokat. [Mt 7,21]</text:p>
      <text:p text:style-name="P44">Jak. 1,23</text:p>
      <text:p text:style-name="P44">Mert ha valaki csak hallgatója az igének, de nem cselekszi, olyan, mint az az ember, aki a tükörben nézi meg az arcát.</text:p>
      <text:p text:style-name="P44">Jak. 1,24</text:p>
      <text:p text:style-name="P44">Megnézi ugyan magát, de elmegy, és nyomban el is felejti, hogy milyen volt.</text:p>
      <text:p text:style-name="P44">Jak. 1,25</text:p>
      <text:p text:style-name="P44">De aki a szabadság tökéletes törvényébe tekint bele, és megmarad mellette, úgyhogy nem feledékeny hallgatója, hanem tevékeny megvalósítója: azt boldoggá teszi cselekedete.</text:p>
      <text:p text:style-name="P44">Jak. 1,26</text:p>
      <text:p text:style-name="P44">Ha valaki azt hiszi, hogy kegyes, de nem fékezi meg a nyelvét, hanem még önmagát is becsapja, annak a kegyessége hiábavaló. [1Pt 3,10]</text:p>
      <text:p text:style-name="P44">Jak. 1,27</text:p>
      <text:p text:style-name="P44">Tiszta és szeplőtlen kegyesség az Isten és Atya előtt ez: meglátogatni az árvákat és az özvegyeket nyomorúságukban, és tisztán megőrizni az embernek önmagát a világtól. [Ézs 1,17]</text:p>
      <text:p text:style-name="Irat_20_-_20_Piros"><text:span text:style-name="Kiemelt"><text:span text:style-name="T8">Protestáns revideált újfordítás saját variánsa:</text:span></text:span></text:p>
      <text:p text:style-name="P44"/>
      <text:p text:style-name="Irat_20_-_20_Kék"><text:span text:style-name="Kiemelt"><text:span text:style-name="T5">Károli:</text:span></text:span></text:p>
      <text:p text:style-name="P44">Jak. 1,22</text:p>
      <text:p text:style-name="P44">Az ígének pedig megtartói legyetek és ne [Mát. 7,26. <text:s/>Róm. 2,13.] csak hallgatói, megcsalván magatokat.</text:p>
      <text:p text:style-name="P44">Jak. 1,23</text:p>
      <text:p text:style-name="P44">Mert ha valaki hallgatója az ígének és nem megtartója, az ilyen hasonlatos ahhoz az emberhez, a ki tükörben nézi az ő természet szerinti ábrázatát:</text:p>
      <text:p text:style-name="P44">Jak. 1,24</text:p>
      <text:p text:style-name="P44">Mert megnézte magát és elment, és azonnal elfelejtette, milyen volt.</text:p>
      <text:p text:style-name="P44">Jak. 1,25</text:p>
      <text:p text:style-name="P44">De a ki belenéz a szabadság [Jak. 2,12. <text:s/>Róm. 8,2.] tökéletes törvényébe és megmarad a mellett, az nem feledékeny hallgató, sőt cselekedet követője lévén, az [Ján. 13,17.] boldog lesz az ő cselekedetében.</text:p>
      <text:p text:style-name="P44">Jak. 1,26</text:p>
      <text:p text:style-name="P44">Ha valaki istentisztelőnek látszik köztetek, de nem zabolázza meg nyelvét, [Zsolt. 34,14.] sőt megcsalja a maga szívét, annak az istentisztelete hiábavaló.</text:p>
      <text:p text:style-name="P44">Jak. 1,27</text:p>
      <text:p text:style-name="P44">Tiszta és szeplő nélkül való istentisztelet az Isten és az Atya előtt ez: meglátogatni az árvákat és özvegyeket az ő nyomorúságukban, és szeplő nélkül megtartani magát e világtól.</text:p>
      <text:p text:style-name="Irat_20_-_20_Kék"><text:span text:style-name="Kiemelt"><text:span text:style-name="T15">Szent István Társulati Biblia:</text:span></text:span></text:p>
      <text:p text:style-name="P44">Jak 1,22</text:p>
      <text:p text:style-name="P44">A tanítást váltsátok tettekre, ne csak hallgassátok, mert különben magatokat csaljátok meg.</text:p>
      <text:p text:style-name="P44">Jak 1,23</text:p>
      <text:p text:style-name="P44">Ha ugyanis valaki csak hallgatja a tanítást, de nem követi, hasonlít ahhoz az emberhez, aki a természettől kapott arcát tükörben nézegeti.</text:p>
      <text:p text:style-name="P44">Jak 1,24</text:p>
      <text:p text:style-name="P44">Megnézi magát, aztán odébb megy, s nyomban elfelejti, milyen is volt.</text:p>
      <text:p text:style-name="P44">Jak 1,25</text:p>
      <text:p text:style-name="P44">Aki ellenben figyelmesen tanulmányozza a szabadság tökéletes törvényét, és ki is tart mellette, aki nem feledékeny hallgatója, hanem tettekre váltója, az teljesítésében boldog lesz.</text:p>
      <text:p text:style-name="P44">Jak 1,26</text:p>
      <text:p text:style-name="P44">Ha valaki vallásosnak tartja magát, nyelvét azonban nem fékezi, hanem áltatja magát, annak vallásossága mit sem ér.</text:p>
      <text:p text:style-name="P44">Jak 1,27</text:p>
      <text:p text:style-name="P44">Az Isten és az Atya szemében ez az igazi, tiszta vallásosság: meglátogatni nyomorukban az árvákat és az özvegyeket, és tisztán maradni a világ szennyétől.</text:p>
      <text:p text:style-name="Irat_20_-_20_Kék"><text:span text:style-name="Kiemelt"><text:span text:style-name="T15">Káldi Biblia:</text:span></text:span></text:p>
      <text:p text:style-name="P44">Jak 1,22</text:p>
      <text:p text:style-name="P44">Legyetek pedig az igének cselekvői, és nem csak hallgatói, * megcsalván magatokat; **</text:p>
      <text:p text:style-name="P44">Jak 1,23</text:p>
      <text:p text:style-name="P44">mert a ki csak hallgatója az igének, és nem cselekvője, hasonlít ama férfiúhoz, ki természetes ábrázatát szemléli a tűkörben,</text:p>
      <text:p text:style-name="P44">Jak 1,24</text:p>
      <text:p text:style-name="P44">s miután szemlélte és elment, azonnal elfeledte, milyen volt; *</text:p>
      <text:p text:style-name="P44">Jak 1,25</text:p>
      <text:p text:style-name="P44">a ki pedig átlátja a szabadság tökéletes törvényét, és megmarad abban, * nem feledékeny hallgató lévén, hanem tettel cselekvő, ez boldog lesz cselekedetében.</text:p>
      <text:p text:style-name="P44">Jak 1,26</text:p>
      <text:p text:style-name="P44">A ki pedig magát istentisztelőnek véli, nem fékezvén nyelvét, * hanem megcsalván önszivét, annak istenitisztelete hiábavaló. **</text:p>
      <text:p text:style-name="P44">Jak 1,27</text:p>
      <text:p text:style-name="P44">A tiszta és szeplőtelen istenitisztelet az Isten és Atya előtt ez: meglátogatni az árvákat és özvegyeket az ő szorongatásaikban, * és magát szeplőtelenűl megőrizni e világtól. **</text:p>
      <text:p text:style-name="Irat_20_-_20_Kék"><text:span text:style-name="Kiemelt"><text:span text:style-name="T15">Káldi Neovulgáta Biblia:</text:span></text:span></text:p>
      <text:p text:style-name="P44">Jak 1,22</text:p>
      <text:p text:style-name="P44">Cselekedjetek az ige szerint, s ne csak hallgassátok, önmagatokat ámítva.</text:p>
      <text:p text:style-name="P44">Jak 1,23</text:p>
      <text:p text:style-name="P44">Mert ha valaki hallgatja az igét és nem cselekszi, hasonlít ahhoz az emberhez, aki a saját arcát a tükörben szemléli;</text:p>
      <text:p text:style-name="P44">Jak 1,24</text:p>
      <text:p text:style-name="P44">ha megnézte magát és elment, rögtön elfelejti, hogy milyen volt.</text:p>
      <text:p text:style-name="P44">Jak 1,25</text:p>
      <text:p text:style-name="P44">Aki azonban gondosan beletekint a szabadság tökéletes törvényébe, és megmarad abban, s annak nem feledékeny hallgatója, hanem tevékeny megvalósítója, az boldog lesz tette által.</text:p>
      <text:p text:style-name="P44">Jak 1,26</text:p>
      <text:p text:style-name="P44">Ha pedig valaki vallásosnak tartja magát, de nem fékezi a nyelvét, hanem megcsalja saját szívét, annak hiábavaló a vallásossága.</text:p>
      <text:p text:style-name="P44">Jak 1,27</text:p>
      <text:p text:style-name="P44">Mert ez a tiszta és szeplőtlen vallásosság az Isten és Atya előtt: meglátogatni az árvákat és özvegyeket szorongatásukban, és önmagunkat szeplőtelenül megőrizni ettől a világtól.</text:p>
      <text:p text:style-name="Irat_20_-_20_Kék"><text:span text:style-name="Kiemelt"><text:span text:style-name="T15">Aranyos Biblia:</text:span></text:span></text:p>
      <text:p text:style-name="P44">Iak. 1.22</text:p>
      <text:p text:style-name="P44">Légyetek pedig valóba [Mát. 7:21.] megtartói az igének, és ne légyetek tsak hallgatói, hogy megtsaljátok magatokat.</text:p>
      <text:p text:style-name="P44">Iak. 1.23</text:p>
      <text:p text:style-name="P44">Mert a’ki tsak hallgatója az igének és nem tselekedöje, az ollyan hasonlatos az emberhez, ki megtekinti az ö természet szerint való ábrázatját a’tükörben.</text:p>
      <text:p text:style-name="P44">Iak. 1.24</text:p>
      <text:p text:style-name="P44">Mert megtekintette ö magát, és elment, és azonnal elfelejtkezett róla minémü vólt.</text:p>
      <text:p text:style-name="P44">Iak. 1.25</text:p>
      <text:p text:style-name="P44">De az a’ki bétekinténd a’szabadságnak tökélletes Törvényébe, és megmaradánd abban, mivelhogy nem feledékeny hallgató, hanem a’tselekedetnek követöje, az bóldog lészen az ö tselekedetében.</text:p>
      <text:p text:style-name="P44">Iak. 1.26</text:p>
      <text:p text:style-name="P44">Ha val<text:span text:style-name="T1">aki láttatik ti köztetek istenfélönek lenni, és az ö nyelvét meg nem zabolázza, hanem az ö maga szivét megtsalja, ennek hijába-való isteni szolgálatja.</text:span></text:p>
      <text:p text:style-name="P45">Iak. 1.27</text:p>
      <text:p text:style-name="P45">A’tiszta és Isten elött és az Atya elött szeplö nélkül való isteni szolgálat ebben áll, meglátogatni az árvákat és özvegyeket az ö nyomorúságokban, és szeplö nélkül megtartani magát e’ világtól.</text:p>
      <text:p text:style-name="Irat"><text:span text:style-name="Kiemelt"><text:span text:style-name="T4">[GerLut1545] German Unrevidierte Luther Übersetzung von 1545:</text:span></text:span></text:p>
      <text:p text:style-name="P43"><text:span text:style-name="T46">22</text:span><text:span text:style-name="T49"> Seid aber Täter des Worts und nicht Hörer allein, damit ihr euch selbst betrüget. </text:span><text:span text:style-name="T46">23</text:span><text:span text:style-name="T49"> Denn so jemand ist ein Hörer des Worts und nicht ein Täter, der ist gleich einem Mann, der sein leiblich Angesicht im Spiegel beschauet; </text:span><text:span text:style-name="T46">24</text:span><text:span text:style-name="T49"> denn nachdem er sich beschauet hat, gehet er von Stund' an davon und vergisset, wie er gestaltet war. </text:span><text:span text:style-name="T46">25</text:span><text:span text:style-name="T49"> Wer aber durchschauet in das voll kommene Gesetz der Freiheit und darinnen beharret und ist nicht ein vergeßlicher Hörer, sondern ein Täter, derselbige wird selig sein in seiner Tat. </text:span><text:span text:style-name="T46">26</text:span><text:span text:style-name="T49"> So aber sich jemand unter euch lässet dünken, er diene Gott, und hält seine Zunge nicht im Zaum, sondern verführet sein Herz, des Gottesdienst ist eitel. </text:span><text:span text:style-name="T46">27</text:span><text:span text:style-name="T49"> Ein reiner und unbefleckter Gottesdienst vor Gott dem Vater ist der: die Waisen und Witwen in ihrer Trübsal besuchen und sich von der Welt unbefleckt behalten.</text:span></text:p>
      <text:p text:style-name="Irat"><text:span text:style-name="Kiemelt"><text:span text:style-name="T2">[KJV] King James Version (1769) with Strong Numbers and Morphology:</text:span></text:span></text:p>
      <text:p text:style-name="P42"><text:span text:style-name="T46">22</text:span><text:span text:style-name="T49">But be ye doers of the word, and not hearers only, deceiving your own selves. </text:span><text:span text:style-name="T46">23</text:span><text:span text:style-name="T49">For if any be a hearer of the word, and not a doer, he is like unto a man beholding his natural face in a glass: </text:span><text:span text:style-name="T46">24</text:span><text:span text:style-name="T49">For he beholdeth himself, and goeth his way, and straightway forgetteth what manner of man he was. </text:span><text:span text:style-name="T46">25</text:span><text:span text:style-name="T49">But whoso looketh into the perfect law of liberty, and continueth </text:span><text:span text:style-name="T50">therein,</text:span><text:span text:style-name="T51"> he being not a forgetful hearer, but a doer of the work, this man shall be blessed in his deed. </text:span><text:span text:style-name="T47">26</text:span><text:span text:style-name="T51">If any man among you seem to be religious, and bridleth not his tongue, but deceiveth his own heart, this man's religion </text:span><text:span text:style-name="T50">is</text:span><text:span text:style-name="T51"> vain. </text:span><text:span text:style-name="T47">27</text:span><text:span text:style-name="T51">Pure religion and undefiled before God and the Father is this, To visit the fatherless and widows in their affliction, </text:span><text:span text:style-name="T50">and</text:span><text:span text:style-name="T51"> to keep himself unspotted from the world.</text:span></text:p>
      <text:p text:style-name="Irat"><text:span text:style-name="Kiemelt"><text:span text:style-name="T2">[LITV] Green’s Literal Translation:</text:span></text:span></text:p>
      <text:p text:style-name="P42"><text:span text:style-name="T46">22</text:span><text:span text:style-name="T49">But become doers of </text:span><text:span text:style-name="T50">the</text:span><text:span text:style-name="T51"> Word, and not hearers only, deceiving yourselves. </text:span><text:span text:style-name="T47">23</text:span><text:span text:style-name="T51">Because if anyone </text:span><text:span text:style-name="T50">is</text:span><text:span text:style-name="T51"> a hearer of </text:span><text:span text:style-name="T50">the</text:span><text:span text:style-name="T51"> Word, and not a doer, this one is like a man studying his natural face in a mirror; </text:span><text:span text:style-name="T47">24</text:span><text:span text:style-name="T51">for he studied himself, and has gone away, and immediately </text:span><text:span text:style-name="T50">he</text:span><text:span text:style-name="T51"> forgot of what kind he was. </text:span><text:span text:style-name="T47">25</text:span><text:span text:style-name="T51">But the </text:span><text:span text:style-name="T50">one</text:span><text:span text:style-name="T51"> looking into the perfect law of liberty, and continuing </text:span><text:span text:style-name="T50">in it</text:span><text:span text:style-name="T51"> , this one not having become a forgetful hearer, but a doer of </text:span><text:span text:style-name="T50">the</text:span><text:span text:style-name="T51"> work, this one will be blessed in his doing. </text:span><text:span text:style-name="T47">26</text:span><text:span text:style-name="T51">If anyone thinks to be religious among you, </text:span><text:span text:style-name="T50">yet</text:span><text:span text:style-name="T51"> not bridling his tongue, but deceiving his heart, this one's religion </text:span><text:span text:style-name="T50">is</text:span><text:span text:style-name="T51"> vain. </text:span><text:span text:style-name="T47">27</text:span><text:span text:style-name="T51">Pure and undefiled religion before God and </text:span><text:span text:style-name="T50">the</text:span><text:span text:style-name="T51"> Father </text:span><text:span text:style-name="T50">is</text:span><text:span text:style-name="T51"> this: to visit orphans and widows in their afflictions, </text:span><text:span text:style-name="T50">and</text:span><text:span text:style-name="T51"> to keep oneself unspotted from the world.</text:span></text:p>
      <text:p text:style-name="Irat"><text:span text:style-name="Kiemelt"><text:span text:style-name="T2">[Swe1917] Swedish Bible (1917):</text:span></text:span></text:p>
      <text:p text:style-name="P5"><text:span text:style-name="T46">22</text:span><text:span text:style-name="T49">Men varen ordets görare, och icke allenast dess hörare, eljest bedragen I eder själva.Matt. 7:21, 24 f. Luk. 11:28. Rom. 2:13. 1 Joh. 3:7. <text:s/></text:span><text:span text:style-name="T46">23</text:span><text:span text:style-name="T49">Ty om någon är ordets hörare, men icke dess görare, så är han lik en man som betraktar sitt ansikte i en spegel:Matt. 7:26 f. </text:span><text:span text:style-name="T46">24</text:span><text:span text:style-name="T49">när han har betraktat sig däri, går han sin väg och förgäter strax hurudan han var. </text:span><text:span text:style-name="T46">25</text:span><text:span text:style-name="T49">Men den som skådar in i den fullkomliga lagen, frihetens lag, och förbliver därvid och icke är en glömsk hörare, utan en verklig görare, han varder salig i sin gärning.Joh. 8:31 f. 13:17. Rom. 8:2. Jak. 2:12. <text:s/></text:span><text:span text:style-name="T46">26</text:span><text:span text:style-name="T49">Om någon menar sig tjäna Gud och icke tyglar sin tunga, utan bedrager sitt hjärta, så är hans gudstjänst intet värd.Ps. 39:2. 1 Petr. 3:10. <text:s/></text:span><text:span text:style-name="T46">27</text:span><text:span text:style-name="T49">En gudstjänst, som är ren och obesmittad inför Gud och Fadern, är det att vårda sig om fader- och moderlösa barn och änkor i deras bedrövelse, och att hålla sig obefläckad av världen.Job 31:16 f. Jes. 58:6 f. Matt. 25:35 f. Joh. 17:15. Rom. 12:2.</text:span></text:p>
      <text:p text:style-name="Irat_20_-_20_Kék"><text:span text:style-name="Kiemelt"><text:span text:style-name="T16">La Bible de Jérusalem </text:span></text:span><text:span text:style-name="Kiemelt"><text:span text:style-name="T15">(szükség esetén elkel egy ů</text:span></text:span><text:span text:style-name="Kiemelt"><text:span text:style-name="T17">→</text:span></text:span><text:span text:style-name="Kiemelt"><text:span text:style-name="T15">ù, č</text:span></text:span><text:span text:style-name="Kiemelt"><text:span text:style-name="T17">→</text:span></text:span><text:span text:style-name="Kiemelt"><text:span text:style-name="T15">è és ŕ</text:span></text:span><text:span text:style-name="Kiemelt"><text:span text:style-name="T17">→</text:span></text:span><text:span text:style-name="Kiemelt"><text:span text:style-name="T15">à csere):</text:span></text:span></text:p>
      <text:p text:style-name="P6">Jc 1,22</text:p>
      <text:p text:style-name="P6">Mettez la Parole en pratique. Ne soyez pas seulement des auditeurs qui s'abusent eux-męmes!</text:p>
      <text:p text:style-name="P6">Jc 1,23</text:p>
      <text:p text:style-name="P6">Qui écoute la Parole sans la mettre en pratique ressemble à un homme qui observe sa physionomie dans un miroir.</text:p>
      <text:p text:style-name="P6">Jc 1,24</text:p>
      <text:p text:style-name="P6">Il s'observe, part, et oublie comment il était.</text:p>
      <text:p text:style-name="P6">Jc 1,25</text:p>
      <text:p text:style-name="P6">Celui, au contraire, qui se penche sur la Loi parfaite de liberté et s'y tient attaché, non pas en auditeur oublieux, mais pour la mettre activement en pratique, celui-là trouve son bonheur en la pratiquant.</text:p>
      <text:p text:style-name="P6">Jc 1,26</text:p>
      <text:p text:style-name="P6">Si quelqu'un s'imagine ętre religieux sans mettre un frein à sa langue et trompe son propre coeur, sa religion est vaine.</text:p>
      <text:p text:style-name="P6">Jc 1,27</text:p>
      <text:p text:style-name="P6">La religion pure et sans tache devant Dieu notre Père consiste en ceci: visiter les orphelins et les veuves dans leurs épreuves, se garder de toute souillure du monde.</text:p>
      <text:p text:style-name="Normál_20_réssel"><text:span text:style-name="Túlemelt"><text:span text:style-name="T5">A </text:span></text:span><text:span text:style-name="Mű_20_címe"><text:span text:style-name="T5">The SWORD Project</text:span></text:span><text:span text:style-name="Túlemelt"><text:span text:style-name="T5"> kommentárjai:</text:span></text:span><text:span text:style-name="T6"><text:note text:id="ftn5" text:note-class="footnote"><text:note-citation>0</text:note-citation><text:note-body><text:p text:style-name="Footnote">Mivel a <text:span text:style-name="Mű_20_címe"><text:span text:style-name="T4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4">Install Manager</text:span></text:span> által használt módon jelölöm.</text:p></text:note-body></text:note></text:span></text:p>
      <text:p text:style-name="P40">[Abbott] Illustrated New Testament:</text:p>
      <text:p text:style-name="P7">Jakab 1:25:</text:p>
      <text:p text:style-name="P27"/>
      <text:p text:style-name="P26"><text:span text:style-name="T53">Looketh into;</text:span><text:span text:style-name="T55"> that is, earnestly and intently.--</text:span><text:span text:style-name="T53">The perfect law of liberty;</text:span><text:span text:style-name="T55"> the gospel; so designated because it releases the soul from the bondage of sin.--</text:span><text:span text:style-name="T53">The work;</text:span><text:span text:style-name="T55"> the duties which the gospel enjoins.--</text:span><text:span text:style-name="T53">In his deed;</text:span><text:span text:style-name="T55"> in his doing; that is, his doing of the work referred to above. </text:span></text:p>
      <text:p text:style-name="P7">Jakab 1:26:</text:p>
      <text:p text:style-name="P27"/>
      <text:p text:style-name="P26"><text:span text:style-name="T53">His tongue,</text:span><text:span text:style-name="T55"> &amp;c. The meaning is, that, unless a man's outward conduct is in accordance with the requirements of Christ, his pretences to inward piety are vain. If even the tongue is uncontrolled, it reveals the falseness and hollowness of his professions of sanctity. </text:span></text:p>
      <text:p text:style-name="P7">Jakab 1:27:</text:p>
      <text:p text:style-name="P27"/>
      <text:p text:style-name="P26"><text:span text:style-name="T53">Pure religion,</text:span><text:span text:style-name="T55"> &amp;c.&amp; that is, true religion consists not in rites and forms, not in opinions, not in outward zeal,--but in the right moral and spiritual condition of the heart. Its end and aim is to substitute in the soul principles of heartfelt benevolence and moral purity, instead of the selfishness and corruption which naturally reign there. The various truths of the gospel reveal the way and the means by which this is to be done. </text:span></text:p>
      <text:p text:style-name="P41">[Barnes] Barnes’s New Testament Notes:</text:p>
      <text:p text:style-name="P7">Jakab 1:22:</text:p>
      <text:p text:style-name="P26"><text:span text:style-name="T57">Verse 22. </text:span><text:span text:style-name="T53">But be ye doers of the word, and not hearers only</text:span><text:span text:style-name="T55">. Obey the gospel, and do not merely listen to it. Compare Mt 7:21. <text:line-break/><text:line-break/></text:span><text:span text:style-name="T53">Deceiving your own selves</text:span><text:span text:style-name="T55">. It is implied here, that by merely </text:span><text:span text:style-name="T53">hearing</text:span><text:span text:style-name="T55"> the word but not </text:span><text:span text:style-name="T53">doing</text:span><text:span text:style-name="T55"> it, they would deceive their own souls. The nature of this deception was this, that they would imagine that that was all which was required, whereas the main thing was that they should be obedient. If a man supposes that by a mere punctual attendance on preaching, or a respectful attention to it, he has done all that is required of him, he is labouring under a most gross self- deception. And yet there are multitudes who seem to imagine that they have done all that is demanded of them when they have heard attentively the word preached. Of its influence on their lives, and its claims to obedience, they are utterly regardless. <text:line-break/><text:line-break/>(a) "doers of the word" <text:s/>Mt 7:21 </text:span></text:p>
      <text:p text:style-name="P7">Jakab 1:23:</text:p>
      <text:p text:style-name="P26"><text:span text:style-name="T57">Verse 23. </text:span><text:span text:style-name="T53">For if any be</text:span><text:span text:style-name="T55">, etc. The ground of the comparison in these verses is obvious. The apostle refers to what all persons experience, the fact that we do not retain a distinct impression of ourselves after we have looked in a mirror. While actually looking in the mirror, we see all our features, and can trace them distinctly; when we turn away, the image and the impression both vanish. When looking in the mirror, we can see all the defects and blemishes of our person; if there is a scar, a deformity, a feature of ugliness, it is distinctly before the mind; but when we turn away, that is "out of sight, and out of mind." When unseen it gives no uneasiness, and, even if capable of correction, we take no pains to remove it. So when we hear the word of God. It is like a mirror held up before us. In the perfect precepts of the law, and the perfect requirements of the gospel, we see our own short-comings and defects, and perhaps think that we will correct them. But we turn away immediately, and forget it all. If, however, we were "</text:span><text:span text:style-name="T53">doers</text:span><text:span text:style-name="T55"> of the word," we should endeavour to remove all those defects and blemishes in our moral character, and to bring our whole souls into conformity with what the law and the gospel require. The phrase "natural face," (Gr., face of birth,) means, the face or appearance which we have in virtue of our natural birth. The word </text:span><text:span text:style-name="T53">glass</text:span><text:span text:style-name="T55"> here means </text:span><text:span text:style-name="T53">mirror</text:span><text:span text:style-name="T55">. Glass was not commonly used for mirrors among the ancients, but they were made of polished plates of metal. Isa 3:24, and Job 37:18. </text:span></text:p>
      <text:p text:style-name="P7">Jakab 1:24:</text:p>
      <text:p text:style-name="P26"><text:span text:style-name="T57">Verse 24. </text:span><text:span text:style-name="T53">For he beholdeth himself</text:span><text:span text:style-name="T55">. While he looks in the mirror he sees his true appearance. <text:line-break/><text:line-break/></text:span><text:span text:style-name="T53">And goeth his way, and straightway forgetteth</text:span><text:span text:style-name="T55">. As soon as he goes away, he forgets it. The apostle does not refer to any </text:span><text:span text:style-name="T53">intention</text:span><text:span text:style-name="T55"> on his part, but to what is known to occur as a matter of fact. <text:line-break/><text:line-break/></text:span><text:span text:style-name="T53">What manner of man he was</text:span><text:span text:style-name="T55">. How he looked; and especially if there was anything in his appearance that required correction. <text:line-break/><text:line-break/>(+) "straightway" or, "immediately" </text:span></text:p>
      <text:p text:style-name="P7">Jakab 1:25:</text:p>
      <text:p text:style-name="P26"><text:span text:style-name="T57">Verse 25. </text:span><text:span text:style-name="T53">But whoso looketh</text:span><text:span text:style-name="T55">. </text:span><text:span text:style-name="T59">παρακυψας</text:span><text:span text:style-name="T55">. This word means, to stoop down near by anything; to bend forward near, so as to look at anything more closely. 1Pet 1:12. The idea here is that of a close and attentive observation. The object is not to contrast the </text:span><text:span text:style-name="T53">manner</text:span><text:span text:style-name="T55"> of looking in the glass, and in the law of liberty, implying that the former was a "</text:span><text:span text:style-name="T53">careless</text:span><text:span text:style-name="T55"> beholding," and the latter an attentive and careful looking, as Doddridge, Rosenmuller, Bloomfield, and others suppose; for the word used in the former case (</text:span><text:span text:style-name="T59">κατενοησε</text:span><text:span text:style-name="T55">) implies intense or accurate observation, as really as the word used here; but the object is to show that if a man would attentively look into, and </text:span><text:span text:style-name="T53">continue</text:span><text:span text:style-name="T55"> in the law of liberty, and not do as one who went away and forgot how he looked, he would be blessed. The emphasis is not in the manner of </text:span><text:span text:style-name="T53">looking</text:span><text:span text:style-name="T55">, it is on the duty of </text:span><text:span text:style-name="T53">continuing</text:span><text:span text:style-name="T55"> or persevering in the observance of the law. <text:line-break/><text:line-break/></text:span><text:span text:style-name="T53">The perfect law of liberty</text:span><text:span text:style-name="T55">. Referring to the law of God, or his will, however made known, as the correct standard of conduct. It is called the </text:span><text:span text:style-name="T53">perfect</text:span><text:span text:style-name="T55"> law, as being wholly free from all defects; being just such as a law </text:span><text:span text:style-name="T53">ought</text:span><text:span text:style-name="T55"> to be. Compare Ps 19:7. It is called the </text:span><text:span text:style-name="T53">law of liberty</text:span><text:span text:style-name="T55">, or freedom, because it is a law producing freedom from the servitude of sinful passions and lusts. Compare Ps 119:45; Rom 6:16, seq. <text:line-break/><text:line-break/></text:span><text:span text:style-name="T53">And continueth therein</text:span><text:span text:style-name="T55">. He must not merely </text:span><text:span text:style-name="T53">look</text:span><text:span text:style-name="T55"> at the law, or see what he is by comparing himself with its requirements, but he must yield steady obedience to it. Jn 14:21. <text:line-break/><text:line-break/></text:span><text:span text:style-name="T53">This man shall be blessed in his deed</text:span><text:span text:style-name="T55">. Marg., </text:span><text:span text:style-name="T53">doing</text:span><text:span text:style-name="T55">. The meaning is, that he shall be blessed in the very act of keeping the law. It will produce peace of conscience; it will impart happiness of a high order to his mind; it will exert a good influence over his whole soul. Ps 19:11, "In keeping of them there is great reward." <text:line-break/><text:line-break/>(a) "looketh into the perfect law of liberty" 2Cor 3:18 (b) "of liberty" Ps 119:45 (c) "this man shall be blessed in his deed" Lk 6:47 </text:span></text:p>
      <text:p text:style-name="P7">Jakab 1:26:</text:p>
      <text:p text:style-name="P26"><text:span text:style-name="T57">Verse 26. </text:span><text:span text:style-name="T53">If any man among you seem to be religious</text:span><text:span text:style-name="T55">. Pious, or devout. That is, if he does not restrain his tongue, his other evidences of religion are worthless. A man may undoubtedly have many things in his character which seem to be evidences of the existence of religion in his heart, and yet there may be some one thing that shall show that all those evidences are false. Religion is designed to produce an effect on our whole conduct; and if there is any one thing in reference to which it does not bring us under its control, that one thing may show that all other appearances of piety are worthless. <text:line-break/><text:line-break/></text:span><text:span text:style-name="T53">And bridleth not his tongue</text:span><text:span text:style-name="T55">. Restrains or curbs it not, as a horse is restrained with a bridle. There may have been some reason why the apostle referred to this particular sin which is now unknown to us; or he may perhaps have intended to select this as a </text:span><text:span text:style-name="T53">specimen</text:span><text:span text:style-name="T55"> to illustrate this idea, that if there is any one evil propensity which religion does not control, or if there is any one thing in respect to which its influence is not felt, whatever other evidences of piety there may be, this will demonstrate that all those appearances of religion are vain. For religion is designed to bring the whole man under control, and to subdue every faculty of the body and mind to its demands. If the tongue is not restrained, or if there is any unsubdued propensity to sin whatever, it proves that there is no true religion. <text:line-break/><text:line-break/></text:span><text:span text:style-name="T53">But deceiveth his own heart</text:span><text:span text:style-name="T55">. Implying that he </text:span><text:span text:style-name="T53">does</text:span><text:span text:style-name="T55"> deceive his heart by supposing that any evidence can prove that he is under the influence of religion if his tongue is unrestrained. Whatever love, or zeal, or orthodoxy, or gift in preaching or in prayer he may have, this one evil propensity will neutralize it all, and show that there is no true religion at heart. <text:line-break/><text:line-break/></text:span><text:span text:style-name="T53">This man's religion is vain</text:span><text:span text:style-name="T55">. As all religion must be which does not control all the faculties of the body and the mind. The truths, then, which are taught in this verse are, <text:line-break/><text:line-break/>(1,) that there may be evidences of piety which seem to be very plausible or clear, but which in themselves do not prove that there is any true religion. There may be much zeal, as in the case of the Pharisees; there may be much apparent love of Christians, or much outward benevolence; there may be an uncommon gift in prayer; there may be much self-denial, as among those who withdraw from the world in monasteries or nunneries; or there may have been deep conviction for sin, and much joy at the time of the supposed conversion, and still there be no true religion. Each and all of these things may exist in the heart where there is no true religion. <text:line-break/><text:line-break/>(2.) A single unsubdued sinful propensity neutralizes all these things, and shows that there is no true religion. If the tongue is not subdued; if any sin is indulged, it will show that the </text:span><text:span text:style-name="T53">seat</text:span><text:span text:style-name="T55"> of the evil has not been reached, and that the soul, </text:span><text:span text:style-name="T53">as such</text:span><text:span text:style-name="T55">, has never been brought into subjection to the law of God. For the very </text:span><text:span text:style-name="T53">essence</text:span><text:span text:style-name="T55"> of all the sin that there was in the soul may have been concentrated on that one propensity. Everything else which may be manifested may be accounted for on the supposition that there is no religion; this cannot be accounted for on the supposition that there is any. <text:line-break/><text:line-break/>(a) "bridleth not his tongue" Ps 34:13 </text:span></text:p>
      <text:p text:style-name="P7">Jakab 1:27:</text:p>
      <text:p text:style-name="P26"><text:span text:style-name="T57">Verse 27. </text:span><text:span text:style-name="T53">Pure religion</text:span><text:span text:style-name="T55">. On the word here rendered </text:span><text:span text:style-name="T53">religion</text:span><text:span text:style-name="T55">, (</text:span><text:span text:style-name="T59">θρησκεια</text:span><text:span text:style-name="T55">,) Col 2:18. It is used here evidently in the sense of </text:span><text:span text:style-name="T53">piety</text:span><text:span text:style-name="T55">, or as we commonly employ the word </text:span><text:span text:style-name="T53">religion</text:span><text:span text:style-name="T55">. The object of the apostle is to describe what enters essentially into religion; what it will do when it is properly and fairly developed. The phrase "</text:span><text:span text:style-name="T53">pure</text:span><text:span text:style-name="T55"> religion," means that which is genuine and sincere, or which is free from any improper mixture. <text:line-break/><text:line-break/></text:span><text:span text:style-name="T53">And undefiled before God and the Father</text:span><text:span text:style-name="T55">. That which God sees to be pure and undefiled, Rosenmuller supposes that there is a metaphor here taken from pearls or gems, which should be pure, or without stain. <text:line-break/><text:line-break/></text:span><text:span text:style-name="T53">Is this</text:span><text:span text:style-name="T55">. That is, this enters into it; or this </text:span><text:span text:style-name="T53">is</text:span><text:span text:style-name="T55"> religion such as God approves. The apostle does not say that this is </text:span><text:span text:style-name="T53">the whole</text:span><text:span text:style-name="T55"> of religion, or that there is nothing else essential to it; but his general design clearly is, to show that religion will lead to a holy life, and he mentions this as a specimen, or an instance of what it will lead us to do. The </text:span><text:span text:style-name="T53">things</text:span><text:span text:style-name="T55"> which he specifies here are in fact two: <text:line-break/><text:line-break/>(1.) That pure religion will lead to a life of practical benevolence; and <text:line-break/><text:line-break/>(2) that it will keep us unspotted from the world. If these things are found, they show that there is true piety. If they are not, there is none. <text:line-break/><text:line-break/></text:span><text:span text:style-name="T53">To visit the fatherless and widows in their affliction</text:span><text:span text:style-name="T55">. To go to see, to look after, to be ready to aid them. This is an instance or specimen of what true religion will do, showing that it will lead to a life of practical benevolence. It may be remarked in respect to this, <text:line-break/><text:line-break/>(1,) that this has always been regarded as an essential thing in true religion; for <text:line-break/><text:line-break/>(a) it is thus an imitation of God, who is "a father of the fatherless, and a judge of the widows in his holy habitation," Ps 68:6; and who has always revealed himself as their friend, De 10:18; 14:29; Ps 10:14; Ps 82:3; Isa 1:17; Jer 7:7; 49:11; Hos 14:3; <text:line-break/><text:line-break/>(b) religion is represented as leading its friends to do this, or this is required everywhere of those who claim to be religious, Isa 1:17; De 24:17; 14:29; Ex 22:22; Job 29:11-13. <text:line-break/><text:line-break/>(2.) Where this disposition to be the real friend of the widow and the orphan exists, there will also exist other corresponding things which go to make up the religious character. This will not stand alone. It will show what the heart is, and prove that it will ever be ready to do good. If a man, from proper motives, is the real friend of the widow and the fatherless, he will be the friend of every good word and work, and we may rely on him in any and every way in doing good. <text:line-break/><text:line-break/></text:span><text:span text:style-name="T53">And to keep himself unspotted from the world</text:span><text:span text:style-name="T55">. Rom 12:2; Jas 4:4; 1Jn 2:15-17. That is, religion will keep us from the maxims, vices, and corruptions which prevail in the world, and make us holy. These two things may, in fact, be said to constitute religion. If a man is truly benevolent, he bears the image of that God who is the fountain of benevolence; if he is pure and uncontaminated in his walk and deportment, he also resembles his Maker, for he is holy. If he has not these things, he cannot have any well-founded evidence that he is a Christian; for it is always the nature and tendency of religion to produce these things. It is, therefore, an easy matter for a man to determine whether he has any religion; and equally easy to see that religion is eminently desirable. Who can doubt that that is good which leads to compassion for the poor and the helpless, and which makes the heart and the life pure? <text:line-break/><text:line-break/>(a) "visit the fatherless and widows in their affliction" Isa 1:16-17; 58:6-7 (b) "unspotted from the world" Rom 12:2 </text:span></text:p>
      <text:p text:style-name="P41">[Clarke] Adam Clarke’s Commentary on the Bible:</text:p>
      <text:p text:style-name="P7">Jakab 1:22:</text:p>
      <text:p text:style-name="P26"><text:span text:style-name="T57"><text:s/>Verse 22. </text:span><text:span text:style-name="T53">But be ye doers of the word</text:span><text:span text:style-name="T55">] They had heard this<text:line-break/>doctrine; they had believed it; but they had put it to no<text:line-break/>practical use. They were downright </text:span><text:span text:style-name="T53">Antinomians</text:span><text:span text:style-name="T55">, who put a sort of<text:line-break/>stupid, inactive faith in the place of all moral righteousness.<text:line-break/>This is sufficiently evident from the second chapter.<text:line-break/><text:line-break/></text:span><text:span text:style-name="T53">Deceiving your own selves.</text:span><text:span text:style-name="T55">] </text:span><text:span text:style-name="T59">παραλογιζομενοιεαυτους</text:span><text:span text:style-name="T55">. Imposing<text:line-break/>on your own selves by sophistical arguments; this is the meaning<text:line-break/>of the words. They had reasoned themselves into a state of carnal<text:line-break/>security, and the object of St. James is, to awake them out of<text:line-break/>their sleep.<text:line-break/> </text:span></text:p>
      <text:p text:style-name="P7">Jakab 1:23:</text:p>
      <text:p text:style-name="P26"><text:span text:style-name="T57"><text:s/>Verse 23. </text:span><text:span text:style-name="T53">Beholding his natural face in a glass</text:span><text:span text:style-name="T55">] This<text:line-break/>metaphor is very simple, but very expressive. A man wishes to see<text:line-break/>his own face, and how, in its natural state, it appears; for this<text:line-break/>purpose he looks into a mirror, by which his real face, with all<text:line-break/>its blemishes and imperfections, is exhibited. He is affected<text:line-break/>with his own appearance; he sees deformities that might be<text:line-break/>remedied; spots, superfluities, and impurities, that might be<text:line-break/>removed. While he </text:span><text:span text:style-name="T53">continues to look</text:span><text:span text:style-name="T55"> into the mirror he is<text:line-break/>affected, and wishes himself different to what he appears, and<text:line-break/>forms purposes of doing what he can to render his countenance<text:line-break/>agreeable. On going away he soon forgets what manner of person he<text:line-break/>was, because the mirror is now removed, and his face is no longer<text:line-break/>reflected to himself; and he no longer recollects how disagreeable<text:line-break/>he appeared, and his own resolutions of improving his countenance.<text:line-break/>The </text:span><text:span text:style-name="T53">doctrines</text:span><text:span text:style-name="T55"> of </text:span><text:span text:style-name="T53">God</text:span><text:span text:style-name="T55">, faithfully preached, are such a </text:span><text:span text:style-name="T53">mirror</text:span><text:span text:style-name="T55">; he<text:line-break/>who hears cannot help discovering his own character, and being<text:line-break/>affected with his own deformity; he sorrows, and purposes<text:line-break/>amendment; but when the preaching is over, the mirror is removed,<text:line-break/>and not being careful to examine the records of his salvation, the<text:line-break/></text:span><text:span text:style-name="T53">perfect law of liberty</text:span><text:span text:style-name="T55">, Jas 1:25,<text:line-break/>or </text:span><text:span text:style-name="T53">not continuing to look therein</text:span><text:span text:style-name="T55">, he soon forgets what manner of<text:line-break/>man he was; or, reposing some unscriptural trust in God's mercy,<text:line-break/>he reasons himself out of the necessity of repentance and<text:line-break/>amendment of life, and thus deceives his soul.<text:line-break/> </text:span></text:p>
      <text:p text:style-name="P7">Jakab 1:25:</text:p>
      <text:p text:style-name="P26"><text:span text:style-name="T57"><text:s/>Verse 25. </text:span><text:span text:style-name="T53">But whoso looketh into the perfect law</text:span><text:span text:style-name="T55">] The word<text:line-break/></text:span><text:span text:style-name="T59">παρακυψας</text:span><text:span text:style-name="T55">, which we translate </text:span><text:span text:style-name="T53">looketh into</text:span><text:span text:style-name="T55">, is very emphatic,<text:line-break/>and signifies that deep and attentive consideration given to a<text:line-break/>thing or subject which a man cannot bring up to his eyes, and<text:line-break/>therefore must </text:span><text:span text:style-name="T53">bend his back and neck, stooping down</text:span><text:span text:style-name="T55">, that he may<text:line-break/>see it to the greater advantage. The </text:span><text:span text:style-name="T53">law of liberty</text:span><text:span text:style-name="T55"> must mean the<text:line-break/></text:span><text:span text:style-name="T53">Gospel</text:span><text:span text:style-name="T55">; it is a </text:span><text:span text:style-name="T53">law</text:span><text:span text:style-name="T55">, for it </text:span><text:span text:style-name="T53">imposes obligations</text:span><text:span text:style-name="T55"> from God, and<text:line-break/>prescribes a </text:span><text:span text:style-name="T53">rule of life</text:span><text:span text:style-name="T55">; and it </text:span><text:span text:style-name="T53">punishes</text:span><text:span text:style-name="T55"> transgressors, and<text:line-break/></text:span><text:span text:style-name="T53">rewards</text:span><text:span text:style-name="T55"> the obedient. It is, nevertheless, a law that gives<text:line-break/></text:span><text:span text:style-name="T53">liberty</text:span><text:span text:style-name="T55"> from the guilt, power, dominion, and influence of sin; and<text:line-break/>it is </text:span><text:span text:style-name="T53">perfect</text:span><text:span text:style-name="T55">, providing a </text:span><text:span text:style-name="T53">fulness of salvation</text:span><text:span text:style-name="T55"> for the soul: and<text:line-break/>it may be called </text:span><text:span text:style-name="T53">perfect</text:span><text:span text:style-name="T55"> here, in opposition to the </text:span><text:span text:style-name="T53">law</text:span><text:span text:style-name="T55">, which was<text:line-break/>a system of types and representations of which the Gospel is the<text:line-break/>sum and substance. Some think that the word </text:span><text:span text:style-name="T59">τελειον</text:span><text:span text:style-name="T55">, </text:span><text:span text:style-name="T53">perfect</text:span><text:span text:style-name="T55">, is<text:line-break/>added here to signify that the </text:span><text:span text:style-name="T53">whole</text:span><text:span text:style-name="T55"> of the Gospel must be<text:line-break/>considered and received, not a </text:span><text:span text:style-name="T53">part</text:span><text:span text:style-name="T55">; all its threatenings with its<text:line-break/>promises, all its precepts with its privileges.<text:line-break/><text:line-break/></text:span><text:span text:style-name="T53">And continueth</text:span><text:span text:style-name="T55">] </text:span><text:span text:style-name="T59">παραμεινας</text:span><text:span text:style-name="T55"> Takes time to see and examine the<text:line-break/>state of his soul, the grace of his God, the extent of his duty,<text:line-break/>and the height of the promised glory. The metaphor here is taken<text:line-break/>from those females who spend much time at their glass, in order<text:line-break/>that they may decorate themselves to the greatest advantage, and<text:line-break/>not leave one hair, or the smallest ornament, out of its place.<text:line-break/><text:line-break/></text:span><text:span text:style-name="T53">He being not a forgetful hearer</text:span><text:span text:style-name="T55">] This seems to be a reference<text:line-break/>to De 4:9: "Only take heed to thyself, and keep thy soul<text:line-break/>diligently, lest thou forget the things which thine eyes have<text:line-break/>seen, and lest they depart from thy heart all the days of thy<text:line-break/>life." </text:span><text:span text:style-name="T53">He who studies and forgets is like to a woman who brings</text:span><text:span text:style-name="T55"><text:line-break/></text:span><text:span text:style-name="T53">forth children, and immediately buries them</text:span><text:span text:style-name="T55">. </text:span><text:span text:style-name="T53">Aboth R. Nathan</text:span><text:span text:style-name="T55">,<text:line-break/>cap. 23.<text:line-break/><text:line-break/></text:span><text:span text:style-name="T53">Shall be blessed in his deed.</text:span><text:span text:style-name="T55">] In </text:span><text:span text:style-name="T53">Pirkey Aboth</text:span><text:span text:style-name="T55">, cap. v. 14, it<text:line-break/>is said: "There are four kinds of men who visit the synagogues, 1.<text:line-break/>He who enters but does not work; 2. He who works but does not<text:line-break/>enter. 3. He who enters and works. 4. He who neither enters nor<text:line-break/>works. The first two are indifferent characters; the </text:span><text:span text:style-name="T53">third</text:span><text:span text:style-name="T55"> is the<text:line-break/>righteous man; the </text:span><text:span text:style-name="T53">fourth</text:span><text:span text:style-name="T55"> is wholly evil."<text:line-break/><text:line-break/>As the path of duty is the way of </text:span><text:span text:style-name="T53">safety</text:span><text:span text:style-name="T55">, so it is the way of<text:line-break/></text:span><text:span text:style-name="T53">happiness</text:span><text:span text:style-name="T55">; he who obeys God from a loving heart and pure<text:line-break/>conscience, will infallibly find continual blessedness.<text:line-break/> </text:span></text:p>
      <text:p text:style-name="P7">Jakab 1:26:</text:p>
      <text:p text:style-name="P26"><text:span text:style-name="T57"><text:s/>Verse 26. </text:span><text:span text:style-name="T53">Seem to be religious</text:span><text:span text:style-name="T55">] The words </text:span><text:span text:style-name="T59">θρησκος</text:span><text:span text:style-name="T55"> and<text:line-break/></text:span><text:span text:style-name="T59">θρησκεια</text:span><text:span text:style-name="T55">, which we translate </text:span><text:span text:style-name="T53">religious</text:span><text:span text:style-name="T55"> and </text:span><text:span text:style-name="T53">religion</text:span><text:span text:style-name="T55">, (see the<text:line-break/>next verse,) are of very uncertain etymology. </text:span><text:span text:style-name="T53">Suidas</text:span><text:span text:style-name="T55">, under the<text:line-break/>word </text:span><text:span text:style-name="T59">θρησκευει</text:span><text:span text:style-name="T55">, which he translates </text:span><text:span text:style-name="T59">θεοσεβειυπηρετειτοιςθεοις</text:span><text:span text:style-name="T55">,<text:line-break/></text:span><text:span text:style-name="T53">he worships</text:span><text:span text:style-name="T55"> or </text:span><text:span text:style-name="T53">serves the gods</text:span><text:span text:style-name="T55">, accounts for the derivation thus:<text:line-break/>"It is said that Orpheus, a </text:span><text:span text:style-name="T53">Thracian</text:span><text:span text:style-name="T55">, instituted the mysteries (or<text:line-break/>religious rites) of the Greeks, and called the worshipping of God<text:line-break/></text:span><text:span text:style-name="T59">θρησκευειν</text:span><text:span text:style-name="T55"> </text:span><text:span text:style-name="T53">threskeuein</text:span><text:span text:style-name="T55">, as being a </text:span><text:span text:style-name="T53">Thracian</text:span><text:span text:style-name="T55"> invention."<text:line-break/>Whatever its derivation may be, the word is used both to signify<text:line-break/></text:span><text:span text:style-name="T53">true religion</text:span><text:span text:style-name="T55">, and </text:span><text:span text:style-name="T53">superstition</text:span><text:span text:style-name="T55"> or </text:span><text:span text:style-name="T53">heterodoxy</text:span><text:span text:style-name="T55">. See Hesychius,<text:line-break/>and See Clarke on Jas 1:27.<text:line-break/><text:line-break/></text:span><text:span text:style-name="T53">Bridleth not his tongue</text:span><text:span text:style-name="T55">] He who speaks not according to the<text:line-break/>oracles of God, whatever pretences he makes to religion, only<text:line-break/>shows, by his want of scriptural knowledge, that his religion is<text:line-break/></text:span><text:span text:style-name="T53">false</text:span><text:span text:style-name="T55">, </text:span><text:span text:style-name="T59">ματαιος</text:span><text:span text:style-name="T55">, or </text:span><text:span text:style-name="T53">empty</text:span><text:span text:style-name="T55"> of solid truth, profit to others, and<text:line-break/>good to himself. Such a person should </text:span><text:span text:style-name="T53">bridle his tongue</text:span><text:span text:style-name="T55">, put the<text:line-break/></text:span><text:span text:style-name="T53">bit in his mouth</text:span><text:span text:style-name="T55">; and particularly if he be a professed </text:span><text:span text:style-name="T53">teacher</text:span><text:span text:style-name="T55"> of<text:line-break/>religion; ho matter where he has studied, or what else he has<text:line-break/>learned, if he have not learned </text:span><text:span text:style-name="T53">religion</text:span><text:span text:style-name="T55">, he can never teach it.<text:line-break/>And religion is of such a nature that no man can learn it but by<text:line-break/></text:span><text:span text:style-name="T53">experience</text:span><text:span text:style-name="T55">; he who does not feel the doctrine of God to be the<text:line-break/>power of God to the salvation of his soul, can neither teach<text:line-break/>religion, nor act according to its dictates, because he is an<text:line-break/>unconverted, unrenewed man. If he be </text:span><text:span text:style-name="T53">old</text:span><text:span text:style-name="T55">, let him retire to the<text:line-break/>desert, and pray to God for light; if he be in the </text:span><text:span text:style-name="T53">prime of life</text:span><text:span text:style-name="T55">,<text:line-break/>let him turn his attention to some honest calling; if he be </text:span><text:span text:style-name="T53">young</text:span><text:span text:style-name="T55">,<text:line-break/>let him tarry at Jericho till his beard grows.<text:line-break/> </text:span></text:p>
      <text:p text:style-name="P7">Jakab 1:27:</text:p>
      <text:p text:style-name="P26"><text:span text:style-name="T57"><text:s/>Verse 27. </text:span><text:span text:style-name="T53">Pure religion, and undefiled</text:span><text:span text:style-name="T55">] Having seen something<text:line-break/>of the etymology of the word </text:span><text:span text:style-name="T59">θρησκεια</text:span><text:span text:style-name="T55">, which we translate<text:line-break/></text:span><text:span text:style-name="T53">religion</text:span><text:span text:style-name="T55">, it will be well to consider the etymology of the word<text:line-break/></text:span><text:span text:style-name="T53">religion</text:span><text:span text:style-name="T55"> itself.<text:line-break/><text:line-break/>In the 28th chapter of the 4th book of his </text:span><text:span text:style-name="T53">Divine Instructions</text:span><text:span text:style-name="T55">,<text:line-break/>LACTANTIUS, who flourished about A. D. 300, treats of </text:span><text:span text:style-name="T53">hope, true</text:span><text:span text:style-name="T55"><text:line-break/></text:span><text:span text:style-name="T53">religion</text:span><text:span text:style-name="T55">, and </text:span><text:span text:style-name="T53">superstition</text:span><text:span text:style-name="T55">; of the two latter he gives Cicero's<text:line-break/>definition from his book </text:span><text:span text:style-name="T53">De Natura Deorum</text:span><text:span text:style-name="T55">, lib. ii. c. 28, which<text:line-break/>with his own definition will lead us to a correct view, not only<text:line-break/>of the </text:span><text:span text:style-name="T53">etymology</text:span><text:span text:style-name="T55">, but of the </text:span><text:span text:style-name="T53">thing</text:span><text:span text:style-name="T55"> itself.<text:line-break/><text:line-break/>"</text:span><text:span text:style-name="T53">Superstition</text:span><text:span text:style-name="T55">," according to that philosopher, "had its name<text:line-break/>from the custom of those who offered daily prayers and sacrifices,<text:line-break/>that their children might SURVIVE THEM; </text:span><text:span text:style-name="T53">ut sui sibi liberi</text:span><text:span text:style-name="T55"><text:line-break/>superstites essent. Hence they were called </text:span><text:span text:style-name="T53">superstitiosi</text:span><text:span text:style-name="T55">,<text:line-break/>superstitious. On the other hand, religion, </text:span><text:span text:style-name="T53">religio</text:span><text:span text:style-name="T55">, had its name<text:line-break/>from those who, not satisfied with what was commonly spoken<text:line-break/>concerning the nature and worship of the gods, searched into the<text:line-break/>whole matter, and </text:span><text:span text:style-name="T53">perused the writings</text:span><text:span text:style-name="T55"> of past times; hence they<text:line-break/>were called </text:span><text:span text:style-name="T53">religiosi</text:span><text:span text:style-name="T55">, from </text:span><text:span text:style-name="T53">re</text:span><text:span text:style-name="T55">, again, and </text:span><text:span text:style-name="T53">lego</text:span><text:span text:style-name="T55">, I read."<text:line-break/><text:line-break/>This definition Lactantius ridicules, and shows that religion<text:line-break/>has its name from </text:span><text:span text:style-name="T53">re</text:span><text:span text:style-name="T55">, intensive, and </text:span><text:span text:style-name="T53">ligo</text:span><text:span text:style-name="T55">, I bind, because of that<text:line-break/></text:span><text:span text:style-name="T53">bond of piety</text:span><text:span text:style-name="T55"> by which it </text:span><text:span text:style-name="T53">binds</text:span><text:span text:style-name="T55"> us to God, and this he shows was<text:line-break/>the notion conceived of it by </text:span><text:span text:style-name="T53">Lucretius</text:span><text:span text:style-name="T55">, who laboured to </text:span><text:span text:style-name="T53">dissolve</text:span><text:span text:style-name="T55"><text:line-break/>this bond, and make men atheists.<text:line-break/><text:line-break/></text:span><text:span text:style-name="T53">Primum quod magnis doceo de rebus, et</text:span><text:span text:style-name="T55"> ARCTIS<text:line-break/>RELIGIONUM </text:span><text:span text:style-name="T53">animos</text:span><text:span text:style-name="T55"> NODIS EXSOLVERE </text:span><text:span text:style-name="T53">pergo</text:span><text:span text:style-name="T55">.<text:line-break/><text:line-break/>For first I teach great things in lofty strains,<text:line-break/>And </text:span><text:span text:style-name="T53">loose</text:span><text:span text:style-name="T55"> men from </text:span><text:span text:style-name="T53">religion's grievous chains</text:span><text:span text:style-name="T55">.<text:line-break/>Lucret., lib. i., ver. 930, 931<text:line-break/><text:line-break/>As to </text:span><text:span text:style-name="T53">superstition</text:span><text:span text:style-name="T55">, he says it derived its name from those who<text:line-break/>paid religious veneration to the memory of the dead, (</text:span><text:span text:style-name="T53">qui</text:span><text:span text:style-name="T55"><text:line-break/></text:span><text:span text:style-name="T53">superstitem memoriam defunctorem colunt</text:span><text:span text:style-name="T55">,) or from those who,<text:line-break/></text:span><text:span text:style-name="T53">surviving</text:span><text:span text:style-name="T55"> their parents, worshipped their images at home, as<text:line-break/>household gods; </text:span><text:span text:style-name="T53">aut qui, parentibus suis superstites, colebant</text:span><text:span text:style-name="T55"><text:line-break/></text:span><text:span text:style-name="T53">imagines eorum domi, tanquam deos penates</text:span><text:span text:style-name="T55">. </text:span><text:span text:style-name="T53">Superstition</text:span><text:span text:style-name="T55">,<text:line-break/>according to others, refers to novel rites and ceremonies in<text:line-break/>religion, or to the worship of new gods. But by </text:span><text:span text:style-name="T53">religion</text:span><text:span text:style-name="T55"> are<text:line-break/>meant the </text:span><text:span text:style-name="T53">ancient forms</text:span><text:span text:style-name="T55"> of worship belonging to those gods, which<text:line-break/>had long been received. Hence that saying of Virgil:-<text:line-break/><text:line-break/></text:span><text:span text:style-name="T53">Vana superstitio veterumque ignara deorum</text:span><text:span text:style-name="T55">.<text:line-break/>"Vain superstition not knowing the ancient gods."<text:line-break/><text:line-break/>Here Lactantius observes, that as the ancient gods were<text:line-break/>consecrated precisely in the same way with </text:span><text:span text:style-name="T53">these new ones</text:span><text:span text:style-name="T55">, that<text:line-break/>therefore it was nothing but </text:span><text:span text:style-name="T53">superstition</text:span><text:span text:style-name="T55"> from the beginning.<text:line-break/>Hence he asserts, the </text:span><text:span text:style-name="T53">superstitious</text:span><text:span text:style-name="T55"> are those who worship many and<text:line-break/>false gods, and the </text:span><text:span text:style-name="T53">Christians</text:span><text:span text:style-name="T55"> alone are </text:span><text:span text:style-name="T53">religious</text:span><text:span text:style-name="T55">, who worship<text:line-break/>and supplicate the one true God only. St. James' definition<text:line-break/>rather refers to the </text:span><text:span text:style-name="T53">effects</text:span><text:span text:style-name="T55"> of </text:span><text:span text:style-name="T53">pure religion</text:span><text:span text:style-name="T55"> than to its </text:span><text:span text:style-name="T53">nature</text:span><text:span text:style-name="T55">.<text:line-break/>The </text:span><text:span text:style-name="T53">life of God in the soul of man</text:span><text:span text:style-name="T55">, producing </text:span><text:span text:style-name="T53">love to God</text:span><text:span text:style-name="T55"> and </text:span><text:span text:style-name="T53">man,</text:span><text:span text:style-name="T55"><text:line-break/>will show itself in the acts which St. James mentions here. It is<text:line-break/></text:span><text:span text:style-name="T53">pure</text:span><text:span text:style-name="T55"> in the </text:span><text:span text:style-name="T53">principle</text:span><text:span text:style-name="T55">, for it is Divine truth and Divine love. It<text:line-break/>is </text:span><text:span text:style-name="T53">undefiled</text:span><text:span text:style-name="T55"> in all its operations: it can produce nothing </text:span><text:span text:style-name="T53">unholy</text:span><text:span text:style-name="T55">,<text:line-break/>because it ever acts in the </text:span><text:span text:style-name="T53">sight of God</text:span><text:span text:style-name="T55">; and it can produce no<text:line-break/></text:span><text:span text:style-name="T53">ungentle</text:span><text:span text:style-name="T55"> word nor </text:span><text:span text:style-name="T53">unkind</text:span><text:span text:style-name="T55"> act, because it comes from the </text:span><text:span text:style-name="T53">Father</text:span><text:span text:style-name="T55">.<text:line-break/><text:line-break/>The words </text:span><text:span text:style-name="T59">καθαρακαιαμιαντος</text:span><text:span text:style-name="T55">, </text:span><text:span text:style-name="T53">pure and undefiled</text:span><text:span text:style-name="T55">, are supposed<text:line-break/>to have reference to a </text:span><text:span text:style-name="T53">diamond</text:span><text:span text:style-name="T55"> or </text:span><text:span text:style-name="T53">precious stone</text:span><text:span text:style-name="T55">, whose perfection<text:line-break/>consists in its being </text:span><text:span text:style-name="T53">free from flaws</text:span><text:span text:style-name="T55">; not </text:span><text:span text:style-name="T53">cloudy</text:span><text:span text:style-name="T55">, but of a </text:span><text:span text:style-name="T53">pure</text:span><text:span text:style-name="T55"><text:line-break/></text:span><text:span text:style-name="T53">water</text:span><text:span text:style-name="T55">. True religion is the </text:span><text:span text:style-name="T53">ornament</text:span><text:span text:style-name="T55"> of the soul, and its<text:line-break/></text:span><text:span text:style-name="T53">effects</text:span><text:span text:style-name="T55">, the ornament of the </text:span><text:span text:style-name="T53">life</text:span><text:span text:style-name="T55">.<text:line-break/><text:line-break/></text:span><text:span text:style-name="T53">To visit the fatherless and widows in their affliction</text:span><text:span text:style-name="T55">] Works<text:line-break/>of </text:span><text:span text:style-name="T53">charity</text:span><text:span text:style-name="T55"> and </text:span><text:span text:style-name="T53">mercy</text:span><text:span text:style-name="T55"> are the proper fruits of religion; and none<text:line-break/>are more especially the objects of charity and mercy than the<text:line-break/></text:span><text:span text:style-name="T53">orphans</text:span><text:span text:style-name="T55"> and </text:span><text:span text:style-name="T53">widows</text:span><text:span text:style-name="T55">. False religion may perform acts of mercy and<text:line-break/>charity; but its </text:span><text:span text:style-name="T53">motives</text:span><text:span text:style-name="T55"> not being </text:span><text:span text:style-name="T53">pure</text:span><text:span text:style-name="T55">, and its principle being<text:line-break/></text:span><text:span text:style-name="T53">defiled</text:span><text:span text:style-name="T55">, the </text:span><text:span text:style-name="T53">flesh</text:span><text:span text:style-name="T55">, self, and hypocrisy, </text:span><text:span text:style-name="T53">spot</text:span><text:span text:style-name="T55"> the man, and </text:span><text:span text:style-name="T53">spot</text:span><text:span text:style-name="T55"><text:line-break/>his acts. True religion does not merely </text:span><text:span text:style-name="T53">give</text:span><text:span text:style-name="T55"> something for the<text:line-break/></text:span><text:span text:style-name="T53">relief</text:span><text:span text:style-name="T55"> of the distressed, but it </text:span><text:span text:style-name="T53">visits them</text:span><text:span text:style-name="T55">, it takes </text:span><text:span text:style-name="T53">the</text:span><text:span text:style-name="T55"><text:line-break/></text:span><text:span text:style-name="T53">oversight of them</text:span><text:span text:style-name="T55">, it takes them under its care; so </text:span><text:span text:style-name="T59">επισκεπτεσθαι</text:span><text:span text:style-name="T55"><text:line-break/>means. It goes to their houses, and speaks to their hearts; it<text:line-break/>relieves their wants, sympathizes with them in their distresses,<text:line-break/>instructs them in Divine things and recommends them to God. And<text:line-break/>all this it does for the Lord's sake. This is the religion of<text:line-break/>Christ. The religion that does not prove itself by works of<text:line-break/>charity and mercy is not of God. Reader, what religion hast thou?<text:line-break/>Has thine ever led thee to cellars, garrets, cottages, and houses,<text:line-break/>to find out the distressed? Hast thou ever fed, clothed, and<text:line-break/>visited a destitute representative of Christ?<text:line-break/><text:line-break/>The subject in Jas 1:11 suggests several reflections on the<text:line-break/>mutability of human affairs, and the end of all things.<text:line-break/><text:line-break/>1. Nature herself is subject to mutability, though by her<text:line-break/>secret and inscrutable exertions she effects her renovation from<text:line-break/>her decay, and thus </text:span><text:span text:style-name="T53">change</text:span><text:span text:style-name="T55"> is prevented from terminating in<text:line-break/></text:span><text:span text:style-name="T53">destruction</text:span><text:span text:style-name="T55">. Yet nature herself is tending, by continual<text:line-break/>mutations, to a final destruction; or rather to a fixed state,<text:line-break/>when </text:span><text:span text:style-name="T53">time</text:span><text:span text:style-name="T55">, the place and sphere of mutability, shall be absorbed<text:line-break/>in eternity. Time and nature are coeval; they began and must<text:line-break/>terminate together. All </text:span><text:span text:style-name="T53">changes</text:span><text:span text:style-name="T55"> are efforts to arrive at<text:line-break/>destruction or renovation; and destruction must be the </text:span><text:span text:style-name="T53">term</text:span><text:span text:style-name="T55"> or<text:line-break/>bound of all created things, had not the Creator purposed that his<text:line-break/>works should endure for ever. According to his promise, we look<text:line-break/>for a new heaven and a new earth; a fixed, permanent, and endless<text:line-break/>state of things; an everlasting sabbath to all the works of God.<text:line-break/><text:line-break/>I shall confirm these observations with the last verses of that<text:line-break/>incomparable poem, the </text:span><text:span text:style-name="T53">Faery Queene</text:span><text:span text:style-name="T55">, of our much neglected but<text:line-break/>unrivalled poet, </text:span><text:span text:style-name="T53">Edmund Spenser</text:span><text:span text:style-name="T55">:-<text:line-break/><text:line-break/>"When I bethink me on that speech whylear,<text:line-break/>Of </text:span><text:span text:style-name="T53">mutability</text:span><text:span text:style-name="T55">, and well it weigh;<text:line-break/>Me seems, that though she all unworthy were<text:line-break/>Of the </text:span><text:span text:style-name="T53">heaven's rule</text:span><text:span text:style-name="T55">; yet very sooth to say,<text:line-break/>In </text:span><text:span text:style-name="T53">all things else she bears the greatest sway</text:span><text:span text:style-name="T55">;<text:line-break/>Which makes me loath this state of life so tickle,<text:line-break/>And love of things so vain to cast away;<text:line-break/>Whose </text:span><text:span text:style-name="T53">flow'ring pride</text:span><text:span text:style-name="T55">, so </text:span><text:span text:style-name="T53">fading</text:span><text:span text:style-name="T55"> and so </text:span><text:span text:style-name="T53">fickle</text:span><text:span text:style-name="T55">,<text:line-break/></text:span><text:span text:style-name="T53">Short Time shall soon cut down with his consuming sickle</text:span><text:span text:style-name="T55">.<text:line-break/><text:line-break/>Then gin I think on that which </text:span><text:span text:style-name="T53">Nature</text:span><text:span text:style-name="T55"> sayd,<text:line-break/>Of that same time when </text:span><text:span text:style-name="T53">no more change</text:span><text:span text:style-name="T55"> shall be,<text:line-break/>But </text:span><text:span text:style-name="T53">stedfast</text:span><text:span text:style-name="T55"> rest of all things, firmly stayd<text:line-break/></text:span><text:span text:style-name="T53">Upon the pillours of eternity</text:span><text:span text:style-name="T55">,<text:line-break/>That is contrayr to </text:span><text:span text:style-name="T53">mutability</text:span><text:span text:style-name="T55">:<text:line-break/>For all that </text:span><text:span text:style-name="T53">moveth</text:span><text:span text:style-name="T55">, doth in </text:span><text:span text:style-name="T53">change</text:span><text:span text:style-name="T55"> delight:<text:line-break/>But thenceforth all shall rest eternally<text:line-break/>With him that is the God of Sabaoth hight:<text:line-break/>O that great Sabaoth God, grant me that Sabaoth's sight!"<text:line-break/><text:line-break/>When this is to be the glorious </text:span><text:span text:style-name="T53">issue</text:span><text:span text:style-name="T55">, who can regret the<text:line-break/>speedy lapse of time? Mutability shall end in permanent<text:line-break/>perfection, when time, the destroyer of all things, shall be<text:line-break/>absorbed in eternity. And what has a righteous man to fear from<text:line-break/>that "wreck of matter and that crush of worlds," which to him<text:line-break/>shall usher in the glories of an eternal day? A moralist has<text:line-break/>said, "Though heaven shall vanish like a vapour, and this firm<text:line-break/>globe of earth shall crumble into dust, the righteous man shall<text:line-break/>stand unmoved amidst the shocked depredations of a crushed world;<text:line-break/>for he who hath appointed the heavens and the earth to fail, hath<text:line-break/>said unto the virtuous soul, Fear not! for </text:span><text:span text:style-name="T53">thou</text:span><text:span text:style-name="T55"> shalt neither<text:line-break/>perish nor be wretched."<text:line-break/><text:line-break/>Dr. </text:span><text:span text:style-name="T53">Young</text:span><text:span text:style-name="T55"> has written most nervously, in the spirit of the<text:line-break/>highest order of poetry, and with the knowledge and feeling of a<text:line-break/>sound divine, on this subject, in his Night Thoughts. Night vi.<text:line-break/></text:span><text:span text:style-name="T53">in fine</text:span><text:span text:style-name="T55">.<text:line-break/><text:line-break/>Of man </text:span><text:span text:style-name="T53">immortal</text:span><text:span text:style-name="T55"> hear the lofty style:-<text:line-break/>"If so decreed, th' Almighty will be done.<text:line-break/>Let earth dissolve, yon ponderous orbs descend<text:line-break/>And grind us into dust: the </text:span><text:span text:style-name="T53">soul</text:span><text:span text:style-name="T55"> is safe;<text:line-break/>The </text:span><text:span text:style-name="T53">man</text:span><text:span text:style-name="T55"> emerges; mounts above the wreck,<text:line-break/>As towering flame from nature's funeral pyre;<text:line-break/>O'er desolation, as a gainer, smiles;<text:line-break/>His charter, his inviolable rights,<text:line-break/>Well pleased to learn from thunder's impotence,<text:line-break/>Death's pointless darts, and hell's defeated storms."<text:line-break/><text:line-break/>After him, and borrowing his </text:span><text:span text:style-name="T53">imagery</text:span><text:span text:style-name="T55"> and </text:span><text:span text:style-name="T53">ideas</text:span><text:span text:style-name="T55">, another of our<text:line-break/>poets, </text:span><text:span text:style-name="T53">in canticis sacris facile princeps</text:span><text:span text:style-name="T55">, has expounded and<text:line-break/>improved the whole in the following hymn on the </text:span><text:span text:style-name="T53">Judgment</text:span><text:span text:style-name="T55">.<text:line-break/><text:line-break/>"Stand the Omnipotent decree,<text:line-break/>Jehovah's will be done!<text:line-break/>Nature's end we wait to see,<text:line-break/>And hear her final groan.<text:line-break/>Let this earth dissolve, and blend<text:line-break/>In death the wicked and the just;<text:line-break/>Let those ponderous orbs descend<text:line-break/>And grind us into dust.<text:line-break/><text:line-break/>Rests secure the righteous man;<text:line-break/>At his Redeemer's beck,<text:line-break/>Sure to emerge, and rise again,<text:line-break/>And mount above the wreck.<text:line-break/>Lo! the heavenly spirit towers<text:line-break/>Like flames o'er nature's funeral pyre;<text:line-break/>Triumphs in immortal powers,<text:line-break/>And claps her wings of fire.<text:line-break/><text:line-break/>Nothing hath the just to lose<text:line-break/>By worlds on worlds destroy'd;<text:line-break/>Far beneath his feet he views,<text:line-break/>With smiles, the flaming void;<text:line-break/>Sees the universe renew'd;<text:line-break/>The grand millennial reign begun;<text:line-break/>Shouts with all the sons of God<text:line-break/>Around th' eternal throne." WESLEY<text:line-break/><text:line-break/>One word more, and I shall trouble my reader no farther on a<text:line-break/>subject on which I could wear out my pen and drain the last drop<text:line-break/>of my ink. The learned reader will join in the wish.<text:line-break/><text:line-break/>"Talia saecla suis dixerunt, currite, fusis<text:line-break/>Concordes stabili fatorum numine Parcae.<text:line-break/>Aggredere O magnos (aderit jam tempus!) honores,<text:line-break/>Cara Deum soboles, magnum Jovis incrementum.<text:line-break/>Aspice convexo nutantem pondere mundum,<text:line-break/>Terrasque, tractusque maris, coelumque profundum:<text:line-break/>Aspice, venturo laetentur ut omnia saeclo.<text:line-break/>O mihi tam longae maneat pars </text:span><text:span text:style-name="T53">ultima</text:span><text:span text:style-name="T55"> vitae,<text:line-break/>Spiritus, et quantum sat erit tua dicere facta!"<text:line-break/>VIRG. </text:span><text:span text:style-name="T53">Eclog</text:span><text:span text:style-name="T55">. iv.<text:line-break/><text:line-break/>There has never been a translation of this, worthy of the poet;<text:line-break/>and to such a piece I cannot persuade myself to append the<text:line-break/>hobbling verses of Mr. Dryden.<text:line-break/><text:line-break/>2. Taken in every point of view, Jas 1:17 is one of the most<text:line-break/>curious and singular in the New Testament. It has been well<text:line-break/>observed, that the first words make a regular </text:span><text:span text:style-name="T53">Greek hexameter</text:span><text:span text:style-name="T55"><text:line-break/></text:span><text:span text:style-name="T53">verse</text:span><text:span text:style-name="T55">, supposed to be quoted from some Greek poet not now extant;<text:line-break/>and the last clause of the verse, with a very little change, makes<text:line-break/>another hexameter:-<text:line-break/><text:line-break/></text:span><text:span text:style-name="T59">πασαδοσιςαγαθηκαιπανδωρηματελειον</text:span><text:span text:style-name="T55"><text:line-break/></text:span><text:span text:style-name="T59">εσταποτωνφωτωνπατροςκαταβαινονανωθεν</text:span><text:span text:style-name="T55"><text:line-break/><text:line-break/>"Every goodly gift, and every perfect donation,<text:line-break/>Is from the Father of lights, and from above it descendeth."<text:line-break/><text:line-break/>The first line, which is incontestably a </text:span><text:span text:style-name="T53">perfect hexameter</text:span><text:span text:style-name="T55">, may<text:line-break/>have been designed by St. James, or in the course of composition<text:line-break/>may have originated from accident, a thing which often occurs to<text:line-break/>all good writers; but the sentiment itself is immediately from<text:line-break/>heaven. I know not that we can be justified by sound criticism in<text:line-break/>making any particular distinction between </text:span><text:span text:style-name="T59">δοσις</text:span><text:span text:style-name="T55"> and </text:span><text:span text:style-name="T59">δωρημα</text:span><text:span text:style-name="T55"> our<text:line-break/>translators have used the same word in rendering both. They are<text:line-break/>often synonymous; but sometimes we may observe a shade of<text:line-break/>difference, </text:span><text:span text:style-name="T59">δοσις</text:span><text:span text:style-name="T55"> signifying a </text:span><text:span text:style-name="T53">gift</text:span><text:span text:style-name="T55"> of any kind, here probably<text:line-break/>meaning </text:span><text:span text:style-name="T53">earthly blessings</text:span><text:span text:style-name="T55"> of all sorts, </text:span><text:span text:style-name="T59">δωρημα</text:span><text:span text:style-name="T55"> signifying a </text:span><text:span text:style-name="T53">free</text:span><text:span text:style-name="T55"><text:line-break/></text:span><text:span text:style-name="T53">gift</text:span><text:span text:style-name="T55">-one that comes without constraint, from the mere </text:span><text:span text:style-name="T53">benevolence</text:span><text:span text:style-name="T55"><text:line-break/>of the giver; and here it may signify all </text:span><text:span text:style-name="T53">spiritual and eternal</text:span><text:span text:style-name="T55"><text:line-break/></text:span><text:span text:style-name="T53">blessings</text:span><text:span text:style-name="T55">. Now all these </text:span><text:span text:style-name="T53">come from above</text:span><text:span text:style-name="T55">; God is as much the<text:line-break/>AUTHOR of our </text:span><text:span text:style-name="T53">earthly good</text:span><text:span text:style-name="T55">, as he is of our </text:span><text:span text:style-name="T53">eternal salvation</text:span><text:span text:style-name="T55">.<text:line-break/>Earthly blessings are simply </text:span><text:span text:style-name="T53">good</text:span><text:span text:style-name="T55">; but they are </text:span><text:span text:style-name="T53">imperfect</text:span><text:span text:style-name="T55">, they<text:line-break/>perish in the using. The blessings of </text:span><text:span text:style-name="T53">grace</text:span><text:span text:style-name="T55"> and </text:span><text:span text:style-name="T53">glory</text:span><text:span text:style-name="T55"> are supreme<text:line-break/>goods, they are permanent and perfect; and to the </text:span><text:span text:style-name="T53">gift</text:span><text:span text:style-name="T55"> that<text:line-break/>includes these the term </text:span><text:span text:style-name="T59">τελειον</text:span><text:span text:style-name="T55">, </text:span><text:span text:style-name="T53">perfect</text:span><text:span text:style-name="T55">, is here properly added<text:line-break/>by St. James. There is a sentiment very similar to this in the<text:line-break/>ninth Olympic Ode of Pindar, l. 41:-<text:line-break/><text:line-break/></text:span><text:span text:style-name="T59">αγαθοιδε</text:span><text:span text:style-name="T55"><text:line-break/></text:span><text:span text:style-name="T59">καισοφοικαταδαιμονανδρες</text:span><text:span text:style-name="T55"><text:line-break/><text:line-break/>Man, boast of naught: whate'er thou hast is given;<text:line-break/>Wisdom and virtue are the gifts of Heaven.<text:line-break/><text:line-break/>But how tame is even Pindar's verse when compared with the<text:line-break/>energy of James!<text:line-break/><text:line-break/>3. In the latter part of the verse, </text:span><text:span text:style-name="T59">παρωουκενιπαραλλαγηη</text:span><text:span text:style-name="T55"><text:line-break/></text:span><text:span text:style-name="T59">τροπηςαποσκιασμα</text:span><text:span text:style-name="T55">, which we translate, </text:span><text:span text:style-name="T53">with whom is no</text:span><text:span text:style-name="T55"><text:line-break/></text:span><text:span text:style-name="T53">variableness, neither shadow of turning</text:span><text:span text:style-name="T55">, there is an allusion to<text:line-break/>some of the most abstruse principles in astronomy. This is not<text:line-break/>accidental, for every word in the whole verse is astronomical. In<text:line-break/>his </text:span><text:span text:style-name="T59">πατηρτωνφωτων</text:span><text:span text:style-name="T55">, </text:span><text:span text:style-name="T53">Father of lights</text:span><text:span text:style-name="T55">, there is the most evident<text:line-break/>allusion to the SUN, who is the </text:span><text:span text:style-name="T53">father, author</text:span><text:span text:style-name="T55">, or </text:span><text:span text:style-name="T53">source</text:span><text:span text:style-name="T55"> of all<text:line-break/>the </text:span><text:span text:style-name="T53">lights</text:span><text:span text:style-name="T55"> or luminaries proper to our system. It is not only his<text:line-break/>light which </text:span><text:span text:style-name="T53">we</text:span><text:span text:style-name="T55"> enjoy by day, but it is his light also which is<text:line-break/>reflected to us, from the moon's surface, by </text:span><text:span text:style-name="T53">night</text:span><text:span text:style-name="T55">. And it is<text:line-break/>demonstrable that all the </text:span><text:span text:style-name="T53">planets-Mercury, Venus</text:span><text:span text:style-name="T55">, the </text:span><text:span text:style-name="T53">Earth</text:span><text:span text:style-name="T55">, the<text:line-break/></text:span><text:span text:style-name="T53">Moon, Mars, Ceres, Pallas, Juno, Vesta, Jupiter, Saturn</text:span><text:span text:style-name="T55">, Saturn's<text:line-break/></text:span><text:span text:style-name="T53">Rings</text:span><text:span text:style-name="T55">, and </text:span><text:span text:style-name="T53">Herschel</text:span><text:span text:style-name="T55">, or the </text:span><text:span text:style-name="T53">Georgium Sidus</text:span><text:span text:style-name="T55">, with the </text:span><text:span text:style-name="T53">four</text:span><text:span text:style-name="T55"><text:line-break/>satellites of Jupiter, the </text:span><text:span text:style-name="T53">seven</text:span><text:span text:style-name="T55"> satellites of Saturn, and the </text:span><text:span text:style-name="T53">six</text:span><text:span text:style-name="T55"><text:line-break/>satellites of the Georgium Sidus, thirty-one bodies in all,<text:line-break/>besides the </text:span><text:span text:style-name="T53">comets</text:span><text:span text:style-name="T55">, all derive their light from the sun, being<text:line-break/>perfectly </text:span><text:span text:style-name="T53">opaque</text:span><text:span text:style-name="T55"> or </text:span><text:span text:style-name="T53">dark</text:span><text:span text:style-name="T55"> in themselves; the sun being the only<text:line-break/>luminous body in our system; all the rest being </text:span><text:span text:style-name="T53">illumined</text:span><text:span text:style-name="T55"> by him.<text:line-break/><text:line-break/>The word </text:span><text:span text:style-name="T59">παραλλαγη</text:span><text:span text:style-name="T55">, which we translate </text:span><text:span text:style-name="T53">variableness</text:span><text:span text:style-name="T55">, from<text:line-break/></text:span><text:span text:style-name="T59">παραλλαττω</text:span><text:span text:style-name="T55">, </text:span><text:span text:style-name="T53">to change alternately, to pass from one change to</text:span><text:span text:style-name="T55"><text:line-break/></text:span><text:span text:style-name="T53">another</text:span><text:span text:style-name="T55">, evidently refers to </text:span><text:span text:style-name="T53">parallax</text:span><text:span text:style-name="T55"> in astronomy. To give a<text:line-break/>proper idea of what astronomers mean by this term, it must be<text:line-break/>premised that all the diurnal motions of the heavenly bodies from<text:line-break/>east to west are only </text:span><text:span text:style-name="T53">apparent</text:span><text:span text:style-name="T55">, being occasioned by the rotation<text:line-break/>of the earth upon its axis in an opposite direction in about<text:line-break/>twenty-four hours. These diurnal motions are therefore performed<text:line-break/></text:span><text:span text:style-name="T53">uniformly</text:span><text:span text:style-name="T55"> round the axis or polar diameter of the earth, and not<text:line-break/>round the place of the spectator, who is upon the earth's surface.<text:line-break/>Hence every one who observes the apparent motion of the heavens<text:line-break/>from this surface will find that this motion is not even, equal<text:line-break/>arches being described in unequal times; for if a globular body,<text:line-break/>such as the earth, describe equally the circumference of a circle<text:line-break/>by its rotatory motion, it is evident the equality of this motion<text:line-break/>can be seen in no other points than those in the axis of the<text:line-break/>circle, and therefore any object viewed from the centre of the<text:line-break/>earth will appear in a different place from what it does when<text:line-break/>observed from the surface. This difference of place of the same<text:line-break/>object, seen at the same time from the earth's centre and surface,<text:line-break/>is called its </text:span><text:span text:style-name="T53">parallax</text:span><text:span text:style-name="T55">.<text:line-break/><text:line-break/> </text:span></text:p>
      <text:p text:style-name="P41">[DTN] Darby Translation Notes:</text:p>
      <text:p text:style-name="P7">Jakab 1:25:</text:p>
      <text:p text:style-name="P27">1:25 <text:s/>view (f-6) <text:s/>Lit. 'stoops down to look into,' as Luke 24.12; John 20.5. </text:p>
      <text:p text:style-name="P7">Jakab 1:26:</text:p>
      <text:p text:style-name="P27">1:26 <text:s/>himself (g-5) <text:s/>Or 'seem.' see 1Cor. 10.12. </text:p>
      <text:p text:style-name="P7">Jakab 1:27:</text:p>
      <text:p text:style-name="P27">1:27 <text:s/>Father (h-9) <text:s/>Or 'God the Father,' Lit. 'God and Father.' </text:p>
      <text:p text:style-name="P41">[Family] Family Bible Notes:</text:p>
      <text:p text:style-name="P7">Jakab 1:24:</text:p>
      <text:p text:style-name="P26"><text:span text:style-name="T58">He beholdeth</text:span><text:span text:style-name="T57">; the gospel shows a man himself.<text:line-break/></text:span><text:span text:style-name="T58">Forgetteth</text:span><text:span text:style-name="T57">; if a man does not obey the gospel, its impressions on him will be short. </text:span></text:p>
      <text:p text:style-name="P7">Jakab 1:25:</text:p>
      <text:p text:style-name="P26"><text:span text:style-name="T58">Looketh into</text:span><text:span text:style-name="T57">; looketh closely into. The apostle means a practical looking, that is, connected with obedience.<text:line-break/></text:span><text:span text:style-name="T58">The perfect law of liberty</text:span><text:span text:style-name="T57">; the gospel, which gives true freedom to the soul, and is a perfect rule of action. That it delivers the soul from the bondage of the Mosaic law is also true, but that is a view not discussed in the present epistle. </text:span></text:p>
      <text:p text:style-name="P7">Jakab 1:26:</text:p>
      <text:p text:style-name="P26"><text:span text:style-name="T58">Bridleth not his tongue</text:span><text:span text:style-name="T57">; does not regulate it by the revealed will of God.<text:line-break/></text:span><text:span text:style-name="T58">Deceiveth his own heart</text:span><text:span text:style-name="T57">; by thinking that he is pious, when he continues to cherish and indulge a slanderous spirit. </text:span></text:p>
      <text:p text:style-name="P7">Jakab 1:27:</text:p>
      <text:p text:style-name="P26"><text:span text:style-name="T58">Pure religion</text:span><text:span text:style-name="T57">; he described religion by its fruits, and that on two sides: first, that of love and mercy; secondly, that of purity from worldly defilements.<text:line-break/></text:span><text:span text:style-name="T58">Fatherless and widows</text:span><text:span text:style-name="T57">; these represent all objects of Christian compassion and kindness.<text:line-break/></text:span><text:span text:style-name="T58">From the world</text:span><text:span text:style-name="T57">; from all the enticements to sin which the world offers. That religion which does not govern the tongue and make men beneficent and holy, is not the religion of Christ, and will not secure salvation. </text:span></text:p>
      <text:p text:style-name="P41">[Geneva] Geneva Bible Translation Notes:</text:p>
      <text:p text:style-name="P7">Jakab 1:22:</text:p>
      <text:p text:style-name="P27">15 But be ye doers of the word, and not hearers only, 16 deceiving your own selves.<text:line-break/>(15) Another admonition: therefore God's word is heard, that we may model our lives according to the laws it contains. 16 He adds reasons, and those most weighty: first, because they that do otherwise seriously harm themselves. </text:p>
      <text:p text:style-name="P7">Jakab 1:23:</text:p>
      <text:p text:style-name="P27">17 For if any be a hearer of the word, and not a doer, he is like unto a man beholding his u natural face in a glass:<text:line-break/>(17) Secondly: because they lose the most important use of God's word, if they do not use it to correct the faults that they know. (u) He alludes to that natural stain, which is contrary to the purity that we are born again into, the living image which we see in the law. </text:p>
      <text:p text:style-name="P7">Jakab 1:25:</text:p>
      <text:p text:style-name="P27">But whoso looketh into the perfect law of liberty, and continueth [therein], he being not a forgetful hearer, but a doer of the work, this man shall be blessed in his x deed.<text:line-break/>(x) Behaviour: for works show faith. </text:p>
      <text:p text:style-name="P7">Jakab 1:26:</text:p>
      <text:p text:style-name="P27">18 If any man among you seem to be religious, and bridleth not his tongue, but deceiveth his y own heart, this man's religion [is] vain.<text:line-break/>18 The third admonition: the word of God lays down a rule to not only do well, but also to speak well. (y) The fountain of all babbling, cursed speaking, and impudence is this, that men do not know themselves. </text:p>
      <text:p text:style-name="P7">Jakab 1:27:</text:p>
      <text:p text:style-name="P27">19 Pure religion and undefiled before God and the Father is this, To z visit the fatherless and widows in their affliction, [and] to keep himself unspotted from the world.<text:line-break/>(19) The fourth: the true service of God exists in charity towards our neighbours, especially those who need the help of others (fatherless and widows), and purity of life. (z) To care for them and to help them as much as we can. </text:p>
      <text:p text:style-name="P41">[JFB] Jamieson Fausset Brown Bible Commentary:</text:p>
      <text:p text:style-name="P7">Jakab 1:22:</text:p>
      <text:p text:style-name="P27"/>
      <text:p text:style-name="P26"><text:span text:style-name="T58">22.</text:span><text:span text:style-name="T57"> Qualification of the precept, "Be swift to </text:span><text:span text:style-name="T53">hear</text:span><text:span text:style-name="T55">": "Be ye doers . . . not hearers only" not merely "</text:span><text:span text:style-name="T53">Do</text:span><text:span text:style-name="T55"> the word," but "</text:span><text:span text:style-name="T53">Be</text:span><text:span text:style-name="T55"> doers" systematically and continually, as if this was your regular business. James here again refers to the Sermon on the Mount (Mt 7:21-29). <text:line-break/></text:span><text:span text:style-name="T56">deceiving your own selves</text:span><text:span text:style-name="T55">—by the logical fallacy (the </text:span><text:span text:style-name="T53">Greek</text:span><text:span text:style-name="T55"> implies this) that the mere hearing is all that is needed. </text:span></text:p>
      <text:p text:style-name="P7">Jakab 1:23:</text:p>
      <text:p text:style-name="P27"/>
      <text:p text:style-name="P26"><text:span text:style-name="T58">23. For</text:span><text:span text:style-name="T57">—the logical self-deceit (Jas 1:22) illustrated. <text:line-break/></text:span><text:span text:style-name="T58">not a doer</text:span><text:span text:style-name="T57">—more literally, "a notdoer" [ALFORD]. The true disciple, say the rabbis, learns in order that he may do, not in order that he may merely know or teach. <text:line-break/></text:span><text:span text:style-name="T58">his natural face</text:span><text:span text:style-name="T57">—literally, "the countenance of his birth": the face he was born with. As a man may behold his </text:span><text:span text:style-name="T53">natural face</text:span><text:span text:style-name="T55"> in a mirror, so the hearer may perceive his </text:span><text:span text:style-name="T53">moral</text:span><text:span text:style-name="T55"> visage in God's Word. This faithful portraiture of man's soul in Scripture, is the strongest proof of the truth of the latter. In it, too, we see mirrored God's glory, as well as our natural vileness. </text:span></text:p>
      <text:p text:style-name="P7">Jakab 1:24:</text:p>
      <text:p text:style-name="P27"/>
      <text:p text:style-name="P26"><text:span text:style-name="T58">24. beholdeth</text:span><text:span text:style-name="T57">—more literally, "he </text:span><text:span text:style-name="T53">contemplated</text:span><text:span text:style-name="T55"> himself and hath </text:span><text:span text:style-name="T53">gone</text:span><text:span text:style-name="T55"> his way," that is, no sooner has he contemplated his image than he is gone his way (Jas 1:11). "Contemplate" answers to hearing the word: "goeth his way," to relaxing the attention after hearing—letting the mind go elsewhere, and the interest of the thing heard pass away: then </text:span><text:span text:style-name="T53">forgetfulness</text:span><text:span text:style-name="T55"> follows [ALFORD] (Compare Eze 33:31). "Contemplate" here, and in Jas 1:23, implies that, though cursory, yet some knowledge of one's self, at least for the time, is imparted in hearing the word (1Co 14:24). <text:line-break/></text:span><text:span text:style-name="T56">and . . . and</text:span><text:span text:style-name="T55">—The repetition expresses hastiness joined with levity [BENGEL]. <text:line-break/></text:span><text:span text:style-name="T56">forgetteth what manner of man he was</text:span><text:span text:style-name="T55">—in the mirror. Forgetfulness is no excuse (Jas 1:25; 2Pe 1:9). </text:span></text:p>
      <text:p text:style-name="P7">Jakab 1:25:</text:p>
      <text:p text:style-name="P27"/>
      <text:p text:style-name="P26"><text:span text:style-name="T58">25. looketh into</text:span><text:span text:style-name="T57">—literally, "stoopeth down to take a close look into." Peers into: stronger than "beholdeth," or "contemplated," Jas 1:24. A blessed curiosity if it be efficacious in bearing fruit [BENGEL]. <text:line-break/></text:span><text:span text:style-name="T58">perfect law of liberty</text:span><text:span text:style-name="T57">—the Gospel rule of life, perfect and perfecting (as shown in the Sermon on the Mount, Mt 5:48), and making us truly walk at liberty (Ps 119:32, </text:span><text:span text:style-name="T53">Church of England Prayer Book Version</text:span><text:span text:style-name="T55">). Christians are to aim at a higher standard of holiness than was generally understood under the law. The </text:span><text:span text:style-name="T53">principle</text:span><text:span text:style-name="T55"> of love takes the place of the letter of the law, so that by the Spirit they are free from the yoke of sin, and free to obey by spontaneous instinct (Jas 2:8, 10, 12; Joh 8:31-36; 15:14, 15; compare 1Co 7:22; Ga 5:1, 13; 1Pe 2:16). The law is thus </text:span><text:span text:style-name="T53">not made void,</text:span><text:span text:style-name="T55"> but </text:span><text:span text:style-name="T53">fulfilled.</text:span><text:span text:style-name="T55"> <text:line-break/></text:span><text:span text:style-name="T56">continueth therein</text:span><text:span text:style-name="T55">—contrasted with "goeth his way," Jas 1:24, continues both </text:span><text:span text:style-name="T53">looking into</text:span><text:span text:style-name="T55"> the mirror of God's word, and doing its precepts. <text:line-break/></text:span><text:span text:style-name="T56">doer of the work</text:span><text:span text:style-name="T55">—rather, "a doer of work" [ALFORD], an actual worker. <text:line-break/></text:span><text:span text:style-name="T56">blessed in his deed</text:span><text:span text:style-name="T55">—rather, "in his </text:span><text:span text:style-name="T53">doing</text:span><text:span text:style-name="T55">"; in the very doing there is blessedness (Ps 19:11). </text:span></text:p>
      <text:p text:style-name="P7">Jakab 1:26:</text:p>
      <text:p text:style-name="P27"/>
      <text:p text:style-name="P26"><text:span text:style-name="T58">26, 27.</text:span><text:span text:style-name="T57"> An example of </text:span><text:span text:style-name="T53">doing work.</text:span><text:span text:style-name="T55"> <text:line-break/></text:span><text:span text:style-name="T56">religious . . . religion</text:span><text:span text:style-name="T55">—The </text:span><text:span text:style-name="T53">Greek</text:span><text:span text:style-name="T55"> expresses the </text:span><text:span text:style-name="T53">external service</text:span><text:span text:style-name="T55"> or exercise </text:span><text:span text:style-name="T53">of religion,</text:span><text:span text:style-name="T55"> "godliness" being the internal soul of it. "If any man </text:span><text:span text:style-name="T53">think himself to be</text:span><text:span text:style-name="T55"> (so the </text:span><text:span text:style-name="T53">Greek</text:span><text:span text:style-name="T55">) religious, that is, </text:span><text:span text:style-name="T53">observant of the offices of religion,</text:span><text:span text:style-name="T55"> let him know these consist not so much in outward observances, as in such acts of mercy and humble piety (Mic 6:7, 8) as </text:span><text:span text:style-name="T53">visiting the fatherless,</text:span><text:span text:style-name="T55"> &amp;c., and </text:span><text:span text:style-name="T53">keeping one's self unspotted from the world</text:span><text:span text:style-name="T55">" (Mt 23:23). James does not mean that these </text:span><text:span text:style-name="T53">offices</text:span><text:span text:style-name="T55"> are the great essentials, or sum total of religion; but that, whereas the law service was merely ceremonial, the very </text:span><text:span text:style-name="T53">services</text:span><text:span text:style-name="T55"> of the Gospel consist in acts of mercy and holiness, and it has light for its </text:span><text:span text:style-name="T53">garment,</text:span><text:span text:style-name="T55"> its very </text:span><text:span text:style-name="T53">robe</text:span><text:span text:style-name="T55"> being righteousness [TRENCH]. The </text:span><text:span text:style-name="T53">Greek</text:span><text:span text:style-name="T55"> word is only found in Ac 26:5, "after the straitest sect of our </text:span><text:span text:style-name="T53">religion</text:span><text:span text:style-name="T55"> I lived a Pharisee." Col 2:18, "</text:span><text:span text:style-name="T53">worshipping</text:span><text:span text:style-name="T55"> of angels." <text:line-break/></text:span><text:span text:style-name="T56">bridleth not . . . tongue</text:span><text:span text:style-name="T55">—Discretion in speech is better than fluency of speech (compare Jas 3:2, 3). Compare Ps 39:1. God alone can enable us to do so. James, in treating of the law, naturally notices this sin. For they who are free from grosser sins, and even bear the outward show of sanctity, will often exalt themselves by detracting others under the pretense of zeal, while their real motive is love of evil-speaking [CALVIN]. <text:line-break/></text:span><text:span text:style-name="T56">heart</text:span><text:span text:style-name="T55">—It and the tongue act and react on one another. </text:span></text:p>
      <text:p text:style-name="P7">Jakab 1:27:</text:p>
      <text:p text:style-name="P27"/>
      <text:p text:style-name="P26"><text:span text:style-name="T58">27. Pure . . . and undefiled</text:span><text:span text:style-name="T57">—"Pure" is that love which has in it </text:span><text:span text:style-name="T53">no foreign admixture,</text:span><text:span text:style-name="T55"> as self-deceit and hypocrisy. "Undefiled" is the means of its being "pure" [TITTMANN]. "Pure" expresses the </text:span><text:span text:style-name="T53">positive,</text:span><text:span text:style-name="T55"> "undefiled" the </text:span><text:span text:style-name="T53">negative</text:span><text:span text:style-name="T55"> side of religious service; just as </text:span><text:span text:style-name="T53">visiting the fatherless and widow</text:span><text:span text:style-name="T55"> is the active, </text:span><text:span text:style-name="T53">keeping himself unspotted from the world,</text:span><text:span text:style-name="T55"> the passive side of religious duty. This is the nobler shape that our religious exercises take, instead of the ceremonial offices of the law. <text:line-break/></text:span><text:span text:style-name="T56">before God and the Father</text:span><text:span text:style-name="T55">—literally, "before Him who is (our) God and Father." God is so called to imply that if we would be like our Father, it is not by fasting, &amp;c., for He does none of these things, but in being "merciful as our Father is merciful" [CHRYSOSTOM]. <text:line-break/></text:span><text:span text:style-name="T56">visit</text:span><text:span text:style-name="T55">—in sympathy and kind offices to alleviate their distresses. <text:line-break/></text:span><text:span text:style-name="T56">the fatherless</text:span><text:span text:style-name="T55">—whose "Father" is God (Ps 68:5); peculiarly helpless. <text:line-break/></text:span><text:span text:style-name="T56">and</text:span><text:span text:style-name="T55">—not in the </text:span><text:span text:style-name="T53">Greek;</text:span><text:span text:style-name="T55"> so close is the connection between active works of mercy to others, and the maintenance of personal unworldliness of spirit, word, and deed; no copula therefore is needed. Religion in its rise interests us about </text:span><text:span text:style-name="T53">ourselves</text:span><text:span text:style-name="T55"> in its progress, about our </text:span><text:span text:style-name="T53">fellow creatures:</text:span><text:span text:style-name="T55"> in its highest stage, about the honor of God. <text:line-break/></text:span><text:span text:style-name="T56">keep himself</text:span><text:span text:style-name="T55">—with jealous watchfulness, at the same time praying and depending on God as alone able to keep us (Joh 17:15; Jude 24). </text:span></text:p>
      <text:p text:style-name="P3">[MAK] Mattias Ansorgs Kommentar:</text:p>
      <text:p text:style-name="P7">Jakab 1:24:</text:p>
      <text:p text:style-name="P26"><text:span text:style-name="T58">Datum:</text:span><text:span text:style-name="T57"> 9.8.2001<text:line-break/></text:span><text:span text:style-name="T58">Stelle:</text:span><text:span text:style-name="T57"> Jakobus 1:24-25<text:line-break/>Wenn wir in die Bibel als in einen Spiegel schauen, so ist »geistliche Eitelkeit« gefordert: nicht selbstzufrieden die Fehler übersehen, die uns die Bibel zeigt, sondern das dagegen tun, was uns die Bibel sagt. <text:s/></text:span></text:p>
      <text:p text:style-name="P7">Jakab 1:27:</text:p>
      <text:p text:style-name="P26"><text:span text:style-name="T58">Datum:</text:span><text:span text:style-name="T57"> 9.8.2001<text:line-break/></text:span><text:span text:style-name="T58">Stelle:</text:span><text:span text:style-name="T57"> Jakobus 1:27<text:line-break/>Warum ist gerade dieser Gottesdienst vor Gott so wertvoll? Weil der, der ihn tut, selbstlose Liebe zeigt: er kann keine Gegenleistung oder Gegenliebe von Witwen und Waisen erwarten, sie können ihm nichts geben. Allgemein: »Lerne zu lieben, ohne Gegenliebe zu erwarten (Mt.5,46); lerne zu dienen, ohne Ehre zu erwarten.« <text:s/></text:span></text:p>
      <text:p text:style-name="P41">[MHC] Matthew Henry’s Complete Commentary on the Whole Bible:</text:p>
      <text:p text:style-name="P7">Jakab 1:22:</text:p>
      <text:p text:style-name="P26"><text:span text:style-name="T57"><text:s/></text:span><text:span text:style-name="T53">On Suppressing Corrupt Affections; The Duty of Hearers; Practical Religion.</text:span><text:span text:style-name="T55"> A. D. 61. </text:span></text:p>
      <text:p text:style-name="P26"><text:span text:style-name="T55">      19 Wherefore, my beloved brethren, let every man be swift to hear, slow to speak, slow to wrath:   20 For the wrath of man worketh not the righteousness of God.   21 Wherefore lay apart all filthiness and superfluity of naughtiness, and receive with meekness the engrafted word, which is able to save your souls.   22 But be ye doers of the word, and not hearers only, deceiving your own selves.   23 For if any be a hearer of the word, and not a doer, he is like unto a man beholding his natural face in a glass:   24 For he beholdeth himself, and goeth his way, and straightway forgetteth what manner of man he was.   25 But whoso looketh into the perfect law of liberty, and continueth </text:span><text:span text:style-name="T53">therein,</text:span><text:span text:style-name="T55"> he being not a forgetful hearer, but a doer of the work, this man shall be blessed in his deed.   26 If any man among you seem to be religious, and bridleth not his tongue, but deceiveth his own heart, this man's religion </text:span><text:span text:style-name="T53">is</text:span><text:span text:style-name="T55"> vain.   27 Pure religion and undefiled before God and the Father is this, To visit the fatherless and widows in their affliction, </text:span><text:span text:style-name="T53">and</text:span><text:span text:style-name="T55"> to keep himself unspotted from the world. </text:span></text:p>
      <text:p text:style-name="P28">      In this part of the chapter we are required, </text:p>
      <text:p text:style-name="P26"><text:span text:style-name="T55">      I. To restrain the workings of passion. This lesson we should learn under afflictions; and this we shall learn if we are indeed begotten again by the word of truth. For thus the connection stands--An angry and hasty spirit is soon provoked to ill things by afflictions, and errors and ill opinions become prevalent through the workings of our own vile and vain affections; but the renewing grace of God and the word of the gospel teach us to subdue these: </text:span><text:span text:style-name="T53">Wherefore, my beloved brethren, let every man be swift to hear, slow to speak, slow to wrath,</text:span><text:span text:style-name="T55"> </text:span><text:span text:style-name="T53">v.</text:span><text:span text:style-name="T55"> 19. This may refer, 1. To the word of truth spoken of in the verse foregoing. And so we may observe, It is our duty rather to hear God's word, and apply our minds to understand it, than to speak according to our own fancies or the opinions of men, and to run into heat and passion thereupon. Let not such errors as that of God's being the occasion of men's sin ever be hastily, much less angrily, mentioned by you (and so as to other errors); but be ready to hear and consider what God's word teaches in all such cases. 2. This may be applied to the afflictions and temptations spoken of in the beginning of the chapter. And then we may observe, It is our duty rather to hear how God explains his providences, and what he designs by the, than to say as David did in his haste, </text:span><text:span text:style-name="T53">I am cut off;</text:span><text:span text:style-name="T55"> or as Jonah did in his passion, I do well to be angry. Instead of censuring God under our trials, let us open our ears and hearts to hear what he will say to us. 3. This may be understood as referring to the disputes and differences that Christians, in those times of trial, were running into among themselves: and so this part of the chapter may be considered without any connection with what goes before. Here we may observe that, whenever matters of difference arise among Christians, each side should be willing to hear the other. People are often stiff in their own opinions because they are not willing to hear what others have to offer against them: whereas we should be swift to hear reason and truth on all sides, and be slow to speak any thing that should prevent this: and, when we do speak, there should be nothing of wrath; for a soft answer turneth away wrath. As this epistle is designed to correct a variety of disorders that existed among Christians, these words, </text:span><text:span text:style-name="T53">swift to hear, slow to speak, slow to wrath,</text:span><text:span text:style-name="T55"> may be very well interpreted according to this last explication. And we may further observe from them that, if men would govern their tongues, they must govern their passions. When Moses's spirit was provoked, </text:span><text:span text:style-name="T53">he spoke unadvisedly with his lips.</text:span><text:span text:style-name="T55"> If we would be slow to speak, we must be slow to wrath. </text:span></text:p>
      <text:p text:style-name="P26"><text:span text:style-name="T55">      II. A very good reason is given for suppressing: </text:span><text:span text:style-name="T53">For the wrath of man worketh not the righteousness of God,</text:span><text:span text:style-name="T55"> </text:span><text:span text:style-name="T53">v.</text:span><text:span text:style-name="T55"> 20. It is as if the apostle had said, "Whereas men often pretend zeal for God and his glory, in their heat and passion, let them know that God needs not the passions of any man; his cause is better served by mildness and meekness than by wrath and fury." Solomon says, </text:span><text:span text:style-name="T53">The words of the wise are heard in quiet, more than the cry of him that ruleth among fools,</text:span><text:span text:style-name="T55"> Eccl. ix. 17. Dr. Manton here says of some assemblies, "That if we were as swift to hear as we are ready to speak there would be less of wrath, and more of profit, in our meetings. I remember when a Manichee contested with Augustine, and with importunate clamour cried, </text:span><text:span text:style-name="T53">Hear me! hear me!</text:span><text:span text:style-name="T55"> the father modestly replied, </text:span><text:span text:style-name="T53">Nec ego te, nec tu me, sed ambo audiamus apostolum--Neither let me hear thee, nor do thou hear me, but let us both hear the apostle.</text:span><text:span text:style-name="T55">" The worst thing we can bring to a religious controversy is anger. This, however it may pretend to be raised by a concern for what is just and right, is not to be trusted. </text:span><text:span text:style-name="T53">Wrath</text:span><text:span text:style-name="T55"> is a human thing, and the wrath of man stands opposed to the righteousness of God. Those who pretend to serve the cause of God hereby show that they are acquainted neither with God or his cause. This passion must especially be watched against when we are hearing the word of God. See 1 Pet. ii. 1, 2. </text:span></text:p>
      <text:p text:style-name="P26"><text:span text:style-name="T55">      III. We are called upon to suppress other corrupt affections, as well as rash anger: </text:span><text:span text:style-name="T53">Lay aside all filthiness and superfluity of naughtiness,</text:span><text:span text:style-name="T55"> </text:span><text:span text:style-name="T53">v.</text:span><text:span text:style-name="T55"> 21. The word here translated </text:span><text:span text:style-name="T53">filthiness</text:span><text:span text:style-name="T55"> signifies those lusts which have the greatest turpitude and sensuality in them; and the words rendered </text:span><text:span text:style-name="T53">superfluity of naughtiness</text:span><text:span text:style-name="T55"> may be understood of the overflowings of malice or any other spiritual wickednesses. Hereby we are taught, as Christians, to watch against, and lay aside, not only those more gross and fleshly dispositions and affections which denominate a person filthy, but all the disorders of a corrupt heart, which would prejudice it against the word and ways of God. Observe, 1. Sin is a defiling thing; it is called filthiness itself. 2. There is abundance of that which is evil in us, to be watched against; there is </text:span><text:span text:style-name="T53">superfluity of naughtiness.</text:span><text:span text:style-name="T55"> 3. It is not enough to restrain evil affections, but </text:span><text:span text:style-name="T53">they must be cast from us, or laid apart.</text:span><text:span text:style-name="T55"> Isa. xxx. 22, </text:span><text:span text:style-name="T53">Thou shalt cast them away as a menstruous cloth; thou shalt say, Get you hence.</text:span><text:span text:style-name="T55"> 4. This must extend not only to outward sins, and greater abominations, but to all sin of thought and affection as well as speech and practice; </text:span><text:span text:style-name="T54">pasan rhyparian</text:span><text:span text:style-name="T55">--</text:span><text:span text:style-name="T53">all filthiness,</text:span><text:span text:style-name="T55"> every thing that is corrupt and sinful. 5. Observe, from the foregoing parts of this chapter, the laying aside of all filthiness is what a time of temptation and affliction calls for, and is necessary to the avoiding of error, and the right receiving and improving of the word of truth: for, </text:span></text:p>
      <text:p text:style-name="P28">      IV. We are here fully, though briefly, instructed concerning hearing the word of God. </text:p>
      <text:p text:style-name="P26"><text:span text:style-name="T55">      1. We are required to prepare ourselves for it (</text:span><text:span text:style-name="T53">v.</text:span><text:span text:style-name="T55"> 21), to get rid of every corrupt affection and of every prejudice and prepossession, and to lay aside those sins which pervert the judgment and blind the mind. </text:span><text:span text:style-name="T53">All the filthiness and superfluity of naughtiness,</text:span><text:span text:style-name="T55"> before explained, must, in an especial manner, be subdued and cast off, by all such as attend on the word of the gospel. </text:span></text:p>
      <text:p text:style-name="P26"><text:span text:style-name="T55">      2. We are directed how to hear it: </text:span><text:span text:style-name="T53">Receive with meekness the engrafted word, which is able to save your souls.</text:span><text:span text:style-name="T55"> (1.) In hearing the word of God, we are to receive it--assent to the truths of it--consent to the laws of it; receive it as the stock does the graft; so as that the fruit which is produced may be, not according to the nature of the sour stock, but according to the nature of that word of the gospel which is engrafted into our souls. (2.) We must therefore yield ourselves to the word of God, with most submissive, humble, and tractable tempers: this is to </text:span><text:span text:style-name="T53">receive it with meekness.</text:span><text:span text:style-name="T55"> Being willing to hear of our faults, and taking it not only patiently, but thankfully, desiring also to be molded and formed by the doctrines and precepts of the gospel. (3.) In all our hearing we should aim at the salvation of our souls. It is the design of the word of God to make us wise to salvation; and those who propose any meaner or lower ends to themselves in attending upon it dishonour the gospel and disappoint their souls. We should come to the word of God (both to read it and hear it), as those who know it is </text:span><text:span text:style-name="T53">the power of God unto salvation to every one that believeth,</text:span><text:span text:style-name="T55"> Rom. i. 16. </text:span></text:p>
      <text:p text:style-name="P26"><text:span text:style-name="T55">      3. We are taught what is to be done after hearing (</text:span><text:span text:style-name="T53">v.</text:span><text:span text:style-name="T55"> 22): </text:span><text:span text:style-name="T53">But be you doers of the word, and not hearers only, deceiving your own selves.</text:span><text:span text:style-name="T55"> Observe here, (1.) Hearing is in order to doing; the most attentive and the most frequent hearing of the word of God will not avail us, unless we be also doers of it. If we were to hear a sermon every day of the week, and an angel from heaven were the preacher, yet, if we rested in bare hearing, it would never bring us to heaven. Therefore the apostle insists much upon it (and, without doubt, it is indispensably necessary) that we practice what we hear. "There must be inward practice by meditation, and outward practice in true obedience." </text:span><text:span text:style-name="T53">Baxter.</text:span><text:span text:style-name="T55"> It is not enough to remember what we hear, and to be able to repeat it, and to give testimony to it, and commend it, and write it, and preserve what we have written; that which all this is in order to, and which crowns the rest, is that we be doers of the word. Observe, (2.) Bare hearers are self-deceivers; the original word, </text:span><text:span text:style-name="T54">paralogizomenoi,</text:span><text:span text:style-name="T55"> signifies men's arguing sophistically to themselves; their reasoning is manifestly deceitful and false when they would make one part of their work discharge them from the obligation they lie under to another, or persuade themselves that filling their heads with notions is sufficient, though their hearts be empty of good affections and resolutions, and their lives fruitless of good works. Self-deceit will be found the worst deceit at last. </text:span></text:p>
      <text:p text:style-name="P26"><text:span text:style-name="T55">      4. The apostle shows what is the proper use of the word of God, who they are that do not use it as they ought, and who they are that do make a right use of it, </text:span><text:span text:style-name="T53">v.</text:span><text:span text:style-name="T55"> 23-25. Let us consider each of these distinctly. (1.) The use we are to make of God's word may be learnt from its being compared to a glass, in which a man may </text:span><text:span text:style-name="T53">behold his natural face.</text:span><text:span text:style-name="T55"> As a looking-glass shows us the spots and defilements upon our faces, that they may be remedied and washed off, so the word of God shows us our sins, that we may repent of them and get them pardoned; it shows us what is amiss, that it may be amended. There are glasses that will flatter people; but that which is truly the word of God is no flattering glass. If you flatter yourselves, it is your own fault; </text:span><text:span text:style-name="T53">the truth, as it is in Jesus,</text:span><text:span text:style-name="T55"> flatters no man. Let the word of truth be carefully attended to, and it will set before you the corruption of your nature, the disorders of your hearts and lives; it will tell you plainly what you are. Paul describes himself as in sensible of the corruption of his nature till he saw himself in the glass of the law (Rom. vii. 9): "</text:span><text:span text:style-name="T53">I was alive without the law;</text:span><text:span text:style-name="T55"> that is, I took all to be right with me, and thought myself not only clean, but, compared with the generality of the world, beautiful too; </text:span><text:span text:style-name="T53">but when the commandment came,</text:span><text:span text:style-name="T55"> when the glass of the law was set before me, </text:span><text:span text:style-name="T53">then sin revived, and I died</text:span><text:span text:style-name="T55">--then I saw my spots and deformities, and discovered that amiss in myself which before I was not aware of; and such was the power of the law, and of sin, that I then perceived myself in a state of death and condemnation." Thus, when we attend to </text:span><text:span text:style-name="T53">the word of God,</text:span><text:span text:style-name="T55"> so as to see ourselves, our true state and condition, to rectify what is amiss, and to form and dress ourselves anew by the glass of God's word, this is to make a proper use of it. (2.) We have here an account of those who do not use this glass of the word as they ought: </text:span><text:span text:style-name="T53">He that beholds himself, and goes his way, and straightway forgets what manner of man he was,</text:span><text:span text:style-name="T55"> </text:span><text:span text:style-name="T53">v.</text:span><text:span text:style-name="T55"> 24. This is the true description of one who hears the word of God and does it not. How many are there who, when they sit under the word, are affected with their own sinfulness, misery, and danger, acknowledge the evil of sin, and their need of Christ; but, when their hearing is over, all is forgotten, convictions are lost, good affections vanish, and pass away like the waters of a land-flood: he </text:span><text:span text:style-name="T53">straightway forgets.</text:span><text:span text:style-name="T55"> "The word of God (as Dr. Manton speaks) discovers how we may do away our sins, and deck and attire our souls with the righteousness of Jesus Christ. </text:span><text:span text:style-name="T53">Maculæ sunt peccata, quæ ostendit lex; aqua est sanguis Christi, quem ostendit evangelium--Our sins are the spots which the law discovers; Christ's blood is the laver which the gospel shows.</text:span><text:span text:style-name="T55">" But in vain do we hear God's word, and look into the gospel glass, if we go away, and forget our spots, instead of washing them off, and forget our remedy, instead of applying to it. This is the case of those who do not hear the word as they ought. (3.) Those also are described, and pronounced blessed, who hear aright, and who use the glass of God's word as they should do (</text:span><text:span text:style-name="T53">v.</text:span><text:span text:style-name="T55"> 25): </text:span><text:span text:style-name="T53">Whoso looketh into the perfect law of liberty, and continueth therein,</text:span><text:span text:style-name="T55"> &amp;c. Observe here, [1.] The gospel is a law of liberty, or, as Mr. Baxter expresses it, </text:span><text:span text:style-name="T53">of liberation,</text:span><text:span text:style-name="T55"> giving us deliverance from the Jewish law, and from sin and guilt, and wrath and death. The ceremonial law was a yoke of bondage; the gospel of Christ is a law of liberty. [2.] It is a perfect law; nothing can be added to it. [3.] In hearing the word, we look into this perfect law; we consult it for counsel and direction; we look into it, that we may thence take our measures. [4.] Then only do we look into the law of liberty as we should when we </text:span><text:span text:style-name="T53">continue therein</text:span><text:span text:style-name="T55">--"when we dwell in the study of it, till it turn to a spiritual life, engrafted and digested in us" (</text:span><text:span text:style-name="T53">Baxter</text:span><text:span text:style-name="T55">)--when we are not forgetful of it, but practice it as our work and business, set it always before our eyes, and make it the constant rule of our conversation and behaviour, and model the temper of our minds by it. [5.] Those who thus do, and </text:span><text:span text:style-name="T53">continue in the law and word of God,</text:span><text:span text:style-name="T55"> are, and </text:span><text:span text:style-name="T53">shall be, blessed in their deed; blessed in all their ways,</text:span><text:span text:style-name="T55"> according to the first psalm, to which, some think, James here alludes. </text:span><text:span text:style-name="T53">He that meditates in the law of God, and walks according to it,</text:span><text:span text:style-name="T55"> the psalmist says, </text:span><text:span text:style-name="T53">shall prosper in whatsoever he does.</text:span><text:span text:style-name="T55"> And </text:span><text:span text:style-name="T53">he that is not a forgetful hearer, but a doer of the work</text:span><text:span text:style-name="T55"> which God's word sets him about, James says, </text:span><text:span text:style-name="T53">shall be blessed.</text:span><text:span text:style-name="T55"> The papists pretend that here we have a clear text to prove we are blessed for our good deeds; but Dr. Manton, in answer to that pretence, puts the reader upon marking the distinctness of scripture-phrase. The apostle does not say, </text:span><text:span text:style-name="T53">for</text:span><text:span text:style-name="T55"> his deeds, that any man is blessed, but </text:span><text:span text:style-name="T53">in</text:span><text:span text:style-name="T55"> his deed. This is a way in which we shall certainly find blessedness, but not the cause of it. This blessedness does not lie in knowing, but in doing the will of God. John xiii. 17, </text:span><text:span text:style-name="T53">If you know these things, happy are you if you do them.</text:span><text:span text:style-name="T55"> It is not talking, but walking, that will bring us to heaven. </text:span></text:p>
      <text:p text:style-name="P28">      V. The apostle next informs us how we may distinguish between a vain religion and that which is pure and approved of God. Great and hot disputes there are in the world about this matter: what religion is false and vain, and what is true and pure. I wish men would agree to let the holy scripture in this place determine the question: and here it is plainly and peremptorily declared, </text:p>
      <text:p text:style-name="P26"><text:span text:style-name="T55">      1. What is a vain religion: </text:span><text:span text:style-name="T53">If any man among you seemeth to be religious, and bridleth not his tongue, but deceives his own heart, this man's religion is vain.</text:span><text:span text:style-name="T55"> Here are three things to be observed:-- (1.) In a vain religion there is much of show, and affecting to seem religious in the eyes of others. This, I think, is mentioned in a manner that should fix our thoughts on the word </text:span><text:span text:style-name="T53">seemeth.</text:span><text:span text:style-name="T55"> When men are more concerned to seem religious than really to be so, it is a sign that their religion is but vain. Not that </text:span><text:span text:style-name="T53">religion</text:span><text:span text:style-name="T55"> itself is a vain thing (those do it a great deal of injustice who say, </text:span><text:span text:style-name="T53">It is in vain to serve the Lord</text:span><text:span text:style-name="T55">), but it is possible for people to make it a vain thing, if they have only a form of godliness, and not the power. (2.) In a vain religion there is much censuring, reviling, and detracting of others. The not bridling the tongue here is chiefly meant of not abstaining from these evils of the tongue. When we hear people ready to speak of the faults of others, or to censure them as holding scandalous errors, or to lessen the wisdom and piety of those about them, that they themselves may seem the wiser and better, this is a sign that they have but a vain religion. The man who has a detracting tongue cannot have a truly humble gracious heart. He who delights to injure his neighbour in vain pretends to love God; therefore a reviling tongue will prove a man a hypocrite. Censuring is a pleasing sin, extremely complaint with nature, and therefore evinces a man's being in a natural state. These sins of the tongue were the great sins of that age in which James wrote (as other parts of this epistle fully show); and it is a strong sing of a vain religion (says Dr. Manton) to be carried away with the evil of the times. This has ever been a leading sin with hypocrites, that the more ambitious they have been to seem well themselves the more free they have been in censuring and running down others; and there is such quick intercourse between the tongue and the heart that the one may be known by the other. On these accounts it is that the apostle has made an ungoverned tongue an undoubted certain proof of a vain religion. There is no strength nor power in that religion which will not enable a man to bridle his tongue. (3.) In a vain religion a man deceives his own heart; he goes on in such a course of detracting from others, and making himself seem somebody, that at last the vanity of his religion is consummated by the deceiving of his own soul. When once religion comes to be a vain thing, how great is the vanity! </text:span></text:p>
      <text:p text:style-name="P26"><text:span text:style-name="T55">      2. It is here plainly and peremptorily declared wherein true religion consists: </text:span><text:span text:style-name="T53">Pure religion and undefiled before God and the Father is this,</text:span><text:span text:style-name="T55"> </text:span><text:span text:style-name="T53">v.</text:span><text:span text:style-name="T55"> 27. Observe, (1.) It is the glory of religion to be pure and undefiled; not mixed with the inventions of men nor with the corruption of the world. False religions may be known by their impurity and uncharitableness; according to that of John, </text:span><text:span text:style-name="T53">He that doeth not righteousness</text:span><text:span text:style-name="T55"> is not of God neither he that </text:span><text:span text:style-name="T53">loveth not his brother,</text:span><text:span text:style-name="T55"> 1 John iii. 10. But, on the other hand, a holy life and a charitable heart show a true religion. Our religion is not (says Dr. Manton) adorned with ceremonies, but purity and charity. And it is a good observation of his that a religion which is pure should be kept undefiled. (2.) That religion is pure and undefiled which is so before God and the Father. That is right which is so in God's eye, and which chiefly aims at his approbation. True religion teaches us to do every thing as in the presence of God; and to seek his favour, and study to please him in all our actions. (3.) Compassion and charity to the poor and distressed from a very great and necessary part of true religion: </text:span><text:span text:style-name="T53">Visiting the fatherless and widow in their affliction.</text:span><text:span text:style-name="T55"> Visiting is here put for all manner of relief which we are capable of giving to others; and fatherless and widows are here particularly mentioned, because they are generally most apt to be neglected or oppressed: but by them we are to understand all who are proper objects of charity, all who are in affliction. It is very remarkable that if the sum of religion be drawn up to two articles this is one--to be charitable and relieve the afflicted. Observe, (4.) An unspotted life must accompany an unfeigned love and charity: </text:span><text:span text:style-name="T53">To keep himself unspotted from the world.</text:span><text:span text:style-name="T55"> The world is apt to spot and blemish the soul, and it is hard to live in it, and have to do with it, and not be defiled; but this must be our constant endeavour. Herein consists pure and undefiled religion. The very things of the world too much taint our spirits, if we are much conversant with them; but the sins and lusts of the world deface and defile them very woefully indeed. John comprises </text:span><text:span text:style-name="T53">all that is in the world,</text:span><text:span text:style-name="T55"> which we are not to love, under three heads: </text:span><text:span text:style-name="T53">the lust of the flesh, the lust of the eyes, and the pride of life;</text:span><text:span text:style-name="T55"> and to keep ourselves unspotted from all these is to keep ourselves unspotted from the world. May God by his grace keep both our hearts and lives clean from the love of the world, and from the temptations of wicked worldly men. </text:span></text:p>
      <text:p text:style-name="P41">[MHCC] Matthew Henry’s Concise Commentary on the Whole Bible:</text:p>
      <text:p text:style-name="P7">Jakab 1:22:</text:p>
      <text:p text:style-name="P27">22-25 If we heard a sermon every day of the week, and an angel from heaven were the preacher, yet, if we rested in hearing only, it would never bring us to heaven. Mere hearers are self-deceivers; and self-deceit will be found the worst deceit at last. If we flatter ourselves, it is our own fault; the truth, as it is in Jesus, flatters no man. Let the word of truth be carefully attended to, and it will set before us the corruption of our nature, the disorders of our hearts and lives; and it will tell us plainly what we are. Our sins are the spots the law discovers: Christ's blood is the laver the gospel shows. But in vain do we hear God's word, and look into the gospel glass, if we go away, and forget our spots, instead of washing them off; and forget our remedy, instead of applying to it. This is the case with those who do not hear the word as they ought. In hearing the word, we look into it for counsel and direction, and when we study it, it turns to our spiritual life. Those who keep in the law and word of God, are, and shall be, blessed in all their ways. His gracious recompence hereafter, would be connected with his present peace and comfort. Every part of Divine revelation has its use, in bringing the sinner to Christ for salvation, and in directing and encouraging him to walk at liberty, by the Spirit of adoption, according to the holy commands of God. And mark the distinctness, it is not for his deeds, that any man is blessed, but in his deed. It is not talking, but walking, that will bring us to heaven. Christ will become more precious to the believer's soul, which by his grace will become more fitted for the inheritance of the saints in light. </text:p>
      <text:p text:style-name="P7">Jakab 1:26:</text:p>
      <text:p text:style-name="P27">26,27 When men take more pains to seem religious than really to be so, it is a sign their religion is in vain. The not bridling the tongue, readiness to speak of the faults of others, or to lessen their wisdom and piety, are signs of a vain religion. The man who has a slandering tongue, cannot have a truly humble, gracious heart. False religious may be known by their impurity and uncharitableness. True religion teaches us to do every thing as in the presence of God. An unspotted life must go with unfeigned love and charity. Our true religion is equal to the measure in which these things have place in our hearts and conduct. And let us remember, that nothing avails in Christ Jesus, but faith that worketh by love, purifies the heart, subdues carnal lusts, and obeys God's commands. </text:p>
      <text:p text:style-name="P41">[PNT] The People’s New Testament:</text:p>
      <text:p text:style-name="P7">Jakab 1:22:</text:p>
      <text:p text:style-name="P26"><text:span text:style-name="T58">But be ye doers of the word, and not hearers only</text:span><text:span text:style-name="T57">. He who is only a hearer deceiveth himself. See Mt 7:21-23. </text:span></text:p>
      <text:p text:style-name="P7">Jakab 1:23:</text:p>
      <text:p text:style-name="P26"><text:span text:style-name="T58">He is like unto a man beholding his natural face in a glass</text:span><text:span text:style-name="T57">. The point of the comparison is this: Like a man who looks in the glass and soon forgets the impression, so the impression of the word on such a man is soon forgotten. The word must be impressed by the doing of it. </text:span></text:p>
      <text:p text:style-name="P7">Jakab 1:25:</text:p>
      <text:p text:style-name="P26"><text:span text:style-name="T58">But whoso looketh into the perfect law of liberty</text:span><text:span text:style-name="T57">. The gospel, which sets men free. He who looks into it, is impressed by it, and obeys it shall be blessed in the doing. </text:span></text:p>
      <text:p text:style-name="P7">Jakab 1:26:</text:p>
      <text:p text:style-name="P26"><text:span text:style-name="T58">If any . . . seemeth to be religious</text:span><text:span text:style-name="T57">. He who professes religion and yet </text:span><text:span text:style-name="T58">bridleth not his tongue, but deceiveth his own heart</text:span><text:span text:style-name="T57">, does not control his tongue is deceived. Unless he has grace enough to rule the unruly member, he has not enough for salvation. </text:span></text:p>
      <text:p text:style-name="P7">Jakab 1:27:</text:p>
      <text:p text:style-name="P26"><text:span text:style-name="T58">Pure religion and undefiled before God</text:span><text:span text:style-name="T57">. Combining pure hearts and pure outward lives. This genuine religion has two elements:<text:line-break/></text:span><text:span text:style-name="T58">To visit the fatherless and widows in their affliction</text:span><text:span text:style-name="T57">. First, kind and loving deeds, exemplified especially in helping the helpless, such as widows and orphans, and </text:span><text:span text:style-name="T58">[And] to keep himself unspotted from the world</text:span><text:span text:style-name="T57">. Living pure, unsullied lives, unstained by the sins prevalent in this sinful world. </text:span></text:p>
      <text:p text:style-name="P41">[RWP] Robertson’s Word Pictures:</text:p>
      <text:p text:style-name="P7">Jakab 1:22:</text:p>
      <text:p text:style-name="P27"/>
      <text:p text:style-name="P26"><text:span text:style-name="T58">But be ye </text:span><text:span text:style-name="T57"><text:s/>(</text:span><text:span text:style-name="T60">γινεσθε</text:span><text:span text:style-name="T57"> </text:span><text:span text:style-name="T60">δε</text:span><text:span text:style-name="T57">). Rather, "But keep on becoming" (present middle imperative of </text:span><text:span text:style-name="T60">γινομα</text:span><text:span text:style-name="T57">).</text:span></text:p>
      <text:p text:style-name="P26"><text:span text:style-name="T58">Doers of the word </text:span><text:span text:style-name="T57"><text:s/>(</text:span><text:span text:style-name="T60">ποιητα</text:span><text:span text:style-name="T57"> </text:span><text:span text:style-name="T60">λογου</text:span><text:span text:style-name="T57">). Old word for agent (-</text:span><text:span text:style-name="T60">της</text:span><text:span text:style-name="T57">) from </text:span><text:span text:style-name="T60">ποιεω</text:span><text:span text:style-name="T57"> to do as in 4:11; Ro 2:13, but in Ac 17:28 our "poet" (long regarded as a "doer" or "maker").</text:span></text:p>
      <text:p text:style-name="P26"><text:span text:style-name="T58">Hearers </text:span><text:span text:style-name="T57"><text:s/>(</text:span><text:span text:style-name="T60">ακροατα</text:span><text:span text:style-name="T57">). Old word for agent again from </text:span><text:span text:style-name="T60">ακροαμα</text:span><text:span text:style-name="T57"> (to be a hearer), in N.T. only here and Ro 2:13.</text:span></text:p>
      <text:p text:style-name="P26"><text:span text:style-name="T58">Deluding yourselves </text:span><text:span text:style-name="T57"><text:s/>(</text:span><text:span text:style-name="T60">παραλογιζομενο</text:span><text:span text:style-name="T57"> </text:span><text:span text:style-name="T60">εαυτους</text:span><text:span text:style-name="T57">). Present middle (direct) participle of </text:span><text:span text:style-name="T60">παραλογιζομα</text:span><text:span text:style-name="T57">, to reckon aside (</text:span><text:span text:style-name="T60">παρα</text:span><text:span text:style-name="T57">) and so wrong, to cheat, to deceive. Redundant reflexive </text:span><text:span text:style-name="T60">εαυτους</text:span><text:span text:style-name="T57"> with the middle. In N.T. only here and Col 2:4. Such a man does not delude anyone but himself. </text:span></text:p>
      <text:p text:style-name="P7">Jakab 1:23:</text:p>
      <text:p text:style-name="P27"/>
      <text:p text:style-name="P26"><text:span text:style-name="T58">And not a doer </text:span><text:span text:style-name="T57"><text:s/>(</text:span><text:span text:style-name="T60">κα</text:span><text:span text:style-name="T57"> </text:span><text:span text:style-name="T60">ου</text:span><text:span text:style-name="T57"> </text:span><text:span text:style-name="T60">ποιητης</text:span><text:span text:style-name="T57">). Condition of first class, assumed as true, and </text:span><text:span text:style-name="T60">ου</text:span><text:span text:style-name="T57"> (rather than </text:span><text:span text:style-name="T60">μη</text:span><text:span text:style-name="T57">) contrasts </text:span><text:span text:style-name="T60">ποιητης</text:span><text:span text:style-name="T57"> with </text:span><text:span text:style-name="T60">ακροατης</text:span><text:span text:style-name="T57">.</text:span></text:p>
      <text:p text:style-name="P26"><text:span text:style-name="T58">Unto a man beholding </text:span><text:span text:style-name="T57"><text:s/>(</text:span><text:span text:style-name="T60">ανδρ</text:span><text:span text:style-name="T57"> </text:span><text:span text:style-name="T60">κατανοουντ</text:span><text:span text:style-name="T57">). Associative instrumental case after </text:span><text:span text:style-name="T60">εοικεν</text:span><text:span text:style-name="T57"> as in 1:6. Note </text:span><text:span text:style-name="T60">ανδρ</text:span><text:span text:style-name="T57"> as in 1:8 in contrast with </text:span><text:span text:style-name="T60">γυναικ</text:span><text:span text:style-name="T57"> (woman), not </text:span><text:span text:style-name="T60">ανθρωπω</text:span><text:span text:style-name="T57"> (general term for man). Present active participle of </text:span><text:span text:style-name="T60">κατανοεω</text:span><text:span text:style-name="T57"> to put the mind down on (</text:span><text:span text:style-name="T60">κατα</text:span><text:span text:style-name="T57">, </text:span><text:span text:style-name="T60">νους</text:span><text:span text:style-name="T57">), to consider attentively, to take note of, as in verse 24 (</text:span><text:span text:style-name="T60">κατενοησεν</text:span><text:span text:style-name="T57">).</text:span></text:p>
      <text:p text:style-name="P26"><text:span text:style-name="T58">His natural face </text:span><text:span text:style-name="T57"><text:s/>(</text:span><text:span text:style-name="T60">το</text:span><text:span text:style-name="T57"> </text:span><text:span text:style-name="T60">προσωπον</text:span><text:span text:style-name="T57"> </text:span><text:span text:style-name="T60">της</text:span><text:span text:style-name="T57"> </text:span><text:span text:style-name="T60">γενεσεως</text:span><text:span text:style-name="T57"> </text:span><text:span text:style-name="T60">αυτου</text:span><text:span text:style-name="T57">). "The face of his birth" (origin, lineage, nativity). For this use of </text:span><text:span text:style-name="T60">γενεσις</text:span><text:span text:style-name="T57"> see 3:6; Mt 1:1,18; Lu 1:13.</text:span></text:p>
      <text:p text:style-name="P26"><text:span text:style-name="T58">In a mirror </text:span><text:span text:style-name="T57"><text:s/>(</text:span><text:span text:style-name="T60">εν</text:span><text:span text:style-name="T57"> </text:span><text:span text:style-name="T60">εσοπτρω</text:span><text:span text:style-name="T57">). Old word (from </text:span><text:span text:style-name="T60">εισ</text:span><text:span text:style-name="T57">, </text:span><text:span text:style-name="T60">οπτω</text:span><text:span text:style-name="T57">) in N.T. only here and 1Co 13:12. The mirrors of the ancients were not of glass, but of polished metal (of silver or usually of copper and tin). See </text:span><text:span text:style-name="T60">κατοπτριζομα</text:span><text:span text:style-name="T57"> in 2Co 3:18. </text:span></text:p>
      <text:p text:style-name="P7">Jakab 1:24:</text:p>
      <text:p text:style-name="P27"/>
      <text:p text:style-name="P26"><text:span text:style-name="T58">He beholdeth himself </text:span><text:span text:style-name="T57"><text:s/>(</text:span><text:span text:style-name="T60">κατενοησεν</text:span><text:span text:style-name="T57"> </text:span><text:span text:style-name="T60">εαυτον</text:span><text:span text:style-name="T57">). Usually explained as gnomic aorist like those in 1:11, but the ordinary force of the tenses is best here. "He glanced at himself (</text:span><text:span text:style-name="T60">κατενοησεν</text:span><text:span text:style-name="T57"> aorist) and off he has gone (</text:span><text:span text:style-name="T60">απεληλυθεν</text:span><text:span text:style-name="T57"> perfect active) and straightway forgot (</text:span><text:span text:style-name="T60">επελαθετο</text:span><text:span text:style-name="T57">, second aorist middle indicative of </text:span><text:span text:style-name="T60">επιλανθανομα</text:span><text:span text:style-name="T57">) what sort of a man he was" (</text:span><text:span text:style-name="T60">οποιος</text:span><text:span text:style-name="T57"> </text:span><text:span text:style-name="T60">ην</text:span><text:span text:style-name="T57">, back in the picture, imperfect tense). The tenses thus present a vivid and lifelike picture of the careless listener to preaching (Christ's wayside hearer). </text:span></text:p>
      <text:p text:style-name="P7">Jakab 1:25:</text:p>
      <text:p text:style-name="P27"/>
      <text:p text:style-name="P26"><text:span text:style-name="T58">He that looketh into </text:span><text:span text:style-name="T57"><text:s/>(</text:span><text:span text:style-name="T60">ο</text:span><text:span text:style-name="T57"> </text:span><text:span text:style-name="T60">παρακυψας</text:span><text:span text:style-name="T57">). First aorist active articular participle of </text:span><text:span text:style-name="T60">παρακυπτω</text:span><text:span text:style-name="T57">, old verb, to stoop and look into (Joh 20:5,11), to gaze carefully by the side of, to peer into or to peep into (1Pe 1:12). Here the notion of beside (</text:span><text:span text:style-name="T60">παρα</text:span><text:span text:style-name="T57">) or of stooping (</text:span><text:span text:style-name="T60">κυπτω</text:span><text:span text:style-name="T57">) is not strong. Sometimes, as Hort shows, the word means only a cursory glance, but the contrast with verse 24 seems to preclude that here.</text:span></text:p>
      <text:p text:style-name="P26"><text:span text:style-name="T58">The perfect law </text:span><text:span text:style-name="T57"><text:s/>(</text:span><text:span text:style-name="T60">νομον</text:span><text:span text:style-name="T57"> </text:span><text:span text:style-name="T60">τελειον</text:span><text:span text:style-name="T57">). For </text:span><text:span text:style-name="T60">τελειον</text:span><text:span text:style-name="T57"> see 1:17. See Ro 7:12 for Paul's idea of the law of God. James here refers to the word of truth (1:18), the gospel of grace (Ga 6:2; Ro 12:2).</text:span></text:p>
      <text:p text:style-name="P26"><text:span text:style-name="T58">The law of liberty </text:span><text:span text:style-name="T57"><text:s/>(</text:span><text:span text:style-name="T60">τον</text:span><text:span text:style-name="T57"> </text:span><text:span text:style-name="T60">της</text:span><text:span text:style-name="T57"> </text:span><text:span text:style-name="T60">ελευθεριας</text:span><text:span text:style-name="T57">). "That of liberty," explaining why it is "perfect" (2:12 also), rests on the work of Christ, whose truth sets us free (Joh 8:32; 2Co 3:16; Ro 8:2).</text:span></text:p>
      <text:p text:style-name="P26"><text:span text:style-name="T58">And so continueth </text:span><text:span text:style-name="T57"><text:s/>(</text:span><text:span text:style-name="T60">κα</text:span><text:span text:style-name="T57"> </text:span><text:span text:style-name="T60">παραμεινας</text:span><text:span text:style-name="T57">). First aorist active articular participle again of </text:span><text:span text:style-name="T60">παραμενω</text:span><text:span text:style-name="T57">, parallel with </text:span><text:span text:style-name="T60">παρακυψας</text:span><text:span text:style-name="T57">. </text:span><text:span text:style-name="T60">Παραμενω</text:span><text:span text:style-name="T57"> is to stay beside, and see Php 1:25 for contrast with the simplex </text:span><text:span text:style-name="T60">μενω</text:span><text:span text:style-name="T57">.</text:span></text:p>
      <text:p text:style-name="P26"><text:span text:style-name="T58">Being </text:span><text:span text:style-name="T57"><text:s/>(</text:span><text:span text:style-name="T60">γενομενος</text:span><text:span text:style-name="T57">). Rather, "having become" (second aorist middle participle of </text:span><text:span text:style-name="T60">γινομα</text:span><text:span text:style-name="T57"> to become).</text:span></text:p>
      <text:p text:style-name="P26"><text:span text:style-name="T58">Not a hearer that forgetteth </text:span><text:span text:style-name="T57"><text:s/>(</text:span><text:span text:style-name="T60">ουκ</text:span><text:span text:style-name="T57"> </text:span><text:span text:style-name="T60">ακροατης</text:span><text:span text:style-name="T57"> </text:span><text:span text:style-name="T60">επιλησμονης</text:span><text:span text:style-name="T57">). "Not a hearer of forgetfulness" (descriptive genitive, marked by forgetfulness). </text:span><text:span text:style-name="T60">Επιλησμονη</text:span><text:span text:style-name="T57"> is a late and rare word (from </text:span><text:span text:style-name="T60">επιλησμων</text:span><text:span text:style-name="T57">, forgetful, from </text:span><text:span text:style-name="T60">επιλανθομα</text:span><text:span text:style-name="T57">, to forget, as in verse 24), here only in N.T.</text:span></text:p>
      <text:p text:style-name="P26"><text:span text:style-name="T58">But a doer that worketh </text:span><text:span text:style-name="T57"><text:s/>(</text:span><text:span text:style-name="T60">αλλα</text:span><text:span text:style-name="T57"> </text:span><text:span text:style-name="T60">ποιητης</text:span><text:span text:style-name="T57"> </text:span><text:span text:style-name="T60">εργου</text:span><text:span text:style-name="T57">). "But a doer of work," a doer marked by work (descriptive genitive </text:span><text:span text:style-name="T60">εργου</text:span><text:span text:style-name="T57">), not by mere listening or mere talk.</text:span></text:p>
      <text:p text:style-name="P26"><text:span text:style-name="T58">In his doing </text:span><text:span text:style-name="T57"><text:s/>(</text:span><text:span text:style-name="T60">εν</text:span><text:span text:style-name="T57"> </text:span><text:span text:style-name="T60">τη</text:span><text:span text:style-name="T57"> </text:span><text:span text:style-name="T60">ποιησε</text:span><text:span text:style-name="T57"> </text:span><text:span text:style-name="T60">αυτου</text:span><text:span text:style-name="T57">). Another beatitude with </text:span><text:span text:style-name="T60">μακαριος</text:span><text:span text:style-name="T57"> as in 1:12, like the Beatitudes in Mt 5:3-12. </text:span><text:span text:style-name="T60">Ποιησις</text:span><text:span text:style-name="T57"> is an old word (from </text:span><text:span text:style-name="T60">ποιεω</text:span><text:span text:style-name="T57"> for the act of doing), only here in N.T. </text:span></text:p>
      <text:p text:style-name="P7">Jakab 1:26:</text:p>
      <text:p text:style-name="P27"/>
      <text:p text:style-name="P26"><text:span text:style-name="T58">Thinketh himself to be religious </text:span><text:span text:style-name="T57"><text:s/>(</text:span><text:span text:style-name="T60">δοκε</text:span><text:span text:style-name="T57"> </text:span><text:span text:style-name="T60">θρησκος</text:span><text:span text:style-name="T57"> </text:span><text:span text:style-name="T60">εινα</text:span><text:span text:style-name="T57">). Condition of first class (</text:span><text:span text:style-name="T60">ει</text:span><text:span text:style-name="T57">-</text:span><text:span text:style-name="T60">δοκε</text:span><text:span text:style-name="T57">). </text:span><text:span text:style-name="T60">Θρησκος</text:span><text:span text:style-name="T57"> (of uncertain etymology, perhaps from </text:span><text:span text:style-name="T60">θρεομα</text:span><text:span text:style-name="T57">, to mutter forms of prayer) is predicate nominative after </text:span><text:span text:style-name="T60">εινα</text:span><text:span text:style-name="T57">, agreeing with the subject of </text:span><text:span text:style-name="T60">δοκε</text:span><text:span text:style-name="T57"> (either "he seems" or "he thinks"). This source of self-deception is in saying and doing. The word </text:span><text:span text:style-name="T60">θρησκος</text:span><text:span text:style-name="T57"> is found nowhere else except in lexicons. Hatch (</text:span><text:span text:style-name="T53">Essays in Biblical Greek</text:span><text:span text:style-name="T55">, pp. 55-57) shows that it refers to the external observances of public worship, such as church attendance, almsgiving, prayer, fasting (Mt 6:1-18). It is the Pharisaic element in Christian worship.</text:span></text:p>
      <text:p text:style-name="P26"><text:span text:style-name="T56">While he bridleth not his tongue </text:span><text:span text:style-name="T55"><text:s/>(</text:span><text:span text:style-name="T59">μη</text:span><text:span text:style-name="T55"> </text:span><text:span text:style-name="T59">χαλιναγωγων</text:span><text:span text:style-name="T55"> </text:span><text:span text:style-name="T59">γλωσσαν</text:span><text:span text:style-name="T55"> </text:span><text:span text:style-name="T59">εαυτου</text:span><text:span text:style-name="T55">). "Not bridling his own tongue." A reference to verse 19 and the metaphor is repeated in 3:12. This is the earliest known example of the compound </text:span><text:span text:style-name="T59">χαλιναγωγεω</text:span><text:span text:style-name="T55"> (</text:span><text:span text:style-name="T59">χαλινος</text:span><text:span text:style-name="T55">, bridle </text:span><text:span text:style-name="T59">αγο</text:span><text:span text:style-name="T55">, to lead). It occurs also in Lucian. The picture is that of a man putting the bridle in his own mouth, not in that of another. See the similar metaphor of muzzling (</text:span><text:span text:style-name="T59">φιμοω</text:span><text:span text:style-name="T55">) one's mouth (Mt 22:12 </text:span><text:span text:style-name="T59">εφιμωθη</text:span><text:span text:style-name="T55">).</text:span></text:p>
      <text:p text:style-name="P26"><text:span text:style-name="T56">Deceiveth </text:span><text:span text:style-name="T55"><text:s/>(</text:span><text:span text:style-name="T59">απατων</text:span><text:span text:style-name="T55">). Present active participle from </text:span><text:span text:style-name="T59">απατη</text:span><text:span text:style-name="T55"> (deceit). He plays a trick on himself.</text:span></text:p>
      <text:p text:style-name="P26"><text:span text:style-name="T56">Religion </text:span><text:span text:style-name="T55"><text:s/>(</text:span><text:span text:style-name="T59">θρησκεια</text:span><text:span text:style-name="T55">). Later form of </text:span><text:span text:style-name="T59">θρησκιη</text:span><text:span text:style-name="T55"> (Herodotus) from </text:span><text:span text:style-name="T59">θρησκος</text:span><text:span text:style-name="T55"> above. It means religious worship in its external observances, religious exercise or discipline, but not to the exclusion of reverence. In the N.T. we have it also in Ac 26:5 of Judaism and in Col 2:18 of worshipping angels. It is vain (</text:span><text:span text:style-name="T59">ματαιος</text:span><text:span text:style-name="T55">, feminine form same as masculine) or empty. Comes to nothing. </text:span></text:p>
      <text:p text:style-name="P7">Jakab 1:27:</text:p>
      <text:p text:style-name="P27"/>
      <text:p text:style-name="P26"><text:span text:style-name="T58">Pure religion and undefiled </text:span><text:span text:style-name="T57"><text:s/>(</text:span><text:span text:style-name="T60">θρησκεια</text:span><text:span text:style-name="T57"> </text:span><text:span text:style-name="T60">καθαρα</text:span><text:span text:style-name="T57"> </text:span><text:span text:style-name="T60">κα</text:span><text:span text:style-name="T57"> </text:span><text:span text:style-name="T60">αμιαντος</text:span><text:span text:style-name="T57">). Numerous examples in papyri and inscriptions of </text:span><text:span text:style-name="T60">θρησκεια</text:span><text:span text:style-name="T57"> for ritual and reverential worship in the Roman Empire (Moulton and Milligan's </text:span><text:span text:style-name="T53">Vocabulary</text:span><text:span text:style-name="T55">; Deissmann, </text:span><text:span text:style-name="T53">St. Paul</text:span><text:span text:style-name="T55">, p. 251). As Hort shows, this is not a definition of religion or religious worship, but only a pertinent illustration of the right spirit of religion which leads to such acts.</text:span></text:p>
      <text:p text:style-name="P26"><text:span text:style-name="T56">Before our God and Father </text:span><text:span text:style-name="T55"><text:s/>(</text:span><text:span text:style-name="T59">παρα</text:span><text:span text:style-name="T55"> </text:span><text:span text:style-name="T59">τω</text:span><text:span text:style-name="T55"> </text:span><text:span text:style-name="T59">θεω</text:span><text:span text:style-name="T55"> </text:span><text:span text:style-name="T59">κα</text:span><text:span text:style-name="T55"> </text:span><text:span text:style-name="T59">πατρ</text:span><text:span text:style-name="T55">). By the side of (</text:span><text:span text:style-name="T59">παρα</text:span><text:span text:style-name="T55">) and so from God's standpoint (Mr 10:27). </text:span><text:span text:style-name="T59">Αμιαντος</text:span><text:span text:style-name="T55"> (compound verbal adjective, alpha privative, </text:span><text:span text:style-name="T59">μιαινω</text:span><text:span text:style-name="T55"> to defile), puts in negative form (cf. 1:4,6) the idea in </text:span><text:span text:style-name="T59">καθαρα</text:span><text:span text:style-name="T55"> (pure, clean). This (</text:span><text:span text:style-name="T59">αυτη</text:span><text:span text:style-name="T55">). Feminine demonstrative pronoun in the predicate agreeing with </text:span><text:span text:style-name="T59">θρησκεια</text:span><text:span text:style-name="T55">.</text:span></text:p>
      <text:p text:style-name="P26"><text:span text:style-name="T56">To visit </text:span><text:span text:style-name="T55"><text:s/>(</text:span><text:span text:style-name="T59">επισκεπτεσθα</text:span><text:span text:style-name="T55">). Epexegetic (explaining </text:span><text:span text:style-name="T59">αυτη</text:span><text:span text:style-name="T55">) present middle infinitive of </text:span><text:span text:style-name="T59">επισκεπτομα</text:span><text:span text:style-name="T55">, common verb to go to see, to inspect, present tense for habit of going to see. See Mt 25:36,43 for visiting the sick.</text:span></text:p>
      <text:p text:style-name="P26"><text:span text:style-name="T56">The fatherless and widows </text:span><text:span text:style-name="T55"><text:s/>(</text:span><text:span text:style-name="T59">ορφανους</text:span><text:span text:style-name="T55"> </text:span><text:span text:style-name="T59">κα</text:span><text:span text:style-name="T55"> </text:span><text:span text:style-name="T59">χηρας</text:span><text:span text:style-name="T55">). "The natural objects of charity in the community" (Ropes). </text:span><text:span text:style-name="T59">Ορφανος</text:span><text:span text:style-name="T55"> is old word for bereft of father or mother or both. In N.T. only here and Joh 14:18. Note order (orphans before widows).</text:span></text:p>
      <text:p text:style-name="P26"><text:span text:style-name="T56">Unspotted </text:span><text:span text:style-name="T55"><text:s/>(</text:span><text:span text:style-name="T59">ασπιλον</text:span><text:span text:style-name="T55">). Old adjective (alpha privative and </text:span><text:span text:style-name="T59">σπιλος</text:span><text:span text:style-name="T55">, spot), spotless. This the more important of the two illustrations and the hardest to execute.</text:span></text:p>
      <text:p text:style-name="P26"><text:span text:style-name="T56">To keep </text:span><text:span text:style-name="T55"><text:s/>(</text:span><text:span text:style-name="T59">τηρειν</text:span><text:span text:style-name="T55">). Present active infinitive, "to keep on keeping oneself un-specked from the world" (a world, </text:span><text:span text:style-name="T59">κοσμος</text:span><text:span text:style-name="T55">, full of dirt and slime that bespatters the best of men). </text:span></text:p>
      <text:p text:style-name="P41">[Wesley] John Wesley’s Notes on the Bible:</text:p>
      <text:p text:style-name="P7">Jakab 1:23:</text:p>
      <text:p text:style-name="P27">Beholding his face in a glass - How exactly does the scripture glass show a man the face of his soul! </text:p>
      <text:p text:style-name="P7">Jakab 1:24:</text:p>
      <text:p text:style-name="P27">He beheld himself, and went away - To other business. And forgot - But such forgetting does not excuse. </text:p>
      <text:p text:style-name="P7">Jakab 1:25:</text:p>
      <text:p text:style-name="P27">But he that looketh diligently - Not with a transient glance, but bending down, fixing his eyes, and searching all to the bottom. Into the perfect law - Of love as established by faith. St. James here guards us against misunderstanding what St. Paul says concerning the "yoke and bondage of the law." He who keeps the law of love is free, John 8:31, James 2:10. And continueth therein - Not like him who forgot it, and went away. This man - There is a peculiar force in the repetition of the word. Shall be happy - Not barely in hearing, but doing the will of God. </text:p>
      <text:p text:style-name="P7">Jakab 1:26:</text:p>
      <text:p text:style-name="P27">If any one be ever so religious - Exact in the outward offices of religion. And bridleth not his tongue - From backbiting, talebearing, evilspeaking, he only deceiveth his own heart, if he fancies he has any true religion at all. </text:p>
      <text:p text:style-name="P7">Jakab 1:27:</text:p>
      <text:p text:style-name="P27">The only true religion in the sight of God, is this, to visit - With counsel, comfort, and relief. The fatherless and widows - Those who need it most. In their affliction - In their most helpless and hopeless state. And to keep himself unspotted from the world - From the maxims, tempers, and customs of it. But this cannot be done, till we have given our hearts to God, and love our neighbour as ourselves.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2" fo:language="hu" fo:country="HU" style:font-name-asian="Times New Roman2" style:font-name-complex="Times New Roman2" style:font-size-complex="12pt" style:language-complex="hu" style:country-complex="HU"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subject>Jk 1,22-27. - Igetükör-kegyesség - Rogate (Húsvét u. 5.)</dc:subject>
    <meta:initial-creator>Tamás Szakács</meta:initial-creator>
    <meta:creation-date>2007-05-12T01:22:57</meta:creation-date>
    <dc:creator>Tamás Szakács</dc:creator>
    <dc:date>2007-05-13T00:32:27</dc:date>
    <dc:language>hu-HU</dc:language>
    <meta:editing-cycles>6</meta:editing-cycles>
    <meta:editing-duration>PT2M45S</meta:editing-duration>
    <meta:template xlink:type="simple" xlink:actuate="onRequest" xlink:role="template" xlink:href="../../../../Tommyca/OpenOffice.org/Sablonok/Előkészítő.ott" xlink:title="Előkészítő" meta:date="2007-05-12T01:22:57"/>
    <meta:user-defined meta:name="Info 1"/>
    <meta:user-defined meta:name="Info 2"/>
    <meta:user-defined meta:name="Info 3"/>
    <meta:user-defined meta:name="Info 4"/>
    <meta:document-statistic meta:table-count="0" meta:image-count="0" meta:object-count="0" meta:page-count="49" meta:paragraph-count="500" meta:word-count="28753" meta:character-count="181947"/>
  </office:meta>
</office:document-meta>
</file>