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Átvett_20_anyagok_20_-_20_textusbővítés_20_réssel">
      <style:text-properties fo:color="#ff6633" fo:background-color="transparent"/>
    </style:style>
    <style:style style:name="P3" style:family="paragraph" style:parent-style-name="Átvett_20_anyagok_20_-_20_textusbővítés_20_réssel">
      <style:text-properties fo:background-color="transparent"/>
    </style:style>
    <style:style style:name="P4" style:family="paragraph" style:parent-style-name="Francia">
      <style:text-properties fo:background-color="transparent"/>
    </style:style>
    <style:style style:name="P5" style:family="paragraph" style:parent-style-name="Görög">
      <style:paragraph-properties style:text-autospace="none"/>
      <style:text-properties style:use-window-font-color="true"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ra">
      <style:text-properties fo:color="#ff0000" fo:background-color="transparent"/>
    </style:style>
    <style:style style:name="P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17" style:family="paragraph" style:parent-style-name="Átvett_20_anyagok_20_-_20_textusbővítésre">
      <style:text-properties fo:background-color="transparent"/>
    </style:style>
    <style:style style:name="P18" style:family="paragraph" style:parent-style-name="Átvett_20_anyagok_20_-_20_textusbővítésre">
      <style:text-properties fo:color="#ff0000" fo:background-color="transparent"/>
    </style:style>
    <style:style style:name="P19" style:family="paragraph" style:parent-style-name="Átvett_20_anyagok_20_-_20_textusbővítésre">
      <style:text-properties fo:color="#ff6633" fo:background-color="transparent"/>
    </style:style>
    <style:style style:name="P20" style:family="paragraph" style:parent-style-name="Irat_20_-_20_Német">
      <style:text-properties style:use-window-font-color="true" fo:background-color="transparent"/>
    </style:style>
    <style:style style:name="P21" style:family="paragraph" style:parent-style-name="LXX-GNT">
      <style:text-properties fo:background-color="transparent"/>
    </style:style>
    <style:style style:name="P22" style:family="paragraph" style:parent-style-name="LXX-GNT">
      <style:text-properties style:use-window-font-color="true" fo:background-color="transparent"/>
    </style:style>
    <style:style style:name="P23" style:family="paragraph" style:parent-style-name="Átvett_20_anyagok">
      <style:paragraph-properties fo:text-align="end" style:justify-single-word="false"/>
    </style:style>
    <style:style style:name="P24" style:family="paragraph" style:parent-style-name="Átvett_20_anyagok">
      <style:text-properties fo:background-color="transparent"/>
    </style:style>
    <style:style style:name="P25" style:family="paragraph" style:parent-style-name="Átvett_20_anyagok">
      <style:paragraph-properties fo:text-align="center" style:justify-single-word="false"/>
    </style:style>
    <style:style style:name="P26" style:family="paragraph" style:parent-style-name="Normálra">
      <style:text-properties fo:background-color="transparent"/>
    </style:style>
    <style:style style:name="P27" style:family="paragraph" style:parent-style-name="Standard">
      <style:paragraph-properties fo:text-align="center" style:justify-single-word="false"/>
    </style:style>
    <style:style style:name="P28" style:family="paragraph" style:parent-style-name="Standard">
      <style:paragraph-properties style:text-autospace="none"/>
      <style:text-properties style:use-window-font-color="true" fo:background-color="transparent"/>
    </style:style>
    <style:style style:name="P29" style:family="paragraph" style:parent-style-name="Standard">
      <style:paragraph-properties style:text-autospace="none"/>
      <style:text-properties style:use-window-font-color="true" style:text-position="0% 100%" style:font-name="Times New Roman3" fo:font-size="12pt" fo:language="hu" fo:country="HU" fo:background-color="transparent" style:font-name-asian="Times New Roman3" style:font-size-asian="12pt" style:font-name-complex="Times New Roman3" style:font-size-complex="12pt"/>
    </style:style>
    <style:style style:name="P30"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31"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2" style:family="paragraph" style:parent-style-name="Átvett_20_anyagok_20_behúzás_20_réssel">
      <style:paragraph-properties fo:text-align="start" style:justify-single-word="false"/>
    </style:style>
    <style:style style:name="P33" style:family="paragraph" style:parent-style-name="Átvett_20_anyagok_20_behúzás_20_réssel">
      <style:paragraph-properties fo:text-align="start" style:justify-single-word="false"/>
      <style:text-properties fo:background-color="transparent"/>
    </style:style>
    <style:style style:name="P34" style:family="paragraph" style:parent-style-name="Svéd">
      <style:paragraph-properties style:text-autospace="none"/>
      <style:text-properties style:use-window-font-color="true" fo:background-color="transparent"/>
    </style:style>
    <style:style style:name="P35" style:family="paragraph" style:parent-style-name="Átvett_20_anyagok_20_réssel">
      <style:text-properties fo:background-color="transparent"/>
    </style:style>
    <style:style style:name="P36" style:family="paragraph" style:parent-style-name="Átvett_20_anyagok_20_réssel">
      <style:paragraph-properties fo:text-align="center" style:justify-single-word="false"/>
      <style:text-properties fo:background-color="transparent"/>
    </style:style>
    <style:style style:name="P37" style:family="paragraph" style:parent-style-name="Átvett_20_anyagok_20_réssel">
      <style:paragraph-properties fo:text-align="center" style:justify-single-word="false"/>
    </style:style>
    <style:style style:name="P38" style:family="paragraph" style:parent-style-name="Átvett_20_anyagok_20_réssel">
      <style:paragraph-properties fo:text-align="end" style:justify-single-word="false"/>
    </style:style>
    <style:style style:name="P39" style:family="paragraph" style:parent-style-name="Átvett_20_anyagok_20_réssel">
      <style:paragraph-properties fo:text-align="center" style:justify-single-word="false"/>
      <style:text-properties fo:font-size="16pt" fo:font-weight="bold" fo:background-color="transparent" style:font-weight-asian="bold" style:font-weight-complex="bold"/>
    </style:style>
    <style:style style:name="P40" style:family="paragraph" style:parent-style-name="Átvett_20_anyagok_20_réssel">
      <style:paragraph-properties fo:text-align="center" style:justify-single-word="false"/>
      <style:text-properties fo:font-size="18pt" fo:background-color="transparent"/>
    </style:style>
    <style:style style:name="P41" style:family="paragraph" style:parent-style-name="Átvett_20_kommentárszakasz">
      <style:text-properties fo:background-color="transparent"/>
    </style:style>
    <style:style style:name="P42" style:family="paragraph" style:parent-style-name="Német">
      <style:paragraph-properties style:text-autospace="none"/>
      <style:text-properties style:use-window-font-color="true" fo:background-color="transparent"/>
    </style:style>
    <style:style style:name="P43"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4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4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4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47"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48"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49" style:family="paragraph" style:parent-style-name="Átvett_20_anyagok_20_behúzás">
      <style:paragraph-properties fo:text-align="start" style:justify-single-word="false"/>
    </style:style>
    <style:style style:name="P50" style:family="paragraph" style:parent-style-name="Kommentárszakasz">
      <style:text-properties fo:background-color="transparent"/>
    </style:style>
    <style:style style:name="P51" style:family="paragraph" style:parent-style-name="Textus">
      <style:text-properties fo:background-color="transparent"/>
    </style:style>
    <style:style style:name="P52" style:family="paragraph" style:parent-style-name="Textus">
      <style:text-properties style:use-window-font-color="true" fo:background-color="transparent"/>
    </style:style>
    <style:style style:name="P53" style:family="paragraph" style:parent-style-name="Textus">
      <style:paragraph-properties fo:text-align="end" style:justify-single-word="false" style:text-autospace="none" style:writing-mode="rl-tb"/>
      <style:text-properties style:use-window-font-color="true" fo:background-color="transparent"/>
    </style:style>
    <style:style style:name="P54" style:family="paragraph" style:parent-style-name="Irat_20_-_20_Angol">
      <style:text-properties fo:background-color="transparent"/>
    </style:style>
    <style:style style:name="P55" style:family="paragraph" style:parent-style-name="Irat_20_-_20_Angol">
      <style:text-properties style:use-window-font-color="true" fo:background-color="transparent"/>
    </style:style>
    <style:style style:name="P56" style:family="paragraph" style:parent-style-name="Standard" style:master-page-name="Standard">
      <style:paragraph-properties style:page-number="1"/>
    </style:style>
    <style:style style:name="T1" style:family="text">
      <style:text-properties style:use-window-font-color="true"/>
    </style:style>
    <style:style style:name="T2" style:family="text">
      <style:text-properties style:use-window-font-color="true" fo:background-color="transparent"/>
    </style:style>
    <style:style style:name="T3" style:family="text">
      <style:text-properties style:use-window-font-color="true" style:text-line-through-style="none" style:font-name="Times New Roman2" style:text-underline-style="none" fo:background-color="transparent" style:font-name-asian="Times New Roman2" style:font-name-complex="Times New Roman2"/>
    </style:style>
    <style:style style:name="T4" style:family="text">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 style:family="text">
      <style:text-properties style:use-window-font-color="true" fo:language="en" fo:country="GB" fo:background-color="transparent"/>
    </style:style>
    <style:style style:name="T7" style:family="text">
      <style:text-properties style:use-window-font-color="true" fo:language="de" fo:country="DE" fo:background-color="transparent"/>
    </style:style>
    <style:style style:name="T8" style:family="text">
      <style:text-properties fo:background-color="transparent"/>
    </style:style>
    <style:style style:name="T9" style:family="text">
      <style:text-properties fo:font-style="italic" fo:font-weight="bold" fo:background-color="transparent" style:font-style-asian="italic" style:font-weight-asian="bold"/>
    </style:style>
    <style:style style:name="T10" style:family="text">
      <style:text-properties fo:color="#ff0000"/>
    </style:style>
    <style:style style:name="T11" style:family="text">
      <style:text-properties fo:color="#ff0000" fo:background-color="transparent"/>
    </style:style>
    <style:style style:name="T12"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13"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4"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5"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6" style:family="text">
      <style:text-properties fo:color="#ff0000" style:font-name="Times New Roman2" fo:background-color="transparent" style:font-name-asian="Times New Roman2" style:font-name-complex="Times New Roman2"/>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00ff" fo:language="fr" fo:country="FR" fo:background-color="transparent"/>
    </style:style>
    <style:style style:name="T20" style:family="text">
      <style:text-properties fo:color="#0000ff" style:font-name="Times New Roman" fo:background-color="transparent" style:font-name-asian="Times New Roman" style:font-name-complex="Times New Roman"/>
    </style:style>
    <style:style style:name="T21" style:family="text">
      <style:text-properties fo:color="#00ff00"/>
    </style:style>
    <style:style style:name="T22" style:family="text">
      <style:text-properties fo:color="#800080"/>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8"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29"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0" style:family="text">
      <style:text-properties fo:color="#ff6633" style:text-line-through-style="none" style:font-name="Times New Roman" style:text-underline-style="none" fo:font-weight="normal" fo:background-color="transparent" style:font-name-asian="Times New Roman2" style:font-weight-asian="normal" style:font-name-complex="Times New Roman2" style:font-weight-complex="normal"/>
    </style:style>
    <style:style style:name="T31" style:family="text">
      <style:text-properties fo:color="#ff6633" style:font-name="Times New Roman2" fo:background-color="transparent" style:font-name-asian="Times New Roman2" style:font-name-complex="Times New Roman2"/>
    </style:style>
    <style:style style:name="T32" style:family="text">
      <style:text-properties fo:color="#ff6633" style:text-position="super 58%" fo:background-color="transparent"/>
    </style:style>
    <style:style style:name="T33" style:family="text">
      <style:text-properties fo:color="#808080"/>
    </style:style>
    <style:style style:name="T34"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5"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6"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7"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8"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9" style:family="text">
      <style:text-properties style:font-name="Times New Roman2" fo:background-color="transparent" style:font-name-asian="Times New Roman2" style:font-name-complex="Times New Roman2"/>
    </style:style>
    <style:style style:name="T40" style:family="text">
      <style:text-properties style:font-name="Times New Roman2" style:font-name-asian="Times New Roman2" style:font-name-complex="Times New Roman2"/>
    </style:style>
    <style:style style:name="T41" style:family="text">
      <style:text-properties style:font-name="Times New Roman2" fo:font-weight="bold" style:font-name-asian="Times New Roman2" style:font-weight-asian="bold" style:font-name-complex="Times New Roman2" style:font-weight-complex="bold"/>
    </style:style>
    <style:style style:name="T42" style:family="text">
      <style:text-properties style:font-name="Times New Roman2" fo:font-weight="normal" style:font-name-asian="Times New Roman2" style:font-weight-asian="normal" style:font-name-complex="Times New Roman2" style:font-weight-complex="normal"/>
    </style:style>
    <style:style style:name="T43" style:family="text">
      <style:text-properties fo:color="#800000" fo:background-color="transparent"/>
    </style:style>
    <style:style style:name="T44" style:family="text">
      <style:text-properties fo:font-size="14pt" fo:background-color="transparent"/>
    </style:style>
    <style:style style:name="T45" style:family="text">
      <style:text-properties fo:font-size="16pt" fo:background-color="transparent"/>
    </style:style>
    <style:style style:name="T46" style:family="text">
      <style:text-properties fo:language="en" fo:country="GB"/>
    </style:style>
    <style:style style:name="T47" style:family="text">
      <style:text-properties fo:language="en" fo:country="GB" fo:background-color="transparent"/>
    </style:style>
    <style:style style:name="T48"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49"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50"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51"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52"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53"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54"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5"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56"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5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58"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59"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60"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61"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május 4. 15:30</text:p>
      <text:p text:style-name="Standard">Tárgy: Jk 1,16-21. - Beoltott ige - Cantate (Húsvét u. 4.)</text:p>
      <text:p text:style-name="Standard"/>
      <text:p text:style-name="Heading_20_1">Kedves ‘Oltványok’!</text:p>
      <text:p text:style-name="Normál_20_réssel">Kicsit szólásra későn ;‑), de azért remélem, hogy még nem elkésve postázom küldeményem:</text:p>
      <text:p text:style-name="P1">Áldott és ihletett készülést, igehirdetést-igehallgatást!</text:p>
      <text:p text:style-name="Normál_20_réssel"><text:span text:style-name="Kiemelt"><text:span text:style-name="T8">Bevezető gondolatok:</text:span></text:span></text:p>
      <text:p text:style-name="Normálra"><text:span text:style-name="T8">A múlt kétheti perikópával némileg hasonló probléma áll elő e mostani ikertextus esetén is. A kommentárok nem igazodnak a két perikópa szerinti vágáshoz, ennek következtében senki ne csodálkozzon, hogy a két vasárnaphoz a kommentáranyagok tekintetében alapos átfedéssel, néha tulajdonképpen ugyanazt fogom küldeni (ti. a teljes szakasz anyagát, </text:span><text:span text:style-name="Hivatkozás"><text:span text:style-name="T8">16-27. versek</text:span></text:span><text:span text:style-name="T8">, vagy egy-egy kommentár egyedi szakaszolásának megfelelő — szükség esetén átfedő — bontásban [legtöbbször a </text:span><text:span text:style-name="Hivatkozás"><text:span text:style-name="T8">18-17</text:span></text:span><text:span text:style-name="T8">-et egyetlen egységnek tekintik, így a két vasárnap anyaga összeolvad benne]), csak más lesz a textusbővítésnek tekintett rész.</text:span></text:p>
      <text:p text:style-name="Normál_20_réssel"><text:span text:style-name="Túlemelt"><text:span text:style-name="T8">Vázlatkísérlet1:</text:span></text:span></text:p>
      <text:p text:style-name="Normál_20_réssel"><text:span text:style-name="Kiemelt"><text:span text:style-name="T8">Beoltott ige</text:span></text:span></text:p>
      <text:p text:style-name="P26">Tisztázottan</text:p>
      <text:p text:style-name="P26">Szelíden</text:p>
      <text:p text:style-name="P26">Megtartva</text:p>
      <text:p text:style-name="Normál_20_réssel"><text:span text:style-name="Félig_20_kiemelt"><text:span text:style-name="T8">A vázlathoz:</text:span></text:span></text:p>
      <text:p text:style-name="P26"><text:span text:style-name="T8">(Látható tehát, hogy e vázlat a </text:span><text:span text:style-name="Hivatkozás"><text:span text:style-name="T8">21. vers</text:span></text:span><text:span text:style-name="T8">re figyel; az alternatív vázlat pedig a </text:span><text:span text:style-name="Hivatkozás"><text:span text:style-name="T8">19-20. versek</text:span></text:span><text:span text:style-name="T8">re...)</text:span></text:p>
      <text:p text:style-name="P26">Isten igéje kapcsán leggyakrabban magvetésről szoktunk beszélni. Ritkábban, de azért még elő szokott kerülni a szőlőtő példázata is, és ennek kapcsán távolabbi asszociációként sejlik az is, hogy a szőlősgazda gondosan beoltja a vesszőket. (Pál pedig egyenesen vadolajfák szelíd olajfába oltásaként írja le a <text:span text:style-name="T8">pogányok megtérését.</text:span>) Most Jakab úgy fogalmaz, hogy Isten oltja belénk életet adó igéjét. Arra is buzdít, miként fogadjuk ezt, ill. mi az eredménye.</text:p>
      <text:p text:style-name="P26">Május 1‑jei hír volt, hogy egy kölcsönzős kenu vízbe borult, kettejüket gyorsan kimentették, egyiküket sokkos állapotban találták meg (hideg volt még a víz), a negyedik megfulladt. A kölcsönzősök javaslata ellenére nem volt rajtuk mellény. Az emberben rögtön felvetődik a kérdés: <text:span text:style-name="T8">Hogyan mehet kenuzni, aki nem tud úszni? Eleve nem szabadna igazából, hanem előbb tanuljon meg úszni — de végképp nem szabadna mellény nélkül! Hogyan lehet, hogy egy úszni nem tudó visszautasítja az életét jelentő úszómellényt?!?</text:span></text:p>
      <text:p text:style-name="P26">Elgondolkodtató az eset: Hát nem épp ilyen keresztyének vagyunk, akik bemennek a mély vízbe egy tákolt, igencsak borulékony kenuval mellény nélkül?!? Fogalmunk sincs a teológiáról, hitvallási iratainkról, bibliaismeretünk a nullát közelíti, de azért mi akarunk dirigálni sok mindent, de legalábbis <text:span text:style-name="Félig_20_kiemelt">‘jó keresztyénnek’</text:span> tartjuk magunkat, pedig se úszni nem tudunk, se úszómellényünk nincs... Az apostoli figyelmeztetés rámutat arra, mennyire elengedhetetlen a keresztyén élethez, hogy először is megtanuljunk úszni, másodszor is — még jó úszóként is — felöltsük a mentőmellényt, mert hitünk csak így viheti végbe életmentő feladatát.</text:p>
      <text:p text:style-name="Normál_20_réssel">Tisztázottan</text:p>
      <text:p text:style-name="Normálra">Az apostoli figyelmeztetés arra sarkall mindannyiunkat, hogy hajítsuk messzire az életünket beszennyező mindennemű tisztátalanságot. A <text:span text:style-name="Mű_20_címe">Biblia</text:span> logikája e tekintetben igen egyszerű: Isten szent, azt ember pedig szennyes. A kettő nem fér össze. Akiben még gonoszság lakik, az nem éli túl Isten jelenlétét. Ezért szükséges, hogy hátunk mögé vessük a gonoszság minden védőbástyáját. A baleset képével élve: legelőször is tanuljunk meg úszni, ha vízre kívánkozunk, ha az élet vize a célunk!</text:p>
      <text:p text:style-name="Normálra">Jól ismert, hogy <text:span text:style-name="Nevek">Luther</text:span> szalmalevélnek nevezte Jakab levelét. Azért, mert nem szól Jézusról — pontosabban direkt módon alig említi. (Jézust csak a feliratban, amikor magát Jézus Krisztus szolgájának nevezi, ill. a <text:span text:style-name="Hivatkozás">2. fejezet</text:span> elején nevezi meg.) Ezért tehát inkább erkölcsi prédikációnak tekintette reformátorunk, mintsem a megigazító hitről szólónak. Ámde, ha konkrétan nem nevezi is meg, mégis igaz, hogy Jakab is tisztában van azzal, hogy tisztátalanságaink hátunk mögé vetése másképpen nem lehetséges, csak ha Isten is háta mögé veti bűneinket — és azt is tudja a jeruzsálemi gyülekezetet vezető apostol, hogy ezt Isten már elvégezte Jézus Krisztusban. (Talán úgy is mondhatnánk: Ha Jakab levelére is olyan kiválóan alkalmazta volna — mint pl. a zsoltárok esetén is — azt az elvet, miszerint a <text:span text:style-name="Mű_20_címe">Szentírás</text:span>ban mindig azt kell keresni, ami Krisztusra mutat, akkor talán már fiatalabb korában is közelebb állt volna ahhoz a nézethez, amit idősebben tartott.)</text:p>
      <text:p text:style-name="Normál_20_réssel">Szelíden</text:p>
      <text:p text:style-name="Normálra">Éppen ez teszi lehetővé számunkra, hogy most már odafigyelhessünk arra, amit Isten tett Fiában. Aki feltekintett már a Golgotára, aki odaroskadt már a kereszt tövébe, az lesz képes arra, hogy szelíden fogadja a belé oltott igét — azaz az evangéliumot. Ez ugyanis az a mentőmellény, amely még a jó úszónak — jó bibliaismerettel, teológiai tájékozottsággal rendelkező keresztyénnek — is szükséges lesz, főleg a vadvízi terepen. Látjuk, hogy nem mindenki akarja befogadni a belé oltott igét, ahogyan nem mindenki akarja felhúzni a mentőmellényt — hiába a hitbeli hiányosság, hiába az úszni nem tudás. Mondjuk ugyan sokszor, hogy erről épp a keresztyének tehetnek, akik nem közvetítették neki hitelesen, vagy épp az egyház kánaáni nyelvén, számára érthetetlenül prédikáltak, stb. Ám azt is vegyük észre, hogy az evangéliummal nem az a baj, hogy értelmi-nyelvi okokból érthetetlen — semmivel sem volt jobban érthető az apostolok korában sem, nem zsidóknak, de a pogányoknak sem!</text:p>
      <text:p text:style-name="Normálra">A probléma lényege ugyanis nem ez, hanem az, hogy a bűnös ember nem akarja befogadni az igét, mert az megítéli, mert az elveszi tőle a saját teljesítményét és érdemeit, és kizárólag a kegyelemhez hajt. Igen, ahhoz, hogy be tudjuk fogadni a belénk oltott igét, ahhoz mérhetetlen alázatra van szükség Istennel szemben. Márpedig az ember inkább a saját produkcióját díjazza, jócselekedeteket, kegyességet, vallásos teljesítményeket — mintsem Isten produkcióját, amellyel mérhetetlen szeretetéről tett bizonyságot a kereszten. Igen, az értelmi-nyelvi felfogóképesség vagy épp a jól megválasztott nyelv hiánya helyett leginkább a kereszt botránya az akadály abban, hogy az ember szelíden fogadhassa a beoltott evangéliumi igét.</text:p>
      <text:p text:style-name="Normál_20_réssel">Megtartva</text:p>
      <text:p text:style-name="Normálra">Nem kis tétje van a beoltott ige fogadásának, a további sorsának — életünk függ azon, tudunk‑e úszni, és van‑e rajtunk mentőmellény. (Mindkettő fontos, mert úszni tudás nélkül a mentőmellény is sokkal kevesebbet ér, viszont az erős sodrában a mentőmellényhez szükség van az úszni tudásra is.) Jakab úgy fogalmaz, hogy ez az ige meg tudja tartani lelkünket. Emlékezhetünk Jézus szavaira: <text:span text:style-name="Citation">„Ha valaki énutánam akar jönni, tagadja meg magát, vegye fel a keresztjét, és kövessen engem. Mert aki meg akarja menteni az életét, az elveszti, aki pedig elveszti az életét énértem és az evangéliumért, megmenti azt. Mit használ ugyanis az embernek, ha az egész világot megnyeri, lelkében pedig kárt vall? Mert mit adhat az ember váltságdíjul lelkéért? Mert ha valaki szégyell engem és az én beszédeimet e parázna és bűnös nemzedék előtt, azt az Emberfia is szégyellni fogja, amikor eljön Atyja dicsőségében a szent angyalokkal.”</text:span><text:span text:style-name="Hivatkozás"> (Mk 8,34b-38.)</text:span> Hát, valóban nincs az embernek semmije, amivel megtarthatná lelkét. Ellenben van Istennek! Az evangélium igéje az, amely megtarthatja lelkünket, ha szelíden fogadjuk, amikor belénk oltatik! A lelket megtartó — azaz üdvösséget szerző — erő tehát sosem bennünk lakozik, hanem egyedül Krisztusban található meg, és a belénk oltott evangélium által teszi számunkra is működővé, lelkünket éltetővé, megtartóvá.</text:p>
      <text:p text:style-name="Normál_20_réssel"><text:span text:style-name="Túlemelt"><text:span text:style-name="T8">Vázlatkísérlet2:</text:span></text:span></text:p>
      <text:p text:style-name="Normál_20_réssel"><text:span text:style-name="Kiemelt"><text:span text:style-name="T8">Gyors-lassú-lassú</text:span></text:span></text:p>
      <text:p text:style-name="P26">Halláspróba</text:p>
      <text:p text:style-name="P26">Szóláspróba</text:p>
      <text:p text:style-name="P26">Haragpróba</text:p>
      <text:p text:style-name="Normál_20_réssel"><text:span text:style-name="Félig_20_kiemelt"><text:span text:style-name="T8">A vázlathoz:</text:span></text:span></text:p>
      <text:p text:style-name="P26">(Mint látható volt, az első vázlat a <text:span text:style-name="Hivatkozás">21. vers</text:span>re figyel; eme alternatív vázlat pedig a <text:span text:style-name="Hivatkozás">19-20. versek</text:span>re...)</text:p>
      <text:p text:style-name="P26">Újfajta táncot kell tanulnunk. A gyors-gyors-lassú ritmus természetes ütem, de most Jakab arra tanít, hogy lépéseink ütemét váltsuk gyors-lassú-lassúra. Nem könnyű gyakorlat, különösen is, ha részleteit is megtekintjük.</text:p>
      <text:p text:style-name="Normál_20_réssel">Halláspróba</text:p>
      <text:p text:style-name="Normálra">Sok baj van a fülünkkel — nemcsak arra gondolok, hogy 10 éve jobb fülem műtéten, majd azt követően egy éven belül ismételt műtéten esett át, aztán azóta tulajdonképpen vissza is esett akkori (majdnem semmit halló) állapotába. Orvosilag tökéletesek fülekkel is valami hallatlan baj van hallásunkkal — másokat meghallásunkkal, odahallásunkkal, odahallgatásunkkal. Akár a magunk tapasztalatait tekintve, akár mondjuk TV műsorait tekintve látjuk, mennyire nem érdekel senkit a másik véleménye, mennyire nem hallgatjuk meg, amit mond, hanem csak nyomjuk a magunk sóderét. Az is hányszor fordul elő, hogy a riporter feltesz egy kérdést, de már nem hallgatja meg a riportalany válaszát, sokszor szó szerint belé folytja a szót. hétköznapi életben is hányszor teszünk fel kérdéseket, de a választ már meg se halljuk! (Aztán épp ezért feltesszük a sok felesleges kérdést, hiszen a másikra figyelve már rég tudnánk a választ. Sajnos nemcsak hittanosokkal tapasztalni ezt minduntalan, hanem felnőttekkel is.)</text:p>
      <text:p text:style-name="Normálra">Nagyon fontos tanács hát Jakabé, hogy szerezzünk be gyors füleket, amely meghallgatja, mégpedig odafigyelve a másikat.</text:p>
      <text:p text:style-name="Normálra">A ritmus első üteme a hallás, és ez legyen gyors! Legyen jó fülünk, amely tudja, mire kell valóban odafigyelni, hogy majd amikor a belénk oltott ige hangzik, végképp ne járjunk úgy, hogy meg se hallottuk!</text:p>
      <text:p text:style-name="Normál_20_réssel">Szóláspróba</text:p>
      <text:p text:style-name="Normálra">Természetesen az oda nem figyelés problémája az, hogy felcseréljük az ütemet, és mi mindenáron a beszédben akarunk csúcssebességet elérni, nem a hallásban. Pedig általában inkább arra lenne szükségünk, hogy bölcsen, átgondoltan nyissuk szólásra szánkat, hogy ne fecsegés legyen, ami elhagyja ajkunkat, hanem értelmes és szükséges beszéd. Nemcsak napjaink szenved ebben a szóáradat-kényszerben, tulajdonképpen minden idő embere hős volt a nyelvével. Nem véletlen, hogy a gyülekezetvezető is figyelmeztet, hiszen tapasztalhatta eleget a jeruzsálemi gyülekezet életében, hogy míg az igére, az igehirdetőkre csak nehezen figyelünk oda, addig a mások szóáradatára vagy éppen a saját fecsegésünkre milyen könnyen hajlunk.</text:p>
      <text:p text:style-name="Normálra">Nagyon fontos tanács hát Jakabé, hogy szerezzünk be lassú nyelvet, amely nem szenved szóáradat-betegségben, hanem amelynek ajka megfontoltan nyílik szólásra.</text:p>
      <text:p text:style-name="Normálra">A ritmus második üteme a szólás, és ez legyen lassú!</text:p>
      <text:p text:style-name="Normál_20_réssel">Haragpróba</text:p>
      <text:p text:style-name="Normálra">A gyors beszéd bizony gyors haragot is jelent. Nagyon könnyű felkapni a vizet egy apró megjegyzésen. Akár egy banális tévedés alapján is hajlamosak vagyunk olyan haragra lobbanni, hogy csak na. Az ok nélküli, az indokolatlan harag a legnyilvánvalóbb, hogy kerülendő. Ennek egyik elkerülési lehetősége, ha késedelmesek vagyunk rá — ahogyan mondani is szoktunk: számoljon el inkább az ember előbb tízig. Ekkor, a késedelmesség ajándékaként először is lehetőséget kapunk arra, hogy átgondoljuk, miért is haragszunk, jogos‑e a harag, nem csak a magunk hirtelensége az oka, nem valami félreértésről van‑e pusztán szó, rosszul értettük a másikat és azt hisszük, hogy bántó volt, holott nem... És még ha valóban jogosnak bizonyul is a harag, akkor is jó szolgálatot tesz, ha késleltetjük, mert bizony a magunk haragja legtöbbször nagyon távol esik Isten haragjától. Márpedig az emberi harag nem szolgálja Isten céljait, nem az Ő igazsága érvényesül benne.</text:p>
      <text:p text:style-name="Normálra">Pár szót az is megér, hogy helyretegyük azt a manapság nagyon is népszerű véleményt, miszerint sosem szabad mérgesnek lenni, ill. haragudni. [Téma volt pl. múlt vasárnap az MTV <text:span text:style-name="Mű_20_címe">A la carte</text:span> műsorában is a harag ill. gyűlölet létjogosultsága...] Szép lenne, ha Isten csak bájos mosollyal fordulna hozzánk, de az igazság az, hogy bizony bűneink miatt haragszik — és csak részben háríthatjuk ezt el azzal, hogy a bűnre haragszik, nem pedig ránk; ugyanis bűnös és bűne nem választható el ilyen könnyedén, a <text:span text:style-name="Mű_20_címe">Szentírás </text:span>bizony annak bizonyságát adja, hogy egyúttal a bűnösre is kiönti haragját, akár büntetés, akár ítélet értelmében. Jézus életén is azt látjuk, hogy ha arról volt szó, akkor igencsak tudott haragudni. Isten haragja tehát kétségtelen. Ugyanakkor előfordul, amikor az ember haragja is helyet kap Isten szemében. Az viszont fontos, hogy ne egyszerűen a magunk sértettsége miatt haragudjunk, mert ez valóban emberi harag csupán — ellenben gondolhatunk pl. azokra az esetekre, amikor az evangéliumot éri sérelem, amikor Krisztust gyalázzák jelenlétünkben, amikor a bűnök uralmát látjuk. Lehet tehát jogos, lehet tehát indokolt a harag — de ekkor is legyen <text:span text:style-name="Félig_20_kiemelt">‘késleltetett’</text:span>, hogy valóban ne az indulat sodorjon magával, hanem át tudjuk gondolni Krisztusra tekintve, valóban a harag ideje van‑e vagy sem.</text:p>
      <text:p text:style-name="Normálra">Nagyon fontos tanács hát Jakabé, hogy szerezzünk be igencsak lassú, késleltetett haragra képes szívet, amely nem gyúl hirtelen haragra, hanem többszörös lelki hideg zuhanyt is vesz előbb, hogy az emberi indulat helyett az isteni kapjon helyet, hogy az emberi igazság helyett Isten igazsága érvényesüljön.</text:p>
      <text:p text:style-name="Normálra">A ritmus harmadik üteme tehát a haragvó szív lecsendesítése, a harag legyen lassú! Hogy mindez megtörténhessen bennünk, ezért buzdít az apostol mindarra, ami a másik vázlatban szerepel: a tisztátalanság elvetésére, az ige szelíd befogadására — hogy aztán lelkünk megtartasson.</text:p>
      <text:p text:style-name="Normál_20_réssel"><text:span text:style-name="Túlemelt"><text:span text:style-name="T8">Kommentárok:</text:span></text:span><text:span text:style-name="T9"><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7">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0">vörös</text:span></text:span> és <text:span text:style-name="Kiemelt"><text:span text:style-name="T17">kék</text:span></text:span> között, ha a kétségesség csak részleges vagy feltételes; <text:span text:style-name="Kiemelt"><text:span text:style-name="T23">türkiz:</text:span></text:span> átmenet a <text:span text:style-name="Kiemelt"><text:span text:style-name="T17">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0">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1">Jak 1,12-18.</text:p>
      <text:p text:style-name="P17">A kísértés nem az Istentől jön, hanem a bűnös szenvedélyekből fakad. A halál a kegyelem hiányát vagy a kárhozatot jelenti. {</text:p>
      <text:p text:style-name="P6">} Az Istentől csak jó jön. Jósága hozott minket létre nemcsak a természetes, hanem a természetfölötti életre is, az igazság szavával a keresztségben. — Az ember a legértékesebb az összes teremtmény közt, ezért első termés.</text:p>
      <text:p text:style-name="P41">Jak 1,19-27.</text:p>
      <text:p text:style-name="P17">A vallásosságot az apostoli egyház a karitatív intézményeivel vitte át az életbe a diakonátusnak volt a feladata a karitatív munka (ApCsel 6,1-4; 9,39; 1Tim 5,3-16).</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1">Jak 1,16</text:p>
      <text:p text:style-name="P6">Ne tulajdonítsátok Istennek a bűnt, a gonoszt, Istentől csak jó származik.</text:p>
      <text:p text:style-name="P41">Jak 1,17</text:p>
      <text:p text:style-name="P6">ki minden világosságnak, úgy a földinek, mint a mennyeinek, az igazságnak, erénynek, kegyelemnek és minden jónak kútfeje.</text:p>
      <text:p text:style-name="P41">Jak 1,17</text:p>
      <text:p text:style-name="P6">ki azon tulajdonához, hogy mindig csak jót ad, örökké hű marad, és átalán változhatlan.</text:p>
      <text:p text:style-name="P41">Jak 1,18</text:p>
      <text:p text:style-name="P6">Hogy minden jó adomány az Istentől jő, megmutatja sz. Jakab a kereszténység adományából, mely minden jók legjava. „Mert“ nincs meg a görögben, de benfoglaltatik sz. Jakab szavaiban.</text:p>
      <text:p text:style-name="P41">Jak 1,18</text:p>
      <text:p text:style-name="P6">Független akaratának önkéntes kegyelméből (mi alapja üdvözűlésünknek), újra szült minket, új teremtményekké alkotott. Erre eszköz volt az igazság igéje, az evangéliom az ő kegyelemszereivel, különösen a keresztséggel; Isten akaratja volt, hogy azon elsők között legyünk, kikben a lelki átalakúlás eszközöltetik. Isten önkéntes kegyelméről lásd Rom. 9. r. Kor. II. 6,1.2. Az újjászületésről Ján. 3,5.</text:p>
      <text:p text:style-name="P41">Jak 1,19</text:p>
      <text:p text:style-name="P6">Az apostolnak a következő intelemre (19–27. v.), hogy az Isten igéje jócselekedetekben gyümölcsöztessék, az előbbi versben említett igazság igéje adhatott alkalmat. Mivel t. i. ezen igét, hogy üdvre vezessen, meghallgatni, tiszta szivbe befogadni, és cselekedetekkel gyakorolni kell, ezeket a következőben (19. 21. 22. v. s követk.) tárgyalja. A hit hallomásból van, úgymond sz. Pál Rom. 10,17. A görög szerint: Azért, szerelmes atyámfiai, legyen minden ember stb.</text:p>
      <text:p text:style-name="P41">Jak 1,19</text:p>
      <text:p text:style-name="P7">A keresztény gyülekezetekben megtörtént olykor, hogy némely szósabbak háttérbe szorították a szerényebbeket, hogy bölcseségöket és szellemöket mutogassák (Kor. I. 14,29.), sz. Jakab, úgy látszik, ezeket tartotta itt szem előtt. De ezt nem tekintve is, a mit mond, valódi bölcs mondat (Péld. 17,27.).</text:p>
      <text:p text:style-name="P41">Jak 1,19</text:p>
      <text:p text:style-name="P8">Mivel a szóra kész emberek közönségesen hirtelen és ingerlékeny indulatúak, és könnyen gerjednek haragra, azért csatolja ide intelmét sz. Jakab a haragra nézve. Nem kárhoztat minden haragot, – mert van igazságos harag is, mely nyugodt meggondolással buzgólkodik a bűn és igaztalanság ellen, hanem a szenvedélyes haragot roszalja.</text:p>
      <text:p text:style-name="P41">Jak 1,20</text:p>
      <text:p text:style-name="P8">Az indulat hevében sokat tesz és mond az ember olyat, mit később megbán. Haragodban ne tégy és ne szólj addig, int egy régi bölcs, mielőtt az egész ábéczét el nem mondod (s ez által kedélyed le nem higgad).</text:p>
      <text:p text:style-name="P41">Jak 1,21</text:p>
      <text:p text:style-name="P6">mivel új teremtményekké kell lennetek (18. v.), és hogy tökéletesen azokká lehessetek.</text:p>
      <text:p text:style-name="P41">Jak 1,21</text:p>
      <text:p text:style-name="P7">Azért vessétek le a szív belső tisztátalanságát, s az abból sarjadozó és tettekben elterjedő gonoszságot, és nyugodt, készséges megfontolással vegyétek szivetekre Istennek abba már egyszer beoltott igéjét továbbá is, mert ez által üdvözűlhettek.</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1">Jak. 1,2–18. „Tanítás a megpróbáltatásokról.”</text:p>
      <text:p text:style-name="Átvett_20_anyagok_20_-_20_textusbővítésre"><text:span text:style-name="T11">Ahhoz, hogy nehéz helyzetben élő keresztyének megérthessék a sorsukat, két dologgal kell tisztában lenniük. Először azzal, hogy a megpróbáltatást Isten adja. Másodszor azzal, hogy Isten mindent csak javukra ad, a meg próbáltatást is, örömmel kell tehát fogadniuk. </text:span><text:span text:style-name="Félig_20_kiemelt"><text:span text:style-name="T11">Peirasmos</text:span></text:span><text:span text:style-name="T11"> egyaránt jelent megpróbáltatást és kísértést: ahol ugyanis Isten megpróbál valakit, ott Sátán nyomban megjelenik, mint kísértő, úgyhogy a megpróbáltatás és a megkísértés egyszerre érvényesül. Amíg azonban Isten a megpróbáltatást jóra adja, Sátán Isten ellen lázítja a megpróbált keresztyéneket. Isten azonban nem hagyja magukra őket (1Kor 10:13; 2Thessz 3:3; 2Pt 2:9). A megpróbáltatás elhordozása nagyon nehéz, mégis örömmel kell gondolni arra, hogy az embernek feltétlenül javára válik: állhatatos lesz a hite. Isten azért erősíti megpróbáltatásokkal az olvasók hitét, hogy minden tekintetben kifogástalan magatartást tanúsítsanak. A különböző kísértések ne tanácstalanságot, lelki megrendülést váltsanak ki belőlük, hanem inkább örömöt azon, hogy a hitük, a megpróbáltatások nyomán tökéletes cselekedetekben gyümölcsözik.</text:span><text:span text:style-name="T8"> 5–8. </text:span><text:span text:style-name="T11">A megpróbáltatások megértéséhez, örömmel fogadásához bölcsesség kell: nem olyan, amilyet a józan gondolkozás, az élettapasztalat ad, hanem felülről való bölcsesség (3:13–18). Ahhoz azonban egyetlen módon lehet hozzájutni: kérni kell. Mindenki kérheti, Isten mindenkinek szívesen adja, mégis két feltételtől függ a bölcsességért mondott imádság meghallgatása: a) alázatosan kell kérni. Aki belátja és megvallja, hogy a saját bölcsessége keveset ér, annak Isten megadja, hogy helyesen értse a dolgokat, eseményeket, a gyülekezet helyzetét, a saját sorsát és azt, amit Isten egyházának és abban személy szerint neki, adott időben és helyen cselekednie kell. b) Hittel kell kérni. Aki kételkedve kér, az figyelmen kívül hagyja Isten szeretetét és Krisztus közbenjárását, holott minden könyörgés meghallgatásának ő az alapja, kőszikla fundamentuma. Aki viszont Krisztusra épít, az nem ingadozik. A kételkedő akkor sem számíthat meghallgatásra, ha forma szerint kifogástalan imád mond, Isten ugyanis nem a szavakat, hanem a szíveket figyeli.</text:span><text:span text:style-name="T8"> Aki tehát nem alázatosan és hittel kér, az hiába könyörög, semmit sem kap felülről (Zsolt 12:3; Ézs 57:20; Hós 10:2; Mt 21:21–22; Mk 11:24; Zsid 11:6; Jak 5:15).</text:span></text:p>
      <text:p text:style-name="P17"><text:span text:style-name="T10">Az átmeneti jelent együtt kell látni az örök jövendővel.</text:span><text:span text:style-name="T25"> A szíriai gazdagok azzal dicsekedtek, hogy nagyok és hatalmasok, az atyafiak viszont szegénységük és alacsony sorsuk miatt szégyenkeztek. Az apostol figyelmezteti őket: nincs okuk a szégyenkezésre, sőt valójában csak nekik van joguk arra, hogy dicsekedjenek Krisztussal és az által nyert örökséggel</text:span> (1Pt 1:4). Az ő felmagasztaltatásuk bizonyos, mert Isten beváltja minden ígéretét, azt is, hogy az alázatosakat felmagasztalja. A földi gazdagság pedig úgy elmúlik, mint a vadvirág. A gazdagnak arra kellene gondolnia, hogy vége lesz a gazdagságnak, eljön a megaláztatás ideje s akkor a nagyság helyén alacsonyság lesz. Ha a gazdag ezt alázatosan, hittel elfogadná, akkor abbahagyná a dicsekedést, a szegények kiuzsorázását, elnyomását és jó útra térne, hogy megmeneküljön a végső, örök megaláztatástól és elmúlástól. Az atyafiakban legyen elegendő hit ahhoz, hogy a jelenlegi szegénységüket, megalázott helyzetüket együtt lássák azzal az eljövendő gazdagsággal és dicsőséggel, amit Jézus Krisztus az alázatosoknak és hitben élőknek szerzett; a hatalmas gazdagok jelenlegi nagyságát, irigylésre méltó helyzetét pedig lássák együtt a rájuk váró megsemmisítő ítélettel.</text:p>
      <text:p text:style-name="P17"><text:span text:style-name="T10">A 12. vers a 3. verssel függ össze, amelyben azt írja az apostol, hogy a megpróbáltatásokat azért kell örömmel fogadni, mert a hitet állhatatossá teszik. A 12. versben pedig azt írja, hogy a hit állhatatossága nélkül nem lehet elnyerni az élet koronáját, a győzelmi koszorút. Mivel a hit csak a megpróbáltatások nyomán válik állhatatossá, az atyafiak ne zúgolódva, elkeseredetten fogadják, hanem úgy nézzenek a megpróbáltatásokra, mint a végső győzelem elérésének a biztosítékaira.</text:span><text:span text:style-name="T25"> Isten nem feleslegesen bocsátja rájuk és mindazokra, akiket szeret, hanem azért, hogy a kísértések ellenére is mindvégig állhatatosan megálljanak a hitben. </text:span><text:span text:style-name="T10">Az élet koronája nem a kitartás jutalma: a győzelmi koszorút Krisztus szerezte meg, az atyafiak kegyelemből kapják (1Kor 9:24; Jel 2:10). Az atyafiak kitartása nem érdemszerző, hanem bizonyító tényező: az igazi hit bizonyítéka.</text:span> Aki állhatatos, az biztos lehet a felől, hogy igazi hite van és bizonyos lehet a mennyei dicsőségben is. Ez a bizonyosság boldogságot ad már most, a kísértések idejében.</text:p>
      <text:p text:style-name="P17"><text:span text:style-name="T10">Isten nem oka a bűnnek. Az atyafiak közt némelyek, állhatatos hit hiányában, elbuktak a kísértések nyomán. Bűnükért azonban nem vállalták a felelősséget, sőt Istent vádolták azzal, hogy Ő az oka, szerzője az általuk elkövetett bűnnek: ha Isten nem kísértette volna meg őket, akkor nem estek volna bűnbe. Az apostol rámutat arra, hogy a kísértés nem Istentől jön, Isten nem okolható a bűn miatt. A Mt 6:13 nincs ellentétben ezzel: ott azt kérjük a mennyei Atyától, hogy ne vigyen olyan helyzetbe, amelyben a bűn erőt vehetne rajtunk. A bűn forrása nem Istenben, hanem az atyafiakban van. A kísértés ugyan Sátántól ered (Gen 3:1; Mk 1:13; Lk 22:31), de ahhoz, hogy a megkísértett atyafi bűnbe essék, az kell, hogy a kísértés nyomán szívében bűnös kívánságot megtűrje, eljátsszék vele, melengesse, ami által fokozódik a kívánság ereje. Mindenkiben megvan a bűn kívánása: ez a bűn gyökere, aki nem száll szembe ezzel, abban a kívánás megfogamzik és bűnt szül. A bűn kívánására, gondolatára azért már eleve úgy kell tekinteni, mintha cselekedetben elkövetett bűn volna. Úgy is kell harcolni ellene, mint valóságos bűn ellen. A bűnös kívánság tisztátalan forrás, amiből fertőző, mérgező víz folyik.</text:span> Akiben a bűn kiteljesedhet, abban megtörténik az Istentől való teljes elszakadás, a hálál (Gen 2:17; Róm 6:23). Aki azt állítja, hogy a bűnért Isten felelős, tehát felelősségre vonás nem lesz, az tévelyeg. <text:span text:style-name="T10">Jakab szereti az atyafiakat, igyekszik tehát beláttatni velük, hogy az Istentől való elszakadás felé vezető úton meg kell térniük. Akik elestek a kísértések között, ne Istenben keressék az okot, hanem magukban. A Szentírás egyértelmű kijelentése az, hogy a bűnösök, személy szerint felelnek a bűneikért. (Deut 24:16; Jer 31:30).</text:span></text:p>
      <text:p text:style-name="P6">Keresztyén atyafiak nem járhatnak a tévelygés útján: abba kell hagyniuk Isten vádolását, ahelyett inkább magasztalják Isten nevét, mert nem a bűnnek, hanem minden jónak a forrása, Ő a világosságok Atyja: Ő ad mindent, ami az élethez szükséges. <text:span text:style-name="T10">Ahogy fény, világosság nélkül nincs élet, Isten áldásai nélkül sem lenne. Amit az atyafiak magukénak mondhatnak, azt mind Istennek köszönhetik: Isten adta nekik ajándékul, jó adományként. De megfordítva is igaz ez: amit Isten adott nekik, az mind jó és tökéletes adomány.</text:span> Jó és tökéletes akkor is, ha pillanatnyilag nem esik jól és rossznak tartja az, aki kapta. A tanítás lényege az, hogy a megpróbáltatás is Istennek jó és tökéletes ajándéka, amit Isten azért ad, mert az atyafiaknak éppen olyan nélkülözhetetlen szükségük van rá, mint minden élőlénynek a világosságra. Isten tehát jól és jó végre adja a próbatételeket. <text:span text:style-name="T10">Ha pedig Ő minden jónak a forrása, akkor hogy volna vádolható azzal, hogy a bűn tőle származik? Miután Istenben nincs változás vagy olyan árnyék, mint olykor a fénylő égitesteken, eleve kizárt az a feltevés, hogy néha-néha esetleg rosszat is ad, rosszat is tesz. Istennek egyáltalán nincs köze a bűnhöz, a rosszhoz, kizárólag a jóhoz van köze, mindahhoz, ami az élet szolgálatában áll.</text:span> Egyszerűen nincs jó, amit nem Ő ad, mint tökéletes, örök ajándékozó. Méltó tehát a dicsőítésre!</text:p>
      <text:p text:style-name="Átvett_20_anyagokra"><text:span text:style-name="T11">Isten jótéteményei között külön említést érdemel, mert különösen becses, a lelki megújítás. Az </text:span><text:span text:style-name="Félig_20_kiemelt"><text:span text:style-name="T11">apekyésen</text:span></text:span><text:span text:style-name="T11"> nem dogmatikai értelemben vett újjászületésre utal (Jn 3:3–8), hanem a keresztyén emberben folyó állandó megújulásra, amit a Szentlélek az igehirdetés révén munkál. Minthogy a megpróbáltatások alkalmassá teszik az atyafiakat a megújulásra, mert a megpróbáltatásokban szenvedve fogékonyabbak az Isten dolgai iránt, úgy kell fogadniuk azokat, mint Istennek a lelki megújulást elősegítő jótéteményeit, az igehirdetésre pedig úgy kell figyelnünk, mint a megújítást adó igazság beszédére.</text:span></text:p>
      <text:p text:style-name="P41">Jak. 1,19–27. „Tanítás az istentiszteletről.”</text:p>
      <text:p text:style-name="P7">A hitbeli alapvetés után gyakorlati kérdésekre tér át az apostol. Először az istentisztelet kérdésével foglalkozik. A 19–21. versben kifejti, hogy miképpen nem lehet hozzájutni az istentisztelet forrásához, Isten igéjéhez. A 22–26. versben azokat a feltételeket sorolja fel, amelyek biztosítják azt, hogy az ige nyomán érvényes istentisztelet valósuljon meg, a 27. versben pedig megfogalmazza, hogy mi az igazi istentisztelet.</text:p>
      <text:p text:style-name="Átvett_20_anyagokra"><text:span text:style-name="T11">Annak, hogy az atyafiak Isten Igéjéhez, az istentisztelet forrásához hozzájussanak, feltételei vannak: </text:span><text:span text:style-name="Félig_20_kiemelt"><text:span text:style-name="T11">a)</text:span></text:span><text:span text:style-name="T11"> nyitott szívvel, engedelmesen kell figyelni az igehirdetésre; </text:span><text:span text:style-name="Félig_20_kiemelt"><text:span text:style-name="T11">b)</text:span></text:span><text:span text:style-name="T11"> vigyázni kell a nyelvükre; </text:span><text:span text:style-name="Félig_20_kiemelt"><text:span text:style-name="T11">c)</text:span></text:span><text:span text:style-name="T11"> fékezni kell az indulatokat; </text:span><text:span text:style-name="Félig_20_kiemelt"><text:span text:style-name="T11">d)</text:span></text:span><text:span text:style-name="T11"> le kell tenni a bosszúállásról; </text:span><text:span text:style-name="Félig_20_kiemelt"><text:span text:style-name="T11">e)</text:span></text:span><text:span text:style-name="T11"> szelíd lelkülettel kell befogadni a hallott igét, mint új, bő termést ígérő vetőmagot.</text:span><text:span text:style-name="T26"> Az atyafiak súlyos hibát követnek el akkor, amikor a gazdagok embertelensége láttán elveszítik a fejüket, gyorsan, meggondolatlanul, értelem nélkül dühös, gyűlölködő, bosszúálló, fenyegető szavakat kiáltoznak ellenük. Jakab inti őket: a haragjuk egyáltalán nem szolgálja Isten ügyét. Keresztyén ember haragja csak árthat Isten országa ügyének. Ha dühös haraggal támadnak a nekik igazságtalanul szenvedéseket okozó gazdagok ellen, azzal nem azt érik el, hogy az emberi igazságtalanság helyén Isten igazsága jut érvényre. </text:span><text:span text:style-name="T11">Nem a harag, a gyűlölet, a fenyegetőzés, az indulatos vitatkozás segít, hanem a szelídséggel befogadott és szeretetben gyümölcsöző ige.</text:span><text:span text:style-name="T26"> Az atyafiak szüntessenek meg minden haragot a kívülállók iránt. Isten nem azt bízta a keresztyénekre, hogy haragudjanak a nemkeresztyénekre, hanem azt, hogy előttük, közöttük, az ő javukra gyakorolják az igazi istentiszteletet (1:27).</text:span><text:span text:style-name="T8"> El kell tehát vetniük maguktól minden undokságot: a haragot, gyűlölködést, fenyegetőzést, bosszúállást. A harag rossz tanácsadó, Isten igéje ellenben megtartó erő: nem a haragnak, hanem az igének kell engedelmeskedni.</text:span></text:p>
      <text:p text:style-name="Átvett_20_anyagok_20_-_20_textusbővítésre"><text:span text:style-name="T11">Az ige nyomán nem feltétlenül támad érvényes istentisztelet, csak akkor, </text:span><text:span text:style-name="Félig_20_kiemelt"><text:span text:style-name="T11">a)</text:span></text:span><text:span text:style-name="T11"> ha az atyafiak meg is cselekszik a hallott igét. Az ige meghallgatása és megcselekvése egyetlen folyamat két része: a kettő csak együtt érvényes.</text:span><text:span text:style-name="T8"> </text:span><text:span text:style-name="T26">A hit úgy működik az ige hallgatóiban mint a termőerő, az igehirdetés pedig meghatározott feladatokra, konkrét cselekvésre serkenti a hit termőerejét. Az olyan kegyesség, ami a mindennapi életben nem terem hasznos gyümölcsöket, álkegyesség, öncsalás.</text:span><text:span text:style-name="T8"> </text:span><text:span text:style-name="Félig_20_kiemelt"><text:span text:style-name="T11">b)</text:span></text:span><text:span text:style-name="T11"> Ha az igehallgatók magukra vonatkoztatják a hallott igét, ha úgy néznek bele; mint tükörbe és elfogadják, hogy olyanok, amilyennek az ige mutatja őket, majd igazítanak magukon, az életükön, akkor lesz az igéből istentisztelet.</text:span><text:span text:style-name="T26"> Az ige olyan tükör, ami nemcsak azt mutatja meg, hogy milyen az óember, hanem azt is, hogy milyennek kell lennie az új embernek.</text:span><text:span text:style-name="T8"> Ha az atyafiak bensőjükben, indulatilag megváltoznak, akkor megváltozik a kívülállókhoz való egész viszonyuk is. </text:span><text:span text:style-name="Félig_20_kiemelt"><text:span text:style-name="T11">c)</text:span></text:span><text:span text:style-name="T11"> Ha az igehallgatók a jó igehirdetés nyomán megtanulják a szabadság tökéletes törvényét, a keresztyén élet mértékadó szabályait, és meg is cselekszik azt, amit Isten az igében mond, akkor lesz érvényes istentisztelet.</text:span><text:span text:style-name="T26"> Az az ember boldog, aki tudja, hogy mit kíván tőle Isten és azt meg is cselekszi, egyúttal érti, hogy mit tilt neki az Úr és abban is engedelmeskedik neki. A bűntől szabad ember boldog.</text:span></text:p>
      <text:p text:style-name="P18">Akinek a cselekedetein nem látszik meg az igehallgatás, annak az istentisztelete, kegyessége hiábavaló.</text:p>
      <text:p text:style-name="P17"><text:span text:style-name="T10">Az igazi istentisztelet a szeretetben gyakorolt, tiszta keresztyén élet: a kultikus órában elhangzó igehirdetéssel kezdődik s akkor valósul meg, amikor a gyülekezet tagjai megcselekszik azt, amit Isten az igében hirdettetett. Az apostol úgy kitágítja az istentisztelet fogalmát, hogy magába öleli az egész életet. Minden kultikus óra, liturgikus alkalom annyit ér, amennyi jó támad a nyomában: szeretet, irgalmasság, emberi együttérzés, segítségnyújtás.</text:span><text:span text:style-name="T25"> Az ilyen jócselekedetekre rászoruló emberek legjellegzetesebb típusai az özvegyek és az árvák. </text:span><text:span text:style-name="T22">Meglátogatásuk nem a hozzájuk menetelt jelenti</text:span><text:span text:style-name="T25">, hanem a nekik szükséges, valóságos segítség felmérését és megadását.</text:span></text:p>
      <text:p text:style-name="P17">Az igazi, érvényes istentisztelet lényeges eleme a gyülekezet tágjainak kifogástalan, tiszta élete. Őrizkedniük kell mindentől, ami megszeplősítheti őket, pl. a harag, gyűlölködés, irigység, bosszúvágy, rágalmazás, egyszóval attól, ami a másik embernek árt. Ezek együtt jelentik a „világot” azaz a világban levő bűnt.</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7"><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43">HÚSVÉT UTÁNI 4. VASÁRNAP </text:p>
      <text:p text:style-name="P44">(Cantate) </text:p>
      <text:list text:style-name="Outline">
        <text:list-item>
          <text:list>
            <text:list-header>
              <text:h text:style-name="P47" text:outline-level="2" text:is-list-header="true">AZ ÉLŐ KRISZTUS ÉLŐ GYÜLEKEZETE </text:h>
              <text:h text:style-name="P48" text:outline-level="2" text:is-list-header="true">AZ ÉNEKLŐ GYÜLEKEZET </text:h>
              <text:list>
                <text:list-header>
                  <text:h text:style-name="P45" text:outline-level="3" text:is-list-header="true">Jak 1,16-21 </text:h>
                  <text:h text:style-name="P46" text:outline-level="3" text:is-list-header="true">A szelídséggel fogadott Ige, </text:h>
                  <text:h text:style-name="P46" text:outline-level="3" text:is-list-header="true">mint a gyülekezeti éneklés alapja </text:h>
                </text:list-header>
              </text:list>
            </text:list-header>
          </text:list>
        </text:list-item>
      </text:list>
      <text:p text:style-name="P11"><text:span text:style-name="T34">A középkori igerendek — </text:span><text:span text:style-name="Félig_20_kiemelt"><text:span text:style-name="T34">Baluzius és Pamelius recensioja </text:span></text:span><text:span text:style-name="T34">— a Jk 1,17-21 igeszakasz perikopálása melletti döntést mutatja, amit a </text:span><text:span text:style-name="Félig_20_kiemelt"><text:span text:style-name="T34">római katolikus </text:span></text:span><text:span text:style-name="T34">egyház megtartott, a </text:span><text:span text:style-name="Félig_20_kiemelt"><text:span text:style-name="T34">lutheri reformáció </text:span></text:span><text:span text:style-name="T34">és az </text:span><text:span text:style-name="Félig_20_kiemelt"><text:span text:style-name="T34">anglikán egyház </text:span></text:span><text:span text:style-name="T34">igerendje viszont a 16. verssel kiegészített (vö. vitéz Bogár J.: Az egyházi évkör kialakulása, 108-122.)., nyilván azzal a szándékkal, hogy az énekléssel </text:span><text:span text:style-name="T39">kapcsolatos kísértésekre is felhívja a figyelmet. Jó felfigyelnünk arra, hogy az isteni igazság mindig a megtámadottság veszélyhelyzetében van, s ezért mindig szükség van a hiteles mérték (kánon) alkalmazására. A gyülekezet éneke kell, hogy kontrollált ének legyen. Ebben az összefüggésben tárul fel igénk mondanivalója is (vö. Jánossy L.: Az egyházi év útmutatása, LP 1944/199.). </text:span></text:p>
      <text:p text:style-name="P12">+ </text:p>
      <text:p text:style-name="P16"><text:span text:style-name="T3">(1) </text:span><text:span text:style-name="T4">A megajándékozottság ténye, s e tény felismerése készteti Isten Népét, az Egyházat arra, hogy hálaéneket énekeljen Urának. </text:span><text:span text:style-name="T5">Jakab levelének szétágazó mondanivalója lehetővé teszi, hogy az igehirdetés számára megragadható “de tempore” jellegű mondanivalót az egyházi esztendőbe helyezetten vizsgáljuk. Úgy vélem: még “pontosítani” is lehet az “atyák” intencióját: </text:span><text:span text:style-name="T12">Helyesen értett ige, evangélium nélkül nincs “éneklő gyülekezet”.</text:span><text:span text:style-name="T4"> </text:span><text:span text:style-name="T27">Általában szokás Jakab levelét az intelmek szétszórt egyvelegének tartani, vagy Luthert rosszul “idézve” lebecsülni a kétségtelenül etikus mondanivalót. Fontos éppen ezért, ha szemünk előtt tartjuk a tényt: Textusunk is </text:span><text:span text:style-name="Félig_20_kiemelt"><text:span text:style-name="T27">“Isten igéje”</text:span></text:span><text:span text:style-name="T27">, melynek meghatározó jelentősége van életünkben, kegyességünkben, istentiszteletünkben.</text:span><text:span text:style-name="T8"> </text:span><text:span text:style-name="T5">Egyáltalán nem érzem tehát erőltetettnek, ha az “énekeljetek az ÚRnak új éneket!!” (Zsolt 98,1) felhívást azonos tartalmúnak vesszük a “szelídséggel fogadjátok a beoltott igét!” apostoli felszólítással (1,21b). </text:span></text:p>
      <text:p text:style-name="P15"><text:span text:style-name="T35">(2) Textusunk “felülről alászálló ajándékokról” (1,17ab), illetve Isten “újjászülő akaratáról” (1,18a) szól. Az Újszövetségben sok példát találunk arra, hogy </text:span><text:span text:style-name="T13">Isten cselekvését, “nagy tetteinek” világossá lételét istendicséret — nem ritkán éppen ének is! — követte.</text:span><text:span text:style-name="T29"> </text:span><text:span text:style-name="T28">Magasztalja az Urat Mária (Lk 1,46-55), Zakariás (Lk 1,67-79) és Simeon (Lk 2,29-35), sőt a pásztorok is a betlehemi mezőn (Lk 2,20) a Jézusban beteljesedett isteni ígéret megtapasztalásakor. A sokaság Istent dicsőíti, amikor Jézus csodáit látja és átéli Galileában (Mt 15,31). Dicséretet énekelve mennek a feszült hangulatú utolsó vacsorát követően a tanítványok a Mesterrel együtt az Olajfák hegyére (Mt 26,30; Mk 14,26). Pál és Silás Filippi városának börtönében éjféltáj Istent magasztaló énekbe kezd (Csel 16,25). János látomásaiban pedig általában mindig nagy mennyei sokaság jelenik meg a mennyei dicsőségbe öltözött Bárány trónusa körül és énekel nagy fennszóval (Jel 7,7-17; 14,1-3; 15,1-4; 19,1-5).</text:span><text:span text:style-name="T35"> A keresztyén levélíró és a keresztyén címzettek ismeretében megalapozottnak látszik az a feltételezés, hogy a “felülről jövő jó adomány” (1,17ab) nem csupán a különböző kegyelmi ajándékokat öleli fel, hanem Krisztus személyét és művét is magába foglalja. </text:span></text:p>
      <text:p text:style-name="P11"><text:span text:style-name="T36">(3) Az apostoli intelem krisztocentrikus teológiai tartalmát állítja elénk az a megfogalmazás is, melyet fordításunk a </text:span><text:span text:style-name="T14">“szelíden fogadjátok a belétek oltott igét, mely meg tudja tartani lelketeket”</text:span><text:span text:style-name="T27"> (1,21bc). A görögben εν πραυτητι δεξασθε τον εμφυτον λογον τον δυναμενον σωσαι τα</text:span><text:span text:style-name="T30">ς</text:span><text:span text:style-name="T27"> ψυχα</text:span><text:span text:style-name="T30">ς</text:span><text:span text:style-name="T27"> υμων (</text:span><text:span text:style-name="Félig_20_kiemelt"><text:span text:style-name="T27">en prautéti dexasthe ton emphütthon logon ton dünamenon sósai tas psüchas hümón</text:span></text:span><text:span text:style-name="T27">) áll. A fordítás ugyan lényegében helyes, a tömör mondatszerkesztésnél azonban mégis érdemes megállnunk. Az alapképlet ez: “fogadjátok be az igét”. Az “igének” (logos-nak) azonban van két jelzője: a “beoltott” (</text:span><text:span text:style-name="Félig_20_kiemelt"><text:span text:style-name="T27">emphüteros</text:span></text:span><text:span text:style-name="T27">) és a “hatékony” (</text:span><text:span text:style-name="Félig_20_kiemelt"><text:span text:style-name="T27">dünamenos</text:span></text:span><text:span text:style-name="T27">). Ezt az utóbbi szót magyarra nehéz lefordítani. Jelentése: Tud, képes valamire, jelenti a “-hat, -het” feltételezést is, melyet leggyakrabban igei infinitivusszal kapcsolva használnak: meg tud, illetve meg szabad tenni valamit (vö. Varga Zs. Szótára, 241-242. hasáb.). Ha mindezt kiegészítjük azzal, hogy az apostol korábban “az ige által végbevitt újjászületésről” (1,18a) is írt, akkor két fontos következtetést vonhatunk le. </text:span><text:span text:style-name="T14">Egyfelől azt, hogy </text:span><text:span text:style-name="T12">Isten igéjének hatása — mégpedig újjászülő és megtartó, megváltó hatása — van, </text:span><text:span text:style-name="T14">másfelől pedig azt, hogy </text:span><text:span text:style-name="T12">ez a hatékony isteni ige nem “kívülről” — mint a törvény, a “kőtáblákra írt ige” — fejti ki hatását, hanem “belülről”, mint az az oltvány, amelyből kihajt az új vesszőszál, a vad alanyból a szelíd növény.</text:span><text:span text:style-name="T37"> </text:span><text:span text:style-name="T36">Jeremiás ezt </text:span><text:span text:style-name="T39">prédikálja: “Íme, eljönnek a napok, ezt mondja az ÚR, és új szövetséget kötök Izrael házával és Júda házával. Nem ama szövetség szerint, amelyet az ő atyáikkal kötöttem azon a napon, amelyen kézen fogtam őket, hogy kihozzam őket Egyiptom földjéből, de akik megrontották szövetségemet, noha én férjük maradtam, azt mondja az ÚR. Hanem ez lesz a szövetség, amelyet e napok után kötök Izrael házával, ezt mondja az ÚR: </text:span><text:span text:style-name="T16">Törvényemet az ő belsejükbe helyezem, és az ő szívükbe írom be, és Istenükké leszek, ők pedig népemmé lesznek. És nem tanítja senki az ő felebarátját, és senki az ő atyjafiát, mondván: Ismerjétek meg az URat, mert ők mindnyájan megismernek Engem</text:span><text:span text:style-name="T39">, kicsinytől fogva nagyig, azt mondja az ÚR, mert megbocsátom az ő bűneiket és vétkeikről többé meg nem emlékezem” (Jer 31,31-34). Ez a prófécia Pünkösd felé mutat. </text:span><text:span text:style-name="T31">Jakab — teljesen azonosulva Jeremiással — ebben az intelemben ugyancsak a Szentlélek eljöttére, az ember megromlott belsejét újjáteremtő Istenre és “szavára”, hatékony evangéliumára utal. Jakab nem moralizál, hanem intelmével is az újjáteremtő, kegyelmes Istent és a megváltó Krisztust dicsőíti.</text:span><text:span text:style-name="T39"> </text:span></text:p>
      <text:p text:style-name="P12">+ </text:p>
      <text:p text:style-name="P12">“ÚJ ÉNEK MERRE CSENG” </text:p>
      <text:p text:style-name="P12">(ÉK 151,4) </text:p>
      <text:p text:style-name="P9">Ha nem rekedünk meg annál a szűk dimenziójú látásmódnál, mely szerint karácsonyi énekre csak karácsonyi prédikációban lehet utalni, netán idézni, hanem arra a tágabb távlati tényre figyelünk fel, miszerint Isten nagy tettei — itt éppen Krisztus születése — késztetik éneklésre a Gyülekezetet, akkor témánkat magunk is érteni fogjuk és a Cantate vasárnapján összegyülekezett híveinkkel is meg tudjuk értetni. </text:p>
      <text:p text:style-name="P13">1. Ott, ahol Isten nagy tetteire fény derül! </text:p>
      <text:p text:style-name="P10"><text:span text:style-name="T35">Lehet persze felszólítani is éneklésre! Ám az sem rossz — mint éppen a felolvasott igeszakasz eleje bizonyítja! —, ha Isten nagy tetteire, mégpedig az újjászületés egyéni életet radikálisan átformáló kegyelmi ajándékára, illetve magának az új közösségnek: Isten „teremtményei zsengéjének”, az Egyháznak megszületésére, életére, fentmaradására, szüntelen megújulására gondolva kezdünk énekelni. </text:span><text:span text:style-name="T15">A csodadolgokat cselekvő Urat — gondoljunk a Jelenések könyvének néhány “tömegjelenetére” — mindig ujjongó és éneklő gyülekezet veszi körül. Ott és akkor néma a Gyülekezet, ahol és amikor egyéni és közösségi helyzetét csak a “realitásokhoz” méri, s nem helyezi sorsát Isten Igéjének mértéke alá.</text:span><text:span text:style-name="T35"> Az Igéből ugyanis kiderül: van “Istene” és van “szombatja” Isten Népének. </text:span></text:p>
      <text:p text:style-name="P13">2. Ott, ahol a “beoltott ige” megszelídíti az elvadult lelkeket. </text:p>
      <text:p text:style-name="P10"><text:span text:style-name="T35">Az apostoli intelemben voltaképpen nincs az a betét, mely Isten “szívünkbe oltott igéjéről” beszél. </text:span><text:span text:style-name="T28">Jakab apostol csodálatos levelét — jórészt téves információk alapján — úgy szoktuk számon tartani, mint olyan levelet, mely semmit sem tartalmaz Isten szabadító cselekedetének “jó híréből”, hanem csak egyfajta rideg “törvénykegyességet” képvisel. Éppen mai igénk beszél arról a kegyelemről, mely elénk jön, megelőzi a bármiféle jó igyekezetünket, mely a mindig időszerű törvénybetöltést írja elő az üdvözülésre törekvő kegyesek számára. Jakab itt evangéliumot hirdet!</text:span><text:span text:style-name="T35"> Arról szól, hogy Isten irgalmas. Olyan tettet valósít meg életünkben, mint amikor bénát járni képessé teszi, vagy amikor megnyitja a vak szemeit látásra, vagy amikor halottnak új életet ad. </text:span><text:span text:style-name="T15">Az oltóanyag teljesen más, mint a vadalany. A kép éppen ebben a vonatkozásában kiváló: feltárja, hogy Isten velünk valami olyasmit cselekszik, amire csak Ő és az ő Igéje képes.</text:span><text:span text:style-name="T28"> Az éneklés képében maradva: Isten a “botfülűeknek” olyan bonyolult kórusszólamot tanít meg, hogy annak eléneklése maga a csoda netovábbja.</text:span><text:span text:style-name="T35"> Cantate vasárnapján éppen ebben van az izgalmas téma: Milyen változások mehettek végbe az </text:span><text:span text:style-name="T40">emberszívekben ahhoz, hogy megszólaljon az istendicséret és a hála éneke a Gyülekezetben, az Egyházban? </text:span></text:p>
      <text:p text:style-name="P13">3. Ott, ahol az emberi indulatokat nem a törvény tartja kordában, hanem az evangélium formálja újjá. </text:p>
      <text:p text:style-name="P11"><text:span text:style-name="T14">Az apostol arról az igéről szól, amely nem “kőtáblákra” van írva, hanem “belénk van oltva”; olyan igéről, amely nem reguláz, hanem újjászül; olyan igéről, amely nem Isten követelményrendszerét tárja elénk, hanem Isten “felülről jövő adományaiban” részeltet. Az “új szövetség” megkötésére utal, s ezzel Jézus Krisztust hirdeti anélkül, hogy nevét kimondaná. Mint ahogy a pünkösdi Lélek kiáradásának evangéliumát is elmondja, amikor az “oltvány” képét használja.</text:span><text:span text:style-name="T36"> Bizonyságot tesz a jeremiási prófécia (Jer 31,31-34) teljesedéséről; egyúttal arról is, hogy “Isten mindig megtartja szavát” és hogy “Istennek minden ígérete a Krisztusban lett </text:span><text:span text:style-name="Félig_20_kiemelt"><text:span text:style-name="T36">igenné és ámenné</text:span></text:span><text:span text:style-name="T36">”. </text:span><text:span text:style-name="T14">S ahol ez az ige szólal meg, ott már nem kell sem előírni, sem külön beprogramozni az ÚRnak szóló éneklést, mert az ellenállhatatlan erővel úgyis kitör a szívből, hogy belekapcsolódjék a királyi trónuson ülő Bárány dicséretét éneklő ezrek és ezrek himnuszába</text:span><text:span text:style-name="T36">: “Ó, lelkem áldva áldd Megváltód irgalmát! Vádolt bűnöd átka, S a poklok mélye várt. De Jézus ím kitárta A mennynek ajtaját! S üdvösséget ád, Üdvösséget ád!” (ÉK 151,2). Furcsa és szokatlan, ha nemcsak Karácsonykor, hanem Pünkösd küszöbén is énekeljük? </text:span></text:p>
      <text:p text:style-name="P14">+ </text:p>
      <text:p text:style-name="P15"><text:span text:style-name="T35">A LP </text:span><text:span text:style-name="T38">38/189 </text:span><text:span text:style-name="T35">(Sommer — később: Szomjas — Károly, Nemespátró) nincs tekintettel az egyházi esztendőre, hanem a “MINDEN JÓ ADOMÁNY FELÜLRŐL VALÓ” cím alatt Jézus Krisztusról, mint a hívő számára adott legfőbb ajándékról beszél. </text:span></text:p>
      <text:p text:style-name="P15"><text:span text:style-name="T35">A </text:span><text:span text:style-name="T38">39/219 </text:span><text:span text:style-name="T35">(Weltler Ödön, Rajka) prédikációjának ugyancsak a “MINDEN FELÜLRŐL...” a címe, témája. Rámutat arra a kísértésre, mely szerint Isten bárkit is csapdába ejtene, azaz megkísértene. Tőle, azaz “felülről” csak jó adomány származik. Az ige és a vasárnap jellege ebben a meditációban sem kerül összefüggésbe egymással. </text:span></text:p>
      <text:p text:style-name="P15"><text:span text:style-name="T35">A </text:span><text:span text:style-name="T38">47/116 </text:span><text:span text:style-name="T35">(Dr. Nagy Gyula) ugyancsak kihagyja a szembenézést a vasárnap jellegének és az igének egymáshoz való viszonyának kérdésével. Így aztán egy bármikor elmondható igehirdetéshez ad csupán útmutatást. Az összevetés csíráit azonban megtaláljuk az előkészületben: (1) Isten új világot teremt a Krisztusban; (2) Isten új világa az ige által válik megragadhatóvá; (3) Az új teremtésből adódik a keresztyén ember feladata, hogy t.i. látszódjék meg életében Isten munkálkodása. — Az egyébként sem túl szerencsés előkészület a 3. pontban kifejezetten a református tanítás — a “sillogismus practicus” — irányába hajlik el. Olyan előkészítővel van dolgunk, mely kifejezetten hibásan orientál; ennélfogva jobb volna, ha meg sem jelent volna. </text:span></text:p>
      <text:p text:style-name="P15"><text:span text:style-name="T35">Az </text:span><text:span text:style-name="T38">51/117 </text:span><text:span text:style-name="T35">(Hans Asmussen — Kósa Pál — Muntag Andor) ismét megváltoztatja az epistolát, s a Jk 1,(16)17-21 helyett az 1 Kor 15,35-50 mellett dönt. Az evangéliummal közös mondanivalójának három tétele nincs kapcsolatban textusunkkal: (1) Krisztus láthatatlanul gyakorolja hatalmát a Szentlélek által; (2) A világtörténelemből kitetszik a világ valódi mivolta; (3) A világ romlandóságában nyilatkoztatja ki a Szentlélek az igazságot. </text:span></text:p>
      <text:p text:style-name="P15"><text:span text:style-name="T35">Az </text:span><text:span text:style-name="T38">52/121 </text:span><text:span text:style-name="T35">(Martin Doerne) meditációjába Isten teremtő és megtartó munkájáról szól. </text:span></text:p>
      <text:p text:style-name="P15"><text:span text:style-name="T35">Az </text:span><text:span text:style-name="T38">52/238 </text:span><text:span text:style-name="T35">(Szerkesztőség) egy közelebbről meg nem határozott rádiós prédikációt közöl, melyben a Szentlélek teremtő, újjáteremtő munkájáról szól, mely a gyülekezetet új típusú éneklésre serkenti Cantate vasárnapján. Ez az “új típusú éneklés” azt a “szolgáló életformát” jelenti, amely ez időtájt még csupán az időszerűnek vélt politikai mondanivalót — (békemunka!) — tartalmazta, később azonban a DT egyik főmondanivalójává vált. </text:span></text:p>
      <text:p text:style-name="P15"><text:span text:style-name="T40">A </text:span><text:span text:style-name="T41">66/186 </text:span><text:span text:style-name="T42">(Hafenscher Károly) megjegyzi, hogy az 1,17-ben említett “ajándék” lehet (a) Isten kegyelmi ajándéka 1 Kor 12 értelmében, (b) Lehet a Lélek ajándéka Gal 5,22kk értelmében, és (c) lehet az ige, az igazság beszéde az 1,18 értelmében. A textus praktikus tanácsok sorozata, melynél fennáll a veszély, hogy morálprédikáció alapjává válik. Ajánlja, hogy az igehirdető tartsa szem előtt: olyan valaki szól, aki küldetésben jár; így elkerülhetővé válik a moralizálás. Az is fontos, hogy meglássuk: ennek az igének alapján nem szabad az éneklésről beszélni, mert ez olyan értelmezés beleerőltetését jelenti a textusba, mely távol áll tőle. Legyen ez a téma: “HALLGASSATOK A MEGTARTÓ IGÉRE!” Ez az ige (1) hitet munkál, (2) új, megszentelt életet teremt, és (3) megtart az örökéletre. </text:span></text:p>
      <text:p text:style-name="P15"><text:span text:style-name="T35">A </text:span><text:span text:style-name="T38">74/232 </text:span><text:span text:style-name="T35">(Ribár János) korrekt exegézisében két részre osztja a textust. Az első felében Istenről közöl tanítást az apostol, a másodikban pedig gyakorlati tanácsokkal látja el levelének olvasóit. Mondanivalóját így összegezhetjük: (1) Ne tévedjünk a tanításban, és (2) ne tévelyegjünk az életfolytatásban. Nem veti fel a textus egyházi esztendőben elhelyezhetőségének kérdését. </text:span></text:p>
      <text:p text:style-name="P15"><text:span text:style-name="T35">A </text:span><text:span text:style-name="T38">74/234 </text:span><text:span text:style-name="T35">(Táborszky László) az Agenda Húsvét utáni időszakának összefoglaló témáját emeli be az igehirdetés tematikájába: (1) Az élő Krisztus élő gyülekezete — megajándékozott gyülekezet; (2) Az élő Krisztus élő gyülekezete — Istentől született gyülekezet; (3) Az élő Krisztus élő gyülekezete — szolgálatra elkötelezett gyülekezet (DT!). </text:span></text:p>
      <text:p text:style-name="P11"><text:span text:style-name="T36">A </text:span><text:span text:style-name="T37">83/187 </text:span><text:span text:style-name="T36">(Gáncs Péter) a vasárnap jellegével összefüggésben óv attól, hogy az </text:span><text:span text:style-name="Félig_20_kiemelt"><text:span text:style-name="T36">éneklés</text:span></text:span><text:span text:style-name="T36"> legyen a téma; Agendánk tematikájára utalva a gyülekezeti kapcsolatot emeli ki. Úgy látja, hogy az </text:span><text:span text:style-name="Félig_20_kiemelt"><text:span text:style-name="T36">“éneklő gyülekezet”</text:span></text:span><text:span text:style-name="T36"> tematika egyensúlyba hozza az igét és az egyházi esztendőt. Az apostoli tanácsok sorát az önismeret hiánya, a hálátlanság és az önzés nyomorúságaira tekintettel vonultatja fel a levélíró. Az igehirdetés vázlatpontjai is ezen a felismerésen alapulnak. Isten Igéje kérdez bennünket: (1) Ismerjük‑e igazán önmagunkat? (2) Nem vagyunk‑e hálátlan, “feledékeny” emberek? (3) Van‑e gyümölcse hitünknek? </text:span></text:p>
      <text:p text:style-name="P15"><text:span text:style-name="T35">A </text:span><text:span text:style-name="T38">90/134 </text:span><text:span text:style-name="T35">(Sárkány Tibor) “az óegyházi tradíció szándékát” abban véli megtalálni, hogy a 18. és a 21. versnek megfelelően az ige kerüljön mondanivalónk középpontjába. Prédikációs gondolatok: (1) Istenünk ajándékozó Isten; (2) Isten legnagyobb és leggazdagabb ajándéka az Ige; (3) Ez a tény teszi súlyossá a felhívást: Legyen minden ember gyors a hallásra!(4) A gyors hallás Isten Igéjére való odaadó figyelést jelent. Részletesen: (a) Isten az Igéje által szül újjá bennünket; (b) az Ige segít el a helyes önismeretre és óv meg tévedésektől; (c) az “gazság igéje” formálja az újjászületett ember gondolkodását és mindennapi életét. — A vasárnap jellegével való összehangolásra is tesz kísérletet: </text:span><text:span text:style-name="T28">“Ha az igazság igéjének hallgatói és meghallói vagyunk, tudunk szívünkből eleget tenni a mai vasárnapi zsoltár felszólításának is: Énekeljetek az ÚRnak új éneket! Az ige által “beoltott” szívű ember ajkáról fakad fel boldog, hálás bizonyságtétel Isten sokféle ajándékáról”.</text:span><text:span text:style-name="T35"> </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5">2. KI VAGY TE ÉS KI ISTEN? (1,13-18)</text:p>
      <text:p text:style-name="P2">Ami az első tanításban volt, az nem megy olyan könnyen. Annak igen nagy akadálya van bennünk. S egyedül Istenben van az előmozdítója. És ez igen jó. Meg kell tehát ismerni magunkat és Istent a kísértések szempontjából. Ki vagy te, és ki Isten?</text:p>
      <text:p text:style-name="P17"><text:span text:style-name="T10">Úgy kezdődik a dolog, hogy az ember megcsalja magát. Olyasfélét gondol, hogy nem ő a hibás. A felelősséget elhárítja magától. Kire? Másra, akire lehet. Ádám az asszonyra, az asszony a kígyóra, de mindenik mögött az a gondolat rejlik: Isten kísértett, Ő hozott ebbe a helyzetbe. Ez az őshazugság nagyrészt a tudattalanban játszik le, s az a célja, hogy kitolja lelkünkből Isten szent és félelmetes jelenlétének a tiltó és parancsoló tapasztalását. Amint ez megtörténik, kezd felszabadulni az emberi természet ösztönélete. A vágyak képeket keresnek, és a képek vágyakat ébresztenek. Ha nincs a lélekben az Isten fegyelmező jelenléte: a vágy fogan az ő méhében: a kívánság bűnt szül.</text:span> Bármily megrázkódtatást okozzon ez a szülés: a kívánság és a bűn egymás szövetségesei lesznek. A kívánság még erősebb, a tetté-foganás még könnyebb és bővebb, eljő a megátalkodottság ideje, mígnem a bűnben való sátáni gyönyörködés. Ez az Istentől való teljes elszakadás: ez a halál. Ilyen kérlelhetetlenül, ilyen bizonyosan jön a vágyból a kívánságon és a bűnön át a halál, ha közbül megszűnt az Isten szent jelenléte. Kezdődött egy csaló feltétellel, hazugsággal, folytatódott egy csalétekkel, azután tőrrel, megtermékenyüléssel, szüléssel, s végződött a halállal.</text:p>
      <text:p text:style-name="Átvett_20_anyagokra"><text:span text:style-name="T8">Ne tévelyegjetek! — szól a komoly, meleg szó. Azt lássátok meg, hogy </text:span><text:span text:style-name="Félig_20_kiemelt"><text:span text:style-name="T11">minden jó adomány </text:span></text:span><text:span text:style-name="T11">onnan felülről jő. Ez azt jelenti, hogy onnan felülről csak jó adomány jő, de azt is, hogy jő. Hogy Isten a világosságnak: az igazságnak, a tisztaságnak, a szentségnek az Istene.</text:span><text:span text:style-name="T8"> Te elhagytad Őt, Ő nem hagyott el. Jó adományai és tökéletes ajándékai szállnak alá onnan felülről. Irgalom, hazahívás, kegyelem, bűnbocsánat — mindent összefoglalva: </text:span><text:span text:style-name="T11">alászállott Jézus Krisztus, a legnagyobb adomány és legtökéletesebb ajándék</text:span><text:span text:style-name="T8">. Leszállott, hogy benne tökéletesen velünk legyen.</text:span></text:p>
      <text:p text:style-name="P8">Annak, hogy Isten Jézus Krisztusban tökéletesen velünk és bennünk van, nincs csodálatosabb, teljesebb képe, mint hogy Ő újjászül minket az igazság Igéje által. Az Ige nem más, mint Krisztus, új emberem nem más, mint Krisztus énbennem. S ha a hazugság beszéde megszülte bennem a bűnt és halált, az Igazság Igéje megszüli bennem az új embert, a bennem élő Krisztust. Ezzel én is élő darabja vagyok annak az új világteremtésnek, új eonnak, amelynek egész dicsősége ezután fog kibontakozni.</text:p>
      <text:p text:style-name="P35">3. AZ IGE ÉS MI (1,19-27)</text:p>
      <text:p text:style-name="P35"><text:span text:style-name="T10">Ha az Ige ilyen csodálatos hatalom, ha képes engem újjászülni s körülöttem új világot teremteni: akkor mindennél fontosabb, hogy az az Ige szóljon, és én hallgassam.</text:span> <text:span text:style-name="T10">Az Ige szól. Szól a Mindenségben, a Történelemben, a Bibliában, az egyházban; szól a Kijelentésben, mert Isten beszélő Isten. Szól mindenekfelett a Jézus Krisztusban. Szól és mondja, amitől életem és halálom, örökéletem és örök halálom függ. Lélegzet-visszafojtva kellene hallgatnunk, mint a rádió szavát hallgatják, mikor bemondja, mi történt azzal a hajóval, amelyen szeretteik viharba kerültek. De a tapasztalás azt mutatja, hogy az emberek nem hallgatnak. Elzárják, túlkiáltják, nem figyelik az Igét. Mondják a maguk dolgát, vitatják a maguk igazát, feledik a maguk pörét — mint ahogy alapigénk sejteti: gyorsak a szólásra, késedelmesek a hallásra s az ember igaza elnyomja, nem engedi szóhoz jutni az Isten igazát, az ember haragja az Isten kegyelmét.</text:span></text:p>
      <text:p text:style-name="P6">Ezért hív fel az apostol, hogy mindezt a káros, gonosz magatartást elvetve — valóban undokság és gonoszságnak sokasága ez —, szelídséggel fogadjuk a beoltatott igét, mely megtarthatja a mi lelkünket.</text:p>
      <text:p text:style-name="P6">Ebben a szelídségben alázatosság van a teremtő Ige iránt, hála a kiválasztó Kegyelem iránt és engedelmesség a Király iránt. Ilyen szelídséggel fogadja a szomjas mező a májusi záport, a remegő bibe a reáhulló hímport; így fogadja a menyasszony a vőlegény csókját, s így fogadta Mária a Szentlélek beárnyékolását. Ebben a tényben elvetünk egy egész világot, és befogadunk egy egész világot. Minden nász elfordulás mindenki mástól, és odaadás Egyetlenegynek. És az a nagyszerű ebben a hallgatásban, hogy az nemcsak egyetlenegyszer történik. Állandó folyamat. Mindig az, mindig új, mint a szerelem, a csók.</text:p>
      <text:p text:style-name="Átvett_20_anyagok_20_-_20_textusbővítésre"><text:span text:style-name="T26">A hallgató léleknek azonban van egy kísértése: a </text:span><text:span text:style-name="Félig_20_kiemelt"><text:span text:style-name="T26">passzivitás; </text:span></text:span><text:span text:style-name="T26">a befogadás túltengése. Amikor mind halmozódik benne az élmény, a gondolat, de nem lesz belőle </text:span><text:span text:style-name="Félig_20_kiemelt"><text:span text:style-name="T26">tett. </text:span></text:span><text:span text:style-name="T26">Ez az elméleti, vagy az esztétikai, vagy a kultikus vallásosság. Az Ige tanít, gyönyörködtet, szertartásra indít, de nem ejt foglyul, nem koboz el, nem alakít át. Nem adom meg magam, pedig testestül-lelkestül hatalmába kellene kerülnöm, hogy külső és belső világom egész területén az Igétől fogott, űzött, kötött, ihletett lélek legyen, az Ige, a testté lett Ige szerelmese.</text:span><text:span text:style-name="T8"> </text:span><text:span text:style-name="T11">Az kell, hogy az Ige megtaláljon, kiragadjon, átalakítson, uralkodjék rajtam. </text:span><text:span text:style-name="Félig_20_kiemelt"><text:span text:style-name="T11">Ne bújjak ki a hatalma alól. </text:span></text:span><text:span text:style-name="T11">Ezt jelenti, hogy az Igének ne csak hallgatója, hanem megtartója is legyek.</text:span></text:p>
      <text:p text:style-name="P17"><text:span text:style-name="T10">Mert hajlandó vagyok kibújni. Az Ige egy szent akaratot érvényesít velem szemben, s nekem más akaratom van, ami egyáltalán nem szent. Ezerféle ürügyet, jogcímet találok a kibúvásra. Nem nekem szól; nem erre az esetre szól; megfellebbezem; magasabb fórum: a józan ész mást mond, mint Isten, tehát azt követem.</text:span><text:span text:style-name="T25"> Az ilyen ember hasonló ahhoz, aki megnézi az ő ábrázatát a tükörben; a tükör mutatja arcán a rendellenességet: a foltot, a sebet, a vért, az idegen Úr bélyegét, a fekélyt. Némán is kiáltja: siess, segíts magadon! De az ember elmegy, elfelejti.</text:span></text:p>
      <text:p text:style-name="P17"><text:span text:style-name="T25">De aki belenéz a szabadság tökéletes törvényébe — vagyis az Igébe — és nem feledékeny hallgató ... Itt az Igét törvénynek nevezi az apostol, mert tőlünk független, egy felséges akarat adta elénk, csak engedelmeskedni lehet neki. De ez az engedelmesség a legteljesebb szabadság, mert örök rendeltetésünknek boldog követése. Nem szabadság‑e a menyasszonynak, ha szeretheti vőlegényét és övé lehet; nem szabadság‑e a fának, ha virágozhat és gyümölcsöt hozhat; nem a legnagyobb felszabadulás‑e a léleknek, ha mindenestől fogva Istené lehet?</text:span> A szövetségben élés, a bűnös ember és kegyelmes Isten között helyreálló szeretetviszony a legnagyobb szabadság, mert felszabadulás minden gátló hatalom alól és a legmagasabb rendeltetés betöltése.</text:p>
      <text:p text:style-name="P17"><text:span text:style-name="T10">„Belenéz.” Ez a szó a görögben azt jelenti: előrehajolva mélyen beletekint. Lukács evangéliuma ezzel a szóval írja le, hogy az álmélkodó Péter belenézett a húsvéti sírba, s megtapasztalta a feltámadás csodáját.</text:span> Azt, hogy az Úr él és ők az Övéi.</text:p>
      <text:p text:style-name="Átvett_20_anyagok_20_-_20_textusbővítésre"><text:span text:style-name="T11">Az Ige megtartása ilyen belenézés a húsvéti sírba. Tapasztalás a feltámadott Úrról. Találkozás Vele, s ebben a találkozásban a magunk új átadása. Ez az átadás mindig </text:span><text:span text:style-name="Félig_20_kiemelt"><text:span text:style-name="T11">tett </text:span></text:span><text:span text:style-name="T11">is.</text:span><text:span text:style-name="T8"> Egy szó elhallgatása, egy szó kimondása. Meglátogatása egy özvegynek, árvának. Óh, nem kell keresni, mert az Ige éppúgy parancs, mint alkalom. Ezerszer több alkalom, mint amennyit a földi ember elgondolna. Az újjászületés: </text:span><text:span text:style-name="Félig_20_kiemelt"><text:span text:style-name="T8">alkalomnyerés.</text:span></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C.<text:tab/>Állj ellene a halálos kísértésnek (1:13-18)</text:span></text:span></text:p>
      <text:p text:style-name="P6"><text:span text:style-name="T25">A hívők abban a veszélyben forognak, hogy eleshetnek a próbák támadásai és nyomásai miatt. De eleshetnek a kísértés vonzereje és gyönyörei következtében is. Ahogy a próbára adott helytelen válasz megakadályozza a lelki növekedést és éretté válást, ugyanezt eredményezi, amikor helytelenül viszonyulunk a kísértéshez.</text:span> Jakab vázolja a kísértés forrását, a kísértés és a megoldást.</text:p>
      <text:p text:style-name="P35">1.<text:tab/>A KÍSÉRTÉS FORRÁSA (1:13-14)</text:p>
      <text:p text:style-name="Átvett_20_anyagok_20_-_20_textusbővítésre"><text:span text:style-name="Kiemelt"><text:span text:style-name="T8">1:13. </text:span></text:span><text:span text:style-name="T11">Jakab keményen megfeddi azokat, akik mentséget találtak bűneikre és így próbáltak kibújni a felelősségre vonás alól: „Az Isten kísért engem” vagy a kísértés Istentől jött </text:span><text:span text:style-name="Félig_20_kiemelt"><text:span text:style-name="T11">(apo theou), </text:span></text:span><text:span text:style-name="T11">és ezzel nem csak a kísértés közvetítőjére, hanem alanyára is hivatkoznak.</text:span><text:span text:style-name="T8"> Jakab világossá teszi, hogy </text:span><text:span text:style-name="Kiemelt"><text:span text:style-name="T8">Isten a gonosztól nem kísérthető. </text:span></text:span><text:span text:style-name="T8">Istenben nincs semmi olyan, amit a gonosz arra használhatna, hogy őt megkísértse. Ő szó szerint „megkísérthetetlen” (</text:span><text:span text:style-name="Félig_20_kiemelt"><text:span text:style-name="T8">apeirastos; </text:span></text:span><text:span text:style-name="T8">vö. magyarázatok a Zsid 4:15-nél), és ő sem kísért senkit. Isten gyakran próbára tesz, de sohasem kísért.</text:span></text:p>
      <text:p text:style-name="Átvett_20_anyagok_20_-_20_textusbővítésre"><text:span text:style-name="Kiemelt"><text:span text:style-name="T8">1:14. </text:span></text:span><text:span text:style-name="T8">A kísértés forrása az ember belsejéből ered; </text:span><text:span text:style-name="Kiemelt"><text:span text:style-name="T8">saját kívánságától vonzva és csalogatva esik kísértésbe.</text:span></text:span><text:span text:style-name="T8"> Ez a belső vágyakozás kihúzza az embert (</text:span><text:span text:style-name="Félig_20_kiemelt"><text:span text:style-name="T8">exelkomenos</text:span></text:span><text:span text:style-name="T8">), mint ahogy a halat kihúzza rejtekhelyéről a csali, és aztán horogra akad (</text:span><text:span text:style-name="Félig_20_kiemelt"><text:span text:style-name="T8">deleazomenos</text:span></text:span><text:span text:style-name="T8">, a </text:span><text:span text:style-name="Félig_20_kiemelt"><text:span text:style-name="T8">deleazó </text:span></text:span><text:span text:style-name="T8">igéből „ráharapni, csalival halat fogni vagy csapdákkal vadászni”). Tehát az ember készíti saját csaliját és rá is harap.</text:span></text:p>
      <text:p text:style-name="P35">2.<text:tab/>A KÍSÉRTÉS LÉPCSŐFOKAI (1:15-16)</text:p>
      <text:p text:style-name="Átvett_20_anyagok_20_-_20_textusbővítésre"><text:span text:style-name="Kiemelt"><text:span text:style-name="T8">1:15-16. </text:span></text:span><text:span text:style-name="T11">Igen szemléletes a biológiai kép. A </text:span><text:span text:style-name="Kiemelt"><text:span text:style-name="T11">kívánság </text:span></text:span><text:span text:style-name="T11">megfogan és ebből a foganásból születik a </text:span><text:span text:style-name="Kiemelt"><text:span text:style-name="T11">bűn</text:span></text:span><text:span text:style-name="T11">. A meg nem nevezett apa a legnagyobb valószínűséggel a Sátán. Ezután e torz gyerek, </text:span><text:span text:style-name="Kiemelt"><text:span text:style-name="T11">a bűn</text:span></text:span><text:span text:style-name="T11">, nagykorúvá válik, és létrehozza saját leszármazottját, a halált.</text:span><text:span text:style-name="T8"> Ezek a lépések túlontúl egyértelműek: az ellenőrizetlen bűnös kívánság bűnt eredményez, és a meg nem vallott bűn halált hoz. Milyen furcsa, hogy a bűn </text:span><text:span text:style-name="Kiemelt"><text:span text:style-name="T8">halált nemz</text:span></text:span><text:span text:style-name="T8">. {</text:span></text:p>
      <text:p text:style-name="Átvett_20_anyagokra"><text:span text:style-name="T8">} Ez furcsának tűnhet, de Jakab figyelmezteti kedves testvéreit, akik ezt a „nemzetségtáblázatot” olvassák, hogy </text:span><text:span text:style-name="Kiemelt"><text:span text:style-name="T26">ne tévelyegjetek</text:span></text:span><text:span text:style-name="T26"> vagy ne legyetek becsapottak. Ahogy a próbákra való helyes válasz a teljes lelki nagykorúságra való növekedést eredményezheti, a bűnös kívánságra a helytelen válasz elsorvadást, nyomorúságos lelkiállapotot, és végül halált hoz.</text:span></text:p>
      <text:p text:style-name="P35">3.<text:tab/>MEGOLDÁS A KÍSÉRTÉSRE (1:17-18)</text:p>
      <text:p text:style-name="Átvett_20_anyagokra"><text:span text:style-name="Kiemelt"><text:span text:style-name="T8">1:17-18. </text:span></text:span><text:span text:style-name="T8">Éles ellentétben a halál sötét díszletével, ami a bűnös kívánság megzabolázatlanságából következik, az új élet ragyogása </text:span><text:span text:style-name="Kiemelt"><text:span text:style-name="T8">az igazság igéje által </text:span></text:span><text:span text:style-name="T8">valósul meg (18. v.; Ef 1:13; Kol 1:15). A sötétség atyja, a Sátán (ApCsel 26:18; Kol 1:13), a bűn és a halál leszármazottait nemzi. </text:span><text:span text:style-name="Kiemelt"><text:span text:style-name="T8">A világosság </text:span></text:span><text:span text:style-name="T8">Atyja (értsd: Isten, aki a ragyogó világmindenséget teremtette) üdvösséget és életet ad, és ő változatlan. A nap, mint az árnyékok változnak, de az nem változik, aki a napot teremtette! </text:span><text:span text:style-name="T11">A </text:span><text:span text:style-name="Kiemelt"><text:span text:style-name="T11">minden jó adomány és minden tökéletes ajándék onnan felülről </text:span></text:span><text:span text:style-name="T11">kifejezés igen költői a görögben. Szó szerint „az adakozás minden jó cselekedete (</text:span><text:span text:style-name="Félig_20_kiemelt"><text:span text:style-name="T11">dosis</text:span></text:span><text:span text:style-name="T11">) és minden tökéletes ajándék (</text:span><text:span text:style-name="Félig_20_kiemelt"><text:span text:style-name="T11">dóréma</text:span></text:span><text:span text:style-name="T11">) felülről való”.</text:span></text:p>
      <text:p text:style-name="P6"><text:span text:style-name="T10">A kísértés megoldása az Atyával való szoros kapcsolatban, és Igéjének folyamatos elfogadásában található. Az embernek a világosság változhatatlan Urában kell nyugodnia, és az életadó „igazság igéjére” kell hagyatkoznia</text:span> (vö. Ef 1:13; Kol 1:5; 2Tim 2:15).</text:p>
      <text:p text:style-name="Átvett_20_anyagokra"><text:span text:style-name="T8">Nincs semmilyen indok, amiért Isten kiválasztott </text:span><text:span text:style-name="Kiemelt"><text:span text:style-name="T8">első zsengéjének </text:span></text:span><text:span text:style-name="T8">vagy az újjászületett hívő embernek meg kellene adnia magát a kísértésnek. Meg kell tanulnia ellenállni a naponkénti kísértésnek, vagy sohasem fogja elérni azt a lelki nagykorúságot, amit Isten a világosság gyermekeinek szeretne adni (Ef 5:8; 1Thessz 5:5).</text:span></text:p>
      <text:p text:style-name="Átvett_20_anyagok_20_réssel"><text:span text:style-name="Félig_20_kiemelt"><text:span text:style-name="T8">D.<text:tab/>Az Isteni igazságban való megnyugvás (1:19-27)</text:span></text:span></text:p>
      <text:p text:style-name="P7">Végső soron mind a próbák kiállása, mind pedig a kísértéssel szembeni ellenállás kulcsa az Isten Igéjével való kapcsolatban található. Fogadni az Igét, válaszolni az Igére és alárendelni magunkat az Igének, mindezek alapvetően fontosak a lelki növekedéshez. Az embernek el kell fogadnia Isten Igéjét, aszerint kell cselekednie és meg kell maradnia abban.</text:p>
      <text:p text:style-name="P35">1.<text:tab/>AZ IGÉRE VALÓ FOGÉKONYSÁG (1:19-21)</text:p>
      <text:p text:style-name="Átvett_20_anyagokra"><text:span text:style-name="Kiemelt"><text:span text:style-name="T8">1:19-20. </text:span></text:span><text:span text:style-name="T8">Jakab megint azonosul olvasóival, amikor ezt írja: </text:span><text:span text:style-name="Kiemelt"><text:span text:style-name="T8">szeretett testvéreim</text:span></text:span><text:span text:style-name="T8">. Aztán világossá teszi, hogy ami ezután következik, az nagyon fontos: </text:span><text:span text:style-name="Kiemelt"><text:span text:style-name="T8">Tanuljátok meg tehát</text:span></text:span><text:span text:style-name="T8">, vagy „ismerjétek meg” (</text:span><text:span text:style-name="Félig_20_kiemelt"><text:span text:style-name="T8">iste</text:span></text:span><text:span text:style-name="T8">). Ezután háromszoros parancs következik: </text:span><text:span text:style-name="Kiemelt"><text:span text:style-name="T8">legyen minden ember gyors a hallásra, késedelmes a szólásra, késedelmes a haragra</text:span></text:span><text:span text:style-name="T8">. Egy vita során természetesen az késedelmes a haragra, aki hallgat, nem pedig az, aki lehordja a másikat (vö. 3:1-12). A harag nem szolgálja </text:span><text:span text:style-name="Kiemelt"><text:span text:style-name="T8">Isten igazságát </text:span></text:span><text:span text:style-name="T8">(vagy azt az igaz életet, amit Isten kíván). Ez az igaz élet a levél megírásának célja.</text:span></text:p>
      <text:p text:style-name="Átvett_20_anyagokra"><text:span text:style-name="Kiemelt"><text:span text:style-name="T8">1:21. </text:span></text:span><text:span text:style-name="T11">Következésképpen nélkülözhetetlen félretenni vagy eltávolítani </text:span><text:span text:style-name="Kiemelt"><text:span text:style-name="T11">minden tisztátalanságot</text:span></text:span><text:span text:style-name="T11"> (</text:span><text:span text:style-name="Félig_20_kiemelt"><text:span text:style-name="T11">ryparian, </text:span></text:span><text:span text:style-name="T11">ez a szó csak itt szerepel az ÚSZ-ben; vö. </text:span><text:span text:style-name="Félig_20_kiemelt"><text:span text:style-name="T11">rypara, </text:span></text:span><text:span text:style-name="T11">„kopott” a 2:2-ben) és minden </text:span><text:span text:style-name="Kiemelt"><text:span text:style-name="T11">gonoszságot, </text:span></text:span><text:span text:style-name="T11">és </text:span><text:span text:style-name="Kiemelt"><text:span text:style-name="T11">szelíden </text:span></text:span><text:span text:style-name="T11">fogadni a beültetett </text:span><text:span text:style-name="Kiemelt"><text:span text:style-name="T11">Igét. </text:span></text:span><text:span text:style-name="T11">A „belétek oltott” (</text:span><text:span text:style-name="Félig_20_kiemelt"><text:span text:style-name="T11">emphyton, </text:span></text:span><text:span text:style-name="T11">csak itt szerepel az ÚSZ-ben) kifejezés valójában nem a beoltásra utal. E szó jelentése inkább „befelé nőtt”, „beleszületett, belegyökerezett”, ti. a lélek termékeny talajába.</text:span><text:span text:style-name="T8"> Ha ez történik Isten Igéjével, akkor </text:span><text:span text:style-name="Kiemelt"><text:span text:style-name="T8">meg tudja tartani lelketeket.</text:span></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ra"><text:span text:style-name="Kiemelt"><text:span text:style-name="T8">1,16-17 </text:span></text:span><text:span text:style-name="T11">Nem szokatlan, hogy azok, akik bűnbe esnek, önmaguk helyett Istent vádolják. Lényegében ezt mondják teremtőjüknek: „Miért teremtettél ilyennek?” De ez az önámítás egyik formája.</text:span><text:span text:style-name="T8"> Istentől csak jó adományok származnak. Tulajdonképpen </text:span><text:span text:style-name="Kiemelt"><text:span text:style-name="T8">minden jó adománynak és minden tökéletes ajándéknak Ő </text:span></text:span><text:span text:style-name="T8">a forrása.</text:span></text:p>
      <text:p text:style-name="Átvett_20_anyagokra"><text:span text:style-name="T26">Jakab úgy írja le Istent, mint a </text:span><text:span text:style-name="Kiemelt"><text:span text:style-name="T26">világosságok Atyját</text:span></text:span><text:span text:style-name="T26">. A Bibliában az </text:span><text:span text:style-name="Félig_20_kiemelt"><text:span text:style-name="T26">Atya </text:span></text:span><text:span text:style-name="T26">szónak néha az a jelentése, hogy teremtő vagy erőforrás (lásd! Jób 38,28). Ezért Isten a világosságok teremtője vagy forrása. De mit ért </text:span><text:span text:style-name="Kiemelt"><text:span text:style-name="T26">világosságok </text:span></text:span><text:span text:style-name="T26">alatt? Bizonyára az égitesteket foglalja magában — a napot, a holdat és a csillagokat (1Móz 1,14-18; Zsolt 136,7). De Isten a forrása minden szellemi világosságnak is. Ezért úgy kell rá gondolnunk, mint mindenfajta világosság forrására a világmindenségben. </text:span><text:span text:style-name="Kiemelt"><text:span text:style-name="T26">Akinél nincs változás vagy változásnak árnyéka. </text:span></text:span><text:span text:style-name="T26">Isten nem hasonlítható az égitestekhez, amelyeket teremtett. Azok állandó változásnak vannak alávetve. Vele ez sohasem történik. Jakab talán nemcsak a nap és a csillagok ragyogásának hanyatlására gondol, hanem földhöz viszonyított változásukra is, ahogyan bolygónk körül keringenek. Változandóság jellemzi a napot, a holdat és a csillagokat. Az a kifejezés, hogy </text:span><text:span text:style-name="Kiemelt"><text:span text:style-name="T26">változásnak </text:span></text:span><text:span text:style-name="T26">árnyéka, jelentheti a változás által okozott </text:span><text:span text:style-name="Kiemelt"><text:span text:style-name="T26">árnyékot. </text:span></text:span><text:span text:style-name="T26">Ez azokra az árnyékokra utalhatott, amelyek a földnek a nap körüli forgása által keletkeznek. De vonatkozhat napfogyatkozásokra is, amikor a hold árnyéka vetődik a földre. Istennél ez teljesen más; Őnála nincs változás vagy </text:span><text:span text:style-name="Kiemelt"><text:span text:style-name="T26">változás </text:span></text:span><text:span text:style-name="T26">által okozott árnyék.</text:span><text:span text:style-name="T8"> Az Ő ajándékai tökéletesek, mint Ő maga. Ezért elképzelhetetlen, hogy bármikor is bűnre ösztönözné az embert. A kísértés az ember saját gonosz természetétől származik.</text:span></text:p>
      <text:p text:style-name="P8">Vizsgáljuk meg hitünket a szentségtelen kísértések tárgyában. Bátorítjuk‑e a gonosz gondolatokat, hogy hosszasan időzzenek elménkben, vagy gyorsan kiűzzük őket? Amikor vétkezünk, azt mondjuk, hogy nem tehettünk róla? Istent vádoljuk-e, amikor bűnre kísértetünk?</text:p>
      <text:p text:style-name="Átvett_20_anyagok_20_réssel"><text:span text:style-name="Kiemelt"><text:span text:style-name="T8">III. ISTEN IGÉJE (1,18-27)</text:span></text:span></text:p>
      <text:p text:style-name="Átvett_20_anyagok_20_réssel"><text:span text:style-name="T8">Jakab úgy beszélt Istenről, mint a világosságok Atyjáról. Most emlékeztet bennünket, hogy Ő a mi Atyánk is, és hogy nekünk egyedülálló szerepet adott óriási teremtésében. Ezt a szerepet </text:span><text:span text:style-name="Félig_20_kiemelt"><text:span text:style-name="T8">az </text:span></text:span><text:span text:style-name="T8">igazság Igéjének való engedelmességgel tölthetjük be (19-27. v.).</text:span></text:p>
      <text:p text:style-name="Átvett_20_anyagokra"><text:span text:style-name="Kiemelt"><text:span text:style-name="T8">1,18 </text:span></text:span><text:span text:style-name="T8">Ez az igehely úgy körvonalazza Isten Igéjének szerepét az újjászületésben, ahogyan azt a Szent Szellem ránk alkalmazza. Azt mondja nekünk, hogy </text:span><text:span text:style-name="Kiemelt"><text:span text:style-name="T8">„az Ő akarata szült minket az igazságnak Igéje által, hogy az ő teremtményeinek valami zsengéje legyünk”. Az Ő akarata </text:span></text:span><text:span text:style-name="T8">— ez elmondja nekünk, mi indította Őt, hogy megmentsen bennünket. Nem kényszerült rá, hogy megtegye valamilyen érdemünk miatt. </text:span><text:span text:style-name="Kiemelt"><text:span text:style-name="T8">Saját</text:span></text:span><text:span text:style-name="T8"> szabad </text:span><text:span text:style-name="Kiemelt"><text:span text:style-name="T8">akaratából </text:span></text:span><text:span text:style-name="T8">tette. Irántunk való szeretete meg nem érdemelt, megfizethetetlen és kéretlen. Részéről teljesen önkéntes volt. Indítson ez bennünket imádatra! Ő </text:span><text:span text:style-name="Kiemelt"><text:span text:style-name="T8">szült minket — </text:span></text:span><text:span text:style-name="T8">ez az újjászületés tényét írja le. Ez által a szellemi újjászületés által váltunk gyermekeivé — ez olyan közösség, amely soha meg nem változtatható, mivel egy születést soha nem lehet meg nem történtté tenni. </text:span><text:span text:style-name="Kiemelt"><text:span text:style-name="T26">Az igazságnak Igéje által — </text:span></text:span><text:span text:style-name="T26">a Biblia az újjászületés eszköze. Minden valódi megtéréskor szerepe van a Szentírásnak akár beszélt, akár írott formában. A Biblia nélkül sohasem ismernénk az üdvösség útját. Valójában még azt sem tudnánk, hogy az üdvösség elérhető!</text:span></text:p>
      <text:p text:style-name="Átvett_20_anyagokra"><text:span text:style-name="Kiemelt"><text:span text:style-name="T8">Hogy az ő teremtményeinek valami zsengéje legyünk</text:span></text:span><text:span text:style-name="T8"> — három főbb gondolat van a </text:span><text:span text:style-name="Kiemelt"><text:span text:style-name="T8">zsenge </text:span></text:span><text:span text:style-name="T8">szóval kapcsolatban. Először is az aratás </text:span><text:span text:style-name="Kiemelt"><text:span text:style-name="T8">zsengéi </text:span></text:span><text:span text:style-name="T8">voltak a megérett gabona első kévéi. Azok a keresztyének, akiknek Jakab írt, az első hívők között voltak a keresztyén korszakban. Természetesen minden hívő </text:span><text:span text:style-name="Kiemelt"><text:span text:style-name="T8">valami zsengéje </text:span></text:span><text:span text:style-name="T8">az Ő teremtményeinek, de az elsődleges utalás azokra a zsidó keresztyénekre vonatkozik, akiknek Jakab írt. Másodszor, </text:span><text:span text:style-name="Kiemelt"><text:span text:style-name="T8">a zsengét </text:span></text:span><text:span text:style-name="T8">Istennek ajánlották fel, hálából bőkezűségéért, és annak elismerésül, hogy minden Őtőle jön és az Övé. Így minden hívő ajánlja fel magát Istennek, mint élő áldozatot (Róm 12,12). Harmadszor, a </text:span><text:span text:style-name="Kiemelt"><text:span text:style-name="T8">zsenge </text:span></text:span><text:span text:style-name="T8">az eljövendő teljes aratás ígérete volt. Jakab olvasóit az első gabonakévékhez hasonlította Krisztus aratásában. Őket majd mások követik az évszázadok alatt, de ezeket úgy mutatta be, mint mintaszenteket, hogy az új termés gyümölcseit ismertesse. Végül az Úr be fogja népesíteni az egész földet másokkal, olyanokkal, mint ők (Róm 8,19-23). A teljes aratás akkor jön el, amikor az Úr Jézus visszatér, hogy uralkodjon a föld felett. Az addig eltelő időben az a feladatuk, hogy ugyanolyan engedelmesek legyenek Krisztus iránt, mint az egész világ majd az Ezeréves Birodalom alatt. Noha az igehely elsődlegesen az első századi keresztyénekre vonatkozik, mégis alkalmazható mindegyikünkre, akik tiszteljük Krisztus nevét.</text:span></text:p>
      <text:p text:style-name="Átvett_20_anyagokra"><text:span text:style-name="Kiemelt"><text:span text:style-name="T8">1,19a </text:span></text:span><text:span text:style-name="T11">Ennek a fejezetnek a hátralévő része gyakorlati utasításokat ad arra nézve, hogyan lehetünk az Ő teremtményeinek zsengéi. Olyan gyakorlati igazságokat állít elénk, amelyeknek azokat kell jellemezniük, akik újjászülettek az igazságnak Igéje által.</text:span><text:span text:style-name="T8"> Tudjuk, hogy az Ige által születtünk azért, hogy Isten igazságát bemutassuk. </text:span><text:span text:style-name="Kiemelt"><text:span text:style-name="T26">Azért</text:span></text:span><text:span text:style-name="T26"><text:note text:id="ftn2" text:note-class="footnote"><text:note-citation>1</text:note-citation><text:note-body><text:p text:style-name="Footnote"><text:span text:style-name="T25">Azt a szót, hogy „azért” (görögül </text:span><text:span text:style-name="Félig_20_kiemelt"><text:span text:style-name="T25">hoste), </text:span></text:span><text:span text:style-name="T25">bizonyos kéziratokban a „tanuljátok meg” (görögül </text:span><text:span text:style-name="Félig_20_kiemelt"><text:span text:style-name="T25">iste) </text:span></text:span><text:span text:style-name="T25">kifejezés váltja fel, és a legtöbb modern változat ezt részesíti előnyben az alexandriai (NU) változat szerint. A hagyományos változat azonban jobban illik a szövegösszefüggésbe</text:span> – nagyobb megszakítás foglalja össze azt, amit az 1-18. versek világosságában tennünk kell.</text:p></text:note-body></text:note></text:span><text:span text:style-name="T26"> most teljesítsük megbízatásunkat.</text:span></text:p>
      <text:p text:style-name="Átvett_20_anyagokra"><text:span text:style-name="Kiemelt"><text:span text:style-name="T11">Legyünk gyorsak a hallásra. </text:span></text:span><text:span text:style-name="T11">Ez egy szokatlan parancs, szinte a humor nyomait viseli. Mintha azt mondaná: „Siess és hallj!” Azt jelenti, hogy legyünk készek meghallani Isten szavát, valamint minden istenfélő tanácsot és figyelmeztetést. Legyünk taníthatók a Szent Szellem által. Legyünk </text:span><text:span text:style-name="Kiemelt"><text:span text:style-name="T11">késedelmesek a szólásra</text:span></text:span><text:span text:style-name="T11">.</text:span><text:span text:style-name="T26"> Meglepő, milyen sokat kell szólnia Jakabnak a beszédünkről! Int bennünket, hogy vigyázzunk a beszélgetésünkben. Még maga a természet is erre tanít bennünket. </text:span><text:span text:style-name="T11">Epictetus jegyezte meg nagyon régen: „A természet egy nyelvet adott az embernek, de két fület, hogy másoktól kétszer annyit halljunk, mint amennyit mi beszélünk.” Salamon szívből egyetértene Jakabbal. Egyszer ezt mondta: „Aki megőrzi az ő száját, megtartja önmagát: aki felnyitja száját, romlása az annak” (Péld 13,3). Ezt is ő mondta: „A sok beszédben elmaradhatatlan a vétek: aki pedig megtartóztatja ajkait, az értelmes” (Péld 10,19). A kényszeres fecsegők könnyen vétkeznek.</text:span></text:p>
      <text:p text:style-name="Átvett_20_anyagokra"><text:span text:style-name="Kiemelt"><text:span text:style-name="T8">1,19b-20 </text:span></text:span><text:span text:style-name="T11">Legyünk </text:span><text:span text:style-name="Kiemelt"><text:span text:style-name="T11">késedelmesek a haragra. </text:span></text:span><text:span text:style-name="T11">Aki hirtelen haragú, </text:span><text:span text:style-name="Kiemelt"><text:span text:style-name="T11">nem mun</text:span></text:span><text:span text:style-name="T11">kálja azt a fajta </text:span><text:span text:style-name="Kiemelt"><text:span text:style-name="T11">igazságot, </text:span></text:span><text:span text:style-name="T11">amelyet </text:span><text:span text:style-name="Kiemelt"><text:span text:style-name="T11">Isten </text:span></text:span><text:span text:style-name="T11">vár el a gyermekeitől.</text:span><text:span text:style-name="T26"> Akik elveszítik türelmüket, rossz benyomást keltenek az emberekben a keresztyénségről. Mindig igaz az, hogy „jobb a hosszútűrő az erősnél; és aki uralkodik a maga indulatján, annál, aki várost vesz meg” (Péld 16,32).</text:span></text:p>
      <text:p text:style-name="Átvett_20_anyagokra"><text:span text:style-name="Kiemelt"><text:span text:style-name="T8">1,21 </text:span></text:span><text:span text:style-name="T8">Másik módja annak, hogy az Ő teremtés zsengéinek mutatkozzunk, hogy </text:span><text:span text:style-name="Kiemelt"><text:span text:style-name="T8">elvetünk minden undokságot és a gonoszságnak sokaságát</text:span></text:span><text:span text:style-name="T8">. Ezek a bűnök szennyes öltözetekhez hasonlatosak, amelyeket egyszer s mindenkorra le kell vetni. Az undokság magában foglalja a tisztátalanság minden formáját, legyen szellemi, lelki vagy fizikai. </text:span><text:span text:style-name="T26">Az a kifejezés, hogy „a gonoszságnak sokaságát”, a gonoszságnak azokra a formáira vonatkozhat, amelyek meg nem tért napjaink maradványai. Olyan bűnökre vonatkozhat, amelyek </text:span><text:span text:style-name="Kiemelt"><text:span text:style-name="T26">túláradtak </text:span></text:span><text:span text:style-name="T26">saját életükön, és mások életét is érintették. Vagy vonatkozhat a gonoszság sokaságára, amely Jakab szerint nem annyira a gonoszság mértéktelenségét, hanem a bűn mód feletti gonoszságát írja le. </text:span><text:span text:style-name="T11">Az általános jelentése világos. Azért, hogy Isten Igéjének igazságát befogadhassuk, erkölcsileg tisztának kell lennünk.</text:span></text:p>
      <text:p text:style-name="P6"><text:span text:style-name="T10">Az isteni igazság befogadásának másik követelménye a szelídség. Lehetséges a Bibliát anélkül olvasni, hogy az szólna hozzánk. Tanulmányozhatjuk egyetemi szinten anélkül, hogy befolyásolna bennünket. Büszkeségünk, keménységünk és bűnünk korlátolttá és közömbössé tesz bennünket. Csak az alázatos, szelíd szelleműek várhatják, hogy maximális hasznuk származik a Szentírásból.</text:span> „Igazságban járatja az alázatosokat, és az ő útjára tanítja meg az alázatosokat” (Zsolt 25,9). „Hanem erre tekintek én, aki szegény és megtörött lelkű, és aki beszédemet rettegi” (Ézs 66,2).</text:p>
      <text:p text:style-name="Átvett_20_anyagokra"><text:span text:style-name="T8">Jakab úgy beszél a Szentírásról, mint </text:span><text:span text:style-name="Kiemelt"><text:span text:style-name="T8">beoltott Igéről, amely megtarthatja a ti lelkeiteket. </text:span></text:span><text:span text:style-name="T8">Az Ige szent letétté válik a keresztyén ember életében, amikor újjászületik. Az angol revideált változat széljegyzete ezt írja: „a benne született Igét”. </text:span><text:span text:style-name="T26">Az Ige </text:span><text:span text:style-name="Kiemelt"><text:span text:style-name="T26">megtarthatja a ti lelkeiteket. </text:span></text:span><text:span text:style-name="T26">A Biblia az eszköz, amelyet Isten az újjászületésben használ. Arra használja, hogy lelkünket megmentse nemcsak a bűn büntetésétől, hanem annak hatalmától is. Arra használja, hogy megmentsen bennünket nemcsak az örök kárhozattól, hanem a kártól is </text:span><text:span text:style-name="Félig_20_kiemelt"><text:span text:style-name="T26">ebben az életében.</text:span></text:span><text:span text:style-name="T8"><text:note text:id="ftn3" text:note-class="footnote"><text:note-citation>1</text:note-citation><text:note-body><text:p text:style-name="Footnote">Ugyanaz a görög szó <text:span text:style-name="Félig_20_kiemelt"><text:span text:style-name="T25">(pszühe) </text:span></text:span><text:span text:style-name="T25">jelenti mind az „életet”, mind a „lelket”, és nem mindig biztos, hogy melyik a jobb. Ugyanígy a „megtartani” szó nem vonatkozik szükségszerűen az örök üdvösségre. Vonatkozhat gyógyulásra, megszabadulásra, kiszabadulásra és más dolgokra is. Ezért az a kifejezés, hogy „megtarthatja a ti lelkeiteket”, jelentheti, </text:span><text:span text:style-name="Félig_20_kiemelt"><text:span text:style-name="T25">bizonyos szövegösszefüggésekben, </text:span></text:span><text:span text:style-name="T25">hogy „sikeressé teheti </text:span><text:span text:style-name="Félig_20_kiemelt"><text:span text:style-name="T25">életeteket” </text:span></text:span><text:span text:style-name="T25">(Krisztusért).</text:span></text:p></text:note-body></text:note></text:span><text:span text:style-name="Félig_20_kiemelt"><text:span text:style-name="T8"> </text:span></text:span><text:span text:style-name="T8">Kétségtelen, hogy megváltásunknak erről a jelenlegi folyamatáról beszél Jakab a 21. versben.</text:span></text:p>
      <text:p text:style-name="Átvett_20_anyagok_20_-_20_textusbővítésre"><text:span text:style-name="Kiemelt"><text:span text:style-name="T8">1,22 </text:span></text:span><text:span text:style-name="T11">Nem elegendő befogadni a beplántált Igét; engedelmeskednünk kell annak. Nincs értéke a Biblia birtoklásának, de még irodalomként olvasásának sem. Mélyen kell vágyakozni, hogy halljuk Istent beszélni hozzánk, és vita nélkül kész lenni arra, hogy megtegyük, amit mond. A Bibliát át kell vinnünk a gyakorlatba. Az Igének hússá kell válnia az életünkben. Sohase történjék meg, hogy úgy forduljunk a Szentíráshoz, hogy ne engednénk, hogy jobbá tegye az életünket. Az Isten lgéje iránti nagy szeretetről beszélni, vagy akár bibliatanulmányozóként tetszelegni, öncsalás, hacsak növekvő igeismeretünk nem eredményezi növekvő hasonlóságunkat is az Úr Jézushoz.</text:span><text:span text:style-name="T26"> Arra törekedni, hogy értelmi bibliaismeretre tegyünk szert engedelmesség nélkül, áldás helyett csapdát jelenthet. Ha állandóan azt tanuljuk, amit tennünk kellene, de nem tesszük, levertté, csalódottá és érzéketlenné válunk. Isten felé egyre nő a felelősségünk. Az ideális kombináció az, hogy olvassuk az Igét, és azonnal engedelmeskedünk neki.</text:span></text:p>
      <text:p text:style-name="Átvett_20_anyagok_20_-_20_textusbővítésre"><text:span text:style-name="Kiemelt"><text:span text:style-name="T8">1,23-24 </text:span></text:span><text:span text:style-name="T11">Aki hallgatja </text:span><text:span text:style-name="Kiemelt"><text:span text:style-name="T11">az Igét, </text:span></text:span><text:span text:style-name="T11">de nem változtatja meg a magatartását, hasonla</text:span><text:span text:style-name="Kiemelt"><text:span text:style-name="T11">tos ahhoz az emberhez, </text:span></text:span><text:span text:style-name="T11">aki futó pillantást vet a tükörbe minden reggel, aztán teljesen </text:span><text:span text:style-name="Kiemelt"><text:span text:style-name="T11">elfelejti, amit </text:span></text:span><text:span text:style-name="T11">látott. Nem származott haszna a tükörből, sem abból, hogy belenézett.</text:span><text:span text:style-name="T26"> Természetesen vannak megjelenésünkben olyan dolgok, amelyeken nem lehet változtatni. De legalább legyünk alázatosak annak láttán! És ha a tükör azt mondja, hogy „mosakodjál”, vagy „borotválkozzál”, vagy „fésülködjél meg”, vagy „keféld le magad”, legalább tegyük meg, amit mondott. Különben a tükörnek nincs gyakorlati haszna számunkra.</text:span></text:p>
      <text:p text:style-name="P17">Könnyű a Bibliát olvasni alkalmanként vagy kötelességtudatból anélkül, hogy befolyásolna bennünket, amit olvasunk. Látjuk, hogy milyennek kellene lennünk, de gyorsan elfelejtjük, és élünk, mintha már tökéletesek lennénk. Az önelégültségnek ez a fajtája megakadályozza a szellemi haladást.</text:p>
      <text:p text:style-name="Átvett_20_anyagok_20_-_20_textusbővítésre"><text:span text:style-name="Kiemelt"><text:span text:style-name="T8">1,25 </text:span></text:span><text:span text:style-name="T11">Ennek ellentéte az az ember, aki belenéz Isten Igéjébe, és rendszeresen bevezeti a gyakorlatba. Elmélkedő, tűnődő rácsodálkozása gyakorlati eredményeket hoz az életében. Számára a Biblia a </text:span><text:span text:style-name="Kiemelt"><text:span text:style-name="T11">szabadság tökéletes törvénye. </text:span></text:span><text:span text:style-name="T11">Előírásai nem terhesek. Pontosan azt mondják neki, amit új természete szeret tenni. Ahogyan engedelmeskedik, igazi szabadságot tapasztal az emberi hagyományoktól és a testi okoskodásoktól. Az igazság szabaddá teszi.</text:span><text:span text:style-name="T26"> Ez az az ember, akinek haszna van a Bibliából. Nem felejti el, amit olvasott. Inkább arra törekszik, hogy megélje azt napi gyakorlatában. Egyszerű gyermeki engedelmessége felmérhetetlen áldást hoz a lelkének. </text:span><text:span text:style-name="Kiemelt"><text:span text:style-name="T26">Az boldog lesz az ő cselekedetében.</text:span></text:span></text:p>
      <text:p text:style-name="Átvett_20_anyagok_20_-_20_textusbővítésre"><text:span text:style-name="Kiemelt"><text:span text:style-name="T8">1,26-27 </text:span></text:span><text:span text:style-name="T26">Itt szembe van állítva a </text:span><text:span text:style-name="Kiemelt"><text:span text:style-name="T26">haszontalan istentisztelet </text:span></text:span><text:span text:style-name="T26">valamint </text:span><text:span text:style-name="Kiemelt"><text:span text:style-name="T26">a tiszta és szeplő nélkül való istentisztelet</text:span></text:span><text:span text:style-name="T26">. Az </text:span><text:span text:style-name="Kiemelt"><text:span text:style-name="T26">istentisztelet </text:span></text:span><text:span text:style-name="T26">itt a vallási meggyőződéssel kapcsolatos magatartás külső formáját jelenti. Inkább a külső formákra vonatkozik, mint a belső szellemre. Inkább a meggyőződés külső kifejeződését jelenti az istentiszteletben és a szolgálatban, mint a tanokat, amelyekben hisz.</text:span></text:p>
      <text:p text:style-name="Átvett_20_anyagok_20_-_20_textusbővítésre"><text:span text:style-name="Kiemelt"><text:span text:style-name="T11">Ha valaki istentisztelőnek látszik</text:span></text:span><text:span text:style-name="T11">, de nem tudja megzabolázni </text:span><text:span text:style-name="Kiemelt"><text:span text:style-name="T11">nyelvét..., annak az istentisztelete hiábavaló</text:span></text:span><text:span text:style-name="T11">. Betarthat minden vallási ceremóniát, amely nagyon kegyesnek tünteti fel. De önmagát csalja meg. Isten nem elégszik meg szertartásokkal; Őt a gyakorlati istenfélő élet érdekli.</text:span></text:p>
      <text:p text:style-name="Átvett_20_anyagok_20_-_20_textusbővítésre"><text:span text:style-name="T11">A meg nem zabolázott nyelv csak egyike a hiábavaló </text:span><text:span text:style-name="Kiemelt"><text:span text:style-name="T11">istentisztelet </text:span></text:span><text:span text:style-name="T11">példáinak. Értéktelen bármilyen magatartás, amely összeegyeztethetetlen a keresztyén hittel.</text:span><text:span text:style-name="T8"> </text:span><text:span text:style-name="T26">A következő történetet egy fűszeresről mesélték, aki nyilvánvalóan kegyes csaló volt. A saját raktára feletti lakásban lakott. Minden reggel lekiáltott segédjének:</text:span></text:p>
      <text:p text:style-name="P19">– János!</text:p>
      <text:p text:style-name="P19">– Igen, uram.</text:p>
      <text:p text:style-name="P19">– Felvizezted a tejet?</text:p>
      <text:p text:style-name="P19">– Igen, uram.</text:p>
      <text:p text:style-name="P19">– Megszínezted a vajat?</text:p>
      <text:p text:style-name="P19">– Igen, uram.</text:p>
      <text:p text:style-name="P19">– Tettél cikóriát a kávéba?</text:p>
      <text:p text:style-name="P19">– Igen, uram.</text:p>
      <text:p text:style-name="P19">– Nagyon jó. Gyere föl a reggeli áhítatra!</text:p>
      <text:p text:style-name="Átvett_20_anyagok"><text:span text:style-name="T26">Jakab azt mondja, hogy az ilyen </text:span><text:span text:style-name="Kiemelt"><text:span text:style-name="T26">istentisztelet </text:span></text:span><text:span text:style-name="T26">hiábavaló.</text:span></text:p>
      <text:p text:style-name="Átvett_20_anyagokra"><text:span text:style-name="T11">Isten a gyakorlati istenfélelemre tekint, amely könyörületesen érdeklődik mások iránt, és saját életét tisztán tartja.</text:span><text:span text:style-name="T8"> Jakab dicséri azt, aki a </text:span><text:span text:style-name="Kiemelt"><text:span text:style-name="T8">tiszta és szeplő nélkül való istentisztelet </text:span></text:span><text:span text:style-name="T8">példájaként meglátogatja az </text:span><text:span text:style-name="Kiemelt"><text:span text:style-name="T8">árvákat és az özvegyeket </text:span></text:span><text:span text:style-name="T8">az ő nyomorúságukban, és aki megtartja magát </text:span><text:span text:style-name="Kiemelt"><text:span text:style-name="T8">szeplő nélkül e világtól.</text:span></text:span></text:p>
      <text:p text:style-name="P6">Más szóval, az újjászületés a gyakorlatban „jó cselekedetekben és elkülönült járásban található”. Guy King úgy írja le ezeket az erényeket, mint gyakorlati szeretetet és gyakorlati szentséget.</text:p>
      <text:p text:style-name="Átvett_20_anyagokra"><text:span text:style-name="T26">Tegyük próbára </text:span><text:span text:style-name="Félig_20_kiemelt"><text:span text:style-name="T26">saját hitünket </text:span></text:span><text:span text:style-name="T26">a következő kérdésekkel: A Bibliát azzal az alázatos vággyal olvasom‑e, hogy megítéljen, tanítson és megváltoztasson? Buzgón igyekszem‑e nyelvem megzabolázására? Mentem‑e ingerlékenységemet, vagy győzedelmeskedni akarok felette? Hogyan reagálok, amikor valaki nem szalonképes viccet kezd mondani? Megnyilvánul‑e hitem kedves cselekedetekben azok iránt, akik nem tudják viszonozni?</text:spa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A szív kívánságainak forrása</text:span></text:span></text:p>
      <text:p text:style-name="P3">Ami az utóbbi típusú kísértéseket illeti, amelyekbe az ember a szív kívánságai miatt beleesik, azokról nem szabad azt mondani, hogy Istentől származnak. Forrásuk az emberi szív — annak kívánságai, amelyek a bűnön át a halálhoz vezetnek. {</text:p>
      <text:p text:style-name="P6">} <text:span text:style-name="T25">Senki ne tévessze meg magát ezzel kapcsolatban. Ami belülről kísérti a szívet, az belőlünk származik. Minden jó és tökéletes ajándék Istentől van, és ő soha nem változik, csakis jót tesz. Ennek megfelelően új természetet adott nekünk. Ez az ő akaratának gyümölcse, amely az igazság Igéje által munkálkodik bennünk annak érdekében, hogy első zsengéje legyünk teremtményeinek. Ő a világosság Atyja; ami sötétség, az nem származhat tőle.</text:span></text:p>
      <text:p text:style-name="Átvett_20_anyagok_20_réssel"><text:span text:style-name="Kiemelt"><text:span text:style-name="T8">Az igazság Igéjének mibenléte és tevékenysége</text:span></text:span></text:p>
      <text:p text:style-name="P35"><text:span text:style-name="T25">Isten az igazság Igéje által újjászült bennünket, hogy annak a jó hatalomnak az első és legkiválóbb tanúi legyünk, amely majd fel fog ragyogni az új teremtésben, amelynek mi vagyunk az első zsengéi. Ez az ellentéte annak, hogy az ember romlott vágyak forrása.</text:span> Az igazság Igéje az élet jó magja, az önfejűség pedig a bűnös kívánságaink bölcsője. Ennek energiája soha nem teremheti meg az isteni természet gyümölcseit, mint ahogyan az ember haragja sem teremheti meg Isten igazság(osság)át. Ezért Isten arra hív minket, hogy legyünk taníthatók, készek a hallásra, lassúak a szólásra, lassúak a haragra; hagyjuk el a (hús)test minden szennyét, a gonoszság minden erejét, és szelíden fogadjuk az Igét. Ez az ige Isten Igéje, mégis azonosul a bennünk levő (belénk plántált) új természettel, miközben saját tökéletessége szerint létrehozza és alakítja azt; mert ez a természet Istentől származik az Ige által.</text:p>
      <text:p text:style-name="P7">Ez nem olyan, mint egy törvény, amely rajtunk kívül van, és mivel ellentétes bűnös természetünkkel, elítél bennünket. Ez az Ige megtartja a lelket. Ez élő és megelevenítő Ige, elevenen munkálkodik a belőle származó természetben, amelyet átalakít és megvilágosít.</text:p>
      <text:p text:style-name="Átvett_20_anyagok_20_-_20_textusbővítés_20_réssel"><text:span text:style-name="Kiemelt"><text:span text:style-name="T8">Legyünk az Igének cselekvői, ne csak hallgatói</text:span></text:span></text:p>
      <text:p text:style-name="P3"><text:span text:style-name="T25">Szükséges azonban, hogy ne csak fülünkkel hallgassuk az Igét, hanem cselekedjük is, hogy megteremje azokat a gyümölcsöket, amelyek megmutatják, hogy az Ige valóságosan és elevenen működik a szívben. Máskülönben az Ige csak olyan, mint egy tükör, amelyben talán egy percre látjuk magunkat, de később elfeledjük, amit láttunk.</text:span> Aki a tökéletes törvénybe tekint — amely a szabadság törvénye —, és megmarad mellette, megtéve azt, amit az megmutat, az áldott lesz a benne kialakuló valóságos és engedelmes tevékenységben.</text:p>
      <text:p text:style-name="Átvett_20_anyagok_20_-_20_textusbővítés_20_réssel"><text:span text:style-name="Kiemelt"><text:span text:style-name="T8">Isten Igéje mint Isten kilétének és akaratának kifejezője</text:span></text:span></text:p>
      <text:p text:style-name="P3">Ez a törvény tökéletes, mert Isten Igéje — mindaz, amit Isten Szelleme kifejezett — Isten természetének és jellemének, az ő kilétének és akaratának a kifejezője. Amikor ugyanis teljesen kijelenti magát (és addig az ember nem ismerheti meg őt teljesen), akkor azt akarja, amit lénye jelent, és ez szükségszerű is.</text:p>
      <text:p text:style-name="Átvett_20_anyagok_20_-_20_textusbővítés_20_réssel"><text:span text:style-name="Kiemelt"><text:span text:style-name="T8">A szabadság törvénye az új természet számára</text:span></text:span></text:p>
      <text:p text:style-name="P2">Ez a törvény a szabadság törvénye, mert ugyanaz az Ige, amely kijelenti Isten kilétét és akaratát, a kegyelem által az isteni természet részeseivé tett bennünket. Ha tehát nem az Ige szerint járunk, akkor nem az új természetünknek megfelelően járunk. Ha viszont a saját új természetünknek megfelelően járunk, ez Isten természete, az ő Igéje vezet, az a teljes szabadság.</text:p>
      <text:p text:style-name="Átvett_20_anyagok_20_-_20_textusbővítés_20_réssel"><text:span text:style-name="Kiemelt"><text:span text:style-name="T8">A Sínai-hegyen adott törvény; az emberi akarat és Isten akarata</text:span></text:span></text:p>
      <text:p text:style-name="Átvett_20_anyagok_20_-_20_textusbővítés_20_réssel"><text:span text:style-name="T8">A Sínai-hegyen adott törvény – amely az emberen kívül volt leírva, nem pedig a szívben – annak kifejezése volt, hogy Isten akarata szerint milyennek kellene lennie az ember viselkedésének és szívének. Ez a törvény elnyomja és megítéli a természeti ember minden indulatát, és nem engedheti meg neki, hogy saját akarata legyen, hiszen Isten akarata szerint kell cselekednie. Az embernek azonban más akarata van, ezért számára a törvény szolgaság – a kárhozat és a halál törvénye. Miután Isten újjászült bennünket az igazság Igéje által, az új természetünk az Istentől való születés révén az Igének megfelelő ízléssel és vágyakkal rendelkezik; éppen ettől az Igétől </text:span><text:span text:style-name="Félig_20_kiemelt"><text:span text:style-name="T8">való. </text:span></text:span><text:span text:style-name="T8">Az Ige a maga tökéletességében fejleszti, alakítja és megvilágítja ezt a természetet – amint említettük –; magának a természetnek azonban megvan a szabadsága az Ige követésében. Így volt ez Krisztussal is; ha szabadságát el lehetett volna venni (ami szellemi értelemben lehetetlen volt), akkor ez azáltal történt volna meg, hogy megakadályozzák őt az Atya Isten akaratának teljesítésében.</text:span></text:p>
      <text:p text:style-name="Átvett_20_anyagok_20_-_20_textusbővítés_20_réssel"><text:span text:style-name="Kiemelt"><text:span text:style-name="T8">Az új ember szabadsága; az Ige által született és alakított új természet</text:span></text:span></text:p>
      <text:p text:style-name="P3">Ugyanez a helyzet a bennünk levő új emberrel (amely Krisztus mint a bennünk levő élet), aki Isten tetszése szerint valóságos igazság(osság)ban és szentségben teremtetik bennünk, az Ige által jön létre bennünk, amely Isten – az emberben levő teljes isteni természet – tökéletes kijelentése. Ennek megnyilvánulása és mintaképe Krisztus, az élő Ige, a láthatatlan Isten képe. Az új ember szabadsága az, hogy szabadon teljesítheti Isten akaratát, utánozhatja Isten jellemét mint az ő szeretett gyermeke, ahogyan ez a jellem Krisztusban megjelent. A szabadság törvénye ez a jellem, amint az megjelenik az Igében, amelyben az új természet örömét leli; mint ahogy a létét is az Urat kijelentő Igétől kapta, valamint az abban kijelentett Istentől.</text:p>
      <text:p text:style-name="P17">Ilyen „a szabadság törvénye” – Isten jelleme bennünk, amely egy olyan természet működése révén jön létre, amely az Istent kijelentő Ige által született, s az Ige mintájára alakul ki.</text:p>
      <text:p text:style-name="Átvett_20_anyagok_20_-_20_textusbővítés_20_réssel"><text:span text:style-name="Kiemelt"><text:span text:style-name="T8">A nyelv mint a belső ember állapotának mutatója</text:span></text:span></text:p>
      <text:p text:style-name="P2">A belső ember első és legérzékenyebb mutatója a nyelv. Aki látszólag kapcsolatban van Istennel és tiszteli őt, de nem tudja megfékezni a nyelvét, az becsapja magát, és a kegyessége hiábavaló.</text:p>
      <text:p text:style-name="Átvett_20_anyagok_20_-_20_textusbővítés_20_réssel"><text:span text:style-name="Kiemelt"><text:span text:style-name="T8">Tiszta és szeplőtlen kegyesség</text:span></text:span></text:p>
      <text:p text:style-name="P3">Az Isten és Atya előtt az a tiszta kegyesség, ha gondoskodunk azokról, akiket a bűn zsoldja megfosztott leggyengédebb kapcsolataiktól, és akik így elveszítették természetes támaszukat; s ha tisztán megőrizzük magunkat a világtól. Ahelyett, hogy önmagunkat felmagasztalva arra törekednénk, hogy megbecsülést szerezzünk az Istentől távoli, hiábavaló világban, tevékenységünkben Istenhez hasonlóan a szomorkodók felé fordulunk, akik nyomorúságukban támaszra szorulnak. Ugyanakkor távol tartjuk magunkat a világtól, amelyben minden bemocskol, s ellentétben áll az új természettel, amely a mi életünk, valamint Isten jellemével, ahogyan azt az Igéből ismerjük.</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43">12 (F) Születésünk az Isten Igéjében (1,16-18). 17.</text:span></text:span><text:span text:style-name="Kiemelt"><text:span text:style-name="T8"> </text:span></text:span><text:span text:style-name="T26">Mivel talán egy jól ismert költői szólást idéz, jobbnak tűnik (Greeven, H.: </text:span><text:span text:style-name="Félig_20_kiemelt"><text:span text:style-name="T26">TZ </text:span></text:span><text:span text:style-name="T26">14 [1958] 1-13 nyomán) e szavakat teljes mondatnak venni: „Minden adomány jó és minden ajándék tökéletes”.</text:span><text:span text:style-name="T8"> Ennek jelentése az ismerős nézet lehetne: ami egy ajándékban számít, az nem az értéke, hanem adományozójának szándéka. Ehhez ad egy mélyebb értelmet, minden teremtett jóság eredetét magyarázva: minden ajándék felülről jön. </text:span><text:span text:style-name="Félig_20_kiemelt"><text:span text:style-name="T8">világosság Atyja: </text:span></text:span><text:span text:style-name="T8">Úgy tűnik, a kifejezést arra szánták, hogy Istenre a mennyei fényességek teremtőjeként utaljon, ami az első példa arra, hogy tőle jó ajándékok származnak. Ugyanez a cím fordul elő az </text:span><text:span text:style-name="Félig_20_kiemelt"><text:span text:style-name="T8">Ap.Móz. </text:span></text:span><text:span text:style-name="T8">36,5-ben. </text:span><text:span text:style-name="Félig_20_kiemelt"><text:span text:style-name="T8">árnyéka sem a változásnak: </text:span></text:span><text:span text:style-name="T8">A mennyei seregektől eltérően — akiknél minden, az idő és az évszakok szerinti működés megfelelő változásokat eredményez az általuk kibocsátott fényben — teremtőjük változatlan; ennélfogva jósága sohasem csökken. </text:span><text:span text:style-name="Kiemelt"><text:span text:style-name="T43">18. </text:span></text:span><text:span text:style-name="Félig_20_kiemelt"><text:span text:style-name="T8">szabad akaratból: </text:span></text:span><text:span text:style-name="T8">Az isteni kezdeményezés szabadsága, amivel Isten életet ad gyermekeinek, ellentéte a kívánság vak erőinek, melyek a bűnt szülik (14-15. v.). </text:span><text:span text:style-name="Félig_20_kiemelt"><text:span text:style-name="T8">életre hívott: </text:span></text:span><text:span text:style-name="T8">Magát a kifejezést a MTörv 32,18 ósz‑i összefüggésében lehet megérteni. Hogy ezt inkább sajátosan keresztény értelemben kell érteni (ahogy a Jn 1,12-13-ban), azt a 18. versnek az 1 Pét 1,23-al való összehasonlítása jelzi; ez utóbbinak a jelentése nyilvánvalóan keresztényi. Ugyanakkor hasonlóképp szándékában állhatott utalni a teremtésre is. Ahogy az első teremtés (a Ter-ben) Isten szava által történt, éppúgy van az új teremtéssel is. </text:span><text:span text:style-name="Félig_20_kiemelt"><text:span text:style-name="T8">az igazság szavával: </text:span></text:span><text:span text:style-name="T8">Ez föltehetően az evangélium üzenetének elfogadására vonatkozik. Az „ige” használatáról ld. az 1,21 magyarázatát.</text:span></text:p>
      <text:p text:style-name="Átvett_20_anyagokra"><text:span text:style-name="Kiemelt"><text:span text:style-name="T43">13 (III) Legyetek a Tanítás megvalósítói (1,19-27). </text:span></text:span><text:span text:style-name="T8">Az igét, amelyben Isten által megszülettünk, meg kell hallani, az akadályokat el kell távolítani, és a tanítást tettekben kell megvalósítani.</text:span></text:p>
      <text:p text:style-name="Átvett_20_anyagokra"><text:span text:style-name="Kiemelt"><text:span text:style-name="T43">(A) A helyes alapállás (1,19-21). 19. </text:span></text:span><text:span text:style-name="Félig_20_kiemelt"><text:span text:style-name="T8">legyen minden ember készen a hallgatásra, de késedelmes a szólásra, késedelmes a haragra: </text:span></text:span><text:span text:style-name="T8">Ez a fajta három intés gyakran feltűnik az ÓSz-ben és a QL-ben (Sír 5,11-13; </text:span><text:span text:style-name="Félig_20_kiemelt"><text:span text:style-name="T8">1QH </text:span></text:span><text:span text:style-name="T8">1,34-37). Sorrendben majd az 1,22-25; 3,13-18; és 1,20+4,1-2-ben fejlődnek tovább. </text:span><text:span text:style-name="Félig_20_kiemelt"><text:span text:style-name="T8">késedelmes a szólásra: </text:span></text:span><text:span text:style-name="T8">E témát az 1,26-ban veszi föl újra, és a 3,1-12-ben fejti ki hosszabban. </text:span><text:span text:style-name="Kiemelt"><text:span text:style-name="T43">20. </text:span></text:span><text:span text:style-name="T8">Itt adja okát a 19. vers három intésének. </text:span><text:span text:style-name="Félig_20_kiemelt"><text:span text:style-name="T8">az Isten igazsága: </text:span></text:span><text:span text:style-name="T8">Vagyis amit Isten megkövetel, ahogy a Mt 5,20; 6,33-ban áll. </text:span><text:span text:style-name="Kiemelt"><text:span text:style-name="T43">21. </text:span></text:span><text:span text:style-name="T18">A </text:span><text:span text:style-name="Félig_20_kiemelt"><text:span text:style-name="T18">belétek oltott tanítás: </text:span></text:span><text:span text:style-name="T18">a gör. </text:span><text:span text:style-name="Félig_20_kiemelt"><text:span text:style-name="T18">emphytos, </text:span></text:span><text:span text:style-name="T18">„beoltott” rendesen „vele született”-et jelent – egy olyan fogalmat, ami logikailag elfogadhatatlannak tűnik a jelen szövegkörnyezetben. A szónak ez a betoldása inkább a keresztény hitnek a kereszteléskori befogadására vonatkozik – amibe a hozzá tartozó erkölcsi követelmények is beletartoznak.</text:span><text:span text:style-name="T8"> </text:span><text:span text:style-name="T26">Az „ige” </text:span><text:span text:style-name="Félig_20_kiemelt"><text:span text:style-name="T26">(logos) </text:span></text:span><text:span text:style-name="T26">az 1,18.21-23-ban jellegzetes úsz‑i használatra utal. Ez Isten megváltó kinyilatkoztatása, melyet előre vetített a prófétáknak adott ige által, és abban a szóban, ami a törvény </text:span><text:span text:style-name="Félig_20_kiemelt"><text:span text:style-name="T26">(tôrā</text:span></text:span><text:span text:style-name="Félig_20_kiemelt"><text:span text:style-name="T32">h</text:span></text:span><text:span text:style-name="Félig_20_kiemelt"><text:span text:style-name="T26">) </text:span></text:span><text:span text:style-name="T26">szinonimája, de teljességében csak Krisztusban és az evangéliumban jutott kifejezésre.</text:span></text:p>
      <text:p text:style-name="Átvett_20_anyagok_20_-_20_textusbővítésre"><text:span text:style-name="Kiemelt"><text:span text:style-name="T43">14 (B) Az alapelv: legyetek cselekvők, ne csak hallgatók (1,22) </text:span></text:span><text:span text:style-name="T11">Ez a vers az egész levél találó összegzése. Meglepően hasonlít a Róm 2,13-hoz.</text:span><text:span text:style-name="T26"> Az általános téma a „tett vallása”, ami a Jak-ra oly jellemző, és más úsz‑i írá</text:span><text:span text:style-name="T11">sokban is kiemelkedő. Ld. Mt 7,24-27 párh.; Lk 8,21; 11,28. Az ósz‑i háttérhez ld. MTörv 4,5-6; 28,1315; Ez 33,31-32.</text:span><text:span text:style-name="T8"> </text:span><text:span text:style-name="Félig_20_kiemelt"><text:span text:style-name="T8">magatokat csaljátok meg: </text:span></text:span><text:span text:style-name="T8">Az önámításra példaként ld. 26. v.</text:span></text:p>
      <text:p text:style-name="Átvett_20_anyagok_20_-_20_textusbővítésre"><text:span text:style-name="Kiemelt"><text:span text:style-name="T43">(C) Tükör-hasonlat (1,23-25). 23. </text:span></text:span><text:span text:style-name="Félig_20_kiemelt"><text:span text:style-name="T8">tükörben: </text:span></text:span><text:span text:style-name="T26">Az „ige” olyan mint a tükör: az eszményi emberi magatartást bemutatva feltárja hallgatója hiányosságait, éppúgy, ahogy egy tükör megjeleníti az arc hibáit és tisztátalanságait. Ha valaki a tükröt használva elfelejti, hogy mit is látott, az elfelejti orvosolni a helyzetet – nem lesz az ige megvalósítója.</text:span><text:span text:style-name="T8"> </text:span><text:span text:style-name="Kiemelt"><text:span text:style-name="T43">25. </text:span></text:span><text:span text:style-name="T8">A Jak ismét felvet egy témát („törvény”), ami később visszatér: bővebben kifejtve a 2,8-12-ben, és röviden megemlítve a 4,1-ben. </text:span><text:span text:style-name="Félig_20_kiemelt"><text:span text:style-name="T8">a szabadság tökéletes törvénye: </text:span></text:span><text:span text:style-name="T11">Ennek a versnek az előzővel fennálló szoros kapcsolata miatt a „törvényt” (ahogy a 2,8-12; 4,11-ben) a megelőző versek „igéjével” kell azonosítani. A Jak-ban hiányzik a páli megkülönböztetés a törvény és az evangélium között, inkább a Mt 5,17-19 lelkülete iránt mutat érdeklődést, ahogy azt a hegyi beszéd részletezi. Hogy nem csak egyszerűen a régi törvényre hivatkozik, azt a „tökéletes” és „szabadság” szavak látszanak jelezni (ld. 2,12), továbbá a levél nélkülöz mindenféle a rituális előírások teljesítésére vonatkozó nyomatékot.</text:span><text:span text:style-name="T8"> </text:span><text:span text:style-name="T26">A Jak valójában nem tanúsít olyan merev ragaszkodást a törvényhez, amit a későbbi hagyomány az „Igaz Jakabnak” tulajdonított</text:span><text:span text:style-name="T8"> (ld. Euszebiosz: ET, II,23).</text:span></text:p>
      <text:p text:style-name="Átvett_20_anyagok_20_-_20_textusbővítésre"><text:span text:style-name="Kiemelt"><text:span text:style-name="T43">15 (D) Az igazi vallásosság (1,26-27).</text:span></text:span><text:span text:style-name="Kiemelt"><text:span text:style-name="T8"> </text:span></text:span><text:span text:style-name="T8">A 22. vers buzdítását most a gyakorlatban alkalmazza. </text:span><text:span text:style-name="Kiemelt"><text:span text:style-name="T43">26. </text:span></text:span><text:span text:style-name="Félig_20_kiemelt"><text:span text:style-name="T8">fékezi a nyelvét: </text:span></text:span><text:span text:style-name="T8">A beszédben megnyilvánuló önuralom már az 1,19-ben fölbukkant, és hosszabban a 3,1-12-ben fejti ki. Ld. még 4,11. </text:span><text:span text:style-name="Félig_20_kiemelt"><text:span text:style-name="T26">áltatja magát: </text:span></text:span><text:span text:style-name="T26">Szó szerint: „a szívét” – a LXX használatából eredő hebraizmus.</text:span><text:span text:style-name="T8"> </text:span><text:span text:style-name="Kiemelt"><text:span text:style-name="T43">27. </text:span></text:span><text:span text:style-name="Félig_20_kiemelt"><text:span text:style-name="T8">igazi, tiszta: </text:span></text:span><text:span text:style-name="T8">Ezeket a rendszerint rituális és vallási ismérveket találóan alkalmazza a szeretet külső működésére és a belső tisztességre. Nem a vallás tökéletes meghatározását célozza itt, hanem csak bizonyos vonatkozásaira fektet súlyt, melyek nélkül a vallás gyakorlásának nincs értelme. (Ld. Iz 58; Mt 23.) </text:span><text:span text:style-name="Félig_20_kiemelt"><text:span text:style-name="T8">Isten, az Atya előtt: </text:span></text:span><text:span text:style-name="T8">A megnevezést Istennek az özvegyek és árvák iránti atyai gondoskodására való tekintettel választotta (Zsolt 67,6). </text:span><text:span text:style-name="Félig_20_kiemelt"><text:span text:style-name="T8">árvák és özvegyek: </text:span></text:span><text:span text:style-name="T8">A közösségben ők a szeretet természetes céljai; ld. MTörv 27,19; Sír 4,10; Csel 6,1. </text:span><text:span text:style-name="Félig_20_kiemelt"><text:span text:style-name="T26">a világ szennyétől: </text:span></text:span><text:span text:style-name="T26">A „világ” rosszalló értelmű fogalma (szembenállás Istennel) előfordul Pálnál, valamint 2Pét, Jn, 1Jn-ban is (Old. BAGD, 7).</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7"><text:span text:style-name="Kiemelt"><text:span text:style-name="T44">KI FELELŐS A KÍSÉRTÉSÉRT?</text:span></text:span></text:p>
      <text:p text:style-name="P38"><text:span text:style-name="Félig_20_kiemelt"><text:span text:style-name="T8">Jak 1,12-18</text:span></text:span></text:p>
      <text:p text:style-name="P3"><text:span text:style-name="T10">A kísértés azért vonzó, mert gyors boldogság, vagy inkább boldogulás igézetével kecsegtet.</text:span><text:span text:style-name="T25"> Több idevágó helyen együtt említtetik paráznaság és kapzsiság (Ef 5,5; 1Thessz 4,3kk; Zsid 13,4k), s mivel épp az imént szóltak ítéletes szavak a javak mulandóságáról és a bennük reménykedő gazdagokról, a kísértés értelmezése nem lehet leszűkített. Hosszabb beérési idővel, de tartósan az lehet igazán boldog, aki állhatatosan megmarad az Úr mellett. Az állhatatosság igénye jelzi, hogy elsőrenden hitbeli próbáról van itt szó, mintha a könnyű érvényesülés lehetőségének gyors megragadása érdekében eldobható lehetne a hit, ami a kísértés óráiban fölösleges tehernek tűnik: Hagyj fel vele, s máris jobban boldogulsz! A kísértés tünete, amikor elkezdünk érvelgetni, magyarázkodni tulajdon lelkiismeretünk és mások előtt is.</text:span> <text:span text:style-name="T10">Úgy látszik, akkoriban közhely volt a kegyesnek tűnő önigazolgatás, hogy Isten kísért nehéz helyzetekkel. Istent kísértő az ilyen állítás. Sem a Miatyánkot, sem Jób könyvét nem szabad érvként felhasználni rá. Jób üzenete éppen az állhatatosság a szenvedésekben, amiért az 5,11 boldognak is mondja őt. Akkor élünk az igével rendeltetésszerűen, ha azt halljuk meg belőle, amit általa Isten mond. A Szentírás nem olyan rejtjelkulcs, amivel megfejthetők a titkosírások. Mennyi hasonló, talán jószándékú, de szakszerűtlen, jóllehet kegyes visszaélés történik az igével! — Vedd tudomásul, hogy végső soron még a Sátánt sem okolhatod a kísértésekért, csupán magadat. Kívánságod felgerjed, helyet adsz neki, s világra jön a bűn, s a kiteljesedő végkifejlet a halál. Te tévelyegsz, ne fogd másra.</text:span> {</text:p>
      <text:p text:style-name="P6">} <text:span text:style-name="T25">Istentől jön minden jó adomány, s Tőle csak jó származhat. Minden ajándéka tökéletes, másféle születési folyamatba iktat be, amikor csíraképes magot, az igét hinti szívünkbe, amely csendesen megered, s élet támad belőle. Midőn Szentlelke újjászült, Isten egész teremtésének zsengéje lettünk.</text:span> A lelki Izráel, a keresztyén misszió nyomán megszületve, első zsenge, amelynek szerves része a testi Izráel Krisztust elfogadó része is, ahogy az ÓSZ népe zsengéje volt a népeknek, minden teremtménynek (Róm 11,16). A zsenge fogalma magában hordozza azt, hogy időben első; ígéretes jeladás arról, hogy követi majd a többi is. A termés zsengéje az egészre érvényesen szenteltessék az Úrnak (5Móz 26,1 kk.8kk). A föltámadott Krisztus első zsenge a halottak közül, akik tehát ezért úgy hunytak el, hogy majd fölébrednek (1 Kor 15,20). <text:span text:style-name="T25">Ami Krisztus-szerű, s amiben az Ő indulata mutatkozik meg, az válhat zsengévé, versengéstől mentesen adva meg minden tettünk minősítését.</text:span> Állhatatos az, aki ezekben enged néki és megmarad az Úr mellett. Az ilyen nyeri el az élet koronáját, amit Isten ígért az Őt szeretőknek. Hol hangzott el ez az ígéret? Egyrészt a Tízparancsolatban (2Móz 20,6; 5Móz 5,10), evangéliumi alaphangot ütve meg ezáltal — erre jobban kellene figyelnünk! Másrészt Pálnál (1 Kor 9,25; 2Tim 4,8), legközvetlenebbül pedig a Jel 2,10-ben. Jakabhoz mindezek Isten szavaként szólnak, s ő így adja tovább, s ezért nem törvényt prédikál, de a szeretet és a hűség boldogságát hirdeti mindazoknak, akik szavát befogadják.</text:p>
      <text:p text:style-name="P37"><text:span text:style-name="Kiemelt"><text:span text:style-name="T44">NEM FELEDÉKENY HALLGATÓ</text:span></text:span></text:p>
      <text:p text:style-name="P38"><text:span text:style-name="Félig_20_kiemelt"><text:span text:style-name="T8">Jak 1,19-27</text:span></text:span></text:p>
      <text:p text:style-name="P35"><text:span text:style-name="T10">Tanuljátok meg! — hangzik a felszólítás, hogy „minden ember” legyen gyors a hallásra, de visszafogott a szólásban, s gondolja meg kétszer is, mielőtt haragra gerjedne. A megtanulandók nem tűrnek halasztást, mert fölmérhetetlen a kihatásuk. Jótékony, ha gyakorlattá válik, kártékony, ha eleresztik a fülük mellett.</text:span> Mindenek közül a keresztyének azok, akik nem élhetnek csak úgy bele a vakvilágba; legyen életük tudatosan irányított azért, hogy Isten igazsága ne akadályoztassék, sőt kimunkáltassék. <text:span text:style-name="T25">Bármiféle harag alkalmatlan és rossz munkatársa Isten igazságának.</text:span> Mi az elsőrendű teendő? Mint a Zsidókhoz írt levélben, úgy Jakabnál is legfőbb kegyességi és gyülekezeti érdek az ige hatékonysága, a mélyreható igehallgatás. Az ige hatékonyságáról Isten gondoskodik, ezért „beoltott ige”, ami talán úgy értendő, hogy már szívünkbe van ültetve, de a jó kezdettel nincs minden elintézve egyszer s mindenkorra, ámbár ez már magában hordozza a folytatás igényét és szükségszerűségét, aminek engednünk kell. Evégett szükséges elvetnünk magunktól mindenféle tisztátalanságot, s kiirtanunk a gonoszság írmagját is, hogy elháruljon minden akadály az ige folyamatos munkálkodása útjából. Nekünk használ legelőbb, ha töretlenül járja át egész valónkat az ige, mert — az örök életre kiható erővel — képes megtartani lelkünket.</text:p>
      <text:p text:style-name="P7">Midőn kimondja az ige: „legyetek”, az olyan parancsoló erővel hozza létre bennünk a teljesülést, mint Isten „legyen” szava a teremtéskor azt, amit létrehozott. Szelíden fogadva be az igét, {</text:p>
      <text:p text:style-name="P17"><text:span text:style-name="T25">} nem kerülünk nevetséges helyzetbe és szánandó, siralmas állapotba, hogy magunkat becsapjuk, mint amikor valaki csak futó pillantást vetett az ókor homályos érctükrébe, s máris elfelejtette, hogy néz ki valójában.</text:span> <text:span text:style-name="T10">A „szabadság tökéletes törvénye” a teljesítés feltételeit is megteremtő ige, ami megmarad, mélyen ivódik lelkünkbe, Krisztus vonásait üti pecsétként szívünkre, bensőnkbe írja az új szövetség törvényét (Jer 31,33; Zsid 10,16).</text:span> A nem feledékeny hallgató máris lehetőséget kapott a tevékeny megvalósításra, s engedvén az ihletésnek és ösztönzésnek, az ígért boldogságot ízlelheti lelkében; nem fárasztja, inkább élteti a tett, s a teljesség és lelki béke (de nem önelégültség) árad szét tagjaiban. A boldogság ismérve az a tudat, hogy helyemen vagyok, s tehetem azt, amit megszerettem, mert magaménak érzem. — <text:span text:style-name="T25">A második és harmadik nemzedékben egyre inkább felütötte fejét a formális és felszínes kegyesség. Mindennapossá vált az üres fecsegés, s ezzel a világ lelke ütött tanyát a közösségekben. Jól sejthetően, rómaiak, görögök, zsidók sok hiábavaló szóáradat és civakodás meg indulati megnyilvánulás közepette élték mindennapjaikat, s ez fertőzte a keresztyéneket.</text:span> Nem hallgatagságba kell burkolózniuk, de szükséges a mértéktartás a szavakban, amit a levél másutt is (3. rész) szóba hoz. — Az igével és Lélekkel vezérelt istentisztelet olyan kezdet, amit embertársaink között kell folytatnunk, meglátogatva mindenekelőtt az olyanokat, akikre senki nem nyit ajtót, akiket csak tehertételnek vesz a társadalom. A vigasztaló szót mondó legyen mentes a világ szó-, s tegyük hozzá ma: kép-inflációjától.</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Kiemelt"><text:span text:style-name="T8">4. Az igének cselekvői legyetek!</text:span></text:span></text:p>
      <text:p text:style-name="Átvett_20_anyagok_20_réssel"><text:span text:style-name="Félig_20_kiemelt"><text:span text:style-name="T8">A tökéletes törvény. </text:span></text:span><text:span text:style-name="T8">„Az ő akarata szült minket az igazság igéje által, hogy mintegy első zsengéje legyünk teremtményeinek” (1:18). Az újjászületésnek meg kell látszania életünkön. Nem szabad, hogy az igének csak </text:span><text:span text:style-name="Félig_20_kiemelt"><text:span text:style-name="T8">hallgatói </text:span></text:span><text:span text:style-name="T8">legyünk (22.v.).</text:span></text:p>
      <text:p text:style-name="P17">Jakab ezt nagyon gyakorlatiasan magyarázza. A kísértések célja az, hogy állhatatosakká tegyenek — mutat rá mindjárt az 1. rész elején (2. v.). Ha nincs bölcsességünk, imádságban kell azt keresnünk, de ne kétkedő szívvel imádkozzunk (1:5kk)! Jakab figyelmeztet a gőg veszélyére is (10-11.v.). Senki sem hozhatja fel kifogásul azt, hogy azért esett bűnbe, mert nincs ereje ellenállni, hiszen vágyaink a saját szívünkből erednek (13kk).</text:p>
      <text:p text:style-name="P6">Fogadjuk szelídséggel a beoltott igét, amely megtarthatja lelkünket (1:21)! {</text:p>
      <text:p text:style-name="P17">} Ez pedig azt jelenti, hogy belemerülünk a tökéletes törvénybe, a szabadság törvényébe, amely megkívánja azt, hogy szakítsunk a gyűlölettel, uralkodjunk szenvedélyeinken, legyünk tekintettel az özvegyekre, árvákra, és ne bánjunk részrehajlóan embertársainkkal (1:19-2:13).</text:p>
      <text:p text:style-name="Könyvadatsor"><text:span text:style-name="Hivatkozás"><text:span text:style-name="T8">(</text:span></text:span><text:span text:style-name="Név_20_hivatkozásban"><text:span text:style-name="T8">Groó Gyula</text:span></text:span><text:span text:style-name="Hivatkozás"><text:span text:style-name="T8">: </text:span></text:span><text:span text:style-name="Mű_20_címe"><text:span text:style-name="T8">Jakab levele</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Átvett_20_anyagok_20_réssel"><text:span text:style-name="Kiemelt"><text:span text:style-name="T8">1,13-18</text:span></text:span></text:p>
      <text:p text:style-name="Átvett_20_anyagokra"><text:span text:style-name="Kiemelt"><text:span text:style-name="T8">„Senki ne mondja, ha kísértésbe esik, Isten az aki kísért engem! — mivel Istent gonoszság meg nem kísértheti s Ő sem kísért meg senkit. Hanem mindenkit a saját vágyai kísértenek meg (amikor azok) csalogatják édesgetik. Ha azután a vágy megfogant, szüli a bűnt, a bűn pedig uralomra jutva halált szerez. — Tévedés ne essék, szeretett atyámfiai:</text:span></text:span></text:p>
      <text:p text:style-name="P49"><text:span text:style-name="Kiemelt"><text:span text:style-name="T8">Minden jó adomány<text:line-break/>és minden tökéletes ajándék<text:line-break/>felülről száll alá<text:line-break/>a fények atyjától<text:line-break/>akinél nincs változandóság<text:line-break/>sem időnkénti elsötétedés.<text:line-break/>Akarata szerint szült (újjá) minket<text:line-break/>az igazság igéjével,<text:line-break/>hogy teremtményeinek<text:line-break/>mintegy zsengéi legyünk”.</text:span></text:span></text:p>
      <text:p text:style-name="Átvett_20_anyagok_20_-_20_textusbővítés_20_réssel"><text:span text:style-name="T11">Ebben a szakaszban ugyanazt a szót, amely már eddig is (2.v.12.v.) előfordult s akkor próbatétellel, megpróbálással fordítottuk most </text:span><text:span text:style-name="Félig_20_kiemelt"><text:span text:style-name="T11">kísértéssel</text:span></text:span><text:span text:style-name="T11"> adjuk vissza. A megelőzőkben ugyanis ennek a fogalomnak inkább pozitív, most viszont inkább negatív oldala kerül előtérbe. Voltaképpen tehát ugyanannak a valóságnak a két oldaláról van szó. Próbatétel ugyanaz a viszontagság, ha Isten felől nézzük, ha Isten kezében válik hitünket erősítő, megedző eszközzé. Viszont kísértéssé válik, amint el akar szakítani Istentől, a hozzá való hűségtől, — s ilyen persze nemcsak valamely viszontagság, tehát kellemetlen valósága lehet az életünknek, hanem valamely kellemes is, mivel ebben az esetben csábítássá válik.</text:span><text:span text:style-name="T8"> Ebben a szakaszban éppen ilyenekről van szó. </text:span><text:span text:style-name="T11">A kísértés azonban, akár ijesztő, akár csábító arculatával jelentkezik, semmiképpen nem lehet Istentől való, vallja Jakab, hiszen az Ő akaratával szögesen ellenkezik mindaz, ami tőle el akarna vonni.</text:span></text:p>
      <text:p text:style-name="P6">Szerzőnk ezt az igazságot azzal is indokolja, hogy rámutat arra: Isten lénye maga a szentség, tehát felette áll a gonosznak. Őt a gonosz meg nem környékezheti s éppen ezért ő is csak jót ad és csak jót is akar adni. <text:span text:style-name="T10">Ami tőle származik — erre pozitív formában tér ki a 17. versben kezdődő himnuszban — az mind csak tökéletes, tiszta és szent lehet. {</text:span></text:p>
      <text:p text:style-name="P17"><text:span text:style-name="T10">} A kísértés gyökere tehát bennünk van. Az ember maga felelős tettéiért s nem tolhatja a felelősséget másra, azon a címen, hogy kísértésbe „hozták”, tehát nem háríthatja Istenre sem. A kísértésekben tehát nem Istennel van dolgunk, nem Őellene kell harcolnunk, hanem a bűn ellen. S ez bennünk van.</text:span> — <text:span text:style-name="T10">Felvillan e mondatokban az ún. teodiceai kérdés, amit Pál is tárgyal a Római levélben (9,14—kk). Vajon igazságos‑e az Isten? Miért enged kísértésbe esni?</text:span><text:span text:style-name="T25"> Ha mindentudó és mindenható, miért nem veszi elejét annak, hogy hívei megkísértessenek és el is bukjanak? Nem olyat kér‑e számon tőlünk, amiről nem tehetünk? stb. Ezekbe a kérdésekbe Jakab nem megy bele. Ő a gyakorlati keresztyénségre akar útmutatást adni.</text:span> S az élet is igazolja tételét: mindenkit kísért és édesget a saját vágya, kívánsága.</text:p>
      <text:p text:style-name="P17">A vágy, a kívánság, amely szenvedéllyé erősödhet, tehát az ami az embert kísérti, rosszra, bűnre. Isten és felebarát elleni vétkezésre viszi. <text:span text:style-name="T25">S itt nem elsősorban és nem is kizárólag az ún. „érzéki”, testi vágyakra kell gondolni s végképpen nem kizárólag — mint ahogy sokszor megesik e félreértés — a sexualitásra. Az ember sexualitása ugyanis önmagában éppen úgy nem rossz, mint Istennek többi adományai.</text:span> A visszaélés révén válhat vétkezés forrásává az emberi élet minden valósága, testi vagy lelki valósága egyképpen. A vágyak és szenvedélyek tehát legalább oly mértékben kereshetők és megtalálhatók a szellemi, lelki élet terén, mint a testi életben. A becsvágy, az irigység, a kevélység, a birtoklás vágya szellemi jelenségek s ugyancsak súlyos vétkezésbe vihetik az embert.</text:p>
      <text:p text:style-name="P17"><text:span text:style-name="T25">Ne vádoljuk tehát a körülményeket és az embereket sem, környezetüket, int Jakab, amikor kísértésekbe esünk, hanem keressük magunkban a hibát, befelé nézzünk. Nem általában a vágy a gonosz, a kísértés forrása, hanem az a vágy, ami gonosz dologra visz. Nem vágytalanságot hirdet Jakab, sem a Biblia általában, mint a hinduizmus vallása, hanem különbséget tesz jó és gonosz kívánságok között.</text:span> Megfontolásról, válogatásról, helyes ítélőképességről van tehát itt többek között szó s persze harcról is, a felismert jó mellett való megállásról és a helytelennek való ellenállásról. E gondolat majd visszatér 4,7—kk-ban, de már találkoztunk vele ennek az első fejezetnek első verseiben is. <text:span text:style-name="T10">Jakab azért tud olyan pozitíven írni a kísértésekről, mint próbatételekről („Örömmel vegyétek …”), mivel tudja, hogy Isten kezében minden kísértés próbatétellé, vagyis negatív tilójelűből pozitív előjelűvé válhat, hitünket megingatóból, hitünket megerősítővé, tőle elszakasztóból hozzá jobban odafűzővé.</text:span><text:span text:style-name="T25"> A hívő ember életének ezt a mély bölcsességét mondja ki József is, testvéreivel való találkozásakor (I. Mózes 50,20): „Ti gonoszt gondoltatok én ellenem, de Isten azt jóra gondolta fordítani”. Továbbá Jakab azért is tudott oly pozitívan szólani a próbatételekről, mivel ismerte a már számunkra kivívott győzelmet. Ezért győzhetünk e harcban s ezért nem szabad félnünk tőle, — hiszen a győzelem boldoggá tesz, mert vár a koszorú Isten kezéből (12.v.).</text:span> Luther énekére kell itt gondolnunk: „Erőnk magában mit sem ér, mi csakhamar elesnénk, de küzd velünk a hős vezér, kit Isten rendelt mellénk...”</text:p>
      <text:p text:style-name="Átvett_20_anyagok_20_-_20_textusbővítésre"><text:span text:style-name="T8">Az ember megkísértésének és vétkezésének folyamatát a szerző </text:span><text:span text:style-name="Félig_20_kiemelt"><text:span text:style-name="T8">egy képpel </text:span></text:span><text:span text:style-name="T8">szemlélteti: a megtermékenyülés és születés képével. A kívánság, a rosszra csábító gondolat mintegy „megfogan” az ember lelkivilágában, megtermékenyíti azt. Ennek eredményeképpen bűnös cselekedeteket, vétkeket „szül”, eredményez. A bűn azután hatalmába keríti az embert, uralomra jut rajta s ennek az állapotnak a vége a halál, ti. az örök halál, a kárhozat. Ez a folyamat tulajdonképpen annak a másik, pozitív folyamatnak, amelyet 12 vers ír le a negatívja. Ott: mess a kísértések között, állhatatosság, hűség, Istenhez való ragaszkodás, s ennek győzelmi koszorúja az örök élet. Itt: elbukás a kísértések ostromában, vétkezés, hűtlenség a mennyei Atya iránt s ennek szomorú vége a kárhozat. Emlékeztet ez a gondolatmenet arra, amit Pál fejt ki a Római levél 7. részében (7—kk versek). Ott is fontos szerepe van a kívánságnak, Pál azonban emellett bekapcsolja a számára oly jelentős másik fogalmat, a törvényt. A törvény mondja azt, hogy: Ne kívánd!, s ezzel bűnre ingerel, a törvény megszegésére. Ez a gondolatmenet Jakabnál elképzelhetetlen. Nála a törvénynek ez a negatív feladata nem áll előtérben, hanem csak a pozitív, a jóra eligazító, abban útmutató feladata. Ez a példa is mutatja, mennyire saját feltételeikből kell a két különböző gondolatpályán mozgó bibliai szerzőt megértenünk, — és nem egymásból, illetőleg egyiket a másik mértékévé téve.</text:span></text:p>
      <text:p text:style-name="P17">Ezzel a fizikai életből vett példával (fogantatás-születés) azt akarja Jakab szemléltetni, hogy ha az ember enged a kísértésnek, saját gonoszra vivő kívánságainak, akkor vaskövetkezetességgel, a természeti törvény kérlelhetetlenségével következik be a katasztrófa. Mint fogaskerekek, láncszernek kapcsolódnak egymásba a sorozót tágjai kívánság — kísértés — elbukás — vétkezés — bűn hatalmába jutás — örök halál.</text:p>
      <text:p text:style-name="P6">Jakab azonban nem akarja, hogy olvasóinak tekintete a kelleténél tovább függjön ezen a sötét képen. Ez a sötét kép — a múlt. Jézus Krisztus győzelme által — hála Istennek — mindez már mögöttük van. Kísértések ugyan meg-megkörnyékezik őket s bizony olykor vereséget is szenvednek a gonosszal való tusakodásban. A végső katasztrófának, az Istentől való végleges elszakadásnak azonban nem kell a természeti törvények kérlelhetetlenségével bekövetkezni. Valaki megállította a bűnnek és a halálnak ezt a szörnyű gépezetét: Jézus Krisztus. Benne mutatta meg Isten jóakaratát; ő Isten egyetlen igazi tökéletes ajándéka a számunkra. Benne lehetünk „új teremtés”, újjászületett emberek, akiken nem fog a bűn és a halál hatalma.</text:p>
      <text:p text:style-name="P6">Mindezt szerzőnk egy himnusszerű, költői lendületű gondolatsorban mondja el. A 17. vers első fele az eredetiben hexameterben van fogalmazva, s az egész szöveg költői jellegű.</text:p>
      <text:p text:style-name="P6">A bűn gyökere, a gonosz kívánság, az ártó szenvedély — bennünk van — mondotta előbb Jakab. A jó adományok, tökéletes, tehát célravezető, javunkra váló ajándékok viszont kívülről, felülről Istentől jutnak az életünkbe. Az „alászáll” kifejezés természetesen képies. Istent nem valahol a fejünk felett, a térbeli értelemben vet magasságban kell elképzelnünk, hiszen Ő nincsen a tér és idő kategóriához kötve, mert örökkévaló és mindenütt jelenvaló. Mégis, éppen azért, mert amikor róla szólunk voltaképpen elgondolhatatlan és kimondhatatlan, emberi értelmünkkel felfoghatatlan és emberi fogalmainkkal kifejezhetetlen valóságokról van szó, kénytelenek vagyunk képiesen gondolkodni és magunkat képekben kifejezni. A bibliai szerzők ezt teszik és mi sem igen tehetünk egyebet. Csak a képek, a képes beszéd képi voltát kell mindig tudatosítanunk.</text:p>
      <text:p text:style-name="Átvett_20_anyagokra"><text:span text:style-name="Félig_20_kiemelt"><text:span text:style-name="T8">A fények atyjának </text:span></text:span><text:span text:style-name="T8">nevezi Istent a levélíró. A fények: a csillagok, az égitestek. Isten, mint a mérhetetlen csillagtábor Atyja, e kép Isten teremtő fenségére és hatalmára utal. Aki e csodálatos mindenséget teremtette — hogyne adna szeretett gyermekeinek jó adományokat. Ez a gondolatfűzés emlékeztet Ábrahám pátriárka életének egyik döntő jelenetére: amikor látomásában Isten kivezeti a gyermektelen aggastyánt sátra elé s felmutat a csillagos égboltra: Tekints föl csak az égre és számláld meg a csillagokat, ha ugyan megszámlálhatod azokat ... így lesz a te magod. (I.Móz.15,5).</text:span></text:p>
      <text:p text:style-name="P6">A kép másik jelentése arra utal, hogy Isten maga fény, a Világosság (I.Ján.1,5), tehát így minden fénynek, világosságnak a forrása is. I.Tim.6,16 szerint <text:span text:style-name="T25">Isten „hozzáférhetetlen Világosságban lakozik”. A „fények”, a csillagok tehát így mintegy Istentől kapják világosságukat. Míg azonban ezek változnak, ti. az égbolton változtatják helyüket, továbbá fényüket is — itt gondolhatunk egyfelől a hold‑ és napfogyatkozás már az ókorban is megfigyelt tényeire, valamint a nappalnak az évszakok szerint váltakozó hosszúságára, nyáron több a fény mint télen, végül gondolhatunk itt a nappal és éjszaka változására is — addig Isten világossága egyforma fényerővel sugárzik.</text:span> A képből kilépve itt nyilván Isten szeretetének, atyai jóságának, hatalmának és bölcsességének változatlanul sugárzó ragyogására, éltető melegére és világosságára kell gondolnunk. Az égbolt fényei csak halvány visszatükrözései, jelei lehetnek Isten örökkévaló világosságának, mégis utalnak rá.</text:p>
      <text:p text:style-name="P6"><text:span text:style-name="T25">Levélírónk nem sorolja fel, hogy melyek Isten jó adományai és tökéletes ajándékai. Ez nem is volna lehetséges, hiszen ezek részben olyanok, amelyekben minden ember részesül, kivétel nélkül: felhozza napját mind a gonoszra, mind a jókra és esőt ad mind az igazaknak, mind a hamisaknak (Mt 5, 45) — másfelől Istennek az egyes ember egyéni életében megnyilvánuló jótéteményei, s ezek oly sokfélék, mint az emberi élet maga — ki tudná e jó adományokat mind felsorolni?</text:span> Arra viszont már rámutattunk fentebb, hogy Isten legnagyobb ajándéka számunkra: Jézus Krisztus! „Úgy szerette Isten a világot, hogy az ő egyszülött fiát adta ...” (Ján 3,16). Istennek ő a legdrágább és legegyetemesebb ajándéka az embervilág számára: Minden egyéb ajándéka, a legkisebb és a legnagyobb is, Jézus Krisztusban válik igazán értékessé számunkra. Őáltala lehetünk igazán bizonyosak abban, hogy Istenben csakugyan nincsen változás; Isten szeretete nem olyan mint az emberi szeretet, amely alá van vetve hangulatunk s egyéb testi-lelki adottságaink forgandóságának. Az emberi szeretet idővel meggyöngül, megfárad, elfogyatkozik s igen nagy mértékben függ a viszontszeretettől is. <text:span text:style-name="T25">Az emberi szeretet a csalódások hatására néha ellenkezőjére fordul s gyűlöletbe csap át, a megkeseredett és kihűlt szív nem tud már szeretni. Mindez Istennél nem így van. Amikor Pál apostol leírta a merész és hatalmas mondatot: A szeretet soha el nem fogy (I.Kor.13,8),</text:span> akkor egészen bizonyosan elsősorban nem az emberi szeretetre gondolt, hanem Isten szeretetére. Ez a soha el nem fogyatkozó és meg nem gyöngülő szeretet persze felgyújthatja a mi szívünket is erre a belőle táplálkozó, az örök forrásból mindig megújuló s ezért csakugyan el nem fogyó szeretetre.</text:p>
      <text:p text:style-name="P6">Istennél nincs változás; Jakabnak ezt a mondatát hadd világítsuk meg egy önmagáért beszélő másik igével: Jézus Krisztus tegnap és ma és mindörökké ugyanaz (Zsid.13,8).</text:p>
      <text:p text:style-name="P6">Isten tökéletes, legdrágább ajándéka Jézus Krisztus, — ezt a valóságot Jakab e szakasz zárómondatában konkretizálja az egyes ember életére vonatkoztatva. Az igazság igéje: Jézus Krisztus (Ján 14,6), ő maga az igazság, ezért Istennek minden beszéde igaz, megbízható, megáll (Ján 17,17). Ez az ige: mag, élet csírája, életet támasztó erő van benne. Amit e 18. versben leír Jakab, az a fordított s a pozitív folyamata annak a félelmetes „fogantatásnak és születésnek”, amiről a megelőzőkben beszélt. Isten beszéde új életet teremt bennünk, „mint akik nem mulandó, hanem romolhatatlan magból” születtünk újjá, „Istennek élő és maradandó beszéde által” (I.Pt 1,23). Itt is feltűnő a gondolatmenetek párhuzamossága az első péteri levéllel, mint egyebütt is. <text:span text:style-name="T25">Hogy Isten igéje teremtő és újjáteremtő erő, azt az egész Szentírás nagy egyértelműséggel tanúsítja. Istennek világteremtő munkájában eszköze az ige (I.Móz.1,3), s ez az ige hozza létre Isten gyermekeinek újszövetségi népét, azoknak seregét, akik hisznek Jézusban, a testté lett igében, s akiknek ezért hatalom adatott, hogy Isten gyermekeivé legyenek, mert Istentől születtek (Ján.1,12-13).</text:span></text:p>
      <text:p text:style-name="P6">Lehetetlen azonban, hogy már itt ne emlékeztessünk arra, amiről később még bőven lesz szó — hiszen szinte az egész levél erről szól — hogy Isten gyermekei nem önmagukért születtek újjá, hanem azért, hogy éljék is ezt az új életet. „Az ő alkotása vagyunk, akiket Jézus Krisztusban jó cselekedetekre teremtett, amelyeket előre elkészített Isten, hogy azokon járjunk” (Ef.2,10). Újjászületésünk — érezzük meg ebben az igealakban a szenvedő formát!, nem mi vagyunk a cselekmény alanya, mi csak tárgya vagyunk, Isten szült újjá minket — célja, hogy a jó cselekedetekben járjunk.</text:p>
      <text:p text:style-name="Átvett_20_anyagokra"><text:span text:style-name="T11">Mielőtt azonban ennek kifejtésére Jakab rátérne, még egy záróképpel fejezi be a szakaszt. </text:span><text:span text:style-name="Félig_20_kiemelt"><text:span text:style-name="T11">Amikor Isten újjászült minket ezzel minden teremtményének zsengéjévé tett.</text:span></text:span><text:span text:style-name="T11"> — A zsenge, vagyis az első termés, az első rügyek és hajtások, az elsőszülöttei embernek és állatnak az Ótestamentomi törvény rendtartása szerint Istené, neki szenteltetett (II.Móz.13,2; 22,29). Emellett a „zsengék” egyúttal mindig az eljövendő teljesség záloga is, biztosítéka és elöljáróban mutatója.</text:span><text:span text:style-name="T26"> Ebben az értelemben nevezi Pál apostol Krisztust a halottak közül feltámadt zsengének: mint aki elsőnek támadt fel s ezzel megmutatta, mi a jövendője a többieknek. (I.Kor.15, 20-23).</text:span></text:p>
      <text:p text:style-name="P6">A keresztyének, mondja Jakab, Isten teremtményeinek zsengéi. Időben elsők, persze, s nem rangban. Elseje, de ez nem azt jelenti: a krémje, hanem azt: az első hajtások, a mintadarab, a prototypus. S ezt így kell érteni: Isten az egész világot üdvözíteni akarja, minden embert kivétel nélkül. Az isteni üdvösségterv valóban kozmikus, eget-földet átfogó méretű. Már most, a keresztyének a „kóstoló” ebből az üdvműből: rajtuk mutatja meg Isten, mit akar, mit tervez az egész világgal. Nekik kellene ízelítőt adni Isten végtelen szeretetőből, abból az örömből és békességből, amit Isten mindenkinek készített. Isten bemutatót akar tartani rajtunk, de velünk is üdvözítő szeretetének művéből. Végtelen kitüntetés, felmagasztalás ez, — de roppant felelősség is! Jó ízt adó kóstoló helyett nem vagyunk‑e sokszor inkább elrettentő példa az emberek számára? Nem miattunk szenved‑e csúfságot Isten neve (Róm.2,24)? — Hűtlenségünk és méltatlanságunk, alkalmatlan és haszontalan eszköz voltunk ugyan végképpen fel nem tarthatja, bár hátráltathatja Istennek üdvösségszerző munkáját — mulasztásainkért, vétkeinkért, az okozott botrányokozásért—, amikkel akadályozzuk Isten szeretetének munkáját, ahelyett, hogy előmozdítottuk volna, — egyszer felelnünk kell az Úr színe előtt!</text:p>
      <text:p text:style-name="P6">A levélnek ebben az első nagy szakaszában (1,1-18) megpendített témák, tárgykörök a későbbiek során majd újra előkerülnek. Így a tökéletes cselekedetekről ismét hallunk 2,14-26-ban, — a szegények és a gazdagok, illetőleg hatalmaskodók viszonyáról, ellentétéről 2,1-13-ban és 5,1-6-ban, az emberi szenvedélyek hatalmáról és ennek megfékezéséről 3,2-12-ben.</text:p>
      <text:p text:style-name="P39">Kitekintés</text:p>
      <text:p text:style-name="P35">Levelének első nagy szakaszában megpróbáltuk végigkísérni és megérteni Jakab gondolatait, az üzenetet, amit az apostoli keresztyénség második nemzedékének küldött. Már eddig is úgy vettük észre, hogy sok tekintetben egészen közel került hozzánk a mondanivalója; mintha egyenesen nekünk, a huszadik század közepén élő keresztyéneknek írta volna tanítását. Kíséreljük meg azért marokra fogni üzenetének legidőszerűbb gondolatait, — mintegy kitekintve Jakab világából a magunk világába.</text:p>
      <text:p text:style-name="P36">*</text:p>
      <text:p text:style-name="P35">A kép, ami Jakab levelének e szakaszában az egyházról elibénk rajzolódik, egyszerű és szerény. Nem fényes és hatalmas, hanem szórványban élő ez az egyház, az egyszerű emberek gyülekezete. Mindig is ilyen volt az igazi egyház s ha erről történelme során megfeledkezett, akkor letért Krisztus követésének útjáról. Hiszen Ura nem uralkodni, hanem szolgálni, jót cselekedni küldötte a világba.</text:p>
      <text:p text:style-name="P6">Egyetlen ékessége van ennek az egyháznak, a kipróbált hit. De ez sem önmagáért való érték. A nagy Kertész ollója azért nyesegeti, formálja az egyház fáját, hogy sok, hogy még több gyümölcsöt teremjen. Ennek, a gyümölcstermésnek az érdekében történik az egyház, a keresztyén ember életében minden. Ezért boldog ember az, aki megállt a próbatételben.. Hite megerősödött s ezután még több gyümölcsöt terem.</text:p>
      <text:p text:style-name="P6"><text:span text:style-name="T25">A ma élő gyülekezetnek nagyon komolyan fel kell vetnie önmagával szemben a kérdést: van‑e kipróbált hite, s ha úgy véli, hogy van, miben mutatkozik ez meg? Vannak‑e „tökéletes”, vagyis — mint láttuk — célszerű, Isten szándékának megfelelő cselekedetei?</text:span> Nem kétséges, hogy ezek ma az emberiség békéjét, jólétét, előhaladását munkáló cselekedetek lehetnek.</text:p>
      <text:p text:style-name="P6">Isten azért adott új életet igéjével gyülekezetének. hogy a világban az ő teremtményeinek zsengéi legyenek. A zsenge az érkező tavasz első kedves üzenete. Valami friss íz, jó újság, amire mindenki arca felderül. Zsenge, vagyis mintadarab, amin az emberek ízlelhessék Isten jóságát, szeretetét. Minő roppant feladat ez a ma élő gyülekezet számára! Hirdetni: Íme Isten áldott, békés és üdvösséges jövendőt szánt a világnak. Ennek vagyunk mi előhírnökei. De vagyunk‑e csakugyan?</text:p>
      <text:p text:style-name="P37"><text:span text:style-name="Kiemelt"><text:span text:style-name="T45">II.</text:span></text:span></text:p>
      <text:p text:style-name="Átvett_20_anyagok_20_réssel"><text:span text:style-name="Kiemelt"><text:span text:style-name="T8">1,19-27</text:span></text:span></text:p>
      <text:p text:style-name="Átvett_20_anyagokra"><text:span text:style-name="Kiemelt"><text:span text:style-name="T8">„Értsétek meg, szeretett atyámfiai, legyen minden ember gyors a hallásra, lassú a szólásra, lassú a haragra. Mert ember haragja nem munkálja azt, ami Isten szemében helyes. Ezért vetkőzzetek le minden tisztátalanságot és a bennetek rekedt gonoszságot s készséggel fogadjátok be a belétek plántált igét, amely megmentheti lelketeket. Az igének pedig cselekvői legyetek és ne csupán hallgatói, különben magatokat csaljátok meg. — Mert ha valaki (csak) hallgatója az igének és nem cselekvője is, az hasonlít az emberhez, aki valóságos ábrázatát tükörben nézegeti: mert (miután) megnézte magát továbbment és egyszeriben elfelejtette, milyen volt. Aki azonban belenéz a szabadság tökéletes törvényébe, és megmarad amellett, nem feledékeny hallgató tehát, hanem tényleg cselekvő, — az ilyen boldog lesz cselekvésében.</text:span></text:span></text:p>
      <text:p text:style-name="Átvett_20_anyagokra"><text:span text:style-name="Kiemelt"><text:span text:style-name="T8">Ha valaki úgy véli, hogy istenfélő, azonban nem tartja féken a nyelvét, hanem inkább félrevezeti saját magát, annak az istentisztelete hiábavaló. Tiszta és helyénvaló istentisztelet Isten az Atya előtt ez: meglátogatni az özvegyeket és árvákat nyomorúságukban és megőrizni magát tisztán a világtól.”</text:span></text:span></text:p>
      <text:p text:style-name="Átvett_20_anyagok_20_réssel"><text:span text:style-name="T8">Új szakasz kezdődik Jakab fejtegetéseiben, ezt a megszólítás is mutatja. „Szeretett atyámfiai”, — kétség nélkül a keresztyén gyülekezethez szól, mint eddig is levelében. „Minden ember” — ez is a gyülekezet tagjaira vonatkozik; most már személyhez szólóan váltja aprópénzre az első szakaszban csak általánosságban említett jó, tökéletes, tehát hasznos és célravezető cselekedeteket, illetőleg a róluk való tanítást konkretizálja. A felebaráthoz való viszonyról van szó az itt következő szakaszban. </text:span><text:span text:style-name="T26">Legyen az ember gyors a hallásra, — ez azt jelenti: </text:span><text:span text:style-name="Félig_20_kiemelt"><text:span text:style-name="T26">legyen mindig nyitva a fülünk a másik ember számára</text:span></text:span><text:span text:style-name="T26">. Hallgatni, a másik embert igazán meghallgatni tudni, nem könnyű dolog. A „Hallgatni arany, beszélni ezüst” közmondás nem erre a hallgatásra vonatkozik.</text:span><text:span text:style-name="T8"> Nem elhallgatnunk kell valamit, hanem meghallgatnunk a másik embert. Persze ehhez hozzátartozik az is, hogy egyáltalában tudjunk hallgatni. S ez csak akkor lehetséges, ha szerények és alázatosak vagyunk. Jézus ugyan az imádkozással kapcsolatban óvott a sokbeszédűségtől (Mt 6,7—kk), bizonyos azonban, hogy a Szentírás általában elítéli a bőbeszédűséget. Aki sokat beszél, az általában el van telve önmagával, a saját gondolataival, saját bölcsességével. Ezért nincsen füle, figyelme, ideje és érdeklődése a másik ember számára. Pedig csak egymásra hallgatásból lehet párbeszéd — ez a megértés feltétele. Így jön létre közösség az emberek között. </text:span><text:span text:style-name="T11">„Szólj keveset, cselekedj sokat”, tartja egy ősi zsidó közmondás. Talán Jakab ismerte ezt a mondást.</text:span><text:span text:style-name="T8"> S valószínűleg gondolt Préd. 7,9-re: „Ne légy gyors lelkedben a bosszankodásra, mert bosszúság csak a balgatagok kebelében nyugszik”. Az elhirtelenkedett beszédtől, a felcsattanástól, heveskedéstől az Újtestamentom is óv (Ef.4,25-26; Kol.3,8).</text:span></text:p>
      <text:p text:style-name="Átvett_20_anyagokra"><text:span text:style-name="T8">A </text:span><text:span text:style-name="Félig_20_kiemelt"><text:span text:style-name="T8">harag </text:span></text:span><text:span text:style-name="T8">nemcsak a felebaráthoz való viszonyt rontja meg, hanem megzavarja az Istennel való közösséget is. Aki haragszik, az abból indul ki, hogy neki van igaza, a maga igazát erősítgeti s igyekszik érvényesíteni, — s ezzel valójában a maga igazságát helyezi az Isten igazsága helyébe, elvágja az útját annak, hogy Isten szerezzen neki igazságot. Mintegy Isten helyett ítél, aki pedig magának tartotta fenn az ítéletet.</text:span></text:p>
      <text:p text:style-name="Átvett_20_anyagokra"><text:span text:style-name="Félig_20_kiemelt"><text:span text:style-name="T8">„Ezért vetkőzzetek le minden tisztátalanságot ...”</text:span></text:span><text:span text:style-name="T8"> A levetkőzés képe gyakran előfordul az Újtestamentomban, mint a lelki megújulás jelzője. Róm.13,12 azt kívánja, hogy „vessük le a sötétség cselekedeteit és öltözzünk fel a világosság fegyvereit”. Ef. 4, 22-24 az ó-ember levetkőzéséről és az újember felöltözéséről szól, Kol.3,9—kk ugyancsak erről szinte azonos kifejezésekkel. </text:span><text:span text:style-name="T26">Félreértenők azonban a képet, ha azt vélnénk, hogy a bűn csak annyira tartozik hozzánk, mint a ruha, amit könnyen le lehet vetni! Fent idézett igék összefüggései, de az egész Szentírás mindenestül mutatja, hogy sajnos a bűnt nem lehet ruha módjára levetni, — ahhoz, hogy tőle megszabaduljunk a bőrünkből kellene kibújnunk (Jer.13,23). A kép tehát a megújulást példázza, amit azonban csak Isten újjáteremtő műve hajthat végre (v.ö.18.v.)</text:span><text:span text:style-name="T8">. Állandó harcra hív fel a megtisztulásért. Az is kétségtelen, hogy nem kultikus tisztaságról van itt szó, hanem erkölcsi tisztaságról, illetőleg erkölcsi tisztátalanságoktól való megszabadulásról.</text:span></text:p>
      <text:p text:style-name="Átvett_20_anyagokra"><text:span text:style-name="T8">A hangsúly azonban, mint mindig Jakabnál s általában az Újtestamentomban, ezúttal sem a negatívumokon van, hanem a pozitívumon. Azért szabaduljunk meg minden bennünk rekedt gonoszságtól és tisztátalanságtól, hogy </text:span><text:span text:style-name="Félig_20_kiemelt"><text:span text:style-name="T8">befogadhassuk az igét</text:span></text:span><text:span text:style-name="T8">. Mintha azt akarná mondani: Csináljatok helyet az igének! — </text:span><text:span text:style-name="T26">„A belétek plántált ige” kifejezése nem könnyen érthető. Ha egyszerűen a prédikáció hallgatására gondolt volna szerzőnk, azt másként is mondhatta volna, — aminthogy mondja is a következő mondatban, ahol kifejezetten az ige hallgatásáról van szó. Ezért egyes kutatók itt a keresztségre gondolnak. A keresztségben mintegy belénk oltja Isten az ő igéjét, a szentségben s másfelől minket is beleplántál az egyház testébe. Készséggel kell fogadni az igét, vagyis, ellenállás nélkül, meghajolva az ige ítélete alatt s elfogadva abban Isten megigazító kegyelmét, tehát alázattal es engedelmességgel.</text:span><text:span text:style-name="T8"> Nyilvánvaló, hogy itt már átmegy Jakab az ige állandó hallgatásának kérdéseire. A keresztyén emberre éppen az a jellemző, hogy Isten igéjéből élő és azzal élő ember. Az ige azonban sokszor ellenállást, ellentmondást vált ki az emberből, — </text:span><text:span text:style-name="Kiemelt"><text:span text:style-name="T8">ez </text:span></text:span><text:span text:style-name="T8">éppen a bűn megnyilvánulása. A bűnbeesés bibliai elbeszélése (I.Móz.3) is arra figyelmeztet, hogy az ember nem fogadja készségesen Isten szavát, amely az Édenkert fáival kapcsolatos tilalmat tartalmazta, sőt kételkedésében ellentmond annak. Ezt az ellentmondást kell mindig újra leküzdeni s készséggel fogadni az Isten beszédét.</text:span></text:p>
      <text:p text:style-name="Átvett_20_anyagokra"><text:span text:style-name="Félig_20_kiemelt"><text:span text:style-name="T8">Megmentő igének </text:span></text:span><text:span text:style-name="T8">nevezi Jakab Isten beszédét. Nyílván az evangéliumról van itt szó, amelyről Pál is azt tanította, hogy az Istennek hatalma, minden hívőnek megmentésére (Róm.1,16). Az ige azonban nem varázsszer. Csak akkor érvényesítheti megmentő hatalmát, ha az ember befogadja. Jellemző gondolatmenetére, hogy a továbbiakban nem az igehallgatásról elmélkedik, hanem azonnal áttér az ige meghallásából fakadó cselekvésre, magatartásra. Az egész levélnek egyik középponti gondolata ez: Az igének pedig cselekvői legyetek és ne csupán hallgatói!</text:span></text:p>
      <text:p text:style-name="P17">Ezzel a mondattal mintha a szerző hallgatóit egy gyors mozdulattal le akarná emelni a páholyból szemlélődő ember kényelmes helyzetéből s odahelyezné a színpadra, a zajló cselekmény kellős közepébe. Isten igéjét nem lehet következmények és felelősség — kötelezettség vállalása — nélkül hallgatni, mint valami semmire sem kötelező „előadást”. Az ige igénybe veszi hallgatóit, elindítja és hajtja, de hordozza is őket. Nem lehet ezért mintegy páholyból nézve hallgatni; az ige azonnal a színre von minket s a cselekmény szereplőivé tesz.</text:p>
      <text:p text:style-name="P17"><text:span text:style-name="T25">Persze lehet — bár nem szabad — Isten igéjét „következmények nélkül” hallgatni, vagyis úgy, hogy a meghallottakból nem vonjuk le a magunk számára szükséges következtetéseket. Aki azonban így cselekszik az megcsalja magát, mondja Jakab. Az balga — mondja Jézus (Mt 7,21-27) a kősziklára, illetőleg homokra épített házról szóló példabeszédében.</text:span> Mit akar szerzőnk azzal mondani, hogy az ilyen, az igét csak hallgató, azonban meg nem tartó ember magát csalja meg? Nyilván azt, hogy illúzió, önáltatás minden olyan vallásosság, ami nem terem a gyakorlati, mindennapi életben is kézzelfogható gyümölcsöket. Önáltatás azt vélni, hogy lehet az igét mintegy birtokolni, mint valami értékes hagyományt s így az „igaz tan” birtokában lehet élni — érintetlenül éppen ettől a tanítástól. Aki erre a puszta birtoklásra akar építeni az — homokra épít. Az igazság megismerésének cselekvésben kell életté válnia. — <text:span text:style-name="T25">Ismerte Jakab Jézusnak azt a megrendítő mondását, amelyben még közvetlen családtagjaitól is elhatárolja magát s az ige hallgatóit és cselekvőit vállalja testvéreiül? (Lk 8,21). Nagyon valószínű, hogy ismerte, s ha igen, akkor itt szinte szószerint idézi Jézust. Ez is egyik pont a sok közül, ahol Jakab igehirdetése szorosan érintkezik a Jézuséval.</text:span> Ez azonban — mint arra a Bevezetésben rámutattunk — nem szükségképpen döntő érv Jakabnak, „az Úr testvérének”, tehát Jézus fivérének szerzősége mellett, hanem egyszerűen csak arra mutat, hogy a szerző eredeti és hiteles evangéliumi hagyományából merített..</text:p>
      <text:p text:style-name="P17">Hogy mennyire balga, értelmetlen dolog az ige hallgatójának s nem megtartójának is lenni, azt Jakab egy képpel szemlélteti. Olyan az igét csupán hallgató, de annak szót nem fogadó ember, mint aki belenézett a tükörbe s meglátta ott az arcát, azután elment és elfelejtette, amit látott. — A kép súlypontja nem azon a kérdésen van: vajon mit látott az ember a tükörben? A saját arcát nyilván, de mit jelent ez a képből kilépve? Arra akar utalni Jakab, hogy Isten igéje olyan tükör, amely megmutatja egyfelől azt, hogy valójában milyenek vagyunk, tehát kendőzés, szépítés nélkül, kérlelhetetlenül megmutatja vétkeinket, bűnös állapotunkat? — másfelől megmutatja azt is, hogy milyennek kellene Isten akarata szerint lennünk? Vagyis ebben az esetben az ige azt a szerepet töltené be, amit az ún. „gyónótükör” az egyházi hagyományos gyakorlatban. Lehetséges, azonban, mint mondottuk, a hangsúly nem ezen a már kissé az allegória határát súroló értelmezésen van, hanem a tükörbe néző ember feledékenységén. Olyan embert példáz a kép, akinek „egyik fülén be, a másikon ki” a hallott szó, vagy egy másik közkeletű mondással élve: olyan számára a szó, mint a falra-hányt borsó, ti. annyi marad meg benne, mint amennyi borsó a falon, vagyis semmi.</text:p>
      <text:p text:style-name="P17">Ezt a feledékeny hallgatót és a tényleg cselekvőt állítja szembe a következő (25.) versben. <text:span text:style-name="T25">A tükör itt, amibe bele kell néznünk „a szabadság tökéletes törvénye”, — Jakab levelének egyik legtöbbet vitatott képzete. Persze csak Pál apostol törvényhasználatával összevetve tűnik különösnek Jakab szóhasználata, mivel Pálnál a törvény éppen nem a szabadság, hanem a szolgaság képzetével van összekapcsolva.</text:span> „A törvény haragot szül” (Róma 4,15), — Krisztus éppen azért jött el maga is a törvény alá vetve, hogy a törvény szolgaságából megszabadítson (Gal,4,4—kk). Jakab azonban nem erről a törvényről beszél, pontosabban a törvényről nem ebben az értelemben, nem az embert bűnében megítélő, leleplező elkárhoztató, tehetetlenségét megmutató törvényről, hanem abban az értelemben beszél róla, ahogyan egyébként ezt Pál is meg tudta tenni, amikor a Krisztus törvényéről szólt (Gal.6,2). Ilyen értelemben beszélt Jézus az ő igájáról is, amely könnyű és jó (Mt 11,28-30). Az iga a törvénynek általánosan használt képe. A szabadság törvénye kifejezés 2,12-ben újra előkerül. Az ottani összefüggésből kitűnik, hogy Jakab itt az ótestamentomi törvény közepére, a szeretet parancsára céloz. Ez a parancsolat valóban felszabadító erejű. Nem rítusok, szertartások, kultikus előírások sora lebeg szeme előtt, hanem a szeretet krisztusi törvénye.</text:p>
      <text:p text:style-name="P17">Arról sem szabad azonban elfeledkeznünk, hogy az ótestamentomi törvény lényege, a dekalogus eredeti rendeltetése szerint nagyon is a szabadság törvénye volt: Izrael népének, Isten választott népének a szabadságlevele. Hiszen arról tanúskodott, hogy e nép az Úr saját népe (V. Móz. 6,1—kk) s épp ezért szabad minden idegen szolgaságtól, csak az Úrnak szolgál.</text:p>
      <text:p text:style-name="Átvett_20_anyagok_20_-_20_textusbővítésre"><text:span text:style-name="T26">Aki „belehajol” (szó szerinti fordítás szerint) ebbe a felszabadító törvénybe s meg is marad benne, az boldog, elégedett lesz. A kifejezés (boldog) 1,12-ben már előfordult s már ott utaltunk az 1. zsoltárra; ez az utalás itt még indokoltabb. „Boldog ember az, aki ... </text:span><text:span text:style-name="Kiemelt"><text:span text:style-name="T26">az </text:span></text:span><text:span text:style-name="T26">Úr törvényében gyönyörködik ...” (1.Zsolt,1-2.v.). Itt nyilván a földi megelégedésen, a szolgálat s a jól végzett munka örömén túlmenően az örök boldogságra is céloz a szerző.</text:span><text:span text:style-name="T8"> Aki magára veszi a könnyű és jó igát (Mt 11,28—kk) az valóban felüdül, békességet nyer. A jó és hű szolga öröme tölti el. A vers arra int, hogy nem elég alkalomadtán felvenni, bele-beletekinteni, hanem meg is kell benne maradni, hordozni kell Jézus követésének igáját, a meghallott ige figyelmes megértésében és egészen konkrét szófogadásban, cselekedetekben.</text:span></text:p>
      <text:p text:style-name="P17">A 26. versben visszatér Jakab a 19. versben megkezdett gondolatsor elejére: ismét a beszédről szól, a nyelv megzabolázásáról, megfékezéséről. Mivel e gondolatkör a harmadik fejezetben újra s igen részletes kifejtésben előkerül, ezért ott fogjuk tárgyalni; most csak néhány rövid megjegyzést teszünk e gondolattal kapcsolatban.</text:p>
      <text:p text:style-name="Átvett_20_anyagok_20_-_20_textusbővítésre"><text:span text:style-name="Félig_20_kiemelt"><text:span text:style-name="T8">Hiábavaló, mert képmutató és meddő</text:span></text:span><text:span text:style-name="T8"> az a vallásosság, kegyesség (ez a „thrészkeja” kifejezés értelme; az Újtestamentomban még csak két helyen fordul elő, Csel.26,5; Kol.2,18), amely úgy akarja Istent tisztelni, hogy közben vétkezik a felebarát ellen. Itt konkréte: vétkezik a nyelvével, a megszólással, a rosszhírkeltéssel, mindazzal ami — negatíve — a nyolcadik parancsolat körébe esik. </text:span><text:span text:style-name="T26">Az igazi vallásossághoz mindig hozzátartozik a felebarát, a másik ember konkrét szeretete is. Jakab itt a felebarát ellen való vétkezésnek, a szeretetlenségnek egyik legfájdalmasabb pontjára teszi az ujját: a nyelvvel való vétkezésre. Talán nem túlzás, ha azt mondjuk, hogy legtöbbet szóval vétkeznek az emberek.</text:span></text:p>
      <text:p text:style-name="Átvett_20_anyagok_20_-_20_textusbővítésre"><text:span text:style-name="T8">Jakab azonban itt sem áll meg a negatívumnál, a bírálatnál, a korholásnál, hanem nagyon egyszerű és gyakorlati példát mond az igazi, a „tiszta és helyénvaló” istentiszteletre, vallásosságra. S ez az </text:span><text:span text:style-name="Félig_20_kiemelt"><text:span text:style-name="T8">özvegyek és árvák felkarolása</text:span></text:span><text:span text:style-name="T8">. A szeretetre, támogatásra leginkább rászorultakat említi — persze csak kiragadott példaképpen, mintegy pars pro toto — levélírónk. Az özvegyek és árvák, akárcsak a szegények, kicsinyek, alacsonysorsúak — mint már említettük — Isten különös oltalma alatt állottak az Ótestamentom tanúsága szerint. Már II.Móz.22,21—kk szigorúan megtiltja az özvegyek és árvák nyomorgatását, V.Móz,10,18 szerint pedig az Úr, Izrael Istene „igazságot szolgáltat az árvának és özvegynek”. A próféták igehirdetésében számos hasonló jellegű felhívást találunk az özvegyek és árvák ügyének támogatására, illetőleg arra, hogy az ellenük vétkezők Isten szigorú ítélete alá esnek. E helyekből csak egyre utalunk, amelyik valószínűleg hatással volt Jakabra, illetőleg gondolhatott reá a 27. vers megfogalmazásakor. És 1. fejezetében, miután a próféta keményen megdorgálja Izraelt külsőleges és képmutató istentiszteletéért, kultuszban és rítusokban kimerülő vallásosságért, a végén ezt mondja: „Tanuljatok jót tenni, törekedjetek igazságra, vezessétek jóra az erőszakoskodót, pártoljátok az árvák és özvegyek ügyét”. (És 1,17). </text:span><text:span text:style-name="T26">Az irgalmasság cselekedetei inkább dicsőítik Istent s kedvesebbek előtte, mint a mégoly fényes és ünnepélyes kultusz. Luther egyik nagy reformátori tette volt, hogy helyreállította a hétköznapi munka, a polgári hivatás becsületét. A cselédlány, ha a konyhát söpri s ezt jó szívvel, becsülettel végzi, istentiszteletet végez — vallotta Luther. Mily sajátságos, hogy a reformátor e ponton mély egyetértésben találkozik Jakabbal, akit pedig — mint ezt a Bevezetésben vázoltuk — a maga idejében nem tudott értékelni. Igaza lehet Kierkegaardnak: Luther ma másként ítélne Jakab felől.</text:span></text:p>
      <text:p text:style-name="Átvett_20_anyagok_20_-_20_textusbővítésre"><text:span text:style-name="T8">A kultuszba menekülő, vagy „belső körre” húzódó, a „csendes kamrába” rejtőző vallásosság egyként hiábavaló, nem tiszta és nem „helyénvaló”, a szó eredeti értelmében: mert a vallásosság igazi helye, ahol tettekben kell megnyilvánulnia, a mindennapi élet s nem a valóságos életnek valamely leszűkített köre. — </text:span><text:span text:style-name="Félig_20_kiemelt"><text:span text:style-name="T8">Hogyan értsük akkor azonban a 27. vers második felét</text:span></text:span><text:span text:style-name="T8">, amely szerint az igazi vallásossághoz hozzátartozik az is, hogy tisztán megőrizzük magunkat a világtól? Fontos, hogy a „világ” (kozmosz) kifejezés értelmét helyesen határozzuk meg. Schlatter rámutat arra, hogy itt az embervilágról, az emberekről van szó. Mégpedig — különösen a János evangéliumában használt világképzetre gondolva — az emberi életről, amikor Istentől, az ő akaratától elfordul. Vegyük továbbá tekintetbe a vers első felét: az igazi istentisztelet az özvegyek és árvák meglátogatása, támogatása. Ebből is nyilvánvaló, hogy „magát tisztának megőrizni a világtól” kifejezés semmiesetre sem jelenthet valamiféle elvonulást, visszahúzódást, vagy éppen szembefordulást az emberekkel. A másik amire ügyelnünk kell, a „tiszta” kifejezés (aszpilosz), eredeti értelme szerint: szeplőtelen, hibátlan, nem vétkező. A fentieket összevetve azt mondhatjuk, hogy a Jakab által kifogásolt magatartás, amitől óv, az irgalmasság szolgálatát elutasító, magának élő önző ember magatartása. Ez az igazán rossz értelemben vett „világias” magatartás. S az embervilágban akkor őrizzük meg magunkat „hibátlannak”, ha önzetlenek, áldozatkészek, irgalmasok vagyunk. </text:span><text:span text:style-name="Félig_20_kiemelt"><text:span text:style-name="T8">Az igazi istentisztelet nem a világból kif elé vezet, hanem inkább abba belevezet.</text:span></text:span></text:p>
      <text:p text:style-name="P37"><text:span text:style-name="Kiemelt"><text:span text:style-name="T45">Kitekintés</text:span></text:span></text:p>
      <text:p text:style-name="Átvett_20_anyagok_20_réssel"><text:span text:style-name="T8">Thurneysen Eduardnak, a kiváló svájci igehirdetőnek és teológusnak hetvenedik születésnapja alkalmából kiadott ünnepi kötet ezt a jellemző — az ünnepeltre is jellemző — figyelemre méltó címet viseli: „Gottesdienst — Menschendienst” (</text:span><text:span text:style-name="Félig_20_kiemelt"><text:span text:style-name="T8">Istenszolgálat — emberszolgálat</text:span></text:span><text:span text:style-name="T8">). Aligha lehetne tömörebben összefoglalni a Jakab-levél második intelem-szakaszának mondanivalóját, mint ezzel a könyvcímmel. Valóban, e szakaszban </text:span><text:span text:style-name="Félig_20_kiemelt"><text:span text:style-name="T8">az istentiszteletről</text:span></text:span><text:span text:style-name="T8">, a vallásos ember istenszolgálatáról van szó, az igaz kegyességről. S itt nyilván elsőrenden Isten igéjének hallgatásáról van szó. Az ige egyháza vagyunk — szoktuk mondogatni s joggal. Egyházunk elsőrendű feladata az evangélium hirdetése — ez is igaz. Mindez az igaz istentiszteletben történik — hiszen, mondja az Ágostai Hitvallás —, ott van az egyház, ahol az evangéliumot tisztán hirdetik és a szentségeket helyesen szolgáltatják ki. Csakhogy a mi istentiszteletünknek nincsen vége akkor, amikor a záróének hangjaival kifelé tódul a gyülekezet a templomból. Még csak akkor kezdődik igazán! Azzal, hogy Isten dicsőségére és a tőle kapott indításokkal szolgálunk az emberek között. Ne ijedjünk meg ettől a kifejezéstől: „Emberszolgálat”. Igaz, hogy első hallásra könnyen félreérthető s nem valami jó hangzása van. Csakhogy itt nem embereknek való hízelgésről, szolgai megalázkodásról, emberek kedve kereséséről van szó, hanem egészen másról. Fékezd meg nyelvedet!, mondja Jakab. Csak akkor szólj, ha van mondanivalód, építő és épületes. Nyeld le haragodat s légy békülékeny. Keresd a megértés útját a másik ember felé. S lásd meg az irgalmasság alkalmait; igazán nemcsak az özvegyek és árvák szorulnak rá szeretetünkre, segítségünkre.</text:span></text:p>
      <text:p text:style-name="P6">Csak vasárnap tart‑e a gyülekezet „istentiszteletet”, vagy a szolgáló élet istentisztelete tart‑e egész héten át is, a hétköznapok során? Mennyi sugárzik ki a meghallott igéből az életünkbe s mások életébe? A „tökéletes jócselekedetek” (1,4) felé két irányban is elindíthat minket ez a szakasz. Az egyik: A keresztyén ember felelőssége az emberek, a népek megértése, egymással való beszélgetése dolgában. „Tárgyaljatok, tárgyaljatok, tárgyaljatok!” — ezt a felszólítást nyugodtan Jakab is leírhatta volna.</text:p>
      <text:p text:style-name="P6">A másik: az irgalmasság cselekedetei. A diakónia ép úgy hozzátartozik az egyház életéhez, mint az igehirdetés — hiszen előbbi az utóbbinak a gyümölcse. S a diakónia cselekedeteire minden egyes hívő kötelezve van az irgalmasság Atyjától. Csak szét kell nézni és meg kell látni a szeretet cselekvésének alkalmait. Az egyik magyar regényben (Szabó Magda: Pilátus) a szerző megrendítően írja le, hogyan adott meg egy felnőtt leány édesanyjának mindent — csak éppen azzal a titokzatos valamivel maradt adós, aminek ez a neve: szeretet.</text:p>
      <text:p text:style-name="Átvett_20_anyagokra"><text:span text:style-name="Félig_20_kiemelt"><text:span text:style-name="T8">Önáltatás minden olyan vallásosság, amely nem válik életté</text:span></text:span><text:span text:style-name="T8"> — ez ennek a szakasznak az üzenete. Tekintsünk ki a Bibliánk mellől a templom ablakán át az életbe, s vigyük ki magunkkal — cselekedetekben! — a meghallott és megértett igét.</text:span></text:p>
      <text:p text:style-name="Könyvadatsor"><text:span text:style-name="Hivatkozás"><text:span text:style-name="T8">(</text:span></text:span><text:span text:style-name="Név_20_hivatkozásban"><text:span text:style-name="T8">Luther</text:span></text:span><text:span text:style-name="Hivatkozás"><text:span text:style-name="T8">: </text:span></text:span><text:span text:style-name="Mű_20_címe"><text:span text:style-name="T8">Jer, örvendjünk keresztyének!</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37"><text:span text:style-name="Félig_20_kiemelt"><text:span text:style-name="T8">Húsvét utáni első hét</text:span></text:span></text:p>
      <text:p text:style-name="P37"><text:span text:style-name="Kiemelt"><text:span text:style-name="T44">Kedd.</text:span></text:span></text:p>
      <text:p text:style-name="P40">Igazság igéjével.</text:p>
      <text:p text:style-name="Átvett_20_anyagok_20_réssel"><text:span text:style-name="Félig_20_kiemelt"><text:span text:style-name="T8">Az Ő akarata szült minket az igazságnak igéje általa, hogy az Ő teremtményeinek valami zsengéje legyünk.</text:span></text:span></text:p>
      <text:p text:style-name="P23"><text:span text:style-name="Félig_20_kiemelt"><text:span text:style-name="T8">Jakab 1, 18.</text:span></text:span></text:p>
      <text:p text:style-name="P35">A legelső és legnagyobb, amivel az Isten felülről megajándékozott, az, hogy újjászült, gyermekeivé és örököseivé tett. Tette pedig ezt az igazság igéjével.</text:p>
      <text:p text:style-name="P6">Így hát teremtményeinek zsengéje, azaz Isten újkezdetű teremtése és alkotása lettünk.</text:p>
      <text:p text:style-name="P8">Isten teremtése abban különbözik a világ emberi alkotásaitól, hogy ez az Ő tulajdon teremtő műve minden emberi hozzájárulás és közreműködés nélkül. Ezért nevezzük a keresztyén embert Isten teremtményének, akit Ő maga teremt, minden egyéb teremtménye fölé, mégis úgy, hogy ez most még csak kezdet és zsenge, melyen Isten naponként igazít, mindaddig, mfg tökéletes isteni teremtmény lesz, amely bűn és fogyatkozás nélküli isteni szeretetben ég tisztán, fénylőn, miként a nap.</text:p>
      <text:p text:style-name="P32"><text:span text:style-name="Félig_20_kiemelt"><text:span text:style-name="T8">Midőn világot támasztál<text:line-break/>Amaz örök igében,<text:line-break/>Te engem üdvre választál<text:line-break/>A Krisztus érdemében<text:line-break/>Te híveid és szenteid<text:line-break/>Könyvébe írtad nevem,<text:line-break/>Hogy úgy legyen, mint kegyesen<text:line-break/>Rendelted, oh Istenem.</text:span></text:span></text:p>
      <text:p text:style-name="Könyvadatsor"><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Hitben járni</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37"><text:span text:style-name="Kiemelt"><text:span text:style-name="T44">KÍSÉRTÉS</text:span></text:span><text:span text:style-name="Kiemelt"><text:span text:style-name="T8"><text:line-break/></text:span></text:span><text:span text:style-name="Félig_20_kiemelt"><text:span text:style-name="T8">Lekció: Máté 4,1-11</text:span></text:span></text:p>
      <text:p text:style-name="Átvett_20_anyagok_20_réssel"><text:span text:style-name="Kiemelt"><text:span text:style-name="T8">Alapige:</text:span></text:span></text:p>
      <text:p text:style-name="P24">„Senki se mondja, mikor kísértetik: Az Istentől kísértetem: mert az Isten gonoszsággal nem kísérthető, ő maga pedig senkit sem kísért. Hanem mindenki kísértetik, a mikor vonja és édesgeti a tulajdon kívánsága. Azután a kívánság megfoganván, bűnt szül; a bűn pedig teljességre jutván halált nemz. Ne tévelyegjetek szeretett atyámfiai! Minden jó adomány és minden tökéletes ajándék felülről való, és a világosságok Atyjától száll alá, a kinél nincs változás, vagy változásnak árnyéka. Az ő akarata szült minket az igazságnak ígéje által, hogy az ő teremtményeinek valami zsengéje legyünk.”</text:p>
      <text:p text:style-name="P23"><text:span text:style-name="Félig_20_kiemelt"><text:span text:style-name="T8">Jakab 1,13-18</text:span></text:span></text:p>
      <text:p text:style-name="P2">Jakab most a lelki életnek egy olyan legbensőbb ügyéről beszél, amit minden ember ismer saját tapasztalatából: a kísértésről. Nincs ember a világon, aki mentes volna tőle. Még Jézust is megkísértette az ördög, amikor emberi életünket testi valóságban élte közöttünk. A hívő ember is, az újjászületett ember is állandóan ki van téve neki, mert a bűnbocsánat által, a kegyelembefogadtatás által a hívő ember sem szűnt meg bűnös ember lenni.</text:p>
      <text:p text:style-name="P17">– És a kísértés nem olyan valami, ami csak néha, ritkán lepi meg az embert, amivel az életben csak egyszer-kétszer találkozunk, vagy esetleg nem is találkozunk. Sőt, inkább azt lehet mondani, hogy nincs egyetlen nap, egyetlen óra sem kísértés nélkül. Ennek az emberi lélek mélyén lejátszódó folyamatnak a titkát leplezi le előttünk ez az igeszakasz, hogy megismerve a kísértés lényegét, tudjunk ellene védekezni.</text:p>
      <text:p text:style-name="Átvett_20_anyagok_20_-_20_textusbővítésre"><text:span text:style-name="T11">Micsoda hát a kísértés? Miben áll ennek a jelenségnek a lényege? – Talán jobban megértjük majd, ha előbb arról próbálunk beszélni, mi </text:span><text:span text:style-name="Félig_20_kiemelt"><text:span text:style-name="T11">nem </text:span></text:span><text:span text:style-name="T11">a kísértés. – A kísértés még nem bűn, hanem közvetlenül megelőzi a bűnt, tehát azt, ami akár gondolatban, akár cselekedetben </text:span><text:span text:style-name="Félig_20_kiemelt"><text:span text:style-name="T11">már </text:span></text:span><text:span text:style-name="T11">bűn! A kísértés </text:span><text:span text:style-name="Félig_20_kiemelt"><text:span text:style-name="T11">még </text:span></text:span><text:span text:style-name="T11">nem az! Tehát a kísértés még az a pillanat, amikor a bűn ellen még küzdeni lehet.</text:span><text:span text:style-name="T8"> És ezt azért jó hangsúlyozni, mert sokszor azt hiszi az ember, hogy amikor kísértésbe kerül, már ezzel magával bűnt követett el és így már minden további ellenállás, küzdelem hiábavaló, szükségtelen.</text:span></text:p>
      <text:p text:style-name="P19">Éppen olyan dolog ez, mintha egy katona azt gondolná, hogy már el is veszítette a csatát, amikor meglátta maga előtt az első ellenséget fölbukkanni. Nem! Ez éppen azt jelenti, hogy most kell résen lenni, mert most kezdődik a harc! A kísértésben a tolvaj még csak kerülgeti a szívünk házatáját, keresve azt a gyenge pontot, ahol betörhet. Ez még nem baj, pláne ha résen van a ház ura és vigyáz! A baj ott van, hogy bent a házban a tolvajnak van egy cinkosa, aki várja a tolvajt, aki összejátszik vele, aki rögtön reagál a közeledtére, egyszerre megérzi, hogy ott ólálkodik, sőt titokban, észrevétlenül ajtót nyit előtte, beengedi, segít neki. Ez a belső ellenség, amelyik összefog a kívülről jövő kísértéssel: Jakab szerint nem más, mint a kívánság!</text:p>
      <text:p text:style-name="Átvett_20_anyagok_20_-_20_textusbővítésre"><text:span text:style-name="T26">„Mindenki kísértetik, amikor vonja és édesgeti a tulajdon kívánsága.” (1,14) Azért tudott Jézusról lepattanni minden kísértés, mert Benne nem volt meg ez a belső ellenség. Benne nem volt semmi, ami a sötétség hatalmaival összejátszott volna.</text:span><text:span text:style-name="T8"> Benne nem volt fogékonyság a bűnnel szemben, mint ahogyan az aranyra vagy a gyémántra hatástalan marad a mágnespatkó vonzó ereje. A megromlott emberi természetünkben azonban ott marad életünk végéig ez a belső ellenség, a </text:span><text:span text:style-name="Félig_20_kiemelt"><text:span text:style-name="T8">saját </text:span></text:span><text:span text:style-name="T8">kívánság, a régi én vágya, amelyik igyekszik kihasználni minden alkalmat az újra érvényesülésre. Olyan gyúlékony anyag ez bennünk, ami a legkisebb tűztől is rögtön hajlandó újra lángra kapni, lobogni, égetni, emészteni, bajba sodorni.</text:span></text:p>
      <text:p text:style-name="P19">És most ezt a saját kívánságot megint különböztessük meg a természetes ösztöneinktől. A szomszéd kertjében viruló alma éppen úgy fölkeltheti az étvágyamat, mint a saját kertemben lévő. Vagy egy idegen kertben viruló testi szépség éppen úgy megszólíthatja a szexuális ösztönünket, mint a saját kertünkben lévő. Ezek olyan tények, amelyekkel szemben nem használ az, ha tagadjuk vagy ünnepélyesen kijelentjük, hogy ezeknek nem kellene így lenniük. Mert ez egyszerűen így van, mert ez biológiai funkció. És addig nincs is baj, amíg emberi mivoltomnak ezek a legtermészetesebb biológiai ösztönei is az isteni világrend keretei között maradnak. Más szóval: örömmel szemlélhetem a szomszéd pirosló almáját és szépnek találhatom a nem hozzám tartozó testi szépséget, amíg meg nem kívánom, amíg nem érzek vágyat magamban a lopásnak vagy a hűtlenségnek akár a gondolatban való elkövetésére is.</text:p>
      <text:p text:style-name="P17"><text:span text:style-name="T25">Csak éppen az a baj, hogy emberi mivoltunknak éppen ezek a természetes ösztönei szoktak lenni azok a gyenge pontok, ahol a belső ellenség, a kívánság, a leghamarább ajtót nyit a külsőnek.</text:span> Így válik azután a kísértés veszedelemmé, így terjed szét bennünk, így foglalja el a bensőnket, így lesz mozgató erővé, égető tűzzé, megbénító megkötözöttséggé. Így lesz belőle bűn. <text:span text:style-name="T25">Vonja, édesgeti az embert a saját kívánsága, a kívánság pedig „megfoganván bűnt szül.” (15a vers)</text:span></text:p>
      <text:p text:style-name="P17">Tehát ott a kívánság körül van a kísértés igazi problémája. Annyira, hogy minden külső, kívülről jövő támadás nélkül is, pusztán maga a kívánság válhat kísértéssé. Ki ne ismerné azt a lelki folyamatot, amit így lehetne leírni, hogy a vágyak, a legbensőbb, legtitkosabb vágyak képzeleti képeket színeznek ki maguknak és az elképzelt képek vágyakat ébresztenek, fokozzák a kívánságot. <text:span text:style-name="T10">Egyszerűen az történik, hogy a vágy fogan az ő méhében, a kívánság bűnt szül! Sohasem a kívülről jövő kísértés tehát az igazi probléma, hanem a belülről rá adott visszhang, a kívánság reagálása. Itt van a tűzfészke minden kísértésnek. Ezért válhat minden a világon kísértéssé. A jólét éppen úgy, mint a nyomorúság. Az öröm csak úgy, mint a szomorúság. A szép éppen úgy, mint a csúnya. A jó ugyanúgy, mint a rossz. A jószerencse éppen úgy, mint a balszerencse. Mert nem a helyzetben, nem a körülményekben, nem más emberek ilyen vagy amolyan magatartásában válik problematikussá a kísértés, hanem abban, hogy az embert vonja és édesgeti a tulajdon kívánsága.</text:span></text:p>
      <text:p text:style-name="P17">És itt a gyökerét ragadja meg Jakab a kísértésnek, mert éppen ez a kísértés, hogy az embert a saját maga kívánsága kezdi vonni, édesgetni. Az embert, akit az Isten akarata kellene, hogy vonjon, vonzzon, most egyszerre a saját kívánsága kezdi vonzani, s elvonja, elcsalogatja az Istennel való közösségből. A kísértés az a pillanat, amikor az ember döntés előtt áll, kinek engedelmeskedjék: Istennek, vagy a saját kívánságának. Az a pillanat, amikor arról van szó, hogy az ember ösztönélete, érzelme és akarati élete kikerül Isten jelenlétének tiltó és parancsoló uralma alól, s átveszi az uralmat a kívánság, a vágy.</text:p>
      <text:p text:style-name="P18">A kísértés tehát olyan valami, ami köztem és Isten között történik, az a lehetőség, hogy elforduljak az Úrtól, hogy elindulok a magam útján, hogy megpróbálom az életemet Isten nélkül élni, saját fejem szerint, saját erőmből.</text:p>
      <text:p text:style-name="P17"><text:span text:style-name="T10">A kísértés az a pillanat, hogy egyedül maradok a bűnnel szemben. Vonja, édesgeti a tulajdon kívánsága: valami ilyenforma magatartás: Meg tudom én ezt oldani magam is, miért imádkozzam előbb, miért hívnám itt Isten segítségét, miért járulnék előbb Őelébe?</text:span> Ez a titkos önállósítása magamnak, függetlenítése magamnak, amelyben azt vélem, a magam ura és a magam szerencséjének a kovácsa vagyok, – ez a különös szabadság, amit veszek magamnak, Isten nélkül elindulni, belemenni az élet különböző helyzeteibe, részt venni a jóban vagy a rosszban, az örömben vagy a bánatban, a világban vagy a magányban: ez az a méreggyökér, ahonnét az egész élet megromlik.</text:p>
      <text:p text:style-name="Átvett_20_anyagok_20_-_20_textusbővítésre"><text:span text:style-name="T11">Így válhat kísértéssé egy boldog óra, egy örvendetes állapot is, mert mi az öröm, milyen boldogság az, amit az Úr </text:span><text:span text:style-name="Félig_20_kiemelt"><text:span text:style-name="T11">nélkül </text:span></text:span><text:span text:style-name="T11">élek át? És így válhat még inkább kísértéssé számomra egy csalódás, kudarc, fájdalom, halál: hiszen hogyan akarnék ezen a szörnyű órán átjutni az Úr nélkül? A kísértés tehát az a veszedelem, hogy elszakadok az Úrral való életközösségtől és átadom magam a saját kívánságaim vonzásának.</text:span></text:p>
      <text:p text:style-name="P19">Ezért ne mondja senki, hogy Istentől kísértetik, ne okolja Istent, amiért nehéz kísértésekbe vitte, engedte bele, se ne okolja senki a környezetét, a külvilágot, az emberek gonoszságát, a bűnnel fertőzött atmoszférát. Ne toljuk át másra a felelősséget. Ne beszéljünk átöröklésről, ne mondjuk: nem tehetek róla, ilyen a vérem, ilyenek az idegeim, Isten teremtett ilyennek! Mert bennünk van a gyökere a kísértésnek. Jakab sem vitatná az átöröklés, a vér, vagy az idegek hatalmát, de azt mondaná: elhagytad az Urat és ezért van minden! Ha szoros életközösségben lennél az Úrral, nem ronthatnának meg téged sem a véred, sem az idegeid, sem mások bűne.</text:p>
      <text:p text:style-name="P6">Ne tévelyegjetek, szeretett atyámfiai, mondja Jakab! Ne tévelyegjünk az összefüggéseket illetően. Mi magunk vagyunk a hibásak. Ott van a baj, hogy az Úr akarata helyett a saját tulajdon kívánságaink vonnak és édesgetnek.</text:p>
      <text:p text:style-name="P8">Jó, – de ezek a kívánságok megvannak bennünk, kétségtelenül! Mit tegyünk hát a kívánságokkal? Nyomjuk el magunkban, fojtsuk vissza? Semmi esetre se, – mert a visszafojtott vágyak lekerülnek a tudatalatti világunkba, ahol kikerülvén az öntudat ellenőrzése alól, tovább élnek, alakulnak, forrnak, működnek és a legelső adandó alkalommal démonikus erővel tőrnek ki és iszonyú pusztítást végeznek. Tehát éppen nem elnyomni kell azt a csalogató vágyat, kívánságot, hanem nagyon is tudatosítani, a tudat fényébe állítani és leleplezni, – leleplezni egy jó barát előtt és leleplezni az Úr előtt! Elárulni, – Neki!</text:p>
      <text:p text:style-name="P6"><text:span text:style-name="T10">A leghatásosabb fegyver a kísértés ellen a gyónás és az imádság! Nem hiába beszél éppen ebben az összefüggésben a „világosság Atyjáról”.</text:span> Föltárni a lelket a világosság Atyja előtt, hadd süssön be az Atya kegyelmének, szentségének, dicsőségének a világossága oda, éppen oda, ahol a kívánságok meg akarnak bújni a rejtekben, a sötétben, beengedni a mennyei fényt a léleknek ebbe a titokzatos mélységébe.</text:p>
      <text:p text:style-name="P6">Azt mondja Jakab: „Minden jó adomány és minden tökéletes ajándék felülről való, és a világosságok Atyjától száll alá, a kinél nincs változás, vagy változásnak árnyéka.” (17. v.) Nos: mindig újra megtelítődni ezzel a felülről jövő jó ajándékkal és tökéletes tudománnyal. Mintha azt mondaná Jakab: Te elhagytad Őt, de Ő nem hagyott el téged. Jó adományai és tökéletes ajándékai szállnak alá továbbra is onnan fölülről. Irgalom, hazahívás, kegyelem, bűnbocsánat, – mindent egybefoglalva: az alászállott Jézus Krisztus, a legnagyobb adomány és legtökéletesebb ajándék. Leszállott, hogy Benne tökéletesen velünk legyen az Isten! Hogy megmaradhasson a kapcsolat, az életközösség, hogy mindig újra fel lehessen venni Vele ezt a kapcsolatot és életközösséget.</text:p>
      <text:p text:style-name="P7">Így fejezi be a gondolatsort: „Az ő akarata szült minket az igazságnak ígéje által, hogy az ő teremtményeinek valami zsengéje legyünk.” (18. vers) Az előbb a kívánságról mondta, hogy amikor megfogan „bűnt szül; a bűn pedig teljességre jutván halált nemz.” (15b vers) Itt most megint születésről beszél. Az Ige, az ami felülről jő, a világosság Atyjától, egy másik élet-princípiumot ültet el bennünk. Ereje által új élet születik: Krisztus bennünk!</text:p>
      <text:p text:style-name="P6">És ha a kívánság megszülte bennem a bűnt és halált, az Igazság Igéje megszüli bennem az új embert, a bennem élő Krisztust. Élő darabjává tesz annak az új világteremtésnek, amely Jézusnak a bűn és halál fölött aratott győzelmével, a feltámadással kezdődött el, és amelynek egész teljessége ezután fog még majd kibontakozni.</text:p>
      <text:p text:style-name="P6">A kísértés egész problémájának a megoldását fejezi ki az az imádság, amit így szoktunk énekelni:</text:p>
      <text:p text:style-name="P33">Lelki próbáimban, Jézus, légy velem,<text:line-break/>El ne tántorodjék tőled életem.<text:line-break/>Félelem ha bánt, vagy nyereség kísért,<text:line-break/>Tőled elszakadnom ne hagyj semmiért.</text:p>
      <text:p text:style-name="P25"><text:span text:style-name="Félig_20_kiemelt"><text:span text:style-name="T8">338. ének 1. vers</text:span></text:span></text:p>
      <text:p text:style-name="P36">Ámen</text:p>
      <text:p text:style-name="P35">1953. április 12.</text:p>
      <text:p text:style-name="P37"><text:span text:style-name="Kiemelt"><text:span text:style-name="T8">ISTENTISZTELET<text:line-break/></text:span></text:span><text:span text:style-name="Félig_20_kiemelt"><text:span text:style-name="T8">Lekció: 1János 2,1-10</text:span></text:span></text:p>
      <text:p text:style-name="Átvett_20_anyagok_20_réssel"><text:span text:style-name="Kiemelt"><text:span text:style-name="T8">Alapige:</text:span></text:span></text:p>
      <text:p text:style-name="P24">„Azért, szeretett atyámfiai, legyen minden ember gyors a hallásra, késedelmes a szólásra, késedelmes a haragra. Mert ember haragja Isten igazságát nem munkálja. Elvetvén azért minden undokságot és a gonoszságnak sokaságát, szelídséggel fogadjátok a beoltott ígért, a mely megtarthatja a ti lelkeiteket. Az ígének pedig megtartói legyetek és ne csak hallgatói, megcsalván magatokat. Mert ha valaki hallgatója az ígének és nem megtartója, az ilyen hasonlatos ahhoz az emberhez, a ki tükörben nézi az ő természet szerinti ábrázatát: Mert megnézte magát és elment, és azonnal elfelejtette, milyen volt. De a ki belenéz a szabadság tökéletes törvényébe és megmarad a mellett, az nem feledékeny hallgató, sőt cselekedet követője lévén, az boldog lesz az ő cselekedetében. Ha valaki istentisztelőnek látszik köztetek, de nem zabolázza meg nyelvét, sőt megcsalja a maga szívét, annak az istentisztelete hiábavaló. Tiszta és szeplő nélkül való istentisztelet az Isten és az Atya előtt ez: meglátogatni az árvákat és özvegyeket az ő nyomorúságukban, és szeplő nélkül megtartani magát e világtól.”</text:p>
      <text:p text:style-name="P23"><text:span text:style-name="Félig_20_kiemelt"><text:span text:style-name="T8">Jakab 1,19-27</text:span></text:span></text:p>
      <text:p text:style-name="P35"><text:span text:style-name="T25">Jakab ebben a most felolvasott igeszakaszban a gyülekezet istentiszteletére nézve ad utasításokat. Lelki szemei előtt megjelennek a szétszórtságban élő atyjafiai, amint házanként kis közösségekben összegyülekeznek naponta vagy hetenként, előveszik az írásokat, az apostolok levelét, Jézus beszédeit, ezeket olvassák, magyarázzák, megbeszélik, szóval Igét hirdetnek és hallgatnak. </text:span><text:span text:style-name="T10">Mert ebből áll a keresztyén gyülekezet istentisztelete: az Ige hirdetéséből és hallgatásából, akár házanként kicsiny körben, akár nagy templomban gyülekezeti összejövetelen történik. Minden istentiszteletünk középpontjában az Ige van, melynek tartalma, kezdeményezője és végcélja, Isten tisztelésünk alapja, lehetségesítője, erőforrása: az Ige! Erről szól a Jakab levél tanítása.</text:span></text:p>
      <text:p text:style-name="Átvett_20_anyagokra"><text:span text:style-name="T8">Tehát az Ige. Egyszerűbb, hétköznapibb kifejezéssel így is mondhatnám, hogy a szó, a beszéd. És ha így mondjuk, egyszerre nagyon különösen hangzik a fülünknek, hogy a szó, a beszéd lenne istentiszteletünk minden alapja és tartalma? Mi, mai emberek a szónak, a beszédnek nem tulajdonítunk ilyen nagy jelentőséget. Azt szoktuk mondani, hogy a szó az </text:span><text:span text:style-name="Félig_20_kiemelt"><text:span text:style-name="T8">csak </text:span></text:span><text:span text:style-name="T8">szó, aminél többet ér a tett. Mit ér a szó, ha nem követi a cselekedet? Szóval nem lehet segíteni a bajbajutott emberen. Nos: igazuk is van, ha a mi emberi szavunkra gondolunk. A mi szavunk valóban </text:span><text:span text:style-name="Félig_20_kiemelt"><text:span text:style-name="T8">csak </text:span></text:span><text:span text:style-name="T8">szó. Elrepül, semmivé lesz, erőtelen, hatástalan marad.</text:span></text:p>
      <text:p text:style-name="P6"><text:span text:style-name="T10">De van egy másik szó is, olyan szó, amelyik mint szó: tett is, mégpedig olyan tett, olyan mentő cselekedet, amelyet ha meghallott valaki, már meg is kapta benne a segítséget. Isten ti. az Ő egész mentő hatalmát, megváltó erejét egy szóba helyezte bele.</text:span> És ha Istennek ez a szava elhangzik valahol és egy emberi életet megragad, akkor ott már nincs másra szükség, mert ott már működik a teljes isteni segítség. Ez a szó ugyanis Isten kegyelmes cselekedetéről beszél. Arról, hogy Édesatyánk van, Aki Önmaga második személyét a Fiúban elküldte utánunk és hogy a Fiú mindent elvégzett, amit el kellett végeznie a mi megmentésünkre. Ebben a szóban adja tudomásunkra Isten, hogy megbocsátja bűneinket, gyermekeivé fogad, mellénk áll a küzdelmeinkben, megszenteli a szenvedésünket, sorsközösséget vállal velünk, megnyitja az utat a halálból az életbe.</text:p>
      <text:p text:style-name="Átvett_20_anyagokra"><text:span text:style-name="T26">Ezért van ennek a szónak olyan csodálatos hatalma, hogy képes engem újjászülni, megvigasztalni, megerősíteni, körülöttem új világot teremteni, éppen úgy mint kezdetben, amikor ugyanez az isteni szó a semmiből teremtett egy egész világot, mennyet és földet. Ezért van magyar nyelvünkben ennek az isteni szónak a kifejezésére külön fönntartott szavunk: az </text:span><text:span text:style-name="Félig_20_kiemelt"><text:span text:style-name="T26">Ige! </text:span></text:span><text:span text:style-name="T26">Isten szava, Isten Igéje, úgy ahogyan megszólalt hajdan a próféták és apostolok száján, írásán át és ahogyan testté vált, élő emberi alakot öltött a Názáreti Jézus Krisztus személyében.</text:span></text:p>
      <text:p text:style-name="P6">És ha az Ige, az Isten szava ilyen csodálatos hatalom, akkor mindennél fontosabb, hogy ez az Ige szóljon és én hallgassam. – És az Ige szól. Szól a mindenségben, a történelemben, szól a Bibliában, az egyházban, szól mindezek felett a Jézus Krisztusban. Sűrítve szól; különlegesen hozzánk szól a gyülekezeti istentiszteleten, a prédikációban. Szól és mondja, amitől életem és halálom, örök életem és örök halálom függ. Ezért alapja, központja istentiszteletünknek az Isten szava, Igéje, megszólaló és megszólító beszéde.</text:p>
      <text:p text:style-name="P7">Hogyan viselkedjünk hát vele szemben? – Azt mondja Jakab: „legyen minden ember gyors a hallásra, késedelmes a szólásra.” (1,19) Ez a gyorsaság nem fizikai mozgást jelent, ilyen értelemben, hogy siessünk, el ne késsünk az istentiszteletről – bár erre is jó lenne serkentgetni a gyülekezetet éppen itt Pasaréten –, hanem lelki beállítottságot. Lélegzet-visszafojtva kellene hallgatnunk, amit Isten mond, mint a rádió szavát hallgatják, amikor bemondja, mi történt azzal a hajóval, amelyen szeretteink viharba kerültek.</text:p>
      <text:p text:style-name="P6"><text:span text:style-name="T25">„Késedelmes a szólásra” – azt jelenti, hogy egészen elcsendesíteni magunkban minden más hangot, vitát, ellenérvet, magunk igazát, hogy a bennünk lévő zaj el ne nyomja az Ige szavát. „Késedelmes a szólásra” – azt jelenti, hogy elcsendesedni az Ige előtt, hogy Ő szóljon, csak Ő, ne a beszélő lelkipásztor, akárki legyen az.</text:span> Ne az igehirdetőre, hanem az igehirdetésre legyen beállítva a hallásunk. A hallás útján részesedünk abban az életet támasztó hatalomban, amit Isten az Ő Igéjébe helyezett el, amit Igéje által működtet a világban. Miközben hallgatjuk Isten megmentő tettéről szóló Igéjét, azonközben mintegy részesülünk is benne. Ezért a legelső az, hogy legyünk gyorsak, készek a hallásra.</text:p>
      <text:p text:style-name="P6">De hát nem a cselekvés a legfontosabb, hanem a hallás, kérdezhetné valaki? Nos, persze, hogy a cselekvés, de a hallás, az Ige hallása, annak meghallása, amit Isten a Jézus Krisztusban értünk tett, ez a hallás a legalapvetőbb cselekvés. Ezt kell előbb megcselekedni: meghallani, amit Isten az Ő Igéjében mond, mert az Igében adja meg a világosságot és erőt arra, amit azután majd cselekedni kell. Ezért legyen minden ember, aki Isten akarata szerint akar élni, gyors a hallásra!</text:p>
      <text:p text:style-name="P6">Persze ez a hallás ne olyan hallgatás legyen, mint ahogyan az ember egy szép hangversenyművet, vagy az égzengést hallgatja, – hanem így mondja Jakab: „szelídséggel fogadjátok a beoltott ígét”. (21b vers) Mint a vadrózsa ahogyan tűri, hogy sebet vágnak rajta és belé oltanak egy nemes hajtást, új életcsírát. Ilyen szelídséggel fogadja a szomjas mező a májusi záport, a remegő bibe a reáhulló hímport, így fogadja a menyasszony vőlegénye csókját, s így fogadta Mária a Szent Lélek beárnyékolását. Az igazi hallásban, az Ige igazi hallásában mintegy lelki fogantatás történik, isteni életcsírával való megtermékenyülés, lelki nász: elfordulás mindenki mástól és odaadás az Egyetlenegynek, Krisztusnak! Tehát: ilyen „szelídséggel fogadjátok a beoltott ígét” (21b vers) – mondja Jakab.</text:p>
      <text:p text:style-name="P17">De ne maradjon ez a befogadás élményhalmozás, esztétikai vagy kultikus vallásosság, hanem szülessen belőle és általa új élet. Ezért fűzi rögtön hozzá: „Az ígének pedig megtartói legyetek és ne csak hallgatói, megcsalván magatokat". (22. v.) <text:span text:style-name="T10">Nagy veszedelme az az igehallgatásunknak, hogy csak tanít, gyönyörködtet, szertartásra indít, de nem ejt foglyul, nem győz le, nem alakít át. Meghallgatjuk, elismerjük, hogy igazat mondott az Ige, rábólintunk, azután bent hagyjuk a templomban, a Biblia lapjai között becsukva, – és mi megyünk tovább a dolgunkra, élni az életünket Ige nélkül, Krisztus nélkül, mint ahogyan elfordul az ember a tükörtől, mert nem jó gondolni arra a fáradt, öregedő, ráncos, csalódott arcra, amit benne látott. Hiszen úgysem lehet rajta segíteni!</text:span></text:p>
      <text:p text:style-name="P17">Dehogynem – mondja Jakab! Lehet rajta segíteni! Akármilyen csúnyának, tehetetlennek, szennyesnek, halálra váltnak láttad meg magad az Ige tükrében: lehet rajta segíteni, – mégpedig úgy, ahogyan Jakab mondja: Az Igének megtartói, – még helyesebben: cselekvői – legyetek!</text:p>
      <text:p text:style-name="P17">Az Ige hatalmát, újjáteremtő erejét, megmentő energiáját, igazi segítségét éppen abban és azáltal élitek meg, hogy cselekszitek. Miközben az Ige cselekvőivé váltok, válik az Ige számotokra segítséggé, reális hatalommá! Miközben az Igét cselekszitek, tapasztaljátok meg szabadító erejét.</text:p>
      <text:p text:style-name="P17">És ez valóban így van! – <text:span text:style-name="T25">Stanley Jones beszéli el találkozását egy kínai mérnökkel, aki elmondta neki, hogy nem tud hinni Krisztus istenségében. – Hát mit hisz ön, meddig terjed a hite? – kérdezte Stanley Jones. – Azt, hogy Krisztus volt a legjobb ember a világon. – Nos, hát akkor induljunk ki abból, amit el tud hinni. Ha Krisztus a legjobb ember, akkor Ő lehet az ön ideálja. Kész‑e Ön arra, hogy mindent ennek az ideálnak megfelelően cselekedjék és életéből mindent kiküszöböljön, amit Krisztus nem tartana helyesnek? – A kínai megdöbbent és azt mondta, hogy ez bizony nem könnyű dolog lenne. De megpróbálja. – És ha kiderülne, folytatta Stanley Jones, hogy Krisztus egy ember, vagy akár több mint egy ember, nem lenne‑e ön mindenesetre erősebb és jobb, ha Ő mindig önnel és önben élne? – Persze, hogy akkor más lennék, – mondta a kínai. – Nos, nem akarná akkor befogadni Őt az életébe? – De nem tudom miként? – Mondja utánam ezt az imádságot mondatról-mondatra: – Óh, én kételkedő lelkem tedd meg az első lépést. Itt és most beleegyezem, hogy mindent kiküszöbölök az életemből, amit Te nem tudsz elfogadni Úr Jézus Krisztus, Ámen!</text:span></text:p>
      <text:p text:style-name="Átvett_20_anyagok_20_-_20_textusbővítésre"><text:span text:style-name="T26">A kínai utána mondta, majd így szólt: – Ez valami más, mint amit eddig hallottam. Nekem mindig azt mondták: előbb hinnem kell. Itt legalább valami olyan van, amihez rögtön hozzákezdhetek. A következő napon ragyogó arccal tért vissza a kínai mérnök: – El sem tudtam képzelni, hogy ilyen boldog lehet </text:span><text:span text:style-name="Félig_20_kiemelt"><text:span text:style-name="T26">az </text:span></text:span><text:span text:style-name="T26">ember, mint amilyen én vagyok. Eltűnik minden kétségem és problémám a tekintetben, hogy kicsoda Krisztus. És amellett feleségemmel is beszéltem a dologról és ő is nagyon szeretné megkapni ugyanazt, amit én találtam!</text:span></text:p>
      <text:p text:style-name="P17">Ez a kínai megtapasztalta azt, amit Jakab így fejezett ki: Aki „nem feledékeny hallgató, sőt cselekedet követője lévén, az boldog lesz az ő cselekedetében.” (25b v.) – Ezért az Igének ne csak hallgatói, hanem cselekvői legyetek!</text:p>
      <text:p text:style-name="P17">Cselekedni az Igét azt jelenti, hogy megadom magam néki, testestül-lelkestül hatalmába kerülök, külső és belső világom egész területén az Igétől függő ihletett lélek vagyok, az Ige, a testté lett Ige szerelmese. Továbbra is az vagyok: munkás vagy tudós, hivatalnok, vagy háziasszony, diák vagy villamoskocsi-vezető, s azt teszem, amit eddig. De mindezt most már úgy élem meg, mint aki hallotta az Igét, mint akit megragadott az Ige, mint akinek érzéseit, gondolatait és cselekedeteit legyőzte és foglyul ejtette Isten teremtő Igéje. Ezt jelenti cselekedni az Igét. Igen, az Ige cselekvője ma is és mindig újra „boldog lesz az ő cselekedetében”!</text:p>
      <text:p text:style-name="P17">És hogy mindez ne maradjon csak általánosságban hangoztatott igazság, az Ige rögtön az irányt is megjelöli, merre induljon el ez a cselekvés: <text:span text:style-name="T25">„Tiszta és szeplő nélkül való istentisztelet az Isten és az Atya előtt ez: meglátogatni az árvákat és özvegyeket az ő nyomorúságukban, és szeplő nélkül megtartani magát e világtól.” (27. vers) Íme: ez a hallott Ige cselekvése. </text:span><text:span text:style-name="T10">És amit az Ige cselekszik velem, azt cselekszem én is másokkal. Isten Igéje azt jelenti, hogy Isten megkönyörült rajtam elesetten, bűnösön, lehajolt hozzám, megosztotta sorsomat, fölemelt, meggyógyított, szeret, – és ez az Ige azáltal realizálódik bennem hatékony erővel, ha a meghallott Igét megcselekszem: megkönyörülök az elesetten, a nyomorulton, az elhagyatotton, mellé állok, fölemelem, megsegítem, szeretem!</text:span></text:p>
      <text:p text:style-name="P17">Az igazi istentisztelet az, amikor Istennek az Ő Igéjében közölt irgalmassága bennem is irgalmassággá, szeretetszolgálattá válik. Ez a jele annak, hogy meghallottam az Ő Igéjét. Itt a tere annak, hogy cselekedjem az Ő Igéjét. Jakab az özvegyeket és árvákat említi, mint legjellemzőbbjeit az emberiség azon tagjainak, akik segítségre szorulnak. Elhagyottak, szomorúak, csalódottak, védtelenek, akik olyan kicsik, hogy mindenki átnéz fölöttük. Ide lehajolni a legkevésbé mutatós szolgálat, sem dicsőségben, sem anyagiakban nem jövedelmező, sőt! Olyanokon való segítés, ahol a legkevésbé várható a viszontszolgálat. A szeretetnek olyan tékozlása, amelyik soha meg nem térül – a földön! Tettekben megszülető gyümölcse annak az irgalomnak, amivel az Ige befogadása által termékenyül meg a lélek. Tehát valóban tiszta és szeplő nélkül való istentisztelet.</text:p>
      <text:p text:style-name="P17">Így válik istentiszteletünk kultuszból élet forrásává és így válik az életünk Isten tiszteletének a kultuszává! Ezért imádkozzunk így az ének szavaival:</text:p>
      <text:p text:style-name="P33">Szakaszd el hát most is szívünket,<text:line-break/>Minden érzésünket,<text:line-break/>A sok hiábavalóságtól,<text:line-break/>E csalárd világtól,<text:line-break/>Hogy az Igének hallgatói,<text:line-break/>Légyünk megtartói;<text:line-break/>Mely szívünkben gyökeret verjen,<text:line-break/>Gyümölcsöt teremjen.</text:p>
      <text:p text:style-name="P25"><text:span text:style-name="Félig_20_kiemelt"><text:span text:style-name="T8">377. ének 3. vers</text:span></text:span></text:p>
      <text:p text:style-name="P36">Ámen</text:p>
      <text:p text:style-name="P35">1953. április 26.</text:p>
      <text:p text:style-name="Normál_20_réssel"><text:span text:style-name="Túlemelt"><text:span text:style-name="T8">Textus:</text:span></text:span><text:span text:style-name="T9"><text:note text:id="ftn4" text:note-class="footnote"><text:note-citation>1</text:note-citation><text:note-body><text:p text:style-name="Footnote">A felhasznált fordítások forrása egyrészt a <text:span text:style-name="Mű_20_címe"><text:span text:style-name="T4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0">forrás</text:span></text:span> külön jelölve. A <text:span text:style-name="Mű_20_címe"><text:span text:style-name="T46">The SWORD Project</text:span></text:span> esetén a forrásmegjelölés az <text:span text:style-name="Mű_20_címe"><text:span text:style-name="T46">Install Manager</text:span></text:span> által használt módon történik.</text:p></text:note-body></text:note></text:span></text:p>
      <text:p text:style-name="Irat"><text:span text:style-name="Kiemelt"><text:span text:style-name="T47">[HebModern] Modern Hebrew Bible:</text:span></text:span></text:p>
      <text:p text:style-name="P53"><text:span text:style-name="T48">16</text:span><text:span text:style-name="T50">אל תתעו אחי אהובי׃ </text:span><text:span text:style-name="T48">17</text:span><text:span text:style-name="T50">כל מתנה טובה וכל מנחה שלמה תרד ממעל מאת אבי האורות אשר חלוף וכל צל שנוי אין עמו׃ </text:span><text:span text:style-name="T48">18</text:span><text:span text:style-name="T50">הוא בחפצו ילד אותנו בדבר האמת להיותנו כמו ראשית בכורי יצוריו׃ </text:span><text:span text:style-name="T48">19</text:span><text:span text:style-name="T50">על זאת אחי אהובי יהי כל איש מהיר לשמע קשה לדבר וקשה לכעוס׃ </text:span><text:span text:style-name="T48">20</text:span><text:span text:style-name="T50">כי כעס אדם לא יפעל צדקת אלהים׃ </text:span><text:span text:style-name="T48">21</text:span><text:span text:style-name="T50">לכן הסירו מעליכם כל טנוף ותרבות רעה וקבלו בענוה את הדבר הנטוע בכם אשר יכל להושיע את נפשתיכם׃</text:span></text:p>
      <text:p text:style-name="Irat_20_-_20_Kék"><text:span text:style-name="Kiemelt"><text:span text:style-name="T18">LXX/Greek New Testament:</text:span></text:span></text:p>
      <text:p text:style-name="P51">Iak 1.16</text:p>
      <text:p text:style-name="P21">Mh; planaÖsqe, ajdelfoiv mou ajgaphtoiv.</text:p>
      <text:p text:style-name="P51">Iak 1.17</text:p>
      <text:p text:style-name="P21">paÖsa dovsi" ajgaqh; kai; paÖn dwvrhma tevleion ajvnwqevn <text:s/>ejstin, katabaiÖnon ajpo; touÖ patro;" twÖn fwvtwn, par! wJÖ <text:s/>oujk ejvni parallagh; hj; trophÖ" ajposkivasma.</text:p>
      <text:p text:style-name="P51">Iak 1.18</text:p>
      <text:p text:style-name="P21">boulhqei;" ajpekuvhsen hJmaÖ" lovgw ajlhqeiva", eij" to; <text:s/>eijÖnai hJmaÖ" ajparchvn tina twÖn aujtouÖ ktismavtwn.</text:p>
      <text:p text:style-name="P51">Iak 1.19</text:p>
      <text:p text:style-name="P21">jvIste, ajdelfoiv mou ajgaphtoiv. ejvstw de; paÖ" ajvnqrwpo" tacu;" eij" to; ajkouÖs<text:span text:style-name="T1">ai, bradu;" eij" to; lalhÖsai, bradu;" <text:s/>eij" ojrghvn:</text:span></text:p>
      <text:p text:style-name="P52">Iak 1.20</text:p>
      <text:p text:style-name="P22">ojrgh; ga;r ajndro;" dikaiosuvnhn qeouÖ oujk ejrgavzetai.</text:p>
      <text:p text:style-name="P52">Iak 1.21</text:p>
      <text:p text:style-name="P22">dio; ajpoqevmenoi paÖsan rJuparivan kai; perisseivan kakiva" ejn prauvźthti devxasqe to;n ejvmfuton lovgon to;n dunavmenon swÖsai ta;" yuca;" uJmwÖn.</text:p>
      <text:p text:style-name="Irat"><text:span text:style-name="Kiemelt"><text:span text:style-name="T6">[WHNU] Westscott-Hort with NA27/UBS4 variants 1881</text:span></text:span></text:p>
      <text:p text:style-name="P5"><text:span text:style-name="T48">16</text:span><text:span text:style-name="T54">μη</text:span><text:span text:style-name="T51"> </text:span><text:span text:style-name="T54">πλανασθε</text:span><text:span text:style-name="T51"> </text:span><text:span text:style-name="T54">αδελφοι</text:span><text:span text:style-name="T51"> </text:span><text:span text:style-name="T54">μου</text:span><text:span text:style-name="T51"> </text:span><text:span text:style-name="T54">αγαπητοι</text:span><text:span text:style-name="T51"> </text:span><text:span text:style-name="T48">17</text:span><text:span text:style-name="T54">πασα</text:span><text:span text:style-name="T51"> </text:span><text:span text:style-name="T54">δοσις</text:span><text:span text:style-name="T51"> </text:span><text:span text:style-name="T54">αγαθη</text:span><text:span text:style-name="T51"> </text:span><text:span text:style-name="T54">και</text:span><text:span text:style-name="T51"> </text:span><text:span text:style-name="T54">παν</text:span><text:span text:style-name="T51"> </text:span><text:span text:style-name="T54">δωρημα</text:span><text:span text:style-name="T51"> </text:span><text:span text:style-name="T54">τελειον</text:span><text:span text:style-name="T51"> </text:span><text:span text:style-name="T54">ανωθεν</text:span><text:span text:style-name="T51"> </text:span><text:span text:style-name="T54">εστιν</text:span><text:span text:style-name="T51"> </text:span><text:span text:style-name="T54">καταβαινον</text:span><text:span text:style-name="T51"> </text:span><text:span text:style-name="T54">απο</text:span><text:span text:style-name="T51"> </text:span><text:span text:style-name="T54">του</text:span><text:span text:style-name="T51"> </text:span><text:span text:style-name="T54">πατρος</text:span><text:span text:style-name="T51"> </text:span><text:span text:style-name="T54">των</text:span><text:span text:style-name="T51"> </text:span><text:span text:style-name="T54">φωτων</text:span><text:span text:style-name="T51"> </text:span><text:span text:style-name="T54">παρ</text:span><text:span text:style-name="T51"> </text:span><text:span text:style-name="T54">ω</text:span><text:span text:style-name="T51"> </text:span><text:span text:style-name="T54">ουκ</text:span><text:span text:style-name="T51"> </text:span><text:span text:style-name="T54">ενι</text:span><text:span text:style-name="T51"> </text:span><text:span text:style-name="T54">παραλλαγη</text:span><text:span text:style-name="T51"> </text:span><text:span text:style-name="T54">η</text:span><text:span text:style-name="T51"> </text:span><text:span text:style-name="T54">τροπης</text:span><text:span text:style-name="T51"> </text:span><text:span text:style-name="T54">αποσκιασμα</text:span><text:span text:style-name="T51"> </text:span><text:span text:style-name="T48">18</text:span><text:span text:style-name="T54">βουληθεις</text:span><text:span text:style-name="T51"> </text:span><text:span text:style-name="T54">απεκυησεν</text:span><text:span text:style-name="T51"> </text:span><text:span text:style-name="T54">ημας</text:span><text:span text:style-name="T51"> </text:span><text:span text:style-name="T54">λογω</text:span><text:span text:style-name="T51"> </text:span><text:span text:style-name="T54">αληθειας</text:span><text:span text:style-name="T51"> </text:span><text:span text:style-name="T54">εις</text:span><text:span text:style-name="T51"> </text:span><text:span text:style-name="T54">το</text:span><text:span text:style-name="T51"> </text:span><text:span text:style-name="T54">ειναι</text:span><text:span text:style-name="T51"> </text:span><text:span text:style-name="T54">ημας</text:span><text:span text:style-name="T51"> </text:span><text:span text:style-name="T54">απαρχην</text:span><text:span text:style-name="T51"> </text:span><text:span text:style-name="T54">τινα</text:span><text:span text:style-name="T51"> </text:span><text:span text:style-name="T54">των</text:span><text:span text:style-name="T51"> </text:span><text:span text:style-name="T54">αυτου</text:span><text:span text:style-name="T51"> </text:span><text:span text:style-name="T54">κτισματων</text:span><text:span text:style-name="T51"> </text:span><text:span text:style-name="T48">19</text:span><text:span text:style-name="T54">ιστε</text:span><text:span text:style-name="T51"> </text:span><text:span text:style-name="T54">αδελφοι</text:span><text:span text:style-name="T51"> </text:span><text:span text:style-name="T54">μου</text:span><text:span text:style-name="T51"> </text:span><text:span text:style-name="T54">αγαπητοι</text:span><text:span text:style-name="T51"> </text:span><text:span text:style-name="T54">εστω</text:span><text:span text:style-name="T51"> </text:span><text:span text:style-name="T54">δε</text:span><text:span text:style-name="T51"> </text:span><text:span text:style-name="T54">πας</text:span><text:span text:style-name="T51"> </text:span><text:span text:style-name="T54">ανθρωπος</text:span><text:span text:style-name="T51"> </text:span><text:span text:style-name="T54">ταχυς</text:span><text:span text:style-name="T51"> </text:span><text:span text:style-name="T54">εις</text:span><text:span text:style-name="T51"> </text:span><text:span text:style-name="T54">το</text:span><text:span text:style-name="T51"> </text:span><text:span text:style-name="T54">ακουσαι</text:span><text:span text:style-name="T51"> </text:span><text:span text:style-name="T54">βραδυς</text:span><text:span text:style-name="T51"> </text:span><text:span text:style-name="T54">εις</text:span><text:span text:style-name="T51"> </text:span><text:span text:style-name="T54">το</text:span><text:span text:style-name="T51"> </text:span><text:span text:style-name="T54">λαλησαι</text:span><text:span text:style-name="T51"> </text:span><text:span text:style-name="T54">βραδυς</text:span><text:span text:style-name="T51"> </text:span><text:span text:style-name="T54">εις</text:span><text:span text:style-name="T51"> </text:span><text:span text:style-name="T54">οργην</text:span><text:span text:style-name="T51"> </text:span><text:span text:style-name="T48">20</text:span><text:span text:style-name="T54">οργη</text:span><text:span text:style-name="T51"> </text:span><text:span text:style-name="T54">γαρ</text:span><text:span text:style-name="T51"> </text:span><text:span text:style-name="T54">ανδρος</text:span><text:span text:style-name="T51"> </text:span><text:span text:style-name="T54">δικαιοσυνην</text:span><text:span text:style-name="T51"> </text:span><text:span text:style-name="T54">θεου</text:span><text:span text:style-name="T51"> </text:span><text:span text:style-name="T54">ουκ</text:span><text:span text:style-name="T51"> </text:span><text:span text:style-name="T54">εργαζεται</text:span><text:span text:style-name="T51"> </text:span><text:span text:style-name="T48">21</text:span><text:span text:style-name="T54">διο</text:span><text:span text:style-name="T51"> </text:span><text:span text:style-name="T54">αποθεμενοι</text:span><text:span text:style-name="T51"> </text:span><text:span text:style-name="T54">πασαν</text:span><text:span text:style-name="T51"> </text:span><text:span text:style-name="T54">ρυπαριαν</text:span><text:span text:style-name="T51"> </text:span><text:span text:style-name="T54">και</text:span><text:span text:style-name="T51"> </text:span><text:span text:style-name="T54">περισσειαν</text:span><text:span text:style-name="T51"> </text:span><text:span text:style-name="T54">κακιας</text:span><text:span text:style-name="T51"> </text:span><text:span text:style-name="T54">εν</text:span><text:span text:style-name="T51"> </text:span><text:span text:style-name="T54">πραυτητι</text:span><text:span text:style-name="T51"> </text:span><text:span text:style-name="T54">δεξασθε</text:span><text:span text:style-name="T51"> </text:span><text:span text:style-name="T54">τον</text:span><text:span text:style-name="T51"> </text:span><text:span text:style-name="T54">εμφυτον</text:span><text:span text:style-name="T51"> </text:span><text:span text:style-name="T54">λογον</text:span><text:span text:style-name="T51"> </text:span><text:span text:style-name="T54">τον</text:span><text:span text:style-name="T51"> </text:span><text:span text:style-name="T54">δυναμενον</text:span><text:span text:style-name="T51"> </text:span><text:span text:style-name="T54">σωσαι</text:span><text:span text:style-name="T51"> </text:span><text:span text:style-name="T54">τας</text:span><text:span text:style-name="T51"> </text:span><text:span text:style-name="T54">ψυχας</text:span><text:span text:style-name="T51"> </text:span><text:span text:style-name="T54">υμων</text:span></text:p>
      <text:p text:style-name="Irat"><text:span text:style-name="Kiemelt"><text:span text:style-name="T6">[UMGreek] Unaccented Modern Greek Text:</text:span></text:span></text:p>
      <text:p text:style-name="P5"><text:span text:style-name="T48">16</text:span><text:span text:style-name="T54">Μη</text:span><text:span text:style-name="T51"> </text:span><text:span text:style-name="T54">πλανασθε</text:span><text:span text:style-name="T51">, </text:span><text:span text:style-name="T54">αδελφοι</text:span><text:span text:style-name="T51"> </text:span><text:span text:style-name="T54">μου</text:span><text:span text:style-name="T51"> </text:span><text:span text:style-name="T54">αγαπητοι</text:span><text:span text:style-name="T51">. </text:span><text:span text:style-name="T48">17</text:span><text:span text:style-name="T54">Πασα</text:span><text:span text:style-name="T51"> </text:span><text:span text:style-name="T54">δοσις</text:span><text:span text:style-name="T51"> </text:span><text:span text:style-name="T54">αγαθη</text:span><text:span text:style-name="T51"> </text:span><text:span text:style-name="T54">και</text:span><text:span text:style-name="T51"> </text:span><text:span text:style-name="T54">παν</text:span><text:span text:style-name="T51"> </text:span><text:span text:style-name="T54">δωρημα</text:span><text:span text:style-name="T51"> </text:span><text:span text:style-name="T54">τελειον</text:span><text:span text:style-name="T51"> </text:span><text:span text:style-name="T54">ειναι</text:span><text:span text:style-name="T51"> </text:span><text:span text:style-name="T54">ανωθεν</text:span><text:span text:style-name="T51"> </text:span><text:span text:style-name="T54">καταβαινον</text:span><text:span text:style-name="T51"> </text:span><text:span text:style-name="T54">απο</text:span><text:span text:style-name="T51"> </text:span><text:span text:style-name="T54">του</text:span><text:span text:style-name="T51"> </text:span><text:span text:style-name="T54">Πατρος</text:span><text:span text:style-name="T51"> </text:span><text:span text:style-name="T54">των</text:span><text:span text:style-name="T51"> </text:span><text:span text:style-name="T54">φωτων</text:span><text:span text:style-name="T51">, </text:span><text:span text:style-name="T54">εις</text:span><text:span text:style-name="T51"> </text:span><text:span text:style-name="T54">τον</text:span><text:span text:style-name="T51"> </text:span><text:span text:style-name="T54">οποιον</text:span><text:span text:style-name="T51"> </text:span><text:span text:style-name="T54">δεν</text:span><text:span text:style-name="T51"> </text:span><text:span text:style-name="T54">υπαρχει</text:span><text:span text:style-name="T51"> </text:span><text:span text:style-name="T54">αλλοιωσις</text:span><text:span text:style-name="T51"> </text:span><text:span text:style-name="T54">η</text:span><text:span text:style-name="T51"> </text:span><text:span text:style-name="T54">σκια</text:span><text:span text:style-name="T51"> </text:span><text:span text:style-name="T54">μεταβολης</text:span><text:span text:style-name="T51">. </text:span><text:span text:style-name="T48">18</text:span><text:span text:style-name="T54">Εξ</text:span><text:span text:style-name="T51"> </text:span><text:span text:style-name="T54">ιδιας</text:span><text:span text:style-name="T51"> </text:span><text:span text:style-name="T54">αυτου</text:span><text:span text:style-name="T51"> </text:span><text:span text:style-name="T54">θελησεως</text:span><text:span text:style-name="T51"> </text:span><text:span text:style-name="T54">εγεννησεν</text:span><text:span text:style-name="T51"> </text:span><text:span text:style-name="T54">ημας</text:span><text:span text:style-name="T51"> </text:span><text:span text:style-name="T54">δια</text:span><text:span text:style-name="T51"> </text:span><text:span text:style-name="T54">του</text:span><text:span text:style-name="T51"> </text:span><text:span text:style-name="T54">λογου</text:span><text:span text:style-name="T51"> </text:span><text:span text:style-name="T54">της</text:span><text:span text:style-name="T51"> </text:span><text:span text:style-name="T54">αληθειας</text:span><text:span text:style-name="T51">, </text:span><text:span text:style-name="T54">δια</text:span><text:span text:style-name="T51"> </text:span><text:span text:style-name="T54">να</text:span><text:span text:style-name="T51"> </text:span><text:span text:style-name="T54">ημεθα</text:span><text:span text:style-name="T51"> </text:span><text:span text:style-name="T54">ημεις</text:span><text:span text:style-name="T51"> </text:span><text:span text:style-name="T54">απαρχη</text:span><text:span text:style-name="T51"> </text:span><text:span text:style-name="T54">τις</text:span><text:span text:style-name="T51"> </text:span><text:span text:style-name="T54">των</text:span><text:span text:style-name="T51"> </text:span><text:span text:style-name="T54">κτισματων</text:span><text:span text:style-name="T51"> </text:span><text:span text:style-name="T54">αυτου</text:span><text:span text:style-name="T51">. </text:span><text:span text:style-name="T48">19</text:span><text:span text:style-name="T54">Λοιπον</text:span><text:span text:style-name="T51">, </text:span><text:span text:style-name="T54">αδελφοι</text:span><text:span text:style-name="T51"> </text:span><text:span text:style-name="T54">μου</text:span><text:span text:style-name="T51"> </text:span><text:span text:style-name="T54">αγαπητοι</text:span><text:span text:style-name="T51">, </text:span><text:span text:style-name="T54">ας</text:span><text:span text:style-name="T51"> </text:span><text:span text:style-name="T54">ειναι</text:span><text:span text:style-name="T51"> </text:span><text:span text:style-name="T54">πας</text:span><text:span text:style-name="T51"> </text:span><text:span text:style-name="T54">ανθρωπος</text:span><text:span text:style-name="T51"> </text:span><text:span text:style-name="T54">ταχυς</text:span><text:span text:style-name="T51"> </text:span><text:span text:style-name="T54">εις</text:span><text:span text:style-name="T51"> </text:span><text:span text:style-name="T54">το</text:span><text:span text:style-name="T51"> </text:span><text:span text:style-name="T54">να</text:span><text:span text:style-name="T51"> </text:span><text:span text:style-name="T54">ακουη</text:span><text:span text:style-name="T51">, </text:span><text:span text:style-name="T54">βραδυς</text:span><text:span text:style-name="T51"> </text:span><text:span text:style-name="T54">εις</text:span><text:span text:style-name="T51"> </text:span><text:span text:style-name="T54">το</text:span><text:span text:style-name="T51"> </text:span><text:span text:style-name="T54">να</text:span><text:span text:style-name="T51"> </text:span><text:span text:style-name="T54">λαλη</text:span><text:span text:style-name="T51">, </text:span><text:span text:style-name="T54">βραδυς</text:span><text:span text:style-name="T51"> </text:span><text:span text:style-name="T54">εις</text:span><text:span text:style-name="T51"> </text:span><text:span text:style-name="T54">οργην</text:span><text:span text:style-name="T51"> </text:span><text:span text:style-name="T48">20</text:span><text:span text:style-name="T54">διοτι</text:span><text:span text:style-name="T51"> </text:span><text:span text:style-name="T54">η</text:span><text:span text:style-name="T51"> </text:span><text:span text:style-name="T54">οργη</text:span><text:span text:style-name="T51"> </text:span><text:span text:style-name="T54">του</text:span><text:span text:style-name="T51"> </text:span><text:span text:style-name="T54">ανθρωπου</text:span><text:span text:style-name="T51"> </text:span><text:span text:style-name="T54">δεν</text:span><text:span text:style-name="T51"> </text:span><text:span text:style-name="T54">εργαζεται</text:span><text:span text:style-name="T51"> </text:span><text:span text:style-name="T54">την</text:span><text:span text:style-name="T51"> </text:span><text:span text:style-name="T54">δικαιοσυνην</text:span><text:span text:style-name="T51"> </text:span><text:span text:style-name="T54">του</text:span><text:span text:style-name="T51"> </text:span><text:span text:style-name="T54">Θεου</text:span><text:span text:style-name="T51">. </text:span><text:span text:style-name="T48">21</text:span><text:span text:style-name="T54">Δια</text:span><text:span text:style-name="T51"> </text:span><text:span text:style-name="T54">τουτο</text:span><text:span text:style-name="T51"> </text:span><text:span text:style-name="T54">απορριψαντες</text:span><text:span text:style-name="T51"> </text:span><text:span text:style-name="T54">πασαν</text:span><text:span text:style-name="T51"> </text:span><text:span text:style-name="T54">ρυπαριαν</text:span><text:span text:style-name="T51"> </text:span><text:span text:style-name="T54">και</text:span><text:span text:style-name="T51"> </text:span><text:span text:style-name="T54">περισσειαν</text:span><text:span text:style-name="T51"> </text:span><text:span text:style-name="T54">κακιας</text:span><text:span text:style-name="T51"> </text:span><text:span text:style-name="T54">δεχθητε</text:span><text:span text:style-name="T51"> </text:span><text:span text:style-name="T54">μετα</text:span><text:span text:style-name="T51"> </text:span><text:span text:style-name="T54">πραοτητος</text:span><text:span text:style-name="T51"> </text:span><text:span text:style-name="T54">τον</text:span><text:span text:style-name="T51"> </text:span><text:span text:style-name="T54">εμφυτευθεντα</text:span><text:span text:style-name="T51"> </text:span><text:span text:style-name="T54">λογον</text:span><text:span text:style-name="T51"> </text:span><text:span text:style-name="T54">τον</text:span><text:span text:style-name="T51"> </text:span><text:span text:style-name="T54">δυναμενον</text:span><text:span text:style-name="T51"> </text:span><text:span text:style-name="T54">να</text:span><text:span text:style-name="T51"> </text:span><text:span text:style-name="T54">σωση</text:span><text:span text:style-name="T51"> </text:span><text:span text:style-name="T54">τας</text:span><text:span text:style-name="T51"> </text:span><text:span text:style-name="T54">ψυχας</text:span><text:span text:style-name="T51"> </text:span><text:span text:style-name="T54">σας</text:span><text:span text:style-name="T51">.</text:span></text:p>
      <text:p text:style-name="Irat"><text:span text:style-name="Kiemelt"><text:span text:style-name="T2">[Vulgate] Latin Vulgate:</text:span></text:span></text:p>
      <text:p text:style-name="P28"><text:span text:style-name="T48">16</text:span><text:span text:style-name="T51">nolite itaque errare fratres mei dilectissimi </text:span><text:span text:style-name="T48">17</text:span><text:span text:style-name="T51">omne datum optimum et omne donum perfectum desursum est descendens a Patre luminum apud quem non est transmutatio nec vicissitudinis obumbratio </text:span><text:span text:style-name="T48">18</text:span><text:span text:style-name="T51">voluntarie genuit nos verbo veritatis ut simus initium aliquod creaturae eius</text:span></text:p>
      <text:p text:style-name="P28"><text:span text:style-name="T51"><text:s/></text:span><text:span text:style-name="T48">19</text:span><text:span text:style-name="T51">scitis fratres mei dilecti sit autem omnis homo velox ad audiendum tardus autem ad loquendum et tardus ad iram </text:span><text:span text:style-name="T48">20</text:span><text:span text:style-name="T51">ira enim viri iustitiam Dei non operatur </text:span><text:span text:style-name="T48">21</text:span><text:span text:style-name="T51">propter quod abicientes omnem inmunditiam et abundantiam malitiae in mansuetudine suscipite insitum verbum quod potest salvare animas vestras</text:span></text:p>
      <text:p text:style-name="Irat_20_-_20_Kék"><text:span text:style-name="Kiemelt"><text:span text:style-name="T8">Magyar Bibliatársulat Újfordítású Bibliája:</text:span></text:span></text:p>
      <text:p text:style-name="P51">Jak. 1,16</text:p>
      <text:p text:style-name="P51">Ne tévelyegjetek, szeretett testvéreim:</text:p>
      <text:p text:style-name="P51">Jak. 1,17</text:p>
      <text:p text:style-name="P51">minden jó adomány és minden tökéletes ajándék onnan felülről, a világosság Atyjától száll alá, akiben nincs változás, sem fénynek és árnyéknak váltakozása.</text:p>
      <text:p text:style-name="P51">Jak. 1,18</text:p>
      <text:p text:style-name="P51">Az ő akarata szült minket az igazság igéje által, hogy mintegy első zsengéje legyünk teremtményeinek. [1Pt 1,23]</text:p>
      <text:p text:style-name="P51">Jak. 1,19</text:p>
      <text:p text:style-name="P51">Tanuljátok meg tehát, szeretett testvéreim: legyen minden ember gyors a hallásra, késedelmes a szólásra, késedelmes a haragra,</text:p>
      <text:p text:style-name="P51">Jak. 1,20</text:p>
      <text:p text:style-name="P51">mert az ember haragja nem szolgálja az Isten igazságát.</text:p>
      <text:p text:style-name="P51">Jak. 1,21</text:p>
      <text:p text:style-name="P51">Ezért tehát vessetek el magatoktól minden tisztátalanságot és a gonoszság utolsó maradványát is, és szelíden fogadjátok a belétek oltott igét, amely meg tudja tartani lelketeket. [Kol 3,8; <text:s/>1Pt 2,1; <text:s/>Zsid 13,21]</text:p>
      <text:p text:style-name="Irat_20_-_20_Piros"><text:span text:style-name="Kiemelt"><text:span text:style-name="T11">Protestáns revideált újfordítás saját variánsa:</text:span></text:span></text:p>
      <text:p text:style-name="P51"/>
      <text:p text:style-name="Irat_20_-_20_Kék"><text:span text:style-name="Kiemelt"><text:span text:style-name="T8">Károli:</text:span></text:span></text:p>
      <text:p text:style-name="P51">Jak. 1,16</text:p>
      <text:p text:style-name="P51">Ne tévelyegjetek szeretett atyámfiai!</text:p>
      <text:p text:style-name="P51">Jak. 1,17</text:p>
      <text:p text:style-name="P51">Minden jó adomány és minden tökéletes ajándék felülről való, és a világosságok Atyjától száll alá, a [1 Ján. 1,5.] kinél nincs változás, vagy változásnak árnyéka.</text:p>
      <text:p text:style-name="P51">Jak. 1,18</text:p>
      <text:p text:style-name="P51">Az ő akarata szült minket az igazságnak ígéje által, hogy az ő teremtményeinek valami zsengéje legyünk. [Ján. 1,13. <text:s/>1 Pét. 1,23.]</text:p>
      <text:p text:style-name="P51">Jak. 1,19</text:p>
      <text:p text:style-name="P51">Azért, szeretett atyámfiai, legyen minden ember gyors a hallásra, késedelmes a [Péld. 17,27. 28. <text:s/>Préd. 7,9.] szólásra, késedelmes a haragra.</text:p>
      <text:p text:style-name="P51">Jak. 1,20</text:p>
      <text:p text:style-name="P51">Mert ember haragja Isten igazságát nem munkálja. [Eféz. 4,26.]</text:p>
      <text:p text:style-name="P51">Jak. 1,21</text:p>
      <text:p text:style-name="P51">Elvetvén [Kol. 3,8. 9. <text:s/>1 Pét. 2,1.] azért minden undokságot és a gonoszságnak sokaságát, szelídséggel fogadjátok a beoltott ígét, a mely [Róm. 1,16.] megtarthatja a ti lelkeiteket.</text:p>
      <text:p text:style-name="Irat_20_-_20_Kék"><text:span text:style-name="Kiemelt"><text:span text:style-name="T18">Szent István Társulati Biblia:</text:span></text:span></text:p>
      <text:p text:style-name="P51">Jak 1,16</text:p>
      <text:p text:style-name="P51">Ne legyetek hát tévedésben, szeretett testvéreim.</text:p>
      <text:p text:style-name="P51">Jak 1,17</text:p>
      <text:p text:style-name="P51">Minden jó adomány és minden tökéletes ajándék felülről van, a világosság Atyjától száll alá, akiben nincs változás, még árnyéka sem a változásnak.</text:p>
      <text:p text:style-name="P51">Jak 1,18</text:p>
      <text:p text:style-name="P51">Akarattal hívott minket életre az igazság szavával, hogy mintegy zsengéje legyünk teremtményeinek.</text:p>
      <text:p text:style-name="P51">Az igazi jóság</text:p>
      <text:p text:style-name="P51">Jak 1,19</text:p>
      <text:p text:style-name="P51">Értsétek meg, kedves testvéreim: Legyen minden ember készen a hallgatásra, de késedelmes a szólásra, késedelmes a haragra.</text:p>
      <text:p text:style-name="P51">Jak 1,20</text:p>
      <text:p text:style-name="P51">Mert haragjában az ember nem azt teszi, ami az Isten előtt igazságos.</text:p>
      <text:p text:style-name="P51">Jak 1,21</text:p>
      <text:p text:style-name="P51">Ezért hagyjatok fel minden tisztátalansággal és burjánzó gonoszsággal, fogadjátok tanulékony lélekkel a belétek oltott tanítást, ez képes megmenteni lelketeket.</text:p>
      <text:p text:style-name="Irat_20_-_20_Kék"><text:span text:style-name="Kiemelt"><text:span text:style-name="T18">Káldi Biblia:</text:span></text:span></text:p>
      <text:p text:style-name="P51">Jak 1,16</text:p>
      <text:p text:style-name="P51">Ne legyetek hát tévedésben, szerelmes atyámfiai! *</text:p>
      <text:p text:style-name="P51">Jak 1,17</text:p>
      <text:p text:style-name="P51">Minden jó adomány és minden tökéletes ajándék onnan felülről vagyon, leszállván a világosság Atyjától, * kinél nincs változás, sem árnyéka a változandóságnak. **</text:p>
      <text:p text:style-name="P51">Jak 1,18</text:p>
      <text:p text:style-name="P51">Mert * szabad akaratjából szült minket az igazság igéjével, hogy némi zsengéi legyünk az ő teremtményeinek. **</text:p>
      <text:p text:style-name="P51">Jak 1,19</text:p>
      <text:p text:style-name="P51">Tudjátok, szerelmes atyámfiai! Legyen minden ember gyors a hallásra, * de késedelmes a szólásra, ** és késedelmes a haragra. ***</text:p>
      <text:p text:style-name="P51">Jak 1,20</text:p>
      <text:p text:style-name="P51">Mert az ember haragja nem cselekszi azt, mi Isten előtt igazságos. *</text:p>
      <text:p text:style-name="P51">Jak 1,21</text:p>
      <text:p text:style-name="P51">Azért * elhagyván minden tisztátalanságot és a terjedező gonoszságot, szelídséggel fogadjátok a beoltott igét, mely üdvözítheti lelkeiteket. **</text:p>
      <text:p text:style-name="Irat_20_-_20_Kék"><text:span text:style-name="Kiemelt"><text:span text:style-name="T18">Káldi Neovulgáta Biblia:</text:span></text:span></text:p>
      <text:p text:style-name="P51">Jak 1,16</text:p>
      <text:p text:style-name="P51">Ne tévedjetek tehát, szeretett testvéreim!</text:p>
      <text:p text:style-name="P51">Jak 1,17</text:p>
      <text:p text:style-name="P51">Minden jó adomány és minden tökéletes ajándék onnan felülről, a világosság Atyjától származik, akinél nincs változás, sem árnyéka a változandóságnak.</text:p>
      <text:p text:style-name="P51">Jak 1,18</text:p>
      <text:p text:style-name="P51">Szabad akaratból nemzett minket az igazság igéjével, hogy mintegy zsengéje legyünk az ő teremtésének.</text:p>
      <text:p text:style-name="P51">Jak 1,19</text:p>
      <text:p text:style-name="P51">Szeretett testvéreim, ti is tudjátok! Legyen minden ember gyors a hallásra, és késedelmes a szólásra, s késedelmes a haragra!</text:p>
      <text:p text:style-name="P51">Jak 1,20</text:p>
      <text:p text:style-name="P51">Mert haragjában nem azt teszi az ember, ami Isten előtt igazságos.</text:p>
      <text:p text:style-name="P51">Jak 1,21</text:p>
      <text:p text:style-name="P51">Azért vessetek el minden tisztátalanságot és a különféle gonoszságokat, és fogadjátok szelídséggel a belétek oltott igét, amely meg tudja menteni lelketeket.</text:p>
      <text:p text:style-name="Irat_20_-_20_Kék"><text:span text:style-name="Kiemelt"><text:span text:style-name="T18">Aranyos Biblia:</text:span></text:span></text:p>
      <text:p text:style-name="P51">Iak. 1.16</text:p>
      <text:p text:style-name="P51">Ne tévelyegjetek szerelmes Atyámfiai.</text:p>
      <text:p text:style-name="P51">Iak. 1.17</text:p>
      <text:p text:style-name="P51">Minden jó adomány és minden tökélletes ajándék onnét felül vagyon, melly leszáll a’világosságoknak Attyától, kinél nints változás, vagy változásnak árnyéka.</text:p>
      <text:p text:style-name="P51">Iak. 1.18</text:p>
      <text:p text:style-name="P51">Ki akaratja szerint szült minket a igasságnak beszéde által, hogy lennénk az ö teremtett állatinak néminémü elsö sengéjek.</text:p>
      <text:p text:style-name="P51">Iak. 1.19</text:p>
      <text:p text:style-name="P51">Azért, szerelmes Atyámfiai, légyen minden ember gyors a’ [Péld. 17:27. Préd. 5:1–2.] hallásra, késedelmes a’szólásra, késedelmes a’haragra.</text:p>
      <text:p text:style-name="P52">Iak. 1.20</text:p>
      <text:p text:style-name="P52">Mert a’férfiúnak haragja az Isten igasságát nem tselekeszi.</text:p>
      <text:p text:style-name="P52">Iak. 1.21</text:p>
      <text:p text:style-name="P52">Annakokáért elvetvén minden undokságot, és a’ gonoszságnak ganéjját, alázatossággal vegyétek-bé a’béóltatott beszédet, melly megtarthatja a’ti lelkeiteket.</text:p>
      <text:p text:style-name="Irat"><text:span text:style-name="Kiemelt"><text:span text:style-name="T7">[GerLut1545] German Unrevidierte Luther Übersetzung von 1545:</text:span></text:span></text:p>
      <text:p text:style-name="P42"><text:span text:style-name="T48">16</text:span><text:span text:style-name="T51"> Irret nicht, liebe Brüder! </text:span><text:span text:style-name="T48">17</text:span><text:span text:style-name="T51"> Alle gute Gabe und alle vollkommene Gabe kommt von oben herab, von dem Vater des Lichts, bei welchem ist keine Veränderung noch Wechsel des Lichts und Finsternis. </text:span><text:span text:style-name="T48">18</text:span><text:span text:style-name="T51"> Er hat uns gezeuget nach seinem Willen durch das Wort der Wahrheit, auf daß wir wären Erstlinge seiner Kreaturen. </text:span><text:span text:style-name="T48">19</text:span><text:span text:style-name="T51"> Darum, liebe Brüder, ein jeglicher Mensch sei schnell zu hören, langsam aber zu reden und langsam zum Zorn; </text:span><text:span text:style-name="T48">20</text:span><text:span text:style-name="T51"> denn des Menschen Zorn tut nicht, was vor Gott recht ist. </text:span><text:span text:style-name="T48">21</text:span><text:span text:style-name="T51"> Darum so leget ab alle Unsauberkeit und alle Bosheit und nehmet das Wort an mit Sanftmut, das in euch gepflanzet ist, welches kann eure Seelen selig machen.</text:span></text:p>
      <text:p text:style-name="Irat"><text:span text:style-name="Kiemelt"><text:span text:style-name="T6">[KJV] King James Version (1769) with Strong Numbers and Morphology:</text:span></text:span></text:p>
      <text:p text:style-name="P28"><text:span text:style-name="T48">16</text:span><text:span text:style-name="T51">Do not err, my beloved brethren. </text:span><text:span text:style-name="T48">17</text:span><text:span text:style-name="T51">Every good gift and every perfect gift is from above, and cometh down from the Father of lights, with whom is no variableness, neither shadow of turning. </text:span><text:span text:style-name="T48">18</text:span><text:span text:style-name="T51">Of his own will begat he us with the word of truth, that we should be a kind of firstfruits of his creatures.</text:span></text:p>
      <text:p text:style-name="P29"/>
      <text:p text:style-name="P28"><text:span text:style-name="T51"><text:s/></text:span><text:span text:style-name="T48">19</text:span><text:span text:style-name="T51">Wherefore, my beloved brethren, let every man be swift to hear, slow to speak, slow to wrath: </text:span><text:span text:style-name="T48">20</text:span><text:span text:style-name="T51">For the wrath of man worketh not the righteousness of God. </text:span><text:span text:style-name="T48">21</text:span><text:span text:style-name="T51">Wherefore lay apart all filthiness and superfluity of naughtiness, and receive with meekness the engrafted word, which is able to save your souls.</text:span></text:p>
      <text:p text:style-name="Irat"><text:span text:style-name="Kiemelt"><text:span text:style-name="T6">[LITV] Green’s Literal Translation:</text:span></text:span></text:p>
      <text:p text:style-name="P28"><text:span text:style-name="T48">16</text:span><text:span text:style-name="T51">Do not go astray, my beloved brothers, </text:span><text:span text:style-name="T48">17</text:span><text:span text:style-name="T51">every </text:span><text:span text:style-name="T52">act of</text:span><text:span text:style-name="T53"> good giving and every perfect gift is from above, coming down from the Father of lights, with whom is no change or shadow of turning. </text:span><text:span text:style-name="T49">18</text:span><text:span text:style-name="T53">Having purposed, He brought us forth by </text:span><text:span text:style-name="T52">the</text:span><text:span text:style-name="T53"> word of truth, for us to be a certain firstfruit of His creatures.</text:span></text:p>
      <text:p text:style-name="P28"><text:span text:style-name="T53"><text:s/></text:span><text:span text:style-name="T49">19</text:span><text:span text:style-name="T53">So that, my beloved brothers, let every man be swift to hear, slow to speak, slow to wrath. </text:span><text:span text:style-name="T49">20</text:span><text:span text:style-name="T53">For </text:span><text:span text:style-name="T52">the</text:span><text:span text:style-name="T53"> wrath of man does not work out </text:span><text:span text:style-name="T52">the</text:span><text:span text:style-name="T53"> righteousness of God. </text:span><text:span text:style-name="T49">21</text:span><text:span text:style-name="T53">On account of this, having put aside all filthiness and overflowing of evil, in meekness receive the implanted Word being able to save your souls.</text:span></text:p>
      <text:p text:style-name="Irat"><text:span text:style-name="Kiemelt"><text:span text:style-name="T6">[Swe1917] Swedish Bible (1917):</text:span></text:span></text:p>
      <text:p text:style-name="P34"><text:span text:style-name="T48">16</text:span><text:span text:style-name="T51">Faren icke vilse, mina älskade bröder. </text:span><text:span text:style-name="T48">17</text:span><text:span text:style-name="T51">Idel goda gåvor och idel fullkomliga skänker komma ned ovanifrån, från himlaljusens Fader, hos vilken ingen förändring äger rum och ingen växling av ljus och mörker.Joh. 3:27. 1 Kor. 4:7. 1 Joh. 1:5. <text:s/></text:span><text:span text:style-name="T48">18</text:span><text:span text:style-name="T51">Efter sitt eget beslut födde han oss till liv genom sanningens ord, för att vi skulle vara en förstling av de varelser han har skapat.Joh. 1:13. 1 Kor. 4:15. 1 Petr. 1:23. Upp. 14:4. </text:span><text:span text:style-name="T48">19</text:span><text:span text:style-name="T51">Det veten I, mina älskade bröder.<text:line-break/>Men var människa vare snar till att höra och sen till att tala och sen till vrede.Ords. 17:27. Syr. 5:11. Jak. 3:1 f., 13. </text:span><text:span text:style-name="T48">20</text:span><text:span text:style-name="T51">Ty en mans vrede kommer icke åstad vad rätt är inför Gud. </text:span><text:span text:style-name="T48">21</text:span><text:span text:style-name="T51">Skaffen därför bort all orenhet och all ondska som finnes kvar, och mottagen med saktmod det ord som är plantat i eder, och som kan frälsa edra själar.</text:span></text:p>
      <text:p text:style-name="Irat_20_-_20_Kék"><text:span text:style-name="Kiemelt"><text:span text:style-name="T19">La Bible de Jérusalem </text:span></text:span><text:span text:style-name="Kiemelt"><text:span text:style-name="T18">(szükség esetén elkel egy ů</text:span></text:span><text:span text:style-name="Kiemelt"><text:span text:style-name="T20">→</text:span></text:span><text:span text:style-name="Kiemelt"><text:span text:style-name="T18">ù, č</text:span></text:span><text:span text:style-name="Kiemelt"><text:span text:style-name="T20">→</text:span></text:span><text:span text:style-name="Kiemelt"><text:span text:style-name="T18">è és ŕ</text:span></text:span><text:span text:style-name="Kiemelt"><text:span text:style-name="T20">→</text:span></text:span><text:span text:style-name="Kiemelt"><text:span text:style-name="T18">à csere):</text:span></text:span></text:p>
      <text:p text:style-name="P4">Jc 1,16</text:p>
      <text:p text:style-name="P4">Ne vous égarez pas, mes frères bien-aimés:</text:p>
      <text:p text:style-name="P4">Jc 1,17</text:p>
      <text:p text:style-name="P4">tout don excellent, toute donation parfaite vient d'en haut et descend du Père des lumières, chez qui n'existe aucun changement, ni l'ombre d'une variation.</text:p>
      <text:p text:style-name="P4">Jc 1,18</text:p>
      <text:p text:style-name="P4">Il a voulu nous enfanter par une parole de vérité, pour que nous soyons comme les prémices de ses créatures.</text:p>
      <text:p text:style-name="P4">Jc 1,19</text:p>
      <text:p text:style-name="P4">Sachez-le, mes frères bien-aimés: que chacun soit prompt à écouter, lent à parler, lent à la colère;</text:p>
      <text:p text:style-name="P4">Jc 1,20</text:p>
      <text:p text:style-name="P4">car la colère de l'homme n'accomplit pas la justice de Dieu.</text:p>
      <text:p text:style-name="P4">Jc 1,21</text:p>
      <text:p text:style-name="P4">Rejetez donc toute malpropreté, tout reste de malice, et recevez avec docilité la Parole qui a été implantée en vous et qui peut sauver vos âmes.</text:p>
      <text:p text:style-name="Normál_20_réssel"><text:span text:style-name="Túlemelt"><text:span text:style-name="T8">A </text:span></text:span><text:span text:style-name="Mű_20_címe"><text:span text:style-name="T8">The SWORD Project</text:span></text:span><text:span text:style-name="Túlemelt"><text:span text:style-name="T8"> kommentárjai:</text:span></text:span><text:span text:style-name="T9"><text:note text:id="ftn5" text:note-class="footnote"><text:note-citation>1</text:note-citation><text:note-body><text:p text:style-name="Footnote">Mivel a <text:span text:style-name="Mű_20_címe"><text:span text:style-name="T4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6">Install Manager</text:span></text:span> által használt módon jelölöm.</text:p></text:note-body></text:note></text:span></text:p>
      <text:p text:style-name="P54">[Abbott] Illustrated New Testament:</text:p>
      <text:p text:style-name="P50">Jakab 1:16:</text:p>
      <text:p text:style-name="P30"/>
      <text:p text:style-name="P28"><text:span text:style-name="T55">Do not err;</text:span><text:span text:style-name="T57"> in supposing that you can shield yourselves from responsibility for sin, by pleading the power of outward temptations. </text:span></text:p>
      <text:p text:style-name="P50">Jakab 1:18:</text:p>
      <text:p text:style-name="P30"/>
      <text:p text:style-name="P28"><text:span text:style-name="T55">Begat he us;</text:span><text:span text:style-name="T57"> as his spiritual children. That is, he formed in us, by his own power, that new temper of mind which characterizes his children. </text:span></text:p>
      <text:p text:style-name="P50">Jakab 1:19:</text:p>
      <text:p text:style-name="P30"/>
      <text:p text:style-name="P28"><text:span text:style-name="T55">Swift to hear, slow to speak;</text:span><text:span text:style-name="T57"> always ready to learn, but slow to offer reproofs or instructions to others. </text:span></text:p>
      <text:p text:style-name="P55">[Barnes] Barnes’s New Testament Notes:</text:p>
      <text:p text:style-name="P50">Jakab 1:16:</text:p>
      <text:p text:style-name="P28"><text:span text:style-name="T59">Verse 16. </text:span><text:span text:style-name="T55">Do not err, my beloved brethren</text:span><text:span text:style-name="T57">. This is said as if there were great danger of error in the point under consideration. The </text:span><text:span text:style-name="T55">point</text:span><text:span text:style-name="T57"> on which he would guard them, seems to have been in respect to the opinion that God was the author of sin, and that the evils in the world are to be traced to him. There was great danger that they would embrace that opinion, for experience has shown that it is a danger into which men are always prone to fall. Some of the sources of this danger have been already alluded to. Jas 1:13. To meet the danger, he says that, so far is it from being true that God is the source of evil, he is in fact the author of all that is good: every </text:span><text:span text:style-name="T55">good</text:span><text:span text:style-name="T57"> gift, and every </text:span><text:span text:style-name="T55">perfect</text:span><text:span text:style-name="T57"> gift, (Jas 1:17,) is from him, Jas 1:18. </text:span></text:p>
      <text:p text:style-name="P50">Jakab 1:17:</text:p>
      <text:p text:style-name="P28"><text:span text:style-name="T59">Verse 17. </text:span><text:span text:style-name="T55">Every good gift and every perfect gift</text:span><text:span text:style-name="T57">. The difference between </text:span><text:span text:style-name="T55">good</text:span><text:span text:style-name="T57"> and </text:span><text:span text:style-name="T55">perfect</text:span><text:span text:style-name="T57"> here, it is not easy to mark accurately. It may be that the former means that which is </text:span><text:span text:style-name="T55">benevolent</text:span><text:span text:style-name="T57"> in its character and tendency; the latter that which is </text:span><text:span text:style-name="T55">entire</text:span><text:span text:style-name="T57">, where there is nothing even apparently wanting to complete it; where it can be regarded as good as a whole and in all its parts. The general sense is, that God is the author of all good. Everything that is good on the earth we are to trace to him; evil has another origin. Compare Mt 13:28. </text:span><text:span text:style-name="T55">Is from above</text:span><text:span text:style-name="T57">. From God, who is often represented as dwelling above--in heaven. <text:line-break/><text:line-break/></text:span><text:span text:style-name="T55">And cometh down from the Father of lights</text:span><text:span text:style-name="T57">. From God, the source and fountain of all light. Light, in the Scriptures, is the emblem of knowledge, purity, happiness; and God is often represented as </text:span><text:span text:style-name="T55">light</text:span><text:span text:style-name="T57">. Compare 1Jn 1:5; 1Timm 6:16. There is, doubtless, an allusion here to the heavenly bodies, among which the sun is the most brilliant. It appears to us to be the great original fountain of light, diffusing its radiance over all worlds. No cloud, no darkness seems to come from the sun, but it pours its rich effulgence on the farthest part of the universe. So it is with God. There is no darkness in him, (1Jn 1:5;) and all the moral light and purity which there is in the universe is to be traced to him. The word </text:span><text:span text:style-name="T55">Father</text:span><text:span text:style-name="T57"> here is used in a sense which is common in Hebrew, (Mt 1:1,) as denoting that which is the source of anything, or that from which anything proceeds. Isa 9:6. <text:line-break/><text:line-break/></text:span><text:span text:style-name="T55">With whom is no variableness, neither shadow of turning</text:span><text:span text:style-name="T57">. The design here is clearly to contrast God with the sun in a certain respect. As the source of light, there is a strong resemblance. But in the sun there are certain changes. It does not shine on all parts of the earth at the same time, nor in the same manner all the year. It rises and sets; it crosses the line, and seems to go far to the south, and sends its rays obliquely on the earth; then it ascends to the north, recrosses the line, and sends its rays obliquely on southern regions. By its revolutions it produces the changes of the seasons, and makes a constant variety on the earth in the productions of different climes. In this respect God is </text:span><text:span text:style-name="T55">not</text:span><text:span text:style-name="T57"> indeed like the sun. With him there is no variableness, not even the appearance of turning. He is always the same, at all seasons of the year, and in all ages; there is no change in his character, his mode of being, his purposes and plans. What he was millions of ages before the worlds were made, he is now; what he is now, he will be countless millions of ages hence. We may be sure that whatever changes there may be in human affairs; whatever reverses we may undergo; whatever oceans we may cross, or whatever mountains we may climb, or in whatever worlds we may hereafter take up our abode, </text:span><text:span text:style-name="T55">God</text:span><text:span text:style-name="T57"> is the same. The word which is here rendered </text:span><text:span text:style-name="T55">variableness</text:span><text:span text:style-name="T57"> (</text:span><text:span text:style-name="T61">παραλλαγη</text:span><text:span text:style-name="T57">) occurs nowhere else in the New Testament. It means change, alteration, vicissitude, and would properly be applied to the changes observed in astronomy. See the examples quoted in Wetstein. The phrase rendered </text:span><text:span text:style-name="T55">shadow of</text:span><text:span text:style-name="T57"> </text:span><text:span text:style-name="T55">turning</text:span><text:span text:style-name="T57"> would properly refer to the different </text:span><text:span text:style-name="T55">shade</text:span><text:span text:style-name="T57"> or </text:span><text:span text:style-name="T55">shadow</text:span><text:span text:style-name="T57"> cast by the sun from an object, in its various revolutions, in rising and setting, and in its changes at the different seasons of the year. God, on the other hand, is as if the sun stood in the meridian at noon-day, and never cast </text:span><text:span text:style-name="T55">any</text:span><text:span text:style-name="T57"> shadow. <text:line-break/><text:line-break/>(a) "every good gift" Jn 3:27 (b) "with whom is no variableness" 1Sam 15:29; Mal 3:6 (+) "gift" or, "benefit" </text:span></text:p>
      <text:p text:style-name="P50">Jakab 1:18:</text:p>
      <text:p text:style-name="P28"><text:span text:style-name="T59">Verse 18. </text:span><text:span text:style-name="T55">Of his own will</text:span><text:span text:style-name="T57">. Gr., </text:span><text:span text:style-name="T55">willing</text:span><text:span text:style-name="T57">, </text:span><text:span text:style-name="T61">βουληθεις</text:span><text:span text:style-name="T57">. The idea is, that the fact that we are "begotten" to be his children is to be traced solely to his </text:span><text:span text:style-name="T55">will</text:span><text:span text:style-name="T57">. He purposed it, and it was done. The </text:span><text:span text:style-name="T55">antecedent</text:span><text:span text:style-name="T57"> in the case on which all depended was the sovereign will of God. Jn 1:13. Eph 1:5. When it is said, however, that he has done this by his mere </text:span><text:span text:style-name="T55">will</text:span><text:span text:style-name="T57">, it is not to be inferred that there was no </text:span><text:span text:style-name="T55">reason</text:span><text:span text:style-name="T57"> why it should be done, or that the exercise of his will was arbitrary, but only that his will determined the matter, and that is the cause of our conversion. It is not to be inferred that there are not in all cases good reasons why God wills as he does, though those reasons are not often stated to us, and perhaps we could not comprehend them if they were. The </text:span><text:span text:style-name="T55">object</text:span><text:span text:style-name="T57"> of the statement here seems to be to direct the mind up to God as the source of </text:span><text:span text:style-name="T55">good</text:span><text:span text:style-name="T57"> and not </text:span><text:span text:style-name="T55">evil</text:span><text:span text:style-name="T57">; and among the most eminent illustrations of his goodness is this, that by his mere </text:span><text:span text:style-name="T55">will</text:span><text:span text:style-name="T57">, without any external power to control him, and where there </text:span><text:span text:style-name="T55">could</text:span><text:span text:style-name="T57"> be nothing but benevolence, he has adopted us into his family, and given us a most exalted condition, as renovated beings, among his creatures. </text:span><text:span text:style-name="T55">Begat he us</text:span><text:span text:style-name="T57">. The Greek word here is the same which in Jas 1:15 is rendered "bringeth forth"--" sin </text:span><text:span text:style-name="T55">bringeth</text:span><text:span text:style-name="T57"> </text:span><text:span text:style-name="T55">forth</text:span><text:span text:style-name="T57"> death." The word is perhaps designedly used here in contrast with that, and the object is to refer to a different kind of production, or bringing forth, under the agency of </text:span><text:span text:style-name="T55">sin</text:span><text:span text:style-name="T57">, and the agency of </text:span><text:span text:style-name="T55">God</text:span><text:span text:style-name="T57">. The meaning here is, that we owe the beginning of our spiritual life to God. <text:line-break/><text:line-break/></text:span><text:span text:style-name="T55">With the word of truth</text:span><text:span text:style-name="T57">. By the instrumentality of </text:span><text:span text:style-name="T55">truth</text:span><text:span text:style-name="T57">. It was not a mere creative act, but it was by truth as the seed or germ. There is no effect produced in our minds in regeneration which the </text:span><text:span text:style-name="T55">truth</text:span><text:span text:style-name="T57"> is not fitted to produce, and the agency of God in the case is to secure its fair and full influence on the soul. <text:line-break/><text:line-break/></text:span><text:span text:style-name="T55">That we should be a kind of first-fruits of his creatures</text:span><text:span text:style-name="T57">. Compare Eph 1:12. For the meaning of the word rendered </text:span><text:span text:style-name="T55">first-fruits</text:span><text:span text:style-name="T57">, Rom 8:23. Compare Rom 11:6; 16:5; 1Cor 15:20,23; 16:15; Rev 14:4. It does not elsewhere occur in the New Testament. It denotes, properly, that which is first taken from anything; the portion which was usually offered to God. The phrase here does not primarily denote eminence in honour or degree, but refers rather to </text:span><text:span text:style-name="T55">time</text:span><text:span text:style-name="T57">--the first in time; and in a secondary sense it is then used to denote the honour attached to that circumstance. The meaning here is, either <text:line-break/><text:line-break/>(1) that, under the gospel, those who were addressed by the apostles had the honour of being first called into his kingdom as a part of that glorious harvest which it was designed to gather in this world, and that the </text:span><text:span text:style-name="T55">goodness</text:span><text:span text:style-name="T57"> of God was manifested in thus furnishing the first-fruits of a most glorious harvest; or <text:line-break/><text:line-break/>(2) the reference may be to the rank and dignity which all who are born again would have among the creatures of God in virtue of the new birth. <text:line-break/><text:line-break/>(a) "Of his own will" Jn 1:13 (b) "firstfruits of his creatures" Jer 2:3; Eph 1:12; Rev 14:4 </text:span></text:p>
      <text:p text:style-name="P50">Jakab 1:19:</text:p>
      <text:p text:style-name="P28"><text:span text:style-name="T59">Verse 19. </text:span><text:span text:style-name="T55">Wherefore, my beloved brethren</text:span><text:span text:style-name="T57">. The connexion is this: "Since God is the only source of good; since he tempts no man; and since by his mere sovereign goodness, without any claim on our part, we have had the high honour conferred on us of being made the first-fruits of his creatures, we ought to be ready to hear his voice, to subdue all our evil passions, and to bring our souls to entire practical obedience." The necessity of </text:span><text:span text:style-name="T55">obedience</text:span><text:span text:style-name="T57">, or the doctrine that the gospel is not only to be </text:span><text:span text:style-name="T55">learned</text:span><text:span text:style-name="T57"> but </text:span><text:span text:style-name="T55">practised</text:span><text:span text:style-name="T57">, is pursued at length in this and the following chapter. The particular statement here (Jas 1:19-21) is, that religion requires us to be meek and docile; to lay aside all irritability against the truth, and all pride of opinion, and all corruption of heart, and to receive meekly the engrafted word. See the analysis of the chapter. <text:line-break/><text:line-break/></text:span><text:span text:style-name="T55">Let every man be swift to hear, slow to speak</text:span><text:span text:style-name="T57">. That is, primarily, to hear God; to listen to the instructions of that </text:span><text:span text:style-name="T55">truth</text:span><text:span text:style-name="T57"> by which we have been begotten, and brought into so near relation to him. At the same time, though this is the primary sense of the phrase here, it may be regarded as inculcating the </text:span><text:span text:style-name="T55">general</text:span><text:span text:style-name="T57"> doctrine that we are to be more ready to hear than to speak; or that we are to be disposed to </text:span><text:span text:style-name="T55">learn</text:span><text:span text:style-name="T57"> always, and from any source. Our appropriate condition is rather that of </text:span><text:span text:style-name="T55">learners</text:span><text:span text:style-name="T57"> than </text:span><text:span text:style-name="T55">instructors</text:span><text:span text:style-name="T57">; and the attitude of mind which we should cultivate is that of a readiness to receive information from any quarter. The ancients have some sayings on this subject which are well worthy of our attention. "Men have two ears, and but one tongue, that they should hear more than they speak." "The ears are always open, ever ready to receive instruction; but the tongue is surrounded with a double row of teeth, to hedge it in, and to keep it within proper bounds." See </text:span><text:span text:style-name="T55">Benson</text:span><text:span text:style-name="T57">. So Valerius Maximus, vii. 2: "How noble was the response of Xenocrates! When he met the reproaches of others with a profound silence, some one asked him why he alone was silent? Because, says he, I have sometimes had occasion to regret that I have spoken, </text:span><text:span text:style-name="T55">never</text:span><text:span text:style-name="T57"> </text:span><text:span text:style-name="T55">that I was silent</text:span><text:span text:style-name="T57">." See Wetstein. So the son of Sirach, "Be swift to hear, and with deep consideration (</text:span><text:span text:style-name="T61">ενμακροθυμια</text:span><text:span text:style-name="T57">) give answer," chap. v. 11. So the Rabbins have some similar sentiments. "Talk little, and work much," Pirkey Aboth. c. i. 15. "The righteous speak little, and do much; the wicked speak much, and do nothing," Bava Metsia, fol. 87. A sentiment similar to that before us is found in Eccl 5:2, "Be not rash with thy mouth, and let not thine heart be hasty to utter anything before God." So Prov 10:19, "In the multitude of words there wanteth not sin;" Prov 13:3, "He that keepeth his mouth keepeth his life;" Prov 15:2, "The tongue of the wise useth knowledge aright, but the mouth of fools poureth out foolishness." <text:line-break/><text:line-break/></text:span><text:span text:style-name="T55">Slow to wrath</text:span><text:span text:style-name="T57">. That is, we are to govern and restrain our temper; we are not to give indulgence to excited and angry passions. Compare Prov 16:32, "He that is slow to anger is greater than the mighty; and he that ruleth his spirit than he that taketh a city." See also on this subject, Job 5:2; Prov 11:17; 13:10; 14:16; 15:18; 19:19; 22:24; 25:28; Eccl 7:9; Rom 12:17; </text:span><text:span text:style-name="T55">1Th 5:14; 1Pe 3:8</text:span><text:span text:style-name="T57">. The particular point here is, however, not that we should be slow to wrath as a general habit of mind, which is indeed most true, but in reference particularly </text:span><text:span text:style-name="T55">to the reception of the truth</text:span><text:span text:style-name="T57">. We should lay aside all anger and wrath, and should come to the a calm in a investigation of truth with mind, and an imperturbed spirit. A state of wrath or anger is always unfavourable to the investigation of truth. Such an investigation demands a calm spirit, and he whose mind is excited and enraged is not condition to see the value of truth, or to weigh the evidence for it. <text:line-break/><text:line-break/>(a) "slow to speak" Eccl 5:2 (b) "slow to wrath" </text:span><text:span text:style-name="T55">Pr 16:32</text:span><text:span text:style-name="T57"> </text:span></text:p>
      <text:p text:style-name="P50">Jakab 1:20:</text:p>
      <text:p text:style-name="P28"><text:span text:style-name="T59">Verse 20. </text:span><text:span text:style-name="T55">For the wrath of man worketh not the righteousness of God</text:span><text:span text:style-name="T57">. Does not produce in the life that righteousness which God requires. Its tendency is not to incline us to keep the law, but to break it; not to induce us to embrace the truth, but the opposite. The meaning of this passage is not that our wrath will make God either more or less righteous; but that its tendency is not to produce that upright course of life, and love of truth, which God requires. A man is never sure of doing right under the influence of excited feelings; he </text:span><text:span text:style-name="T55">may</text:span><text:span text:style-name="T57"> do that which is in the highest sense wrong, and which he will regret all his life. The particular meaning of this passage is, that wrath in the mind of man will not have any tendency to make him righteous. It is only that candid state of mind which will lead him to embrace the truth which can be hoped to have such an effect. </text:span></text:p>
      <text:p text:style-name="P50">Jakab 1:21:</text:p>
      <text:p text:style-name="P28"><text:span text:style-name="T59">Verse 21. </text:span><text:span text:style-name="T55">Wherefore</text:span><text:span text:style-name="T57">. In view of the fact that God has begotten us for his own service; in view of the fact that excited feeling tends only to wrong, let us lay aside </text:span><text:span text:style-name="T55">all</text:span><text:span text:style-name="T57"> that is evil, and submit ourselves wholly to the influence of truth. <text:line-break/><text:line-break/></text:span><text:span text:style-name="T55">Lay apart all filthiness</text:span><text:span text:style-name="T57">. The word here rendered </text:span><text:span text:style-name="T55">filthiness</text:span><text:span text:style-name="T57">, occurs nowhere else in the New Testament. It means properly </text:span><text:span text:style-name="T55">filth</text:span><text:span text:style-name="T57">; and then is applied to evil conduct considered as </text:span><text:span text:style-name="T55">disgusting</text:span><text:span text:style-name="T57"> or </text:span><text:span text:style-name="T55">offensive</text:span><text:span text:style-name="T57">. Sin may be contemplated as a </text:span><text:span text:style-name="T55">wrong</text:span><text:span text:style-name="T57"> thing; as a violation of law; as evil in its nature and tendency, and </text:span><text:span text:style-name="T55">therefore</text:span><text:span text:style-name="T57"> to be avoided; or it may be contemplated as </text:span><text:span text:style-name="T55">disgusting, offensive, loathsome</text:span><text:span text:style-name="T57">. To a pure mind, this is one of its most odious characteristics; for, to such a mind, sin in any form is more loathsome than the most offensive object can be to any of the senses. <text:line-break/><text:line-break/></text:span><text:span text:style-name="T55">And superfluity of naughtiness</text:span><text:span text:style-name="T57">. Literally, "abounding of evil." It is rendered by Doddridge, "overflowing of malignity;" by Tindal, "superfluity of maliciousness;" by Benson, "superfluity of malice;" by Bloomfield, "petulance." The phrase "</text:span><text:span text:style-name="T55">superfluity</text:span><text:span text:style-name="T57"> of naughtiness": or of evil, does not exactly express the sense, as if we were only to lay aside that which </text:span><text:span text:style-name="T55">abounded</text:span><text:span text:style-name="T57">, or which is </text:span><text:span text:style-name="T55">superfluous</text:span><text:span text:style-name="T57">, though we might retain that which does not come under this description; but the object of the apostle is to express his deep abhorrence of the thing referred to by strong and emphatic language. He had just spoken of sin in one aspect, as </text:span><text:span text:style-name="T55">filthy, loathsome, detestable</text:span><text:span text:style-name="T57">; here he designs to express his abhorrence of it by a still more emphatic description, and he speaks of it not merely as an </text:span><text:span text:style-name="T55">evil</text:span><text:span text:style-name="T57">, but as an evil </text:span><text:span text:style-name="T55">abounding, overflowing</text:span><text:span text:style-name="T57">; an evil in the highest degree. The thing referred to had the essence of </text:span><text:span text:style-name="T55">evil</text:span><text:span text:style-name="T57"> in it, (</text:span><text:span text:style-name="T61">κακια</text:span><text:span text:style-name="T57">;) but it was not merely </text:span><text:span text:style-name="T55">evil</text:span><text:span text:style-name="T57">, it was evil that was aggravated, that was overflowing, that was eminent in degree, (</text:span><text:span text:style-name="T61">περισσεια</text:span><text:span text:style-name="T57">.) The particular reference in these passages is to the reception of the truth; and the doctrine taught is, that a </text:span><text:span text:style-name="T55">corrupt</text:span><text:span text:style-name="T57"> mind, a mind full of sensuality and wickedness, is not favourable to the reception of the truth. It is not fitted to see its beauty, to appreciate its value, to understand its just claims, or to welcome it to the soul. Purity of heart is the best preparation always for seeing the force of truth. </text:span><text:span text:style-name="T55">And receive with meekness</text:span><text:span text:style-name="T57">. That is, open the mind and heart to instruction, and to the fair influence of truth. Meekness, gentleness, docility, are everywhere required in receiving the instructions of religion, as they are in obtaining knowledge of any kind. Mt 18:2-3. <text:line-break/><text:line-break/></text:span><text:span text:style-name="T55">The engrafted word</text:span><text:span text:style-name="T57">. The gospel is here represented under the image of that which is implanted or engrafted from another source; by a figure that would be readily understood, for the art of engrafting is everywhere known. Sometimes the gospel is represented under the image of seed sown, (compare Mk 6:14, seq.;) but here it is under the figure of a shoot implanted or engrafted, that produces fruit of its own, whatever may be the original character of the tree into which it is engrafted. Rom 11:17. The meaning here is, that we should allow the principles of the gospel to be thus </text:span><text:span text:style-name="T55">engrafted</text:span><text:span text:style-name="T57"> on our nature; that however crabbed or perverse our nature may be, or however bitter and vile the fruits which it might bring forth of its own accord, it might, through the engrafted word, produce the fruits of righteousness. <text:line-break/><text:line-break/></text:span><text:span text:style-name="T55">Which is able to save your souls</text:span><text:span text:style-name="T57">. It is not, therefore, a weak and powerless thing, merely designed to show its own feebleness, and to give occasion for God to work a </text:span><text:span text:style-name="T55">miracle</text:span><text:span text:style-name="T57">; but it has </text:span><text:span text:style-name="T55">power</text:span><text:span text:style-name="T57">, and is </text:span><text:span text:style-name="T55">adapted</text:span><text:span text:style-name="T57"> to save. <text:line-break/><text:line-break/>Rom 1:16; 1Cor 1:18; 2Ti 3:15. <text:line-break/><text:line-break/>(a) "lay apart all filthiness" <text:s/>Col 3:5-8; Heb 12:1; 1Pet 2:1-2 (*) "filthiness" or, "defilement" (+) "naughtiness" or, "abounding wickedness" </text:span></text:p>
      <text:p text:style-name="P55">[Clarke] Adam Clarke’s Commentary on the Bible:</text:p>
      <text:p text:style-name="P50">Jakab 1:16:</text:p>
      <text:p text:style-name="P28"><text:span text:style-name="T59"><text:s/>Verse 16. </text:span><text:span text:style-name="T55">Do not err</text:span><text:span text:style-name="T57">] By supposing that God is the author of<text:line-break/>sin, or that he impels any man to commit it.<text:line-break/> </text:span></text:p>
      <text:p text:style-name="P50">Jakab 1:17:</text:p>
      <text:p text:style-name="P28"><text:span text:style-name="T59"><text:s/>Verse 17. </text:span><text:span text:style-name="T55">Every good gift and every perfect gift is from above</text:span><text:span text:style-name="T57">]<text:line-break/>Whatever is good is from God; whatever is evil is from man himself.<text:line-break/>As from the </text:span><text:span text:style-name="T55">sun</text:span><text:span text:style-name="T57">, which is the </text:span><text:span text:style-name="T55">father</text:span><text:span text:style-name="T57"> or fountain of </text:span><text:span text:style-name="T55">light</text:span><text:span text:style-name="T57">, all<text:line-break/>light comes; so from GOD, who is the infinite Fountain, Father,<text:line-break/>and </text:span><text:span text:style-name="T55">Source</text:span><text:span text:style-name="T57"> of </text:span><text:span text:style-name="T55">good</text:span><text:span text:style-name="T57">, all good comes. And whatever can be called<text:line-break/></text:span><text:span text:style-name="T55">good</text:span><text:span text:style-name="T57">, or </text:span><text:span text:style-name="T55">pure</text:span><text:span text:style-name="T57">, or </text:span><text:span text:style-name="T55">light</text:span><text:span text:style-name="T57">, or </text:span><text:span text:style-name="T55">excellence</text:span><text:span text:style-name="T57"> of any kind, must<text:line-break/>necessarily spring from him, as he is the only source of all<text:line-break/>goodness and perfection.<text:line-break/><text:line-break/></text:span><text:span text:style-name="T55">With whom is no variableness</text:span><text:span text:style-name="T57">] The </text:span><text:span text:style-name="T55">sun</text:span><text:span text:style-name="T57">, the fountain of light<text:line-break/>to the whole of our system, may be obscured by clouds; or the<text:line-break/>different bodies which revolve round him, and particularly the<text:line-break/>earth, may from time to time suffer a diminution of his light by<text:line-break/>the intervention of other bodies </text:span><text:span text:style-name="T55">eclipsing</text:span><text:span text:style-name="T57"> his splendour; and his<text:line-break/>apparent </text:span><text:span text:style-name="T55">tropical variation, shadow of turning</text:span><text:span text:style-name="T57">; when, for<text:line-break/>instance, in our winter, he has declined to the </text:span><text:span text:style-name="T55">southern tropic</text:span><text:span text:style-name="T57">,<text:line-break/>the tropic of Capricorn, so that our days are greatly shortened,<text:line-break/>and we suffer in consequence a great diminution both of </text:span><text:span text:style-name="T55">light</text:span><text:span text:style-name="T57"> and<text:line-break/></text:span><text:span text:style-name="T55">heat</text:span><text:span text:style-name="T57">. But there is nothing of this kind with God; he is never<text:line-break/>affected by the changes and chances to which mortal things are<text:line-break/>exposed. He occupies no </text:span><text:span text:style-name="T55">one</text:span><text:span text:style-name="T57"> place in the universe; he fills the<text:line-break/></text:span><text:span text:style-name="T55">heavens</text:span><text:span text:style-name="T57"> and the </text:span><text:span text:style-name="T55">earth</text:span><text:span text:style-name="T57">, is </text:span><text:span text:style-name="T55">everywhere present</text:span><text:span text:style-name="T57">, sees all, pervades<text:line-break/>all, and shines upon all; dispenses his blessings equally to the<text:line-break/>universe; hates nothing that he has made; is loving to every man;<text:line-break/>and his tender mercies are over all his works: therefore he is not<text:line-break/></text:span><text:span text:style-name="T55">affected with evil</text:span><text:span text:style-name="T57">, nor does he </text:span><text:span text:style-name="T55">tempt</text:span><text:span text:style-name="T57">, or influence to sin, </text:span><text:span text:style-name="T55">any</text:span><text:span text:style-name="T57"><text:line-break/></text:span><text:span text:style-name="T55">man</text:span><text:span text:style-name="T57">. The sun, the source of light, rises and sets with a<text:line-break/>continual </text:span><text:span text:style-name="T55">variety</text:span><text:span text:style-name="T57"> as to the </text:span><text:span text:style-name="T55">times</text:span><text:span text:style-name="T57"> of both, and the </text:span><text:span text:style-name="T55">length</text:span><text:span text:style-name="T57"> of the<text:line-break/>time in which, in the course of three hundred and sixty-five days,<text:line-break/>five hours, forty-eight minutes, and forty-eight seconds, it has<text:line-break/>its revolution through the ecliptic, or rather the earth has its<text:line-break/>revolution round the sun; and by which its light and heat are, to<text:line-break/>the inhabitants of the earth, either constantly </text:span><text:span text:style-name="T55">increasing</text:span><text:span text:style-name="T57"> or<text:line-break/></text:span><text:span text:style-name="T55">decreasing</text:span><text:span text:style-name="T57">: but God, the Creator and Preserver of all things, is<text:line-break/>eternally the same, dispensing his </text:span><text:span text:style-name="T55">good</text:span><text:span text:style-name="T57"> and </text:span><text:span text:style-name="T55">perfect gifts</text:span><text:span text:style-name="T57">-his<text:line-break/></text:span><text:span text:style-name="T55">earthly</text:span><text:span text:style-name="T57"> and </text:span><text:span text:style-name="T55">heavenly</text:span><text:span text:style-name="T57"> blessings, to all his creatures, ever<text:line-break/>unclouded in himself, and ever </text:span><text:span text:style-name="T55">nilling</text:span><text:span text:style-name="T57"> EVIL and </text:span><text:span text:style-name="T55">willing</text:span><text:span text:style-name="T57"> GOOD. Men<text:line-break/>may hide themselves from his light by the works of darkness, as<text:line-break/>owls and bats hide themselves in dens and caves of the earth<text:line-break/>during the prevalency of the solar light: but his good will to his<text:line-break/>creatures is permanent; he wills not the death of a sinner, but<text:line-break/>rather that he may come unto him and live; and no man walks in<text:line-break/>wretchedness or misery but he who </text:span><text:span text:style-name="T55">will not come unto God that he</text:span><text:span text:style-name="T57"><text:line-break/></text:span><text:span text:style-name="T55">may have life</text:span><text:span text:style-name="T57">. See diagram and notes at the end of this chapter.<text:line-break/>See Clarke on Jas 1:27.<text:line-break/> </text:span></text:p>
      <text:p text:style-name="P50">Jakab 1:18:</text:p>
      <text:p text:style-name="P28"><text:span text:style-name="T59"><text:s/>Verse 18. </text:span><text:span text:style-name="T55">Of his own will begat he us</text:span><text:span text:style-name="T57">] </text:span><text:span text:style-name="T55">God's will</text:span><text:span text:style-name="T57"> here is<text:line-break/>opposed to the </text:span><text:span text:style-name="T55">lust of man</text:span><text:span text:style-name="T57">, Jas 1:15;<text:line-break/>his </text:span><text:span text:style-name="T55">truth</text:span><text:span text:style-name="T57">, the means of human salvation, to the </text:span><text:span text:style-name="T55">sinful means</text:span><text:span text:style-name="T57"><text:line-break/>referred to in the above verse; and the </text:span><text:span text:style-name="T55">new creatures</text:span><text:span text:style-name="T57">, to the </text:span><text:span text:style-name="T55">sin</text:span><text:span text:style-name="T57"><text:line-break/></text:span><text:span text:style-name="T55">conceived</text:span><text:span text:style-name="T57"> and </text:span><text:span text:style-name="T55">brought forth</text:span><text:span text:style-name="T57">, as above. As the </text:span><text:span text:style-name="T55">will</text:span><text:span text:style-name="T57"> of God is<text:line-break/>essentially </text:span><text:span text:style-name="T55">good</text:span><text:span text:style-name="T57">, all its productions must be </text:span><text:span text:style-name="T55">good</text:span><text:span text:style-name="T57"> also; as it is<text:line-break/>infinitely </text:span><text:span text:style-name="T55">pure</text:span><text:span text:style-name="T57">, all its productions must be </text:span><text:span text:style-name="T55">holy</text:span><text:span text:style-name="T57">. The </text:span><text:span text:style-name="T55">word</text:span><text:span text:style-name="T57"> or<text:line-break/></text:span><text:span text:style-name="T55">doctrine</text:span><text:span text:style-name="T57"> of </text:span><text:span text:style-name="T55">truth</text:span><text:span text:style-name="T57">, what St. Paul calls </text:span><text:span text:style-name="T55">the word of the truth of</text:span><text:span text:style-name="T57"><text:line-break/></text:span><text:span text:style-name="T55">the Gospel</text:span><text:span text:style-name="T57">, Col 1:5, is the means which God uses to convert<text:line-break/>souls.<text:line-break/><text:line-break/></text:span><text:span text:style-name="T55">A kind of first fruits</text:span><text:span text:style-name="T57">] By </text:span><text:span text:style-name="T55">creatures</text:span><text:span text:style-name="T57"> we are here to understand<text:line-break/>the </text:span><text:span text:style-name="T55">Gentiles</text:span><text:span text:style-name="T57">, and by </text:span><text:span text:style-name="T55">first fruits</text:span><text:span text:style-name="T57"> the </text:span><text:span text:style-name="T55">Jews</text:span><text:span text:style-name="T57">, to whom the Gospel<text:line-break/>was first sent; and those of them that believed were the </text:span><text:span text:style-name="T55">first</text:span><text:span text:style-name="T57"><text:line-break/></text:span><text:span text:style-name="T55">fruits</text:span><text:span text:style-name="T57"> of that astonishing </text:span><text:span text:style-name="T55">harvest</text:span><text:span text:style-name="T57"> which God has since reaped over<text:line-break/>the whole Gentile world. See Clarke on Ro 8:19, <text:line-break/>a remarkable saying in </text:span><text:span text:style-name="T55">Philo</text:span><text:span text:style-name="T57"> on this subject, </text:span><text:span text:style-name="T55">De Allegoris</text:span><text:span text:style-name="T57">, lib.<text:line-break/>ii. p. 101: </text:span><text:span text:style-name="T55">God begat Isaac, for he is the father of the perfect</text:span><text:span text:style-name="T57"><text:line-break/></text:span><text:span text:style-name="T55">nature</text:span><text:span text:style-name="T57">, </text:span><text:span text:style-name="T61">σπειρωνενταιςψυχαις</text:span><text:span text:style-name="T57">, </text:span><text:span text:style-name="T55">sowing seed in souls, and</text:span><text:span text:style-name="T57"><text:line-break/></text:span><text:span text:style-name="T55">begetting happiness</text:span><text:span text:style-name="T57">.<text:line-break/> </text:span></text:p>
      <text:p text:style-name="P50">Jakab 1:19:</text:p>
      <text:p text:style-name="P28"><text:span text:style-name="T59"><text:s/>Verse 19. </text:span><text:span text:style-name="T55">Swift to hear</text:span><text:span text:style-name="T57">] </text:span><text:span text:style-name="T55">Talk little and work much</text:span><text:span text:style-name="T57">, is a<text:line-break/>rabbinical adage.-</text:span><text:span text:style-name="T55">Pirkey Aboth</text:span><text:span text:style-name="T57">, cap. i. 15.<text:line-break/><text:line-break/></text:span><text:span text:style-name="T55">The righteous speak little, and do much; the wicked speak much,</text:span><text:span text:style-name="T57"><text:line-break/></text:span><text:span text:style-name="T55">and do nothing</text:span><text:span text:style-name="T57">.-</text:span><text:span text:style-name="T55">Bava Metzia</text:span><text:span text:style-name="T57">, fol. 87.<text:line-break/><text:line-break/>The son of Sirach says, cap. v. 11: </text:span><text:span text:style-name="T61">γινουταχυςεντηακροσει</text:span><text:span text:style-name="T57"><text:line-break/></text:span><text:span text:style-name="T61">σουκαιενμακροθυμιαφθεγγουαποκρισιν</text:span><text:span text:style-name="T57">. "Be swift to hear, and<text:line-break/>with deep consideration give answer."<text:line-break/><text:line-break/></text:span><text:span text:style-name="T55">Slow to wrath</text:span><text:span text:style-name="T57">] "There are </text:span><text:span text:style-name="T55">four</text:span><text:span text:style-name="T57"> kinds of dispositions," says<text:line-break/>the </text:span><text:span text:style-name="T55">Midrash hanaalam</text:span><text:span text:style-name="T57">, cap. v. 11: "</text:span><text:span text:style-name="T55">First</text:span><text:span text:style-name="T57">, Those who are easily<text:line-break/>incensed, and easily pacified; these </text:span><text:span text:style-name="T55">gain</text:span><text:span text:style-name="T57"> on one hand, and </text:span><text:span text:style-name="T55">lose</text:span><text:span text:style-name="T57"> on<text:line-break/>the other. </text:span><text:span text:style-name="T55">Secondly</text:span><text:span text:style-name="T57">, Those who are not easily incensed, but are<text:line-break/>difficult to be appeased; these </text:span><text:span text:style-name="T55">lose</text:span><text:span text:style-name="T57"> on the one </text:span><text:span text:style-name="T55">hand</text:span><text:span text:style-name="T57">, and </text:span><text:span text:style-name="T55">gain</text:span><text:span text:style-name="T57"> on<text:line-break/>the </text:span><text:span text:style-name="T55">other</text:span><text:span text:style-name="T57">. </text:span><text:span text:style-name="T55">Thirdly</text:span><text:span text:style-name="T57">, Those who are difficult to be incensed, and<text:line-break/>are easily appeased; these are the </text:span><text:span text:style-name="T55">good</text:span><text:span text:style-name="T57">. </text:span><text:span text:style-name="T55">Fourthly</text:span><text:span text:style-name="T57">, Those who are<text:line-break/>easily angered, and difficult to be appeased; these are the<text:line-break/></text:span><text:span text:style-name="T55">wicked</text:span><text:span text:style-name="T57">."<text:line-break/><text:line-break/>Those who are hasty in speech are generally of a peevish or<text:line-break/>angry disposition. A person who is careful to consider what he<text:line-break/>says, is not likely to be soon angry.<text:line-break/> </text:span></text:p>
      <text:p text:style-name="P50">Jakab 1:20:</text:p>
      <text:p text:style-name="P28"><text:span text:style-name="T59"><text:s/>Verse 20. </text:span><text:span text:style-name="T55">The wrath of man</text:span><text:span text:style-name="T57">] A furious zeal in matters of<text:line-break/>religion is detestable in the sight of God; he will have no<text:line-break/>sacrifice that is not consumed by fire from his own altar. The<text:line-break/>zeal that made the Papists persecute and burn the Protestants, was<text:line-break/>kindled in hell. This was </text:span><text:span text:style-name="T55">the wrath of man</text:span><text:span text:style-name="T57">, and did not work any<text:line-break/></text:span><text:span text:style-name="T55">righteous act for God</text:span><text:span text:style-name="T57">; nor was it the means of working<text:line-break/>righteousness in others; the bad fruit of a bad tree. And do they<text:line-break/>still vindicate these cruelties? Yes: for still they maintain<text:line-break/>that no faith is to be kept with heretics, and they acknowledge<text:line-break/>the </text:span><text:span text:style-name="T55">inquisition</text:span><text:span text:style-name="T57">.<text:line-break/> </text:span></text:p>
      <text:p text:style-name="P50">Jakab 1:21:</text:p>
      <text:p text:style-name="P28"><text:span text:style-name="T59"><text:s/>Verse 21. </text:span><text:span text:style-name="T55">All filthiness</text:span><text:span text:style-name="T57">] </text:span><text:span text:style-name="T61">πασανροπαριαν</text:span><text:span text:style-name="T57">. This word<text:line-break/>signifies any impurity that cleaves to the body; but applied to<text:line-break/>the mind, it implies all impure and unholy affections, such as<text:line-break/>those spoken of Jas 1:15, which pollute the soul; in this sense<text:line-break/>it is used by the best Greek writers.<text:line-break/><text:line-break/></text:span><text:span text:style-name="T55">Superfluity of naughtiness</text:span><text:span text:style-name="T57">] </text:span><text:span text:style-name="T61">περισσειανκακιας</text:span><text:span text:style-name="T57">. The<text:line-break/></text:span><text:span text:style-name="T55">overflowing of wickedness</text:span><text:span text:style-name="T57">. Perhaps there is an allusion here to<text:line-break/>the part cut off in circumcision, which was the emblem of impure<text:line-break/>desire; and to lessen that propensity, God, in his mercy, enacted<text:line-break/>this rite. Put all these evil dispositions aside, for they blind<text:line-break/>the soul, and render it incapable of receiving any good, even from<text:line-break/>that ingrafted word of God which otherwise would have saved their<text:line-break/>souls.<text:line-break/><text:line-break/></text:span><text:span text:style-name="T55">The ingrafted word</text:span><text:span text:style-name="T57">] That doctrine which has already been<text:line-break/></text:span><text:span text:style-name="T55">planted among you</text:span><text:span text:style-name="T57">, which has brought forth fruit in all them that<text:line-break/>have </text:span><text:span text:style-name="T55">meekly</text:span><text:span text:style-name="T57"> and humbly received it, and is as </text:span><text:span text:style-name="T55">powerful to save</text:span><text:span text:style-name="T57"><text:line-break/></text:span><text:span text:style-name="T55">your souls</text:span><text:span text:style-name="T57"> as the souls of those who have already believed. I<text:line-break/>think this to be the meaning of </text:span><text:span text:style-name="T61">εμφυτονλογον</text:span><text:span text:style-name="T57">, the </text:span><text:span text:style-name="T55">ingrafted word</text:span><text:span text:style-name="T57"><text:line-break/>or </text:span><text:span text:style-name="T55">doctrine</text:span><text:span text:style-name="T57">. The seed of life had been sown in the land; many of<text:line-break/>them had received it to their salvation; others had partially<text:line-break/>credited it, but not so as to produce in them any saving effects.<text:line-break/>Besides, they appear to have taken up with other doctrines, from<text:line-break/>which they had got no salvation; he therefore exhorts them to<text:line-break/>receive the doctrine of Christ, which would be the means of saving<text:line-break/>them unto eternal life. And when those who were Jews, and who had<text:line-break/>been originally planted by God as altogether a right vine,<text:line-break/>received the faith of the Gospel, it is represented as being<text:line-break/>ingrafted on that right stock, the pure knowledge of the true God<text:line-break/>and his holy moral law. This indeed was a good stock on which to<text:line-break/>implant </text:span><text:span text:style-name="T55">Christianity</text:span><text:span text:style-name="T57">. This appears to be what the apostle means<text:line-break/>by the ingrafted word, which is able to save the soul.<text:line-break/> </text:span></text:p>
      <text:p text:style-name="P55">[DTN] Darby Translation Notes:</text:p>
      <text:p text:style-name="P50">Jakab 1:17:</text:p>
      <text:p text:style-name="P28"><text:span text:style-name="T59">1:17 <text:s/>gift (b-3) <text:s/>gift (b-7) <text:s/></text:span><text:span text:style-name="T55">Dosis</text:span><text:span text:style-name="T57">, then </text:span><text:span text:style-name="T55">dorema</text:span><text:span text:style-name="T57">; the words are nearly the same. <text:s/>strictly </text:span><text:span text:style-name="T55">dosis</text:span><text:span text:style-name="T57"> is 'the giving,' </text:span><text:span text:style-name="T55">dorema</text:span><text:span text:style-name="T57"> 'the thing freely <text:s/>given.' In English 'gift' is both the giving and the thing <text:s/>given. <text:s/>down (c-9) <text:s/>Lit. 'is coming down;' its true character. see ch. 3.16. </text:span></text:p>
      <text:p text:style-name="P50">Jakab 1:18:</text:p>
      <text:p text:style-name="P30">1:18 <text:s/>will (d-5) <text:s/>'Having so purposed' or 'willed it.' It was the fruit of his <text:s/>own mind, and so a free gift. </text:p>
      <text:p text:style-name="P50">Jakab 1:20:</text:p>
      <text:p text:style-name="P30">1:20 <text:s/>work (e-6) <text:s/>'Work out as an effect,' as ver. 3. see Rom. 7.13. </text:p>
      <text:p text:style-name="P55">[Family] Family Bible Notes:</text:p>
      <text:p text:style-name="P50">Jakab 1:16:</text:p>
      <text:p text:style-name="P28"><text:span text:style-name="T60">Do not err</text:span><text:span text:style-name="T59">; in the matter now under consideration, by thinking of God as if he could tempt to sin. </text:span></text:p>
      <text:p text:style-name="P50">Jakab 1:17:</text:p>
      <text:p text:style-name="P28"><text:span text:style-name="T60">Every good gift--is from above</text:span><text:span text:style-name="T59">; God is the author of every thing in men which is good, and they are the authors of every thing in them which is evil. </text:span></text:p>
      <text:p text:style-name="P50">Jakab 1:18:</text:p>
      <text:p text:style-name="P28"><text:span text:style-name="T60">Begat he us</text:span><text:span text:style-name="T59">; by the regeneration of our souls, and thus made us his spiritual children.<text:line-break/></text:span><text:span text:style-name="T60">With the word of truth</text:span><text:span text:style-name="T59">; which is the instrument of his Spirit.<text:line-break/></text:span><text:span text:style-name="T60">A kind of first-fruits</text:span><text:span text:style-name="T59">; the gospel was first preached to the Jews, and the primitive believers were, like the first sheaf offered at the sanctuary, the earnest of the ingathering of all nations to Christ. See Le 23:9-14. As every thing good in men comes from God, and every thing evil from themselves, they should renounce self-dependence, and give God the glory of whatever good they enjoy. </text:span></text:p>
      <text:p text:style-name="P50">Jakab 1:19:</text:p>
      <text:p text:style-name="P28"><text:span text:style-name="T60">Wherefore</text:span><text:span text:style-name="T59">; in consistency with your new character as God's children.<text:line-break/></text:span><text:span text:style-name="T60">Swift to hear</text:span><text:span text:style-name="T59">; the instructions which God gives him.<text:line-break/></text:span><text:span text:style-name="T60">Slow to speak</text:span><text:span text:style-name="T59">; either by way of usurping the office of a teacher, chap Jas 3:1, or of censure, chap Jas 3:9,10. Both these faults proceed from pride, and are allied to sinful anger, which the apostle next forbids. </text:span></text:p>
      <text:p text:style-name="P50">Jakab 1:21:</text:p>
      <text:p text:style-name="P28"><text:span text:style-name="T60">All filthiness</text:span><text:span text:style-name="T59">; of flesh and spirit, 2Co 7:1.<text:line-break/></text:span><text:span text:style-name="T60">Superfluity of naughtiness</text:span><text:span text:style-name="T59">; malice in the heart flowing out in the life.<text:line-break/></text:span><text:span text:style-name="T60">The engrafted word</text:span><text:span text:style-name="T59">; the word of divine truth engrafted--or, as some render, implanted--into your hearts, as a heavenly stock which is to bear fruits of righteousness. It is not engrafted in such a way that our freedom and responsibility in admitting or rejecting it are set aside: hence we are exhorted to receive it with meekness. Divine truth received in love and obeyed is efficacious in the salvation of men. </text:span></text:p>
      <text:p text:style-name="P55">[Geneva] Geneva Bible Translation Notes:</text:p>
      <text:p text:style-name="P50">Jakab 1:16:</text:p>
      <text:p text:style-name="P30">13 Do not err, my beloved brethren.<text:line-break/>(13) Another reason taken from opposites: God is the author of all goodness, and so, since he is always like himself; how then can he be thought to be the author of evil? </text:p>
      <text:p text:style-name="P50">Jakab 1:17:</text:p>
      <text:p text:style-name="P30">Every good gift and every perfect gift is from above, and cometh down from the o Father of lights, with whom is no variableness, neither pshadow of turning.<text:line-break/>(o) From him who is the fountain and author of all goodness. (p) He goes on in the metaphor: for the sun by his many and various kinds of turning, makes hours, days, months, years, light and darkness. </text:p>
      <text:p text:style-name="P50">Jakab 1:18:</text:p>
      <text:p text:style-name="P30">14 Of his own q will begat he us with the word of truth, that we should be a kind of r firstfruits of his creatures.<text:line-break/>(14) The fourth part concerning the excellency and fruit of the word of God, The sum is this: we must listen to the word of God most carefully and diligently, seeing it is the seed, through which God by his free favour and love has begotten us to himself, picking us out of the number of his creatures. The apostle condemns two faults, which greatly trouble us in this matter. For we so please ourselves, that we would rather speak ourselves, than hear God speaking. Indeed, we are angry when we are reproached and ignore it. Opposed to these faults, he sets a peaceable and quiet mind, and such as desires purity. (q) This is what Paul calls gracious favour, an good will, which is the fountain of our salvation. (r) As it were an holy type of offering, taken out of the remnant of men. </text:p>
      <text:p text:style-name="P50">Jakab 1:20:</text:p>
      <text:p text:style-name="P30">For the wrath of man worketh not the s righteousness of God.<text:line-break/>(s) That which God appoints. </text:p>
      <text:p text:style-name="P50">Jakab 1:21:</text:p>
      <text:p text:style-name="P30">Wherefore lay apart all filthiness and superfluity of naughtiness, and receive with t meekness the engrafted word, which is able to save your souls.<text:line-break/>(t) By meekness he means modesty, and anything that is contrary to a haughty and proud spirit. </text:p>
      <text:p text:style-name="P55">[JFB] Jamieson Fausset Brown Bible Commentary:</text:p>
      <text:p text:style-name="P50">Jakab 1:16:</text:p>
      <text:p text:style-name="P30"/>
      <text:p text:style-name="P28"><text:span text:style-name="T60">16.</text:span><text:span text:style-name="T59"> Do not err in attributing to God temptation to evil; nay (as he proceeds to show), "every good," all that is good on earth, comes from God. </text:span></text:p>
      <text:p text:style-name="P50">Jakab 1:17:</text:p>
      <text:p text:style-name="P30"/>
      <text:p text:style-name="P28"><text:span text:style-name="T60">17. gift . . . gift</text:span><text:span text:style-name="T59">—not the same words in </text:span><text:span text:style-name="T55">Greek:</text:span><text:span text:style-name="T57"> the first, </text:span><text:span text:style-name="T55">the act of giving,</text:span><text:span text:style-name="T57"> or the gift in its </text:span><text:span text:style-name="T55">initiatory</text:span><text:span text:style-name="T57"> stage; the second, </text:span><text:span text:style-name="T55">the thing given, the boon, when perfected.</text:span><text:span text:style-name="T57"> As the "good gift" stands in contrast to "sin" in its initiatory stage (Jas 1:15), so the "perfect boon" is in contrast to "sin when it is finished," bringing forth </text:span><text:span text:style-name="T55">death</text:span><text:span text:style-name="T57"> (2Pe 1:3). <text:line-break/></text:span><text:span text:style-name="T58">from above</text:span><text:span text:style-name="T57">—(Compare Jas 3:15). <text:line-break/></text:span><text:span text:style-name="T58">Father of lights</text:span><text:span text:style-name="T57">—Creator </text:span><text:span text:style-name="T55">of the lights in heaven</text:span><text:span text:style-name="T57"> (compare Job 38:28 [ALFORD]; Ge 4:20, 21; Heb 12:9). This accords with the reference to the changes in the light of the heavenly bodies alluded to in the end of the verse. Also, Father of the spiritual lights in the kingdom of grace and glory [BENGEL]. These were typified by the supernatural lights on the breastplate of the high priest, the Urim. As "God is light, and in Him is no darkness at all" (1Jo 1:5), He cannot in any way be the Author of sin (Jas 1:13), which is darkness (Joh 3:19). <text:line-break/></text:span><text:span text:style-name="T58">no variableness . . . shadow of turning</text:span><text:span text:style-name="T57">— (Mal 3:6). None of the alternations of light and shadow which the physical "lights" undergo, and which even the spiritual lights are liable to, as compared with God. "Shadow of turning," literally, the dark "shadow-mark" cast </text:span><text:span text:style-name="T55">from</text:span><text:span text:style-name="T57"> one of the heavenly bodies, arising from its "turning" or revolution, for example, when the moon is eclipsed by the shadow of the earth, and the sun by the body of the moon. BENGEL makes a climax, "no variation—not even the shadow of a turning"; the former denoting a change in the </text:span><text:span text:style-name="T55">understanding;</text:span><text:span text:style-name="T57"> the latter, in the </text:span><text:span text:style-name="T55">will.</text:span><text:span text:style-name="T57"> <text:s/></text:span></text:p>
      <text:p text:style-name="P50">Jakab 1:18:</text:p>
      <text:p text:style-name="P30"/>
      <text:p text:style-name="P28"><text:span text:style-name="T60">18.</text:span><text:span text:style-name="T59"> (Joh 1:13). The believer's regeneration is the highest example of nothing but good proceeding from God. <text:line-break/></text:span><text:span text:style-name="T60">Of his own will</text:span><text:span text:style-name="T59">—Of his own good pleasure (which shows that it is God's essential nature to do good, not evil), not induced by any external cause. <text:line-break/></text:span><text:span text:style-name="T60">begat he us</text:span><text:span text:style-name="T59">—spiritually: a once-for-all accomplished act (1Pe 1:3, 23). In contrast to "lust when it hath conceived, </text:span><text:span text:style-name="T55">bringeth forth</text:span><text:span text:style-name="T57"> sin, and sin . . . </text:span><text:span text:style-name="T55">death</text:span><text:span text:style-name="T57">" (Jas 1:15). </text:span><text:span text:style-name="T55">Life</text:span><text:span text:style-name="T57"> follows naturally in connection with </text:span><text:span text:style-name="T55">light</text:span><text:span text:style-name="T57"> (Jas 1:17). <text:line-break/></text:span><text:span text:style-name="T58">word of truth</text:span><text:span text:style-name="T57">—the Gospel. The objective mean, as </text:span><text:span text:style-name="T55">faith</text:span><text:span text:style-name="T57"> is the appropriating mean of regeneration by the Holy Spirit as the efficient agent. <text:line-break/></text:span><text:span text:style-name="T58">a kind of first-fruits</text:span><text:span text:style-name="T57">—Christ is, in respect to the resurrection, "the first-fruits" (1Co 15:20, 23): believers, in respect to regeneration, are, </text:span><text:span text:style-name="T55">as it were,</text:span><text:span text:style-name="T57"> first-fruits (image from the consecration of the first-born of man, cattle, and fruits to God; familiar to the Jews addressed), that is, they are the first of God's regenerated creatures, and the pledge of the ultimate regeneration of the creation, Ro 8:19, 23, where also the Spirit, the divine agent of the believer's regeneration, is termed "the first-fruits," that is, the earnest that the regeneration now begun in the soul, shall at last extend to the body too, and to the lower parts of creation. Of all God's visible creatures, believers are the noblest part, and like the legal "first-fruits," sanctify the rest; for this reason they are much tried now. </text:span></text:p>
      <text:p text:style-name="P50">Jakab 1:19:</text:p>
      <text:p text:style-name="P30"/>
      <text:p text:style-name="P28"><text:span text:style-name="T60">19. Wherefore</text:span><text:span text:style-name="T59">—as your evil is of yourselves, but your good from God. However, the oldest manuscripts and versions read thus: "YE KNOW IT (so Eph 5:5; Heb 12:17), my beloved brethren; BUT (consequently) let every man be swift to hear," that is, docile in receiving "the word of truth" (Jas 1:18, 21). The true method of hearing is treated in Jas 1:21-27, and Jas 2:1-26. <text:line-break/></text:span><text:span text:style-name="T60">slow to speak</text:span><text:span text:style-name="T59">— (Pr 10:19; 17:27, 28; Ec 5:2). A good way of escaping one kind of temptation arising from ourselves (Jas 1:13). Slow to speak authoritatively as a master or teacher of others (compare Jas 3:1): a common Jewish fault: slow also to speak such hasty things of God, as in Jas 1:13. Two ears are given to us, the rabbis observe, but only one tongue: the ears are open and exposed, whereas the tongue is walled in behind the teeth. <text:line-break/></text:span><text:span text:style-name="T60">slow to wrath</text:span><text:span text:style-name="T59">— (Jas 3:13, 14; 4:5). Slow in becoming heated by debate: another Jewish fault (Ro 2:8), to which much </text:span><text:span text:style-name="T55">speaking</text:span><text:span text:style-name="T57"> tends. TITTMANN thinks not so much "wrath" is meant, as an </text:span><text:span text:style-name="T55">indignant</text:span><text:span text:style-name="T57"> feeling of </text:span><text:span text:style-name="T55">fretfulness</text:span><text:span text:style-name="T57"> under the calamities to which the whole of human life is exposed; this accords with the "divers temptations" in Jas 1:2. Hastiness of temper hinders hearing God's word; so Naaman, 2Ki 5:11; Lu 4:28. </text:span></text:p>
      <text:p text:style-name="P50">Jakab 1:20:</text:p>
      <text:p text:style-name="P30"/>
      <text:p text:style-name="P28"><text:span text:style-name="T60">20.</text:span><text:span text:style-name="T59"> Man's angry zeal in debating, as if jealous for the honor of God's righteousness, is far from working that which is really righteousness in God's sight. True "righteousness is sown in peace," not in wrath (Jas 3:18). The oldest and best reading means "worketh," that is, </text:span><text:span text:style-name="T55">practiceth</text:span><text:span text:style-name="T57"> not: the received reading is "worketh," </text:span><text:span text:style-name="T55">produceth</text:span><text:span text:style-name="T57"> not. </text:span></text:p>
      <text:p text:style-name="P50">Jakab 1:21:</text:p>
      <text:p text:style-name="P30"/>
      <text:p text:style-name="P28"><text:span text:style-name="T60">21. lay apart</text:span><text:span text:style-name="T59">—"once for all" (so the </text:span><text:span text:style-name="T55">Greek</text:span><text:span text:style-name="T57">): as a filthy garment. Compare Joshua's filthy garments, Zec 3:3, 5; Re 7:14. "Filthiness" is cleansed away by hearing the word (Joh 15:3). <text:line-break/></text:span><text:span text:style-name="T58">superfluity of naughtiness</text:span><text:span text:style-name="T57">—</text:span><text:span text:style-name="T55">excess</text:span><text:span text:style-name="T57"> (for instance, the </text:span><text:span text:style-name="T55">intemperate</text:span><text:span text:style-name="T57"> spirit implied in "wrath," Jas 1:19, 20), which arises from </text:span><text:span text:style-name="T55">malice</text:span><text:span text:style-name="T57"> (our natural, </text:span><text:span text:style-name="T55">evil disposition</text:span><text:span text:style-name="T57"> towards one another). 1Pe 2:1 has the very same words in the </text:span><text:span text:style-name="T55">Greek.</text:span><text:span text:style-name="T57"> So "malice" is the translation, Eph 4:31; Col 3:8. "</text:span><text:span text:style-name="T55">Faulty</text:span><text:span text:style-name="T57"> excess" [BENGEL] is not strong enough. Superfluous excess in </text:span><text:span text:style-name="T55">speaking</text:span><text:span text:style-name="T57"> is also reprobated as "coming of </text:span><text:span text:style-name="T55">evil</text:span><text:span text:style-name="T57">" (the </text:span><text:span text:style-name="T55">Greek</text:span><text:span text:style-name="T57"> is akin to the word for "naughtiness" here) in the Sermon on the Mount (Mt 5:37), with which James' Epistle is so connected. <text:line-break/></text:span><text:span text:style-name="T58">with meekness</text:span><text:span text:style-name="T57">—</text:span><text:span text:style-name="T55">in mildness</text:span><text:span text:style-name="T57"> towards one another [ALFORD], the opposite to "wrath" (Jas 1:20): answering to "as new-born babes" (1Pe 2:2). </text:span><text:span text:style-name="T55">Meekness,</text:span><text:span text:style-name="T57"> I think, includes also a childlike, </text:span><text:span text:style-name="T55">docile, humble,</text:span><text:span text:style-name="T57"> as well as an uncontentious, spirit (Ps 25:9; 45:4; Isa 66:2; Mt 5:5; 11:28-30; 18:3, 4; contrast Ro 2:8). On "receive," applied to ground receiving seed, compare Mr 4:20. Contrast Ac 17:11; 1Th 1:6 with 2Th 2:10. <text:line-break/></text:span><text:span text:style-name="T58">engrafted word</text:span><text:span text:style-name="T57">—the Gospel </text:span><text:span text:style-name="T55">word,</text:span><text:span text:style-name="T57"> whose proper attribute is to be </text:span><text:span text:style-name="T55">engrafted</text:span><text:span text:style-name="T57"> by the Holy Spirit, so as to be livingly incorporated with the believer, as the fruitful shoot is with the wild natural stock on which it is engrafted. The law came to man only from without, and admonished him of his duty. The Gospel is </text:span><text:span text:style-name="T55">engrafted</text:span><text:span text:style-name="T57"> inwardly, and so fulfils the ultimate design of the law (De 6:6; 11:18; Ps 119:11). ALFORD translates, "The </text:span><text:span text:style-name="T55">implanted</text:span><text:span text:style-name="T57"> word," referring to the parable of the sower (Mt 13:1-23). I prefer </text:span><text:span text:style-name="T55">English Version.</text:span><text:span text:style-name="T57"> <text:line-break/></text:span><text:span text:style-name="T58">able to save</text:span><text:span text:style-name="T57">—a strong incentive to correct our dulness in hearing the word: that word which we hear so carelessly, is able (instrumentally) to save us [CALVIN]. <text:line-break/></text:span><text:span text:style-name="T58">souls</text:span><text:span text:style-name="T57">—your true selves, for the "body" is now liable to sickness and death: but the soul being now saved, both soul and body at last shall be so (Jas 5:15, 20). </text:span></text:p>
      <text:p text:style-name="P20">[MAK] Mattias Ansorgs Kommentar:</text:p>
      <text:p text:style-name="P50">Jakab 1:19:</text:p>
      <text:p text:style-name="P28"><text:span text:style-name="T60">Datum:</text:span><text:span text:style-name="T59"> 9.8.2001<text:line-break/></text:span><text:span text:style-name="T60">Stelle:</text:span><text:span text:style-name="T59"> Jakobus 1:19-26<text:line-break/>Durch den Heiligen Geist haben (!) wir die Kraft bekommen, diszipliniert zu leben. Nur müssen wir das eben auch ganz einfach tun. Dazu gehört auch, dass wir unsere Zunge bändigen (Jak.1,26): schnell zum Hören, langsam zum Reden und langsam zum Zorn sein (Jak.1,19). Anders formuliert: Baue Totzeiten vor deiner Reaktion ein. Sie verhindern in Regelkreisen das Aufschaukeln eines Systems zur Resonanzkatastrophe und werden ebenso Jähzorn verhindern. <text:s/></text:span></text:p>
      <text:p text:style-name="P55">[MHC] Matthew Henry’s Complete Commentary on the Whole Bible:</text:p>
      <text:p text:style-name="P50">Jakab 1:16:</text:p>
      <text:p text:style-name="P28"><text:span text:style-name="T59"><text:s/></text:span><text:span text:style-name="T55">Procedure and Results of Sin.</text:span><text:span text:style-name="T57"> A. D. 61. </text:span></text:p>
      <text:p text:style-name="P31">      13 Let no man say when he is tempted, I am tempted of God: for God cannot be tempted with evil, neither tempteth he any man:   14 But every man is tempted, when he is drawn away of his own lust, and enticed.   15 Then when lust hath conceived, it bringeth forth sin: and sin, when it is finished, bringeth forth death.   16 Do not err, my beloved brethren.   17 Every good gift and every perfect gift is from above, and cometh down from the Father of lights, with whom is no variableness, neither shadow of turning.   18 Of his own will begat he us with the word of truth, that we should be a kind of firstfruits of his creatures. </text:p>
      <text:p text:style-name="P28"><text:span text:style-name="T57">      I. We are here taught that God is not the author of any man's sin. Whoever they are who raise persecutions against men, and whatever injustice and sin they may be guilty of in proceeding against them, God is not to be charged with it. And, whatever sins good men may themselves be provoked to by their exercises and afflictions, God is not the cause of them. It seems to be here supposed that some professors might fall in the hour of temptation, that the rod resting upon them might carry some into ill courses, and make them put forth their hands unto iniquity. But though this should be the case, and though such delinquents should attempt to lay their fault on God, yet the blame of their misconduct must lie entirely upon themselves. For, 1. There is nothing in the nature of God that they can lay the blame upon: </text:span><text:span text:style-name="T55">Let no man say, when he is tempted</text:span><text:span text:style-name="T57"> to take any evil course, or do any evil thing, </text:span><text:span text:style-name="T55">I am tempted of God; for God cannot be tempted with evil.</text:span><text:span text:style-name="T57"> All moral evil is owing to some disorder in the being that is chargeable with it, to a want of wisdom, or of power, or of decorum and purity in the will. But who can impeach the holy God with the want of these, which are his very essence? No exigence of affairs can ever tempt him to dishonour or deny himself, and therefore he cannot be tempted with evil. 2. There is nothing in the providential dispensations of God that the blame of any man's sin can be laid upon (</text:span><text:span text:style-name="T55">v.</text:span><text:span text:style-name="T57"> 13): </text:span><text:span text:style-name="T55">Neither tempteth he any man.</text:span><text:span text:style-name="T57"> As God cannot be tempted with evil himself, so neither can he be a tempter of others. He cannot be a promoter of what is repugnant to his nature. The carnal mind is willing to charge its own sins on God. There is something hereditary in this. Our first father Adam tells God, </text:span><text:span text:style-name="T55">The woman thou gavest me</text:span><text:span text:style-name="T57"> tempted me, thereby, in effect, throwing the blame upon God, for giving him the tempter. Let no man speak thus. It is very bad to sin; but is much worse, when we have done amiss, to charge it upon God, and say it was owing to him. Those who lay the blame of their sins either upon their constitution or upon their condition in the world, or who pretend they are under a fatal necessity of sinning, wrong God, as if he were the author of sin. Afflictions, as sent by God, are designed to draw out our graces, but not our corruptions. </text:span></text:p>
      <text:p text:style-name="P28"><text:span text:style-name="T57">      II. We are taught where the true cause of evil lies, and where the blame ought to be laid (</text:span><text:span text:style-name="T55">v.</text:span><text:span text:style-name="T57"> 14): </text:span><text:span text:style-name="T55">Every man is tempted</text:span><text:span text:style-name="T57"> (in an ill sense) </text:span><text:span text:style-name="T55">when he is drawn away of his own lust, and enticed.</text:span><text:span text:style-name="T57"> In other scriptures the devil is called </text:span><text:span text:style-name="T55">the tempter,</text:span><text:span text:style-name="T57"> and other things may sometimes concur to tempt us; but neither the devil nor any other person or thing is to be blamed so as to excuse ourselves; for the true original of evil and temptation is in our own hearts. The combustible matter is in us, though the flame may be blown up by some outward causes. And therefore, </text:span><text:span text:style-name="T55">if thou scornest, thou alone shalt bear it,</text:span><text:span text:style-name="T57"> Prov. ix. 12. Observe here, 1. The method of sin in its proceeding. First it draws away, then entices. As holiness consists of two parts--forsaking that which is evil and cleaving to that which is good, so these two things, reversed, are the two parts of sin. The heart is carried from that which is good, and enticed to cleave to that which is evil. It is first by corrupt inclinations, or by lusting after and coveting some sensual or worldly thing, estranged from the life of God, and then by degrees fixed in a course of sin. 2. We may observe hence the power and policy of sin. The word here rendered </text:span><text:span text:style-name="T55">drawn away</text:span><text:span text:style-name="T57"> signifies a being forcibly haled or compelled. The word translated </text:span><text:span text:style-name="T55">enticed</text:span><text:span text:style-name="T57"> signifies being wheedled and beguiled by allurements and deceitful representations of things, </text:span><text:span text:style-name="T56">exelkomenos kai deleazomenos.</text:span><text:span text:style-name="T57"> There is a great deal of violence done to conscience and to the mind by the power of corruption: and there is a great deal of cunning and deceit and flattery in sin to gain us to its interests. The force and power of sin could never prevail, were it not for its cunning and guile. Sinners who perish are wheedled and flattered to their own destruction. And this will justify God for ever in their damnation, that they destroyed themselves. Their sin lies at their own door, and therefore their blood will lie upon their own heads. 3. The success of corruption in the heart (</text:span><text:span text:style-name="T55">v.</text:span><text:span text:style-name="T57"> 15): </text:span><text:span text:style-name="T55">Then, when lust hath conceived, it bringeth forth sin;</text:span><text:span text:style-name="T57"> that is, sin being allowed to excite desires in us, it will son ripen those desires into consent, and then it is said to have </text:span><text:span text:style-name="T55">conceived.</text:span><text:span text:style-name="T57"> The sin truly exists, though it be but in embryo. And, when it has grown it its full size in the mind, it is then brought forth in actual execution. Stop the beginnings of sin therefore, or else all the evils it produces must be wholly charged upon us. 4. The final issue of sin, and how it ends: </text:span><text:span text:style-name="T55">Sin, when it is finished, bringeth forth death.</text:span><text:span text:style-name="T57"> After sin is brought forth in actual commissions, the </text:span><text:span text:style-name="T55">finishing of it</text:span><text:span text:style-name="T57"> (as Dr. Manton observes) is its being strengthened by frequent acts and settled into a habit. And, when the iniquities of men are thus filled up, death is brought forth. There is a death upon the soul, and death comes upon the body. And, besides death spiritual and temporal, the wages of sin is eternal death too. Let sin therefore be repented of and forsaken, before it be finished. </text:span><text:span text:style-name="T55">Why will you die, O house of Israel!</text:span><text:span text:style-name="T57"> Ezek. xxxiii. 11. God has no pleasure in your death, as he has no hand in your sin; but both sin and misery are owing to yourselves. Your own hearts' lusts and corruptions are your tempters; and when by degrees they have carried you off from God, and finished the power and dominion of sin in you, then they will prove your destroyers. </text:span></text:p>
      <text:p text:style-name="P28"><text:span text:style-name="T57">      III. We are taught yet further that, while we are the authors and procurers of all sin and misery to ourselves, </text:span><text:span text:style-name="T55">God is the Father and fountain of all good,</text:span><text:span text:style-name="T57"> </text:span><text:span text:style-name="T55">v.</text:span><text:span text:style-name="T57"> 16, 17. We should take particular care not to err in our conceptions of God: "</text:span><text:span text:style-name="T55">Do not err, my beloved brethren,</text:span><text:span text:style-name="T57"> </text:span><text:span text:style-name="T56">me lanasthe</text:span><text:span text:style-name="T57">--</text:span><text:span text:style-name="T55">do not wander,</text:span><text:span text:style-name="T57"> that is, from the word of God, and the accounts of him you have there. Do not stray into erroneous opinions, and go off from the standard of truth, the things which you have received from the Lord Jesus and by the direction of his Spirit." The loose opinions of Sinon, and the Nicolaitans (from whom the Gnostics, a most sensual corrupt set of people, arose afterwards), may perhaps, by the apostle here, be more especially cautioned against. Those who are disposed to look into these may consult the first book of Irenæus against heresies. Let corrupt men run into what notions they will, the truth, as it is in Jesus, stands thus: That God is not, cannot be, the author and patronizer of any thing that is evil; but must be acknowledged as the cause and spring of every thing that is good: </text:span><text:span text:style-name="T55">Every good and every perfect gift is from above, and cometh down from the Father of lights,</text:span><text:span text:style-name="T57"> </text:span><text:span text:style-name="T55">v.</text:span><text:span text:style-name="T57"> 17. Here observe, 1. God is the Father of lights. The visible light of the sun and the heavenly bodies is from him. He said, </text:span><text:span text:style-name="T55">Let there be light, and there was light.</text:span><text:span text:style-name="T57"> Thus God is at once represented as the Creator of the sun and in some respects compared to it. "As the sun is the same in its nature and influences, though the earth and clouds, oft interposing, make it seem to us as varying, by its rising and setting, and by its different appearances, or entire withdrawment, when the change is not in it; so God is unchangeable, and our changes and shadows are not from any mutability or shadowy alterations in him, but from ourselves."--</text:span><text:span text:style-name="T55">Baxter.</text:span><text:span text:style-name="T57"> The Father of lights, </text:span><text:span text:style-name="T55">with whom there is no variableness, neither shadow of turning.</text:span><text:span text:style-name="T57"> What the sun is in nature, God is in grace, providence, and glory; aye, and infinitely more. For, 2. Every good gift is from him. As the Father of lights, he gives the light of reason. </text:span><text:span text:style-name="T55">The inspiration of the Almighty giveth understanding,</text:span><text:span text:style-name="T57"> Job xxxii. 8. He gives also the light of learning: Solomon's wisdom in the knowledge of nature, in the arts of government, and in all his improvements, is ascribed to God. The light of divine revelation is more immediately from above. The light of faith, purity, and all manner of consolation is from him. So that we have nothing good but what we receive from God, as there is no evil or sin in us, or done by us, but what is owing to ourselves. We must own God as the author of all the powers and perfections that are in the creature, and the giver of all the benefits which we have in and by those powers and perfections: but none of their darknesses, their imperfections, or their ill actions are to be charged on the Father of lights; from him proceeds every good and perfect gift, both pertaining to this life and that which is to come. 3. As every good gift is from God, so particularly the renovation of our natures, our regeneration, and all the holy happy consequences of it, must be ascribed to him (</text:span><text:span text:style-name="T55">v.</text:span><text:span text:style-name="T57"> 18): </text:span><text:span text:style-name="T55">Of his own will begat he us with the word of truth.</text:span><text:span text:style-name="T57"> Here let us take notice, (1.) A true Christian is a creature begotten anew. He becomes as different a person from what he was before the renewing influences of divine grace as if he were formed over again, and born afresh. (2.) The original of this good work is here declared: it is of God's own will; not by our skill or power; not from any good foreseen in us, or done by us, but purely from the good-will and grace of God. (3.) The means whereby this is affected are pointed out: </text:span><text:span text:style-name="T55">the word of truth,</text:span><text:span text:style-name="T57"> that is, the gospel, as Paul expresses it more plainly, 1 Cor. iv. 15, </text:span><text:span text:style-name="T55">I have begotten you in Jesus Christ through the gospel.</text:span><text:span text:style-name="T57"> This gospel in indeed a word of truth, or else it could never produce such real, such lasting, such great and noble effects. We may rely upon it, and venture our immortal souls upon it. And we shall find it a means of our sanctification as it is a word of truth, John xvii. 17. (4.) The end and design of God's giving renewing grace is here laid down: </text:span><text:span text:style-name="T55">That we should be a kind of first-fruits of his creatures</text:span><text:span text:style-name="T57">--that we should be God's portion and treasure, and a more peculiar property to him, as the first-fruits were; and that we should become holy to the Lord, as the first-fruits were consecrated to him. Christ is the first-fruits of Christians, Christians are the first-fruits of creatures. </text:span></text:p>
      <text:p text:style-name="P50">Jakab 1:19:</text:p>
      <text:p text:style-name="P28"><text:span text:style-name="T59"><text:s/></text:span><text:span text:style-name="T55">On Suppressing Corrupt Affections; The Duty of Hearers; Practical Religion.</text:span><text:span text:style-name="T57"> A. D. 61. </text:span></text:p>
      <text:p text:style-name="P28"><text:span text:style-name="T57">      19 Wherefore, my beloved brethren, let every man be swift to hear, slow to speak, slow to wrath:   20 For the wrath of man worketh not the righteousness of God.   21 Wherefore lay apart all filthiness and superfluity of naughtiness, and receive with meekness the engrafted word, which is able to save your souls.   22 But be ye doers of the word, and not hearers only, deceiving your own selves.   23 For if any be a hearer of the word, and not a doer, he is like unto a man beholding his natural face in a glass:   24 For he beholdeth himself, and goeth his way, and straightway forgetteth what manner of man he was.   25 But whoso looketh into the perfect law of liberty, and continueth </text:span><text:span text:style-name="T55">therein,</text:span><text:span text:style-name="T57"> he being not a forgetful hearer, but a doer of the work, this man shall be blessed in his deed.   26 If any man among you seem to be religious, and bridleth not his tongue, but deceiveth his own heart, this man's religion </text:span><text:span text:style-name="T55">is</text:span><text:span text:style-name="T57"> vain.   27 Pure religion and undefiled before God and the Father is this, To visit the fatherless and widows in their affliction, </text:span><text:span text:style-name="T55">and</text:span><text:span text:style-name="T57"> to keep himself unspotted from the world. </text:span></text:p>
      <text:p text:style-name="P31">      In this part of the chapter we are required, </text:p>
      <text:p text:style-name="P28"><text:span text:style-name="T57">      I. To restrain the workings of passion. This lesson we should learn under afflictions; and this we shall learn if we are indeed begotten again by the word of truth. For thus the connection stands--An angry and hasty spirit is soon provoked to ill things by afflictions, and errors and ill opinions become prevalent through the workings of our own vile and vain affections; but the renewing grace of God and the word of the gospel teach us to subdue these: </text:span><text:span text:style-name="T55">Wherefore, my beloved brethren, let every man be swift to hear, slow to speak, slow to wrath,</text:span><text:span text:style-name="T57"> </text:span><text:span text:style-name="T55">v.</text:span><text:span text:style-name="T57"> 19. This may refer, 1. To the word of truth spoken of in the verse foregoing. And so we may observe, It is our duty rather to hear God's word, and apply our minds to understand it, than to speak according to our own fancies or the opinions of men, and to run into heat and passion thereupon. Let not such errors as that of God's being the occasion of men's sin ever be hastily, much less angrily, mentioned by you (and so as to other errors); but be ready to hear and consider what God's word teaches in all such cases. 2. This may be applied to the afflictions and temptations spoken of in the beginning of the chapter. And then we may observe, It is our duty rather to hear how God explains his providences, and what he designs by the, than to say as David did in his haste, </text:span><text:span text:style-name="T55">I am cut off;</text:span><text:span text:style-name="T57"> or as Jonah did in his passion, I do well to be angry. Instead of censuring God under our trials, let us open our ears and hearts to hear what he will say to us. 3. This may be understood as referring to the disputes and differences that Christians, in those times of trial, were running into among themselves: and so this part of the chapter may be considered without any connection with what goes before. Here we may observe that, whenever matters of difference arise among Christians, each side should be willing to hear the other. People are often stiff in their own opinions because they are not willing to hear what others have to offer against them: whereas we should be swift to hear reason and truth on all sides, and be slow to speak any thing that should prevent this: and, when we do speak, there should be nothing of wrath; for a soft answer turneth away wrath. As this epistle is designed to correct a variety of disorders that existed among Christians, these words, </text:span><text:span text:style-name="T55">swift to hear, slow to speak, slow to wrath,</text:span><text:span text:style-name="T57"> may be very well interpreted according to this last explication. And we may further observe from them that, if men would govern their tongues, they must govern their passions. When Moses's spirit was provoked, </text:span><text:span text:style-name="T55">he spoke unadvisedly with his lips.</text:span><text:span text:style-name="T57"> If we would be slow to speak, we must be slow to wrath. </text:span></text:p>
      <text:p text:style-name="P28"><text:span text:style-name="T57">      II. A very good reason is given for suppressing: </text:span><text:span text:style-name="T55">For the wrath of man worketh not the righteousness of God,</text:span><text:span text:style-name="T57"> </text:span><text:span text:style-name="T55">v.</text:span><text:span text:style-name="T57"> 20. It is as if the apostle had said, "Whereas men often pretend zeal for God and his glory, in their heat and passion, let them know that God needs not the passions of any man; his cause is better served by mildness and meekness than by wrath and fury." Solomon says, </text:span><text:span text:style-name="T55">The words of the wise are heard in quiet, more than the cry of him that ruleth among fools,</text:span><text:span text:style-name="T57"> Eccl. ix. 17. Dr. Manton here says of some assemblies, "That if we were as swift to hear as we are ready to speak there would be less of wrath, and more of profit, in our meetings. I remember when a Manichee contested with Augustine, and with importunate clamour cried, </text:span><text:span text:style-name="T55">Hear me! hear me!</text:span><text:span text:style-name="T57"> the father modestly replied, </text:span><text:span text:style-name="T55">Nec ego te, nec tu me, sed ambo audiamus apostolum--Neither let me hear thee, nor do thou hear me, but let us both hear the apostle.</text:span><text:span text:style-name="T57">" The worst thing we can bring to a religious controversy is anger. This, however it may pretend to be raised by a concern for what is just and right, is not to be trusted. </text:span><text:span text:style-name="T55">Wrath</text:span><text:span text:style-name="T57"> is a human thing, and the wrath of man stands opposed to the righteousness of God. Those who pretend to serve the cause of God hereby show that they are acquainted neither with God or his cause. This passion must especially be watched against when we are hearing the word of God. See 1 Pet. ii. 1, 2. </text:span></text:p>
      <text:p text:style-name="P28"><text:span text:style-name="T57">      III. We are called upon to suppress other corrupt affections, as well as rash anger: </text:span><text:span text:style-name="T55">Lay aside all filthiness and superfluity of naughtiness,</text:span><text:span text:style-name="T57"> </text:span><text:span text:style-name="T55">v.</text:span><text:span text:style-name="T57"> 21. The word here translated </text:span><text:span text:style-name="T55">filthiness</text:span><text:span text:style-name="T57"> signifies those lusts which have the greatest turpitude and sensuality in them; and the words rendered </text:span><text:span text:style-name="T55">superfluity of naughtiness</text:span><text:span text:style-name="T57"> may be understood of the overflowings of malice or any other spiritual wickednesses. Hereby we are taught, as Christians, to watch against, and lay aside, not only those more gross and fleshly dispositions and affections which denominate a person filthy, but all the disorders of a corrupt heart, which would prejudice it against the word and ways of God. Observe, 1. Sin is a defiling thing; it is called filthiness itself. 2. There is abundance of that which is evil in us, to be watched against; there is </text:span><text:span text:style-name="T55">superfluity of naughtiness.</text:span><text:span text:style-name="T57"> 3. It is not enough to restrain evil affections, but </text:span><text:span text:style-name="T55">they must be cast from us, or laid apart.</text:span><text:span text:style-name="T57"> Isa. xxx. 22, </text:span><text:span text:style-name="T55">Thou shalt cast them away as a menstruous cloth; thou shalt say, Get you hence.</text:span><text:span text:style-name="T57"> 4. This must extend not only to outward sins, and greater abominations, but to all sin of thought and affection as well as speech and practice; </text:span><text:span text:style-name="T56">pasan rhyparian</text:span><text:span text:style-name="T57">--</text:span><text:span text:style-name="T55">all filthiness,</text:span><text:span text:style-name="T57"> every thing that is corrupt and sinful. 5. Observe, from the foregoing parts of this chapter, the laying aside of all filthiness is what a time of temptation and affliction calls for, and is necessary to the avoiding of error, and the right receiving and improving of the word of truth: for, </text:span></text:p>
      <text:p text:style-name="P31">      IV. We are here fully, though briefly, instructed concerning hearing the word of God. </text:p>
      <text:p text:style-name="P28"><text:span text:style-name="T57">      1. We are required to prepare ourselves for it (</text:span><text:span text:style-name="T55">v.</text:span><text:span text:style-name="T57"> 21), to get rid of every corrupt affection and of every prejudice and prepossession, and to lay aside those sins which pervert the judgment and blind the mind. </text:span><text:span text:style-name="T55">All the filthiness and superfluity of naughtiness,</text:span><text:span text:style-name="T57"> before explained, must, in an especial manner, be subdued and cast off, by all such as attend on the word of the gospel. </text:span></text:p>
      <text:p text:style-name="P28"><text:span text:style-name="T57">      2. We are directed how to hear it: </text:span><text:span text:style-name="T55">Receive with meekness the engrafted word, which is able to save your souls.</text:span><text:span text:style-name="T57"> (1.) In hearing the word of God, we are to receive it--assent to the truths of it--consent to the laws of it; receive it as the stock does the graft; so as that the fruit which is produced may be, not according to the nature of the sour stock, but according to the nature of that word of the gospel which is engrafted into our souls. (2.) We must therefore yield ourselves to the word of God, with most submissive, humble, and tractable tempers: this is to </text:span><text:span text:style-name="T55">receive it with meekness.</text:span><text:span text:style-name="T57"> Being willing to hear of our faults, and taking it not only patiently, but thankfully, desiring also to be molded and formed by the doctrines and precepts of the gospel. (3.) In all our hearing we should aim at the salvation of our souls. It is the design of the word of God to make us wise to salvation; and those who propose any meaner or lower ends to themselves in attending upon it dishonour the gospel and disappoint their souls. We should come to the word of God (both to read it and hear it), as those who know it is </text:span><text:span text:style-name="T55">the power of God unto salvation to every one that believeth,</text:span><text:span text:style-name="T57"> Rom. i. 16. </text:span></text:p>
      <text:p text:style-name="P28"><text:span text:style-name="T57">      3. We are taught what is to be done after hearing (</text:span><text:span text:style-name="T55">v.</text:span><text:span text:style-name="T57"> 22): </text:span><text:span text:style-name="T55">But be you doers of the word, and not hearers only, deceiving your own selves.</text:span><text:span text:style-name="T57"> Observe here, (1.) Hearing is in order to doing; the most attentive and the most frequent hearing of the word of God will not avail us, unless we be also doers of it. If we were to hear a sermon every day of the week, and an angel from heaven were the preacher, yet, if we rested in bare hearing, it would never bring us to heaven. Therefore the apostle insists much upon it (and, without doubt, it is indispensably necessary) that we practice what we hear. "There must be inward practice by meditation, and outward practice in true obedience." </text:span><text:span text:style-name="T55">Baxter.</text:span><text:span text:style-name="T57"> It is not enough to remember what we hear, and to be able to repeat it, and to give testimony to it, and commend it, and write it, and preserve what we have written; that which all this is in order to, and which crowns the rest, is that we be doers of the word. Observe, (2.) Bare hearers are self-deceivers; the original word, </text:span><text:span text:style-name="T56">paralogizomenoi,</text:span><text:span text:style-name="T57"> signifies men's arguing sophistically to themselves; their reasoning is manifestly deceitful and false when they would make one part of their work discharge them from the obligation they lie under to another, or persuade themselves that filling their heads with notions is sufficient, though their hearts be empty of good affections and resolutions, and their lives fruitless of good works. Self-deceit will be found the worst deceit at last. </text:span></text:p>
      <text:p text:style-name="P28"><text:span text:style-name="T57">      4. The apostle shows what is the proper use of the word of God, who they are that do not use it as they ought, and who they are that do make a right use of it, </text:span><text:span text:style-name="T55">v.</text:span><text:span text:style-name="T57"> 23-25. Let us consider each of these distinctly. (1.) The use we are to make of God's word may be learnt from its being compared to a glass, in which a man may </text:span><text:span text:style-name="T55">behold his natural face.</text:span><text:span text:style-name="T57"> As a looking-glass shows us the spots and defilements upon our faces, that they may be remedied and washed off, so the word of God shows us our sins, that we may repent of them and get them pardoned; it shows us what is amiss, that it may be amended. There are glasses that will flatter people; but that which is truly the word of God is no flattering glass. If you flatter yourselves, it is your own fault; </text:span><text:span text:style-name="T55">the truth, as it is in Jesus,</text:span><text:span text:style-name="T57"> flatters no man. Let the word of truth be carefully attended to, and it will set before you the corruption of your nature, the disorders of your hearts and lives; it will tell you plainly what you are. Paul describes himself as in sensible of the corruption of his nature till he saw himself in the glass of the law (Rom. vii. 9): "</text:span><text:span text:style-name="T55">I was alive without the law;</text:span><text:span text:style-name="T57"> that is, I took all to be right with me, and thought myself not only clean, but, compared with the generality of the world, beautiful too; </text:span><text:span text:style-name="T55">but when the commandment came,</text:span><text:span text:style-name="T57"> when the glass of the law was set before me, </text:span><text:span text:style-name="T55">then sin revived, and I died</text:span><text:span text:style-name="T57">--then I saw my spots and deformities, and discovered that amiss in myself which before I was not aware of; and such was the power of the law, and of sin, that I then perceived myself in a state of death and condemnation." Thus, when we attend to </text:span><text:span text:style-name="T55">the word of God,</text:span><text:span text:style-name="T57"> so as to see ourselves, our true state and condition, to rectify what is amiss, and to form and dress ourselves anew by the glass of God's word, this is to make a proper use of it. (2.) We have here an account of those who do not use this glass of the word as they ought: </text:span><text:span text:style-name="T55">He that beholds himself, and goes his way, and straightway forgets what manner of man he was,</text:span><text:span text:style-name="T57"> </text:span><text:span text:style-name="T55">v.</text:span><text:span text:style-name="T57"> 24. This is the true description of one who hears the word of God and does it not. How many are there who, when they sit under the word, are affected with their own sinfulness, misery, and danger, acknowledge the evil of sin, and their need of Christ; but, when their hearing is over, all is forgotten, convictions are lost, good affections vanish, and pass away like the waters of a land-flood: he </text:span><text:span text:style-name="T55">straightway forgets.</text:span><text:span text:style-name="T57"> "The word of God (as Dr. Manton speaks) discovers how we may do away our sins, and deck and attire our souls with the righteousness of Jesus Christ. </text:span><text:span text:style-name="T55">Maculæ sunt peccata, quæ ostendit lex; aqua est sanguis Christi, quem ostendit evangelium--Our sins are the spots which the law discovers; Christ's blood is the laver which the gospel shows.</text:span><text:span text:style-name="T57">" But in vain do we hear God's word, and look into the gospel glass, if we go away, and forget our spots, instead of washing them off, and forget our remedy, instead of applying to it. This is the case of those who do not hear the word as they ought. (3.) Those also are described, and pronounced blessed, who hear aright, and who use the glass of God's word as they should do (</text:span><text:span text:style-name="T55">v.</text:span><text:span text:style-name="T57"> 25): </text:span><text:span text:style-name="T55">Whoso looketh into the perfect law of liberty, and continueth therein,</text:span><text:span text:style-name="T57"> &amp;c. Observe here, [1.] The gospel is a law of liberty, or, as Mr. Baxter expresses it, </text:span><text:span text:style-name="T55">of liberation,</text:span><text:span text:style-name="T57"> giving us deliverance from the Jewish law, and from sin and guilt, and wrath and death. The ceremonial law was a yoke of bondage; the gospel of Christ is a law of liberty. [2.] It is a perfect law; nothing can be added to it. [3.] In hearing the word, we look into this perfect law; we consult it for counsel and direction; we look into it, that we may thence take our measures. [4.] Then only do we look into the law of liberty as we should when we </text:span><text:span text:style-name="T55">continue therein</text:span><text:span text:style-name="T57">--"when we dwell in the study of it, till it turn to a spiritual life, engrafted and digested in us" (</text:span><text:span text:style-name="T55">Baxter</text:span><text:span text:style-name="T57">)--when we are not forgetful of it, but practice it as our work and business, set it always before our eyes, and make it the constant rule of our conversation and behaviour, and model the temper of our minds by it. [5.] Those who thus do, and </text:span><text:span text:style-name="T55">continue in the law and word of God,</text:span><text:span text:style-name="T57"> are, and </text:span><text:span text:style-name="T55">shall be, blessed in their deed; blessed in all their ways,</text:span><text:span text:style-name="T57"> according to the first psalm, to which, some think, James here alludes. </text:span><text:span text:style-name="T55">He that meditates in the law of God, and walks according to it,</text:span><text:span text:style-name="T57"> the psalmist says, </text:span><text:span text:style-name="T55">shall prosper in whatsoever he does.</text:span><text:span text:style-name="T57"> And </text:span><text:span text:style-name="T55">he that is not a forgetful hearer, but a doer of the work</text:span><text:span text:style-name="T57"> which God's word sets him about, James says, </text:span><text:span text:style-name="T55">shall be blessed.</text:span><text:span text:style-name="T57"> The papists pretend that here we have a clear text to prove we are blessed for our good deeds; but Dr. Manton, in answer to that pretence, puts the reader upon marking the distinctness of scripture-phrase. The apostle does not say, </text:span><text:span text:style-name="T55">for</text:span><text:span text:style-name="T57"> his deeds, that any man is blessed, but </text:span><text:span text:style-name="T55">in</text:span><text:span text:style-name="T57"> his deed. This is a way in which we shall certainly find blessedness, but not the cause of it. This blessedness does not lie in knowing, but in doing the will of God. John xiii. 17, </text:span><text:span text:style-name="T55">If you know these things, happy are you if you do them.</text:span><text:span text:style-name="T57"> It is not talking, but walking, that will bring us to heaven. </text:span></text:p>
      <text:p text:style-name="P31">      V. The apostle next informs us how we may distinguish between a vain religion and that which is pure and approved of God. Great and hot disputes there are in the world about this matter: what religion is false and vain, and what is true and pure. I wish men would agree to let the holy scripture in this place determine the question: and here it is plainly and peremptorily declared, </text:p>
      <text:p text:style-name="P28"><text:span text:style-name="T57">      1. What is a vain religion: </text:span><text:span text:style-name="T55">If any man among you seemeth to be religious, and bridleth not his tongue, but deceives his own heart, this man's religion is vain.</text:span><text:span text:style-name="T57"> Here are three things to be observed:-- (1.) In a vain religion there is much of show, and affecting to seem religious in the eyes of others. This, I think, is mentioned in a manner that should fix our thoughts on the word </text:span><text:span text:style-name="T55">seemeth.</text:span><text:span text:style-name="T57"> When men are more concerned to seem religious than really to be so, it is a sign that their religion is but vain. Not that </text:span><text:span text:style-name="T55">religion</text:span><text:span text:style-name="T57"> itself is a vain thing (those do it a great deal of injustice who say, </text:span><text:span text:style-name="T55">It is in vain to serve the Lord</text:span><text:span text:style-name="T57">), but it is possible for people to make it a vain thing, if they have only a form of godliness, and not the power. (2.) In a vain religion there is much censuring, reviling, and detracting of others. The not bridling the tongue here is chiefly meant of not abstaining from these evils of the tongue. When we hear people ready to speak of the faults of others, or to censure them as holding scandalous errors, or to lessen the wisdom and piety of those about them, that they themselves may seem the wiser and better, this is a sign that they have but a vain religion. The man who has a detracting tongue cannot have a truly humble gracious heart. He who delights to injure his neighbour in vain pretends to love God; therefore a reviling tongue will prove a man a hypocrite. Censuring is a pleasing sin, extremely complaint with nature, and therefore evinces a man's being in a natural state. These sins of the tongue were the great sins of that age in which James wrote (as other parts of this epistle fully show); and it is a strong sing of a vain religion (says Dr. Manton) to be carried away with the evil of the times. This has ever been a leading sin with hypocrites, that the more ambitious they have been to seem well themselves the more free they have been in censuring and running down others; and there is such quick intercourse between the tongue and the heart that the one may be known by the other. On these accounts it is that the apostle has made an ungoverned tongue an undoubted certain proof of a vain religion. There is no strength nor power in that religion which will not enable a man to bridle his tongue. (3.) In a vain religion a man deceives his own heart; he goes on in such a course of detracting from others, and making himself seem somebody, that at last the vanity of his religion is consummated by the deceiving of his own soul. When once religion comes to be a vain thing, how great is the vanity! </text:span></text:p>
      <text:p text:style-name="P28"><text:span text:style-name="T57">      2. It is here plainly and peremptorily declared wherein true religion consists: </text:span><text:span text:style-name="T55">Pure religion and undefiled before God and the Father is this,</text:span><text:span text:style-name="T57"> </text:span><text:span text:style-name="T55">v.</text:span><text:span text:style-name="T57"> 27. Observe, (1.) It is the glory of religion to be pure and undefiled; not mixed with the inventions of men nor with the corruption of the world. False religions may be known by their impurity and uncharitableness; according to that of John, </text:span><text:span text:style-name="T55">He that doeth not righteousness</text:span><text:span text:style-name="T57"> is not of God neither he that </text:span><text:span text:style-name="T55">loveth not his brother,</text:span><text:span text:style-name="T57"> 1 John iii. 10. But, on the other hand, a holy life and a charitable heart show a true religion. Our religion is not (says Dr. Manton) adorned with ceremonies, but purity and charity. And it is a good observation of his that a religion which is pure should be kept undefiled. (2.) That religion is pure and undefiled which is so before God and the Father. That is right which is so in God's eye, and which chiefly aims at his approbation. True religion teaches us to do every thing as in the presence of God; and to seek his favour, and study to please him in all our actions. (3.) Compassion and charity to the poor and distressed from a very great and necessary part of true religion: </text:span><text:span text:style-name="T55">Visiting the fatherless and widow in their affliction.</text:span><text:span text:style-name="T57"> Visiting is here put for all manner of relief which we are capable of giving to others; and fatherless and widows are here particularly mentioned, because they are generally most apt to be neglected or oppressed: but by them we are to understand all who are proper objects of charity, all who are in affliction. It is very remarkable that if the sum of religion be drawn up to two articles this is one--to be charitable and relieve the afflicted. Observe, (4.) An unspotted life must accompany an unfeigned love and charity: </text:span><text:span text:style-name="T55">To keep himself unspotted from the world.</text:span><text:span text:style-name="T57"> The world is apt to spot and blemish the soul, and it is hard to live in it, and have to do with it, and not be defiled; but this must be our constant endeavour. Herein consists pure and undefiled religion. The very things of the world too much taint our spirits, if we are much conversant with them; but the sins and lusts of the world deface and defile them very woefully indeed. John comprises </text:span><text:span text:style-name="T55">all that is in the world,</text:span><text:span text:style-name="T57"> which we are not to love, under three heads: </text:span><text:span text:style-name="T55">the lust of the flesh, the lust of the eyes, and the pride of life;</text:span><text:span text:style-name="T57"> and to keep ourselves unspotted from all these is to keep ourselves unspotted from the world. May God by his grace keep both our hearts and lives clean from the love of the world, and from the temptations of wicked worldly men. </text:span></text:p>
      <text:p text:style-name="P55">[MHCC] Matthew Henry’s Concise Commentary on the Whole Bible:</text:p>
      <text:p text:style-name="P50">Jakab 1:16:</text:p>
      <text:p text:style-name="P30">12-18 It is not every man who suffers, that is blessed; but he who with patience and constancy goes through all difficulties in the way of duty. Afflictions cannot make us miserable, if it be not our own fault. The tried Christian shall be a crowned one. The crown of life is promised to all who have the love of God reigning in their hearts. Every soul that truly loves God, shall have its trials in this world fully recompensed in that world above, where love is made perfect. The commands of God, and the dealings of his providence, try men's hearts, and show the dispositions which prevail in them. But nothing sinful in the heart or conduct can be ascribed to God. He is not the author of the dross, though his fiery trial exposes it. Those who lay the blame of sin, either upon their constitution, or upon their condition in the world, or pretend they cannot keep from sinning, wrong God as if he were the author of sin. Afflictions, as sent by God, are designed to draw out our graces, but not our corruptions. The origin of evil and temptation is in our own hearts. Stop the beginnings of sin, or all the evils that follow must be wholly charged upon us. God has no pleasure in the death of men, as he has no hand in their sin; but both sin and misery are owing to themselves. As the sun is the same in nature and influences, though the earth and clouds, often coming between, make it seem to us to vary, so God is unchangeable, and our changes and shadows are not from any changes or alterations in him. What the sun is in nature, God is in grace, providence, and glory; and infinitely more. As every good gift is from God, so particularly our being born again, and all its holy, happy consequences come from him. A true Christian becomes as different a person from what he was before the renewing influences of Divine grace, as if he were formed over again. We should devote all our faculties to God's service, that we may be a kind of first-fruits of his creatures. </text:p>
      <text:p text:style-name="P50">Jakab 1:19:</text:p>
      <text:p text:style-name="P30">19-21 Instead of blaming God under our trials, let us open our ears and hearts to learn what he teaches by them. And if men would govern their tongues, they must govern their passions. The worst thing we can bring to any dispute, is anger. Here is an exhortation to lay apart, and to cast off as a filthy garment, all sinful practices. This must reach to sins of thought and affection, as well as of speech and practice; to every thing corrupt and sinful. We must yield ourselves to the word of God, with humble and teachable minds. Being willing to hear of our faults, taking it not only patiently, but thankfully. It is the design of the word of God to make us wise to salvation; and those who propose any mean or low ends in attending upon it, dishonour the gospel, and disappoint their own souls. </text:p>
      <text:p text:style-name="P55">[PNT] The People’s New Testament:</text:p>
      <text:p text:style-name="P50">Jakab 1:16:</text:p>
      <text:p text:style-name="P28"><text:span text:style-name="T60">Do not err</text:span><text:span text:style-name="T59">. Either about the source of sin or of all good gifts. </text:span></text:p>
      <text:p text:style-name="P50">Jakab 1:17:</text:p>
      <text:p text:style-name="P28"><text:span text:style-name="T60">Every good gift and every perfect gift is from above</text:span><text:span text:style-name="T59">. All gifts that truly bless us are God's gifts.<text:line-break/></text:span><text:span text:style-name="T60">And cometh down from the Father of lights</text:span><text:span text:style-name="T59">. God, the Creator of every light of the material world, and the source of all moral light.<text:line-break/></text:span><text:span text:style-name="T60">With whom is no variableness, neither shadow of turning</text:span><text:span text:style-name="T59">. God is unchangeable, always the same, nor does he cast a "shadow of turning" like the sun. The allusion is to the constantly changing shadows of objects in the sunlight caused by the movement, not of the sun, but of the earth. </text:span></text:p>
      <text:p text:style-name="P50">Jakab 1:18:</text:p>
      <text:p text:style-name="P28"><text:span text:style-name="T60">Of his own will begat he us</text:span><text:span text:style-name="T59">. Not in caprice, but our birth as children of God was due to his eternal will.<text:line-break/></text:span><text:span text:style-name="T60">That we should be a kind of firstfruits of his creatures</text:span><text:span text:style-name="T59">. The early converts are often called first fruits of the gospel. </text:span></text:p>
      <text:p text:style-name="P50">Jakab 1:19:</text:p>
      <text:p text:style-name="P28"><text:span text:style-name="T60">Let every man be swift to hear, slow to speak, slow to wrath</text:span><text:span text:style-name="T59">. Let each saint hear and learn, but be careful not to speak rashly, and especially in anger. </text:span></text:p>
      <text:p text:style-name="P50">Jakab 1:20:</text:p>
      <text:p text:style-name="P28"><text:span text:style-name="T60">For the wrath of man worketh not the righteousness of God</text:span><text:span text:style-name="T59">. An angry man will show forth something very different from God's righteousness. </text:span></text:p>
      <text:p text:style-name="P50">Jakab 1:21:</text:p>
      <text:p text:style-name="P28"><text:span text:style-name="T60">Lay apart all filthiness</text:span><text:span text:style-name="T59">. Every impurity of life.<text:line-break/></text:span><text:span text:style-name="T60">And superfluity of naughtiness</text:span><text:span text:style-name="T59">. "Overflowing of wickedness" (Revised Version). Wrath would cause such an overflow.<text:line-break/></text:span><text:span text:style-name="T60">Receive with meekness the engrafted word</text:span><text:span text:style-name="T59">. The word of God planted in your hearts. </text:span></text:p>
      <text:p text:style-name="P55">[RWP] Robertson’s Word Pictures:</text:p>
      <text:p text:style-name="P50">Jakab 1:16:</text:p>
      <text:p text:style-name="P30"/>
      <text:p text:style-name="P28"><text:span text:style-name="T60">Be not deceived </text:span><text:span text:style-name="T59"><text:s/>(</text:span><text:span text:style-name="T62">μη</text:span><text:span text:style-name="T59"> </text:span><text:span text:style-name="T62">πλανασθε</text:span><text:span text:style-name="T59">). Prohibition with </text:span><text:span text:style-name="T62">μη</text:span><text:span text:style-name="T59"> and the present passive imperative of </text:span><text:span text:style-name="T62">πλαναω</text:span><text:span text:style-name="T59">, common verb to lead astray. This is the way of sin to deceive and to kill (Ro 7:7-14). The devil is a pastmaster at blinding men's eyes about sin (2Co 4:4; Ro 1:27; Eph 4:14; etc.). </text:span></text:p>
      <text:p text:style-name="P50">Jakab 1:17:</text:p>
      <text:p text:style-name="P30"/>
      <text:p text:style-name="P28"><text:span text:style-name="T60">Gift </text:span><text:span text:style-name="T59"><text:s/>(</text:span><text:span text:style-name="T62">δοσις</text:span><text:span text:style-name="T59">)</text:span></text:p>
      <text:p text:style-name="P28"><text:span text:style-name="T60">--boon </text:span><text:span text:style-name="T59"><text:s/>(</text:span><text:span text:style-name="T62">δωρημα</text:span><text:span text:style-name="T59">). Both old substantives from the same original verb (</text:span><text:span text:style-name="T62">διδωμ</text:span><text:span text:style-name="T59">), to give. </text:span><text:span text:style-name="T62">Δοσις</text:span><text:span text:style-name="T59"> is the act of giving (ending -</text:span><text:span text:style-name="T62">σις</text:span><text:span text:style-name="T59">), but sometimes by metonymy for the thing given like </text:span><text:span text:style-name="T62">κτισις</text:span><text:span text:style-name="T59"> for </text:span><text:span text:style-name="T62">κτισμα</text:span><text:span text:style-name="T59"> (Col 1:15). But </text:span><text:span text:style-name="T62">δωρημα</text:span><text:span text:style-name="T59"> (from </text:span><text:span text:style-name="T62">δωρεω</text:span><text:span text:style-name="T59">, from </text:span><text:span text:style-name="T62">δωρον</text:span><text:span text:style-name="T59"> a gift) only means a gift, a benefaction (Ro 5:16). The contrast here argues for "giving" as the idea in </text:span><text:span text:style-name="T62">δοσις</text:span><text:span text:style-name="T59">. Curiously enough there is a perfect hexameter line here: </text:span><text:span text:style-name="T62">πασα</text:span><text:span text:style-name="T59"> </text:span><text:span text:style-name="T62">δο</text:span><text:span text:style-name="T59"> / </text:span><text:span text:style-name="T62">σις</text:span><text:span text:style-name="T59"> </text:span><text:span text:style-name="T62">αγα</text:span><text:span text:style-name="T59"> / </text:span><text:span text:style-name="T62">θη</text:span><text:span text:style-name="T59"> </text:span><text:span text:style-name="T62">κα</text:span><text:span text:style-name="T59"> / </text:span><text:span text:style-name="T62">παν</text:span><text:span text:style-name="T59"> </text:span><text:span text:style-name="T62">δω</text:span><text:span text:style-name="T59"> / </text:span><text:span text:style-name="T62">ρημα</text:span><text:span text:style-name="T59"> </text:span><text:span text:style-name="T62">τε</text:span><text:span text:style-name="T59"> / </text:span><text:span text:style-name="T62">λειον</text:span><text:span text:style-name="T59">. Such accidental rhythm occurs occasionally in many writers. Ropes (like Ewald and Mayor) argues for a quotation from an unknown source because of the poetical word </text:span><text:span text:style-name="T62">δωρημα</text:span><text:span text:style-name="T59">, but that is not conclusive.</text:span></text:p>
      <text:p text:style-name="P28"><text:span text:style-name="T60">From above </text:span><text:span text:style-name="T59"><text:s/>(</text:span><text:span text:style-name="T62">ανωθεν</text:span><text:span text:style-name="T59">). That is, from heaven. Cf. Joh 3:31; 19:11.</text:span></text:p>
      <text:p text:style-name="P28"><text:span text:style-name="T60">Coming down </text:span><text:span text:style-name="T59"><text:s/>(</text:span><text:span text:style-name="T62">καταβαινον</text:span><text:span text:style-name="T59">). Present active neuter singular participle of </text:span><text:span text:style-name="T62">καταβαινω</text:span><text:span text:style-name="T59"> agreeing with </text:span><text:span text:style-name="T62">δωρημα</text:span><text:span text:style-name="T59">, expanding and explaining </text:span><text:span text:style-name="T62">ανωθεν</text:span><text:span text:style-name="T59"> (from above).</text:span></text:p>
      <text:p text:style-name="P28"><text:span text:style-name="T60">From the Father of lights </text:span><text:span text:style-name="T59"><text:s/>(</text:span><text:span text:style-name="T62">απο</text:span><text:span text:style-name="T59"> </text:span><text:span text:style-name="T62">του</text:span><text:span text:style-name="T59"> </text:span><text:span text:style-name="T62">πατρος</text:span><text:span text:style-name="T59"> </text:span><text:span text:style-name="T62">των</text:span><text:span text:style-name="T59"> </text:span><text:span text:style-name="T62">φωτων</text:span><text:span text:style-name="T59">). "Of the lights" (the heavenly bodies). For this use of </text:span><text:span text:style-name="T62">πατηρ</text:span><text:span text:style-name="T59"> see Job 38:28 (Father of rain); 2Co 1:3; Eph 1:17. God is the Author of light and lights.</text:span></text:p>
      <text:p text:style-name="P28"><text:span text:style-name="T60">With whom </text:span><text:span text:style-name="T59"><text:s/>(</text:span><text:span text:style-name="T62">παρ</text:span><text:span text:style-name="T59">' </text:span><text:span text:style-name="T62">ω</text:span><text:span text:style-name="T59">). For </text:span><text:span text:style-name="T62">παρα</text:span><text:span text:style-name="T59"> (beside) with locative sense for standpoint of God see </text:span><text:span text:style-name="T62">παρα</text:span><text:span text:style-name="T59"> </text:span><text:span text:style-name="T62">τω</text:span><text:span text:style-name="T59"> </text:span><text:span text:style-name="T62">θεω</text:span><text:span text:style-name="T59"> (Mr 10:27; Ro 2:11; 9:14; Eph 6:9.</text:span></text:p>
      <text:p text:style-name="P28"><text:span text:style-name="T60">Can be no </text:span><text:span text:style-name="T59"><text:s/>(</text:span><text:span text:style-name="T62">ουκ</text:span><text:span text:style-name="T59"> </text:span><text:span text:style-name="T62">εν</text:span><text:span text:style-name="T59">). This old idiom (also in Ga 3:28; Col 3:11) may be merely the original form of </text:span><text:span text:style-name="T62">εν</text:span><text:span text:style-name="T59"> with recessive accent (Winer, Mayor) or a shortened form of </text:span><text:span text:style-name="T62">ενεστ</text:span><text:span text:style-name="T59">. The use of </text:span><text:span text:style-name="T62">εν</text:span><text:span text:style-name="T59"> </text:span><text:span text:style-name="T62">εν</text:span><text:span text:style-name="T59"> in 1Co 6:5 argues for this view, as does the use of </text:span><text:span text:style-name="T62">εινε</text:span><text:span text:style-name="T59"> (</text:span><text:span text:style-name="T62">εινα</text:span><text:span text:style-name="T59">) in Modern Greek (Robertson, </text:span><text:span text:style-name="T55">Grammar</text:span><text:span text:style-name="T57">, p. 313).</text:span></text:p>
      <text:p text:style-name="P28"><text:span text:style-name="T58">Variation </text:span><text:span text:style-name="T57"><text:s/>(</text:span><text:span text:style-name="T61">παραλλαγη</text:span><text:span text:style-name="T57">). Old word from </text:span><text:span text:style-name="T61">παραλλασσω</text:span><text:span text:style-name="T57">, to make things alternate, here only in N.T. In Aristeas in sense of alternate stones in pavements. Dio Cassius has </text:span><text:span text:style-name="T61">παραλλαξις</text:span><text:span text:style-name="T57"> without reference to the modern astronomical parallax, though James here is comparing God (Father of the lights) to the sun (Mal 4:2), which does have periodic variations.</text:span></text:p>
      <text:p text:style-name="P28"><text:span text:style-name="T58">Shadow that is cast by turning </text:span><text:span text:style-name="T57"><text:s/>(</text:span><text:span text:style-name="T61">τροπης</text:span><text:span text:style-name="T57"> </text:span><text:span text:style-name="T61">αποσκιασμα</text:span><text:span text:style-name="T57">). </text:span><text:span text:style-name="T61">Τροπη</text:span><text:span text:style-name="T57"> is an old word for "turning" (from </text:span><text:span text:style-name="T61">τρεπω</text:span><text:span text:style-name="T57"> to turn), here only in N.T. </text:span><text:span text:style-name="T61">Αποσκιασμα</text:span><text:span text:style-name="T57"> is a late and rare word (</text:span><text:span text:style-name="T61">αποσκιασμος</text:span><text:span text:style-name="T57"> in Plutarch) from </text:span><text:span text:style-name="T61">αποσκιαζω</text:span><text:span text:style-name="T57"> (</text:span><text:span text:style-name="T61">απο</text:span><text:span text:style-name="T57">, </text:span><text:span text:style-name="T61">σκια</text:span><text:span text:style-name="T57">) a shade cast by one object on another. It is not clear what the precise metaphor is, whether the shadow thrown on the dial (</text:span><text:span text:style-name="T61">αποσκιαζω</text:span><text:span text:style-name="T57"> in Plato) or the borrowed light of the moon lost to us as it goes behind the earth. In fact, the text is by no means certain, for Aleph B papyrus of fourth century actually read </text:span><text:span text:style-name="T61">η</text:span><text:span text:style-name="T57"> </text:span><text:span text:style-name="T61">τροπης</text:span><text:span text:style-name="T57"> </text:span><text:span text:style-name="T61">αποσκιασματος</text:span><text:span text:style-name="T57"> (the variation of the turning of the shadow). Ropes argues strongly for this reading, and rather convincingly. At any rate there is no such periodic variation in God like that we see in the heavenly bodies. </text:span></text:p>
      <text:p text:style-name="P50">Jakab 1:18:</text:p>
      <text:p text:style-name="P30"/>
      <text:p text:style-name="P28"><text:span text:style-name="T60">Of his own will </text:span><text:span text:style-name="T59"><text:s/>(</text:span><text:span text:style-name="T62">βουληθεις</text:span><text:span text:style-name="T59">). First aorist passive participle of </text:span><text:span text:style-name="T62">βουλομα</text:span><text:span text:style-name="T59">. Repeating the metaphor of birth in verse 15, but in good sense. God as Father acted deliberately of set purpose.</text:span></text:p>
      <text:p text:style-name="P28"><text:span text:style-name="T60">He brought us forth </text:span><text:span text:style-name="T59"><text:s/>(</text:span><text:span text:style-name="T62">απεκυησεν</text:span><text:span text:style-name="T59">). First aorist active indicative of </text:span><text:span text:style-name="T62">αποκυεω</text:span><text:span text:style-name="T59"> (verse 15), only here of the father (4 Macc. 15:17), not of the mother. Regeneration, not birth of all men, though God is the Father in the sense of creation of all men (Ac 17:28f.).</text:span></text:p>
      <text:p text:style-name="P28"><text:span text:style-name="T60">By the word of truth </text:span><text:span text:style-name="T59"><text:s/>(</text:span><text:span text:style-name="T62">λογω</text:span><text:span text:style-name="T59"> </text:span><text:span text:style-name="T62">αληθειας</text:span><text:span text:style-name="T59">). Instrumental case </text:span><text:span text:style-name="T62">λογω</text:span><text:span text:style-name="T59">. The reference is thus to the gospel message of salvation even without the article (2Co 6:7) as here, and certainly with the article (Col 1:5; Eph 1:13; 2Ti 2:15). The message marked by truth (genitive case </text:span><text:span text:style-name="T62">αληθειας</text:span><text:span text:style-name="T59">).</text:span></text:p>
      <text:p text:style-name="P28"><text:span text:style-name="T60">That we should be </text:span><text:span text:style-name="T59"><text:s/>(</text:span><text:span text:style-name="T62">εις</text:span><text:span text:style-name="T59"> </text:span><text:span text:style-name="T62">το</text:span><text:span text:style-name="T59"> </text:span><text:span text:style-name="T62">εινα</text:span><text:span text:style-name="T59"> </text:span><text:span text:style-name="T62">ημας</text:span><text:span text:style-name="T59">). Purpose clause </text:span><text:span text:style-name="T62">εις</text:span><text:span text:style-name="T59"> </text:span><text:span text:style-name="T62">το</text:span><text:span text:style-name="T59"> and the infinitive </text:span><text:span text:style-name="T62">εινα</text:span><text:span text:style-name="T59"> with the accusative of general reference </text:span><text:span text:style-name="T62">ημας</text:span><text:span text:style-name="T59"> (as to us).</text:span></text:p>
      <text:p text:style-name="P28"><text:span text:style-name="T60">A kind of first-fruits </text:span><text:span text:style-name="T59"><text:s/>(</text:span><text:span text:style-name="T62">απαρχην</text:span><text:span text:style-name="T59"> </text:span><text:span text:style-name="T62">τινα</text:span><text:span text:style-name="T59">). "Some first-fruits" (old word from </text:span><text:span text:style-name="T62">απαρχομα</text:span><text:span text:style-name="T59">), of Christians of that age. See Ro 16:5. </text:span></text:p>
      <text:p text:style-name="P50">Jakab 1:19:</text:p>
      <text:p text:style-name="P30"/>
      <text:p text:style-name="P28"><text:span text:style-name="T60">Ye know this </text:span><text:span text:style-name="T59"><text:s/>(</text:span><text:span text:style-name="T62">ιστε</text:span><text:span text:style-name="T59">). Or "know this." Probably the perfect active indicative (literary form as in Eph 5:5; Heb 12:17, unless both are imperative, while in Jas 4:4 we have </text:span><text:span text:style-name="T62">οιδατε</text:span><text:span text:style-name="T59">, the usual vernacular </text:span><text:span text:style-name="T55">Koine</text:span><text:span text:style-name="T57"> perfect indicative). The imperative uses only </text:span><text:span text:style-name="T61">ιστε</text:span><text:span text:style-name="T57"> and only the context can decide which it is. </text:span><text:span text:style-name="T61">Εστο</text:span><text:span text:style-name="T57"> (let be) is imperative.</text:span></text:p>
      <text:p text:style-name="P28"><text:span text:style-name="T58">Swift to hear </text:span><text:span text:style-name="T57"><text:s/>(</text:span><text:span text:style-name="T61">ταχυς</text:span><text:span text:style-name="T57"> </text:span><text:span text:style-name="T61">εις</text:span><text:span text:style-name="T57"> </text:span><text:span text:style-name="T61">το</text:span><text:span text:style-name="T57"> </text:span><text:span text:style-name="T61">ακουσα</text:span><text:span text:style-name="T57">). For this use of </text:span><text:span text:style-name="T61">εις</text:span><text:span text:style-name="T57"> </text:span><text:span text:style-name="T61">το</text:span><text:span text:style-name="T57"> with the infinitive after an adjective see 1Th 4:9. For </text:span><text:span text:style-name="T61">εις</text:span><text:span text:style-name="T57"> </text:span><text:span text:style-name="T61">το</text:span><text:span text:style-name="T57"> after adjectives see Ro 16:19. The picture points to listening to the word of truth (verse 18) and is aimed against violent and disputatious speech (chapter 3:1-12). The Greek moralists often urge a quick and attentive ear.</text:span></text:p>
      <text:p text:style-name="P28"><text:span text:style-name="T58">Slow to speak </text:span><text:span text:style-name="T57"><text:s/>(</text:span><text:span text:style-name="T61">βραδυς</text:span><text:span text:style-name="T57"> </text:span><text:span text:style-name="T61">εις</text:span><text:span text:style-name="T57"> </text:span><text:span text:style-name="T61">το</text:span><text:span text:style-name="T57"> </text:span><text:span text:style-name="T61">λαλησα</text:span><text:span text:style-name="T57">). Same construction and same ingressive aorist active infinitive, slow to begin speaking, not slow while speaking.</text:span></text:p>
      <text:p text:style-name="P28"><text:span text:style-name="T58">Slow to anger </text:span><text:span text:style-name="T57"><text:s/>(</text:span><text:span text:style-name="T61">βραδυς</text:span><text:span text:style-name="T57"> </text:span><text:span text:style-name="T61">εις</text:span><text:span text:style-name="T57"> </text:span><text:span text:style-name="T61">οργην</text:span><text:span text:style-name="T57">). He drops the infinitive here, but he probably means that slowness to speak up when angry will tend to curb the anger. </text:span></text:p>
      <text:p text:style-name="P50">Jakab 1:20:</text:p>
      <text:p text:style-name="P30"/>
      <text:p text:style-name="P28"><text:span text:style-name="T60">The wrath of man </text:span><text:span text:style-name="T59"><text:s/>(</text:span><text:span text:style-name="T62">οργη</text:span><text:span text:style-name="T59"> </text:span><text:span text:style-name="T62">ανδρος</text:span><text:span text:style-name="T59">). Here </text:span><text:span text:style-name="T62">ανηρ</text:span><text:span text:style-name="T59"> (as opposed to </text:span><text:span text:style-name="T62">γυνη</text:span><text:span text:style-name="T59"> woman), not </text:span><text:span text:style-name="T62">ανθρωπος</text:span><text:span text:style-name="T59"> of verse 19 (inclusive of both man and woman). If taken in this sense, it means that a man's anger (settled indignation in contrast with </text:span><text:span text:style-name="T62">θυμος</text:span><text:span text:style-name="T59">, boiling rage or fury) does not necessarily work God's righteousness. There is such a thing as righteous indignation, but one is not necessarily promoting the cause of God by his own personal anger. See Ac 10:35 for "working righteousness," and Jas 2:9 for "working sin" (</text:span><text:span text:style-name="T62">εργαζομα</text:span><text:span text:style-name="T59"> both times). </text:span></text:p>
      <text:p text:style-name="P50">Jakab 1:21:</text:p>
      <text:p text:style-name="P30"/>
      <text:p text:style-name="P28"><text:span text:style-name="T60">Wherefore </text:span><text:span text:style-name="T59"><text:s/>(</text:span><text:span text:style-name="T62">διο</text:span><text:span text:style-name="T59">). Because of this principle. See Eph 4:25.</text:span></text:p>
      <text:p text:style-name="P28"><text:span text:style-name="T60">Putting away </text:span><text:span text:style-name="T59"><text:s/>(</text:span><text:span text:style-name="T62">αποθεμενο</text:span><text:span text:style-name="T59">). Second aorist middle participle of </text:span><text:span text:style-name="T62">αποτιθημ</text:span><text:span text:style-name="T59">, to put off, metaphor of removing clothing as in Ro 13:12; Col 3:8; Eph 4:22,25; 1Pe 2:1.</text:span></text:p>
      <text:p text:style-name="P28"><text:span text:style-name="T60">Filthiness </text:span><text:span text:style-name="T59"><text:s/>(</text:span><text:span text:style-name="T62">ρυπαριαν</text:span><text:span text:style-name="T59">). Late word (Plutarch) from </text:span><text:span text:style-name="T62">ρυπαρος</text:span><text:span text:style-name="T59">, dirty (Jas 2:2), here only in N.T. Surely a dirty garment.</text:span></text:p>
      <text:p text:style-name="P28"><text:span text:style-name="T60">Overflowing of wickedness </text:span><text:span text:style-name="T59"><text:s/>(</text:span><text:span text:style-name="T62">περισσειαν</text:span><text:span text:style-name="T59"> </text:span><text:span text:style-name="T62">κακιας</text:span><text:span text:style-name="T59">). </text:span><text:span text:style-name="T62">Περισσεια</text:span><text:span text:style-name="T59"> is a late word (from </text:span><text:span text:style-name="T62">περισσος</text:span><text:span text:style-name="T59">, abundant, exceeding), only four times in N.T., in 2Co 8:2 with </text:span><text:span text:style-name="T62">χαρας</text:span><text:span text:style-name="T59"> (of joy), in Ro 5:17 with </text:span><text:span text:style-name="T62">χαριτος</text:span><text:span text:style-name="T59"> (of grace). </text:span><text:span text:style-name="T62">Κακια</text:span><text:span text:style-name="T59"> (from </text:span><text:span text:style-name="T62">κακος</text:span><text:span text:style-name="T59">, evil) can be either general like </text:span><text:span text:style-name="T62">ρυπαρια</text:span><text:span text:style-name="T59"> (filthiness, naughtiness), or special like "malice." But any of either sense is a "superfluity."</text:span></text:p>
      <text:p text:style-name="P28"><text:span text:style-name="T60">With meekness </text:span><text:span text:style-name="T59"><text:s/>(</text:span><text:span text:style-name="T62">εν</text:span><text:span text:style-name="T59"> </text:span><text:span text:style-name="T62">πραυτητ</text:span><text:span text:style-name="T59">). In docility. "The contrast is with </text:span><text:span text:style-name="T62">οργη</text:span><text:span text:style-name="T59"> rather than </text:span><text:span text:style-name="T62">κακιας</text:span><text:span text:style-name="T59">" (Ropes).</text:span></text:p>
      <text:p text:style-name="P28"><text:span text:style-name="T60">The implanted word </text:span><text:span text:style-name="T59"><text:s/>(</text:span><text:span text:style-name="T62">τον</text:span><text:span text:style-name="T59"> </text:span><text:span text:style-name="T62">εμφυτον</text:span><text:span text:style-name="T59"> </text:span><text:span text:style-name="T62">λογον</text:span><text:span text:style-name="T59">). This old verbal adjective (from </text:span><text:span text:style-name="T62">εμφυω</text:span><text:span text:style-name="T59"> to implant, to grow in), only here in N.T., meaning properly ingrown, inborn, not </text:span><text:span text:style-name="T62">εμφυτευτον</text:span><text:span text:style-name="T59"> (engrafted). It is "the rooted word" (verse 18), sown in the heart as the soil or garden of God (Mt 13:3-23; 15:13; 1Co 3:6).</text:span></text:p>
      <text:p text:style-name="P28"><text:span text:style-name="T60">Able to save </text:span><text:span text:style-name="T59"><text:s/>(</text:span><text:span text:style-name="T62">δυναμενον</text:span><text:span text:style-name="T59"> </text:span><text:span text:style-name="T62">σωσα</text:span><text:span text:style-name="T59">). Cf. 1Pe 1:9; Jas 2:14; 4:12; 5:20; Ro 1:16. Ultimate salvation (effective aorist active infinitive </text:span><text:span text:style-name="T62">σωσα</text:span><text:span text:style-name="T59"> from </text:span><text:span text:style-name="T62">σωζω</text:span><text:span text:style-name="T59">). </text:span></text:p>
      <text:p text:style-name="P55">[Wesley] John Wesley’s Notes on the Bible:</text:p>
      <text:p text:style-name="P50">Jakab 1:16:</text:p>
      <text:p text:style-name="P30">Do not err - It is a grievous error to ascribe the evil and not the good which we receive to God. </text:p>
      <text:p text:style-name="P50">Jakab 1:17:</text:p>
      <text:p text:style-name="P30">No evil, but every good gift - Whatever tends to holiness. And every perfect gift - Whatever tends to glory. Descendeth from the Father of lights - The appellation of Father is here used with peculiar propriety. It follows, "he begat us." He is the Father of all light, material or spiritual, in the kingdom of grace and of glory. With whom is no variableness - No change in his understanding. Or shadow of turning - in his will. He infallibly discerns all good and evil; and invariably loves one, and hates the other. There is, in both the Greek words, a metaphor taken from the stars, particularly proper where the Father of lights is mentioned. Both are applicable to any celestial body, which has a daily vicissitude of day and night, and sometimes longer days, sometimes longer nights. In God is nothing of this kind. He is mere light. If there Is any such vicissitude, it is in ourselves, not in him. </text:p>
      <text:p text:style-name="P50">Jakab 1:18:</text:p>
      <text:p text:style-name="P30">Of his own will - Most loving, most free, most pure, just opposite to our evil desire, Jas 1:15. Begat he us - Who believe. By the word of truth - The true word, emphatically so termed; the gospel. That we might be a kind of first - fruits of his creatures - Christians are the chief and most excellent of his visible creatures; and sanctify the rest. Yet he says, A kind of - For Christ alone is absolutely the first - fruits. </text:p>
      <text:p text:style-name="P50">Jakab 1:19:</text:p>
      <text:p text:style-name="P30">Let every man be swift to hear - This is treated of from Jas 1:21 to the end of the next chapter. Slow to speak - Which is treated of in he third chapter. Slow to wrath - Neither murmuring at God, nor angry at his neighbour. This is treated of in the third, and throughout the fourth and fifth chapters. </text:p>
      <text:p text:style-name="P50">Jakab 1:20:</text:p>
      <text:p text:style-name="P30">The righteousness of God here includes all duties prescribed by him, and pleasing to him. </text:p>
      <text:p text:style-name="P50">Jakab 1:21:</text:p>
      <text:p text:style-name="P30">Therefore laying aside - As a dirty garment. All the filthiness and superfluity of wickedness - For however specious or necessary it may appear to worldly wisdom, all wickedness is both vile, hateful, contemptible, and really superfluous. Every reasonable end may be effectually answered without any kind or degree of it. Lay this, every known sin, aside, or all your hearing is vain. With meekness - Constant evenness and serenity of mind. Receive - Into your ears, your heart, your life. The word - Of the gospel. Ingrafted - In believers, by regeneration, Jas 1:18 and by habit, Heb 5:14. Which is able to save your souls - The hope of salvation nourishes meekness.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subject>Jk 1,16-21. - Beoltott ige - Cantate (Húsvét u. 4.)</dc:subject>
    <meta:initial-creator>Tamás Szakács</meta:initial-creator>
    <meta:creation-date>2007-05-04T15:21:43</meta:creation-date>
    <dc:creator>Tamás Szakács</dc:creator>
    <dc:date>2007-05-06T15:25:30</dc:date>
    <dc:language>hu-HU</dc:language>
    <meta:editing-cycles>7</meta:editing-cycles>
    <meta:editing-duration>PT6M42S</meta:editing-duration>
    <meta:template xlink:type="simple" xlink:actuate="onRequest" xlink:role="template" xlink:href="../../../../Tommyca/OpenOffice.org/Sablonok/Előkészítő.ott" xlink:title="Előkészítő" meta:date="2007-05-04T15:21:42"/>
    <meta:user-defined meta:name="Info 1"/>
    <meta:user-defined meta:name="Info 2"/>
    <meta:user-defined meta:name="Info 3"/>
    <meta:user-defined meta:name="Info 4"/>
    <meta:document-statistic meta:table-count="0" meta:image-count="0" meta:object-count="0" meta:page-count="60" meta:paragraph-count="660" meta:word-count="38924" meta:character-count="247734"/>
  </office:meta>
</office:document-meta>
</file>