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tarSymbol" svg:font-family="Star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1"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5.028cm" style:rel-column-width="54708*"/>
    </style:style>
    <style:style style:name="Táblázat1.B" style:family="table-column">
      <style:table-column-properties style:column-width="2.556cm" style:rel-column-width="9307*"/>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2.929cm" style:rel-column-width="47066*"/>
    </style:style>
    <style:style style:name="Táblázat2.B" style:family="table-column">
      <style:table-column-properties style:column-width="4.366cm" style:rel-column-width="15894*"/>
    </style:style>
    <style:style style:name="Táblázat2.C" style:family="table-column">
      <style:table-column-properties style:column-width="0.707cm" style:rel-column-width="2573*"/>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Táblázat3" style:family="table">
      <style:table-properties style:width="18.002cm" style:rel-width="100%" table:align="left" style:writing-mode="lr-tb"/>
    </style:style>
    <style:style style:name="Táblázat3.A" style:family="table-column">
      <style:table-column-properties style:column-width="13.219cm" style:rel-column-width="48118*"/>
    </style:style>
    <style:style style:name="Táblázat3.B" style:family="table-column">
      <style:table-column-properties style:column-width="4.117cm" style:rel-column-width="14988*"/>
    </style:style>
    <style:style style:name="Táblázat3.C" style:family="table-column">
      <style:table-column-properties style:column-width="0.667cm" style:rel-column-width="2427*"/>
    </style:style>
    <style:style style:name="Táblázat3.A1" style:family="table-cell">
      <style:table-cell-properties style:vertical-align="middle" fo:padding="0.049cm" fo:border="none"/>
    </style:style>
    <style:style style:name="Táblázat3.B1" style:family="table-cell">
      <style:table-cell-properties style:vertical-align="bottom" fo:padding="0.049cm" fo:border="none"/>
    </style:style>
    <style:style style:name="Táblázat3.C1" style:family="table-cell">
      <style:table-cell-properties fo:padding="0.049cm" fo:border="none"/>
    </style:style>
    <style:style style:name="Táblázat4" style:family="table">
      <style:table-properties style:width="18.002cm" style:rel-width="100%" table:align="left" style:writing-mode="lr-tb"/>
    </style:style>
    <style:style style:name="Táblázat4.A" style:family="table-column">
      <style:table-column-properties style:column-width="12.67cm" style:rel-column-width="46125*"/>
    </style:style>
    <style:style style:name="Táblázat4.B" style:family="table-column">
      <style:table-column-properties style:column-width="4.588cm" style:rel-column-width="16704*"/>
    </style:style>
    <style:style style:name="Táblázat4.C" style:family="table-column">
      <style:table-column-properties style:column-width="0.743cm" style:rel-column-width="2705*"/>
    </style:style>
    <style:style style:name="Táblázat4.A1" style:family="table-cell">
      <style:table-cell-properties style:vertical-align="middle" fo:padding="0.049cm" fo:border="none"/>
    </style:style>
    <style:style style:name="Táblázat4.B1" style:family="table-cell">
      <style:table-cell-properties style:vertical-align="bottom" fo:padding="0.049cm" fo:border="none"/>
    </style:style>
    <style:style style:name="Táblázat4.C1" style:family="table-cell">
      <style:table-cell-properties fo:padding="0.049cm" fo:border="none"/>
    </style:style>
    <style:style style:name="P1" style:family="paragraph" style:parent-style-name="Átvett_20_anyagok_20_-_20_függő_20_-_20_textusbővítés">
      <style:text-properties fo:color="#ff6633" fo:background-color="transparent"/>
    </style:style>
    <style:style style:name="P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8" style:family="paragraph" style:parent-style-name="Francia">
      <style:text-properties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_20_textusbővítésre">
      <style:text-properties fo:color="#ff6633" fo:background-color="transparent"/>
    </style:style>
    <style:style style:name="P11" style:family="paragraph" style:parent-style-name="Kategória">
      <style:text-properties fo:background-color="transparent"/>
    </style:style>
    <style:style style:name="P12" style:family="paragraph" style:parent-style-name="Textus">
      <style:text-properties style:use-window-font-color="true" fo:background-color="transparent"/>
    </style:style>
    <style:style style:name="P13" style:family="paragraph" style:parent-style-name="Textus">
      <style:text-properties fo:background-color="transparent"/>
    </style:style>
    <style:style style:name="P14" style:family="paragraph" style:parent-style-name="Normálra">
      <style:text-properties fo:background-color="transparent"/>
    </style:style>
    <style:style style:name="P15" style:family="paragraph" style:parent-style-name="Normálra">
      <style:paragraph-properties fo:margin-top="0cm" fo:margin-bottom="0.499cm"/>
      <style:text-properties fo:background-color="transparent"/>
    </style:style>
    <style:style style:name="P16" style:family="paragraph" style:parent-style-name="Standard">
      <style:paragraph-properties fo:margin-top="0cm" fo:margin-bottom="0.499cm"/>
      <style:text-properties fo:background-color="transparent"/>
    </style:style>
    <style:style style:name="P17" style:family="paragraph" style:parent-style-name="Table_20_Contents">
      <style:text-properties fo:font-size="2pt" fo:background-color="transparent" style:font-size-asian="2pt" style:font-size-complex="2pt"/>
    </style:style>
    <style:style style:name="P18" style:family="paragraph" style:parent-style-name="Table_20_Contents">
      <style:text-properties fo:background-color="transparent"/>
    </style:style>
    <style:style style:name="P19" style:family="paragraph" style:parent-style-name="Table_20_Contents">
      <style:paragraph-properties fo:text-align="end" style:justify-single-word="false"/>
      <style:text-properties fo:background-color="transparent"/>
    </style:style>
    <style:style style:name="P20" style:family="paragraph" style:parent-style-name="Ámen">
      <style:text-properties fo:background-color="transparent"/>
    </style:style>
    <style:style style:name="P21" style:family="paragraph" style:parent-style-name="Text_20_body">
      <style:text-properties fo:background-color="transparent"/>
    </style:style>
    <style:style style:name="P22" style:family="paragraph" style:parent-style-name="Átvett_20_anyagok_20_-_20_függő">
      <style:text-properties fo:color="#ff6633" fo:background-color="transparent"/>
    </style:style>
    <style:style style:name="P23" style:family="paragraph" style:parent-style-name="Imádság">
      <style:text-properties fo:background-color="transparent"/>
    </style:style>
    <style:style style:name="P24" style:family="paragraph" style:parent-style-name="Imádság">
      <style:paragraph-properties fo:text-align="end" style:justify-single-word="false"/>
      <style:text-properties fo:background-color="transparent"/>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Heading_20_1">
      <style:text-properties fo:background-color="transparent"/>
    </style:style>
    <style:style style:name="P27" style:family="paragraph" style:parent-style-name="Normál_20_réssel">
      <style:text-properties fo:background-color="transparent"/>
    </style:style>
    <style:style style:name="P28" style:family="paragraph" style:parent-style-name="Szövegtörzs_20_behúzással_20_2">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6" style:family="paragraph" style:parent-style-name="Irat">
      <style:text-properties fo:background-color="transparent"/>
    </style:style>
    <style:style style:name="P37" style:family="paragraph" style:parent-style-name="Átvett_20_anyagokra">
      <style:text-properties fo:color="#ff0000" fo:background-color="transparent"/>
    </style:style>
    <style:style style:name="P38" style:family="paragraph" style:parent-style-name="Átvett_20_anyagokra">
      <style:text-properties fo:color="#ff6633" fo:background-color="transparent"/>
    </style:style>
    <style:style style:name="P39" style:family="paragraph" style:parent-style-name="Átvett_20_anyagokra">
      <style:text-properties fo:background-color="transparent"/>
    </style:style>
    <style:style style:name="P40" style:family="paragraph" style:parent-style-name="Irat_20_-_20_Angol">
      <style:text-properties fo:background-color="transparent"/>
    </style:style>
    <style:style style:name="P41" style:family="paragraph" style:parent-style-name="Átvett_20_kommentárszakasz">
      <style:text-properties fo:background-color="transparent"/>
    </style:style>
    <style:style style:name="P42" style:family="paragraph" style:parent-style-name="Átvett_20_anyagok_20_-_20_textusbővítés_20_réssel">
      <style:paragraph-properties fo:text-align="center" style:justify-single-word="false"/>
    </style:style>
    <style:style style:name="P43" style:family="paragraph" style:parent-style-name="Átvett_20_anyagok_20_-_20_textusbővítés_20_réssel">
      <style:paragraph-properties fo:text-align="end" style:justify-single-word="false"/>
    </style:style>
    <style:style style:name="P44" style:family="paragraph" style:parent-style-name="Átvett_20_anyagok_20_-_20_textusbővítés_20_réssel">
      <style:text-properties fo:background-color="transparent"/>
    </style:style>
    <style:style style:name="P45" style:family="paragraph" style:parent-style-name="Átvett_20_anyagok_20_-_20_behúzás_20_réssel">
      <style:paragraph-properties fo:text-align="start" style:justify-single-word="false"/>
    </style:style>
    <style:style style:name="P46" style:family="paragraph" style:parent-style-name="Átvett_20_anyagok">
      <style:paragraph-properties fo:text-align="end" style:justify-single-word="false"/>
    </style:style>
    <style:style style:name="P47" style:family="paragraph" style:parent-style-name="Balra">
      <style:text-properties fo:background-color="transparent"/>
    </style:style>
    <style:style style:name="P48" style:family="paragraph" style:parent-style-name="Adatsor">
      <style:text-properties fo:background-color="transparent"/>
    </style:style>
    <style:style style:name="P49" style:family="paragraph" style:parent-style-name="LXX-GNT">
      <style:text-properties fo:background-color="transparent"/>
    </style:style>
    <style:style style:name="P50" style:family="paragraph" style:parent-style-name="Átvett_20_anyagok_20_réssel">
      <style:paragraph-properties fo:text-align="center" style:justify-single-word="false"/>
    </style:style>
    <style:style style:name="P51" style:family="paragraph" style:parent-style-name="Átvett_20_anyagok_20_réssel">
      <style:paragraph-properties>
        <style:drop-cap style:lines="2" style:length="2"/>
      </style:paragraph-properties>
    </style:style>
    <style:style style:name="P52" style:family="paragraph" style:parent-style-name="Átvett_20_anyagok_20_réssel">
      <style:text-properties fo:color="#ff6633" fo:background-color="transparent"/>
    </style:style>
    <style:style style:name="P53" style:family="paragraph" style:parent-style-name="Átvett_20_anyagok_20_réssel">
      <style:paragraph-properties fo:text-align="end" style:justify-single-word="false"/>
    </style:style>
    <style:style style:name="P54" style:family="paragraph" style:parent-style-name="Átvett_20_anyagok_20_réssel">
      <style:text-properties fo:background-color="transparent"/>
    </style:style>
    <style:style style:name="P55" style:family="paragraph" style:parent-style-name="Névjegy">
      <style:text-properties fo:background-color="transparent"/>
    </style:style>
    <style:style style:name="P56"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57" style:family="paragraph" style:parent-style-name="Normál">
      <style:text-properties fo:background-color="transparent"/>
    </style:style>
    <style:style style:name="P58" style:family="paragraph" style:parent-style-name="Standard">
      <style:paragraph-properties fo:text-align="center" style:justify-single-word="false"/>
    </style:style>
    <style:style style:name="P59" style:family="paragraph" style:parent-style-name="Standard">
      <style:text-properties fo:background-color="transparent"/>
    </style:style>
    <style:style style:name="P60" style:family="paragraph" style:parent-style-name="Quotations">
      <style:text-properties fo:background-color="transparent"/>
    </style:style>
    <style:style style:name="P61" style:family="paragraph" style:parent-style-name="Kiegészítésre">
      <style:paragraph-properties fo:background-color="#ffff00">
        <style:background-image/>
      </style:paragraph-properties>
    </style:style>
    <style:style style:name="P62" style:family="paragraph" style:parent-style-name="Standard">
      <style:paragraph-properties fo:margin-left="2cm" fo:margin-right="0cm" fo:text-indent="-2cm" style:auto-text-indent="false">
        <style:tab-stops/>
      </style:paragraph-properties>
    </style:style>
    <style:style style:name="P63"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fo:font-size="10pt"/>
    </style:style>
    <style:style style:name="T3" style:family="text">
      <style:text-properties fo:font-size="10pt" fo:background-color="transparent"/>
    </style:style>
    <style:style style:name="T4" style:family="text">
      <style:text-properties fo:font-size="10pt" fo:background-color="transparent" style:font-size-asian="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style:font-name="Times New Roman4"/>
    </style:style>
    <style:style style:name="T12" style:family="text">
      <style:text-properties fo:color="#ff0000" style:font-name="Times New Roman4" fo:font-style="italic"/>
    </style:style>
    <style:style style:name="T13" style:family="text">
      <style:text-properties fo:color="#ff0000" style:font-name="Times New Roman4" fo:background-color="transparent"/>
    </style:style>
    <style:style style:name="T14"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6"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7"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8"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9"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ff0000" style:font-name="Times New Roman2" fo:font-size="12pt" style:font-name-asian="Times New Roman2" style:font-size-asian="12pt" style:font-name-complex="Times New Roman2" style:font-size-complex="12pt"/>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0000ff" fo:language="fr" fo:country="FR"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80008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800080" fo:background-color="transparent"/>
    </style:style>
    <style:style style:name="T32" style:family="text">
      <style:text-properties fo:color="#008080"/>
    </style:style>
    <style:style style:name="T33" style:family="text">
      <style:text-properties fo:color="#008080" fo:background-color="transparent"/>
    </style:style>
    <style:style style:name="T34" style:family="text">
      <style:text-properties fo:color="#ff00ff"/>
    </style:style>
    <style:style style:name="T35" style:family="text">
      <style:text-properties fo:color="#ff6633"/>
    </style:style>
    <style:style style:name="T36" style:family="text">
      <style:text-properties fo:color="#ff6633" style:font-name="Times New Roman4"/>
    </style:style>
    <style:style style:name="T37" style:family="text">
      <style:text-properties fo:color="#ff6633" style:font-name="Times New Roman4" fo:background-color="transparent"/>
    </style:style>
    <style:style style:name="T3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2"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43" style:family="text">
      <style:text-properties fo:color="#ff6633" style:font-name="Times New Roman2" fo:font-size="12pt" style:font-name-asian="Times New Roman2" style:font-size-asian="12pt" style:font-name-complex="Times New Roman2" style:font-size-complex="12pt"/>
    </style:style>
    <style:style style:name="T44" style:family="text">
      <style:text-properties fo:color="#ff6633" fo:background-color="transparent"/>
    </style:style>
    <style:style style:name="T45" style:family="text">
      <style:text-properties fo:color="#808080"/>
    </style:style>
    <style:style style:name="T46" style:family="text">
      <style:text-properties fo:color="#808080" fo:background-color="transparent"/>
    </style:style>
    <style:style style:name="T47" style:family="text">
      <style:text-properties style:font-name="Times New Roman4"/>
    </style:style>
    <style:style style:name="T48" style:family="text">
      <style:text-properties style:font-name="Times New Roman4" fo:font-weight="bold" fo:background-color="transparent"/>
    </style:style>
    <style:style style:name="T49" style:family="text">
      <style:text-properties style:font-name="Times New Roman4" fo:background-color="transparent"/>
    </style:style>
    <style:style style:name="T5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5"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6" style:family="text">
      <style:text-properties style:font-name="Times New Roman2" fo:font-size="12pt" style:font-name-asian="Times New Roman2" style:font-size-asian="12pt" style:font-name-complex="Times New Roman2" style:font-size-complex="12pt"/>
    </style:style>
    <style:style style:name="T57"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9"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1"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62" style:family="text">
      <style:text-properties fo:font-size="14pt"/>
    </style:style>
    <style:style style:name="T63" style:family="text">
      <style:text-properties fo:font-size="14pt" fo:font-style="italic"/>
    </style:style>
    <style:style style:name="T64" style:family="text">
      <style:text-properties fo:font-size="14pt" fo:background-color="transparent"/>
    </style:style>
    <style:style style:name="T65" style:family="text">
      <style:text-properties fo:color="#800000" fo:background-color="transparent"/>
    </style:style>
    <style:style style:name="T66" style:family="text">
      <style:text-properties fo:background-color="transparent"/>
    </style:style>
    <style:style style:name="T67" style:family="text">
      <style:text-properties fo:language="en" fo:country="GB"/>
    </style:style>
    <style:style style:name="T68" style:family="text">
      <style:text-properties fo:language="en" fo:country="GB" fo:background-color="transparent"/>
    </style:style>
    <style:style style:name="T69" style:family="text">
      <style:text-properties style:font-name="DejaVu Sans" fo:background-color="transparent" style:font-name-asian="Times New Roman" style:font-name-complex="Times New Roman"/>
    </style:style>
    <style:style style:name="T70" style:family="text">
      <style:text-properties style:use-window-font-color="true" fo:language="en" fo:country="GB" fo:background-color="transparent"/>
    </style:style>
    <style:style style:name="T71" style:family="text">
      <style:text-properties style:use-window-font-color="true" fo:language="de" fo:country="DE" fo:background-color="transparent"/>
    </style:style>
    <style:style style:name="T72" style:family="text">
      <style:text-properties style:use-window-font-color="true" fo:font-style="italic" fo:background-color="transparent"/>
    </style:style>
    <style:style style:name="T73" style:family="text">
      <style:text-properties style:use-window-font-color="true" fo:background-color="transparent"/>
    </style:style>
    <style:style style:name="T74" style:family="text">
      <style:text-properties fo:color="#00007f"/>
    </style:style>
    <style:style style:name="T75"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árgy: <text:tab/>2Pt 3,(3-)8-14. - Felbomló elemek napja - Örökélet (Szentháromság u. u.) </text:p>
      <text:p text:style-name="P62">Feladó: <text:tab/>Szakács Tamás &lt;tamas.szakacs@lutheran.hu&gt; </text:p>
      <text:p text:style-name="P62">Dátum: <text:tab/>Fri, 23 Nov 2007 21:19:42 +0100 </text:p>
      <text:p text:style-name="P62">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text:p>
      <text:p text:style-name="P26">Kedves ‘Siettetők’!</text:p>
      <text:p text:style-name="P27">Áldott és ihletett készülést, igehirdetést-igehallgatást!</text:p>
      <text:p text:style-name="P11">Vázlatkísérlet:</text:p>
      <text:p text:style-name="Normál_20_réssel"><text:span text:style-name="Kiemelt"><text:span text:style-name="T66">Felbomló elemek napja</text:span></text:span></text:p>
      <text:p text:style-name="P14">Tudott csúfolódók és rejtett múlt</text:p>
      <text:p text:style-name="P14">Nap és évezred ― megtérés türelme</text:p>
      <text:p text:style-name="P14">Tolvajtoppanó elembomlás és új teremtés</text:p>
      <text:p text:style-name="P14">Szent és kegyes siettetés</text:p>
      <text:p text:style-name="Normál_20_réssel"><text:span text:style-name="Félig_20_kiemelt"><text:span text:style-name="T66">A vázlathoz:</text:span></text:span></text:p>
      <text:p text:style-name="P14">Világunk igen stabilnak mutatkozik. Pedig igencsak bomlékony, hamarosan elemeire hullik szét Isten akaratából!</text:p>
      <text:p text:style-name="P27">Tudott csúfolódók és rejtett múlt</text:p>
      <text:p text:style-name="P14">Persze lehet gúnyolódni egy olyan nézeten, ami azt állítja, hogy végidőket élünk. Hiszen mennyi évezred telt már el a történelemből, sőt, a kozmológusok szerint hány milliárd év a világegyetem történetéből! Hát hogyan lehetne komolyan venni egy világvége hangulatot keltő-hirdető nézetet?</text:p>
      <text:p text:style-name="Normálra"><text:span text:style-name="T66">Csakhogy az ilyen gúnyos megjegyzést tevők elől úgy látszik, elrejtőzött a múlt. Péter apostol Nóé idejét emlegeti példaként. Az előző két nemzedék lassan eltávozó tagjai számára a két világháború húsba vágó valósága lehet példa. A mai nemzedéknek a balkáni háború vagy épp New York tornyainak leomlása ― jól emlékszem, amikor </text:span><text:span text:style-name="Nevek"><text:span text:style-name="T66">Oszama bin Laden</text:span></text:span><text:span text:style-name="T66"> videofelvételen bejelentette, hogy eddig sosem volt támadás készül </text:span><text:span text:style-name="Cégnév"><text:span text:style-name="T66">USA</text:span></text:span><text:span text:style-name="T66"> ellen, magam is nevettem. 1-2 év múlva mégis megtörtént a lehetetlen. A felvilágosul Európa sem hitte el, hogy a primitív korokból itt maradt háború sosem volt méretű rémsége végigsöpörhet a világon. És persze Nóé kortársai si pusztán nevettek, hogy a szárazföld kellős közepén egy hatalmas bárkát épít ez az eszelős ember...</text:span></text:p>
      <text:p text:style-name="P27">Nap év évezred ― megtérés türelme</text:p>
      <text:p text:style-name="P14">Persze könnyű gúnyolódni ― hiszen semmi nem utal arra, hogy katasztrófa készülődne. Utólag meg majd szét lehet tárni a kezünket, hogy hát ezt azért senki nem tudhatta előre, ezt nem lehetett megjósolni. És továbbra is képviselhető az a nézet, hogy ha évtizedekig, majd évszázadokig, sőt, évezredekig nem történik. Néhány napot hajlandók vagyunk egy jóslatra várni, de aztán, ha nem történik semmi, jobb elfelejteni. Senki nem törődik olyan fenyegetéssel, amely ilyen messze akar elhitetni valamit! Elődeink jöttek-mentek, nemzedékek végtelen sora követte már egymást, hát mi történhetne, ami kibillentene ebből a rendből?</text:p>
      <text:p text:style-name="P14">Igen ám, de az igazság az, hogy az örökkévalóság mértékén még így is csupán pár pillanat telt el Jézus óta. Természetesen nem egy matematikaórán vagyunk, ahol a mértékegységek átváltását gyakoroljuk. Hallottam már olyan véleményt, amely Péterre ill. az apostol által idézett zsoltárra hivatkozva nekiállt számolgatni-ellenőrizni, hogy akkor most hol is tart a világ órája, és hogyan is szólnak a próféciák:</text:p>
      <text:p text:style-name="Normálra"><text:span text:style-name="Citation"><text:span text:style-name="T66">„Arról van szó, hogy a Bibliában több helyen van idői prófécia, ahol megmondják, hogy </text:span></text:span><text:span text:style-name="Citation"><text:span text:style-name="T66">mikor mi fog történni. A bibliai időszámítás ugyebár úgy néz ki, hogy 1 nap=1 földi év, 1 </text:span></text:span><text:soft-page-break/><text:span text:style-name="Citation"><text:span text:style-name="T66">hónap=30 földi év és 1 év=360 földi év. Ha a napokat nézem, akkor nincs semmi gond. De a hónapoknál már kezd gond lenni, mert mi 28-29,30 és 31 napos hónapokat használunk a mostani, Gergely naptárban. Vagyis 1 bibliai hónap 28,29,30 vagy 31 évet jelentene.</text:span></text:span></text:p>
      <text:p text:style-name="Normálra"><text:span text:style-name="Citation"><text:span text:style-name="T66">Az évnél még nagyobb az eltérés, mert 1 földi év minimum 365 nap a bibliai 360 helyett, vagyis évenként 5 nap csúszás van. Így tehát pl. az 1200 éves próféciában minimum 16.7 év eltérés jelentkezik.</text:span></text:span></text:p>
      <text:p text:style-name="Normálra"><text:span text:style-name="Citation"><text:span text:style-name="T66">Ezzel még nem is lenne baj.</text:span></text:span></text:p>
      <text:p text:style-name="Normálra"><text:span text:style-name="Citation"><text:span text:style-name="T66">A baj, hogy a próféciák pontosak.</text:span></text:span></text:p>
      <text:p text:style-name="Normálra"><text:span text:style-name="Citation"><text:span text:style-name="T66">Szinte napra pontosak.</text:span></text:span></text:p>
      <text:p text:style-name="Normálra"><text:span text:style-name="Citation"><text:span text:style-name="T66">Hogyan lehet ez?”</text:span></text:span></text:p>
      <text:p text:style-name="P14">Nos, Péter nem ilyenfajta számolgatásról ír, hiszen akkor hozz kell tenni azt is, hogy 1000 év = 1 nap, és máris kiderül, hogy szó sem lehet ilyesfajta számolgatásokról. Hanem egyedül arról van, amit Péter konkrétan is megnevez zsoltáridézete céljának: Isten időszámítását nem lehet összemérni semmilyen értelemben a mi történelmünk időszámításaival, legyen az akár ókori népek sokféle időszámítása, akár Julián naptár, akár Gergely naptár, mert akkor hol egy napot kellene 1000 évnek tekinteni, hol 1000 évet egy napnak: lehetetlen matematikai átváltást végezni!</text:p>
      <text:p text:style-name="P14">A lényeg eleve nem ez, hanem az, hogy ha késik is az Úr, az kizárólag azért van, mert kegyelmes, és még ad időt a megtérésedre. Ha eljön az Úr napja, akkor mindennek vége ― vége a világnak, mert elemei (nem kémiai, hanem inkább az ókori értelemben) felbomlanak. Vége lesz a megtérés lehetőségének is. Sőt, személyesen Hozzád még előbb is elközelíthet ez a vég, hiszen akár a következő pillanatban is megállhat szíved, és irány az Úr ítélőszéke!</text:p>
      <text:p text:style-name="P27">Tolvajtoppanó elembomlás és új teremtés</text:p>
      <text:p text:style-name="P14">A számolgatást az is cáfolja, hogy már Jézus kiemelte, és Péter pedig megismétli, hogy az Úr eljövetel hirtelen és váratlan lesz, mint a tolvaj érkezése. Azaz semmilyen módszerrel nem lehet kimutatni egy időpontot, de még közelítő dátumot sem, hanem csupán előjeleket látunk, amely a közelségét jelzi ― de azt már nem tudjuk, hány nap vagy éppen hány ezer év közelségéről van szó! Hiszen ha bárki ki tudná számítani az időpontot, akkor érvényét vesztené Jézus szava, miszerint senki ― még Ő sem! ― tudja a napot és az órát...</text:p>
      <text:p text:style-name="Normálra"><text:span text:style-name="T66">Számunkra szinte mindegy is, mikor lesz ez. </text:span><text:span text:style-name="Nevek"><text:span text:style-name="T66">Luther</text:span></text:span><text:span text:style-name="T66">re vezetik vissza a mondást, hogy ha megtudná, hogy holnap világvége, akkor ma még ültetne egy diófát/almafát... Nem az idők kutatása a dolgunk, hanem hogy ne legyünk tudatlanok Jézus visszatérését illetően, és hogy tudatában legyünk annak is, hogy az Úr napja megszünteti ezt a világot, hogy aztán egy új teremtésben váljon minden tökéletessé.</text:span></text:p>
      <text:p text:style-name="P27">Szent és kegyes siettetés</text:p>
      <text:p text:style-name="Normálra"><text:span text:style-name="T66">A magunkra eső feladat az, hogy Jézushoz méltóan éljünk ― azaz, mint Péter is írja: </text:span><text:span text:style-name="Citation"><text:span text:style-name="T66">„Mivel pedig mindezek így felbomlanak, milyen szentül és kegyesen kell nektek élnetek, akik várjátok és siettetitek az Isten napjának eljövetelét”</text:span></text:span><text:span text:style-name="T66">. </text:span><text:span text:style-name="Hivatkozás"><text:span text:style-name="T66">(11-12a.)</text:span></text:span><text:span text:style-name="T66"> Tehát először is az a feladatunk, hogy ne gúnyolódók legyünk, ne olyanok, akik csak legyintenek, hogy a nemzedékek miképp vonulnak el az idő színpadán, és mégsem történik semmi változás, hanem szentül és kegyesen élve várjuk az Úr napját. Sőt, Péter egyenesen siettetésről ír! Igen, nemcsak arról van szó, hogy felkészülten várjuk, hanem egyenesen siettetve várjuk, vágyakozva a beköszöntére! Hiszen ha ez a mostani világ teljes megsemmisülését jelenti is, egyúttal az üdvösség kezdetét is hozza el.</text:span></text:p>
      <text:p text:style-name="P11">Egyéb gondolatok az ige kapcsán:</text:p>
      <text:p text:style-name="P27">Korábbi (’99-es) előkészítőből:</text:p>
      <text:p text:style-name="Normálra"><text:span text:style-name="T66">Ki mit gondol a textus terjedelméről? Nekem úgy tűnik, hogy akár nemcsak a </text:span><text:span text:style-name="Hivatkozás"><text:span text:style-name="T66">3-7. vers</text:span></text:span><text:span text:style-name="T66">ek fontosak bevezetőnek, hanem a </text:span><text:span text:style-name="Hivatkozás"><text:span text:style-name="T66">2. vers</text:span></text:span><text:span text:style-name="T66"> is ― ám, hogy ne értelméből csonkított, félbevágott mondat legyen, akkor már az </text:span><text:span text:style-name="Hivatkozás"><text:span text:style-name="T66">1. vers</text:span></text:span><text:span text:style-name="T66"> is... És telhetetlenségemben hozzá venném még a </text:span><text:span text:style-name="Hivatkozás"><text:span text:style-name="T66">15. strófa</text:span></text:span><text:span text:style-name="T66"> első felét is, hogy teljes legyen a (s)trófea. :‑) [Itt nem baj, ha elvágjuk, mert tartalmilag már nem fontos a Pálra utalás ― de a késlekedés kegyelem volta igen.] ― Persze egyáltalán nem biztos, hogy alapigeként muszáj felolvasni; a kontextust semmiképp nem felejthetjük el; egyébként meg nem biztos, hogy félteni kell a gyülekezetet egy hosszabb </text:span><text:soft-page-break/><text:span text:style-name="T66">alapigétől, még ha utána csak a </text:span><text:span text:style-name="Hivatkozás"><text:span text:style-name="T66">8-14. versek</text:span></text:span><text:span text:style-name="T66">re vonatkozik is az igehirdetés.</text:span></text:p>
      <text:p text:style-name="P14"/>
      <text:p text:style-name="Normálra"><text:span text:style-name="T66">A figyelmeztetés nem tanbeli ledorongolás, nem is </text:span><text:span text:style-name="Félig_20_kiemelt"><text:span text:style-name="T66">‘Ki mit tud?’</text:span></text:span><text:span text:style-name="T66">, </text:span><text:span text:style-name="Félig_20_kiemelt"><text:span text:style-name="T66">‘Ki tudja jobban?’</text:span></text:span><text:span text:style-name="T66">, hanem segítségnyújtás. Mennyire tudjuk ezt mi is érzékeltetni szavainkban? Félek tőle, hogy ritkán tekintik így a gyülekezetben, ha tanításbeli helyreigazítással élünk ― valószínűleg mindkét fél hibás benne...</text:span></text:p>
      <text:p text:style-name="P14"/>
      <text:p text:style-name="P14">Különböztessük meg a tévedést és a hazugságot! Egyik sem vezet jóra, de egy ártatlan tévedés mégiscsak más, mint egy szándékos hazugság, vagy egy szándékosan vagy lustaságból megtartott dilettantizmus ellenére tett, hozzáértést követelő témában való megnyilatkozás.</text:p>
      <text:p text:style-name="P14"/>
      <text:p text:style-name="P14">Az ítélet napja lesz ― vagy az Úr napja?</text:p>
      <text:p text:style-name="P14"/>
      <text:p text:style-name="P11">Archívum:</text:p>
      <text:p text:style-name="P15">A kommentárok, igehirdetés-kötetek előtt álljon itt egy régebbi igehirdetés:</text:p>
      <text:p text:style-name="P48">Aszód Templom, 1999. november 21. (Szentháromság u. utolsó)</text:p>
      <text:p text:style-name="Énektabulátor"><text:span text:style-name="T66">Kezdőének:</text:span><text:span text:style-name="Kiemelt"><text:span text:style-name="T66"><text:tab/>89</text:span></text:span></text:p>
      <text:p text:style-name="Énektabulátor"><text:span text:style-name="T66">Liturgia:<text:tab/></text:span><text:span text:style-name="Kiemelt"><text:span text:style-name="T66">9</text:span></text:span></text:p>
      <text:p text:style-name="Énektabulátor"><text:span text:style-name="T66">Főének:<text:tab/></text:span><text:span text:style-name="Kiemelt"><text:span text:style-name="T66">495</text:span></text:span></text:p>
      <text:p text:style-name="Énektabulátor"><text:span text:style-name="T66">Záróének:<text:tab/></text:span><text:span text:style-name="Kiemelt"><text:span text:style-name="T66">526</text:span></text:span></text:p>
      <text:p text:style-name="Lekció"><text:span text:style-name="T66">Lekció:</text:span><text:span text:style-name="Kiemelt"><text:span text:style-name="T66"><text:tab/>Mt 25,1-13.</text:span></text:span></text:p>
      <text:p text:style-name="Igehely"><text:span text:style-name="T1">Türelmesen közelgő vég</text:span><text:span text:style-name="Hivatkozás"><text:span text:style-name="T66"><text:tab/>2Pt 3,(3-)8-14.</text:span></text:span></text:p>
      <text:p text:style-name="P26">Károgás?</text:p>
      <text:p text:style-name="Archív">Mindennek vége! Nincs tovább! Hányszor fog el ilyen érzés, világvége hangulat! És egyszer valóban mindennek vége, az elmúlást nap mint nap megtapasztaljuk emberek és tárgyak vonatkozásában egyaránt. Vége ennek az egyházi évnek, mint már annyinak, és egyszer vége lesz életünknek is. A világ utolsó napja is elközelít majd. De minek már megint riogatni a világvégével?! Hát nem dumáltuk agyon magunkat a világvége témában?! Már unjuk, ha a szekták ilyetén tévtanításait igyekszünk helyes megvilágításba helyezni? (Azért gondoljunk arra is, hogy a korai keresztyénség hasonló euforikus közelvárásban élt — ők még nem érzékelték a késés igazi hosszát, mi viszont már bölcsebbek, józanabbak lehetünk/lehetnénk.) Vagy teljes a tudatlanság? Aki meg tudna helyesen felelni mondjuk egy Jehova tanúnak, az talán már érezheti úgy, hogy agyondumáltuk a témát. Aki azonban nem, annak van miért szégyenkeznie, és igyekeznie hitbeli tudását helyretenni, Isten igéjét komolyan tanulmányozni.</text:p>
      <text:p text:style-name="Archívra"><text:span text:style-name="Citation"><text:span text:style-name="T66">„Az antilopmama nagyon féltette kicsinyeit a tigristől. Biztos, ami biztos, rettenetes szörny képét festette róla meséiben. Borzasztóan féltek is a kicsik a tigristől.</text:span></text:span></text:p>
      <text:p text:style-name="Archívra"><text:span text:style-name="Citation"><text:span text:style-name="T66">Amikor aztán egy igazi tigrissel találkoztak, eszükbe sem jutott, hogy ez lenne az a veszélyes vadállat. Kíváncsian nézegették a gyönyörű bundáját, nevetgéltek, hogy milyen busa feje van. Az meg felfalta őket…</text:span></text:span></text:p>
      <text:p text:style-name="Archívra"><text:span text:style-name="Citation"><text:span text:style-name="T66">— Pedig mennyire óvtam és intettem őket — siránkozott az antilopmama a gazellának —, rémesebb képet már nem is festhettem volna nekik erről a szörnyről…</text:span></text:span></text:p>
      <text:p text:style-name="Archívra"><text:span text:style-name="Citation"><text:span text:style-name="T66">— Jobb lett volna egyszerűen elmondani nekik, hogy is néz ki egy tigris… — mondta a gazella —, akkor elfutottak volna előle…”</text:span></text:span><text:span text:style-name="T66"> </text:span><text:span text:style-name="Hivatkozás"><text:span text:style-name="T66">(</text:span></text:span><text:span text:style-name="Név_20_hivatkozásban"><text:span text:style-name="T66">W. Hoffsümmer</text:span></text:span><text:span text:style-name="Hivatkozás"><text:span text:style-name="T66"> nyomán</text:span></text:span><text:span text:style-name="T66">, in:</text:span><text:span text:style-name="Nevek"><text:span text:style-name="T66"> </text:span></text:span><text:span text:style-name="Név_20_hivatkozásban"><text:span text:style-name="T66">Hézser</text:span></text:span><text:span text:style-name="T66">: </text:span><text:span text:style-name="Mű_20_címe"><text:span text:style-name="T66">Kötőjeles történetek: Pedagógia</text:span></text:span><text:span text:style-name="Hivatkozás"><text:span text:style-name="T66">)</text:span></text:span><text:span text:style-name="T66"> — Ez a baj a jehovista károgással! Meg a miénkkel is sokszor…</text:span></text:p>
      <text:p text:style-name="P26">Figyelmeztetés</text:p>
      <text:p text:style-name="Archív"><text:soft-page-break/>Minek már megint riogatni a világvégével?! <text:s/>— Nem riogatás, legfeljebb a hitetleneknek. Ugyanakkor hallatlanul fontos! Az első nemzedékváltáskor emberileg majdnem belebukott a keresztyénség a késedelembe! Azóta se kevésbé fontos téma, életünk középpontjává kellene váljon akkor, ha valóban Krisztushoz akarunk tartozni: Urunk visszajön! Ez a világ elmúlik, hogy az örökkévalóságnak adja át a terepet, ahol igazi hazánk van!</text:p>
      <text:p text:style-name="Archívra">Iskolában sem azért kell kárognom és veszekednem a lustákkal, hogy félelmet keltsek az iskola, a tanár, az osztályozás, felelés iránt, hanem hogy végre felismerjék valahogyan, hogy saját érdekük a tanulás.</text:p>
      <text:p text:style-name="Archívra"><text:span text:style-name="T66">Nem riogatás tehát, hanem figyelmeztetés, amikor az egyház a világ végéről is szól. Nem a pokollal fenyegetőzés, hanem örvendezés Urunk visszajövetelén. </text:span><text:span text:style-name="Citation"><text:span text:style-name="T66">„Egyetlen lehetséges válasz van, ha ezen a téren is hűek akarunk maradni eredetünkhöz, és kritikus méretet veszünk a názáreti Jézusról… </text:span></text:span><text:span text:style-name="Citation"><text:span text:style-name="T66">A reá tekintő felismeri, hogy a názáreti Jézus nem a pokol prédikátora, jóllehet beszélt a pokolról… Az ő mondanivalója kétségtelenül euangelion, tehát nem fenyegető, hanem örvendetes üzenet.”</text:span></text:span><text:span text:style-name="T66"> (</text:span><text:span text:style-name="Nevek"><text:span text:style-name="T66">Hans Küng</text:span></text:span><text:span text:style-name="T66">: </text:span><text:span text:style-name="Mű_20_címe"><text:span text:style-name="T66">Credo</text:span></text:span><text:span text:style-name="T66"> 233. old.)</text:span></text:p>
      <text:p text:style-name="P26">Késés</text:p>
      <text:p text:style-name="Archív">Hogyan vélekedjen egy keresztyén erről a világról és ábrázata múlékonyságáról? Hiszen már eltelt 2000 év Jézus szavai óta, zsidó időszámításban már eltelt 6000 év a teremtés óta, a kozmológia szerint pedig már eltelt 15-20 milliárd év. Milyen nevetséges ilyen távlatokban e világ végéről beszélni, amikor semmi jele a végnek!</text:p>
      <text:p text:style-name="Archívra">Érdekes volt Monoron, amikor jehovista gázszerelő javította a fűtést — meglepődött, hogy utolsó idők jeleiről szóló mondatait nyugtáztam, és nem támadtam. Persze ettől még két külön nyelvet beszélünk, de az utolsó időkről, világ végéről, Krisztus visszajöveteléről szóló agitációjuk, ha tévesen is magyarázzák, attól még igaz!</text:p>
      <text:p text:style-name="Archívra"><text:span text:style-name="T66">Csakhogy a vég úgy jön, mint a tolvaj! Évtizedek reménytelen várakozása után egyszer csak három férfi bejelenti: egy év múlva megszületik Izsák! Évszázadok már-már reménytelennek tűnő várakozása után az angyal bejelenti a Messiás érkezését! A vég is úgy jön el váratlanul, mint a tolvaj. Lehet, hogy csak dajkamesének gondoljuk, hogy minket is kirabolhatnak — aztán már késő óvintézkedni, ha megtörténik. Lehet, hogy csak dajkamesének tűnik a világ végéről beszélni — de az óvintézkedést utólag már nem tehetjük meg! </text:span><text:span text:style-name="T4">(A gyülekezetből valaki nem szokta bezárni kocsiját, mert itt Aszódon úgyse — amikor kivételesen bezárta, feltörték és elvittek 300 000 Ft-ot!)</text:span><text:span text:style-name="T66"> Több, 15 milliárd év még hátravan a Nagy Reccsig — ám bármelyik pillanatban jöhet egy fénysebességgel terjedő katasztrófa, amikor a gerjesztett vákuum-univerzum alapállapotba ugrik, és egy csapásra végünk lesz (sőt, még annál is gyorsabban)! (Ld. pl. </text:span><text:span text:style-name="Nevek"><text:span text:style-name="T66">Bartha Pisti</text:span></text:span><text:span text:style-name="T66"> istenkérdéssel foglalkozó cikkének utalását.) Elvileg akár okozhatjuk mi magunk is ezt egy részecskefizikai kísérlettel. Sőt, atombombát is dobhatunk le magunkra!</text:span></text:p>
      <text:p text:style-name="Archívra"><text:span text:style-name="T66">Sokan a tűz érkezését atomvillanással azonosítják. És úgy általában is sokan úgy vélik, az apokalipszist az ember maga okozza majd. De nem! Tény, hogy ma már el tudjuk pusztítani a Földet. De a csillagokat? Ott azért (még?) nem tartunk. Még ha képesek lennénk is, mégis egyértelmű, hogy a </text:span><text:span text:style-name="Félig_20_kiemelt"><text:span text:style-name="T66">‘kauzalitás túloldalán’</text:span></text:span><text:span text:style-name="T66"> a transzcendens Isten áll, és nem az immanens ember! Tehát nem olyan világkatasztrófáról van szó, ami önpusztítást rejt, hanem a kegyelmi idő végét…</text:span></text:p>
      <text:p text:style-name="Archívra">Az apokalipszis képe szinte minden területen megtalálható különféle formában és hirtelenséggel. Lehetnek előjelei, és lehet, hogy nincs. Péter mindkettőről beszél tulajdonképpen — felsorolja ő is az utolsó idők jeleit, ugyanakkor tud a tolvaj-hirtelen végről is, ahogyan Jézus figyelmeztetett.</text:p>
      <text:p text:style-name="P26">Következmények</text:p>
      <text:p text:style-name="Archív">1 nap és 1000 esztendő. Felráz, vagy megnyugtat? Péter beállításában mindkettő: ne legyünk tudatlanok — de éljünk helyesen vele, mert emberi skálán még messze is lehet, és a késés: kegyelem!</text:p>
      <text:p text:style-name="Archívra">Mi következik ebből? Semmi. Semmi különös. Tulajdonképpen csak arról van szó, hogy <text:soft-page-break/>éljünk hitünkhöz méltóan, nem mint akik tudatlanok, tévelygők!</text:p>
      <text:p text:style-name="Archívra">Tudjuk, hogy el fog jönni. De várjuk‑e? Vagy csak élünk úgy, ahogyan tulajdonképpen a gúnyolódók, Krisztus ellenségei: mintha nem kellene számolni vele? Mert nemcsak szavakkal lehet kigúnyolni az Úr napját, hanem tettekkel is!</text:p>
      <text:p text:style-name="Archívra"><text:span text:style-name="T66">Istentől rendelt feladatunk ezzel szemben az, hogy vegyük komolyan Krisztus visszaérkezését, sőt, várjuk azt, mint megváltásunk kiteljesedését. </text:span><text:span text:style-name="Citation"><text:span text:style-name="T66">„Ezért tehát, szeretteim, minthogy ezeket várjátok, igyekezzetek, hogy ő tisztának és feddhetetlennek találjon benneteket békességben.” </text:span></text:span><text:span text:style-name="Hivatkozás"><text:span text:style-name="T66">(14.)</text:span></text:span></text:p>
      <text:p text:style-name="P20">אמן αμην Ámen</text:p>
      <text:p text:style-name="P25">Imádkozzunk!</text:p>
      <text:p text:style-name="P23">Visszatérő Világbírónk! Emlékeztess minket, hogy megígérted: eljössz a világ végén, hogy ítéletet tarts mindenki felett. Segíts, hogy szavad komolyságra intsen mindnyájunkat. Mégse engedd, hogy félelemmel tekintsünk arra a napra, hiszen Veled való találkozás az! Légy kegyelmes hozzánk, hogy szentül élhessünk, akaratodban járhassunk, és mint híveidet, üdvösségesen érjen az utolsó nap!</text:p>
      <text:p text:style-name="P24"><text:span text:style-name="T6">אמן</text:span> αμην Ámen</text:p>
      <text:p text:style-name="Kategória"><text:span text:style-name="Túlemelt"><text:span text:style-name="T66">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0">vörös</text:span></text:span> és <text:span text:style-name="Kiemelt"><text:span text:style-name="T22">kék</text:span></text:span> között, ha a kétségesség csak részleges vagy feltételes; <text:span text:style-name="Kiemelt"><text:span text:style-name="T32">türkiz:</text:span></text:span> átmenet a <text:span text:style-name="Kiemelt"><text:span text:style-name="T22">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0">vörös</text:span></text:span> helyett; végül <text:span text:style-name="Kiemelt"><text:span text:style-name="T4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1"><text:span text:style-name="Apró"><text:span text:style-name="T6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6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66">(</text:span></text:span><text:span text:style-name="Mű_20_címe"><text:span text:style-name="T66">A Szent István Társulati Biblia jegyzetei</text:span></text:span><text:span text:style-name="Hivatkozás"><text:span text:style-name="T66">. </text:span></text:span><text:span text:style-name="Mű_20_címe"><text:span text:style-name="T66">BibliaTéka CD-ROM</text:span></text:span><text:span text:style-name="Hivatkozás"><text:span text:style-name="T66">. </text:span></text:span><text:span text:style-name="Cégnév"><text:span text:style-name="T66">Arcanum Digitéka Kft.</text:span></text:span><text:span text:style-name="Hivatkozás"><text:span text:style-name="T66">)</text:span></text:span><text:span text:style-name="T66">:</text:span></text:p>
      <text:p text:style-name="P41">2Pét 3,1-13.</text:p>
      <text:p text:style-name="P39">A tévtanítók kigúnyolják a Krisztus második eljövetelére vonatkozó tanítást, hogy így könnyebben megtévesszék a keresztényeket. ― Az Úr és Megváltó szavakat azért használja az apostol, mert a tévtanítók tagadták Jézus istenségét. ― <text:span text:style-name="T35">A régi világot Isten a vízözönnel pusztította el, ezt viszont tűzzel fogja elpusztítani. </text:span><text:span text:style-name="T10">Az Újszövetségben Szent Péter az egyetlen, aki kifejezetten arról beszél, hogy a világ tűzben fog elpusztulni. Az elemek, az égitestek, a Nap, a Hold, csillagok, amelyek szintén tűzben pusztulnak majd el. </text:span><text:span text:style-name="T10">A tűz a zsidóknál a legrégebb időtől fogva az Isten megjelenésének volt a formája, a jele (vö. égő csipkebokor), s főképp a próféták látomásában szerepel.</text:span><text:span text:style-name="T35"> Az Isten ítéletei igen sokszor tűz formájában sújtanak le (Szodoma és Gomorra, Nádáb és Abihu, Izrael bűnhődése Táberában), de az a vélemény, hogy tűzzel fog a világ elpusztulni, csak későn alakul ki, először a Szibilla-könyvek szólnak róla egész határozottan. Jézus a gonosz lelkek büntetésével kapcsolatban beszél a tűzről. A mai természettudományos felfogás nem lát ebben semmi lehetetlenséget. ― Új eget és új földet várunk az Isten ígérete alapján (vö.: Iz 65,17).</text:span></text:p>
      <text:p text:style-name="P41">2Pét 3,14-18.</text:p>
      <text:p text:style-name="P39">Legyen a hívők élete kifogástalan. {</text:p>
      <text:p text:style-name="P9">} Emlékezteti őket Pál leveleire. Tudja, hogy a levelek egyik-másik egyházban megvannak. Tehát találkozunk a Pál-levelek kezdetleges gyűjteményével. Tudja, hogy egyik-másik nehezen érthető, amit az eretnekek <text:soft-page-break/>kihasználnak. A többi Írással helyezi őket egy sorba, vagyis sugalmazottnak tartja őket, hisz az Istentől ajándékul kapott bölcsességben írta őket.</text:p>
      <text:p text:style-name="Könyvadatsor"><text:span text:style-name="Hivatkozás"><text:span text:style-name="T66">(</text:span></text:span><text:span text:style-name="Mű_20_címe"><text:span text:style-name="T66">Káldi Biblia jegyzetei</text:span></text:span><text:span text:style-name="Hivatkozás"><text:span text:style-name="T66">. </text:span></text:span><text:span text:style-name="Mű_20_címe"><text:span text:style-name="T66">BibliaTéka CD-ROM</text:span></text:span><text:span text:style-name="Hivatkozás"><text:span text:style-name="T66">. </text:span></text:span><text:span text:style-name="Cégnév"><text:span text:style-name="T66">Arcanum Digitéka Kft.</text:span></text:span><text:span text:style-name="Hivatkozás"><text:span text:style-name="T66">)</text:span></text:span><text:span text:style-name="T66">:</text:span></text:p>
      <text:p text:style-name="P41">2 Pét 3,3</text:p>
      <text:p text:style-name="P39">a keresztény korszakban, melyben már most élünk. Lásd Zsid. 1,2.</text:p>
      <text:p text:style-name="P41">2 Pét 3,3</text:p>
      <text:p text:style-name="P39">magoktól tisztátalan tanokat gondolnak ki, és azok szerint tisztátalanúl élnek. Vesd össze: Tessz. II. 2. r. Tim. I. 4,1. Tim. II. 3,1.</text:p>
      <text:p text:style-name="P41">2 Pét 3,4</text:p>
      <text:p text:style-name="P39">Hol van azon igéret teljesedése, hogy az Úr ismét eljő? Miután oly sokan meghaltak, minden változatlanúl csak a maga állapotában marad. – Valószinűleg lehettek ilyen gúnyolódók azon időben, mikor Péter ezt írta.</text:p>
      <text:p text:style-name="P41">2 Pét 3,6</text:p>
      <text:p text:style-name="P39">mely egek által. Az égből szakadt le a vízözön a földre.</text:p>
      <text:p text:style-name="P41">2 Pét 3,7</text:p>
      <text:p text:style-name="P39">Az 5–7. v. értelme ez: De azon gúnyolódók nem tudják vagy nem akarják tudni, hogy a világ először Istentől vízből (folyó elemből) teremtetett, és a víz által a vízözönben elpusztíttatott, most pedig fentartatik, hogy a közitélet napján tűz által megégettessék. „A vízből és a víz által,“ azaz, a föld a vízhez hasonló chaosból (az első, még rendezetlen anyagból) jött létre, s ugyanazon átmenvén, alakúlt. A vízözönről lásd Móz. I. 7. r. s követk. <text:span text:style-name="T22">Midőn mondatik, hogy az akkori világ (a föld a maga légkörével) az által elveszett, ez a szó „elveszett,“ annyit jelent, mint „átváltozott;“ valamint az elégés alatt is nem megsemmisűlés, hanem átváltozás értendő.</text:span> Lásd a 12. 13. v.</text:p>
      <text:p text:style-name="P41">2 Pét 3,8</text:p>
      <text:p text:style-name="P39">Péter apostol az 5–7. versekben a fönebbi ellenvetésre így felel: Igen, az Úr ismét eljő és mindent átváltoztat; mert valamint a világ víz által támadott, úgy az egykoron tűz által fog megégni. Most megfelel azon további kérdésre: miért nem történik meg már ez annyi idő után? <text:span text:style-name="T35">Az Isten vár ugyan, a mi jobbúlásunkért (9. v.), de ez a várakozás nem mondható hosszú időnek (8. v.), mivel az Isten előtt ezer esztendő annyi, mint egy nap, és mivel Istennél, isteni szempontból véve, nincs is meg ez a késedelem, tehát mi se hagyjuk magunkat elámíttatni, s ne tartsuk azt késedelemnek.</text:span> – <text:span text:style-name="T10">Istennél mind az, mi időben történik, örökkévaló jelen; azért ezer és millio esztendő előtte annyi, mint egy pillanat. Lásd Zsolt. 89,4.</text:span></text:p>
      <text:p text:style-name="P41">2 Pét 3,9</text:p>
      <text:p text:style-name="P39">hanem bizonyosan teljesíteni fogja igéretét.</text:p>
      <text:p text:style-name="P41">2 Pét 3,9</text:p>
      <text:p text:style-name="P39">A görög szerint: irántunk.</text:p>
      <text:p text:style-name="P41">2 Pét 3,10</text:p>
      <text:p text:style-name="P39">hirtelen. Lásd Tessz. I. 5,1.2.</text:p>
      <text:p text:style-name="P41">2 Pét 3,10</text:p>
      <text:p text:style-name="P39">a levegőég s a csillagos ég.</text:p>
      <text:p text:style-name="P41"><text:soft-page-break/>2 Pét 3,10</text:p>
      <text:p text:style-name="P39">A világ létanyaga.</text:p>
      <text:p text:style-name="P41">2 Pét 3,10</text:p>
      <text:p text:style-name="P39">a természeti és a készitett alkotmányok. Vesd össze: Zsolt. 74. r. 7-ik jegyz. Zsolt. 101. 22-ik jegyz.</text:p>
      <text:p text:style-name="P41">2 Pét 3,13</text:p>
      <text:p text:style-name="P39">Lásd Izai. 65,17. 66,22.</text:p>
      <text:p text:style-name="P41">2 Pét 3,13</text:p>
      <text:p text:style-name="P39">Mi pedig új, azaz, e mostani érzéki világtól egészen különböző, tehát <text:span text:style-name="T28">természetfölötti világot várunk, melyben csak igazak laknak.</text:span> Lásd erről Rom. 8,19. Jel. 21,1. s követk. E szavak egyébiránt bizonyítják, hogy a világ megégése annak nem megsemmisűlése, hanem átváltozása és pedig megdicsőülése. Igy fogják föl e helyet a sz. atyák és kathol. irásértelmezők. Tehát valamint az ember Krisztus által megdicsőíttetik, és ez élet után Istenhez jut, úgy e természeti világ is, ha egykor a bűn következményei mind el lesznek törölve, természetfölöttivé változik át, és az üdvözűltek lakhelye leszen.</text:p>
      <text:p text:style-name="P41">2 Pét 3,14</text:p>
      <text:p text:style-name="P39">hogy béke legyen a test és lélek között, hogy a test a léleknek, a lélek Istennek engedelmeskedjék. Ján. 14,27.</text:p>
      <text:p text:style-name="Könyvadatsor"><text:span text:style-name="Hivatkozás"><text:span text:style-name="T66">(</text:span></text:span><text:span text:style-name="Mű_20_címe"><text:span text:style-name="T66">Jubileumi kommentár</text:span></text:span><text:span text:style-name="Hivatkozás"><text:span text:style-name="T66">. </text:span></text:span><text:span text:style-name="Mű_20_címe"><text:span text:style-name="T66">BibliaTéka CD-ROM</text:span></text:span><text:span text:style-name="Hivatkozás"><text:span text:style-name="T66">. </text:span></text:span><text:span text:style-name="Cégnév"><text:span text:style-name="T66">Arcanum Digitéka Kft.</text:span></text:span><text:span text:style-name="Hivatkozás"><text:span text:style-name="T66">)</text:span></text:span><text:span text:style-name="T66">:</text:span></text:p>
      <text:p text:style-name="P41">2 Pét. 3,1–13. „Krisztus visszajövetelének a bizonyossága.”</text:p>
      <text:p text:style-name="P9"><text:span text:style-name="T10">A tanbeli kisértések idején tiszta gondolkozásra van szükség. Az apostol az emlékeztetés eszközével igyekszik felébreszteni, felfrissíteni a gyülekezetben a minden megtévesztéstől, kitalálásoktól meséktől megtisztított gondolkozást.</text:span><text:span text:style-name="T35"> Külön figyelmet érdemel az, hogy Péter mennyire más lelkülettel közeledik a gyülekezetekhez, mint a tévtanítók: a segítő szeretet már a második levelet íratja vele. Nem a maga hasznát keresi, mint a tévtanítók, hanem mindazokét, akikért szeretetből felelősséget érez.</text:span></text:p>
      <text:p text:style-name="P9"><text:span text:style-name="T10">A tiszta gondolkozás a teljes Szentírásból merít. Azért emlékezteti Péter a gyülekezetet azokra, amiket a próféták jövendöltek és az apostolok hirdettek Jézus Krisztusról, mint Úrról és Megtartóról. A teljes evangéliumra kell emlékezni szüntelenül, ami egyfelől a váltságot tartalmazza, másfelől szent életre tanít.</text:span> <text:span text:style-name="T35">„A ti apostolaitok” kifejezés azokat jelenti, akiknek a révén az olvasókhoz is eljutott az evangélium. Amiket tőlük tanultak, azokra kell mindig emlékezniük.</text:span></text:p>
      <text:p text:style-name="P39"><text:span text:style-name="T10">Aki visszaemlékezik mindarra, amit a próféták és az apostolok hirdettek, az nem lepődik meg, ha gúnyolódók lépnek fel a gyülekezetben</text:span><text:span text:style-name="T35"> (Mt 24:11–12; Lk 17:26; 2Thessz 2:3; 1Tim 4:1; 2Tim 3:1–9). </text:span><text:span text:style-name="T10">A gúnyolódókat nemcsak a csúfolkodás jellemzi, hanem az is, hogy nem az igének, az evangélium szent életre kötelező törvényének engednek, hanem a test érzéki kívánságainak</text:span><text:span text:style-name="T35"> (1:4; 2:10). Nem a Szentlélek és az ige uralma alatt állnak, azért amit hirdetnek és tesznek, kizárólag rontásra alkalmas.</text:span></text:p>
      <text:p text:style-name="Átvett_20_anyagokra"><text:span text:style-name="T21">A gúnyolódás célpontja éppen az, amire minden keresztyén hitének a legerősebben kell támaszkodnia: Krisztus visszajövetele. Gúnyolódásukat két tényre alapozzák: a. az első keresztyén nemzedék óta hányan meghaltak már anélkül, hogy a </text:span><text:span text:style-name="Félig_20_kiemelt"><text:span text:style-name="T21">paruzia</text:span></text:span><text:span text:style-name="T21"> bekövetkezett volna; b. a természet rendes menetében nincs változás a világ teremtése óta.</text:span></text:p>
      <text:p text:style-name="P39"><text:span text:style-name="T10">Levonják a következtetést: Krisztus sohasem jön vissza, ígérete hazugság volt vagy a keresztyének félreértették. Jellemző rájuk, hogy nem sajnálják ennek az ígéretnek vélt meghiúsulását, sőt örülnek, mert így, szerintük, nem lesz ítélet sem.</text:span><text:span text:style-name="T10"> A kijelentett ige igazságán azonban sem a gúnyolódás, sem az nem változtat, ha egy keresztyén nemzedék téved egy isteni ígéret beteljesedése időpontjának a megítélésében.</text:span></text:p>
      <text:p text:style-name="P37">Minden tévtanítás tele van szándékos ferdítésekkel. Ha az eretnek tanítók tiszta meggyőződésből beszélnének, az a tévedések ellenére is más megítélés alá esnék. Az apostol azonban azzal vádolja őket, joggal, hogy szándékosan elfelejtkeznek bizonyos dolgokról. Magyarán: tudatosan hazudnak.</text:p>
      <text:p text:style-name="P37"><text:soft-page-break/>Három tényről „felejtkeznek el”: a. Arról, hogy a természet rendje nem magától van, hanem Isten szavára jött létre és, ha fennáll, kizárólag Isten szavára áll fen (Gen 1:6; ApCsel 17:25; Róm 11:26; Zsid 11:3; Jel 4:11). b. Arról is tudatosan hallgatnak, hogy a természet rendjében történt már olyan változás, amilyent Krisztus visszajövetele okoz majd: az özönvíz alkalmával. Ugyanaz az isteni ige, ami a vízből létrehozta, ugyanaz az ige borította el a földet vízzel. c. Arról is hallgatnak, hogy Jézus Krisztus visszajövetelekor tűz, pusztítja el a föld felszínén levő alkotásokat (Mt 3:10; 13:40; Jel 18:8).</text:p>
      <text:p text:style-name="P39">Most Isten szava kíméli az eget és a földet. A tűz nyomában azonban új ég és új föld lesz a mostani helyén (3:13; Ézs 51:16; 65:17; 66:15; Jel 21:1–2). <text:span text:style-name="T35">Jézus Krisztus megjelenésének a napja a gúnyolódóknak cáfolatot és örök büntetést hoz a hozzájuk hasonló istentelenekkel </text:span><text:span text:style-name="T35">együtt</text:span> (2:13).</text:p>
      <text:p text:style-name="P39"><text:span text:style-name="T10">Isten időszámítása más, mint az embereké. A tévtanítók talán nem is tudják, mindenesetre figyelmen kívül hagyják, az olvasók azonban ne felejtkezzenek el erről.</text:span><text:span text:style-name="T10"> Akik ugyanis ezt figyelmen kívül hagyják, azok valójában Istent vádolják hamis ígérettel. Krisztus visszajövetelének az időpontját sem az első keresztyének, sem az utánuk következő nemzedékek nem állapíthatták meg, mert azt egyedül az Atya tudja (Mt 24:36).</text:span><text:span text:style-name="T10"> Hogy a „közel” (Jak 5:8), „hamar” (Jel 22:20) időben mennyit jelent, még megközelítőleg sem lehet kiszámítani.</text:span><text:span text:style-name="T35"> Ha ugyanis kiszámítható volna, akkor senkit sem érne váratlanul az a nap (Mt 25:13; Lk 21:35; 1Thessz 5:2) Isten nem az emberek időmértékével mér (Zsolt 90:4; Ézs 55:9).</text:span></text:p>
      <text:p text:style-name="Átvett_20_anyagokra"><text:span text:style-name="T66">Krisztus visszajövetelének a tényét és időpontját Isten végtelen irgalmasságának a fényében kell számon tartani és várni. </text:span><text:span text:style-name="T21">Az a nap nem azért nem jött el, mert Isten késedelmes, vagy meggondolta magát, hanem azért, mert irgalmas, tehát türelmes is: időt ad mindenkinek a megtérésre</text:span><text:span text:style-name="T44"> (Róm 2:4; 1Tim 2:4). Azt akarja, hogy a bűnösök megtérjenek és örökéletet nyerjenek. </text:span><text:span text:style-name="T21">A </text:span><text:span text:style-name="Félig_20_kiemelt"><text:span text:style-name="T21">paruzia </text:span></text:span><text:span text:style-name="T21">elmaradása nem árnyékot, sőt inkább dicsőséges fényt vet Istenre; aki irgalmas a választottakhoz s értük a világhoz is.</text:span></text:p>
      <text:p text:style-name="P39"><text:span text:style-name="T10">Az Úr napjára mindig készen kell állni, mert váratlanul jön el. Az apostol nem ítélet napjának, hanem az Úr napjának nevezi ezt a napot, mert nem az ítélettartás ténye, hanem Krisztus Úr volta áll majd a középpontba.</text:span> <text:span text:style-name="T10">Ami most látható a földön, az tűzben megsemmisül: nem a föld, az anyag semmisül meg, csak a rajta levő emberi dolgok (1Kor 3:13). Az ítélet tehát a föld felszínén levő dolgokat érinti, továbbá az égen látható csillagokat. Az égitestek némelyike szétrobban s annak következtében forróság támad a földön, amiben minden emberi alkotás megolvad.</text:span></text:p>
      <text:p text:style-name="P38">Alapvetően téves az a feltevés, hogy az Úr napjának a tüze a földön keletkezik s valamiképpen az ember okozza majd a „világ végét”. Az Úr napját nem az emberek hozzák létre tudományos tévedésből vagy gonosztettel.</text:p>
      <text:p text:style-name="P39"><text:span text:style-name="T10">A veszendő, elmúló földi értékeknél sokkal inkább kell törődni az Istentől kapott küldetés betöltésével. Mindennél fontosabb, hogy a hátralevő rövid időt Istennek tetsző, szent, kegyes életben töltse el a gyülekezet</text:span><text:span text:style-name="T35"> (Jn 6:27; 2Kor 5:10; Jel 14:13). Minden erővel cselekedni kell Isten akaratát, küzdeni a bűn és halál erői ellen s Krisztussal szolgálni az egész világ javára, üdvösségére.</text:span> Az a helyes theológia, amelynek a nyomában ilyen cselekedetekben gyümölcsöző szent élet támad. Erre mondja Isten igéje azt, hogy „kell”. Nem az időpont vizsgálata, nem a félelem és félelemkeltés, hanem a jó theológia és a keresztyén gyülekezeték jó élete „kell”. A gyülekezet erre fordítsa minden erejét és igyekezetét.</text:p>
      <text:p text:style-name="Átvett_20_anyagokra"><text:span text:style-name="T21">Aki a helyes tanítás nyomában tudja, hogy az Úr napja nem a világ végét, hanem az Úr dicsőségét és az ő igazságos ítéletét hozza el a földre, az nem félelemmel gondol rá, hanem sóvárogva várja azt a napot. Siettetni semmivel sem lehet, kívánni azonban szabad, hogy mielőbb bekövetkezzék. Addig is állandóan tekintetbe kell venni, azt, hogy az idő telik és minden nappal közelebb van a </text:span><text:span text:style-name="Félig_20_kiemelt"><text:span text:style-name="T21">paruzia</text:span></text:span><text:span text:style-name="T21"> napja s nem fenyegető beszédekkel, hanem a sóvárgó várakozásból táplálkozó buzgó kegyesség cselekedeteivel kell bizonyságot tenni arról a napról.</text:span></text:p>
      <text:p text:style-name="P37">A sóvárgó várakozást az a reménység táplálja, hogy az Úr napja teljes megújulást hoz a világba. Nem a kozmosz válik semmivé, hanem a megromlott, a régi világ helyén új ég és új föld lesz s abban nem lesz többé bűn, csak igazság. Mindenki tökéletesen meg fog felelni isteni rendeltetésének.</text:p>
      <text:p text:style-name="P41"><text:soft-page-break/>2 Pét. 3,14–18. „Befejező buzdítások.”</text:p>
      <text:p text:style-name="P39"><text:span text:style-name="T10">Aki Krisztus visszajövetelét várja, annak hibátlan keresztyén magatartást kell tanúsítania mindenkivel szemben. Az olvasóknak békességben kell élniük egymással. Arra azonban minden erővel törekedniük kell, mert a békesség a teljes igyekezet gyümölcse</text:span> (Mt 5:9; Zsid 12:14). {</text:p>
      <text:p text:style-name="P9">} <text:span text:style-name="T10">Ne veszítsék el a türelmüket. Gondoljanak arra, hogy Isten azokat is üdvözíteni akarja, akik még nem tértek, vagy nem születtek meg.</text:span> Hivatkozik az apostol Pál leveleire (Róm 2:4; 3:24–25; 9:22–23). Figyelmeztet arra, hogy a tévtanítók meghamisítják Pál leveleinek bizonyos részeit (Róm 5:20; 8:1; 1Kor 2:15; Róm 6:15; Gal 3–4). A helytelen igeértelmezés bűnbe és kárhozatba visz, a jó viszont hasznos kegyességre, hibátlan magatartásra nevel.</text:p>
      <text:p text:style-name="P9"><text:span text:style-name="T10">A gyülekezet nagy kiváltsága, hogy mindezt előre tudhatja. Előre tudhatják, hogy tévtanítók jönnek majd, miket tanítanak s mi lesz azoknak a sorsa, akik rájuk hallgatnak. Előre tudhatják, hogy Jézus Krisztus visszajön s </text:span><text:span text:style-name="T10">mit kell addig tenniük. Álljanak meg tehát Krisztus igazságában, őrizkedjenek attól, hogy a tévtanítók letérítsék őket a Szentírás biztos alapjairól.</text:span> Maradjanak meg a hitben, növekedjenek kegyelemben, Krisztus még mélyebb megismerésében. Úgy éljenek, hogy életük cselekedeteiből Jézus Krisztusnak most és mindenkor dicsősége legyen.</text:p>
      <text:p text:style-name="Könyvadatsor"><text:span text:style-name="Hivatkozás"><text:span text:style-name="T66">(</text:span></text:span><text:span text:style-name="Mű_20_címe"><text:span text:style-name="T66">Szegedi Bibliakommentár ― Újszövetség.</text:span></text:span><text:span text:style-name="Hivatkozás"><text:span text:style-name="T66"> [A Collegeville‑i biblia kommentár eredeti szövege magyar fordításban. Sorozatszerkesztő: </text:span></text:span><text:span text:style-name="Név_20_hivatkozásban"><text:span text:style-name="T66">Benyik György</text:span></text:span><text:span text:style-name="Hivatkozás"><text:span text:style-name="T66">; Web-változatot készítette: </text:span></text:span><text:span text:style-name="Név_20_hivatkozásban"><text:span text:style-name="T66">Küsmődi Attila</text:span></text:span><text:span text:style-name="Hivatkozás"><text:span text:style-name="T66">.] </text:span></text:span><text:span text:style-name="Cégnév"><text:span text:style-name="T66">http://www.mek.iif.hu/porta/szint/human/vallas/szbibkom</text:span></text:span><text:span text:style-name="Hivatkozás"><text:span text:style-name="T66">)</text:span></text:span><text:span text:style-name="T66">:</text:span></text:p>
      <text:p text:style-name="Text_20_body"><text:a xlink:type="simple" xlink:href="../../../../../Szegedi%20Bibliakomment%C3%A1r/9szoveg.htm#3,3-7"><text:span text:style-name="T48">3,3-7 Az ellenzők gúnyolják a hagyományt.</text:span></text:a><text:span text:style-name="T48"> </text:span><text:span text:style-name="T37">Amikor a szerző az 1,12-15-ben közelgő halálára figyelmeztetett, segítségül hívta a hagyományos utolsó akarat-végrendelet szokást, amelynek egyik tipikus eleme a hamis tanítók megjövendölése. A jövő eretnekei (3,3) becsmérelni fogják az egyház parúziával kapcsolatos hagyományait: “Hol marad (Jézus) megígért eljövetele” (3,4). Amikor olyan bibliai szöveget idéznek, amely így kezdődik: “Hol van?” egyszerűen csak nevetségessé teszik a kérdezőt, és kételkedést akarnak iránta ébreszteni (ld.: Bír 6,13; 2Kir 18,34; Iz 36,19); ezáltal ezek a gúnyolódók megkérdőjelezik a parúzia prófécia igazságát. Szkepticizmusuk alapja a világ nyilvánvaló folytonossága; a világ az idők kezdete óta fennáll, s mindig is így lesz. De ebből az érvből sok minden következik: (1) a gúnyolódók abban is kételkednek, hogy Isten valaha is aktívan részt vett a világban, tehát miért is változna hirtelen aktívvá? (2) a parúzia kérdése itt összeszőkül a kozmológiára, a föld újbóli összeomlására.</text:span><text:span text:style-name="T49"> Ezidőszerint Isten ítéletének kérdése nem kerül szóba és a támadás leginkább a világ végének megjóslására vonatkozik (Mk 13,24-25).</text:span><text:span text:style-name="T66"> </text:span></text:p>
      <text:p text:style-name="P21"><text:span text:style-name="T11">A szerző válasza erre a gúnyolódásra egybeesik azzal a kritikával, amelyet (1) Isten </text:span><text:span text:style-name="T12">állandó</text:span><text:span text:style-name="T11"> világi tevékenységének, (2) Isten szavai illetve jóslatai </text:span><text:span text:style-name="T12">megbízhatóságának,</text:span><text:span text:style-name="T11"> (3) a bűnösökre váró isteni </text:span><text:span text:style-name="T12">elítélés</text:span><text:span text:style-name="T11"> védelmében írt.</text:span><text:span text:style-name="T36"> Amennyiben a szerző feladata az “emlékeztetés”, azzal vádolja ellenfeleit, hogy szándékosan megfeledkeznek (“készakarva eltitkolják maguk előtt” 3,5) bibliai történelmükről. Isten szava teremtette meg az eget és a földet, és választotta szét a vizeket (5. v.), Isten szava ítélte meg a világot és rombolta le a víz által (6. v.), Isten szava tartja fönn az eget és a földet a tűz számára az ítélet napján (7. v.). Ez a válasz párhuzamban áll azzal az érvvel a 2,4-6-ban, amikor Noé és Lót történetében elmeséli nekünk, hogy világukat a víz és a tűz pusztította el; ezek a történetek azt bizonyítják, hogy Isten tudja, hogyan kell megmenteni és megbüntetni (2,9).</text:span><text:span text:style-name="T47"> Így a 3,5-7-ben a szerző megvédi Isten földi ítélkezését és szavainak megbízhatóságáról biztosít, még a parúzia ígéretében is. A gúnyolódók tévednek, amikor megkérdőjelezik Isten profetikus szavait a világba való isteni beavatkozásról és a parúziáról. A bibliai történelem ellenvetéseikkel szembeni bizonyíték.</text:span> </text:p>
      <text:p text:style-name="Text_20_body"><text:bookmark text:name="3,8-14"/><text:a xlink:type="simple" xlink:href="../../../../../Szegedi%20Bibliakomment%C3%A1r/9szoveg.htm#3,8-14"><text:span text:style-name="T48">3,8-14 Isteni ítélet késedelmének védelme.</text:span></text:a><text:span text:style-name="T49"> A szerző ebben a részben tovább folytatja a parúzia hagyományának védelmét. Már másodszor </text:span><text:span text:style-name="T13">vádolja a gúnyolódókat, hogy szándékosan keresztülnéznek a bibliai igazságokon (8. v.); így a Krisztus eljövetelének késése apropójából arra a szentírási mondásra emlékezteti őket, hogy az Úrral egyetlen nap annyi, mint ezer év (Zsolt 90,4). Mivel Isten időbeosztása titokzatos számunkra és valójában kiszámíthatatlan, a gúnyolódók tévesen lovagolnak a parúzia késésének témáján.</text:span><text:span text:style-name="T37"> Köztudott, hogy Isten ezt mondta Ádámnak: “amely napon eszel belőle (gyümölcséből), meghalsz (Ter 2,17), és Ádám a bűne után mégis még sok száz évig élt; ez a “késedelem” egy Ádámnak adott kegyelmi ajándékként értelmezhető, melyben Isten időt ad neki, hogy megbánja bűneit az ítélet előtt.</text:span><text:span text:style-name="T49"> </text:span><text:span text:style-name="T13">A 3,9-ben, amikor az eretnekek azzal vádolják Istent, hogy lassú az ígéreteiben, azt a következtetést vonják le, hogy ez a lassúság bizonyíték arra, hogy Istennek nem áll szándékában ítélkezni. Szerintük </text:span><text:soft-page-break/><text:span text:style-name="T13">Isten azelőtt sem ítélkezett a világ felett, és minden nap egy-egy újabb bizonyíték arra, hogy nem is fog. A késedelem valóban zavaró. De a szerző ezt pozitívumként kezeli, mint Isten türelmének a jelét, hogy időt ad a bűnösöknek a megbánásra, mielőtt eljön az ítélet (ld: Róm 2,4-5).</text:span><text:span text:style-name="T21"> </text:span></text:p>
      <text:p text:style-name="P21"><text:span text:style-name="T36">A szerző tovább nyújtja a doktrinák morális implikációját, amelyet védelmébe vesz. </text:span><text:span text:style-name="T11">Mivel Isten az idők végezetén fogja megítélni a világot, Istennek tetsző szentséges életet kell élnünk</text:span><text:span text:style-name="T36"> (3,11) és szeplőtelennek, tisztának kell találtatnunk (3,14; ld: 2,13). </text:span><text:span text:style-name="T11">Jóságunk korrekt teológiánk logikus következménye.</text:span><text:span text:style-name="T47"> Ez a világ romlott és mulandó; így a hívőket tiszta, jövőbeli életre hívja, sőt talán még arra is, hogy Isten természetében osztozzanak (ld.: 1,4). </text:span><text:span text:style-name="T11">Azok, akik elfogadják Isten parúzia ígéreteit, ennek megfelelően élnek és így megszabadulnak az erkölcstelenségtől, és a földi korszak végére készülnek. Sorsuk egy új mennyország és egy új föld, ahol az igazság az úr.</text:span><text:span text:style-name="T47"> Az eretnekekre nem ez vár; ők úgy hiszik, hogy ez a </text:span><text:span text:style-name="T47">világ jelent mindent. Otthon vannak az evilági romlottságban és semmi többet nem fogadnak el Istentől. Mivel nem készülnek jövőjükre, igazi és örökös romlásba jutnak.</text:span></text:p>
      <text:p text:style-name="Könyvadatsor"><text:span text:style-name="Hivatkozás"><text:span text:style-name="T66">(id. </text:span></text:span><text:span text:style-name="Név_20_hivatkozásban"><text:span text:style-name="T66">Magassy Sándor</text:span></text:span><text:span text:style-name="Hivatkozás"><text:span text:style-name="T66">: </text:span></text:span><text:span text:style-name="Mű_20_címe"><text:span text:style-name="T66">Perikópák</text:span></text:span><text:span text:style-name="Hivatkozás"><text:span text:style-name="T66">. </text:span></text:span><text:span text:style-name="Cégnév"><text:span text:style-name="T66">Magánkiadás</text:span></text:span><text:span text:style-name="Hivatkozás"><text:span text:style-name="T66">)</text:span></text:span><text:span text:style-name="T66">:</text:span></text:p>
      <text:p text:style-name="P58"><text:span text:style-name="Kicsi"><text:span text:style-name="T66">{Közzétéve id. </text:span></text:span><text:span text:style-name="Nevek"><text:span text:style-name="T66">Magassy Sándorné</text:span></text:span><text:span text:style-name="Kicsi"><text:span text:style-name="T66"> hozzájárulásával.<text:line-break/>A szerzői jog tulajdonosainak közleménye:<text:line-break/></text:span></text:span><text:span text:style-name="Citation"><text:span text:style-name="T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6">}</text:span></text:span></text:p>
      <text:p text:style-name="P4">SZENTHÁROMSÁG UTÁNI 27. VASÁRNAP </text:p>
      <text:p text:style-name="P5">(Az egyházi év utolsó vasárnapja) </text:p>
      <text:list text:style-name="Outline">
        <text:list-item>
          <text:list>
            <text:list-header>
              <text:h text:style-name="P2" text:outline-level="2" text:is-list-header="true">(5) ISTEN IGÉJE CÉLHOZ JUTTAT </text:h>
              <text:h text:style-name="P3" text:outline-level="2" text:is-list-header="true">ÍGÉRETEK KAPUJÁN ÁT BETELJESEDÉS ÖRÖMÉBE </text:h>
              <text:list>
                <text:list-header>
                  <text:h text:style-name="P6" text:outline-level="3" text:is-list-header="true">2 Pét 3,3-14 </text:h>
                  <text:h text:style-name="P7" text:outline-level="3" text:is-list-header="true">„Nem késik el az ígérettel az Úr”! </text:h>
                </text:list-header>
              </text:list>
            </text:list-header>
          </text:list>
        </text:list-item>
      </text:list>
      <text:p text:style-name="P34"><text:span text:style-name="T50">Az egyházi év utolsó vasárnapjának nem alakult ki állandó epistolája a Középkorban. Bizonytalan vagyok abban, hogy például </text:span><text:span text:style-name="T52">Pamelius recensiojában </text:span><text:span text:style-name="T53">nem </text:span><text:span text:style-name="T54">Jer 23,5-8 </text:span><text:span text:style-name="T53">töltötte‑e be az epistola funkcióját, amivel egyébként az </text:span><text:span text:style-name="T52">anglikán egyház </text:span><text:span text:style-name="T53">igerendjében is találkozunk. A </text:span><text:span text:style-name="T52">római katolikus egyház </text:span><text:span text:style-name="T53">pedig alighanem a </text:span><text:span text:style-name="T54">Kol 1,9-14 </text:span><text:span text:style-name="T53">mellett marad meg, s a hálaadást domborítja ki vele. (Vö. vitéz Bogár J.: Az egyházi évkör kialakulása, 109-124.). Gyurátz a </text:span><text:span text:style-name="T54">2 Pét 3,3-13, </text:span><text:span text:style-name="T53">Raffay az </text:span><text:span text:style-name="T54">1 Ts 5,1-11 </text:span><text:span text:style-name="T53">és a </text:span><text:span text:style-name="T54">Rm 3,21-28 </text:span><text:span text:style-name="T53">igéket jelöli meg (vö. Gyurátz F.: Kézi Agenda, 1902.; Raffay S.: Agenda, 1932.). </text:span></text:p>
      <text:p text:style-name="P30">+ </text:p>
      <text:p text:style-name="P34"><text:span text:style-name="T29">A hagyományos és az újabb kori felfogás megegyezik abban, hogy 2 Péter</text:span><text:span text:style-name="T53"> az Újszövetség legfiatalabb irata, amely </text:span><text:span text:style-name="T29">120-140 táján keletkezett.</text:span><text:span text:style-name="T53"> Vö. Káldy Z.: Bevezetés az Újszövetségbe, 199.; Veöreös I.: Az Újszövetség színgazdagsága, 123.). Ez azt jelenti, hogy </text:span><text:span text:style-name="T30">legalább fél évszázad választja el iratunkat a szinoptikus evangéliumoktól, s még ennél is több idő Pál apostol leveleitől. </text:span><text:span text:style-name="T29">Vannak eltérések, hangsúlybeli eltolódások. A nemzedékek változása következtében még akkor is figyelmet érdemelne az egyház tanítása, ha teljesen azonos volna a korábbival. Így azonban ezek a változások fokozott hangsúlyt kapnak. </text:span></text:p>
      <text:p text:style-name="P57"><text:span text:style-name="T54">A megtámadott keresztyén jövőkép </text:span><text:span text:style-name="T53">bontakozik ki ebben az igében. </text:span><text:span text:style-name="T38">„A szerző az őskeresztyén eschatológia apológiáját kívánja nyújtani a következő érveléssel: 1. Már egyszer elpusztult a világ özönvíz által, a következő pusztulás tűz által történik.</text:span><text:span text:style-name="T53"> El fog jönni az Úr napja, »amikor az egek recsegve-ropogva elmúlnak, az elemek égve felbomlanak, a föld és a rajta levő alkotások is megégnek« (3,5-7.10). </text:span><text:span text:style-name="T38">2. Istennek más az időszámítása: »az Úr előtt egy nap annyi, mint ezer esztendő, és ezer esztendő annyi, mint egy nap«</text:span><text:span text:style-name="T53"> (3,8). </text:span><text:span text:style-name="T38">3. A parúzia késése az Úr kegyelmének jele, lehetőséget ad a megtérésre</text:span><text:span text:style-name="T53"> (3,9). </text:span><text:span text:style-name="T38">4. Az Úr napja váratlanul jön el, mint éjjel a tolvaj (3,10). Ezért legyenek készen érkezésére feddhetetlen élettel (3,11-14)”.</text:span><text:span text:style-name="T53"> (Veöreös I.: Az Újszövetség színgazdagsága, 123-124.). A kiváló összegezéshez csak annyit </text:span><text:soft-page-break/><text:span text:style-name="T53">kell hozzátennünk, hogy </text:span><text:span text:style-name="T14">az „Úr </text:span><text:span text:style-name="T15">váratlan </text:span><text:span text:style-name="T14">visszajövetele” milyen átütő elemként jelenik meg az őskeresztyén parúziatanítás értelmezésében. Pedig erről az igében szó sincs. A tolvaj érkezésének képe önmagában a váratlanságot is jelképezhetné, de ennek előzetes bejelentése módosítja az értelmet. Hiszen az evangéliumban Jézus éppen azért használja, hogy felhívja a figyelmet a várakozás fontosságára, mert a tolvaj érkezése biztos, de </text:span><text:span text:style-name="T15">kiszámíthatatlan. </text:span><text:span text:style-name="T14">Egyébként a 3,12a kifejezetten olyan gyülekezetről szól, amely nemcsak </text:span><text:span text:style-name="T15">várja</text:span><text:span text:style-name="T14">, hanem egyenesen </text:span><text:span text:style-name="T15">sietteti </text:span><text:span text:style-name="T14">a parúzia bekövetkezését. </text:span></text:p>
      <text:p text:style-name="P34"><text:span text:style-name="T53">Textusunk megértése szempontjából érdemes felfigyelni arra a tényre, miszerint </text:span><text:span text:style-name="T29">„ez az érvelés mutatja, hogy </text:span><text:span text:style-name="T30">már messze vannak az őskeresztény időktől. </text:span><text:span text:style-name="T29">Az őskeresztény szemlélet szerint a vég Jézus eljövetelével megkezdődött (Mk 1,15). A második Péter-levélben az eschatológia csupán egy része az egyházi tanításnak, az őskereszténységben viszont a Krisztusról szóló igehirdetés, a kérügma </text:span><text:span text:style-name="T29">mindenestől eschatologikus. Az isteni időszámítás más volta pedig tárgytalanná teszi a paruzia közeli várását, amely az őskeresztény reménység jellemzője volt”</text:span><text:span text:style-name="T53"> (Veöreös I. i.m. 124.). Nem illeszkedik ehhez a remek összegezéshez az a Käsemannra visszavezethető megállapítás, mely súlyosan elmarasztalja a 2. század első felében formálódott teológiát: „Milyen eschatológia az, amely ― mint ezé a levélé ― csak a hívők Isten örök országába való győzelmes bevonulásának a reménységét és az istentelenek megsemmisítését ismeri?” (vö. Veöreös I. i.m. 124.). Kár, hogy V.I. nem ad </text:span><text:span text:style-name="T56">választ a felvetett kérdésre, pedig bizonyára tudja, hogy Käsemann vádjai nem állják meg a helyüket. </text:span><text:span text:style-name="T57">Az „új ég és új föld eljövetelének” ígérete áll szemben a „régiek elmúlásával”, nem pedig a hívők győzelme a hitetlenek vereségével, sőt: „megsemmisülésével”. </text:span><text:span text:style-name="T41">A 3,13-ban </text:span><text:span text:style-name="T42">Isten igazságának diadaláról van szó, </text:span><text:span text:style-name="T41">melybe nem tanácsos beleolvasni az „ecclesia militans ― ecclesia triumphans”, vagy az „istentelenek megsemmisülésének” képzetét. Az „atyák” nemzedékét követő keresztyén generációk reménységét nemcsak a Péter nevét hordozó levél, hanem az Újszövetség egyetlen apokaliptikus irata is azonos módon fogalmazza meg: „És az Isten eltöröl szemükről minden könnyet. És halál sem lesz többé, sem gyász, sem kiáltás, sem fájdalom nem lesz többé, mert az elsők elmúltak. És a királyi széken ülő így szól: Íme, mindent újjá teszek” (Jel 21,4-5a).</text:span><text:span text:style-name="T58"> A végső megoldás nem a nirvána! </text:span></text:p>
      <text:p text:style-name="P34"><text:span text:style-name="T50">A cinikus kérdezés, a sürgető várakozás és a csalódott beletörődés feszültségében az apostoli igehirdetés nem az egyház tanítását és annak elfogadását, hanem </text:span><text:span text:style-name="T16">Isten igéjét, a mindig és mindenben beteljesedő ígéreteket mutatja fel </text:span><text:span text:style-name="T17">a hívek előtt, amikor a pusztulás és megmaradás kapcsán „Isten szavának erejére” (3,5b.7a) utal. Ezzel pedig azt mondja el, hogy egyedül az Ige tud eligazítani minket a „vég” kérdéseit illetően is.</text:span><text:span text:style-name="T39"> Ebben a vonatkozásban nagyszerű befejezése annak az igesorozatnak, amely az egyházi esztendő „ünneptelen félévét” azzal kezdi, hogy Isten szavának teremtő, életújító és nélkülözhetetlen szerepére figyelmeztet; és azzal zárja, hogy a keresztyén reménység forrásvidékére vezet, mely szerint a „diadalmas szent kereszt” (ÉK 189,6) mellett örök életünk záloga a „diadalmas szent evangélium”. </text:span></text:p>
      <text:p text:style-name="P32">+ </text:p>
      <text:p text:style-name="P35">A VÁRAKOZÁS VÁLSÁGA </text:p>
      <text:p text:style-name="P34"><text:span text:style-name="T17">olyan alaphelyzet, mely az első keresztyén nemzedék kihalása óta mindig időszerűen szorongatja Isten népét ebben a világban.</text:span><text:span text:style-name="T17"> Az egyházi esztendő utolsó vasárnapi istentiszteletén nem azokkal a nehézségekkel szembesít minket az Ige, melyek </text:span><text:span text:style-name="T15">általában </text:span><text:span text:style-name="T14">jellemzik az életet, hanem azokkal, amelyek </text:span><text:span text:style-name="T15">speciálisan </text:span><text:span text:style-name="T14">a keresztyén jövőképre vonatkoznak; vagyis, amelyek az „utolsó nap” és „Jézus visszajövetele” ígéretét tárják az igehallgató gyülekezet elé. </text:span></text:p>
      <text:p text:style-name="P31">1. A gúny </text:p>
      <text:p text:style-name="P28"><text:span text:style-name="T53">a legkézenfekvőbb és leggyakoribb problémaforrás. Mert </text:span><text:span text:style-name="T14">valóban zavarba ejtő, s talán megszégyenítő is, hogy alkalomszerűen nekünk szegezik a kérdést: Hol van az Ő eljövetelének ígérete?</text:span><text:span text:style-name="T14"> Vagy az a megállapítás, miszerint évezredek óta nem történik semmi, ami a Bibliában kifejezett tanítást igazolná! A „kiszámítható jövő” (horoszkóp!) birtokában nevetségesnek tűnik minden olyan híradás, amely a „kiszámíthatatlan jövő” bizonyosságáról szól és azzal szembesít. </text:span></text:p>
      <text:p text:style-name="P31">2. A kételkedés </text:p>
      <text:p text:style-name="P29"><text:span text:style-name="T53">alkotja problémáink második csoportját. </text:span><text:span text:style-name="T14">Nem világos előttünk: voltaképpen hogyan jár az Isten órája; és miért jár másképpen, mint a miénk? Igénk válasza látszólag teljesen racionális. Úgy tűnik, hogy </text:span><text:soft-page-break/><text:span text:style-name="T14">az ismeretlen Szentíró csupán Isten időszámításának radikálisan „más” voltára akar figyelmeztetni.</text:span><text:span text:style-name="T38"> Természetesen ez is igaz és ez is fontos! Ma ― amikor annyi irányból bömbölik felénk a „másság elfogadásának, megbecsülésének” humánus elveit ― érdemes felfigyelni arra, hogy ebbe a szólamba minden „emberi” belefér, csak általában az „isteni” marad ki belőle. Egyáltalán: érdemes a magát „liberálisnak” nevező eszmerendszert megvizsgálni: nem éppen egyfajta agresszív kirekesztés érvényesül‑e benne, illetve nem </text:span><text:span text:style-name="T43">egyfajta nihilizmus felé taszítja‑e a hatása alá kerülőt? ― </text:span><text:span text:style-name="T20">Igénk azonban nem csak ezt a gondolatkört érinti. Mondanivalójában benne van a határozott utalás Isten irgalmára is. „Hosszan tűr érettetek” ― írja a Szentszerző. Ezzel akarja elvenni tőlünk a kételkedés nyomorúságát, és helyébe a hálaadás kegyelmét akarja adni.</text:span><text:span text:style-name="T20"> A szembesítés tehát újra csak egészen más irányba indít! Azt a kérdést veti fel, hogy a rendelkezésünkre álló időben számba vesszük‑e az alkalmakat és lehetőségeket?</text:span><text:span text:style-name="T43"> Az egyházi év ― Ádvent 1. vasárnapja ― azzal az epistolai igével indult, mely szerint „ideje </text:span><text:span text:style-name="T43">felserkennünk az álomból, mert már közelebb van hozzánk az üdvösség, mint mikor hívőkké lettünk” (Rm 13,11). Egy év telt el azóta. Szorongasson a kérdés: hívőkké lettünk‑e egyáltalán?! </text:span></text:p>
      <text:p text:style-name="P33">3. A téveszmék, egyoldalúságok </text:p>
      <text:p text:style-name="P29"><text:span text:style-name="T50">jelzik problémáink harmadik csoportját. </text:span><text:span text:style-name="T17">Az immanens eschatológia úgy szedi áldozatait szekularizált világunkban, mint az egyoldalú és eltorzított parúzia-felfogások az egyház tanításában.</text:span><text:span text:style-name="T17"> A felolvasott ige képanyaga önmagában nem fontos.</text:span><text:span text:style-name="T39"> Abban a bibliai összefüggésében a fontos, amelybe a Szentíró az egész mondanivalót állította. A „víz” és a „tűz” ellentéte és az előidézett pusztulás azonossága a fontos. </text:span><text:span text:style-name="T17">Az az üzenet a fontos, miszerint minden elpusztul majd, ami a régihez tartozik, csak „másképpen”. És az a fontos, ami a végső következménye ennek a pusztulásnak: az „új ég és új föld”, és az „igazság, mely benne lakozik”!</text:span><text:span text:style-name="T50"> És a tény, hogy </text:span><text:span text:style-name="T17">vannak, akik sürgetik és várják ezt a véget. Végső kérdésünk éppen ezért így hangzik: Vajon mi közéjük tartozunk‑e? Mert erre van szükségünk, egyedül erre. Mondani, kérni állhatatosan és ujjongva: „Jöjj Urunk Jézus!” </text:span></text:p>
      <text:p text:style-name="P32">+ </text:p>
      <text:p text:style-name="P34"><text:span text:style-name="T50">A LP </text:span><text:span text:style-name="T51">47/343 </text:span><text:span text:style-name="T50">(Veöreös Imre szerkesztő, Győr) rámutat a könyv keletkezési problémáira, s ezzel kapcsolatban a keresztyének második nemzedékének a parúzia eltolódásával kapcsolatos problémájára: </text:span><text:span text:style-name="T39">HOL KÉSIK KRISZTUS VISSZAJÖVETELE? Igénkben az alábbi felelet található: (1) Éppen a gúnyolódó tévtanítók fellépése a jele az utolsó idők eljövetelének; (2) Világunk sorsa Isten szavától függ; (3) Isten időszámításához képest törpe a miénk; (4) Krisztus jövetele váratlan lesz. A nagyon jó összegezés 4. pontjával kapcsolatban megjegyzem: A „tolvaj” képe nemcsak „váratlanságot”, hanem „kiszámíthatatlanságot” is jelenthet.</text:span><text:span text:style-name="T50"> A levél szerzője olyan problémával viaskodik, amely éppen a krisztusvárással függ össze. Az viszont lehetséges ― bár nem valószínű ―, hogy a világra történik utalás. Az igehirdetés vázlata a következő: </text:span><text:span text:style-name="T17">A Krisztus utáni első évtizedek feszült várakozása alább hagyott, sőt ma már a szekularizálódás következtében szinte teljesen általános a közöny a kérdést illetően. Igénknek így is van mondanivalója: </text:span><text:span text:style-name="T17">(1) Ez a világ egy végső, ítéletes katasztrófa felé halad, amelyből csak halvány ízelítőt ad igénk képe a lángokban felbomló égről és földről; (2) Az emberiség jelene csodálatos lehetőség, mert még tart a kegyelmi, türelmi idő; (3) </text:span><text:span text:style-name="T17">Meg kell tanulnunk újra a keresztyén életet az utolsó nap felől és az utolsó nap fényében látni.</text:span><text:span text:style-name="T50"> ― </text:span><text:span text:style-name="T39">A kiváló előterjesztés vázlatának utolsó pontja is remek; csak azt nem értem, hogy közvetlenül előtte miért kerül papírra ez a mondat: „Az utolsó napnak meg kell látszania </text:span><text:span text:style-name="T40">már most </text:span><text:span text:style-name="T38">a keresztyének életében”. Ez a tipikusan kálvini tanítás a konkrét ige félreértéséből adódik. </text:span><text:span text:style-name="T14">A „szeplő és hiba nélküli életre törekvés” (3,14) kívánalmánál nem az a fontos, hogy </text:span><text:span text:style-name="T15">a világ lássa és elismerje</text:span><text:span text:style-name="T14">, hanem az, hogy </text:span><text:span text:style-name="T15">az ÚR találja meg </text:span><text:span text:style-name="T14">a keresztyénekben ezt az igyekezetet. </text:span></text:p>
      <text:p text:style-name="P34"><text:span text:style-name="T53">Az </text:span><text:span text:style-name="T54">51/449 </text:span><text:span text:style-name="T53">(Hans Asmussen ― Kósa Pál ― Muntag Andor) témája „AZ ÉBERSÉG”, tételei pedig, melyek elsősorban az epistola mondanivalóját összegezik, a következők: (1) Kísértő dolog, hogy ég és föld Isten igéje által megkíméltetik; (2) Előre megmondatott nekünk, hogy az Úr napja úgy jön el, mint a tolvaj; (3) A tőlünk megkövetelt éberség a hit, mely a láthatatlanra tekint. </text:span></text:p>
      <text:p text:style-name="P34"><text:span text:style-name="T56">Az </text:span><text:span text:style-name="T57">52/414 </text:span><text:span text:style-name="T58">(Szerkesztőség, Budapest) feldolgozásában korrekt módon jelennek meg a parúziával kapcsolatos exegetikai és kortörténeti problémák. Új elem annak fejtegetése, hogy </text:span><text:span text:style-name="T18">mit csinál az Isten a parúzia előtt? </text:span><text:span text:style-name="T19">(1) Hosszan tűr; (2) Kiárasztja kegyelmét; (3) Formálja az embert.</text:span><text:span text:style-name="T59"> ― Az értékes meditációnak egy bökkenője van: a 3,14-et levágja a perikópáról, hogy az apostoli mondanivaló etikus élét ― „igyekezzetek szeplő nélküli életfolytatásra!” ― tompítsa. </text:span></text:p>
      <text:p text:style-name="P34"><text:soft-page-break/><text:span text:style-name="T53">A </text:span><text:span text:style-name="T54">66/573 </text:span><text:span text:style-name="T53">(</text:span><text:span text:style-name="T38">Bodrog Miklós</text:span><text:span text:style-name="T53">, Gyula) csaknem négy oldalas exegézisében hatalmas munkát végez. </text:span><text:span text:style-name="T38">Megjegyzi, hogy a 3,3-7 a mai igehallgató számára nehezen érthető, ezért felolvasását nem tartja szükségesnek, de ismeretét ajánlja. A Perikópa Bizottság is másodlagosnak ítéli ezt a passzust (vö. Agenda 1963., 1986.), noha a parúzia késése miatti gúnyolódás, illetve a kérdéssel kapcsolatban tapasztalható cinizmus és közömbösség kiemelten érzékelteti a mondanivaló időszerűségét. A 3,10-nél újra előkerülő kérdést viszont nagyon okosan oldja meg, amikor hangsúlyozza, hogy a képek </text:span><text:span text:style-name="T23">korhoz kötöttek</text:span><text:span text:style-name="T38"> és nem foghatóak fel elővételezett helyszíni közvetítésként.</text:span><text:span text:style-name="T53"> „Bármily megdöbbentő hát a 20. század második felében ilyen megfogalmazásban hallanunk az egyetemes elmúlás igéit, tudnunk kell egyrészt, hogy az ige sohasem a kíváncsiságunkat akarja kielégíteni, hanem a lényeget mondja meg, az isteni üzenetet, hogy t.i. »nincsen itt maradandó városunk«, másrészt pedig, hogy nem lehet egyoldalúan »világvégéről« és általános pusztulásról beszélnünk, amikor az azzal kapcsolatos megpróbáltatások is a </text:span><text:span text:style-name="T53">mindenség újjáteremtését vezetik be”. </text:span><text:span text:style-name="T14">Az eredeti szöveg gondos tanulmányozását mutatja, hogy a 3,12-ben a hagyományos „sóvárogjátok” igealakot a szokatlan, de az eredetinek jobban megfelelő „siettetitek” igealakra cseréli és rámutat arra, hogy a hagyományos fordítás legyöngíti azt az igei üzenetet, amelyet jól egészít ki Mt 6,10a, Jel 6,11 és Csel 3,19-21.</text:span><text:span text:style-name="T38"> „Főleg ― teszi hozzá BM ― az utóbbi összefügghet azzal a közkeletű, már a rabbinizmusban is föllelhető képzettel, hogy az Úr napja akkor jön el, ha egész gyülekezete bűnbánatot tartott és gyakorolja a szent életfolytatást; vagyis ezzel »sietteti« Urának eljövetelét”.</text:span><text:span text:style-name="T53"> Meditációjának témája ― „RÁD VÁR AZ ISTEN!” ― a 3,12 üzenetének szellemében személyesen és evangélizáló jelleggel szólít meg egy igen jó dispozíció segítségével: </text:span><text:span text:style-name="T14">(1) </text:span><text:span text:style-name="T15">Isten órája nem késik</text:span><text:span text:style-name="T14">; szuverén módon kezeli az időt, amely nem egyezik a mi órajárásunkkal. (2) </text:span><text:span text:style-name="T15">Isten órája nem siet</text:span><text:span text:style-name="T14">; mert türelmes, de ennek a várakozásának egyszer vége lesz. (3) </text:span><text:span text:style-name="T15">Isten órája </text:span><text:span text:style-name="T14">nem siet és nem késik, de </text:span><text:span text:style-name="T15">mindenesetre: sürget!</text:span><text:span text:style-name="T52"> </text:span><text:span text:style-name="T53">Sürget készenlétre, hitre és szeretetre annak ismeretében, hogy mindnyájunknak meg kell jelennünk a Krisztus ítélőszéke előtt. </text:span></text:p>
      <text:p text:style-name="P34"><text:span text:style-name="T53">A </text:span><text:span text:style-name="T54">75/638 </text:span><text:span text:style-name="T53">(Tóth-Szőllős Mihály, Kecskemét) néhány mondatos exegetikai rávezetés után az alábbi tételeket fejti ki: (1) Keresztyén hitünk elszakíthatatlan része Jézus visszajövetelének várása; (2) Jézus visszajövetelének halasztása indítson még nagyobb hálára bennünket és vezessen igaz megtérésre, mert azért vár még visszajövetelével; (3) Jézus ígérete új égről és új földről szól. </text:span></text:p>
      <text:p text:style-name="P34"><text:span text:style-name="T53">A </text:span><text:span text:style-name="T54">82/508 </text:span><text:span text:style-name="T53">(Madocsai Miklós, Budapest-Budavár) olyan erős etikai töltettel látja el az igemagyarázatát, hogy helyenként már teológiailag értelmezhetetlenné válik. Ilyen például az első tétele: (1) </text:span><text:span text:style-name="T52">Jézus Úr! Ez felelősségre és reménységre kötelez. </text:span><text:span text:style-name="T53">Az még hagyján, hogy „felelősségre kötelezésről” esik szó, de „reménységre kötelezni” senkit sem lehet. A reménység éppoly isteni ajándék, mint a hit, ebből pedig soha nem lesz emberi kötelezettség, feladat. Az evangéliumból így lesz törvény, ami idegen a reformátori teológiától. (2) </text:span><text:span text:style-name="T52">De nem hamis illúzió, vallásos ábránd az Úr eljövetele? </text:span><text:span text:style-name="T53">kérdés ebben a megfogalmazásban látszólagos pontossága ellenére is félrevezető. A baj gyökere az antropocentrikus szemléletben található. Az ige még világosan elhatárolja magát ettől a kérdéstől és a kérdést feltevőktől, amikor „gúnyolódókról” ír, s nem úgy fogalmaz, mintha egyéni töprengéseinkbe kellene belevonnunk kortársainkat Jézus visszajövetelének „késése” tárgyában. A zárótétel újra kemény követelés: (3) Ez az ige figyelmeztet arra is, hogy </text:span><text:span text:style-name="T52">az Úr eljövetelének tudata </text:span><text:span text:style-name="T61">kell, hogy erkölcsi erővé legyen életünkben. </text:span><text:span text:style-name="T60">Az a tény, hogy vannak ismereteink Jézus visszajöveteléről, még egyáltalán nem válik erkölcsi erővé életünkben. Emlékezzünk Jakab apostol intelmére: „Az ördögök is hiszik, hogy Isten egy; hiszik és rettegnek” (Jak 2,19), vagyis az ilyen „hit” semmit sem segít rajtuk. Különösen sajnálatos, hogy az evangéliumi mondanivaló még utalásszerűen sem kap helyet a meditációban. </text:span></text:p>
      <text:p text:style-name="P34"><text:span text:style-name="T55">A </text:span><text:span text:style-name="T54">91/330 </text:span><text:span text:style-name="T53">(Fehér Károly, Szombathely) meditációjában bölcs és pásztori változatát adja a 2000 évvel ezelőtt hasonló pásztori szándékkal megírt levélrészletnek. Nem fogalmaz ugyan meg külön témát, de érzékelteti, hogy </text:span><text:span text:style-name="T38">itt PÁSZTORI SZÓ HANGZIK EL AZ UTOLSÓ NAPRÓL. (1) </text:span><text:span text:style-name="T40">Jézus visszajövetele, és annak „késése” egyáltalán nem idejétmúlt, hanem izgalmas kérdés. </text:span><text:span text:style-name="T38">Egyrészt Jézus szavahihetősége, másrészt a krisztushit értelme a tét. A problémát voltaképpen az okozza, hogy csak azt szoktuk meg, hogy Jézus </text:span><text:span text:style-name="T40">mögöttünk </text:span><text:span text:style-name="T38">van, azt nem, hogy </text:span><text:span text:style-name="T40">előttünk </text:span><text:span text:style-name="T38">jár. (2) </text:span><text:span text:style-name="T40">Jézus órájának felhúzásához nem vesz igénybe emberi segítséget. </text:span><text:span text:style-name="T38">A pásztori segítség éppen ebben a vonatkozásban érzékelhető a legjobban. Jézus órája járásának sajátossága a türelem minden emberi mértéket meghaladó voltában van. (3) </text:span><text:span text:style-name="T40">Az Úr napja vonatkozásában „tiszta gondolkozásra” érett keresztyént nem az ítélettartás módja érdekli</text:span><text:span text:style-name="T38">, hanem annak felismerése, hogy az ítélet bekövetkezik. (4) </text:span><text:span text:style-name="T40">Az Úr napja elközelítésének ténye a mi napjaink felé fordítja figyelmünket. </text:span><text:span text:style-name="T38">Más szóval: nem lehet úgy a jövő felé fordulnunk, hogy ne az legyen az izgalmas kérdés </text:span><text:soft-page-break/><text:span text:style-name="T38">számunkra, ami az addig eltelt idővel kapcsolatos kérdések elé állít és „szent és kegyes” életre biztat.</text:span><text:span text:style-name="T53"> Ez pedig nem életidegenséget jelent, hanem olyan életfolytatást, mely a Jézus Krisztus vonzáskörébe tartozást reprezentálja. </text:span></text:p>
      <text:p text:style-name="Könyvadatsor"><text:span text:style-name="Hivatkozás"><text:span text:style-name="T66">(</text:span></text:span><text:span text:style-name="Név_20_hivatkozásban"><text:span text:style-name="T66">Ravasz László</text:span></text:span><text:span text:style-name="Hivatkozás"><text:span text:style-name="T66">: </text:span></text:span><text:span text:style-name="Mű_20_címe"><text:span text:style-name="T66">Az Ó/Újszövetség magyarázata</text:span></text:span><text:span text:style-name="Hivatkozás"><text:span text:style-name="T66">. </text:span></text:span><text:span text:style-name="Cégnév"><text:span text:style-name="T66">Kálvin Kiadó</text:span></text:span><text:span text:style-name="Hivatkozás"><text:span text:style-name="T66">)</text:span></text:span><text:span text:style-name="T66">:</text:span></text:p>
      <text:p text:style-name="P54">4. A PARUZIA IGAZOLÁSA. APOLÓGIA ÉS POLÉMIA (3,1―13)</text:p>
      <text:p text:style-name="Átvett_20_anyagok_20_-_20_textusbővítés_20_réssel"><text:span text:style-name="T66">A harmadik részben visszatér főtémájához: a paruzia hit igazolására és az ellenkező cáfolására. Elébb azonban megint előtérbe állítja a Péter tekintélyét. Ezért említi, hogy ez a második levele. Így kéri arra, ami a legfontosabb </text:span><text:span text:style-name="T66">előtte: higgyenek az Igének, annak mind a három fokozatában: ahogy a próféták mondják, ahogy az apostolok mondják, s ahogy az Úr mondja. Ez a három egyet mond, egyet ígér: a </text:span><text:span text:style-name="Félig_20_kiemelt"><text:span text:style-name="T66">Visszajövetelt.</text:span></text:span><text:span text:style-name="T66"> {</text:span></text:p>
      <text:p text:style-name="P39">} Igaz, hogy támadtak csúfolók, akik így szólnak: Nem teljesedett be a Krisztus ígérete! (4). Nincs változás. Nem jött vissza az Úr. A sorok mögül kivesszük, hogy ez minden hívőnek fájt, s azért reagáltak olyan érzékenyen, mikor a csúfolódók kegyetlen kézzel éppen ezeket a sebeket illették.</text:p>
      <text:p text:style-name="P39">Az apostol nem adja elé a támadók okoskodását. Nem is céloz rá. Ügyes retorikával éppen azt a tényt veszi a közelgető Vég bizonyítékának, hogy ők így beszélnek. Megmondotta minden prófécia — a már említett hármas fokozatában —, hogy az Úr visszajövetelét teljes erkölcsi desorganizáció [= bomlasztás — latin] és leromlás előzi meg. Íme, itt van. Azért illesztette be a 2. fejezetet, hogy ezt a teljes lezüllést szemléltesse.</text:p>
      <text:p text:style-name="Átvett_20_anyagokra"><text:span text:style-name="Félig_20_kiemelt"><text:span text:style-name="T66">Ad hominem </text:span></text:span><text:span text:style-name="T66">beszél tovább. Ha a tévtanítók jóhiszeműek volnának, e nagy kiábrándulás után (ők így tanítják) megszomorodva keresnének olyan tanítást, amelyben etikai tisztaságukat tovább őrizhetik. De nem ez történik. Felszabadultnak érzik magukat minden erkölcsi törvény alól, s eldobják magát Krisztust. Ez mutatja, minemű lélek lakik bennük.</text:span></text:p>
      <text:p text:style-name="P39">Ezek után rátér a pozitív érvelésre. <text:span text:style-name="T35">Kora felfogásának megfelelőleg azt a kozmogóniai [= a világ keletkezésével foglalkozó] tanítást adja, hogy az első világ, mely a teremtéstől a vízözönig tartott, vízből állott elő. Ez volt az őselem, az ősanyag, ami felett az Úr Lelke lebegett. Ez a világ víz által elpusztult az özönvízkor. Mind a két tétel Biblián kívüli s a rabbinátusból származik. Ez a mostani világ — </text:span><text:span text:style-name="T22">bizonyosan úgy gondolja, mint a sztoikusok </text:span><text:span text:style-name="T35">— , tűz által állott elő, és tűzben fog elpusztulni. Ez is kívül van a Szentíráson, görög és perzsa gondolatszövődmény.</text:span> Az egek tűzbe borulva megégnek, s ebben a világtűzvészben helyezkedik el, mint főjelenet: a Végítélet. Büntetés és grandiózus Mentés. Isten a tűznek, víznek, világok születésének és elmúlásának Ura.</text:p>
      <text:p text:style-name="P37">Ha pedig ilyen Úr, akkor nem lehet emberi mértékkel mérni. Megmondatott: ezer esztendő előtte annyi, mint egy nap, s egy nap, mint ezer esztendő.</text:p>
      <text:p text:style-name="P54">5. HA VÁR, AZÉRT VÁR... (3,14―18)</text:p>
      <text:p text:style-name="P54"><text:span text:style-name="T35">Ha vár, azért vár, hogy hosszútűrését megmutassa. Nem akarja, hogy némelyek elvesszenek, hanem hogy mindenki megtérésre jusson.</text:span> S te azért kételkedsz benne, mert Ő jó hozzád?</text:p>
      <text:p text:style-name="P39">Bizonyos, hogy eljő. Nem tudjuk, mikor. Mint a tolvaj — az Úr hasonlata — , váratlanul. Hirtelen. A mi feladatunk csak az, hogy készen legyünk. Igyekezzenek szeplő nélkül, szent életben és kegyességben várni — ígéret szerint — az új eget és új Földet, amelyben igazság lakozik. {</text:p>
      <text:p text:style-name="P9">} <text:span text:style-name="T35">Figyelmezteti őket, hogy ugyanezt mondja Pál is, az ő testvére, szinte minden levelében. Tehát már van egy páli levélgyűjtemény, mint Szentírás. Fájdalom, a tévtanítók elcsűrik-csavarják, és belemagyarázzák tévelygéseiket, de ők maradjanak meg erősségükben: az igaz hitben</text:span>, mely közös birtokuk, s melynek letéteményese az egyház. Növekedjenek a kegyelemben s a mi Urunk Jézus Krisztusnak ismeretében.</text:p>
      <text:p text:style-name="P9">Ezzel végződik az Újtestamentum legkésőbb kelt irata.</text:p>
      <text:p text:style-name="Könyvadatsor"><text:soft-page-break/><text:span text:style-name="Hivatkozás"><text:span text:style-name="T66">(</text:span></text:span><text:span text:style-name="Mű_20_címe"><text:span text:style-name="T66">A Biblia ismerete kommentársorozat</text:span></text:span><text:span text:style-name="Hivatkozás"><text:span text:style-name="T66">. </text:span></text:span><text:span text:style-name="Cégnév"><text:span text:style-name="T66">Keresztyén Ismeretterjesztő Alapítvány</text:span></text:span><text:span text:style-name="Hivatkozás"><text:span text:style-name="T66">)</text:span></text:span><text:span text:style-name="T66">:</text:span></text:p>
      <text:p text:style-name="Átvett_20_anyagok_20_réssel"><text:span text:style-name="Kiemelt"><text:span text:style-name="T64">V. A keresztyén reménység: az Úr visszajövetele (3:1-16)</text:span></text:span></text:p>
      <text:p text:style-name="Átvett_20_anyagok_20_réssel"><text:span text:style-name="T21">Kevesen szeretnek várni, pedig Isten pontosan erre szólítja fel a hívőket, akik számítanak az Úr visszajövetelére.</text:span><text:span text:style-name="T66"> Ebben a részben háromszor fordul elő </text:span><text:span text:style-name="Félig_20_kiemelt"><text:span text:style-name="T66">a prosdokaó </text:span></text:span><text:span text:style-name="T66">szó, „előretekint, várakozik” (12-14. v.). Ez ugyanaz a görög szó, amit a Lk 12:46 úgy fordít, hogy „várja”. A várakozásnak figyelemmel kell párosulnia.</text:span></text:p>
      <text:p text:style-name="P39"><text:span text:style-name="T35">Az I. századi keresztyének közel voltak az ószövetségi próféták Krisztus második eljövetelével kapcsolatos szavaihoz, melyekhez hozzátették magának az Úrnak az ígéreteit, és az olyan apostolok állandó figyelmeztetéseit, mint amilyet Péter egy ilyen levélben leírt.</text:span> A 2Pt 3:1-16 öt tényt vagy távlatot mutat be az Úr visszajövetelével kapcsolatban.</text:p>
      <text:p text:style-name="Átvett_20_anyagok_20_-_20_textusbővítés_20_réssel"><text:span text:style-name="Félig_20_kiemelt"><text:span text:style-name="T66">A.<text:tab/>A hívők megemlékeznek róla (3:1-2)</text:span></text:span></text:p>
      <text:p text:style-name="Átvett_20_anyagok_20_-_20_textusbővítésre"><text:span text:style-name="Kiemelt"><text:span text:style-name="T66">3:1. </text:span></text:span><text:span text:style-name="T66">Péter ezt írja: </text:span><text:span text:style-name="Kiemelt"><text:span text:style-name="T44">ez már a második levél szeretteim</text:span></text:span><text:span text:style-name="Kiemelt"><text:span text:style-name="T66"> </text:span></text:span><text:span text:style-name="Félig_20_kiemelt"><text:span text:style-name="T66">(agapétoi, </text:span></text:span><text:span text:style-name="T66">ez a szó négyszer fordul elő ebben a részben, 1, 8, 14, 17. versek; vö. Júd 17:18). Mindkét levelet ennek a csoportnak írta, és mindkettő célja az emlékeztetés. </text:span><text:span text:style-name="T44">Sok teológus feltételezi, hogy a korábbi levél Péter első levele volt. Mások szerint viszont Péter első levelét a tartalma alapján nem lehet „emlékeztetőnek” nevezni. De ennél fontosabb Péter célja: </text:span><text:span text:style-name="Kiemelt"><text:span text:style-name="T44">ébresztgetem tiszta gondolkodásotokat.</text:span></text:span><text:span text:style-name="Kiemelt"><text:span text:style-name="T66"> </text:span></text:span><text:span text:style-name="T66">Az „emlékeztetés által ébresztgetem” kifejezés ugyanazokból a görög szavakból áll, amiket a 2Pt 1:13-ban így fordítanak: „emlékeztetéssel ébresztgesselek titeket.” </text:span><text:span text:style-name="T44">Az </text:span><text:span text:style-name="Félig_20_kiemelt"><text:span text:style-name="T44">eilikriné dianoian </text:span></text:span><text:span text:style-name="T44">(„tiszta gondolkozásotokat”) kifejezést úgy is lehet fordítani, hogy „őszinte gondolkodás” vagy „tiszta intézkedés”. </text:span><text:span text:style-name="Félig_20_kiemelt"><text:span text:style-name="T44">(Az eilikrinés </text:span></text:span><text:span text:style-name="T44">csupán egyszer fordul még elő az ÚSZ-ben, a Fil 1:10-ben, ahol úgy fordították, hogy „tiszták”.) Az angol nyelvben az „őszinte” (sincere) kifejezés a latin </text:span><text:span text:style-name="Félig_20_kiemelt"><text:span text:style-name="T44">sine cera </text:span></text:span><text:span text:style-name="T44">„viasz nélküli” szóból ered. Egyes fazekasok viasszal kenték be az agyagedények repedéseit és gyenge pontjait. Ezt a csalást csak úgy lehetett felfedezni, ha a napfény felé tartották az edényt, ahol kitűntek gyenge pontjai. Ezután a vázát úgy nevezték, hogy „a nap megítélte” (ez a szó szerinti jelentése a görög </text:span><text:span text:style-name="Félig_20_kiemelt"><text:span text:style-name="T44">eilikrinés </text:span></text:span><text:span text:style-name="T44">szónak). Isten azt akarja, hogy övéi olyanok legyenek, akiket megítélhet a nap, és akiknek nem kell rejtegetniük bűnfoltokat.</text:span></text:p>
      <text:p text:style-name="Átvett_20_anyagok_20_-_20_textusbővítésre"><text:span text:style-name="Kiemelt"><text:span text:style-name="T66">3:2. </text:span></text:span><text:span text:style-name="T66">Péter megint emlékezteti olvasóit arra, hogy emlékezniük kell (vö. 1:12-15). </text:span><text:span text:style-name="T44">Péterhez hasonlóan mások is utaltak a </text:span><text:span text:style-name="Kiemelt"><text:span text:style-name="T44">szent prófétákra </text:span></text:span><text:span text:style-name="T44">(vö. Lk 1:70; ApCsel 3:21; Ef 3:5), akik </text:span><text:span text:style-name="Kiemelt"><text:span text:style-name="T44">előre megmondták, </text:span></text:span><text:span text:style-name="T44">hogy milyen lesz az Úr napja és az ezzel kapcsolatos események.</text:span><text:span text:style-name="T66"> Az Úrtól </text:span><text:span text:style-name="Kiemelt"><text:span text:style-name="T66">és Üdvözítőtől kapott parancsolatai </text:span></text:span><text:span text:style-name="T66">kifejezés Jézus tanításaira utal, amiket később </text:span><text:span text:style-name="Kiemelt"><text:span text:style-name="T66">az apostolok </text:span></text:span><text:span text:style-name="T66">hirdettek (vö. Júd 17). Péter együtt említi a prófétákat és az apostolokat, és így azonos tekintélyt tulajdonít nekik (vö. Ef 2:20). Ez illik Péter azon korábbi céljához, hogy olvasói tegyenek különbséget az Úr igaz szolgái és a hamis emberek között. Jó, ha a hívőknek </text:span><text:span text:style-name="Kiemelt"><text:span text:style-name="T66">eszébe jut </text:span></text:span><text:span text:style-name="T66">mindkét szövetség írása az Úr visszajöveteléről.</text:span></text:p>
      <text:p text:style-name="Átvett_20_anyagok_20_réssel"><text:span text:style-name="Félig_20_kiemelt"><text:span text:style-name="T66">B.<text:tab/>A gúnyolódók nevetnek rajta (3:3-7)</text:span></text:span></text:p>
      <text:p text:style-name="Átvett_20_anyagokra"><text:span text:style-name="Kiemelt"><text:span text:style-name="T66">3:3. </text:span></text:span><text:span text:style-name="T44">Péter megértette, hogy ő és olvasói </text:span><text:span text:style-name="Kiemelt"><text:span text:style-name="T44">az utolsó napokban élnek, </text:span></text:span><text:span text:style-name="T44">vagyis az Úr első és második eljövetele közötti időszakban.</text:span><text:span text:style-name="T66"> Az </text:span><text:span text:style-name="Kiemelt"><text:span text:style-name="T66">elsősorban </text:span></text:span><text:span text:style-name="T66">kifejezés jelentése „mindenek fölött” (mint az 1:20-ban), a fontossági sorrendben legelső helyen. A </text:span><text:span text:style-name="Kiemelt"><text:span text:style-name="T66">csúfolódók </text:span></text:span><text:span text:style-name="T66">a hamis tanítók, akik tagadják Jézus Krisztust (2:1) és visszajövetelét (3:4).</text:span></text:p>
      <text:p text:style-name="Átvett_20_anyagokra"><text:span text:style-name="T21">Jézus is megmondta, hogy eljönnek majd ezek az eretnekek (Mt 24:3-5, 11, 23-26), és Pál is ugyanerről írt (1Tim 4:1-3; 2Tim 3:1-9). Péter megismétli ezt a figyelmeztetést, hozzátéve, hogy az ilyen emberek gúnyolódása párosul </text:span><text:span text:style-name="Kiemelt"><text:span text:style-name="T21">saját </text:span></text:span><text:span text:style-name="T21">gonosz </text:span><text:span text:style-name="Kiemelt"><text:span text:style-name="T21">kívánságaikkal</text:span></text:span><text:span text:style-name="Kiemelt"><text:span text:style-name="T66"> </text:span></text:span><text:span text:style-name="Félig_20_kiemelt"><text:span text:style-name="T66">(epithymias, </text:span></text:span><text:span text:style-name="T66">szerepel még a 2Pt 1:4; 2:10, 18; Júd 16, 18-ban). </text:span><text:span text:style-name="T21">A gőgös felsőbbrendűség és a közelgő ítélet semmibe vétele </text:span><text:span text:style-name="T31">nemi </text:span><text:span text:style-name="T21">kicsapongáshoz vezetett.</text:span></text:p>
      <text:p text:style-name="Átvett_20_anyagokra"><text:span text:style-name="Kiemelt"><text:span text:style-name="T66">3:4. </text:span></text:span><text:span text:style-name="T66">Gúnyolódásuk egy fogós kérdés formájában nyilvánult meg: </text:span><text:span text:style-name="Kiemelt"><text:span text:style-name="T66">hol van az ő eljövetelének ígérete? </text:span></text:span><text:span text:style-name="T21">Ennek az ígéretnek az elutasítása, amiről az Újszövetség olyan sokszor beszél</text:span><text:span text:style-name="T66"> (Jn 14:1-3; ApCsel 1:11; 1Kor 15:23; 2kor 1:14; Fil 1:6; 1Thessz 3:13; 4:14-18; 2Thessz 1:10; 2:1; 1Tim 6:14; 2Tim 4:8; Tit 2:13; Zsid 9:28; Jak 5:7), </text:span><text:span text:style-name="T21">a változatlanság elvén alapul. E nézet szerint a jelenlegi és jövőbeli kozmikus folyamatok kizárólagosan annak alapján érthetők meg, ahogy a világegyetem a múltban működött. Itt szinte egy kezdetleges deizmus is felfedezhető, mely nem hagy teret Istennek, hogy beavatkozzon a világmindenség rendjébe. A természeti törvények által szabályozott világmindenségben a gúnyolódók érvelése szerint egyszerűen nem történhetnek csodák. Ezért azt állítják, hogy Jézus Krisztus nem jöhet vissza.</text:span></text:p>
      <text:p text:style-name="Átvett_20_anyagokra"><text:span text:style-name="T21">A gúnyolódók, amennyire csak lehetett, vissza akartak menni az időben, ezért hivatkoztak az </text:span><text:span text:style-name="Kiemelt"><text:span text:style-name="T21">atyákra, </text:span></text:span><text:span text:style-name="T21">vagyis az ószövetségi ősatyákra (Jn 7:22; ApCsel 3:13; 13:32; Róm 9:5; 11:28; </text:span><text:soft-page-break/><text:span text:style-name="T21">Zsid 1:1) és a </text:span><text:span text:style-name="Kiemelt"><text:span text:style-name="T21">teremtés kezdetére. </text:span></text:span><text:span text:style-name="T21">Mivel mindezen idő alatt semmi ilyen nem történt, érveltek a gúnyolódók, miért várnánk az Úr visszajövetelét most?</text:span></text:p>
      <text:p text:style-name="Átvett_20_anyagokra"><text:span text:style-name="Kiemelt"><text:span text:style-name="T66">3:5-6. </text:span></text:span><text:span text:style-name="T21">Péter telibe találta ezeket az érveket, amikor felelevenített néhány tényt az ősi történelemből.</text:span><text:span text:style-name="T44"> Ahogy Isten parancsára a víz jelentős szerepet játszott a föld kialakulásában, a víz ugyanúgy eszköz volt Isten parancsára a föld elpusztításában is. A </text:span><text:span text:style-name="Kiemelt"><text:span text:style-name="T44">mostani egek </text:span></text:span><text:span text:style-name="T44">kifejezés az égboltra utal, melyet Isten a teremtés 2. napján teremtett (1Móz 1:6-8). A </text:span><text:span text:style-name="Kiemelt"><text:span text:style-name="T44">föld is, amely vízből és víz által állt elő </text:span></text:span><text:span text:style-name="T44">kifejezés utal a szárazföldre, mely előtűnt a vízből a teremtés 3. napján (1 Móz 1:9-10).</text:span></text:p>
      <text:p text:style-name="Átvett_20_anyagokra"><text:span text:style-name="T21">A teremtő Isten ugyanakkor ítélő Isten is. Szuverén akarata szerint bármikor változtathat a meglévő folyamatokon, melyeket ő teremtett. Ő irányítja ezeket a „természeti” folyamatokat. A gúnyolódók </text:span><text:span text:style-name="Kiemelt"><text:span text:style-name="T21">szándékosan </text:span></text:span><text:span text:style-name="Félig_20_kiemelt"><text:span text:style-name="T21">(thelontas, </text:span></text:span><text:span text:style-name="T21">„akarattal”) </text:span><text:span text:style-name="Kiemelt"><text:span text:style-name="T21">meg is feledkeznek </text:span></text:span><text:span text:style-name="T21">Isten teremtéséről és az özönvízről. Ez érdekes módon ellentétben áll Pé­ter állandó biztatásával, hogy olvasói „emlékezzenek”</text:span><text:span text:style-name="T66"> (2Pt 1:12-13, 15; 3:1-2, 8). </text:span><text:span text:style-name="T21">A gúnyolódók szándékosan semmibe veszik </text:span><text:span text:style-name="Kiemelt"><text:span text:style-name="T21">az isteni szót, </text:span></text:span><text:span text:style-name="T21">és aztán panaszkodnak, hogy Isten nem tesz semmit.</text:span><text:span text:style-name="T44"> Érdekes módon Péter kreácionista volt, és hitt a világméretű özönvízben is</text:span><text:span text:style-name="T66"> (vö. más utalásai az özönvízre: 1Pt 3:20; </text:span><text:span text:style-name="T66">2Pt 2:5).</text:span></text:p>
      <text:p text:style-name="Átvett_20_anyagokra"><text:span text:style-name="T66">A 3:6 elején szereplő „ez által” kifejezés visszautalhat az 5. vers végén álló „Isten szavára” kifejezésre, vagy utalhat a vízre és Isten szavára. A világ </text:span><text:span text:style-name="Félig_20_kiemelt"><text:span text:style-name="T66">(kosmos) </text:span></text:span><text:span text:style-name="T66">kifejezés a föld lakóira utal, mert magát a földet nem pusztította el az özönvíz. A Jn 3:16-ban a „világ” </text:span><text:span text:style-name="Félig_20_kiemelt"><text:span text:style-name="T66">(kosmos) </text:span></text:span><text:span text:style-name="T66">szó jelentése szintén a földgolyó lakói (vö. Jn 1:9; 3:17, 19; 4:42; 6:33; 7:7; 15:18-19; 17:14, 21, 23, 25; 1Jn 2:2; 3:13; 4:14).</text:span></text:p>
      <text:p text:style-name="Átvett_20_anyagokra"><text:span text:style-name="Kiemelt"><text:span text:style-name="T66">3:7. </text:span></text:span><text:span text:style-name="T21">Csak a 7, 10 és 12. versekben ír az Újszövetség arról, hogy Isten tűz által fogja elpusztítani a világot.</text:span><text:span text:style-name="T44"> A múltban Isten szava az özönvízzel pusztította el a világot, a jövőben </text:span><text:span text:style-name="Kiemelt"><text:span text:style-name="T44">ugyanezen szó... tűz által </text:span></text:span><text:span text:style-name="T44">fogja elpusztítani. Isten már eldöntötte, hogy megítéli a világot (vö. 2:3-4, 9, 17), most csupán időt adott a földnek. A </text:span><text:span text:style-name="Kiemelt"><text:span text:style-name="T44">mostani egek és a föld... megkímélve megmaradtak </text:span></text:span><text:span text:style-name="Félig_20_kiemelt"><text:span text:style-name="T44">(tethésaurismenoi, </text:span></text:span><text:span text:style-name="T44">„kincsként félretéve”), hogy a </text:span><text:span text:style-name="Kiemelt"><text:span text:style-name="T44">tűznek tartassanak fenn </text:span></text:span><text:span text:style-name="Félig_20_kiemelt"><text:span text:style-name="T44">(téroumenoi, </text:span></text:span><text:span text:style-name="T44">„őrzött” vagy „fenntartott”) ítélet végett. </text:span><text:span text:style-name="T21">Ézsaiás (66:15-16) és Malakiás (4:1) a tüzet az Úr visszatéréséhez kapcsolta. Erre történő utalást találhatunk a qumrani irodalomban (a holt-tengeri tekercsekben) és más forrásokban is, melyek röviddel Krisztus születése előtt vagy után keletkeztek.</text:span><text:span text:style-name="T66"> „Az Úr napja” (2Pt 3:10) magában foglalja a nagy nyomorúságot, az ezeréves birodalmat, a nagy fehér királyi széknél történő ítéletet és </text:span><text:span text:style-name="Kiemelt"><text:span text:style-name="T66">a mostani egek </text:span></text:span><text:span text:style-name="T66">és </text:span><text:span text:style-name="Kiemelt"><text:span text:style-name="T66">a föld </text:span></text:span><text:span text:style-name="T66">elpusztítását. Az ezeréves birodalom után a nagy fehér királyi széknél Isten megítéli az </text:span><text:span text:style-name="Kiemelt"><text:span text:style-name="T66">istentelen embereket </text:span></text:span><text:span text:style-name="T66">(értsd: a gonosz halottakat), akik azután a tűz tavába kerülnek (Jel 20:11-15). Péter azt írja, hogy ez lesz számukra </text:span><text:span text:style-name="Kiemelt"><text:span text:style-name="T66">az ítélet napja </text:span></text:span><text:span text:style-name="T66">(2Pt 2:9) és a </text:span><text:span text:style-name="Kiemelt"><text:span text:style-name="T66">pusztulás </text:span></text:span><text:span text:style-name="T66">napja. Miután bedobják őket a tűzbe, az egek és a föld is elpusztul tűz által. Isten egyszer szörnyű módon avatkozott be a világtörténelembe (az özönvízzel) és ugyanezt fogja tenni megint.</text:span></text:p>
      <text:p text:style-name="Átvett_20_anyagok_20_réssel"><text:span text:style-name="Félig_20_kiemelt"><text:span text:style-name="T66">C.<text:tab/>Isten szavatolja bekövetkezését (3:8-9)</text:span></text:span></text:p>
      <text:p text:style-name="Átvett_20_anyagokra"><text:span text:style-name="Kiemelt"><text:span text:style-name="T66">3:8-9. </text:span></text:span><text:span text:style-name="T21">Miért késik olyan hosszan az Úr? Péter két választ ad erre. Istennek más az időszámítása, mint az embernek. Péter újra emlékeztetni akarja őket </text:span><text:span text:style-name="Kiemelt"><text:span text:style-name="T21">(az az egy azonban ne legyen rejtve előttetek; </text:span></text:span><text:span text:style-name="T21">„ne feledkezzetek meg róla”). A gúnyolódók elfeledkezhetnek (5. v.), de a hívők nem. A keresztyéneknek emlékezniük kell a Zsolt 90:4-re, melyet Péter idéz. Az emberek az időt az időhöz mérik, de Isten az időt az örökkévalóság fényében látja. Valójában csak azért tűnik hosszúnak az idő, mert az embernek véges a látása.</text:span><text:span text:style-name="T66"> </text:span><text:span text:style-name="Kiemelt"><text:span text:style-name="T66">Az Úr előtt egy nap annyi, mint ezer esztendő, és ezer esztendő annyi, mint egy nap.</text:span></text:span></text:p>
      <text:p text:style-name="P39">Egyesek szerint ez a kijelentés ellenérv a premillenializmusra. Arra hivatkoznak, hogy az ezer évet nem kell szó szerint venni, mert ez csupán viszonylagosan utal az időre. Ugyanakkor Krisztus szó szerint 1000 évig tartó földi uralkodását határozottan megerősíti a Jel 20:1-6-ban (lásd magyarázatok ott). Péter egyszerűen hasonlatot használ. <text:span text:style-name="T35">Ami az embereknek, beleértve a gúnyolódókat is, nagyon hosszú időnek tűnik, az az Úrnál lehet nagyon rövid. A gyülekezet jelenlegi korszaka Isten szemében nem egészen két napot tesz ki!</text:span></text:p>
      <text:p text:style-name="Átvett_20_anyagokra"><text:span text:style-name="T21">A második ok, amiért az Úr visszatérésének ideje olyan hosszúnak tűnik, abból ered, hogy Isten a lehető legtöbb embert üdvözíteni akarja </text:span><text:span text:style-name="T66">(2Pt 3:9). </text:span><text:span text:style-name="Kiemelt"><text:span text:style-name="T66">Nem késlekedik az Úr az ígérettel. </text:span></text:span><text:span text:style-name="T66">A „késlekedik” kifejezés a </text:span><text:span text:style-name="Félig_20_kiemelt"><text:span text:style-name="T66">bradynei </text:span></text:span><text:span text:style-name="T66">szóból származik („bizonytalankodik, habozik, késik”), és </text:span><text:soft-page-break/><text:span text:style-name="T66">csak itt szerepel az Újszövetségben. Péter újból összehasonlítást tesz az isteni és az emberi között (vö. 8. v.). </text:span><text:span text:style-name="T21">Isten úgynevezett „lassúsága”, amit egyesek annak vesznek </text:span><text:span text:style-name="Kiemelt"><text:span text:style-name="T21">(amint egyesek gondolják) </text:span></text:span><text:span text:style-name="T21">csupán a saját menetrendjükhöz képest késlekedés, nem Isten időbeosztásához képest. Valójában Isten menetrendjét az ő türelme módosítja, mely a mennyei Atya egyik fő tulajdonsága</text:span><text:span text:style-name="T66"> (vö. 15. v.; Róm 2:4; 9:22).</text:span></text:p>
      <text:p text:style-name="Átvett_20_anyagokra"><text:span text:style-name="T21">Isten </text:span><text:span text:style-name="Kiemelt"><text:span text:style-name="T21">nem azt akarja </text:span></text:span><text:span text:style-name="Félig_20_kiemelt"><text:span text:style-name="T21">(mé boulomenos), </text:span></text:span><text:span text:style-name="Kiemelt"><text:span text:style-name="T21">hogy némelyek elvesszenek, </text:span></text:span><text:span text:style-name="T21">de ez nem azt jelenti, hogy Isten minden áron üdvözít mindenkit. A Biblia nem tanítja az egyetemes üdvözülést, ezek a szavak inkább Isten vágyát tükrözik.</text:span><text:span text:style-name="T44"> Isten azt szeretné, hogy mindenki üdvözüljön (vö. 1Tim 2:4), de tudja, hogy sokan elutasítják őt.</text:span></text:p>
      <text:p text:style-name="Átvett_20_anyagok_20_réssel"><text:span text:style-name="Félig_20_kiemelt"><text:span text:style-name="T66">D.<text:tab/>Péter leírja, hogyan történik (3:10-13)</text:span></text:span></text:p>
      <text:p text:style-name="Átvett_20_anyagokra"><text:span text:style-name="Kiemelt"><text:span text:style-name="T66">3:10. </text:span></text:span><text:span text:style-name="T66">Amikor az Úr tényleg </text:span><text:span text:style-name="Kiemelt"><text:span text:style-name="T66">eljön, </text:span></text:span><text:span text:style-name="T66">az egyszerre lesz meglepő és félelmetes: </text:span><text:span text:style-name="Kiemelt"><text:span text:style-name="T66">mint a tolvaj. </text:span></text:span><text:span text:style-name="T66">Ezt a hasonlatot Jézus is (Mt 24:42-44) és mások is használták (1Thessz 5:2; Jel 3:3; 16:15). </text:span><text:span text:style-name="Kiemelt"><text:span text:style-name="T21">Az Úr napja </text:span></text:span><text:span text:style-name="T21">a végidők eseményeit jelzi, melyek az elragadtatással kezdődnek, és az örökkévalóság kihirdetésekor érik el csúcspontjukat.</text:span><text:span text:style-name="T66"> Dániel 70 hetének közepén az Antikrisztus </text:span><text:span text:style-name="T66">Isten népe ellen fordul teljes gyűlöletével (Dán 9:24-27; lásd magyarázatok az 1Thessz 5:2; 2Thessz 2:2-12-nél).</text:span></text:p>
      <text:p text:style-name="Átvett_20_anyagokra"><text:span text:style-name="T21">Az ezeréves birodalom végén bekövetkező katasztrófikus tűzvészben </text:span><text:span text:style-name="Kiemelt"><text:span text:style-name="T21">az egek </text:span></text:span><text:span text:style-name="T21">(a föld légköre és a kék égbolt, nem Isten lakhelye) </text:span><text:span text:style-name="Kiemelt"><text:span text:style-name="T21">recsegve-ropogva elmúlnak, </text:span></text:span><text:span text:style-name="T21">amiben bizonyos mértékig a tűz is szerepet fog játszani (2Pt 3:7, 12). </text:span><text:span text:style-name="Kiemelt"><text:span text:style-name="T21">Az elemek </text:span></text:span><text:span text:style-name="Félig_20_kiemelt"><text:span text:style-name="T21">(stoicheia, </text:span></text:span><text:span text:style-name="T21">vagy a csillagok vagy az anyagi elemek, melyekből a világmindenség felépül) égve </text:span><text:span text:style-name="Kiemelt"><text:span text:style-name="T21">felbomlanak </text:span></text:span><text:span text:style-name="T21">(és megolvadnak, 12. v.), </text:span><text:span text:style-name="Kiemelt"><text:span text:style-name="T21">a föld </text:span></text:span><text:span text:style-name="T21">és </text:span><text:span text:style-name="Kiemelt"><text:span text:style-name="T21">a rajta levő alkotások is megégnek </text:span></text:span><text:span text:style-name="Félig_20_kiemelt"><text:span text:style-name="T21">(eurethésetai). </text:span></text:span><text:span text:style-name="T21">Ez a görög szó jelentheti azt is, hogy minden olyanná válik, amilyen valójában, vagy tartalmazhat kérdést: „A föld és minden rajta levő hol lesz akkor?” Mások (néhány görög kéziratra alapozva) azt mondják, hogy az </text:span><text:span text:style-name="Félig_20_kiemelt"><text:span text:style-name="T21">eurethésetai </text:span></text:span><text:span text:style-name="T21">szót a </text:span><text:span text:style-name="Félig_20_kiemelt"><text:span text:style-name="T21">katakaésetai </text:span></text:span><text:span text:style-name="T21">szóra kell cserélni, melynek jelentése: „meg fognak égni”. Talán az előbbi nézet helyesebb.</text:span></text:p>
      <text:p text:style-name="Átvett_20_anyagokra"><text:span text:style-name="Kiemelt"><text:span text:style-name="T66">3:11. </text:span></text:span><text:span text:style-name="T21">Péter mindebben erős ösztönzést lát a várakozásra, melynek szent életet kell eredményeznie. A </text:span><text:span text:style-name="Kiemelt"><text:span text:style-name="T21">milyen </text:span></text:span><text:span text:style-name="T21">módon </text:span><text:span text:style-name="Kiemelt"><text:span text:style-name="T21">kell nektek élnetek </text:span></text:span><text:span text:style-name="T21">szónoki kérdés.</text:span><text:span text:style-name="T66"> De ha valaki elsiklana fölötte, Péter mindjárt választ is ad rá: </text:span><text:span text:style-name="Kiemelt"><text:span text:style-name="T21">szentül és kegyesen kell nektek élnetek.</text:span></text:span><text:span text:style-name="Kiemelt"><text:span text:style-name="T66"> </text:span></text:span><text:span text:style-name="T66">„A szent élet” </text:span><text:span text:style-name="Félig_20_kiemelt"><text:span text:style-name="T66">(en hagiais anastrophais, </text:span></text:span><text:span text:style-name="T66">szó szerint „szent viselkedésben”) a keresztyén ember elkülönítésére és megszentelésére utal: a világtól és Isten számára. A „kegyesen” </text:span><text:span text:style-name="Félig_20_kiemelt"><text:span text:style-name="T66">(eusebeiais; </text:span></text:span><text:span text:style-name="T66">szerepel még az 1:3, 6-7-ben is) kifejezés az Isten előtti kegyességre utal. </text:span><text:span text:style-name="T21">Az „élnetek” szó </text:span><text:span text:style-name="Félig_20_kiemelt"><text:span text:style-name="T21">(hyparchein) </text:span></text:span><text:span text:style-name="T21">jelen időben áll és azt jelzi, hogy ezeknek a tulajdonságoknak állandóan meg kell lenniük az Úr visszajövetelére való tekintettel.</text:span><text:span text:style-name="T66"> A gúnyolódók, akik megkérdőjelezik az Úr visszajövetelét és azt, hogy ennek rájuk nézve ítéletes következményei lesznek, istentelenül élnek (2:7, 10, 12-15, 18-20; 3:3). Ezzel ellentétben Jézus követői, akik várják az ő visszatérését, legyenek istenfélők (14 v. vö. Tit 2:12-14; 1Jn 3:3).</text:span></text:p>
      <text:p text:style-name="Átvett_20_anyagokra"><text:span text:style-name="Kiemelt"><text:span text:style-name="T66">3:12. </text:span></text:span><text:span text:style-name="T21">A szentség és a kegyesség (11 v.) nemcsak arra készteti Isten népét, hogy </text:span><text:span text:style-name="Kiemelt"><text:span text:style-name="T21">várja </text:span></text:span><text:span text:style-name="T21">(a </text:span><text:span text:style-name="Félig_20_kiemelt"><text:span text:style-name="T21">prosdokaó </text:span></text:span><text:span text:style-name="T21">szóból, „számítani rá és elvárni”; vö. 13-14. v.) az Úr visszajövetelét, hanem arra is, hogy </text:span><text:span text:style-name="Kiemelt"><text:span text:style-name="T21">siettetik </text:span></text:span><text:span text:style-name="T21">azt. Hogyan siettetik a hívők az Úr eljövetelét? Az Úr népének istenfélő élete, imádsága és bizonyságtétele megtérésre segít másokat.</text:span><text:span text:style-name="T66"> Péter ezután a hangsúly kedvéért megismétli, hogy az örökkévalóság kihirdetésekor (amit itt </text:span><text:span text:style-name="Kiemelt"><text:span text:style-name="T66">az Úr napjának </text:span></text:span><text:span text:style-name="T66">nevez) </text:span><text:span text:style-name="Kiemelt"><text:span text:style-name="T66">az egek lángolva felbomlanak és az elemek égve megolvadnak </text:span></text:span><text:span text:style-name="T66">(vö. magyarázatok a 10. versnél). Ez az esemény fejezi be „az Úr napját” (10. v.) és kezdi el „Isten napját”.</text:span></text:p>
      <text:p text:style-name="Átvett_20_anyagokra"><text:span text:style-name="Kiemelt"><text:span text:style-name="T66">3:13. </text:span></text:span><text:span text:style-name="T21">Ezután a régi kozmikus rendszer átadja helyét az </text:span><text:span text:style-name="Kiemelt"><text:span text:style-name="T21">új égnek és új földnek, </text:span></text:span><text:span text:style-name="T21">és ez az, amit mi hívők </text:span><text:span text:style-name="Kiemelt"><text:span text:style-name="T21">várunk </text:span></text:span><text:span text:style-name="T21">(vö. 12, 14. vk.) és nem a föld pusztulását. Isten </text:span><text:span text:style-name="Kiemelt"><text:span text:style-name="T21">ígérete szerint </text:span></text:span><text:span text:style-name="T21">az új ég és az új föld az </text:span><text:span text:style-name="Kiemelt"><text:span text:style-name="T21">igazság lakóhelye </text:span></text:span><text:span text:style-name="T21">lesz </text:span><text:span text:style-name="T66">(szó szerint „amelyben igazságosság lakik állandóan”). Az igazságosság otthona lesz, mert az Igazságos ott lakik (Jer 23:5-7; 33:16; Dán 9:24; Jel 21:1, 8, 27). Mekkora ellentéte lesz ez a mai világ igazságtalanságának!</text:span></text:p>
      <text:p text:style-name="Átvett_20_anyagok_20_réssel"><text:span text:style-name="Félig_20_kiemelt"><text:span text:style-name="T66">E.<text:tab/>Megváltoztatja a magatartást (3:14-16)</text:span></text:span></text:p>
      <text:p text:style-name="Átvett_20_anyagokra"><text:span text:style-name="Kiemelt"><text:span text:style-name="T66">3:14. </text:span></text:span><text:span text:style-name="T21">Ez a bekezdés rámutat arra, hogy az ember viselkedése kapcsolatban áll az Úr eljövetelének várásával, ezért így kezdődik: </text:span><text:span text:style-name="Kiemelt"><text:span text:style-name="T21">ezért tehát. </text:span></text:span><text:span text:style-name="T21">Milyen embereknek kell lenniük a hívőknek? Szenteknek és istenfélőknek (11. v.) és arra kell </text:span><text:span text:style-name="Kiemelt"><text:span text:style-name="T21">igyekezniük </text:span></text:span><text:span text:style-name="Félig_20_kiemelt"><text:span text:style-name="T21">(spoudasate; </text:span></text:span><text:span text:style-name="T21">vö. 1:10, </text:span><text:soft-page-break/><text:span text:style-name="T21">15; vö. még </text:span><text:span text:style-name="Félig_20_kiemelt"><text:span text:style-name="T21">spoudén, 1:5), </text:span></text:span><text:span text:style-name="T21">hogy ő </text:span><text:span text:style-name="Kiemelt"><text:span text:style-name="T21">tisztának </text:span></text:span><text:span text:style-name="Félig_20_kiemelt"><text:span text:style-name="T21">(aspiloi, </text:span></text:span><text:span text:style-name="T21">szerepel még az 1Tim 6:14; Jak 1:27; 1Pt 1:19-ben, „hibátlan” Krisztusra utalva) és </text:span><text:span text:style-name="Kiemelt"><text:span text:style-name="T21">feddhetetlennek </text:span></text:span><text:span text:style-name="Félig_20_kiemelt"><text:span text:style-name="T21">[amómétoi, </text:span></text:span><text:span text:style-name="T21">„(erkölcsi) hiba nélküli”, mint az áldozati állat, amely hibátlan; szerepel még az Ef 1:4; 5:27; Fil 2:15; Kol 1:22; Zsid 9:14; 1Pt 1:19; Júd 24; Jel 14:5-ben] </text:span><text:span text:style-name="Kiemelt"><text:span text:style-name="T21">találjon benneteket békességben </text:span></text:span><text:span text:style-name="T21">(vö. Róm 5:1).</text:span><text:span text:style-name="T66"> A hamis tanítók, mondja Péter, „szennyfoltok” </text:span><text:span text:style-name="Félig_20_kiemelt"><text:span text:style-name="T66">(spiloi) </text:span></text:span><text:span text:style-name="T66">és „szégyenfoltok” </text:span><text:span text:style-name="Félig_20_kiemelt"><text:span text:style-name="T66">(mómoi; </text:span></text:span><text:span text:style-name="T66">2Pt 2:13), de a hívők ügyeljenek arra, hogy erkölcsileg tiszták legyenek (vö. 1:4), mint Krisztus, aki teljesen tiszta (1Pt 1:19). Ez, az Isten családjának tagjaiban való isteni természet elültetésének gyakorlati eredménye (2Pt 1:4). Újra felcsendül a kegyelem szimfóniája, melyet az 1:5-7 tartalmaz.</text:span></text:p>
      <text:p text:style-name="Átvett_20_anyagok_20_-_20_textusbővítésre"><text:span text:style-name="Kiemelt"><text:span text:style-name="T66">3:15. </text:span></text:span><text:span text:style-name="T66">A </text:span><text:span text:style-name="Kiemelt"><text:span text:style-name="T66">mi Urunk hosszútűrése </text:span></text:span><text:span text:style-name="T66">Krisztusnak abból a vágyából ered, hogy az emberek </text:span><text:span text:style-name="Kiemelt"><text:span text:style-name="T66">üdvösségre </text:span></text:span><text:span text:style-name="T66">jussanak (vö. 9. v.). </text:span><text:span text:style-name="T21">Krisztus második eljövetelének látszólagos késleltetése egyáltalán nem negatív cselekedet az Atya Isten részéről, hanem az ő </text:span><text:span text:style-name="Félig_20_kiemelt"><text:span text:style-name="T21">makrothymian </text:span></text:span><text:span text:style-name="T21">(„hosszan tűrő”) szeretetének jele. Most van ideje a világnak megtérni, de ez nem lesz így, amikor eljön az „ítélet napja” (2:9; 3:7). Az Úr türelme megtérésre vezet, és pontosan ez volt </text:span><text:span text:style-name="Kiemelt"><text:span text:style-name="T21">Pál </text:span></text:span><text:span text:style-name="T21">mondanivalója a Róm 2:4-ben. Nem tudjuk, hogy Péter erre az igaszakaszra gondolt‑e</text:span><text:span text:style-name="T66">, (vö. magyarázatok a 2Pt 3:16-nál). Érdekes módon </text:span><text:span text:style-name="T44">Péter </text:span><text:span text:style-name="Kiemelt"><text:span text:style-name="T44">szeretett </text:span></text:span><text:span text:style-name="Félig_20_kiemelt"><text:span text:style-name="T44">(agapétos; </text:span></text:span><text:span text:style-name="T44">vö. 1, 8, 14-17 versek) </text:span><text:span text:style-name="Kiemelt"><text:span text:style-name="T44">testvérünk </text:span></text:span><text:span text:style-name="T44">névvel illette Pált. Évekkel korábban Pál szigorúan megfeddte Pétert (Gal 2:11-14), de ez nem árnyékolta be egymás iránti szeretetüket és tiszteletüket.</text:span></text:p>
      <text:p text:style-name="Átvett_20_anyagok_20_-_20_textusbővítésre"><text:span text:style-name="Kiemelt"><text:span text:style-name="T66">3:16. </text:span></text:span><text:span text:style-name="T66">Péter azt írja, hogy </text:span><text:span text:style-name="T21">Pál </text:span><text:span text:style-name="Kiemelt"><text:span text:style-name="T21">ezekről szól minden levelében. </text:span></text:span><text:span text:style-name="T21">Noha ezeket Isten „bölcsessége” (15. v.) íratta </text:span><text:span text:style-name="T21">le, mégis tartalmaznak </text:span><text:span text:style-name="Kiemelt"><text:span text:style-name="T21">néhány nehezen érthető dolgot. </text:span></text:span><text:span text:style-name="T21">A „nehezen érthető dolog” kifejezés görög megfelelőjét </text:span><text:span text:style-name="Félig_20_kiemelt"><text:span text:style-name="T21">(dysnoéta, </text:span></text:span><text:span text:style-name="T21">csak itt fordul elő az ÚSZ-ben) esetenként a világi görög irodalomban a kétértelmű és homályos jóslatokra használták.</text:span><text:span text:style-name="T33"> Maga Péter </text:span><text:span text:style-name="T21">és </text:span><text:span text:style-name="Kiemelt"><text:span text:style-name="T21">a tanulatlanok </text:span></text:span><text:span text:style-name="Félig_20_kiemelt"><text:span text:style-name="T21">(amatheis), </text:span></text:span><text:span text:style-name="T21">akik kezdők voltak az újszövetségi tanításban, homályosnak találták Pál bizonyos kijelentéseit.</text:span><text:span text:style-name="T44"> Ezek a nehéz igeszakaszok (amiket Péter nem nevez meg konkrétan) arra késztették </text:span><text:span text:style-name="Kiemelt"><text:span text:style-name="T44">az állhatatlanokat </text:span></text:span><text:span text:style-name="Félig_20_kiemelt"><text:span text:style-name="T44">(astériktoi; </text:span></text:span><text:span text:style-name="T44">vö. 2:14), hogy elferdítsék és </text:span><text:span text:style-name="Kiemelt"><text:span text:style-name="T44">kiforgassák </text:span></text:span><text:span text:style-name="Félig_20_kiemelt"><text:span text:style-name="T44">(streplousin, </text:span></text:span><text:span text:style-name="T44">„kicsavarják”; egy újabb szó, ami csak itt fordul elő az ÚSZ-ben) valódi jelentésüket. De erre számítani is lehetett, mert </text:span><text:span text:style-name="Kiemelt"><text:span text:style-name="T44">más írásokkal is </text:span></text:span><text:span text:style-name="T44">ugyanígy bántak.</text:span></text:p>
      <text:p text:style-name="Átvett_20_anyagok_20_-_20_textusbővítésre"><text:span text:style-name="T44">Az a tény, hogy Péter utal Pál leveleire és azután „más írásokra”, azt jelzi, hogy Pál írásait már tekintéllyel rendelkező szent iratoknak tartották.</text:span><text:span text:style-name="T66"> </text:span><text:span text:style-name="T21">Az ilyen magatartás – az ige olyan célú kiforgatása, hogy megfeleljen a saját céljaiknak – Isten ítéletét vonja maga után, melyet ebben az esetben a tudatlanok és állhatatlanok hívnak ki maguk ellen, s ez </text:span><text:span text:style-name="Kiemelt"><text:span text:style-name="T21">vesztüket </text:span></text:span><text:span text:style-name="T21">okozza </text:span><text:span text:style-name="Félig_20_kiemelt"><text:span text:style-name="T21">(apóleian; vö. </text:span></text:span><text:span text:style-name="T21">2:1, 3). Lehet, hogy a hívők nem értenek minden igeszakaszt, de biztos, hogy nem szabad kicsavarniuk nyilvánvaló jelentésüket.</text:span></text:p>
      <text:p text:style-name="Átvett_20_anyagok_20_-_20_textusbővítés_20_réssel"><text:span text:style-name="Kiemelt"><text:span text:style-name="T66">VI. Befejezés (3:17-18)</text:span></text:span></text:p>
      <text:p text:style-name="Átvett_20_anyagok_20_-_20_textusbővítés_20_réssel"><text:span text:style-name="Kiemelt"><text:span text:style-name="T66">3:17. </text:span></text:span><text:span text:style-name="T44">Péter apostol meleg és szeretetteljes stílusban </text:span><text:span text:style-name="Kiemelt"><text:span text:style-name="T44">(szeretteim, </text:span></text:span><text:span text:style-name="T44">itt fordul elő ez a szó negyedszer ebben a részben</text:span><text:span text:style-name="T66">; vö. 1, 8, 14 v.) </text:span><text:span text:style-name="T21">egy figyelmeztetéssel fejezi be ezt a nyilvános, mégis személyes levelet (17. v.), és egy biztatással (18 v.). Mindkettő arra a feltételezésre épül, hogy </text:span><text:span text:style-name="Kiemelt"><text:span text:style-name="T21">előre tudjátok ezt. </text:span></text:span><text:span text:style-name="T21">Ezek a szavak egy görög kifejezés fordításai </text:span><text:span text:style-name="Félig_20_kiemelt"><text:span text:style-name="T21">(proginóskontes), </text:span></text:span><text:span text:style-name="T21">amelyből a „prognózis” szó ered.</text:span><text:span text:style-name="T44"> Amikor elkészül egy orvosi prognózis, akkor a beteg jól teszi, ha felkészül arra, amire a jövőben számíthat, és ha csak lehet, megváltoztatja életmódját a betegség elkerülése érdekében. Amikor az orvos ezt mondja: „Ha ön továbbra is olyan sokat eszik, mint most, akkor komoly szívzavara lesz néhány éven belül”, akkor a beteg „előre tudja” a veszélyt, és változtathat életén annak az ismeretnek a birtokában, amivel rendelkezik.</text:span></text:p>
      <text:p text:style-name="Átvett_20_anyagok_20_-_20_textusbővítésre"><text:span text:style-name="T66">Péter tehát figyelmezteti a testvéreket: </text:span><text:span text:style-name="Kiemelt"><text:span text:style-name="T66">vigyázzatok </text:span></text:span><text:span text:style-name="Félig_20_kiemelt"><text:span text:style-name="T66">(phylassesthe). </text:span></text:span><text:span text:style-name="T66">Ha Péter ma írná levelét, akkor ezt mondhatná: „Ne mondjátok, hogy nem figyelmeztettelek benneteket.” Ha olvasói nem vigyáztak, akkor </text:span><text:span text:style-name="Kiemelt"><text:span text:style-name="T66">az elvetemültek </text:span></text:span><text:span text:style-name="Félig_20_kiemelt"><text:span text:style-name="T66">(athesmón; </text:span></text:span><text:span text:style-name="T66">vö. 2:7) </text:span><text:span text:style-name="Kiemelt"><text:span text:style-name="T66">tévelygései elsodorták őket. </text:span></text:span><text:span text:style-name="T66">Az „elsodorták” ige </text:span><text:span text:style-name="Félig_20_kiemelt"><text:span text:style-name="T66">(synapachthentes; </text:span></text:span><text:span text:style-name="T66">a Gal 2:13 úgy fordítja, hogy „belesodródott”) egy csoport közös mozgására utal. </text:span><text:span text:style-name="T21">A hamis tanítók nem elégednek meg egy vagy két ember időnkénti félrevezetésével. Nagy embercsoportokat akarnak eltávolítani Krisztus helyes tanításától. Akik ilyen emberekkel társalkodnak, azok az elsodródás veszélyében forognak</text:span><text:span text:style-name="T44"> (amit a 2Pt 1:10 „megbotlás”-nak nevez; Gal 5:4). Itt nem az üdvösség elvesztéséről van szó. </text:span><text:span text:style-name="T21">Akik viszont hajlottak a figyelmeztetésre és gondosan odafigyeltek az előrejelzésre, azok megtarthatják </text:span><text:span text:style-name="Kiemelt"><text:span text:style-name="T21">saját biztos meggyőződésüket </text:span></text:span><text:span text:style-name="T21">az igazságban.</text:span><text:span text:style-name="T66"> A „biztos helyzet” a </text:span><text:span text:style-name="Félig_20_kiemelt"><text:span text:style-name="T66">stérigmou </text:span></text:span><text:span text:style-name="T66">(„szilárd helyzet”; vö. </text:span><text:span text:style-name="Félig_20_kiemelt"><text:span text:style-name="T66">astériktos, </text:span></text:span><text:span text:style-name="T66">„állhatatlan” a 2Pt 2:14; 3:16-ban, és a </text:span><text:span text:style-name="Félig_20_kiemelt"><text:span text:style-name="T66">stérizei, </text:span></text:span><text:span text:style-name="T66">„tedd erőssé vagy szilárddá” igét az 1Pt 5:10-ben) szó fordítása.</text:span></text:p>
      <text:p text:style-name="Átvett_20_anyagok_20_-_20_textusbővítésre"><text:span text:style-name="Kiemelt"><text:span text:style-name="T66">3:18. </text:span></text:span><text:span text:style-name="Kiemelt"><text:span text:style-name="T21">Növekedjetek a kegyelemben! </text:span></text:span><text:span text:style-name="T21">Ez nem pusztán szubjektív élményeken, érzelmi eseményeken alapul, hanem objektív módon kapcsolódik Péter kulcsszavához, az </text:span><text:span text:style-name="Kiemelt"><text:span text:style-name="T21">„ismeret”-hez</text:span></text:span><text:span text:style-name="Kiemelt"><text:span text:style-name="T66"> </text:span></text:span><text:span text:style-name="T66">(vö. 1, 2, 3, 5-6, 8, 20, „megismerés”; 2:20-21, kétszer a 21. versben; 3:3). </text:span><text:span text:style-name="T44">Nem akármilyen ismeret ez, hanem </text:span><text:span text:style-name="Kiemelt"><text:span text:style-name="T44">a mi Urunk, Üdvözítő Jézus Krisztusunk ismerete</text:span></text:span><text:span text:style-name="Kiemelt"><text:span text:style-name="T66"> </text:span></text:span><text:span text:style-name="T66">(vö. 1:1-2, 11; 2:20). A „növekedjetek” jelen idejű felszólító módú ige, melyet úgy is lehetne fordítani, hogy „állandóan növekedjetek”. </text:span><text:span text:style-name="T21">A hívőknek növekedniük kell a „kegyelemben”, vagyis Isten meg nem érdemelt jóindulatának világában, és a lelki kegyelem megnyilvánulásainak gyakorlásában, melyekről Péter az 1:5-7-ben írt. A lelki növekedésnek ez a folyamata Krisztus megismerésével kezdődik az újjászületésben (vö. Jn 17:3), és továbbfolytatódik vele való elmélyült kapcsolatunkban (Ef 4:15; Fil 3:10; 1Pt 2:2). Mindkettő szükséges. A kezdeti ismeret nélkül nincs lehetőség növekedésre. De ha csak kezdeti ismerettel rendelkezik valaki, akkor a küzdelemben lévő új hívő elfelejtkezik „arról, hogy régi bűneiből megtisztult” (2Pt 1:9).</text:span></text:p>
      <text:p text:style-name="Átvett_20_anyagok_20_-_20_textusbővítésre"><text:span text:style-name="T44">Most az apostol, aki valamikor sokkal kényelmesebben érezte magát a halászhajókban, mint a bibliai szövegek pergamenjei között, az Atya és a Fiú egységét egy ragyogó doxológiában jelenti ki: aki „a mi Urunk”, ugyanaz „a Megváltónk”. És az egyedül Istennek kijáró dicsőség (Ézs 42:8) a Fiúé is (vö. 2Pt 1:17). </text:span><text:span text:style-name="Kiemelt"><text:span text:style-name="T44">Övé a </text:span></text:span><text:soft-page-break/><text:span text:style-name="Kiemelt"><text:span text:style-name="T44">dicsőség: </text:span></text:span><text:span text:style-name="T44">ez Péter dicsőítése és imádsága</text:span><text:span text:style-name="T66"> (vö. 2Tim 4:18). A megváltás dicsősége, a lelki növekedés dicsősége, a kegyelmi szimfónia megnyilvánulásának dicsősége, a hamis tanítóktól való megmenekülés dicsősége és Krisztus végső visszajövetelének dicsősége: </text:span><text:span text:style-name="Félig_20_kiemelt"><text:span text:style-name="T44">mindez </text:span></text:span><text:span text:style-name="T44">a dicsőség Jézusé. És ő megkapja ezt a dicsőséget </text:span><text:span text:style-name="Kiemelt"><text:span text:style-name="T44">most és az örökkévalóságban. </text:span></text:span><text:span text:style-name="T44">Az „örökkévalóságban” kifejezés szó szerint „az eljövendő világ napján” a kereszt pillanatától kezdve az Újszövetség idején át a gyülekezet történelmén keresztül a jelenlegi óráig és az örökkévalóságig!</text:span><text:span text:style-name="T66"> Nem csoda, ha Péter megerősítő dicsőítéssel fejezi be írását: </text:span><text:span text:style-name="Kiemelt"><text:span text:style-name="T66">Ámen! </text:span></text:span><text:span text:style-name="T66">(Károli).</text:span></text:p>
      <text:p text:style-name="Könyvadatsor"><text:span text:style-name="Hivatkozás"><text:span text:style-name="T66">(</text:span></text:span><text:span text:style-name="Név_20_hivatkozásban"><text:span text:style-name="T66">William MacDonald</text:span></text:span><text:span text:style-name="Hivatkozás"><text:span text:style-name="T66">: </text:span></text:span><text:span text:style-name="Mű_20_címe"><text:span text:style-name="T66">Újszövetségi kommentár</text:span></text:span><text:span text:style-name="Hivatkozás"><text:span text:style-name="T66">. </text:span></text:span><text:span text:style-name="Cégnév"><text:span text:style-name="T66">Evangéliumi Kiadó</text:span></text:span><text:span text:style-name="Hivatkozás"><text:span text:style-name="T66">)</text:span></text:span><text:span text:style-name="T66">:</text:span></text:p>
      <text:p text:style-name="Átvett_20_anyagok_20_réssel"><text:span text:style-name="Kiemelt"><text:span text:style-name="T66">IV. A GÚNYOLÓDÓK MEGJELENÉSÉNEK MEGJÖVENDÖLÉSE (3. fejezet)</text:span></text:span></text:p>
      <text:p text:style-name="Átvett_20_anyagok_20_-_20_textusbővítés_20_réssel"><text:span text:style-name="Kiemelt"><text:span text:style-name="T66">3,1 </text:span></text:span><text:span text:style-name="T66">Péter a hamis tanítók témájáról, amelyről a 2. fejezetben beszélt, rátér arra, hogy bizonyos a gúnyolódók fellépése az utolsó napokban. </text:span><text:span text:style-name="T21">Ebben a levélben ugyanúgy, mint az előzőben, először biztatja olvasóit, hogy ragaszkodjanak a Bibliához.</text:span></text:p>
      <text:p text:style-name="Átvett_20_anyagok_20_-_20_textusbővítésre"><text:span text:style-name="Kiemelt"><text:span text:style-name="T66">3,2 </text:span></text:span><text:span text:style-name="T44">Emlékezzenek </text:span><text:span text:style-name="Kiemelt"><text:span text:style-name="T44">a szent próféták </text:span></text:span><text:span text:style-name="T44">korábbi jövendölésére – amelyek az ÓSZ-ben találhatók; és emlékezzenek </text:span><text:span text:style-name="Kiemelt"><text:span text:style-name="T44">az </text:span></text:span><text:span text:style-name="T44">Úr tanítására, ahogyan </text:span><text:span text:style-name="Kiemelt"><text:span text:style-name="T44">az apostolok </text:span></text:span><text:span text:style-name="T44">tolmácsolták – ez az ÚSZ-ben maradt fenn számunkra. A </text:span><text:span text:style-name="T44">Biblia az egyetlen igaz irányadó a hanyatlás napjaiban.</text:span></text:p>
      <text:p text:style-name="Átvett_20_anyagokra"><text:span text:style-name="Kiemelt"><text:span text:style-name="T66">3,3 </text:span></text:span><text:span text:style-name="T21">A próféták és az apostolok egybehangzó bizonyságtétele volt, hogy </text:span><text:span text:style-name="Kiemelt"><text:span text:style-name="T21">az utolsó időkben csúfolódók támadnak, akik saját kívánságaik </text:span></text:span><text:span text:style-name="T21">szerint járnak. A keresztyének ezt ne feledjék. Ne zavarja meg őket ezeknek az embereknek arrogáns és istenkáromló tagadása. Ebben inkább annak határozott jelét lássák, hogy a korszaknak a vége közeledik.</text:span></text:p>
      <text:p text:style-name="Átvett_20_anyagokra"><text:span text:style-name="T66">Ezek a gúnyolódók </text:span><text:span text:style-name="Kiemelt"><text:span text:style-name="T66">saját kívánságaik </text:span></text:span><text:span text:style-name="T66">szerint járnak. Minthogy elvetették Isten ismeretét, félelem nélkül kiélik vágyaikat. A gátlástalanság támogatói, tekintet nélkül a közelgő ítéletre.</text:span></text:p>
      <text:p text:style-name="Átvett_20_anyagokra"><text:span text:style-name="Kiemelt"><text:span text:style-name="T66">3;4 </text:span></text:span><text:span text:style-name="T44">Gúnyolódásuk elsődleges témája Krisztus eljövetele. Azt kérdezik: </text:span><text:span text:style-name="Kiemelt"><text:span text:style-name="T44">Hol van az </text:span></text:span><text:span text:style-name="T44">Ő </text:span><text:span text:style-name="Kiemelt"><text:span text:style-name="T44">eljövetelének ígérete? </text:span></text:span><text:span text:style-name="T44">Azaz: „Hol van az ígéret </text:span><text:span text:style-name="Félig_20_kiemelt"><text:span text:style-name="T44">beteljesedése?” </text:span></text:span><text:span text:style-name="T44">De mit értenek ők az </text:span><text:span text:style-name="Kiemelt"><text:span text:style-name="T44">Ő eljövetelén?</text:span></text:span></text:p>
      <text:p text:style-name="P38">Krisztus eljövetelét értik szentjeiért, amelyet elragadtatásnak nevezünk (1Tesz 4,13-18)? Kétséges, hogy ezek a csúfolódók tudnak valamit az Úr visszatérésének erről az első fázisáról.</text:p>
      <text:p text:style-name="P38">Arra gondolnak, amikor Krisztus eljön a szentjeivel, hogy felállítsa általános királyságát (1Tesz 3,13)? Lehet, hogy ez volt gondolataikban.</text:p>
      <text:p text:style-name="Átvett_20_anyagokra"><text:span text:style-name="T44">Az azonban világosnak látszik az igehely hátralévő részéből, hogy Isten földi </text:span><text:span text:style-name="Félig_20_kiemelt"><text:span text:style-name="T44">utolsó ítéletére </text:span></text:span><text:span text:style-name="T44">gondolnak, vagyis arra, amit általában a világ végének neveznek. Az egek és a föld tűz általi pusztulására, és az Ezeréves Birodalom végére.</text:span></text:p>
      <text:p text:style-name="P38">Valójában ezt mondják: „Ti, keresztyének figyelmeztetésekkel ijesztgettek bennünket a világra zúduló rettenetes ítélettel kapcsolatban. Azt mondjátok, hogy Isten be fog avatkozni a történelembe, megbünteti a gonoszokat, és elpusztítja a földet. Mindez egy csomó képtelenség. Nincs mitől félnünk. Úgy élhetünk, ahogy tetszik. Nincs rá bizonyíték, hogy Isten valaha is beavatkozott volna a történelembe; miért kellene hinnünk, hogy egyszer megteszi?”</text:p>
      <text:p text:style-name="Átvett_20_anyagokra"><text:span text:style-name="T66">Következtetésük azon könnyelmű hipotézisen alapszik, hogy </text:span><text:span text:style-name="Kiemelt"><text:span text:style-name="T66">amióta az atyák elhunytak, minden azonképpen marad a teremtés kezdetétől fogva. </text:span></text:span><text:span text:style-name="T21">Azt mondják, hogy a természet változatlanul követi az egységes törvényeket, hogy nincsenek természetfeletti beavatkozások, hogy mindennek megvan a maga természetes magyarázata.</text:span></text:p>
      <text:p text:style-name="P37">Hisznek az uniformitáriánizmus törvényében. Ez azt állítja, hogy a természetben létező folyamatok mindig ugyanolyan módon és lényegében ugyanolyan intenzitással haladtak, mint jelenleg, és hogy ezek a folyamatok elegendők ahhoz, hogy minden bekövetkezett változást megmagyarázzanak.</text:p>
      <text:p text:style-name="P37">Fontos kapcsolat van az uniformitáriánizmus törvénye, valamint a szokásos evolúciós elméletek között. Az élő szervezetek folyamatos kialakulásának elmélete a korábbi típusokból annak feltételezésétől függ, hogy az állapotok meglehetősen egyformák voltak. Ha ezt a földet kataklizmák és katasztrófák rázták meg, akkor ezek a darwini evolúció előfeltételeinek némelyikét befolyásolták.</text:p>
      <text:p text:style-name="Átvett_20_anyagokra"><text:span text:style-name="Kiemelt"><text:span text:style-name="T21">3,5 </text:span></text:span><text:span text:style-name="T21">A csúfolódók szándékosan figyelmen kívül hagynak egy tényt – az özönvizet. Isten egyszer már beavatkozott az emberek dolgaiba azért, hogy megbüntesse a gonoszokat. Ha ez egyszer már megtörtént, megtörténhet újra.</text:span></text:p>
      <text:p text:style-name="Átvett_20_anyagokra"><text:span text:style-name="T21">Megsemmisítő szegénységi bizonyítvány, hogy </text:span><text:span text:style-name="Kiemelt"><text:span text:style-name="T21">készakarva </text:span></text:span><text:span text:style-name="T21">tudatlanok. Büszkék a </text:span><text:soft-page-break/><text:span text:style-name="T21">tájékozatlanságukra. Azt állítják, hogy tárgyilagosak. Azzal dicsekszenek, hogy figyelembe veszik a tudományos kutatások alapelveit. De a valóság az, hogy szándékosan figyelmen kívül hagyják a történelem egyik jól bizonyított tényét – az özönvizet. Tanulmányozniuk kellene a geológiát!</text:span></text:p>
      <text:p text:style-name="Átvett_20_anyagokra"><text:span text:style-name="Kiemelt"><text:span text:style-name="T44">Mert készakarva nem tudják azt, hogy egek régtől fogva voltak, és föld, amely vízből és víz által állott elő az Isten szavára, ... </text:span></text:span><text:span text:style-name="T44">elveszett. </text:span><text:span text:style-name="Kiemelt"><text:span text:style-name="T44">Az egek és a föld Isten szavára </text:span></text:span><text:span text:style-name="T44">állott elő; Ő szólt és ezek előálltak (Zsid 11,3). A </text:span><text:span text:style-name="Kiemelt"><text:span text:style-name="T44">föld vízből és víz által </text:span></text:span><text:span text:style-name="T44">állott elő, mondja Péter. Megvalljuk, hogy ebben a megállapításban olyan mélységek vannak, amelyeket nem tudunk teljesen megérteni. Az 1Móz 1,2-ből tudjuk, hogy a föld felszíne hajdan vízzel volt borítva. Azután a 6. versben azt olvassuk, hogy Isten egy boltozatot vagy teret alkotott, hogy elválassza a földön lévő vizet a föld feletti ködtől vagy felhőtakarótól. Ebből arra következtetünk, hogy a föld vastag vízpárával volt borítva, amelyben az élet nem maradhatott volna fenn. A boltozat biztosította a tiszta légkört, amelyben lélegezni tudunk. Az 1Móz 1,9-ben a kontinensek kiváltak az óceánból; ez lehet az, amelyre azzal a kifejezéssel utal, hogy </text:span><text:span text:style-name="Kiemelt"><text:span text:style-name="T44">„a föld... vízből... állott elő” </text:span></text:span><text:span text:style-name="T44">(lásd! Zsolt 24,2).</text:span></text:p>
      <text:p text:style-name="P38">Bármit jelent is tudományos szempontból Péter megállapítása, tudjuk, hogy a föld vizes, felhővel borított világ; felszínének háromnegyede óceán, és sok részét köd borítja. Amennyire tudhatjuk, a föld az egyetlen vizes bolygó, és ezért az, amely alkalmas az emberi életre.</text:p>
      <text:p text:style-name="Átvett_20_anyagokra"><text:span text:style-name="Kiemelt"><text:span text:style-name="T66">3,6 </text:span></text:span><text:span text:style-name="T21">Kezdettől fogva a föld tartalmazta pusztulásának eszközeit.</text:span><text:span text:style-name="T44"> Vizet tartalmazott a föld alatti mélységekben, vizet a tengerekben és vizet fenn a fellegekben. Végül Isten kibocsátotta a vizeket alulról és felülről (1 Móz 7,4), a földet elárasztotta, és a bárkán kívül minden élet elpusztult.</text:span></text:p>
      <text:p text:style-name="P37">A kritikusok a történelemnek ezt a tényét szándékosan figyelmen kívül hagyják. Érdekes, hogy az özönvíz az utóbbi években elkeseredett támadások célpontja volt. De annak feljegyzései kőbe vannak vésve, szerepelnek az ősi és modern emberek hagyományában, mindenek felett pedig Isten szent Igéjében.</text:p>
      <text:p text:style-name="Átvett_20_anyagokra"><text:span text:style-name="Kiemelt"><text:span text:style-name="T66">3,7 </text:span></text:span><text:span text:style-name="T21">Amikor Isten megteremtette a földet, elegendő vízzel látta el, hogy elpusztíthassa. Ugyanígy </text:span><text:span text:style-name="Kiemelt"><text:span text:style-name="T21">az egeket és a földet </text:span></text:span><text:span text:style-name="T21">elegendő </text:span><text:span text:style-name="Kiemelt"><text:span text:style-name="T21">tűzzel </text:span></text:span><text:span text:style-name="T21">látta el, hogy elpusztítsa őket.</text:span></text:p>
      <text:p text:style-name="Átvett_20_anyagokra"><text:span text:style-name="T44">Ebben a nukleáris korszakban értettük meg, hogy az anyag tárolt energia. Az atommaghasadás iszonyú mennyiségű energia felszabadulásával jár. Így minden anyag a világban óriási robbanó potenciált képvisel. Jelenleg ezt az Úr tartja össze (Kol 1,17), „minden Őbenne áll fenn”. Ha fékező kezét visszavonná, az elemek megolvadnának. Addig az </text:span><text:span text:style-name="Kiemelt"><text:span text:style-name="T44">egek és a föld tűznek vannak fenntartva az ítéletnek és az istentelen emberek romlásának napjára.</text:span></text:span></text:p>
      <text:p text:style-name="Átvett_20_anyagokra"><text:span text:style-name="Kiemelt"><text:span text:style-name="T66">3,8 </text:span></text:span><text:span text:style-name="T21">Miért késik akkor olyan soká Isten ítélete? Először is ne feledjük, hogy Isten időtlen. Nem időben él, mint mi. Végül is az időt a Napnak a Földhöz való viszonya szabja meg, és Istent ez a viszony nem korlátozza.</text:span></text:p>
      <text:p text:style-name="Átvett_20_anyagokra"><text:span text:style-name="Kiemelt"><text:span text:style-name="T66">Egy nap az Úrnál olyan, mint ezer esztendő, és ezer esztendő, mint egy nap. </text:span></text:span><text:span text:style-name="T66">Egy napot ezer esztendővé növelhet, vagy ezer esztendőt egy nappá sűríthet. Tevékenységét megnyújthatja vagy összesűrítheti.</text:span></text:p>
      <text:p text:style-name="Átvett_20_anyagokra"><text:span text:style-name="Kiemelt"><text:span text:style-name="T66">3,9 </text:span></text:span><text:span text:style-name="T21">Isten megígérte, hogy az istentelen emberiség történelmét ítélettel zárja le. Ha ez késni látszik, </text:span><text:span text:style-name="Kiemelt"><text:span text:style-name="T21">nem </text:span></text:span><text:span text:style-name="T21">azért van, mert Isten hűtlen </text:span><text:span text:style-name="Kiemelt"><text:span text:style-name="T21">ígéretéhez. </text:span></text:span><text:span text:style-name="T21">Azért van, mert türelmes.</text:span><text:span text:style-name="T66"> Nem akarja, hogy </text:span><text:span text:style-name="Kiemelt"><text:span text:style-name="T66">némelyek elvesszenek. </text:span></text:span><text:span text:style-name="T66">Azt kívánja, </text:span><text:span text:style-name="Kiemelt"><text:span text:style-name="T66">hogy mindenki megtérésre jusson. </text:span></text:span><text:span text:style-name="T66">Szándékosan megnyújtja a kegyelem idejét úgy, hogy az embereknek minden lehetősége meglegyen a menekülésre.</text:span></text:p>
      <text:p text:style-name="Átvett_20_anyagokra"><text:span text:style-name="T21">Az Ézs 61,2-ben az Úr kegyelmének </text:span><text:span text:style-name="Félig_20_kiemelt"><text:span text:style-name="T21">esztendejéről </text:span></text:span><text:span text:style-name="T21">és a bűnbocsánat </text:span><text:span text:style-name="Félig_20_kiemelt"><text:span text:style-name="T21">napjáról </text:span></text:span><text:span text:style-name="T21">olvasunk. Ez azt mutatja, hogy szívesen gyakorol kegyelmet, és hogy az ítélet idegen tőle (Ézs 28,21). Arra is utalhat, hogy megnyújthatja hosszútűrését ezer évre, és ítéletét egy napba sűrítheti.</text:span></text:p>
      <text:p text:style-name="P38">120 évig várt, mielőtt kibocsátotta az özönvizet. Most több ezer évig várt, mielőtt elpusztítja a világot tűzzel.</text:p>
      <text:p text:style-name="Átvett_20_anyagokra"><text:span text:style-name="Kiemelt"><text:span text:style-name="T21">De az Úr napja el fog jönni. Az Úr napja </text:span></text:span><text:span text:style-name="T21">vonatkozik bármilyen periódusra, amikor Isten ítéletben cselekszik. Az ÓSZ-ben rendszeresen előfordult, amikor Isten megbüntette a gonosztevőket, és diadalmaskodott ellenségei felett</text:span><text:span text:style-name="T66"> (Ézs 2,12; 13,6.9; Ez 13,5; 30,3; Jóel 1,15; 2, 1.11.31; 3,14; Ám 5,18.20; Abd 15; Sof 1,7.14; Zak 14,1; Mal 4,5). </text:span><text:span text:style-name="T21">Az ÚSZ-ben ennek az </text:span><text:soft-page-break/><text:span text:style-name="T21">időszaknak különböző fokozatai vannak.</text:span></text:p>
      <text:p text:style-name="P22">1.<text:tab/>Vonatkozik a nagy nyomorúságra, arra a hétéves periódusra, amikor Isten meg fogja ítélni a hitetlen Izráelt (1Tesz 5,2; 2Tesz 2,2).</text:p>
      <text:p text:style-name="P22">2.<text:tab/>Magában foglalja földre való visszatérését, amikor bosszút fog állni azokon, akik nem ismerik Istent, és akik nem engedelmeskednek az Úr Jézus evangéliumának (2Tesz 1,7-10).</text:p>
      <text:p text:style-name="P22">3.<text:tab/>Használjuk az Ezeréves Birodalomra, amikor Krisztus vasvesszővel fog uralkodni a földön (Csel 2,20).</text:p>
      <text:p text:style-name="P22">4.<text:tab/>Utal az egek és a föld végső elpusztítására tűzzel. Itt a 3. fejezetben ez a jelentése.</text:p>
      <text:p text:style-name="Átvett_20_anyagok"><text:span text:style-name="Kiemelt"><text:span text:style-name="T66">Úgy jő majd el, mint a tolvaj – </text:span></text:span><text:span text:style-name="T66">vagyis váratlanul és rombolón. </text:span><text:span text:style-name="Kiemelt"><text:span text:style-name="T21">Az egek elmúlnak. </text:span></text:span><text:span text:style-name="T21">Ez bizonyára a levegőeget jelenti, és jelentheti a csillagos eget, de nem jelentheti a harmadik eget – Isten lakóhelyét.</text:span><text:span text:style-name="T44"> Miközben azok ropogva elmúlnak, </text:span><text:span text:style-name="Kiemelt"><text:span text:style-name="T44">az elemek égve </text:span></text:span><text:span text:style-name="T44">felbomlanak. </text:span><text:span text:style-name="Kiemelt"><text:span text:style-name="T44">Az elemek </text:span></text:span><text:span text:style-name="T44">itt az anyag alkotórészeire vonatkoznak. </text:span><text:span text:style-name="T26">Minden anyag megszűnik, ami univerzális nukleáris holokauszthoz fog hasonlítani.</text:span></text:p>
      <text:p text:style-name="Átvett_20_anyagokra"><text:span text:style-name="Kiemelt"><text:span text:style-name="T21">A föld és a rajtalévő dolgok is megégnek.</text:span></text:span><text:span text:style-name="T21"><text:note text:id="ftn2" text:note-class="footnote"><text:note-citation>2</text:note-citation><text:note-body><text:p text:style-name="Footnote"><text:span text:style-name="T35">Az NU szöveg ahelyett, hogy „megégve felbomlanak” </text:span><text:span text:style-name="Félig_20_kiemelt"><text:span text:style-name="T35">(katakaesetai), </text:span></text:span><text:span text:style-name="T35">azt mondja, hogy megolvadnak </text:span><text:span text:style-name="Félig_20_kiemelt"><text:span text:style-name="T35">(heurethesetai), </text:span></text:span><text:span text:style-name="T35">ami talán azt jelenti, hogy „csupaszon maradnak”.</text:span></text:p></text:note-body></text:note></text:span><text:span text:style-name="Kiemelt"><text:span text:style-name="T21"> </text:span></text:span><text:span text:style-name="T21">Nemcsak a természetben lévő teremtett </text:span><text:span text:style-name="T21">dolgok fognak megégni, hanem az egész civilizáció.</text:span><text:span text:style-name="T44"> A világ nagy fővárosai, az impozáns épületek, a fenomenális tudományos alkotások végső pusztulásra vannak ítélve.</text:span></text:p>
      <text:p text:style-name="Átvett_20_anyagokra"><text:span text:style-name="Kiemelt"><text:span text:style-name="T66">3,11 </text:span></text:span><text:span text:style-name="T21">Most Péter a gúnyolódókról áttér a szentekre, és figyelmezteti őket kötelességeikre, amelyek rájuk hárulnak. </text:span><text:span text:style-name="Kiemelt"><text:span text:style-name="T21">Mivelhogy azért mindezek felbomlanak, milyeneknek kell lennetek néktek szent életben és kegyességben?</text:span></text:span><text:span text:style-name="Kiemelt"><text:span text:style-name="T44"> </text:span></text:span><text:span text:style-name="T44">Minden anyag az elmúlás bélyegét viseli. </text:span><text:span text:style-name="T21">Azok a dolgok, amelyekkel az emberek dicsekszenek, amelyekért élnek, legjobb esetben is mulandóak. Anyagi dolgokért élni annyi, mint az időlegesért élni. A józan ész azt mondja nekünk, hogy forduljunk el ennek a világnak csillogó játékszereitől, és éljünk szentségben és </text:span><text:span text:style-name="Kiemelt"><text:span text:style-name="T21">kegyességben. </text:span></text:span><text:span text:style-name="T21">Ez egyszerűen azt jelenti, hogy inkább az örökkévalóságnak élünk, nem az időnek, a szellemit hangsúlyozzuk az anyagi helyett, és a maradandót választjuk a mulandó helyett.</text:span></text:p>
      <text:p text:style-name="Átvett_20_anyagokra"><text:span text:style-name="Kiemelt"><text:span text:style-name="T66">3,12 </text:span></text:span><text:span text:style-name="T21">A hívők legyenek várakozók. Várják és sóvárogják </text:span><text:span text:style-name="Kiemelt"><text:span text:style-name="T21">az Isten napjának </text:span></text:span><text:span text:style-name="T21">eljövetelét.</text:span><text:span text:style-name="T44"> Néhányan azokat a szavakat, hogy </text:span><text:span text:style-name="Kiemelt"><text:span text:style-name="T44">sóvárogjátok az Isten napjának </text:span></text:span><text:span text:style-name="T44">eljövetelét, annak tanítására használják, hogy átadott élettel, lankadatlan szolgálattal siettethetjük az Úr napjának eljövetelét. De ebben a tanításban van két nehézség. Mindenekelőtt, Isten napja </text:span><text:span text:style-name="Félig_20_kiemelt"><text:span text:style-name="T44">nem </text:span></text:span><text:span text:style-name="T44">az Úr eljövetelét jelenti. Másodszor, még ha így is lenne, kérdéses, hogy Krisztus eljövetelének időpontja megváltoztatható lenne népének buzgalmával.</text:span></text:p>
      <text:p text:style-name="Átvett_20_anyagokra"><text:span text:style-name="Kiemelt"><text:span text:style-name="T66">Az Isten napja </text:span></text:span><text:span text:style-name="T66">az örökkévalóság állapotára vonatkozik. Az Úr napjának utolsó fázisát követi, amikor az egek és a föld elpusztulnak. </text:span><text:span text:style-name="Kiemelt"><text:span text:style-name="T66">Az Isten napja </text:span></text:span><text:span text:style-name="T66">az ő teljes és végleges diadalának napja. Ezért olyan </text:span><text:span text:style-name="Kiemelt"><text:span text:style-name="T66">nap </text:span></text:span><text:span text:style-name="T66">ez, amelyet sóvárogva várnunk kell.</text:span></text:p>
      <text:p text:style-name="Átvett_20_anyagokra"><text:span text:style-name="T66">Péter, </text:span><text:span text:style-name="Kiemelt"><text:span text:style-name="T66">Isten napjáról </text:span></text:span><text:span text:style-name="T66">szólva nem azt mondja, hogy „amelyen”, hanem hogy </text:span><text:span text:style-name="Kiemelt"><text:span text:style-name="T66">amelyért az egek tűzbe borulva felbomlanak, és az elemek égve megolvadnak! Az Isten napja </text:span></text:span><text:span text:style-name="T66">nem az az idő, amelyen a végső pusztulás lejátszódik. Ennek a végső ítéletnek meg kell történnie, mielőtt Isten napja eljön.</text:span></text:p>
      <text:p text:style-name="Átvett_20_anyagokra"><text:span text:style-name="Kiemelt"><text:span text:style-name="T66">3,13 </text:span></text:span><text:span text:style-name="T66">A 12. versben sürgeti a hívőket, hogy várják az Isten napját. Itt már úgy említi őket, mint akik várják az </text:span><text:span text:style-name="Kiemelt"><text:span text:style-name="T66">új eget és új földet, amelyekben igazság lakozik. </text:span></text:span><text:span text:style-name="T66">Ez alátámasztja azt a véleményt, hogy Isten napja az örökkévalóság állapotára vonatkozik, amikor </text:span><text:span text:style-name="Kiemelt"><text:span text:style-name="T66">új ég és új föld </text:span></text:span><text:span text:style-name="T66">lesz.</text:span></text:p>
      <text:p text:style-name="Átvett_20_anyagokra"><text:span text:style-name="T66">Az Ézs 65,17; 66,22 az </text:span><text:span text:style-name="Kiemelt"><text:span text:style-name="T66">új egeket és </text:span></text:span><text:span text:style-name="T66">új földet arra használja, hogy leírja az Ezeréves Birodalmat és az örökkévalóság állapotát. Tudjuk, hogy azok az igeszakaszok magukban foglalják az Ezeréves Birodalmat, mert bűn lesz jelen (65,20), és gyermekek fognak születni (65,23). Péter a szavakat kizárólag az örökkévalóságállapotára alkalmazza; a meglévő egek és a föld már elmúlnak.</text:span></text:p>
      <text:p text:style-name="Átvett_20_anyagokra"><text:span text:style-name="T44">Péter azt mondja, hogy </text:span><text:span text:style-name="Kiemelt"><text:span text:style-name="T44">igazság(osság) </text:span></text:span><text:span text:style-name="Félig_20_kiemelt"><text:span text:style-name="T44">lakozik </text:span></text:span><text:span text:style-name="Kiemelt"><text:span text:style-name="T44">az új égen és új földön. </text:span></text:span><text:span text:style-name="T44">A jelenlegi időszakban kegyelem uralkodik igazság által (Róm 5,21). Az Ezeréves Birodalomban igazság fog </text:span><text:span text:style-name="Félig_20_kiemelt"><text:span text:style-name="T44">uralkodni (Ézs </text:span></text:span><text:span text:style-name="T44">32,1); az örökkévalóságban az igazság </text:span><text:span text:style-name="Félig_20_kiemelt"><text:span text:style-name="T44">lakni </text:span></text:span><text:span text:style-name="T44">fog. A földi királyságban Krisztus vasvesszővel fog uralkodni, és kikényszeríti az igazságot. Ebben az értelemben fog </text:span><text:soft-page-break/><text:span text:style-name="T44">uralkodni az igazság. De az örökkévalóságban nem lesz már szükség a vasvesszőre. Ott otthon lesz az </text:span><text:span text:style-name="Kiemelt"><text:span text:style-name="T44">igazság. </text:span></text:span><text:span text:style-name="T44">Bűn nem fog bejutni, hogy tönkretegye annak a világnak a békéjét vagy szépségét.</text:span></text:p>
      <text:p text:style-name="Átvett_20_anyagokra"><text:span text:style-name="Kiemelt"><text:span text:style-name="T66">3,14 </text:span></text:span><text:span text:style-name="T21">Az új egekkel és új földdel kapcsolatos igazságnak el kell mélyítenie vágyakozásunkat, hogy szentül éljünk, „mintegy az Úrnak”. Ez nemcsak olyan igazság, amelyet nekünk kell megtartanunk, hanem olyan, amely megtart bennünket.</text:span><text:span text:style-name="T66"> Annak ismerete, hogy hamarosan Isten elé állunk, teremjen bennünk vágyakozást, hogy </text:span><text:span text:style-name="Kiemelt"><text:span text:style-name="T66">szeplő nélkül és hiba nélkül </text:span></text:span><text:span text:style-name="T66">valók legyünk, vagyis erkölcsileg tiszták. Ez tegyen bennünket buzgóvá, hogy a </text:span><text:span text:style-name="Kiemelt"><text:span text:style-name="T66">békesség </text:span></text:span><text:span text:style-name="T66">és ne a viszály helyzetében legyünk.</text:span></text:p>
      <text:p text:style-name="Átvett_20_anyagok_20_-_20_textusbővítésre"><text:span text:style-name="Kiemelt"><text:span text:style-name="T66">3,15 </text:span></text:span><text:span text:style-name="Kiemelt"><text:span text:style-name="T21">És a mi Urunknak hosszútűrését üdvösségnek tartsátok. </text:span></text:span><text:span text:style-name="T21">Ítélete azért késlekedik, hogy az embereknek lehetőségük legyen a megmenekülésre. Ha az emberek megsokasodó gonoszságára tekintünk, gyakran csodálkozunk azon, hogyan tűrheti ezt az Úr ilyen sokáig. Türelme bámulatba ejtő. De oka van. Nem kívánja a gonosz halálát. Arra vágyik, hogy lássa az embereket elfordulni bűnös útjaikról és üdvözülni.</text:span></text:p>
      <text:p text:style-name="Átvett_20_anyagok_20_-_20_textusbővítésre"><text:span text:style-name="Kiemelt"><text:span text:style-name="T44">Amiképpen a mi szeretett testvérünk, Pál is írt nektek a neki adott bölcsesség szerint. </text:span></text:span><text:span text:style-name="T44">Különböző érdekes szempontok merülnek fel ebben az utalásban Pálra:</text:span></text:p>
      <text:p text:style-name="P1">1.<text:tab/>Először is Péter úgy beszél Pálról, mint szeretett testvérről, és ezt annak ellenére teszi, hogy Pál nyilvánosan megfeddte Pétert Antiókhiában, mert helytelenül járt el (Gal 2,11-21). Nyilvánvaló, hogy Péter a feddést alázatosan elfogadta. Mindnyájan legyünk képesek elfogadni a helyreigazítást anélkül, hogy ellenségeskedést táplálnánk.</text:p>
      <text:p text:style-name="Átvett_20_anyagok_20_-_20_függő_20_-_20_textusbővítés"><text:span text:style-name="T44">2.<text:tab/>Péter elismerte, hogy Pálnak isteni </text:span><text:span text:style-name="Kiemelt"><text:span text:style-name="T44">bölcsesség adatott </text:span></text:span><text:span text:style-name="T44">leveleinek írásakor. Ez biztos jele annak, hogy Péter Istentől ihletettnek tekintette Pál írásait.</text:span></text:p>
      <text:p text:style-name="P1">3.<text:tab/>Péter olvasói nyilvánvalóan olvasták Pál egy vagy több levelét. Ez azt jelentheti, hogy a leveleket közvetlenül ők kapták vagy körözték a térségben.</text:p>
      <text:p text:style-name="Átvett_20_anyagok_20_-_20_textusbővítés"><text:span text:style-name="T44">Pál melyik levele mondja, </text:span><text:span text:style-name="Kiemelt"><text:span text:style-name="T44">hogy a mi Urunknak hosszútűrése üdvösség? A </text:span></text:span><text:span text:style-name="T44">Róm 2,4-ben ezt olvassuk: „Avagy megveted az Ő jóságának, elnézésének és hosszútűrésének gazdagságát, nem tudván, hogy az Istennek jósága téged meg-térésre indít?”</text:span></text:p>
      <text:p text:style-name="Átvett_20_anyagok_20_-_20_textusbővítésre"><text:span text:style-name="Kiemelt"><text:span text:style-name="T66">3,16 </text:span></text:span><text:span text:style-name="T66">Pál </text:span><text:span text:style-name="Kiemelt"><text:span text:style-name="T66">minden levelében </text:span></text:span><text:span text:style-name="T66">beszélt azokról a nagy igazságokról, amelyekkel Péter is foglalkozott két levelében: az újjászületés, Krisztus Istensége, bűntelen szenvedése, helyettesítő halála, feltámadása, mennybemenetele, visszajövetele, az Úr napja és az örökkévalóság.</text:span></text:p>
      <text:p text:style-name="P10">Egyes bibliai igazságok nehezen érthetők, mint például a Szentháromság, Isten kiválasztása és az ember szabad akarata, a szenvedés titka stb. Ne zavarjon bennünket, ha olyan dolgokkal találkozunk a Bibliában, amelyek meghaladják az értelmünket. Isten Igéje végtelen és kimeríthetetlen. Annak tanulmányozásában mindig képesnek kell lennünk elhinni, hogy Isten olyan dolgokat tud, amelyeket sohasem tudtunk teljesen felfogni.</text:p>
      <text:p text:style-name="Átvett_20_anyagok_20_-_20_textusbővítésre"><text:span text:style-name="T44">Péter nem bírálja Pál írásait, amikor </text:span><text:span text:style-name="Kiemelt"><text:span text:style-name="T44">nehezen érthető dolgokról </text:span></text:span><text:span text:style-name="T44">beszél. Nem Pál írói stílusa az, amit nehéz megérteni, hanem azok a témák, amelyekkel foglalkozik.</text:span><text:span text:style-name="T66"> Barnes írja a következőket: „Péter nem arra utal, hogy nehéz megérteni Pált, hanem arra, hogy nehéz megérteni azokat a nagy </text:span><text:span text:style-name="Félig_20_kiemelt"><text:span text:style-name="T66">igazságokat, </text:span></text:span><text:span text:style-name="T66">amelyeket tanít.”</text:span><text:span text:style-name="T66"><text:note text:id="ftn3" text:note-class="footnote"><text:note-citation>3</text:note-citation><text:note-body><text:p text:style-name="Footnote">Albert Barnes, <text:span text:style-name="Félig_20_kiemelt">Notes on the New Testament </text:span>(X: 268).</text:p></text:note-body></text:note></text:span></text:p>
      <text:p text:style-name="Átvett_20_anyagok_20_-_20_textusbővítésre"><text:span text:style-name="T44">Ahelyett, hogy egyszerűen hittel elfogadnák, a </text:span><text:span text:style-name="Kiemelt"><text:span text:style-name="T44">tudatlanok és állhatatlanok </text:span></text:span><text:span text:style-name="T44">elcsűrik-csavarják ezeknek a nehéz </text:span><text:span text:style-name="Félig_20_kiemelt"><text:span text:style-name="T44">igazságoknak </text:span></text:span><text:span text:style-name="T44">némelyikét </text:span><text:span text:style-name="Kiemelt"><text:span text:style-name="T44">a maguk vesztére. </text:span></text:span><text:span text:style-name="T44">Bizonyos hamis vallások például a törvényt az üdvösség útjává teszik a bűn feltárója helyett. Mások a bemerítkezést kapunak tartják a mennybe. Ezt nemcsak Pál írásaival teszik, hanem más írásokkal is.</text:span></text:p>
      <text:p text:style-name="Átvett_20_anyagok_20_-_20_textusbővítésre"><text:span text:style-name="T66">Figyeljük meg, hogy Péter itt Pál írásait ugyanarra a szintre helyezi, </text:span><text:span text:style-name="Kiemelt"><text:span text:style-name="T66">mint egyéb írásokat, </text:span></text:span><text:span text:style-name="T66">vagyis mint az ÓSZ‑t és az ÚSZ más részeit, amelyek már akkor rendelkezésre álltak. Elismeri, hogy Pál levelei az ihletett Szentírás részei.</text:span></text:p>
      <text:p text:style-name="Átvett_20_anyagok_20_-_20_textusbővítésre"><text:span text:style-name="Kiemelt"><text:span text:style-name="T66">3,17 </text:span></text:span><text:span text:style-name="T21">A hívőknek állandóan őrizkedniük kell az </text:span><text:span text:style-name="Kiemelt"><text:span text:style-name="T21">eltévelyedés </text:span></text:span><text:span text:style-name="T21">veszélyétől. Tudva, hogy mindig lesznek hamis tanítók, akik rombolják és utánozzák az igazságot, állandóan ébereknek kell lennünk.</text:span><text:span text:style-name="T66"> Könnyű a gyanútlanokat az </text:span><text:span text:style-name="Kiemelt"><text:span text:style-name="T66">istentelenek tévelygésével </text:span></text:span><text:span text:style-name="T66">megingatni, hogy elveszítsék szellemi egyensúlyukat.</text:span></text:p>
      <text:p text:style-name="Átvett_20_anyagok_20_-_20_textusbővítésre"><text:span text:style-name="Kiemelt"><text:span text:style-name="T66">3,18 </text:span></text:span><text:span text:style-name="T21">Péter ismét azt tanítja, hogy a folyamatos előrehaladás az isteni dolgokban védelem a hamis tanítók ellen. Kétféle növekedésnek kell lennie – </text:span><text:span text:style-name="Kiemelt"><text:span text:style-name="T21">kegyelemben és ismeretben. A kegyelem a </text:span></text:span><text:span text:style-name="T21">Szellem gyümölcsének gyakorlati bemutatása.</text:span><text:span text:style-name="T66"> A növekedés </text:span><text:span text:style-name="Kiemelt"><text:span text:style-name="T66">kegyelemben </text:span></text:span><text:span text:style-name="T66">nem megnövekedett észbeli ismeretet vagy fáradhatatlan tevékenységet jelent; ez az Úr Jézushoz való növekvő hasonlatosság. </text:span><text:span text:style-name="T21">Az </text:span><text:span text:style-name="Kiemelt"><text:span text:style-name="T21">ismeret </text:span></text:span><text:span text:style-name="T21">az Úr megismerését jelenti az Igén keresztül.</text:span><text:span text:style-name="T66"> A növekedés </text:span><text:span text:style-name="Kiemelt"><text:span text:style-name="T66">ismeretben </text:span></text:span><text:span text:style-name="T66">az Ő beszédeinek, cselekedeteinek és útjainak növekvő tanulmányozását és a neki való engedelmességet jelenti.</text:span></text:p>
      <text:p text:style-name="Átvett_20_anyagok_20_-_20_textusbővítésre"><text:span text:style-name="T44">De Péter nem fejezheti be levelét egy szenteknek adott figyelmeztetéssel. A csúcspontnak a Megváltó </text:span><text:span text:style-name="Kiemelt"><text:span text:style-name="T44">dicsőítésének </text:span></text:span><text:span text:style-name="T44">kell lennie.</text:span><text:span text:style-name="T66"> Így a kedves doxológiával (Istent dicsőítő imával) találkozunk: Néki </text:span><text:span text:style-name="Kiemelt"><text:span text:style-name="T66">legyen dicsőség, mind most, mind örökkön-örökké. Ámen. </text:span></text:span><text:span text:style-name="T66">Végül is ez létünk végső értelme – dicsőíteni Őt –, ezért ehhez a levélhez semmilyen befejező megjegyzés nem lenne illőbb.</text:span></text:p>
      <text:p text:style-name="Könyvadatsor"><text:span text:style-name="Hivatkozás"><text:span text:style-name="T66">(</text:span></text:span><text:span text:style-name="Név_20_hivatkozásban"><text:span text:style-name="T66">J. N. Darby</text:span></text:span><text:span text:style-name="Hivatkozás"><text:span text:style-name="T66">: </text:span></text:span><text:span text:style-name="Mű_20_címe"><text:span text:style-name="T66">A Biblia könyveinek áttekintése</text:span></text:span><text:span text:style-name="Hivatkozás"><text:span text:style-name="T66">. </text:span></text:span><text:span text:style-name="Cégnév"><text:span text:style-name="T66">Evangéliumi Kiadó</text:span></text:span><text:span text:style-name="Hivatkozás"><text:span text:style-name="T66">)</text:span></text:span><text:span text:style-name="T66">:</text:span></text:p>
      <text:p text:style-name="P50"><text:span text:style-name="Kiemelt"><text:span text:style-name="T64">3. fejezet</text:span></text:span></text:p>
      <text:p text:style-name="Átvett_20_anyagok_20_réssel"><text:soft-page-break/><text:span text:style-name="Kiemelt"><text:span text:style-name="T66">A látható dolgok állandóságába vetett bizalom és az Isten Igéjével szembeni hitetlenség; a múlt szándékos figyelmen kívül hagyása; figyelmeztetés a biztos jövőt illetően</text:span></text:span></text:p>
      <text:p text:style-name="P51"><text:span text:style-name="Kiemelt"><text:span text:style-name="T66">A</text:span></text:span><text:span text:style-name="T66"> mint említettük, </text:span><text:span text:style-name="T21">az utolsó fejezetben a materializmust látjuk — a látható dolgok állandóságába vetett bizalmat az Isten Igéjébe vetett bizalommal szemben, amely arra tanít minket, hogy várjuk Jézus eljövetelét, az Úr visszatérését. Ezek az emberek az érzékeik alapján ítélnek. Azt mondják, hogy nincs látható változás. De ez nem így van.</text:span><text:span text:style-name="T44"> Az emberi szem valóban nem lát változást. Ezek a hívők azonban szándékosan nem vesznek tudomást arról a tényről, hogy ez a világ egyszer már megítéltetett, s hogy a vizek, amelyekből Isten hatalmas Igéje által előállt a föld, egy időre ismét elnyelték azt, és mindenki elveszett, leszámítva azokat, akiket Isten megőrzött a bárkában. Ugyanezen Ige által a jelenlegi egek és föld megmaradtak az ítéletnek és az istentelen emberek pusztulásának napjára.</text:span><text:span text:style-name="T66"> </text:span><text:span text:style-name="T21">Nem mintha az Úr késlekedne visszatérésének ígéretét illetően, hanem még mindig kegyelmet gyakorol, mert nem azt kívánja, hogy bárki is elvesszen, hanem azt, hogy mindenki megtérjen. Számára ezer esztendő annyi, mint egy nap, és egy nap annyi, mint ezer esztendő. De el fog jönni az Úr napja, amikor minden </text:span><text:span text:style-name="T21">elmúlik, az elemek égve felbomlanak, s minden megemésztetik, ami a földön van.</text:span><text:span text:style-name="T44"> Ünnepélyesen komoly gondolat ez Isten gyermekei számára, melynek az a célja, hogy teljes elkülönültségben maradjanak a gonoszságtól és minden látható dologtól, várva és siettetve azt a napot, amelyen az egek felbomlanak, és az elemek égve megolvadnak. Örökre eltűnik mindaz, amire a (hús)test reményei épülnek.</text:span></text:p>
      <text:p text:style-name="Átvett_20_anyagok_20_réssel"><text:span text:style-name="Kiemelt"><text:span text:style-name="T66">Az örökkévaló állapot; új ég és új föld; mindenek megújulásához szükség van az elemek felbomlására</text:span></text:span></text:p>
      <text:p text:style-name="Átvett_20_anyagok_20_réssel"><text:span text:style-name="T66">Azonban új ég és új föld lesz, amelyben igazság(osság) fog lakozni. Péter itt nem azt mondja, hogy „fog </text:span><text:span text:style-name="Félig_20_kiemelt"><text:span text:style-name="T66">uralkodni”, </text:span></text:span><text:span text:style-name="T66">ami az Úr uralmának ezer esztendejét jelentené. Ez az örökkévaló állapot, amelyben bevésődik a világkormányzás, amely mindent elrendezett, és Istentől akadálytalanul fog áradni az áldás, miután a királyság átadatik az Atya Istennek.</text:span></text:p>
      <text:p text:style-name="P39">Az apostol Isten világkormányzásának útjait követve jut el az örök állapotig, amelyben az ígéret végleg beteljesül. Maga az Ezeréves birodalom a helyreállítást jelentette, amelyről a próféták szóltak; s a Sátán bebörtönzése és Krisztus uralma révén erkölcsi értelemben megváltozott az ég és a föld (ld. az Ézs 65,17-18-at, ahol Jeruzsálem vigasságra lett teremtve). Isten hatalma által valóban teljesen megtisztult a menny, amelyet soha többé nem szennyezhet be a Sátán. A szentek is örök állapotukban vannak odafent, a föld megszabadult, de még nem véglegesen. Azonban mindenek megújulásához anyagi értelemben szükség volt az elemek felbomlására.</text:p>
      <text:p text:style-name="Átvett_20_anyagok_20_réssel"><text:span text:style-name="Kiemelt"><text:span text:style-name="T66">Isten napja a hitetlenek bizalmával szemben</text:span></text:span></text:p>
      <text:p text:style-name="P52">Megfigyelhetjük, hogy a Szent Szellem itt nem Krisztus eljöveteléről beszél, eltekintve annak kijelentésétől, hogy az utolsó napokban gúnyolódni fognak rajta. Isten napjáról beszél, szembeállítva azt a hitetleneknek az anyagi teremtés állandóságába vetett bizalmával. Ez azonban, amint az apostol rámutat, Isten Igéjétől függ. Azon a napon fel fog bomlani és el fog múlni mindaz, amire a hitetlenek támaszkodtak és támaszkodni fognak. Ez nem a nap elején következik majd be, hanem a végén; s itt az apostol szavai szerint nyugodtan tekinthetjük ezt a napot ezer évnek vagy bármilyen időtartamnak, amit az Úr majd jónak lát.</text:p>
      <text:p text:style-name="Átvett_20_anyagok_20_réssel"><text:span text:style-name="Kiemelt"><text:span text:style-name="T66">Isten látszólagos késlekedésének oka</text:span></text:span></text:p>
      <text:p text:style-name="P54"><text:span text:style-name="T10">Mivel felbomlik mindaz, amire a (hús)test támaszkodik, úgy kell járnunk, hogy amikor az Úr eljön, hogy kezdetét vegye az a nap, feddhetetlennek találjon minket békességben.</text:span> A látszólagos késlekedést pusztán az Úr kegyelmének kell tartanunk, amelyet ő a lelkek üdvössége érdekében gyakorol. Nyugodtan várhatunk, ha Isten arra használja fel ezt az időt, hogy lelkeket mentsen meg az ítélettől, eljuttatva őket önmaga ismeretéhez, és örök <text:soft-page-break/>üdvösségre szabadítva meg őket. Az apostol szerint erre Pál tanította őket, aki írt nekik (a zsidó hívőknek) ezekről a dolgokról, mint ahogy más leveleiben is tette.</text:p>
      <text:p text:style-name="Átvett_20_anyagok_20_-_20_textusbővítés_20_réssel"><text:span text:style-name="Kiemelt"><text:span text:style-name="T66">Péter bizonyságtétele Pál leveleit illetően</text:span></text:span></text:p>
      <text:p text:style-name="Átvett_20_anyagok_20_-_20_textusbővítés_20_réssel"><text:span text:style-name="T66">Érdekes, hogy Péter, akit Pál mindenki előtt nyíltan megfeddett, itt teljes szeretettel beszél Pálról. Megjegyzi, hogy Pál levelei magasztos tanítást tartalmaznak, amelyet az állhatatlan és nem Istentől tanított emberek elferdítenek. </text:span><text:span text:style-name="T46">Péter tulajdonképpen nem követi Pált arra a területre, ahová az belépett.</text:span><text:span text:style-name="T66"> Ez azonban nem akadályozza meg őt abban, hogy úgy beszéljen Pál írásairól, mint amelyek a Szentíráshoz tartoznak: „mint </text:span><text:span text:style-name="Félig_20_kiemelt"><text:span text:style-name="T66">más </text:span></text:span><text:span text:style-name="T66">Írásokat is...” — mondja. Fontos bizonyságtétel ez, amely egyébként ugyanilyen jelleget tulajdonít egy olyan ember írásainak, aki mások írásainak is megadhatja ezt a címet.</text:span></text:p>
      <text:p text:style-name="Átvett_20_anyagok_20_-_20_textusbővítés_20_réssel"><text:span text:style-name="Kiemelt"><text:span text:style-name="T66">Péter végső buzdítása</text:span></text:span></text:p>
      <text:p text:style-name="P44">A keresztyének tehát legyenek óvatosak, és ne engedjék magukat megtéveszteni az elvetemültek tévelygéseitől, hanem igyekezzenek növekedni a kegyelemben és a mi Urunk, üdvözítő Jézus Krisztusunk ismeretében. Övé legyen a dicsőség most és az örökkévalóságban. Ámen!</text:p>
      <text:p text:style-name="Könyvadatsor"><text:span text:style-name="Hivatkozás"><text:span text:style-name="T66">(</text:span></text:span><text:span text:style-name="Mű_20_címe"><text:span text:style-name="T66">Biblia — Magyarázó jegyzetekkel</text:span></text:span><text:span text:style-name="Hivatkozás"><text:span text:style-name="T66">. </text:span></text:span><text:span text:style-name="Cégnév"><text:span text:style-name="T66">Magyar Bibliatársulat, Kálvin Kiadó</text:span></text:span><text:span text:style-name="Hivatkozás"><text:span text:style-name="T66">)</text:span></text:span><text:span text:style-name="T66">:</text:span></text:p>
      <text:p text:style-name="P54">A szerző a Júd 17k-höz hasonlóan csúfolódóknak jellemzi a tévtanítókat, akik a végidőkben fellépnek. <text:span text:style-name="T10">Krisztus visszajövetelét tagadják arra hivatkozva, hogy az atyák, </text:span><text:span text:style-name="T32">azaz az első keresztyén generáció vezetői </text:span><text:span text:style-name="T10">elhunytak.</text:span><text:span text:style-name="T32"> Itt tehát egyértelműen egy későbbi időből való férfi beszél, aki visszatekint az apostolok halálára, és ezzel Péter halálára is, akinek a nevében ír (a szerzőség kérdéséhez ld. a Bevezetést).</text:span></text:p>
      <text:p text:style-name="Átvett_20_anyagok_20_réssel"><text:span text:style-name="T66">Az 5-9. v.-ben a szerző komolyan foglalkozik a 4. v.-ben feltett kérdéssel, amely bizonyára sok gyülekezeti tagot állandóan foglalkoztatott, és felsorol egy sor ellenérvet. </text:span><text:span text:style-name="T21">Már egyszer elpusztult a világ az özönvíz által, amelyet a zsidó értelmezés „világ végének” lát.</text:span><text:span text:style-name="T66"> Ezt az első világot Isten parancsoló szava teremtette (1Móz 1,3.6.9 stb.: „Isten szólt”), mégpedig úgy, hogy a világ kiemelkedett a vízből (1Móz 1,2.9) és a víz által, azaz az őstenger tartóoszlopai által, talált szilárd alapot (vö. Zsolt 24,1k; 136,6; Jób 38,6; →tenger). E kettő: a víz és az ige által pusztult is el újra ez a világ (</text:span><text:span text:style-name="Félig_20_kiemelt"><text:span text:style-name="T66">ezáltal </text:span></text:span><text:span text:style-name="T66">görögül: „ezeken keresztül”). Ugyanezen a módon őriztetik meg a jelen világ Isten igéje által az </text:span><text:span text:style-name="Félig_20_kiemelt"><text:span text:style-name="T66">ítélet </text:span></text:span><text:span text:style-name="T66">napjára, amely most tűz által fog történni. </text:span><text:span text:style-name="T21">A 8. v. arra utal, hogy Istennél más időmérték érvényes. A látszólagos halogatást Isten türelme magyarázza, mely az embereknek lehetőséget nyújt a megtérésre (bűnbánatra).</text:span></text:p>
      <text:p text:style-name="P54">A 10. v. az →Úr napját kozmikus katasztrófaként ábrázolja. Az ég és a föld visszahull a káoszba, mielőtt megteremtetik az új égés az új föld, ahogyan a prófétai ige az Ézs 65,17; 66,22-ben meghirdeti. Az elemek a világ alapkövei. <text:span text:style-name="T10">A keresztyének magatartása, tekintettel erre a világpusztulásra, nem a félelem és rémület, hanem a szentségben járás és kegyesség, a ragaszkodás az „igazság útjához” (2,2) és az „igazságosság útjához” (2,21).</text:span> <text:span text:style-name="T35">Nemcsak várják az ítélet napjának eljövetelét, hanem még keresik is feddhetetlen életvitelük által, hogyan gyorsíthatnák meg. Itt csendül fel a farizeus-zsidó írástudók elterjedt felfogása, hogy a Messiás azonnal eljön, ha Izráel akár csak egy napig is tökéletesen engedelmeskedik Isten parancsolatainak.</text:span> Az új teremtésben igazság lakik, abban az értelemben, hogy az emberek Isten akarata szerint igazakként élnek (vö. 2,8.21).</text:p>
      <text:p text:style-name="P54">A szerző a 14. v.-ben megismétli a már a 11. v.-ben elhangzott intést. Isten előtt békességben találtatni azt jelenti, hogy előtte az ítéletet kiállni. E vers értelmében ez az által történik, hogy az ember arra törekszik, hogy tisztaságban és feddhetetlenségben maradjon; Pál és más apostolok szerint, a Krisztus engesztelő áldozatában való hit által (vö. Róm 5,1; Ef 2,17k). Mivel ez ilyen fáradozáson múlik, még megvan az üdvösség esélye, a Krisztus hosszútűrése miatt, az ítélet napjának kitolódása által (vö. 9. v.), ameddig még adatik idő a megjobbulásra. {</text:p>
      <text:p text:style-name="Átvett_20_anyagok_20_-_20_textusbővítésre"><text:span text:style-name="T66">} A szerző eközben Pál apostolra hivatkozik (a türelemmel kapcsolatban vö. Róm 2,4). </text:span><text:span text:style-name="Félig_20_kiemelt"><text:span text:style-name="T26">Szeretett </text:span></text:span><text:span text:style-name="T26">testvérének </text:span><text:soft-page-break/><text:span text:style-name="T26">nevezi és bölcsességéről beszél; de nem szabad a kritikai mellékzöngét meg nem hallani. Levelei, melyek már nyilvánvalóan összegyűjtve rendelkezésre állnak, alkalmat adnak a félreértésekre.</text:span><text:span text:style-name="T66"> Némely dolgot, ami nehezen érthető, a tanulatlanok és a bizonytalankodók elferdítenek. Az nyitott kérdés marad, hogy a szerző itt a tévtanítókra gondol‑e. Talán Pál üzenetére hivatkoztak a törvénytől való szabadságra vonatkozóan (vö. 2,19).</text:span></text:p>
      <text:p text:style-name="P44">A levél azzal az intéssel zárul, hogy a tévtanítók félre ne vezessék őket, és hogy a hagyományozott igazságban való biztos meggyőződést (vö. 1,12) fel ne adják. A kegyelemben és a Jézus Krisztus ismeretében való növekedésre felhívás visszautal a levél elejére (1,2k).</text:p>
      <text:p text:style-name="Könyvadatsor"><text:span text:style-name="Hivatkozás"><text:span text:style-name="T66">(</text:span></text:span><text:span text:style-name="Mű_20_címe"><text:span text:style-name="T66">Jeromos Bibliakommentár</text:span></text:span><text:span text:style-name="Hivatkozás"><text:span text:style-name="T66">. </text:span></text:span><text:span text:style-name="Cégnév"><text:span text:style-name="T66">Szent Jeromos Katolikus Bibliatársulat</text:span></text:span><text:span text:style-name="Hivatkozás"><text:span text:style-name="T66">)</text:span></text:span><text:span text:style-name="T66">:</text:span></text:p>
      <text:p text:style-name="Átvett_20_anyagokra"><text:span text:style-name="Kiemelt"><text:span text:style-name="T65">23 (V) Második hitvédelem: a világ vége (3,1-7). </text:span></text:span><text:span text:style-name="T66">A szerző visszatér a gúnyolódók tanításaihoz, elsőként a világ végének megjövendölése iránti ellenvetéseikhez.</text:span></text:p>
      <text:p text:style-name="Átvett_20_anyagok_20_-_20_textusbővítésre"><text:span text:style-name="Kiemelt"><text:span text:style-name="T65">(A) Emlékeztetés a hűségre (3,1-2). 1. </text:span></text:span><text:span text:style-name="Félig_20_kiemelt"><text:span text:style-name="T66">második levél: </text:span></text:span><text:span text:style-name="T66">Az első levél nyilván az 1Pét volt (Boobyer: „The Indebtedness”, 34-53), amely a próféták általi helyes üzenet keresésével foglalkozott (ld. 1Pét 1,10-13). </text:span><text:span text:style-name="Félig_20_kiemelt"><text:span text:style-name="T66">tiszta lelkület: </text:span></text:span><text:span text:style-name="T66">Mint az 1,13-15-ben is, ez az emlékeztetés az eszkatologikus hagyomány helyes értelmezésére </text:span><text:span text:style-name="Félig_20_kiemelt"><text:span text:style-name="T66">(eilikriné dianoia) </text:span></text:span><text:span text:style-name="T66">összpontosít, különösen a fölötte zajló viták tekintetében (ld. 1,16.20; 3,4.16). A parúziáról és ítéletről szóló </text:span><text:span text:style-name="T66">hagyomány összhangban áll a régi próféták szavaival (ld. ÓSz hivatkozások a 2,4-8.15-16-ban), valamint az Úr apostolain keresztül adott igéjével. </text:span><text:span text:style-name="Kiemelt"><text:span text:style-name="T65">2. </text:span></text:span><text:span text:style-name="Félig_20_kiemelt"><text:span text:style-name="T26">apostolaitok: </text:span></text:span><text:span text:style-name="T26">Ez azt sugallja, hogy nem Péter írta ezt a levelet, mert a szerző szakadékot érez a korai, hiteles szószólók és saját maga között.</text:span><text:span text:style-name="T66"> </text:span><text:span text:style-name="Félig_20_kiemelt"><text:span text:style-name="T66">jussanak eszetekbe: </text:span></text:span><text:span text:style-name="T66">Az emlékezésre és emlékeztetésre helyezett hangsúly a szerzőt itt a gúnyolódóktól különbözteti meg, akik szándékosan feledkeznek meg az igazságról (3,5.8).</text:span></text:p>
      <text:p text:style-name="Átvett_20_anyagokra"><text:span text:style-name="Kiemelt"><text:span text:style-name="T65">24 (B) Támadás a megjövendölt ítélet ellen (3,3-4). 3. </text:span></text:span><text:span text:style-name="Félig_20_kiemelt"><text:span text:style-name="T66">gúnyolódók: </text:span></text:span><text:span text:style-name="T66">Itt található a legvilágosabb utalás az eretnekek tanaira. A végrendeleti hagyományoknak megfelelően a haldokló vezető bajt jövendöl követőinek, sőt még támadja is őket (ld. Csel 20,29). Hamis tanítókként (2,1) gúnyolódnak a csoport hagyományain (1,16); a szerző ezt azon állításával hitelteleníti, hogy gúnyolódásuk vágyaikból ered, ami egy újabb hivatkozás a négy főbűnre (1,4; 2,10.18). </text:span><text:span text:style-name="Kiemelt"><text:span text:style-name="T65">4. </text:span></text:span><text:span text:style-name="Félig_20_kiemelt"><text:span text:style-name="T66">megígért: </text:span></text:span><text:span text:style-name="T66">Gúnyolódásuk újra a parúziával kapcsolatos ígéretekre irányul, melyet a szerző mindvégig védett (1,4; 3,9). </text:span><text:span text:style-name="Félig_20_kiemelt"><text:span text:style-name="T66">hol van ...?: </text:span></text:span><text:span text:style-name="T66">Jellegzetes kérdés, mely vagy egy idegen isten (MTörv 32,37; 2Kir 18,34), vagy Izrael Istenének (Bír 6,13; Zsolt 42,4.11) uralmára és szándékára vonatkozik. </text:span><text:span text:style-name="T44">A gúnyolódók a parúzia-prófécia forrásának támadásán túl (1,16) tapasztalatból vett érveket hoznak fel ellene: a világban nincs bizonyíték Isten ítéletére, a teremtéstől egészen az egyházatyák legutóbbi haláláig.</text:span><text:span text:style-name="T66"> </text:span><text:span text:style-name="Félig_20_kiemelt"><text:span text:style-name="T66">atyák: </text:span></text:span><text:span text:style-name="T66">Föltehetően ósz‑i szereplők, akik próféciákat kaptak a parúzia közelségéről, amely úgy tűnik, nem teljesült be (ld. Mt 10,23; Mk 9,1). Kifigurázva az alaptételt, hogy „képlékeny minden”, a gúnyolódók úgy érvelnek, hogy „minden változatlan marad”. Így aztán két okból kifogásolják a parúzia-próféciákat: a) tagadják Isten ítéletét (2,3b; 3,9) és b) tagadják Isten működését a teremtésben (3,4).</text:span></text:p>
      <text:p text:style-name="Átvett_20_anyagokra"><text:span text:style-name="Kiemelt"><text:span text:style-name="T65">25 (C) Cáfolat: bizonyíték a történelemből (3,5-7). 5. </text:span></text:span><text:span text:style-name="Félig_20_kiemelt"><text:span text:style-name="T66">szándékosan megfeledkeznek: </text:span></text:span><text:span text:style-name="T66">A szerző vétkes tudatlansággal vádolja az eretnekeket. </text:span><text:span text:style-name="T21">Gúnyolódásuk, amely gonosz vágyakból fakad (3,3) szándékos elfelejtése annak, amit mindenki tud. </text:span><text:span text:style-name="Félig_20_kiemelt"><text:span text:style-name="T21">létrejött: </text:span></text:span><text:span text:style-name="T21">A parúzia ígéretének védelme Isten erejének, a teremtőnek és a végrehajtónak hagyományos zsidó tanításán alapszik. Isten minden tettét módszeresen e két befogadó címszó alá rendezik (Philón: </text:span><text:span text:style-name="Félig_20_kiemelt"><text:span text:style-name="T21">Leg. alleg., </text:span></text:span><text:span text:style-name="T21">2.68; </text:span><text:span text:style-name="Félig_20_kiemelt"><text:span text:style-name="T21">De cher., 27-</text:span></text:span><text:span text:style-name="T21">28; Róm 4,17; ld. N. A. Dahl: </text:span><text:span text:style-name="Félig_20_kiemelt"><text:span text:style-name="T21">JSJ 9 </text:span></text:span><text:span text:style-name="T21">[1978] 1-28). Ahogy Istennek van hatalma teremteni (5. v.), úgy ítélkezni is van. </text:span><text:span text:style-name="Félig_20_kiemelt"><text:span text:style-name="T21">Isten szava: </text:span></text:span><text:span text:style-name="T21">Mivel a kérdés Isten szavának megbízhatósága, a hangsúlyt arra helyezi, hogy Isten a szavával teremtette a mennyet és a földet, és szavával fogja gyakorolni rajtuk végrehajtó hatalmát.</text:span><text:span text:style-name="T66"> </text:span><text:span text:style-name="Kiemelt"><text:span text:style-name="T65">6-7. </text:span></text:span><text:span text:style-name="Félig_20_kiemelt"><text:span text:style-name="T66">víz... tűz: </text:span></text:span><text:span text:style-name="T66">A 2,4-8 szerint </text:span><text:span text:style-name="T21">Isten Noét és kortársait a víz által ítélte meg, Lótot, Szodomát és Gomorrát pedig tűzzel. Isten ítélete a világ fölött tehát már bizonyítást nyert.</text:span><text:span text:style-name="T66"> </text:span><text:span text:style-name="Félig_20_kiemelt"><text:span text:style-name="T66">megőrizte: </text:span></text:span><text:span text:style-name="T66">A MTörv 28,12 Isten esőt és termékenységet adó jótékony raktárairól szól, míg Philón Isten ítéletének kincsestáráról </text:span><text:span text:style-name="Félig_20_kiemelt"><text:span text:style-name="T66">(Leg. alleg., </text:span></text:span><text:span text:style-name="T66">3.105-106). A továbbiakból kiderül, hogy Isten az ítélet napjára őrizte meg a világot.</text:span></text:p>
      <text:p text:style-name="Átvett_20_anyagokra"><text:span text:style-name="Kiemelt"><text:span text:style-name="T65">26 (VI) Harmadik hitvédelem: Isten késlekedése mint kegyelem (3,8-9). 8. </text:span></text:span><text:span text:style-name="Félig_20_kiemelt"><text:span text:style-name="T66">egy nap: </text:span></text:span><text:span text:style-name="T66">Isten szavának biztosságát nyomatékosítva (3,7) a szerző </text:span><text:span text:style-name="T44">a gúnyolódók egy másik kifejezett érvével foglalkozik: „Isten halogatja az ítéletet!” (ld. 2,3b). Amikor Isten áldó és ítélő gondviselését támadják, számos jellegzetes érvet szorgalmaz: 1) a gondviselő Isten nem tudna haszontalan vagy ártalmas teremtményeket teremteni; 2) Isten előretudása lerombolná az emberi szabadságot; és 3) Isten nem siet jutalmazni az igazakat és büntetni a gonoszokat. </text:span><text:soft-page-break/><text:span text:style-name="T44">Isten késlekedését látva a heterodox görögök és zsidók Isten eljövendő ítélete ellen érveltek (ld. Plutarkhosz: </text:span><text:span text:style-name="Félig_20_kiemelt"><text:span text:style-name="T44">De sera num. vind., </text:span></text:span><text:span text:style-name="T44">548d, 549d).</text:span><text:span text:style-name="T66"> </text:span><text:span text:style-name="Félig_20_kiemelt"><text:span text:style-name="T66">az Úr előtt: </text:span></text:span><text:span text:style-name="T66">A szerző kétféleképpen válaszol az Isten késlekedésének becsmérlésére. Egyrészt rámutat, hogy </text:span><text:span text:style-name="T21">az isteni idő az emberek számára titokzatos és kiszámíthatatlan: 1 nap = 1000 év, 1000 év = 1 nap (Zsolt 90,4). Ezt a szöveget Ádám halogatott ítéletének alkalmán értelmezték. Bár a Ter 2,17-ben Isten azt mondta: „amely napon eszel róla, meghalsz”, Ádám még további ezer évet élt. Az ítélet e halasztását úgy magyarázták, mint Isten időajándékát Ádám számára, hogy bűnbánatot tarthasson, és elnyerje a megváltást</text:span><text:span text:style-name="T66"> </text:span><text:span text:style-name="Félig_20_kiemelt"><text:span text:style-name="T66">(Gen.Rab. </text:span></text:span><text:span text:style-name="T66">22,1; </text:span><text:span text:style-name="Félig_20_kiemelt"><text:span text:style-name="T66">Jub. </text:span></text:span><text:span text:style-name="T66">4,29-30). </text:span><text:span text:style-name="Kiemelt"><text:span text:style-name="T65">9. </text:span></text:span><text:span text:style-name="Félig_20_kiemelt"><text:span text:style-name="T66">késik... türelemmel: </text:span></text:span><text:span text:style-name="T21">Isten késlekedését másrészt nem szabad a teodicea elleni érvnek látni, inkább a bűnösök iránti isteni béketűrésként.</text:span><text:span text:style-name="T66"> E téma rendszeresen föllelhető az Írásokban (Bölcs 12,10), a zsidó iratokban (Philón: </text:span><text:span text:style-name="Félig_20_kiemelt"><text:span text:style-name="T66">Leg. alleg., </text:span></text:span><text:span text:style-name="T66">3.106), a keresztény iratokban (Róm 2,4) és a görög-római taglalásokban (Plutarkhosz: </text:span><text:span text:style-name="Félig_20_kiemelt"><text:span text:style-name="T66">De sera num. vind., </text:span></text:span><text:span text:style-name="T66">551c,d). </text:span><text:span text:style-name="T21">Ez a Kiv 34,6-7-ben Mózesnek tett kinyilatkoztatáson alapszik, hogy Isten „késedelmes a haragra”. Ezt a mondást fordították az LXX-ban úgy, mint Isten béketűrése</text:span><text:span text:style-name="T66"> </text:span><text:span text:style-name="Félig_20_kiemelt"><text:span text:style-name="T66">(makrothymia: </text:span></text:span><text:span text:style-name="T66">Szám 14,18; Neh 9,17; Zsolt 86,15). Isten, aki egyszerre a világ teremtője és beteljesítője, egyszerre irgalmas és igazságos. Isten béketűrése különösen a bűnösök iránt szembeötlő.</text:span></text:p>
      <text:p text:style-name="Átvett_20_anyagokra"><text:span text:style-name="Kiemelt"><text:span text:style-name="T65">27 (VII) Megint eszkatológia és erkölcstan (3,10-13).</text:span></text:span></text:p>
      <text:p text:style-name="Átvett_20_anyagokra"><text:span text:style-name="Kiemelt"><text:span text:style-name="T65">(A) Tolvaj az éjszakában (3,10). </text:span></text:span><text:span text:style-name="Félig_20_kiemelt"><text:span text:style-name="T66">az Úr napja: </text:span></text:span><text:span text:style-name="T21">A bűnbánat halogatására tett megjegyzés ellensúlyozására itt van Jézus biztos, de kiismerhetetlen eljövetele, mint a tolvajé az éjszakában </text:span><text:span text:style-name="T66">(Mt 24,43-44; 1Tessz 5,1; Jel 3,3). </text:span><text:span text:style-name="Félig_20_kiemelt"><text:span text:style-name="T66">egek... föld: </text:span></text:span><text:span text:style-name="T66">Eljövetelekor minden teremtmény — a mennyek, a közbenső elemek és a föld — nagy zaj kíséretében, föltehetően a harsona és az 1Tessz 4,16-ban említett parancsszó vagy a pusztító tűz ordítása mellett elpusztul. </text:span><text:span text:style-name="Félig_20_kiemelt"><text:span text:style-name="T44">elolvadnak: </text:span></text:span><text:span text:style-name="T44">A világot „megtalálják” a kihallgatás törvényszéki értelmében, és „megolvasztják”</text:span><text:span text:style-name="T66"> (ld. 1Kor 3,13-15; F. Danker: ZNW </text:span><text:span text:style-name="Félig_20_kiemelt"><text:span text:style-name="T66">53 </text:span></text:span><text:span text:style-name="T66">[1962] 82-86).</text:span></text:p>
      <text:p text:style-name="Átvett_20_anyagokra"><text:span text:style-name="Kiemelt"><text:span text:style-name="T65">28 (B) Isten napja (3,11-13). 11. </text:span></text:span><text:span text:style-name="Félig_20_kiemelt"><text:span text:style-name="T66">szent és vallásos élet: </text:span></text:span><text:span text:style-name="T66">A tanítás kihat az életre, és ezért az utalás összhangot teremt az Isten igazságos ítéletébe vetett hit és az erkölcsi magatartás között. Életünket szentségben és az Isten iránti tiszteletben kell folytatnunk, hogy megállhassunk az utolsó napon (ld. 1Tessz 3,13; 5,23; Fil 2,15-16). </text:span><text:span text:style-name="Kiemelt"><text:span text:style-name="T65">12. </text:span></text:span><text:span text:style-name="Félig_20_kiemelt"><text:span text:style-name="T21">siettetitek... a napot: </text:span></text:span><text:span text:style-name="T21">Mennyire különböznek hívők és gúnyolódók: a hívők várják és siettetik a napot, míg a gúnyolódók kicsúfolják késlekedését, és semmibe veszik azt.</text:span><text:span text:style-name="T44"> A hívők Isten béketűrésének ajándékaként értelmezik a késlekedést, miközben a gúnyolódók Isten ítélete ellen fordulnak; a hívők feddhetetlen életet élnek, míg a gú­nyolódók szennyes élvezetekkel mocskolják magukat </text:span><text:span text:style-name="T66">(2,10.13-14). </text:span><text:span text:style-name="Félig_20_kiemelt"><text:span text:style-name="T21">az Isten napja: </text:span></text:span><text:span text:style-name="T21">E kifejezés más vonást hangsúlyoz, mint a 3,10 az Úr (Jézus) napjáról. A nyomaték most Isten hatalmán van, hogy alkosson és ítéljen. E nap az Isten napjának bibliai ábrázolásaira emlékeztet </text:span><text:span text:style-name="T66">(ld. Iz 43,4; Mk 13,24-25; Jel 16,8-9), ahol megjövendölik, hogy a mennyek összeomlanak, és tűz sújt le a világra. </text:span><text:span text:style-name="Kiemelt"><text:span text:style-name="T65">13. </text:span></text:span><text:span text:style-name="Félig_20_kiemelt"><text:span text:style-name="T21">új ég... új föld: </text:span></text:span><text:span text:style-name="T21">A tüzes elemésztés egy új teremtést eredményez, új mennyet és új földet, épp úgy, ahogy a próféták megjövendölték </text:span><text:span text:style-name="T66">(Iz 65,17; 66,22; Jel 21,1; vö. Mt 19,28). A tűz által megtisztulva csak a szentek részesednek Isten igazságos országában, míg a gonoszokat elpusztítják (3,7).</text:span></text:p>
      <text:p text:style-name="Átvett_20_anyagokra"><text:span text:style-name="Kiemelt"><text:span text:style-name="T65">29 (VIII) Péter és Pál egyetértenek (3,14-16). 13. </text:span></text:span><text:span text:style-name="Félig_20_kiemelt"><text:span text:style-name="T66">feddhetetlenül: </text:span></text:span><text:span text:style-name="T44">A következő versek összegzik az Isten ítéletébe vetett hitben foglaltakat</text:span><text:span text:style-name="T66">: a keresztények azon buzgólkodnak, hogy tiszták és feddhetetlenek legyenek, míg a gúnyolódókat a 2,12 úgy ábrázolja, mint szennyeseket és bűnösöket. </text:span><text:span text:style-name="Félig_20_kiemelt"><text:span text:style-name="T66">találjon benneteket: </text:span></text:span><text:span text:style-name="T66">A hívőket megvizsgálják, és értékesnek találják – a 3,10 észrevételének ismétlése, hogy Isten a világot is megvizsgálja (ld. Mt 24,46; Mk 13,36). {</text:span></text:p>
      <text:p text:style-name="Átvett_20_anyagok_20_-_20_textusbővítésre"><text:span text:style-name="T66">} </text:span><text:span text:style-name="Kiemelt"><text:span text:style-name="T65">15. </text:span></text:span><text:span text:style-name="Félig_20_kiemelt"><text:span text:style-name="T21">béketűrés: </text:span></text:span><text:span text:style-name="T21">A hívők tudják, miként értelmezzék béketűrésként az ítélet késlekedését (3,9), az idő ajándékát, hogy bűnbánatot tarthassanak, és megváltást nyerjenek.</text:span><text:span text:style-name="T66"> </text:span><text:span text:style-name="Félig_20_kiemelt"><text:span text:style-name="T66">ajándékul kapott bölcsességében: </text:span></text:span><text:span text:style-name="T21">A szerző Pál leveleit hozza fel, nyilvánvalóan azért, mert egyesek úgy vélik, hogy azokban érveket találnak a Péter által védelmezett hagyomány ellen. A szerző először is megerősíti, hogy Pál az Istentől kapott bölcsesség folytán kapott sugalmazásokat, és Istentől volt felhatalmazott (Róm 12,3; 1Kor 3,10; Gal 2,9). Minthogy Péter is sugalmazott próféta (1,12-15.16-21), a parúzia hagyománya két megbízható tanú szaván nyugszik. Másodszor, a Gal 2,12-14-beli, Péter és Pál közötti állítólagos nézetkülönbség ellenére a szerző megerősíti, hogy az eszkatologikus hagyományt mindig és mindenki őrizte az összes egyházban. Harmadszor, a szerző megvallja, hogy Pált nehéz valóban megérteni, de e gúnyolódók ténylegesen félreértelmezik.</text:span><text:span text:style-name="T66"> </text:span><text:span text:style-name="T44">Van egy olyan tévedés, amely talán Pál szabadságról tett kijelentésének félreértelmezésén alapul (Gal 5,1; ld. 2Pét 2,19) és azon a felfogásán, hogy Jézussal a keresztségben támadunk fel (Róm 6,1-11), amely magában rejti, hogy a hívők már túl volnának a </text:span><text:soft-page-break/><text:span text:style-name="T44">vizsgálaton és ítéleten (1Kor 4,7; Jn 3,17-19). A helyes értelmezésnek (ld. 3,2) magában kell foglalnia Pál figyelmeztetéseit Krisztus eljöveteléről, hogy ítéljen (1Kor 1,7), annak szükségességét, hogy ama napon tiszták legyünk (1Tessz 3,13; 5,23), és az Isten ítélőszéke előtti ítélet ténylegességét (2Kor 5,10; Róm 14,9-12). </text:span><text:span text:style-name="T66">Pál megerősítette Isten igazságos ítéletét (Róm 2,5-9), Isten teremtő és ítélkező hatalmát (Róm 4,17), valamint Isten béketűrését, mint a megbánásra kapott időt (Róm 2,4). </text:span><text:span text:style-name="Kiemelt"><text:span text:style-name="T65">16. </text:span></text:span><text:span text:style-name="Félig_20_kiemelt"><text:span text:style-name="T66">minden levelében: </text:span></text:span><text:span text:style-name="T66">Nem tudjuk megmondani, hogy ez a szerző Pál hány levelét ismeri; úgy látszik, hogy a Róm‑t és az 1Tessz‑t biztosan ismerte, és ennek az egyháznak szóló „Írásnak” tekintette azokat. Ez szintén olyan vonás, mely írásának késői keltezését sugallja.</text:span></text:p>
      <text:p text:style-name="Átvett_20_anyagok_20_-_20_textusbővítésre"><text:span text:style-name="Kiemelt"><text:span text:style-name="T65">30 (IX) A levél befejezése (3,17-18). </text:span></text:span><text:span text:style-name="T66">Ahogy a Mk 13,5.23-ban, e levél is a jövendő nehézségekre való figyelmeztetéssel zárul. </text:span><text:span text:style-name="Kiemelt"><text:span text:style-name="T65">17. </text:span></text:span><text:span text:style-name="Félig_20_kiemelt"><text:span text:style-name="T66">vigyázzatok: </text:span></text:span><text:span text:style-name="T66">A hit befogadóinak szilárdan kell állniuk a hagyományban (1Kor 10,12; 1Tessz 3,13), és nem szabad hagyniuk, hogy a csalás félrevezesse őket (2,3a.19; 2Tim 4,3-4). </text:span><text:span text:style-name="Kiemelt"><text:span text:style-name="T65">18. </text:span></text:span><text:span text:style-name="Félig_20_kiemelt"><text:span text:style-name="T66">gyarapodjatok... ismeretében: </text:span></text:span><text:span text:style-name="T66">Inklúziót alkot az 1,3-mal, ahol arról az Isten-adta ismeretről olvashattunk, ami az élethez és az életszentséghez tartozik. A tudás most már kivált magába foglalja Jézus parúziájának helyes értelmezését. </text:span><text:span text:style-name="Félig_20_kiemelt"><text:span text:style-name="T66">örökkévalóság napja: </text:span></text:span><text:span text:style-name="T66">A levél fő témájának összegző jelszava, az Isten ítéletének és Jézus parúziájának napja, amely nap a kozmikus pusztulásé, de egy új ég és új föld megvalósulásáé is.</text:span></text:p>
      <text:p text:style-name="Könyvadatsor"><text:span text:style-name="Hivatkozás"><text:span text:style-name="T66">(</text:span></text:span><text:span text:style-name="Név_20_hivatkozásban"><text:span text:style-name="T66">Szabó Andor</text:span></text:span><text:span text:style-name="Hivatkozás"><text:span text:style-name="T66">: </text:span></text:span><text:span text:style-name="Mű_20_címe"><text:span text:style-name="T66">Lábam előtt mécses a Te igéd</text:span></text:span><text:span text:style-name="Hivatkozás"><text:span text:style-name="T66">. </text:span></text:span><text:span text:style-name="Cégnév"><text:span text:style-name="T66">Kálvin Kiadó</text:span></text:span><text:span text:style-name="Hivatkozás"><text:span text:style-name="T66">)</text:span></text:span><text:span text:style-name="T66">:</text:span></text:p>
      <text:p text:style-name="P50"><text:span text:style-name="Kiemelt"><text:span text:style-name="T64">CSÚFOLÓDÓK</text:span></text:span></text:p>
      <text:p text:style-name="P53"><text:span text:style-name="Félig_20_kiemelt"><text:span text:style-name="T66">2Pt 3,1-4</text:span></text:span></text:p>
      <text:p text:style-name="P44"><text:span text:style-name="T35">Az iménti indulatos kitörést enyhítendő, az apostol visszatekint korábbi, első levélírására, az 1Pt levelére.</text:span> Az emlékeztetés általi ébresztgetésről szólván utal az 1,12k kifejezett szándékára. A tiszta gondolkozás a gnózistól mentes, a megtérésben megmaradó, tévelygés áldozatául nem esett híveket jelenti, őket szeretteinek mondja. <text:span text:style-name="T10">Ébresztgetése a lényeges dolgokra irányuló, fokozott figyelmet óhajtja előhívni. Azért szükséges figyelniük rá, hogy eszükbe jusson mindaz, amit az ÓSZ emberei, prófétái előre megmondtak. A Feltámadott Úr nem ily körülményesen fogalmazott, midőn az emmausi tanítványokat feddette: „...Mily rest a szívetek, hogy mindazt elhiggyétek, amit megmondtak a próféták!” (Lk 24,25kk).</text:span><text:span text:style-name="T35"> Intette Jézus tanítványait az utolsó időkkel járó tünetekre, amikor majd „hamis Krisztusok és hamis próféták állnak elő, hogy megtévesszék ― ha lehet ― a választottakat is” (Mt 24,24kk). A hiteles hagyományt „apostolaitok” adták tovább az utánuk jövőknek azzal együtt, hogy ilyen helyzetben mi a teendő: „az Úrtól és Üdvözítőtől kapott parancsolat”, ahogy fogalmaz.</text:span> Segíteni akar a szentíró, de nem áll oda a már írásban is olvasható szent iratok üzenete és a gyülekezet(ek) közé, hogy közvetítsen. Célja ui. az, hogy az igével közvetlen kapcsolatuk legyen; merítsenek okulást mindkét szövetség irataiból.</text:p>
      <text:p text:style-name="P39">Majd pedig <text:span text:style-name="T10">szó szerint idézi a Júd 18-at a csúfolódókról, akik az utolsó időkben támadnak, gúnyt űzvén abból, ami az utolsó napokról megíratott. Tagadásukkal és kívánságaiknak engedő ferdeségeikkel voltaképpen azt igazolják akaratlanul is, ami éppen a végső időkről íratott meg.</text:span> Ők azonban minden, igyekezetükkel tagadják, hogy bármi is teljesülne ezekből. Nemcsak késik az Úr, de semmi nem igaz a próféciákból és el sem fog jönni soha, semmivé vált, egyáltalán: hol van? Hiszen mióta az atyák meghaltak (az első nemzedékből tán már senki nem él), minden maradt a régiben. Sőt, <text:span text:style-name="T10">a teremtés kezdete óta sem változott semmi, s nem fog a jövőben sem, az Úr eljövetele véglegesen elmarad. Kiiktatják az üdvösségtörténetet, kikötnek egy általános istenfogalomnál.</text:span><text:span text:style-name="T10"> Igaz, volt teremtés, de azóta minden megy a maga bejáratott útján, s az embernek szabadsága, hogy eldöntse, mit kezdjen az életével. </text:span><text:span text:style-name="T10">Voltaképpen bűn sincs, követ el ugyan az ember hibákat, de nem lesz végső számadás és minden marad a régiben.</text:span><text:span text:style-name="T10"> Megváltásra, Megváltóra sincs szükség, az ember születik, s „ha születtünk, meg is kell halnunk”.</text:span><text:span text:style-name="T10"> E körbe olyanok is beletartozhattak, akik nem iktatták ki végleg Krisztust, de mondtak olyasmit, hogy a feltámadás már megtörtént (2Tim 2,18), az üdvösség már jelen van, s a Lélek annyira átjárta lelküket, hogy tetteik teljesen közömbösek, testükkel azt tesznek, ami jólesik.</text:span></text:p>
      <text:p text:style-name="P37">A keresztyén hitből és szemléletből nem zárható ki az üdvösségtörténet, együtt az ÓSZ és az ÚSZ. Az „atyák” esetleg Ábrahám, Izsák és Jákób is lehet; s nem iktatható ki a központi váltságtett: Krisztus halála és feltámadása, valamint dicsőségben várt megjelenésének hite, s a hozzá igazodó gyakorlati keresztyén élet sem.</text:p>
      <text:p text:style-name="P50"><text:span text:style-name="Kiemelt"><text:span text:style-name="T64">NEM MARADHAT REJTVE</text:span></text:span></text:p>
      <text:p text:style-name="P53"><text:span text:style-name="Félig_20_kiemelt"><text:span text:style-name="T66">2Pt 3,5-9</text:span></text:span></text:p>
      <text:p text:style-name="P54"><text:soft-page-break/><text:span text:style-name="T10">Az Úr visszajövetelét, s az ítélet napját tagadókról, vétkes feledékenységükről szól előbb a szentíró anélkül, hogy erőfeszítéseket tenne meggyőzésükre. Egyrészt, mert rejtve marad előlük az, ami pedig megolvasható erről a szent iratokban. Ráadásul maguk is úgy tesznek, mintha soha nem hallottak volna róla. A szándékosság pedig tudatos makacsság, szükségtelen vesződni vele.</text:span><text:span text:style-name="T35"> Amire nem óhajtanak emlékezni, azt el is akarják felejteni; pedig nemcsak teremtésről, de ítéletről is tudósítanak, ma úgy mondjuk: az őstörténetek.</text:span> ― A teremtésről szólván, azt egybeveti korabeli nézetekkel, de nem az ellentmondásokat tűzi tollhegyre, hanem az egyezéseket veszi figyelembe. <text:span text:style-name="T35">Az egek régóta (meg)voltak. A föld pedig vízből és víz által állt elő Isten szavára. A második nap teremtését, mennyei vizek elhatárolását a földiektől, s a harmadik nap kezdeteit tekinti döntő lépésnek, midőn elkülöníttetik a szárazföld az ég alatt lévő vizektől. Figyelembe veszi továbbá a második teremtéstörténetet, amikor már volt eső és pára, hogy a szárazföldet megtermékenyítse (vö. 1 Móz 1,6-10; 2,6). Mikor azonban Istent </text:span><text:span text:style-name="T35">elszomorította az ember gonoszsága, elhatározta, hogy ezt az első teremtést elpusztítja víz, azaz özönvíz által. Már az 1 Móz 6-7 úgy jellemzi az özönvizet, hogy általa mintegy összedől a világ tartószerkezete, s a mennyei vizek alázúdulnak a földre és mindent ― kivéve a bárkában lévőket ― lemosnak a föld színéről. Így pusztult el az akkori világ (6). Van ugyan egy újabb, mostani világ, de már ennek is érik ítélete. Nem gépiesen és végzetszerűen közelít, mert a közbeeső időben a kegyelem üzenete, a teremtő és fenntartó isteni szó, az ige által kíméltetik meg e világ egy ideig, de a tűz számára tartatik fenn. Víz és tűz őspéldája egyrészt az özönvíz, másrészt Sodoma pusztulása. Nem jó játszani azzal, hogy az Úr késik, mert Vele és igéje által az istentelenek ítélete is visszatartatik.</text:span></text:p>
      <text:p text:style-name="P39"><text:span text:style-name="T10">Ha a reménytelen esetek tudatos feledékenysége már pusztulása felé rohan is, s ami rejtve marad előttük, előzetes ítélet rajtuk, a gyülekezet bizonytalankodása még gyógyítható</text:span><text:span text:style-name="T35">, s azzal, hogy mindezt őszintén feltárja, ajtót nyit a makacskodóknak is, de erről nem beszél kifejezetten.</text:span> A kegyelem nyitottsága szerint a gyülekezet előtt nem maradhatnak, s ne is maradjanak rejtve (a szó ugyanaz, mint az 5. v.-ben) Isten döntései. <text:span text:style-name="T10">Ő úr az időn, ezer esztendő annyi előtte, mint egy nap (Zsolt 90,4). Ami késedelemnek tűnik, tudatos üdvözítő szándék. Türelme hosszú (2Móz 34,6), nem gyönyörködik a bűnös halálában, inkább abban leli kedvét, ha megtér és él (Ez 18,23kk). Azt akarja, hogy mindenki megtérjen és eljusson az igazság ismeretére (1Tim 2,4). Ne gondolják tehát „némelyek”, hogy Isten bizonytalankodik, fedezzék fel inkább mentő szándékát, s ahhoz igazodjanak.</text:span><text:span text:style-name="T35"> Külön kezeli tehát a szentíró a tagadókat és megátalkodottakat, a reménység felőlük csak közvetett.</text:span> Tőlük eltérően beszél, meggyőzés szándékával az ingadozókkal, akik az előbbiek hatása alá kerültek. ― Nem szabad saját kétségeinket rávetíteni Istenre. Merítsünk inkább erőt, határozottságot mentő szándékából.</text:p>
      <text:p text:style-name="P50"><text:span text:style-name="Kiemelt"><text:span text:style-name="T64">TÜRELMETLENSÉG NÉLKÜL</text:span></text:span></text:p>
      <text:p text:style-name="P53"><text:span text:style-name="Félig_20_kiemelt"><text:span text:style-name="T66">2Pt 3,10-14</text:span></text:span></text:p>
      <text:p text:style-name="P54"><text:span text:style-name="T10">A feltételezés, hogy Isten ígéreteinek megvalósulása késik, csüggedést válthat ki. Szó sincs arról, hogy a hívek repesve várnák a világvégét, inkább Isten országa eljöttét óhajtják. Naponként imádkoztak érte birodalom szerte.</text:span><text:span text:style-name="T35"> Ezért maradt fenn két változatban is az Úr imádsága (Mt 6,9kk; Lk 11,1kk). </text:span><text:span text:style-name="T10">Másrészt a várás türelmetlenségre válthat át, ezt hárítja el a békességre intés (14). Így a várás és a sietés együtt jellemzik a keresztyén reménységet.</text:span><text:span text:style-name="T35"> Már a korabeli zsidó váradalom siettető tényezőt látott a megtérésben. A sietés azonban egyenletes és nem kapkodó. Az értelmesen tevékenykedő és remélve váró éberség példái ama szüzek, akik időben gondoskodtak olajról lámpásaikba, s midőn az ébresztőre felserkennek, hogy menniük kell a vőlegény elé, a hír nem éri őket készületlenül (Mt 25,1kk).</text:span> Az Úr napjának eljövetelét ui. nem lehet előre kiszámítani. Jézustól ered a meghökkentő hasonlat, hogy majd úgy jön el, mint éjjel a tolvaj (Mk 3,27; Mt 24,43; 1Thessz 5,2; Jel 3,3; 16,15). ― <text:span text:style-name="T10">A második teremtés is megítéltetik tehát. Először az egek múlnak el. A szó jelentheti a könyvtekercs összetekerését is (Ézs 34,4; Jel 6,14).</text:span><text:span text:style-name="T10"> Az „elemek” nem a görög filozófia őselemei, inkább a nap, hold és csillagok. Ezek is megégnek (vö. Jóel 3,3k). A föld és alkotásai, művek és </text:span><text:soft-page-break/><text:span text:style-name="T10">művelőik szintén sorra kerülnek.</text:span><text:span text:style-name="T35"> Az alapszöveg szerint munkái, művei is megtaláltatnak. Ez úgy értendő, hogy nem lehet előle elrejtőzni a föld hasadékaiba, mert az Úr ott is rájuk lel (Hós 10,8; Jel 6,15kk).</text:span></text:p>
      <text:p text:style-name="P39"><text:span text:style-name="T10">Mindezekből azt a következtetést kell levonnia a gyülekezetnek, hogy szentül és kegyesen kell élnie, ha várja és siettetné ama napnak eljöttét; egyedül az a helyénvaló magatartás.</text:span><text:span text:style-name="T35"> Volt ugyan olyan óhaj a korai egyház liturgiájában, hogy múljék el a világ. Legfeljebb eddig mehet el a hívő várakozás, békességgel, de a mulandóságra szükséges rádöbbentésen túl, ami rásegítheti az embert a megtérésre, türelmetlenségét visszafogja a hívő és nem mondja, hogy pusztuljon a világ, hogy hadd pusztuljon, aminek vesznie kell. Ráadásul némelyek alig titkolt kárörömmel lesik a hírekben a végpusztulás előhírnökeit, a világkatasztrófákat. Nem gyönyörködünk mások kínjában, inkább a magunk szentségére vigyázunk és úgy mentjük a menthetőt (Júd 22k).</text:span> Érzékeljük, hogy a világ mostani alakjában nem érvényesül az igazság úgy, hogy az ember és az élőlények szenvedése gyógyírt találna, de magunkra is vigyázva, imádsággal, önfegyelemmel, a szeretet vállalásaival és misszióval, Isten országa hirdetésével, tevékenyen és <text:span text:style-name="T10">éberen várjuk Urunk eljöttét, aki új eget és új földet hoz majd el, tehát immár a harmadikat ― amiben igazság fog lakozni (vö. Ézs 65,17).</text:span> Ezt nevezi a Mt 19,28 (világméretű) újjászületésnek. ― Ismételten „szeretteim”-nek hívja a szentíró a híveket, akiknek az legyen a fő gondjuk, hogy amikor a visszatérő Úr rátalál a tettekre és gazdáira, a művekre és alkotóira, a gaztettekre és elkövetőire, őket tisztának és feddhetetlennek találja, azaz kellő lelki fegyverzetben, békességben, tehát kiegyensúlyozott lelkiállapotban leljen rájuk, akik már jönnek is elébe.</text:p>
      <text:p text:style-name="P42"><text:span text:style-name="Kiemelt"><text:span text:style-name="T66">AZ ÚR HOSSZÚTŰRÉSE</text:span></text:span></text:p>
      <text:p text:style-name="P43"><text:span text:style-name="Félig_20_kiemelt"><text:span text:style-name="T66">2Pt 3,15-18</text:span></text:span></text:p>
      <text:p text:style-name="P44"><text:span text:style-name="T10">A türelmetlenség értetlenül áll, ha Isten hosszútűréséről hall. Át kell vennünk tőle e tulajdonságot, hogy Ő arra vár, mikor tér hozzá „mindenki” (9).</text:span><text:span text:style-name="T10"> Az ember csak magát vádolhatja, ha az üdvözítő akarat nem ér célt, pedig oly ígéretes az ige már abban is, ahogy a hosszútűrést üdvösségesnek mondja; az üdvösség máris kezdetét vette benne.</text:span></text:p>
      <text:p text:style-name="P9">Az apostolságban szeretett testvérnek nevezi Pált a szentíró és utal leveleire, arra, hogy majdnem mindegyikben beszél Krisztus hosszútűréséről (az „Úr” Őt jelenti). Igei alakban az 1Kor 13,4; 1Thessz 5,14 során szólt róla. A főnévi előfordulások gyakoribbak: Róm 2,4; 9,22; 2Kor 6,6; Gal 5,22; Ef 4,2; Kol 1,11; 3,12; 1Tim 1,16; 2Tim 3,10; 4,2. Valóban „szinte minden levelében” említi, hogy hosszútűrése miként munkálja teremtményeinek üdvösségét. <text:span text:style-name="T35">Elismeri, méltányolja a Pálnak adott bölcsesség mértékét, azt, hogy neki az átlagnál több adatott belőle. Maga Pál is beszél e karizmáról (1Kor 2,6kk; 12,8; Kol 2,2k), nem hivalkodva, mert ha szeretet nincs, a bölcsesség ajándéka sem képes kiemelni semmi voltomból, a tehetetlenségből. Ezért a szeretet mindenek előtt szükséges, sok hiányt pótolhat, de azt semmi nem pótolhatja.</text:span> <text:span text:style-name="T10">Példaszerű, ahogy a szentíró védelmébe veszi Pál értékeit. Teszi ezt oly módon, ahogy Pál fogalmazta meg az 1Kor 12-ben, hogy a különbözőségekben egyazon Lélek van, s hogy az ajándékok a Krisztus-testben kiegészítik egymást.</text:span><text:span text:style-name="T35"> Nem hallgatja el, hogy a páli levelekben nehezen érthető részletek is vannak. A tudatlanok és állhatatlanok rendre kiforgatják tartalmukat, ezt teszik egyéb iratokkal is (ÓSZ, s az alakuló ÚSZ, de apokrifusok, s más, a kánonba nem került írások). Balgaság volna, visszaéléseket tapasztalván, eltiltani olvasásukat, inkább erőfeszítéseket kell tennünk avégre, hogy helyes értelmezésükre segítsük a szeretetben gazdag hívőt. Ahogy a bibliaolvasásra tekintettel alapítottak a reformáció idején iskolákat, a gyülekezeti bibliaismereti képzés rásegíthet a lényeges dolgok mélyebb felismerésére, s felszerel a jó állásfoglalásra szektás félremagyarázásokkal szemben, nehogy periférikus elemek kerüljenek a központba.</text:span> Mind az istenismeret, mind az üdvözítés centrumában Jézus Krisztus, a Fiú és a Messiás személye, halála és feltámadása, Úr volta és dicsősében leendő visszatérése legyen. Ez az ismeret nem szűkül le csupán csak az ÚSZ-re, felfedezi az ÓSZ gazdagságát, és él vele ma is, amikor megint hallatszanak szirénhangok, hogy nincs is szükség arra a zsidó könyvre. A biztos meggyőződés védelmet nyújt; s az apostol is időben szólt, hogy felszerelje őket. Ne csak védekező legyen álláspontjuk, mint akik alig győzik kapkodni a fejüket sokféle tévelygést és sodrást tapasztalva, de növekedjenek is a kegyelemben és az üdvözítő Krisztus ismeretében, akinek legyen örök dicsőség. <text:span text:style-name="T35">A kegyelemben való növekedés egyszerre ismeret, de gyakorlati hirdetése is, erőteljes, szabadító erővel, e kegyelemnek.</text:span></text:p>
      <text:p text:style-name="Könyvadatsor"><text:span text:style-name="Hivatkozás"><text:span text:style-name="T66">(</text:span></text:span><text:span text:style-name="Név_20_hivatkozásban"><text:span text:style-name="T66">Cornelis van der Waal</text:span></text:span><text:span text:style-name="Hivatkozás"><text:span text:style-name="T66">: </text:span></text:span><text:span text:style-name="Mű_20_címe"><text:span text:style-name="T66">Kutassátok az Írásokat!</text:span></text:span><text:span text:style-name="Hivatkozás"><text:span text:style-name="T66"> </text:span></text:span><text:span text:style-name="Cégnév"><text:span text:style-name="T66">Iránytű Kiadó</text:span></text:span><text:span text:style-name="Hivatkozás"><text:span text:style-name="T66">)</text:span></text:span><text:span text:style-name="T66">:</text:span></text:p>
      <text:p text:style-name="Átvett_20_anyagok_20_réssel"><text:span text:style-name="Kiemelt"><text:span text:style-name="T66">4. Hamis és igaz jövendölések</text:span></text:span></text:p>
      <text:p text:style-name="Átvett_20_anyagok_20_réssel"><text:soft-page-break/><text:span text:style-name="Félig_20_kiemelt"><text:span text:style-name="T66">Isten órája. </text:span></text:span><text:span text:style-name="T21">Már az Ószövetség lapjain is találkozunk olyan prófétákkal, akik azt hirdették, hogy „Isten halott”. „Emberfia! Miféle szóbeszéd az, amit mondogattok Izráel földjéről: Múlnak a napok, és nem teljesül a sok látomás?!”</text:span><text:span text:style-name="T66"> (Ezék 12:22; ld. Ézs 5:19; Jer 17:15; Mal 2:17).</text:span></text:p>
      <text:p text:style-name="Átvett_20_anyagokra"><text:span text:style-name="T21">Krisztus nyomatékosan figyelmeztetett, hogy maradjunk kitartóak, és ne gondoljuk úgy, hogy „halogatja még az én Uram a hazajövetelt!”. „Aki mindvégig kitart, üdvözül” ― olvassuk Máté evangéliumában (24:13).</text:span><text:span text:style-name="Félig_20_kiemelt"><text:span text:style-name="T66"> </text:span></text:span><text:span text:style-name="T66">Jézus ezt akkor mondta, amikor a kísértésekre figyelmeztetett, a gonoszság megsokasodásáról és a szeretet meghidegüléséről szólt.</text:span></text:p>
      <text:p text:style-name="Átvett_20_anyagokra"><text:span text:style-name="T21">Isten órája másképpen jár, mint a miénk. Az ő számára ezer év olyan, mint egy nap. Ha halogatja az ítéletet, akkor azt </text:span><text:span text:style-name="Félig_20_kiemelt"><text:span text:style-name="T21">türelmére és kegyelmére </text:span></text:span><text:span text:style-name="T21">való tekintettel teszi, nem pedig azért, mintha gyenge lenne annak kivitelezésére </text:span><text:span text:style-name="T66">(3:9-15; ld. Lk 18:1-8 is; Jak 5:7-11; 1Pt 3:20). </text:span><text:span text:style-name="T21">Ha késlelteti a Jeruzsálem feletti ítéletet, akkor az azért van, hogy még hagyjon időt az evangélium </text:span><text:span text:style-name="T21">hirdetésére és emberek megtérésére </text:span><text:span text:style-name="T66">(Mt 24:14; Róm 11:5, 13-14, 25-26).</text:span></text:p>
      <text:p text:style-name="Átvett_20_anyagok_20_réssel"><text:span text:style-name="Félig_20_kiemelt"><text:span text:style-name="T66">Csalóka optimizmus. </text:span></text:span><text:span text:style-name="T21">Ma is vannak, akik azt hirdetik, hogy az „ítélet” mindössze az emberek félelmének a pszichológiai kivetítése. A világtörténelem a mi törvényszékünk ― hangoztatják. Vannak azután olyanok is, akik egy „új, hősies világ” elérkezését várják ― egy utópikus államot, akár amerikai, akár kommunista mintára. Nem az Úr visszajövetelét vagy újra megjelenését (parúzia) várják, hanem egy evolúciós folyamat kibontakozását, amit az emberi civilizáció és a technikai fejlődés tesz majd lehetővé.</text:span></text:p>
      <text:p text:style-name="Átvett_20_anyagokra"><text:span text:style-name="T21">A Biblia azonban semmiféle táptalajt nem nyújt az efféle </text:span><text:span text:style-name="Félig_20_kiemelt"><text:span text:style-name="T21">humanista optimizmus </text:span></text:span><text:span text:style-name="T21">számára, de éppen úgy kihúzza a talajt az </text:span><text:span text:style-name="Félig_20_kiemelt"><text:span text:style-name="T21">egzisztencialista pesszimizmus </text:span></text:span><text:span text:style-name="T21">lába alól is, amelynek tanítása szerint az egész világ homlokegyenest a pusztulásba rohan. A Biblia ezzel szemben új eget és új földet ígér. Isten ígérete az, hogy Krisztusban mindent újjá tesz.</text:span></text:p>
      <text:p text:style-name="Átvett_20_anyagok_20_réssel"><text:span text:style-name="Félig_20_kiemelt"><text:span text:style-name="T66">Isten megváltó céljai. </text:span></text:span><text:span text:style-name="T66">Péter Megváltója szavait saját korára vonatkoztatja. </text:span><text:span text:style-name="T33">Amikor </text:span><text:span text:style-name="Félig_20_kiemelt"><text:span text:style-name="T33">második levelére </text:span></text:span><text:span text:style-name="T33">utal (3:1), minden valószínűség szerint e levelének a második felét érti alatta (tehát 2Péter második felét).</text:span><text:span text:style-name="T66"> A levél második fele szorosan kapcsolódik az első feléhez.</text:span></text:p>
      <text:p text:style-name="P39"><text:span text:style-name="T10">Az ítéletek, amelyeket Péter már korábban is említett, mint például az özönvíz, arra mutatnak, hogy a gonoszságnak is van határa, és nem tarthat a végtelenségig. Az ítélet nem azért késik, mert gyenge az Úr, hanem mert a késedelemmel üdvözítő terve van.</text:span> Nem akarja, hogy bárki is elvesszen (3:9, 15), a régóta megjövendölt ítélet azonban kétség nélkül el fog érkezni.</text:p>
      <text:p text:style-name="Átvett_20_anyagok_20_réssel"><text:span text:style-name="Félig_20_kiemelt"><text:span text:style-name="T44">Az ítélet ecsetelése kozmikus méretekben. </text:span></text:span><text:span text:style-name="T44">Amit Péter ezek után az Úr napjairól ír, azt általában az utolsó ítéletre szokták vonatkoztatni. Sokak nézete szerint az egész világ lángok martaléka lesz, és ez a nézet nagyon is jól beleillik az óvilágban elterjedt gondolkodásmódba.</text:span></text:p>
      <text:p text:style-name="Átvett_20_anyagokra"><text:span text:style-name="T44">Tegyük fel azonban azt a kérdést, hogy amikor Péter itt az Úr napjáról szól, akkor vajon nem inkább „a mostani Jeruzsálem” elleni ítéletre utal? (Gal 4:25). </text:span><text:span text:style-name="Félig_20_kiemelt"><text:span text:style-name="T44">Az elemek </text:span></text:span><text:span text:style-name="T44">szót (3:10) valóban a modern kémiai értelemben kell vennünk? Vagy vonatkozhat esetleg a zsidók világának alapvető elemeire, összetevőire is (Jeruzsálem, a templom és a templomi istentiszteletek), mint például Gal 4:9-ben vagy Kol 2:20-ban? Ne tévesszük szem elől, hogy a Bibliában más igeszakaszok is vannak, amelyek az ítéletet kozmikus méretekben ecsetelik (5Móz 32:22; Jóel 2:30; ApCsel 2:19-20; Mt 24:29)!</text:span></text:p>
      <text:p text:style-name="Átvett_20_anyagok_20_réssel"><text:span text:style-name="Félig_20_kiemelt"><text:span text:style-name="T66">Józan és kiegyensúlyozott. </text:span></text:span><text:span text:style-name="T44">Az akkori hívők számára azonban az ítélet meghirdetése nem jelentette azt, hogy a csüggedés volt egyedüli lehetőségük. Inkább arra ösztönözte őket, hogy maradjanak meg továbbra is a szentség útján, és szegezzék tekintetüket Isten hatalmas ígéreteire </text:span><text:span text:style-name="T66">― arra, hogy Isten új eget és új földet teremt, amelyben igazság lakik (3:11kk).</text:span></text:p>
      <text:p text:style-name="P39"><text:span text:style-name="T10">Ezt a váradalmat azonban nem szabad csupán földi értelemben magyaráznunk, mintha olyan nagy haladást várhatnánk, hogy az emberi civilizáció egy szép napon majd „új éggé és új földdé” alakul át.</text:span> Inkább arra van szükség, hogy ez az ígéret tartson bennünket alázatban és segítsen arra, hogy kiegyensúlyozottak maradjunk magatartásunkban, ahelyett hogy a „fellegekben járnánk”.</text:p>
      <text:p text:style-name="P37">Pétert, a „kősziklát” az Úr arra hívta el, hogy erősítse atyjafiait. Ezt meg is teszi ebben a <text:soft-page-break/>levélben, amelyben Pál szavaira is hivatkozik. Mint a Péter napjaiban élő hívők, mi is erős, érett keresztyének lehetünk a mi Urunk és Megváltónk, Jézus Krisztus kegyelme által, ha megismertük őt és ragaszkodunk Igéjéhez, a prófétai üzenethez.</text:p>
      <text:p text:style-name="P11">Igehirdetések:</text:p>
      <text:p text:style-name="Könyvadatsor"><text:span text:style-name="Hivatkozás"><text:span text:style-name="T66">(</text:span></text:span><text:span text:style-name="Név_20_hivatkozásban"><text:span text:style-name="T66">Luther</text:span></text:span><text:span text:style-name="Hivatkozás"><text:span text:style-name="T66">: </text:span></text:span><text:span text:style-name="Mű_20_címe"><text:span text:style-name="T66">Jer, örvendjünk keresztyének!</text:span></text:span><text:span text:style-name="Hivatkozás"><text:span text:style-name="T66"> </text:span></text:span><text:span text:style-name="Cégnév"><text:span text:style-name="T66">Evangélikus Sajtóosztály</text:span></text:span><text:span text:style-name="Hivatkozás"><text:span text:style-name="T66">)</text:span></text:span><text:span text:style-name="T66">:</text:span></text:p>
      <text:p text:style-name="P50"><text:span text:style-name="Félig_20_kiemelt"><text:span text:style-name="T66">A reménység</text:span></text:span></text:p>
      <text:p text:style-name="P50"><text:span text:style-name="Kiemelt"><text:span text:style-name="T66">Péntek.<text:line-break/>Ú</text:span></text:span><text:span text:style-name="T64">jat várunk!</text:span></text:p>
      <text:p text:style-name="Átvett_20_anyagok_20_réssel"><text:span text:style-name="Félig_20_kiemelt"><text:span text:style-name="T66">De új eget és új földet várunk az ő ígérete szerint, amelyekben igazság lakozik.<text:tab/></text:span></text:span></text:p>
      <text:p text:style-name="P46"><text:span text:style-name="Félig_20_kiemelt"><text:span text:style-name="T66">Péter második levele 3, 13.</text:span></text:span></text:p>
      <text:p text:style-name="Átvett_20_anyagok_20_réssel"><text:span text:style-name="T21">Isten azt akarja, hogy új emberekké legyünk. Gondolatainknak, értelmünknek és érzületünknek is meg kell tehát újulni. Nem úgy nézünk a dolgokra, ahogy látszanak, az eszünk szemével, hanem az Isten szemével. Ahhoz az eljövendő, láthatatlan, új világhoz igazodunk, amelyet reménységünkben hordozunk s amely e mostani nyomorúságos világ után következik majd. Nem rajongunk hát nagyon </text:span><text:span text:style-name="Félig_20_kiemelt"><text:span text:style-name="T21">ezért az </text:span></text:span><text:span text:style-name="T21">életért. Azt se sajnáljuk, hogy kimegyünk belőle s e világ mindenestül elmúlik.</text:span><text:span text:style-name="T66"> Sőt inkább a szegény jó keresztyéneket sajnáljuk. Az élőket is, akik most szenvednek, a holtakat is, akik sírban fekve alig várják megdicsőülő feltámadásukat, — akár a mag, mely földbe temetve telel, vagy a fák nedve, amelyet megkötöz a téli fagy s tavaszt vár, hogy újra kipezsdüljön, zöldelljen, viruljon.</text:span></text:p>
      <text:p text:style-name="P45"><text:span text:style-name="Félig_20_kiemelt"><text:span text:style-name="T66">Uram, hiszem, remélem,<text:line-break/>Hogy eljövend napod,<text:line-break/>Midőn a földön, égen<text:line-break/>Végigzeng szózatod.<text:line-break/>Meghallja azt az élő,<text:line-break/>Sírból a holt kikél,<text:line-break/>És mindenek hitéről<text:line-break/>Bírói szód ítél.</text:span></text:span></text:p>
      <text:p text:style-name="P11">Textus:<text:note text:id="ftn4" text:note-class="footnote"><text:note-citation>4</text:note-citation><text:note-body><text:p text:style-name="Footnote">A felhasznált fordítások forrása egyrészt a <text:span text:style-name="Mű_20_címe"><text:span text:style-name="T6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67">The SWORD Project</text:span></text:span> esetén a forrásmegjelölés az <text:span text:style-name="Mű_20_címe"><text:span text:style-name="T67">Install Manager</text:span></text:span> által használt módon történik.</text:p></text:note-body></text:note></text:p>
      <text:p text:style-name="P36">[Aleppo] Aleppo Codex</text:p>
      <text:p text:style-name="Textus"><text:span text:style-name="T69">¿</text:span><text:span text:style-name="T66"> Valami miatt a </text:span><text:span text:style-name="Mű_20_címe"><text:span text:style-name="T66">GnomeSWORD 2.2.0</text:span></text:span><text:span text:style-name="T66"> ezen kódexre csak Gen 1-et hajlandó megmutatni... ?</text:span></text:p>
      <text:p text:style-name="Irat"><text:span text:style-name="Kiemelt"><text:span text:style-name="T68">[WLC] Westminster Leningrad Codex:</text:span></text:span></text:p>
      <text:p text:style-name="Textus"><text:span text:style-name="T69">¿</text:span><text:span text:style-name="T66"> Valami miatt a </text:span><text:span text:style-name="Mű_20_címe"><text:span text:style-name="T66">GnomeSWORD 2.2.0</text:span></text:span><text:span text:style-name="T66"> ezen kódexre csak Gen 1-et hajlandó megmutatni... ?</text:span></text:p>
      <text:p text:style-name="Irat"><text:soft-page-break/><text:span text:style-name="Kiemelt"><text:span text:style-name="T68">[HebModern] Modern Hebrew Bible:</text:span></text:span></text:p>
      <text:p text:style-name="P12">3 ודעו זאת לכם ראשנה כי באחרית הימים יבאו לצים ההלכים אחרי תאות נפשם ויתלוצצו לאמר׃ </text:p>
      <text:p text:style-name="P12">4 איה הבטחת באו כי מאז שכבו האבות הכל עמד כמו מראשית הבריאה׃ </text:p>
      <text:p text:style-name="P12">5 ונסתר מהם באשר לא יאבו לדעת כי מקדם קמו השמים והארץ בדבר אלהים מן המים ועל ידי המים׃ </text:p>
      <text:p text:style-name="P12">6 ובמים אבדה תבל מאז כי נשטפה במי המבול׃ </text:p>
      <text:p text:style-name="P12">7 גם השמים והארץ אשר לפנינו נצפנו בדברו והם שמורים לאש ליום הדין ואבד אנשי הרשע׃ </text:p>
      <text:p text:style-name="P12">8 וזאת האחת אל תעלם מכם אהובים כי יום אחד כאלף שנים בעיני יהוה ואלף שנים כיום אחד׃ </text:p>
      <text:p text:style-name="P12">9 ולא יאחר יהוה את אשר הבטיח כאשר יש חשבים אתה לאחור כי אך האריך אפו בעבורנו ולא יחפץ באבד איש כי אם בפנות כלם לתשובה׃ </text:p>
      <text:p text:style-name="P12">10 בא יבא יום יהוה כגנב בלילה אז השמים בשאון יחלפו והיסדות יבערו והתמגגו והארץ והמעשים אשר עליה ישרפו׃ </text:p>
      <text:p text:style-name="P12">11 ועתה אם כל אלה ימוגו מה מאד חיבים אתם להתהלך בקדשה ובחסידות׃ </text:p>
      <text:p text:style-name="P12">12 ולחכות לבא יום יהוה ולהחיש אתו אשר בגללו השמים ימוגו באש והיסדות יבערו ונמסו׃ </text:p>
      <text:p text:style-name="P12">13 ואנחנו כפי הבטחתו מחכים לשמים חדשים ולארץ חדשה אשר צדק ילין בם׃ </text:p>
      <text:p text:style-name="P12">14 על כן אהובים אשר לאלה חכיתם שקדו להמצא לפניו בשלום נקים וזכים מפשע׃ </text:p>
      <text:p text:style-name="Irat_20_-_20_Kék"><text:span text:style-name="Kiemelt"><text:span text:style-name="T26">LXX/Greek New Testament:</text:span></text:span></text:p>
      <text:p text:style-name="P13">2Pe 3.3</text:p>
      <text:p text:style-name="P49">touÖto prwÖton ginwvskonte", oJvti ejleuvsontai ejp! ejscavtwn twÖn hJmerwÖn »ejnĽ ejmpaigmonhÖ ejmpaiÖktai kata; ta;" ijdiva" ejpiqumiva" aujtwÖn poreuovmenoi</text:p>
      <text:p text:style-name="P13">2Pe 3.4</text:p>
      <text:p text:style-name="P49">kai; levgonte", PouÖ ejstin hJ ejpaggeliva thÖ" parousiva" <text:s/>aujtouÖ_ ajf! hJÖ" ga;r oiJ patevre" ejkoimhvqhsan, pavnta ouJvtw" diamevnei ajp! ajrchÖ" ktivsew".</text:p>
      <text:p text:style-name="P13">2Pe 3.5</text:p>
      <text:p text:style-name="P49">lanqavnei ga;r aujtou;" touÖto qevlonta", oJvti oujranoi; hjÖsan ejvkpalai kai; ghÖ ejx uJvdato" kai; di! uJvdato" sunestwÖsa twÖ touÖ qeouÖ lovgw,</text:p>
      <text:p text:style-name="P13">2Pe 3.6</text:p>
      <text:p text:style-name="P49">di! wJÖn oJ tovte kovsmo" uJvdati kataklusqei;" ajpwvleto:</text:p>
      <text:p text:style-name="P13">2Pe 3.7</text:p>
      <text:p text:style-name="P49">oiJ de; nuÖn oujranoi; kai; hJ ghÖ twÖ aujtwÖ lovgw teqhsaurismevnoi eijsi;n puriv, throuvmenoi eij" hJmevran <text:s/>krivsew" kai; ajpwleiva" twÖn ajsebwÖn ajnqrwvpwn.</text:p>
      <text:p text:style-name="P13">2Pe 3.8</text:p>
      <text:p text:style-name="P49">J;En de; touÖto mh; lanqanevtw uJmaÖ", ajgaphtoiv, oJvti miva <text:s/>hJmevra para; kurivw wJ" civlia ejvth kai; civlia ejvth wJ" hJmevra miva.</text:p>
      <text:p text:style-name="P13">2Pe 3.9</text:p>
      <text:p text:style-name="P49">ouj braduvnei kuvrio" thÖ" ejpaggeliva", wJv" tine" braduvthta hJgouÖntai, ajlla; makroqumeiÖ eij" uJmaÖ", mh; boulovmenov" tina" ajpolevsqai ajlla; pavnta" eij" metavnoian cwrhÖsai.</text:p>
      <text:p text:style-name="P13">2Pe 3.10</text:p>
      <text:p text:style-name="P49">JvHxei de; hJmevra kurivou wJ" klevpth", ejn hJÖ oiJ oujranoi; rJoizhdo;n pareleuvsontai, stoiceiÖa de; kausouvmena luqhvsetai, kai; ghÖ kai; ta; ejn aujthÖ ejvrga euJreqhvsetai.</text:p>
      <text:p text:style-name="P13">2Pe 3.11</text:p>
      <text:p text:style-name="P49">touvtwn ouJvtw" pavntwn luomevnwn potapou;" deiÖ uJpavrcein <text:s/>»uJmaÖsĽ ejn aJgivai" ajnastrofaiÖ" kai; eujsebeivai",</text:p>
      <text:p text:style-name="P13">2Pe 3.12</text:p>
      <text:p text:style-name="P49">prosdokwÖnta" kai; speuvdonta" th;n parousivan thÖ" touÖ qeouÖ hJmevra", di! hJ;n oujranoi; purouvmenoi luqhvsontai kai; <text:s/>stoiceiÖa kausouvmena thvketai.</text:p>
      <text:p text:style-name="P13">2Pe 3.13</text:p>
      <text:p text:style-name="P49">kainou;" de; oujranou;" kai; ghÖn kainh;n kata; to; ejpavggelma <text:s/>aujtouÖ prosdokwÖmen, ejn oiJÖ" dikaiosuvnh katoikeiÖ.</text:p>
      <text:p text:style-name="P13">2Pe 3.14</text:p>
      <text:p text:style-name="P49">Diov, ajgaphtoiv, tauÖta prosdokwÖnte" spoudavsate ajvspiloi kai; ajmwvmhtoi aujtwÖ euJreqhÖnai ejn eijrhvnh,</text:p>
      <text:p text:style-name="Irat"><text:soft-page-break/><text:span text:style-name="Kiemelt"><text:span text:style-name="T68">[LXX] Septuagint, Morphologically Tagged Rahlfs’</text:span></text:span></text:p>
      <text:p text:style-name="Textus"><text:span text:style-name="T69">¿</text:span><text:span text:style-name="T66"> Valami miatt a </text:span><text:span text:style-name="Mű_20_címe"><text:span text:style-name="T66">GnomeSWORD 2.2.0</text:span></text:span><text:span text:style-name="T66"> ezen kódexre csak Gen 1-et hajl</text:span><text:span text:style-name="T73">andó megmutatni... ?</text:span></text:p>
      <text:p text:style-name="Irat"><text:span text:style-name="Kiemelt"><text:span text:style-name="T70">[WHNU] Westscott-Hort with NA27/UBS4 variants 1881</text:span></text:span></text:p>
      <text:p text:style-name="Görög"><text:span text:style-name="T73">  </text:span><text:a xlink:type="simple" xlink:href="sword:///2.%20Péter%203:3"><text:span text:style-name="T66">3</text:span></text:a><text:span text:style-name="T73"> τουτο πρωτον γινωσκοντες οτι ελευσονται επ εσχατων των ημερων [εν] εμπαιγμονη εμπαικται κατα τας ιδιας επιθυμιας αυτων πορευομενοι<text:line-break/>  </text:span><text:a xlink:type="simple" xlink:href="sword:///2.%20Péter%203:4"><text:span text:style-name="T66">4</text:span></text:a><text:span text:style-name="T73"> και λεγοντες που εστιν η επαγγελια της παρουσιας αυτου αφ ης γαρ οι πατερες εκοιμηθησαν παντα ουτως διαμενει απ αρχης κτισεως<text:line-break/>  </text:span><text:a xlink:type="simple" xlink:href="sword:///2.%20Péter%203:5"><text:span text:style-name="T66">5</text:span></text:a><text:span text:style-name="T73"> λανθανει γαρ αυτους τουτο θελοντας οτι ουρανοι ησαν εκπαλαι και γη εξ υδατος και δι υδατος συνεστωσα τω του θεου λογω<text:line-break/></text:span><text:span text:style-name="T73">  </text:span><text:a xlink:type="simple" xlink:href="sword:///2.%20Péter%203:6"><text:span text:style-name="T66">6</text:span></text:a><text:span text:style-name="T73"> δι ων ο τοτε κοσμος υδατι κατακλυσθεις απωλετο<text:line-break/>  </text:span><text:a xlink:type="simple" xlink:href="sword:///2.%20Péter%203:7"><text:span text:style-name="T66">7</text:span></text:a><text:span text:style-name="T73"> οι δε νυν ουρανοι και η γη τω αυτω λογω τεθησαυρισμενοι εισιν πυρι τηρουμενοι εις ημεραν κρισεως και απωλειας των ασεβων ανθρωπων<text:line-break/>  </text:span><text:a xlink:type="simple" xlink:href="sword:///2.%20Péter%203:8"><text:span text:style-name="T66">8</text:span></text:a><text:span text:style-name="T73"> εν δε τουτο μη λανθανετω υμας αγαπητοι οτι μια ημερα παρα κυριω ως χιλια ετη και χιλια ετη ως ημερα μια<text:line-break/>  </text:span><text:a xlink:type="simple" xlink:href="sword:///2.%20Péter%203:9"><text:span text:style-name="T66">9</text:span></text:a><text:span text:style-name="T73"> ου βραδυνει κυριος της επαγγελιας ως τινες βραδυτητα ηγουνται αλλα μακροθυμει εις υμας μη βουλομενος τινας απολεσθαι αλλα παντας εις μετανοιαν χωρησαι<text:line-break/>  </text:span><text:a xlink:type="simple" xlink:href="sword:///2.%20Péter%203:10"><text:span text:style-name="T66">10</text:span></text:a><text:span text:style-name="T73"> ηξει δε ημερα κυριου ως κλεπτης εν η οι ουρανοι ροιζηδον παρελευσονται στοιχεια δε καυσουμενα λυθησεται και γη και τα εν αυτη εργα ευρεθησεται<text:line-break/>  </text:span><text:a xlink:type="simple" xlink:href="sword:///2.%20Péter%203:11"><text:span text:style-name="T66">11</text:span></text:a><text:span text:style-name="T73"> τουτων ουτως παντων λυομενων ποταπους δει υπαρχειν [υμας] εν αγιαις αναστροφαις και ευσεβειαις<text:line-break/>  </text:span><text:a xlink:type="simple" xlink:href="sword:///2.%20Péter%203:12"><text:span text:style-name="T66">12</text:span></text:a><text:span text:style-name="T73"> προσδοκωντας και σπευδοντας την παρουσιαν της του θεου ημερας δι ην ουρανοι πυρουμενοι λυθησονται και στοιχεια καυσουμενα τηκεται<text:line-break/>  </text:span><text:a xlink:type="simple" xlink:href="sword:///2.%20Péter%203:13"><text:span text:style-name="T66">13</text:span></text:a><text:span text:style-name="T73"> καινους δε ουρανους και γην καινην κατα το επαγγελμα αυτου προσδοκωμεν εν οις δικαιοσυνη κατοικει<text:line-break/>  </text:span><text:a xlink:type="simple" xlink:href="sword:///2.%20Péter%203:14"><text:span text:style-name="T66">14</text:span></text:a><text:span text:style-name="T73"> διο αγαπητοι ταυτα προσδοκωντες σπουδασατε ασπιλοι και αμωμητοι αυτω ευρεθηναι εν ειρηνη </text:span></text:p>
      <text:p text:style-name="Irat"><text:span text:style-name="Kiemelt"><text:span text:style-name="T70">[UMGreek] Unaccented Modern Greek Text:</text:span></text:span></text:p>
      <text:p text:style-name="Görög"><text:span text:style-name="T73">  </text:span><text:a xlink:type="simple" xlink:href="sword:///2.%20Péter%203:3"><text:span text:style-name="T66">3</text:span></text:a><text:span text:style-name="T73"> τουτο πρωτον γνωριζοντες, οτι θελουσιν ελθει εν ταις εσχαταις ημεραις εμπαικται, περιπατουντες κατα τας ιδιας αυτων επιθυμιας<text:line-break/>  </text:span><text:a xlink:type="simple" xlink:href="sword:///2.%20Péter%203:4"><text:span text:style-name="T66">4</text:span></text:a><text:span text:style-name="T73"> και λεγοντες Που ειναι η υποσχεσις της παρουσιας αυτου; διοτι αφ ης ημερας οι πατερες εκοιμηθησαν, τα παντα διαμενουσιν ουτως απ αρχης της κτισεως.<text:line-break/>  </text:span><text:a xlink:type="simple" xlink:href="sword:///2.%20Péter%203:5"><text:span text:style-name="T66">5</text:span></text:a><text:span text:style-name="T73"> Διοτι εκουσιως αγνοουσι τουτο, οτι με τον λογον του Θεου οι ουρανοι εγειναν εκπαλαι και η γη συνεστωσα εξ υδατος και δι υδατος,<text:line-break/>  </text:span><text:a xlink:type="simple" xlink:href="sword:///2.%20Péter%203:6"><text:span text:style-name="T66">6</text:span></text:a><text:span text:style-name="T73"> δια των οποιων ο τοτε κοσμος απωλεσθη κατακλυσθεις υπο του υδατος<text:line-break/>  </text:span><text:a xlink:type="simple" xlink:href="sword:///2.%20Péter%203:7"><text:span text:style-name="T66">7</text:span></text:a><text:span text:style-name="T73"> οι δε σημερινοι ουρανοι και η γη δια του αυτου λογου ειναι αποτεταμιευμενοι, φυλαττομενοι δια το πυρ εις την ημεραν της κρισεως και της απωλειας των ασεβων ανθρωπων.<text:line-break/>  </text:span><text:a xlink:type="simple" xlink:href="sword:///2.%20Péter%203:8"><text:span text:style-name="T66">8</text:span></text:a><text:span text:style-name="T73"> Εν δε τουτο ας μη σας λανθανη, αγαπητοι, οτι παρα Κυριω μια ημερα ειναι ως χιλια ετη και χιλια ετη ως ημερα μια.<text:line-break/>  </text:span><text:a xlink:type="simple" xlink:href="sword:///2.%20Péter%203:9"><text:span text:style-name="T66">9</text:span></text:a><text:span text:style-name="T73"> Δεν βραδυνει ο Κυριος την υποσχεσιν αυτου, ως τινες λογιζονται τουτο βραδυτητα, αλλα μακροθυμει εις ημας, μη θελων να απολεσθωσι τινες, αλλα παντες να ελθωσιν εις μετανοιαν.<text:line-break/>  </text:span><text:a xlink:type="simple" xlink:href="sword:///2.%20Péter%203:10"><text:span text:style-name="T66">10</text:span></text:a><text:span text:style-name="T73"> Θελει δε ελθει η ημερα του Κυριου ως κλεπτης εν νυκτι, καθ ην οι ουρανοι θελουσι παρελθει με συριγμον, τα στοιχεια δε πυρακτουμενα θελουσι διαλυθη, και η γη και τα εν αυτη εργα θελουσι κατακαη.<text:line-break/>  </text:span><text:a xlink:type="simple" xlink:href="sword:///2.%20Péter%203:11"><text:span text:style-name="T66">11</text:span></text:a><text:span text:style-name="T73"> Επειδη λοιπον παντα ταυτα διαλυονται, οποιοι πρεπει να ησθε σεις εις πολιτευμα αγιον και ευσεβειαν,<text:line-break/>  </text:span><text:a xlink:type="simple" xlink:href="sword:///2.%20Péter%203:12"><text:span text:style-name="T66">12</text:span></text:a><text:span text:style-name="T73"> προσμενοντες και σπευδοντες εις την παρουσιαν της ημερας του Θεου, καθ ην οι ουρανοι πυρουμενοι θελουσι διαλυθη και τα στοιχεια πυρακτουμενα θελουσι χωνευθη;<text:line-break/>  </text:span><text:a xlink:type="simple" xlink:href="sword:///2.%20Péter%203:13"><text:span text:style-name="T66">13</text:span></text:a><text:span text:style-name="T73"> Κατα δε την υποσχεσιν αυτου νεους ουρανους και νεαν γην προσμενομεν, εν οις δικαιοσυνη κατοικει.<text:line-break/>  </text:span><text:a xlink:type="simple" xlink:href="sword:///2.%20Péter%203:14"><text:span text:style-name="T66">14</text:span></text:a><text:span text:style-name="T73"> Δια τουτο, αγαπητοι, ταυτα προσμενοντες, σπουδασατε να ευρεθητε ασπιλοι και αμωμητοι ενωπιον αυτου εν ειρηνη, </text:span></text:p>
      <text:p text:style-name="Irat"><text:soft-page-break/><text:span text:style-name="Kiemelt"><text:span text:style-name="T73">[Vulgate] Latin Vulgate:</text:span></text:span></text:p>
      <text:p text:style-name="Latin_20_Textus"><text:span text:style-name="T73">  </text:span><text:a xlink:type="simple" xlink:href="sword:///2.%20Péter%203:3"><text:span text:style-name="T66">3</text:span></text:a><text:span text:style-name="T73"> hoc primum scientes quod venient in novissimis diebus in deceptione inlusores iuxta proprias concupiscentias ambulantes<text:line-break/>  </text:span><text:a xlink:type="simple" xlink:href="sword:///2.%20Péter%203:4"><text:span text:style-name="T66">4</text:span></text:a><text:span text:style-name="T73"> dicentes ubi est promissio aut adventus eius ex quo enim patres dormierunt omnia sic perseverant ab initio creaturae<text:line-break/>  </text:span><text:a xlink:type="simple" xlink:href="sword:///2.%20Péter%203:5"><text:span text:style-name="T66">5</text:span></text:a><text:span text:style-name="T73"> latet enim eos hoc volentes quod caeli erant prius et terra de aqua et per aquam consistens Dei verbo<text:line-break/>  </text:span><text:a xlink:type="simple" xlink:href="sword:///2.%20Péter%203:6"><text:span text:style-name="T66">6</text:span></text:a><text:span text:style-name="T73"> per quae ille tunc mundus aqua inundatus periit<text:line-break/>  </text:span><text:a xlink:type="simple" xlink:href="sword:///2.%20Péter%203:7"><text:span text:style-name="T66">7</text:span></text:a><text:span text:style-name="T73"> caeli autem qui nunc sunt et terra eodem verbo repositi sunt igni servati in diem iudicii et perditionis impiorum hominum<text:line-break/><text:line-break/>  </text:span><text:a xlink:type="simple" xlink:href="sword:///2.%20Péter%203:8"><text:span text:style-name="T66">8</text:span></text:a><text:span text:style-name="T73"> unum vero hoc non lateat vos carissimi quia unus dies apud Dominum sicut mille anni et mille anni </text:span><text:span text:style-name="T73">sicut dies unus<text:line-break/><text:line-break/>  </text:span><text:a xlink:type="simple" xlink:href="sword:///2.%20Péter%203:9"><text:span text:style-name="T66">9</text:span></text:a><text:span text:style-name="T73"> non tardat Dominus promissi sed patienter agit propter vos nolens aliquos perire sed omnes ad paenitentiam reverti<text:line-break/>  </text:span><text:a xlink:type="simple" xlink:href="sword:///2.%20Péter%203:10"><text:span text:style-name="T66">10</text:span></text:a><text:span text:style-name="T73"> adveniet autem dies Domini ut fur in qua caeli magno impetu transient elementa vero calore solventur<text:line-break/><text:line-break/>  </text:span><text:a xlink:type="simple" xlink:href="sword:///2.%20Péter%203:11"><text:span text:style-name="T66">11</text:span></text:a><text:span text:style-name="T73"> cum haec igitur omnia dissolvenda sint quales oportet esse vos in sanctis conversationibus et pietatibus<text:line-break/>  </text:span><text:a xlink:type="simple" xlink:href="sword:///2.%20Péter%203:12"><text:span text:style-name="T66">12</text:span></text:a><text:span text:style-name="T73"> expectantes et properantes in adventum Dei diei per quam caeli ardentes solventur et elementa ignis ardore tabescent<text:line-break/>  </text:span><text:a xlink:type="simple" xlink:href="sword:///2.%20Péter%203:13"><text:span text:style-name="T66">13</text:span></text:a><text:span text:style-name="T73"> novos vero caelos et novam terram et promissa ipsius expectamus in quibus iustitia habitat<text:line-break/>  </text:span><text:a xlink:type="simple" xlink:href="sword:///2.%20Péter%203:14"><text:span text:style-name="T66">14</text:span></text:a><text:span text:style-name="T73"> propter quod carissimi haec expectantes satis agite inmaculati et inviolati ei inveniri in pace </text:span></text:p>
      <text:p text:style-name="Irat_20_-_20_Kék"><text:span text:style-name="Kiemelt"><text:span text:style-name="T66">Magyar Bibliatársulat Újfordítású Bibliája:</text:span></text:span></text:p>
      <text:p text:style-name="P13">2Pt. 3,3</text:p>
      <text:p text:style-name="P13">Tudjátok meg elsősorban azt, hogy az utolsó napokban csúfolódók támadnak, akik mindenből gúnyt űznek, akik saját kívánságaik szerint élnek, [Jud 1,18]</text:p>
      <text:p text:style-name="P13">2Pt. 3,4</text:p>
      <text:p text:style-name="P13">és ezt kérdezgetik: „Hol van az ő eljövetelének ígérete? Mert mióta az atyák elhunytak, minden úgy maradt, amint a teremtés kezdetétől fogva van.”</text:p>
      <text:p text:style-name="P13">2Pt. 3,5</text:p>
      <text:p text:style-name="P13">Mert rejtve marad előttük, szándékosan meg is feledkeznek róla, hogy egek régóta voltak, és föld is, amely vízből és víz által állt elő az Isten szavára. [1Móz 1,6-9]</text:p>
      <text:p text:style-name="P13">2Pt. 3,6</text:p>
      <text:p text:style-name="P13">Ez által az isteni szó által az akkori világ özönvízzel elárasztva elpusztult, [1Móz 7,11 ]</text:p>
      <text:p text:style-name="P13">2Pt. 3,7</text:p>
      <text:p text:style-name="P13">a mostani egek és a föld pedig ugyanezen szó által megkímélve megmaradtak, hogy tűznek tartassanak fenn az ítéletnek és az istentelen emberek pusztulásának napjára.</text:p>
      <text:p text:style-name="P13">2Pt. 3,8</text:p>
      <text:p text:style-name="P13">Az az egy azonban ne legyen rejtve előttetek, szeretteim, hogy az Úr előtt egy nap annyi, mint ezer esztendő, és ezer esztendő annyi, mint egy nap. [Zsolt 90,4]</text:p>
      <text:p text:style-name="P13">2Pt. 3,9</text:p>
      <text:p text:style-name="P13">Nem késlekedik az Úr az ígérettel, amint egyesek gondolják, hanem türelmes hozzátok, mert nem azt akarja, hogy némelyek elvesszenek, hanem azt, hogy mindenki megtérjen.</text:p>
      <text:p text:style-name="P13">2Pt. 3,10</text:p>
      <text:p text:style-name="P13">De el fog jönni az Úr napja, mégpedig úgy, mint a tolvaj, amikor az egek recsegve-ropogva elmúlnak, az elemek égve felbomlanak, a föld és a rajta levő alkotások is megégnek. [ Mt 24,43; <text:s/>Lk 12,39; <text:s/>1Thessz 5,2; <text:s/>Jel 16,15]</text:p>
      <text:p text:style-name="P13">2Pt. 3,11</text:p>
      <text:p text:style-name="P13">Mivel pedig mindezek így felbomlanak, milyen szentül és kegyesen kell nektek élnetek,</text:p>
      <text:p text:style-name="P13">2Pt. 3,12</text:p>
      <text:p text:style-name="P13">akik várjátok és siettetitek az Isten napjának eljövetelét, amikor majd az egek lángolva felbomlanak, és az <text:soft-page-break/>elemek égve megolvadnak!</text:p>
      <text:p text:style-name="P13">2Pt. 3,13</text:p>
      <text:p text:style-name="P13">De új eget és új földet várunk az ő ígérete szerint, amelyben igazság lakik. [Ézs 65,17; <text:s/>66,22; <text:s/>Jel 21,1]</text:p>
      <text:p text:style-name="P13">2Pt. 3,14</text:p>
      <text:p text:style-name="P13">Ezért tehát, szeretteim, minthogy ezeket várjátok, igyekezzetek, hogy ő tisztának és feddhetetlennek találjon bennetek békességben.</text:p>
      <text:p text:style-name="Irat_20_-_20_Piros"><text:span text:style-name="Kiemelt"><text:span text:style-name="T21">Protestáns revideált újfordítás saját variánsa:</text:span></text:span></text:p>
      <text:p text:style-name="P13"/>
      <text:p text:style-name="Irat_20_-_20_Kék"><text:span text:style-name="Kiemelt"><text:span text:style-name="T66">Károli:</text:span></text:span></text:p>
      <text:p text:style-name="P13">2 Pét. 3,3</text:p>
      <text:p text:style-name="P13">Tudván először azt, hogy az utolsó időben csúfolkodók támadnak, [1 Tim. 4,1.] a kik saját kívánságaik szerint járnak,</text:p>
      <text:p text:style-name="P13">2 Pét. 3,4</text:p>
      <text:p text:style-name="P13">És ezt mondják: Hol van az ő eljövetelének [Ján. 14,3. <text:s/>Ezék. 12,22.] ígérete? Mert a mióta az atyák elhunytak, minden azonképen marad a teremtés kezdetétől fogva.</text:p>
      <text:p text:style-name="P13">2 Pét. 3,5</text:p>
      <text:p text:style-name="P13">Mert kész-akarva nem tudják azt, hogy egek régtől fogva voltak, és föld, mely vízből és víz által állott elő az Isten szavára; [1 Móz. 1,6-8. <text:s/>Zsolt. 24,2.]</text:p>
      <text:p text:style-name="P13">2 Pét. 3,6</text:p>
      <text:p text:style-name="P13">A melyek által az akkori világ vízzel [1 Móz. 7,11. 12. 23.] elboríttatván elveszett:</text:p>
      <text:p text:style-name="P13">2 Pét. 3,7</text:p>
      <text:p text:style-name="P13">A mostani egek pedig és a föld, ugyanazon szó [vers 10.] által megkíméltettek, tűznek tartatván fenn, az ítéletnek és az istentelen emberek romlásának [2 Thess. 1,6-8.] napjára.</text:p>
      <text:p text:style-name="P13">2 Pét. 3,8</text:p>
      <text:p text:style-name="P13">Ez az egy azonban ne legyen elrejtve előttetek, szeretteim, [Zsolt. 90,4.] hogy egy nap az Úrnál olyan, mint ezer esztendő, és ezer esztendő mint egy nap.</text:p>
      <text:p text:style-name="P13">2 Pét. 3,9</text:p>
      <text:p text:style-name="P13">Nem késik el az ígérettel az [Ján. 14,3.] Úr, mint némelyek késedelemnek tartják; hanem hosszan tűr érettünk, nem akarván, hogy némelyek elveszszenek, hanem hogy mindenki [Jel. 22,12-20.] megtérésre jusson.</text:p>
      <text:p text:style-name="P13">2 Pét. 3,10</text:p>
      <text:p text:style-name="P13">Az Úr napja pedig úgy jő [Mát. 24,37. 42-44.] majd el, mint éjjeli tolvaj, a mikor az egek ropogva elmúlnak, az elemek pedig megégve felbomlanak, és [vers 7. 12.] a föld és a rajta lévő dolgok is megégnek.</text:p>
      <text:p text:style-name="P13">2 Pét. 3,11</text:p>
      <text:p text:style-name="P13">Mivelhogy azért mindezek felbomlanak, milyeneknek kell lennetek néktek szent életben [vers 14.] és kegyességben, [Jak. 1,27.]</text:p>
      <text:p text:style-name="P13">2 Pét. 3,12</text:p>
      <text:p text:style-name="P13">A kik várjátok [1 Thess. 1,10. 4,14-17.] és sóvárogjátok az Isten napjának eljövetelét, a melyért az egek tűzbe borulva felbomlanak, és az elemek égve megolvadnak!</text:p>
      <text:p text:style-name="P13">2 Pét. 3,13</text:p>
      <text:p text:style-name="P13">De új eget [Ésa. 65,17. 66,22. <text:s/>Jel. 21,1.] és új földet várunk az ő ígérete szerint, a melyekben igazság lakozik.</text:p>
      <text:p text:style-name="P13">2 Pét. 3,14</text:p>
      <text:p text:style-name="P13">Annakokáért szeretteim, ezeket várván [vers 10. 13.], igyekezzetek, hogy [Kol. 1,32. <text:s/>1 Thess. 3,13.] szeplő nélkül és hiba nélkül valóknak találjon titeket békességben.</text:p>
      <text:p text:style-name="Irat_20_-_20_Kék"><text:span text:style-name="Kiemelt"><text:span text:style-name="T26">Szent István Társulati Biblia:</text:span></text:span></text:p>
      <text:p text:style-name="P13">2Pét 3,3</text:p>
      <text:p text:style-name="P13"><text:soft-page-break/>Először is értsétek meg, hogy az utolsó napokban csúfondáros gúnyolódók fognak fellépni, akik saját vágyaik szerint élnek,</text:p>
      <text:p text:style-name="P13">2Pét 3,4</text:p>
      <text:p text:style-name="P13">és azt mondják: „No, hol van (Krisztus) megígért eljövetele? Amióta atyáink meghaltak, minden marad úgy, ahogy a teremtés kezdetétől volt.”</text:p>
      <text:p text:style-name="P13">2Pét 3,5</text:p>
      <text:p text:style-name="P13">De ezek szándékosan tagadják maguk előtt, hogy az ég ősidőktől fogva volt, és a föld is azóta, hogy az Isten szavára a vízből és a víz által létrejött.</text:p>
      <text:p text:style-name="P13">2Pét 3,6</text:p>
      <text:p text:style-name="P13">Így pusztult el vízözönnel az akkori világ is.</text:p>
      <text:p text:style-name="P13">2Pét 3,7</text:p>
      <text:p text:style-name="P13">De a mostani eget és földet ez a szó megmentette, hogy az ítéletnek és az istentelen emberek pusztulásának napjára megmaradjon a tűznek.</text:p>
      <text:p text:style-name="P13">2Pét 3,8</text:p>
      <text:p text:style-name="P13">Szeretteim, főképp egy dolog ne kerülje el figyelmeteket, az, hogy egy nap az Úr előtt annyi, mint ezer év, ezer év pedig annyi, mint egy nap.</text:p>
      <text:p text:style-name="P13">2Pét 3,9</text:p>
      <text:p text:style-name="P13">Az Úr nem késik ígéretét teljesíteni, ahogy némelyek késedelmeskedésnek tartják, hogy türelemmel viseltetik irántatok, mert nem akarja, hogy valaki is elvesszen, hanem hogy mindenki bűnbánatot tartson.</text:p>
      <text:p text:style-name="P13">2Pét 3,10</text:p>
      <text:p text:style-name="P13">Mint a tolvaj, úgy jön el az Úr napja. Ezen a napon az egek nagy robajjal elmúlnak, az elemek a tűz hevétől felbomlanak, a föld és ami rajta van, elenyészik.</text:p>
      <text:p text:style-name="P13">2Pét 3,11</text:p>
      <text:p text:style-name="P13">Mivel így minden elpusztul, minden tekintetben szentül és vallásosan kell élnetek,</text:p>
      <text:p text:style-name="P13">2Pét 3,12</text:p>
      <text:p text:style-name="P13">hiszen várjátok és siettetitek az Isten napjának eljövetelét, amikor is az egek lángba borulnak és felbomlanak, az elemek a tűz hevétől megolvadnak.</text:p>
      <text:p text:style-name="P13">2Pét 3,13</text:p>
      <text:p text:style-name="P13">Mi ígérete alapján új eget és új földet várunk, az igazságosság hazáját.</text:p>
      <text:p text:style-name="P13">Befejezés</text:p>
      <text:p text:style-name="P13">2Pét 3,14</text:p>
      <text:p text:style-name="P13">Szeretteim, minthogy ezt várjuk, legyetek rajta, hogy békességben, tisztán és feddhetetlenül találjon benneteket.</text:p>
      <text:p text:style-name="Irat_20_-_20_Kék"><text:span text:style-name="Kiemelt"><text:span text:style-name="T26">Káldi Biblia:</text:span></text:span></text:p>
      <text:p text:style-name="P13">ször is ezt tudván: hogy az utolsó napok alatt * csalárdságban járó gúnyolódók jőnek, kik tulajdon kivánságaik szerint élnek, **</text:p>
      <text:p text:style-name="P13">2 Pét 3,4</text:p>
      <text:p text:style-name="P13">mondván: „Hol van az igéret, vagy az ő eljövetele? Mert mióta az atyák elaludtak, minden úgy marad, mint volt a teremtés kezdetétől.“ *</text:p>
      <text:p text:style-name="P13">2 Pét 3,5</text:p>
      <text:p text:style-name="P13">De ezek készakarva nem tudják, hogy először voltak az egek, és a föld vizből és víz által állott elő az Isten igéjére,</text:p>
      <text:p text:style-name="P13">2 Pét 3,6</text:p>
      <text:p text:style-name="P13">melyek által * az akkori világ vízözönnel elboríttatván, elveszett;</text:p>
      <text:p text:style-name="P13">2 Pét 3,7</text:p>
      <text:p text:style-name="P13">az egek pedig és a föld, melyek most vannak, ugyanazon igével meghagyattak, fentartatván a tűzre az itéletnek és az istentelen emberek elvesztének napjára. *</text:p>
      <text:p text:style-name="P13">2 Pét 3,8</text:p>
      <text:p text:style-name="P13">Ez egyet pedig jegyezzétek meg, szerelmesim! hogy egy nap az Úrnál annyi, mint ezer esztendő, és ezer esztendő mint egy nap. *</text:p>
      <text:p text:style-name="P13">2 Pét 3,9</text:p>
      <text:p text:style-name="P13">Nem késik az Úr igéretével, mint némelyek állítják, * hanem türelemmel van irántatok, ** nem akarván, <text:soft-page-break/>hogy valaki elvesszen, hanem hogy mindenki bűnbánatra térjen.</text:p>
      <text:p text:style-name="P13">2 Pét 3,10</text:p>
      <text:p text:style-name="P13">Az Úr napja pedig úgy jön el, mint a tolvaj; * akkor az egek ** nagy robajjal elmúlnak, az elemek *** a hőség miatt elolvadnak, a föld pedig és a rajta levő alkotmányok **** megégnek.</text:p>
      <text:p text:style-name="P13">2 Pét 3,11</text:p>
      <text:p text:style-name="P13">Mivel tehát mindezek eloszolnak, minőknek kell lennetek a szent életben és istenességben,</text:p>
      <text:p text:style-name="P13">2 Pét 3,12</text:p>
      <text:p text:style-name="P13">kik várjátok és óhajtjátok az Úr napjának eljövetelét, melyben az egek megégvén eloszolnak, és az elemek a tűz hőségétől elolvadnak.</text:p>
      <text:p text:style-name="P13">2 Pét 3,13</text:p>
      <text:p text:style-name="P13">Mi pedig az ő igérete szerint * új egeket és új földet várunk, melyekben az igazság lakik. **</text:p>
      <text:p text:style-name="P13">2 Pét 3,14</text:p>
      <text:p text:style-name="P13">Annakokáért, szerelmesim! ezeket várván, azon igyekezzetek, hogy vétek nélkül és feddhetlenűl találtassatok őtőle békeségben; *</text:p>
      <text:p text:style-name="Irat_20_-_20_Kék"><text:span text:style-name="Kiemelt"><text:span text:style-name="T26">Káldi Neovulgáta Biblia:</text:span></text:span></text:p>
      <text:p text:style-name="P13">2 Pét 3,3</text:p>
      <text:p text:style-name="P13">Előszöris tudnotok kell, hogy az utolsó napokban csalárdságban járó gúnyolódók fognak jönni, akik saját kívánságaik szerint élnek,</text:p>
      <text:p text:style-name="P13">2 Pét 3,4</text:p>
      <text:p text:style-name="P13">és azt mondják: »Hol van az ő eljövetelének ígérete?« Mert amióta elhunytak az atyák, minden úgy maradt, ahogy volt a teremtés kezdetétől.</text:p>
      <text:p text:style-name="P13">2 Pét 3,5</text:p>
      <text:p text:style-name="P13">De ezek készakarva nem tudják, hogy először az ég lett, azután föld, amely Isten szava által a vízből lett és a vízben volt.</text:p>
      <text:p text:style-name="P13">2 Pét 3,6</text:p>
      <text:p text:style-name="P13">E kettő által pusztult el az akkori világ, amikor a víz elárasztotta.</text:p>
      <text:p text:style-name="P13">2 Pét 3,7</text:p>
      <text:p text:style-name="P13">A mostani eget és a földet ugyanaz az ige őrizte meg a tűzre, az ítélet és az istentelen emberek pusztulásának napjára.</text:p>
      <text:p text:style-name="P13">2 Pét 3,8</text:p>
      <text:p text:style-name="P13">Egy valami pedig semmiképpen se kerülje el figyelmeteket, szeretteim: Egy nap az Úrnál annyi, mint ezer év, és ezer év, mint egy nap.</text:p>
      <text:p text:style-name="P13">2 Pét 3,9</text:p>
      <text:p text:style-name="P13">Az Úr nem késik ígéretével, ahogy egyesek gondolják. Türelemmel kezel bennünket, mert nem akarja, hogy bárki is elvesszen, hanem hogy mindnyájan megtérjenek a bűnbánatra.</text:p>
      <text:p text:style-name="P13">2 Pét 3,10</text:p>
      <text:p text:style-name="P13">Az Úr napja úgy jön el, mint a tolvaj. Akkor az egek nagy robajjal elmúlnak, az elemek a hőségtől elolvadnak, a föld pedig, és a rajta levő teremtmények elégnek.</text:p>
      <text:p text:style-name="P13">2 Pét 3,11</text:p>
      <text:p text:style-name="P13">Ha tehát mindezek el fognak pusztulni, vajon milyeneknek kell lennetek a szent életben és buzgóságban nektek,</text:p>
      <text:p text:style-name="P13">2 Pét 3,12</text:p>
      <text:p text:style-name="P13">akik várjátok és epedve óhajtjátok Isten napjának eljövetelét, amikor az egek elégnek és szétfoszlanak, az elemek pedig a tűz hevétől elolvadnak?</text:p>
      <text:p text:style-name="P13">2 Pét 3,13</text:p>
      <text:p text:style-name="P13">Mi azonban -- az ő ígérete szerint -- új eget és új földet várunk [Iz 65,17;], ahol igazság lakik.</text:p>
      <text:p text:style-name="P13">2 Pét 3,14</text:p>
      <text:p text:style-name="P13">Ha tehát, szeretteim, ezeket várjátok, azon legyetek, hogy szeplőtelenül és feddhetetlenül találjon titeket békességben.</text:p>
      <text:p text:style-name="Irat_20_-_20_Kék"><text:soft-page-break/><text:span text:style-name="Kiemelt"><text:span text:style-name="T26">Aranyos Biblia:</text:span></text:span></text:p>
      <text:p text:style-name="P13">2 Pét. 3.3</text:p>
      <text:p text:style-name="P13">Ezt mindennek elötte tudván, hogy az [1 Tim. 4:1.] utólsó idöben támadnak tsúfolók, úgymint kik az ö tulajdon kivánságok szerint járnak.</text:p>
      <text:p text:style-name="P13">2 Pét. 3.4</text:p>
      <text:p text:style-name="P13">Kik ezt fogják mondani: [Ez. 12:22.] Hol vagyon az Urnak eljövetelének igérete? Mert miólta az Atyák elaluttak, mindenek a’ teremtésnek kezdetétöl fogva ugyan-azon módon állanak.</text:p>
      <text:p text:style-name="P13">2 Pét. 3.5</text:p>
      <text:p text:style-name="P13">Mert ezt akaratjok szerint nem tudják, hogy az egek régtöl fogva az Isten beszéde által vagynak, azonképen a’földis melly a’vizböl és a’vizben áll.</text:p>
      <text:p text:style-name="P13">2 Pét. 3.6</text:p>
      <text:p text:style-name="P13">Minekokáért a’ Világis, melly akkor vala vizzel elboríttatván, elvesze.</text:p>
      <text:p text:style-name="P13">2 Pét. 3.7</text:p>
      <text:p text:style-name="P13">A’melly föld pedig és a’melly egek mostan vagynak, ugyan-azon Isten beszéde által eltétetvén, tartatnak tüzre a’kárhozatnak és a’hitetlen embereknek veszedelmeknek napjára.</text:p>
      <text:p text:style-name="P13">2 Pét. 3.8</text:p>
      <text:p text:style-name="P13">Ez egy dolognak pedig ne legyetek, tudatlani, Szerelmesim, hogy [Sólt. 90:4.] egy nap az Urnál, ollyan mint ezer esztendö, és ezer esztendö ollyan mint egy nap.</text:p>
      <text:p text:style-name="P13">2 Pét. 3.9</text:p>
      <text:p text:style-name="P13">Nem késik az Ur, a’ki az igéretet tötte, [miképen némellyek késedelemnek alítják ezt,] hanem békességesen vár minket, [Ez. 18:32. és 33:11. 1 Tim. 2:4.] nem akarván hogy valakik elveszszenek, hanem hogy mindnyájan megtérésre igyekezzenek.</text:p>
      <text:p text:style-name="P13">2 Pét. 3.10</text:p>
      <text:p text:style-name="P13">Eljö pedig, mint a’ [Mát. 24:43.] lopó éjtszakán az Urnak ama’ napja; mellyen az egek nagy tsikorgással elmúlnak, az éltetö állatok pedig hévség miatt megolvadnak, e’ földis és rajta való alkotványok megégnek.</text:p>
      <text:p text:style-name="P13">2 Pét. 3.11</text:p>
      <text:p text:style-name="P13">Mivelhogy azért mind ezek megolvadnak, minémüeknek kell lennetek tinéktek a’ti szent életetekben, és az Isteni tiszteletnek dolgaiban?</text:p>
      <text:p text:style-name="P13">2 Pét. 3.12</text:p>
      <text:p text:style-name="P13">Kik várjátok és siettek az Istennek napjának eljövetelire, mellyben az egek megégvén megolvadnak, és az éltetö állatokis hévség miatt megolvadnak.</text:p>
      <text:p text:style-name="P13">2 Pét. 3.13</text:p>
      <text:p text:style-name="P13">[Esa. 65:17. és 66:22.] Uj eget pedig és új földet várunk az ö igérete szerint, mellyekben lakozik az igasság.</text:p>
      <text:p text:style-name="P13">2 Pét. 3.14</text:p>
      <text:p text:style-name="P13">Annakokáért, Szerelmesim, mivelhogy ezeket várjátok, igyekezzetek azon hogy makula nélkül és szeplö nélkül valóknak találtassatok ö töle, békességben.</text:p>
      <text:p text:style-name="Irat"><text:span text:style-name="Kiemelt"><text:span text:style-name="T71">[GerLut1545] German Unrevidierte Luther Übersetzung von 1545:</text:span></text:span></text:p>
      <text:p text:style-name="Német"><text:span text:style-name="T73">  </text:span><text:a xlink:type="simple" xlink:href="sword:///2.%20Péter%203:3"><text:span text:style-name="T66">3</text:span></text:a><text:span text:style-name="T73"> Und wisset das aufs erste, daß in den letzten Tagen kommen werden Spötter, die nach ihren eigenen Lüsten wandeln<text:line-break/>  </text:span><text:a xlink:type="simple" xlink:href="sword:///2.%20Péter%203:4"><text:span text:style-name="T66">4</text:span></text:a><text:span text:style-name="T73"> und sagen: Wo ist die Verheißung seiner Zukunft? Denn nachdem die Väter entschlafen sind, bleibt es alles, wie es von Anfang der Kreatur gewesen ist.<text:line-break/>  </text:span><text:a xlink:type="simple" xlink:href="sword:///2.%20Péter%203:5"><text:span text:style-name="T66">5</text:span></text:a><text:span text:style-name="T73"> Aber mutwillens wollen sie nicht wissen, daß der Himmel vorzeiten auch war, dazu die Erde aus Wasser und im Wasser bestanden durch Gottes Wort.<text:line-break/>  </text:span><text:a xlink:type="simple" xlink:href="sword:///2.%20Péter%203:6"><text:span text:style-name="T66">6</text:span></text:a><text:span text:style-name="T73"> Dennoch ward zu der Zeit die Welt durch dieselbigen mit der Sintflut verderbet.<text:line-break/>  </text:span><text:a xlink:type="simple" xlink:href="sword:///2.%20Péter%203:7"><text:span text:style-name="T66">7</text:span></text:a><text:span text:style-name="T73"> Also auch der Himmel jetzt und die Erde werden durch sein Wort gesparet, daß sie zum Feuer behalten werden am Tage des Gerichts und Verdammnis der gottlosen Menschen.<text:line-break/>  </text:span><text:a xlink:type="simple" xlink:href="sword:///2.%20Péter%203:8"><text:span text:style-name="T66">8</text:span></text:a><text:span text:style-name="T73"> Eines aber sei euch unverhalten, ihr Lieben, daß ein Tag vor dem HERRN ist wie tausend Jahre und tausend Jahre wie ein Tag.<text:line-break/>  </text:span><text:a xlink:type="simple" xlink:href="sword:///2.%20Péter%203:9"><text:span text:style-name="T66">9</text:span></text:a><text:span text:style-name="T73"> Der HERR verzieht nicht die Verheißung, wie es etliche für einen Verzug achten, sondern er hat Geduld mit uns und will nicht, daß jemand verloren werde, sondern daß sich jedermann zur Buße kehre.<text:line-break/></text:span><text:soft-page-break/><text:span text:style-name="T73">  </text:span><text:a xlink:type="simple" xlink:href="sword:///2.%20Péter%203:10"><text:span text:style-name="T66">10</text:span></text:a><text:span text:style-name="T73"> Es wird aber des HERRN Tag kommen als ein Dieb in der Nacht, in welchem die Himmel zergehen werden mit großem Krachen, die Elemente aber werden vor Hitze schmelzen, und die Erde und die Werke, die drinnen sind, werden verbrennen.<text:line-break/>  </text:span><text:a xlink:type="simple" xlink:href="sword:///2.%20Péter%203:11"><text:span text:style-name="T66">11</text:span></text:a><text:span text:style-name="T73"> So nun das alles soll zergehen, wie sollt ihr denn geschickt sein mit heiligem Wandel und gottseligem Wesen,<text:line-break/>  </text:span><text:a xlink:type="simple" xlink:href="sword:///2.%20Péter%203:12"><text:span text:style-name="T66">12</text:span></text:a><text:span text:style-name="T73"> daß ihr wartet und eilet zu der Zukunft des Tages des HERRN, in welchem die Himmel vom Feuer zergehen, und die Elemente vor Hitze zerschmelzen werden.<text:line-break/>  </text:span><text:a xlink:type="simple" xlink:href="sword:///2.%20Péter%203:13"><text:span text:style-name="T66">13</text:span></text:a><text:span text:style-name="T73"> Wir warten aber eines neuen Himmels und einer neuen Erde nach seiner Verheißung, in welchen Gerechtigkeit wohnet.<text:line-break/>  </text:span><text:a xlink:type="simple" xlink:href="sword:///2.%20Péter%203:14"><text:span text:style-name="T66">14</text:span></text:a><text:span text:style-name="T73"> Darum, meine Lieben, dieweil ihr darauf warten sollet, so tut Fleiß, daß ihr vor ihm unbefleckt und unsträflich im Frieden erfunden werdet.] </text:span></text:p>
      <text:p text:style-name="Irat"><text:span text:style-name="Kiemelt"><text:span text:style-name="T70">[KJV] King James Version (1769) with Strong Numbers and Morphology:</text:span></text:span></text:p>
      <text:p text:style-name="Angol"><text:span text:style-name="T73">  </text:span><text:a xlink:type="simple" xlink:href="sword:///2.%20Péter%203:3"><text:span text:style-name="T66">3</text:span></text:a><text:span text:style-name="T73"> Knowing this first, that there shall come in the last days scoffers, walking after their own lusts,<text:line-break/>  </text:span><text:a xlink:type="simple" xlink:href="sword:///2.%20Péter%203:4"><text:span text:style-name="T66">4</text:span></text:a><text:span text:style-name="T73"> And saying, Where is the promise of his coming? for since the fathers fell asleep, all things continue as </text:span><text:span text:style-name="T72">they were</text:span><text:span text:style-name="T73"> from the beginning of the creation.<text:line-break/>  </text:span><text:a xlink:type="simple" xlink:href="sword:///2.%20Péter%203:5"><text:span text:style-name="T66">5</text:span></text:a><text:span text:style-name="T73"> For this they willingly are ignorant of, that by the word of God the heavens were of old, and the earth standing out of the water and in the water:<text:line-break/>  </text:span><text:a xlink:type="simple" xlink:href="sword:///2.%20Péter%203:6"><text:span text:style-name="T66">6</text:span></text:a><text:span text:style-name="T73"> Whereby the world that then was, being overflowed with water, perished:<text:line-break/>  </text:span><text:a xlink:type="simple" xlink:href="sword:///2.%20Péter%203:7"><text:span text:style-name="T66">7</text:span></text:a><text:span text:style-name="T73"> But the heavens and the earth, which are now, by the same word are kept in store, reserved unto fire against the day of judgment and perdition of ungodly men.<text:line-break/>  </text:span><text:a xlink:type="simple" xlink:href="sword:///2.%20Péter%203:8"><text:span text:style-name="T66">8</text:span></text:a><text:span text:style-name="T73"> But, beloved, be not ignorant of this one thing, that one day </text:span><text:span text:style-name="T72">is</text:span><text:span text:style-name="T73"> with the Lord as a thousand years, and a thousand years as one day.<text:line-break/>  </text:span><text:a xlink:type="simple" xlink:href="sword:///2.%20Péter%203:9"><text:span text:style-name="T66">9</text:span></text:a><text:span text:style-name="T73"> The Lord is not slack concerning his promise, as some men count slackness; but is longsuffering to us-ward, not willing that any should perish, but that all should come to repentance.<text:line-break/>  </text:span><text:a xlink:type="simple" xlink:href="sword:///2.%20Péter%203:10"><text:span text:style-name="T66">10</text:span></text:a><text:span text:style-name="T73"> But the day of the Lord will come as a thief in the night; in the which the heavens shall pass away with a great noise, and the elements shall melt with fervent heat, the earth also and the works that are therein shall be burned up.<text:line-break/>  </text:span><text:a xlink:type="simple" xlink:href="sword:///2.%20Péter%203:11"><text:span text:style-name="T66">11</text:span></text:a><text:span text:style-name="T73"> </text:span><text:span text:style-name="T72">Seeing</text:span><text:span text:style-name="T73"> then </text:span><text:span text:style-name="T72">that</text:span><text:span text:style-name="T73"> all these things shall be dissolved, what manner </text:span><text:span text:style-name="T72">of persons</text:span><text:span text:style-name="T73"> ought ye to be in </text:span><text:span text:style-name="T72">all</text:span><text:span text:style-name="T73"> holy conversation and godliness,<text:line-break/>  </text:span><text:a xlink:type="simple" xlink:href="sword:///2.%20Péter%203:12"><text:span text:style-name="T66">12</text:span></text:a><text:span text:style-name="T73"> Looking for and hasting unto the coming of the day of God, wherein the heavens being on fire shall be dissolved, and the elements shall melt with fervent heat?<text:line-break/>  </text:span><text:a xlink:type="simple" xlink:href="sword:///2.%20Péter%203:13"><text:span text:style-name="T66">13</text:span></text:a><text:span text:style-name="T73"> Nevertheless we, according to his promise, look for new heavens and a new earth, wherein dwelleth righteousness.<text:line-break/>  </text:span><text:a xlink:type="simple" xlink:href="sword:///2.%20Péter%203:14"><text:span text:style-name="T66">14</text:span></text:a><text:span text:style-name="T73"> Wherefore, beloved, seeing that ye look for such things, be diligent that ye may be found of him in peace, without spot, and blameless. </text:span></text:p>
      <text:p text:style-name="Irat"><text:span text:style-name="Kiemelt"><text:span text:style-name="T70">[Darby] Darby Bible (1889):</text:span></text:span></text:p>
      <text:p text:style-name="Angol"><text:span text:style-name="T73">  </text:span><text:a xlink:type="simple" xlink:href="sword:///2.%20Péter%203:3"><text:span text:style-name="T66">3</text:span></text:a><text:span text:style-name="T73"> knowing this first, that there shall come at </text:span><text:span text:style-name="T72">the</text:span><text:span text:style-name="T73"> close of the days mockers with mocking, walking according to their own lusts,<text:line-break/>  </text:span><text:a xlink:type="simple" xlink:href="sword:///2.%20Péter%203:4"><text:span text:style-name="T66">4</text:span></text:a><text:span text:style-name="T73"> and saying, Where is the promise of his coming? for from the time the fathers fell asleep all things remain thus from </text:span><text:span text:style-name="T72">the</text:span><text:span text:style-name="T73"> beginning of </text:span><text:span text:style-name="T72">the</text:span><text:span text:style-name="T73"> creation.<text:line-break/>  </text:span><text:a xlink:type="simple" xlink:href="sword:///2.%20Péter%203:5"><text:span text:style-name="T66">5</text:span></text:a><text:span text:style-name="T73"> For this is hidden from them through their own wilfulness, that heavens were of old, and an earth, having its subsistence out of water and in water, by the word of God,<text:line-break/>  </text:span><text:a xlink:type="simple" xlink:href="sword:///2.%20Péter%203:6"><text:span text:style-name="T66">6</text:span></text:a><text:span text:style-name="T73"> through which </text:span><text:span text:style-name="T72">waters</text:span><text:span text:style-name="T73"> the then world, deluged with water, perished.<text:line-break/>  </text:span><text:a xlink:type="simple" xlink:href="sword:///2.%20Péter%203:7"><text:span text:style-name="T66">7</text:span></text:a><text:span text:style-name="T73"> But the present heavens and the earth by his word are laid up in store, kept for fire unto a day of judgment and destruction of ungodly men.<text:line-break/><text:line-break/>  </text:span><text:a xlink:type="simple" xlink:href="sword:///2.%20Péter%203:8"><text:span text:style-name="T66">8</text:span></text:a><text:span text:style-name="T73"> But let not this one thing be hidden from you, beloved, that one day with </text:span><text:span text:style-name="T72">the</text:span><text:span text:style-name="T73"> Lord </text:span><text:span text:style-name="T72">is</text:span><text:span text:style-name="T73"> as a thousand years, and a thousand years as one day.<text:line-break/><text:line-break/>  </text:span><text:a xlink:type="simple" xlink:href="sword:///2.%20Péter%203:9"><text:span text:style-name="T66">9</text:span></text:a><text:span text:style-name="T73"> </text:span><text:span text:style-name="T72">The</text:span><text:span text:style-name="T73"> Lord does not delay his promise, as some account of delay, but is longsuffering towards you, not </text:span><text:soft-page-break/><text:span text:style-name="T73">willing that any should perish, but that all should come to repentance.<text:line-break/>  </text:span><text:a xlink:type="simple" xlink:href="sword:///2.%20Péter%203:10"><text:span text:style-name="T66">10</text:span></text:a><text:span text:style-name="T73"> But the day of </text:span><text:span text:style-name="T72">the</text:span><text:span text:style-name="T73"> Lord will come as a thief, in which the heavens will pass away with a rushing noise, and </text:span><text:span text:style-name="T72">the</text:span><text:span text:style-name="T73"> elements, burning with heat, shall be dissolved, and </text:span><text:span text:style-name="T72">the</text:span><text:span text:style-name="T73"> earth and the works in it shall be burnt up.<text:line-break/><text:line-break/>  </text:span><text:a xlink:type="simple" xlink:href="sword:///2.%20Péter%203:11"><text:span text:style-name="T66">11</text:span></text:a><text:span text:style-name="T73"> All these things then being to be dissolved, what ought ye to be in holy conversation and godliness,<text:line-break/>  </text:span><text:a xlink:type="simple" xlink:href="sword:///2.%20Péter%203:12"><text:span text:style-name="T66">12</text:span></text:a><text:span text:style-name="T73"> waiting for and hastening the coming of the day of God, by reason of which </text:span><text:span text:style-name="T72">the</text:span><text:span text:style-name="T73"> heavens, being on fire, shall be dissolved, and </text:span><text:span text:style-name="T72">the</text:span><text:span text:style-name="T73"> elements, burning with heat, shall melt?<text:line-break/>  </text:span><text:a xlink:type="simple" xlink:href="sword:///2.%20Péter%203:13"><text:span text:style-name="T66">13</text:span></text:a><text:span text:style-name="T73"> But, according to his promise, we wait for new heavens and a new earth, wherein dwells righteousness.<text:line-break/>  </text:span><text:a xlink:type="simple" xlink:href="sword:///2.%20Péter%203:14"><text:span text:style-name="T66">14</text:span></text:a><text:span text:style-name="T73"> Wherefore, beloved, as ye wait for these things, be diligent to be found of him in peace, without spot and blameless; </text:span></text:p>
      <text:p text:style-name="Irat"><text:span text:style-name="Kiemelt"><text:span text:style-name="T70">[LITV] Green’s Literal Translation:</text:span></text:span></text:p>
      <text:p text:style-name="Angol"><text:span text:style-name="T73">  </text:span><text:a xlink:type="simple" xlink:href="sword:///2.%20Péter%203:3"><text:span text:style-name="T66">3</text:span></text:a><text:span text:style-name="T73"> first, knowing this, that during </text:span><text:span text:style-name="T72">the</text:span><text:span text:style-name="T73"> last days scoffers will come walking according to their own lusts,<text:line-break/>  </text:span><text:a xlink:type="simple" xlink:href="sword:///2.%20Péter%203:4"><text:span text:style-name="T66">4</text:span></text:a><text:span text:style-name="T73"> and saying, Where is the promise of His coming? For since </text:span><text:span text:style-name="T72">the</text:span><text:span text:style-name="T73"> fathers fell asleep, all things continue this way from the beginning of creation.<text:line-break/>  </text:span><text:a xlink:type="simple" xlink:href="sword:///2.%20Péter%203:5"><text:span text:style-name="T66">5</text:span></text:a><text:span text:style-name="T73"> For this is hidden from them </text:span><text:span text:style-name="T72">by their</text:span><text:span text:style-name="T73"> willing </text:span><text:span text:style-name="T72">it so</text:span><text:span text:style-name="T73"> , that heavens were of old, and earth by water, and through water, being held together by the word of God,<text:line-break/>  </text:span><text:a xlink:type="simple" xlink:href="sword:///2.%20Péter%203:6"><text:span text:style-name="T66">6</text:span></text:a><text:span text:style-name="T73"> through which the world which then was, being flooded by water, perished.<text:line-break/>  </text:span><text:a xlink:type="simple" xlink:href="sword:///2.%20Péter%203:7"><text:span text:style-name="T66">7</text:span></text:a><text:span text:style-name="T73"> But the heavens and the earth now, having been stored up by the same word, are being kept for fire to a day of judgment and destruction of ungodly men.<text:line-break/><text:line-break/>  </text:span><text:a xlink:type="simple" xlink:href="sword:///2.%20Péter%203:8"><text:span text:style-name="T66">8</text:span></text:a><text:span text:style-name="T73"> But let not this one thing be hidden </text:span><text:span text:style-name="T72">from</text:span><text:span text:style-name="T73"> you, beloved, that one day with </text:span><text:span text:style-name="T72">the</text:span><text:span text:style-name="T73"> Lord </text:span><text:span text:style-name="T72">is</text:span><text:span text:style-name="T73"> "as a thousand years, and a thousand years as one day." </text:span><text:span text:style-name="T72">Psa. 90:4</text:span><text:span text:style-name="T73"><text:line-break/><text:line-break/>  </text:span><text:a xlink:type="simple" xlink:href="sword:///2.%20Péter%203:9"><text:span text:style-name="T66">9</text:span></text:a><text:span text:style-name="T73"> The Lord of the promise is not slow, as some deem slowness, but is long-suffering toward us, not having purposed any </text:span><text:span text:style-name="T72">of us</text:span><text:span text:style-name="T73"> to perish, but all </text:span><text:span text:style-name="T72">of us</text:span><text:span text:style-name="T73"> to come to repentance.<text:line-break/>  </text:span><text:a xlink:type="simple" xlink:href="sword:///2.%20Péter%203:10"><text:span text:style-name="T66">10</text:span></text:a><text:span text:style-name="T73"> But the day of the Lord will come as a thief in </text:span><text:span text:style-name="T72">the</text:span><text:span text:style-name="T73"> night, in which the heavens will pass away with rushing sound, and having burned </text:span><text:span text:style-name="T72">the</text:span><text:span text:style-name="T73"> elements will be dissolved, and earth and the works in it will be burned up.<text:line-break/><text:line-break/>  </text:span><text:a xlink:type="simple" xlink:href="sword:///2.%20Péter%203:11"><text:span text:style-name="T66">11</text:span></text:a><text:span text:style-name="T73"> Then all these being </text:span><text:span text:style-name="T72">about</text:span><text:span text:style-name="T73"> to be dissolved, what sort ought you to be in holy behavior and godliness,<text:line-break/>  </text:span><text:a xlink:type="simple" xlink:href="sword:///2.%20Péter%203:12"><text:span text:style-name="T66">12</text:span></text:a><text:span text:style-name="T73"> looking for and hastening the coming of the Day of God, through which </text:span><text:span text:style-name="T72">the</text:span><text:span text:style-name="T73"> heavens having been set afire will be dissolved; and burning, </text:span><text:span text:style-name="T72">the</text:span><text:span text:style-name="T73"> elements will melt?<text:line-break/>  </text:span><text:a xlink:type="simple" xlink:href="sword:///2.%20Péter%203:13"><text:span text:style-name="T66">13</text:span></text:a><text:span text:style-name="T73"> But according to His promise, we look for "new heavens and a new earth," in which righteousness dwells. </text:span><text:span text:style-name="T72">Isa. 65:17</text:span><text:span text:style-name="T73"><text:line-break/>  </text:span><text:a xlink:type="simple" xlink:href="sword:///2.%20Péter%203:14"><text:span text:style-name="T66">14</text:span></text:a><text:span text:style-name="T73"> Because of this, beloved, looking for these things, be diligent, spotless, and without blemish, to be found in peace by Him. </text:span></text:p>
      <text:p text:style-name="Irat"><text:span text:style-name="Kiemelt"><text:span text:style-name="T70">[Swe1917] Swedish Bible (1917):</text:span></text:span></text:p>
      <text:p text:style-name="Svéd"><text:span text:style-name="T73">  </text:span><text:a xlink:type="simple" xlink:href="sword:///2.%20Péter%203:3"><text:span text:style-name="T66">3</text:span></text:a><text:span text:style-name="T73"> Och det mån I framför allt veta, att i de yttersta dagarna bespottare skola komma med bespottande ord, människor som vandra efter sina egna begärelser.<text:line-break/>  </text:span><text:a xlink:type="simple" xlink:href="sword:///2.%20Péter%203:4"><text:span text:style-name="T66">4</text:span></text:a><text:span text:style-name="T73"> De skola säga: »Huru går det med löftet om hans tillkommelse? Från den dag då våra fäder avsomnade har ju allt förblivit sig likt, ända ifrån världens begynnelse.»<text:line-break/>  </text:span><text:a xlink:type="simple" xlink:href="sword:///2.%20Péter%203:5"><text:span text:style-name="T66">5</text:span></text:a><text:span text:style-name="T73"> Ty när de vilja påstå detta, förgäta de att i kraft av Guds ord himlar funnos till från uråldrig tid, så ock en jord som hade kommit till av vatten och genom vatten;<text:line-break/>  </text:span><text:a xlink:type="simple" xlink:href="sword:///2.%20Péter%203:6"><text:span text:style-name="T66">6</text:span></text:a><text:span text:style-name="T73"> och genom översvämning av vatten från dem förgicks också den värld som då fanns.<text:line-break/>  </text:span><text:a xlink:type="simple" xlink:href="sword:///2.%20Péter%203:7"><text:span text:style-name="T66">7</text:span></text:a><text:span text:style-name="T73"> Men de himlar och den jord som nu finnas, de hava i kraft av samma ord blivit sparade åt eld, och de förvaras nu till domens dag, då de ogudaktiga människorna skola förgås.<text:line-break/><text:line-break/>  </text:span><text:a xlink:type="simple" xlink:href="sword:///2.%20Péter%203:8"><text:span text:style-name="T66">8</text:span></text:a><text:span text:style-name="T73"> Men ett vare icke fördolt för eder, mina älskade, detta, att »en dag är för Herren såsom tusen år, och </text:span><text:soft-page-break/><text:span text:style-name="T73">tusen år såsom en dag».<text:line-break/>  </text:span><text:a xlink:type="simple" xlink:href="sword:///2.%20Péter%203:9"><text:span text:style-name="T66">9</text:span></text:a><text:span text:style-name="T73"> Herren fördröjer icke uppfyllelsen av sitt löfte, såsom somliga mena att han fördröjer sig. Men han är långmodig mot eder, eftersom han icke vill att någon skall förgås, utan att alla skola vända sig till bättring.<text:line-break/><text:line-break/>  </text:span><text:a xlink:type="simple" xlink:href="sword:///2.%20Péter%203:10"><text:span text:style-name="T66">10</text:span></text:a><text:span text:style-name="T73"> Men Herrens dag skall komma såsom en tjuv, och då skola himlarna med dånande hast förgås, och himlakropparna upplösas av hetta, och jorden och de verk som äro därpå brännas upp.<text:line-break/>  </text:span><text:a xlink:type="simple" xlink:href="sword:///2.%20Péter%203:11"><text:span text:style-name="T66">11</text:span></text:a><text:span text:style-name="T73"> Eftersom nu allt detta sålunda går till sin upplösning, hurudana bören icke I då vara i helig vandel och gudsfruktan,<text:line-break/>  </text:span><text:a xlink:type="simple" xlink:href="sword:///2.%20Péter%203:12"><text:span text:style-name="T66">12</text:span></text:a><text:span text:style-name="T73"> medan I förbiden och påskynden Guds dags tillkommelse, varigenom himlar skola upplösas av eld, och himlakroppar smälta av hetta!<text:line-break/>  </text:span><text:a xlink:type="simple" xlink:href="sword:///2.%20Péter%203:13"><text:span text:style-name="T66">13</text:span></text:a><text:span text:style-name="T73"> Men »nya himlar och en ny jord», där rättfärdighet bor, förbida vi efter hans löfte.<text:line-break/><text:line-break/>  </text:span><text:a xlink:type="simple" xlink:href="sword:///2.%20Péter%203:14"><text:span text:style-name="T66">14</text:span></text:a><text:span text:style-name="T73"> Därför, mina älskade, eftersom I förbiden detta, skolen I med all flit sörja för, att I mån för honom </text:span><text:span text:style-name="T73">befinnas vara obefläckade och ostraffliga, i frid. </text:span></text:p>
      <text:p text:style-name="Irat_20_-_20_Kék"><text:span text:style-name="Kiemelt"><text:span text:style-name="T24">La Bible de Jérusalem </text:span></text:span><text:span text:style-name="Kiemelt"><text:span text:style-name="T26">(szükség esetén elkel egy ů</text:span></text:span><text:span text:style-name="Kiemelt"><text:span text:style-name="T25">→</text:span></text:span><text:span text:style-name="Kiemelt"><text:span text:style-name="T26">ù, č</text:span></text:span><text:span text:style-name="Kiemelt"><text:span text:style-name="T25">→</text:span></text:span><text:span text:style-name="Kiemelt"><text:span text:style-name="T26">è és ŕ</text:span></text:span><text:span text:style-name="Kiemelt"><text:span text:style-name="T25">→</text:span></text:span><text:span text:style-name="Kiemelt"><text:span text:style-name="T26">à csere):</text:span></text:span></text:p>
      <text:p text:style-name="P8">2 P 3,3</text:p>
      <text:p text:style-name="P8">Sachez tout d'abord qu'aux derniers jours, il viendra des railleurs pleins de raillerie, guidés par leurs passions.</text:p>
      <text:p text:style-name="P8">2 P 3,4</text:p>
      <text:p text:style-name="P8">Ils diront: "Où est la promesse de son avènement? Depuis que les Pères sont morts, tout demeure comme au début de la création."</text:p>
      <text:p text:style-name="P8">2 P 3,5</text:p>
      <text:p text:style-name="P8">Car ils ignorent volontairement qu'il y eut autrefois des cieux et une terre qui, du milieu de l'eau, par le moyen de l'eau, surgit à la parole de Dieu</text:p>
      <text:p text:style-name="P8">2 P 3,6</text:p>
      <text:p text:style-name="P8">et que, par ces męmes causes, le monde d'alors périt inondé par l'eau.</text:p>
      <text:p text:style-name="P8">2 P 3,7</text:p>
      <text:p text:style-name="P8">Mais les cieux et la terre d'à présent, la męme parole les a mis de côté et en réserve pour le feu, en vue du jour du Jugement et de la ruine des hommes impies.</text:p>
      <text:p text:style-name="P8">2 P 3,8</text:p>
      <text:p text:style-name="P8">Mais voici un point, très chers, que vous ne devez pas ignorer: c'est que devant le Seigneur, un jour est comme mille ans et mille ans comme un jour.</text:p>
      <text:p text:style-name="P8">2 P 3,9</text:p>
      <text:p text:style-name="P8">Le Seigneur ne retarde pas l'accomplissement de ce qu'il a promis, comme certains l'accusent de retard, mais il use de patience envers vous, voulant que personne ne périsse, mais que tous arrivent au repentir.</text:p>
      <text:p text:style-name="P8">2 P 3,10</text:p>
      <text:p text:style-name="P8">Il viendra, le Jour du Seigneur, comme un voleur; en ce jour, les cieux se dissiperont avec fracas, les éléments embrasés se dissoudront, la terre avec les oeuvres qu'elle renferme sera consumée.</text:p>
      <text:p text:style-name="P8">2 P 3,11</text:p>
      <text:p text:style-name="P8">Puisque toutes ces choses se dissolvent ainsi, quels ne devez-vous pas ętre par une sainte conduite et par les prières,</text:p>
      <text:p text:style-name="P8">2 P 3,12</text:p>
      <text:p text:style-name="P8">attendant et hâtant l'avènement du Jour de Dieu, où les cieux enflammés se dissoudront et où les éléments embrasés se fondront.</text:p>
      <text:p text:style-name="P8">2 P 3,13</text:p>
      <text:p text:style-name="P8">Ce sont de nouveaux cieux et une terre nouvelle que nous attendons selon sa promesse, où la justice habitera.</text:p>
      <text:p text:style-name="P8">2 P 3,14</text:p>
      <text:p text:style-name="P8">C'est pourquoi, très chers, en attendant, mettez votre zèle à ętre sans tache et sans reproche, pour ętre trouvés en paix.</text:p>
      <text:p text:style-name="Kategória"><text:soft-page-break/><text:span text:style-name="T66">A </text:span><text:span text:style-name="Mű_20_címe"><text:span text:style-name="T66">The SWORD Project</text:span></text:span><text:span text:style-name="Túlemelt"><text:span text:style-name="T66"> </text:span></text:span><text:span text:style-name="T66">kommentárjai:</text:span><text:span text:style-name="Túlemelt"><text:span text:style-name="T66"><text:note text:id="ftn5" text:note-class="footnote"><text:note-citation>5</text:note-citation><text:note-body><text:p text:style-name="Footnote">Mivel a <text:span text:style-name="Mű_20_címe"><text:span text:style-name="T6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7">Install Manager</text:span></text:span> által használt módon jelölöm.</text:p></text:note-body></text:note></text:span></text:span></text:p>
      <text:p text:style-name="P40">[Abbott] Illustrated New Testament:</text:p>
      <text:p text:style-name="P47"><text:span text:style-name="T74">[*Abbott*]</text:span>[2. Péter 3:3]<text:line-break/><text:line-break/><text:line-break/><text:span text:style-name="T5">Walking after their own lusts,</text:span> living in open sin, and deriding the warnings of the gospel.<text:line-break/><text:line-break/></text:p>
      <text:p text:style-name="P47"><text:span text:style-name="T74">[*Abbott*]</text:span>[2. Péter 3:4]<text:line-break/><text:line-break/><text:line-break/><text:span text:style-name="T5">The promise of his coming,</text:span> that is, the coming of Christ.--<text:span text:style-name="T5">Since the fathers,</text:span> c. Their argument was, that the course of nature had gone on steadily the same from the days of the fathers, and that it still continued without any indication of an approaching change. To this the apostle replies in the  following verses , that the course of nature had <text:span text:style-name="T5">not</text:span> always gone on unchanged,--that the earth has once been destroyed by water, and he asserts that it will be again destroyed by fire.<text:line-break/><text:line-break/></text:p>
      <text:p text:style-name="P47"><text:span text:style-name="T74">[*Abbott*]</text:span>[2. Péter 3:5]<text:line-break/><text:line-break/><text:line-break/><text:span text:style-name="T5">They willingly are ignorant of;</text:span> they will not consider it.--<text:span text:style-name="T5">By the word of God;</text:span> by the power of God.--<text:span text:style-name="T5">The heavens were;</text:span> that is, they existed.<text:line-break/><text:line-break/></text:p>
      <text:p text:style-name="P47"><text:span text:style-name="T74">[*Abbott*]</text:span>[2. Péter 3:8]<text:line-break/><text:line-break/><text:line-break/><text:span text:style-name="T5">One day is with the Lord,</text:span> c., an expression suggested, perhaps, to the apostle's mind by  Ps. 90:4 .<text:line-break/><text:line-break/></text:p>
      <text:p text:style-name="P47"><text:span text:style-name="T74">[*Abbott*]</text:span>[2. Péter 3:9]<text:line-break/><text:line-break/><text:line-break/><text:span text:style-name="T5">Not slack concerning his promise;</text:span> not negligent in fulfilling it.--<text:span text:style-name="T5">As some men count slackness;</text:span> infer slackness,--that is, from the long delay. The idea is, that the lapse of time which intervenes before the threatenings of God are executed does not arise from neglect or forgetfulness, as some men suppose, but from forbearance and long-suffering, in hope that the sinner may repent.<text:line-break/><text:line-break/></text:p>
      <text:p text:style-name="P47"><text:span text:style-name="T74">[*Abbott*]</text:span>[2. Péter 3:10]<text:line-break/><text:line-break/><text:line-break/><text:span text:style-name="T5">As a thief in the might;</text:span> unexpectedly and suddenly.<text:line-break/><text:line-break/></text:p>
      <text:p text:style-name="P47"><text:span text:style-name="T74">[*Abbott*]</text:span>[2. Péter 3:12]<text:line-break/><text:line-break/><text:soft-page-break/><text:line-break/><text:span text:style-name="T5">Hasting unto the coming,</text:span> c. anticipating it with interest, and making active preparation for it.<text:line-break/><text:line-break/></text:p>
      <text:p text:style-name="P47"><text:span text:style-name="T74">[*Abbott*]</text:span>[2. Péter 3:13]<text:line-break/><text:line-break/><text:line-break/><text:span text:style-name="T5">New heavens and a new earth;</text:span> an entire new constitution of things. The phrase <text:span text:style-name="T5">heavens and earth,</text:span> comprising, as it does, the whole visible creation, is often used as a general expression to denote all things. A "new heavens and a new earth" means therefore, simply, all things new. Some have understood this and other similar passages to imply that this earth, after undergoing a great change in its constitution, so as to be purified of its corruption, and divested of its elements of frailty and decay, and also of its means and sources of danger and suffering will be made the abode of the redeemed, after they have risen from the dead, and have been clothed in bodies which shall have undergone a similar transformation. There has been much other reasoning and speculation in regard to the future world, but the word of God has not revealed to us any details respecting its conditions and circumstances, and of course, on such a subject, what divine revelation has withheld, it is vain for human speculations to attempt to supply.<text:line-break/><text:line-break/></text:p>
      <text:p text:style-name="P40">[Barnes] Barnes’s New Testament Notes:</text:p>
      <text:p text:style-name="P47"><text:span text:style-name="T74">[*Barnes*]</text:span>[2. Péter 3:3]<text:line-break/>Verse 3. <text:span text:style-name="T5">Knowing this first</text:span>. As among the first and most important things to be attended to--as one of the predictions which demand your special regard. Jude  Jude 1:18  says that the fact that there would be "mockers in the last time," had been particularly foretold by them. It is probably that Peter refers to the same thin, and we may suppose that this was so well understood by all the apostles that they made it a common subject of preaching. <text:line-break/><text:line-break/><text:span text:style-name="T5">That there shall come in the last days</text:span>. In the last dispensation; in the period during which the affairs of the world shall be wound up. The apostle does not say that that was the last time in the sense that the world was about to come to and end; nor is it implied that the period called "the last day" might not be a very long period, longer in fact than either of the previous periods of the world. He says that during that period it had been predicted there would arise those whom he calls <text:span text:style-name="T5">scoffers</text:span>. On the meaning of the phrase "in the last days," as used in the Scriptures,  Acts 2:17 ,  Heb 1:2 ,  Isa 2:2 . <text:line-break/><text:line-break/><text:span text:style-name="T5">Scoffers</text:span>. In  Jude 1:18  the same Greek word is rendered <text:span text:style-name="T5">mockers</text:span>. The word means those who deride, reproach, ridicule. There is usually in the word the idea of contempt or malignity towards an object. Here the sense seems to be that they would treat with derision or contempt the predictions respecting the advent of the Saviour, and the end of the world. It would appear probable that there was a particular or definite class of men referred to; a class who would hold peculiar opinions, and who would urge plausible objections against the fulfilment of the predictions respecting the end of the world, and the second coming of the Saviour-- for those are the points to which Peter particularly refers. It scarcely required inspiration to foresee that there would be <text:span text:style-name="T5">scoffers</text:span> in the general sense of the term--for they have so abounded in every age, that no would hazard much in saying that they would be found at any particular time; but the eye of the apostle is evidently on a particular class of men, the special form of whose reproaches would be the ridicule of the doctrines that the Lord Jesus would return; that there would be a day of judgment; that the world would be consumed by fire, etc. Archbishop Tillotson explains this of the Carpocratins, a large sect of the Gentiles, who denied the resurrection of the dead, and the future judgment. <text:line-break/><text:line-break/><text:span text:style-name="T5">Walking after their own lusts</text:span>. Living in the free indulgence of their sensual appetites.  2Pet 2:10 ,  2Pet 2:12 ;  2Pet 2:14 ;  2Pet 2:18 ;  2Pet 2:19 . <text:line-break/><text:line-break/>(c) "scoffers"  Isa 5:19  </text:p>
      <text:p text:style-name="P47"><text:soft-page-break/><text:span text:style-name="T74">[*Barnes*]</text:span>[2. Péter 3:4]<text:line-break/>Verse 4. <text:span text:style-name="T5">And saying, Where is the promise of his coming</text:span>? That is, either Where is the <text:span text:style-name="T5">fulfilment</text:span> of that promise; or, Where are the <text:span text:style-name="T5">indications or signs</text:span> that he will come? They evidently meant to imply that the promise had utterly failed; that there was not the slightest evidence that it would be accomplished; that they who had believed this were entirely deluded. It is possible that some of the early Christians, even in the time of the apostles, had undertaken to fix the time when these events would occur, as many have done since; and that as <text:span text:style-name="T5">that</text:span> time had passed by, they inferred that the prediction had utterly failed. But whether this were so or not, it was easy to allege that the predictions respecting the second coming of the Saviour <text:span text:style-name="T5">seemed</text:span> to imply that the end of the world was near, and that there were no indications that they would be fulfilled. The laws of nature were uniform, as they had always been, and the alleged promises had failed. <text:line-break/><text:line-break/><text:span text:style-name="T5">For since the fathers fell asleep</text:span>. Since they <text:span text:style-name="T5">died</text:span>---death being often, in the Scriptures, as elsewhere, represented as sleep. Notes, John xi. 11; I Cor. xi. 30. This reference to the "fathers," by such scoffers, was probably designed to be ironical and contemptuous. Perhaps the meaning may be thus expressed: "These old men, the prophets, indeed foretold this event. They were much concerned and troubled about it; and their predictions alarmed others, and filled their bosoms with dread. They looked out for the signs of the end of the world, and expected that that day was drawing near. But those good men have died. They lived to old age, and then died as others; and since they have departed, the affairs of the world have gone on very much as they did before. The earth is suffered to have rest, and the laws of nature operate in the same way that they always did." It seems not improbable that the immediate reference in the word <text:span text:style-name="T5">fathers</text:span> is not to the prophets of former times, but to aged and pious men of the times of the apostles, who had dwelt much on this subject, and who had made it a subject of conversation and of preaching. Those old men, said the scoffing objector, have died like others; and, notwithstanding their confident predictions, things now move on as they did from the beginning. <text:line-break/><text:line-break/><text:span text:style-name="T5">All things continue as they were from the beginning of the creation</text:span>. That is, the laws of nature are fixed and settled. The <text:span text:style-name="T5">argument</text:span> here--for it was doubtless designed to be an argument--is based on the stability of the laws of nature, and the uniformity of the course of events. Thus far all these predictions had failed. Things continued to go on as they had always done. The sun rose and set; the tides ebbed and flowed; the seasons followed each other in the usual order; one generation succeeded another, as had always been the case; and there was every indication that those laws would continue to operate as they had always done. This argument for the stability of the earth, and against the prospect of the fulfilment of the predictions of the Bible, would have more force with many minds now than it had then, for eighteen hundred years more have rolled away, and the laws of nature remain the same. Meantime, the expectations of those who have believed that the world was coming to an end have been disappointed; the time set for this by many interpreters of Scripture has passed by; men have looked out in vain for the coming of the Saviour, and sublunary affairs move on as they always have done. Still there are no indications of the coming of the Saviour; and perhaps it would be said that the farther men search, by the aid of science, into the laws of nature, the more they become impressed with their stability, and the more firmly they are convinced of the improbability that the world will be destroyed in the manner in which it is predicted in the Scriptures that it will be. The specious and plausible objection arising from this source, the apostle proposes to meet in the following verses. <text:line-break/><text:line-break/>(d) "Where is the promise"  Jer 17:15, Eze 12:22-27, Mt 24:48  </text:p>
      <text:p text:style-name="P47"><text:span text:style-name="T74">[*Barnes*]</text:span>[2. Péter 3:5]<text:line-break/>Verse 5. <text:span text:style-name="T5">For this they willingly are ignorant of</text:span>. λανθανειγαραυτουςτουτοθελοντας. There is some considerable variety in the translation of this passage. In our common version the Greek word (θελοντας) is rendered as if it were an adverb, or as if it referred to their ignorance in regard to the event; meaning, that while they might have known this fact, they took no pains to do it, or that they preferred to have its recollection far from their minds. So Beza and Luther render it. Others, however, take it as referring to what follows, meaning, "being so minded; being of that opinion; or affirming." So Bloomfield, Robinson, (Lex.,) Mede, Rosenmuller, etc. According to this interpretation the sense is, "They who thus <text:span text:style-name="T5">will</text:span> or think; that is, they who hold the opinion that all things will continue to remain as they were, are ignorant <text:soft-page-break/>of this fact that things have not always thus remained; that there has been a destruction of the world once by water." The Greek seems rather to demand this interpretation; and then the sense of the passage will be, "It is concealed or hidden from those who hold this opinion, that the earth has been once destroyed." It is implied, whichever interpretation is adopted, that the will was concerned in it; that they were influenced by that rather than by sober judgment and by reason; and whether the word refers to their ignorance, or to their holding that opinion, there was obstinacy and perverseness about it. The <text:span text:style-name="T5">will</text:span> has usually more to do in the denial and rejection of the doctrines of the Bible than the understanding has. The argument which the apostle appeals to in reply to this objection is a simple one. The adversaries of the doctrine affirmed that the laws of nature had always remained the same, and they affirmed that they always would. The apostle denies the fact which they assumed, in the sense in which they affirmed it, and maintains that those laws have <text:span text:style-name="T5">not</text:span> been so stable and uniform that the world has never been destroyed by an overwhelming visitation from God. It has been destroyed by a flood; it may be again by fire. There was the same improbability that the event would occur, so far as the argument from the stability of the laws of nature is concerned, in the one case that there is in the other, and consequently the objection is of no force. <text:line-break/><text:line-break/><text:span text:style-name="T5">That by the word of God</text:span>. By the <text:span text:style-name="T5">command</text:span> of God. "He <text:span text:style-name="T5">spake</text:span>, and it was done." Comp.  Gen 1:6,9, Ps 33:9 . The idea here is, that everything depends on his word or will. As the heavens and the earth were originally made by his command, so by the same command they call be destroyed. <text:line-break/><text:line-break/><text:span text:style-name="T5">The heavens were of old</text:span>. The heavens were formerly made,  Gen 1:1 . The word <text:span text:style-name="T5">heaven</text:span> in the Scriptures sometimes refers to the atmosphere, sometimes to the starry worlds as they appear above us, and sometimes to the exalted place where God dwells. Here it is used, doubtless, in the popular signification, as denoting the heavens as they appear, embracing the sun, moon, and stars. <text:line-break/><text:line-break/><text:span text:style-name="T5">And the earth standing out of the water and in the water</text:span>. Marg., <text:span text:style-name="T5">consisting</text:span>. Gr., συνεστωσα. The Greek word, when used in an intransitive sense, means to <text:span text:style-name="T5">stand with, or together</text:span>; then tropically, <text:span text:style-name="T5">to place together</text:span>, to constitute, place, bring into existence. --<text:span text:style-name="T5">Robinson</text:span>. The idea which our translators seem to have had is, that, in the formation of the earth, a part was out of the water, and a part under the water; and that the former, or the inhabited portion, became entirely submerged, and that thus the inhabitants perished. This was not, however, probably the idea of Peter. He doubtless has reference to the account given in  Gen 1  of the creation of the earth, in which <text:span text:style-name="T5">water</text:span> performed so important a part. The thought in his mind seems to have been, that <text:span text:style-name="T5">water</text:span> entered materially into the formation of the earth, and that in its very origin there existed the means by which it was afterwards destroyed. The word which is rendered "<text:span text:style-name="T5">standing</text:span>" should rather be rendered <text:span text:style-name="T5">consisting of</text:span>, or constituted of; and the meaning is, that the creation of the earth was the result of the Divine agency acting on the mass of elements which in Genesis is called <text:span text:style-name="T5">waters</text:span>,  Gen 1:2,6,7,9 . There was at first a vast fluid, an immense unformed collection of materials, called waters, and from that the earth arose. The point of time, therefore, in which Peter looks at the earth here, is not when the mountains, and continents, and islands, seem to be standing partly out of the water and partly in the water, but when there was a vast mass of materials called <text:span text:style-name="T5">waters</text:span> from which the earth was formed. The phrase "<text:span text:style-name="T5">out of the water</text:span>" (εξυδατος) refers to the origin of the earth. It was formed from, or out of, that mass. The phrase "<text:span text:style-name="T5">in the water</text:span>" (διυδατος) more properly means <text:span text:style-name="T5">through or by</text:span>. It does not mean that the earth stood <text:span text:style-name="T5">in</text:span> the water in the sense that it was partly submerged; but it means not only that the earth arose <text:span text:style-name="T5">from</text:span> that mass that is called <text:span text:style-name="T5">water</text:span> in  Gen 1 , but that that mass called water was in fact the grand material out of which the earth was formed. It was <text:span text:style-name="T5">through</text:span> or <text:span text:style-name="T5">by means of</text:span> that vast mass of mingled elements that the earth was made as it was. Everything arose out of that chaotic mass; through that, or by <text:span text:style-name="T5">means of</text:span> that, all things were formed, and from the fact that the earth was thus formed out of the water, or that water entered so essentially into its formation, there existed causes which ultimately resulted in the deluge. <text:line-break/><text:line-break/>(a) "by the word"  Gen 1:6,9  (1) "earth standing" "consisting" (b) "water"  Ps 24:2  </text:p>
      <text:p text:style-name="P47"><text:span text:style-name="T74">[*Barnes*]</text:span>[2. Péter 3:6]<text:line-break/>Verse 6. <text:span text:style-name="T5">Whereby</text:span>. διων. Through which, or by means of which. The pronoun here is in the plural number, and there has been much difference of opinion as to what it refers. Some suppose that it refers to the <text:soft-page-break/>heavens mentioned in the preceding verse, and to the fact that the windows of heaven were opened in the deluge, (<text:span text:style-name="T5">Doddridge</text:span>;) others that the Greek phrase is taken in the sense of (διο) <text:span text:style-name="T5">whence</text:span>. Wetstein supposes that it refers to the "heavens and the earth." But the most obvious reference, though the plural number is used, and the word <text:span text:style-name="T5">water</text:span> in the antecedent is in the singular, is to <text:span text:style-name="T5">water</text:span>. The fact seems to be that the apostle had the waters mentioned in Genesis prominently in his eye, and meant to describe the effect produced <text:span text:style-name="T5">by</text:span> those waters. He has also twice, in the same sentence, referred to <text:span text:style-name="T5">water</text:span>" out of the <text:span text:style-name="T5">water</text:span> and in the <text:span text:style-name="T5">water</text:span>." It is evidently to these <text:span text:style-name="T5">waters</text:span> mentioned in Genesis, out of which the world was originally made, that he refers here. The world was formed from that fluid mass; by these waters which existed when the earth was made, and out of which it arose, it was destroyed. The antecedent to the word in the plural number is rather that which was in the mind of the writer, or that of which he was thinking, than the word which he had used. <text:line-break/><text:line-break/><text:span text:style-name="T5">The world that then was</text:span>, etc. Including all its inhabitants. Rosenmuller supposes that the reference here is to some universal catastrophe which occurred before the deluge in the time of Noah, and indeed before the earth was fitted up in its present form, as described by Moses in  Gen 1 . It is rendered more than probable, by the researches of geologists in modern times, that such changes have occurred; but there is no evidence that Peter was acquainted with them, and his purpose did not require that he should refer to them. All that his argument demanded was the fact that the world had been once destroyed, and that therefore there was no improbability in believing that it would be again. They who maintained that the prediction that the earth would be destroyed was improbable, affirmed that there were no signs of such an event; that the laws of nature were stable and uniform; and that as those laws had been so long and so uniformly unbroken, it was absurd to believe that such an event could occur. To meet this, all that was necessary was to show that, in a case where the same objections substantially might be urged, it had actually occurred, that the world had been destroyed. There was, in itself considered, as much improbability in believing that the world could be destroyed by water as that it would be destroyed by fire, and consequently the objection had no real force. Notwithstanding the apparent stability of the laws of nature, the world had been once destroyed; and there is, therefore, no improbability that it may be again. On the objections which <text:span text:style-name="T5">might</text:span> have been plausibly urged against the flood,  Heb 11:7 . <text:line-break/><text:line-break/>(c) "water"  Gen 7:11  </text:p>
      <text:p text:style-name="P47"><text:span text:style-name="T74">[*Barnes*]</text:span>[2. Péter 3:7]<text:line-break/>Verse 7. <text:span text:style-name="T5">But the heavens and the earth which are now</text:span>. As they now exist. There is no difficulty here respecting what is meant by the word <text:span text:style-name="T5">earth</text:span>, but it is not so easy to determine precisely how much is included in the word <text:span text:style-name="T5">heavens</text:span>. It cannot be supposed to mean <text:span text:style-name="T5">heaven</text:span> as the place where God dwells; nor is it necessary to suppose that Peter understood by the word all that would now be implied in it, as used by a modern astronomer. The word is doubtless employed in a popular signification, referring to the <text:span text:style-name="T5">heavens as they appear</text:span> <text:span text:style-name="T5">to the eye</text:span>; and the idea is, that the conflagration would not only destroy the earth, but would change the heavens as they now appear to us. If, in fact, the earth with its atmosphere should be subjected to an universal conflagration, all that is properly implied in what is here said by Peter would occur. <text:line-break/><text:line-break/><text:span text:style-name="T5">By the same word</text:span>. Dependent solely on the will of God. He has only to give command, and all will be destroyed. The laws of nature have no stability independent of his will, and at his pleasure all things could be reduced to nothing, as easily as they were made. A single word, a breath of command, from one Being, a Being over whom we have no control, would spread universal desolation through the heavens and the earth. Notwithstanding the laws of nature, as they are called, and the precision, uniformity, and power with which they operate, the dependence of the universe on the Creator is as entire as though there were no such laws, and as though all were conducted by the mere will of the Most High, irrespective of such laws. In fact, those laws have no efficiency of their own, but are a mere statement of the way in which God produces the changes which occur, the methods by which He operates who "works all in all." At any moment he could suspend them; that is, he could cease to act, or withdraw his efficiency, and the universe would cease to be. <text:line-break/><text:line-break/><text:span text:style-name="T5">Are kept in store</text:span>. Gr., "<text:span text:style-name="T5">Are treasured up</text:span>." The allusion in the Greek word is to anything that is treasured <text:soft-page-break/>up, or reserved for future use. The apostle does not say that this is the <text:span text:style-name="T5">only</text:span> purpose for which the heavens and the earth are preserved, but that this is <text:span text:style-name="T5">one</text:span> object, or this is one aspect in which the subject may be viewed. They are like treasure reserved for future use. <text:line-break/><text:line-break/><text:span text:style-name="T5">Reserved unto fire</text:span>. Reserved or kept to be burned up,  2Pet 3:10 . The first mode of destroying the world was by water, the next will be by fire. That the world would at some period be destroyed by fire was a common opinion among the ancient philosophers, especially the Greek Stoics. What was the foundation of that opinion, or whence it was derived, it is impossible now to determine; but it is remarkable that it should have accorded so entirely with the statements of the New Testament. The authorities in proof that this opinion was entertained may be seen in Wetstein, <text:span text:style-name="T5">in loc</text:span>. See Seneca, N. Q. iii. 28; Cic. N. D. ii. 46; Simplicius in Arist. de Ccelo i. 9; Eusebius, P. xv. 18. It is quite remarkable that there have been among the heathen in ancient and modern times so many opinions that accord with the statements of revelation--opinions, many of them, which could not have been founded on any investigations of science among them, and which must, therefore, have been either the result of conjecture, or handed down by tradition. Whatever may have been their origin, the fact that such opinions prevailed and were believed, may be allowed to have some weight in showing that the statements in the Bible are not improbable. <text:line-break/><text:line-break/><text:span text:style-name="T5">Against the day of judgment and perdition of ungodly men</text:span>. The world was destroyed by a flood on account of the wickedness of its inhabitants. It would seem from this passage that it will be destroyed by fire with reference to the same cause; at least, that its destruction by fire will involve the perdition of wicked men. It cannot be inferred from this passage that the world will be all wicked at the general conflagration as it was in the time of Noah; but the idea in the mind of Peter seems to have been, that in the destruction of the world by fire the perdition of the wicked will be involved, or will at that time occur. It also seems to be implied that the fire will accomplish an important agency in that destruction, as the water did on the old world. It is not said, in the passage before us, whether those to be destroyed will be living at that time, or will be raised up from the dead, nor have we any means of determining what was the idea of Peter on that point. All that the passage essentially teaches is, that the world is reserved now with reference to such a consummation by fire; that is, that there are elements kept in store that may be enkindled into an universal conflagration, and that such a conflagration will be attended with the destruction of the wicked. <text:line-break/><text:line-break/>(a) "unto fire"  Ps 1:3, Zeph 3:8, 2Thes 1:8  (*) "perdition" "destruction" </text:p>
      <text:p text:style-name="P47"><text:span text:style-name="T74">[*Barnes*]</text:span>[2. Péter 3:8]<text:line-break/>Verse 8. <text:span text:style-name="T5">But, beloved, be not ignorant of this one thing, that one</text:span> <text:span text:style-name="T5">day is with the Lord as a thousand years</text:span>. This ( 2Pet 3:8,9 ) is the second consideration by which the apostle meets the objection of scoffers against the doctrine of the second coming of the Saviour. The objection was, that much time, and perhaps the time which had been supposed to be set for his coming, had passed away, and still all things remained as they were. The reply of the apostle is, that no argument could be drawn from this, for that which may seem to be a long time to us is a brief period with God. In the infinity of his own duration there is abundant time to accomplish his designs, and it can make no difference with him whether they are accomplished in one day or extended to a thousand years. Man has but a short time to live, and if he does not accomplish his purposes in a very brief period, he never will. But it is not so with God. He always lives; and we cannot therefore infer, because the execution of his purposes seems to be delayed, that they are abandoned. With Him who always lives it will be as easy to accomplish them at a far distant period as now. If it is his pleasure to accomplish them in a single day, he can do it; if he chooses that the execution shall be deferred to a thousand years, or that a thousand years shall be consumed in executing them, he has power to carry them onward through what seems to us to be so vast a duration. The wicked, therefore, cannot infer that they will escape because their punishment is delayed; nor should the righteous fear that the Divine promises will fail because ages pass away before they are accomplished. The expression here used, that "one day is with the Lord as a thousand years," etc., is common in the Rabbinical writings. See Wetstein <text:span text:style-name="T5">in loc</text:span>. A similar thought occurs in  Ps 90:4 : "For a thousand years in thy sight are but as yesterday when it is past, and as a watch in the night." <text:line-break/><text:line-break/>(b) "a thousand years"  Ps 90:4  </text:p>
      <text:p text:style-name="P47"><text:soft-page-break/><text:span text:style-name="T74">[*Barnes*]</text:span>[2. Péter 3:9]<text:line-break/>Verse 9. <text:span text:style-name="T5">The Lord is not slack concerning his promise</text:span>. That is, it should not be inferred because his promise seems to be long delayed that therefore it will fail. When men, after a considerable lapse of time, fail to fulfil their engagements, we infer that it is because they have changed their plans, or because they have forgotten their promises, or because they have no ability to perform them, or because there is a want of principle which makes them regardless of their obligations. But no such inference can be drawn from the apparent delay of the fulfilment of the Divine purposes. Whatever may be the reasons why they seem to be deferred, we may be sure that it is from no such causes as these. <text:line-break/><text:line-break/><text:span text:style-name="T5">As some men count slackness</text:span>. It is probable that the apostle here had his eye on some professing Christians who had become disheartened and impatient, and who, from the delay in regard to the coming of the Lord Jesus, and from the representations of those who denied the truth of the Christian religion, arguing from that delay that it was false, began to fear that his promised coming would indeed never occur. To such he says that it should not be inferred from his delay that he would not return, but that the delay should be regarded as an evidence of his desire that men should have space for repentance, and an opportunity to secure their salvation.  2Pet 3:15 . <text:line-break/><text:line-break/><text:span text:style-name="T5">But is longsuffering to us-ward</text:span>. Toward us. The delay should be regarded as a proof of his forbearance, and of his desire that men should be saved. Every sinner should consider the fact that he is not cut down in his sins, not as a proof that God will not punish the wicked, but as a demonstration that he is now forbearing, and is willing that he should have an ample opportunity to obtain eternal life. No man should infer that God will not execute his threatenings, unless he can look into the most distant parts of a coming eternity, and demonstrate that there is no suffering appointed for the sinner there; any man who sins, and who is spared even for a moment, should regard the respite as a proof that God is merciful and forbearing now. <text:line-break/><text:line-break/><text:span text:style-name="T5">Not willing that any should perish</text:span>. That is, he does not <text:span text:style-name="T5">desire</text:span> it or wish it. His nature is benevolent, and he sincerely desires the eternal happiness of all, and his patience towards sinners <text:span text:style-name="T5">proves</text:span> that he is willing that they should be saved. If he were not willing, it would be easy for him to cut them off, and exclude them from hope at once. This passage, however, should not be adduced to prove <text:line-break/><text:line-break/>(1.) that sinners never will in fact perish; for <text:line-break/><text:line-break/>(a.) the passage does not refer to what God will do as the final Judge of mankind, but to what are his feelings and desires now towards men. <text:line-break/><text:line-break/>(b.) One may have a sincere desire that others should not perish, and yet it may be that, in entire consistency with that, they will perish. A parent has a sincere <text:span text:style-name="T5">wish</text:span> that his children should not be punished, and yet he himself may be under a moral necessity to punish them. A lawgiver may have a sincere wish that no one should ever break the laws, or be punished, and yet he himself may build a prison, and construct a gallows, and cause the law to be executed in a most rigorous manner. A judge on the bench may have a sincere desire that no man should be executed, and that every one arraigned before him should be found to be innocent, and yet even he, in entire accordance with that wish, and with a most benevolent heart, even with tears in his eyes, may pronounce the sentence of the law. <text:line-break/><text:line-break/>(c.) It cannot be inferred that all that the heart of infinite benevolence would desire will be accomplished by his mere <text:span text:style-name="T5">will</text:span>. It is evidently as much in accordance with the benevolence of God that no man should be miserable in this world, as it is that no one should suffer in the next, since the difficulty is not in the question <text:span text:style-name="T5">where</text:span> one shall suffer, but in the fact itself that any should suffer; and it is just as much in accordance with his nature that all should he happy <text:span text:style-name="T5">here</text:span>, as that they should be happy hereafter. And yet no man can maintain that the fact that God is benevolent proves that no one will suffer here. As little will that fact prove that none will suffer in the world to come. <text:line-break/><text:line-break/>(2.) The passage should not be adduced to prove that God has no <text:span text:style-name="T5">purpose</text:span>, and has formed no plan, in <text:soft-page-break/>regard to the destruction of the wicked; for <text:line-break/><text:line-break/>(a.) the word here used has reference rather to his disposition, or to his nature, than to any act or plan. <text:line-break/><text:line-break/>(b.) There is a sense, as is admitted by all, in which he does will the destruction of the wicked--to wit, if they do not repent--that is, if they deserve it. <text:line-break/><text:line-break/>(c.) Such an act is as inconsistent with his general benevolence as an eternal purpose in the matter, since his eternal purpose can only have been to <text:span text:style-name="T5">do</text:span> what he actually does; and if it be consistent with a sincere desire that sinners should be saved to <text:span text:style-name="T5">do</text:span> this, then it is consistent to <text:span text:style-name="T5">determine</text:span> beforehand to do it--for to determine before hand to do what is in fact right, cannot but be a lovely trait in the character of any one. <text:line-break/><text:line-break/>(3.) The passage then proves <text:line-break/><text:line-break/>(a.) that God has a sincere desire that men should be saved; <text:line-break/><text:line-break/>(b.) that any purpose in regard to the destruction of sinners is not founded on mere will, or is not arbitrary; <text:line-break/><text:line-break/>(c.) that it would be agreeable to the nature of God, and to his arrangements in the plan of salvation, if all men should come to repentance, and accept the offers of mercy; <text:line-break/><text:line-break/>(d.) that if any come to him truly penitent, and desirous to be saved, they will not be cast off; <text:line-break/><text:line-break/>(e.) that, since it is in accordance with him nature that he should desire that all men may be saved, it may be presumed that he has made an arrangement by which it is possible that they should be; and <text:line-break/><text:line-break/>(f.) that, since this is his desire, it is proper for the ministers of religion to <text:span text:style-name="T5">offer</text:span> salvation to every human being. Comp.  Eze 33:11 . <text:line-break/><text:line-break/>(+) "slack" "slow" (c) "slack"  Heb 2:3  (++) "slackness" "slowness" (a) "long suffering"  Ps 86:15, Isa 30:18  (b) "not willing"  Eze 33:11  (c) "should come"  1Timm 2:4  </text:p>
      <text:p text:style-name="P16"><text:span text:style-name="T74">[*Barnes*]</text:span>[2. Péter 3:10]<text:line-break/>Verse 10. <text:span text:style-name="T5">But the day of the Lord</text:span>. The day of the Lord Jesus. That is, the day in which he will be manifested. It is called <text:span text:style-name="T5">his</text:span> day, because he will then be the grand and prominent object as the Judge of all. Comp.  Lk 17:27 . <text:line-break/><text:line-break/><text:span text:style-name="T5">Will come as a thief in the night</text:span>. Unexpectedly; suddenly.  1Thes 5:2 . <text:line-break/><text:line-break/><text:span text:style-name="T5">In the which the heavens shall pass away with a great noise</text:span>. That is, what seems to us to be the heavens. It cannot mean that the holy abode where God dwells will pass away; nor need we suppose that this declaration extends to the starry worlds and systems as disclosed by the modern astronomy. The word is doubtless used in a popular sense--that is, as things appear to us; and the <text:span text:style-name="T5">fair</text:span> interpretation of the passage would demand only such a change as would occur by the destruction of this world by fire. If a conflagration should take place, embracing the earth and its surrounding atmosphere, all the phenomena would occur which are here described; and, if this would be so, then this is all that can be proved to be meant by the passage. Such a destruction of the elements could not occur without "a great noise." <text:line-break/><text:line-break/><text:span text:style-name="T5">And the elements shall melt with fervent heat</text:span>. Gr., "the elements being burned, or burning, (καυσουμενα,) shall be dissolved." The idea is, that the cause of their being "dissolved" shall be fire; or that there will be a conflagration extending to what are here called the "elements," that shall produce the effects here described by the word "dissolved." There has been much difference of opinion in regard to the meaning of the word here rendered <text:span text:style-name="T5">elements</text:span>, (στοιχεια.) The word occurs in the New Testament only in the following places:  Gal 4:3,9, 2Pet 3:10,12 , in which it is rendered <text:span text:style-name="T5">elements</text:span>;  Col 2:8,20 , in which it is rendered <text:soft-page-break/><text:span text:style-name="T5">rudiments</text:span>; and in  Heb 5:12 , where it is tendered principles. For the general meaning of the word,  Gall 4:3 . The word denotes the <text:span text:style-name="T5">rudiments</text:span> of anything; the minute parts or portions of which anything is composed, or which constitutes the simple portions out of which anything grows, or of which it is compounded. Here it would properly denote the component parts of the material world; or those which enter into its composition, and of which it is made up. It is not to be supposed that the apostle used the term with the same exact signification with which a chemist would use it now, but in accordance with the popular use of the term in his day. In all ages, and in all languages, some such word, with more or less of scientific accuracy, has been employed to denote the primary materials out of which others were formed, just as, in most languages, there have been characters or letters to denote the elementary sounds of which language is composed. The ancients in general supposed that the elements out of which all things were formed were four--air, earth, fire, and water. Modern science has entirely overturned this theory, and has shown that these, so far from being simple elements, are themselves compounds; but the tendency of modern science is still to show that the elements of all things are in fact few in number. The word, as here used by Peter, would refer to the elements of things as then understood in a popular sense; it would now not be an improper word to be applied to the few elements of which all things are composed, as disclosed by modern chemistry. In either case the use of the word would be correct. Whether applied to the one or the other, science has shown that all are capable of combustion. Water, in its component parts, is inflammable in a high degree; and even the diamond has been shown to be combustible. The idea contained in the word "dissolved," is, properly, only the change which <text:span text:style-name="T5">heat</text:span> produces. Heat changes the <text:span text:style-name="T5">forms</text:span> of things; dissolves them into their elements; dissipates those which were solid by driving them off into gases, and produces new compounds, but it <text:span text:style-name="T5">annihilates</text:span> nothing. It could not be demonstrated from this phrase that the world would be annihilated by fire; it could be proved only that it will undergo important changes. So far as the action of fire is concerned, the form of the earth may pass away, and its aspect be changed; but unless the direct power which created it interposes to annihilate it, the <text:span text:style-name="T5">matter</text:span> which now composes it will still be in existence. <text:line-break/><text:line-break/><text:span text:style-name="T5">The earth also, and the works that are therein, shall be burned up</text:span>. <text:line-break/><text:line-break/>That is, whether they are the works of God or man--the whole vegetable and animal creation, and all the towers, the towns, the palaces, the productions of genius, the paintings, the statuary, the books, which man has made. </text:p>
      <text:p text:style-name="P60">"The cloud-capp'd towers, the gorgeous palaces,<text:line-break/>The solemn temples, the great globe itself,<text:line-break/>And all that it inherits, shall disrobe,<text:line-break/>And, like the baseless fabric of a vision,<text:line-break/>Leave not one wreck behind."</text:p>
      <text:p text:style-name="P21">The word rendered "burned up," like the word just before used and rendered <text:span text:style-name="T5">fervent heat</text:span>--a word of the same origin, but here <text:span text:style-name="T5">intensive</text:span> --means that they will undergo such a change as fire will produce; not, necessarily, that the matter composing them will be annihilated. If the matter composing the earth is ever to be destroyed entirely, it must be by the immediate power of God, for only He who created can destroy. There is not the least evidence that a particle of matter originally made has been <text:span text:style-name="T5">annihilated</text:span> since the world began; and there are no fires so intense, no chemical powers so mighty, as to cause a particle of matter to cease wholly to be. So far as the power of man is concerned, and so far as one portion of matter can prey on another, matter is as imperishable as mind, and neither can be destroyed unless <text:span text:style-name="T5">God</text:span> destroys it. Whether it is his purpose to <text:span text:style-name="T5">annihilate</text:span> any portion of the matter which he has made, does not appear from his word; but it is clear that he intends that the universe shall undergo important <text:span text:style-name="T5">changes</text:span>. As to the possibility or probability of such a destruction by fire as is here predicted, no one can have any doubt who is acquainted with the disclosures of modern science in regard to the internal structure of the earth. Even the ancient philosophers, from some cause, supposed that the earth would yet be destroyed by fire, ( 2Pet 3:7 ;) and modern science has made it probable that the interior of the earth is a melted and intensely heated mass of burning materials; that the habitable world is but a comparatively thin crust or shell over those internal fires; that earthquakes are caused by the vapours engendered by that heated mass whet, <text:soft-page-break/>water comes in contact with it; and that volcanoes are but openings and vent-holes through which those internal flames make their way to the surface. Whether these fires will everywhere make their way to the surface, and produce an universal conflagration, perhaps could not be determined by science; but no one can doubt that the simple command of God would be all that is necessary to pour those burning floods over the earth, as he once caused the waters to roll over every mountain and through every valley. As to the question whether it is probable that such a change produced by fire, and bringing the present order of things to a close, will occur, it may be remarked farther, that there is reason to believe that such changes are in fact taking place in other worlds. "During the last two or three centuries, upwards of thirteen fixed stars have disappeared. One of them, situated in the northern hemisphere, presented a peculiar brilliancy, and was so bright as to be seen by the naked eye at mid-day. It seemed to be on fire, appearing at first of a dazzling white, then of a reddish yellow, and lastly of an ashy pale colour. La Place supposes that it was burned up, as it has never been seen since. The conflagration was visible about sixteen months." The well-known astronomer, Von Littrow, in the section of his work on "New and Missing Stars," (entitled Die Wunder der Himmels oder Gemeinfassliche Darstellung der Weltsystems, Stuttgard, 1843, and at length, in March 1574, sixteen months after its discovery, entirely disappeared, since which all traces of it have been lost. When it first appeared, its light was of a dazzling white colour in January 1573, two months after its reviving, it became yellowish in a few months it assumed a reddish hue, like Mars or Aldebaran and in the beginning of the year 1574, two or three months before its total disappearance, it glimmered only with a gray or lead-coloured light, similar to that of Saturn." See Bibliotheca Sacra, III, p. 181. If such things occur in other worlds, there is nothing improbable or absurd in the supposition that they may yet occur on the earth. <text:line-break/><text:line-break/>(d) "thief in the night"  Mt 24:42,43, Rev 16:15  (e) "shall pass away"  Ps 102:26, Isa 51:6, Rev 20:11  (+) "fervent heat" "Great" </text:p>
      <text:p text:style-name="P21"><text:span text:style-name="T74">[*Barnes*]</text:span>[2. Péter 3:11]<text:line-break/>Verse 11. <text:span text:style-name="T5">Seeing then that all these things shall be dissolved</text:span>. Since this is an undoubted truth. <text:line-break/><text:line-break/><text:span text:style-name="T5">What manner of persons ought ye to be in all holy conversation and</text:span> <text:span text:style-name="T5">godliness</text:span>. In holy conduct and piety. That is, this fact ought to be allowed to exert a deep and abiding influence on us, to induce us to lead holy lives. We should feel that there is nothing permanent on the earth; that this is not our abiding home; and that our great interests are in another world. We should be serious, humble, and prayerful; and should make it our great object to be prepared for the solemn scenes through which we are soon to pass. An habitual contemplation of the truth, that all that we see is soon to pass away, would produce a most salutary effect on the mind. It would make us serious. It would repress ambition. It would lead us not to desire to accumulate what must so soon be destroyed. It would prompt us to lay up our treasures in heaven. It would cause us to ask with deep earnestness whether we are prepared for these amazing scenes, should they suddenly burst upon us. <text:line-break/><text:line-break/>(*) "conversation" "behaviour" </text:p>
      <text:p text:style-name="P21"><text:span text:style-name="T74">[*Barnes*]</text:span>[2. Péter 3:12]<text:line-break/>Verse 12. <text:span text:style-name="T5">Looking for</text:span>. Not knowing when this may occur, the mind should be in that state which constitutes <text:span text:style-name="T5">expectation</text:span>; that is, a belief that it will occur, and a condition of mind in which we would not be taken by surprise should it happen at any moment.  Tit 2:13 . <text:line-break/><text:line-break/><text:span text:style-name="T5">And hasting unto the coming</text:span>. Marg., as in Greek, "<text:span text:style-name="T5">hasting the</text:span> <text:span text:style-name="T5">coming</text:span>." The Greek word rendered <text:span text:style-name="T5">hasting</text:span>, (σπευδω,) means to urge on, to hasten; and then to hasten after anything, to await with eager desire. This is evidently the sense here.--Wetstein and Robinson. The state of mind which is indicated by the word is that when we are anxiously desirous that anything should occur, and when we would hasten or accelerate it if we could. The true Christian does not dread the coming of that day. He looks forward to it as the period of his redemption, and would welcome, at any time, the return of his Lord and Saviour. While he is willing to wait as long as it shall please God for the advent of his Redeemer, yet to him the brightest prospect in the future is that hour when he shall come to take him to himself. <text:line-break/><text:line-break/><text:soft-page-break/><text:span text:style-name="T5">The coming of the day of God</text:span>. Called "the day of God," because God will then be manifested in his power and glory. <text:line-break/><text:line-break/>(a) "Looking for"  Tit 2:13  (1) "hasting" "hasting the coming" (b) "melt"  Isa 35:4, Mic 1:4  (+) "fervent" "great" </text:p>
      <text:p text:style-name="P21"><text:span text:style-name="T74">[*Barnes*]</text:span>[2. Péter 3:13]<text:line-break/>Verse 13. <text:span text:style-name="T5">Nevertheless we, according to his promise</text:span>. The allusion here seems to be, beyond a doubt, to two passages in Isaiah, in which a promise of this kind is found.  Isa 65:17 : "For, behold, I create new heavens, and a new earth: and the former shall not be remembered, nor come into mind."  Isa 66:22 : "For as the new heavens and the new earth, which I will make, shall remain before me, saith the Lord," etc. Comp.  Rev 21:1 , where John says he had a vision of the new heaven and the new earth which was promised: "And I saw a new heaven and a new earth; for the first heaven and the first earth were passed away, and there was no more sea."  Isa 65:17 . <text:line-break/><text:line-break/><text:span text:style-name="T5">Look for new heavens and a new earth</text:span>. It may not be easy to answer many of the questions which might be asked respecting the "new heavens and earth" here mentioned. One of those which are most naturally asked is is, whether the apostle meant to say that this earth, after being purified by fire, would be fitted up again for the abode of the redeemed; but this question it is impossible to answer with certainty. The following remarks may perhaps embrace all that is known, or that can be shown to be probable, on the meaning of the passage before us. <text:line-break/><text:line-break/>I. The "new heavens and the new earth" referred to will be such as will exist after the world shall have been destroyed by fire; that is, after the general judgment. There is not a word expressed, and not a hint given, of any "new heaven and earth" <text:span text:style-name="T5">previous</text:span> to this, in which the Saviour will reign personally over his saints, in such a renovated world, through a long millennial period. The <text:span text:style-name="T5">order</text:span> of events stated by Peter, is <text:line-break/><text:line-break/>(a.) that the heavens and earth which are now, are "kept in store, reserved unto fire <text:span text:style-name="T5">against the day of judgment</text:span>, and perdition of ungodly men,"  2Pet 3:7 ; <text:line-break/><text:line-break/>(b.) that the day of the Lord will come suddenly and unexpectedly,  2Pet 3:10 ; that then the heavens and earth will pass away with a great noise, the elements will melt, and the earth with all its works be burned up,  2Pet 3:10 ; and <text:line-break/><text:line-break/>(c.) that <text:span text:style-name="T5">after</text:span> this ( 2Pet 3:13 ) we are to expect the "new heavens and new earth." Nothing is said of a personal reign of Christ; nothing of the resurrection of the saints to dwell with him on the earth; nothing of the world's being fitted up for their abode <text:span text:style-name="T5">previous</text:span> to the final judgment. If Peter had any knowledge of such events, and believed that they would occur, it is remarkable that he did not even allude to them here. The passage before us is one of the very few places in the New Testament where allusion is made to the manner in which the affairs of the world will be closed; and it cannot be explained why, if he looked for such a glorious personal reign of the Saviour, the subject should have been passed over in total silence. <text:line-break/><text:line-break/>II. The word "new," applied to the heavens and the earth that are to succeed the present, might express one of the following three things--that is, either of these things would correspond with all that is fairly implied in that word: <text:line-break/><text:line-break/>(a.) If a new world was literally created out of nothing after this world is destroyed; for that would be in the strictest sense new. That such an event is possible no one can doubt, though it is not revealed. <text:line-break/><text:line-break/>(b.) If an inhabitant of the earth should dwell after death on any other of the worlds now existing, it would be to him a "new" abode, and everything would appear new. Let him, for instance, be removed to the planet Saturn, with its wonderful ring, and its seven moons, and the whole aspect of the heavens, and of the world on which he would then dwell, would be new to him. The same thing would occur if he were to dwell on any other of the heavenly bodies, or if he were to pass from world to world. See this illustrated at length in the works of Thomas Dick, LLd.--- "Celestial Scenery," etc. Comp.  1Pet 1:12  <text:line-break/><text:soft-page-break/><text:line-break/>(c.) <text:span text:style-name="T5">If</text:span> the earth should be renovated, and fitted up for the abode of man <text:span text:style-name="T5">after</text:span> the universal conflagration, it would then be a new abode, <text:line-break/><text:line-break/>III. This world, thus renovated, may be from time to time the temporary abode of the redeemed, after the final judgment. No one can prove that this may not be, though there is no evidence that it will be their permanent and eternal abode, or that even all the redeemed will at any one time find a home on this globe, for no one can suppose that the earth is spacious enough to furnish a dwelling-place for all the unnumbered millions that are to be saved. But that the earth <text:span text:style-name="T5">may</text:span> again be revisited from time to time by the redeemed; that in a purified and renovated form it may be <text:span text:style-name="T5">one</text:span> of the "many mansions" which are to be fitted up for them, ( Jn 14:2 ,) may not appear wholly improbable from the following suggestions: <text:line-break/><text:line-break/>(1.) It seems to have been a law of the earth that in its progress it should be prepared at one period for the dwelling-place of a higher order of beings at another period. Thus, according to the disclosures of geology, it existed perhaps for countless ages before it was fitted to be an abode for man; and that it was occupied by the monsters of an inferior order of existence, who have now passed away to make room for a nobler race. Who can tell but the present order of things may pass away to make place for the manifestations of a more exalted mode of being? <text:line-break/><text:line-break/>(2.) There is no certain evidence that any world has been annihilated, though some have disappeared from human view. Indeed, as observed above, ( 2Pet 3:10 ,) there is no proof that a single particle of matter ever has been annihilated, or ever will be. It may change its form, but it may still exist. <text:line-break/><text:line-break/>(3.) It seems also to accord most with probability, that, though the earth may undergo important changes by flood or fire, it will not be annihilated. It seems difficult to suppose that, as a world, it will be wholly displaced from the system of which it is now a part, or that the system itself will disappear. The earth, as one of the worlds of God, has occupied too important a position in the history of the universe to make it to be easily believed that the place where the Son of God became incarnate and died, shall be utterly swept away. It would, certainly, accord more with all the <text:span text:style-name="T5">feelings</text:span> which we can have on such a subject, to suppose that a world once so beautiful when it came from the hand of its Maker, should be restored to primitive loveliness; that a world which seems to have been <text:span text:style-name="T5">made</text:span> primarily ( 1Pet 1:12 ) with a view to illustrate the glory of God in redemption, should be preserved in some appropriate form to be the theatre of the exhibition of the development of that plan in far distant ages to come. <text:line-break/><text:line-break/>(4.) To the redeemed, it would be most interesting again to visit the spot where the great work of their redemption was accomplished; where the Son of God became incarnate and made atonement for sin; and where there would be so many interesting recollections and associations, even after the purification by fire, connected with the infancy of their existence, and their preparation for eternity. Piety would at least wish that the world where Gethsemane and Calvary are should never be blotted out from the universe. But <text:line-break/><text:line-break/>(5.) if, after their resurrection and reception into heaven, the redeemed shall ever revisit a world so full of interesting recollections and associations, where they began their being, where their Redeemer lived and died, where they were renewed and sanctified, and where their bodies once rested in the grave, there is no reason to suppose that this will be their permanent and unchanging abode. It may be mere speculation, but it seems to accord best with the goodness of God, and with the manner in which the universe is made, to suppose that every portion of it may be visited, and become successively the abode of the redeemed; that they may pass from world to world, and survey the wonders and the works of God as they are displayed in different worlds. The universe, so vast, seems to have been fitted up for such a purpose, and nothing else that we can conceive of will be so adapted to give employment without weariness to the minds that God has made, in the interminable duration before them. <text:line-break/><text:line-break/>IV. The new heavens and earth will be <text:span text:style-name="T5">holy</text:span>. They will be the abode of righteousness for ever. <text:line-break/><text:line-break/><text:soft-page-break/>(a.) This fact is clearly revealed in the verse before us: "wherein dwelleth righteousness." It is also the correct statement of the Scriptures,  Rev 21:27, 1Cor 6:9,10, Heb 12:14 . <text:line-break/><text:line-break/>(b.) This will be in strong contrast with what has occurred on earth. The history of this world has been almost entirely a history of <text:span text:style-name="T5">sin</text:span>--of its nature, developments, results. There have been no perfectly holy beings on the earth, except the Saviour, and the angels who have occasionally visited it. There has been no perfectly holy place--city, village, hamlet; no perfectly holy community. But the future world, in strong contrast with this, will be perfectly pure, and will be a fair illustration of what religion in its perfect form will do. <text:line-break/><text:line-break/>(c.) It is for this that the Christian desires to dwell in that world, and waits for the coming of his Saviour. It is not primarily that he may be happy, desirable as that is, but that he may be in a world where he himself will be perfectly pure, and where all around him will be pure; where every being that he meets shall be "holy as God is holy," and every place on which his eye rests, or his foot treads, shall be uncontaminated by sin. To the eye of faith and hope, how blessed is the prospect of such a world! <text:line-break/><text:line-break/>(e) "new heavens"  Rev 21:1,27  </text:p>
      <text:p text:style-name="P21"><text:span text:style-name="T74">[*Barnes*]</text:span>[2. Péter 3:14]<text:line-break/>Verse 14. <text:span text:style-name="T5">Wherefore, beloved, seeing that ye look for such things, be</text:span> <text:span text:style-name="T5">diligent</text:span>. That is, in securing your salvation. The effect of such hopes and prospects should be to lead us to an earnest inquiry whether we are prepared to dwell in a holy world, and to make us diligent in performing the duties, and patient in bearing the trials of life. He who has such hopes set before him, should seek earnestly that he may be enabled truly to avail himself of them, and should make their attainment meet the great object of his life. He who is so soon to come to an end of all weary toil, should be willing to labour diligently and faithfully while life lasts, he who is so soon to be relieved from all temptation and trial, should be willing to bear a little longer the sorrows of the present world What are all these compared with the glory that awaits us? Comp.  1Cor 15:58 ;  Rom 8:18 , seq.  2Cor 4:16 , seq. <text:line-break/><text:line-break/><text:span text:style-name="T5">That ye may be found of him in peace</text:span>. Found by him when he returns in such a state as to secure your eternal peace. <text:line-break/><text:line-break/><text:span text:style-name="T5">Without spot, and blameless</text:span>.  Eph 5:27 . It should be an object of earnest effort with us to have the last stain of sin and pollution removed from our souls. A deep feeling that we are soon to stand in the presence of a holy God, our final Judge, cannot but have a happy influence in making us pure. <text:line-break/><text:line-break/>(a) "diligent"  1Cor 15:56, 1Thes 5:23  </text:p>
      <text:p text:style-name="P40">[Clarke] Adam Clarke’s Commentary on the Bible:</text:p>
      <text:p text:style-name="P47"><text:span text:style-name="T74">[*Clarke*]</text:span>[2. Péter 3:3]<text:line-break/>Verse 3. <text:span text:style-name="T5">Knowing this first</text:span>] Considering this in an <text:span text:style-name="T5">especial</text:span><text:line-break/>manner, that those prophets predicted the coming of false<text:line-break/>teachers: and their being now in the Church proved how clearly<text:line-break/>they were known to God, and showed the Christians at Pontus the<text:line-break/>necessity of having no intercourse or connection with them.<text:line-break/><text:line-break/><text:span text:style-name="T5">There shall come-scoffers</text:span>] Persons who shall endeavour to turn<text:line-break/>all religion into ridicule, as this is the most likely way to<text:line-break/>depreciate truth in the sight of the giddy multitude. The<text:line-break/>scoffers, having no solid argument to produce against revelation,<text:line-break/>endeavour to make a scaramouch of some parts; and then affect to<text:line-break/>laugh at it, and get superficial thinkers to laugh with them.<text:line-break/><text:line-break/><text:span text:style-name="T5">Walking after their own lusts</text:span>] Here is the true <text:span text:style-name="T5">source</text:span> of all<text:line-break/><text:soft-page-break/>infidelity. The Gospel of Jesus is <text:span text:style-name="T5">pure</text:span> and <text:span text:style-name="T5">holy</text:span>, and requires a<text:line-break/><text:span text:style-name="T5">holy heart</text:span> and <text:span text:style-name="T5">holy life</text:span>. They wish to follow their own <text:span text:style-name="T5">lusts</text:span>,<text:line-break/>and consequently cannot brook the restraints of the Gospel:<text:line-break/>therefore they labour to prove that it is not true, that they may<text:line-break/>get rid of its injunctions, and at last succeed in persuading<text:line-break/>themselves that it is a forgery; and then throw the reins on the<text:line-break/>neck of their evil propensities. Thus their opposition to<text:line-break/>revealed truth began and ended in their own lusts.<text:line-break/><text:line-break/>There is a remarkable <text:span text:style-name="T5">addition</text:span> here in almost every MS. and<text:line-break/><text:span text:style-name="T5">version</text:span> of note: <text:span text:style-name="T5">There shall come in the last days</text:span>, IN MOCKERY, εν<text:line-break/>εμπαιγμονη, <text:span text:style-name="T5">scoffers walking after their own lusts</text:span>. This is the<text:line-break/>reading of ABC, eleven others, both the <text:span text:style-name="T5">Syriac</text:span>, all the <text:span text:style-name="T5">Arabic,</text:span><text:line-break/><text:span text:style-name="T5">Coptic, AEthiopic, Vulgate</text:span>, and several of the <text:span text:style-name="T5">fathers</text:span>. They come<text:line-break/><text:span text:style-name="T5">in mockery</text:span>; this is their <text:span text:style-name="T5">spirit</text:span> and <text:span text:style-name="T5">temper</text:span>; they have no desire<text:line-break/>to find out <text:span text:style-name="T5">truth</text:span>; they take up the Bible merely with the design<text:line-break/>of <text:span text:style-name="T5">turning it into ridicule</text:span>. This reading Griesbach has received<text:line-break/>into the text.<text:line-break/><text:line-break/><text:span text:style-name="T5">The last days</text:span>] Probably refer to the conclusion of the Jewish<text:line-break/>polity, which was then at hand. </text:p>
      <text:p text:style-name="P47"><text:span text:style-name="T74">[*Clarke*]</text:span>[2. Péter 3:4]<text:line-break/>Verse 4. <text:span text:style-name="T5">Where is the promise of his coming?</text:span>] Perhaps the<text:line-break/>false teachers here referred to were such as believed in the<text:line-break/><text:span text:style-name="T5">eternity of the world</text:span>: the prophets and the apostles had foretold<text:line-break/>its destruction, and they took it for granted, if this were true,<text:line-break/>that the terrestrial machine would have begun long ago to have<text:line-break/>shown some symptoms of decay; but they found that since the<text:line-break/>patriarchs died all things remained as they were from the<text:line-break/>foundation of the world; that is, men were propagated by natural<text:line-break/>generation, one was born and another died, and the course of<text:line-break/>nature continued regular in the seasons, succession of day and<text:line-break/>night, generation and corruption of animals and vegetables, <text:line-break/>for they did not consider the power of the Almighty, by which the<text:line-break/>whole can be annihilated in a moment, as well as created. As,<text:line-break/>therefore, they saw none of these changes, they presumed that<text:line-break/>there <text:span text:style-name="T5">would be none</text:span>, and they intimated that there <text:span text:style-name="T5">never had been</text:span><text:line-break/><text:span text:style-name="T5">any</text:span>. The apostle combats this notion in the following verse. </text:p>
      <text:p text:style-name="P47"><text:span text:style-name="T74">[*Clarke*]</text:span>[2. Péter 3:5]<text:line-break/>Verse 5. <text:span text:style-name="T5">For this they willingly are ignorant of</text:span>] They shut<text:line-break/>their eyes against the light, and refuse all evidence; what does<text:line-break/>not answer their purpose <text:span text:style-name="T5">they will not know</text:span>. And the apostle<text:line-break/>refers to a <text:span text:style-name="T5">fact</text:span> that militates against their hypothesis, with<text:line-break/>which they refused to acquaint themselves; and their ignorance he<text:line-break/>attributes to their unwillingness to learn the true state of the<text:line-break/>case.<text:line-break/><text:line-break/><text:span text:style-name="T5">By the word of God the heavens were of old</text:span>] I shall set down<text:line-break/>the Greek text of this extremely difficult clause: ουπανοιησαν<text:line-break/>εκπαλαικαιγηεξυδατοςκαιδιυδατοςσυνεστωσατωτουθεου<text:line-break/>λογω. translated thus by Mr. <text:span text:style-name="T5">Wakefield</text:span>: "A heaven and an earth<text:line-break/>formed out of water, and by means of water, by the appointment of<text:line-break/>God, had continued from old time." By Dr. <text:span text:style-name="T5">Macknight</text:span> thus; "The<text:line-break/>heavens were anciently, and the earth of water: and through water<text:line-break/><text:soft-page-break/>the earth consists by the word of God." By <text:span text:style-name="T5">Kypke</text:span> thus: "The<text:line-break/>heavens were of old, and the earth, which is framed, by the word<text:line-break/>of God, from the waters, and between the waters." However we take<text:line-break/>the words, they seem to refer to the origin of the earth. It was<text:line-break/>the opinion of the remotest antiquity that the earth was formed<text:line-break/>out of <text:span text:style-name="T5">water</text:span>, or a primitive moisture which they termed υλη, <text:span text:style-name="T5">hule,</text:span><text:line-break/>a <text:span text:style-name="T5">first matter</text:span> or <text:span text:style-name="T5">nutriment</text:span> for all things; but <text:span text:style-name="T5">Thales</text:span> pointedly<text:line-break/>taught αρχηνδετωνπανθωςυδωρειναι, <text:span text:style-name="T5">that all things derive</text:span><text:line-break/><text:span text:style-name="T5">their existence from water</text:span>, and this very nearly expresses the<text:line-break/>sentiment of Peter, and nearly in his own terms too. But is this<text:line-break/>doctrine true? It must be owned that it appears to be the<text:line-break/>doctrine of Moses: <text:span text:style-name="T5">In the beginning</text:span>, says he, <text:span text:style-name="T5">God made the heavens</text:span><text:line-break/><text:span text:style-name="T5">and the earth; and the earth was without form and void; and</text:span><text:line-break/><text:span text:style-name="T5">darkness was upon the face of the deep</text:span>. Now, these <text:span text:style-name="T5">heavens</text:span> and<text:line-break/><text:span text:style-name="T5">earth</text:span> which God made in the beginning, and which he says were at<text:line-break/>first <text:span text:style-name="T5">formless</text:span> and <text:span text:style-name="T5">empty</text:span>, and which he calls the <text:span text:style-name="T5">deep</text:span>, are in the<text:line-break/>very next verse called <text:span text:style-name="T5">waters</text:span>; from which it is evident that Moses<text:line-break/>teaches that the earth was made out of some <text:span text:style-name="T5">fluid substance</text:span>, to<text:line-break/>which the name of <text:span text:style-name="T5">water</text:span> is properly given. And that the earth was<text:line-break/>at first in a <text:span text:style-name="T5">fluid</text:span> mass is most evident from its <text:span text:style-name="T5">form</text:span>; it is not<text:line-break/><text:span text:style-name="T5">round</text:span>, as has been demonstrated by measuring some <text:span text:style-name="T5">degrees</text:span> near the<text:line-break/>north <text:span text:style-name="T5">pole</text:span>, and under the <text:span text:style-name="T5">equator</text:span>; the result of which proved that<text:line-break/>the figure of the earth was that of an <text:span text:style-name="T5">oblate spheroid</text:span>, a figure<text:line-break/>nearly resembling that of an <text:span text:style-name="T5">orange</text:span>. And this is the form that<text:line-break/>any <text:span text:style-name="T5">soft</text:span> or elastic body would assume if whirled rapidly round a<text:line-break/>centre, as the earth is around its axis. The measurement to which<text:line-break/>I have referred shows the earth to be <text:span text:style-name="T5">flatted</text:span> at the <text:span text:style-name="T5">poles</text:span>, and<text:line-break/><text:span text:style-name="T5">raised</text:span> at the <text:span text:style-name="T5">equator</text:span>. And by this measurement it was<text:line-break/>demonstrated that the diameter of the earth at the <text:span text:style-name="T5">equator</text:span> was<text:line-break/><text:span text:style-name="T5">greater</text:span> by about twenty-five miles than at the <text:span text:style-name="T5">poles</text:span>.<text:line-break/><text:line-break/>Now, considering the earth to be thus formed εξυδατος, <text:span text:style-name="T5">of</text:span><text:line-break/><text:span text:style-name="T5">water</text:span>, we have next to consider what the apostle means by δι<text:line-break/>υδατος, variously translated by <text:span text:style-name="T5">out of, by means of</text:span>, and <text:span text:style-name="T5">between</text:span>,<text:line-break/><text:span text:style-name="T5">the water</text:span>.<text:line-break/><text:line-break/><text:span text:style-name="T5">Standing out of the water</text:span> gives no sense, and should be<text:line-break/>abandoned. If we translate <text:span text:style-name="T5">between the waters</text:span>, it will bear some<text:line-break/>resemblance to  Ge 1:6, 7 :<text:line-break/><text:span text:style-name="T5">And God said, Let there be a firmament in the midst of</text:span>, <text:line-break/><text:span text:style-name="T5">bethoch</text:span>, between, <text:span text:style-name="T5">the waters; and let it divide the waters from</text:span><text:line-break/><text:span text:style-name="T5">the waters: and God divided the waters which were under the</text:span><text:line-break/><text:span text:style-name="T5">firmament from the waters which were above the firmament</text:span>; then it<text:line-break/>may refer to the whole of the <text:span text:style-name="T5">atmosphere</text:span>, with which the earth is<text:line-break/>everywhere surrounded, and which contains all the <text:span text:style-name="T5">vapours</text:span> which<text:line-break/>belong to our globe, and without which we could neither have<text:line-break/>animal nor vegetative life. Thus then the <text:span text:style-name="T5">earth</text:span>, or <text:span text:style-name="T5">terraqueous</text:span><text:line-break/><text:span text:style-name="T5">globe</text:span>, which was originally formed <text:span text:style-name="T5">out of water</text:span>, subsists <text:span text:style-name="T5">by</text:span><text:line-break/><text:span text:style-name="T5">water</text:span>; and by <text:span text:style-name="T5">means</text:span> of that very <text:span text:style-name="T5">water</text:span>, the water compacted with<text:line-break/>the earth-the <text:span text:style-name="T5">fountains of the great deep</text:span>, and the waters in the<text:line-break/>atmosphere-<text:span text:style-name="T5">the windows of heaven</text:span>,  Ge 7:11 , the antediluvian earth<text:line-break/>was <text:span text:style-name="T5">destroyed</text:span>, as St. Peter states in the next verse: the<text:line-break/>terraqueous globe, which was formed originally of water or a fluid<text:line-break/>substance, the <text:span text:style-name="T5">chaos</text:span> or <text:span text:style-name="T5">first matter</text:span>, and which was suspended in<text:line-break/><text:soft-page-break/>the <text:span text:style-name="T5">heavens</text:span>-the atmosphere, enveloped with water, by means of<text:line-break/>which water it was preserved; yet, because of the wickedness of<text:line-break/>its inhabitants, was destroyed by those very same waters out of<text:line-break/>which it was originally made, and by which it subsisted. </text:p>
      <text:p text:style-name="P47"><text:span text:style-name="T74">[*Clarke*]</text:span>[2. Péter 3:7]<text:line-break/>Verse 7. <text:span text:style-name="T5">But the heavens and the earth, which are now</text:span>] The<text:line-break/>present earth and its atmosphere, which are liable to the same<text:line-break/>destruction, because the same <text:span text:style-name="T5">means</text:span> still exist, (for there is<text:line-break/>still <text:span text:style-name="T5">water</text:span> enough to drown the earth, and there is <text:span text:style-name="T5">iniquity</text:span><text:line-break/>enough to induce God to destroy it and its inhabitants,) are<text:line-break/>nevertheless <text:span text:style-name="T5">kept in store</text:span>, τεθησαυρισμενοι, <text:span text:style-name="T5">treasured up</text:span>, kept<text:line-break/>in God's storehouse, to be destroyed, not by <text:span text:style-name="T5">water</text:span>, but by <text:span text:style-name="T5">fire</text:span><text:line-break/>at the day of judgment.<text:line-break/><text:line-break/>From all this it appears that those <text:span text:style-name="T5">mockers</text:span> affected to be<text:line-break/>ignorant of the <text:span text:style-name="T5">Mosaic account</text:span> of the formation of the earth, and<text:line-break/>of its destruction by the waters of the deluge; and indeed this is<text:line-break/>implied in their stating that <text:span text:style-name="T5">all things continued as they were</text:span><text:line-break/><text:span text:style-name="T5">from the creation</text:span>. But St. Peter calls them back to the Mosaic<text:line-break/>account, to prove that this was false; for the earth, <text:line-break/>were then formed, had perished by the <text:span text:style-name="T5">flood</text:span>; and that the present<text:line-break/>earth, <text:line-break/>day of judgment, perish by the <text:span text:style-name="T5">fire</text:span> of God's wrath. </text:p>
      <text:p text:style-name="P47"><text:span text:style-name="T74">[*Clarke*]</text:span>[2. Péter 3:8]<text:line-break/>Verse 8. <text:span text:style-name="T5">Be not ignorant</text:span>] Though <text:span text:style-name="T5">they</text:span> are wilfully ignorant,<text:line-break/>neglect not <text:span text:style-name="T5">ye</text:span> the means of instruction.<text:line-break/><text:line-break/><text:span text:style-name="T5">One day</text:span> is <text:span text:style-name="T5">with the Lord as a thousand years</text:span>] That is: All<text:line-break/>time is as nothing before him, because in the <text:span text:style-name="T5">presence</text:span> as in the<text:line-break/><text:span text:style-name="T5">nature</text:span> of God all is <text:span text:style-name="T5">eternity</text:span>; therefore nothing is <text:span text:style-name="T5">long</text:span>, nothing<text:line-break/><text:span text:style-name="T5">short</text:span>, before him; no <text:span text:style-name="T5">lapse</text:span> of ages impairs his purposes, nor need<text:line-break/>he <text:span text:style-name="T5">wait</text:span> to find convenience to execute those purposes. And when<text:line-break/>the <text:span text:style-name="T5">longest period</text:span> of time has passed by, it is but as a <text:span text:style-name="T5">moment</text:span> or<text:line-break/>indivisible <text:span text:style-name="T5">point</text:span> in comparison of <text:span text:style-name="T5">eternity</text:span>. This thought is well<text:line-break/>expressed by PLUTARCH, <text:span text:style-name="T5">Consol. ad Apoll</text:span>.: "If we compare the time<text:line-break/>of life with eternity, we shall find no difference between <text:span text:style-name="T5">long</text:span><text:line-break/>and <text:span text:style-name="T5">short</text:span>. ταγαρχιλιακαιταμυριαετηστιγμητιςεστιν<text:line-break/>αοριστοςμαλλονδεμοριοντιβραχυτατονστιγμης. for a <text:span text:style-name="T5">thousand</text:span><text:line-break/>or <text:span text:style-name="T5">ten thousand years</text:span> are but a certain <text:span text:style-name="T5">indefinite point</text:span>, or<text:line-break/>rather the <text:span text:style-name="T5">smallest part of a point</text:span>." The words of the apostle<text:line-break/>seem to be a quotation from  Ps 90:4 . </text:p>
      <text:p text:style-name="P47"><text:span text:style-name="T74">[*Clarke*]</text:span>[2. Péter 3:9]<text:line-break/>Verse 9. <text:span text:style-name="T5">The Lord is not slack</text:span>] They probably in their<text:line-break/><text:span text:style-name="T5">mocking</text:span> said, "Either God had made no such promise to judge the<text:line-break/>world, destroy the earth, and send ungodly men to perdition; or if<text:line-break/>he had, he had forgotten to fulfil it, or had not convenient time<text:line-break/>or leisure." To some such <text:span text:style-name="T5">mocking</text:span> the apostle seems to refer: and<text:line-break/>he immediately shows the reason why deserved punishment is not<text:line-break/>inflicted on a guilty world.<text:line-break/><text:line-break/><text:span text:style-name="T5">But is long-suffering</text:span>] It is not <text:span text:style-name="T5">slackness, remissness</text:span>, nor<text:line-break/>want of due <text:span text:style-name="T5">displacence</text:span> at sin, that induced God to prolong the<text:line-break/>respite of ungodly men; but his long-suffering, his <text:span text:style-name="T5">unwillingness</text:span><text:line-break/>that any should perish: and therefore he spared them, that they<text:line-break/><text:soft-page-break/>might have additional offers of grace, and <text:span text:style-name="T5">be led to repentance</text:span>-to<text:line-break/>deplore their sins, implore God's mercy, and find redemption<text:line-break/>through the blood of the Lamb.<text:line-break/><text:line-break/>As God is <text:span text:style-name="T5">not willing that any should perish</text:span>, and as he is<text:line-break/><text:span text:style-name="T5">willing that all should come to repentance</text:span>, consequently he has<text:line-break/>never devised nor decreed the damnation of any man, nor has he<text:line-break/>rendered it impossible for any soul to be saved, either by<text:line-break/><text:span text:style-name="T5">necessitating</text:span> him to do evil, that he might die for it, or<text:line-break/><text:span text:style-name="T5">refusing him</text:span> the <text:span text:style-name="T5">means</text:span> of recovery, without which he could not be<text:line-break/>saved. </text:p>
      <text:p text:style-name="P47"><text:span text:style-name="T74">[*Clarke*]</text:span>[2. Péter 3:10]<text:line-break/>Verse 10. <text:span text:style-name="T5">The day of the Lord will come</text:span>] See  Mt 24:43 , to<text:line-break/>which the apostle seems to allude.<text:line-break/><text:line-break/><text:span text:style-name="T5">The heavens shall pass away with a great noise</text:span>] As the <text:span text:style-name="T5">heavens</text:span><text:line-break/>mean here, and in the passages above, the whole <text:span text:style-name="T5">atmosphere</text:span>, in<text:line-break/>which all the terrestrial vapours are lodged; and as <text:span text:style-name="T5">water</text:span> itself<text:line-break/>is composed of two gases, eighty-five parts <text:span text:style-name="T5">in weight</text:span> of oxygen,<text:line-break/>and fifteen of hydrogen, or two parts <text:span text:style-name="T5">in volume</text:span> of the latter, and<text:line-break/>one of the former; (for if these quantities be put together, and<text:line-break/>several electric sparks passed through them, a chemical union<text:line-break/>takes place, and water is the product; and, <text:span text:style-name="T5">vice versa</text:span>, if the<text:line-break/>galvanic spark be made to pass through water, a portion of the<text:line-break/>fluid is immediately decomposed into its two constituent gases,<text:line-break/>oxygen and hydrogen;) and as the <text:span text:style-name="T5">electric</text:span> or <text:span text:style-name="T5">ethereal fire</text:span> is that<text:line-break/>which, in all likelihood, God will use in the general<text:line-break/>conflagration; the noise occasioned by the application of this<text:line-break/>fire to such an immense <text:span text:style-name="T5">congeries</text:span> of <text:span text:style-name="T5">aqueous</text:span> particles as float in<text:line-break/>the atmosphere, must be terrible in the extreme. Put a drop of<text:line-break/>water on an anvil, place over it a piece of iron red hot, strike<text:line-break/>the iron with a hammer on the part above the drop of water, and<text:line-break/>the report will be as loud as a musket; when, then, the whole<text:line-break/>strength of those opposite agents is brought together into a state<text:line-break/>of conflict, the <text:span text:style-name="T5">noise</text:span>, the <text:span text:style-name="T5">thunderings</text:span>, the <text:span text:style-name="T5">innumerable</text:span><text:line-break/><text:span text:style-name="T5">explosions</text:span>, (till every particle of water on the earth and in the<text:line-break/>atmosphere is, by the action of the fire, reduced into its<text:line-break/>component gaseous parts,) will be <text:span text:style-name="T5">frequent, loud, confounding</text:span>, and<text:line-break/><text:span text:style-name="T5">terrific</text:span>, beyond every comprehension but that of God himself.<text:line-break/><text:line-break/><text:span text:style-name="T5">The elements shalt melt with fervent heat</text:span>] When the <text:span text:style-name="T5">fire</text:span> has<text:line-break/>conquered and decomposed the <text:span text:style-name="T5">water</text:span>, the elements, στοιχεια, the<text:line-break/><text:span text:style-name="T5">hydrogen</text:span> and <text:span text:style-name="T5">oxygen</text:span> airs or gases, (the former of which is most<text:line-break/>highly inflammable, and the latter an eminent supporter of all<text:line-break/>combustion,) will occupy <text:span text:style-name="T5">distinct</text:span> regions of the atmosphere, the<text:line-break/>hydrogen by its very great levity ascending to the top, while the<text:line-break/>oxygen from its superior specific gravity will keep <text:span text:style-name="T5">upon</text:span> or <text:span text:style-name="T5">near</text:span><text:line-break/>the surface of the earth; and thus, if different substances be<text:line-break/>once ignited, the fire, which is supported in this case, not only<text:line-break/>by the oxygen which is one of the constituents of atmospheric air,<text:line-break/>but also by a great additional quantity of oxygen obtained from<text:line-break/>the decomposition of all aqueous vapours, will rapidly seize on<text:line-break/>all other substances, on all terrestrial particles, and the whole<text:line-break/>frame of nature will be necessarily torn in pieces, and <text:span text:style-name="T5">thus the</text:span><text:line-break/><text:soft-page-break/><text:span text:style-name="T5">earth and its works be burned up</text:span>. </text:p>
      <text:p text:style-name="P47"><text:span text:style-name="T74">[*Clarke*]</text:span>[2. Péter 3:11]<text:line-break/>Verse 11. <text:span text:style-name="T5">All these things shall be dissolved</text:span>] They will all<text:line-break/>be <text:span text:style-name="T5">separated</text:span>, all <text:span text:style-name="T5">decomposed</text:span>; but none of them <text:span text:style-name="T5">destroyed</text:span>. And as<text:line-break/>they are the original matter out of which God formed the<text:line-break/>terraqueous globe, consequently they may enter again into the<text:line-break/><text:span text:style-name="T5">composition</text:span> of a <text:span text:style-name="T5">new system</text:span>; and therefore the apostle says,<text:line-break/> 2Pe 3:13 :<text:line-break/><text:span text:style-name="T5">we look for new heavens and a new earth</text:span>-the others being<text:line-break/><text:span text:style-name="T5">decomposed</text:span>, a new system is to be formed out of their materials.<text:line-break/>There is a wonderful philosophic propriety in the words of the<text:line-break/>apostle in describing this most awful event.<text:line-break/><text:line-break/><text:span text:style-name="T5">What manner</text:span> of persons <text:span text:style-name="T5">ought ye to be</text:span>] Some put the note of<text:line-break/>interrogation at the end of this clause, and join the remaining<text:line-break/>part with the 12th verse,  2Pe 3:12  thus:<text:line-break/><text:span text:style-name="T5">Seeing then that all these things shall be dissolved, what manner</text:span><text:line-break/><text:span text:style-name="T5">of persons ought ye to be? By holy conversation and godliness,</text:span><text:line-break/><text:span text:style-name="T5">expecting and earnestly desiring the coming of the day of God</text:span>, <text:line-break/>Only those who walk in holiness, who live a godly and useful life,<text:line-break/>can contemplate this most awful time with joy.<text:line-break/><text:line-break/>The word σπευδοντας, which we translate <text:span text:style-name="T5">hasting unto</text:span>, should be<text:line-break/>tendered <text:span text:style-name="T5">earnestly desiring</text:span>, or <text:span text:style-name="T5">wishing for</text:span>; which is a frequent<text:line-break/>meaning of the word in the best Greek writers. </text:p>
      <text:p text:style-name="P16"><text:span text:style-name="T74">[*Clarke*]</text:span>[2. Péter 3:12]<text:line-break/>Verse 12. <text:span text:style-name="T5">The heavens being on fire</text:span>]  See Clarke on 2Pe 3:10 .<text:line-break/>It was an ancient opinion among the heathens that the earth should<text:line-break/>be burnt up with fire; so OVID, <text:span text:style-name="T5">Met</text:span>., lib. i. v. 256.</text:p>
      <text:p text:style-name="P60"><text:line-break/><text:span text:style-name="T5">Esse quoque in fatis reminiscitur, adfore tempus,</text:span><text:line-break/><text:span text:style-name="T5">Quo mare, quo tellus</text:span>, correptaque <text:span text:style-name="T5">regia coeli</text:span><text:line-break/>Ardeat; <text:span text:style-name="T5">et mundi moles operosa laboret</text:span>.<text:line-break/><text:line-break/>"Remembering in the fates a time when fire<text:line-break/>Should to the battlements of heaven aspire,<text:line-break/>And all his blazing world above should burn,<text:line-break/>And all the inferior globe to cinders turn."<text:line-break/>DRYDEN.</text:p>
      <text:p text:style-name="P21"><text:line-break/><text:span text:style-name="T5">Minucius Felix</text:span> tells us, xxxiv. 2, that it was a common opinion<text:line-break/>of the Stoics that, the moisture of the earth being consumed, the<text:line-break/>whole world would catch fire. The <text:span text:style-name="T5">Epicureans</text:span> held the same<text:line-break/>sentiment; and indeed it appears in various authors, which proves<text:line-break/>that a tradition of this kind has pretty generally prevailed in<text:line-break/>the world. But it is remarkable that none have fancied that it<text:line-break/>will be destroyed by <text:span text:style-name="T5">water</text:span>. The tradition, founded on the<text:line-break/>declaration of God, was against this; therefore it was not<text:line-break/>received. </text:p>
      <text:p text:style-name="P21"><text:span text:style-name="T74">[*Clarke*]</text:span>[2. Péter 3:13]<text:line-break/>Verse 13. <text:span text:style-name="T5">We, according to his promise, look for new heavens</text:span>]<text:line-break/>The promise to which it is supposed the apostle alludes, is found<text:line-break/><text:soft-page-break/> Isa 65:17 :<text:line-break/><text:span text:style-name="T5">Behold, I create new heavens and a new earth; and the former shall</text:span><text:line-break/><text:span text:style-name="T5">not be remembered, nor come into mind</text:span>; and  Isa 66:22 :<text:line-break/><text:span text:style-name="T5">For as the new heavens and the new earth which I will make shall</text:span><text:line-break/><text:span text:style-name="T5">remain before me, saith the Lord, so shall your seed</text:span>, <text:line-break/>Now, although these may be interpreted of the <text:span text:style-name="T5">glory of the Gospel</text:span><text:line-break/><text:span text:style-name="T5">dispensation</text:span>, yet, if St. Peter refer to them, they must have a<text:line-break/>more <text:span text:style-name="T5">extended</text:span> meaning.<text:line-break/><text:line-break/>It does appear, from these promises, that the apostle says<text:line-break/>here, and what is said  Re 21:27; 22:14, 15 ,<text:line-break/>that the present earth, though destined to be burned up, will not<text:line-break/>be <text:span text:style-name="T5">destroyed</text:span>, but be <text:span text:style-name="T5">renewed</text:span> and <text:span text:style-name="T5">refined, purged</text:span> from all <text:span text:style-name="T5">moral</text:span><text:line-break/>and <text:span text:style-name="T5">natural imperfection</text:span>, and made the endless abode of blessed<text:line-break/>spirits. But this state is certainly to be expected <text:span text:style-name="T5">after the day</text:span><text:line-break/><text:span text:style-name="T5">of judgment</text:span>; for on this the apostle is very express, who says the<text:line-break/>conflagration and renovation are to take place at <text:span text:style-name="T5">the judgment of</text:span><text:line-break/><text:span text:style-name="T5">the great day</text:span>; see  2Pe 3:7, 8, 10, 12 .<text:line-break/>That such an event <text:span text:style-name="T5">may</text:span> take place is very <text:span text:style-name="T5">possible</text:span>; and, from the<text:line-break/>terms used by St. Peter, is very <text:span text:style-name="T5">probable</text:span>. And, indeed, it is<text:line-break/>more <text:span text:style-name="T5">reasonable</text:span> and <text:span text:style-name="T5">philosophical</text:span> to conclude that the earth shall<text:line-break/>be <text:span text:style-name="T5">refined</text:span> and <text:span text:style-name="T5">restored</text:span>, than finally <text:span text:style-name="T5">destroyed</text:span>. But this has<text:line-break/>nothing to do with what some call the <text:span text:style-name="T5">millennium state</text:span>; as this<text:line-break/>shall take place when <text:span text:style-name="T5">time</text:span>, with the present state and order of<text:line-break/>things, shall be no more. </text:p>
      <text:p text:style-name="P21"><text:span text:style-name="T74">[*Clarke*]</text:span>[2. Péter 3:14]<text:line-break/>Verse 14. <text:span text:style-name="T5">Seeing that ye look for such things</text:span>] As ye profess<text:line-break/>that such a state of things shall take place, and have the<text:line-break/>expectation of enjoying the blessedness of it, <text:span text:style-name="T5">be diligent</text:span> in the<text:line-break/>use of every means and influence of grace, <text:span text:style-name="T5">that ye may be found of</text:span><text:line-break/><text:span text:style-name="T5">him</text:span>-the Lord Jesus, the Judge of quick and dead, <text:span text:style-name="T5">without spot</text:span>-any<text:line-break/>contagion of sin in your souls, <text:span text:style-name="T5">and blameless</text:span>-being not only <text:span text:style-name="T5">holy</text:span><text:line-break/>and <text:span text:style-name="T5">innocent</text:span>, but <text:span text:style-name="T5">useful</text:span> in your <text:span text:style-name="T5">lives</text:span>. </text:p>
      <text:p text:style-name="P40">[DTN] Darby Translation Notes:</text:p>
      <text:p text:style-name="P47"><text:span text:style-name="T74">[*DTN*]</text:span>[2. Péter 3:4]<text:line-break/>3:4 thus (d-21) Or 'as they were.' For this rendering as the practical sense, see 'as he was,' John 4.6. The force is the present state. as that they have continued. </text:p>
      <text:p text:style-name="P47"><text:span text:style-name="T74">[*DTN*]</text:span>[2. Péter 3:7]<text:line-break/>3:7 present (e-3) Lit. 'the now heavens,' in contrast to the 'then world,' ver. 6. </text:p>
      <text:p text:style-name="P47"><text:span text:style-name="T74">[*DTN*]</text:span>[2. Péter 3:9]<text:line-break/>3:9 willing (f-19) 'Purposing,' as Jas. 1.18. </text:p>
      <text:p text:style-name="P47"><text:span text:style-name="T74">[*DTN*]</text:span>[2. Péter 3:11]<text:line-break/>3:11 conversation (g-16) godliness, (g-18) Conversation (manner of life) and godliness are both plural in Greek. </text:p>
      <text:p text:style-name="P47"><text:span text:style-name="T74">[*DTN*]</text:span>[2. Péter 3:12]<text:line-break/>3:12 [the] (h-25) The absence of the article is poetic here, 'because of which inflamed heavens shall be dissolved, and burning elements shall melt.' </text:p>
      <text:p text:style-name="P40">[Family] Family Bible Notes:</text:p>
      <text:p text:style-name="P47"><text:span text:style-name="T74">[*Family*]</text:span>[2. Péter 3:3]<text:line-break/><text:span text:style-name="T75">The last days</text:span>; see note to  1Ti 4:1 . </text:p>
      <text:p text:style-name="P47"><text:soft-page-break/><text:span text:style-name="T74">[*Family*]</text:span>[2. Péter 3:4]<text:line-break/><text:span text:style-name="T75">The promise of his coming</text:span>; fulfilment of the promise that Christ would come to judgment.<text:line-break/><text:span text:style-name="T75">All things continue as they were</text:span>; this assertion of the scoffers was false, as the apostle proceeds to show. Infidels and scoffers at religion are evidences of the truth of the Bible. It foretold that they would come and act out their wickedness, and by doing it they fulfil the Scriptures. Thus the wickedness of men illustrates the truth of God. </text:p>
      <text:p text:style-name="P47"><text:span text:style-name="T74">[*Family*]</text:span>[2. Péter 3:5]<text:line-break/><text:span text:style-name="T75">Standing out of the water and in the water</text:span>; rather, consisting out of water and by water. the reference is to the chaotic watery mass out of which the earth was formed,  Ge 1:2 . At the command of God it rose out of this, and took its form of dry land; so that it consisted out of water, and by means of water. </text:p>
      <text:p text:style-name="P47"><text:span text:style-name="T74">[*Family*]</text:span>[2. Péter 3:6]<text:line-break/><text:span text:style-name="T75">The world--perished</text:span>; and as it had once been destroyed, it would be destroyed again; not as before with water, but with fire. </text:p>
      <text:p text:style-name="P47"><text:span text:style-name="T74">[*Family*]</text:span>[2. Péter 3:7]<text:line-break/><text:span text:style-name="T75">The same word</text:span>; that command or power of God by which the world was created. Verse  2Pe 3:5; Ge 1:1-10 . The same power of God which created the world keeps it in being, and will keep it till the time appointed for its dissolution. </text:p>
      <text:p text:style-name="P47"><text:span text:style-name="T74">[*Family*]</text:span>[2. Péter 3:8]<text:line-break/><text:span text:style-name="T75">A thousand years as one day</text:span>; in comparison with eternity, and as to the certainty of what God has declared. What he has determined to accomplish a thousand years hence, is just as sure as if he had determined to accomplish it to-morrow. Compare the words of Moses: "A thousand years in thy sight are but as yesterday when it is past."  Ps 90:4 . </text:p>
      <text:p text:style-name="P47"><text:span text:style-name="T74">[*Family*]</text:span>[2. Péter 3:9]<text:line-break/><text:span text:style-name="T75">His promise</text:span>; of a future judgment, when he will save his people and destroy their enemies.<text:line-break/><text:span text:style-name="T75">Count slackness</text:span>; impute slackness to him, because he waits so long before executing his threatened judgments.<text:line-break/><text:span text:style-name="T75">Long-suffering</text:span>; by waiting so long before he brings destruction on the wicked, he shows his desire that they should repent and be saved. By continuing men in life, offering them the gospel, and beseeching them to embrace it, God shows that he is unwilling they should perish, and would delight in their repentance and salvation. </text:p>
      <text:p text:style-name="P47"><text:span text:style-name="T74">[*Family*]</text:span>[2. Péter 3:10]<text:line-break/><text:span text:style-name="T75">The day of the Lord</text:span>; when he will come to judgment.<text:line-break/><text:span text:style-name="T75">As a thief</text:span>; suddenly, unexpectedly. </text:p>
      <text:p text:style-name="P47"><text:span text:style-name="T74">[*Family*]</text:span>[2. Péter 3:11]<text:line-break/>As this world with all it contains is to be burnt up, none should place their hearts upon it, or seek it as their chief good; but all should place their affections on things above, and lay up their treasure in heaven. </text:p>
      <text:p text:style-name="P47"><text:span text:style-name="T74">[*Family*]</text:span>[2. Péter 3:12]<text:line-break/><text:span text:style-name="T75">Hasting unto</text:span>; preparing for and earnestly desiring the salvation which will be given to God's people. </text:p>
      <text:p text:style-name="P47"><text:span text:style-name="T74">[*Family*]</text:span>[2. Péter 3:13]<text:line-break/><text:span text:style-name="T75">His promise;  Isa 65:17; 66:22; Re 21:1 </text:span>. </text:p>
      <text:p text:style-name="P47"><text:span text:style-name="T74">[*Family*]</text:span>[2. Péter 3:14]<text:line-break/>The "new heavens and the new earth" promised by God, is that state of perfect holiness and bliss into which, after the Judgment, God will receive his people; and for which the highest holiness and bliss on earth are but a preparation and a foretaste. </text:p>
      <text:p text:style-name="P40">[Geneva] Geneva Bible Translation Notes:</text:p>
      <text:p text:style-name="P47"><text:span text:style-name="T74">[*Geneva*]</text:span>[2. Péter 3:3]<text:line-break/>{2} Knowing this first, that there shall come in the last days {a} scoffers, walking after their own lusts,<text:line-break/>(2) He vouches the second coming of Christ against the Epicureans by name. (a) Monstrous men, who will seem wise by their contempt of God, and wicked boldness. </text:p>
      <text:p text:style-name="P47"><text:span text:style-name="T74">[*Geneva*]</text:span>[2. Péter 3:4]<text:line-break/>{3} And saying, Where is the promise of his coming? for since the fathers fell asleep, all things continue as [they were] from the beginning of the creation.<text:line-break/><text:soft-page-break/>(3) The reason that these mockers pretend that the course of nature is as it was from the beginning, therefore the world was from everlasting, and shall be forever. </text:p>
      <text:p text:style-name="P47"><text:span text:style-name="T74">[*Geneva*]</text:span>[2. Péter 3:5]<text:line-break/>{4} For this they willingly are ignorant of, that by the word of God the heavens were of old, and the {b} earth standing out of the water and in the water:<text:line-break/>(4) He sets against them the creation of heaven and earth by the word of God, which these men are willingly ignorant of. (b) Which appeared, when the waters were gathered together into one place. </text:p>
      <text:p text:style-name="P47"><text:span text:style-name="T74">[*Geneva*]</text:span>[2. Péter 3:6]<text:line-break/>{5} Whereby the world that then was, being overflowed with {c} water, perished:<text:line-break/>(5) Secondly he sets against them the universal flood, which was the destruction of the whole world. (c) For the waters returning into their former place, this world, that is to say, this beauty of the earth which we see, and all living creatures which live upon the earth, perished. </text:p>
      <text:p text:style-name="P47"><text:span text:style-name="T74">[*Geneva*]</text:span>[2. Péter 3:7]<text:line-break/>{6} But the heavens and the earth, which are now, by the same word are kept in store, reserved unto fire against the day of judgment and perdition of ungodly men.<text:line-break/>(6) Thirdly, he pronounces that it will not be harder for God to burn heaven and earth with fire, in that day which is appointed for the destruction of the wicked (which he will also do) than it was for him in times past to create them only with his word, and afterward to overwhelm them with water. </text:p>
      <text:p text:style-name="P47"><text:span text:style-name="T74">[*Geneva*]</text:span>[2. Péter 3:8]<text:line-break/>{7} But, beloved, be not ignorant of this one thing, that one day [is] with the Lord as a thousand years, and a thousand years as one day.<text:line-break/>(7) The taking away of an objection: in that he seems to desire this judgment for a long time, in respect of us it is true, but not before God, which whom there is no time either long or short. </text:p>
      <text:p text:style-name="P47"><text:span text:style-name="T74">[*Geneva*]</text:span>[2. Péter 3:9]<text:line-break/>{8} The Lord is not slack concerning his promise, as some men count slackness; {9} but is longsuffering to us-ward, not willing that any should perish, but that all should come to repentance.<text:line-break/>(8) The Lord will surely come, because he has promised: and neither sooner nor later than he has promised. (9) A reason why the last day does not come too soon, because God patiently waits until all the elect are brought to repentance, that none of them may perish. </text:p>
      <text:p text:style-name="P47"><text:span text:style-name="T74">[*Geneva*]</text:span>[2. Péter 3:10]<text:line-break/>{10} But the day of the Lord will come as a thief in the night; in the which the heavens shall pass away with a great {d} noise, and the elements shall melt with fervent heat, the earth also and the works that are therein shall be burned up.<text:line-break/>(10) A very short description of the last destruction of the world, but in such sort as nothing could be spoken more gravely. (d) With the violence of a storm. </text:p>
      <text:p text:style-name="P47"><text:span text:style-name="T74">[*Geneva*]</text:span>[2. Péter 3:11]<text:line-break/>{11} [Seeing] then [that] all these things shall be dissolved, what manner [of persons] ought ye to be in [all] holy conversation and godliness,<text:line-break/>(11) An exhortation to purity of life, setting before us that horrible judgment of God, both to bridle our wantonness, and also to comfort us, so that we are found watching and ready to meet him at his coming. </text:p>
      <text:p text:style-name="P47"><text:span text:style-name="T74">[*Geneva*]</text:span>[2. Péter 3:12]<text:line-break/>Looking for and {e} hasting unto the coming of the day of God, wherein the heavens being on fire shall be dissolved, and the elements shall melt with fervent heat?<text:line-break/>(e) He requires patience from us, yet such patience as is not slothful. </text:p>
      <text:p text:style-name="P47"><text:span text:style-name="T74">[*Geneva*]</text:span>[2. Péter 3:13]<text:line-break/>Nevertheless we, according to his promise, look for new heavens and a new earth, {f} wherein dwelleth righteousness.<text:line-break/>(f) In which heavens. </text:p>
      <text:p text:style-name="P47"><text:span text:style-name="T74">[*Geneva*]</text:span>[2. Péter 3:14]<text:line-break/>Wherefore, beloved, seeing that ye look for such things, be diligent that ye may be found of him in {g} peace, without spot, and blameless.<text:line-break/>(g) that you may try to your benefit, how gently and profitable he is. </text:p>
      <text:p text:style-name="P40"><text:soft-page-break/>[JFB] Jamieson Fausset Brown Bible Commentary:</text:p>
      <text:p text:style-name="P47"><text:span text:style-name="T74">[*JFB*]</text:span>[2. Péter 3:3]<text:line-break/><text:line-break/><text:line-break/><text:span text:style-name="T75">3. Knowing this first</text:span>—from the word of the apostles. <text:line-break/><text:span text:style-name="T75">shall come</text:span>—Their very <text:span text:style-name="T5">scoffing</text:span> shall confirm the truth of the prediction. <text:line-break/><text:span text:style-name="T75">scoffers</text:span>—The oldest manuscripts and <text:span text:style-name="T5">Vulgate</text:span> add, "(scoffers) <text:span text:style-name="T5">in</text:span> (that is, 'with') <text:span text:style-name="T5">scoffing.</text:span>" As  Re 14:2 , "harping with harps." <text:line-break/><text:span text:style-name="T75">walking after their own lusts</text:span>— ( 2Pe 2:10; Jude 16, 18 ). Their own pleasure is their sole law, unrestrained by reverence for God.<text:line-break/><text:line-break/></text:p>
      <text:p text:style-name="P47"><text:span text:style-name="T74">[*JFB*]</text:span>[2. Péter 3:4]<text:line-break/><text:line-break/><text:line-break/><text:span text:style-name="T75">4.</text:span> (Compare  Ps 10:11; 73:11 .) Presumptuous skepticism and lawless lust, setting nature and its so-called laws above the God of nature and revelation, and arguing from the past continuity of nature's phenomena that there can be no future interruption to them, was the sin of the antediluvians, and shall be that of the scoffers in the last days. <text:line-break/><text:span text:style-name="T75">Where</text:span>—implying that it ought to have taken place before this, if ever it was to take place, but that it never will. <text:line-break/><text:span text:style-name="T75">the promise</text:span>—which you, believers, are so continually looking for the fulfilment of ( 2Pe 3:13 ). What becomes of the promise which you talk so much of? <text:line-break/><text:span text:style-name="T75">his</text:span>—<text:span text:style-name="T5">Christ's;</text:span> the subject of prophecy from the earliest days. <text:line-break/><text:span text:style-name="T75">the fathers</text:span>—to whom <text:span text:style-name="T5">the promise</text:span> was made, and who rested all their hopes on it. <text:line-break/><text:span text:style-name="T75">all things</text:span>—in the <text:span text:style-name="T5">natural world;</text:span> skeptics look not beyond this. <text:line-break/><text:span text:style-name="T75">as they were</text:span>—<text:span text:style-name="T5">continue as they do;</text:span> as we see them to continue. From the time of the promise of Christ's coming as Saviour and King being given to the fathers, down to the present time, all things continue, and have continued, <text:span text:style-name="T5">as they now are,</text:span> from "the beginning of creation." The "scoffers" here are not necessarily atheists, nor do they maintain that the world existed from eternity. They are willing to recognize a God, but not the God <text:span text:style-name="T5">of revelation.</text:span> They reason from seeming delay against the fulfilment of God's word at all.<text:line-break/><text:line-break/></text:p>
      <text:p text:style-name="P47"><text:span text:style-name="T74">[*JFB*]</text:span>[2. Péter 3:5]<text:line-break/><text:line-break/><text:line-break/><text:span text:style-name="T75">5.</text:span> Refutation of their scoffing from Scripture history. <text:line-break/><text:span text:style-name="T75">willingly</text:span>—wilfully; they do not <text:span text:style-name="T5">wish</text:span> to know. Their ignorance is voluntary. <text:line-break/><text:span text:style-name="T75">they ... are ignorant of</text:span>—in contrast to  2Pe 3:8 , "Be not ignorant of this." Literally, in both verses, "This escapes <text:span text:style-name="T2">THEIR</text:span> notice (sagacious philosophers though they think themselves)"; "let this not escape <text:span text:style-name="T2">YOUR</text:span> notice." They obstinately shut their eyes to the Scripture record of the creation and the deluge; the latter is the very parallel to the coming judgment by fire, which Jesus mentions, as Peter doubtless remembered. <text:line-break/><text:span text:style-name="T75">by the word of God</text:span>—not by a fortuitous concurrence of atoms [A<text:span text:style-name="T2">LFORD</text:span>]. <text:line-break/><text:span text:style-name="T75">of old</text:span>—<text:span text:style-name="T5">Greek,</text:span> "from of old"; from the first beginning of all things. A confutation of their objection, "all things continue as they were <text:span text:style-name="T2">FROM THE BEGINNING OF CREATION</text:span>." Before the flood, the same objection to the possibility of the flood might have been urged with the same plausibility: The heavens (sky) and earth have been <text:span text:style-name="T2">FROM OF OLD</text:span>, how unlikely then that they should not <text:span text:style-name="T5">continue</text:span> so! But, replies Peter, the flood came in spite of their reasonings; so will the conflagration of the earth come in spite of the "scoffers" of the last days, changing the whole order of things (the present "world," or as <text:span text:style-name="T5">Greek</text:span> means, "order"), and introducing the new heavens and earth ( 2Pe 3:13 ). <text:line-break/><text:span text:style-name="T75">earth standing out of</text:span>—<text:span text:style-name="T5">Greek,</text:span> "consisting of," that is, "formed out of the water." The waters under the firmament were at creation gathered together into one place, and the dry land emerged <text:span text:style-name="T5">out of</text:span> and above, them. <text:line-break/><text:span text:style-name="T75">in,</text:span> c.—rather, "<text:span text:style-name="T5">by means of</text:span> the water," as a great instrument (along with <text:span text:style-name="T5">fire</text:span>) in the changes wrought on <text:soft-page-break/>the earth's surface to prepare it for man. Held together <text:span text:style-name="T2">BY</text:span> the water. The earth arose <text:span text:style-name="T5">out of</text:span> the water <text:span text:style-name="T5">by the efficacy of the water</text:span> itself [T<text:span text:style-name="T2">ITTMANN</text:span>].<text:line-break/><text:line-break/></text:p>
      <text:p text:style-name="P47"><text:span text:style-name="T74">[*JFB*]</text:span>[2. Péter 3:6]<text:line-break/><text:line-break/><text:line-break/><text:span text:style-name="T75">6. Whereby</text:span>—<text:span text:style-name="T5">Greek,</text:span> "By which" (plural). <text:span text:style-name="T5">By means of which</text:span> heavens and earth (in respect to the <text:span text:style-name="T2">WATERS</text:span> which flowed together <text:span text:style-name="T5">from both</text:span>) <text:span text:style-name="T5">the then world perished</text:span> (that is, in respect to its <text:span text:style-name="T5">occupants,</text:span> men and animals, and its then existing <text:span text:style-name="T5">order:</text:span> not <text:span text:style-name="T5">was annihilated</text:span>); for in the flood "the fountains of the great deep were broken up" from <text:span text:style-name="T5">the earth</text:span> (1) below, and "the windows of <text:span text:style-name="T5">heaven</text:span>" (2) above "were opened." The earth was deluged by that water <text:span text:style-name="T5">out of</text:span> which it had originally risen.<text:line-break/><text:line-break/></text:p>
      <text:p text:style-name="P47"><text:span text:style-name="T74">[*JFB*]</text:span>[2. Péter 3:7]<text:line-break/><text:line-break/><text:line-break/><text:span text:style-name="T75">7.</text:span> (Compare  Job 28:5 , end). <text:line-break/><text:span text:style-name="T75">which are now</text:span>—"the postdiluvian visible world." In contrast to "that <text:span text:style-name="T5">then was,</text:span>"  2Pe 3:6 . <text:line-break/><text:span text:style-name="T75">the same</text:span>—Other oldest manuscripts read, "His" (God's). <text:line-break/><text:span text:style-name="T75">kept in store</text:span>—<text:span text:style-name="T5">Greek,</text:span> "treasured up." <text:line-break/><text:span text:style-name="T75">reserved</text:span>—"kept." It is only God's constantly watchful providence which holds together the present state of things till His time for ending it.<text:line-break/><text:line-break/></text:p>
      <text:p text:style-name="P47"><text:span text:style-name="T74">[*JFB*]</text:span>[2. Péter 3:8]<text:line-break/><text:line-break/><text:line-break/><text:span text:style-name="T75">8. be not ignorant</text:span>—as those scoffers are ( 2Pe 3:5 ). Besides the refutation of them ( 2Pe 3:5-7 ) drawn from the history of the deluge, here he adds another (addressed more to believers than to the mockers): God's delay in fulfilling His promise is not, like men's delays, owing to inability or fickleness in keeping His word, but through "long-suffering." <text:line-break/><text:span text:style-name="T75">this one thing</text:span>—as the consideration <text:span text:style-name="T5">of chief importance</text:span> ( Lu 10:42 ). <text:line-break/><text:span text:style-name="T75">one day ... thousand years</text:span>— ( Ps 90:4 ): Moses there says, Thy <text:span text:style-name="T5">eternity,</text:span> knowing no distinction between a <text:span text:style-name="T5">thousand</text:span> years and a <text:span text:style-name="T5">day,</text:span> is the refuge of us creatures of a day. Peter views God's eternity in relation to the last day: that day seems to us, short-lived beings, long in coming, but <text:span text:style-name="T5">with the Lord</text:span> the interval is irrespective of the idea of long or short. His eternity exceeds all measures of time: to His divine knowledge all future things are present: His power requires not long delays for the performance of His work: His long-suffering excludes all impatient expectation and eager haste, such as we men feel. He is equally blessed in one day and in a thousand years. He can do the work of a thousand years in one day: so in  2Pe 3:9  it is said, "He is not slack," that is, "slow": He has always the power to fulfil His "promise." <text:line-break/><text:span text:style-name="T75">thousand years as one day</text:span>—No delay which occurs is long to God: as to a man of countless riches, a thousand guineas are as a single penny. God's onologe (<text:span text:style-name="T5">eternal-ages</text:span> measurer) differs wholly from man's horologe (<text:span text:style-name="T5">hour</text:span>-glass). His gnomon (dial-pointer) shows all the hours at once in the greatest activity and in perfect repose. To Him the hours pass away, neither more slowly, nor more quickly, than befits His economy. There is nothing to make Him need either to hasten or delay the end. The words, "with the Lord" ( Ps 90:4 , "In Thy sight"), silence all man's objections on the ground of his incapability of understanding this [B<text:span text:style-name="T2">ENGEL</text:span>].<text:line-break/><text:line-break/></text:p>
      <text:p text:style-name="P47"><text:span text:style-name="T74">[*JFB*]</text:span>[2. Péter 3:9]<text:line-break/><text:line-break/><text:line-break/><text:span text:style-name="T75">9. slack</text:span>—slow, tardy, <text:span text:style-name="T5">late;</text:span> exceeding the due time, as though that time were already come.  Heb 10:37 , <text:soft-page-break/>"will not <text:span text:style-name="T5">tarry.</text:span>" <text:line-break/><text:span text:style-name="T75">his promise</text:span>—which the scoffers cavil at.  2Pe 3:4 , "Where is the promise?" It shall be surely fulfilled "according to His promise" ( 2Pe 3:13 ). <text:line-break/><text:span text:style-name="T75">some</text:span>—the "scoffers." <text:line-break/><text:span text:style-name="T75">count</text:span>—His promise to be the result of "slackness" (tardiness). <text:line-break/><text:span text:style-name="T75">long-suffering</text:span>—waiting until the full number of those appointed to "salvation" ( 2Pe 3:15 ) shall be completed. <text:line-break/><text:span text:style-name="T75">to us-ward</text:span>—The oldest manuscripts, <text:span text:style-name="T5">Vulgate, Syriac,</text:span> c., read, "towards YOU." <text:line-break/><text:span text:style-name="T75">any</text:span>—not desiring that any, yea, even that the scoffers, should perish, which would be the result if He did not give space for repentance. <text:line-break/><text:span text:style-name="T75">come</text:span>—<text:span text:style-name="T5">go and be received</text:span> to repentance: the <text:span text:style-name="T5">Greek</text:span> implies there is <text:span text:style-name="T5">room</text:span> for their being <text:span text:style-name="T5">received</text:span> to repentance (compare <text:span text:style-name="T5">Greek,</text:span>  Mr 2:2; Joh 8:37 ).<text:line-break/><text:line-break/></text:p>
      <text:p text:style-name="P47"><text:span text:style-name="T74">[*JFB*]</text:span>[2. Péter 3:10]<text:line-break/><text:line-break/><text:line-break/><text:span text:style-name="T75">10.</text:span> The certainty, suddenness, and concomitant effects, of the coming of the day of the Lord. F<text:span text:style-name="T2">ABER</text:span> argues from this that the millennium, c., must <text:span text:style-name="T5">precede</text:span> Christ's literal coming, not <text:span text:style-name="T5">follow</text:span> it. But "the day of the Lord" comprehends the whole series of events, beginning with the pre-millennial advent, and ending with the destruction of the wicked, and final conflagration, and general judgment (which last intervenes between the conflagration and the renovation of the earth). <text:line-break/><text:span text:style-name="T75">will</text:span>—emphatical. But (in spite of the mockers, and notwithstanding the delay) <text:span text:style-name="T5">come and be present</text:span> the day of the Lord <text:span text:style-name="T2">SHALL</text:span>. <text:line-break/><text:span text:style-name="T75">as a thief</text:span>—Peter remembers and repeats his Lord's image ( Lu 12:39, 41 ) used in the conversation in which he took a part; so also Paul ( 1Th 5:2 ) and John ( Re 3:3; 16:15 ). <text:line-break/><text:span text:style-name="T75">the heavens</text:span>—which the scoffers say' shall "continue" as they are ( 2Pe 3:4; Mt 24:35; Re 21:1 ). <text:line-break/><text:span text:style-name="T75">with a great noise</text:span>—with a rushing noise, like that of a <text:span text:style-name="T5">whizzing</text:span> arrow, or the crash of a devouring flame. <text:line-break/><text:span text:style-name="T75">elements</text:span>—<text:span text:style-name="T5">the component materials of the world</text:span> [W<text:span text:style-name="T2">AHL</text:span>]. However, as "the works" in the earth are mentioned separately from "the earth," so it is likely by "elements," mentioned after "the heavens," are meant "the works therein," namely, <text:span text:style-name="T5">the sun, moon, and stars</text:span> (as T<text:span text:style-name="T2">HEOPHILUS OF</text:span> A<text:span text:style-name="T2">NTIOCH</text:span> [p. 22, 148, 228]; and J<text:span text:style-name="T2">USTIN</text:span> M<text:span text:style-name="T2">ARTYR</text:span> [<text:span text:style-name="T5">Apology,</text:span> 2.44], use the word "elements"): these, as at creation, so in the destruction of the world, are mentioned [B<text:span text:style-name="T2">ENGEL</text:span>]. But as "elements" is not so used in Scripture <text:span text:style-name="T5">Greek,</text:span> perhaps it refers to <text:span text:style-name="T5">the component materials</text:span> of "the heavens," including <text:span text:style-name="T5">the heavenly bodies;</text:span> it clearly belongs to the former clause, "the heavens," not to the following, "the earth," c. <text:line-break/><text:span text:style-name="T75">melt</text:span>—be dissolved, as in  2Pe 3:11 . <text:line-break/><text:span text:style-name="T75">the works ... therein</text:span>—of nature and of art.<text:line-break/><text:line-break/></text:p>
      <text:p text:style-name="P47"><text:span text:style-name="T74">[*JFB*]</text:span>[2. Péter 3:11]<text:line-break/><text:line-break/><text:line-break/><text:span text:style-name="T75">11.</text:span> Your duty, seeing that this is so, is to be ever eagerly expecting the day of God. <text:line-break/><text:span text:style-name="T75">then</text:span>—Some oldest manuscripts substitute "thus" for "then": a happy refutation of the "thus" of the scoffers,  2Pe 3:4  (<text:span text:style-name="T5">English Version,</text:span> "As they were," <text:span text:style-name="T5">Greek,</text:span> "thus"). <text:line-break/><text:span text:style-name="T75">shall be</text:span>—<text:span text:style-name="T5">Greek,</text:span> "<text:span text:style-name="T5">are being</text:span> (in God's appointment, soon to be fulfilled) dissolved"; the present tense implying <text:span text:style-name="T5">the certainty</text:span> as though it were actually present. <text:line-break/><text:span text:style-name="T75">what manner </text:span><text:span text:style-name="T7">of men</text:span> —exclamatory. How watchful, prayerful, zealous! <text:line-break/><text:span text:style-name="T75">to be</text:span>—not the mere <text:span text:style-name="T5">Greek</text:span> substantive verb of existence (<text:span text:style-name="T5">einai</text:span>), but (<text:span text:style-name="T5">huparchein</text:span>) denoting a <text:span text:style-name="T5">state</text:span> or <text:span text:style-name="T5">condition</text:span> in which one is supposed to be [T<text:span text:style-name="T2">ITTMANN</text:span>]. What holy men ye ought to be found to be, when the event comes! This is "the holy commandment" mentioned in  2Pe 3:2 . <text:line-break/><text:span text:style-name="T75">conversation ... godliness</text:span>—<text:span text:style-name="T5">Greek,</text:span> plural: <text:span text:style-name="T5">behaviors</text:span> (towards men), <text:span text:style-name="T5">godlinesses</text:span> (or <text:span text:style-name="T5">pieties</text:span> towards God) in their <text:span text:style-name="T5">manifold</text:span> modes of manifestation.<text:line-break/><text:soft-page-break/><text:line-break/></text:p>
      <text:p text:style-name="P47"><text:span text:style-name="T74">[*JFB*]</text:span>[2. Péter 3:12]<text:line-break/><text:line-break/><text:line-break/><text:span text:style-name="T75">12. hasting unto</text:span>—<text:span text:style-name="T5">with the utmost eagerness desiring</text:span> [W<text:span text:style-name="T2">AHL</text:span>], praying for, and contemplating, the coming Saviour as at hand. The <text:span text:style-name="T5">Greek may</text:span> mean "hastening (that is, <text:span text:style-name="T5">urging onward</text:span> [A<text:span text:style-name="T2">LFORD</text:span>]) the day of God"; not that God's eternal appointment of the time is changeable, but God appoints <text:span text:style-name="T5">us</text:span> as instruments of accomplishing those events which must be first before the day of God can come. By praying for His coming, furthering the preaching of the Gospel for a witness to all nations, and bringing in those whom "the long-suffering of God" waits to save, we <text:span text:style-name="T5">hasten the coming of the day of God.</text:span> The <text:span text:style-name="T5">Greek</text:span> verb is always in New Testament used as neuter (as <text:span text:style-name="T5">English Version</text:span> here), not active; but the <text:span text:style-name="T5">Septuagint</text:span> uses it <text:span text:style-name="T5">actively. Christ</text:span> says, "Surely I come quickly. Amen." <text:span text:style-name="T5">Our</text:span> part is to <text:span text:style-name="T5">speed forward</text:span> this consummation by praying, "Even so, come, Lord Jesus" ( Re 22:20 ). <text:line-break/><text:span text:style-name="T75">the coming</text:span>—<text:span text:style-name="T5">Greek,</text:span> "<text:span text:style-name="T5">presence</text:span>" of a <text:span text:style-name="T5">person:</text:span> usually, of the Saviour. <text:line-break/><text:span text:style-name="T75">the day of God</text:span>—God has given many myriads of days to <text:span text:style-name="T5">men:</text:span> one shall be the great "day of God" Himself. <text:line-break/><text:span text:style-name="T75">wherein</text:span>—rather as <text:span text:style-name="T5">Greek,</text:span> "on account of (or <text:span text:style-name="T5">owing to</text:span>) which" day. <text:line-break/><text:span text:style-name="T75">heavens</text:span>—the upper and lower regions of the sky. <text:line-break/><text:span text:style-name="T75">melt</text:span>—Our igneous rocks show that they were once in a liquid state.<text:line-break/><text:line-break/></text:p>
      <text:p text:style-name="P47"><text:span text:style-name="T74">[*JFB*]</text:span>[2. Péter 3:13]<text:line-break/><text:line-break/><text:line-break/><text:span text:style-name="T75">13. Nevertheless</text:span>—"But": in contrast to the destructive effects of the day of God stand its constructive effects. As the flood was the baptism of the earth, eventuating in a renovated earth, partially delivered from "the curse," so the baptism with fire shall purify the earth so as to be the renovated abode of regenerated man, wholly freed from the curse. <text:line-break/><text:span text:style-name="T75">his promise</text:span>— ( Isa 65:17; 66:22 ). The "we" is not emphatical as in <text:span text:style-name="T5">English Version.</text:span> <text:line-break/><text:span text:style-name="T75">new heavens</text:span>—new atmospheric heavens surrounding the renovated earth. <text:line-break/><text:span text:style-name="T75">righteousness</text:span>—<text:span text:style-name="T5">dwelleth</text:span> in that coming world as its essential feature, all pollutions having been removed.<text:line-break/><text:line-break/></text:p>
      <text:p text:style-name="P47"><text:span text:style-name="T74">[*JFB*]</text:span>[2. Péter 3:14]<text:line-break/><text:line-break/><text:line-break/><text:span text:style-name="T75">14. that ye ... be found of him</text:span>—"in His sight" [A<text:span text:style-name="T2">LFORD</text:span>], at His coming; plainly implying a <text:span text:style-name="T5">personal</text:span> coming. <text:line-break/><text:span text:style-name="T75">without spot</text:span>—at the coming marriage feast of the Lamb, in contrast to  2Pe 2:13 , "Spots they are and blemishes while they feast," not having on the King's pure wedding garment. <text:line-break/><text:span text:style-name="T75">blameless</text:span>— ( 1Co 1:8; Php 1:10; 1Th 3:13; 5:23 ). <text:line-break/><text:span text:style-name="T75">in peace</text:span>—in all its aspects, towards God, your own consciences, and your fellow men, and as its consequence eternal <text:span text:style-name="T5">blessedness:</text:span> "the God of peace" will effect this for you.<text:line-break/><text:line-break/></text:p>
      <text:p text:style-name="P40">[MHC] Matthew Henry’s Complete Commentary on the Whole Bible:</text:p>
      <text:p text:style-name="P59"><text:span text:style-name="T74">[*MHC*]</text:span>[2. Péter 3:3]</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18"><text:span text:style-name="T63">The Cavils of Infidels; Destruction of the World.</text:span> </text:p>
          </table:table-cell>
          <table:table-cell table:style-name="Táblázat1.B1" office:value-type="string">
            <text:p text:style-name="P19"><text:span text:style-name="T2">A. D.</text:span> 67. </text:p>
          </table:table-cell>
          <table:table-cell table:style-name="Táblázat1.C1" office:value-type="string">
            <text:p text:style-name="P17"/>
          </table:table-cell>
        </table:table-row>
        <table:table-row>
          <table:table-cell table:style-name="Táblázat1.A1" table:number-columns-spanned="2" office:value-type="string">
            <text:p text:style-name="P56"/>
          </table:table-cell>
          <table:covered-table-cell/>
          <table:table-cell table:style-name="Táblázat1.A1" office:value-type="string">
            <text:p text:style-name="P18"/>
          </table:table-cell>
        </table:table-row>
      </table:table>
      <text:p text:style-name="P21"><text:line-break/><text:soft-page-break/>      <text:span text:style-name="T62">3 Knowing this first, that there shall come in the last days scoffers, walking after their own lusts,   4 And saying, Where is the promise of his coming? for since the fathers fell asleep, all things continue as </text:span><text:span text:style-name="T63">they were</text:span> <text:span text:style-name="T62">from the beginning of the creation.   5 For this they willingly are ignorant of, that by the word of God the heavens were of old, and the earth standing out of the water and in the water:   6 Whereby the world that then was, being overflowed with water, perished:   7 But the heavens and the earth, which are now, by the same word are kept in store, reserved unto fire against the day of judgment and perdition of ungodly men.</text:span><text:line-break/><text:line-break/>      To quicken and excite us to a serious minding and firm adhering to what God has revealed to us by the prophets and apostles, we are told that there will be <text:span text:style-name="T5">scoffers,</text:span> men who will <text:span text:style-name="T5">make a mock of sin,</text:span> and of salvation from it. God's way of saving sinners by Jesus Christ is what men will scoff at, and that <text:span text:style-name="T5">in the last days,</text:span> under the gospel. This indeed may seem very strange, that the New-Testament dispensation of the covenant of grace, which is spiritual and therefore more agreeable to the nature of God than the Old, should be ridiculed and reproached; but the spirituality and simplicity of New-Testament worship are directly contrary to the carnal mind of man, and this accounts for what the apostle seems here to hint at, namely, that scoffers shall be more numerous and more bold in the last days than ever before. Though in all ages those who were born and walked after the flesh persecuted, reviled, and reproached those who were born and did walk after the Spirit, yet in the last days there will be a great improvement in the art and impudence of bantering serious godliness, and those who firmly adhere to the circumspection and self-denial which the gospel prescribes. This is what is mentioned as a thing well known to all Christians, and therefore they ought to reckon upon it, that they may not be surprised and shaken, as if some strange thing happened unto them. Now to prevent the true Christian's being overcome, when attacked by these scoffers, we are told,<text:line-break/><text:line-break/>      I. What sort of persons they are: they <text:span text:style-name="T5">walk after their own lusts,</text:span> they follow the devices and desires of their own hearts, and carnal affections, not the dictates and directions of right reason and an enlightened well-informed judgment. This they do in the course of their conversation, they live as they list, and they speak as they list; it is not only their inward minds that are evil and opposite to God, as the mind of every unrenewed sinner is ( Rom. viii. 7 ), alienated from God, ignorant of him, and averse to him; but they have grown to such a height of wickedness that they proclaim openly what is in the hearts of others who are yet carnal; they say, "Our tongues are our own, and our strength, and time, and <text:span text:style-name="T5">who is lord over us?</text:span> Who shall contradict or control us, or ever call us to an account for what we say or do?" And, as they scorn to be confined by any laws of God in their conversation, so neither will they bear that the revelation of God should dictate and prescribe to them what they are to believe; as they will walk in their own way, and talk their own language, so will they also think their own thoughts, and form principles which are altogether their own: here also <text:span text:style-name="T5">their own lusts</text:span> alone shall be consulted by them. None but such accomplished libertines as are here described can take a seat, at least they cannot sit in the seat of the scornful. "By this you shall know them, that you may the better be upon your guard against them."<text:line-break/><text:line-break/>      II. We also are forewarned how far they will proceed: they will attempt to shake and unsettle us, even as to our belief of Christ's second coming; they will scoffingly say, <text:span text:style-name="T5">Where is the promise of his coming?</text:span>  4 . Without this, all the other articles of the Christian faith will signify very little; this is that which fills up and gives the finishing stroke to all the rest. The promised Messiah has come, he <text:span text:style-name="T5">was made flesh, and dwelt among us;</text:span> he is altogether such a one as in stated before, and has done all that for us which has been before taken notice of. These principles the enemies of Christianity have all along endeavoured to overturn; but as these all rest upon facts which are already past, and of which this and the other apostles have given us the most sure and satisfying evidence, it is probable that they will at last grow weary of their opposition to them; and yet, while one very principal article of our faith refers to what is still behind, and only has a promise to rest upon, here they will still attack us, even to the end of time. Till our Lord shall have come, they will not themselves believe that he will come; nay, they will laugh at the very mention of his second coming, and do what in them lies to put all out of countenance who seriously believe and wait for it. Now therefore let us see how this point stands, both on the believer's part and on <text:soft-page-break/>the part of these seducers: the believer not only desires that he may come, but, having a promise that he will come, a promise that he himself has made and often repeated, a promise received and reported by faithful witnesses, and left upon sure record, he is also firmly and fully persuaded that he will come: on the other hand, these seducers, because they wish he never may, therefore do all that in them lies to cheat themselves and others into a persuasion that he will never come. If they cannot deny that there is a promise, yet they will laugh at that very promise, which argues much higher degrees of infidelity and contempt: <text:span text:style-name="T5">Where is the promise,</text:span> say they, <text:span text:style-name="T5">of his coming?</text:span><text:line-break/><text:line-break/>      III. We are also forewarned of the method of their reasoning, for while they laugh they will pretend to argue too. To this purpose they add that <text:span text:style-name="T5">since the fathers fell asleep all things continue as they were from the beginning of the creation,</text:span>  4 . This is a subtle, though not a solid way of reasoning; it is apt to make impressions upon weak minds, and especially upon wicked hearts. <text:span text:style-name="T5">Because sentence against them is not speedily executed,</text:span> therefore they flatter themselves that it never will, whereupon <text:span text:style-name="T5">their hearts are fully set in them to do evil</text:span> ( Eccl. viii. 11 ); thus they act themselves, and thus they would persuade others to act; so here, say they, "<text:span text:style-name="T5">The fathers have fallen asleep,</text:span> those are all dead to whom <text:span text:style-name="T5">the promise was made,</text:span> and it was never made good in their time, and there is no likelihood that it ever will be in any time; why should we trouble ourselves about it? If there had been any truth or certainty in the promise you speak of, we should surely have seen somewhat of it before this time, some signs of his coming, some preparatory steps in order to it; whereas we find to this very day <text:span text:style-name="T5">all things continue as they were,</text:span> without any change, even <text:span text:style-name="T5">from the beginning of the creation.</text:span> Since the world has undergone no changes in the course of so many thousand years, why should we affright ourselves as if it were to have an end?" Thus do these scoffers argue. <text:span text:style-name="T5">Because they see no changes, therefore they fear not God,</text:span>  Ps. lv. 19 . They neither fear him nor his judgments; what he never has done they would conclude he never can do or never will.<text:line-break/><text:line-break/>      IV. Here is the falsehood of their argument detected. Whereas they confidently had said there had not been any change <text:span text:style-name="T5">from the beginning of the creation,</text:span> the apostle puts us in remembrance of a change already past, which, in a manner, equals that which we are called to expect and look for, which was the drowning of the world in the days of Noah. This these scoffers had overlooked; they took no notice of it. Though they might have known it, and ought to have known it, yet <text:span text:style-name="T5">this they willingly are ignorant of</text:span> ( 5 ), they choose to pass it over in silence, as if they had never heard or known any thing of it; if they knew it, they did not like to retain it in their knowledge; they did not receive this truth in the love of it, neither did they care to own it. Note, It is hard to persuade men to believe what they are not willing to find true; they are ignorant, in many cases, because they are willing to be ignorant, and they do not know because they do not care to know. But let not sinners think that such ignorance as this will be admitted as an excuse for whatever sin it may betray them into. Those who crucified Christ did not know who he was; for <text:span text:style-name="T5">had they known they would not have crucified the Lord of glory</text:span> ( 1 Cor. ii. 8 ); but, though ignorant, they were not therefore innocent; their ignorance itself was a sin, willing and wilful ignorance, and one sin can be no excuse for another. So it is here; had these known of the dreadful vengeance with which God swept away a whole world of ungodly wretches at once, they would not surely have scoffed at his threatenings of any after equally terrible judgment; but here <text:span text:style-name="T5">they were willingly ignorant,</text:span> they did not know what God had done because they had no mind to know it. Now therefore we shall proceed to consider the representation which the apostle here lays down both of the destruction of the old world by water and that which awaits this present world at the final conflagration. He mentions the one as what God has done, to convince and persuade us the rather to believe that the other both may be and will be.<text:line-break/><text:line-break/>      1. We begin with the apostle's account of the destruction which has once already come upon the world ( 5, 6 ): <text:span text:style-name="T5">By the word of God the heavens were of old, and the earth standing out of the water and in the water, whereby the world that then was, being overflowed with water, perished.</text:span> Originally the world was otherwise situated, the waters were most wisely divided at the creation and most beneficially for us; some of the waters had proper repositories above the firmament, here called the heavens (as it is also  Gen. i. 8 ), and others, under the firmament, gathered together unto one place; there were then both sea and dry land, commodious habitation for the children of men. But now, at the time of the universal deluge, the case is strangely altered; the waters which God had divided before, assigning to each part its convenient receptacle, now does he, in anger, throw together again in a heap. <text:span text:style-name="T5">He breaks up the fountain of the great </text:span><text:soft-page-break/><text:span text:style-name="T5">deep, and throws open the windows (that is, the clouds) of heaven</text:span> ( Gen. vii. 11 ), till the whole earth is overflowed with water, and not a spot can be found upon the highest mountains but what is <text:span text:style-name="T5">fifteen cubits under water,</text:span>  Gen. vii. 20 . Thus he made known at once his terrible power and his fierce anger, and made an end of a whole world at once: <text:span text:style-name="T5">The world that then was, being overflowed with water, perished,</text:span>  6 . Is not here a change and a most awful change! And then it is to be observed that all this was done by the word of God; it was by his powerful word that the world was made at first, and made in so commodious and beautiful a frame and order,  Heb. xi. 3 , <text:span text:style-name="T7">Katertisthai</text:span>. <text:span text:style-name="T5">He said, Let there be a firmament,</text:span> c.,  Gen. i. 6, 7 . <text:span text:style-name="T5">And let the waters under the heaven be gathered together unto one place,</text:span> c.,  9, 10 . Thus he spoke, and it was done,  Ps. xxxiii. 9 . Thus, says our apostle, <text:span text:style-name="T5">by the word of the Lord the heavens were,</text:span> as they were <text:span text:style-name="T5">of old</text:span> (that is, at first creation) <text:span text:style-name="T5">and the earth</text:span> (as it was at first a terraqueous globe) <text:span text:style-name="T5">standing out of the water and in the water.</text:span> Not is it only the first frame and order of the world that is here said to be <text:span text:style-name="T5">by </text:span><text:span text:style-name="T5">the word of God,</text:span> but the after-confusion and ruin of the world, as well as the utter destruction of its inhabitants, were also by the same word; none but that God who <text:span text:style-name="T5">stretched out the heavens and laid the foundation of the earth</text:span> could destroy and overthrow such a vast fabric at once. This was done by the word of his power, and it was also done according to the word of his promise; God had said that he would destroy man, even all flesh, and that he would do it by bringing a flood of waters upon the earth,  Gen. vi. 7, 13, 17 . This was the change which God had before brought upon the world, and which these scoffers had overlooked; and now we are to consider,<text:line-break/><text:line-break/>      2. What the apostle says of the destructive change which is yet to come upon it: <text:span text:style-name="T5">The heavens and the earth, which now are, by the same word are kept in store, reserved unto fire against the day of judgment and perdition of ungodly men,</text:span>  7 . Here we have an awful account of the final dissolution of the world, and which we are yet more nearly concerned in. The ruin that came upon the world and its inhabitants by the flood, we read, and hear, and think of, with concern, though those who were swept away by it were such as we never knew; but the judgment here spoken of is yet to come, and will surely come, though we know not when, nor upon what particular age or generation of men; and therefore we are not, we cannot be, sure that it may not happen in our own times: and this makes a very great difference, though it should be admitted that they were equal in every other respect, which yet must not be allowed, for there were some, though very few, who escaped that deluge, but not one can escape in this conflagration. Besides, we were not in reach of the one, but are not sure that we shall not be included in the other calamity. Now therefore to see the world to which we belong destroyed at once--not a single person only, not a particular family only, nor yet a nation (even that which we are most nearly interested in and concerned for), but the whole world, I say, sinking at once, and no ark provided, no possible way left of escaping for any one from the common ruin, this makes a difference between the desolation that has been and what we yet are to expect. The one is already past, and never to return upon us any more (for God has said expressly <text:span text:style-name="T5">that there shall never any more be a flood to destroy the earth,</text:span>  Gen. ix. 11-17 ); the other is still behind, and is as certain to come as the truth and the power of God can make it: the one came gradually upon the world, and was growing upon its inhabitants forty days, before it made an utter end of them ( Gen. vii. 12, 17 ); this other will come upon them swiftly and all at once ( 2 Pet. ii. 1 ): besides, there were in that overthrow (as we have said) a few who escaped, but the ruin which yet awaits this world, whenever it comes, will be absolutely a universal one; there will not be any part but what the devouring flames will seize upon, not a sanctuary left any where for the inhabitants to flee to, not a single spot in all this world where any one of them can be safe. Thus, whatever differences may be assigned between that destruction of the world and this here spoken of, they do indeed represent the approaching as the most terrible judgment; yet that the world has once been destroyed by a universal deluge renders it the more credible that it may be again ruined by a universal conflagration. Let therefore the scoffers, who laugh at the coming of our Lord to judgment, at least consider that it <text:span text:style-name="T5">may be.</text:span> There is nothing said of it in the word of God but what is within reach of the power of God, and, though they still should laugh, they shall not put us out of countenance; we are well assured that it will be, because he has said it, and we can depend upon his <text:span text:style-name="T5">promise.</text:span> They <text:span text:style-name="T5">err, not knowing</text:span> (at least not believing) <text:span text:style-name="T5">the scriptures, nor the power of God;</text:span> but we know, and we do or ought to depend upon, both. Now that which he has said, and which he will certainly make good, is that <text:span text:style-name="T5">the heavens and the earth which now are</text:span> (which we are now related to, which still subsist in all the beauty and order in which we see them, and which are so agreeable and useful to us, as we find they are) <text:span text:style-name="T5">are kept in store,</text:span> not to be, what earthly minds would wish to have them, treasures for <text:soft-page-break/>us, but to be what God will have them, in his treasury, securely lodged and kept safely for his purposes. It follows, they are <text:span text:style-name="T5">reserved unto fire.</text:span> Observe, God's following judgments are more terrible than those which went before; the old world was destroyed by water, but this is reserved unto fire, which shall burn up the wicked at the last day; and, though this seems to be delayed, yet, as this wicked world is upheld by the word of God, so it is only reserved for the vengeance of him to whom vengeance belongs, who will at the day of judgment deal with an ungodly world according to their deserts, for the day of judgment is the day of <text:span text:style-name="T5">the perdition of ungodly men.</text:span> Those who now scoff at a future judgment shall find it a day of vengeance and utter destruction. "Beware therefore of being among these scoffers; never question but the day of the Lord will come; give diligence therefore to be found in Christ, that that may be a time of refreshment and day of redemption to you which will be a day of indignation and wrath to the ungodly world."<text:line-break/><text:line-break/></text:p>
      <text:p text:style-name="P59"><text:span text:style-name="T74">[*MHC*]</text:span>[2. Péter 3:8]</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18"><text:span text:style-name="T63">Conception of Eternity.</text:span> </text:p>
          </table:table-cell>
          <table:table-cell table:style-name="Táblázat2.B1" office:value-type="string">
            <text:p text:style-name="P19"><text:span text:style-name="T2">A. D.</text:span> 67. </text:p>
          </table:table-cell>
          <table:table-cell table:style-name="Táblázat2.C1" office:value-type="string">
            <text:p text:style-name="P17"/>
          </table:table-cell>
        </table:table-row>
        <table:table-row>
          <table:table-cell table:style-name="Táblázat2.A1" table:number-columns-spanned="2" office:value-type="string">
            <text:p text:style-name="P56"/>
          </table:table-cell>
          <table:covered-table-cell/>
          <table:table-cell table:style-name="Táblázat2.A1" office:value-type="string">
            <text:p text:style-name="P18"/>
          </table:table-cell>
        </table:table-row>
      </table:table>
      <text:p text:style-name="P21"><text:line-break/>      <text:span text:style-name="T62">8 But, beloved, be not ignorant of this one thing, that one day </text:span><text:span text:style-name="T63">is</text:span> <text:span text:style-name="T62">with the Lord as a thousand years, and a thousand years as one day.</text:span><text:line-break/><text:line-break/>      The apostle comes in these words to instruct and establish Christians in the truth of the coming of the Lord, where we may clearly discern the tenderness and affection wherewith he speaks to them, calling them <text:span text:style-name="T5">beloved;</text:span> he had a compassionate concern and a love of good-will for the ungodly wretches who refused to believe divine revelation, but he has a peculiar respect for the true believers, and the remaining ignorance and weakness that the apprehends to be in them make him jealous, and put him on giving them a caution. Here we may observe,<text:line-break/><text:line-break/>      I. The truth which the apostle asserts--<text:span text:style-name="T5">that with the Lord one day is as a thousand years, and a thousand years are as one day.</text:span> Though, in the account of men, there is a great deal of difference between a day and a year, and a vast deal more between one day and a thousand years, yet in the account of God, who inhabits eternity, in which there is no succession, there is no difference; for all things past, present, and future, are ever before him, and the delay of a thousand years cannot be so much to him as the deferring of any thing for a day or an hour is to us.<text:line-break/><text:line-break/>      II. The importance of this truth: This is the <text:span text:style-name="T5">one thing</text:span> the apostle would not have us ignorant of; a holy awe and reverential fear of God are necessary in order to our worshiping and glorifying him, and a belief of the inconceivable distance between him and us is very proper to beget and maintain that religious fear of the Lord which is the beginning of wisdom. This is a truth that belongs to our peace, and therefore he endeavours that it may not be hidden from our eyes; as it is in the original, <text:span text:style-name="T5">Let not this one thing be hidden from you.</text:span> If men have no knowledge or belief of the eternal God, they will be very apt to think him such a one as themselves. Yet how hard is it to conceive of eternity! It is therefore not very easy to attain such a knowledge of God as is absolutely necessary.<text:line-break/><text:line-break/></text:p>
      <text:p text:style-name="P59"><text:span text:style-name="T74">[*MHC*]</text:span>[2. Péter 3:9]</text:p>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18"><text:span text:style-name="T63">Destruction of the World.</text:span> </text:p>
          </table:table-cell>
          <table:table-cell table:style-name="Táblázat3.B1" office:value-type="string">
            <text:p text:style-name="P19"><text:span text:style-name="T2">A. D.</text:span> 67. </text:p>
          </table:table-cell>
          <table:table-cell table:style-name="Táblázat3.C1" office:value-type="string">
            <text:p text:style-name="P17"/>
          </table:table-cell>
        </table:table-row>
        <table:table-row>
          <table:table-cell table:style-name="Táblázat3.A1" table:number-columns-spanned="2" office:value-type="string">
            <text:p text:style-name="P56"/>
          </table:table-cell>
          <table:covered-table-cell/>
          <table:table-cell table:style-name="Táblázat3.A1" office:value-type="string">
            <text:p text:style-name="P18"/>
          </table:table-cell>
        </table:table-row>
      </table:table>
      <text:p text:style-name="P21"><text:line-break/>      <text:span text:style-name="T62">9 The Lord is not slack concerning his promise, as some men count slackness; but is longsuffering to us-ward, not willing that any should perish, but that all should come to repentance.   10 But the day of the Lord will come as a thief in the night; in the which the </text:span><text:soft-page-break/><text:span text:style-name="T62">heavens shall pass away with a great noise, and the elements shall melt with fervent heat, the earth also and the works that are therein shall be burned up.</text:span><text:line-break/><text:line-break/>      We are here told that <text:span text:style-name="T5">the Lord is not slack</text:span>--he does not delay beyond the appointed time; as God kept the time that he had appointed for the delivering of Israel out of Egypt, to a day ( Exod. xii. 41 ), so he will keep to the time appointed in coming to judge the world. What a difference is there between the account which God makes and that which men make! Good men are apt to think God stays beyond the appointed time, that is, the time which they have set for their own and the church's deliverance; but they set one time and God sets another, and he will not fail to keep the day which he has appointed. Ungodly men dare charge a culpable slackness upon God, as if he had slipped the time, and laid aside the thoughts of coming. But the apostle assures us,<text:line-break/><text:line-break/>      I. That what men count slackness is truly <text:span text:style-name="T5">long-suffering,</text:span> and that <text:span text:style-name="T5">to us-ward;</text:span> it is giving more time to his own people, <text:span text:style-name="T5">whom he has chosen before the foundation of the world,</text:span> many of whom are not as yet converted; and those who are in a state of grace and favour with God are to advance in knowledge and holiness, and in the exercise of faith and patience, to abound in good works, doing and suffering what they are called to, that they may bring glory to God, and improve in a meetness for heaven; for God is not willing that any of these should perish, but that all of them should come to repentance. Here observe, 1. Repentance is absolutely necessary in order to salvation. <text:span text:style-name="T5">Except we repent, we shall perish,</text:span>  Luke xiii. 3, 5 . 2. God has no delight in the death of sinners: as the punishment of sinners is a torment to his creatures, a merciful God does not take pleasure in it; and though the principal design of God in his long-suffering is the blessedness of those <text:span text:style-name="T5">whom he has chosen to salvation, through sanctification of the spirit, and belief of the truth,</text:span> yet his goodness and forbearance do in their own nature invite and call to repentance all those to whom they are exercised; and, if men continue impenitent when God gives them space to repent, he will deal more severely with them, though the great reason why he did not hasten his coming was because he had not accomplished <text:span text:style-name="T5">the number of his elect.</text:span> "Abuse not therefore the patience and long-suffering of God, by abandoning yourselves to a course of ungodliness; presume not to go on boldly in the way of sinners, nor to sit down securely in an unconverted impenitent state, as he who said ( Matt. xxiv. 48 ), <text:span text:style-name="T5">My Lord delayeth his coming,</text:span> lest he come and surprise you;" for,<text:line-break/><text:line-break/>      II. <text:span text:style-name="T5">The day of the Lord will come as a thief in the night,</text:span>  10 . Here we may observe, 1. The certainty of the day of the Lord: though it is now above sixteen hundred years since this epistle was written, and the day has not yet come, it assuredly will come. God has <text:span text:style-name="T5">appointed a day wherein he will judge the world in righteousness,</text:span> and he will keep his appointment. <text:span text:style-name="T5">It is appointed to men once to die, and after this the judgment,</text:span>  Heb. ix. 27 . "Settle it therefore in your hearts that the day of the Lord will certainly come, and you shall certainly be called to give an account of all things done in the body, whether good or evil; and let your exact walking before God, and your frequent judging yourselves, evidence your firm belief of a future judgment, when many live as if they were never to give any account at all." 2. The suddenness of this day: It <text:span text:style-name="T5">will come as a thief in the night,</text:span> at a time when men are sleeping and secure, and have no manner of apprehension or expectation of the day of the Lord, any more than men have of a thief when they are in a deep sleep, in the dark and silent night. <text:span text:style-name="T5">At midnight there was a cry, Behold, the bridegroom comes,</text:span> ( Matt. xxv. 6 ), and at that time not only the foolish, but also the wise virgins slumbered and slept. <text:span text:style-name="T5">The Lord will come in a day when we look not for him, and an hour when men are not aware.</text:span> The time which men think to be the most improper and unlikely, and when therefore they are most secure, will be the time of the Lord's coming. Let us then beware how we in our thoughts and imaginations put that day far away from us; but rather suppose it to be so much nearer in reality, by how much further off it is in the opinion of the ungodly world. 3. The solemnity of this coming. (1.) <text:span text:style-name="T5">The heavens shall pass away with a great noise.</text:span> The visible heavens, as unable to abide when the Lord shall come in his glory, shall pass away; they shall undergo a mighty alteration, and this shall be very sudden, and with such a noise as the breaking and tumbling down of so great a fabric must necessarily occasion. (2.) <text:span text:style-name="T5">The elements shall melt with fervent heat.</text:span> At this coming of the Lord it shall not only be very <text:span text:style-name="T5">tempestuous round about him,</text:span> so that the very heavens shall pass away as in a mighty violent storm, but <text:span text:style-name="T5">a fire shall go before him, that shall melt the elements</text:span> of which the creatures are composed. (3.) <text:span text:style-name="T5">The earth also, and all the works that are therein, shall be burnt up.</text:span> The earth, and its inhabitants, and all the works that are therein, shall be <text:soft-page-break/>burnt up. The earth, and its inhabitants, and all the works, whether of nature or art, shall be destroyed. The stately palaces and gardens, and all the desirable things wherein worldly-minded men seek and place their happiness, all of them shall be burnt up; all sorts of creatures which God has made, and all the works of men, must submit, all must pass through the fire, which shall be a consuming fire to all that sin has brought into the world, though it may be a refining fire to the works of God's hand, that the glass of the creation being made much brighter the saints may much better discern the glory of the Lord therein.<text:line-break/><text:line-break/>      And now who can but observe what a difference there will be between the first coming of Christ and the second! Yet that is called <text:span text:style-name="T5">the great and dreadful day of the Lord,</text:span>  Mal. iv. 5 . How much more dreadful must this coming to judgment be! May we be so wise as to prepare for it, that it may not be a day of vengeance and destruction unto us. O! what will become of us, if we set our affections on this earth, and make it our portion, seeing all these things shall be burnt up? Look out therefore, and make sure of a happiness beyond this visible world, which must all be melted down.<text:line-break/><text:line-break/></text:p>
      <text:p text:style-name="P59"><text:span text:style-name="T74">[*MHC*]</text:span>[2. Péter 3:11]</text:p>
      <table:table table:name="Táblázat4" table:style-name="Táblázat4">
        <table:table-column table:style-name="Táblázat4.A"/>
        <table:table-column table:style-name="Táblázat4.B"/>
        <table:table-column table:style-name="Táblázat4.C"/>
        <table:table-row>
          <table:table-cell table:style-name="Táblázat4.A1" office:value-type="string">
            <text:p text:style-name="P18"><text:span text:style-name="T63">Solemn Exhortations.</text:span> </text:p>
          </table:table-cell>
          <table:table-cell table:style-name="Táblázat4.B1" office:value-type="string">
            <text:p text:style-name="P19"><text:span text:style-name="T2">A. D.</text:span> 67. </text:p>
          </table:table-cell>
          <table:table-cell table:style-name="Táblázat4.C1" office:value-type="string">
            <text:p text:style-name="P17"/>
          </table:table-cell>
        </table:table-row>
        <table:table-row>
          <table:table-cell table:style-name="Táblázat4.A1" table:number-columns-spanned="2" office:value-type="string">
            <text:p text:style-name="P56"/>
          </table:table-cell>
          <table:covered-table-cell/>
          <table:table-cell table:style-name="Táblázat4.A1" office:value-type="string">
            <text:p text:style-name="P18"/>
          </table:table-cell>
        </table:table-row>
      </table:table>
      <text:p text:style-name="P21"><text:line-break/>      <text:span text:style-name="T62">11 </text:span><text:span text:style-name="T63">Seeing</text:span> <text:span text:style-name="T62">then </text:span><text:span text:style-name="T63">that</text:span> <text:span text:style-name="T62">all these things shall be dissolved, what manner </text:span><text:span text:style-name="T63">of persons</text:span> <text:span text:style-name="T62">ought ye to be in </text:span><text:span text:style-name="T63">all</text:span> <text:span text:style-name="T62">holy conversation and godliness,   12 Looking for and hasting unto the coming of the day of God, wherein the heavens being on fire shall be dissolved, and the elements shall melt with fervent heat?   13 Nevertheless we, according to his promise, look for new heavens and a new earth, wherein dwelleth righteousness.   14 Wherefore, beloved, seeing that ye look for such things, be diligent that ye may be found of him in peace, without spot, and blameless.   15 And account </text:span><text:span text:style-name="T63">that</text:span> <text:span text:style-name="T62">the longsuffering of our Lord </text:span><text:span text:style-name="T63">is</text:span> <text:span text:style-name="T62">salvation; even as our beloved brother Paul also according to the wisdom given unto him hath written unto you;   16 As also in all </text:span><text:span text:style-name="T63">his</text:span> <text:span text:style-name="T62">epistles, speaking in them of these things; in which are some things hard to be understood, which they that are unlearned and unstable wrest, as </text:span><text:span text:style-name="T63">they do</text:span> <text:span text:style-name="T62">also the other scriptures, unto their own destruction.   17 Ye therefore, beloved, seeing ye know </text:span><text:span text:style-name="T63">these things</text:span> <text:span text:style-name="T62">before, beware lest ye also, being led away with the error of the wicked, fall from your own stedfastness.   18 But grow in grace, and </text:span><text:span text:style-name="T63">in</text:span> <text:span text:style-name="T62">the knowledge of our Lord and Saviour Jesus Christ. To him </text:span><text:span text:style-name="T63">be</text:span> <text:span text:style-name="T62">glory both now and for ever. Amen.</text:span><text:line-break/><text:line-break/>      The apostle, having instructed them in the doctrine of Christ's second coming,<text:line-break/><text:line-break/>      I. Takes occasion thence to exhort them to purity and godliness in their whole conversation: all the truths which are revealed in scripture should be improved for our advancement in practical godliness: this is the effect that knowledge must produce, or we are never the better for it. <text:span text:style-name="T5">If you know these things, happy are you if you do them. Seeing all these things must be dissolved, how holy should we be,</text:span> that are assured of it, departing from and dying to sin, that has so corrupted and defiled all the visible creation that there is an absolute need of its dissolution! All that was made for man's use is subject to vanity by man's sin: and if the sin of man has brought the visible heavens, and the elements and earth, under a curse, from which they cannot be freed without being dissolved, what an abominable evil is sin, and how much to be hated by us! And, inasmuch as this dissolution is in order to their being restored to their primitive beauty and excellency, how pure and holy should we be, in order to our being fit for the <text:span text:style-name="T5">new heaven and new earth, wherein dwelleth righteousness!</text:span> It is a very exact and universal holiness that he exhorts to, not resting in any lower measure or degree, but labouring to be eminent beyond what is commonly attained--holy in God's house and in our own, holy in our worshipping of God and in our conversing with men. All our conversation, whether with high or low, rich or poor, good or bad, friends or enemies, must be holy. <text:soft-page-break/>We must <text:span text:style-name="T5">keep ourselves unspotted from the world</text:span> in all our converses with it. We must be <text:span text:style-name="T5">perfecting holiness in the fear of God,</text:span> and in the love of God too. We must <text:span text:style-name="T5">exercise ourselves unto godliness</text:span> of all sorts, in all its parts, trusting in God and delighting in God only, who continues the same when the whole visible creation shall be dissolved, devoting ourselves to the service of God, and designing the glorifying and enjoyment of God, who endures for ever; whereas what worldly men delight in and follow after must all be dissolved. Those things which we now see must in a little while pass away, and be no more as they now are: let us look therefore at what shall abide and continue, which, though it be not present, is certain and not far off. This <text:span text:style-name="T5">looking for the day of God</text:span> is one of the directions the apostle gives us, in order to our being eminently <text:span text:style-name="T5">holy and godly in all manner of conversation.</text:span> "Look for the day of God as what you firmly believe shall come, and what you earnestly long for." <text:span text:style-name="T5">The coming of the day of God</text:span> is what every Christian must hope for and earnestly expect; for it is a day when Christ shall <text:span text:style-name="T5">appear in the glory of the </text:span><text:span text:style-name="T5">Father,</text:span> and evidence his divinity and Godhead even to those who counted him a mere man. The first coming of our Lord Jesus Christ, when he <text:span text:style-name="T5">appeared in the form of a servant,</text:span> was what the people of God earnestly waited and looked for: that coming was for <text:span text:style-name="T5">the consolation of Israel,</text:span>  Luke ii. 25 . How much more should they wait with expectation and earnestness for his second coming, which will be the day of their complete redemption, and of his most glorious manifestation! Then he shall <text:span text:style-name="T5">come to be admired in his saints, and glorified in all those that believe.</text:span> For though it cannot but terrify and affright the ungodly to see the visible heavens all in a flame, and the elements melting, yet the believer, whose <text:span text:style-name="T5">faith is the evidence of things not seen,</text:span> can rejoice in hope of more glorious heavens after these have been melted and refined by that dreadful fire which shall burn up all the dross of this visible creation. Here we must take notice, 1. What true Christians look for: <text:span text:style-name="T5">new heavens and a new earth,</text:span> in which a great deal more of the wisdom, power and goodness of our great God and Saviour Jesus Christ will be clearly discerned than we are able to discover in what we now see; for in these new heavens and earth, freed from the vanity the former were subject to, and the sin they were polluted with, only righteousness shall dwell; this is to be the habitation of such righteous persons as do righteousness, and are free from the power and pollution of sin; <text:span text:style-name="T5">all the wicked shall be turned into hell;</text:span> those only who are clothed with a righteousness of Christ, and sanctified by the Holy Ghost, shall be admitted to dwell in this holy place. 2. What is the ground and foundation of this expectation and hope--<text:span text:style-name="T5">the promise of God.</text:span> To look for any thing which God has not promised is presumption; but if our expectations are according to the promise, both as to the things we look for and the time and way of their being brought about, we cannot meet with a disappointment; <text:span text:style-name="T5">for he is faithful who has promised.</text:span> "See therefore that you raise and regulate your expectations of all the great things that are to come according to the word of God; and, as to <text:span text:style-name="T5">the new heaven and new earth,</text:span> look for them as God has allowed and directed by the passages we have in this portion of scripture how before you, and in  Isa. lxv. 17; lxvi. 22 , to which the apostle may be thought to allude."<text:line-break/><text:line-break/>      II. As in  11  he exhorts to holiness from the consideration that <text:span text:style-name="T5">the heavens and the earth shall be dissolved,</text:span> so in  14  he resumes his exhortation from the consideration that they shall be again renewed. "Seeing you expect the day of God, when our Lord Jesus Christ will appear in his glorious majesty, and these heavens and earth shall be dissolved and melted down, and, being purified and refined, shall be erected and rebuilt, prepare to meet him. It nearly concerns you to see in what state you will be when the Judge of all the world shall come to pass sentence upon men, and to determine how it shall be with them to all eternity. This is the court of judicature whence there lies no appeal; whatever sentence is here passed by this great Judge is irreversible; therefore get ready to <text:span text:style-name="T5">appear before the judgment-seat of Christ:</text:span> and see to it,"<text:line-break/><text:line-break/>      1. "That you be <text:span text:style-name="T5">found of him in peace,</text:span> in a state of peace and reconciliation with God through Christ, in whom alone God is <text:span text:style-name="T5">reconciling the world to himself.</text:span> All that are out of Christ are in a state of enmity, and reject and oppose the Lord and his anointed, and shall therefore <text:span text:style-name="T5">be punished with everlasting destruction from the presence of the Lord, and the glory of his power.</text:span> Those whose sins are pardoned and their peace made with God are the only safe and happy people; therefore follow after peace, and that with all." (1.) Peace with God through our Lord Jesus Christ. (2.) Peace in our own consciences, through the Spirit of grace witnessing with our spirits that we are the children of God. (3.) Peace with men, by having a calm and peaceable disposition wrought in us, resembling that of our blessed Lord.<text:line-break/><text:line-break/><text:soft-page-break/>      2. That you be <text:span text:style-name="T5">found of Christ without spot, and blameless. Follow after holiness</text:span> as well as peace: and even spotless and perfect; we must not only take heed of all spots which are not the spots of God's children (this only prevents our being found of men without spot), we must be pressing towards spotless purity, absolute perfection. Christians must be <text:span text:style-name="T5">perfecting holiness,</text:span> that they may be not only blameless before men, but also in the sight of God; and all this deserves and needs the greatest diligence; he who does this work negligently can never do it successfully. "Never expect to be found at that day of God in peace, if you are lazy and idle in this your day, in which we must finish the work that is given us to do. It is only the diligent Christian who will be the happy Christian in the day of the Lord. Our Lord will suddenly come to us, or shortly call us to him; and would you have him find you idle?" Remember there is a curse denounced against him <text:span text:style-name="T5">who does the work of the Lord negligently,</text:span> Marg.  Jer. xlviii. 10 . Heaven will be a sufficient recompence for all our diligence and industry; therefore let us labour and take pains in the work of the Lord; he will certainly reward us if we be diligent in the work he has allotted us; now, that you may be diligent, <text:span text:style-name="T5">account the long-suffering of our Lord to be salvation.</text:span> "Does your Lord delay his coming? Do not think this is to give more time to make provision for your lusts, to gratify them; it is so much space to repent and work out your salvation. It proceeds not from a want of concern or compassion for his suffering servants, nor is it designed to give countenance and encouragement to the world of the ungodly, but that men may have time to prepare for eternity. Learn then to make a right use of the patience of our Lord, who does as yet delay his coming. Follow after peace and holiness, or else his coming will be dreadful to you." And inasmuch as it is difficult to prevent men's abuse of God's patience, and engage them in the right improvement thereof, our apostle quotes St. Paul as directing men to make the same good use of the divine forbearance, that in the mouth, or from the pen, of two apostles the truth might be confirmed. And we may here observe with what esteem and affection he speaks of him who had formerly publicly withstood and sharply reproved Peter. If a righteous man smite one who is truly religious, it shall be received as a kindness; and let him reprove, it shall be as an excellent oil, which shall soften and sweeten the good man that is reproved when he does amiss. What an honourable mention does this apostle of the circumcision make of that very man who had openly, <text:span text:style-name="T5">before all, reproved him,</text:span> as not walking uprightly according to the truth of the gospel! (1.) He calls him <text:span text:style-name="T5">brother,</text:span> whereby he means not only that he is a fellow-christian (in which sense the word brethren is used  1 Thess. v. 27 ), or a fellow-preacher (in which sense Paul calls Timothy the evangelist a <text:span text:style-name="T5">brother,</text:span>  Col. i. 1 ), but a fellow-apostle, one who had the same extraordinary commission, immediately from Christ himself, to preach the gospel in every place, and to disciple all nations. Though many seducing teachers denied Paul's apostleship, yet Peter owns him to be an apostle. (2.) He calls him <text:span text:style-name="T5">beloved;</text:span> and they being both alike commissioned, and both united in the same service of the same Lord, it would have been very unseemly if they had not been united in affection to one another, for the strengthening of one another's hands, mutually desirous of, and rejoicing in, one another's success. (3.) He mentions Paul as one who had an uncommon measure of wisdom given unto him. He was a person of eminent knowledge in the mysteries of the gospel, and did neither in that nor any other qualification come behind any of all the other apostles. How desirable is it that those who preach the same gospel should treat one another according to the pattern Peter here sets them! It is surely their duty to endeavour, by proper methods, to prevent or remove all prejudices that hinder ministers' usefulness, and to beget and improve the esteem and respect in the minds of people towards their ministers that may promote the success of their labours. And let us also here observe, [1.] The excellent wisdom that was in Paul is said to be <text:span text:style-name="T5">given</text:span> him. The understanding and knowledge that qualify men to preach the gospel are the gift of God. We must seek for knowledge, and labour to get understanding, in hopes that it shall be given us from above, while we are diligent in using proper means to attain it. [2.] The apostle imparts to men according as he had received from God. He endeavours to lead others as far as he himself was led into the knowledge of the mysteries of the gospel. He is not an intruder into the things he had not seen or been fully assured of, and yet he does not fail to declare the whole counsel of God,  Acts xx. 27 . [3.] The epistles which were written by the apostle of the Gentiles, and directed to those Gentiles who believed in Christ, are designed for the instruction and edification of those who from among the Jews were brought to believe in Christ; for it is generally thought that what is here alluded to is contained in the epistle to the Romans ( ii. 4 ), though in all his epistles there are some things that refer to one or other of the subjects treated of in this and the foregoing chapter; and it cannot seem strange that those who were pursuing the same general design should in their epistles insist upon the same things. But the apostle Peter proceeds to tell us that in those things which are to be met with in Paul's <text:soft-page-break/>epistles there are some things hard to be understood. Among the variety of subjects treated of in scripture, some are not easy to be understood because of their own obscurity, such are prophecies; others cannot be so easily understood because of their excellency and sublimity, as the mysterious doctrines; and others are with difficulty taken in because of the weakness of men's minds, such are the things of the Spirit of God, mentioned  1 Cor. ii. 14 . And here the unlearned and unstable make wretched work; for they wrest and torture the scriptures, to make them speak what the Holy Ghost did not intend. Those who are not well instructed and well established in the truth are in great danger of perverting the word of God. Those who have heard and learned of the Father are best secured from misunderstanding and misapplying any part of the word of God; and, where there is a divine power to establish as well as to instruct men in divine truth, persons are effectually secured from falling into errors. How great a blessing this is we learn by observing what is the pernicious consequence of the errors that ignorant and unstable men fall into--even their own destruction. Errors in particular concerning the holiness and justice of God are the utter ruin of multitudes of men. Let us therefore earnestly pray for the Spirit of God to instruct us in the truth, that we may know it as it is in Jesus, and have our hearts established with grace, that we may stand firm and unshaken, even in the most stormy times, when others are tossed to and fro with every wind of doctrine.<text:line-break/><text:line-break/>      III. The apostle gives them a word of caution,  17, 18 , where,<text:line-break/><text:line-break/>      1. He intimates that the knowledge we have of these things should make us very wary and watchful, inasmuch as there is a twofold danger,  17 . (1.) We are in great danger <text:span text:style-name="T5">of</text:span> being seduced, and turned away from the truth. The unlearned and unstable, and they are very numerous, do generally wrest the scripture. Many who have the scriptures and read them do not understand what they read; and too many of those who have a right understanding of the sense and meaning of the word are not established in the belief of the truth, and all these are liable to fall into error. Few attain to the knowledge and acknowledgment of doctrinal Christianity; and fewer find, so as to keep in the way of practical godliness, which is the narrow way, which only leadeth unto life. There must be a great deal of self-denial and suspicion of ourselves, and submitting to the authority of Christ Jesus our great prophet, before we can heartily receive all the truths of the gospel, and therefore we are in great danger of rejecting the truth. (2.) We are in great danger <text:span text:style-name="T5">by</text:span> being seduced; for, [1.] So far as we are turned from the truth <text:span text:style-name="T5">so far are we turned out of the way to true blessedness,</text:span> into the path which leads to destruction. If men corrupt the word of God, it tends to their own utter ruin. [2.] When men wrest the word of God, <text:span text:style-name="T5">they fall into the error of the wicked,</text:span> men without law, who keep to no rules, set no bounds to themselves, a sort of free-thinkers, which the psalmist detests.  Ps. cxix. 113 , <text:span text:style-name="T5">I hate vain thoughts, but thy law do I love.</text:span> Whatever opinions and thoughts of men are not conformable to the law of God, and warranted by it, the good man disclaims and abhors; they are the conceits and counsels of the ungodly, who have forsaken God's law, and, if we imbibe their opinions, we shall too soon imitate their practices. [3.] Those who are led away by error <text:span text:style-name="T5">fall from their own stedfastness.</text:span> They are wholly unhinged and unsettled, and know not where to rest, but are at the greatest uncertainty, like a wave of the sea, driven with the wind and tossed. It nearly concerns us therefore to be upon our guard, seeing the danger is so great.<text:line-break/><text:line-break/>      2. That we may the better avoid being led away, the apostle directs us what to do,  18 . And, (1.) We must <text:span text:style-name="T5">grow in grace.</text:span> He had in the beginning of the epistle exhorted us to add one grace to another, and here he advises us to grow in all grace, in faith, and virtue, and knowledge. By how much the stronger grace is in us, by so much the more stedfast shall we be in the truth. (2.) We must grow <text:span text:style-name="T5">in the knowledge of our Lord Jesus Christ.</text:span> "Follow on to know the Lord. Labour to know him more clearly and more fully, to know more of Christ and to know him to better purpose, so as to be more like him and to love him better." This is the knowledge of Christ the apostle Paul reached after and desired to attain,  Phil. iii. 10 . Such a knowledge of Christ as conforms us more to him, and endears him more to us, must needs be of great use to us, to preserve us from falling off in times of general apostasy; and those who experience this effect of the knowledge of the Lord and Saviour Jesus Christ will, upon receiving such grace from him, give thanks and praise to him, and join with our apostle in saying, <text:span text:style-name="T5">To him be glory both now and for ever. Amen.</text:span><text:line-break/><text:line-break/></text:p>
      <text:p text:style-name="P40"><text:soft-page-break/>[MHCC] Matthew Henry’s Concise Commentary on the Whole Bible:</text:p>
      <text:p text:style-name="P47"><text:span text:style-name="T74">[*MHCC*]</text:span>[2. Péter 3:3]<text:line-break/>1-4 The purified minds of Christians are to be stirred up, that they may be active and lively in the work of holiness. There will be scoffers in the last days, under the gospel, men who make light of sin, and mock at salvation by Jesus Christ. One very principal article of our faith refers to what only has a promise to rest upon, and scoffers will attack it till our Lord is come. They will not believe that he will come. Because they see no changes, therefore they fear not God, #Ps 55:19|. What he never has done, they fancy he never can do, or never will do. </text:p>
      <text:p text:style-name="P47"><text:span text:style-name="T74">[*MHCC*]</text:span>[2. Péter 3:5]<text:line-break/>5-10 Had these scoffers considered the dreadful vengeance with which God swept away a whole world of ungodly men at once, surely they would not have scoffed at his threatening an equally terrible judgment. The heavens and the earth which now are, by the same word, it is declared, will be destroyed by fire. This is as sure to come, as the truth and the power of God can make it. Christians are here taught and established in the truth of the coming of the Lord. Though, in the account of men, there is a vast difference between one day and a thousand years, yet, in the account of God, there is no difference. All things past, present, and future, are ever before him: the delay of a thousand years cannot be so much to him, as putting off any thing for a day or for an hour is to us. If men have no knowledge or belief of the eternal God, they will be very apt to think him such as themselves. How hard is it to form any thoughts of eternity! What men count slackness, is long-suffering, and that to us-ward; it is giving more time to hisown people, to advance in knowledge and holiness, and in the exercise of faith and patience, to abound in good works, doing and suffering what they are called to, that they may bring glory to God. Settle therefore in your hearts that you shall certainly be called to give an account of all things done in the body, whether good or evil. And let a humble and diligent walking before God, and a frequent judging of yourselves, show a firm belief of the future judgment, though many live as if they were never to give any account at all. This day will come, when men are secure, and have no expectation of the day of the Lord. The stately palaces, and all the desirable things wherein wordly-minded men seek and place their happiness, shall be burned up; all sorts of creatures God has made, and all the works of men, must pass through the fire, which shall be a consuming fire to all that sin has brought into the world, though a refining fire to the works of God's hand. What will become of us, if we set our affections on this earth, and make it our portion, seeing all these things shall be burned up? Therefore make sure of happiness beyond this visible world. </text:p>
      <text:p text:style-name="P47"><text:span text:style-name="T74">[*MHCC*]</text:span>[2. Péter 3:11]<text:line-break/>11-18 From the doctrine of Christ's second coming, we are exhorted to purity and godliness. This is the effect of real knowledge. Very exact and universal holiness is enjoined, not resting in any low measure or degree. True Christians look for new heavens and a new earth; freed from the vanity to which things present are subject, and the sin they are polluted with. Those only who are clothed with the righteousness of Christ, and sanctified by the Holy Ghost, shall be admitted to dwell in this holy place. He is faithful, who has promised. Those, whose sins are pardoned, and their peace made with God, are the only safe and happy people; therefore follow after peace, and that with all men; follow after holiness as well as peace. Never expect to be found at that day of God in peace, if you are lazy and idle in this your day, in which we must finish the work given us to do. Only the diligent Christian will be the happy Christian in the day of the Lord. Our Lord will suddenly come to us, or shortly call us to him; and shall he find us idle? Learn to make a right use of the patience of our Lord, who as yet delays his coming. Proud, carnal, and corrupt men, seek to wrest some things into a seeming agreement with their wicked doctrines. But this is no reason why St. Paul's epistles, or any other part of the Scriptures, should be laid aside; for men, left to themselves, pervert every gift of God. Then let us seek to have our minds prepared for receiving things hard to be understood, by putting in practice things which are more easy to be understood. But there must be self-denial and suspicion of ourselves, and submission to the authority of Christ Jesus, before we can heartily receive all the truths of the gospel, therefore we are in great danger of rejecting the truth. And whatever opinions and thoughts of men are not according to the law of God, and warranted by it, the believer disclaims and abhors. Those who are led away by error, fall from their own stedfastness. And that we may avoid being led away, we must seek to grow in all grace, in faith, and virtue, and knowledge. Labour to know Christ more clearly, and more fully; to know him so as to be more like him, and to love him better. This is the knowledge of Christ, which the apostle Paul reached after, and desired to attain; <text:soft-page-break/>and those who taste this effect of the knowledge of the Lord and Saviour Jesus Christ, will, upon receiving such grace from him, give thanks and praise him, and join in ascribing glory to him now, in the full assurance of doing the same hereafter, for ever. </text:p>
      <text:p text:style-name="P40">[PNT] The People’s New Testament:</text:p>
      <text:p text:style-name="P47"><text:span text:style-name="T74">[*PNT*]</text:span>[2. Péter 3:3]<text:line-break/><text:span text:style-name="T75">Knowing this first</text:span>. The apostles and prophets have reminded them that there will be scoffers <text:span text:style-name="T75">in the last days</text:span>. Under the last dispensation. </text:p>
      <text:p text:style-name="P47"><text:span text:style-name="T74">[*PNT*]</text:span>[2. Péter 3:4]<text:line-break/><text:span text:style-name="T75">Where is the promise of his coming</text:span>? This question is asked by the scoffers, as though the coming of Christ was so long delayed that all hope had ended. They take advantage of the disappointment to try to destroy faith.<text:line-break/><text:span text:style-name="T75">All things continue as [they were]</text:span>. The scoffers assert that the regular order of natural continues right on as it was from the beginning. They forget the deluge. </text:p>
      <text:p text:style-name="P47"><text:span text:style-name="T74">[*PNT*]</text:span>[2. Péter 3:5]<text:line-break/><text:span text:style-name="T75">For this they willingly are ignorant of</text:span>. Their ignorance which causes them to speak thus is willful. They obstinately forget all the lessons taught by the deluge. There the fixed order was interrupted.<text:line-break/><text:span text:style-name="T75">That by the word of God</text:span>. See  Ge 1:6,9 .<text:line-break/><text:span text:style-name="T75">The heavens were of old</text:span>. This alludes to the beginning of creation. See  Ge 1:1,2 .<text:line-break/><text:span text:style-name="T75">And the earth standing out of the water</text:span>. "Compacted out of water" (Revised Version). That is, water is a principal element in its formation, a fact seen in three-fourths of its surface being sea, and water being found in the depths of the earth everywhere, and being found largely in earthly combinations. </text:p>
      <text:p text:style-name="P47"><text:span text:style-name="T74">[*PNT*]</text:span>[2. Péter 3:6]<text:line-break/><text:span text:style-name="T75">Whereby the world . . . perished</text:span>. By means of the waters of heaven and earth; "the fountains of the great deep broken up, and the windows of heaven were opened", the old world was overflowed and perished ( Ge 7:11 ). </text:p>
      <text:p text:style-name="P47"><text:span text:style-name="T74">[*PNT*]</text:span>[2. Péter 3:7]<text:line-break/><text:span text:style-name="T75">By the same word</text:span>. The heavens and earth of old were formed by the word of God, but the same word, which has always been sure, declares that they are reserved for fire. See  Ps 50:3 97:3 Isa 66:15,24   Da 7:9 Mal 4:1 .<text:line-break/><text:span text:style-name="T75">Against the day of judgment and perdition of ungodly men</text:span>. This destruction by fire will be when the Lord is revealed in judgment and when perdition comes on ungodly men. </text:p>
      <text:p text:style-name="P47"><text:span text:style-name="T74">[*PNT*]</text:span>[2. Péter 3:8]<text:line-break/><text:span text:style-name="T75">But, beloved, be not ignorant of this one thing</text:span>. Delay was the objection of the scoffers, but time is no element in the counsels of God.<text:line-break/><text:span text:style-name="T75">That one day [is] with the Lord as a thousand years, and a thousand</text:span> <text:span text:style-name="T75">years as one day</text:span>. He has eternity in which to work out his purposes. He can as well take a thousand years as a day. If he seems to us short lived creatures to delay, it for wise purposes. See  Ps 90:4 . </text:p>
      <text:p text:style-name="P47"><text:span text:style-name="T74">[*PNT*]</text:span>[2. Péter 3:9]<text:line-break/><text:span text:style-name="T75">The Lord is not slack concerning his promise</text:span>. If the day of the Lord seems delayed, it is not due to slackness.<text:line-break/><text:span text:style-name="T75">But is longsuffering to us-ward</text:span>. It is rather because God is long- suffering and is giving time to call the world to repentance. See  1Ti 2:4 . </text:p>
      <text:p text:style-name="P47"><text:span text:style-name="T74">[*PNT*]</text:span>[2. Péter 3:10]<text:line-break/><text:span text:style-name="T75">But the day of the Lord will come</text:span>. This expression usually, but not always, refers to the second advent. Such is the meaning here.<text:line-break/><text:span text:style-name="T75">As a thief in the night</text:span>. When people are not expecting it. Compare  1Th 5:2 Mt 24:43 .<text:line-break/><text:span text:style-name="T75">In which the heavens shall pass away</text:span>. See  Lu 21:33 .<text:line-break/><text:span text:style-name="T75">The elements shall melt</text:span>. The material of which they are composed.<text:line-break/><text:span text:style-name="T75">The earth also and the works that are therein, shall be burnt up</text:span>. The earth and all man's creations. That the world shall come to an end seems to be written in its very constitution. A slight change in the constitution of the atmosphere, or the decomposition of its water would wrap it in flame. Science finds the elements of final dissolution in the relations of the earth and sun. According to the ratio of increase in two <text:soft-page-break/>centuries the would will not have resources to feed its population. In a few hundred years the coal resources of the world will fail. These and many other facts point to a necessary and inevitable change. </text:p>
      <text:p text:style-name="P47"><text:span text:style-name="T74">[*PNT*]</text:span>[2. Péter 3:11]<text:line-break/><text:span text:style-name="T75">What manner [of persons] ought ye to be</text:span>. Since we have no abiding home on this earth and seek one beyond, we should live in a state of preparation. </text:p>
      <text:p text:style-name="P47"><text:span text:style-name="T74">[*PNT*]</text:span>[2. Péter 3:12]<text:line-break/><text:span text:style-name="T75">Looking for and hasting unto the coming of the day of God</text:span>. Looking for, preparing for, and desiring the Lord's coming. Dreadful as that day will be for the impenitent, it is a day of relief and of glorious attainment to the saint. </text:p>
      <text:p text:style-name="P47"><text:span text:style-name="T74">[*PNT*]</text:span>[2. Péter 3:13]<text:line-break/><text:span text:style-name="T75">According to his promise</text:span>. See  Isa 65:17 66:22 .<text:line-break/><text:span text:style-name="T75">We . . . look for new heavens and a new earth, wherein dwelleth</text:span> <text:span text:style-name="T75">righteousness</text:span>. The heavens and the earth are not to be blotted out, but changed, purified, and made better for the home of the righteous. </text:p>
      <text:p text:style-name="P47"><text:span text:style-name="T74">[*PNT*]</text:span>[2. Péter 3:14]<text:line-break/><text:span text:style-name="T75">Wherefore, beloved . . . be diligent</text:span>. Now follows an earnest exhortation to holiness in view of the coming of the Lord. </text:p>
      <text:p text:style-name="P40">[RWP] Robertson’s Word Pictures:</text:p>
      <text:p text:style-name="P47"><text:span text:style-name="T74">[*RWP*]</text:span>[2. Péter 3:3]<text:line-break/><text:line-break/><text:line-break/><text:span text:style-name="T75">Knowing this first </text:span>(τουτο πρωτον γινωσκοντες). Present active participle of γινωσκω. See  1:20  for this identical phrase. Nominative absolute here where accusative γινωσκοντας would be regular. Peter now takes up the παρουσια ( 1:16 ) after having discussed the δυναμις of Christ.<text:line-break/><text:line-break/><text:span text:style-name="T75">In the last days </text:span>(επ' εσχατων των ημερων). "Upon the last of the days."  Jude 1:18  has it επ' εσχατου χρονου (upon the last time). In  1Pe 1:5  it is εν καιρω εσχατω (in the last time), while  1Pe 1:20  has επ' εσχατου των χρονων (upon the last of the times). John has usually τη εσχατη ημερα (on the last day,  6:39f. ). Here εσχατων is a predicate adjective like συμμυς μονς (the top of the mountain).<text:line-break/><text:line-break/><text:span text:style-name="T75">Mockers with mockery </text:span>(εμπαιγμονη εμπαικτα). Note Peter's play on words again, both from εμπαιζω ( Mt 2:16 ), to trifle with, and neither found elsewhere save εμπαικτης in  Jude 1:18; Isa 3:4  (playing like children).<text:line-break/><text:line-break/></text:p>
      <text:p text:style-name="P47"><text:span text:style-name="T74">[*RWP*]</text:span>[2. Péter 3:4]<text:line-break/><text:line-break/><text:line-break/><text:span text:style-name="T75">Where is the promise of his coming? </text:span>(που εστιν η επαγγελια της παρουσιας αυτου;). This is the only sample of the questions raised by these mockers. Peter had mentioned this subject of the παρουσια in  1:16 . Now he faces it squarely. Peter, like Paul ( 1Th 5:1f.; 2Th 2:1f. ), preached about the second coming ( 1:16; Ac 3:20f. ), as Jesus himself did repeatedly ( Mt 24:34 ) and as the angels promised at the Ascension ( Ac 1:11 ). Both Jesus and Paul ( 2Th 2:1f. ) were misunderstood on the subject of the time and the parables of Jesus urged readiness and forbade setting dates for his coming, though his language in  Mt 24:34  probably led some to believe that he would certainly come while they were alive.<text:line-break/><text:line-break/><text:span text:style-name="T75">From the day that </text:span>(αφ' ης). "From which day." See  Lu 7:45 .<text:line-break/><text:line-break/><text:span text:style-name="T75">Fell asleep </text:span>(εκοιμηθησαν). First aorist passive indicative of κοιμαω, old verb, to put sleep, classic euphemism for death ( Joh 11:11 ) like our cemetery (sleeping-place).<text:line-break/><text:line-break/><text:span text:style-name="T75">Continue </text:span>(διαμενε). Present active indicative of διαμενω, to remain through ( Lu 1:22 ). <text:span text:style-name="T5">In statu quo</text:span>.<text:line-break/><text:line-break/><text:soft-page-break/><text:span text:style-name="T75">As they were </text:span>(ουτως). "Thus."<text:line-break/><text:line-break/><text:span text:style-name="T75">From the beginning of creation </text:span>(απ' αρχης κτισεως). Precisely so in  Mr 10:6 , which see.<text:line-break/><text:line-break/></text:p>
      <text:p text:style-name="P47"><text:span text:style-name="T74">[*RWP*]</text:span>[2. Péter 3:5]<text:line-break/><text:line-break/><text:line-break/><text:span text:style-name="T75">For this they wilfully forget </text:span>(λανθανε γαρ αυτους τουτο θελοντας). Literally, "for this escapes them being willing." See this use of λανθανω (old verb, to escape notice of, to be hidden from) in  Ac 26:26 . The present active participle θελοντας (from θελω, to wish) has almost an adverbial sense here.<text:line-break/><text:line-break/><text:span text:style-name="T75">Compacted </text:span>(συνεστωσα). See Paul's συνεστηκεν ( Col 1:17 ) "consist." Second perfect active (intransitive) participle of συνιστημ, feminine singular agreeing with γη (nearest to it) rather than with ουρανο (subject of ησαν imperfect plural). There is no need to make Peter mean the Jewish mystical "seven heavens" because of the plural which was used interchangeably with the singular ( Mt 5:9f. ).<text:line-break/><text:line-break/><text:span text:style-name="T75">Out of water and amidst water </text:span>(εξ υδατος κα δι' υδατος). Out of the primeval watery chaos ( Ge 1:2 ), but it is not plain what is meant by δι' υδατος, which naturally means "by means of water," though δια with the genitive is used for a condition or state ( Heb 12:1 ). The reference may be to  Ge 1:9 , the gathering together of the waters.<text:line-break/><text:line-break/><text:span text:style-name="T75">By the word of God </text:span>(τω του θεου λογω). Instrumental case λογω, "by the fiat of God" ( Ge 1:3; Heb 11:3  ρηματ θεου).<text:line-break/><text:line-break/></text:p>
      <text:p text:style-name="P47"><text:span text:style-name="T74">[*RWP*]</text:span>[2. Péter 3:6]<text:line-break/><text:line-break/><text:line-break/><text:span text:style-name="T75">By which means </text:span>(δι' ων). The two waters above or the water and the word of God. Mayor against the MSS. reads δι' ου (singular) and refers it to λογω alone.<text:line-break/><text:line-break/><text:span text:style-name="T75">Being overshadowed </text:span>(κατακλυσθεις). First aorist passive participle of κατακλυζω, old compound, here only in N.T., but see κατακλυσμος in  2:5 .<text:line-break/><text:line-break/><text:span text:style-name="T75">With water </text:span>(υδατ). Instrumental case of υδωρ.<text:line-break/><text:line-break/><text:span text:style-name="T75">Perished </text:span>(απωλετο). Second aorist middle indicative of απολλυμ.<text:line-break/><text:line-break/></text:p>
      <text:p text:style-name="P47"><text:span text:style-name="T74">[*RWP*]</text:span>[2. Péter 3:7]<text:line-break/><text:line-break/><text:line-break/><text:span text:style-name="T75">That now are </text:span>(νυν). "The now heavens" over against "the then world" (ο τοτε κοσμος verse  6 ).<text:line-break/><text:line-break/><text:span text:style-name="T75">By the same word </text:span>(τω αυτω λογω). Instrumental case again referring to λογω in verse  6 .<text:line-break/><text:line-break/><text:span text:style-name="T75">Have been stored up </text:span>(τεθησαυρισμενο εισιν). Perfect passive indicative of θησαυριζω, for which verb see  Mt 6:19; Lu 12:21 .<text:line-break/><text:line-break/><text:span text:style-name="T75">For fire </text:span>(πυρ). Dative case of πυρ, not with fire (instrumental case). The destruction of the world by fire is here pictured as in  Joe 2:30f.; Ps 50:3 .<text:line-break/><text:line-break/><text:span text:style-name="T75">Being reserved </text:span>(τηρουμενο). Present passive participle of τηρεω, for which see  2:4 .<text:line-break/><text:soft-page-break/><text:line-break/><text:span text:style-name="T75">Against </text:span>(εις). Unto. As in  2:4,9  and see  1Pe 1:4  for the inheritance reserved for the saints of God.<text:line-break/><text:line-break/></text:p>
      <text:p text:style-name="P47"><text:span text:style-name="T74">[*RWP*]</text:span>[2. Péter 3:8]<text:line-break/><text:line-break/><text:line-break/><text:span text:style-name="T75">Forget not this one thing </text:span>(εν τουτο μη λανθανετω υμας). Rather, "let not this one thing escape you." For λανθανετω (present active imperative of λανθανω) see verse  5 . The "one thing" (εν) is explained by the οτ (that) clause following. Peter applies the language of  Ps 90:4  about the eternity of God and shortness of human life to "the impatience of human expectations" (Bigg) about the second coming of Christ. "The day of judgment is at hand ( 1Pe 4:7 ). It may come tomorrow; but what is tomorrow? What does God mean by a day? It may be a thousand years" (Bigg). Precisely the same argument applies to those who argue for a literal interpretation of the thousand years in  Re 20:4-6 . It may be a day or a day may be a thousand years. God's clock (παρα κυριω, beside the Lord) does not run by our timepieces. The scoffers scoff ignorantly.<text:line-break/><text:line-break/></text:p>
      <text:p text:style-name="P47"><text:span text:style-name="T74">[*RWP*]</text:span>[2. Péter 3:9]<text:line-break/><text:line-break/><text:line-break/><text:span text:style-name="T75">Is not slack concerning his promise </text:span>(ου βραδυνε της επαγγελιας). Ablative case επαγγελιας after βραδυνε (present active indicative of βραδυνω, from βραδυς, slow), old verb, to be slow in, to fall short of (like λειπετα σοφιας in  Jas 1:5 ), here and  1Ti 3:15  only in N.T.<text:line-break/><text:line-break/><text:span text:style-name="T75">Slackness </text:span>(βραδυτητα). Old substantive from βραδυς ( Jas 1:19 ), here only in N.T. God is not impotent nor unwilling to execute his promise.<text:line-break/><text:line-break/><text:span text:style-name="T75">To youward </text:span>(εις υμας). Προς rather than εις after μακροθυμε in  1Th 5:14  and επ in  Jas 5:7 , etc.<text:line-break/><text:line-break/><text:span text:style-name="T75">Not wishing </text:span>(μη βουλομενος). Present middle participle of βουλομα. Some will perish (verse  7 ), but that is not God's desire. Any (τινας). Rather than "some" (τινες) above. Accusative with the infinitive απολεσθα (second aorist middle of απολλυμ. God wishes "all" (παντας) to come (χωρησα first aorist active infinitive of χωρεω, old verb, to make room). See  Ac 17:30; Ro 11:32; 1Ti 2:4; Heb 2:9  for God's provision of grace for all who will repent.<text:line-break/><text:line-break/></text:p>
      <text:p text:style-name="P47"><text:span text:style-name="T74">[*RWP*]</text:span>[2. Péter 3:10]<text:line-break/><text:line-break/><text:line-break/><text:span text:style-name="T75">The day of the Lord </text:span>(ημερα κυριου). So Peter in  Ac 2:20  (from  Joe 3:4 ) and Paul in  1Th 5:2,4; 2Th 2:2; 1Co 5:5 ; and day of Christ in  Php 2:16  and day of God in  2:12  and day of judgment already in  2:9; 3:7 . This great day will certainly come (ηξε). Future active of ηκω, old verb, to arrive, but in God's own time.<text:line-break/><text:line-break/><text:span text:style-name="T75">As a thief </text:span>(ως κλεπτης). That is suddenly, without notice. This very metaphor Jesus had used ( Lu 12:39; Mt 24:43 ) and Paul after him ( 1Th 5:2 ) and John will quote it also ( Re 3:3; 16:15 ).<text:line-break/><text:line-break/><text:span text:style-name="T75">In the which </text:span>(εν η). The day when the Lord comes.<text:line-break/><text:line-break/><text:span text:style-name="T75">Shall pass away </text:span>(παρελευσοντα). Future middle of παρερχομα, old verb, to pass by.<text:line-break/><text:line-break/><text:span text:style-name="T75">With a great noise </text:span>(ροιζηδον). Late and rare adverb (from ροιζεω, ροιζος)-- Lycophron, Nicander, here only in N.T., onomatopoetic, whizzing sound of rapid motion through the air like the flight of a bird, <text:soft-page-break/>thunder, fierce flame.<text:line-break/><text:line-break/><text:span text:style-name="T75">The elements </text:span>(τα στοιχεια). Old word (from στοιχος a row), in Plato in this sense, in other senses also in N.T. as the alphabet, ceremonial regulations ( Heb 5:12; Ga 4:3; 5:1; Col 2:8 ).<text:line-break/><text:line-break/><text:span text:style-name="T75">Shall be dissolved </text:span>(λυθησετα). Future passive of λυω, to loosen, singular because στοιχεια is neuter plural.<text:line-break/><text:line-break/><text:span text:style-name="T75">With fervent heat </text:span>(καυσουμενα). Present passive participle of καυσοω, late verb (from καυσος, usually medical term for fever) and nearly always employed for fever temperature. Mayor suggests a conflagration from internal heat. Bigg thinks it merely a vernacular (Doric) future for καυσομενα (from καιω, to burn).<text:line-break/><text:line-break/><text:span text:style-name="T75">Shall be burned up </text:span>(κατακαησετα). Repeated in verse  12 . Second future passive of the compound verb κατακαιω, to burn down (up), according to A L. But Aleph B K P read ευρεθησετα (future passive of ευρισκω, to find) "shall be found." There are various other readings here. The text seems corrupt.<text:line-break/><text:line-break/></text:p>
      <text:p text:style-name="P47"><text:span text:style-name="T74">[*RWP*]</text:span>[2. Péter 3:11]<text:line-break/><text:line-break/><text:line-break/><text:span text:style-name="T75">To be dissolved </text:span>(λυομενων). Present passive participle (genitive absolute with τουτων παντων, these things all) of λυω, either the futuristic present or the process of dissolution presented.<text:line-break/><text:line-break/><text:span text:style-name="T75">What manner of persons </text:span>(ποταπους). Late qualitative interrogative pronoun for the older ποδαπος as in  Mt 8:27 , accusative case with δε υπαρχειν agreeing with υμας (you). See  1:8  for υπαρχω.<text:line-break/><text:line-break/><text:span text:style-name="T75">In all holy living and godliness </text:span>(εν αγιαις αναστροφαις κα ευσεβειαις). "In holy behaviours and pieties" (Alford). Plural of neither word elsewhere in N.T., but a practical plural in πασα αναστροφη in  1Pe 1:15 .<text:line-break/><text:line-break/></text:p>
      <text:p text:style-name="P47"><text:span text:style-name="T74">[*RWP*]</text:span>[2. Péter 3:12]<text:line-break/><text:line-break/><text:line-break/><text:span text:style-name="T75">Looking for </text:span>(προσδοκωντας). Present active participle of προσδοκαω ( Mt 11:3 ) agreeing in case (accusative plural) with υμας.<text:line-break/><text:line-break/><text:span text:style-name="T75">Earnestly desiring </text:span>(σπευδοντας). Present active participle, accusative also, of σπευδω, old verb, to hasten (like our speed) as in  Lu 2:16 , but it is sometimes transitive as here either (preferably so) to "hasten on the parousia" by holy living (cf.  1Pe 2:12 ), with which idea compare  Mt 6:10; Ac 3:19f. , or to desire earnestly ( Isa 16:5 ).<text:line-break/><text:line-break/><text:span text:style-name="T75">Being on fire </text:span>(πυρουμενο). Present passive participle of πυροω, old verb (from pur), same idea as in verse  10 .<text:line-break/><text:line-break/><text:span text:style-name="T75">Shall melt </text:span>(τηκετα). Futuristic present passive indicative of τηκω, old verb, to make liquid, here only in N.T. Hort suggests τηξετα (future middle), though  Isa 34:4  has τακησοντα (second future passive). The repetitions here make "an effective refrain" (Mayor).<text:line-break/><text:line-break/></text:p>
      <text:p text:style-name="P47"><text:span text:style-name="T74">[*RWP*]</text:span>[2. Péter 3:13]<text:line-break/><text:line-break/><text:line-break/><text:soft-page-break/><text:span text:style-name="T75">Promise </text:span>(επαγγελμα). As in  1:4 . The reference is to  Isa 65:17f.; 66:22 . See also  Re 21:1 . For καινος (new) see on  Mt 26:29 . For the expectant attitude in προσδοκωμεν (we look for) repeated from verse  12  and again in verse  14 , see απεκδεχομεθα (we eagerly look for) in  Php 3:20 .<text:line-break/><text:line-break/><text:span text:style-name="T75">Wherein </text:span>(εν οις). The new heavens and earth.<text:line-break/><text:line-break/><text:span text:style-name="T75">Dwelleth </text:span>(κατοικε). Has its home (οικος). Certainly "righteousness" (δικαιοσυνη) is not at home in this present world either in individuals, families, or nations.<text:line-break/><text:line-break/></text:p>
      <text:p text:style-name="P47"><text:span text:style-name="T74">[*RWP*]</text:span>[2. Péter 3:14]<text:line-break/><text:line-break/><text:line-break/><text:span text:style-name="T75">Wherefore </text:span>(διο). As in  1:10,12 .<text:line-break/><text:line-break/><text:span text:style-name="T75">Give diligence </text:span>(σπουδασατε). As in  1:10 .<text:line-break/><text:line-break/><text:span text:style-name="T75">That ye may be found </text:span>(ευρεθηνα). First aorist passive infinitive (cf. ευρεθησετα in verse  10 ). For this use of ευρισκω about the end see  2Co 5:3; Php 3:9; 1Pe 1:7 .<text:line-break/><text:line-break/><text:span text:style-name="T75">Without spot and blameless </text:span>(ασπιλο κα αμωμητο). Predicate nominative after ευρεθηνα. See  2:13  for position words σπιλο κα μωμο and  1Pe 1:19  for αμωμος (so  Jude 1:24 ) κα ασπιλος (so  Jas 1:27 ). Αμωμητος (old verbal of μωμαομα) only here in N.T. save some MSS. in  Php 2:15 .<text:line-break/><text:line-break/></text:p>
      <text:p text:style-name="P40">[Wesley] John Wesley’s Notes on the Bible:</text:p>
      <text:p text:style-name="P47"><text:span text:style-name="T74">[*Wesley*]</text:span>[2. Péter 3:3]<text:line-break/>Be the more mindful thereof, because ye know scoffers will come first - Before the Lord comes. Walking after their own evil desires - Here is the origin of the error, the root of libertinism. Do we not see this eminently fulfilled? </text:p>
      <text:p text:style-name="P47"><text:span text:style-name="T74">[*Wesley*]</text:span>[2. Péter 3:4]<text:line-break/>Saying, Where is the promise of his coming - To judgment (They do not even deign to name him.) We see no sign of any such thing. For ever since the fathers - Our first ancestors. Fell asleep, all things - Heaven. water, earth. Continue as they were from the beginning of the creation - Without any such material change as might make us believe they will ever end. </text:p>
      <text:p text:style-name="P47"><text:span text:style-name="T74">[*Wesley*]</text:span>[2. Péter 3:5]<text:line-break/>For this they are willingly ignorant of - They do not care to know or consider. That by the almighty word of God - Which bounds the duration of all things, so that it cannot be either longer or shorter. Of old - Before the flood. The aerial heavens were, and the earth - Not as it is now, but standing out of the water and in the water - Perhaps the interior globe of earth was fixed in the midst of the great deep, the abyss of water; the shell or exterior globe standing out of the water, covering the great deep. This, or some other great and manifest difference between the original and present constitution of the terraqueous globe, seems then to have been so generally known, that St. Peter charges their ignorance of it totally upon their wilfulness. </text:p>
      <text:p text:style-name="P47"><text:span text:style-name="T74">[*Wesley*]</text:span>[2. Péter 3:6]<text:line-break/>Through which - Heaven and earth, the windows of heaven being opened, and the fountains of the great deep broken up. The world that then was - The whole antediluvian race. Being overflowed with water, perished - And the heavens and earth themselves, though they did not perish, yet underwent a great change. So little ground have these scoffers for saying that all things continue as they were from the creation. </text:p>
      <text:p text:style-name="P47"><text:span text:style-name="T74">[*Wesley*]</text:span>[2. Péter 3:7]<text:line-break/>But the heavens and the earth, that are now - Since the flood. Are reserved unto fire at the day wherein <text:soft-page-break/>God will judge the world, and punish the ungodly with everlasting destruction. </text:p>
      <text:p text:style-name="P47"><text:span text:style-name="T74">[*Wesley*]</text:span>[2. Péter 3:8]<text:line-break/>But be not ye ignorant - Whatever they are. Of this one thing - Which casts much light on the point in hand. That one day is with the Lord as a thousand years, and a thousand years as one day - Moses had said,  Psalm 90:4 , "A thousand years in thy sight are as one day;" which St. Peter applies with regard to the last day, so as to denote both his eternity, whereby he exceeds all measure of time in his essence and in his operation; his knowledge, to which all things past or to come are present every moment; his power, which needs no long delay, in order to bring its work to perfection; and his longsuffering, which excludes all impatience of expectation, and desire of making haste. One day is with the Lord as a thousand years - That is, in one day, in one moment he can do the work of a thousand years. Therefore he "is not slow:" he is always equally ready to fulfil his promise. And a thousand years are as one day - That is, no delay is long to God. A thousand years are as one day to the eternal God. Therefore "he is longsuffering:" he gives us space for repentance, without any inconvenience to himself. In a word, with God time passes neither slower nor swifter than is suitable to him and his economy; nor can there be any reason why it should be necessary for him either to delay or hasten the end of all things. How can we comprehend this? If we could comprehend it, St. Peter needed not to have added, with the Lord. </text:p>
      <text:p text:style-name="P47"><text:span text:style-name="T74">[*Wesley*]</text:span>[2. Péter 3:9]<text:line-break/>The Lord is not slow - As if the time fixed for it were past. Concerning his promise - Which shall surely be fulfilled in its season. But is longsuffering towards us - Children of men. Not willing that any soul, which he hath made should perish. </text:p>
      <text:p text:style-name="P47"><text:span text:style-name="T74">[*Wesley*]</text:span>[2. Péter 3:10]<text:line-break/>But the day of the Lord will come as a thief - Suddenly, unexpectedly. In which the heavens shall pass away with a great noise - Surprisingly expressed by the very sound of the original word. The elements shall melt with fervent heat - The elements seem to mean, the sun, moon, and stars; not the four, commonly so called; for air and water cannot melt, and the earth is mentioned immediately after. The earth and all the works - Whether of nature or art. That are therein shall be burned up - And has not God already abundantly provided for this? 1. By the stores of subterranean fire which are so frequently bursting out at Aetna, Vesuvius, Hecla, and many other burning mountains. 2. By the ethereal (vulgarly called electrical) fire, diffused through the whole globe; which, if the secret chain that now binds it up were loosed, would immediately dissolve the whole frame of nature. 3. By comets, one of which, if it touch the earth in its course toward the sun, must needs strike it into that abyss of fire; if in its return from the sun, when it is heated, as a great man computes, two thousand times hotter than a red - hot cannonball, it must destroy all vegetables and animals long before their contact, and soon after burn it up. </text:p>
      <text:p text:style-name="P47"><text:span text:style-name="T74">[*Wesley*]</text:span>[2. Péter 3:11]<text:line-break/>Seeing then that all these things are dissolved - To the eye of faith it appears as done already. All these things - Mentioned before; all that are included in that scriptural expression, "the heavens and the earth;" that is, the universe. On the fourth day God made the stars,  Gen 1:16 , which will be dissolved together with the earth. They are deceived, therefore, who restrain either the history of the creation, or this description of the destruction, of the world to the earth and lower heavens; imagining the stars to be more ancient than the earth, and to survive it. Both the dissolution and renovation are ascribed, not to the one heaven which surrounds the earth, but to the heavens in general,  2Peter 3:10 ,13, without any restriction or limitation. What persons ought ye to be in all holy conversation - With men. And godliness - Toward your Creator. </text:p>
      <text:p text:style-name="P47"><text:span text:style-name="T74">[*Wesley*]</text:span>[2. Péter 3:12]<text:line-break/>Hastening on - As it were by your earnest desires and fervent prayers. The coming of the day of God - Many myriads of days he grants to men: one, the last, is the day of God himself. </text:p>
      <text:p text:style-name="P47"><text:span text:style-name="T74">[*Wesley*]</text:span>[2. Péter 3:13]<text:line-break/>We look for new heavens and a new earth - Raised as it were out of the ashes of the old; we look for an entire new state of things. Wherein dwelleth righteousness - Only righteous spirits. How great a mystery! </text:p>
      <text:p text:style-name="P47"><text:span text:style-name="T74">[*Wesley*]</text:span>[2. Péter 3:14]<text:line-break/>Labour that whenever he cometh ye may be found in peace - May meet him without terror, being sprinkled with his blood, and sanctified by his Spirit, so as to be without spot and blameless.  Isaiah 65:17 ;  Isaiah 66:22 . </text:p>
      <text:p text:style-name="P55"><text:soft-page-break/>Sálóm-Eiréné-Pax, Üdv:</text:p>
      <text:p text:style-name="Névjegy"><text:span text:style-name="T66">                       \\\\\\/////<text:line-break/>                       /  _   _  \<text:line-break/>                      (| (.) (.) |)<text:line-break/> ___________________.oOOo__( )__oOOo.___________________<text:line-break/>|                                                       |<text:line-break/></text:span><text:span text:style-name="T66">|                Tommyca - Szakács Tamás                |<text:line-break/></text:span><text:span text:style-name="T66">|                 az A-T&amp;T  páros tagja                 |<text:line-break/>|    </text:span><text:a xlink:type="simple" xlink:href="mailto:tommyca@freemail.hu"><text:span text:style-name="Internet_20_link"><text:span text:style-name="T66">tommyca@freemail.hu</text:span></text:span></text:a><text:span text:style-name="T66">,  </text:span><text:a xlink:type="simple" xlink:href="mailto:Tamas.Szakacs@lutheran.hu"><text:span text:style-name="T66">Tamas.Szakacs@lutheran.hu</text:span></text:a><text:span text:style-name="T66">    |<text:line-break/>|              </text:span><text:a xlink:type="simple" xlink:href="http://www.extra.hu/Tommyca"><text:span text:style-name="Internet_20_link"><text:span text:style-name="T66">http://www.extra.hu/Tommyca</text:span></text:span></text:a><text:span text:style-name="T66">              |<text:line-break/>|                     (30) 426-5583                     |<text:line-break/>|                                                       |<text:line-break/>|         Felsőpetényi Evangélikus Egyházközség         |<text:line-break/>|                </text:span><text:a xlink:type="simple" xlink:href="mailto:felsopeteny@lutheran.hu"><text:span text:style-name="T66">felsopeteny@lutheran.hu</text:span></text:a><text:span text:style-name="T66">                |<text:line-break/>|             </text:span><text:a xlink:type="simple" xlink:href="http://felsopeteny.lutheran.hu/"><text:span text:style-name="T66">http://felsopeteny.lutheran.hu</text:span></text:a><text:span text:style-name="T6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tarSymbol" svg:font-family="Star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3" fo:font-size="12pt" style:font-name-asian="DejaVu Sans1" style:font-size-asian="10.5pt" style:font-name-complex="DejaVu Sans1" style:font-size-complex="12pt"/>
    </style:style>
    <style:style style:name="Szövegtörzs_20_behúzással_20_2" style:display-name="Szövegtörzs behúzással 2"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Kicsi" style:family="text">
      <style:text-propertie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2Pt 3,(3-)8-14. - Felbomló elemek napja - Örökélet (Szentháromság u. u.)</dc:subject>
    <meta:initial-creator>Szakács Tamás</meta:initial-creator>
    <meta:creation-date>2007-11-23T19:48:13</meta:creation-date>
    <dc:creator>Szakács Tamás</dc:creator>
    <dc:date>2007-11-24T13:37:27</dc:date>
    <meta:editing-cycles>9</meta:editing-cycles>
    <meta:editing-duration>PT7M57S</meta:editing-duration>
    <meta:template xlink:type="simple" xlink:actuate="onRequest" xlink:href="../../../../Tommyca/OpenOffice.org/Sablonok/Előkészítő.ott" xlink:title="Előkészítő" meta:date="2007-11-23T19:48:12"/>
    <meta:user-defined meta:name="Info 1"/>
    <meta:user-defined meta:name="Info 2"/>
    <meta:user-defined meta:name="Info 3"/>
    <meta:user-defined meta:name="Info 4"/>
    <meta:document-statistic meta:table-count="4" meta:image-count="0" meta:object-count="0" meta:page-count="84" meta:paragraph-count="737" meta:word-count="53394" meta:character-count="324202"/>
  </office:meta>
</office:document-meta>
</file>