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Adatsor" style:master-page-name="">
      <style:paragraph-properties fo:margin-top="1cm" fo:margin-bottom="0.499cm" style:page-number="auto" fo:break-before="auto" fo:break-after="auto"/>
      <style:text-properties fo:background-color="transparent"/>
    </style:style>
    <style:style style:name="P3" style:family="paragraph" style:parent-style-name="Átvett_20_kommentárszakasz_20_-_20_textusbővítés">
      <style:text-properties fo:background-color="transparent"/>
    </style:style>
    <style:style style:name="P4" style:family="paragraph" style:parent-style-name="Átvett_20_anyagokra">
      <style:text-properties fo:color="#ff6633" fo:background-color="transparent"/>
    </style:style>
    <style:style style:name="P5" style:family="paragraph" style:parent-style-name="Átvett_20_anyagokra">
      <style:text-properties fo:color="#ff0000" fo:background-color="transparent"/>
    </style:style>
    <style:style style:name="P6" style:family="paragraph" style:parent-style-name="Átvett_20_anyagokra">
      <style:text-properties fo:language="hu" fo:country="HU" fo:background-color="transparent"/>
    </style:style>
    <style:style style:name="P7" style:family="paragraph" style:parent-style-name="Átvett_20_anyagokra">
      <style:text-properties fo:background-color="transparent"/>
    </style:style>
    <style:style style:name="P8"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2" fo:font-size="12pt" fo:language="hu" fo:country="HU" fo:background-color="transparent" style:font-size-asian="12pt" style:language-asian="hu" style:country-asian="HU"/>
    </style:style>
    <style:style style:name="P9" style:family="paragraph" style:parent-style-name="Átvett_20_anyagokra">
      <style:paragraph-properties fo:margin-left="0cm" fo:margin-right="0cm" fo:text-align="justify" style:justify-single-word="false" fo:orphans="2" fo:widows="2" fo:text-indent="1cm" style:auto-text-indent="false" style:vertical-align="auto"/>
      <style:text-properties fo:color="#ff0000" style:font-name="Arial2" fo:font-size="12pt" fo:language="hu" fo:country="HU" fo:background-color="transparent" style:font-size-asian="12pt" style:language-asian="hu" style:country-asian="HU"/>
    </style:style>
    <style:style style:name="P10" style:family="paragraph" style:parent-style-name="Átvett_20_anyagokra">
      <style:paragraph-properties fo:margin-left="0cm" fo:margin-right="0cm" fo:text-align="justify" style:justify-single-word="false" fo:orphans="2" fo:widows="2" fo:text-indent="1cm" style:auto-text-indent="false" style:vertical-align="auto"/>
      <style:text-properties fo:color="#ff6633" style:font-name="Arial2" fo:font-size="12pt" fo:language="hu" fo:country="HU" fo:background-color="transparent" style:font-size-asian="12pt" style:language-asian="hu" style:country-asian="HU"/>
    </style:style>
    <style:style style:name="P11" style:family="paragraph" style:parent-style-name="Átvett_20_anyagokra">
      <style:paragraph-properties fo:margin-left="0cm" fo:margin-right="0cm" fo:text-align="justify" style:justify-single-word="false" fo:orphans="2" fo:widows="2" fo:text-indent="1cm" style:auto-text-indent="false" style:vertical-align="auto"/>
      <style:text-properties fo:background-color="transparent"/>
    </style:style>
    <style:style style:name="P12" style:family="paragraph" style:parent-style-name="Átvett_20_anyagok_20_-_20_textusbővítésre">
      <style:text-properties fo:language="hu" fo:country="HU" fo:background-color="transparent"/>
    </style:style>
    <style:style style:name="P13" style:family="paragraph" style:parent-style-name="Átvett_20_anyagok_20_-_20_textusbővítésre">
      <style:text-properties fo:background-color="transparent"/>
    </style:style>
    <style:style style:name="P14" style:family="paragraph" style:parent-style-name="Átvett_20_anyagok_20_behúzás">
      <style:text-properties style:font-name="Arial2" fo:font-size="12pt" fo:language="hu" fo:country="HU" fo:font-style="italic" fo:background-color="transparent" style:font-size-asian="12pt" style:language-asian="hu" style:country-asian="HU" style:font-style-asian="italic"/>
    </style:style>
    <style:style style:name="P15" style:family="paragraph" style:parent-style-name="Átvett_20_anyagok_20_behúzás">
      <style:text-properties fo:background-color="transparent"/>
    </style:style>
    <style:style style:name="P16" style:family="paragraph" style:parent-style-name="Átvett_20_anyagok_20_behúzás">
      <style:paragraph-properties fo:orphans="2" fo:widows="2" fo:hyphenation-ladder-count="no-limit" style:writing-mode="lr-tb"/>
      <style:text-properties fo:background-color="transparent" fo:hyphenate="false" fo:hyphenation-remain-char-count="2" fo:hyphenation-push-char-count="2"/>
    </style:style>
    <style:style style:name="P17"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8" style:family="paragraph" style:parent-style-name="Ámen">
      <style:text-properties fo:background-color="transparent"/>
    </style:style>
    <style:style style:name="P19" style:family="paragraph" style:parent-style-name="Kategória">
      <style:text-properties fo:background-color="transparent"/>
    </style:style>
    <style:style style:name="P20" style:family="paragraph" style:parent-style-name="Imádság">
      <style:text-properties fo:background-color="transparent"/>
    </style:style>
    <style:style style:name="P21" style:family="paragraph" style:parent-style-name="Imádság" style:master-page-name="">
      <style:paragraph-properties fo:keep-together="auto" style:page-number="auto"/>
      <style:text-properties fo:background-color="transparent"/>
    </style:style>
    <style:style style:name="P22" style:family="paragraph" style:parent-style-name="Imádság" style:master-page-name="">
      <style:paragraph-properties fo:text-align="end" style:justify-single-word="false" style:page-number="auto" fo:keep-with-next="auto"/>
      <style:text-properties fo:background-color="transparent"/>
    </style:style>
    <style:style style:name="P23" style:family="paragraph" style:parent-style-name="Átvett_20_anyagok_20_réssel" style:master-page-name="">
      <style:paragraph-properties style:page-number="auto">
        <style:drop-cap style:lines="2"/>
      </style:paragraph-properties>
    </style:style>
    <style:style style:name="P24" style:family="paragraph" style:parent-style-name="Átvett_20_anyagok">
      <style:paragraph-properties fo:margin-left="0cm" fo:margin-right="0cm" fo:text-align="end" style:justify-single-word="false" fo:orphans="2" fo:widows="2" fo:text-indent="0cm" style:auto-text-indent="false" style:vertical-align="auto"/>
      <style:text-properties style:font-name="Arial2" fo:font-size="12pt" fo:language="hu" fo:country="HU" fo:font-style="italic" fo:background-color="transparent" style:font-size-asian="12pt" style:language-asian="hu" style:country-asian="HU" style:font-style-asian="italic"/>
    </style:style>
    <style:style style:name="P25"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style:font-name="Arial2" fo:font-size="12pt" fo:language="hu" fo:country="HU" fo:font-style="italic" fo:background-color="transparent" style:font-size-asian="12pt" style:language-asian="hu" style:country-asian="HU" style:font-style-asian="italic"/>
    </style:style>
    <style:style style:name="P26"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style:font-name="Arial2" fo:font-size="12pt" fo:language="hu" fo:country="HU" fo:background-color="transparent" style:font-size-asian="12pt" style:language-asian="hu" style:country-asian="HU"/>
    </style:style>
    <style:style style:name="P27" style:family="paragraph" style:parent-style-name="Átvett_20_kommentárszakasz">
      <style:text-properties fo:background-color="transparent"/>
    </style:style>
    <style:style style:name="P28" style:family="paragraph" style:parent-style-name="Átvett_20_kommentárszakasz">
      <style:paragraph-properties fo:text-align="center" style:justify-single-word="false"/>
      <style:text-properties fo:background-color="transparent"/>
    </style:style>
    <style:style style:name="P29" style:family="paragraph" style:parent-style-name="Kiegészítésre">
      <style:paragraph-properties fo:background-color="#ffff00">
        <style:background-image/>
      </style:paragraph-properties>
    </style:style>
    <style:style style:name="P30" style:family="paragraph" style:parent-style-name="Átvett_20_anyagok_20_réssel">
      <style:paragraph-properties fo:text-align="center" style:justify-single-word="false"/>
    </style:style>
    <style:style style:name="P31" style:family="paragraph" style:parent-style-name="Átvett_20_anyagok_20_réssel">
      <style:paragraph-properties fo:text-align="end" style:justify-single-word="false"/>
    </style:style>
    <style:style style:name="P32" style:family="paragraph" style:parent-style-name="Átvett_20_anyagok_20_réssel">
      <style:paragraph-properties fo:text-align="center" style:justify-single-word="false"/>
      <style:text-properties style:font-name="Arial2" fo:font-size="12pt" fo:language="hu" fo:country="HU" fo:font-weight="bold" fo:background-color="transparent" style:font-size-asian="12pt" style:language-asian="hu" style:country-asian="HU" style:font-weight-asian="bold"/>
    </style:style>
    <style:style style:name="P33" style:family="paragraph" style:parent-style-name="Átvett_20_anyagok_20_réssel">
      <style:text-properties fo:background-color="transparent"/>
    </style:style>
    <style:style style:name="P34" style:family="paragraph" style:parent-style-name="Átvett_20_anyagok_20_réssel">
      <style:paragraph-properties fo:text-align="center" style:justify-single-word="false"/>
      <style:text-properties fo:background-color="transparent"/>
    </style:style>
    <style:style style:name="P35" style:family="paragraph" style:parent-style-name="Standard">
      <style:paragraph-properties fo:text-align="center" style:justify-single-word="false"/>
    </style:style>
    <style:style style:name="P36" style:family="paragraph" style:parent-style-name="Standard">
      <style:text-properties fo:background-color="transparent"/>
    </style:style>
    <style:style style:name="P37" style:family="paragraph" style:parent-style-name="Heading_20_1">
      <style:text-properties fo:background-color="transparent"/>
    </style:style>
    <style:style style:name="P38" style:family="paragraph" style:parent-style-name="Normálra">
      <style:text-properties fo:background-color="transparent"/>
    </style:style>
    <style:style style:name="P39" style:family="paragraph" style:parent-style-name="Névjegy">
      <style:text-properties fo:background-color="transparent"/>
    </style:style>
    <style:style style:name="P40" style:family="paragraph" style:parent-style-name="Normál_20_réssel">
      <style:text-properties fo:background-color="transparent"/>
    </style:style>
    <style:style style:name="P41"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42" style:family="paragraph" style:parent-style-name="Standard" style:master-page-name="">
      <style:paragraph-properties fo:margin-left="2cm" fo:margin-right="0cm" fo:text-indent="-2cm" style:auto-text-indent="false" style:page-number="auto">
        <style:tab-stops/>
      </style:paragraph-properties>
    </style:style>
    <style:style style:name="P43" style:family="paragraph" style:parent-style-name="Standard">
      <style:paragraph-properties fo:margin-left="2cm" fo:margin-right="0cm" fo:text-indent="-2cm" style:auto-text-indent="false">
        <style:tab-stops/>
      </style:paragraph-properties>
    </style:style>
    <style:style style:name="P44" style:family="paragraph" style:parent-style-name="Átvett_20_anyagok_20_-_20_textusbővítés_20_réssel">
      <style:text-properties fo:language="hu" fo:country="HU" fo:background-color="transparent" style:language-asian="hu" style:country-asian="HU"/>
    </style:style>
    <style:style style:name="P45"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2" fo:font-size="12pt" fo:language="hu" fo:country="HU" fo:background-color="transparent" style:font-size-asian="12pt" style:language-asian="hu" style:country-asian="HU"/>
    </style:style>
    <style:style style:name="P46" style:family="paragraph" style:parent-style-name="Átvett_20_anyagok_20_réssel">
      <style:text-properties fo:language="hu" fo:country="HU"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language="hu" fo:country="HU"/>
    </style:style>
    <style:style style:name="T8" style:family="text">
      <style:text-properties fo:language="hu" fo:country="HU" style:language-asian="hu" style:country-asian="HU"/>
    </style:style>
    <style:style style:name="T9" style:family="text">
      <style:text-properties fo:language="hu" fo:country="HU" fo:background-color="transparent"/>
    </style:style>
    <style:style style:name="T10" style:family="text">
      <style:text-properties text:display="true"/>
    </style:style>
    <style:style style:name="T11" style:family="text">
      <style:text-properties fo:background-color="transparent"/>
    </style:style>
    <style:style style:name="T12" style:family="text">
      <style:text-properties fo:background-color="transparent" text:display="true"/>
    </style:style>
    <style:style style:name="T13" style:family="text">
      <style:text-properties style:text-underline-style="solid" style:text-underline-type="double" style:text-underline-width="auto" style:text-underline-color="font-color" fo:background-color="transparent"/>
    </style:style>
    <style:style style:name="T14" style:family="text">
      <style:text-properties fo:font-style="italic" style:font-style-asian="italic" style:font-style-complex="italic"/>
    </style:style>
    <style:style style:name="T15" style:family="text">
      <style:text-properties fo:font-style="italic" fo:font-weight="bold" fo:background-color="transparent" style:font-style-asian="italic" style:font-weight-asian="bold"/>
    </style:style>
    <style:style style:name="T16" style:family="text">
      <style:text-properties fo:font-style="italic" fo:background-color="transparent" style:font-style-asian="italic" style:font-style-complex="italic"/>
    </style:style>
    <style:style style:name="T17" style:family="text">
      <style:text-properties fo:font-style="normal" fo:background-color="transparent" style:font-style-asian="normal"/>
    </style:style>
    <style:style style:name="T18" style:family="text">
      <style:text-properties fo:color="#ff0000"/>
    </style:style>
    <style:style style:name="T19" style:family="text">
      <style:text-properties fo:color="#ff0000" style:font-name="Arial2" fo:font-size="12pt" fo:language="hu" fo:country="HU" fo:font-weight="bold" style:font-size-asian="12pt" style:language-asian="hu" style:country-asian="HU" style:font-weight-asian="bold"/>
    </style:style>
    <style:style style:name="T20" style:family="text">
      <style:text-properties fo:color="#ff0000" style:font-name="Arial2" fo:font-size="12pt" fo:language="hu" fo:country="HU" fo:font-style="italic" style:font-size-asian="12pt" style:language-asian="hu" style:country-asian="HU" style:font-style-asian="italic"/>
    </style:style>
    <style:style style:name="T21" style:family="text">
      <style:text-properties fo:color="#ff0000" style:font-name="Arial2" fo:font-size="12pt" fo:language="hu" fo:country="HU" style:font-size-asian="12pt" style:language-asian="hu" style:country-asian="HU"/>
    </style:style>
    <style:style style:name="T22" style:family="text">
      <style:text-properties fo:color="#ff0000" fo:language="hu" fo:country="HU"/>
    </style:style>
    <style:style style:name="T23" style:family="text">
      <style:text-properties fo:color="#ff0000" fo:language="hu" fo:country="HU" fo:background-color="transparent"/>
    </style:style>
    <style:style style:name="T24" style:family="text">
      <style:text-properties fo:color="#ff0000" fo:language="en" fo:country="US" style:language-asian="en" style:country-asian="US"/>
    </style:style>
    <style:style style:name="T25" style:family="text">
      <style:text-properties fo:color="#ff0000" fo:background-color="transparent"/>
    </style:style>
    <style:style style:name="T26" style:family="text">
      <style:text-properties fo:color="#0000ff"/>
    </style:style>
    <style:style style:name="T27" style:family="text">
      <style:text-properties fo:color="#0000ff" style:font-name="Arial2" fo:font-size="12pt" fo:language="hu" fo:country="HU" style:font-size-asian="12pt" style:language-asian="hu" style:country-asian="HU"/>
    </style:style>
    <style:style style:name="T28" style:family="text">
      <style:text-properties fo:color="#0000ff" fo:background-color="transparent"/>
    </style:style>
    <style:style style:name="T29" style:family="text">
      <style:text-properties fo:color="#00ff00"/>
    </style:style>
    <style:style style:name="T30" style:family="text">
      <style:text-properties fo:color="#800080"/>
    </style:style>
    <style:style style:name="T31" style:family="text">
      <style:text-properties fo:color="#00b0b0"/>
    </style:style>
    <style:style style:name="T32" style:family="text">
      <style:text-properties fo:color="#00b0b0" style:font-name="Times New Roman" fo:language="hu" fo:country="HU" style:font-name-asian="Times New Roman" style:font-name-complex="Times New Roman" style:font-size-complex="10pt" style:language-complex="ar" style:country-complex="SA"/>
    </style:style>
    <style:style style:name="T33" style:family="text">
      <style:text-properties fo:color="#ff00ff"/>
    </style:style>
    <style:style style:name="T34" style:family="text">
      <style:text-properties fo:color="#ff6633"/>
    </style:style>
    <style:style style:name="T35" style:family="text">
      <style:text-properties fo:color="#ff6633" style:font-name="Arial2" fo:font-size="12pt" fo:language="hu" fo:country="HU" style:font-size-asian="12pt" style:language-asian="hu" style:country-asian="HU"/>
    </style:style>
    <style:style style:name="T36" style:family="text">
      <style:text-properties fo:color="#ff6633" style:font-name="Arial2" fo:font-size="12pt" fo:language="hu" fo:country="HU" fo:font-weight="bold" style:font-size-asian="12pt" style:language-asian="hu" style:country-asian="HU" style:font-weight-asian="bold"/>
    </style:style>
    <style:style style:name="T37" style:family="text">
      <style:text-properties fo:color="#ff6633" style:font-name="Arial2" fo:font-size="12pt" fo:language="hu" fo:country="HU" fo:font-style="italic" style:font-size-asian="12pt" style:language-asian="hu" style:country-asian="HU" style:font-style-asian="italic"/>
    </style:style>
    <style:style style:name="T38" style:family="text">
      <style:text-properties fo:color="#ff6633" fo:language="hu" fo:country="HU"/>
    </style:style>
    <style:style style:name="T39" style:family="text">
      <style:text-properties fo:color="#ff6633" fo:language="hu" fo:country="HU" fo:background-color="transparent"/>
    </style:style>
    <style:style style:name="T40" style:family="text">
      <style:text-properties fo:color="#ff6633" fo:background-color="transparent"/>
    </style:style>
    <style:style style:name="T41" style:family="text">
      <style:text-properties fo:color="#808080"/>
    </style:style>
    <style:style style:name="T42" style:family="text">
      <style:text-properties fo:color="#00a0a0"/>
    </style:style>
    <style:style style:name="T43" style:family="text">
      <style:text-properties fo:font-size="10pt" fo:background-color="transparent"/>
    </style:style>
    <style:style style:name="T44" style:family="text">
      <style:text-properties fo:font-variant="small-caps" fo:color="#ff0000" fo:background-color="transparent"/>
    </style:style>
    <style:style style:name="T45" style:family="text">
      <style:text-properties fo:font-variant="small-caps" fo:language="hu" fo:country="HU" fo:background-color="transparent"/>
    </style:style>
    <style:style style:name="T46" style:family="text">
      <style:text-properties style:font-name="Arial2" fo:font-size="12pt" fo:language="hu" fo:country="HU" style:font-size-asian="12pt" style:language-asian="hu" style:country-asian="HU"/>
    </style:style>
    <style:style style:name="T47" style:family="text">
      <style:text-properties style:font-name="Arial2" fo:font-size="12pt" fo:language="hu" fo:country="HU" fo:font-style="italic" style:font-size-asian="12pt" style:language-asian="hu" style:country-asian="HU" style:font-style-asian="italic"/>
    </style:style>
    <style:style style:name="T48" style:family="text">
      <style:text-properties style:font-name="Arial2" fo:font-size="12pt" fo:language="hu" fo:country="HU" fo:font-weight="bold" style:font-size-asian="12pt" style:language-asian="hu" style:country-asian="HU" style:font-weight-asian="bold"/>
    </style:style>
    <style:style style:name="T49" style:family="text">
      <style:text-properties fo:color="#800000" fo:language="hu" fo:country="HU" fo:background-color="transparent"/>
    </style:style>
    <style:style style:name="T50" style:family="text">
      <style:text-properties fo:color="#800000" fo:background-color="transparent"/>
    </style:style>
    <style:style style:name="T51" style:family="text">
      <style:text-properties fo:language="en" fo:country="US" style:language-asian="en" style:country-asian="US"/>
    </style:style>
    <style:style style:name="T52" style:family="text">
      <style:text-properties fo:language="en" fo:country="US" fo:background-color="transparent" style:language-asian="en" style:country-asian="US"/>
    </style:style>
    <style:style style:name="T53"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4"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Subject:<text:tab/>IgeFalatok: 2Pt 1,3-11. - Isteni erő ajándékai - Esto mihi (Ötvened)</text:p>
      <text:p text:style-name="P43">From:<text:tab/>Szakács Tamás &lt;tamas.szakacs@lutheran.hu&gt;</text:p>
      <text:p text:style-name="P43">Date:<text:tab/>2013-02-08 13:40</text:p>
      <text:p text:style-name="P43">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text:p>
      <text:p text:style-name="P43"/>
      <text:p text:style-name="P37">Kedves ‘Isteni Erővel Megajándékozott Elhívottak’!</text:p>
      <text:p text:style-name="P40">Rám jár az idő rúdja, de az ajándék erővel azért közrebocsátom e heti karakterfolyamomat és elküldöm, hogy az elhívottak részesüljenek belőle! ;‑)</text:p>
      <text:p text:style-name="P40">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9"><text:span text:style-name="T10">Vázlatkísérlet</text:span><text:span text:style-name="T10"> (Esto mihi; alapige: 2Pt 1,3-11.)</text:span><text:span text:style-name="T10">:</text:span></text:p>
      <text:p text:style-name="Normál_20_réssel"><text:span text:style-name="Kiemelt"><text:span text:style-name="T11">Isteni erő ajándékai</text:span></text:span></text:p>
      <text:p text:style-name="P38">Életre és kegyességre való ajándékok</text:p>
      <text:p text:style-name="P38">Isteni természet drága ígéretei</text:p>
      <text:p text:style-name="P38">Erő-láncolatot megmutató törekvés</text:p>
      <text:p text:style-name="P38">Megerősítendő elhívás és kiválasztás</text:p>
      <text:p text:style-name="P19">Ige-Archívum:</text:p>
      <text:p text:style-name="P38">A kommentárok, igehirdetés-kötetek előtt álljon itt két régebbi igehirdetés (a másodikban látható, hogy a leíráskor kevesebb idő volt ― ezért a mondanivaló kidolgozása helyett az egyes gondolat-témákat kiváltó idézetek olvashatók, ha nem is azok hangoztak el...):</text:p>
      <text:p text:style-name="P2">Felsőpetény―Ipolyvece, 2003. március 2., Esto mihi (Ötvened)</text:p>
      <text:p text:style-name="Énektabulátor"><text:span text:style-name="T11">Kezdőének:<text:tab/></text:span><text:span text:style-name="Kiemelt"><text:span text:style-name="T11">82<text:tab/>325</text:span></text:span></text:p>
      <text:p text:style-name="Énektabulátor"><text:span text:style-name="T11">Liturgia:<text:tab/></text:span><text:span text:style-name="Kiemelt"><text:span text:style-name="T11">3</text:span></text:span><text:span text:style-name="T11"><text:tab/></text:span><text:span text:style-name="Kiemelt"><text:span text:style-name="T11">3</text:span></text:span></text:p>
      <text:p text:style-name="Énektabulátor"><text:span text:style-name="T11">Főének:<text:tab/></text:span><text:span text:style-name="Kiemelt"><text:span text:style-name="T11">441</text:span></text:span><text:span text:style-name="T11"><text:tab/></text:span><text:span text:style-name="Kiemelt"><text:span text:style-name="T11">441</text:span></text:span></text:p>
      <text:p text:style-name="Énektabulátor"><text:span text:style-name="T11">Úrvacsora:<text:tab/></text:span><text:span text:style-name="Kiemelt"><text:span text:style-name="T11">308</text:span></text:span><text:span text:style-name="T11"><text:tab/></text:span><text:span text:style-name="Kiemelt"><text:span text:style-name="T11">—</text:span></text:span></text:p>
      <text:p text:style-name="Énektabulátor"><text:span text:style-name="T11"><text:tab/></text:span><text:span text:style-name="Kiemelt"><text:span text:style-name="T11">11<text:tab/>—</text:span></text:span></text:p>
      <text:p text:style-name="Énektabulátor"><text:span text:style-name="T11">Záróének:<text:tab/></text:span><text:span text:style-name="Kiemelt"><text:span text:style-name="T11">515</text:span></text:span><text:span text:style-name="T11"><text:tab/></text:span><text:span text:style-name="Kiemelt"><text:span text:style-name="T11">287</text:span></text:span></text:p>
      <text:p text:style-name="Lekció"><text:span text:style-name="T11">Lekció:<text:tab/></text:span><text:span text:style-name="Kiemelt"><text:span text:style-name="T11">Lk 18,31-43.</text:span></text:span></text:p>
      <text:p text:style-name="Igehely"><text:soft-page-break/><text:span text:style-name="T13">Hét erény — hét buktató</text:span><text:span text:style-name="T11"><text:tab/></text:span><text:span text:style-name="Hivatkozás"><text:span text:style-name="T11">2Pt 1,3-11.</text:span></text:span></text:p>
      <text:p text:style-name="P37">Kaptatók és buktatók a keresztyén életben</text:p>
      <text:p text:style-name="P36">Jézustól jól tudjuk, hogy követőinek folyamatosan fejlődniük kell a keresztyén életben ahhoz, hogy rajta maradhassanak az életre vezető úton. Mai textusunk szíve egy olyan láncolat, amely segítséget ad tájékozódni e növekedésben. Úgy is felfoghatjuk, hogy a Golgotára vezető úton meg kell másznunk a kaptatókat egymás után. Ugyanakkor ezek egyúttal buktatók is lehetnek — könnyű megbotolni egyikben-másikban; ez viszont azt is jelenti, hogy megrekedünk, nem tudunk tovább haladni. Érdemes hát odafigyelni, hogyan is lehet eljutni a kereszt hegyére, ahol megtaláljuk bűneink bocsánatát, üdvösségünket! Jézusnak a keresztúton végig kellett járnia a stációkat — ám követőinek is szüksége van arra, hogy a keresztúton végig járják e kaptatókat; mert ha nem teszik, akkor mindez buktatóvá válik életükben, és megakadályozza, hogy hitük célját elérjék, és dicsőségesen bevonuljanak Krisztus Örök Országába.</text:p>
      <text:p text:style-name="P38">Olyan mindez, mint egy fogaskerékrendszer, ahol minden illeszkedésnél elengedhetetlenek az egymásba kapaszkodó fogak — ha csak egy is kitörik, az egész átvitel megakad innentől kezdve, és a forgatónyomaték nem jut el a hajtóműtől a hajtókerékig. Így viszont az egész autó meg se moccan, megrekedünk hitünkben! Ha azt szeretnénk, hogy elérjük a célt, mindegyik fogaskerékre, és azon belül minden egyes kerékfogra szükségünk van!</text:p>
      <text:p text:style-name="P37">Kiindulás: hit</text:p>
      <text:p text:style-name="Standard"><text:span text:style-name="T11">A hajtómotor egyértelműen csak a hit lehet. Krisztus bűntörlő vérében, megváltást szerző áldozatában, győztes feltámadásában való hit nélkül el se lehet indulni az </text:span><text:span text:style-name="Mű_20_címe"><text:span text:style-name="T11">ÚSZ</text:span></text:span><text:span text:style-name="T11"> útján, és így nem lehet megmenekülni </text:span><text:span text:style-name="Citation"><text:span text:style-name="T11">„attól a pusztulástól, amelyet a kívánság okoz a világban.”</text:span></text:span><text:span text:style-name="Hivatkozás"><text:span text:style-name="T11"> (4b.)</text:span></text:span><text:span text:style-name="T11"> A kérdés tehát nagyon tömören ez: pusztulás, vagy indulás a hit ösvényén?</text:span></text:p>
      <text:p text:style-name="P38">Nem elég azonban csupán nyelvünkkel hinni! Ehhez hozzá kell adni sok mindent, ami nemcsak egyszerűen bizonyítja e hitet, hanem ki is munkálja bennünk a szükséges tulajdonságokat. Hiszen senki sem képzelheti, hogy minden ismeret nélkül sakkvilágbajnokká lehet. Nem, először is szükséges hozzá, hogy megtanulja mindegyik bábuval az alaplépéseket. Aztán jöhetnek a különleges lépésváltozatok, mint pl. a rosálás. Aztán meg kell tanulni, hogyan lehet ütni. Ez elvileg elegendő a sakkjátékhoz, de mindannyian tudjuk, hogy a legzseniálisabb elme sem megy semmire, ha nem áll neki megtanulni a megnyitás, a végjáték titkait, ha nem tanulmányozza át a sakktörténet ismert játszmáit. Ez a folyamat áll ma előttünk, amikor a hitből kiindulva Péter megfogalmazza, mit is kell ehhez szép sorjában hozzáadni, hogy kiformálódjon rajtunk Krisztus arca.</text:p>
      <text:p text:style-name="P38">Sakkozni természetesen meg lehet tanulni a felsorolt lépések többféle sorrendje mellett is, és nem is volt teljes a listám. Péter felsorolásában sem arról van szó, hogy teljes volna a leltár, sem hogy a sorrend mindenben rögzített volna, de annyi világosan kikerekedik belőle, hogy a láncszemként egymásba kapaszkodó részekre szükség van ahhoz, hogy az egész szilárdan álljon. Az alaplépések nélkül viszont nem lehet elkezdeni a sakktanulást sem — így igaz az is, hogy hit nélkül nem állhatunk a rajtvonalhoz. Mindaz ugyanis, amit a láncszemek egybekapcsolódásában hallottunk, ebből táplálkozik, majd ezekhez kerül hozzá többféle vonás!</text:p>
      <text:p text:style-name="P37">Erény</text:p>
      <text:p text:style-name="Standard"><text:span text:style-name="T11">Hitünkhöz először is adjunk hozzá erényt. Károlinál: jó cselekedetet; Újfordításban: igaz emberséget. Az </text:span><text:span text:style-name="Görög"><text:span text:style-name="T11">a*revth</text:span></text:span><text:span text:style-name="Latinbetűs_20_átirat"><text:span text:style-name="T11"> {areté}</text:span></text:span><text:span text:style-name="T11"> fordítható így is: erkölcsi kiválóság.</text:span></text:p>
      <text:p text:style-name="P38">Az erényt persze a világ nem mindig értékeli, sőt, van, amikor acsarog ellene. Különösen is az olyan időkben, mint a mostani is, amikor példaképpel rendelkezni és példaképnek lenni egyaránt gúnyt vált ki. Mert az erkölcsi posványban dagonyázóknak az a jobb, ha másokat is magukkal ránthatnak a pocsolyába, nem pedig ha példaképek mutatnak irányt az emberek számára… Megdöbbentő eredményt adott az a felmérés, amely azt vizsgálta, kiket tekintenek példaképnek az emberek, különösen is a fiatalok! Nem az erkölcsi tisztaság volt a fő szempont…</text:p>
      <text:p text:style-name="P38">Nekünk mégsem adatott más, hiszen nem embereknek kell tetszenünk elsősorban, hanem az Úrnak!</text:p>
      <text:p text:style-name="P37">Ismeret</text:p>
      <text:p text:style-name="Standard"><text:soft-page-break/><text:span text:style-name="T11">Erényünkhöz másodjára adjunk hozzá ismeretet. Hiszen e nélkül valójában nem is létezhet keresztyén hit! Hogyan hinnénk, ha nem ismertük volna meg Jézus Krisztust? És honnan ismernénk, ha nem hallottuk volna a Róla szóló igehirdetést? Ezért az ismeret szerzéséhez legelőször is Igére van szükségünk. A </text:span><text:span text:style-name="Mű_20_címe"><text:span text:style-name="T11">Biblia</text:span></text:span><text:span text:style-name="T11"> tanulmányozása és tanulás nélkül nem fejlődhet keresztyén életünk.</text:span></text:p>
      <text:p text:style-name="Normálra"><text:span text:style-name="T11">Ez fejleszti ki bennünk a másik formáját: </text:span><text:span text:style-name="Citation"><text:span text:style-name="T11">„… az ismeret is: Isten akaratának a gyakorlati megértése, annak felismerése, hogy mit akar Isten itt, most.”</text:span></text:span><text:span text:style-name="Hivatkozás"><text:span text:style-name="T11"> (</text:span></text:span><text:span text:style-name="Mű_20_címe"><text:span text:style-name="T11">Jubileumi kommentár</text:span></text:span><text:span text:style-name="Hivatkozás"><text:span text:style-name="T11">)</text:span></text:span></text:p>
      <text:p text:style-name="P37">Önuralom</text:p>
      <text:p text:style-name="P36">Ismeretünkhöz harmadjára adjunk hozzá önuralmat. Mindenki előtt világos, hogy önuralom kell az erényekhez is, a tanuláshoz is, stb. … Legalábbis egy sportoló esetén világos, hogy a szükséges edzések önuralmat igényelnek. Vajon képzelhetjük‑e azt, hogy keresztyén életünkben járhatunk e nélkül?!?</text:p>
      <text:p text:style-name="Normálra"><text:span text:style-name="Citation"><text:span text:style-name="T11">„… az isteni természet elnyerésének a harmadik bizonyítéka: mértékletesség, … ellenállást a kisértésekkel szemben (Jak 1:12; 4:7), nem az ösztönöknek enged, hanem Krisztusnak.”</text:span></text:span><text:span text:style-name="Hivatkozás"><text:span text:style-name="T11"> (</text:span></text:span><text:span text:style-name="Mű_20_címe"><text:span text:style-name="T11">Jubileumi kommentár</text:span></text:span><text:span text:style-name="Hivatkozás"><text:span text:style-name="T11">)</text:span></text:span></text:p>
      <text:p text:style-name="Normálra"><text:span text:style-name="Citation"><text:span text:style-name="T11">„Az egyre inkább anarchista társadalomban a hívők jól teszik, ha engedik, hogy az </text:span></text:span><text:span text:style-name="Idézet_20_kiemelése"><text:span text:style-name="T11">önuralom </text:span></text:span><text:span text:style-name="Citation"><text:span text:style-name="T11">dallama töltse be életüket.”</text:span></text:span><text:span text:style-name="Hivatkozás"><text:span text:style-name="T11"> (</text:span></text:span><text:span text:style-name="Mű_20_címe"><text:span text:style-name="T11">A Biblia ismerete kommentársorozat</text:span></text:span><text:span text:style-name="Hivatkozás"><text:span text:style-name="T11"> [KIA sorozat])</text:span></text:span></text:p>
      <text:p text:style-name="Normálra"><text:span text:style-name="Citation"><text:span text:style-name="T11">„Fegyelemre van szükség az imádkozásban, a bibliatanulmányozásban, az idő felhasználásában, a testi vágyak megzabolázásában, az áldozatos életben.”</text:span></text:span><text:span text:style-name="Hivatkozás"><text:span text:style-name="T11"> (</text:span></text:span><text:span text:style-name="Név_20_hivatkozásban"><text:span text:style-name="T11">William MacDonald</text:span></text:span><text:span text:style-name="Hivatkozás"><text:span text:style-name="T11">: </text:span></text:span><text:span text:style-name="Mű_20_címe"><text:span text:style-name="T11">Újszövetségi kommentár</text:span></text:span><text:span text:style-name="Hivatkozás"><text:span text:style-name="T11">)</text:span></text:span></text:p>
      <text:p text:style-name="P37">Állhatatosság</text:p>
      <text:p text:style-name="P36">Önuralmunkhoz negyedszerre adjunk hozzá állhatatosságot. Állhatatosságra van szükség ahhoz, hogy megmaradjunk a hitben — hiszen annyi minden el akar tántorítani! Állhatatosság kell ahhoz, hogy el ne ragadjon a korszellem, össze ne préseljenek a különféle nyomások, amik ránk nehezednek. Amikor hitünk fényében ki kell valamit mondanunk — akkor is, ha a környezetünkben mindenki más muzsikát játszik!</text:p>
      <text:p text:style-name="Normálra"><text:span text:style-name="Citation"><text:span text:style-name="T11">„Az állhatatosság olyan feladat, amelyet csak teljes igyekezettel lehet megoldani (1:5), ugyanakkor kegyelmi ajándék is amelyért könyörögni kell (1Kor 10:13).”</text:span></text:span><text:span text:style-name="Hivatkozás"><text:span text:style-name="T11"> (</text:span></text:span><text:span text:style-name="Mű_20_címe"><text:span text:style-name="T11">Jubileumi kommentár</text:span></text:span><text:span text:style-name="Hivatkozás"><text:span text:style-name="T11">)</text:span></text:span><text:span text:style-name="T11"> </text:span></text:p>
      <text:p text:style-name="P37">Kegyesség</text:p>
      <text:p text:style-name="P36">Állhatatosságunkhoz ötödszörre adjunk hozzá kegyességet. Nem a kegyes mázról van szó, hanem az őszinte, mélyből fakadó Istenre figyelésről.</text:p>
      <text:p text:style-name="Normálra"><text:span text:style-name="Citation"><text:span text:style-name="T11">„… a kegyesség: igazi istenfélelmet jelent és abban valósul meg, hogy akik isteni természet részesei, azok Istenre néznek, őrá figyelnek és akaratának mindenben engedelmeskednek.”</text:span></text:span><text:span text:style-name="Hivatkozás"><text:span text:style-name="T11"> (</text:span></text:span><text:span text:style-name="Mű_20_címe"><text:span text:style-name="T11">Jubileumi kommentár</text:span></text:span><text:span text:style-name="Hivatkozás"><text:span text:style-name="T11">)</text:span></text:span></text:p>
      <text:p text:style-name="P37">Baráti szeretet</text:p>
      <text:p text:style-name="Standard"><text:span text:style-name="T11">Kegyességünkhöz hatodszorra adjunk hozzá baráti szeretetet. Érdemes felfigyelnünk arra, hogy nemcsak itt, hanem az </text:span><text:span text:style-name="Mű_20_címe"><text:span text:style-name="T11">ÚSZ</text:span></text:span><text:span text:style-name="T11"> — de éppígy az </text:span><text:span text:style-name="Mű_20_címe"><text:span text:style-name="T11">ÓSZ</text:span></text:span><text:span text:style-name="T11"> is — több helyen kiemeli, hogy a keresztyének szeretete bár határtalan, de legelőször is a gyülekezeten belüli szeretetnek kell lennie, és nem rögtön az általános, minden emberre kiterjedő.</text:span></text:p>
      <text:p text:style-name="Normálra"><text:span text:style-name="T11">A keresztyénség is, a világ is lényegében kétfajta szeretetet ismer — csak éppen másik kettőt; a baráti szeretet a kapocs közöttük, mert ez mindkettőnek része. Tehát a három: </text:span><text:span text:style-name="Görög"><text:span text:style-name="T11">e*rov", filadelfiva, a*gavph</text:span></text:span><text:span text:style-name="Latinbetűs_20_átirat"><text:span text:style-name="T11"> {erosz, filadelfia, agapé}</text:span></text:span><text:span text:style-name="T11">. — Vágy: önző szeretet; barátság: kölcsönös szeretet; agapé: önzetlen szeretet. Azaz: szeretlek, mert szükségem van rád; szeretlek, mert szükségünk van egymásra; szeretlek, mert szükséged van rám…</text:span></text:p>
      <text:p text:style-name="P37">Agapé</text:p>
      <text:p text:style-name="Standard"><text:span text:style-name="T11">Baráti szeretetünkhöz hetedszerre — végül — adjunk hozzá </text:span><text:span text:style-name="Félig_20_kiemelt"><text:span text:style-name="T11">agapé</text:span></text:span><text:span text:style-name="T11">t. A szeretet különféle jelentéseinek magyarázata után magunk követelnék e lezárást, ha nem állna itt külön az agapé is! A magyarázatból kiderül tulajdonképpen — egy kis továbbgondolással —, hogy </text:span><text:span text:style-name="Citation"><text:span text:style-name="T11">„ÚSZ‑i értelemben a szeretet természetfeletti dolog.”</text:span></text:span><text:span text:style-name="Hivatkozás"><text:span text:style-name="T11"> (</text:span></text:span><text:span text:style-name="Név_20_hivatkozásban"><text:span text:style-name="T11">William MacDonald</text:span></text:span><text:span text:style-name="Hivatkozás"><text:span text:style-name="T11">: </text:span></text:span><text:span text:style-name="Mű_20_címe"><text:span text:style-name="T11">Újszövetségi kommentár</text:span></text:span><text:span text:style-name="Hivatkozás"><text:span text:style-name="T11">)</text:span></text:span></text:p>
      <text:p text:style-name="Normálra"><text:span text:style-name="Citation"><text:span text:style-name="T11">„Kegyes keresztyének is megrekedhetnek a hitben, elveszíthetik hitbeli látásukat s elfelejtkezhetnek mindarról, amit Krisztus révén ajándékba kaptak (1:3–5). Ez a vakság és </text:span></text:span><text:soft-page-break/><text:span text:style-name="Citation"><text:span text:style-name="T11">elfelejtkezés akkor következik be, amikor nem törekszenek arra, hogy hitük a szeretet sok gyümölcsét teremje.”</text:span></text:span><text:span text:style-name="Hivatkozás"><text:span text:style-name="T11"> (</text:span></text:span><text:span text:style-name="Mű_20_címe"><text:span text:style-name="T11">Jubileumi kommentár</text:span></text:span><text:span text:style-name="Hivatkozás"><text:span text:style-name="T11">)</text:span></text:span></text:p>
      <text:p text:style-name="P37">Láncszempéldák</text:p>
      <text:p text:style-name="Standard"><text:span text:style-name="T11">Végezetül egy parafrázis: </text:span><text:span text:style-name="Citation"><text:span text:style-name="T11">„Tom Olson édesapja szokta ezt az igehelyet fiainak a következőképpen felolvasni:</text:span></text:span></text:p>
      <text:p text:style-name="Normálra"><text:span text:style-name="Citation"><text:span text:style-name="T11">Adjátok hitetekhez Dávid erényét vagy bátorságát; Dávid bátorságához Salamon bölcsességét; Salamon bölcsességéhez Jób türelmét; Jób türelméhez Dániel istenfélelmét; Dániel istenfélelméhez Jonatán testvéri kedvességét; és Jonatán testvéri kedvességéhez János szeretetét.”</text:span></text:span><text:span text:style-name="Hivatkozás"><text:span text:style-name="T11"> (</text:span></text:span><text:span text:style-name="Név_20_hivatkozásban"><text:span text:style-name="T11">William MacDonald</text:span></text:span><text:span text:style-name="Hivatkozás"><text:span text:style-name="T11">: </text:span></text:span><text:span text:style-name="Mű_20_címe"><text:span text:style-name="T11">Újszövetségi kommentár</text:span></text:span><text:span text:style-name="Hivatkozás"><text:span text:style-name="T11">)</text:span></text:span></text:p>
      <text:p text:style-name="P18">אמן αμην Ámen</text:p>
      <text:p text:style-name="P21">Imádkozzunk!</text:p>
      <text:p text:style-name="P20">Szeretet Istene! Magasztalunk Téged, hogy isteni erőddel minden képzeletünk felett megajándékoztál. Így kezünkben van mindaz, ami életünkhöz és kegyes életvitelünkhöz szükséges. Köszönjük ígéreteidet, amelyekkel oly gazdaggá tettél minket, mint királyi gyermekeket. Munkáld ki bennünk az igaz és szilárd hitet, hogy életünkben jelentkezzen sokféle gyümölcsöd: erény, ismeret, önuralom, állhatatosság, kegyesség, szeretet.</text:p>
      <text:p text:style-name="P22"><text:span text:style-name="T14">אמן</text:span> αμην Ámen</text:p>
      <text:p text:style-name="P2">Felsőpetény, 2003. március 2., Esto mihi (Ötvened) este</text:p>
      <text:p text:style-name="Énektabulátor"><text:span text:style-name="T11">Kezdőének:<text:tab/></text:span><text:span text:style-name="Kiemelt"><text:span text:style-name="T11">325</text:span></text:span></text:p>
      <text:p text:style-name="Énektabulátor"><text:span text:style-name="T11">Záróének:<text:tab/></text:span><text:span text:style-name="Kiemelt"><text:span text:style-name="T11">287</text:span></text:span></text:p>
      <text:p text:style-name="Lekció"><text:span text:style-name="T11">Lekció:<text:tab/></text:span><text:span text:style-name="Kiemelt"><text:span text:style-name="T11">2Pt 3,8-13.</text:span></text:span></text:p>
      <text:p text:style-name="Igehely"><text:span text:style-name="T13">Isteni természet ígérete</text:span><text:span text:style-name="T11"><text:tab/></text:span><text:span text:style-name="Hivatkozás"><text:span text:style-name="T11">2Pt 1,3-11.</text:span></text:span></text:p>
      <text:p text:style-name="P37">Tévtanítók és késő parúzia</text:p>
      <text:p text:style-name="Standard"><text:span text:style-name="T11">A levél születésének körülményei: gnoszticizmus ismeretre hivatkozása és e miatti erkölcsi züllöttsége… Egyesek szerint a parúzia késésébe majdnem belerokkant a keresztyénség — azért érdemes arra is figyelni, hogy ezt nemcsak e levél taglalja pl. (melyet 120 körülre tesznek, </text:span><text:span text:style-name="Félig_20_kiemelt"><text:span text:style-name="T11">pszeudepigráf</text:span></text:span><text:span text:style-name="T11"> iratnak tartanak), hanem Pál is szól erről, de leginkább maga Jézus beszél róla! Jóval enyhébb lehetett hát e válság — viszont tény, hogy problémát jelentett sokak számára, hogy Jézus még mindig nem jött vissza…</text:span></text:p>
      <text:p text:style-name="Normálra"><text:span text:style-name="Citation"><text:span text:style-name="T11">„Új fényt nyernek ezek a képességek, ha az ellenkezőjükre gondolunk. Ellenkezői azok a bűnök, amelyek a tévtanítókat jellemzik. A hitetlenség, az erkölcsi lezüllés, a hamis tudomány, a kicsapongás, az állhatatlanság, a szentségtelenség, istentelenség, az emberektől való elfordulás, vagy azok lenézése, végül az önzés a legpusztítóbb formájában.”</text:span></text:span><text:span text:style-name="Hivatkozás"><text:span text:style-name="T11"> (</text:span></text:span><text:span text:style-name="Név_20_hivatkozásban"><text:span text:style-name="T11">Ravasz László</text:span></text:span><text:span text:style-name="Hivatkozás"><text:span text:style-name="T11">: </text:span></text:span><text:span text:style-name="Mű_20_címe"><text:span text:style-name="T11">Az Ó/Újszövetség magyarázata</text:span></text:span><text:span text:style-name="Hivatkozás"><text:span text:style-name="T11">)</text:span></text:span></text:p>
      <text:p text:style-name="P37">Isteni erő a kegyességre</text:p>
      <text:p text:style-name="Standard"><text:span text:style-name="Citation"><text:span text:style-name="T11">„Az olvasók első feladata megemlékezni azokról az áldásokról, amelyekkel Isten Jézus Krisztus megismerésében ajándékozta meg őket. Krisztus ereje megszabadította őket a bűn uralma alól (1Pt 4:1), biztosította számukra az örökélet elnyerésének minden feltételét és lehetővé tette, hogy e világban Istennek tetsző életet éljenek. Saját erejükből minderre képtelenek lettek volna, Krisztus megismerése révén kapták ajándékképpen. Krisztus maga akarta, hogy az olvasók megismerjék őt és elnyerjék ezeket az áldásokat, amelyeket isteni erejével megszerzett: ő hívta el őket.”</text:span></text:span><text:span text:style-name="Hivatkozás"><text:span text:style-name="T11"> (</text:span></text:span><text:span text:style-name="Mű_20_címe"><text:span text:style-name="T11">Jubileumi kommentár</text:span></text:span><text:span text:style-name="Hivatkozás"><text:span text:style-name="T11">)</text:span></text:span></text:p>
      <text:p text:style-name="P38">Krisztus megajándékozottjai vagyunk — mindazt megkaptuk, ami az életre és a kegyességre szükséges! Így hát felvértezett mindennel, amire csak szükségünk van — ha valami hiányzik, akkor az nem tévedésből származik, hanem mert Urunk úgy tartotta jónak, és mert nem volna hasznunkra.</text:p>
      <text:p text:style-name="P37"><text:soft-page-break/>Isteni természet</text:p>
      <text:p text:style-name="Standard"><text:span text:style-name="Citation"><text:span text:style-name="T11">„Minél jobban megismerik a keresztények Krisztust, annál inkább elmélyül lelki életük, mert részesei lesznek az isteni természetnek. Az isteni természet kifejezést a pogányok is használták, de Péter keresztény tartalommal töltötte meg. Az isteni természet a kegyelem gyümölcse az ember lelkében. A kegyelmet már itt a földön megkapjuk, így a kifejezés nem csupán eszkatologikus értelmű.”</text:span></text:span><text:span text:style-name="Hivatkozás"><text:span text:style-name="T11"> (</text:span></text:span><text:span text:style-name="Mű_20_címe"><text:span text:style-name="T11">A Szent István Társulati Biblia jegyzetei</text:span></text:span><text:span text:style-name="Hivatkozás"><text:span text:style-name="T11">)</text:span></text:span></text:p>
      <text:p text:style-name="P37">Megerősített kiválasztás</text:p>
      <text:p text:style-name="Standard"><text:span text:style-name="Citation"><text:span text:style-name="T11">„A gyülekezet tagjai, amikor kiválasztásukat és elhívásukat megerősítik, tulajdonképpen nem a kiválasztást és elhívást teszik érvényessé, hanem önmagukat erősítik meg abban a hitben, hogy Isten választottai és elhívottjai. … A kiválasztás és elhívás bizonyosságából táplálkozó erő végigviszi őket a nehéz úton és átsegíti a legnagyobb kísértéseken is.”</text:span></text:span><text:span text:style-name="Hivatkozás"><text:span text:style-name="T11"> (</text:span></text:span><text:span text:style-name="Mű_20_címe"><text:span text:style-name="T11">Jubileumi </text:span></text:span><text:span text:style-name="Mű_20_címe"><text:span text:style-name="T11">kommentár</text:span></text:span><text:span text:style-name="Hivatkozás"><text:span text:style-name="T11">)</text:span></text:span></text:p>
      <text:p text:style-name="Normálra"><text:span text:style-name="Citation"><text:span text:style-name="T11">„Ha valaki hatékony és eredményes keresztyén akar lenni, elkerülve a lelki rövidlátást, akkor biztosnak kell lennie üdvösségében. Ez tűnik ki Krisztusban nyert új életéből, mely bizonyítja, hogy be fog jutni örök otthonába.”</text:span></text:span><text:span text:style-name="Hivatkozás"><text:span text:style-name="T11"> (</text:span></text:span><text:span text:style-name="Mű_20_címe"><text:span text:style-name="T11">A Biblia ismerete kommentársorozat</text:span></text:span><text:span text:style-name="Hivatkozás"><text:span text:style-name="T11"> [KIA sorozat])</text:span></text:span></text:p>
      <text:p text:style-name="Normálra"><text:span text:style-name="Citation"><text:span text:style-name="T11">„Péter tehát felhívja olvasóit, hogy tegyék erőssé </text:span></text:span><text:span text:style-name="Idézet_20_kiemelése"><text:span text:style-name="T11">elhívatásukat és kiválasztatásukat</text:span></text:span><text:span text:style-name="Citation"><text:span text:style-name="T11">. Ez Isten üdvözítő tervének két oldala. A kiválasztás az Ő szuverén, </text:span></text:span><text:span text:style-name="Citation"><text:span text:style-name="T17">örök </text:span></text:span><text:span text:style-name="Citation"><text:span text:style-name="T11">döntésére utal, amellyel kiválasztott egyeseket, hogy az övéi legyenek. Az </text:span></text:span><text:span text:style-name="Citation"><text:span text:style-name="T17">e</text:span></text:span><text:span text:style-name="Citation"><text:span text:style-name="T11">lhívatás az </text:span></text:span><text:span text:style-name="Citation"><text:span text:style-name="T17">időben </text:span></text:span><text:span text:style-name="Citation"><text:span text:style-name="T11">lejátszódó cselekvésére utal, amely által a kiválasztást nyilvánvalóvá teszi. </text:span></text:span><text:span text:style-name="Idézet_20_kiemelése"><text:span text:style-name="T11">Kiválasztásunk </text:span></text:span><text:span text:style-name="Citation"><text:span text:style-name="T11">azelőtt volt, mielőtt a világ lett; </text:span></text:span><text:span text:style-name="Idézet_20_kiemelése"><text:span text:style-name="T11">elhívatásunk </text:span></text:span><text:span text:style-name="Citation"><text:span text:style-name="T11">akkor következik be, amikor megtérünk. Időrendi sorrendben első a </text:span></text:span><text:span text:style-name="Idézet_20_kiemelése"><text:span text:style-name="T11">kiválasztás</text:span></text:span><text:span text:style-name="Citation"><text:span text:style-name="T11">, azután az </text:span></text:span><text:span text:style-name="Idézet_20_kiemelése"><text:span text:style-name="T11">elhívatás</text:span></text:span><text:span text:style-name="Citation"><text:span text:style-name="T11">. De az emberi tapasztalat szerint először az </text:span></text:span><text:span text:style-name="Idézet_20_kiemelése"><text:span text:style-name="T11">elhívás </text:span></text:span><text:span text:style-name="Citation"><text:span text:style-name="T11">válik tudatossá, azután értjük meg, hogy Krisztusban öröktől fogva ki voltunk választva.</text:span></text:span></text:p>
      <text:p text:style-name="Normálra"><text:span text:style-name="Citation"><text:span text:style-name="T11">Nem tudjuk </text:span></text:span><text:span text:style-name="Idézet_20_kiemelése"><text:span text:style-name="T11">elhívatásunkat és kiválasztásunkat bizonyosabbá tenni</text:span></text:span><text:span text:style-name="Citation"><text:span text:style-name="T11">, mint amilyenek már; Isten örök szándékai sohasem hiúsulhatnak meg. De erősíthetjük őket azáltal, hogy növekszünk az Úrhoz való hasonlóságban. A szellem gyümölcsének kimutatásával tévedhetetlenül bizonyságát szolgáltatjuk annak, hogy igazán Őhozzá tartozunk. A szent élet bizonyítja megtérésünk valódiságát.”</text:span></text:span><text:span text:style-name="Hivatkozás"><text:span text:style-name="T11"> (</text:span></text:span><text:span text:style-name="Név_20_hivatkozásban"><text:span text:style-name="T11">William MacDonald</text:span></text:span><text:span text:style-name="Hivatkozás"><text:span text:style-name="T11">: </text:span></text:span><text:span text:style-name="Mű_20_címe"><text:span text:style-name="T11">Újszövetségi kommentár</text:span></text:span><text:span text:style-name="Hivatkozás"><text:span text:style-name="T11">)</text:span></text:span></text:p>
      <text:p text:style-name="P18">אמן αμην Ámen</text:p>
      <text:p text:style-name="Kategória"><text:span text:style-name="Túlemelt"><text:span text:style-name="T11">Kommentárok:</text:span></text:span><text:span text:style-name="T15"><text:note text:id="ftn1" text:note-class="footnote"><text:note-citation>1</text:note-citation><text:note-body><text:p text:style-name="P17">A színes jelölések értelme: <text:span text:style-name="Kiemelt"><text:span text:style-name="T18">vörös:</text:span></text:span> az általam fontosabbnak tartott gondolatok; <text:span text:style-name="Kiemelt"><text:span text:style-name="T26">kék:</text:span></text:span> a számomra kétséges, de legalábbis bizonytalan, megalapozatlannak tűnő gondolat; <text:span text:style-name="Kiemelt"><text:span text:style-name="T29">zöld:</text:span></text:span> az általam egyértelműen tévesnek tartott gondolat; <text:span text:style-name="Kiemelt"><text:span text:style-name="T30">bíbor:</text:span></text:span> átmeneti eset a <text:span text:style-name="Kiemelt"><text:span text:style-name="T18">vörös</text:span></text:span> és <text:span text:style-name="Kiemelt"><text:span text:style-name="T26">kék</text:span></text:span> között, ha a kétségesség csak részleges vagy feltételes; <text:span text:style-name="Kiemelt"><text:span text:style-name="T32">(világos) tü</text:span></text:span><text:span text:style-name="Kiemelt"><text:span text:style-name="T31">rkiz:</text:span></text:span> átmenet a <text:span text:style-name="Kiemelt"><text:span text:style-name="T26">kék</text:span></text:span> és <text:span text:style-name="Kiemelt"><text:span text:style-name="T29">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3">világos bíbor</text:span></text:span> jelzi mintegy azt a kontextust, amely helyére teheti a kérdést); ha esetleg valamit kiemelésre érdemesnek, de azért mégse annyira fontosnak tartok, akkor még előfordulhat a <text:span text:style-name="Kiemelt"><text:span text:style-name="T34">narancs</text:span></text:span> használata is a <text:span text:style-name="Kiemelt"><text:span text:style-name="T18">vörös</text:span></text:span> helyett; végül <text:span text:style-name="Kiemelt"><text:span text:style-name="T4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29"><text:span text:style-name="Apró"><text:span text:style-name="T11">[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6">‘fésületlenül’</text:span></text:span><text:span text:style-name="Apró"><text:span text:style-name="T11">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11">(</text:span></text:span><text:span text:style-name="Mű_20_címe"><text:span text:style-name="T11">A Szent István Társulati Biblia jegyzetei</text:span></text:span><text:span text:style-name="Hivatkozás"><text:span text:style-name="T11">. </text:span></text:span><text:span text:style-name="Mű_20_címe"><text:span text:style-name="T11">BibliaTéka CD-ROM</text:span></text:span><text:span text:style-name="Hivatkozás"><text:span text:style-name="T11">. </text:span></text:span><text:span text:style-name="Cégnév"><text:span text:style-name="T11">Arcanum Digitéka Kft.</text:span></text:span><text:span text:style-name="Hivatkozás"><text:span text:style-name="T11">)</text:span></text:span><text:span text:style-name="T11">:</text:span></text:p>
      <text:p text:style-name="P27">Szent Péter II. levele (2Pét)</text:p>
      <text:p text:style-name="P3">2Pét 1,1-2.</text:p>
      <text:p text:style-name="P13"><text:span text:style-name="T34">A levelet Péter apostol azoknak a keresztényeknek írja, akiknek hite veszélyben forog az eretnekek miatt.</text:span> Péter Jézus szolgája és apostola, így joga van levelet írni. <text:span text:style-name="T18">Jézus istenségére azzal utal, hogy a Megváltó szó előtt a </text:span><text:soft-page-break/><text:span text:style-name="T18">görögben nem használ névelőt.</text:span><text:span text:style-name="T34"> A Megváltó címet, amelyet eredetileg a császárok adtak maguknak, ez a levél ötször adja meg Krisztusnak, a többi újszövetségi könyv ellenben összesen csak tizenegyszer.</text:span></text:p>
      <text:p text:style-name="P27">2Pét 1,3-15.</text:p>
      <text:p text:style-name="P7"><text:span text:style-name="T18">Minél jobban megismerik a keresztények Krisztust, annál inkább elmélyül lelki életük, mert részesei lesznek az isteni természetnek. Az isteni természet kifejezést a pogányok is használták, de Péter keresztény tartalommal töltötte meg. Az isteni természet a kegyelem gyümölcse az ember lelkében.</text:span><text:span text:style-name="T34"> A kegyelmet már itt a földön megkapjuk, így a kifejezés nem csupán eszkatologikus értelmű. Szent Péternek erre a kijelentésére már a legrégibb egyházi írók is felfigyeltek, így Antióchiai Szent Ignác a keresztényeket „istenhordozóknak”, „Krisztus-hordozóknak”, „szentséghordozóknak” nevezi, bár az ember nem is részesül az isteni természet tökéletes bírásában, ahogy ez megvan a Szentháromságban.</text:span> A keresztény életnek jellemzői a felsorolt erények: a tudás a gyakorlati keresztény eligazodást jelenti az életben a magunk fölötti uralom segít legyőzni a vágyakat a vallásos érzület az Isten igaz tiszteletét szabályozza a testvériesség egy családdá formálja a hívőket, ahol a szeretet uralkodik. Akiből hiányzanak ezek az erények, az erkölcsileg vak, mert nem látja a dolgok helyes sorrendjét. {</text:p>
      <text:p text:style-name="P13">} ― Az apostol buzdítja a hívőket, mert isteni kinyilatkoztatásból tudja, hogy közeledik életének a befejezése, vagy amint a görög szöveg mondja: „sátorom lebontása”. <text:span text:style-name="T34">Akarja, hogy levelét halála után is olvassák: ezekről megemlékezhessetek ezzel istentiszteleti használatra utal, ahogy a később említendő Pál-levelek is ezt sürgetik. Kezd kialakulni az újszövetségi szent könyvek kánonja, és talán ez a kijelentés adott létet azoknak az apokrif könyveknek is, amelyek Szent Péter neve alatt voltak forgalomban.</text:span></text:p>
      <text:p text:style-name="Könyvadatsor"><text:span text:style-name="Hivatkozás"><text:span text:style-name="T11">(</text:span></text:span><text:span text:style-name="Mű_20_címe"><text:span text:style-name="T11">Káldi Biblia jegyzetei</text:span></text:span><text:span text:style-name="Hivatkozás"><text:span text:style-name="T11">. </text:span></text:span><text:span text:style-name="Mű_20_címe"><text:span text:style-name="T11">BibliaTéka CD-ROM</text:span></text:span><text:span text:style-name="Hivatkozás"><text:span text:style-name="T11">. </text:span></text:span><text:span text:style-name="Cégnév"><text:span text:style-name="T11">Arcanum Digitéka Kft.</text:span></text:span><text:span text:style-name="Hivatkozás"><text:span text:style-name="T11">)</text:span></text:span><text:span text:style-name="T11">:</text:span></text:p>
      <text:p text:style-name="P27">SZENT PÉTER APOSTOL II. LEVELE.</text:p>
      <text:p text:style-name="P3">2 Pét 1</text:p>
      <text:p text:style-name="P3">2 Pét 1,1</text:p>
      <text:p text:style-name="P13">Lásd a bevezetést e két levélhez.</text:p>
      <text:p text:style-name="P3">2 Pét 1,1</text:p>
      <text:p text:style-name="P13">azoknak, kik a hit kegyelmét, hogy keresztényekké legyenek, megnyerték azon igazság által, melyet az Atya Isten Jézus Krisztuson végrehajtott. Lásd Rom. 3,25.26.</text:p>
      <text:p text:style-name="P3">2 Pét 1,2</text:p>
      <text:p text:style-name="P13"><text:span text:style-name="T34">Mennél tökéletesebb és helyesebb a mi ismeretünk Istenről és Jézus Krisztusról, annál több lelki áldást nyerünk.</text:span> Ján. 17,3.</text:p>
      <text:p text:style-name="P27">2 Pét 1,3</text:p>
      <text:p text:style-name="P7">mind az isteni kegyajándékok, a hit, remény, szeretet, megigazúlás, megszenteltetés stb.</text:p>
      <text:p text:style-name="P27">2 Pét 1,3</text:p>
      <text:p text:style-name="P7">A Krisztusban való hit által, a kereszténység által ajándékoztattak nekünk.</text:p>
      <text:p text:style-name="P27">2 Pét 1,3</text:p>
      <text:p text:style-name="P7">tulajdon dicsőségénél és erejénél fogva, mint Isten Fia hivott.</text:p>
      <text:p text:style-name="P27">2 Pét 1,4</text:p>
      <text:p text:style-name="P7">ki által az Atya Isten nekünk a legfönségesebb javakat igérte és adta.</text:p>
      <text:p text:style-name="P27">2 Pét 1,4</text:p>
      <text:p text:style-name="P7">A kereszténység javai, a megigazúlás és megszentelés által, magával Istennel lépünk viszonyba, közösségbe, mivel az által Isten fiaivá újraszületünk, s Isten ez újraszületésben az ő kegyelmét, önmagát közli velünk.</text:p>
      <text:p text:style-name="P27"><text:soft-page-break/>2 Pét 1,4</text:p>
      <text:p text:style-name="P7">Sz. Péter azért teszi ezt hozzá, mivel ez az újraszületés meg nem nyerhető s meg nem tartható, ha a világ gyönyöreiről, minden bűnről le nem mondunk.</text:p>
      <text:p text:style-name="P27">2 Pét 1,5</text:p>
      <text:p text:style-name="P7">Itt következik a 3. v. utórésze. Valamint Isten oly irgalmas volt, hogy nekünk a kereszténységben a szent és boldog életre minden eszközt megadott, sőt velünk önmagát is közlötte: viszont legyetek ti is oly hívek és háladatosak, hogy minden gonddal a kereszténységre adjátok magatokat.</text:p>
      <text:p text:style-name="P27">2 Pét 1,5</text:p>
      <text:p text:style-name="P7">a keresztény igazságok ismeretében való gyarapodást.</text:p>
      <text:p text:style-name="P27">2 Pét 1,6</text:p>
      <text:p text:style-name="P4">A keresztény ismeretben való gyarapodás legyen egyszersmind előhaladás az érzéki hajlamok és kivánságok fékezésében.</text:p>
      <text:p text:style-name="P27">2 Pét 1,6</text:p>
      <text:p text:style-name="P7"><text:span text:style-name="T34">mert béketűrés nélkül a mérséklet, lemondás, önmegtagadás és minden egyéb erény lehetetlen.</text:span> Lásd Luk. 21,19.</text:p>
      <text:p text:style-name="P27">2 Pét 1,6</text:p>
      <text:p text:style-name="P5">a ti, béketűrésben gyakorlott önmegtagadástok csak Istent vegye czélúl, csak Istenért történjék, nem pedig csupán érzéketlenségből, vagy épen kevélységből és bűnös szándékból.</text:p>
      <text:p text:style-name="P27">2 Pét 1,7</text:p>
      <text:p text:style-name="P7">A béketűrésben Istenért gyakorlott önmegtagadástokkal egyesítsétek keresztény rokonaitok szeretetét is; ne csak magatokra nézve legyetek jámborok, magatok megszentelésére ügyelők, hanem tevékeny szeretettel működjetek felebarátitokért is.</text:p>
      <text:p text:style-name="P27">2 Pét 1,8</text:p>
      <text:p text:style-name="P7">mert csak a hol ezen erények találtatnak és gyarapodnak, ott fogják ezek eszközölni, hogy kereszténységtek üres látszat és jutalom nélküli ne legyen. Krisztus ismerete itt ismét, mint fölebb 3. v. a kereszténység helyett vétetik. A valódi tevékeny kereszténységnek gyümölcse az örök boldogság 11. v.</text:p>
      <text:p text:style-name="P27">2 Pét 1,9</text:p>
      <text:p text:style-name="P7"><text:span text:style-name="T34">Ellenben ezen erények hiánya</text:span> szomorú bizonysága részint a benső lelki vakságnak, melyből szintoly vak élet következik, minél az ember tapogatózik, mint olyan, ki nincs az igaz úton, s tévútról tévútra bolyong; részint bizonysága annak, hogy <text:span text:style-name="T34">az ily ember teljesen megfeledkezett a keresztségben nyert bűnbocsánatról, mely naponkinti előhaladásra kötelez a megszentűlés útján.</text:span></text:p>
      <text:p text:style-name="P27">2 Pét 1,10</text:p>
      <text:p text:style-name="P7">Hivatásunk és választatásunk tehát jócselekedetek által van föltételezve, midőn <text:span text:style-name="T42">Isten bennünket örök üdvösségre eleverendelt, csak annyiban rendelt, a mennyiben előre látta, hogy az ő kegyelmével jócselekedetek által együtt működünk</text:span>. E szavak „jó cselekedetek“ által, nincsenek meg a görögben, de az összefüggés megkivánja azokat.</text:p>
      <text:p text:style-name="P27">2 Pét 1,11</text:p>
      <text:p text:style-name="P7">az egekbe.</text:p>
      <text:p text:style-name="Könyvadatsor"><text:soft-page-break/><text:span text:style-name="Hivatkozás"><text:span text:style-name="T11">(</text:span></text:span><text:span text:style-name="Mű_20_címe"><text:span text:style-name="T11">Jubileumi kommentár</text:span></text:span><text:span text:style-name="Hivatkozás"><text:span text:style-name="T11">. </text:span></text:span><text:span text:style-name="Mű_20_címe"><text:span text:style-name="T11">BibliaTéka CD-ROM</text:span></text:span><text:span text:style-name="Hivatkozás"><text:span text:style-name="T11">. </text:span></text:span><text:span text:style-name="Cégnév"><text:span text:style-name="T11">Arcanum Digitéka Kft.</text:span></text:span><text:span text:style-name="Hivatkozás"><text:span text:style-name="T11">)</text:span></text:span><text:span text:style-name="T11">:</text:span></text:p>
      <text:p text:style-name="P27">2 Pét. I. RÉSZ</text:p>
      <text:p text:style-name="P3">2 Pét. 1,1–2. „Üdvözlés.”</text:p>
      <text:p text:style-name="P13">A theológia tisztaságát és a gyülekezetek egészséges kegyességét fenyegető veszéllyel szemben teljes erővel fel kell lépni. Ezt teszi a szerző, amikor Jézus Krisztus nevével és Péter apostoli tekintélyével áll a gyülekezetek elé, amelyekben a pogány eredetű hívek a zsidóból lett keresztyénekkel egyenlő hitet nyertek. Ez a hit abban egyenlő, hogy ugyanazt az igazságot tartalmazza, amelyet Krisztus a törvény betöltésével megváltó halálával és dicsőséges feltámadásával szerzett s ugyanarra az üdvösségre tart meg (Mt 5:17; Jn 1:17; 14:6; 1Kor 1:30; Róm 10:4; Gal 3:13).</text:p>
      <text:p text:style-name="P13"><text:span text:style-name="T18">A gyülekezetekre olyan idők várnak; amikor fokozott mértékben lesz szükség arra a kegyelemre és békességre, amelynek a forrása Jézus Krisztus megismerése. Olyan forrás ez, amelyből mindig lehet meríteni. Ez az egyetlen forrás, amelyből kegyelem és békesség származik.</text:span><text:span text:style-name="T34"> A megismerésnek másik forrása és módja, amelyet a majd fellépő tévtanítók kínálnak, nem kegyelmet és békességet, hanem veszedelmet hoz</text:span> (2:1.9–10.17).</text:p>
      <text:p text:style-name="P27">2 Pét. 1,3–11. „Az isteni természet részeseihez illő élet.”</text:p>
      <text:p text:style-name="P7">Az olvasók első feladata megemlékezni azokról az áldásokról, amelyekkel Isten Jézus Krisztus megismerésében ajándékozta meg őket. <text:span text:style-name="T18">Krisztus ereje meg szabadította őket a bűn uralma alól (1Pt 4:1), biztosította számukra az örökélet elnyerésének minden feltételét és lehetővé tette, hogy e világban Istennek tetsző életet éljenek. Saját erejükből minderre képtelenek lettek volna, Krisztus megismerése révén kapták ajándékképpen.</text:span><text:span text:style-name="T34"> Krisztus maga akarta, hogy az olvasók megismerjék őt és elnyerjék ezeket az áldásokat, amelyeket isteni erejével megszerzett: ő hívta el őket.</text:span></text:p>
      <text:p text:style-name="P4"><text:span text:style-name="T18">Isten ajándékai között csodálatos ígéretek (4.) vannak: </text:span><text:span text:style-name="T18">akik Krisztust megismerik,</text:span><text:span text:style-name="T18"> azok megszabadulnak a haláltól</text:span>, a rothadandóság bilincseiből (Róm 8:21), <text:span text:style-name="T18">a test bűnös vágyainak az uralma alól</text:span> (Róm 8:12), <text:span text:style-name="T18">mert </text:span><text:span text:style-name="T18">Krisztus örök isteni természetének lesznek a részesei</text:span> (Róm 6:16–18).</text:p>
      <text:p text:style-name="Átvett_20_anyagokra"><text:span text:style-name="T25">Akik isteni természet részesei lettek, azoknak be is kell bizonyítaniuk azt (5.). Az apostol 7 </text:span><text:span text:style-name="T28">bizonyíték</text:span><text:span text:style-name="T25">ot sorol fel: Mindegyiknek a hit a gyökere</text:span><text:span text:style-name="T28">, ez az első bizonyíték.</text:span><text:span text:style-name="T25"> Hittel vették birtokba az ígéretet. A </text:span><text:span text:style-name="T28">második</text:span><text:span text:style-name="T25"> az erény, </text:span><text:span text:style-name="Félig_20_kiemelt"><text:span text:style-name="T25">areté</text:span></text:span><text:span text:style-name="T25"> (1:5; Fil 4:8; 1Pt 2:9), olyan lelkület, amelyik mindig kész minden jóra, de csak a jóra, továbbá erős, egészséges és tiszta. Hitből van a második </text:span><text:span text:style-name="T28">bizonyíték</text:span><text:span text:style-name="T25">, az ismeret is: Isten akaratának a gyakorlati megértése, annak felismerése, hogy mit akar Isten itt, most.</text:span></text:p>
      <text:p text:style-name="P7"><text:span text:style-name="T34">Az olvasók igyekezete nyomán jelenik még az isteni természet elnyerésének a </text:span><text:span text:style-name="T18">harmadik </text:span><text:span text:style-name="T26">bizonyítéka</text:span><text:span text:style-name="T18">: mértékletesség, ami önmegtartóztatás</text:span><text:span text:style-name="T18">. Minél inkább megérti valaki Isten ajándékainak az értékét és a Krisztussal való életközösség örömeit, annál szívesebben alkalmazkodik Isten akaratához és annál nagyobb elszántsággal tanúsít ellenállást a kísértésekkel szemben</text:span><text:span text:style-name="T34"> (Jak 1:12; 4:7), nem az ösztönöknek enged, hanem Krisztusnak.</text:span></text:p>
      <text:p text:style-name="P7"><text:span text:style-name="T18">A negyedik </text:span><text:span text:style-name="T26">bizonyíték</text:span><text:span text:style-name="T18"> az állhatatosság.</text:span><text:span text:style-name="T34"> Az olvasók nehéz helyzet előtt állnak: tévtanítók csábítják majd őket hamis theologiával istentelen életre. </text:span><text:span text:style-name="T18">Ha</text:span><text:span text:style-name="T34"> akkor </text:span><text:span text:style-name="T18">erősen megállnak a hitben és kitartanak a Krisztusban megismert igazság mellett, az isteni természetről tanúskodik bennük. </text:span><text:span text:style-name="T18">Az állhatatosság olyan feladat, amelyet csak teljes igyekezettel lehet megoldani (1:5), ugyanakkor kegyelmi ajándék is amelyért könyörögni kell (1Kor 10:13).</text:span></text:p>
      <text:p text:style-name="P7"><text:span text:style-name="T18">Az ötödik </text:span><text:span text:style-name="T26">bizonyíték</text:span><text:span text:style-name="T18"> a kegyesség</text:span><text:span text:style-name="T18">: igazi istenfélelmet jelent és abban valósul meg, hogy akik isteni természet részesei, azok Istenre néznek, őrá figyelnek és akaratának mindenben engedelmeskednek.</text:span></text:p>
      <text:p text:style-name="P7"><text:span text:style-name="T18">A hatodik és hetedik </text:span><text:span text:style-name="T26">bizonyíték</text:span><text:span text:style-name="T18"> a gyülekezet többi tagjai és általában minden ember iránt gyakorolt szeretet.</text:span><text:span text:style-name="T18"> E nélkül a kegyesség csonka, érvénytelen</text:span> (Jn 13:35; 1Thessz 3:12; 1Pt 1:22; 1Jn 2:9). <text:span text:style-name="T18">Istenfélelem és emberiesség, istentisztelet és emberszeretet elválaszthatatlanul egyek.</text:span></text:p>
      <text:p text:style-name="P7"><text:span text:style-name="T18">Aki Krisztust megismerte, annak a hite nem tétlen; ellenkezőleg teljes igyekezettel azon van, hogy a hite minél több gyümölcsöt teremjen</text:span><text:span text:style-name="T18"> (Jn 15:2–8). Akiben viszont nincs meg ez az igyekezet s nem mutatkozik a felsorolt 7 erény, az hiába jutott el Krisztus megismerésére.</text:span></text:p>
      <text:p text:style-name="P5">Kegyes keresztyének is megrekedhetnek a hitben, elveszíthetik hitbeli látásukat s <text:soft-page-break/>elfelejtkezhetnek mindarról, amit Krisztus révén ajándékba kaptak (1:3–5). Ez a vakság és elfelejtkezés akkor következik be, amikor nem törekszenek arra, hogy hitük a szeretet sok gyümölcsét teremje.</text:p>
      <text:p text:style-name="P7">A kiválasztását és elhívását mindenkinek meg kell erősítenie. A kiválasztás és elhívás önmagában érvényes, de mindaddig, amíg a 7 erény gyakorlása révén bizonyossá nem válik, addig el van rejtve.</text:p>
      <text:p text:style-name="P7"><text:span text:style-name="T18">A gyülekezet tagjai, amikor kiválasztásukat és elhívásukat megerősítik, tulajdonképpen nem a kiválasztást és elhívást teszik érvényessé, hanem önmagukat erősítik meg abban a hitben, hogy Isten választottai és elhívottjai.</text:span><text:span text:style-name="T34"> Ha ezt igyekeznek megtenni, annak két gyakorlati haszna lesz rájuk nézve: a. megmaradnak és megerősödnek a hitben, nem fognak bukdácsolni, ingadozni; b. a célt el fogják érni: Jézus Krisztus országába bejutnak. </text:span><text:span text:style-name="T18">A kiválasztás és elhívás bizonyosságából táplálkozó erő végigviszi őket a nehéz úton és átsegíti a legnagyobb kísértéseken is.</text:span></text:p>
      <text:p text:style-name="P7"><text:span text:style-name="T18">A bejutás természetesen nem az igyekezet jutalma, hanem ajándék, amelyet Krisztus szerzett meg.</text:span><text:span text:style-name="T18"> Az igyekezet haszna: gyümölcsei a hit erejét fokozzák.</text:span></text:p>
      <text:p text:style-name="Könyvadatsor"><text:span text:style-name="Hivatkozás"><text:span text:style-name="T11">(</text:span></text:span><text:span text:style-name="Mű_20_címe"><text:span text:style-name="T11">Szegedi Bibliakommentár ― Újszövetség</text:span></text:span><text:span text:style-name="Hivatkozás"><text:span text:style-name="T11">. </text:span></text:span><text:span text:style-name="Cégnév"><text:span text:style-name="T11">Korda-Bencés</text:span></text:span><text:span text:style-name="Hivatkozás"><text:span text:style-name="T11"> [A Collegeville‑i biblia kommentár eredeti szövege magyar fordításban. Sorozatszerkesztő: </text:span></text:span><text:span text:style-name="Név_20_hivatkozásban"><text:span text:style-name="T11">Benyik György</text:span></text:span><text:span text:style-name="Hivatkozás"><text:span text:style-name="T11">; Web-változatot készítette: </text:span></text:span><text:span text:style-name="Név_20_hivatkozásban"><text:span text:style-name="T11">Küsmődi Attila</text:span></text:span><text:span text:style-name="Hivatkozás"><text:span text:style-name="T11">.] </text:span></text:span><text:span text:style-name="Cégnév"><text:span text:style-name="T11">http://www.mek.iif.hu/porta/szint/human/vallas/szbibkom</text:span></text:span><text:span text:style-name="Hivatkozás"><text:span text:style-name="T11">)</text:span></text:span><text:span text:style-name="T11">:</text:span></text:p>
      <text:p text:style-name="P28">PÉTER APOSTOL MÁSODIK LEVELE<text:line-break/>SZÖVEG ÉS KOMMENTÁR</text:p>
      <text:p text:style-name="P3">1,1-2 A levél kezdete.</text:p>
      <text:p text:style-name="P13"><text:span text:style-name="T34">Jellegzetes újszövetségi módszer szerinti üdvözlés indítja a levelet</text:span>: (1) a feladó Simon Péter (2), a címzettek azok, “akik ugyanannak a drága hitnek lettek részesei, mint mi” ( a levél feladásának helye furcsa módon nem szerepel), (3) a jellegzetes jókívánságok mellett (“kegyelem és béke”) itt <text:span text:style-name="T34">Isten és Jézus, az Úr elismerésének a vágya is szerepel, ami valószínűleg a levél fő problémája megoldásának, azaz Isten ítélete tagadásának kulcsa</text:span>. Így a levél az ortodox keresztényeknek szól, akik valódi isteni hitvallással rendelkeznek. <text:span text:style-name="T34">Amikor Péter “szolgának” nevezi magát, akkor a zsidó és a keresztény irodalomban is jól ismert kifejezést ismétli a hivatalos személy megjelölésére.</text:span> (ld.: “Mózes, az Úr szolgája”, MTörv 34,5; és “Jakab, Isten és az Úr szolgája”, Jak 1,1).</text:p>
      <text:p text:style-name="P27">1,3-4 A főtéma bevezetése.</text:p>
      <text:p text:style-name="P7">Ebben a részben a levelek általában hálaadó imát tartalmaznak, innen azonban ez hiányzik. Ezt az Isten erejéről szóló kijelentés helyettesíti Isten hatalmáról, amely teljes elismerésén keresztül gondviselésszerűen adományoz az egyháznak életet és jámborságot. Sőt mi több, Isten nagy és becses ígéreteket tett az egyháznak, olyan ígéreteket, melyeket a 2Pét levél megvéd az eretnekekkel és a gúnyolódókkal szemben: ígéreteket a parúziáról (3,3-4), egy új teremtésről (3,10-12), és még Isten saját természetében való osztozásról is azok számára, akik elutasítják az e világi romlottságot (1,4). <text:span text:style-name="T34">Isten és Isten ígéretének teljes elfogadása válik a levél központi témájává. A reményteljes ígéreteket azok a keresztények váltják majd valóra, akik összhangban élnek azokkal: megértik az Istenben való élet lehetőségének erkölcsi életbe való belevonását, és ezért a földön is ennek a jövőnek megfelelően élnek, s ezzel kimutatják a tantétel és az élet közötti szoros kapcsolatot.</text:span></text:p>
      <text:p text:style-name="P27">1,5-11 Vallás és élet.</text:p>
      <text:p text:style-name="P7"><text:span text:style-name="T18">Ebben a részben az erkölcsi értékek jellegzetes felsorolását találhatjuk (ld.: Róm 5,1-5), amely azzal illusztrálja az ígéretek jóságát, hogy bemutatja, hogyan vezet a tanok pontos betartása tökéletes erkölcsi élethez.</text:span> De az, aki nem törődik Isten tanításával és Isten ígéretével, az vak és rövidlátó (9. v.). A keresztények ezzel ellentétben megfelelő gondolkodásmóddal és viselkedéssel próbálják igazolni elhívatottságukat és így nagy mértékben biztosítják Krisztus királyságába való bejutásukat. <text:span text:style-name="T18">Az 1,1-11 legfőbb témája három lényegi dolgot hangsúlyoz: (1) Van jövő (2) Ez a jövő Krisztus, a mi megmentőnk és örökkévaló királysága, (3) amelynek végső ígérete az Isten természetében való osztozkodás.</text:span><text:span text:style-name="T18"> Isten </text:span><text:soft-page-break/><text:span text:style-name="T18">ígéretei, ereje és gondviselése azok a kulcstémák, amelyeket az eretnekek támadnak, és amelyeket a 2Pét levél szerzője a legélénkebben védelmébe vesz.</text:span></text:p>
      <text:p text:style-name="Könyvadatsor"><text:span text:style-name="Hivatkozás"><text:span text:style-name="T11">(id. </text:span></text:span><text:span text:style-name="Név_20_hivatkozásban"><text:span text:style-name="T11">Magassy Sándor</text:span></text:span><text:span text:style-name="Hivatkozás"><text:span text:style-name="T11">: </text:span></text:span><text:span text:style-name="Mű_20_címe"><text:span text:style-name="T11">Perikópák</text:span></text:span><text:span text:style-name="Hivatkozás"><text:span text:style-name="T11">. </text:span></text:span><text:span text:style-name="Cégnév"><text:span text:style-name="T11">Magánkiadás</text:span></text:span><text:span text:style-name="Hivatkozás"><text:span text:style-name="T11">)</text:span></text:span><text:span text:style-name="T11">:</text:span></text:p>
      <text:p text:style-name="P35"><text:span text:style-name="Kicsi"><text:span text:style-name="T11">{Közzétéve id. </text:span></text:span><text:span text:style-name="Nevek"><text:span text:style-name="T11">Magassy Sándorné</text:span></text:span><text:span text:style-name="Kicsi"><text:span text:style-name="T11"> hozzájárulásával.<text:line-break/>A szerzői jog tulajdonosainak közleménye:<text:line-break/></text:span></text:span><text:span text:style-name="Citation"><text:span text:style-name="T43">„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1">}</text:span></text:span></text:p>
      <text:p text:style-name="P30"><text:span text:style-name="Kiemelt"><text:span text:style-name="T11">ÖTVENED VASÁRNAP: ESTO MIHI</text:span></text:span></text:p>
      <text:p text:style-name="Átvett_20_anyagok_20_réssel"><text:span text:style-name="Túlemelt"><text:span text:style-name="T11">BÖJT FELÉ IGAZ MEGTÉRÉSSEL</text:span></text:span></text:p>
      <text:p text:style-name="P31"><text:span text:style-name="Túlemelt"><text:span text:style-name="T11">VAKSÁGBÓL ISTENI BÖLCSESSÉGRE</text:span></text:span></text:p>
      <text:p text:style-name="P30"><text:span text:style-name="Kiemelt"><text:span text:style-name="T11">2Pét 1,(2)3-11(12)<text:line-break/>Maradjatok meg a megismert „isteni bölcsességben”!</text:span></text:span></text:p>
      <text:p text:style-name="P33">A textus megfelel a vasárnap témájának. <text:span text:style-name="T34">A levélíró olyanokhoz szól, akik „vakságból isteni bölcsességre” jutottak (1,8a.12b), de akik a „vak és rövidlátó” tévtanítók (1,9a) csábításának vannak kitéve. Ezért állandóan szükséges arra buzdítani, hogy kitartsanak a hitben, ami az „elhívatás és kiválasztatás megerősítésével” azonos (1,10a), vagy más szóval „az egészséges tudományhoz” ragaszkodjanak a „saját maguk kívánságait követő ámítók tanításával szemben”</text:span> (2,1-3: ill. 2 Tim 4,3-4). Ez a textus is az állandóan veszélyeztetett hitről szól. A levélíró éppen erre való tekintettel „keretezi be” az intelmeket egyfelől az Isten iránti hálaadással (1,2), másfelől a gyülekezeteket általában jellemző hitbeli állhatatosság elismerő regisztrálásával (1,12b). A két verset exegetikai munkánkban is, prédikálásunkban is ajánlatos szem előtt tartanunk, bár felolvasásától eltekinthetünk.</text:p>
      <text:p text:style-name="P34">+</text:p>
      <text:p text:style-name="Átvett_20_anyagok_20_réssel"><text:span text:style-name="Kiemelt"><text:span text:style-name="T40">„Van, aki érti is, van, aki csak hallgatja!” </text:span></text:span><text:span text:style-name="T40">tételben foglalható össze a Hatvanad vasárnapi epistola mondanivalója. Az Ötvened vasárnapi epistola mondanivalója egészen szorosan kapcsolódik a fenti megállapításhoz: </text:span><text:span text:style-name="Kiemelt"><text:span text:style-name="T40">„Aki pedig érti, gyakorolja magát az isteni bölcsességben!”</text:span></text:span><text:span text:style-name="Kiemelt"><text:span text:style-name="T11"> </text:span></text:span><text:span text:style-name="T11">Két tanulságot máris levonhatunk ebből: </text:span><text:span text:style-name="Kiemelt"><text:span text:style-name="T11">(1) </text:span></text:span><text:span text:style-name="T40">Az ige üzenete a </text:span><text:span text:style-name="Félig_20_kiemelt"><text:span text:style-name="T40">hallás </text:span></text:span><text:span text:style-name="T40">― és nem a </text:span><text:span text:style-name="Félig_20_kiemelt"><text:span text:style-name="T40">látás ― </text:span></text:span><text:span text:style-name="T40">vonalán vezet végig. Az Agenda tematikájában határozottan érzékelhető az a törekvés, hogy a „láthatók” kerüljenek előtérbe. Voltaképpen textusunk perikopálása azzal az eredménnyel jár, hogy a benne levő „kegyes életrendet” meghirdető felsorolás (1,4b-7) ― kivált a „jó cselekedetekre” utalás! ― a mi emberi eszköztárunkkal is mérhető legyen, s így valamiképpen meg lehessen állapítani azt, hogy ki-ki hova tartozik.</text:span><text:span text:style-name="T11"> A levél kései keletkezésére (kb. Kr. u. 120 tájára) utaló jelek egyike ez a „besorolási törekvés, más ide vonatkozó jegyekről most nem is beszélve (Péter szerzőségének hangsúlyos kiemelése, a parúzia késése, a Judás levelétől való irodalmi függősége, stb.; vö. Káldy: Bevezetés az Újszövetségbe, 196-199.). ― </text:span><text:span text:style-name="Kiemelt"><text:span text:style-name="T11">(2) </text:span></text:span><text:span text:style-name="T25">Az „isteni bölcsesség” és az abban való buzgólkodás az egyetlen védelem a tévtanítással (esetünkben is a gnoszticizmussal) szemben. Figyeljük meg: voltaképpen szinonimákkal van dolgunk, amikor az „isteni bölcsesség” helyén az „apostoli hagyomány”, a „prófétai beszéd”, az „egészséges tudomány” kitételeket találjuk, vagy akár ― mint éppen e </text:span><text:span text:style-name="T28">kései keltezésű</text:span><text:span text:style-name="T25"> levélben ― összefoglalóan Pál írásaira, mint bölcs tanításokra történik hivatkozás</text:span><text:span text:style-name="T11"> (1,16b.19-21., 3,15b-16.; 1Tim 6,4-5.; 2Tim 4,3-4). </text:span><text:span text:style-name="T25">A kifejezések tartalma mindig a „tanítványság” (Mt 28,18), amely a Krisztussal való sorsközösséget, együtt járást jelenti, nem pedig pusztán valamilyen „szent tan” ismeretét, illetve az azzal való „elvi egyetértést”, annak értelmi elfogadását.</text:span><text:span text:style-name="T40"> Bár már </text:span><text:soft-page-break/><text:span text:style-name="T40">felfedezhetőek az értelemszűkítés jelei is (a hit mellé ragasztandó cselekedetek, vagy a bölcsesség mellé ragasztandó kegyesség, stb.), </text:span><text:span text:style-name="T28">a II. század első felében</text:span><text:span text:style-name="T40"> azonban még nincsen szó „doktrinális megfogalmazásokról”.</text:span></text:p>
      <text:p text:style-name="P34">+</text:p>
      <text:p text:style-name="Átvett_20_anyagok_20_réssel"><text:span text:style-name="T40">Textusunk megértéséhez annak ismerete is szükséges, hogy az ú.n. „katolikus levelek” </text:span><text:span text:style-name="Kiemelt"><text:span text:style-name="T40">körlevelek, </text:span></text:span><text:span text:style-name="T40">vagyis </text:span><text:span text:style-name="Kiemelt"><text:span text:style-name="T40">egy szélesebb körzetben élő keresztyén közösségek összességének </text:span></text:span><text:span text:style-name="T40">szólnak. Ez a tény feloldja a látszólagos ellentmondás feszültségét a dicsérő és feddő, intő kitételek között. Fontos tehát, hogy ezt az általánosságban fogalmazott igazságot megfelelő módon kezeljük; talán a János evangéliumánál olvasottakra emlékezve: „egyesek hittek, mások nem”. A konkretizálás igénkben is így lehetséges: A gyengének van szüksége új erőre, a szomorkodónak vigasztalásra, az elesettnek felemelésre, a bűnösnek bocsánatra, a kételkedőnek hitre. Az igaz hitben való állhatatos kitartás regisztrálása (1,12b) mellett ezért van szükség a vigyázásra intő „apostoli szóra” (1,13). De ugyanakkor általában véve mindenütt aktuális az a figyelmeztetés, melynek summája világos a gyülekezet előtt: Mindig és mindenütt voltak, vannak és lesznek tévtanítók</text:span><text:span text:style-name="T11"> (2,1-ben a múlt idő mellett a jövő idejű alak is szerepel!).</text:span></text:p>
      <text:p text:style-name="P34">+</text:p>
      <text:p text:style-name="Átvett_20_anyagok_20_réssel"><text:span text:style-name="T11">Textusunkat mindezek alapján így értem: </text:span><text:span text:style-name="T40">Istenünk megajándékozott mindazzal, ami az életre és a kegyességre való (1,3). Ez az ajándék védelmet jelent a megtévesztő és romlásba taszító erőkkel szemben (1,4). Szükség van azonban arra, hogy kitartóak legyünk a </text:span><text:span text:style-name="Kiemelt"><text:span text:style-name="T40">hit</text:span></text:span><text:span text:style-name="T40">, a </text:span><text:span text:style-name="Kiemelt"><text:span text:style-name="T40">jócselekedetek</text:span></text:span><text:span text:style-name="T40">, a </text:span><text:span text:style-name="Kiemelt"><text:span text:style-name="T40">tudomány</text:span></text:span><text:span text:style-name="T40">, a </text:span><text:span text:style-name="Kiemelt"><text:span text:style-name="T40">mértékletesség</text:span></text:span><text:span text:style-name="T40">, a </text:span><text:span text:style-name="Kiemelt"><text:span text:style-name="T40">türelem </text:span></text:span><text:span text:style-name="T40">(amit „békességes tűrésnek”, azaz </text:span><text:span text:style-name="Kiemelt"><text:span text:style-name="T40">szenvedésvállalás</text:span></text:span><text:span text:style-name="T40">nak értek), a testvérek felé forduló segítő szándék (amit </text:span><text:span text:style-name="Kiemelt"><text:span text:style-name="T40">diakóniá</text:span></text:span><text:span text:style-name="T40">nak értek, bár a szót a DT prostituálta!) és a </text:span><text:span text:style-name="Kiemelt"><text:span text:style-name="T40">személyválogatás nélküli szeretet </text:span></text:span><text:span text:style-name="T40">gyakorlásában (1,5-7). A </text:span><text:span text:style-name="Kiemelt"><text:span text:style-name="T40">hivalkodás </text:span></text:span><text:span text:style-name="T40">és a </text:span><text:span text:style-name="Kiemelt"><text:span text:style-name="T40">gyümölcstelen életmód </text:span></text:span><text:span text:style-name="T40">(1,8) Júdás és Jakab apostol stílusára emlékeztet, bár sok tartalmilag azonos megjelölést találhatunk Pál és János apostol leveleiben is. A lényeges az, hogy </text:span><text:span text:style-name="T25">a tévtanítók állapotát éppen azokkal a kifejezésekkel jellemzi, amelyek visszájára fordítják mindazt, amivel a tévtanítók kérkednek. Kiegészül mindez azzal, hogy a tévtanítók a </text:span><text:span text:style-name="Kiemelt"><text:span text:style-name="T25">vakok </text:span></text:span><text:span text:style-name="T25">vagy </text:span><text:span text:style-name="Kiemelt"><text:span text:style-name="T25">rövidlátók </text:span></text:span><text:span text:style-name="T25">(1,9), tehát semmiképpen nem alkalmasak a vezetésre.</text:span><text:span text:style-name="T11"> Arra sem, hogy szavaikat, tanításukat komolyan vegyék és kövessék. Textusunkban, majd a levél későbbi részeiben is ez a halmozott negatív minősítés azt a célt szolgálja, hogy a levél olvasóit ne kerítse hatalmába a propagandisztikus szólamok „varázsa”. A felsorolás ― mint minden „lista” ― nem teljes. Inkább fontos gyakorlati részletek kiemeléséről van szó. A felsorolás végén egy reménységet erősítő ígéret következik. Akik kitartóak a küzdelemben; akik nem adják fel akkor sem, amikor kedvezőtlenek a körülmények, azok gazdag mennyei örökség birtokosai lesznek (1,10-11). </text:span><text:span text:style-name="T25">Feltűnő EGYFELŐL az a biztos fogalmazás, amely az ígéretről szól. Mi ma „agyonóvatoskodjuk” a kérdést. Azt szoktuk írni és mondani, hogy Isten ígéretei teljesül</text:span><text:span text:style-name="Kiemelt"><text:span text:style-name="T25">het</text:span></text:span><text:span text:style-name="T25">nek. Nem biztos, hogy megtörténnek, csak az </text:span><text:span text:style-name="Kiemelt"><text:span text:style-name="T25">esély </text:span></text:span><text:span text:style-name="T25">van meg rájuk. Már ez is nagy baj! Az pedig még ennél is nagyobb baj, hogy ezt az elbizonytalanított ígéretet úgy tálaljuk hallgatóink elé, mintha az esély megvalósulásának feltételeit nekik kellene biztosítaniuk! Azért kell erre a tényezőre itt is felfigyelnünk, mert miközben szívesen mondogatjuk, hogy „Isten mindenhatóságát és szabad döntését tiszteletben akarjuk tartani”, aközben szélesre tárjuk a kaput éppen az Isten mindenhatóságát és szabad döntését megcsúfoló „szabadakaratos” (pelagiánus ― szemipelagiánus) tanítás előtt.</text:span><text:span text:style-name="T11"> MÁSFELŐL </text:span><text:span text:style-name="T40">fontos a passzívumos igealak: „ekképpen gazdagon </text:span><text:span text:style-name="Kiemelt"><text:span text:style-name="T40">adatik </text:span></text:span><text:span text:style-name="T40">néktek a Krisztus örök országába való bemenetel” (1,11). A zsidókeresztyén gyülekezetekben természetes szóhasználat egyértelműen </text:span><text:span text:style-name="Kiemelt"><text:span text:style-name="T40">Istenre </text:span></text:span><text:span text:style-name="T40">utal. Az Ő kezében van az Egyház, az Ügy, de az Ellenség is.</text:span><text:span text:style-name="T11"> Ezért a harc bármilyen nehéz, keserves, buktatókkal teli, ― a harcos a győztes Krisztus népéhez tartozik.</text:span></text:p>
      <text:p text:style-name="P34">+</text:p>
      <text:p text:style-name="P30"><text:span text:style-name="T11">AKI IGAZÁN </text:span><text:span text:style-name="Kiemelt"><text:span text:style-name="T11">„ÉRTI” </text:span></text:span><text:span text:style-name="T11">AZ ISTENI BÖLCSESSÉGET, AZ </text:span><text:span text:style-name="Kiemelt"><text:span text:style-name="T11">„GYAKOROLJA IS” </text:span></text:span><text:span text:style-name="T11">MAGÁT BENNE!</text:span></text:p>
      <text:p text:style-name="P33"><text:soft-page-break/><text:span text:style-name="T34">Ezúttal az látszik a legkézenfekvőbb megoldásnak, ha a prédikációban visszautalunk a Hatvanad vasárnapi textusra, s annak kifejtésére, ill. témájára, ahol a Csel kve alapján megvilágosodott előttünk: nem mindenki érti azt, amit hall. Most az a kérdés foglalkoztat minket, hogy mi a helyzet azokkal, akik „értik a szót?”</text:span> A válasz három tételben fogalmazódik meg.</text:p>
      <text:p text:style-name="Átvett_20_anyagokra"><text:span text:style-name="Kiemelt"><text:span text:style-name="T11">1. Mert védelmet talál a megtévesztő és bomlasztó erőkkel szemben.</text:span></text:span></text:p>
      <text:p text:style-name="Átvett_20_anyagokra"><text:span text:style-name="T25">Mindenki tudja, hogy veszélyes munkahelyen milyen fontos a védőétel vagy védőital rendszeres használata, milyen fontosak a védőfelszerelések, az egészséget óvó rendszabályok. Tudunk arról, hogy milyen halálos veszedelmet jelent az ember számára, ha immunrendszere károsodik (AIDS!) Ezeknek a mai példáknak felvillantásával érzékeltethetjük azt, amit a DT az elmúlt évtizedekben szinte teljesen kiölt a hívekből, félő hogy belőlünk is.</text:span><text:span text:style-name="T40"> Rontásának egyik legveszedelmesebb formája ugyanis az, hogy Isten igéjéből „törvényhalmazt” csinált, az evangéliumot „háttérzenévé” degradálta és általában a tanításra és a tanácsadásra tette a hangsúlyt. </text:span><text:span text:style-name="T25">Nem esett szó ― szinte sohasem! ― arról, hogy Isten Igéjével való foglalkozás védelmet is jelent, nélkülözhetetlen „védőétel és védőital” azok számára, akik „gyakorolják magukat benne”.</text:span><text:span text:style-name="T11"> A DT az unalomig ismételgette azt, hogy a „gyümölcstermő élet” kizárólag az embertárs felé fordulás minőségével mérhető, s hogy kiirtani való tévelygés mindenfajta „kontempláció”. Gondoljunk csak arra, hogy örökös rohanásainkra, állandó időhiányunkra hivatkozva hányszor esik meg velünk a készületlen szolgálatvégzés szorongató keserve. Igénk bennünket akar felrázni elsősorban! Gyakoroljuk magunkat hivatásunkban! Annyiszor példázgolódtak előttünk eszményképekkel Jézustól kezdve számtalan bibliai </text:span><text:span text:style-name="T11">nagyságon keresztül korunk „nagy keresztyén aktivistáinak” seregéig! Neves és névtelen sportolók </text:span><text:span text:style-name="Félig_20_kiemelt"><text:span text:style-name="T11">napi edzésanyaga </text:span></text:span><text:span text:style-name="T11">legyen előttünk. </text:span><text:span text:style-name="T25">Nincs „edzetlen sportoló”! Hogy-hogy léteznek „edzés nélküli” papok és hívek?! Most itt a kiváló alkalom rámutatni: nem öncél az „edzés”, hanem létfontosságú védelem! Támadó ellenségünkben nincs irgalom. Csak azt hagyja békén, aki az ő foglya. Akit az </text:span><text:span text:style-name="T44">Úr</text:span><text:span text:style-name="T25"> megszabadított, az végzetes hibát követ el, ha nem számol Ellensége dühödt támadásaival.</text:span><text:span text:style-name="T11"> Gondoljunk Pál ingerült hangvételű kirohanásaira a Galata levélben. De persze alapigénk forrásiratára is utalhatunk, hiszen azért született meg, mert „belopakodtak az ellenségek és veszedelmet hoznak magukra” (2,1) is, meg természetesen azokra is, akik követik őket.</text:span></text:p>
      <text:p text:style-name="Átvett_20_anyagokra"><text:span text:style-name="Kiemelt"><text:span text:style-name="T11">2. Mert konkrét problémáiban konkrét eligazítást (és erőt is) kap.</text:span></text:span></text:p>
      <text:p text:style-name="Átvett_20_anyagokra"><text:span text:style-name="T40">Érdekes, hogy ezúttal egy </text:span><text:span text:style-name="Félig_20_kiemelt"><text:span text:style-name="T40">általánosságban </text:span></text:span><text:span text:style-name="T40">megfogalmazott tételsorról állítható az, hogy mondanivalója nem általánosságban mozog, hanem egészen </text:span><text:span text:style-name="Félig_20_kiemelt"><text:span text:style-name="T40">konkrét.</text:span></text:span><text:span text:style-name="Félig_20_kiemelt"><text:span text:style-name="T11"> </text:span></text:span><text:span text:style-name="T11">Egyetlen prédikáció keretében kivihetetlennek látszik a felsorolás minden tagjáról külön szólnunk. A helyi viszonyok, illetve a prédikátor személyes megszólítottsága alapján elképzelhető, hogy egyik vagy másik részletre kiemelt hangsúly esik. (Mint ahogyan az előző pontban a védelem kapcsán kiszakadt belőlem az elcsendesedés hiányának nagy nyomorúságára való nyomatékos utalás). A mondanivaló alapjaiban ennyi: a szentíró konkrét tennivalókat említ. Konkrét tennivalóink mindig vannak, s azoknak egy része változik, más része állandó. Az is világos, hogy </text:span><text:span text:style-name="T40">a felsorolás a hit, a tudomány és a mindennapi élet, a viselkedés területét egyaránt felöleli, tehát semmiképpen sem egyoldalú. Az etizálásba való belecsúszástól a „keretversek” őriznek meg minket</text:span><text:span text:style-name="T11"> (1,2-4a.11-12).</text:span></text:p>
      <text:p text:style-name="Átvett_20_anyagokra"><text:span text:style-name="Kiemelt"><text:span text:style-name="T11">3. Mert az „igaz ismeret” mellett olyan reménységgel is gazdagodik harca közben, amely nem csapja be.</text:span></text:span></text:p>
      <text:p text:style-name="Átvett_20_anyagokra"><text:span text:style-name="T11">Ismét egy nagyon fontos ― és általában hiányzó ― bibliai üzenet kerül elénk. Az 1960-as évektől az eszkatológiai szemléletünket átformálta a DT: előre tulajdonképpen csak azért nézhet a keresztyén ember, hogy még nagyobb felelősséggel végezze diakóniai munkáját ebben a világban; tudván azt, hogy mindezért egyszer számadással tartozik Istenének az ítéletben. Tulajdonképpen visszatért a középkor. Michelangelo félelmetesen szép freskóján az ítélettartást végző Krisztus és ― domináns módon ― az aláhulló kárhozottak idegzsibbasztó formációja látható. Lutherről azt tanultuk, hogy gyermekkorát áthatotta a rettegés az ítélettől, vagy hogy félt Krisztustól. Azt is tanultuk, hogy szerzetesi életét alapvetően meghatározta az „igazság” (a megigazultság) keresése, s hogy ebbe a keresésbe a szó szoros értelmében kis híján belehalt. Ne tegyünk úgy, ― közel fél évezreddel Luther küzdelmei után, ― mintha ama </text:span><text:soft-page-break/><text:span text:style-name="T11">nagy teológiai és hitbeli fordulat nem következett volna be, melynek értelmében az irgalmas Isten a Krisztusért elénk jön és igazságával ajándékoz meg. Ugyancsak ez az elénk jövő irgalom motiválja előre tekintésünket: „valami szép még hátra van”. Nem ama nap „haragja”, hanem az „öröme”, ami az üdvözülőké, a harcot végig (és „vérig”) megvívóké, az állhatatosaké. </text:span><text:span text:style-name="T25">Ama napra azért is szükséges előretekinteni, mivel ekkor válik véglegessé, hogy Isten megtartja ígéreteit. Az apostoli tanítás tükröződik ebben az igében (1,11!). A DT szerint a helyes eszkatológiai szemlélet </text:span><text:span text:style-name="Félig_20_kiemelt"><text:span text:style-name="T25">visszafelé </text:span></text:span><text:span text:style-name="T25">mutat. Az Ige azt mondja, hogy a keresztyén reménység arra irányul, ami </text:span><text:span text:style-name="Félig_20_kiemelt"><text:span text:style-name="T25">még nincs, de </text:span></text:span><text:span text:style-name="Kiemelt"><text:span text:style-name="T25">„majd </text:span></text:span><text:span text:style-name="Félig_20_kiemelt"><text:span text:style-name="T25">gazdagon megadatik”.</text:span></text:span></text:p>
      <text:p text:style-name="P34">+</text:p>
      <text:p text:style-name="Átvett_20_anyagok_20_réssel"><text:span text:style-name="T11">A LP </text:span><text:span text:style-name="Kiemelt"><text:span text:style-name="T11">50/181 </text:span></text:span><text:span text:style-name="T11">(Kemény Lajos) textusa az 1,1-11; az alkalom pedig a </text:span><text:span text:style-name="Kiemelt"><text:span text:style-name="T11">Szentháromság utáni 2. vasárnap. </text:span></text:span><text:span text:style-name="T11">Nyomdahiba folytán csak az 1,11 szerepel. Az exegézis inkább szómagyarázatból áll, de pl. érdekesen kapcsolja az 1,5-7 szakaszt a Gal 6,22 mondanivalójához. Rámutat a gnoszticizmus veszélyére is, mellyel szemben a levél harcba száll. Helyes az alapirány megjelölése: MEGAJÁNDÉKOZOTTAK VAGYUNK. Vázlat: 1. A megajándékozott keresztyénség; 2. A gyümölcstelen keresztyénség; 3. Üdvösségre elhívott keresztyénség. A 2. pont tulajdonképpen a textus bizonyos mértékű félreértését tükrözi, mert hiszen a levélíró a gyümölcstelenséget a keresztyénséggel szemben álló erőkkel hozza kapcsolatba.</text:span></text:p>
      <text:p text:style-name="Átvett_20_anyagokra"><text:span text:style-name="T11">Az </text:span><text:span text:style-name="Kiemelt"><text:span text:style-name="T11">57/590 </text:span></text:span><text:span text:style-name="T11">(</text:span><text:span text:style-name="T25">Karner Károly</text:span><text:span text:style-name="T11">) rövid exegézisében többek között ezeket írja: </text:span><text:span text:style-name="T25">„Az 5-7. vers láncolatos felsorolásának az az értelme, hogy a hit mutatkozzék meg igazi hitként a felsorolt erkölcsi követelményekben, amelyeknek betetőzése és összefoglalása a szeretet. A görög szöveg értelme tehát nem az, hogy a hit „mellé” odakerül, vagy hogy mi „ragasztjuk” melléje a </text:span><text:span text:style-name="T25">különféle erényeket”.</text:span><text:span text:style-name="T40"> Helyes az idézet második fele, melyben a hitbeli fejlődés gondolatával szemben állónak minősíti textusunk vonatkozó részét. </text:span><text:span text:style-name="T25">Téved viszont abban, hogy a hitet meg kell és meg lehet „mutatni” a cselekedetekkel. A hit gyümölcsei valóságosak, de nem nyilvánvalóak</text:span><text:span text:style-name="T11">, ― mondja Pál a Galata levél 6. fejezetében.</text:span></text:p>
      <text:p text:style-name="Átvett_20_anyagokra"><text:span text:style-name="T11">Az </text:span><text:span text:style-name="Kiemelt"><text:span text:style-name="T11">57/590 </text:span></text:span><text:span text:style-name="T11">(Németh Géza, Csabdi) meditációja egyáltalán nem sikerült. Teljes összevisszaságban következnek egymás után a különböző megállapítások és színes történetkék „a való életből”. Olvasásakor az volt az érzésem, hogy a textusfeldolgozásokkal már foglalkoztam valamikor, de kéziratom pillanatnyi hiánya miatt nem tudtam megnézni az Ádvent 2. vasárnapi anyagot.</text:span></text:p>
      <text:p text:style-name="Átvett_20_anyagokra"><text:span text:style-name="T11">A </text:span><text:span text:style-name="Kiemelt"><text:span text:style-name="T11">63/763 </text:span></text:span><text:span text:style-name="T11">(</text:span><text:span text:style-name="T25">Groó Gyula</text:span><text:span text:style-name="T11">) exegézise általában elfogadható. Tévedés azonban ez a megállapítása: „A levélíró meg akarja erősíteni olvasóit, s </text:span><text:span text:style-name="Félig_20_kiemelt"><text:span text:style-name="T11">rá akarja vezetni őket az ebben a világban való keresztyén élet értelmére és örömére”. </text:span></text:span><text:span text:style-name="T11">A levélírónak esze ágában sincs „rávezetni olvasóit a ker. élet értelmére”, mert azt nagyon jól ismerik (vö. 1,12b!) és örömük is van benne. Jó viszont </text:span><text:span text:style-name="T25">az a meglátása, hogy a „a gonosz kívánság” (1,4b) azonos értelmű lehet az Ágostai Hitvallásban említett „concupiscentia” kitétellel.</text:span><text:span text:style-name="T40"> „Úgy is mondhatná ― folytatja GGy ―: </text:span><text:span text:style-name="T25">az autonóm embernek az a törekvése, hogy a maga erejéből oldja meg a kérdéseket. Ez vezet a pusztulásba”.</text:span><text:span text:style-name="T11"> Az is jó, hogy az 1,4a-ban szereplő „isteni természet részesei” egyedülálló újszövetségi kifejezése nem gnosztikus és nem misztikus tartalmú, mindkettővel szemben áll. KK nézetéhez hasonlóan GGy is úgy véli, hogy a keresztyén hit az erkölcsiség vonalán mutatkozik meg. Általában az egész textusból az etikai üzenetet érzi a leglényegesebbnek. Összegezése szép és majdnem teljesen elfogadható: „A keresztyén egzisztencia gyökere Istenben van, Isten kiválasztó és elhívó cselekvésében. Isten mindent megadott számunkra, minden feltételét biztosította annak, hogy bekövetkezzék a gyümölcstermés”. Nyitva marad a kérdés: a továbbiak is Isten munkáját jelentik‑e, vagy pedig nekünk kell válaszként aktivizálnunk magunkat? Mai teológiánkban ez az utóbbi elmaradhatatlan tényezőként jelentkezik, s képviselői felháborodottan utasítanak vissza bármilyen ― a „szabad akaratra” vonatkozó ― kérdést. ... Vázlata nincs pontokba szedve, de azért annyit meg lehet állapítani, hogy a főgondolat: MINDENÜNK AJÁNDÉK, AZ AJÁNDÉKKAL SÁFÁRKODNI KELL! Ez harcot jelent (1) a bűn ellen; (2) a mások elfogadásáért; és (3) a reménységben való állhatatos megmaradásért. A vázlatnak is erős etikai töltete van.</text:span></text:p>
      <text:p text:style-name="Átvett_20_anyagokra"><text:soft-page-break/><text:span text:style-name="T11">A </text:span><text:span text:style-name="Kiemelt"><text:span text:style-name="T11">79/054 </text:span></text:span><text:span text:style-name="T11">(Joób Olivér) egy Kazantzakiszra utaló címet ad meditációjának: FESZÍTS MEG, MERT ELKORHADOK!” Érdekes, kissé „blikkfangos” indítás ez, de nem mondható helytelennek. Tulajdonképpen az etikus alapállás természetes következménye egy egyébként nemcsak teológiailag képzett, de az irodalomban is járatos lelkésznél. JO úgy látja, hogy az apostoli kor kis-ázsiai keresztyének a parúzia késése (vagy teljes elmaradása?) miatt jutottak kétségek közé, s gondjaikat megsokszorozta, hogy környezetük hellenisztikus és gnosztikus befolyása egyre nagyobb erővel jelentkezett. Csak a Krisztus „megismerése” adhat védelmet. Ez a „megismerés” nem értelmi tevékenység, hanem a bűnbocsánatból való élést, egyáltalán a megtérést foglalja magába. Ennek forrása maga Isten, illetve az Isten kegyelmi adománya, Aki az erkölcsiséghez az erőt is megteremti az emberben. Hívására életfolytatásunkkal kell és lehet válaszolnunk. ... A meditáció fokozatosan elkanyarodik a textustól előbb a teológiai etika, majd a vallásfilozófia irányába. ... A vázlat alpontjai igen rövidek, de találóak. Általában tartalmuk is jó, csak a (2) pontnál kényszeredik bele a DT a maga „cselekedet-keresztyénségével”, sőt még a Prágai Békekonferencia anyaga is a cselekvés „világméretű horizontjával”. Meg kell jegyeznem, hogy mintegy fél év múlva JO családjával együtt illegálisan távozott hazánkból és szolgálatát előbb Skandináviában, majd Svájcban folytatta. Kényszerű távozásának két fő okát ismerem, de itt nem ismertethetem. Említésére azért van szükség, mert a furcsa „betét” ennek a ténynek ismeretében más megvilágítást kap. ... A vázlat három csomópontja: (1) Bölcsesség; (2) Kegyesség; (3) Reménység.</text:span></text:p>
      <text:p text:style-name="Átvett_20_anyagokra"><text:span text:style-name="T11">A </text:span><text:span text:style-name="Kiemelt"><text:span text:style-name="T11">87/096 </text:span></text:span><text:span text:style-name="T11">(Szebik Imre) rövid és korrekt exegézisében nem tér ki a bevezetéskritikai kérdésekre, mivel a prédikáció szempontjából egyiknek sincs jelentősége. Érzékeli ugyan a textus evangéliumi töltetét, mégis etikai irányban fejti ki gondolatait. Témája így fogalmazható meg: BIZTATÁS A HITBŐL FAKADÓ FELELŐS KERESZTYÉN ÉLETRE. Két megoldást is el tud képzelni: az egyikben a különböző élethelyzetekben kapott isteni ajándékokkal való sáfárkodás (vagy azok elutasítása) kérdéseit taglalja, a textust meglehetősen szabadon </text:span><text:span text:style-name="T11">kezelve. A másik lényegesen jobb, bár A LELKI NÖVEKEDÉS témába könnyen bele lehet tenni a perfekcionista elképzeléseket is. Dispozíciója: (1) A lelki növekedés </text:span><text:span text:style-name="Félig_20_kiemelt"><text:span text:style-name="T11">alapja</text:span></text:span><text:span text:style-name="T11">: Isten kegyelmes hívása; (2) A lelki növekedés </text:span><text:span text:style-name="Félig_20_kiemelt"><text:span text:style-name="T11">feltétele</text:span></text:span><text:span text:style-name="T11">: Isten ismerete és Isten ereje; (3) A lelki növekedés </text:span><text:span text:style-name="Félig_20_kiemelt"><text:span text:style-name="T11">lehetősége</text:span></text:span><text:span text:style-name="T11">: csend – elmélyülés – értelmi átgondolás – döntés – és gyakorlati cselekvés. A magam részéről ezt a tematikát sem tudom vállalni. Annál inkább a befejező szép Assisi Ferenc imádságot, amely Énekeskönyvünkben is, Agendánkban is megtalálható.</text:span></text:p>
      <text:p text:style-name="Átvett_20_anyagokra"><text:span text:style-name="T11">A </text:span><text:span text:style-name="Kiemelt"><text:span text:style-name="T11">87/118 </text:span></text:span><text:span text:style-name="T11">(Győr Sándor – Zügn Tamás) idézetgyűjteményéből kiemelhető </text:span><text:span text:style-name="Kiemelt"><text:span text:style-name="T40">Balikó Zoltán</text:span></text:span><text:span text:style-name="Kiemelt"><text:span text:style-name="T11"> </text:span></text:span><text:span text:style-name="T11">néhány mondata: </text:span><text:span text:style-name="T40">„Helyzetük hasonló a mienkhez. Maroknyi csapat a nagyvilágban, ahol mindenki másképp gondolkodik, másképp érez és más szabályok szerint él. Porig sújtotta őket, hogy kilátástalannak érezték helyzetüket, erejük fogytán volt, úgy tűnt, hogy keresztyén életük hiábavaló szélmalomharc. Az apostol arról próbálja meggyőzni a gyülekezeteket, hogy mit jelent az isteni alapon nyugvó tanítványi élet. Ennek az életnek alapja az Ige és a hit. A hit az, amelyen keresztül feltárul előttünk Isten műve. De mivel a hit láthatatlan, ahhoz jó cselekedeteket kell ragasztani, mert az igazi nem tud elrejtettségben maradni. Így válik értelmes, igaz életfolytatássá. De hogy tudjuk, mi az a jó, amit tenni kell, a hithez tudományt kell ragasztani. Ez a tudomány Isten dolgaiban való jártasságot jelent. Isten Lelke nélkül nincs látásunk. De Isten Szentlelke odakötötte magát az Igéhez. Ahhoz tehát, hogy a Szentlélek el tudjon igazítani a jócselekedetek tekintetében, a Bibliában jártasnak kell lenni.”</text:span><text:span text:style-name="T11"> ― </text:span><text:span text:style-name="Kiemelt"><text:span text:style-name="T11">C. Eichchorn </text:span></text:span><text:span text:style-name="T11">szerint „hit által mindenetek van. Most tehát forgassátok a hitben nyert kincseteket; váljék láthatóvá az, amit Isten kegyelme szívetekbe adott”. ― Érdekes </text:span><text:span text:style-name="Kiemelt"><text:span text:style-name="T11">Kiss Sándor </text:span></text:span><text:span text:style-name="T11">alábbi véleménye: „Az </text:span><text:span text:style-name="Félig_20_kiemelt"><text:span text:style-name="T11">isteni természet </text:span></text:span><text:span text:style-name="T11">részeseivé lenni magától értetődően nem azt jelenti, hogy az ember Istenné lesz. De a Krisztussal személyes viszonyba került ember nem marad az, aki volt, hanem élete megváltozik, átalakul, hasonlóvá lesz a Krisztus életéhez. Cselekedetein, szavain észreveszik, hogy az Ő uralma alatt áll, Neki engedelmeskedik”. ― </text:span><text:span text:style-name="Kiemelt"><text:span text:style-name="T11">Farkas József </text:span></text:span><text:span text:style-name="T11">a keresztyénség megmutatásáról szól tipikusan református módon.</text:span></text:p>
      <text:p text:style-name="Átvett_20_anyagokra"><text:span text:style-name="T11">A </text:span><text:span text:style-name="Kiemelt"><text:span text:style-name="T11">88/034 </text:span></text:span><text:span text:style-name="T11">(Tóth-Szőllős Mihály) exegézise jónak mondható; új elem nincs benne. Talán érdemes kiemelni, hogy az 1,5-7 felsorolásával kapcsolatban megjegyzi: hiba volna belőle a „fokozatos fejlődés” gondolatát kiolvasni. Témája megegyezik az agendatémával: BÖJT FELÉ IGAZ MEGTÉRÉSSEL. A kidolgozás ezúttal kissé kusza és elnagyolt. A tételei is ezt igazolják. </text:span><text:soft-page-break/><text:span text:style-name="T11">(1) A hívő ember is lehet vak és rövidlátó (a textus a hamis tanítókat nevezi így); (2) Segít nekünk az, hogy az isteni természet részesei lettünk (túl a fogalmazás döccenőjén, elképesztőnek tartom az isteni természetben való részesedést a </text:span><text:span text:style-name="Félig_20_kiemelt"><text:span text:style-name="T11">segítés </text:span></text:span><text:span text:style-name="T11">DT‑s divatszavával jelölni); a Krisztussal való közösségünk gyümölcseivel élnünk kellene, de gyakran vétkezünk ezen a vonalon; szükség megtérnünk, amely emberséges magatartásban válik nyilvánvalóvá (e pontban a súlyos teológiai torzítások mellett egyre határozottabban távolodik el a textustól); (3) Állhatatosságra, stabilitásra, kitartásra van szükség, hogy megfeleljünk elhívatásunknak (a textusban ennek a gondolatsornak nyomát sem találjuk); (4) Igyekezzetek! Sürget az Ige és sürget az idő (a textusból ez a gondolatsor is hiányzik).</text:span></text:p>
      <text:p text:style-name="Átvett_20_anyagokra"><text:span text:style-name="T11">A </text:span><text:span text:style-name="Kiemelt"><text:span text:style-name="T11">88/042 </text:span></text:span><text:span text:style-name="T11">(Győr Sándor – Zügn Tamás) idézetgyűjteményében a következőket találtam: </text:span><text:span text:style-name="Kiemelt"><text:span text:style-name="T11">Adolf Schlatter </text:span></text:span><text:span text:style-name="T11">esetében kissé különösnek találtam, hogy magyarázata a „fejlődés-gondolatot” propagálja. A zárórész viszont szép: „Jézus megismerése az indulás feltétele, mert csak úgy hallgathatunk hívó szavára, ha az Ő szava megérint és átjár minket. Jézus megismerése azonban cél is, a végső drága gyümölcs, amire vágyakozunk és az Ő segítségével el is érhetünk. ― </text:span><text:span text:style-name="Kiemelt"><text:span text:style-name="T40">Friedrich Niebergall </text:span></text:span><text:span text:style-name="T40">így vélekedik: „Krisztus megismerését kiváltképpen is polemikusan kell értelmeznünk. Krisztus igazi megismerése először is szembeáll minden olyan mágikus cselekménnyel, ami az üdvösség elnyerését valamiféle templomi varázslat, vagy egyszerű vakbuzgóság révén ígéri. Másodszor szembeáll minden olyan nézettel, mely szerint az üdvösség megszerezhető a Krisztusban való hangulati elmélyülés által. A mágiának és a misztikának ez a veszélye ma is fennáll és jó, ha emlékszünk arra, hogy az igazi lelki nagyság a Krisztus valóságos ismeretén nyugszik. Az üdvösség elnyerése nem történhet mechanikusan, hanem csak hit által”.</text:span><text:span text:style-name="T11"> ― </text:span><text:span text:style-name="Kiemelt"><text:span text:style-name="T11">W. Pfendsack </text:span></text:span><text:span text:style-name="T11">egy egész sor izgalmas kérdést vet fel, de ― legalábbis az olvasható szemelvényben ― egyetlen választ sem fogalmaz meg.</text:span></text:p>
      <text:p text:style-name="Könyvadatsor"><text:span text:style-name="Hivatkozás"><text:span text:style-name="T11">(</text:span></text:span><text:span text:style-name="Név_20_hivatkozásban"><text:span text:style-name="T11">Ravasz László</text:span></text:span><text:span text:style-name="Hivatkozás"><text:span text:style-name="T11">: </text:span></text:span><text:span text:style-name="Mű_20_címe"><text:span text:style-name="T11">Az Ó/Újszövetség magyarázata</text:span></text:span><text:span text:style-name="Hivatkozás"><text:span text:style-name="T11">. </text:span></text:span><text:span text:style-name="Cégnév"><text:span text:style-name="T11">Kálvin Kiadó</text:span></text:span><text:span text:style-name="Hivatkozás"><text:span text:style-name="T11">)</text:span></text:span><text:span text:style-name="T11">:</text:span></text:p>
      <text:p text:style-name="P33">LEVÉLFŐ (1,1-4)</text:p>
      <text:p text:style-name="P33"><text:span text:style-name="T46">Nem szabad megütköznünk azon, hogy a szerző Péter nevében beszél. Az egyház már akkor kezdett a Péter, vagy az apostolok nevében beszélni. Azt mondja, amit Péter </text:span><text:span text:style-name="T47">mondana most</text:span><text:span text:style-name="T46">, mikor két válság támadja az egyházat: megingott a paruzia hit és tetszetős tévtanítók hatalmas munkája indult meg. Mit mond erre az az egyház, amely a Péter kőszikláján épült? Az a hitegység, amely a gyülekezetet a történeti folytonosságban az apostolokkal és azok képében Péterrel egybeköti, szólal meg az ismeretlen szerzőben, aki személyében örökre elrejtette magát. A hit </text:span><text:span text:style-name="T47">fides, quae creditur </text:span><text:span text:style-name="T46">[ = tan] inkább, mint </text:span><text:span text:style-name="T47">fides, qua creditur </text:span><text:span text:style-name="T46">[= átélés], s ezzel megindul az a folyamat, amit majd a reformáció üt helyre, mikor Pálhoz visszatérve a ‘fides salvifica’ [= üdvözítő hit — latin] helyes értelmét adja. Jézus Krisztust ‘Istenünknek és Megtartónknak’ nevezi, s ezzel azt fejezi ki, hogy Ő benne a Megváltó Isten munkálkodik. Ő ajándékozott meg mindennel, ami az életre és kegyességre való — rajta kívül nincs kijelentés és nincs igazság —, ezt pedig azáltal tette meg, hogy megismertetett Istennel, Aki minket elhívott, azaz feltárta előttünk mindazt, amit Isten, mint Atya, mint Fiú, és mint Szentlélek velünk tett, tesz és tenni fog. Ez által igen nagy és becses ígéretek birtokába jutottunk, s azok által isteni természet részeseivé leszünk. Mindennek az az eredménye, hogy kikerüljük a romlottságot, ami van e világon — s ennek a levélnek éppen ez a célja. Krisztus isteni természete az alapja mindennek, melyet a hívő felismer; ez az alapja az ígéreteknek s ez a lehetősége annak, hogy ezek az ígéretek beteljesednek, mert Krisztus által mi is isteni természetnek — az Ő természetének —, részeseivé leszünk. Ezt a gondolatot a későbbi görög teológia századokon át tovább fejtegette.</text:span></text:p>
      <text:p text:style-name="P33">1. KÉSZÜLJETEK FEL! (1,5-11)</text:p>
      <text:p text:style-name="P33"><text:span text:style-name="T46">A keresztyén embernek fel kell készülnie az ilyen életre. </text:span><text:span text:style-name="T21">Hét erényt sorol fel: első a hit, utolsó a szeretet. Ezzel azt fejezi ki, hogy a hit az alap, a szeretet a bekoronázás. A kettő közé olyan </text:span><text:soft-page-break/><text:span text:style-name="T21">képességeket (virtus) sorol fel, amelyekre különösképpen szükség lesz a továbbiakban.</text:span><text:span text:style-name="T46"> Ilyen a ‘derékség’ (jócselekedetek) </text:span><text:span text:style-name="T47">areté</text:span><text:span text:style-name="T46">, az ember egész erkölcsi személyiségének kifejtése; ilyen a ‘tudomány’, </text:span><text:span text:style-name="T47">gnósis</text:span><text:span text:style-name="T46">, a helyes, az igaz istenismeret; ilyen a mértékletesség (</text:span><text:span text:style-name="T47">egkrateia</text:span><text:span text:style-name="T46"> = önmegtartóztatás, állhatatosság, </text:span><text:span text:style-name="T47">hypomoné</text:span><text:span text:style-name="T46">); ilyen az istenfélelem, </text:span><text:span text:style-name="T47">eusebeia</text:span><text:span text:style-name="T46">, kegyesség; ilyen az ‘emberekhez való hajlandóság’, </text:span><text:span text:style-name="T47">philadelphia</text:span><text:span text:style-name="T46">. A végső az </text:span><text:span text:style-name="T47">agapé</text:span><text:span text:style-name="T46">.</text:span></text:p>
      <text:p text:style-name="P8">Új fényt nyernek ezek a képességek, ha az ellenkezőjükre gondolunk. Ellenkezői azok a bűnök, amelyek a tévtanítókat jellemzik. A hitetlenség, az erkölcsi lezüllés, a hamis tudomány, a kicsapongás, az állhatatlanság, a szentségtelenség, istentelenség, az emberektől való elfordulás, vagy azok lenézése, végül az önzés a legpusztítóbb formájában.</text:p>
      <text:p text:style-name="P8">Ezek az erények teszik elhivatásukat és kiválasztásukat erőssé és gazdagon adatik nekik a Krisztus országába való bemenetel.</text:p>
      <text:p text:style-name="Könyvadatsor"><text:span text:style-name="Hivatkozás"><text:span text:style-name="T11">(</text:span></text:span><text:span text:style-name="Mű_20_címe"><text:span text:style-name="T11">A Biblia ismerete kommentársorozat</text:span></text:span><text:span text:style-name="Hivatkozás"><text:span text:style-name="T11">. </text:span></text:span><text:span text:style-name="Cégnév"><text:span text:style-name="T11">Keresztyén Ismeretterjesztő Alapítvány</text:span></text:span><text:span text:style-name="Hivatkozás"><text:span text:style-name="T11">)</text:span></text:span><text:span text:style-name="T11">:</text:span></text:p>
      <text:p text:style-name="Átvett_20_anyagok_20_réssel"><text:span text:style-name="Kiemelt"><text:span text:style-name="T11">II. A keresztyén ember természete: Isten munkája (1:3-11)</text:span></text:span></text:p>
      <text:p text:style-name="P8">Péter felszólítja a hívőket, hogy teljes mértékben éljenek Isten erejével és ígéretével, mely lehetővé teszi, hogy részt vegyenek az isteni természetben, és ezáltal legyőzzék a gonosz kívánságok által okozott pusztulást (3-4. v.). E megígért erőre alapozva Péter tovább buzdítja a keresztyéneket, hogy gyakorolják <text:s/>az isteni természet jellemzőit, és így tapasztalhassák az örök jutalmak bizonyosságát (5, 11 v.).</text:p>
      <text:p text:style-name="Átvett_20_anyagok_20_réssel"><text:span text:style-name="Félig_20_kiemelt"><text:span text:style-name="T11">A.<text:tab/>Az isteni természet ténye (1: 3-4)</text:span></text:span></text:p>
      <text:p text:style-name="P33">1.<text:tab/>ISTENI ERŐ (1:3)</text:p>
      <text:p text:style-name="P11"><text:span text:style-name="T48">1:3. </text:span><text:span text:style-name="T46">Krisztus </text:span><text:span text:style-name="T48">isteni ereje… mindazt </text:span><text:span text:style-name="T46">biztosította a hívőknek, ami szükséges </text:span><text:span text:style-name="T48">az életre és a kegyességre</text:span><text:span text:style-name="T46">. Az ‘isteni’ kifejezés a </text:span><text:span text:style-name="T47">theias </text:span><text:span text:style-name="T46">szó fordítása, mely a </text:span><text:span text:style-name="T47">theos </text:span><text:span text:style-name="T46">(‘Isten’) szóból ered, és csak háromszor szerepel az Újszövetségben (itt, valamint az ApCsel 17:29; és a 2Pt 1:4-ben). Az ‘erő’ (</text:span><text:span text:style-name="T47">dynameós</text:span><text:span text:style-name="T46">) egyike Péter kedvenc kifejezéseinek (vö. 1 Pt 1:5; 3:22; 2Pt 1:16; 2:11). Mindaz, amire szükségük van a hívőknek a lelki egészséghez és az Isten szerinti életmódhoz (</text:span><text:span text:style-name="T47">eusebeian</text:span><text:span text:style-name="T46">, ‘kegyesség’, ‘istenfélelem’; vö. magyarázatok az 1:6, 3:11-nél) rendelkezésünkre áll </text:span><text:span text:style-name="T48">azáltal, hogy megismerjük őt </text:span><text:span text:style-name="T46">(Krisztust). Krisztus bensőséges ‘teljes ismerete’ (</text:span><text:span text:style-name="T47">epignóseos</text:span><text:span text:style-name="T46">; vö. 1:2) a lelki erő és növekedés forrása (vö. Fil 1:9; Kol 1:9-10; 2:2).</text:span></text:p>
      <text:p text:style-name="P11"><text:span text:style-name="T46">Krisztus (vö. 1Pt 1:15) erre az istenfélő életre </text:span><text:span text:style-name="T48">dicsőségével és erejével </text:span><text:span text:style-name="T46">(</text:span><text:span text:style-name="T47">areté</text:span><text:span text:style-name="T46">, ‘erkölcsi kiválóság’; az 1Pt 2:9 ‘nagy tetteit’-nek fordítja) hívott el. Krisztus vonzza a bűn foglyait (vö. 2:19) erkölcsi kiválóságával és dicsőséges személyének teljes hatásával.</text:span></text:p>
      <text:p text:style-name="P26">2.<text:tab/>ISTENI ÍGÉRETEK (1:4A)</text:p>
      <text:p text:style-name="P11"><text:span text:style-name="T48">1:4a. Ezek által</text:span><text:span text:style-name="T46">, vagyis Krisztus ‘dicsőségével és erejével’ (3. v.), </text:span><text:span text:style-name="T48">kaptuk meg azokat az ígéreteket, amelyek nekünk drágák, sőt a legnagyobbak</text:span><text:span text:style-name="T46">. A ‘kaptuk meg’ kifejezés görög megfelelője a </text:span><text:span text:style-name="T47">dedórétai </text:span><text:span text:style-name="T46">ige, mely különleges értékű ajándék megkapására utal. Péter ugyanezt az igét használja a 3. versben. A Mk 15:45-ben Arimátiai József ‘megkapta’ Jézus testét Pilátustól.</text:span></text:p>
      <text:p text:style-name="P11"><text:span text:style-name="T46">Az ‘ígéretek’ kifejezés (</text:span><text:span text:style-name="T47">epangelmata </text:span><text:span text:style-name="T46">az </text:span><text:span text:style-name="T47">epangelló</text:span><text:span text:style-name="T46">-ból; csak a 2Pt 1:4-ben és a 3:13-ban szerepel) nyilvános kihirdetésre utal. Az ígéretek megfelelő leírása az, hogy ‘drágák, sőt a legnagyabbak’ (</text:span><text:span text:style-name="T47">timia</text:span><text:span text:style-name="T46">, a </text:span><text:span text:style-name="T47">timé</text:span><text:span text:style-name="T46">-ből ‘érték’). Péter a ‘drága’ szóval írja le a keresztyén ember hitét (1Pt 2:7; 2Pt 1:1), Krisztus vérét (1Pt 1:19) és itt Krisztus ígéreteit. Azok az ígéretek, amelyekről Péter előzőleg írt, a hívő ember örökségére (1Pt 1:3-5) és Krisztus visszajövetelére (1Pt 1:9, 13) vonatkoztak.</text:span></text:p>
      <text:p text:style-name="P26">3.<text:tab/>ISTENI RÉSZESEDÉS (1:4B)</text:p>
      <text:p text:style-name="P11"><text:span text:style-name="T48">1:4b. </text:span><text:span text:style-name="T46">Ezek az ígéretek teszik képessé a keresztyéneket arra, </text:span><text:span text:style-name="T48">hogy általuk isteni természet részeseivé </text:span><text:span text:style-name="T46">legyenek. A ‘részeseivé legyetek’ kifejezés szó szerinti jelentése ‘társak legyetek’ (</text:span><text:span text:style-name="T47">genésthe… koinónoi</text:span><text:span text:style-name="T46">). Az 1 Pt 4:13-ban szereplő ‘részesültök’ szó és az 1Pt 5:1-ben </text:span><text:soft-page-break/><text:span text:style-name="T46">található ‘részese’ kifejezés is ugyanebből a </text:span><text:span text:style-name="T47">koinónoi </text:span><text:span text:style-name="T46">szóból származik (‘társak’ vagy osztozók’). Az ‘isteni’ a </text:span><text:span text:style-name="T47">theias </text:span><text:span text:style-name="T46">szó fordítása a 2Pt 1:3-ban is szerepel. A hívők magának Istennek a természetét öltik magukra, mindegyikük ‘új teremtés’ (2Kor 5:17).</text:span></text:p>
      <text:p text:style-name="P11"><text:span text:style-name="T46">A keresztyének isteni természet ‘részesei’, ezért részesülhetnek Krisztusnak a bűn feletti erkölcsi győzelmében ebben az életben, és részesülhetnek a halál feletti dicsőséges győzelmében az örök életben. Az újjászületés ígérete (1Pt 1:3), Isten meg őrző erejének ígérete (1Pt 1:5) és Isten felhatalmazó ereje (2Pt 1:3) következtében a hívők ‘isteni természetben részesülhetnek’, vagyis egyre inkább hasonlóak lehetnek Krisztushoz (vö. Róm 8:9; Gal 2:20). Ráadásul </text:span><text:span text:style-name="T48">megmenekülhetnek a pusztulástól </text:span><text:span text:style-name="T46">(</text:span><text:span text:style-name="T47">phthoras</text:span><text:span text:style-name="T46">, ‘erkölcsi romlottság’), </text:span><text:span text:style-name="T48">amelyet a kívánság </text:span><text:span text:style-name="T46">(</text:span><text:span text:style-name="T47">epithymia</text:span><text:span text:style-name="T46">, szó szerint: ‘testi kívánság’) </text:span><text:span text:style-name="T48">okoz a világon </text:span><text:span text:style-name="T46">(vö. 2Pt 2:20; 1Jn 2:15-17).</text:span></text:p>
      <text:p text:style-name="P11"><text:span text:style-name="T46">A 2Pt 1:3-4-ben Péter olyan szemléletes szavakat használ, melyeket azoktól a hamis tanítóktól kölcsönöz, akiktől olvasóit óvja, akik bizonyára felfigyeltek nyelvezetére, amint a pogány és filozófiai szavakat új, keresztyén tartalommal töltötte meg: ‘kegyesség’ (</text:span><text:span text:style-name="T47">eusebeia</text:span><text:span text:style-name="T46">), ‘erény’ (</text:span><text:span text:style-name="T47">areté</text:span><text:span text:style-name="T46">), ‘természet’ (</text:span><text:span text:style-name="T47">physis</text:span><text:span text:style-name="T46">) és ‘romlottság’ (</text:span><text:span text:style-name="T47">phthoras</text:span><text:span text:style-name="T46">).</text:span></text:p>
      <text:p text:style-name="P25">B.<text:tab/>Az isteni természet működése (1:5-9)</text:p>
      <text:p text:style-name="P8">Ebben a gyönyörű bekezdésben Péter egy kegyelemről szóló szimfóniát szólaltat meg. Úgy vezeti a hívőket, hogy a hit dallamába szőjék bele hét keresztyén erény összhangját, melyeket magyarázat és jellemzés nélkül sorol fel. A testi keresztyén lelkileg rövidlátó (9. v.), de a lelki keresztyén egyaránt tevékeny és termékeny (8. v.) az Úr Jézus megértésében és a bibliai alapelvek hétköznapi életre való alkalmazásában.</text:p>
      <text:p text:style-name="P26">1.<text:tab/>A MŰKÖDÉS JELLEMZŐI (1:5-7)</text:p>
      <text:p text:style-name="P11"><text:span text:style-name="T48">1:5-7. </text:span><text:span text:style-name="T46">Péter visszautal az isteni természetre, amikor ebbe az új bekezdésbe ezekkel a szavakkal kezd bele, hogy: </text:span><text:span text:style-name="T48">éppen ezért</text:span><text:span text:style-name="T46">. A </text:span><text:span text:style-name="T48">minden igyekezetetekkel törekedjetek </text:span><text:span text:style-name="T46">kifejezés egy melléknévi igenév (</text:span><text:span text:style-name="T47">pareisenenkantes</text:span><text:span text:style-name="T46">, ‘alkalmazva, mellé állítva valaminek’; csak itt </text:span><text:span text:style-name="T46">szerepel az ÚSZ-ben) és a </text:span><text:span text:style-name="T47">spoudén pasan </text:span><text:span text:style-name="T46">(‘teljes szorgalom’ vagy ‘teljes buzgóság’; a </text:span><text:span text:style-name="T47">spoudé </text:span><text:span text:style-name="T46">fordítása a Róm 12:11-ben ‘buzgók’) kifejezések fordítása. A keresztyén ember minden erőfeszítésére és igyekezetére a Szentlélek felhatalmazó erejével együtt szükség van ahhoz, hogy ‘kikerülje a romlottságot, amely a kívánságban van e világon’ (2Pt 1:4, Károli), és hogy hite mellé erényt ragasszon. Keményen kell dolgoznia a hét tulajdonság kimunkálásában, melyeket Péter az 5-7. versekben sorol fel. Amikor a keresztyén ember ezt teszi, egyre inkább olyan lesz, mint Krisztus, egyre inkább részesül Krisztus természetében.</text:span></text:p>
      <text:p text:style-name="P11"><text:span text:style-name="T46">A ‘ragasszatok’ (Károk) szó felszólító módban áll (</text:span><text:span text:style-name="T47">epichorégésate</text:span><text:span text:style-name="T46">), ebből a szóból származnak a ‘kórus’ és ‘koreográfia’ szavak. Az ókori Görögországban az állam szervezte a kórust, de a karmester, a </text:span><text:span text:style-name="T47">chorégys </text:span><text:span text:style-name="T46">fizette a kórus tanítási költségeit. Később ez a szó olyan emberre utalt, aki gondoskodik másokról, vagy támogat másokat, vagy bőségesen biztosít valamit számukra. A hívő embernek ‘fel kell szerelnie, el kell látnia, támogatnia kell’ életét ezekkel az erényekkel. (Ugyanezt a szót, a 2Kor 9:10-ben ‘megadja’ és ‘tartja össze’ a Kol 2:19-ben, Péter újra használja a 2Pt 1:11ben, ami a Károli-fordítás szerint ‘adatik’.)</text:span></text:p>
      <text:p text:style-name="P11"><text:span text:style-name="T46">A Jézus Krisztusba vetett </text:span><text:span text:style-name="T48">hit </text:span><text:span text:style-name="T46">az, ami elkülöníti a keresztyéneket mindenki mástól. Ez a </text:span><text:span text:style-name="T47">pistis</text:span><text:span text:style-name="T46">, a Megváltó iránti bizalom, amely az Isten családjába hozza az embert, az alapja minden más tulajdonságnak a keresztyén életben.</text:span></text:p>
      <text:p text:style-name="P11"><text:span text:style-name="T46">1.<text:tab/>Minden hívőnek a hitéhez </text:span><text:span text:style-name="T48">igaz emberséget </text:span><text:span text:style-name="T46">(szó szerint: ‘erkölcsi kiválóságot’ vagy ‘erényt’) kell ragasztania. A görögben itt az </text:span><text:span text:style-name="T47">aretén </text:span><text:span text:style-name="T46">szó áll, amelyet Péter használ még a 3. vers végén és az 1Pt 2:9-ben is (‘nagy tetteit’-ként szerepel a prot. ford.-ú magyar Bibliában).</text:span></text:p>
      <text:p text:style-name="P11"><text:span text:style-name="T46">2.<text:tab/>Az </text:span><text:span text:style-name="T48">ismeretet </text:span><text:span text:style-name="T46">(</text:span><text:span text:style-name="T47">gnósin</text:span><text:span text:style-name="T46">; vö. 2Pt 1:2; 3:18) kifejezés nem az értelem tevékenységére utal, hanem lelki ismeretre, amelyre a Szentlélek tanít, és amely Isten személyére és Igéjére irányul.</text:span></text:p>
      <text:p text:style-name="P11"><text:span text:style-name="T46">3.<text:tab/>A hit, az </text:span><text:span text:style-name="T48">igaz emberség </text:span><text:span text:style-name="T46">és az </text:span><text:span text:style-name="T48">ismeret </text:span><text:span text:style-name="T46">nem elég a keresztyén élethez. A hívő embernek minden erejével arra is törekednie kell, hogy </text:span><text:span text:style-name="T48">önuralmat </text:span><text:span text:style-name="T46">tanúsítson (</text:span><text:span text:style-name="T47">enkrateian</text:span><text:span text:style-name="T46">; csupán kétszer fordul még elő az ÚSZ-ben, az ApCsel 24:25-ben és a Gal 5:23-ban). Ez azt jelenti, hogy az ember ellenőrzi vágyait. Éles ellentétben áll a hamis tanítóknál látható </text:span><text:soft-page-break/><text:span text:style-name="T46">zűrzavarral és fegyelmezetlenséggel, akikről Péter ír a 2. részben. Az egyre inkább anarchista társadalomban a hívők jól teszik, ha engedik, hogy az </text:span><text:span text:style-name="T48">önuralom </text:span><text:span text:style-name="T46">dallama töltse be életüket.</text:span></text:p>
      <text:p text:style-name="P11"><text:span text:style-name="T46">4.<text:tab/>Az utolsó időkben élő hívőknek, különösen, ha gúnyolódók és hamis tanítók veszik körül őket, szükségük van </text:span><text:span text:style-name="T48">állhatatosság</text:span><text:span text:style-name="T46">ra is. Ez a szó (</text:span><text:span text:style-name="T47">hypomonén</text:span><text:span text:style-name="T46">) azt jelenti, hogy ‘megmaradni valami alatt’. Gyakran szerepel az Újszövetségben az állhatatosságra vagy az ellenségeskedés alatti tántoríthatatlan kitartásra utalva, anélkül, hogy az illető beadná a derekát vagy meghátrálna. (vö. Róm 5:3-4; 15:4-5; 2Kor 1:6; 6:4; Kol 1:11; 1Thessz 1:3; 2Thessz 1:4; Jak 1:3).</text:span></text:p>
      <text:p text:style-name="P11"><text:span text:style-name="T46">5.<text:tab/>A </text:span><text:span text:style-name="T48">kegyesség </text:span><text:span text:style-name="T46">[</text:span><text:span text:style-name="T47">eusebian</text:span><text:span text:style-name="T46">, szerepel még a 2Pt 1:3; 3:11-ben és tízszer (a görög nyelvben) a pásztori levelekben] istenfélelemre utal, vagyis az embernek arra a kötelezettségére, hogy tisztelje Istent. A negyedik században élt egyháztörténész, Euzébiusz neve ebből a kedves görög szóból ered. Milyen kár, hogy a ‘kegyesség’ és a ‘kegyes’ kifejezések a mai szóhasználatban visszatetszőek!</text:span></text:p>
      <text:p text:style-name="P11"><text:span text:style-name="T46">6.<text:tab/>Az első öt erény az ember belső életét és Istennel való kapcsolatát járja át. Az utolsó kettő másokkal kapcsolatos. A </text:span><text:span text:style-name="T48">testvéri szeretet </text:span><text:span text:style-name="T46">a görög </text:span><text:span text:style-name="T47">philadelphian </text:span><text:span text:style-name="T46">szó fordítása, mely buzgó, másokról való gyakorlatias gondoskodást jelez (1Jn 4:20). Péter már első levelében is felhívta olvasói figyelmét erre az erényre (1Pt 1:22; vö. Róm 12:10; 1Thessz 4:9; Zsid 13:1).</text:span></text:p>
      <text:p text:style-name="P11"><text:span text:style-name="T46">7.<text:tab/>Míg a </text:span><text:span text:style-name="T48">testvéri szeretet </text:span><text:span text:style-name="T46">törődés mások szükségleteivel, a </text:span><text:span text:style-name="T48">szeretet </text:span><text:span text:style-name="T46">(</text:span><text:span text:style-name="T47">agapén</text:span><text:span text:style-name="T46">) a lehető legjobbat kívánja másoknak. Isten ilyen szeretetet tanúsít a bűnösök iránt (Jn 3:16; Róm 5:8; 1 Jn 4:9-11).</text:span></text:p>
      <text:p text:style-name="P8">Érdekes módon ez a ‘szimfónia’ a hittel kezdődik és a szeretettel végződik. A Krisztusba vetett hit alapjára építve a hívőknek krisztusian kell élniük e hét tulajdonság segítségével, melyek a mások iránti szeretetben érik el céljukat (vö. hit és szeretet a Kol 1:4-5; 1Thessz 1:3; 2Thessz 1:3; Filem 5).</text:p>
      <text:p text:style-name="P26">2.<text:tab/>A MŰKÖDÉS KÖVETKEZMÉNYEI (1:8)</text:p>
      <text:p text:style-name="P11"><text:span text:style-name="T48">1:8. </text:span><text:span text:style-name="T46">A keresztyén növekedés (5-7. vk.) megnyilvánul a lelki hatékonyságban és termékenységben. A </text:span><text:span text:style-name="T48">megvannak </text:span><text:span text:style-name="T46">kifejezés (</text:span><text:span text:style-name="T47">hyparchónta</text:span><text:span text:style-name="T46">, szó szerint ‘birtokolva’) azt hangsúlyozza, hogy a keresztyének birtokolják ezeket a lelki tulajdonságokat. De a </text:span><text:span text:style-name="T46">keresztyéneknek többet kell tenniük annál, mint csupán ‘birtokolni’ ezeket az erényeket. A hatékonyság és a produktivitás abból ered, ha </text:span><text:span text:style-name="T48">ezek</text:span><text:span text:style-name="T46"> megvannak </text:span><text:span text:style-name="T48">és gyarapodnak</text:span><text:span text:style-name="T46">. Növekedni kell a kegyelemben. Az a hívő, aki nem fejlődik ezen a hét területen, az </text:span><text:span text:style-name="T48">tétlen </text:span><text:span text:style-name="T46">(</text:span><text:span text:style-name="T47">argous</text:span><text:span text:style-name="T46">, szó szerint: ‘hiábavaló’ vagy ‘haszontalan’) és </text:span><text:span text:style-name="T48">terméketlen </text:span><text:span text:style-name="T46">(szó szerint: ‘gyümölcstelen’, Károli) </text:span><text:span text:style-name="T48">a mi Urunk Jézus ismeretében </text:span><text:span text:style-name="T46">(</text:span><text:span text:style-name="T47">epignósin</text:span><text:span text:style-name="T46">, ‘teljes, személyes ismeret, vö 2:3; 2:20 v.). Sajnos sok keresztyén ismeri az Úr üdvözítő erejét, de nem rendelkezik a Lélek ‘gyümölcsével’, és nem fejlődik lelkileg. Megmarad ‘Krisztusban kisdednek’ (1Kor 3:1), akinek még mindig lelki tejre van szüksége (Zsid 5:12-13). De, amint erre Péter buzdít, a hívők ‘inkább növekedjenek a kegyelemben, és a mi Urunk, üdvözítő Jézus Krisztusunk ismeretében (</text:span><text:span text:style-name="T47">gnósei</text:span><text:span text:style-name="T46">)’ (2Pt 3:18).</text:span></text:p>
      <text:p text:style-name="P26">3.<text:tab/>A MŰKÖDÉS ELLENTÉTEI (1:9)</text:p>
      <text:p text:style-name="P11"><text:span text:style-name="T48">1:9. </text:span><text:span text:style-name="T46">Ellentétben a növekvő keresztyénnel, a testi hívő </text:span><text:span text:style-name="T48">vak </text:span><text:span text:style-name="T46">(</text:span><text:span text:style-name="T47">typhlos</text:span><text:span text:style-name="T46">) és rövidlátó (</text:span><text:span text:style-name="T47">myópazón</text:span><text:span text:style-name="T46">). A </text:span><text:span text:style-name="T47">myópazón </text:span><text:span text:style-name="T46">szó csak itt fordul elő az Újszövetségben. A lelki rövidlátásban szenvedő hívő nem magasztalja Krisztus kegyelmét. Élete nem bizonyítja az 5-7. versekben leírt tulajdonságokat. Úgy néz ki az élete, mint aki lelkileg vak (vagy nem megtért; 2Kor 4:4; vö Jn 9:39). Az ilyen ember </text:span><text:span text:style-name="T48">elfeledkezett arról, hogy régi </text:span><text:span text:style-name="T46">(megtérése előtti) </text:span><text:span text:style-name="T48">bűneiből megtisztult</text:span><text:span text:style-name="T46">. Egyes írásmagyarázók szerint ez utalás a nem hívőkre. De valószínűbb, hogy itt Péter olyan keresztyénekről ír, akik lelkileg éretlenek, hiszen egyszer már megtisztultak bűneikből (vö. Tit 3:5), de nem fejlődtek lelkileg.</text:span></text:p>
      <text:p text:style-name="P25">C.<text:tab/>Az isteni természet véglegessége (1:10-11)</text:p>
      <text:p text:style-name="P9">Ha valaki hatékony és eredményes keresztyén akar lenni, elkerülve a lelki rövidlátást, akkor biztosnak kell lennie üdvösségében.<text:span text:style-name="T34"> Ez tűnik ki Krisztusban nyert új életéből, mely bizonyítja, hogy be fog jutni örök otthonába.</text:span></text:p>
      <text:p text:style-name="P26">1.<text:tab/>TAPASZTALHATÓ VÉGLEGESSÉG (1:10)</text:p>
      <text:p text:style-name="P11"><text:soft-page-break/><text:span text:style-name="T48">1:10. </text:span><text:span text:style-name="T46">Aki </text:span><text:span text:style-name="T48">igyekszik </text:span><text:span text:style-name="T46">(</text:span><text:span text:style-name="T47">spoudasate</text:span><text:span text:style-name="T46">, ez a szó szerepel még az 1:15; 3:14-ben is ‘igyekezzetek’; vö. </text:span><text:span text:style-name="T47">spoudén </text:span><text:span text:style-name="T46">az 1:5-ben) </text:span><text:span text:style-name="T48">még jobban megerősíteni saját elhívását</text:span><text:span text:style-name="T46">, az összpontosít Istenben elnyert helyzetére. A hívő embernek aligha lehet hatalma arra, hogy biztosítsa Istent a helyzetéről, éppen az ellenkezője érvényes. A ‘biztossá tenni’ (</text:span><text:span text:style-name="T47">ebaian</text:span><text:span text:style-name="T46">) kifejezést a klasszikus görög nyelvben olyan biztosítékkal kapcsolatban használták, mint ma a házakkal vagy ingatlanokkal kapcsolatban. Az istenfélő magatartás biztosíték az ember számára, hogy Jézus Krisztus megtisztította őt múltbeli bűneitől, és ezért Isten tényleg kiválasztotta és elhívta. A </text:span><text:span text:style-name="T47">bepaian </text:span><text:span text:style-name="T46">kifejezést úgy fordították, hogy ‘biztos horgony’ (Zsid 6:19), ‘bizonyos’ (Róm 4:16; 2Kor 1:7), ‘bizalom’ (Zsid 3:6, 14) és ‘érvényes’ (Zsid 9:17).</text:span></text:p>
      <text:p text:style-name="P11"><text:span text:style-name="T46">Az ‘elhívás’ kifejezés Istennek az üdvösségben véghezvitt hathatós munkájára utal (vö. Róm 1:7; 8:30; 1Kor 1:9), és a ‘kiválasztás’ azt jelzi, hogy Isten kiválasztja a bűnösöket üdvösségre (kegyelméből és nem érdemeik alapján; Róm. 8:33; 11:5; Ef 1:4; Kol 3:12; 1Pt 1:1). A kiválasztás természetesen megelőzi az elhívást. A hívő ember istenfélő életével, valamint a 2Pt 1:5-7-ben említett tulajdonságokban való növekedésével bizonyítja, hogy Isten kiválasztotta őt. Az ilyen hívő </text:span><text:span text:style-name="T48">nem fog megbotlani </text:span><text:span text:style-name="T46">(vagy ‘megbotránkozni’, </text:span><text:span text:style-name="T47">ptaiséte</text:span><text:span text:style-name="T46">). A megbotlás nem arra utal, hogy a hívő elveszíti üdvösségét, mert az üdvösség nem függvénye az ember lelki növekedésének. A megbotlást jelző görög szó jelentése ‘elgáncsolás, megakadás’ vagy ‘visszafordulás átélése’. Természetesen aki fejlődik Krisztusban, az nem akad meg lelki életében olyan könnyen, mint aki kiskorú és rövidlátó.</text:span></text:p>
      <text:p text:style-name="P26">2.<text:tab/>ÖRÖK VÉGLEGESSÉG (1:11)</text:p>
      <text:p text:style-name="P11"><text:span text:style-name="T48">1:11. </text:span><text:span text:style-name="T46">A fejlődő, Krisztust tisztelő élet végső jutalma a Megváltó személyes köszöntése, amikor befogadja őt országába. István ezt tapasztalta (ApCsel 7:56) Pál is ismerte, közvetlenül halála előtt (2Tim 4:7-8, 18). Minden hívő meg fogja hallani ezt a köszöntést, amikor belép az Úrjelenlétébe a mennybe: </text:span><text:span text:style-name="T48">és így dicsőségesen fogtok bemenni</text:span><text:span text:style-name="T46">, szó szerint ‘gazdagon adatik a bemenetel’. Az ‘adatik’ az </text:span><text:span text:style-name="T47">epichorégeó </text:span><text:span text:style-name="T46">ige fordítása, mely a 2Pt 1:5-ben úgy van fordítva, hogy ‘adjatok hozzá’. Isten bőségesen fog gondoskodni a </text:span><text:span text:style-name="T48">mi Urunk és Üdvözítőnk Jézus Krisztus örök országába való </text:span><text:span text:style-name="T46">bemenetelről. Az Úr csodálatosan fog gondoskodni arról, hogy otthon érezzük magunkat.</text:span></text:p>
      <text:p text:style-name="Könyvadatsor"><text:span text:style-name="Hivatkozás"><text:span text:style-name="T11">(</text:span></text:span><text:span text:style-name="Név_20_hivatkozásban"><text:span text:style-name="T11">William MacDonald</text:span></text:span><text:span text:style-name="Hivatkozás"><text:span text:style-name="T11">: </text:span></text:span><text:span text:style-name="Mű_20_címe"><text:span text:style-name="T11">Ó/Újszövetségi kommentár</text:span></text:span><text:span text:style-name="Hivatkozás"><text:span text:style-name="T11">. </text:span></text:span><text:span text:style-name="Cégnév"><text:span text:style-name="T11">Evangéliumi Kiadó</text:span></text:span><text:span text:style-name="Hivatkozás"><text:span text:style-name="T11">)</text:span></text:span><text:span text:style-name="T11">:</text:span></text:p>
      <text:p text:style-name="Átvett_20_anyagok_20_réssel"><text:span text:style-name="Kiemelt"><text:span text:style-name="T11">II. FELHÍVÁS AZ ERŐS KERESZTYÉN JELLEM ALAKÍTÁSÁRA (1,3-21)</text:span></text:span></text:p>
      <text:p text:style-name="P33"><text:span text:style-name="T48">1,3 </text:span><text:span text:style-name="T46">Ez az igehely nagyon érdekeljen minden keresztyént, mert azt mondja el, hogyan őrizhetjük meg magunkat az elbukástól ebben az életben, és hogyan lehetünk bizonyosak az elkövetkező életbe való diadalmas bejutásban.</text:span></text:p>
      <text:p text:style-name="P11"><text:span text:style-name="T46">Először is legyünk bizonyosak abban, hogy Isten lehetővé tette számunkra, hogy szentül éljünk. Ez az Ő </text:span><text:span text:style-name="T48">hatalmának </text:span><text:span text:style-name="T46">bizonyítéka: </text:span><text:span text:style-name="T48">Az Ő isteni ereje mindennel megajándékozott minket, ami az életre és a kegyességre való.</text:span><text:span text:style-name="T46"> Ugyanúgy, ahogyan az Ő ereje mentett meg bennünket először, most az Ő ereje teszi lehetővé, hogy ezután szent életet éljünk. A sorrend ez: első az </text:span><text:span text:style-name="T48">élet</text:span><text:span text:style-name="T46">, azután a </text:span><text:span text:style-name="T48">kegyesség</text:span><text:span text:style-name="T46">. Az evangélium Isten hatalma, hogy megmentsen bennünket a bűn büntetésétől és hatalmától, a kárhozattól és a szennytől.</text:span></text:p>
      <text:p text:style-name="P11"><text:span text:style-name="T46">A </text:span><text:span text:style-name="T48">minden, ami az életre és kegyességre való</text:span><text:span text:style-name="T46">, magában foglalja Krisztus főpapi munkáját, a Szent Szellem szolgálatát, az angyali erők közreműködését az érdekünkben, az új életet, amelyet a megtéréskor kaptunk és Isten Igéjének útmutatását.</text:span></text:p>
      <text:p text:style-name="P11"><text:span text:style-name="T46">Az </text:span><text:span text:style-name="T48">erő </text:span><text:span text:style-name="T46">arra, hogy szent életet élhessünk, </text:span><text:span text:style-name="T48">annak megismerése által van, aki minket elhívott</text:span><text:span text:style-name="T46">. Ugyanúgy, ahogyan </text:span><text:span text:style-name="T48">az Ő isteni ereje </text:span><text:span text:style-name="T46">a szentség forrása, </text:span><text:span text:style-name="T48">az Ő megismerése </text:span><text:span text:style-name="T46">a csatorna. Az Ő megismerése az örök élet (Jn 17,3), és az előrehaladás az Ő megismerésében, előrehaladás a szentségben. Minél jobban megismerjük Őt, annál inkább válunk hozzá hasonlóvá.</text:span></text:p>
      <text:p text:style-name="P11"><text:span text:style-name="T46">Elhivatásunk Péter kedvenc témáinak egyike. Emlékeztet bennünket, hogy: (1) A sötétségből az Ő csodálatos világosságára hívott el bennünket (1Pt 2,9). (2) Arra hívattunk el, </text:span><text:soft-page-break/><text:span text:style-name="T46">hogy kövessük Krisztust a szenvedés útján (1 Pt 2,21). (3 ) Arra hívattunk el, hogy áldással fizessünk a szidalomért (1Pt 3,9). (4) Arra hivattunk el, hogy az Ő örök dicsőségének részesei legyünk (1 Pt 5,10). (5) Elhívott minket </text:span><text:span text:style-name="T48">saját dicsőségével és hatalmával </text:span><text:span text:style-name="T46">(2Pt 1,3). Ez utóbbi hivatkozás azt jelenti, hogy </text:span><text:span text:style-name="T48">elhívott bennünket</text:span><text:span text:style-name="T46">, feltárva előttünk személyiségének csodáit. Tarzuszi Sault a damaszkuszi úton hívta el, amikor meglátta Isten dicsőségét. Egy későbbi tanítvány így tett bizonyságot: ‘Belenéztem az Ő arcába, és örökre elment a kedvem mindentől, ami nem hasonlított rá.’ Ezt a tanítványt is </text:span><text:span text:style-name="T48">elhívta dicsőségével </text:span><text:span text:style-name="T46">és hatalmával.</text:span></text:p>
      <text:p text:style-name="P11"><text:span text:style-name="T48">1,4 </text:span><text:span text:style-name="T46">Abba a ‘mindenbe’, amellyel Isten hatalma </text:span><text:span text:style-name="T48">megajándékozott </text:span><text:span text:style-name="T46">bennünket, hogy segítse a szent életet, beletartoznak az Igében lévő </text:span><text:span text:style-name="T48">igen nagy és becses ígéretek</text:span><text:span text:style-name="T46">. Úgy becsülik, hogy a Bibliában legalább 30000 ígéret van. Bunyan János egyszer ezt mondta: ‘Az élet útja olyan sűrűn be van terítve Isten ígéreteivel, hogy lehetetlen egyetlen lépést is tenni anélkül, hogy egyre rá ne lépnénk.’</text:span></text:p>
      <text:p text:style-name="P11"><text:span text:style-name="T46">Isten </text:span><text:span text:style-name="T48">ígéretei </text:span><text:span text:style-name="T46">az utolsók a </text:span><text:span text:style-name="T48">hét becses </text:span><text:span text:style-name="T46">dolog közül, amelyeket Péter a leveleiben említ. Hitünk sokkal becsesebb, mint az arany (1Pt 1,7). A Krisztus vére drága (1Pt 1,19). Krisztus, az élő kő becses Isten szemében (1 Pt 2,4). Becses úgy is, mint szegeletkő (1Pt 2,6). Drága mindazoknak, akik hisznek (1Pt 2,7). A szelíd és csendes szellem elrejtett drágaköve igen becses Isten előtt (1Pt 3,4). Végül pedig itt vannak Isten </text:span><text:span text:style-name="T48">becses ígéretei </text:span><text:span text:style-name="T46">(2Pt 1,4).</text:span></text:p>
      <text:p text:style-name="P8">Soroljunk fel néhány ígéretet, amelyek a szent életre vonatkoznak! (1) Szabadulás a bűn uralma alól (Róm 6,14). (2) Elég a kegyelem (2Kor 12,9). (3) Erő, hogy engedelmeskedjünk parancsainak (Fil 4,13). (4) Győzelem az ördög felett (Jak 4,7). (5) Kimenekedés a kísértésből (1 Kor 10,13). (6) Bűnbocsánat, ha megvalljuk bűneinket (1Jn 1,9) — és az azokról való meg nem emlékezés is (Jer 31, 34). (7) Megszabadítás, amikor Őt hívjuk (Zsolt 50,159).</text:p>
      <text:p text:style-name="P11"><text:span text:style-name="T46">Nem csoda, hogy Péter azt mondja, hogy Isten ígéretei igen </text:span><text:span text:style-name="T48">nagyok és becsesek</text:span><text:span text:style-name="T46">. Ezek az ígéretek képessé teszik a hívő embert, hogy kikerülje </text:span><text:span text:style-name="T48">a romlottságot, amely a kívánságban van e világon</text:span><text:span text:style-name="T46">. Isten megígért mindent, amire szükségünk van, hogy ellenálljunk a kísértésnek. Amikor szenvedélyes vágyak jönnek, hivatkozhatunk az ígéretekre. Azok képesek megszabadítani bennünket a világ romlottságától — szexuális bűneitől, részegeskedéseitől, erkölcstelenségétől, nyomorúságától, hűtlenségétől és viszályaitól.</text:span></text:p>
      <text:p text:style-name="P11"><text:span text:style-name="T46">A pozitív oldal az, hogy ugyanezek által az ígéretek által </text:span><text:span text:style-name="T48">isteni természet részeseivé leszünk</text:span><text:span text:style-name="T46">. Ez elsődlegesen a megtérés idején következik be. Azután, ahogyan mindannak a gyakorlati birtoklásában élünk, amit Isten megígért, mind jobban és jobban kezdünk hasonlítani </text:span><text:span text:style-name="T46">az Ő képére. Például megígérte, hogy minél többet gondolunk Őrá, annál inkább hasonlóvá leszünk Őhozzá (2Kor 3,18). Ezt az ígéretet valósággá tesszük az Ige olvasásával, Krisztus tanulmányozásával, ahogyan Ő megjelenik abban és az Ő követésével. Amint ezt tesszük, a Szent Szellem elváltoztat bennünket az Ő hasonlatosságára a dicsőség egyik lépcsőfokáról a másikra.</text:span></text:p>
      <text:p text:style-name="P11"><text:span text:style-name="T48">1,5 </text:span><text:span text:style-name="T46">A 3. és 4. vers megmutatja, hogy Isten mindent nekünk adott, ami az isteni élethez szükséges. Minthogy Ő ezt meg tette, szorgalmasnak kell lennünk azok felhasználásában. </text:span><text:span text:style-name="T35">Isten nem tesz bennünket szentté akaratunk ellenére vagy hozzájárulásunk nélkül. Részünkről vágyra, elhatározásra és fegyelemre van szükség.</text:span></text:p>
      <text:p text:style-name="P11"><text:span text:style-name="T46">A keresztyén jellem kialakításában Péter szükségesnek tartja a </text:span><text:span text:style-name="T48">hitet</text:span><text:span text:style-name="T46">. Végül is keresztyéneknek ír, olyanoknak, akik gyakorolják az Úr Jézusba vetett megmentő </text:span><text:span text:style-name="T48">hitet</text:span><text:span text:style-name="T46">. Így nem azt mondja nekik, hogy jussanak hitre; feltételezi, hogy már hisznek.</text:span></text:p>
      <text:p text:style-name="P11"><text:span text:style-name="T35">A </text:span><text:span text:style-name="T36">hitnek </text:span><text:span text:style-name="T35">ki kell egészülnie a szentség hét elemével, </text:span><text:span text:style-name="T27">nem egyenként, hanem egyszerre</text:span><text:span text:style-name="T35">.</text:span></text:p>
      <text:p text:style-name="P10">Tom Olson édesapja szokta ezt az igehelyet fiainak a következőképpen felolvasni:</text:p>
      <text:p text:style-name="Átvett_20_anyagok_20_behúzás"><text:span text:style-name="Félig_20_kiemelt"><text:span text:style-name="T25">Adjátok hitetekhez Dávid erényét vagy bátorságát; Dávid bátorságához Salamon bölcsességét; Salamon bölcsességéhez Jób türelmét; Jób türelméhez Dániel istenfélelmét; Dániel istenfélelméhez Jonatán testvéri kedvességét; és Jonatán testvéri kedvességéhez János szeretetét.</text:span></text:span></text:p>
      <text:p text:style-name="P8">Lenski mondja a következőket:</text:p>
      <text:p text:style-name="P16"><text:span text:style-name="T37">A hét tulajdonság a hamis prófétákra (2,1) történő hivatkozással van felsorolva és arra a módra, ahogyan ők állítólagos hitük szerint élnek.</text:span><text:span text:style-name="T47"> Ők dicsőítés helyett gyalázatot alkalmaznak; ismeret helyett vakságot; önuralom helyett szabados féktelenséget; a jóban való állhatatosság helyett a gonoszságban való </text:span><text:soft-page-break/><text:span text:style-name="T47">állhatatosságot; istenfélelem helyett istentelenséget; testvéri szeretet helyett idegenkedést isten gyermekeitől; őszinte szeretet helyett annak szörnyű hiányát.</text:span></text:p>
      <text:p text:style-name="P11"><text:span text:style-name="T46">Az első jellemvonás a </text:span><text:span text:style-name="T48">jó cselekedet</text:span><text:span text:style-name="T46">. Ez jelenthet kegyességet, jóságos életet vagy erkölcsi kiválóságot, bár ezek inkább az ‘istenfélelem’ szóhoz tartoznak. A </text:span><text:span text:style-name="T48">jó cselekedet </text:span><text:span text:style-name="T46">itt jelenthet szellemi bátorságot is az ellenséges világgal szemben, azt az erőt, hogy kiálljunk azért, ami igaz.</text:span></text:p>
      <text:p text:style-name="P8">A vértanúk bátorságára gondolunk. Cranmer érseknek megparancsolták, hogy hitét írásban tagadja meg, különben máglyán elégetik. Először visszautasította, de a rettenetes nyomás hatására jobb kezével aláírta a nyilatkozatot. Később belátta tévedését, és közölte hóhéraival, hogy kész a tűzhalálra. Saját kérésére kezét nem kötözték meg. Ekkor beletartotta jobb kezét a tűzbe és ezt mondta: ‘Ez az a kéz, amely a tagadást megírta, ezért ennek kell először a büntetést elszenvedni. Ez a kéz vétkezett! Bűnhődjön ez a méltatlan jobbkéz!’</text:p>
      <text:p text:style-name="P11"><text:span text:style-name="T46">A bátorságot ki kell egészíteni </text:span><text:span text:style-name="T48">tudománnyal</text:span><text:span text:style-name="T46">, különösen a szellemi igazság ismeretével. Ez azt hangsúlyozza, hogy fontos Isten Igéjét tanulmányozni, és engedelmeskedni megszentelt előírásainak.</text:span></text:p>
      <text:p text:style-name="P15">Adhasson többet Igében,<text:line-break/>Járjak vele közösségben,<text:line-break/>Halljam a hangját szívemben,<text:line-break/>Éljem az Igét éltemben.</text:p>
      <text:p text:style-name="P24">Eliza E. Hewitt</text:p>
      <text:p text:style-name="P8">A Biblia tapasztalati megismerése útján munkáljuk ki azt, amit Erdman ‘gyakorlati jártasságnak nevez a keresztyénség részleteiben’.</text:p>
      <text:p text:style-name="P11"><text:span text:style-name="T48">1,6 </text:span><text:span text:style-name="T46">Isten minden keresztyént fegyelmezett életre hív el. Valaki ezt az akarat ellenőrző erejének nevezte Isten Szellemének közreműködése alatt. Fegyelemre van szükség az imádkozásban, a bibliatanulmányozásban, az idő felhasználásában, a testi vágyak megzabolázásában, az áldozatos életben.</text:span></text:p>
      <text:p text:style-name="P11"><text:span text:style-name="T46">Pál gyakorolta ezt a </text:span><text:span text:style-name="T48">mértékletességet</text:span><text:span text:style-name="T46">. ‘Én azért úgy futok, mint nem bizonytalanra; úgy viaskodom, mint aki nem levegőt vagdos: hanem megsanyargatom testemet és szolgává teszem, hogy míg másoknak prédikálok, magam valami módon méltatlanná ne legyek’ (1 Kor 9,26-28).</text:span></text:p>
      <text:p text:style-name="P8">Audubon, a nagy természettudós hajlandó volt hosszú kényelmetlenséget vállalni, hogy többet tudjon meg a madarak világáról. Robert G. Lee mondja róla a következőket:</text:p>
      <text:p text:style-name="P14">A fizikai kényelmet semminek tekintette munkája sikeréhez képest. Képes volt mozdulatlanul lapulni órákon keresztül sötétben és ködben. Elég jutalomnak érezte, ha hetekig tartó várakozás után további tényeket tudott meg egy egyszerű madárról. Képes volt nyakig állni a szinte posványos vízben, alig lélegezve, miközben számtalan mérges kígyó úszott el az arca mellett, és nagy aligátorok ide-oda járkálása zavarta csendes várakozását.</text:p>
      <text:p text:style-name="Átvett_20_anyagok_20_behúzásra"><text:span text:style-name="Félig_20_kiemelt"><text:span text:style-name="T11">‘Nem volt kellemes — mondta, miközben arca boldogságtól ragyogott —, de mit számít? Megvan a madár fényképe.’ Képes volt ezt megtenni a madár fényképéért.</text:span></text:span></text:p>
      <text:p text:style-name="P8">Mások példája, a pusztuló világ sürgető szüksége, személyes bizonyságtételünk meghiúsulásának veszélye ösztönözzön bennünket, hogy fegyelmezzük magunkat, és Krisztus legyen életünk középpontjában.</text:p>
      <text:p text:style-name="P11"><text:span text:style-name="T46">A </text:span><text:span text:style-name="T48">mértékletességet </text:span><text:span text:style-name="T46">egészítsük ki </text:span><text:span text:style-name="T48">tűréssel</text:span><text:span text:style-name="T46">, vagyis az üldözés és ellenségeskedés türelmes elhordozásával. Szüntelenül emlékeznünk kell arra, hogy a keresztyén élet kihívást jelent a tűrésre. Nem elegendő elindulni a dicsőség fényében; ki kell tartanunk a nehézségek ellenére. Az az elképzelés, hogy a keresztyénség szüntelenül a hegycsúcsokon járás megtapasztalása, nem reális. Van abban napi megszokottság, szolgai feladat, kedvezőtlen körülmények, keserű fájdalom, füstbe ment terv. A </text:span><text:span text:style-name="T48">tűrés</text:span><text:span text:style-name="T46"> az elhordozás művészete, eltökélt haladás mindazzal szemben, ami úgy tűnik, hogy ellenünkre van.</text:span></text:p>
      <text:p text:style-name="P11"><text:span text:style-name="T46">A negyedik erény a </text:span><text:span text:style-name="T48">kegyesség</text:span><text:span text:style-name="T46">. Életünk legyen Isten szerinti, mindazzal, amit a gyakorlati megszentelődés jelent. Legyen ilyen természetfeletti minőség a magatartásunkban, hogy mások megismerhessék, hogy a mennyei Atya gyermekei vagyunk; a családi hasonlóság hiba </text:span><text:soft-page-break/><text:span text:style-name="T46">nélküli legyen. Pál a következőképpen emlékeztet bennünket: ‘…a kegyesség mindenre hasznos, meglévén benne a jelenvaló és a jövő életnek ígérete’ (1Tim 4,8).</text:span></text:p>
      <text:p text:style-name="P11"><text:span text:style-name="T48">1,7 </text:span><text:span text:style-name="T46">A </text:span><text:span text:style-name="T48">testvérekhez való hajlandóság </text:span><text:span text:style-name="T46">jelzi a világnak, hogy Krisztus tanítványai vagyunk: ‘Erről ismeri meg mindenki, hogy az én tanítványaim vagytok, ha egymást szerezni fogjátok’ (Jn 13,25).</text:span></text:p>
      <text:p text:style-name="P11"><text:span text:style-name="T46">A testvéri szeretet elvezet a minden ember iránti </text:span><text:span text:style-name="T48">szeretethez</text:span><text:span text:style-name="T46">. Ez elsősorban nem az érzelmek, hanem az akarat dolga. Ez nem valamilyen érzelmi fellelkesülés, hanem engedelmeskedés a parancsnak. </text:span><text:span text:style-name="T21">ÚSZ‑i értelemben a szeretet természetfeletti dolog.</text:span><text:span text:style-name="T46"> A hitetlen ember nem tud úgy szeretni, ahogyan a Biblia parancsolja, mert nincsen isteni élete. Isteni élet szükséges ahhoz, hogy valaki szeresse ellenségeit, és imádkozzon üldözőiért. A szeretet adásban nyilvánul meg. Például: ‘Úgy szerette Isten a világot, hogy az Ő egyszülött Fiát adta...’ (Jn 3,16) ‘Krisztus is szerette a Gyülekezetet, és Önmagát adta...’ (Ef 5,25) Szeretetünket azzal mutathatjuk ki, hogy időnket, tehetségünket, kincseinket és életünket adjuk másokért.</text:span></text:p>
      <text:p text:style-name="P8">T. E. McCully volt az édesapja Ed McCully-nek, az öt fiatal misszionárius egyikének, akiket az auca indiánok megöltek Ecuadorban. Egyik éjszaka, amikor együtt voltunk térdeinken, ezt imádkozta: ‘Uram, engedj addig élnem, hogy láthassam azokat az embereket megtérni, akik fiainkat megölték, hogy megölelhessem őket és elmondhassam nekik, hogy szeretem őket, mert ők szeretik Krisztusomat.’ Ez a keresztyén szeretet — amikor így tudsz imádkozni fiad bűnös gyilkosaiért.</text:p>
      <text:p text:style-name="P8">Ez a hit nemes tulajdonság, és ez teszi teljessé a keresztyén jellemet.</text:p>
      <text:p text:style-name="P11"><text:span text:style-name="T48">1,8 </text:span><text:span text:style-name="T21">A tanítványság útján vagy előrehaladás van, vagy hanyatlás</text:span><text:span text:style-name="T46"> — egy helyben állás nincsen. Erő és biztonság az előrehaladás; veszély és tévedés a meghátrálás.</text:span></text:p>
      <text:p text:style-name="P8">A kitartás elmaradása a keresztyén jellem fejlesztésében hivalkodáshoz (sivársághoz), gyümölcstelenséghez, vaksághoz, rövidlátáshoz és feledékenységhez vezet.</text:p>
      <text:p text:style-name="P11"><text:span text:style-name="T47">Hivalkodás</text:span><text:span text:style-name="T46">. Csak az Istennel közösségben élő élet lehet igazán hatékony. A Szent Szellem vezetése kiküszöböli az </text:span><text:span text:style-name="T48">eredménytelenséget</text:span><text:span text:style-name="T46">, és maximális hatásfokot biztosít. Különben árnyékbokszolók vagyunk vagy olyanok, akik cérna nélkül vannak.</text:span></text:p>
      <text:p text:style-name="P11"><text:span text:style-name="T47">Gyümölcstelenség</text:span><text:span text:style-name="T46">. Lehetséges, hogy valaki sokat tud az </text:span><text:span text:style-name="T48">Úr Jézus Krisztusról</text:span><text:span text:style-name="T46">, és mégis gyümölcstelen ebben az ismeretben. Ha nem gyakoroljuk amit tudunk, elkerülhetetlenül terméketlenek leszünk.</text:span></text:p>
      <text:p text:style-name="P11"><text:span text:style-name="T48">1,9 </text:span><text:span text:style-name="T47">Rövidlátás</text:span><text:span text:style-name="T46">. A korlátozott látásnak különböző fokozatai vannak. A rövidlátás itt a rossz látás olyan speciális formája, amelyben az ember inkább a jelenben él, mint a jövőben. Annyira el van foglalva az anyagi dolgokkal, hogy semmibe veszi a szellemieket.</text:span></text:p>
      <text:p text:style-name="P11"><text:span text:style-name="T48">Vakság</text:span><text:span text:style-name="T46">. Akiből hiányzik az 5-7. versekben felsorolt hét jellemvonás, az vak. Nincs tudatában annak, hogy mi az élet lényege. Nem tudja megállapítani, hogy mi az igazi szellemi érték. Az árnyékvilág sötétségében él.</text:span></text:p>
      <text:p text:style-name="P11"><text:span text:style-name="T47">Feledékenység</text:span><text:span text:style-name="T46">. Végül az, akiből hiányzik a hét jellemvonás, </text:span><text:span text:style-name="T48">elfelejtkezett arról, hogy megtisztult a régi bűneiből</text:span><text:span text:style-name="T46">. Megváltásának igazsága elveszítette hatalmát rajta. Visszafelé halad abba az irányba, ahonnan egykor kiszabadult. Olyan bűnökkel játszik, amelyek Isten Fiának halálát okozták.</text:span></text:p>
      <text:p text:style-name="P11"><text:span text:style-name="T48">1,10 </text:span><text:span text:style-name="T21">Péter tehát felhívja olvasóit, hogy tegyék erőssé </text:span><text:span text:style-name="T19">elhívatásukat és kiválasztatásukat</text:span><text:span text:style-name="T21">. Ez Isten üdvözítő tervének két oldala. A kiválasztás az Ő szuverén, </text:span><text:span text:style-name="T20">örök </text:span><text:span text:style-name="T21">döntésére utal, amellyel kiválasztott egyeseket, hogy az övéi legyenek. Az </text:span><text:span text:style-name="T20">elhívatás </text:span><text:span text:style-name="T21">az </text:span><text:span text:style-name="T20">időben </text:span><text:span text:style-name="T21">lejátszódó cselekvésére utal, amely által a kiválasztást nyilvánvalóvá teszi. </text:span><text:span text:style-name="T19">Kiválasztásunk </text:span><text:span text:style-name="T21">azelőtt volt, mielőtt a világ lett; </text:span><text:span text:style-name="T19">elhívatásunk </text:span><text:span text:style-name="T21">akkor következik be, amikor megtérünk. Időrendi sorrendben első a </text:span><text:span text:style-name="T19">kiválasztás</text:span><text:span text:style-name="T21">, azután az </text:span><text:span text:style-name="T19">elhívatás</text:span><text:span text:style-name="T21">. De az emberi tapasztalat szerint először az </text:span><text:span text:style-name="T19">elhívás </text:span><text:span text:style-name="T21">válik tudatossá, azután értjük meg, hogy Krisztusban öröktől fogva ki voltunk választva.</text:span></text:p>
      <text:p text:style-name="P11"><text:span text:style-name="T21">Nem tudjuk </text:span><text:span text:style-name="T19">elhívatásunkat és kiválasztásunkat bizonyosabbá tenni</text:span><text:span text:style-name="T21">, mint amilyenek már; Isten örök szándékai sohasem hiúsulhatnak meg. De erősíthetjük őket azáltal, hogy növekszünk az Úrhoz való hasonlóságban.</text:span><text:span text:style-name="T21"> A szellem gyümölcsének kimutatásával tévedhetetlenül bizonyságát szolgáltatjuk annak, hogy igazán Őhozzá tartozunk. A szent élet bizonyítja megtérésünk valódiságát.</text:span></text:p>
      <text:p text:style-name="P8"><text:soft-page-break/>A szent élet őriz az elbukástól. Nem arról van szó, hogy örök kárhozatba jutnánk; Krisztus műve ettől megszabadít bennünket. Ez inkább bűnbe, gyalázatba vagy használhatatlanságba esést jelent. Ha nem haladunk előre az isteni dolgokban, az a veszély áll fenn, hogy életünket tönkretesszük. De ha Szellemben járunk, megmenekülünk attól, hogy az Ő szolgálatában méltatlanná váljunk. Isten őrzi azt a keresztyént, aki Őérette halad előre. A veszély a szellemi semmittevésben és vakságban van.</text:p>
      <text:p text:style-name="P11"><text:span text:style-name="T48">1,11 </text:span><text:span text:style-name="T46">Az állandó szellemi előrehaladásban nemcsak biztonság van, hanem ígéret egy gazdagon biztosított </text:span><text:span text:style-name="T48">bemenetelre a mi Urunknak és megtartónknak, a Jézus Krisztusnak örök országába</text:span><text:span text:style-name="T46">. Péter itt nem bemenetelünk </text:span><text:span text:style-name="T47">tényére </text:span><text:span text:style-name="T46">utal, hanem annak </text:span><text:span text:style-name="T47">módjára</text:span><text:span text:style-name="T46">. A mennyei </text:span><text:span text:style-name="T48">királyságba </text:span><text:span text:style-name="T46">való bejutás egyetlen alapja a hit az Úr Jézus Krisztusban. De némelyeknek gazdagabb </text:span><text:span text:style-name="T48">bemenetelük </text:span><text:span text:style-name="T46">lesz, mint másoknak. A jutalomnak fokozatai lesznek. A jutalmak attól függnek majd, hogy az illető mennyire hasonlít a megváltóhoz.</text:span></text:p>
      <text:p text:style-name="Könyvadatsor"><text:span text:style-name="Hivatkozás"><text:span text:style-name="T11">(</text:span></text:span><text:span text:style-name="Mű_20_címe"><text:span text:style-name="T11">Jeromos Bibliakommentár</text:span></text:span><text:span text:style-name="Hivatkozás"><text:span text:style-name="T11">. </text:span></text:span><text:span text:style-name="Cégnév"><text:span text:style-name="T11">Szent Jeromos Katolikus Bibliatársulat</text:span></text:span><text:span text:style-name="Hivatkozás"><text:span text:style-name="T11">)</text:span></text:span><text:span text:style-name="T11">:</text:span></text:p>
      <text:p text:style-name="Átvett_20_anyagokra"><text:span text:style-name="Kiemelt"><text:span text:style-name="T49">8 (B) Isten tettei (1,3-4).</text:span></text:span><text:span text:style-name="T9"> A levelek általában tartalmaznak egy hálaadó imát (vö. 1Pét 1,3-9; →adják az alaphangot. Bár a kifejezett ima hiányzik az 1,3-4-ből, a szerző felsorolja az Isten által adományozott jótéteményeket (ld. F Danker: </text:span><text:span text:style-name="Félig_20_kiemelt"><text:span text:style-name="T9">CBQ </text:span></text:span><text:span text:style-name="T9">40 [1978] 64-82). </text:span><text:span text:style-name="Kiemelt"><text:span text:style-name="T49">3.</text:span></text:span><text:span text:style-name="Kiemelt"><text:span text:style-name="T9"> </text:span></text:span><text:span text:style-name="Félig_20_kiemelt"><text:span text:style-name="T9">mindent: </text:span></text:span><text:span text:style-name="T9">Az elsődleges jótétemény az Isten szövetségében való részvétel, melyben az ember minden szükségeset megtalál az élethez és a szentséghez. Ez meghívás egy új és különleges világba, Isten saját dicsőséges és felsőbbrendű birodalmába. Isten ajándéka ez, amely a keresztényeket a romlott, múlékony világból egy szent és állandó világba, a szenvedés birodalmából a szentségébe viszi.</text:span><text:span text:style-name="Kiemelt"><text:span text:style-name="T9"> </text:span></text:span><text:span text:style-name="Kiemelt"><text:span text:style-name="T49">4.</text:span></text:span><text:span text:style-name="Kiemelt"><text:span text:style-name="T9"> </text:span></text:span><text:span text:style-name="Félig_20_kiemelt"><text:span text:style-name="T9">nagy ígéretek: </text:span></text:span><text:span text:style-name="T9">Mitől lesz valaki igazi részes? Annak helyes ismeretétől, aki meghívott minket. E levél a drága és nagy ígéretekre összpontosít, melyeknek közük van Isten igazságos ítéletének és Jézus parúziájának helyes tanításához. A valódi részesek azok, akik Istenről teljes és helyes elgondolásokkal rendelkeznek.</text:span></text:p>
      <text:p text:style-name="Átvett_20_anyagokra"><text:span text:style-name="Kiemelt"><text:span text:style-name="T50">9 (C) Eszkatológia és erkölcstan (1,5-11).</text:span></text:span></text:p>
      <text:p text:style-name="Átvett_20_anyagokra"><text:span text:style-name="T9">(a) </text:span><text:span text:style-name="T45">A helyes teológia helyes magatartáshoz vezet</text:span><text:span text:style-name="T9"> (1,5-7). A szerző buzdítja a beavatottakat, hogy legyenek azok, amik valójában, valamint sürgeti őket, hogy Istenbe vetett igaz hitük a helyes cselekedetek gyakorlása által mind jobb választ adjon Istennek. A Jak 2,17-26-hoz hasonló felhívásában azt bizonyítja, hogy a helyes tanítás és az igaz hit erkölcsi egyenességben mutatkozik meg (a helyes „teológia” helyes „erkölcshöz” vezet). A belső kiválóságnak így helyes külső magatartásban kell kifejeződnie, ami mértékadó úsz‑i érv (1Tessz 2,12). </text:span><text:span text:style-name="Félig_20_kiemelt"><text:span text:style-name="T9">hit, remény és szeretet: </text:span></text:span><text:span text:style-name="T9">A hit, vagyis az igaz tanítás erényre kell, hogy </text:span><text:span text:style-name="T9">vezessen, kivált önuralomra, állhatatosságra (remény), istenfélelemre (KNB) és szeretetre. Még a jótettek e láncolatában is érezhető egy bizonyos hangsúly, amely az Isten igazságos ítéletének tana iránti hűségen nyugszik: önuralom, hogy Isten előtt feddhetetlen legyen, állhatatosság Krisztus eljövetelének várásában, valamint istenfélelem, ill. életszentség.</text:span></text:p>
      <text:p text:style-name="Átvett_20_anyagokra"><text:span text:style-name="Kiemelt"><text:span text:style-name="T49">10</text:span></text:span><text:span text:style-name="T9"> (b) </text:span><text:span text:style-name="T45">Két út</text:span><text:span text:style-name="T9"> (1,8-11). Péter szembeállítja az igaz hittel összhangban cselekvőket azokkal, akik nem tesznek így. </text:span><text:span text:style-name="Kiemelt"><text:span text:style-name="T49">8.</text:span></text:span><text:span text:style-name="Félig_20_kiemelt"><text:span text:style-name="T9"> gyümölcstelen... vak: </text:span></text:span><text:span text:style-name="T9">A beavatottak nem lesznek hatástalanok vagy gyümölcstelenek. Ellenben akiknek hite nem megfelelő, azok vakok, hiszen megfeledkeztek arról az átalakulásról (ld. 3,3.8), amely a kívülálló állapotból a beavatottakéba, a bűnös állapotból az isteni természet részesültjei közé emelte őket. </text:span><text:span text:style-name="Kiemelt"><text:span text:style-name="T49">11.</text:span></text:span><text:span text:style-name="Félig_20_kiemelt"><text:span text:style-name="T9"> örök ország: </text:span></text:span><text:span text:style-name="T9">A buzdítás felhívással zárul, hogy legyünk igazi beavatottak, Isten szentségre hívásának megerősítése által, szent életünk révén (ld. 1Tessz 4,3-7). Nem elég jól kezdeni; egyedül a kitartás vezet a beavatott állandó és teljes állapotához, minthogy a helyes hit és hiteles magatartás nyújt végső bejutást a mennyei királyságba (ld. Mt 25,31-46). Jézus beszélt az Isten országáról (ld. Mk 10,15; Jn 3,3), de a szerző itt a mi Urunk és Megváltónk, Jézus Krisztus országára hivatkozik.</text:span></text:p>
      <text:p text:style-name="Könyvadatsor"><text:span text:style-name="Hivatkozás"><text:span text:style-name="T11">(</text:span></text:span><text:span text:style-name="Mű_20_címe"><text:span text:style-name="T11">Biblia — Magyarázó jegyzetekkel</text:span></text:span><text:span text:style-name="Hivatkozás"><text:span text:style-name="T11">. </text:span></text:span><text:span text:style-name="Cégnév"><text:span text:style-name="T11">Magyar Bibliatársulat, Kálvin Kiadó</text:span></text:span><text:span text:style-name="Hivatkozás"><text:span text:style-name="T11">)</text:span></text:span><text:span text:style-name="T11">:</text:span></text:p>
      <text:p text:style-name="Átvett_20_anyagok_20_réssel"><text:span text:style-name="T9">A Simon </text:span><text:span text:style-name="Félig_20_kiemelt"><text:span text:style-name="T9">Péter </text:span></text:span><text:span text:style-name="T9">kettős névhez ld. Mk 3,16-ot. A levél mindazoknak szól, akik az apostolokkal </text:span><text:soft-page-break/><text:span text:style-name="T9">együtt </text:span><text:span text:style-name="Félig_20_kiemelt"><text:span text:style-name="T9">ugyanabban a </text:span></text:span><text:span text:style-name="T9">drága hitben, azaz az apostolok által szavatolt hit-hagyományban részesültek (vö. Júd 3 magyarázatával). Azáltal történt ez, hogy </text:span><text:span text:style-name="Félig_20_kiemelt"><text:span text:style-name="T9">Isten </text:span></text:span><text:span text:style-name="T9">vagy Krisztus (lehet így is fordítani: „ami Urunk és Üdvözítő Krisztusunk”) </text:span><text:span text:style-name="Félig_20_kiemelt"><text:span text:style-name="T9">igazsága által </text:span></text:span><text:span text:style-name="T9">mindenkit ugyanabban a hitben részesített. A bevezető köszöntés megfelel az </text:span><text:span text:style-name="T52">1</text:span><text:span text:style-name="T9">Pt 1,2 és Júd 2 köszöntésének, de kibővül a </text:span><text:span text:style-name="Félig_20_kiemelt"><text:span text:style-name="T9">„megismerésében” </text:span></text:span><text:span text:style-name="T9">kifejezéssel, amely által a tévtanítókkal ellentétben az igazi →</text:span><text:span text:style-name="Félig_20_kiemelt"><text:span text:style-name="T9">ismeretre </text:span></text:span><text:span text:style-name="T9">utal (vö. 3. v.).</text:span></text:p>
      <text:p text:style-name="Átvett_20_anyagok_20_réssel"><text:span text:style-name="T9">A keresztyének ajándékként kapják mindazt, </text:span><text:span text:style-name="Félig_20_kiemelt"><text:span text:style-name="T9">ami az életre és a kegyességre való, </text:span></text:span><text:span text:style-name="T9">azaz ami az Istennek tetsző magatartáshoz vezet: Isten </text:span><text:span text:style-name="Félig_20_kiemelt"><text:span text:style-name="T9">megismerését </text:span></text:span><text:span text:style-name="T9">és az apostoli hagyományt. Ezt — itt kivételesen személytelenül mondja — Krisztus </text:span><text:span text:style-name="Félig_20_kiemelt"><text:span text:style-name="T9">isteni ereje </text:span></text:span><text:span text:style-name="T9">ajándékozta, amennyiben az mára földi Jézusban úgy jelent meg, mint </text:span><text:span text:style-name="Félig_20_kiemelt"><text:span text:style-name="T9">dicsőség </text:span></text:span><text:span text:style-name="T9">és isteni hatalom tanúsítása. Ezen erő által hívta el K</text:span><text:span text:style-name="T52">ri</text:span><text:span text:style-name="T9">sztus az apostolokat, általuk adta az </text:span><text:span text:style-name="Félig_20_kiemelt"><text:span text:style-name="T9">ígéreteket </text:span></text:span><text:span text:style-name="T9">is, amelyeknek az a célja, hogy a hívők részesedjenek az </text:span><text:span text:style-name="Félig_20_kiemelt"><text:span text:style-name="T9">isteni természetben, </text:span></text:span><text:span text:style-name="T9">azaz részesüljenek az üdvösségben és az isteni természet maradandóságában, miután a világi mulandóságtól megszabadultak, amelyhez vágyakozásuk által köttettek.</text:span></text:p>
      <text:p text:style-name="Átvett_20_anyagok_20_réssel"><text:span text:style-name="T9">A szerző leírja azt az utat, amely a K</text:span><text:span text:style-name="T52">ri</text:span><text:span text:style-name="T9">sztus </text:span><text:span text:style-name="Félig_20_kiemelt"><text:span text:style-name="T9">örök </text:span></text:span><text:span text:style-name="T9">orszá</text:span><text:span text:style-name="Félig_20_kiemelt"><text:span text:style-name="T9">gába </text:span></text:span><text:span text:style-name="T9">való felvételhez vezet (11. v.). Az 5-7. v.-ben azon tulajdonságok sorozata található, amelyek ennek előfeltételét jelentik. A központi fogalom az </text:span><text:span text:style-name="Félig_20_kiemelt"><text:span text:style-name="T9">emberség </text:span></text:span><text:span text:style-name="T9">(erény), ami az antik világ legfontosabb erkölcsi fogalma és a hellenista kegyesség ideálja. E mellé rendelt fogalmak még a mértékletesség </text:span><text:span text:style-name="Félig_20_kiemelt"><text:span text:style-name="T9">(önuralom), </text:span></text:span><text:span text:style-name="T9">a </text:span><text:span text:style-name="Félig_20_kiemelt"><text:span text:style-name="T9">kegyesség </text:span></text:span><text:span text:style-name="T9">(Istennek tetsző magatartás és tiszteletteljes félelem), az </text:span><text:span text:style-name="Félig_20_kiemelt"><text:span text:style-name="T9">ismeret, </text:span></text:span><text:span text:style-name="T9">amelyek ugyancsak beleillenek a hellenista kegyesség kereteibe. Mindenesetre ezeket a keresztyén alapfogalmak, a hit és szeretet fogják itt össze. – A felsorolt erényekkel ellentétben a 9. v.-ben a vakság és elfelejtés két fogalma áll, melyek még egyszer megmutatják, hogy milyen fontos a szerző számára a megismerés aktusa (vö. 1., 2., 3. és 5. v.). Tisztává a keresztyének korábbi bűneiktől a →keresztség által lettek. Amíg az 1Kor 1,8; 2Kor 1,21; 1Pt 5,10 sze</text:span><text:span text:style-name="T52">ri</text:span><text:span text:style-name="T9">nt Isten, ill. Jézus K</text:span><text:span text:style-name="T52">ri</text:span><text:span text:style-name="T9">sztus az, aki az elhívást és kiválasztást megerősíti, a 10. v. értelmében a megszólítottaknak ezt maguknak kell megtenni, amennyiben minden erővel törekedniük kell arra, hogy az 5-8. v.-ben felsorolt erényeket hitükből kibontakoztassák.</text:span></text:p>
      <text:p text:style-name="Könyvadatsor"><text:span text:style-name="Hivatkozás"><text:span text:style-name="T11">(</text:span></text:span><text:span text:style-name="Név_20_hivatkozásban"><text:span text:style-name="T11">Szabó Andor</text:span></text:span><text:span text:style-name="Hivatkozás"><text:span text:style-name="T11">: </text:span></text:span><text:span text:style-name="Mű_20_címe"><text:span text:style-name="T11">Lábam előtt mécses a Te igéd</text:span></text:span><text:span text:style-name="Hivatkozás"><text:span text:style-name="T11">. </text:span></text:span><text:span text:style-name="Cégnév"><text:span text:style-name="T11">Kálvin Kiadó</text:span></text:span><text:span text:style-name="Hivatkozás"><text:span text:style-name="T11">)</text:span></text:span><text:span text:style-name="T11">:</text:span></text:p>
      <text:p text:style-name="P32">EGYENÉRTÉKŰ HIT</text:p>
      <text:p text:style-name="P31"><text:span text:style-name="Félig_20_kiemelt"><text:span text:style-name="T11">2Pt 1,1-4</text:span></text:span></text:p>
      <text:p text:style-name="P44">Simon tkp. Simeon, ahogy — héberesen — Jakab is nevezi Pétert az ApCsel 15,14-ben (Id. Károli-fordítás). A szolga (vö. Júd 1) és apostol megjelölés a Krisztushoz fűződő különleges és egyszeri közösséget fejezi ki, nemcsak Péterét egyedül, de minden apostolét; e testvéri körbe Pált is belefoglalja (3,15k). A kapott kijelentés különleges, kánoni érvényű, s ez érvényes az írásra késztetett munkatársakra is (pl. Márk, Lukács); a reá felelő hit azonban az övékével egyenértékű, minőségében nem különböző, sőt — mint tudjuk —, Jézus boldognak mondta a már nem szemtanú és mégis hívő személyeket és nemzedékeket. Kegyelemből, az üdvözítő Jézus Krisztus által, Isten megigazító szándéka részesít e hitben. Péter, vagy az ő nyomán járó, a következő nemzedék embere (hiszen a 3,4 szerint ‘az atyák elhunytak’), hasonlóan a Jn 20,28-hoz, Jézust Istennek mondja. {</text:p>
      <text:p text:style-name="P7"><text:span text:style-name="T8">} </text:span><text:span text:style-name="T46">A kegyelem és békesség bősége Istennek ‘és a mi Urunknak, Jézusnak’ mind gazdagabb megismerésében adatik. A Szentlélek vezet el a teljes igazságra (Jn 16,12kk). — A szentíró a ‘ráismerés’ fogalmát alkalmazza a személyes döntésre, ami megszületett bennük, midőn dicsőségével és erejével az Úr elhívta őket. Az erőnek ajándéka mindaz a készség, ami szükséges és alkalmazandó az életre és a kegyességre. Az örök életről beszél elsőrenden, de ez magában hordozza a földi élet feltételeit is, a kegyesség viszont mindenestől az életben, s a világban szükséges helytállás. </text:span><text:span text:style-name="T21">A hit ugyan egyre inkább az igaz, tévedésektől mentes tanítást és magatartást jelenti, ezt kell minden nemzedéknek átadnia az utána jövőknek, de a tanszerűségből nem hiányozhat a személyes ráfelelés. Az életvitelből vissza lehet következtetni a vallástétel igeszerűségére; a kegyesség tükrözi a hit milyenségét.</text:span><text:span text:style-name="T46"> S bár a hit az </text:span><text:soft-page-break/><text:span text:style-name="T46">apostolokéval egyenértékűen drága, a nemzedékváltások tudomásul vétele megóv attól, hogy bárki is úgy gondolkozzék és viselkedjék később, hogy vele, velük újra kezdődnek az üdvözítés dolgai. </text:span><text:span text:style-name="T35">Minden további nemzedék (csak) folytatása a megkezdettnek, viszont ugyanúgy isteni természet részese az újjászületésben, ahogy az apostoloknak is új élet adatott az elhíváskor.</text:span><text:span text:style-name="T46"> Sim(e)onnak pl. Péterré kellett válnia és Saulnak Pállá. </text:span><text:span text:style-name="T21">Az isteni természetben való részesedés a testre nézve csak a feltámadáskor lesz valósággá.</text:span><text:span text:style-name="T46"> E mostani időben innen a feszültség bennünk is, s abból, hogy a (testi) kívánság uralkodik ítéletesen a világban. A kívánság önmérséklő kordában tartása az új élet indulatainak, szolgálatának és céljainak ad előnyt, miközben keressük Isten akaratát, hogy több lehetőség között azt cselekedjük. Ez minden hívő kiváltsága és teendője a földi életben. Nem a kívánságokat kell elfojtani, hanem a régi helyett van szükség új szívre. Hiszen Jézus arról beszélt, hogy a szívből származnak a gonosz kívánságok (Mt 15,19k). A magukat s egymást szeretetben fegyelmező tanítványok mégsem aszkéták, hanem újjászületett emberek, akik esetről esetre az isteni természet indulatai és indíttatásai szerint járnak, szólnak és cselekszenek. Igaz a Zsolt 116,10: ‘Hittem, ha így szólok is: Igen nyomorult vagyok!’, ‘Mi is hiszünk és azért szólunk!’ (vö. 2Kor 4,13).</text:span></text:p>
      <text:p text:style-name="P30"><text:span text:style-name="Kiemelt"><text:span text:style-name="T11">MENEKVÉS ÉS IGYEKEZET</text:span></text:span></text:p>
      <text:p text:style-name="P31"><text:span text:style-name="Félig_20_kiemelt"><text:span text:style-name="T11">2Pt 1,5-11</text:span></text:span></text:p>
      <text:p text:style-name="P33"><text:span text:style-name="T46">A kívánság esz.-ban (4) szinte megszemélyesült gonosz, aki botorságával pusztulást hoz önmagára és másokra. A 2. rész ehhez példatár. A hívő bölcsessége, hogy menti magát és másokat is. S bár az Úr szabadít meg, ahogy tette az igaz Lóttal (2,7kk), a kegyes nem elégedhet meg azzal, hogy gyötrődve viseli el, ami fojtogatva körülveszi. ‘Éppen ezért’ mivel látja miként rohan vesztébe a kívánságoktól űzött; nemcsak a világban élő, de a tévtanítók által zaklatott is (2Tim 3,6k), a kihívásokra megfelelő válasz a cselekvő igyekezet. Az 5-7. v. nyolctagú sora a hitnél, azaz hitből kezdődik, s a mindenki iránti szeretetnél, az agapénál ér célhoz. </text:span><text:span text:style-name="T21">A láncszerűen kapcsolódó elemek: hit, erény, ismeret, önuralom, kitartás, kegyesség, testvérszeretet táplálója az a szeretet, amiről Pál apostol is beszélt az 1Kor 13-ban.</text:span><text:span text:style-name="T46"> Hitből fakadóan kizárt az érdemek gyűjtögetése, viszont a szeretet indítéka ismételten feloldja a gőg, a megvetés és elzárkózás hidegségét és felelőtlenségét, amely szerint úgymond, hadd pusztuljon, aminek vesznie kell. Az Isten országa az elsők elmúlása után jelenik meg, alapja Krisztus egyszeri megváltó halála és feltámadása, s részünkről a szeretet mentő munkái készítik elő, és hirdetik szüntelen dicsőséges eljövetelét.</text:span></text:p>
      <text:p text:style-name="P11"><text:span text:style-name="T46">Nyilván látszik, hogy a szentíró oly veszélyesnek látja a pusztulásba vivő hatásokat e világban, hogy a keresztyének önvédelme, immunrendszerének gondja foglalkoztatja leginkább. Ám legjobb védekezés a cselekvés. Ezért a gyümölcstelen, ha úgy marad, nemcsak önmagában tesz kárt; a haszontalan élet mindenki vesztesége. Evégett buzdít, hogy a gyümölcsök ne hiányozzanak (a hit és szeretet zárójelén belül az elemek sorrendje változhat), </text:span><text:span text:style-name="T46">sőt gyarapodjanak. A növekedés a biztosíték rá, hogy a mi Urunk Jézus Krisztus ismerete nem kövület, hanem él és növekszik, cselekvő módon gyümölcsözik. Riasztó példákat lát, akiknél hiányzik az igyekezet a gyümölcstermésre. Vakok ők (vö. Jel 3,17k), látásuk beszűkült, nem látnak tovább az orruknál és feledékenyek. A régi bűnökből való megtisztulás valószínűleg a keresztség, erről megfeledkezni tkp. meghanyatlás az új életben. Biztat a megszólítás: ‘testvéreim!’ Igyekezzetek megerősíteni elhívásotokat és kiválasztásotokat. A sorrend jézusi: ‘Sokan vannak az elhívottak, de kevesen a választottak’ (Mt 22,14). Ezzel óv a botlásoktól, s buzdít, hogy elérjék a célt: a dicsőséges bemenetelt ‘a mi Urunk és Üdvözítőnk, Jézus Krisztus örök országába’. — Félreérti a kegyelmet, sőt visszaél vele, aki nem merít belőle naponkénti igyekezetet. Hitből való tetteink bizonyítékok nekünk magunknak is üdvösségünk meglétéről; sőt elsőrenden nekünk adnak bátorítást, hogy ne magunkkal foglalkozzunk állandóan, hanem szabaduljunk fel a szolgálatra, aggályoktól, szorongástól mentesen, ahogy erről Kálvin is tanított. — Akinek bizonyossága van, az cselekszik, s aki cselekszik, az bizonyos lesz abban, hogy valóban üdvössége van.</text:span></text:p>
      <text:p text:style-name="Könyvadatsor"><text:soft-page-break/><text:span text:style-name="Hivatkozás"><text:span text:style-name="T11">(</text:span></text:span><text:span text:style-name="Név_20_hivatkozásban"><text:span text:style-name="T11">Cornelis van der Waal</text:span></text:span><text:span text:style-name="Hivatkozás"><text:span text:style-name="T11">: </text:span></text:span><text:span text:style-name="Mű_20_címe"><text:span text:style-name="T11">Kutassátok az Írásokat!</text:span></text:span><text:span text:style-name="Hivatkozás"><text:span text:style-name="T11"> </text:span></text:span><text:span text:style-name="Cégnév"><text:span text:style-name="T11">Iránytű Kiadó</text:span></text:span><text:span text:style-name="Hivatkozás"><text:span text:style-name="T11">)</text:span></text:span><text:span text:style-name="T11">:</text:span></text:p>
      <text:p text:style-name="Átvett_20_anyagok_20_réssel"><text:span text:style-name="Kiemelt"><text:span text:style-name="T11">2. Ragaszkodjunk a prófétai szóhoz, amelyet maga az Atya erősített meg!</text:span></text:span></text:p>
      <text:p text:style-name="Átvett_20_anyagok_20_-_20_textusbővítés_20_réssel"><text:span text:style-name="Félig_20_kiemelt"><text:span text:style-name="T9">Péter apostoli elhívatása. </text:span></text:span><text:span text:style-name="T9">A hamis próféták azt állították, hogy ismeretüket és kijelentésüket a Biblián kívüli forrásokból nyerték. Úgy léptek fel, mintha különös tekintéllyel rendelkeztek volna. Hamar felcsigázták az emberek érdeklődését, és követőket szereztek maguknak.</text:span></text:p>
      <text:p text:style-name="P12">Ezért kezdi Péter levelét azzal, hogy hangsúlyozza saját apostoli elhívatását. {</text:p>
      <text:p text:style-name="Átvett_20_anyagokra"><text:span text:style-name="T9">} Rámutat arra is, hogy mind ő, mind levelének olvasói ugyanahhoz a drága hithez ragaszkodnak. Velük együtt nekünk is </text:span><text:span text:style-name="T23">abban a hatalmas kiváltságban van részünk, hogy ismerhetjük Azt, Aki a saját dicsőségével és hatalmával </text:span><text:span text:style-name="Félig_20_kiemelt"><text:span text:style-name="T23">elhívott bennünket. </text:span></text:span><text:span text:style-name="T23">Gazdag ígéretek örökösei vagyunk (1:3-4)!</text:span></text:p>
      <text:p text:style-name="Átvett_20_anyagokra"><text:span text:style-name="T23">Ez azt jelenti, hogy nincs nekünk szükségünk semmiféle pótlékra, bármilyen „lelkinek” nézzen is az ki. Sőt, </text:span><text:span text:style-name="Félig_20_kiemelt"><text:span text:style-name="T23">nem is fogadhatunk el </text:span></text:span><text:span text:style-name="T23">pótlékot!</text:span><text:span text:style-name="T9"> El kell ismernünk elhívatásunkat és kiválasztásunkat, és azt kell érvényre juttatnunk életünkben. Álljunk ki hitvallásunk mellett (1:10)! </text:span><text:span text:style-name="T39">Péter azt a parancsot kapta az Úr Jézustól, hogy </text:span><text:span text:style-name="Félig_20_kiemelt"><text:span text:style-name="T39">erősítse </text:span></text:span><text:span text:style-name="T39">atyjafiait (Lk 22:32), és ebben a levélben is pontosan ezt teszi – mégpedig minden igyekezetével (1d. 1:12; 1Pt 5:10).</text:span></text:p>
      <text:p text:style-name="Könyvadatsor"><text:span text:style-name="Hivatkozás"><text:span text:style-name="T11">(</text:span></text:span><text:span text:style-name="Név_20_hivatkozásban"><text:span text:style-name="T11">J. N. Darby</text:span></text:span><text:span text:style-name="Hivatkozás"><text:span text:style-name="T11">: </text:span></text:span><text:span text:style-name="Mű_20_címe"><text:span text:style-name="T11">A Biblia könyveinek áttekintése</text:span></text:span><text:span text:style-name="Hivatkozás"><text:span text:style-name="T11">. </text:span></text:span><text:span text:style-name="Cégnév"><text:span text:style-name="T11">Evangéliumi Kiadó</text:span></text:span><text:span text:style-name="Hivatkozás"><text:span text:style-name="T11">)</text:span></text:span><text:span text:style-name="T11">:</text:span></text:p>
      <text:p text:style-name="P30"><text:span text:style-name="Kiemelt"><text:span text:style-name="T11">1. fejezet</text:span></text:span></text:p>
      <text:p text:style-name="Átvett_20_anyagok_20_réssel"><text:span text:style-name="Kiemelt"><text:span text:style-name="T9">Az Isten hűsége által befogado</text:span></text:span><text:span text:style-name="Kiemelt"><text:span text:style-name="T52">tt </text:span></text:span><text:span text:style-name="Kiemelt"><text:span text:style-name="T9">drága hit</text:span></text:span></text:p>
      <text:p text:style-name="P23"><text:span text:style-name="Kiemelt"><text:span text:style-name="T9">A</text:span></text:span><text:span text:style-name="T9">z apostol úgy írja le testvéreit, mint akik ugyanabban a drága hitben részesültek, mint ő, azáltal, hogy Isten hűséges</text:span><text:span text:style-name="T9"><text:note text:id="ftn2" text:note-class="footnote"><text:note-citation>2</text:note-citation><text:note-body><text:p text:style-name="Footnote"><text:span text:style-name="T7">Isten hűséges az ígéretéhez. A Zsidókhoz írt levél is hosszasan foglalkozik azzal a ténnyel, hogy Jézus </text:span>azonos Jahvéval.</text:p></text:note-body></text:note></text:span><text:span text:style-name="T9"> volt az atyáknak ado</text:span><text:span text:style-name="T52">tt </text:span><text:span text:style-name="T9">ígéretekhez, me</text:span><text:span text:style-name="T52">rt </text:span><text:span text:style-name="T9">i</text:span><text:span text:style-name="T52">tt </text:span><text:span text:style-name="T9">kétségkívül ezt jelenti az „igazság(osság)” szó. Izráel Istenének hűsége részesítette népét ebben a hitben (vagyis a keresztyénségben), amely oly drága volt számukra.</text:span></text:p>
      <text:p text:style-name="P7"><text:span text:style-name="T7">A hit i</text:span><text:span text:style-name="T51">tt </text:span><text:span text:style-name="T7">a jelenlegi osztályrészünket jelenti azokban a dolgokban, amelyeket Isten ad, és amelyeket a keresztyénségben igazságokként jelent ki, miközben a megígért dolgok még nem jelentek meg. A hívő zsidóknak így kelle</text:span><text:span text:style-name="T51">tt </text:span><text:span text:style-name="T7">birtokolniuk a Messiást és mindazt, amit Isten őbenne ado</text:span><text:span text:style-name="T51">tt</text:span><text:span text:style-name="T7">, ahogy az Úr is mondta: „Ne nyugtalankodjék a ti szívetek: higgyetek Istenben, és higgyetek énbennem. Az én Atyám házában sok hajlék van...; elmegyek helyet készíteni a számotokra.” Más szóval: „Nem látható módon fogadjátok be Istent; úgy élvezhetitek őt, hogy hisztek benne. Ugyanez a helyzet velem kapcsolat</text:span>ban is: testileg nem leszek a tiétek, de hit által élvezni fogjátok mindazt, ami énbennem van — az igazság(osság)ot és Isten összes ígéretét.” Azok a hívő zsidók, akiknek Péter írt, így rendelkeztek az Úrral: befogadták ezt a drága hitet.</text:p>
      <text:p text:style-name="Átvett_20_anyagok_20_réssel"><text:span text:style-name="Kiemelt"><text:span text:style-name="T11">Isten és Jézus ismerete élő, isteni erővel jár</text:span></text:span></text:p>
      <text:p text:style-name="P46">Péter szokás szerint kegyelmet és békességet kíván nekik, hozzátéve, hogy „az Istennek és a mi Urunknak, Jézusnak megismerésében.” Isten és Jézus ismerete jelenti a hit középpontját és támaszát, ez táplálja a hitet, amely ebben fejlődik és növekszik isteni módon; ez védi meg a hitet az ámítók hiábavaló gondolataitól. Ezzel az ismerettel azonban együtt jár egy élő erő — egy isteni erő abban, amit Isten a hívőknek jelent —, mivel ebben az ismeretben az Úr jelenik meg a hit számára. Ez az isteni erő megajándékozott minket mindazzal, ami az életre és a kegyességre való. Azáltal, hogy megismerjük az Urat, aki elhívott bennünket, ez az isteni erő elérhetővé és hatékonnyá válik mindazzal kapcsolatban, ami az életre és a kegyességre vonatkozik — „annak megismerése által, aki minket az ő dicsőségére és az erényre elhívott” (Vida).</text:p>
      <text:p text:style-name="Átvett_20_anyagok_20_réssel"><text:soft-page-break/><text:span text:style-name="Kiemelt"><text:span text:style-name="T11">Isten arra hív minket, hogy törekedjünk a dicsőségre; a győzelem megszerzése szellemi bátorság révén</text:span></text:span></text:p>
      <text:p text:style-name="P33">Itt tehát Isten arra hív minket, hogy a dicsőség célját tűzzük ki magunk elé, erővel — szellemi bátorsággal — győzelmet aratva az utunkba kerülő összes ellenségen. Nem egy már összegyűjtött népnek adott törvényről van szó, hanem az elénk állított dicsőségről, amelyet szellemi energiával kell elérnünk. Ezenfelül isteni erővel rendelkezünk, amely saját hatékonyságának megfelelően működik Isten bennünk levő élete és a kegyesség érdekében.</text:p>
      <text:p text:style-name="P7">Milyen drága dolog tudni azt, hogy a hit felhasználhatja ezt az isteni erőt, amely megvalósul a lélek életében, azt a dicsőség célja felé irányítva! Micsoda oltalmat jelent az ellenség próbálkozásaival szemben, ha valóban megerősödünk ennek az isteni erőnek a tudatában, amely kegyelemből a mi érdekünkben működik! Ez arra indítja a szívet, hogy a dicsőség legyen a célja, s az ahhoz vezető úton kibontakozik az erény, a szellemi élet ereje. Az isteni erő megadott nekünk mindent, amire szükségünk van.</text:p>
      <text:p text:style-name="Átvett_20_anyagok_20_réssel"><text:span text:style-name="Kiemelt"><text:span text:style-name="T11">Az Isten által kijelentett nagy és drága ígéretek által isteni természet részesei lettünk</text:span></text:span></text:p>
      <text:p text:style-name="P33">Ezzel a két dologgal — vagyis a dicsőséggel és az élet energiájával — kapcsolatban igen nagy és drága ígéreteket kaptunk. Ugyanis a Krisztusban adott összes ígéret vagy a dicsőségben, vagy az ahhoz vezető életben bontakozik ki. Ezen ígéretek által isteni természet részesei lettünk. Ez az isteni erő, amely életben és kegyességben valósul meg, összefügg ezekkel a nagy és drága ígéretekkel, amelyek vagy a dicsőséggel, vagy a hozzá vezető élet erényességével állnak kapcsolatban. Az isteni erő kibontakozik, megvalósítja azt a dicsőséget és mennyei járást, amely saját természetét tekintve jellemzi azt. Így erkölcsi értelemben részeseivé válunk az isteni természetnek az isteni erő révén, amely bennünk működik, és az Isten által kijelentett dolgokhoz köti a lelket. Drága igazság ez! Igen magasztos kiváltság! Ez lehetővé teszi, hogy élvezzük Istent és minden jó dolgot.</text:p>
      <text:p text:style-name="Átvett_20_anyagok_20_réssel"><text:span text:style-name="Kiemelt"><text:span text:style-name="T11">Megszabadulás a világban levő romlottságtól</text:span></text:span></text:p>
      <text:p text:style-name="P33">Ennek az isteni erőnek ugyanezen tevékenysége által megmenekülünk attól a romlottságtól, amely jelen van a világban a kívánság által; mert az isteni erő megszabadít ben<text:span text:style-name="T7">nünket attól. Nemcsak hogy nem engedünk neki, de mással vagyunk elfoglalva, és távol ta</text:span><text:span text:style-name="T51">rt</text:span><text:span text:style-name="T7">juk az ellenségnek a (hús)testre gyakorolt hatását. Eltűnnek azok a kívánságok, amelyektől nem tudtuk megtisztítani magunkat; megszűnik a romlo</text:span><text:span text:style-name="T51">tt </text:span><text:span text:style-name="T7">kapcsolat a szív és vágyainak tárgya között. Valóságos szabadulás ez; e tekintetben uralkodunk magunkon; megszabadulunk a bűntől.</text:span></text:p>
      <text:p text:style-name="Átvett_20_anyagok_20_réssel"><text:span text:style-name="Kiemelt"><text:span text:style-name="T9">A hithez hozzá kell tennünk az erényt — az önuralom erkölcsi bátorságát —; ahhoz pedig hozzátehetjük Isten valódi ismeretét, hogy az irányítsa járásunkat</text:span></text:span></text:p>
      <text:p text:style-name="P33"><text:span text:style-name="T7">Azonban az sem elég, hogy hit által a (hús)test kívánságainak belső uralmától is megmenekültünk; a hithez az erényt is hozzá kell tennünk — ahhoz a hithez, amely felismeri az isteni erőt és Krisztus eljövendő dicsőségét. Ez az első dolog. Az erény a nehézségeket leküzdő erkölcsi bátorság, amely úgy irányítja a szívet, hogy megfékezi a régi természet tevékenységét. Olyan energiáról van szó, amely által a szív uralkodik magán, és képes arra, hogy a jót válassza, elvetve a rosszat, mint legyőzött és hozzá méltatlan dolgot. Ez valóban kegyelem, de az apostol itt magáról a dologról beszél, ahogyan az a szívben megvalósul, nem pedig annak forrásáról. Ez az első dolog, me</text:span><text:span text:style-name="T51">rt </text:span><text:span text:style-name="T7">ez az önuralom gyakorlatilag a gonoszságtól való szabadulást jelenti, és lehetővé teszi az Istennel való közösséget. Ez az az egyetlen dolog, amely valóságossá teszi az összes többit, me</text:span><text:span text:style-name="T51">rt </text:span><text:span text:style-name="T7">erény nélkül valójában nem vagyunk Istennel. Kibontakozhat‑e az isteni erő a (hús)test erkölcsi lazaságában? S ha nem vagyunk valóban Istennel — ha az új természet nem működik —, az ismeret csupán a (hús)test felfuvalkodása. A türelem természetes tulajdonság, vagy csak képmutatás; és ugyanez a </text:span><text:soft-page-break/><text:span text:style-name="T7">helyzet a többivel is. Ahol azonban jelen van ez az erény, ott nagyon drága dolog, ha ismeret is járul hozzá. Akkor isteni bölcsességgel és értelemmel rendelkezünk, amely irányítja járásunkat. Szívünk kitágul, megszentelődik, szellemileg fejlődik azáltal, hogy teljesebben és mélyebben megismerjük Istent, aki munkálkodik a szívünkben, és visszatükröződik járásunkban. Meg vagyunk védve a további hibáktól — alázatosabbak, józanabbak vagyunk: jobban tudjuk, hogy hol van a kincsünk, és mi ez a kincs; s hogy minden egyéb csak hiábavalóság és akadály. Itt tehát Isten valódi ismeretéről van szó.</text:span></text:p>
      <text:p text:style-name="Átvett_20_anyagok_20_réssel"><text:span text:style-name="Kiemelt"><text:span text:style-name="T11">További elvek megmutatása és kialakítása</text:span></text:span></text:p>
      <text:p text:style-name="P33"><text:span text:style-name="T7">Ha ily módon Isten ismeretében járunk, akkor a (hús)test, az akarat, a kívánságok meg vannak zabolázva, minden gyakorlati erejük eltűnik, és többé nem lesznek lelkünk szokásai, nem tápláljuk őket. Mértékletesek vagyunk, önfegyelemmel rendelkezünk, nem engedünk szabad folyást a vágyainknak, az ismeretet önuralom kíséri. Az apostol nem a járásunkról beszél, hanem arról, hogy milyen állapotban van a szívünk a járásunk közben. Ha pedig ilyen önuralommal rendelkezünk, és megzabolázzuk az akaratunkat, akkor türelmesen (vö. Károli) elviselünk másokat, és Isten akarata szerint minden tekintetben eltűrjük azokat a körülményeket, amelyeken át kell mennünk. Az önuralomhoz türelem járul. A szív, a szellemi élet így szabadon élvezheti valódi céljait — rendkívül fontos elv ez a keresztyén életben. Ha a (hús)test valamiféleképpen működik (még ha a tevékenysége teljesen belső jellegű is), ha a lelkiismeretnek bármi miatt működnie kell, akkor a lélek nem élvezheti az Istennel való közösséget a világosságban, me</text:span><text:span text:style-name="T51">rt </text:span><text:span text:style-name="T7">a világosságnak ebben az esetben az a hatása, hogy működésbe hozza a lelkiismeretet. Amikor azonban a lelkiismeret nem talál semmit, ami még nincs megítélve a világosságban, akkor az új ember tevékenykedik Istennel együtt, felismeri Isten jelenlétének örömét, vagy dicsőíti </text:span>őt olyan élettel, amelyre a kegyesség jellemző. Élvezzük az Istennel való közösséget; Istennel járunk; a türelemhez kegyességet párosítunk.</text:p>
      <text:p text:style-name="P6">Mivel így a szív közösségben van Istennel, a szeretet szabadon kiáramlik azok felé, akik kedvesek az Úrnak, és akik — mivel ugyanabban a természetben részesültek — szükségképpen kiváltják a szellemi szív érzelmeit: kialakul a testvéri szeretet.</text:p>
      <text:p text:style-name="Átvett_20_anyagok_20_réssel"><text:span text:style-name="Kiemelt"><text:span text:style-name="T11">Az isteni szeretet különbözik a testvéri szeretettől</text:span></text:span></text:p>
      <text:p text:style-name="P33"><text:span text:style-name="T38">Van egy másik elv, amely megkoronázza és irányítja az összes többit, meghatározva azok jellegét: a tulajdonképpeni szeretet. </text:span><text:span text:style-name="T22">A szeretet a gyökerét tekintve magának Istennek a természete, s a keresztyén életet ékesítő összes többi jellemvonás fölötti, forrása és tökéletessége. Rendkívül </text:span><text:span text:style-name="T22">fontos a szeretet és a testvéri szeretet megkülönböztetése. Amint az imént említettük, az előbbi az utóbbinak a forrása; de mivel ez a testvéri szeretet halandó emberekben van jelen, a gyakorlása során összekeveredhet emberi érzelmekkel</text:span><text:span text:style-name="T22">, egyéni vonzódással, illetve a személyes vonzódás, a szokások és a hasonló természetes jellem hatásával.</text:span><text:span text:style-name="T7"> Nincsen drágább dolog a testvéri érzelmeknél; rendkívül fontos fennta</text:span><text:span text:style-name="T51">rt</text:span><text:span text:style-name="T7">ani őket a Gyülekezetben. Csakhogy ezek eltorzulhatnak, ahogyan meg is hidegülhetnek; s ha nem a szeretet, nem Isten foglalja el a főhelyet, akkor ezek az érzelmek kiszoríthatják Istent — félreállíthatják és kizárhatják őt. Az isteni szeretet, amely nem más, mint Isten természete, </text:span><text:span text:style-name="T7">irányítja és uralja a testvéri szeretetet, megszabja annak jellegét. Máskülönben az irányít bennünket, amiben kedvünket leljük — vagyis a saját szívünk. Ha az isteni szeretet irányít, akkor szeretem minden testvéremet. Azért szeretem őket, me</text:span><text:span text:style-name="T51">rt </text:span><text:span text:style-name="T7">ők is Krisztuséi; nincs bennem részrehajlás. Nagyobb örömöt találok egy szellemi testvérben; de olyan szeretettel foglalkozom gyenge testvéremmel, amely felülemelkedik a gyöngeségén, és szelíden figyelembe veszi azt. Isten iránti szeretetből foglalkozom a testvérem bűnével, hogy helyreállítsam őt, és ha szükséges, megintem; me</text:span><text:span text:style-name="T51">rt </text:span><text:span text:style-name="T7">ha az isteni szeretet működik, akkor a testvéri szeretet nem lehet kapcsolatban az engedetlenséggel. Egyszóval ez esetben Isten az őt megillető helyen van minden kapcsolatomban. Ha úgy követeljük meg a testvéri szeretetet, hogy kizárjuk Isten lényének és ránk vonatkozó jogainak a követelményeit, akkor a lehető legnyilvánvalóbb módon kizárjuk Istent annak érdekében, hogy kielégítsük saját szívünk vágyait. Tehát </text:span><text:span text:style-name="T22">az Isten </text:span><text:soft-page-break/><text:span text:style-name="T22">természetének, jellemének és akaratának megfelelően cselekvő isteni szeretetnek kell irányítania keresztyén járásunk egészét, uralva szívünk minden indulatát. Enélkül a testvéri szeretet csak annyit tehet, hogy az embe</text:span><text:span text:style-name="T24">rt </text:span><text:span text:style-name="T22">állítja Isten helyére. Az isteni szeretet a tökéletesség köteléke, me</text:span><text:span text:style-name="T24">rt </text:span><text:span text:style-name="T22">ez maga Isten, aki szeretet, s aki munkálkodik bennünk, önmagát téve mindannak uralkodó céljává, ami végbemegy a szívben.</text:span></text:p>
      <text:p text:style-name="Átvett_20_anyagok_20_réssel"><text:span text:style-name="Kiemelt"><text:span text:style-name="T11">E dolgok meglétének és hiányának következményei</text:span></text:span></text:p>
      <text:p text:style-name="P33"><text:span text:style-name="T7">Ha ezek a dolgok megvannak bennünk, akkor Jézus ismerete nem lesz terméketlen a szívünkben. Ha viszont ezek hiányoznak, akkor vakok vagyunk, nem látunk messzire Isten dolgaiban. Látókörünk beszűkül; korlátozza azt szűkös szívünk, melyet a saját akarata irányít, és a saját kívánságai vezetnek félre. Elfeledkezünk arról, hogy megtisztultunk régi bűneinkből; szem elől tévesztjük azt a helyzetet, amelyet a keresztyénség nekünk adott. Ez az állapot nem a bizonyosság elveszítését jelenti, hanem azt, hogy elfeledkezünk az igazi keresztyén hitvallásról, amelyhez eljuto</text:span><text:span text:style-name="T51">tt</text:span><text:span text:style-name="T7">unk — a tisztaságról a világgal ellentétben.</text:span></text:p>
      <text:p text:style-name="Átvett_20_anyagok_20_réssel"><text:span text:style-name="Kiemelt"><text:span text:style-name="T28">Az örök királyságba való dicsőséges bemenetel a hívő magatartásától függ</text:span></text:span></text:p>
      <text:p text:style-name="P33"><text:span text:style-name="T7">Ezért arra kell törekednünk, hogy kiválasztásunk tudata friss és erős legyen, s ily módon szellemi szabadságban járjunk. Ha ezt tesszük, nem fogunk megbotlani, és így az lesz az osztályrészünk, hogy dicsőségesen mehetünk be az örök királyságba. I</text:span><text:span text:style-name="T51">tt </text:span><text:span text:style-name="T7">— akárcsak az egész levélben — azt látjuk, hogy az apostol gondolatait Isten világkormányzása foglalkoztatja, melyet Istennek a hívőkkel való bánásmódjára alkalmaz a magatartásukat és annak gyakorlati következményeit illetően. Nem beszél abszolút értelemben a bűnbocsánatról és az üdvösségről, hanem a királyságról szól — Isten hatalmának megjelenéséről, aki igazságosan ítél, akinek királyi pálcája az igazság(osság) pálcája. Ha Isten útjain járunk, részünk van ebben a királyságban, bemegyünk oda bizonyossággal, nehézség nélkül. A lélek bizonytalansága sem zavar meg, me</text:span><text:span text:style-name="T51">rt </text:span><text:span text:style-name="T7">azt azok tapasztalják, akik megszomorítják a Szent Szellemet, és rossz a lelkiismeretük. Olyan dolgokat engednek meg maguknak, amelyek nincsenek összhangban a királyság jellegével, vagy akik nemtörődömségükkel nyilvánvalóvá teszik, hogy szívük nincs o</text:span><text:span text:style-name="T51">tt</text:span><text:span text:style-name="T7">. Ha viszont a szív a királysághoz ragaszkodik, és útjaink megfelelnek annak, akkor lelkiismeretünk összhangban van annak dicsőségével. Az út nyitva áll előttünk: messzire látunk, és megyünk előre, nincsenek akadályok az utunkon. Semmi sem térít el bennünket, amint a királyságba vezető úton járunk, és az ahhoz illő dolgokkal foglalkozunk. Isten nem vitázik azzal, aki így jár; Isten világkormányzó útjaival összhangban szélesre tárul elő</text:span><text:span text:style-name="T51">tt</text:span><text:span text:style-name="T7">e a királyság kapuja.</text:span></text:p>
      <text:p text:style-name="Könyvadatsor"><text:span text:style-name="Hivatkozás"><text:span text:style-name="T11">(</text:span></text:span><text:span text:style-name="Név_20_hivatkozásban"><text:span text:style-name="T11">Pat </text:span></text:span><text:span text:style-name="Hivatkozás"><text:span text:style-name="T53">és </text:span></text:span><text:span text:style-name="Név_20_hivatkozásban"><text:span text:style-name="T11">David Alexander [</text:span></text:span><text:span text:style-name="Hivatkozás"><text:span text:style-name="T53">szerk.</text:span></text:span><text:span text:style-name="Név_20_hivatkozásban"><text:span text:style-name="T53">]</text:span></text:span><text:span text:style-name="Hivatkozás"><text:span text:style-name="T11">: </text:span></text:span><text:span text:style-name="Mű_20_címe"><text:span text:style-name="T11">Kézikönyv a Bibliához</text:span></text:span><text:span text:style-name="Hivatkozás"><text:span text:style-name="T11">. </text:span></text:span><text:span text:style-name="Cégnév"><text:span text:style-name="T11">Scolar Kiadó</text:span></text:span><text:span text:style-name="Hivatkozás"><text:span text:style-name="T11">)</text:span></text:span><text:span text:style-name="T11">:</text:span></text:p>
      <text:p text:style-name="Átvett_20_anyagok_20_réssel"><text:span text:style-name="Kiemelt"><text:span text:style-name="T11">Péter második levele</text:span></text:span></text:p>
      <text:p text:style-name="P7">A második levél nem említ sem keletkezési, sem rendeltetési helyet. <text:span text:style-name="T34">A kutatókban igen erős a kétely Péter szerzőségét illetően. Nyelvében és tárgyában valóban különbözik az elsőtől. Néhányan anakronizmusokra mutatnak rá, s úgy vélik, a szerző júdástól „kölcsönzött” (lásd később). Lehet, hogy a szerző (talán az apostol egyik tanítványa) adta a levélhez Péter </text:span><text:span text:style-name="T34">nevét, mert a levélben foglaltak szempontjából ő volt a legfontosabb forrás. Döntő bizonyíték azonban nincs.</text:span></text:p>
      <text:p text:style-name="P7"><text:span text:style-name="T38">Ha az egyházi hagyomány tanúságát tartjuk szem előtt és figyelembe vesszük azt a gondosságot, ahogy a korai zsinatok megvonták a kánoni tekintélyt azoktól a művektől, amelyekről nem sikerült egyértelműen megállapítani, hogy apostoli eredetűek‑e, Péter szerzősége mellett kell állást foglalnunk. S a különbségek ellenére sok közös elem található a levelekben. A 2Péter 1,12-18, amely Péter közelgő haláláról és Krisztus színeváltozásáról beszél, nyelvezetében, stílusában és szókincsében megegyezik Péter első levelével. Michael Green számos más utalást is felsorol</text:span><text:span text:style-name="T7">: Jézus és Péter életére (Jn 21,21-23; 1,14); Jézus megtagadására (2,1); arra, hogy az utolsó állapot rosszabb, mint az első (Mt 12,45; 2,20); arra, </text:span><text:soft-page-break/><text:span text:style-name="T7">hogy az Emberfia úgy jön el, mint éjjel a tolvaj (Mt 24,43; 3,10).</text:span></text:p>
      <text:p text:style-name="P7">A levél az egyházban ekkor elterjedt hamis tanítással foglalkozik. Ennek ellenpontjaként a szerző fő témája az igazi tudás. Nyomatékosan hangsúlyozza, Krisztus biztosan eljön, hogy ítélkezzék és üdvözítsen, s rámutat, mit jelent ez a keresztény élet szempontjából.</text:p>
      <text:p text:style-name="Könyvadatsor"><text:span text:style-name="Hivatkozás"><text:span text:style-name="T11">(</text:span></text:span><text:span text:style-name="Név_20_hivatkozásban"><text:span text:style-name="T11">Chuck Smith</text:span></text:span><text:span text:style-name="Hivatkozás"><text:span text:style-name="T11">: </text:span></text:span><text:span text:style-name="Mű_20_címe"><text:span text:style-name="T11">A Biblia lépésről lépésre. Az Ószövetség és az Újszövetség tanításai MP3-as CD‑n</text:span></text:span><text:span text:style-name="Hivatkozás"><text:span text:style-name="T11">.</text:span></text:span><text:span text:style-name="Hivatkozás"><text:span text:style-name="T12"> </text:span></text:span><text:span text:style-name="Cégnév"><text:span text:style-name="T54">The Word for Today</text:span></text:span><text:span text:style-name="Hivatkozás"><text:span text:style-name="T11">)</text:span></text:span><text:span text:style-name="T11">:</text:span></text:p>
      <text:p text:style-name="P34">PÉTER 2. LEVELE</text:p>
      <text:p text:style-name="P30"><text:span text:style-name="Kiemelt"><text:span text:style-name="T11">1-3.</text:span></text:span></text:p>
      <text:p text:style-name="P33">Simon Péterről tudnunk kell, hogy eredetileg Simon volt a neve, a Péter nevet Jézustól kapta. Első vers:</text:p>
      <text:p text:style-name="Átvett_20_anyagok_20_-_20_textusbővítés_20_réssel"><text:span text:style-name="Félig_20_kiemelt"><text:span text:style-name="T11">Simon Péter, Jézus Krisztus szolgája és apostola</text:span></text:span></text:p>
      <text:p text:style-name="P13">Vegyük észre a sorrendet! <text:span text:style-name="T34">Péter elsősorban Jézus szolgájának, csak azután apostolának tartja magát.</text:span></text:p>
      <text:p text:style-name="Átvett_20_anyagok_20_-_20_textusbővítés_20_réssel"><text:span text:style-name="Félig_20_kiemelt"><text:span text:style-name="T11">mindazoknak, akik velünk együtt ugyanabban a drága hitben részesültek Istenünk és Üdvözítőnk, Jézus Krisztus igazsága által</text:span></text:span></text:p>
      <text:p text:style-name="P13">Péter tehát rámutat arra, hogy levelét azoknak írja, akik ugyanabban a drága hitben részesültek. Nagyon érdekes, hogy Péter, a kemény legény, egy ilyen szót használ, hogy „drága”. Nem csupán ebben a levélben látjuk ezt, hanem korábbi leveleiben is említi. Úgy tűnik, hogy ez a szó Péter egyik kedvenc szava.</text:p>
      <text:p text:style-name="Átvett_20_anyagok_20_-_20_textusbővítés_20_réssel"><text:span text:style-name="Félig_20_kiemelt"><text:span text:style-name="T11">Kegyelem és békesség adassék néktek bőségesen az Istennek és a mi Urunknak, Jézusnak megismerésében.</text:span></text:span></text:p>
      <text:p text:style-name="Átvett_20_anyagok_20_-_20_textusbővítésre"><text:span text:style-name="T9">Kegyelem és békesség! Gyakran köszöntötték így egymást a hívők. Vegyük észre azonban, hogy itt Péter pontosan mit mond: „</text:span><text:span text:style-name="Félig_20_kiemelt"><text:span text:style-name="T9">Kegyelem és békesség adassék néktek bőségesen”.</text:span></text:span><text:span text:style-name="T9"> De hogyan is lehetséges ez? Istennek és a mi Urunknak, Jézusnak a megismerésén keresztül. </text:span><text:span text:style-name="T23">Minél inkább megismerjük Istent ill. Jézus Krisztust, annál inkább ismerjük meg a kegyelmét és a békességét.</text:span><text:span text:style-name="T9"> Isten olyan kegyelmes! De ahhoz, hogy ezt a kegyelmet megértsük és megismerjük, előbb Őt magát kell megismernünk.</text:span></text:p>
      <text:p text:style-name="Átvett_20_anyagok_20_réssel"><text:span text:style-name="Félig_20_kiemelt"><text:span text:style-name="T11">Az ő isteni ereje megajándékozott minket mindazzal, ami az életre és a kegyességre való, azáltal, hogy megismertük őt, aki saját dicsőségével és erejével hívott el minket.</text:span></text:span></text:p>
      <text:p text:style-name="P7"><text:span text:style-name="T18">Isten mindennel ellátott bennünket ahhoz, hogy egy gyümölcsöző keresztény életet élhessünk. Mindennel megajándékozott bennünket, ami szükséges az istenfélő élethez. Erre azonban, megint csak Isten megismerésén keresztül tehetünk szert.</text:span> Mennyire fontos tehát, hogy megismerjük Istent! <text:span text:style-name="T18">Hogyan ismerhetjük meg Istent? A Bibliából. Nagyon fontos, hogy az istenképünk Isten kinyilatkoztatott Igéjére alapuljon.</text:span></text:p>
      <text:p text:style-name="Átvett_20_anyagokra"><text:span text:style-name="T23">Nagy veszélyt rejt magában, ha az Istenről alkotott elképzelésemet aszerint alakítom ki, hogy szerintem Istennek milyennek kellene lennie.</text:span><text:span text:style-name="T39"> Ilyenkor ugyanis elképzelem milyen lennék én, ha tökéletes lennék, és ezt vetítem ki Istenre – ez határozza meg tehát az Istenről alkotott képemet. Ez a kép azonban nem egy valós képe Istennek, az így kialakított Isten nem ér fel a valódi Istennel. Vagyis Istent nem az emberek Istenről alkotott elképzeléseiben kell keresnem, hiszen ezek az istenképek alapvetően az emberek személyiségét, az emberek ideáljait tükrözik.</text:span><text:span text:style-name="T9"> Nagyon fontos, hogy az én istenképem arra a kinyilatkoztatásra épüljön, amelyet Isten adott az embernek önmagáról. </text:span><text:span text:style-name="T23">Természetesen nem szabad elfelejtenünk, hogy Isten önmagát </text:span><text:span text:style-name="T23">a legtökéletesebben Jézus Krisztusban nyilatkoztatta ki.</text:span><text:span text:style-name="T9"> A Zsidók 1:1-ben ezt olvashatjuk: „</text:span><text:span text:style-name="Félig_20_kiemelt"><text:span text:style-name="T9">Miután régen sokszor és sokféleképpen szólt Isten az atyákhoz a próféták által, ezekben a végső időkben a Fiú által szólt hozzánk, akit örökösévé tett mindennek, aki által a világot teremtette.”</text:span></text:span></text:p>
      <text:p text:style-name="P7">Jézus Krisztuson keresztül, tehát, megismerhetem és jobban megérthetem Istent. Ahogy egyre jobban megismerem Őt, egyre inkább növekedek a kegyelemben. Ahogy egyre inkább megismerem Istent, rádöbbenek arra, hogy Isten mindent megadott nekem, amire az istenfélő élethez szükségem lehet.</text:p>
      <text:p text:style-name="Átvett_20_anyagok_20_réssel"><text:soft-page-break/><text:span text:style-name="Félig_20_kiemelt"><text:span text:style-name="T11">Ezek által kaptuk meg azokat az ígéreteket, amelyek nekünk drágák, sőt a legnagyobbak: hogy általuk isteni természet részeseivé legyetek</text:span></text:span></text:p>
      <text:p text:style-name="P7">Újra azt látjuk, hogy Isten Igéje mennyire fontos, mert az alapján ismerhetem meg Istent, és így Isten Igéje lehetővé teszi számomra azt, hogy az isteni természet részesévé lehessek. Az a mag ugyanis, amely által én lelki értelemben megfogantam, Isten Igéje.</text:p>
      <text:p text:style-name="P7">Jézus a Máté 13-ban, a magvető példázatában elárulja nekünk, hogy <text:span text:style-name="T34">a mag nem más, mint az Ige, amelyből egy új, szellemi értelemben vett élet kel majd ki. Az Igében drága és hatalmas ígéreteket találunk, ezek pedig segítenek abban, hogy hasonlóvá váljunk az isteni természethez. Hihetetlenül fontos tehát tanulmányoznunk az Igét, mégpedig a teljes Igét, mert az mindig tartogat számunkra valami újat. A Biblia egy bámulatos jellemvonása, hogy függetlenül attól, hogy hányadszorra olvasom, újra és újra szól a szívemhez. A Biblia számomra soha nem válik unalmassá, sohasem legyinthetek azzal, hogy „de hát én ezt már olvastam!”. Mert ahogy imádkozom és odafigyelek arra, amit olvasok, a Szentlélek újabb és újabb igazságokat tár fel előttem, amelyeket korábban nem is vettem észre.</text:span></text:p>
      <text:p text:style-name="P7"><text:span text:style-name="T18">Ahogy tehát egyre inkább megismerem Istent az Igén keresztül, növekedni tudok az Ő kegyelmében.</text:span> Ami pedig ezeket a drága és hatalmas ígéreteket illeti, én hiszem, hogy az Igében minden elképzelhető helyzettel vagy nehézséggel kapcsolatban találunk egy ígéretet. Teljesen mindegy, hogy ki és milyen problémával küszködik, meg vagyok győződve róla, hogy az Ige tartogat számára is – kimondottan arra a problémára nézve – egy konkrét ígéretet. Ha erőre van szükségünk, Isten megígéri, hogy erőt ad; ha szabadulásra van szükségünk, Isten megígéri, hogy megszabadít; ha Isten segítségére van szükségünk, találunk olyan ígéretet is, amelyben Isten biztosít bennünket afelől, hogy segít nekünk. Teljesen mindegy, hogy miről van szó – Isten drága és hatalmas ígéreteket adott nekünk, amelyeket a sajátunknak kell éreznünk, a magunkévá kell tennünk, és így részeseivé lehetünk az isteni természetnek és megmenekülhetünk attól a pusztulástól, amelyet a kívánság okoz a világban.</text:p>
      <text:p text:style-name="P7">Biztosan feltűnt nektek, hogy egy beteg, romlott világban élünk, melynek gyökere a kívánság és a mohóság, mi azonban – Istennek hála – ebből már megszabadultunk, mégpedig annak köszönhetően, hogy megismertük Istent az Ő igéjén keresztül és részeseivé lehettünk az Ő isteni természetének. Hihetetlenül fontos tehát, hogy folyamatosan Isten Igéjéből táplálkozzunk, mert a lelki emberünket az Ige táplálja.</text:p>
      <text:p text:style-name="P7">Természetesen nekem is van testem, de van lelkem is. Érdekes módon arra mindig odafigyelek, hogy a testemet tápláljam. A testem bizony nagyon követelőző tud lenni: elkezd korogni a gyomrom, például, úgyhogy megyek és megvacsorázom. Sőt mi több, arra is odafigyelek, hogy egy kiegyensúlyozott étrendem legyen, hiszen tudom, hogy ez elengedhetetlen a jó erőnléthez. De gondoljunk csak bele, ha ugyanolyan nagy gonddal táplálnánk lelki emberünket is, mint a testünket, mennyivel erősebbek lennénk lelkileg. Gondoljunk csak bele, hol tartanánk, ha a lelki étrendünk is sokkal kiegyensúlyozottabb lenne. Étrendünk lelki részét azonban hajlamosak vagyunk elodázni, pl.: jó, akkor minden este elolvasok egy zsoltárt, azok úgy is olyan rövidek, stb. Ezzel próbálom megnyugtatni a lelkiismeretemet, olvastam is az Igét, de közben nem igazán táplálkoztam belőle. Pedig nagyon fontos, hogy a teljes Szentírást tanulmányozzuk, hogy kiegyensúlyozott lelki étrendünk legyen, mert így ismerhetjük meg Istent, és így lehetünk részeseivé az isteni természetnek.</text:p>
      <text:p text:style-name="Átvett_20_anyagok_20_réssel"><text:span text:style-name="Félig_20_kiemelt"><text:span text:style-name="T11">Éppen ezért minden igyekezetetekkel törekedjetek arra, hogy a hitetekben mutassátok meg az igaz emberséget, az igaz emberségben ismeretet,</text:span></text:span></text:p>
      <text:p text:style-name="Átvett_20_anyagokra"><text:span text:style-name="Félig_20_kiemelt"><text:span text:style-name="T11">az ismeretben önuralmat, az önuralomban állhatatosságot, az állhatatosságban kegyességet,</text:span></text:span></text:p>
      <text:p text:style-name="Átvett_20_anyagokra"><text:span text:style-name="Félig_20_kiemelt"><text:span text:style-name="T11">a kegyességben testvéri szeretetet, a testvéri szeretetben pedig minden ember iránti szeretetet.</text:span></text:span></text:p>
      <text:p text:style-name="P7">Képzeljük el, hogy ezek a létra egy-egy fokát képviselik, és képzeljük el, hogy te felfelé mászol ezen a létrán. Ezek alapján te a létra melyik fokán állsz éppen? Vajon növekedsz‑e? Ha visszanézel az elmúlt évre, növekedtél‑e Istenben? Volt‑e lelki értelemben vett előrelépés az életedben? Vagy csak futottad a köreidet, csak gyúrtál a taposómalomban, hogy valahogy szinten tartsd az életed? Pedig az Ige nem csak arra bátorít minket, hogy mintegy szinten <text:soft-page-break/>tartsuk az életünket, hanem, hogy növekedjünk, hogy a hitünket növeljük, hogy a hitünkhöz társítsunk emberséget és ismeretet, önuralmat és állhatatosságot, és így tovább. Erre szeretnék bátorítani mindenkit, hogy vizsgálja meg az életét, ismerje fel, hogy pillanatnyilag hol áll, és, hogy merre tart és, hogy melyek a lelki értelemben vett céljai.</text:p>
      <text:p text:style-name="Átvett_20_anyagok_20_réssel"><text:span text:style-name="Félig_20_kiemelt"><text:span text:style-name="T11">Mert ha ezek megvannak és gyarapodnak bennetek, nem lesztek a mi Urunk Jézus ismeretében sem tétlenek, sem terméketlenek.</text:span></text:span></text:p>
      <text:p text:style-name="P7">Vagyis az életetek gyümölcsöt terem majd. Sokszor jönnek hozzám emberek, és azt mondják, hogy úgy érzik lelkileg teljesen kiszáradtak. Ezzel tulajdonképpen önmaguk ellen tanúskodnak, mert nem törekedtek arra, hogy növekedjenek, nem igyekeztek arra, hogy a hitükhöz igaz emberséget, az igaz emberséghez ismeretet, az ismerethez önuralmat, az önuralomhoz állhatatosságot, az állhatatossághoz kegyességet csatoljanak. Ha azonban ezek a dolgok gyarapodnak bennünk, akkor nem száradunk ki, az életünk telve lesz Isten ismeretével, és akkor telve lesz az életünk szeretettel, örömmel, békességgel.</text:p>
      <text:p text:style-name="Átvett_20_anyagok_20_réssel"><text:span text:style-name="Félig_20_kiemelt"><text:span text:style-name="T11">Akiben pedig ezek nincsenek meg, az vak</text:span></text:span></text:p>
      <text:p text:style-name="P7">Lelki értelemben vak. Nem látja azt, hogy milyen állapotban van és mire is lenne szüksége. Rendkívül szomorú, de igaz, hogy a bűn eltompítja az emberek érzékeit. Ha folyamatosan vétkezünk, egy idő után mintegy megöljük saját lelkiismeretünket. Az első alkalommal, amikor az ember egy adott bűnt elkövet még nagyon rosszul érzi magát, viaskodik önmagával, nyomorultul érzi magát, lelkiismeret-furdalása van. De aztán az ember túlteszi magát rajta, és azon kapja magát, hogy, amikor a következő alkalommal ugyanabba a bűnbe beleesik, már nem érzi magát annyira rosszul, mint az első alkalommal és így szép lassan eljut arra a pontra, hogy vétkezik és már a szeme se rebben. A bűn a kábítószerhez hasonlóan eltompítja az érzékeinket, megvakít, és szép lassan megfoszt a saját akarattól és megkötöz. Az ember függővé válik, már nincs ereje nemet mondani.</text:p>
      <text:p text:style-name="Átvett_20_anyagok_20_réssel"><text:span text:style-name="Félig_20_kiemelt"><text:span text:style-name="T11">Akiben pedig ezek nincsenek meg, az vak, rövidlátó, és elfeledkezett arról, hogy régi bűneiből megtisztult.</text:span></text:span></text:p>
      <text:p text:style-name="P7">Vegyük észre tehát, hogy rövidlátóvá is válik ez az ember, vagyis nem képes az örökkévalóság fényében látni a dolgokat. Ez pedig nagyon veszélyes. Amikor az örökkévalóságot teljesen figyelmen kívül hagyjuk, és bizonyos értelemben csak a mának élünk, csak azt látjuk, ami most van, csak az a fontos, amiből most tudunk hasznot húzni. Abban a pillanatban, amikor az örökkévalóság kikerült a látókörünkből, nem látjuk megfelelően saját életünket, nem tudunk jó döntéseket hozni, és hajlamosak vagyunk arra, hogy ostobaságokat tegyünk. Bárcsak mindig tudatában lennénk az örökkévalóság közelségének! Bárcsak felismernénk azt, hogy minden nap ott állunk az örökkévalóság küszöbén! Azt senki nem tudja pontosan, hogy mikor hal majd meg, de egy napon mindannyian meghalunk, sokan mégis úgy élik az életüket, mintha erre soha nem kerülne sor.</text:p>
      <text:p text:style-name="Átvett_20_anyagokra"><text:span text:style-name="T9">Ne feledjük a gazdag ember példázatát, amelyet Jézus a Lukács 12:16-ban mondott: „</text:span><text:span text:style-name="Félig_20_kiemelt"><text:span text:style-name="T9">Egy gazdag embernek bő termést hozott a földje, ekkor így gondolkozott magában: Mit tegyek? Nincs hova betakarítanom a termésemet.</text:span></text:span></text:p>
      <text:p text:style-name="Átvett_20_anyagokra"><text:span text:style-name="Félig_20_kiemelt"><text:span text:style-name="T9">Majd így szólt: Ezt teszem: lebontom a csűreimet, nagyobbakat építek, oda takarítom be minden gabonámat és javamat, és ezt mondom a lelkemnek: Én lelkem, sok javad van sok évre félretéve, pihenj, egyél, igyál, vigadozzál! Isten azonban azt mondta neki: Bolond, még ez éjjel elkérik tőled a lelkedet, kié lesz akkor mindaz, amit felhalmoztál?”</text:span></text:span></text:p>
      <text:p text:style-name="P7">Ez az ember is azt mondogatta, hogy neki mindene megvan és semmire sincs szüksége – úgy élt, mintha soha nem kellett volna meghalnia. Isten azonban azt mondta, hogy még azon az éjszakán véget ér az élete. Mi mindannyian az örökkévalóság küszöbén élünk, és nem tudhatjuk, hogy mikor jön el az utolsó óra. Ez oknál fogva mindig az örökkévalóságot kell szem előtt tartanunk, azt kell néznünk, hogy mi értékes az örökkévalóság szempontjából, mi az, aminek az örökkévalóság szempontjából hatása lesz. Ha tehát szem elől tévesztjük az örökkévalóságot, megvakulunk.</text:p>
      <text:p text:style-name="Átvett_20_anyagok_20_réssel"><text:soft-page-break/><text:span text:style-name="Félig_20_kiemelt"><text:span text:style-name="T11">Akiben pedig ezek nincsenek meg, az vak, rövidlátó, és elfeledkezett arról, hogy régi bűneiből megtisztult.</text:span></text:span></text:p>
      <text:p text:style-name="Átvett_20_anyagokra"><text:span text:style-name="Félig_20_kiemelt"><text:span text:style-name="T11">Ezért tehát, testvéreim, igyekezzetek még jobban megerősíteni elhívatásotokat és kiválasztásotokat, mert ha ezt teszitek, nem fogtok megbotlani soha.</text:span></text:span></text:p>
      <text:p text:style-name="Átvett_20_anyagokra"><text:span text:style-name="T9">Persze mindig akadnak olyanok, akik megkérdőjelezik azt, hogy mennyire biztos a hívő üdvössége. Pedig bizonyos, hiszen mit is mond Péter? „</text:span><text:span text:style-name="Félig_20_kiemelt"><text:span text:style-name="T9">Ha ezt teszitek nem fogtok megbotlani soha.”</text:span></text:span><text:span text:style-name="T9"> Ha tehát a hitünkhöz igaz emberséget, az igaz emberséghez ismeretet, az ismerethez önuralmat, az önuralomhoz állhatatosságot, stb. csatolunk, nem bukunk el, hanem közelebb kerülünk Istenhez.</text:span></text:p>
      <text:p text:style-name="Átvett_20_anyagok_20_réssel"><text:span text:style-name="Félig_20_kiemelt"><text:span text:style-name="T11">És így dicsőségesen fogtok bemenni a mi Urunk és Üdvözítőnk, Jézus Krisztus örök országába.</text:span></text:span></text:p>
      <text:p text:style-name="Átvett_20_anyagokra"><text:span text:style-name="T9">Vajon te hogyan lépsz majd be a mennybe? Éppen, hogy csak beesel? Sajnos sok ember csak erre törekszik igazán: hogy valahogy bekerüljön. Ha éppen, hogy csak, az se baj. Ami azonban engem illet, én dicsőségesen szeretnék bevonulni Jézus Krisztus örök országába. Tudjátok, én nem csak befejezni szeretném a versenyt, hanem szeretném azt meg is nyerni. Az 1Korinthus 9:24-ben ezt írja Pál: „</text:span><text:span text:style-name="Félig_20_kiemelt"><text:span text:style-name="T9">Nem tudjátok‑e, hogy akik versenypályán futnak, mindnyájan futnak ugyan, de csak egy nyeri el a versenydíjat. Úgy fussatok, hogy elnyerjétek.” </text:span></text:span><text:span text:style-name="T9">Péter is arra bátorít bennünket, hogy ne csak azért fussunk, hogy aztán éppen, hogy csak beessünk a célba, hanem törekedjünk arra, hogy dicsőségesen léphessünk be Jézus Krisztus örök országába.</text:span></text:p>
      <text:p text:style-name="P41">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1">;</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9">Sálóm-Eiréné-Pax, Üdv:</text:p>
      <text:p text:style-name="Névjegy"><text:span text:style-name="T11">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11">tommyca@freemail.hu</text:span></text:span></text:a><text:span text:style-name="T11">,  </text:span><text:a xlink:type="simple" xlink:href="mailto:Tamas.Szakacs@lutheran.hu"><text:span text:style-name="T11">Tamas.Szakacs@lutheran.hu</text:span></text:a><text:span text:style-name="T11">    |<text:line-break/>|              </text:span><text:a xlink:type="simple" xlink:href="http://www.extra.hu/Tommyca"><text:span text:style-name="Internet_20_link"><text:span text:style-name="T11">http://www.extra.hu/Tommyca</text:span></text:span></text:a><text:span text:style-name="T11">              |<text:line-break/>|                     (30) 426-5583                     |<text:line-break/>|                                                       |<text:line-break/>|         Felsőpetényi Evangélikus Egyházközség         |<text:line-break/>|                </text:span><text:a xlink:type="simple" xlink:href="mailto:felsopeteny@lutheran.hu"><text:span text:style-name="T11">felsopeteny@lutheran.hu</text:span></text:a><text:span text:style-name="T11">                |<text:line-break/></text:span><text:span text:style-name="T11">|             </text:span><text:a xlink:type="simple" xlink:href="http://felsopeteny.lutheran.hu/"><text:span text:style-name="T11">http://felsopeteny.lutheran.hu</text:span></text:a><text:span text:style-name="T11">            |<text:line-break/>|        2611 Felsőpetény,  Ságvári Endre u. 12.        |<text:line-break/>|                     (35)  360-037                     |<text:line-break/>|                                                       |<text:line-break/></text:span><text:soft-page-break/><text:span text:style-name="T11">|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next-style-name="Átvett_20_anyagok_20_-_20_textusbővítésre">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Idézet_20_kiemelése" style:display-name="Idézet kiemelése" style:family="text" style:parent-style-name="Citation">
      <style:text-properties fo:font-weight="bold" style:font-weight-asian="bold"/>
    </style:style>
    <style:style style:name="Név_20_hivatkozásban" style:display-name="Név hivatkozásban" style:family="text" style:parent-style-name="Hivatkozás">
      <style:text-properties fo:font-variant="small-caps"/>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02-08T13:35:00</meta:creation-date>
    <meta:editing-cycles>3</meta:editing-cycles>
    <meta:editing-duration>P0D</meta:editing-duration>
    <meta:initial-creator>Tommyca </meta:initial-creator>
    <dc:subject>2Pt 1,3-11. - Isteni erő ajándékai - Esto mihi (Ötvened)</dc:subject>
    <dc:date>2013-02-08T13:42:00</dc:date>
    <dc:creator>Tommyca </dc:creator>
    <meta:document-statistic meta:table-count="0" meta:image-count="0" meta:object-count="0" meta:page-count="34" meta:paragraph-count="383" meta:word-count="17927" meta:character-count="128406" meta:non-whitespace-character-count="110240"/>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3-02-08T13:34:59"/>
  </office:meta>
</office:document-meta>
</file>