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Átvett_20_anyagok_20_-_20_textusbővítés_20_réssel">
      <style:text-properties fo:background-color="transparent"/>
    </style:style>
    <style:style style:name="P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9" style:family="paragraph" style:parent-style-name="Átvett_20_anyagok_20_-_20_textusbővítésre">
      <style:text-properties fo:background-color="transparent"/>
    </style:style>
    <style:style style:name="P10" style:family="paragraph" style:parent-style-name="Normál_20_réssel">
      <style:text-properties fo:background-color="transparent"/>
    </style:style>
    <style:style style:name="P11" style:family="paragraph" style:parent-style-name="Normálra">
      <style:text-properties fo:background-color="transparent"/>
    </style:style>
    <style:style style:name="P1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1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6"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7"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background-color="transparent"/>
    </style:style>
    <style:style style:name="P21" style:family="paragraph" style:parent-style-name="Átvett_20_anyagok_20_réssel">
      <style:paragraph-properties fo:text-align="center" style:justify-single-word="false"/>
      <style:text-properties fo:background-color="transparent"/>
    </style:style>
    <style:style style:name="P22" style:family="paragraph" style:parent-style-name="Átvett_20_anyagok_20_réssel">
      <style:text-properties fo:color="#ff6633" fo:background-color="transparent"/>
    </style:style>
    <style:style style:name="P23" style:family="paragraph" style:parent-style-name="Átvett_20_anyagokra">
      <style:text-properties fo:color="#ff0000" fo:background-color="#008080"/>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style:font-name="Arial" fo:background-color="transparent"/>
    </style:style>
    <style:style style:name="P27" style:family="paragraph" style:parent-style-name="Átvett_20_anyagokra">
      <style:text-properties fo:background-color="transparent"/>
    </style:style>
    <style:style style:name="P28" style:family="paragraph" style:parent-style-name="Átvett_20_anyagok">
      <style:text-properties fo:color="#ff0000" fo:background-color="#008080"/>
    </style:style>
    <style:style style:name="P29" style:family="paragraph" style:parent-style-name="Átvett_20_anyagok">
      <style:paragraph-properties fo:text-align="end" style:justify-single-word="false"/>
    </style:style>
    <style:style style:name="P30" style:family="paragraph" style:parent-style-name="Átvett_20_anyagok_20_-_20_behúzás_20_réssel">
      <style:paragraph-properties fo:text-align="start" style:justify-single-word="false"/>
      <style:text-properties fo:background-color="transparent"/>
    </style:style>
    <style:style style:name="P31" style:family="paragraph" style:parent-style-name="Névjegy">
      <style:text-properties fo:background-color="transparent"/>
    </style:style>
    <style:style style:name="P32" style:family="paragraph" style:parent-style-name="Standard">
      <style:paragraph-properties fo:text-align="center" style:justify-single-word="false"/>
    </style:style>
    <style:style style:name="P33" style:family="paragraph" style:parent-style-name="Kategória">
      <style:text-properties fo:background-color="transparent"/>
    </style:style>
    <style:style style:name="P34" style:family="paragraph" style:parent-style-name="Kategória">
      <style:paragraph-properties fo:background-color="#ffff00">
        <style:background-image/>
      </style:paragraph-properties>
      <style:text-properties fo:background-color="transparent"/>
    </style:style>
    <style:style style:name="P35" style:family="paragraph" style:parent-style-name="Kiegészítésre">
      <style:paragraph-properties fo:background-color="#ffff00">
        <style:background-image/>
      </style:paragraph-properties>
    </style:style>
    <style:style style:name="P36" style:family="paragraph" style:parent-style-name="Könyvadatsor">
      <style:paragraph-properties fo:background-color="#ffff00">
        <style:background-image/>
      </style:paragraph-properties>
    </style:style>
    <style:style style:name="P37" style:family="paragraph" style:parent-style-name="Átvett_20_kommentárszakasz">
      <style:text-properties fo:background-color="transparent"/>
    </style:style>
    <style:style style:name="P38" style:family="paragraph" style:parent-style-name="Feldolgozatlan_20_átvett_20_anyagok">
      <style:text-properties fo:background-color="transparent"/>
    </style:style>
    <style:style style:name="P39" style:family="paragraph" style:parent-style-name="Heading_20_1" style:master-page-name="Standard">
      <style:paragraph-properties style:page-number="1"/>
      <style:text-properties fo:background-color="transparent"/>
    </style:style>
    <style:style style:name="T1" style:family="text">
      <style:text-properties fo:color="#800080"/>
    </style:style>
    <style:style style:name="T2"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 style:family="text">
      <style:text-properties fo:color="#80008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 style:family="text">
      <style:text-properties fo:color="#80008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 style:family="text">
      <style:text-properties fo:color="#ff6633"/>
    </style:style>
    <style:style style:name="T6"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9"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10"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11" style:family="text">
      <style:text-properties fo:color="#ff6633" style:font-name="Times New Roman2" fo:font-size="12pt" style:font-name-asian="Times New Roman2" style:font-size-asian="12pt" style:font-name-complex="Times New Roman2" style:font-size-complex="12pt"/>
    </style:style>
    <style:style style:name="T12" style:family="text">
      <style:text-properties fo:color="#ff6633" fo:background-color="transparent"/>
    </style:style>
    <style:style style:name="T13" style:family="text">
      <style:text-properties fo:color="#ff0000"/>
    </style:style>
    <style:style style:name="T14" style:family="text">
      <style:text-properties fo:color="#ff0000" style:font-name="Arial" fo:background-color="transparent"/>
    </style:style>
    <style:style style:name="T15" style:family="text">
      <style:text-properties fo:color="#ff0000" fo:font-style="italic"/>
    </style:style>
    <style:style style:name="T16"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7"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8"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9"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1" style:family="text">
      <style:text-properties fo:color="#ff0000" fo:background-color="transparent"/>
    </style:style>
    <style:style style:name="T22" style:family="text">
      <style:text-properties fo:font-style="italic" fo:font-weight="bold" fo:background-color="transparent" style:font-style-asian="italic" style:font-weight-asian="bold"/>
    </style:style>
    <style:style style:name="T23" style:family="text">
      <style:text-properties fo:font-style="italic" fo:background-color="transparent" style:font-style-asian="italic" style:font-style-complex="italic"/>
    </style:style>
    <style:style style:name="T24" style:family="text">
      <style:text-properties fo:color="#0000ff"/>
    </style:style>
    <style:style style:name="T25" style:family="text">
      <style:text-properties fo:color="#0000ff"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6"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0000ff"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8" style:family="text">
      <style:text-properties fo:color="#00ff00"/>
    </style:style>
    <style:style style:name="T29" style:family="text">
      <style:text-properties fo:color="#008080"/>
    </style:style>
    <style:style style:name="T30" style:family="text">
      <style:text-properties fo:color="#0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color="#ff00ff"/>
    </style:style>
    <style:style style:name="T32" style:family="text">
      <style:text-properties fo:color="#808080"/>
    </style:style>
    <style:style style:name="T33" style:family="text">
      <style:text-properties style:font-name="Arial"/>
    </style:style>
    <style:style style:name="T34" style:family="text">
      <style:text-properties style:font-name="Arial" fo:font-weight="bold" fo:background-color="transparent"/>
    </style:style>
    <style:style style:name="T35" style:family="text">
      <style:text-properties style:font-name="Arial" fo:background-color="transparent"/>
    </style:style>
    <style:style style:name="T36" style:family="text">
      <style:text-properties fo:font-size="10pt" fo:background-color="transparent"/>
    </style:style>
    <style:style style:name="T37"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8"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0"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2" style:family="text">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3" style:family="text">
      <style:text-properties style:font-name="Times New Roman2" fo:font-size="12pt" style:font-name-asian="Times New Roman2" style:font-size-asian="12pt" style:font-name-complex="Times New Roman2" style:font-size-complex="12pt"/>
    </style:style>
    <style:style style:name="T44"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5"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6" style:family="text">
      <style:text-properties fo:color="#800000" fo:background-color="transparent"/>
    </style:style>
    <style:style style:name="T4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Kedves ‘Nem mesehallgatók’!</text:p>
      <text:p text:style-name="P10">Alig, hogy Vízkereszt vol, máris itt van az azt követő első vasárnap egyúttal az utolsó is! (Igazi 2 in 1!) Gyűjtögető életmódom raktárkészletéből most felajánlóm intervenciós gabonának (ugyebár az Ige magja és az Élő Kenyér...) ezt a mostanit is. Csak nyugodtan avatkozzon bele (interveniáljon) bárki, és hasznosítsa kedve szerint! ;-)</text:p>
      <text:p text:style-name="P10">Áldott és ihletett készülést, igehirdetést-igehallgatást!</text:p>
      <text:p text:style-name="P33">Vázlatkísérlet:</text:p>
      <text:p text:style-name="Normál_20_réssel"><text:span text:style-name="Kiemelt"><text:span text:style-name="T47">Nem mese ez, gyermek!</text:span></text:span></text:p>
      <text:p text:style-name="P11">Mítoszok</text:p>
      <text:p text:style-name="P11">A megdicsőülés hegyének tanúi</text:p>
      <text:p text:style-name="P11">Biztos és ihletett prófécia fénye</text:p>
      <text:p text:style-name="Normál_20_réssel"><text:span text:style-name="Félig_20_kiemelt"><text:span text:style-name="T47">A vázlathoz:</text:span></text:span></text:p>
      <text:p text:style-name="Normálra"><text:span text:style-name="T47">Divatos, és sajnos nem csak világi színtéren, hanem a küzdő egyház pástján is, hogy a vallás világát a gyermekmese, a legenda, a mítosz, a költészet képzelgése, és hasonló jelenségek világába száműzzük. Sokszor talán magunk is hajlunk olyan véleményekre, amely a tudomány alapján, az </text:span><text:span text:style-name="Félig_20_kiemelt"><text:span text:style-name="T47">‘emberi hihetőség’</text:span></text:span><text:span text:style-name="T47"> alapján megkérdőjelezi vagy egyenesen tagadja az </text:span><text:span text:style-name="Mű_20_címe"><text:span text:style-name="T47">Írás</text:span></text:span><text:span text:style-name="T47"> egy-egy részének hitelességét, igaz voltát. Péter azonban figyelmeztet minket: vigyázat, itt nem kitalált meséket adtunk tovább, hanem mint szemtanúk beszéltünk!</text:span></text:p>
      <text:p text:style-name="Normálra"><text:span text:style-name="T47">Érdemes körbejárni tehát az </text:span><text:span text:style-name="Mű_20_címe"><text:span text:style-name="T47">Írás</text:span></text:span><text:span text:style-name="T47"> hitelességének kérdését ― talán megengedhető, hogy most ennek kapcsán inkább tanítás formájában történjen az igehirdetés, bár Péter hivatkozását a szemtanúságra azért fel kell használnunk arra, hogy egyúttal bizonyságtétellé váljon a </text:span><text:span text:style-name="Félig_20_kiemelt"><text:span text:style-name="T47">‘lecke’</text:span></text:span><text:span text:style-name="T47">. (Konfirmandusokkal mindig végig szoktam venni az </text:span><text:span text:style-name="Mű_20_címe"><text:span text:style-name="T47">ÚSZ </text:span></text:span><text:span text:style-name="T47">megbízhatósága témáját, hiszen pl. akinek ez problémát jelent, annak aztán minden azt fog jelenteni ― ez természetesen nemcsak a gyerekekre igaz, hanem a felnőttekre is.)</text:span></text:p>
      <text:p text:style-name="P10">Mítoszok</text:p>
      <text:p text:style-name="Normálra"><text:span text:style-name="T47">Látjuk tehát, hogy több irányból is megtámadták már a Biblia hitelességét ― elsősorban a tudomány és az </text:span><text:span text:style-name="Félig_20_kiemelt"><text:span text:style-name="T47">‘emberi hihetőség’</text:span></text:span><text:span text:style-name="T47"> vonalán. Persze mind a tudományosság, mind az </text:span><text:span text:style-name="Félig_20_kiemelt"><text:span text:style-name="T47">‘emberi hihetőség’</text:span></text:span><text:span text:style-name="T47"> nagyon megfoghatatlan fogalom. A tudomány is változik, és amit mondjuk 100 éve lehetetlennek tartottak, az ma mindennapi valóság. A történelem ismerete is változik, és bizony sokszor egy-egy régészeti felfedezés, vagy épp egy új dokumentum előbukkanása jelentősen felborítja a korábbi elképzeléseket.</text:span></text:p>
      <text:p text:style-name="Normálra"><text:span text:style-name="T47">Az </text:span><text:span text:style-name="Félig_20_kiemelt"><text:span text:style-name="T47">‘emberi hihetőség’</text:span></text:span><text:span text:style-name="T47"> még bizonytalanabb, hiszen míg egyesek némely téren büszkék arra, hogy ők nem dőlnek be olyan meséknek pl., mint amilyeneket az egyház terjeszt, addig ugyanők más téren pedig igencsak hiszékenyek ― amit ki is használnak a szekták, a kuruzslók, a csalók. Hihetetlen, pl. hogy milyen könnyen bedőlünk mindenféle mesének!</text:span></text:p>
      <text:p text:style-name="P11">Pl. nemrég hallottam a rádióban, hogy csalók felhívtak nyugdíjasokat, mintha a Posta dolgozói lennének, hogy a kézbesítő, aki már máskor is keveredett csalás gyanújába, hamis pénzt adott át nyugdíjkézbesítéskor, és küldik a képviselőjüket. És mily meglepő, máris ott volt az ajtó előtt, ahogy befejezték a beszélgetést. Az emberek pedig átadták nekik csak úgy, nyugta nélkül a pénzt, és hagyták, hogy elvigyék ― mondván, hogy a készülék, amivel a bankók valódi vagy hamis voltát le tudják ellenőrizni, a kocsiban van. Sőt, egy mozgássérült ember annyira megbízott a csalókban, hogy az ablakon dobta ki egy zacskóba csomagolva a pénzét. … És valóban az ablakon dobta ki, hiszen többé nem is látta.</text:p>
      <text:p text:style-name="Normálra"><text:span text:style-name="T47">Hasonló </text:span><text:span text:style-name="Félig_20_kiemelt"><text:span text:style-name="T47">‘hihetetlenül hiszékeny’</text:span></text:span><text:span text:style-name="T47"> történetek esnek meg a szekták körében is ― a </text:span><text:span text:style-name="Mű_20_címe"><text:span text:style-name="T47">Biblia</text:span></text:span><text:span text:style-name="T47"> csűrés-csavarásával akár a </text:span><text:span text:style-name="Mű_20_címe"><text:span text:style-name="T47">Szentírás</text:span></text:span><text:span text:style-name="T47">sal ellenkező tartalmakról is hajlandók magukat meggyőzni az emberek...</text:span></text:p>
      <text:p text:style-name="P11">Aztán vehetnénk még a babonákat, horoszkópokat és más dolgokat. Gondoljunk akár csak arra, aki azt mondja, hogy nem hisz a babonában, de azért a biztonság kedvéért lekopogja, mert sosem lehet tudni... ― Furcsa módon azt még senkitől nem hallottam, hogy ő ugyan nem hisz Jézusban, de azért inkább Őt követi, mert sosem lehet tudni...</text:p>
      <text:p text:style-name="P11">Hatalmas igény van hát az emberekben a hiszékenységre ― csak úgy látszik, Isten igéjének nem <text:soft-page-break/>akarunk hinni, mert itt mindezen hiszékenységek ellenére hatalmas ellenállást tapasztalunk. Szinte mindent kimagyarázunk, miért is nem úgy van, ahogyan megíratott. Ehelyett pl. előállnak komolynak tartott teológusok is azzal, hogy az evangéliumok egyes pontjain csak mítoszról van szó, mint pl. a különböző népek legendáiban; vagy természetes okokkal tudományosan megmagyarázható jelenségről. Nyilván senki nem hisz ma a 6 napos teremtésben, vagy épp a nemsokára elénk kerülő bűnesetben, és a szintén böjti textusban Izsák feláldozását se lehet egy az egyben igaznak venni!</text:p>
      <text:p text:style-name="P11">És hát természetes, hogy semmit nem fogadhatunk el igaznak, ami csoda, hiszen azt a tudomány cáfolja! Ki vehet ma komolyan pl. olyasmit, hogy Jézus egy halottat felkelt? Nyilván csak tetszhalott volt Jairus lánya, a naini özvegy fia, így már lehet tudományosan elfogadható igazsága! Igen ám, de mit kezdünk a negyednapos, bomló, bűzös Lázár hullájának feltámasztásával? És végképp mit kezdjünk Jézus feltámadásával?!? Itt a kulcs ugyanis. Ha Jézus nem támadt fel, akkor az egész keresztyénség összeomlik. Ha viszont feltámadt, akkor már semmilyen csodára nem reagálhatunk tagadással, csak csodálattal és imádattal! Egyébként is: hát épp a Teremtőnek ne lenne bármire hatalma teremtett világában?</text:p>
      <text:p text:style-name="P10">A megdicsőülés hegyének tanúi</text:p>
      <text:p text:style-name="P11">Péter mindezekkel a véleményekkel szemben hangsúlyozza: nem kitalált mesékkel ― szó szerint mítoszokkal ― traktáltunk titeket, hanem szemtanúi bizonyságtétellel! Mi egyszerűen ott voltunk, és azt adtuk tovább, amit láttunk, hallottunk, amit megéltünk! Ennél bizonyosabb igehirdetés nem létezik ― hogyan is lehetne ez mese!</text:p>
      <text:p text:style-name="P11">Az apostol a megdicsőülés hegyére mutat rá példának: ott álltak Jézus, Mózes és Illés mellett, saját szemükkel látták, és a mennyei szózatot is saját fülükkel hallották! Nyugodtan hozzátehetjük ehhez a húsvéti történéseket is: saját szemekkel és fülükkel látták és hallották, hogy a Keresztre Feszített él!</text:p>
      <text:p text:style-name="Normálra"><text:span text:style-name="T47">Ezen a ponton természetesen megjelennek egyrészt a tagadók, akik egyszerűen hazugságnak, csalásnak tartják az egészet. Mások kicsit jóindulatúbban mítosznak, mesének. Aztán van, aki pszichológiailag igyekszik magyarázatot találni a megdicsőülés látomására is, a feltámadás körülményeire is, és előállnak a pszichológusok: hallucináció, vizionálás, tömegpszichózis! Mégsem megyünk túl sokra ezekkel az ötletekkel ― talán még annyira sem, mint amikor az anyját és 12 éves lányát meggyilkoló asszony esetéről nyilatkozott egyikük. Elmondta, hogy itt egy ünnepek után gyakori depresszióról lehet szó, a feszült várakozás után maga az ünnep csalódást okoz, és ez vezethetett a tragédiához. Őszintén szólva egy ilyen meglátásért nem szükséges elvégezni a pszichológia szakot, ezt </text:span><text:span text:style-name="Félig_20_kiemelt"><text:span text:style-name="T47">‘józan paraszti ésszel’</text:span></text:span><text:span text:style-name="T47"> is tudhatja bárki. De azt is, hogy az evangéliumok leírásai arról, hogy mi történt húsvétkor, egyáltalán nem illenek bele a pszichológiából ismert hallucinációs és egyéb jelenségekbe. Az igazság az, hogy minden kimagyarázási kísérlet valójában sokkal több problémát, sokkal több hihetetlen elemet gyárt, mint amennyit megmagyaráz... Sokkal egyszerűbb és sokkal hihetőbb elfogadni az apostoli bizonyságtételt!</text:span></text:p>
      <text:p text:style-name="P10">Biztos és ihletett prófécia fénye</text:p>
      <text:p text:style-name="P11">Ha mindezt átgondolja az ember, eljuthat oda, hogy akár értelmével is beláthatja az evangélium igazságát. Ugyanakkor ne higgyük, hogy bárkit is ilyesfajta úton, értelemmel, logikával alátámasztva meg lehet győzni! Péter is tudja, hogy ennél többre van szükség, mert itt az értelmen túl mutató igazságokról van szó. (Arról nem is beszélve, hogy még az értelmünk körébe tartozó dolgok esetén is igen gyakran tapasztaljuk, hogy a józan és igaz érvek egyáltalán nem győzik meg az embereket. Magunkon ugyan ezt nem akarjuk felismerni, de másokon azért gyakran tapasztaljuk ― mások pedig rajtunk...)</text:p>
      <text:p text:style-name="Normálra"><text:span text:style-name="T47">A természetes emberi képességek nem képesek befogadni Isten tetteit, sem Isten igéjét. Talán legmarkánsabban és legkövetkezetesebben, leginkább az </text:span><text:span text:style-name="Mű_20_címe"><text:span text:style-name="T47">Írás </text:span></text:span><text:span text:style-name="T47">szelleméhez igazodva ezt </text:span><text:span text:style-name="Nevek"><text:span text:style-name="T47">Luther</text:span></text:span><text:span text:style-name="T47"> hangsúlyozta az egyház életében ― persze ő sem magától találta ki, nem is előzmények nélkül, hanem (mint szinte mindenben) az augustinusi-páli vonalat követve. Mindenesetre igen kemény kifejezése, a </text:span><text:span text:style-name="Félig_20_kiemelt"><text:span text:style-name="T47">‘szajha ész’</text:span></text:span><text:span text:style-name="T47">, azt jelenti, hogy Isten dolgaiban az ész illetéktelen, ha oda téved és ott akar véleményt mondani, akkor önnön elveihez, az értelemhez is hűtlenné lesz, szajhává válik.</text:span></text:p>
      <text:p text:style-name="Normálra"><text:span text:style-name="T47">Ugyanis a prófécia sosem az értelem terméke ― Péter szavaival: nem önkényes magyarázatból ered, nem emberi akaratból származik, hanem Szentlélektől indíttatva szólaltak meg Isten emberei. Ugyanakkor a kifejezés úgy is fordítható, hogy </text:span><text:span text:style-name="Citation"><text:span text:style-name="T47">„egyetlen prófécia sem önkényes megoldású”</text:span></text:span><text:span text:style-name="T47"><text:note text:id="ftn1" text:note-class="footnote"><text:note-citation>1</text:note-citation><text:note-body><text:p text:style-name="Footnote">Ld. <text:span text:style-name="Nevek">Varga Zsigmond</text:span>: <text:span text:style-name="Mű_20_címe">Újszövetségi görög-magyar szótár</text:span>, <text:span text:style-name="Görög">e*pivlusi"</text:span><text:span text:style-name="Latinbetűs_20_átirat"> {epilüszisz}</text:span>.</text:p></text:note-body></text:note></text:span><text:span text:style-name="T47"> ― tehát nemcsak eredetéhez, hanem megértéséhez is elengedhetetlen Szentlélek ihletése! (Ezért is adta </text:span><text:span text:style-name="Nevek"><text:span text:style-name="T47">Mostert</text:span></text:span><text:span text:style-name="T47"> a </text:span><text:span text:style-name="Nevek"><text:span text:style-name="T47">Luther</text:span></text:span><text:span text:style-name="T47"> hermeneutikájával foglalkozó könyvének ezt a címet: </text:span><text:span text:style-name="Mű_20_címe"><text:span text:style-name="T47">Az „önmagát értelmező Szentírás”</text:span></text:span><text:span text:style-name="T47"> ― ugyanis a </text:span><text:soft-page-break/><text:span text:style-name="T47">Lélek munkájaként valósulhat meg, hogy az </text:span><text:span text:style-name="Mű_20_címe"><text:span text:style-name="T47">Írás</text:span></text:span><text:span text:style-name="T47"> önmagát magyarázza meg az </text:span><text:span text:style-name="Félig_20_kiemelt"><text:span text:style-name="T47">‘ihletett olvasó’</text:span></text:span><text:span text:style-name="T47"> számára.)</text:span></text:p>
      <text:p text:style-name="Normálra"><text:span text:style-name="T47">Immanens összetevőkkel lehetetlen megmagyarázni az </text:span><text:span text:style-name="Mű_20_címe"><text:span text:style-name="T47">Írás</text:span></text:span><text:span text:style-name="T47">t, az evangéliumot, Jézus életét és feltámadását, ehhez elengedhetetlen a transzcendens jelenléte ― ám éppen Szentlélek teszi rá a hitelesség pecsétjét az isteni kinyilatkoztatásra, és Szentlélek nélkül nemcsak próféciát mondani lehetetlen, de Isten igéjét megérteni is!</text:span></text:p>
      <text:p text:style-name="P11">Isten világossága-dicsősége ― Vízkereszt ünnepkörében ez nagyon aktuális, ezért is áll előttünk a megdicsőülésről valló igeszakasz ― akkor lesz Számodra is látható, ha saját akaratod, vágyad, értelmed helyett a Lélek munkálkodik Benned. Ha átjár a Lélek szele és tüze, akkor nem lesz kérdés, hogy nem meséket követnek az apostolok, nem mitológiát gyártottak a sok pogány nép legendái mellé, nem is pszichózis tévesztette meg őket hallucináció által, nem hazugságokat terjesztenek, hanem Jézus bizonyságtételét, amelyért még az üldöztetést is vállalták, annyira bizonyos volt számukra a prófécia megbízhatósága, mert Jézus rájuk lehelte Lelkét, és így megvilágosodtak. A vízkereszti fény, Isten dicsősége ragyogjon mindannyiunkra Szentlélek által Jézus keresztjéről, az Atya mennyei dicsőségéből!</text:p>
      <text:p text:style-name="P33">Egyéb gondolatok az ige kapcsán:</text:p>
      <text:p text:style-name="P11"/>
      <text:p text:style-name="Normálra"><text:span text:style-name="T47">Igaz, hogy a </text:span><text:span text:style-name="Cégnév"><text:span text:style-name="T47">FraterNet</text:span></text:span><text:span text:style-name="T47"> tagjai megkapták már közvetlenül is, de azok kedvéért, akik nem tagjai a listának, ill. későbbi megőrzés miatt hadd tegyem ide </text:span><text:span text:style-name="Nevek"><text:span text:style-name="T47">Balicza Iván</text:span></text:span><text:span text:style-name="T47"> bibliaórai anyagát is:</text:span></text:p>
      <text:p text:style-name="P20">A megalapozott hit</text:p>
      <text:p text:style-name="P20">Textus: 2.Péter 1,16-21</text:p>
      <text:p text:style-name="P20">Mert nem kitalált meséket követve ismertettük meg veletek a mi Urunk Jézus Krisztus hatalmát és megjelenését, hanem úgy, hogy szemtanúi voltunk isteni fenségének. Mert amikor az Atya Istentől tisztességet és dicsőséget nyert, és ilyen szózatot intézett hozzá a felséges dicsőség: „Ez az én szeretett Fiam, akiben gyönyörködöm”, ezt a mennyből jött szózatot mi hallottuk, mert együtt voltunk vele a szent hegyen. Ezért egészen bizonyosnak tartjuk a prófétai beszédet, amelyre jól teszitek, ha mint sötét helyen világító fényforrásra figyeltek, amíg felragyog a nap és felkel a hajnalcsillag szívetekben. Mindenekelőtt tudnotok kell, hogy az írás egyetlen próféciája sem <text:span text:style-name="T1">fejthető meg</text:span> önkényes <text:span text:style-name="T5">magyarázattal</text:span>, mert sohasem ember akaratából származott a prófécia, hanem a Szentlélektől indíttatva szólaltak meg az Istentől küldött emberek.</text:p>
      <text:p text:style-name="P20">Keresztény Gyülekezet, Krisztusban szeretett Testvéreim!</text:p>
      <text:p text:style-name="P20">Péter apostol második levelére figyelve az elmúlt két estén két üzenetet értettünk meg. Az egyik az volt, hogy ez a levél olyan keresztényeknek szól, akik a körülöttük lévő pogány, ma úgy mondanánk szekularizált világ gondolkodásának, erkölcsiségének nyomása alatt elbizonytalanodtak hitükben. Az apostol azzal erősíti őket, hogy a Jézusban való drága hit értékére mutat rá. És mert kétségeik voltak, hogy van‑-e helye a hitüknek a világban, a másik üzenet úgy hangzott, hogy e nélkül a hit nélkül nem lehet élni, ez a hit az életre, erre a világra, de még többre is, az örök életre való.</text:p>
      <text:p text:style-name="P24">Ma este arra a ki nem mondott kérdésre válaszol az ige, hogy van‑e alapja ennek a hitnek, a Jézus Krisztusról szóló evangéliumnak?</text:p>
      <text:p text:style-name="P24">Talán furcsának tűnik, hogy az első keresztény gyülekezetek korában, alig néhány évtizeddel azután, hogy <text:s/>Jézus itt járt, élt, kereszthalált halt és feltámadott, egyáltalán felmerülhetett ilyen kérdés. Hogy az úgynevezett modern korban, a 19. és 20. században megkérdőjelezik némelyek Jézus történeti létét, az evangélium hitelességét, azon nincs mit csodálkozni. De hogyan lehetett kétséges Jézus személyének valósága akkor, amikor még éltek az apostolok, olyanok, akik még hallották Jézust tanítani, akik szemtanúi voltak élete eseményeinek?</text:p>
      <text:p text:style-name="P27"><text:span text:style-name="T5">Elég erre, ha egy részletet felolvasok egy korabeli iratból, egy ún. apokrif levélből.</text:span> Apokrifoknak egyébként azokat az írásokat nevezzük, amelyek nem kerültek bele a Bibliába, <text:soft-page-break/>mert nem találták őket hitelesnek, tanításukat elfogadhatónak. <text:span text:style-name="T5">Jézus, és János párbeszédét hozza ez az irat, Jézus tanítja Jánost, hogyan értse az ő igazi lényét. Először egy fénykeresztet mutat neki, majd ezeket mondja Jánosnak:</text:span></text:p>
      <text:p text:style-name="P25">Nem az a kereszt, amit látni fogsz fából. Aki a kereszten függ, az sem én vagyok. Annak vélnek, aki nem vagyok, mert nem az vagyok, aki a sokaság számára vagyok. Akinek mondanak majd, az alsóbbrendű és nem méltó hozzám. Ne törődj tehát a sokasággal, és vesd meg azokat, akik kívül állnak a misztériumon. Hallod azt, hogy szenvedtem, pedig nem szenvedtem. Azt is, hogy nem szenvedtem, pedig szenvedtem. Hogy átszúrtak, pedig nem döftek belém, azt is, hogy fára függesztettek, pedig nem függesztettek a fára. Hallani fogsz a belőlem kifolyó vérről, pedig nem folyt ki vér belőlem. Egyszerűen: nem az én szenvedésem volt mindaz, amit amazok beszélnek rólam, de azt, amit nem beszélnek valóban elszenvedtem. Ismerj fel tehát úgy, hogy én vagyok az Ige foglyul ejtése, az Ige megsebzése, az Ige vére, az Ige megfeszítése, az Ige szenvedése, az Ige halála.</text:p>
      <text:p text:style-name="P25">Miután János végighallgatja ezt, így folytatja: kinevettem tehát azokat mind, akik elmesélték nekem, amit őróla beszéltek, s azzal erősítettem magam, hogy jelképes értelemben mindent az Úr vitt véghez.</text:p>
      <text:p text:style-name="P25">Ebben az apokrif János evangéliumhirdetésében eltűnik Jézus valódi, testi alakja, és helyette misztikus természetfölötti lényként jelenik meg. Nem csoda hát, ha Péter apostol kitalált meséknek nevezi ezeket a tanításokat. Ilyenekből van bőven a mi korunkban is. Hogy mennyi badarság látott napvilágot Jézusról, azt felsorolni sem lehet. Arról például, hogy a feltámadás nem igaz, mert Jézus nem is halt meg a kereszten, csak tetszhalott volt, és miután felgyógyult megnősült és elment Indiába. Vagy hányan hisznek inkább abban, hogy Jézus egy más csillagról, egy idegen civilizáció küldötteként érkezett közénk, azért tudott csodákat tenni, és hogy feltámadása sem volt más, mint, hogy űrhajós társai, akiket a tanítványok angyaloknak néztek, megmentették és visszavitték őt.</text:p>
      <text:p text:style-name="P25">Vannak azután olyanok is, akik elfogadják ugyan a Biblia bizonyságtételét, de kevésnek, hiányosnak tartják azt. Akik azt mondják, mint például a mormonok, a Jehova tanúi, a keresztény tudomány, a christian science képviselői, vagy az ádventisták, hogy a saját prófétáikon keresztül ők még külön kijelentést is kaptak, és ezért csak ők vannak a teljes igazság birtokában. Ezek a külön kijelentések tele vannak mesés, fantasztikus, utópisztikus elemekkel. Érdekes, hogy az emberek mindig jobban vonzódtak az ilyen mesékhez, több hitelt adtak nekik, mint az evangéliumnak, a világos, józan bizonyságtételnek Jézus Krisztusról.</text:p>
      <text:p text:style-name="P27"><text:span text:style-name="T13">Olyan korban élünk, amikor a szellemi áramlatok sokfélesége lerohanni akarja a józan, megalapozott keresztény hitet, és a kereső ember, vagy az elbizonytalanodott hívő nem tudja, hová forduljon, kire hallgasson, miben higgyen. Ezért olyan időszerű, fontos ma is az, amit Péter apostol mond: hallgassatok az apostoli bizonyságtételre, mert mi nem kitalált meséket mondtunk, mi magunk vagyunk a tanúi, mert a saját szemünkkel láttuk Jézust, saját fülünkkel hallottuk őt, és ezért jól teszitek, ha arra az evangéliumra figyeltek, amit mi hirdettünk nektek.</text:span> Semmi más nem lehet a hitetek alapja, csak ez az apostoli bizonyságtétel, mert csak ez a megbízható, csak ez szól <text:s/>hitelesen Jézusról.</text:p>
      <text:p text:style-name="P24">Mit jelent ma az apostoli bizonyságtételre figyelni? Hol hallhatjuk, honnan ismerhetjük meg? Hiszen ma már nem élnek közöttünk, akik elmondhatják, hogy tanúi voltak Jézus életének, halálának és feltámadásának.</text:p>
      <text:p text:style-name="P24">Igaz, a szem és fültanúk már nincsenek köztünk. De tanúságtételük közöttünk van, és erről maga Isten gondoskodott. Mert nem csak Péter igyekezett, hogy elköltözése után is megemlékezhessenek a keresztények az evangéliumról, hanem Isten Szentlelke is igyekezett, és megíratta, kezünkbe adta a Bibliát. Így az apostoli tanúságtétel ma éppen olyan világosan, egyértelműen megismerhető számunkra, mint azok számára, akik még közvetlenül Jézus tanítványaitól hallhatták az evangéliumot. Ezért, mert a kezünkben van a Biblia, mondhatjuk, hogy a Jézus Krisztusban való hitünk megalapozott hit. És mondhatjuk azt is, hogy csak az a megalapozott, amit a Biblia mond Jézusról, mert a Biblia őrizte meg számunkra a próféták, az apostolok, a tanítványok bizonyságtételét, tanúvallomását. És ezért olyan fontos számunkra a Biblia, mert sehonnan máshonnan nem ismerhetjük meg Jézust, és a Biblián kívül sehogyan másképp nem juthatunk el az egészséges keresztény hitre.</text:p>
      <text:p text:style-name="P27"><text:soft-page-break/>Nézzük hát meg részleteiben is, hogy miért kell ragaszkodnunk a Bibliához? </text:p>
      <text:p text:style-name="P27">Az apostolok, ahogyan Péter írja, szem és fültanúi voltak Jézusnak, közvetlenül tőle vették a tanításokat, és ennek alapján fogalmazták meg, írták le és adták tovább azt az első gyülekezeteknek. Ha megnézzük az apostolok cselekedeteiről szóló könyvet, az apostoli leveleket, azt látjuk, hogy bőséges gazdagsággal idézik Jézus Krisztus tanításait, életének példáját, amelyet hitelesen őriznek számunkra az evangéliumok. </text:p>
      <text:p text:style-name="P25">Minél közelebb van egy folyó a forráshoz, annál tisztább a vize. Így van ez az Ige élő vizével is! A reformátorok felismerése éppen ebben volt. Jelszavuk, az ad fontes, vissza a forrásokhoz, azt a meglátásukat fejezte ki, hogy az egyház ― és a benne élő hívő ember ― csak akkor tud megújulni, ha visszatalál a forráshoz. Hitünk megerősödéséhez ezért elengedhetetlen, hogy figyeljünk a Bibliára, a belőle nekünk szóló bizonyságtételre.</text:p>
      <text:p text:style-name="P27">Sola scriptura ― egyedül a Szentírás, vallották a reformátorok, és ezzel ugyanazt mondták, amit Péter mond: jól teszitek, ha figyeltek a prófétai beszédre. És hozzáteszi még: <text:span text:style-name="T5">mert nem ember akaratából származik a prófécia, hanem a Szentlélektől indíttatva szólaltak meg az Istentől küldött emberek.</text:span></text:p>
      <text:p text:style-name="P27"><text:span text:style-name="T13">Azt jelenti ez, hogy a Biblia nem egyszerűen emberek tanúságtétele Istenről, hanem egyúttal Isten tanúságtétele is önmagáról.</text:span><text:span text:style-name="T5"> Itt van a válasz arra a sokszor hallható ellenkezésre, hogy végül is a Bibliát is csak emberek írták. Olyanok, akik tévedhettek, akik rosszul emlékezhettek, akik esetleg a saját szándékaiknak megfelelően írták le a történeteket. Honnan tudhatnánk, hogy a Biblia ténylegesen Isten szava, érvényes üzenete hozzánk?</text:span></text:p>
      <text:p text:style-name="P27"><text:span text:style-name="T13">Isten úgy tesz tanúságot önmagáról, és Igéjéről, hogy kipróbálhatóvá, megtapasztalhatóvá teszi. Az ő szava élő és ható. És ez a legnagyobb bizonyíték a Biblia igazsága mellett.</text:span><text:span text:style-name="T5"> Gondoljunk csak arra, van‑e még egy olyan könyv, amelyik olyan nagy hatással tudna lenni emberekre, mint a Biblia?</text:span> Hány és hány embernek változtatta meg alapvetően az életét az, hogy a Biblia emberi szavain keresztül meghallotta az élő Isten személyes szavát, az evangéliumot. Egy kedves kis történetet olvastam erről, ami úgy szól, hogy <text:span text:style-name="T13">egy idős házaspár ajándékba kapott egy Bibliát. Elkezdték olvasni, és egy idő után a férj egyszer csak azt mondta a feleségének: Asszony, ha mindaz igaz, ami ebben a könyvben van, akkor mi bűnösök vagyunk. Tovább olvasták és egy idő múlva újra csak megszólal a férj: Asszony, ha igaz az, amit olvasunk, akkor mi elveszettek vagyunk, Isten el fog ítélni minket. Azért csak tovább olvasták a Bibliát. És egy napon örömtől ragyogó arccal mondta a férfi: Ha mindez igaz, akkor mi megmenekültünk, mert itt az áll, hogy Isten egyszülött Fiát adta, hogy el ne vesszünk, hanem örök életünk legyen! Ők megtapasztalták, átélték Isten szavának a személyességét.</text:span></text:p>
      <text:p text:style-name="P27"><text:span text:style-name="T13">A hitünk alapja nem más, mint a ránk hagyott, a Bibliában leírt apostoli bizonyságtétel Jézusról, aki a kereszten meghalt, és ezzel bűnbocsánatot szerzett számomra, aki feltámadt, mennybe ment, aki Úr az egész teremtett világ fölött, és aki ígérete szerint velem van minden napon, minden élethelyzetben és én ezt megtapasztalhatom, személyesen átélhetem ma is, a saját életemben. Van-e ilyen alapja a hitednek?</text:span><text:span text:style-name="T5"> Kézbe veszed‑e, olvasod‑e nap mint nap a Bibliádat, úgy, mint a legmegbízhatóbb üzenetet a próféták és az apostolok emberi szaván keresztül magától Istentől? Tapasztaltad‑e már, milyen ereje van? Mersz‑e engedelmeskedni ennek a szónak, rá mered‑e tenni az életedet?</text:span></text:p>
      <text:p text:style-name="P27"><text:span text:style-name="T5">Hogy egy alap mennyire erős, mennyire megbízható, az csak a gyakorlatban derül ki. </text:span><text:span text:style-name="T13">Aki nem mer építeni az apostoli bizonyságtételre, aki nem meri kipróbálni az Ige megbízhatóságát, erejét úgy, hogy elkezdi cselekedni azt, amit megértett, hogy elkezd az Ige szerint élni, annak a hite soha nem fog megerősödni. Megmarad mindig kételkedő, bizonytalankodó, befolyásolható hívőnek. Ezt a leckét tanulta meg Péter, amikor Jézus azt mondta neki a Galileai tavon, hogy evezzen a mélyre, és vesse ki hálóját.</text:span><text:span text:style-name="T5"> Minden halászati szakértelme ― amelyet hosszú évek tapasztalatával szerzett ― ellenkezett a javaslattal. Tiltakozott is: Mester, az egész éjszaka fáradoztunk, mégsem fogtunk semmit. Mégis, bölcsen hozzátette: „mindazáltal, a te szavadra kivetem a hálót”. És megtapasztalta, hogy Jézus szava mögött ott van Jézus hatalma.</text:span></text:p>
      <text:p text:style-name="P24">Ha ma megfogyatkozott a kereszténység hitele, ha ma nem figyel oda a környezete a hívő emberre, annak az okát itt kell keresnünk: csak mondjuk, de nem éljük az Igét. Ha azt akarjuk, hogy megújuljon kereszténységünk, újra el kell kezdenünk figyelni az apostoli bizonyságtételre Krisztusról, újra el kell kezdenünk Krisztus követését, olyan teljes odaadással, ahogyan azt az <text:soft-page-break/>apostolok tették.</text:p>
      <text:p text:style-name="P27">Mi teszi tehát megalapozottá a hitünket? Nem más, mint a Biblia. Az, hogy elfogadjuk a Jézus Krisztusról szóló régi evangéliumot, azoknak a tanúvallomását, akik egykor látták, hallották őt, vele éltek, akik megtapasztalták hatalmát, szeretetét, akiknek az élete is tanúságot tesz az ő erejéről, mert az ő követésében bűnösökből tanítványok, apostolok lettek, és akik leírták és így reánk is hagyták hitvallásukat, hogy mi is ugyanebben a hitben járjunk és ugyanennek a hitnek az ajándékaként bűnösökből Isten szeretett gyermekeivé, Jézus tanítványaivá, új szent életben járó emberekké legyünk. Ámen.</text:p>
      <text:p text:style-name="Kategória"><text:span text:style-name="Túlemelt"><text:span text:style-name="T47">Kommentárok:</text:span></text:span><text:span text:style-name="T22"><text:note text:id="ftn2" text:note-class="footnote"><text:note-citation>2</text:note-citation><text:note-body><text:p text:style-name="Footnote">A színes jelölések értelme: <text:span text:style-name="Kiemelt"><text:span text:style-name="T13">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1">bíbor:</text:span></text:span> átmeneti eset a <text:span text:style-name="Kiemelt"><text:span text:style-name="T13">vörös</text:span></text:span> és <text:span text:style-name="Kiemelt"><text:span text:style-name="T24">kék</text:span></text:span> között, ha a kétségesség csak részleges vagy feltételes; <text:span text:style-name="Kiemelt"><text:span text:style-name="T29">türkiz:</text:span></text:span> átmenet a <text:span text:style-name="Kiemelt"><text:span text:style-name="T24">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5">narancs</text:span></text:span> használata is a <text:span text:style-name="Kiemelt"><text:span text:style-name="T13">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5"><text:span text:style-name="Apró"><text:span text:style-name="T4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3">‘fésületlenül’</text:span></text:span><text:span text:style-name="Apró"><text:span text:style-name="T4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47">(</text:span></text:span><text:span text:style-name="Mű_20_címe"><text:span text:style-name="T47">A Szent István Társulati Biblia jegyzetei</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37">2Pét 1,16-21.</text:p>
      <text:p text:style-name="P27"><text:span text:style-name="T13">A szerző Krisztusról szóló tanítását megerősíti a színeváltozáskor elhangzott isteni szavakkal és a próféták tanításával.</text:span> ― <text:span text:style-name="T13">A prófétai jövendöléseket a szerző lámpáshoz hasonlítja, amely megvilágítja a sötét szobát.</text:span> A Szentírás Istentől származik, mert a próféták nem önkényes értelmezésből, nem saját kitalálásaik alapján írtak vagy szóltak, hanem a Szentlélektől sugalmazva írtak. <text:span text:style-name="T5">A Szentírásnak az ember teljes jogú szerzőségén keresztül az Isten a fő szerzője.</text:span></text:p>
      <text:p text:style-name="Könyvadatsor"><text:span text:style-name="Hivatkozás"><text:span text:style-name="T47">(</text:span></text:span><text:span text:style-name="Mű_20_címe"><text:span text:style-name="T47">Káldi Biblia jegyzetei</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37">2 Pét 1,16</text:p>
      <text:p text:style-name="P27">t. i. gyakorta megemlékezzetek, hogy ez igazság; mert igazságot és nem elmés meséket hirdettem.</text:p>
      <text:p text:style-name="P37">2 Pét 1,16</text:p>
      <text:p text:style-name="P27">mert nem oly tanítmányt adtam elő, mely csupán emberi vizsgálaton alapszik, hanem megismertettelek titeket Jézus életével és a csodákkal, melyekkel ő tanítását megerősítette, és szemtanúja voltam annak, a mint különféle alkalommal, mint Isten Fia, megdicsőittetett.</text:p>
      <text:p text:style-name="P37">2 Pét 1,17</text:p>
      <text:p text:style-name="P25">A különféle megdicsőitésekből, melyekben Krisztus e földön részesűlt, sz. Péter a Tábor hegyén történt megdicsőülését (Máté 17. r.) emeli ki. E szavak: „őt hallgassátok“ nincsenek meg itt a görögben, de megvannak az evangéliomban (Máté 17,5.).</text:p>
      <text:p text:style-name="P37">2 Pét 1,19</text:p>
      <text:p text:style-name="P24">És a kereszténység igazságát nem csupán érzékeink által nyert tapasztalásunk bizonyítja, <text:soft-page-break/>melyre nézve tán azt vethetné ellen valaki, hogy csalódtunk, hanem ezenkivűl ott vannak a próféták is, kik sok idővel előbb megjövendölték már azt, mit mi láttunk és hallottunk, és kik épen azért a mi hitünknek még saját tapasztalásunknál is erősebb alapot szereznek, mivel azt csakugyan nem lehet többé csalódásnak mondani, mi oly sok évszázaddal előre hirdettetett (Ágost. Béda).</text:p>
      <text:p text:style-name="P37">2 Pét 1,19</text:p>
      <text:p text:style-name="P27">e világnak és szivünknek sötétségében világitó szövétnekre.</text:p>
      <text:p text:style-name="P37">2 Pét 1,19</text:p>
      <text:p text:style-name="P27">míg lassankint világosság támad bennünk, az igazságot bővebben megismerjük, és a hajnali csillag, a világ világossága, Krisztus, sziveinket az ő tanításával mindinkább megvilágosítja, és szeretetével fölmelegíti.</text:p>
      <text:p text:style-name="P37">2 Pét 1,20</text:p>
      <text:p text:style-name="P24">Sz. Péter megemlíti az alapot, melyen a próféták tekintélye nyugszik. Ők nem tulajdon nézeteiknek, érzületöknek és véleményöknek voltak tolmácsai, értelmezői, előadói, közlői, hanem az Isten tolmácsai, az isteni igazságok és kijelentések előadói, értelmezői és közlői valának.</text:p>
      <text:p text:style-name="Könyvadatsor"><text:span text:style-name="Hivatkozás"><text:span text:style-name="T47">(</text:span></text:span><text:span text:style-name="Mű_20_címe"><text:span text:style-name="T47">Jubileumi kommentár</text:span></text:span><text:span text:style-name="Hivatkozás"><text:span text:style-name="T47">. </text:span></text:span><text:span text:style-name="Mű_20_címe"><text:span text:style-name="T47">BibliaTéka CD-ROM</text:span></text:span><text:span text:style-name="Hivatkozás"><text:span text:style-name="T47">. </text:span></text:span><text:span text:style-name="Cégnév"><text:span text:style-name="T47">Arcanum Digitéka Kft.</text:span></text:span><text:span text:style-name="Hivatkozás"><text:span text:style-name="T47">)</text:span></text:span><text:span text:style-name="T47">:</text:span></text:p>
      <text:p text:style-name="P37">2 Pét. 1,12–21. „Krisztus megismerésének egyedül hiteles forrása.”</text:p>
      <text:p text:style-name="P9"><text:span text:style-name="T13">Akik mindent tudnak, azok is rászorulnak az állandó emlékeztetésre.</text:span><text:span text:style-name="T13"> Az olvasók ismerik az evangélium igazságát, egészséges hitük van, mégis jó, ha újra átgondolják mindazt, amit Krisztussal kapcsolatban a próféták és apostolok tanításaiból tanulták.</text:span><text:span text:style-name="T13"> Az igehirdető feladata emlékeztetni a gyülekezetet a Krisztus felől kapott kijelentésre</text:span><text:span text:style-name="T5">, a felülről kapott ajándékokra (1:3–4) és a feladatokra, amikre nézve azokat kapták. </text:span><text:span text:style-name="T13">A jó igehirdetés nyomán a gyülekezet erősen áll és tisztán látja tennivalóit.</text:span></text:p>
      <text:p text:style-name="P9"><text:span text:style-name="T13">A gyülekezet emlékeztetése állandó igehirdetői és pásztori feladat, mert a meglankadás, elalvás olyan kisértés, amelynek a legkülönbek is áldozatul eshetnek (Mt 26:40.43.46).</text:span> A gyülekezet tétlensége halálhoz hasonló állapot, amelytől fel kell támadnia. Az igehirdetés Isten ébresztő eszköze. Az apostol, amíg él, erre fordítja minden erejét.</text:p>
      <text:p text:style-name="P9">Aki megismerte a feltámadott, megdicsőült Urat, azt nem csüggeszti el a közeli halál gondolata, sőt halogatás nélküli, állandó szolgálatra serkenti. <text:span text:style-name="T13">Az apostol tisztában volt azzal, hogy egészségi állapotától függetlenül, bármikor meghalhat. A meghalás azonban számára nem megsemmisülés, hanem a porsátorból mennyei épületbe való átköltözés</text:span> (2Kor 5:1; Jn 14:2–3).</text:p>
      <text:p text:style-name="P9"><text:span text:style-name="T5">Isten szolgálatában mindig azokra kell gondolni, akikre nézve Isten a szolgálatot adta. Isten emberét ne az foglalkoztassa, hogy mi lesz ő vele, hanem az, hogy mi van a rábízottakkal. </text:span><text:span text:style-name="T1">Még a halálra is ennek a kérdésnek a jegyében kell gondolnia: mi lesz a rábízottakkal, amikor ő már nem szolgálhat nekik?</text:span><text:span text:style-name="T5"> Az apostol arra igyekszik, hogy az utána következő nemzedékeknek is hasznuk legyen az ő munkájából. Nem tudni pontosan, hogy a saját leveleinek a későbbi hasznára gondolt‑e, vagy Márk evangéliumának a megírását ígérte.</text:span></text:p>
      <text:p text:style-name="P27"><text:span text:style-name="T13">Az apostoli bizonyságtétel lényeges része Krisztus hatalmának és dicsőséges visszajövetelének a hirdetése. Ennek két tartó pillére az apostol által személyesen szerzett történeti tapasztalat és a próféták egybehangzó jövendölése.</text:span><text:span text:style-name="T13"> A gúnyolódó tévtanítók meséinek semmi közük sincs az igazsághoz, de nem is változtatnak azon az igazságon, hogy Krisztus hatalommal és dicsőséggel visszajön a földre. Péter, két apostoltársával együtt, személyesen győződött meg arról, hogy Krisztus hatalmas és dicsőséges Isten (Mt 17:1–8). Nem kétséges, hogy a visszajövetelekor éppen úgy ragyog majd isteni dicsősége, mint a hegyen, és amit akkor csak hárman láttak, azt minden szem látni fogja (Jel 1:7).</text:span> Mint szem‑ és fültanú egyaránt bizonyítja az apostol <text:span text:style-name="T5">Jézus Krisztus dicsőséges voltát, </text:span><text:span text:style-name="T13">Isten ugyanis szólt a hegyen: amit mondott, hallható, érthető beszéd volt. Isten igéje, annak üzenete mindig érthető.</text:span><text:span text:style-name="T5"> Az elhangzott kinyilatkoztatásban az lett kétségtelenné, hogy Jézus Krisztus Isten Fia. A hegyen tehát nem egyszeri kivételes megdicsőülés történt, hanem Krisztus örök isteni dicsőségének a kihirdetése.</text:span> A szóbeli bizonyságtétel, azzal együtt, amit láttak, tökéletesen meggyőzte Pétert arról, hogy Krisztus a maga idejében eljön majd dicsőségében az ég felhőin, hogy maga elé gyűjtse a népeket (Mt 25:37).</text:p>
      <text:p text:style-name="P27"><text:soft-page-break/>A gyülekezet Isten kijelentését úgy fogadja el hitelesnek, ahogy azt a próféták és az apostolok egybehangzóan tanítják. Péter apostol harmadmagával szerzett személyes tapasztalata (Mt 17:1–8) csak megerősíti azt, hogy a próféták minden jövendölése Jézus Krisztus felől igaz beszéd. <text:span text:style-name="T13">A prófétai beszédre úgy kell tehát figyelni, mint a sötétben égő lámpára, mert világos, érthető, biztos eligazítást közöl.</text:span><text:span text:style-name="T13"> Aki majd tisztán akar látni az igazi és hamis tanítás küzdelmében, annak erre a megbízható kijelentésre kell figyelnie. </text:span><text:span text:style-name="T13">Világosság csak abból a tanításból árad amelyet az apostolok a próféták nyomán hirdetnek.</text:span><text:span text:style-name="T13"> Egyszer majd eljön a nap, amikor nem lesz többé szükség az ige világosságára, prófétai, apostoli tanításra, mert Krisztus, a hajnalcsillag mindenki szívében felragyog</text:span> (Ez 37:27; 48:35).</text:p>
      <text:p text:style-name="P27"><text:span text:style-name="T13">Az igét nem az igehirdető magyarázza, hanem a Szentlélek Isten. Egyedül Ő érti az igét, mert eredetileg Ő gondolta el, mielőtt kijelentette, kiválasztott emberekkel elmondatta vagy leíratta. Az ige a Szentlélektől van: nem a próféták akartak szólni vagy írni, hanem a Szentlélek indította őket cselekvésre.</text:span><text:span text:style-name="T13"> Engedelmesen szóltak és írtak, úgy, hogy a saját szívük gondolatából semmit sem tettek hozzá, de el sem vettek belőle. </text:span><text:span text:style-name="T13">A tévtanítók ugyanakkor maguk magyarázzák az igét, mert azt tartják, hogy emberi tudással, erőfeszítéssel, megoldható feladat.</text:span><text:span text:style-name="T13"> Az igehirdetés a Szentlélek megvilágosító munkája, vezetése nélkül képtelen vállalkozás, ami szükségszerűen tévelygéshez vezet (1Kor 2:10–14).</text:span></text:p>
      <text:p text:style-name="Könyvadatsor"><text:span text:style-name="Hivatkozás"><text:span text:style-name="T47">(</text:span></text:span><text:span text:style-name="Mű_20_címe"><text:span text:style-name="T47">Szegedi Bibliakommentár ― Újszövetség.</text:span></text:span><text:span text:style-name="Hivatkozás"><text:span text:style-name="T47"> [A Collegeville‑i biblia kommentár eredeti szövege magyar fordításban. Sorozatszerkesztő: </text:span></text:span><text:span text:style-name="Név_20_hivatkozásban"><text:span text:style-name="T47">Benyik György</text:span></text:span><text:span text:style-name="Hivatkozás"><text:span text:style-name="T47">; Web-változatot készítette: </text:span></text:span><text:span text:style-name="Név_20_hivatkozásban"><text:span text:style-name="T47">Küsmődi Attila</text:span></text:span><text:span text:style-name="Hivatkozás"><text:span text:style-name="T47">.] </text:span></text:span><text:span text:style-name="Cégnév"><text:span text:style-name="T47">http://www.mek.iif.hu/porta/szint/human/vallas/szbibkom</text:span></text:span><text:span text:style-name="Hivatkozás"><text:span text:style-name="T47">)</text:span></text:span><text:span text:style-name="T47">:</text:span></text:p>
      <text:p text:style-name="Átvett_20_anyagok_20_réssel"><text:a xlink:type="simple" xlink:href="../../../../../Szegedi%20Bibliakomment%C3%A1r/9szoveg.htm#1,16-21"><text:span text:style-name="T34">1,16-21 A parúzia próféciájának védelme.</text:span></text:a><text:span text:style-name="T35"> </text:span><text:span text:style-name="T14">Itt fejti ki először részletesebben egyházának problémáit. Az eretnekek úgy próbálják becsmérelni a Jézus parúziájáról szóló tanokat, hogy ezeknek a tanításoknak nincsen égi alapja, hanem csak az emberek agyalták ki, hogy a naiv keresztényeket kordában tartsák vele. Válaszlépésként a 2Pét levél tagadja ezt a vádat és azt hozza fel, hogy szemtanúja volt Jézus színeváltozásának, amely a parúziát elővetítette. Jézus tisztelete és dicsősége akkor még próféciaként hatott, hogy majd dicsőségben tér vissza ítélkezni élők és holtak felett. A szerző nem maga találta ki a színeváltozás eseményét, még csak nem is másodkézből származó tapasztalatokra hivatkozik, hiszen szemtanú volt: hallotta Isten hangját</text:span><text:span text:style-name="T35"> (1,17-18). Ezáltal Jézus eljövetelét a parúziában, (amelyet a megdicsőülés már előre sejtet), Isten saját szava támaszt alá.</text:span></text:p>
      <text:p text:style-name="P26">A megdicsőülés megemlítése ezután arra is szolgál, hogy megvédelmezzen az 1,16-ban megfogalmazott rágalommal szemben: (1) a parúzia megjövendölése nem emberi találmány, hiszen annak Isten a szerzője és (2) Péternek személyes tapasztalata van erről, így a parúziáról szóló hagyomány nem csupán híresztelés vagy igazolhatatlan esemény. A 19. versben a szerző azt is állítja, hogy a parúziáról szóló profetikus üzenetnek rendkívül szilárd alapja van, és ez a kifejezés a színeváltozás ― mint ― parúzia jövendölésre utal az 1,16-18-ban. <text:span text:style-name="T13">Az ilyen hiteles prófécia lámpásként világítja be a keresztény szíveket Krisztusig, a nappali csillagig, aki felvirradván, csodálatos valósággal tölti be a próféciát.</text:span><text:span text:style-name="T13"> De az eretnekeknek még a 2Pét levél transzfigurációjának előadása is alkalmat ad arra, hogy vitatkozzanak felette. Azzal érvelnek, hogy Péter interpretációja erőltetett, és a képzelet szüleményének tartják - amely érvet Péter az 1,20-ban tagad.</text:span><text:span text:style-name="T5"> Ő azzal érvel, hogy ahogyan az emberek nem fogalmaznak meg saját magukról próféciákat (ld: 1,16), úgy saját maguk nem is magyarázhatják ezeket ezoterikus módon. </text:span><text:span text:style-name="T13">A prófécia képességét </text:span><text:span text:style-name="T15">Isten</text:span><text:span text:style-name="T13"> adja a prófétáknak, (ld.: Isten hangja a megdicsőüléskor a 17-18 versekben); és </text:span><text:span text:style-name="T15">Isten</text:span><text:span text:style-name="T13"> lelke az, amely ezeknek a próféciáknak a pontos magyarázatát inspirálja.</text:span></text:p>
      <text:p text:style-name="P27"><text:span text:style-name="T33">Pétert gyakran idézik az Újszövetségben különleges kinyil</text:span>atkoztatások befogadójaként (Mt 16,17; 17,26-27; 28,16-20) és különleges próféciák címzettjeként (Mk 13,1-3; 14,27-31). Így az első fejezet végén lefekteti az egyház eszkatologikus hagyományának védelmében írt témájának alapjait. A prófécia hivatalos aspektusából védi a parúzia próféciáját: szerzője Isten és nem Péter; ő csupán hiteles befogadója és ihletett magyarázója. Most, hogy Péter már lefektette a parúziáról való tudásának alapjait, folytathatja tervét, amelyet az 1,12-15-ben <text:soft-page-break/>fogalmazott meg, hogy szilárd és örök érvényű magyarázatát adja az eszkatologikus hagyománynak.</text:p>
      <text:p text:style-name="Könyvadatsor"><text:span text:style-name="Hivatkozás"><text:span text:style-name="T47">(id. </text:span></text:span><text:span text:style-name="Név_20_hivatkozásban"><text:span text:style-name="T47">Magassy Sándor</text:span></text:span><text:span text:style-name="Hivatkozás"><text:span text:style-name="T47">: </text:span></text:span><text:span text:style-name="Mű_20_címe"><text:span text:style-name="T47">Perikópák</text:span></text:span><text:span text:style-name="Hivatkozás"><text:span text:style-name="T47">. </text:span></text:span><text:span text:style-name="Cégnév"><text:span text:style-name="T47">Magánkiadás</text:span></text:span><text:span text:style-name="Hivatkozás"><text:span text:style-name="T47">)</text:span></text:span><text:span text:style-name="T47">:</text:span></text:p>
      <text:p text:style-name="P32"><text:span text:style-name="Kicsi"><text:span text:style-name="T47">{Közzétéve id. </text:span></text:span><text:span text:style-name="Nevek"><text:span text:style-name="T47">Magassy Sándorné</text:span></text:span><text:span text:style-name="Kicsi"><text:span text:style-name="T47">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7">}</text:span></text:span></text:p>
      <text:p text:style-name="P12">VÍZKERESZT UTÁNI 6. VASÁRNAP </text:p>
      <text:p text:style-name="P13">(A „transfiguratio” ünnepe) </text:p>
      <text:list text:style-name="Outline">
        <text:list-item>
          <text:list>
            <text:list-header>
              <text:h text:style-name="P16" text:outline-level="2" text:is-list-header="true">IMMÁNUEL! </text:h>
              <text:h text:style-name="P16" text:outline-level="2" text:is-list-header="true">KRISZTUS DICSŐSÉGE MEGJELENIK A VILÁGBAN </text:h>
              <text:h text:style-name="P17" text:outline-level="2" text:is-list-header="true">A REJTETT DICSŐSÉGŰ ISTEN FIA </text:h>
              <text:list>
                <text:list-header>
                  <text:h text:style-name="P14" text:outline-level="3" text:is-list-header="true">2 Pt 1,16-21 </text:h>
                  <text:h text:style-name="P15" text:outline-level="3" text:is-list-header="true">A megdicsőült Krisztus tanúi </text:h>
                </text:list-header>
              </text:list>
            </text:list-header>
          </text:list>
        </text:list-item>
      </text:list>
      <text:p text:style-name="P8"><text:span text:style-name="T39">A reformáció előtti időben Epifania ünnepének nyolcadát, majd legfeljebb öt vasárnapot ünnepeltek, így „Vízkereszt utáni 6. vasárnap” nem szerepel a </text:span><text:span text:style-name="T37">Homiliariumban, Baluzius </text:span><text:span text:style-name="T40">és </text:span><text:span text:style-name="T37">Pamelius igerendjében. </text:span><text:span text:style-name="T40">A </text:span><text:span text:style-name="T37">római katolikus </text:span><text:span text:style-name="T40">perikóparend az </text:span><text:span text:style-name="T41">1 Ts 1,2-10 </text:span><text:span text:style-name="T40">szakaszt, az </text:span><text:span text:style-name="T37">anglikán egyház </text:span><text:span text:style-name="T40">az </text:span><text:span text:style-name="T41">1 Jn 3,1-8 </text:span><text:span text:style-name="T40">szakaszt, a mi </text:span><text:span text:style-name="T37">óegyházi perikóparendünk </text:span><text:span text:style-name="T40">pedig a fent jelzett </text:span><text:span text:style-name="T41">2 Pt 1,16-21 </text:span><text:span text:style-name="T40">szakaszt jelöli ki epistolaként. (Vö. vitéz Bogár J.: Az egyházi évkör kialakulása, 107-121.). Pál arra a Krisztusra tekint, akit népe visszavár, János azt a Krisztust hirdeti, aki azért jelent meg, hogy az ördög munkáit lerontsa, Péter pedig a tanúkra bízott igehirdetés erejét állítja homloktérbe. Mindenesetre érdekesek az eltérések is, a hasonlóságok is. Az is érdekes, hogy a JL-tanulmány </text:span><text:span text:style-name="T37">óegyházi epistolaként </text:span><text:span text:style-name="T40">nem textusunkat, hanem az 1 Ts 1,2-10 szakaszt hozza. Azt is megemlíti, hogy ez a vasárnap rendkívül ritkán fordul elő az egyházi évben, mivel a számozás sorrendje folyamatos, nincs „ugrás” az utolsó vasárnapra. (Vö. Jánossy L.: Az egyházi év útmutatása, LP 1944/61.). </text:span></text:p>
      <text:p text:style-name="P4">+ </text:p>
      <text:p text:style-name="P8"><text:span text:style-name="T40">(1) </text:span><text:span text:style-name="T2">A </text:span><text:span text:style-name="T30">tény</text:span><text:span text:style-name="T2">, miszerint a 2 Péter-levelet nem Péter apostol írta, igeértésünk szempontjából pozitív tartalmat kap. </text:span><text:span text:style-name="T3">A „prófétai beszéd” biztos hordozója a Krisztus ügyének ebben a világban, s ezt éppen a tanúk körének végtelenbe tágulása igazolja.</text:span><text:span text:style-name="T25"> </text:span><text:span text:style-name="T26">A Péter apostol neve alatt és tekintélyét felhasználva író Névtelent több emberöltőnyi idő választja el Pétertől és az apostoli kortól.</text:span><text:span text:style-name="T40"> Szövege azonban ― az álmegjelölésektől függetlenül, illetve azok ellenére ― a Lélektől ihletettséget hordozza. Végtére is az atyákat sem a személyes betétek győzték meg az irat kanonikus jellegéről, hanem a levél tartalma, mely valóban nem „mese” (1,16a), hanem olyan ige, melyre „biztosan lehet építeni, mert világosság árad belőle” (1,19b). </text:span></text:p>
      <text:p text:style-name="P8"><text:span text:style-name="T40">(2) A Szerző valószínűleg szavai hitelesítése érdekében idézi az evangéliumokból a megdicsőülés hegyén történt kinyilatkoztatást, amit mint „szem és fültanú” látott és hallott (1,16b-18). Ennek a betétnek értelmezése nem szükséges. </text:span><text:span text:style-name="T6">A vasárnap evangéliuma (Mt 17,1-9) ugyanis éppen erről az eseményről szól. A szakasz mondanivalóját inkább abban látom, hogy </text:span><text:span text:style-name="T7">Jézus istenfiúságának a „transfiguratioban” való megnyilvánulása már az első </text:span><text:span text:style-name="T9">évtizedek igehirdetésének alapvetően fontos elemévé vált, ami ebben a levélrészletben is realizálódik. </text:span><text:span text:style-name="T10">A hitelesítés illuzórikus volna abban az esetben, ha a hitelesítő eseményről nem lenne egyértelmű az első keresztyén nemzedékek meggyőződése. </text:span></text:p>
      <text:p text:style-name="P8"><text:span text:style-name="T39">(3) </text:span><text:span text:style-name="T16">A „prófétai beszéd” nemzedékeken átsugárzó ereje, a bizonyságtevők nemzedékeket magába foglaló sora azért válik valósággá az Egyház életében, mert </text:span><text:span text:style-name="T17">Isten Szentlelke minden korban elhív olyanokat, akik szószólóivá lesznek Krisztus ügyének. </text:span><text:span text:style-name="T16">Nem emberi elszánás, hanem isteni kegyelem </text:span><text:soft-page-break/><text:span text:style-name="T16">működik az igehirdetésben (1,20-21).</text:span><text:span text:style-name="T39"> Milyen különös pecsétet rak saját bizonyságtételére a Névtelen szerző! Azt állítja, hogy </text:span><text:span text:style-name="T16">nem az </text:span><text:span text:style-name="T18">ember</text:span><text:span text:style-name="T19">, hanem a </text:span><text:span text:style-name="T18">Lélek </text:span><text:span text:style-name="T19">„hitelesíti” azt a mondanivalót, melyet Isten követségében hirdetnek szerte e világon.</text:span><text:span text:style-name="T6"> Ebben az összefüggésben újra hangsúlyozni kell: az atyák jól ismerték a levél „szerzőségi problémáit”, s így nem egy naiv félreértésnek, alultájékozottságnak lettek az áldozatai, hanem tartalmi szempontok alapján döntöttek a levél kanonizálása mellett (vö. Káldy Z.: Bevezetés az Újszövetségbe, 196-199), miközben elutasítottak más ― ugyancsak Péter, vagy Tamás apostol neve alatt megjelent ― „apostoli szerzőségű” iratot.</text:span><text:span text:style-name="T40"> </text:span></text:p>
      <text:p text:style-name="P8"><text:span text:style-name="T40">(4) </text:span><text:span text:style-name="T20">Az ige ― méghozzá a „viva vox evangelii”! ― hordozza a földre jött Krisztus Jézus dicsőségének fényét, és maga is „világító fényforrás”, melynek az a dolga, hogy az üdvösséges útra vezesse Isten népét, az Egyházat a világban. </text:span><text:span text:style-name="T19">A Szerző nem egyszerűen „ajánlatot tesz”, hanem egyenesen felszólít arra, hogy az olvasó figyeljen Isten Igéjére, a „prófétai szóra”, az evangéliumra (1,19). </text:span><text:span text:style-name="T19">A Szerző nem hagy kétséget afelől, hogy Isten Igéje életünknek nemcsak zsinórmértéke, de éltető ereje is.</text:span><text:span text:style-name="T19"> </text:span></text:p>
      <text:p text:style-name="P4">+ </text:p>
      <text:p text:style-name="P4">NEMCSAK A MEGDICSŐÜLÉS HEGYÉNEK „FELHŐJE”, - </text:p>
      <text:p text:style-name="P4">A „BIZONYSÁGOK FELLEGE” IS FÉNYLIK! </text:p>
      <text:p text:style-name="P2"><text:span text:style-name="T40">A vasárnap evangéliuma többek között szól arról a különös jelenségről is, mely szerint </text:span><text:span text:style-name="T6">a megdicsőülés hegyén Jézust, Mózest és Illést egy fénylő felhő takarta be</text:span><text:span text:style-name="T40">. Mintegy 100-120 esztendő elteltével az ismeretlen levélíró arról tesz bizonyságot, hogy </text:span><text:span text:style-name="T6">ez a fénylő felhő nem távozik el az Anyaszentegyház egéről, hanem betakarja a kései nemzedékeket is.</text:span><text:span text:style-name="T40"> Igénkben Isten így szólítja meg a mai igehallgató gyülekezetet. </text:span></text:p>
      <text:p text:style-name="P5">1. Nem a tanú „személye”, hanem a „mondanivalója” a fontos! </text:p>
      <text:p text:style-name="P8"><text:span text:style-name="T2">Ne riadjunk vissza attól a ritka lehetőségtől, hogy valamit elmondjunk az igehallgatóknak a Kánon kialakulásáról, illetve konkrétan a 2 Péter-levél körüli vitákról. Nem hiszem, hogy bárkit zavarba ejtene annak ismerete, hogy a levél szerzője Péter apostol nevét és tekintélyét használta fel arra, hogy a II. század első felében élő keresztyéneknek feleletet adjon néhány nyomasztó kérdésére (parúzia, keresztyén életfolytatás egy ellenséges világban, stb.). </text:span><text:span text:style-name="T26">Igénk első mondanivalója ugyanis éppen abban van, hogy </text:span><text:span text:style-name="T27">nem Péter szólítja meg a Gyülekezetet</text:span><text:span text:style-name="T26">, hanem olyan valaki, aki mintegy 100 évvel Péter halála után él és működik az Egyházban.</text:span><text:span text:style-name="T40"> </text:span><text:span text:style-name="T6">Az atyák vitáztak arról, hogy helye van‑e ennek az iratnak a keresztyénség zsinórmértékét jelentő szent iratgyűjteményében, de végül a levél tartalma döntötte el, hogy fontos és helyes tanítás van benne. ― </text:span><text:span text:style-name="T19">A „hiteles ember” helyett a „hiteles mondanivalóval” van találkozásunk ebben az igében!</text:span><text:span text:style-name="T19"> Luther mondja: „Ha valaki a Krisztust prédikálja, lehet akár Júdás vagy Pilátus, helye van szavának Isten Igéje szent könyvében, de ha valaki nem a Krisztust prédikálja, lehet akár Péter vagy más apostol, szava nem alkalmas az üdvösségre juttatásra”.</text:span><text:span text:style-name="T40"> Az én visszatérő kettős alappéldám a Dávidot gyalázó Sémei és Jézus halálának népet mentő szerepéről „prófétáló” Kajafás főpap. ― </text:span><text:span text:style-name="T6">Lenyűgöző a tény, hogy nemzedékek váltakozása során változatlanul csendül fel az evangélium neves és névtelen </text:span><text:span text:style-name="T11">emberek ajkán. Valóban csoda: Isten a tanúkat cseréli, de a tanúskodás egyetlen eszközét változatlanul hagyja. </text:span></text:p>
      <text:p text:style-name="P6">2. Nem a személyes meggyőződés őszintesége, hanem a Szentlélek hitelesíti a „prófétai beszédet”! </text:p>
      <text:p text:style-name="P2"><text:span text:style-name="T39">Az ismeretlen Levélíró határozottan vallja: </text:span><text:span text:style-name="T16">„Igen biztos nálunk a prófétai beszéd”. Nem emberi kérkedés ez, hanem a hit tapasztalatából fakadó bizonyságtétel. Hozzáteszi ugyanis: a próféták nem a maguk elhatározása alapján, hanem a Lélek erejével szólaltak meg.</text:span><text:span text:style-name="T16"> ― Jó példa erre Jeremiás, akinek nehéz sorsa (és mártírhalála) egyfelől, belső problémáiról szóló vallomása („szabadulnék a prófétaság terhétől, de te nem engeded, Uram!”) másfelől azt mutatja, hogy hatalmasabb erő munkálkodik a Krisztus-ügy folyamatos képviseletén a világban, mintsem azt az átlagember, vagy akár az átlagkeresztyén gondolná.</text:span><text:span text:style-name="T39"> ― Újra lehet utalni a levél szerzőségi problémájára: az atyák nem voltak olyan naivak, vagy alulinformáltak, hogy bedőltek volna ― mai értékítéletünk szerint ― holmi csalafinta ügyeskedésnek. Nagy gondot fordítottak arra, hogy csak olyan irat kerüljön bele a Kánonba, melyben nem lehet kifogásolható tantételt találni. (Éppen ezért sajnálatos, hogy a későbbi „tanfejlődés” során újszövetségi apokrifek is belekerültek a kánonnal azonos tekintélyű „szent hagyományba”). ― </text:span><text:span text:style-name="T16">Az is nagyon lényeges, </text:span><text:soft-page-break/><text:span text:style-name="T16">hogy ez az ige összekapcsolja a Szentlelket Isten Igéjével. Valóban: nem működik a Lélek Ige nélkül.</text:span><text:span text:style-name="T16"> (Nem helyes az a szektás nézet, miszerint a Lélek az Igén kívül valamiféle „belső sugallatként” közölné Önmagát az emberrel).</text:span></text:p>
      <text:p text:style-name="P6">3. Nem az isteni cselekvés „emléke”, hanem az isteni cselekvés „folyamatossága” ad reális alapot a kései utódok reménységének! </text:p>
      <text:p text:style-name="P3"><text:span text:style-name="T42">Az ismeretlen Levélíró </text:span><text:span text:style-name="T5">szinte szó szerint idézi az evangéliumok híradását a szent hegyen történtek „csúcseseményéről”. Az előzőkben elmondottak alapján mi már tudjuk, hogy </text:span><text:span text:style-name="T16">nem ez az emlékezés, hanem a bizonyságtétel ténye ad igazi súlyt a vallomásba foglalt tanításnak. </text:span><text:span text:style-name="T16">A „naponkénti megtérés”, a naponként megújuló isteni kegyelem, a naponta kért és megkapott „mindennapi kenyér” megannyi intelem arra nézve, hogy nem lehet emlékekből megélni.</text:span><text:span text:style-name="T16"> Jól teszi hát a Gyülekezet, ha azért könyörög imádságában, hogy belekerüljön és benne maradjon Isten kegyelmének áldott sodrásában, s hogy a földi élet sötétjében újra és újra felragyogjon számára az örök fényforrás, „az új Csillag fénye”.</text:span><text:span text:style-name="T42"> Nemzedékek változása ellenére ebben a folyamatosságban kapja meg Isten kegyelmi ajándékát, s válik éltető erővé számára a reménységnek minden változás ellenére változatlanul maradó forrása. </text:span></text:p>
      <text:p text:style-name="P7">+ </text:p>
      <text:p text:style-name="P8"><text:span text:style-name="T39">A LP </text:span><text:span text:style-name="T38">37-360 </text:span><text:span text:style-name="T39">(Wolf Lajos, Cegléd ― Dedinszky Gyula, Békéscsaba ― Kiss György, Kiskőrös) a kiadás előtt álló „A gyermek vasárnapja” kötetből közölt szemelvényében JÉZUS DICSŐSÉGÉT állítja a középpontba, illetve azt a bizonyságtételt, amely erről szól. </text:span><text:span text:style-name="T8">Problémamentesen adja elő Péter szemtanú voltát, Jézus dicsőségének rejtett ragyogását, majd kedvesen megkérdezi, hogy látta‑e a gyermek ezt a dicsőséget. A tanács így szól: „Te keresd a belső dicsőséget Jézuson és az embereken. Akkor, ha szemed ezt meg tudja látni, te is nagyon sok értékes emléket gyűjtesz össze, és ha Isten megengedi, hogy öreg lehess, (mint Péter apostol, a levélíró), boldog leszel emlékeiddel. Mert még a halálban is építhetsz Isten gazdag szeretetére”.</text:span><text:span text:style-name="T4"> ― A fordító-átdolgozó-szerkesztő triumvirátust csak részben menti, hogy nem saját munkájukkal állnak elő. Döbbenetes viszont, hogy „a dán, svéd, finn, és norvég gyermekirodalom” gyermekistentiszteleti vázlatokat tartalmazó anyagából ilyen teológiai színvonalú feldolgozásokat is besoroltak, s hogy nem látták szükségét a szigorúbb kritikai vizsgálatnak. </text:span></text:p>
      <text:p text:style-name="P8"><text:span text:style-name="T43">Az </text:span><text:span text:style-name="T44">54/237 </text:span><text:span text:style-name="T45">(Zoltai Gyula, Vasas) Szentháromság vasárnapján sorra kerülő ― konfirmációi alkalommal megszólaló ― igeként tárgyalja textusunkat. Témája nincs, dispozíciója kissé csonka. „A KONFIRMÁCIÓI OLTÁR” (1) a vallástétel nagy alkalmát jelzi, aztán (2) helye az Úrral való együttlétnek, a „hegyen való közösség” alkalmának, végül (3) azt hirdeti az oltár, hogy nem a magunk akaratából, hanem Isten Lelkének indításából lehetünk a Feltámadottnak tanúi. </text:span></text:p>
      <text:p text:style-name="P8"><text:span text:style-name="T39">A </text:span><text:span text:style-name="T38">60/564 </text:span><text:span text:style-name="T39">(Groó Gyula, teol. tanár, Budapest) az 1,19-21 szakaszt tárgyalja, mint a Szentháromság utáni 20. vasárnap epistoláját. A </text:span><text:span text:style-name="T37">Szász perikóparend </text:span><text:span text:style-name="T40">egyik epistola-variánsaként akadtam rá kutatásaim közben. Mivel ezt a vasárnapot csak egy nap választja el Reformáció ünnepétől, a prédikáció főmondanivalóját ISTEN IGÉJÉNEK EREJÉBEN látja. Az alábbi összegezés mindent elmond: „</text:span><text:span text:style-name="T37">Miről prédikálunk a ma gyülekezetének? </text:span><text:span text:style-name="T40">Isten igéjének drága kincséről, annak helyes megértéséről, arról, hogy mit jelent e tekintetben a reformáció. S arról, hogy milyen hatalmas felelősség az, hogy kaptunk és újra kapjuk a világosságot! (Mt 5,15-16). Ebben a világosságban járni kell, s ezzel a világossággal szolgálni kell mindazoknak, „akik a házban vannak”. </text:span></text:p>
      <text:p text:style-name="P8"><text:span text:style-name="T40">A </text:span><text:span text:style-name="T41">62/252 </text:span><text:span text:style-name="T40">(Groó Gyula, teol. tanár, Budapest) Szentháromság vasárnapjára kijelölt perikópaként dolgozza fel az egész textust. Röviden és áttekinthetően ismerteti a levéllel és textusunkkal kapcsolatos problémákat. Az ünnepnek megfelelően GGy „tan-prédikációt” javasol, melynek alapvető mondanivalója az „ISTEN ÚTJA HOZZÁNK” tétel lehetne. Vázlatot már nem találunk, de GGy általános gyakorlatának ismeretében már a főtéma megjelölése is ritkaság. </text:span></text:p>
      <text:p text:style-name="P8"><text:span text:style-name="T40">A </text:span><text:span text:style-name="T41">65/764 </text:span><text:span text:style-name="T40">(Rédey Pál, Budapest-Ferencváros) az első, aki Vízkereszt utáni utolsó vasárnap igéjeként kezeli a textust. A szorgalmas munka legértékesebb része a bevezetéstani kérdések előterjesztése, az exegetikai és a mai mondanivalót taglaló rész már gyengébb. Összességében nincs olyan része, melyről külön szólnom kellene. Kár, hogy kísérletet sem tesz vázlat összeállítására. </text:span></text:p>
      <text:p text:style-name="P8"><text:span text:style-name="T40">A </text:span><text:span text:style-name="T41">74/051 </text:span><text:span text:style-name="T40">(Blázy Lajos, Budapest-Újpest) előterjesztésének </text:span><text:span text:style-name="T30">szakmai színvonalát fémjelzi</text:span><text:span text:style-name="T40">, hogy Péter apostol művének tartja a levelet, melynek textusunkban kifejezett üzenete az, hogy vegyük </text:span><text:soft-page-break/><text:span text:style-name="T40">komolyan szolgálatunkat és a teljes Krisztusról tegyünk bizonyságot szavainkkal és életfolytatásunkkal egyaránt. </text:span></text:p>
      <text:p text:style-name="P8"><text:span text:style-name="T40">A </text:span><text:span text:style-name="T41">74/052 </text:span><text:span text:style-name="T40">(Harmati Béla teológiai előadó, Budapest) meditációja voltaképpen kész prédikáció. Semmit nem közöl exegetikai munkájából. A prédikáció témáját így fogalmazza meg: „IGEN BIZTOS NÁLUNK A PRÓFÉTAI BESZÉD”. Az ige és igehirdetés fontosságát emeli ki a témát bemutató részben. Mit jelent „a prófétai beszéd”? ― kérdezi iHB. Kettős feleletet ad a kérdésre: (1) Magabiztosság helyett Krisztusban való bizonyosságot, és (2) Tétovázás helyett előrelépést. Ennek az utóbbi tételnek az az értelme, hogy cselekvésre indító szóként jellemzi a prófétai beszédet. Az igeszakaszt így alkalmassá lehet tenni ahhoz, hogy finoman megszólaljon benne és általa a DT alapmondanivalója a cselekvő hitről és a szeretet szolgálatáról: „Mesterséges hullámokkal meg lehet zavarni az ember életműködését. Fáradtságot, levertséget, közömbösséget lehet kelteni. Isten Igéjén keresztül lángra akarja gyújtani szívünket, hogy magunk körül tudjuk sugározni a szeretet, a békesség, az öröm hullámait.” </text:span></text:p>
      <text:p text:style-name="P8"><text:span text:style-name="T40">A </text:span><text:span text:style-name="T41">82/051 </text:span><text:span text:style-name="T40">(Balicza Iván, Salgótarján) a szokásos bevezetéstani problémák felvetésével „oldja meg” az exegézis feladatát, majd a hit fontosságáról elmélkedik ― laza összefüggésben a textussal. Nem látok olyan mondanivalót a feldolgozásban, melyet említenem lehetne. </text:span></text:p>
      <text:p text:style-name="P8"><text:span text:style-name="T43">A </text:span><text:span text:style-name="T44">89/732 </text:span><text:span text:style-name="T45">(Szirmai Zoltán esperes, Budapest-Fasor) meditációja egészében véve nem használható. A „hiteles információ” továbbításának kérdésével vesződik, vagyis olyan problémát vet fel, mely az igével kapcsolatban minden alapot nélkülöz. Ezt igazolja az alábbi idézet: „Először magunknak kell felfedeznünk ezt a fényt (azaz a világító fényforrást). Már a második században homály és sötétség takarta el Jézus világosságát. Emberi bölcselkedés és önkényes írásmagyarázat, bűnös életvitel tetszetős magyarázatokkal (vö. 2. fejezet). A századok folyamán ez a sötétség mindig csak nőtt , sűrűsödött. De a jézusi fényforrást soha nem lehetett eltüntetni! Valahol mindig áttört a homályokon és újra meg újra mozgásba hozott embereket, neves és névtelen reformátorokat, prófétai és apostoli igehirdetőket, krisztusi tanúkat”. A Szerző gondolatmenetében A PRÓFÉTAI BESZÉD kap jelentős hangsúlyt, amely (1) hiteles beszéd, (2) fényforrás és (3) a Szentlélek segítségével szólal meg. </text:span></text:p>
      <text:p text:style-name="Könyvadatsor"><text:span text:style-name="Hivatkozás"><text:span text:style-name="T47">(</text:span></text:span><text:span text:style-name="Név_20_hivatkozásban"><text:span text:style-name="T47">Ravasz László</text:span></text:span><text:span text:style-name="Hivatkozás"><text:span text:style-name="T47">: </text:span></text:span><text:span text:style-name="Mű_20_címe"><text:span text:style-name="T47">Az Ó/Újszövetség magyarázata</text:span></text:span><text:span text:style-name="Hivatkozás"><text:span text:style-name="T47">. </text:span></text:span><text:span text:style-name="Cégnév"><text:span text:style-name="T47">Kálvin Kiadó</text:span></text:span><text:span text:style-name="Hivatkozás"><text:span text:style-name="T47">)</text:span></text:span><text:span text:style-name="T47">:</text:span></text:p>
      <text:p text:style-name="P20">2. A NAGY ÉLMÉNY. MÍTOSZ ÉS TÖRTÉNELEM (1,12-21)</text:p>
      <text:p text:style-name="P1">Finom retorikával okolja meg, miért emlékezteti olvasóit mindezekre. Azért, mert egész életének minden tanítását egyetlen intelemben akarja összefoglalni. Ez az ő prófétai és apostoli hagyatéka, amelyet testamentumos szavakkal átad nekik. Ugyanis ő halálra készen áll. Csakhamar s hirtelen le kell tennie életét, amint azt az Úr is megjósolta (Jn 21,18-19). S mindazt, amit szóval elmondott, vagy elmondhatott volna, most írásba teszi. {</text:p>
      <text:p text:style-name="Átvett_20_anyagokra"><text:span text:style-name="T47">} Ez pedig nem más, mint az, hogy </text:span><text:span text:style-name="T21">a hazugságokkal szemben ő az igazságot, a mítoszokkal szemben a történetet állítja. Ő ott volt az átdicsőülés hegyén, személyesen, s látta, mikor Jézus külső emberén isteni természete elemi erővel áttört, s hallotta az atyai szózatot is</text:span><text:span text:style-name="T47">: „Ez az én szeretett fiam, akiben én gyönyörködöm!” Mindez előképe, mutatványszáma volt annak a dicsőségnek, mikor Jézus a világ végén megjelenik, s meglátja és meghallja őt mindenki. Ez az igazság, ez a történet, ez a foglaló, ez az ígéret pecsétje; nem emberi kitalálás, mese, hazugság. </text:span><text:span text:style-name="T21">Ezt ő látta és hallotta, ennek ő, Péter, a tanúja; kell‑e több bizonyíték, hogy a paruzia meglesz? Azért a nagy ígéretet közlő prófétai szóra úgy figyeljenek, mint a sötétségben világoskodó lámpásra. Ne csüggedjenek, ha az éj hosszú, ha a sötétségben rémek járnak; egy bizonyos: a </text:span><text:span text:style-name="Félig_20_kiemelt"><text:span text:style-name="T21">hajnal jön </text:span></text:span><text:span text:style-name="T21">és világosság támad künn és benn, a világban és szíveikben. Abból, amit </text:span><text:span text:style-name="Félig_20_kiemelt"><text:span text:style-name="T21">mond</text:span></text:span><text:span text:style-name="T21"> Isten, következik az, amit </text:span><text:span text:style-name="Félig_20_kiemelt"><text:span text:style-name="T21">tesz</text:span></text:span><text:span text:style-name="T21"> értünk, s abból, amit </text:span><text:span text:style-name="Félig_20_kiemelt"><text:span text:style-name="T21">tett</text:span></text:span><text:span text:style-name="T21"> értünk, következik, amit </text:span><text:span text:style-name="Félig_20_kiemelt"><text:span text:style-name="T21">ígér</text:span></text:span><text:span text:style-name="T21">. Krisztus tényéből, lényegéből következik a </text:span><text:span text:style-name="Félig_20_kiemelt"><text:span text:style-name="T21">paruzia</text:span></text:span><text:span text:style-name="T21">. Sohasem ember akaratából következett a prófétai szó.</text:span></text:p>
      <text:p text:style-name="Könyvadatsor"><text:span text:style-name="Hivatkozás"><text:span text:style-name="T47">(</text:span></text:span><text:span text:style-name="Mű_20_címe"><text:span text:style-name="T47">A Biblia ismerete kommentársorozat</text:span></text:span><text:span text:style-name="Hivatkozás"><text:span text:style-name="T47">. </text:span></text:span><text:span text:style-name="Cégnév"><text:span text:style-name="T47">Keresztyén Ismeretterjesztő Alapítvány</text:span></text:span><text:span text:style-name="Hivatkozás"><text:span text:style-name="T47">)</text:span></text:span><text:span text:style-name="T47">:</text:span></text:p>
      <text:p text:style-name="Átvett_20_anyagok_20_réssel"><text:span text:style-name="Kiemelt"><text:span text:style-name="T47">III. A keresztyén ember tápláléka: Isten Igéje (1:12-21)</text:span></text:span></text:p>
      <text:p text:style-name="P20"><text:soft-page-break/>Péter eddig Istennek a hívő életében végzett munkájáról írt (3-11. versek), és most rátér Isten Igéjére, mely a hívő ember tápláléka (16-21. versek). Ezt az átmenetet személyes buzdítással kezdi, melyben utal arra, hogy olvasóinak emlékezniük kell korábbi írására (12, 15 versek). <text:span text:style-name="T13">Az Isten Igéjéről szóló tanítása csúcspontján nagyszerű kijelentést tesz a kinyilatkoztatásról és Isten Igéjének ihletettségéről. Ez a leírás a 21. versben éri el tetőpontját, ahol Péter a Szentléleknek arra a szerepére utal, melyet az Istentől lehelt Szentírás létrejöttében betöltött.</text:span></text:p>
      <text:p text:style-name="Átvett_20_anyagok_20_réssel"><text:span text:style-name="Félig_20_kiemelt"><text:span text:style-name="T47">A. Emlékeztetés Isten Igéjére (1:12-15)</text:span></text:span></text:p>
      <text:p text:style-name="Átvett_20_anyagok_20_-_20_textusbővítésre"><text:span text:style-name="Kiemelt"><text:span text:style-name="T47">1:12. </text:span></text:span><text:span text:style-name="T12">Péter tudta, hogy meg vannak számlálva napjai, és azt akarta, hogy olvasói emlékezzenek mindarra, amit megírt ebben a levelében.</text:span><text:span text:style-name="T47"> Háromszor említi: </text:span><text:span text:style-name="Kiemelt"><text:span text:style-name="T47">mindig emlékeztetni foglak </text:span></text:span><text:span text:style-name="T47">titeket (12. v.), „emlékeztetéssel ébresztgetlek titeket” (13. v.), „megemlékezhessetek ezekről” (15. v.; vö. 3:1). Péter már majdnem apologetikus az 1:12 második felében; nem akarja, hogy olvasói félreértsék szándékát. Nem bírálgatott, de nem is arra utalt, hogy ingadoznak. Nagyon is jól tudja, hogy </text:span><text:span text:style-name="Kiemelt"><text:span text:style-name="T47">ismeri </text:span></text:span><text:span text:style-name="T47">azokat az igazságokat, amikről korábban írt és tudja: </text:span><text:span text:style-name="Kiemelt"><text:span text:style-name="T21">a közöttünk jelen lévő igazságban szilárdak vagytok</text:span></text:span><text:span text:style-name="T21">. De az apostol azt akarta, hogy így is maradjanak.</text:span><text:span text:style-name="T47"> (A „szilárdak” kifejezés a </text:span><text:span text:style-name="Félig_20_kiemelt"><text:span text:style-name="T47">stérizó</text:span></text:span><text:span text:style-name="T47"> szóból ered, melynek jelentése „megerősíteni” vagy „szilárdnak lenni”; vö. 1Thessz 3:2, 13; 2Thessz 2:17; 3:3; 1Pt 5:10.) </text:span><text:span text:style-name="T21">Sok mai gyülekezetben nem az a baj, hogy a hívők nem tudják, mit vár el tőlük Isten, hanem az, hogy vagy elfelejtik (vö. 2Pt 1:9) vagy nem hajlandók élni a jelenlevő igazságot.</text:span></text:p>
      <text:p text:style-name="Átvett_20_anyagok_20_-_20_textusbővítésre"><text:span text:style-name="Kiemelt"><text:span text:style-name="T47">1:13-14. </text:span></text:span><text:span text:style-name="T12">Péter számít arra, hogy </text:span><text:span text:style-name="Kiemelt"><text:span text:style-name="T12">hamar </text:span></text:span><text:span text:style-name="T12">az Úrnál lesz, ezért </text:span><text:span text:style-name="Kiemelt"><text:span text:style-name="T12">ébresztgetni </text:span></text:span><text:span text:style-name="T12">akarja </text:span><text:span text:style-name="T47">(szó szerint „állandóan felfrissíteni”, jelen idő) </text:span><text:span text:style-name="T12">emlékezetüket, amíg az élet Ura </text:span><text:span text:style-name="Kiemelt"><text:span text:style-name="T12">ebben a földi porsátorban </text:span></text:span><text:span text:style-name="T12">tartja </text:span><text:span text:style-name="T47">(vö. „földi sátor” és „ez a sátor”, 2Kor 5:1, 4). </text:span><text:span text:style-name="T21">Péter készült arra, hogy </text:span><text:span text:style-name="Kiemelt"><text:span text:style-name="T21">hamarosan leteszi </text:span></text:span><text:span text:style-name="T21">ezt a sátrat, </text:span><text:span text:style-name="Kiemelt"><text:span text:style-name="T21">amint a mi Urunk... kijelentette neki. </text:span></text:span><text:span text:style-name="T21">Ez az állítás utalhat Jézus Péter kereszthaláláról mondott szavaira (Ján 21:18-19), vagy arra, hogy Péter tudatában volt annak, hogy az idős kor vagy az üldözés által élete végéhez közeledik. A földi test sátorhoz hasonlítása jól illik Péter zarándoklásáról szóló témájához</text:span><text:span text:style-name="T47"> (1Pt 1:1, 17; 2:11).</text:span></text:p>
      <text:p text:style-name="Átvett_20_anyagok_20_-_20_textusbővítésre"><text:span text:style-name="Kiemelt"><text:span text:style-name="T47">1:15. </text:span></text:span><text:span text:style-name="T47">Péter szándékosan ismétli önmagát, talán a hangsúly kedvéért. Az </text:span><text:span text:style-name="Kiemelt"><text:span text:style-name="T47">igyekszem azonban </text:span></text:span><text:span text:style-name="T47">kifejezés, a </text:span><text:span text:style-name="Félig_20_kiemelt"><text:span text:style-name="T47">spoudasó</text:span></text:span><text:span text:style-name="T47"> fordítása, mely szerepel a 10. versben („igyekezzetek”) és a 3:14-ben („igyekezzetek”). Az </text:span><text:span text:style-name="Kiemelt"><text:span text:style-name="T47">elköltözésem </text:span></text:span><text:span text:style-name="T47">(</text:span><text:span text:style-name="Félig_20_kiemelt"><text:span text:style-name="T47">exodon</text:span></text:span><text:span text:style-name="T47">) kifejezés, bár nem a szokásos szó a „halál” megjelölésére, mégsem leplezi azt a gondolatot, hogy </text:span><text:span text:style-name="T12">Péter hamarosan meg fog halni. Jézus a Megdicsőülés-hegyén beszélt Mózessel és Illéssel „élete végéről” (</text:span><text:span text:style-name="Félig_20_kiemelt"><text:span text:style-name="T12">exodon</text:span></text:span><text:span text:style-name="T12">; Lk 9:31). Érdekes módon ez az „exodus”, szó szerint „kimenetel” (értsd: ebből a testből) ellentétben áll azzal, amikor a hívő „belép” (</text:span><text:span text:style-name="Félig_20_kiemelt"><text:span text:style-name="T12">eisodos</text:span></text:span><text:span text:style-name="T12">, „bemegy”) Isten országába (2Pt 1:11).</text:span></text:p>
      <text:p text:style-name="Átvett_20_anyagok_20_-_20_textusbővítésre"><text:span text:style-name="T12">Hogyan lehetett biztos Péter abban, hogy halála után olvasói </text:span><text:span text:style-name="Kiemelt"><text:span text:style-name="T12">mindig meg fognak emlékezni ezekről?</text:span></text:span><text:span text:style-name="T12"> Egyesek szerint ez rejtett utalás arra, hogy Péter segített Márk evangéliuma előkészítésében. De ez csupán spekuláció. Nyilvánvalóan arra törekedett, hogy befejezze a második levelét, mely az elsővel együtt folyamatos írásos bizonyíték volt az igazságról, mely nagyon közel állt a szívéhez. Egy másik lehetőség szerint a saját életére és szolgálatára utalt, mely tovább folytatódik másokban, Szilászban és Márkban, akik továbbviszik munkáját, miután ő meghal. </text:span><text:span text:style-name="T21">Egy dolog világos, Péter azt akarta, hogy az Úr népe ne feledkezzen meg Isten munkájáról és Isten Igéjéről.</text:span></text:p>
      <text:p text:style-name="Átvett_20_anyagok_20_réssel"><text:span text:style-name="Félig_20_kiemelt"><text:span text:style-name="T47">B. Isten Igéjének fensége (1:16-18)</text:span></text:span></text:p>
      <text:p text:style-name="Átvett_20_anyagokra"><text:span text:style-name="Kiemelt"><text:span text:style-name="T47">1:16. </text:span></text:span><text:span text:style-name="T21">Fontos különbséget tenni az írott Ige (a Biblia) és a testet öltött Ige (Krisztus) között. Mindkettő Isten kinyilatkoztatásának lényeges eszköze (vö. Zsolt 19:7-11; Jn 1:18; Zsid 1:2) és ezért mindkettő előtérbe kerül a rész hátralevő szakaszában. A keresztyén ember hite nem okos </text:span><text:span text:style-name="Kiemelt"><text:span text:style-name="T21">mesékre</text:span></text:span><text:span text:style-name="T21"> (</text:span><text:span text:style-name="Félig_20_kiemelt"><text:span text:style-name="T21">mythois</text:span></text:span><text:span text:style-name="T21">) épül, amint ez a hamis tanítók esetében történt, akiket Péter leleplezett (2Pt 2). Az igaz hit történelmi tényeken nyugszik, melyeket </text:span><text:span text:style-name="Kiemelt"><text:span text:style-name="T21">a szemtanúk</text:span></text:span><text:span text:style-name="T21"> megerősítettek számunkra.</text:span><text:span text:style-name="T47"> </text:span><text:span text:style-name="T21">Úgy tűnik, hogy Péter itt egy új témát vezet be. Hirtelen megemlíti az Úr visszatérését: </text:span><text:span text:style-name="Kiemelt"><text:span text:style-name="T21">a mi Urunk Jézus Krisztus hatalmát és megjelenését</text:span></text:span><text:span text:style-name="T21">. Már beszélt arról, hogy Isten befogadja az övéit örök országába (1:11), és említette, hogy ő is el fog költözni. Krisztus második eljövetelének tanát a Megdicsőülés–hegyén lévő szemtanúk élményére alapozza, akik között ő is látta Krisztus </text:span><text:span text:style-name="Kiemelt"><text:span text:style-name="T21">fenségét</text:span></text:span><text:span text:style-name="T21">. Előbbi levelében többször is beszélt Krisztus visszajöveteléről (1Pt 1:5, 13; 4:13). Péter nyilvánvalóan nagyon fontosnak tartotta ezt a tant, melyre olvasóinak mindig emlékezniük kell.</text:span><text:span text:style-name="T47"> De hogyan támasztja alá a hatalommal való megdicsőülés az Úr visszajövetelét? </text:span><text:span text:style-name="T21">A Megdicsőülés–hegyén történt eseményeknek az volt a célja, hogy bemutassa a három apostolnak, Péternek, Jakabnak és Jánosnak, hogy milyen lesz Krisztus az ő dicsőségében, és megízleltesse velük országának előízét (vö. Mt 16:28-17:2; Mk 9:1-8; Lk 9:28-36). Ez olyan dicsőséges bizonyság volt, amit sohasem tudtak elfelejteni.</text:span></text:p>
      <text:p text:style-name="Átvett_20_anyagokra"><text:span text:style-name="Kiemelt"><text:span text:style-name="T47">1:17-18. </text:span></text:span><text:span text:style-name="T47">Péter fennkölt fogalmazása eredhet abból az égő vágyból, hogy megértesse a Megváltó csodálatos fenségét, mellyel kapcsolatban a legbensőbb tanítványi kör tagjaként az a kiváltság érte, hogy láthatta. Péter azt akarta, hogy olvasói Krisztus első eljövetelén túl, tekintsenek arra az időre, amikor vissza fog térni ugyanezzel a </text:span><text:span text:style-name="Kiemelt"><text:span text:style-name="T47">felséges dicsőséggel</text:span></text:span><text:span text:style-name="T47">, amit bemutatott nekik a hegyen. Az első gyülekezet idején Péter igehirdetéseiben egyértelműen hitet </text:span><text:soft-page-break/><text:span text:style-name="T47">tett Krisztus második eljövetelének tana mellett. (ApCsel 2:32-33, 36; 3:16, 20-21).</text:span></text:p>
      <text:p text:style-name="P23"><text:span text:style-name="T47">Érdekes módon Péterre nagyobb hatást gyakorolt az, amit </text:span><text:span text:style-name="Kiemelt"><text:span text:style-name="T47">hallott</text:span></text:span><text:span text:style-name="T47">, mint az, amit látott </text:span><text:span text:style-name="Kiemelt"><text:span text:style-name="T47">a szent hegyen</text:span></text:span><text:span text:style-name="T47">: a </text:span><text:span text:style-name="Kiemelt"><text:span text:style-name="T47">mennyből jött szózat </text:span></text:span><text:span text:style-name="T47">az Atya Isten szájából eredt, akit itt Péter úgy nevez, hogy </text:span><text:span text:style-name="Kiemelt"><text:span text:style-name="T47">fenséges dicsőség </text:span></text:span><text:span text:style-name="T47">(szokatlan név Istennel kapcsolatban), és ez a szózat hitelesítette a </text:span><text:span text:style-name="Kiemelt"><text:span text:style-name="T47">Fiút</text:span></text:span><text:span text:style-name="T47">.</text:span></text:p>
      <text:p text:style-name="Átvett_20_anyagok_20_réssel"><text:span text:style-name="Félig_20_kiemelt"><text:span text:style-name="T47">C. Isten Igéjének jelentése (1:19-21)</text:span></text:span></text:p>
      <text:p text:style-name="Átvett_20_anyagokra"><text:span text:style-name="Kiemelt"><text:span text:style-name="T47">1:19. </text:span></text:span><text:span text:style-name="T21">Amint Péter a megdicsőülés felejthetetlen élményéről írt, visszaemlékezett Isten Igéjének másik megnyilvánulására, az írott Igére, melyet Isten a próféták által adott.</text:span><text:span text:style-name="T12"> Valójában Istennek a hegyen elhangzott szava </text:span><text:span text:style-name="Kiemelt"><text:span text:style-name="T12">bizonyossá </text:span></text:span><text:span text:style-name="T12">tette </text:span><text:span text:style-name="Kiemelt"><text:span text:style-name="T12">a prófétai beszédet </text:span></text:span><text:span text:style-name="T12">(</text:span><text:span text:style-name="Félig_20_kiemelt"><text:span text:style-name="T12">bebaioteron</text:span></text:span><text:span text:style-name="T12">; vö. </text:span><text:span text:style-name="Félig_20_kiemelt"><text:span text:style-name="T12">bebaian</text:span></text:span><text:span text:style-name="T12">, 10. v.), mert a megdicsőülés előrevetítette a próféták üzenetének beteljesedését.</text:span><text:span text:style-name="T47"> Mind a próféták, mind pedig a megdicsőülés Jézus földi országára mutat.</text:span></text:p>
      <text:p text:style-name="Átvett_20_anyagokra"><text:span text:style-name="T12">Péter buzdítólag ír arról, hogyan érthetik meg Isten Igéjének jelentését: </text:span><text:span text:style-name="Kiemelt"><text:span text:style-name="T12">figyeltek </text:span></text:span><text:span text:style-name="T12">rá.</text:span><text:span text:style-name="T47"> Isten írott Igéje, mint világosság, érvényességgel és tekintéllyel bír. </text:span><text:span text:style-name="T21">Mai élmény-központú világunkban sok ember, köztük egyes keresztyének is, úgy igyekeznek megragadni az igazságot, ahogy Isten sajátos módon működött életükben. De Péter számára a saját élmények ragyogása (Krisztussal a Megdicsőülés–hegyén) elhalványult, amint rátért a próféták írásos kinyilatkoztatásának bizonyosságára.</text:span></text:p>
      <text:p text:style-name="Átvett_20_anyagokra"><text:span text:style-name="T47">Az apostol ír a megvilágosodásról (19. v.), a kinyilatkoztatásról (20. v) és az ihletésről (21. v.). Az ószövetségi prófécia olyan, mint a világosság a sötét szobában. Isten prófétai igéje </text:span><text:span text:style-name="Kiemelt"><text:span text:style-name="T47">világosság</text:span></text:span><text:span text:style-name="T47"> (</text:span><text:span text:style-name="Félig_20_kiemelt"><text:span text:style-name="T47">lychnó</text:span></text:span><text:span text:style-name="T47">, „olajos mécses”; vö. Zsolt 119:105), </text:span><text:span text:style-name="Kiemelt"><text:span text:style-name="T47">sötét helyen világító lámpás</text:span></text:span><text:span text:style-name="T47">. Bár ez a világ a bűn miatt sötét (vö. Ézs 9:2; Ef 6:12), Isten Igéje a jövőbe mutat, és megvilágítja a hívő embereknek Isten útjait. De </text:span><text:span text:style-name="Kiemelt"><text:span text:style-name="T47">a nappal </text:span></text:span><text:span text:style-name="T47">közeledik (Krisztus visszajövetele, Róm 13:12). Nappal nincs szükség lámpákra, és a lámpa fénye elhalványul a </text:span><text:span text:style-name="Kiemelt"><text:span text:style-name="T47">hajnalcsillagé</text:span></text:span><text:span text:style-name="T47"> mellett (</text:span><text:span text:style-name="Félig_20_kiemelt"><text:span text:style-name="T47">phósphoros</text:span></text:span><text:span text:style-name="T47">, „fényhozó”; csak itt szerepel az ÚSZ-ben). </text:span><text:span text:style-name="T12">Amint az éjszakai lámpást túlragyogja a hajnalcsillag fénye, ugyanúgy az ószövetségi prófécia előretekint Krisztus eljövetelére, aki „a fényes hajnalcsillag” (</text:span><text:span text:style-name="Félig_20_kiemelt"><text:span text:style-name="T12">astér</text:span></text:span><text:span text:style-name="T12">; Jel 22:16). Amíg ő vissza nem jön, a hívőknek engedniük kell, hogy a Szentírás világosítsa meg szívüket (bár a belőle áradó világosságot messze meg fogja haladni az az ismeret, ami </text:span><text:span text:style-name="Kiemelt"><text:span text:style-name="T12">szívükben</text:span></text:span><text:span text:style-name="T12"> támad azon a nagy napon).</text:span></text:p>
      <text:p text:style-name="Átvett_20_anyagokra"><text:span text:style-name="Kiemelt"><text:span text:style-name="T47">1:20. </text:span></text:span><text:span text:style-name="T47">Péter ezután a kinyilatkoztatásról ír. </text:span><text:span text:style-name="T21">Sokféleképpen értelmezték már azt az állítását, hogy </text:span><text:span text:style-name="Kiemelt"><text:span text:style-name="T21">sohasem ember akaratából származott a prófécia</text:span></text:span><text:span text:style-name="T21">: (1) A Szentírást csak a saját szövegkörnyezete szerint szabad értelmezni, vagyis egy prófécia nem állhat önmagában más próféciák alátámasztása nélkül. (2) A Szentírást nem szabad a saját tetszésünk alapján értelmezni. (3) A Szentírást nem lehet helyesen értelmezni a Szentlélek nélkül. (4) A próféciák nem maguktól a prófétáktól származnak. Az </text:span><text:span text:style-name="Félig_20_kiemelt"><text:span text:style-name="T21">epilyseos</text:span></text:span><text:span text:style-name="T21"> („értelmezés” szó szerint „kibontás”) szó és a </text:span><text:span text:style-name="Félig_20_kiemelt"><text:span text:style-name="T21">ginetai</text:span></text:span><text:span text:style-name="T21"> („származott”) a 4. nézetet támogatja. A Szentírás nem csupán maguktól a prófétáktól ered; az iratok Istentől valók. A 20. vers pedig nem az értelmezésről, hanem a kinyilatkoztatásról, vagyis a Szentírás forrásáról szól.</text:span></text:p>
      <text:p text:style-name="Átvett_20_anyagokra"><text:span text:style-name="Kiemelt"><text:span text:style-name="T47">1:21. </text:span></text:span><text:span text:style-name="T12">Ez az igevers támogatja azt a nézetet, hogy Péter a 20. versben a próféciákat Istennek tulajdonítja, nem pedig maguknak a prófétáknak. </text:span><text:span text:style-name="Kiemelt"><text:span text:style-name="T12">Mert sohasem ember akaratából származott a prófécia, hanem a Szentlélektől indíttatva szólaltak meg az Istentől küldött emberek.</text:span></text:span></text:p>
      <text:p text:style-name="Átvett_20_anyagokra"><text:span text:style-name="T21">Hogy a Szentírás emberi szerzői leírták próféciáikat, erre Isten Lelke késztette őket. Ezért amit írtak, az Istentől ihletett munka volt</text:span><text:span text:style-name="T47"> (2Tim 3:16). </text:span><text:span text:style-name="T21">Az „indíttatva” kifejezés a </text:span><text:span text:style-name="Félig_20_kiemelt"><text:span text:style-name="T21">pheromenoi </text:span></text:span><text:span text:style-name="T21">szó fordítása. Lukács ezzel a kifejezéssel egy vitorlás hajóra utalt, melyet a szél hajtott (ApCsel 27:15, 17). A Szentírás emberi szerzőit az isteni szerző, a Szentlélek irányította. Ugyanakkor tudatosan vettek részt ebben a folyamatban, nem csupán azt írták, amit valaki diktált nekik, és nem is önkívületi állapotban írtak. Nem csoda, ha a hívőknek olyan próféciájuk van, ami bizonyos.</text:span><text:span text:style-name="T12"> És nem csoda, ha a keresztyén ember lelki tápláléka a Szentírás. Az a Szentírás, amely magának Istennek a szava!</text:span></text:p>
      <text:p text:style-name="Könyvadatsor"><text:soft-page-break/><text:span text:style-name="Hivatkozás"><text:span text:style-name="T47">(</text:span></text:span><text:span text:style-name="Név_20_hivatkozásban"><text:span text:style-name="T47">William MacDonald</text:span></text:span><text:span text:style-name="Hivatkozás"><text:span text:style-name="T47">: </text:span></text:span><text:span text:style-name="Mű_20_címe"><text:span text:style-name="T47">Újszövetségi kommentár</text:span></text:span><text:span text:style-name="Hivatkozás"><text:span text:style-name="T47">. </text:span></text:span><text:span text:style-name="Cégnév"><text:span text:style-name="T47">Evangéliumi Kiadó</text:span></text:span><text:span text:style-name="Hivatkozás"><text:span text:style-name="T47">)</text:span></text:span><text:span text:style-name="T47">:</text:span></text:p>
      <text:p text:style-name="Átvett_20_anyagokra"><text:span text:style-name="Kiemelt"><text:span text:style-name="T47">1,16 </text:span></text:span><text:span text:style-name="T47">Az 1. fejezet záró versei Krisztus dicsőséges eljövetelének bizonyosságával foglalkoznak. Péter először az apostoli bizonyságtétel bizonyosságáról beszél, azután a prófétai szó bizonyos voltáról. </text:span><text:span text:style-name="T21">Mintha Péter összekapcsolná az ÚSZ-et és az ÓSZ-et, és azt mondaná olvasóinak, hogy ragaszkodjanak ehhez az egyesített bizonyságtételhez.</text:span></text:p>
      <text:p text:style-name="Átvett_20_anyagokra"><text:span text:style-name="T47">Azt hangsúlyozza, hogy az apostolok bizonyságtétele tényeken nyugszik, nem mesterkélt meséken. </text:span><text:span text:style-name="Kiemelt"><text:span text:style-name="T47">Nem mesterkélt meséket követtek </text:span></text:span><text:span text:style-name="T47">vagy mítoszokat, amikor megismertették az olvasókkal </text:span><text:span text:style-name="Kiemelt"><text:span text:style-name="T47">a mi Urunk Jézus Krisztus hatalmát és eljövetelét.</text:span></text:span></text:p>
      <text:p text:style-name="Átvett_20_anyagokra"><text:span text:style-name="T47">A különleges esemény, amelyre hivatkozik, Krisztus megdicsőülése a hegyen. Három apostol volt ennek tanúja – Péter, Jakab és János. Az, hogy </text:span><text:span text:style-name="Kiemelt"><text:span text:style-name="T47">hatalmát és eljövetelét</text:span></text:span><text:span text:style-name="T47">, szó szerint „a hatalomban való eljövetelt” vagy „hatalmas eljövetelt” jelent. </text:span><text:span text:style-name="T21">A megdicsőülés Krisztus </text:span><text:span text:style-name="Kiemelt"><text:span text:style-name="T21">eljövetelének</text:span></text:span><text:span text:style-name="T21"> előzetes bemutatása volt, amikor eljön, hogy uralkodjon az egész föld felett. Ezt világossá teszi Máté beszámolója az eseményről.</text:span><text:span text:style-name="T47"> A Mt 16,28-ban Jézus ezt mondta: „Bizony mondom néktek: Azok között, akik itt állnak, vannak némelyek, akik nem kóstolják meg a halált, amíg meg nem látják az ember Fiát eljőni az Ő országában.” A következő versek (17,1-8) írják le a megdicsőülést. </text:span><text:span text:style-name="T12">A hegyen Péter, Jakab és János az Úr Jézust ugyanabban a dicsőségben látta, amelyben lesz, amikor ezer esztendeig fog uralkodni.</text:span><text:span text:style-name="T47"> Mielőtt ez a három apostol meghalt, meglátta az ember Fiát eljövendő királyságának dicsőségében. Így az Úr szavai, amelyeket a Mt 16,28-ban mondott, a 17,1-8-ban beteljesedtek.</text:span></text:p>
      <text:p text:style-name="Átvett_20_anyagokra"><text:span text:style-name="T12">Péter most határozottan állítja, hogy a megdicsőülésre vonatkozó beszámoló nem </text:span><text:span text:style-name="Kiemelt"><text:span text:style-name="T12">meséken</text:span></text:span><text:span text:style-name="T12"> alapszik (a görögben mítoszokon). Ez az a szó, amelyet bizonyos modern teológusok arra használnak fel, hogy a Bibliát támadják. Azt ajánlják, hogy „demitologizáljuk” a Szentírást. Bultmann az ÚSZ-ben lévő „mitológiai elemről” beszélt. John A. T. Robinson, anglikán püspök felszólította a keresztyéneket, ismerjék el, hogy a Biblia nagy része mítoszokat tartalmaz</text:span><text:span text:style-name="T47">:</text:span></text:p>
      <text:p text:style-name="Átvett_20_anyagok_20_-_20_behúzás"><text:span text:style-name="Félig_20_kiemelt"><text:span text:style-name="T47">Az utolsó évszázadban fájdalmas, de döntő lépés történt annak felismerésében, hogy a Biblia „mítoszokat” tartalmaz, és hogy ez a vallásos igazság fontos formája. Mindenki fokozatosan elismerte a szélsőséges fundamentalistákat kivéve, hogy az 1Mózes történetei a teremtésről és a bűnbeesésről, amelyek az emberre és a világmindenségre vonatkozó legmélyebb igazságokat inkább mítosz, mint történelem formájában tartalmazzák, mégis érvényesnek tekintették őket. Valójában a keresztyén igazság védelme szempontjából volt fontos felismerni és kijelenteni, hogy ezek a történetek nem történelmet képviselnek, ezért nem versenyeznek az antropológia vagy a kozmológia eltérő megállapításaival. Ma már látjuk, hogy azok, akik nem tették meg ezt a megkülönböztetést, egyenesen Thomas Huxley és elvbarátai kezére játszottak.</text:span></text:span><text:span text:style-name="Félig_20_kiemelt"><text:span text:style-name="T47"><text:note text:id="ftn3" text:note-class="footnote"><text:note-citation>3</text:note-citation><text:note-body><text:p text:style-name="Footnote">John A. T. Robinson, <text:span text:style-name="Félig_20_kiemelt">Honest to God</text:span>, 32-33. old.</text:p></text:note-body></text:note></text:span></text:span></text:p>
      <text:p text:style-name="P28"><text:span text:style-name="T47">Péter, hogy a mítoszok vádját visszautasítsa, bizonyítékot szolgáltat a megdicsőülésről: a </text:span><text:span text:style-name="Félig_20_kiemelt"><text:span text:style-name="T47">látás</text:span></text:span><text:span text:style-name="T47">, a </text:span><text:span text:style-name="Félig_20_kiemelt"><text:span text:style-name="T47">hallás</text:span></text:span><text:span text:style-name="T47"> valamint a </text:span><text:span text:style-name="Félig_20_kiemelt"><text:span text:style-name="T47">fizikai jelenlét </text:span></text:span><text:span text:style-name="T47">bizonyságtételét.</text:span></text:p>
      <text:p text:style-name="Átvett_20_anyagokra"><text:span text:style-name="T47">Ami a </text:span><text:span text:style-name="Félig_20_kiemelt"><text:span text:style-name="T47">látást</text:span></text:span><text:span text:style-name="T47"> illeti, </text:span><text:span text:style-name="T12">az apostolok </text:span><text:span text:style-name="Kiemelt"><text:span text:style-name="T12">szemlélői voltak az Ő nagyságának</text:span></text:span><text:span text:style-name="T47">. János így tesz bizonyságot: „Láttuk az Ő dicsőségét, mint az Atya egyszülöttjének dicsőségét” (Jn 1,14).</text:span></text:p>
      <text:p text:style-name="Átvett_20_anyagokra"><text:span text:style-name="Kiemelt"><text:span text:style-name="T47">1,17 </text:span></text:span><text:span text:style-name="T47">Azután ott volt </text:span><text:span text:style-name="T12">a </text:span><text:span text:style-name="Félig_20_kiemelt"><text:span text:style-name="T12">hallás</text:span></text:span><text:span text:style-name="T12"> bizonyítéka. Az apostolok hallották </text:span><text:span text:style-name="Kiemelt"><text:span text:style-name="T12">Isten hangját</text:span></text:span><text:span text:style-name="T47">, amikor ezt mondta: </text:span><text:span text:style-name="Kiemelt"><text:span text:style-name="T47">„Ez az én szeretett Fiam, akiben én gyönyörködöm.”</text:span></text:span><text:span text:style-name="T47"> Ez az Úr Jézusra vonatkozó hallható tisztesség kifejezése volt, hogy </text:span><text:span text:style-name="Kiemelt"><text:span text:style-name="T47">hozzá a felséges dicsőség ilyen szózata jutott</text:span></text:span><text:span text:style-name="T47">, vagyis a fénylő, ragyogó dicsőség felhőjéé (héberül sekina), amely Isten jelenlétét szimbolizálta.</text:span></text:p>
      <text:p text:style-name="Átvett_20_anyagokra"><text:span text:style-name="Kiemelt"><text:span text:style-name="T47">1,18 </text:span></text:span><text:span text:style-name="T12">Jakabról, Jánosról és önmagáról beszélve Péter hangsúlyozza, hogy kifejezetten hallották Isten hangját, amikor együtt voltak vele a szent hegyen. Itt három tanú bizonyságtételéről van szó, amely a Mt 18,16 szerint hiteles és megfelelő.</text:span></text:p>
      <text:p text:style-name="Átvett_20_anyagokra"><text:span text:style-name="T47">Végül, Péter hozzáteszi </text:span><text:span text:style-name="T12">a </text:span><text:span text:style-name="Félig_20_kiemelt"><text:span text:style-name="T12">fizikai jelenlét </text:span></text:span><text:span text:style-name="T12">bizonyítékát: </text:span><text:span text:style-name="Kiemelt"><text:span text:style-name="T12">együtt lévén vele a szent hegyen</text:span></text:span><text:span text:style-name="T12">. </text:span><text:span text:style-name="T12">Ez valóságos élethelyzet volt; nem lehetett megkérdőjelezni.</text:span></text:p>
      <text:p text:style-name="Átvett_20_anyagokra"><text:span text:style-name="T47">Nem tudjuk, melyik volt az a </text:span><text:span text:style-name="Kiemelt"><text:span text:style-name="T47">hegy</text:span></text:span><text:span text:style-name="T47">, amelyen a megdicsőülés történt. Ha azonosítható lett </text:span><text:soft-page-break/><text:span text:style-name="T47">volna, azóta valószínűleg templomokkal lenne telerakva.</text:span><text:span text:style-name="T47"><text:note text:id="ftn4" text:note-class="footnote"><text:note-citation>4</text:note-citation><text:note-body><text:p text:style-name="Footnote">A római katolikus hagyomány a Tábor-hegyét tartja a megdicsőülés helyszínének, ahol valóban van kegyhely. Történeti szempontból ez a hagyomány lehetetlen, minthogy a Tábor-hegy nem magas, és az evangéliumok „igen magasnak” mondják. Ezenkívül Urunk idejében a Tábor-hegyén valószínűleg római helyőrség állomásozott, amely rossz háttérként szolgált volna a jelenethez! Nagyon valószínű helyszín a Hermon-hegye hófödte csúcsaival Észak-Galileában.</text:p></text:note-body></text:note></text:span><text:span text:style-name="T47"> Úgy nevezi, hogy a </text:span><text:span text:style-name="Kiemelt"><text:span text:style-name="T47">szent hegy</text:span></text:span><text:span text:style-name="T47">, nem azért, mert valósággal meg volt szentelve, hanem mert el volt különítve arra, hogy egy szent esemény színhelye legyen.</text:span></text:p>
      <text:p text:style-name="Átvett_20_anyagokra"><text:span text:style-name="Kiemelt"><text:span text:style-name="T47">1,19 És igen biztos nálunk a prófétai beszéd.</text:span></text:span><text:span text:style-name="T47"> Az ÓSZ‑i próféták megjövendölték Krisztus eljövetelét hatalomban és nagy dicsőségben. A megdicsőülés hegyén történt események </text:span><text:span text:style-name="Kiemelt"><text:span text:style-name="T47">megerősítették </text:span></text:span><text:span text:style-name="T47">ezeket a próféciákat. Amit az apostolok láttak, az nem állította félre az ÓSZ‑i próféciákat és nem tette őket bizonyosabbá, hanem egyszerűen további bizonyítékokat adtak a próféciákhoz. Az apostolok előzetes bepillantást nyertek Krisztus eljövendő királyságának dicsőségébe.</text:span></text:p>
      <text:p text:style-name="Átvett_20_anyagokra"><text:span text:style-name="T12">F. W. Grant fordítása a 19. vers hátralevő részéről segítséget jelenthet: „...amelyre jól teszitek, ha ügyeltek (mint olyan lámpásra, amely sötét helyen ragyog, amíg eljön a nappal és felkel a hajnalcsillag) szívetekben.” Figyeljük meg itt a zárójelek használatát. Az ő fordítása szerint kössük össze az </text:span><text:span text:style-name="Kiemelt"><text:span text:style-name="T12">ügyeljetek </text:span></text:span><text:span text:style-name="T12">szót </text:span><text:span text:style-name="Kiemelt"><text:span text:style-name="T12">a szívetekben </text:span></text:span><text:span text:style-name="T12">szóval. Másképpen ügyeljünk szívünkben. A Károly és sok más fordítás ezt mondja: </text:span><text:span text:style-name="Kiemelt"><text:span text:style-name="T12">míg nappal virrad és hajnalcsillag kél fel szívetekben</text:span></text:span><text:span text:style-name="T12">, és ez gyakorlati nehézségeket támaszt az értelmezésben.</text:span></text:p>
      <text:p text:style-name="Átvett_20_anyagokra"><text:span text:style-name="T47">A prófétai szó világító </text:span><text:span text:style-name="Kiemelt"><text:span text:style-name="T47">szövétnek</text:span></text:span><text:span text:style-name="T47">. A komor vagy </text:span><text:span text:style-name="Kiemelt"><text:span text:style-name="T47">sötét hely </text:span></text:span><text:span text:style-name="T47">a világ. A hajnal közeledése a gyülekezeti korszak végét jelzi (Róm 13,12). </text:span><text:span text:style-name="Kiemelt"><text:span text:style-name="T47">A hajnalcsillag</text:span></text:span><text:span text:style-name="T47"> felkelése Krisztus eljövetelét ábrázolja a szentjeiért. Így az egész igehely értelme az, hogy tartsuk mindig a </text:span><text:span text:style-name="Kiemelt"><text:span text:style-name="T47">prófétai beszédet </text:span></text:span><text:span text:style-name="T47">a szemünk előtt, </text:span><text:span text:style-name="Kiemelt"><text:span text:style-name="T47">szívünkben </text:span></text:span><text:span text:style-name="T47">értékelve, mert az </text:span><text:span text:style-name="Kiemelt"><text:span text:style-name="T47">világosságul </text:span></text:span><text:span text:style-name="T47">szolgál majd ebben a sötét világban, amíg a korszak befejeződik, amikor Krisztus megjelenik a felhőkben, hogy várakozó népét elragadja mennyei hazájába.</text:span></text:p>
      <text:p text:style-name="Átvett_20_anyagokra"><text:span text:style-name="Kiemelt"><text:span text:style-name="T47">1,20 </text:span></text:span><text:span text:style-name="T47">A fejezet utolsó két versében Péter azt hangsúlyozza, hogy a prófétai írások Istentől erednek és nem embertől; azok istenileg ihletettek.</text:span></text:p>
      <text:p text:style-name="Átvett_20_anyagokra"><text:span text:style-name="Kiemelt"><text:span text:style-name="T21">Az Írásban egy prófétai szó sem támad saját magyarázatból. </text:span></text:span><text:span text:style-name="T21">Ez a megállapítás az értelmezések nagy változatosságát hozta. Van köztük néhány abszurd, mint az a nézet, hogy a Biblia magyarázatára egyedül a Gyülekezetnek van joga, és egyének nem tanulmányozhatják!</text:span></text:p>
      <text:p text:style-name="P24">Egyéb magyarázatok tartalmazhatnak igaz megállapításokat, noha esetleg nem jelentik ennek az igehelynek a magyarázatát. Például igaz az, hogy a versek nem értelmezhetőek önmagukban, hanem a szövegösszefüggésnek és a Szentírás összes többi részének a fényében.</text:p>
      <text:p text:style-name="Átvett_20_anyagokra"><text:span text:style-name="T21">De Péter itt a prófétai beszéd </text:span><text:span text:style-name="Félig_20_kiemelt"><text:span text:style-name="T21">eredetével</text:span></text:span><text:span text:style-name="T21"> foglalkozik, nem pedig azzal, ahogyan az emberek azt értelmezik. A lényeg az, hogy amikor a próféták leültek írni, nem </text:span><text:span text:style-name="Kiemelt"><text:span text:style-name="T21">saját magyarázatukat </text:span></text:span><text:span text:style-name="T21">vagy saját következtetéseiket adták az eseményekhez. Más szóval az igék </text:span><text:span text:style-name="Kiemelt"><text:span text:style-name="T21">magyarázata</text:span></text:span><text:span text:style-name="Kiemelt"><text:span text:style-name="T21"><text:note text:id="ftn5" text:note-class="footnote"><text:note-citation>5</text:note-citation><text:note-body><text:p text:style-name="Footnote"><text:span text:style-name="T5">A görög </text:span><text:span text:style-name="Félig_20_kiemelt"><text:span text:style-name="T5">epilusis</text:span></text:span><text:span text:style-name="T5"> szó „eredetnek” vagy „értelmezésnek” fordítható.</text:span></text:p></text:note-body></text:note></text:span></text:span><text:span text:style-name="T21"> nem azokra az igemagyarázatokra vonatkozik, amelyeket mi végzünk, akik a Bibliával írott formában rendelkezünk; inkább arra a </text:span><text:span text:style-name="Félig_20_kiemelt"><text:span text:style-name="T21">módra</text:span></text:span><text:span text:style-name="T21"> vonatkozik, ahogyan az Ige először keletkezett.</text:span><text:span text:style-name="T47"> D. T. Young írja a következőket:</text:span></text:p>
      <text:p text:style-name="Átvett_20_anyagok_20_-_20_behúzás"><text:span text:style-name="Félig_20_kiemelt"><text:span text:style-name="T12">Így a szöveg helyesen értve... azt állítja, hogy a Szentírás eredetét tekintve nem emberi. Isten magyarázata az nem emberé. Gyakran hallunk bizonyos megállapításokat a Szentírásról, hogy ez Dávid, Pál vagy Péter véleménye. Mégis, szigorúan véve ezekben a szent írásokban nem emberi vélemények szerepelnek. Az mind Isten véleménye a dolgokról. A Szentírás semmilyen próféciája sem képvisel egyéni értelmezést: az emberek úgy beszéltek, ahogyan a Szent Szellem indította őket.</text:span></text:span><text:span text:style-name="Félig_20_kiemelt"><text:span text:style-name="T12"><text:note text:id="ftn6" text:note-class="footnote"><text:note-citation>6</text:note-citation><text:note-body><text:p text:style-name="Footnote">Dinsdale T. Young, <text:span text:style-name="Félig_20_kiemelt">the Unveiled Evangel</text:span>, 13-14. old.</text:p></text:note-body></text:note></text:span></text:span></text:p>
      <text:p text:style-name="Átvett_20_anyagok"><text:span text:style-name="T47">Az a fordítás, hogy támad vagy </text:span><text:span text:style-name="Kiemelt"><text:span text:style-name="T47">ered</text:span></text:span><text:span text:style-name="T47"> pontos, és úgy gondoljuk, hogy megfelel a szövegösszefüggésnek.</text:span></text:p>
      <text:p text:style-name="Átvett_20_anyagokra"><text:span text:style-name="Kiemelt"><text:span text:style-name="T21">1,21 </text:span></text:span><text:span text:style-name="T21">Ez a vers megerősíti a 20. vers magyarázatát. </text:span><text:span text:style-name="Kiemelt"><text:span text:style-name="T21">Mert sohasem ember akaratából származott a prófétai szó.</text:span></text:span><text:span text:style-name="T21"> Ahogyan valaki mondta: „Amit leírtak, nem saját elképzelésük és </text:span><text:span text:style-name="T21">nem emberi elgondolás, látás vagy spekuláció eredménye volt.”</text:span></text:p>
      <text:p text:style-name="P27"><text:span text:style-name="T13">A tény az, hogy a Szent Szellemtől indíttatva szólottak az Istennek szentemberei. </text:span><text:soft-page-break/><text:span text:style-name="T13">Valamilyen módon, amelyet nem tudunk teljesen megérteni, Isten irányította ezeket az embereket, hogy milyen szavakat írjanak le, és mégsem rombolta le az írók egyéniségét vagy stílusát. Ez a kulcsfontosságú versek egyike a Bibliában az isteni ihletésről.</text:span><text:span text:style-name="T5"> Akkor, amikor sokan tagadják a Szentírás tekintélyét, fontos, hogy szilárdan higgyük a tévedhetetlen Ige szó szerinti, teljes ihletettségét.</text:span></text:p>
      <text:p text:style-name="P25">A szó szerinti ihletettség alatt azt értjük, hogy azokat a szavakat, amelyeket eredetileg leírt a negyven vagy még több emberi író, Isten sugallta (lásd! 1Kor 2,13). Isten nem általános vázlatot vagy valamilyen alapelképzelést adott, hogy azután hagyja, hogy az írók úgy fejezzék ki magukat, ahogyan akarják. A tényleges szavak, amelyeket leírtak, a Szent Szellemtől származtak.</text:p>
      <text:p text:style-name="P25">A teljes ihletettség alatt azt értjük, hogy az egész Bibliát egyformán Isten adta az 1Móz-től kezdve a Jel-ig. Ez Isten Igéje (lásd! 2Tim 3,16). A tévedhetetlenség alatt azt értjük, hogy Isten Igéje, amelyet ennek eredményeként kaptunk, teljesen hiba nélküli az eredetiben, nemcsak tanítás, hanem történelem, tudomány, kronológia és minden egyéb terület tekintetében.</text:p>
      <text:p text:style-name="Könyvadatsor"><text:span text:style-name="Hivatkozás"><text:span text:style-name="T47">(</text:span></text:span><text:span text:style-name="Név_20_hivatkozásban"><text:span text:style-name="T47">J. N. Darby</text:span></text:span><text:span text:style-name="Hivatkozás"><text:span text:style-name="T47">: </text:span></text:span><text:span text:style-name="Mű_20_címe"><text:span text:style-name="T47">A Biblia könyveinek áttekintése</text:span></text:span><text:span text:style-name="Hivatkozás"><text:span text:style-name="T47">. </text:span></text:span><text:span text:style-name="Cégnév"><text:span text:style-name="T47">Evangéliumi Kiadó</text:span></text:span><text:span text:style-name="Hivatkozás"><text:span text:style-name="T47">)</text:span></text:span><text:span text:style-name="T47">:</text:span></text:p>
      <text:p text:style-name="Átvett_20_anyagok_20_réssel"><text:span text:style-name="Kiemelt"><text:span text:style-name="T47">Péter, aki szemtanúja volt az Úr fenségének, bizonyságot tesz dicsőségéről; az Atya bizonyságtétele</text:span></text:span></text:p>
      <text:p text:style-name="P20">Péter tanításának fontossága és bizonyossága megérdemelte ezt a munkát. Nem kitalált meséket követve ismertettük meg veletek a mi Urunk Jézus Krisztus hatalmát és megjelenését — mondja az apostol —, hanem úgy, hogy szemtanúi voltunk isteni fenségének.</text:p>
      <text:p text:style-name="P27"><text:span text:style-name="T13">Az apostol — amint azt szavai világosan mutatják — a hegyen történt megdicsőülésről beszél. Ezt azért jegyzem meg itt, hogy még egyértelműbben rámutassak: az Úr eljövetelével kapcsolatos gondolatai nem lépnek túl az ő dicsőségben való megjelenésén.</text:span><text:span text:style-name="T5"> Az adott pillanatban Krisztus el volt rejtve azok elől, akik benne bíztak. Hitük nagy próbája volt ez, mert a zsidók — mint tudjuk — megszokták, hogy látható és dicsőséges Messiást várjanak.</text:span> A látás nélküli hit leckéjét kellett megtanulniuk; s hitük fenséges megerősítője volt az a tény, hogy az apostol, aki tanította őket, két társával együtt a saját szemével látta megjelenni Krisztus dicsőségét, amely megnyilvánult előttük olyan korábbi szentek dicsőségével együtt, akik osztoznak az ő királyságában. Akkor Jézus az Atya Istentől származó bizonyságtételként tisztességet és dicsőséget nyert; egy hang szólt hozzá a felséges dicsőségből – a felhőből, amely a zsidók számára Jahve, a Felséges Isten jól ismert lakóhelye volt –, elismerve őt mint Isten szeretett Fiát. A három apostol hallotta ezt a hangot (mint ahogy látták dicsőségét is), amikor vele voltak a szent hegyen.<text:note text:id="ftn7" text:note-class="footnote"><text:note-citation>7</text:note-citation><text:note-body><text:p text:style-name="Footnote">A Lk 9-ben az áldás magasztosabb része tárul elénk. Az apostolok megrémültek, amikor ők maguk a felhőbe kerültek. Isten annak idején színről színre beszélt Mózessel a felhőből, de itt ők is a felhőbe kerülnek. Lukács sokkal jobban kiemeli a mennyei és örök jelleget, ami erkölcsi értelemben maradandó.</text:p></text:note-body></text:note></text:p>
      <text:p text:style-name="Átvett_20_anyagok_20_réssel"><text:span text:style-name="Kiemelt"><text:span text:style-name="T47">A megdicsőülés bemutatja a királyság mennyei dicsőségét, amely meg fog jelenni a világ előtt, és megerősíti a próféták szavait</text:span></text:span></text:p>
      <text:p text:style-name="P20"><text:span text:style-name="T5">Látjuk, hogy az apostolt itt a királyság dicsősége foglalkoztatja, nem pedig az, hogy örökre az Atya házában fogunk lakni az Úrral.</text:span> A földön élő emberek előtti megjelenésről van szó, az Úr erejéről, arról a dicsőségről, amelyet ő az Atya Istentől kap mint a Messiás, akit az Atya a Fiának ismert el, s aki dicsőséggel és tisztességgel koronáztatott meg a világ szeme láttára. Az apostol azt kívánja azoknak, akik az ígéreteket kapták, hogy az örök királyságba mehessenek be dicsőségesen. Arról a hatalomról és dicsőségről van szó, amelyet Krisztus Istentől kapott, amelyet Péter látott, és amelyről bizonyságot tesz. Valóban a miénk lesz ez a dicsőség, de nem ez a tulajdonképpeni osztályrészünk; az ugyanis a házon belül van. Azt jelenti, hogy a Bárány menyasszonya leszünk, s ez nem jelenik meg a világ előtt. A Gyülekezetet illetően azonban a két dolog nem választható szét; ha mi vagyunk a menyasszony, akkor bizonyára részesülni <text:soft-page-break/>fogunk a királyság dicsőségében.<text:note text:id="ftn8" text:note-class="footnote"><text:note-citation>8</text:note-citation><text:note-body><text:p text:style-name="Footnote">Vö. a Lk 12-vel, ahol a házon belüli öröm összekapcsolódik a virrasztással, az örökség a szolgálattal.</text:p></text:note-body></text:note> A zsidó számára, aki megszokta, hogy várja ezt a dicsőséget (bármilyen elképzelése volt is róla), felbecsülhetetlen értékű volt az a tény, hogy az apostol látta ezt. Ez a királyság mennyei dicsősége volt, ahogyan az a világ előtt meg fog jelenni. Ez a dicsőség akkor lesz látható, amikor az Úr hatalommal visszatér (vö. Mk 9,1). Kijelentett dicsőség ez, amely a felséges dicsőségtől származik. Ugyanakkor <text:span text:style-name="T5">a próféták bizonyságtétele a megnyilvánuló dicsőséggel függ össze. Ők a királyságról és a dicsőségről szóltak, s Krisztus megdicsőülésének tündöklése ragyogóan megerősítette szavaikat.</text:span> Az apostol azt mondja, hogy biztosnak tarthatjuk a próféták szavait. Ezek a szavak valójában az eljövendő királyság dicsőségét hirdették, valamint a világ megítélését, amelynek lehetővé kell tennie a királyság földi megszilárdulását. Ez a kijelentés világosság volt sötét világunkban, amely valóban sötét hely, s ahol nem volt más világosság, mint az a bizonyságtétel, amelyet Isten adott a próféták által a világ sorsára és az eljövendő királyságra vonatkozóan. Ennek világossága végül el fogja oszlatni a világ Istentől való elválasztottságának jelenlegi sötétségét. A prófécia olyan világosság volt, amely az éjszaka sötétjében világított, de azok számára, akik virrasztottak, volt egy másik világosság is.</text:p>
      <text:p text:style-name="Átvett_20_anyagok_20_réssel"><text:span text:style-name="Kiemelt"><text:span text:style-name="T47">A prófétai Ige, mint fény az éjszakában; az igazság(osság) Napja; a napfelkelte és a Hajnalcsillag</text:span></text:span></text:p>
      <text:p text:style-name="P20">A zsidók maradéka számára fel fog kelni az igazság(osság) Napja, és sugarai gyógyulást hoznak; a gonoszok pedig porrá lesznek az igazak talpa alatt. A kiváltságait ismerő keresztyén ettől eltérően ismeri az Urat, bár hisz ezekben a komoly igazságokban. Virraszt az éjszakában, amely már majdnem eltelt. Hit által látja szívében<text:note text:id="ftn9" text:note-class="footnote"><text:note-citation>9</text:note-citation><text:note-body><text:p text:style-name="Footnote">A mondat szerkezete a következő: „Igen biztos nálunk a prófétai beszéd is, amelyre jól teszitek, ha figyeltek (mint sötét helyen világító lámpásra), amíg felragyog a nap, és felkel a hajnalcsillag szívetekben” (vö. Károli).</text:p></text:note-body></text:note> a hajnalhasadást és a fényes Hajnalcsillag felkelését. Úgy ismeri az Urat, mint azok, akik hisznek benne, mielőtt megjelenne övéinek tiszta, mennyei örömére, mielőtt felragyogna a nappali fényesség. Akik virrasztanak, azok látják a napfelkeltét; látják a Hajnalcsillagot. Így nekünk nemcsak a nappalban van osztályrészünk Krisztusban, és nemcsak úgy, ahogy a próféták szóltak őróla, mindig a földre vonatkozóan – bár az áldás odafentről jön. Miénk a Krisztus titka, valamint az a titok, hogy egyek vagyunk vele, és hogy ő eljön, hogy Hajnalcsillagként magához vegyen minket, mielőtt eljönne a nappal. Az övéi vagyunk az éjszaka során; vele leszünk annak a mennyei igazságnak a kötelékében, amely egyesít vele minket, akik el vagyunk különítve a számára, amikor a világ nem látja őt. Hozzá fogunk gyűlni, mielőtt a világ meglátná őt, hogy élvezzük őt, és a világ vele együtt lásson bennünket, amikor ő megjelenik.</text:p>
      <text:p text:style-name="Átvett_20_anyagok_20_réssel"><text:span text:style-name="Kiemelt"><text:span text:style-name="T47">A fényes Hajnalcsillag – a Gyülekezet tulajdonképpeni osztályrésze</text:span></text:span></text:p>
      <text:p text:style-name="P20">A mi osztályrészünk öröme az, hogy vele leszünk: „mindenkor az Úrral”. A prófécia felvilágosítja a keresztyént, és elválasztja őt a világtól azáltal, hogy bizonyságot tesz a világ megítéléséről és az eljövendő királyság dicsőségéről. A Szent Szellemnek a Gyülekezetre vonatkozó bizonyságtétele teszi ezt, maga Krisztus, a fényes Hajnalcsillag vonzása által – ő a mi osztályrészünk, miközben a világ még mélyen alszik.</text:p>
      <text:p text:style-name="P27">A fényes Hajnalcsillag, maga Krisztus, amikor (még a nappal előtt, amelyet az ő megjelenése fog kiváltani) kész magához venni Gyülekezetét, hogy az bemehessen az Ő különleges örömébe. Ezért mondja, hogy „Én vagyok... a fényes Hajnalcsillag” (Jel 22,16). Ezt jelenti ő a Gyülekezet számára, mint ahogy ő Dávid gyökere és új hajtása Izráel számára. Ezért amint kimondja, hogy „Hajnalcsillag”, a Gyülekezetben lakozó és gondolatait ihlető Szent Szellem, valamint a menyasszony – a Gyülekezet, amely várja Urat – ezt mondja: „Jöjj!” Így a Jel 2,28-ban az Úr azt ígéri a thiatirai hűségeseknek, hogy nekik adja a Hajnalcsillagot, azaz a mennyben vele élvezett örömet. A királyságot és a hatalmat a Szent Szellem már megígérte nekik Krisztus jogai alapján (26. és 27. vers), de a Gyülekezet tulajdonképpeni öröksége maga Krisztus. A prófétáknak a királyságra vonatkozó kijelentésein túl a Gyülekezet így várja őt.</text:p>
      <text:p text:style-name="Átvett_20_anyagok_20_réssel"><text:soft-page-break/><text:span text:style-name="Kiemelt"><text:span text:style-name="T47">Az Írás próféciái mint egy nagy egység részei, melyek a Szent Szellem irányításával jöttek létre, aki arra indított szent embereket, hogy leírják őket</text:span></text:span></text:p>
      <text:p text:style-name="P22">Az apostol ezután figyelmezteti a hívőket, hogy az Írás próféciái nem olyanok, mint az emberi akarat kijelentései, és nem lehet úgy értelmezni őket, mintha mindegyiknek külön jelentése volna – mintha minden egyes prófécia önmagában véve elégséges volna teljes értelmének a megmagyarázásához. Az összes prófécia része volt, mindegyiknek azonos volt a célja – Isten királysága –, és minden esemény egy lépés volt ennek a célnak az elérése felé, valamint egy láncszem Isten világkormányzásában, amely ehhez vezetett. Ezt lehetetlen megmagyarázni, hacsak meg nem értjük az egésznek a célját – Isten terveinek kijelentett célját az ő Krisztusának dicsőségét illetően. Ugyanis a Szent Szellem által indított szent emberek mondták ki ezeket a próféciákat, s az egészet ugyanaz a Szent Szellem irányította és rendezte el, hogy a hit szemei megláthassák Isten útjait. Ezek az utak annak a királyságnak a megalapításához fognak vezetni, amelynek dicsősége megjelent Krisztus megdicsőülésekor.</text:p>
      <text:p text:style-name="Átvett_20_anyagok_20_réssel"><text:span text:style-name="Kiemelt"><text:span text:style-name="T47">Az 1. fejezet összefoglalása</text:span></text:span></text:p>
      <text:p text:style-name="P20">Az 1. fejezetben tehát három dolog áll előttünk. Először is isteni erő mindahhoz, ami az életre és a kegyességre való. Végtelenül értékes kijelentés ez — valódi szabadságunk záloga. Isteni erő munkálkodik bennünk, és megad nekünk mindent, ami képessé tesz bennünket a keresztyén életben való járásra.</text:p>
      <text:p text:style-name="P27">Másodszor, elénk tárul Isten világkormányzása a hívő hűségével kapcsolatban, hogy ne botoljunk meg, s egy szélesre tárt kapun dicsőségesen menjünk be az örök királyságba. Ennek a világkormányzásnak a nagy eredménye a királyság megalapításában jelenik majd meg, amelynek dicsőségét a három apostol látta a szent hegyen.</text:p>
      <text:p text:style-name="P27">Harmadszor, a keresztyén számára volt valami, ami a királyságnál is jobb volt, s amire Péter apostol csak utalt, mert Pál apostoltól eltérően nem ez volt a Szent Szellem neki szóló kijelentése — vagyis nem az, hogy Krisztus magához veszi a Gyülekezetet. Ezt sem az ígéretekben, sem a próféciákban nem találjuk meg, de ez hozzátartozik az Isten által tanított keresztyén drága és felbecsülhetetlen értékű öröméhez és reménységéhez.</text:p>
      <text:p text:style-name="Könyvadatsor"><text:span text:style-name="Hivatkozás"><text:span text:style-name="T47">(</text:span></text:span><text:span text:style-name="Mű_20_címe"><text:span text:style-name="T47">Biblia — Magyarázó jegyzetekkel</text:span></text:span><text:span text:style-name="Hivatkozás"><text:span text:style-name="T47">. </text:span></text:span><text:span text:style-name="Cégnév"><text:span text:style-name="T47">Magyar Bibliatársulat, Kálvin Kiadó</text:span></text:span><text:span text:style-name="Hivatkozás"><text:span text:style-name="T47">)</text:span></text:span><text:span text:style-name="T47">:</text:span></text:p>
      <text:p text:style-name="Átvett_20_anyagok_20_réssel"><text:span text:style-name="T47">A 17k. v.-ek Jézus megdicsőülésének eseményére vonatkoznak (Mk 9,2-7 és párhuzamos helyei). Az apostolok nem </text:span><text:span text:style-name="Félig_20_kiemelt"><text:span text:style-name="T47">kitalált meséket </text:span></text:span><text:span text:style-name="T47">követtek, minta tévtanítók, akikről a 2. r. szólni fog, hanem azt, amit </text:span><text:span text:style-name="Félig_20_kiemelt"><text:span text:style-name="T47">szemtanúk</text:span></text:span><text:span text:style-name="T47">ként saját maguk láttak. Ők Krisztust megdicsőülésekor már előre abban a </text:span><text:span text:style-name="Félig_20_kiemelt"><text:span text:style-name="T47">dicsőségben </text:span></text:span><text:span text:style-name="T47">(</text:span><text:span text:style-name="Félig_20_kiemelt"><text:span text:style-name="T47">fenségben</text:span></text:span><text:span text:style-name="T47">) látták, amelyben eljövetelekor, azaz visszajövetelekor meg fog jelenni (16. v.).</text:span></text:p>
      <text:p text:style-name="P20">Krisztus dicsőségére nézve az apostolok megerősítve látták az ószövetségi → próféták jövendöléseit. Jól teszik a megszólítottak is, hogy rájuk figyelnek. Ők a világosság e világ sötétségében, mert az igazi nap felvirradtára mutatnak. A Jel 22,6 is hajnalcsillagnak nevezi Jézus Krisztust visszajövetelekor. <text:span text:style-name="T5">A nap beköszöntése és a hajnalcsillag felkelése a szívekben Krisztus visszajövetelét egyszerre külső és belső eseményként írja le.</text:span> <text:span text:style-name="T13">A 20k. v. óv a próféciák önkényes magyarázatától. Csak a →Szentlélek által magyarázhatóak, akinek indíttatásából megszólaltak.</text:span><text:span text:style-name="T5"> Valamely dolgot csak egy hozzá hasonló által lehet megismerni. Mivel a tévtanítók nem vettek Szentlelket, nem tudják megérteni az Írásokat sem (vö. 3,3-13).</text:span></text:p>
      <text:p text:style-name="Könyvadatsor"><text:span text:style-name="Hivatkozás"><text:span text:style-name="T47">(</text:span></text:span><text:span text:style-name="Mű_20_címe"><text:span text:style-name="T47">Jeromos Bibliakommentár</text:span></text:span><text:span text:style-name="Hivatkozás"><text:span text:style-name="T47">. </text:span></text:span><text:span text:style-name="Cégnév"><text:span text:style-name="T47">Szent Jeromos Katolikus Bibliatársulat</text:span></text:span><text:span text:style-name="Hivatkozás"><text:span text:style-name="T47">)</text:span></text:span><text:span text:style-name="T47">:</text:span></text:p>
      <text:p text:style-name="Átvett_20_anyagok_20_réssel"><text:span text:style-name="Kiemelt"><text:span text:style-name="T46">12 (III) Első hitvédelem: próféciák a parúziáról (1,16-21).</text:span></text:span></text:p>
      <text:p text:style-name="Átvett_20_anyagokra"><text:span text:style-name="Kiemelt"><text:span text:style-name="T46">(A) Mítoszképzés (1,16a).</text:span></text:span><text:span text:style-name="T47"> Egyesek Jézus jövendő parúziájának hagyományos próféciáit </text:span><text:soft-page-break/><text:span text:style-name="T47">emberi meseként utasítják el, azt gondolván, hogy azokat azért találtak ki, hogy mások élete fölött uralkodjanak, az alvilágbeli jutalmazás–büntetés görög–római történeteihez hasonlóan (Lucretius: R. N. 3. köt., 830-1094). A gúnyolódók a források támadásával azok tartalmát is aláásnák (ld. 3,3-4). Ezzel az általános vitatémával (</text:span><text:span text:style-name="Félig_20_kiemelt"><text:span text:style-name="T47">mítosz vagy igazság</text:span></text:span><text:span text:style-name="T47">) elterjedten foglalkoztak a zsidók (Philón: </text:span><text:span text:style-name="Félig_20_kiemelt"><text:span text:style-name="T47">De fuga et inv</text:span></text:span><text:span text:style-name="T47">, 121; </text:span><text:span text:style-name="Félig_20_kiemelt"><text:span text:style-name="T47">De Abr.</text:span></text:span><text:span text:style-name="T47">, 243), görögök (Plutarkhosz: De Pyth. orac., 398d), és keresztény hitvédők (1Tim 1,4; 4,7; Tit 1,14). Tekintve, hogy szerzőnket meseköltéssel vádolják, ő is ugyanezt a vádat emeli ellenfeleivel szemben a 2,3-ban.</text:span></text:p>
      <text:p text:style-name="Átvett_20_anyagokra"><text:span text:style-name="Kiemelt"><text:span text:style-name="T46">13 (B) Színeváltozás és parúzia (1,16b-18). 16b.</text:span></text:span><text:span text:style-name="T47"> </text:span><text:span text:style-name="Félig_20_kiemelt"><text:span text:style-name="T47">szemlélői:</text:span></text:span><text:span text:style-name="T47"> A parúziáról szóló próféciájának alátámasztására Péter ékesszóló bizonyítékot kínál, saját élményét idézve Jézus színeváltozásáról (ld. Neyrey: „Apologetic use”, 509-514). </text:span><text:span text:style-name="Kiemelt"><text:span text:style-name="T46">17. </text:span></text:span><text:span text:style-name="Félig_20_kiemelt"><text:span text:style-name="T47">dicsőség: </text:span></text:span><text:span text:style-name="T47">Akárcsak a színeváltozás szinoptikus beszámolói, Péter is szent hegyről, apostoli szemtanúkról, kivált Péterről, Jézus dicsőséges megjelenéséről, Isten ragyogó jelenlétéről és kinyilatkoztatásáról beszél: „ez az én szeretett fiam”. Péternek hagyományosan tulajdonítottak sajátos jelenéseket (Mt 16,17), különleges látomásokat (Mt 28,16-20), próféciákat (Mk 13,1-3; 14,27-31) és Jézus hatalmának kivételes jelenlétét (Mk 5,37-43). Ez esetben pedig Péter a Jézusról szóló hagyományok különlegesen tájékozott, hitelt érdemlő forrása.</text:span></text:p>
      <text:p text:style-name="Átvett_20_anyagokra"><text:span text:style-name="Kiemelt"><text:span text:style-name="T46">14 (C) A színeváltozás mint prófécia (1,19). </text:span></text:span><text:span text:style-name="T47">Az Evangéliumokban a színeváltozás Isten országának jövőbeli elérkezésével kapcsolatos (Mk 9,1). </text:span><text:span text:style-name="T21">Az egyházatyák szerint Jézus jövendölése – miszerint egyesek nem ízlelik meg a halált, míg meg nem látják Isten országának eljövetelét – Jézus színeváltozáskori hatalmának és dicsőségének látomásában teljesedett be.</text:span><text:span text:style-name="T12"> Az olyan írásokban azonban, mint a </text:span><text:span text:style-name="Félig_20_kiemelt"><text:span text:style-name="T12">Péter apokalipszise</text:span></text:span><text:span text:style-name="T12"> (HSNTA 2. köt., 663-683), maga a színeváltozás volt Jézus parúziájának próféciája, nem pedig egy korábbi prófécia beteljesedése.</text:span><text:span text:style-name="T47"> A Mk 13-ban szereplő jézusi jövendölésekre emlékeztető módon e szöveg tartalmazza Jézus válaszát az eljövetelét és a világ végét illető kérdésekre. Péter válasza a parúziát leíró evangéliumi kijelentéseket visszhangozza, az Emberfia visszatérését, de kivált a jövőbeli büntetéseket és jutalmakat. Az apokalipszis Jézus dicsőítésével végződik, Mózes és Illés jelenlétében, amely végső képnél Jézus főleg Pétert tanítja. A történet Jézus dicsőséges mennybe emelkedésével zárul, amely a jövendő visszatérésének ábrázolására szolgál. Ennek megfelelően a színeváltozás nem csak egy olyan alkalomként szolgál, ahol Péter tanításokat kap Jézus parúziája és jövendő ítélkezése tekintetében, hanem ennek a jövendőbeli eseménynek a megjövendöléseként is. </text:span><text:span text:style-name="T12">A színeváltozáshoz a parúzia próféciájának értelemében fordul a szerző az 1,17-18 érvelésében.</text:span><text:span text:style-name="T47"> </text:span><text:span text:style-name="Félig_20_kiemelt"><text:span text:style-name="T47">még jobban hisszük: </text:span></text:span><text:span text:style-name="T47">E mondatot leghelyesebb úgy érteni, mint „nagyon megerősített prófétai szó birtokában vagyunk”. </text:span><text:span text:style-name="T12">Bár a </text:span><text:span text:style-name="Félig_20_kiemelt"><text:span text:style-name="T12">bebaioteros</text:span></text:span><text:span text:style-name="T12"> egy összehasonlító melléknév, lehet felsőfokként fordítani (ZBG §148) azzal az eredménnyel, hogy az 1,17-18 színeváltozási anyagát nem méri össze más próféciákkal (3,3-4), hanem az a parúzia legjobb próféciáját képviseli. Az ígéretek és próféciák megerősítése a zsidó írások visszatérő témája; Isten Ábrahámnak tett ígéreteit (Ter 22,16-17) egy „eskü” erősíti meg (ld. Philón: </text:span><text:span text:style-name="Félig_20_kiemelt"><text:span text:style-name="T12">Leg. alleg.</text:span></text:span><text:span text:style-name="T12"> 3.203-208); ugyanez az ígéret csak azért kapott megerősítést, mert az igazságos és hűséges Isten mondta (De Sacr. Ab. 93).</text:span><text:span text:style-name="T47"> Pál Isten egy megerősített ígéretéről szól a Róm 4,16-ban, felkínálva egy azonnali párhuzamot az 1,19-hez. </text:span><text:span text:style-name="Félig_20_kiemelt"><text:span text:style-name="T47">hajnal-csillag: </text:span></text:span><text:span text:style-name="T47">A parúzia színeváltozásos próféciája azért hiteles, mert Isten mondta, ezért úgy tud működni, mint a fény a sötétségben azok számára, akik a végső fényt, a „hajnalcsillagot” várják (ld. Jel 2,28), hogy Krisztus parúziájával fölkeljen (ld. 1Tessz 5,4).</text:span></text:p>
      <text:p text:style-name="Átvett_20_anyagokra"><text:span text:style-name="Kiemelt"><text:span text:style-name="T46">15 (D) Sugalmazott értelmezés (1,20-21). 20. </text:span></text:span><text:span text:style-name="Félig_20_kiemelt"><text:span text:style-name="T47">az írás egyetlen jövendölése sem: </text:span></text:span><text:span text:style-name="T47">Az ÓSz-ben a valódi próféciák, mikor helyesen értették azokat, kellemetlenek, sőt fenyegetőek voltak (ld. Jer 6,14; Ez 13,10) E hagyományt Pál ismételte a parúzia-próféciák alkalmával. Mikor az emberek azt mondják „béke és biztonság”, Jézus akkor jön el, mint éjjel a tolvaj (1Tessz 5,2-4). A hamis tanítók, akiktől a szerző óv, olyanok, mint Izrael hamis prófétái (2,1), akik nem kapták meg Isten hívó szavát, vagy nem értették meg azt, pl. kicsavarják Pálnak a </text:span><text:span text:style-name="T47">szóban forgó témával kapcsolatos szavait (3,16). </text:span><text:span text:style-name="Kiemelt"><text:span text:style-name="T46">21.</text:span></text:span><text:span text:style-name="T47"> </text:span><text:span text:style-name="Félig_20_kiemelt"><text:span text:style-name="T47">Istentől: </text:span></text:span><text:span text:style-name="T47">A szerző állítja, hogy tőlük eltérően, neki Isten sugalmazta mind a parúzia próféciáját, mind pedig annak magyarázatát. Ezen állítás összemérhető annak hagyományával, hogy Péter kinyilatkoztatást kapott Jézusról, mint „Krisztus, Isten Fia” (Mt 16,17). Próféciája nincs alávetve az új, karizmatikus értelmezéseknek, mely folyamat megfigyelhető Jézus egyes mondásai és tettei </text:span><text:soft-page-break/><text:span text:style-name="T47">újraértelmezésében (ld. Jn 14,26; 16,12-14), hanem ugyanaz a prófécia, amit mindig is sugalmaztak neki, hogy fogadja és értelmezze (ld. Csel 3,18-26). Alkalmas a feladatra, mert szemtanú, és ihletett arra, hogy megértse, amit kapott. Ez szolgál azon hagyománybeli utalások elhárítására, miszerint Péter nem értette, amit látott vagy hallott (ld. Lk 9,32-33).</text:span></text:p>
      <text:p text:style-name="Könyvadatsor"><text:span text:style-name="Hivatkozás"><text:span text:style-name="T47">(</text:span></text:span><text:span text:style-name="Név_20_hivatkozásban"><text:span text:style-name="T47">Szabó Andor</text:span></text:span><text:span text:style-name="Hivatkozás"><text:span text:style-name="T47">: </text:span></text:span><text:span text:style-name="Mű_20_címe"><text:span text:style-name="T47">Lábam előtt mécses a Te igéd</text:span></text:span><text:span text:style-name="Hivatkozás"><text:span text:style-name="T47">. </text:span></text:span><text:span text:style-name="Cégnév"><text:span text:style-name="T47">Kálvin Kiadó</text:span></text:span><text:span text:style-name="Hivatkozás"><text:span text:style-name="T47">)</text:span></text:span><text:span text:style-name="T47">:</text:span></text:p>
      <text:p text:style-name="P18"><text:span text:style-name="Kiemelt"><text:span text:style-name="T47">NEM KITALÁLT MESÉK</text:span></text:span></text:p>
      <text:p text:style-name="P19"><text:span text:style-name="Félig_20_kiemelt"><text:span text:style-name="T47">2Pt 1,16-21</text:span></text:span></text:p>
      <text:p text:style-name="P20"><text:span text:style-name="T5">A Krisztus szabadításáról szóló evangélium nem kitalálás, mint a gnózis, amely csupa képzelet szülte elmejáték. Már kezdetben ilyen lehetett; a későbbi töredékes papiruszok és jobb állapotban levő iratok Nag Hammadiból (Egyiptom) ezt sejtetik. Ma is dívó különféle vallásos képzelgések, keleti misztika, s társaik kusza állításaival szemben az, ahogy az evangéliumok Jézusról szólnak gyermeki, de bölcs, tiszta és szabadító erejű beszéd. Tanúságtétel hatalmáról, tehát megváltó tettéről és feltámadásáról, valamint dicsőségben leendő visszajöveteléről. Az ősegyházat áthatotta Krisztus dicsőséges második megjelenésének forró váradalma. Ennek nem szabad alább hagynia.</text:span> Amikor két társával együtt Péter is ott volt, midőn Jézus teste átváltozott fényesre és dicsőségesre (Mk 9,2kk par), elővételezetten már olyannak látták, ahogyan majd eljövetelekor minden szem számára láthatóvá válik. Nemcsak megpillantása „a szent hegyen” és a Vele való együttlét említendő, de az érthető szózat is, az Atya vallomása a Fiúról, hogy Ő a szeretett Fiú, akiben Ő, az Atya, gyönyörködik. Egyértelmű kijelentésének jövőbe mutató ereje volt akkor, mert olyan nemzedékeknek ír a szentíró, amelyeknek már nem adatott hasonló szemtől szemben látás, nekik is remélt teljesség a majdani színről színre látás. A közbeeső időben pedig a szó, az ige, a Fiú érthető beszéde az összekötő kapocs, a híd, ami a két partot összeköti. Ahogy a megdicsőülés, a szent hegy fénylő átváltozása prófétai jeladás volt a jövőről, a Róla szóló bizonyságtétel is prófétai beszéd, ami egészen bizonyos, s jól teszi a gyülekezet, ha figyel az apostoli bizonyságtételre. Mint sötétben világító lámpásra kell figyelniük rá, s ha felébrednek, megszületik a hit, az meg hajnalcsillag a szívben, előreküldött jeladás a közelgő virradatról, s a nap felragyogásáról, tehát a dicsőségben visszatérő Krisztusról. Még egyszer e lánc szemei: a hirdetett ige lámpás a sötétben, az elfogadó hit és reménység az éjszaka végét, s a hajnal jöttét jelző hajnalcsillag a szívben; a napfelkelte pedig a visszatérő, az országát hozó Krisztus megjelenése dicsőségben, amiből ízelítőt kapott a szűkebb, hármas tanítványi kör. A prófétai beszéd ezek szerint tehát nem alaptalan jósolgatás, hanem az ígéretek és beteljesedések, előre küldött jeladások láncolata, s annak hiteles magyarázata; az egésznek semmi köze az emberi képzelőtehetséghez. ― E történés sor sem előzmények nélküli, mert már az ÓSZ-ben igaz volt az, hogy az Írás egyetlen próféciája sem született önkényes, emberi magyarázatból, hacsak nem volt hamis a prófécia, a prófétai igény és föllépés. Hamarosan sort kerít rá, hogy rámutasson: volt és van is ilyen, utánzata az igazinak. Ami azonban valódi prófécia volt, azt a Szentlélek ihlette, mozgatta. Isten küldötte a maga embereit, hogy időben szóljanak. A kijelentésen alapuló és tájékozódó hit, a reá épülő, tehát az igére fundált keresztyénség nem egy a vallások választékából, hanem egyetlen abban, hogy Isten szól hozzánk a megváltó Krisztus adta életlehetőségről.</text:p>
      <text:p text:style-name="Könyvadatsor"><text:span text:style-name="Hivatkozás"><text:span text:style-name="T47">(</text:span></text:span><text:span text:style-name="Név_20_hivatkozásban"><text:span text:style-name="T47">Cornelis van der Waal</text:span></text:span><text:span text:style-name="Hivatkozás"><text:span text:style-name="T47">: </text:span></text:span><text:span text:style-name="Mű_20_címe"><text:span text:style-name="T47">Kutassátok az Írásokat!</text:span></text:span><text:span text:style-name="Hivatkozás"><text:span text:style-name="T47"> </text:span></text:span><text:span text:style-name="Cégnév"><text:span text:style-name="T47">Iránytű Kiadó</text:span></text:span><text:span text:style-name="Hivatkozás"><text:span text:style-name="T47">)</text:span></text:span><text:span text:style-name="T47">:</text:span></text:p>
      <text:p text:style-name="Átvett_20_anyagok_20_réssel"><text:span text:style-name="Kiemelt"><text:span text:style-name="T47">2. Ragaszkodjunk a prófétai szóhoz, amelyet maga az Atya erősített meg!</text:span></text:span></text:p>
      <text:p text:style-name="Átvett_20_anyagok_20_réssel"><text:span text:style-name="Félig_20_kiemelt"><text:span text:style-name="T47">Péter apostoli elhívatása. </text:span></text:span><text:span text:style-name="T12">A hamis próféták azt állították, hogy ismeretüket és kijelentésüket a Biblián kívüli forrásokból nyerték. Úgy léptek fel, mintha különös tekintéllyel rendelkeztek volna. Hamar felcsigázták az emberek érdeklődését, és követőket szereztek maguknak.</text:span></text:p>
      <text:p text:style-name="Átvett_20_anyagokra"><text:soft-page-break/><text:span text:style-name="T12">Ezért kezdi Péter levelét azzal, hogy hangsúlyozza saját apostoli elhívatását. Rámutat arra is, hogy mind ő, mind levelének olvasói ugyanahhoz a drága hithez ragaszkodnak. Velük együtt nekünk is abban a hatalmas kiváltságban van részünk, hogy ismerhetjük Azt, Aki a saját dicsőségével és hatalmával </text:span><text:span text:style-name="Félig_20_kiemelt"><text:span text:style-name="T12">elhívott bennünket</text:span></text:span><text:span text:style-name="T12">.</text:span><text:span text:style-name="T47"> Gazdag ígéretek örökösei vagyunk (1:3-4)!</text:span></text:p>
      <text:p text:style-name="Átvett_20_anyagokra"><text:span text:style-name="T12">Ez azt jelenti, hogy nincs nekünk szükségünk semmiféle pótlékra, bármilyen „lelkinek” nézzen is az ki. Sőt, </text:span><text:span text:style-name="Félig_20_kiemelt"><text:span text:style-name="T12">nem is fogadhatunk el </text:span></text:span><text:span text:style-name="T12">pótlékot!</text:span><text:span text:style-name="T47"> El kell ismernünk elhívatásunkat és kiválasztásunkat, és azt kell érvényre juttatnunk életünkben. Álljunk ki hitvallásunk mellett (1:10)! Péter azt a parancsot kapta az Úr Jézustól, hogy </text:span><text:span text:style-name="Félig_20_kiemelt"><text:span text:style-name="T47">erősítse</text:span></text:span><text:span text:style-name="T47"> atyjafiait (Lk 22:32), és ebben a levélben is pontosan ezt teszi ― mégpedig minden igyekezetével (ld. 1:12; 1Pt 5:10).</text:span></text:p>
      <text:p text:style-name="Átvett_20_anyagok_20_réssel"><text:span text:style-name="Félig_20_kiemelt"><text:span text:style-name="T47">Szemtanúk bizonyságtétele. </text:span></text:span><text:span text:style-name="T12">Az apostolok nem kitalált meséket hirdettek, nem fabrikált „kinyilatkoztatások”-ban hittek. Az evangélium nem mese, nem felcsigázott képzeletű misztikusok regéje, hanem szemtanúk bizonyságtétele.</text:span></text:p>
      <text:p text:style-name="Átvett_20_anyagokra"><text:span text:style-name="T12">Péter visszaemlékezett arra, amit tanítványtársaival együtt a megdicsőülés hegyén élt át. Ott, amikor Jézus „szemük láttára elváltozott: arca fénylett, mint a nap, ruhája pedig fehéren ragyogott, mint a fény”, </text:span><text:span text:style-name="Félig_20_kiemelt"><text:span text:style-name="T12">maga Isten jelentette ki Jézusról</text:span></text:span><text:span text:style-name="T12">, hogy Jézus az ő szeretett Fia, és dicsőítette meg őt.</text:span><text:span text:style-name="T47"> Megmutatta azt is, hogy Jézusban beteljesedtek az ősi próféciák. Péter azt írja, hogy „ezért egészen bizonyosnak tartjuk a prófétai beszédet” (1:19). Ezután pedig rámutat, hogy „az Írás egyetlen próféciája sem ered önkényes magyarázatból, mert sohasem ember akaratából származott a prófécia, hanem a Szentlélektől indíttatva szólaltak meg az Istentől küldött emberek” (1:20-21.v.).</text:span></text:p>
      <text:p text:style-name="P34">Igehirdetések:</text:p>
      <text:p text:style-name="Könyvadatsor"><text:span text:style-name="Hivatkozás"><text:span text:style-name="T47">(</text:span></text:span><text:span text:style-name="Név_20_hivatkozásban"><text:span text:style-name="T47">Luther</text:span></text:span><text:span text:style-name="Hivatkozás"><text:span text:style-name="T47">: </text:span></text:span><text:span text:style-name="Mű_20_címe"><text:span text:style-name="T47">Jer, örvendjünk keresztyének!</text:span></text:span><text:span text:style-name="Hivatkozás"><text:span text:style-name="T47"> </text:span></text:span><text:span text:style-name="Cégnév"><text:span text:style-name="T47">Evangélikus Sajtóosztály</text:span></text:span><text:span text:style-name="Hivatkozás"><text:span text:style-name="T47">)</text:span></text:span><text:span text:style-name="T47">:</text:span></text:p>
      <text:p text:style-name="P21">Szentháromság utáni tizenkilencedik hét</text:p>
      <text:p text:style-name="P18"><text:span text:style-name="Kiemelt"><text:span text:style-name="T47">Péntek.</text:span></text:span><text:span text:style-name="T47"><text:line-break/>Tudom kiben hiszek!</text:span></text:p>
      <text:p text:style-name="Átvett_20_anyagok_20_réssel"><text:span text:style-name="Félig_20_kiemelt"><text:span text:style-name="T47">Igen biztos nálunk a prófétai beszéd, amelyre jól teszitek, ha figyelmeztek.</text:span></text:span></text:p>
      <text:p text:style-name="P29"><text:span text:style-name="Félig_20_kiemelt"><text:span text:style-name="T47">Péter második levele 1, 19.</text:span></text:span></text:p>
      <text:p text:style-name="Átvett_20_anyagok_20_réssel"><text:span text:style-name="T21">Megnyugtató ígéretünk és szilárd bizonyosságunk van afelől, hogy amit mi keresztyének hirdetünk, teszünk s szenvedünk, — az </text:span><text:span text:style-name="Félig_20_kiemelt"><text:span text:style-name="T21">igazság</text:span></text:span><text:span text:style-name="T21">, mert igazság Lelkéből való.</text:span><text:span text:style-name="T12"> Viszont mindaz, amit ez ellen bárki tesz, mond, hirdet és kigondol, csak álnok hazugság lehet Isten előtt, ha még oly fennen hirdetett tiszta igazságnak s magasztos szentségnek </text:span><text:span text:style-name="Félig_20_kiemelt"><text:span text:style-name="T12">látszik</text:span></text:span><text:span text:style-name="T12"> is, ha mégúgy hadakozik is mellette a világ, ellenünk bőszült dühöngő káromlással.</text:span><text:span text:style-name="T47"> Mert amit mi tanítunk és teszünk, nem rajtunk áll, — mi magunk egyáltalán nem számítunk. Hanem </text:span><text:span text:style-name="Félig_20_kiemelt"><text:span text:style-name="T47">az Úr Krisztus ügye ez</text:span></text:span><text:span text:style-name="T47">, akitől van mindenünk s akiért prédikálunk, élünk, szenvedünk. Mivel pedig mindez Őérte van, a gondját is reáhagyjuk. Övé a véghezvitel; lelket, bátorságot is Ő ad, hogy ügye megállhasson. Amit Krisztus az egyházzal cselekszik, az dönthetetlen színigazság!</text:span></text:p>
      <text:p text:style-name="P30">Oh tudom, tudom, kiben hiszek,<text:line-break/>Nem, nem hagyom el hitemet.<text:line-break/>Akármely terhet könnyen viszek,<text:line-break/>Míg ez emeli lelkemet.<text:line-break/>Szent vallás, te vagy legfőbb kincs,<text:line-break/>Tenálad becsesebb jó nincs.</text:p>
      <text:p text:style-name="P36"><text:soft-page-break/><text:span text:style-name="Hivatkozás"><text:span text:style-name="T47">(</text:span></text:span><text:span text:style-name="Név_20_hivatkozásban"><text:span text:style-name="T47">Balikó Zoltán</text:span></text:span><text:span text:style-name="Hivatkozás"><text:span text:style-name="T47">: </text:span></text:span><text:span text:style-name="Mű_20_címe"><text:span text:style-name="T47">Isten iskolájában</text:span></text:span><text:span text:style-name="Hivatkozás"><text:span text:style-name="T47">. </text:span></text:span><text:span text:style-name="Cégnév"><text:span text:style-name="T47">Luther Rózsa Alapítvány</text:span></text:span><text:span text:style-name="Hivatkozás"><text:span text:style-name="T47">)</text:span></text:span><text:span text:style-name="T47">:</text:span></text:p>
      <text:p text:style-name="P38">Jézus a fény<text:line-break/>1982. – 2Péter 1,16-21</text:p>
      <text:p text:style-name="P38"/>
      <text:p text:style-name="P38"/>
      <text:p text:style-name="P38">„Mert nem kitalált meséket követve ismertettük meg veletek a mi Urunk Jézus Krisztus hatalmát és megjelenését, hanem úgy, hogy szemtanúi voltunk isteni fenségének. Mert amikor az Atya Isten­től tisztességet és dicsőséget nyert, és ilyen szózatot intézett hozzá a felséges dicsőség: »Ez az én szere-tett Fiam, akiben gyönyörködöm«, ezt a mennyből jött szózatot mi hallottuk, mert együtt voltunk vele a szent hegyen. Ezért egészen bizonyosnak tarjuk a prófétai beszédet, amelyre jól teszitek, ha mint sötét helyen fényforrásra figyeltek, amíg felragyog a nap, és felkel a hajnalcsillag szívetekben. Mindenekelőtt tudnotok kell, hogy az Írás egyetlen próféciája sem fejthető meg önkényes magyará­zattal, mert sohasem ember akaratából származott a prófécia, hanem a Szentlélektől indíttatva szó­laltak meg az Istentől küldött emberek.”</text:p>
      <text:p text:style-name="P38"/>
      <text:p text:style-name="P38">Szeretteim a Krisztus Jézusban! Egészen más a mítosz, és egészen más a kinyilatkozta­tás. Ma már mindenki hallotta, és ismeri ezt a szót: mítosz, mitológia. Többször meg-történik, irodámban felkeres tanárnő valamelyik középiskolából azzal, hogy szeretne Bibliát venni. Szívem megtelik örömmel: megtérnek a pedagógusok. De aztán kinyögi, hogy neki a munkájához kell, mert a keresztény mítoszt kell ismertetnie, s azért mégis jó, ha a kezében tart egy Bibliát. A mítoszra mondja az öreg Péter apostol: embertől ki-talált, csacska beszéd! Ez mindig volt, és mindig lesz, amíg ez a világkorszak tart. Érthető! Minden emberben felvetődnek alapvető kérdések. Vannak persze, akiknek nagyon későn nő be a feje lágya. Vannak infantilis felnőttek is, de azért ezekbe is egyszer felve­tődik a kérdés: ki vagyok én, az ember, mit jelent embernek lenni? Mi az, hogy születés</text:p>
      <text:p text:style-name="P38">729</text:p>
      <text:p text:style-name="P38">és ha!á!, mi az, hogy világ? Isten, egyház, és mi az, hogy bűn, és mi az, hogy kegye!em? Nem értik az a!apvető do!gokat. Égyszer aztán utána ke!! járni mindennek! Ézek a kike­rü!hetet!en, egzisztenciá!is kérdések mind vá!aszt várnak. Jönnek bizonyos impu!zusok, ame!yek nem férnek e! eszünk járásában, tapasztalati megismerésünkben, szétrepeszti azokat. Újak, megdöbbentőek, azt mondjuk: csodá!atosak. Hát ezeket is va!ahogyan meg ke!! magyarázni, s az ember így szövi a mítoszt. Ma inkább ideo!ógiának szokták ezt hívni. Ámikor ember próbá! vá!aszt adni kikerü!hetet!en a!apvető kérdésekre abban a te!jesen indoko!at!an, sőt naiv fe!tevésben, hogy ez sikerü!! Ezeket hívják ho! fi!ozó­fiai rendszereknek, ho! va!!ásos kép!etben mito!ógiáknak, po!itikusan ideo!ógiáknak, mind-mind emberi csacska beszéd! Vá!aszadás kérdésekre, ame!yek nyugta!anítanak, ame!yek követe!ik azt, hogy utánuk járjunk, va!aminémű magyarázatot mégiscsak a!­kossunk, a magunk számára. Nyi!ván nem cé! né!kü!, e!borítják magyar könyvpiacun­kat kü!önfé!e mito!ógiák színes, szép !enyomatban, nem is o!yan drága pénzért, hadd egye a magyar a mito!ógiát! Ho! India fö!djérő!, ho! távo!i, régi görög He!!asz fö!djéről hozzák, pucér férfiak és nők magukat istennek, istennőnek tartják, jönnek, mennek, gyű!ö!ködnek, szeretnek, csodákat visznek végbe á!!ító!ag, és hát odaadják fe!nőttek és fiata!ok kezébe: íme, itt a vá!asz: a mito!ógia. Erre persze sose szabad építeni! Nem mennyiségi kü!önbség van, hanem minőségi kü!önbség van a mítosz és a kinyi!atkoz­tatás között, mert mindenfajta mítosz és ideo!ógia nem egyéb, mint az ember saját eszé­nek a futtatása. Képzelőerőnk szabadon bocsátása. Ha érte!mesebb emberrő! van szó, szigorú !ogikai fegye!emme!, téte!rő!-téte!re fe!építi a maga magyarázatrendszerét, ha primitív törzs tagja, persze ezekné! egészen bárgyú do!gok kerekednek ki belőle, de ez mind a!u!ró! fe!fe!é igyekvő eszme. Égy soha nem !átott, réges-rég e!veszítet, most már tökéletesen ismeret!en vi!ágra, innen akarnak magyarázatot adni.</text:p>
      <text:p text:style-name="P38">Ezért o!yan fontos Péter aposto!nak, hogy !e!kére kösse a korabeli gyü!ekezetek-nek: mi nem i!yen mítoszokka! traktá!tunk titeket, mi a Római Biroda!om rengeteg va!­!ásos <text:soft-page-break/>rendszerében, misztérium-va!!ásokban, kü!önfé!e ku!tuszokban nem eggye! több-re szaporítottuk ezeknek a számát, a kinyi!atkoztatást hozzuk! Áz egyet!en vi!ágosságot a nagy sötétbe! Nem emberi sze!!em terme!te ki, sem egyéni, sem közös munkáva!, nem a tudás gyümö!cse. Jézus Krisztus az egyet!en egy, aki odaátró! jött, s ezért tud, is-mer mindent. Ő az egyet!en, aki éppen ezért á!!ítja és mondhatja is: én az igazat mon­dom néktek! Ti csak kivetítitek a saját tudata!attiatoknak, vagy az e!képze!éseiteknek, vagy a vágyaitoknak kü!önfé!e tükörcserepeit, de ebbő! nem !esz semmi, nem juttok se-hova. Éppen azzal !esz nyi!vánva!ó, hogy nem segít a mito!ógia. Ákkor is, ha !átszó!ag ideig-óráig kisebb igényű embereknek néminemű e!igazítást ad egy-két esztendőre ta­!án, vagy néhány hónapra, nagyon hamar kiderü!: nem segít! Hiszen az igazság próba-köve az, hogy segít-e rajtam? Meg tud-e vá!toztatni engem, vagy minden o!yan szürke, je!entékte!en, kusza, össze-vissza, mint eddig vo!t?</text:p>
      <text:p text:style-name="P38">Van-e transzfiguráció? Ott a hegyen az történt. Mentek fe! a hegyre, Jézus, s a há­rom tanítványa, akiket osz!op-aposto!nak szoktak nevezni, !egköze!ebb á!!tak Hozzá. Olyan egyformák vo!tak, !egfe!jebb é!etkor-kü!önbség vo!t, négy egyszerűen ö!tözött, szegény férfi, megy fe! a hegyre. Hányszor történt ez meg, és hányszor fog ez megtör­ténni? De akkor va!ami végbement! Olyan, amire a három sem számított. Ha!á!ra ré­mü!ten hu!!anak a földre. A názáreti fiatal ács, a jelentékte!en kü!sejű, az igénytelen fel-!épésű, a nagyon szegény Jézus átváltozik. Isteni dicsőségbe ö!tözik. Olyan fény árad reájuk, amit nem !ehet e!viselni. Nemcsak a szemüket hunyják be, hanem a földre bo‑</text:p>
      <text:p text:style-name="P38">730</text:p>
      <text:p text:style-name="P38">rulnak, és úgy reszketnek a félelemtől. Testvérek! Az igazság a kinyilatkoztatás! Ázt a fényt hozza ide közénk, amelyben végre mindenről kiderül a valóság, ugyanakkor minden a helyére kerül, mert nagyon világos az apostoli bizonyságtétel: nemcsak az ember önmagát ismeri fel ebben a fényben. Sötétségben azt hiszi az ember, hogy na­gyon jólöltözött, és szépen rendben tartott, megfelelő fellépésben jön-megy. Áz Ige tükrében látja meg, hogy csupa rongy a ruhája. Szennyes, elhanyagolt. Á fényben az ember megismeri önmagát. De ennél többről van szó. Ez a fény ugyanakkor átváltoz­tató erő, eltűnnek a koldusgúnyák. Hogy hallottuk? Hozzátok a legszebb ruhát, itthon van az én elveszett fiam! És új ruhát kap, megmosódik szennyéből, az elveszett megta­lált lesz. Az igazság nemcsak világosságot hoz, hanem átváltozást. Most már sza­bad megírni mindenfajta csúnya manipulációt, ami van a mindennapi életünkben, épít­kezésektől kezdve, különféle lakásügyleteken át, vállalati beruházásokig, külker, belker vonalán. Nagyon bátran, néha szinte ijesztő őszinteséggel tárjuk fel újság hasábjain, te­levízió, rádió adásain a mai élet fonákságait, visszaéléseket, gaztetteket. De nem sok tör­ténik.</text:p>
      <text:p text:style-name="P38">Éz a különbség! Áki ebbe a fénybe kerül, az nemcsak felismeri, hogy a bűn az bűn, hanem megszabadul tőle. Nem lesz szolgája, hanem ellensége. Nem teszi, hanem har­col ellene. Útálja, sokszor könnyes szemmel, mellét verve, oly fájó töredelemmel, de szembefordul vele. Hiszen ez a változás vajúdása, szülési fájdalma, de ez csak így törté­nik meg. Ázt mondja Pál apostol: mindenütt sötétség van, bármerre nézel, a legcsillo­góbb mitológiák és filozófiák Hellászában éppen úgy, mint 20. század utolsó évtizedei-ben – teljes sötétség!</text:p>
      <text:p text:style-name="P38">Egy helyen van fény! Ez a fény egyúttal fényforrás, másképpen erőforrás. Éz ra­gyog fel Jézus Krisztus arcán, és aki a sötétségből idejut, az nemcsak úgy lát, mint sose látott még, hanem belekerül egy nagyszerű átváltozásba. Részese lesz a transzfiguráció­nak, hiszen kell tudnunk, hogy Jézusnak az a titka: Ő mindig mindent érettünk tesz, semmit nem tart meg önmagában. Ő érettünk való úr, Ő dicsőségbe öltözik a hegyen, ezt az ajándékot elkészíti számunkra is. Áki közel jön ehhez a fényhez, és eljut ehhez a lángoló, világító szövétnekhez, az végre lát mindent igazán. Átéli, hogyan kerül lassan minden a helyére. Hogyan rendeződnek a saját privát dolgai, családi dolgai, szü­lőkkel, testvérekkel való romlott kapcsolata. Á saját kis ostoba szívének és elméjének zűrzavarából hogyan lesz egy nagyon világos, nagyon meggyőző, nagyon vonzó rend, egy új ember!</text:p>
      <text:p text:style-name="P38">Érről vall az apostol, érezvén, hogy már nincs messze az ő elköltözésének ideje, és maga számára már nagyon közelre várja ennek a Jézusnak a visszatérését. Éppen azért, mert megtapasztalta a hatalmát. Á hatalom az egyszerre erő, és egyszerre irgalom. Ez az Újszövetség gondolkodásának egyik áldott titka. Nem egyszerűen dinamisz erő, hanem mindig gyógyító erő, mindig irgalmas hatalom, mindig a javunkat, üdvösségünket célzó isteni erőhatás. <text:soft-page-break/>Ettől fél egyedül az öreg apostol – nehogy valaki azt higgye, hogy mind-az, amit hallott tőle is, amit a gyülekezetben eddig átélt és megtapasztalt, valamiképpen mégiscsak a mítoszok körébe tartozzon. Milyen meggyőzően, szenvedélyesen, szinte az utolsó szó jogán testámentumszerűen mondja: vigyázzatok, erre soha ne gondoljatok, senki félre ne vezessen benneteket, mi nem etettünk titeket csacska mesékkel, mi azt mondtuk el, amit láttunk. Mi arról vallottunk, amit hallottunk, mi ott voltunk a he­gyen, előttünk történt a nagy átváltozás. Mi hallottuk odaátról azt a visszavonhatatlan, döntő mondatot: Ő az én szerelmesem, Őrá figyeljetek, Őt hallgassátok! Senki mást,</text:p>
      <text:p text:style-name="P38">731</text:p>
      <text:p text:style-name="P38">mást nem érdemes, egyedül, Őt, mert Ő a világossá, és a gyógyító erő. Ő onnan jött ide, Ő az egyetlen kapocs. O a nyíló ajtó, O az út, O a megismerés egyedül! Rámutat Jézusra, és ezzel teszi utolsó bizonyságtételét a gyülekezetek szívére.</text:p>
      <text:p text:style-name="P38">Éttől fakadóan, hiszen most már a második nemzedék, harmadik nemzedék váltása következik be az egyháztörténetben, amikor a levél olvasásra kerül, már sokan vannak, akik nem látták földi szolgálatában Jézust. Áz apostolokon keresztül hallották tanúság-tételükből, igehirdetésükből. Milyen természetesen folytatja az apostol: ti nem kaptatok kevesebbet, mint mi! Mert ez a világosság ott van, mint egy szövétnek a sötét világ kel­lős közepén, a próféciában. Itt a prófécia nem azt jelenti, amit ószövetségi összefüggés-ben megszoktuk, jövendőt mondani, holnapi, holnaputáni események felől tájékoztat-ni. Áz újszövetségi prófécia azt jelenti: igehirdetés. De nem mitikusan, hanem mindig a Szentlélek által. Vagyis nem úgy hangzik az evangélium, mintegy lezárt mondanivaló, mint egy kialakult egyházi tan, valamiféle újszövetségi dogma, ami megint csak ott lebeg, mint bárányfelhő felettünk számunkra elérhetetlenül, és csak távoli eszménykép-ben. Épp ezért használják az igehirdetőkre a prófétai szót, mert emlékezzünk: mit tet­tek a próféták. Odaálltak a templom ajtajába, és embereknek mondták: ne lépjetek be! Így belépni? Hát mit képzeltek? Élőször mars haza, igyekezzetek elrendezni a dolgoto­kat! Áz elemi dolgokat, talán a szolgátokkal, a cselédetekkel, vagy egymással, aztán in­duljatok az Úr elé! Á próféta mindig azt tette, megállt a dolgok sűrűjében, emberek kö­zött, és elkiáltotta magát: halljátok az Úr szavát! Mindig konkrétan, mindig egy megsza­bott szituációhoz mérten. Mindig emberekhez, akiket akkor szíven is ütött ez a nem távoli Istenről szóló beszéd, teológia, hanem személyre alkalmazott, a Lélek hatalmában felcsendülő evangélium.</text:p>
      <text:p text:style-name="P38">Ebben az értelemben mondja az apostol tinéktek, nincsen kevesebbetek, az a szö­vétnek tovább lobog az evangélium hirdetésében. Áz apostoli, a keresztényi igehirde­tésben. Természetesen mind a kettőt hangsúlyozzák, hogy ez a Lélek erejével megy, mert hiszen egy ember szívét meghódítani csak a Lélek képes. Mennyi ellentállás van egy kamaszlányban. Milyen makacsul tud kitérni minden elől egy pubertás-korbeli fiú, vagy egy jól megetetett huszonéves milyen nagyképű tud lenni. Mondhatod neki na­pokon, heteken át, lepereg róla minden. De a Szentléleknek van hatalma! Ezért mondja az apostol: a Szentlélek által! Itt nincs emberi, önkényes magyarázat, itt nem manipuláláson fordul meg, hogy szervezzünk ilyen módot, olyan módot, találjunk ki valamiféle újabb formát. Lehet kitalálni ezer formát, ha a Szentlélek nem jön, nem tör­ténik ott semmi! Minden a Lélek által van. Ez az első.</text:p>
      <text:p text:style-name="P38">Á másik pedig ugyanúgy, ahogy az apostol mondja: mi nem valami tárgyi igazságot, vagy valami újabb mítoszt hirdettünk néktek, mi azt mondtuk el, aminek mi szemé­lyesen részesei voltunk, és én is ott voltam a hegyen. Én is láttam, én is hallottam. Az újszövetségi Ige, ez a lobogó szövétnek, így vonul át nemzedékről-nemzedékre, feltéte­lezve a Szentlélek titkos erejét és munkáját, de mindig az igehirdető személyes hitének a jelében. Mit ér úgy beszélni a Szentírás bármely szakaszáról, hűvösen, tárgyilagosan, hat lépés távolságból. Csak akkor van reménység arra, hogy a másik szívét meghódítja az. evangéliumban közeledő Jézus, ha úgy csendül fel, akár egy édesanya, egy édesapa ajkán a gyermeke felé: én is ebből élek! Hát én is ott voltam, én is hallottam, nekem is mondta, én is láttam Őt, hogyan változott át Jézus. Neve hogyan kezdett ragyogni, arca hogyan sugárzott, egyszerű, szelíd néhány szava egyszerre megfordította bennem és kö­rülöttem az egész világot. Éz a személyes vallomás, az a Léleknek a munkája, ez az, ami‑</text:p>
      <text:p text:style-name="P38">732</text:p>
      <text:p text:style-name="P38"><text:soft-page-break/>vel vonul át időn és téreken a megdicsőült Krisztus egészen a te szívedig. Érre mondja az apostol: jól teszitek, ha erre figyeltek, jól teszitek! Mielőtt feljön a nap, jól teszitek, ha figyeltek, hogy végre felkeljen szívetekben a hajnalcsillag.</text:p>
      <text:p text:style-name="P38">Testvér, felkelt-e már szívedben a hajnalcsillag? Megtört-e már a sötétség hatalma?</text:p>
      <text:p text:style-name="P38"/>
      <text:p text:style-name="P38">Kezd-e számodra mindennél drágább lenni Jézus neve? Hallod, betűkön, emberi szava-</text:p>
      <text:p text:style-name="P38">kon keresztül, hogyan szól O személy szerint tehozzád? Mondd, hordozod-e szíved‑</text:p>
      <text:p text:style-name="P38"/>
      <text:p text:style-name="P38">ben a hajnalcsillag fényét? Tudod-e, hogy már szürkül, lassan pirkad, és te nem a sötét-be mész, hanem szembe a fénnyel, a sötétség elmarad mögötted, örökre. Testvér! Átél­ted-e ezt a fordulatot? Mert Krisztusnak az a dicsősége ma, ha bármelyikünk életében ez valósággá válik. Ánnyi mítosszal, filozófiával, ideológiával agyontömve, megszédítve, megzavarva, végül egy ma élő ember meghallja az egyetlen igaz beszédet, az evangéliu­mot, Jézus szavát. Meghallja úgy, hogy ember áll eléje, aki ugyanígy megragadott szívű ember, semmije nincs, de szívében ott van már a hajnalcsillag fénye. Hallja az evangéliu­mot, és közben a Lélek végbeviszi az ő transzfigurációját. Kezd látni, kezd ő is hallani, végre ott van azon a helyen, ahol nemcsak fény hull mindenre, hogy jól tudjunk érté-kelni, hogy el ne tévedjünk, visszavonhatatlan veszteség ne sújtson. Látunk végre min­dent a maga igazi mivoltában. Kezdjen gyógyulni a beteg, tisztulni a szennyes, ünnepi ruhát kap a koldus, a sánta és a görbe felegyenesedik, a vak szeméről lehull a hályog, a süket meghallja az Ő szavát. Á halottak felkelnek, mert emberek végre visszatértek az Ő mennyei Átyjukhoz, a megváltó Jézus szeretete által.</text:p>
      <text:p text:style-name="P38"/>
      <text:p text:style-name="P38">Ragyog-e már szívedben testvér ez a hajnalcsillag? Ha Isten dicsőségére igent mondhatsz, hidd el, mindazt megkaptad, amiért élni érdemes! Ha nem mered mondani, csak vágyódsz utána, akkor nagyon figyelj, figyelj erre a szövétnekre, figyelj erre a próféciára, és felragyog a te szívedben is a hajnalcsillag!</text:p>
      <text:p text:style-name="P38">Imádkozzunk!</text:p>
      <text:p text:style-name="P38">Úrunk Istenünk! Nemcsak közönséges bűnöktől vagyunk elborítva, nemcsak kísérté­sek vonulnak át életünkön, pusztító, rontó munkájukkal, hanem megvalljuk Élőtted mérhetetlen szellemi zűrzavarban, lelki össze-visszaságban élünk. Mint a sötétben járó ember, arról, ami nem út, azt hisszük, hogy út, azt, ami nem élet, életnek tartjuk, s ami nem igazság, abban bízik a szívünk. Áldott légy, hogy megkönyörültél rajtunk, és adtad, küldted Egyetlenegyedet hozzánk, és értünk, hogy felragyogjon arcán a Te megismeré­sed fénye. Áldott légy Úr Jézus Krisztus azért a szövétnekért, amelyet meggyújtottál a Golgota keresztjén, s amelyet soha senki el nem olthat. Ott lobog mindenütt ma is vilá­gunkban, hívogatóan, sürgetően, hogy a sötétségből Hozzád térjünk, s Nálad végre iga­zi életet nyerjünk. Áldd meg szerte a világon a felcsendülő evangélium hirdetését, Lel­ked erejével a személyes hit vallomásával gyűjtsd Magadhoz mindazokat, akik még hiá­nyoznak, vagy még csak úton vannak. Köszöntünk Téged drága Úrunk ezért a fényért, ezért az erőért, ezért az igazi, örök életért. Ámen.</text:p>
      <text:p text:style-name="P38">733</text:p>
      <text:p text:style-name="P38"/>
      <text:p text:style-name="P31">Sálóm-Eiréné-Pax, Üdv:</text:p>
      <text:p text:style-name="Névjegy"><text:span text:style-name="T47">                       \\\\\\/////<text:line-break/>                       /  _   _  \<text:line-break/>                      (| (.) (.) |)<text:line-break/> ___________________.oOOo__( )__oOOo.___________________<text:line-break/>|                                                       |<text:line-break/>|                Tommyca - Szakács Tamás                |<text:line-break/>|                 az A-T&amp;T  páros tagja                 |<text:line-break/></text:span><text:soft-page-break/><text:span text:style-name="T47">|    </text:span><text:a xlink:type="simple" xlink:href="mailto:tommyca@freemail.hu"><text:span text:style-name="Internet_20_link"><text:span text:style-name="T47">tommyca@freemail.hu</text:span></text:span></text:a><text:span text:style-name="T47">,  </text:span><text:a xlink:type="simple" xlink:href="mailto:Tamas.Szakacs@lutheran.hu"><text:span text:style-name="T47">Tamas.Szakacs@lutheran.hu</text:span></text:a><text:span text:style-name="T47">    |<text:line-break/>|              </text:span><text:a xlink:type="simple" xlink:href="http://www.extra.hu/Tommyca"><text:span text:style-name="Internet_20_link"><text:span text:style-name="T47">http://www.extra.hu/Tommyca</text:span></text:span></text:a><text:span text:style-name="T47">              |<text:line-break/>|                     (30) 426-5583                     |<text:line-break/>|                                                       |<text:line-break/>|         Felsőpetényi Evangélikus Egyházközség         |<text:line-break/>|                </text:span><text:a xlink:type="simple" xlink:href="mailto:felsopeteny@lutheran.hu"><text:span text:style-name="T47">felsopeteny@lutheran.hu</text:span></text:a><text:span text:style-name="T47">                |<text:line-break/>|             </text:span><text:a xlink:type="simple" xlink:href="http://felsopeteny.lutheran.hu/"><text:span text:style-name="T47">http://felsopeteny.lutheran.hu</text:span></text:a><text:span text:style-name="T4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itation" style:family="text">
      <style:text-properties style:font-name="Arial1" fo:font-style="italic" style:font-style-asian="italic" style:font-style-complex="italic"/>
    </style:style>
    <style:style style:name="Cégnév" style:family="text">
      <style:text-properties style:font-name="Georgia"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2Pt 1,16-21. - Nem mese ez, gyermek! - Vízkereszt u. u.</dc:subject>
    <meta:initial-creator>Szakács Tamás</meta:initial-creator>
    <meta:creation-date>2008-01-10T12:20:31</meta:creation-date>
    <dc:creator>Szakács Tamás</dc:creator>
    <dc:date>2008-01-13T08:53:12</dc:date>
    <meta:editing-cycles>6</meta:editing-cycles>
    <meta:editing-duration>PT7M12S</meta:editing-duration>
    <meta:template xlink:type="simple" xlink:actuate="onRequest" xlink:href="../../../../Tommyca/OpenOffice.org/Sablonok/Előkészítő.ott" xlink:title="Előkészítő" meta:date="2008-01-10T12:20:30"/>
    <meta:user-defined meta:name="Info 1"/>
    <meta:user-defined meta:name="Info 2"/>
    <meta:user-defined meta:name="Info 3"/>
    <meta:user-defined meta:name="Info 4"/>
    <meta:document-statistic meta:table-count="0" meta:image-count="0" meta:object-count="0" meta:page-count="27" meta:paragraph-count="256" meta:word-count="15637" meta:character-count="109427"/>
  </office:meta>
</office:document-meta>
</file>