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Irat_20_-_20_Német">
      <style:text-properties style:use-window-font-color="true" fo:background-color="transparent"/>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_20_réssel">
      <style:text-properties fo:background-color="transparent"/>
    </style:style>
    <style:style style:name="P6" style:family="paragraph" style:parent-style-name="Francia">
      <style:text-properties fo:background-color="transparent"/>
    </style:style>
    <style:style style:name="P7" style:family="paragraph" style:parent-style-name="Title">
      <style:paragraph-properties fo:break-before="auto" fo:break-after="auto"/>
    </style:style>
    <style:style style:name="P8" style:family="paragraph" style:parent-style-name="Standard">
      <style:paragraph-properties fo:text-align="end" style:justify-single-word="false"/>
      <style:text-properties fo:font-style="italic" style:font-style-asian="italic"/>
    </style:style>
    <style:style style:name="P9" style:family="paragraph" style:parent-style-name="Standard">
      <style:paragraph-properties fo:text-align="center" style:justify-single-word="false"/>
    </style:style>
    <style:style style:name="P10" style:family="paragraph" style:parent-style-name="Standard">
      <style:text-properties fo:background-color="transparent"/>
    </style:style>
    <style:style style:name="P11" style:family="paragraph" style:parent-style-name="Standard">
      <style:paragraph-properties style:text-autospace="none"/>
      <style:text-properties style:use-window-font-color="true" fo:background-color="transparent"/>
    </style:style>
    <style:style style:name="P12"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1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4" style:family="paragraph" style:parent-style-name="Standard">
      <style:paragraph-properties style:text-autospace="none" style:writing-mode="lr-tb"/>
      <style:text-properties style:use-window-font-color="true" fo:background-color="transparent"/>
    </style:style>
    <style:style style:name="P15" style:family="paragraph" style:parent-style-name="Ámen">
      <style:paragraph-properties fo:margin-top="0cm" fo:margin-bottom="0.499cm"/>
      <style:text-properties fo:background-color="transparent"/>
    </style:style>
    <style:style style:name="P16" style:family="paragraph" style:parent-style-name="Normálra">
      <style:paragraph-properties fo:margin-top="0cm" fo:margin-bottom="0.499cm"/>
      <style:text-properties fo:background-color="transparent"/>
    </style:style>
    <style:style style:name="P1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2" style:family="paragraph" style:parent-style-name="Normálra">
      <style:text-properties fo:background-color="transparent"/>
    </style:style>
    <style:style style:name="P23" style:family="paragraph" style:parent-style-name="Textus">
      <style:text-properties fo:background-color="transparent"/>
    </style:style>
    <style:style style:name="P24" style:family="paragraph" style:parent-style-name="Textus">
      <style:text-properties style:use-window-font-color="true" fo:background-color="transparent"/>
    </style:style>
    <style:style style:name="P25" style:family="paragraph" style:parent-style-name="LXX-GNT">
      <style:text-properties fo:background-color="transparent"/>
    </style:style>
    <style:style style:name="P26" style:family="paragraph" style:parent-style-name="LXX-GNT">
      <style:text-properties style:use-window-font-color="true" fo:background-color="transparent"/>
    </style:style>
    <style:style style:name="P27" style:family="paragraph" style:parent-style-name="Irat_20_-_20_Angol">
      <style:text-properties fo:background-color="transparent"/>
    </style:style>
    <style:style style:name="P28" style:family="paragraph" style:parent-style-name="Irat_20_-_20_Angol">
      <style:text-properties style:use-window-font-color="true" fo:background-color="transparent"/>
    </style:style>
    <style:style style:name="P29" style:family="paragraph" style:parent-style-name="Kommentárszakasz">
      <style:text-properties fo:background-color="transparent"/>
    </style:style>
    <style:style style:name="P30" style:family="paragraph" style:parent-style-name="Átvett_20_anyagok_20_réssel">
      <style:text-properties fo:background-color="transparent"/>
    </style:style>
    <style:style style:name="P31" style:family="paragraph" style:parent-style-name="Átvett_20_anyagok_20_réssel">
      <style:paragraph-properties fo:text-align="center" style:justify-single-word="false"/>
    </style:style>
    <style:style style:name="P32" style:family="paragraph" style:parent-style-name="Átvett_20_anyagok_20_réssel">
      <style:paragraph-properties fo:text-align="end" style:justify-single-word="false"/>
    </style:style>
    <style:style style:name="P33" style:family="paragraph" style:parent-style-name="Átvett_20_kommentárszakasz">
      <style:text-properties fo:background-color="transparent"/>
    </style:style>
    <style:style style:name="P3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3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3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40" style:family="paragraph" style:parent-style-name="Átvett_20_anyagokra">
      <style:text-properties fo:background-color="transparent"/>
    </style:style>
    <style:style style:name="P41" style:family="paragraph" style:parent-style-name="Átvett_20_anyagokra">
      <style:text-properties fo:color="#ff6633" fo:background-color="transparent"/>
    </style:style>
    <style:style style:name="P42" style:family="paragraph" style:parent-style-name="Standard" style:master-page-name="Standard">
      <style:paragraph-properties style:page-number="1"/>
    </style:style>
    <style:style style:name="T1" style:family="text">
      <style:text-properties style:use-window-font-color="true" style:font-name="Times New Roman2" style:font-name-asian="Times New Roman2" style:font-name-complex="Times New Roman2"/>
    </style:style>
    <style:style style:name="T2"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3" style:family="text">
      <style:text-properties style:use-window-font-color="true" style:font-name="Times New Roman2" fo:background-color="transparent" style:font-name-asian="Times New Roman2" style:font-name-complex="Times New Roman2"/>
    </style:style>
    <style:style style:name="T4" style:family="text">
      <style:text-properties style:use-window-font-color="true" fo:language="en" fo:country="GB" fo:background-color="transparent"/>
    </style:style>
    <style:style style:name="T5" style:family="text">
      <style:text-properties style:use-window-font-color="true" fo:background-color="transparent"/>
    </style:style>
    <style:style style:name="T6" style:family="text">
      <style:text-properties style:use-window-font-color="true" fo:language="de" fo:country="DE" fo:background-color="transparent"/>
    </style:style>
    <style:style style:name="T7" style:family="text">
      <style:text-properties fo:background-color="transparent"/>
    </style:style>
    <style:style style:name="T8" style:family="text">
      <style:text-properties style:text-underline-style="solid" style:text-underline-type="double" style:text-underline-width="auto" style:text-underline-color="font-color"/>
    </style:style>
    <style:style style:name="T9" style:family="text">
      <style:text-properties fo:font-style="italic" fo:font-weight="bold" fo:background-color="transparent" style:font-style-asian="italic" style:font-weight-asian="bold"/>
    </style:style>
    <style:style style:name="T10" style:family="text">
      <style:text-properties fo:color="#ff0000"/>
    </style:style>
    <style:style style:name="T11" style:family="text">
      <style:text-properties fo:color="#ff0000" style:text-line-through-style="none" style:font-name="Times New Roman2" style:text-underline-style="none" fo:background-color="transparent" style:font-name-asian="Times New Roman2" style:font-name-complex="Times New Roman2"/>
    </style:style>
    <style:style style:name="T12"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3"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4"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5" style:family="text">
      <style:text-properties fo:color="#ff0000" style:font-name="Times New Roman2" fo:background-color="transparent" style:font-name-asian="Times New Roman2" style:font-name-complex="Times New Roman2"/>
    </style:style>
    <style:style style:name="T16"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17" style:family="text">
      <style:text-properties fo:color="#ff0000" style:font-name="Times New Roman2" fo:font-weight="normal" fo:background-color="transparent" style:font-name-asian="Times New Roman2" style:font-weight-asian="normal" style:font-name-complex="Times New Roman2" style:font-weight-complex="normal"/>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00ff" fo:language="fr" fo:country="FR" fo:background-color="transparent"/>
    </style:style>
    <style:style style:name="T22" style:family="text">
      <style:text-properties fo:color="#0000ff" style:font-name="Times New Roman" fo:background-color="transparent" style:font-name-asian="Times New Roman" style:font-name-complex="Times New Roman"/>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fo:background-color="transparent"/>
    </style:style>
    <style:style style:name="T30"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1"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2"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33" style:family="text">
      <style:text-properties fo:color="#ff6633"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34" style:family="text">
      <style:text-properties fo:color="#ff6633" style:text-line-through-style="none" style:font-name="Times New Roman2" fo:font-size="8pt" style:text-underline-style="none" fo:font-weight="normal" fo:background-color="transparent" style:font-name-asian="Times New Roman2" style:font-size-asian="8pt" style:font-weight-asian="normal" style:font-name-complex="Times New Roman2" style:font-size-complex="8pt" style:font-weight-complex="normal"/>
    </style:style>
    <style:style style:name="T35"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6" style:family="text">
      <style:text-properties fo:color="#ff6633"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37" style:family="text">
      <style:text-properties fo:color="#ff6633" style:text-line-through-style="none"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8" style:family="text">
      <style:text-properties fo:color="#ff6633" style:font-name="Times New Roman2" fo:font-weight="normal" fo:background-color="transparent" style:font-name-asian="Times New Roman2" style:font-weight-asian="normal" style:font-name-complex="Times New Roman2" style:font-weight-complex="normal"/>
    </style:style>
    <style:style style:name="T39" style:family="text">
      <style:text-properties fo:color="#ff6633" style:font-name="Times New Roman2" fo:background-color="transparent" style:font-name-asian="Times New Roman2" style:font-name-complex="Times New Roman2"/>
    </style:style>
    <style:style style:name="T40" style:family="text">
      <style:text-properties fo:color="#ff6633" style:font-name="Times New Roman" style:font-name-asian="Times New Roman" style:font-name-complex="Times New Roman"/>
    </style:style>
    <style:style style:name="T41" style:family="text">
      <style:text-properties fo:color="#808080"/>
    </style:style>
    <style:style style:name="T42" style:family="text">
      <style:text-properties fo:font-size="10pt" fo:background-color="transparent"/>
    </style:style>
    <style:style style:name="T43"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44"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5"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8"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9" style:family="text">
      <style:text-properties style:text-line-through-style="none" style:font-name="Times New Roman" style:text-underline-style="none" fo:font-weight="normal" fo:background-color="transparent" style:font-name-asian="Times New Roman2" style:font-weight-asian="normal" style:font-name-complex="Times New Roman2" style:font-weight-complex="normal"/>
    </style:style>
    <style:style style:name="T50" style:family="text">
      <style:text-properties style:font-name="Times New Roman2" fo:background-color="transparent" style:font-name-asian="Times New Roman2" style:font-name-complex="Times New Roman2"/>
    </style:style>
    <style:style style:name="T51" style:family="text">
      <style:text-properties style:font-name="Times New Roman2" fo:font-weight="bold" fo:background-color="transparent" style:font-name-asian="Times New Roman2" style:font-weight-asian="bold" style:font-name-complex="Times New Roman2" style:font-weight-complex="bold"/>
    </style:style>
    <style:style style:name="T52" style:family="text">
      <style:text-properties style:font-name="Times New Roman2" fo:font-weight="bold" style:font-name-asian="Times New Roman2" style:font-weight-asian="bold" style:font-name-complex="Times New Roman2" style:font-weight-complex="bold"/>
    </style:style>
    <style:style style:name="T53" style:family="text">
      <style:text-properties style:font-name="Times New Roman2" fo:font-weight="normal" fo:background-color="transparent" style:font-name-asian="Times New Roman2" style:font-weight-asian="normal" style:font-name-complex="Times New Roman2" style:font-weight-complex="normal"/>
    </style:style>
    <style:style style:name="T54" style:family="text">
      <style:text-properties style:font-name="Times New Roman2" fo:font-weight="normal" style:font-name-asian="Times New Roman2" style:font-weight-asian="normal" style:font-name-complex="Times New Roman2" style:font-weight-complex="normal"/>
    </style:style>
    <style:style style:name="T55" style:family="text">
      <style:text-properties style:font-name="Times New Roman2" style:font-name-asian="Times New Roman2" style:font-name-complex="Times New Roman2"/>
    </style:style>
    <style:style style:name="T56" style:family="text">
      <style:text-properties fo:color="#800000" fo:background-color="transparent"/>
    </style:style>
    <style:style style:name="T57" style:family="text">
      <style:text-properties fo:font-variant="small-caps" fo:background-color="transparent"/>
    </style:style>
    <style:style style:name="T58" style:family="text">
      <style:text-properties fo:font-size="14pt" fo:background-color="transparent"/>
    </style:style>
    <style:style style:name="T59" style:family="text">
      <style:text-properties fo:language="en" fo:country="GB"/>
    </style:style>
    <style:style style:name="T60" style:family="text">
      <style:text-properties fo:language="en" fo:country="GB" fo:background-color="transparent"/>
    </style:style>
    <style:style style:name="T61"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2"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3"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4"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5"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6"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7"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8" style:family="text">
      <style:text-properties style:font-name="Times New Roman3" fo:font-size="12pt" fo:language="hu" fo:country="HU" style:font-name-asian="Times New Roman3" style:font-size-asian="12pt" style:font-name-complex="Times New Roman3" style:font-size-complex="12pt"/>
    </style:style>
    <style:style style:name="T6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0"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1"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3"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4"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From: "Szakács Tamás" &lt;<text:a xlink:type="simple" xlink:href="mailto:tamas.szakacs@lutheran.hu">tamas.szakacs@lutheran.hu</text:a>&gt;</text:p>
      <text:p text:style-name="Standard">To: "Cserhátiné Szabó Iza" &lt;<text:a xlink:type="simple" xlink:href="mailto:tehati@vnet.hu">tehati@vnet.hu</text:a>&gt;; "FraterNet Lelkészek" &lt;<text:a xlink:type="simple" xlink:href="mailto:fraternet-lelkeszek@lutheran.hu">fraternet-lelkeszek@lutheran.hu</text:a>&gt;; "FraterNet Mindenki" &lt;<text:a xlink:type="simple" xlink:href="mailto:fraternet-mindenki@lutheran.hu">fraternet-mindenki@lutheran.hu</text:a>&gt;; "János Zsuzsanna" &lt;<text:a xlink:type="simple" xlink:href="mailto:zsuzsa.janos@lutheran.hu">zsuzsa.janos@lutheran.hu</text:a>&gt;; "nikodem geza" &lt;<text:a xlink:type="simple" xlink:href="mailto:nikodem.geza@freemail.hu">nikodem.geza@freemail.hu</text:a>&gt;; &lt;<text:a xlink:type="simple" xlink:href="mailto:vbettus@gmx.net">vbettus@gmx.net</text:a>&gt;; "Vili" &lt;<text:a xlink:type="simple" xlink:href="mailto:vfischl@dpg.hu">vfischl@dpg.hu</text:a>&gt;</text:p>
      <text:p text:style-name="Standard">Sent: Thursday, June 28, 2007 9:34 PM</text:p>
      <text:p text:style-name="Standard">Subject: 1Pt 5,6-11. - Gondvető alázat - Szentháromság u. 3.</text:p>
      <text:p text:style-name="Standard"/>
      <text:p text:style-name="Heading_20_1">Kedves ‘Gondterheltek’!</text:p>
      <text:p text:style-name="Normál_20_réssel">Hát, erről lemaradtatok... Sok erőt feszítettem, és hiába, mert még az utolsó pillanatban sem tudtam postázni Nektek csomagomat, így a vasárnap elmúlt, Ti meg lemaradtatok. Hiába, nem zökkenőmentes az élet... Az Internetelérés rendben, de a lutheranos postafiókom levélküldésre való elérése hibázott. Nem tudom, mi lehetett a hiba, így azt sem tudom, rendben lesz‑e hamarosan. Kicsit még reménykedem, hogy csak a <text:span text:style-name="Mű_20_címe">T-Online</text:span> packázott átmenetileg, és akkor <text:span text:style-name="Félig_20_kiemelt">‘magától megjavul(hat[na])’</text:span> a rendszer. Bízom benne, hogy viszonylag tűrhető időn belül normalizálódik majd a helyzet, és nem lesznek tartós fennakadások az e‑mailek küldésében. Utolsó mentsvárként ott van még — csak sajnos későn jutott eszembe ahhoz, hogy szombat éjjel még éljek vele — a webes felületen küldés. Mindenesetre azokra tekintettel, akik eltenni is szokták dózisaimat, elküldöm, amit pénteken ill. szombat este-éjjel sikertelenül próbáltam:</text:p>
      <text:p text:style-name="Normál_20_réssel">A napokban eljött végre az ideje, hogy Ubuntu Linuxra váltsak egy új gép miatt. Ez akadozásokat okoz, és okozhat még a következő hetekben is. Sajnos egyszerre, varázsütésre nem megy az átállás, így egyelőre még egy átmeneti kétlakiságot kell élnem a két rendszer között, ami nem teljesen zökkenőmentes. Azért remélem, a következő napokban a legszükségesebbeket meg tudom oldani, és a későbbiekben az előkészítők nagyjából rendesen mennek addig is, míg nem települ át a levelezés is Ubuntu alá. Sajnos most alapos késést okozott a gép-átállás és különféle gyülekezeti ill. egyéni programok összjátéka, ezért csak most, szombat késő este lett módom postázni. A többségnek sajnos már késő, de reménység szerint még vannak, akik számára nem letális a csúszás... Így hát az <text:span text:style-name="Félig_20_kiemelt">‘Ubuntu-testvériség’</text:span> jegyében megkésve bár, de küldök egy kis testvéri segítséget a vasárnapi textushoz:</text:p>
      <text:p text:style-name="P1">Áldott és ihletett készülést, igehirdetést-igehallgatást!</text:p>
      <text:p text:style-name="Normál_20_réssel"><text:span text:style-name="Túlemelt"><text:span text:style-name="T7">Vázlatkísérlet:</text:span></text:span></text:p>
      <text:p text:style-name="Normál_20_réssel"><text:span text:style-name="Kiemelt"><text:span text:style-name="T7">Gondvető alázat</text:span></text:span></text:p>
      <text:p text:style-name="P22">Hatalmas kéz — hatalmas alázat (Isten)</text:p>
      <text:p text:style-name="P22">Gondvetés — gondviselés (Atya)</text:p>
      <text:p text:style-name="P22">Szenvedés — felkészítés (Fiú)</text:p>
      <text:p text:style-name="P22">Dicsőség — hatalom (Szentlélek)</text:p>
      <text:p text:style-name="Normál_20_réssel"><text:span text:style-name="Félig_20_kiemelt"><text:span text:style-name="T7">A vázlathoz:</text:span></text:span></text:p>
      <text:p text:style-name="Normálra"><text:span text:style-name="T7">A 7. vers nagyszerű, és sokszor idézett ige. Ugyanakkor veszélyesek az ilyen kiragadott versek, mert a Bibliából kiragadva, környezetüktől függetlenül megváltozhat a hangsúlyuk, vagy akár még az értelmük is. Nemcsak olyan szélsőségesen, mint pl. egy gyenesdiási ifjúsági konferencián próbáltam egy javaslat alapján a gyerekeket kizökkenteni némaságukból (nem nagyon akartak részt venni a csoportos beszélgetésben), elmondtam, hogy a </text:span><text:span text:style-name="Mű_20_címe"><text:span text:style-name="T7">Bibliá</text:span></text:span><text:span text:style-name="T7">ban meg van írva, hogy </text:span><text:span text:style-name="Citation"><text:span text:style-name="T7">„nincs Isten”</text:span></text:span><text:span text:style-name="T7"> — és felolvastam nekik </text:span><text:span text:style-name="Hivatkozás">(Zsolt 14,1.; 53,2.)</text:span> Itt igen világos, hogy a szövegkörnyezet elengedhetetlen: <text:span text:style-name="Citation"><text:span text:style-name="T7">„Azt gondolja magában a bolond”</text:span></text:span>.</text:p>
      <text:p text:style-name="P22">Vannak viszont igeversek, amelyek a Bibliából kiragadva, környezetüktől függetlenül is megállják a helyüket. Ilyen a mai is. Mindemellett érdekes lehet az a szövegösszefüggés is, amely körülveszi a mondatot. Így most alkalmunk van arra, hogy megfigyeljük, kikre is, milyen viszonyok között is hagyhatjuk gondjainkat a gondviselésre.</text:p>
      <text:p text:style-name="Normál_20_réssel">Hatalmas kéz — hatalmas alázat</text:p>
      <text:p text:style-name="Normálra">Az első, amit meg kell tanulnunk a gondviselésről, az az alázatosság. Hogyan kapcsolódik a kettő?! Mi közük egymáshoz? Látszólag semmi. És mégis. Bizonyára mindnyájunknak volt már dolga olyan egyénnel, aki nagy magabiztossággal hangoztatta, hogy őt a jóistenke, őt a gondviselés úgy megőrizte eddig is, ezért bátran ráhagyatkozhat ezután is, bármi történjen is, őt a gondviselő jóistenke megvédi. A valódi gondviselés-hitet és a hamis bizodalmat, az elbizakodottságot sokszor nem könnyű megkülönböztetni. Egészen az istenkísértésig fajulhat ez a magabiztosság. Holott a gondviselés nem magabiztosságra, hanem alázatra indít. A magabiztosság nem gondviselés, csupán beképzeltség, tévhit, vagy egyenesen hitetlenség. Ellenben a valódi gondviselésre hagyatkozás alázatot jelent. Azt, hogy megalázzuk magunkat Isten hatalmas keze alatt. Nem lehet szemet hunyni afelett, hogy ezen mondat után veti papírra (na jó, akkori viszonyok között inkább papiruszra vagy pergamenre) Péter a gondviselésről szóló híres, és mérhetetlen alázattal megfogalmazott mondatát.</text:p>
      <text:p text:style-name="Normál_20_réssel">Gondvetés — gondviselés</text:p>
      <text:p text:style-name="Normálra">Nyelvileg is szépen hangzik magyarul: minden gondodat vesd Rá, mert gondja van Rád! Az előző vázlatpontban megfogalmazottak alapján bizonyára most már nem lehet kétséges, hogy e mondat nem valami könnyed kijelentés, és épp ezért nem is vehetjük könnyeden! Árulkodik is a kifejezés: Neki gondja van ránk. Mit is jelent ez? Azt, hogy semmi, de semmi baj nem érhet minket? Azt jelenti, hogy nem szenvedhetünk balesetet, hogy nem betegedhetünk meg, hogy nem élhetünk át tragédiákat? Szó sincs ilyesmiről!</text:p>
      <text:p text:style-name="Normálra">A legkiválóbban Dániel barátai fogalmazták meg, mit jelent az igazi gondviseléshit. Azt, hogy mindenekelőtt és mindenekfelett Istenre hagyatkozom. De nem jelenti azt hogy valamifél dzsinnek tekintem, akit bármikor kérésre előrángathatok a palackból, aztán ha elegem lett belőle, akkor pedig visszazárom. Az igazi gondviseléshit alázatos, és épp ezért eszébe se jut az, hogy ő akarná megszabni, mit is tegyen a Mindenható. De nem is válik hitetlenné, rezignálttá, hogy hát akkor ki tudja, Isten segít‑e.</text:p>
      <text:p text:style-name="Normálra">Ezért biztat Péter is: ne gondolja senki, hogy életének bármilyen területe lehetne, amely méltatlan arra, hogy Isten elé vigye, hogy kezébe tegye! Minden gondunkat Rá vethetjük, nincs kivétel! Ugyanakkor az igazi gondviseléshit nem irányítani akarja Istent, nem megszabni, mit is tegyen — hanem rábízza magát Teremtőjére. Abban a biztos tudatban élhetjük napjainkat, hogy Istennek gondja van ránk. Minden helyzetünkben tudatában lehetünk annak, hogy Ő nem feledkezett el rólunk, nem fordított hátat nekünk — gondja van ránk. Ez nem azt jelenti, hogy semmi veszély nem érhet, hogy bármely helyzetből feltétlenül épségben kerülünk ki. Azt azonban jelenti, hogy semmi nem érhet az Ő tudta nélkül, és minden helyzetben tudhatjuk, hogy velünk van, bátran hagyatkozhatunk Rá, bátran bízhatunk Benne, bátran rávethetjük minden gondunkat — hiszen Neki gondja van ránk. Ezt fejezik ki a tüzes kemence ajtajában Dániel barátai: <text:span text:style-name="Citation">„Sadrak, Mésak és Abédnegó így válaszolt a királynak: Ó Nebukadneccar! Nem szükséges, hogy erre bármit is feleljünk. Van nekünk Istenünk, akit mi tisztelünk: ő ki tud minket szabadítani az izzó tüzes kemencéből, és ki tud szabadítani a te kezedből is, ó király! De ha nem tenné is, tudd meg, ó király, hogy mi a te isteneidet nem tiszteljük, és nem hódolunk az aranyszobor előtt, amelyet felállíttattál!”</text:span><text:span text:style-name="Hivatkozás"> (Dán 3,16b-18.)</text:span></text:p>
      <text:p text:style-name="Normálra">A következő vázlatpont is világossá teszi, hogy a gondviselő Istenben való bizalom nem valamiféle vakhit, és nem is beképzelt magabiztosság, hanem a szenvedést is vállaló alázatosság.</text:p>
      <text:p text:style-name="Normál_20_réssel">Szenvedés — felkészítés</text:p>
      <text:p text:style-name="Normálra">A gondviselést elénk táró mondatot megelőző vers sem véletlen, és persze nem véletlen az azt követők sem. Ebben arról ír az apostol, hogy miközben szilárdan kapaszkodunk Isten gondviselésébe, szilárdan kell megállnunk a hitben is. Ez azonban nemcsak pozitív következményekkel jár. Hitben járni természetesen mérhetetlen örömöt, békességet jelent, hiszen Krisztus megváltásának örömhíre szívünkben is örömöt munkál. Istennel megbékélni a legnagyobb békesség — márpedig Páltól tudjuk, hogy ez a megbékélés vált elérhetővé számunkra Jézus keresztje által.</text:p>
      <text:p text:style-name="Normálra">Ugyanakkor ez a hit nemcsak a magunk életében nincs következmények nélkül, hanem másokéban sem. Épp előző héten hallhattuk, hogy nincs mit csodálkozni azon, ha a keresztyéneket gyűlöli a világ. Nemcsak egyszerűen arról van szó, hogy vannak kevésbé jó vagy egyenesen gonosz emberek. Péter mindennek a hátterét is felfedi: <text:span text:style-name="Citation">„az ördög mint ordító oroszlán jár szerte, keresve, kit nyeljen el”</text:span><text:span text:style-name="Hivatkozás"> (8b.)</text:span> Sátánnak természetesen nem tetszik, ha emberek keresztyénné lesznek, ha Jézus keresztjébe kapaszkodva megmenekülnek a pusztulástól, a kárhozattól. Ezért üldözi azokat, akik elindultak ezen az úton. Az ő szándéka, hogy elnyeljen minket.</text:p>
      <text:p text:style-name="Normálra">Miért engedi meg akkor mindezt Isten? Miért nem véd meg? Miért nem jut érvényre, hogy gondot visel? … Dehogy nem visel gondot! Csak éppen azt kellett előbb megértenünk, mit is jelent a gondviselés. Mivel minden helyzetben gondja van ránk, ez azt jelenti, hogy még a szenvedések közepette is gondviselő szeretete érvényesül. Nem úgy, hogy varázsütésre elveszi a szenvedést. Ez nagyon emberi és mérhetetlenül materialista gondviselés lenne. Az ilyen gondviseléshit valójában hitetlenség: hiszen csak az anyagi világára tekint, de nem néz Isten lelki-szellemi világára. Az igazi gondviselés a lélek birodalmában valósul meg. Ezért az igaz gondviselés nem azt jelenti, hogy mentesülünk minden fizikai bajtól, balesettől, betegségtől, szenvedéstől, üldözéstől, bántalmaktól, rágalmaktól, stb. Az igazi gondviselés azt jelenti, hogy Istennek még ezekben a helyzetekben is gondja van ránk, és (lelki) hasznunkra fordítja a szenvedést.</text:p>
      <text:p text:style-name="Normálra">Péter így vallja meg ezt: <text:span text:style-name="Citation">„A minden kegyelem Istene pedig, aki elhívott titeket Krisztusban az ő örök dicsőségére, miután rövid ideig szenvedtetek, maga fog titeket felkészíteni, megszilárdítani, megerősíteni és megalapozni.”</text:span><text:span text:style-name="Hivatkozás"> (10.)</text:span> Mit vall tehát az alázatos gondviseléshit a szenvedésről? Azt, hogy álljunk meg a hitben szilárdan, és legyünk tudatában, hogy azok a szenvedések, amelyek életünkben érnek, az ordító oroszlánként járó Sátán csapásai, de ő már legyőzetett, ezért ha ostorcsapásai végig is suhintanak hátunkon és felserken a vér, akkor is tudhatjuk, hogy szenvedéseink, bármilyen elviselhetetlen hosszúnak is tűnnek, valójában csak rövid ideig tartanak (az örökkévalóság skáláján végképp, de földi életünk skáláján is igaz). Ez persze önmagában még nem tűnik nagy vigasznak. Azonban emellett a szentíró azt is elárulja, hogy mindezekkel a szenvedésekkel, ezek után a szenvedések után Urunk felkészít, megszilárdít, megerősít és megalapoz.</text:p>
      <text:p text:style-name="Normálra">Azaz valóban gondja van ránk, valóban minden gondunkat Rá vethetjük, mert bár azok a gondok, azok a szerencsétlenségek, azok a betegségek, azok a csapások, amelyek életünkben érnek, az oroszlánként ordítva körbejáró Ördög támadásai, ám még ezeket is felhasználja arra, hogy általa felkészítsen minket az Ő szolgálatára, hogy ezek által megszilárduljunk a hitben, hogy ezek által megerősödjünk a terhek elhordozására, hogy ezek által megalapozza keresztyén életünket.</text:p>
      <text:p text:style-name="Normál_20_réssel">Dicsőség — hatalom</text:p>
      <text:p text:style-name="Normálra">Mit lehet még ezek után mondani?! Semmit. Semmit, csak hallelújázni. Péter is pusztán egy záró doxológiában dicsőíti már Urát, és véget is vet levelének — a további három vers már pusztán az elbúcsúzás szavai, így textusunk utolsó verse tulajdonképpen a levélnek is utolsó mondata. És valóban nincs is méltóbb befejezés azután, hogy a gondviselés titkát elénk tárta Urunk: <text:span text:style-name="Citation">„Övé a dicsőség és a hatalom mindörökkön-örökké. Ámen.”</text:span><text:span text:style-name="Hivatkozás"> (11.)</text:span></text:p>
      <text:p text:style-name="Normál_20_réssel"><text:span text:style-name="Túlemelt"><text:span text:style-name="T7">Archívum:</text:span></text:span></text:p>
      <text:p text:style-name="P16">A kommentárok, igehirdetés-kötetek előtt álljon itt egy régebbi igehirdetés:</text:p>
      <text:p text:style-name="Adatsor">Aszód Gimnázium, 1999. szeptember 13. (Reggeli áhítat)</text:p>
      <text:p text:style-name="Lekció">Lekciók:<text:span text:style-name="Kiemelt"><text:tab/>Jer 32,41.; Mt 6,8.</text:span></text:p>
      <text:p text:style-name="Igehely"><text:span text:style-name="T8">A gondok viselője</text:span><text:span text:style-name="Hivatkozás"><text:tab/>1Pt 5,7.</text:span></text:p>
      <text:p text:style-name="Heading_20_1">Gondok</text:p>
      <text:p text:style-name="Archív">Sokféle gondunk lehet, sokfelé futhatunk vele... (Szülő, barát, tanár, stb.) Mennyire van kedvük a gondjainkkal foglalkozni, még ha segíthetnek is sok esetben? Egyáltalán mennyiben adnak megoldást ezek a helyek? Hiszen ők is csak emberek, korlátozott lehetőségekkel, csodákra még a legjobb szándék mellett sem képesek.</text:p>
      <text:p text:style-name="Archívra">Van Valaki, Akihez minden gondunkkal beállíthatunk! Érezzük, micsoda ígéret?! Neki — a legapróbbtól az életünket terhelőkig — minden gondunkra gondja van, nem érzéketlen, nem látszatsegítséget akar nyújtani, és nem is tehetetlen.</text:p>
      <text:p text:style-name="Heading_20_1">Gondviselés</text:p>
      <text:p text:style-name="Archív">A gondviselés persze másképp működik, mint hamis elképzeléseink alapján várnánk. A gondviselés engedte Jézust kiszenvedni. Nekünk sem biztos, hogy a gondviselés gondtalanságot jelent! Sőt, sokszor épp a hullámok látszólagos összecsapása fejünk fölött jelentik a gondviselést, amint a <text:span text:style-name="Nevek">Túrmezei Erzsébet</text:span> által fordított versből is érzékletessé válik:</text:p>
      <text:p text:style-name="P7">Lábnyomok</text:p>
      <text:p text:style-name="P8">Ismeretlen szerző után németből</text:p>
      <text:p text:style-name="Vers">Álmomban Mesteremmel<text:line-break/>tengerparton jártam, s az életem<text:line-break/>nyomai rajzolódtak ki mögöttünk:<text:line-break/>két pár lábnyom a parti homokon,<text:line-break/>ahogy Ő mindig ott járt énvelem.</text:p>
      <text:p text:style-name="Vers">De ahogy az út végén visszanéztem,<text:line-break/>itt-amott csak egy pár láb nyoma<text:line-break/>látszott, éppen ahol az életem<text:line-break/>próbás, nehéz volt, sorsom mostoha.</text:p>
      <text:p text:style-name="Vers">Riadt kérdéssel fordultam az Úrhoz:<text:line-break/>„Amikor életem kezedbe tettem,<text:line-break/>s követődnek szegődtem Mesterem,<text:line-break/>azt ígérted, soha nem hagysz el engem,<text:line-break/>minden nap ott leszel velem.<text:line-break/>S most visszanézve, a legnehezebb<text:line-break/>úton, legkínosabb napokon át<text:line-break/>mégsem látom szent lábad nyomát!<text:line-break/>Csak egy pár láb nyoma<text:line-break/>látszik ott az ösvényen.<text:line-break/>Elhagytál a legnagyobb ínségben?”</text:p>
      <text:p text:style-name="Vers">Az Úr kézenfogott, s szemembe nézett:<text:line-break/>„Gyermekem, sose hagytalak el téged!<text:line-break/>Azokon a nehéz napokon át<text:line-break/>azért látod csak egy pár láb nyomát,<text:line-break/>mert a legsúlyosabb próbák alatt<text:line-break/>téged vállamon hordoztalak!”</text:p>
      <text:p text:style-name="Heading_20_1">Hit és gond</text:p>
      <text:p text:style-name="Archív">Tulajdonképpen a valódi hit kérdése jelenik meg Péter szavaiban. Szólhatunk arról, micsoda keresztyének vagyunk, mekkora hitünk van, mennyi <text:span text:style-name="Félig_20_kiemelt">‘vallásos jócselekedetet’</text:span> írhatunk mennyei bankszámlánk javára, megtéveszthetünk vele ideig óráig embereket — de Istent nem csaphatjuk be velük, mert ő más mércével mér! Mindezek porba hullnak egy pillanat alatt, ha nem mondhatod el őszintén, hogy valóban minden gondod Őreá veted, és nem vagy rendíthetetlenül biztos abban, hogy Neki gondja van rád!</text:p>
      <text:p text:style-name="Archívra">Az apostoli felszólítás: <text:span text:style-name="Citation">„Minden gondotokat Őreá vessétek, mert Neki gondja van rátok”</text:span> így válik erőforrássá, segítséggé arra, hogy valóban hinni tudjunk, olyan gyermeki bizodalommal, hogy ha gondunk van, Ő legyen az első, akihez szaladunk vele, és Reá vessük e gondokat, tudva, hogy személy szerint gondja van ránk.</text:p>
      <text:p text:style-name="P15">אמן αμην Ámen</text:p>
      <text:p text:style-name="Normál_20_réssel"><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0">vörös</text:span></text:span> és <text:span text:style-name="Kiemelt"><text:span text:style-name="T19">kék</text:span></text:span> között, ha a kétségesség csak részleges vagy feltételes; <text:span text:style-name="Kiemelt"><text:span text:style-name="T26">türkiz:</text:span></text:span> átmenet a <text:span text:style-name="Kiemelt"><text:span text:style-name="T19">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0">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1Pét 5,6-11.</text:p>
      <text:p text:style-name="P40">Józanok legyetek — figyelmeztetés a kísértések kerülésére. Ez bekerült az Egyház esti imájába is. Az Úr a konkolyról szóló példabeszédében beszélt az ördög alattomos munkájáról (Mt 13,24-30.36-43)</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1 Pét 5,6</text:p>
      <text:p text:style-name="P40">Lásd Péter I. 4,17.</text:p>
      <text:p text:style-name="P33">1 Pét 5,6</text:p>
      <text:p text:style-name="P40">midőn itéletre jő. A görög szerint: annak idején, (az elrendelt időben).</text:p>
      <text:p text:style-name="P33">1 Pét 5,8</text:p>
      <text:p text:style-name="P40">Lásd Jób 1,7.</text:p>
      <text:p text:style-name="P33">1 Pét 5,10</text:p>
      <text:p text:style-name="P40">az alapon, és szegletkövön, Jézuson (Péter I. 2,4.).</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3">1 Pét. 5,6–11. „Buzdítás állhatatosságra.”</text:p>
      <text:p text:style-name="Átvett_20_anyagokra"><text:span text:style-name="T29">A megalázkodáshoz a felmagasztalás reménysége ad erőt. Az </text:span><text:span text:style-name="Félig_20_kiemelt"><text:span text:style-name="T29">en kairó</text:span></text:span><text:span text:style-name="T29"> nemcsak a paruzia időpontját jelenti, hanem azt megelőző alkalmakat is. Így a Krisztusba vetett reménység az olvasók előtt levő egész küzdőtért beragyogja. Krisztus a paruzia előtt sem tétlen (Mt 28:20).</text:span></text:p>
      <text:p text:style-name="P40">Isten hatalmas keze mindent elrendez, mert törődik az alázatosakkal. A Főpásztor, miközben pásztorokat ad a nyáj mellé, aközben legfőbb gondviselője a nyájnak (Zsolt 23; Jn 10:11.28–29). Ez nem felelőtlenségre bátorít, hanem a hitet erősíti.</text:p>
      <text:p text:style-name="P40">Miközben a Főpásztor gondot visel a nyájra, aközben a nyájnak súlyos harcot kell vívnia a belülről fenyegető rontás ellen. <text:span text:style-name="T28">Az egyházat </text:span><text:span text:style-name="T26">sohasem</text:span><text:span text:style-name="T28"> kívülről, hanem mindig belülről fenyegeti komoly veszély. Kívülről időnként legfeljebb megpróbáltatások érik, de benne a Sátán állandóan munkálkodik: szertejár a gyülekezetekben, hogy prédákat ejtsen.</text:span> <text:span text:style-name="T10">Nem a világ, az emberek vagy a népek az egyház ellensége, hanem a levegőbeli hatalmasság, aki ordító oroszlánhoz hasonlóan, éhesen, könyörtelenül igyekszik megsemmisíteni az egészséges hitet és tudományt, megrontani a gyülekezet erkölcsét, hitelképességét s azzal együtt a szolgálatát. Senki sincs tőle biztonságban.</text:span><text:span text:style-name="T28"> Eszközei: a tévelygés, álmodozás, hamis reménység, hatalomvágy, testiség.</text:span></text:p>
      <text:p text:style-name="P40"><text:span text:style-name="T28">A Sátán elleni győzelemnek két feltétele és egy biztosítéka van (9–11. v.). Egyik feltétele a hit megerősítése azzal a tudattal, hogy az egész egyház, szerte a világon mindenütt folytatja a Sátán elleni harcot. A másik feltétele a bátor ellenállás, tudva, hogy Krisztusé minden hatalom. A győzelem biztosítéka pedig Isten maga, aki rövidre fogja a megpróbáltatás, a harc idejét és az egyház tagjait alkalmassá teszi a harcra. </text:span><text:span text:style-name="T10">A győzelem, a hatalom sohasem lehet másé, mint Istené. Az ő ereje ellenállhatatlan és örökre az is marad. Sátánnak semmi esélye sincs a győzelemre.</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1">SZENTHÁROMSÁG UTÁNI 3. VASÁRNAP </text:p>
      <text:list text:style-name="Outline">
        <text:list-item>
          <text:list>
            <text:list-header>
              <text:h text:style-name="P19" text:outline-level="2" text:is-list-header="true">(1) ISTEN SZÓL HOZZÁNK </text:h>
              <text:h text:style-name="P20" text:outline-level="2" text:is-list-header="true">ISTEN BŰNÖSÖKET SZÓLÍT MEG! </text:h>
              <text:list>
                <text:list-header>
                  <text:h text:style-name="P17" text:outline-level="3" text:is-list-header="true">1 Pt 5,6-11 </text:h>
                  <text:h text:style-name="P18" text:outline-level="3" text:is-list-header="true">Az örömfaló Emberfaló </text:h>
                </text:list-header>
              </text:list>
            </text:list-header>
          </text:list>
        </text:list-item>
      </text:list>
      <text:p text:style-name="P35"><text:span text:style-name="T44">Valamennyi </text:span><text:span text:style-name="Félig_20_kiemelt"><text:span text:style-name="T44">középkori igerend</text:span></text:span><text:span text:style-name="T44">, valamint az </text:span><text:span text:style-name="Félig_20_kiemelt"><text:span text:style-name="T44">anglikán </text:span></text:span><text:span text:style-name="T44">és az evangélikus </text:span><text:span text:style-name="Félig_20_kiemelt"><text:span text:style-name="T44">Óegyházi perikóparend </text:span></text:span><text:span text:style-name="T44">is ezt az epistolát jelöli ki e vasárnapra. A </text:span><text:span text:style-name="Félig_20_kiemelt"><text:span text:style-name="T44">római katolikus </text:span></text:span><text:span text:style-name="T44">igerend </text:span><text:span text:style-name="T43">Rm 8,18-23 </text:span><text:span text:style-name="T44">mellett dönt, ami a többi igerendben Szentháromság utáni 4. vasárnap kerül sorra. (Vö. vitéz Bogár J.: Az egyházi évkör kialakulása, 108-123.). </text:span></text:p>
      <text:p text:style-name="P36">+ </text:p>
      <text:p text:style-name="P39"><text:span text:style-name="T45">Textuáriumunk mutatja, hogy a 3,8-15 kivételével már szinte az egész 1 Péter levél magyarázatára sor került. Nem szükséges tehát a levél szerzőségével, címzetteivel és </text:span><text:span text:style-name="T1">helyzetükkel bővebben foglalkoznom. Elég ha csak a közvetlen kontextus — 5,1-5 — feldolgozására utalok. (v.ö. „B”-sorozat Húsvét utáni 2. vasárnap; megjelent a LP-ban is: 85/117kk.). </text:span></text:p>
      <text:p text:style-name="P35"><text:span text:style-name="T11">Textusunk egyik alapvetően fontos eleme az az apostoli kijelentés, mely szerint </text:span><text:span text:style-name="T12">a Krisztus Gyülekezete üldöztetést szenved, s eme üldöztetés hátterében az „Ős Ellenség”, az Ördög fedezhető fel. </text:span><text:span text:style-name="T13">Nem egyszerűen emberekkel van konfliktusa a frissen megalakult kisázsiai keresztyén közösségeknek, illetve azok egyes tagjainak, hanem az a Sátán támad, aki — mint „ordító oroszlán szerte jár, keresve azt, akit elnyelhet” (5,8b) — nem tűri Krisztus országlását, s megszabadított rabjait vissza akarja szerezni, újra a maga szolgaságába akarja hajtani. A Sátán emlegetése azért nagyon fontos, mert megláttatja az </text:span><text:span text:style-name="Félig_20_kiemelt"><text:span text:style-name="T13">emberi</text:span></text:span><text:span text:style-name="T13"> tényezők mögötti valóságot: az „örömfaló Emberfalót” is, de a velünk és értünk küzdő „hős Vezért” (ÉK 254,2), a Krisztus Jézust is.</text:span><text:span text:style-name="T46"> </text:span><text:span text:style-name="T30">Az „ordító oroszlán” képe az éhes, s éppen ezért prédájára leső, arra nézve életveszélyes Ellenség képét jelzi, akivel szemben nincs védelem. Csak a Krisztus. És az az Ige, — azaz: apostoli igehirdetés, — mely „tisztán és igazán” szól Istenről, Krisztusról és a Szentlélekről, a bűnös és elveszett embert megmentő és megtartó munkájáról. </text:span></text:p>
      <text:p text:style-name="P35"><text:span text:style-name="T46">Érdekes, hogy éppen ezzel az igével kapcsolatos meditálásom közben hallottam </text:span><text:span text:style-name="T30">a Rádió „katolikus egyházi félórájában” (1997.05.29, csütörtök) azt a tantételt, mely szerint az </text:span><text:span text:style-name="T32">„alázat” </text:span><text:span text:style-name="T30">teológiai és hitéleti jelentése: „nem tartom magamat méltónak arra, hogy Istent, vagy a Krisztust személyesen és közvetlenül „zaklassam”; ezért felhasználom a Szűzanya »közvetítő, közbenjáró« szolgálatát”. Ez a tetszetős katolikus tanítás azonban kiiktatja Jézust a hitéletből, s dezavuálja azt a páli tételt, miszerint „egy az Isten, egy a közbenjáró is Isten és ember között, az ember Krisztus Jézus” (1 Tim 2,5). Ámde sem itt, sem másutt az Újszövetségben nem igazolja a görög ταπεινωσι</text:span><text:span text:style-name="T36">ς</text:span><text:span text:style-name="T30"> (</text:span><text:span text:style-name="Félig_20_kiemelt"><text:span text:style-name="T30">tapeinósis</text:span></text:span><text:span text:style-name="T30">) kifejezés ezt az értelmet.</text:span><text:span text:style-name="T46"> A ταπεινω</text:span><text:span text:style-name="T49">θ</text:span><text:span text:style-name="T46">ητε (</text:span><text:span text:style-name="Félig_20_kiemelt"><text:span text:style-name="T46">tapeinóthéte) </text:span></text:span><text:span text:style-name="T46">a ταπεινοω (</text:span><text:span text:style-name="Félig_20_kiemelt"><text:span text:style-name="T46">tapeinoó) </text:span></text:span><text:span text:style-name="T46">ige aoristos passzív imperatívusza, melynek jelentése aktív alakban: „alacsonnyá tesz, elnyom, lealacsonyít; megaláz, megszégyenít”; mediális formában, passzív szerkezetben pedig: „megalázza magát, megalázkodik; újszövetségi használatban: „alászáll, kevésnek tartja magát” (vö. Varga Zs. Szótára, 921. hasáb.), végső soron „enged a másiknak”. </text:span><text:span text:style-name="T30">Amikor tehát az apostol azt írja, hogy „alázzátok meg magatokat Isten hatalmas keze alatt” (5,6a), akkor ezzel nem valamiféle „szemérmes pótközbenjáró szolgálatvállalás” (Mária!) igénybevételére biztat, hanem egészen egyszerűen arra, hogy „engedjetek utat az Istennek, Őt és Igéjét tartsátok a legtöbbre”! </text:span></text:p>
      <text:p text:style-name="P35"><text:span text:style-name="T30">Az igének, más szóval az „apostoli intelemnek” ez az elsőbbsége, primátusa az igénk közvetlen előzményeként</text:span><text:span text:style-name="T30"><text:note text:id="ftn2" text:note-class="footnote"><text:note-citation>1</text:note-citation><text:note-body><text:p text:style-name="Footnote"><text:span text:style-name="T33">Egyes források szerint a perikópához az 5,5 is hozzátartozik.</text:span> (Vö. Hans Asmussen és Veöreös közlését: LP 1947/180; 1951/247.).</text:p></text:note-body></text:note></text:span><text:span text:style-name="T34"> </text:span><text:span text:style-name="T35">szereplő „ifjabbak - vének” (5,5a) ellentétpárhuzamából is kiderül. A görög szövegben szereplő νεωτερο</text:span><text:span text:style-name="T37">ς</text:span><text:span text:style-name="T35"> (</text:span><text:span text:style-name="Félig_20_kiemelt"><text:span text:style-name="T35">neóteros) </text:span></text:span><text:span text:style-name="T35">és πρεσβυτερο</text:span><text:span text:style-name="T37">ς</text:span><text:span text:style-name="T35"> (</text:span><text:span text:style-name="Félig_20_kiemelt"><text:span text:style-name="T35">presbüteros</text:span></text:span><text:span text:style-name="T35">) megfelelően ragozott alakja nem generációkat állít egymás mellé, vagy a gyülekezethez csatlakozás idői különbsége szerint rangsorol egyeseket, illetve csoportokat. Ez az ellentétpár kifejezetten arra mutat, hogy a keresztyénségben már az első évtizedekben kialakultak a különböző szolgálati ágazatok, s számon tartották a laikusok és klerikusok közötti különbségeket, (vö. Varga Zs. i.m. 648. és 815. hasáb), ugyanakkor mindig hangsúlyozta , hogy egyedül Isten Igéjének van primátusa a keresztyének egyéni és közösségi életének alakításában (5,6). </text:span></text:p>
      <text:p text:style-name="P35"><text:span text:style-name="T14">A tanácsok és intelmek(5,8-9) — akár a gondok hordozására, akár a Gonosz Ellenség közvetlen támadására és a vele szembeni ellenállásra vonatkoznak — egyértelműen az önmagában erőtlen és kiszolgáltatott, de a Krisztusban és Krisztus által erős és szabad „Isten </text:span><text:span text:style-name="T15">Népét” szólítják meg. </text:span><text:span text:style-name="T16">Isten dicsőítése </text:span><text:span text:style-name="T17">így válik a levél lényegi mondanivalójának kifejezőjévé és betetőzőjévé (5,10-11).</text:span><text:span text:style-name="T2"> Különösen hangsúlyos, hogy </text:span><text:span text:style-name="T38">a levél befejező mondatai szinte megismétlik a levél elején (1,3-7) leírtakat. Mindkét helyen szerepel a szenvedés, a Krisztus életébe való beletagolódás természetes következménye, a Krisztus sorsának hordozása.</text:span><text:span text:style-name="T2"> </text:span><text:span text:style-name="T17">A hálaadás azért nem mesterkélt, mert abból a felismerésből fakad, miszerint a Krisztus sorsában való részesedés kitüntetést jelent és bizonyosságot eredményez a keresztyén hívő számára.</text:span><text:span text:style-name="T38"> Nem „esélyről”, hanem szükségszerűen bekövetkező „valóságról”, „tényről” van szó, amit Jézus már előre bejelentett tanítványainak: </text:span><text:span text:style-name="T17">„E világon nyomorúságotok lesz; de bízzatok: én meggyőztem a világot” (Jn 16,33b). Jézus nem különböztet „véres” és „vértelen” üldöztetés között. Nyomorúságról, kísértésről, szorongattatásról szól tanítványainak. Nem lenne jó, ha az apostoli utalást leszűkítenénk az egyháztörténetből ismert keresztyénüldözések megpróbáltatásaira. Legyünk meggyőződve afelől, hogy Krisztus sorsában mindenki osztozik, aki Vele egy úton jár. A szenvedések </text:span><text:span text:style-name="Félig_20_kiemelt"><text:span text:style-name="T17">formáját</text:span></text:span><text:span text:style-name="T17"> tehát kár lenne előre jósolgatni. Elég annyit tudni, hogy a szenvedések </text:span><text:span text:style-name="Félig_20_kiemelt"><text:span text:style-name="T17">tényként</text:span></text:span><text:span text:style-name="T17"> jellemzik a krisztushívők életét. És ezek akkor is bekövetkeznek, amikor nem jósolgatják őket. Ezért is fontosak az apostoli intelmek. Mert bennük kiformálódik az a felismerés, hogy életünk, sorsunk — örömeivel és gondjaival (5,7) — annak az ÚRnak a kezében van, aki kimentett a halálból, megszabadított az „örömfaló Emberfalónak”, az „ordító oroszlánként szerte járó Ős Ellenségnek” (5,8b) hatalmából és bosszújától is, s „akié — éppen ezért — a dicsőség és a hatalom örökkön örökké. Ámen” (5,11). </text:span></text:p>
      <text:p text:style-name="P37">+ </text:p>
      <text:p text:style-name="P37">ISTEN A BŰNÖSÖKET SZÓLÍTJA MEG EVANGÉLIUMÁVAL: </text:p>
      <text:p text:style-name="P37">„NEM LESZEL PRÉDÁJA AZ ŐS ELLENSÉGNEK!” </text:p>
      <text:p text:style-name="P37">(ÉK 254,1-2) </text:p>
      <text:p text:style-name="P34"><text:span text:style-name="T47">Péter apostol olyan kis-ázsiai gyülekezeteknek írja levelét az első század közepe táján, amelyek üldöztetést, megpróbáltatásokat szenvedtek. Inti, vigasztalja és bátorítja őket, hogy harcukban ne csüggedjenek el, ne lankadjanak meg, ne tántorodjanak el attól az Úrtól, aki megváltotta és megszentelte őket. </text:span><text:span text:style-name="T31">„Tanítja” őket. Mai kifejezéssel élve: Isten igéjét tolmácsolja nekik. Ez az ige alkalmas arra, hogy eligazítson, de egyúttal arra is, hogy megerősítse az erőtelent. Mert az evangéliumnak ez a titka: nemcsak „szó”, „tanítás”, hanem „erőforrás” is. És erre van nekünk ma is szükségünk. Mert „Ős ellenségünk”, az „örömfaló Emberfaló” ma is el akarja pusztítani mindazokat, akiket Krisztus megszabadított és a magáévá tett. Ismerjük meg hát azt az isteni kijelentést, amely védelmet jelent Ellenségünk támadásával szemben!</text:span><text:span text:style-name="T47"> </text:span></text:p>
      <text:p text:style-name="P38">1. A kísértések és szenvedések mindig hozzátartoznak a Gyülekezet életéhez. </text:p>
      <text:p text:style-name="P35"><text:span text:style-name="T30">A </text:span><text:span text:style-name="Félig_20_kiemelt"><text:span text:style-name="T30">kísértéssel</text:span></text:span><text:span text:style-name="T30"> kapcsolatban Luther összefoglalóan azt mondja, hogy az „a test, a világ és az Ördög” részéről érkezik hozzánk. Vagyis az erkölcsiség fellazulása, a divatos eszmék vonzása és az önmegvalósítás hamis propagandája jelent állandó veszedelmet. Az apostoli ige itt úgy konkretizál, hogy rámutat az ellenállás eszközeire és a harci terepre egyaránt, amikor a józanságot, a vigyázást, a hitben való megmaradást és a gyülekezeti, egyházi közösség látását ajánlja.</text:span><text:span text:style-name="T46"> Mert a veszedelem valóban itt jelentkezik minden korban a legerőteljesebben: a szesz, a szex és a drog mámorában, a laza és felelőtlen életvitelben, a hitetlenség cinizmusában és Isten Népe közösségének megvetésében, vagy éppen az elmagányosodásban, vagy éppen csábos csoportokhoz csapódásban. A </text:span><text:span text:style-name="Félig_20_kiemelt"><text:span text:style-name="T46">szenvedés</text:span></text:span><text:span text:style-name="T46"> is konkrét tartalmat kap az egész apostoli levélben, de ebben az igeszakaszban is. Az üldöztetést jelenti, mely „kijár” mindazoknak, </text:span><text:span text:style-name="T3">akik az istengyermekség „másságát” hordozzák környezetükben, s a világban. </text:span><text:span text:style-name="T15">Baj van ott a keresztyénséggel, ahol mindenki a keblére ölel, s ahol minden simán megy. Krisztus sorsa mostoha volt a világban. Ha valóban Őt követjük, a mi utunk sem vezethet máshol, mint az Övé. Mégsem kell megrémülnünk! Hiszen ha az utunkon találkoztunk és együtt megyünk Megváltó Urunkkal, akkor a célba is közösen érkezünk.</text:span><text:span text:style-name="T3"> — </text:span><text:span text:style-name="T39">Igénk először azt helyezi a szívünkre, hogy abban a világban, melyben élünk, nem az a természetes, ha mindenki meg van velünk elégedve, s ha nincsenek konfliktusaink. De ehhez szorosan kapcsolja azt az intelmet is, hogy nem kezelhetjük valamennyi konfliktusunkat az „Úrért való szenvedésként”. Számtalan esetben a mi gyarlóságunk az oka a felhalmozódó feszültségeknek. </text:span><text:span text:style-name="T15">Az „Úrért való szenvedés” nem feltétlen mártírium, de mindenképpen hátrányok elhordozása egy olyan emberi társadalomban, ahol a karrier számos esetben a Vele való közösség feladása vagy lazítása árán valósítható meg csupán. Gondoljunk például a szívszorító demográfiai helyzetünkre. Egy olyan világban, amelyben sikk az önző és cinikus „éljünk magunknak!” elv alkalmazása, a nagycsaládos életforma tudatosan vállalt „hátrányos helyzete” a megszaporodó napi gondokkal együtt az ellenérdekeltek önigazoló agresszivitásának elhordozását is jelenti. </text:span></text:p>
      <text:p text:style-name="P38">2. A kísértések és szenvedések mögött mindig együtt fedezhető fel Isten és a Sátán. </text:p>
      <text:p text:style-name="P35"><text:span text:style-name="T13">Utalhatunk Jézus megkísértésére a pusztában és Cezárea Filippinél (Mt 4. és 16.), ahol egyfelől a Lélek, másfelől — ha úgy tetszik Jézus maga — „visz bele” a kísértésbe. Utalhatunk a keresztútra, melytől Pilátus és rajta keresztül a Sátán megóvni, a szinedrium és rajta keresztül Isten, illetve maga Jézus „felvállalni” akart</text:span><text:span text:style-name="T46">. — </text:span><text:span text:style-name="T30">Talán akad olyan kedves Olvasó is, akinek az egyháztörténeti jellegű példa: Bornemisza Péter „Ördögi kísértetek” című, s a maga korában óriási botrányt kavart prédikációs kötete mond valamit. Bár kétségtelen, elsődlegesen az Ördögnek az élet minden területén jelentkező félelmetes hatalmát mutatja ki a püspök írásában, de azért az Isten „megengedő” és próbák alá bocsátó akarata sem marad ki belőle.</text:span><text:span text:style-name="T46"> — Ehhez kapcsolhatóak olyan személyes, vagy közösségi példák, amelyekre meditáció közben indít a Lélek, s amit nem bírunk elhallgatni. Hadd idézzem Bornemiszát, aki a saját patrónusai és kollégái viharos támadására válaszolva írta: </text:span><text:span text:style-name="Félig_20_kiemelt"><text:span text:style-name="T46">„Az felséges Úristen nódított </text:span></text:span><text:span text:style-name="T46">(erre a munkára)</text:span><text:span text:style-name="Félig_20_kiemelt"><text:span text:style-name="T46">, s talán az ódalamon is kifakadott vóna, ha az számot fel nem tátottam vóna”</text:span></text:span><text:span text:style-name="T46">. </text:span></text:p>
      <text:p text:style-name="P38">3. A kísértések és szenvedések mindig áldással járnak és Isten magasztalására késztetnek. </text:p>
      <text:p text:style-name="P35"><text:span text:style-name="T46">Három tényre hívhatjuk fel a gyülekezet figyelmét: (a) </text:span><text:span text:style-name="T13">Igeszakaszunk végén az áldásmondás nem egy megmerevedett liturgikus formula, hanem olyan mondat, amely szervesen beletagolódik a szövegkörnyezetbe, ahol újra utalás történik a szenvedésekre és Istennek az ilyen helyzetekben megtapasztalható — és persze kérhető — ajándékaira, az állhatatosságra, szilárdságra, belső erőre.</text:span><text:span text:style-name="T46"> (b) Ebben az áldásmondásban nemcsak kegyes jókívánság hangzik, hanem mindez beleolvad Isten magasztalásába. </text:span><text:span text:style-name="T30">Az apostol tudja, — és híveiben is újra meg újra tudatosítani akarja, — hogy nemcsak az egyháznak, hanem a világnak is </text:span><text:span text:style-name="Félig_20_kiemelt"><text:span text:style-name="T30">egyetlen Ura </text:span></text:span><text:span text:style-name="T30">van, a „háromságos egy igaz Isten”. Az Atya és a Fiú neve leírva szerepel, a Lélekre és munkájára pedig az „elhívás” szó utal, mint ahogy azt a Kiskáté III. hitágazatának lutheri magyarázatából tudjuk. De nemcsak „egyetlen” Ura van a világnak, egyháznak, egyes keresztyénnek, hanem </text:span><text:span text:style-name="Félig_20_kiemelt"><text:span text:style-name="T30">irgalmas és kegyelmes</text:span></text:span><text:span text:style-name="T30"> Ura is, aki nemcsak ítélkezik fölötte bűnei miatt, hanem váltságot is szerzett neki a Krisztus Jézus által, és a bűnbánókat bűnbocsánattal ajándékozta, ajándékozza meg.</text:span><text:span text:style-name="T46"> (c) Ez az áldó és Istent magasztaló formula nemcsak itt, a levél végén, hanem a levél elején is felhangzik, papírra kerül (1,3), méghozzá ott is úgy, hogy szinte egy lélegzetre következik utána a szenvedő és kísértésekkel, ördögi praktikákkal küzdő egyház, gyülekezet, egyes hívő megszólítása. — Az apostol tudja, mit beszél, mert átélte Jézus mellett a tanítványi életsors örömeit és bánatait, felemelő pillanatait és lesújtó bukásait (a hegyen, illetve Cezárea Filippinél vagy a főpap házának udvarán), s aki hálás a megkapott </text:span><text:span text:style-name="T3">missziói küldetésért, s Krisztus ama ígéretének teljesüléséért, miszerint „te azért idővel megtérvén testvéreidet fogod erősíteni” (Lk 22,32b). Nagy erő‑ és örömforrás számunkra is annak tudata, hogy bajban, szenvedésben, próbák és kísértések között együtt lehetünk Urunkkal és Megváltónkkal. </text:span></text:p>
      <text:p text:style-name="P38">4. A kísértések és szenvedések mindig a „bűnösök Egyházát” próbálják, így az mindig rászorul Isten ítélő és irgalmazó szavára. </text:p>
      <text:p text:style-name="P35"><text:span text:style-name="T13">„Az irgalmas Isten őrizzen meg engem az olyan keresztyén egyháztól, melyben csupa »tökéletesek« vannak”, — mondja Luther. „Én olyan egyház kicsi csapatában akarok lenni s maradni, melyben »gyengék« és »betegek« vannak, akik érzik és elismerik bűneiket, nyomorúságaikat, bajaikat; éppen ezért szüntelenül Isten vigasztaló segedelméért sóhajtoznak szívbéli kiáltással. Olyan egyházba akarok tartozni, amelyben hisznek a bűnbocsánatban és az igéért üldöztetést szenvednek. — Az ördög ravasz kópé: rajongóvá akarja tenni az igaz hívőket. El akarja hitetni velük, hogy az evangélium semmit sem használ. Másutt kell a dolgot megragadnunk. Például magunknak kell meghatározni a szent életet, keresztvállalást, szenvedést. Az önkiválasztásnak e hamis, istenellenes látszata sokakat elhitet” (JÖRK 234.). Nem </text:span><text:span text:style-name="Félig_20_kiemelt"><text:span text:style-name="T13">magunkban, emberi ítéletalkotó képességünkben </text:span></text:span><text:span text:style-name="T13">bizakodunk tehát, hanem egyedül </text:span><text:span text:style-name="Félig_20_kiemelt"><text:span text:style-name="T13">Isten Igéjében: az ÚR törvényében és evangéliumában</text:span></text:span><text:span text:style-name="T13">, amely megaláz, de fel is emel, megszomorít, se meg is vigasztal, sírba visz, de meg is elevenít. Olyan egyház kicsi csapatába tartozunk, melyben a betegeknek Orvosuk, a megvádoltaknak Védőjük, a kétségbeesetteknek Vigasztalójuk, a bűnösöknek Megváltójuk van.</text:span><text:span text:style-name="T30"> Olyan egyházba tartozunk, amelyben már nem az „örömfaló Emberfaló” ősellenség Ördög veri ránk a bilincset és tart halálos rabságában, hanem amelyben az értünk küzdő „hős vezér” Jézus veri le rólunk a rabláncot és vezet el az istenfiak boldog szabadságára éltető igéjével. </text:span></text:p>
      <text:p text:style-name="P37">+ </text:p>
      <text:p text:style-name="P39"><text:span text:style-name="T47">A LP </text:span><text:span text:style-name="T48">30/257 </text:span><text:span text:style-name="T47">(Scherer — később: Nyírő — József, Szentgotthárd) prédikációjának címe rendkívül figyelmet keltő: „KETTEN HORDOZNAK EGY KERESZTET”. Azt jelenti ez, hogy a keresztet — ami általában a szenvedés SchJ szerint — nem magunknak kell hordoznunk, hanem ott van segítségnek az Isten is. Két kérdés adódik ezen az alapon: (1) A keresztviselésben mit kell az embernek adnia, (2) és mit ad hozzá az Isten? Nekünk alázatot, bizodalmat és lelki éberséget kell adnunk; míg Isten erőt, vigasztalást és szilárd kitartást ad mindehhez. A kereszt így válik elhordozhatóvá; így, amennyiben ketten hordozzák. </text:span></text:p>
      <text:p text:style-name="P39"><text:span text:style-name="T47">A </text:span><text:span text:style-name="T48">38/240 </text:span><text:span text:style-name="T47">(Hoffmann Ernő, Izmény) egy kijelentést felszólítássá formálva emeli ki az igéből azt, hogy „LEGYETEK ERŐSEK A HITBEN!” Az apostol ugyanis az Ördöggel való szembenállásra biztat azon az alapon, hogy a gyülekezeteknek erős hitük van. Aki a hitben erős, (1) az alázatos, (2) aggodalom nélkül való, (3) józanul vigyázó és (4) reménységben örvendező. </text:span></text:p>
      <text:p text:style-name="P39"><text:span text:style-name="T47">A </text:span><text:span text:style-name="T48">39/274 </text:span><text:span text:style-name="T47">(Bácsi Sándor, Pápa) vázlatának címe: „AZ ALÁZATOSSÁG ISKOLÁJÁBAN”. Versről versre haladva néhány megjegyzést fűz egyszerűen szavakhoz: mi az alázat és mi az elbizakodottság, illetve hogy miként tudok erős maradni a hitben. Ez a meditáció — ellentétben az e vasárnapi evangélium feldolgozásával — egyáltalán nem sikerült. </text:span></text:p>
      <text:p text:style-name="P39"><text:span text:style-name="T47">A </text:span><text:span text:style-name="T48">42/149 </text:span><text:span text:style-name="T47">(Halász Béla, Kapolcs) egy lelkészek és tanítók számára rendezett értekezlet úrvacsorai igehirdetését közli az </text:span><text:span text:style-name="T48">5,8 </text:span><text:span text:style-name="T47">alapján „A LEGNAGYOBB ELLENSÉGÜNK” címmel. Megelégszik közhelyekkel: az Ördög a mi legnagyobb ellenségünk, akivel szembe kell szállnunk hitben és szeretetben. Ehhez a küzdelemhez erőt kapunk a Vigasztalóban, a Szentlélekben. </text:span></text:p>
      <text:p text:style-name="P35"><text:span text:style-name="T50">A </text:span><text:span text:style-name="T51">47/180 </text:span><text:span text:style-name="T53">(Veöreös Imre) textusa kissé bővebb a hagyományosnál: </text:span><text:span text:style-name="T51">5,5b-11. </text:span><text:span text:style-name="T53">Az alapos exegézis eredményei: (1) A gyülekezet szenvedése mögött az Isten áll; (2) A gyülekezet szenvedése mögött nemcsak az Isten, hanem az Ördög is felfedezhető: (3) E háttérrel érthetővé válik a kettős intelem: (a) „legyetek józanok, virrasszatok!”, és (b) „álljatok ellene a gonosznak!”(4) Az ige vigasztalása: Csak rövid ideig tartanak a szenvedések, melyekre Isten felkészíti az Övéit. Az evangéliummal összekapcsolva így látja a vasárnap igéinek egységét: „Az evangélium a </text:span><text:span text:style-name="Félig_20_kiemelt"><text:span text:style-name="T53">bűnösök</text:span></text:span><text:span text:style-name="T53"> evangéliuma, az epistola az </text:span><text:span text:style-name="Félig_20_kiemelt"><text:span text:style-name="T53">alázatosak</text:span></text:span><text:span text:style-name="T53"> evangéliuma”. — Nagyon értékes előkészület! </text:span></text:p>
      <text:p text:style-name="P39"><text:span text:style-name="T47">Az </text:span><text:span text:style-name="T48">51/247 </text:span><text:span text:style-name="T47">(Hans Asmussen — Kósa Pál — Muntag Andor) az epistolát a hagyományostól eltérve (1 Pt 5,5-11) jelzi. Az evangélium és epistola közös mondanivalójában inkább az evangélium érvényesül. Címe: AZ ISTEN ELHÍVÁSÁNAK NAGYSÁGA. Tételei: (1) A meghívás az egyesnek szól, mert Isten nem a tömegre tekint; (2) Az Isten bűnösöket kereső meghívása megtöri a bűnös gőgjét, fennhéjázását, és így kiszabadít a Sátán szolgálatából; (3) A meghívás számunkra azt jelenti, hogy megszabadulunk gondjainktól. — A 3. tétel csak formálisan kapcsolódik az epistolához, tartalmilag nem. Az unalomig ismétlődő „meghívás” sem az evangéliumban, sem az epistolában nem szerepel, s különben sincs sok köze az evangélikus teológiához. </text:span></text:p>
      <text:p text:style-name="P39"><text:span text:style-name="T47">Az </text:span><text:span text:style-name="T48">52/230 </text:span><text:span text:style-name="T47">(Szerkesztőség) névtelen szerzőjének prédikációjából ki lehet emelni, hogy AZ ISTEN HATALMAS KEZE ALATT ÉLÉS (1) alázatosságot (2) készenlétet, vigyázást és (3) felelős életfolytatást, másokról való gondoskodást jelent. (4) És mivel az élet ebben a világban állandó veszélyeztetettséget jelent, bízzuk magunkat teljesen az Istenre. </text:span></text:p>
      <text:p text:style-name="P39"><text:span text:style-name="T47">A </text:span><text:span text:style-name="T48">66/313 </text:span><text:span text:style-name="T47">(Novák Elek, Nemeskér) exegézisében azt a meglepő kérdést veti fel, hogy hogyan juthatott Péter arra a gondolatra, hogy olyan gyülekezetekhez írja meg levelét, melyekben Pál apostol munkálkodott? Válasza: Péternek is voltak személyes kapcsolatai. Egyébként a már korábban ismertetett magyarázatokkal megegyező meditációt ad közre téma és dispozíció megfogalmazása nélkül. </text:span></text:p>
      <text:p text:style-name="P39"><text:span text:style-name="T47">A </text:span><text:span text:style-name="T48">75/307 </text:span><text:span text:style-name="T47">(Szabó Gyula, Debrecen) a nem túl szerencsés „BUZDÍTÁS KERESZTYÉNEKNEK” cím alá foglalja gondolatait. A Szerző is elismeri, hogy az apostoli levelek tele vannak buzdításokkal. Mire buzdít az apostol? A válaszban a Szerző markáns teológiája is megfogalmazódik: (1) Olyan alázatra, amelyik elfogadja Isten igazát és elfogadja irgalmát; (2) Igénk buzdítás továbbá olyan józanságra, amelyik okosan számol és ismételten leszámol a gonosszal; (3) Igénk buzdítás is olyan bizodalomra, amelyiknek van vállalni és tenni kész ereje. </text:span></text:p>
      <text:p text:style-name="P39"><text:span text:style-name="T47">A </text:span><text:span text:style-name="T48">75/309 </text:span><text:span text:style-name="T47">(Szakáts László, Lajoskomárom) meditációjának az ad különleges értéket, hogy az ige mondanivalóját korrekt módon, - ugyanakkor kifejezetten az igehirdetésre és igehirdetőre tekintettel, - fogalmazza meg, Téma, cím: „AZ ISTEN KEZE ALATT”. Dispozíció: (1) Reánk nehezedő kéz; (2) Gondokat átvevő kéz; (3) Kísértésekben megtartó kéz; (4) Célba juttató kéz. Végeredményben - fejezi be SzL a szép meditációt - „Isten hatalmas keze alatt élni, járni, dolgozni, küzdeni, szenvedni, örülni, szeretni csupa áldás, mert az Ő keze áldásra emelt kéz felettünk a feltámadott Úr Jézus érdeméért”. </text:span></text:p>
      <text:p text:style-name="P39"><text:span text:style-name="T47">A </text:span><text:span text:style-name="T48">82/357 </text:span><text:span text:style-name="T47">(Pintér János, Zalaegerszeg) rövid és korrekt exegetikai megjegyzések után az „ISTEN HATALMAS KEZE ALATT” témához címhez érkezik. Tételei: (1) Isten keze megszabadít a gondoktól; (2) Isten keze megmutatja feladatainkat; (3) Isten hatalmas keze az Ős Ellenséget is megmutatja; (4) Isten keze rámutat Krisztus dicsőségére; (5) Isten Népe ezért nem siránkozik Isten hatalmas keze alatt, hanem dicséri Őt. </text:span></text:p>
      <text:p text:style-name="P39"><text:span text:style-name="T55">A </text:span><text:span text:style-name="T52">91/156 </text:span><text:span text:style-name="T54">(Szalay Tamás, Cinkota) a levélről, a szerzőről és a címzettekről jó összefoglalást ad. Exegézise — bár kissé felszínes — korrektnek mondható. „Homiletikai irány” címen fogalmazza meg a textus mai mondanivalóját. Sajnálatos, hogy fogalmazása nem elég világos. Jellemzésül két fontos megállapítását idézem: „Ma az evangélikus keresztyének nem szenvednek. (...) Nehéz idők! Nem vitás, hogy embertpróbáló időket élünk”. Ismételten előfordul, hogy állítások és ellentéteik követik egymást, fenntartva a textus megszólaltatása körüli zavart. Téma és dispozíció megfogalmazásáig nem jut el.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5. IFJAK ÉS VÉNEK (5,1-14)</text:p>
      <text:p text:style-name="Átvett_20_anyagok_20_-_20_textusbővítés_20_réssel"><text:span text:style-name="T7">A gyülekezet véneihez és ifjaihoz szól egy üzenet. Valószínűleg a házirend sorozathoz szánták (2,18-3,12). A vén presbiter, egyházkormányzó is; az ifjak </text:span><text:span text:style-name="Félig_20_kiemelt"><text:span text:style-name="T7">ad hoc </text:span></text:span><text:span text:style-name="T7">[</text:span><text:span text:style-name="Félig_20_kiemelt"><text:span text:style-name="T7">= </text:span></text:span><text:span text:style-name="T7">alkalmi] szolgálatokat végeznek. A legtekintélyesebb apostol magát presbitertársnak </text:span><text:span text:style-name="Félig_20_kiemelt"><text:span text:style-name="T7">(synpresbiteros) </text:span></text:span><text:span text:style-name="T7">nevezi és Krisztus szenvedései tanújának s így hívja fel őket, hogy legeltessék Istennek köztetek levő nyáját. Ótestamentumi szemlélet szerint az Úr pásztor; nyája az Ő népe. Királyok, próféták a bojtárai. Amire inti, az örök tüköre a pásztorságnak. A jutalom is örök: mikor megjelenik a főpásztor, Krisztus, elnyerik a dicsőség koszorúját. A római birodalomban a nagyon kiváló tisztviselők, országigazgatók homlokukra szalagot kaptak. Hatalmuk a szeretet, uraságuk szolgálat, fegyelmező erejük példaadó egyéniségük. Az ifjakat arra inti, fogadjanak szót az öregeknek. {</text:span></text:p>
      <text:p text:style-name="P40">} Mindenkit arra kér, alázzák meg magukat Isten hatalmas keze alatt. <text:span text:style-name="T10">Minden gondjukat vessék Istenre, Neki gondja van reájuk. Ami nem rájuk, hanem Istenre tartozik, azt ne vegyék magukra. Gondoljanak arra, hogy nem egyedül szenvednek, az egész világ keresztyénsége egy szenvedő test, s ebben a tudatban óriási erő rejlik.</text:span> Rájuk az tartozik, hogy lássák az igazi veszélyt: a Sátán jár körül, s el akarja nyelni őket, legyenek hát józanok, reálisak, fegyelmezettek, éberek, készek. A hit: erő. Áldáskívánással köszön el.</text:p>
      <text:p text:style-name="Átvett_20_anyagok_20_-_20_textusbővítésre"><text:span text:style-name="T29">Szilvánusz a Pál munkatársa volt. </text:span><text:span text:style-name="T25">Innen a páli teológiával való kapcsolat. </text:span><text:span text:style-name="T20">A levélben több a páli elem, mint a péteri.</text:span><text:span text:style-name="T7"> Tolmácsolja a Márk üdvözletét, ki Péternek volt a tolmácsa, de Pállal is járt a kis-Ázsiai gyülekezetben. Éppen ezért kerül ide, mint ismerős. </text:span><text:span text:style-name="T29">Babilon Rómának apokaliptikus neve.</text:span><text:span text:style-name="T7"> Veletek együtt kiválasztott gyülekezet </text:span><text:span text:style-name="Félig_20_kiemelt"><text:span text:style-name="T7">(syneklektō) </text:span></text:span><text:span text:style-name="T7">a helyi gyülekezet. A „szent csók” a közösség testvéri szertartása volt. Aki megtagadta, kizárta magát a közösségbő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Kiemelt"><text:span text:style-name="T7">V.<text:tab/>Megbízás új feladattal (5:1-11)</text:span></text:span></text:p>
      <text:p text:style-name="P30">Péter levelének utolsó részében új gyülekezeti feladatokra hívja fel olvasói figyelmét a szenvedések idején. Arra hívja fel a vezetőket, hogy pásztorolják a népet, a fiatalok engedelmeskedjenek a véneknek és mindenki szilárdan álljon meg a hitben.</text:p>
      <text:p text:style-name="Átvett_20_anyagok_20_-_20_textusbővítés_20_réssel"><text:span text:style-name="Félig_20_kiemelt"><text:span text:style-name="T7">A.<text:tab/>A presbiterek feladata a pásztorolás (5:1-4)</text:span></text:span></text:p>
      <text:p text:style-name="P3">Péter három pár negatív és pozitív felszólításban oktatja a gyülekezetek vezetőit. Ezek a buzdítások Ezékielre emlékeztetnek (34:1-16), aki szembeállította a hamis pásztorokat az igazi pásztorral.</text:p>
      <text:p text:style-name="Átvett_20_anyagok_20_-_20_textusbővítésre"><text:span text:style-name="Kiemelt"><text:span text:style-name="T7">5:1. </text:span></text:span><text:span text:style-name="T18">Amikor Péter megszólítja a </text:span><text:span text:style-name="Kiemelt"><text:span text:style-name="T18">presbitereket </text:span></text:span><text:span text:style-name="Félig_20_kiemelt"><text:span text:style-name="T18">(presbyterous; </text:span></text:span><text:span text:style-name="T18">vö. ApCsel 11:30; 20:17), olyan kifejezést használ, mellyel önmagát is közéjük sorolja </text:span><text:span text:style-name="Félig_20_kiemelt"><text:span text:style-name="T18">(sympresbyteros, </text:span></text:span><text:span text:style-name="T18">„presbitertárs”). Péter maga is presbiterként, tapasztalatból beszélt. Ám tekintélye abból a tényből ered, hogy ő apostol volt (1Pt 1:1) és </text:span><text:span text:style-name="Kiemelt"><text:span text:style-name="T18">Krisztus szenvedésének tanúja </text:span></text:span><text:span text:style-name="Félig_20_kiemelt"><text:span text:style-name="T18">(martys; </text:span></text:span><text:span text:style-name="T18">vö. ApCsel 3:15; 10:39). Péter úgy is utalt magára, mint aki Krisztus </text:span><text:span text:style-name="Kiemelt"><text:span text:style-name="T18">eljövendő dicsőségének is részese </text:span></text:span><text:span text:style-name="Félig_20_kiemelt"><text:span text:style-name="T18">(koinónos; </text:span></text:span><text:span text:style-name="T18">vö. 1Pt 4:13). Péter korábban már rámutatott, hogy akik vállalják Krisztussal a szenvedést, azok dicsőségében is részesülni fognak (4:13). Péter még inkább azonosul olvasóival, amikor saját Krisztusért vállalt szenvedéseire utal (ApCsel 5:40).</text:span></text:p>
      <text:p text:style-name="Átvett_20_anyagok_20_-_20_textusbővítésre"><text:span text:style-name="Kiemelt"><text:span text:style-name="T7">5:2. </text:span></text:span><text:span text:style-name="T29">A parancs, hogy </text:span><text:span text:style-name="Kiemelt"><text:span text:style-name="T29">legeltessétek, </text:span></text:span><text:span text:style-name="T29">Péter felé is elhangzott, akinek Jézus mondta (Jn 21:16). A </text:span><text:span text:style-name="Félig_20_kiemelt"><text:span text:style-name="T29">poimanate </text:span></text:span><text:span text:style-name="T29">szó jelentése „gondját viselni”. Az etetés mellett beletartozik a gondoskodás, vezetés, irányítás és megvédés is. Mindezek a pásztor nyája iránti kötelességei.</text:span><text:span text:style-name="T7"> Az eredeti szövegben a „legeltessétek az Isten közöttetek lévő nyáját” felszólítás kiegészül ezzel a kifejezéssel: „mint felvigyázók” </text:span><text:span text:style-name="Félig_20_kiemelt"><text:span text:style-name="T7">(episkopountes). </text:span></text:span><text:span text:style-name="T7">Ehhez a kifejezéshez kapcsolódik a „felvigyázó” szó (</text:span><text:span text:style-name="Félig_20_kiemelt"><text:span text:style-name="T7">episkopos, </text:span></text:span><text:span text:style-name="T7">még ötször szerepel: Fil 1:1; 1Tim 3:1-2; Tit 1:7; 1Pt 2:25). </text:span><text:span text:style-name="T18">Úgy tűnik, hogy a „felvigyázó” kölcsönösen felcserélhető kifejezés a „vén” vagy „presbiter” kifejezéssel, és egyaránt utal lelki és nem lelki, fizikális felügyeletre.</text:span><text:span text:style-name="T7"> (</text:span><text:span text:style-name="T29">A „mint felvigyázó” megjegyzés nem szerepel minden görög kéziratban.</text:span><text:span text:style-name="T7">)</text:span></text:p>
      <text:p text:style-name="Átvett_20_anyagok_20_-_20_textusbővítésre"><text:span text:style-name="T7">Péter ellentétes felszólításokkal írja le a hívők szolgálatának indítékát és módját. </text:span><text:span text:style-name="T18">A presbitert a készségnek kell ösztökélnie, nem pedig külső kényszernek: </text:span><text:span text:style-name="Kiemelt"><text:span text:style-name="T18">ne kényszerből, hanem önként. </text:span></text:span><text:span text:style-name="T18">A társadalmi vagy anyagi nyomás nem helyettesítheti Isten akaratának a szolgálatra való tiszta késztetését, mely önként és lelkesen történjen: </text:span><text:span text:style-name="Kiemelt"><text:span text:style-name="T18">ne nyerészkedésből, hanem készségesen</text:span></text:span><text:span text:style-name="Kiemelt"><text:span text:style-name="T7"> </text:span></text:span><text:span text:style-name="T7">(vö. 1Tim 3:8; Tit 1:7, 11). </text:span><text:span text:style-name="T18">A hamis indítékokból szolgáló pásztorok csak saját magukkal törődnek, és felfalják a nyájat (Ez 34:2-3).</text:span></text:p>
      <text:p text:style-name="Átvett_20_anyagok_20_-_20_textusbővítésre"><text:span text:style-name="Kiemelt"><text:span text:style-name="T7">5:3. </text:span></text:span><text:span text:style-name="T29">Az </text:span><text:span text:style-name="Kiemelt"><text:span text:style-name="T29">uralkodnak </text:span></text:span><text:span text:style-name="Félig_20_kiemelt"><text:span text:style-name="T29">(katakyrieuontes) </text:span></text:span><text:span text:style-name="T29">szó jelentése tartalmazza azt, amikor egy erős személyiségű egyén elnyomja a gyengébbet (vö. Mt 20:25; Mk 10:42, ApCsel 19:16). Ezékiel vádolta a hamis pásztorokat: „A gyengét nem erősítettétek, a beteget nem gyógyítottátok, a sérültet nem kötöztétek be, az eltévedtet nem tereltétek vissza, és az elveszettet nem kerestétek meg, hanem erőszakosan és kegyetlenül uralkodtatok rajtuk. Szétszóródtak, mint akiknek nincs pásztoruk” (Ez 34:4-5).</text:span><text:span text:style-name="T7"> </text:span><text:span text:style-name="T18">Péter felszólítja a véneket, hogy legyenek </text:span><text:span text:style-name="Kiemelt"><text:span text:style-name="T18">példaképek </text:span></text:span><text:span text:style-name="Félig_20_kiemelt"><text:span text:style-name="T18">(typoi, </text:span></text:span><text:span text:style-name="T18">előképek, minták”), adjanak olyan példát az embereknek, amit követhetnek.</text:span><text:span text:style-name="T7"> Nem az volt a feladatuk, hogy hajtsák Isten népét, hanem az, hogy érett keresztyén jellemükkel példát adva előttük járjanak, és úgy vezessék őket.</text:span></text:p>
      <text:p text:style-name="Átvett_20_anyagok_20_-_20_textusbővítésre"><text:span text:style-name="Kiemelt"><text:span text:style-name="T7">5:4. </text:span></text:span><text:span text:style-name="T7">Krisztus </text:span><text:span text:style-name="Kiemelt"><text:span text:style-name="T7">a főpásztor </text:span></text:span><text:span text:style-name="Félig_20_kiemelt"><text:span text:style-name="T7">(archypoimenos), </text:span></text:span><text:span text:style-name="T7">ő az „igazi pásztor” (Ez 34:11-16), „a jó pásztor” (Jn 10:11, 14) és „a nagy pásztor” (Zsid 13:20). </text:span><text:span text:style-name="T29">Amikor Krisztus visszatér, hűséges alpásztorai részesülni fognak dicsőségében (1Pt 5:1) és hervadhatatlan koronát kapnak (vö. 1:4).</text:span></text:p>
      <text:p text:style-name="Átvett_20_anyagok_20_réssel"><text:span text:style-name="Félig_20_kiemelt"><text:span text:style-name="T7">B.<text:tab/>A fiatalemberek engedelmeskedjenek (5:5-7)</text:span></text:span></text:p>
      <text:p text:style-name="P41">Péter ezután a pásztorokról a nyájra fordítja figyelmét. A jó vezetők megérdemlik, hogy jó követőik legyenek. A vezetetteknek felelősségük, hogy elfogadják az emberek és Isten vezetését.</text:p>
      <text:p text:style-name="Átvett_20_anyagok_20_-_20_textusbővítésre"><text:span text:style-name="Kiemelt"><text:span text:style-name="T7">5:5. Ti ifjabbak, engedelmeskedjetek </text:span></text:span><text:span text:style-name="Félig_20_kiemelt"><text:span text:style-name="T7">(hypotagéte; </text:span></text:span><text:span text:style-name="T7">vö. 3:1) </text:span><text:span text:style-name="Kiemelt"><text:span text:style-name="T7">az idősebbeknek. </text:span></text:span><text:span text:style-name="T7">A gyülekezeti vezetők általában idősebb tagok voltak. A fiatalabb tagoknak az volt a feladatuk, hogy önként elfogadják azoknak a tekintélyét, akik a vezetés szolgálatában álltak. Péter az időseket és a fiatalokat egyaránt arra buzdította, hogy </text:span><text:span text:style-name="Kiemelt"><text:span text:style-name="T7">az alázatosságot </text:span></text:span><text:span text:style-name="T7">öltözzék fel (Károli; </text:span><text:span text:style-name="Félig_20_kiemelt"><text:span text:style-name="T7">enkombósasthe, </text:span></text:span><text:span text:style-name="T7">„felölteni vagy körülkötni magát vele”; a rabszolgák kötényét nevezték, </text:span><text:span text:style-name="Félig_20_kiemelt"><text:span text:style-name="T7">enkombómának). </text:span></text:span><text:span text:style-name="T7">Az igazi alázat vonzó öltözet (vö. 3:8). Péter gondolhatott arra, amikor Krisztus körülkötötte magát egy törülközővel, és azt tanította tanítványainak, hogy az alázat előfeltétele a szolgálatnak, a szolgálat pedig az alázat gyakorlása (Jn 13:4-15).</text:span></text:p>
      <text:p text:style-name="Átvett_20_anyagok_20_-_20_textusbővítésre"><text:span text:style-name="T7">Péter a Péld 3:34-et idézte, hogy hangsúlyozza Isten különböző módon fordul a büszke, illetve az alázatos emberhez. </text:span><text:span text:style-name="Kiemelt"><text:span text:style-name="T7">Isten a gőgösöknek ellenáll </text:span></text:span><text:span text:style-name="T7">(szó szerint „önmagát ellene állítja”), </text:span><text:span text:style-name="Kiemelt"><text:span text:style-name="T7">az alázatosokat pedig </text:span></text:span><text:span text:style-name="T7">jóindulatról és elfogadásáról biztosítja.</text:span></text:p>
      <text:p text:style-name="Átvett_20_anyagokra"><text:span text:style-name="Kiemelt"><text:span text:style-name="T7">5:6-7. </text:span></text:span><text:span text:style-name="T7">Isten magatartásának ismerete ne csak arra késztesse a keresztyéneket, hogy engedelmeskedjenek egymásnak, hanem arra is, hogy készségesen vessék alá magukat </text:span><text:span text:style-name="Kiemelt"><text:span text:style-name="T7">Isten </text:span></text:span><text:span text:style-name="T7">szuverén uralmának, a parancsot, hogy </text:span><text:span text:style-name="Kiemelt"><text:span text:style-name="T7">alázzátok meg tehát magatokat </text:span></text:span><text:span text:style-name="Félig_20_kiemelt"><text:span text:style-name="T7">(tapeinóthéte) </text:span></text:span><text:span text:style-name="T7">úgy is lehet fordítani, hogy „engedjétek, hogy megalázzanak”. </text:span><text:span text:style-name="T29">Akik Krisztusért üldözést szenvedtek, azokat bátorítania kellett annak a ténynek, hogy ugyanaz a </text:span><text:span text:style-name="Kiemelt"><text:span text:style-name="T29">hatalmas kéz, </text:span></text:span><text:span text:style-name="T29">amely megengedte szenvedésüket, egy nap </text:span><text:span text:style-name="Kiemelt"><text:span text:style-name="T29">felmagasztalja </text:span></text:span><text:span text:style-name="Félig_20_kiemelt"><text:span text:style-name="T29">(hypsósé) </text:span></text:span><text:span text:style-name="T29">őket (vö. Jak 4:10).</text:span></text:p>
      <text:p text:style-name="Átvett_20_anyagokra"><text:span text:style-name="T7">Péter ezután Krisztus klasszikus bátorító szavaira utal, melyeket a Hegyi beszédben mondott (Mt 6:25-32), amikor a Zsolt 55:23-at idézte: „Vesd az Úrra terhedet, és ő gondot visel rád”. </text:span><text:span text:style-name="T18">A hívő ember annyit tehet, hogy </text:span><text:span text:style-name="Kiemelt"><text:span text:style-name="T18">minden gondját reá veti. </text:span></text:span><text:span text:style-name="T18">Krisztus megtartja az övéit, </text:span><text:span text:style-name="Kiemelt"><text:span text:style-name="T18">mert neki gondja van rátok. </text:span></text:span><text:span text:style-name="T18">A hívő ember hite arra a bizonyosságra épül, hogy Krisztus tényleg a javát akarja.</text:span></text:p>
      <text:p text:style-name="Átvett_20_anyagok_20_réssel"><text:span text:style-name="Félig_20_kiemelt"><text:span text:style-name="T7">C.<text:tab/>Mindannyian álljanak szilárdan (5:8-11)</text:span></text:span></text:p>
      <text:p text:style-name="P41">A hívőknek Istenben kell bízniuk, de ez nem jelenti azt, hogy gondatlanok legyenek. A nehézségek közt élő keresztyéneket maga Krisztus teszi éberré, erőssé és kitartóvá.</text:p>
      <text:p text:style-name="Átvett_20_anyagokra"><text:span text:style-name="Kiemelt"><text:span text:style-name="T7">5:8. Legyetek józanok </text:span></text:span><text:span text:style-name="T7">(</text:span><text:span text:style-name="Félig_20_kiemelt"><text:span text:style-name="T7">népsate; </text:span></text:span><text:span text:style-name="T7">vö. 1:13; 4:7), </text:span><text:span text:style-name="Kiemelt"><text:span text:style-name="T7">vigyázzatok </text:span></text:span><text:span text:style-name="T7">(</text:span><text:span text:style-name="Félig_20_kiemelt"><text:span text:style-name="T7">grégorésate; </text:span></text:span><text:span text:style-name="T7">vö. 1Thessz 5:6, 10)! A keresztyéneknek azért kell állandóan vigyázniuk, mert az </text:span><text:span text:style-name="Kiemelt"><text:span text:style-name="T7">ellenség </text:span></text:span><text:span text:style-name="T7">(</text:span><text:span text:style-name="Félig_20_kiemelt"><text:span text:style-name="T7">antidikos, </text:span></text:span><text:span text:style-name="T7">„ellenlábas”) </text:span><text:span text:style-name="Kiemelt"><text:span text:style-name="T7">az ördög </text:span></text:span><text:span text:style-name="T7">(</text:span><text:span text:style-name="Félig_20_kiemelt"><text:span text:style-name="T7">diabolos, </text:span></text:span><text:span text:style-name="T7">„rágalmazó”) folyamatosan keresi az alkalmat a rosszindulatú támadásra. </text:span><text:span text:style-name="T29">Ez az igevers ugyanakkor burkolt utalás is lehetett Nérónak a római Colosseumban elkövetett rémtetteire, ahol az oroszlánok szétmarcangolták és felfalták a keresztyéneket.</text:span><text:span text:style-name="T7"> A Sátán is ugyanezt szeretné tenni lelkileg, hogy meghiúsítsa a hívők bizonyságtételeit.</text:span></text:p>
      <text:p text:style-name="Átvett_20_anyagokra"><text:span text:style-name="Kiemelt"><text:span text:style-name="T7">5:9. </text:span></text:span><text:span text:style-name="T7">Lehetséges és szükséges ellenállni az ördögnek. </text:span><text:span text:style-name="Kiemelt"><text:span text:style-name="T29">Álljatok ellene </text:span></text:span><text:span text:style-name="Félig_20_kiemelt"><text:span text:style-name="T29">(antistéte): </text:span></text:span><text:span text:style-name="T29">ez a kifejezés szerepel még a Jak 4:7-ben is (vö. </text:span><text:span text:style-name="Félig_20_kiemelt"><text:span text:style-name="T29">antidikos, </text:span></text:span><text:span text:style-name="T29">„ellenség” az 1Pt 5:8ban). Ez védekezésre, és nem támadásra utaló kifejezés.</text:span><text:span text:style-name="T7"> </text:span><text:span text:style-name="T18">A keresztyének csak akkor állhatnak ellene szilárdan a Sátánnak, ha </text:span><text:span text:style-name="Kiemelt"><text:span text:style-name="T18">a hitben szilárdan </text:span></text:span><text:span text:style-name="T18">teljesen Krisztusra hagyatkoznak</text:span><text:span text:style-name="T7"> (vö. 12. v.; Kol 2:5). Péter azzal is bátorította olvasóit, hogy emlékeztette őket, nincsenek egyedül szenvedéseikben. Az a tudat, hogy más keresztyének </text:span><text:span text:style-name="Kiemelt"><text:span text:style-name="T7">(testvéreitek e világban) </text:span></text:span><text:span text:style-name="T7">szintén szenvednek, erőt adhatott nekik a további kitartáshoz.</text:span></text:p>
      <text:p text:style-name="Átvett_20_anyagokra"><text:span text:style-name="Kiemelt"><text:span text:style-name="T7">5:10. </text:span></text:span><text:span text:style-name="T7">Péter már biztatta olvasóit arra, hogy tartsanak ki a szenvedésben, hogy Isten kegyelme megnyilvánuljon az életükben. Most az áldás befejező szavaival rábízza őket </text:span><text:span text:style-name="Kiemelt"><text:span text:style-name="T7">a minden kegyelem Istenére </text:span></text:span><text:span text:style-name="T7">(vö. 4:10). Az áldás röviden összefoglalja Péter bátorító üzenetét. </text:span><text:span text:style-name="T29">A keresztyének szenvedései csupán </text:span><text:span text:style-name="Kiemelt"><text:span text:style-name="T29">rövid ideig </text:span></text:span><text:span text:style-name="T29">tartanak majd, </text:span><text:span text:style-name="Kiemelt"><text:span text:style-name="T29">azonban Krisztusban az ő dicsőségére </text:span></text:span><text:span text:style-name="T29">kaptak elhívást, mely dicsőség </text:span><text:span text:style-name="Kiemelt"><text:span text:style-name="T29">örök</text:span></text:span><text:span text:style-name="Kiemelt"><text:span text:style-name="T7"> </text:span></text:span><text:span text:style-name="T7">(vö. Róm 8:17-18; 2Kor 4:16-18). (</text:span><text:span text:style-name="T29">Ez az utolsó eset a nyolc közül, amikor Péter ebben a levelében a „dicsőség” kifejezést használja</text:span><text:span text:style-name="T7">: 1Pt 1:7, 11, 21, 24; 2:20; 4:14; 5:1, 10.) Maga Isten fogja </text:span><text:span text:style-name="Kiemelt"><text:span text:style-name="T7">felkészíteni </text:span></text:span><text:span text:style-name="T7">és </text:span><text:span text:style-name="Kiemelt"><text:span text:style-name="T7">megerősíteni </text:span></text:span><text:span text:style-name="T7">(</text:span><text:span text:style-name="Félig_20_kiemelt"><text:span text:style-name="T7">stérixei; </text:span></text:span><text:span text:style-name="T7">vö. 2Thessz 2:17), </text:span><text:span text:style-name="Kiemelt"><text:span text:style-name="T7">megszilárdítani </text:span></text:span><text:span text:style-name="T7">(</text:span><text:span text:style-name="Félig_20_kiemelt"><text:span text:style-name="T7">sthenósei, </text:span></text:span><text:span text:style-name="T7">csak itt szerepel az ÚSZ-ben) és </text:span><text:span text:style-name="Kiemelt"><text:span text:style-name="T7">megalapozni </text:span></text:span><text:span text:style-name="T7">őket (</text:span><text:span text:style-name="Félig_20_kiemelt"><text:span text:style-name="T7">themeliosei; </text:span></text:span><text:span text:style-name="T7">vö. Ef 3:17; Kol 1:23).</text:span></text:p>
      <text:p text:style-name="Átvett_20_anyagokra"><text:span text:style-name="Kiemelt"><text:span text:style-name="T7">5:11. Övé a hatalom </text:span></text:span><text:span text:style-name="Félig_20_kiemelt"><text:span text:style-name="T7">(kratos) </text:span></text:span><text:span text:style-name="Kiemelt"><text:span text:style-name="T7">örökkön örökké. Ámen. </text:span></text:span><text:span text:style-name="T7">Ebben az áldásban, mely hasonló a 4:11-ben leírthoz, Péter dicsőíti Krisztust, akié minden hatalom minden időben (vö. Róm 11:36; 1Tim 6:16). Ő egyértelműen rendelkezik azzal a hatalommal, mellyel meg tudja erősíteni övéit, üldözéseik közöt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C)<text:tab/>Figyelmeztetések és üdvözletek (5,1-14)</text:span></text:span></text:p>
      <text:p text:style-name="Átvett_20_anyagok_20_-_20_textusbővítés_20_réssel"><text:span text:style-name="Kiemelt"><text:span text:style-name="T7">5,1 </text:span></text:span><text:span text:style-name="T7">Az 1Pt-nek ez az utolsó fejezete figyelmeztetéseket és köszöntéseket tartalmaz. Először </text:span><text:span text:style-name="Kiemelt"><text:span text:style-name="T7">a presbiterekhez </text:span></text:span><text:span text:style-name="T7">szól. </text:span><text:span text:style-name="T29">Az ilyen intéshez szükséges tekintély bizonyítására Péter úgy mutatkozik be, mint </text:span><text:span text:style-name="Kiemelt"><text:span text:style-name="T29">a presbitertárs, </text:span></text:span><text:span text:style-name="T29">és </text:span><text:span text:style-name="Kiemelt"><text:span text:style-name="T29">a Krisztus szenvedésének tanúja és a megjelenendő dicsőségnek részese. </text:span></text:span><text:span text:style-name="Kiemelt"><text:span text:style-name="T18">Presbitertárs </text:span></text:span><text:span text:style-name="T18">— mennyire távol áll ez attól az igénytől, hogy a Gyülekezet „legfőbb püspöke” legyen! Tanú — Péter látta a Pásztort meghalni a nyájért, és az ilyen szeretet emléke arra kényszeríti őt, hogy gondot viseljen a nyájról, mint hűséges alpásztor. </text:span><text:span text:style-name="Kiemelt"><text:span text:style-name="T18">Részes </text:span></text:span><text:span text:style-name="T18">— hamarosan felragyog a dicsőség, Krisztus megjelenik, és mi vele együtt megjelenünk dicsőségben</text:span><text:span text:style-name="T7"> (Kol 3,4). Addig marad az Úr megbízása. „Legeltesd az én bárányaimat!... Legeltesd az én juhaimat!” (Jn 21,15-17)</text:span></text:p>
      <text:p text:style-name="Átvett_20_anyagok_20_-_20_textusbővítésre"><text:span text:style-name="Kiemelt"><text:span text:style-name="T7">5,2 </text:span></text:span><text:span text:style-name="T29">A vének olyan keresztyén jellemű érett férfiak, akiket a Szent Szellem tett képessé arra, hogy a gyülekezet szellemi vezetői legyenek. Az ÚSZ több vénről beszél – nem egy vén van a gyülekezet felett vagy gyülekezetek csoportja felett, hanem két vagy több vén van egy gyülekezetben (Fil 1,1). A vének tulajdonságait az 1Tim 3,1-7 és a Tit 1,6-9 sorolja fel. A korai gyülekezetben, mielőtt az ÚSZ írott formában rendelkezésre állt volna, a véneket az apostolok és megbízottaik jelölték ki, de egy új gyülekezetben csak bizonyos idő eltelte után, hogy nyilvánvaló legyen, kik rendelkeznek a megfelelő tulajdonságokkal. Manapság a keresztyéneknek kell felismerniük azokat, akik rendelkeznek a szükséges tulajdonságokkal, és engedelmeskedni azoknak, akik elvégzik a vének munkáját.</text:span></text:p>
      <text:p text:style-name="Átvett_20_anyagok_20_-_20_textusbővítésre"><text:span text:style-name="Kiemelt"><text:span text:style-name="T7">Legeltessétek az Istennek köztetek lévő nyáját. </text:span></text:span><text:span text:style-name="Kiemelt"><text:span text:style-name="T18">A nyáj Istené, </text:span></text:span><text:span text:style-name="T18">de a vének kapták a felelősséget, hogy bojtárként szolgáljanak. </text:span><text:span text:style-name="Kiemelt"><text:span text:style-name="T18">Nem kényszerítésből, hanem örömest</text:span></text:span><text:span text:style-name="T18"><text:note text:id="ftn3" text:note-class="footnote"><text:note-citation>1</text:note-citation><text:note-body><text:p text:style-name="Footnote"><text:span text:style-name="T28">Az NU szöveg ahelyett, hogy „örömest”, azt mondja, hogy „Isten szerint”. A hagyományos olvasat (amely a TR-ben és a többségi szövegben található), sokkal jobban beleillik a szövegösszefüggésbe, mint a </text:span><text:span text:style-name="Félig_20_kiemelt"><text:span text:style-name="T28">kényszer ellentéte.</text:span></text:span></text:p></text:note-body></text:note></text:span><text:span text:style-name="Kiemelt"><text:span text:style-name="T18">. </text:span></text:span><text:span text:style-name="T18">A nyáj felügyelete nem olyan munka, amelybe az embereket választással, vagy kijelöléssel kényszerítik bele. A Szent Szellem biztosítja a megbízást és a képességet, és a véneknek hajlandó szívvel kell erre reagálniuk. Így olvassuk az 1Tim 3,1-ben: „Ha valaki püspökséget kíván, jó dolgot kíván.” Az isteni felhatalmazással együtt kell járnia az emberi hajlandóságnak.</text:span></text:p>
      <text:p text:style-name="Átvett_20_anyagok_20_-_20_textusbővítésre"><text:span text:style-name="Kiemelt"><text:span text:style-name="T18">Sem nem rút nyerészkedésből, hanem </text:span></text:span><text:span text:style-name="T18">jóindulattal. Az anyagi nyereség nem lehet indítéka, hogy valaki vén legyen. Ez nem jelenti azt, hogy egy vént nem támogathat a helyi gyülekezet; az ilyen „teljes idővel szolgáló vének” létezését jelzi az 1Timóteus 5,17-18. Azt azonban jelenti, hogy a pénzsóvár szellem összeegyeztethetetlen az igazi keresztyén szolgálattal.</text:span></text:p>
      <text:p text:style-name="Átvett_20_anyagok_20_-_20_textusbővítésre"><text:span text:style-name="Kiemelt"><text:span text:style-name="T7">5,3 </text:span></text:span><text:span text:style-name="T7">Péter figyelmeztetésének harmadik része a következő: </text:span><text:span text:style-name="Kiemelt"><text:span text:style-name="T7">sem nem úgy, hogy uralkodjatok a gyülekezeteken, hanem mint példaképei a nyájnak. </text:span></text:span><text:span text:style-name="T18">A vének legyenek </text:span><text:span text:style-name="Kiemelt"><text:span text:style-name="T18">példaképek, </text:span></text:span><text:span text:style-name="T18">nem diktátorok. Járjanak a nyáj előtt, és ne hajtsák őket hátulról. Ne kezeljék úgy a nyájat, mintha az övék lenne.</text:span><text:span text:style-name="T7"> Ez igazi önkényeskedéshez vezetne!</text:span></text:p>
      <text:p text:style-name="Átvett_20_anyagok_20_-_20_textusbővítésre"><text:span text:style-name="T18">A keresztyénségben sok visszaélést el lehetne kerülni, ha a 2-3. versben lévő három utasításnak egyszerűen engedelmeskednének. Az első megszüntetne minden </text:span><text:span text:style-name="Félig_20_kiemelt"><text:span text:style-name="T18">kelletlenséget. </text:span></text:span><text:span text:style-name="T18">A második véget vetne az </text:span><text:span text:style-name="Félig_20_kiemelt"><text:span text:style-name="T18">üzleti szellemnek. </text:span></text:span><text:span text:style-name="T18">A harmadik a </text:span><text:span text:style-name="Félig_20_kiemelt"><text:span text:style-name="T18">bürokrácia </text:span></text:span><text:span text:style-name="T18">halálát jelentené a Gyülekezetben.</text:span></text:p>
      <text:p text:style-name="Átvett_20_anyagok_20_-_20_textusbővítésre"><text:span text:style-name="Kiemelt"><text:span text:style-name="T7">5,4 </text:span></text:span><text:span text:style-name="T18">A vén munkája</text:span><text:span text:style-name="T29"> sok fizikai és lelki energiát igényel. Kell együttéreznie, tanácsot adnia, feddenie, intenie, tanítania, fenyítenie és figyelmeztetnie. Ez </text:span><text:span text:style-name="T18">néha hálátlan feladatnak látszik. De a hűséges véneknek különleges jutalom van kilátásba helyezve. </text:span><text:span text:style-name="Kiemelt"><text:span text:style-name="T18">Amikor megjelenik </text:span></text:span><text:span text:style-name="T18">a Főpásztor, elnyerik a dicsőség koszorúját, amely hervadhatatlan.</text:span><text:span text:style-name="T7"> Valójában nem túl sokat tudunk a Szentírás megígért koszorúiról — a dicsekedés koszorújáról (1Tesz 2,19), az igazság koszorújáról (2Tim 4,8), az élet koszorújáról (Jak 1,12; Jel 2,10); és a dicsőség koszorújáról: Nem tudjuk, hogy ezek vajon szó szerinti koszorúk‑e, amelyeket a Megváltó lábához teszünk; vajon egyszerűen azt jelzik‑e, hogy nagy felelősséget fogunk kapni Krisztus uralkodása alatt (Lk 19,17-19); vagy pedig ezek a keresztyén jellem drága ékszerei, amelyeket az örökkévalóságon keresztül viselni fogunk. Azt azonban tudjuk, hogy ezek bőségesen kárpótolni fognak minden könnyért, nyomorúságért és szenvedésért, amelyeket idelent megtapasztaltunk.</text:span></text:p>
      <text:p text:style-name="Átvett_20_anyagok_20_-_20_textusbővítésre"><text:span text:style-name="Kiemelt"><text:span text:style-name="T7">5,5 </text:span></text:span><text:span text:style-name="T7">Az </text:span><text:span text:style-name="Kiemelt"><text:span text:style-name="T7">ifjabbak, </text:span></text:span><text:span text:style-name="T7">akár korban, akár hitben, engedelmeskedjenek a </text:span><text:span text:style-name="Kiemelt"><text:span text:style-name="T7">véneknek. </text:span></text:span><text:span text:style-name="T7">Miért? Mert ezeknek a felvigyázóknak hosszú évek tapasztalataiból származó bölcsessége van Isten dolgaiban. Mély, tapasztalati ismeretük van Isten Igéjéről. Ők azok, akikre Isten bízta nyája gondozásának felelősségét.</text:span></text:p>
      <text:p text:style-name="P3">Minden hívő az alázatosságot öltse fel; ez nagy erény. Moffat mondja a következőket: „Vegyétek fel az alázatosság kötényét.” Nagyon helyes — minthogy a kötény a rabszolga jelvénye. Egy indiai misszionárius mondta egyszer: „Ha ki kéne választanom két kifejezést, amelyek a szellemi növekedéshez szükségesek, ezeket választanám: »Nem tudom« és »Sajnálom«. Mindkét mondás a mély alázatosság bizonyítéka.” Képzeljünk el egy gyülekezetet, ahol minden tag ilyen alázatos szellemű; ahol különbnek tartják a többieket maguknál; ahol egymáson tesznek túl a szolgai feladatok teljesítésében. Ilyen gyülekezet nemcsak elképzelt lehet, meg lehet és meg is kell valósítani.</text:p>
      <text:p text:style-name="Átvett_20_anyagok_20_-_20_textusbővítésre"><text:span text:style-name="T7">Ha nem lenne más ok, hogy alázatosak legyünk, ez is elég lenne: </text:span><text:span text:style-name="Kiemelt"><text:span text:style-name="T7">Isten a kevélyeknek ellene áll, az alázatosoknak pedig kegyelmet ad. </text:span></text:span><text:span text:style-name="T7">(Péter a Péld 3,34 görög változatát idézi). Gondoljuk csak meg — a hatalmas Isten ellenáll a mi kevélységünknek és elhatározza, hogy megtöri; ezzel szemben a Mindenható Isten erőtlen, hogy ellenálljon a töredelmes és bűnbánó szívnek.</text:span></text:p>
      <text:p text:style-name="Átvett_20_anyagokra"><text:span text:style-name="Kiemelt"><text:span text:style-name="T7">5,6 </text:span></text:span><text:span text:style-name="T7">Ezt az alázatosságot nemcsak mások felé kell mutatni, hanem </text:span><text:span text:style-name="Kiemelt"><text:span text:style-name="T7">Isten </text:span></text:span><text:span text:style-name="T7">felé is. Péter korában a szentek a szenvedés tüzén mentek keresztül. Ezeket a megpróbáltatásokat, ha nem is Isten küldte, de Ő engedte meg. Péter azt mondja, hogy a legjobb magatartás, ha azt alázatosan elfogadják az Úr kezéből. Ő meg fogja tartani népét, és </text:span><text:span text:style-name="Kiemelt"><text:span text:style-name="T7">felmagasztalja annak idején.</text:span></text:span></text:p>
      <text:p text:style-name="Átvett_20_anyagokra"><text:span text:style-name="Kiemelt"><text:span text:style-name="T7">5,7 </text:span></text:span><text:span text:style-name="T18">A hívőknek megvan az a kiváltságuk, hogy </text:span><text:span text:style-name="Kiemelt"><text:span text:style-name="T18">minden </text:span></text:span><text:span text:style-name="T18">gondjukat az Úrra vethetik, azzal az erős bizalommal, hogy </text:span><text:span text:style-name="Kiemelt"><text:span text:style-name="T18">neki gondja van </text:span></text:span><text:span text:style-name="T18">rájuk. Péter ismét az ÓSZ görög változatából idéz (Zsolt 55,23).</text:span></text:p>
      <text:p text:style-name="P41">J. Sidlow Baxter mutat rá, hogy <text:span text:style-name="T10">itt kétfajta gond szerepel</text:span>:</text:p>
      <text:p text:style-name="Átvett_20_anyagok_20_behúzás"><text:span text:style-name="Félig_20_kiemelt"><text:span text:style-name="T29">Van nyugtalanító gond ezekben a szavakban: „Minden gondotokat Őreá vessétek”; és van gyengéd gond ezekben a szavakban: „Néki gondja van reátok.” Minden nyugtalanító gondunkkal szemben ott áll Megváltónk soha el nem múló gyengéd gondja.</text:span></text:span><text:span text:style-name="T29"><text:note text:id="ftn4" text:note-class="footnote"><text:note-citation>1</text:note-citation><text:note-body><text:p text:style-name="Footnote">J. Dwight Pentecost, <text:span text:style-name="Félig_20_kiemelt">Your Adversary the Devil, </text:span>94. old.</text:p></text:note-body></text:note></text:span></text:p>
      <text:p text:style-name="P40"><text:span text:style-name="T10">A gond szükségtelen; nem kell terheket viselnünk, amikor Ő kész és képes azokat értünk hordozni. A gond haszontalan dolog; nem tud megoldani egyetlen problémát sem. A gond bűn. Egy igehirdető egyszer ezt mondta: „A gond bűn, mert tagadja Isten bölcsességét; azt mondja, hogy Ő nem tudja, hogy mit cselekszik. Tagadja Isten szeretetét; azt mondja, hogy Ő nem gondoskodik. Tagadja Isten hatalmát; azt mondja, hogy Ő nem képes megszabadítani engem bármitől, ami nekem gondot okoz.”</text:span> Érdemes elgondolkodni ezen.</text:p>
      <text:p text:style-name="Átvett_20_anyagokra"><text:span text:style-name="Kiemelt"><text:span text:style-name="T7">5,8 </text:span></text:span><text:span text:style-name="T18">Noha aggodalmaskodnunk nem kell, </text:span><text:span text:style-name="Kiemelt"><text:span text:style-name="T18">józanok legyünk </text:span></text:span><text:span text:style-name="T18">és </text:span><text:span text:style-name="Kiemelt"><text:span text:style-name="T18">vigyázzunk, mert hatalmas ellenségünk van, az ördög. </text:span></text:span><text:span text:style-name="T18">Az, hogy </text:span><text:span text:style-name="Kiemelt"><text:span text:style-name="T18">legyünk józanok, </text:span></text:span><text:span text:style-name="T18">azt jelenti, hogy legyünk komoly gondolkozásúak, reálisan közelítsünk az élethez, legyünk értelmesek a Sátán stratégiájával kapcsolatosan.</text:span><text:span text:style-name="T7"> Jól mondja Pentacost:</text:span></text:p>
      <text:p text:style-name="Átvett_20_anyagok_20_behúzás"><text:span text:style-name="Félig_20_kiemelt"><text:span text:style-name="T29">Aki nem veszi figyelembe a világ természetét vagy jellegét, aki nem törődik ellenségünknek, az ördögnek a szándékaival és támadásaival, megteheti, hogy vidáman vagy komolytalanul éljen. De aki úgy látja az életet, ahogyan Jézus Krisztus látja, teljesen új magatartást, egy józansággal jellemzett új szemléletet kell tanúsítania.</text:span></text:span></text:p>
      <text:p text:style-name="Átvett_20_anyagokra"><text:span text:style-name="T7">Állandó éberség is szükséges, készenlét, hogy a gonosz minden támadását visszaverjük. Itt az </text:span><text:span text:style-name="Kiemelt"><text:span text:style-name="T7">ellenség </text:span></text:span><text:span text:style-name="T7">úgy van leírva, </text:span><text:span text:style-name="T18">mint </text:span><text:span text:style-name="Kiemelt"><text:span text:style-name="T18">ordító oroszlán, keresve, </text:span></text:span><text:span text:style-name="T18">kit </text:span><text:span text:style-name="Kiemelt"><text:span text:style-name="T18">elnyeljen. </text:span></text:span><text:span text:style-name="T18">A </text:span><text:span text:style-name="Kiemelt"><text:span text:style-name="T18">gonosz </text:span></text:span><text:span text:style-name="T18">különbözőképp lép fel. Néha úgy jön, mint kígyó, az embereket erkölcsi romlásba csábítva. Néha úgy álcázza magát, mint a világosság angyala, megkísérelve, hogy szellemi területen csapja be az embereket. Itt, mint </text:span><text:span text:style-name="Kiemelt"><text:span text:style-name="T18">ordító oroszlán, </text:span></text:span><text:span text:style-name="T18">azon igyekszik, hogy Isten népét üldözéssel félemlítse meg.</text:span></text:p>
      <text:p text:style-name="Átvett_20_anyagokra"><text:span text:style-name="Kiemelt"><text:span text:style-name="T7">5,9 </text:span></text:span><text:span text:style-name="T18">Ne adjuk meg magunkat dühének. Inkább </text:span><text:span text:style-name="Kiemelt"><text:span text:style-name="T18">álljunk ellen </text:span></text:span><text:span text:style-name="T18">neki imádsággal és Isten Igéjével. Magunkban nincs erőnk ellenállni, de ha erősek vagyunk </text:span><text:span text:style-name="Kiemelt"><text:span text:style-name="T18">hitünkben, </text:span></text:span><text:span text:style-name="T18">az Úrtól való függőségünkben, </text:span><text:span text:style-name="Kiemelt"><text:span text:style-name="T18">ellenállhatunk neki.</text:span></text:span></text:p>
      <text:p text:style-name="Átvett_20_anyagokra"><text:span text:style-name="T29">A Sátán eszközeinek egyike, hogy elbátortalanít bennünket azzal a gondolattal, hogy szenvedéseink egyedülállóak. Amikor a szenvedés tüzén megyünk keresztül, könnyen elgyengíti az embert az a téves elképzelés, hogy senki másnak nincs annyi nyomorúsága, mint neki. Péter emlékeztet bennünket, hogy </text:span><text:span text:style-name="Kiemelt"><text:span text:style-name="T29">a világban lévő atyafiságunkon ugyanazok a szenvedések telnek be.</text:span></text:span></text:p>
      <text:p text:style-name="Átvett_20_anyagokra"><text:span text:style-name="Kiemelt"><text:span text:style-name="T7">5,10 </text:span></text:span><text:span text:style-name="T18">Az igazi győzelem az üldözésben meglátni Istent az események mögött, ahogyan csodálatos céljait kimunkálja. Nem számít, hogy milyenek a nyomorúságaink, jusson eszünkbe mindenekelőtt az, hogy Ő </text:span><text:span text:style-name="Kiemelt"><text:span text:style-name="T18">a minden kegyelemnek Istene. </text:span></text:span><text:span text:style-name="T18">Istenünknek ez a kedves címe arra emlékeztet bennünket, hogy velünk való bánásmódja nem azon alapszik, amit megérdemlünk, hanem az Ő minket szerető gondolatain. Nem számít, milyen keservesek megpróbáltatásaink, mindig hálásak lehetünk, hogy nem a pokolban vagyunk, ahol lennünk kellene.</text:span></text:p>
      <text:p text:style-name="Átvett_20_anyagokra"><text:span text:style-name="T18">Másik erős vigasztalás az, hogy </text:span><text:span text:style-name="Kiemelt"><text:span text:style-name="T18">az </text:span></text:span><text:span text:style-name="T18">Ő </text:span><text:span text:style-name="Kiemelt"><text:span text:style-name="T18">örök dicsőségére hívott el minket. </text:span></text:span><text:span text:style-name="T18">Ez képessé tesz bennünket, hogy túlnézzünk ennek az életnek a szenvedésein arra az időre, amikor vele leszünk, és örökre hasonlók leszünk Őhozzá.</text:span><text:span text:style-name="T7"> Gondoljuk csak meg! Kiemelt bennünket egy halom szemétből, és </text:span><text:span text:style-name="Kiemelt"><text:span text:style-name="T7">az Ő örök dicsőségére hívott el.</text:span></text:span></text:p>
      <text:p text:style-name="Átvett_20_anyagokra"><text:span text:style-name="T18">Harmadik vigasztalás, hogy a szenvedés csak </text:span><text:span text:style-name="Kiemelt"><text:span text:style-name="T18">rövid ideig </text:span></text:span><text:span text:style-name="T18">tart.</text:span><text:span text:style-name="T29"> Ha az </text:span><text:span text:style-name="Kiemelt"><text:span text:style-name="T29">örök dicsőséggel </text:span></text:span><text:span text:style-name="T29">állítjuk szembe, az élet gyötrelmei csak pillanatnyiak.</text:span></text:p>
      <text:p text:style-name="P40"><text:span text:style-name="T10">A végső bátorítás az, hogy Isten felhasználja a szenvedést arra, hogy neveljen bennünket és formálja keresztyén jellemünket.</text:span> Felkészít bennünket az uralkodásra. <text:span text:style-name="T10">Ennek a nevelési folyamatnak négy szempontja van felsorolva.</text:span></text:p>
      <text:p text:style-name="Átvett_20_anyagok_20_-_20_függő"><text:span text:style-name="Kiemelt"><text:span text:style-name="T18">Tökéletesekké — </text:span></text:span><text:span text:style-name="T18">a megpróbáltatások a hívőt alkalmassá teszik; ellátják a szükséges jellemvonásokkal, hogy szellemileg éretté tegyék.</text:span></text:p>
      <text:p text:style-name="Átvett_20_anyagok_20_-_20_függő"><text:span text:style-name="Kiemelt"><text:span text:style-name="T18">Erősekké </text:span></text:span><text:span text:style-name="T18">— a szenvedés a keresztyént stabilabbá teszi, képessé arra, hogy jó hitvallást tanúsítson, és elviselje az elnyomást. Ez ugyanaz a szó, amelyet az Úr Jézus használt Péterrel kapcsolatban: „...a te testvéreidet erősítsed” (Lk 22,32).</text:span></text:p>
      <text:p text:style-name="Átvett_20_anyagok_20_-_20_függő"><text:span text:style-name="Kiemelt"><text:span text:style-name="T18">Szilárdakká — </text:span></text:span><text:span text:style-name="T18">az üldözést a Sátán arra szánja, hogy legyengítse és kifárassza a hívőket, de az ellenkező hatást éri el. Megerősíti őket a tűrésre.</text:span></text:p>
      <text:p text:style-name="Átvett_20_anyagok_20_-_20_függő"><text:span text:style-name="Kiemelt"><text:span text:style-name="T18">Állhatatosakká — </text:span></text:span><text:span text:style-name="T18">ez a kifejezés a „megalapozás” szóval rokon az eredetiben. Isten azt akarja, hogy minden hívő biztonságos helyen, az Ő Fiában és Igéjében meg legyen alapozva.</text:span></text:p>
      <text:p text:style-name="P40">Lacey mondja a következőket:</text:p>
      <text:p text:style-name="Átvett_20_anyagok_20_behúzás"><text:span text:style-name="Félig_20_kiemelt"><text:span text:style-name="T7">A keresztyén élet elkerülhetetlen szenvedése mindig ugyanazt az áldott eredményt hozza a hívők jellemében; megtisztítja a hitet, megerősíti a jellemet, megalapozza, megerősíti és állhatatossá teszi Isten népét.</text:span></text:span><text:span text:style-name="T7"><text:note text:id="ftn5" text:note-class="footnote"><text:note-citation>1</text:note-citation><text:note-body><text:p text:style-name="Footnote">Harry Lacey, <text:span text:style-name="Félig_20_kiemelt">God and the Nations, </text:span>92. old.</text:p></text:note-body></text:note></text:span></text:p>
      <text:p text:style-name="Átvett_20_anyagokra"><text:span text:style-name="Kiemelt"><text:span text:style-name="T7">5,11 </text:span></text:span><text:span text:style-name="T29">Látva azt, hogy Isten milyen csodálatosan fordítja az üldözést és szenvedést az Ő </text:span><text:span text:style-name="Kiemelt"><text:span text:style-name="T29">dicsőségére </text:span></text:span><text:span text:style-name="T29">és a mi javunkra, alig csodálható, hogy Péter ebben a dicsőítésben tör ki: </text:span><text:span text:style-name="Kiemelt"><text:span text:style-name="T29">Övé a dicsőség és </text:span></text:span><text:span text:style-name="T29">a </text:span><text:span text:style-name="Kiemelt"><text:span text:style-name="T29">hatalom örökkön-örökké. Ámen. </text:span></text:span><text:span text:style-name="T29">Csak Ő méltó a dicsőségre; csak az Ő kezeiben biztonságos az </text:span><text:span text:style-name="Kiemelt"><text:span text:style-name="T29">uralkodás.</text:span></text:span></text:p>
      <text:p text:style-name="Átvett_20_anyagok_20_-_20_textusbővítésre"><text:span text:style-name="Kiemelt"><text:span text:style-name="T7">5,12 </text:span></text:span><text:span text:style-name="Kiemelt"><text:span text:style-name="T29">Szilvánusz </text:span></text:span><text:span text:style-name="T29">(valószínűleg ugyanaz, akit a név rövidebb alakjával Szilásznak neveztek) volt a </text:span><text:span text:style-name="Kiemelt"><text:span text:style-name="T29">hű atyafi, akinek </text:span></text:span><text:span text:style-name="T29">Péter ezt a levelet diktálta, és valószínűleg a küldött is, aki elvitte.</text:span><text:span text:style-name="T7"> Péter célja evvel a levéllel az volt, hogy a diaszpóra hívőit megnyugtassa, hogy a keresztyén hit, amelyet vallanak, az igaz hit — vagyis, ahogyan ő nevezi, </text:span><text:span text:style-name="Kiemelt"><text:span text:style-name="T7">az Istennek igaz kegyelme. </text:span></text:span><text:span text:style-name="T7">Talán az üldöztetés hevében abba a kísértésbe esnek, hogy nem biztos, hogy helyes, hogy elfogadták a keresztyénséget. Péter kijelenti, hogy helyesen tették. Megtalálták </text:span><text:span text:style-name="Félig_20_kiemelt"><text:span text:style-name="T7">Isten igazságát, </text:span></text:span><text:span text:style-name="T7">és álljanak meg abban szilárdan.</text:span></text:p>
      <text:p text:style-name="Átvett_20_anyagok_20_-_20_textusbővítésre"><text:span text:style-name="Kiemelt"><text:span text:style-name="T7">5,13 Köszönt titeket a veletek együtt választott babiloni gyülekezet és Márk, az én fiam.</text:span></text:span></text:p>
      <text:p text:style-name="Átvett_20_anyagok_20_-_20_textusbővítésre"><text:span text:style-name="T29">Lehetetlen bizonyosan megállapítani, hogy kit vagy mit jelent a </text:span><text:span text:style-name="Kiemelt"><text:span text:style-name="T29">„veletek együtt választott babiloni gyülekezet”. </text:span></text:span><text:span text:style-name="T29">A fő értelmezések közül néhány a következő: (1) a „testvériség” (2,17; 5,9). A görögben ez az elvont főnév nőnemben fordul elő. (2) Péter felesége. (3) Valamilyen helyi előkelő hölgy. Azt is lehetetlen megtudni, hogy mit jelent </text:span><text:span text:style-name="Kiemelt"><text:span text:style-name="T29">Babilon. </text:span></text:span><text:span text:style-name="T29">Ez lehet: (1) az Eufrátesz melletti híres város, ahol sok zsidó volt; (2) az ugyanolyan nevű katonai helyőrség a Nílus mellett (valószínűtlen); (3) Róma. A Jelenések könyvében Babilon városa alatt általában Rómát értik (17,1-9; 18,10.21).</text:span></text:p>
      <text:p text:style-name="Átvett_20_anyagok_20_-_20_textusbővítésre"><text:span text:style-name="T29">Márk említésével felmerül egy harmadik kérdés is. Péter valóságos, test szerinti fiáról van‑e szó, vagy János Márkra hivatkozik, az evangélium írójára? Az utóbbi a valószínűbb. Ha így van, találgathatjuk, hogy Márk Péter fia volt‑e olyan értelemben, hogy ő vezette Krisztushoz, vagy a </text:span><text:span text:style-name="Kiemelt"><text:span text:style-name="T29">fiam </text:span></text:span><text:span text:style-name="T29">csupán a szoros szellemi közösséget jelenti egy idősebb és egy fiatalabb keresztyén között. Az a szó, amelyet Péter a </text:span><text:span text:style-name="Kiemelt"><text:span text:style-name="T29">fiúra</text:span></text:span><text:span text:style-name="T29"><text:note text:id="ftn6" text:note-class="footnote"><text:note-citation>2</text:note-citation><text:note-body><text:p text:style-name="Footnote">A szokásos görög szó a <text:span text:style-name="Félig_20_kiemelt">huios</text:span>; Pál a <text:span text:style-name="Félig_20_kiemelt">teknon</text:span>‑t használha</text:p></text:note-body></text:note></text:span><text:span text:style-name="Kiemelt"><text:span text:style-name="T29"> </text:span></text:span><text:span text:style-name="T29">használ, nem ugyanaz a szó, mint amit Pál használ, hogy Timóteushoz és Tituszhoz fűződő szellemi közösségét leírja, és beleillik abba a régi hagyományba, hogy Márk rendkívül életszerű evangéliuma Péter szemtanúi beszámolóira alapul.</text:span></text:p>
      <text:p text:style-name="Átvett_20_anyagok_20_-_20_textusbővítésre"><text:span text:style-name="Kiemelt"><text:span text:style-name="T7">5,14 </text:span></text:span><text:span text:style-name="T7">A vén felhívással és áldáskívánással fejezi be. </text:span><text:span text:style-name="T29">A felhívás: </text:span><text:span text:style-name="Kiemelt"><text:span text:style-name="T29">„köszöntsétek egymást szeretet csókjával.” </text:span></text:span><text:span text:style-name="T29">A testvéri </text:span><text:span text:style-name="Kiemelt"><text:span text:style-name="T29">szeretet </text:span></text:span><text:span text:style-name="T29">kötelezettsége állandó parancs a Gyülekezet számára, noha a kifejezési mód változhat az idővel és kulturális háttérrel.</text:span></text:p>
      <text:p text:style-name="Átvett_20_anyagok_20_-_20_textusbővítésre"><text:span text:style-name="T7">Az áldáskívánás a következő: </text:span><text:span text:style-name="Kiemelt"><text:span text:style-name="T7">„Békesség mindnyájatoknak, akik Krisztusban vagytok”. </text:span></text:span><text:span text:style-name="T7">Ez megnyugtatja a vihartól támadott szenteket, akik háborgatást tűrnek el Krisztus nevéért. Jézus halkan </text:span><text:span text:style-name="Kiemelt"><text:span text:style-name="T7">békességet </text:span></text:span><text:span text:style-name="T7">kíván vérén megváltott nyájának, amikor érette szenvednek egy zavaros társadalomban.</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apostol arra buzdítja és biztatja olvasóit, hogy engedelmeskedjenek Isten világkormányzása alapelveinek</text:span></text:span></text:p>
      <text:p text:style-name="P30">A fiataloknak alá kell vetniük magukat az idősebbeknek, és mindnyájuknak engedelmeskedniük kell egymásnak. Mindenkinek alázatot kell magára öltenie, mert Isten a gőgösöknek ellenáll, az alázatosaknak pedig kegyelmet ad. Kormányzásának ma is ezek az alapelvei. Ezért meg kell alázniuk magukat az ő keze alatt; fel fognak magasztaltatni annak idején. Istenre kell bízniuk magukat. Ő tudja, hogy mire van szükség. Isten, aki szereti őket, fel fogja magasztalni őket a megfelelő időben. Neki gondja van rájuk; őrá kell hagyatkozniuk, rábízva minden gondjukat.</text:p>
      <text:p text:style-name="P40">Péter józanságra és az ellenségükkel szembeni óvatosságra inti őket; a kegyelem Istene arra hívja fel népét, hogy osztozzanak örök dicsőségében, idelent pedig megszilárdítja és megerősíti őket</text:p>
      <text:p text:style-name="P40">Ugyanakkor józannak és ébernek kell lenniük, mert az ellenség el akarja nyelni őket. <text:span text:style-name="T28">Az apostol itt úgy mutatja be az ellenséget – bármilyenek legyenek is a mesterkedései, miközben a keresztyénekre les –, mint ordító oroszlánt, aki nyílt üldözést támaszt. A hitben szilárdan ellen kell állniuk neki. Mindenütt ugyanazok a szenvedések voltak jelen. A keresztyén azonban a kegyelem Istenébe veti a bizalmát.</text:span> Isten arra hívott el, hogy örök dicsőségében részesüljünk. Az apostol azt kívánja nekik, hogy miután egy ideig szenvedtek, a kegyelem Istene tegye őket tökéletessé, teljessé, szilárdítsa és erősítse meg őket, egy rendíthetetlen bizonyosság alapjára építve szívüket. Övé legyen a dicsőség és a hatalom — teszi hozzá.</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30">A záró intésekben is még egyszer szóba hozza a szerző az üldöztetés helyzetét. <text:span text:style-name="T28">Az alázatra, bizalomra és józanságra való felhívást az üldöztetésekre és szenvedésekre tekintettel mondja, amelyekben még az ellenségnek, az ördögnek a hatalma (</text:span><text:span text:style-name="T40">→</text:span><text:span text:style-name="T28">Sátán) kitombolja magát – még ha Isten keze alatt is (vö. Jel 2,10; 13,7). Ezt a hatalmat a Zsolt 22,14 alapján ordító oroszlánként írja le, amely elnyeli áldozatát.</text:span> Amíg Isten a keresztyének védelmezésére törekszik a szenvedések közben, az ördög a hittől való eltántorodásra számít, hogy az elesetteket elnyelhesse.</text:p>
      <text:p text:style-name="Átvett_20_anyagok_20_réssel"><text:span text:style-name="T7">Az ellenállásra való felhívást (9. v.) a 10k. v.-ben indokolja meg. A keresztyének képesek lesznek rá és ellene is fognak állni az ordító oroszlán képébe öltözött ördögnek, mert a minden kegyelemnek Istene azokat, akiket kegyelméből elhívott (2,10), kegyelme által fel is emeli és megerősíti. A 11. v. nem kívánság („van” a „legyen” helyett). Istené a </text:span><text:span text:style-name="Félig_20_kiemelt"><text:span text:style-name="T7">hatalom </text:span></text:span><text:span text:style-name="T7">az örökkévalóságb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56">27 </text:span></text:span><text:span text:style-name="T7">(C) </text:span><text:span text:style-name="T57">Végső buzdítás: bízzatok Istenben, aki a szenvedésen át elhozza nektek a dicsőséget</text:span><text:span text:style-name="T7"> (5,6-11). </text:span><text:span text:style-name="Kiemelt"><text:span text:style-name="T56">6. </text:span></text:span><text:span text:style-name="Félig_20_kiemelt"><text:span text:style-name="T7">alázkodjatok meg: </text:span></text:span><text:span text:style-name="T7">Az 5,5 „alázatához” kapcsolódik. </text:span><text:span text:style-name="Félig_20_kiemelt"><text:span text:style-name="T18">Isten hatalmas keze: </text:span></text:span><text:span text:style-name="T18">A kép Isten hatalmas szabadító tetteit idézi föl (ld. Kiv 3,19; 6,1; MTörv 9,26), de itt még inkább a fegyelmezést, amit népe fölött gyakorol (ld. Jób 30,21; Zsolt 32,4; Ez 20,34-35).</text:span><text:span text:style-name="T7"> </text:span><text:span text:style-name="Kiemelt"><text:span text:style-name="T56">7. </text:span></text:span><text:span text:style-name="T7">Idézet az LXX Zsolt 55,23-ból, a Bölcs 12,13 némi visszhangjával. (vö. Mt 6,25-34). </text:span><text:span text:style-name="Kiemelt"><text:span text:style-name="T56">S. </text:span></text:span><text:span text:style-name="Félig_20_kiemelt"><text:span text:style-name="T7">vigyázzatok: </text:span></text:span><text:span text:style-name="T7">Vö. 1,13; 1Tessz 5,6; Mt 24,42; Lk 21,34-36; Róm 13,11-12. </text:span><text:span text:style-name="Félig_20_kiemelt"><text:span text:style-name="T7">ellenségetek: </text:span></text:span><text:span text:style-name="T7">a gör. </text:span><text:span text:style-name="Félig_20_kiemelt"><text:span text:style-name="T7">antidikos </text:span></text:span><text:span text:style-name="T7">a perbeli „ellenfelet” jelenti. </text:span><text:span text:style-name="Félig_20_kiemelt"><text:span text:style-name="T7">a sátán: </text:span></text:span><text:span text:style-name="T7">Az LXX-beli görög </text:span><text:span text:style-name="Félig_20_kiemelt"><text:span text:style-name="T7">diabolos, </text:span></text:span><text:span text:style-name="T7">„ördög” héb. megfelelője a </text:span><text:span text:style-name="Félig_20_kiemelt"><text:span text:style-name="T7">sátán, </text:span></text:span><text:span text:style-name="T7">„vádló” (Jób 1-2). Később a bukott angyalok vezetőjére vonatkoztatták. </text:span><text:span text:style-name="Félig_20_kiemelt"><text:span text:style-name="T7">ordító oroszlán: </text:span></text:span><text:span text:style-name="T7">Ld. Zsolt 22,14; ekként ösztönzi az ördög a pogányokat a keresztények üldözésére. </text:span><text:span text:style-name="Kiemelt"><text:span text:style-name="T56">9. </text:span></text:span><text:span text:style-name="Félig_20_kiemelt"><text:span text:style-name="T7">testvéreitek a világban: </text:span></text:span><text:span text:style-name="T7">A keresztények szerte a világban ugyanúgy kiközösítéssel és zaklatással néztek szembe. </text:span><text:span text:style-name="Kiemelt"><text:span text:style-name="T56">10. </text:span></text:span><text:span text:style-name="Félig_20_kiemelt"><text:span text:style-name="T7">a minden kegyelem Istene: </text:span></text:span><text:span text:style-name="T7">E vers összegzi a levél néhány főbb elemét: „szenvedés”, „kegyelem”, „hívás”, „dicsőség”.</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1"><text:span text:style-name="Kiemelt"><text:span text:style-name="T58">EGÉSZSÉGES ÉLETMŰKÖDÉS</text:span></text:span></text:p>
      <text:p text:style-name="P32"><text:span text:style-name="Félig_20_kiemelt"><text:span text:style-name="T7">1Pt 5,1-7</text:span></text:span></text:p>
      <text:p text:style-name="P5"><text:span text:style-name="T10">Az igeszerű igényesség, hogy a keresztyén „jót cselekedve” szenvedjen (4,19), üldözések alatt sem adható fel. „Mintha mi sem történt volna” mondta a Német Hitvalló Egyház a harmincas években.</text:span> A test életműködésének jó ritmusa megkívánja továbbá, hogy jó rend hassa át a közösséget. Külön figyelmet érdemel, hogy éppen Péter nevezi magát egyszerűen presbitertársnak, midőn a presbiterekhez (vénekhez) szól, nem felülről, hanem velük azonos szintről. <text:span text:style-name="T28">A szenvedésekbe már ő is belekóstolt, de erősíti a tudat, hogy részesedni fog a megjelenendő dicsőségben is. Kérve int, hogy legeltessék az Isten közöttük lévő nyáját, nehogy a fenevadak (8) szétzilálják. A megbízás, ami neki egykor adatott (Jn 21,15kk) folyamatában szemlélendő és jogi átruházásról nincs itt szó. Az, hogy ne kényszerből tegyék, kizárja azt, hogy akarod, nem akarod, tenned kell, mert felhatalmaztalak. Az önkéntesség elengedhetetlen. Bizonnyal ellenpéldák okán volt jelentősége annak, hogy ne nyerészkedésből végezzék, hanem szolgálatra kész lelkülettel, mentesen bármiféle uralkodási hajlamtól. Tekintsenek Jézusra, s így lesznek akaratlanul is példaképei a nyájnak.</text:span> Egyetlen Főpásztorként fog majd megjelenni Ő, ha tevékenyen várnak Rá, s a dicsőség hervadhatatlan koronájával ajándékozza meg őket, ami egyébként minden hívő — s nemcsak a tisztséget hordozók — felmagasztalása lesz, hiszen a levelet az egész gyülekezet hallgatta, amikor felolvasták, s <text:span text:style-name="T28">e részlet nem titkos záradék, ami csak a bennfenteseknek szólna. Nincs külön minősített követelményrendszer a presbitereknek, ami az 5. v. „ugyanígy” szavából is kiviláglik.</text:span> A 3,1.7-hez hasonlóan, némi utólagossággal, megint csak az egyetemes papi tiszt hatékonyságáról beszél, midőn az ifjakat inti engedelmességre a presbiterek iránt. A nemzedékek közötti ellentét egyidős az emberiséggel, ehhez képest az „egymás iránt” tanúsított engedelmesség oldja a merevségeket és párbeszédre biztat; ezért hallatlanul rugalmas, s felszabadít arra, hogy együtt keressék Isten akaratát. Ezért kell mindnyájunknak „felövezni” magunkat reá (5. v.; 1,13), tudván, hogy Isten ellene áll a gőgösöknek, de kegyelmet ad annak, aki Őt követi ebben (vö. Lk 12,37; Péld 3,34; Jak 4,6). {</text:p>
      <text:p text:style-name="P40">} <text:span text:style-name="T10">A szenvedő, de közben sem lebénult, hanem szolgáló és helytálló keresztyén egyén és egyház lehetősége és szabadsága, hogy emberek által szorongatva mégis Isten hatalmas keze alatt alázza meg magát; miközben talán meg sem fordul a fejében, hogy annak idején Isten fel fogja magasztalni.</text:span> Magunkat és minden gondunkat naponként tehetjük Isten kezébe. <text:span text:style-name="T10">A gondok reá vetésének mozdulata (Zsolt 55,23) azoknak ígéretes, akik üldözések között sem szűnnek meg munkálni, keresni Isten országát, tartva a biztos sorrendet: „Keressétek először...” (Mt 6,33). Ámbár igaz, hogy Isten gondviselője minden teremtményének (Mt 5,45), de a tisztük szerint munkálkodók az egyetemes papságban, szorongattatások közepette is bízvást hagyatkozhatnak mennyei gazdájukra</text:span>, Aki háza tagjainak testi, lelki táplálását, szolgálati felszerelését: a Szentlelket (Lk 11,13) mindenkor vállalja és meg is adja.</text:p>
      <text:p text:style-name="P31"><text:span text:style-name="Kiemelt"><text:span text:style-name="T58">JÓZANSÁG ÉS ELLENÁLLÁS</text:span></text:span></text:p>
      <text:p text:style-name="P32"><text:span text:style-name="Félig_20_kiemelt"><text:span text:style-name="T7">1Pt 5,8-14</text:span></text:span></text:p>
      <text:p text:style-name="P30"><text:span text:style-name="T10">A Krisztus-várás része a vigyázás (Lk 12,37), de az ördögöt is szemmel kell tartani, ámbár az sem tanácsos, hogy minduntalan a falra fessük. Szenvedések között sem foglalkozunk vele többet, mint szükséges; ez is része a józanságnak, s bár nem becsüljük alá reánk feltátott száját, meg lehet előzni szándékát, hangja elárulja őt (vö. Jn 10,5).</text:span> <text:span text:style-name="T10">Isten kezébe téve le életünket, gondjainkat, megtettük a védekezésben a döntő lépést. Aki viszont ezt kihagyja, annak szívébe máris beköltözik a félelem, s kiszolgáltatottá válik a falánk ordasoknak. Urad tulajdonaként nem tud hozzád férkőzni a szertejáró ellenség és felkopik az álla az éhségtől, de nem árthat neked (Dán 6,20kk). Elegünk van abból, hogy annyiféle hatalmasság húzott belőlünk hasznot, emésztette időnket, erőnket, szeretetünket, ragaszkodásunkat. Értsük ezt legkivált a magunk kereste függőségeinkre. Az ige főként az üldözések veszélyeire figyelmeztet, de annak is mily sok hordaléka lehetett: félelmek, rossz alkuk, kibúvók, önigazolások, tettetett, hízelgő jófiúság, vagy épp a hősködés. Erőt adhat a tudat, hogy testvéreiddel osztozhatsz a kereszthordozásban. Vagy nézz szét egy kórteremben, hogy másokkal még nagyobb bajok is megesnek, mint amiben te szenvedsz. Ez esetben az ellenállás az, hogy Isten akarata szerint akarj meggyógyulni. Más változatban: a zsarnokkal szemben józanság és ellenállás segítik egymást. Isten pedig nem fog cserbenhagyni, szenvedést tud rövidíteni, s van hatalma, hogy a kísértéssel együtt a kimenekedést is megadja (1 Kor 2,9).</text:span><text:span text:style-name="T28"> Különben alig érthető az, hogy Ő maga fog felkészíteni, megszilárdítani, megerősíteni, megalapozni; határtalan távlatokkal, csupa biztatás az Ő közvetlen beavatkozása, már a szenvedések alatt is, de utána még inkább, jelentvén azt, hogy felövezi Magát és szolgál övéinek (Lk 12,37). </text:span><text:span text:style-name="T10">A szavak többet mondanak, mint amit szavakba vagyunk képesek önteni. Ezért csak dicsőítjük szent nevét, örökre.</text:span></text:p>
      <text:p text:style-name="P4"><text:span text:style-name="T28">Szilász, latinosan Szilvánusz bizonnyal Pál munkatársa volt (ApCsel 15-18), s a két név egyazon személy. Márk miatt nézeteltérés támadt Pál és Barnabás között és elváltak útjaik. Barnabás vitte magával Márkot, Pál pedig Szilászt választotta társnak (ApCsel 15,36kk), s most e levélben mindkettő Péter munkatársa — Szilvánusz íródeákja, Márkot pedig fiának nevezi.</text:span> — <text:span text:style-name="T10">Összegezi azt, amit röviden megírni óhajtott, hogy Isten kegyelmében erősítse meg őket, hiszen még állnak abban, elesésről még nincs szó, de a veszélyek tornyosulnak. Az ige mindig időben ad tanácsot és szolgál erősítésül, mert bölcsebb megelőzni a bajt, mint az utólagos szánom-bánom.</text:span> <text:span text:style-name="T28">A „babiloni gyülekezet” bizonnyal a római keresztyén közösség.</text:span> — Ha nem nézik le a szórványban lévőket, s ahol a testvérek között megengedés van, s mindenki akkor és úgy vált munkatársat, ahogy Isten országa szüksége és a szolgálat azt megkívánja, s egymás között is testvériség van (amit csók pecsétel meg), ott győz a Lélek a külső támadásokon és a belső feszültségeken, s nem szünetel a szolgáló tevékenység és a közösség életképes marad, akkor változatlanul a jövendő népe az egyház Krisztusb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T7">Bátorítás. Sok református gyülekezet Péter szavaiból merít az istentiszteleti szertartás során, és a hitvallás után a pap Péter megindító szavait használja áldásként: „A minden kegyelem Istene pedig, aki elhívott titeket Krisztusban az ő örök dicsőségére, miután </text:span><text:span text:style-name="Félig_20_kiemelt"><text:span text:style-name="T7">rövid ideig szenvedtetek, </text:span></text:span><text:span text:style-name="T7">maga fog titeket felkészíteni, megszilárdítani, megerősíteni és megalapozni. Övé a dicsőség és a hatalom örökkön-örökké. Ámen” (5:10-11).</text:span></text:p>
      <text:p text:style-name="Átvett_20_anyagokra"><text:span text:style-name="T29">Ez pedig ugyanaz a Péter, akit egyszer a Sátán használt eszközül, amikor Jézus szenvedéseiről hallva így szólt Urához: „Isten mentsen, Uram, ez nem történhet meg veled!” (Mt 16:22). Ez az ember, aki ilyen vakmerő szavakat ki mert ejteni, ugyanaz, mint aki Pál előtt képmutatóskodott, mert félt a zsidóktól (Gal 2:12-től). Igéje által Isten bátorítást nyújt a hívőknek, hogy tudják erősíteni szétszóródva élő testvéreiket, és megtanulják, hogyan </text:span><text:span text:style-name="Félig_20_kiemelt"><text:span text:style-name="T29">kell </text:span></text:span><text:span text:style-name="T29">és </text:span><text:span text:style-name="Félig_20_kiemelt"><text:span text:style-name="T29">lehet </text:span></text:span><text:span text:style-name="T29">szenvedni az ő nevéért.</text:span></text:p>
      <text:p text:style-name="Normál_20_réssel"><text:span text:style-name="Túlemelt"><text:span text:style-name="T7">Textus:</text:span></text:span><text:span text:style-name="T9"><text:note text:id="ftn7" text:note-class="footnote"><text:note-citation>1</text:note-citation><text:note-body><text:p text:style-name="Footnote">A felhasznált fordítások forrása egyrészt a <text:span text:style-name="Mű_20_címe"><text:span text:style-name="T5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0">forrás</text:span></text:span> külön jelölve. A <text:span text:style-name="Mű_20_címe"><text:span text:style-name="T59">The SWORD Project</text:span></text:span> esetén a forrásmegjelölés az <text:span text:style-name="Mű_20_címe"><text:span text:style-name="T59">Install Manager</text:span></text:span> által használt módon történik.</text:p></text:note-body></text:note></text:span></text:p>
      <text:p text:style-name="Irat"><text:span text:style-name="Kiemelt"><text:span text:style-name="T60">[HebModern] Modern Hebrew Bible:</text:span></text:span></text:p>
      <text:p text:style-name="P10"><text:span text:style-name="T61">6</text:span><text:span text:style-name="T63">השפילו נפשכם תחת יד אלהים החזקה למען ירומם אתכם בעתו׃ </text:span><text:span text:style-name="T61">7</text:span><text:span text:style-name="T63">השליכו עליו כל יהבכם כי הוא ידאג לכם׃ </text:span><text:span text:style-name="T61">8</text:span><text:span text:style-name="T63">התעוררו שקדו כי מריבכם השטן משוטט כאריה שאג ומבקש את אשר יבלע׃ </text:span><text:span text:style-name="T61">9</text:span><text:span text:style-name="T63">ועמדתם נגדו חזקים באמונה ודעו כי ענוים כאלה באו גם על אחיכם אשר בעולם׃ </text:span><text:span text:style-name="T61">10</text:span><text:span text:style-name="T63">ואלהי כל החסד אשר קראנו לכבודו הנצחי במשיח ישוע אחרי ענותכם מעט הוא ישלים ויחזק ויגבר וייסד אתכם׃ </text:span><text:span text:style-name="T61">11</text:span><text:span text:style-name="T63">לו הכבוד והעז לעולמי עולמים אמן׃</text:span></text:p>
      <text:p text:style-name="Irat_20_-_20_Kék"><text:span text:style-name="Kiemelt"><text:span text:style-name="T20">LXX/Greek New Testament:</text:span></text:span></text:p>
      <text:p text:style-name="P23">1Pe 5.6</text:p>
      <text:p text:style-name="P25">Tapeinwvqhte ouj</text:p>
      <text:p text:style-name="P23">1Pe 5.7</text:p>
      <text:p text:style-name="P25">pa</text:p>
      <text:p text:style-name="P23">1Pe 5.8</text:p>
      <text:p text:style-name="P25">Nhvyate, grhgorhvsate. oJ ajntivdiko" uJmw</text:p>
      <text:p text:style-name="P23">1Pe 5.9</text:p>
      <text:p text:style-name="P25">wJ</text:p>
      <text:p text:style-name="P24">1Pe 5.10</text:p>
      <text:p text:style-name="P26">JO de; qeo;" pavsh" cavrito", oJ kalevsa" uJma</text:p>
      <text:p text:style-name="P24">1Pe 5.11</text:p>
      <text:p text:style-name="P26">aujtw</text:p>
      <text:p text:style-name="Irat"><text:span text:style-name="Kiemelt"><text:span text:style-name="T4">[WHNU] Westscott-Hort with NA27/UBS4 variants 1881</text:span></text:span></text:p>
      <text:p text:style-name="P11"><text:span text:style-name="T61">6</text:span><text:span text:style-name="T67">ταπεινωθητε</text:span><text:span text:style-name="T64"> </text:span><text:span text:style-name="T67">ουν</text:span><text:span text:style-name="T64"> </text:span><text:span text:style-name="T67">υπο</text:span><text:span text:style-name="T64"> </text:span><text:span text:style-name="T67">την</text:span><text:span text:style-name="T64"> </text:span><text:span text:style-name="T67">κραταιαν</text:span><text:span text:style-name="T64"> </text:span><text:span text:style-name="T67">χειρα</text:span><text:span text:style-name="T64"> </text:span><text:span text:style-name="T67">του</text:span><text:span text:style-name="T64"> </text:span><text:span text:style-name="T67">θεου</text:span><text:span text:style-name="T64"> </text:span><text:span text:style-name="T67">ινα</text:span><text:span text:style-name="T64"> </text:span><text:span text:style-name="T67">υμας</text:span><text:span text:style-name="T64"> </text:span><text:span text:style-name="T67">υψωση</text:span><text:span text:style-name="T64"> </text:span><text:span text:style-name="T67">εν</text:span><text:span text:style-name="T64"> </text:span><text:span text:style-name="T67">καιρω</text:span><text:span text:style-name="T64"> </text:span><text:span text:style-name="T61">7</text:span><text:span text:style-name="T67">πασαν</text:span><text:span text:style-name="T64"> </text:span><text:span text:style-name="T67">την</text:span><text:span text:style-name="T64"> </text:span><text:span text:style-name="T67">μεριμναν</text:span><text:span text:style-name="T64"> </text:span><text:span text:style-name="T67">υμων</text:span><text:span text:style-name="T64"> </text:span><text:span text:style-name="T67">επιριψαντες</text:span><text:span text:style-name="T64"> </text:span><text:span text:style-name="T67">επ</text:span><text:span text:style-name="T64"> </text:span><text:span text:style-name="T67">αυτον</text:span><text:span text:style-name="T64"> </text:span><text:span text:style-name="T67">οτι</text:span><text:span text:style-name="T64"> </text:span><text:span text:style-name="T67">αυτω</text:span><text:span text:style-name="T64"> </text:span><text:span text:style-name="T67">μελει</text:span><text:span text:style-name="T64"> </text:span><text:span text:style-name="T67">περι</text:span><text:span text:style-name="T64"> </text:span><text:span text:style-name="T67">υμων</text:span><text:span text:style-name="T64"> </text:span><text:span text:style-name="T61">8</text:span><text:span text:style-name="T67">νηψατε</text:span><text:span text:style-name="T64"> </text:span><text:span text:style-name="T67">γρηγορησατε</text:span><text:span text:style-name="T64"> </text:span><text:span text:style-name="T67">ο</text:span><text:span text:style-name="T64"> </text:span><text:span text:style-name="T67">αντιδικος</text:span><text:span text:style-name="T64"> </text:span><text:span text:style-name="T67">υμων</text:span><text:span text:style-name="T64"> </text:span><text:span text:style-name="T67">διαβολος</text:span><text:span text:style-name="T64"> </text:span><text:span text:style-name="T67">ως</text:span><text:span text:style-name="T64"> </text:span><text:span text:style-name="T67">λεων</text:span><text:span text:style-name="T64"> </text:span><text:span text:style-name="T67">ωρυομενος</text:span><text:span text:style-name="T64"> </text:span><text:span text:style-name="T67">περιπατει</text:span><text:span text:style-name="T64"> </text:span><text:span text:style-name="T67">ζητων</text:span><text:span text:style-name="T64"> <text:s/>[</text:span><text:span text:style-name="T67">τινα</text:span><text:span text:style-name="T64">]</text:span></text:p>
      <text:p text:style-name="P11"><text:span text:style-name="T64"><text:s/></text:span><text:span text:style-name="T67">καταπιειν</text:span><text:span text:style-name="T64"> </text:span><text:span text:style-name="T61">9</text:span><text:span text:style-name="T67">ω</text:span><text:span text:style-name="T64"> </text:span><text:span text:style-name="T67">αντιστητε</text:span><text:span text:style-name="T64"> </text:span><text:span text:style-name="T67">στερεοι</text:span><text:span text:style-name="T64"> </text:span><text:span text:style-name="T67">τη</text:span><text:span text:style-name="T64"> </text:span><text:span text:style-name="T67">πιστει</text:span><text:span text:style-name="T64"> </text:span><text:span text:style-name="T67">ειδοτες</text:span><text:span text:style-name="T64"> </text:span><text:span text:style-name="T67">τα</text:span><text:span text:style-name="T64"> </text:span><text:span text:style-name="T67">αυτα</text:span><text:span text:style-name="T64"> </text:span><text:span text:style-name="T67">των</text:span><text:span text:style-name="T64"> </text:span><text:span text:style-name="T67">παθηματων</text:span><text:span text:style-name="T64"> </text:span><text:span text:style-name="T67">τη</text:span><text:span text:style-name="T64"> </text:span><text:span text:style-name="T67">εν</text:span><text:span text:style-name="T64"> <text:s/>[</text:span><text:span text:style-name="T67">τω</text:span><text:span text:style-name="T64">]</text:span></text:p>
      <text:p text:style-name="P11"><text:span text:style-name="T64"><text:s/></text:span><text:span text:style-name="T67">κοσμω</text:span><text:span text:style-name="T64"> </text:span><text:span text:style-name="T67">υμων</text:span><text:span text:style-name="T64"> </text:span><text:span text:style-name="T67">αδελφοτητι</text:span><text:span text:style-name="T64"> </text:span><text:span text:style-name="T67">επιτελεισθαι</text:span><text:span text:style-name="T64"> </text:span><text:span text:style-name="T61">10</text:span><text:span text:style-name="T67">ο</text:span><text:span text:style-name="T64"> </text:span><text:span text:style-name="T67">δε</text:span><text:span text:style-name="T64"> </text:span><text:span text:style-name="T67">θεος</text:span><text:span text:style-name="T64"> </text:span><text:span text:style-name="T67">πασης</text:span><text:span text:style-name="T64"> </text:span><text:span text:style-name="T67">χαριτος</text:span><text:span text:style-name="T64"> </text:span><text:span text:style-name="T67">ο</text:span><text:span text:style-name="T64"> </text:span><text:span text:style-name="T67">καλεσας</text:span><text:span text:style-name="T64"> </text:span><text:span text:style-name="T67">υμας</text:span><text:span text:style-name="T64"> </text:span><text:span text:style-name="T67">εις</text:span><text:span text:style-name="T64"> </text:span><text:span text:style-name="T67">την</text:span><text:span text:style-name="T64"> </text:span><text:span text:style-name="T67">αιωνιον</text:span><text:span text:style-name="T64"> </text:span><text:span text:style-name="T67">αυτου</text:span><text:span text:style-name="T64"> </text:span><text:span text:style-name="T67">δοξαν</text:span><text:span text:style-name="T64"> </text:span><text:span text:style-name="T67">εν</text:span><text:span text:style-name="T64"> </text:span><text:span text:style-name="T67">χριστω</text:span><text:span text:style-name="T64"> <text:s/>[</text:span><text:span text:style-name="T67">ιησου</text:span><text:span text:style-name="T64">]</text:span></text:p>
      <text:p text:style-name="P11"><text:span text:style-name="T64"><text:s/></text:span><text:span text:style-name="T67">ολιγον</text:span><text:span text:style-name="T64"> </text:span><text:span text:style-name="T67">παθοντας</text:span><text:span text:style-name="T64"> </text:span><text:span text:style-name="T67">αυτος</text:span><text:span text:style-name="T64"> </text:span><text:span text:style-name="T67">καταρτισει</text:span><text:span text:style-name="T64"> </text:span><text:span text:style-name="T67">στηριξει</text:span><text:span text:style-name="T64"> </text:span><text:span text:style-name="T67">σθενωσει</text:span><text:span text:style-name="T64"> <text:s/></text:span><text:span text:style-name="T67">θεμελιωσει</text:span><text:span text:style-name="T64"> </text:span><text:span text:style-name="T61">11</text:span><text:span text:style-name="T67">αυτω</text:span><text:span text:style-name="T64"> </text:span><text:span text:style-name="T67">το</text:span><text:span text:style-name="T64"> </text:span><text:span text:style-name="T67">κρατος</text:span><text:span text:style-name="T64"> </text:span><text:span text:style-name="T67">εις</text:span><text:span text:style-name="T64"> </text:span><text:span text:style-name="T67">τους</text:span><text:span text:style-name="T64"> </text:span><text:span text:style-name="T67">αιωνας</text:span><text:span text:style-name="T64"> </text:span><text:span text:style-name="T67">αμην</text:span></text:p>
      <text:p text:style-name="Irat"><text:span text:style-name="Kiemelt"><text:span text:style-name="T4">[UMGreek] Unaccented Modern Greek Text:</text:span></text:span></text:p>
      <text:p text:style-name="P10"><text:span text:style-name="T61">6</text:span><text:span text:style-name="T67">Ταπεινωθητε</text:span><text:span text:style-name="T64"> </text:span><text:span text:style-name="T67">λοιπον</text:span><text:span text:style-name="T64"> </text:span><text:span text:style-name="T67">υπο</text:span><text:span text:style-name="T64"> </text:span><text:span text:style-name="T67">την</text:span><text:span text:style-name="T64"> </text:span><text:span text:style-name="T67">κραταιαν</text:span><text:span text:style-name="T64"> </text:span><text:span text:style-name="T67">χειρα</text:span><text:span text:style-name="T64"> </text:span><text:span text:style-name="T67">του</text:span><text:span text:style-name="T64"> </text:span><text:span text:style-name="T67">Θεου</text:span><text:span text:style-name="T64">, </text:span><text:span text:style-name="T67">δια</text:span><text:span text:style-name="T64"> </text:span><text:span text:style-name="T67">να</text:span><text:span text:style-name="T64"> </text:span><text:span text:style-name="T67">σας</text:span><text:span text:style-name="T64"> </text:span><text:span text:style-name="T67">υψωση</text:span><text:span text:style-name="T64"> </text:span><text:span text:style-name="T67">εν</text:span><text:span text:style-name="T64"> </text:span><text:span text:style-name="T67">καιρω</text:span><text:span text:style-name="T64">, </text:span><text:span text:style-name="T61">7</text:span><text:span text:style-name="T67">και</text:span><text:span text:style-name="T64"> </text:span><text:span text:style-name="T67">πασαν</text:span><text:span text:style-name="T64"> </text:span><text:span text:style-name="T67">την</text:span><text:span text:style-name="T64"> </text:span><text:span text:style-name="T67">μεριμναν</text:span><text:span text:style-name="T64"> </text:span><text:span text:style-name="T67">υμων</text:span><text:span text:style-name="T64"> </text:span><text:span text:style-name="T67">ριψατε</text:span><text:span text:style-name="T64"> </text:span><text:span text:style-name="T67">επ</text:span><text:span text:style-name="T64"> <text:s/></text:span><text:span text:style-name="T67">αυτον</text:span><text:span text:style-name="T64">, </text:span><text:span text:style-name="T67">διοτι</text:span><text:span text:style-name="T64"> </text:span><text:span text:style-name="T67">αυτος</text:span><text:span text:style-name="T64"> </text:span><text:span text:style-name="T67">φροντιζει</text:span><text:span text:style-name="T64"> </text:span><text:span text:style-name="T67">περι</text:span><text:span text:style-name="T64"> </text:span><text:span text:style-name="T67">υμων</text:span><text:span text:style-name="T64">. </text:span><text:span text:style-name="T61">8</text:span><text:span text:style-name="T67">Εγκρατευθητε</text:span><text:span text:style-name="T64">, </text:span><text:span text:style-name="T67">αγρυπνησατε</text:span><text:span text:style-name="T64"> <text:s/></text:span><text:span text:style-name="T67">διοτι</text:span><text:span text:style-name="T64"> </text:span><text:span text:style-name="T67">ο</text:span><text:span text:style-name="T64"> </text:span><text:span text:style-name="T67">αντιδικος</text:span><text:span text:style-name="T64"> </text:span><text:span text:style-name="T67">σας</text:span><text:span text:style-name="T64"> </text:span><text:span text:style-name="T67">διαβολος</text:span><text:span text:style-name="T64"> </text:span><text:span text:style-name="T67">ως</text:span><text:span text:style-name="T64"> </text:span><text:span text:style-name="T67">λεων</text:span><text:span text:style-name="T64"> </text:span><text:span text:style-name="T67">ωρυομενος</text:span><text:span text:style-name="T64"> </text:span><text:span text:style-name="T67">περιερχεται</text:span><text:span text:style-name="T64"> </text:span><text:span text:style-name="T67">ζητων</text:span><text:span text:style-name="T64"> </text:span><text:span text:style-name="T67">τινα</text:span><text:span text:style-name="T64"> </text:span><text:span text:style-name="T67">να</text:span><text:span text:style-name="T64"> </text:span><text:span text:style-name="T67">καταπιη</text:span><text:span text:style-name="T64"> </text:span><text:span text:style-name="T61">9</text:span><text:span text:style-name="T67">εις</text:span><text:span text:style-name="T64"> </text:span><text:span text:style-name="T67">τον</text:span><text:span text:style-name="T64"> </text:span><text:span text:style-name="T67">οποιον</text:span><text:span text:style-name="T64"> </text:span><text:span text:style-name="T67">αντισταθητε</text:span><text:span text:style-name="T64"> </text:span><text:span text:style-name="T67">μενοντες</text:span><text:span text:style-name="T64"> </text:span><text:span text:style-name="T67">στερεοι</text:span><text:span text:style-name="T64"> </text:span><text:span text:style-name="T67">εις</text:span><text:span text:style-name="T64"> </text:span><text:span text:style-name="T67">την</text:span><text:span text:style-name="T64"> </text:span><text:span text:style-name="T67">πιστιν</text:span><text:span text:style-name="T64">, </text:span><text:span text:style-name="T67">εξευροντες</text:span><text:span text:style-name="T64"> </text:span><text:span text:style-name="T67">οτι</text:span><text:span text:style-name="T64"> </text:span><text:span text:style-name="T67">τα</text:span><text:span text:style-name="T64"> </text:span><text:span text:style-name="T67">αυτα</text:span><text:span text:style-name="T64"> </text:span><text:span text:style-name="T67">παθηματα</text:span><text:span text:style-name="T64"> </text:span><text:span text:style-name="T67">γινονται</text:span><text:span text:style-name="T64"> </text:span><text:span text:style-name="T67">εις</text:span><text:span text:style-name="T64"> </text:span><text:span text:style-name="T67">τους</text:span><text:span text:style-name="T64"> </text:span><text:span text:style-name="T67">αδελφους</text:span><text:span text:style-name="T64"> </text:span><text:span text:style-name="T67">σας</text:span><text:span text:style-name="T64"> </text:span><text:span text:style-name="T67">τους</text:span><text:span text:style-name="T64"> </text:span><text:span text:style-name="T67">εν</text:span><text:span text:style-name="T64"> </text:span><text:span text:style-name="T67">τω</text:span><text:span text:style-name="T64"> </text:span><text:span text:style-name="T67">κοσμω</text:span><text:span text:style-name="T64">. </text:span><text:span text:style-name="T61">10</text:span><text:span text:style-name="T67">Ο</text:span><text:span text:style-name="T64"> </text:span><text:span text:style-name="T67">δε</text:span><text:span text:style-name="T64"> </text:span><text:span text:style-name="T67">Θεος</text:span><text:span text:style-name="T64"> </text:span><text:span text:style-name="T67">πασης</text:span><text:span text:style-name="T64"> </text:span><text:span text:style-name="T67">χαριτος</text:span><text:span text:style-name="T64">, </text:span><text:span text:style-name="T67">οστις</text:span><text:span text:style-name="T64"> </text:span><text:span text:style-name="T67">εκαλεσεν</text:span><text:span text:style-name="T64"> </text:span><text:span text:style-name="T67">ημας</text:span><text:span text:style-name="T64"> </text:span><text:span text:style-name="T67">εις</text:span><text:span text:style-name="T64"> </text:span><text:span text:style-name="T67">την</text:span><text:span text:style-name="T64"> </text:span><text:span text:style-name="T67">αιωνιον</text:span><text:span text:style-name="T64"> </text:span><text:span text:style-name="T67">αυτου</text:span><text:span text:style-name="T64"> </text:span><text:span text:style-name="T67">δοξαν</text:span><text:span text:style-name="T64"> </text:span><text:span text:style-name="T67">δια</text:span><text:span text:style-name="T64"> </text:span><text:span text:style-name="T67">του</text:span><text:span text:style-name="T64"> </text:span><text:span text:style-name="T67">Χριστου</text:span><text:span text:style-name="T64"> </text:span><text:span text:style-name="T67">Ιησου</text:span><text:span text:style-name="T64">, </text:span><text:span text:style-name="T67">αφου</text:span><text:span text:style-name="T64"> </text:span><text:span text:style-name="T67">παθητε</text:span><text:span text:style-name="T64"> </text:span><text:span text:style-name="T67">ολιγον</text:span><text:span text:style-name="T64">, </text:span><text:span text:style-name="T67">αυτος</text:span><text:span text:style-name="T64"> </text:span><text:span text:style-name="T67">να</text:span><text:span text:style-name="T64"> </text:span><text:span text:style-name="T67">σας</text:span><text:span text:style-name="T64"> </text:span><text:span text:style-name="T67">τελειοποιηση</text:span><text:span text:style-name="T64">, </text:span><text:span text:style-name="T67">στηριξη</text:span><text:span text:style-name="T64">, </text:span><text:span text:style-name="T67">ενισχυση</text:span><text:span text:style-name="T64">, </text:span><text:span text:style-name="T67">θεμελιωση</text:span><text:span text:style-name="T64">. </text:span><text:span text:style-name="T61">11</text:span><text:span text:style-name="T67">Εις</text:span><text:span text:style-name="T64"> </text:span><text:span text:style-name="T67">αυτον</text:span><text:span text:style-name="T64"> </text:span><text:span text:style-name="T67">ειη</text:span><text:span text:style-name="T64"> </text:span><text:span text:style-name="T67">η</text:span><text:span text:style-name="T64"> </text:span><text:span text:style-name="T67">δοξα</text:span><text:span text:style-name="T64"> </text:span><text:span text:style-name="T67">και</text:span><text:span text:style-name="T64"> </text:span><text:span text:style-name="T67">το</text:span><text:span text:style-name="T64"> </text:span><text:span text:style-name="T67">κρατος</text:span><text:span text:style-name="T64"> </text:span><text:span text:style-name="T67">εις</text:span><text:span text:style-name="T64"> </text:span><text:span text:style-name="T67">τους</text:span><text:span text:style-name="T64"> </text:span><text:span text:style-name="T67">αιωνας</text:span><text:span text:style-name="T64"> </text:span><text:span text:style-name="T67">των</text:span><text:span text:style-name="T64"> </text:span><text:span text:style-name="T67">αιωνων</text:span><text:span text:style-name="T64"> <text:s/></text:span><text:span text:style-name="T67">αμην</text:span><text:span text:style-name="T64">.</text:span></text:p>
      <text:p text:style-name="Irat"><text:span text:style-name="Kiemelt"><text:span text:style-name="T5">[Vulgate] Latin Vulgate:</text:span></text:span></text:p>
      <text:p text:style-name="P11"><text:span text:style-name="T61">6</text:span><text:span text:style-name="T64">humiliamini igitur sub potenti manu Dei ut vos exaltet in tempore visitationis </text:span><text:span text:style-name="T61">7</text:span><text:span text:style-name="T64">omnem sollicitudinem vestram proicientes in eum quoniam ipsi cura est de vobis</text:span></text:p>
      <text:p text:style-name="P11"><text:span text:style-name="T64"><text:s/></text:span><text:span text:style-name="T61">8</text:span><text:span text:style-name="T64">sobrii estote vigilate quia adversarius vester diabolus tamquam leo rugiens circuit quaerens quem devoret </text:span><text:span text:style-name="T61">9</text:span><text:span text:style-name="T64">cui resistite fortes fide scientes eadem passionum ei quae in mundo est vestrae fraternitati fieri</text:span></text:p>
      <text:p text:style-name="P11"><text:span text:style-name="T64"><text:s/></text:span><text:span text:style-name="T61">10</text:span><text:span text:style-name="T64">Deus autem omnis gratiae qui vocavit nos in aeternam suam gloriam in Christo Iesu modicum passos ipse perficiet confirmabit solidabit </text:span><text:span text:style-name="T61">11</text:span><text:span text:style-name="T64">ipsi imperium in saecula saeculorum amen</text:span></text:p>
      <text:p text:style-name="Irat_20_-_20_Kék"><text:span text:style-name="Kiemelt"><text:span text:style-name="T7">Magyar Bibliatársulat Újfordítású Bibliája:</text:span></text:span></text:p>
      <text:p text:style-name="P23">1Pt. 5,6</text:p>
      <text:p text:style-name="P23">Alázzátok meg tehát magatokat Isten hatalmas keze alatt, hogy felmagasztaljon titeket annak idején. [Jób 22,29; <text:s/>Mt 23,12; <text:s/>Lk 14,11; <text:s/>18,14]</text:p>
      <text:p text:style-name="P23">1Pt. 5,7</text:p>
      <text:p text:style-name="P23">Minden gondotokat őreá vessétek, mert neki gondja van rátok. [Zsolt 55,23; <text:s/>Mt 6,25]</text:p>
      <text:p text:style-name="P23">1Pt. 5,8</text:p>
      <text:p text:style-name="P23">Legyetek józanok, vigyázzatok, mert ellenségetek, az ördög mint ordító oroszlán jár szerte, keresve, kit nyeljen el:</text:p>
      <text:p text:style-name="P23">1Pt. 5,9</text:p>
      <text:p text:style-name="P23">álljatok ellene a hitben szilárdan, tudván, hogy ugyanazok a szenvedések telnek be testvéreiteken e világban.</text:p>
      <text:p text:style-name="P23">1Pt. 5,10</text:p>
      <text:p text:style-name="P23">A minden kegyelem Istene pedig, aki elhívott titeket Krisztusban az ő örök dicsőségére, miután rövid ideig szenvedtetek, maga fog titeket felkészíteni, megszilárdítani, megerősíteni és megalapozni.</text:p>
      <text:p text:style-name="P23">1Pt. 5,11</text:p>
      <text:p text:style-name="P23">Övé a dicsőség és a hatalom örökkön-örökké. Ámen.</text:p>
      <text:p text:style-name="Irat_20_-_20_Piros"><text:span text:style-name="Kiemelt"><text:span text:style-name="T18">Protestáns revideált újfordítás saját variánsa:</text:span></text:span></text:p>
      <text:p text:style-name="P23"/>
      <text:p text:style-name="Irat_20_-_20_Kék"><text:span text:style-name="Kiemelt"><text:span text:style-name="T7">Károli:</text:span></text:span></text:p>
      <text:p text:style-name="P23">1 Pét. 5,6</text:p>
      <text:p text:style-name="P23">Alázzátok meg tehát magatokat Istennek hatalmas keze alatt, hogy felmagasztaljon titeket annak idején. [Jak. 4,7. 10. <text:s/>Jób 22,29.]</text:p>
      <text:p text:style-name="P23">1 Pét. 5,7</text:p>
      <text:p text:style-name="P23">Minden gondotokat ő reá vessétek, mert néki gondja van reátok. [Zsolt. 37,5. <text:s/>Mát. 6,25. <text:s/>Zsid. 13,5.]</text:p>
      <text:p text:style-name="P23">1 Pét. 5,8</text:p>
      <text:p text:style-name="P23">Józanok legyetek, vigyázzatok; mert a ti ellenségetek, az ördög, mint ordító oroszlán szerte jár, keresvén, kit elnyeljen: [rész 4,7. <text:s/>Jel. 12,10. <text:s/>Jób 1,7. <text:s/>Luk. 22,31.]</text:p>
      <text:p text:style-name="P23">1 Pét. 5,9</text:p>
      <text:p text:style-name="P23">A kinek álljatok ellen, erősek lévén a hitben, tudva, hogy a világban lévő atyafiságotokon ugyanazok a szenvedések telnek be. [Jak. 4,7. <text:s/>Eféz. 6,12. 13. <text:s/>Fil. 1,30.]</text:p>
      <text:p text:style-name="P23">1 Pét. 5,10</text:p>
      <text:p text:style-name="P23">A minden kegyelemnek Istene pedig, a ki az ő örök dicsőségére hívott el minket a Krisztus Jézusban, titeket, a kik rövid ideig szenvedtetek, ő maga tegyen tökéletesekké, erősekké, szilárdakká és állhatatosokká, [rész 1,15. <text:s/>1 Thess. 2,12. <text:s/>Zsid. 13,21.]</text:p>
      <text:p text:style-name="P23">1 Pét. 5,11</text:p>
      <text:p text:style-name="P23">Övé a dicsőség és a hatalom örökkön-örökké. Ámen. [Eféz. 3,16.]</text:p>
      <text:p text:style-name="Irat_20_-_20_Kék"><text:span text:style-name="Kiemelt"><text:span text:style-name="T20">Szent István Társulati Biblia:</text:span></text:span></text:p>
      <text:p text:style-name="P23">1Pét 5,6</text:p>
      <text:p text:style-name="P23">Alázkodjatok meg az Isten hatalmas keze alatt, hogy annak idején megdicsőítsen benneteket.</text:p>
      <text:p text:style-name="P23">1Pét 5,7</text:p>
      <text:p text:style-name="P23">Minden gondotokkal forduljatok hozzá, mert neki gondja van rátok.</text:p>
      <text:p text:style-name="P23">1Pét 5,8</text:p>
      <text:p text:style-name="P23">Józanok legyetek és vigyázzatok. Ellenségetek, a sátán, ordító oroszlán módjára ott kószál mindenütt, és keresi, kit nyeljen el.</text:p>
      <text:p text:style-name="P23">1Pét 5,9</text:p>
      <text:p text:style-name="P23">Erősen álljatok neki ellen a hitben, hisz tudjátok, hogy testvéreiteket is ezek a szenvedések sújtják a világban.</text:p>
      <text:p text:style-name="P23">1Pét 5,10</text:p>
      <text:p text:style-name="P23">A minden kegyelem Istene pedig, aki Krisztusban örök dicsőségre hívott meg benneteket, rövid szenvedés után maga fog majd titeket tökéletessé tenni, megerősíteni, megszilárdítani és biztos alapra helyezni.</text:p>
      <text:p text:style-name="P23">1Pét 5,11</text:p>
      <text:p text:style-name="P23">Neki legyen dicsőség, és övé legyen az uralom örökkön-örökké! Amen.</text:p>
      <text:p text:style-name="Irat_20_-_20_Kék"><text:span text:style-name="Kiemelt"><text:span text:style-name="T20">Káldi Biblia:</text:span></text:span></text:p>
      <text:p text:style-name="P23">1 Pét 5,6</text:p>
      <text:p text:style-name="P23">Alázzátok meg tehát magatokat az Isten hatalmas keze alatt, * hogy fölmagasztaljon titeket a látogatás idején. **</text:p>
      <text:p text:style-name="P23">1 Pét 5,7</text:p>
      <text:p text:style-name="P23">Minden szorgoskodástokat ő rája bízván, mert neki gondja van rátok.</text:p>
      <text:p text:style-name="P23">1 Pét 5,8</text:p>
      <text:p text:style-name="P23">Józanok legyetek és vigyázzatok, mert a ti ellenségtek, az ördög, mint az ordító oroszlán, körűljár, keresvén, a kit elnyeljen; *</text:p>
      <text:p text:style-name="P23">1 Pét 5,9</text:p>
      <text:p text:style-name="P23">kinek erős hittel álljatok ellen, tudván, hogy ugyanazt szenvedik atyátokfiai, kik e világon vannak. [Efez. 6,12. s követk.]</text:p>
      <text:p text:style-name="P23">1 Pét 5,10</text:p>
      <text:p text:style-name="P23">A minden kegyelem Istene pedig, ki minket örökkévaló dicsőségre hivott Jézus Krisztus által, titeket, kik egykevéssé szenvedtek, maga fog tökéletesíteni, megerősíteni és megállapítani. *</text:p>
      <text:p text:style-name="P23">1 Pét 5,11</text:p>
      <text:p text:style-name="P23">Őneki legyen dicsőség és uralom mindörökön örökké. Amen.</text:p>
      <text:p text:style-name="Irat_20_-_20_Kék"><text:span text:style-name="Kiemelt"><text:span text:style-name="T20">Káldi Neovulgáta Biblia:</text:span></text:span></text:p>
      <text:p text:style-name="P23">1 Pét 5,6</text:p>
      <text:p text:style-name="P23">Alázzátok meg tehát magatokat Isten hatalmas keze alatt, hogy felmagasztaljon titeket annak idején.</text:p>
      <text:p text:style-name="P23">1 Pét 5,7</text:p>
      <text:p text:style-name="P23">Bízzátok rá minden aggodalmatokat [Zsolt 55,23;], mert gondja van rátok.</text:p>
      <text:p text:style-name="P23">1 Pét 5,8</text:p>
      <text:p text:style-name="P23">Józanok legyetek és vigyázzatok, mert ellenségetek, az ördög, mint ordító oroszlán körüljár, keresve, kit nyeljen el.</text:p>
      <text:p text:style-name="P23">1 Pét 5,9</text:p>
      <text:p text:style-name="P23">Erős hittel álljatok neki ellen, tudjátok ugyanis, hogy ugyanez a szenvedés vár testvéreitekre is, akik ezen a világon vannak.</text:p>
      <text:p text:style-name="P23">1 Pét 5,10</text:p>
      <text:p text:style-name="P23">Minden kegyelem Istene pedig, aki meghívott titeket az ő örök dicsőségére Jézus Krisztus által, maga fog minket -- miután kissé szenvedtünk -- tökéletesíteni, megerősíteni, megszilárdítani és megalapozni.</text:p>
      <text:p text:style-name="P23">1 Pét 5,11</text:p>
      <text:p text:style-name="P23">Neki legyen dicsőség és uralom mindörökkön örökké! Ámen.</text:p>
      <text:p text:style-name="Irat_20_-_20_Kék"><text:span text:style-name="Kiemelt"><text:span text:style-name="T20">Aranyos Biblia:</text:span></text:span></text:p>
      <text:p text:style-name="P23">1 Pét. 5.6</text:p>
      <text:p text:style-name="P23">Alázzátok-meg azért magatokat az Istennek hatalmas keze alatt, hogy titeket alkalmatos idöben felmagasztaljon.</text:p>
      <text:p text:style-name="P23">1 Pét. 5.7</text:p>
      <text:p text:style-name="P23">Minden [Sólt. 55:23.] gondotokat ö reája vessétek; mert önéki gondja vagyon ti rólatok.</text:p>
      <text:p text:style-name="P23">1 Pét. 5.8</text:p>
      <text:p text:style-name="P23">Józanok legyetek, vigyázzatok; mert a’ti ellenségtek az ördög, mint az ordító oroszlán [Luk. 22:31.] szélleljár, keresvén kit elnyeljen.</text:p>
      <text:p text:style-name="P23">1 Pét. 5.9</text:p>
      <text:p text:style-name="P23">Kinek ellene álljatok, erösek lévén a’ hitben, tudván hogy a’ ti atyátokfiaitól kik e’világon vagynak, ugyan-azon nyomorúságok töltetnek-bé.</text:p>
      <text:p text:style-name="P23">1 Pét. 5.10</text:p>
      <text:p text:style-name="P23">A’minden kegyelemnek Istene pedig, ki hivott minket az ö örökké való ditsöségére a’ Jésus Christusban, titeket kik egykevéssé megnyomoríttattatok, az mondom az Isten tégyen tökélletesekké, erösítsen-meg, tégyen állandókká és állhatatosokká.</text:p>
      <text:p text:style-name="P23">1 Pét. 5.11</text:p>
      <text:p text:style-name="P24">Önéki légyen ditsöség és birodalom, örökkön örökké, Amen!</text:p>
      <text:p text:style-name="Irat"><text:span text:style-name="Kiemelt"><text:span text:style-name="T6">[GerLut1545] German Unrevidierte Luther Übersetzung von 1545:</text:span></text:span></text:p>
      <text:p text:style-name="P10"><text:span text:style-name="T61">6</text:span><text:span text:style-name="T64"> So demütiget euch nun unter die gewaltige Hand Gottes, daß er euch erhöhe zu seiner Zeit. </text:span><text:span text:style-name="T61">7</text:span><text:span text:style-name="T64"> Alle eure Sorge werfet auf ihn; denn er sorget für euch. </text:span><text:span text:style-name="T61">8</text:span><text:span text:style-name="T64"> Seid nüchtern und wachet; denn euer Widersacher, der Teufel, gehet umher wie ein brüllender Löwe und suchet, welchen er verschlinge. </text:span><text:span text:style-name="T61">9</text:span><text:span text:style-name="T64"> Dem widerstehet fest im Glauben und wisset, daß eben dieselbigen Leiden über eure Brüder in der Welt gehen. </text:span><text:span text:style-name="T61">10</text:span><text:span text:style-name="T64"> Der Gott aber aller Gnade, der uns berufen hat zu seiner ewigen HERRLIchkeit in Christo Jesu, derselbige wird euch, die ihr eine kleine Zeit leidet, vollbereiten, stärken, kräftigen, gründen. </text:span><text:span text:style-name="T61">11</text:span><text:span text:style-name="T64"> Demselbigen sei Ehre und Macht von Ewigkeit zu Ewigkeit! Amen.</text:span></text:p>
      <text:p text:style-name="Irat"><text:span text:style-name="Kiemelt"><text:span text:style-name="T4">[KJV] King James Version (1769) with Strong Numbers and Morphology:</text:span></text:span></text:p>
      <text:p text:style-name="P10"><text:span text:style-name="T68"><text:s/></text:span><text:span text:style-name="T61">6</text:span><text:span text:style-name="T64">Humble yourselves therefore under the mighty hand of God, that he may exalt you in due time: </text:span><text:span text:style-name="T61">7</text:span><text:span text:style-name="T64">Casting all your care upon him; for he careth for you. </text:span><text:span text:style-name="T61">8</text:span><text:span text:style-name="T64">Be sober, be vigilant; because your adversary the devil, as a roaring lion, walketh about, seeking whom he may devour: </text:span><text:span text:style-name="T61">9</text:span><text:span text:style-name="T64">Whom resist stedfast in the faith, knowing that the same afflictions are accomplished in your brethren that are in the world. </text:span><text:span text:style-name="T61">10</text:span><text:span text:style-name="T64">But the God of all grace, who hath called us unto his eternal glory by Christ Jesus, after that ye have suffered a while, make you perfect, stablish, strengthen, settle </text:span><text:span text:style-name="T65">you. </text:span><text:span text:style-name="T66"><text:s/></text:span><text:span text:style-name="T62">11</text:span><text:span text:style-name="T66">To him </text:span><text:span text:style-name="T65">be</text:span><text:span text:style-name="T66"> glory and dominion for ever and ever. Amen.</text:span></text:p>
      <text:p text:style-name="Irat"><text:span text:style-name="Kiemelt"><text:span text:style-name="T4">[LITV] Green’s Literal Translation:</text:span></text:span></text:p>
      <text:p text:style-name="P11"><text:span text:style-name="T61">6</text:span><text:span text:style-name="T64">Then be humbled under the mighty hand of God, that He may exalt you in time; </text:span><text:span text:style-name="T61">7</text:span><text:span text:style-name="T64">"casting all your anxiety onto Him," because it matters to Him concerning you. </text:span><text:span text:style-name="T65">LXX-Psa. 54:23; MT-Psa. 55:22</text:span></text:p>
      <text:p text:style-name="P11"><text:span text:style-name="T66"><text:s/></text:span><text:span text:style-name="T62">8</text:span><text:span text:style-name="T66">Be sensible, watch, because your adversary </text:span><text:span text:style-name="T65">the</text:span><text:span text:style-name="T66"> Devil walks about as a roaring lion seeking someone he may devour; </text:span><text:span text:style-name="T62">9</text:span><text:span text:style-name="T66">whom firmly resist in the faith, knowing the same sufferings are being completed in your brotherhood in </text:span><text:span text:style-name="T65">the</text:span><text:span text:style-name="T66"> world.</text:span></text:p>
      <text:p text:style-name="P11"><text:span text:style-name="T66"><text:s/></text:span><text:span text:style-name="T62">10</text:span><text:span text:style-name="T66">Now the God of all grace, the </text:span><text:span text:style-name="T65">One</text:span><text:span text:style-name="T66"> calling you to His eternal glory in Christ Jesus, you having suffered a little, </text:span><text:span text:style-name="T65">He</text:span><text:span text:style-name="T66"> Himself will perfect, confirm, strengthen, establish </text:span><text:span text:style-name="T65">you</text:span><text:span text:style-name="T66"> . </text:span><text:span text:style-name="T62">11</text:span><text:span text:style-name="T66">To Him </text:span><text:span text:style-name="T65">be</text:span><text:span text:style-name="T66"> the glory and the might forever and ever. Amen.</text:span></text:p>
      <text:p text:style-name="Irat"><text:span text:style-name="Kiemelt"><text:span text:style-name="T4">[Swe1917] Swedish Bible (1917):</text:span></text:span></text:p>
      <text:p text:style-name="P10"><text:span text:style-name="T68"><text:s/></text:span><text:span text:style-name="T61">6</text:span><text:span text:style-name="T64">Ödmjuken eder alltså under Guds mäktiga hand, för att han må upphöja eder i sinom tid.Job 22,29. Luk. 1,52. 14,11. </text:span><text:span text:style-name="T61">7</text:span><text:span text:style-name="T64">Och »kasten alla edra bekymmer på honom», ty han har omsorg om eder.Ps. 40,18. 55,23. Matt. 6,25 f. Fil. 4,6.<text:line-break/> </text:span><text:span text:style-name="T61">8</text:span><text:span text:style-name="T64">Varen nyktra och vaken. Eder vedersakare, djävulen, går omkring såsom ett rytande lejon och söker vem han må uppsluka.Luk. 21,36. 22,31. 1 Tess. 5,6. </text:span><text:span text:style-name="T61">9</text:span><text:span text:style-name="T64">Stån honom emot, fasta i tron, och veten att samma lidanden vederfaras edra bröder här i världen.Ef. 4,27. 6,11, 13. Jak. 4,7.<text:line-break/> </text:span><text:span text:style-name="T61">10</text:span><text:span text:style-name="T64">Men all nåds Gud, som har kallat eder till sin eviga härlighet i Kristus, sedan I en liten tid haven lidit, han skall fullkomna, stödja, styrka och stadfästa eder.2 Kor. 1,21. 4,17. 1 Tess. 2,12. 2 Tess. 3,3. 2 Tim. 1,9.Hebr. 13,21. 1 Petr. 1,6. </text:span><text:span text:style-name="T61">11</text:span><text:span text:style-name="T64">Honom tillhör väldet i evigheternas evigheter. Amen. Petr. 4,11.</text:span></text:p>
      <text:p text:style-name="Irat_20_-_20_Kék"><text:span text:style-name="Kiemelt"><text:span text:style-name="T21">La Bible de Jérusalem </text:span></text:span><text:span text:style-name="Kiemelt"><text:span text:style-name="T20">(szükség esetén elkel egy ů</text:span></text:span><text:span text:style-name="Kiemelt"><text:span text:style-name="T22">→</text:span></text:span><text:span text:style-name="Kiemelt"><text:span text:style-name="T20">ù, č</text:span></text:span><text:span text:style-name="Kiemelt"><text:span text:style-name="T22">→</text:span></text:span><text:span text:style-name="Kiemelt"><text:span text:style-name="T20">è és ŕ</text:span></text:span><text:span text:style-name="Kiemelt"><text:span text:style-name="T22">→</text:span></text:span><text:span text:style-name="Kiemelt"><text:span text:style-name="T20">à csere):</text:span></text:span></text:p>
      <text:p text:style-name="P6">1 P 5,6</text:p>
      <text:p text:style-name="P6">Humiliez-vous donc sous la puissante main de Dieu, pour qu'il vous élève au bon moment;</text:p>
      <text:p text:style-name="P6">1 P 5,7</text:p>
      <text:p text:style-name="P6">de toute votre inquiétude, déchargez-vous sur lui, car il a soin de vous.</text:p>
      <text:p text:style-name="P6">1 P 5,8</text:p>
      <text:p text:style-name="P6">Soyez sobres, veillez. Votre partie adverse, le Diable, comme un lion rugissant, rôde, cherchant qui dévorer.</text:p>
      <text:p text:style-name="P6">1 P 5,9</text:p>
      <text:p text:style-name="P6">Résistez-lui, fermes dans la foi, sachant que c'est le męme genre de souffrance que la communauté des frères, répandue dans le monde, supporte.</text:p>
      <text:p text:style-name="P6">1 P 5,10</text:p>
      <text:p text:style-name="P6">Quand vous aurez un peu souffert, le Dieu de toute grâce, qui vous a appelés à sa gloire éternelle, dans le Christ, vous rétablira lui-męme, vous affermira, vous fortifiera, vous rendra inébranlables.</text:p>
      <text:p text:style-name="P6">1 P 5,11</text:p>
      <text:p text:style-name="P6">A Lui la puissance pour les siècles des siècles! Amen.</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T9"><text:note text:id="ftn8" text:note-class="footnote"><text:note-citation>1</text:note-citation><text:note-body><text:p text:style-name="Footnote">Mivel a <text:span text:style-name="Mű_20_címe"><text:span text:style-name="T5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9">Install Manager</text:span></text:span> által használt módon jelölöm.</text:p></text:note-body></text:note></text:span></text:p>
      <text:p text:style-name="P27">[Abbott] Illustrated New Testament:</text:p>
      <text:p text:style-name="P29">1. Péter 5:9:</text:p>
      <text:p text:style-name="P12"/>
      <text:p text:style-name="P11"><text:span text:style-name="T69">Are accomplished in your brethren;</text:span><text:span text:style-name="T70"> that is, that all your Christian brethren, wherever scattered, share in your afflictions and trials. </text:span></text:p>
      <text:p text:style-name="P28">[Barnes] Barnes’s New Testament Notes:</text:p>
      <text:p text:style-name="P29">1. Péter 5:9:</text:p>
      <text:p text:style-name="P12"/>
      <text:p text:style-name="P11"><text:span text:style-name="T69">Are accomplished in your brethren;</text:span><text:span text:style-name="T70"> that is, that all your Christian brethren, wherever scattered, share in your afflictions and trials. </text:span></text:p>
      <text:p text:style-name="P28">[Clarke] Adam Clarke’s Commentary on the Bible:</text:p>
      <text:p text:style-name="P29">1. Péter 5:6:</text:p>
      <text:p text:style-name="P11"><text:span text:style-name="T72"><text:s/>Verse 6. </text:span><text:span text:style-name="T69">Humble yourselves</text:span><text:span text:style-name="T70">] Those who submit patiently to the<text:line-break/>dispensations of God's providence he lifts up; those who lift<text:line-break/>themselves up, God thrusts down.<text:line-break/><text:line-break/>If we humble not ourselves under God's </text:span><text:span text:style-name="T69">grace</text:span><text:span text:style-name="T70">, he will humble us<text:line-break/>under his </text:span><text:span text:style-name="T69">judgments</text:span><text:span text:style-name="T70">. Those who patiently submit to him, he exalts<text:line-break/>in due time; if his hand be </text:span><text:span text:style-name="T69">mighty</text:span><text:span text:style-name="T70"> to </text:span><text:span text:style-name="T69">depress</text:span><text:span text:style-name="T70">, it is also </text:span><text:span text:style-name="T69">mighty</text:span><text:span text:style-name="T70"><text:line-break/>to </text:span><text:span text:style-name="T69">exalt</text:span><text:span text:style-name="T70">.<text:line-break/> </text:span></text:p>
      <text:p text:style-name="P29">1. Péter 5:7:</text:p>
      <text:p text:style-name="P11"><text:span text:style-name="T72"><text:s/>Verse 7. </text:span><text:span text:style-name="T69">Casting all your care</text:span><text:span text:style-name="T70">] </text:span><text:span text:style-name="T74">τηνμεριμναν</text:span><text:span text:style-name="T70">. Your </text:span><text:span text:style-name="T69">anxiety</text:span><text:span text:style-name="T70">,<text:line-break/>your </text:span><text:span text:style-name="T69">distracting care, on him, for he careth for you</text:span><text:span text:style-name="T70">, </text:span><text:span text:style-name="T74">οτιαυτω</text:span><text:span text:style-name="T70"><text:line-break/></text:span><text:span text:style-name="T74">μελειπεριυμων</text:span><text:span text:style-name="T70">, </text:span><text:span text:style-name="T69">for he meddles</text:span><text:span text:style-name="T70"> or </text:span><text:span text:style-name="T69">concerns himself, with the</text:span><text:span text:style-name="T70"><text:line-break/></text:span><text:span text:style-name="T69">things that interest you</text:span><text:span text:style-name="T70">. Whatever things concern a follower of<text:line-break/>God, whether they be spiritual or temporal, or whether in<text:line-break/>themselves great or small, God concerns himself with them; what<text:line-break/>affects them affects him; in all their afflictions he is<text:line-break/>afflicted. He who knows that God cares for him, need have no<text:line-break/>anxious cares about himself. This is a plain reference to<text:line-break/>Ps 55:22:<text:line-break/></text:span><text:span text:style-name="T69">Cast thy burden upon the Lord, and he will sustain thee</text:span><text:span text:style-name="T70">. He will<text:line-break/>bear both thee and thy burden.<text:line-break/> </text:span></text:p>
      <text:p text:style-name="P29">1. Péter 5:8:</text:p>
      <text:p text:style-name="P11"><text:span text:style-name="T72"><text:s/>Verse 8. </text:span><text:span text:style-name="T69">Be sober</text:span><text:span text:style-name="T70">] Avoid </text:span><text:span text:style-name="T69">drunkenness</text:span><text:span text:style-name="T70"> of your </text:span><text:span text:style-name="T69">senses</text:span><text:span text:style-name="T70">, and<text:line-break/></text:span><text:span text:style-name="T69">drunkenness</text:span><text:span text:style-name="T70"> in your </text:span><text:span text:style-name="T69">souls</text:span><text:span text:style-name="T70">; be not </text:span><text:span text:style-name="T69">overcharged</text:span><text:span text:style-name="T70"> with the concerns<text:line-break/>of the world.<text:line-break/><text:line-break/></text:span><text:span text:style-name="T69">Be vigilant</text:span><text:span text:style-name="T70">] Awake, and keep awake; be always </text:span><text:span text:style-name="T69">watchful</text:span><text:span text:style-name="T70">; never<text:line-break/>be off your guard; your enemies are alert, they are never off<text:line-break/>theirs.<text:line-break/><text:line-break/></text:span><text:span text:style-name="T69">Your adversary the devil </text:span><text:span text:style-name="T70">] This is the reason why ye should be<text:line-break/>sober and vigilant; ye have an ever active, implacable, subtle<text:line-break/>enemy to contend with. He </text:span><text:span text:style-name="T69">walketh about</text:span><text:span text:style-name="T70">-he has access to you<text:line-break/>everywhere; he knows your feelings and your propensities, and<text:line-break/>informs himself of all your circumstances; only God can know more<text:line-break/>and do more than he, therefore your care must be cast upon God.<text:line-break/><text:line-break/></text:span><text:span text:style-name="T69">As a roaring lion</text:span><text:span text:style-name="T70">] Satan tempts under </text:span><text:span text:style-name="T69">three</text:span><text:span text:style-name="T70"> forms: 1. The<text:line-break/></text:span><text:span text:style-name="T69">subtle serpent</text:span><text:span text:style-name="T70">; to beguile our senses, pervert our judgment, and<text:line-break/>enchant our imagination. 2. As an </text:span><text:span text:style-name="T69">angel of light</text:span><text:span text:style-name="T70">; to deceive us<text:line-break/>with </text:span><text:span text:style-name="T69">false views</text:span><text:span text:style-name="T70"> of spiritual things, </text:span><text:span text:style-name="T69">refinements</text:span><text:span text:style-name="T70"> in religion, and<text:line-break/>presumption on the providence and grace of God. 3. As a </text:span><text:span text:style-name="T69">roaring</text:span><text:span text:style-name="T70"><text:line-break/></text:span><text:span text:style-name="T69">lion</text:span><text:span text:style-name="T70">; to bear us down, and destroy us by </text:span><text:span text:style-name="T69">violent opposition,</text:span><text:span text:style-name="T70"><text:line-break/></text:span><text:span text:style-name="T69">persecution</text:span><text:span text:style-name="T70">, and </text:span><text:span text:style-name="T69">death</text:span><text:span text:style-name="T70">. Thus he was acting towards the followers<text:line-break/>of God at Pontus, <text:line-break/>persecution.<text:line-break/><text:line-break/></text:span><text:span text:style-name="T69">Walketh about</text:span><text:span text:style-name="T70">] Traversing the earth; a plain reference to<text:line-break/>Job 2:2, which see.<text:line-break/><text:line-break/></text:span><text:span text:style-name="T69">Seeking whom he may devour</text:span><text:span text:style-name="T70">] </text:span><text:span text:style-name="T74">τινψκαταπιη</text:span><text:span text:style-name="T70">. </text:span><text:span text:style-name="T69">Whom he may gulp</text:span><text:span text:style-name="T70"><text:line-break/></text:span><text:span text:style-name="T69">down</text:span><text:span text:style-name="T70">. It is not </text:span><text:span text:style-name="T69">every one</text:span><text:span text:style-name="T70"> that he can </text:span><text:span text:style-name="T69">swallow down</text:span><text:span text:style-name="T70">: those who<text:line-break/>are </text:span><text:span text:style-name="T69">sober</text:span><text:span text:style-name="T70"> and </text:span><text:span text:style-name="T69">vigilant</text:span><text:span text:style-name="T70"> are proof against him, these he MAY NOT<text:line-break/></text:span><text:span text:style-name="T69">swallow down</text:span><text:span text:style-name="T70">; those who are </text:span><text:span text:style-name="T69">drunken</text:span><text:span text:style-name="T70"> with the cares of this world,<text:line-break/></text:span><text:span text:style-name="T69">unwatchful</text:span><text:span text:style-name="T70">, these he MAY </text:span><text:span text:style-name="T69">swallow down</text:span><text:span text:style-name="T70">. There is a<text:line-break/>beauty in this verse, and a striking apposition between the </text:span><text:span text:style-name="T69">first</text:span><text:span text:style-name="T70"><text:line-break/>and </text:span><text:span text:style-name="T69">last words</text:span><text:span text:style-name="T70">, which I think have not been noticed: </text:span><text:span text:style-name="T69">Be sober</text:span><text:span text:style-name="T70">,<text:line-break/></text:span><text:span text:style-name="T74">νηψατε</text:span><text:span text:style-name="T70"> from </text:span><text:span text:style-name="T74">νη</text:span><text:span text:style-name="T70">, </text:span><text:span text:style-name="T69">not</text:span><text:span text:style-name="T70">, and </text:span><text:span text:style-name="T74">πιειν</text:span><text:span text:style-name="T70"> to </text:span><text:span text:style-name="T69">drink; do not drink, do</text:span><text:span text:style-name="T70"><text:line-break/></text:span><text:span text:style-name="T69">not swallow down</text:span><text:span text:style-name="T70">: and the word </text:span><text:span text:style-name="T74">καταπιη</text:span><text:span text:style-name="T70">, from </text:span><text:span text:style-name="T74">κατα</text:span><text:span text:style-name="T70">, </text:span><text:span text:style-name="T69">down</text:span><text:span text:style-name="T70">, and<text:line-break/></text:span><text:span text:style-name="T74">πιειν</text:span><text:span text:style-name="T70">, to </text:span><text:span text:style-name="T69">drink</text:span><text:span text:style-name="T70">. If you swallow strong drink down, the devil will<text:line-break/>swallow you down. Hear this, ye drunkards, topers, tipplers, or<text:line-break/>by whatsoever name you are known in society, or among your fellow<text:line-break/>sinners. Strong drink is not only the way to the devil, but the<text:line-break/>devil's way into you; and YE are such as the devil particularly<text:line-break/>MAY </text:span><text:span text:style-name="T69">swallow down</text:span><text:span text:style-name="T70">.<text:line-break/> </text:span></text:p>
      <text:p text:style-name="P29">1. Péter 5:9:</text:p>
      <text:p text:style-name="P11"><text:span text:style-name="T72"><text:s/>Verse 9. </text:span><text:span text:style-name="T69">Whom resist</text:span><text:span text:style-name="T70">] Stand against him, </text:span><text:span text:style-name="T74">αντιστητε</text:span><text:span text:style-name="T70">. Though<text:line-break/></text:span><text:span text:style-name="T69">invulnerable</text:span><text:span text:style-name="T70">, he is not </text:span><text:span text:style-name="T69">unconquerable</text:span><text:span text:style-name="T70">: the weakest follower of God<text:line-break/>can confound and overpower him, if he continue </text:span><text:span text:style-name="T69">steadfast in the</text:span><text:span text:style-name="T70"><text:line-break/></text:span><text:span text:style-name="T69">faith</text:span><text:span text:style-name="T70">-believing on the Son of God, and walking uprightly before<text:line-break/>him. To a soul thus engaged he can do no damage.<text:line-break/><text:line-break/></text:span><text:span text:style-name="T69">The same afflictions are accomplished in your brethren</text:span><text:span text:style-name="T70">] It is<text:line-break/>the lot of all the disciples of Christ to suffer persecution. The<text:line-break/></text:span><text:span text:style-name="T69">brotherhood</text:span><text:span text:style-name="T70">, </text:span><text:span text:style-name="T74">αδελφοτης</text:span><text:span text:style-name="T70">, the </text:span><text:span text:style-name="T69">Christian Church</text:span><text:span text:style-name="T70">, everywhere is<text:line-break/>exposed to the assaults of men and devils; you are persecuted by<text:line-break/>the </text:span><text:span text:style-name="T69">heathen</text:span><text:span text:style-name="T70"> among whom ye live, and from among whom ye are<text:line-break/>gathered into the fold of Christ: but even those who profess the<text:line-break/>same faith with you, and who are resident among the </text:span><text:span text:style-name="T69">Jews</text:span><text:span text:style-name="T70">, (for so<text:line-break/>I think </text:span><text:span text:style-name="T74">ενκοσμω</text:span><text:span text:style-name="T70">, </text:span><text:span text:style-name="T69">in the world</text:span><text:span text:style-name="T70">, is here to be understood,) are<text:line-break/>also persecuted, both </text:span><text:span text:style-name="T69">heathens</text:span><text:span text:style-name="T70"> and </text:span><text:span text:style-name="T69">Jews</text:span><text:span text:style-name="T70"> being equally opposed to<text:line-break/>the pure and holy doctrines of the Gospel. Any man who has read<text:line-break/>the Greek Testament with any attention must have observed a vast<text:line-break/>number of places in which the word </text:span><text:span text:style-name="T74">κοσμος</text:span><text:span text:style-name="T70">, which we translate<text:line-break/></text:span><text:span text:style-name="T69">world</text:span><text:span text:style-name="T70">, means the </text:span><text:span text:style-name="T69">Jewish people</text:span><text:span text:style-name="T70"> and the </text:span><text:span text:style-name="T69">Jewish state</text:span><text:span text:style-name="T70">, and nothing<text:line-break/>else.<text:line-break/> </text:span></text:p>
      <text:p text:style-name="P29">1. Péter 5:10:</text:p>
      <text:p text:style-name="P11"><text:span text:style-name="T72"><text:s/>Verse 10. </text:span><text:span text:style-name="T69">But the God of all grace</text:span><text:span text:style-name="T70">] The Fountain of infinite<text:line-break/>compassion, mercy, and goodness. </text:span><text:span text:style-name="T69">Mohammed</text:span><text:span text:style-name="T70"> has conveyed this fine<text:line-break/>description of the Divine Being in the words with which he<text:line-break/>commences every surat or chapter of his </text:span><text:span text:style-name="T69">Koran</text:span><text:span text:style-name="T70">, two excepted; viz.;<text:line-break/><text:line-break/>[ A r a b i c ]<text:line-break/></text:span><text:span text:style-name="T69">Bismillahi arrahmani arraheemi</text:span><text:span text:style-name="T70">.<text:line-break/><text:line-break/>Of which the best translation that can be given is that of the<text:line-break/>apostle, </text:span><text:span text:style-name="T69">In the name of the God of all grace</text:span><text:span text:style-name="T70">; the God who is the<text:line-break/>most merciful and the most compassionate, who is an exuberant<text:line-break/>Fountain of love and compassion to all his intelligent offspring.<text:line-break/><text:line-break/></text:span><text:span text:style-name="T69">Who hath called us</text:span><text:span text:style-name="T70">] By the preaching of the Gospel.<text:line-break/><text:line-break/></text:span><text:span text:style-name="T69">Unto his eternal glory</text:span><text:span text:style-name="T70">] To the infinite felicity of the<text:line-break/>heavenly state.<text:line-break/><text:line-break/></text:span><text:span text:style-name="T69">By Christ Jesus</text:span><text:span text:style-name="T70">] Through the </text:span><text:span text:style-name="T69">merit</text:span><text:span text:style-name="T70"> of his </text:span><text:span text:style-name="T69">passion</text:span><text:span text:style-name="T70"> and </text:span><text:span text:style-name="T69">death,</text:span><text:span text:style-name="T70"><text:line-break/>by the </text:span><text:span text:style-name="T69">influence</text:span><text:span text:style-name="T70"> of his </text:span><text:span text:style-name="T69">Holy Spirit</text:span><text:span text:style-name="T70">, by the </text:span><text:span text:style-name="T69">precepts</text:span><text:span text:style-name="T70"> of his<text:line-break/></text:span><text:span text:style-name="T69">Gospel</text:span><text:span text:style-name="T70">, and by the </text:span><text:span text:style-name="T69">splendour</text:span><text:span text:style-name="T70"> of his own </text:span><text:span text:style-name="T69">example</text:span><text:span text:style-name="T70">.<text:line-break/><text:line-break/></text:span><text:span text:style-name="T69">After that ye have suffered a while</text:span><text:span text:style-name="T70">] </text:span><text:span text:style-name="T74">ολιγονπαθοντας</text:span><text:span text:style-name="T70">. </text:span><text:span text:style-name="T69">Having</text:span><text:span text:style-name="T70"><text:line-break/></text:span><text:span text:style-name="T69">suffered a little time</text:span><text:span text:style-name="T70">; that is, while ye are enduring these<text:line-break/>persecutions, God will cause all to work together for your good.<text:line-break/><text:line-break/></text:span><text:span text:style-name="T69">Make you perfect</text:span><text:span text:style-name="T70">] </text:span><text:span text:style-name="T74">καταρτισειστηριξεισθενωσειθεμελιωσει</text:span><text:span text:style-name="T70">.<text:line-break/>All these words are read in the </text:span><text:span text:style-name="T69">future</text:span><text:span text:style-name="T70"> tense by the best MSS. and<text:line-break/>versions.<text:line-break/><text:line-break/></text:span><text:span text:style-name="T69">He will make you perfect</text:span><text:span text:style-name="T70">.-</text:span><text:span text:style-name="T74">καταρτισει</text:span><text:span text:style-name="T70">. Put you in </text:span><text:span text:style-name="T69">complete</text:span><text:span text:style-name="T70"><text:line-break/></text:span><text:span text:style-name="T69">joint</text:span><text:span text:style-name="T70"> as the timbers of a building.<text:line-break/><text:line-break/></text:span><text:span text:style-name="T69">Stablish</text:span><text:span text:style-name="T70">] </text:span><text:span text:style-name="T74">στηριξει</text:span><text:span text:style-name="T70">. Make you </text:span><text:span text:style-name="T69">firm</text:span><text:span text:style-name="T70"> in every part; adapt you<text:line-break/>strongly to each other, so that you may be mutual supports, the<text:line-break/>whole building being one in the Lord.<text:line-break/><text:line-break/></text:span><text:span text:style-name="T69">Strengthen</text:span><text:span text:style-name="T70">] </text:span><text:span text:style-name="T74">σθενωσει</text:span><text:span text:style-name="T70">. Cramp and bind every part, so that<text:line-break/>there shall be no danger of warping, splitting, or falling.<text:line-break/><text:line-break/></text:span><text:span text:style-name="T69">Settle</text:span><text:span text:style-name="T70">] </text:span><text:span text:style-name="T74">θεμελιωσει</text:span><text:span text:style-name="T70">. Cause all to rest so </text:span><text:span text:style-name="T69">evenly</text:span><text:span text:style-name="T70"> and </text:span><text:span text:style-name="T69">firmly</text:span><text:span text:style-name="T70"><text:line-break/>upon the best and surest foundation, that ye may grow together to<text:line-break/>a holy temple in the Lord: in a word, that ye may be </text:span><text:span text:style-name="T69">complete</text:span><text:span text:style-name="T70"> in<text:line-break/>all the mind that was in Christ; </text:span><text:span text:style-name="T69">supported</text:span><text:span text:style-name="T70"> in all your trials and<text:line-break/>difficulties; </text:span><text:span text:style-name="T69">strengthened</text:span><text:span text:style-name="T70"> to resist and overcome all your<text:line-break/>enemies; and after all </text:span><text:span text:style-name="T69">abide</text:span><text:span text:style-name="T70">, firmly </text:span><text:span text:style-name="T69">founded</text:span><text:span text:style-name="T70">, in the truth of<text:line-break/>grace. All these phrases are </text:span><text:span text:style-name="T69">architectural</text:span><text:span text:style-name="T70">; and the apostle has<text:line-break/>again in view the fine image which he produced 1Pe 2:5, where see<text:line-break/>the notes.<text:line-break/> </text:span></text:p>
      <text:p text:style-name="P29">1. Péter 5:11:</text:p>
      <text:p text:style-name="P11"><text:span text:style-name="T72"><text:s/>Verse 11. </text:span><text:span text:style-name="T69">To him</text:span><text:span text:style-name="T70">] The God of all grace, </text:span><text:span text:style-name="T69">be glory</text:span><text:span text:style-name="T70">-all honour<text:line-break/>and praise be ascribed, and </text:span><text:span text:style-name="T69">dominion</text:span><text:span text:style-name="T70">-the government of heaven,<text:line-break/>earth, and hell, </text:span><text:span text:style-name="T69">for ever</text:span><text:span text:style-name="T70">-through time, </text:span><text:span text:style-name="T69">and ever</text:span><text:span text:style-name="T70">-through eternity.<text:line-break/></text:span><text:span text:style-name="T69">Amen</text:span><text:span text:style-name="T70">-so be it, so let it be, and so it shall be. Amen and Amen!<text:line-break/> </text:span></text:p>
      <text:p text:style-name="P28">[DTN] Darby Translation Notes:</text:p>
      <text:p text:style-name="P29">1. Péter 5:6:</text:p>
      <text:p text:style-name="P12">5:6 <text:s/>yourselves (d-2) <text:s/>Or 'be humbled,' aorist; also 'vigilant,' 'watch,' and <text:s/>'resist' refer to characters to be won. see Note g, ver. 2. </text:p>
      <text:p text:style-name="P29">1. Péter 5:8:</text:p>
      <text:p text:style-name="P12">5:8 <text:s/>vigilant, (d-2) <text:s/>Or 'be humbled,' aorist; also 'vigilant,' 'watch,' and <text:s/>'resist' refer to characters to be won. see Note g, ver. 2. </text:p>
      <text:p text:style-name="P29">1. Péter 5:9:</text:p>
      <text:p text:style-name="P12">5:9 <text:s/>resist, (d-2) <text:s/>Or 'be humbled,' aorist; also 'vigilant,' 'watch,' and <text:s/>'resist' refer to characters to be won. see Note g, ver. 2. <text:s/>faith, (e-5) <text:s/>Or 'the faith.' It might be 'through faith.' </text:p>
      <text:p text:style-name="P28">[Geneva] Geneva Bible Translation Notes:</text:p>
      <text:p text:style-name="P29">1. Péter 5:6:</text:p>
      <text:p text:style-name="P12">Humble yourselves therefore 10 under the mighty hand of God, that he may exalt you in due time:<text:line-break/>(10) Because those proud and lofty spirits threaten the modest and humble, the apostle warns us to set the power of God against the vanity of proud men, and to rely completely on his providence. </text:p>
      <text:p text:style-name="P29">1. Péter 5:8:</text:p>
      <text:p text:style-name="P12">11 Be sober, be vigilant; because your adversary the devil, as a roaring lion, walketh about, seeking whom he may devour:<text:line-break/>(11) The cruelty of Satan, who seeks by all means to devour us, is overcome by watchfulness and faith. </text:p>
      <text:p text:style-name="P29">1. Péter 5:9:</text:p>
      <text:p text:style-name="P12">Whom resist stedfast in the faith, 12 knowing that the same afflictions are accomplished in your c brethren that are in the world.<text:line-break/>(12) The persecutions which Satan stirs up, are neither new nor proper to any one man, but from old and ancient times common to the whole Church, and therefore we must suffer patiently, in which we have such and so many fellows of our conflicts and combats. (c) Amongst your brethren which are dispersed throughout the world. </text:p>
      <text:p text:style-name="P29">1. Péter 5:10:</text:p>
      <text:p text:style-name="P12">13 But the God of all grace, who hath called us unto his eternal glory by Christ Jesus, after that ye have suffered a while, make you perfect, stablish, strengthen, settle [you].<text:line-break/>(13) He seals up as with a seal the former exhortation with a solemn prayer, again willing them to ask increase of strength at his hands, of whom they had the beginning, and hope to have the accomplishment: that is, of God the Father in Christ Jesus, in whom we are sure of the glory of eternal life. </text:p>
      <text:p text:style-name="P28">[JFB] Jamieson Fausset Brown Bible Commentary:</text:p>
      <text:p text:style-name="P29">1. Péter 5:6:</text:p>
      <text:p text:style-name="P12"/>
      <text:p text:style-name="P11"><text:span text:style-name="T73">6. under the mighty hand</text:span><text:span text:style-name="T72">—afflicting you (1Pe 3:15): "accept" His chastisements, and turn to Him that smiteth you. He depresses the proud and exalts the humble. <text:line-break/></text:span><text:span text:style-name="T73">in due time</text:span><text:span text:style-name="T72">—Wait humbly and patiently for His own fit time. One oldest manuscript and </text:span><text:span text:style-name="T69">Vulgate</text:span><text:span text:style-name="T70"> read, "In the season of visitation," namely, His visitation in mercy. </text:span></text:p>
      <text:p text:style-name="P29">1. Péter 5:7:</text:p>
      <text:p text:style-name="P12"/>
      <text:p text:style-name="P11"><text:span text:style-name="T73">7. Casting</text:span><text:span text:style-name="T72">—</text:span><text:span text:style-name="T69">once for all:</text:span><text:span text:style-name="T70"> so the </text:span><text:span text:style-name="T69">Greek</text:span><text:span text:style-name="T70"> aorist. <text:line-break/></text:span><text:span text:style-name="T71">care</text:span><text:span text:style-name="T70">—"anxiety? The advantage flowing from </text:span><text:span text:style-name="T69">humbling ourselves under God's hand</text:span><text:span text:style-name="T70"> (1Pe 5:6) is confident reliance on His goodness. Exemption from care goes along with humble submission to God. <text:line-break/></text:span><text:span text:style-name="T71">careth for you</text:span><text:span text:style-name="T70">—literally "</text:span><text:span text:style-name="T69">respecting</text:span><text:span text:style-name="T70"> you." Care is a burden which faith casts off the man on his God. Compare Ps 22:10; 37:5; 55:22, to which Peter alludes; Lu 12:22, 37; Php 4:6. <text:line-break/></text:span><text:span text:style-name="T71">careth</text:span><text:span text:style-name="T70">—not so strong a </text:span><text:span text:style-name="T69">Greek</text:span><text:span text:style-name="T70"> word as the previous </text:span><text:span text:style-name="T69">Greek</text:span><text:span text:style-name="T70"> "anxiety." </text:span></text:p>
      <text:p text:style-name="P29">1. Péter 5:8:</text:p>
      <text:p text:style-name="P12"/>
      <text:p text:style-name="P11"><text:span text:style-name="T73">8.</text:span><text:span text:style-name="T72"> Peter has in mind Christ's warning to himself to </text:span><text:span text:style-name="T69">watch</text:span><text:span text:style-name="T70"> against </text:span><text:span text:style-name="T69">Satan,</text:span><text:span text:style-name="T70"> from forgetting which he fell. <text:line-break/></text:span><text:span text:style-name="T71">Be sober . . . vigilant</text:span><text:span text:style-name="T70">—"Care," that is, </text:span><text:span text:style-name="T69">anxiety,</text:span><text:span text:style-name="T70"> will intoxicate the soul; therefore be sober, that is, self-restrained. Yet, lest this freedom from </text:span><text:span text:style-name="T69">care</text:span><text:span text:style-name="T70"> should lead any to false security, he adds, "Be vigilant" against "your adversary." Let this be your "care." God provides, therefore do not be anxious. The devil seeks, therefore watch [BENGEL]. <text:line-break/></text:span><text:span text:style-name="T71">because</text:span><text:span text:style-name="T70">—omitted in the oldest manuscripts The broken and disjointed sentences are more fervid and forcible. LUCIFER OF CAGLIARI reads as </text:span><text:span text:style-name="T69">English Version.</text:span><text:span text:style-name="T70"> <text:line-break/></text:span><text:span text:style-name="T71">adversary</text:span><text:span text:style-name="T70">—literally, "opponent in a court of justice" (Zec 3:1). "Satan" means </text:span><text:span text:style-name="T69">opponent.</text:span><text:span text:style-name="T70"> "Devil," </text:span><text:span text:style-name="T69">accuser</text:span><text:span text:style-name="T70"> or </text:span><text:span text:style-name="T69">slanderer</text:span><text:span text:style-name="T70"> (Re 12:10). "The enemy" (Mt 13:39). "A murderer from the beginning" (Joh 8:44). He counteracts the Gospel and its agents. "The tempter." <text:line-break/></text:span><text:span text:style-name="T71">roaring lion</text:span><text:span text:style-name="T70">—implying his violent and insatiable thirst for prey as a hungry lion. Through man's sin he got God's justice on his side against us; but Christ, our Advocate, by fulfilling all the demands of justice for us, has made our redemption altogether consistent with justice. <text:line-break/></text:span><text:span text:style-name="T71">walketh about</text:span><text:span text:style-name="T70">— (Job 1:7; 2:2). So the children of the wicked one </text:span><text:span text:style-name="T69">cannot rest.</text:span><text:span text:style-name="T70"> Evil spirits are in 2Pe 2:4; Jude 6, said to be already in chains of darkness and in hell. This probably means that this is their doom </text:span><text:span text:style-name="T69">finally:</text:span><text:span text:style-name="T70"> a doom already begun in part; though for a time they are permitted to roam in the world (of which Satan is prince), especially in the dark air that surrounds the earth. Hence perhaps arises the miasma of the air at times, as physical and moral evil are closely connected. <text:line-break/></text:span><text:span text:style-name="T71">devour</text:span><text:span text:style-name="T70">—entangle in worldly "care" (1Pe 5:7) and other snares, so as finally to destroy. Compare Re 12:15, 16. </text:span></text:p>
      <text:p text:style-name="P29">1. Péter 5:9:</text:p>
      <text:p text:style-name="P12"/>
      <text:p text:style-name="P11"><text:span text:style-name="T73">9.</text:span><text:span text:style-name="T72"> (Lu 4:13; Eph 6:11-17; Jas 4:7.) <text:line-break/></text:span><text:span text:style-name="T73">steadfast</text:span><text:span text:style-name="T72">—Compare established in the truth," 2Pe 1:12. Satan's power exists only in respect to the unbelieving; the faithful he cannot hurt (1Jo 5:18). Faith gives strength to prayer, the great instrument against the foe (Jas 1:6, &amp;c.). <text:line-break/></text:span><text:span text:style-name="T73">knowing,</text:span><text:span text:style-name="T72"> &amp;c.—"encouragement not to faint in afflictions": your brethren suffer the same&amp; nothing beyond the common lot of Christians befalls you (1Co 10:13). It is a sign of God's favor rather than displeasure, that Satan is allowed to harass you, as he did Job. Your fellow Christians have the same battle of faith and prayer against Satan. <text:line-break/></text:span><text:span text:style-name="T73">are</text:span><text:span text:style-name="T72">—</text:span><text:span text:style-name="T69">are being accomplished</text:span><text:span text:style-name="T70"> according to the appointment of God. <text:line-break/></text:span><text:span text:style-name="T71">in the world</text:span><text:span text:style-name="T70">—lying in the wicked one, and therefore necessarily the scene of "tribulation" (Joh 16:33). </text:span></text:p>
      <text:p text:style-name="P29">1. Péter 5:10:</text:p>
      <text:p text:style-name="P12"/>
      <text:p text:style-name="P11"><text:span text:style-name="T73">10.</text:span><text:span text:style-name="T72"> Comforting assurance that God will finally "perfect" His work of "grace" in them, after they have undergone the necessary previous suffering. <text:line-break/></text:span><text:span text:style-name="T73">But</text:span><text:span text:style-name="T72">—Only do you watch and resist the foe: God will perform the rest [BENGEL]. <text:line-break/></text:span><text:span text:style-name="T73">of all grace</text:span><text:span text:style-name="T72">—(Compare 1Pe 4:10). The God to whom as its source all grace is to be referred; who in grace completes what in grace He began. He from the first "called (so the oldest manuscripts read for "us") unto (with a view to) glory." He will not let His purpose fall short of completion. If He does so in punishing, much more in grace. The three are fitly conjoined: the </text:span><text:span text:style-name="T69">call,</text:span><text:span text:style-name="T70"> the </text:span><text:span text:style-name="T69">glory</text:span><text:span text:style-name="T70"> to which we are called, and the way (</text:span><text:span text:style-name="T69">suffering</text:span><text:span text:style-name="T70">); the fourth is the ground of the calling, namely, </text:span><text:span text:style-name="T69">the grace of God in Christ.</text:span><text:span text:style-name="T70"> <text:line-break/></text:span><text:span text:style-name="T71">by</text:span><text:span text:style-name="T70">—</text:span><text:span text:style-name="T69">Greek,</text:span><text:span text:style-name="T70"> "in." Christ is He </text:span><text:span text:style-name="T69">in virtue of</text:span><text:span text:style-name="T70"> whom, and </text:span><text:span text:style-name="T69">in union with</text:span><text:span text:style-name="T70"> whom, believers are called to glory. The opposite is "in the world" (1Pe 5:9; Joh 16:33). <text:line-break/></text:span><text:span text:style-name="T71">after that ye have suffered</text:span><text:span text:style-name="T70">—Join to "called you": </text:span><text:span text:style-name="T69">suffering,</text:span><text:span text:style-name="T70"> as a necessary preliminary to </text:span><text:span text:style-name="T69">glory,</text:span><text:span text:style-name="T70"> was contemplated in God's </text:span><text:span text:style-name="T69">calling.</text:span><text:span text:style-name="T70"> <text:line-break/></text:span><text:span text:style-name="T71">a while</text:span><text:span text:style-name="T70">—short and inconsiderable, as compared with the </text:span><text:span text:style-name="T69">glory.</text:span><text:span text:style-name="T70"> <text:line-break/></text:span><text:span text:style-name="T71">perfect,</text:span><text:span text:style-name="T70"> &amp;c.—The two oldest manuscripts, and </text:span><text:span text:style-name="T69">Vulgate</text:span><text:span text:style-name="T70"> and </text:span><text:span text:style-name="T69">Coptic</text:span><text:span text:style-name="T70"> versions, read, "</text:span><text:span text:style-name="T69">shall</text:span><text:span text:style-name="T70"> perfect (so that there shall be nothing </text:span><text:span text:style-name="T69">defective</text:span><text:span text:style-name="T70"> in you), stablish, strengthen," and omit "settle," literally, "ground," or "fix on a foundation." ALFORD reads it in spite of the oldest manuscripts The authority of the latter I prefer; moreover the climax seems to require rather a verb of </text:span><text:span text:style-name="T69">completing</text:span><text:span text:style-name="T70"> the work of grace, than, as the </text:span><text:span text:style-name="T69">Greek</text:span><text:span text:style-name="T70"> means, </text:span><text:span text:style-name="T69">founding</text:span><text:span text:style-name="T70"> it. The </text:span><text:span text:style-name="T69">Greek</text:span><text:span text:style-name="T70"> has, "shall HIMSELF perfect you": though you are called on to </text:span><text:span text:style-name="T69">watch</text:span><text:span text:style-name="T70"> and </text:span><text:span text:style-name="T69">resist</text:span><text:span text:style-name="T70"> the foe, God </text:span><text:span text:style-name="T69">Himself</text:span><text:span text:style-name="T70"> must really do all in and through you. The same God who begins must </text:span><text:span text:style-name="T69">Himself</text:span><text:span text:style-name="T70"> complete the work. The </text:span><text:span text:style-name="T69">Greek</text:span><text:span text:style-name="T70"> for "stablish" (so as to be "steadfast in the faith," 1Pe 5:9) is the same as "strengthen," Lu 22:32. Peter has in mind Christ's charge, "When thou art converted, </text:span><text:span text:style-name="T69">strengthen</text:span><text:span text:style-name="T70"> thy brethren." His exhortation accords with his name </text:span><text:span text:style-name="T69">Peter,</text:span><text:span text:style-name="T70"> "Thou art </text:span><text:span text:style-name="T69">Peter,</text:span><text:span text:style-name="T70"> and upon this </text:span><text:span text:style-name="T69">rock</text:span><text:span text:style-name="T70"> I will build My Church." "Stablish," so as not to waver. "Strengthen" </text:span><text:span text:style-name="T69">with might in the inner man by His Spirit,</text:span><text:span text:style-name="T70"> against the foe. </text:span></text:p>
      <text:p text:style-name="P29">1. Péter 5:11:</text:p>
      <text:p text:style-name="P12"/>
      <text:p text:style-name="P11"><text:span text:style-name="T73">11. To him</text:span><text:span text:style-name="T72">—emphatic. To Him and Him alone: not to ourselves. Compare "Himself," see on 1Pe 5:10. <text:line-break/></text:span><text:span text:style-name="T73">glory and</text:span><text:span text:style-name="T72">—omitted in the oldest manuscripts and versions. <text:line-break/></text:span><text:span text:style-name="T73">dominion</text:span><text:span text:style-name="T72">—</text:span><text:span text:style-name="T69">Greek,</text:span><text:span text:style-name="T70"> "</text:span><text:span text:style-name="T69">the</text:span><text:span text:style-name="T70"> might" shown in so "perfecting," you, 1Pe 5:10. </text:span></text:p>
      <text:p text:style-name="P28">[MHC] Matthew Henry’s Complete Commentary on the Whole Bible:</text:p>
      <text:p text:style-name="P29">1. Péter 5:6:</text:p>
      <text:p text:style-name="P11"><text:span text:style-name="T72"><text:s/></text:span><text:span text:style-name="T69">Humility Recommended.</text:span><text:span text:style-name="T70"> A. D. 66. </text:span></text:p>
      <text:p text:style-name="P11"><text:span text:style-name="T70">      5 Likewise, ye younger, submit yourselves unto the elder. Yea, all </text:span><text:span text:style-name="T69">of you</text:span><text:span text:style-name="T70"> be subject one to another, and be clothed with humility: for God resisteth the proud, and giveth grace to the humble.   6 Humble yourselves therefore under the mighty hand of God, that he may exalt you in due time:   7 Casting all your care upon him; for he careth for you. </text:span></text:p>
      <text:p text:style-name="P13">      Having settled and explained the duty of the pastors or spiritual guides of the church, the apostle comes now to instruct the flock, </text:p>
      <text:p text:style-name="P11"><text:span text:style-name="T70">      I. How to behave themselves to their ministers and to one another. He calls them </text:span><text:span text:style-name="T69">the younger,</text:span><text:span text:style-name="T70"> as being generally younger than their grave pastors, and to put them in mind of their inferiority, the term younger being used by our Saviour to signify an inferior, Luke xxii. 26. He exhorts those that are younger and inferior to </text:span><text:span text:style-name="T69">submit themselves to the elder,</text:span><text:span text:style-name="T70"> to give due respect and reverence to their persons, and to yield to their admonitions, reproof, and authority, enjoining and commanding what the word of God requires, Heb. xiii. 17. As to one another, the rule is that they should all </text:span><text:span text:style-name="T69">be subject one to another,</text:span><text:span text:style-name="T70"> so far as to receive the reproofs and counsels one of another, and be ready to </text:span><text:span text:style-name="T69">bear one another's burdens,</text:span><text:span text:style-name="T70"> and perform all the offices of friendship and charity one to another; and particular persons should submit to the directions of the whole society, Eph. v. 21; Jam. v. 16. These duties of submission to superiors in age or office, and subjection to one another, being contrary to the proud nature and selfish interests of men, he advises them to </text:span><text:span text:style-name="T69">be clothed with humility.</text:span><text:span text:style-name="T70"> "Let your minds, behaviour, garb, and whole frame, be adorned with humility, as the most beautiful habit you can wear; this will render obedience and duty easy and pleasant; but, if you be disobedient and proud, God will set himself to oppose and crush you; for </text:span><text:span text:style-name="T69">he resisteth the proud,</text:span><text:span text:style-name="T70"> when he </text:span><text:span text:style-name="T69">giveth grace to the humble.</text:span><text:span text:style-name="T70">" Observe, 1. Humility is the great preserver of peace and order in all Christian churches and societies, consequently pride is the great disturber of them, and the cause of most dissensions and breaches in the church. 2. There is a mutual opposition between God and the proud, so the word signifies; they war against him, and he scorns them; </text:span><text:span text:style-name="T69">he resisteth the proud,</text:span><text:span text:style-name="T70"> because they are like the devil, enemies to himself and to his kingdom among men, Prov. iii. 34. 3. Where God giveth grace to be humble, he will give more grace, more wisdom, faith, holiness, and humility. Hence the apostle adds: </text:span><text:span text:style-name="T69">Humble yourselves therefore under the mighty hand of God, that he may exalt you in due time,</text:span><text:span text:style-name="T70"> </text:span><text:span text:style-name="T69">v.</text:span><text:span text:style-name="T70"> 6. "Since God resisteth the proud, but giveth grace to the humble, therefore humble yourselves, not only one to another, but to the great God, whose judgments are coming upon the world, and must begin at the house of God (</text:span><text:span text:style-name="T69">ch.</text:span><text:span text:style-name="T70"> iv. 17); his hand is almighty, and can easily pull you down if you be proud, or exalt you if you be humble; and it will certainly do it, either in this life, if he sees it best for you, or at the day of general retribution." Learn, (1.) The consideration of the omnipotent hand of God should make us humble and submissive to him in all that he brings upon us. (2.) Humbling ourselves to God under his hand is the next way to deliverance and exaltation; patience under his chastisements, and submission to his pleasure, repentance, prayer, and hope in his mercy, will engage his help and release in due time, Jam. iv. 7, 10. </text:span></text:p>
      <text:p text:style-name="P11"><text:span text:style-name="T70">      II. The apostle, knowing that these Christians were already under very hard circumstances, rightly supposes that what he had foretold of greater hardships yet a coming might excite in them abundance of care and fear about the event of these difficulties, what the issue of them would be to themselves, their families, and the church of God; foreseeing this anxious care would be a heavy burden, and a sore temptation, he gives them the best advice, and supports it with a strong argument. His advice is to </text:span><text:span text:style-name="T69">cast all their care,</text:span><text:span text:style-name="T70"> or </text:span><text:span text:style-name="T69">all care of themselves, upon God.</text:span><text:span text:style-name="T70"> "Throw your cares, which are so cutting and distracting, which wound your souls and pierce your hearts, upon the wise and gracious providence of God; trust in him with a firm composed mind, </text:span><text:span text:style-name="T69">for he careth for you.</text:span><text:span text:style-name="T70"> He is willing to release you of your care, and take the care of you upon himself. He will either avert what you fear, or support you under it. He will order all events to you so as shall convince you of his paternal love and tenderness towards you; and all shall be so ordered that no hurt, but good, shall come unto you," Matt. vi. 25; Ps. lxxxiv. 11; Rom. viii. 28. Learn, 1. The best of Christians are apt to labour under the burden of anxious and excessive care; the apostle calls it, </text:span><text:span text:style-name="T69">all your care,</text:span><text:span text:style-name="T70"> intimating that the cares of Christians are various and of more sorts than one: personal cares, family cares, cares for the present, cares for the future, cares for themselves, for others, and for the church. 2. The cares even of good people are very burdensome, and too often very sinful; when they arise from unbelief and diffidence, when they torture and distract the mind, unfit us for the duties of our place and hinder our delightful service of God, they are very criminal. 3. The best remedy against immoderate care is to </text:span><text:span text:style-name="T69">cast our care upon God,</text:span><text:span text:style-name="T70"> and resign every event to the wise and gracious determination. A firm belief of the rectitude of the divine will and counsels calms the spirit of man. </text:span><text:span text:style-name="T69">We ceased, saying, The will of the Lord be done,</text:span><text:span text:style-name="T70"> Acts xxi. 14. </text:span></text:p>
      <text:p text:style-name="P29">1. Péter 5:8:</text:p>
      <text:p text:style-name="P11"><text:span text:style-name="T72"><text:s/></text:span><text:span text:style-name="T69">Sobriety and Vigilance Enjoined.</text:span><text:span text:style-name="T70"> A. D. 66. </text:span></text:p>
      <text:p text:style-name="P13">      8 Be sober, be vigilant; because your adversary the devil, as a roaring lion, walketh about, seeking whom he may devour:   9 Whom resist stedfast in the faith, knowing that the same afflictions are accomplished in your brethren that are in the world. </text:p>
      <text:p text:style-name="P13">      Here the apostle does three things:-- </text:p>
      <text:p text:style-name="P13">      I. He shows them their danger from an enemy more cruel and restless than even the worst of men, whom he describes, </text:p>
      <text:p text:style-name="P11"><text:span text:style-name="T70">      1. By his characters and names. (1.) He is an adversary: "</text:span><text:span text:style-name="T69">That adversary of yours;</text:span><text:span text:style-name="T70"> not a common adversary, but an enemy that impleads you, and litigates against you in your grand depending cause, and aims at your very souls." (2.) </text:span><text:span text:style-name="T69">The devil, the grand accuser of all the brethren;</text:span><text:span text:style-name="T70"> this title is derived from a word which signifies to strike through, or to stab. He would strike malignity into our natures and poison into our souls. If he could have struck these people with passion and murmuring in their sufferings, perhaps he might have drawn them to apostasy and ruin. (3.) He is </text:span><text:span text:style-name="T69">a roaring lion,</text:span><text:span text:style-name="T70"> hungry, fierce, strong, and cruel, the fierce and greedy pursuer of souls. </text:span></text:p>
      <text:p text:style-name="P11"><text:span text:style-name="T70">      2. By his business: </text:span><text:span text:style-name="T69">He walks about, seeking whom he may devour;</text:span><text:span text:style-name="T70"> his whole design is to devour and destroy souls. To this end he is unwearied and restless in his malicious endeavours; for he always, night and day, goes about studying and contriving whom he may ensnare to their eternal ruin. </text:span></text:p>
      <text:p text:style-name="P11"><text:span text:style-name="T70">      II. Hence he infers that it is their duty, 1. To </text:span><text:span text:style-name="T69">be sober,</text:span><text:span text:style-name="T70"> and to govern both the outward and the inward man by the rules of temperance, modesty, and mortification. 2. To </text:span><text:span text:style-name="T69">be vigilant;</text:span><text:span text:style-name="T70"> not secure or careless, but rather suspicious of constant danger from this spiritual enemy, and, under that apprehension, to be watchful and diligent to prevent his designs and save our souls. 3. To resist him </text:span><text:span text:style-name="T69">stedfast in the faith.</text:span><text:span text:style-name="T70"> It was the faith of these people that Satan aimed at; if he could overturn their faith, and draw them into apostasy, then he knew he should gain his point, and ruin their souls; therefore, to destroy their faith, he raises bitter persecutions, and sets the grand potentates of the world against them. This strong trial and temptation they must resist, by being well-grounded, resolute, and stedfast in the faith: to encourage them to this, </text:span></text:p>
      <text:p text:style-name="P11"><text:span text:style-name="T70">      III. He tells them that their care was not singular, for they knew that the like afflictions befel their brethren in all parts of the world, and that all the people of God were their fellow-soldiers in this warfare. Learn, 1. All the great persecutions that ever were in the world were raised, spirited up, and conducted, by the devil; he is the grand persecutor, as well as </text:span><text:span text:style-name="T69">the deceiver and accuser, of the brethren;</text:span><text:span text:style-name="T70"> men are his willing spiteful instruments, but he is the chief adversary that wars against Christ and his people, Gen. iii. 15; Rev. xii. 12. 2. The design of Satan in raising persecutions against the faithful servants of God is to bring them to apostasy, by reason of their sufferings, and so to destroy their souls. 3. Sobriety and watchfulness are necessary virtues at all times, but especially in times of suffering and persecution. "You must moderate your affection to worldly things, or else Satan will soon overcome you." 4. "If you would overcome Satan, as a tempter, an accuser, or a persecutor, you must resist him stedfast in the faith; if your faith give way, you are gone; therefore, </text:span><text:span text:style-name="T69">above all, take the shield of faith,</text:span><text:span text:style-name="T70">" Eph. vi. 16. 5. The consideration of what others suffer is proper to encourage us to bear our own share in any affliction: </text:span><text:span text:style-name="T69">The same afflictions are accomplished in your brethren.</text:span><text:span text:style-name="T70"> </text:span></text:p>
      <text:p text:style-name="P29">1. Péter 5:10:</text:p>
      <text:p text:style-name="P11"><text:span text:style-name="T72"><text:s/></text:span><text:span text:style-name="T69">The Apostle's Prayer.</text:span><text:span text:style-name="T70"> A. D. 66. </text:span></text:p>
      <text:p text:style-name="P11"><text:span text:style-name="T70">      10 But the God of all grace, who hath called us unto his eternal glory by Christ Jesus, after that ye have suffered a while, make you perfect, stablish, strengthen, settle </text:span><text:span text:style-name="T69">you.</text:span><text:span text:style-name="T70">   11 To him </text:span><text:span text:style-name="T69">be</text:span><text:span text:style-name="T70"> glory and dominion for ever and ever. Amen.   12 By Silvanus, a faithful brother unto you, as I suppose, I have written briefly, exhorting, and testifying that this is the true grace of God wherein ye stand.   13 The </text:span><text:span text:style-name="T69">church that is</text:span><text:span text:style-name="T70"> at Babylon, elected together with </text:span><text:span text:style-name="T69">you,</text:span><text:span text:style-name="T70"> saluteth you; and </text:span><text:span text:style-name="T69">so doth</text:span><text:span text:style-name="T70"> Marcus my son.   14 Greet ye one another with a kiss of charity. Peace </text:span><text:span text:style-name="T69">be</text:span><text:span text:style-name="T70"> with you all that are in Christ Jesus. Amen. </text:span></text:p>
      <text:p text:style-name="P13">      We come now to the conclusion of this epistle, which, </text:p>
      <text:p text:style-name="P11"><text:span text:style-name="T70">      I. The apostle begins with a most weighty prayer, which he addresses to God as </text:span><text:span text:style-name="T69">the God of all grace,</text:span><text:span text:style-name="T70"> the author and finisher of every heavenly gift and quality, acknowledging, on their behalf, that God had already called them to be partakers of that eternal glory, which, being his own, he had promised and settled upon them, through the merit and intercession of Jesus Christ. Observe, </text:span></text:p>
      <text:p text:style-name="P11"><text:span text:style-name="T70">      1. What he prays for on their account; not that they might be excused from sufferings, but that their sufferings might be moderate and short, and, </text:span><text:span text:style-name="T69">after they had suffered awhile,</text:span><text:span text:style-name="T70"> that God would restore them to a settled and peaceable condition, and perfect his work in them--that he would establish them against wavering, either in faith or duty, that he would strengthen those who were weak, and settle them upon Christ the foundation, so firmly that their union with him might be indissoluble and everlasting. Learn, (1.) All grace is from God; it is he who restrains, converts, comforts, and saves men by his grace. (2.) All who are called into a state of grace are called to partake of eternal glory and happiness. (3.) Those who are called to be heirs of eternal life through Jesus Christ must, nevertheless, suffer in this world, but their sufferings will be but for a little while. (4.) The perfecting, establishing, strengthening, and settling, of good people in grace, and their perseverance therein, is so difficult a work, that only the God of all grace can accomplish it; and therefore he is earnestly to be sought unto by continual prayer, and dependence upon his promises. </text:span></text:p>
      <text:p text:style-name="P11"><text:span text:style-name="T70">      2. His doxology, </text:span><text:span text:style-name="T69">v.</text:span><text:span text:style-name="T70"> 11. From this doxology we may learn that those who have obtained grace from the God of all grace should and will ascribe glory, dominion, and power, to him for ever and ever. </text:span></text:p>
      <text:p text:style-name="P11"><text:span text:style-name="T70">      II. He recapitulates the design of his writing this epistle to them (</text:span><text:span text:style-name="T69">v.</text:span><text:span text:style-name="T70"> 12), which was, 1. To testify, and in the strongest terms to assure them, that the doctrine of salvation, which he had explained and they had embraced, was the true account of the grace of God, foretold by the prophets and published by Jesus Christ. 2. To exhort them earnestly that, as they had embraced the gospel, they would continue stedfast in it, notwithstanding the arts of seducers, or the persecutions of enemies. (1.) The main thing that ministers ought to aim at in their labours is to convince their people of the certainty and excellency of the Christian religion; this the apostles did </text:span><text:span text:style-name="T69">exhort and testify</text:span><text:span text:style-name="T70"> with all their might. (2.) A firm persuasion that we are in the true way to heaven will be the best motive to stand fast, and persevere therein. </text:span></text:p>
      <text:p text:style-name="P11"><text:span text:style-name="T70">      III. He recommends </text:span><text:span text:style-name="T69">Silvanus,</text:span><text:span text:style-name="T70"> the person by whom he sent them this brief epistle, as a brother whom he esteemed faithful and friendly to them, and hoped they would account him so, though he was a ministers of the uncircumcision. Observe, An honourable esteem of the ministers of religion tends much to the success of their labours. When we are convinced they are faithful, we shall profit more by their ministerial services. The prejudices that some of these Jews might have against Silvanus, as a minister of the Gentiles, would soon wear off when they were once convinced that he was a faithful brother. </text:span></text:p>
      <text:p text:style-name="P11"><text:span text:style-name="T70">      IV. He closes with salutations and a solemn benediction. Observe, 1. Peter, being at Babylon in Assyria, when he wrote this epistle (whither he travelled, as the apostle of the circumcision, to visit that church, which was the chief of the dispersion), sends the salutation of that church to the other churches to whom he wrote (</text:span><text:span text:style-name="T69">v.</text:span><text:span text:style-name="T70"> 13), telling them that God had </text:span><text:span text:style-name="T69">elected</text:span><text:span text:style-name="T70"> or chosen the Christians at Babylon out of the world, to be his church, and to partake of eternal salvation through Christ Jesus, together with them and all other faithful Christians, </text:span><text:span text:style-name="T69">ch.</text:span><text:span text:style-name="T70"> i. 2. In this salutation he particularly joins Mark the evangelist, who was then with him, and who was his son in a spiritual sense, being begotten by him to Christianity. Observe, All the churches of Jesus Christ ought to have a most affectionate concern one for another; they should love and pray for one another, and be as helpful one to another as they possibly can. 2. He exhorts them to fervent love and charity one towards another, and to express this by giving </text:span><text:span text:style-name="T69">the kiss of peace</text:span><text:span text:style-name="T70"> (</text:span><text:span text:style-name="T69">v.</text:span><text:span text:style-name="T70"> 14), according to the common custom of those times and countries, and so concludes with a benediction, which he confines to those </text:span><text:span text:style-name="T69">that are in Christ Jesus,</text:span><text:span text:style-name="T70"> united to him by faith and sound members of his mystical body. The blessing he pronounces upon them is </text:span><text:span text:style-name="T69">peace,</text:span><text:span text:style-name="T70"> by which he means all necessary good, all manner of prosperity; to this he adds his </text:span><text:span text:style-name="T69">amen,</text:span><text:span text:style-name="T70"> in token of his earnest desire and undoubted expectation that the blessing of peace would be the portion of all the faithful. </text:span></text:p>
      <text:p text:style-name="P28">[MHCC] Matthew Henry’s Concise Commentary on the Whole Bible:</text:p>
      <text:p text:style-name="P29">1. Péter 5:6:</text:p>
      <text:p text:style-name="P12">5-9 Humility preserves peace and order in all Christian churches and societies; pride disturbs them. Where God gives grace to be humble, he will give wisdom, faith, and holiness. To be humble, and subject to our reconciled God, will bring greater comfort to the soul than the gratification of pride and ambition. But it is to be in due time; not in thy fancied time, but God's own wisely appointed time. Does he wait, and wilt not thou? What difficulties will not the firm belief of his wisdom, power, and goodness get over! Then be humble under his hand. Cast "all you care;" personal cares, family cares, cares for the present, and cares for the future, for yourselves, for others, for the church, on God. These are burdensome, and often very sinful, when they arise from unbelief and distrust, when they torture and distract the mind, unfit us for duties, and hinder our delight in the service of God. The remedy is, to cast our care upon God, and leave every event to his wise and gracious disposal. Firm belief that the Divine will and counsels are right, calms the spirit of a man. Truly the godly too often forget this, and fret themselves to no purpose. Refer all to God's disposal. The golden mines of all spiritual comfort and good are wholly his, and the Spirit itself. Then, will he not furnish what is fit for us, if we humbly attend on him, and lay the care of providing for us, upon his wisdom and love? The whole design of Satan is to devour and destroy souls. He always is contriving whom he may insnare to eternal ruin. Our duty plainly is, to be sober; to govern both the outward and the inward man by the rules of temperance. To be vigilant; suspicious of constant danger from this spiritual enemy, watchful and diligent to prevent his designs. Be stedfast, or solid, by faith. A man cannot fight upon a quagmire, there is no standing without firm ground to tread upon; this faith alone furnishes. It lifts the soul to the firm advanced ground of the promises, and fixes it there. The consideration of what others suffer, is proper to encourage us to bear our share in any affliction; and in whatever form Satan assaults us, or by whatever means, we may know that our brethren experience the same. </text:p>
      <text:p text:style-name="P29">1. Péter 5:10:</text:p>
      <text:p text:style-name="P12">10-14 In conclusion, the apostle prays to God for them, as the God of all grace. Perfect implies their progress towards perfection. Stablish imports the curing of our natural lightness and inconstancy. Strengthen has respect to the growth of graces, especially where weakest and lowest. Settle signifies to fix upon a sure foundation, and may refer to Him who is the Foundation and Strength of believers. These expressions show that perseverance and progress in grace are first to be sought after by every Christian. The power of these doctrines on the hearts, and the fruits in the lives, showed who are partakers of the grace of God. The cherishing and increase of Christian love, and of affection one to another, is no matter of empty compliment, but the stamp and badge of Jesus Christ on his followers. Others may have a false peace for a time, and wicked men may wish for it to themselves and to one another; but theirs is a vain hope, and will come to nought. All solid peace is founded on Christ, and flows from him. </text:p>
      <text:p text:style-name="P28">[PNT] The People’s New Testament:</text:p>
      <text:p text:style-name="P29">1. Péter 5:6:</text:p>
      <text:p text:style-name="P11"><text:span text:style-name="T73">Humble yourselves</text:span><text:span text:style-name="T72">. Because God "giveth grace to the humble" (1Pe 5:5).<text:line-break/></text:span><text:span text:style-name="T73">Under the mighty hand of God</text:span><text:span text:style-name="T72">. God exalts as well as casts down. He lifts up the humble, therefore, "Humble yourselves . . . that he may exalt you".<text:line-break/></text:span><text:span text:style-name="T73">In due time</text:span><text:span text:style-name="T72">. In God's own time; not our time, but God's. </text:span></text:p>
      <text:p text:style-name="P29">1. Péter 5:7:</text:p>
      <text:p text:style-name="P11"><text:span text:style-name="T73">Casting all your care upon him</text:span><text:span text:style-name="T72">. Simply submitting, doing the Lord's will, and casting all care on him. </text:span></text:p>
      <text:p text:style-name="P29">1. Péter 5:8:</text:p>
      <text:p text:style-name="P11"><text:span text:style-name="T73">Be sober</text:span><text:span text:style-name="T72">. Sobriety is necessary to vigilance.<text:line-break/></text:span><text:span text:style-name="T73">Be vigilant</text:span><text:span text:style-name="T72">. Wide awake and watchful. The reason follows. An enemy is ready to spring upon them.<text:line-break/></text:span><text:span text:style-name="T73">The devil, as a roaring lion, walketh about, seeking whom he may</text:span><text:span text:style-name="T72"> </text:span><text:span text:style-name="T73">devour</text:span><text:span text:style-name="T72">. He goeth about as the lion, seeking for prey. The lion while hunting only roars when it springs. So the devil is stealthy and does not give warning of his approach. </text:span></text:p>
      <text:p text:style-name="P29">1. Péter 5:9:</text:p>
      <text:p text:style-name="P11"><text:span text:style-name="T73">Whom resist</text:span><text:span text:style-name="T72">. See Jas 4:7. When the devil is resisted he flees.<text:line-break/></text:span><text:span text:style-name="T73">Stedfast in the faith</text:span><text:span text:style-name="T72">. Firm in the faith.<text:line-break/></text:span><text:span text:style-name="T73">Knowing that the same afflictions are accomplished in your brethren</text:span><text:span text:style-name="T72">. That your sufferings are not unusual, but that the brethren everywhere suffer as you do. </text:span></text:p>
      <text:p text:style-name="P29">1. Péter 5:10:</text:p>
      <text:p text:style-name="P11"><text:span text:style-name="T73">And the God of all grace</text:span><text:span text:style-name="T72">. Who bestows all grace.<text:line-break/></text:span><text:span text:style-name="T73">Who hath called us unto his eternal glory</text:span><text:span text:style-name="T72">. God is always spoken of as the author of the calling.<text:line-break/></text:span><text:span text:style-name="T73">After that ye have suffered a while</text:span><text:span text:style-name="T72">. You may be called to suffer for a season, but it will soon be over.<text:line-break/></text:span><text:span text:style-name="T73">Make you perfect</text:span><text:span text:style-name="T72">. He will supply every need, leave nothing wanting. </text:span></text:p>
      <text:p text:style-name="P28">[RWP] Robertson’s Word Pictures:</text:p>
      <text:p text:style-name="P29">1. Péter 5:6:</text:p>
      <text:p text:style-name="P12"/>
      <text:p text:style-name="P11"><text:span text:style-name="T73">Humble yourselves therefore </text:span><text:span text:style-name="T72"><text:s/>(</text:span><text:span text:style-name="T75">ταπεινωθητε</text:span><text:span text:style-name="T72"> </text:span><text:span text:style-name="T75">ουν</text:span><text:span text:style-name="T72">). First aorist passive imperative of </text:span><text:span text:style-name="T75">ταπεινοω</text:span><text:span text:style-name="T72">, old verb, for which see Mt 18:4. Peter is here in the role of a preacher of humility. "Be humbled."</text:span></text:p>
      <text:p text:style-name="P11"><text:span text:style-name="T73">Under the mighty hand of God </text:span><text:span text:style-name="T72"><text:s/>(</text:span><text:span text:style-name="T75">υπο</text:span><text:span text:style-name="T72"> </text:span><text:span text:style-name="T75">την</text:span><text:span text:style-name="T72"> </text:span><text:span text:style-name="T75">κραταιαν</text:span><text:span text:style-name="T72"> </text:span><text:span text:style-name="T75">χειρα</text:span><text:span text:style-name="T72"> </text:span><text:span text:style-name="T75">του</text:span><text:span text:style-name="T72"> </text:span><text:span text:style-name="T75">θεου</text:span><text:span text:style-name="T72">). Common O.T. picture (Ex 3:19; 20:33, etc.).</text:span></text:p>
      <text:p text:style-name="P11"><text:span text:style-name="T73">That he may exalt you </text:span><text:span text:style-name="T72"><text:s/>(</text:span><text:span text:style-name="T75">ινα</text:span><text:span text:style-name="T72"> </text:span><text:span text:style-name="T75">υψωση</text:span><text:span text:style-name="T72">). Purpose clause with </text:span><text:span text:style-name="T75">ινα</text:span><text:span text:style-name="T72"> and first aorist active subjunctive of </text:span><text:span text:style-name="T75">υψοω</text:span><text:span text:style-name="T72">. Cf. Lu 14:11; Php 2:9.</text:span></text:p>
      <text:p text:style-name="P11"><text:span text:style-name="T73">In due time </text:span><text:span text:style-name="T72"><text:s/>(</text:span><text:span text:style-name="T75">εν</text:span><text:span text:style-name="T72"> </text:span><text:span text:style-name="T75">καιρω</text:span><text:span text:style-name="T72">). Same phrase in Mt 24:45. </text:span></text:p>
      <text:p text:style-name="P29">1. Péter 5:7:</text:p>
      <text:p text:style-name="P12"/>
      <text:p text:style-name="P11"><text:span text:style-name="T73">Casting </text:span><text:span text:style-name="T72"><text:s/>(</text:span><text:span text:style-name="T75">επιριψαντες</text:span><text:span text:style-name="T72">). First aorist active participle of </text:span><text:span text:style-name="T75">επιριπτω</text:span><text:span text:style-name="T72">, old verb, to throw upon, in N.T. only here and Lu 19:35 (casting their clothes on the colt), here from Ps 55:22. For </text:span><text:span text:style-name="T75">μεριμνα</text:span><text:span text:style-name="T72"> see Mt 6:25,31,34.</text:span></text:p>
      <text:p text:style-name="P11"><text:span text:style-name="T73">He careth </text:span><text:span text:style-name="T72"><text:s/>(</text:span><text:span text:style-name="T75">αυτω</text:span><text:span text:style-name="T72"> </text:span><text:span text:style-name="T75">μελε</text:span><text:span text:style-name="T72">). Impersonal verb </text:span><text:span text:style-name="T75">μελε</text:span><text:span text:style-name="T72"> (present active indicative) with dative </text:span><text:span text:style-name="T75">αυτω</text:span><text:span text:style-name="T72">, "it is a care to him." God does care (Lu 21:18). </text:span></text:p>
      <text:p text:style-name="P29">1. Péter 5:8:</text:p>
      <text:p text:style-name="P12"/>
      <text:p text:style-name="P11"><text:span text:style-name="T73">Be watchful </text:span><text:span text:style-name="T72"><text:s/>(</text:span><text:span text:style-name="T75">γρηγορησατε</text:span><text:span text:style-name="T72">). First aorist active imperative of </text:span><text:span text:style-name="T75">γρηγορεω</text:span><text:span text:style-name="T72">, late present imperative from perfect </text:span><text:span text:style-name="T75">εγρηγορα</text:span><text:span text:style-name="T72"> (to be awake) from </text:span><text:span text:style-name="T75">εγειρω</text:span><text:span text:style-name="T72"> (to arouse), as in Mt 24:42. For </text:span><text:span text:style-name="T75">νηψατε</text:span><text:span text:style-name="T72"> see 1:13; 4:7.</text:span></text:p>
      <text:p text:style-name="P11"><text:span text:style-name="T73">Your adversary </text:span><text:span text:style-name="T72"><text:s/>(</text:span><text:span text:style-name="T75">ο</text:span><text:span text:style-name="T72"> </text:span><text:span text:style-name="T75">αντιδικος</text:span><text:span text:style-name="T72"> </text:span><text:span text:style-name="T75">υμων</text:span><text:span text:style-name="T72">). Old word for opponent in a lawsuit (Mt 5:25).</text:span></text:p>
      <text:p text:style-name="P11"><text:span text:style-name="T73">The devil </text:span><text:span text:style-name="T72"><text:s/>(</text:span><text:span text:style-name="T75">διαβολος</text:span><text:span text:style-name="T72">). Slanderer. See on Mt 4:1.</text:span></text:p>
      <text:p text:style-name="P11"><text:span text:style-name="T73">As a roaring lion </text:span><text:span text:style-name="T72"><text:s/>(</text:span><text:span text:style-name="T75">ως</text:span><text:span text:style-name="T72"> </text:span><text:span text:style-name="T75">ωρυομενος</text:span><text:span text:style-name="T72"> </text:span><text:span text:style-name="T75">λεων</text:span><text:span text:style-name="T72">). But Jesus is also pictured as the Lion of the tribe of Judah (Re 5:5). But Satan</text:span></text:p>
      <text:p text:style-name="P11"><text:span text:style-name="T73">roars </text:span><text:span text:style-name="T72"><text:s/>at the saints. Present middle participle </text:span><text:span text:style-name="T75">ωρυομα</text:span><text:span text:style-name="T72">, old verb, here only in N.T., to howl like a wolf, dog, or lion, of men to sing loud (Pindar). See Ps 22:13.</text:span></text:p>
      <text:p text:style-name="P11"><text:span text:style-name="T73">Whom he may devour </text:span><text:span text:style-name="T72"><text:s/>(</text:span><text:span text:style-name="T75">καταπιειν</text:span><text:span text:style-name="T72">). Second aorist active infinitive of </text:span><text:span text:style-name="T75">καταπινω</text:span><text:span text:style-name="T72">, to drink down. B does not have </text:span><text:span text:style-name="T75">τινα</text:span><text:span text:style-name="T72">, Aleph has </text:span><text:span text:style-name="T75">τινα</text:span><text:span text:style-name="T72"> (somebody), "to devour some one," while A has interrogative </text:span><text:span text:style-name="T75">τινα</text:span><text:span text:style-name="T72">, "whom he may devour" (very rare idiom). But the devil's purpose is the ruin of men. He is a "peripatetic" (</text:span><text:span text:style-name="T75">περιπατε</text:span><text:span text:style-name="T72">) like the peripatetic philosophers who walked as they talked. Satan wants all of us and sifts us all (Lu 22:31). </text:span></text:p>
      <text:p text:style-name="P29">1. Péter 5:9:</text:p>
      <text:p text:style-name="P12"/>
      <text:p text:style-name="P11"><text:span text:style-name="T73">Whom withstand </text:span><text:span text:style-name="T72"><text:s/>(</text:span><text:span text:style-name="T75">ω</text:span><text:span text:style-name="T72"> </text:span><text:span text:style-name="T75">αντιστητε</text:span><text:span text:style-name="T72">). Imperative second aorist active (intransitive) of </text:span><text:span text:style-name="T75">ανθιστημ</text:span><text:span text:style-name="T72">; same form in Jas 4:7, which see. Dative case of relative (</text:span><text:span text:style-name="T75">ω</text:span><text:span text:style-name="T72">). For the imperative in a subordinate clause see verse 12; 2Th 3:10; 2Ti 4:15; Heb 13:7. Cowardice never wins against the devil (2Ti 1:7), but only courage.</text:span></text:p>
      <text:p text:style-name="P11"><text:span text:style-name="T73">Steadfast in your faith </text:span><text:span text:style-name="T72"><text:s/>(</text:span><text:span text:style-name="T75">στερεο</text:span><text:span text:style-name="T72"> </text:span><text:span text:style-name="T75">τη</text:span><text:span text:style-name="T72"> </text:span><text:span text:style-name="T75">πιστε</text:span><text:span text:style-name="T72">). Locative case </text:span><text:span text:style-name="T75">πιστε</text:span><text:span text:style-name="T72">. </text:span><text:span text:style-name="T75">Στερεος</text:span><text:span text:style-name="T72"> is old adjective for solid like a foundation (2Ti 2:19).</text:span></text:p>
      <text:p text:style-name="P11"><text:span text:style-name="T73">The same sufferings </text:span><text:span text:style-name="T72"><text:s/>(</text:span><text:span text:style-name="T75">τα</text:span><text:span text:style-name="T72"> </text:span><text:span text:style-name="T75">αυτα</text:span><text:span text:style-name="T72"> </text:span><text:span text:style-name="T75">των</text:span><text:span text:style-name="T72"> </text:span><text:span text:style-name="T75">παθηματων</text:span><text:span text:style-name="T72">). An unusual construction with the genitive rather than the usual </text:span><text:span text:style-name="T75">τα</text:span><text:span text:style-name="T72"> </text:span><text:span text:style-name="T75">αυτα</text:span><text:span text:style-name="T72"> </text:span><text:span text:style-name="T75">παθηματα</text:span><text:span text:style-name="T72">, perhaps as Hofmann suggests, "the same tax of sufferings" ("the same things in sufferings"). Probably this is correct and is like Xenophon's phrase in the </text:span><text:span text:style-name="T69">Memorabilia</text:span><text:span text:style-name="T70"> (IV. 8. 8), </text:span><text:span text:style-name="T74">τα</text:span><text:span text:style-name="T70"> </text:span><text:span text:style-name="T74">του</text:span><text:span text:style-name="T70"> </text:span><text:span text:style-name="T74">γηρως</text:span><text:span text:style-name="T70"> </text:span><text:span text:style-name="T74">επιτελεισθα</text:span><text:span text:style-name="T70"> (to pay the tax of old age).</text:span></text:p>
      <text:p text:style-name="P11"><text:span text:style-name="T71">Are accomplished </text:span><text:span text:style-name="T70"><text:s/>(</text:span><text:span text:style-name="T74">επιτελεισθα</text:span><text:span text:style-name="T70">). Present (and so process) middle (you are paying) or passive (is paid) infinitive of </text:span><text:span text:style-name="T74">επιτελεω</text:span><text:span text:style-name="T70">, old verb, to accomplish (2Co 7:1).</text:span></text:p>
      <text:p text:style-name="P11"><text:span text:style-name="T71">In your brethren who are in the world </text:span><text:span text:style-name="T70"><text:s/>(</text:span><text:span text:style-name="T74">τη</text:span><text:span text:style-name="T70"> </text:span><text:span text:style-name="T74">εν</text:span><text:span text:style-name="T70"> </text:span><text:span text:style-name="T74">τω</text:span><text:span text:style-name="T70"> </text:span><text:span text:style-name="T74">κοσμω</text:span><text:span text:style-name="T70"> </text:span><text:span text:style-name="T74">υμων</text:span><text:span text:style-name="T70"> </text:span><text:span text:style-name="T74">αδελφοτητ</text:span><text:span text:style-name="T70">). Associate-instrumental case </text:span><text:span text:style-name="T74">αδελφοτητ</text:span><text:span text:style-name="T70"> (in N.T. only here and 2:17, which see) after </text:span><text:span text:style-name="T74">τα</text:span><text:span text:style-name="T70"> </text:span><text:span text:style-name="T74">αυτα</text:span><text:span text:style-name="T70"> (like 1Co 11:5) or dative after </text:span><text:span text:style-name="T74">επιτελεισθα</text:span><text:span text:style-name="T70">. Even so </text:span><text:span text:style-name="T74">ειδοτες</text:span><text:span text:style-name="T70"> (second perfect active participle of </text:span><text:span text:style-name="T74">οιδα</text:span><text:span text:style-name="T70">) with an infinitive usually means "knowing how to" (object infinitive) as in Lu 12:56; Php 3:18 rather than "knowing that" (indirect assertion) as taken above. </text:span></text:p>
      <text:p text:style-name="P29">1. Péter 5:10:</text:p>
      <text:p text:style-name="P12"/>
      <text:p text:style-name="P11"><text:span text:style-name="T73">The God of all grace </text:span><text:span text:style-name="T72"><text:s/>(</text:span><text:span text:style-name="T75">ο</text:span><text:span text:style-name="T72"> </text:span><text:span text:style-name="T75">θεος</text:span><text:span text:style-name="T72"> </text:span><text:span text:style-name="T75">της</text:span><text:span text:style-name="T72"> </text:span><text:span text:style-name="T75">χαριτος</text:span><text:span text:style-name="T72">). See 4:10 for </text:span><text:span text:style-name="T75">ποικιλης</text:span><text:span text:style-name="T72"> </text:span><text:span text:style-name="T75">χαριτος</text:span><text:span text:style-name="T72"> </text:span><text:span text:style-name="T75">θεου</text:span><text:span text:style-name="T72"> (of the variegated grace of God).</text:span></text:p>
      <text:p text:style-name="P11"><text:span text:style-name="T73">In Christ </text:span><text:span text:style-name="T72"><text:s/>(</text:span><text:span text:style-name="T75">εν</text:span><text:span text:style-name="T72"> </text:span><text:span text:style-name="T75">Χριστω</text:span><text:span text:style-name="T72">). A Pauline phrase (2Co 5:17-19), but Petrine also. For God's "calling" us (</text:span><text:span text:style-name="T75">καλεσας</text:span><text:span text:style-name="T72">) see 1Th 5:23f.; 1Co 1:8f.; Ro 8:29f.</text:span></text:p>
      <text:p text:style-name="P11"><text:span text:style-name="T73">After that ye have suffered a little while </text:span><text:span text:style-name="T72"><text:s/>(</text:span><text:span text:style-name="T75">ολιγον</text:span><text:span text:style-name="T72"> </text:span><text:span text:style-name="T75">παθοντας</text:span><text:span text:style-name="T72">). Second aorist active participle of </text:span><text:span text:style-name="T75">πασχω</text:span><text:span text:style-name="T72">, antecedent to the principal verbs which are future active (</text:span><text:span text:style-name="T75">καταρτισε</text:span><text:span text:style-name="T72">, to mend, Mr 1:19; Ga 6:1, </text:span><text:span text:style-name="T75">στηριξε</text:span><text:span text:style-name="T72">, for which see Lu 9:51; 22:32, </text:span><text:span text:style-name="T75">σθενωσε</text:span><text:span text:style-name="T72"> from </text:span><text:span text:style-name="T75">σθενος</text:span><text:span text:style-name="T72"> and so far a </text:span><text:span text:style-name="T75">απαξ</text:span><text:span text:style-name="T72"> </text:span><text:span text:style-name="T75">λεγομενον</text:span><text:span text:style-name="T72"> like </text:span><text:span text:style-name="T75">ενισχυω</text:span><text:span text:style-name="T72"> according to Hesychius). For </text:span><text:span text:style-name="T75">ολιγον</text:span><text:span text:style-name="T72"> see 1:6. </text:span></text:p>
      <text:p text:style-name="P29">1. Péter 5:11:</text:p>
      <text:p text:style-name="P12"/>
      <text:p text:style-name="P11"><text:span text:style-name="T73">To him </text:span><text:span text:style-name="T72"><text:s/>(</text:span><text:span text:style-name="T75">αυτω</text:span><text:span text:style-name="T72">). To God (dative case). Note </text:span><text:span text:style-name="T75">κρατος</text:span><text:span text:style-name="T72"> in the doxology as in 1Ti 6:16 and briefer than the doxology in 1Pe 4:11, to Christ. </text:span></text:p>
      <text:p text:style-name="P2">[Rieger] Carl Heinrich Riegers Kommentar:</text:p>
      <text:p text:style-name="P29">1. Péter 5:6:</text:p>
      <text:p text:style-name="P14"><text:span text:style-name="T73">Text: 1.Petrus 5,5-9</text:span><text:span text:style-name="T72"> </text:span></text:p>
      <text:p text:style-name="P14"><text:span text:style-name="T73">Ermahnung an die J罗n, daߠsie untertan seien den Ĭteren, und daߠ綊upt Jedermann fest halte an der Demut, der herzbeschwerenden Sorgen sich entschlage, und wider den Teufel auf seiner Hut sei.</text:span><text:span text:style-name="T72"> </text:span></text:p>
      <text:p text:style-name="P14"><text:span text:style-name="T72">Das Wort GOttes wendet sich mit seiner Ansprache an Aller Herz: denn kein Stand, wenn er auch noch so wohl besetzt w䲥, und das Seinige noch so treulich t䴥, kann es allein ausrichten, wenn ihm nicht auch die Anderen mit Liebe und Folgsamkeit begegnen. Wer seine Schwachheit kennt, wer gern an seine Fehler und ܢereilungen denkt, wer nachrechnet, wie leicht er auch seine guten Gaben miߢrauchen w籖wenn er nicht eingeschr䮫t w䲥, dem wird untertan sein eine Wohltat. Wie der Unterschied des Alters eine Willigkeit, sich sagen zum lassen, begr籗 so gibt auch der Unterschied der Gaben, die brauchbare Ineinanderrichtung derselben Anla߬ daߠKeiner seine Vorteile zur Verdunklung des Andern miߢrauche, sondern man Alles zum gemeinen Nutzen zusammentrage. Demut, oder niedriger Sinn von sich selbst, Angedenken: was hast du, das du nicht empfangen hast? Redlichkeit, den Andern h zum achten, denn sich selbst, ist die s뵁rzel zu aller Untert䮩gkeit. Daran soll man gegen noch so scheinbare Vorw䮤e, die uns davon abtreiben wollen fest halten. In der Welt suchet man freilich einander zu bereden: man m뵃ch auch angreifen und vordringen, man k GOttes Wollen machen, man m쭖ur nicht zu gewissenhaft dazu sein. Allein der Widerstand, den GOtt den Hoff䲴igen tut, bleibt doch nicht aus. Macht doch GOtt der ganzen Welt und aller Nationen Rat zu Schanden, damit sein Rat ewiglich bestehe. GOtt, der Allerhte, tut groߥ Dinge durch die Demªஃcht ihnen in ihrer Niedrigkeit zu: laߠdir an meiner Gnade gen뵺eigt ihnen, wie unter ihrer Schwachheit GOttes Kraft zum Zweck komme. Wer unter GOtt gedemºist, der kann auch unter Andere untertan sein, und die Hand GOttes unter menschlichen Ordnungen und Schickungen merken. Es wird Alles leicht, wenn der Grund wohl gelegt ist: ich danke Dir, daߠDu mich gedemª hastemªt treulich, nach der Wahrheit, daߠman sein Herz darauf ergeben, und Dein Wohlmachen darunter sp絺ann. Hoffart, Trachten nach hohen Dingen, Bemﵺseine Absicht zu erreichen usw., verursacht viel Sorgen. Demut und Freiheit von Sorgen ist beisammen. Der himmlische Vater wei߬ was wir bed繖was uns nutz sei oder schade䟴 sich auch erbitten. Ein sorgenfreies Herz ist desto t삒er zum Wachen, </text:span><text:span text:style-name="T69">Luk. 12:22, 37</text:span><text:span text:style-name="T70">. Am Teufel einen Widersacher haben ist schwer; aber doch zehnmal besser, als seines Teils sein. Wenn es dir schwer werden will, seinen und seiner Werkzeuge Haߠund Widerspruch zu leiden, frage Dich nur gleich: mest Du denn lieber seines Teils sein? Als ein Widersacher sucht er Recht, Ansprache und Anklage aufs ein brіer Lwendet er Gewalt an. Durch Geiz, durch Sorgengift, durch Hoffart und dergl. in viele thte und sch䤬iche L챖verwickeln, die Menschen in Ungehorsam und Unbotm䟩gkeit st鉖 und damit nicht nur an der Seele Schaden tun, sondern Jemand seinen ganzen Gang umstoߥn, so hat er schon Viele verschlungen. Der Glaube faߴ das Wort GOttes und den - im Wort angebotenen Sieg Christi 綊en Teufel, Der Glaube bringt das Gebet in Lauf, und damit geschieht Widerstand. Die Erinnerung an die Leiden, die 綊nsere Brﶊn der Welt ergehen, muߠman nicht als einen elenden Trost wegschlagen, sondern merken, daߠuns darunter das Siegel der Brﶋhaft, und also auch der Kindschaft GOttes aufgedr쎒zugleich aber auch verhﶒird, daߠman sich 綊ergleichen Leiden nicht 䮧stiget, als ob man seinen Ruhm an Gott deswegen aufgeben m챖</text:span><text:span text:style-name="T69">Matth. 5:12 ; Phil. 1:30</text:span><text:span text:style-name="T70">, vielmehr daraus abnimmt: das gesetzte Maߠder Leiden wird inmittelst voll, und die herrliche Freiheit der Kinder GOttes bricht an. </text:span></text:p>
      <text:p text:style-name="P29">1. Péter 5:10:</text:p>
      <text:p text:style-name="P14"><text:span text:style-name="T73">Text: 1.Petrus 5,10-14</text:span><text:span text:style-name="T72"> </text:span></text:p>
      <text:p text:style-name="P14"><text:span text:style-name="T73">Der Apostel macht den vgen Beschluߠseines Briefes mit einem zum Segnen und frchen Lobe GOttes aufgeschlossenen Herzen, und gibt noch einen dienlichen Wink, wie sie diesen Brief an sie ansehen, und wozu sie ihn anwenden solltengt auch einige Gr뵂i.</text:span><text:span text:style-name="T72"> </text:span></text:p>
      <text:p text:style-name="P14"><text:span text:style-name="T72">Nach allen angebrachten Ermahnungen weiset nun der Apostel schlie߬ich an den, der das Beste durchgehends tun m뵲nd den er deswegen den GOtt aller Gnade nennet. N䭬ich es gibt anfangende und vollendende, berufende und vollbereitende Gnade. GOtt ist ein GOtt aller Gnade. Er gibt uns Gnade, seine Kinder zu werden, als seine Kinder zu wandeln, zu leiden, und zur Herrlichkeit einzugehen. Von der ersten Gnade an, wodurch Er uns berufen hat, bis zum letzten ܢerschritt in die Herrlichkeit hinein, ist uns der GOtt aller Gnade f矄es gut梁hn haben wir uns unter allen Umst䮤en zu halten. GOtt ist ein GOtt der Propheten, die auf die zuk纒e Gnade geweissaget haben, </text:span><text:span text:style-name="T69">1. Petr. 1:10</text:span><text:span text:style-name="T70">. GOtt ist ein GOtt derer, die das Evangelium durch den - vom Himmel gesandten Geist zuerst im Segen angenommen haben, </text:span><text:span text:style-name="T69">1. Petr. 1:12</text:span><text:span text:style-name="T70">. GOtt ist aber nicht nur dieser ersten, sondern auch unserer, in dieser letzten betr豖Zeit gn䤩ger GOtt. Wie viel hat sich seit Petrus Zeiten ge䮤ert䠂erge sind gewichen, H뵲ind gefallen, aber der GOtt aller Gnade hat sich nicht ge䮤ert. - Den Beruf und unsern dazu gegebenen Gehorsam sehen die Apostel als den Anfang des guten Werkes an, in welchem aber auch schon alles bis in das Ziel hinaus Bente liegt. GOtt ruft uns zur Buߥ: er ruft uns aber auch zu Seinem wunderbaren Lichte, </text:span><text:span text:style-name="T69">1. Petr. 2:9</text:span><text:span text:style-name="T70">, und eben damit auch zu seiner ewigen Herrlichkeit. Die Bekehrung durch Christum zu GOtt ist ein wirklicher Antritt zur Herrlichkeit. Auf den ersten Gehorsam gegen GOttes Ruf folgen die seligen Erfahrungen der Gnade, welche uns aus der ewigen Herrlichkeit entgegen kommt, um uns durch das Leiden durch zu bringen: Denn die zur Herrlichkeit Berufenen werden doch auch in das Leiden gesteckt, das einem Menschen sonst so lange Weile macht; aber aus der Hoffnung der Herrlichkeit gewinnt man dabei so eine Aussicht, daߠman sich nimmer so verschlossen darunter, und zu den Fragen: HErr! wie lange? hast Du denn ewiglich verstoߥn? gedrungen fҒsondern es wie ein kurzes Durchg䮧lein achten kann. - Beim ܢerschlagen der Kosten, beim Berechnen seiner Kr䦴e aus dem willigen Geist, und seines Unverms aus dem schwachen Fleisch, feiner Leiden und der Zeiten der Erquickung usw. ke es uns doch bange werdener der GOtt aller Gnaden vollbereitet und verschafft, daߠes nicht fehlet, daߠman hinaus langt, und nicht 綊erm versucht wird. Und so st䲫t Er auch, daߠuns kein Fall st鉖wird, so groߠer istߠdaߠwir vielmehr durch sein Kr䦴igen in Allem weit 綋nden, und durch sein Gr籖ein bis an das Ende fest behaltener Ruhm bleibt. Einer solchen herrlichen Gnade und m䣨tigen Bewahrung wollen wir bl angefochtene, kraftlose, m﵀ute Alles zuschreibenŸie ewige Ewigkeiten wollen wir es Ihm zugestehen: Nur Er und Seine Gottesmacht hat uns zu diesem Ziel gebracht. Silvanus wird sonst oft als ein Gef䨲te Pauli angezogen. Diesen mag Paulus zu Petrus geschickt haben, und aus dessen Anlaߠmag dieses schriftliche Zeugnis gestellt worden sein. Selbst die Apostel haben bemerkt, daߠschreiben nur ein d纒er Ersatz gegen dem M籲hen sei. Doch hat Petrus auch hiemit befolgt, was ihm aufgegeben ward: st䲫e deine BrﶊWas die rechte Gnade sei, kann man aus den Hauptteilen des Briefes, deren sich der Erste, </text:span><text:span text:style-name="T69">1. Petr. 2:9-10</text:span><text:span text:style-name="T70">, der Andere, </text:span><text:span text:style-name="T69">1Pe 4:10-11</text:span><text:span text:style-name="T70">, und der Dritte, </text:span><text:span text:style-name="T69">1. Petr. 5:10</text:span><text:span text:style-name="T70">, schlieߴ, richtig bestimmen. Das ist rechte Gnade die uns so zu einem Auserw䨬ten GOttes macht, in unserm Tun und Lassen so leitet, daߠin allen Dingen GOtt gepreiset werde, und die uns dann auch durch alle Leiden dieser Zeit ohne Abbruch durchbringt zur ewigen Herrlichkeit. Der Name Babylon ist mehreren St䤴en, die in unterschiedenen Gegenden lagen, gegeben worden. Ob Petrus von einer in ħypten, oder von einer in Assyrien gelegenen Stadt dieses Namens den Brief geschrieben habe, ist nicht so gewiߠzu bestimmen. Unter dem Sohn Markus verstehen Einige den Evangelisten Markus, der ein getreuer Gef䨲te des Petrus gewesen, und auch aus dessen Munde seine evangelische Geschichte allermeist geschrieben haben soll. Der Kuߠder Liebe heiߴ, </text:span><text:span text:style-name="T69">R16:16</text:span><text:span text:style-name="T70">. und </text:span><text:span text:style-name="T69">1. Kor. 16:20</text:span><text:span text:style-name="T70">, der heilige Ku߮ Ach, der GOtt aller Gnade bleibe auch bei uns mit seinem Frieden in unserer Not und Tod, und sprech' uns zu, den Mﵻihr seid vers mit GOtt! </text:span></text:p>
      <text:p text:style-name="P28">[Wesley] John Wesley’s Notes on the Bible:</text:p>
      <text:p text:style-name="P29">1. Péter 5:6:</text:p>
      <text:p text:style-name="P12">The hand of God - Is in all troubles. </text:p>
      <text:p text:style-name="P29">1. Péter 5:7:</text:p>
      <text:p text:style-name="P12">Casting all your care upon him - In every want or pressure. </text:p>
      <text:p text:style-name="P29">1. Péter 5:8:</text:p>
      <text:p text:style-name="P12">But in the mean time watch. There is a close connexion between this, and the duly casting our care upon him. How deeply had St. Peter himself suffered for want of watching! Be vigilant - As if he had said, Awake, and keep awake. Sleep no more: be this your care. As a roaring lion - Full of rage. Seeking - With all subtilty likewise. Whom he may devour or swallow up - Both soul and body. </text:p>
      <text:p text:style-name="P29">1. Péter 5:9:</text:p>
      <text:p text:style-name="P12">Be the more steadfast, as ye know the same kind of afflictions are accomplished in - That is, suffered by, your brethren, till the measure allotted them is filled up. </text:p>
      <text:p text:style-name="P29">1. Péter 5:10:</text:p>
      <text:p text:style-name="P12">Now the God of all grace - By which alone the whole work is begun, continued, and finished in your soul. After ye have suffered a while - A very little while compared with eternity. Himself - Ye have only to watch and resist the devil: the rest God will perform. Perfect - That no defect may remain. Stablish - That nothing may overthrow you. Strengthen - That ye may conquer all adverse power. And settle you - As an house upon a rock. So the apostle, being converted, does now "strengthen his brethren."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Vers" style:family="paragraph" style:parent-style-name="Standard">
      <style:paragraph-properties fo:margin-top="0.25cm" fo:margin-bottom="0.25cm" fo:text-align="start" style:justify-single-word="false"/>
    </style:style>
    <style:style style:name="Ámen" style:family="paragraph" style:parent-style-name="Standard" style:next-style-name="Standard">
      <style:paragraph-properties fo:margin-top="0cm" fo:margin-bottom="0.499cm" fo:text-align="end" style:justify-single-word="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Tamás Szakács</meta:initial-creator>
    <meta:creation-date>2007-06-22T09:41:41</meta:creation-date>
    <dc:creator>Tamás Szakács</dc:creator>
    <dc:date>2007-06-28T22:16:22</dc:date>
    <dc:language>hu-HU</dc:language>
    <meta:editing-cycles>9</meta:editing-cycles>
    <meta:editing-duration>PT43M59S</meta:editing-duration>
    <meta:template xlink:type="simple" xlink:actuate="onRequest" xlink:role="template" xlink:href="../../../../Tommyca/OpenOffice.org/Sablonok/Előkészítő.ott" xlink:title="Előkészítő" meta:date="2007-06-22T09:41:41"/>
    <meta:user-defined meta:name="Info 1"/>
    <meta:user-defined meta:name="Info 2"/>
    <meta:user-defined meta:name="Info 3"/>
    <meta:user-defined meta:name="Info 4"/>
    <meta:document-statistic meta:table-count="0" meta:image-count="0" meta:object-count="0" meta:page-count="37" meta:paragraph-count="477" meta:word-count="20675" meta:character-count="134297"/>
  </office:meta>
</office:document-meta>
</file>