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CE" svg:font-family="'Arial CE'"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Névjegy">
      <style:text-properties fo:background-color="transparent"/>
    </style:style>
    <style:style style:name="P4" style:family="paragraph" style:parent-style-name="Footnote">
      <style:text-properties fo:color="#00ff00"/>
    </style:style>
    <style:style style:name="P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 style:family="paragraph" style:parent-style-name="Normálra">
      <style:text-properties fo:background-color="transparent"/>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Átvett_20_kommentárszakasz">
      <style:text-properties fo:background-color="transparent"/>
    </style:style>
    <style:style style:name="P10" style:family="paragraph" style:parent-style-name="Lekció">
      <style:text-properties fo:background-color="transparent"/>
    </style:style>
    <style:style style:name="P11" style:family="paragraph" style:parent-style-name="Adatsor" style:master-page-name="">
      <style:paragraph-properties fo:margin-top="1cm" fo:margin-bottom="0.499cm" style:page-number="auto" fo:break-before="auto" fo:break-after="auto"/>
      <style:text-properties fo:background-color="transparent"/>
    </style:style>
    <style:style style:name="P12" style:family="paragraph" style:parent-style-name="Igehely">
      <style:text-properties fo:background-color="transparent"/>
    </style:style>
    <style:style style:name="P13" style:family="paragraph" style:parent-style-name="Énektabulátor">
      <style:paragraph-properties>
        <style:tab-stops>
          <style:tab-stop style:position="3.251cm" style:type="char" style:char=","/>
        </style:tab-stops>
      </style:paragraph-properties>
      <style:text-properties fo:background-color="transparent"/>
    </style:style>
    <style:style style:name="P14" style:family="paragraph" style:parent-style-name="Kategória">
      <style:text-properties fo:background-color="transparent"/>
    </style:style>
    <style:style style:name="P15" style:family="paragraph" style:parent-style-name="Kategória">
      <style:text-properties fo:background-color="transparent" text:display="true"/>
    </style:style>
    <style:style style:name="P16" style:family="paragraph" style:parent-style-name="Archív">
      <style:text-properties fo:background-color="transparent"/>
    </style:style>
    <style:style style:name="P17" style:family="paragraph" style:parent-style-name="Archívra">
      <style:text-properties fo:background-color="transparent"/>
    </style:style>
    <style:style style:name="P18" style:family="paragraph" style:parent-style-name="Ámen">
      <style:text-properties fo:background-color="transparent"/>
    </style:style>
    <style:style style:name="P19" style:family="paragraph" style:parent-style-name="Imádság" style:master-page-name="">
      <style:paragraph-properties fo:keep-together="auto" style:page-number="auto"/>
      <style:text-properties fo:background-color="transparent"/>
    </style:style>
    <style:style style:name="P20" style:family="paragraph" style:parent-style-name="Imádság" style:master-page-name="">
      <style:paragraph-properties fo:text-align="end" style:justify-single-word="false" style:page-number="auto" fo:keep-with-next="auto"/>
      <style:text-properties fo:background-color="transparent"/>
    </style:style>
    <style:style style:name="P21" style:family="paragraph" style:parent-style-name="Archív_20_Imádság">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Átvett_20_anyagokra">
      <style:text-properties fo:color="#ff0000" fo:background-color="transparent"/>
    </style:style>
    <style:style style:name="P24" style:family="paragraph" style:parent-style-name="Átvett_20_anyagokra">
      <style:text-properties fo:language="hu" fo:country="HU" fo:background-color="transparent"/>
    </style:style>
    <style:style style:name="P25" style:family="paragraph" style:parent-style-name="Átvett_20_anyagokra">
      <style:text-properties fo:background-color="transparent"/>
    </style:style>
    <style:style style:name="P26" style:family="paragraph" style:parent-style-name="Átvett_20_anyagokra">
      <style:paragraph-properties fo:margin-left="0cm" fo:margin-right="0cm" fo:text-indent="1cm" style:auto-text-indent="false"/>
    </style:style>
    <style:style style:name="P27" style:family="paragraph" style:parent-style-name="Átvett_20_anyagokra">
      <style:paragraph-properties fo:margin-left="0cm" fo:margin-right="0cm" fo:text-indent="1cm" style:auto-text-indent="false"/>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paragraph-properties>
        <style:drop-cap style:lines="2"/>
      </style:paragraph-properties>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text-align="center" style:justify-single-word="false"/>
      <style:text-properties fo:background-color="transparent"/>
    </style:style>
    <style:style style:name="P33" style:family="paragraph" style:parent-style-name="Átvett_20_anyagok_20_-_20_textusbővítésre">
      <style:text-properties fo:background-color="transparent"/>
    </style:style>
    <style:style style:name="P34" style:family="paragraph" style:parent-style-name="Átvett_20_anyagok_20_-_20_textusbővítés_20_réssel">
      <style:text-properties fo:background-color="transparent"/>
    </style:style>
    <style:style style:name="P35" style:family="paragraph" style:parent-style-name="Standard">
      <style:paragraph-properties fo:text-align="center" style:justify-single-word="false"/>
    </style:style>
    <style:style style:name="P3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fo:background-color="transparent" style:font-name-asian="Times New Roman CE" style:font-name-complex="Times New Roman CE"/>
    </style:style>
    <style:style style:name="T12" style:family="text">
      <style:text-properties style:font-name="Times New Roman CE" style:font-name-asian="Times New Roman CE" style:font-name-complex="Times New Roman CE"/>
    </style:style>
    <style:style style:name="T13" style:family="text">
      <style:text-properties style:font-name="Times New Roman CE" fo:background-color="transparent" style:font-name-asian="Times New Roman CE" style:font-name-complex="Times New Roman CE"/>
    </style:style>
    <style:style style:name="T14" style:family="text">
      <style:text-properties fo:font-variant="small-caps" fo:language="hu" fo:country="HU" fo:background-color="transparent"/>
    </style:style>
    <style:style style:name="T15" style:family="text">
      <style:text-properties fo:font-variant="small-caps" fo:background-color="transparent"/>
    </style:style>
    <style:style style:name="T16" style:family="text">
      <style:text-properties style:font-name="Arial CE" fo:background-color="transparent" style:font-name-asian="Arial CE" style:font-name-complex="Arial CE"/>
    </style:style>
    <style:style style:name="T17" style:family="text">
      <style:text-properties fo:font-weight="bold" style:font-weight-asian="bold"/>
    </style:style>
    <style:style style:name="T18" style:family="text">
      <style:text-properties style:text-underline-style="solid" style:text-underline-type="double" style:text-underline-width="auto" style:text-underline-color="font-color"/>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bold" fo:background-color="transparent" style:font-style-asian="italic" style:font-weight-asian="bold"/>
    </style:style>
    <style:style style:name="T22" style:family="text">
      <style:text-properties fo:font-style="italic" fo:background-color="transparent" style:font-style-asian="italic" style:font-style-complex="italic"/>
    </style:style>
    <style:style style:name="T23" style:family="text">
      <style:text-properties fo:language="zxx" fo:country="none" fo:font-style="italic" style:font-style-asian="italic"/>
    </style:style>
    <style:style style:name="T24" style:family="text">
      <style:text-properties fo:color="#ff0000"/>
    </style:style>
    <style:style style:name="T25" style:family="text">
      <style:text-properties fo:color="#ff0000" fo:language="hu" fo:country="HU"/>
    </style:style>
    <style:style style:name="T26" style:family="text">
      <style:text-properties fo:color="#ff0000" fo:background-color="transparent"/>
    </style:style>
    <style:style style:name="T27" style:family="text">
      <style:text-properties fo:color="#0000ff"/>
    </style:style>
    <style:style style:name="T28" style:family="text">
      <style:text-properties fo:color="#00ff00"/>
    </style:style>
    <style:style style:name="T29" style:family="text">
      <style:text-properties fo:color="#800080"/>
    </style:style>
    <style:style style:name="T30" style:family="text">
      <style:text-properties fo:color="#800080" fo:background-color="transparent"/>
    </style:style>
    <style:style style:name="T31" style:family="text">
      <style:text-properties fo:color="#00b0b0"/>
    </style:style>
    <style:style style:name="T32" style:family="text">
      <style:text-properties fo:color="#00b0b0" style:font-name="Times New Roman" fo:language="hu" fo:country="HU" style:font-name-asian="Times New Roman" style:font-name-complex="Times New Roman" style:font-size-complex="10pt" style:language-complex="ar" style:country-complex="SA"/>
    </style:style>
    <style:style style:name="T33" style:family="text">
      <style:text-properties fo:color="#ff00ff"/>
    </style:style>
    <style:style style:name="T34" style:family="text">
      <style:text-properties fo:color="#ff6633"/>
    </style:style>
    <style:style style:name="T35" style:family="text">
      <style:text-properties fo:color="#ff6633" fo:language="hu" fo:country="HU"/>
    </style:style>
    <style:style style:name="T36" style:family="text">
      <style:text-properties fo:color="#ff6633" fo:background-color="transparent"/>
    </style:style>
    <style:style style:name="T37" style:family="text">
      <style:text-properties fo:color="#808080"/>
    </style:style>
    <style:style style:name="T38" style:family="text">
      <style:text-properties fo:font-size="10pt" fo:background-color="transparent"/>
    </style:style>
    <style:style style:name="T39" style:family="text">
      <style:text-properties fo:color="#800000" fo:background-color="transparent"/>
    </style:style>
    <style:style style:name="T4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1" style:family="text">
      <style:text-properties style:font-name="Arial2" fo:background-color="transparent" style:font-name-asian="Arial2" style:font-name-complex="Arial2"/>
    </style:style>
    <style:style style:name="T42" style:family="text">
      <style:text-properties style:font-name="Arial" fo:background-color="transparent" style:font-name-asian="Times New Roman" style:font-name-complex="Times New Roman"/>
    </style:style>
    <style:style style:name="T43"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ubject:<text:tab/>IgeFalatok: 1Pt 5,1-5. - A nyáj, a pásztorok és a Főpásztor - Misericordias Domini (Húsvét u. 2.)</text:p>
      <text:p text:style-name="P36">From:<text:tab/>Szakács Tamás &lt;tamas.szakacs@lutheran.hu&gt;</text:p>
      <text:p text:style-name="P36">Date:<text:tab/>Thu, 19 Apr 2012 10:43:31 +0200</text:p>
      <text:p text:style-name="P3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Kedves ‘Presbüteroi és Neoteroi’!</text:p>
      <text:p text:style-name="P7">Egy kis legeltetési alapelv, egy kis alázatra buzdítás. A legeltetés is, az alázat is az egyik legnehezebb életünkben, úgyhogy nem árt tanulni és az ige igájába hajtani fejünket. Sajnos egyáltalán nem mondhatom el, hogy túl nagy sikerrel próbálkozom, de hát jó keresztyén az örökéletig tanul, míg csak a mulandó életben jár! ;‑)</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5">Vázlatkísérlet (Húsvét u. 2.; alapige: 1Pt 5,1-5.):</text:p>
      <text:p text:style-name="Normál_20_réssel"><text:span text:style-name="Kiemelt"><text:span text:style-name="T9">A nyáj, a pásztorok és a Főpásztor</text:span></text:span></text:p>
      <text:p text:style-name="P6">Presbiterek szenvedés-tanúsága</text:p>
      <text:p text:style-name="P6">Ifjak alázatos engedelmessége</text:p>
      <text:p text:style-name="P6">A Főpásztor hervadhatatlan koszorúja</text:p>
      <text:p text:style-name="P14">Előkészítő-Archívum:</text:p>
      <text:p text:style-name="P6">Korábbi előkészítőből is álljon itt néhány gondolat ― amelyek máshol még nem kerültek elő:</text:p>
      <text:p text:style-name="P6"/>
      <text:p text:style-name="P6"><text:span text:style-name="T12">Nagyon kényes helyzetben van az igehirdető — tulajdonképpen mindig, de ma úgy érzem, különösen is. Tudom, hogy nagyon kétséges eszmefuttatásaim vannak, mert — mint alább igyekszem megmagyarázni, miért is — kikerülhetetlennek tűnik számomra a politikai állásfoglalás. Akkor is kikerülhetetlennek tűnik számomra, ha tudjuk jól, hogy ez problémás, megosztáshoz vezethet, sértődöttséget válthat ki a más politikai látásúak között. De épp ez a kiélezett helyzet is jelzi, mennyire prófétai feladat </text:span>hárul ma mindannyiunkra! Hiszen ne feledjük el: a próféták körül, és különösen is Jézus körül ugyanez volt a helyzet! Nem véletlen, hogy Péter is Krisztus szenvedésének tanúságáról vall.</text:p>
      <text:p text:style-name="P6"><text:span text:style-name="T12">Tudom, hogy most vannak, akik azzal állnak elő: ne akarjam én Krisztus pozíciójába, de még az apostoléba se ültetni magam. Nem is akarom — de hallgatnom se lehet. Másrészt: nem épp ugyanezzel akarták elhallgattatni a prófétákat mindig is?!? Hát akik leinteni akarnak, nem épp ők ülnek Isten helyére ilyenkor, azt állítva, hog</text:span>y<text:span text:style-name="T12"> ők jobban tudják? Sajnálatos módon a több évtizedes hazugságok révén mára annyira hitelét vesztette hazánkban a szó, hogy pusztán az, hogy valaki hitelesnek állítja magát, semmit nem jelent. Se egyik, se másik oldalon. Sajnos annyira hitelét vesztette mé</text:span>g egyházunkban is az Ige, hogy <text:soft-page-break/>az, hogy valaki Isten küldöttének vallja magát, semmit se jelent. Se egyik, se másik oldalon.</text:p>
      <text:p text:style-name="Normálra"><text:span text:style-name="T13">De mindez nem jelenti azt, hogy az igehirdetőnek ne volna az a felelőssége, hogy akár a korszellemmel, az elsilányult elvárásokkal s</text:span><text:span text:style-name="T9">zemben is felszólaljon lelkiismeretén tájékozódva, Istenre figyelve! Kérem, hogy mindenki ennek figyelembevételével hallgasson vagy ne hallgasson szavamra. Nem mint aki tévedhetetlen, de mint aki </text:span><text:span text:style-name="Nevek"><text:span text:style-name="T9">Luther</text:span></text:span><text:span text:style-name="T9">rel együtt vallja: </text:span><text:span text:style-name="Félidézet"><text:span text:style-name="T9">Lelkiismeretem Isten Igéjének foglya. Itt állok, másképp nem tehetek.</text:span></text:span></text:p>
      <text:p text:style-name="P6"/>
      <text:p text:style-name="P6"/>
      <text:p text:style-name="Normálra"><text:span text:style-name="T13">Egyszerűen úgy látszik, képtelenség ma úgy prédikálni, hogy ne legyen politikai tartalma is! A közélet állapota és az igeszakasz szinte teljesen egybecseng, ha nem akarunk megmaradni csak valami általános egyházi gettóban. Ha nem gondolnám így, akkor is így volna a jelek szerint. Mert a </text:span><text:span text:style-name="Cégnév"><text:span text:style-name="T11">Líceum</text:span></text:span><text:span text:style-name="T13"> keddi áhítatára úgy gondoltam, hogy sikerült elkerülni azt az utat, hogy bármi utalással legyek a választásokra, egyszerűen csak az </text:span><text:span text:style-name="Mű_20_címe"><text:span text:style-name="T11">Útmutató</text:span></text:span><text:span text:style-name="T13"> alapján választott textusról, elsősorb</text:span><text:span text:style-name="T9">an a diákokat megcélzóan beszéltem arról, hogy </text:span><text:span text:style-name="Citation"><text:span text:style-name="T9">“Ha Isten segít, a falon is átugrom.”</text:span></text:span><text:span text:style-name="T9"> </text:span><text:span text:style-name="Hivatkozás"><text:span text:style-name="T9">(Zsolt 18,30b.)</text:span></text:span><text:span text:style-name="T13"> — Az </text:span><text:span text:style-name="T13">igazgatónő mégis hálásan megköszönte az áhítatot, mert lelket vert belé a pár napos bénult döbbenet sokkjából. Hát így próbáljon az ember politikamente</text:span><text:span text:style-name="T9">s lenni!!!</text:span></text:p>
      <text:p text:style-name="Normálra"><text:span text:style-name="T13">Igaz, hogy egy párt minden dühével, megfélemlítéssel-fenyegetéssel és álságos hízelgéssel egyszerre igyekszik az egyházat visszaszorítani 40 év gettójába, de nem lehet ilyen egyszerűen elhallgattatni Krisztus szavát, az egyház lelkiismeretét! Veszélyes dolog igehirdetőnek lenni, ahogyan veszélyes volt mindig a próféták szava is. Mert bizony valljuk be: mindig lesz, aki megsértődik. Mindig is voltak, akiket ingerelt a prófétai, az igei szó — Isten szava. És nem azért, mert egyes próféták merészel</text:span><text:span text:style-name="T9">ték azt mondani: </text:span><text:span text:style-name="Citation"><text:span text:style-name="T9">“Így szól az </text:span></text:span><text:span text:style-name="Citation"><text:span text:style-name="T15">Úr</text:span></text:span><text:span text:style-name="Citation"><text:span text:style-name="T9">!”</text:span></text:span></text:p>
      <text:p text:style-name="Normálra"><text:span text:style-name="T13">Akkor sem ezért bosszankodtak, ha azzal a váddal feketítették is be őket, hogy nem is az </text:span><text:span text:style-name="T15">Úr</text:span><text:span text:style-name="T9"> nevében szólnak. Nem ezért — hanem mert el nem viselhették, hogy </text:span><text:span text:style-name="Citation"><text:span text:style-name="T16">“Isten igéje élő és ható, élesebb minden kétélű kardnál, és áthatol az elme és a lélek, az ízületek és a velők szétválásáig, és megítéli a szív gondolatait és szándékait.”</text:span></text:span><text:span text:style-name="Hivatkozás"><text:span text:style-name="T9"> (Zsid 4,12.)</text:span></text:span></text:p>
      <text:p text:style-name="Normálra"><text:span text:style-name="T13">Ne higgye senki, hogy egy egyszerű választási kampányban vagyunk. Nem, hiszen minden azt mutatja, hogy emberileg először is nagyon bonyolult és kiélezett a helyzet, felfokozódtak az indulatok, elterjedt a gyűlölet, és meghasonlott az ország. Az ilyen állapotot az </text:span><text:span text:style-name="Mű_20_címe"><text:span text:style-name="T11">ÚSZ</text:span></text:span><text:span text:style-name="T13"> démoninak nevezi. Ha őszinték vagyunk, akkor bizony be kell vallanunk: démonizálódtak a választások! Itt már nem egyszerűen</text:span><text:span text:style-name="T9"> </text:span><text:span text:style-name="T13">az a tét, hogy melyik párt vezeti az országot. Erre még lehetne azt mondani, hogy nem olyan jelentős kérdés, lényegében úgyis nagyjából behatároltak a lehetőségeink. Ám sokkal inkább az a kérdés: Hazug rágalmak és a másikra áthárított gyűlöletkeltés jut u</text:span><text:span text:style-name="T9">r</text:span><text:span text:style-name="T13">alomra a szívekben, vagy a véleményéért ugyan határozottan és agilisan kiálló, de emberi és erkölcsi értékeket is figyelembe vevő lelkület tölti be a szíveket?</text:span></text:p>
      <text:p text:style-name="P6"/>
      <text:p text:style-name="Normálra"><text:span text:style-name="T9">Sokan — tévesen persze — úgy tekintenek Istenre, mint egy ókori despotára, aki szigorú és kérlelhetetlen</text:span><text:span text:style-name="T13"> törvényeket ad népének, és azt kérlelhetetlenül behajtja rajtuk, súlyosan megbünteti megszegőit. Persze mindenki azt hall és lát a dolgokba, amit akar, azt hallja és látja meg, amit akar. Így könnyű igazolniuk ezt a fals álláspontot. Alaposabb vizsgálatt</text:span><text:span text:style-name="T9">al azonban egészen mást láthatunk. Még az úrvacsorai liturgiában is hallhatjuk: a büntetés </text:span><text:span text:style-name="Félig_20_kiemelt"><text:span text:style-name="T9">‘négygenerációs’</text:span></text:span><text:span text:style-name="T9">, a kegyelem 1000! Emellett Isten sokkal inkább jó tanácsokat ad, amelyek az igazi életre vezetnek — de nem kényszerít. Ezért mondja Mózes által a népnek: </text:span><text:span text:style-name="Citation"><text:span text:style-name="T16">“Tanúul hívom ma ellenetek az eget és a földet, hogy előtökbe adtam az életet és a halált, az áldást és az átkot. Válaszd hát az életet, hogy élhess te és utódaid is!”</text:span></text:span><text:span text:style-name="Hivatkozás"><text:span text:style-name="T9"> (5Móz 30,19.)</text:span></text:span></text:p>
      <text:p text:style-name="P6"/>
      <text:p text:style-name="Normálra"><text:span text:style-name="T13">Kicsit azért furcsa ez az ige, hiszen valójában nem elsősorban a gyülekezet felé szól, hanem sokkal inkább a lelkészek felé… Ugyanakkor, mivel nem az a feladatunk, hogy magunknak prédikáljunk, hanem a gyülekezetnek, nyilván erre kell kiélezni a mondanivalót — ill. a mai értelemben vett presbiterekre, a gyülekezet vezetőire, tisztségviselőire, szolgálattevőire is. Nagyon fontos mondatnak érzem ezzel kapcsolatban: </text:span><text:span text:style-name="Citation"><text:span text:style-name="T9">“A vén munkája sok fizikai és lelki energiát igényel. Kell együttéreznie, tanácsot adnia, feddenie, intenie, tanítania, fenyítenie és figyelmeztetnie. Ez néha hálátlan feladatnak látszik.”</text:span></text:span><text:span text:style-name="Hivatkozás"><text:span text:style-name="T9"> (</text:span></text:span><text:span text:style-name="Név_20_hivatkozásban"><text:span text:style-name="T9">William MacDonald</text:span></text:span><text:span text:style-name="Hivatkozás"><text:span text:style-name="T9">: </text:span></text:span><text:span text:style-name="Mû_20_címe"><text:span text:style-name="T9">Újszövetségi kommentár</text:span></text:span><text:span text:style-name="Hivatkozás"><text:span text:style-name="T9">)</text:span></text:span><text:span text:style-name="T13"> — Ilyen oldalról legyen szó a vezető munkájáról, és ne úgy, hogy őt akarja majd a gyülekezet kritizá</text:span><text:span text:style-name="T9">lni! Nem magunknak prédikálunk, hanem a gyülekezetnek! És végképp nem a gyülekezet prédikál a lelkésznek!</text:span></text:p>
      <text:p text:style-name="P6"/>
      <text:p text:style-name="P14"><text:soft-page-break/>Ige-Archívum:</text:p>
      <text:p text:style-name="P6">A kommentárok, igehirdetés-kötetek előtt álljon itt egy(-két) régebbi igehirdetés:</text:p>
      <text:p text:style-name="P11">Veresegyház―Gödöllő―Isaszeg―Erdőkertes, 2002. április 14.,<text:line-break/>Misericordias Domini (Húsvét u. 2.)</text:p>
      <text:p text:style-name="P13">Kezdőének:<text:tab/><text:span text:style-name="T17">248</text:span></text:p>
      <text:p text:style-name="P13">Liturgia:<text:tab/><text:span text:style-name="T17">5</text:span></text:p>
      <text:p text:style-name="P13">Főének:<text:tab/><text:span text:style-name="T17">268</text:span></text:p>
      <text:p text:style-name="P13">Záróének:<text:tab/><text:span text:style-name="T17">276</text:span></text:p>
      <text:p text:style-name="P10">Lekció:<text:tab/><text:span text:style-name="T17">Jn 21,15-19.</text:span></text:p>
      <text:p text:style-name="P12"><text:span text:style-name="T18">Pásztorok és Pásztoroltak</text:span><text:tab/><text:span text:style-name="T19">1Pt 5,1-5</text:span><text:span text:style-name="T23">.</text:span></text:p>
      <text:p text:style-name="P2">Presbiterek és ifjak — klerikusok és laikusok</text:p>
      <text:p text:style-name="P16">A tisztánlátás érdekében legelőször is fontos megjegyezni, hogy akkoriban mást jelentett a presbiter! Nem mondom, hogy teljesen szét kellene választani a dolgokat, és ne lehetne a mai presbiterekre is vonatkoztatni, de azért nem árt tudni, hogy az akkori presbiter sokkal inkább a mai lelkésznek felel meg, ha ennyire élesen nem is lehet elválasztani, hiszen a presbiterek egyúttal a gyülekezet tagjai is voltak, a pásztorok is a nyájból származtak… Tulajdonképpen azokról van szó presbiterek címszó alatt, akik valamilyen szolgálatot végeznek a gyülekezetben.</text:p>
      <text:p text:style-name="P17">Ezekre tekintettel figyeljünk arra, mit is mond a gyülekezet helyes életéről az apostol. Először azokhoz szól, akik valamilyen értelemben vezetői — pásztorai — a nyájnak. Természetesen a Főpásztort állítja példaképül. Ugyanakkor elejét veszi a gyülekezetbeli egymásra mutogatásnak is abban az értelemben, hogy rámutat: ha minden rendben a gyülekezetben, akkor egymásra mutogatás helyett olajozott együttműködés van pásztorok és nyájuk között, vezetők (presbiterek) és a gyülekezet tagjai között.</text:p>
      <text:p text:style-name="Archívra"><text:span text:style-name="T9">Mégpedig azért, mert nem azt mondja, hogy a tagok — </text:span><text:span text:style-name="Félig_20_kiemelt"><text:span text:style-name="T9">‘ifjak’</text:span></text:span><text:span text:style-name="T9"> — kérjék számon a vezetők pásztorságának jóságát, hanem azt, hogy rendeljék alá magukat nekik (az </text:span><text:span text:style-name="Mű_20_címe"><text:span text:style-name="T9">Újfordítás</text:span></text:span><text:span text:style-name="T9"> szerint: engedelmeskedjenek). A vezetőknek sem azt mondja, hogy erőltessék rá akaratukat a tagokra, és hogy szemükre vessék, ha eltérnek ettől. Nem arra biztat, hogy a másikat okoljuk a hibákért, hanem kit-kit a saját feladatára figyelmeztet.</text:span></text:p>
      <text:p text:style-name="P17">Sajnos jól ismerjük a jelen politikai életből azt a hazugságra és gyűlöletkeltésre épülő magatartás, amely nem a teendőkről, programtervekről szól, hanem az ellenfél lehurrogásáról, mocskolódásról — persze úgy, hogy közben e módszerrel épp a másik felet vádolja. Láthatjuk, hogy így egy ország képtelen jól működni. Ne gondoljuk, hogy egy gyülekezet esetén ne lenne így még hatványozottabban! A gyülekezeten belüli viták, a tagok többfelé húzása sosem építi, hanem mindig rombolja a gyülekezetet.</text:p>
      <text:p text:style-name="P2">A pásztor és nyáj élete</text:p>
      <text:p text:style-name="Archív"><text:span text:style-name="T9">Persze ne gondoljuk, hogy pusztán önnön erőfeszítésünkből el lehet érni ezt a Péter által célul tűzött állapotot! Ez sosem lehet emberi erőfeszítés eredménye. Nagy alázat és becsületesség, sőt, mély önismeret szükséges ahhoz, hogy a hibákat ne egyszerűen csak továbbgörgessük. Még akkor sem, ha akár igazunk van is. Vannak helyzetek, amikor azt kell belátnia az embernek, hogy igazságát képtelen belátni a másik, és ezért nem az igazunkért való harc a helyes módszer. Sokszor épp ezért, ha az </text:span><text:span text:style-name="Félig_20_kiemelt"><text:span text:style-name="T9">‘objektív’</text:span></text:span><text:span text:style-name="T9"> igazság szerint küzdenünk is kellene, mégis a visszavonulás a leghelyesebb választás. Ezt az utat tárja elénk az apostoli szó. Érdekes módon nem arra buzdít, hogy akinek igaza van, az álljon a sarkára és harcoljon — hanem mindkét félt arra buzdítja, hogy önfeladással ill. engedelmesen végezze szolgálatát, ne pedig önigazolással.</text:span></text:p>
      <text:p text:style-name="P17">Mégpedig ilyen szavakkal teszi ezt: a presbitereknek a legeltetést teszi követendő <text:soft-page-break/>feladatul, kényszer helyett önkéntes szolgálattal Istennek, nyerészkedés helyett készségből, uralkodás helyett példamutatással. Az ifjaknak pedig: engedelmességben, alázatban kövessék vezetőiket. Ha ez hiányzik a gyülekezet életéből, akkor a pusztulás útjára lépett…</text:p>
      <text:p text:style-name="P17">Krisztus szenvedésére utalva teszi mindezt, tehát nem valami emberi bölcsesség alapján fúj visszavonulót, hanem Urunk példája alapján, akinek ugyan maximálisan igaza volt, hiszen maga Isten jelent meg közöttünk Benne, mégis vállalta a vereség látszatát, így válhattak az apostolok szenvedése tanúivá.</text:p>
      <text:p text:style-name="P17">Nem ostorral és karddal jött közénk Isten — hanem szenvedéssel, golgotai kereszttel! Azaz megengedte azt is, hogy a rosszat válasszuk, hogy a Baalnak szolgáljunk, hogy keresztre feszítsük Isten Fiát, hogy eladjuk lelkünket Sátánnak. Nem tartotta vissza népét semmiféle csodával vagy mennyei szózattal, hogy bálványimádók legyenek. Ma is megengedi, hogy hibás lépéseket tegyünk, hogy pl. az ország jövőjét tekintve is olyan politikai irány mögé álljanak akár egyháztagok is, amelyek a Jézus-ellenes hatalmakat erősítik, a keresztyén erkölcsöket rombolják.</text:p>
      <text:p text:style-name="Archívra"><text:span text:style-name="T9">Isten nem lépett közbe — de azt tudnunk kell, hogy minden bűnnek megvan a következménye! Nem azért, mert Isten megtorolja, hanem egyszerűen azért, mert ahogyan a fizika világában törvényszerűségek határozzák meg a lehetőségeket, úgy a lelki-erkölcsi életben is megvannak a törvényszerűségek. Ahogyan a próféta szava közmondássá is lett: </text:span><text:span text:style-name="Citation"><text:span text:style-name="T9">„Ha szelet vetnek, vihart aratnak.”</text:span></text:span><text:span text:style-name="Hivatkozás"><text:span text:style-name="T9"> (Hós 8,7.)</text:span></text:span></text:p>
      <text:p text:style-name="P2">Isten szerinti nyáj</text:p>
      <text:p text:style-name="Archív"><text:span text:style-name="T9">Érdekes, hogy a magyar fordításban nincs meg a </text:span><text:span text:style-name="Citation"><text:span text:style-name="T9">„ne kényszerből, hanem önként”</text:span></text:span><text:span text:style-name="T9"> mellett a </text:span><text:span text:style-name="Görög"><text:span text:style-name="T9">kataV Qeovn</text:span></text:span><text:span text:style-name="Latinbetűs_20_átirat"><text:span text:style-name="T9"> (kata Theon)</text:span></text:span><text:span text:style-name="T9">, pedig ez lényeges! Nem egyszerű önkéntességről van szó, hanem Isten szerintiről! Azaz nem arról van szó, hogy én eldöntöm, mit szeretnék csinálni a gyülekezetben, egyházban, és ezt vállalom önként! Ez nem önkéntesség, hanem önkényesség. Az Isten akarata szerinti önkéntesség azt jelenti, hogy először is Istentől kérem, mutassa meg számomra a helyemet a gyülekezet életében, én pedig odafigyelek erre a szóra, és felismerve vállalom, önként és jókedvvel.</text:span></text:p>
      <text:p text:style-name="Archívra"><text:span text:style-name="T9">Épp ezért nem pl. arról van szó, amit könnyen félre lehetne magyarázni, és a vezetőknek felróni, ha valami mellett hitbeli és elvi okból akkor is kitartanak, ha a többiek mást akarnak! A vezetőknek igenis kötelességük pl. időnként sarkukra állni, és akár a gyülekezettel szemben is képviselni azt, ami Isten szerinti! A nyájnak pedig kötelessége Istenre figyelve ezt felismerni és elfogadni, alávetni magát a vezetőknek. </text:span><text:span text:style-name="Citation"><text:span text:style-name="T9">„A vén munkája sok fizikai és lelki energiát igényel. Kell együttéreznie, tanácsot adnia, feddenie, intenie, tanítania, fenyítenie és figyelmeztetnie. Ez néha hálátlan feladatnak látszik.”</text:span></text:span><text:span text:style-name="Hivatkozás"><text:span text:style-name="T9"> (</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text:span></text:span></text:p>
      <text:p text:style-name="Archívra"><text:span text:style-name="T9">Mi a jegye a presbitertársságnak? Hát az, hogy Krisztus szenvedésének tanúja!!! Lehet valakit presbiternek nevezni a gyülekezetben, egyházmegyében, kerületben is egy egyszerű választás révén — de lényege szerint csak az lesz valóban presbiterré, aki ismeri maga is ― személyes tapasztalatából ― Krisztus szenvedését. A presbiter eredetileg nem tisztség volt, hanem feladat! Aki komoly szolgálatot végzett a gyülekezetben, és aki fokról fokra előrehaladva mintegy </text:span><text:span text:style-name="Félig_20_kiemelt"><text:span text:style-name="T9">‘bizonyított’</text:span></text:span><text:span text:style-name="T9">, azaz a szolgálatában mutatta meg alkalmasságát, az lett presbiter. Ezért mondja Pál: csak kipróbált ember álljon szolgálatba!</text:span></text:p>
      <text:p text:style-name="Archívra"><text:span text:style-name="T9">Halálos ugyanis egy gyülekezet számára, ha ez nem így van! Halálos egy gyülekezet számára, ha nem igeközpontú tisztségviselői vannak, ha nem Isten akarata szerint szolgálnak! Az egyház elnökségéhez és minden tagjához címzett </text:span><text:span text:style-name="Mű_20_címe"><text:span text:style-name="T9">Fogság-levél</text:span></text:span><text:span text:style-name="T9"> megfogalmazásában: ha antropocentrikusan gondolkodik krisztocentrikus helyett.</text:span></text:p>
      <text:p text:style-name="Archívra"><text:span text:style-name="T9">És itt most nem egyszerűen csak arról van szó, hogy mennyi és milyen munkát végez valaki, hanem sokkal inkább arról, hogy mennyire vált Krisztus szenvedésének tanújává! Tanúnak lenni egyrészt jelenti azt, hogy </text:span><text:span text:style-name="Félig_20_kiemelt"><text:span text:style-name="T9">‘szemtanú’</text:span></text:span><text:span text:style-name="T9">, aki maga is ismeri Krisztus szenvedését — másrészt jelenti azt, hogy tanúskodik is Krisztus szenvedéséről, Krisztust hirdeti élete, munkája, Ura tanításához ragaszkodik, és ebben a ragaszkodásban végzi szolgálatát. Vajon a magunk életében, egyházunk viszonyai között mennyire áll fenn ez a Péter által felállított feltétel? Félek tőle, hogy nagyon kevéssé.</text:span></text:p>
      <text:p text:style-name="P2"><text:soft-page-break/>Együttműködés</text:p>
      <text:p text:style-name="Archív"><text:span text:style-name="T9">Sok békétlenség emészti egyházunk, gyülekezeteink életét. Egyik csoport a másikat hibáztatja ezért-azért. Egyik párt a másikat mocskolja — majdnem mindenért. Sokakban feltör a kiáltás — békességért. A tegnapi teológiai fórumon elhangzott ezzel kapcsolatban azért egy nagyon lényeges gondolat, amely jelzi azt a jeremiási helyzetet, hogy nem elég békességet kiáltani, és nem elég békességért kiáltani. Nem elég, mert az igazsággal szemben sosem lehet békesség, legfeljebb Jeremiás kiáltása hangozhat újra: </text:span><text:span text:style-name="Citation"><text:span text:style-name="T9">„Népem romlását úgy gyógyítják, hogy könnyelműen mondogatják: Békesség, békesség! — de nincs békesség!”</text:span></text:span><text:span text:style-name="Hivatkozás"><text:span text:style-name="T9"> (Jer 6,14.)</text:span></text:span></text:p>
      <text:p text:style-name="Archívra"><text:span text:style-name="T9">A pénteki teológiai fórum elhangzottak alapján pedig: </text:span><text:span text:style-name="Félidézet"><text:span text:style-name="T9">Akik békességért és szeretetért szoktak kiáltani, amikor valaki kritikával áll elő, sajnos általában ezzel akarják a szőnyeg alá </text:span></text:span><text:span text:style-name="Félidézet"><text:span text:style-name="T9">söpörni, és elhárítani a felelősséget, a kritikát.</text:span></text:span><text:span text:style-name="T9"> Hát nem ugyanezt látjuk a közéletben is? Ne higgyünk a látszatnak! Pl. az elmúlt hét egy újságcikke szól a szcientológia — idézőjelben! — </text:span><text:span text:style-name="Félig_20_kiemelt"><text:span text:style-name="T9">‘egyházról’</text:span></text:span><text:span text:style-name="T9"> (valójában gazdasági maffia), amely megtévesztő módon az emberi jogok látszatával igyekszik hatalomra jutni és eltaposni mindent, ami ellene mer felszólalni. Jogi csűrcsavarokkal tulajdonképpen meggyalázzák a szólásszabadságot — szerintük ugyanis csak addig érvényes, amíg velük egyező vélemény szólal meg, minden mást cenzúráztatnak, amit csak tudnak. Pl. az elmúlt hetekben egy internetes keresőszolgáltatás adatbázisából vetették ki azon honlap-találatokat, amelyek szcientológiaellenes véleményt tartalmaznak.</text:span></text:p>
      <text:p text:style-name="Archívra"><text:span text:style-name="T9">Ne higgyünk hát a látszatnak a közéletben sem, egyházon belül sem! Szinte közhelyszámba ment az utóbbi időben: az egyház nem </text:span><text:span text:style-name="Félig_20_kiemelt"><text:span text:style-name="T9">párt</text:span></text:span><text:span text:style-name="T9">politizál. Viszont hozzá kell tenni: nagyon is ‘</text:span><text:span text:style-name="Félig_20_kiemelt"><text:span text:style-name="T9">érték</text:span></text:span><text:span text:style-name="T9">politizál’! És ha a krisztusi értékrendet egyik párt képviseli, a másik pedig nem, az egyik partnerként kezeli az egyházat, a másik dirigál neki, akkor ez azt is jelenti, hogy pártokról is mond értékítéletet! Álságosan jajgat a kampány eldurvulása miatt az ellenzék, épp, aki negatív, gyűlöletkeltő kampányt folytat már 4 éve! Hát ezt akarjuk egyházunk életében is megvalósulni az elkövetkező időkben?!? Péter mást javasol mindkét oldalnak. Vezetőknek: </text:span><text:span text:style-name="Félidézet"><text:span text:style-name="T9">legeltessétek a nyájat</text:span></text:span><text:span text:style-name="T9"> — vezetetteknek a vezetőkkel kapcsolatban: </text:span><text:span text:style-name="Félidézet"><text:span text:style-name="T9">engedelmeskedjetek</text:span></text:span><text:span text:style-name="T9"> — a gyülekezet egészének: </text:span><text:span text:style-name="Félidézet"><text:span text:style-name="T9">egymás iránt legyetek alázatosak.</text:span></text:span></text:p>
      <text:p text:style-name="Archívra"><text:span text:style-name="T9">Bármelyik oldalról sérülhet ez, és akkor bizony megbomlik a gyülekezet egysége, felborul a rendje. És kezdődik az egymásra mutogatás… Pedig helyette Krisztusra kellene figyelni. Mert az Ő dicsőségének csak az lesz részese, aki szenvedésének hű tanúja </text:span><text:span text:style-name="Hivatkozás"><text:span text:style-name="T9">(1.)</text:span></text:span><text:span text:style-name="T9">. Sokan akarnak csak a dicsőségnek részesei lenni — menthetetlenül elbuknak; ha nem előbb, hát utóbb, de végül biztosan. Figyelmen kívül lehet hagyni ugyan mindezt, meg lehet próbálni szenvedéstanúság nélkül dicsőségrészessé válni, de ez nem lehetséges tartósan, végképp nem véglegesen: </text:span><text:span text:style-name="Citation"><text:span text:style-name="T9">„mert az Isten a gőgösöknek ellenáll, az alázatosaknak pedig kegyelmet ad.”</text:span></text:span><text:span text:style-name="Hivatkozás"><text:span text:style-name="T9"> (5b.)</text:span></text:span></text:p>
      <text:p text:style-name="P17">Ne kényszerből, hanem örömmel — aki tehernek érzi a gyülekezeti szolgálatot, az valójában nem szolgál. Nem is lehet megfelelő minőségű és hatékonyságú az ilyen izzadságszagú munka. Még nagyobb baj, ha valaki nem Isten iránti hálából, elkötelezettségből, hanem haszonszerzésből, érvényesülési vágyból tesz valamit a gyülekezetben. Vagy saját hatalomvágyából, uralkodni akarásból — nem pedig alázattal, Istentől vezettetve. A gyülekezet nem emberi elképzelések és szándékok szerint kell éljen, hanem Isten Igéjére figyelve, annak engedelmeskedve!</text:p>
      <text:p text:style-name="P17">Tévedés ne essék: nem az az uralkodás, ha egy vezető Istent követve szilárdan kiáll amellett, amit kapott Urától, hanem ha nem Urára figyel, ha saját elképzeléseit akarja keresztül vinni — ez még akkor is uralkodás, ha alázatos formában, látszatalázatban próbálja ezt megvalósítani. Nem mindegy ugyanis, hogy emberi akarnokságból cselekszik valaki valamit, vagy Urunk akaratába simulva — akkor sem mindegy, ha külső szemlélő számára nem mindig látszik a különbség!</text:p>
      <text:p text:style-name="P17">És vigyázzunk, mielőtt magunkra könnyedén kimondanánk, hogy mi nem a felsorolt hibák szerint járulunk hozzá a gyülekezeti élethez! Mert nem az számít, hogy mit mondunk, hanem hogy mi van a szívünkben! Sőt, még nagyobbá teszi a felelősséget, hogy valójában nem mi döntjük el magunkról ezt, hanem Isten! Vajon Ő is úgy látja, hogy önként, örömmel, áldozatosan végezzük szolgálatunkat, az Isten akarata szerint eljáró vezetőknek alávetve magunkat? Szívleljük hát meg az apostoli intést, mely szerint a gyülekezet életében akkor <text:soft-page-break/>veszünk részt helyesen, ha Krisztus szenvedésének tanúi vagyunk, ha Isten akarata szerint végezzük szolgálatunkat. Ekkor bizalommal várhatjuk a Főpásztor megjelenését.</text:p>
      <text:p text:style-name="P18">אמן αμην Ámen</text:p>
      <text:p text:style-name="P19">Imádkozzunk!</text:p>
      <text:p text:style-name="P21">Néped Főpásztora! Könyörülj rajtunk, nyájadon, hisz Te jól látod életünk minden nyomorúságát. Jól látod a széthúzást, amely mindig abból fakad, ha némelyek letérnek a Te utadról, és nem a Te akaratod szerint, örömmel és áldozatosan végzik szolgálatukat. Segíts megértenünk és felismernünk, kit milyen helyre rendeltél egyházadban. Ne engedd, hogy a magunk szolgálatának tiszte helyett mások pozíciójára törjünk! Ne engedd, hogy anyagi, fizikai vagy szellemi, hatalmi haszonszerzés vezéreljen, hanem önzetlen szolgálatban égjünk, szenvedésed tanúi legyünk, végül pedig elnyerjük dicsőséged koszorúját, amikor ismét megjelensz közöttünk!</text:p>
      <text:p text:style-name="P20"><text:span text:style-name="T20">אמן</text:span> αμην Ámen</text:p>
      <text:p text:style-name="Kategória"><text:span text:style-name="Túlemelt"><text:span text:style-name="T9">Kommentárok:</text:span></text:span><text:span text:style-name="T21"><text:note text:id="ftn1" text:note-class="footnote"><text:note-citation>1</text:note-citation><text:note-body><text:p text:style-name="P5">A színes jelölések értelme: <text:span text:style-name="Kiemelt"><text:span text:style-name="T24">vörös:</text:span></text:span> az általam fontosabbnak tartott gondolatok; <text:span text:style-name="Kiemelt"><text:span text:style-name="T27">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24">vörös</text:span></text:span> és <text:span text:style-name="Kiemelt"><text:span text:style-name="T27">kék</text:span></text:span> között, ha a kétségesség csak részleges vagy feltételes; <text:span text:style-name="Kiemelt"><text:span text:style-name="T32">(világos) tü</text:span></text:span><text:span text:style-name="Kiemelt"><text:span text:style-name="T31">rkiz:</text:span></text:span> átmenet a <text:span text:style-name="Kiemelt"><text:span text:style-name="T27">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24">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2">‘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9">1Pét 5,1-5.</text:p>
      <text:p text:style-name="P25">Az Egyház vezetőihez fordul Péter, hogy lelkiismeretesen vezessék a nyájat, így a lelkek Főpásztorától megkapják a hervadhatatlan koszorút. Az elöljárókra a görögben a preszbiter szó van, amely jelentheti a papokat is, a püspököket is. A fiatalok alatt az egyházi hierarchia alacsonyabb fokozatú tagjait kell érteni.</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9">1 Pét 5,1</text:p>
      <text:p text:style-name="P25">a papokat és püspököket, kik ama nevezet alatt gyakran együtt értetnek (Tít. 1,5.).</text:p>
      <text:p text:style-name="P9">1 Pét 5,1</text:p>
      <text:p text:style-name="P25">az itélet közelléte miatt (Péter I. 4,17. s követk.). Azonban e szócska nincs meg a görögben.</text:p>
      <text:p text:style-name="P9">1 Pét 5,1</text:p>
      <text:p text:style-name="P25">Lásd Apost.cs. 1,22.</text:p>
      <text:p text:style-name="P9">1 Pét 5,1</text:p>
      <text:p text:style-name="P25">Lásd Rom. 8,18.</text:p>
      <text:p text:style-name="P9"><text:soft-page-break/>1 Pét 5,2</text:p>
      <text:p text:style-name="P25"><text:span text:style-name="T24">úgy, a mint Isten akarja, és csak Istenért</text:span>. <text:span text:style-name="T28">Ez sincs meg a görögben.</text:span></text:p>
      <text:p text:style-name="P9">1 Pét 5,2</text:p>
      <text:p text:style-name="P25">önként, szabadon; valósággal pedig csak az szabad, a ki szeret.</text:p>
      <text:p text:style-name="P9">1 Pét 5,3</text:p>
      <text:p text:style-name="P25">nem mint olyanok, kik zsarnoki önkénynyel, önhatalmúlag bánnak az Isten híveivel, hanem Isten akarata szerint szolgáljanak nekik, s a szolgálatra kész, szives szeretet által példányai legyenek az egész nyájnak. A hivők Isten örökségének, tulajdonának neveztetnek, mivel őket Krisztus drága vére által vette tulajdonáúl. Péter I. 2,9. A szolgálatra kész szeretetről, mire a keresztény elöljárók köteleztetnek, lásd Máté 20,25. Ján. 13,15. s követk. ‘szivből’ nincs meg a görögben.</text:p>
      <text:p text:style-name="P9">1 Pét 5,5</text:p>
      <text:p text:style-name="P25">Némelyek ezt a világi hivekre alkalmazzák, megkülönböztetésűl a papoktól és püspököktől (a vénektől). Lásd Apost.cs. 11. r. 24-ik jegyz. Mások a diakonusokat értik (Apost.cs. 6,6. 9-ik jegyz.).</text:p>
      <text:p text:style-name="P9">1 Pét 5,5</text:p>
      <text:p text:style-name="P25">A görög szerint: engedelmeskedjetek a véneknek, mindnyájan pedig egymásnak, és alázatossággal ékeskedjetek.</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9">1 Pét. 5,1–5. ‘Az egyházi elöljárók példás magatartása.’</text:p>
      <text:p text:style-name="P25"><text:span text:style-name="T34">A gyülekezet vezetőinek mindenki másnál jobban kell érteniük az egyház helyzetét és példás magatartást tanúsítva kell méltónak bizonyulniuk az egyházban viselt tisztségükre.</text:span> <text:span text:style-name="T24">Pétertől távol áll az a szándék hogy a többi egyházi elöljáró fölé emelje magát, sőt hangsúlyozza, hogy azokkal egyenlő módon presbiter. Ha mégis arra hivatkozik, hogy személyesen látta Krisztus szenvedését és dicsőségét, azzal az a célja, hogy mind presbitertársai, mind a rájukbízottak hitét erősítse a szenvedések között.</text:span> <text:span text:style-name="T34">A ‘megjelenendő dicsőség részese’ kifejezés nem Péter üdvbizonyosságára, hanem a Mt 17:1–9 élményére utal.</text:span></text:p>
      <text:p text:style-name="P25"><text:span text:style-name="T24">Az egyházi elöljáróknak az a feladatuk, hogy a gyülekezeteket, Isten tulajdon nyáját, legeltessék. Gondoskodni tartoznak arról, hogy a gyülekezetek tagjai mindent megkapjanak, ami hitük és egész életük megtartására szükséges.</text:span> Az elöljárók feladata tehát a gyülekezetek szolgálata. Munkájukért felelősek, mert a nyáj Istené (ApCsel 20:28). <text:span text:style-name="T24">Mivel Isten szolgái, Isten gondoskodik is róluk: az elöljárók anyagiassága, nyerészkedése ennek a hitnek a hiányából táplálkozik, tehát a gyökere, hitetlenség</text:span><text:span text:style-name="T34">, amit a gyülekezet tagjai és a kívülállók egyaránt látnak és elítélnek.</text:span> <text:span text:style-name="T24">A pásztorok ne kelletlenül végezzék szolgálatukat, hanem látszódjék rajtuk a hivatástudat és a szolgálat öröme.</text:span></text:p>
      <text:p text:style-name="P25"><text:span text:style-name="T24">A pásztorok minden tekintetben legyenek példaképek</text:span> a gyülekezet tagjai előtt. <text:span text:style-name="T24">A jó Pásztort kell kiábrázolniuk</text:span>, aki beszédben és cselekedetben egyetlen példakép (Zsolt 23; Jn 10:11). <text:span text:style-name="T24">Mivel Krisztus nem az uralkodásra, hanem a szolgálatra adott példát (Mt 20:28), ne uralkodjanak az örökségképpen nekik jutott gyülekezet felett, hanem szolgálják azt.</text:span></text:p>
      <text:p text:style-name="P25">A pásztorok a Főpásztortól kapják meg igazi jutalmukat. Krisztus úgy jelenik majd meg, mint Főpásztor (Zsid 13:20), megítéli a pásztorokat (1Kor 4:4) s túl azon, amit szolgálatuk fejében a nyájtól kaptak, megjutalmazza őket olyan jutalommal, amit Ő érdemelt ki a számukra is (Jak 1:12; Jel 2:10). Az minden földi jutalomnál, sikernél becsesebb.</text:p>
      <text:p text:style-name="P25"><text:span text:style-name="T24">A gyülekezet tagjai engedelmeskedni tartoznak az elöljáróknak. Az ifjabbak, nem külön testület tagjai, hanem tisztség nélküli gyülekezeti tagok, vegyék komolyan a pásztorok tanácsait, intelmeit, segítsék munkájukat, tartsanak fegyelmet és rendet.</text:span> Az elöljárók és egymás iránt is legyenek tiszteletadók, szolgálatkészek, szerények. <text:span text:style-name="T24">Az alázatosság minden felülről jövő áldás alapfeltétele: ha a gyülekezet tagjaiban lesz elég alázatosság, akkor </text:span><text:soft-page-break/><text:span text:style-name="T24">gazdagon fog áradni benne Isten kegyelme.</text:span></text:p>
      <text:p text:style-name="Könyvadatsor"><text:span text:style-name="Hivatkozás"><text:span text:style-name="T9">(</text:span></text:span><text:span text:style-name="Mű_20_címe"><text:span text:style-name="T9">Szegedi Bibliakommentár ― Újszövetség</text:span></text:span><text:span text:style-name="Hivatkozás"><text:span text:style-name="T9">. </text:span></text:span><text:span text:style-name="Cégnév"><text:span text:style-name="T9">Korda-Bencés</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P9">5,1-5 Az egyházvezetőknek adott tanács.</text:p>
      <text:p text:style-name="P25">A háznépi kötelezettségek felsorolása itt részletesebben kiterjed az egyház vezetőinek és tagjainak kölcsönös teendőire. <text:span text:style-name="T24">Először az egyház idősebb tagjaihoz szól és az ő egyházi tevékenységüket tisztázza: szolgálatuk teljes odaadást igényel; motivációiknak nemesnek és nem pénzközpontúaknak kell lenniük; vezetési gyakorlatuk támogató és ne uralkodó legyen.</text:span> Az 1Pét levél e gyakran használt tanácsa az Újszövetség sokszor említett történeteit tükrözi a vezetés minőségéről, amelyet az egyházban nagyra becsülnek: az Evangéliumok Jézus tanácsait tartalmazzák, hogy egymást kell szolgálniuk (Mk 10,42-45); 1Tim 3,3-ban a püspök feladataként a kapzsiság elleni figyelmeztetést jelöli meg, mint a pasztorális hivatás motivációját; az Ef 4,11-16-ban a vezetőknek speciális feladataik is vannak, de senki sem állhat szemben a keresztség általi keresztény egyenlőséggel. <text:span text:style-name="T24">A korai egyház nyilván érzékeny volt azzal a zűrzavarral szemben, amelyet a tekintélyes vezetők okoztak azáltal, hogy a szabadság, a méltóság és az egyenlőség keresztényi katekézisét erősítették (Gal 3,28).</text:span><text:span text:style-name="T34"> A vezetés nem volt és ma sem könnyű feladat az egyházon belül, és így különös hangsúlyt fektetnek a nyáj főpásztorának kérdésére.</text:span> A hit szerinti munka különleges elbírálás alá esik (4. v.; ld.: 2Tim 4,1; Mt 19,28 és 24,45-47).</text:p>
      <text:p text:style-name="P25"><text:span text:style-name="T24">Az egyház közkatonáit arra emlékezteti, hogy viseltessenek tisztelettel pásztorai munkája iránt (6. v.), máskülönben vezetésük lehetetlenné válna.</text:span> <text:span text:style-name="T24">Krisztusban ugyan mindnyájan szabadok és egyenlőek vagyunk, de az csak javunkra válik, ha megmutatjuk, hogy egy szabad ember rendezett és felelősségteljes életében mi módon tudja Istent szolgálni (ld.: Róm 6,16-18). Szabadságunk így alázathoz vezet és szoros köteléket teremt az egyházzal.</text:span><text:span text:style-name="T34"> Az engedelmességre és alázatra való felszólítás Jézus szavait idézi Mt 23,12-ből: “A legnagyobb köztetek legyen a szolgátok”.</text:span> A rendre és engedelmességre való utalás az egész levelet végigkísérő tanáccsal áll összefüggésben: miként kell a keresztényeknek jó állampolgároknak, jó családtagoknak és a keresztény egyház felelős tagjainak lenniük. Bizonyos propagandisztikus felhívást is kiolvashatunk ebből az intelemből, amikor arra szólít, hogy biztos támaszai legyünk az egyháznak és rendben éljünk, amelyben azt is kihangsúlyozza, hogy a keresztények a társadalom minden területén legyenek jó és önzetlen emberek.</text:p>
      <text:p text:style-name="Könyvadatsor"><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35"><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3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28"><text:span text:style-name="Kiemelt"><text:span text:style-name="T9">HÚSVÉT UTÁNI 2. VASÁRNAP (MISERICORDIAS DOMINI)</text:span></text:span></text:p>
      <text:p text:style-name="Átvett_20_anyagok_20_réssel"><text:span text:style-name="Túlemelt"><text:span text:style-name="T9">AZ ÉLŐ KRISZTUS ÉLŐ GYÜLEKEZETE</text:span></text:span></text:p>
      <text:p text:style-name="P29"><text:span text:style-name="Túlemelt"><text:span text:style-name="T9">A PÁSZTOROLT GYÜLEKEZET</text:span></text:span></text:p>
      <text:p text:style-name="P28"><text:span text:style-name="Kiemelt"><text:span text:style-name="T9">1Pt 5,1-5<text:line-break/>Van Pásztora a nyájnak!</text:span></text:span></text:p>
      <text:p text:style-name="Átvett_20_anyagok_20_réssel"><text:span text:style-name="Kiemelt"><text:span text:style-name="T9">1. A levél és a textus.</text:span></text:span></text:p>
      <text:p text:style-name="P27"><text:soft-page-break/>A textus megértését segítik az alábbi tételek:</text:p>
      <text:p text:style-name="P26"><text:span text:style-name="T9">(1) </text:span><text:span text:style-name="Félig_20_kiemelt"><text:span text:style-name="T26">A levelet Péter apostol írta. </text:span></text:span><text:span text:style-name="T26">A megszólítás egyszerűsége (1,1a) arra mutat, hogy az </text:span><text:span text:style-name="T26">apostolnak nincs szüksége bővebb bemutatkozásra, a szűkszavú utalás is elég írása hiteles voltának igazolására. Apostolságát azonban nem tekinti olyan privilégiumnak, amely őt a gyülekezet felelős vezetői fölé helyezné. Ellenkezőleg: hangsúlyozza, hogy csupán </text:span><text:span text:style-name="Félig_20_kiemelt"><text:span text:style-name="T26">presbitertárs a presbiterek között </text:span></text:span><text:span text:style-name="T26">(5,1b), akik ugyancsak azonos szinten állnak a gyülekezetek tagjaival (5,1a). Ez nem a rosszul értelmezett „egyetemes papság” mindent elmosó és összevegyítő </text:span><text:span text:style-name="Félig_20_kiemelt"><text:span text:style-name="T26">„laikus-mozgalmának” </text:span></text:span><text:span text:style-name="T26">létét igazoló történeti adalék, hanem ― éppen </text:span><text:span text:style-name="Félig_20_kiemelt"><text:span text:style-name="T26">Péter </text:span></text:span><text:span text:style-name="T26">megfogalmazásában! ― annak jele, hogy az apostol komolyan veszi a pásztori szolgálatban állók egyenlőségét, amelyet az Úr Jézus Krisztus olyan nagy nyomatékkal kívánt </text:span><text:span text:style-name="Félig_20_kiemelt"><text:span text:style-name="T26">tanítványaitól </text:span></text:span><text:span text:style-name="T26">és pecsételt meg </text:span><text:span text:style-name="Félig_20_kiemelt"><text:span text:style-name="T26">személyes példaadásával </text:span></text:span><text:span text:style-name="T26">az utolsó vacsora alkalmán (vö. Jn 13,13-17., kül. 14b: „meg kell mosnotok </text:span><text:span text:style-name="Félig_20_kiemelt"><text:span text:style-name="T26">egymás </text:span></text:span><text:span text:style-name="T26">lábát”!). Péter tehát itt elutasít minden olyan gyülekezetvezetői magatartást vagy igényt, amely a </text:span><text:span text:style-name="Félig_20_kiemelt"><text:span text:style-name="T26">„primátust” igazolná. </text:span></text:span><text:span text:style-name="T26">Ebben a tekintetben szoros kapcsolat fedezhető fel a Caesarea Philippi közelében (Mt 16,13-23) és a Genezáret tavának partján történtek (Jn 21,15-19) evangéliumi leírásaival, melyek szintén a primátus </text:span><text:span text:style-name="Félig_20_kiemelt"><text:span text:style-name="T26">isteni (krisztusi) rendelésen </text:span></text:span><text:span text:style-name="T26">alapuló voltát cáfolják.</text:span></text:p>
      <text:p text:style-name="P26"><text:span text:style-name="T9">(2) </text:span><text:span text:style-name="Félig_20_kiemelt"><text:span text:style-name="T36">A levél ellenséges környezetben élő szórványhívekhez és vezetőihez szól. </text:span></text:span><text:span text:style-name="T36">Az első mondatban említett tartománynevek (1,1b) Kisázsiára mutatnak. </text:span><text:span text:style-name="T26">Isten Népe, a „Nyáj” mindig veszélyhelyzetben van.</text:span><text:span text:style-name="T36"> Nemcsak kísértésekkel, hanem ellenségekkel is szembe kell néznie, akik életére törnek. Kontextusunk (5,7-9) meggyőzhet afelől is, hogy </text:span><text:span text:style-name="T26">az apostol az üldöztetést okozó </text:span><text:span text:style-name="Félig_20_kiemelt"><text:span text:style-name="T26">emberi </text:span></text:span><text:span text:style-name="T26">tényezők mögött világosan ismeri fel az „Ős Ellenséget” (ÉK 254,1), az </text:span><text:span text:style-name="Félig_20_kiemelt"><text:span text:style-name="T26">Ördögöt. </text:span></text:span><text:span text:style-name="T26">Ugyanakkor nyomatékkal képviseli az </text:span><text:span text:style-name="Félig_20_kiemelt"><text:span text:style-name="T26">Isten </text:span></text:span><text:span text:style-name="T26">gondoskodásába vetett hitet (5,7b!) is.</text:span><text:span text:style-name="T9"> Mindez textusunkkal kapcsolatban azt jelenti, hogy </text:span><text:span text:style-name="T26">a Gyülekezetnek, mint „Krisztussal közösségben élő Népnek” a számára létkérdés, hogy vannak‑e pásztorai, akik „gondot viselnek a nyájra” (5,2a), s sem rajta, sem egymáson nem uralkodnak (5,3).</text:span><text:span text:style-name="T9"> Látómezőt tágít tehát igénk, amikor nem csupán a „test”, hanem a „világ és az Ördög” (Luther) pusztító törekvésére is rámutat.</text:span></text:p>
      <text:p text:style-name="P26"><text:span text:style-name="T9">(3) </text:span><text:span text:style-name="Félig_20_kiemelt"><text:span text:style-name="T36">A levél vigasztaló és erősítő irat. Textusunk is az! </text:span></text:span><text:span text:style-name="T36">Ami a levél egészére érvényes, az textusunkra is áll. Szükségesnek látszik egy képváltás végrehajtása. A Gyülekezet nem valamilyen továbbképző tanfolyam éppen soron levő „oktatási anyagát” tanulja meg figyelmesen, hanem a napi „élethalál” küzdelméhez kapja a nélkülözhetetlen védelmet és muníciót. </text:span><text:span text:style-name="Félig_20_kiemelt"><text:span text:style-name="T36">Isten Népe, a Gyülekezet nem iskolapadban ül, hanem lövészárokban harcol.</text:span></text:span><text:span text:style-name="Félig_20_kiemelt"><text:span text:style-name="T9"> </text:span></text:span><text:span text:style-name="T9">Ez az alapvető különbség átszínezi az apostoli mondanivalót: nem „tanít” a szó megszokott értelmében, hanem „véd és vigasztal”. Az „intelmek” (5,2-3. és 5a) és az „ígéretek” (5,4. és 5b) ezért tudnak </text:span><text:span text:style-name="Félig_20_kiemelt"><text:span text:style-name="T9">erősíteni és új lendületet adni.</text:span></text:span></text:p>
      <text:p text:style-name="P26"><text:span text:style-name="T9">(4) </text:span><text:span text:style-name="Félig_20_kiemelt"><text:span text:style-name="T26">A levél Isten igéje, amely </text:span></text:span><text:span text:style-name="T26">(textusunk!) </text:span><text:span text:style-name="Félig_20_kiemelt"><text:span text:style-name="T26">konkrétan megszabja „a pásztorolt gyülekezet” és </text:span></text:span><text:span text:style-name="T26">(!!) </text:span><text:span text:style-name="Félig_20_kiemelt"><text:span text:style-name="T26">a pásztorok életének, valamint szolgálatának rendjét. (a) </text:span></text:span><text:span text:style-name="T26">A </text:span><text:span text:style-name="Félig_20_kiemelt"><text:span text:style-name="T26">„presbitertárs” </text:span></text:span><text:span text:style-name="T26">(5,1) azonos szintre helyezettnek látja az apostolt és a gyülekezetvezetőket, a „presbitereket”.</text:span><text:span text:style-name="T36"> Eléjük adja, hogy a szolgálat nem kényszer, hanem öröm (5,2b); az áldások nem anyagiakban, hanem lelkiekben mérhetőek (5,2c); az isteni erőt nem a hatalmaskodás, hanem egyedül a példaadás közvetíti igazán (5,3); és végül, hogy a szolgálat elismerése, a „hervadatlan korona elnyerése” nem ezen a földön és nem ebben az életben, hanem az utolsó ítéletben, Krisztus Urunk megjelenésekor következik csupán be (5,4ab).</text:span><text:span text:style-name="T9"> Textusunk mindezek mellett még azt a könnyen adódó félreértést is lehetetlenné teszi, mely szerint a végelszámoláskor „érdemek” kerülhetnének elbírálásra. A gyülekezetek ― pásztoraikkal együtt ― „kegyelemre szorulnak” (5,5c), sem </text:span><text:span text:style-name="Félig_20_kiemelt"><text:span text:style-name="T9">esélyük, </text:span></text:span><text:span text:style-name="T9">sem </text:span><text:span text:style-name="Félig_20_kiemelt"><text:span text:style-name="T9">szükségük </text:span></text:span><text:span text:style-name="T9">nincs többre ennél. </text:span><text:span text:style-name="Félig_20_kiemelt"><text:span text:style-name="T26">(b) A vezetők („klerikusok”) szolgálati rendje </text:span></text:span><text:span text:style-name="T26">(5,2-3) egyfelől különbséget tesz vezetők és vezetettek, pásztorok és nyáj között, másfelől mindkettőt alárendeli a Főpásztornak</text:span><text:span text:style-name="T36">, akinek a nyáj ― pásztoraival együtt ― a tulajdona. A különbözőségek ebben az alávetettségben (5,5b) alkotnak Istennek kedves egységet.</text:span><text:span text:style-name="T9"> </text:span><text:span text:style-name="Félig_20_kiemelt"><text:span text:style-name="T26">(c) A vezetettek, „az ifjabbak” („laikusok”) szolgálati és életrendje </text:span></text:span><text:span text:style-name="T26">(5,5a) is világosan kirajzolódik. Igénk nem generációkat, esetleg a gyülekezethez csatlakozás idői különbözőségei szerint rangsorol, illetve állít egymással szembe két csoportot. A görög szövegben szereplő </text:span><text:span text:style-name="Félig_20_kiemelt"><text:span text:style-name="T26">„presbüteros” </text:span></text:span><text:span text:style-name="T26">és </text:span><text:span text:style-name="Félig_20_kiemelt"><text:span text:style-name="T26">„neoteros” </text:span></text:span><text:span text:style-name="T26">kitétel ― kivált ellentétpárt alkotva ― arra mutat, hogy a keresztyénség kezdettől fogva megkülönböztette egymástól a szolgálati ágazatokat és azoknak hordozóit és különös hangsúlyt helyezett a </text:span><text:span text:style-name="Félig_20_kiemelt"><text:span text:style-name="T26">klerikusok </text:span></text:span><text:span text:style-name="T26">és a </text:span><text:span text:style-name="Félig_20_kiemelt"><text:span text:style-name="T26">laikusok </text:span></text:span><text:span text:style-name="T26">helyzete közötti különbségre</text:span><text:span text:style-name="T9"> (vö. Varga Zsigmond Szótára, 648. és 815. hasáb)</text:span><text:span text:style-name="T26">, ugyanakkor felismerte, hogy egyedül Isten igéjének van primátusa.</text:span></text:p>
      <text:p text:style-name="Átvett_20_anyagokra"><text:soft-page-break/><text:span text:style-name="T9">Nem fér az előkészület keretei közé az </text:span><text:span text:style-name="T36">5,5a </text:span><text:span text:style-name="Félig_20_kiemelt"><text:span text:style-name="T36">„engedelmeskedjetek”</text:span></text:span><text:span text:style-name="Félig_20_kiemelt"><text:span text:style-name="T9"> </text:span></text:span><text:span text:style-name="T9">kitételének részletes elemzése. Szükséges azonban legalább utalni arra, hogy </text:span><text:span text:style-name="T26">a görög ”</text:span><text:span text:style-name="Félig_20_kiemelt"><text:span text:style-name="T26">hüpotassó” </text:span></text:span><text:span text:style-name="T26">alapjelentése </text:span><text:span text:style-name="Félig_20_kiemelt"><text:span text:style-name="T26">„alávet, alárendel, elsőbbséget ad”</text:span></text:span><text:span text:style-name="Félig_20_kiemelt"><text:span text:style-name="T36"> </text:span></text:span><text:span text:style-name="T36">(vö. Varga Zs. i.m. 970. hasáb), s az általában automatikusan használt </text:span><text:span text:style-name="Félig_20_kiemelt"><text:span text:style-name="T36">„engedelmesség” </text:span></text:span><text:span text:style-name="T36">sok tekintetben rendkívül leterhelt kifejezése csak a sokadik értelemben fordul elő. </text:span><text:span text:style-name="T26">Szerencsésebb tehát egy közlekedési hasonlattal élni: vannak olyan útvonalak, amelyeken haladók </text:span><text:span text:style-name="Félig_20_kiemelt"><text:span text:style-name="T26">elsőbbséget élveznek az alárendelt útvonalon haladókkal szemben. </text:span></text:span><text:span text:style-name="T26">A közlekedésben résztvevő személyek egyenlőek, a helyzetük különbözik! Kép nélkül: a „Gyülekezet”, az „Isten Népe” mindig a vezetőknek alárendelt útvonalon halad, ahol elsőbbséget kell biztosítani önmagával és elgondolásaival szemben másoknak. Amikor viszont ezt megteszi, akkor nem embereknek, hanem annak az Istennek rendeli alá magát és életvitelét, aki </text:span><text:span text:style-name="Félig_20_kiemelt"><text:span text:style-name="T26">Igéjének (s nem egyszerűen a vezetőknek!) biztosítja a „primátust”</text:span></text:span><text:span text:style-name="T26">, az elsőbbséget. Természetesen az is világos, hogy maguk a vezetők is tudják: helyzetük elsőbbsége addig tart, amíg alárendelik magukat </text:span><text:span text:style-name="Félig_20_kiemelt"><text:span text:style-name="T26">Isten Igéjének</text:span></text:span><text:span text:style-name="T26">.</text:span><text:span text:style-name="T9"> Figyelmet érdemel, hogy Károli fordítása (1590) nemcsak az „engedelmesség” szavával él az 5,5a-nál, hanem mindezt a Vulgata alapján meg is kettőzi: „Hasonlatos képpen az iffiac engedelmesec legyenec az véneknec </text:span><text:span text:style-name="Félig_20_kiemelt"><text:span text:style-name="T9">és mind nyáján egy másnac engedelmesec legyetec</text:span></text:span><text:span text:style-name="T9">”. A lap margóján pedig ez a magyarázat olvasható: „Az iffiacat inti az vénechöz valo </text:span><text:span text:style-name="Félig_20_kiemelt"><text:span text:style-name="T9">engedelmességre</text:span></text:span><text:span text:style-name="T9">”, nem hagyván kétséget afelől sem, hogy a közösségen belüli differenciálódást életkorra vonatkoztatva érti. A hagyományos értelmezés és a toldalék a revideált Károli-Bibliákban is megtalálható.</text:span></text:p>
      <text:p text:style-name="Átvett_20_anyagok_20_réssel"><text:span text:style-name="Kiemelt"><text:span text:style-name="T9">2. A textus az egyházi esztendőben.</text:span></text:span></text:p>
      <text:p text:style-name="P26"><text:span text:style-name="T9">A Húsvét utáni 2. vasárnappal változik az Agenda főtémája. Húsvét két ünnepén és az ünnepeket követő 1. vasárnapon a </text:span><text:span text:style-name="Félig_20_kiemelt"><text:span text:style-name="T9">feltámadt Krisztus Jézus </text:span></text:span><text:span text:style-name="T9">áll a középpontban. Vasárnapunkat hagyományosan a „Jó Pásztor vasárnapjának” nevezik. Az Agenda főtémája is így fogalmazódik meg: </text:span><text:span text:style-name="Félig_20_kiemelt"><text:span text:style-name="T9">Az élő Krisztus élő gyülekezete”. </text:span></text:span><text:span text:style-name="T9">A vasárnap altémája azért jó, mivel a „nyájnak és Pásztorának” elválaszthatatlan kapcsolatát állítja előtérbe, méghozzá úgy, hogy a mondanivaló fő iránya változatlan marad: Jézusra, a Főpásztorra mutat.</text:span></text:p>
      <text:p text:style-name="Átvett_20_anyagok_20_réssel"><text:span text:style-name="Kiemelt"><text:span text:style-name="T9">3. A textus a szószéken.</text:span></text:span></text:p>
      <text:p text:style-name="P26"><text:span text:style-name="T9">Téma: </text:span><text:span text:style-name="Félig_20_kiemelt"><text:span text:style-name="T9">Van pásztora a nyájnak! </text:span></text:span><text:span text:style-name="T36">Jézus pásztori tevékenységét az apostol így írja le: (1) Kirendel és egymás mellé állít szolgálattevőket; (2) Rendezi a gyülekezeten belüli kusza viszonyokat; (3) Világossá teszi a nehéz életsors és szolgálatvállalás szépségét, valamint nélkülözhetetlen voltát; (4) Tágítja a látóhatárt, amelybe így nemcsak a „jelenvaló világ” gondja, hanem az „eljövendő” dicsősége is belefér.</text:span></text:p>
      <text:p text:style-name="Átvett_20_anyagok_20_réssel"><text:span text:style-name="Kiemelt"><text:span text:style-name="T9">4. A korábbi textusfeldolgozások.</text:span></text:span></text:p>
      <text:p text:style-name="P26"><text:span text:style-name="T9">A LP </text:span><text:span text:style-name="Kiemelt"><text:span text:style-name="T9">64/168 </text:span></text:span><text:span text:style-name="T9">(Sárkány Tibor) témája: </text:span><text:span text:style-name="Félig_20_kiemelt"><text:span text:style-name="T9">Hogyan pásztorolja gyülekezetét Jézus? </text:span></text:span><text:span text:style-name="T9">Dispozíciója: (1) A gyülekezetnek van gondviselője; (2) A gyülekezetben mindenkinek megvan a maga helye; (3) A pásztoroknak együtt kell élniük a nyájjal; (4) A gyülekezet pásztorolása nem kényszermunka és nem uralkodás; (5) Pásztornak és nyájnak egyaránt hitben kell járnia.</text:span></text:p>
      <text:p text:style-name="P26"><text:span text:style-name="T9">A </text:span><text:span text:style-name="Kiemelt"><text:span text:style-name="T9">79/187</text:span></text:span><text:span text:style-name="T9"> (Káposzta Lajos) </text:span><text:span text:style-name="Félig_20_kiemelt"><text:span text:style-name="T9">a gyülekezeten belüli presbiter-szolgálatra </text:span></text:span><text:span text:style-name="T9">tekintettel fogalmazza meg gondolatait: (1) Nincs gyülekezet pásztor nélkül; (2) A presbitereknek is fontos szolgálatuk van a gyülekezetben; (3) A szolgálat lényege a gondoskodás; (4) A szolgálatvégzés nehézségek vállalásával jár együtt; (5) A „társ”-szerepből nem szabad kilépni.</text:span></text:p>
      <text:p text:style-name="P26"><text:span text:style-name="T9">A </text:span><text:span text:style-name="Kiemelt"><text:span text:style-name="T9">87/175</text:span></text:span><text:span text:style-name="T9"> (Bohus Imre) témája: </text:span><text:span text:style-name="Félig_20_kiemelt"><text:span text:style-name="T9">Egyedül Jézus a Jó Pásztor. </text:span></text:span><text:span text:style-name="T9">(1) Népe abban különbözik minden más emberi közösségtől, hogy az Ő nyájaként él, Jézushoz tartozik. (2) Nagy ajándék az, hogy Jézus elfogad és formál minket; (3) Ebben a munkájában mindig embereket (pásztorokat) használ fel; (4) Akinek van Pásztora, az maga is pásztorrá válik; (5) A gyülekezetben mindenkinek van valamilyen szolgálata; (6) Meg kell küzdeni a szolgálatok különbözőségeiből adódó kísértésekkel is; (7) Jézus pásztori szeretete megtartó erő.</text:span></text:p>
      <text:p text:style-name="P32">+</text:p>
      <text:p text:style-name="P31">Ez a szöveg a LP szerkesztőjének felkérésére készült, és remélhetőleg megjelenik a lap 1995/3. vagy 1995/4. számában. A magunk számára azonban még további kiegészítések szükségesek.</text:p>
      <text:p text:style-name="P32"><text:soft-page-break/>+</text:p>
      <text:p text:style-name="P32">VAN PÁSZTORA A NYÁJNAK!</text:p>
      <text:p text:style-name="Átvett_20_anyagok_20_réssel"><text:span text:style-name="T9">Textusunk érdekessége, hogy Krisztus visszajövetelét, az ítélettartást nem a szokásos módon közli, hanem Jézusra, mint </text:span><text:span text:style-name="Félig_20_kiemelt"><text:span text:style-name="T9">Főpásztorra </text:span></text:span><text:span text:style-name="T9">(</text:span><text:span text:style-name="Félig_20_kiemelt"><text:span text:style-name="T9">„archipoimenos”) </text:span></text:span><text:span text:style-name="T9">utal (5,4a). Ennek alapján fogalmazhatjuk meg az intelmeket parancsoló mód helyett kijelentő módban, s állíthatjuk az emberi feladatok mellé ― inkább: </text:span><text:span text:style-name="Félig_20_kiemelt"><text:span text:style-name="T9">elé! </text:span></text:span><text:span text:style-name="T9">― a krisztusi ajándékokat. Más szóval: ez a textus ― miközben a klerikusok és laikusok életét és szolgálatát rendezi ― alapvetően arra a krisztusi pásztorolásra mutat, amelyben és amely által megvalósulhat a helyes gyülekezeti élet. Ennek a pásztorolásnak az alábbi lényeges mutatói vannak:</text:span></text:p>
      <text:p text:style-name="Átvett_20_anyagok_20_réssel"><text:span text:style-name="Kiemelt"><text:span text:style-name="T9">1. Kirendel és egymás mellé állít szolgálattevőket.</text:span></text:span></text:p>
      <text:p text:style-name="P26"><text:span text:style-name="T26">Bátran szólhatunk a „primátusról”, amelyet éppen igénkben maga Péter cáfol, ugyanakkor azonban nem mossa egybe a laikusokat és a klerikusokat, ami ma nagy divat.</text:span><text:span text:style-name="T36"> Az „intelmeket” is így értem: egyfelől (szoros összefüggésben a </text:span><text:span text:style-name="Félig_20_kiemelt"><text:span text:style-name="T36">„presbitertárs” </text:span></text:span><text:span text:style-name="T36">kitétellel) nem emelnek egymás fölé, nem tesznek lehetővé hierarchikus törekvéseket, másfelől viszont (</text:span><text:span text:style-name="Félig_20_kiemelt"><text:span text:style-name="T36">„ifjabbak” és „öregebbek”</text:span></text:span><text:span text:style-name="T36">, azaz klerikusok és laikusok!) hangsúlyozza a szolgálattétel megkülönböztető méltóságát.</text:span><text:span text:style-name="T9"> Ebben az összefüggésben magunknak is </text:span><text:span text:style-name="T26">szembe kell néznünk szolgálatlátásunkkal. Nem kísértenek‑e olyan gondolatok, amelyek világmegváltást és radikális gyülekezeti életreformokat, vagy éppen valamiféle teljes függetlenedést foglalnak magukba? Mennyire látjuk magunkat egymás </text:span><text:span text:style-name="Félig_20_kiemelt"><text:span text:style-name="T26">mellett </text:span></text:span><text:span text:style-name="T26">és nem egymás </text:span><text:span text:style-name="Félig_20_kiemelt"><text:span text:style-name="T26">fölött? </text:span></text:span><text:span text:style-name="T26">Péter nemcsak beszél (ír) a „példaadásról”, hanem maga is „példává” lesz abban, amit a gyülekezetek vezetőitől kér. Egyetlen „alárendeltség” helyes csupán: a pásztorok és a Főpásztor sohasem kerülhetnek egymás mellé.</text:span></text:p>
      <text:p text:style-name="Átvett_20_anyagok_20_réssel"><text:span text:style-name="Kiemelt"><text:span text:style-name="T9">2. Rendezi a gyülekezeten belüli kusza viszonyokat.</text:span></text:span></text:p>
      <text:p text:style-name="P27">Textusunkban az 5,5 szól erről. <text:span text:style-name="T24">Az a tény, hogy Péter már az I. században kirakja az „Elsőbbségadás kötelező!” táblát a gyülekezeti életmenet útjára, mutatja, hogy bizonyos keveredés és összemosódás, illetve tudatos uralmi törekvések pl. a laikusok oldaláról, minden időben léteztek.</text:span><text:span text:style-name="T34"> (Megszokottabb az egyháztörténet gazdag adatbázisa alapján ― és a későbbi „primátus-harcra” tekintettel ― a klerikusok, s még ezen belül is Róma és Bizánc püspökének vetélkedésére gondolni). </text:span><text:span text:style-name="T24">Ami pedig a mai helyzetet jellemzi, az szinte példa nélkül való. A klerikusok tiszte az egyházban mélypontra zuhant, s fontoskodó laikusok határoznak, döntenek el lényeges szolgálati és teológiai kérdéseket.</text:span><text:span text:style-name="T24"> Lehetetlen állapot, hogy míg papok villanyt szerelnek a templomban, meghúzzák a harangkötelet, gürcölnek zárszámadásokkal és költségelőirányzatokkal, számítgatják saját adósarcukat, addig szereptévesztésben szenvedő világiak hónuk alól előrántott Bibliával „tanítanak” szóban és írásban. Persze az is fontos, hogy felmérjük: mi magunk mennyire becsüljük a „Verbi Divini Minister” státusát? </text:span><text:span text:style-name="T24">Mindenkinek van helye a Gyülekezetben és az Egyházban. Ezt a helyet azonban el kell foglalnia és hálás szívvel kell megtartania.</text:span><text:span text:style-name="T24"> Kevés annyit mondani csupán, hogy „mindenkinek van helye az egyházban”, s azt sejtetni, hogy ki-ki maga dönti el, hol fogja elfoglalni azt! Jézus szavára emlékezzünk: „Nem ti választottatok Engem, hanem Én választottalak titeket, hogy elmenjetek...” (Jn 15,16).</text:span> A kérdés közegyházi vetülete mellett a gyülekezeti vonatkozása is nyilvánvaló. A Verbi Divini”-nek abszolút primátusa (elsőbbsége) van a klerikusok és a laikusok életében egyaránt.</text:p>
      <text:p text:style-name="Átvett_20_anyagok_20_réssel"><text:span text:style-name="Kiemelt"><text:span text:style-name="T9">3. Világossá teszi a nehéz sors szépségét és értelmét.</text:span></text:span></text:p>
      <text:p text:style-name="P27">Textusunkban az 5,2-3 felsorolása az 5,4b ígéretének felismeréséhez adja meg a hátteret. A „lábmosás” lehet ugyan szimbolikus tett mint ahogyan láthatjuk ezt a pápa évről évre ismétlődő nagycsütörtöki ceremóniájában. Ha azonban komolyan vesszük, akkor nagyon keserves rabszolgamunkát jelent. Fontos tehát, hogy az előretekintésben helyet kapjon a reménység. Mindaz, amit végeznünk kell, lényegében véve gyönyörűséges munka. Olvasóimnak írom, de lehet belőle prédikációs példa is: Sokat jelent nekem egy olyan ― ma már 80 évesnél idősebb ― lelkésztársam életének és szolgálatának ismerete, aki mindig belső derűvel végezte több falura kiterjedő gyülekezetében a rengeteg szolgálatot. Soha nem hallottam morogni, szidni a híveket (és hitetleneket). Mindamellett nem volt naiv. Beszélt <text:soft-page-break/>bűnökről, és beszélt vétkezőkkel. Mindent a maga helyén. Kudarcok nem csüggesztették el. Nincs kétségem afelől, hogy nem a holnapot, hanem a Krisztusban kitáruló szép jövőt látta és látja maga előtt kibontakozni. Igénk a napi és földi dolgokon, földi dimenziókon tanít túllátni. Talán ez lehet a leghangsúlyosabb ma: szembenézni a kérdéssel, hogy nem örömtelen‑e a szolgálatunk; s ha igen, miért az? (Sok egyháztörténeti példa is rendelkezésre állhat. A magam részéről a gályarabok sorsvállalását, a szenvedésekben kitartók reménységét, valamint a halálba menők ― István vértanúhoz hasonlítható ― örvendezését emelném ki. Ezen kívül természetesen saját életből vett tapasztalatok is említhetők, de ezekkel csínján kell bánni). Ami pedig a nehéz sors vállalásáért járó „jutalom” elképzelését illeti: az 5,5b-ből kiviláglik, hogy „mindnyájan kegyelemből élünk”, s a nagy elszámoláskor is csak ebben a kegyelemben bizakodhatunk.</text:p>
      <text:p text:style-name="Átvett_20_anyagok_20_réssel"><text:span text:style-name="Kiemelt"><text:span text:style-name="T9">4. Tágítja a látóhatárt klerikusok és laikusok (azaz: a Gyülekezet) előtt.</text:span></text:span></text:p>
      <text:p text:style-name="P26"><text:span text:style-name="T9">Egy furcsa folyamatban él modern világunk. Mindenképpen igyekszünk kiiktatni a halál tényezőjét az életből. (Ugyanakkor tévé, rádió, újságok naponta szállítják képben, hangban, betűben a végső pusztulás szörnyűségeit). Az egyházban is észlelhető ez a furcsa folyamat. Itt az ítélettartás (általában egyoldalúan ábrázolt) félelmetes képével élünk, de az Úr Krisztus eljöttének örömével nem szembesítjük hallgatóinkat. Attól a sok szomorúságot okozó tévedéstől akar igénk megszabadítani, mely szerint a szolgálat terheinek kompenzálása e földön történik meg. Ótestámentumi gondolat ez, amely jól érzékelhető a IV. parancsolat záradékában: „</text:span><text:span text:style-name="Félig_20_kiemelt"><text:span text:style-name="T9">hogy hosszú ideig élhess azon a földön, </text:span></text:span><text:span text:style-name="T9">melyet Istened az </text:span><text:span text:style-name="T15">Úr</text:span><text:span text:style-name="T9"> ad neked” (2 Móz 20,12b). Nagy ajándéka Istennek, ha a földi kompenzáció helyére valósággal belép a végső „kompenzáció ígérete”. (Az </text:span><text:span text:style-name="Félig_20_kiemelt"><text:span text:style-name="T9">Üzenet </text:span></text:span><text:span text:style-name="T9">1994/2. számában szerepel egy karácsonyi elbeszélés a hóviharban hívei közé érkező lelkészről. A szép és mély mondanivalót tönkreteszi az a szövegkörnyezet, amelyben a „megéri‑e”? kérdése áll a főhelyen, s amelynek következtében a záró tanulság is az alábbi módon történik: Igen, megéri a nehéz körülmények között végzett szolgálat; megéri akár betegen is kutyagolni hóviharban és hűségesen kitartani, mert karácsonyi örömöt szerzünk vele az </text:span><text:span text:style-name="Kiemelt"><text:span text:style-name="T9">embereknek. </text:span></text:span><text:span text:style-name="T9">... Csak így „éri meg”? Úgy már nem, ha az elbeszélés komor fordulatot véve azt mondaná el: senki nem várta a papot és nem is méltányolta fáradozását? A Szerző is biztosan úgy látja, mint én: a „megéri‑e?” kérdése alapvetően helytelen, illetve értelmetlen. Csak nem azt írja, amit egyébként ― helyes hitből fakadóan és teológiai szemlélettel ― képvisel. Ha a krisztocentricitás kárára akár csak parányi engedményt teszünk is az antropocentrikus szemlélet irányába, óhatatlanul tévútra kerülünk. Érdemes a hagyományos reménység hangját megszólaltatni: „Ott leszek, hol Uram van, Ez az én bizodalmam” (223,1).</text:span></text:p>
      <text:p text:style-name="P32">+</text:p>
      <text:p text:style-name="Átvett_20_anyagok_20_réssel"><text:span text:style-name="T9">A LP </text:span><text:span text:style-name="Kiemelt"><text:span text:style-name="T9">64/168 </text:span></text:span><text:span text:style-name="T9">(Sárkány Tibor) a Budai Munkaközösség nézeteire tekintettel fogalmazza meg exegézisét. Ez magyarázhatja a szöveg egyenetlenségeit is. Pl. az exegetikai rész elején a </text:span><text:span text:style-name="Félig_20_kiemelt"><text:span text:style-name="T9">„presbüterost” </text:span></text:span><text:span text:style-name="T9">a gyülekezet egy kisebb létszámú vezetőtestületével azonosítja, majd később ― helyesen, és saját véleményeként! ― a klerikusokat jelöli meg. Az 5,5-ben szereplő </text:span><text:span text:style-name="Félig_20_kiemelt"><text:span text:style-name="T9">„alázatosság” </text:span></text:span><text:span text:style-name="T9">értelmezésében a DT szokásos szólamát ismétli, amikor ezt írja: „Az alázatosság felöltözése nem elv nélküli szolgalelkűség, hanem a felebarát segítése”... A vázlatot már korábban közöltem. A korrekt munkát biztonsággal lehet felhasználni.</text:span></text:p>
      <text:p text:style-name="Átvett_20_anyagokra"><text:span text:style-name="T9">A </text:span><text:span text:style-name="Kiemelt"><text:span text:style-name="T9">79/187 </text:span></text:span><text:span text:style-name="T9">(Káposzta Lajos) alapvetően elvéti feladatát, amikor a „presbitereknek” szóló részt a mai értelemben vett presbiteri útmutatásnak veszi. A feldolgozás sem koncepciójában, sem részleteiben nem ad segítséget a textus mondanivalójának megragadásához és továbbadásához. ... Az exegézist ott véti el, hogy a „Jó Pásztor példáján tájékozódó pásztoroknak” szóló üzenetként kezeli a szöveget, majd később még ezt is feledve a presbiterek szolgálatát kezdi ecsetelni. A DT egyébként meghatározó szerepet játszik a feldolgozásban.</text:span></text:p>
      <text:p text:style-name="Átvett_20_anyagokra"><text:span text:style-name="T9">A </text:span><text:span text:style-name="Kiemelt"><text:span text:style-name="T9">87/175 </text:span></text:span><text:span text:style-name="T9">(Bohus Imre) feldolgozása egészében véve jó. Érdekes, hogy az exegézisben előbb elhatárolja magát a „</text:span><text:span text:style-name="Félig_20_kiemelt"><text:span text:style-name="T9">presbüteros-neoteros</text:span></text:span><text:span text:style-name="T9">” hibás értelmezésétől, aztán mégis belecsúszik, amikor azt állítja, hogy a gyülekezet vezetői öregek voltak.</text:span></text:p>
      <text:p text:style-name="Könyvadatsor"><text:soft-page-break/><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31">5. IFJAK ÉS VÉNEK (5,1-14)</text:p>
      <text:p text:style-name="Átvett_20_anyagok_20_réssel"><text:span text:style-name="T9">A gyülekezet véneihez és ifjaihoz szól egy üzenet. Valószínűleg a házirend sorozathoz szánták (2,18-3,12). A vén presbiter, egyházkormányzó is; az ifjak </text:span><text:span text:style-name="Félig_20_kiemelt"><text:span text:style-name="T9">ad hoc</text:span></text:span><text:span text:style-name="T9"> [= alkalmi] szolgálatokat végeznek. A legtekintélyesebb apostol magát presbitertársnak (</text:span><text:span text:style-name="Félig_20_kiemelt"><text:span text:style-name="T9">synpresbiteros</text:span></text:span><text:span text:style-name="T9">) nevezi és Krisztus szenvedései tanújának s így hívja fel őket, hogy legeltessék Istennek köztetek levő nyáját. Ótestamentumi szemlélet szerint az Úr pásztor; nyája az Ő népe. Királyok, próféták a bojtárai. Amire inti, az örök tüköre a pásztorságnak. A jutalom is örök: mikor megjelenik a főpásztor, Krisztus, elnyerik a dicsőség koszorúját. A római birodalomban a nagyon kiváló tisztviselők, országigazgatók homlokukra szalagot kaptak. Hatalmuk a szeretet, uraságuk szolgálat, fegyelmező erejük példaadó egyéniségük. Az ifjakat arra inti, fogadjanak szót az öregeknek. {</text:span></text:p>
      <text:p text:style-name="P33">} Mindenkit arra kér, alázzák meg magukat Isten hatalmas keze alatt. Minden gondjukat vessék Istenre. Neki gondja van reájuk. Ami nem rájuk, hanem Istenre tartozik, azt ne vegyék magukra. Gondoljanak arra, hogy nem egyedül szenvednek, az egész világ keresztyénsége egy szenvedő test, s ebben a tudatban óriási erő rejlik. Rájuk az tartozik. hogy lássák az igazi veszélyt: a Sátán jár körül, s el akarja nyelni őket, legyenek hát józanok, reálisak, fegyelmezettek, éberek, készek. A hit: erő. Áldáskívánással köszön el.</text:p>
      <text:p text:style-name="Átvett_20_anyagok_20_-_20_textusbővítésre"><text:span text:style-name="T9">Szilvánusz a Pál munkatársa volt. Innen a páli teológiával való kapcsolat. A levélben több a páli elem, mint a péteri. Tolmácsolja a Márk üdvözletét, ki Péternek volt a tolmácsa, de Pállal is járt a kis-Ázsiai gyülekezetben. Éppen ezért kerül ide, mint ismerős. Babilon Rómának apokaliptikus neve. Veletek együtt kiválasztott gyülekezet (</text:span><text:span text:style-name="Félig_20_kiemelt"><text:span text:style-name="T9">syneklektó</text:span></text:span><text:span text:style-name="T9">) a helyi gyülekezet. A ‘szent csók’ a közösség testvéri szertartása volt. Aki megtagadta, kizárta magát a közösségből.</text:span></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Átvett_20_anyagok_20_réssel"><text:span text:style-name="Kiemelt"><text:span text:style-name="T9">V.<text:tab/>Megbízás új feladattal (5:1:11)</text:span></text:span></text:p>
      <text:p text:style-name="P27">Péter levelének utolsó részében új gyülekezeti feladatokra hívja fel olvasói figyelmét a szenvedések idején. Arra hívja fel a vezetőket, hogy pásztorolják a népet, a fiatalok engedelmeskedjenek a véneknek és mindenki szilárdan álljon meg a hitben.</text:p>
      <text:p text:style-name="Átvett_20_anyagok_20_réssel"><text:span text:style-name="Félig_20_kiemelt"><text:span text:style-name="T9">A.<text:tab/>A presbiterek feladata a pásztorolás (5:1-4)</text:span></text:span></text:p>
      <text:p text:style-name="P25">Péter három pár negatív és pozitív felszólításban oktatja a gyülekezetek vezetőit. <text:span text:style-name="T34">Ezek a buzdítások Ezékielre emlékeztetnek (34:1-16), aki szembeállította a hamis pásztorokat az igazi pásztorral.</text:span></text:p>
      <text:p text:style-name="Átvett_20_anyagokra"><text:span text:style-name="Kiemelt"><text:span text:style-name="T9">5:1.</text:span></text:span><text:span text:style-name="T9"> Amikor Péter megszólítja a </text:span><text:span text:style-name="Kiemelt"><text:span text:style-name="T9">presbitereket</text:span></text:span><text:span text:style-name="T9"> (</text:span><text:span text:style-name="Félig_20_kiemelt"><text:span text:style-name="T9">presbyterous</text:span></text:span><text:span text:style-name="T9">; vö. ApCsel 11:30; 20:17), olyan kifejezést használ, mellyel önmagát is közéjük sorolja (</text:span><text:span text:style-name="Félig_20_kiemelt"><text:span text:style-name="T9">sympresbyteros</text:span></text:span><text:span text:style-name="T9">, ‘presbitertárs’). Péter maga is presbiterként, tapasztalatból beszélt. Ám </text:span><text:span text:style-name="T26">tekintélye abból a tényből ered, hogy ő apostol volt</text:span><text:span text:style-name="T9"> (1Pt 1:1) </text:span><text:span text:style-name="T26">és </text:span><text:span text:style-name="Kiemelt"><text:span text:style-name="T26">Krisztus szenvedésének tanúja</text:span></text:span><text:span text:style-name="T9"> (</text:span><text:span text:style-name="Félig_20_kiemelt"><text:span text:style-name="T9">martys</text:span></text:span><text:span text:style-name="T9">; vö. ApCsel 3:15; 10:39). Péter úgy is utalt magára, mint aki Krisztus </text:span><text:span text:style-name="Kiemelt"><text:span text:style-name="T9">eljövendő dicsőségének is részese</text:span></text:span><text:span text:style-name="T9"> (</text:span><text:span text:style-name="Félig_20_kiemelt"><text:span text:style-name="T9">koinónos</text:span></text:span><text:span text:style-name="T9">; vö. 1Pt 4:13). Péter korábban már rámutatott, hogy akik vállalják Krisztussal a szenvedést, azok dicsőségében is részesülni fognak (4:13). </text:span><text:span text:style-name="T26">Péter még inkább azonosul olvasóival, amikor saját Krisztusért vállalt szenvedéseire utal</text:span><text:span text:style-name="T9"> (ApCsel 5:40).</text:span></text:p>
      <text:p text:style-name="Átvett_20_anyagokra"><text:span text:style-name="Kiemelt"><text:span text:style-name="T9">5:2.</text:span></text:span><text:span text:style-name="T9"> </text:span><text:span text:style-name="T26">A parancs, hogy </text:span><text:span text:style-name="Kiemelt"><text:span text:style-name="T26">legeltessétek</text:span></text:span><text:span text:style-name="T26">, Péter felé is elhangzott, akinek Jézus mondta</text:span><text:span text:style-name="T9"> (Jn 21:16). A </text:span><text:span text:style-name="Félig_20_kiemelt"><text:span text:style-name="T9">poimanate</text:span></text:span><text:span text:style-name="T9"> szó jelentése ‘gondját viselni’. Az etetés mellett beletartozik a gondoskodás, vezetés, irányítás és megvédés is. Mindezek a pásztor nyája iránti kötelességei. </text:span><text:span text:style-name="T26">Az eredeti szövegben a ‘legeltessétek az Isten közöttetek lévő nyáját’ felszólítás kiegészül ezzel a kifejezéssel: ‘mint felvigyázók’</text:span><text:span text:style-name="T9"> (</text:span><text:span text:style-name="Félig_20_kiemelt"><text:span text:style-name="T9">episkopountes</text:span></text:span><text:span text:style-name="T9">). Ehhez a kifejezéshez kapcsolódik a ‘felvigyázó’ szó (</text:span><text:span text:style-name="Félig_20_kiemelt"><text:span text:style-name="T9">episkopos</text:span></text:span><text:span text:style-name="T9">, még ötször szerepel: Fil 1:1; 1Tim 3:1-2; Tit 1:7; 1Pt 2:25). Úgy tűnik, hogy </text:span><text:span text:style-name="T26">a ‘felvigyázó’ kölcsönösen felcserélhető kifejezés a ‘vén’ vagy ‘presbiter’ kifejezéssel, és egyaránt utal lelki és nem lelki, fizikális felügyeletre</text:span><text:span text:style-name="T9">. (A ‘mint felvigyázó’ megjegyzés nem szerepel minden görög kéziratban.)</text:span></text:p>
      <text:p text:style-name="Átvett_20_anyagokra"><text:span text:style-name="T26">Péter ellentétes felszólításokkal írja le a hívők szolgálatának indítékát és módját. A presbitert a készségnek kell ösztökélnie, nem pedig külső kényszernek</text:span><text:span text:style-name="T9">: </text:span><text:span text:style-name="Kiemelt"><text:span text:style-name="T9">ne kényszerből, </text:span></text:span><text:soft-page-break/><text:span text:style-name="Kiemelt"><text:span text:style-name="T9">hanem önként</text:span></text:span><text:span text:style-name="T9">. A társadalmi vagy anyagi nyomás nem helyettesítheti Isten akaratának a szolgálatra való tiszta késztetését, mely önként és lelkesen történjen: </text:span><text:span text:style-name="Kiemelt"><text:span text:style-name="T9">ne nyerészkedésből, hanem készségesen</text:span></text:span><text:span text:style-name="T9"> (vö. 1Tim 3:8; Tit 1:7, 11). </text:span><text:span text:style-name="T36">A hamis indítékokból szolgáló pásztorok csak saját magukkal törődnek, és felfalják a nyájat (Ez 34:2-3).</text:span></text:p>
      <text:p text:style-name="Átvett_20_anyagokra"><text:span text:style-name="Kiemelt"><text:span text:style-name="T9">5:3.</text:span></text:span><text:span text:style-name="T9"> Az </text:span><text:span text:style-name="Kiemelt"><text:span text:style-name="T26">uralkodnak</text:span></text:span><text:span text:style-name="T9"> (</text:span><text:span text:style-name="Félig_20_kiemelt"><text:span text:style-name="T9">katakyrieuontes</text:span></text:span><text:span text:style-name="T9">) szó </text:span><text:span text:style-name="T26">jelentése tartalmazza azt, amikor egy erős személyiségű egyén elnyomja a gyengébbet</text:span><text:span text:style-name="T9"> (vö. Mt 20:25; Mk 10:42, ApCsel 19:16). </text:span><text:span text:style-name="T30">Ezékiel</text:span><text:span text:style-name="T36"> vádolta a hamis pásztorokat: ‘A gyengét nem erősítettétek, a beteget nem gyógyítottátok, a sérültet nem kötöztétek be, az eltévedtet nem tereltétek vissza, és az elveszettet nem kerestétek meg, hanem erőszakosan és kegyetlenül uralkodtatok rajtuk. Szétszóródtak, mint akiknek nincs pásztoruk’ (Ez 34:4-5).</text:span><text:span text:style-name="T9"> Péter felszólítja a véneket, hogy legyenek </text:span><text:span text:style-name="Kiemelt"><text:span text:style-name="T9">példaképek</text:span></text:span><text:span text:style-name="T9"> (</text:span><text:span text:style-name="Félig_20_kiemelt"><text:span text:style-name="T9">typoi</text:span></text:span><text:span text:style-name="T9">, ‘előképek, minták’), adjanak olyan példát az embereknek, amit követhetnek. </text:span><text:span text:style-name="T26">Nem az volt a feladatuk, hogy hajtsák Isten népét, hanem az, hogy érett keresztyén jellemükkel példát adva előttük járjanak, és úgy vezessék őket.</text:span></text:p>
      <text:p text:style-name="Átvett_20_anyagokra"><text:span text:style-name="Kiemelt"><text:span text:style-name="T9">5:4.</text:span></text:span><text:span text:style-name="T9"> Krisztus </text:span><text:span text:style-name="Kiemelt"><text:span text:style-name="T9">a főpásztor</text:span></text:span><text:span text:style-name="T9"> (</text:span><text:span text:style-name="Félig_20_kiemelt"><text:span text:style-name="T9">archypoimenos</text:span></text:span><text:span text:style-name="T9">), ő az ‘igazi pásztor’ (Ez 34:11-16), ‘a jó pásztor’ (Jn 10:11, 14) és ‘a nagy pásztor’ (Zsid 13:20). Amikor Krisztus visszatér, hűséges alpásztorai részesülni fognak dicsőségében (1Pt 5:1) és hervadhatatlan koronát kapnak (vö. 1:4).</text:span></text:p>
      <text:p text:style-name="Átvett_20_anyagok_20_réssel"><text:span text:style-name="Félig_20_kiemelt"><text:span text:style-name="T9">B.<text:tab/>A fiatalemberek engedelmeskedjenek (5:5-7)</text:span></text:span></text:p>
      <text:p text:style-name="P25">Péter ezután a pásztorokról a nyájra fordítja figyelmét. <text:span text:style-name="T24">A jó vezetők megérdemlik, hogy jó követőik legyenek. A vezetetteknek felelősségük, hogy elfogadják az emberek és Isten vezetését.</text:span></text:p>
      <text:p text:style-name="Átvett_20_anyagokra"><text:span text:style-name="Kiemelt"><text:span text:style-name="T9">5:5. Ti ifjabbak, engedelmeskedjetek</text:span></text:span><text:span text:style-name="T9"> (</text:span><text:span text:style-name="Félig_20_kiemelt"><text:span text:style-name="T9">hypotagéte</text:span></text:span><text:span text:style-name="T9">; vö. 3:1) </text:span><text:span text:style-name="Kiemelt"><text:span text:style-name="T9">az idősebbeknek</text:span></text:span><text:span text:style-name="T9">. A gyülekezeti vezetők általában idősebb tagok voltak. A fiatalabb tagoknak az volt a feladatuk, hogy önként elfogadják azoknak a tekintélyét, akik a vezetés szolgálatában álltak. Péter az időseket és a fiatalokat egyaránt arra buzdította, hogy </text:span><text:span text:style-name="Kiemelt"><text:span text:style-name="T36">az alázatosságot</text:span></text:span><text:span text:style-name="T36"> öltözzék fel</text:span><text:span text:style-name="T9"> (Károli; </text:span><text:span text:style-name="Félig_20_kiemelt"><text:span text:style-name="T9">enkombósasthe</text:span></text:span><text:span text:style-name="T9">, ‘felölteni vagy körülkötni magát vele’; a rabszolgák kötényét nevezték, </text:span><text:span text:style-name="Félig_20_kiemelt"><text:span text:style-name="T9">enkombómának</text:span></text:span><text:span text:style-name="T9">). </text:span><text:span text:style-name="T36">Az igazi alázat vonzó öltözet</text:span><text:span text:style-name="T9"> (vö. 3:8). </text:span><text:span text:style-name="T36">Péter gondolhatott arra, amikor Krisztus körülkötötte magát egy törülközővel, és azt tanította tanítványainak, hogy az alázat előfeltétele a szolgálatnak, a szolgálat pedig az alázat gyakorlása</text:span><text:span text:style-name="T9"> (Jn 13:4-15).</text:span></text:p>
      <text:p text:style-name="Átvett_20_anyagokra"><text:span text:style-name="T9">Péter a Péld 3:34-et idézte, hogy hangsúlyozza Isten különböző módon fordul a büszke, illetve az alázatos emberhez. </text:span><text:span text:style-name="Kiemelt"><text:span text:style-name="T9">Isten a gőgösöknek ellenáll</text:span></text:span><text:span text:style-name="T9"> (szó szerint ‘önmagát ellene állítja’), </text:span><text:span text:style-name="Kiemelt"><text:span text:style-name="T9">az alázatosokat pedig</text:span></text:span><text:span text:style-name="T9"> jóindulatról és elfogadásáról biztosítja.</text:span></text:p>
      <text:p text:style-name="Átvett_20_anyagok_20_-_20_textusbővítésre"><text:span text:style-name="Kiemelt"><text:span text:style-name="T9">5:6-7.</text:span></text:span><text:span text:style-name="T9"> Isten magatartásának ismerete ne csak arra késztesse a keresztyéneket, hogy engedelmeskedjenek egymásnak, hanem arra is, hogy készségesen vessék alá magukat Isten szuverén uralmának, a parancsot, hogy </text:span><text:span text:style-name="Kiemelt"><text:span text:style-name="T26">alázzátok meg tehát magatokat</text:span></text:span><text:span text:style-name="T9"> (</text:span><text:span text:style-name="Félig_20_kiemelt"><text:span text:style-name="T9">tapeinóthéte</text:span></text:span><text:span text:style-name="T9">) </text:span><text:span text:style-name="T26">úgy is lehet fordítani, hogy ‘engedjétek, hogy megalázzanak’</text:span><text:span text:style-name="T9">. Akik Krisztusért üldözést szenvedtek, azokat bátorítania kellett annak a ténynek, hogy ugyanaz a </text:span><text:span text:style-name="Kiemelt"><text:span text:style-name="T9">hatalmas kéz</text:span></text:span><text:span text:style-name="T9">, amely megengedte szenvedésüket, egy nap </text:span><text:span text:style-name="Kiemelt"><text:span text:style-name="T9">felmagasztalja</text:span></text:span><text:span text:style-name="T9"> (</text:span><text:span text:style-name="Félig_20_kiemelt"><text:span text:style-name="T9">hypsósé</text:span></text:span><text:span text:style-name="T9">) őket (vö. Jak 4:10).</text:span></text:p>
      <text:p text:style-name="Átvett_20_anyagok_20_-_20_textusbővítésre"><text:span text:style-name="T9">Péter ezután Krisztus klasszikus bátorító szavaira utal, melyeket a Hegyi beszédben mondott (Mt 6:25-32), amikor a Zsolt 55:23-at idézte: ‘Vesd az Úrra terhedet, és ő gondot visel rád’. A hívő ember annyit tehet, hogy </text:span><text:span text:style-name="Kiemelt"><text:span text:style-name="T9">minden gondját reá veti</text:span></text:span><text:span text:style-name="T9">. Krisztus megtartja az övéit, </text:span><text:span text:style-name="Kiemelt"><text:span text:style-name="T9">mert neki gondja van rátok</text:span></text:span><text:span text:style-name="T9">. A hívő ember hite arra a bizonyosságra épül, hogy Krisztus tényleg a javát akarja.</text:span></text:p>
      <text:p text:style-name="Könyvadatsor"><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C) Figyelmeztetések és üdvözletek (5,1-14)</text:span></text:span></text:p>
      <text:p text:style-name="Átvett_20_anyagok_20_réssel"><text:span text:style-name="Kiemelt"><text:span text:style-name="T9">5,1</text:span></text:span><text:span text:style-name="T9"> Az 1Pt-nek ez az utolsó fejezete figyelmeztetéseket és köszöntéseket tartalmaz. Először </text:span><text:span text:style-name="Kiemelt"><text:span text:style-name="T9">a presbiterekhez</text:span></text:span><text:span text:style-name="T9"> szól. Az ilyen intéshez szükséges tekintély bizonyítására Péter úgy mutatkozik be, mint </text:span><text:span text:style-name="Kiemelt"><text:span text:style-name="T9">a presbitertárs, és a Krisztus szenvedésének tanúja és a megjelenendő dicsőségnek részese. Presbitertárs</text:span></text:span><text:span text:style-name="T9"> — mennyire távol áll ez attól az igénytől, hogy a Gyülekezet ‘legfőbb püspöke’ legyen! </text:span><text:span text:style-name="Kiemelt"><text:span text:style-name="T9">Tanú</text:span></text:span><text:span text:style-name="T9"> — Péter látta a Pásztort meghalni a nyájért, és az ilyen szeretet emléke arra kényszeríti őt, hogy gondot viseljen a nyájról, mint hűséges alpásztor. </text:span><text:span text:style-name="Kiemelt"><text:span text:style-name="T9">Részes</text:span></text:span><text:span text:style-name="T9"> — hamarosan felragyog a dicsőség, Krisztus megjelenik, és mi vele együtt megjelenünk dicsőségben (Kol 3,4). Addig marad az Úr megbízása. ‘Legeltesd az én bárányaimat!… Legeltesd az én juhaimat!’ (Jn 21,15-17)</text:span></text:p>
      <text:p text:style-name="Átvett_20_anyagokra"><text:soft-page-break/><text:span text:style-name="Kiemelt"><text:span text:style-name="T9">5,2</text:span></text:span><text:span text:style-name="T9"> </text:span><text:span text:style-name="T26">A vének olyan keresztyén jellemű érett férfiak, akiket a Szent Szellem tett képessé arra, hogy a gyülekezet szellemi vezetői legyenek. Az ÚSZ több vénről beszél — nem egy vén van a gyülekezet felett vagy gyülekezetek csoportja felett, hanem két vagy több vén van egy gyülekezetben (Fil 1,1). A vének tulajdonságait az 1Tim 3,1-7 és a Tit 1,6-9 sorolja fel.</text:span><text:span text:style-name="T9"> A korai gyülekezetben, mielőtt az ÚSZ írott formában rendelkezésre állt volna, </text:span><text:span text:style-name="T26">a véneket az apostolok és megbízottaik jelölték ki, de egy új gyülekezetben csak bizonyos idő eltelte után, hogy nyilvánvaló legyen, kik rendelkeznek a megfelelő tulajdonságokkal</text:span><text:span text:style-name="T9">. Manapság a keresztyéneknek kell felismerniük azokat, akik rendelkeznek a szükséges tulajdonságokkal, és engedelmeskedni azoknak, akik elvégzik a vének munkáját.</text:span></text:p>
      <text:p text:style-name="Átvett_20_anyagokra"><text:span text:style-name="Kiemelt"><text:span text:style-name="T9">Legeltessétek az Istennek köztetek lévő nyáját. A nyáj Istené</text:span></text:span><text:span text:style-name="T9">, de a vének kapták a felelősséget, hogy bojtárként szolgáljanak. </text:span><text:span text:style-name="Kiemelt"><text:span text:style-name="T9">Nem kényszerítésből, hanem örömest</text:span></text:span><text:span text:style-name="Kiemelt"><text:span text:style-name="T9"><text:note text:id="ftn2" text:note-class="footnote"><text:note-citation>2</text:note-citation><text:note-body><text:p text:style-name="P4">Az NU szöveg ahelyett, hogy ‘örömest’, azt mondja, hogy ‘Isten szerint’. A hagyományos olvasat (amely a TR-ben és a többségi szövegben található), sokkal jobban beleillik a szövegösszefüggésbe, mint a kényszer ellentéte.</text:p></text:note-body></text:note></text:span></text:span><text:span text:style-name="T9">. </text:span><text:span text:style-name="T26">A nyáj felügyelete nem olyan munka, amelybe az embereket választással, vagy kijelöléssel kényszerítik bele. A Szent Szellem biztosítja a megbízást és a képességet, és a véneknek hajlandó szívvel kell erre reagálniuk.</text:span><text:span text:style-name="T9"> Így olvassuk az 1Tim 3,1-ben: ‘Ha valaki püspökséget kíván, jó dolgot kíván.’ </text:span><text:span text:style-name="T26">Az isteni felhatalmazással együtt kell járnia az emberi hajlandóságnak.</text:span></text:p>
      <text:p text:style-name="Átvett_20_anyagokra"><text:span text:style-name="Kiemelt"><text:span text:style-name="T9">Sem nem rút nyerészkedésből, hanem jóindulattal.</text:span></text:span><text:span text:style-name="T9"> </text:span><text:span text:style-name="T26">Az anyagi nyereség nem lehet indítéka, hogy valaki vén legyen. Ez nem jelenti azt, hogy egy vént nem támogathat a helyi gyülekezet; az ilyen ‘teljes idővel szolgáló vének’ létezését jelzi az 1Timóteus 5,17-18. Azt azonban jelenti, hogy a pénzsóvár szellem összeegyeztethetetlen az igazi keresztyén szolgálattal.</text:span></text:p>
      <text:p text:style-name="Átvett_20_anyagokra"><text:span text:style-name="Kiemelt"><text:span text:style-name="T9">5,3</text:span></text:span><text:span text:style-name="T9"> Péter figyelmeztetésének harmadik része a következő: </text:span><text:span text:style-name="Kiemelt"><text:span text:style-name="T9">sem nem úgy, hogy uralkodjatok a gyülekezeteken, hanem mint példaképei a nyájnak</text:span></text:span><text:span text:style-name="T9">. A vének legyenek </text:span><text:span text:style-name="Kiemelt"><text:span text:style-name="T9">példaképek</text:span></text:span><text:span text:style-name="T9">, nem diktátorok. </text:span><text:span text:style-name="T26">Járjanak a nyáj előtt, és ne hajtsák őket hátulról. Ne kezeljék úgy a nyájat, mintha az övék lenne.</text:span><text:span text:style-name="T9"> Ez igazi önkényeskedéshez vezetne!</text:span></text:p>
      <text:p text:style-name="P23">A keresztyénségben sok visszaélést el lehetne kerülni, ha a 2-3. versben lévő három utasításnak egyszerűen engedelmeskednének. Az első megszüntetne minden kelletlenséget. A második véget vetne az üzleti szellemnek. A harmadik a bürokrácia halálát jelentené a Gyülekezetben.</text:p>
      <text:p text:style-name="Átvett_20_anyagokra"><text:span text:style-name="Kiemelt"><text:span text:style-name="T9">5,4</text:span></text:span><text:span text:style-name="T9"> </text:span><text:span text:style-name="T26">A vén munkája sok fizikai és lelki energiát igényel. Kell együttéreznie, tanácsot adnia, feddenie, intenie, tanítania, fenyítenie és figyelmeztetnie. Ez néha hálátlan feladatnak látszik. De a hűséges véneknek különleges jutalom van kilátásba helyezve.</text:span><text:span text:style-name="T9"> </text:span><text:span text:style-name="Kiemelt"><text:span text:style-name="T9">Amikor megjelenik</text:span></text:span><text:span text:style-name="T9"> a Főpásztor, elnyerik a dicsőség koszorúját, amely hervadhatatlan. Valójában nem túl sokat tudunk a Szentírás megígért koszorúiról — a dicsekedés koszorújáról (1Tesz 2,19), az igazság koszorújáról (2Tim 4,8), az élet koszorújáról (Jak 1,12; Jel 2,10); és a dicsőség koszorújáról: Nem tudjuk, hogy ezek vajon szó szerinti koszorúk‑e, amelyeket a Megváltó lábához teszünk; vajon egyszerűen azt jelzik‑e, hogy nagy felelősséget fogunk kapni Krisztus uralkodása alatt (Lk 19,17-19); vagy pedig ezek a keresztyén jellem drága ékszerei, amelyeket az örökkévalóságon keresztül viselni fogunk. Azt azonban tudjuk, hogy ezek bőségesen kárpótolni fognak minden könnyért, nyomorúságért és szenvedésért, amelyeket idelent megtapasztaltunk.</text:span></text:p>
      <text:p text:style-name="Átvett_20_anyagokra"><text:span text:style-name="Kiemelt"><text:span text:style-name="T9">5,5</text:span></text:span><text:span text:style-name="T9"> </text:span><text:span text:style-name="T26">Az </text:span><text:span text:style-name="Kiemelt"><text:span text:style-name="T26">ifjabbak</text:span></text:span><text:span text:style-name="T26">, akár korban, akár hitben, engedelmeskedjenek </text:span><text:span text:style-name="Kiemelt"><text:span text:style-name="T26">a véneknek</text:span></text:span><text:span text:style-name="T26">. Miért? Mert ezeknek a felvigyázóknak hosszú évek tapasztalataiból származó bölcsessége van Isten dolgaiban. Mély, tapasztalati ismeretük van Isten Igéjéről. Ők azok, akikre Isten bízta nyája gondozásának felelősségét.</text:span></text:p>
      <text:p text:style-name="Átvett_20_anyagokra"><text:span text:style-name="T9">Minden hívő az </text:span><text:span text:style-name="Kiemelt"><text:span text:style-name="T9">alázatosságot öltse fel</text:span></text:span><text:span text:style-name="T9">; ez nagy erény. Moffat mondja a következőket: </text:span><text:span text:style-name="T26">‘Vegyétek fel az alázatosság kötényét.’ Nagyon helyes — minthogy a kötény a rabszolga jelvénye. Egy indiai misszionárius mondta egyszer: ‘Ha ki kéne választanom két kifejezést, amelyek a szellemi növekedéshez szükségesek, ezeket választanám: »Nem tudom« és »Sajnálom«. Mindkét mondás a mély alázatosság bizonyítéka.’</text:span><text:span text:style-name="T36"> Képzeljünk el egy gyülekezetet, ahol minden tag ilyen alázatos szellemű; ahol különbnek tartják a többieket maguknál; ahol egymáson tesznek túl a szolgai feladatok teljesítésében. Ilyen gyülekezet nemcsak elképzelt lehet, meg lehet és meg is kell valósítani.</text:span></text:p>
      <text:p text:style-name="Átvett_20_anyagokra"><text:span text:style-name="T9">Ha nem lenne más ok, hogy alázatosak legyünk, ez is elég lenne: </text:span><text:span text:style-name="Kiemelt"><text:span text:style-name="T9">Isten a kevélyeknek ellene áll, az alázatosoknak pedig kegyelmet ad</text:span></text:span><text:span text:style-name="T9">. (Péter a Péld 3,34 görög változatát idézi). Gondoljuk csak meg — a hatalmas Isten ellenáll a mi kevélységünknek és elhatározza, hogy </text:span><text:soft-page-break/><text:span text:style-name="T9">megtöri; ezzel szemben a Mindenható Isten erőtlen, hogy ellenálljon a töredelmes és bűnbánó szívnek.</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ra"><text:span text:style-name="Kiemelt"><text:span text:style-name="T39">26</text:span></text:span><text:span text:style-name="T9"> (b) </text:span><text:span text:style-name="T15">Buzdítás az elöljárók és hívők számára</text:span><text:span text:style-name="T9"> (5,1-5). Ez a 2,13-3,7 szabályzatához tett kiegészítés (vö. 1Tim 3,13; 5,4-19) egy viszonylag fejletlen egyházi szervezetet tár föl. </text:span><text:span text:style-name="Félig_20_kiemelt"><text:span text:style-name="T9">Elöljárók: </text:span></text:span><text:span text:style-name="T9">E lelkipásztori hivatalt a kortárs zsidóságból vették át. </text:span><text:span text:style-name="Félig_20_kiemelt"><text:span text:style-name="T9">elöljáró-társ: </text:span></text:span><text:span text:style-name="T9">A szerző ezt a kifejezést azért alkotta, hogy jelezze az apostol és az elöljárók összetartozását (ld. 1,1), mint Pál „munkatársai” (Róm 16,3.9.21; Fil 2,25; 4,3 Filem 24; Kol 4,11; 2Kor 8,23). </text:span><text:span text:style-name="Félig_20_kiemelt"><text:span text:style-name="T9">tanú: </text:span></text:span><text:span text:style-name="T9">Aki tanúskodik/tanúságot tesz, nem szükségszerűen „szemtanú” (vö. Lk 24,48; Csel 1,8; 22,15.20; Jel 2,13; 17,6). </text:span><text:span text:style-name="Kiemelt"><text:span text:style-name="T39">2.</text:span></text:span><text:span text:style-name="Félig_20_kiemelt"><text:span text:style-name="T9"> legeltessétek (gondozzátok) az Isten nyáját: </text:span></text:span><text:span text:style-name="T9">az 5,2-33-ban látjuk az eszményi pásztor képét (vö. Jn 21,15-17; Csel 20,28; Ef 4,11). Az egyház vezetői fizetést kaptak (vö. Csel 20,33-34; 1Kor 9,7-14; 2Kor 12,13-18; 1Tim 5,17-18; Mt 10,10); ezért a kapzsiság elleni figyelmeztetés (vö. Tit 1,7; 1Tim 3,8). Egyes kéziratok hozzáteszik még az </text:span><text:span text:style-name="Félig_20_kiemelt"><text:span text:style-name="T9">episkopuntes, </text:span></text:span><text:span text:style-name="T9">„felügyel” szót (vö. 2,25). </text:span><text:span text:style-name="Kiemelt"><text:span text:style-name="T39">4.</text:span></text:span><text:span text:style-name="Félig_20_kiemelt"><text:span text:style-name="T9"> legfőbb pásztor: </text:span></text:span><text:span text:style-name="T9">Vö. 2,25. Krisztus más pásztorokat is meghív, hogy részesedjenek szolgálatában és dicsőségében. </text:span><text:span text:style-name="Kiemelt"><text:span text:style-name="T39">5.</text:span></text:span><text:span text:style-name="Félig_20_kiemelt"><text:span text:style-name="T9"> fiatalok: </text:span></text:span><text:span text:style-name="T9">Az elöljárókra használt „vének” megnevezés kort és hivatalt egyaránt jelöl. A „fiatal” — szemben a „vénnel” — inkább a korra utal, nem valami alárendelt szolgálatra. </text:span><text:span text:style-name="Félig_20_kiemelt"><text:span text:style-name="T26">öltsétek magatokra: </text:span></text:span><text:span text:style-name="T26">a ritkán előforduló görög </text:span><text:span text:style-name="Félig_20_kiemelt"><text:span text:style-name="T26">enkombósaste </text:span></text:span><text:span text:style-name="T26">ige mögött egy alantas munkához kötényt öltő rabszolga képe áll.</text:span><text:span text:style-name="T9"> Az idézet a LXX Péld 3,34-ből való; vö. Jak 4,6-10.</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Átvett_20_anyagok_20_réssel"><text:span text:style-name="T9">A →véneknek szóló intés feltételezi, hogy a kis-ázsiai gyülekezeteket a levél megfogalmazásakor vének (= </text:span><text:span text:style-name="Félig_20_kiemelt"><text:span text:style-name="T9">presbiterek) </text:span></text:span><text:span text:style-name="T9">vezették (vö. ApCsel 14,23; 20,17.28). A 2-4. v. nekik ad utasításokat hivatalukkal kapcsolatosan. Az 1. v.-ben a levél szerzője pontosabban is bemutatkozik (ld. a Bevezetést). A </text:span><text:span text:style-name="Félig_20_kiemelt"><text:span text:style-name="T9">„presbitertárs” </text:span></text:span><text:span text:style-name="T9">megnevezés által besorolja magát a presbiterek közé és ezzel rögtön a maga oldalára állítja őket. A </text:span><text:span text:style-name="Félig_20_kiemelt"><text:span text:style-name="T9">Krisztus szenvedésének tanúja </text:span></text:span><text:span text:style-name="T9">kifejezés nem azt jelenti, hogy Jézus életének szemtanúja volt, hanem azt, hogy Krisztusért szenvedett és így tanúságot tett mellette (vö. ApCsel 22,20; Jel 2,13; 17,6).</text:span></text:p>
      <text:p text:style-name="P34">A záró intésekben is még egyszer szóba hozza a szerző az üldöztetés helyzetét. Az alázatra, bizalomra és józanságra való felhívást az üldöztetésekre és szenvedésekre tekintettel mondja, amelyekben még az ellenségnek, az ördögnek a hatalma (→Sátán) kitombolja magát — még ha Isten keze alatt is (vö. Jel 2,10; 13,7). Ezt a hatalmat a Zsolt 22,14 alapján ordító oroszlánként írja le, amely elnyeli áldozatát. Amíg Isten a keresztyének védelmezésére törekszik a szenvedések közben, az ördög a hittől való eltántorodásra számít, hogy az elesetteket elnyelhesse.</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28"><text:span text:style-name="Kiemelt"><text:span text:style-name="T9">EGÉSZSÉGES ÉLETMŰKÖDÉS</text:span></text:span></text:p>
      <text:p text:style-name="P29"><text:span text:style-name="Félig_20_kiemelt"><text:span text:style-name="T9">1Pt 5,1-7</text:span></text:span></text:p>
      <text:p text:style-name="P31">Az igeszerű igényesség, hogy a keresztyén „jót cselekedve” szenvedjen (4,19), üldözések alatt sem adható fel. „Mintha mi sem történt volna” mondta a Német Hitvalló Egyház a harmincas években. A test életműködésének jó ritmusa megkívánja továbbá, hogy jó rend hassa át a közösséget. Külön figyelmet érdemel, hogy éppen Péter nevezi magát egyszerűen presbitertársnak, midőn a presbiterekhez (vénekhez) szól, nem felülről, hanem velük azonos szintről. A szenvedésekbe már ő is belekóstolt, de erősíti a tudat, hogy részesedni fog a megjelenendő dicsőségben is. Kérve int, hogy legeltessék az Isten közöttük lévő nyáját, nehogy a fenevadak (8) szétzilálják. <text:span text:style-name="T34">A megbízás, ami neki egykor adatott (Jn 21,15kk) folyamatában szemlélendő és jogi átruházásról nincs itt szó. Az, hogy ne kényszerből tegyék, </text:span><text:soft-page-break/><text:span text:style-name="T34">kizárja azt, hogy akarod, nem akarod, tenned kell, mert felhatalmaztalak. Az önkéntesség elengedhetetlen. Bizonnyal ellenpéldák okán volt jelentősége annak, hogy ne nyerészkedésből végezzék, hanem szolgálatra kész lelkülettel, mentesen bármiféle uralkodási hajlamtól. </text:span><text:span text:style-name="T24">Tekintsenek Jézusra, s így lesznek akaratlanul is példaképei a nyájnak. Egyetlen Főpásztorként fog majd megjelenni Ő, ha tevékenyen várnak Rá, s </text:span><text:span text:style-name="T24">a dicsőség hervadhatatlan koronájával ajándékozza meg őket, ami egyébként minden hívő ― s nemcsak a tisztséget hordozók ― felmagasztalása lesz, hiszen a levelet az egész gyülekezet hallgatta, amikor felolvasták, s e részlet nem titkos záradék, ami csak a bennfenteseknek szólna. Nincs külön minősített követelményrendszer a presbitereknek, ami az 5. v. „ugyanígy” szavából is kiviláglik.</text:span> A 3,1.7-hez hasonlóan, némi utólagossággal, megint csak az egyetemes papi tiszt hatékonyságáról beszél, midőn az ifjakat inti engedelmességre a presbiterek iránt. <text:span text:style-name="T24">A nemzedékek közötti ellentét egyidős az emberiséggel, ehhez képest az „egymás iránt” tanúsított engedelmesség oldja a merevségeket és párbeszédre biztat; ezért hallatlanul rugalmas, s felszabadít arra, hogy együtt keressék Isten akaratát.</text:span> Ezért kell mindnyájunknak „felövezni” magunkat reá (5. v.; 1,13), tudván, hogy Isten ellene áll a gőgösöknek, de kegyelmet ad annak, aki Őt követi ebben (vö. Lk 12,37; Péld 3,34; Jak 4,6). <text:span text:style-name="T24">A szenvedő, de közben sem lebénult, hanem szolgáló és helytálló keresztyén egyén és egyház lehetősége és szabadsága, hogy emberek által szorongatva mégis Isten hatalmas keze alatt alázza meg magát; {</text:span></text:p>
      <text:p text:style-name="P33"><text:span text:style-name="T24">} miközben talán meg sem fordul a fejében, hogy annak idején Isten fel fogja magasztalni.</text:span> Magunkat és minden gondunkat naponként tehetjük Isten kezébe. <text:span text:style-name="T34">A gondok reá vetésének mozdulata (Zsolt 55,23) azoknak ígéretes, akik üldözések között sem szűnnek meg munkálni, keresni Isten országát, tartva a biztos sorrendet: ,,Keressétek először...” (Mt 6,33).</text:span> Ámbár igaz, hogy Isten gondviselője minden teremtményének (Mt 5,45), de a tisztük szerint munkálkodók az egyetemes papságban, szorongattatások közepette is bízvást hagyatkozhatnak mennyei gazdájukra, Aki háza tagjainak testi, lelki táplálását, szolgálati felszerelését: a Szentlelket (Lk 11,13) mindenkor vállalja és meg is adja.</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28"><text:span text:style-name="Kiemelt"><text:span text:style-name="T9">5. fejezet</text:span></text:span></text:p>
      <text:p text:style-name="Átvett_20_anyagok_20_réssel"><text:span text:style-name="Kiemelt"><text:span text:style-name="T9">A presbitertársak buzdítása; Péter, mint Krisztus szenvedésének tanúja és a jövőbeli dicsőség részese</text:span></text:span></text:p>
      <text:p text:style-name="P30"><text:span text:style-name="T9">Az apostol visszatér a keresztyénekre vonatkozó részletekhez. Buzdítja a presbitereket, mint aki maga is presbiter (vén); mert úgy tűnik, hogy a zsidók között ezt a szót inkább jelzőként használták, mint hivatalos értelemben (vö. 5. vers). Arra biztatja őket, hogy legeltessék Isten nyáját. Az apostol úgy utal magára, mint aki tanúja volt Krisztus szenvedésének, és részese lesz a jövőben megjelenő dicsőségnek. A tizenkettőnek az volt a feladata, hogy Krisztus életének tanúi legyenek (Jn 15), a Szent Szellem feladata pedig az volt, hogy tanúskodjon az Úr mennyei dicsőségéről. Péter az Úr történetének két végén foglal helyet, s a kettő közti időszakot — a reménytől és a cél felé vándorlástól eltekintve üresen hagyja. Látta Krisztus szenvedését; részese lesz dicsőségének, amikor ő </text:span><text:span text:style-name="Félig_20_kiemelt"><text:span text:style-name="T9">megjelenik </text:span></text:span><text:span text:style-name="T9">(vö. Károli). Olyan Krisztusról beszél, aki kapcsolatba lép a zsidókkal, bár most csak hit által ismerhető meg. Az Úr a földi élete során a zsidók között volt, noha ott szenvedésben és elutasításban volt része. Amikor megjelenik, ismét kapcsolatban lesz a földdel és ezzel a nemzettel.</text:span></text:p>
      <text:p text:style-name="Átvett_20_anyagok_20_réssel"><text:span text:style-name="Kiemelt"><text:span text:style-name="T9">Pál álláspontja</text:span></text:span></text:p>
      <text:p text:style-name="P31">Pál ettől eltérően beszél, ugyanakkor megerősíti ezeket az igazságokat. Ő az Urat csak felemeltetése után ismerte, nem volt szenvedéseinek tanúja; de az ő feltámadásának erejét és a szenvedéseiben való részesedést keresi. Pál szíve a mennyben levő Krisztushoz kötődik, és vele egyesül odafent. Noha kívánja, hogy az Úr megjelenjen, és helyreállítson mindent, amiről a próféták beszéltek, örvendezik, mert tudja, hogy örömmel fog elé menni, hogy találkozzék vele, és vissza fog térni vele együtt, amikor ő eljön a mennyből.</text:p>
      <text:p text:style-name="Átvett_20_anyagok_20_réssel"><text:soft-page-break/><text:span text:style-name="Kiemelt"><text:span text:style-name="T9">A Főpásztor kedvéért viseljenek gondot Isten nyájára</text:span></text:span></text:p>
      <text:p text:style-name="Átvett_20_anyagok_20_réssel"><text:span text:style-name="T9">A véneknek készségesen kellett legeltetniük Isten nyáját — nem kényszerből vagy nyereségvágyból, nem is úgy, mint akik saját örökségükön uralkodnak, hanem a nyáj példaképeiként. Szeretetteljes gondoskodással kellett elhalmozniuk a nyájat Krisztusért, a Főpásztorért, szem előtt tartva a lelkek javát. </text:span><text:span text:style-name="Félig_20_kiemelt"><text:span text:style-name="T9">Isten </text:span></text:span><text:span text:style-name="T9">nyáját kellett legeltetniük. Milyen komoly és drága gondolat ez! Mennyire lehetetlen bárkinek is magáévá tenni azt az elképzelést, hogy a </text:span><text:span text:style-name="Félig_20_kiemelt"><text:span text:style-name="T9">saját </text:span></text:span><text:span text:style-name="T9">nyájáról van szó, ha egyszer felfogta, hogy ez Isten nyája, és Isten engedi meg, hogy legeltessük!</text:span></text:p>
      <text:p text:style-name="Átvett_20_anyagok_20_réssel"><text:span text:style-name="Kiemelt"><text:span text:style-name="T9">Az Úr tökéletes kegyelme Péter iránt; az apostol szívének kívánsága; Péter jutalma</text:span></text:span></text:p>
      <text:p text:style-name="Átvett_20_anyagok_20_réssel"><text:span text:style-name="T9">Megfigyelhetjük, hogy az áldott apostol szíve ott van, ahová az Úr helyezte. „Legeltesd bárányaimat” — az Úr így fejezte ki Péter iránti tökéletes kegyelmét, amikor arra a megalázó, de üdvös vallomásra indította őt, hogy </text:span><text:span text:style-name="Félig_20_kiemelt"><text:span text:style-name="T9">Isten </text:span></text:span><text:span text:style-name="T9">szemére van szükség annak meglátásához, hogy gyönge tanítványa szereti őt. Mihelyt az Úr meggyőzte őt teljes jelentéktelenségéről, azonnal rábízta azt, ami a legdrágább volt Neki.</text:span></text:p>
      <text:p text:style-name="P25">Látjuk tehát, hogy az apostol azzal törődik, szíve azt kívánja, hogy legeltessék a nyájat. Mint mindig, most sem megy túl az Úr megjelenésén. Abban az időszakban fognak teljes mértékben megnyilvánulni Isten útjai a világkormányzásban, amelynek földi középpontját a zsidók jelentették. Akkor fogja megkapni a dicsőség koronáját az, aki hűséges volt, aki eleget tett a Főpásztor kívánságainak.</text:p>
      <text:p text:style-name="Átvett_20_anyagok_20_réssel"><text:span text:style-name="Kiemelt"><text:span text:style-name="T9">Az apostol arra buzdítja és biztatja olvasóit, hogy engedelmeskedjenek Isten világkormányzása alapelveinek</text:span></text:span></text:p>
      <text:p text:style-name="P31">A fiataloknak alá kell vetniük magukat az idősebbeknek, és mindnyájuknak engedelmeskedniük kell egymásnak. Mindenkinek alázatot kell magára öltenie, mert Isten a gőgösöknek ellenáll, az alázatosaknak pedig kegyelmet ad. Kormányzásának ma is ezek az alapelvei. Ezért meg kell alázniuk magukat az ő keze alatt; fel fognak magasztaltatni annak idején. Istenre kell bízniuk magukat. Ő tudja, hogy mire van szükség. Isten, aki szereti őket, fel fogja magasztalni őket a megfelelő időben. Neki gondja van rájuk; őrá kell hagyatkozniuk, rábízva minden gondjukat.</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Átvett_20_anyagok_20_réssel"><text:span text:style-name="Félig_20_kiemelt"><text:span text:style-name="T9">Az alázat „egyenruhája”. </text:span></text:span><text:span text:style-name="T9">Péter erről a témáról természetesen sokkal többet is írhatott volna, de a gyülekezeteknek megvoltak a saját elöljáróik, akik a tanítás szolgálatát végezték közöttük. </text:span><text:span text:style-name="T26">Az apostol, akit az Úr azzal bízott meg, hogy „tereld az én juhaimat”, most ugyanezt a parancsot továbbadja a gyülekezetek vezetőinek: „Legeltessétek az Isten közöttetek lévő nyáját”</text:span><text:span text:style-name="T9"> (5:2).</text:span></text:p>
      <text:p text:style-name="P25">A gyülekezetek ifjabb tagjai engedelmeskedjenek elöljáróiknak! Az alázat egyenruháját mindenkinek fel kell öltenie magára (5.v.). Vajon arra gondolt itt Péter, amikor az Úr Jézus az utolsó vacsora előtt megmosta tanítványai lábát? (Jn 13:1-17).</text:p>
      <text:p text:style-name="Könyvadatsor"><text:span text:style-name="Hivatkozás"><text:span text:style-name="T9">(</text:span></text:span><text:span text:style-name="Név_20_hivatkozásban"><text:span text:style-name="T9">Pat </text:span></text:span><text:span text:style-name="Hivatkozás"><text:span text:style-name="T40">és </text:span></text:span><text:span text:style-name="Név_20_hivatkozásban"><text:span text:style-name="T9">David Alexander [</text:span></text:span><text:span text:style-name="Hivatkozás"><text:span text:style-name="T40">szerk.</text:span></text:span><text:span text:style-name="Név_20_hivatkozásban"><text:span text:style-name="T40">]</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4-5 Amikor eljön a szenvedés</text:span></text:span></text:p>
      <text:p text:style-name="P33">Péter előre látja azt az időt, amikor szenvedés és üldöztetés éri olvasóit. Mire elérkezik, készen kell várniuk — nyugodtnak, ébernek kell lenniük, imádkozniuk kell, és szeretni egymást (4,7-8). Elég az eddigi életből (4,3-4)! Most Krisztus minden követője Isten kegyelmének valamilyen különleges letéteményese (4,10). A keresztényeket nem érheti meglepetésként, hogy Krisztusért szenvedniük kell (4,12). Örülni kell neki, nem pedig elcsüggedni tőle! Krisztus szenvedése a dicsőséghez vezetett — ahhoz a dicsőséghez, amelyből Krisztus hűséges követői is részesülnek.</text:p>
      <text:p text:style-name="P25">Péter mint az egyház vezetője — és mint a keresztre feszítés szemtanúja — az egyház összes vezetőjétől „pásztori lelkületet” kér (5,1-4; lásd még Jn 10 és 21,15-től). A fiataloknak <text:soft-page-break/>(5,5) engedelmeskedniük kell elöljáróiknak. {</text:p>
      <text:p text:style-name="P33">} A keresztényeknek őszintén alázatos lélekkel kell rendelkezniük, valamint erős szívvel, hogy szembe tudjanak nézni a félelmetes és könyörtelen ellenséggel (8-9). Isten azonban mindig gondját viseli népének. A szenvedés csak rövid ideig tart, Isten ereje és hatalma viszont végtelen.</text:p>
      <text:p text:style-name="Átvett_20_anyagok_20_-_20_textusbővítés"><text:span text:style-name="Kiemelt"><text:span text:style-name="T41">►</text:span></text:span><text:span text:style-name="Kiemelt"><text:span text:style-name="T42"> </text:span></text:span><text:span text:style-name="Kiemelt"><text:span text:style-name="T9">4,1</text:span></text:span><text:span text:style-name="T9"> „Aki... szenved” Péter azokról beszél, akik jótetteikért szenvednek (3,17), nem azokról, akik általában szenvednek.</text:span></text:p>
      <text:p text:style-name="Átvett_20_anyagok_20_-_20_textusbővítés"><text:span text:style-name="Kiemelt"><text:span text:style-name="T41">►</text:span></text:span><text:span text:style-name="Kiemelt"><text:span text:style-name="T42"> </text:span></text:span><text:span text:style-name="Kiemelt"><text:span text:style-name="T9">A halottaknak (4,6)</text:span></text:span><text:span text:style-name="T9"> Azaz azok a keresztények, akik már meghaltak. Elszenvedték a halált, mint mások, de ők élni fognak.</text:span></text:p>
      <text:p text:style-name="Átvett_20_anyagok_20_-_20_textusbővítés"><text:span text:style-name="Kiemelt"><text:span text:style-name="T41">►</text:span></text:span><text:span text:style-name="Kiemelt"><text:span text:style-name="T42"> </text:span></text:span><text:span text:style-name="Kiemelt"><text:span text:style-name="T9">A szeretet leplet borít... (4,8) </text:span></text:span><text:span text:style-name="T9">A közmondást a Jak 5,20 is idézi.</text:span></text:p>
      <text:p text:style-name="Átvett_20_anyagok_20_-_20_textusbővítés"><text:span text:style-name="Kiemelt"><text:span text:style-name="T41">►</text:span></text:span><text:span text:style-name="Kiemelt"><text:span text:style-name="T42"> </text:span></text:span><text:span text:style-name="Kiemelt"><text:span text:style-name="T9">Az ítélet (4,17) </text:span></text:span><text:span text:style-name="T9">E gondolat kapcsolatban állhat a 4,6-tal — lásd korábban.</text:span></text:p>
      <text:p text:style-name="Átvett_20_anyagok_20_-_20_textusbővítés"><text:span text:style-name="Kiemelt"><text:span text:style-name="T41">►</text:span></text:span><text:span text:style-name="Kiemelt"><text:span text:style-name="T42"> </text:span></text:span><text:span text:style-name="Kiemelt"><text:span text:style-name="T9">5,5-től</text:span></text:span><text:span text:style-name="T9"> E versek a Jak 4,6-tól gondolatait visszhangozzák. Az „ordítás” a megfélemlítést szolgálja, de a sátánnak már nincs hatalma, hogy elpusztítsa azokat, akik Krisztushoz tartoznak.</text:span></text:p>
      <text:p text:style-name="Átvett_20_anyagok_20_-_20_textusbővítés"><text:span text:style-name="Kiemelt"><text:span text:style-name="T41">►</text:span></text:span><text:span text:style-name="Kiemelt"><text:span text:style-name="T42"> </text:span></text:span><text:span text:style-name="Kiemelt"><text:span text:style-name="T9">Szilvánusz (5,12)</text:span></text:span><text:span text:style-name="T9"> Szilás, Pál társa második apostoli útján (ApCsel 15,22, 32-től), aki segített neki a Tesszalonikiaknak írt levelek megírásában.</text:span></text:p>
      <text:p text:style-name="Átvett_20_anyagok_20_-_20_textusbővítés"><text:span text:style-name="Kiemelt"><text:span text:style-name="T41">►</text:span></text:span><text:span text:style-name="Kiemelt"><text:span text:style-name="T42"> </text:span></text:span><text:span text:style-name="Kiemelt"><text:span text:style-name="T9">Babilon (5,13)</text:span></text:span><text:span text:style-name="T9"> Valószínűleg Rómát jelenti (lásd Jel 17).</text:span></text:p>
      <text:p text:style-name="Átvett_20_anyagok_20_-_20_textusbővítés"><text:span text:style-name="Kiemelt"><text:span text:style-name="T41">►</text:span></text:span><text:span text:style-name="Kiemelt"><text:span text:style-name="T42"> </text:span></text:span><text:span text:style-name="Kiemelt"><text:span text:style-name="T9">Márk (5,13)</text:span></text:span><text:span text:style-name="T9"> Lásd Márk evangéliumának bevezetőjét.</text:span></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43">The Word for Today</text:span></text:span><text:span text:style-name="Hivatkozás"><text:span text:style-name="T9">)</text:span></text:span><text:span text:style-name="T9">:</text:span></text:p>
      <text:p text:style-name="Átvett_20_anyagok_20_réssel"><text:span text:style-name="Félig_20_kiemelt"><text:span text:style-name="T9">A közöttetek levő presbitereket tehát kérem én, a presbitertárs és Krisztus szenvedésének tanúja, valamint eljövendő dicsőségének is részese:</text:span></text:span></text:p>
      <text:p text:style-name="P24">Péter tehát azt mondja magáról, hogy ő Krisztus szenvedésének a tanúja. Tanúja volt Krisztus halálának, de tanúja volt Krisztus dicsőségének is, amikor Krisztus megdicsőült előttük a hegyen, és beszélgetett Illéssel és Mózessel. Péter annyira elragadtatta magát, hogy azt kérte Jézustól, hadd maradhasson ott a hegyen. Péternek nem akaródzott visszatérni a valós világba, szeretett volna ott maradni a királyságban, ennek a dicsőségnek a közelében.</text:p>
      <text:p text:style-name="Átvett_20_anyagok_20_réssel"><text:span text:style-name="Félig_20_kiemelt"><text:span text:style-name="T8">legeltessétek az Isten közöttetek levő nyáját;</text:span></text:span></text:p>
      <text:p text:style-name="Átvett_20_anyagokra"><text:span text:style-name="T8">Amikor – János evangéliumának 21. fejezetében – Jézus kérdéseket intéz Péterhez, majd pedig egy megbízatást ad neki, gondoljunk csak bele, hogy mi előzte meg ezt az eseményt. Jézus a feltámadását követően azt mondta a tanítványainak, hogy menjenek Galileába és ott majd találkoznak. Amikor a tanítványok odaértek a Tibériás-tengerhez, és Jézus nem érkezett meg, Péter úgy döntött, hogy elmegy halászni. Erre a többiek is követték. Elindultak, beszálltak a hajóba, de azon az éjszakán semmit sem fogtak. Amikor már reggel volt, megjelent a parton Jézus és megkérdezte tőlük, hogy fogtak‑e valamit? Persze, ők nem ismerték meg Jézust, és válaszuk nemleges volt. Erre Jézus azt ajánlja nekik, hogy vessék ki a hálójukat a hajó jobb oldalán. A tanítványok ezt meg is tették, de kivonni már nem tudták a hálót a rengeteg hal miatt. Amikor János látta, hogy mi történik, odaszólt Péterhez és azt mondta </text:span><text:span text:style-name="Félig_20_kiemelt"><text:span text:style-name="T8">„‘Az Úr az!’ Amikor Simon Péter meghallotta, hogy az Úr az, magára vette felső ruháját, mert mezítelen volt, és belevetette magát a tengerbe. A többi tanítvány pedig a hajón jött ki, mert nem voltak messze a parttól, csak mintegy kétszáz könyöknyire, és kivonták a hálót a halakkal. Amint kiszálltak a partra, parazsat láttak ott, rajta halat és kenyeret. Jézus így szólt hozzájuk: ‘Hozzatok a most fogott halakból!’ ”</text:span></text:span></text:p>
      <text:p text:style-name="Átvett_20_anyagokra"><text:span text:style-name="T8">Valamivel később pedig Jézus odafordult Simon Péterhez és így szólt: „</text:span><text:span text:style-name="Félig_20_kiemelt"><text:span text:style-name="T8">Simon, Jóna fia, jobban szeretsz‑e engem, mint ezek?“ </text:span></text:span><text:span text:style-name="T8">Az „ezek“ kifejezés azonban problémás, vajon Jézus ezzel a halakra utalt, vagy a tanítványokra? Ha emlékszünk, a Máté 26:30-ban az utolsó vacsora után Jézus a tanítványokkal együtt kiment az Olajfák hegyére, és így szólt hozzájuk: “</text:span><text:span text:style-name="Félig_20_kiemelt"><text:span text:style-name="T8">Mindnyájan megbotránkoztok bennem ezen az éjszakán, mert meg van írva: Megverem a pásztort, és elszélednek a nyáj juhai. De miután feltámadtam, előttetek megyek Galileába.” Ekkor Péter így szólt hozzá: “Ha mindenki meg is botránkozik benned, én soha meg nem botránkozom.” Jézus pedig ezt mondta neki: “Bizony, mondom néked, hogy ezen az éjszakán, mielőtt a kakas megszólal, háromszor tagadsz meg engem.” Péter így válaszolt: “Ha meg is kell halnom veled, akkor sem tagadlak meg.” </text:span></text:span><text:span text:style-name="T8">Péter tehát tulajdonképpen azt mondja, hogy „én mindenkinél jobban szeretlek téged, Uram. Lehet, hogy ők megbotránkoznak, de én soha meg nem botránkozom benned. Ha meg is kell halnom veled, akkor sem tagadlak meg.” Gyakorlatilag Péter azt mondja, hogy mindegyik tanítványnál jobban szereti Jézust.</text:span></text:p>
      <text:p text:style-name="Átvett_20_anyagokra"><text:soft-page-break/><text:span text:style-name="T8">Visszatérve a János 21-hez, elképzelhető, hogy amikor Jézus azt kérdezi Pétertől, hogy „</text:span><text:span text:style-name="Félig_20_kiemelt"><text:span text:style-name="T8">jobban szeretsz‑e engem mint ezek?“</text:span></text:span><text:span text:style-name="T8">, akkor a többi tanítványra utal. De az is elképzelhető, hogy nem a tanítványokra, hanem az ott heverő halakra utalt ezzel Jézus, hiszen ezek a halak jelképezték Péter régi életét, azt az életét, amelyből kihívta Jézus. Ha belegondolunk abba, hogy egyszer vetették ki a hálójukat, és azonnal 153 halat fogtak, ez a mennyiség Péter karrierjének a csúcsát jelentette. Tehát Jézus kérdezhette azt is Pétertől, hogy Péter, jobban szeretsz‑e engem mint azt a sikert, amelyet elértél a szakterületeden? Igazából tehát mindegy, hogy itt Jézus a tanítványokra vagy a halakra utal‑e, mindkét kérdés nagyon komoly. Péter így felelt: „</text:span><text:span text:style-name="Félig_20_kiemelt"><text:span text:style-name="T8">Igen, Uram, te tudod, hogy szeretlek téged.“</text:span></text:span><text:span text:style-name="T8"> Jézus erre ezt mondta neki: „</text:span><text:span text:style-name="Félig_20_kiemelt"><text:span text:style-name="T8">Legeltesd az én bárányaimat!” </text:span></text:span><text:span text:style-name="T8">Érdekes, hogy Jézus háromszor teszi fel ezt a kérdést Péternek, és Péter háromszor válaszolja azt Jézusnak, hogy szereti Őt. Lehet, hogy azért kérdezi ezt Pétertől Jézus háromszor, mert Péter korábban háromszor tagadta őt meg és most lehetőséget ad Péternek, hogy háromszor fejezze ki Jézus iránti szeretetét. Mit mond tehát Jézus itt Péternek a János 21-ben? „</text:span><text:span text:style-name="Félig_20_kiemelt"><text:span text:style-name="T8">Legeltesd az én bárányaimat!”</text:span></text:span><text:span text:style-name="T8"> A Lukács 22:31-ben Jézus a következőket is mondta Péternek: „</text:span><text:span text:style-name="Félig_20_kiemelt"><text:span text:style-name="T8">Simon, Simon, íme, a Sátán kikért titeket, hogy megrostáljon, mint a búzát, de én könyörögtem érted, hogy el ne fogyatkozzék a hited: azért, ha majd megtérsz, erősítsd atyádfiait!”… „Legeltesd az én bárányaimat!”</text:span></text:span><text:span text:style-name="T8"> Ezt az elhívást kapja Péter Istentől.</text:span></text:p>
      <text:p text:style-name="P25"><text:span text:style-name="T7">Most az 1Péter 5:2-ben ezt az elhívást adja tovább a véneknek. Hiszem, hogy </text:span><text:span text:style-name="T25">az egyik legfontosabb elhívás minden lelkipásztor számára, hogy legeltessék és táplálják Isten nyáját.</text:span><text:span text:style-name="T35"> Kiemelkedő fontossággal bír és egy hatalmas tragédia napjainkban, hogy mégis olyan kevés lelkész van, akik Isten nyáját valóban Isten Igéjével táplálják. </text:span><text:span text:style-name="T25">Sajnos sok helyen, Isten Igéje helyett mással táplálják az embereket. Az ember elmegy gyülekezetbe, és az igehirdetés inkább hasonlít egy pszichológia‑ vagy egy filozófia-előadásra, mint bármi másra. Sajnos, nagyon ritka dolog az gyülekezetekben, hogy Isten Igéjével táplálják Isten nyáját.</text:span></text:p>
      <text:p text:style-name="Átvett_20_anyagok_20_réssel"><text:span text:style-name="Félig_20_kiemelt"><text:span text:style-name="T8">legeltessétek az Isten közöttetek levő nyáját, ne kényszerből, hanem önként, ne nyerészkedésből, hanem készségesen;</text:span></text:span></text:p>
      <text:p text:style-name="Átvett_20_anyagokra"><text:span text:style-name="Félig_20_kiemelt"><text:span text:style-name="T8">ne is úgy, mint akik uralkodnak a rájuk bízottakon, hanem mint aki példaképei a nyájnak.</text:span></text:span></text:p>
      <text:p text:style-name="Átvett_20_anyagokra"><text:span text:style-name="T8">Péter tehát arra figyelmeztet bennünket, hogy ne nyerészkedésből szolgáljunk, ne azért használjuk azokat a lelki ajándékokat, amelyeket Istentől kaptunk, hogy azokból meggazdagodjunk. Ne is uralkodjunk a ránk bízottakon, hanem legyünk példaképei a nyájnak. Az 1Timóteus 4:12-ben Pál ugyanerre buzdítja Timóteust: „</text:span><text:span text:style-name="Félig_20_kiemelt"><text:span text:style-name="T8">Senki meg ne vessen ifjú korod miatt, hanem légy példája a hívőknek beszédben, magaviseletben, szeretetben, hitben, tisztaságban.”</text:span></text:span><text:span text:style-name="T8"> Nagyon fontos, hogy a lelkipásztor példát mutasson a hívőknek, hogy maga is aszerint éljen, amit hirdet az embereknek.</text:span></text:p>
      <text:p text:style-name="Átvett_20_anyagok_20_réssel"><text:span text:style-name="Félig_20_kiemelt"><text:span text:style-name="T8">És amikor megjelenik a főpásztor,</text:span></text:span><text:span text:style-name="T8"> (Jézus Krisztus) </text:span><text:span text:style-name="Félig_20_kiemelt"><text:span text:style-name="T8">elnyeritek a dicsőség hervadhatatlan koszorúját.</text:span></text:span></text:p>
      <text:p text:style-name="P24">Az Ige megígéri az élet koronáját azoknak, akik Krisztusban hisznek, azok pedig, akik Krisztus testét szolgálják, a dicsőség hervadhatatlan koszorúját kapják majd.</text:p>
      <text:p text:style-name="Átvett_20_anyagok_20_réssel"><text:span text:style-name="Félig_20_kiemelt"><text:span text:style-name="T8">Ugyanúgy, ti ifjabbak: engedelmeskedjetek az idősebbeknek, egymás iránt pedig valamennyien legyetek alázatosak, mert Isten a gőgösöknek ellenáll, az alázatosaknak pedig kegyelmet ad.</text:span></text:span></text:p>
      <text:p text:style-name="Átvett_20_anyagokra"><text:span text:style-name="T8">„</text:span><text:span text:style-name="Félig_20_kiemelt"><text:span text:style-name="T8">Isten a gőgösöknek ellenáll.”</text:span></text:span><text:span text:style-name="T8"> Érdekes, hogy ezt nemcsak itt látjuk, Péter levelében, hanem az egész Ige tanúskodik arról, hogy Isten megveti a büszkeséget. Mégis, milyen sok embert jellemez a büszkeség. A Példabeszédek 6:16-ban olvashatjuk: „</text:span><text:span text:style-name="Félig_20_kiemelt"><text:span text:style-name="T8">Hat dolgot gyűlöl az </text:span></text:span><text:span text:style-name="Félig_20_kiemelt"><text:span text:style-name="T14">Úr</text:span></text:span><text:span text:style-name="Félig_20_kiemelt"><text:span text:style-name="T8">, sőt hét dolog utálatos előtte:”</text:span></text:span><text:span text:style-name="T8"> s az első, amelyet itt említ ez Ige, az a nagyravágyás. Isten tehát ezt gyűlöli, a Példabeszédek 16:18-ban pedig ezt olvashatjuk: „</text:span><text:span text:style-name="Félig_20_kiemelt"><text:span text:style-name="T8">Az összeomlást gőg előzi meg, a bukást pedig felfuvalkodottság.”</text:span></text:span><text:span text:style-name="T8"> Péter pedig arra buzdít bennünket, hogy legyünk alázatosak, mert Isten a gőgösöknek ellenáll, az alázatosaknak pedig kegyelmet ad.</text:span></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text:span><text:soft-page-break/><text:span text:style-name="T5">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CE" svg:font-family="'Arial CE'"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Félidézet" style:family="text">
      <style:text-properties style:font-name="Trebuchet MS1"/>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Default_20_Paragraph_20_Font" style:display-name="Default Paragraph Font" style:family="text"/>
    <style:style style:name="Mû_20_címe" style:display-name="Mû címe" style:family="text" style:parent-style-name="Default_20_Paragraph_20_Font">
      <style:text-properties style:font-name="Garamond" fo:font-style="italic" fo:font-weight="bold" style:font-name-asian="Garamond" style:font-style-asian="italic" style:font-weight-asian="bold" style:font-name-complex="Garamond" style:font-style-complex="italic" style:font-weight-complex="bold"/>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4-19T10:23:27</meta:creation-date>
    <meta:editing-cycles>3</meta:editing-cycles>
    <meta:editing-duration>PT00H07M17S</meta:editing-duration>
    <meta:initial-creator>Tommyca </meta:initial-creator>
    <dc:subject>1Pt 5,1-5. - A nyáj, a pásztorok és a Főpásztor - Misericordias Domini (Húsvét u. 2.)</dc:subject>
    <dc:date>2012-04-19T10:44:51</dc:date>
    <dc:creator>Tommyca </dc:creator>
    <meta:document-statistic meta:table-count="0" meta:image-count="0" meta:object-count="0" meta:page-count="21" meta:paragraph-count="229" meta:word-count="11709" meta:character-count="83496"/>
    <meta:user-defined meta:name="Info 1"/>
    <meta:user-defined meta:name="Info 2"/>
    <meta:user-defined meta:name="Info 3"/>
    <meta:user-defined meta:name="Info 4"/>
    <meta:template xlink:type="simple" xlink:actuate="onRequest" xlink:title="Előkészítő" xlink:href="../Előkészítő.ott" meta:date="2012-04-19T10:23:27"/>
  </office:meta>
</office:document-meta>
</file>