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Irat_20_-_20_Angol">
      <style:text-properties fo:background-color="transparent"/>
    </style:style>
    <style:style style:name="P3" style:family="paragraph" style:parent-style-name="Irat_20_-_20_Angol">
      <style:text-properties style:use-window-font-color="true" fo:background-color="transparent"/>
    </style:style>
    <style:style style:name="P4" style:family="paragraph" style:parent-style-name="Standard">
      <style:paragraph-properties fo:text-align="center" style:justify-single-word="false"/>
    </style:style>
    <style:style style:name="P5"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6" style:family="paragraph" style:parent-style-name="Standard">
      <style:paragraph-properties style:text-autospace="none"/>
      <style:text-properties style:use-window-font-color="true" fo:background-color="transparent"/>
    </style:style>
    <style:style style:name="P7" style:family="paragraph" style:parent-style-name="Standard">
      <style:paragraph-properties style:text-autospace="none" style:writing-mode="lr-tb"/>
      <style:text-properties style:use-window-font-color="true" fo:background-color="transparent"/>
    </style:style>
    <style:style style:name="P8"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1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style:text-underline-style="none" fo:background-color="transparent" style:font-name-asian="Times New Roman2" style:font-name-complex="Times New Roman2"/>
    </style:style>
    <style:style style:name="P16"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Átvett_20_anyagokra">
      <style:text-properties fo:background-color="transparent"/>
    </style:style>
    <style:style style:name="P18" style:family="paragraph" style:parent-style-name="Átvett_20_anyagokra">
      <style:text-properties fo:color="#ff0000" fo:background-color="transparent"/>
    </style:style>
    <style:style style:name="P19" style:family="paragraph" style:parent-style-name="Átvett_20_anyagokra">
      <style:text-properties fo:color="#ff6633" fo:background-color="transparent"/>
    </style:style>
    <style:style style:name="P20" style:family="paragraph" style:parent-style-name="Görög">
      <style:paragraph-properties style:text-autospace="none"/>
      <style:text-properties style:use-window-font-color="true" fo:background-color="transparent"/>
    </style:style>
    <style:style style:name="P21" style:family="paragraph" style:parent-style-name="Textus">
      <style:text-properties fo:background-color="transparent"/>
    </style:style>
    <style:style style:name="P22" style:family="paragraph" style:parent-style-name="Textus">
      <style:text-properties fo:color="#800000" fo:background-color="transparent"/>
    </style:style>
    <style:style style:name="P23" style:family="paragraph" style:parent-style-name="Textus">
      <style:paragraph-properties fo:text-align="end" style:justify-single-word="false" style:text-autospace="none" style:writing-mode="rl-tb"/>
      <style:text-properties style:use-window-font-color="true" fo:background-color="transparent"/>
    </style:style>
    <style:style style:name="P24" style:family="paragraph" style:parent-style-name="LXX-GNT">
      <style:text-properties fo:background-color="transparent"/>
    </style:style>
    <style:style style:name="P2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2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8"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9"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0" style:family="paragraph" style:parent-style-name="Normálra">
      <style:text-properties fo:background-color="transparent"/>
    </style:style>
    <style:style style:name="P31" style:family="paragraph" style:parent-style-name="Átvett_20_anyagok_20_réssel">
      <style:text-properties fo:background-color="transparent"/>
    </style:style>
    <style:style style:name="P32" style:family="paragraph" style:parent-style-name="Átvett_20_anyagok_20_réssel">
      <style:paragraph-properties fo:text-align="center" style:justify-single-word="false"/>
      <style:text-properties fo:background-color="transparent"/>
    </style:style>
    <style:style style:name="P33" style:family="paragraph" style:parent-style-name="Átvett_20_anyagok_20_réssel">
      <style:text-properties fo:color="#ff6633"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paragraph-properties fo:text-align="center" style:justify-single-word="false"/>
      <style:text-properties fo:font-size="16pt" fo:background-color="transparent"/>
    </style:style>
    <style:style style:name="P37" style:family="paragraph" style:parent-style-name="Átvett_20_anyagok_20_-_20_textusbővítésre">
      <style:text-properties fo:background-color="transparent"/>
    </style:style>
    <style:style style:name="P38" style:family="paragraph" style:parent-style-name="Svéd">
      <style:paragraph-properties style:text-autospace="none"/>
      <style:text-properties style:use-window-font-color="true" fo:background-color="transparent"/>
    </style:style>
    <style:style style:name="P39" style:family="paragraph" style:parent-style-name="Francia">
      <style:text-properties fo:background-color="transparent"/>
    </style:style>
    <style:style style:name="P40" style:family="paragraph" style:parent-style-name="Átvett_20_anyagok">
      <style:paragraph-properties fo:text-align="end" style:justify-single-word="false"/>
    </style:style>
    <style:style style:name="P41" style:family="paragraph" style:parent-style-name="Átvett_20_anyagok">
      <style:text-properties fo:background-color="transparent"/>
    </style:style>
    <style:style style:name="P42" style:family="paragraph" style:parent-style-name="Kommentárszakasz">
      <style:text-properties fo:background-color="transparent"/>
    </style:style>
    <style:style style:name="P43" style:family="paragraph" style:parent-style-name="Irat_20_-_20_Német">
      <style:text-properties style:use-window-font-color="true" fo:background-color="transparent"/>
    </style:style>
    <style:style style:name="P44" style:family="paragraph" style:parent-style-name="Átvett_20_anyagok_20_behúzás_20_réssel">
      <style:paragraph-properties fo:text-align="start" style:justify-single-word="false"/>
    </style:style>
    <style:style style:name="P45" style:family="paragraph" style:parent-style-name="Átvett_20_anyagok_20_behúzás_20_réssel">
      <style:paragraph-properties fo:text-align="start" style:justify-single-word="false"/>
      <style:text-properties fo:background-color="transparent"/>
    </style:style>
    <style:style style:name="P46" style:family="paragraph" style:parent-style-name="Német">
      <style:paragraph-properties style:text-autospace="none"/>
      <style:text-properties style:use-window-font-color="true" fo:background-color="transparent"/>
    </style:style>
    <style:style style:name="P47" style:family="paragraph" style:parent-style-name="Átvett_20_kommentárszakasz">
      <style:text-properties fo:background-color="transparent"/>
    </style:style>
    <style:style style:name="P48" style:family="paragraph" style:parent-style-name="Angol">
      <style:paragraph-properties style:text-autospace="none"/>
      <style:text-properties style:use-window-font-color="true" fo:background-color="transparent"/>
    </style:style>
    <style:style style:name="P49" style:family="paragraph" style:parent-style-name="Latin_20_Textus">
      <style:paragraph-properties style:text-autospace="none"/>
      <style:text-properties style:use-window-font-color="true" fo:background-color="transparent"/>
    </style:style>
    <style:style style:name="P50" style:family="paragraph" style:parent-style-name="Standard" style:master-page-name="Standard">
      <style:paragraph-properties style:page-number="1"/>
    </style:style>
    <style:style style:name="T1" style:family="text">
      <style:text-properties style:use-window-font-color="true" fo:language="en" fo:country="GB" fo:background-color="transparent"/>
    </style:style>
    <style:style style:name="T2" style:family="text">
      <style:text-properties style:use-window-font-color="true" fo:background-color="transparent"/>
    </style:style>
    <style:style style:name="T3" style:family="text">
      <style:text-properties style:use-window-font-color="true" fo:language="de" fo:country="DE" fo:background-color="transparent"/>
    </style:style>
    <style:style style:name="T4" style:family="text">
      <style:text-properties fo:background-color="transparent"/>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8"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9"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0" style:family="text">
      <style:text-properties fo:color="#ff0000" style:font-name="Times New Roman2" style:font-name-asian="Times New Roman2" style:font-name-complex="Times New Roman2"/>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00ff" fo:language="fr" fo:country="FR" fo:background-color="transparent"/>
    </style:style>
    <style:style style:name="T15" style:family="text">
      <style:text-properties fo:color="#0000ff" style:font-name="Times New Roman" fo:background-color="transparent" style:font-name-asian="Times New Roman" style:font-name-complex="Times New Roman"/>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23"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24"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5" style:family="text">
      <style:text-properties fo:color="#ff6633" style:font-name="Times New Roman2" fo:font-weight="normal" style:font-name-asian="Times New Roman2" style:font-weight-asian="normal" style:font-name-complex="Times New Roman2" style:font-weight-complex="normal"/>
    </style:style>
    <style:style style:name="T26"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27" style:family="text">
      <style:text-properties fo:color="#ff6633" style:font-name="Times New Roman2" fo:background-color="transparent" style:font-name-asian="Times New Roman2" style:font-name-complex="Times New Roman2"/>
    </style:style>
    <style:style style:name="T28" style:family="text">
      <style:text-properties fo:color="#ff6633" fo:background-color="transparent"/>
    </style:style>
    <style:style style:name="T29" style:family="text">
      <style:text-properties fo:color="#808080"/>
    </style:style>
    <style:style style:name="T30" style:family="text">
      <style:text-properties fo:color="#808080" fo:background-color="transparent"/>
    </style:style>
    <style:style style:name="T31"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2"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3"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4"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style:font-name="Times New Roman2" style:font-name-asian="Times New Roman2" style:font-name-complex="Times New Roman2"/>
    </style:style>
    <style:style style:name="T36" style:family="text">
      <style:text-properties style:font-name="Times New Roman2" fo:font-weight="bold" style:font-name-asian="Times New Roman2" style:font-weight-asian="bold" style:font-name-complex="Times New Roman2" style:font-weight-complex="bold"/>
    </style:style>
    <style:style style:name="T37" style:family="text">
      <style:text-properties style:font-name="Times New Roman2" fo:font-weight="normal" style:font-name-asian="Times New Roman2" style:font-weight-asian="normal" style:font-name-complex="Times New Roman2" style:font-weight-complex="normal"/>
    </style:style>
    <style:style style:name="T38" style:family="text">
      <style:text-properties style:font-name="Times New Roman2" fo:font-weight="normal" fo:background-color="transparent" style:font-name-asian="Times New Roman2" style:font-weight-asian="normal" style:font-name-complex="Times New Roman2" style:font-weight-complex="normal"/>
    </style:style>
    <style:style style:name="T39" style:family="text">
      <style:text-properties fo:font-weight="bold" fo:background-color="transparent" style:font-weight-asian="bold" style:font-weight-complex="bold"/>
    </style:style>
    <style:style style:name="T40" style:family="text">
      <style:text-properties fo:color="#800000" fo:background-color="transparent"/>
    </style:style>
    <style:style style:name="T41" style:family="text">
      <style:text-properties fo:font-variant="small-caps" fo:background-color="transparent"/>
    </style:style>
    <style:style style:name="T42" style:family="text">
      <style:text-properties fo:font-size="16pt" fo:background-color="transparent"/>
    </style:style>
    <style:style style:name="T43" style:family="text">
      <style:text-properties fo:font-size="14pt" fo:background-color="transparent"/>
    </style:style>
    <style:style style:name="T44" style:family="text">
      <style:text-properties fo:language="en" fo:country="GB"/>
    </style:style>
    <style:style style:name="T45" style:family="text">
      <style:text-properties fo:language="en" fo:country="GB" fo:background-color="transparent"/>
    </style:style>
    <style:style style:name="T4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4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48"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49"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0"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1"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3" style:family="text">
      <style:text-properties style:font-name="Times New Roman3" fo:font-size="12pt" fo:language="hu" fo:country="HU" style:font-name-asian="Times New Roman3" style:font-size-asian="12pt" style:font-name-complex="Times New Roman3" style:font-size-complex="12pt"/>
    </style:style>
    <style:style style:name="T5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5"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6"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57"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58"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5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május 18. 12:27</text:p>
      <text:p text:style-name="Standard">Tárgy: 1Pt 4,7-11. - Közeli vég következményei - Exaudi (Húsvét u. 6.)</text:p>
      <text:p text:style-name="Standard"/>
      <text:p text:style-name="Heading_20_1">Kedves ‘Végvári Vitézek’!</text:p>
      <text:p text:style-name="Normál_20_réssel">Mennybemenetel után most már a mélységből kiálthatunk felfelé, ahogyan Exaudi zsoltára is teszi...</text:p>
      <text:p text:style-name="P1">Áldott és ihletett készülést, igehirdetést-igehallgatást!</text:p>
      <text:p text:style-name="Normál_20_réssel"><text:span text:style-name="Túlemelt"><text:span text:style-name="T4">Vázlatkísérlet1:</text:span></text:span></text:p>
      <text:p text:style-name="Normál_20_réssel"><text:span text:style-name="Kiemelt"><text:span text:style-name="T4">Közeli vég következményei</text:span></text:span></text:p>
      <text:p text:style-name="P30">Végvári várakozás</text:p>
      <text:p text:style-name="P30">Bölcs józanság imádsága</text:p>
      <text:p text:style-name="P30">Bűnt fedező szeretet</text:p>
      <text:p text:style-name="Normál_20_réssel"><text:span text:style-name="Félig_20_kiemelt"><text:span text:style-name="T4">A vázlathoz:</text:span></text:span></text:p>
      <text:p text:style-name="P30">Az első keresztyének még Jézus visszajövetelének várakozásában éltek, ahogyan ez textusunk kezdőszavaiból is kitűnik. Péter sorai arra mutatnak rá, mi is következik ebből a várakozásból, a vég közelségének tudatából.</text:p>
      <text:p text:style-name="Normál_20_réssel">Végvári várakozás</text:p>
      <text:p text:style-name="P30">Messzire vezet, de esetleg meg lehet említeni azokat az elméleteket, amelyek szerint ez annyira benne élt az egyház kezdeti éveinek gyülekezeteiben, hogy hatalmas válságot okozott a vég késése — ezzel szemben azonban az <text:span text:style-name="Mű_20_címe">ÚSZ </text:span>elég világosan mutatja, hogy a parúzia késésének lehetőségével is reálisan számoltak.</text:p>
      <text:p text:style-name="P30">Vajon bennünk él‑e Jézus visszajövetelének várása, vagy csak éljük világunkat? Vagy inkább elhajoltunk az ősegyház bizonyosságától, és azt mondjuk, hogy 2000 évig semmi nem történt, miért épp most kellene várnunk Urunk visszatértét?</text:p>
      <text:p text:style-name="Normál_20_réssel">Bölcs józanság imádsága</text:p>
      <text:p text:style-name="Normálra">Vannak, akik a vég kikerülhetetlen közelségére úgy reagálnak, hogy akkor már minden mindegy. Előfordul egyesekkel, hogy a halálos diagnózis tudatában szélsőséges és kicsapongó életvitelbe kezdenek. Olyanok, mint az a helyszínelő rendőr, aki a bankból pénzt lopott, vagy az öt rendőr, aki tettlegesen vagy szemlélő bűnrészességgel megerőszakolt egy nőt. (Majd szétrobbant a felháborodástól a fejem, amikor <text:span text:style-name="Félig_20_kiemelt">‘hivatalosan’</text:span> is kiderült, hogy valóban nem álrendőrök, hanem valódi rendőrök voltak az elkövetők!) Azt hiszik, nekik mindent szabad. (Október 23. óta tulajdonképpen joggal hiszik ezt.) Olyanok, mint a mindent szétverő kormány — azt hiszik, bátran földbe lehet döngölni egy egész országot, semmi más nem számít, csak az ő hasznuk. — Hát, elvileg lehet így is reagálni a vég közelségére. Akár elfogják az ilyen bűncselekményeket elkövetőket, akár megússzák a jogi következményeket, nagyon nem szeretnék a bőrükben lenni.</text:p>
      <text:p text:style-name="Normálra">Mert ha nem is tudjuk, mikor toppan be Urunk, de egyszer eljön, és mindannyiunknak számot kell adnia! Rettenetes lesz ez annak, aki könnyűnek találtatik! Ezért Péter egészen más viselkedésmódot javasol számunkra, akik tudjuk, hogy mindennek vége már közel van. Azt mondja, legyünk bölcsek és józanok. Bizony, nagyon elkel ebben a világban a bölcsesség — hogy egyrészt helyesen tudjunk tájékozódni, hogy meglássuk az erkölcsi tévelygések közepette a helyes utat, hogy meglássuk Isten útját; hogy másrészt megtaláljuk a földi élet keretei között, a törvényes lehetőségek között azt az utat, amelyet a keresztyén egyénnek és amelyet az egyház közösségének járnia kell. Szükséges, hogy a már-már eszét vesztett világban, ahol a gyűlölet, a bosszú, a megelőző csapás, a katonai ellencsapás, az egyéni visszavágás, az áskálódás, a rágalomhadjárat, a lejáratókampány, az élvezeti‑ és kábítószerek kábulata és a magzatgyilkosság, a rendőri erőszak legalizálása, a törvények sorozatos alkotmánysértése, az állam alaprendszereinek lerombolása dúl és pusztít, nos, ebben a környezetben mi mégis tudjunk lenni józanok. Kutya nehéz! De elengedhetetlen...</text:p>
      <text:p text:style-name="Normálra">Meglepő az indoklás is: azért legyünk bölcsek és józanok, hogy imádkozhassunk. Bizony, vannak helyzetek, amelyekben tevékeny, cselekedetekben végzett segítséget már nem tudunk nyújtani. A kezünket azonban minden helyzetben össze tudjuk kulcsolni, és imádkozhatunk a legfőbb hatalomhoz. És valóban bölcs józanság szükséges ahhoz, hogy az ember valóban tudjon imádkozni, hogy kitartó legyen akkor is, amikor semmi hatását nem látja, amikor úgy tűnik, Isten is bezárta fülét. De bölcsen és józanul megítélve a dolgokat rájöhetünk, hogy az imádság sosem felesleges, és sosem úgy áll a helyzet, ahogyan azt a hétköznapi mondásban sokan gondolják, miszerint <text:span text:style-name="Citation">„Itt már csak az imádság segíthet!”</text:span> — értik alatta, hogy itt már nincs remény. Isten tárházában azonban az imádság nem a reménytelen helyzetben igénybe vehető <text:span text:style-name="Félig_20_kiemelt">ultima ratio</text:span>! Nála az imádság mindenekelőtt a <text:span text:style-name="Félig_20_kiemelt">prima ratio</text:span>. Sőt: egyszerre az első, a köztes, és egyúttal a végső — végső soron tehát az egyetlen eszköz is! A legnagyobb kiváltságunk, hogy imádsággal fordulhatunk Urunkhoz — és a legnagyobb hatalom épp a hívők imádsága.</text:p>
      <text:p text:style-name="Normál_20_réssel">Bűnt fedező szeretet</text:p>
      <text:p text:style-name="Normálra">Mit jelent bölcsnek és józannak lenni azon túl, hogy imádkozunk? Az imádság a közvetlen istenkapcsolat csatornája, de létezik közvetett istenkapcsolat is, amikor is embereken keresztül kapcsolódunk Istenhez. Figyelem! Nem emberekhez kapcsolódunk! Ez a humanizmus üres emberközpontúsága volna csupán: szeretni a másik embert önmagáért. Aztán látjuk, hova vezet mindez, milyen embertelen állapotok állnak elő ezáltal. A modern kor hajnalán a liberalizmus eszméje volt a mások felé megnyilvánuló tolerancia, egy sajátosan értett és alkalmazott szeretet. És mi lett belőle a gyakorlatban? A legvadabb gyűlölettel telített intolerancia! Miközben maguknak toleranciát követelnek, másokkal csak akkor hajlandók toleránsan eljárni, ha a másik hajlandó behódolni eszméiknek, azaz velük azonos álláspontra helyezkedik. Ellenben a más nézeteket vallókat hihetetlen gyűlölettel gyűlölik, és ütik, ahol érik!</text:p>
      <text:p text:style-name="Normálra">Egy kirívó példa lehet pl. erre az ún. <text:span text:style-name="Mű_20_címe">Meleg büszkeség napja</text:span> — miközben állítólag a maguk szabad jogaikat követelik elfajzottságuk számára, és legalább közvetlenül, de gyakran egészen direkt módon egyenesen rá akarják erőltetni még másokra is <text:span text:style-name="Félig_20_kiemelt">‘másságukat’</text:span>, a többségtől elveszik a szabadság jogát, és olyasmit akarnak rájuk kényszeríteni, ami igencsak ellenükre van. Így történik meg, hogy a civil világban a kisebbség uralkodik a többség felett — bár ezt meg tudtuk tenni most az egyházban is, de már állami szinten is, ahol a parlamenti küszöböt hol felülről, hol alulról súroló (ilyen értelemben bizony jelentéktelen) kisebbség erőlteti rá a maga elvakult akaratát a 95%-nyi <text:span text:style-name="Félig_20_kiemelt">‘alulmaradt többségre’</text:span>. Látható tehát, hogy itt szó nincs toleranciáról.</text:p>
      <text:p text:style-name="Normálra">Mi hát a megoldás minderre? Péter egészen meglepő választ ad. Na, nem az a meglepő, hogy a szeretetet állítja elénk példának. Ez szinte mondhatnánk, hogy természetes. Isten népe ugyanis nem a tolerancia népe, hanem a szereteté. A tolerancia sem könnyű, és megvan ennek is a helye a keresztyén életben, csak épp a türelem helyett inkább hosszútűrésnek nevezi — és ezáltal tulajdonképpen már a toleranciánál egy hajszállal több is. A keresztyén életben azonban még ennél is sokkal több kell: szeretet, mégpedig <text:span text:style-name="Félig_20_kiemelt">agapé, </text:span>az isteni szeretet! most ugyan még nem János levelei állnak előttünk textuskánt, de azért felvillantható, hogy a keresztyén szeretet sosem a humanizmus szeretete, amely az emberre koncentrál, hanem egy Istenre koncentráló szeretet. Hiszen a szeretet első parancsa arról szól, hogy mivel Isten szeret minket, mi is tartozunk Neki azzal, hogy szeressük Őt és engedelmeskedjünk Neki. Ezzel pedig együtt jár a második szeretet-parancs: a másik ember szeretete.</text:p>
      <text:p text:style-name="Normálra">A meglepő viszont ezután jön: Péter azt adja tudtunkra, hogy a szeretet sok bűnt elfedez! {Ennek körüljárása a kommentárok anyagaiban található, itt most nem foglalom össze... — Ill. még az egyéb gondolatok alatt található <text:span text:style-name="Nevek">Luther</text:span> véleménye kapcsán egy kiegészítő gondolatmenet...} A tolerancia eltűri a másik másságát. A szeretet egyenesen a másik bűneit tűri el, de ami még ennél is több, elfedezi azokat! Akit szeretek, annak a bűneire is másképp nézek. Azt nem megbüntetni akarom, hanem azért feddem, hogy megváltozzon, hogy hátat fordítson bűneinek, hogy el legyenek azok fedezve! Pontosan ezt teszi velünk Krisztus is, aki annyira szeret, hogy halálával el akarja fedezni bűneinket.</text:p>
      <text:p text:style-name="Normál_20_réssel"><text:span text:style-name="Túlemelt"><text:span text:style-name="T4">Vázlatkísérlet2:</text:span></text:span></text:p>
      <text:p text:style-name="Normál_20_réssel"><text:span text:style-name="Kiemelt"><text:span text:style-name="T4">Lelki szolgálatok</text:span></text:span></text:p>
      <text:p text:style-name="P30">Szájjal szolgálók</text:p>
      <text:p text:style-name="P30">Kézzel szolgálók</text:p>
      <text:p text:style-name="P30">Soli Deo Gloria!</text:p>
      <text:p text:style-name="Normál_20_réssel"><text:span text:style-name="Félig_20_kiemelt"><text:span text:style-name="T4">A vázlathoz:</text:span></text:span></text:p>
      <text:p text:style-name="P30">Úgy tűnik, hogy a textus két fele eléggé más területeket feszeget, így nemcsak más árnyalat, hanem egyenesen egy másik szín jelenik meg eme alternatív vázlatban. Mivel most nem a korinthusi levél van előttünk, úgy látom, nem a lelki ajándékok sokféleségével kell foglalkozni. Elég említeni, hogy többféle van, és ezek, mint a tagok a testben, együtt és egymásra utalva építik az egyházat. Péter tulajdonképpen csak két kategóriát említ, de nem mélyed el a csoportosításban. A lényeg az, hogy mindenki végezze, mégpedig aszerint végezze szolgálatát az egyházban, ahogyan ajándékként kapta képességeit, karizmáit.</text:p>
      <text:p text:style-name="Normál_20_réssel">Szájjal szolgálók</text:p>
      <text:p text:style-name="Normálra">Az egyház legelső lépésétől fogva nyilvánvaló volt, hogy az <text:span text:style-name="Félig_20_kiemelt">‘elsődleges’</text:span> szolgálat a szánkkal történik. Az apostolok fő feladata az volt, hogy hirdessék az evangéliumot, hogy tanítsák az embereket, hogy igeszerűen pásztorolják a nyájat, vezessék az egyházat.</text:p>
      <text:p text:style-name="Normálra">Elengedhetetlenül fontos azonban, hogy a prédikáló ne maga találja ki mondanivalóját. Itt nem emberi beszédre van szükség, hanem isteni igére. Mindenekelőtt tehát abban az értelemben kell pl. magamnak is felkészülnöm egy-egy igehirdetésre, hogy megértsem, mit is üzen a Lélek a gyülekezetnek. Nem magamról, nem magamnak, nem magamtól kell prédikálnom. (Sajnos pl. LMK‑n elég sokszor fordul elő, hogy egy-egy hozzászólás úgy hangzik el, mintha egy lelkészevangélizációra kellene felkészülnünk a textus alapján, nem pedig gyülekezeti istentiszteletre. Mert bár természetes és jogos, hogy magunkra is értsük az igét — de prédikálni nem szabad így! Prédikálni a gyülekezetnek fogunk, tehát a gyülekezetnek szólóan kell megszólaltatni az alapigét.) A legelső tehát, hogy valóban igaz legyen, hogy aki prédikál, az igét hirdessen, evangéliumot, és ne saját mondanivalót.</text:p>
      <text:p text:style-name="Normálra">Mivel nem magam vagyok tehát a prédikáció ura, azaz nem emberi beszédet kell elmondanom, ezért miután magam vettem és átszűrtem az igét, Péter hangsúlyozza, hogy az is fontos, hogy aztán ne bizonytalanul szóljak. Divatos ugyan ma úgy szólni, hogy <text:span text:style-name="Citation">„azt hiszem”</text:span>, <text:span text:style-name="Citation">„úgy vélem”</text:span>, <text:span text:style-name="Citation">„szerintem”</text:span>, de ez téves és romboló — ugyanis emberi beszéddé redukálja az isteni igét. Még ha az igehirdető nem is egészen úgy gondolja, mégis azt a látszatot kelti, mintha az igehirdetés csak annyi volna, hogy a magunk gondolatait mondjuk el. Ne a témában <text:span text:style-name="Félig_20_kiemelt">‘vélekedjünk-szerintemezzünk’</text:span> tehát, mert ott az igehirdetőnek <text:span text:style-name="Félig_20_kiemelt">‘tilos’</text:span> bizonytalannak lennie!</text:p>
      <text:p text:style-name="Normálra">Milyen nevetséges lett volna, ha a próféták vagy az apostolok úgy álltak volna ki, hogy a maguk bizonytalanságát prédikálták volna! Ki tért volna akkor meg?! Senki! Az összefér az igehirdetéssel, hogy benne megvallja a prédikáló, hogyan jutott egyre előrébb és előrébb Isten titkainak, igéjének megértésében, de amit már megértett, arról határozottan kell szólnia. (Amit meg nem ért, arról hallgasson, de semmiképp se találgatásba, spekulációba, vélekedésbe, <text:span text:style-name="Félig_20_kiemelt">‘azt hiszemezésbe’</text:span> fojtsa az evangéliumot.) Péter maga is így vallhatta meg Kornéliusz házában, hogy <text:span text:style-name="Citation">„Most kezdem igazán megérteni, hogy nem személyválogató az Isten”</text:span>. (<text:span text:style-name="Hivatkozás">Csel 10,34b.)</text:span></text:p>
      <text:p text:style-name="Normál_20_réssel">Kézzel szolgálók</text:p>
      <text:p text:style-name="Normálra">A másik szolgálati front a gyakorlati, kétkezi tevékenység. Az ősgyülekezet is gyorsan rájött, hogy valamit tenni kell a munkák megszervezése érdekében, ezért bízott meg diakónusokat azzal, hogy irányítsák a gyülekezet életének e területét. (Az apostolok világossá tették, hogy nem lehet mindenkit egy kalap alá sorolni, mintha mindenkinek ugyanaz lenne a feladata. Őket a Feltámadott az igehirdetés és tanítás szolgálatára rendelte, ezért szükséges volt, hogy külön megbízott szolgálók legyenek a szeretetmunkára ill. a gyakorlati teendőkre.)</text:p>
      <text:p text:style-name="Normálra">Ne higgyük azonban, hogy míg a prédikálás szent szolgálat, addig a kétkezi munka valami profán tevékenység lenne! Az <text:span text:style-name="Mű_20_címe">ÚSZ </text:span>egyértelműen vallja, hogy ez is szolgálat — azaz Istennek végzett szent küldetés! De épp ezért fontos, hogy legelőször is maga a szolgálattevő legyen ennek tudatában. Mert nem az a fontos, hogy a maga elképzeléseit megvalósítsa. Elhatározok valamit, és aztán ha törik, ha szakad, megvalósítom — nem törődve azzal, hogy Urunk milyen feladatra is küld?</text:p>
      <text:p text:style-name="Normálra">Bizony, sok bosszúságot, békétlenséget okoz ez a hozzáállás az egyházban, és közben végzi a maga romboló munkáját. Nem elég hangoztatnia mondjuk egy tisztségviselőnek, hogy ő Isten szolgája, és azért tiszteljék őt — hanem valóban Urunk szolgájává kell válni, ami először is azt jelenti, hogy nem a maga feje után szaladva követeli meg, hogy tiszteljék őt és fogadják el akaratát. Persze sok ördögi gáncs miatt a szolgálatot végzők könnyen elkeseredhetnek, megfáradhatnak. Itt lesz igazi próbája annak, hogy kinek is állunk valójában a szolgálatában! Mert ha Krisztus megbízása alapján munkálkodunk, akkor ezt Tőle kapott erővel végezhetjük, ezért bármilyen fáradságosnak érezzük is tevékenységünket, mégsem lankadunk, mert az Úr erősít meg szolgálatunkban.</text:p>
      <text:p text:style-name="Normál_20_réssel">Soli Deo Gloria!</text:p>
      <text:p text:style-name="Normálra">Akár prédikál valaki, akár kétkezi szolgálatot végez, a lényeg, az eredendő indok és a végcél egy és ugyanaz. Nem azért kell végeznem a szolgálatot, hogy ezt vagy azt elérjem általa. Nem azért, hogy elmondhassam, milyen jó munkás is voltam. Aki magának követeli az elismerést, az nem méltó módon végzi megbízatását. Mert az egyetlen elfogadható indíték és elérendő célt az apostol így nevezi meg: <text:span text:style-name="Citation">„mindenkor az Isten dicsőíttessék Jézus Krisztus által, akié a dicsőség és a hatalom örökkön-örökké. Ámen.”</text:span><text:span text:style-name="Hivatkozás"> (11b.)</text:span></text:p>
      <text:p text:style-name="Normál_20_réssel"><text:span text:style-name="Túlemelt"><text:span text:style-name="T4">Egyéb gondolatok az ige kapcsán:</text:span></text:span></text:p>
      <text:p text:style-name="P30"/>
      <text:p text:style-name="Normálra"><text:span text:style-name="Nevek"><text:span text:style-name="T4">Luther</text:span></text:span><text:span text:style-name="T4"> a </text:span><text:span text:style-name="Mű_20_címe"><text:span text:style-name="T4">Jer örvendjünk, keresztyének!</text:span></text:span><text:span text:style-name="T4"> c. könyvben leírt véleményéhez, miszerint a másikat bűnön kapva be kell takarni, nem szabad nyilvánosságra hozni, hozzá kell tenni egy jelzést. Azért, hogy ne <text:s/>valami szélsőséges értelemben kisarkított álláspontnak vegyük, mintha nem szabadna senki bűnéről beszélni, netán még tudni sem. </text:span><text:span text:style-name="Nevek"><text:span text:style-name="T4">Luther</text:span></text:span><text:span text:style-name="T4"> szavait legjobban saját eljárása értelmezi. Márpedig ha kellett, igencsak éles nyelvvel tudta feddeni akár a non plus ultra, a pápa dolgait is. Tehát az egészet </text:span><text:span text:style-name="Hivatkozás"><text:span text:style-name="T4">Mt 18,15-17.</text:span></text:span><text:span text:style-name="T4"> értelmében alkalmazta (ahogyan a 8. parancsolat magyarázata esetén is) — így hát nem a </text:span><text:span text:style-name="Félig_20_kiemelt"><text:span text:style-name="T4">‘leleplezést tiltja’</text:span></text:span><text:span text:style-name="T4">, hanem a </text:span><text:span text:style-name="Félig_20_kiemelt"><text:span text:style-name="T4">‘bulvárkiteregetést’</text:span></text:span><text:span text:style-name="T4"> (gondoljunk csak bele, hogyan csapnak le a legapróbb, de </text:span><text:span text:style-name="Félig_20_kiemelt"><text:span text:style-name="T4">‘zaftos’</text:span></text:span><text:span text:style-name="T4"> történetekre, valamely hírességnek — vagy épp </text:span><text:span text:style-name="Félig_20_kiemelt"><text:span text:style-name="T4">‘hírtelenségek’</text:span></text:span><text:span text:style-name="T4">, botcsinálta sztárocskák — kisebb-nagyobb ügyeire, botlásaira), a lépcsőfokok végigjárása nélküli és szeretetlen leleplezést. Helyette </text:span><text:span text:style-name="Hivatkozás"><text:span text:style-name="T4">Gal 6,1-2.</text:span></text:span><text:span text:style-name="T4"> szellemében eljárva — azaz a tettenérés és leleplezés megtörténhet, csak nem mindegy, hogyan. Úgy kell leleplezni és </text:span><text:span text:style-name="Félig_20_kiemelt"><text:span text:style-name="T4">‘beleplezni-betakarni’</text:span></text:span><text:span text:style-name="T4">, ahogyan Sém és Jáfet, nem pedig ahogyan Hám </text:span><text:span text:style-name="Hivatkozás"><text:span text:style-name="T4">(1Móz 9,20-23.)</text:span></text:span></text:p>
      <text:p text:style-name="Normál_20_réssel"><text:span text:style-name="Túlemelt"><text:span text:style-name="T4">Kommentárok:</text:span></text:span><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6">vörös</text:span></text:span> és <text:span text:style-name="Kiemelt"><text:span text:style-name="T12">kék</text:span></text:span> között, ha a kétségesség csak részleges vagy feltételes; <text:span text:style-name="Kiemelt"><text:span text:style-name="T19">türkiz:</text:span></text:span> átmenet a <text:span text:style-name="Kiemelt"><text:span text:style-name="T12">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6">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4">(</text:span></text:span><text:span text:style-name="Mű_20_címe"><text:span text:style-name="T4">A Szent István Társulati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47">1Pét 4,7-11.</text:p>
      <text:p text:style-name="P17"><text:span text:style-name="T29">Több változás már nem lesz az üdvtörténetben, tehát okosan kell felhasználni mindent, időt</text:span>, kegyelmet, de főképp a szeretetet kell gyakorolni. <text:span text:style-name="T6">Itt gondolhatunk Jézusnak a talentumokról szóló példabeszédére (Mt 25,14-30). — Aki beszél, vagyis aki a beszéd karizmáját kapta ajándékul, használja fel az Isten dicsőségére.</text:span><text:span text:style-name="T21"> Péter ezt az apostoloknak tartotta fenn, míg az asztal szolgálatát a diakónusoknak kellett ellátniuk (ApCsel 6,1-4).</text:span></text:p>
      <text:p text:style-name="Könyvadatsor"><text:span text:style-name="Hivatkozás"><text:span text:style-name="T4">(</text:span></text:span><text:span text:style-name="Mű_20_címe"><text:span text:style-name="T4">Káldi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47">1 Pét 4,7</text:p>
      <text:p text:style-name="P17">Ezen itélet pedig (5. v.), melylyel a világ vége van kapcsolatban, közeledik, idő szerint mindinkább jő.</text:p>
      <text:p text:style-name="P47">1 Pét 4,8</text:p>
      <text:p text:style-name="P17"><text:span text:style-name="T6">A szeretet mindig kész megbocsátani felebarátja botlásait, bármily sok legyen ez. Vagy: A szeretet betakarja Isten előtt hibáinkat.</text:span> Luk. 7,47.</text:p>
      <text:p text:style-name="P47">1 Pét 4,11</text:p>
      <text:p text:style-name="P17">híven, oly jól, a mint csak tőle telik, az isteni kegyelem útmutatása szerint.</text:p>
      <text:p text:style-name="P47">1 Pét 4,11</text:p>
      <text:p text:style-name="P17">hogy minden csak az Isten dicsőitésére szolgáljon, a mi Jézus Krisztus által rajtunk és bennünk eszközöltetik.</text:p>
      <text:p text:style-name="Könyvadatsor"><text:span text:style-name="Hivatkozás"><text:span text:style-name="T4">(</text:span></text:span><text:span text:style-name="Mű_20_címe"><text:span text:style-name="T4">Jubileumi kommentár</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47">1 Pét. 4,7–11. „A szent élet: a hátralevő kevés idő jó felhasználása.”</text:p>
      <text:p text:style-name="P17"><text:span text:style-name="T6">A keresztyén élet alapvető szempontja az a felismerés, hogy a testben hátralevő idő rövid, Krisztus már az ajtó előtt áll (4:5; Mt 24:42; Jak 5:8–9). Ez egyfelől a szenvedések elviselésében erősít, másfelől arról győz meg, hogy nincs idő tétlenségre, halogatásra, vagy hiábavalóságra. Minden keresztyén feladat halaszthatatlanul sürgős.</text:span> <text:span text:style-name="T6">Az olvasók imádkozzanak, de józanul mérjék fel helyzetüket: ne áltassák magukat hamis reménységgel. Ne abban reménykedjenek, hogy sorsuk hamar jobbra fordul, hanem abban, hogy kevés idő van hátra és Krisztus is közel van (Zsolt 103:15).</text:span></text:p>
      <text:p text:style-name="P18">Legsürgetőbb feladat az egymás iránti szeretet gyakorlása (8. v.). Az utolsó idők egyik jele a szeretet meghidegülése (Mt 24:12). Az atyafiak egymás ellen elkövetett vétkei sok gondot, problémát okoznak a gyülekezetben: mindennek kitűnő orvossága a szeretet, mert képessé tesz a tűrésre és a megbocsátásra. Nincs ugyan bűntörlő ereje, de a bűnök által egymáson ejtett sebeket képes begyógyítani.</text:p>
      <text:p text:style-name="P19">A szeretetet a mindennapi élet különböző helyzeteiben kézzelfogható módon kell gyakorolni: nemcsak a megbocsátásban, hanem a vendégszeretetben, amire az átutazó atyafiaknak (Jak 4:13), a vendégszolgálatra érkező igehirdetőknek (1Kor 9:5) és általában az idegeneknek (3Jn 5–8) volt szükségük. Szívesen kell gyakorolni a szeretetet idegenekkel is. Nem korlátozható a család, a gyülekezet vagy a közös hit körére. Felebarátot kell látni minden emberben (Lk 10:25–37).</text:p>
      <text:p text:style-name="P17">A kegyelmi ajándékokkal egymás javára szolgálni kell (10. v.). <text:span text:style-name="T21">A kegyelmi ajándék nem azé, aki kapta, ő csak sáfár. A sáfáré csak a szolgálat, a diakónia kötelezettsége. Sokféle karizma van: kiki azzal szolgáljon, amit Istentől kapott, aki lelkieket, az a lelkiekkel, aki egyéb tehetséget, pl. jó anyagi helyzetet, vendégfogadásra alkalmas lakást, az az anyagi javaival szolgáljon (1Kor 7:7; 12:4–9). Az a fontos, hogy Isten kegyelmének az áldása eljusson a diakónia révén ahhoz, akinek Isten szánta.</text:span> Ennek biztosítása a sáfár feladata.</text:p>
      <text:p text:style-name="P17">Az igehirdetés Isten beszédével való sáfárkodás. <text:span text:style-name="T6">Az igehirdető abban különbözik minden más tanítótól, szónoktól, általában minden beszélő embertől, hogy Isten igéjével sáfárkodik: nem a saját gondolatait közli, hanem azt, amit Isten elmondás céljából üzenetként rábízott. Nem emberi vállalkozást hajt végre, hanem Istentől kapott szolgálatot végez, nem magáért, hanem azokért, akikhez Isten szólni akar. Lehet az igehirdetést utánozni, lehet kegyelmi ajándék nélkül is szólni, de abban nincs benne az az erő, amit Isten Szentlelke kölcsönöz kizárólag Isten szavának. Az igehirdetésnek az a célja, hogy a nyomában támadó élet mindenestől Istent dicsőítse.</text:span></text:p>
      <text:p text:style-name="Könyvadatsor"><text:span text:style-name="Hivatkozás"><text:span text:style-name="T4">(id. </text:span></text:span><text:span text:style-name="Név_20_hivatkozásban"><text:span text:style-name="T4">Magassy Sándor</text:span></text:span><text:span text:style-name="Hivatkozás"><text:span text:style-name="T4">: </text:span></text:span><text:span text:style-name="Mű_20_címe"><text:span text:style-name="T4">Perikópák</text:span></text:span><text:span text:style-name="Hivatkozás"><text:span text:style-name="T4">. </text:span></text:span><text:span text:style-name="Cégnév"><text:span text:style-name="T4">Magánkiadás</text:span></text:span><text:span text:style-name="Hivatkozás"><text:span text:style-name="T4">)</text:span></text:span><text:span text:style-name="T4">:</text:span></text:p>
      <text:p text:style-name="P4"><text:span text:style-name="Kicsi"><text:span text:style-name="T4">{Közzétéve id. </text:span></text:span><text:span text:style-name="Nevek"><text:span text:style-name="T4">Magassy Sándorné</text:span></text:span><text:span text:style-name="Kicsi"><text:span text:style-name="T4"> hozzájárulásával.<text:line-break/>A szerzői jog tulajdonosainak közleménye:<text:line-break/></text:span></text:span><text:span text:style-name="Citation"><text:span text:style-name="T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text:span></text:span></text:p>
      <text:p text:style-name="P25">HÚSVÉT UTÁNI 6. VASÁRNAP </text:p>
      <text:p text:style-name="P26">(Exaudi) </text:p>
      <text:list text:style-name="Outline">
        <text:list-item>
          <text:list>
            <text:list-header>
              <text:h text:style-name="P28" text:outline-level="2" text:is-list-header="true">AZ ÉLŐ KRISZTUS ÉLŐ GYÜLEKEZETE </text:h>
              <text:h text:style-name="P29" text:outline-level="2" text:is-list-header="true">A VILÁGBA HELYEZETT GYÜLEKEZET </text:h>
              <text:list>
                <text:list-header>
                  <text:h text:style-name="P27" text:outline-level="3" text:is-list-header="true">1 Pt 4,7-11 </text:h>
                  <text:h text:style-name="P27" text:outline-level="3" text:is-list-header="true">Tudja meg a világba helyezett gyülekezet: </text:h>
                  <text:h text:style-name="P27" text:outline-level="3" text:is-list-header="true">„Lankadni nincs idő életnek útján!” </text:h>
                  <text:h text:style-name="P27" text:outline-level="3" text:is-list-header="true">(ÉK 449,2) </text:h>
                </text:list-header>
              </text:list>
            </text:list-header>
          </text:list>
        </text:list-item>
      </text:list>
      <text:p text:style-name="P9"><text:span text:style-name="T31">Noha az igeszakasz </text:span><text:span text:style-name="Félig_20_kiemelt"><text:span text:style-name="T31">lényegében </text:span></text:span><text:span text:style-name="T31">valamennyi — általam fontosnak tartott — perikóparendben azonosnak vehető, mégis van egy olyan eltérés, amely az értelmezést befolyásolja. </text:span></text:p>
      <text:p text:style-name="P9"><text:span text:style-name="T31">Az evangélium feldolgozásának elején részletesen idéztem JL tanulmányának ide vonatkozó részletét, melyre most csak utalok (vö. Jánossy L.: Az egyházi év útmutatása, LP 1944/200.). A parúzia várása ugyan nem, de a parúzia eljövetelére való emlékeztetés a textus részévé válik aszerint, hogy a 4,7-et hozzávesszük‑e a 4,8-11 szakaszhoz. Tény, hogy a XII. századra datálható </text:span><text:span text:style-name="Félig_20_kiemelt"><text:span text:style-name="T31">Baluzius és Pamelius féle recensiok </text:span></text:span><text:span text:style-name="T31">— tehát a legkorábbi forrásaink — a </text:span><text:span text:style-name="T33">4,8-11 </text:span><text:span text:style-name="T31">szakaszt tekintették a vasárnap epistolájának. Ezt a hagyomány töretlenül azonban csak az </text:span><text:span text:style-name="Félig_20_kiemelt"><text:span text:style-name="T31">anglikán egyház </text:span></text:span><text:span text:style-name="T31">veszi át, a </text:span><text:span text:style-name="Félig_20_kiemelt"><text:span text:style-name="T31">római katolikus </text:span></text:span><text:span text:style-name="T31">és az </text:span><text:span text:style-name="Félig_20_kiemelt"><text:span text:style-name="T31">evangélikus (lutheri) perikóparendek </text:span></text:span><text:span text:style-name="T31">kitágítják a perikópát és a </text:span><text:span text:style-name="T33">4,7-11 </text:span><text:span text:style-name="T31">szakaszt tekintik alapigének. (V9. vitéz Bogár J.: Az egyházi évkör kialakulása, 108-122.). Persze kérdés marad, hogy a </text:span><text:span text:style-name="T33">4,7-</text:span><text:span text:style-name="T31">ben említett mozzanatok mennyiben teszik indokolttá a parúzia előtérbe helyezését. Erre később még visszatérek. </text:span></text:p>
      <text:p text:style-name="P10">+ </text:p>
      <text:p text:style-name="P13"><text:span text:style-name="T32">Textusunkkal kapcsolatos ELSŐ megfigyelésünk az, hogy </text:span><text:span text:style-name="T7">a „mindenek vége közel van” (4,7a) legfeljebb csak másodlagosan utal a parúziára, Jézus visszajövetelére; elsődlegesen azzal az üldöztetéssel van kapcsolatban, amelyről már a levél elejében szó esik (1,5-7), s amely egyértelműen azt mondja ki, hogy </text:span><text:span text:style-name="T9">a földi vándorút nem tart soká, s éppen ezért válnak elviselhetőkké az út nyomorúságai, üldöztetései.</text:span><text:span text:style-name="T22"> </text:span><text:span text:style-name="T23">A világba helyezett gyülekezet úgy tekint URára, mint aki kezében tartja az időt és véget vet a földi vándorútnak belátása, tetszése, szuverén döntése szerint. Egyáltalán nem szükségszerű tehát, hogy egyén vagy közösség útjának vége azonossá váljék a világ útjának végével, Krisztus diadalmas visszatérésével, a parúziával. Egy ilyen beszűkült várakozás torz „ádventet” jelentene az Egyház számára; olyan szektás eltévelyedést, mely az igeértést az emberi várakozásoknak szolgáltatja ki. </text:span></text:p>
      <text:p text:style-name="P13"><text:span text:style-name="T32">MÁSODIK megfigyelésünk szerint </text:span><text:span text:style-name="T9">a vég keresztyén látásához elválaszthatatlanul hozzátartozik Krisztus uralma kiteljesedésének várása, vagyis a parúzia felől való reménység is. </text:span><text:span text:style-name="T7">A keresztyének előtt a horizont nem zárul le a sírral, hanem további távlatok nyílnak előtte. Gondoljunk csak István protomártírra</text:span><text:span text:style-name="T23">, akinek vértanúhalálát nem véletlenül írja meg így az evangélista: „Mivel pedig teljes volt Szentlélekkel, az égre függesztette a tekintetét és látta Isten dicsőségét, És Jézust, amint az Isten jobbja felől áll. Ekkor így szólt: Íme, látom az eget megnyílva, és az Emberfiát, amint az Isten jobbja felől áll” (Csel 7,55-56). </text:span><text:span text:style-name="T10">Ez még nem jelent „világvéget”, azt azonban igen, hogy Isten választottai számára megnyílik a menny, s látják Krisztus isteni dicsőségét. És azt is jelenti, hogy minden keresztyén erőt és vigasztalást meríthet a dicsőség Urára tekintésből, illetve annak az apostoli igének alapján, mely meghirdeti számára az emberi életút végén bekövetkező krisztusi diadalt.</text:span><text:span text:style-name="T35"> Ez a felismerés adja meg számára azt a </text:span><text:span text:style-name="T36">„józanságot és mértékletességet”, melynek alapján „imádkozni tud” </text:span><text:span text:style-name="T37">(1,7b). </text:span><text:span text:style-name="T25">A helyes és kiegyensúlyozott istenkapcsolatról van ebben az igeversben szó, melynek egyik része Isten igéjének, pontosabban az evangéliumnak helyes megértéséből (4,6), másrészt a helyes imádkozásból áll.</text:span><text:span text:style-name="T37"> </text:span></text:p>
      <text:p text:style-name="P13"><text:span text:style-name="T32">HARMADIK megfigyelésünk az, hogy </text:span><text:span text:style-name="T23">a „sok vétket elfedező szeretet” (4,8b), a „kegyelmi ajándékokkal való jó sáfárkodás” (4,10b), valamint az „igehirdetés kritériumainak megfelelő beszéd” (4,11a) olyan apostoli intelmek, melyek </text:span><text:span text:style-name="T22">a keresztyén életfolytatásra nézve a szokásos morális szinten túlmenően fogalmazzák meg Isten rendjét, törvényét. </text:span><text:span text:style-name="T7">Többről van szó ebben az apostoli intelemben, mint „szeretetről”, vendégfogadó szívélyességről”, „szolgálatról” és „nyelvhasználatról”! „Rövid az idő” (4,7a), azaz: a világba helyezett gyülekezet számára „drága a pillanat, jó a halál!” (ÉK 449,2).</text:span><text:span text:style-name="T23"> Az a tény, hogy textusunkból kimaradt a Jézus szenvedésére és halálára, valamint a sorsában osztozás kitüntető voltára való utalás (4,12-14) annak belátására késztet, hogy az „atyák” elégnek találták e szempont érvényesítésére az evangéliumot (Jn 15,26-49,4) is. </text:span><text:span text:style-name="T7">Az epistolát viszont arra szánták, hogy </text:span><text:span text:style-name="T9">a keresztyén ember, illetve az Egyház földi életvitelének felelősségére emlékeztessenek. Ezt a sürgető felelősséget domborítja ki a szeretetben a „megbocsátás”, a vendégfogadás szolgálatában a „zúgolódás nélküliség”, a beszéd területén pedig az „igehirdetés” hangsúlyozása.</text:span><text:span text:style-name="T22"> </text:span><text:span text:style-name="T23">Az apostoli intelemből nem következik, hogy ez a látásmód hiányzik a gyülekezetekből, még inkább az Egyház egészéből. A szövegkörnyezet (4,1-6, illetve 4,12-16) egyértelműen külső veszélyforrásra utal, nem pedig belső elerőtlenedésre, elfáradásra, tanbeli tévedések vagy erkölcsi elhajlások jelentkezésére. A jelen valósága az üldözés és a benne rejlő sátáni csábítás erejének érvényesülése (5,8-9). Ezért az ellenállásra való biztatás és a kísértések elleni felkészítés az időszerű, sürgető feladat. </text:span></text:p>
      <text:p text:style-name="P13"><text:span text:style-name="T32">NEGYEDIK megfigyelésünk szerint </text:span><text:span text:style-name="T7">az apostoli intelmek sorozatát lezárja az „ámen”, illetőleg mindenképpen különleges nyomatékot ad a záróintelemnek és a hozzá kapcsolt doxologiának</text:span><text:span text:style-name="T32">: „Mindenkor az Isten dicsőíttessék Jézus Krisztus által, akié a dicsőség és a hatalom örökkön örökké” (4,11cd). </text:span><text:span text:style-name="T9">Az apostol számára egyetlen fontos dolog létezik: Isten dicsősége.</text:span><text:span text:style-name="T22"> Szívéből fakad a Krisztust dicsőítő záradék is: értelmetlen Isten Népének e földön élnie, ha csak szeretettel szolgálgat, törekszik a jóra, igyekszik elkerülni a rosszat, bűnöket ismer fel és bán meg, áldozati kultuszt alakít ki magának, testét akár tűzre is adja másokért, - de {{{nem! (SzT)}}} képviseli Isten ügyét az alapjaiban mindig „ateista” világban illetve nem azt tartja életfeladatának, hogy Isten dicsősége nagyobbodjék ebben a világban. </text:span><text:span text:style-name="T23">Más szóval: az apostol szükségesnek tartja az igeszakaszban is említett „jócselekedetek” gyakorlását, ugyanakkor kizárja, hogy a keresztyének a „jócselekedetekben” bizakodjanak, s háttérben maradjon számukra Isten, illetve Krisztus dicsősége. </text:span></text:p>
      <text:p text:style-name="P10">+ </text:p>
      <text:p text:style-name="P14">NEMCSAK A „VÉGGEL” SZÁMOLUNK, </text:p>
      <text:p text:style-name="P11">HANEM A „TRÓNUST” IS LÁTJUK! </text:p>
      <text:p text:style-name="P11">(Zsolt 27,4-8) </text:p>
      <text:p text:style-name="P15">Mennybemenetel és Pünkösd ünnepe közé ékelődik ez a vasárnap, melynek névadó zsoltárában a hívő Istenhez fohászkodik: „Halld meg URam hangomat, hívlak! Legyenek füleid figyelmetesek könyörgő szavamra” (Zsolt 27,7). Aki pedig a folytatást is ismeri, az alighanem tudja, hogy Johann Sebastian Bach halálos ágyán elmondott utolsó szavai ezek voltak: „Trónusod elé járulok, ím...” Pünkösd küszöbén — ősi hagyományt ápolva — beállunk azok sorába, akik könyörögnek az ÚRhoz: „Halld meg URam hangomat, hívlak!” </text:p>
      <text:p text:style-name="P12">1. Könyörgünk azért, hogy józanul mérjük fel helyzetünket, sorsunkat ebben a világban! </text:p>
      <text:p text:style-name="P16"><text:span text:style-name="T23">Amikor az apostol a józanságot az imádkozás előfeltételeként jelöli meg, természetesen nem arra gondol, hogy ittasan, vagy narkomániába süllyedve nem lehet imádkozni. Gondolhatna persze erre is. Péter azonban elkerüli az elvi rövidzárlatot. Nem vitatja a józanság közkeletű értelmezését, de jellegzetes kiegészítéseket tesz melléje és a következő egyéb magatartási módozatokhoz. Nemcsak „szeretetről” szól, hanem „megbocsátásról” is; nemcsak „vendégfogadásra” biztat, hanem melléje teszi a „zúgolódástól való mentességet”, magyarán a „belülről fakadó készséget” is; nemcsak a „beszéd” tisztességére int, hanem hozzáteszi az „igehirdetésre utalást” is, ami egyszerre az evangélium szívéig vezet: Krisztust és váltságát hirdeti meg a környezetnek. Ilyen értelemben kerül elénk a „józanság” apostoli követelménye, amely a levélolvasókat arra késztette, hogy felmérjék saját helyzetüket, szembesüljenek a környező világ ellenséges magatartásával, az üldözésekkel </text:span><text:span text:style-name="T32">— melyekre a levélben számos más helyen, többek között a közvetlen szövegfolytatásban is — szó esik. </text:span><text:span text:style-name="T7">A józanságból az következik, hogy nem tartjuk rémületesnek, sem felháborítónak, ha hátrányok érnek minket keresztyénségünk miatt. Mert számolunk azzal, hogy amilyen sorsa Jézusnak volt, olyan sorsa lesz a tanítványnak is, ahogy ezt ígérte is az ÚR, s ahogy arról a vasárnap evangéliumában is hallunk. A világba helyezett gyülekezet gyakorolja magát azokban a cselekedetekben, melyekre az apostoli intelem is készteti, ugyanakkor nem vár el sem hálát, sem elismerést, sem támogatást attól a világtól, melyből Istene a Krisztus által kiszabadította és amely világ éppen ezért annak urával — az Ördöggel — együtt az ellenségévé lett.</text:span><text:span text:style-name="T23"> Az az ének (449), amely igeértésünkben és interpretálásában segítségünkre van, kissé moralizáló ugyan, mégis alkalmas arra, hogy a bibliai üzenetet közvetítse, s amely első megközelítésben ezt mondja: „Vészben is járni és vállalni kell”. Vállalni kell az utat is, de vállalni kell azt az URat is, aki rajta jár és aki mindegyre megelőz bennünket! — Könyörgésünknek ezért egyik legfontosabb témája a „józanság és a mértékletesség” kérése. </text:span></text:p>
      <text:p text:style-name="P12">2. Könyörgünk azért, hogy megszólaljon közöttünk az evangélium, s hogy magunk is beálljunk a bizonyságtevők sorába! </text:p>
      <text:p text:style-name="P9"><text:span text:style-name="T8">Az apostol elsősorban az igehirdetőket inti Isten igéjének tiszta hirdetésére.</text:span><text:span text:style-name="T24"> Az Ágostai Hitvallás ezt mondja: „Az egyház a szentek gyülekezete, amelyben </text:span><text:span text:style-name="Félig_20_kiemelt"><text:span text:style-name="T24">az evangéliumot tisztán tanítják </text:span></text:span><text:span text:style-name="T24">és a szentségeket helyesen — azaz ezeket is az Igének megfelelően — szolgáltatják ki” (ÁH VII. cikkelye). </text:span><text:span text:style-name="T8">De az apostoli intelem minden keresztyénnek is szól. Megfogalmazásában érződik a felelősség, hiszen világos, hogy nincs „Isten Népe” Isten Igéje, szava, iránymutatása, bűnbánatra indítása, bűnbocsátó irgalmasságának meghirdetése nélkül. Modern világunkban egyházi részről is számtalanszor az hangzik el, hogy a „szavak ideje lejárt, a tettek ideje érkezett el”. Ördögi hamisságból fakad a szavaknak és tetteknek egymástól való elválasztása és a tettek prioritásának emlegetése! A hitre jutás és a hitben járás eszköze és forrása Isten szava, igéje, evangéliuma.</text:span><text:span text:style-name="T24"> — A világba helyezett gyülekezetnek </text:span><text:span text:style-name="T27">bizony a fontos feladatai közé tartozik, hogy könyörögjön Isten igéjének kiáradásáért, megszólaltatásáért, a Szentlélekért, aki a szót érthetővé teszi és szívünkbe beleírja! </text:span></text:p>
      <text:p text:style-name="P12">3. Könyörögjünk azért, hogy Krisztus dicsősége legyen az első számunkra! </text:p>
      <text:p text:style-name="P16"><text:span text:style-name="T7">Megrendítő, hogy az apostol nemcsak int és biztat Isten és Krisztus dicsőítésére, hanem maga is gyakorolja, miközben körlevelét írja. Kiformálódik benne nemcsak az igény, hanem a vallomás is: ha csak a befogadó szeretet, szolgáló hűség, tisztaságra törekvő életvitel határozza meg a keresztyénséget ebben a világban, akkor nem tölti be küldetését. Isten Népe azért van, hogy Isten dicsősége gyarapodjék! Ezt a dicsőséget eltakarhatja maga az Isten, aki szívesen rejtőzik el, hogy helyet készítsen a hitnek. De eltakarhatja ezt az isteni dicsőséget a keresztyénség — ezen belül mi is személyesen — nyomorúságos, elesett életvitelével. Vajon mivel mutathatná meg jobban összetartozását URával, mint az őszinte imádságával; azzal a könyörgéssel, mely a „mélységes mélyből szólal meg” (ÉK 402,1), s mely a sok nyomorúság ellenére történő megmaradással is bizonyítja Istenének erejét és irgalmát egyaránt. Ha az Egyházban valóban az „1. parancsolat” lesz az első, s ha valóban Isten kerül az élet első helyére, akkor kitágul a félelmetesen beszűkült látóhatár, s nemcsak a biztos véget fogja látni egyén és közösség, hanem a vég kitáruló kapuja mögött a megdicsőült ÚR trónusát is.</text:span><text:span text:style-name="T32"> És nem rettenettel, hanem boldogan lép eléje, mert azt a Krisztust ismeri fel a trónuson ülőben, aki a kereszt kínjait vállalva bűnbocsátó szeretetével már ebben a világi életben magához ölelte. </text:span></text:p>
      <text:p text:style-name="P10">+ </text:p>
      <text:p text:style-name="P13"><text:span text:style-name="T32">A </text:span><text:span text:style-name="T34">30/211 </text:span><text:span text:style-name="T32">(Marcsek János, Ózd) nem egészen szerencsésen választja „A KERESZTYÉNSÉG ÍTÉLETE” címet. Mindenesetre a keresztyénséget ért sok kritikával foglalkozik a bevezetésben, s ezen az alapon veti fel a kérdéseket: (1) Az imádság lelke vezérel? (2) A szeretet lelke vezérel? (3) A szolgálat lelke vezérel? Az igehirdetés önvizsgálatra akar indítani Pünkösd küszöbén. </text:span></text:p>
      <text:p text:style-name="P13"><text:span text:style-name="T32">A </text:span><text:span text:style-name="T34">34/198 </text:span><text:span text:style-name="T32">(Kemény Lajos esperes, Budapest-Fasor) az „ELFEDEZŐ SZERETET” címmel meglepően hibás teológiájú prédikációt készít. Egyik fontos gondolta az, hogy szeretet nélkül kizárjuk magunkat a mindent elfedező szeretetből. Másik hangsúlyos gondolata az, hogy szeretet nélkül nem is tud élni a földön az ember. Éppen ezért el kell követnünk mindent annak érdekében, hogy ne a szeretetlenség, hanem a szeretet határozza meg életünket. </text:span></text:p>
      <text:p text:style-name="P13"><text:span text:style-name="T32">A </text:span><text:span text:style-name="T34">39/233 </text:span><text:span text:style-name="T32">(Stadtrucker Gyula, Dunaszerdahely) az etikus igét így összegezi: ÉLJÜNK KERESZTYÉNEKHEZ ILLŐ ÉLETET! Éljünk (1) józanul, (2) szeretettel, (3) szolgálatban. </text:span></text:p>
      <text:p text:style-name="P9"><text:span text:style-name="T31">A </text:span><text:span text:style-name="T33">47/149 </text:span><text:span text:style-name="T31">(Zulauf Henrik FÉBÉ lelkész, Budapest) meditációjában kiemeli az alapige első mondatát: </text:span><text:span text:style-name="Félig_20_kiemelt"><text:span text:style-name="T31">„Mindenek vége közel van”</text:span></text:span><text:span text:style-name="T31">, s ebbe az eszkatológikus távlatba állítja a textus további részeit is: (1) Ezért imádkozzunk! és (2) Ezért végezzük a szeretetszolgálatot! Vázlata kissé eltér ettől: KRISZTUS VISSZAJÖVETELE határozza meg (1) imaéletünket, (2) szolgálatunkat; és (3) a Lélek ereje töltsön be minket. </text:span></text:p>
      <text:p text:style-name="P13"><text:span text:style-name="T32">Az </text:span><text:span text:style-name="T34">51/186 </text:span><text:span text:style-name="T32">(Hans Asmussen — Kósa Pál — Muntag Andor) az evangéliumot és epistolát közösen értelmező feldolgozása mind egészében, mind valamennyi részletében súlyosan téves. Kritikám lényege: a Szentlélek munkája nem abban áll, hogy a világot a parúziához elsegítse, — az eljön ugyanis a Lélek munkája nélkül is! — hanem az, hogy Isten Igéjét megértesse és a szívbe beírja megtérésre, üdvösségre. Mindkét ige egyénként a Krisztus sorsában részesülésről, a szenvedő világi életformáról szól. </text:span></text:p>
      <text:p text:style-name="P13"><text:span text:style-name="T32">Az </text:span><text:span text:style-name="T34">52/176 </text:span><text:span text:style-name="T32">(Szerkesztőség) szerint ez az ige (1) tanít és (2) Istent magasztal. A feldolgozás megmarad az általánosságokban, de elfogadható igeértést tükröz. </text:span></text:p>
      <text:p text:style-name="P9"><text:span text:style-name="T39">66/241 </text:span><text:span text:style-name="T38">(Bodrog Miklós) exegetikai munkáját furcsán összegezi: </text:span><text:span text:style-name="Félig_20_kiemelt"><text:span text:style-name="T38">„Krisztus a jövő felől szólít meg és hív engedelmességre”</text:span></text:span><text:span text:style-name="T38">. Nincs kielégítő magyarázat arra, hogy mit jelent Krisztusnak a jövő </text:span><text:span text:style-name="Félig_20_kiemelt"><text:span text:style-name="T38">felőli</text:span></text:span><text:span text:style-name="T38"> megszólítása. BM sajnálatosan összekeveri az evangéliumot az epistolával és az apostoli igehirdetést Jézus szavaival. Nyilván van kapcsolat, de a kettő mégsem azonos. Nem is szólva arról, hogy a szerencsétlen, agyonkoptatott református szlogen az „engedelmességről” minden alap nélkül kerül bele a meditációba. BM sem képes az apostoli tanácsot </text:span><text:span text:style-name="Félig_20_kiemelt"><text:span text:style-name="T38">annak venni, ami</text:span></text:span><text:span text:style-name="T38">: tanácsnak, intelemnek, felvértező védőeszköznek. Groteszk dolog azt a „harci helyzetet”, melyben a harcos muníciót kap, úgy felfogni, hogy „engedelmesen lőni tartozik vele”, illetve, (elmarasztalólag), hogy milyen csúnya engedetlenség a lőszer fel nem használása, hanem a halál vagy a hadifogság vállalása. Elfogadható, sőt hasznos </text:span><text:span text:style-name="T26">két exegetikai megjegyzése. Az egyik szerint 4,6-ben a „vendégszeretet” abban az időben az elesettek megsegítését, gyámolítását jelentette; a másik szerint 4,11-ben a „beszéd” a prédikálással, tehát a bizonyságtétellel azonos.</text:span><text:span text:style-name="T38"> Elfogadható a téma és a dispozíció, bár az igéből csak az általánosított mondanivalót látja meg, és a témában szereplő „felszabadítás” is olyan benyomást kelt, mintha valamiféle belső görcsöktől kellene megszabadulnunk, s nem külső ellenséggel vívnánk élethalálharcot: MIRE SZABADÍT FEL A MENNY ÉS FÖLD URA? (1) Józanságra, (2) szeretetre, és (3) szolgálatra. </text:span></text:p>
      <text:p text:style-name="P9"><text:span text:style-name="T31">A </text:span><text:span text:style-name="T33">74/241 </text:span><text:span text:style-name="T31">(Magyar László) témája — „AZ EGYHÁZ NEM A VILÁGTÓL ELZÁRT SZIGET” — önmagában nem rossz, de ezzel az erővel meg lehetett volna maradni az Agendában szereplő </text:span><text:span text:style-name="Félig_20_kiemelt"><text:span text:style-name="T31">„A földön szolgáló gyülekezet”</text:span></text:span><text:span text:style-name="T31"> cím mellett is; lényegében ugyanis a kettő ugyanazt mondja. Dispozíciója a szokott általánosságok körét nem lépi túl: (1) Legyetek hajlandók az egymás iránti szeretetre! (2)Az Istentől kapott ajándékokkal egymásnak szolgáljatok! (3) Beszédetek olyan legyen, mintha Isten igéjét szólnátok! (4) Aki szolgál, Isten erejével tegye! </text:span></text:p>
      <text:p text:style-name="P13"><text:span text:style-name="T32">A </text:span><text:span text:style-name="T34">82/241 </text:span><text:span text:style-name="T32">(Győri Gábor) témája — „MEGPRÓBÁLTATÁSOK TŰZÉBEN” — nagyon jól érzékelteti, az ige lényegét tükrözi. Jó a dispozíció igei megközelítése is, csak homiletikai szempontból lehetne javításokat eszközölni a megfogalmazásban: (1) Beteljesedés előtt élünk; (2) A szeretet legyen kitartó; (3) Istentől kapott (kért) erővel szolgáljunk; (4) Mindenkoron Isten dicsőíttessék közöttünk. </text:span></text:p>
      <text:p text:style-name="P13"><text:span text:style-name="T32">A </text:span><text:span text:style-name="T34">90/138 </text:span><text:span text:style-name="T32">(Bozorády Zoltán) meditációja kiérleletlen, felszínes és közhelyekkel operáló. Témája: „MINDENEK VÉGE KÖZEL VAN!” Ezért: (1) Vedd komolyan az imádkozást! (2) Gyakorold magadat a szeretetben! (3) Szolgálj Istentől kapott ajándékaiddal! — Tulajdonképpen annak kifejtése hiányzik, hogy a nevezett területeken hogyan érhető el Isten dicsőítése. </text:span></text:p>
      <text:p text:style-name="Könyvadatsor"><text:span text:style-name="Hivatkozás"><text:span text:style-name="T4">(</text:span></text:span><text:span text:style-name="Név_20_hivatkozásban"><text:span text:style-name="T4">Ravasz László</text:span></text:span><text:span text:style-name="Hivatkozás"><text:span text:style-name="T4">: </text:span></text:span><text:span text:style-name="Mű_20_címe"><text:span text:style-name="T4">Az Ó/Újszövetség magyarázata</text:span></text:span><text:span text:style-name="Hivatkozás"><text:span text:style-name="T4">. </text:span></text:span><text:span text:style-name="Cégnév"><text:span text:style-name="T4">Kálvin Kiadó</text:span></text:span><text:span text:style-name="Hivatkozás"><text:span text:style-name="T4">)</text:span></text:span><text:span text:style-name="T4">:</text:span></text:p>
      <text:p text:style-name="Átvett_20_anyagok_20_-_20_textusbővítés_20_réssel"><text:span text:style-name="T4">A 4. rész első versével megint visszatér az alapgondolatra: a </text:span><text:span text:style-name="Félig_20_kiemelt"><text:span text:style-name="T4">szenvedésre</text:span></text:span><text:span text:style-name="T4">. </text:span><text:span text:style-name="T28">Mióta Jézus testben szenvedett és elszenvedte a halált, hogy minket a bűnből megszabadítson, mindenki, aki ezzel a hittel szenved, azaz hit és szenvedés közösségében él Jézussal, „megszűnik a bűntől”. A test megöldöklésében segít a szenvedés s ezért eszköz a bűntől való megszabadulásban.</text:span><text:span text:style-name="T4"> Mivel ezek a szenvedések azt is bizonyítják, hogy a vég közel van: arra intenek, hogy többé ne a kívánságok — tehát a test —, hanem Isten akarata szerint éljük a testben hátralevő időt. Hiszen az is elég bánat nekünk, hogy olyan későre ismertük meg Krisztust; életetek lefolyt idejében a pogányok akaratát cselekedtétek. Sötét vonásokat rajzol az apostol erről az életről. Ők most is olyanok, s nem értik, miért vagytok ti mások, miért nem mentek velük tovább a förtelem özönében. Ezért szidalmaznak és bántalmaznak titeket. Ne essetek kétségbe emiatt, Isten ítélni fog és ítélni kész, nem is olyan messze jövőben. Ítélete elől nem rejt el semmi, még a halál sem, mert Ő megítél eleveneket és holtakat. </text:span><text:span text:style-name="T11">Az apostol úgy gondolja, hogy Krisztus azért szállott alá a poklokra, a halottak birodalmába, a Seolba, hogy az üdvösséget a holtaknak is felajánlja. Akik nem fogadják el, azokra örök halál vár, akik elfogadják, élnek Isten szerint lélekben. Ez itt a Krisztus művének egyetemességére utal: nincs olyan pontja a látható és láthatatlan világnak, mely az Ő hatásán és uralmán kívül esnék.</text:span></text:p>
      <text:p text:style-name="P17">A vége pedig mindennek közel van. Inti őket, milyenek legyenek ebben az utolsó időben. Mértékletesek, józanok, hogy imádkozhassanak; egymás iránt hajlandók, szeretettel teljesek. <text:span text:style-name="T21">Legyenek vendégszeretők — abban az időben igen nagy, igen nehéz és igen fontos feladat.</text:span> S mivel a kegyelmi ajándékokat nagy bőséggel osztogatja közöttük Isten: éljenek és szolgáljanak vele közhaszonra és Isten dicsőségére.</text:p>
      <text:p text:style-name="Átvett_20_anyagok_20_-_20_textusbővítésre"><text:span text:style-name="T4">Ezzel a levél első része bezáródik. Említettük, hogy ezt eddig egy </text:span><text:span text:style-name="Félig_20_kiemelt"><text:span text:style-name="T4">keresztelési beszédnek </text:span></text:span><text:span text:style-name="T4">tartják. </text:span><text:span text:style-name="T13">Egy toldalék került hozzá, melyet azért kellett megírni, mert a bekövetkezett idők nehezebbek voltak, mint amilyenre gondoltak.</text:span></text:p>
      <text:p text:style-name="Könyvadatsor"><text:span text:style-name="Hivatkozás"><text:span text:style-name="T4">(</text:span></text:span><text:span text:style-name="Mű_20_címe"><text:span text:style-name="T4">A Biblia ismerete kommentársorozat</text:span></text:span><text:span text:style-name="Hivatkozás"><text:span text:style-name="T4">. </text:span></text:span><text:span text:style-name="Cégnév"><text:span text:style-name="T4">Keresztyén Ismeretterjesztő Alapítvány</text:span></text:span><text:span text:style-name="Hivatkozás"><text:span text:style-name="T4">)</text:span></text:span><text:span text:style-name="T4">:</text:span></text:p>
      <text:p text:style-name="P31">2. KRISZTUSI SZOLGÁLAT (4:7-11)</text:p>
      <text:p text:style-name="P31">A szenvedések közti kitartásra való biztatás nemcsak a hívő jövőbeli reménységére épül, hanem mások krisztusi szolgálatára is az ő testében.</text:p>
      <text:p text:style-name="Átvett_20_anyagokra"><text:span text:style-name="Kiemelt"><text:span text:style-name="T4">4:7. Mindennek a vége pedig már közel van </text:span></text:span><text:span text:style-name="T4">(</text:span><text:span text:style-name="Félig_20_kiemelt"><text:span text:style-name="T4">éngiken, </text:span></text:span><text:span text:style-name="T4">szó szerint: „közeledik”; ugyanez az alak fordul elő a Jak 5:8-ban, mely Krisztus második eljövetelére utal). Miután Péter megemlíti azokat a hívőket, akik meghaltak (1Pt 4:6), utal Krisztus hamarosan bekövetkező, gyülekezetéért való visszatérésére. </text:span><text:span text:style-name="T11">A hátralévő idő rövidsége arra ösztönzi a hívőket, hogy Jézus Krisztusért éljenek és neki szolgáljanak (2. v.). Ezért a keresztyének legyenek </text:span><text:span text:style-name="Kiemelt"><text:span text:style-name="T11">bölcsek </text:span></text:span><text:span text:style-name="Félig_20_kiemelt"><text:span text:style-name="T11">(sóphronésate, </text:span></text:span><text:span text:style-name="T11">szó szerint „egészséges elméjűek”; vö. Mk 5:15) </text:span><text:span text:style-name="Kiemelt"><text:span text:style-name="T11">és józanok </text:span></text:span><text:span text:style-name="Félig_20_kiemelt"><text:span text:style-name="T11">(népsate, </text:span></text:span><text:span text:style-name="T11">legyenek higgadtak”; vö. 1Pt 1:13; 5:8), </text:span><text:span text:style-name="Kiemelt"><text:span text:style-name="T11">hogy imádkozhassanak </text:span></text:span><text:span text:style-name="T4">(vö. Ef 6:18). </text:span><text:span text:style-name="T11">Az imádság az üldözések idején különös fontosságú, melynek világos, értelmes és józan beszélgetésnek kell lennie Istennel.</text:span></text:p>
      <text:p text:style-name="Átvett_20_anyagokra"><text:span text:style-name="Kiemelt"><text:span text:style-name="T4">4:8-9. </text:span></text:span><text:span text:style-name="Kiemelt"><text:span text:style-name="T11">Az egymás iránti szeretet </text:span></text:span><text:span text:style-name="Félig_20_kiemelt"><text:span text:style-name="T11">(agapén... echontes) </text:span></text:span><text:span text:style-name="Kiemelt"><text:span text:style-name="T11">legyen kitartó. </text:span></text:span><text:span text:style-name="T11">A „kitartó” (</text:span><text:span text:style-name="Félig_20_kiemelt"><text:span text:style-name="T11">ektené, </text:span></text:span><text:span text:style-name="T11">„kinyújtott” vagy „megfeszített”) kifejezést a sportolók feszes izmának leírására használták, akik minden erejüket latba vetették, hogy megnyerjék a versenyt </text:span><text:span text:style-name="T4">(vö. </text:span><text:span text:style-name="Félig_20_kiemelt"><text:span text:style-name="T4">eptenós </text:span></text:span><text:span text:style-name="T4">az 1:22-ben). A keresztyén ember mások iránti önzetlen szeretete és törődése meg kell, hogy nyilvánuljon egészen a mások javát szolgáló áldozatos adakozásig. </text:span><text:span text:style-name="T11">A </text:span><text:span text:style-name="Kiemelt"><text:span text:style-name="T11">szeretet sok bűnt elfedez </text:span></text:span><text:span text:style-name="Félig_20_kiemelt"><text:span text:style-name="T11">(kalyptei, </text:span></text:span><text:span text:style-name="T11">szó szerint: „elrejt”). Az ilyen fáradhatatlanul fenntartott szeretet nem vak, hanem meglátja és elfogadja mások hibáit (vö. Péld 10:12; 1Kor 13:4-7). A keresztyén szeretet megmutatkozhat ingyenes élelem és szállás biztosításában, a </text:span><text:span text:style-name="Kiemelt"><text:span text:style-name="T11">vendégszeretet </text:span></text:span><text:span text:style-name="T11">(</text:span><text:span text:style-name="Félig_20_kiemelt"><text:span text:style-name="T11">philoxenoi, </text:span></text:span><text:span text:style-name="T11">szó szerint: „barátságosnak lenni az idegenekkel”) </text:span><text:span text:style-name="Kiemelt"><text:span text:style-name="T11">zúgolódás nélküli </text:span></text:span><text:span text:style-name="T11">gyakorlásában; azok iránt, akik úton vannak. Az üldözések idején a vendégszeretet különösen jól esett az olyan keresztyéneknek, akiket otthonuk elhagyására kényszerítettek.</text:span></text:p>
      <text:p text:style-name="Átvett_20_anyagokra"><text:span text:style-name="Kiemelt"><text:span text:style-name="T4">4:10. </text:span></text:span><text:span text:style-name="T4">A hívőknek szorgalmasaknak kell lenniük lelki ajándékaik használatában. Minden egyes </text:span><text:span text:style-name="Kiemelt"><text:span text:style-name="T4">lelki ajándékot </text:span></text:span><text:span text:style-name="Félig_20_kiemelt"><text:span text:style-name="T4">(charisma) </text:span></text:span><text:span text:style-name="T4">arra kell használni, hogy </text:span><text:span text:style-name="Kiemelt"><text:span text:style-name="T4">szolgáljanak </text:span></text:span><text:span text:style-name="T4">(</text:span><text:span text:style-name="Félig_20_kiemelt"><text:span text:style-name="T4">diakonountes; </text:span></text:span><text:span text:style-name="T4">vö. </text:span><text:span text:style-name="Félig_20_kiemelt"><text:span text:style-name="T4">diakonos, </text:span></text:span><text:span text:style-name="T4">„diakónus”) </text:span><text:span text:style-name="Kiemelt"><text:span text:style-name="T4">egymásnak. </text:span></text:span><text:span text:style-name="T4">A </text:span><text:span text:style-name="Kiemelt"><text:span text:style-name="T4">jó sáfárai </text:span></text:span><text:span text:style-name="T4">kifejezés görög megfelelője: </text:span><text:span text:style-name="Félig_20_kiemelt"><text:span text:style-name="T4">hós kaloi oikonomoi. </text:span></text:span><text:span text:style-name="T4">A „sáfár” olyan ember volt, aki házvezetőként szolgált. Nem volt saját vagyona, hanem ura vagyonát osztotta szét ura akarata és útmutatása szerint. Az „ajándék” </text:span><text:span text:style-name="Félig_20_kiemelt"><text:span text:style-name="T4">(charisma) </text:span></text:span><text:span text:style-name="Kiemelt"><text:span text:style-name="T4">Isten sokféle kegyelméből </text:span></text:span><text:span text:style-name="Félig_20_kiemelt"><text:span text:style-name="T4">(charitos) </text:span></text:span><text:span text:style-name="T4">származik. Isten kegyelme úgy nyilvánul meg a gyülekezetben, ha a hívők gyakorolják lelki ajándékaikat egymás szolgálatában. Isten „sokféle kegyelme” azt jelenti, hogy az sokoldalú, változatos, tarka (</text:span><text:span text:style-name="Félig_20_kiemelt"><text:span text:style-name="T4">poikilés; </text:span></text:span><text:span text:style-name="T4">vö. 1:6, ahol Péter azt mondja, hogy a próbák </text:span><text:span text:style-name="Félig_20_kiemelt"><text:span text:style-name="T4">poikilois, </text:span></text:span><text:span text:style-name="T4">változatosak).</text:span></text:p>
      <text:p text:style-name="Átvett_20_anyagokra"><text:span text:style-name="Kiemelt"><text:span text:style-name="T4">4:11. </text:span></text:span><text:span text:style-name="T11">Péter két általános csoportba sorolta a keresztyén szolgálatot: az egyik az, aki prédikál </text:span><text:span text:style-name="Félig_20_kiemelt"><text:span text:style-name="T11">(lalei), </text:span></text:span><text:span text:style-name="T11">a másik, aki </text:span><text:span text:style-name="Kiemelt"><text:span text:style-name="T11">szolgál </text:span></text:span><text:span text:style-name="Félig_20_kiemelt"><text:span text:style-name="T11">(diakonei; </text:span></text:span><text:span text:style-name="T11">vö. 10. v.). Ez a felosztás kapcsolódik ahhoz a megkülönböztetéshez, amit Isten vezetői a szolgálati szerepek között tettek (ApCsel 6:2-4). Ez a két általános szolgálati feladat gyakran átfedésbe kerül. Mindkét csoport Isten kegyelmes gondviselése függvényében működik.</text:span><text:span text:style-name="T4"> </text:span><text:span text:style-name="T28">Azért kell Isten szavaira (vö. ApCsel 7:38; Róm 3:2; Zsid 5:12) és a tőle </text:span><text:span text:style-name="Kiemelt"><text:span text:style-name="T28">kapott erőre </text:span></text:span><text:span text:style-name="Félig_20_kiemelt"><text:span text:style-name="T28">(ischyos) </text:span></text:span><text:span text:style-name="T28">hagyatkozni, mert így </text:span><text:span text:style-name="Kiemelt"><text:span text:style-name="T28">Isten </text:span></text:span><text:span text:style-name="T28">fog megdicsőülni </text:span><text:span text:style-name="Kiemelt"><text:span text:style-name="T28">Jézus Krisztus által. </text:span></text:span><text:span text:style-name="T11">Krisztus nevének említésekor Péter áldáskérő dicsőítést mond: </text:span><text:span text:style-name="Kiemelt"><text:span text:style-name="T11">akié a dicsőség és a hatalom </text:span></text:span><text:span text:style-name="Félig_20_kiemelt"><text:span text:style-name="T11">(kratos) </text:span></text:span><text:span text:style-name="Kiemelt"><text:span text:style-name="T11">örökkön örökké ámen </text:span></text:span><text:span text:style-name="T11">(vö. hasonló áldás az 1Pt 5:11-ben). A keresztyén szolgálat során mindig Krisztusnak kell megdicsőülnie.</text:span></text:p>
      <text:p text:style-name="Könyvadatsor"><text:span text:style-name="Hivatkozás"><text:span text:style-name="T4">(</text:span></text:span><text:span text:style-name="Név_20_hivatkozásban"><text:span text:style-name="T4">William MacDonald</text:span></text:span><text:span text:style-name="Hivatkozás"><text:span text:style-name="T4">: </text:span></text:span><text:span text:style-name="Mű_20_címe"><text:span text:style-name="T4">Újszövetségi kommentár</text:span></text:span><text:span text:style-name="Hivatkozás"><text:span text:style-name="T4">. </text:span></text:span><text:span text:style-name="Cégnév"><text:span text:style-name="T4">Evangéliumi Kiadó</text:span></text:span><text:span text:style-name="Hivatkozás"><text:span text:style-name="T4">)</text:span></text:span><text:span text:style-name="T4">:</text:span></text:p>
      <text:p text:style-name="Átvett_20_anyagok_20_réssel"><text:span text:style-name="Kiemelt"><text:span text:style-name="T4">III. A HÍVŐ EMBER SZOLGÁLATA ÉS SZENVEDÉSE (4,7-5,14)</text:span></text:span></text:p>
      <text:p text:style-name="Átvett_20_anyagok_20_réssel"><text:span text:style-name="Kiemelt"><text:span text:style-name="T4">A) Sürgető parancsok az utolsó napokra (4,7-11)</text:span></text:span></text:p>
      <text:p text:style-name="Átvett_20_anyagok_20_réssel"><text:span text:style-name="Kiemelt"><text:span text:style-name="T4">4,7 </text:span></text:span><text:span text:style-name="T4">A figyelmeztetések sorozatát a következő megállapítással vezeti be: </text:span><text:span text:style-name="Kiemelt"><text:span text:style-name="T28">„A vége pedig mindennek közel van.” </text:span></text:span><text:span text:style-name="T28">Ez a következőket jelentheti: (1) Jeruzsálem pusztulását, (2) az elragadtatást, (3) Krisztus uralkodásra való visszatérését vagy (4) a menny és a föld eltűnését az Ezeréves Birodalom végén. Úgy gondoljuk, hogy valószínűleg az utolsóra vonatkozik ezek közül.</text:span></text:p>
      <text:p text:style-name="Átvett_20_anyagokra"><text:span text:style-name="T11">Az első figyelmeztetés, hogy </text:span><text:span text:style-name="Kiemelt"><text:span text:style-name="T11">legyetek mértékletesek és józanok, hogy imádkozhassatok. </text:span></text:span><text:span text:style-name="T11">Ez üldözés idején íródott, és azt jelenti, hogy a hívők imaélete legyen mentes a pánik és az érzelmi instabilitás zaklatottságától, amelyet a feszültség okoz: közösségük Istennel maradjon zavartalan a különböző körülmények között.</text:span></text:p>
      <text:p text:style-name="Átvett_20_anyagokra"><text:span text:style-name="Kiemelt"><text:span text:style-name="T4">4,8 </text:span></text:span><text:span text:style-name="T28">Figyelmet kell szentelniük a más hívőkkel való közösségükre (8-9. v.), és legyenek </text:span><text:span text:style-name="Kiemelt"><text:span text:style-name="T28">hajlandók a szeretetre </text:span></text:span><text:span text:style-name="T28">a hit háza népének minden tagja iránt. </text:span><text:span text:style-name="T11">Az ilyen szeretet nem fogja közhírré tenni más hívők hibáit és tévedéseit, hanem védeni fogja őket a nyilvánosságtól. Valaki ezt mondta: „A gyűlölet mindenből a legrosszabbat hozza ki. A szeretetnek hatalma van, hogy elrejtsen a szem elől dolgokat.”</text:span></text:p>
      <text:p text:style-name="Átvett_20_anyagokra"><text:span text:style-name="T11">Azt a megállapítást, hogy </text:span><text:span text:style-name="Kiemelt"><text:span text:style-name="T11">„a szeretet sok vétket elfedez” </text:span></text:span><text:span text:style-name="T11">(utalás a Préd 10,12-re), nem tantételbeli magyarázata a bűnök eltávolításának. A bűntudat és a bűnök büntetése egyedül Krisztus vére által vehető el. A megállapítás arra sem használható, hogy elnézzük a bűnt, vagy felmentsünk egy gyülekezetet a fegyelmezés felelőssége alól. Azt jelenti, hogy az igazi szeretet képes eltekinteni más hívők jelentéktelen hibáitól és tévedéseitől.</text:span></text:p>
      <text:p text:style-name="Átvett_20_anyagokra"><text:span text:style-name="Kiemelt"><text:span text:style-name="T4">4,9 </text:span></text:span><text:span text:style-name="T28">A testvérek iránti szeretet kimutatásának egyik eszköze a zúgolódás nélküli vendégszeretet gyakorlása. Ez a tanács különösen szükséges volt az üldözés idején, amikor még az élelmiszerellátás is akadozott, és amikor azok, akik befogadták a keresztyéneket, letartóztatásnak és börtönnek voltak kitéve, ha nem éppen halálnak.</text:span></text:p>
      <text:p text:style-name="P17"><text:span text:style-name="T6">A vendégszeretet óriási kiváltság. Ezt gyakorolva néhányan tudtukon kívül angyalokat vendégeltek meg (Zsid 13,2). Bármilyen kedvességet tanúsítunk Isten egyik gyermeke iránt, úgy számít, mint maga az Úr iránt mutatott kedvesség (Mt 25,40). Nem számít, milyen csekély kedvességről van szó, nagyvonalú jutalmat nyer; ha csak egy pohár hideg vizet adott valaki az Úr nevében, jutalmat kap érte (Mt 10,42). Azok, akik befogadnak egy prófétát, mert próféta, a próféta jutalmát fogják kapni (Mt 10,41). Ez a zsidó gondolkodás szerint nagy jutalmat jelent.</text:span><text:span text:style-name="T21"> Sok keresztyén tesz bizonyságot arról az áldásról, amely otthonára és gyermekeire szállt, mivel vendégszeretetet mutatott az Úr szolgái iránt.</text:span></text:p>
      <text:p text:style-name="Átvett_20_anyagokra"><text:span text:style-name="T28">Jézus azt tanította, hogy azokat lássuk vendégül, akik nem tudják a meghívást viszonozni (Lk 14,12). Ez nem jelenti azt, hogy </text:span><text:span text:style-name="Félig_20_kiemelt"><text:span text:style-name="T28">sohase </text:span></text:span><text:span text:style-name="T28">hívjuk meg rokonainkat, barátainkat vagy szomszédainkat, akik viszonozhatják nekünk vendéglátásunkat. Az Úr Jézus nevében mutassunk kedvességet, nem gondolva a viszonzásra.</text:span><text:span text:style-name="T4"> </text:span><text:span text:style-name="T30">Kérdéses, hogy a hívők tarthatnak‑e rendszeres lakomákat és összejöveteleket saját társaságukkal, miközben a világ nagy része még mindig nem hallotta az evangéliumot.</text:span></text:p>
      <text:p text:style-name="Átvett_20_anyagokra"><text:span text:style-name="Kiemelt"><text:span text:style-name="T4">4,10 </text:span></text:span><text:span text:style-name="Kiemelt"><text:span text:style-name="T11">Minden </text:span></text:span><text:span text:style-name="T11">hívő </text:span><text:span text:style-name="Kiemelt"><text:span text:style-name="T11">kapott kegyelmi ajándékot </text:span></text:span><text:span text:style-name="T11">az Úrtól, valamilyen speciális feladatot, hogy teljesítse, mint Krisztus testének tagja</text:span><text:span text:style-name="T4"> (1Kor 12,4-11.29-31; Róm 12,6-8). </text:span><text:span text:style-name="T28">Ezek az ajándékok sáfári megbízatások az Úrtól. Ne önző nyereségre használják azokat, hanem az Ő dicsőségére és mások javára. Ne legyünk Isten ajándékainak </text:span><text:span text:style-name="Félig_20_kiemelt"><text:span text:style-name="T28">végállomásai; </text:span></text:span><text:span text:style-name="T28">kegyelme elérkezik hozzánk, de nem velünk ér véget.</text:span><text:span text:style-name="T4"> Legyünk </text:span><text:span text:style-name="Félig_20_kiemelt"><text:span text:style-name="T4">csatornák, </text:span></text:span><text:span text:style-name="T4">akiken keresztül az áldás mások felé áramolhat.</text:span></text:p>
      <text:p text:style-name="Átvett_20_anyagokra"><text:span text:style-name="T4">Legyünk </text:span><text:span text:style-name="Kiemelt"><text:span text:style-name="T4">Isten sokféle kegyelmének jó sáfárai. Isten kegyelme </text:span></text:span><text:span text:style-name="T4">itt arra a meg nem érdemelt kegyre vonatkozik, amelyet Ő az embernek kínál. A </text:span><text:span text:style-name="Kiemelt"><text:span text:style-name="T4">sokféle </text:span></text:span><text:span text:style-name="T4">szó szerint </text:span><text:span text:style-name="Félig_20_kiemelt"><text:span text:style-name="T4">sokszínűt </text:span></text:span><text:span text:style-name="T4">vagy változatosat jelent. Phillips „pazarul változatos”-nak fordítja.</text:span></text:p>
      <text:p text:style-name="Átvett_20_anyagokra"><text:span text:style-name="Kiemelt"><text:span text:style-name="T4">4,11 </text:span></text:span><text:span text:style-name="T28">Ha valaki kapta is az igehirdetés vagy tanítás ajándékát, bizonyosnak kell lennie abban, hogy a szavakat, amelyeket kimond, valóban </text:span><text:span text:style-name="Kiemelt"><text:span text:style-name="T28">Isten </text:span></text:span><text:span text:style-name="T28">akarja kimondatni vele éppen akkor. Ezt jelenti a mintegy </text:span><text:span text:style-name="Kiemelt"><text:span text:style-name="T28">Isten Igéje. </text:span></text:span><text:span text:style-name="T11">Nem elegendő, hogy valaki egyszerűen prédikál a Bibliából. Meg is kell győződnie arról, hogy azt az üzenetet adja át, amelyet Isten akkor a hallgatóságnak szánt.</text:span></text:p>
      <text:p text:style-name="Átvett_20_anyagokra"><text:span text:style-name="T11">Aki valamilyen szolgálatot végez, annak alázatos tudomásulvételével tegye, hogy </text:span><text:span text:style-name="Kiemelt"><text:span text:style-name="T11">Isten </text:span></text:span><text:span text:style-name="T11">az, aki felhatalmazza őt. Akkor a dicsőség </text:span><text:span text:style-name="Kiemelt"><text:span text:style-name="T11">Istené </text:span></text:span><text:span text:style-name="T11">lesz.</text:span></text:p>
      <text:p text:style-name="Átvett_20_anyagokra"><text:span text:style-name="T28">Senki ne legyen büszke, bármennyire tehetséges a keresztyén szolgálatban. Az ajándékot nem a saját erőfeszítése eredményezte, hanem felülről adatott neki. Valójában semmije sincsen, amit ne kapott volna. </text:span><text:span text:style-name="T11">Minden szolgálatot úgy kell végezni, hogy </text:span><text:span text:style-name="Kiemelt"><text:span text:style-name="T11">Istené </text:span></text:span><text:span text:style-name="T11">az érdem.</text:span></text:p>
      <text:p text:style-name="Átvett_20_anyagokra"><text:span text:style-name="T4">Ahogyan Péter rámutat, ez dicsőíti az Atyát </text:span><text:span text:style-name="Kiemelt"><text:span text:style-name="T4">Jézus Krisztus által, </text:span></text:span><text:span text:style-name="T4">mint közbenjáró által, és azért is, amit Isten tett értünk Őrajta keresztül. Ezért az Övé a dicsőség és hatalom </text:span><text:span text:style-name="Kiemelt"><text:span text:style-name="T4">örökkön-örökké. Ámen.</text:span></text:span></text:p>
      <text:p text:style-name="Könyvadatsor"><text:span text:style-name="Hivatkozás"><text:span text:style-name="T4">(</text:span></text:span><text:span text:style-name="Név_20_hivatkozásban"><text:span text:style-name="T4">J. N. Darby</text:span></text:span><text:span text:style-name="Hivatkozás"><text:span text:style-name="T4">: </text:span></text:span><text:span text:style-name="Mű_20_címe"><text:span text:style-name="T4">A Biblia könyveinek áttekintése</text:span></text:span><text:span text:style-name="Hivatkozás"><text:span text:style-name="T4">. </text:span></text:span><text:span text:style-name="Cégnév"><text:span text:style-name="T4">Evangéliumi Kiadó</text:span></text:span><text:span text:style-name="Hivatkozás"><text:span text:style-name="T4">)</text:span></text:span><text:span text:style-name="T4">:</text:span></text:p>
      <text:p text:style-name="Átvett_20_anyagok_20_réssel"><text:span text:style-name="Kiemelt"><text:span text:style-name="T4">Mindennek a vége közel van</text:span></text:span></text:p>
      <text:p text:style-name="P31">Mindennek a vége már közel volt. Miközben az apostol a felelősség nagy alapelvéről beszél Isten bizonyságtételével kapcsolatban, felhívja a hívők figyelmét arra a komoly gondolatra, hogy <text:span text:style-name="T6">véget érnek mindezek a dolgok, amelyekre a (hús)test támaszkodott. Ez a vég közeledett.</text:span></text:p>
      <text:p text:style-name="P18">Figyeljük meg, hogy Péter itt nem arról beszél, hogy az Úr eljön, hogy magához vegye övéit, és nem is arról, hogy velük együtt megjelenik, hanem Isten útjai ünnepélyes megerősítésének pillanatáról, amikor a (hús)test minden menedéke eltűnik, és az ember összes gondolatai örökre elvesznek.</text:p>
      <text:p text:style-name="Átvett_20_anyagok_20_réssel"><text:span text:style-name="Kiemelt"><text:span text:style-name="T4">Jeruzsálem pusztulása; annak következményei és tanulságai</text:span></text:span></text:p>
      <text:p text:style-name="P33">Ami Istennek a világgal való kormányzói kapcsolatát illeti, Jeruzsálem pusztulása nem volt ugyan „a vég”, de rendkívül fontos volt, mert megszüntette ennek a kormányzásnak a földi székhelyét, ahol a Messiásnak uralkodnia kellett volna, és ahol majd uralkodni fog.</text:p>
      <text:p text:style-name="P19">Isten mindenre felügyel, gondoskodik övéiről, számon tartja hajszálaikat, mindennel tökéletesen a javukat szolgálja, de mindez egy olyan világban történik, amelyet ő már nem ismer el a magáénak. Ugyanis nemcsak Isten közvetlen, földi kormányzása van félreállítva, amire Nebukadneccar és bizonyos értelemben Saul idejében került sor, hanem elvetették a Messiást is, akinek ebben a kormányzásban uralkodnia kellett volna, és aki elfoglalta a mennyei helyet a feltámadásban, amely ennek a levélnek a témája.</text:p>
      <text:p text:style-name="P17"><text:span text:style-name="T21">Jeruzsálem pusztulása (melynek azokban a napokban kellett bekövetkeznie) ennek a kormányzásnak még a nyomait is végképp eltörölte, és ez így lesz az Úr visszatéréséig. Véget értek a földi nép Istennel való kapcsolatai, melyek az emberi felelősségre épültek.</text:span> Az előző kormányzás helyét Isten általános világkormányzása foglalta el, amely elvben mindig ugyanaz marad, de amely – miután Jézus a földön szenvedett – továbbra is megengedte, hogy Testének tagjai szenvedjenek idelent. S az ítélet idejéig a gonoszok üldözni fogják az igazakat, és azoknak tűrniük kell. Ami a nemzetet illeti, ezek a kapcsolatok csak Jeruzsálem pusztulásáig maradtak fenn; a zsidó nemzet hitetlen reményeit Isten ítélete meghiúsította. Az apostol itt általánosságban beszél, azon komoly igazság hatásának fényében, hogy minden véget ér, mivel Krisztus még mindig „készül ítélni”, és ha késik, az csak azért van, mert Isten nem akarja a bűnös halálát, és meghosszabbítja a kegyelem idejét.</text:p>
      <text:p text:style-name="P17">Mivel tehát minden látható dolog véget ér, bölcsnek és józannak kell lennünk, hogy imádkozhassunk. Szívünket ily módon próbára kell tennünk Istennel kapcsolatban, aki nem változik, soha el nem múlik, s megőriz bennünket e mulandó világ minden nehézsége és kísértése közepette a közelgő szabadulásig. Ne engedjük, hogy elsodorjanak a jelenlegi és látható dolgok; inkább fékezzük meg önmagunkat és az akaratunkat, s legyünk közösségben Istennel.</text:p>
      <text:p text:style-name="Átvett_20_anyagok_20_réssel"><text:span text:style-name="Kiemelt"><text:span text:style-name="T4">A keresztyének belső helyzete; magát Krisztust követjük; a kitartó szeretet és eredményei</text:span></text:span></text:p>
      <text:p text:style-name="P31">Ez a keresztyének belső helyzetéhez és egymással való kapcsolataikhoz vezeti az apostolt, nem pedig az Isten általános világkormányzásával való kapcsolatukhoz. Mivel keresztyének, magát Krisztust követik. Először is a kitartó szeretetet köti a lelkükre – nem pusztán a hosszútűrést, amely megelőzi a (hús)test haragjának kitörését, hanem a szeretet energiáját, amely rányomja bélyegét a keresztyének minden egymással kapcsolatos útjára, s ezáltal gyakorlatilag mellőzi a (hús)test tevékenységét, és nyilvánvalóvá teszi az isteni jelenlétet és tevékenységet.</text:p>
      <text:p text:style-name="P17"><text:span text:style-name="T6">Ez a szeretet sok bűnt elfedezett. Péter itt nem a végső bűnbocsánatra tekintve beszél, hanem Isten jelenlegi hozzáállásáról – népével való jelenlegi, kormányzói kapcsolatairól – szól; mert nekünk jelenleg is kapcsolatunk van Istennel. Ha a Gyülekezet meghasonlik, ha kevés a szeretet, ha a keresztyének közötti kapcsolatok szűkkeblűek és nehézkesek, akkor a létező rossz és a kölcsönös gonosztettek fennmaradnak Isten előtt. Ha azonban jelen van a szeretet, amely nem követ el gonoszságot, és nem neheztel miatta, hanem megbocsátja ezeket a dolgokat, és csak alkalmat talál bennük önmaga gyakorlására, akkor Isten szeme a szereteten nyugszik, nem pedig a gonoszságon. Ha vannak is hibás cselekedetek – bűnök –, a szeretet foglalkozik velük, a Gyülekezet szeretete visszahozza és helyreállítja a vétkest; Isten szeme elől eltűnnek és elfedeződnek a bűnök. Péter itt a Példabeszédek könyvéből idéz (10,12): „A gyűlölet viszályt teremt, de minden hűtlenséget eltakar a szeretet.”</text:span> Jogunk van megbocsátani a bűnöket – megmosni testvérünk lábát (vö. Jak 5,15; 1Jn 5,16). Nem csupán megbocsátunk, hanem a szeretet fenntartja a Gyülekezetet Isten előtt az ő természetének megfelelően, hogy az Úr megáldhassa azt.</text:p>
      <text:p text:style-name="Átvett_20_anyagok_20_réssel"><text:span text:style-name="Kiemelt"><text:span text:style-name="T4">A keresztyén vendégszeretet</text:span></text:span></text:p>
      <text:p text:style-name="P31">A keresztyéneknek bőségesen kell gyakorolniuk egymás iránt a vendégszeretetet. Ez a szeretet kifejezése, és segít fenntartani azt: többé nem vagyunk idegenek egymás számára.</text:p>
      <text:p text:style-name="Átvett_20_anyagok_20_réssel"><text:span text:style-name="Kiemelt"><text:span text:style-name="T4">Az ajándékokkal járó felelősség</text:span></text:span></text:p>
      <text:p text:style-name="P31">A kegyelem gyakorlása után az ajándékok következnek. Minden Istentől származik. Mivel mindenki megkapta az ajándékot, mindenkinek szolgálnia kellett vele Isten sokféle kegyelmének sáfáraként. Isten adja az ajándékot; a keresztyének szolgák, és Isten felelősséggel felruházott sáfárai. <text:span text:style-name="T6">Mindent Istennek kell tulajdonítaniuk – közvetlenül Istennek. Ha prédikálnak, Isten igéiként kell mondaniuk szavaikat, vagyis Isten megbízásából szólva, nem pedig maguktól. Ha valaki mulandó dolgokban szolgál, olyan erővel és képességgel tegye, amely Istentől származik, hogy akár prédikál, akár szolgál, mindenben Isten dicsőüljön meg Jézus Krisztus által. Övé a dicsőség és a hatalom – teszi hozzá az apostol. Ámen.</text:span></text:p>
      <text:p text:style-name="Könyvadatsor"><text:span text:style-name="Hivatkozás"><text:span text:style-name="T4">(</text:span></text:span><text:span text:style-name="Mű_20_címe"><text:span text:style-name="T4">Jeromos Bibliakommentár</text:span></text:span><text:span text:style-name="Hivatkozás"><text:span text:style-name="T4">. </text:span></text:span><text:span text:style-name="Cégnév"><text:span text:style-name="T4">Szent Jeromos Katolikus Bibliatársulat</text:span></text:span><text:span text:style-name="Hivatkozás"><text:span text:style-name="T4">)</text:span></text:span><text:span text:style-name="T4">:</text:span></text:p>
      <text:p text:style-name="Átvett_20_anyagokra"><text:span text:style-name="Kiemelt"><text:span text:style-name="T40">24 (c) </text:span></text:span><text:span text:style-name="T41">A keresztény élet és a parúzia</text:span><text:span text:style-name="T4"> (4,7-11). </text:span><text:span text:style-name="Kiemelt"><text:span text:style-name="T40">7. </text:span></text:span><text:span text:style-name="Félig_20_kiemelt"><text:span text:style-name="T4">a vég: </text:span></text:span><text:span text:style-name="T4">Vö. 1,5,7; 2,12; 4,5.17; 5,4.10; Lk 21,36; 1Kor 7,29; 10,11; Jak 5,8. </text:span><text:span text:style-name="Kiemelt"><text:span text:style-name="T40">8. </text:span></text:span><text:span text:style-name="Félig_20_kiemelt"><text:span text:style-name="T28">a szeretet sok bűnt eltakar: </text:span></text:span><text:span text:style-name="T28">A Péld 10,12-ből származó keresztény mondás. Ez utóbbiban az „eltakart” bűnök a szeretett nép bűnei; </text:span><text:span text:style-name="T18">itt pedig azon személynek a bűnei, aki szeret</text:span><text:span text:style-name="T4"> (vö. Jak 5,20; Lk 7,47; 1Kor 13,7). </text:span><text:span text:style-name="Kiemelt"><text:span text:style-name="T40">9. </text:span></text:span><text:span text:style-name="Félig_20_kiemelt"><text:span text:style-name="T4">vendégszerető: </text:span></text:span><text:span text:style-name="T4">Vö. Róm 12,13; Zsid 13,2: 3Jn 5-8; Mt 25,23; Lk 7,44-47; 11,5-10; 14,12. </text:span><text:span text:style-name="Kiemelt"><text:span text:style-name="T40">10. </text:span></text:span><text:span text:style-name="Félig_20_kiemelt"><text:span text:style-name="T4">szolgálók: </text:span></text:span><text:span text:style-name="T4">A keresztények szolgálók </text:span><text:span text:style-name="Félig_20_kiemelt"><text:span text:style-name="T4">(oikonomoi) </text:span></text:span><text:span text:style-name="T4">Isten házában </text:span><text:span text:style-name="Félig_20_kiemelt"><text:span text:style-name="T4">(oikos) </text:span></text:span><text:span text:style-name="T4">(ld. 2,5; 4,17). </text:span><text:span text:style-name="Kiemelt"><text:span text:style-name="T40">11. </text:span></text:span><text:span text:style-name="Félig_20_kiemelt"><text:span text:style-name="T4">aki beszél: </text:span></text:span><text:span text:style-name="T4">a tanítóknak és igehirdetőknek a közösségben az evangélium eredeti üzenetét kell közvetíteniük (vö. 1Tessz 2,13; 2Kor 5,20). </text:span><text:span text:style-name="Félig_20_kiemelt"><text:span text:style-name="T4">Akié: </text:span></text:span><text:span text:style-name="T4">e dicsőítés az Atyának szól (mint a Róm 16,27; Jel 1,6-ban).</text:span></text:p>
      <text:p text:style-name="Könyvadatsor"><text:span text:style-name="Hivatkozás"><text:span text:style-name="T4">(</text:span></text:span><text:span text:style-name="Név_20_hivatkozásban"><text:span text:style-name="T4">Szabó Andor</text:span></text:span><text:span text:style-name="Hivatkozás"><text:span text:style-name="T4">: </text:span></text:span><text:span text:style-name="Mű_20_címe"><text:span text:style-name="T4">Lábam előtt mécses a Te igéd</text:span></text:span><text:span text:style-name="Hivatkozás"><text:span text:style-name="T4">. </text:span></text:span><text:span text:style-name="Cégnév"><text:span text:style-name="T4">Kálvin Kiadó</text:span></text:span><text:span text:style-name="Hivatkozás"><text:span text:style-name="T4">)</text:span></text:span><text:span text:style-name="T4">:</text:span></text:p>
      <text:p text:style-name="P34"><text:span text:style-name="Kiemelt"><text:span text:style-name="T42">TEVÉKENY VÁRAKOZÁS</text:span></text:span></text:p>
      <text:p text:style-name="P35"><text:span text:style-name="Félig_20_kiemelt"><text:span text:style-name="T4">1Pt 4,7-11</text:span></text:span></text:p>
      <text:p text:style-name="P31"><text:span text:style-name="T6">A közeli vég Krisztus visszatérése, országa eljötte, amiért naponként imádkozunk: „Jöjjön el a te országod”, s nem beletörődéssel mondjuk: „legyen meg a te akaratod...” (Mt 6,10). Ez kizárja a pánikhangulatot és a bénító „minden mindegy” letörtségét, a tétlen várást. Jézus ugyanígy készítette fel övéit, pl. épp Péter kérdésére válaszolva (vö. Lk 12,35kk). Bölcsesség és józanság szükséges az imádság cselekvő készségéhez, ami nem általánosan értett pietás.</text:span> Karaktere pontosan az, ami meghatározta eddig is az egész levél teológiáját és lelkületét. A hívő gyülekezet ebben gyakorolja magát az egyetemes papság tisztének tudatos vállalásával, hordozásával mindaddig, míg az Úr dicsőségben meg nem érkezik. Reánk van ruházva tehát ez a tiszt, közbenjáró szolgálattal visszük Isten elé emberek, közösségek, népek ügyeit és kuszaságait. E feladathoz kötődnek a továbbiak is, csak jelzésszerűen, s nem a teljesség igényével. — <text:span text:style-name="T21">A tartósan közelemben élőt a legnehezebb szeretni, pl. a testvért; a lelki testvért elhordozni igazán fogós lecke. Természetesen mi jól meg tudjuk indokolni, hogy mi okból vannak iránta fenntartásaink. Kegyelemből élő ember ő is, s ne gyöngeségeit emlegessem, azokat inkább fedezzem el (Péld 10,12), ahogy azt a Jak 5,19k elmondja; megtéréssel, megmentéssel világítva meg, hogy nem szánalmas takargatásról van szó. Elfedezni azt lehet, amit Krisztus vére megmosott, mikor ez eljut a tudatig, akkor úgy fedeződnek el a bűnök, hogy senki nem rója fel többé.</text:span> Teendő az üldözöttek befogadása, és a mozgást igénylő papi, missziói tiszt ellátása. A hívő emberek háza támpont lehet, anélkül, hogy kéretlenül a nyakukra ülnénk és kihasználnánk őket. Tapintat szükségeltetik, meddig kell elmennünk a kérésben és adásban — zúgolódás nélkül. — A kegyelmi ajándékokról ugyanúgy tanít a levél, mint Pál levelei (1Kor 12; Róm 12). <text:span text:style-name="T6">Ajándékok nem jogosítanak fel rá, hogy mások fölébe kerekedjünk, mert egymás szolgálatára adattunk, nem uralkodásra. Örülnünk kell annak is, ami nekünk nem adatott meg, mert közülünk senki nem elég önmagának. Aki így gondolkodik, az becsapja önmagát, s áltat másokat; nincs önellátó keresztyén személyiség. Ajándékainkkal egymást egészítjük ki.</text:span><text:span text:style-name="T21"> Csak körültekintéssel alkalmazandó viszont e szempont egyházak közötti nézetkülönbségekre. Épp e levélben ismerhetők fel a korai katolicizmus kezdeményei a keresztség indoklásánál, vagy amikor Nóé nemzedéke halottainak megadott egyetlen igehirdetési, s talán meghallási lehetőségről beszélt. E szálak azonban csak a kánonalkotás határáig követhetők, a későbbi hagyomány már nem tartható mércének.</text:span> Ugyanakkor mind ez idáig követhettük a hívek királyi és papi tisztét a könyörgésben. A kálvini tanítás az egyetemes papságról e tőről metszett. A tényleges ökumené próbája lehet, hogy a péteri levél fönti távlatait mennyiben visszük át a gyakorlatba.</text:p>
      <text:p text:style-name="P19">A két legfontosabb karizma szükségletű szolgálat: az igehirdetés és a diakónia csak Istentől kapott erővel végezhető el, mert általunk csak így dicsőíthető Isten mindenkor, amire nem Neki, de nekünk van szükségünk.</text:p>
      <text:p text:style-name="Könyvadatsor"><text:span text:style-name="Hivatkozás"><text:span text:style-name="T4">(</text:span></text:span><text:span text:style-name="Név_20_hivatkozásban"><text:span text:style-name="T4">Cornelis van der Waal</text:span></text:span><text:span text:style-name="Hivatkozás"><text:span text:style-name="T4">: </text:span></text:span><text:span text:style-name="Mű_20_címe"><text:span text:style-name="T4">Kutassátok az Írásokat!</text:span></text:span><text:span text:style-name="Hivatkozás"><text:span text:style-name="T4"> </text:span></text:span><text:span text:style-name="Cégnév"><text:span text:style-name="T4">Iránytű Kiadó</text:span></text:span><text:span text:style-name="Hivatkozás"><text:span text:style-name="T4">)</text:span></text:span><text:span text:style-name="T4">:</text:span></text:p>
      <text:p text:style-name="Átvett_20_anyagok_20_-_20_textusbővítés_20_réssel"><text:span text:style-name="Félig_20_kiemelt"><text:span text:style-name="T4">Ítélet Isten háza felett. </text:span></text:span><text:span text:style-name="T11">Az egész Újszövetség egyik legnehezebb igeszakaszához érkeztünk el, amely a 3. rész 19. versével kezdődik, és ahol arról van szó, hogy Krisztus prédikált „a tömlöcben lévő lelkeknek”.</text:span><text:span text:style-name="T4"> Ezekről a lelkekről az Ige azt írja, hogy „engedetlenek voltak a Noé napjaiban”. Péter az ő vesztüket a bárkának köszönhető megmeneküléssel állítja szembe, ami viszont az újszövetségi keresztséget szimbolizálja.</text:span></text:p>
      <text:p text:style-name="Átvett_20_anyagok_20_-_20_textusbővítésre"><text:span text:style-name="T11">Mit jelent tehát ez az igeszakasz? Egyes igemagyarázók szerint azt, hogy Krisztus a halottak birodalmában prédikált. Mások viszont úgy magyarázzák ezeket a verseket, hogy ez az igeszakasz a Lélek hirdetésére utal Noé napjaiban. Megint mások szerint itt azokról van szó, akik </text:span><text:span text:style-name="Félig_20_kiemelt"><text:span text:style-name="T11">ugyanolyan </text:span></text:span><text:span text:style-name="T11">engedetlenséget tanúsítanak, mint a Noé napjaiban élők (ld. 2Pt 2:5; 3:6). A legvalószínűbb feltevés azonban az, hogy ez az igeszakasz arra a „prédikációra” utal, amit Jézus mennybemenetele jelentett, tehát Krisztus diadalának hirdetésére.</text:span></text:p>
      <text:p text:style-name="P19">Az első világ pusztulásának Péter egyébként is igen nagy figyelmet szentel, és most már tudja, hogy Krisztus nemsoká újabb ítéletet tart a „második világ” felett. Kijelenti: „Mindennek a vége pedig már közel van” (4:7).</text:p>
      <text:p text:style-name="P37"><text:span text:style-name="T21">A hívők magatartását ennek a tudatnak kellene irányítania. </text:span><text:span text:style-name="T6">Akárcsak Noé napjaiban, a Bíró készen áll, és az ítélet „Isten házán”, Isten szövetségi népén fog kezdődni (4:17; ld. Ezékiel 9:6 is). Csak azok ajánlhatják lelküket Istennek, mint hűséges Teremtőnek, akik Krisztusért szenvednek (4:16; ld. Lk 23:46 is).</text:span> Nincs tehát semmi „érdem” abban, ha valaki azért szenved, mert valami helytelen tettet követett el, akár mint állampolgár, akár mint magánember (4:15).</text:p>
      <text:p text:style-name="Könyvadatsor"><text:span text:style-name="Hivatkozás"><text:span text:style-name="T4">(</text:span></text:span><text:span text:style-name="Név_20_hivatkozásban"><text:span text:style-name="T4">Luther</text:span></text:span><text:span text:style-name="Hivatkozás"><text:span text:style-name="T4">: </text:span></text:span><text:span text:style-name="Mű_20_címe"><text:span text:style-name="T4">Jer, örvendjünk keresztyének!</text:span></text:span><text:span text:style-name="Hivatkozás"><text:span text:style-name="T4"> </text:span></text:span><text:span text:style-name="Cégnév"><text:span text:style-name="T4">Evangélikus Sajtóosztály</text:span></text:span><text:span text:style-name="Hivatkozás"><text:span text:style-name="T4">)</text:span></text:span><text:span text:style-name="T4">:</text:span></text:p>
      <text:p text:style-name="P34"><text:span text:style-name="Félig_20_kiemelt"><text:span text:style-name="T4">Szentháromság utáni negyedik hét</text:span></text:span></text:p>
      <text:p text:style-name="P34"><text:span text:style-name="Kiemelt"><text:span text:style-name="T43">Kedd.</text:span></text:span></text:p>
      <text:p text:style-name="P36">Elfedező szeretet.</text:p>
      <text:p text:style-name="Átvett_20_anyagok_20_réssel"><text:span text:style-name="Félig_20_kiemelt"><text:span text:style-name="T4">Legyetek hajlandók az egymás iránti szeretetre; mert a szeretet sok vétket elfedez.</text:span></text:span></text:p>
      <text:p text:style-name="P40"><text:span text:style-name="Félig_20_kiemelt"><text:span text:style-name="T4">Péter első levele 4, 8.</text:span></text:span></text:p>
      <text:p text:style-name="P31"><text:span text:style-name="T6">Ahogy a pásztor megkeresi az elveszett bárányt, úgy keresse meg az ember is a felebarátját. Gyalázatát tisztességével fedezze el. Bűnét kegyességével takarja be. Ehelyett ma sárga földig szólják egymást, akik összejönnek. Ezzel akarják megmutatni, hogy mennyire gyűlölik a bűnt.</text:span> — <text:span text:style-name="T6">Férfiak, ha találkoztok, ne rágalmazzatok senkit. Ti asszonyok is, ha összejöttök, fedezzétek el a másik szégyenét s ne ejtsetek sebet, melyet be nem gyógyíthattok. </text:span><text:span text:style-name="T17">Ha tetten érsz valakiket a szobában, dobd rájuk a köntösödet és tedd be az ajtót.</text:span><text:span text:style-name="T6"> Mert te is ezt várnád mástól.</text:span></text:p>
      <text:p text:style-name="P17"><text:span text:style-name="T6">Krisztus is ezt teszi. Csendesen hallgat s elfedezi bűneinket. Pedig de megbélyegezhetne! Lábával tapodhatna! De nem teszi. Ti se tegyétek. A tisztaleány tegye koszorúját a céda homlokára. A kegyes asszony tűzze fátyolát a házasságtörőre. Mindenünk arra szolgál jon, hogy vele bűnöket fedezzünk el.</text:span><text:span text:style-name="T21"> Mert minden férfinak megvan a maga báránya és minden asszonynak a maga drakhmája. Mindenünk legyen a másé!</text:span></text:p>
      <text:p text:style-name="P44"><text:span text:style-name="Félig_20_kiemelt"><text:span text:style-name="T4">Egyik ha elesnék,<text:line-break/>Vegye fel a másik,<text:line-break/>Tegyen érte mindent,<text:line-break/>Mi üdvére válik.<text:line-break/>Sorakozzunk összébb,<text:line-break/>Szívesen szolgálja<text:line-break/></text:span></text:span><text:span text:style-name="T4">Az </text:span><text:span text:style-name="Félig_20_kiemelt"><text:span text:style-name="T4">erős a gyöngét.</text:span></text:span></text:p>
      <text:p text:style-name="Könyvadatsor"><text:span text:style-name="Hivatkozás"><text:span text:style-name="T4">(</text:span></text:span><text:span text:style-name="Név_20_hivatkozásban"><text:span text:style-name="T4">Balikó Zoltán</text:span></text:span><text:span text:style-name="Hivatkozás"><text:span text:style-name="T4">: </text:span></text:span><text:span text:style-name="Mű_20_címe"><text:span text:style-name="T4">Isten iskolájában</text:span></text:span><text:span text:style-name="Hivatkozás"><text:span text:style-name="T4">. </text:span></text:span><text:span text:style-name="Cégnév"><text:span text:style-name="T4">Luther Rózsa Alapítvány</text:span></text:span><text:span text:style-name="Hivatkozás"><text:span text:style-name="T4">)</text:span></text:span><text:span text:style-name="T4">:</text:span></text:p>
      <text:p text:style-name="P34"><text:span text:style-name="Kiemelt"><text:span text:style-name="T43">Imádkozzatok Szentlélekért!</text:span></text:span></text:p>
      <text:p text:style-name="P34"><text:span text:style-name="Túlemelt"><text:span text:style-name="T4">Húsvét u. 6. vasárnap (Exaudi) 1983. – 1Péter 4,7-11</text:span></text:span></text:p>
      <text:p text:style-name="Átvett_20_anyagok_20_réssel"><text:span text:style-name="Félig_20_kiemelt"><text:span text:style-name="T4">„Mindennek a vége pedig már közel van: legyetek tehát bölcsek és józanok, hogy imádkozhassatok. Mindenekelőtt az egymás iránti szeretet legyen kitartó bennetek, mert a szeretet sok bűnt elfedez. Legyetek egymással vendégszeretők zúgolódás nélkül. Ki milyen lelki ajándékot kapott, úgy szolgáljatok azzal egymásnak, mint Isten sokféle kegyelmének jó sáfárai: ha valaki prédikál, úgy mondja szavait, mint Isten igéit, ha valaki szolgál, úgy szolgáljon, mint aki azt az Istentől kapott erővel végzi, hogy mindenkor az Isten dicsőíttessék Jézus Krisztus által, akié a dicsőség és a hatalom örökkön-örökké. Ámen.”</text:span></text:span></text:p>
      <text:p text:style-name="P31">Szeretteim a Krisztus Jézusban! <text:span text:style-name="T21">Mennybemenetel után pünkösd előtt. Ez gyülekezetünk helyzete, benne a tiéd is, az enyém is. A mennybemenetel tudjuk, azt jelenti, hogy Jézus már nincs helyhez kötve. Ha valaki szeretne Vele találkozni, nem kell elmenni útlevélért, hajszolni vízumokat, gyűjteni pénzt a telavivi repülőjáratra, hogy valahol Palesztina földjén megkeresse a Názáretit.</text:span></text:p>
      <text:p text:style-name="Átvett_20_anyagokra"><text:span text:style-name="T28">Mennybe ment, ez azt jelenti, hogy mindenkor, mindenütt velünk van, </text:span><text:span text:style-name="Kiemelt"><text:span text:style-name="T28">senki nincs olyan közel hozzánk, mint Jézus a mennybemenetel óta. </text:span></text:span><text:span text:style-name="T28">Ezért olyan drága ünnep ez számunkra. Jézus veled van, bármi történik veled, bármerre visz utad.</text:span><text:span text:style-name="T4"> Lehetsz látszólag magányos, kerülhetsz nagyon nehéz konfliktushelyzetbe, elfogyhat testi erőd, jöhetsz egy friss sír mellől vissza házadba. Bármikor, bárhol, Jézus mindig veled van.</text:span></text:p>
      <text:p text:style-name="Átvett_20_anyagokra"><text:span text:style-name="T28">A mennybemenetel azt jelenti másodszor, hogy </text:span><text:span text:style-name="Kiemelt"><text:span text:style-name="T28">elkészült az út. </text:span></text:span><text:span text:style-name="T28">Nem elérhetetlen ideálként lebeg valahol messze fölöttünk az Isten utáni sóvárgásunk beteljesülése.</text:span><text:span text:style-name="T4"> Az út elkészült. Mennybe ment azt jelenti, egészen az Atyai ház nyitott ajtajáig mindnyájan hazamehetünk. Az út elkészült, Atyánk vár reánk. Hív, lesi mikor tűnik fel alakod végre a megtérés, a hazatérés útján. Mennybe ment. Ez azt jelenti, hogy van értelme az életünknek. Isten csodálatos világtervet készített, amelynek derekas része immár be van fejezve, elvégeztetett. Van kiengesztelés, van váltság, megtört a régi világkorszak hatalma, már nem igaz, hogy a bűnből nincs szabadulás, nem igaz, hogy a halál az utolsó szó, nem igaz, hogy téves eszmék téged úgy körülfonhatnak, és hatalmukba keríthetnek, hogy abból nincs szabadulás. Amióta áll a kereszt a Golgotán, amióta üres sírba hajoltak álmélkodva azok az első tanítványok, azóta zeng az egyetlen örömhír, </text:span><text:span text:style-name="Kiemelt"><text:span text:style-name="T4">Jézus győzelme. </text:span></text:span><text:span text:style-name="T4">És az Ő győzelme azt jelenti, </text:span><text:span text:style-name="Kiemelt"><text:span text:style-name="T4">most már megtalálhatod helyedet ebben a világban. </text:span></text:span><text:span text:style-name="T4">Egyébként mindig keresed, sehol sem leled. Cserélhetsz lakásokat, költözködhetsz, disszidálhatsz, bármi megtörténhet veled, a nyugtalanságod nem szűnik, mindig csak űzött emberként jársz-kelsz ebben a világban, de amikor a mennybemenetel evangéliuma beragyogja a szívedet, abban a pillanatban elkezdődik egy nagyszerű változás, </text:span><text:span text:style-name="Kiemelt"><text:span text:style-name="T4">nemcsak az utat látod, hanem rajta a helyedet is. </text:span></text:span><text:span text:style-name="T4">Pontosan felragyog előtted Isten számodra készített minden ajándéka, a te küldetésed, életed értelme, és teheted ezt el nem fogyó erővel, el nem fonnyadó lelkesedéssel, egyre áradó szeretettel és hálaadással, mert Jézus mennybe ment.</text:span></text:p>
      <text:p text:style-name="P19">Ugye milyen gyönyörű evangélium, aztán egymásra nézünk, meg magunkra, egyszerre nagy lesz a csend. Mert ez lényegileg ismerős minden keresztény ember számára, de mit bizonyít a mindennapi élet? Tudom, hogy Ő közel van hozzám, és Vele mindent megbeszélhetek. Mégis, amerre jár az ember, mindig újra olyanok közé érkezünk, akiknek nincs belső szobája. Réges-régóta nem imádkozott. Tudnak róla, mert hallották, hogy mindent el lehet mondani Jézusnak. Vele lehet először mindent töviről-hegyire megbeszélni. Tőle lehet kérni tanácsot, vigasztalást, erőt és mégis a legritkább az imádkozó keresztény ember.</text:p>
      <text:p text:style-name="P19">Tudjuk, az út készen van, de ki jár rajta? S amerre szemünk elér, oly ritkán találkozunk emberekkel, akikben ragyog a nagy belső rend. Tudják, hogy Isten nagy-nagy világtervében mi az a kicsi, ami az ő dolguk, amit más helyettük nem végez el, ami az ő mandátumuk ebben a rövid kis földi vándorlásban, és teszik boldogan. Hol vannak ezek a keresztények gyülekezeteinkben és az egész világkereszténységben?</text:p>
      <text:p text:style-name="P19">És akkor egyszerre megértjük, mit is jelent Exaudi vasárnapja. Mennybemenetel után, de pünkösd előtt. Egyszerre valami elindul bennünk, annyira meggyőzően, mint talán még sohasem, pünkösd nélkül nem megy. Tudom és mégsem az enyém. Hallom, látom, de nem járok rajta. Meg-megüti szívemet a felismerés, aztán mégse töltöm be küldetésemet.</text:p>
      <text:p text:style-name="Átvett_20_anyagokra"><text:span text:style-name="T4">Testvér! </text:span><text:span text:style-name="T28">Pünkösd nélkül valóban nem megy. Valószínűleg mindnyájan tudjuk, hogy ősidőktől fogva a templomnak azt a részét, ahol most vagyunk, az apszis előtt, ezt hajónak hívták az őseink is már, a templom hajója. A kép tehát az, hogy az egyház olyan emberekből áll, akik ebben a hajóban ülnek. De testvér, ez a hajó nem evezőlapátok szorgos munkájával teheti meg útját. </text:span><text:span text:style-name="Kiemelt"><text:span text:style-name="T28">Pünkösd azt jelenti, hogy húzd fel a vitorla vásznait, </text:span></text:span><text:span text:style-name="T28">mert jön ám a mennyei szél. Amit mi képtelenek voltunk elvégezni mégoly odaszánással, hosszú evezőlapátok ritmusban való vonásával. Hányan kifáradnak, hányan abbahagyják, hányan még teszik becsületből, mert hát van lelkiismeret is a világon. De a hajó alig-alig mozdul, alig történik valami érdemleges, mintha helyben járnánk, szavak esnek, de nem történnek utána események, nem mozdul a hajó.</text:span></text:p>
      <text:p text:style-name="Átvett_20_anyagokra"><text:span text:style-name="T4">Exaudi vasárnapján ezért valamennyiünk szívét megzörgeti az Isten követe, az áldott angyal. </text:span><text:span text:style-name="Kiemelt"><text:span text:style-name="T4">Kezdjetek imádkozni Szentlélekért! </text:span></text:span><text:span text:style-name="T4">Ha kevesen is kezditek, majd nő a kórus, de zengjen egyre növekvő létszámban, óriási táborban a legnagyobb kiáltás, jövel Szentlélek Úristen. És akkor végbemegy az, amiről az apostol vallomást tesz. Emberek megszabadulnak az egyedüllét, a magány, az elhagyatottság, a meg nem értés, a félelem hordozhatatlan terhétől. Valóban átélik a keresztények számára oly gyorsan elérhető és megragadható örömöt, </text:span><text:span text:style-name="Kiemelt"><text:span text:style-name="T4">együtt élni, együtt járni Jézussal.</text:span></text:span></text:p>
      <text:p text:style-name="P17">Őt nem hagyjuk itt, amikor kilépünk a templomból, nem Hozzá jövünk látogatóba, hiszen Vele megyünk haza, Vele jöttünk otthonról ide. Ő az, aki velünk van, amikor jön az éjszaka és rettenetes rossz álmok után, talán kiver a hideg verejték, amikor úgy érzed, hogy valami mérhetetlen sötétség vesz körül, és sehol semmi bátorítás, vigasztalás. Mondd ki a nevét! Ott van veled, nálad, Ő pontosan tudja mit jelent sötétben járni. Tudja, milyen nehéz fázisok vannak az ember életében. Hiszen azért mondta, én mennybe megyek, és ez nektek nagyon jó, jobb, hogy elmegyek. mondta Jézus, akkor mindig veletek lehetek.</text:p>
      <text:p text:style-name="P17">Átélni ezt a félelem nélküli életet, ez az, amiért hívjuk és várjuk a pünkösdi mennyei Szelet. Kapjon bele vitorlánkba, és ott, ahol emberi erővel és erőfeszítéssel valójában semmire sem jutottunk, ott egyszerre pezseg az élet, elindul az egyház hajója, tudja az utat, teszi a dolgát, te is benne. Amikor visszakapjuk a belső szobánkat.</text:p>
      <text:p text:style-name="Átvett_20_anyagokra"><text:span text:style-name="T4">Nappal is, éjszaka is, most már </text:span><text:span text:style-name="Kiemelt"><text:span text:style-name="T4">mindig Vele és </text:span></text:span><text:span text:style-name="T4">Ő </text:span><text:span text:style-name="Kiemelt"><text:span text:style-name="T4">velünk! </text:span></text:span><text:span text:style-name="T4">Milyen felséges dolog, kora reggel, a többiek még alusznak, te kimész a konyhába, vagy talán este későn, mikor már szintén pihen a háznép, te még odaülsz a karosszékbe és elkezdesz megbeszélni mindent Jézussal. Azt, ami történt, ami jó volt, ami rossz, az, ami várható, közeli, távolabbi jövendő, fiatalok, öregek sorsa, magadnak belső küszködései, s miközben mindezt elmondod, és hallod az Ő szavát, a belső szoba olyanná válik számodra, mint a napnak talán a legbecsesebb ideje, amiről nem lehet lemondani, amit nem szabad átaludni, ami nélkül nem mennek a dolgok, szükséged van rá, hiszen akkor, miközben hallod a szavát, kap bele újra petyhüdt vitorlavásznadba a friss, minden nap megújuló Szentlélek ajándéka. És akkor elkezdjük </text:span><text:span text:style-name="Kiemelt"><text:span text:style-name="T4">gyakorolni a szeretetet.</text:span></text:span></text:p>
      <text:p text:style-name="Átvett_20_anyagokra"><text:span text:style-name="T4">Azt hiszem, egy nemzedék sem volt még a világtörténelemben, pontosabban az egyháztörténelemben, amelyben annyit </text:span><text:span text:style-name="Kiemelt"><text:span text:style-name="T4">beszéltek </text:span></text:span><text:span text:style-name="T4">volna a szeretetről, mint a mi korunkban. Ez a fő téma. De vajmi kevés történik. Mert a szeretetet gyakorolni kell. Nem elég tudni, hogy a szeretet az egyetlen kötelék ember és ember között. Szeretni kell. Nem elég felrajzolni a szeretetben való élet szépségét, meghitt otthonokat, kedves családi együttléteket, olyan szép pirosbetűs hétköznapok rendjét, amikor minden tele van örömmel és megelégedéssel. Ezt meg kell valósítani. Tenni kell.</text:span></text:p>
      <text:p text:style-name="P17">Két pontra utal az apostol, ő tudja, miért. Lehet, hogy bennünket is telibe talál. <text:span text:style-name="T6">Először azt mondja, a szeretetet azzal gyakoroljátok, hogy fedezzétek el a vétkeket. Ne mondjátok el másoknak, ne legyetek hírharangok, pletykától, fontoskodástól, mindentudó Jancsik informátori szerepétől tartózkodjatok. Ha elébetek kerül bárkinek a nyomorúsága, botlása, és elétek kerül az a szerencsétlen férfi, vagy asszony élet, különböző megkötözöttségével, a szeretetet gyakoroljátok. Mert a szeretet sok vétket elfedez, betakarja Jézus engesztelő vérével, azzal a bűnbocsánattal, amely leveszi annak az embernek a szívéről a terhet. De egyúttal segít elkezdeni új életet, másfélét, frisset, mintha most született volna.</text:span> A szeretet szerepe, a bűnbocsánat osztogatása sorainkban, környezetünkben, de az egész világban.</text:p>
      <text:p text:style-name="P17"><text:span text:style-name="T6">A másik pedig a vendégszeretetnek, zúgolódás nélküli gyakorlása. Talán már most is tele van a ház, lehet, hogy egész nyár úgy tűnik kalendáriumod bejegyzése szerint, egyik vendég a másiknak adja a kilincset, és mire elfogy a vendégek száma, megint nyakunkon az ősz, vagy a tél. Szeretet nélkül ezt végighordozni, széppé tenni nem lehet. Mennyire bennünk van az önös vágy, magunkban maradni. Kicsit csendben lenni.</text:span> Nem váltakozó élethelyzetekkel, emberi gondokkal találkozni, olyan jó volna kicsit feloldódni, fellazulni, valahova elmenekülni emberek elől. Te csak gyakorold a szeretetet zúgolódás nélkül! Aki bekopogtat, fogadd be, aki szállást kér, adj neki. És ha a Szentlélek ereje belekap a te kis vitorlavásznadba, megtapasztalod, hogy ilyen emberi találkozásokban ez nem egyoldalú csatorna, ez mindig kettősjáratú, egymásra ható közösségi élmény. Úgy indul, hogy ismét te adsz, és a végén kiderül, hogy mennyi mindent kaptál. Mennyire másként látsz dolgokat, mennyire megújult a hited, mennyire elmélyült imádkozó életed, miközben tudtál testvére lenni annak a testvértelennek. Tudtad gyakorolni a szeretetet annak, aki valójában nem is azért jött ám hozzád, mert vonzza a harkányi termálfürdő, nem azért, mert Pécsen annyi a látnivaló. Talán ő se tudja, de valójában a szíve mélyén egy nagy esdeklés van társ után, testvér után, akivel meg lehet beszélni dolgokat. Akivel együtt lehet odaállni Isten elé, akivel el lehet képzelni, hogy megváltozik az egész eddigi tarthatatlan élet.</text:p>
      <text:p text:style-name="P17"><text:span text:style-name="T6">Azt mondja az apostol: Ha a Szentlélek szele belekap a vitorlátokba, akkor gyakoroljátok majd a szeretetet, osztogatjátok a bűnbocsánatot, asztalt terítetek, szállást nyújtotok, testvéri közösséget vállaltok a vendégekkel, a hozzátok beköszöntőkkel, talán idegenekkel is.</text:span> Hogy áradjon tovább Jézus szeretete, amilyen Ő hozzánk, ugyanúgy legyünk mi is másokért.</text:p>
      <text:p text:style-name="Átvett_20_anyagokra"><text:span text:style-name="T4">Ott a küldetés egyszerre világos. </text:span><text:span text:style-name="T11">Sokat tűnődtem azon, hogy Péter apostol miért szűkíti le az egész emberi küldetés dolgát erre a kettőre. Ha valaki prédikál, ha valaki szolgál. A hangsúly valószínűleg ugyanazon van, mind a két esetben. A diakóniának végső fokon nincs más formája, mint ez a kettő.</text:span><text:span text:style-name="T4"> A hirdetett Ige, a megszentelt emberi beszéd, a valóban közösséget vállaló szó és a manuális munka. </text:span><text:span text:style-name="T11">A hangsúly azon van, hogy ha hirdeti az Igét valaki, Isten Igéjét hirdesse, ne magát prédikálja. Aki pedig szolgál, az az Istentől kapott erővel szolgáljon, mert a saját ereje elfogy. Mi lesz, ha a szolgálatból robot lesz</text:span><text:span text:style-name="T28">, mi lesz, ha valaki, akit Isten megbíz egy feladattal, kesernyésen, fáradtan, állandóan elismerést várva, éppen ezért állandóan csalódva, hordozza a maga terhét, a szolgálata igáját?!</text:span><text:span text:style-name="T4"> Istentől kapott Ige, Istentől kapott erő, ez legyen a szolgálat útjának kiszámíthatatlan, sokféle formájában az egyháznak közös tapasztalata: </text:span><text:span text:style-name="Kiemelt"><text:span text:style-name="T4">Isten Igéje, Isten ereje.</text:span></text:span></text:p>
      <text:p text:style-name="P17">Ott, ahol pünkösd ráköszönt egy gyülekezetre, benne egy-egy családra, egy-egy emberre, ott pontosan ez történik. Talán a sorrend is így helyes, egyház, gyülekezet, család, és végül mi magunk. Egyre nyilvánvalóbb az, hogy mi túl individuálisan, nagyon egyénre lebontva értjük Isten dolgait, pedig közel-keleti területen fogalmazódott meg a kinyilatkoztatás, és ezekre az emberekre ott a mai napig a közösségi szemlélet jellemző.</text:p>
      <text:p text:style-name="Átvett_20_anyagokra"><text:span text:style-name="T4">Most, hogy készül a világkereszténység a – júliusi, kanadai – 6. világgyűlésre és bizonyos feladatot kaptam én is az előkészítő munkában, </text:span><text:span text:style-name="T28">nagyon sok könyv, adat és jegyzőkönyv, stb. olvasása után ámulattal figyelek rá, hogy mennyire rossz európai utat választottunk. </text:span><text:span text:style-name="Kiemelt"><text:span text:style-name="T28">Az apostolok mindig többes számban beszéltek, mi szívesen beszélünk egyes szám első személyben. </text:span></text:span><text:span text:style-name="T28">Nem hiszem, hogy jó lenne. Mert ezek Közel-Keleten, főleg Afrikában, Latin-Amerikában, Ázsia területén, ezek az emberek közösségben gondolkodnak. Az egyik zairei, afrikai pap írta be a hozzászólásába ezt a figyelemre méltó mondatot: </text:span><text:span text:style-name="Kiemelt"><text:span text:style-name="T28">Azért vagyok, mert vagyunk. </text:span></text:span><text:span text:style-name="T28">Először azt hittem, hogy valami sajtóhiba van, néztem a szöveget újra, de hát csak ez volt leírva, és egyszerre kinyílott ez a tipikus afrikai mondat értelme.</text:span></text:p>
      <text:p text:style-name="P19">Mi mindig egyes szám első személyben gondolkodunk, Ő többes számban. Ha egy afrikai embert szíven üt az evangélium, akkor először konzultál a családdal, és akkor nem egy ember hitre jutása, hanem egy családnak a megtérése történik, amely magával hozza általában a klánnak, vagy az egész törzsnek a szellemi megújulását.</text:p>
      <text:p text:style-name="P19">Egy nyugat-európai, magunkfajta, individualista teológus professzor rákérdezett valamelyik közép-afrikai gyűlésen: mire hivatkoztok? Ez a kontextus, ez a kulturális, ez a bizonyos közösségben való gondolkodás, ez nem lehet döntő. De visszamondták az illetők, hát ott van a Szentírásban, ott volt a filippi börtönőr egyedül Pál apostol előtt. Történt, ami történt, hallotta, amit hallott, és miről olvasunk? Mire rájuk köszöntött a reggel, megkeresztelkedett ő és a háza népe. Közösen.</text:p>
      <text:p text:style-name="P19">Nagyon sok nyomorúság abból származik, hogy mi személyi sajátosságunkká tesszük az Istennel való kapcsolatunkat, Krisztus-ismeretünket, hitünk, szeretetünk gyakorlatát, és ez magyarázza a végképp tarthatatlan helyzetet. Szinte látom magam előtt városunk térképét, a rengeteg családi házat, bérházi lakást, ahonnan egybegyűlik a gyülekezet, a legritkább esetek közé tartozik az, hogy a háznép együtt jön. Jön egy asszony, néha egy férfi, egy fiatal, de együtt nem jönnek. Ez tipikus európai nyomorúság.</text:p>
      <text:p text:style-name="P17">Ahol pünkösd van, márpedig Afrikában új a pünkösdi Szentlélek. Elgondolkoztató tények, csak Közép-Afrikának a területén viszonylag nem is nagy területen, minden vasárnap 500 ember konfirmál. Ugrásszerűen nő a keresztények száma. Akár anglikán, lutheránus, kálvinista, katolikus, ortodox, bármiféle módon jönnek hozzájuk misszionáriusok, ők bámulatos gyorsasággal lebontják azt, ami az ő kontextusukba nem illik bele, amit mindig ráteszünk kultúránkból, hagyományból, európai látásainkból. Jézust olyan örömmel fogadják, hogy ma már az a gond, honnan vesznek elegendő igehirdetőt, hogy lehet ellátni ezt a hallatlan igeéhes, egyre növekvő 10 és 100 milliós keresztény tábort.</text:p>
      <text:p text:style-name="P17">Nem tudom, hogy az egyik magyarázata nem az‑e, hogy ők nem ismerik ezt az individuális, egyénieskedő gondolkodásmódot és magatartást. Átmelegedett a szívem, mikor olvasom a beszámolót, <text:span text:style-name="T21">a törzsfőnök összetörten hallgatta a bizonyságtételt, felnézett és szuahéli nyelven megkérdezte a misszionáriust, ez rám nézve is igaz? Ezt nekem is adja Jézus? Igen, ez a tied is, ezért jöttem hozzád. Jöjj vissza holnap este. Utána beszélt a családjával. Persze elég sok felesége is van, mert ők poligámiában élnek, az afrikai rengeteg nehéz munka és egyéb okok miatt, ez most nem tartozik ide, összehívta az egész családot, asszonyt, gyereket, mindenkit, 200 embert, meg a klánnak egyéb jelentős tagjait, és elébük tárta. Úgy mondta el azt, amit hallott, hogy az egész háznép szíve átforrósodott. Hiszen ők is tudják, hogy az emberszív nyugtalan, amíg az Istenben meg nem tud pihenni. Másnap jött a misszionárius, gondolta, egy ember keresztelése nagyszerű áttörés lesz, helyette százak vették körül mind, áhítattal arcon, vágyódó fénnyel szemben: add nekünk is a pecsétet, hadd lehessünk mi is Isten népének tagjai.</text:span></text:p>
      <text:p text:style-name="P17"><text:span text:style-name="T21">Ó, bár az idei pünkösdi ünneplésünk megtörné bennünk ezt a magányos, ezt az egyénieskedő, egészen hamis gondolkodást és magatartást, és megértenénk, hogy </text:span><text:span text:style-name="T17">maszekbe nincs üdvösség. Vagy a házad népével együtt, vagy nem a tied.</text:span><text:span text:style-name="T21"> Akiket az Isten neked adott és rád bízott, azokkal együtt kell járnod az utat.</text:span> Hogy minden ajakról szálljon az Isten nevére a dicsőség és a magasztalás.</text:p>
      <text:p text:style-name="P18">Ez az Isten világtervének záró témája. Dicsőség Istennek! Hogy senki ne mondja: ezt a világot Isten teremtette, hát hogy néz ki? Ez az ember, Isten alkotása, hát kibírhatatlan egy órát vele eltölteni. Hogy fel ne csendüljön még egyszer ezen a földön az Isten nevének gyalázata, hanem a nagy helyreállítás, a nagy világméretű megújulás után mindenen felragyogjon az Istennel való közösség rendje. Mindent betöltsön a gyakorolt szeretetnek az életet adó ereje, és mindenütt szálljon az ujjongó hálaadó ének. Ki Igével szolgál, ki keze munkájával, de teszik emberek azt, amit Isten reájuk bízott, és aminek a tetőzése nemcsak hálaadás Isten iránt, nemcsak a megtalált békesség, hanem az üdvösség útja.</text:p>
      <text:p text:style-name="P18">Mennybemenetel után ülünk a hajóban, talán már belefáradtunk az evező mozgatásába, talán most jött el ideje annak, hogy összefonódjon ennek a gyülekezetnek szíve, és tudjunk együtt, valóban egy szívvel kiáltani pünkösd után: jövel, jövel Szentlélek Úristen!</text:p>
      <text:p text:style-name="P31">Imádkozzunk!</text:p>
      <text:p text:style-name="P31"><text:span text:style-name="T21">Urunk, Istenünk! A Te Szentlelked ereje nélkül vesztegel az egyház hajója, és a világnak semmi kedve nincs helyet kérni benne. Lelkedért könyörgünk, hogy megutáljuk a rosszízű eledelek és hamisított italok pusztító ízét, hogy végre a Te forrásodból igyuk az élő vizet. Betöltsön és ragadjon valamennyiünket a Te szent szereteted, hogy helyére kerüljön minden, és tudjunk teljes szívvel bízni, hogy a Te szíved szeretete sok vétket elfedez, és Te társz ajtót a Hozzád menekülők előtt. Jövel Szentlélek Úristen, hogy mindaz, ami elhangzik közöttünk, a Te szavad legyen, s mindaz, ami történik életünkben, a Te erőddel vállalt szolgálat legyen.</text:span> Eléd hozzuk friss gyásszal sújtott testvéreink szomorúságát, töröld le könnyeiket, bátorítsd meg őket halál fölötti győzelmed erejével. Tudjanak hinni a Nálad és a Veled való találkozásban, a szeretteikkel való örök együttlétben, a Te országodban. Kérünk azokért, akik nehéz utat járnak, mert vállalták új élet ígéretét, áldott állapotban lévők, a várakozás útján ágyhoz kötötten sokat szenvedő asszonykákért, könyörgünk Tehozzád. Add, hogy egyik se bánja meg, hogy igent mondtak életet teremtő szavadra, és örömük teljessé váljon a Te kegyelmedből. Végül kérünk ma együtt, <text:span text:style-name="T21">jövel Szentlélek Isten, és úgy fújjál a mi vitorlavásznunkba, hogy együtt, házunk népével együtt járjuk Veled hazafelé utunkat.</text:span> Gyakoroljuk a Tőled vett szeretetet és tegyük örömmel azt, amit reánk bíztál útközben. Hallgasd meg kérésünket, a Te örök irgalmasságod szerint. Ámen.</text:p>
      <text:p text:style-name="Könyvadatsor"><text:span text:style-name="Hivatkozás"><text:span text:style-name="T4">(</text:span></text:span><text:span text:style-name="Név_20_hivatkozásban"><text:span text:style-name="T4">Joó Sándor</text:span></text:span><text:span text:style-name="Hivatkozás"><text:span text:style-name="T4">: </text:span></text:span><text:span text:style-name="Mű_20_címe"><text:span text:style-name="T4">Megragadott a Krisztus</text:span></text:span><text:span text:style-name="Hivatkozás"><text:span text:style-name="T4">. </text:span></text:span><text:span text:style-name="Cégnév"><text:span text:style-name="T4">Ajtony Artúr</text:span></text:span><text:span text:style-name="Hivatkozás"><text:span text:style-name="T4">)</text:span></text:span><text:span text:style-name="T4">:</text:span></text:p>
      <text:p text:style-name="P34"><text:span text:style-name="Kiemelt"><text:span text:style-name="T4">KRISZTUS SZOLGÁLATÁBAN<text:line-break/></text:span></text:span><text:span text:style-name="Félig_20_kiemelt"><text:span text:style-name="T4">Lekció: Máté 25,14-30</text:span></text:span></text:p>
      <text:p text:style-name="Átvett_20_anyagok_20_réssel"><text:span text:style-name="Kiemelt"><text:span text:style-name="T4">Alapige:</text:span></text:span></text:p>
      <text:p text:style-name="P41">„Kiki amint kegyelmi ajándékot kapott, úgy sáfárkodjatok azzal egymásnak, mint Isten sokféle kegyelmének jó sáfárai;”</text:p>
      <text:p text:style-name="P40"><text:span text:style-name="Félig_20_kiemelt"><text:span text:style-name="T4">1Péter 4,10</text:span></text:span></text:p>
      <text:p text:style-name="P31">„A mi pedig egyébiránt a sáfárokban megkívántatik, az, hogy mindenik hívnek találtassék.”</text:p>
      <text:p text:style-name="P40"><text:span text:style-name="Félig_20_kiemelt"><text:span text:style-name="T4">1Korintus 4,2</text:span></text:span></text:p>
      <text:p text:style-name="P31">A Bibliának három különböző helyéről olvastam föl ehhez a mai igehirdetéshez Isten Igéjét, mintegy jeléül annak, hogy mennyire összefügg az egész Szentírás, mennyire egységes, mennyire ugyanaz a Lélek szól Jézus szavaiban, Péter apostol és Pál apostol írásán át. Egyik a másikat kiegészíti, magyarázza, ugyanazt mutatja be más oldalról. Ha ennek a három Igének az alapján akarnám megfogalmazni, micsoda a keresztyén élet, mi annak a gyakorlati lényege itt a földön, így mondhatnám: Jézus Krisztus szolgálatában állani.</text:p>
      <text:p text:style-name="P17">Isten kegyelmének a nagyságát nemcsak abban látom, hogy Jézus váltsághalála érdeméért megbocsátja a bűneinket, hanem abban is éppen úgy, hogy bennünket, bűnös embereket bevon a maga szolgálatába. Jézus megváltó halálának az erejét nemcsak abban látom, hogy lehetségessé vált általa ingyen kegyelemből az üdvösség, hanem abban éppen úgy, hogy lehetségessé vált általa ilyen nyomorult embereknek, mint mi vagyunk, az aktív részvétel a Krisztusnak való szolgálatban. Mert azért halt meg Krisztus, hogy mind holtakon, mind élőkön uralkodjék, ami gyakorlatilag azt jelenti, hogy rendelkezésére bocsássuk magunkat, mint szolgák az ő uruknak. Arról szólnak tehát ezek az Igék, hogy a keresztyén élet, a mi életünk, akik megismertük a meghalt és feltámadott Urat, a Krisztus szolgálatában eltöltött élet, de az a kérdés, hogyan teljesítjük ezt a szolgálatot, hűségesen, vagy hűtlenül?</text:p>
      <text:p text:style-name="Átvett_20_anyagokra"><text:span text:style-name="T4">Itt azonban előbb egy másik alapvető kérdést kell tisztáznunk: </text:span><text:span text:style-name="T11">tudjuk‑e valóban úgy </text:span><text:span text:style-name="Félig_20_kiemelt"><text:span text:style-name="T11">tekinteni, szemlélni </text:span></text:span><text:span text:style-name="T11">a földi életünket, mint aktív szolgálatot Jézus uralma alatt?</text:span><text:span text:style-name="T28"> Jézus a példázatban önmagáról beszél: az az ember, aki útra akarván kelni, előhívatá szolgáit és amije volt átadá nékik. Távozása előtt kiadja a munkát, rábízza felelős szolgákra és visszajön számon kérni. Ez a Krisztus háztartásának a törvénye. Itt legelőször az az igazság a fontos, hogy minden az Övé.</text:span><text:span text:style-name="T4"> A szolgák is az Ő szolgái és a rájuk bízott talentumok is az Ő talentumai. Azok a szolgák nem igényelhetik önmaguknak sem a saját személyüket, sem semmiféle javaikat. Minden a távollévő Úr tulajdonát képezi és arra való, hogy az Ő javára gazdálkodjanak vele. </text:span><text:span text:style-name="T28">Nem háziurak, hanem háziszolgák vagyunk az életünkben, akik Jézus tulajdonát képező vagyontárgyakkal, javakkal gazdálkodunk. Elénk tárja itt Jézus azt a sokszor elfelejtett igazságot, hogy minden dolog ezen a világon, minden anyagi és szellemi vagyontárgy közvetlenül és kizárólag az Ő személyes tulajdona. Övé az idő, a nemzet, a család, – Övé mindaz, amire azt szoktuk mondani, hogy az enyém: tehát a pénzem, a házam, a testem, a lelkem, a szabadidőm, a testi vagy szellemi képességem, a gyermekem, az élettársam.</text:span></text:p>
      <text:p text:style-name="P17">Olyan az életem, mint egy nagy háztartás, sok különböző szobával; egyikben egyéni életem csendes idejét töltöm, a másik szobában a családi életemet élem le, a harmadik szoba azt a munkateret jelenti, amit a világban gépek vagy íróasztalok, vagy betegágyak mellett, iskolapadokban vagy katedrán végzek, – de ebben a nagy háztartásban, mely az életemet jelképezi, egyetlen bútordarab sem az enyém. Az egyes szobák, amelyeknek falai között az életem lefolyik, nem egy öröklakásnak egyes helyiségei, a háznak nem én vagyok a tulajdonosa, – a háziúr Jézus Krisztus, én pedig megbízottja, gondviselője vagyok az Ő vagyonának. A kegyelem éppen az, hogy érdemtelenül is gondviselővé tett a maga javai felett. Senkinél sem tudakolja előbb, megérdemli‑e ezt a bizalmi állást, – mindenkinek előlegezi a bizalmat, nagy isteni háztartásába fölfogadja és engedi, hogy kezelje, gondozza azt. Mindnyájan tehát ilyen bizalmi emberei vagyunk Jézusnak. Úgy nevezi ezt a Biblia, hogy sáfárok vagyunk, a munkánkat pedig sáfárságnak vagy sáfárkodásnak mondja.</text:p>
      <text:p text:style-name="P17">Tudatosan vagyunk‑e sáfárok? Ez azt jelenti, hogy abban a bizonyos váradalomban élünk‑e, sáfárkodunk‑e, hogy Urunk visszajön és számadásra von mindenért? Tudjuk‑e hitben vállalni a bizonyos betejesedését annak, amit Jézus így mond a példázatban: „Sok idő múlva pedig megjöve ama szolgáknak ura és számot vete velük.” (19. vers). Gazdánknak abba a láthatatlan világba való elutazása nem felejteti‑e el velünk, hogy ha Ő hazatér, vagy ha mi hazatérünk Őhozzá, meg kell hallanunk a szavát, amint felszólít majd: Adj számot a te sáfárságodról!</text:p>
      <text:p text:style-name="P17">A példázatbeli szolgák nem egyenlő mértékben részesülnek uruk javaiban. Az egyik többet kap, a másik kevesebbet. De mindenik azzal a céllal kapja az egy, kettő vagy öt talentumot, hogy az a kezén megszaporodjék, növekedjék. Csodálatos az isteni háztartás: Isten azért ad valamit, hogy még többet adhasson. Istennek minden ajándéka jogcím és utalvány egy még nagyobb ajándékra, de csak akkor, ha nem tekintjük jogcímnek és utalványnak azt az ajándékot, hanem hálásan elfogadott lehetőségnek. Isten azért ad életet, hogy annak, aki azt megfelelő módon használja, adhasson hitet, – azért ad hitet, hogy annak, aki él vele, adhassa Krisztust, adhassa önmagát. Adja Krisztust, hogy aki meghódol előtte, adhassa néki a szolgálat örömét, – azért ad bűnbocsánatot, hogy aki igazán elfogadja, adhasson néki bűnei fölött győzelmet, – azért ad Igét, hogy adhasson engedelmességet, – azért ad feladatokat, hogy adhasson megoldást, – azért ad szántóföldet, hogy adhasson kenyeret, azért ad munkát, hogy adhasson virágzó, boldog bővölködő életet.</text:p>
      <text:p text:style-name="P17">De éppen ezért minden ajándéka Istennek feladat és elkötelezés. Krisztus szolgálatában élni annyi, mint az Ő ajándékainak a feladatra való elkötelezését vállalni és teljes erővel megvalósítani. Rajtam áll, hogy a kapott bűnbocsánatból legyen konkrét bűnök fölötti győzelem, a meghallott Igéből engedelmesség, a Krisztussal való közösségből szeretet, a hitemből misszió, a presbiteri vagy lelkészi megbízásomból virágzó gyülekezeti élet, az iskolai feladatokból jó bizonyítvány, – a testi vagy szellemi erőimből segítség és áldás, – tehát az egy tálentumból kettő, a kettőből négy és az ötből tíz! Éppen az a megtisztelő a Krisztusnak való szolgálatban, hogy a mi munkánkat, a mi erőnket, a mi helytállásunkat használja föl eszközül, ami révén a több áldást adja, a nékünk adott tálentum révén kerül bele a világba még több az Ő javaiból, ajándékaiból, tálentumaiból. Ezért nem lehet a tálentummal úgy bánni, mint az a szolga, aki az egyet kapta és elásta, – minden talentum kötelez arra, hogy elhelyezzük a pénzváltóknál, belevigyük a világba, forgassuk, kamatoztassuk, kereskedjünk vele, hasznosítsuk a mindennapi élet realitásában.</text:p>
      <text:p text:style-name="P17">Nekünk, templomba járó embereknek a legnagyobb ajándékunk, talentumunk az élő Isten ismerete a Jézus Krisztus által. Nos, nem azért adta ezt Isten, hogy mint egy holt tőkét őrizzük, elásva valahol a szívünk mélyén, mint egy tolvajoktól féltve őrzendő drága kincset, hanem azért, hogy befektessük, a szeretet, öröm, békesség, vigasztalás, segítés, jóakarat, bizalom aprópénzére váltsuk fel a mennyei tőkét. Amit Tőle kaptunk, merjünk vele és belőle élni kint a világ pénzváltó asztalai között.</text:p>
      <text:p text:style-name="Átvett_20_anyagokra"><text:span text:style-name="T11">Ezért mondja az apostol, hogy ki-ki amint kegyelmi ajándékokat kapott, úgy sáfárkodjatok azzal </text:span><text:span text:style-name="Félig_20_kiemelt"><text:span text:style-name="T11">egymásnak. </text:span></text:span><text:span text:style-name="T11">A Krisztusnak való szolgálat ismertetőjegye az, hogy abból mindig haszna van a másik embernek.</text:span><text:span text:style-name="T4"> – </text:span><text:span text:style-name="T11">Olvastam egyszer egy buddhista szentről, aki miután teleszívta magát a különböző tudományokkal, befalaztatta magát és éveken keresztül ott élt elzárva a világtól. Azon a kis lyukon át, amelyen beadták neki az ételt, boldogan hirdette, hogy szeret minden embert, gonoszt és jót, tudóst és tudatlant. Nem ártott soha senkinek egyetlen szóval sem, – de nem is tett jót soha senkivel. Ma is vannak ilyen terméketlen jó lelkek, semmi rosszat nem lehetne rájuk mondani, csak az a baj, hogy semmi jót sem.</text:span><text:span text:style-name="T28"> Ilyen volt az a példázatbeli egy tálentumos ember is. Egészen modern betegsége volt néki: antiszociális magatartás. Míg a másik kettő nekiesett a munkájának, belevegyült a kapott pénzzel a világ forgatagába, addig ez az egy félrehúzódott, kivonta magát és pénzét a közösség szolgálatából, mogorva, önző életet élt.</text:span><text:span text:style-name="T4"> Nem tudott együtt haladni, együtt örülni, együtt lelkesedni, munkálkodni a többivel, nem tudott az emberi társadalom nagy egészének alkotó tagjává válni. Egy ember akkor árt legtöbbet az embertársainak, ha nem használ nekik. </text:span><text:span text:style-name="T11">Minden szolgálatom akkor lesz Krisztusnak való szolgálat, ha abból haszna van a másik embernek.</text:span><text:span text:style-name="T28"> Az egytalentumos embernek nem az volt a bűne, hogy lopott, nem, hiszen megőrizte, amit kapott, épségben, – hanem, hogy nem hasznosította azt, amije volt.</text:span><text:span text:style-name="T4"> Valaki azt mondta egyszer: az az igazán hasznos élet, amelyik szépített és javított valamit a világon. Aki szebb és jobb világot hagy maga mögött, mint amilyent maga előtt talált. És erre kaptunk mindenféle tálentumot. És itt az egytálentumos embereknek az a nagy kísértésük van, hogy ne tegyenek semmit, mert hiszen úgyis csak nagyon keveset tehetnek.</text:span></text:p>
      <text:p text:style-name="P17">Pedig az Úr nem a tálentumot jutalmazza, hanem azt a hűséget, amivel kezelte, használta az ember. A számonkérésnél nem a tálentum számít, hanem az, hogy ki mit tett vele? Ezért mondja Pál, hogy „ami pedig egyébiránt a sáfárokban megkívántatik, az, hogy mindenben hűnek találtassanak!” Hűségről és hűtlenségről csak ott lehet beszélni, ahol személyes viszony áll fenn. Csak személyes kapcsolatban lehet hű vagy hűtlen az ember. Minél közelebb állunk egy személyhez, minél pontosabban értesülünk gondolatairól, annál könnyebb hűnek lenni hozzá. Minél távolabb kerülünk tőle, minél kevésbé tudunk valamit közvetlenül tőle, annál nagyobb a hűtlenség veszélye. Egy Úrhoz hűnek lenni annyi, mint hozzá közel állni, vagy ahol ez a közelség hiányzik, azt újra meg újra keresni. Hűnek lenni annyi, mint mindent rászánni arra, hogy megtudjuk, mit akar ez az Úr. A Krisztus szolgálatában való hűtlenségtől úgy őrizheti meg az ember magát, ha isteni gazdája mellett megmarad, állandóan megbízatásai után tudakozódik s ezek mellett a megbízások mellett ingadozás nélkül kitart. A hűség közvetlen kitartás az Úr és útmutatásai mellett, akit szolgálunk.</text:p>
      <text:p text:style-name="P17">Nem tudjuk, mikor lesz itt az a pillanat, amikor „megjön a szolgáknak ura és számot vet velünk”. De ilyenkor, amikor befejeződik egy iskolaév, amikor az egyház életében is lezárul egy megtett útszakasz: jó ha megállunk egy pillanatra és még mielőtt Ő hív, magunk megyünk el és számot adunk a sáfárságunkról. Rovancsolja meg életünk számadásait és láttassa meg velünk, milyen hűséggel szolgáltunk. Mit szólna az Úr, ha belenézne most a pénztárkönyvünkbe, – mit mondanánk Néki, ha számon kérné a kimondott szavainkat, a két kezünk munkáját, a napoknak a 24 óráját. – Diákok, mit szólna az Úr, ha belenézne a bizonyítványotokba? Presbiterek, lelkipásztorok, édesapák, édesanyák milyen bizonyítványt állítana ki néktek, nékünk az Úr az elmúlt 10-12 hónapban végzett egyházi és családi szolgálatunkról? – Templomba járó emberek, szépült‑e valamicskét ez a földi élet körülöttünk kint a való világban, több lett‑e az öröm, a bizalom, békesség, a jóság, a krisztusi élet azoknak a tálentumoknak a révén, amiket kaptunk?</text:p>
      <text:p text:style-name="P17">Mi lett kezünkön Krisztus ajándékaiból? Urunknak melyik szava vonatkozik ránk, az‑e, hogy „Jól vagyon, jó és hű szolgám”, vagy az, hogy „Gonosz és rest szolga!”? Ki-ki döntse el magában a lelkiismerete szerint – és akkor talán szívből el tudjuk imádkozni, a zsoltárossal:</text:p>
      <text:p text:style-name="P45">Haragodnak nagy voltában<text:line-break/>Megindulván,<text:line-break/>Ne feddj meg,<text:line-break/>Uram, engem!<text:line-break/>Búsult gerjedezésedben<text:line-break/>Rám tekintvén,<text:line-break/>Ne büntess meg Istenem!</text:p>
      <text:p text:style-name="P34"><text:span text:style-name="Félig_20_kiemelt"><text:span text:style-name="T4">38. Zsoltár 1. vers</text:span></text:span></text:p>
      <text:p text:style-name="P32">Ámen</text:p>
      <text:p text:style-name="P31">1954. június 27.</text:p>
      <text:p text:style-name="Normál_20_réssel"><text:span text:style-name="Túlemelt"><text:span text:style-name="T4">Textus:</text:span></text:span><text:span text:style-name="T5"><text:note text:id="ftn2" text:note-class="footnote"><text:note-citation>1</text:note-citation><text:note-body><text:p text:style-name="Footnote">A felhasznált fordítások forrása egyrészt a <text:span text:style-name="Mű_20_címe"><text:span text:style-name="T4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2">BibliaTéka CD-ROM</text:span></text:span><text:span text:style-name="Hivatkozás"><text:span text:style-name="T1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44">The SWORD Project</text:span></text:span> esetén a forrásmegjelölés az <text:span text:style-name="Mű_20_címe"><text:span text:style-name="T44">Install Manager</text:span></text:span> által használt módon történik.</text:p></text:note-body></text:note></text:span></text:p>
      <text:p text:style-name="Irat"><text:span text:style-name="Kiemelt"><text:span text:style-name="T45">[HebModern] Modern Hebrew Bible:</text:span></text:span></text:p>
      <text:p text:style-name="P23"><text:span text:style-name="T46">7</text:span><text:span text:style-name="T48">הן קץ הכל קרב לכן היו צנועים וערים להתפלל׃ </text:span><text:span text:style-name="T46">8</text:span><text:span text:style-name="T48">ולפני כל דבר אהבו איש את אחיו אהבה חזקה כי על רב פשעים תכסה האהבה׃ </text:span><text:span text:style-name="T46">9</text:span><text:span text:style-name="T48">היו מארחים איש את רעהו בבלי תלנות׃ </text:span><text:span text:style-name="T46">10</text:span><text:span text:style-name="T48">איש איש כמתן החסד אשר קבל תעזרו איש לרעהו כגזברים ממנים על חסדי אלהים הרבים׃ </text:span><text:span text:style-name="T46">11</text:span><text:span text:style-name="T48">איש כי ידבר יהי כאמרי אל ואיש כי יעזר תהי עזרתו מתוך החיל אשר חננו אלהים למען יכבד אלהים בכל על ידי ישוע המשיח אשר לו הכבוד והעז לעולמי עולמים אמן׃</text:span></text:p>
      <text:p text:style-name="Irat_20_-_20_Kék"><text:span text:style-name="Kiemelt"><text:span text:style-name="T13">LXX/Greek New Testament:</text:span></text:span></text:p>
      <text:p text:style-name="P21">1Pe 4.7</text:p>
      <text:p text:style-name="P24">Pavntwn de; to; tevlo" hjvggiken. swfronhvsate oujÖn kai; <text:s/>nhvyate eij" proseucavs:</text:p>
      <text:p text:style-name="P21">1Pe 4.8</text:p>
      <text:p text:style-name="P24">pro; pavntwn th;n eij" eJautou;" ajgavphn ejktenhÖ ejvconte”, <text:s/>oJvti ajgavph kaluvptei plhÖqo" aJmartiwÖn:</text:p>
      <text:p text:style-name="P21">1Pe 4.9</text:p>
      <text:p text:style-name="P24">filovxenoi eij" ajllhvlou" ajvneu goggusmouÖ:</text:p>
      <text:p text:style-name="P21">1Pe 4.10</text:p>
      <text:p text:style-name="P24">eJvkasto" kaqw;" ejvlaben cavrisma, eij" eJautou;" aujto; <text:s/>diakonouÖnte" wJ" kaloi; oijkonovmoi poikivlh" cavrito" qeouÖ.</text:p>
      <text:p text:style-name="P21">1Pe 4.11</text:p>
      <text:p text:style-name="P24">eijv ti" laleiÖ, wJ" lovgia qeouÖ: eijv ti" diakoneiÖ, wJ" ejx ijscuvo" hJÖ" corhgeiÖ oJ qeovs: iJvna ejn paÖsin doxavzhtai oJ <text:s/>qeo;" dia; jIhsouÖ CristouÖ, wJÖ ejstin hJ dovxa kai; to; kravto" eij" tou;" aijwÖna" twÖn aijwvnwn: ajmhvn.</text:p>
      <text:p text:style-name="Irat"><text:span text:style-name="Kiemelt"><text:span text:style-name="T45">[WHNU] Westscott-Ho</text:span></text:span><text:span text:style-name="Kiemelt"><text:span text:style-name="T1">rt with NA27/UBS4 variants 1881</text:span></text:span></text:p>
      <text:p text:style-name="P20"><text:span text:style-name="T46">7</text:span><text:span text:style-name="T52">παντων</text:span><text:span text:style-name="T49"> </text:span><text:span text:style-name="T52">δε</text:span><text:span text:style-name="T49"> </text:span><text:span text:style-name="T52">το</text:span><text:span text:style-name="T49"> </text:span><text:span text:style-name="T52">τελος</text:span><text:span text:style-name="T49"> </text:span><text:span text:style-name="T52">ηγγικεν</text:span><text:span text:style-name="T49"> </text:span><text:span text:style-name="T52">σωφρονησατε</text:span><text:span text:style-name="T49"> </text:span><text:span text:style-name="T52">ουν</text:span><text:span text:style-name="T49"> </text:span><text:span text:style-name="T52">και</text:span><text:span text:style-name="T49"> </text:span><text:span text:style-name="T52">νηψατε</text:span><text:span text:style-name="T49"> </text:span><text:span text:style-name="T52">εις</text:span><text:span text:style-name="T49"> </text:span><text:span text:style-name="T52">προσευχας</text:span><text:span text:style-name="T49"> </text:span><text:span text:style-name="T46">8</text:span><text:span text:style-name="T52">προ</text:span><text:span text:style-name="T49"> </text:span><text:span text:style-name="T52">παντων</text:span><text:span text:style-name="T49"> </text:span><text:span text:style-name="T52">την</text:span><text:span text:style-name="T49"> </text:span><text:span text:style-name="T52">εις</text:span><text:span text:style-name="T49"> </text:span><text:span text:style-name="T52">εαυτους</text:span><text:span text:style-name="T49"> </text:span><text:span text:style-name="T52">αγαπην</text:span><text:span text:style-name="T49"> </text:span><text:span text:style-name="T52">εκτενη</text:span><text:span text:style-name="T49"> </text:span><text:span text:style-name="T52">εχοντες</text:span><text:span text:style-name="T49"> </text:span><text:span text:style-name="T52">οτι</text:span><text:span text:style-name="T49"> </text:span><text:span text:style-name="T52">αγαπη</text:span><text:span text:style-name="T49"> </text:span><text:span text:style-name="T52">καλυπτει</text:span><text:span text:style-name="T49"> </text:span><text:span text:style-name="T52">πληθος</text:span><text:span text:style-name="T49"> </text:span><text:span text:style-name="T52">αμαρτιων</text:span><text:span text:style-name="T49"> </text:span><text:span text:style-name="T46">9</text:span><text:span text:style-name="T52">φιλοξενοι</text:span><text:span text:style-name="T49"> </text:span><text:span text:style-name="T52">εις</text:span><text:span text:style-name="T49"> </text:span><text:span text:style-name="T52">αλληλους</text:span><text:span text:style-name="T49"> </text:span><text:span text:style-name="T52">ανευ</text:span><text:span text:style-name="T49"> </text:span><text:span text:style-name="T52">γογγυσμου</text:span><text:span text:style-name="T49"> </text:span><text:span text:style-name="T46">10</text:span><text:span text:style-name="T52">εκαστος</text:span><text:span text:style-name="T49"> </text:span><text:span text:style-name="T52">καθως</text:span><text:span text:style-name="T49"> </text:span><text:span text:style-name="T52">ελαβεν</text:span><text:span text:style-name="T49"> </text:span><text:span text:style-name="T52">χαρισμα</text:span><text:span text:style-name="T49"> </text:span><text:span text:style-name="T52">εις</text:span><text:span text:style-name="T49"> </text:span><text:span text:style-name="T52">εαυτους</text:span><text:span text:style-name="T49"> </text:span><text:span text:style-name="T52">αυτο</text:span><text:span text:style-name="T49"> </text:span><text:span text:style-name="T52">διακονουντες</text:span><text:span text:style-name="T49"> </text:span><text:span text:style-name="T52">ως</text:span><text:span text:style-name="T49"> </text:span><text:span text:style-name="T52">καλοι</text:span><text:span text:style-name="T49"> </text:span><text:span text:style-name="T52">οικονομοι</text:span><text:span text:style-name="T49"> </text:span><text:span text:style-name="T52">ποικιλης</text:span><text:span text:style-name="T49"> </text:span><text:span text:style-name="T52">χαριτος</text:span><text:span text:style-name="T49"> </text:span><text:span text:style-name="T52">θεου</text:span><text:span text:style-name="T49"> </text:span><text:span text:style-name="T46">11</text:span><text:span text:style-name="T52">ει</text:span><text:span text:style-name="T49"> </text:span><text:span text:style-name="T52">τις</text:span><text:span text:style-name="T49"> </text:span><text:span text:style-name="T52">λαλει</text:span><text:span text:style-name="T49"> </text:span><text:span text:style-name="T52">ως</text:span><text:span text:style-name="T49"> </text:span><text:span text:style-name="T52">λογια</text:span><text:span text:style-name="T49"> </text:span><text:span text:style-name="T52">θεου</text:span><text:span text:style-name="T49"> </text:span><text:span text:style-name="T52">ει</text:span><text:span text:style-name="T49"> </text:span><text:span text:style-name="T52">τις</text:span><text:span text:style-name="T49"> </text:span><text:span text:style-name="T52">διακονει</text:span><text:span text:style-name="T49"> </text:span><text:span text:style-name="T52">ως</text:span><text:span text:style-name="T49"> </text:span><text:span text:style-name="T52">εξ</text:span><text:span text:style-name="T49"> </text:span><text:span text:style-name="T52">ισχυος</text:span><text:span text:style-name="T49"> </text:span><text:span text:style-name="T52">ης</text:span><text:span text:style-name="T49"> </text:span><text:span text:style-name="T52">χορηγει</text:span><text:span text:style-name="T49"> </text:span><text:span text:style-name="T52">ο</text:span><text:span text:style-name="T49"> </text:span><text:span text:style-name="T52">θεος</text:span><text:span text:style-name="T49"> </text:span><text:span text:style-name="T52">ινα</text:span><text:span text:style-name="T49"> </text:span><text:span text:style-name="T52">εν</text:span><text:span text:style-name="T49"> </text:span><text:span text:style-name="T52">πασιν</text:span><text:span text:style-name="T49"> </text:span><text:span text:style-name="T52">δοξαζηται</text:span><text:span text:style-name="T49"> </text:span><text:span text:style-name="T52">ο</text:span><text:span text:style-name="T49"> </text:span><text:span text:style-name="T52">θεος</text:span><text:span text:style-name="T49"> </text:span><text:span text:style-name="T52">δια</text:span><text:span text:style-name="T49"> </text:span><text:span text:style-name="T52">ιησου</text:span><text:span text:style-name="T49"> </text:span><text:span text:style-name="T52">χριστου</text:span><text:span text:style-name="T49"> </text:span><text:span text:style-name="T52">ω</text:span><text:span text:style-name="T49"> </text:span><text:span text:style-name="T52">εστιν</text:span><text:span text:style-name="T49"> </text:span><text:span text:style-name="T52">η</text:span><text:span text:style-name="T49"> </text:span><text:span text:style-name="T52">δοξα</text:span><text:span text:style-name="T49"> </text:span><text:span text:style-name="T52">και</text:span><text:span text:style-name="T49"> </text:span><text:span text:style-name="T52">το</text:span><text:span text:style-name="T49"> </text:span><text:span text:style-name="T52">κρατος</text:span><text:span text:style-name="T49"> </text:span><text:span text:style-name="T52">εις</text:span><text:span text:style-name="T49"> </text:span><text:span text:style-name="T52">τους</text:span><text:span text:style-name="T49"> </text:span><text:span text:style-name="T52">αιωνας</text:span><text:span text:style-name="T49"> </text:span><text:span text:style-name="T52">των</text:span><text:span text:style-name="T49"> </text:span><text:span text:style-name="T52">αιωνων</text:span><text:span text:style-name="T49"> </text:span><text:span text:style-name="T52">αμην</text:span></text:p>
      <text:p text:style-name="Irat"><text:span text:style-name="Kiemelt"><text:span text:style-name="T1">[UMGreek] Unaccented Modern Greek Text:</text:span></text:span></text:p>
      <text:p text:style-name="P20"><text:span text:style-name="T46">7</text:span><text:span text:style-name="T52">Παντων</text:span><text:span text:style-name="T49"> </text:span><text:span text:style-name="T52">δε</text:span><text:span text:style-name="T49"> </text:span><text:span text:style-name="T52">το</text:span><text:span text:style-name="T49"> </text:span><text:span text:style-name="T52">τελος</text:span><text:span text:style-name="T49"> </text:span><text:span text:style-name="T52">επλησιασε</text:span><text:span text:style-name="T49">. </text:span><text:span text:style-name="T52">Φρονιμως</text:span><text:span text:style-name="T49"> </text:span><text:span text:style-name="T52">λοιπον</text:span><text:span text:style-name="T49"> </text:span><text:span text:style-name="T52">διαγετε</text:span><text:span text:style-name="T49"> </text:span><text:span text:style-name="T52">και</text:span><text:span text:style-name="T49"> </text:span><text:span text:style-name="T52">αγρυπνειτε</text:span><text:span text:style-name="T49"> </text:span><text:span text:style-name="T52">εις</text:span><text:span text:style-name="T49"> </text:span><text:span text:style-name="T52">τας</text:span><text:span text:style-name="T49"> </text:span><text:span text:style-name="T52">προσευχας</text:span><text:span text:style-name="T49"> </text:span><text:span text:style-name="T46">8</text:span><text:span text:style-name="T52">προ</text:span><text:span text:style-name="T49"> </text:span><text:span text:style-name="T52">παντων</text:span><text:span text:style-name="T49"> </text:span><text:span text:style-name="T52">δε</text:span><text:span text:style-name="T49"> </text:span><text:span text:style-name="T52">εχετε</text:span><text:span text:style-name="T49"> </text:span><text:span text:style-name="T52">ενθερμον</text:span><text:span text:style-name="T49"> </text:span><text:span text:style-name="T52">την</text:span><text:span text:style-name="T49"> </text:span><text:span text:style-name="T52">εις</text:span><text:span text:style-name="T49"> </text:span><text:span text:style-name="T52">αλληλους</text:span><text:span text:style-name="T49"> </text:span><text:span text:style-name="T52">αγαπην</text:span><text:span text:style-name="T49">, </text:span><text:span text:style-name="T52">διοτι</text:span><text:span text:style-name="T49"> </text:span><text:span text:style-name="T52">η</text:span><text:span text:style-name="T49"> </text:span><text:span text:style-name="T52">αγαπη</text:span><text:span text:style-name="T49"> </text:span><text:span text:style-name="T52">θελει</text:span><text:span text:style-name="T49"> </text:span><text:span text:style-name="T52">καλυψει</text:span><text:span text:style-name="T49"> </text:span><text:span text:style-name="T52">πληθος</text:span><text:span text:style-name="T49"> </text:span><text:span text:style-name="T52">αμαρτιων</text:span><text:span text:style-name="T49"> </text:span><text:span text:style-name="T46">9</text:span><text:span text:style-name="T52">γινεσθε</text:span><text:span text:style-name="T49"> </text:span><text:span text:style-name="T52">φιλοξενοι</text:span><text:span text:style-name="T49"> </text:span><text:span text:style-name="T52">εις</text:span><text:span text:style-name="T49"> </text:span><text:span text:style-name="T52">αλληλους</text:span><text:span text:style-name="T49"> </text:span><text:span text:style-name="T52">χωρις</text:span><text:span text:style-name="T49"> </text:span><text:span text:style-name="T52">γογγυσμων</text:span><text:span text:style-name="T49"> </text:span><text:span text:style-name="T46">10</text:span><text:span text:style-name="T52">εκαστος</text:span><text:span text:style-name="T49"> </text:span><text:span text:style-name="T52">κατα</text:span><text:span text:style-name="T49"> </text:span><text:span text:style-name="T52">το</text:span><text:span text:style-name="T49"> </text:span><text:span text:style-name="T52">χαρισμα</text:span><text:span text:style-name="T49">, </text:span><text:span text:style-name="T52">το</text:span><text:span text:style-name="T49"> </text:span><text:span text:style-name="T52">οποιον</text:span><text:span text:style-name="T49"> </text:span><text:span text:style-name="T52">ελαβεν</text:span><text:span text:style-name="T49">, </text:span><text:span text:style-name="T52">υπηρετειτε</text:span><text:span text:style-name="T49"> </text:span><text:span text:style-name="T52">κατα</text:span><text:span text:style-name="T49"> </text:span><text:span text:style-name="T52">τουτο</text:span><text:span text:style-name="T49"> </text:span><text:span text:style-name="T52">εις</text:span><text:span text:style-name="T49"> </text:span><text:span text:style-name="T52">αλληλους</text:span><text:span text:style-name="T49"> </text:span><text:span text:style-name="T52">ως</text:span><text:span text:style-name="T49"> </text:span><text:span text:style-name="T52">καλοι</text:span><text:span text:style-name="T49"> </text:span><text:span text:style-name="T52">οικονομοι</text:span><text:span text:style-name="T49"> </text:span><text:span text:style-name="T52">της</text:span><text:span text:style-name="T49"> </text:span><text:span text:style-name="T52">πολυειδους</text:span><text:span text:style-name="T49"> </text:span><text:span text:style-name="T52">χαριτος</text:span><text:span text:style-name="T49"> </text:span><text:span text:style-name="T52">του</text:span><text:span text:style-name="T49"> </text:span><text:span text:style-name="T52">Θεου</text:span><text:span text:style-name="T49"> </text:span><text:span text:style-name="T46">11</text:span><text:span text:style-name="T52">εαν</text:span><text:span text:style-name="T49"> </text:span><text:span text:style-name="T52">τις</text:span><text:span text:style-name="T49"> </text:span><text:span text:style-name="T52">λαλη</text:span><text:span text:style-name="T49">, </text:span><text:span text:style-name="T52">ας</text:span><text:span text:style-name="T49"> </text:span><text:span text:style-name="T52">λαλη</text:span><text:span text:style-name="T49"> </text:span><text:span text:style-name="T52">ως</text:span><text:span text:style-name="T49"> </text:span><text:span text:style-name="T52">λαλων</text:span><text:span text:style-name="T49"> </text:span><text:span text:style-name="T52">λογια</text:span><text:span text:style-name="T49"> </text:span><text:span text:style-name="T52">Θεου</text:span><text:span text:style-name="T49"> <text:s/></text:span><text:span text:style-name="T52">εαν</text:span><text:span text:style-name="T49"> </text:span><text:span text:style-name="T52">τις</text:span><text:span text:style-name="T49"> </text:span><text:span text:style-name="T52">υπηρετη</text:span><text:span text:style-name="T49">, </text:span><text:span text:style-name="T52">ας</text:span><text:span text:style-name="T49"> </text:span><text:span text:style-name="T52">υπηρετη</text:span><text:span text:style-name="T49"> </text:span><text:span text:style-name="T52">ως</text:span><text:span text:style-name="T49"> </text:span><text:span text:style-name="T52">υπηρετων</text:span><text:span text:style-name="T49"> </text:span><text:span text:style-name="T52">εκ</text:span><text:span text:style-name="T49"> </text:span><text:span text:style-name="T52">της</text:span><text:span text:style-name="T49"> </text:span><text:span text:style-name="T52">δυναμεως</text:span><text:span text:style-name="T49">, </text:span><text:span text:style-name="T52">την</text:span><text:span text:style-name="T49"> </text:span><text:span text:style-name="T52">οποιαν</text:span><text:span text:style-name="T49"> </text:span><text:span text:style-name="T52">χορηγει</text:span><text:span text:style-name="T49"> </text:span><text:span text:style-name="T52">ο</text:span><text:span text:style-name="T49"> </text:span><text:span text:style-name="T52">Θεος</text:span><text:span text:style-name="T49"> <text:s/></text:span><text:span text:style-name="T52">δια</text:span><text:span text:style-name="T49"> </text:span><text:span text:style-name="T52">να</text:span><text:span text:style-name="T49"> </text:span><text:span text:style-name="T52">δοξαζηται</text:span><text:span text:style-name="T49"> </text:span><text:span text:style-name="T52">εν</text:span><text:span text:style-name="T49"> </text:span><text:span text:style-name="T52">πασιν</text:span><text:span text:style-name="T49"> </text:span><text:span text:style-name="T52">ο</text:span><text:span text:style-name="T49"> </text:span><text:span text:style-name="T52">Θεος</text:span><text:span text:style-name="T49"> </text:span><text:span text:style-name="T52">δια</text:span><text:span text:style-name="T49"> </text:span><text:span text:style-name="T52">Ιησου</text:span><text:span text:style-name="T49"> </text:span><text:span text:style-name="T52">Χριστου</text:span><text:span text:style-name="T49">, </text:span><text:span text:style-name="T52">εις</text:span><text:span text:style-name="T49"> </text:span><text:span text:style-name="T52">τον</text:span><text:span text:style-name="T49"> </text:span><text:span text:style-name="T52">οποιον</text:span><text:span text:style-name="T49"> </text:span><text:span text:style-name="T52">ειναι</text:span><text:span text:style-name="T49"> </text:span><text:span text:style-name="T52">η</text:span><text:span text:style-name="T49"> </text:span><text:span text:style-name="T52">δοξα</text:span><text:span text:style-name="T49"> </text:span><text:span text:style-name="T52">και</text:span><text:span text:style-name="T49"> </text:span><text:span text:style-name="T52">το</text:span><text:span text:style-name="T49"> </text:span><text:span text:style-name="T52">κρατος</text:span><text:span text:style-name="T49"> </text:span><text:span text:style-name="T52">εις</text:span><text:span text:style-name="T49"> </text:span><text:span text:style-name="T52">τους</text:span><text:span text:style-name="T49"> </text:span><text:span text:style-name="T52">αιωνας</text:span><text:span text:style-name="T49"> </text:span><text:span text:style-name="T52">των</text:span><text:span text:style-name="T49"> </text:span><text:span text:style-name="T52">αιωνων</text:span><text:span text:style-name="T49"> <text:s/></text:span><text:span text:style-name="T52">αμην</text:span><text:span text:style-name="T49">.</text:span></text:p>
      <text:p text:style-name="Irat"><text:span text:style-name="Kiemelt"><text:span text:style-name="T2">[Vulgate] Latin Vulgate:</text:span></text:span></text:p>
      <text:p text:style-name="P49"><text:span text:style-name="T53"><text:s/></text:span><text:span text:style-name="T46">7</text:span><text:span text:style-name="T49">omnium autem finis adpropinquavit estote itaque prudentes et vigilate in orationibus </text:span><text:span text:style-name="T46">8</text:span><text:span text:style-name="T49">ante omnia mutuam in vosmet ipsos caritatem continuam habentes quia caritas operit multitudinem peccatorum </text:span><text:span text:style-name="T46">9</text:span><text:span text:style-name="T49">hospitales invicem sine murmuratione </text:span><text:span text:style-name="T46">10</text:span><text:span text:style-name="T49">unusquisque sicut accepit gratiam in alterutrum illam administrantes sicut boni dispensatores multiformis gratiae Dei </text:span><text:span text:style-name="T46">11</text:span><text:span text:style-name="T49">si quis loquitur quasi sermones Dei si quis ministrat tamquam ex virtute quam administrat Deus ut in omnibus honorificetur Deus per Iesum Christum cui est gloria et imperium in saecula saeculorum amen</text:span></text:p>
      <text:p text:style-name="Irat_20_-_20_Kék"><text:span text:style-name="Kiemelt"><text:span text:style-name="T4">Magyar Bibliatársulat Újfordítású Bibliája:</text:span></text:span></text:p>
      <text:p text:style-name="P21">1Pt. 4,7</text:p>
      <text:p text:style-name="P21">Mindennek a vége pedig már közel van: legyetek tehát bölcsek és józanok, hogy imádkozhassatok.</text:p>
      <text:p text:style-name="P21">1Pt. 4,8</text:p>
      <text:p text:style-name="P21">Mindenekelőtt az egymás iránti szeretet legyen kitartó bennetek, mert a szeretet sok bűnt elfedez. [Péld 10,12 ]</text:p>
      <text:p text:style-name="P21">1Pt. 4,9</text:p>
      <text:p text:style-name="P21">Legyetek egymással vendégszeretők zúgolódás nélkül.</text:p>
      <text:p text:style-name="P21">1Pt. 4,10</text:p>
      <text:p text:style-name="P21">Ki milyen lelki ajándékot kapott, úgy szolgáljatok azzal egymásnak, mint Isten sokféle kegyelmének jó sáfárai:</text:p>
      <text:p text:style-name="P21">1Pt. 4,11</text:p>
      <text:p text:style-name="P21">ha valaki prédikál, úgy mondja szavait, mint Isten igéit, ha valaki szolgál, úgy szolgáljon, mint aki azt az Istentől kapott erővel végzi, hogy mindenkor az Isten dicsőíttessék Jézus Krisztus által, akié a dicsőség és a hatalom örökkön-örökké. Ámen.</text:p>
      <text:p text:style-name="Irat_20_-_20_Piros"><text:span text:style-name="Kiemelt"><text:span text:style-name="T11">Protestáns revideált újfordítás saját variánsa:</text:span></text:span></text:p>
      <text:p text:style-name="P21"/>
      <text:p text:style-name="Irat_20_-_20_Kék"><text:span text:style-name="Kiemelt"><text:span text:style-name="T4">Károli:</text:span></text:span></text:p>
      <text:p text:style-name="P21">1 Pét. 4,7</text:p>
      <text:p text:style-name="P21">A vége pedig mindennek közel van. Annakokáért legyetek mértékletesek és józanok, hogy imádkozhassatok. [Jak. 5,8. 9. <text:s/>1 Kor. 10,11. <text:s/>1 Ján. 2,18. <text:s/>2 Pét. 3,10. 11.]</text:p>
      <text:p text:style-name="P21">1 Pét. 4,8</text:p>
      <text:p text:style-name="P21">Mindenek előtt pedig legyetek hajlandók az egymás iránti szeretetre; mert a szeretet sok vétket elfedez. [rész 1,22. <text:s/>Kol. 3,14. <text:s/>Zsid. 13,1. <text:s/>Jak. 5,20.]</text:p>
      <text:p text:style-name="P21">1 Pét. 4,9</text:p>
      <text:p text:style-name="P21">Legyetek egymáshoz vendégszeretők, zúgolódás nélkül. [rész 2,13. <text:s/>Zsid. 13,2. <text:s/>Fil. 2,14.]</text:p>
      <text:p text:style-name="P21">1 Pét. 4,10</text:p>
      <text:p text:style-name="P21">Kiki amint kegyelmi ajándékot kapott, úgy sáfárkodjatok azzal egymásnak, mint Isten sokféle kegyelmének jó sáfárai; [Róm. 12,6. 7. <text:s/>2 Kor. 8,14. <text:s/>Mát. 25,14. 15.]</text:p>
      <text:p text:style-name="P21">1 Pét. 4,11</text:p>
      <text:p text:style-name="P21">Ha valaki szól, mintegy Isten ígéit szólja: ha valaki szolgál, mintegy azzal az erővel szolgáljon, a melyet Isten ád: hogy mindenben dícsőíttessék a Jézus Krisztus által, a kinek dicsőség és hatalom örökkön-örökké. Ámen. [2 Kor. 2,17. 3,5. 6. <text:s/>Kol. 3,17. <text:s/>2 Pét. 3,18. <text:s/>Róm. 16,27.]</text:p>
      <text:p text:style-name="Irat_20_-_20_Kék"><text:span text:style-name="Kiemelt"><text:span text:style-name="T13">Szent István Társulati Biblia:</text:span></text:span></text:p>
      <text:p text:style-name="P22">Különböző intelmek</text:p>
      <text:p text:style-name="P21">1Pét 4,7</text:p>
      <text:p text:style-name="P21">Közel van mindennek a vége. Legyetek hát okosak és éberek, és imádkozzatok!</text:p>
      <text:p text:style-name="P21">1Pét 4,8</text:p>
      <text:p text:style-name="P21">Mindenekelőtt szeressétek egymást figyelmesen, mert a szeretet befedi a bűnök sokaságát.</text:p>
      <text:p text:style-name="P21">1Pét 4,9</text:p>
      <text:p text:style-name="P21">Legyetek egymás iránt vendégszeretők, zúgolódás nélkül.</text:p>
      <text:p text:style-name="P21">1Pét 4,10</text:p>
      <text:p text:style-name="P21">Aszerint, hogy ki-ki milyen lelki ajándékot kapott, legyetek egymásnak szolgálatára, hogy az Isten sokféle kegyelmének jó letéteményesei legyetek.</text:p>
      <text:p text:style-name="P21">1Pét 4,11</text:p>
      <text:p text:style-name="P21">Aki beszél, az Isten szavait közvetítse. Ha valaki szolgál, azzal az erővel szolgáljon, amelyet az Isten ad neki, hogy így minden az Isten dicsőségére váljék Jézus Krisztus által, akié a dicsőség és a hatalom örökkön-örökké. Amen.</text:p>
      <text:p text:style-name="Irat_20_-_20_Kék"><text:span text:style-name="Kiemelt"><text:span text:style-name="T13">Káldi Biblia:</text:span></text:span></text:p>
      <text:p text:style-name="P21">1 Pét 4,7</text:p>
      <text:p text:style-name="P21">Mindennek pedig közel van az ő vége. * Legyetek azért okosak, és viraszszatok imádságban. [Luk. 21,36. Ján. I. 2,18.]</text:p>
      <text:p text:style-name="P21">1 Pét 4,8</text:p>
      <text:p text:style-name="P21">Mindenekelőtt pedig a kölcsönös szeretet szűntelen meglegyen bennetek; mert a szeretet befödözi a bűnök sokaságát. * [Péld. 10,12.]</text:p>
      <text:p text:style-name="P21">1 Pét 4,9</text:p>
      <text:p text:style-name="P21">Legyetek vendégszeretők egymás iránt zúgolódás nélkül. [Rom. 12,13. Filip. 2,14.]</text:p>
      <text:p text:style-name="P21">1 Pét 4,10</text:p>
      <text:p text:style-name="P21">Mindenitek, a mint vette a kegyelmet, mást is részeltessen benne, mint jó sáfára az Isten sokféle ajándékainak. [Rom. 12,6.]</text:p>
      <text:p text:style-name="P21">1 Pét 4,11</text:p>
      <text:p text:style-name="P21">Ha ki beszél, szóljon Isten igéje szerint; ha ki szolgál, az Istentől nyert erő szerint, * hogy mindenben tiszteltessék az Isten Jézus Krisztus által, ** kinek dicsőség és uralom mindörökön örökké. Amen.</text:p>
      <text:p text:style-name="Irat_20_-_20_Kék"><text:span text:style-name="Kiemelt"><text:span text:style-name="T13">Káldi Neovulgáta Biblia:</text:span></text:span></text:p>
      <text:p text:style-name="P21">1 Pét 4,7</text:p>
      <text:p text:style-name="P21">Közel van mindennek a vége. Legyetek tehát okosak, és virrasszatok imádságokban!</text:p>
      <text:p text:style-name="P21">1 Pét 4,8</text:p>
      <text:p text:style-name="P21">Mindenekelőtt pedig kölcsönös szeretettel legyetek egymás iránt szüntelenül, mert a szeretet sok bűnt eltakar [Péld 10,12;]!</text:p>
      <text:p text:style-name="P21">1 Pét 4,9</text:p>
      <text:p text:style-name="P21">Legyetek vendégszeretők egymás iránt zúgolódás nélkül!</text:p>
      <text:p text:style-name="P21">1 Pét 4,10</text:p>
      <text:p text:style-name="P21">Mindegyiktek, ahogy kapta a kegyelmet, úgy adja tovább másnak is, mint jó intézői az Isten sokféle kegyelmének.</text:p>
      <text:p text:style-name="P21">1 Pét 4,11</text:p>
      <text:p text:style-name="P21">Ha valaki beszél, mintegy Isten szavaival beszéljen; ha valaki szolgálatot tesz, mintha azzal az erővel tenné, amelyet Isten oszt ki, hogy mindenben Isten dicsősége valósuljon meg Jézus Krisztus által, akinek dicsőség és hatalom mindörökkön örökké! Ámen.</text:p>
      <text:p text:style-name="Irat_20_-_20_Kék"><text:span text:style-name="Kiemelt"><text:span text:style-name="T13">Aranyos Biblia:</text:span></text:span></text:p>
      <text:p text:style-name="P21">1 Pét. 4.7</text:p>
      <text:p text:style-name="P21">Mindeneknek végek pedig közel vagyon; légyetek azért józanok és vigyázók, hogy imádkozhassatok.</text:p>
      <text:p text:style-name="P21">1 Pét. 4.8</text:p>
      <text:p text:style-name="P21">Mindeneknek elötte pedig az egymáshoz való szeretetre hajlandók légyetek, mert az atyafiúi szeretet [Iak. 5:20.] elfedezi a’ vétkeknek sokságokat.</text:p>
      <text:p text:style-name="P21">1 Pét. 4.9</text:p>
      <text:p text:style-name="P21">[Róm. 12:13.] Gazdálkodók legyetek egymásnak minden [Fil. 2:14.] zúgolódás nélkül.</text:p>
      <text:p text:style-name="P21">1 Pét. 4.10</text:p>
      <text:p text:style-name="P21">A’mint minden ember vötte az ajándékot, azonképen [Róm. 12:6.] sáfárkodjatok abból egymásnak, mint az Istennek külömbkülömbféle ajándékának jó sáfári.</text:p>
      <text:p text:style-name="P21">1 Pét. 4.11</text:p>
      <text:p text:style-name="P21">A’ki szól, ßólja mint Istennek beszédét; a’ki szolgál, ßolgáljon úgy mint Istentöl adatott ajándékok szerint, hogy mindenekben ditsöíttessék az Isten a’Jésus Christus által, kinek ditsösége és birodalma vagyon mind örökkön örökké, Amen!</text:p>
      <text:p text:style-name="Irat"><text:span text:style-name="Kiemelt"><text:span text:style-name="T3">[GerLut1545] German Unrevidierte Luther Übersetzung von 1545:</text:span></text:span></text:p>
      <text:p text:style-name="P46"><text:span text:style-name="T46">7</text:span><text:span text:style-name="T49"> Es ist aber nahe kommen das Ende aller Dinge. </text:span><text:span text:style-name="T46">8</text:span><text:span text:style-name="T49"> So seid nun mäßig und nüchtern zum Gebet. Vor allen Dingen aber habt untereinander eine brünstige Liebe; denn die Liebe decket auch der Sünden Menge. </text:span><text:span text:style-name="T46">9</text:span><text:span text:style-name="T49"> Seid gastfrei untereinander ohne Murmeln! </text:span><text:span text:style-name="T46">10</text:span><text:span text:style-name="T49"> Und dienet einander, ein jeglicher mit der Gabe, die er empfangen hat, als die guten Haushalter der mancherlei Gnade Gottes. </text:span><text:span text:style-name="T46">11</text:span><text:span text:style-name="T49"> So jemand redet, daß er's rede als Gottes Wort; so jemand ein Amt hat, daß er's tue als aus dem Vermögen, das Gott darreichet, auf daß in allen Dingen Gott gepreiset werde durch Jesum Christum, welchem sei Ehre und Gewalt von Ewigkeit zu Ewigkeit! Amen.</text:span></text:p>
      <text:p text:style-name="Irat"><text:span text:style-name="Kiemelt"><text:span text:style-name="T1">[KJV] King James Version (1769) with Strong Numbers and Morphology:</text:span></text:span></text:p>
      <text:p text:style-name="P48"><text:span text:style-name="T53"><text:s/></text:span><text:span text:style-name="T46">7</text:span><text:span text:style-name="T49">But the end of all things is at hand: be ye therefore sober, and watch unto prayer. </text:span><text:span text:style-name="T46">8</text:span><text:span text:style-name="T49">And above all things have fervent charity among yourselves: for charity shall cover the multitude of sins. </text:span><text:span text:style-name="T46">9</text:span><text:span text:style-name="T49">Use hospitality one to another without grudging. </text:span><text:span text:style-name="T46">10</text:span><text:span text:style-name="T49">As every man hath received the gift, </text:span><text:span text:style-name="T50">even so</text:span><text:span text:style-name="T51"> minister the same one to another, as good stewards of the manifold grace of God. </text:span><text:span text:style-name="T47">11</text:span><text:span text:style-name="T51">If any man speak, </text:span><text:span text:style-name="T50">let him speak</text:span><text:span text:style-name="T51"> as the oracles of God; if any man minister, </text:span><text:span text:style-name="T50">let him do it</text:span><text:span text:style-name="T51"> as of the ability which God giveth: that God in all things may be glorified through Jesus Christ, to whom be praise and dominion for ever and ever. Amen.</text:span></text:p>
      <text:p text:style-name="Irat"><text:span text:style-name="Kiemelt"><text:span text:style-name="T1">[LITV] Green’s Literal Translation:</text:span></text:span></text:p>
      <text:p text:style-name="P48"><text:span text:style-name="T53"><text:s/></text:span><text:span text:style-name="T46">7</text:span><text:span text:style-name="T49">But the end of all things has drawn near. Be of sound mind, then, and be sensible to prayers; </text:span><text:span text:style-name="T46">8</text:span><text:span text:style-name="T49">and above all things having fervent love to yourselves, "because love will cover a multitude of sins.” </text:span><text:span text:style-name="T50">Prov. 10:12</text:span><text:span text:style-name="T51"> </text:span><text:span text:style-name="T47">9</text:span><text:span text:style-name="T51">Be hospitable to one another without murmurings, </text:span><text:span text:style-name="T47">10</text:span><text:span text:style-name="T51">each one as he received a gift, ministering it to yourselves as good stewards of the manifold grace of God. </text:span><text:span text:style-name="T47">11</text:span><text:span text:style-name="T51">If anyone speaks, </text:span><text:span text:style-name="T50">let it be</text:span><text:span text:style-name="T51"> as </text:span><text:span text:style-name="T50">the</text:span><text:span text:style-name="T51"> words of God; if anyone ministers, as by strength which God supplies, that in all things God may be glorified through Jesus Christ; to whom is the glory and the might forever and ever. Amen.</text:span></text:p>
      <text:p text:style-name="Irat"><text:span text:style-name="Kiemelt"><text:span text:style-name="T1">[Swe1917] Swedish Bible (1917):</text:span></text:span></text:p>
      <text:p text:style-name="P38"><text:span text:style-name="T53"><text:s/></text:span><text:span text:style-name="T46">7</text:span><text:span text:style-name="T49">Men änden på allting är nu nära. Varen alltså besinningsfulla och nyktra, så att I kunnen bedja.1 Petr. 5,8. 2 Petr. 3,9 f. 1 Joh. 2,18. </text:span><text:span text:style-name="T46">8</text:span><text:span text:style-name="T49">Och varen framför allt uthålliga i eder kärlek till varandra, ty »kärleken överskyler en myckenhet av synder».Ords. 10,12. 1 Kor. 13,7. 1 Petr. 1,22. Jak. 5,20. </text:span><text:span text:style-name="T46">9</text:span><text:span text:style-name="T49">Varen gästvänliga mot varandra utan knot,Rom. 12,13. </text:span><text:span text:style-name="T46">10</text:span><text:span text:style-name="T49">och tjänen varandra, var och en med den nådegåva han har undfått, såsom goda förvaltare av Guds mångfaldiga nåd.Matt. 25,14 f. Luk. 12,42 f. I Kor. 12,4.2 Kor. 8,12. Tit. 1,7. </text:span><text:span text:style-name="T46">11</text:span><text:span text:style-name="T49">Om någon talar, så vare hans tal i enlighet med Guds ord, om någon har en tjänst, så sköte han den efter måttet av den kraft som Gud förlänar, så att Gud i allt bliver ärad genom Jesus Kristus. Honom tillhör äran och väldet i evigheternas evigheter, amen.Rom. 12,6 f. 1 Kor. 10,31. 2 Kor. 2,17.</text:span></text:p>
      <text:p text:style-name="Irat_20_-_20_Kék"><text:span text:style-name="Kiemelt"><text:span text:style-name="T14">La Bible de Jérusalem </text:span></text:span><text:span text:style-name="Kiemelt"><text:span text:style-name="T13">(szükség esetén elkel egy ů</text:span></text:span><text:span text:style-name="Kiemelt"><text:span text:style-name="T15">→</text:span></text:span><text:span text:style-name="Kiemelt"><text:span text:style-name="T13">ù, č</text:span></text:span><text:span text:style-name="Kiemelt"><text:span text:style-name="T15">→</text:span></text:span><text:span text:style-name="Kiemelt"><text:span text:style-name="T13">è és ŕ</text:span></text:span><text:span text:style-name="Kiemelt"><text:span text:style-name="T15">→</text:span></text:span><text:span text:style-name="Kiemelt"><text:span text:style-name="T13">à csere):</text:span></text:span></text:p>
      <text:p text:style-name="P39">1 P 4,7</text:p>
      <text:p text:style-name="P39">La fin de toutes choses est proche. Soyez donc sages et sobres en vue de la prière.</text:p>
      <text:p text:style-name="P39">1 P 4,8</text:p>
      <text:p text:style-name="P39">Avant tout, conservez entre vous une grande charité, car la charité couvre une multitude de péchés.</text:p>
      <text:p text:style-name="P39">1 P 4,9</text:p>
      <text:p text:style-name="P39">Pratiquez l'hospitalité les uns envers les autres, sans murmurer.</text:p>
      <text:p text:style-name="P39">1 P 4,10</text:p>
      <text:p text:style-name="P39">Chacun selon la grâce reçue, mettez-vous au service les uns des autres, comme de bons intendants d'une multiple grâce de Dieu.</text:p>
      <text:p text:style-name="P39">1 P 4,11</text:p>
      <text:p text:style-name="P39">Si quelqu'un parle, que ce soit comme les paroles de Dieu; si quelqu'un assure le service, que ce soit comme par un mandat reçu de Dieu, afin qu'en tout Dieu soit glorifié par Jésus Christ, à qui sont la gloire et la puissance pour les siècles des siècles. Amen.</text:p>
      <text:p text:style-name="Normál_20_réssel"><text:span text:style-name="Túlemelt"><text:span text:style-name="T4">A </text:span></text:span><text:span text:style-name="Mű_20_címe"><text:span text:style-name="T4">The SWORD Project</text:span></text:span><text:span text:style-name="Túlemelt"><text:span text:style-name="T4"> kommentárjai:</text:span></text:span><text:span text:style-name="T5"><text:note text:id="ftn3" text:note-class="footnote"><text:note-citation>0</text:note-citation><text:note-body><text:p text:style-name="Footnote">Mivel a <text:span text:style-name="Mű_20_címe"><text:span text:style-name="T4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4">Install Manager</text:span></text:span> által használt módon jelölöm.</text:p></text:note-body></text:note></text:span></text:p>
      <text:p text:style-name="P2">[Abbott] Illustrated New Testament:</text:p>
      <text:p text:style-name="P42">1. Péter 4:7:</text:p>
      <text:p text:style-name="P5"/>
      <text:p text:style-name="P6"><text:span text:style-name="T54">Watch unto prayer;</text:span><text:span text:style-name="T55"> be earnest and constant in prayer. </text:span></text:p>
      <text:p text:style-name="P42">1. Péter 4:8:</text:p>
      <text:p text:style-name="P5"/>
      <text:p text:style-name="P6"><text:span text:style-name="T54">Charity;</text:span><text:span text:style-name="T55"> kindness and brotherly love. The latter clause of the verse appears to be quoted from Prov. 10:12. The meaning is, as its connection there shows, that kind feelings towards others makes us lenient in respect to their faults and failings. </text:span></text:p>
      <text:p text:style-name="P42">1. Péter 4:10:</text:p>
      <text:p text:style-name="P5"/>
      <text:p text:style-name="P6"><text:span text:style-name="T54">The gift;</text:span><text:span text:style-name="T55"> the gift of worldly prosperity, that is, the means of exercising the hospitality enjoined in the preceding verse.--</text:span><text:span text:style-name="T54">The manifold grace;</text:span><text:span text:style-name="T55"> the multiplied favors. The meaning is, that the favors and advantages which God bestows, are to be held in trust, as means of doing good to others. </text:span></text:p>
      <text:p text:style-name="P42">1. Péter 4:11:</text:p>
      <text:p text:style-name="P5"/>
      <text:p text:style-name="P6"><text:span text:style-name="T54">As the oracles of God;</text:span><text:span text:style-name="T55"> let him act simply as the interpreter of the divine will.--</text:span><text:span text:style-name="T54">Let him do it as of the ability,</text:span><text:span text:style-name="T55"> &amp;c.&amp; that is, let him feel entirely dependent on God for his ability. </text:span></text:p>
      <text:p text:style-name="P3">[Barnes] Barnes’s New Testament Notes:</text:p>
      <text:p text:style-name="P42">1. Péter 4:7:</text:p>
      <text:p text:style-name="P6"><text:span text:style-name="T57">Verse 7. </text:span><text:span text:style-name="T54">But the end of an things is at hand</text:span><text:span text:style-name="T55">. This declaration is also evidently designed to support and encourage them in their trials, and to excite them to lead a holy life, by the assurance that the end of all things was drawing nigh. The phrase, "the end of all things,” would naturally refer to the end of the world; the winding up of human affairs. It is not absolutely certain, however, that the apostle used it here in this sense. It might mean that </text:span><text:span text:style-name="T54">so far as they</text:span><text:span text:style-name="T55"> </text:span><text:span text:style-name="T54">were concerned</text:span><text:span text:style-name="T55">, or </text:span><text:span text:style-name="T54">in respect to them</text:span><text:span text:style-name="T55">, the end of all things drew near. Death is to each one the end of all things here below: the end of his plans and of his interest in all that pertains to sublunary affairs. Even if the phrase did originally and properly refer to the end of the world, it is probable that it would soon come to denote the end of life in relation to the affairs of each individual; since, if it was believed that the end of the world was near, it must consequently be believed that the termination of the earthly career of each one also drew near to a close. It is possible that the latter signification may have come ultimately to predominate, and that Peter may have used it in this sense without referring to the other. Comp. 2Pet 3:8, seq., for his views on this subject. Rom 13:11, Rom 13:12. The word rendered "is at hand,” (</text:span><text:span text:style-name="T59">ηγγικε</text:span><text:span text:style-name="T55">,) may refer either to proximity of </text:span><text:span text:style-name="T54">place or time</text:span><text:span text:style-name="T55">, and it always denotes that the </text:span><text:span text:style-name="T54">place</text:span><text:span text:style-name="T55"> or the time referred to was not far off. In the former sense, as referring to nearness of place, see Mt 21:1, Mk 11:1; Lk 7:12, 15:25, 18:35,40, 19:29,37,41, 24:46, Acts 9:3, 10:9, 21:33; in the latter sense, as referring to </text:span><text:span text:style-name="T54">time</text:span><text:span text:style-name="T55"> as being near, see Mt 3:2; Mt 4:17, 10:7, 21:34, 26:45, Mk 1:16, Lk 21:20,28, Acts 7:17, Rom 13:12; Heb 10:25, 1Pet 4:7. The idea as applied to </text:span><text:span text:style-name="T54">time</text:span><text:span text:style-name="T55">, or to </text:span><text:span text:style-name="T54">an approaching event</text:span><text:span text:style-name="T55">, is undoubtedly that it is </text:span><text:span text:style-name="T54">close by</text:span><text:span text:style-name="T55">; it is not </text:span><text:span text:style-name="T54">far off</text:span><text:span text:style-name="T55">; it will </text:span><text:span text:style-name="T54">soon occur</text:span><text:span text:style-name="T55">. If this refers to the end of the world, it would mean that it was soon to occur; if to death, that this was an event which could not be far distant--perhaps an event that was to be hastened by their trials. The fact that it is such language as we now naturally address to men, saying that in respect to them "the end of all things is at hand,” shows that it cannot be demonstrated that Peter did not use it in the same sense, and consequently that it cannot be proved that he meant to teach that the end of the world was then soon to occur. <text:line-break/><text:line-break/></text:span><text:span text:style-name="T54">Be ye therefore sober</text:span><text:span text:style-name="T55">. Serious; thoughtful; considerate. Let a fact of so much importance make a solemn impression on your mind, and preserve you from frivolity, levity, and vanity. See the word explained 1Timm 3:2. <text:line-break/><text:line-break/></text:span><text:span text:style-name="T54">And watch unto prayer</text:span><text:span text:style-name="T55">. Be looking out for the end of all things in such a manner as to lead you to embrace all proper opportunities for prayer. Comp. Mt 26:39,41. The word rendered </text:span><text:span text:style-name="T54">watch</text:span><text:span text:style-name="T55">, means to be sober, temperate, abstinent, especially in respect to wine; then watchful, circumspect. The important truth, then, taught by this passage is, that </text:span><text:span text:style-name="T54">the near approach of the end of all things should</text:span><text:span text:style-name="T55"> </text:span><text:span text:style-name="T54">make us serious and prayerful</text:span><text:span text:style-name="T55">. <text:line-break/><text:line-break/>I. The </text:span><text:span text:style-name="T54">end</text:span><text:span text:style-name="T55"> may be regarded as approaching. This is true <text:line-break/><text:line-break/>(1.) of all things; of the winding up of the affairs of this world. It is constantly drawing nearer and nearer, and no one can tell how soon it will occur. The period is wisely hidden from the knowledge of all men, Mt 24:36, Acts 1:7, among other reasons, in order that we may be always ready, No man can tell certainly at what time it will come; no man can demonstrate that it </text:span><text:span text:style-name="T54">may not</text:span><text:span text:style-name="T55"> come at any moment. Everywhere in the Scriptures it is represented that it will come at an unexpected hour, as a thief in the night, and when the mass of men shall be slumbering in false security, Mt 24:37-39,42,43, 1Thes 5:2; Lk 21:34. <text:line-break/><text:line-break/>(2.) It is near in relation to each one of us. The day of our death </text:span><text:span text:style-name="T54">cannot</text:span><text:span text:style-name="T55"> be far distant; it may be very near. The very next thing that we may have to do, may be to lie down and die. <text:line-break/><text:line-break/>II. It is proper that such a nearness of the end of all things should lead us to be serious, and to pray. <text:line-break/><text:line-break/>(1.) </text:span><text:span text:style-name="T54">To be serious</text:span><text:span text:style-name="T55">; for <text:line-break/><text:line-break/>(a.) the end of all things, regard to us, is a most important event. It closes our probation. It fixes our character. It seals up our destiny. It makes all ever onward in character and doom unchangeable. <text:line-break/><text:line-break/>(b.) We are so made as to be serious in view of such events. God has so constituted the mind, that when we lose property, health, or friends; when we look into a grave, or are beset with dangers; when we are in the room of the dying or the dead, we are serious and thoughtful. It is unnatural not to be so. Levity and frivolity on such occasions are as contrary to all the finer and better feelings of our nature as they are to the precepts of the Bible. <text:line-break/><text:line-break/>(c) There are </text:span><text:span text:style-name="T54">advantages</text:span><text:span text:style-name="T55"> in seriousness of mind. It enables us to take better views of things, Eccl 7:2,3. A calm, sober, sedate mind is the best for a contemplation of truth, and for looking at things as they are. <text:line-break/><text:line-break/>(2.) To be watchful unto prayer. <text:line-break/><text:line-break/>(a.) Men naturally pray when they suppose that the end of all things is coming. An earthquake induces them to pray. An eclipse, or any other supposed prodigy, leads men to pray if they suppose the end of the world is drawing near. A ship-wreck, or any other sudden danger, leads them to pray, Ps 107:28. So men often pray in sickness who have never prayed in days of health. <text:line-break/><text:line-break/>(b.) It is </text:span><text:span text:style-name="T54">proper</text:span><text:span text:style-name="T55"> to do it. Death is an important event, and in anticipation of such an event we should pray. Who can help us then but God? Who can conduct us through the dark valley but he? Who can save us amidst the wrecks and ruins of the universe but he? Who can dissipate our fears, and make us calm amidst the convulsions of dissolving nature, but God? As that event, therefore, may come upon us at any hour, it should lead us to constant prayer; and the more so because, </text:span><text:span text:style-name="T54">when</text:span><text:span text:style-name="T55"> it comes, we may be in no state of mind to pray. The posture in which we should feel that it would be most appropriate that the messenger of death should find us, would be that of prayer. <text:line-break/><text:line-break/>(c) "end” Jas 5:8,9 (d) "watch” Lk 21:36 </text:span></text:p>
      <text:p text:style-name="P42">1. Péter 4:8:</text:p>
      <text:p text:style-name="P6"><text:span text:style-name="T57">Verse 8. </text:span><text:span text:style-name="T54">And above all things</text:span><text:span text:style-name="T55">. More than all things else. <text:line-break/><text:line-break/></text:span><text:span text:style-name="T54">Have fervent charity among yourselves</text:span><text:span text:style-name="T55">. Warm, ardent </text:span><text:span text:style-name="T54">love</text:span><text:span text:style-name="T55"> towards each other. On the nature of </text:span><text:span text:style-name="T54">charity</text:span><text:span text:style-name="T55">, 1Cor 13:1. The word rendered </text:span><text:span text:style-name="T54">fervent</text:span><text:span text:style-name="T55">, means properly </text:span><text:span text:style-name="T54">extended</text:span><text:span text:style-name="T55">; then intent, earnest, fervent. <text:line-break/><text:line-break/></text:span><text:span text:style-name="T54">For charity shall cover the multitude of sins</text:span><text:span text:style-name="T55">. Love to another shall so cover or hide a great many imperfections in him, that you will not notice them. This passage is quoted from Prov 10:12: "Love covereth all sins.” For the truth of it we have only to appeal to the experience of every one. <text:line-break/><text:line-break/>(a.) True love to another makes us kind to his imperfections, charitable towards his faults, and often blind even to the existence of faults. We </text:span><text:span text:style-name="T54">would not</text:span><text:span text:style-name="T55"> see the imperfections of those whom we love; and our attachment for what we esteem their real excellencies, makes us insensible to their errors. <text:line-break/><text:line-break/>(b.) If we love them we are ready to cover over their faults, even those which we may see in them. Of love the Christian poet says--- "Tis gentle, delicate, and kind.<text:line-break/>To faults compassionate or blind."<text:line-break/>The passage before us is not the same in signification as that in Jas 5:20, "He which converteth the sinner from the error of his way shall save a soul from death, and shall hide a multitude of sins.” Jas 5:20. That passage means, that by the </text:span><text:span text:style-name="T54">conversion</text:span><text:span text:style-name="T55"> of another the sins of him who is converted shall be covered over, or not brought to judgment for condemnation; that is, they shall be covered over so far as </text:span><text:span text:style-name="T54">God</text:span><text:span text:style-name="T55"> is concerned---this passage means that, under the influence of love, the sins of another shall be covered over so far as we are concerned; that is, they shall be unobserved or forgiven. The language here used does not mean, as the Romanists maintain, that "charity shall procure us pardon for a multitude of sins;” for, besides that such a doctrine is contrary to the uniform teachings of the Scriptures elsewhere, it is a departure from the obvious meaning of the passage. The </text:span><text:span text:style-name="T54">subject</text:span><text:span text:style-name="T55"> on which the apostle is treating is the advantage of </text:span><text:span text:style-name="T54">love</text:span><text:span text:style-name="T55"> in our conduct towards others, and this he enforces by saying that it will make us kind to their imperfections, and lead us to overlook their faults. It is nowhere taught in the Scriptures that our "charity” to others will be an </text:span><text:span text:style-name="T54">atonement</text:span><text:span text:style-name="T55"> or </text:span><text:span text:style-name="T54">expiation</text:span><text:span text:style-name="T55"> for our own offences. If it could be so, the atonement made by Christ would have been unnecessary. Love, however, is of inestimable value in the treatment of others; and imperfect as we are, and liable to go astray, we all have occasion to cast ourselves on the charity of our brethren, and to avail ourselves much and often of that "love which covers over a multitude of sins.” <text:line-break/><text:line-break/>(*) "charity” "love” (a) "charity” 1Cor 13:7 (1) "shall” "will” </text:span></text:p>
      <text:p text:style-name="P42">1. Péter 4:9:</text:p>
      <text:p text:style-name="P6"><text:span text:style-name="T57">Verse 9. </text:span><text:span text:style-name="T54">Use hospitality one to another</text:span><text:span text:style-name="T55">. On the duty of hospitality, Rom 12:13; Heb 13:2. <text:line-break/><text:line-break/></text:span><text:span text:style-name="T54">Without grudging</text:span><text:span text:style-name="T55">. Greek, "without </text:span><text:span text:style-name="T54">murmurs</text:span><text:span text:style-name="T55">;” that is, without complaining of the hardship of doing it; of the time, and expense, and trouble required in doing it. The idea of </text:span><text:span text:style-name="T54">grudging</text:span><text:span text:style-name="T55">, in the common sense of that word--that is, of doing it </text:span><text:span text:style-name="T54">unwillingly</text:span><text:span text:style-name="T55">, or regretting the expense, and considering it as ill-bestowed, or as not producing an equivalent of any kind--is not exactly the idea here. It is that we are to do it without murmuring or complaining. It greatly enhances the value of hospitality, that it be done On our part with entire cheerfulness. One of the duties involved in it is to make a guest happy; and this can be done in no other way than by showing him that he is welcome. <text:line-break/><text:line-break/>(b) "hospitality” Heb 13:2,16 (+) "grudging” "murmuring” </text:span></text:p>
      <text:p text:style-name="P42">1. Péter 4:10:</text:p>
      <text:p text:style-name="P6"><text:span text:style-name="T57">Verse 10. </text:span><text:span text:style-name="T54">As every man hath received the gift</text:span><text:span text:style-name="T55">. The word rendered </text:span><text:span text:style-name="T54">the gift</text:span><text:span text:style-name="T55">, (</text:span><text:span text:style-name="T59">χαρισμα</text:span><text:span text:style-name="T55">,) in the Greek, without the article, means endowment of any kind, but especially that conferred by the Holy Spirit. Here it seems to refer to every kind of endowment by which we can do good to others; especially every kind of qualification furnished by religion by which we can help others. It does not refer here particularly to the ministry of the word--though it is applicable to that, and includes that--but to all the gifts and graces by which we can contribute to the welfare of others. All this is regarded as a gift, or </text:span><text:span text:style-name="T54">charisma</text:span><text:span text:style-name="T55">, of God. It is not owing to ourselves, but is to be traced to him. See the word explained 1Timm 4:14. <text:line-break/><text:line-break/></text:span><text:span text:style-name="T54">Even so minister the same one to another</text:span><text:span text:style-name="T55">, in anything by which you can benefit another. Regard what you have and they have not as a gift bestowed upon you by God for the common good, and be ready to impart it as the wants of others require. The word </text:span><text:span text:style-name="T54">minister</text:span><text:span text:style-name="T55"> here (</text:span><text:span text:style-name="T59">διακονουντες</text:span><text:span text:style-name="T55">) would refer to any kind of ministering, whether by counsel, by advice, by the supply of the wants of the poor, or by preaching. It has here no reference to any one of these exclusively; but means, that in whatever God has favoured us more than others, we should be ready to minister to their wants. See 2Ti 1:18; 2Cor 3:3, 8:19,20. <text:line-break/><text:line-break/></text:span><text:span text:style-name="T54">As good stewards</text:span><text:span text:style-name="T55">. Regarding yourselves as the mere </text:span><text:span text:style-name="T54">stewards</text:span><text:span text:style-name="T55"> of God; that is, as appointed by him to do this work for him, and intrusted by him with what is needful to benefit others. </text:span><text:span text:style-name="T54">He</text:span><text:span text:style-name="T55"> intends to do them good, but he means to do it through your instrumentality, and has intrusted to you as a steward what he designed to confer on them. This is the true idea, in respect to any special endowments of talent, property, or grace, which we may have received from God. Comp. 1Cor 4:1,2, Lk 16:1,2,8. <text:line-break/><text:line-break/></text:span><text:span text:style-name="T54">Of the manifold grace of God</text:span><text:span text:style-name="T55">. The grace or favour of God evinced in many ways, or by a variety of gifts. His favours are not confined to one single thing; as, for example, to talent for doing good by preaching; but are extended to a great many things by which we may do good to influence, property, reputation, wisdom, experience. All these are to be regarded as his gifts; all to be employed in doing good to others as we have opportunity. <text:line-break/><text:line-break/>(c) "received the gift” Rom 12:6-8 (d) "stewards” Lk 12:42 </text:span></text:p>
      <text:p text:style-name="P42">1. Péter 4:11:</text:p>
      <text:p text:style-name="P6"><text:span text:style-name="T57">Verse 11. </text:span><text:span text:style-name="T54">If any man speak</text:span><text:span text:style-name="T55">. As a preacher, referring here particularly to the office of the ministry. <text:line-break/><text:line-break/></text:span><text:span text:style-name="T54">Let him speak as the oracles of God</text:span><text:span text:style-name="T55">. As the oracles of God speak; to wit, in accordance with the truth which God has revealed, and with an impressive sense of the responsibility of delivering a message from him. The word rendered </text:span><text:span text:style-name="T54">oracles</text:span><text:span text:style-name="T55">, (</text:span><text:span text:style-name="T59">λογια</text:span><text:span text:style-name="T55">) means, properly, something </text:span><text:span text:style-name="T54">spoken</text:span><text:span text:style-name="T55"> or </text:span><text:span text:style-name="T54">uttered</text:span><text:span text:style-name="T55">; then anything uttered by God--a Divine communication--a revelation, Rom 3:2; Heb 5:12. See the general duty here inculcated illustrated at length in Rom 12:6-8. The passage here has a strong resemblance to the one in Romans. <text:line-break/><text:line-break/></text:span><text:span text:style-name="T54">If any man minister</text:span><text:span text:style-name="T55">. </text:span><text:span text:style-name="T59">διακονει</text:span><text:span text:style-name="T55">. This may refer either, so far as the word is concerned, to the office of a deacon, or to any service which one renders to another. See 1Pet 4:10. The word commonly refers to service in general; to attendance on another, or to aid rendered to another; to the distribution of alms, etc. It seems probable that the word here does not refer to the office of a </text:span><text:span text:style-name="T54">deacon</text:span><text:span text:style-name="T55"> as such, because the peculiarity of that office was to take charge of the poor of the church, and of the funds provided for them, (Acts 6:2,3;) but the apostle here says that they to whom he referred should "minister as of </text:span><text:span text:style-name="T54">the ability which God giveth</text:span><text:span text:style-name="T55">,” which seems to imply that it was rather to distribute what was their </text:span><text:span text:style-name="T54">own</text:span><text:span text:style-name="T55">, than what was committed to them by the church. The word may refer to any aid which we reader to others in the church, as distributing alms, attending on the sick, etc. Rom 12:7,8. <text:line-break/><text:line-break/></text:span><text:span text:style-name="T54">As of the ability which God giveth</text:span><text:span text:style-name="T55">. In regard to property, talent, strength, influence, etc. This is the limit of all obligation, No one is bound to go </text:span><text:span text:style-name="T54">beyond</text:span><text:span text:style-name="T55"> his ability; every one is required to come up to it. Comp. Mk 14:8, Lk 17:10. <text:line-break/><text:line-break/></text:span><text:span text:style-name="T54">That God in all things may be glorified</text:span><text:span text:style-name="T55">. That he may be honoured; to wit, by our doing all the good we can to others, and thus showing the power of his religion. 1Cor 10:31. <text:line-break/><text:line-break/></text:span><text:span text:style-name="T54">Through Jesus Christ</text:span><text:span text:style-name="T55">. That is, as the medium through whom all those holy influences come by which God is honoured. <text:line-break/><text:line-break/></text:span><text:span text:style-name="T54">To whom</text:span><text:span text:style-name="T55">. That is, to God; for he is the main subject of the sentence. The apostle says that in all things lie is to be glorified by us, and then adds in this doxology that he is </text:span><text:span text:style-name="T54">worthy</text:span><text:span text:style-name="T55"> to be thus honoured. Comp. Rev 1:6; 2Ti 4:18. Many, however, suppose that the reference here is to the Son of God. That it would be true of him, and appropriate, Rom 9:5. <text:line-break/><text:line-break/>(a) "all things” 1Cor 10:31 (b) "to whom” Rev 1:6 </text:span></text:p>
      <text:p text:style-name="P3">[Clarke] Adam Clarke’s Commentary on the Bible:</text:p>
      <text:p text:style-name="P42">1. Péter 4:7:</text:p>
      <text:p text:style-name="P6"><text:span text:style-name="T57"><text:s/>Verse 7. </text:span><text:span text:style-name="T54">But the end of all things is at hand</text:span><text:span text:style-name="T55">] I think that<text:line-break/>here also St. Peter keeps the history of the deluge before his<text:line-break/>eyes, finding a parallel to the state of the Jews in his own time<text:line-break/>in that of the antediluvians in the days of Noah. In Ge 6:13,<text:line-break/>God said unto Noah, </text:span><text:span text:style-name="T54">The end of all flesh is come before me</text:span><text:span text:style-name="T55">. This<text:line-break/>was spoken at a time when God had decreed the destruction of the<text:line-break/>world by a flood. Peter says, </text:span><text:span text:style-name="T54">The end of all things is at hand</text:span><text:span text:style-name="T55">;<text:line-break/>and this he spoke when God had determined to destroy the Jewish<text:line-break/>people and their polity by one of the most signal judgments that<text:line-break/>ever fell upon any nation or people.<text:line-break/><text:line-break/>In a very few years after St. Peter wrote this epistle, even<text:line-break/>taking it at the lowest computation, viz., A. D. 60 or 61,<text:line-break/>Jerusalem was destroyed by the Romans. To this destruction, which<text:line-break/>was literally then at hand, the apostle alludes when he says, </text:span><text:span text:style-name="T54">The</text:span><text:span text:style-name="T55"><text:line-break/></text:span><text:span text:style-name="T54">end of all things is at hand</text:span><text:span text:style-name="T55">; the end of the temple, the end of<text:line-break/>the Levitical priesthood, the end of the whole Jewish economy, was<text:line-break/>then at hand.<text:line-break/><text:line-break/>If these words could be taken in any general sense, then we<text:line-break/>might say to every present generation, </text:span><text:span text:style-name="T54">The end of all things is at</text:span><text:span text:style-name="T55"><text:line-break/></text:span><text:span text:style-name="T54">hand</text:span><text:span text:style-name="T55">; the </text:span><text:span text:style-name="T54">end</text:span><text:span text:style-name="T55"> of all the </text:span><text:span text:style-name="T54">good</text:span><text:span text:style-name="T55"> which the </text:span><text:span text:style-name="T54">wicked</text:span><text:span text:style-name="T55"> enjoy, and the<text:line-break/>end of all the </text:span><text:span text:style-name="T54">evil</text:span><text:span text:style-name="T55"> which the </text:span><text:span text:style-name="T54">righteous</text:span><text:span text:style-name="T55"> suffer.<text:line-break/><text:line-break/></text:span><text:span text:style-name="T54">Be-sober, and watch unto prayer.</text:span><text:span text:style-name="T55">] </text:span><text:span text:style-name="T54">Be sober</text:span><text:span text:style-name="T55">-make a prudent and<text:line-break/>moderate use of all you possess; and </text:span><text:span text:style-name="T54">watch</text:span><text:span text:style-name="T55"> against all occasions<text:line-break/>of sin; and </text:span><text:span text:style-name="T54">pray</text:span><text:span text:style-name="T55"> for the supporting hand of God to be upon you for<text:line-break/>good, that ye may escape the destruction that is coming upon the<text:line-break/>Jews, and that ye may be saved from among them when the scourge<text:line-break/>comes.<text:line-break/> </text:span></text:p>
      <text:p text:style-name="P42">1. Péter 4:8:</text:p>
      <text:p text:style-name="P6"><text:span text:style-name="T57"><text:s/>Verse 8. </text:span><text:span text:style-name="T54">Have fervent charity</text:span><text:span text:style-name="T55">] </text:span><text:span text:style-name="T59">αγαπηνεκτενη</text:span><text:span text:style-name="T55">. </text:span><text:span text:style-name="T54">Intense love;</text:span><text:span text:style-name="T55"><text:line-break/></text:span><text:span text:style-name="T54">for love shall cover a multitude of sins</text:span><text:span text:style-name="T55">. A loving disposition<text:line-break/>leads us to pass by the faults of others, to forgive offences<text:line-break/>against ourselves, and to excuse and lessen, as far as is<text:line-break/>consistent with truth, the transgressions of men. It does not<text:line-break/>mean that our love to others will induce God to pardon our<text:line-break/>offences. See Clarke on Jas 5:20.<text:line-break/> </text:span></text:p>
      <text:p text:style-name="P42">1. Péter 4:9:</text:p>
      <text:p text:style-name="P6"><text:span text:style-name="T57"><text:s/>Verse 9. </text:span><text:span text:style-name="T54">Use hospitality</text:span><text:span text:style-name="T55">] Be ever ready to divide your bread<text:line-break/>with the </text:span><text:span text:style-name="T54">hungry</text:span><text:span text:style-name="T55">, and to succour the </text:span><text:span text:style-name="T54">stranger</text:span><text:span text:style-name="T55">.<text:line-break/>See Clarke on Heb 13:2.<text:line-break/><text:line-break/></text:span><text:span text:style-name="T54">Without grudging.</text:span><text:span text:style-name="T55">] </text:span><text:span text:style-name="T59">ανευγαγγυσμων</text:span><text:span text:style-name="T55">. </text:span><text:span text:style-name="T54">Without grumblings</text:span><text:span text:style-name="T55">. Do<text:line-break/>nothing merely because it is </text:span><text:span text:style-name="T54">commanded</text:span><text:span text:style-name="T55">, but do it from love to God<text:line-break/>and man; then it will be </text:span><text:span text:style-name="T54">without grumbling</text:span><text:span text:style-name="T55">.<text:line-break/> </text:span></text:p>
      <text:p text:style-name="P42">1. Péter 4:10:</text:p>
      <text:p text:style-name="P6"><text:span text:style-name="T57"><text:s/>Verse 10. </text:span><text:span text:style-name="T54">Hath received the gift</text:span><text:span text:style-name="T55">] </text:span><text:span text:style-name="T59">χαρισμα</text:span><text:span text:style-name="T55">. </text:span><text:span text:style-name="T54">A gift</text:span><text:span text:style-name="T55">; any<text:line-break/>blessing of </text:span><text:span text:style-name="T54">providence</text:span><text:span text:style-name="T55"> or </text:span><text:span text:style-name="T54">grace</text:span><text:span text:style-name="T55">. I cannot think that the word<text:line-break/>means here the </text:span><text:span text:style-name="T54">Holy Ghost</text:span><text:span text:style-name="T55">, or any of his supernatural gifts or<text:line-break/>influences; it may include those, but it signifies any thing given<text:line-break/>by the mere mercy and bounty of God: but perhaps in this place it<text:line-break/>may signify some or any </text:span><text:span text:style-name="T54">office</text:span><text:span text:style-name="T55"> in the Church; and this sense,<text:line-break/>indeed, the connection seems to require.<text:line-break/><text:line-break/></text:span><text:span text:style-name="T54">Stewards of the manifold grace</text:span><text:span text:style-name="T55">] Whatever gifts or endowments<text:line-break/>any man may possess, they are properly speaking, not his own; they<text:line-break/>are the Lord's property, and to be employed in his work, and to<text:line-break/>promote his glory.<text:line-break/> </text:span></text:p>
      <text:p text:style-name="P42">1. Péter 4:11:</text:p>
      <text:p text:style-name="P6"><text:span text:style-name="T57"><text:s/>Verse 11. </text:span><text:span text:style-name="T54">If any man speak</text:span><text:span text:style-name="T55">] In order to explain or enforce<text:line-break/>God's word, and edify his neighbour, let him do it as those did to<text:line-break/>whom the </text:span><text:span text:style-name="T54">living oracles</text:span><text:span text:style-name="T55"> were committed: they spoke as they were<text:line-break/>inspired by the Holy Ghost. Those, therefore, at Pontus, <text:line-break/>undertook to teach others, should speak by the same influence; or,<text:line-break/>if not under this immediate influence, should speak </text:span><text:span text:style-name="T54">as</text:span><text:span text:style-name="T55"> or<text:line-break/></text:span><text:span text:style-name="T54">according to</text:span><text:span text:style-name="T55"> the </text:span><text:span text:style-name="T54">oracles</text:span><text:span text:style-name="T55"> already delivered, grounding all their<text:line-break/>exhortations and doctrines on some portion of that revelation<text:line-break/>already given. This command is sent to every man upon earth in<text:line-break/></text:span><text:span text:style-name="T54">holy orders</text:span><text:span text:style-name="T55">, in </text:span><text:span text:style-name="T54">pretended holy orders</text:span><text:span text:style-name="T55">, or </text:span><text:span text:style-name="T54">pretending to holy</text:span><text:span text:style-name="T55"><text:line-break/></text:span><text:span text:style-name="T54">orders</text:span><text:span text:style-name="T55">. Their teaching should be what the oracles of God, the<text:line-break/>Holy Scriptures, teach and authenticate.<text:line-break/><text:line-break/></text:span><text:span text:style-name="T54">Of the ability which God giveth</text:span><text:span text:style-name="T55">] Perhaps the </text:span><text:span text:style-name="T54">ministering</text:span><text:span text:style-name="T55"> here<text:line-break/>may refer to the </text:span><text:span text:style-name="T54">care of the poor</text:span><text:span text:style-name="T55">, and the </text:span><text:span text:style-name="T54">ability</text:span><text:span text:style-name="T55"> is the </text:span><text:span text:style-name="T54">quantum</text:span><text:span text:style-name="T55"><text:line-break/></text:span><text:span text:style-name="T54">of means</text:span><text:span text:style-name="T55"> which God may have placed in their hands; and they are to<text:line-break/>minister this as coming immediately </text:span><text:span text:style-name="T54">from God</text:span><text:span text:style-name="T55">, and lead the minds<text:line-break/>of the poor to consider </text:span><text:span text:style-name="T54">him</text:span><text:span text:style-name="T55"> as their benefactor, </text:span><text:span text:style-name="T54">that he in all</text:span><text:span text:style-name="T55"><text:line-break/></text:span><text:span text:style-name="T54">things may be glorified through Christ Jesus</text:span><text:span text:style-name="T55">. This is implied in<text:line-break/>the </text:span><text:span text:style-name="T54">essence</text:span><text:span text:style-name="T55"> of any charitable act: the </text:span><text:span text:style-name="T54">actor</text:span><text:span text:style-name="T55"> is not the </text:span><text:span text:style-name="T54">author</text:span><text:span text:style-name="T55">,<text:line-break/>God is the author; and the poor man should be taught to consider<text:line-break/></text:span><text:span text:style-name="T54">him</text:span><text:span text:style-name="T55"> as his immediate </text:span><text:span text:style-name="T54">benefactor</text:span><text:span text:style-name="T55">. Those who give any thing </text:span><text:span text:style-name="T54">as from</text:span><text:span text:style-name="T55"><text:line-break/></text:span><text:span text:style-name="T54">themselves</text:span><text:span text:style-name="T55">, rob God; for to him the </text:span><text:span text:style-name="T54">praise</text:span><text:span text:style-name="T55"> for all good, and the<text:line-break/></text:span><text:span text:style-name="T54">dominion</text:span><text:span text:style-name="T55"> over all men and things, belong </text:span><text:span text:style-name="T54">for ever and ever</text:span><text:span text:style-name="T55">.<text:line-break/> </text:span></text:p>
      <text:p text:style-name="P3">[Geneva] Geneva Bible Translation Notes:</text:p>
      <text:p text:style-name="P42">1. Péter 4:7:</text:p>
      <text:p text:style-name="P5">5 But the end of all things is at hand: be ye therefore sober, and watch unto prayer.<text:line-break/>(5) He returns to his purpose, using an argument taken from the circumstance of the time. Because the last end is at hand, and therefore we must much more diligently watch and pray, with true sobriety of mind. </text:p>
      <text:p text:style-name="P42">1. Péter 4:8:</text:p>
      <text:p text:style-name="P5">6 And above all things have fervent charity among yourselves: for charity shall cover the multitude of sins.<text:line-break/>(6) He commends charity towards one another, because it buries a multitude of sins, and therefore preserves and maintains peace and harmony: for they who love one another easily forgive one another their offences. </text:p>
      <text:p text:style-name="P42">1. Péter 4:9:</text:p>
      <text:p text:style-name="P5">7 Use hospitality one to another without grudging.<text:line-break/>(7) Of all the duties of charity, he commends one, namely that which was at that time most necessary, that is, hospitality, which he would have be voluntary and most courteous and bountiful. </text:p>
      <text:p text:style-name="P42">1. Péter 4:10:</text:p>
      <text:p text:style-name="P5">8 As every man hath received the gift, [even so] minister the same one to another, 9 as good stewards of the manifold grace of God.<text:line-break/>(8) He shows the use of charity, that is, that every man bestow that gift which he hath received, to the profit of his neighbour. (9) A reason, because that whatever gift we have, we have received it from God on this condition, to be his disposers and stewards. </text:p>
      <text:p text:style-name="P42">1. Péter 4:11:</text:p>
      <text:p text:style-name="P5">10 If any man speak, [let him speak] as the oracles of God; if any man minister, [let him do it] as of the ability which God giveth: that God in all things may be glorified through Jesus Christ, to whom be praise and dominion for ever and ever. Amen.<text:line-break/>(10) He reckons up two kinds of these gifts as chief, that is, the office of teaching in the Church, and the other ecclesiastical functions, in which two things especially are to be observed: that is, that the pure word of God be taught, and whatever is done, be referred to the glory of God the Father in Christ, as to the proper mark. </text:p>
      <text:p text:style-name="P3">[JFB] Jamieson Fausset Brown Bible Commentary:</text:p>
      <text:p text:style-name="P42">1. Péter 4:7:</text:p>
      <text:p text:style-name="P5"/>
      <text:p text:style-name="P6"><text:span text:style-name="T58">7.</text:span><text:span text:style-name="T57"> Resuming the idea in 1Pe 4:5. <text:line-break/></text:span><text:span text:style-name="T58">the end of all things</text:span><text:span text:style-name="T57">—and therefore also of the wantonness (1Pe 4:3, 4) of the wicked, and of the sufferings of the righteous [BENGEL]. The nearness meant is not that of mere "time,” but that </text:span><text:span text:style-name="T54">before the Lord;</text:span><text:span text:style-name="T55"> as he explains to guard against misapprehension, and defends God from the charge of procrastination: We live in the last dispensation, not like the Jews under the Old Testament. The Lord will come as a thief; He is "ready” (1Pe 4:5) to judge the world at any moment; it is only God's long-suffering and His will that the Gospel should be preached as a witness to all nations, that induces Him to lengthen out the time which is with Him still as nothing. <text:line-break/></text:span><text:span text:style-name="T56">sober</text:span><text:span text:style-name="T55">—"self-restrained.” The opposite duties to the sins in 1Pe 4:3 are here inculcated. Thus "sober” is the opposite of "lasciviousness” (1Pe 4:3). <text:line-break/></text:span><text:span text:style-name="T56">watch</text:span><text:span text:style-name="T55">—</text:span><text:span text:style-name="T54">Greek,</text:span><text:span text:style-name="T55"> "be soberly vigilant"; not intoxicated with worldly cares and pleasures. Temperance promotes </text:span><text:span text:style-name="T54">wakefulness</text:span><text:span text:style-name="T55"> or watchfulness, and both promote prayer. Drink makes drowsy, and drowsiness prevents prayer. <text:line-break/></text:span><text:span text:style-name="T56">prayer</text:span><text:span text:style-name="T55">—</text:span><text:span text:style-name="T54">Greek,</text:span><text:span text:style-name="T55"> "prayers"; the end for which we should exercise vigilance. </text:span></text:p>
      <text:p text:style-name="P42">1. Péter 4:8:</text:p>
      <text:p text:style-name="P5"/>
      <text:p text:style-name="P6"><text:span text:style-name="T58">8. above all things</text:span><text:span text:style-name="T57">—not that "charity” or </text:span><text:span text:style-name="T54">love</text:span><text:span text:style-name="T55"> is placed above "prayer,” but because </text:span><text:span text:style-name="T54">love</text:span><text:span text:style-name="T55"> is the animating spirit, without which all other duties are dead. Translate as </text:span><text:span text:style-name="T54">Greek,</text:span><text:span text:style-name="T55"> "Having your mutual (literally, 'towards yourselves') charity intense.” He presupposes its existence among them; he urges them to make it more fervent. <text:line-break/></text:span><text:span text:style-name="T56">charity shall cover the multitude,</text:span><text:span text:style-name="T55"> &amp;c.—The oldest manuscripts have "covereth.” Quoted from Pr 10:12; compare Pr 17:9. "Covereth” so as not harshly to condemn or expose faults; but forbearingly to bear the other's burdens, forgiving and forgetting past offenses. Perhaps the </text:span><text:span text:style-name="T54">additional</text:span><text:span text:style-name="T55"> idea is included, By prayer for them, </text:span><text:span text:style-name="T54">love tries to have them covered by God;</text:span><text:span text:style-name="T55"> and so being the instrument of converting the sinner from his error, "covereth a (not 'the,' as </text:span><text:span text:style-name="T54">English Version</text:span><text:span text:style-name="T55">) multitude of sins"; but the former idea from Proverbs is the </text:span><text:span text:style-name="T54">prominent</text:span><text:span text:style-name="T55"> one. It is not, as Rome teaches, "covereth” </text:span><text:span text:style-name="T54">his own</text:span><text:span text:style-name="T55"> sins; for then the </text:span><text:span text:style-name="T54">Greek</text:span><text:span text:style-name="T55"> middle voice would be used; and Pr 10:12; 17:9 support the Protestant view. "As God with His love covers my sins if I believe, so must I also </text:span><text:span text:style-name="T54">cover the sins of my neighbor</text:span><text:span text:style-name="T55">” [LUTHER]. Compare the conduct of Shem and Japheth to Noah (Ge 9:23), in contrast to Ham's exposure of his father's shame. We ought to cover others' sins only where love itself does not require the contrary. </text:span></text:p>
      <text:p text:style-name="P42">1. Péter 4:9:</text:p>
      <text:p text:style-name="P5"/>
      <text:p text:style-name="P6"><text:span text:style-name="T58">9.</text:span><text:span text:style-name="T57"> (Ro 12:13; Heb 13:2.) Not the spurious hospitality which passes current in the world, but the entertaining of those </text:span><text:span text:style-name="T54">needing</text:span><text:span text:style-name="T55"> it, especially those exiled for the faith, as the representatives of Christ, and all hospitality to whomsoever exercised from genuine Christian love. <text:line-break/></text:span><text:span text:style-name="T56">without grudging</text:span><text:span text:style-name="T55">—</text:span><text:span text:style-name="T54">Greek,</text:span><text:span text:style-name="T55"> "murmuring.” "He that giveth, let him do it with simplicity,” that is open-hearted sincerity; with cordiality. Not secretly speaking against the person whom we entertain, or upbraiding him with the favor we have conferred in him. </text:span></text:p>
      <text:p text:style-name="P42">1. Péter 4:10:</text:p>
      <text:p text:style-name="P5"/>
      <text:p text:style-name="P6"><text:span text:style-name="T58">10. every</text:span><text:span text:style-name="T57">—"even as </text:span><text:span text:style-name="T54">each</text:span><text:span text:style-name="T55"> man hath received,” in whatever degree, and of whatever kind. The Spirit's </text:span><text:span text:style-name="T54">gifts</text:span><text:span text:style-name="T55"> (literally, "gift </text:span><text:span text:style-name="T54">of grace,</text:span><text:span text:style-name="T55">” that is, </text:span><text:span text:style-name="T54">gratuitously</text:span><text:span text:style-name="T55"> bestowed) are the common property of the Christian community, each Christian being but a steward for the edifying of the whole, not receiving the gift merely for his own use. <text:line-break/></text:span><text:span text:style-name="T56">minister the same</text:span><text:span text:style-name="T55">—not discontentedly envying or disparaging </text:span><text:span text:style-name="T54">the gift of another.</text:span><text:span text:style-name="T55"> <text:line-break/></text:span><text:span text:style-name="T56">one to another</text:span><text:span text:style-name="T55">—</text:span><text:span text:style-name="T54">Greek</text:span><text:span text:style-name="T55"> as in 1Pe 4:8, "towards yourselves"; implying that all form but one body, and in seeking the good of other members they are promoting the good of </text:span><text:span text:style-name="T54">themselves.</text:span><text:span text:style-name="T55"> <text:line-break/></text:span><text:span text:style-name="T56">stewards</text:span><text:span text:style-name="T55">—referring to Mt 25:15, &amp;c.&amp; Lu 19:13-26. </text:span></text:p>
      <text:p text:style-name="P42">1. Péter 4:11:</text:p>
      <text:p text:style-name="P5"/>
      <text:p text:style-name="P6"><text:span text:style-name="T58">11. If any . . . speak</text:span><text:span text:style-name="T57">—namely, as a prophet, or divinely taught </text:span><text:span text:style-name="T54">teacher</text:span><text:span text:style-name="T55"> in the Church assembly. <text:line-break/></text:span><text:span text:style-name="T56">as the,</text:span><text:span text:style-name="T55"> &amp;c.—The </text:span><text:span text:style-name="T54">Greek</text:span><text:span text:style-name="T55"> has no article: "as oracles of God.” This may be due to </text:span><text:span text:style-name="T54">Greek:</text:span><text:span text:style-name="T55"> "God,” having no article, it being a principle when a governed noun omits the </text:span><text:span text:style-name="T54">Greek</text:span><text:span text:style-name="T55"> article that the governing noun should omit it, too. In Ac 7:38 also, the </text:span><text:span text:style-name="T54">Greek</text:span><text:span text:style-name="T55"> article is wanting; thus </text:span><text:span text:style-name="T54">English Version,</text:span><text:span text:style-name="T55"> "as the oracles of God,” namely, </text:span><text:span text:style-name="T54">the Old Testament,</text:span><text:span text:style-name="T55"> would be "right,” and the precept be similar to Ro 12:6, "prophesy according to </text:span><text:span text:style-name="T54">the analogy of the faith.</text:span><text:span text:style-name="T55">” But the context suits better thus, "Let him speak as (becomes one speaking) </text:span><text:span text:style-name="T54">oracles</text:span><text:span text:style-name="T55"> OF GOD.” His divinely inspired words are </text:span><text:span text:style-name="T54">not his own,</text:span><text:span text:style-name="T55"> but </text:span><text:span text:style-name="T54">God's,</text:span><text:span text:style-name="T55"> and as a </text:span><text:span text:style-name="T54">steward</text:span><text:span text:style-name="T55"> (1Pe 4:10) having them committed to him, he ought so to speak them. Jesus was the pattern in this respect (Mt 7:29; Joh 12:49; 14:10; compare Paul, 2Co 2:17). Note, the very same term as is applied in the only other passages where it occurs (Ac 7:38; Ro 3:2; Heb 5:12), to the </text:span><text:span text:style-name="T54">Old Testament</text:span><text:span text:style-name="T55"> inspired writings, is here predicated of the inspired </text:span><text:span text:style-name="T54">words</text:span><text:span text:style-name="T55"> (the substance of which was afterwards committed to </text:span><text:span text:style-name="T54">writing</text:span><text:span text:style-name="T55">) of the </text:span><text:span text:style-name="T54">New Testament</text:span><text:span text:style-name="T55"> prophets. <text:line-break/></text:span><text:span text:style-name="T56">minister</text:span><text:span text:style-name="T55">—in </text:span><text:span text:style-name="T54">acts;</text:span><text:span text:style-name="T55"> the other sphere of spiritual activity besides </text:span><text:span text:style-name="T54">speaking.</text:span><text:span text:style-name="T55"> <text:line-break/></text:span><text:span text:style-name="T56">as of</text:span><text:span text:style-name="T55">—"out of” the store of his "strength” (</text:span><text:span text:style-name="T54">Greek, physical</text:span><text:span text:style-name="T55"> power in relation to outward service, rather than moral and intellectual "ability"; so in Mr 12:30). <text:line-break/></text:span><text:span text:style-name="T56">giveth</text:span><text:span text:style-name="T55">—</text:span><text:span text:style-name="T54">Greek,</text:span><text:span text:style-name="T55"> "supplieth"; originally said of a </text:span><text:span text:style-name="T54">choragus,</text:span><text:span text:style-name="T55"> who </text:span><text:span text:style-name="T54">supplied</text:span><text:span text:style-name="T55"> the chorus with all necessaries for performing their several parts. <text:line-break/></text:span><text:span text:style-name="T56">that God in all things may be glorified</text:span><text:span text:style-name="T55">—the final end of all a Christian's acts. <text:line-break/></text:span><text:span text:style-name="T56">through Jesus Christ</text:span><text:span text:style-name="T55">—the mediator through whom all our blessings come down to us, and also through whom all our praises ascend to God. Through Christ alone can God be glorified in us and our sayings and doings. <text:line-break/></text:span><text:span text:style-name="T56">to whom</text:span><text:span text:style-name="T55">—Christ. <text:line-break/></text:span><text:span text:style-name="T56">be</text:span><text:span text:style-name="T55">—</text:span><text:span text:style-name="T54">Greek,</text:span><text:span text:style-name="T55"> "is.” <text:line-break/></text:span><text:span text:style-name="T56">for ever and ever</text:span><text:span text:style-name="T55">—</text:span><text:span text:style-name="T54">Greek,</text:span><text:span text:style-name="T55"> "unto the ages of the ages.” </text:span></text:p>
      <text:p text:style-name="P3">[MHC] Matthew Henry’s Complete Commentary on the Whole Bible:</text:p>
      <text:p text:style-name="P42">1. Péter 4:7:</text:p>
      <text:p text:style-name="P6"><text:span text:style-name="T57"><text:s/></text:span><text:span text:style-name="T54">Sobriety, Watchfulness, and Charity; Improvement of Talents.</text:span><text:span text:style-name="T55"> A. D. 66. </text:span></text:p>
      <text:p text:style-name="P6"><text:span text:style-name="T55">      7 But the end of all things is at hand: be ye therefore sober, and watch unto prayer.   8 And above all things have fervent charity among yourselves: for charity shall cover the multitude of sins.   9 Use hospitality one to another without grudging.   10 As every man hath received the gift, </text:span><text:span text:style-name="T54">even so</text:span><text:span text:style-name="T55"> minister the same one to another, as good stewards of the manifold grace of God.   11 If any man speak, </text:span><text:span text:style-name="T54">let him speak</text:span><text:span text:style-name="T55"> as the oracles of God; if any man minister, </text:span><text:span text:style-name="T54">let him do it</text:span><text:span text:style-name="T55"> as of the ability which God giveth: that God in all things may be glorified through Jesus Christ, to whom be praise and dominion for ever and ever. Amen. </text:span></text:p>
      <text:p text:style-name="P6"><text:span text:style-name="T55">      We have here an awful position or doctrine, and an inference drawn from it. The position is that the </text:span><text:span text:style-name="T54">end of all things is at hand.</text:span><text:span text:style-name="T55"> The miserable destruction of the Jewish church and nation foretold by our Saviour is now very near; consequently, the time of their persecution and your sufferings is but very short. Your own life and that of your enemies will soon come to their utmost period. Nay, the world itself will not continue very long. The conflagration will put an end to it; and all things must be swallowed up in an endless eternity. The inference from this comprises a series of exhortations. </text:span></text:p>
      <text:p text:style-name="P6"><text:span text:style-name="T55">      1. To sobriety and watchfulness: "</text:span><text:span text:style-name="T54">Be you therefore sober,</text:span><text:span text:style-name="T55"> </text:span><text:span text:style-name="T54">v.</text:span><text:span text:style-name="T55"> 7. Let the frame and temper of your minds be grave, stayed, and solid; and observe strict temperance and sobriety in the use of all worldly enjoyments. Do not suffer yourselves to be caught with your former sins and temptations, </text:span><text:span text:style-name="T54">v.</text:span><text:span text:style-name="T55"> 3. </text:span><text:span text:style-name="T54">An watch unto prayer.</text:span><text:span text:style-name="T55"> Take care that you be continually in a calm sober disposition, fit for prayer; and that you be frequent in prayers, lest this end come upon you unawares,” Luke xxi. 34; Matt. xxvi. 40, 41. Learn, (1.) The consideration of our approaching end is a powerful argument to make us sober in all worldly matters, and earnest in religious affairs. (2.) Those who would pray to purpose must </text:span><text:span text:style-name="T54">watch unto prayer.</text:span><text:span text:style-name="T55"> They must watch over their own spirits, watch all fit opportunities, and do their duty in the best manner they can. (3.) The right ordering of the body is of great use to promote the good of the soul. When the appetites and inclinations of the body are restrained and governed by God's word and true reason, and the interests of the body are submitted to the interests and necessities of the soul, then it is not the soul's enemy, but its friend and helper. </text:span></text:p>
      <text:p text:style-name="P6"><text:span text:style-name="T55">      2. To charity: </text:span><text:span text:style-name="T54">And above all things have fervent charity among yourselves,</text:span><text:span text:style-name="T55"> </text:span><text:span text:style-name="T54">v.</text:span><text:span text:style-name="T55"> 8. Here is a noble rule in Christianity. Christians ought to love one another, which implies an affection to their persons, a desire of their welfare, and a hearty endeavour to promote it. This mutual affection must not be cold, but fervent, that is, sincere, strong, and lasting. This sort of earnest affection is recommended </text:span><text:span text:style-name="T54">above all things,</text:span><text:span text:style-name="T55"> which shows the importance of it, Col. iii. 14. It is greater than faith or hope, 1 Cor. xiii. 13. One excellent effect of it is that it will </text:span><text:span text:style-name="T54">cover a multitude of sins.</text:span><text:span text:style-name="T55"> Learn, (1.) There ought to be in all Christians a more fervent charity towards one another than towards other men: </text:span><text:span text:style-name="T54">Have charity among yourselves.</text:span><text:span text:style-name="T55"> He does not say for pagans, for idolaters, or for apostates, but among yourselves. </text:span><text:span text:style-name="T54">Let brotherly love continue,</text:span><text:span text:style-name="T55"> Heb. xiii. 1. There is a special relation between all sincere Christians, and a particular amiableness and good in them, which require special affection. (2.) It is not enough for Christians not to bear malice, nor to have common respect for one another, they must intensely and fervently love each other. (3.) It is the property of true charity </text:span><text:span text:style-name="T54">to cover a multitude of sins.</text:span><text:span text:style-name="T55"> It inclines people to forgive and forget offences against themselves, to cover and conceal the sins of others, rather than aggravate them and spread them abroad. It teaches us to love those who are but weak, and who have been guilty of many evil things before their conversion; and it prepares for mercy at the hand of God, who hath promised to forgive those that forgive others, Matt. vi. 14. </text:span></text:p>
      <text:p text:style-name="P6"><text:span text:style-name="T55">      3. To hospitality, </text:span><text:span text:style-name="T54">v.</text:span><text:span text:style-name="T55"> 9. The hospitality here required is a free and kind entertainment of strangers and travellers. The proper objects of Christian hospitality are one another. The nearness of their relation, and the necessity of their condition in those times of persecution and distress, obliged Christians to be hospitable one to another. Sometimes Christians were spoiled of all they had, and were driven away to distant countries for safety. In this case they must starve if their fellow-christians would not receive them. Therefore it was a wise and necessary rule which the apostle here laid down. It is elsewhere commanded, Heb. xiii. 1, 2; Rom. xii. 13. The manner of performing this duty is this: it must be done in an easy, kind, handsome manner, </text:span><text:span text:style-name="T54">without grudging</text:span><text:span text:style-name="T55"> or grumbling at the expense or trouble. Learn, (1.) Christians ought not only to be charitable, but hospitable, one to another. (2.) Whatever a Christian does by way of charity or of hospitality, he ought to do it cheerfully, and without grudging. </text:span><text:span text:style-name="T54">Freely you have received, freely give.</text:span><text:span text:style-name="T55"> </text:span></text:p>
      <text:p text:style-name="P6"><text:span text:style-name="T55">      4. To the improvement of talents, </text:span><text:span text:style-name="T54">v.</text:span><text:span text:style-name="T55"> 11. </text:span></text:p>
      <text:p text:style-name="P6"><text:span text:style-name="T55">      (1.) The rule is that whatever gift, ordinary or extraordinary, whatever power, ability, or capacity of doing good is given to us, we should minister, or do service, with the same </text:span><text:span text:style-name="T54">one to another,</text:span><text:span text:style-name="T55"> accounting ourselves not masters, but only </text:span><text:span text:style-name="T54">stewards of the manifold grace,</text:span><text:span text:style-name="T55"> or the various gifts, of God. Learn, [1.] Whatever ability we have of doing good we must own it to be the gift of God and ascribe it to his grace. [2.] Whatever gifts we have received, we ought to look upon them as received for the use one of another. We must not assume them to ourselves, nor hide them in a napkin, but do service with them </text:span><text:span text:style-name="T54">one to another</text:span><text:span text:style-name="T55"> in the best manner we are able. [3.] In receiving and using the manifold gifts of God we must look upon ourselves as stewards only, and act accordingly. The talents we are entrusted with are our Lord's goods, and must be employed as he directs. And it is required in a steward that he be found faithful. </text:span></text:p>
      <text:p text:style-name="P6"><text:span text:style-name="T55">      (2.) The apostle exemplifies his direction about gifts in two particulars--speaking and ministering, concerning which he gives these rules:-- [1.] </text:span><text:span text:style-name="T54">If any man,</text:span><text:span text:style-name="T55"> whether a minister in public or a Christian in private conference, </text:span><text:span text:style-name="T54">speak</text:span><text:span text:style-name="T55"> or teach, he must do it </text:span><text:span text:style-name="T54">as the oracles of God,</text:span><text:span text:style-name="T55"> which direct us as to the matter of our speech. What Christians in private, or ministers in public, teach and speak must be the pure word and oracles of God. As to the manner of speaking, it must be with the seriousness, reverence, and solemnity, that become those holy and divine oracles. [2.] </text:span><text:span text:style-name="T54">If any man minister,</text:span><text:span text:style-name="T55"> either as a deacon, distributing the alms of the church and taking care of the poor, or as a private person, by charitable gifts and contributions, </text:span><text:span text:style-name="T54">let him do it as of the ability which God giveth.</text:span><text:span text:style-name="T55"> He who has received plenty and ability from God ought to minister plentifully, and according to his ability. These rules ought to be followed and practised for this end, </text:span><text:span text:style-name="T54">that God in all things,</text:span><text:span text:style-name="T55"> in all your gifts, ministrations, and services, may be glorified, </text:span><text:span text:style-name="T54">that others may see your good works, and glorify your Father who is in heaven</text:span><text:span text:style-name="T55"> (Matt. v. 16), </text:span><text:span text:style-name="T54">through Jesus Christ,</text:span><text:span text:style-name="T55"> who has procured and given these gifts to men (Eph. iv. 8), and through whom alone we and our services are accepted of God (Heb. xiii. 15), to whom, Jesus Christ, </text:span><text:span text:style-name="T54">be praise and dominion for ever and ever. Amen.</text:span><text:span text:style-name="T55"> Learn, </text:span><text:span text:style-name="T54">First,</text:span><text:span text:style-name="T55"> It is the duty of Christians in private, as well as ministers in public, to speak to one another of the things of God, Mal. iii. 16; Eph. iv. 29; Ps. cxlv. 10-12. </text:span><text:span text:style-name="T54">Secondly,</text:span><text:span text:style-name="T55"> It highly concerns all preachers of the gospel to keep close to the word of God, and to treat that word as becomes the oracles of God. </text:span><text:span text:style-name="T54">Thirdly,</text:span><text:span text:style-name="T55"> Christians must not only do the duty of their place, but they must do it with vigour, and according to the best of their abilities. The nature of a Christian's work, which is high work and hard work, the goodness and kindness of the Master, and the excellency of the reward, all require that our endeavours should be serious and vigorous, and that whatever we are called to do for the honour of God and the good of others we should do it with all our might. </text:span><text:span text:style-name="T54">Fourthly,</text:span><text:span text:style-name="T55"> In all the duties and services of life we should aim at the glory of God as our chief end; all other views must be subservient to this, which would sanctify our common actions and affairs, 1 Cor. x. 31. </text:span><text:span text:style-name="T54">Fifthly,</text:span><text:span text:style-name="T55"> God is not glorified by any thing we do if we do not offer it to him through the mediation and merits of Jesus Christ. </text:span><text:span text:style-name="T54">God in all things must be glorified through Jesus Christ,</text:span><text:span text:style-name="T55"> who is the only way to the Father. </text:span><text:span text:style-name="T54">Sixthly,</text:span><text:span text:style-name="T55"> The apostle's adoration of Jesus Christ, and ascribing unlimited and everlasting praise and dominion to him, prove that Jesus Christ is the most high God, over all blessed for evermore. Amen. </text:span></text:p>
      <text:p text:style-name="P3">[MHCC] Matthew Henry’s Concise Commentary on the Whole Bible:</text:p>
      <text:p text:style-name="P42">1. Péter 4:7:</text:p>
      <text:p text:style-name="P5">7-11 The destruction of the Jewish church and nation, foretold by our Saviour, was very near. And the speedy approach of death and judgment concerns all, to which these words naturally lead our minds. Our approaching end, is a powerful argument to make us sober in all worldly matters, and earnest in religion. There are so many things amiss in all, that unless love covers, excuses, and forgives in others, the mistakes and faults for which every one needs the forbearance of others, Satan will prevail to stir up divisions and discords. But we are not to suppose that charity will cover or make amends for the sins of those who exercise it, so as to induce God to forgive them. The nature of a Christian's work, which is high work and hard work, the goodness of the Master, and the excellence of the reward, all require that our endeavours should be serious and earnest. And in all the duties and services of life, we should aim at the glory of God as our chief end. He is a miserable, unsettled wretch, who cleaves to himself, and forgets God; is only perplexed about his credit, and gain, and base ends, which are often broken, and which, when he attains, both he and they must shortly perish together. But he who has given up himself and his all to God, may say confidently that the Lord is his portion; and nothing but glory through Christ Jesus, is solid and lasting; that abideth for ever. </text:p>
      <text:p text:style-name="P3">[PNT] The People’s New Testament:</text:p>
      <text:p text:style-name="P42">1. Péter 4:7:</text:p>
      <text:p text:style-name="P6"><text:span text:style-name="T58">The end of all things is at hand</text:span><text:span text:style-name="T57">. The end of Jerusalem was not far off, and it does not seem that it was given to Peter to distinguish clearly between that and the end of all things, which truly draweth near.<text:line-break/></text:span><text:span text:style-name="T58">Watch to prayer</text:span><text:span text:style-name="T57">. Compare 1Th 5:6,8 Mt 24:42. </text:span></text:p>
      <text:p text:style-name="P42">1. Péter 4:8:</text:p>
      <text:p text:style-name="P6"><text:span text:style-name="T58">Charity shall cover the multitude of sins</text:span><text:span text:style-name="T57">. Compare Pr 10:12 1Co 13:7. Love is a mantle which seeks to condone sin rather than exaggerate it. </text:span></text:p>
      <text:p text:style-name="P42">1. Péter 4:9:</text:p>
      <text:p text:style-name="P6"><text:span text:style-name="T58">Using hospitality</text:span><text:span text:style-name="T57">. A duty very needful in that age of persecution when Christians were so often driven from home. See notes on Ro 12:13: 1Ti 3:2. </text:span></text:p>
      <text:p text:style-name="P42">1. Péter 4:10:</text:p>
      <text:p text:style-name="P6"><text:span text:style-name="T58">As every man hath received the gift</text:span><text:span text:style-name="T57">. Spiritual gifts are primarily meant, but the principle is of general application (1Co 12:4,28). </text:span><text:span text:style-name="T58">[Even so] minister the same one to another</text:span><text:span text:style-name="T57">,. All these spiritual gifts are to be freely used for others.<text:line-break/></text:span><text:span text:style-name="T58">As good stewards of the manifold grace of God</text:span><text:span text:style-name="T57">. Those to whom God has given gifts must use them, not as their own, but as God's. </text:span></text:p>
      <text:p text:style-name="P42">1. Péter 4:11:</text:p>
      <text:p text:style-name="P6"><text:span text:style-name="T58">If any man speak</text:span><text:span text:style-name="T57">. Through a gift of the Spirit. </text:span><text:span text:style-name="T58">[Let him speak] as the oracles of God</text:span><text:span text:style-name="T57">. He must speak not his own words, but speak as though they were God's oracles, speakers of a divine message.<text:line-break/></text:span><text:span text:style-name="T58">If any minister, [let him do it] as of the ability which God giveth</text:span><text:span text:style-name="T57">. Let him act as one of God's ministers and act in his strength.<text:line-break/></text:span><text:span text:style-name="T58">That God in all things may be glorified</text:span><text:span text:style-name="T57">. Since all is of God. </text:span></text:p>
      <text:p text:style-name="P3">[RWP] Robertson’s Word Pictures:</text:p>
      <text:p text:style-name="P42">1. Péter 4:7:</text:p>
      <text:p text:style-name="P5"/>
      <text:p text:style-name="P6"><text:span text:style-name="T58">But the end of all things is at hand </text:span><text:span text:style-name="T57"><text:s/>(</text:span><text:span text:style-name="T60">παντων</text:span><text:span text:style-name="T57"> </text:span><text:span text:style-name="T60">δε</text:span><text:span text:style-name="T57"> </text:span><text:span text:style-name="T60">το</text:span><text:span text:style-name="T57"> </text:span><text:span text:style-name="T60">τελος</text:span><text:span text:style-name="T57"> </text:span><text:span text:style-name="T60">ηγγικεν</text:span><text:span text:style-name="T57">). Perfect active indicative of </text:span><text:span text:style-name="T60">εγγιζω</text:span><text:span text:style-name="T57">, to draw near, common late verb (from </text:span><text:span text:style-name="T60">εγγυς</text:span><text:span text:style-name="T57">), same form used by the Baptist of the Messiah's arrival (Mt 3:2) and by James in 5:8 (of the second coming). How near Peter does not say, but he urges readiness (1:5f.; 4:6) as Jesus did (Mr 14:38) and Paul (1Th 5:6), though it is drawing nearer all the time (Ro 12:11), but not at once (2Th 2:2).</text:span></text:p>
      <text:p text:style-name="P6"><text:span text:style-name="T58">Be ye therefore of sound mind </text:span><text:span text:style-name="T57"><text:s/>(</text:span><text:span text:style-name="T60">σωφρονησατε</text:span><text:span text:style-name="T57"> </text:span><text:span text:style-name="T60">ουν</text:span><text:span text:style-name="T57">). In view of the coming of Christ. First aorist (ingressive) active imperative of </text:span><text:span text:style-name="T60">σωφρονεω</text:span><text:span text:style-name="T57"> (</text:span><text:span text:style-name="T60">σως</text:span><text:span text:style-name="T57">, sound, </text:span><text:span text:style-name="T60">φρην</text:span><text:span text:style-name="T57">, mind) as in Mr 5:15.</text:span></text:p>
      <text:p text:style-name="P6"><text:span text:style-name="T58">Be sober unto prayer </text:span><text:span text:style-name="T57"><text:s/>(</text:span><text:span text:style-name="T60">νηψατε</text:span><text:span text:style-name="T57"> </text:span><text:span text:style-name="T60">εις</text:span><text:span text:style-name="T57"> </text:span><text:span text:style-name="T60">προσευχας</text:span><text:span text:style-name="T57">). First aorist (ingressive of </text:span><text:span text:style-name="T60">νηφω</text:span><text:span text:style-name="T57"> (see 1:13) and plural </text:span><text:span text:style-name="T60">προσευχας</text:span><text:span text:style-name="T57">, (prayers). Cf. Eph 6:18. </text:span></text:p>
      <text:p text:style-name="P42">1. Péter 4:8:</text:p>
      <text:p text:style-name="P5"/>
      <text:p text:style-name="P6"><text:span text:style-name="T58">Above all things </text:span><text:span text:style-name="T57"><text:s/>(</text:span><text:span text:style-name="T60">προ</text:span><text:span text:style-name="T57"> </text:span><text:span text:style-name="T60">παντων</text:span><text:span text:style-name="T57">). See this phrase in Jas 5:12.</text:span></text:p>
      <text:p text:style-name="P6"><text:span text:style-name="T58">Being fervent </text:span><text:span text:style-name="T57"><text:s/>(</text:span><text:span text:style-name="T60">εκτενη</text:span><text:span text:style-name="T57"> </text:span><text:span text:style-name="T60">εχοντες</text:span><text:span text:style-name="T57">). Present active participle of </text:span><text:span text:style-name="T60">εχοντες</text:span><text:span text:style-name="T57"> and predicate accusative of adjective </text:span><text:span text:style-name="T60">εκτενης</text:span><text:span text:style-name="T57"> (from </text:span><text:span text:style-name="T60">εκτεινω</text:span><text:span text:style-name="T57">, to stretch out), stretched out, here only in N.T., "holding intent you love among yourselves."</text:span></text:p>
      <text:p text:style-name="P6"><text:span text:style-name="T58">For love covereth a multitude of sins </text:span><text:span text:style-name="T57"><text:s/>(</text:span><text:span text:style-name="T60">οτ</text:span><text:span text:style-name="T57"> </text:span><text:span text:style-name="T60">αγαπη</text:span><text:span text:style-name="T57"> </text:span><text:span text:style-name="T60">καλυπτε</text:span><text:span text:style-name="T57"> </text:span><text:span text:style-name="T60">πληθος</text:span><text:span text:style-name="T57"> </text:span><text:span text:style-name="T60">αμαρτιων</text:span><text:span text:style-name="T57">). See Jas 5:20 for meaning, sins of the one loved, not of the one loving. </text:span></text:p>
      <text:p text:style-name="P42">1. Péter 4:9:</text:p>
      <text:p text:style-name="P5"/>
      <text:p text:style-name="P6"><text:span text:style-name="T58">Using hospitality </text:span><text:span text:style-name="T57"><text:s/>(</text:span><text:span text:style-name="T60">φιλοξενο</text:span><text:span text:style-name="T57">). "Friendly to strangers,” old word (from </text:span><text:span text:style-name="T60">φιλοσ</text:span><text:span text:style-name="T57">, </text:span><text:span text:style-name="T60">ξενος</text:span><text:span text:style-name="T57">), in N.T. only here and 1Ti 3:2; Tit 1:8. No verb here in the Greek.</text:span></text:p>
      <text:p text:style-name="P6"><text:span text:style-name="T58">Without murmuring </text:span><text:span text:style-name="T57"><text:s/>(</text:span><text:span text:style-name="T60">ανευ</text:span><text:span text:style-name="T57"> </text:span><text:span text:style-name="T60">γογγυσμου</text:span><text:span text:style-name="T57">). Like </text:span><text:span text:style-name="T60">χωρις</text:span><text:span text:style-name="T57"> </text:span><text:span text:style-name="T60">γογγυσμων</text:span><text:span text:style-name="T57"> in Php 2:14. Complaint spoils hospitality. Jesus enjoined the entertainment of strangers (Mt 25:35). Inns were rare and very poor. Hospitality made mission work possible (3Jo 1:5). </text:span></text:p>
      <text:p text:style-name="P42">1. Péter 4:10:</text:p>
      <text:p text:style-name="P5"/>
      <text:p text:style-name="P6"><text:span text:style-name="T58">Gift </text:span><text:span text:style-name="T57"><text:s/>(</text:span><text:span text:style-name="T60">χαρισμα</text:span><text:span text:style-name="T57">). Late N.T. word (in late papyri) from </text:span><text:span text:style-name="T60">χαριζομα</text:span><text:span text:style-name="T57">, to give graciously. It is used here by Peter as one of the gifts of the Holy Spirit (1Co 12:4,9,29-31; Ro 12:6).</text:span></text:p>
      <text:p text:style-name="P6"><text:span text:style-name="T58">Ministering </text:span><text:span text:style-name="T57"><text:s/>(</text:span><text:span text:style-name="T60">διακονουντες</text:span><text:span text:style-name="T57">). Present active participle plural of </text:span><text:span text:style-name="T60">διακονεω</text:span><text:span text:style-name="T57">, common verb (Mt 20:28), though </text:span><text:span text:style-name="T60">εκαστος</text:span><text:span text:style-name="T57"> (each) is singular.</text:span></text:p>
      <text:p text:style-name="P6"><text:span text:style-name="T58">As good stewards </text:span><text:span text:style-name="T57"><text:s/>(</text:span><text:span text:style-name="T60">ως</text:span><text:span text:style-name="T57"> </text:span><text:span text:style-name="T60">καλο</text:span><text:span text:style-name="T57"> </text:span><text:span text:style-name="T60">οικονομο</text:span><text:span text:style-name="T57">). For "steward” (</text:span><text:span text:style-name="T60">οικονομος</text:span><text:span text:style-name="T57">, house-manager) see Lu 16:1; 1Co 4:1 (used by Paul of himself) and of any bishop (Tit 1:7), but here of any Christian. See </text:span><text:span text:style-name="T60">καλος</text:span><text:span text:style-name="T57"> used with </text:span><text:span text:style-name="T60">διακονος</text:span><text:span text:style-name="T57"> in 1Ti 4:6.</text:span></text:p>
      <text:p text:style-name="P6"><text:span text:style-name="T58">Of the manifold grace of God </text:span><text:span text:style-name="T57"><text:s/>(</text:span><text:span text:style-name="T60">ποικιλης</text:span><text:span text:style-name="T57"> </text:span><text:span text:style-name="T60">χαριτος</text:span><text:span text:style-name="T57"> </text:span><text:span text:style-name="T60">θεου</text:span><text:span text:style-name="T57">). For </text:span><text:span text:style-name="T60">ποικιλος</text:span><text:span text:style-name="T57"> (many-colored) see on 1:6; Jas 1:2. </text:span></text:p>
      <text:p text:style-name="P42">1. Péter 4:11:</text:p>
      <text:p text:style-name="P5"/>
      <text:p text:style-name="P6"><text:span text:style-name="T58">If any man speaketh </text:span><text:span text:style-name="T57"><text:s/>(</text:span><text:span text:style-name="T60">ε</text:span><text:span text:style-name="T57"> </text:span><text:span text:style-name="T60">τις</text:span><text:span text:style-name="T57"> </text:span><text:span text:style-name="T60">λαλε</text:span><text:span text:style-name="T57">). Condition of first class, assumed as a fact.</text:span></text:p>
      <text:p text:style-name="P6"><text:span text:style-name="T58">Speaking as it were oracles of God </text:span><text:span text:style-name="T57"><text:s/>(</text:span><text:span text:style-name="T60">ως</text:span><text:span text:style-name="T57"> </text:span><text:span text:style-name="T60">λογια</text:span><text:span text:style-name="T57"> </text:span><text:span text:style-name="T60">θεου</text:span><text:span text:style-name="T57">). No predicate in this conclusion of the condition. For </text:span><text:span text:style-name="T60">λογια</text:span><text:span text:style-name="T57"> </text:span><text:span text:style-name="T60">θεου</text:span><text:span text:style-name="T57"> see Ac 7:38 (Mosaic law); Ro 3:2 (the Old Testament); Heb 5:12 (the substance of Christian teaching), here of the utterances of God through Christian teachers. </text:span><text:span text:style-name="T60">Λογιον</text:span><text:span text:style-name="T57"> (old word) is a diminutive of </text:span><text:span text:style-name="T60">λογος</text:span><text:span text:style-name="T57"> (speech, word). It can be construed here as nominative or as accusative. The verb has to be supplied.</text:span></text:p>
      <text:p text:style-name="P6"><text:span text:style-name="T58">If any one ministereth </text:span><text:span text:style-name="T57"><text:s/>(</text:span><text:span text:style-name="T60">ε</text:span><text:span text:style-name="T57"> </text:span><text:span text:style-name="T60">τις</text:span><text:span text:style-name="T57"> </text:span><text:span text:style-name="T60">διακονε</text:span><text:span text:style-name="T57">). First-class condition again. See Ac 6:2-4 for the twofold division of service involved here.</text:span></text:p>
      <text:p text:style-name="P6"><text:span text:style-name="T58">Which God supplieth </text:span><text:span text:style-name="T57"><text:s/>(</text:span><text:span text:style-name="T60">ης</text:span><text:span text:style-name="T57"> </text:span><text:span text:style-name="T60">χορηγε</text:span><text:span text:style-name="T57"> </text:span><text:span text:style-name="T60">ο</text:span><text:span text:style-name="T57"> </text:span><text:span text:style-name="T60">θεος</text:span><text:span text:style-name="T57">). Ablative case (</text:span><text:span text:style-name="T60">ης</text:span><text:span text:style-name="T57">) of the relative attracted from the accusative </text:span><text:span text:style-name="T60">ην</text:span><text:span text:style-name="T57">, object of </text:span><text:span text:style-name="T60">χορηγε</text:span><text:span text:style-name="T57"> (present active indicative of </text:span><text:span text:style-name="T60">χορηγεω</text:span><text:span text:style-name="T57">, old verb, to supply from </text:span><text:span text:style-name="T60">χορηγος</text:span><text:span text:style-name="T57">, chorus leader, in N.T. only here and 2Co 9:10). Peter has the compound </text:span><text:span text:style-name="T60">επιχορηγεω</text:span><text:span text:style-name="T57"> in 2Pe 1:5,11. God is the supplier of strength.</text:span></text:p>
      <text:p text:style-name="P6"><text:span text:style-name="T58">That God may be glorified </text:span><text:span text:style-name="T57"><text:s/>(</text:span><text:span text:style-name="T60">ινα</text:span><text:span text:style-name="T57"> </text:span><text:span text:style-name="T60">δοξαζητα</text:span><text:span text:style-name="T57"> </text:span><text:span text:style-name="T60">ο</text:span><text:span text:style-name="T57"> </text:span><text:span text:style-name="T60">θεος</text:span><text:span text:style-name="T57">). Purpose clause with </text:span><text:span text:style-name="T60">ινα</text:span><text:span text:style-name="T57"> and the present passive subjunctive of </text:span><text:span text:style-name="T60">δοξαζω</text:span><text:span text:style-name="T57">. See Joh 15:8.</text:span></text:p>
      <text:p text:style-name="P6"><text:span text:style-name="T58">Whose is </text:span><text:span text:style-name="T57"><text:s/>(</text:span><text:span text:style-name="T60">ω</text:span><text:span text:style-name="T57"> </text:span><text:span text:style-name="T60">εστιν</text:span><text:span text:style-name="T57">). "To whom (dative) is,” that is to Jesus Christ the immediate antecedent, but in Ro 16:27; Jude 1:25 the doxology is to God through Christ. For other doxologies see 1Pe 5:11; 2Pe 3:18; Ga 1:5; Ro 9:5; 11:36; Php 4:20; Eph 3:21; 1Ti 1:17; 6:16; 2Ti 4:18; Heb 13:21; Re 1:6; 5:13; 7:12. The others addressed to Christ are 2Pe 3:18; 2Ti 4:18; Re 1:6. </text:span></text:p>
      <text:p text:style-name="P43">[Rieger] Carl Heinrich Riegers Kommentar:</text:p>
      <text:p text:style-name="P42">1. Péter 4:7:</text:p>
      <text:p text:style-name="P7"><text:span text:style-name="T58">Text: 1.Petrus 4,1-7</text:span><text:span text:style-name="T57"> </text:span></text:p>
      <text:p text:style-name="P7"><text:span text:style-name="T58">Nach bein sch Blick, den er ihnen in den sch Lauf Christi durch Leiden zur Herrlichkeit verliehen hatte, spricht er ihnen nun zu, daߠsie sich vor nichts sollen grauen lassen, was auf dieser Bahn vorkommt, auf welcher Christus sie GOtt zuf઒sondern daߠsie verst䮤ig w籖 was das Leiden am Fleisch, kraft des Evangeliums, f硟e Absicht und Wirkung habeབྷaber daran Vorwand zum L䳴ern nehme, den m쭖an seinem k纒en Richter 綊ssen, und k sich trn, daߠdessen Sinn auch unter allem Gerichtlichen noch auf mchste Rettung ziele.</text:span><text:span text:style-name="T57"> </text:span></text:p>
      <text:p text:style-name="P8">Unter dem Ausdruck: Christus hat im Fleisch f碖 gelitten, faߴ der Apostel Alles zusammen, was 綊ie gesamte Menschheit unsers Erls bei, Betr虧und Angst seiner Seele, und bei Hingabe seines Lebens unter alle Arten der Leiden, die gesamten Tage seines Fleisches hindurch ergangen ist. An Allem aber ist das Vornehmste sein darunter gef઒ Sinn, unversehrter Gehorsam, gel䵴erter Glaube, un綋ndliche Geduld, da er sich immerdar zum Schm䨬ichsten bequemt, und doch fest 綊er Hoffnung der Herrlichkeit gehalten hat. Dieser Sinn muߠnun von denen, die Ihm angeh, auch im Innern angezogen und behauptet, ja einer Waffenr첖 gleich gebraucht, mithin freilich auch in das ĵߥre gef઒erden. Denn Christus hat ja nicht nur heimlich unter der Hand Seines himmlischen Vaters leiden d繖 sondern es hat auch mit Ihm durch ntliche Schmach durchgehen m쭖 So gehes oft auch zu unserer Buߥ, oder zum Abt der S籖daߠwir auch in ntliche Leiden gestellt werden. Als Versr hat freilich Christus allein gelittener aus Begierde nach dem Segen seiner Erlg sollen wir uns nun gerne mit ihm vereinigen, und aus seinem Verdienst so viel Kraft schn, daߠman sich entschlieߥ, ein Opfer der gichen Gerechtigkeit zu werden, worunter die S籖erichtet, und der S籗gerettet wird. </text:p>
      <text:p text:style-name="P8">"Wenn Vernunft von Christi Leiden und von dessen Nutzen spricht, will sie sich von auߥn weiden in dem Trost, den sie erdichtet. Aber meines Geistes Sehnen zielt auf die Gemeinschaft hin, stets zum Sterben zu gewn den so tief verderbten Sinn.” </text:p>
      <text:p text:style-name="P7"><text:span text:style-name="T57">Freilich hat nicht alles Leiden am Fleisch die Wirkung, daߠman aufhzu s籦n節 Manchem macht es kaum einen kleinen Stillstand im S籦n, oder einen Wechsel, daߠman von der Lust des Fleisches mehr in den Grimm des Fleisches f䬬t. Aber wer mit Christi Leidenssinn gewaffnet am Fleisch leidet, den zieht es freilich in eine sonstige kr䦴ige Gemeinschaft, wodurch nach </text:span><text:span text:style-name="T54">R6:6-11</text:span><text:span text:style-name="T55">. der S籖ienst in der Wurzel angegriffen, und so geschw䣨t wird, daߠes ein Aufh von S籖zu heiߥn verdient. Doch wird das Fleisch auch durch einen merklichen Leidensdruck weder aufgerieben noch sonst ver䮤ert, sondern was es auch nach einem 綋andenen Leiden hinfort zu leben gibt, das heiߴ doch noch im Fleisch, und mithin auch unter den Anf䬬en und Versuchungen desselben gelebt䠡ber weder unter des eigenen - noch viel weniger Anderer Fleisches Willen gibt man Sich mehr hinunter, sondern GOttes Wille beh䬴 durch den willigen Geist die Oberhand. O wohl, wenn nur einmal ein solches Ziel gesteckt wird: Es ist genug! Auch solche, die sich r֒, Abraham zum Vater zu haben, konnten in heidnischen Willen, L챖nd Sorgen geraten, wie jetzt mitten in der Christenheit der R썚l in heidnischen Unglauben auch solche heidnische Laster nach sich zieht, daߠaller Umgang, unm셞 Umlaufen, f轧iges B쁗esen auf Erwecken der L챖und auf Mittel, selbige zu b뵺eingerichtet ist. Der Apostel nennt nicht umsonst die Trunkenheit, oder alle ܢerma߬ die man in seinem eigenen Hause begehen kann, besonders, und unterscheidet sie von Fresserei und Sauferei, die in Gesellschaften und dazu angestellten Zusammenk纒 getrieben wird. Unter der Beredung, daߠman sich 綊lle dergleichen unsauberen Werke der Finsternis keines Miߦallens noch Zorns GOttes zu besorgen habe, liegt eine so greuliche Abgrei, als wenn man ehmalen einen Bachus oder eine Venus auf dem Altar angebetet hat. Bei der Ver䮤erung des Sinnes weicht man nicht nur vom Btun, sondern auch von b Menschen, tritt nimmer auf den Weg der S籗 wird ihnen fremd, und l䟴 sie es befremden, daߠman sie und ihr Tun meidet, wie einen Unflat, und daߠuns das Laufen, die Menge, die vielen Beispiele, die lange Gewohnheit nimmer so leichtlich ber썖kann. Weil wir uns aber beim Abtreten von der Ungerechtigkeit. doch zuweilen verzten, so muߠuns oft die Welt durch ihr L䳴ern schneller von sich stoߥn. Wer aber solches L䳴ern, Bez삒es Hochmutes und der Heuchelei vermeiden, und deswegen sich zu mehrerer Gleichstellung mit der Welt bequemen will, der st銒ich in eine viel schrecklichere Heuchelei, wodurch er seine aus GOttes Wort und Geist gcfaߴe bessere ܢerzeugung gef䨲lich unterdr썖und verbergen m챖Es ist freilich auch unter Weltmenschen noch ein manchfaltiger Unterschied. Einige afterreden aus Unwissenheit, kn aber noch eines Andern berichtet werden, </text:span><text:span text:style-name="T54">1. Petr. 2:12</text:span><text:span text:style-name="T55">. Andere schm䨥n den guten Wandel, werden aber dar綊och in der Zeit zu Schanden, lassen etwa auch ab, </text:span><text:span text:style-name="T54">1. Petr. 3:16</text:span><text:span text:style-name="T55">. Andere aber sind hartn䣫iger, wissen sich mehr Schein des Rechtens zu geben, nehmen oft von einem Umstand eures vergangenen Lebens her Vorwand, darum ihr nicht unschuldig seid, oder ergreifen wohl gar das, das Gottes Gericht an euch anfangt, V.17. Da ist wohl keine andere Auskunft, als GOttes k纒es Gericht und ihr Rechenschaft geben vor demselben, </text:span><text:span text:style-name="T54">Matth. 12:36</text:span><text:span text:style-name="T55">. Und auf das darf man sich die Weile nicht lange sein lassen. Der Richter ist vor der T葃d bereit zu richten. Es ist nahe gekommen das Ende aller Dinge, V.7. Und noch n䨥r ist die Zeit, daߠanf䨥t das Gericht am Hause GOttes, V.17. Menschen richten selten ein recht Gericht䠥ntweder sind sie aus Abneigung froh, wenn wider einen Christen nur Etwas mit einigem Schein kann aufgebracht werden䠯der fallen sie mit einer Vorneigung nur auf die Unschuld der Verl䳴erten hinein, und sehen an dem L䳴erer nichts als Feindseligkeit䠡ber GOttes Gericht geht nach der Wahrheit, und 綋eht selbst an den durch das Evangelium Berufenen nicht, wenn irgend etwas Anstes mit untergelaufen ist, das ein giches Gericht 綊ie erwecken kenst ke Er nicht aller Welt Richter sein. Daߠes hier heiߴ: Er sei bereit zu richten die Lebendigen und die Toten, kann zwar auch von jenem allgemeinen Gericht verstanden werden, nach welchem es ein Hauptst썂r Predigt des Evangeliums von Christo ausmacht, daߠEr verordnet sei von GOtt ein Richter der Lebendigen und der Totenߠdaher wir auch nach unserm christlichen Glaubensbekenntnis Ihn so vom Himmel erwarten. Hier aber, wenn wir uns ganz in die Reihe der Gedanken des Apostels hineinstellen, hat man bei dem Richten der Lebendigen und der Toten auch an die frﶊ Gerichte zu denken, die im Leben, Leiden und Sterben ergehen, und woran man oft einen Vorwand zum L䳴ern nimmt, wie an JEsu eigenem Leiden und Tode. Denn es wird hier das Richten der Lebendigen und der Toten vom Ende aller Dinge so unterschieden, wie bald hernach, V.17., das am Hause GOttes anfangende Gericht vom Ende derer, die dem Evangelium nicht glanben. In gleicher Art wird auch, </text:span><text:span text:style-name="T54">R14:7</text:span><text:span text:style-name="T55">, JEsu Herrschaft 綊ebendige und Tote angezogen, als der Grund daߠwir uns nicht selbst leben oder sterben, sondern lebendig und tot sein seien. So kann man auch hier sagen: Alles, was im Sichtbaren und Unsichtbaren an unserm Fleisch zum Richten und Ert, und an unserm Geist zum Leben vorgeht, und was Beides auch zum ܢerwinden unsers Verkl䧥rs und zum Verstummen unserer L䳴erer beitr䧴, das gehunter das Richteramt JEsu 綊ie Lebendigen und Toten. Darum f઒un der Apostel gleich im N䣨stfolgenden von diesem Richteramt JEsu nicht eine - erst auf jenen Tag vorbehaltene Probe an, sondern weiset auf das was best䮤ig im Gang ist, und das auch jenen L䳴erern gleich bei ihrem ܢerschritt in die Ewigkeit einen h䲴ern Stand machen kann, als man nicht bedenkt. Er sagt n䭬ich: Den Toten, die unter einem 綊ie ergangenen Gericht schnell aufgetrieben worden sind, oder bei denen doch abwechslungsweise ihr Leiden bis in den Tod angehalten hat, daߠsie so wenig als ihr am Kreuz erter HErr vom Kreuz steigen durften, an denen mithin die L䳴erer den scheinbarsten Vorwand nahmen, ihr Ende f硖e Schande zu achten,und aus demselben den Verdacht auf das Evangelium zu bringen, daߠnichts aus dem geworden sei, auf was sie gewartet haben, und ihr Hoffnungsgrund also eitel gewesen. Jetzt auch solchen, in ihrem Leben und allermeist auch in ihrem Tobe, Verl䳴erten ist das Evangelium nicht vergeblich geprediget, und ihr daraus gefaߴer Glaube ist nicht eitel. Denn der Zweck des Evangeliums geht 綊odesleiden und 綊lle daher genommene L䳴erung weit hinaus䠤as, wozu ihnen Evangelium verk籦t worden ist, haben sie nun auch im Zustand nach dem Tode zu genieߥn. N䭬ich des Evangeliums und ihres Glaubens daran ungeachtet sind sie doch am Fleisch gerichtet worden䠡ber auch des erlittenen Gerichts ungeachtet stehen sie doch im Segen des Evangeliums. Das Evangelium hat Sie zur Gemeinschaft des Sohnes GOttes berufen, daߠsie durch Diesen sollten GOtt zugef੗werden, aber auf den wohl abgemessenen Schritten der Gemeinschaft seiner Leiden und der Ĩnlichkeit seines Todes. So wenig ihrem HErrn und Haupt sein Ertwerden am Fleisch </text:span><text:span text:style-name="T54">1. Petr. 3:18</text:span><text:span text:style-name="T55">, geschadet hat, so wenig schadet es ihnen, daߠsie gerichtet am Fleisch heiߥn. Was die Menschen hieraus f矆aߠzum L䳴ern nehmen, das ist unbefugt, und wird durch GOttes, nach der Wahrheit gehendes, Gericht genugsam ersetzt. Denn eben, da sie im Tode gerichtet sind, und von l䳴ernden Menschen so unrecht angesehen werden, da genieߥn sie wirklich des Evangeliums und alles des Guten, wozu es ihnen geprediget worden ist, n䭬ich die ihnen im Evangelio zuerkannte Gemeinschaft mit Christo, da es von Ihm hieߺ Lebendig gemacht am Geist, nach welcher es nun auch von ihnen heiߴ: im Geist GOtte leben. Kraft des Evangeliums und ihres Glaubens daran sind sie vom Tod und Gericht in das Leben hindurchgedrungenߠihre L䳴erer werden nicht bestehen, noch mit einiger Rechenschaft aufkommen kn. Eben die Art, wie das Evangelium an ihnen, unter Gericht und Fleisch, doch zum Leben am Geist vor GOtt kr䦴ig geworden ist, wird sie so besch䭥n, daߠGOtt mit seinen Heiligen und Gl䵢igen Recht behalten wird. So selten eine dergleichen Nachricht vom Zustand nach dem Tode ist, und so gern wir dieselbige weiter fortgesetzt w譎en୾chnell bricht Petrus ab, und bezieht sich auf den nahe kommenden Tag JEsu Christi, der aller Dinge ein Ende machen werde. Dessen Licht war den Aposteln in ihrem Herzen und Munde so nahe, daߠsie vom Zustand nach dem Tode, ob in demselben auch noch so viel Wichtiges vorgehen mag, doch nicht viel Worte machen, sondern mehr auf das Ende aller Dinge, auf den Tag, der dem ganzen Werke GOttes die Krone aufsetzen wird, hinausweisen. </text:span></text:p>
      <text:p text:style-name="P42">1. Péter 4:8:</text:p>
      <text:p text:style-name="P7"><text:span text:style-name="T58">Text: 1.Petrus 4,8-11</text:span><text:span text:style-name="T57"> </text:span></text:p>
      <text:p text:style-name="P7"><text:span text:style-name="T58">Bei wem das Leiden am Fleisch die gute Wirkung gehabt, und ihn von der S籖b - hingegen auf den Sinn gebracht hat, das ܢrige dem Willen GOttes zu leben, und sich auf das herannahende Ende aller Dinge in Bereitschaft zu setzen, dem gibt nun der Apostel eine n䨥re Anweisung, worin er diesen neuen Sinn haupts䣨lich 絺.</text:span><text:span text:style-name="T57"> </text:span></text:p>
      <text:p text:style-name="P7"><text:span text:style-name="T57">Beten und Wachen nimmt der liebe Heiland selbst in seinen Reden zusammen, und warnet, daߠdas Herz nicht beschwert werde mit Fressen und Saufen, und mit Sorgen der Nahrung. Denn dergleichen heftige, das Gemr zerteilende Affekte sind gegen die zum Gebet ne N삒nheit. Paulus heiߴ, 1. Tim. 2:8, beten ohne Zorn und Zweifel; und </text:span><text:span text:style-name="T54">Jak. 4:3</text:span><text:span text:style-name="T55"> wird vor dem gewarnet, was da heiߴ: ܢel beten, n䭬ich dahin, daߠman es mit seinen Woll챖verzehre, d. i. daߠman dadurch in Erhebung, in gewaltiges Durchtreiben seiner Absichten gerate, Andere verdunkeln und verdr䮧en wolle. Was hat der Geist bei Manchem noch f矢, Neid und Eifersucht zu d䭰fen, bis es eine n삒ne Herzensfassung abgibt. Es darf oft nichts Groߥs, Unterschied der Meinungen, Gaben und Beifall anbetreffenߠes d繖oft nur zwo M䧤e nebeneinander dienen, davon die eine immer wohler daran sein, und ihre Sache gescheidter in das Gesicht richten will: so muߠGOtt oft Jahr und Tag einem solchen eigenliebigen Gesuch widerstehen, und es kommt kein n삒nes Gebet auf. Was die Liebe im menschlichen Leben erleichtert, das erf䨲t man etwa noch an der durch den Finger GOttes in das Herz geschriebenen Liebe zwischen Eltern und Kindern, Ehegatten und Geschwistern, wenn selbige durch Wort GOttes und Gebet erhalten wird. Zu welch t䧬icher und n䣨tlicher Mﵲu welchem Wohlmeinen mit einander, zu welchem Teilnehmen kann es uns st䲫en! Jetzt, wenn sich die br讒e Liebe auch so 綊ndere ausbreitete, so ke sie mir meinen ganzen Christenlauf in seinem ganzen Umfang erleichtern: Denn was mit Liebe angegriffen, und mit anhaltender Liebe durchgesetzt wird, das geschieht noch so leicht. Was aber die Liebe ermﵺann, ist das re an einander, Verstoߥn und Beleidigen. Der Apostel sagt aber: Der Anblick an das nahe kommende Ende aller Dingeߠdas Angedenken an Den, der bereit ist zu richten die Lebendigen und die Tobten, kann die Liebe auch st䲫en, daߠsie eine Menge solcher Anstbedeckt, nicht zurechnet, nicht nachrechnet, Herz und Auge davon abwendet, das Gemht durch Ausbreiten derselben immer mehr verwundet und entz籗 vielmehr mit Abbitte und F穧e bei GOtt immer mehr dazwischen tritt. Ohne br讒e Liebe kann aus ܢung der Christenpflichten so Etwas werden, was man sonst heiߴ: Schanden halber Etwas tunߠund das hinterl䟴 im Gem Murmeln, Beschweren 綊ngleichheit und daraus entstehendes ErmﵺAber das nahe Ende, die Stimme des Richters: Ich bin ein Gast gewesen, und ihr habt mich beherberget, macht frche Geber. Die br讒e Liebe setzt auch Gre und Vorsteher so herunuter, daߠsie an Andern nicht ihre Autorit䴠behaupten, noch sonst Vorteil suchen, sondern sich eigentlich zum Dienst Anderer, deren ihr Bestes zu suchen, gesetzt achten䠷ie der liebe Heiland von seinem Gang unter seinen J罗 sagen konnte: Ich bin unter euch wie ein Diener. Deswegen sind auch die Gaben so unterschiedlich ausgeteilt, daߠKeiner den Andern entbehren kann, oder verachten soll, sondern die Gaben zusammenflieߥn sollen wie die Kr䦴e der Glieder Eines Leibes. Was aber Jeder empfangen hat, das hat er auf Haushalters Treue und Rechung empfangen䠮icht nach seinem Willen und Gutd荖 nicht zu seiner Ehre und Vorteil, sondern dem Hausherrn br䵣hlich anzulegen. - Das ntliche Reden in der Gemeinde war zwar damals noch nicht so an Einen gebunden, wie jetzt. Doch arbeiteten schon damals auch Manche vorz쑦 am Wort und an der Lehre. Wer nun nach seines Amtes Pflicht, oder nach einer sonstigen Anregung des Geistes redet, der soll GOttes Rat, Sinn und Willen mit Worten, die der Heilige Geist lehret, vortragen, wovor man seine Scheue und Achtung nicht besser beweisen kann, als wenn man ihnen ihre Lauterkeit l䟴, </text:span><text:span text:style-name="T54">2. Kor. 2:17</text:span><text:span text:style-name="T55">. Auߥr dem Worte und Lehre aber gibt es noch sonst manches Amtliche zu besorgen, und in Ordnung zu halten, und dabei soll man auf GOttes Beistand getrost, gewissenhaft und treu sein. Denn durch der Menschen Fall in die Finsternis, Neid, Ha߬ Eigensucht ist die Ehre, die GOtt vom Menschen haben soll, sehr unterbrochen worden. In Christo JEsu hat GOtt seine Ehre wieder gerettetߠdurch den Glauben f䮧t man an, GOtt wieder Ehre zu geben, daߠEr sich seiner Werke annehme. Und wer auf diesem Weg ein Gef䟠der Barmherzigkeit zu seiner eigenen Rettung wird, den bereitet GOtt gewiߠauch zu einem Werkzeug der Gnade an Andern, und richtet es also ein, daߠdurch manchfaltige Gnade auch vielfacher Preis derselben entstehe. Auf was es am Ende und von Ewigkeit zu Ewigkeit hinauslaufen wird, auf das richtet es ein gl䵢iges Herz schon jetzt ein, daߠAlles auf GOtt in Christo als auf seine Ouelle, woraus es uns zugestoߥn ist, mit Danken zur썞઒erde. Unter den Menschen ist es so: Ein Jeder will mit seiner Arbeit allen andern Arbeitern den Vorzug streitig machenൻr den Christen aber ist es so: Ein Jeglicher will gern mit der Gabe, die ihm GOtt gegeben hat, den Andern dienen, damit es nicht heiߥ: Dieser oder Jener hat es allein getan, sondern damit es am Ende heiߥ: Wir haben miteinander gearbeitetߠJeder hat nach dem - von GOtt dargereichten Verm Etwas dazu beigetragen, daߠin allen Dingen GOtt gepreiset werde durch JEsum Christ. O GOtt! Segne uns in Christo JEsu mit Allem, was Dir gef䬬t. Gib uns So viel Kraft und Weisheit, als uns not ist, in dem Stand, darein Du uns Dir zu dienen gesetzt hast. Zeige uns die Fu߳tapfen Deines Sohnes, Ihm treulich zu folgen! </text:span></text:p>
      <text:p text:style-name="P3">[Wesley] John Wesley’s Notes on the Bible:</text:p>
      <text:p text:style-name="P42">1. Péter 4:7:</text:p>
      <text:p text:style-name="P5">But the end of all things - And so of their wrongs, and your sufferings. Is at hand: be ye therefore sober, and watch unto prayer - Temperance helps watchfulness, and both of them help prayer. Watch, that ye may pray; and pray, that ye may watch. </text:p>
      <text:p text:style-name="P42">1. Péter 4:8:</text:p>
      <text:p text:style-name="P5">Love covereth a multitude of sins - Yea, "love covereth all things.” He that loves another, covers his faults, how many soever they be. He turns away his own eyes from them; and, as far as is possible, hides them from others. And he continually prays that all the sinner's iniquities may be forgiven and his sins covered. Meantime the God of love measures to him with the same measure into his bosom. </text:p>
      <text:p text:style-name="P42">1. Péter 4:9:</text:p>
      <text:p text:style-name="P5">One to another - Ye that are of different towns or countries. Without murmuring - With all cheerfulness. Prov 10:12. </text:p>
      <text:p text:style-name="P42">1. Péter 4:10:</text:p>
      <text:p text:style-name="P5">As every one hath received a gift - Spiritual or temporal, ordinary or extraordinary, although the latter seems primarily intended. So minister it one to another - Employ it for the common good. As good stewards of the manifold grace of God - The talents wherewith his free love has intrusted you. </text:p>
      <text:p text:style-name="P42">1. Péter 4:11:</text:p>
      <text:p text:style-name="P5">If any man speak, let him - In his whole conversation, public and private. Speak as the oracles of God - Let all his words be according to this pattern, both as to matter and manner, more especially in public. By this mark we may always know who are, so far, the true or false prophets. The oracles of God teach that men should repent, believe, obey. He that treats of faith and leaves out repentance, or does not enjoin practical holiness to believers, does not speak as the oracles of God: he does not preach Christ, let him think as highly of himself as he will. If any man minister - Serve his brother in love, whether in spintuals or temporals. Let him minister as of the ability which God giveth - That is, humbly and diligently, ascribing all his power to God, and using it with his might. Whose is the glory - of his wisdom, which teaches us to speak. And the might - Which enables us to act.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1Pt 4,7-11. - Közeli vég következményei - Exaudi (Húsvét u. 6.)</dc:subject>
    <meta:initial-creator>Tamás Szakács</meta:initial-creator>
    <meta:creation-date>2007-05-18T12:17:45</meta:creation-date>
    <dc:creator>Tamás Szakács</dc:creator>
    <dc:date>2007-05-20T12:51:27</dc:date>
    <dc:language>hu-HU</dc:language>
    <meta:editing-cycles>18</meta:editing-cycles>
    <meta:editing-duration>PT7M0S</meta:editing-duration>
    <meta:template xlink:type="simple" xlink:actuate="onRequest" xlink:role="template" xlink:href="../../../../Tommyca/OpenOffice.org/Sablonok/Előkészítő.ott" xlink:title="Előkészítő" meta:date="2007-05-18T12:17:44"/>
    <meta:user-defined meta:name="Info 1"/>
    <meta:user-defined meta:name="Info 2"/>
    <meta:user-defined meta:name="Info 3"/>
    <meta:user-defined meta:name="Info 4"/>
    <meta:document-statistic meta:table-count="0" meta:image-count="0" meta:object-count="0" meta:page-count="44" meta:paragraph-count="461" meta:word-count="25961" meta:character-count="164494"/>
  </office:meta>
</office:document-meta>
</file>