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Igehely">
      <style:text-properties officeooo:paragraph-rsid="0011c954"/>
    </style:style>
    <style:style style:name="P3" style:family="paragraph" style:parent-style-name="Lekció">
      <style:text-properties officeooo:paragraph-rsid="0011c954"/>
    </style:style>
    <style:style style:name="P4" style:family="paragraph" style:parent-style-name="Adatsor" style:master-page-name="">
      <style:paragraph-properties fo:margin-top="1cm" fo:margin-bottom="0.499cm" style:contextual-spacing="false" style:page-number="auto" fo:break-before="auto" fo:break-after="auto"/>
      <style:text-properties officeooo:rsid="002abc0d" officeooo:paragraph-rsid="0011c954" fo:background-color="transparent"/>
    </style:style>
    <style:style style:name="P5" style:family="paragraph" style:parent-style-name="Kategória">
      <style:text-properties officeooo:paragraph-rsid="0011c954"/>
    </style:style>
    <style:style style:name="P6" style:family="paragraph" style:parent-style-name="Kategória">
      <style:text-properties officeooo:paragraph-rsid="0011c954" fo:background-color="transparent" text:display="true"/>
    </style:style>
    <style:style style:name="P7" style:family="paragraph" style:parent-style-name="Kategória">
      <style:text-properties officeooo:paragraph-rsid="0011c954" fo:background-color="transparent"/>
    </style:style>
    <style:style style:name="P8" style:family="paragraph" style:parent-style-name="Ámen">
      <style:text-properties officeooo:paragraph-rsid="0011c954" fo:background-color="transparent"/>
    </style:style>
    <style:style style:name="P9" style:family="paragraph" style:parent-style-name="Imádság">
      <style:text-properties officeooo:rsid="002abc0d" officeooo:paragraph-rsid="0011c954" fo:background-color="transparent"/>
    </style:style>
    <style:style style:name="P10" style:family="paragraph" style:parent-style-name="Imádság" style:master-page-name="">
      <style:paragraph-properties fo:keep-together="auto" style:page-number="auto"/>
      <style:text-properties officeooo:paragraph-rsid="0011c954" fo:background-color="transparent"/>
    </style:style>
    <style:style style:name="P11" style:family="paragraph" style:parent-style-name="Imádság" style:master-page-name="">
      <style:paragraph-properties fo:text-align="end" style:justify-single-word="false" style:page-number="auto" fo:keep-with-next="auto"/>
      <style:text-properties officeooo:paragraph-rsid="0011c954" fo:background-color="transparent"/>
    </style:style>
    <style:style style:name="P12" style:family="paragraph" style:parent-style-name="Átvett_20_kommentárszakasz">
      <style:text-properties officeooo:rsid="00284255" officeooo:paragraph-rsid="0011c954" fo:background-color="transparent"/>
    </style:style>
    <style:style style:name="P13" style:family="paragraph" style:parent-style-name="Átvett_20_kommentárszakasz">
      <style:text-properties officeooo:paragraph-rsid="0011c954" fo:background-color="transparent"/>
    </style:style>
    <style:style style:name="P14" style:family="paragraph" style:parent-style-name="Átvett_20_kommentárszakasz">
      <style:text-properties officeooo:rsid="002886b0" officeooo:paragraph-rsid="0011c954" fo:background-color="transparent"/>
    </style:style>
    <style:style style:name="P15" style:family="paragraph" style:parent-style-name="Átvett_20_kommentárszakasz">
      <style:text-properties officeooo:rsid="002a4df9" officeooo:paragraph-rsid="0011c954" fo:background-color="transparent"/>
    </style:style>
    <style:style style:name="P16" style:family="paragraph" style:parent-style-name="Könyvadatsor">
      <style:text-properties officeooo:paragraph-rsid="0011c954"/>
    </style:style>
    <style:style style:name="P17" style:family="paragraph" style:parent-style-name="Átvett_20_anyagok">
      <style:text-properties officeooo:paragraph-rsid="0011c954"/>
    </style:style>
    <style:style style:name="P18" style:family="paragraph" style:parent-style-name="Átvett_20_anyagokra">
      <style:text-properties officeooo:rsid="002886b0" officeooo:paragraph-rsid="0011c954"/>
    </style:style>
    <style:style style:name="P19" style:family="paragraph" style:parent-style-name="Átvett_20_anyagokra">
      <style:text-properties officeooo:paragraph-rsid="0011c954"/>
    </style:style>
    <style:style style:name="P20" style:family="paragraph" style:parent-style-name="Átvett_20_anyagokra">
      <style:text-properties officeooo:rsid="00284255" officeooo:paragraph-rsid="0011c954" fo:background-color="transparent"/>
    </style:style>
    <style:style style:name="P21" style:family="paragraph" style:parent-style-name="Átvett_20_anyagokra">
      <style:text-properties officeooo:rsid="002886b0" officeooo:paragraph-rsid="0011c954" fo:background-color="transparent"/>
    </style:style>
    <style:style style:name="P22" style:family="paragraph" style:parent-style-name="Átvett_20_anyagokra">
      <style:text-properties officeooo:rsid="002a4df9" officeooo:paragraph-rsid="0011c954" fo:background-color="transparent"/>
    </style:style>
    <style:style style:name="P23" style:family="paragraph" style:parent-style-name="Átvett_20_anyagokra">
      <style:text-properties officeooo:paragraph-rsid="0011c954" fo:background-color="transparent"/>
    </style:style>
    <style:style style:name="P24" style:family="paragraph" style:parent-style-name="Átvett_20_anyagok_20_réssel">
      <style:paragraph-properties fo:text-align="center" style:justify-single-word="false"/>
      <style:text-properties officeooo:paragraph-rsid="0011c954"/>
    </style:style>
    <style:style style:name="P25" style:family="paragraph" style:parent-style-name="Átvett_20_anyagok_20_réssel">
      <style:text-properties fo:color="#ff6633" officeooo:paragraph-rsid="0011c954" fo:background-color="transparent"/>
    </style:style>
    <style:style style:name="P26" style:family="paragraph" style:parent-style-name="Átvett_20_anyagok_20_réssel">
      <style:text-properties fo:language="hu" fo:country="HU" officeooo:paragraph-rsid="0011c954" fo:background-color="transparent"/>
    </style:style>
    <style:style style:name="P27" style:family="paragraph" style:parent-style-name="Átvett_20_anyagok_20_réssel">
      <style:paragraph-properties fo:text-align="end" style:justify-single-word="false"/>
      <style:text-properties officeooo:paragraph-rsid="0011c954"/>
    </style:style>
    <style:style style:name="P28" style:family="paragraph" style:parent-style-name="Átvett_20_anyagok_20_réssel">
      <style:text-properties officeooo:paragraph-rsid="0011c954"/>
    </style:style>
    <style:style style:name="P29" style:family="paragraph" style:parent-style-name="Átvett_20_anyagok_20_réssel">
      <style:paragraph-properties fo:text-align="center" style:justify-single-word="false"/>
      <style:text-properties officeooo:paragraph-rsid="0011c954" fo:background-color="transparent"/>
    </style:style>
    <style:style style:name="P30" style:family="paragraph" style:parent-style-name="Átvett_20_anyagok_20_réssel">
      <style:text-properties officeooo:paragraph-rsid="0011c954" fo:background-color="transparent"/>
    </style:style>
    <style:style style:name="P31" style:family="paragraph" style:parent-style-name="Standard">
      <style:paragraph-properties fo:text-align="center" style:justify-single-word="false"/>
      <style:text-properties officeooo:paragraph-rsid="0011c954"/>
    </style:style>
    <style:style style:name="P32" style:family="paragraph" style:parent-style-name="Standard">
      <style:text-properties officeooo:paragraph-rsid="0011c954"/>
    </style:style>
    <style:style style:name="P33" style:family="paragraph" style:parent-style-name="Standard">
      <style:text-properties officeooo:paragraph-rsid="0011c954" fo:background-color="transparent"/>
    </style:style>
    <style:style style:name="P34" style:family="paragraph" style:parent-style-name="Standard">
      <style:paragraph-properties fo:background-color="#ffff00">
        <style:background-image/>
      </style:paragraph-properties>
      <style:text-properties officeooo:paragraph-rsid="0011c954"/>
    </style:style>
    <style:style style:name="P35" style:family="paragraph" style:parent-style-name="Heading_20_1">
      <style:text-properties fo:background-color="transparent"/>
    </style:style>
    <style:style style:name="P36" style:family="paragraph" style:parent-style-name="Heading_20_1">
      <style:text-properties officeooo:paragraph-rsid="0011c954" fo:background-color="transparent"/>
    </style:style>
    <style:style style:name="P37" style:family="paragraph" style:parent-style-name="Footnote">
      <style:text-properties officeooo:paragraph-rsid="00465388"/>
    </style:style>
    <style:style style:name="P38" style:family="paragraph" style:parent-style-name="Footnote">
      <style:text-properties officeooo:paragraph-rsid="0047af45"/>
    </style:style>
    <style:style style:name="P39" style:family="paragraph" style:parent-style-name="Footnote">
      <style:text-properties officeooo:paragraph-rsid="004879cb"/>
    </style:style>
    <style:style style:name="P40"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41" style:family="paragraph" style:parent-style-name="Névjegy">
      <style:text-properties fo:background-color="transparent"/>
    </style:style>
    <style:style style:name="P42" style:family="paragraph" style:parent-style-name="Normálra">
      <style:text-properties officeooo:paragraph-rsid="0011c954"/>
    </style:style>
    <style:style style:name="P43" style:family="paragraph" style:parent-style-name="Normálra">
      <style:text-properties officeooo:rsid="0053f05b" officeooo:paragraph-rsid="0011c954" fo:background-color="transparent"/>
    </style:style>
    <style:style style:name="P44" style:family="paragraph" style:parent-style-name="Normálra">
      <style:text-properties officeooo:rsid="00548a38" officeooo:paragraph-rsid="0011c954" fo:background-color="transparent"/>
    </style:style>
    <style:style style:name="P45" style:family="paragraph" style:parent-style-name="Normálra">
      <style:text-properties officeooo:paragraph-rsid="0011c954" fo:background-color="transparent"/>
    </style:style>
    <style:style style:name="P46" style:family="paragraph" style:parent-style-name="Normál_20_réssel">
      <style:text-properties officeooo:paragraph-rsid="0011c954"/>
    </style:style>
    <style:style style:name="P47" style:family="paragraph" style:parent-style-name="Normál_20_réssel">
      <style:text-properties fo:background-color="transparent"/>
    </style:style>
    <style:style style:name="P48" style:family="paragraph" style:parent-style-name="Normál_20_réssel">
      <style:text-properties officeooo:rsid="001362ef" officeooo:paragraph-rsid="001362ef" fo:background-color="transparent"/>
    </style:style>
    <style:style style:name="P49" style:family="paragraph" style:parent-style-name="Normál_20_réssel">
      <style:paragraph-properties fo:padding="0cm" fo:border-left="none" fo:border-right="none" fo:border-top="0.51pt solid #000000" fo:border-bottom="none" style:shadow="none"/>
      <style:text-properties officeooo:paragraph-rsid="0011c954" fo:background-color="transparent"/>
    </style:style>
    <style:style style:name="P50" style:family="paragraph" style:parent-style-name="Énektabulátor">
      <style:text-properties officeooo:paragraph-rsid="0011c954"/>
    </style:style>
    <style:style style:name="P51" style:family="paragraph" style:parent-style-name="Átvett_20_anyagok_20_behúzás">
      <style:text-properties officeooo:paragraph-rsid="0011c954"/>
    </style:style>
    <style:style style:name="P52" style:family="paragraph" style:parent-style-name="Átvett_20_anyagok_20_-_20_textusbővítés">
      <style:text-properties officeooo:paragraph-rsid="0011c954"/>
    </style:style>
    <style:style style:name="P53" style:family="paragraph" style:parent-style-name="Átvett_20_anyagok_20_-_20_textusbővítésre">
      <style:text-properties fo:color="#ff6633" officeooo:paragraph-rsid="0011c954" fo:background-color="transparent"/>
    </style:style>
    <style:style style:name="P54" style:family="paragraph" style:parent-style-name="Átvett_20_anyagok_20_-_20_textusbővítésre">
      <style:text-properties officeooo:paragraph-rsid="0011c954"/>
    </style:style>
    <style:style style:name="P55" style:family="paragraph" style:parent-style-name="Átvett_20_anyagok_20_-_20_textusbővítésre">
      <style:text-properties officeooo:paragraph-rsid="0011c954" fo:background-color="transparent"/>
    </style:style>
    <style:style style:name="P56" style:family="paragraph" style:parent-style-name="Átvett_20_anyagok_20_-_20_textusbővítés_20_réssel">
      <style:text-properties officeooo:paragraph-rsid="0011c954"/>
    </style:style>
    <style:style style:name="P57" style:family="paragraph" style:parent-style-name="Standard">
      <style:text-properties officeooo:rsid="0015b389" officeooo:paragraph-rsid="0015b389"/>
    </style:style>
    <style:style style:name="P58" style:family="paragraph" style:parent-style-name="Standard">
      <style:paragraph-properties fo:margin-left="2cm" fo:margin-right="0cm" fo:text-indent="-2cm" style:auto-text-indent="false">
        <style:tab-stops/>
      </style:paragraph-properties>
      <style:text-properties officeooo:rsid="0015b389" officeooo:paragraph-rsid="0015b389"/>
    </style:style>
    <style:style style:name="P59" style:family="paragraph" style:parent-style-name="Normálra">
      <style:text-properties officeooo:rsid="00548a38" officeooo:paragraph-rsid="0011c954"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523cab" fo:background-color="transparent" loext:char-shading-value="0"/>
    </style:style>
    <style:style style:name="T11" style:family="text">
      <style:text-properties officeooo:rsid="002abc0d" fo:background-color="transparent" loext:char-shading-value="0"/>
    </style:style>
    <style:style style:name="T12" style:family="text">
      <style:text-properties officeooo:rsid="002ac807" fo:background-color="transparent" loext:char-shading-value="0"/>
    </style:style>
    <style:style style:name="T13" style:family="text">
      <style:text-properties officeooo:rsid="003e5b23" fo:background-color="transparent" loext:char-shading-value="0"/>
    </style:style>
    <style:style style:name="T14" style:family="text">
      <style:text-properties officeooo:rsid="0011af38" fo:background-color="transparent" loext:char-shading-value="0"/>
    </style:style>
    <style:style style:name="T15" style:family="text">
      <style:text-properties style:text-underline-style="solid" style:text-underline-type="double" style:text-underline-width="auto" style:text-underline-color="font-color" officeooo:rsid="002abc0d" fo:background-color="transparent" loext:char-shading-value="0"/>
    </style:style>
    <style:style style:name="T16" style:family="text">
      <style:text-properties officeooo:rsid="002ac807"/>
    </style:style>
    <style:style style:name="T17" style:family="text">
      <style:text-properties fo:font-style="italic" style:font-style-asian="italic" style:font-style-complex="italic"/>
    </style:style>
    <style:style style:name="T18" style:family="text">
      <style:text-properties fo:font-style="italic" fo:font-weight="bold" fo:background-color="transparent" loext:char-shading-value="0" style:font-style-asian="italic" style:font-weight-asian="bold"/>
    </style:style>
    <style:style style:name="T19" style:family="text">
      <style:text-properties fo:font-style="italic" fo:background-color="transparent" loext:char-shading-value="0" style:font-style-asian="italic" style:font-style-complex="italic"/>
    </style:style>
    <style:style style:name="T20" style:family="text">
      <style:text-properties fo:color="#ff0000"/>
    </style:style>
    <style:style style:name="T21" style:family="text">
      <style:text-properties fo:color="#ff0000" fo:language="hu" fo:country="HU" fo:background-color="transparent" loext:char-shading-value="0"/>
    </style:style>
    <style:style style:name="T22" style:family="text">
      <style:text-properties fo:color="#ff0000" fo:background-color="transparent" loext:char-shading-value="0"/>
    </style:style>
    <style:style style:name="T23" style:family="text">
      <style:text-properties fo:color="#ff0000" officeooo:rsid="003c7b88" fo:background-color="transparent" loext:char-shading-value="0"/>
    </style:style>
    <style:style style:name="T24" style:family="text">
      <style:text-properties fo:color="#ff0000" officeooo:rsid="00337e35"/>
    </style:style>
    <style:style style:name="T25" style:family="text">
      <style:text-properties fo:color="#0000ff"/>
    </style:style>
    <style:style style:name="T26" style:family="text">
      <style:text-properties fo:color="#0000ff" fo:language="hu" fo:country="HU" fo:background-color="transparent" loext:char-shading-value="0"/>
    </style:style>
    <style:style style:name="T27" style:family="text">
      <style:text-properties fo:color="#00ff00"/>
    </style:style>
    <style:style style:name="T28" style:family="text">
      <style:text-properties fo:color="#800080"/>
    </style:style>
    <style:style style:name="T29" style:family="text">
      <style:text-properties fo:color="#800080" fo:language="hu" fo:country="HU" fo:background-color="transparent" loext:char-shading-value="0"/>
    </style:style>
    <style:style style:name="T30" style:family="text">
      <style:text-properties fo:color="#00b0b0"/>
    </style:style>
    <style:style style:name="T31" style:family="text">
      <style:text-properties fo:color="#00b0b0" style:font-name="Times New Roman" fo:language="hu" fo:country="HU" style:font-name-asian="Times New Roman" style:font-name-complex="Times New Roman" style:font-size-complex="10pt" style:language-complex="ar" style:country-complex="SA"/>
    </style:style>
    <style:style style:name="T32" style:family="text">
      <style:text-properties fo:color="#ff00ff"/>
    </style:style>
    <style:style style:name="T33" style:family="text">
      <style:text-properties fo:color="#ff6633"/>
    </style:style>
    <style:style style:name="T34" style:family="text">
      <style:text-properties fo:color="#ff6633" officeooo:rsid="003e5b23"/>
    </style:style>
    <style:style style:name="T35" style:family="text">
      <style:text-properties fo:color="#ff6633" fo:language="hu" fo:country="HU" fo:background-color="transparent" loext:char-shading-value="0"/>
    </style:style>
    <style:style style:name="T36" style:family="text">
      <style:text-properties fo:color="#ff6633" officeooo:rsid="004b0a38"/>
    </style:style>
    <style:style style:name="T37" style:family="text">
      <style:text-properties fo:color="#ff6633" fo:background-color="transparent" loext:char-shading-value="0"/>
    </style:style>
    <style:style style:name="T38" style:family="text">
      <style:text-properties fo:color="#808080"/>
    </style:style>
    <style:style style:name="T39" style:family="text">
      <style:text-properties fo:font-size="10pt" fo:background-color="transparent" loext:char-shading-value="0"/>
    </style:style>
    <style:style style:name="T40" style:family="text">
      <style:text-properties style:font-name="Arial2" fo:language="hu" fo:country="HU" officeooo:rsid="00501be4" fo:background-color="transparent" loext:char-shading-value="0" style:font-name-asian="Arial2" style:font-name-complex="Arial2"/>
    </style:style>
    <style:style style:name="T41" style:family="text">
      <style:text-properties style:font-name="Arial2" officeooo:rsid="003e5b23" fo:background-color="transparent" loext:char-shading-value="0" style:font-name-asian="Times New Roman" style:font-name-complex="Times New Roman"/>
    </style:style>
    <style:style style:name="T42" style:family="text">
      <style:text-properties fo:language="hu" fo:country="HU"/>
    </style:style>
    <style:style style:name="T43" style:family="text">
      <style:text-properties fo:language="hu" fo:country="HU" officeooo:rsid="00501be4"/>
    </style:style>
    <style:style style:name="T44" style:family="text">
      <style:text-properties fo:language="hu" fo:country="HU" fo:background-color="transparent" loext:char-shading-value="0"/>
    </style:style>
    <style:style style:name="T45" style:family="text">
      <style:text-properties fo:language="hu" fo:country="HU" officeooo:rsid="00432565" fo:background-color="transparent" loext:char-shading-value="0"/>
    </style:style>
    <style:style style:name="T46" style:family="text">
      <style:text-properties style:text-position="super 58%" fo:language="hu" fo:country="HU" fo:background-color="transparent" loext:char-shading-value="0"/>
    </style:style>
    <style:style style:name="T47" style:family="text">
      <style:text-properties fo:color="#800000" fo:language="hu" fo:country="HU" fo:background-color="transparent" loext:char-shading-value="0"/>
    </style:style>
    <style:style style:name="T48" style:family="text">
      <style:text-properties fo:font-variant="small-caps" fo:language="hu" fo:country="HU" fo:background-color="transparent" loext:char-shading-value="0" style:shadow="none"/>
    </style:style>
    <style:style style:name="T49" style:family="text">
      <style:text-properties officeooo:rsid="004b39e5"/>
    </style:style>
    <style:style style:name="T50" style:family="text">
      <style:text-properties officeooo:rsid="004cfbf5"/>
    </style:style>
    <style:style style:name="T51"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52" style:family="text">
      <style:text-properties style:font-name="Arial" fo:language="hu" fo:country="HU" officeooo:rsid="00501be4" fo:background-color="transparent" loext:char-shading-value="0" style:font-name-asian="Times New Roman" style:font-name-complex="Times New Roman"/>
    </style:style>
    <style:style style:name="T53" style:family="text">
      <style:text-properties fo:language="en" fo:country="GB" fo:background-color="transparent" loext:char-shading-value="0" text:display="true"/>
    </style:style>
    <style:style style:name="T54" style:family="text">
      <style:text-properties fo:language="cs" fo:country="CZ" fo:background-color="transparent" loext:char-shading-value="0"/>
    </style:style>
    <style:style style:name="T55" style:family="text">
      <style:text-properties officeooo:rsid="00220b99"/>
    </style:style>
    <style:style style:name="T56" style:family="text">
      <style:text-properties officeooo:rsid="001362ef"/>
    </style:style>
    <style:style style:name="T57" style:family="text">
      <style:text-properties officeooo:rsid="0013c3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Subject:<text:tab/>IgeFalatok: 1Pt 4,12-19. - Örömmel részesülj Krisztus szenvedésében! - Újév u.</text:p>
      <text:p text:style-name="P58">From:<text:tab/>Szakács Tamás &lt;tamas.szakacs@lutheran.hu&gt;</text:p>
      <text:p text:style-name="P58">Date:<text:tab/>2015-01-01 21:18</text:p>
      <text:p text:style-name="P5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58"/>
      <text:p text:style-name="P35">Kedves ‘<text:span text:style-name="T56">Krisztus Szenvedésében Örömmel Részesülők</text:span>’!</text:p>
      <text:p text:style-name="P48">Az ünnep-tenger hullámai még nem ültek el, így még zajlik az IgeFalat-áradat, most épp a vasárnapit igyekszem továbbítani. Boldog Új<text:span text:style-name="T57">(</text:span>évi<text:span text:style-name="T57">)</text:span> szenvedÉst Kívánok! ;‑(</text:p>
      <text:p text:style-name="P4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6">Vázlatkísérlet (<text:span text:style-name="T55">Újév u.</text:span>; alapige: <text:span text:style-name="T55">1Pt 4,12-19</text:span>.):</text:p>
      <text:p text:style-name="P46"><text:span text:style-name="Kiemelt"><text:span text:style-name="T10">Örömmel részesülj Krisztus szenvedésében!</text:span></text:span></text:p>
      <text:p text:style-name="P43">Ne háborogj a szenvedés miatt!</text:p>
      <text:p text:style-name="P43">Örülj a szenvedésben részesülésnek!</text:p>
      <text:p text:style-name="P44">Ne szenvedj mint gonosztevő!</text:p>
      <text:p text:style-name="P44">Ajánld szenvedésedet a hű Teremtőnek!</text:p>
      <text:p text:style-name="P7">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45">A kommentárok, igehirdetés-kötetek előtt álljon itt egy(-két) régebbi igehirdetés:</text:p>
      <text:p text:style-name="P4">Aszód Templom, 1999. január 3., Újév u.</text:p>
      <text:p text:style-name="P50"><text:span text:style-name="T8">Kezdőének:</text:span><text:span text:style-name="Kiemelt"><text:span text:style-name="T8"><text:tab/></text:span></text:span><text:span text:style-name="Kiemelt"><text:span text:style-name="T11">451</text:span></text:span></text:p>
      <text:p text:style-name="P50"><text:span text:style-name="T8">Liturgia:</text:span><text:span text:style-name="Kiemelt"><text:span text:style-name="T8"><text:tab/></text:span></text:span><text:span text:style-name="Kiemelt"><text:span text:style-name="T11">1</text:span></text:span></text:p>
      <text:p text:style-name="P50"><text:span text:style-name="T8">Főének:</text:span><text:span text:style-name="Kiemelt"><text:span text:style-name="T8"><text:tab/></text:span></text:span><text:span text:style-name="Kiemelt"><text:span text:style-name="T11">355</text:span></text:span></text:p>
      <text:p text:style-name="P50"><text:span text:style-name="T8">Záróének:</text:span><text:span text:style-name="Kiemelt"><text:span text:style-name="T8"><text:tab/></text:span></text:span><text:span text:style-name="Kiemelt"><text:span text:style-name="T11">461</text:span></text:span></text:p>
      <text:p text:style-name="P3"><text:soft-page-break/><text:span text:style-name="T8">Lekció:</text:span><text:span text:style-name="Kiemelt"><text:span text:style-name="T8"><text:tab/></text:span></text:span><text:span text:style-name="Kiemelt"><text:span text:style-name="T11">Mt 2,13-23.</text:span></text:span></text:p>
      <text:p text:style-name="P2"><text:span text:style-name="T15">Keresztyén szenvedés</text:span><text:span text:style-name="Hivatkozás"><text:span text:style-name="T8"><text:tab/><text:tab/></text:span></text:span><text:span text:style-name="Hivatkozás"><text:span text:style-name="T11">1Pt 4,12-19.</text:span></text:span></text:p>
      <text:p text:style-name="P36">Dicsekvés és szenvelgés</text:p>
      <text:p text:style-name="P33">Szeretünk dicsekedni. Valljuk be. Jól esik: milyen jól megy, lakásunk, autónk, villánk, gyerekeink — szinte bármivel.</text:p>
      <text:p text:style-name="P42"><text:span text:style-name="T8">Lehet, hogy van közöttünk, aki most legszívesebben felállna, kiállna középre, és azt mondaná: </text:span><text:span text:style-name="Félidézet"><text:span text:style-name="T8">Mivel dicsekedhetnék én, amikor semmi ilyen nagyszerűt nem mondhatok el magamról? Nem értem el különleges eredményeket sem anyagi téren, sem magánéletemben, sem hivatásomban. Egyszerű ember vagyok, életem inkább szenvedésekkel volt kirakva, mint örömmel. Nincs mivel dicsekednem, nekem nem eredményeim, csak gyötrelmeim nagyok!</text:span></text:span></text:p>
      <text:p text:style-name="P42"><text:span text:style-name="T8">Furcsa módon </text:span><text:span text:style-name="Kiemelt"><text:span text:style-name="T8">még szenvedéseinkkel is szeretünk dicsekedni</text:span></text:span><text:span text:style-name="T8">! Elvégre az enyémek jelentősebbek másokénál! Milyen jó is </text:span><text:span text:style-name="Kiemelt"><text:span text:style-name="T8">szenvelegni</text:span></text:span><text:span text:style-name="T8"> mások előtt, hogy </text:span><text:span text:style-name="Kiemelt"><text:span text:style-name="T8">sajnáljanak</text:span></text:span><text:span text:style-name="T8"> helyzetünk miatt, </text:span><text:span text:style-name="Kiemelt"><text:span text:style-name="T8">csodáljanak</text:span></text:span><text:span text:style-name="T8"> kitartásunkért, vagy ennek híján legalább a ránk zúdult szerencsétlenségek nagyságáért.</text:span></text:p>
      <text:p text:style-name="P42"><text:span text:style-name="T8">Pedig másban kellene versengenünk. Annak megértésében, hogy mások eredményei és szenvedései milyen nagyok — és közben </text:span><text:span text:style-name="Kiemelt"><text:span text:style-name="T8">elfelejteni a magunkét, feloldódni a másikkal </text:span></text:span><text:span text:style-name="Kiemelt"><text:span text:style-name="T12">együtt-szenvedésben.</text:span></text:span><text:span text:style-name="T8"> Az </text:span><text:span text:style-name="Kiemelt"><text:span text:style-name="T8">év elején</text:span></text:span><text:span text:style-name="T8"> talán különösen is fontos Péter apostol szavait emlékezetünkbe idézni: </text:span><text:span text:style-name="Citation"><text:span text:style-name="T8">„A szenvedés tüze miatt, amely megpróbáltatásul támadt közöttetek, ne háborogjatok úgy, mintha valami meglepő dolog érne titeket. Sőt, amennyire részesültök a Krisztus szenvedésében, annyira örüljetek, hogy az Ő dicsőségének megjelenésekor is ujjongva örülhessetek.”</text:span></text:span><text:span text:style-name="T8"> </text:span><text:span text:style-name="Hivatkozás"><text:span text:style-name="T8">(12k.)</text:span></text:span><text:span text:style-name="T8"> Mit hoz a jövő? Boldog Új Évet? Nem tudjuk — de számoljunk azzal, és </text:span><text:span text:style-name="Kiemelt"><text:span text:style-name="T8">ne érjen váratlanul</text:span></text:span><text:span text:style-name="T8">, ha (Isten akaratából!) másképp lesz!</text:span></text:p>
      <text:p text:style-name="P36">A bűn szenvedése és az ártatlan szenvedés</text:p>
      <text:p text:style-name="P32"><text:span text:style-name="T8">Természetesen </text:span><text:span text:style-name="Kiemelt"><text:span text:style-name="T8">rengeteg példá</text:span></text:span><text:span text:style-name="T8">t lehetne hozni szenvedésre. Mindenki tudna órákig mesélni akár </text:span><text:span text:style-name="Kiemelt"><text:span text:style-name="T8">saját</text:span></text:span><text:span text:style-name="T8"> vagy </text:span><text:span text:style-name="Kiemelt"><text:span text:style-name="T8">család</text:span></text:span><text:span text:style-name="T8">jában előfordulóról, is</text:span><text:span text:style-name="Kiemelt"><text:span text:style-name="T8">merős</text:span></text:span><text:span text:style-name="T8">ei köré</text:span><text:span text:style-name="T12">ben találhatóról</text:span><text:span text:style-name="T8">, vagy úgy </text:span><text:span text:style-name="Kiemelt"><text:span text:style-name="T8">általában</text:span></text:span><text:span text:style-name="T8"> az emberi szenvedésről. Beszélhetnénk az </text:span><text:span text:style-name="Kiemelt"><text:span text:style-name="T8">ókori</text:span></text:span><text:span text:style-name="T8"> egyiptomi </text:span><text:span text:style-name="Kiemelt"><text:span text:style-name="T8">rabszolgák</text:span></text:span><text:span text:style-name="T8"> embertelen életéről, akik korbács kiserkentette vérükkel emeltek fél-örökkévaló emléket fáraóiknak. Vagy akár elég 150 évvel visszamenni </text:span><text:span text:style-name="T12">az </text:span><text:span text:style-name="Cégnév"><text:span text:style-name="T8">US</text:span></text:span><text:span text:style-name="Cégnév"><text:span text:style-name="T12">A</text:span></text:span><text:span text:style-name="Kiemelt"><text:span text:style-name="T12">-</text:span></text:span><text:span text:style-name="Kiemelt"><text:span text:style-name="T8">ba</text:span></text:span><text:span text:style-name="T8">! Beszélhetnénk a </text:span><text:span text:style-name="Kiemelt"><text:span text:style-name="T8">háborúk</text:span></text:span><text:span text:style-name="T8">ban kiontott tengernyi </text:span><text:span text:style-name="Kiemelt"><text:span text:style-name="T8">vér</text:span></text:span><text:span text:style-name="T8">ről, </text:span><text:span text:style-name="Kiemelt"><text:span text:style-name="T8">meggyalázott asszonyok</text:span></text:span><text:span text:style-name="T8">ról. Gondolhatunk </text:span><text:span text:style-name="T12">a </text:span><text:span text:style-name="Mű_20_címe"><text:span text:style-name="T8">Holokauszt</text:span></text:span><text:span text:style-name="T8"> borzalmaira, tekinthetünk természeti </text:span><text:span text:style-name="Kiemelt"><text:span text:style-name="T8">katasztrófák</text:span></text:span><text:span text:style-name="T8"> áldozataira, a víz miatt hajléktalanná váltakra. Vagy tereljük figyelmünket a naponta </text:span><text:span text:style-name="Kiemelt"><text:span text:style-name="T8">éhség</text:span></text:span><text:span text:style-name="T8">től meghalók millióira! Ki se fogynánk napokig. Önkéntelenül is, néha pedig felhergelve is felszakadnak a </text:span><text:span text:style-name="Félig_20_kiemelt"><text:span text:style-name="T8">miért</text:span></text:span><text:span text:style-name="T8">ek, </text:span><text:span text:style-name="T12">a</text:span><text:span text:style-name="T8"> </text:span><text:span text:style-name="Félig_20_kiemelt"><text:span text:style-name="T8">‘Hogyan engedheti meg </text:span></text:span><text:span text:style-name="Félig_20_kiemelt"><text:span text:style-name="T12">ezt </text:span></text:span><text:span text:style-name="Félig_20_kiemelt"><text:span text:style-name="T8">Isten?’</text:span></text:span><text:span text:style-name="T8"> kérdések. </text:span><text:span text:style-name="Kiemelt"><text:span text:style-name="T8">Lehet még hinni ezek után a keresztyénség jóságos Istenében?!</text:span></text:span></text:p>
      <text:p text:style-name="P42"><text:span text:style-name="T8">Sokak szerint </text:span><text:span text:style-name="Kiemelt"><text:span text:style-name="T8">kétféle ember</text:span></text:span><text:span text:style-name="T8"> létezik: a </text:span><text:span text:style-name="Kiemelt"><text:span text:style-name="T8">szerencsés törtető</text:span></text:span><text:span text:style-name="T8">, akinek (majdnem) mindig jól sikerülnek dolgai és elkerüli a szenvedés; a másik a </text:span><text:span text:style-name="Kiemelt"><text:span text:style-name="T8">szerencsétlen balek</text:span></text:span><text:span text:style-name="T8">, (majdnem) mindig rosszul sikerülnek dolgai és nem kerüli a szenvedés. </text:span><text:span text:style-name="Kiemelt"><text:span text:style-name="T8">Szektáknál teológiai formában</text:span></text:span><text:span text:style-name="T8">: a kegyes, akit Isten mindig megvéd, és a gonosz istentelen, akit Isten szenvedéssel büntet. Ezen a </text:span><text:span text:style-name="Kiemelt"><text:span text:style-name="T8">primitív szemlélet</text:span></text:span><text:span text:style-name="T8">en már az </text:span><text:span text:style-name="Mű_20_címe"><text:span text:style-name="T8">Ószövetség</text:span></text:span><text:span text:style-name="T8"> is réges-régen túllépett (</text:span><text:span text:style-name="Hivatkozás"><text:span text:style-name="T8">Jób könyve</text:span></text:span><text:span text:style-name="T8"> pont erről tanít: </text:span><text:span text:style-name="Citation"><text:span text:style-name="T8">„ok nélkül”</text:span></text:span><text:span text:style-name="T8">.)</text:span></text:p>
      <text:p text:style-name="P42"><text:span text:style-name="T8">Nem, nekünk </text:span><text:span text:style-name="Kiemelt"><text:span text:style-name="T8">nem kell szenvedés, veríték</text:span></text:span><text:span text:style-name="T8">! Szeretnénk inkább könnyed életet, mint a </text:span><text:span text:style-name="Kiemelt"><text:span text:style-name="T8">Pro-Orlandó</text:span></text:span><text:span text:style-name="T8"> piramis-cég csapda-reklámja: </text:span><text:span text:style-name="Félig_20_kiemelt"><text:span text:style-name="T8">‘Nem nyaralok, ilyen a munkám!’</text:span></text:span><text:span text:style-name="T8"> Szinte ugyanezt mondja vallásos mázzal leöntve a </text:span><text:span text:style-name="Cégnév"><text:span text:style-name="T8">Hit Gyülekezete</text:span></text:span><text:span text:style-name="T8">: könnyed és gazdag életet ígér híveinek. Szeretnénk </text:span><text:span text:style-name="Kiemelt"><text:span text:style-name="T8">kibújni Isten akarata alól</text:span></text:span><text:span text:style-name="T8">, amely a bűneset óta a munkához a verítéket, a szüléshez a fájdalmat rendelte. És általában is elmondhatjuk: minden eredményhez, bárminek a megszületéséhez </text:span><text:span text:style-name="Kiemelt"><text:span text:style-name="T8">szinte elválaszthatatlanul hozzátartozik a szenvedés</text:span></text:span><text:span text:style-name="T8">!</text:span></text:p>
      <text:p text:style-name="P42"><text:span text:style-name="T8">Isten szemében </text:span><text:span text:style-name="Kiemelt"><text:span text:style-name="T8">kétféle szenvedés</text:span></text:span><text:span text:style-name="T8"> létezik. Lehet szenvedni hibáink, </text:span><text:span text:style-name="Kiemelt"><text:span text:style-name="T8">bűneink miatt</text:span></text:span><text:span text:style-name="T8"> — ezzel kevésbé szoktunk kérkedni, kevésbé hátrálunk meg előlük, mert átérezzük, hogy magunk tehetünk róla. Ezért talán valamivel hitünket is kevésbé kezdi ki. A másik: az </text:span><text:span text:style-name="Kiemelt"><text:span text:style-name="T8">ártatlan szenvedés</text:span></text:span><text:span text:style-name="T8">. Isten maga is érez különbséget a kettő között, és ezt velünk is érezteti. Arra biztat, hogy ne gonosztevőként, mások dolgába avatkozóként szenvedjünk, hanem ártatlanul! Nem azt mondja, hogy szeressük a szenvedést, de azt, hogy vállaljuk keresztyénként, ne pedig szégyenkezzünk. Ne Istent vagy másokat vádoljunk, hanem dicsőítsük Istent, mint akik tudjuk, hogy az Ő kezében vagyunk!</text:span></text:p>
      <text:p text:style-name="P42"><text:span text:style-name="T8">Van olyan szenvedés, ami az emberi bűnök miatt történik — a szenvedő lehet az ember önmaga, vagy a másik ember. Ott van </text:span><text:span text:style-name="T12">a </text:span><text:span text:style-name="Mű_20_címe"><text:span text:style-name="T8">Holokauszt</text:span></text:span><text:span text:style-name="T8"> borzalma és a történelem kifogyhatatlan rettenet-kincstára. </text:span><text:soft-page-break/><text:span text:style-name="T8">Meglepő a fogalmazás, de talán épp ezért érdemes alaposan végiggondolni: van olyan </text:span><text:span text:style-name="Kiemelt"><text:span text:style-name="T8">szenvedés</text:span></text:span><text:span text:style-name="T8"> is, amely furcsa és megmagyarázhatatlan módon </text:span><text:span text:style-name="Kiemelt"><text:span text:style-name="T8">Isten akaratából</text:span></text:span><text:span text:style-name="T8"> ered! </text:span><text:span text:style-name="Kiemelt"><text:span text:style-name="T8">Megfejthetetlen titok</text:span></text:span><text:span text:style-name="T8"> ez, melyet értelmünk hiába próbál </text:span><text:span text:style-name="T12">kikutatni-</text:span><text:span text:style-name="T8">megfejteni, nem lehet — mégis naponta </text:span><text:span text:style-name="Kiemelt"><text:span text:style-name="T8">tapasztalható igazság</text:span></text:span><text:span text:style-name="T8">…</text:span></text:p>
      <text:p text:style-name="P36">A dicsőítő szenvedés</text:p>
      <text:p text:style-name="P32"><text:span text:style-name="T8">Szenvedésből tehát </text:span><text:span text:style-name="Kiemelt"><text:span text:style-name="T8">kétféle</text:span></text:span><text:span text:style-name="T8"> van — de </text:span><text:span text:style-name="Kiemelt"><text:span text:style-name="T8">szenvedő</text:span></text:span><text:span text:style-name="T8"> emberből is! Lehet halkan vagy hangosan </text:span><text:span text:style-name="Kiemelt"><text:span text:style-name="T8">lázadni</text:span></text:span><text:span text:style-name="T8">, lehet </text:span><text:span text:style-name="Kiemelt"><text:span text:style-name="T8">hittel tűrni</text:span></text:span><text:span text:style-name="T8">. Lehet dicsekedni, másokat túlszárnyalni vele, lehet formálódni arra, hogy saját szenvedésünk révén is egyre közelebb kerüljünk a másik szenvedőhöz.</text:span></text:p>
      <text:p text:style-name="P45">Kétféle szenvedés van, de csak ez utóbbi kedves Istennek. Nem az kedves, hogy szenvedünk, hanem ha ártatlanul, nem gonosztevőként, hanem mint keresztyén, Őérte vállalva tűrni tudunk — akkor is, amikor mások már rég fellázadtak volna…</text:p>
      <text:p text:style-name="P42"><text:span text:style-name="T8">Valljuk meg, ez </text:span><text:span text:style-name="Kiemelt"><text:span text:style-name="T8">rettenetesen nehéz</text:span></text:span><text:span text:style-name="T8">. Egyetlen segítségünk ebben, hogy aki Isten akaratából szenved, az is cselekedheti a jót és hű </text:span><text:span text:style-name="Kiemelt"><text:span text:style-name="T8">Teremtőjének ajánlhatja </text:span></text:span><text:span text:style-name="Kiemelt"><text:span text:style-name="T12">ön</text:span></text:span><text:span text:style-name="Kiemelt"><text:span text:style-name="T8">magát </text:span></text:span><text:span text:style-name="T8">és szenvedését. Nehéz ez az út, de Jézus óta meg kell változtatnunk a vereségről-győzelemről alkotott képünket. Teljes tévedés egyik hetilapunk </text:span><text:span text:style-name="Hivatkozás"><text:span text:style-name="T8">(Égi jel — Magyar Demokrata, 1998. 12. 24.)</text:span></text:span><text:span text:style-name="T8"> cikke, amely a magyar korona ered</text:span><text:span text:style-name="T12">e</text:span><text:span text:style-name="T8">téről szövi fantazmagóriáit, és többek között azzal érvel igaza mellett (miszerint a korona a VIII. sz-ban vagy még korábban készült), hogy a </text:span><text:span text:style-name="Kiemelt"><text:span text:style-name="T8">győztes pantokrátor</text:span></text:span><text:span text:style-name="T8"> Krisztus ábrázolások helyét csak a IX. sz. táján váltották le a </text:span><text:span text:style-name="Kiemelt"><text:span text:style-name="T8">vesztes próféta keresztábrázolásai</text:span></text:span><text:span text:style-name="T8">. Totális melléfogás. </text:span><text:span text:style-name="Nevek"><text:span text:style-name="T8">Konstantin</text:span></text:span><text:span text:style-name="T8"> miért kapta a látomást? </text:span><text:span text:style-name="Citation"><text:span text:style-name="T8">„E jelben győzni fogsz!”</text:span></text:span><text:span text:style-name="T8"> Mert nem a IV. sz. elején, hanem már Húsvét óta világos, hogy </text:span><text:span text:style-name="Kiemelt"><text:span text:style-name="T8">a kereszt botránya nekünk vereség helyett Isten ereje és győzelme!</text:span></text:span></text:p>
      <text:p text:style-name="P42"><text:span text:style-name="T8">A </text:span><text:span text:style-name="Kiemelt"><text:span text:style-name="T8">szenvedés</text:span></text:span><text:span text:style-name="T8"> — mint megfejthetetlen titok — nemcsak </text:span><text:span text:style-name="Kiemelt"><text:span text:style-name="T8">kikerülhetetlen</text:span></text:span><text:span text:style-name="T8"> tény, amit megpróbálunk úgy ahogy túlélni. </text:span><text:span text:style-name="Kiemelt"><text:span text:style-name="T8">Nem is </text:span></text:span><text:span text:style-name="T8">valami </text:span><text:span text:style-name="Kiemelt"><text:span text:style-name="T8">meglepő</text:span></text:span><text:span text:style-name="T8"> dolog, ahogy Péter mondja. Még csak nem is arról van szó, hogy viseljük el türelemmel a mások vétkei miatt ránk hulló nyomorúságot. Sokkal többről van itt szó: </text:span><text:span text:style-name="Kiemelt"><text:span text:style-name="T8">a megváltás misztériumá</text:span></text:span><text:span text:style-name="T8">ról! Arról, hogy volt </text:span><text:span text:style-name="T12">V</text:span><text:span text:style-name="T8">alaki, </text:span><text:span text:style-name="T12">A</text:span><text:span text:style-name="T8">ki szemben a mi életünkkel teljes mértékben ártatlanul és — a látszat ellenére — Isten akaratából szenvedett. Nem tiltakozott, nem fellebbezett, nem próbált menekülni, hanem még agóniájában is másokra volt gondja, és így szörnyű kínok közepette is jót cselekedve ajánlotta magát hű Teremtőjének: </text:span><text:span text:style-name="Citation"><text:span text:style-name="T8">„Atyám, a Te kezedbe teszem le lelkemet!”</text:span></text:span></text:p>
      <text:p text:style-name="P42"><text:span text:style-name="T8">Mindez tehát nem elmélet, </text:span><text:span text:style-name="Kiemelt"><text:span text:style-name="T8">nem</text:span></text:span><text:span text:style-name="T8"> dolgozószobában, íróasztal mellett </text:span><text:span text:style-name="Kiemelt"><text:span text:style-name="T8">szenvtelen</text:span></text:span><text:span text:style-name="T8">ül kigondolt </text:span><text:span text:style-name="Kiemelt"><text:span text:style-name="T8">filozófiai álláspont, hanem véres valóság</text:span></text:span><text:span text:style-name="T8">. Mióta ez az </text:span><text:span text:style-name="T12">E</text:span><text:span text:style-name="T8">mber isteni példát mutatott számunkra, talán nekünk is könnyebb életre váltani, hogy a </text:span><text:span text:style-name="Kiemelt"><text:span text:style-name="T8">Krisztus szenvedésében való részesedésünk egyúttal örömforrás</text:span></text:span><text:span text:style-name="T8">, hiszen az Ő dicsőségét hirdeti, melyben majdan követőinek is része lesz! Ezért merészeli Péter így zárni e szakaszt, és ezért zárul a mai igehirdetés is — az eddigieket összefoglalva — így: </text:span><text:span text:style-name="Citation"><text:span text:style-name="T8">„Akik tehát az Isten akaratából szenvednek, azok is — jót cselekedve — ajánlják lelket a hű </text:span></text:span><text:span text:style-name="Citation"><text:span text:style-name="T12">T</text:span></text:span><text:span text:style-name="Citation"><text:span text:style-name="T8">eremtőnek.”</text:span></text:span><text:span text:style-name="T8"> </text:span><text:span text:style-name="Hivatkozás"><text:span text:style-name="T8">(19.)</text:span></text:span></text:p>
      <text:p text:style-name="P8">אמן αμην Ámen</text:p>
      <text:p text:style-name="P10">Imádkozzunk!</text:p>
      <text:p text:style-name="P9">Szenvedésekben is hűséges Urunk! Könyörgünk Hozzád, nézz le ránk, és lásd meg életünk kusza gubancait, amelyek oly sok teherrel járnak! Szánd meg népedet, amely tengernyi szenvedést hordoz! Könyörülj rajtunk, hogy a kísértés se téríthessen el Tőled, el ne szakadjunk Megváltónk szeretetétől! Adj a kínok között néma ajkat, amikor kiáltani szeretnénk! Adj a kínok között dicséretedet zengő ajkat, amikor hallgatni szeretnénk! Görnyedten is <text:span text:style-name="T16">E</text:span>léd állunk, hogy lelkünket a Te kezedbe ajánljuk, hiszen sehol sem lehet jobb helyen, mint hű Teremtőnknél.</text:p>
      <text:p text:style-name="P11"><text:span text:style-name="T17">אמן</text:span> αμην Ámen</text:p>
      <text:p text:style-name="P5"><text:span text:style-name="Túlemelt"><text:span text:style-name="T8">Kommentárok:</text:span></text:span><text:span text:style-name="T18"><text:note text:id="ftn2" text:note-class="footnote"><text:note-citation>2</text:note-citation><text:note-body><text:p text:style-name="P40">A színes jelölések értelme: <text:span text:style-name="Kiemelt"><text:span text:style-name="T20">vörös:</text:span></text:span> az általam fontosabbnak tartott gondolatok; <text:span text:style-name="Kiemelt"><text:span text:style-name="T25">kék:</text:span></text:span> a számomra kétséges, de legalábbis bizonytalan, megalapozatlannak tűnő gondolat; <text:span text:style-name="Kiemelt"><text:span text:style-name="T27">zöld:</text:span></text:span> az általam egyértelműen tévesnek tartott gondolat; <text:span text:style-name="Kiemelt"><text:span text:style-name="T28">bíbor:</text:span></text:span> átmeneti eset a <text:span text:style-name="Kiemelt"><text:span text:style-name="T20">vörös</text:span></text:span> és <text:span text:style-name="Kiemelt"><text:span text:style-name="T25">kék</text:span></text:span> között, ha a kétségesség csak részleges vagy feltételes; <text:span text:style-name="Kiemelt"><text:span text:style-name="T31">(világos) tü</text:span></text:span><text:span text:style-name="Kiemelt"><text:span text:style-name="T30">rkiz:</text:span></text:span> átmenet a <text:span text:style-name="Kiemelt"><text:span text:style-name="T25">kék</text:span></text:span> és <text:span text:style-name="Kiemelt"><text:span text:style-name="T2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2">világos bíbor</text:span></text:span> jelzi mintegy azt a kontextust, amely helyére teheti a kérdést); ha esetleg valamit kiemelésre érdemesnek, de azért mégse annyira fontosnak tartok, akkor még előfordulhat a <text:span text:style-name="Kiemelt"><text:span text:style-name="T33">narancs</text:span></text:span> használata is a <text:span text:style-name="Kiemelt"><text:span text:style-name="T20">vörös</text:span></text:span> helyett; végül <text:span text:style-name="Kiemelt"><text:span text:style-name="T3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4"><text:span text:style-name="Apró"><text:span text:style-name="T8">[Senki ne csodálkozzon, ha idő szűke miatt nem sikerül minden anyagot feldolgoznom. A fellelhető magokat elvetem {a könyveket beszkennelem}, </text:span></text:span><text:soft-page-break/><text:span text:style-name="Apró"><text:span text:style-name="T8">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6"><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2">1Pét 4,12-19.</text:p>
      <text:p text:style-name="P20"><text:span text:style-name="T33">Ne féljenek a keresztények az égő fájdalmaktól ― ebben arra látnak utalást, hogy Néró sok keresztényt tűzhalálra ítélt, de valószínűbb, hogy átvitt értelemben kell felfognunk.</text:span> ― <text:span text:style-name="T20">Krisztus nevéért szenvedni annyit jelent, mint Krisztusért szenvedni. Bíróság elé közönséges bűntény miatt sose kerüljenek, csak kereszténységükért. De erre legyenek büszkék.</text:span> Az Isten házán, vagyis a keresztényeken megkezdődik az ítélet; a megpróbáltatások, szenvedések azt célozzák, hogy Isten Egyháza tiszta lelkületű emberekből álljon. ― <text:span text:style-name="T33">A hűséges Teremtő kifejezés csak itt fordul elő a Bibliában; Római szent Kelemen pápa négyszer használja, ez megerősíti azt a hagyományt, hogy Péternek volt a tanítványa.</text:span></text:p>
      <text:p text:style-name="P16"><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2">1 Pét 4,13</text:p>
      <text:p text:style-name="P20">Lásd Péter I. 1,7.</text:p>
      <text:p text:style-name="P13">1 Pét 4,14</text:p>
      <text:p text:style-name="P20">mint keresztényeket, a keresztény érzület miatt.</text:p>
      <text:p text:style-name="P13">1 Pét 4,14</text:p>
      <text:p text:style-name="P20">mert a keresztény érzületben bírjátok ama lelket, mely záloga a ti jövendő tisztességteknek és dicsőségteknek (Rom. 8,11.12. Efez. 2,18. Tessz. I. 4,8.). A görögben még hozzá van téve: ki nálok káromoltatik, nálatok pedig áldatik.</text:p>
      <text:p text:style-name="P13">1 Pét 4,15</text:p>
      <text:p text:style-name="P20">A görög szerint: gonosztevő.</text:p>
      <text:p text:style-name="P13">1 Pét 4,15</text:p>
      <text:p text:style-name="P20">Némelyek szerint: a közbéke háborgatója.</text:p>
      <text:p text:style-name="P13">1 Pét 4,16</text:p>
      <text:p text:style-name="P20">ártatlanúl szenved csak azért, mert keresztény.</text:p>
      <text:p text:style-name="P13">1 Pét 4,16</text:p>
      <text:p text:style-name="P20">áldja Istent, hogy e nevet nyerte. A görög szerint: áldja Istent azért.</text:p>
      <text:p text:style-name="P13">1 Pét 4,17</text:p>
      <text:p text:style-name="P20"><text:span text:style-name="T20">A kereszténységért való szenvedéseknek be kell következniök; mert most van ideje, hogy ez a világba lép. Ez pedig nem történhetik meg máskép, csak nagy küzdelmek között, mert a világ annak minden hatalmával ellene fog szegűlni, üldözvén azokat, kik azt elfogadják. Igy az itélet, a szenvedés, üldözés, küzdelem először az Isten országára, az anyaszentegyházra jő; végre pedig a büntetés annak üldözőit, a hitetleneket fogja sujtani.</text:span><text:span text:style-name="T33"> – A „mert“ szócska a 12. versre vonatkozik. </text:span><text:span text:style-name="T20">Meg ne tántorodjatok a szenvedések miatt; mert most van ideje, midőn a szenvedések által meg kell kisértetnetek és próbáltatnotok.</text:span> <text:span text:style-name="T33">Az „itélet“ szó itt kettős értelmű. Az ártatlanúl szenvedő keresztényekre nézve ama küzdelmeket és szenvedéseket jelenti, melyeket Isten próbálásúl küld azokra; a hitetlenekre nézve pedig büntető itéletet jelent.</text:span></text:p>
      <text:p text:style-name="P13"><text:soft-page-break/>1 Pét 4,18</text:p>
      <text:p text:style-name="P20">Ha az igaz is csak nagy fáradsággal, sok viszontagság elszenvedése után nyerheti meg az örök üdvösséget, hol fog az istentelen, ha a büntetés rászakad, biztos menedéket találni? E kép azon gonosztevőről vétetett, kit a büntetés mindenütt üldöz, és ki sehol sem biztos életéről.</text:p>
      <text:p text:style-name="P13">1 Pét 4,19</text:p>
      <text:p text:style-name="P20">ártatlanúl, mint keresztények, nem pedig rosz tetteik miatt.</text:p>
      <text:p text:style-name="P16"><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4">1 Pét. 4,12–19. „Az egyház Isten ítélete alatt.”</text:p>
      <text:p text:style-name="P21"><text:span text:style-name="T20">Minden megpróbáltatás mögött Isten áll. Ami az egyházban történik, az nem az ő tudta vagy akarata ellenére megy végbe. Az olvasókat meglepte az, hogy a hitük miatt szenvedniük kellett. Éppen úgy csodálkoztak, mint a pogányok, amikor látták, hogy többé nem futn</text:span><text:span text:style-name="T24">a</text:span><text:span text:style-name="T20">k velük (4:4). Nem értették, miért üldözik őket holott ők senkit sem bántottak s a hitük sem árt senkinek. Csodálkoztak azon, hogy Isten nem siet az üldözött egyház védelmére. Csak az embereket látták, akik szenvedéseiket okozták. Az apostol megmagyarázza nekik, hogy a megpróbáltatásban Isten ítéli az ő egyházát, Isten ítélete az egyház vonatkozásában nem veszedelmet, hanem megpróbáltatást jelent; célja nem az egyház megsemmisítése, hanem megtisztítása és megerősítése. Örömmel kell tehát fogadni (Jak 1:2–3).</text:span></text:p>
      <text:p text:style-name="P21"><text:span text:style-name="T20">Krisztus követői részesedhetnek Krisztus szenvedéseiben</text:span> (ApCsel 5:41; 2Kor 1:5; Fil 3:10; Kol 1:24). <text:span text:style-name="T20">Ha az olvasók igazán szeretik az Üdvözítőt és megbecsülik az általa szerzett váltságot, akkor még szenvedéseket is szívesen vállalnak érte. Minden szenvedőt töltsön el az öröm, hogy miután együtt szenvedett Krisztussal, vele együtt részesedik a dicsőségében is</text:span> (Mt 25:31; Róm 8:17–18; 2Kor 4:17–18).</text:p>
      <text:p text:style-name="P21"><text:span text:style-name="T20">A pogányok tulajdonképpen Krisztust üldözik, Őt káromolják (4:4), neki akarnak szenvedést okozni, de mivel Őt nem látják, azok ellen fordulnak, akik a nevét viselik s együtt az ő titokzatos testét alkotják</text:span> (Ef 1:16; Róm 12:5; 1Kor 12:27; Kol 1:18). <text:span text:style-name="T20">Ha az olvasók elhagynák Krisztus egyházát, szakítanának a gyülekezettel, megtagadnák a Krisztus nevét, nem bántalmaznák tovább őket. Aki azonban Krisztus megtagadására gondol, az azt is fontolja meg, hogy Krisztus is megtagadná őt a mennyei Atya előtt</text:span>, ha megtagadná Krisztust az emberek előtt (Mt 10:33; 7:23). Krisztus nem nézi tétlenül a szenvedéseiket, Szentlelkével szüntelen munkálkodik bennük (Mt 10:20; ApCsel 6:15; 2Kor 3:18).</text:p>
      <text:p text:style-name="P21"><text:span text:style-name="T33">Az egyház tagjai nemcsak Krisztusért szenvedhetnek, hanem a saját bűneik miatt is. </text:span><text:span text:style-name="T20">Fennállt az a kísértés, hogy az üldözött keresztyének bosszút állnak azokon, akik közvetlenül okozzák szenvedéseiket, esetleg bántalmazzák, megölik azokat, vagy elvesznek tőlük valamit. Ilyesmiért egyikük se szenvedjen. Ha bíróság elé viszik őket, ne bizonyíthassanak rájuk közönséges bűnöket. Amiatt se szenvedjenek, hogy más dolgába avatkoznak</text:span>: ne legyenek izgágák, ingerkedők, mindenkinél okosabbak, kioktatók, a pogány hatóságokra tartozó dolgokban „szakértők”.</text:p>
      <text:p text:style-name="P21"><text:span text:style-name="T33">Akit a bíróság közönséges bűncselekmény miatt elítél, az szégyellheti, mert méltán kiszabott büntetést kell elszenvednie, azonkívül mindenki tudja, mi rosszat tett. Akiről azonban a bíróság előtt csak az derül ki, hogy Krisztus követője, az ne szégyellje, sőt inkább dicsérje Istent, amiért ilyen kegyelemre méltatta</text:span> (2:20; Mt 5:10; Fil 1:29; 2Tim 1:12).</text:p>
      <text:p text:style-name="P18"><text:span text:style-name="T22">Isten két ítéletet tart: az egyiket már el is kezdte és folyamatosan, kegyelmesen végzi; a másik Krisztus eljövetele napján lesz, az utolsó ítélet (14. v.).</text:span><text:span text:style-name="T37"> Az első ítélet, amelyet az ő egyházán kezdett el, kegyelmes, mert nem az célja, hogy megfizessen, hanem </text:span><text:span text:style-name="Félig_20_kiemelt"><text:span text:style-name="T37">a)</text:span></text:span><text:span text:style-name="T37"> az, hogy az egyházat földi küldetése lényegére eszméltesse, a szolgálatok felismerésére kényszerítse és megtisztogatva alkalmassá tegye, </text:span><text:span text:style-name="Félig_20_kiemelt"><text:span text:style-name="T37">b)</text:span></text:span><text:span text:style-name="T37"> az, hogy az egyházat felkészítse az utolsó napra: akkor úgy álljon majd meg, mint a Bárány számára felékesített menyasszony. </text:span><text:span text:style-name="T22">Az már egymagában is kegyelem, hogy Isten az egyház ítéletét nem a végítéletben, hanem jóval előbb már el is kezdte. Bármennyire fájdalommal, szenvedéssel járjon is ez a kegyelmes ítélet, meg kell érteni, hogy Isten kegyelmesen, az egyház javára cselekszik benne. Ha pedig a kegyelmes ítélet ilyen gyötrelmes, mennyi szenvedés vár azokra, akik végső ítéletben engedetlenségük miatt az örök </text:span><text:soft-page-break/><text:span text:style-name="T22">kárhozat ítéletét fogják elszenvedni.</text:span></text:p>
      <text:p text:style-name="P21"><text:span text:style-name="T20">A végső ítéletben az engedelmes hívők, az igazak is alig (18 v.), azaz kizárólag Krisztus szenvedése és halála árán menekülnek meg</text:span><text:span text:style-name="T33">: egész életművük ítélet alá kerül. Napvilágra jut mindaz, amit a fundamentumra építettek. Mindent tűz próbál majd meg: az igazak Krisztus tökéletes váltsága révén megmenekülnek ugyan, de csak mint tűzön keresztül</text:span> (1Kor 3:15). Az, aki hiába ismerte meg Istent s végig engedetlenségben marad, menthetetlenül elvész (Péld 11:31).</text:p>
      <text:p text:style-name="P21">Akik Isten előkészítő, kegyelmes ítéletében szenvednek, számíthatnak rá, hogy Isten szeretete és hatalma átsegíti őket a legnagyobb megpróbáltatásokon, még az esetleges mártírhalálon is. Bármi történjék is velük, testük-lelkük mindig Isten kezében lesz. <text:span text:style-name="T20">Isten hű Teremtő, aki minden ígéretét híven megtartja. Az olvasók bátran bízzák rá magukat, egész sorsukat. Azokhoz pedig, akik szenvedéseiket okozzák, legyenek jók: tegyenek félre minden haragot és bosszúállást.</text:span><text:span text:style-name="T33"> Az Istennel szemben váló megkeseredés és az emberek elleni vétkezés helyett ez a helyes keresztyén magatartás az egyház ítéletének idejében.</text:span></text:p>
      <text:p text:style-name="P16"><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15">4,12-19 Megpróbáltatásaink és keresztény jövőnk.</text:p>
      <text:p text:style-name="P22">A mindig realista szerző visszatér a szenvedés és a nehézségek problémájához, melyek a megtérést kísérik. <text:span text:style-name="T20">A hit, a keresztség és a megtérés még nem jelentik azt, hogy a keresztény ember “nem ebben a világban él”, nincs kitéve a testi vágyaknak, a szenvedésnek és a bűnöknek.</text:span> Ezért fontos pontosan azonosítani és elmagyarázni a keresztényi élet zavaros területeit. Sajnos a szenvedés az élet velejárója. De mit is jelent? A 12. versszak az egyház általános megpróbáltatásairól szól, amelyet a szerző egyfajta kipróbálásként értelmez, hasonlatosan az arany tűzpróbájához (ld: 1,6-7). Az arany kiállja a próbát! <text:span text:style-name="T20">A reményteli optimizmus része a keresztény hitnek; így örvendezhetünk annak, hogy mekkora mértékben osztozunk Krisztus szenvedésében.</text:span><text:span text:style-name="T33"> Boldogok vagyunk, mivel ahogy Krisztus feltámadt az Úr lelke által (Róm 1,4), mi, akik hasonlatosak vagyunk Krisztushoz, hasonlóan megkapjuk a léleknek ezt az adományát.</text:span> De ahogy a szerző már korábban is megfogalmazta, a szenvedésnek az ártatlanságban kell végbemennie, nem csak az erkölcstelen élet igazságos büntetéseként (15. v.). Az intelem hangvétele a 17. versszakban megváltozik. Az optimizmus visszafogottabb; <text:span text:style-name="T20">mivel az egyház képviseli az elitet, Isten vizsgálata is annak vizsgálatával kezdődik. És milyen nehéz lesz az egyháznak ezt túlélni! Ez a </text:span><text:span text:style-name="T25">borúlátó</text:span><text:span text:style-name="T20"> megjegyzés arra szolgál, hogy kihangsúlyozza a keresztény eszmékhez való hűség jelentőségét.</text:span> A szerző itt arra emlékeztet minket, hogy <text:span text:style-name="T20">életünk teljesen Isten gondviselésétől függ: szenvedésünk Isten akaratának titokzatos része, és mint Jézusnak, nekünk is a hívő Isten kezébe kell adnunk életünket</text:span> (19. v.; ld: Lk 23,46).</text:p>
      <text:p text:style-name="P16"><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31"><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3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24"><text:span text:style-name="Kiemelt"><text:span text:style-name="T8">1Pt 4,12-19<text:line-break/>A Krisztusért szenvedés dicsősége</text:span></text:span></text:p>
      <text:p text:style-name="P28"><text:span text:style-name="T8">A </text:span><text:span text:style-name="Félig_20_kiemelt"><text:span text:style-name="T8">középkori perikóparendekben </text:span></text:span><text:span text:style-name="T8">nincs külön megjelölve ez a vasárnap, csak Vízkereszt vigíliájának (előestjének) igéjeként közli </text:span><text:span text:style-name="Félig_20_kiemelt"><text:span text:style-name="T8">Pamelius recensioja </text:span></text:span><text:span text:style-name="T8">a </text:span><text:span text:style-name="Kiemelt"><text:span text:style-name="T8">Rm 3,19kk </text:span></text:span><text:span text:style-name="T8">(A törvény nélkül </text:span><text:soft-page-break/><text:span text:style-name="T8">megjelenő isteni igazság), illetve </text:span><text:span text:style-name="Félig_20_kiemelt"><text:span text:style-name="T8">Baluzius recenziója </text:span></text:span><text:span text:style-name="T8">a </text:span><text:span text:style-name="Kiemelt"><text:span text:style-name="T8">Tit 3,4-7</text:span></text:span><text:span text:style-name="T8">-et (Az újjászületés fürdője). A </text:span><text:span text:style-name="Félig_20_kiemelt"><text:span text:style-name="T8">katolikus igerend </text:span></text:span><text:span text:style-name="T8">megismétli a Karácsony 1. ünnepére kijelölt </text:span><text:span text:style-name="Kiemelt"><text:span text:style-name="T8">Gal 4,1-7 </text:span></text:span><text:span text:style-name="T8">szakaszt (Krisztus által Isten fiai vagyunk). Az </text:span><text:span text:style-name="Félig_20_kiemelt"><text:span text:style-name="T8">anglikán egyház </text:span></text:span><text:span text:style-name="T8">rendje szerint a vasárnap epistolája is megegyezik Vízkereszt epistolájával, az </text:span><text:span text:style-name="Kiemelt"><text:span text:style-name="T8">Ef 3,1-12</text:span></text:span><text:span text:style-name="T8">-vel (A pogányok is örökösei az isteni ígéreteknek a Krisztus által). Azt látjuk tehát, hogy textusunk az </text:span><text:span text:style-name="Félig_20_kiemelt"><text:span text:style-name="T8">Óegyházi perikóparend </text:span></text:span><text:span text:style-name="T8">„újítása”, mely előtérbe helyezi a Krisztusért való szenvedés örömét és dicsőségét. (Vö. vitéz Bogár J.: Az egyházi évkör kialakulása, 107-120.). Általában tehát Isten univerzális kegyelmét hirdető igék kerülnek elő a különböző igerendekben, s ezek a vízkereszti idők mondanivalójával mutatnak rokonságot. A mi rendünk eltér ettől az általánosnak mondható szemlélettől, mivel a szenvedésvállalást helyezi előtérbe, s a betlehemi gyermekgyilkosság összefüggésében változatlanul Karácsonyhoz visz közel bennünket. Mindez indokolja, hogy vezértémánk az </text:span><text:span text:style-name="Kiemelt"><text:span text:style-name="T8">„Immánuel” </text:span></text:span><text:span text:style-name="T8">maradt.</text:span></text:p>
      <text:p text:style-name="P29">+</text:p>
      <text:p text:style-name="P28"><text:span text:style-name="T8">(1) Igénk megértéséhez fontos tudnunk, hogy az </text:span><text:span text:style-name="Félig_20_kiemelt"><text:span text:style-name="T8">Óegyházi perikóparend </text:span></text:span><text:span text:style-name="T8">szerint a kontextus (4,7-11) Húsvét utáni 6. (Exaudi) vasárnap epistolájaként szerepel. A vasárnap jellegét JL professzor így határozza meg: „Az ősi egyház mélységes parúzia-vágya szólal meg a Húsvét hallelujás örömétől átszőtt introitusban (Zsolt 27,7), amely ennek a napnak nevét adta. A Szentlélek ígérete és a várakozás jellemzi ezt a vasárnapot, amely </text:span><text:span text:style-name="Félig_20_kiemelt"><text:span text:style-name="T8">a Karácsony nyolcada utáni vasárnapnak ― </text:span></text:span><text:span text:style-name="T8">vagyis az Újév utáni vasárnapnak (kiemelés és megjegyzés tőlem, iMS) ― a jellegét, Epifánia (Vízkereszt) ünnepéhez való viszonyát sok hasonlósággal ismételve, ugyancsak átmenet ― Pünkösd felé. Az Úr mennybeszállása feletti öröm átmegy a megígért Szentlélek várásának az örömébe. A mennyei Királyról bizonyságot tevő, vigasztaló Szentlélek a dicsőség Urának királyságát munkálja és realizálja az egyházra szakadó minden próbatétel és nyomorúság között, amelyben Krisztus gyülekezete egyedül az Ő erejében állhat meg” (Jánossy L.: Az egyházi év útmutatása, LP 1944/200.). Az idézet rávilágít arra, hogy </text:span><text:span text:style-name="Kiemelt"><text:span text:style-name="T8">az apostol együtt látja Jézus Krisztus visszajövetelét, a várakozásban élő gyülekezetet, a Krisztusért szenvedés dicsőségét és örömét, valamint az ítélettartás bizonyos elkövetkezését. </text:span></text:span><text:span text:style-name="T8">S mivel a kontextus mondanivalója textusunkban folytatódik, ezért a kijelölt perikópa nem darabolható több egymás mellé helyezendő részre. Helyes megoldáshoz úgy jutunk, ha </text:span><text:span text:style-name="Kiemelt"><text:span text:style-name="T8">a Krisztusért való szenvedés összefüggésében kiemeljük a közelgő parúzia keresztyén reménységét, amely erőt ad a szenvedésekben való megálláshoz. </text:span></text:span><text:span text:style-name="T8">Megvallom, hogy lenyűgöz az egyházi esztendő és az egyes perikópák kapcsolata. Esetünkben az a tény, hogy a parúzia várása nem csupán az egyházi év végén vagy az ádventi időszakban, hanem Vízkereszt és Pünkösd ünnepeinek küszöbén, sőt ― ha az ítélettartás időszerűségére utalást összevetjük a Golgota felé haladó Jézus szavaival (Lk 23,31) ― még Húsvétot, Nagypénteket magába foglalóan is jelen van az Egyház istentiszteleti életében.</text:span></text:p>
      <text:p text:style-name="P19"><text:span text:style-name="T8">(2) Textusunk lényegében arról szól, hogy </text:span><text:span text:style-name="Kiemelt"><text:span text:style-name="T22">a </text:span></text:span><text:span text:style-name="Kiemelt"><text:span text:style-name="T23">Kis-Ázsiában</text:span></text:span><text:span text:style-name="Kiemelt"><text:span text:style-name="T22"> élő keresztyén közösségek a pogány környezet ellenséges indulatával találkoznak, hátrányokat, sőt üldöztetést szenvednek. </text:span></text:span><text:span text:style-name="T22">Nemcsak a szórványsors, a kisebbségben lét külső és személyes gyarlóságuk belső terhe nehezedik rájuk, hanem olyan </text:span><text:span text:style-name="T23">próbatételek</text:span><text:span text:style-name="T22"> is, melyeknek sem célját, sem okát nem ismerik fel. Éppen ezért bizonytalanokká váltak és rászorulnak az apostoli tanításra, vigasztalásra, erősítésre. „Rémületessé” vált a helyzetük (4,12a), mivel a rájuk zúduló szenvedéseket a szokásos vallási sémába szorítottan csak Isten büntetéseként, bűneik méltó megtorlásaként tudják szemlélni, s ezért a szégyenérzet keríti őket hatalmába</text:span><text:span text:style-name="T37"> (4,16a), mivel mindig jogosnak és megalapozottnak kell tartaniuk ― teljes emberi romlottságuk tudatában azt, hogy Isten a bűnöket mindig megtorolja: ezt követeli az igazságossága és szentsége is. </text:span><text:span text:style-name="T22">Kínzó kérdés számukra, hogy mit kezdjenek a szenvedéssel, mely életük részévé vált?</text:span></text:p>
      <text:p text:style-name="P19"><text:span text:style-name="T8">(3) </text:span><text:span text:style-name="T22">Péter apostol válasza meglepően egyszerű és pozitív: </text:span><text:span text:style-name="Kiemelt"><text:span text:style-name="T22">a keresztyén ember tudja, hogy szenvedése próbatétel és Krisztusához, annak sorsához kapcsolja az ő személyes sorsát. </text:span></text:span><text:span text:style-name="T22">A válasznak ez az ELSŐ része (4,13-14) </text:span><text:span text:style-name="Kiemelt"><text:span text:style-name="T22">örömre és hálára indít. </text:span></text:span><text:span text:style-name="T22">Rámutat ugyanis arra, hogy a tanítvány sorsa azonos a Mesterével. Olyan kapcsolatra derül fény a szenvedés által, mely nyilvánvalóvá teszi a Jézushoz tartozást. Sőt: a szenvedés ebben a speciális értelemben kitüntetést, ― az apostol szavaival élve: „dicsőséget” ― jelent a keresztyén ember </text:span><text:soft-page-break/><text:span text:style-name="T22">számára.</text:span><text:span text:style-name="T8"> Az apostoli válasz MÁSODIK része tisztázza, hogy </text:span><text:span text:style-name="Kiemelt"><text:span text:style-name="T22">a Krisztusért való szenvedés megkülönböztethető a bűnök, gyarlóságok következményeként ránk háruló szenvedésektől</text:span></text:span><text:span text:style-name="Kiemelt"><text:span text:style-name="T37">. </text:span></text:span><text:span text:style-name="T37">Ez a különbség a tételes Tízparancsolat segítségével könnyen mérhető (4,15). Péter felsorolása ― mint általában minden bibliabeli „lista” ― töredékes és példaszerű; vagyis arra való, hogy az olvasó konkretizáltan kerüljön szembe egy elvi jellegű megállapítással. A sor tehát folytatható lenne tetszés szerinti szélességben felölelve a törvény által elénk szabott feladatok és tilalmak területét. Az apostol azonban nem kazuisztikát nyújt, hanem ― ebben a kérdésben is ― elsősorban evangéliumot hirdet.</text:span><text:span text:style-name="T8"> Ennek érdekében vetíti az olvasó elé a nyilvánvaló bűnök következtében osztályrészül jutó szenvedések és a Krisztusért, az evangélium ügyéért, a Krisztushoz tartozásért jelentkező szenvedések között érzékelhető különbséget. Az apostol feleletének HARMADIK része pedig kifejezetten bátorít: </text:span><text:span text:style-name="T22">nemcsak félni nem kell a Krisztusért való szenvedéstől, hanem szégyellni sem kell azt, mert az ― túl a közösségen ― Krisztus dicsőségébe is beavat bennünket (4,16). Ez az öröm és a reménység forrása és biztos alapja.</text:span></text:p>
      <text:p text:style-name="P19"><text:span text:style-name="T8">(4) </text:span><text:span text:style-name="T37">Textusunk problematikus szövegrészlete </text:span><text:span text:style-name="Kiemelt"><text:span text:style-name="T37">az Isten házán elkezdődő ítélet </text:span></text:span><text:span text:style-name="T37">(4,17a), mely ― úgy tűnik ― egyfajta fenyegetést tartalmaz. Különös, hogy egy alapvetően vigasztaló és erősítő igeszakaszba is bele lehet olvasni a rémületet keltő kijelentést, amitől éppen a textus eleje óv (4,12a). Péter apostol nem is támogatja ezt az exegézist. Mondanivalója nem „dialektikus”. Változatlanul vigasztal és erősít ebben a versrészletben is. Arról a „jelről” beszél, amely világossá teszi a megpróbáltatásokat szenvedő keresztyének előtt a „végső idő” ― és vele együtt a szabadulás, a kiteljesedő váltság ― elérkezését. Megegyezik ez a közlés az evangéliumokban található prófétai kijelentésekkel, melyek szerint a végső időkben különleges megpróbáltatások érik a Krisztus gyülekezetét</text:span><text:span text:style-name="T8">, a tanítványokat, a Jézust követők kicsiny és szétszórt csapatát (vö. Mt 24,1-33; Mk 13,7-30; Lk 21,7-28), és azzal a mondással, melyet Jézus ugyan magára vonatkoztatott (Lk 23,21), de amely éppen ennél a levélrészletnél általános érvényűnek tekintett utalásként jelenik meg és a keresztyének, valamint a pogányok eltérő sorsalakulásáról prófétál (4,17bc). A folytatás is ezt a kijelentést erősíti. A megtartatás egyáltalán nem természetes, s nem a keresztyének kitartásából következik, hanem Isten kegyelmi ajándéka ez a krisztushívők számára (4,18).</text:span></text:p>
      <text:p text:style-name="P19"><text:span text:style-name="T8">(5) Textusunk fogalmazási sajátosságai közé tartozik a τι το τελο</text:span><text:span text:style-name="T41">ς</text:span><text:span text:style-name="T8"> των απειθουντων τω τυ θεου ευαγγελιω (</text:span><text:span text:style-name="Félig_20_kiemelt"><text:span text:style-name="T8">ti to telos tón apeithuntón tó tu theu eüangeli</text:span></text:span><text:span text:style-name="Félig_20_kiemelt"><text:span text:style-name="T13">ó</text:span></text:span><text:span text:style-name="T8">) kitétel (4,17c). </text:span><text:span text:style-name="T37">A hagyományos szöveg szerint „mi lesz azoknak a végük, akik nem </text:span><text:span text:style-name="Félig_20_kiemelt"><text:span text:style-name="T37">engedelmeskednek </text:span></text:span><text:span text:style-name="T37">az evangéliumnak”. Ugyanígy fordítják mértékadó református teológusok is. (Vö. F. Rienecker: Sprachlicher Schlüssel, 583.; Varga Zs. Szótára, 73. hasáb), s lényegében hasonló Károli Gáspár szövegértése is, azzal a különbséggel, hogy az „</text:span><text:span text:style-name="Félig_20_kiemelt"><text:span text:style-name="T37">engednek</text:span></text:span><text:span text:style-name="T37">” igealakot használja az „</text:span><text:span text:style-name="Félig_20_kiemelt"><text:span text:style-name="T37">engedelmeskednek</text:span></text:span><text:span text:style-name="T37">” helyett (Vizsolyi Biblia, 1590). A fordításban megnyilvánul az a teológiai sajátosság, mely </text:span><text:span text:style-name="Félig_20_kiemelt"><text:span text:style-name="T37">Kálvin</text:span></text:span><text:span text:style-name="T37">ra és református követőire jellemző: az „</text:span><text:span text:style-name="Félig_20_kiemelt"><text:span text:style-name="T37">evangélium</text:span></text:span><text:span text:style-name="T37">” helyett általában „</text:span><text:span text:style-name="Félig_20_kiemelt"><text:span text:style-name="T37">Isten igéjét</text:span></text:span><text:span text:style-name="T37">” használják, mert ebben az összefüggésben mindegy számukra, hogy Isten „</text:span><text:span text:style-name="Félig_20_kiemelt"><text:span text:style-name="T37">törvénye</text:span></text:span><text:span text:style-name="T37">” más tartalommal rendelkezik. A törvény és evangélium egybemosása azzal a súlyos következménnyel jár, hogy Isten követelését nem lehet megkülönböztetni Isten kegyelmi ajándékától, a kétségbeesésbe juttató törvényt, az üdvösségre vezető evangéliumtól. Varga Zs Szótárában kifejezetten hangsúlyossá válik ez az értelmezés, mivel a „</text:span><text:span text:style-name="Félig_20_kiemelt"><text:span text:style-name="T37">verbum </text:span></text:span><text:span text:style-name="T37">Dei” megjelölést alkalmazza a szövegben szereplő „</text:span><text:span text:style-name="Félig_20_kiemelt"><text:span text:style-name="T37">evangelium </text:span></text:span><text:span text:style-name="T37">Dei” helyett. </text:span><text:span text:style-name="Félig_20_kiemelt"><text:span text:style-name="T37">Luther </text:span></text:span><text:span text:style-name="T37">(1522, 1541), a </text:span><text:span text:style-name="Félig_20_kiemelt"><text:span text:style-name="T37">katolikus </text:span></text:span><text:span text:style-name="T37">fordítások (1951., 1991) és ― talán meglepő módon ― a hivatalos használatra elrendelt </text:span><text:span text:style-name="Félig_20_kiemelt"><text:span text:style-name="T37">ökumenikus szövegfordításunk </text:span></text:span><text:span text:style-name="T37">(1977., 1988.) a „</text:span><text:span text:style-name="Félig_20_kiemelt"><text:span text:style-name="T37">hisznek</text:span></text:span><text:span text:style-name="T37">” igealakot használja. A nagyobb szöveghűség mellett érthetőbb is, mivel csak a törvénynek lehet engedelmeskedni, illetve vele szemben engedetlenséget tanúsítani, az evangéliumra viszont ez a séma nyelvtani szempontból sem húzható rá.</text:span></text:p>
      <text:p text:style-name="P29">+</text:p>
      <text:p text:style-name="P29">ELŐBB-UTÓBB VÉGET ÉR AZ ALAGÚT<text:line-break/>ÉS FELRAGYOG A FÉNY!</text:p>
      <text:p text:style-name="P25">Ha vonatunk alagútba fut, még akkor is nyomasztó érzés kerít minket hatalmába, ha közben <text:soft-page-break/>meggyulladnak a villanyégők a kupéban, s ha nem is tart hosszú ideig a külvilág sötétsége. ― Átvitt értelemben használva még nyomasztóbbakká válnak érzéseink. ― Való igaz: alagútban lenni keserves dolog.</text:p>
      <text:p text:style-name="P23"><text:span text:style-name="T33">Péter apostol kisebbségben ― szórványsorsban ― élő keresztyéneket szólít meg levelével. Olyanoknak hirdeti Isten igéjét, akiket a környezetük türelmetlensége, kirekesztő indulata, ellenséges magatartása sok szenvedéssel sújtott már eddig is. Éppen ezért a gyülekezetek elbizonytalanodtak. Nem volt számukra világos, hogy szenvedéseik miért hatalmasodtak el közöttük, rajtuk? Próbatétellel, vagy éppen Isten büntetésével kell‑e számolniuk? Egyáltalán: életük hétköznapjaiban hogyan viszonyuljanak azokhoz a nehézségekhez, melyek kikerülhetetlenül rájuk zúdulnak? Ebben a tekintetben eltűnik a kétezer éves időkülönbség az ősi egyház és a mai gyülekezet között: bennünket is szorongatnak az apostoli levélben felvetődött kérdések.</text:span> A válasz éppen ezért nekünk is szól.</text:p>
      <text:p text:style-name="P19"><text:span text:style-name="Kiemelt"><text:span text:style-name="T8">1. </text:span></text:span><text:span text:style-name="Kiemelt"><text:span text:style-name="T37">Ne féljünk a szenvedéstől, próbatételtől, ne is szégyelljük azt, hanem inkább örüljünk annak, hogy megkezdődött Isten ítélettartása fölöttünk!</text:span></text:span></text:p>
      <text:p text:style-name="P23"><text:span text:style-name="T33">A szenvedés, próbatétel, különösen az „ítélettartás” szinte kizárólagosan olyan értelmet kapott, mely szerint az elválaszthatatlan az ember bűnétől. A szenvedést amúgy sem keresi az ember, inkább elkerülni törekszik. A „bűnök büntetése” pedig a fájdalom mellett </text:span><text:span text:style-name="T34">lelkiismeret-furdalást</text:span><text:span text:style-name="T33"> okoz, vagy nem ritkán lázadásra késztet, enyhébb formájában önigazolási kísérletekre csábít.</text:span> ― <text:span text:style-name="T33">Az apostol nem általában beszél a szenvedésről. Nem célja az sem, hogy a kis-ázsiai szórványkeresztyéneket bűnbánatra indítsa. </text:span><text:span text:style-name="T20">Meglevő súlyos terheken akar könnyíteni akkor, amikor Isten közelgő ítéletnapjára utal. A keresztyéneket erősíti az a reménység, hogy közeledik a végső váltság napja, hogy már nem tart sokáig a próbás idő, s hogy véget érnek a szenvedések. Péter arra hívja fel a figyelmet, hogy a végső időbe léptünk, s ezt éppen az értelmetlennek, indokolhatatlannak tűnő megpróbáltatások jelzik. Nem a bizonytalan jövőtől való félelmeket oszlatja el az apostol ebben az igében, hanem a biztosan bennünket elért terhek elviselhetetlenségének kínját szünteti meg, amikor burkoltan Krisztus keresztútjára, szenvedésvállalására utalva a Vele való közösségben élés következményét láttatja meg mindazokkal, akik hisznek Benne.</text:span></text:p>
      <text:p text:style-name="P19"><text:span text:style-name="Kiemelt"><text:span text:style-name="T8">2. Nemcsak a szenvedés céljának, hanem okának is világossá kell válnia előttünk!</text:span></text:span></text:p>
      <text:p text:style-name="P23"><text:span text:style-name="T20">Az apostol</text:span><text:span text:style-name="T33"> óv a törvényben is világosan kifejezett bűnökbe eséstől. Nem öncélúan teszi. </text:span><text:span text:style-name="T20">Azt akarja, hogy a keresztyén ember minden időben meg tudja különböztetni egymástól azt a szenvedést, melyet maga okoz önmagának, attól a szenvedéstől, mely a Krisztusért éri, illetve a Krisztussal való közösségének szükségszerű következménye. Meghalt Anániás és Safira is, és meghalt István vértanú is, de a „halálos ítélet” különbözősége mindenki előtt nyilvánvaló.</text:span><text:span text:style-name="T33"> Egyéni életünk, vagy egyházunk helyzete jól körvonalazhatóan jelzi, hogy mikor jön el a próbák ideje, s mikor kerülünk bűneink miatti ítélet alá. Minden zavarossá, átláthatatlanná válik, ha ez a különbségtétel nem történik meg, s nem könyörgünk a Lélek világosságáért a különböztetni tudás képességéért.</text:span></text:p>
      <text:p text:style-name="P19"><text:span text:style-name="Kiemelt"><text:span text:style-name="T8">3. Isten evangéliuma ― az irgalmas szeretetről szóló hír ― a keresztyén reménység egyetlen biztos forrása!</text:span></text:span></text:p>
      <text:p text:style-name="P23"><text:span text:style-name="T33">A szentíró előtt nyilván kirajzolódik az a kép, melyet Jézus részletesen ismertetett tanítványaival és az Őrá figyelő sokasággal. </text:span><text:span text:style-name="T20">A bajok, szenvedések, gyötrelmek, kísértések olyan nagyok és olyan nehezek, hogy „még az igaz is csak alig marad meg”. De megmarad! Ebben az „alig” szócskában közli olvasóival az evangélium lényegét: Isten a Krisztusban kegyelmez a hívőnek.</text:span> ― Ezen a vasárnapon még az új év kezdésének izgalmai között élünk. Igénk az izgalmakat más dimenzióba helyezi. Életünk nemcsak egy új év, hanem a már régóta megjelentett ítélet felé halad. Ha rábízzuk magunkat arra az igére, mellyel vigasztal és bátorít minket, akkor lesz reményeinknek biztos alapja, szenvedéseinknek pedig elhordozhatóvá váló mértéke. <text:span text:style-name="T20">„Ajánljuk hát Istennek lelkünket” (4,19) abban a tudatban, hogy keresztyén életünk próbatételei és szenvedései Istent dicsőítik (4,15).</text:span></text:p>
      <text:p text:style-name="P29">+</text:p>
      <text:p text:style-name="P28"><text:span text:style-name="T8">A LP </text:span><text:span text:style-name="Kiemelt"><text:span text:style-name="T8">44/178 </text:span></text:span><text:span text:style-name="T8">(lic. Fizély Ödön, Somorja) talán szabadon választott textusként prédikál a </text:span><text:span text:style-name="Kiemelt"><text:span text:style-name="T8">4,12-14 ― </text:span></text:span><text:span text:style-name="T8">vagyis a megadottnál lényegesen szűkebbre szabott ― textusról Húsvét utáni 3. vasárnap. </text:span><text:soft-page-break/><text:span text:style-name="T8">Igehirdetésének vezérgondolatát így foglalja össze: „SENKI EL NEM VESZI TŐLETEK A TI ÖRÖMÖTÖKET”. A Krisztusért való szenvedés próbaképpen jut osztályrészül, de ez azt jelenti, hogy Krisztus a maga sorsában részeltet bennünket. A Vele való közösségnek ez a teljessége adja nekünk azt az örömöt, amelyet senki sem vehet el tőlünk.</text:span></text:p>
      <text:p text:style-name="P19"><text:span text:style-name="T8">A </text:span><text:span text:style-name="Kiemelt"><text:span text:style-name="T8">47/009 </text:span></text:span><text:span text:style-name="T8">(</text:span><text:span text:style-name="T37">Budaker Oszkár</text:span><text:span text:style-name="T8">) exegézisében mindenekelőtt arra mutat rá, hogy Péter apostol nem általában szól a szenvedés kérdéséről, hanem konkrétan a KÉTFÉLE SZENVEDÉST vizsgálja. (1) Az Úrért való szenvedés áldást jelent, mert részeltet a Krisztus sorsában, szenvedésében. Aki ugyanis gyűlöli a Krisztust, az ellenséges indulatát csak a Krisztus követőivel tudja éreztetni. Ez a szenvedés egyébként a végső időkre is emlékeztet, mert akkor szaporodnak meg az üldözések. (2) Más szenvedés az, ha valaki a saját vétkei miatt bűnhődik. Benne Isten kárhoztató ítélete nyilvánul meg. Komolyan kell venni jelzését és meg kell térni a bűnös életből a Krisztushoz. Summázva: </text:span><text:span text:style-name="T37">„</text:span><text:span text:style-name="Félig_20_kiemelt"><text:span text:style-name="T37">az alapige jó alkalom annak a kérdésnek a felvetésére, hogy van‑e jogom magamat szenvedésemben azzal biztatnom, hogy akit szeret az Úr megdorgálja” </text:span></text:span><text:span text:style-name="T37">(Zsid 12,6)?”</text:span></text:p>
      <text:p text:style-name="P19"><text:span text:style-name="T8">A </text:span><text:span text:style-name="Kiemelt"><text:span text:style-name="T8">60/666 </text:span></text:span><text:span text:style-name="T8">(Mezősi György) bibliaórai sorozatot készít 1Péter alapján, „ISTEN NÉPE A HÉTKÖZNAPOKBAN” összefoglaló címmel. Ennek keretében a </text:span><text:span text:style-name="Kiemelt"><text:span text:style-name="T8">4,7-19 </text:span></text:span><text:span text:style-name="T8">szakaszt egy összetartozó egységnek tekinti. A címadás önkényesnek látszik, a szakasznak ugyanis nem az Isten ítélettartása a vezérmotívuma. Sokkal inkább az „utolsó idők” elérkezése, s a hozzá kapcsolódó „jelek”, beleértve a Jézus szenvedéseiben való részesedést is. A szenvedés azonban MGy szerint elsősorban ennek a végső időkben elkövetkező szenvedésnek, az ítélet szenvedésének elővételezett jele: Isten már most is gyakorolja rajtunk az ítéletet. Éppen ezért az imádság és a szeretet gyakorlása által tompítsuk ennek az ítéletnek élét. Az emberiség nagy gondjaiban való részvétel válik a kegyes élet igazi fokmérőjévé. Jótetteink mellett is Isten irgalmára szorulunk, s az üdvöt végül is kegyelemből nyerjük el.</text:span></text:p>
      <text:p text:style-name="P19"><text:span text:style-name="T8">A </text:span><text:span text:style-name="Kiemelt"><text:span text:style-name="T8">65/696 </text:span></text:span><text:span text:style-name="T8">(</text:span><text:span text:style-name="T37">Weltler Rezső</text:span><text:span text:style-name="T8">) meglepően részletes ― a cikk kétharmadát kitöltő ― exegézisének nagy hiányossága, hogy általában a szenvedést, mint isteni próbatételt és büntetést tárgyalja, s így éppen azt hagyja figyelmen kívül, ami az apostol célja volt e levélrészlet megírásával. Vázlatos igehirdetésének középpontjába a szenvedést állítja, illetve így fogalmaz: </text:span><text:span text:style-name="T37">AMI A SZENVEDÉS MÖGÖTT VAN, arról szól az ige. (1) A szenvedés próbatételt jelent elsősorban, tehát mögötte az Isten áll; (2) A szenvedésben a keresztyén ember közösségbe kerül a hitüket megvallókkal, de mögöttük felfedezhető az a Krisztus is, aki a maga szenvedésébe beavatja a szenvedőt; (3) A szenvedő keresztyén emberre száll és megnyugszik rajta az Isten Lelke, s ezáltal felragyog számára Isten dicsősége is; (4) A keresztyén ember szenvedése mögött megkondul Isten ítéletének félelmes hangú harangja is, mert az ítélet ― paradox módon ― éppen az Isten házán kezdődik el. Ezekre figyelemmel éljen a keresztyén ember és fogadja el a szenvedésben Istennek azt a nevelő akaratát, mellyel az üdvösség részesévé kívánja őt tenni.</text:span></text:p>
      <text:p text:style-name="P19"><text:span text:style-name="T8">A </text:span><text:span text:style-name="Kiemelt"><text:span text:style-name="T8">74/747 </text:span></text:span><text:span text:style-name="T8">(Bárány Gyula) úgy fogja fel a textust, hogy a keresztyének és a környezetükben többséget alkotó pogányok életfolytatása közötti különbség feszültségeket hordozott magában, melyek aztán a szenvedésig fokozódtak (?). Igénk időszerűségét az adja, hogy az évkezdés alkalmával felerősödve jelentkezik az emberi szívben a jövőtől való szorongás és félelem. Így válik megerősítő üzenetté Péter apostol szava, aki (1) a szenvedés okáról, (2) a szenvedésben való keresztyén magatartásról és (3) a kitartáshoz szükséges erőforrásról beszél a gyülekezetnek. A válasz: A szenvedés fakadhat abból is, hogy az ember elront valamit, bűnt követ el; de van olyan szenvedés is, mely próbatételként ér minket. A keresztyén magatartás az élet bármely fordulata közben is az, hogy szolgáló szeretettel forduljon az emberek felé és ne veszítse el reménységét az Úrban. Az erőforrás pedig maga a Lélek, aki a gyenge és esendő embert felruházza a kitartás kegyelmével. Erre az erőre van szükségünk az új esztendőben is, melyet megkapunk Istentől, ha kérjük Tőle.</text:span></text:p>
      <text:p text:style-name="P19"><text:span text:style-name="T8">A </text:span><text:span text:style-name="Kiemelt"><text:span text:style-name="T8">74/748 </text:span></text:span><text:span text:style-name="T8">(Muntag Andor) exegézisének sajátos eleme az a felismerés, hogy Péter egyfelől a tételes Tízparancsolatra utal, másfelől a keresztyének környezetének kihívásait is figyelembe veszi. Ennek az a mondanivalója a mai gyülekezet számára, hogy legyen figyelemmel Isten igéjére egyfelől, de tekintsen korának problémáira, a környezetébe tartozó emberekre is másfelől. Az igehirdetéshez nem ad vázlatot, csak néhány szempontot hangsúlyoz: (1) Az Újév utáni vasárnap agendatémája: „</text:span><text:span text:style-name="Félig_20_kiemelt"><text:span text:style-name="T8">Alázzátok meg magatokat Isten keze </text:span></text:span><text:soft-page-break/><text:span text:style-name="Félig_20_kiemelt"><text:span text:style-name="T8">alatt!” </text:span></text:span><text:span text:style-name="T8">Évkezdéskor az Egyház különösen is figyeljen arra, hogy Isten ítélete alá kerül egész élete, s ez tegye alázatossá. (2) Az ige egészén végighúzódik az a figyelmeztetés, hogy </text:span><text:span text:style-name="Félig_20_kiemelt"><text:span text:style-name="T8">ügyeljünk a tisztességes életre. </text:span></text:span><text:span text:style-name="T8">Péter nem egy elképzelt Krisztus követésére hív, hanem olyan Krisztussal járásra, aki szolgálatban töltötte életét. (3) Az nem érti félre az alapigét, aki felismeri, hogy </text:span><text:span text:style-name="Félig_20_kiemelt"><text:span text:style-name="T8">Péter nem akar előírást és programot csinálni a szenvedésből</text:span></text:span><text:span text:style-name="T8">, hanem azt akarja, hogy feladatainkat megismerve éljünk tartalmas, szolgáló életet ebben a világban. (4) Ez a DT-vel átitatott tétel olyan hangsúlyos, hogy még egy pont kikerekedik belőle: </text:span><text:span text:style-name="Félig_20_kiemelt"><text:span text:style-name="T8">az Egyház feladata a jó cselekvése. ― </text:span></text:span><text:span text:style-name="T8">Sajnos, a kitűnő felkészültségű MA meditációja is áldozatul esik a DT kötelező érvényesítésének.</text:span></text:p>
      <text:p text:style-name="P19"><text:span text:style-name="T8">A </text:span><text:span text:style-name="Kiemelt"><text:span text:style-name="T8">82/737 </text:span></text:span><text:span text:style-name="T8">(Szimon János) exegézisének elején helyesen mutat rá arra, hogy a keresztyén életfolytatás szükségképpen szenvedéssel jár, de aztán elszürkül a textusértés, s a már megszokott általánosító sablonok jelentkeznek. Ez a kettősség a meditáció vázlatában is érezhető. A téma: MIT JELENT „KRISZTUSÉRT SZENVEDNI”? Dispozició: (1) Megpróbáltatást jelent, mely nem meglepő dolog; (2) Krisztus szenvedésében való részesedést is jelent, mely a Vele való közösség mutatója; (3) Az ítélet kezdetét jelenti Isten háza népén, mely gyakorta az egyház bűneit fedi fel, s kárhoztatja (?); (4) A jó cselekvésének lehetőségét (?) jelenti, s ezért igyekezzünk, hogy méltóak legyünk a kegyelemre (?). ― Tulajdonképpen az a hiba, hogy SzJ formálisan szemléli a textust, s az egyes részeket csak egymás </text:span><text:span text:style-name="Félig_20_kiemelt"><text:span text:style-name="T8">mellé </text:span></text:span><text:span text:style-name="T8">teszi, nem tudván mit kezdeni a textus gondolati egységével. Az Agenda tematikájából áradó rontás SzJ feldolgozásánál rendkívül erősen érvényesül: már semmi sem utal arra, hogy még mindig a karácsonyi ünnepkörben járunk.</text:span></text:p>
      <text:p text:style-name="P16"><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8"><text:span text:style-name="Félig_20_kiemelt"><text:span text:style-name="T44">h) Még egyszer a szenvedés </text:span></text:span><text:span text:style-name="T44">(4,12—19)</text:span></text:p>
      <text:p text:style-name="P28"><text:span text:style-name="T44">A 4,12—19-ig terjedő versek tartalma ugyanaz, mint a 3,13—4,11-ig, azzal a különbséggel, hogy az a szenvedés, ami ott lehetőség, itt valóság, továbbá, hogy határozottan üldözésről van szó, </text:span><text:span text:style-name="T35">a </text:span><text:span text:style-name="Félig_20_kiemelt"><text:span text:style-name="T35">Krisztusért </text:span></text:span><text:span text:style-name="T35">szenvednek. Még nincs szó halálbüntetésről a császárkultusz megtagadása miatt, de már reng a föld és dörög az ég alja, mert közeledik a rettentő vihar.</text:span></text:p>
      <text:p text:style-name="P19"><text:span text:style-name="T8">Ne rémüljenek meg a tűztől, amely közöttük támadott. </text:span><text:span text:style-name="T22">Úgy látszik, meglepte őket, tanácstalanok voltak. Nyilvánvaló, hogy Krisztussal hadakozik a világ: Őt akarja kiirtani a világból. Örvendjetek, hogy ti ebben a nagy párviadalban a Krisztus pártján állotok; aki Vele szenved, Vele dicsőül meg. Az üldözés a Krisztusért történt, de más ürügy alatt. A keresztyéneket mindenféle közönsé</text:span><text:span text:style-name="T21">ges gonosztettekkel vádolták, hamis tanú is akadhatott. Lehet, hogy egy-két kétségbeesett ember el is követett olyas valamit, amit ilyen bűnnek minősítettek. Ezért mindennél fontosabb, hogy a keresztyének tiszták, fegyelmezettek, szelídek, jó lelkiismeretűek legyenek, s ország-világ előtt dokumentáltassék, hogy </text:span><text:span text:style-name="Félig_20_kiemelt"><text:span text:style-name="T21">egy </text:span></text:span><text:span text:style-name="T21">a bűnük, az, hogy Krisztuséi.</text:span><text:span text:style-name="T44"> Erre vonatkozik: </text:span><text:span text:style-name="T35">ne szenvedjetek, mint gyilkos, vagy tolvaj, vagy gonosztevő, vagy </text:span><text:span text:style-name="Félig_20_kiemelt"><text:span text:style-name="T35">allotriepiskopos = </text:span></text:span><text:span text:style-name="T35">más dolgába avatkozó, csendháborító (novarum rerum cupidus [= újságokon kapkodó latin]). </text:span><text:span text:style-name="T29">Valószínűleg az erőszakos misszió, a bajonett evangelizáció embereiről van szó.</text:span><text:span text:style-name="T35"> </text:span><text:span text:style-name="T21">Szenvedjen úgy, mint „keresztyén”, de akkor ne szégyellje, hanem dicsőítse Istent.</text:span><text:span text:style-name="T35"> Mikor a jogalkotó hatalom fordul egy réteg ellen, mindig kompromittálni akar és infámiát [= megbélyegzés — latin] igyekszik az üldözöttre rásütni. Ez ellen csak a tiszta lelkiismeret és a közösség, az üldözött közösség jó bizonyságtétele.</text:span><text:span text:style-name="T44"> Ezt akarja rendezni és egyenesbe tenni ez a levél. </text:span><text:span text:style-name="T35">A Messiás-váradalmak alaptétele az volt, hogy az ítélet az Isten házán kezdődik el.</text:span><text:span text:style-name="T44"> Ha tehát elkezdődött az ítélet a gyülekezeten, kibontakozását és legördülését semmi sem tudja feltartani. A hívők kiállják; de mi lesz a hitetlenekkel és az üldözőkkel? „Mi lesz azoknak a végök, akik nem engedelmeskednek az Isten evangéliumának? Ha az igaz is alig tartatik meg, hová lesz az istentelen és bűnös?”</text:span></text:p>
      <text:p text:style-name="P16"><text:soft-page-break/><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26">3. KRISZTUSI HIT (4:12-19)</text:p>
      <text:p text:style-name="P30">Péter számított arra, hogy a kis-ázsiai hívők nehézségekkel találják szembe magukat, ezért arra biztatta olvasóit, hogy a szenvedést krisztusi hittel viseljék el, hogy továbbra is azonosulhassanak Krisztussal, áldást kapjanak és teljesen bízzanak Istenben.</text:p>
      <text:p text:style-name="P19"><text:span text:style-name="Kiemelt"><text:span text:style-name="T44">4:12.</text:span></text:span><text:span text:style-name="T44"> Péter figyelmezteti olvasóit, hogy egy sokkal keményebb üldözés elé néznek. Megint csak hangsúlyozza az értelmi készséget (vö. 1:13; 4:7): </text:span><text:span text:style-name="Kiemelt"><text:span text:style-name="T44">a szenvedés tüze miatt, amely megpróbáltatásul támadt közöttetek, ne háborogjatok úgy, mintha valami meglepő </text:span></text:span><text:span text:style-name="Félig_20_kiemelt"><text:span text:style-name="T44">(xenizesthe, </text:span></text:span><text:span text:style-name="T44">„döbbenetes”; vö. 4. v.) </text:span><text:span text:style-name="Kiemelt"><text:span text:style-name="T44">dolog érne titeket. </text:span></text:span><text:span text:style-name="T35">A szenvedés tüze (</text:span><text:span text:style-name="Félig_20_kiemelt"><text:span text:style-name="T35">pyrósei, a pyroó</text:span></text:span><text:span text:style-name="T35">-ból) „égett” közöttük. Az 1:7 szövegkörnyezete igen hasonló, és itt is metaforikus jelentést kell tulajdonítanunk ennek a kifejezésnek. De úgy is értelmezhetjük ezeket a szavakat, mint amik a Néró általi üldözés történelmi valóságáról szólnak. A keresztyéneket azzal vádolták, hogy ők gyújtották fel Rómát. Egyeseket közülük leöntöttek szurokkal, és égő fáklyáknak használták őket éjjel a császári kertekben. Péter úgy hihette, hogy a tartományi hivatalnokok alighanem követni fogják császáruk példáját, és megégetik a keresztyéneket Kis-Ázsiában.</text:span><text:span text:style-name="T44"> Az ilyen üldözés ne érje váratlanul a hívőket, </text:span><text:span text:style-name="Kiemelt"><text:span text:style-name="T44">mintha valami meglepő </text:span></text:span><text:span text:style-name="Félig_20_kiemelt"><text:span text:style-name="T44">(xenou) </text:span></text:span><text:span text:style-name="T44">dolog történne velük.</text:span></text:p>
      <text:p text:style-name="P19"><text:span text:style-name="Kiemelt"><text:span text:style-name="T44">4:13. Sőt amennyire részesültök </text:span></text:span><text:span text:style-name="Félig_20_kiemelt"><text:span text:style-name="T44">(koinóneite, </text:span></text:span><text:span text:style-name="T44">a </text:span><text:span text:style-name="Félig_20_kiemelt"><text:span text:style-name="T44">koinóneó</text:span></text:span><text:span text:style-name="T44">-ból „osztozni”; rokon főnevek a </text:span><text:span text:style-name="Félig_20_kiemelt"><text:span text:style-name="T44">koinónia </text:span></text:span><text:span text:style-name="T44">„közösség, szoros kapcsolat” és </text:span><text:span text:style-name="Félig_20_kiemelt"><text:span text:style-name="T44">koinónos , </text:span></text:span><text:span text:style-name="T44">„megosztó”; vö. 5:1) </text:span><text:span text:style-name="Kiemelt"><text:span text:style-name="T44">Krisztus szenvedésében, annyira örüljetek. </text:span></text:span><text:span text:style-name="T44">A Krisztusért elviselt szenvedésnek örömet kell okoznia, mert a szenvedés által a keresztyének még inkább azonosulnak Krisztussal. Ennek eredménye (a) az öröm Krisztussal, (az </text:span><text:span text:style-name="Kiemelt"><text:span text:style-name="T44">ujjongva örülhessetek </text:span></text:span><text:span text:style-name="T44">kifejezés fordítása az 1:6-ban „örvendeztek”), (b) közösség Krisztussal (Fil 3:10), (c) megdicsőülés vele (Róm 8:17), és (d) uralkodás vele (2Tim 2:12). Az Újszövetség egyértelműen kijelenti, hogy akik részt vesznek Krisztus szenvedéseiben, azok részt fognak venni </text:span><text:span text:style-name="Kiemelt"><text:span text:style-name="T44">dicsőségében </text:span></text:span><text:span text:style-name="T44">is az ő </text:span><text:span text:style-name="Kiemelt"><text:span text:style-name="T44">megjelenésekor </text:span></text:span><text:span text:style-name="Félig_20_kiemelt"><text:span text:style-name="T44">(apokalypsei; </text:span></text:span><text:span text:style-name="T44">vö. 1Pt 1:7; 5:1). Péter azért hangsúlyozza ezt az igazságot, hogy az üldözések között megmutassa a jövőbeli reménység és a jelenlegi örvendezés okát.</text:span></text:p>
      <text:p text:style-name="P19"><text:span text:style-name="Kiemelt"><text:span text:style-name="T44">4:14. </text:span></text:span><text:span text:style-name="T44">Péter megint csak utal Jézus tanítására (Mt 5:11). Ha egy keresztyént </text:span><text:span text:style-name="Kiemelt"><text:span text:style-name="T44">gyaláznak</text:span></text:span><text:span text:style-name="T44"> (vö. 1Pt 3:9) </text:span><text:span text:style-name="Kiemelt"><text:span text:style-name="T44">a Krisztus nevéért, </text:span></text:span><text:span text:style-name="T44">akkor tartsa ezt </text:span><text:span text:style-name="Kiemelt"><text:span text:style-name="T44">boldogságnak </text:span></text:span><text:span text:style-name="Félig_20_kiemelt"><text:span text:style-name="T44">(makarioi; </text:span></text:span><text:span text:style-name="T44">vö. 3:14). Bármi, amit Krisztusért szenvedünk, kiváltság, nem pedig büntetés. </text:span><text:span text:style-name="Kiemelt"><text:span text:style-name="T44">A dicsőség lelke, az Isten Lelke</text:span></text:span><text:span text:style-name="T44"> (vö. Ézs 11:2; Mt 3:16) kifejezés a Szentlélek jelenlétére utal mindazok életében, akik azonosultak „Krisztus nevével”, és ezért üldözést szenvednek (vö. 1Pt 4:16).</text:span></text:p>
      <text:p text:style-name="P19"><text:span text:style-name="Kiemelt"><text:span text:style-name="T44">4:15. </text:span></text:span><text:span text:style-name="T21">Péter kiemeli, hogy az üldözés nem lehet kifogás a törvénytelenségre. A keresztyének ne vágjanak vissza (3:9)! A testi erőszak ne késztessen gyilkosságra! Az ingatlanok elkobzásáért ne próbálják lopással kárpótolni magukat!</text:span><text:span text:style-name="T35"> Bármilyen megpróbáltatást kelljen is kiállniuk, a keresztyének semmit ne tegyenek, ami azt bizonyítaná, hogy tényleg bűnösök (2:19; 3:17).</text:span><text:span text:style-name="T44"> </text:span><text:span text:style-name="Kiemelt"><text:span text:style-name="T44">Senki se szenvedjen mint gyilkos, mint tolvaj, mint gonosztevő vagy mint más dolgába avatkozó. </text:span></text:span><text:span text:style-name="T35">Még a más dolgába avatkozás sem engedhető meg a keresztyének számára (vö. 1Tim 5:13).</text:span></text:p>
      <text:p text:style-name="P19"><text:span text:style-name="Kiemelt"><text:span text:style-name="T44">4:16. </text:span></text:span><text:span text:style-name="T44">Nincs semmi szégyellnivaló abban, ha valaki </text:span><text:span text:style-name="Kiemelt"><text:span text:style-name="T44">mint keresztyén szenved, </text:span></text:span><text:span text:style-name="T44">és nem mint bűnöző. Sőt ellenkezőleg, </text:span><text:span text:style-name="Kiemelt"><text:span text:style-name="T44">ezzel a névvel </text:span></text:span><text:span text:style-name="T44">dicsőíteni kell Istent, mert aki Krisztus nevéről neveztetik, az az üdvösség áldásaiban részesül (vö. 11. v.). Az a kifejezés, hogy „keresztyén” </text:span><text:span text:style-name="Félig_20_kiemelt"><text:span text:style-name="T44">(christianos) </text:span></text:span><text:span text:style-name="T44">csupán háromszor fordul elő a Bibliában (itt és az ApCsel 11:26; 26:28-ban). Lehet, hogy a hitetlenek gúnynévként használták ezt a kifejezést, hogy bántsák vele a hívőket.</text:span></text:p>
      <text:p text:style-name="P19"><text:span text:style-name="Kiemelt"><text:span text:style-name="T44">4:17-18. </text:span></text:span><text:span text:style-name="T44">Péter korábban már úgy utalt az üldözésre és szenvedésre, mint amik próbák, melyek tisztítják és bizonyítják az ember hitét (1:6-7), ha Isten akarata szerint fogadja (3:17). Ehhez most hozzáteszi, hogy </text:span><text:span text:style-name="T21">Isten fegyelmező intésként is megengedi az üldözéseket, hogy megtisztítsa azoknak életét, akik </text:span><text:span text:style-name="Kiemelt"><text:span text:style-name="T21">Isten háznépéhez </text:span></text:span><text:span text:style-name="T21">tartoznak.</text:span><text:span text:style-name="T44"> Ha a hívőknek szükségük van fegyelmező földi ítéletekre </text:span><text:span text:style-name="Kiemelt"><text:span text:style-name="T44">(ha pedig először rajtunk kezdődik, </text:span></text:span><text:span text:style-name="T44">ez a kifejezés olyan feltételes szerkezet, mely feltételezi a feltétel megvalósulását), mennyivel inkább rászolgálnak az örök ítéletre azok, </text:span><text:span text:style-name="Kiemelt"><text:span text:style-name="T44">akik nem hisznek az Isten evangéliumában </text:span></text:span><text:span text:style-name="T44">(vö. 2:7), </text:span><text:span text:style-name="Kiemelt"><text:span text:style-name="T44">az istentelen és bűnös </text:span></text:span><text:span text:style-name="T44">emberek?! </text:span><text:span text:style-name="T35">Péter a Septuagintából idézi a Péld 11:31-et: </text:span><text:span text:style-name="Kiemelt"><text:span text:style-name="T35">(ha az igaz is alig menekül meg), </text:span></text:span><text:span text:style-name="T35">hogy hangsúlyozza Istennek gyermekeivel szembeni fegyelmezési követelményeit. Az élet </text:span><text:soft-page-break/><text:span text:style-name="T35">viszontagságai beletartoznak Isten állandó gondoskodásába, bár emberi nézőpontból a fegyelmezés mindig „fájdalmas”.</text:span><text:span text:style-name="T44"> Péter nem azt tanítja, hogy az üdvösséget ki lehet érdemelni a szenvedések vagy jócselekedetek révén, hanem egyszerűen azt, hogy akiknek üdvösségük van, nem kivételek az ideiglenes fegyelmező ítéletek alól, melyek természetes következményei a bűnnek. A Zsidókhoz írt levél írója szintén alátámasztja Péter mondanivalóját: „szenvedjétek el a fenyítést, hiszen úgy bánik veletek az Isten, mint fiaival” (Zsid 12:7).</text:span></text:p>
      <text:p text:style-name="P19"><text:span text:style-name="Kiemelt"><text:span text:style-name="T44">4:19. </text:span></text:span><text:span text:style-name="T44">A hívők biztosak lehetnek abban, hogy </text:span><text:span text:style-name="Kiemelt"><text:span text:style-name="T44">Isten akaratából szenvednek </text:span></text:span><text:span text:style-name="T44">(vö. 2:15; 3:17; 4:2), ha nem követnek el bűnt, csupán azért szenvednek, mert Krisztus nevét hordozzák. Péter biztatja a szenvedő keresztyéneket, hogy tartsanak ki a krisztusi hit gyakorlásában. Ahogy Krisztus rábízta magát az Atyára, aki igazságosan ítél (2:23), a hívők is </text:span><text:span text:style-name="Kiemelt"><text:span text:style-name="T44">ajánlják </text:span></text:span><text:span text:style-name="Félig_20_kiemelt"><text:span text:style-name="T44">(paratithesthósan, </text:span></text:span><text:span text:style-name="T44">könyvelői szakkifejezés, „letétbe helyez; rábíz”) </text:span><text:span text:style-name="Kiemelt"><text:span text:style-name="T44">lelküket </text:span></text:span><text:span text:style-name="Félig_20_kiemelt"><text:span text:style-name="T44">(psychas autón) </text:span></text:span><text:span text:style-name="Kiemelt"><text:span text:style-name="T44">a </text:span></text:span><text:span text:style-name="Kiemelt"><text:span text:style-name="T45">hű</text:span></text:span><text:span text:style-name="Kiemelt"><text:span text:style-name="T44"> Teremtőnek, </text:span></text:span><text:span text:style-name="T44">és továbbra is </text:span><text:span text:style-name="Kiemelt"><text:span text:style-name="T44">jót cselekedve éljenek </text:span></text:span><text:span text:style-name="T44">(vö. 2:15, 20).</text:span></text:p>
      <text:p text:style-name="P16"><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8"><text:span text:style-name="Kiemelt"><text:span text:style-name="T8">B) Figyelmeztetések és magyarázatok a szenvedéssel kapcsolatban (4,12-19)</text:span></text:span></text:p>
      <text:p text:style-name="P28"><text:span text:style-name="Kiemelt"><text:span text:style-name="T44">4,12</text:span></text:span><text:span text:style-name="T44"> A 4. fejezet hátralévő része figyelmeztetéseket és magyarázatokat tartalmaz a Krisztus nevéért vállalt szenvedéssel kapcsolatban. A „szenvedés” szót, valamint származékait sokszor használja ez a levél.</text:span></text:p>
      <text:p text:style-name="P19"><text:span text:style-name="T44">A keresztyén természetes magatartása az, hogy </text:span><text:span text:style-name="Kiemelt"><text:span text:style-name="T44">rendkívüli</text:span></text:span><text:span text:style-name="T44"> és abnormális do</text:span><text:span text:style-name="T8">lognak tartja az üldözést. </text:span><text:span text:style-name="T22">Meglepődünk, amikor szenvednünk kell. De Péter azt mondja, tekintsük azt normális keresztyén megtapasztalásnak. Nincs jogunk, hogy jobb bánásmódot várjunk el a világtól, mint amilyet Megváltónk kapott. Mindazok, akik istenfélő életet akarnak élni Krisztus Jézusban, üldöztetni fognak (2Tim 3,12). Különösen igaz, hogy azok, akik nyíltan kiállnak Krisztusért, vad támadások célpontjává válnak. A Sátán nem vesztegeti erejét névleges keresztyénekre. Nagy fegyvereit azok ellen fordítja, akik a pokol kapuit rohamozzák.</text:span></text:p>
      <text:p text:style-name="P19"><text:span text:style-name="Kiemelt"><text:span text:style-name="T8">4,13</text:span></text:span><text:span text:style-name="T8"> </text:span><text:span text:style-name="T37">Az a kiváltság, hogy osztozhatunk </text:span><text:span text:style-name="Kiemelt"><text:span text:style-name="T37">Krisztus szenvedéseiben</text:span></text:span><text:span text:style-name="T37">, okozzon nekünk nagy örvendezést. Nem vehetünk persze részt engesztelő szenvedéseiben; Ő az egyetlen Bűnhordozó. De részünk lehet ugyanolyan </text:span><text:span text:style-name="Kiemelt"><text:span text:style-name="T37">szenvedésekben</text:span></text:span><text:span text:style-name="T37">, amilyeneket, mint ember tűrt el.</text:span><text:span text:style-name="T8"> Részesedhetünk megvettetésében és szégyenében. Kaphatunk sebeket és hegeket testünkre, amelyeket a hitetlenek még mindig Őrá szeretnének mérni.</text:span></text:p>
      <text:p text:style-name="P19"><text:span text:style-name="T8">Ha Isten gyermeke </text:span><text:span text:style-name="Kiemelt"><text:span text:style-name="T8">örülni</text:span></text:span><text:span text:style-name="T8"> tud ma a szenvedések közepette, mennyivel inkább fog </text:span><text:span text:style-name="Kiemelt"><text:span text:style-name="T8">vigadozva</text:span></text:span><text:span text:style-name="T8"> örvendezni Krisztus </text:span><text:span text:style-name="Kiemelt"><text:span text:style-name="T8">dicsőségének megjelenésekor. Amikor</text:span></text:span><text:span text:style-name="T8"> az Úr visszajön a földre, mint Júda oroszlánja, úgy fog </text:span><text:span text:style-name="Kiemelt"><text:span text:style-name="T8">megjelenni</text:span></text:span><text:span text:style-name="T8">, mint Isten mindenható Fia. Azok, akik most szenvednek Őérette, dicsőséget nyernek vele együtt.</text:span></text:p>
      <text:p text:style-name="P19"><text:span text:style-name="Kiemelt"><text:span text:style-name="T8">4,14</text:span></text:span><text:span text:style-name="T8"> </text:span><text:span text:style-name="T37">Az őskeresztyének örvendeztek, mert méltóknak bizonyultak, hogy </text:span><text:span text:style-name="Kiemelt"><text:span text:style-name="T37">Krisztus nevéért</text:span></text:span><text:span text:style-name="T37"> gyalázatot szenvedjenek (Csel 5,41). Így tegyen minden keresztyén, akinek kiváltsága, hogy Krisztusért gyalázzák.</text:span><text:span text:style-name="T8"> Az ilyen szenvedés igazi jele annak, hogy </text:span><text:span text:style-name="Kiemelt"><text:span text:style-name="T8">megnyugszik rajtunk a dicsőségnek és Istennek Szelleme</text:span></text:span><text:span text:style-name="T8">. Ez a Szent </text:span><text:span text:style-name="Kiemelt"><text:span text:style-name="T8">Szellem</text:span></text:span><text:span text:style-name="T8">, aki </text:span><text:span text:style-name="Kiemelt"><text:span text:style-name="T8">megnyugszik</text:span></text:span><text:span text:style-name="T8"> az üldözött keresztyéneken, mint ahogyan a dicsőség felhője megnyugodott az ÓSZ‑i sátoron, jelezve Isten jelenlétét.</text:span></text:p>
      <text:p text:style-name="P19"><text:span text:style-name="T44">Tudjuk, hogy a </text:span><text:span text:style-name="Kiemelt"><text:span text:style-name="T44">Szellem</text:span></text:span><text:span text:style-name="T44"> Isten minden igazi gyermekében benne lakik, de különös módon </text:span><text:span text:style-name="Kiemelt"><text:span text:style-name="T44">nyugszik meg</text:span></text:span><text:span text:style-name="T44"> azokon, akik teljesen Krisztus ügyének szentelték magukat. Úgy ismerik Isten Szellemének jelenlétét és hatalmát, ahogyan mások nem. Ugyanazt az Úr Jézust, akit az üldözők </text:span><text:span text:style-name="Kiemelt"><text:span text:style-name="T44">káromolnak</text:span></text:span><text:span text:style-name="T44">, szenvedő szentjei dicsőítik.</text:span><text:span text:style-name="T44"><text:note text:id="ftn3" text:note-class="footnote"><text:note-citation>3</text:note-citation><text:note-body><text:p text:style-name="P37"><text:span text:style-name="T42">Az NU szövegből hiányzik a 14. vers utolsó mellékmondata. Mivel a „megnyugszik rajtatok”, valamint a „dicsőítitek” kifejezés a görögben ugyanazokkal a betűkkel végződik </text:span><text:span text:style-name="Félig_20_kiemelt"><text:span text:style-name="T42">(-etai), </text:span></text:span><text:span text:style-name="T42">könnyen el lehet hagyni véletlenül. Ezt szaknyelven „homeoteleuton” (hasonló végződés miatti) elhagyásnak nevezik.</text:span></text:p></text:note-body></text:note></text:span></text:p>
      <text:p text:style-name="P19"><text:span text:style-name="Kiemelt"><text:span text:style-name="T8">4,15</text:span></text:span><text:span text:style-name="T8"> A keresztyén sohase okozzon szenvedést magának rosszat cselekedve. Sohase legyen gyilkos, tolvaj, gonosztevő vagy mint </text:span><text:span text:style-name="Kiemelt"><text:span text:style-name="T8">más dolgába avatkozó</text:span></text:span><text:span text:style-name="T8">. Ez nem hoz Istenre dicsőséget — csak gyalázatot Krisztus bizonyságtételére.</text:span></text:p>
      <text:p text:style-name="P19"><text:span text:style-name="Kiemelt"><text:span text:style-name="T44">4,16</text:span></text:span><text:span text:style-name="T44"> </text:span><text:span text:style-name="T21">De abban nincs szégyellni való, </text:span><text:span text:style-name="Kiemelt"><text:span text:style-name="T21">ha mint keresztyén szenved</text:span></text:span><text:span text:style-name="T21">.</text:span><text:span text:style-name="T44"> F. B. Meyer mondja, hogy ez akkor is igaz, ha „az üzlet, a hírnév, az otthon elveszítését; szülők, gyermekek és </text:span><text:soft-page-break/><text:span text:style-name="T44">barátok általi elhagyattatást; rágalmazást, gyűlöletet, sőt halált” jelent.</text:span><text:span text:style-name="T44"><text:note text:id="ftn4" text:note-class="footnote"><text:note-citation>4</text:note-citation><text:note-body><text:p text:style-name="P38"><text:span text:style-name="T42">F. B. Meyer, </text:span><text:span text:style-name="Félig_20_kiemelt"><text:span text:style-name="T42">Tried by Fire, </text:span></text:span><text:span text:style-name="T42">27. old.</text:span></text:p></text:note-body></text:note></text:span><text:span text:style-name="T44"> </text:span><text:span text:style-name="Kiemelt"><text:span text:style-name="T44">Keresztyénként Istent</text:span></text:span><text:span text:style-name="T44"> lehet </text:span><text:span text:style-name="Kiemelt"><text:span text:style-name="T44">dicsőíteni</text:span></text:span><text:span text:style-name="T44"> mindezekben a nyomorúságokban. Campbell Morgan G. a következőképpen figyelmeztet:</text:span></text:p>
      <text:p text:style-name="P51"><text:span text:style-name="Félig_20_kiemelt"><text:span text:style-name="T8">Ez több, mint a névvel való dicsekvés. Mindenben méltóképpen élni, ez jelenti Isten dicsőítését. Ha valakit keresztyénként ismernek és nem úgy él, szégyent hoz Isten nevére. A nevet viselni felelősséget jelent, nagy és dicsőséges felelősséget, de mindazo</text:span></text:span><text:span text:style-name="Félig_20_kiemelt"><text:span text:style-name="T44">náltal nagyon súlyos felelősséget.</text:span></text:span><text:span text:style-name="Félig_20_kiemelt"><text:span text:style-name="T44"><text:note text:id="ftn5" text:note-class="footnote"><text:note-citation>5</text:note-citation><text:note-body><text:p text:style-name="P38"><text:span text:style-name="T42">G. Campbell Morgan, </text:span><text:span text:style-name="Félig_20_kiemelt"><text:span text:style-name="T42">Searchlights from the Word, </text:span></text:span><text:span text:style-name="T42">366. old.</text:span></text:p></text:note-body></text:note></text:span></text:span></text:p>
      <text:p text:style-name="P19"><text:span text:style-name="Kiemelt"><text:span text:style-name="T44">4,17 </text:span></text:span><text:span text:style-name="T44">Péter szembeállítja Isten népének szenvedését ebben az életben a gonosz szenvedésével az örökkévalóságban. </text:span><text:span text:style-name="Kiemelt"><text:span text:style-name="T44">Itt az ideje, hogy elkezdődjék az ítélet az Istennek házán. Az idő</text:span></text:span><text:span text:style-name="T44"> a Gyülekezet korszakára vonatkozik, amely pünkösdkor kezdődött el és az elragadtatásig fog tartani. </text:span><text:span text:style-name="Kiemelt"><text:span text:style-name="T44">Az Istennek háza</text:span></text:span><text:span text:style-name="T44"> a Gyülekezet. Ez alatt a korszak alatt </text:span><text:span text:style-name="T26">a Gyülekezet </text:span><text:span text:style-name="Kiemelt"><text:span text:style-name="T26">ítéleteken</text:span></text:span><text:span text:style-name="T26"> megy keresztül a hitetlen világ részéről</text:span><text:span text:style-name="T44">. A hívők most tapasztalják meg szenvedéseiket, éppen úgy, mint Jézus, amikor a földön volt.</text:span></text:p>
      <text:p text:style-name="P19"><text:span text:style-name="T8">Ha ez így van, mi lesz a sorsuk </text:span><text:span text:style-name="Kiemelt"><text:span text:style-name="T8">azoknak, akik nem engedelmeskednek az Isten evangéliumának?</text:span></text:span><text:span text:style-name="T8"> Ha a keresztyének most jót cselekedve szenvednek, mit fognak a meg nem tértek szenvedni az örökkévalóságban minden istentelen cselekedetükért?</text:span></text:p>
      <text:p text:style-name="P19"><text:span text:style-name="Kiemelt"><text:span text:style-name="T8">4,18</text:span></text:span><text:span text:style-name="T8"> Ugyanaz az érvelés folytatódik ebben a versben, amely idézi a Péld 11,31-ből: </text:span><text:span text:style-name="Kiemelt"><text:span text:style-name="T8">„Íme az igaz</text:span></text:span><text:span text:style-name="T8"> e földön megnyeri jutalmát; mennyivel inkább </text:span><text:span text:style-name="Kiemelt"><text:span text:style-name="T8">az istentelen és a bűnös!”</text:span></text:span></text:p>
      <text:p text:style-name="P19"><text:span text:style-name="Kiemelt"><text:span text:style-name="T44">Az igaz</text:span></text:span><text:span text:style-name="T44"> ember is </text:span><text:span text:style-name="Kiemelt"><text:span text:style-name="T44">alig tartatik meg</text:span></text:span><text:span text:style-name="T44">, vagyis nehezen </text:span><text:span text:style-name="Kiemelt"><text:span text:style-name="T44">mentetik</text:span></text:span><text:span text:style-name="T44"> meg. Isteni szempontból megmentésének rettenetes ára volt. Emberi nézőpontból az embereknek ezt mondták: „Igyekezzetek bemenni a szoros kapun” (Lk 13,24). A hívőket így tanították: „Sok háborúságon által kell nékünk az Isten országába bemennünk” (Csel 14,22). Mindazt a veszélyt és kísértést tekintve, amelyek a keresztyént gyötrik, csak az isteni kegyelem csodája, amely megőrzi őt a mennyei királyságra.</text:span></text:p>
      <text:p text:style-name="P23">Minthogy ez így van, mi lesz a sorsa azoknak, akik bűneikben haltak meg, megtéretlenül és megváltatlanul? Ennek az igazságnak ragyogó illusztrációját találjuk a következő anekdotában F. B. Meyer írásaiból:</text:p>
      <text:p text:style-name="P51"><text:span text:style-name="Félig_20_kiemelt"><text:span text:style-name="T8">Egy szent embernek az volt a leghőbb vágya, hogy halála olyan diadalmas lehessen, hogy meg nem tért fiai számára meggyőző és vonzó legyen az, ahogyan ő az evangélium hatalma által bátran járta a völgy sötét útjait. Ehelyett mély fájdalmára szelleme felhőbe burkolózott; félelem és kétség szorongatta; és az ellenségnek meg volt engedve, hogy a végletekig gyötörje. De ezek a tények gyakorolták a legmélyebb benyomást gyermekeire. „Nos — mondta az idősebb —, mindnyájan tudtuk, milyen jó ember volt apánk; és mégis azt láttuk, milyen </text:span></text:span><text:span text:style-name="Félig_20_kiemelt"><text:span text:style-name="T44">mély szellemi szenvedéseken ment át. Mit várhatunk akkor mi, akik nem törődtünk a lelkünkkel?”</text:span></text:span><text:span text:style-name="Félig_20_kiemelt"><text:span text:style-name="T44"><text:note text:id="ftn6" text:note-class="footnote"><text:note-citation>6</text:note-citation><text:note-body><text:p text:style-name="P39"><text:span text:style-name="Félig_20_kiemelt"><text:span text:style-name="T42">Meyer, Tried, </text:span></text:span><text:span text:style-name="T42">180-181. old.</text:span></text:p></text:note-body></text:note></text:span></text:span></text:p>
      <text:p text:style-name="P19"><text:span text:style-name="Kiemelt"><text:span text:style-name="T44">4,19 </text:span></text:span><text:span text:style-name="T44">Péter hangsúlyozza, hogy </text:span><text:span text:style-name="Kiemelt"><text:span text:style-name="T21">Isten akaratából </text:span></text:span><text:span text:style-name="T21">kell szenvedni. A vallási fanatikusok </text:span><text:span text:style-name="Félig_20_kiemelt"><text:span text:style-name="T21">kereshetik </text:span></text:span><text:span text:style-name="T21">a szenvedést, megfontolás és isteni vezetés nélkül cselekedve. Ezek mártírkomplexussal kísértik Istent, ami megszégyenüléshez vezet. De a szenvedés igazi útja a keresztyének számára örök dicsőséghez vezet.</text:span><text:span text:style-name="T44"> Ezt látva folytassák a jó cselekvését, nem számít, mibe kerülhet, és ajánlják </text:span><text:span text:style-name="Kiemelt"><text:span text:style-name="T44">lelküket a hű Teremtőnek.</text:span></text:span></text:p>
      <text:p text:style-name="P19"><text:span text:style-name="T44">Némileg furcsának tűnik, hogy Péter itt az Urat úgy mutatja be, mint </text:span><text:span text:style-name="Kiemelt"><text:span text:style-name="T44">Teremtőt, </text:span></text:span><text:span text:style-name="T44">nem pedig mint Megváltót, főpapot, vagy pásztort. Krisztus a mi Teremtőnk kettős értelemben is — Övé vagyunk mint az eredeti teremtés része, valamint mint új teremtés (Ef 4,24; Kol 3,10). Mindkét esetben szeretetének és gondviselésének tárgyai vagyunk. Ésszerű, hogy rábízzuk magunkat arra, aki megteremtette és megmentette lelkünket.</text:span></text:p>
      <text:p text:style-name="P16"><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4">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19"><text:span text:style-name="Félig_20_kiemelt"><text:span text:style-name="T44">12-19 versek. </text:span></text:span><text:span text:style-name="T44">„Szeretteim! A szenvedés tüze miatt, amely megpróbáltatásul támadt közöttetek, ne háborogjatok úgy, mintha valami meglepő dolog érne titeket. Sőt amennyire </text:span><text:soft-page-break/><text:span text:style-name="T44">részesültök a Krisztus szenvedésében, annyira örüljetek, hogy az ő dicsőségének megjelenésekor is ujjongva örülhessetek.” Micsoda szeretettel és érzékenységgel tapint rá ismét a kedves Péter Isten Szelleme által szenvedéseikre és próbáikra! Milyen összezavartak lehettek, amikor a maguk írásait olvasták, és eszükbe jutottak az Izráelnek adott a földi áldásokra vonatkozó ígéretek. Most pedig szükséget szenvednek és szűkölködnek, üldözöttek és gyalázottak a körülöttük élők részéről. Azt írja nekik, hogy ne tartsák ezt furcsának, mintha valami különös dolog történne velük, amikor lángoló próbákon mennek keresztül. Ez az az ösvény, amelyen a pásztor haladt, és a bárányoknak követniük kell Őt. Szenvedett, és ez a hívők kiváltsága, hogy vele szenvedhetnek. Amikor szenvedések és próbák jönnek, akkor az az öröm ideje, és nem a csüggedésé. A szenvedések kellemessé és értékessé válnak, amikor arra emlékezünk, hogy ezek Krisztus szenvedéseinek részeseivé tesznek minket. És közeledik az Ő dicsőségének megjelenése. Ezt várva örülhetünk, mivel ez a megjelenés el fogja hozni minden szenvedés végét és a dicsőséget is.</text:span></text:p>
      <text:p text:style-name="P19"><text:span text:style-name="T44">„Boldogok </text:span><text:span text:style-name="Félig_20_kiemelt"><text:span text:style-name="T44">(KJV</text:span></text:span><text:span text:style-name="T46">:</text:span><text:span text:style-name="Félig_20_kiemelt"><text:span text:style-name="T44"> áldottak) </text:span></text:span><text:span text:style-name="T44">vagytok, ha gyaláznak titeket a Krisztus nevéért, mert a dicsőség Szelleme, az Isten Szelleme megnyugszik rajtatok. </text:span><text:span text:style-name="Félig_20_kiemelt"><text:span text:style-name="T44">Részükről gonoszt szólnak róla, de számotokra megdicsőül Ő.” (A dőlt betűvel szedett mondat a KJV-ben megtalálható, az MBT-ben nem.) </text:span></text:span><text:span text:style-name="T44">A Krisztussal való szenvedéstől való elmenekülés helyett örömmel kellene fogadnunk egy kis gyalázatot, egy kis megvetést Krisztu</text:span><text:span text:style-name="T8">sért. Áldás van benne, még ha az emberek szűk látókörűnek neveznek, vagy egyéb más megvetésből fakadó névvel illetnek is, mivel Krisztust magasztaljuk, és igazak vagyunk előtte. A dicsőség és Isten Szelleme megnyugszik rajtunk valamennyiszer Krisztus nevéért gyaláznak minket. Ha pedig még állhatatosabbak, még elkülönültebbek, még hűségesebbek és még ragaszkodóbbak vagyunk, akkor több gyalázást is kapunk, és ennek eredményeképpen többet tudunk meg abból az áldott megtapasztalásból, hogy a dicsőség Szellemének nyughelye és lakóhelye vagyunk.</text:span></text:p>
      <text:p text:style-name="P23">Vannak azonban olyan szenvedések is, amelyek nem összeegyeztethetőek Krisztus szenvedéseivel és a keresztyén jellemmel. „Ha azonban valaki mint keresztyén szenved, ne szégyenkezzék, hanem dicsőítse Istent ezzel a névvel.” Ez azt jelenti, hogy minden gyalázást és szenvedést a Krisztusért megtisztelésnek és dicsőségnek kell felfogni. Péter megtapasztalta ezt, amikor az apostol társaival együtt megverték. „Örömmel távoztak a nagytanács színe elől, mert méltónak bizonyultak arra, hogy gyalázatot szenvedjenek az ő nevéért” (Csel 5,41).</text:p>
      <text:p text:style-name="P23">„Mert itt van az az idő, amikor elkezdődik az ítélet az Isten háza népén. Ha pedig először rajtunk kezdődik, akkor mi lesz a vége azoknak, akik nem hisznek az Isten evangéliumában? És ha az igaz is alig menekül meg, akkor hova lesz az istentelen és a bűnös?” A hívők szenvedéseit az Úr az ő javukra engedélyezi. Ezek az Ő szerető fenyítései. Ily módon Ő szerető Atyaként törődik a saját házával, amely ház mi vagyunk (Zsid 3,6), megengedve a nyomorúságot, szomorúságot, veszteségeket, hogy részeseivé legyünk az Ő szentségének. De ha ilyen a helyzete az Ő házának, azoknak, akik hozzá tartoznak és akiket szeret, mi lesz a végük azoknak, akik nem engedelmeskednek az Isten evangéliumának? Ha az igazat, a kegyelem által megmentett bűnöst a pusztaságon átvezető útján alig lehet megmenteni, ha a megtartásához Isten igen nagy hatalmára van szükség, mi lesz a végzete az istentelennek és a bűnösnek? Ezért, amikor a hívő szenved, Őrá bízza a lelkét, aki képes őt átvinni és megtartani.</text:p>
      <text:p text:style-name="P16"><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19"><text:span text:style-name="Kiemelt"><text:span text:style-name="T47">25 (B) Józanul szembenézni az üldöztetéssel (4,12-5,11).</text:span></text:span><text:span text:style-name="T44"> A szerző a levél során mindenütt az üldöztetésre készíti föl olvasóit (1d.1,6-7; 2,12.2124; 3,14.17; 4,1).</text:span></text:p>
      <text:p text:style-name="P19"><text:span text:style-name="T44">(a) </text:span><text:span text:style-name="T48">Öröm a mindenkori üldöztetésben</text:span><text:span text:style-name="T44"> (4,12-19).</text:span><text:span text:style-name="Kiemelt"><text:span text:style-name="T44"> </text:span></text:span><text:span text:style-name="Kiemelt"><text:span text:style-name="T47">12.</text:span></text:span><text:span text:style-name="Félig_20_kiemelt"><text:span text:style-name="T44"> ne lepődjetek meg: </text:span></text:span><text:span text:style-name="T44">Ez a rendszeres állami üldözések előtti időket jelzi. </text:span><text:span text:style-name="Félig_20_kiemelt"><text:span text:style-name="T44">szenvedés tüze: </text:span></text:span><text:span text:style-name="T44">Megint az 1,6-7 képét veszi föl.</text:span><text:span text:style-name="Kiemelt"><text:span text:style-name="T44"> </text:span></text:span><text:span text:style-name="Kiemelt"><text:span text:style-name="T47">13.</text:span></text:span><text:span text:style-name="Félig_20_kiemelt"><text:span text:style-name="T44"> részesülni Krisztus szenvedésében: </text:span></text:span><text:span text:style-name="T44">túlmegyünk Krisztus szenvedéseinek követésén (2,21) egy mélyebb részvétel irányába (2,24-25; 3,18; 4,1). </text:span><text:span text:style-name="Kiemelt"><text:span text:style-name="T47">14.</text:span></text:span><text:span text:style-name="T44"> Vö. 3,14. </text:span><text:span text:style-name="Félig_20_kiemelt"><text:span text:style-name="T44">a dicsőség, vagyis Isten lelke: </text:span></text:span><text:span text:style-name="T44">A szöveg, melyet a LXX Iz 11,2 ihletett, nehéz, és lehet, hogy sérült is. Az 1,8 visszhangját hallhatjuk itt: „megdicsőült örömmel... ujjongtok”.</text:span><text:span text:style-name="Kiemelt"><text:span text:style-name="T44"> </text:span></text:span><text:span text:style-name="Kiemelt"><text:span text:style-name="T47">15.</text:span></text:span><text:span text:style-name="Félig_20_kiemelt"><text:span text:style-name="T44"> gonosztevő: </text:span></text:span><text:span text:style-name="T44">A gör. </text:span><text:span text:style-name="Félig_20_kiemelt"><text:span text:style-name="T44">allotriepiskopos </text:span></text:span><text:span text:style-name="T44">nagyon ritka kifejezés; olyan személyt jelöl, aki beleártja magát valakinek a dolgába (vö. Csel 16,20-21).</text:span><text:span text:style-name="Kiemelt"><text:span text:style-name="T44"> </text:span></text:span><text:span text:style-name="Kiemelt"><text:span text:style-name="T47">16.</text:span></text:span><text:span text:style-name="Félig_20_kiemelt"><text:span text:style-name="T44"> mint keresztény: </text:span></text:span><text:span text:style-name="T44">Vö. Csel 11,26; 26,28. Ez nem jelenti azt, hogy kereszténynek lenni </text:span><text:soft-page-break/><text:span text:style-name="T44">közbűnténynek minősült. Ugyanaz a helyzet, mint a 2,15; 3,16; 4,4-nél. </text:span><text:span text:style-name="Félig_20_kiemelt"><text:span text:style-name="T44">ne szégyellje: </text:span></text:span><text:span text:style-name="T44">a keresztények nem a halállal, hanem a nyilvános szégyennel néznek szembe. </text:span><text:span text:style-name="Kiemelt"><text:span text:style-name="T47">17.</text:span></text:span><text:span text:style-name="Félig_20_kiemelt"><text:span text:style-name="T44"> ítélet: </text:span></text:span><text:span text:style-name="T44">A keresztények mostani szenvedése az eszkatologikus ítélet kezdete, „Isten háznépének” megtisztítása (vö. Mk 13,8-13; 1Kor 11,31-32; Mal 3,1-6). Ezen ítélet szörnyű lesz a hitetlen pogányokra nézve (vö. 2Tessz 1,5-10).</text:span><text:span text:style-name="Kiemelt"><text:span text:style-name="T44"> </text:span></text:span><text:span text:style-name="Kiemelt"><text:span text:style-name="T47">18.</text:span></text:span><text:span text:style-name="T44"> LXX Péld 11,31.</text:span><text:span text:style-name="Kiemelt"><text:span text:style-name="T44"> </text:span></text:span><text:span text:style-name="Kiemelt"><text:span text:style-name="T47">19.</text:span></text:span><text:span text:style-name="Félig_20_kiemelt"><text:span text:style-name="T44"> ajánlják lelküket... Teremtőnek: </text:span></text:span><text:span text:style-name="T44">Nincs utalás a mártírságra. Itt egyedül az ÚSz Istenét nevezi Teremtőnek.</text:span></text:p>
      <text:p text:style-name="P16"><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28"><text:span text:style-name="T44">A 11. v.-ben foglalt dicsőítéssel úgy látszik, hogy egy szakasz befejezéséhez érkezett; de a szerző még egyszer beszél a keresztyének tapasztalatairól a szenvedés terén és összefoglalja, amit eddig erről írt. Azoknak, akik a levelet kapják, nem szabad engedniük megtéveszteni magukat a tűz által, mármint a kísértések és harcok tüze által. A szenvedés megpróbálásukra szolgál (kísértés; vö. 1,6k). Számukra ez nem „idegen” (szó szerint: </text:span><text:span text:style-name="Félig_20_kiemelt"><text:span text:style-name="T44">meglepő), </text:span></text:span><text:span text:style-name="T44">ami megtéveszthetné őket, hiszen Krisztus is szenvedett. Ha ők Krisztus szenvedésében osztoznak, részesedni fognak a dicsőségben is, amelyben visszajövetelekor kijelenti magát (vö. 2,21-25; 3,18-22). Azokra, akik magukat Krisztuséinak vallják, és mint keresztyének (vö. 16. v.) az Ő nevét viselik, érvényesek Jézus boldogmondásai a Mt 5,10k-ben (vö. 1Pt 3,14).</text:span></text:p>
      <text:p text:style-name="P28"><text:span text:style-name="T44">A 14. és 16. v. kifejezetten azt veszi szemügyre, hogy valaki keresztyén hitvallása miatt </text:span><text:span text:style-name="Félig_20_kiemelt"><text:span text:style-name="T44">szenved, Istent dicsőíti </text:span></text:span><text:span text:style-name="T44">ezzel a szenvedéssel, ha valójában a </text:span><text:span text:style-name="Félig_20_kiemelt"><text:span text:style-name="T44">keresztyén </text:span></text:span><text:span text:style-name="T44">névnek megfelelően él. </text:span><text:span text:style-name="T26">Valószínűleg itt (és az 5,9-ben) az első széles körű kis-ázsiai keresztyénüldözésre hivatkozik, mely Domitianus császár idején, Kr. u. 96 körül történt</text:span><text:span text:style-name="T44"> (vö. a Bevezetést). A hívőket </text:span><text:span text:style-name="Félig_20_kiemelt"><text:span text:style-name="T44">keresz</text:span></text:span><text:span text:style-name="T44">tyéneknek (görögül: „christianoi”) az Újszövetségben egyébként csak az ApCsel 11,26-ban (ld. a magyarázatot ott) és a 26,28-ban nevezik. ― Jézus tanítványainak szenvedéseivel és üldözésével elkezdődik Isten </text:span><text:span text:style-name="Félig_20_kiemelt"><text:span text:style-name="T44">ítélete </text:span></text:span><text:span text:style-name="T44">a világ felett (17. v.; vö. Mk 13,9). Azonban a szenvedések közben is a keresztyének Isten akaratának alávetve maradnak (1,6; 2,15; 3,17), és mint hűséges </text:span><text:span text:style-name="Félig_20_kiemelt"><text:span text:style-name="T44">Teremtőnek, </text:span></text:span><text:span text:style-name="T44">neki ajánlhatják </text:span><text:span text:style-name="Félig_20_kiemelt"><text:span text:style-name="T44">lelküket, </text:span></text:span><text:span text:style-name="T44">azaz életüket (vö. Zsolt 31,6).</text:span></text:p>
      <text:p text:style-name="P16"><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4"><text:span text:style-name="Kiemelt"><text:span text:style-name="T8">A SZENVEDÉS TÜZE</text:span></text:span></text:p>
      <text:p text:style-name="P27"><text:span text:style-name="Félig_20_kiemelt"><text:span text:style-name="T8">1Pt 4,12-16</text:span></text:span></text:p>
      <text:p text:style-name="P30">Fájdalmakat enyhítő együttérzés van a megszólításban: „Szeretteim”. Jóllehet Isten házán is van jogos ítélet (17), nem emlegetünk mindjárt égés szagot, hanem együtt szenvedni kész indulattal igyekszünk feloldani az idegenkedést, amit a próbák tüze kivált a hívekben. <text:span text:style-name="T20">A gondolat lázad, hogy mivel érdemeltük ki, ha meghurcolnak, kipellengéreznek, gyanúsítgatnak. Ha váratlanul, hozzá nem készülten ér is valami vád, ne tartsuk meglepőnek, emlékezzünk rá, hogy Jézus többször is készítette tanítványait üldözésekre. Anélkül, hogy ennek többet tulajdonítanánk mint ami, a Krisztus szenvedéseiben való részesülés felmagasztal, tudván, hogy az Ő nevéért ér az bennünket. Kegyelem, s nem érdem, ha benne részesülhetünk.</text:span> Ily módon feldolgozván magunkban a történteket, s ami még megeshet, csöndes, békés öröm önt el bennünket, de nem erőltetünk magunkra valamiféle műmosolyt. Az öröm odabenn van, bár ki is sugározhat (ApCsel 6,15), az ujjongás majd a teljesség adottsága lesz. Az istentiszteleten legyen hát öröm, s a kultikus ujjongás megnyilvánulásaival józanul bánjunk (ez sajátos fogalma mind az Ó‑, mind ÚSZ-nek). Érzelmek mesterséges felcsiholása hamar visszaüt, szintje soká nem tartható fenn, hamar letörtség váltja fel. Az itt kezdődő örömből lesz majd ott ujjongás. Viszont Jézus boldogmondásai mindenkor érvényesek az üldözöttekre (Mt 5,10kk). Kimondja most is „boldogok vagytok”, s e megnevezés nem ráolvasás, hanem teremtő erejű felhatalmazás ― indoklással ―, mert a dicsőség Lelke, az Isten Lelke megnyugszik rajtuk. A „dicsőség Lelke” nevezet ritka, szinte egyedülálló a Szentlélekre. A Lélek megnyugvása rajtunk <text:soft-page-break/>ebből zálog, olyan többlet, ami nem saját lelkünkből ered, de átszövi azt és erőt ad a megálláshoz a próbatétellé tett szenvedésekben. Hazudnánk, ha azt mondanánk: gyönyörködünk benne, de hűséggel viseljük el. ― Nem írható fel e számlára bármiféle szenvedés. Félre nem érthetőség végett a szentíró sokkolva fogalmaz: gyilkos, tolvaj, gonosztévő okkal szenved, viselve tette következményeit. Ártalmatlanabbnak látszó ballépések miatt se szenvedjen a keresztyén; <text:span text:style-name="T33">a más dolgába avatkozó ilyennek tűnik és bírói intézkedéssel utol sem érhető, mégsem kenyerünk. Az érdekes szóösszetételben ott van a „felügyelő” (episzkoposz) fogalma. A papi tiszt gyakorlásával nem keverendő össze az uralkodás. Közbenjárója és nem felvigyázója vagyunk az embereknek, s nem vagyunk erkölcscsőszök. Ítélet gyakorlással ne vegyük ki Isten kezéből azt, amire </text:span><text:span text:style-name="T36">Ő</text:span><text:span text:style-name="T33"> van feljogosítva, Pál még önmagát sem ítélkezéssel nézi (1Kor 4,3kk), ámbár saját portánk tisztán tartása kötelező. A másokon uralkodás nemcsak nagyegyházi gőg lehet, van szektás változata is, midőn személyiségi jogokat sértve erőszakosan zaklatnak saját otthonunkban.</text:span> Ez is más dolgába avatkozás, erővel nem lehet senkit a boldogság ama formájára kényszeríteni, amit magunkra nézve egyetlennek tartunk. S bár a szolgálat fogalmával voltak a közelmúltban visszaélések, változatlanul igaz, hogy nem uralkodásra, hanem szolgálatra szól elhívásunk, ebben fejtjük ki papi tisztünket, s még a királyit is, szenvedni érte nem szégyenlendő.</text:p>
      <text:p text:style-name="P24"><text:span text:style-name="Kiemelt"><text:span text:style-name="T8">AZ IGAZ IS ALIG...</text:span></text:span></text:p>
      <text:p text:style-name="P27"><text:span text:style-name="Félig_20_kiemelt"><text:span text:style-name="T8">1Pt 4,17-19</text:span></text:span></text:p>
      <text:p text:style-name="P30">Krisztus háza mi vagyunk, ha a nyílt magatartást és a reménység megvallását mindvégig megtartjuk (Zsid 3,6), és mégis az Isten házán kezdődik el az ítélet (vö. Ám 3,2; Jer 25,29; Ez 9,6; Mal 3,1kk), a végidők legelején. A gondolatok sora onnan vette kezdetét, hogy „közületek” senki ne szenvedjen bűnök, ballépések miatt, de ha mint „keresztyén” (vö. ApCsel 11,26; 26,28) szenved, dicsőítse Istent ezzel a névvel (16). Mégsem zárható ki, hogy ítélet éri Isten földi házát, mert evangéliumi mérce szerint nincs bűntelen, csak kegyelemből élő és általa megtartott egyház van. Az egyház ― e kifejezésen mindig gyülekezet értendő ― nem az emberek feje fölött lebegő eszményi tökéletesség; mindenestől történeti adottság, még ha kezdeménye is az eljövendő Isten országának, de emberekből áll, akiket Isten kiválasztott, elhívott és hitből éltet. Ha mindenestől Krisztus vérében megigazult is, azaz igaz, akkor is „alig”, egy hajszál híján menekül csak meg. Nemcsak a végítéletkor lesz így, de napról napra eszerint éltet Isten. Ismételten megmenekülünk valami rossztól, miközben hozzá menekülünk, s mégsem uralkodik el rajtunk a menekülés kényszere. Az ige és a tények arról beszélnek, hogy kegyelemre szorultságunkból soha nem léphetünk ki, ezért nem állítható, hogy az egyház nem vétkezhet. <text:span text:style-name="T33">Minden esetben, amikor ítélet van az egyházon, jobb, ha önvizsgálattal magunk megyünk a közelgő Úr elébe. S bár kimondatott, hogy nem ítélkezünk még magunk fölött sem, de az elővételezett ítélet magunkon Istentől adott lehetőség: „De amikor az Úr ítél minket, akkor nevel, hogy a világgal együtt el ne vesszünk” (1Kor 11,31 k).</text:span> Úrvacsora-vételkor, magunk megpróbálásával, szántszándékkal tesszük ki magunkat annak, hogy kezdődjék csak rajtunk minden megméretés. Ezt diktálja saját jól felfogott érdekünk is, mert előnyösebb történeti ítéleten átesni a végidőkben, mint mindent halogatva, majd megidézve, előrestelkedni. Az „alig” a Krisztus áldozatáért adott kegyelem.</text:p>
      <text:p text:style-name="P23">Nincs káröröm a kérdésben, inkább riadt szembesülés a tényekkel, hogy mi lesz a vége azoknak, akik nem hisznek az Isten örömhírmondásának. Önvád nélkül is megkérdezendő magunktól: mennyiben vagyok, vagyunk részesei annak, hogy nem hisznek. A királyi-papi tiszt hordozói számára lelkiismereti kérdés, hogy beszéltünk‑e eleget róluk Istennek. Ebben helytállva lehet életre segítőbb, midőn előttük és nekik is beszélünk Krisztusról, hirdetvén a számukra is adott evangéliumot, a szabadítás üzenetét. Az imádság nem minden, de a jó cselekvés kezdete és záróköve is. Isten akaratából szenvedve ajánljuk lelkünket, azaz életünket hű teremtőnknek. Felismerhetők e mozdulatokon Megváltónk vonásai, aki a keserű pohár közelségében, attól irtózva mégis kimondta, hogy az Atya akarata legyen meg (Mt 26,42), s lelkét az Ő kezébe tette le (Lk 23,46). Emberek elvehetik életünket, de nem foszthatnak meg ama szabadságunktól, hogy akkor, de már jóelőre is, Isten kezébe tegyük le <text:soft-page-break/>azt. Isten az újjászülés tettében bizonyította teljes hűségét teremtményeihez, s aki tudatosan adja át életét Alkotójának, annak életét <text:span text:style-name="T49">Ő</text:span> veszi vissza magához.</text:p>
      <text:p text:style-name="P16"><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56"><text:span text:style-name="Félig_20_kiemelt"><text:span text:style-name="T8">Ítélet Isten háza felett. </text:span></text:span><text:span text:style-name="T22">Az egész Újszövetség egyik legnehezebb igeszakaszához érkeztünk el, amely a 3. rész 19. versével kezdődik, és ahol arról van szó, hogy Krisztus prédikált „a tömlöcben lévő lelkeknek”.</text:span><text:span text:style-name="T8"> Ezekről a lelkekről az Ige azt írja, hogy „engedetlenek voltak a Noé napjaiban”. Péter az ő vesztüket a bárkának köszönhető megmeneküléssel állítja szembe, ami viszont az újszövetségi keresztséget szimbolizálja.</text:span></text:p>
      <text:p text:style-name="P54"><text:span text:style-name="T22">Mit jelent tehát ez az igeszakasz? Egyes igemagyarázók szerint azt, hogy Krisztus a halottak birodalmában prédikált. Mások viszont úgy magyarázzák ezeket a verseket, hogy ez az igeszakasz a Lélek hirdetésére utal Noé napjaiban. Megint mások szerint itt azokról van szó, akik </text:span><text:span text:style-name="Félig_20_kiemelt"><text:span text:style-name="T22">ugyanolyan </text:span></text:span><text:span text:style-name="T22">engedetlenséget tanúsítanak, mint a Noé napjaiban élők (ld. 2Pt 2:5; 3:6). A legvalószínűbb feltevés azonban az, hogy ez az igeszakasz arra a „prédikációra” utal, amit Jézus mennybemenetele jelentett, tehát Krisztus diadalának hirdetésére.</text:span></text:p>
      <text:p text:style-name="P53">Az első világ pusztulásának Péter egyébként is igen nagy figyelmet szentel, és most már tudja, hogy Krisztus nemsoká újabb ítéletet tart a „második világ” felett. Kijelenti: „Mindennek a vége pedig már közel van” (4:7).</text:p>
      <text:p text:style-name="P23"><text:span text:style-name="T33">A hívők magatartását ennek a tudatnak kellene irányítania. </text:span><text:span text:style-name="T20">Akárcsak Noé napjaiban, a Bíró készen áll, és az ítélet „Isten házán”, Isten szövetségi népén fog kezdődni (4:17; ld. Ezékiel 9:6 is). Csak azok ajánlhatják lelküket Istennek, mint hűséges Teremtőnek, akik Krisztusért szenvednek (4:16; ld. Lk 23:46 is).</text:span> Nincs tehát semmi „érdem” abban, ha valaki azért szenved, mert valami helytelen tettet követett el, akár mint állampolgár, akár mint magánember (4:15).</text:p>
      <text:p text:style-name="P16"><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8"><text:span text:style-name="Kiemelt"><text:span text:style-name="T8">A Krisztus nevéért való szenvedés</text:span></text:span></text:p>
      <text:p text:style-name="P30">E buzdítás után Péter rátér a Krisztus nevéért való szenvedésre. Nem úgy kellett tekinteniük a megpróbáltatásul támadt heves üldözésre, mint valami meglepő dologra, amely utolérte őket. Éppen ellenkezőleg: kapcsolatban álltak a szenvedő és elutasított Krisztussal, ezért részesültek az ő szenvedéseiben, és ennek örvendezniük kellett. Ő hamarosan meg fog jelenni, és ezek az érte vállalt szenvedések az ő dicsőségének megjelenésekor ujjongó örömbe torkollnak. Ezért örülniük kellett annak, hogy osztoztak az Úr szenvedésében, hogy túláradó örömmel teljenek meg, amikor dicsősége nyilvánvaló lesz. Boldogok lehettek, ha gyalázták őket Krisztus nevéért. Isten Szent Szelleme megnyugodott rajtuk. Krisztus neve hozta rájuk a gyalázatot. Krisztus Istennél volt a dicsőségben; a Szent Szellem, aki abból a dicsőségből és attól az Istentől jött, örömmel töltötte be őket a gyalázat elviselésekor. Az evangélium ellenségei Krisztust gyalázták — a megdicsőült Krisztust —, miközben a keresztyének abban az örömben részesültek, hogy dicsőíthették őt. Megfigyelhetjük, hogy ebben a szakaszban a hívő (amint említettük) magáért Krisztusért szenved; ezért beszél az apostol a Jézus Krisztus megjelenésekor tapasztalható dicsőségről és örömről, amit a 2,20-ban és a 3,17-ben nem említ (vö. a Mt 5,10-zel és ugyanazon fejezet 11-12. versével).</text:p>
      <text:p text:style-name="P28"><text:span text:style-name="Kiemelt"><text:span text:style-name="T8">Isten népének maga miatt van szüksége arra, hogy Isten próbára tegye a szenvedéssel; Isten fegyelmezése</text:span></text:span></text:p>
      <text:p text:style-name="P30">A keresztyénnek tehát soha nem szabad gonosztevőként szenvednie; de ha keresztyénként szenved, nem kell szégyenkeznie, hanem dicsőítenie kell érte Istent. Az apostol ezzel visszatér Isten kormányzásához; a hívőknek ezek a szenvedései ugyanis egy másik jellemzővel is rendelkeztek. A szenvedő egyén számára ez dicsőség volt: osztozott Krisztus szenvedésében, megnyugodott rajta a dicsőség Szelleme, Isten Szent Szelleme, s mindez ujjongó örömbe torkollik majd a dicsőség megjelenésekor. Isten azonban nem lelte örömét abban, hogy megengedte népének szenvedését. Isten megengedte ezt; s ha Krisztusnak szenvednie kellett értünk — neki, aki nem ismert bűnt, erre nem önmaga miatt volt szüksége. Isten népének gyakran önmaga miatt van szüksége arra, hogy Isten próbára tegye a szenvedéssel. Isten <text:soft-page-break/>ebből a célból a gonoszokat, Krisztus nevének ellenségeit használja fel. Jób könyve fejti ki ezt, minden üdvtörténeti kortól függetlenül. Isten azonban útjainak minden formájában az általa alapított rendnek megfelelően valósítja meg ítéleteit. Így bánt Izráellel, és így bánik a Gyülekezettel is. Az utóbbi mennyei osztályrésszel rendelkezik; s ha a földhöz ragaszkodik, Isten megengedi, hogy az ellenség gyötörje. Lehet, hogy a szenvedő egyén telve van hittel és Isten iránti odaadó szeretettel, de az üldözés során a szív érzékeli, hogy nem a világ jelenti a nyugalmát, s máshol kell lennie az osztályrészének, az erejének. Nem vagyunk abból a világból valók, amely üldöz minket. Ha Isten hűséges szolgáját az üldözés elszakítja e világtól, megerősödik a hite, mert ebben Isten van jelen. De azok, akik közül Isten kiszakította őt, szenvednek, és érzik, hogy Isten keze volt a dologban: Isten útjai az ítélet formáját öltik magukra, mindig tökéletes szeretetben, de fegyelmező jelleggel.</text:p>
      <text:p text:style-name="P28"><text:span text:style-name="Kiemelt"><text:span text:style-name="T8">Az ítélet Isten házán kezdődik</text:span></text:span></text:p>
      <text:p text:style-name="P28"><text:span text:style-name="T44">Isten mindent az ő természete szerint ítél meg. Azt kívánja, hogy minden összhangban legyen az ő természetével. Egyetlen becsületes és tiszteletre méltó </text:span><text:span text:style-name="Félig_20_kiemelt"><text:span text:style-name="T44">ember </text:span></text:span><text:span text:style-name="T44">sem akarja, hogy a gonoszok a közelében legyenek, és mindig előtte legyenek, </text:span><text:span text:style-name="Félig_20_kiemelt"><text:span text:style-name="T44">Isten </text:span></text:span><text:span text:style-name="T44">pedig bizonyosan nem akarja ezt. Abban, ami a legközelebb áll hozzá, mindennél inkább meg kell kívánnia, hogy minden megfeleljen az ő természetének és szentségének — mindannak, amit ő jelent. Szeretném, ha körülöttem minden elég tiszta lenne ahhoz, hogy ne szégyenítsen meg; de a saját házamban olyan tisztaságnak kell lennie, amelyet én magam kívánok. Ennek az ítéletnek Isten házán kell kezdődnie. Az apostol az Ez 9,6-ra utal. Komoly alapelv ez. Isten természetét semmilyen kegyelem, semmilyen kiváltság nem változtatja meg; s mindennek igazodnia kell ehhez a természethez, vagy el kell tűnnie az Úr színe elől. A kegyelem átalakíthat minket, és át is alakít. Felruház bennünket az isteni természettel, úgyhogy jelen van az Istennel való teljes összhang. Ami azonban a gondolatokban és tettekben megnyilvánuló gyakorlati összhangot illeti, a szívnek és a lelkiismeretnek próbára kell tétetnie, hogy a szív gondolatai és az akarat megszokott törekvései Isten kijelentéséhez igazodjanak, és szüntelenül őrá irányuljanak.</text:span></text:p>
      <text:p text:style-name="P28"><text:span text:style-name="Kiemelt"><text:span text:style-name="T8">Mit ért Péter az „üdvösségen”?</text:span></text:span></text:p>
      <text:p text:style-name="P30"><text:span text:style-name="T42">Ha ez az összhang annyira hiányzik, hogy az sérti Isten bizonyságtételét, akkor Isten, aki megítéli népét, és aki mindenhol meg fogja ítélni a gonoszságot, megteszi ezt az általa kiszabott büntetések révén. Az ítélet Isten házán kezdődik. Az igazak nehezen menekülnek meg. Nyilvánvaló, hogy itt nem a megváltásról vagy a megigazulásról van szó, és nem is az élet átadásáról. Azok, akikhez az apostol szól, mindennek birtokában voltak. Az apostol számára a megmenekülés vagy „üdvösség” nem csupán a lélek üdvösségének jelenlegi élvezését jelenti, hanem a hűségesek teljes megszabadulását, amely Krisztus dicsőséges eljövetelekor fog bekövetkezni. Péter gondol mindazokra a kísértésekre, megpróbáltatásokra és veszélyekre, amelyeken a keresztyén át fog menni, amíg elér útja végéig. Istennek a hitet vezérlő és fenntartó, isteni bölcsesség által irányított teljes hatalmá</text:span>ra van szükség ahhoz, hogy a keresztyént biztonsággal átvigye a pusztaságon, ahol a Sátán a ravaszsága összes eszközét felhasználja arra, hogy elveszítse őt. Isten hatalma megvalósítja ezt, de emberi szemszögből a nehézségek szinte leküzdhetetlenek. Ha tehát az igaz — összhangban Isten útjaival, akinek világkormányzása során a jó és a rossz elveihez kell igazítania ítéletét, és aki semmiképpen sem fogja megtagadni önmagát, amikor lelkünk ellenségével foglalkozik — ha az igaz is nehezen menekül meg, akkor hova lesz az istentelen és a bűnös? Hozzájuk csatlakozva nem lehet elkerülni ezeket a nehézségeket. Aki keresztyénként szenvedett, az csak egyet tehetett — rá kellett bíznia magát Istenre, aki felügyelt az általa végrehajtott ítéletre. Mivel ugyanis az ő keze volt ebben, az ember Isten akarata szerint szenvedett. Krisztus is ezt tette.</text:p>
      <text:p text:style-name="P28"><text:span text:style-name="Kiemelt"><text:span text:style-name="T8">Istent az e világgal és itteni jövevénységben élő népével kapcsolatos útjaiban ismerjük</text:span></text:span></text:p>
      <text:p text:style-name="P30">Figyeljük meg, hogy itt nem csupán Isten kormányzásáról van szó, hanem arról a kifejezésről is, hogy „a hű Teremtőnek”. Isten Szent Szelleme működik itt, ebben a körben. Isten e világgal <text:soft-page-break/>való kapcsolatáról van szó, és a lélek úgy ismeri Istent, mint Teremtőjét, aki nem hagyja el kezének alkotását. Ez zsidó alap — Istent az első teremtéssel való kapcsolatában ismeri az ember. Az Úrba vetett bizalom Krisztusra épül; de Istent az e világgal és a velünk kapcsolatos útjaiban ismerjük <text:span text:style-name="T50">ide-lenti</text:span> jövevénységünkben, ahol ő kormányoz, és ahol megítéli a keresztyéneket, mint ahogy az összes többi embert is meg fogja ítélni.</text:p>
      <text:p text:style-name="P32"><text:span text:style-name="Hivatkozás"><text:span text:style-name="T8">(</text:span></text:span><text:span text:style-name="Név_20_hivatkozásban"><text:span text:style-name="T8">Pat </text:span></text:span><text:span text:style-name="Hivatkozás"><text:span text:style-name="T51">és </text:span></text:span><text:span text:style-name="Név_20_hivatkozásban"><text:span text:style-name="T8">David Alexander [</text:span></text:span><text:span text:style-name="Hivatkozás"><text:span text:style-name="T51">szerk.</text:span></text:span><text:span text:style-name="Név_20_hivatkozásban"><text:span text:style-name="T51">]</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28"><text:span text:style-name="Kiemelt"><text:span text:style-name="T44">4-5 Amikor eljön a szenvedés</text:span></text:span></text:p>
      <text:p text:style-name="P55"><text:span text:style-name="T42">Péter előre látja azt az időt, amikor szenvedés és üldöztetés éri olvasóit. Mire elérkezik, készen kell várniuk — nyugodtnak, ébernek kell lenniük, imádkozniuk kell, és szeretni egymást (4,7-8). Elég az eddigi életből (4,3-4)! Most Krisztus minden követője Isten kegyelmének valamilyen különleges letéteményese (4,10). </text:span><text:span text:style-name="T43">{</text:span></text:p>
      <text:p text:style-name="P23"><text:span text:style-name="T43">} </text:span><text:span text:style-name="T42">A keresztényeket nem érheti meglepetésként, hogy Krisztusért szenvedniük kell (4,12). Örülni kell neki, nem pedig elcsüggedni tőle! Krisztus szenvedése a dicsőséghez vezetett — ahhoz a dicsőséghez, amelyből Krisztus hűséges követői is részesülnek.</text:span></text:p>
      <text:p text:style-name="P55">Péter mint az egyház vezetője — és mint a keresztre feszítés szemtanúja — az egyház összes vezetőjétől „pásztori lelkületet” kér (5,1-4; lásd még Jn 10 és 21,15-től). A fiataloknak (5,5) engedelmeskedniük kell elöljáróiknak. A keresztényeknek őszintén alázatos lélekkel kell rendelkezniük, valamint erős szívvel, hogy szembe tudjanak nézni a félelmetes és könyörtelen ellenséggel (8-9). Isten azonban mindig gondját viseli népének. A szenvedés csak rövid ideig tart, Isten ereje és hatalma viszont végtelen.</text:p>
      <text:p text:style-name="P52"><text:span text:style-name="Kiemelt"><text:span text:style-name="T40">►</text:span></text:span><text:span text:style-name="Kiemelt"><text:span text:style-name="T52"> </text:span></text:span><text:span text:style-name="Kiemelt"><text:span text:style-name="T44">4,1 </text:span></text:span><text:span text:style-name="T44">„Aki... szenved” Péter azokról beszél, akik jótetteikért szenvednek (3,1 7), nem azokról, akik általában szenvednek.</text:span></text:p>
      <text:p text:style-name="P52"><text:span text:style-name="Kiemelt"><text:span text:style-name="T40">►</text:span></text:span><text:span text:style-name="Kiemelt"><text:span text:style-name="T52"> </text:span></text:span><text:span text:style-name="Kiemelt"><text:span text:style-name="T44">A halottaknak (4,6) </text:span></text:span><text:span text:style-name="T44">Azaz azok a keresztények, akik már meghaltak. Elszenvedték a halált, mint mások, de ők élni fognak.</text:span></text:p>
      <text:p text:style-name="P52"><text:span text:style-name="Kiemelt"><text:span text:style-name="T40">►</text:span></text:span><text:span text:style-name="Kiemelt"><text:span text:style-name="T52"> </text:span></text:span><text:span text:style-name="Kiemelt"><text:span text:style-name="T44">A szeretet leplet borít... (4,8) </text:span></text:span><text:span text:style-name="T44">A közmon</text:span><text:span text:style-name="T8">dást a Jak 5,20 is idézi.</text:span></text:p>
      <text:p text:style-name="P17"><text:span text:style-name="Kiemelt"><text:span text:style-name="T40">►</text:span></text:span><text:span text:style-name="Kiemelt"><text:span text:style-name="T52"> </text:span></text:span><text:span text:style-name="Kiemelt"><text:span text:style-name="T44">Az ítélet (4,17) </text:span></text:span><text:span text:style-name="T44">E gondolat kapcsolatban </text:span><text:span text:style-name="T8">állhat a 4,6-tal — lásd korábban.</text:span></text:p>
      <text:p text:style-name="P52"><text:span text:style-name="Kiemelt"><text:span text:style-name="T40">►</text:span></text:span><text:span text:style-name="Kiemelt"><text:span text:style-name="T52"> </text:span></text:span><text:span text:style-name="Kiemelt"><text:span text:style-name="T44">5,5-től </text:span></text:span><text:span text:style-name="T44">E versek a Jak 4,6-tól gondolatait </text:span><text:span text:style-name="T8">visszhangozzák. Az „ordítás” a megfélemlítést szolgálja, de a sátánnak már nincs hatalma, hogy elpusztítsa azokat, akik Krisztushoz tartoznak.</text:span></text:p>
      <text:p text:style-name="P52"><text:span text:style-name="Kiemelt"><text:span text:style-name="T40">►</text:span></text:span><text:span text:style-name="Kiemelt"><text:span text:style-name="T52"> </text:span></text:span><text:span text:style-name="Kiemelt"><text:span text:style-name="T44">Szilvánusz (5,12) </text:span></text:span><text:span text:style-name="T44">Szilás, Pál társa második apostoli útján (ApCsel 15,22, 32-től), aki segített neki a Tesszalonikiaknak írt levelek megírásában.</text:span></text:p>
      <text:p text:style-name="P52"><text:span text:style-name="Kiemelt"><text:span text:style-name="T40">►</text:span></text:span><text:span text:style-name="Kiemelt"><text:span text:style-name="T52"> </text:span></text:span><text:span text:style-name="Kiemelt"><text:span text:style-name="T44">Babilon (5,13) </text:span></text:span><text:span text:style-name="T44">Valószínűleg Rómát jelenti (lásd Jel 17).</text:span></text:p>
      <text:p text:style-name="P52"><text:span text:style-name="Kiemelt"><text:span text:style-name="T40">►</text:span></text:span><text:span text:style-name="Kiemelt"><text:span text:style-name="T52"> </text:span></text:span><text:span text:style-name="Kiemelt"><text:span text:style-name="T44">Márk (5,13) </text:span></text:span><text:span text:style-name="T44">Lásd Márk evangéliumának bevezetőjét.</text:span></text:p>
      <text:p text:style-name="P16"><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53">The Word for Today</text:span></text:span><text:span text:style-name="Hivatkozás"><text:span text:style-name="T8">)</text:span></text:span><text:span text:style-name="T8">:</text:span></text:p>
      <text:p text:style-name="P28"><text:span text:style-name="Félig_20_kiemelt"><text:span text:style-name="T8">Szeretteim! A szenvedés tüze miatt, amely megpróbáltatásul támadt közöttetek, ne háborogjatok úgy, mintha valami meglepő dolog érne titeket.</text:span></text:span></text:p>
      <text:p text:style-name="P23">Egyáltalán nem meglepő, hogy Isten megpróbálja a hitünket.</text:p>
      <text:p text:style-name="P28"><text:span text:style-name="Félig_20_kiemelt"><text:span text:style-name="T8">Sőt amennyire részesültök a Krisztus szenvedésében, annyira örüljetek, hogy az ő dicsőségének megjelenésekor is ujjongva örülhessetek.</text:span></text:span></text:p>
      <text:p text:style-name="P23">Jézus újra vissza fog térni az ő dicsőségében, és akkor majd vele együtt térnek vissza azok is, akik már az övéi. Micsoda örömteli nap is lesz az, amikor visszatérünk Jézus Krisztussal, hogy megalapítsuk az ő királyságát. Nagy ujjongás lesz majd azon a napon, mert örvendezni fogunk, hogy részesülhettünk az ő szenvedéseiből, hogy vele együtt uralkodhassunk az ő országában.</text:p>
      <text:p text:style-name="P28"><text:span text:style-name="Félig_20_kiemelt"><text:span text:style-name="T8">Boldogok vagytok, ha gyaláznak titeket a Krisztus nevéért, mert a dicsőség lelke, az Isten lelke megnyugszik rajtatok.</text:span></text:span></text:p>
      <text:p text:style-name="P19"><text:span text:style-name="Félig_20_kiemelt"><text:span text:style-name="T54">Közületek tehát senki se szenvedjen mint gyilkos, mint tolvaj, mint gonosztevő, vagy mint más dolgába avatkozó.</text:span></text:span></text:p>
      <text:p text:style-name="P23">Vannak bizonyos dolgok, amelyekért dicsőség szenvedni, más dolgokért azonban semmiképpen sem. Például, ha tolvaj vagy és elkapnak, majd bebörtönöznek, az nem válik dicséretedre.</text:p>
      <text:p text:style-name="P28"><text:span text:style-name="Félig_20_kiemelt"><text:span text:style-name="T8">Ha azonban valaki mint keresztény szenved,</text:span></text:span></text:p>
      <text:p text:style-name="P23">vagyis ha valakit az igazságért üldöznek, ahogy ezt Jézus mondja a Máté 5:10-ben…</text:p>
      <text:p text:style-name="P28"><text:soft-page-break/><text:span text:style-name="Félig_20_kiemelt"><text:span text:style-name="T8">ne szégyenkezzék, hanem dicsőítse Istent ezzel a névvel.</text:span></text:span></text:p>
      <text:p text:style-name="P23">Nem szabad elfelejtenünk, hogy azokban az időkben bizony sok hívőt valóban börtönbe zártak, pusztán azért, mert keresztények voltak. Péter azt mondja, hogy ha ezért börtönöznek be, akkor örvendezz, ne szégyenkezz, hanem dicsőítsd Istent. Persze itt feltenném azt a kérdést is, hogy ha valakit keresztényként bebörtönöznek, vajon találnának‑e ellene elég bizonyítékot? Vajon találnának‑e elítélendőt az életében? Ezen bizony érdemes elgondolkodnunk.</text:p>
      <text:p text:style-name="P28"><text:span text:style-name="Félig_20_kiemelt"><text:span text:style-name="T8">Mert itt van az az idő, amikor elkezdődik az ítélet az Isten háza népén, ha pedig először rajtunk kezdődik, akkor mi lesz a vége azoknak, akik nem hisznek az Isten evangéliumában?</text:span></text:span></text:p>
      <text:p text:style-name="P19"><text:span text:style-name="Félig_20_kiemelt"><text:span text:style-name="T54">És ha az igaz is alig menekül meg, akkor hova lesz az Istentelen, és a bűnös? Akik tehát az Isten akaratából szenvednek, azok is ― jót cselekedve ― ajánlják lelküket a hű Teremtőnek.</text:span></text:span></text:p>
      <text:p text:style-name="P23">Ne feledjük, hogy Péter levele abban az időszakban íródott, amikor üldözték és hitükért bebörtönözték a keresztényeket. Itt Péter azokhoz szól, akik azért szenvednek, mert Isten gyermekei, és azt tanácsolja nekik, hogy egyszerűen ajánlják lelküket a hű Teremtőnek, bízzák Rá magukat teljesen. Ő hűséges ― ezt egyszerűen meg kell tanulnunk.</text:p>
      <text:p text:style-name="P4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1">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 fo:font-family="'Trebuchet MS'" style:font-family-generic="swiss" style:font-pitch="variable"/>
    </style:style>
    <style:style style:name="Cégnév" style:family="text">
      <style:text-properties style:font-name="Georgia" fo:font-family="Georgia" style:font-family-generic="roman" style:font-pitch="variable"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creation-date>2015-01-01T21:10:08.122669197</meta:creation-date>
    <meta:editing-cycles>5</meta:editing-cycles>
    <meta:editing-duration>PT5M20S</meta:editing-duration>
    <meta:initial-creator>Tommyca</meta:initial-creator>
    <dc:subject>1Pt 4,12-19. - Örömmel részesülj Krisztus szenvedésében! - Újév u.</dc:subject>
    <dc:date>2015-01-01T21:22:27.180977253</dc:date>
    <dc:creator>Tommyca</dc:creator>
    <meta:document-statistic meta:table-count="0" meta:image-count="0" meta:object-count="0" meta:page-count="21" meta:paragraph-count="218" meta:word-count="11928" meta:character-count="86307" meta:non-whitespace-character-count="73947"/>
    <meta:user-defined meta:name="Info 1"/>
    <meta:user-defined meta:name="Info 2"/>
    <meta:user-defined meta:name="Info 3"/>
    <meta:user-defined meta:name="Info 4"/>
    <meta:template xlink:type="simple" xlink:actuate="onRequest" xlink:title="IgeFalat" xlink:href="../../../../../home/tommyca/.config/libreoffice/4/user/template/IgeFalat.ott" meta:date="2015-01-01T21:10:07.472601559"/>
  </office:meta>
</office:document-meta>
</file>