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Trebuchet MS" svg:font-family="'Trebuchet MS'"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Normálra">
      <style:text-properties fo:color="#ffffff" fo:font-size="12pt" fo:language="hu" fo:country="HU" fo:background-color="transparent" style:font-name-asian="Times New Roman" style:font-size-asian="12pt" style:language-asian="hu" style:country-asian="HU" style:font-name-complex="Times New Roman" style:font-size-complex="10pt" style:language-complex="ar" style:country-complex="SA" text:display="true"/>
    </style:style>
    <style:style style:name="P3" style:family="paragraph" style:parent-style-name="Normálra">
      <style:text-properties fo:background-color="transparent"/>
    </style:style>
    <style:style style:name="P4" style:family="paragraph" style:parent-style-name="Normálra">
      <style:paragraph-properties fo:padding-left="0cm" fo:padding-right="0cm" fo:padding-top="0.035cm" fo:padding-bottom="0cm" fo:border-left="none" fo:border-right="none" fo:border-top="0.002cm solid #000000" fo:border-bottom="none"/>
      <style:text-properties fo:background-color="transparent"/>
    </style:style>
    <style:style style:name="P5" style:family="paragraph" style:parent-style-name="Átvett_20_kommentárszakasz">
      <style:text-properties fo:background-color="transparent"/>
    </style:style>
    <style:style style:name="P6" style:family="paragraph" style:parent-style-name="Átvett_20_anyagokra">
      <style:text-properties fo:background-color="transparent"/>
    </style:style>
    <style:style style:name="P7" style:family="paragraph" style:parent-style-name="Átvett_20_anyagok_20_-_20_textusbővítésre">
      <style:text-properties fo:background-color="transparent"/>
    </style:style>
    <style:style style:name="P8" style:family="paragraph" style:parent-style-name="Átvett_20_anyagokra">
      <style:text-properties fo:color="#ff0000" fo:background-color="transparent"/>
    </style:style>
    <style:style style:name="P9" style:family="paragraph" style:parent-style-name="Normálra">
      <style:paragraph-properties fo:padding-left="0cm" fo:padding-right="0cm" fo:padding-top="0.035cm" fo:padding-bottom="0cm" fo:border-left="none" fo:border-right="none" fo:border-top="0.002cm solid #000000" fo:border-bottom="none"/>
    </style:style>
    <style:style style:name="P10" style:family="paragraph" style:parent-style-name="Normálra">
      <style:paragraph-properties fo:margin-left="0cm" fo:margin-right="0cm" fo:text-align="justify" style:justify-single-word="false" fo:orphans="2" fo:widows="2" fo:hyphenation-ladder-count="no-limit" fo:text-indent="1cm" style:auto-text-indent="false" style:writing-mode="lr-tb"/>
      <style:text-properties fo:hyphenate="true" fo:hyphenation-remain-char-count="2" fo:hyphenation-push-char-count="2"/>
    </style:style>
    <style:style style:name="P11" style:family="paragraph" style:parent-style-name="Standard">
      <style:paragraph-properties fo:text-align="center" style:justify-single-word="false"/>
    </style:style>
    <style:style style:name="P12"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style:font-name-asian="Times New Roman2" style:font-size-asian="14pt" style:font-weight-asian="bold" style:font-name-complex="Times New Roman2" style:font-size-complex="14pt" style:font-weight-complex="bold"/>
    </style:style>
    <style:style style:name="P13"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P14"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P15"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style:text-underline-style="none" fo:font-weight="bold" style:font-name-asian="Times New Roman2" style:font-weight-asian="bold" style:font-name-complex="Times New Roman2" style:font-weight-complex="bold"/>
    </style:style>
    <style:style style:name="P16"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17"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font-weight="normal" style:font-name-asian="Times New Roman2" style:font-weight-asian="normal" style:font-name-complex="Times New Roman2" style:font-weight-complex="normal"/>
    </style:style>
    <style:style style:name="P18"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style:font-name-asian="Times New Roman2" style:font-name-complex="Times New Roman2"/>
    </style:style>
    <style:style style:name="P19"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font-weight="bold" style:font-name-asian="Times New Roman2" style:font-weight-asian="bold" style:font-name-complex="Times New Roman2" style:font-weight-complex="bold"/>
    </style:style>
    <style:style style:name="P20"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21" style:family="paragraph" style:parent-style-name="Footnote">
      <style:text-properties style:use-window-font-color="true" style:text-line-through-style="none" style:font-name="Times New Roman2" fo:font-size="10pt" style:text-underline-style="none" fo:font-weight="normal" style:font-name-asian="Times New Roman2" style:font-size-asian="10pt" style:font-weight-asian="normal" style:font-name-complex="Times New Roman2" style:font-size-complex="10pt" style:font-weight-complex="normal"/>
    </style:style>
    <style:style style:name="P22"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P23"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P24" style:family="paragraph" style:parent-style-name="Átvett_20_anyagok_20_réssel">
      <style:text-properties fo:background-color="transparent"/>
    </style:style>
    <style:style style:name="P25" style:family="paragraph" style:parent-style-name="Átvett_20_anyagok_20_-_20_függő">
      <style:text-properties fo:background-color="transparent"/>
    </style:style>
    <style:style style:name="P26" style:family="paragraph" style:parent-style-name="Átvett_20_anyagok">
      <style:text-properties fo:background-color="transparent"/>
    </style:style>
    <style:style style:name="P27" style:family="paragraph" style:parent-style-name="Átvett_20_anyagok_20_-_20_függő">
      <style:text-properties fo:color="#ff0000" fo:background-color="transparent"/>
    </style:style>
    <style:style style:name="P28" style:family="paragraph" style:parent-style-name="Átvett_20_anyagok_20_réssel">
      <style:paragraph-properties fo:text-align="center" style:justify-single-word="false"/>
    </style:style>
    <style:style style:name="P29" style:family="paragraph" style:parent-style-name="Átvett_20_anyagok_20_réssel">
      <style:paragraph-properties fo:text-align="end" style:justify-single-word="false"/>
    </style:style>
    <style:style style:name="P30" style:family="paragraph" style:parent-style-name="Átvett_20_anyagok">
      <style:paragraph-properties fo:text-align="end" style:justify-single-word="false"/>
    </style:style>
    <style:style style:name="P31" style:family="paragraph" style:parent-style-name="Átvett_20_anyagok_20_behúzás">
      <style:text-properties fo:background-color="transparent"/>
    </style:style>
    <style:style style:name="P32" style:family="paragraph" style:parent-style-name="Átvett_20_anyagok_20_behúzás">
      <style:paragraph-properties fo:text-align="center" style:justify-single-word="false"/>
    </style:style>
    <style:style style:name="P33" style:family="paragraph" style:parent-style-name="Textus">
      <style:paragraph-properties fo:text-align="end" style:justify-single-word="false" style:text-autospace="none" style:writing-mode="rl-tb"/>
      <style:text-properties style:use-window-font-color="true" fo:background-color="transparent"/>
    </style:style>
    <style:style style:name="P34" style:family="paragraph" style:parent-style-name="Textus">
      <style:text-properties fo:background-color="transparent"/>
    </style:style>
    <style:style style:name="P35" style:family="paragraph" style:parent-style-name="LXX-GNT">
      <style:text-properties fo:background-color="transparent"/>
    </style:style>
    <style:style style:name="P36" style:family="paragraph" style:parent-style-name="Görög">
      <style:paragraph-properties style:text-autospace="none"/>
      <style:text-properties style:use-window-font-color="true" fo:background-color="transparent"/>
    </style:style>
    <style:style style:name="P37" style:family="paragraph" style:parent-style-name="Standard">
      <style:paragraph-properties style:text-autospace="none"/>
      <style:text-properties style:use-window-font-color="true" fo:background-color="transparent"/>
    </style:style>
    <style:style style:name="P38" style:family="paragraph" style:parent-style-name="Német">
      <style:paragraph-properties style:text-autospace="none"/>
      <style:text-properties fo:background-color="transparent"/>
    </style:style>
    <style:style style:name="P39" style:family="paragraph" style:parent-style-name="Standard">
      <style:paragraph-properties style:text-autospace="none"/>
      <style:text-properties fo:background-color="transparent"/>
    </style:style>
    <style:style style:name="P40" style:family="paragraph" style:parent-style-name="Standard">
      <style:paragraph-properties style:text-autospace="none"/>
      <style:text-properties fo:color="#000080" style:text-position="0% 100%" style:font-name="Times New Roman3" fo:font-size="12pt" fo:language="hu" fo:country="HU" fo:font-style="normal" fo:background-color="transparent" style:font-name-asian="Times New Roman3" style:font-size-asian="12pt" style:font-style-asian="normal" style:font-name-complex="Times New Roman3" style:font-size-complex="12pt" style:font-style-complex="normal"/>
    </style:style>
    <style:style style:name="P41" style:family="paragraph" style:parent-style-name="Angol">
      <style:paragraph-properties style:text-autospace="none"/>
      <style:text-properties fo:background-color="transparent"/>
    </style:style>
    <style:style style:name="P42" style:family="paragraph" style:parent-style-name="Irat_20_-_20_Svéd">
      <style:paragraph-properties style:text-autospace="none"/>
      <style:text-properties fo:background-color="transparent"/>
    </style:style>
    <style:style style:name="P43" style:family="paragraph" style:parent-style-name="Francia">
      <style:text-properties fo:background-color="transparent"/>
    </style:style>
    <style:style style:name="P44" style:family="paragraph" style:parent-style-name="Irat_20_-_20_Angol">
      <style:text-properties fo:background-color="transparent"/>
    </style:style>
    <style:style style:name="P45" style:family="paragraph" style:parent-style-name="Kommentárszakasz">
      <style:text-properties fo:background-color="transparent"/>
    </style:style>
    <style:style style:name="P46" style:family="paragraph" style:parent-style-name="Standard">
      <style:paragraph-properties style:text-autospace="none"/>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P47" style:family="paragraph" style:parent-style-name="Irat_20_-_20_Angol">
      <style:text-properties style:use-window-font-color="true" fo:background-color="transparent"/>
    </style:style>
    <style:style style:name="P48" style:family="paragraph" style:parent-style-name="Standard">
      <style:paragraph-properties style:text-autospace="none"/>
      <style:text-properties style:use-window-font-color="true" style:font-name="Times New Roman3" fo:font-size="12pt" fo:language="hu" fo:country="HU"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49" style:family="paragraph" style:parent-style-name="Irat_20_-_20_Német">
      <style:text-properties style:use-window-font-color="true" fo:background-color="transparent"/>
    </style:style>
    <style:style style:name="P50" style:family="paragraph" style:parent-style-name="Standard">
      <style:paragraph-properties style:text-autospace="none" style:writing-mode="lr-tb"/>
      <style:text-properties style:use-window-font-color="true" fo:background-color="transparent"/>
    </style:style>
    <style:style style:name="P51" style:family="paragraph" style:parent-style-name="Normálra">
      <style:paragraph-properties style:text-autospace="none"/>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T1" style:family="text" style:parent-style-name="Túlemelt">
      <style:text-properties fo:background-color="transparent"/>
    </style:style>
    <style:style style:name="T2" style:family="text" style:parent-style-name="Kiemelt">
      <style:text-properties fo:background-color="transparent"/>
    </style:style>
    <style:style style:name="T3" style:family="text" style:parent-style-name="Félig_20_kiemelt">
      <style:text-properties fo:background-color="transparent"/>
    </style:style>
    <style:style style:name="T4" style:family="text">
      <style:text-properties fo:background-color="transparent"/>
    </style:style>
    <style:style style:name="T5" style:family="text" style:parent-style-name="Citation">
      <style:text-properties fo:background-color="transparent"/>
    </style:style>
    <style:style style:name="T6" style:family="text" style:parent-style-name="Hivatkozás">
      <style:text-properties fo:background-color="transparent"/>
    </style:style>
    <style:style style:name="T7" style:family="text" style:parent-style-name="Footnote_20_Symbol">
      <style:text-properties fo:font-style="italic" fo:font-weight="bold" fo:background-color="transparent" style:font-style-asian="italic" style:font-weight-asian="bold"/>
    </style:style>
    <style:style style:name="T8" style:family="text" style:parent-style-name="Kiemelt">
      <style:text-properties fo:color="#ff0000"/>
    </style:style>
    <style:style style:name="T9" style:family="text" style:parent-style-name="Kiemelt">
      <style:text-properties fo:color="#0000ff"/>
    </style:style>
    <style:style style:name="T10" style:family="text" style:parent-style-name="Kiemelt">
      <style:text-properties fo:color="#00ff00"/>
    </style:style>
    <style:style style:name="T11" style:family="text" style:parent-style-name="Kiemelt">
      <style:text-properties fo:color="#800080"/>
    </style:style>
    <style:style style:name="T12" style:family="text" style:parent-style-name="Kiemelt">
      <style:text-properties fo:color="#008080"/>
    </style:style>
    <style:style style:name="T13" style:family="text" style:parent-style-name="Kiemelt">
      <style:text-properties fo:color="#ff6633"/>
    </style:style>
    <style:style style:name="T14" style:family="text" style:parent-style-name="Kiemelt">
      <style:text-properties fo:color="#808080"/>
    </style:style>
    <style:style style:name="T15" style:family="text" style:parent-style-name="Mű_20_címe">
      <style:text-properties fo:background-color="transparent"/>
    </style:style>
    <style:style style:name="T16" style:family="text" style:parent-style-name="Cégnév">
      <style:text-properties fo:background-color="transparent"/>
    </style:style>
    <style:style style:name="T17" style:family="text">
      <style:text-properties fo:color="#ff0000"/>
    </style:style>
    <style:style style:name="T18" style:family="text">
      <style:text-properties fo:color="#0000ff"/>
    </style:style>
    <style:style style:name="T19" style:family="text">
      <style:text-properties fo:color="#ff6633"/>
    </style:style>
    <style:style style:name="T20" style:family="text">
      <style:text-properties fo:color="#ff0000" fo:background-color="transparent"/>
    </style:style>
    <style:style style:name="T21" style:family="text" style:parent-style-name="Félig_20_kiemelt">
      <style:text-properties fo:color="#ff0000" fo:background-color="transparent"/>
    </style:style>
    <style:style style:name="T22" style:family="text">
      <style:text-properties fo:color="#ff6633" fo:background-color="transparent"/>
    </style:style>
    <style:style style:name="T23" style:family="text" style:parent-style-name="Félig_20_kiemelt">
      <style:text-properties fo:color="#ff6633" fo:background-color="transparent"/>
    </style:style>
    <style:style style:name="T24" style:family="text" style:parent-style-name="Félig_20_kiemelt">
      <style:text-properties style:text-line-through-style="none" style:font-name="Times New Roman2" style:text-underline-style="none" fo:font-weight="normal" style:font-name-asian="Times New Roman2" style:font-weight-asian="normal" style:font-name-complex="Times New Roman2" style:font-weight-complex="normal"/>
    </style:style>
    <style:style style:name="T25" style:family="text">
      <style:text-properties style:text-line-through-style="none" style:font-name="Times New Roman2" style:text-underline-style="none" fo:font-weight="normal" style:font-name-asian="Times New Roman2" style:font-weight-asian="normal" style:font-name-complex="Times New Roman2" style:font-weight-complex="normal"/>
    </style:style>
    <style:style style:name="T26" style:family="text">
      <style:text-properties style:font-name="Times New Roman2" style:font-name-asian="Times New Roman2" style:font-name-complex="Times New Roman2"/>
    </style:style>
    <style:style style:name="T27" style:family="text">
      <style:text-properties style:font-name="Times New Roman2" fo:font-weight="bold" style:font-name-asian="Times New Roman2" style:font-weight-asian="bold" style:font-name-complex="Times New Roman2" style:font-weight-complex="bold"/>
    </style:style>
    <style:style style:name="T28" style:family="text">
      <style:text-properties style:font-name="Times New Roman2" fo:font-weight="normal" style:font-name-asian="Times New Roman2" style:font-weight-asian="normal" style:font-name-complex="Times New Roman2" style:font-weight-complex="normal"/>
    </style:style>
    <style:style style:name="T29" style:family="text">
      <style:text-properties fo:color="#ff6633" style:font-name="Times New Roman2" fo:font-weight="normal" style:font-name-asian="Times New Roman2" style:font-weight-asian="normal" style:font-name-complex="Times New Roman2" style:font-weight-complex="normal"/>
    </style:style>
    <style:style style:name="T30" style:family="text">
      <style:text-properties fo:color="#ff6633" style:text-line-through-style="none" style:font-name="Times New Roman2" style:text-underline-style="none" fo:font-weight="bold" style:font-name-asian="Times New Roman2" style:font-weight-asian="bold" style:font-name-complex="Times New Roman2" style:font-weight-complex="bold"/>
    </style:style>
    <style:style style:name="T31" style:family="text">
      <style:text-properties fo:color="#ff6633" style:text-line-through-style="none" style:font-name="Times New Roman2" style:text-underline-style="none" fo:font-weight="normal" style:font-name-asian="Times New Roman2" style:font-weight-asian="normal" style:font-name-complex="Times New Roman2" style:font-weight-complex="normal"/>
    </style:style>
    <style:style style:name="T32" style:family="text">
      <style:text-properties fo:color="#ff0000" style:text-line-through-style="none" style:font-name="Times New Roman2" style:text-underline-style="none" fo:font-weight="bold" style:font-name-asian="Times New Roman2" style:font-weight-asian="bold" style:font-name-complex="Times New Roman2" style:font-weight-complex="bold"/>
    </style:style>
    <style:style style:name="T33" style:family="text">
      <style:text-properties fo:color="#ff0000" style:text-line-through-style="none" style:font-name="Times New Roman2" style:text-underline-style="none" fo:font-weight="normal" style:font-name-asian="Times New Roman2" style:font-weight-asian="normal" style:font-name-complex="Times New Roman2" style:font-weight-complex="normal"/>
    </style:style>
    <style:style style:name="T34" style:family="text">
      <style:text-properties style:text-line-through-style="none" style:font-name="Times New Roman2" style:text-underline-style="none" fo:font-weight="bold" style:font-name-asian="Times New Roman2" style:font-weight-asian="bold" style:font-name-complex="Times New Roman2" style:font-weight-complex="bold"/>
    </style:style>
    <style:style style:name="T35" style:family="text">
      <style:text-properties style:text-line-through-style="none" style:font-name="Times New Roman2" style:text-underline-style="none" style:font-name-asian="Times New Roman2" style:font-name-complex="Times New Roman2"/>
    </style:style>
    <style:style style:name="T36" style:family="text" style:parent-style-name="Félig_20_kiemelt">
      <style:text-properties style:text-line-through-style="none" style:font-name="Times New Roman2" style:text-underline-style="none" style:font-name-asian="Times New Roman2" style:font-name-complex="Times New Roman2"/>
    </style:style>
    <style:style style:name="T37" style:family="text">
      <style:text-properties style:font-name="Times New Roman2" fo:font-size="12pt" style:font-name-asian="Times New Roman2" style:font-size-asian="12pt" style:font-name-complex="Times New Roman2" style:font-size-complex="12pt"/>
    </style:style>
    <style:style style:name="T38" style:family="text">
      <style:text-properties fo:color="#ff6633"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39" style:family="text">
      <style:text-properties fo:color="#ff0000"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40"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41"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42" style:family="text" style:parent-style-name="Név_20_hivatkozásban">
      <style:text-properties fo:background-color="transparent"/>
    </style:style>
    <style:style style:name="T43" style:family="text">
      <style:text-properties fo:color="#808080" fo:background-color="transparent"/>
    </style:style>
    <style:style style:name="T44" style:family="text" style:parent-style-name="Kiemelt">
      <style:text-properties fo:font-size="14pt" fo:background-color="transparent"/>
    </style:style>
    <style:style style:name="T45" style:family="text" style:parent-style-name="Kiemelt">
      <style:text-properties fo:color="#ff6633" fo:background-color="transparent"/>
    </style:style>
    <style:style style:name="T46" style:family="text" style:parent-style-name="Kiemelt">
      <style:text-properties fo:color="#ff0000" fo:background-color="transparent"/>
    </style:style>
    <style:style style:name="T47" style:family="text" style:parent-style-name="Kiemelt">
      <style:text-properties fo:color="#800000" fo:background-color="transparent"/>
    </style:style>
    <style:style style:name="T48" style:family="text">
      <style:text-properties fo:font-variant="small-caps" fo:background-color="transparent"/>
    </style:style>
    <style:style style:name="T49" style:family="text" style:parent-style-name="Mű_20_címe">
      <style:text-properties fo:language="en" fo:country="GB"/>
    </style:style>
    <style:style style:name="T50" style:family="text" style:parent-style-name="Mű_20_címe">
      <style:text-properties fo:color="#0000ff"/>
    </style:style>
    <style:style style:name="T51" style:family="text" style:parent-style-name="Hivatkozás">
      <style:text-properties fo:color="#0000ff"/>
    </style:style>
    <style:style style:name="T52" style:family="text" style:parent-style-name="Cégnév">
      <style:text-properties fo:color="#ff0000"/>
    </style:style>
    <style:style style:name="T53" style:family="text" style:parent-style-name="Kiemelt">
      <style:text-properties fo:language="en" fo:country="GB" fo:background-color="transparent"/>
    </style:style>
    <style:style style:name="T54" style:family="text">
      <style:text-properties style:text-position="28% 58%" style:font-name="Times New Roman3" fo:font-size="10.5pt" fo:language="hu" fo:country="HU" style:font-name-asian="Times New Roman3" style:font-size-asian="10.5pt" style:font-name-complex="Times New Roman3" style:font-size-complex="10.5pt"/>
    </style:style>
    <style:style style:name="T55" style:family="text">
      <style:text-properties style:text-position="0% 100%" style:font-name="Times New Roman3" fo:font-size="10.5pt" fo:language="hu" fo:country="HU" style:font-name-asian="Times New Roman3" style:font-size-asian="10.5pt" style:font-name-complex="Times New Roman3" style:font-size-complex="12pt"/>
    </style:style>
    <style:style style:name="T56" style:family="text" style:parent-style-name="Kiemelt">
      <style:text-properties fo:color="#0000ff" fo:background-color="transparent"/>
    </style:style>
    <style:style style:name="T57"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58" style:family="text">
      <style:text-properties style:text-position="0% 100%" style:font-name="Times New Roman3" fo:font-size="12pt" fo:language="hu" fo:country="HU" style:font-name-asian="Times New Roman3" style:font-size-asian="12pt" style:font-name-complex="Times New Roman3" style:font-size-complex="12pt"/>
    </style:style>
    <style:style style:name="T59" style:family="text" style:parent-style-name="Kiemelt">
      <style:text-properties style:use-window-font-color="true" fo:language="en" fo:country="GB" fo:background-color="transparent"/>
    </style:style>
    <style:style style:name="T60" style:family="text" style:parent-style-name="Kiemelt">
      <style:text-properties style:use-window-font-color="true" fo:background-color="transparent"/>
    </style:style>
    <style:style style:name="T61" style:family="text">
      <style:text-properties style:font-name="Times New Roman3" fo:font-size="12pt" fo:language="hu" fo:country="HU" style:font-name-asian="Times New Roman3" style:font-size-asian="12pt" style:font-name-complex="Times New Roman3" style:font-size-complex="12pt"/>
    </style:style>
    <style:style style:name="T62" style:family="text" style:parent-style-name="Kiemelt">
      <style:text-properties fo:language="de" fo:country="DE" fo:background-color="transparent"/>
    </style:style>
    <style:style style:name="T63" style:family="text">
      <style:text-properties fo:color="#000080" style:font-name="Times New Roman3" fo:font-size="12pt" fo:language="hu" fo:country="HU" style:font-name-asian="Times New Roman3" style:font-size-asian="12pt" style:font-name-complex="Times New Roman3" style:font-size-complex="12pt"/>
    </style:style>
    <style:style style:name="T64" style:family="text">
      <style:text-properties fo:color="#ff0000" style:text-position="28% 58%" style:font-name="Times New Roman3" fo:font-size="10.5pt" fo:language="hu" fo:country="HU" style:font-name-asian="Times New Roman3" style:font-size-asian="10.5pt" style:font-name-complex="Times New Roman3" style:font-size-complex="10.5pt"/>
    </style:style>
    <style:style style:name="T65" style:family="text">
      <style:text-properties fo:color="#000080" style:text-position="0% 100%" style:font-name="Times New Roman3" fo:font-size="12pt" fo:language="hu" fo:country="HU" style:font-name-asian="Times New Roman3" style:font-size-asian="12pt" style:font-name-complex="Times New Roman3" style:font-size-complex="12pt"/>
    </style:style>
    <style:style style:name="T66" style:family="text">
      <style:text-properties fo:color="#ff0000" style:text-position="0% 100%" style:font-name="Times New Roman3" fo:font-size="12pt" fo:language="hu" fo:country="HU" style:font-name-asian="Times New Roman3" style:font-size-asian="12pt" style:font-name-complex="Times New Roman3" style:font-size-complex="12pt"/>
    </style:style>
    <style:style style:name="T67" style:family="text">
      <style:text-properties fo:color="#000080" style:text-position="0% 100%" style:font-name="Times New Roman3" fo:font-size="12pt" fo:language="hu" fo:country="HU" fo:font-style="italic" style:font-name-asian="Times New Roman3" style:font-size-asian="12pt" style:font-style-asian="italic" style:font-name-complex="Times New Roman3" style:font-size-complex="12pt" style:font-style-complex="italic"/>
    </style:style>
    <style:style style:name="T68" style:family="text">
      <style:text-properties fo:color="#000080" style:text-position="0% 100%" style:font-name="Times New Roman3" fo:font-size="12pt" fo:language="hu" fo:country="HU" fo:font-style="normal" style:font-name-asian="Times New Roman3" style:font-size-asian="12pt" style:font-style-asian="normal" style:font-name-complex="Times New Roman3" style:font-size-complex="12pt" style:font-style-complex="normal"/>
    </style:style>
    <style:style style:name="T69" style:family="text">
      <style:text-properties fo:color="#ff0000" style:text-position="28% 58%" style:font-name="Times New Roman3" fo:font-size="10.5pt" fo:language="hu" fo:country="HU" fo:font-style="normal" style:font-name-asian="Times New Roman3" style:font-size-asian="10.5pt" style:font-style-asian="normal" style:font-name-complex="Times New Roman3" style:font-size-complex="10.5pt" style:font-style-complex="normal"/>
    </style:style>
    <style:style style:name="T70" style:family="text">
      <style:text-properties fo:color="#ff0000" style:text-position="0% 100%" style:font-name="Times New Roman3" fo:font-size="12pt" fo:language="hu" fo:country="HU" fo:font-style="normal" style:font-name-asian="Times New Roman3" style:font-size-asian="12pt" style:font-style-asian="normal" style:font-name-complex="Times New Roman3" style:font-size-complex="12pt" style:font-style-complex="normal"/>
    </style:style>
    <style:style style:name="T71" style:family="text">
      <style:text-properties fo:color="#ff0000" style:text-position="0% 100%" style:font-name="Times New Roman3" fo:font-size="12pt" fo:language="hu" fo:country="HU" fo:font-style="italic" style:font-name-asian="Times New Roman3" style:font-size-asian="12pt" style:font-style-asian="italic" style:font-name-complex="Times New Roman3" style:font-size-complex="12pt" style:font-style-complex="italic"/>
    </style:style>
    <style:style style:name="T72" style:family="text" style:parent-style-name="Kiemelt">
      <style:text-properties fo:color="#0000ff" fo:language="fr" fo:country="FR" fo:background-color="transparent"/>
    </style:style>
    <style:style style:name="T73" style:family="text" style:parent-style-name="Kiemelt">
      <style:text-properties fo:color="#0000ff" style:font-name="Times New Roman" fo:background-color="transparent" style:font-name-asian="Times New Roman" style:font-name-complex="Times New Roman"/>
    </style:style>
    <style:style style:name="T74" style:family="text">
      <style:text-properties style:use-window-font-color="true"/>
    </style:style>
    <style:style style:name="T75" style:family="text">
      <style:text-properties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76" style:family="text">
      <style:text-properties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77" style:family="text">
      <style:text-properties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78"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79" style:family="text">
      <style:text-properties style:font-name="Times New Roman3" fo:font-size="12pt" fo:language="hu" fo:country="HU" fo:font-weight="bold" style:font-name-asian="Times New Roman3" style:font-size-asian="12pt" style:font-weight-asian="bold" style:font-name-complex="Times New Roman3" style:font-size-complex="12pt" style:font-weight-complex="bold"/>
    </style:style>
    <style:style style:name="T80" style:family="text">
      <style:text-properties style:font-name="Times New Roman3" fo:font-size="12pt" fo:language="hu" fo:country="HU" fo:font-style="normal" fo:font-weight="bold" style:font-name-asian="Times New Roman3" style:font-size-asian="12pt" style:font-style-asian="normal" style:font-weight-asian="bold" style:font-name-complex="Times New Roman3" style:font-size-complex="12pt" style:font-style-complex="normal" style:font-weight-complex="bold"/>
    </style:style>
    <style:style style:name="T81"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ladó: "Szakács Tamás" &lt;<text:a xlink:type="simple" xlink:href="mailto:tommyca@freemail.hu">tommyca@freemail.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text:p>
      <text:p text:style-name="Standard">Elküldve: 2006. július 12. 11:04</text:p>
      <text:p text:style-name="Standard">Tárgy: 1Pt 3,8-15. - Áldó számadás - Szentháromság u. 5.</text:p>
      <text:p text:style-name="Standard"/>
      <text:p text:style-name="Heading_20_1">Kedves ‘Reménység Számadói’!</text:p>
      <text:p text:style-name="Normál_20_réssel">Remélem, e heti anyaggyűjtésemmel is hozzájárulhatok a vasárnapi, bennetek élő reménységről való számadásotokhoz! ;‑)</text:p>
      <text:p text:style-name="Normál_20_réssel">Áldott és ihletett készülést!</text:p>
      <text:p text:style-name="P2">A Textus és a SWORD-kommentárok:</text:p>
      <text:p text:style-name="Normál_20_réssel"><text:span text:style-name="T1">Vázlatkísérlet1:</text:span></text:p>
      <text:p text:style-name="Normál_20_réssel"><text:span text:style-name="T2">Áldó számadás</text:span></text:p>
      <text:p text:style-name="P3">Egységre törekedve</text:p>
      <text:p text:style-name="P3">Egységért fizetve</text:p>
      <text:p text:style-name="P3">Számadó szenvedés</text:p>
      <text:p text:style-name="Normál_20_réssel"><text:span text:style-name="T3">A vázlathoz:</text:span></text:p>
      <text:p text:style-name="P3">Az emberek többféleképpen reagálnak a támadásokra. Legtöbbször ellentámadással. Ezáltal pedig csak egyre elmérgesedik a helyzet. Hiszen jól tudjuk, hogy ha a támadót viszont támadjuk, akkor akkor felháborodik az elkövetett <text:span text:style-name="Félig_20_kiemelt">‘méltatlanságon’</text:span>, és még hevesebben támad. Ebből az ördögi körből csak egy módon lehet kimenekülni. Úgy, ahogyan Jézus mutatott példát...</text:p>
      <text:p text:style-name="Normál_20_réssel">Egységre törekedve</text:p>
      <text:p text:style-name="Normálra">Az igeszakasz kezdő felszólítását minden békességre igyekvő magától értetődőnek tartja, és egyetért vele. A gondok akkor kezdődnek, amikor igyekszünk megvalósítani. Legyünk egyetértők? Nagyszerű! De mit csináljunk azokkal, akik nem értenek egyet velünk?! A sok irányzat közül kinek az értése legyen az az egy?! Bizony, kiveszett még az egyházból is az együttérzés, szeretet, könyörület, alázat. Péter felszólítása tehát tükröt tart elénk, és leleplezi életünk visszásságait, nehézségeit. Ne gondoljuk, hogy ez csak manapság van így, de akkor, a keresztyénség indulásánál még nem volt. Mi másért kellene kiemelnie ezt az apostolnak, ha nem azért, mert akkor is biztatni kellett erre? A korinthusi gyülekezet életében pedig konkrétan is tudjuk Pál levelei alapján, milyen viszályok voltak. Az egyház népének mégis az egységre kell törekedni.</text:p>
      <text:p text:style-name="Normál_20_réssel">Egységért fizetve</text:p>
      <text:p text:style-name="Normálra">Az egységre törekvés azonban nem megy magától. Vannak, akik egyszerűen nem hajlandók erre. Ezért biztatja Pál a rómaiakat is így: <text:span text:style-name="Citation">„Ha lehetséges, amennyire tőletek telik, éljetek minden emberrel békességben.”</text:span><text:span text:style-name="Hivatkozás"> (Rm 12,18.)</text:span> Szomorú tapasztalat, hogy már az egyház népében sem tudjuk ezt megvalósítani. A reformátorok meg is adják a magyarázatot, Jézus példázatára is utalva: ahogyan a búza és konkoly egymás mellett növekedik, az egyházban is mindig lesznek a valódi keresztyének mellett képmutatók, konkolyok. Ha pedig a világra tekintünk, akkor végképp egyértelmű, hogy ők nem akarnak Krisztus népével egységben és szeretetben élni, hanem gonosszal és gyalázkodással fizetnek. Ezért fontos, hogy — mind az egyházon belülről, mind kívülről érkező — támadásokra ne hasonló módon válaszoljunk. Az alázat magasiskoláját követeli meg, hogy tudjunk nem visszalőni, nem átkozódni, hanem csendesen tűrni, alázattal fogadni a támadást.</text:p>
      <text:p text:style-name="Normál_20_réssel">Számadó szenvedés</text:p>
      <text:p text:style-name="Normálra">Ezzel el is érkeztünk a fő mondanivalóhoz. Érnek minket támadások? Igen. Mit tegyünk? Ellentámadás, zúgolódás helyett mondjunk áldást, ahogyan Jézus tanított az ellenség szeretetére. Nem akárki írja most ezt! Péter, aki bizony kardot ragadott, és keserves leckével kellett megtanulnia, hogy a keresztyén útja és életfolytatása ahhoz kell igazodjon, Akiről nevünket kaptuk: Krisztushoz. A keresztyén szó ugyanis azt jelenti: krisztusi, Krisztus-követő. Hát akkor kövessük Őt abban is, hogy amikor különféle szenvedések érnek minket mások gonoszsága, támadása következtében, akkor ne felkapjuk a vizet és visszatámadjunk. Igaz, természetes ösztönünk erre vinne. Igaz, heves vérmérsékletünk erre vinne. Ezt Péter tudja a legjobban! Persze mindannyiunk tapasztalata is... Hiszen milyen sokszor reagálunk hibásan! Hányszor estem már abba a hibába, hogy egy alaptalan támadáson felháborodva visszatámadtam! És mennyiszer bántam meg, hogy nem tudtam uralkodni magamon... Tanuljuk meg most Pétertől, hogyan kell a kardrántástól, a templomszolga fülének levágásától eljutnunk az átkozókra áldást mondásig! Hogy amikor ellenünk tesznek, akkor ne a panasz ömöljön belőlünk, ne a keserűség, ne viszonozzuk a gyűlöletet — hanem legyünk készek számot adni a bennünk levő keresztyén reménységről!</text:p>
      <text:p text:style-name="Normálra">Péter nem álltat minket: lesznek szenvedések, amelyeket nem a hibáink miatt, nem bűneink következtében kell hordoznunk, hanem az igazságért, Krisztusért ér gyalázat. Nap mint nap megtapasztalhatjuk ezt akár. Jézus azt mondta, boldogok, akiket Őérte, akiket az igazságért üldöznek! Péter most már megértette, sajátjává tette ez — jóllehet Jézus feltámadása előtt képtelen volt rá. Vezessen el Urunk lelke Téged is erre a látásra, erre a lelkületre. Akkor nem fogsz félni, rettegni a fenyegetésektől, hanem Krisztusra tekintve számot tudsz adni arról a reménységről, amelyet a kereszten és az üres sírban nyilatkoztatott ki Urunk!</text:p>
      <text:p text:style-name="Normál_20_réssel"><text:span text:style-name="T1">Vázlatkísérlet2:</text:span></text:p>
      <text:p text:style-name="Normál_20_réssel"><text:span text:style-name="T2">Etikától a keresztyén életfolytatásig</text:span></text:p>
      <text:p text:style-name="P3">Az Úr arca</text:p>
      <text:p text:style-name="P3">Az Úr szeme</text:p>
      <text:p text:style-name="P3">Az Úr megszentelése</text:p>
      <text:p text:style-name="Normál_20_réssel"><text:span text:style-name="T3">A vázlathoz:</text:span></text:p>
      <text:p text:style-name="P3">Az egyházban mindig fenyeget a cselekedet-etika. A reformáció népe is minduntalan úgy tekint hitéletére, mint amely arról szól, hogy miképp is cselekedjünk adott helyzetekben. Péter sorai is eleinte alátámasztani látszanak e felfogást — azonban alaposabban megvizsgálva útmutatását, valami egészen másra világít rá!</text:p>
      <text:p text:style-name="Normál_20_réssel">Az Úr arca</text:p>
      <text:p text:style-name="Normálra">Az erkölcstanok első elve tulajdonképpen az szokott lenni, hogy az ember kerülje a rosszat, mert az büntetést érdemel. Úgy tűnik, Péter is erről beszél: <text:span text:style-name="Citation">„óvja nyelvét a gonosztól, és ajkait, hogy ne szóljanak álnokságot; forduljon el a gonosztól, … mert … az Úr arca … a gonoszt cselekvők ellen fordul.”</text:span><text:span text:style-name="Hivatkozás"> (10.11.12.)</text:span> A lényeg tehát, hogy azért nem szabad rosszat tennünk, mert Isten mindent lát, és ellenünk fordul. A rossztól a büntetés tart vissza. Mennyiszer és mennyiszer találkozni ezzel az életfelfogással! Pedig ez egy igen kezdetleges erkölcs csupán! Legtökéletesebb formájában is megreked a zsidóság aranyszabályánál: <text:span text:style-name="Félidézet">Amit magadnak nem kívánsz, ne tedd mással!</text:span> Vajon elegendő‑e a büntetéstől félve kerülni a rosszat? Hiszen ennél még egy kisgyermek is többet tesz időnként!</text:p>
      <text:p text:style-name="Normál_20_réssel">Az Úr szeme</text:p>
      <text:p text:style-name="Normálra">Máris elérkeztünk a másik etikai elvhez: ne csak kerüld a rosszat, hanem törekedj is a jóra, hiszen az érdemel jutalmat! Úgy tűnik, Péter is erről beszél: <text:span text:style-name="Citation">„Mert aki szeretne örülni az életnek, és jó napokat látni, … cselekedjék jót, keresse és kövesse a békességet; mert az Úr szeme az igazakon van, és füle az ő könyörgésükre figyel”</text:span>.<text:span text:style-name="Hivatkozás"> (</text:span><text:span text:style-name="Hivatkozás"><text:span text:style-name="Hivatkozás">10.11.12.</text:span></text:span><text:span text:style-name="Hivatkozás">)</text:span> A lényeg tehát, hogy tegyük a jót, mert Isten látja ezt is, és velünk lesz, ha jól cselekszünk. Ez az a többlet az előző ponthoz képest, amit már a gyermekek is megtesznek alkalmanként: a jutalom fejében hajlandók jól viselkedni. És hát Jézus is így változtatta meg a zsidó aranyszabályt a keresztyén aranyszabállyá: <text:span text:style-name="Félidézet">Amit szeretnél magadnak, azt tedd mással is!</text:span> Ez már méltó jézusi magatartásnak tűnik. Azonban még ez is egy alacsony fokon megrekedt erkölcs! A jutalom fejében tenni jót — ez csupán önzés, nem több!</text:p>
      <text:p text:style-name="Normál_20_réssel">Az Úr megszentelése</text:p>
      <text:p text:style-name="Normálra">Ha Jézus csupán egy tanító lenne, egy erkölcsi példakép, akkor talán megelégedhetnénk ennyivel. Ő azonban ennél sokkal többet tett! Megváltást szerzett. Hogyan tette ezt? Nagyszerű tanításával? Tiszta, erkölcsös élettel? Magával ragadó egyéniségével? Nem! Kereszten bemutatott áldozatával! Sokkal többet tett annál, mint bármilyen frappánsan és kitűnően megfogalmazott aranyszabály! Nem azért kerülte a rosszat, hogy elkerülhesse a büntetést. Nem azért igyekezett a jóra, hogy jutalmat nyerjen. Nem azért ment a keresztre, hogy példát mutasson. Egyetlen egy ok vezérelte Őt: Atyja akaratát követni. Péter ezt most a következőképpen fogalmazza levelében: <text:span text:style-name="Citation">„az Urat, a Krisztust tartsátok szentnek szívetekben”</text:span><text:span text:style-name="Hivatkozás"> (13a.)</text:span> Ez az egy vezéreljen, ne etikai előírások, ne büntetéstől félelem, ne jutalomra való éhség, hanem egyedül az, hogy szívedben megszenteld Krisztusodat! Ez az igazi keresztyén életfolytatás, nem az erkölcsi szabályok betartása! Más vallásokkal szemben ez adja a keresztyén szabadságot — és ez adja a farizeusokét messze meghaladó igazságot. Az erkölcstan tételei semmivel sem mennek túl a farizeusok igazságán — és Jézus szavai alapján ennyivel nem is lehet a mennybe bejutni! Oda egyetlen út vezet: amikor Jézus megszenteljük szívünkben — azaz az Ő szentségéből merítünk, az Ő és az Atya szíve vágya szerint élünk. Ezt jelenti a keresztyén bizonyságtétel, amely minden támadás, üldözés közepette is a benne élő reménységről tesz bizonyságot.</text:p>
      <text:p text:style-name="Normál_20_réssel"><text:span text:style-name="T1">Egyéb gondolatok az ige kapcsán:</text:span></text:p>
      <text:p text:style-name="P3"/>
      <text:p text:style-name="P3">Honnan tudta a római százados, hogy Jézus Isten Fia? Hát onnan, hogy látta, ez az ember egészen másképpen hordozza a rá kimért ítéletet és szenvedést, mint mások! Honnan tudhatja Rólad másvalaki, hogy keresztyén vagy? Onnan, ha látja, hogy Te is másképp viseled a rágalmakat, gyaláztatást, szenvedést, mint mások! Ha ugyanúgy viselkedsz, akkor nem adsz számot a Benned levő reménységről — és ezáltal leleplezed, hogy nincs is Benned ez a reménység!</text:p>
      <text:p text:style-name="Normálra"><text:span text:style-name="T4">Példakánt álljon előttünk Péter, Pál, és még inkább Jézus szenvedése, perük. Mert a szenvedés elfogadása nem azt jelentette, hogy elvtelenül meghunyászkodtak, hogy félelmükben meg se mertek nyikkanni! Mindhárman felszólaltak a jogtalan visszaélések ellen. Péter egyenesen megmondta, hogy </text:span><text:span text:style-name="T5">„Istennek kell inkább engedelmeskednünk, mint az embereknek. ”</text:span><text:span text:style-name="T6"> (Csel 5,29.)</text:span><text:span text:style-name="T4"> Nem pökhendien, hanem alázattal tette ezt. Pál pedig igencsak erélyesen szólalt fel: </text:span><text:span text:style-name="T5">„Megver téged az Isten, te meszelt fal! Itt ülsz, hogy ítélkezz felettem a törvény szerint, mégis a törvény ellenére azt parancsolod, hogy megüssenek?”</text:span><text:span text:style-name="T6"> (Csel 23,3.)</text:span><text:span text:style-name="T4"> Ez látszólag nem illik bele a Péter által képviselt magatartásba. Így beszélni a főpappal? Csakhogy Pál nem tudta, hogy főpap; amikor megmondták neki, bűnbánatot tartva korrigált: </text:span><text:span text:style-name="T5">„‘Nem tudtam, atyámfiai, hogy főpap.’ Mert meg van írva: ‘Néped fejedelmét ne átkozd!’ ”</text:span><text:span text:style-name="T6"> (Csel 23,5.)</text:span><text:span text:style-name="T4"> Jézus esetét is jól ismerjük, amikor fogolyként is fejedelmi emelt fővel helyreutasítja a templomszolgát: </text:span><text:span text:style-name="T5">„Ha rosszat mondtam, bizonyítsd be, hogy rossz volt, ha pedig jót mondtam, miért ütsz engem?”</text:span><text:span text:style-name="T6"> (Jn 18,23.)</text:span><text:span text:style-name="T4"> Tehát a keresztyén türelemmel elszenvedett igaztalanság nem azt jelenti, hogy nem kérünk </text:span><text:span text:style-name="T3">‘jogorvoslatot’</text:span><text:span text:style-name="T4"> — de azt igen, hogy ennek módja-stílusa Krisztushoz illő legyen!</text:span></text:p>
      <text:p text:style-name="Normál_20_réssel"><text:span text:style-name="T1">Kommentárok:</text:span><text:span text:style-name="T7"><text:note text:id="ftn1" text:note-class="footnote"><text:note-citation>1</text:note-citation><text:note-body><text:p text:style-name="Footnote">A színes jelölések értelme: <text:span text:style-name="T8">vörös:</text:span> az általam fontosabbnak tartott gondolatok; <text:span text:style-name="T9">kék:</text:span> a számomra kétséges, de legalábbis bizonytalan, megalapozatlannak tűnő gondolat; <text:span text:style-name="T10">zöld:</text:span> az általam egyértelműen tévesnek tartott gondolat; <text:span text:style-name="T11">bíbor:</text:span> átmeneti eset a <text:span text:style-name="T8">vörös</text:span> és <text:span text:style-name="T9">kék</text:span> között, ha a kétségesség csak részleges vagy feltételes; <text:span text:style-name="T12">türkiz:</text:span> átmenet a <text:span text:style-name="T9">kék</text:span> és <text:span text:style-name="T10">zöld</text:span> között, ha a kétségesség igen erős, netán a téves gondolat határát súrolja; ha esetleg valamit kiemelésre érdemesnek, de azért mégse annyira fontosnak tartok, akkor még előfordulhat a <text:span text:style-name="T13">narancs</text:span> használata is a <text:span text:style-name="T8">vörös</text:span> helyett; végül <text:span text:style-name="T14">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
      <text:p text:style-name="P4"/>
      <text:p text:style-name="Normálra"><text:span text:style-name="T6">(</text:span><text:span text:style-name="T15">A Szent István Társulati Biblia jegyzetei</text:span><text:span text:style-name="T6">. </text:span><text:span text:style-name="T15">BibliaTéka CD-ROM</text:span><text:span text:style-name="T6">. </text:span><text:span text:style-name="T16">Arcanum Digitéka Kft.</text:span><text:span text:style-name="T6">)</text:span><text:span text:style-name="T4">:</text:span></text:p>
      <text:p text:style-name="P5">1Pét 3,8-12.</text:p>
      <text:p text:style-name="P6">Az apostol a szeretetet sürgeti mindenki iránt, főképp az ellenség iránt. <text:span text:style-name="T17">Az Ószövetségben a </text:span><text:span text:style-name="T18">forbátjog uralkodott: szemet szemért, fogat fogért. Ezt </text:span><text:span text:style-name="T17">Jézus megszüntette, és a szeretet törvényét léptette a helyébe</text:span> (Mt 5,38-48). — <text:span text:style-name="T19">Mert aki... — ez idézet a Zsolt 34,13-17-ből a Hetvenes fordítás szerint.</text:span></text:p>
      <text:p text:style-name="P5">1Pét 3,13-22.</text:p>
      <text:p text:style-name="P6"><text:span text:style-name="T17">Az apostol előkészíti a híveket a rájuk váró üldözésekre lehet, hogy előre látta az üldöztetéseket, lehet, hogy Krisztus szavára emlékezett, amely szerint üldözni fogják őket (Mt 5,10-12). A keresztények szelíden és tiszteletet tanúsítva védekezzenek. Krisztus példája is erre buzdít minket.</text:span> — {</text:p>
      <text:p text:style-name="P7">} Krisztus meghalt értünk, de életre kelt a lélek szerint, azaz lelkét — amely az istenséggel egyesülve maradt — ismét egyesítette testével is. Ezt a kegyelmet és dicsőséget a hívőknek is megadja. — <text:span text:style-name="T19">A börtönben sínylődő lelkek valószínűleg a lázadó angyalok, akiknek Krisztus föltámadása s mennybemenetele a megváltás hírét, a sátán végleges bukását, s így az ő bukásukat is jelentette.</text:span> A vízözönből csak nyolcan menekültek meg, ezt Péter így mondja: a víz által, s ezzel jelzi, hogy a vízözön előképe a keresztségnek. Jézus az Isten jobbján foglal helyet, vagyis emberként is részesül az Isten dicsőségében.</text:p>
      <text:p text:style-name="P3"/>
      <text:p text:style-name="P4"/>
      <text:p text:style-name="Normálra"><text:span text:style-name="T6">(</text:span><text:span text:style-name="T15">Káldi Biblia jegyzetei</text:span><text:span text:style-name="T6">. </text:span><text:span text:style-name="T15">BibliaTéka CD-ROM</text:span><text:span text:style-name="T6">. </text:span><text:span text:style-name="T16">Arcanum Digitéka Kft.</text:span><text:span text:style-name="T6">)</text:span><text:span text:style-name="T4">:</text:span></text:p>
      <text:p text:style-name="P5">1 Pét 3,9</text:p>
      <text:p text:style-name="P6">különösen egykor az égben.</text:p>
      <text:p text:style-name="P5">1 Pét 3,11</text:p>
      <text:p text:style-name="P6">Lásd Zsolt. 33,13–17.</text:p>
      <text:p text:style-name="P5">1 Pét 3,15</text:p>
      <text:p text:style-name="P6">csak Jézus Krisztushoz és az ő parancsaihoz maradjatok hívek rendületlenűl.</text:p>
      <text:p text:style-name="P5">1 Pét 3,15</text:p>
      <text:p text:style-name="P6">a ti kereszténységteknek. <text:span text:style-name="T19">A keresztény ember reménye, az örök boldogság, itt a kereszténység helyett vétetik, mivel az különösen alkalmas volt a pogányok rágalmainak megczáfolására. Ha t. i. a pogányok kérdőre vonták a keresztényeket, miért élnek oly önmegtagadó örömtelen életet, s őket ezért eszteleneknek mondották, a keresztények az örök üdvösséget hozták föl ellenökben, mint oly jót, mely mindennel fölér, melyért mindent érdemes elszenvedni.</text:span></text:p>
      <text:p text:style-name="P3"/>
      <text:p text:style-name="P4"/>
      <text:p text:style-name="Normálra"><text:span text:style-name="T6">(</text:span><text:span text:style-name="T15">Jubileumi kommentár</text:span><text:span text:style-name="T6">. </text:span><text:span text:style-name="T15">BibliaTéka CD-ROM</text:span><text:span text:style-name="T6">. </text:span><text:span text:style-name="T16">Arcanum Digitéka Kft.</text:span><text:span text:style-name="T6">)</text:span><text:span text:style-name="T4">:</text:span></text:p>
      <text:p text:style-name="P5">1 Pét. 3,8–12. „A szent élet: testvéri indulat a gyülekezetben.”</text:p>
      <text:p text:style-name="Átvett_20_anyagokra"><text:span text:style-name="T20">Minden egyháztagra érvényes életszabályokat sorol fel az apostol, amelyeknek megtartása növeli a kívülállók megnyerése érdekében végzett szolgálat hatékonyságát.</text:span><text:span text:style-name="T4"> </text:span><text:span text:style-name="T20">A gyülekezet tagjai egymás iránt legyenek </text:span><text:span text:style-name="T21">a) </text:span><text:span text:style-name="T20">egyetértők: nem úgy, hogy elhallgatják, vagy egymásra erőszakolják a maguk véleményét, hanem úgy, hogy a gyülekezet közös, az apostolok tanításához igazított hitének rendelik alá; </text:span><text:span text:style-name="T21">b) </text:span><text:span text:style-name="T20">együttérzők: készek egymással együtt szenvedni is; </text:span><text:span text:style-name="T21">c) </text:span><text:span text:style-name="T20">emberszeretők: barátságosak, kedvesek; </text:span><text:span text:style-name="T21">d) </text:span><text:span text:style-name="T20">irgalmasak: minden segítségre készek; </text:span><text:span text:style-name="T21">e) </text:span><text:span text:style-name="T20">alázatosak: egymásban a jót, magukban a fogyatékosságot tartják számon; </text:span><text:span text:style-name="T21">f) </text:span><text:span text:style-name="T20">gonoszért jóval fizetők: az elszenvedett rosszat nem adják vissza, hanem megállítják. A megfizetés fokozza, a szeretet megállítja a gonoszságot. A szelídség jutalmát Isten adja (Mt 5:5).</text:span></text:p>
      <text:p text:style-name="Átvett_20_anyagokra"><text:span text:style-name="T20">Akinek drága az örökélet, az mindenre kész érte.</text:span><text:span text:style-name="T4"> </text:span><text:span text:style-name="T20">A gyülekezet minden tagja legyen kész </text:span><text:span text:style-name="T21">a) </text:span><text:span text:style-name="T20">megfékezni a nyelvét: ha szidalmazzák, ne mondja meg a magáét; </text:span><text:span text:style-name="T21">b) </text:span><text:span text:style-name="T20">minden áldozatot meghozni a békességért. A békességért való fáradozás Istentől adott feladat az egyház számára. A békességnek elsősorban a gyülekezetben kell megvalósulnia, különben a gyülekezet alkalmatlan a világban való békességszerzésre. A békesség fogalma a 11. versben kifejezetten földi vonatkozású: olyan állapot, amiben nincs irgalmatlanság, szívtelenség, civakodás. A békesség ügye a gyülekezetben imádkozás tárgya. Isten igaznak mondja a békességszerzőket és szívesen meghallgatja imáikat. Számon tartja mindazt, amit a keresztyének a békesség érdekében vagy ellen tesznek s annak megfelelően bánik velük.</text:span></text:p>
      <text:p text:style-name="P5">1 Pét. 3,13–22. „A szent élet: jó lelkiismerettel az ellenséges környezetben.”</text:p>
      <text:p text:style-name="P8">A keresztyének jóakarata és jóindulata sem zárja ki a pogányok részéről történő bántalmazásokat. Ennek a versnek nem az az értelme, hogy ha az olvasók szeretetben élnek egymással és a kívülállók irányában is békességre törekednek, akkor minden háborgatást elkerülnek. De, ha jóra igyekezve is szenvedniük kell, az nem fog ártani nekik: nem szakítja el őket Krisztus szeretetétől (Róm 8:35), nem akadályozza a szolgálatban (2Kor 6:4), sőt Isten minden szenvedésüket javukra fordítja (Róm 8:28). Jóra igyekezve mindenesetre a bántalmazás is kevesebb lesz.</text:p>
      <text:p text:style-name="P6"><text:span text:style-name="T17">A szenvedést nem önmagában kell nézni, hanem azzal a jóval együtt, ami végre Isten azt megengedte</text:span> (Róm 8:28; Jak 1:2–3.12). <text:span text:style-name="T17">Aki Isten igazsága miatt ártatlanul szenved, az viselje boldogan a szenvedéseit, mert Isten boldognak mondja azokat, akik csak amiatt szenvednek, mert az ő igazságának megfelelően szentül és igazán igyekeznek élni</text:span> (Mt 5:10). <text:span text:style-name="T17">Óvakodjék minden olvasó attól, hogy a fenyegetések nyomán kétségbeessék és hite megtagadása árán próbálja meg elhárítani a nehéz megpróbáltatásokat.</text:span></text:p>
      <text:p text:style-name="Átvett_20_anyagokra"><text:span text:style-name="T20">Akik szenvednek, ne azokat az embereket nézzék, akik a szenvedéseiket közvetlenül okozzák, hanem, miközben szenvednek, Krisztusra irányítsák a figyelmüket (15. v.). Krisztust kell megszentelniük a szívük mélyén: tartsák őt annak, ami valójában és erősödjenek meg abban a hitben, hogy Krisztus az egyetlen Úr az egész világban</text:span><text:span text:style-name="T4">, övé minden hatalom mennyen és földön, hatalma minden mennyei és földi lényre kiterjed (Mt 28:18). </text:span><text:span text:style-name="T20">Azok is Krisztus hatalma és uralma alatt állnak, akik az olvasókat fenyegetik és bántalmazzák. Ne tőlük féljenek, hanem attól, akié valóban minden hatalom</text:span><text:span text:style-name="T4">: az Úrtól. </text:span><text:span text:style-name="T20">Ne engedjék, hogy szívüket a szent istenfélelem és a szent hit helyett rettegés foglalja el, amely a hit megtagadását ajánlja </text:span><text:span text:style-name="T4">(Mt 26:7). </text:span><text:span text:style-name="T20">S ha azután annak láttán elgondolkoznak és megkérdezik: milyen reménység tartja meg őket a Krisztus iránti hűségben, akkor adjanak számot a bennük levő reménységről</text:span><text:span text:style-name="T4"> (1:3). </text:span><text:span text:style-name="T20">A keresztyén apológia, védekezés tartalma a szubjektív és objektív reménység feltárása. Nem szabad félelemből vagy megalkuvásból hallgatni vagy elhallgatni, sőt inkább meg kell vallani a reménységben élő hitet (1:21), a Jézus Krisztus felől táplált reménységet. Az apológiának két szabályát adja itt az apostol: </text:span><text:span text:style-name="T21">a) </text:span><text:span text:style-name="T20">szelíden kell védekezni, kevély elbizakodottság, sértő fensőbbrendűség, fenyegetőzés, harag nélkül; </text:span><text:span text:style-name="T21">b) </text:span><text:span text:style-name="T20">félelem nélkül: csak Istentől félve, alázatosan és őszintén (Ézs 8:12–13).</text:span></text:p>
      <text:p text:style-name="P7"><text:span text:style-name="T17">A szelíd és őszinte apológia, a szájjal vallott keresztyén bizonyságtétel csak akkor eredményes, ha mögötte példás élet van (16. v.). A gyülekezet tagjainak úgy kell élniük, hogy ne lehessen okkal vádolni őket s minden ellenük emelt vád üres rágalomnak bizonyuljon.</text:span> Akkor a vádaskodók megszégyenülnek és kényszerülnek belátni azt, hogy a Krisztus példája szerint való élet mindenki számára példa. A keresztyén lelkiismerete legyen jó: érzékeny, tiszta, tehát rosszakarattól, álnok gondolatoktól, bosszúvágytól és természetesen minden gonosz cselekedettől szabad. <text:span text:style-name="T17">Akinek a lelkiismeretét eltervezett vagy elkövetett bűnök terhelik, annak a bizonyságtétele, apológiája eleve nem lehet jó, mert nem őszinte.</text:span></text:p>
      <text:p text:style-name="P7"><text:span text:style-name="T17">Keresztyén, szent embereknek nem szenvedésektől kell félniük, hanem attól, hogy a szenvedések következtében gonoszul cselekszenek.</text:span> Nem a szenvedés a legrosszabb, hanem az, ha egy keresztyén ember vétkezik (17. v.). <text:span text:style-name="T17">Az emberek általában úgy vélekednek, hogy a halál mellett a testi szenvedés a legnagyobb rossz s mindent elkövetnek, hogy elkerüljék, megszüntessék. Az olvasók a szenvedésben Isten akaratát lássák s azzal a hittel fogadják, hogy az feltétlenül javukra szolgál.</text:span> Nem a szenvedést kell tehát mindenképpen elkerülni és kiküszöbölni, mert bármennyire rosszul esik is pillanatnyilag, feltétlenül hasznára válik annak, aki szenved, akárcsak a fenyítés (Zsid 12:11): a bűnt kell mindenképpen elkerülni és kiküszöbölni, mert a bűn feltétlenül árt, halált okoz.</text:p>
      <text:p text:style-name="P7"><text:span text:style-name="T17">A szenvedések senkit sem oldoznak fel a jó cselekvésének a kötelezettsége alól. Ez a kötelezettség nem függ attól, hogy az emberek milyen magatartást tanúsítanak, milyen bánásmódot alkalmaznak.</text:span> <text:span text:style-name="T19">A felebaráti szeretetet személyválogatás nélkül kell gyakorolni </text:span>(2:1–13).</text:p>
      <text:p text:style-name="P7"><text:span text:style-name="T17">Hogy a szenvedés mennyire nem értelmetlen és nem feltétlenül elkerülendő, azt Krisztus szenvedése és halála bizonyítja.</text:span> Tanítványai mindent elkövettek, hogy megakadályozzák azt (Mt 16:21–27.51). Igaz életét, hibátlan Bárányként, helyettes áldozatul adta halálba a bűnösökért, de Istennék különös gondja volt a Szenvedőre: Lelkével feltámasztotta a halálból.</text:p>
      <text:p text:style-name="Átvett_20_anyagok_20_-_20_textusbővítésre"><text:span text:style-name="T4">Krisztus nemcsak dicsőségesen feltámadott és mennybe ment, de győzelmét a tömlöcben levő lelkek előtt is kihirdette (19–20. v.). Krisztus prédikációja </text:span><text:span text:style-name="T3">kérygma</text:span><text:span text:style-name="T4"> volt, azt hirdette meg, hogy az az evangélium, amelyet annak idején hallottak, de megvetettek, milyen csodálatos valóság. </text:span><text:span text:style-name="T22">A </text:span><text:span text:style-name="T23">phylaké</text:span><text:span text:style-name="T22"> az az állapot, amelyben a porsátorukból már kiköltözött, de még a test feltámadására váró lelkek vannak (Lk 10:19–31; 2Pt 2:4), helyzetük a börtönlakókéhoz hasonlít abban, hogy nincs szabad mozgásuk. Földi életükben nem hittek, nem engedelmeskedtek Isten szavának.</text:span><text:span text:style-name="T4"> Legjellegzetesebbek közöttük Noé kortársai.</text:span></text:p>
      <text:p text:style-name="P7">A keresztség a Krisztus szenvedése, halála és feltámadása által szerzett megtartás záloga. Az özönvíz vize a keresztség vizének előképe: a régi világ bűneit mosta el, ez Krisztus vérével a megkereszteltekét. Abban a vízben meghalt minden bűnös, ebben Krisztus halt meg minden bűnösért. Abban Noé és családja talált csak megtartatást, ebben mindenki, aki hisz és megkeresztelkedik. A keresztvíz megtisztítja a lelkiismeretet a holt cselekedetektől, a bűnöktől. Ez azonban nem elég: az olvasóknak könyörögniük kell a feltámadott Krisztus erejéért, nehogy a szenvedések között új bűnökkel szennyezzék be a keresztségben Krisztus vérével már megtisztított lelkiismeretüket.</text:p>
      <text:p text:style-name="P7"><text:span text:style-name="T19">Jézus Krisztusnak nemcsak a szenvedését kell látni, hanem a dicsőségét is. Mérhetetlen sok szenvedése, megaláztatása és kereszthalála után Isten nemcsak feltámasztotta, hanem a mennybe is felvitte és ott jobbján adott neki helyet. Krisztusnak nemcsak a földi emberek, de még a dicsőséges angyalok is engedelmeskednek (22. v.).</text:span> Íme, Krisztus szenvedésének s annak, hogy jót cselekedve szenvedett, értelme is volt, jutalma is lett: másokat megtartott, neki pedig a legnagyobb dicsőség jutott. Mindazok, akik vele együtt, hozzá hasonlóan szenvednek, vele együtt fognak megdicsőülni. Jobb tehát jót cselekedve szenvedni, mint gonoszt cselekedve (3:17).</text:p>
      <text:p text:style-name="Normálra"/>
      <text:p text:style-name="P9"/>
      <text:p text:style-name="P10"><text:span text:style-name="Hivatkozás">(id. </text:span><text:span text:style-name="Név_20_hivatkozásban">Magassy Sándor</text:span><text:span text:style-name="Hivatkozás">: </text:span><text:span text:style-name="Mű_20_címe">Perikópák</text:span><text:span text:style-name="Hivatkozás">. </text:span><text:span text:style-name="Cégnév">Magánkiadás</text:span><text:span text:style-name="Hivatkozás">)</text:span>:</text:p>
      <text:p text:style-name="P11"><text:span text:style-name="Kicsi">{Közzétéve id. </text:span><text:span text:style-name="Kicsi"><text:span text:style-name="Nevek">Magassy Sándorné</text:span></text:span><text:span text:style-name="Kicsi"> hozzájárulásával.<text:line-break/>A szerzői jog tulajdonosainak közleménye:<text:line-break/></text:span><text:span text:style-name="Kicsi"><text:span text:style-name="Citation">„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text:p>
      <text:p text:style-name="P12">SZENTHÁROMSÁG UTÁNI 5. VASÁRNAP </text:p>
      <text:h text:style-name="P13" text:outline-level="2" text:is-list-header="true">(1) ISTEN SZÓL HOZZÁNK </text:h>
      <text:h text:style-name="P14" text:outline-level="2" text:is-list-header="true">ISTEN SZAVA MEGVÁLTOZTATJA AZ ÉLET IRÁNYÁT </text:h>
      <text:h text:style-name="P15" text:outline-level="3" text:is-list-header="true">1 Pt 3,8-15 </text:h>
      <text:h text:style-name="P15" text:outline-level="3" text:is-list-header="true">A bizonyságtevő élet </text:h>
      <text:p text:style-name="P16"><text:span text:style-name="T24">Pamelius </text:span><text:span text:style-name="T25">és </text:span><text:span text:style-name="T24">Baluzius recensioja</text:span><text:span text:style-name="T25">, valamint az </text:span><text:span text:style-name="T24">anglikán egyház </text:span><text:span text:style-name="T25">igerendje ugyanezt az epistolát tartalmazza. A </text:span><text:span text:style-name="T24">római katolikusoknál </text:span><text:span text:style-name="T25">Rm 6,3-11 igeszakasz szerepel, mely nálunk Szentháromság utáni 6. vasárnap kerül sorra. (Vö. vitéz Bogár J.: Az egyházi évkör kialakulása, 109-123.). </text:span></text:p>
      <text:p text:style-name="P17">+ </text:p>
      <text:p text:style-name="P16"><text:span text:style-name="T25">(1) A levelet Luther szerint Péter apostol írta a kisázsiai pogánykeresztyén gyülekezeteknek (vö. Luther M.: Előszók a Szentírás könyveihez /1522/; Bp., 1995.154.), s </text:span><text:span text:style-name="T26">ugyanezt állítja KZ is (vö. Káldy Z.: Bevezetés az Újszövetségbe, 190-195.). Az újabb kutatások alapján azonban valószínűbbnek tűnik, hogy a levél szerzője ismeretlen, s hogy az irat Domitianus császár uralkodásának idején (81-96) keletkezett. Az eltérő véleményeket azért említem, mert belőlük adódik ELSŐ megfigyelésünk: </text:span><text:span text:style-name="T27">a keresztyénség, a „tanítvány-sors” kísértésekkel, küzdelmekkel, próbatételekkel, szenvedésekkel való szembenézést jelent, s ezek vállalásával jár együtt még akkor is, ha a pontos idő nem állapítható meg. </text:span><text:span text:style-name="T28">Érdekes: </text:span><text:span text:style-name="T29">akár a 60-as évek elejére, akár az I. század utolsó évtizedeire tesszük a levél keletkezési idejét, ugyanazokkal az alapvető problémákkal találkozunk. A keresztyénség sohasem születik meg és kezd terjedni „békességben”, hanem minden időben — az első Pünkösdtől napjainkig — „bolondságnak tűnik és botránkozást” vált ki (1 Kor 1,23b) és eleve nehézzé teszi a „megállást a hitben”</text:span><text:span text:style-name="T28"> (K 439,1). Az evangélium (Lk 5,1-11) a tanítvánnyá létel csodájával szembesít, epistolánk pedig a tanítványság tartalmát mutatja fel a szenvedésvállalás és a kísértésekkel szembeni küzdelem kikerülhetetlenségének hangsúlyozásával. </text:span></text:p>
      <text:p text:style-name="P16"><text:span text:style-name="T25">(2) Rendkívül érdekes az igeszakasz perikopálása. Általános vélemény szerint a levél egyik legfontosabb mondanivalójaként az ú.n. „házi tábla” etikus intelmeit fogalmazza meg (2,11-3,12). Igénk tehát a házi tábla végét és az utána következő szakasz elejét tartalmazza. Összekapcsol olyan levélrészleteteket, melyek a szerző gondolatmenetében elkülönülnek egymástól. Mivel a középkori és reformációs igerendek következetesen kitartanak eme perikopálás mellett, kényszerítő erővel adódik az a következtetés, — és ez igénkkel kapcsolatban a MÁSODIK megfigyelésünk — hogy </text:span><text:span text:style-name="T30">a hagyományosan átvett és továbbadott általános erkölcsi intelem mellett elengedhetetlen keresztyén üzenetként kívánja megszólaltatni az „igazságért való szenvedés” igéit is. </text:span><text:span text:style-name="T31">Igénk tehát túlmegy az Ószövetségből is ismert „kerüld a rosszat és törekedj a jóra” morális követelményen, és az üdvösségre jutás feltételeként egy másik szempontot: az elhívatásból adódó életsors vállalását állítja homloktérbe. A perikopálásnak ez a formája kiemeli igénket a pusztán morális mondanivalójú textusok köréből, és a cselekedetek mellett a hitkapcsolat felmérésére is kötelez.</text:span><text:span text:style-name="T25"> </text:span></text:p>
      <text:p text:style-name="P16"><text:span text:style-name="T25">(3) Igénkkel kapcsolatos HARMADIK megfigyelésünk az, hogy </text:span><text:span text:style-name="T32">az általános erkölcsi tanítás lényege: a keresztyének hűségesen tartsanak ki a Krisztus mellett, s hogy ez a kitartásuk váljék nyilvánvalóvá a türelemben, megbocsátásban és a szóbeli bizonyságtételben.</text:span><text:span text:style-name="T30"> </text:span><text:span text:style-name="T31">Egyik tényező sem alkalmas arra, hogy a keresztyénség „bizonyságaként” lehessen hivatkozni rá. Nem szabad szem elől tévesztenünk, hogy az Ágostai Hitvallás szerint az egyházban mindig lesznek képmutatók; más szóval: a vetésben mindig megtalálható lesz a konkoly is (vö. ÁH VIII/1.). </text:span><text:span text:style-name="T33">Nincs szó arról, hogy a kettőt — a szó és a cselekedetek bizonyságtételét — egymástól elkülönítve lehetne alkalmazni. Ahol Jézus küldetésében megszólal a tanítvány, ott mindenképpen az életfolytatásra vonatkozó kérdéssel kell szembesülnie. Ahol pedig a cselekedetek bizonyságtétele valósul meg, ott pedig nem kerülhető meg az a kérdés, hogy mi van a krisztushittel és a Vele való közösség megélésével. Méltatlan élet dezavuálja az evangéliumot; a tettek önmagukban az emberi jóságot és az akarat nagyszerűségét hirdetik, nem pedig a Krisztus váltságát és erejét. Mindkét esetben jóvátehetetlenül csonkul és torzul a bibliai üzenet. </text:span></text:p>
      <text:p text:style-name="P16"><text:span text:style-name="T25">(4) Végül NEGYEDIK megfigyelésként arra mutatunk rá, hogy </text:span><text:span text:style-name="T34">a textus egyenlő mértékben emeli ki a „hűséges kitartást”, a „reménység megvallását” és a „szenvedés vállalását”. </text:span><text:span text:style-name="T25">A keresztyénség nem egyfajta sajátos elmélet képviselése, hanem életforma. Ebben az életformában nem érvényesülnek konjunkturális szempontok és érdekek. Az életforma nehéz, de áldásos. Amikor az igében arról olvasunk, hogy „az ÚR szemei az igazakon vannak, és fülei azoknak könyörgésén” (3,12a), akkor benne az az ígéret bontakozik </text:span><text:span text:style-name="T26">ki, mely szerint a keresztyének mostoha földi sorsát számon tartja az Úr. Viszont az a kitétel, miszerint „az ÚR arca van a gonoszt cselekvőkön” (3,12b), azt jelzi, hogy a pártoló figyelem mellett a kárhoztató ítélet is érvényesül Isten ránk tekintésében. Őt magát meglátni félelmetes, ránk tekintését és a bennünket meghallgatását viszont úgy értékelhetjük, mint annak a kegyelemnek kiáradását, mellyel megszabadít rabságunkból, ítéletes helyzetünkből és a Maga életet adó közösségébe állít bele, hogy életünk legyen és hogy az ajándékul nyert élet lelki kincseit tovább tudjuk sugározni kortársaink között ebben a világban. </text:span></text:p>
      <text:p text:style-name="P18">+ </text:p>
      <text:p text:style-name="P18">„LÉGY HŰ, ÁLLJ MEG SZENT HITEDBEN!” </text:p>
      <text:p text:style-name="P18">(ÉK 439,1) </text:p>
      <text:p text:style-name="P16"><text:span text:style-name="T35">Evangélium és epistola nagyszerűen egészíti ki egymást ezen a vasárnapon. Az evangélium (Lk 5,1-11) arról szól, hogy Jézus prédikálása és csodatétele lenyűgözi az első renden érintett halászembereket, akik Jézus követői, tanítványai lesznek, életük </text:span><text:span text:style-name="T36">iránya</text:span><text:span text:style-name="T35"> radikálisan megváltozik. Epistolánk pedig arról szól, hogy az életút irányának megváltozása mellett az életút </text:span><text:span text:style-name="T36">tartalma</text:span><text:span text:style-name="T35"> is megváltozik. A két ige abban is kiegészíti egymást, hogy az evangélium </text:span><text:span text:style-name="T36">Jézus isteni hatalmát</text:span><text:span text:style-name="T35">, az epistola pedig az </text:span><text:span text:style-name="T36">ember küzdelmes reagálását </text:span><text:span text:style-name="T35">állítja homloktérbe. Igénk az ú.n. „házi tábla” zárórésze, mely a keresztyének általános helyzetére utal és a gyülekezet, illetve a világ felé fordítja a tekintetet. Kiegészíti azonban azzal az intelemmel, mely szerint a bizonyságtevő élethez a keresztyén reménység elmondása is hozzátartozik. Péter apostol ma is érvényes üzenetét az alábbi három tételbe foglaljuk: </text:span></text:p>
      <text:p text:style-name="P19">1. A keresztyének élethelyzete mindig „mostoha”, az elhívó Úr azonban mindig „barátságos” (3,8-12). </text:p>
      <text:p text:style-name="P20"><text:span text:style-name="T25">Legalább röviden utaljunk arra, hogy </text:span><text:span text:style-name="T33">a levél olyan kisázsiai gyülekezetekhez íródott, melyek keresztyénségük miatt hátrányokat szenvedtek pogány környezetük részéről.</text:span><text:span text:style-name="T31"> Talán nem folyt vér, de — mi éppenséggel jól tudjuk a „szocializmus építése korszakának” tapasztalatai alapján! — az üldöztetés gazdagon zúdította a legkülönfélébb nehézségeket a keresztyének nyakába.</text:span><text:span text:style-name="T25"> Azt sem szabad feledni, hogy — Luther szavaival élve — „a test, halál és ördög” a belső életet is milyen nagy mértékben veszélyeztette. Az intelmek sorát ebben az összefüggésben kell szemlélnünk. </text:span><text:span text:style-name="T31">Az apostol maga is úgy akarja, hogy ne rekedjünk meg az annyira megszokott törvényeskedés keretei között, hanem túlnézve a törvényen lássuk meg azt az Urat, aki jóindulattal és bátorítóan áll elénk. Ezért mondja: a segítő szeretet jut osztályrészül a keresztyéneknek, míg az Úr „arca”, fordul a gonoszt cselekvők felé, azaz ítélete sújt le azokra, akik istentelenül és hitetlenül élnek. </text:span></text:p>
      <text:p text:style-name="P19">2. Az „igazságért való szenvedés”, a „bátorság” és az „istenfélelem” a tanítványi életút szükségszerű tartalma (3,13-15a). </text:p>
      <text:p text:style-name="P16"><text:span text:style-name="T25">Az apostol nemcsak veszélyeket lát és óvásokat fogalmaz meg, hanem egészen mélyre hatol a tanítványi életút lényegének megmutatásában. S pogány környezetben élő kisázsiai szórványkeresztyének számára létfontosságú, hogy apostoli tanítást kapjanak a rájuk zúduló szenvedések okát és célját illetően. Péter levele tele is van tűzdelve olyan utalásokkal, melyekből kiderül: a tanítványok sorsa olyan, mint a Mesteré; ezért az indokolatlan gyűlöletből fakadó üldöztetést boldog örömmel fogadhatják, hiszen ezáltal megerősödhetnek a Krisztussal való közösség reménységében. Mi pedig, — akik ezt az igét együtt hallhatjuk az evangéliummal, — rácsodálkozhatunk arra a különös ellentétpárhuzamra, hogy a Genezáret tavának partjánál Péter és halásztársai megrettennek az isteni hatalommal megjelent Jézustól, itt pedig Péter és apostoltársai a bátorságban való kitartásra biztatnak a démonikus hatalmak </text:span><text:span text:style-name="T26">félelmetes erejével szemben. Mai gyülekezeteinkben nem éneklik Mária magyar királynénak, II. Lajos özvegyének megrendítő vallomását, mely a hit harcát és e harcban való kitartást példázza: „Bár hitemért szenvednem kell S gyűlölettel Illetnek az emberek, De tudom És ez nyújt vigaszt, Hogy mi aggaszt, Az úgy tetszik Istennek. Egy kevésig Talán késik Az ítélet, De rossz véget Érnek, kik bántják lelkem. Sorsom nincsen hatalmamban, Én magamban Meg nem változtathatom; Itt amim van, nem állandó, Elmulandó Kincs, vagyon: azt jól látom; Csupán a hit Oly kincs, amit A gonosz had El nem ragad, Ez megmarad sajátom. Ó Uram, hát ez éltemben, Ahol minden Változik oly hirtelen, Halld meg esdő kérelmemet; Védd ügyemet S oltalmaddal légy velem. Ez ha kísért, Bármi sors ér, Nem rettegek, Vigaszt lelek, Mert velem van Istenem” (Dt.ÉK. 364,1-3)</text:span><text:span text:style-name="T26"><text:note text:id="ftn2" text:note-class="footnote"><text:note-citation>1</text:note-citation><text:note-body><text:p text:style-name="P21">Az énekkel kapcsolatban két megjegyzést kell tennem. Az egyik: Az ének szerzője ismeretlen. Hitelesnek tűnik az a hagyomány, mely szerint a reformációhoz vonzódó, s emiatt is hátrányos helyzetbe kerülő özvegy saját énekének tekintette. Az Énekeskönyvben található megjegyzés hitelességét alátámasztja az a tény, hogy Luther Négy vigasztaló zsoltárt küldött a királynénak a mohácsi tragédiát követően. A másik: Ezt az éneket új Énekeskönyvünk nem tartalmazza. Oka nyilvánvaló: a szocialista építés korában nem lehetett olyan éneket énekelni, melyben „szenvedésről”, kivált „hitért való szenvedésről” és „üldöző hatalomról” esik szó.</text:p></text:note-body></text:note></text:span><text:span text:style-name="T37">. </text:span></text:p>
      <text:p text:style-name="P22">3. <text:span text:style-name="T17">Az „élet bizonyságtétele” és a „szavak bizonyságtétele” elválaszthatatlan egymástól</text:span> (3,15b). </text:p>
      <text:p text:style-name="P20"><text:span text:style-name="T38">Igénk elején is a cselekedetek vizsgálatát emeli ki az apostol, az igazán alapvetően fontos üzenetet azonban általában az előző szakasz egy versében szokás felfedezni: „az asszonyok olyan magatartást tanúsítsanak pogány — és sokszor rosszindulatúan vádaskodó — férjükkel szemben, hogy azok „ige nélkül is megnyeressenek” (3,1). Nagyon könnyű ezeket a megállapításokat kiemelni összefüggésükből és egyoldalúan idézve arra a következtetésre jutni, miszerint az ige bizonyságtétele csak másodlagos, a cselekedeteké a lényeges. Ennek a hibás egyoldalúságnak elkerülése érdekében nyomatékkal hangsúlyoznunk kell, hogy „a hit hallásból van, a hallás pedig a Krisztus evangéliuma által” (Rm 10,17), vagyis nincs üdvösség ige (evangélium) nélkül. Hozzá kell tennünk még azt is, hogy a „reménység” a „szenvedés” mellett az apostoli levél kulcsszavai közé tartozik, s az egész keresztyén egzisztenciát, a tanítványságot jellemzi. „Készek legyetek a hitvallásra!” — mondja ki a minden korra érvényes intelmet az apostol. </text:span><text:span text:style-name="T39">S ha arra gondolunk, hogy általában nem a „szeretet cselekedeteinek gyakorlása”, hanem a „Krisztusról való bizonyságtétel” váltja ki az ellenséges indulatokat, akkor világos lesz előttünk a szóbeli bizonyságtétel veszélyessége és komolysága. A tanítványok életútja azonban mindig megegyezik a Mesterével. Ezért hát — nem feledve, hogy a csendes és békés életre való állandó törekvés elnémíthatja a rosszindulatú vádaskodásokat, s benne gyakorolnunk magunkat mindenképpen fontos és üdvösséges, — tegyünk vallást a bennünk levő reménységről, s így legyünk hűek, Krisztusunkhoz, megállván szent hitünkben.</text:span><text:span text:style-name="T38"> Isten áldása lesz azokon, akik nemcsak szájukkal éneklik, hanem szívükkel is vallják: „Mindhalálig bízom, hiszek, Szeretek és remélek. Terhet is könnyebben viszek: Jézus velem, nem félek. Őrá bízom életem, Míg a célt elérhetem. Én Jézusom, adj hű szívet, Hogy legyek mindvégig híved!” (ÉK 439,4.). </text:span></text:p>
      <text:p text:style-name="P23">+ </text:p>
      <text:p text:style-name="P16"><text:span text:style-name="T40">A LP </text:span><text:span text:style-name="T41">30/263 </text:span><text:span text:style-name="T40">(„My”; valószínűleg Mesterházy Sándor esperes, Nemespátró) prédikációjának „A JOBB NAPOK ÚTJA” címet adja, vagyis az alapige egy periférikus mozzanatára helyezi a hangsúlyt. Az általánosan tapasztalható valóságból indul ki: küzdelmes az élet, segítségre szorulunk, hogy a gyakori csalódásoktól megmeneküljünk. Bibliai körkép megrajzolásával arra az eredményre jut, hogy a krisztusi lelkület átvételében kapjuk a mennyei segítséget. Azért figyeljünk szavára és töltsön el bennünket a testvéries indulat. </text:span></text:p>
      <text:p text:style-name="P16"><text:span text:style-name="T26">A </text:span><text:span text:style-name="T27">38/247 </text:span><text:span text:style-name="T28">(Hulvey — később: Rőzse — István, Nyíregyháza) meditációjának címe: „FELELNÜNK KELL!” </text:span><text:span text:style-name="T29">A világ látni akarja keresztyénségünket (1) közösségi életünkkel — és (2) ellenségeink előtti magatartásunkkal. Aki Krisztusban marad, az megmarad a hitvallók útján. </text:span></text:p>
      <text:p text:style-name="P16"><text:span text:style-name="T25">A </text:span><text:span text:style-name="T34">39/297 </text:span><text:span text:style-name="T25">(Túrmezei János, Gérce) előtt ez az ige formálódik ki: „Akik az Istent szeretik, azoknak minden javukra van”. Cím: „ÁLDÁS ÖRÖKÖSEI”. A prédikációnak nincsenek tételes szakaszai, de a mély gondolatokat így is fel lehet ismerni. </text:span><text:span text:style-name="T31">Az áldott örökséghez csak úgy juthatunk, ha merjük magunkat teljesen az Istenre bízni.</text:span><text:span text:style-name="T25"> A külső békességet senki sem garantálhatja; Isten viszont az élet bármilyen rosszul alakuló körülményei között megadja nekünk a belső békességet. Így szerezhetjük meg azt a tapasztalatot, hogy az igazságért való szenvedés boldogsággal jár. Áldás örökösei vagyunk a Jézus Krisztus által, aki megváltott minket a bűntől és haláltól, s ezért megmarad bennünk az a bizonyosság, hogy senki és semmi sem árthat nekünk, mert arra hívattunk el, hogy áldást örököljünk. </text:span></text:p>
      <text:p text:style-name="P16"><text:span text:style-name="T25">A </text:span><text:span text:style-name="T34">47/185 </text:span><text:span text:style-name="T25">(Brenner — később: Bencze — Imre, Pestszenterzsébet) Lutherre hivatkozva (Kiskáté, Miatyánk első kérése) hangsúlyozza, hogy „megszentelődni azt jelenti, hogy Isten után járok, Néki adok dicsőséget, dolgait pedig jónak, szentnek és drágának tartom”. A keresztyén élet nem más, mint Istennek szívünkben való megszentelése, mely két forrásból táplálkozik: (1) az áldás örökségének /3,9b/, valamint (2) az Úr igazakra tekintéséből, /3,123a/. Istennek a szívben való megszentelése (1) a közösségben, (2) a világban való elhelyezkedésünkben, illetve (3) a szenvedésben válik valósággá. Témája: ISTEN GYERMEKEI ÁLDÁS ÖRÖKÖSEINEK HÍVATTAK EL. </text:span></text:p>
      <text:p text:style-name="P16"><text:span text:style-name="T25">A </text:span><text:span text:style-name="T34">48/365 </text:span><text:span text:style-name="T25">(Vajta Vilmos evangélikus lelkész, Svédország) az EVT amszterdami gyűlésén 1948. augusztus 25-én tartott istentiszteletének igehirdetési alapigéje a 3,12-18a volt; tehát a krisztuskövetés szenvedés útján való kiformálódása és a Krisztus szenvedésének hangsúlyozása lett az ige döntően fontos tartalma. </text:span><text:span text:style-name="T33">Isten nem akarja elszigetelni egyházát a világtól, hanem azt munkálja, hogy az igazak a nem igazak között éljék a maguk keresztyén életét. Ebben az összefüggésben válik világossá, hogy (1) az igaz ember élete megszentelődésért való harc a nem igaz világban; (2) az igaz ember élete szenvedés a nem igaz világban; (3) az igaz ember vallást tesz Krisztusról a nem igaz világban; (4) az igaz ember élete győzelem a nem igaz világ fölött. </text:span><text:span text:style-name="T25">Különösen szép az alábbi néhány mondata: </text:span><text:span text:style-name="T31">„Éppen ez a győzelem: Krisztus behatolt a nem igaz világba, legyőzte a gonoszság minden hatalmát, s most egybegyűjti az igazak seregét, akiknek egykor az élet koronáját fogja adni.</text:span><text:span text:style-name="T25"> Ezért állhatunk mi is a feltámadott és győztes Krisztus seregébe, ahová elhívattattunk a szent keresztség által. Krisztus előttünk van és Vele együtt diadalmasan léphetünk az igazság harcosaiként a nem igaz világ elleni küzdelemre”. </text:span></text:p>
      <text:p text:style-name="P16"><text:span text:style-name="T25">Az </text:span><text:span text:style-name="T34">51/256 </text:span><text:span text:style-name="T25">(Hans Asmussen — Kósa Pál — Muntag Andor) összevont tematikája: MEGHÍVÁS SZOLGÁLATRA. Tételei: (1) Isten meghívása elhívást jelent az ő országában való szolgálatra; (2) A keresztyén élet bizonyságtétellé válik az emberek előtt. </text:span></text:p>
      <text:p text:style-name="P16"><text:span text:style-name="T25">Az </text:span><text:span text:style-name="T34">52/234 </text:span><text:span text:style-name="T25">(Szerkesztőség, Budapest) fordítja a textust eredeti értelméből, amikor az „egyház szeretetlenségéből” indul ki, s így megkerüli az egyház szenvedésének problémáját. A rendkívül rossz prédikáció három tétele a következő: (1) Hiteltelen az a keresztyénség, amelyben a gyűlölködés az úr; (2) Hiteltelen az az egyház, melyben az igazság helyét a hamisság foglalja el; (3) Hiteltelen az az egyház, amely világi dicsőségre vágyakozik, s nem elégszik meg a hívő közösség alázatos állapotával. — Kivédhetetlenül tévútra kerül az az interpretáció, melyet az éppen aktuális politikai (egyházpolitikai) irányelvek, nem pedig az ige szempontjai motiválnak. </text:span></text:p>
      <text:p text:style-name="P16"><text:span text:style-name="T26">A </text:span><text:span text:style-name="T27">60/665 </text:span><text:span text:style-name="T28">(Mezősi György, Csepel) bibliaórai sorozata az 1 Péter levél alapján készült. A 3,8-17 szakasznak „A VÁLASZTOTTAK SZOLGÁLATA AZ ÉLET EGÉSZ TERÜLETÉN” címet adja. A kor divatos textusértésének megfelelően hangsúlyozza, hogy Isten igéje a hétköznapok világában szólal meg, s nem egyfajta „ünnepi keresztyénséget” támogat. A levél speciális mondanivalójára nincs tekintettel. Ennek következtében csak a bizonyságtevés általános problematikáját veszi észre, az üldöztetés alaphelyzetéből adódó problémákra nem tér ki. Összességében az egyébként is rövidre szabott magyarázat nem ad segítséget a homilétának. </text:span></text:p>
      <text:p text:style-name="P16"><text:span text:style-name="T25">A </text:span><text:span text:style-name="T34">66/318 </text:span><text:span text:style-name="T25">(Sólyom Károly esperes, Paks) kísérletet tesz arra, hogy igénket beleállítsa az egyházi esztendő és a perikóparend összefüggésébe. Ez a törekvése nem jár sikerrel, mivel csak odáig jut el, hogy megállapítsa: a keresztyén élet a szeretetben munkálkodó hit alapján áll. Az Atyaisten tekintete ellenőrző jelleggel vizsgálja életünket. Kissé eklektikusnak tűnik az a kiemelés, mely szerint a keresztyén életvitel legfontosabb jellemzője a szelídség, amelyre különös mértékben is törekednünk kell. A felszínen maradó meditáció nem tartalmaz témát és dispozíciót, ami azonban nem hiányzik az ige alapvetően fontos mondanivalójának megszólaltatására törekvő igehirdetőnek. </text:span></text:p>
      <text:p text:style-name="P16"><text:span text:style-name="T25">A </text:span><text:span text:style-name="T34">75/314 </text:span><text:span text:style-name="T25">(Garami Lajos esperes, Balassagyarmat) meditációjának címe: „HIVATÁSUNKHOZ MÉLTÓAN”. Nincs tekintettel az ige megszületésének történeti körülményeire, így csak egy általános mondanivalót hall ki a textusból: (1) Az elhívásunk arra kötelez, hogy a gyülekezet egyértelmű, s a szeretet cselekedeteit minden napon gyakorló közösséggé váljék; (2) Elhivatottságunk a legteljesebb önfegyelemre kötelez; (3) Elhívásunk tartalma, hogy mások számára áldás legyen az életünk. — Az alapvető félreértést felnagyítja, hogy egy teljesen etizáló szemlélet szolgálatába állítja Péter apostol eredetileg vigasztaló és erősítő igéjét. </text:span></text:p>
      <text:p text:style-name="P16"><text:span text:style-name="T25">A </text:span><text:span text:style-name="T34">75/316 </text:span><text:span text:style-name="T25">(Tóth-Szőllős Mihály esperes, Kecskemét) meditációjának címe: „ÉLETÜNK BIZONYSÁGTÉTELE”. Tanulságos annak az exegetikai torzításnak számbavétele, melynek lényege: említést teszünk a szórványhelyzetről, de nem az apostoli intenciónak megfelelően „vigasztalunk”, hanem a diakóniai teológia alapján így fogalmazunk: „a kis számú keresztyén csoportok nehezen tudták helyüket megtalálni akkori világukban. Nem találták a »társadalomba való beilleszkedés« útját, módját. Nem volt még »hírük« a világban. Talán ez is nehezítette szándékukat. Vagy talán éppen így volt jobb? Mindenesetre Péter nagyon világosan beszél, amikor a másokkal való konfrontálódás szükségét veti fel és megmutatja, hogy milyen magatartás válik bizonyságtétellé ebben a konfrontációban”. A diakóniai teológia alaphibájával szembesülünk: feladatként szemléli azt a valóságot, melybe a krisztushívők óhatatlanul és törvényszerűen belekerülnek akkor, amikor Krisztus követve élni akarják hétköznapi életüket. TSzM szerint (1) a keresztyén ember sohasem önmagában jelenik meg tökéletességben, hanem az embertársakkal való közösségben csiszolódik élete bizonyságtétellé. (2) Bizonyságtétellé akkor válik életünk, ha mindig a jóra igyekezünk; (3) Bizonyságtételünk nemcsak a cselekedetekre, hanem a szájunkkal való vallástételre is vonatkozik: feladataink tehát semmiképpen sem egyoldalúak. — Az igeértés és megszólaltatás a 3. pont kivételével elhibázott, így alig jelent segítséget a homilétának. Tanulsága azonban nélkülözhetetlen ahhoz, hogy érzékeljük: az Igét a köteles tisztességgel kell megközelítenünk. </text:span></text:p>
      <text:p text:style-name="P16"><text:span text:style-name="T25">A </text:span><text:span text:style-name="T34">82/362 </text:span><text:span text:style-name="T25">(Csizmazia Sándor esperes, Nyíregyháza) az igei mondanivaló tartalmát a „MONDJATOK ÁLDÁST” kitétel köré csoportosítja. Már a kezdet kezdetén „elúszik” a mai idők követelményeinek taglalása irányába, így nem marad ideje és energiája a textus sajátos üzenetének taglalására. Vázlata a következő: (1) Új úton kell megtanulnunk az áldásmondást; (2) Meg kell tanulnunk az egymásra vonatkozó áldásmondást; (3) Meg kell tanulnunk a kívülvalókat illető áldásmondást is; (4) Az áldásmondók öröklik az áldást. — A meglehetősen </text:span><text:span text:style-name="T26">sivár teológiai látást tükröző előkészület pozitív vonása, hogy a reménység megvallásáról is szó esik benne. </text:span></text:p>
      <text:p text:style-name="P16"><text:span text:style-name="T35">A </text:span><text:span text:style-name="T34">91/157 </text:span><text:span text:style-name="T25">(Kőszeghy Tamás, Budapest-Budahegyvidék) helyesen állapítja meg, hogy „a levél célja elsősorban a felkészítés a várható szenvedésekre, a vigasztalás és a reménység ébren tartása”. A reménység a végső győzelemre irányul és Isten ígéretéből táplálkozik. A textusban található intések általános érvényűek. Fontos felismerés: a mennyei ajándékokat mindig veszély fenyegeti. A reménység azért nem szégyenít meg, mert a krisztusba kapaszkodik, aki soha nem csal meg. — Kár, hogy az általában szép gondolatokat nem foglalja egy téma és dispozíció keretébe. </text:span></text:p>
      <text:p text:style-name="P3"/>
      <text:p text:style-name="P4"/>
      <text:p text:style-name="Normálra"><text:span text:style-name="T6">(</text:span><text:span text:style-name="T42">Ravasz László</text:span><text:span text:style-name="T6">: </text:span><text:span text:style-name="T15">Az Ó/Újszövetség magyarázata</text:span><text:span text:style-name="T6">. </text:span><text:span text:style-name="T16">Kálvin Kiadó</text:span><text:span text:style-name="T6">)</text:span><text:span text:style-name="T4">:</text:span></text:p>
      <text:p text:style-name="Átvett_20_anyagok_20_réssel"><text:span text:style-name="T3">e) Mindenkihez </text:span><text:span text:style-name="T4">(3,8–12)</text:span></text:p>
      <text:p text:style-name="Átvett_20_anyagok_20_réssel"><text:span text:style-name="T4">Megint a szelíd és alázatos szív jézusi eszménye jut szóhoz, mikor a konkrét helyzetekben való magatartásról szóló rész végére ér. </text:span><text:span text:style-name="T22">Ne erőltesd magad, hagyj fel a </text:span><text:span text:style-name="T23">se esse velle</text:span><text:span text:style-name="T22"> [</text:span><text:span text:style-name="T23">= </text:span><text:span text:style-name="T22">önmagad érvényesítése — latin] törekvésével, </text:span><text:span text:style-name="T23">ama nesciri</text:span><text:span text:style-name="T22"> [= annak örülj, ha nem vesznek észre — latin].</text:span><text:span text:style-name="T4"> Csak semmi vitatkozás: legyetek egyértelműek; semmi meghasonlás: testvéri lelkületűek, rokonérzelműek legyetek. Irgalmasok, hogy irgalmasságot nyerjetek, kegyesek, szelídek, jók. Eszetekbe ne jusson rosszra rosszal felelni, szidalomra szidalommal. Áldjátok azokat, akik titeket átkoznak — halljuk a Hegyről —, áldjátok az embereket, hogy áldást nyerjetek. Légy áldás, hogy lehess áldott! Ezután a 34. zsoltár 13</text:span><text:span text:style-name="T3">–</text:span><text:span text:style-name="T4">15. versét citálja. Ott a zsoltáríró a földi élet és a jó napok megnyerése érdekéből ajánlja a gonosztól való elfordulást és a békesség követését. Levelünk ezt a mennyei életre és az örök üdvösségre értelmezi. Amint Jézus a gazdag ifjúval: ha be akarsz menni az életre, tartsd meg a parancsolatokat, s kiderül, hogy ez azt jelenti: adj oda mindent én érettem. Ez a kis példa jó képe az apostoli homiliának.</text:span></text:p>
      <text:p text:style-name="Átvett_20_anyagok_20_réssel"><text:span text:style-name="T3">f) A zarándokút a szenvedések útja </text:span><text:span text:style-name="T4">(3,13–4,6)</text:span></text:p>
      <text:p text:style-name="Átvett_20_anyagok_20_réssel"><text:span text:style-name="T43">Az apostol optimista: Kicsoda az, aki bántalmaz titeket, ha a jónak követői lesztek? De ez az optimizmus már ingadozás.</text:span><text:span text:style-name="T4"> A tapasztalás bizonyítja, hogy igen is, az ártatlant is üldözik, sőt üldözik a keresztyént azért, mert Krisztust vallja. Megjelenik a Gonosz realitása. </text:span><text:span text:style-name="T22">A Gonosznak Krisztus ellen van pere, s egyetlen kifogása, hogy </text:span><text:span text:style-name="T23">van </text:span><text:span text:style-name="T22">s egyetlen célja, hogy </text:span><text:span text:style-name="T23">ne legyen. </text:span><text:span text:style-name="T22">Tehát van „szenvedés az igazságért”. Ezeket vigasztalja: boldog, aki </text:span><text:span text:style-name="T23">így </text:span><text:span text:style-name="T22">szenved. Megmondotta az Úr a Hegyi beszédben: Boldogok, akik háborúságot szenvednek az igazságért, mert övék a mennyek országa.</text:span><text:span text:style-name="T4"> </text:span><text:span text:style-name="T20">Ha valakit azért üldöznek, mert a Krisztusé, az üldözés maga még jobban Krisztushoz kapcsolja, Aki szintén üldözést szenvedett (s milyen mértékben!) mi érettünk.</text:span><text:span text:style-name="T4"> Azért ne féljenek azoktól, akik szidalmazzák és háborgatják őket és minden gonosz hazugságot mondanak róluk „én érettem”, se zavarba ne essenek, bizonyára megint az Úr szavára gondol Péter (Mt 10,17–19): </text:span><text:span text:style-name="T20">ne aggodalmaskodjanak, mikor számon kérik őket, mit kell mondaniuk. Csak szenteljék meg az Úr Jézust szíveikben: adják át magukat a Szentléleknek eszközül.</text:span><text:span text:style-name="T4"> </text:span><text:span text:style-name="T20">Legyenek készek megfelelni, mikor „a bennük lévő reménységet” számon kérik; szomszédok, nagy urak, helytartók, bírák tőlük akarják megtudni, mi a Jézus tanítása, mi a hitük summája.</text:span><text:span text:style-name="T4"> S mivel nekik akkor a Krisztus visszajövetele volt a legfőbb tanítás, ez volt a legrikítóbb és legbalgatagabb is, az apostol csak </text:span><text:span text:style-name="T3">elpis</text:span><text:span text:style-name="T4">‑t, reménységet mond. (</text:span><text:span text:style-name="T3">A Heidelbergi Káté </text:span><text:span text:style-name="T4">ugyanazt „vigasztalás”-nak mondja.) </text:span><text:span text:style-name="T20">De ez a felelet ne legyen kihívó, sértő, a kérdezőt megvető. „Szelídséggel és félelemmel” feleljenek meg — itt a félelem a tiszteletadás értelmében áll —, mindenek felett jó lelkiismerettel, mint akikhez árnyéka sem fér azoknak a vádaknak (kicsapongás, emberevés, vérivás), sőt éppen ellenkezője igaz minden vádnak, a tisztaság, a szentség, a szeretet.</text:span><text:span text:style-name="T4"> Így szégyenülnek meg, akik gyalázzák a Krisztusban való jó életeteket. </text:span><text:span text:style-name="T20">Ha a jóságért szenvedés jár, el kell hordozni, mert nagy ajándék. Krisztusi sors.</text:span></text:p>
      <text:p text:style-name="P3"/>
      <text:p text:style-name="P4"/>
      <text:p text:style-name="Normálra"><text:span text:style-name="T6">(</text:span><text:span text:style-name="T15">A Biblia ismerete kommentársorozat</text:span><text:span text:style-name="T6">. </text:span><text:span text:style-name="T16">Keresztyén Ismeretterjesztő Alapítvány</text:span><text:span text:style-name="T6">)</text:span><text:span text:style-name="T4">:</text:span></text:p>
      <text:p text:style-name="Átvett_20_anyagok_20_réssel"><text:span text:style-name="T44">IV. Figyelmeztetés a közelgő üldözésre (3:8-4:19)</text:span></text:p>
      <text:p text:style-name="P6">Péter az első két részben utal a „különféle kísértésekre” (1:6), „gonosztevőként való rágalmazásra” (2:12) és az „igazságtalan szenvedés sérelmeire” (2:19). Mindezek az üldözések, mintha a pogány társadalom természetes válaszai lettek volna keresztyénekkel szemben, akik hűségesen engedelmeskedtek Jézus Krisztusnak.</text:p>
      <text:p text:style-name="P6">Péter ezután arra figyelmeztet, hogy sokkal keményebb üldözés és szenvedés köszönt rájuk hamarosan. Figyelmezteti a keresztyéneket, hogy őrizzék meg tiszta lelkiismeretüket, amikor igazságtalanul bánnak velük, és a kikerülhetetlen szenvedésben krisztusi bátorsággal tartsanak ki.</text:p>
      <text:p text:style-name="Átvett_20_anyagok_20_réssel"><text:span text:style-name="T3">A. Az igazságtalanság legyőzése (3:8-22)</text:span></text:p>
      <text:p text:style-name="P6">Péter Krisztus és Noé példáját annak az igazságnak a szemléltetésére használja, hogy üldözés esetén az igazságtalanságra adott helyes válasz eredménye az áldás.</text:p>
      <text:p text:style-name="P24">1. KÖNYÖRÜLETES VISELKEDÉS (3:8-12)</text:p>
      <text:p text:style-name="Átvett_20_anyagokra"><text:span text:style-name="T2">3:8-12. </text:span><text:span text:style-name="T22">A </text:span><text:span text:style-name="T45">végül pedig </text:span><text:span text:style-name="T22">kifejezés egy újabb szakasz bevezetése, nem pedig az iménti csoportoknak szóló útmutatások összefoglalása</text:span><text:span text:style-name="T4"> (vö. „egyébként pedig” a Fil 3:1; 1Thess 4:1-ben). Péter most minden olvasóját megszólítja </text:span><text:span text:style-name="T2">(mindnyájan), </text:span><text:span text:style-name="T4">és gyakorlati alapelveket ír az ellenséges pogány kultúrában való békés élethez. </text:span><text:span text:style-name="T22">Az 1Pt 3:8-9 versekben Péter a Zsolt 34:12-16-ot magyarázza, melyet azután idéz is (1Pt 3:10-12). Péter a zsoltárban talált három buzdításra építi fel gondolatait.</text:span></text:p>
      <text:p text:style-name="Átvett_20_anyagokra"><text:span text:style-name="T2">Aki szeretne örülni az életnek,... óvja nyelvét a gonosztól (3:10). </text:span><text:span text:style-name="T20">A 8. vers olyan keresztyén jellemzők felsorolása, melyek visszatartják a nyelvet a gonosztól.</text:span><text:span text:style-name="T4"> </text:span><text:span text:style-name="T22">Az </text:span><text:span text:style-name="T45">egyetértés </text:span><text:span text:style-name="T23">(homotrones) </text:span><text:span text:style-name="T22">kifejezés fordítható úgy is, hogy („hasonló gondolkodásúak”). Péter felszólítja a keresztyéneket, hogy legyenek </text:span><text:span text:style-name="T45">együttérzők </text:span><text:span text:style-name="T23">(sympatheis), </text:span><text:span text:style-name="T45">testvérszeretők </text:span><text:span text:style-name="T23">(tiladeltoi), </text:span><text:span text:style-name="T45">könyörületesek </text:span><text:span text:style-name="T23">(eusplankknoi; </text:span><text:span text:style-name="T22">vö. </text:span><text:span text:style-name="T23">splankkna </text:span><text:span text:style-name="T22">a Fil 2:2; Filem 7, 20-ban) és </text:span><text:span text:style-name="T45">alázatosak </text:span><text:span text:style-name="T23">(tapeinotrones). </text:span><text:span text:style-name="T20">Az 1Pt 3:8-ban felsorolt öt tulajdonság közül csupán a „könyörületesek” kifejezés szerepel egynél többször az Újszövetségben, és ez is csak kétszer (itt és az Ef 4:32-ben). Ez a sajátos szókincs hangsúlyozza e keresztyén erények fontosságát</text:span><text:span text:style-name="T22">, melyek megőriznek attól, hogy </text:span><text:span text:style-name="T45">álnokságot szóljanak </text:span><text:span text:style-name="T22">(</text:span><text:span text:style-name="T23">dolon; </text:span><text:span text:style-name="T22">vö. 1Pt 2:1, 22).</text:span></text:p>
      <text:p text:style-name="Átvett_20_anyagokra"><text:span text:style-name="T4">A második felszólítás a Zsolt 34:14-ből származik, melyet előrevetít az 1Pt 3:9: </text:span><text:span text:style-name="T2">Ne fizessetek a gonoszért gonosszal </text:span><text:span text:style-name="T4">(vö. Róm 12:17). A </text:span><text:span text:style-name="T2">gonosztól </text:span><text:span text:style-name="T4">való elfordulás (1Pt 3:11) azt jelenti, hogy ne legyen megtorlás a gonosz bánásmódért. Jézus is ugyanezt tanította, a szeretet törvényét: „Annak, aki arcul üt jobb felől, tartsd oda másik arcodat is” (Mt 5:39).</text:span></text:p>
      <text:p text:style-name="Átvett_20_anyagokra"><text:span text:style-name="T4">Harmadszor, </text:span><text:span text:style-name="T22">a hívő keresztyének ahelyett, hogy megtorolnák a gonosz bánásmódot, </text:span><text:span text:style-name="T45">keressék a békességet </text:span><text:span text:style-name="T22">(</text:span><text:span text:style-name="T23">eirenén; </text:span><text:span text:style-name="T22">vö. 1Pt 1:2; 5:14) és </text:span><text:span text:style-name="T45">kövessék azt </text:span><text:span text:style-name="T22">(Zsolt 34:14). A békességet úgy lehet követni, hogy </text:span><text:span text:style-name="T45">mondjatok áldást </text:span><text:span text:style-name="T22">(1Pt 3:9), amikor támadás ér benneteket, írja az apostol. Az „áldást” </text:span><text:span text:style-name="T23">(eulógountes) </text:span><text:span text:style-name="T22">kifejezés itt azt jelenti, hogy jól beszélni valakivel. Ez eltér a „boldog” vagy „áldott” </text:span><text:span text:style-name="T23">(makarioi, </text:span><text:span text:style-name="T22">„szerencsés, kiváltságos” jelentésű szótól a 14. versben</text:span><text:span text:style-name="T4">; vö. 4:14; Mt 5:3-11). Jézus ezt mondta: „Imádkozzatok azokért, akik üldöznek titeket” (Mt 5:44), és Pál ezt írta, „áldást mondunk, amikor üldöznek” (1Kor 4:12). Ez az a könyörülő magatartásmód, ahogy a keresztyéneknek követniük kell a békességet. Ennek az lesz az eredménye, hogy a hívők </text:span><text:span text:style-name="T2">arra hívattak el, hogy áldást örököljenek </text:span><text:span text:style-name="T4">(1Pt 3:9; vö. 1:4; 3:7), </text:span><text:span text:style-name="T2">mert az Úr szeme az igazakon van </text:span><text:span text:style-name="T4">(12. v.), hogy vigyázzon rájuk, és </text:span><text:span text:style-name="T2">füle az ő könyörgésükre figyel. </text:span><text:span text:style-name="T4">Az Úr „szeme” és „füle” jelképes kifejezések, antropomorfizmusok, melyek emberi testi jellemzőket tulajdonítanak Istennek. Itt ezek Isten gondos őrködését hangsúlyozzák, és azt, hogy gondosan odafigyel népe szükségleteire (vö. 2:25).</text:span></text:p>
      <text:p text:style-name="P24">2. TISZTA LELKIISMERET (3:13-22)</text:p>
      <text:p text:style-name="P6"><text:span text:style-name="T17">Az üldözés annak ellenére bekövetkezett, hogy a hívők békésen akartak élni és jót cselekedni. Péter azzal a ténnyel bátorítja olvasóit, hogy az igazságtalan szenvedések közti helyes viselkedés eredménye az áldás.</text:span> A 13-17. vers tartalmazza az alapelveket, a 18-22. vers pedig példákat sorol fel.</text:p>
      <text:p text:style-name="Átvett_20_anyagokra"><text:span text:style-name="T2">3:13-14. De ki az, aki bántalmaz titeket...? </text:span><text:span text:style-name="T4">Péter kérdésének szövegkörnyezete szinte szónoki kérdéssé teszi ezeket a szavakat. Bár az ellenség a testi szenvedések vagy anyagi nehézségek okozásával elkeseríti azokat, akik </text:span><text:span text:style-name="T2">buzgón </text:span><text:span text:style-name="T3">(zélótai) </text:span><text:span text:style-name="T2">igyekeznek a jóra, </text:span><text:span text:style-name="T4">valódi bántalom mégsem érheti azokat, akik Krisztuséi, hiszen még ha szenvednek is, </text:span><text:span text:style-name="T2">boldogok, </text:span><text:span text:style-name="T4">és ezért </text:span><text:span text:style-name="T2">ne ijedjenek meg. </text:span><text:span text:style-name="T20">Azt a szót használta Jézus is (Mt 5:3-11), amit itt „boldogok”-nak fordítanak (</text:span><text:span text:style-name="T21">makarioi; </text:span><text:span text:style-name="T20">vö. 4:14). Ebben a szövegkörnyezetben a „boldognak lenni” kifejezés nem azt jelenti, hogy „örömet érezni”, hanem azt, hogy „nagy kiváltságban részesülni”.</text:span><text:span text:style-name="T4"> </text:span><text:span text:style-name="T20">A hívőknek nem kell félniük attól, amit az emberek tehetnek velük (vö. Mt 10:28). Ezért az 1Pt 3:14 az Ezsd 8:12-ből vett idézettel fejeződik be, mely szövegkörnyezete alapján arra biztat, hogy Istentől féljünk s ne az emberektől.</text:span></text:p>
      <text:p text:style-name="Átvett_20_anyagokra"><text:span text:style-name="T2">3:15. Az Urat, a Krisztust tartsátok szentnek szívetekben. </text:span><text:span text:style-name="T4">Alexander Maclaren ezt írta: </text:span><text:span text:style-name="T20">„Csak aki kimondhatja, »az Úr az életem erőssége« folytathatja tovább, hogy »kitől féljek«”</text:span><text:span text:style-name="T4"> </text:span><text:span text:style-name="T3">(Expositions of Holy Scriptures </text:span><text:span text:style-name="T4">16:42) A keresztyéneknek le kell győzniük a félelmet azzal, hogy megszentelik (</text:span><text:span text:style-name="T3">hagiasate; </text:span><text:span text:style-name="T4">„elkülönítik másoktól”) Krisztust, Urukat </text:span><text:span text:style-name="T3">(kyrion). </text:span><text:span text:style-name="T4">Ennek eredményeképpen </text:span><text:span text:style-name="T45">legyetek készen mindenkor </text:span><text:span text:style-name="T23">(hetoimoi, </text:span><text:span text:style-name="T22">„készen”; vö. 1:5) </text:span><text:span text:style-name="T45">számot adni mindenkinek </text:span><text:span text:style-name="T23">(apologian, </text:span><text:span text:style-name="T22">„védelem”, amit a védő elmond a bíró előtt</text:span><text:span text:style-name="T4">; vö. ApCsel 22:1; 25:16) a </text:span><text:span text:style-name="T2">bennetek élő reménységről </text:span><text:span text:style-name="T4">Krisztusban. Ennek a szóbeli védelemnek összhangban kell állnia az ember „megszentelt” viselkedésével.</text:span></text:p>
      <text:p text:style-name="Átvett_20_anyagokra"><text:span text:style-name="T2">3:16 </text:span><text:span text:style-name="T4">…</text:span></text:p>
      <text:p text:style-name="P3"/>
      <text:p text:style-name="P4"/>
      <text:p text:style-name="Normálra"><text:span text:style-name="T6">(</text:span><text:span text:style-name="T42">William MacDonald</text:span><text:span text:style-name="T6">: </text:span><text:span text:style-name="T15">Újszövetségi kommentár</text:span><text:span text:style-name="T6">. </text:span><text:span text:style-name="T16">Evangéliumi Kiadó</text:span><text:span text:style-name="T6">)</text:span><text:span text:style-name="T4">:</text:span></text:p>
      <text:p text:style-name="Átvett_20_anyagok_20_réssel"><text:span text:style-name="T2">F) Mint testvéré a közösséggel (3,8)</text:span></text:p>
      <text:p text:style-name="P24">Nyilvánvalónak látszik azokból a figyelmeztetésekből, amelyek az egységre és testvéri szeretetre vonatkoznak, hogy <text:span text:style-name="T17">ez a vers elsősorban a keresztyén emberrel, valamint közösségi kapcsolataival foglalkozik. A másik három figyelmeztetésnek szélesebb alkalmazása lehet.</text:span></text:p>
      <text:p text:style-name="Átvett_20_anyagokra"><text:span text:style-name="T22">Az a szó, hogy </text:span><text:span text:style-name="T45">végezetre, </text:span><text:span text:style-name="T22">nem azt jelenti, hogy Péter levelének végére érkezett. Beszélt már különböző emberekhez, például szolgákhoz, feleségekhez és férjekhez. Most végül van néhány szava </text:span><text:span text:style-name="T45">mindnyájukhoz.</text:span></text:p>
      <text:p text:style-name="Átvett_20_anyagokra"><text:span text:style-name="T46">Mindnyájan legyenek egyértelműek. </text:span><text:span text:style-name="T20">Ez nem várja el azt, hogy a keresztyének mindent egyformán lássanak. Ez uniformitás lenne, nem egység. A legjobb megfogalmazás ebben a jól ismert kifejezésben van: az alapvető dolgokban egység; a lényegtelenekben szabadság; mindenben szeretet.</text:span><text:span text:style-name="T4"> Legyünk </text:span><text:span text:style-name="T46">könyörületesek egymáshoz. </text:span><text:span text:style-name="T20">Szó szerint ez „vele szenvedést” jelent, és ez az intés különösen érvényes akkor, amikor olyanoknak adják, akik üldöztetésen mennek keresztül.</text:span><text:span text:style-name="T4"> Ez a tanács minden időkre szól, mert nincs olyan kor, amely mentes lenne a szenvedéstől.</text:span></text:p>
      <text:p text:style-name="Átvett_20_anyagokra"><text:span text:style-name="T2">Rokonérzelműek. </text:span><text:span text:style-name="T4">Egy ismeretlen szerző írja a következőket:</text:span></text:p>
      <text:p text:style-name="Átvett_20_anyagok_20_behúzás"><text:span text:style-name="T3">A gondviselés nem kérdezi meg tőlünk, kiket szeretnénk testvéreinknek – ez már eldőlt; de szeretnünk kell őket, tekintet nélkül természeti előítéleteinkre és ízlésünkre. Te ezt mondod: „Ez lehetetlen!” De ne feledd el, hogy az igazi szeretet nem szükségszerűen érzelmekből ered, hanem az akaratból; nem érzésekből áll, hanem tettekből; nem érzelmesség, hanem cselekvés; nem lágy szavak, hanem nemes és önzetlen tettek.</text:span></text:p>
      <text:p text:style-name="Átvett_20_anyagokra"><text:span text:style-name="T2">Testvér szeretők, </text:span><text:span text:style-name="T4">ez érzékeny szívet jelent mások szükségletei és érzései iránt. Elutasítva, hogy hideg, érzéketlen vagy kritikus legyen, annak ellenére, hogy mások ezzel visszaélnek.</text:span></text:p>
      <text:p text:style-name="Átvett_20_anyagokra"><text:span text:style-name="T2">Irgalmasak</text:span><text:span text:style-name="T4"><text:note text:id="ftn3" text:note-class="footnote"><text:note-citation>0</text:note-citation><text:note-body><text:p text:style-name="Footnote">Az NU szöveg a „testvérszerető” (<text:span text:style-name="Félig_20_kiemelt">philophrones</text:span>) helyett „alázatost” (<text:span text:style-name="Félig_20_kiemelt">tapeinophrones</text:span>) mond. Mindkettő nemes erény, amely beleillik a szövegbe; hogy melyiket tartják az eredetinek, az attól függ, hogy valakinek mi az ÚSZ szövegkritikai nézete.</text:p></text:note-body></text:note></text:span><text:span text:style-name="T2"> – </text:span><text:span text:style-name="T4">annyira odaillő, hogy az irgalmasságot, mint a keresztyén erények egyikét említi. Lényegében azt jelenti, hogy alázatosan gondolkodunk másokról, másokat helyezünk előtérbe, és kedves dolgokat mondunk és teszünk. Az irgalmasság másoknak szolgál önmagunk előtt, megragadja az alkalmat a segítésre, és azonnal kifejezi köszönetét a kapott kedvességért. Sohasem közönséges, otromba vagy nyers.</text:span></text:p>
      <text:p text:style-name="Átvett_20_anyagok_20_réssel"><text:span text:style-name="T4">G) </text:span><text:span text:style-name="T2">Mint szenvedőé az üldözőkkel (3,9-4,6)</text:span></text:p>
      <text:p text:style-name="Átvett_20_anyagok_20_réssel"><text:span text:style-name="T2">3,9 </text:span><text:span text:style-name="T4">Ez az egész levél az üldözés és a szenvedés miatti visszaesés ellen íródott. Ettől a verstől kezdve a 4,6-ig a téma a keresztyén ember viszonya az üldözőkhöz. </text:span><text:span text:style-name="T22">Ismételten sürgeti a hívőket, hogy bosszú nélkül szenvedjenek az igazságért.</text:span><text:span text:style-name="T4"> Nem szabad </text:span><text:span text:style-name="T2">gonosszal fizetnünk a gonoszért, avagy szidalommal a szidalo</text:span><text:span text:style-name="T4">mért. Inkább áldjuk azokat, akik rosszul bánnak velünk, és a bántásért kedvességgel fizessünk. Mint keresztyének, nem arra vagyunk elhíva, hogy kárt okozzunk másoknak, hanem, hogy jót tegyünk velük, ne átkozzuk, hanem áldjuk őket. Akkor Isten </text:span><text:span text:style-name="T2">áldással </text:span><text:span text:style-name="T4">jutalmazza az ilyen magatartást.</text:span></text:p>
      <text:p text:style-name="Átvett_20_anyagokra"><text:span text:style-name="T2">3,10 </text:span><text:span text:style-name="T4">A 10-12. versekben Péter a Zsolt 34,12-16a‑t idézi, megerősítve, hogy Isten áldása nyugszik azon, aki tartózkodik a gonosz cselekedetektől és gonosz beszédtől, és igazságosságot gyakorol.</text:span></text:p>
      <text:p text:style-name="Átvett_20_anyagokra"><text:span text:style-name="T4">Ennek a versnek az értelme a következő: az, aki élvezni kívánja az életet, és </text:span><text:span text:style-name="T2">jó napokat akar tapasztalni, tartózkodjon </text:span><text:span text:style-name="T4">attól, hogy </text:span><text:span text:style-name="T2">gonoszságot </text:span><text:span text:style-name="T4">vagy </text:span><text:span text:style-name="T2">álnokságot </text:span><text:span text:style-name="T4">szóljon. Ne fizessen a bántásért bántással!</text:span></text:p>
      <text:p text:style-name="Átvett_20_anyagokra"><text:span text:style-name="T2">Az életet szeretni </text:span><text:span text:style-name="T4">a Jn 12,25 szerint elítélendő dolog, de ott azt jelenti, hogy önmaguknak élni és nem lenni tekintettel az élet igazi céljára. Itt azt jelenti, hogy Isten szándékai szerint élni.</text:span></text:p>
      <text:p text:style-name="Átvett_20_anyagokra"><text:span text:style-name="T2">3,11 </text:span><text:span text:style-name="T4">Nemcsak a gonosz beszéd tiltott, hanem a </text:span><text:span text:style-name="T2">gonosz </text:span><text:span text:style-name="T4">cselekedetek is. </text:span><text:span text:style-name="T20">A bosszú csak elmélyíti a konfliktust. Az lealacsonyodás a világ fegyvereinek alkalmazásához. A hívő fizessen a </text:span><text:span text:style-name="T46">gonoszért </text:span><text:span text:style-name="Kiemelt"><text:span text:style-name="T46">jó</text:span></text:span><text:span text:style-name="T46">val</text:span><text:span text:style-name="T20">, keresse a </text:span><text:span text:style-name="T46">békességet, </text:span><text:span text:style-name="T20">alázatosan eltűrve a jogtalanságot. Tüzet nem lehet tűzzel oltani.</text:span></text:p>
      <text:p text:style-name="Átvett_20_anyagok_20_behúzás"><text:span text:style-name="T23">Az egyetlen mód a gonosz legyőzésére, hogy hagyjuk menni a maga útján, úgy, hogy ne találja az ellenállást, amit keres. Az ellenállás csupán további gonoszságot eredménye, és olajat önt a tűzre. De amikor a gonosz nem talál ellenszegülésre és nem ütközik akadályba, hanem csak türelemmel találkozik, ki van húzva a fullánkja, és végül olyan ellenfélre akad, akihez ő nem ér fel. Természetesen ez csak akkor történhet meg, ha a legkisebb ellenállásról és a bosszúállásról is lemondunk. Akkor a gonosz nem találja a helyét, nem szaporíthatja tovább a gonoszságot, és gyümölcstelen marad.</text:span></text:p>
      <text:p text:style-name="Átvett_20_anyagokra"><text:span text:style-name="T2">3,12 </text:span><text:span text:style-name="T4">Az Úr helyeselve figyeli azokat, akik igazságosan cselekszenek. Könyör</text:span><text:span text:style-name="T2">géseiket </text:span><text:span text:style-name="T4">számon tartja. Természetesen az Úr meghallgatja minden gyermeke imádságát. De különösen azokat védi, akik Krisztusért szenvednek anélkül, hogy a gonoszért gonosszal fizetnének.</text:span></text:p>
      <text:p text:style-name="Átvett_20_anyagokra"><text:span text:style-name="T2">Az Úr orcája pedig a gonoszt cselekvőkön. </text:span><text:span text:style-name="T4">Ez elsősorban népének üldözőire vonatkozik. De érthető arra a hívőre is, aki fizikai erőszakkal és féktelen nyelvvel felel ellenségeinek. </text:span><text:span text:style-name="T22">A </text:span><text:span text:style-name="T45">gonosz </text:span><text:span text:style-name="T22">az gonosz, és Isten ellenzi, akárhol találkozik vele – mind a megmentetteknél, mind az elveszetteknél.</text:span></text:p>
      <text:p text:style-name="P6"><text:span text:style-name="T19">A Zsolt 34,17-et idézve, Péter elhagyja annak befejező szavait: „... hogy kiirtsa emlékezetüket a földről.” Ez az elhagyás nem tévedés. Mi Isten kegyelmi korszakában élünk; ez az Úrnak kedves esztendeje. Istenünk bosszúállásának napja még nem jött el.</text:span> Amikor az Úr Jézus visszatér, mint királyoknak Királya és uraknak Ura, meg fogja büntetni a gonosztevőket, és kiirtja emlékezetüket a földről.</text:p>
      <text:p text:style-name="Átvett_20_anyagokra"><text:span text:style-name="T2">3,13 </text:span><text:span text:style-name="T4">Péter érvelését egy kérdéssel foglalja össze: </text:span><text:span text:style-name="T2">„És kicsoda az, aki bántalmaz titeket, ha a jónak követői lesz</text:span><text:span text:style-name="T4">tek?” A válasz benne foglaltatik: „Senki.” A mártírok története mégis azt látszik bizonyítani, hogy az evangélium ellenségei kárt okoznak a hűséges tanítványoknak.</text:span></text:p>
      <text:p text:style-name="P6">Erre az ellentmondásra legalább két lehetséges magyarázat van:</text:p>
      <text:p text:style-name="P25">1.<text:tab/>Általánosságban szólva, azok, akik az igazságosság útját követik, nem szenvednek kárt. Az ellent nem állás politikája lefegyverzi az ellenfelet. Lehetnek kivételek, de a szabály az, hogy az, aki éhezi az igazságot, igazi jósága révén védve van a kártól.</text:p>
      <text:p text:style-name="P25">2.<text:tab/>A legrosszabb, amit az ellenség a keresztyén emberrel tehet, sem hozhat arra örök kárt. Az ellenség bajt hozhat a testére, de nem tudja veszélyeztetni a lelkét.</text:p>
      <text:p text:style-name="P26"><text:span text:style-name="T17">A II. világháború alatt egy 12 éves keresztyén fiú megtagadta, hogy egy bizonyos mozgalomhoz csatlakozzon Európában. „Nem tudod, hogy hatalmunk van megölni téged?” – mondták neki. „Nem tudjátok – válaszolta nyugodtan –, hogy nekem hatalmam van meghalni Krisztusért!”</text:span> Meg volt róla győződve, hogy senki sem képes ártani neki.</text:p>
      <text:p text:style-name="Átvett_20_anyagokra"><text:span text:style-name="T2">3,14 </text:span><text:span text:style-name="T20">De tegyük fel, hogy egy keresztyénnek üldöztetést </text:span><text:span text:style-name="T46">kell szenvednie </text:span><text:span text:style-name="T20">az Úr iránti hűsége miatt. Mi van akkor? Három lehetőség következik:</text:span></text:p>
      <text:p text:style-name="P27">1.<text:tab/>Isten a szenvedést a saját dicsőségére fordítja.</text:p>
      <text:p text:style-name="P27">2.<text:tab/>Felhasználja a szenvedést, hogy az mások számára áldás legyen.</text:p>
      <text:p text:style-name="P27">3.<text:tab/>Megáldja azt, aki az Ő nevéért szenved.</text:p>
      <text:p text:style-name="Átvett_20_anyagokra"><text:span text:style-name="T4">Ne féljetek emberektől, vagy ne ijedjetek meg </text:span><text:span text:style-name="T2">fenyegetéseiktől. </text:span><text:span text:style-name="T4">A vértanúk milyen jól megvalósították ezt az irányelvet. </text:span><text:span text:style-name="T22">Amikor Polükarpusznak szabadulást ígértek, ha káromolja Krisztust, ezt mondta: „Nyolcvanhat évig szolgáltam Krisztust, és Ő sohasem tett nekem rosszat. Hogyan káromolhatnám hát királyomat és Megváltómat?” Amikor a kormányzó megfenyegette, hogy vadállatok elé vetteti, ezt válaszolta: „Jó lesz nekem gyorsan megszabadulni ettől a nyomorúságos élettől.” Végül az uralkodó azzal fenyegette, hogy elevenen elégetteti. Polükarpusz ezt mondta: „Nem félek a tűztől, amely egy pillanatig ég: Ön nem ismeri azt, amely örökkön-örökké ég.”</text:span></text:p>
      <text:p text:style-name="Átvett_20_anyagokra"><text:span text:style-name="T2">3,15 </text:span><text:span text:style-name="T4">A 14. vers második részében és ebben a versben Péter az Ézs 8,12b-13-ból idéz, amely ezt mondja: </text:span><text:span text:style-name="T22">„Ne féljetek és ne rettegjetek! A Seregek Urát: Őt szenteljétek meg, Őt féljétek és Őt rettegjétek.” Valaki ezt mondta: „Azért féljük Istent annyira kevéssé, mert oly nagyon féljük az embert.”</text:span></text:p>
      <text:p text:style-name="Átvett_20_anyagokra"><text:span text:style-name="T4">Az ézsaiási igeszakasz a </text:span><text:span text:style-name="T3">Seregek Uráról </text:span><text:span text:style-name="T4">beszél, mint akit meg kell szentelni. Ezt idézve Péter a Szent Szellemtől ihletve ezt mondja: </text:span><text:span text:style-name="T2">az Úr Istent</text:span><text:span text:style-name="T4"><text:note text:id="ftn4" text:note-class="footnote"><text:note-citation>0</text:note-citation><text:note-body><text:p text:style-name="Footnote">Az NU szöveg ahelyett, hogy „Az Úr Istent”, azt mondja, hogy „Krisztust, mint Urat”. Ez azt akarja sugallni, hogy az ÚSZ Krisztusa az ÓSZ Jahve Sabaoth-ja.</text:p></text:note-body></text:note></text:span><text:span text:style-name="T2"> </text:span><text:span text:style-name="T4">pedig szenteljétek meg a ti szívetekben.</text:span></text:p>
      <text:p text:style-name="P6"><text:span text:style-name="T17">Az Úr megszentelése azt jelenti, hogy szuverén Úrrá tesszük Őt az életünkben. Minden, amit teszünk és mondunk, legyen az Ő akarata szerint, az Ő tetszésére és az Ő dicsőségére.</text:span><text:span text:style-name="T19"> Krisztus uralmának érvényre kell jutnia életünk minden területén – javainkban, elfoglaltságunkban, könyvtárunkban, házasságunkban, szabadidőnkben —, semmi sem maradhat ki.</text:span></text:p>
      <text:p text:style-name="Átvett_20_anyagokra"><text:span text:style-name="T2">Mindig készek legyetek megfelelni mindenkinek, aki számot kér tőletek a bennetek lévő reménységről, szelídséggel és félelemmel. </text:span><text:span text:style-name="T4">Ez elsősorban azokra az időkre alkalmazható, amikor a keresztyéneket hitük miatt üldözik. Az Úr Krisztus jelenlétének tudata adjon szent bátorságot, és indítsa a hívőket jó hitvallásra és bizonyságtételre.</text:span></text:p>
      <text:p text:style-name="Átvett_20_anyagokra"><text:span text:style-name="T4">Ez a vers alkalmazható a mindennapi életre is. Az emberek gyakran tesznek fel olyan kérdéseket, amelyek megnyitják az ajtót, hogy beszéljünk nekik az Úr Jézusról. Legyünk </text:span><text:span text:style-name="T2">készek, </text:span><text:span text:style-name="T4">hogy elmondjuk nekik, milyen nagy dolgokat tett értünk az Úr. Ezt a bizonyságtételt minden esetben szelídséggel és félelemmel tegyük. Nyoma se legyen bennünk keménységnek, keserűségnek vagy komolytalanságnak, amikor Megváltónkról és Urunkról beszélünk.</text:span></text:p>
      <text:p text:style-name="Átvett_20_anyagokra"><text:span text:style-name="T2">3,16 </text:span><text:span text:style-name="T4">…</text:span></text:p>
      <text:p text:style-name="P3"/>
      <text:p text:style-name="P4"/>
      <text:p text:style-name="Normálra"><text:span text:style-name="T6">(</text:span><text:span text:style-name="T15">Jeromos Bibliakommentár</text:span><text:span text:style-name="T6">. </text:span><text:span text:style-name="T16">Szent Jeromos Katolikus Bibliatársulat</text:span><text:span text:style-name="T6">)</text:span><text:span text:style-name="T4">:</text:span></text:p>
      <text:p text:style-name="Átvett_20_anyagokra"><text:span text:style-name="T47">17 (C) Szeretet és alázat mindenek előtt (3,8-12). 8. </text:span><text:span text:style-name="T3">egyetértők...: </text:span><text:span text:style-name="T4">A görög szövegben öt jelző összegzi a keresztény közösségi élet hagyományos eszméjét. </text:span><text:span text:style-name="T47">9. </text:span><text:span text:style-name="T3">ne viszonozzátok a rosszat rosszal: </text:span><text:span text:style-name="T4">Vö. Róm 12,17; 1Tessz 5,15; 1Kor 4,12. </text:span><text:span text:style-name="T3">áldás: </text:span><text:span text:style-name="T4">Itt az „Isten áldásának hívását” jelenti. </text:span><text:span text:style-name="T3">hogy áldás legyen az örökségetek: </text:span><text:span text:style-name="T4">A keresztények az ósz‑i áldások örökösei (vö. Ter 27,29; 49,25-26). </text:span><text:span text:style-name="T47">10-12. </text:span><text:span text:style-name="T4">Zsolt 34,13-17 (LXX, apró változásokkal). Az „élet”, „jó napok”, „béke” kifejezések mélyebb értelmet nyernek a keresztény létmód valóságaiként.</text:span></text:p>
      <text:p text:style-name="Átvett_20_anyagokra"><text:span text:style-name="T47">18 (IV) III. rész: a keresztény ember és az üldöztetés (3,13–5,11) </text:span><text:span text:style-name="T4">Az üldöztetésekre tett kezdeti halvány utalások után (1,6-7; 2,12.15.19-20; 3,9) a szerző most nyíltan foglalkozik a témával.</text:span></text:p>
      <text:p text:style-name="Átvett_20_anyagokra"><text:span text:style-name="T47">(A) keresztény hozzáállás az üldöztetéshez (3,13—4,11).</text:span></text:p>
      <text:p text:style-name="Átvett_20_anyagokra"><text:span text:style-name="T4">(a) </text:span><text:span text:style-name="T48">Bizalom az üldöztetések alatt</text:span><text:span text:style-name="T4"> (3,13-17). </text:span><text:span text:style-name="T47">13. </text:span><text:span text:style-name="T21">ki árthat nektek?: </text:span><text:span text:style-name="T20">Az „ártalom” itt a keresztény hit gyengülése vagy elveszítése.</text:span><text:span text:style-name="T4"> </text:span><text:span text:style-name="T47">14. </text:span><text:span text:style-name="T3">de ha szenvedtek is: </text:span><text:span text:style-name="T4">A „ha” nem azt hordozza magában, hogy a szenvedés lehetősége távoli, hanem inkább egy szelíd bevezetés egy fájdalmas témába. </text:span><text:span text:style-name="T3">boldog: </text:span><text:span text:style-name="T4">Vö. Mt 5,10-11. </text:span><text:span text:style-name="T47">15. </text:span><text:span text:style-name="T3">Krisztust úrként tisztelni: </text:span><text:span text:style-name="T4">Az Iz 8,13-beli „Úr” az Isten; a megnevezést itt Krisztusra alkalmazza. </text:span><text:span text:style-name="T3">védelem (magyar </text:span><text:span text:style-name="T4">fordításokban: </text:span><text:span text:style-name="T3">készenlét): </text:span><text:span text:style-name="T4">Ez nem valamiféle bíróságra utal. </text:span><text:span text:style-name="T3">mi az alapja reményeteknek: </text:span><text:span text:style-name="T4">Vö. Kol 1,27. </text:span><text:span text:style-name="T47">16. </text:span><text:span text:style-name="T3">szégyent valljanak: </text:span><text:span text:style-name="T4">A „megszégyenülő” pogány támadó fel fog hagyni a keresztények zaklatásával. {</text:span></text:p>
      <text:p text:style-name="Átvett_20_anyagok_20_-_20_textusbővítésre"><text:span text:style-name="T4">} </text:span><text:span text:style-name="T47">17. </text:span><text:span text:style-name="T3">jobb jót cselekedve szenvedni, mint rosszat cselekedve: </text:span><text:span text:style-name="T4">E szövegben a „jobb” azt jelenti, „megfelelőbb”, nem pedig „erkölcsileg jobb”. A szerző tisztában van a ténnyel, hogy egyes keresztények, rossz életvitelük folytán, alapot adhatnak a pogányok ellenségeskedésére.</text:span></text:p>
      <text:p text:style-name="P3"/>
      <text:p text:style-name="P4"/>
      <text:p text:style-name="Normálra"><text:span text:style-name="T6">(</text:span><text:span text:style-name="T42">Szabó Andor</text:span><text:span text:style-name="T6">: </text:span><text:span text:style-name="T15">Lábam előtt mécses a Te igéd</text:span><text:span text:style-name="T6">. </text:span><text:span text:style-name="T16">Kálvin Kiadó</text:span><text:span text:style-name="T6">)</text:span><text:span text:style-name="T4">:</text:span></text:p>
      <text:p text:style-name="P28"><text:span text:style-name="T44">ÁLDÁS HORDOZÓI</text:span></text:p>
      <text:p text:style-name="P29"><text:span text:style-name="T3">1Pt 3,8-12</text:span></text:p>
      <text:p text:style-name="P24">A választott nemzetség, királyi papság mivolt előzménye a hit embereinek sora, kezdve az Ábrahámot megszólító isteni elhívással. Sárával együtt éppen róla volt szó az imént. Innen vétetik fel további gazdagító szempont, hogy elküldve őt a még ismeretlen földre, azt ígérte Isten, hogy megáldja őt, nagy néppé és áldássá teszi, s a föld minden nemzetsége általa, s magva által nyer áldást. Első jele az ígéret igazának Melkisédek papi áldása volt: „Áldott vagy Ábrahám... És áldott a Felséges Isten...” (1Móz 12,2k; 14,18kk). Az egyetemes papi tiszt hatékonysága végett, s hogy az áldás tovább adassék, összegezésként, „végül” törekedjenek a hívek egyetértésére, a kívülvalókra nézve pedig legkivált arra, hogy az őket érő szidalmak dacára, töretlenül érvényesüljön az áldásmondás küldetése. <text:span text:style-name="T19">Az öttagú bűnsor (2,1) után most ötféle erény soroltatik fel, de nem moralizálásból, mert továbbra is a 2,9k vezérlő gondolata járja át az intéseket. Ha asszonya iránti keménység, ridegség a férj részéről lehetetlenít minden közös imádságot (7), akkor gyülekezeti közösségben a tagokon múlik a szentség, a királyi és papi tiszt hatékonysága. Egyetértéssel együtt engedjenek utat a gyengébbek iránti együttérzésnek. Alkat szerint még az ikrek sem oly egyformák, mint két tojás, a testvéreket saját egyéniségük szerint kell szeretniük az új életben, mert a hívőség nem olyan állapot, ami minden értéket összezúz és az egyéniségeket üres egyformára radírozza. Még a híres kínai agyagkatonák arca is mind különböző. Alázatosság Isten előtt nincs a kisebbhez szabottság alázata nélkül (Róm 12,16). Jákób a bárányok és a gyermekek járásához mérte lépteit (1Móz 33,14). Ha fölkészületlenül éri is őket a váratlan gyalázkodás, feleletül reá mondjanak áldást, hiszen elhívásuk áldás öröklésére szól, mert a teremtett világ sóvárogva várja az Isten fiainak megjelenését (Róm 8,17k). Az örökség történelmi örökségként is kísér, ezt vettük át a hitben elődöktől, s tovább kell adnunk következő nemzedékeknek. A forgatott talentum az igazán ígéretes és nyereséges. Az áldás öröklésének ígérete tehát szabaddá tesz a szűkmarkúságtól. Így vagyunk áldáshordozók a népek között, amit tanítványai békességének nevezett Jézus (Mt 10,12k).</text:span> — Mintegy általános emberi érvénnyel szól a Zsolt 34,13kk arról, hogy aki örülni akar az életnek és látni jó napokat, óvja nyelvét a gonosztól (vö. Jakab levele több helyével). Péter az áldás hiteles mondására készíti fel ez idézettel a hívők beszédkészségét úgy, hogy az örök életre is kiterjeszti az ígéret érvényét. Ez a fajta életbölcsesség nemcsak szavak fegyelmezettségén múlik; szükséges a cselekvő elfordulás a gonosztól, cselekedve azt, ami jó. Jó az, ami a kegyelem szövetségével egyezik. Megigazult voltunk Krisztusban békességet munkál, s könyörgése meghallgattatik, s ebben újólag a papi tiszt imádkozó közbenjárása a fő gond, az, hogy ennek meglegyenek előfeltételei bennünk. <text:span text:style-name="T17">Ha az foglal le bennünket, hogy másoknak áldása és békessége legyen, úgy nekünk is lehet már ez életben részünk benne. Mert Istennek van ugyan ítéletes színe váltása is, de orcája akkor derül, ha irgalmazhat.</text:span></text:p>
      <text:p text:style-name="P28"><text:span text:style-name="T44">SZÁMADÁS A REMÉNYSÉGRŐL</text:span></text:p>
      <text:p text:style-name="P29"><text:span text:style-name="T3">1Pt 3,13-17</text:span></text:p>
      <text:p text:style-name="Átvett_20_anyagok_20_réssel"><text:span text:style-name="T20">Ki lehet kárukra, ha a hívek minden igyekezetüket latba vetik, hogy a jóra törekedjenek? A válasz az, hogy senki és semmi. E fölismerés most abból az irányból kap megvilágítást, hogy rosszat ugyan tehetnek nekik, s azt többször meg is teszik, mégsem tehetnek rosszat </text:span><text:span text:style-name="T21">velük, </text:span><text:span text:style-name="T20">mert Isten mindent üdvösséges jóra fog fordítani (vö. Róm 8,28), ami függ attól is, hogy cselekszik‑e a jót. Ismét hangsúlyozandó, hogy Isten szerint „jó” az, ami ígéretével, országával összefügg és a szeretetet, békességet követi, magában foglalva az emberies jót is.</text:span><text:span text:style-name="T4"> E tekintetben eligazító alaphelyzet, midőn Isten, vele szövetségben, népének ígérte ama „jó” földet, tejjel és mézzel folyót, gyümölcsökben, kenyérben, fémekben gazdagot (5Móz 8,7). — Megeshet, hogy Krisztusért, az evangélium igazságáért kell szenvedniük; </text:span><text:span text:style-name="T20">Jézus ígérete érvényes rájuk, hogy boldogok, akik az igazságért szenvednek üldözést (Mt 5,10kk). Az ige szó mindig teremtő erejű is egyben, nemcsak jámbor óhaj. Higgyék el, hogy kimondván meg is teremtette Isten számukra e boldogság lehetőségét, s talán épp a mélypontra érve ízlelteti meg velük nemcsak tudatát, de valóságát és érzését is e boldogságnak.</text:span><text:span text:style-name="T4"> Ahogy a hitben férjének engedő asszonyt nem lehet megrettenteni (6), a gyülekezet is válhat félelmektől mentessé; szívükben az Urat, Krisztust tartsák szentnek. E sajátos fogalmazás bizonnyal azt jelenti, hogy még szorosabban ragaszkodjanak Hozzá, aki közöttük van (Hós 11,9). </text:span><text:span text:style-name="T20">Szövetségi gondolat, s a papi tiszt velejárója, hogy számot kell adniuk a bennük élő reménységről. Legyenek felkészültek, ha érdeklődéssel kérdezik, máskor hatóság elé citálva vonják kérdőre őket. Tisztükből eredően válaszoljanak. Reménységük apológiája, Isten akarata szerint, meg is védheti őket további atrocitásoktól. Tisztelettudóan téve mindezt és jó lelkiismerettel, a szelíd szó a csontokat is megtörheti (ÚF „csökönyösséget”, Péld 25,15).</text:span><text:span text:style-name="T4"> Felszínesen ítélve meg a dolgot, mintha önmentés végett lenne szükség szelídségre. Mégsem a „védd magad” mozdulata a vezérlő indulat, hanem a királyi papság hitelessége, mert a saját érdek eltörpül annak személye mellett, akit életmentés végett reám, reánk bízottnak ismertünk fel. Papi tisztünk egyben az evangéliumi misszió végzése is. Fájdalma a tanítvánnyá létel reánk mért része, cselekvő kín, mint a szülés. </text:span><text:span text:style-name="T22">Ezért ellenfelek, sőt ellenségek megszégyenülése nem célzatos megszégyenítés részünkről. Nem leforrázni akarjuk azokat, akik az életünket megkeserítik, hanem újjászülni. E folyamat küzdelmes, s nem hoz látványos eredményeket.</text:span><text:span text:style-name="T4"> Gyakorta, s mindig újból csak a kezdeteknél tartunk, mégis megelégít a józan megállapítás, hogy viszonylag, de teljes értelemben is </text:span><text:span text:style-name="T22">jobb, ha már meg kellene lennie, hogy a szenvedést jót cselekedve tűrjük el, mintsem, hogy magunk is a rosszat tegyük. Nem méltó elhívásunkhoz, hogy rajtakapva és szégyennel fogadjuk tetteink következményeit, s még sajnálkozzanak is rajtunk, vagy kinevessenek, vagy pellengérre állítsák miattunk a szent ügyet. </text:span><text:span text:style-name="T20">A jóért vállalt szenvedés viszont felmagasztal és nemesít, másokat pedig elgondolkodtat, ami válhat megtérésük ösztökéjévé</text:span><text:span text:style-name="T4"> (vö. ApCsel 7,54kk; 26,14).</text:span></text:p>
      <text:p text:style-name="P3"/>
      <text:p text:style-name="P4"/>
      <text:p text:style-name="Normálra"><text:span text:style-name="T6">(</text:span><text:span text:style-name="T42">Cornelis van der Waal</text:span><text:span text:style-name="T6">: </text:span><text:span text:style-name="T15">Kutassátok az Írásokat!</text:span><text:span text:style-name="T6"> </text:span><text:span text:style-name="T16">Iránytű Kiadó</text:span><text:span text:style-name="T6">)</text:span><text:span text:style-name="T4">:</text:span></text:p>
      <text:p text:style-name="Átvett_20_anyagok_20_réssel"><text:span text:style-name="T3">Szelídséggel végzett szolgálat.</text:span><text:span text:style-name="T4"> …</text:span></text:p>
      <text:p text:style-name="P6">…</text:p>
      <text:p text:style-name="P6">Ilyen irányelveknek kell tehát a „jövevényként” élők életstílusát formálni, alakítani. <text:span text:style-name="T17">Péter szavaiban itt is, ott is megcsendül a hegyi beszéd visszhangja. Ez a könnyen kardot rántó tanítvány valóban megtért (gondoljunk csak arra, mi történt a Gecsemáné kertjében, amikor Péter kardot rántott és levágta Melkus szolgájának a fülét!), és most valóban erősíti, bátorítja és inti atyjafiait.</text:span></text:p>
      <text:p text:style-name="Átvett_20_anyagok_20_réssel"><text:span text:style-name="T2">4. Szenvedő, de reménykedő keresztyének — (3:13-5:14)</text:span></text:p>
      <text:p text:style-name="Átvett_20_anyagok_20_réssel"><text:span text:style-name="T3">Idegenben élő örökösök! </text:span><text:span text:style-name="T4">Péter újból a szenvedés témájához fordul — vagy helyesebben: azoknak </text:span><text:span text:style-name="T3">a reménységéről </text:span><text:span text:style-name="T4">ír, akik Krisztusért szenvednek. Maga Jézus nyilatkozott így: „Boldogok, akiket az igazságért üldöznek, mert övék a mennyek országa. Boldogok vagytok, ha énmiattam gyaláznak és üldöznek titeket, és mindenféle rosszat hazudnak rólatok.” (Mt 5:10-11).</text:span></text:p>
      <text:p text:style-name="P3"/>
      <text:p text:style-name="P4"/>
      <text:p text:style-name="Normálra"><text:span text:style-name="T6">(</text:span><text:span text:style-name="T42">Joó Sándor</text:span><text:span text:style-name="T6">: </text:span><text:span text:style-name="T15">Hitben járni</text:span><text:span text:style-name="T6">. </text:span><text:span text:style-name="T16">Ajtony Artúr</text:span><text:span text:style-name="T6">)</text:span><text:span text:style-name="T4">:</text:span></text:p>
      <text:p text:style-name="P28"><text:span text:style-name="T2">HA A TE ATYÁDFIÁNAK PANASZA VAN ELLENED<text:line-break/></text:span><text:span text:style-name="T3">Lekció: Máté 5,20-26</text:span></text:p>
      <text:p text:style-name="Átvett_20_anyagok_20_réssel"><text:span text:style-name="T2">Alapige:</text:span></text:p>
      <text:p text:style-name="P26">„Végezetre mindnyájan legyetek egyértelműek, rokonérzelműek, atyafiszeretők, irgalmasak, kegyesek: Nem fizetvén gonosszal a gonoszért, avagy szidalommal a szidalomért; sőt ellenkezőleg áldást mondván, tudva, hogy arra hívattatok el, hogy áldást örököljetek, Mert a ki akarja az életet szeretni, jó napokat látni, tiltsa meg nyelvét a gonosztól, és ajkait, hogy ne szóljanak álnokságot: Forduljon el a gonosztól, és cselekedjék jót; keresse a békességet, és kövesse azt. Mert az Úr szemei az igazakon vannak, és az ő fülei azoknak könyörgésein; az Úr orczája pedig a gonoszt cselekvőkön. És kicsoda az, a ki bántalmaz titeket, ha a jónak követői lesztek? De ha szenvedtek is az igazságért, boldogok vagytok, azoktól való félelemből pedig ne féljetek, se zavarba ne essetek; Az Úr Istent pedig szenteljétek meg a ti szívetekben. Mindig készek legyetek megfelelni mindenkinek, a ki számot kér tőletek a bennetek levő reménységről, szelídséggel és félelemmel: Jó lelkiismeretetek lévén; hogy a miben rágalmaznak titeket, mint gonosztevőket, megszégyenüljenek a kik gyalázzák a ti Krisztusban való jó élteteket. Mert jobb ha jót cselekedve szenvedtek, ha így akarja az Isten akarata, hogynem gonoszt cselekedve.”</text:p>
      <text:p text:style-name="P30"><text:span text:style-name="T3">Péter 3,8-17</text:span></text:p>
      <text:p text:style-name="P24">Hadd utaljak bevezetőül a múlt vasárnapi igehirdetésre. Arra kaptunk utasítást Istentől, hogy a Krisztus evangéliumához méltóan viseljük magunkat. Hallottuk, mi az igazi istentisztelet? Nem az, amit itt bent a templomban vasárnap délelőtt vagy délután egy-egy órán át gyakorolunk, sőt ez itt nem is annyira istentisztelet, mint inkább embertisztelet, mert Isten tisztel meg bennünket azzal, hogy leereszkedik közénk az Ő Igéjében – a mi istentiszteletünk ott kezdődik, amikor Istennek erre a kegyelmes közénk ereszkedésére válaszolunk, az ő Igéjének engedelmeskedő tettekkel, az evangéliumhoz méltó viselkedéssel. Azért könyörögtünk akkor, hogy tanítson meg bennünket Isten úgy hinni, hogy képesek legyünk általa életünk minden vonatkozásában, helyzetében a Krisztus evangéliumához méltó módon viselkedni. Mai Igénket fölfoghatjuk úgy is, mint amiben Isten további útmutatást ad a Krisztus evangéliumához méltó való viselkedéshez, mégpedig egy bizonyos esetben, egészen speciális helyzetben. <text:span text:style-name="T19">Ha tételbe akarnám foglalni azt, amiről az Ige alapján most beszélni szeretnék, így mondhatnám: mit jelent evangéliumhoz méltó módon viselkedni az ellenségeinkkel?</text:span></text:p>
      <text:p text:style-name="P6">Erről ugyan már beszélt Péter apostol a levelében, de úgy látszik annyira akut (=égető, sürgős) kérdése, annyira csüggesztő problémája volt ez a gyülekezeteknek, hogy megint visszatér rá. <text:span text:style-name="T19">A szövegből pontosan megállapítható, mi bántotta, mi keserítette a levél olvasóit. Gonoszul bántak velük, szidalommal illették őket, különböző bántalmazásban részesültek, szenvedtek az igazságért, rágalmazták őket, mint gonosztevőket, gyalázták az ő Krisztusban való életüket.</text:span> Szóval: mindenféle emberi intrika, rosszindulat, sértés, szenvedés, meg nem értés, gáncsoskodás vette körül őket mint keresztyéneket. <text:span text:style-name="T19">Sokat kellett szenvedniök környezetüktől. Nem testi szenvedésről van szó, nem olyanról, amit betegség vagy gyász okoz, hanem olyanról, amit az emberek okoznak egymásnak, amivel egyik ember nehézzé, fájdalmassá, kibírhatatlanná tudja tenni az életét a másik számára. Olyanról, amit a veszekedés, a rágalmazás, a pletykálás, a gyanúsítás, a durva szavak, a szidalmazás okoz.</text:span></text:p>
      <text:p text:style-name="P6">Azt hiszem, számunkra sem ismeretlen az ilyen fajta szenvedés. <text:span text:style-name="T19">Szinte azt lehetne mondani, hogy minden más szenvedést könnyebben eltűr az ember, mint azt, amit az emberi rosszindulat okoz neki. Ez a szenvedés sokkal több ember életének a hátterében ott van, mint gondolnánk.</text:span> Talán a tiédben is! Szidalom, rágalom, bántalmazás, gyalázás: micsoda bomlasztó erők ezek, szétválasztják a jó szomszédokat, behatolnak a családi életekbe, terhessé teszik a hivatali munkát, egymás ellen uszítják a földrészeket! Mennyi szenvedést tudnak emberek embereknek okozni! – Nos, tehát ebbe a problémába szól bele most Isten Igéje. Azt mondja: ilyen helyzetben is, sőt éppen ilyen helyzetben a Krisztus evangéliumához méltó módon viseljétek magatokat! Igen: éppen az ellenségeitekkel szemben!</text:p>
      <text:p text:style-name="P6">Minden embernek legmélyebb ösztöne az, hogy szabadulni akar az ellenségeitől. <text:span text:style-name="T17">Akik ellenünk vannak, akik sértik az érzelmeinket, akik szenvedést okoznak nekünk, azok az ellenségeink! És mi ösztönösen mindent megpróbálunk, hogy szabaduljunk tőlük! De nem sikerül rendszerint, – mert nem a Krisztus evangéliumához méltó módon viselkedünk velük szemben.</text:span></text:p>
      <text:p text:style-name="Átvett_20_anyagokra"><text:span text:style-name="T20">Az egyik nagyon nem evangéliumhoz méltó magatartás az, hogy megkeményedünk velük szemben. Sokszor, amikor beszélgetek valakivel és az illető elmondja mennyit kell szenvednie ettől-attól, érzem a beszédén, látom az arcán, mennyire megkeményedett a szíve az őt bántalmazóval szemben. Olyan ez a megkeményedés, mint amikor a víz befagy, dermesztő jégréteg alá zárkózik. Ez a legemberibb, a legtermészetesebb magatartás: ridegen, fagyosan bezárulni valaki előtt, aki méltatlanná vált viselkedésével a bizalmunkra. Csak éppen: a legemberibb és legtermészetesebb magatartás rendszerint </text:span><text:span text:style-name="T21">nem </text:span><text:span text:style-name="T20">evangéliumhoz méltó viselkedés.</text:span></text:p>
      <text:p text:style-name="P6">A megkeményedésnek erre a kísértésére való tekintettel mondja az apostol: „Végezetre mindnyájan legyetek egyértelműek, rokonérzelműek, atyafiszeretők, irgalmasak, kegyesek” (8. vers) Csupa olyan dolgot mond az apostol, ami a keménységnek az ellentéte. Hiszen a keménység nem egyéb, mint az együttérzés, a szeretet, az irgalmasság és az alázat hiánya. <text:span text:style-name="T17">Csak meg ne keményedjetek, csak azt ne tegyétek, kiáltja az apostol! Ilyenkor van szükség éppen a részvétre, az irgalmasságra, az alázatosságra. Nehéz? Persze, hogy az! De gondolj arra, hogy te olyan Istenben bízol, Aki részvéttel, irgalommal van irántad, pedig hányszor okoztál Neki fájdalmat?</text:span> Mi lenne belőled, ha Ő is megkeményítené a szívét veled szemben? Hát nem az Ő könyörületéből, nem az Ő türelméből élsz? <text:span text:style-name="T17">Emlékezzél, mit mondott Jézus: „Ha pedig meg nem bocsátjátok az embereknek az ő vétkeiket, a ti mennyei Atyátok sem bocsátja meg a ti vétkeiteket!” (Máté 6,15) Jézus pedig nem játszott a szavakkal! Mi lesz veled, ha Isten nem bocsátja meg a vétkeidet? Ez maga a kárhozat! És te vonod magadra!</text:span> Azzal, hogy megkeményedett a szíved és nem tudsz megbocsátani. Ha fontos neked, hogy Isten bűnbocsátó kegyelmében te is részesülhess, akkor légy irgalmas, légy atyafiságos, alázatos azokkal szemben, akiktől szenvedned kell!</text:p>
      <text:p text:style-name="P6"><text:span text:style-name="T17">A másik nagyon természetes és emberi magatartás az ilyen helyzetben, hogy föllázad bennünk az önérzet, és azt mondjuk: de ezt már nem tűrhetem szó nélkül! Ezt már nem vághatom zsebre, visszaadom neki! Itt megint szembe áll emberi természetünkkel Isten Igéje</text:span> és azt mondja: „Nem fizetvén gonoszszal a gonoszért, avagy szidalommal a szidalomért; sőt ellenkezőleg áldást mondván, tudva, hogy arra hívattatok el, hogy áldást örököljetek, Mert a ki akarja az életet szeretni, jó napokat látni, tiltsa meg nyelvét a gonosztól, és ajkait, hogy ne szóljanak álnokságot!” (9-10. v.) Gonosszal fizetni gonoszért, szidalommal a szidalomért: ez az ököljog rendszere! <text:span text:style-name="T17">És hányszor kísérletezünk ezzel a módszerrel! Ha kultúrált emberek vagyunk, a nyelvünk élével akarjuk lefejezni az ellenségünket. Vagy perre tereljük az ügyet. Mindenképpen térdre akarjuk kényszeríteni az ellenséget! Azt hisszük, így megszabadulunk tőle, így talán legyőzzük! Nos: így soha nem szabadulunk meg az ellenségünktől, a bántalmazónktól, csak növeljük benne az ellenséges indulatot.</text:span> Mert a barátságtalan szó, barátságtalan visszhangra, a magunk éles nyelve csak a másikat élesíti. A perek újabb pereket szülnek. <text:span text:style-name="T17">A háború nem pusztítja, hanem termeli az ellenséget. A szócsata szintén ugyanúgy.</text:span></text:p>
      <text:p text:style-name="P6">Óh, csak azt vennénk komolyan, amit az apostol mond: „Mert a ki akarja az életet szeretni, jó napokat látni, tiltsa meg nyelvét a gonosztól, és ajkait, hogy ne szóljanak álnokságot!” (10. v.) Nem ijedtél‑e már meg magad is attól, amit hírtelen felháborodásodban valakinek mondtál? De már kiszaladt a szádon, és magad is érzed, hogy nem lett volna szabad. De most már az a szó járja a maga útját abban a másik lélekben, és nem tudod többé visszahozni! Amikor lehiggadsz, talán megszólal benned egy belső hang: De igaza van Istennek, mikor ezt mondja: „Mert a ki akarja az életet szeretni, jó napokat látni, tiltsa meg nyelvét a gonosztól, és ajkait, hogy ne szóljanak álnokságot!” (10. vers) – Sőt, nem csak ezt mondja, hanem még többet is: „Nem fizetvén gonosszal a gonoszért, avagy szidalommal a szidalomért; sőt ellenkezőleg áldást mondván, tudva, hogy arra hívattatok el, hogy áldást örököljetek!” (9. ) v.) <text:span text:style-name="T17">Áldást mondani annyit jelent, mint jót mondani! Gondolj most azokra az emberekre, akik nehézzé teszik az életedet, akiktől szenvedned kell! Akikre panaszkodni szoktál. Azt mondja Isten: mondj áldást rájuk, mondj valami jót róluk, beszélj valami jót nekik! Egyetlen lehetséges mód van megszabadulni az ellenségedtől: barátokká változtatni a szereteteddel. Akire áldást tudsz mondani, annak te legalább ellensége már nem leszel többé!</text:span> Megszűnik az ellenséges viszony, legalábbis a te részedről!</text:p>
      <text:p text:style-name="P6">Azután van itt még egy nagyon komoly figyelmeztetés: „Forduljon el a gonosztól, és cselekedjék jót; keresse a békességet, és kövesse azt.” (11. v.) Nyilván arra gondol az apostol, hogy az a bizonyos gonoszság nem csak az egyik oldalon van meg, hanem a másikon is. <text:span text:style-name="T17">Nem mindig érnek bennünket a bántalmazások ok nélkül. Nem vagyunk mi olyan ártatlanok, tökéletesek, mint amilyennek – mint ahogyan az ilyen szenvedésekben – látni szoktuk magunkat. Ezért mondja az apostol: keressétek a békességet és kövessétek azt! Panaszkodsz valakire, de vajon te magad igyekszel‑e minden tőled telhetőt megtenni a békesség keresésére?</text:span> <text:span text:style-name="T19">Be tudod‑e látni és el tudod‑e vállalni ilyen esetben a magad hibáját? Nem azért vagy‑e békételen, áldatlan viszonyban valakivel, mert mindig a másik oldalon keresed a hibát?! Nem te magad tetted‑e ellenségeddé azt, aki most bánt téged? Nem adja‑e azt vissza neked, amit tőled kapott? Nos, csak fordulj el a benned levő gonosztól és keresd a békességet! Ne azt várjad, hogy ő változzék meg veled szemben, hanem te viszonyulj hozzá másként! Békességet kereső módon.</text:span> Olyan különös az, ha az ember belsőleg megváltozik valakivel szemben, akit ellenségének tartott és azzal a szándékkal közeledik hozzá, hogy most pedig mindenképpen a békességet keresi és azt követi: egyszerre csodálkozva úgy látja, mintha az a másik megváltozott volna ő iránta. <text:span text:style-name="T17">Igen: a bennünk lévő indulatok, akár békés, akár békételen indulatok, valami módon kisugároznak belőlünk és olyan atmoszférában látjuk azt a másik embert, amilyent magunkból vetítettünk ki reá, amilyen indulatokkal körülvesszük őt.</text:span> Ezért olyan nagy jelentőségű, amit az apostol mond: „Forduljon el a gonosztól, és cselekedjék jót; keresse a békességet, és kövesse azt.” (11. vers)</text:p>
      <text:p text:style-name="P6">És végül olyan kérdést tesz föl az apostol, amire minden hívő embernek tudni kell felelni: „És kicsoda az, a ki bántalmaz titeket, ha a jónak követői lesztek?” (13. v.) Vagyis ki bánthat titeket, ki árthat nektek? <text:span text:style-name="T17">Hívő ember létedre még mindig ott tartasz, hogy fáj, ha bántanak, érzed, ha sértenek, fölháborodsz, ha gonoszsággal illetnek?! Csak a mi óemberünk ilyen érzékeny. Azzal pedig csak jót tesznek, ha nem kímélnek. Segítenek vele abban, ami a legnehezebb a Krisztus-követésben: önmagad megtagadásában.</text:span> <text:span text:style-name="T17">Egy kis verset találtam a papírjaim között, nem tudom ki írta, de nagyon igaz a tartalma. Arról van benne szó, hogy azok az emberek, akik fájdalmat okoznak: a hit szemével nézve félreismert jó barátok.</text:span></text:p>
      <text:p text:style-name="Átvett_20_anyagokra"><text:span text:style-name="T4">Minden, amit itt az apostol elmond, bizony csak jó tanács marad, amit szívesen követnénk, ha képesek volnánk reá Ezért, hogy mindez több legyen csak tanácsnál, több legyen egy újabb teljesíthetetlen törvénynél, – ezért mondja a végén: </text:span><text:span text:style-name="T22">„Az Úr Istent pedig szenteljétek meg a ti szívetekben.” (15. vers) Egy (korábbi) új fordítás szerint: „Az Úr </text:span><text:span text:style-name="T23">Jézust </text:span><text:span text:style-name="T22">szenteljétek meg a ti szívetekben.”</text:span><text:span text:style-name="T4"> Mintha azt mondaná: </text:span><text:span text:style-name="T20">nézzétek, képtelenek vagytok a magatok erejéből nem fizetni gonosszal a gonoszért, sőt áldást mondani, békességet keresni, azt csak Jézus tudta megtenni, hogy imádkozott a keresztfán és kegyelmet kért azok számára, akik halálra kínozták. Mi képtelenek vagyunk rá, – hacsak maga Jézus le nem szereli bennünk az indulatokat, és meg nem telik a saját indulatával! Ezért mondja az apostol: „Az Úr </text:span><text:span text:style-name="T21">Jézust </text:span><text:span text:style-name="T20">szenteljétek meg a ti szívetekben.”</text:span><text:span text:style-name="T4"> Hagyjátok, kérjétek, hogy az Ő szentsége, az Ő Szent Lelke cselekedje bennetek, a szívetekben, hogy szorongató vágyat érezzetek jót tenni az emberekkel, igen: éppen az ellenségetekkel! Nem elég a jó tanács, erő is kell hozzá. Egyedül Ő teheti erővé is azt bennetek, amit tanácsol!</text:span></text:p>
      <text:p text:style-name="P6">Ádvent második vasárnapja van. Az advent a karácsonyra való készülődés ideje, alkalma. A múlt csütörtöki istentiszteletünkön arra figyelmeztetett bennünket Isten Igéje, hogy lelki módon készüljünk egy lelki karácsonyra. Nos, ehhez az is hozzátartozik, hogy az emberekkel való viszonyulásunkban is fölszámolunk minden vitás ügyet, minden félreértést, minden sérelmet, haragot, neheztelést. Nem lehet igazi karácsonyod, ha nem békülsz meg mindenkivel teljes szívedből, akivel most nem vagy békességben! Jézus, aki kiengesztelt bennünket Istennel, hadd engeszteljen ki bennünket minden emberrel is. Hiszen tudod, hogy „ha a te ajándékodat az oltárra viszed és ott megemlékezel arról, hogy a te atyádfiának valami panasza van ellened: Hagyd ott az oltár előtt a te ajándékodat és menj el, elébb békélj meg a te atyádfiával, és azután eljővén, vidd fel a te ajándékodat!” (Máté 5,23-24. vers)</text:p>
      <text:p text:style-name="P6">Ezért könyörögjünk most az ének szavával:</text:p>
      <text:p text:style-name="P31">Ó Szeretet, áraszd ránk meleged,<text:line-break/>Hadd kóstoljuk édességedet;<text:line-break/>Tiszta szívből mindenkit hadd szeressünk,<text:line-break/>Egyességben és békében éljünk. Könyörüljél.</text:p>
      <text:p text:style-name="P32"><text:span text:style-name="T3">234. ének 3. vers<text:line-break/></text:span><text:span text:style-name="T4">Ámen</text:span></text:p>
      <text:p text:style-name="P24">1954. december 5.</text:p>
      <text:p text:style-name="P3"/>
      <text:p text:style-name="P4"/>
      <text:p text:style-name="Normálra"><text:span text:style-name="T6">(</text:span><text:span text:style-name="T42">Káldy Zoltán</text:span><text:span text:style-name="T6">: </text:span><text:span text:style-name="T15">Hanem hogy ő szolgáljon</text:span><text:span text:style-name="T6">. </text:span><text:span text:style-name="T16">Sajtóosztály</text:span><text:span text:style-name="T6">)</text:span><text:span text:style-name="T4">:</text:span></text:p>
      <text:p text:style-name="P29"><text:span text:style-name="T2">KÉSZEN A FELELETRE ÉS SZOLGÁLATRA</text:span></text:p>
      <text:p text:style-name="P29"><text:span text:style-name="T2">1 Pt 3, 15–16</text:span></text:p>
      <text:p text:style-name="P24">Isten iránti hálával vagyunk együtt ezen a tanévnyitó ünnepen, hogy megkezdjük a Teológiai Akadémia 1970/71. tanévét. Ha arra gondolunk, hogy az első évfolyamra 8 fiatalt vehettünk fel, 1 hallgatónk katonai szolgálatból tért vissza és 1 finn hallgatónő ösztöndíjasként Helsinkiből érkezett hozzánk, tehát 10 új hallgatóval növekedett a létszám, akkor jogosan adhatunk hálát Istennek. Ő ad professzorokat és teológiai hallgatókat, hogy az igehirdetés folyamatos legyen itt a magyar földön is.</text:p>
      <text:p text:style-name="P6">Ezekben a napokban szerte a világon sok egyházban nyitják meg a teológiai fakultások és főiskolák kapuit. Úgy szoktuk mondani: a teológiákon is megkezdődik a tanítás. A tanítás szót azonban szeretném kicserélni most egy másik kifejezéssel. Ha jól látja el az egyház a maga feladatát, akkor a munkaév kezdetén Magyarországon és másutt is nem annyira a tanítás, mint inkább a felelés kezdődik meg éspedig professzorok és hallgatók részéről egyaránt. A tanévnyitó a professzorokat és hallgatókat egyaránt padba ülteti. A katedra a tanítás szimbóluma, a pad a felelésé. Ha az egyház jól érti ma helyzetét, akkor rá kell jönnie, számára most nem a katedra, hanem a pad adatott, amelybe beülve, felelnie kell. Ha az egyház jól látja helyzetét, felismeri, visszavonhatatlanul vége van annak a középkori szituációnak, amelyben úgyszólván az egyház volt „minden mindenekben”. Ő tanított és oktatott. Gazdasági, tudományos kérdésekben és művészetekben is övé volt az első szó. Padba, vagyis a megkérdezettség állapotába kerültünk. Felelnünk kell! De nem azért, mintha az egyház elvesztette volna küldetéstudatát és kisebbrendűségi érzés nyomán a „sarokban” érezné magát. Ezzel Jézus Krisztus művét, az egyház küldetését kicsinyítenénk le, árulnánk el. Hanem a világ változott meg körülöttünk. Nem igényli azt, hogy – mint a középkorban vagy később egy ideig – az egyház mintegy a „bölcs Náthán” szerepét töltse be. Az egyházat maga Isten ülteti ma padba a célból, hogy feleljen.</text:p>
      <text:p text:style-name="P6">Nézzük meg a felolvasott ige eredeti szituációját. Ha nem tévedünk, <text:span text:style-name="T17">Krisztus után 64 körül íródhatott. Akik keresztyénekké lettek, akkor egy pogány világban éltek. S ez a világ észrevette, hogy a keresztyének másképpen élnek. Ezért megkérdezték a keresztyéneket: mi a ti hitetek, mi a ti hitetek alapja, mi a ti reménységetek? Akkor a döntő, a reménység kérdése volt. Ez akkor elevenbe vágó kérdés volt, mert a pogányoknak nem volt reménységük.</text:span><text:span text:style-name="T19"> Mi szenvedünk az élet terhe alatt és szomorúak vagyunk – mondhatták – ti pedig jókedvűek, reménykedők vagytok, ti azt mondjátok, a halállal nincs vége mindennek, mert van feltámadás. Mi az alapja ennek a ti reménységeteknek? Péter erre azt válaszolja: Ha megkérdeznek titeket, feleljétek, a mi reménységünk fundámentuma Jézus Krisztus, aki által kaptuk az örök élet ajándékát.</text:span></text:p>
      <text:p text:style-name="P6">Ma is a megkérdezettségnek ebben a helyzetében van az egyház. Lehet, hogy nem a reménységünk ma a fő kérdés, hanem a szolgálatunk, de bizonyosan felvetődik a reménység problémája is. A padban ülünk és felelnünk kell. Lehet, hogy néha kényelmetlen számunkra magának a kérdésnek a formája is. Sokszor nagyon bíráló és kritizáló. De nem a forma a lényeges; hanem az, hogy felelnünk kell! Mit mond ebben a helyzetben számunkra Isten igéje?</text:p>
      <text:p text:style-name="P6">Először is azt, hogy készen kell lennünk a felelettel. Nem elég csupán készségesnek lennünk, hanem készen is kell lennünk. Az egyháznak először is tisztában kell lennie önmagával, hogy miért van itt, mit akar itt, mi a reménysége, miért beszél szeretetről. Természetesen úgy nem lehet beszélnünk a szeretetről, hogy közben nem gyakoroljuk azt. Úgy nem lehet segítőkészségről szólnunk, hogy az egyház közben nem gyakorolja a segítőkészséget. Készenlét — ez azt jelenti, hogy az egyház állandóan tisztázza önmaga előtt is, mit hisz és mit nem. Készenlét — ez azt jelenti, ismernie kell a világot ahol szolgálni akar, a béke és a háború, faji kérdés, a társadalmi igazságosság problémáját. Ha azt mondaná az egyház, hogy nem ért ezekhez a kérdésekhez, ez „nem az én asztalom”, akkor eltéveszti feladatát és megbukik a vizsgán.</text:p>
      <text:p text:style-name="P6">Az egyház padban ül és felelnie kell. Ha felelni akarunk, minden területen szembe kell néznünk az égető kérdésekkel és tanulmányozni kell azokat a helyes felelet érdekében. A készenlét az állandó tanulást, az állandó készülést is jelenti. Az egyik közgazdasági egyetemi hallgató a napokban vizsgázni ment, de reggel még elkérte az aznapi újságot. Megkérdeztem tőle, hogy miért ez a nagy sürgés? Azt felelte: lehet benne olyan gazdasági vonatkozású cikk, amelyről ma a vizsgán megkérdezhetnek. Igen, a készenlét azt jelenti, hogy „naprakészen” kell tájékozottnak lennünk népünk és világunk ügyében.</text:p>
      <text:p text:style-name="P6">Amikor Evianban egy társadalmi problémáról folyt a vita, egy indonéz küldött felállt és azt mondta: ezeket a kérdéseket úgy kell megoldani, hogy „bemegyünk a csendes szobába a Bibliánkkal és ott imádkozunk”. Igazán kizárólag ebből áll a készenlét? Ha sok gazdasági és társadalmi probléma van a mai világban, húzódjunk vissza a csendes szobába? Nem vitás, szükségünk van a csendes szobára is, de ez csak erőforrás, erőgyűjtés. Még a szakismeretre is szükség van.</text:p>
      <text:p text:style-name="P6">S a felelet legyen „szelíd és tisztelettudó” és „jó lelkiismerettel” adott felelet! Nem mi oldjuk meg a gazdasági és társadalmi kérdéseket, de igenis segíthetünk ezek megoldásában. Mondjátok, nem túlságosan „foltos” az egyház lelkiismerete? Evianban egy néger delegátus elmondta, hogy fehér hittestvérei nem hajlandók vele együtt úrvacsorát venni. Nem foltos ilyenkor az egyház lelkiismerete? Lehet‑e ilyen lelkiismerettel jól szolgálni például a faji kérdésben, a vietnami háború kérdésében, amellyel kapcsolatban ugyancsak foltok vannak az egyházak lelkiismeretén. A felelésnél meg kell vizsgálnunk a lelkiismeretünket!</text:p>
      <text:p text:style-name="P6">Csak vázlatosan szólhattam, de egyet talán sikerült mégis világossá tennem. Legyen a Teológiai Akadémia ez évi munkája felelet a naponkénti égető emberi kérdésekre, népünk kérdéseire és a világ kérdéseire. Ezzel lesz felelésünk diakóniai szolgálattá!</text:p>
      <text:p text:style-name="P6">(Tanévnyitó istentiszteleten a Teológiai Akadémián)</text:p>
      <text:p text:style-name="P6">(Magnófelvétel)</text:p>
      <text:p text:style-name="P3"/>
      <text:p text:style-name="Normál_20_réssel"><text:span text:style-name="T1">Textus:</text:span><text:span text:style-name="T7"><text:note text:id="ftn5" text:note-class="footnote"><text:note-citation>0</text:note-citation><text:note-body><text:p text:style-name="Footnote">A felhasznált fordítások forrása egyrészt a <text:span text:style-name="T49">The SWORD Project</text:span> (ld. <text:a xlink:type="simple" xlink:href="http://www.crosswire.org/sword">http://www.crosswire.org/sword</text:a>) moduljai — ez általában unicode betűkészlettel működik a héber és görög szövegek esetén —, másrészt a <text:span text:style-name="T50">BibliaTéka CD-ROM</text:span><text:span text:style-name="T51">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52">forrás</text:span> külön jelölve. A <text:span text:style-name="T49">The SWORD Project</text:span> esetén a forrásmegjelölés az <text:span text:style-name="T49">Install Manager</text:span> által használt módon történik.</text:p></text:note-body></text:note></text:span></text:p>
      <text:p text:style-name="Irat"><text:span text:style-name="T53">[HebModern] Modern Hebrew Bible:</text:span></text:p>
      <text:p text:style-name="P33"><text:span text:style-name="T54">8</text:span><text:span text:style-name="T55">וסוף דבר היו כלכם לב אחד בעלי חמלה אהבי האחים רחמנים ומתקבלים על הבריות׃ </text:span><text:span text:style-name="T54">9</text:span><text:span text:style-name="T55">אל תשלמו רעה תחת רעה או חרפה תחת חרפה כי אם תברכו מדעתכם כי לזאת נקראתם למען תירשו את הברכה׃ </text:span><text:span text:style-name="T54">10</text:span><text:span text:style-name="T55">כי האיש החפץ חיים אהב ימים לראות טוב יצר לשונו מרע ושפתיו מדבר מרמה׃ </text:span><text:span text:style-name="T54">11</text:span><text:span text:style-name="T55">יסור מרע ויעשה טוב יבשק שלום וירדפהו׃ </text:span><text:span text:style-name="T54">12</text:span><text:span text:style-name="T55">כי עיני יהוה אל צדיקים ואזניו אל שועתם ופני יהוה בעשי רע׃ </text:span><text:span text:style-name="T54">13</text:span><text:span text:style-name="T55">ומי ירע לכם אם תקנאו לעשות הטוב׃ </text:span><text:span text:style-name="T54">14</text:span><text:span text:style-name="T55">אבל אשריכם גם אם תענו למען הצדקה אך מוראם לא תיראו ולא תעריצו׃ </text:span><text:span text:style-name="T54">15</text:span><text:span text:style-name="T55">את יהוה אלהים אתו תקדישו בלבבכם והיו נכנים תמיד להשיב דבר בענוה וביראה לכל שאל אתכם חשבון התוחלת אשר בקרבכם׃</text:span></text:p>
      <text:p text:style-name="Irat_20_-_20_Kék"><text:span text:style-name="T56">LXX/Greek New Testament:</text:span></text:p>
      <text:p text:style-name="P34">1Pe 3.8</text:p>
      <text:p text:style-name="P35">To; de; tevlo" pavnte" oJmovfrone", sumpaqeiÖ", filavdelfoi, eujvsplagcnoi, tapeinovfrone",</text:p>
      <text:p text:style-name="P34">1Pe 3.9</text:p>
      <text:p text:style-name="P35">mh; ajpodidovnte" kako;n ajnti; kakouÖ hj; loidorivan ajnti; loidoriva", toujnantivon de; eujlogouÖnte", oJvti eij" touÖto <text:s/>ejklhvqhte iJvna eujlogivan klhronomhvshte.</text:p>
      <text:p text:style-name="P34">1Pe 3.10</text:p>
      <text:p text:style-name="P35">oJ ga;r qevlwn zwh;n ajgapaÖn <text:s/>kai; ijdeiÖn hJmevra" ajgaqa;" pausavtw th;n glwÖssan ajpo; kakouÖ kai; ceivlh touÖ mh; lalhÖsai dovlon,</text:p>
      <text:p text:style-name="P34">1Pe 3.11</text:p>
      <text:p text:style-name="P35">ejkklinavtw de; ajpo; kakouÖ kai; poihsavtw ajgaqovn, zhthsavtw eijrhvnhn kai; diwxavtw aujthvn.</text:p>
      <text:p text:style-name="P34">1Pe 3.12</text:p>
      <text:p text:style-name="P35">oJvti ojfqalmoi; kurivou ejpi; dikaivou" <text:s/>kai; wjÖta aujtouÖ eij" devhsin aujtwÖn, provswpon de; kurivou ejpi; poiouÖnta" kakav.</text:p>
      <text:p text:style-name="P34">1Pe 3.13</text:p>
      <text:p text:style-name="P35">Kai; tiv" oJ kakwvswn uJmaÖ" eja;n touÖ ajgaqouÖ zhlwtai; <text:s/>gevnhsqe_</text:p>
      <text:p text:style-name="P34">1Pe 3.14</text:p>
      <text:p text:style-name="P35">ajll! eij kai; pavscoite dia; dikaiosuvnhn, makavrioi. to;n de; <text:s/>fovbon aujtwÖn mh; fobhqhÖte mhde; taracqhÖte,</text:p>
      <text:p text:style-name="P34">1Pe 3.15</text:p>
      <text:p text:style-name="P35">kuvrion de; to;n Cristo;n aJgiavsate ejn taiÖ" kardivai" <text:s/>uJmwÖn, eJvtoimoi ajei; pro;" ajpologivan panti; twÖ aijtouÖnti uJmaÖ" lovgon peri; thÖ" ejn uJmiÖn ejlpivdo",</text:p>
      <text:p text:style-name="Irat"><text:span text:style-name="T53">[WHNU] Westscott-Hort with NA27/UBS4 variants 1881</text:span></text:p>
      <text:p text:style-name="P36"><text:span text:style-name="T54">8</text:span><text:span text:style-name="T57">το</text:span><text:span text:style-name="T58"> </text:span><text:span text:style-name="T57">δε</text:span><text:span text:style-name="T58"> </text:span><text:span text:style-name="T57">τελος</text:span><text:span text:style-name="T58"> </text:span><text:span text:style-name="T57">παντες</text:span><text:span text:style-name="T58"> </text:span><text:span text:style-name="T57">ομοφρονες</text:span><text:span text:style-name="T58"> </text:span><text:span text:style-name="T57">συμπαθεις</text:span><text:span text:style-name="T58"> </text:span><text:span text:style-name="T57">φιλαδελφοι</text:span><text:span text:style-name="T58"> </text:span><text:span text:style-name="T57">ευσπλαγχνοι</text:span><text:span text:style-name="T58"> </text:span><text:span text:style-name="T57">ταπεινοφρονες</text:span><text:span text:style-name="T58"> </text:span><text:span text:style-name="T54">9</text:span><text:span text:style-name="T57">μη</text:span><text:span text:style-name="T58"> </text:span><text:span text:style-name="T57">αποδιδοντες</text:span><text:span text:style-name="T58"> </text:span><text:span text:style-name="T57">κακον</text:span><text:span text:style-name="T58"> </text:span><text:span text:style-name="T57">αντι</text:span><text:span text:style-name="T58"> </text:span><text:span text:style-name="T57">κακου</text:span><text:span text:style-name="T58"> </text:span><text:span text:style-name="T57">η</text:span><text:span text:style-name="T58"> </text:span><text:span text:style-name="T57">λοιδοριαν</text:span><text:span text:style-name="T58"> </text:span><text:span text:style-name="T57">αντι</text:span><text:span text:style-name="T58"> </text:span><text:span text:style-name="T57">λοιδοριας</text:span><text:span text:style-name="T58"> </text:span><text:span text:style-name="T57">τουναντιον</text:span><text:span text:style-name="T58"> </text:span><text:span text:style-name="T57">δε</text:span><text:span text:style-name="T58"> </text:span><text:span text:style-name="T57">ευλογουντες</text:span><text:span text:style-name="T58"> </text:span><text:span text:style-name="T57">οτι</text:span><text:span text:style-name="T58"> </text:span><text:span text:style-name="T57">εις</text:span><text:span text:style-name="T58"> </text:span><text:span text:style-name="T57">τουτο</text:span><text:span text:style-name="T58"> </text:span><text:span text:style-name="T57">εκληθητε</text:span><text:span text:style-name="T58"> </text:span><text:span text:style-name="T57">ινα</text:span><text:span text:style-name="T58"> </text:span><text:span text:style-name="T57">ευλογιαν</text:span><text:span text:style-name="T58"> </text:span><text:span text:style-name="T57">κληρονομησητε</text:span><text:span text:style-name="T58"> </text:span><text:span text:style-name="T54">10</text:span><text:span text:style-name="T57">ο</text:span><text:span text:style-name="T58"> </text:span><text:span text:style-name="T57">γαρ</text:span><text:span text:style-name="T58"> </text:span><text:span text:style-name="T57">θελων</text:span><text:span text:style-name="T58"> </text:span><text:span text:style-name="T57">ζωην</text:span><text:span text:style-name="T58"> </text:span><text:span text:style-name="T57">αγαπαν</text:span><text:span text:style-name="T58"> </text:span><text:span text:style-name="T57">και</text:span><text:span text:style-name="T58"> </text:span><text:span text:style-name="T57">ιδειν</text:span><text:span text:style-name="T58"> </text:span><text:span text:style-name="T57">ημερας</text:span><text:span text:style-name="T58"> </text:span><text:span text:style-name="T57">αγαθας</text:span><text:span text:style-name="T58"> </text:span><text:span text:style-name="T57">παυσατω</text:span><text:span text:style-name="T58"> </text:span><text:span text:style-name="T57">την</text:span><text:span text:style-name="T58"> </text:span><text:span text:style-name="T57">γλωσσαν</text:span><text:span text:style-name="T58"> </text:span><text:span text:style-name="T57">απο</text:span><text:span text:style-name="T58"> </text:span><text:span text:style-name="T57">κακου</text:span><text:span text:style-name="T58"> </text:span><text:span text:style-name="T57">και</text:span><text:span text:style-name="T58"> </text:span><text:span text:style-name="T57">χειλη</text:span><text:span text:style-name="T58"> </text:span><text:span text:style-name="T57">του</text:span><text:span text:style-name="T58"> </text:span><text:span text:style-name="T57">μη</text:span><text:span text:style-name="T58"> </text:span><text:span text:style-name="T57">λαλησαι</text:span><text:span text:style-name="T58"> </text:span><text:span text:style-name="T57">δολον</text:span><text:span text:style-name="T58"> </text:span><text:span text:style-name="T54">11</text:span><text:span text:style-name="T57">εκκλινατω</text:span><text:span text:style-name="T58"> </text:span><text:span text:style-name="T57">δε</text:span><text:span text:style-name="T58"> </text:span><text:span text:style-name="T57">απο</text:span><text:span text:style-name="T58"> </text:span><text:span text:style-name="T57">κακου</text:span><text:span text:style-name="T58"> </text:span><text:span text:style-name="T57">και</text:span><text:span text:style-name="T58"> </text:span><text:span text:style-name="T57">ποιησατω</text:span><text:span text:style-name="T58"> </text:span><text:span text:style-name="T57">αγαθον</text:span><text:span text:style-name="T58"> </text:span><text:span text:style-name="T57">ζητησατω</text:span><text:span text:style-name="T58"> </text:span><text:span text:style-name="T57">ειρηνην</text:span><text:span text:style-name="T58"> </text:span><text:span text:style-name="T57">και</text:span><text:span text:style-name="T58"> </text:span><text:span text:style-name="T57">διωξατω</text:span><text:span text:style-name="T58"> </text:span><text:span text:style-name="T57">αυτην</text:span><text:span text:style-name="T58"> </text:span><text:span text:style-name="T54">12</text:span><text:span text:style-name="T57">οτι</text:span><text:span text:style-name="T58"> </text:span><text:span text:style-name="T57">οφθαλμοι</text:span><text:span text:style-name="T58"> </text:span><text:span text:style-name="T57">κυριου</text:span><text:span text:style-name="T58"> </text:span><text:span text:style-name="T57">επι</text:span><text:span text:style-name="T58"> </text:span><text:span text:style-name="T57">δικαιους</text:span><text:span text:style-name="T58"> </text:span><text:span text:style-name="T57">και</text:span><text:span text:style-name="T58"> </text:span><text:span text:style-name="T57">ωτα</text:span><text:span text:style-name="T58"> </text:span><text:span text:style-name="T57">αυτου</text:span><text:span text:style-name="T58"> </text:span><text:span text:style-name="T57">εις</text:span><text:span text:style-name="T58"> </text:span><text:span text:style-name="T57">δεησιν</text:span><text:span text:style-name="T58"> </text:span><text:span text:style-name="T57">αυτων</text:span><text:span text:style-name="T58"> </text:span><text:span text:style-name="T57">προσωπον</text:span><text:span text:style-name="T58"> </text:span><text:span text:style-name="T57">δε</text:span><text:span text:style-name="T58"> </text:span><text:span text:style-name="T57">κυριου</text:span><text:span text:style-name="T58"> </text:span><text:span text:style-name="T57">επι</text:span><text:span text:style-name="T58"> </text:span><text:span text:style-name="T57">ποιουντας</text:span><text:span text:style-name="T58"> </text:span><text:span text:style-name="T57">κακα</text:span><text:span text:style-name="T58"> </text:span><text:span text:style-name="T54">13</text:span><text:span text:style-name="T57">και</text:span><text:span text:style-name="T58"> </text:span><text:span text:style-name="T57">τις</text:span><text:span text:style-name="T58"> </text:span><text:span text:style-name="T57">ο</text:span><text:span text:style-name="T58"> </text:span><text:span text:style-name="T57">κακωσων</text:span><text:span text:style-name="T58"> </text:span><text:span text:style-name="T57">υμας</text:span><text:span text:style-name="T58"> </text:span><text:span text:style-name="T57">εαν</text:span><text:span text:style-name="T58"> </text:span><text:span text:style-name="T57">του</text:span><text:span text:style-name="T58"> </text:span><text:span text:style-name="T57">αγαθου</text:span><text:span text:style-name="T58"> </text:span><text:span text:style-name="T57">ζηλωται</text:span><text:span text:style-name="T58"> </text:span><text:span text:style-name="T57">γενησθε</text:span><text:span text:style-name="T58"> </text:span><text:span text:style-name="T54">14</text:span><text:span text:style-name="T57">αλλ</text:span><text:span text:style-name="T58"> </text:span><text:span text:style-name="T57">ει</text:span><text:span text:style-name="T58"> </text:span><text:span text:style-name="T57">και</text:span><text:span text:style-name="T58"> </text:span><text:span text:style-name="T57">πασχοιτε</text:span><text:span text:style-name="T58"> </text:span><text:span text:style-name="T57">δια</text:span><text:span text:style-name="T58"> </text:span><text:span text:style-name="T57">δικαιοσυνην</text:span><text:span text:style-name="T58"> </text:span><text:span text:style-name="T57">μακαριοι</text:span><text:span text:style-name="T58"> </text:span><text:span text:style-name="T57">τον</text:span><text:span text:style-name="T58"> </text:span><text:span text:style-name="T57">δε</text:span><text:span text:style-name="T58"> </text:span><text:span text:style-name="T57">φοβον</text:span><text:span text:style-name="T58"> </text:span><text:span text:style-name="T57">αυτων</text:span><text:span text:style-name="T58"> </text:span><text:span text:style-name="T57">μη</text:span><text:span text:style-name="T58"> </text:span><text:span text:style-name="T57">φοβηθητε</text:span><text:span text:style-name="T58"> </text:span><text:span text:style-name="T57">μηδε</text:span><text:span text:style-name="T58"> </text:span><text:span text:style-name="T57">ταραχθητε</text:span><text:span text:style-name="T58"> </text:span><text:span text:style-name="T54">15</text:span><text:span text:style-name="T57">κυριον</text:span><text:span text:style-name="T58"> </text:span><text:span text:style-name="T57">δε</text:span><text:span text:style-name="T58"> </text:span><text:span text:style-name="T57">τον</text:span><text:span text:style-name="T58"> </text:span><text:span text:style-name="T57">χριστον</text:span><text:span text:style-name="T58"> </text:span><text:span text:style-name="T57">αγιασατε</text:span><text:span text:style-name="T58"> </text:span><text:span text:style-name="T57">εν</text:span><text:span text:style-name="T58"> </text:span><text:span text:style-name="T57">ταις</text:span><text:span text:style-name="T58"> </text:span><text:span text:style-name="T57">καρδιαις</text:span><text:span text:style-name="T58"> </text:span><text:span text:style-name="T57">υμων</text:span><text:span text:style-name="T58"> </text:span><text:span text:style-name="T57">ετοιμοι</text:span><text:span text:style-name="T58"> </text:span><text:span text:style-name="T57">αει</text:span><text:span text:style-name="T58"> </text:span><text:span text:style-name="T57">προς</text:span><text:span text:style-name="T58"> </text:span><text:span text:style-name="T57">απολογιαν</text:span><text:span text:style-name="T58"> </text:span><text:span text:style-name="T57">παντι</text:span><text:span text:style-name="T58"> </text:span><text:span text:style-name="T57">τω</text:span><text:span text:style-name="T58"> </text:span><text:span text:style-name="T57">αιτουντι</text:span><text:span text:style-name="T58"> </text:span><text:span text:style-name="T57">υμας</text:span><text:span text:style-name="T58"> </text:span><text:span text:style-name="T57">λογον</text:span><text:span text:style-name="T58"> </text:span><text:span text:style-name="T57">περι</text:span><text:span text:style-name="T58"> </text:span><text:span text:style-name="T57">της</text:span><text:span text:style-name="T58"> </text:span><text:span text:style-name="T57">εν</text:span><text:span text:style-name="T58"> </text:span><text:span text:style-name="T57">υμιν</text:span><text:span text:style-name="T58"> </text:span><text:span text:style-name="T57">ελπιδος</text:span><text:span text:style-name="T58"> </text:span><text:span text:style-name="T57">αλλα</text:span><text:span text:style-name="T58"> </text:span><text:span text:style-name="T57">μετα</text:span><text:span text:style-name="T58"> </text:span><text:span text:style-name="T57">πραυτητος</text:span><text:span text:style-name="T58"> </text:span><text:span text:style-name="T57">και</text:span><text:span text:style-name="T58"> </text:span><text:span text:style-name="T57">φοβου</text:span></text:p>
      <text:p text:style-name="Irat"><text:span text:style-name="T59">[UMGreek] Unaccented Modern Greek Text:</text:span></text:p>
      <text:p text:style-name="P36"><text:span text:style-name="T54">8</text:span><text:span text:style-name="T57">Τελευταιον</text:span><text:span text:style-name="T58"> </text:span><text:span text:style-name="T57">δε</text:span><text:span text:style-name="T58">, </text:span><text:span text:style-name="T57">γινεσθε</text:span><text:span text:style-name="T58"> </text:span><text:span text:style-name="T57">παντες</text:span><text:span text:style-name="T58"> </text:span><text:span text:style-name="T57">ομοφρονες</text:span><text:span text:style-name="T58">, </text:span><text:span text:style-name="T57">συμπαθεις</text:span><text:span text:style-name="T58">, </text:span><text:span text:style-name="T57">φιλαδελφοι</text:span><text:span text:style-name="T58">, </text:span><text:span text:style-name="T57">ευσπλαγχνοι</text:span><text:span text:style-name="T58">, </text:span><text:span text:style-name="T57">φιλοφρονες</text:span><text:span text:style-name="T58">, </text:span><text:span text:style-name="T54">9</text:span><text:span text:style-name="T57">μη</text:span><text:span text:style-name="T58"> </text:span><text:span text:style-name="T57">αποδιδοντες</text:span><text:span text:style-name="T58"> </text:span><text:span text:style-name="T57">κακον</text:span><text:span text:style-name="T58"> </text:span><text:span text:style-name="T57">αντι</text:span><text:span text:style-name="T58"> </text:span><text:span text:style-name="T57">κακου</text:span><text:span text:style-name="T58"> </text:span><text:span text:style-name="T57">η</text:span><text:span text:style-name="T58"> </text:span><text:span text:style-name="T57">λοιδοριαν</text:span><text:span text:style-name="T58"> </text:span><text:span text:style-name="T57">αντι</text:span><text:span text:style-name="T58"> </text:span><text:span text:style-name="T57">λοιδοριας</text:span><text:span text:style-name="T58">, </text:span><text:span text:style-name="T57">αλλα</text:span><text:span text:style-name="T58"> </text:span><text:span text:style-name="T57">το</text:span><text:span text:style-name="T58"> </text:span><text:span text:style-name="T57">εναντιον</text:span><text:span text:style-name="T58"> </text:span><text:span text:style-name="T57">ευλογουντες</text:span><text:span text:style-name="T58">, </text:span><text:span text:style-name="T57">επειδη</text:span><text:span text:style-name="T58"> </text:span><text:span text:style-name="T57">εξευρετε</text:span><text:span text:style-name="T58"> </text:span><text:span text:style-name="T57">οτι</text:span><text:span text:style-name="T58"> </text:span><text:span text:style-name="T57">εις</text:span><text:span text:style-name="T58"> </text:span><text:span text:style-name="T57">τουτο</text:span><text:span text:style-name="T58"> </text:span><text:span text:style-name="T57">προσεκληθητε</text:span><text:span text:style-name="T58">, </text:span><text:span text:style-name="T57">δια</text:span><text:span text:style-name="T58"> </text:span><text:span text:style-name="T57">να</text:span><text:span text:style-name="T58"> </text:span><text:span text:style-name="T57">κληρονομησητε</text:span><text:span text:style-name="T58"> </text:span><text:span text:style-name="T57">ευλογιαν</text:span><text:span text:style-name="T58">. </text:span><text:span text:style-name="T54">10</text:span><text:span text:style-name="T57">Διοτι</text:span><text:span text:style-name="T58"> </text:span><text:span text:style-name="T57">Οστις</text:span><text:span text:style-name="T58"> </text:span><text:span text:style-name="T57">θελει</text:span><text:span text:style-name="T58"> </text:span><text:span text:style-name="T57">να</text:span><text:span text:style-name="T58"> </text:span><text:span text:style-name="T57">αγαπα</text:span><text:span text:style-name="T58"> </text:span><text:span text:style-name="T57">την</text:span><text:span text:style-name="T58"> </text:span><text:span text:style-name="T57">ζωην</text:span><text:span text:style-name="T58"> </text:span><text:span text:style-name="T57">και</text:span><text:span text:style-name="T58"> </text:span><text:span text:style-name="T57">ιδη</text:span><text:span text:style-name="T58"> </text:span><text:span text:style-name="T57">ημερας</text:span><text:span text:style-name="T58"> </text:span><text:span text:style-name="T57">αγαθας</text:span><text:span text:style-name="T58"> </text:span><text:span text:style-name="T57">ας</text:span><text:span text:style-name="T58"> </text:span><text:span text:style-name="T57">παυση</text:span><text:span text:style-name="T58"> </text:span><text:span text:style-name="T57">την</text:span><text:span text:style-name="T58"> </text:span><text:span text:style-name="T57">γλωσσαν</text:span><text:span text:style-name="T58"> </text:span><text:span text:style-name="T57">αυτου</text:span><text:span text:style-name="T58"> </text:span><text:span text:style-name="T57">απο</text:span><text:span text:style-name="T58"> </text:span><text:span text:style-name="T57">κακου</text:span><text:span text:style-name="T58"> </text:span><text:span text:style-name="T57">και</text:span><text:span text:style-name="T58"> </text:span><text:span text:style-name="T57">τα</text:span><text:span text:style-name="T58"> </text:span><text:span text:style-name="T57">χειλη</text:span><text:span text:style-name="T58"> </text:span><text:span text:style-name="T57">αυτου</text:span><text:span text:style-name="T58"> </text:span><text:span text:style-name="T57">απο</text:span><text:span text:style-name="T58"> </text:span><text:span text:style-name="T57">του</text:span><text:span text:style-name="T58"> </text:span><text:span text:style-name="T57">να</text:span><text:span text:style-name="T58"> </text:span><text:span text:style-name="T57">λαλωσι</text:span><text:span text:style-name="T58"> </text:span><text:span text:style-name="T57">δολον</text:span><text:span text:style-name="T58">, </text:span><text:span text:style-name="T54">11</text:span><text:span text:style-name="T57">ας</text:span><text:span text:style-name="T58"> </text:span><text:span text:style-name="T57">εκκλινη</text:span><text:span text:style-name="T58"> </text:span><text:span text:style-name="T57">απο</text:span><text:span text:style-name="T58"> </text:span><text:span text:style-name="T57">κακου</text:span><text:span text:style-name="T58"> </text:span><text:span text:style-name="T57">και</text:span><text:span text:style-name="T58"> </text:span><text:span text:style-name="T57">ας</text:span><text:span text:style-name="T58"> </text:span><text:span text:style-name="T57">πραξη</text:span><text:span text:style-name="T58"> </text:span><text:span text:style-name="T57">αγαθον</text:span><text:span text:style-name="T58">, </text:span><text:span text:style-name="T57">ας</text:span><text:span text:style-name="T58"> </text:span><text:span text:style-name="T57">ζητηση</text:span><text:span text:style-name="T58"> </text:span><text:span text:style-name="T57">ειρηνην</text:span><text:span text:style-name="T58"> </text:span><text:span text:style-name="T57">και</text:span><text:span text:style-name="T58"> </text:span><text:span text:style-name="T57">ας</text:span><text:span text:style-name="T58"> </text:span><text:span text:style-name="T57">ακολουθηση</text:span><text:span text:style-name="T58"> </text:span><text:span text:style-name="T57">αυτην</text:span><text:span text:style-name="T58"> </text:span><text:span text:style-name="T54">12</text:span><text:span text:style-name="T57">διοτι</text:span><text:span text:style-name="T58"> </text:span><text:span text:style-name="T57">οι</text:span><text:span text:style-name="T58"> </text:span><text:span text:style-name="T57">οφθαλμοι</text:span><text:span text:style-name="T58"> </text:span><text:span text:style-name="T57">του</text:span><text:span text:style-name="T58"> </text:span><text:span text:style-name="T57">Κυριου</text:span><text:span text:style-name="T58"> </text:span><text:span text:style-name="T57">ειναι</text:span><text:span text:style-name="T58"> </text:span><text:span text:style-name="T57">επι</text:span><text:span text:style-name="T58"> </text:span><text:span text:style-name="T57">τους</text:span><text:span text:style-name="T58"> </text:span><text:span text:style-name="T57">δικαιους</text:span><text:span text:style-name="T58"> </text:span><text:span text:style-name="T57">και</text:span><text:span text:style-name="T58"> </text:span><text:span text:style-name="T57">τα</text:span><text:span text:style-name="T58"> </text:span><text:span text:style-name="T57">ωτα</text:span><text:span text:style-name="T58"> </text:span><text:span text:style-name="T57">αυτου</text:span><text:span text:style-name="T58"> </text:span><text:span text:style-name="T57">εις</text:span><text:span text:style-name="T58"> </text:span><text:span text:style-name="T57">την</text:span><text:span text:style-name="T58"> </text:span><text:span text:style-name="T57">δεησιν</text:span><text:span text:style-name="T58"> </text:span><text:span text:style-name="T57">αυτων</text:span><text:span text:style-name="T58">, </text:span><text:span text:style-name="T57">το</text:span><text:span text:style-name="T58"> </text:span><text:span text:style-name="T57">δε</text:span><text:span text:style-name="T58"> </text:span><text:span text:style-name="T57">προσωπον</text:span><text:span text:style-name="T58"> </text:span><text:span text:style-name="T57">του</text:span><text:span text:style-name="T58"> </text:span><text:span text:style-name="T57">Κυριου</text:span><text:span text:style-name="T58"> </text:span><text:span text:style-name="T57">ειναι</text:span><text:span text:style-name="T58"> </text:span><text:span text:style-name="T57">κατα</text:span><text:span text:style-name="T58"> </text:span><text:span text:style-name="T57">των</text:span><text:span text:style-name="T58"> </text:span><text:span text:style-name="T57">πραττοντων</text:span><text:span text:style-name="T58"> </text:span><text:span text:style-name="T57">κακα</text:span><text:span text:style-name="T58">. </text:span><text:span text:style-name="T54">13</text:span><text:span text:style-name="T57">Και</text:span><text:span text:style-name="T58"> </text:span><text:span text:style-name="T57">τις</text:span><text:span text:style-name="T58"> </text:span><text:span text:style-name="T57">θελει</text:span><text:span text:style-name="T58"> </text:span><text:span text:style-name="T57">σας</text:span><text:span text:style-name="T58"> </text:span><text:span text:style-name="T57">κακοποιησει</text:span><text:span text:style-name="T58">, </text:span><text:span text:style-name="T57">εαν</text:span><text:span text:style-name="T58"> </text:span><text:span text:style-name="T57">γεινητε</text:span><text:span text:style-name="T58"> </text:span><text:span text:style-name="T57">μιμηται</text:span><text:span text:style-name="T58"> </text:span><text:span text:style-name="T57">του</text:span><text:span text:style-name="T58"> </text:span><text:span text:style-name="T57">αγαθου</text:span><text:span text:style-name="T58">; </text:span><text:span text:style-name="T54">14</text:span><text:span text:style-name="T57">Αλλ</text:span><text:span text:style-name="T58"> <text:s/></text:span><text:span text:style-name="T57">εαν</text:span><text:span text:style-name="T58"> </text:span><text:span text:style-name="T57">και</text:span><text:span text:style-name="T58"> </text:span><text:span text:style-name="T57">πασχητε</text:span><text:span text:style-name="T58"> </text:span><text:span text:style-name="T57">δια</text:span><text:span text:style-name="T58"> </text:span><text:span text:style-name="T57">την</text:span><text:span text:style-name="T58"> </text:span><text:span text:style-name="T57">δικαιοσυνην</text:span><text:span text:style-name="T58">, </text:span><text:span text:style-name="T57">εισθε</text:span><text:span text:style-name="T58"> </text:span><text:span text:style-name="T57">μακαριοι</text:span><text:span text:style-name="T58"> <text:s/></text:span><text:span text:style-name="T57">τον</text:span><text:span text:style-name="T58"> </text:span><text:span text:style-name="T57">δε</text:span><text:span text:style-name="T58"> </text:span><text:span text:style-name="T57">φοβον</text:span><text:span text:style-name="T58"> </text:span><text:span text:style-name="T57">αυτων</text:span><text:span text:style-name="T58"> </text:span><text:span text:style-name="T57">μη</text:span><text:span text:style-name="T58"> </text:span><text:span text:style-name="T57">φοβηθητε</text:span><text:span text:style-name="T58"> </text:span><text:span text:style-name="T57">μηδε</text:span><text:span text:style-name="T58"> </text:span><text:span text:style-name="T57">ταραχθητε</text:span><text:span text:style-name="T58">, </text:span><text:span text:style-name="T54">15</text:span><text:span text:style-name="T57">αλλα</text:span><text:span text:style-name="T58"> </text:span><text:span text:style-name="T57">αγιασατε</text:span><text:span text:style-name="T58"> </text:span><text:span text:style-name="T57">Κυριον</text:span><text:span text:style-name="T58"> </text:span><text:span text:style-name="T57">τον</text:span><text:span text:style-name="T58"> </text:span><text:span text:style-name="T57">Θεον</text:span><text:span text:style-name="T58"> </text:span><text:span text:style-name="T57">εν</text:span><text:span text:style-name="T58"> </text:span><text:span text:style-name="T57">ταις</text:span><text:span text:style-name="T58"> </text:span><text:span text:style-name="T57">καρδιαις</text:span><text:span text:style-name="T58"> </text:span><text:span text:style-name="T57">υμων</text:span><text:span text:style-name="T58">, </text:span><text:span text:style-name="T57">και</text:span><text:span text:style-name="T58"> </text:span><text:span text:style-name="T57">εστε</text:span><text:span text:style-name="T58"> </text:span><text:span text:style-name="T57">παντοτε</text:span><text:span text:style-name="T58"> </text:span><text:span text:style-name="T57">ετοιμοι</text:span><text:span text:style-name="T58"> </text:span><text:span text:style-name="T57">εις</text:span><text:span text:style-name="T58"> </text:span><text:span text:style-name="T57">απολογιαν</text:span><text:span text:style-name="T58"> </text:span><text:span text:style-name="T57">μετα</text:span><text:span text:style-name="T58"> </text:span><text:span text:style-name="T57">πραοτητος</text:span><text:span text:style-name="T58"> </text:span><text:span text:style-name="T57">και</text:span><text:span text:style-name="T58"> </text:span><text:span text:style-name="T57">φοβου</text:span><text:span text:style-name="T58"> </text:span><text:span text:style-name="T57">προς</text:span><text:span text:style-name="T58"> </text:span><text:span text:style-name="T57">παντα</text:span><text:span text:style-name="T58"> </text:span><text:span text:style-name="T57">τον</text:span><text:span text:style-name="T58"> </text:span><text:span text:style-name="T57">ζητουντα</text:span><text:span text:style-name="T58"> </text:span><text:span text:style-name="T57">απο</text:span><text:span text:style-name="T58"> </text:span><text:span text:style-name="T57">σας</text:span><text:span text:style-name="T58"> </text:span><text:span text:style-name="T57">λογον</text:span><text:span text:style-name="T58"> </text:span><text:span text:style-name="T57">περι</text:span><text:span text:style-name="T58"> </text:span><text:span text:style-name="T57">της</text:span><text:span text:style-name="T58"> </text:span><text:span text:style-name="T57">ελπιδος</text:span><text:span text:style-name="T58"> </text:span><text:span text:style-name="T57">της</text:span><text:span text:style-name="T58"> </text:span><text:span text:style-name="T57">εν</text:span><text:span text:style-name="T58"> </text:span><text:span text:style-name="T57">υμιν</text:span><text:span text:style-name="T58">,</text:span></text:p>
      <text:p text:style-name="Irat"><text:span text:style-name="T60">[</text:span><text:span text:style-name="Kiemelt"><text:span text:style-name="T60">Vulgate] Latin </text:span></text:span><text:span text:style-name="T60">Vulgate:</text:span></text:p>
      <text:p text:style-name="P37"><text:span text:style-name="T61"><text:s/></text:span><text:span text:style-name="T54">8</text:span><text:span text:style-name="T58">in fine autem omnes unianimes conpatientes fraternitatis amatores misericordes humiles </text:span><text:span text:style-name="T54">9</text:span><text:span text:style-name="T58">non reddentes malum pro malo vel maledictum pro maledicto sed e contrario benedicentes quia in hoc vocati estis ut benedictionem hereditate possideatis </text:span><text:span text:style-name="T54">10</text:span><text:span text:style-name="T58">qui enim vult vitam diligere et videre dies bonos coerceat linguam suam a malo et labia eius ne loquantur dolum </text:span><text:span text:style-name="T54">11</text:span><text:span text:style-name="T58">declinet autem a malo et faciat bonum inquirat pacem et persequatur eam </text:span><text:span text:style-name="T54">12</text:span><text:span text:style-name="T58">quia oculi Domini super iustos et aures eius in preces eorum vultus autem Domini super facientes mala </text:span><text:span text:style-name="T54">13</text:span><text:span text:style-name="T58">et quis est qui vobis noceat si boni aemulatores fueritis </text:span><text:span text:style-name="T54">14</text:span><text:span text:style-name="T58">sed et si quid patimini propter iustitiam beati timorem autem eorum ne timueritis et non conturbemini </text:span><text:span text:style-name="T54">15</text:span><text:span text:style-name="T58">Dominum autem Christum sanctificate in cordibus vestris parati semper ad satisfactionem omni poscenti vos rationem de ea quae in vobis est spe</text:span></text:p>
      <text:p text:style-name="Irat_20_-_20_Kék"><text:span text:style-name="T2">Magyar Bibliatársulat Újfordítású Bibliája:</text:span></text:p>
      <text:p text:style-name="P34">1Pt. 3,8</text:p>
      <text:p text:style-name="P34">Végül pedig legyetek mindnyájan egyetértők, együttérzők, testvérszeretők, könyörületesek, alázatosak.</text:p>
      <text:p text:style-name="P34">1Pt. 3,9</text:p>
      <text:p text:style-name="P34">Ne fizessetek a gonoszért gonosszal, vagy a gyalázkodásért gyalázkodással, hanem ellenkezőleg: mondjatok áldást, hiszen arra hívattatok el, hogy áldást örököljetek.</text:p>
      <text:p text:style-name="P34">1Pt. 3,10</text:p>
      <text:p text:style-name="P34">Mert aki szeretne örülni az életnek, és jó napokat látni, óvja nyelvét a gonosztól, és ajkait, hogy ne szóljanak álnokságot; [Zsolt 34,13-17]</text:p>
      <text:p text:style-name="P34">1Pt. 3,11</text:p>
      <text:p text:style-name="P34">forduljon el a gonosztól, és cselekedjék jót, keresse és kövesse a békességet;</text:p>
      <text:p text:style-name="P34">1Pt. 3,12</text:p>
      <text:p text:style-name="P34">mert az Úr szeme az igazakon van, és füle az ő könyörgésükre figyel, az Úr arca pedig a gonoszt cselekvők ellen fordul.</text:p>
      <text:p text:style-name="P34">1Pt. 3,13</text:p>
      <text:p text:style-name="P34">De ki az, aki bántalmaz titeket, ha buzgón igyekeztek a jóra?</text:p>
      <text:p text:style-name="P34">1Pt. 3,14</text:p>
      <text:p text:style-name="P34">De még ha szenvednétek is az igazságért, akkor is boldogok vagytok; a fenyegetésüktől pedig ne ijedjetek meg, se meg ne rettenjetek. [Mt 5,10; <text:s/>Ézs 8,12-13]</text:p>
      <text:p text:style-name="P34">1Pt. 3,15</text:p>
      <text:p text:style-name="P34">Ellenben az Urat, a Krisztust tartsátok szentnek szívetekben, és legyetek készen mindenkor számot adni mindenkinek, aki számon kéri tőletek a bennetek élő reménységet.</text:p>
      <text:p text:style-name="Irat_20_-_20_Piros"><text:span text:style-name="T46">Protestáns revideált újfordítás saját variánsa:</text:span></text:p>
      <text:p text:style-name="P34"/>
      <text:p text:style-name="Irat_20_-_20_Kék"><text:span text:style-name="T2">Károli:</text:span></text:p>
      <text:p text:style-name="P34">1 Pét. 3,8</text:p>
      <text:p text:style-name="P34">Végezetre mindnyájan legyetek egyértelműek, rokonérzelműek, atyafiszeretők, irgalmasak, kegyesek: [Fil. 3,16. <text:s/>Kol. 3,12.]</text:p>
      <text:p text:style-name="P34">1 Pét. 3,9</text:p>
      <text:p text:style-name="P34">Nem fizetvén gonoszszal a gonoszért, avagy szidalommal a szidalomért; sőt ellenkezőleg áldást mondván, tudva, hogy arra hivattatok el, hogy áldást örököljetek, [rész 2,15. 23. <text:s/>Róm. 12,17. <text:s/>Mát. 5,44. 6,14. 15. <text:s/>Gal. 3,14.]</text:p>
      <text:p text:style-name="P34">1 Pét. 3,10</text:p>
      <text:p text:style-name="P34">Mert a ki akarja az életet szeretni, jó napokat látni, tiltsa meg nyelvét a gonosztól, és ajkait, hogy ne szóljanak álnokságot: [Zsolt. 34,13. 14. 15. <text:s/>Péld. 21,23. <text:s/>Jak. 1,13. 19. 4,11.]</text:p>
      <text:p text:style-name="P34">1 Pét. 3,11</text:p>
      <text:p text:style-name="P34">Forduljon el a gonosztól, és cselekedjék jót; keresse a békességet, és kövesse azt. [1 Thess. 5,15. <text:s/>Zsid. 12,14. <text:s/>1 Tim. 6,11. <text:s/>Zsolt. 34,16. 17.]</text:p>
      <text:p text:style-name="P34">1 Pét. 3,12</text:p>
      <text:p text:style-name="P34">Mert az Úr szemei az igazakon vannak, és az ő fülei azoknak könyörgésein; az Úr orczája pedig a gonoszt cselekvőkön.</text:p>
      <text:p text:style-name="P34">1 Pét. 3,13</text:p>
      <text:p text:style-name="P34">És kicsoda az, a ki bántalmaz titeket, ha a jónak követői lesztek? [Róm. 8,28. 33. <text:s/>3 Ján. 1,11.]</text:p>
      <text:p text:style-name="P34">1 Pét. 3,14</text:p>
      <text:p text:style-name="P34">De ha szenvedtek is az igazságért, boldogok vagytok, azoktól való félelemből pedig ne féljetek, se zavarba ne essetek; [rész 2,20. 4,14. <text:s/>Ésa. 8,12. 51,7.]</text:p>
      <text:p text:style-name="P34">1 Pét. 3,15</text:p>
      <text:p text:style-name="P34">Az Úr Istent pedig szenteljétek meg a ti szívetekben. Mindig készek legyetek megfelelni mindenkinek, a ki számot kér tőletek a bennetek levő reménységről, szelídséggel és félelemmel: [Ésa. 8,13. <text:s/>Kol. 4,6. <text:s/>Fil. 2,12.]</text:p>
      <text:p text:style-name="Irat_20_-_20_Kék"><text:span text:style-name="T56">Szent István Társulati Biblia:</text:span></text:p>
      <text:p text:style-name="P34">1Pét 3,8</text:p>
      <text:p text:style-name="P34">Végül mindnyájan legyetek egyetértők, együttérzők, testvériesek, irgalmasok, alázatosak.</text:p>
      <text:p text:style-name="P34">1Pét 3,9</text:p>
      <text:p text:style-name="P34">Ne fizessetek a rosszért rosszal, se a szidalomért szidalommal. Mondjatok inkább áldást, mert arra kaptatok meghívást, hogy az áldás legyen az örökségetek.</text:p>
      <text:p text:style-name="P34">1Pét 3,10</text:p>
      <text:p text:style-name="P34">Mert aki az életnek örülni szeretne, és jó napokat látni, az óvja nyelvét a rossztól, ajkát a hamis szótól.</text:p>
      <text:p text:style-name="P34">1Pét 3,11</text:p>
      <text:p text:style-name="P34">Forduljon el a gonosztól, tegye a jót, keresse a békét, járjon utána.</text:p>
      <text:p text:style-name="P34">1Pét 3,12</text:p>
      <text:p text:style-name="P34">Mert az Úr szeme az igazakon, hallja imádságukat, s a tekintete a gonosztevő ellen fordul.</text:p>
      <text:p text:style-name="P34">Krisztus példája</text:p>
      <text:p text:style-name="P34">1Pét 3,13</text:p>
      <text:p text:style-name="P34">Ki árthat nektek, ha buzgók vagytok a jóban?</text:p>
      <text:p text:style-name="P34">1Pét 3,14</text:p>
      <text:p text:style-name="P34">De még ha szenvedtek is az igazságosságért, boldogok vagytok. Ne féljetek fenyegetéseiktől és ne engedjétek, hogy megzavarjanak benneteket!</text:p>
      <text:p text:style-name="P34">1Pét 3,15</text:p>
      <text:p text:style-name="P34">Urunkat, Krisztust szentül tiszteljétek szívetekben, legyetek mindig készen rá, hogy mindenkinek megfeleljetek, aki csak kérdezi, mi az alapja reményeteknek.</text:p>
      <text:p text:style-name="Irat_20_-_20_Kék"><text:span text:style-name="T56">Káldi Biblia:</text:span></text:p>
      <text:p text:style-name="P34">1 Pét 3,8</text:p>
      <text:p text:style-name="P34">Végre pedig legyetek mindnyájan egyakaratúak, szánakodók, az atyafiság szeretői, irgalmasok, szerények, alázatosak;</text:p>
      <text:p text:style-name="P34">1 Pét 3,9</text:p>
      <text:p text:style-name="P34">nem fizetvén roszszal a roszért, sem szidalommal a szidalomért; hanem inkább áldást mondván; mert arra vagytok hivatva, hogy az áldást örökségűl birjátok. *</text:p>
      <text:p text:style-name="P34">1 Pét 3,10</text:p>
      <text:p text:style-name="P34">Mert a ki az életet szereti, és jó napokat akar látni, tartóztassa meg nyelvét a gonosztól, és ajkai ne szóljanak álnokságot.</text:p>
      <text:p text:style-name="P34">1 Pét 3,11</text:p>
      <text:p text:style-name="P34">Távozzék a gonosztól, és cselekedjék jót; keresse a békét, és kövesse azt; *</text:p>
      <text:p text:style-name="P34">1 Pét 3,12</text:p>
      <text:p text:style-name="P34">mert az Úr szemei az igazakon, és fülei azok könyörgésein; az Úr orczája pedig a gonosztevőkön van.</text:p>
      <text:p text:style-name="P34">1 Pét 3,13</text:p>
      <text:p text:style-name="P34">És ki árthat nektek, ha a jónak követői lesztek?</text:p>
      <text:p text:style-name="P34">1 Pét 3,14</text:p>
      <text:p text:style-name="P34">De ha valamit szenvedtek is az igazságért, boldogok vagytok. A félelem pedig azoktól el ne rémítsen, és meg ne háborodjatok; [Máté 5,10.]</text:p>
      <text:p text:style-name="P34">1 Pét 3,15</text:p>
      <text:p text:style-name="P34">csak az Úr Krisztust szenteljétek sziveitekben, * készek lévén mindenkor megfelelni mindennek, ki okát kérdi a bennetek való reménységnek; **</text:p>
      <text:p text:style-name="Irat_20_-_20_Kék"><text:span text:style-name="T56">Káldi Neovulgáta Biblia:</text:span></text:p>
      <text:p text:style-name="P34">1 Pét 3,8</text:p>
      <text:p text:style-name="P34">Végül pedig legyetek mindnyájan egyetértők, együttérzők, szeressétek a testvériséget, legyetek irgalmasok, alázatosak!</text:p>
      <text:p text:style-name="P34">1 Pét 3,9</text:p>
      <text:p text:style-name="P34">Ne viszonozzátok a rosszat rosszal, sem a szidalmat szidalommal, inkább mondjatok áldást; hisz arra vagytok hivatva, hogy áldás legyen az örökrészetek.</text:p>
      <text:p text:style-name="P34">1 Pét 3,10</text:p>
      <text:p text:style-name="P34">»Mert aki az életet szeretni akarja,</text:p>
      <text:p text:style-name="P34">és jó napokat szeretne látni,</text:p>
      <text:p text:style-name="P34">fékezze nyelvét a rossztól,</text:p>
      <text:p text:style-name="P34">és szája ne szóljon álnokságot.</text:p>
      <text:p text:style-name="P34">1 Pét 3,11</text:p>
      <text:p text:style-name="P34">Forduljon el a gonosztól, és tegyen jót;</text:p>
      <text:p text:style-name="P34">keresse a békét, és kövesse azt.</text:p>
      <text:p text:style-name="P34">1 Pét 3,12</text:p>
      <text:p text:style-name="P34">Mert az Úr szemei az igazakon nyugszanak,</text:p>
      <text:p text:style-name="P34">és fülei hallgatnak könyörgéseikre;</text:p>
      <text:p text:style-name="P34">de az Úr tekintete haragos a gonosztevők felé« [Zsolt 34,13-17;].</text:p>
      <text:p text:style-name="P34">1 Pét 3,13</text:p>
      <text:p text:style-name="P34">Ki árthat nektek, ha a jónak buzgó követői lesztek?</text:p>
      <text:p text:style-name="P34">1 Pét 3,14</text:p>
      <text:p text:style-name="P34">De ha szenvedtek is az igazságért, boldogok vagytok. Az ettől való rettegés ne félemlítsen meg, és meg ne zavarodjatok,</text:p>
      <text:p text:style-name="P34">1 Pét 3,15</text:p>
      <text:p text:style-name="P34">hanem őrizzétek szentül szívetekben az Úr Krisztust [Iz 8,12k;]. Mindenkor legyetek készen arra, hogy válaszolni tudjatok mindenkinek, aki a bennetek lévő reménység okát kérdezi tőletek.</text:p>
      <text:p text:style-name="Irat_20_-_20_Kék"><text:span text:style-name="T56">Aranyos Biblia:</text:span></text:p>
      <text:p text:style-name="P34">1 Pét. 3.8</text:p>
      <text:p text:style-name="P34">Továbbá mindnyájan legyetek [Róm. 15:5.] egyesek, egymásnak nyomorúságán egyaránt bánkodók, atyafiúi szeretettel felékesíttettek, irgalmasok, kegyelmesek.</text:p>
      <text:p text:style-name="P34">1 Pét. 3.9</text:p>
      <text:p text:style-name="P34">Nem fizetvén [Mát. 5:39.] gonoszszal a’gonoszért, vagy szidalommal a’szidalomért, hanem inkább jót mondván, úgymint kik tudjátok hogy erre hivattattatok, hogy az áldást örökség szerint elvegyétek.</text:p>
      <text:p text:style-name="P34">1 Pét. 3.10</text:p>
      <text:p text:style-name="P34">Mert a’ [Sólt. 34:13–17.] ki akarja az életet szeretni, és akar jó napokat látni, tíltsa-meg az ö nyelvét a’gonosztól, és az ö ajakait hogy ne szóljanak álnokságot.</text:p>
      <text:p text:style-name="P34">1 Pét. 3.11</text:p>
      <text:p text:style-name="P34">Távozzék-el a’gonosztól, és tselekedjen jót; keresse a békességet, és kövesse azt.</text:p>
      <text:p text:style-name="P34">1 Pét. 3.12</text:p>
      <text:p text:style-name="P34">Mert az URnak szemei vagynak az igazakon, és az ö fülei azoknak könyörgéseken; az URnak pedig ortzája azok ellen a’kik gonoszt tselekednek.</text:p>
      <text:p text:style-name="P34">1 Pét. 3.13</text:p>
      <text:p text:style-name="P34">Es kitsoda háborgat titeket, ha a’ jónak követöi lésztek?</text:p>
      <text:p text:style-name="P34">1 Pét. 3.14</text:p>
      <text:p text:style-name="P34">Hogyha pedig az [Mát. 5:10. Al. 4:14.] igasságért szenvedtekis bóldogok léßtek: azoktól való féltetekben pedig meg ne félemljetek, és meg ne háborodjatok.</text:p>
      <text:p text:style-name="P34">1 Pét. 3.15</text:p>
      <text:p text:style-name="P34">Hanem az UR Istent [Esa. 8:13.] szenteljétek a’ti sziveitekben. Legyetek pedig mindenkor készek megfelelni nagy alázatossággal és betsülettel, azoknak a’kik számot akarnak venni a’ ti bennetek való reménységröl.</text:p>
      <text:p text:style-name="Irat"><text:span text:style-name="T62">[GerLut1545] German Unrevidierte Luther Übersetzung von 1545:</text:span></text:p>
      <text:p text:style-name="P38"><text:span text:style-name="T63"><text:s/></text:span><text:span text:style-name="T64">8</text:span><text:span text:style-name="T65"> Endlich aber seid allesamt gleichgesinnet, mitleidig, brüderlich, barmherzig, freundlich. </text:span><text:span text:style-name="T64">9</text:span><text:span text:style-name="T65"> Vergeltet nicht Böses mit Bösem oder Scheltwort mit Scheltwort, sondern dagegen segnet und wisset, daß ihr dazu berufen seid, daß ihr den Segen erbet. </text:span><text:span text:style-name="T64">10</text:span><text:span text:style-name="T65"> Denn wer leben will und gute Tage sehen, der schweige seine Zunge, daß sie nichts Böses rede, und seine Lippen, daß sie nicht trügen; </text:span><text:span text:style-name="T64">11</text:span><text:span text:style-name="T65"> er wende sich vom Bösen und tue Gutes; er suche Frieden und jage ihm nach </text:span><text:span text:style-name="T64">12</text:span><text:span text:style-name="T65"> Denn die Augen des HERRN sehen auf die Gerechten und seine Ohren auf ihr Gebet; das Angesicht aber des HERRN siehet auf die, so Böses tun. </text:span><text:span text:style-name="T64">13</text:span><text:span text:style-name="T65"> Und wer ist, der euch schaden könnte, so ihr dem Guten nachkommet? </text:span><text:span text:style-name="T64">14</text:span><text:span text:style-name="T65"> Und ob ihr auch leidet um Gerechtigkeit willen, so seid ihr doch selig. Fürchtet euch aber vor ihrem Trotzen nicht und erschrecket nicht! </text:span><text:span text:style-name="T64">15</text:span><text:span text:style-name="T66"> Heiliget aber Gott den HERRN in euren Herzen. Seid aber allezeit bereit zur Verantwortung jedermann, der Grund fordert der Hoffnung, die in euch ist,</text:span></text:p>
      <text:p text:style-name="Irat"><text:span text:style-name="T53">[KJV] King James Version (1769) with Strong Numbers and Morphology:</text:span></text:p>
      <text:p text:style-name="P39"><text:span text:style-name="T64">8</text:span><text:span text:style-name="T65">Finally, </text:span><text:span text:style-name="T67">be ye</text:span><text:span text:style-name="T68"> all of one mind, having compassion one of another, love as brethren, </text:span><text:span text:style-name="T67">be</text:span><text:span text:style-name="T68"> pitiful, </text:span><text:span text:style-name="T67">be</text:span><text:span text:style-name="T68"> courteous: </text:span><text:span text:style-name="T69">9</text:span><text:span text:style-name="T68">Not rendering evil for evil, or railing for railing: but contrariwise blessing; knowing that ye are thereunto called, that ye should inherit a blessing. </text:span><text:span text:style-name="T69">10</text:span><text:span text:style-name="T68">For he that will love life, and see good days, let him refrain his tongue from evil, and his lips that they speak no guile: </text:span><text:span text:style-name="T69">11</text:span><text:span text:style-name="T68">Let him eschew evil, and do good; let him seek peace, and ensue it. </text:span><text:span text:style-name="T69">12</text:span><text:span text:style-name="T68">For the eyes of the Lord </text:span><text:span text:style-name="T67">are</text:span><text:span text:style-name="T68"> over the righteous, and his ears </text:span><text:span text:style-name="T67">are open</text:span><text:span text:style-name="T68"> unto their prayers: but the face of the Lord </text:span><text:span text:style-name="T67">is</text:span><text:span text:style-name="T68"> against them that do evil.</text:span></text:p>
      <text:p text:style-name="P40"/>
      <text:p text:style-name="P39"><text:span text:style-name="T68"><text:s/></text:span><text:span text:style-name="T69">13</text:span><text:span text:style-name="T68">And who </text:span><text:span text:style-name="T67">is</text:span><text:span text:style-name="T68"> he that will harm you, if ye be followers of that which is good? </text:span><text:span text:style-name="T69">14</text:span><text:span text:style-name="T68">But and if ye suffer for righteousness' sake, happy </text:span><text:span text:style-name="T67">are ye:</text:span><text:span text:style-name="T68"> and be not afraid of their terror, neither be troubled; </text:span><text:span text:style-name="T69">15</text:span><text:span text:style-name="T70">But sanctify the Lord God in your hearts: and </text:span><text:span text:style-name="T71">be</text:span><text:span text:style-name="T70"> ready always to </text:span><text:span text:style-name="T71">give</text:span><text:span text:style-name="T70"> an answer to every man that asketh you a reason of the hope that is in you with meekness and fear:</text:span></text:p>
      <text:p text:style-name="Irat"><text:span text:style-name="T53">[LITV] Green’s Literal Translation:</text:span></text:p>
      <text:p text:style-name="P41"><text:span text:style-name="T64">8</text:span><text:span text:style-name="T65">And, finally, </text:span><text:span text:style-name="T67">be</text:span><text:span text:style-name="T68"> all of one mind, sympathetic, loving the brothers, tenderhearted, friendly, </text:span><text:span text:style-name="T69">9</text:span><text:span text:style-name="T68">not giving back evil for evil, or reviling against reviling; but, on the contrary, </text:span><text:span text:style-name="T67">give</text:span><text:span text:style-name="T68"> blessing; knowing that you were called to this in order that you might inherit blessing. </text:span><text:span text:style-name="T69">10</text:span><text:span text:style-name="T68">"For the </text:span><text:span text:style-name="T67">one</text:span><text:span text:style-name="T68"> desiring to love life, and to see good days, let him restrain his tongue from evil, even his lips not to speak guile. </text:span><text:span text:style-name="T69">11</text:span><text:span text:style-name="T68">Let him turn aside from evil, and let him do good. Let him seek peace, and pursue it; </text:span><text:span text:style-name="T69">12</text:span><text:span text:style-name="T68">because the eyes of </text:span><text:span text:style-name="T67">the</text:span><text:span text:style-name="T68"> Lord </text:span><text:span text:style-name="T67">are</text:span><text:span text:style-name="T68"> on the righteous, and His ears </text:span><text:span text:style-name="T67">open</text:span><text:span text:style-name="T68"> to their prayer. But </text:span><text:span text:style-name="T67">the</text:span><text:span text:style-name="T68"> face of </text:span><text:span text:style-name="T67">the</text:span><text:span text:style-name="T68"> Lord </text:span><text:span text:style-name="T67">is</text:span><text:span text:style-name="T68"> against </text:span><text:span text:style-name="T67">any</text:span><text:span text:style-name="T68"> doing evil things." </text:span><text:span text:style-name="T67">LXX-Psa. 33:13-17; MT-Psa. 34:12-16</text:span><text:span text:style-name="T68"> </text:span><text:span text:style-name="T69">13</text:span><text:span text:style-name="T68">And who </text:span><text:span text:style-name="T67">is</text:span><text:span text:style-name="T68"> the </text:span><text:span text:style-name="T67">one</text:span><text:span text:style-name="T68"> harming you if you become imitators of the good? </text:span><text:span text:style-name="T69">14</text:span><text:span text:style-name="T68">But if you truly suffer because of righteousness, blessed </text:span><text:span text:style-name="T67">are you</text:span><text:span text:style-name="T68"> . "But do not fear their fear, nor be troubled. </text:span><text:span text:style-name="T69">15</text:span><text:span text:style-name="T70">But sanctify" </text:span><text:span text:style-name="T71">Isa. 8:12, 13</text:span><text:span text:style-name="T70"> the Lord God in your hearts, and always </text:span><text:span text:style-name="T71">be</text:span><text:span text:style-name="T70"> ready to </text:span><text:span text:style-name="T71">give</text:span><text:span text:style-name="T70"> an answer to everyone asking you a reason concerning the hope in you, with meekness and fear,</text:span></text:p>
      <text:p text:style-name="Irat"><text:span text:style-name="T53">[Swe1917] Swedish Bible (1917):</text:span></text:p>
      <text:p text:style-name="P42"><text:span text:style-name="T64">8</text:span><text:span text:style-name="T65">Varen slutligen alla endräktiga, medlidsamma, kärleksfulla mot bröderna, barmhärtiga, ödmjuka.Luk.6,36. Rom. 12,16 f. 15,5. </text:span><text:span text:style-name="T64">9</text:span><text:span text:style-name="T65">Vedergällen icke ont med ont, icke smädelse med smädelse, utan tvärtom välsignen; därtill ären I ju ock kallade, att I skolen få välsignelse till arvedel.3 Mos. 19,18. Ords. 20,22. Matt. 5,38 f. 25,34. 1 Kor. 6,7.1 Tess. 5,15. </text:span><text:span text:style-name="T64">10</text:span><text:span text:style-name="T65">Ty<text:line-break/> »den som vill älska livet<text:line-break/> och se goda dagar,<text:line-break/> han avhålle sin tunga från det som är ont<text:line-break/> och sina läppar från att tala svek;Ps. 34,13 f. Jak. 1,26. </text:span><text:span text:style-name="T64">11</text:span><text:span text:style-name="T65"><text:line-break/> han vände sig bort ifrån det som<text:line-break/> är ont, och göre vad gott är,<text:line-break/> han söke friden, och trakte därefterJes 1,16 f. Hebr. 12,14. 3 Joh. v. 11. </text:span><text:span text:style-name="T64">12</text:span><text:span text:style-name="T65"><text:line-break/> Ty Herrens ögon äro vända till de rättfärdiga,<text:line-break/> och hans öron till deras bön.<text:line-break/> Men Herrens ansikte är emot dem som göra det onda».<text:line-break/> </text:span><text:span text:style-name="T64">13</text:span><text:span text:style-name="T65">Och vem är den som kan göra eder något ont, om I nitälsken för det som är gott? </text:span><text:span text:style-name="T64">14</text:span><text:span text:style-name="T65">Skullen I än få lida för rättfärdighets skull, så ären I dock saliga. »Hysen ingen fruktan för dem, och låten eder icke förskräckas;Jes. 8,12 f. 51,12. Jer. 1,8. Matt. 5,10. 10,28.1 Petr. 2,19 f. 4,14 f. </text:span><text:span text:style-name="T64">15</text:span><text:span text:style-name="T66">nej, Herren, Kristus, skolen I hålla helig i edra hjärtan.» Och I skolen alltid vara redo att svara var och en som av eder begär skäl för det hopp som är i eder, dock med saktmod och i fruktanPs. 119,46. Apg. 4,8 f. 1 Petr. 1,13.</text:span></text:p>
      <text:p text:style-name="Irat_20_-_20_Kék"><text:span text:style-name="T72">La Bible de Jérusalem </text:span><text:span text:style-name="T56">(szükség esetén elkel egy </text:span><text:span text:style-name="Kiemelt"><text:span text:style-name="T56">ů</text:span></text:span><text:span text:style-name="Kiemelt"><text:span text:style-name="T73">→</text:span></text:span><text:span text:style-name="Kiemelt"><text:span text:style-name="T56">ù</text:span></text:span><text:span text:style-name="T56">, č</text:span><text:span text:style-name="Kiemelt"><text:span text:style-name="T73">→</text:span></text:span><text:span text:style-name="T56">è és </text:span><text:span text:style-name="Kiemelt"><text:span text:style-name="T56">à</text:span></text:span><text:span text:style-name="Kiemelt"><text:span text:style-name="Kiemelt"><text:span text:style-name="T73">→</text:span></text:span></text:span><text:span text:style-name="Kiemelt"><text:span text:style-name="T56">à </text:span></text:span><text:span text:style-name="T56">csere):</text:span></text:p>
      <text:p text:style-name="P43">1 P 3,8</text:p>
      <text:p text:style-name="P43">Enfin, vous tous, en esprit d'union, dans la compassion, l'amour fraternel, la miséricorde, l'esprit d'humilité,</text:p>
      <text:p text:style-name="P43">1 P 3,9</text:p>
      <text:p text:style-name="P43">ne rendez pas mal pour mal, insulte pour insulte. Bénissez, au contraire, car c'est à cela que vous avez été appelés, afin d'hériter la bénédiction.</text:p>
      <text:p text:style-name="P43">1 P 3,10</text:p>
      <text:p text:style-name="P43">Qui veut, en effet, aimer la vie et voir des jours heureux doit garder sa langue du mal et ses lèvres des paroles fourbes,</text:p>
      <text:p text:style-name="P43">1 P 3,11</text:p>
      <text:p text:style-name="P43">s'éloigner du mal et faire le bien, chercher la paix et la poursuivre.</text:p>
      <text:p text:style-name="P43">1 P 3,12</text:p>
      <text:p text:style-name="P43">Car le Seigneur a les yeux sur les justes et tend l'oreille à leur prière, mais le Seigneur tourne sa face contre ceux qui font le mal.</text:p>
      <text:p text:style-name="P43">1 P 3,13</text:p>
      <text:p text:style-name="P43">Et qui vous ferait du mal, si vous devenez zélés pour le bien?</text:p>
      <text:p text:style-name="P43">1 P 3,14</text:p>
      <text:p text:style-name="P43">Heureux d'ailleurs quand vous souffririez pour la justice! N'ayez d'eux aucune crainte et ne soyez pas troublés.</text:p>
      <text:p text:style-name="P43">1 P 3,15</text:p>
      <text:p text:style-name="P43">Au contraire, sanctifiez dans vos coeurs le Seigneur Christ, toujours pręts à la défense contre quiconque vous demande raison de l'espérance qui est en vous.</text:p>
      <text:p text:style-name="Normál_20_réssel"><text:span text:style-name="T1">A </text:span><text:span text:style-name="Túlemelt"><text:span text:style-name="T15">The SWORD Project</text:span></text:span><text:span text:style-name="T1"> kommentárjai:</text:span><text:span text:style-name="T7"><text:note text:id="ftn6" text:note-class="footnote"><text:note-citation>0</text:note-citation><text:note-body><text:p text:style-name="Footnote">Mivel a <text:span text:style-name="T49">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49">Install Manager</text:span> által használt módon jelölöm.</text:p></text:note-body></text:note></text:span></text:p>
      <text:p text:style-name="P44">[Abbo<text:span text:style-name="T74">tt] Illustrated New Testament:</text:span></text:p>
      <text:p text:style-name="P45">1. Péter 3:8:</text:p>
      <text:p text:style-name="P46"/>
      <text:p text:style-name="P37"><text:span text:style-name="T75">Pitiful;</text:span><text:span text:style-name="T76"> merciful. </text:span></text:p>
      <text:p text:style-name="P45">1. Péter 3:11:</text:p>
      <text:p text:style-name="P46"/>
      <text:p text:style-name="P37"><text:span text:style-name="T75">Eschew evil;</text:span><text:span text:style-name="T76"> turn altogether away from it. </text:span></text:p>
      <text:p text:style-name="P45">1. Péter 3:15:</text:p>
      <text:p text:style-name="P46"/>
      <text:p text:style-name="P37"><text:span text:style-name="T75">Sanctify the Lord God,</text:span><text:span text:style-name="T76"> &amp;c.&amp; that is, praise and honor him. </text:span></text:p>
      <text:p text:style-name="P47">[Barnes] Barnes’s New Testament Notes:</text:p>
      <text:p text:style-name="P45">1. Péter 3:8:</text:p>
      <text:p text:style-name="P37"><text:span text:style-name="T77">Verse 8. </text:span><text:span text:style-name="T75">Finally</text:span><text:span text:style-name="T76">. As the last direction, or as general counsel in reference to your conduct in all the relations of life. The apostle had specified most of the important relations which Christians sustain, (1Pet 2:13-25, 3:1-7;) and he now gives a general direction in regard to their conduct in all those relations. <text:line-break/><text:line-break/></text:span><text:span text:style-name="T75">Be ye all of one mind</text:span><text:span text:style-name="T76">. Rom 12:16. The word here used (</text:span><text:span text:style-name="T78">ομοφρων</text:span><text:span text:style-name="T76">) does not elsewhere occur in the New Testament. It means, </text:span><text:span text:style-name="T75">of the same mind; like-minded</text:span><text:span text:style-name="T76">; and the object is to secure harmony in their views and feelings. Having compassion one of another. </text:span><text:span text:style-name="T75">Sympathizing</text:span><text:span text:style-name="T76">, (</text:span><text:span text:style-name="T78">συμπαθεις</text:span><text:span text:style-name="T76">;) entering into one another's feelings, and evincing a regard for each other's welfare. Rom 12:15. Comp. 1Cor 12:26, Jn 11:35. The Greek word here used does not elsewhere occur in the New Testament. It describes that state of mind which exists when we enter into the feelings of others as if they were our own, as the different parts of the body are affected by that which affects one. 1Cor 12:26. <text:line-break/><text:line-break/></text:span><text:span text:style-name="T75">Love as brethren</text:span><text:span text:style-name="T76">. Marg., </text:span><text:span text:style-name="T75">loving to the</text:span><text:span text:style-name="T76">; i.e., the brethren. The Greek word (</text:span><text:span text:style-name="T78">φιλαδελφος</text:span><text:span text:style-name="T76">) does not elsewhere occur in the New Testament. It means </text:span><text:span text:style-name="T75">loving one's brethren</text:span><text:span text:style-name="T76">; that is, loving each other as Christian brethren.--</text:span><text:span text:style-name="T75">Rob. Lex</text:span><text:span text:style-name="T76">. Thus it enforces the duty so often enjoined in the New Testament, that of love to Christians as brethren of the same family. Rom 12:10. Comp. Heb 13:1, Jn 13:34. <text:line-break/><text:line-break/></text:span><text:span text:style-name="T75">Be pitiful</text:span><text:span text:style-name="T76">. The word here used (</text:span><text:span text:style-name="T78">ευσπλαγχνος</text:span><text:span text:style-name="T76">) occurs nowhere else in the New Testament, except in Eph 4:32, where it is rendered </text:span><text:span text:style-name="T75">tender-hearted</text:span><text:span text:style-name="T76">. See Notes on that verse. <text:line-break/><text:line-break/></text:span><text:span text:style-name="T75">Be courteous</text:span><text:span text:style-name="T76">. This word also (</text:span><text:span text:style-name="T78">φιλοφρων</text:span><text:span text:style-name="T76">) occurs nowhere else in the New Testament. It means </text:span><text:span text:style-name="T75">friendly-minded, kind, courteous</text:span><text:span text:style-name="T76">. Later editions of the New Testament, instead of this, read (</text:span><text:span text:style-name="T78">ταπεινοφρονες</text:span><text:span text:style-name="T76">) of a lowly or humble mind. See Hahn. The sense is not materially varied. In the one word, the idea of </text:span><text:span text:style-name="T75">friendliness</text:span><text:span text:style-name="T76"> is the one that prevails; in the other, that of </text:span><text:span text:style-name="T75">humility</text:span><text:span text:style-name="T76">. Christianity requires both of these virtues, and either word enforces an important injunction. The </text:span><text:span text:style-name="T75">authority</text:span><text:span text:style-name="T76"> is in favour of the latter reading; and though Christianity requires that we should be courteous and gentlemanly in our treatment of others, </text:span><text:span text:style-name="T75">this</text:span><text:span text:style-name="T76"> text can hardly be relied on as a proof-text of that point. <text:line-break/><text:line-break/>(a) "one mind" Rom 12:16 (1) "of another" "loving to the" (b) "love" 1Jn 3:18 </text:span></text:p>
      <text:p text:style-name="P45">1. Péter 3:9:</text:p>
      <text:p text:style-name="P37"><text:span text:style-name="T77">Verse 9. </text:span><text:span text:style-name="T75">Not rendering evil for evil</text:span><text:span text:style-name="T76">. Mt 5:39 Mt 5:44; Rom 12:17. <text:line-break/><text:line-break/></text:span><text:span text:style-name="T75">Or railing for railing</text:span><text:span text:style-name="T76">. 1Timm 6:4. Comp. Mk 15:29, Lk 23:39. <text:line-break/><text:line-break/></text:span><text:span text:style-name="T75">But contrariwise blessing</text:span><text:span text:style-name="T76">. In a spirit contrary to this. Mt 5:44. <text:line-break/><text:line-break/></text:span><text:span text:style-name="T75">Knowing that ye are thereunto called, that ye should inherit a</text:span><text:span text:style-name="T76"> </text:span><text:span text:style-name="T75">blessing</text:span><text:span text:style-name="T76">. "Knowing that you were called to be Christians in order that you should obtain a blessing infinite and eternal in the heavens. Expecting such a blessing yourselves, you should be ready to scatter blessings on all others. You should be ready to bear all their reproaches, and even to wish them well. The hope of eternal life should make your minds calm; and the prospect that </text:span><text:span text:style-name="T75">you</text:span><text:span text:style-name="T76"> are to be so exalted in heaven should fill your hearts with benignity and love." There is nothing which is better fitted to cause our hearts to overflow with benignity, to make us ready to forgave all others when they forgive us, than the hope of salvation. Cherishing such a hope ourselves, we cannot but wish that all others may share it, and this will lead us to wish for them every blessing. A man who has a hope of heaven should abound in every virtue, and show that he is a sincere well-wisher of the race. Why should one who expects soon to be in heaven harbour malice in his bosom? Why should he wish to injure a fellow-worm? How can he? <text:line-break/><text:line-break/>(c) "rendering evil for evil" Mt 5:44, Eph 4:32. </text:span></text:p>
      <text:p text:style-name="P45">1. Péter 3:10:</text:p>
      <text:p text:style-name="P37"><text:span text:style-name="T77">Verse 10. </text:span><text:span text:style-name="T75">For he that will love life</text:span><text:span text:style-name="T76">. Or., "He willing, (</text:span><text:span text:style-name="T78">θελων</text:span><text:span text:style-name="T76">,) or that </text:span><text:span text:style-name="T75">wills</text:span><text:span text:style-name="T76"> to love life." It implies that there is some positive desire to live; some active wish that life should be prolonged. This whole passage 1Pet 3:10-12 is taken, with some slight variations, from Ps 34:12-16. In the Psalm this expression is, "What man is he that desireth life, and loveth many days, that he may see good?" The sense is substantially the same. It is implied here that it is right to love life, and to desire many days. The desire of this is referred to by the psalmist and by the apostle, without any expression of disapprobation, and the way is shown by which length of days may be secured. Life is a blessing; a precious gift of God. We are taught so to regard it by the instinctive feelings of our nature; for we are so made as to love it, and to dread its extinction. Though we should be prepared to resign it when God commands, yet there are important reasons why we should desire to live. Among them are the following: <text:line-break/><text:line-break/>(1.) Because, as already intimated, life, as such, is to be regarded as a blessing. We instinctively shrink back from death, as one of the greatest evils; we shudder at the thought of annihilation. It is not wrong to love that, in proper degree, which, by our very nature, we are prompted to love; and we are but acting out one of the universal laws which our Creator has impressed on us, when, with proper submission to his will, we seek to lengthen out our days as far as possible. <text:line-break/><text:line-break/>(2.) That we may see the works of God, and survey the wonders of his hand on earth. The world is full of wonders, evincing the wisdom and goodness of the Deity; and the longest life, nay, many such lives as are allotted to us here, could be well employed in studying his works and ways. <text:line-break/><text:line-break/>(3.) That we may make preparation for eternity. Man may, indeed, make preparation in a very brief period; but the longest life is not too much to examine and settle the question whether we have a well-founded hope of heaven. If man had nothing else to do, the longest life could be well employed in inquiries that grow out of the question whether we are fitted for the world to come. In the possibility, too, of being deceived, and in view of the awful consequences that will result from deception, it is desirable that length of days should be given us that we may bring the subject to the severest test, and so determine it, that we may go sure to the changeless world. <text:line-break/><text:line-break/>(4.) That we may do good to others. We </text:span><text:span text:style-name="T75">may</text:span><text:span text:style-name="T76">, indeed, do good in another world; but there are ways of doing good which are probably confined to this. What good we may do hereafter to the inhabitants of distant worlds, or what ministrations, in company with angels, or without them, we may exercise towards the friends of God on earth after we leave it, we do not know; but there are certain things which we are morally certain we shall not be permitted to do in the future world. We shall not <text:line-break/><text:line-break/>(a.) personally labour for the salvation of sinners, by conversation and other direct efforts; <text:line-break/><text:line-break/>(b.) we shall not illustrate the influence of religion by example in sustaining us in trials, subduing and controlling our passions, and making us dead to the world; <text:line-break/><text:line-break/>(c.) we shall not be permitted to pray for our impenitent friends and kindred, as we may now; <text:line-break/><text:line-break/>(d.) we shall not have the opportunity of contributing of our substance for the spread of the gospel, or of going personally to preach the gospel to the perishing; <text:line-break/><text:line-break/>(e.) we shall not be employed in instructing the ignorant, in advocating the cause of the oppressed and the wronged, in seeking to remove the fetters from the slave, in dispensing mercy to the insane, or in visiting the prisoner in his lonely cell; <text:line-break/><text:line-break/>(f.) we shall not have it in our power to address a kind word to an impenitent child, or seek to guide him in paths of truth, purity, and salvation. What we can do personally and directly for the salvation of others is to be done in this world; and, considering how much there is to be done, and how useful life may be on the earth, it is an object which we should desire, that our days may be lengthened out, and should use all proper means that it may be done. While we should ever be ready and willing to depart when God calls us to go; while we should not wish to linger on these mortal shores beyond the time when we may be useful to others, yet, as long as he permits us to live, we should regard life as a blessing, and should pray that, if it be his will, we may not be cut down in the midst of our way. "Love not thy life, nor hate; but what thou livest<text:line-break/>Live well; here long, or short, permit to heaven."<text:line-break/>Paradise Lost.<text:line-break/></text:span><text:span text:style-name="T75">And see good days</text:span><text:span text:style-name="T76">. In the Psalm (Ps 34:12) this is, "and loveth many days, that he may see good." The quotation by Peter throughout the passage is taken from the Septuagint, excepting that there is a change of the person from the second to the third: in the psalm, e.g., "refrain thy tongue from evil," etc.; in the quotation, "let him refrain his tongue from evil," etc. "Good days" are prosperous days; happy days; days of usefulness; days in which we may be respected and loved. </text:span><text:span text:style-name="T75">Let him refrain his tongue from evil</text:span><text:span text:style-name="T76">. The general meaning of all that is said here is, "let him lead an upright and pious life; doing evil to no one, but seeking the good of all men." To refrain the tongue from evil, is to avoid all slander, falsehood, obscenity, and profaneness, and to abstain from uttering erroneous and false opinions. Comp. Jas 1:26, 3:2. <text:line-break/><text:line-break/></text:span><text:span text:style-name="T75">And his lips that they speak no guile</text:span><text:span text:style-name="T76">. No deceit; nothing that will lead others astray. The words should be an exact representation of the truth, Rosenmuller quotes a passage from the Hebrew book </text:span><text:span text:style-name="T75">Musar</text:span><text:span text:style-name="T76">, which may be not an inappropriate illustration of this: "A certain Assyrian wandering through the city, cried and said, 'Who will receive the elixir of life?' The daughter of Rabbi Jodus heard him, and went and told her father. 'Call him in,' said he. When he came in, Rabbi Jannei said to him, 'What is that elixir of life which thou art selling?' He said to him, 'Is it not written, What man is he that desireth life, and loveth days that he may see good? Keep thy tongue from evil, and thy lips that they speak no guile. Lo, this is the elixir of life which is in the mouth of a man!'" <text:line-break/><text:line-break/>(d) "he that will love" Ps 34:12 </text:span></text:p>
      <text:p text:style-name="P45">1. Péter 3:11:</text:p>
      <text:p text:style-name="P37"><text:span text:style-name="T77">Verse 11. </text:span><text:span text:style-name="T75">Let him eschew evil</text:span><text:span text:style-name="T76">. Let him avoid all evil. Comp. Job 1:1. <text:line-break/><text:line-break/></text:span><text:span text:style-name="T75">And do good</text:span><text:span text:style-name="T76">. In any and every way; by endeavouring to promote the happiness of all. Comp. Gal 6:10. <text:line-break/><text:line-break/></text:span><text:span text:style-name="T75">Let him seek peace, and ensue it</text:span><text:span text:style-name="T76">. Follow it; that is, practise it. Mt 5:9; Rom 12:18. The meaning is, that a peaceful spirit will contribute to length of days. <text:line-break/><text:line-break/>(1.) A peaceful spirit--a calm, serene, and equal temper of mind--is favourable to health, avoiding those corroding and distracting passions which do so much to wear out the physical energies of the frame; and <text:line-break/><text:line-break/>(2.) such a spirit will preserve us from those contentions and strifes to which so many owe their death. Let any one reflect on the numbers that are killed in duels, in battles, and in brawls, and he will have no difficulty in seeing how a peaceful spirit will contribute to length of days. <text:line-break/><text:line-break/>(*) "eschew" "avoid" </text:span></text:p>
      <text:p text:style-name="P45">1. Péter 3:12:</text:p>
      <text:p text:style-name="P37"><text:span text:style-name="T77">Verse 12. </text:span><text:span text:style-name="T75">For the eyes of the Lord are over the righteous</text:span><text:span text:style-name="T76">. That is, he is their Protector. His eyes are indeed on all men, but the language here is that which describes continual guardianship and care. <text:line-break/><text:line-break/></text:span><text:span text:style-name="T75">And his ears are open unto their prayers</text:span><text:span text:style-name="T76">. He hears their prayers. As he is a hearer of prayer, they are at liberty to go to him at all times, and to pour out their desires before him. This passage is taken from Ps 34:15, and it is designed to show the reason why a life of piety will contribute to length of days. <text:line-break/><text:line-break/></text:span><text:span text:style-name="T75">But the face of the Lord is against them that do evil</text:span><text:span text:style-name="T76">. Marg., </text:span><text:span text:style-name="T75">upon</text:span><text:span text:style-name="T76">. The sense of the passage, however, is </text:span><text:span text:style-name="T75">against</text:span><text:span text:style-name="T76">. The Lord sets his face against them: an expression denoting disapprobation, and a determination to punish them. His face is not mild and benignant towards them, as-it is towards the righteous. The general sentiment in these verses (1Pet 3:10-12) is, that while length of days is desirable, it is to be secured by virtue and religion, or that virtue and religion will contribute to it. This is not to be understood as affirming that all who are righteous will enjoy long life, for we know that the righteous are often cut down in the midst of their way; and that in, fire, and flood, and war, and the pestilence, the righteous and the wicked often perish together. But still there is a sense in which it is true that a life of virtue and religion will contribute to length of days, and that the law is so general as </text:span><text:span text:style-name="T75">to be a basis of @calculation</text:span><text:span text:style-name="T76"> in reference to the future. <text:line-break/><text:line-break/>I. Religion and virtue contribute to those things which are favourable to length of days, which are conducive to health and to a vigorous constitution. Among those things are the following, <text:line-break/><text:line-break/>(a.) a calm, peaceful, and contented mind--avoiding the wear and tear of the raging passions of lusts, avarice, and ambition; <text:line-break/><text:line-break/>(b.) temperance in eating and drinking--always favourable to length of days; <text:line-break/><text:line-break/>(c.) industry-- ne of the essential means, as a general rule, of promoting long life; <text:line-break/><text:line-break/>(d.) prudence and economy--avoiding the extravagances by which many shorten their days; and <text:line-break/><text:line-break/>(e.) a conscientious and careful regard of life itself. Religion makes men feel that life is a blessing, and that it should not be thrown away. Just in proportion as a man is under the influence of religion, does he regard life as of importance, and does he become careful in preserving it. Strange and paradoxical as it may seem, the want of religion often makes men reckless of life, and ready to throw it away for any trifling cause. Religion shows a man what great issues depend on life, and makes him, therefore, desirous of living to secure his own salvation and the salvation of all others. <text:line-break/><text:line-break/>II. Multitudes lose their lives who would have preserved them ff they had been under the influence of religion. To see this, we have only to reflect <text:line-break/><text:line-break/>(a.) on the millions who are cut off in war as the result of ambition, and the want of religion; <text:line-break/><text:line-break/>(b.) on the countless hosts cut down in middle life, or in youth, by intemperance, who would have been saved by religion; <text:line-break/><text:line-break/>(c.) on the numbers who are the victims of raging passions, and who are cut off by the diseases which gluttony and licentiousness engender; <text:line-break/><text:line-break/>(d.) on the multitude who fall in duels, all of whom would have been saved by religion; <text:line-break/><text:line-break/>(e.) on the numbers who, as the result of disappointment in business or in love, close their own lives, who would have been enabled to bear up under their troubles if they had had religion; and <text:line-break/><text:line-break/>(f.) on the numbers who are cut off from the earth as the punishment of their crimes, all of whom would have continued to live if they had had true religion. <text:line-break/><text:line-break/>III. God protects the righteous. He does it by saving them from those vices by which the lives of so many are shortened; and often, we have no reason to doubt, in answer to their prayers, when, but for those prayers, they would have fallen into crimes that would have consigned them to an early grave, or encountered dangers from which they would have had no means of escape. No one can doubt that in fact those who are truly religious are saved from the sins which consign millions to the tomb; nor is there any less reason to doubt that a protecting shield is often thrown before the children of God when in danger. Comp. Ps 91. <text:line-break/><text:line-break/>(1) "against" "upon" </text:span></text:p>
      <text:p text:style-name="P45">1. Péter 3:13:</text:p>
      <text:p text:style-name="P37"><text:span text:style-name="T77">Verse 13. </text:span><text:span text:style-name="T75">And who is he that will harm you, if ye be followers of</text:span><text:span text:style-name="T76"> </text:span><text:span text:style-name="T75">that which is good</text:span><text:span text:style-name="T76">? This question is meant to imply, that as a general thing they need apprehend no evil if they lead an upright and benevolent life. The idea is, that God would in general protect them, though the next verse shows that the apostle did not mean to teach that there would be absolute security, for it is implied there that they </text:span><text:span text:style-name="T75">might</text:span><text:span text:style-name="T76"> be called to suffer for righteousness' sake. While it is true that the Saviour was persecuted by wicked men, though his life was wholly spent in doing good; while it is true that the apostles were put to death, though following his example; and while it is true that good men have often suffered persecution, though labouring only to do good, still it is true as a general thing that a life of integrity and benevolence conduces to safety, even in a wicked world. Men who are upright and pure; who live to do good to others; who are characteristically benevolent; and who are imitators of God--are those who usually pass life in most tranquillity and security, and are often safe when nothing else would give security but confidence in their integrity. A man of a holy and pure life may, under the protection of God, rely on that character to carry him safely through the world, and to bring him at last to an honoured grave. Or should he be calumniated when living, and his sun set under a cloud, still his name will be vindicated, and justice will ultimately be done to him when he is dead. The world ultimately judges right respecting character, and renders "honour to whom honour is due." Comp. Ps 37:3-6. <text:line-break/><text:line-break/>(a) "who is he" Prov 16:7, Rom 8:28 </text:span></text:p>
      <text:p text:style-name="P45">1. Péter 3:14:</text:p>
      <text:p text:style-name="P37"><text:span text:style-name="T77">Verse 14. </text:span><text:span text:style-name="T75">But and if ye suffer for righteousness' sake</text:span><text:span text:style-name="T76">. Implying that though, in general, a holy character would constitute safety, yet that there was a possibility that they might suffer persecution. Comp. Mt 5:10 2Ti 3:12. <text:line-break/><text:line-break/></text:span><text:span text:style-name="T75">Happy are ye</text:span><text:span text:style-name="T76">. Perhaps alluding to what the Saviour says in Mt 5:10: "Blessed are they which are persecuted for righteousness' sake." On the meaning of the word </text:span><text:span text:style-name="T75">happy or blessed</text:span><text:span text:style-name="T76">, Mt 5:3. The meaning here is, not that they would find positive enjoyment </text:span><text:span text:style-name="T75">in</text:span><text:span text:style-name="T76"> persecution on account of righteousness, but that they were to regard it as a </text:span><text:span text:style-name="T75">blessed condition</text:span><text:span text:style-name="T76">; that is, as a condition that might be favourable to salvation; and they were not therefore, on the whole, to regard it as an evil. <text:line-break/><text:line-break/></text:span><text:span text:style-name="T75">And be not afraid of their terror</text:span><text:span text:style-name="T76">. Of anything which they can do to cause terror. There is evidently an allusion here to Isa 8:12,13: "Neither fear ye their fear, nor be afraid. Sanctify the Lord of hosts himself; and let him be your fear, and let him be your dread." Isa 8:12, seq. Comp. Isa 51:12, Mt 10:28. <text:line-break/><text:line-break/></text:span><text:span text:style-name="T75">Neither be troubled</text:span><text:span text:style-name="T76">. With apprehension of danger. Compare Jn 14:1. If we are true Christians, we have really no reason to be alarmed in view of anything that can happen to us. God is our protector, and he is abundantly able to vanquish all our foes; to uphold us in all our trials; to conduct us through the valley of death, and to bring us to heaven. "All things are yours; whether Paul, or Apollos, or Cephas, or the world, </text:span><text:span text:style-name="T75">or life, or death</text:span><text:span text:style-name="T76">, or things present or things to come," 1Cor 3:21,22. <text:line-break/><text:line-break/>(a) "be not afraid" Isa 8:12,13, 51:12 </text:span></text:p>
      <text:p text:style-name="P45">1. Péter 3:15:</text:p>
      <text:p text:style-name="P37"><text:span text:style-name="T77">Verse 15. </text:span><text:span text:style-name="T75">But sanctify the Lord God in your hearts</text:span><text:span text:style-name="T76">. In Isa 8:13 this is, "sanctify the Lord of hosts himself;" that is, in that connexion, regard him as your Protector, and be afraid of him, and not of what man can do. The sense in the passage before us is, "In your hearts, or in the affections of the soul, regard the Lord God as holy, and act towards him with that confidence which a proper respect for one so great and so holy demands. In the midst of dangers, be not intimidated; dread not what man can do, but evince proper reliance on a holy God, and flee to him with the confidence which is due to one so glorious." This contains, however, a more general direction, applicable to Christians at all times. It is, that in our hearts we are to esteem God as a holy being, and in all our deportment to act towards him as such. The </text:span><text:span text:style-name="T75">object</text:span><text:span text:style-name="T76"> of Peter in quoting the passage from Isaiah, was to lull the fears of those whom he addressed, and preserve them from any alarms in view of the persecutions to which they might be-exposed; the trials which would be brought upon them by men. Thus, in entire accordance with the sentiment as employed by Isaiah, he says, "Be not afraid of their terror, neither be troubled; but sanctify the Lord God in your hearts." That is, "in order to keep the mind calm in trials, sanctify the Lord in your hearts; regard him as your holy God and Saviour; make him your refuge. This will allay all your fears, and secure you from all that you dread." The sentiment of the passage then is, </text:span><text:span text:style-name="T75">that the sanctifying of the Lord God in our hearts, or</text:span><text:span text:style-name="T76"> </text:span><text:span text:style-name="T75">proper confidence in him as a holy and righteous God, will deliver us</text:span><text:span text:style-name="T76"> </text:span><text:span text:style-name="T75">from fear</text:span><text:span text:style-name="T76">. As this is a very important sentiment for Christians, it may be proper, in order to a just exposition of the passage, to dwell a moment on it. <text:line-break/><text:line-break/>I. What is meant by our-sanctifying the Lord God? It cannot mean to </text:span><text:span text:style-name="T75">make</text:span><text:span text:style-name="T76"> him holy, for he is perfectly holy, whatever may be our estimate of him; and our views of him evidently can make no change in his character. The meaning therefore must be, that we should regard him as holy in our estimate of him, or in the feelings which we have towards him. This may include the following things: <text:line-break/><text:line-break/>(1.) </text:span><text:span text:style-name="T75">To esteem or regard</text:span><text:span text:style-name="T76"> him as a holy being, in contradistinction from all those feelings which rise up in the heart against him--the feelings of complaining and murmuring under his dispensations, as if he were severe and harsh; the feelings of dissatisfaction with his government, as if it were partial and unequal; the feelings of rebellion, as if his claims were unfounded or unjust. <text:line-break/><text:line-break/>(2.) To desire that he may be regarded by others as holy, in accordance with the petition in the Lord's prayer, (Mt 6:9,) "hallowed be thy name;" that is, "let thy name be </text:span><text:span text:style-name="T75">esteemed to be holy</text:span><text:span text:style-name="T76"> everywhere;" a feeling in opposition to that which is regardless of the honour which he may receive in the world. When we esteem a friend, we desire that all due respect should be shown him by others; we wish that all who know him should have the same views that we have; we are sensitive to his honour, just in proportion as we love him. <text:line-break/><text:line-break/>(3.) To </text:span><text:span text:style-name="T75">act towards him as holy</text:span><text:span text:style-name="T76">, that is, to obey his laws, and acquiesce in all his requirements, as if they were just and good. This implies, <text:line-break/><text:line-break/>(a.) that we are to speak of him as holy, in opposition to the language of disrespect and irreverence so common among mankind; <text:line-break/><text:line-break/>(b.) that we are to flee to him in trouble, in contradistinction from withholding our hearts from him, and flying to other sources of consolation and support. <text:line-break/><text:line-break/>II. What is it to do this in the heart? Sanctify the Lord God </text:span><text:span text:style-name="T75">in your</text:span><text:span text:style-name="T76"> </text:span><text:span text:style-name="T75">hearts</text:span><text:span text:style-name="T76">;" that is, in contradistinction from a mere external service. This may imply the following things: <text:line-break/><text:line-break/>(1.) In contradistinction from a mere intellectual assent to the proposition that he is holy. Many admit the doctrine that God is holy into their creeds, who never suffer the sentiment to find its way to the heart. All is right on this subject in the articles of their faith; all in their hearts may be murmuring and complaining. In their creeds he is spoken of as just and good; in their hearts they regard him as partial and unjust, as severe and stern, as unamiable and cruel. <text:line-break/><text:line-break/>(2.) In contradistinction from a mere outward form of devotion, in our prayers, and in our hymns, we, of course, "ascribe holiness to our Maker." But how much of this is the mere language of form! How little does the heart accompany it! And even in the most solemn and sublime ascriptions of praise, how often are the feelings of the heart entirely at variance with what is expressed by the lips? What would more justly offend us, than for a professed friend to approach us with the language of friendship, when every feeling of his heart belied his expressions, and we knew that his honeyed words were false and hollow! <text:line-break/><text:line-break/>III. Such a sanctifying of the Lord in our hearts will save us from fear. We dread danger, we dread sickness, we dread death, we dread the eternal world. We are alarmed when our affairs are tending to bankruptcy; we are alarmed when a friend is sick and ready to die; we are alarmed if our country is invaded by a foe, and the enemy already approaches our dwelling. The sentiment in the passage before us is, that if we sanctify the Lord God with proper affections, we shall be delivered from these alarms, and the mind will be calm. <text:line-break/><text:line-break/>(1.) The fear of the Lord, as Leighton (</text:span><text:span text:style-name="T75">in loc</text:span><text:span text:style-name="T76">.) expresses it, "as greatest, overtops and nullifies all lesser fears: the heart possessed with this fear hath no room for the other." It is an absorbing emotion; making everything else comparatively of no importance. If we fear God, we have nothing else to fear. The highest emotion which there can be in the soul is the fear of God; and when that exists, the soul will be calm amidst all that might tend otherwise to disturb it. "What time I am afraid," says David, "I will trust in thee," Ps 56:3. "We are not careful," said Daniel and his friends, "to answer thee, O king. Our God can deliver us; but if not, we will not worship the image," Dan 3:16. <text:line-break/><text:line-break/>(2.) If we sanctify the Lord God in our hearts, there will be a belief that he will do all things well, and the mind will be calm. However dark his dispensations may be, we shall be assured that everything is ordered aright. In a storm at sea, a child may be calm when he feels that his father is at the helm, and assures him that there is no danger. In a battle, the mind of a soldier may be calm, if he has confidence in his commander, and he assures him that all is safe. So in anything, if we have the assurance that the best thing is done that can be, that the issues will all be right, the mind will be calm. But in this respect the highest confidence that can exist, is that which is reposed in God. <text:line-break/><text:line-break/>(3.) There will be the assurance that all is </text:span><text:span text:style-name="T75">safe</text:span><text:span text:style-name="T76">. "Though I walk," says David, "through the valley of the shadow of death, I will fear no evil, for thou art with me," Ps 23:4. "The Lord is my light and my salvation; whom shall I fear? The Lord is the strength of my life; of whom shall I be afraid?" Ps 27:1. "God is our refuge and strength, a very present help in trouble: therefore will not we fear, though the earth be removed, and though the mountains be carried into the midst of the sea; though the waters thereof roar and be troubled, though the mountains shake with the swelling thereof," Ps 46:1-3. Let us ever then regard the Lord as holy, just, and good. Let us flee to him in all the trials of the present life, and in the hour of death repose on his arm. Every other source of trust will fail; and whatever else may be our reliance, when the hour of anguish approaches, that reliance will fail, and that which we dreaded will overwhelm us. Nor riches, nor honours, nor earthly friends, can save us from those alarms, or be a security for our souls when "the rains descend, and the floods come, and the winds blow" upon us. <text:line-break/><text:line-break/></text:span><text:span text:style-name="T75">And be ready always</text:span><text:span text:style-name="T76">. That is, <text:line-break/><text:line-break/>(a.) be always </text:span><text:span text:style-name="T75">able</text:span><text:span text:style-name="T76"> to do it; have such reasons for the hope that is in you that they can be stated; or, have good and substantial reasons; and <text:line-break/><text:line-break/>(b.) be </text:span><text:span text:style-name="T75">willing</text:span><text:span text:style-name="T76"> to state those reasons on all proper occasions. No man ought to entertain opinions for which a good reason cannot be given; and every man ought to be willing to state the grounds of his hope on all proper occasions. A Christian should have such intelligent views of the truth of his religion, and such constant evidence in his own heart and life that he is a child of God,as to be able at any time to satisfy a candid inquirer that the Bible is a revelation from heaven, and that it is proper for him to cherish the hope of salvation. <text:line-break/><text:line-break/></text:span><text:span text:style-name="T75">To give an answer</text:span><text:span text:style-name="T76">. Greek, </text:span><text:span text:style-name="T75">An apology</text:span><text:span text:style-name="T76">, (</text:span><text:span text:style-name="T78">απολογιαν</text:span><text:span text:style-name="T76">.) This word formerly did not mean, as the word </text:span><text:span text:style-name="T75">apology</text:span><text:span text:style-name="T76"> does now, an </text:span><text:span text:style-name="T75">excuse</text:span><text:span text:style-name="T76"> for anything that is done as if it were wrong, but a defence of anything. We apply the word now to denote something written or said in extenuation of what appears to others to be wrong, or what might be construed as wrong--as when we make an apology to others for not fulfilling an engagement, or for some conduct which might be construed as designed neglect. The word originally, however, referred rather to that which was thought not to be true, than that which might be construed as </text:span><text:span text:style-name="T75">wrong</text:span><text:span text:style-name="T76">; and the defence or "apology" which Christians were to make of their religion, was not on the supposition that others would regard it as wrong, but in order to show them that it was true. The word here used is rendered </text:span><text:span text:style-name="T75">defence</text:span><text:span text:style-name="T76">, Acts 22:1, Php 1:7,17; </text:span><text:span text:style-name="T75">answer</text:span><text:span text:style-name="T76">, Acts 25:16, 1Cor 9:3, 2Ti 4:16, 1Pet 3:15; and </text:span><text:span text:style-name="T75">clearing of yourselves</text:span><text:span text:style-name="T76"> in 2Cor 7:11. We are not to hold ourselves ready to make an apology for our religion as if it were a wrong thing to be a Christian; but we are always to be ready to give reasons for regarding it as true. <text:line-break/><text:line-break/></text:span><text:span text:style-name="T75">To every man that asketh you</text:span><text:span text:style-name="T76">. Any one has a right respectfully to ask another on what grounds he regards his religion as true; for every man has a common interest in religion, and in knowing what is the truth on the subject. If </text:span><text:span text:style-name="T75">any</text:span><text:span text:style-name="T76"> man, therefore, asks us candidly and respectfully by what reasons we have been led to embrace the gospel, and on what grounds we regard it as true, we are under obligation to state those grounds in the best manner that we are able. We should regard it not as an impertinent intrusion into our private affairs, but as an opportunity of doing good to others, and to honour the Master whom we serve. Nay, we should hold ourselves in readiness to state the grounds of our faith and hope, whatever may be the motive of the inquirer, and in whatever manner the request may be made. Those who were persecuted for their religion, were under obligation to make as good a defence of it as they could, and to state to their persecutors the "reason" of the hope which they entertained. And so now, if a man attacks our religion; if he ridicules us for being Christians; if he tauntingly asks us what reason we have for believing the truth of the Bible, it is better to tell him in a kind manner, and to meet his taunt with a kind and strong argument, than to become angry, or to turn away with contempt. The best way to disarm him, is to show him that by embracing religion we are not fools in understanding; and, by a kind temper, to convince him that the influence of religion over us when we are </text:span><text:span text:style-name="T75">abused and insulted</text:span><text:span text:style-name="T76">, is a "reason" why we should love our religion, and why he should too. <text:line-break/><text:line-break/></text:span><text:span text:style-name="T75">A reason of the hope that is in you</text:span><text:span text:style-name="T76">. Gr, "an account," (</text:span><text:span text:style-name="T78">λογον</text:span><text:span text:style-name="T76">.) That is, you are to state on what ground you cherish that hope. This refers to the </text:span><text:span text:style-name="T75">whole ground</text:span><text:span text:style-name="T76"> of our hope, and includes evidently two things: <text:line-break/><text:line-break/>(1.) The reason why we regard Christianity as true, or as furnishing a ground of hope for men; and, <text:line-break/><text:line-break/>(2.) the reason which we have ourselves for cherishing a hope of heaven, or the experimental and practical views which we have of religion, which constitute a just ground of hope. It is not improbable that the former of these was more directly in the eye of the apostle than the latter, though both seem to be implied in the direction to state the reasons which ought to satisfy others that it is proper for us to cherish the hope of heaven. The </text:span><text:span text:style-name="T75">first</text:span><text:span text:style-name="T76"> part of this duty--that we are to state the reasons why we regard the system of religion which we have embraced as true--implies, that we should be acquainted with the evidences of the truth of Christianity, and be able to state them to others. Christianity is founded on </text:span><text:span text:style-name="T75">evidence</text:span><text:span text:style-name="T76">; and though it cannot be supposed that every Christian will be able to understand all that is involved in what are called the </text:span><text:span text:style-name="T75">evidences</text:span><text:span text:style-name="T76"> of Christianity, or to meet all the objections of the enemies of the gospel; yet every man who becomes a Christian should have such intelligent views of religion, and of the evidences of the truth of the Bible, that he can show to others that the religion which he has embraced has claims to their attention, or that it is not a mere matter of education, of tradition, or of feeling. It should also be an object with every Christian to increase his acquaintance with the evidences of the truth of religion, not only for his own stability and comfort in the faith, but that he may be able to defend religion if attacked, or to guide others if they are desirous of knowing what is truth. The </text:span><text:span text:style-name="T75">second</text:span><text:span text:style-name="T76"> part of this duty, that we state the reasons which we have for cherishing the hope of heaven as a personal matter, implies <text:line-break/><text:line-break/>(a.) that there should be, in fact, a well-founded hope of heaven; that is, that we have evidence that we are true Christians, since it is impossible to give a "</text:span><text:span text:style-name="T75">reason</text:span><text:span text:style-name="T76">" of the hope that is in us unless there are reasons for it; <text:line-break/><text:line-break/>(b.) that we be able to state in a clear and intelligent manner what constitutes evidence of piety, or what should be reasonably regarded as such; and <text:line-break/><text:line-break/>(c.) that we be ever </text:span><text:span text:style-name="T75">ready</text:span><text:span text:style-name="T76"> to state these reasons. A Christian should always be willing to converse about his religion. He should have such a deep conviction of its truth, of its importance, and of his personal interest in it; he should have a hope so firm, so cheering, so sustaining, that he will be always prepared to converse on the prospect of heaven, and to endeavour to lead others to walk in the path to life. <text:line-break/><text:line-break/></text:span><text:span text:style-name="T75">With meekness</text:span><text:span text:style-name="T76">. With modesty; without any spirit of ostentation; with gentleness of manner. This seems to be added on the supposition that they sometimes might be rudely assailed; that the questions might be proposed in a spirit of cavil; that it might be done in a taunting or insulting manner. Even though this should be done, they were not to fall into a passion, to manifest resentment, or to retort in an angry and revengeful manner; but, in a calm and gentle spirit, they were to state </text:span><text:span text:style-name="T75">the reasons</text:span><text:span text:style-name="T76"> of their faith and hope, and leave the matter there. <text:line-break/><text:line-break/></text:span><text:span text:style-name="T75">And fear</text:span><text:span text:style-name="T76">. Marg., </text:span><text:span text:style-name="T75">reverence</text:span><text:span text:style-name="T76">. The sense seems to be, "in the fear of God; with a serious and reverent spirit; as in the presence of Him who sees and hears all things." It evidently does not mean with the fear or dread of those who propose the question, but with that serious and reverent frame of mind which is produced by a deep impression of the importance of the subject, and a conscious sense of the presence of God. It follows, from the injunction of the apostle here, <text:line-break/><text:line-break/>(1.) that every professing Christian should have clear and intelligent views of his own personal interest in religion, or such evidences of piety that they </text:span><text:span text:style-name="T75">can</text:span><text:span text:style-name="T76"> be stated to others, and that they </text:span><text:span text:style-name="T75">can</text:span><text:span text:style-name="T76"> be made satisfactory to other minds; <text:line-break/><text:line-break/>(2.) that every Christian, however humble his rank, or however unlettered he may be, may become a valuable defender of the truth of Christianity; <text:line-break/><text:line-break/>(3.) that we should esteem it a privilege to bear our testimony to the truth and value of religion, and to stand up as the advocates of truth in the world. Though we may be rudely assailed, it is an honour to speak in defence of religion; though we are persecuted and reviled, it is a privilege to be permitted in anyway to show our fellow-men that there is such a thing as true religion, and that man </text:span><text:span text:style-name="T75">may</text:span><text:span text:style-name="T76"> cherish the hope of heaven. <text:line-break/><text:line-break/>(b) "ready always" Ps 119:46 (c) "fear" "reverence" </text:span></text:p>
      <text:p text:style-name="P47">[Clarke] Adam Clarke’s Commentary on the Bible:</text:p>
      <text:p text:style-name="P45">1. Péter 3:8:</text:p>
      <text:p text:style-name="P37"><text:span text:style-name="T77"><text:s/>Verse 8. Be ye </text:span><text:span text:style-name="T75">all of one mind</text:span><text:span text:style-name="T76">] Unity, both in the family and<text:line-break/>in the Church, being essentially necessary to </text:span><text:span text:style-name="T75">peace</text:span><text:span text:style-name="T76"> and </text:span><text:span text:style-name="T75">salvation</text:span><text:span text:style-name="T76">.<text:line-break/>See on Ro 12:16; 15:5.<text:line-break/><text:line-break/></text:span><text:span text:style-name="T75">Having compassion</text:span><text:span text:style-name="T76">] </text:span><text:span text:style-name="T78">συμπαθεις</text:span><text:span text:style-name="T76">. Being </text:span><text:span text:style-name="T75">sympathetic</text:span><text:span text:style-name="T76">; feeling for<text:line-break/>each other; bearing each other's burdens.<text:line-break/><text:line-break/></text:span><text:span text:style-name="T75">Love as brethren</text:span><text:span text:style-name="T76">] </text:span><text:span text:style-name="T78">φιλαδελφοι</text:span><text:span text:style-name="T76">. </text:span><text:span text:style-name="T75">Be lovers of the brethren</text:span><text:span text:style-name="T76">.<text:line-break/><text:line-break/></text:span><text:span text:style-name="T75">Pitiful</text:span><text:span text:style-name="T76">] </text:span><text:span text:style-name="T78">ευσπλαγχνοι</text:span><text:span text:style-name="T76">. </text:span><text:span text:style-name="T75">Tender-hearted</text:span><text:span text:style-name="T76">; let your </text:span><text:span text:style-name="T75">bowels yearn</text:span><text:span text:style-name="T76"><text:line-break/>over the distressed and afflicted.<text:line-break/><text:line-break/></text:span><text:span text:style-name="T75">Courteous</text:span><text:span text:style-name="T76">] </text:span><text:span text:style-name="T78">φιλοφρονες</text:span><text:span text:style-name="T76">. Be </text:span><text:span text:style-name="T75">friendly-minded</text:span><text:span text:style-name="T76">; acquire and<text:line-break/>cultivate a friendly disposition. But instead of this word,<text:line-break/></text:span><text:span text:style-name="T78">ταπεινοφρονες</text:span><text:span text:style-name="T76">, </text:span><text:span text:style-name="T75">be humble-minded</text:span><text:span text:style-name="T76">, is the reading of ABC, more<text:line-break/>than twenty others, with the </text:span><text:span text:style-name="T75">Syriac, Arabic</text:span><text:span text:style-name="T76"> of Erpen, </text:span><text:span text:style-name="T75">Coptic,</text:span><text:span text:style-name="T76"><text:line-break/></text:span><text:span text:style-name="T75">Armenian, Slavonic</text:span><text:span text:style-name="T76">, and some of the </text:span><text:span text:style-name="T75">fathers</text:span><text:span text:style-name="T76">. This is probably the<text:line-break/>true reading, and </text:span><text:span text:style-name="T75">Griesbach</text:span><text:span text:style-name="T76"> has admitted it into the text.<text:line-break/> </text:span></text:p>
      <text:p text:style-name="P45">1. Péter 3:9:</text:p>
      <text:p text:style-name="P37"><text:span text:style-name="T77"><text:s/>Verse 9. </text:span><text:span text:style-name="T75">Not rendering evil for evil</text:span><text:span text:style-name="T76">] Purposing, saying,<text:line-break/>doing nothing but </text:span><text:span text:style-name="T75">good</text:span><text:span text:style-name="T76">; and invariably returning good for evil.<text:line-break/><text:line-break/></text:span><text:span text:style-name="T75">Ye are thereunto called</text:span><text:span text:style-name="T76">] This is your </text:span><text:span text:style-name="T75">calling</text:span><text:span text:style-name="T76">-your </text:span><text:span text:style-name="T75">business in</text:span><text:span text:style-name="T76"><text:line-break/></text:span><text:span text:style-name="T75">life</text:span><text:span text:style-name="T76">, to do good, and to do good for evil, and to implore God's<text:line-break/></text:span><text:span text:style-name="T75">blessing</text:span><text:span text:style-name="T76"> even on your worst enemies. And this is not only your<text:line-break/></text:span><text:span text:style-name="T75">duty</text:span><text:span text:style-name="T76">, but your </text:span><text:span text:style-name="T75">interest</text:span><text:span text:style-name="T76">; for in so doing you shall obtain God's<text:line-break/>blessing, even life for evermore.<text:line-break/> </text:span></text:p>
      <text:p text:style-name="P45">1. Péter 3:10:</text:p>
      <text:p text:style-name="P37"><text:span text:style-name="T77"><text:s/>Verse 10. </text:span><text:span text:style-name="T75">For he that will love life</text:span><text:span text:style-name="T76">] This is a quotation<text:line-break/>from Ps 34:12-16, as it stands in the Septuagint; only the aorist<text:line-break/>of the imperative is changed from the second into the third<text:line-break/>person, <text:line-break/>as he is here directed. 1. He must refrain from </text:span><text:span text:style-name="T75">evil-speaking,</text:span><text:span text:style-name="T76"><text:line-break/></text:span><text:span text:style-name="T75">lying</text:span><text:span text:style-name="T76">, and </text:span><text:span text:style-name="T75">slandering</text:span><text:span text:style-name="T76">. 2. He must avoid </text:span><text:span text:style-name="T75">flattery</text:span><text:span text:style-name="T76"> and fair<text:line-break/>speeches, which cover </text:span><text:span text:style-name="T75">hypocritical</text:span><text:span text:style-name="T76"> or wicked </text:span><text:span text:style-name="T75">intentions</text:span><text:span text:style-name="T76">. 3. He<text:line-break/>must </text:span><text:span text:style-name="T75">avoid evil</text:span><text:span text:style-name="T76">, keep </text:span><text:span text:style-name="T75">going away</text:span><text:span text:style-name="T76"> </text:span><text:span text:style-name="T78">εκκλινατω</text:span><text:span text:style-name="T76">, from evil. 4. He<text:line-break/>must do good; he must walk in the way of righteousness. 5. He<text:line-break/>must live </text:span><text:span text:style-name="T75">peaceably</text:span><text:span text:style-name="T76"> with all men; </text:span><text:span text:style-name="T75">seek peace</text:span><text:span text:style-name="T76"> where it has been<text:line-break/>lost; </text:span><text:span text:style-name="T75">restore</text:span><text:span text:style-name="T76"> it where it has been broken; and </text:span><text:span text:style-name="T75">pursue it</text:span><text:span text:style-name="T76"> where it<text:line-break/>seems to be flying away. He who lives thus must live happy in<text:line-break/>himself. And as </text:span><text:span text:style-name="T75">excess</text:span><text:span text:style-name="T76"> in </text:span><text:span text:style-name="T75">action</text:span><text:span text:style-name="T76"> and </text:span><text:span text:style-name="T75">passion</text:span><text:span text:style-name="T76"> always tends to the<text:line-break/>shortening of life, and nothing preys on the constitution more<text:line-break/>than disorderly passions, he must live not only happiest but<text:line-break/>longest who avoids them. It is an edifying story that is told in<text:line-break/>the book </text:span><text:span text:style-name="T75">Mussar</text:span><text:span text:style-name="T76">, chap. 1., quoted by Rosenmuller: "A certain<text:line-break/>person, travelling through the city, continued to call out, </text:span><text:span text:style-name="T75">Who</text:span><text:span text:style-name="T76"><text:line-break/></text:span><text:span text:style-name="T75">wants the elixir of life</text:span><text:span text:style-name="T76">? The daughter of Rabbi Joda heard him,<text:line-break/>and told her father. He said, Call the man in. When he came in,<text:line-break/>the rabbi said, What is that elixir of life thou sellest? He<text:line-break/>answered, Is it not written, </text:span><text:span text:style-name="T75">What man is he that loveth life, and</text:span><text:span text:style-name="T76"><text:line-break/></text:span><text:span text:style-name="T75">desireth to see good days, let him refrain his tongue from evil,</text:span><text:span text:style-name="T76"><text:line-break/></text:span><text:span text:style-name="T75">and his lips from speaking</text:span><text:span text:style-name="T76"> guile? This is the elixir of life, and<text:line-break/>is found in the mouth of man."<text:line-break/> </text:span></text:p>
      <text:p text:style-name="P45">1. Péter 3:12:</text:p>
      <text:p text:style-name="P37"><text:span text:style-name="T77"><text:s/>Verse 12. </text:span><text:span text:style-name="T75">The eyes of the Lord</text:span><text:span text:style-name="T76"> are </text:span><text:span text:style-name="T75">over the righteous</text:span><text:span text:style-name="T76">] That<text:line-break/>is, He is continually under God's notice and his care; God<text:line-break/>continually watches </text:span><text:span text:style-name="T75">for</text:span><text:span text:style-name="T76"> him and watches </text:span><text:span text:style-name="T75">over</text:span><text:span text:style-name="T76"> him, and he is </text:span><text:span text:style-name="T75">under</text:span><text:span text:style-name="T76"><text:line-break/>his constant protection.<text:line-break/><text:line-break/></text:span><text:span text:style-name="T75">And his ears</text:span><text:span text:style-name="T76"> are open </text:span><text:span text:style-name="T75">unto their prayers</text:span><text:span text:style-name="T76">] The original is very<text:line-break/>emphatic: </text:span><text:span text:style-name="T75">The eyes of the Lord are upon the righteous, and his</text:span><text:span text:style-name="T76"><text:line-break/></text:span><text:span text:style-name="T75">ears to their prayers</text:span><text:span text:style-name="T76">. The righteous man ever attracts the Divine<text:line-break/>notice, and wherever he is, there is the ear of God; for, as every<text:line-break/>righteous man is a </text:span><text:span text:style-name="T75">man of prayer</text:span><text:span text:style-name="T76">, wherever he prays, there is the<text:line-break/>ear of God, into which the prayer, as soon as formed, enters.<text:line-break/><text:line-break/></text:span><text:span text:style-name="T75">But the face of the Lord</text:span><text:span text:style-name="T76">] Far from his eye being upon </text:span><text:span text:style-name="T75">them</text:span><text:span text:style-name="T76">, or<text:line-break/>his ear open to their requests, (for </text:span><text:span text:style-name="T75">prayer</text:span><text:span text:style-name="T76"> they have none,) his<text:line-break/></text:span><text:span text:style-name="T75">face</text:span><text:span text:style-name="T76">, his </text:span><text:span text:style-name="T75">approbation</text:span><text:span text:style-name="T76">, his </text:span><text:span text:style-name="T75">providence</text:span><text:span text:style-name="T76"> and </text:span><text:span text:style-name="T75">blessing</text:span><text:span text:style-name="T76">, are<text:line-break/>turned away from them; and he only looks upon them to abhor them,<text:line-break/>and to turn the arm of his justice against them.<text:line-break/> </text:span></text:p>
      <text:p text:style-name="P45">1. Péter 3:13:</text:p>
      <text:p text:style-name="P37"><text:span text:style-name="T77"><text:s/>Verse 13. </text:span><text:span text:style-name="T75">Who</text:span><text:span text:style-name="T76"> is </text:span><text:span text:style-name="T75">he that will harm you</text:span><text:span text:style-name="T76">] Is it possible that a<text:line-break/>man can be wretched who has God for his friend? "All the devices<text:line-break/>which the devil or wicked men work against such must be brought to<text:line-break/>naught, and by the providence of his goodness be dispersed."<text:line-break/><text:line-break/></text:span><text:span text:style-name="T75">If ye be followers</text:span><text:span text:style-name="T76">, </text:span><text:span text:style-name="T75">If</text:span><text:span text:style-name="T76"><text:line-break/></text:span><text:span text:style-name="T75">ye be imitators of the good One</text:span><text:span text:style-name="T76">, i.e. of God. </text:span><text:span text:style-name="T78">οαγαθος</text:span><text:span text:style-name="T76">, </text:span><text:span text:style-name="T75">the</text:span><text:span text:style-name="T76"><text:line-break/></text:span><text:span text:style-name="T75">good One</text:span><text:span text:style-name="T76">, is one of God's prime epithets, see Mt 19:17, and Satan<text:line-break/>is distinguished by the reverse, </text:span><text:span text:style-name="T78">οπονηρος</text:span><text:span text:style-name="T76">, the EVIL </text:span><text:span text:style-name="T75">one</text:span><text:span text:style-name="T76">,<text:line-break/>Mt 13:19, where see the notes.<text:line-break/>Instead of </text:span><text:span text:style-name="T78">μιμηται</text:span><text:span text:style-name="T76">, </text:span><text:span text:style-name="T75">followers</text:span><text:span text:style-name="T76">, or rather </text:span><text:span text:style-name="T75">imitators</text:span><text:span text:style-name="T76">, </text:span><text:span text:style-name="T78">ζηλωται</text:span><text:span text:style-name="T76">,<text:line-break/></text:span><text:span text:style-name="T75">zealous</text:span><text:span text:style-name="T76"> of what is good, is the reading of ABC, fifteen others,<text:line-break/>both the </text:span><text:span text:style-name="T75">Syriac</text:span><text:span text:style-name="T76">, Erpen's </text:span><text:span text:style-name="T75">Arabic</text:span><text:span text:style-name="T76">, the </text:span><text:span text:style-name="T75">Coptic, AEthiopic, Armenian</text:span><text:span text:style-name="T76"><text:line-break/>and </text:span><text:span text:style-name="T75">Vulgate</text:span><text:span text:style-name="T76">, with some of the </text:span><text:span text:style-name="T75">fathers</text:span><text:span text:style-name="T76">. This is a very probable<text:line-break/>reading, and </text:span><text:span text:style-name="T75">Griesbach</text:span><text:span text:style-name="T76"> has placed it in the </text:span><text:span text:style-name="T75">margin</text:span><text:span text:style-name="T76"> as a candidate<text:line-break/>for the place of that in the text.<text:line-break/> </text:span></text:p>
      <text:p text:style-name="P45">1. Péter 3:14:</text:p>
      <text:p text:style-name="P37"><text:span text:style-name="T77"><text:s/>Verse 14. </text:span><text:span text:style-name="T75">But and if ye suffer</text:span><text:span text:style-name="T76">] God may permit you to be<text:line-break/>tried and persecuted for righteousness' sake, but this cannot<text:line-break/></text:span><text:span text:style-name="T75">essentially harm you</text:span><text:span text:style-name="T76">; he will press even this into your service,<text:line-break/>and make it work for your good.<text:line-break/><text:line-break/></text:span><text:span text:style-name="T75">Happy</text:span><text:span text:style-name="T76"> are ye] This seems to refer to Mt 5:10, <text:line-break/></text:span><text:span text:style-name="T75">Blessed</text:span><text:span text:style-name="T76"> or </text:span><text:span text:style-name="T75">happy, are ye when men persecute you</text:span><text:span text:style-name="T76">, <text:line-break/>happiness to suffer for Christ; and it is a happiness, because if<text:line-break/>a man were not </text:span><text:span text:style-name="T75">holy</text:span><text:span text:style-name="T76"> and </text:span><text:span text:style-name="T75">righteous</text:span><text:span text:style-name="T76"> the world would not persecute<text:line-break/>him, so he is happy in the very </text:span><text:span text:style-name="T75">cause</text:span><text:span text:style-name="T76"> of his sufferings.<text:line-break/><text:line-break/></text:span><text:span text:style-name="T75">Be not afraid of their terror</text:span><text:span text:style-name="T76">] </text:span><text:span text:style-name="T78">τονδεφοβοναυτωνμηφοβηθητε</text:span><text:span text:style-name="T76">.<text:line-break/></text:span><text:span text:style-name="T75">Fear not their fear</text:span><text:span text:style-name="T76">; see Isa 8:12.<text:line-break/>Sometimes </text:span><text:span text:style-name="T75">fear</text:span><text:span text:style-name="T76"> is put for the </text:span><text:span text:style-name="T75">object of a man's religious worship</text:span><text:span text:style-name="T76">;<text:line-break/>see Ge 31:42; Pr 1:26,<text:line-break/>and the place in </text:span><text:span text:style-name="T75">Isaiah</text:span><text:span text:style-name="T76"> just quoted. The exhortation may mean,<text:line-break/></text:span><text:span text:style-name="T75">Fear not their gods</text:span><text:span text:style-name="T76">, they can do you no hurt; and supposing that<text:line-break/>they curse you by them, yet </text:span><text:span text:style-name="T75">be not troubled</text:span><text:span text:style-name="T76">; "He who fears God<text:line-break/>need have no other fear."<text:line-break/> </text:span></text:p>
      <text:p text:style-name="P45">1. Péter 3:15:</text:p>
      <text:p text:style-name="P37"><text:span text:style-name="T77"><text:s/>Verse 15. </text:span><text:span text:style-name="T75">But sanctify the Lord God in your hearts</text:span><text:span text:style-name="T76">] To<text:line-break/>sanctify God may signify to offer him the </text:span><text:span text:style-name="T75">praises</text:span><text:span text:style-name="T76"> due to his<text:line-break/>grace, but as to </text:span><text:span text:style-name="T75">sanctify</text:span><text:span text:style-name="T76"> literally signifies to </text:span><text:span text:style-name="T75">make holy</text:span><text:span text:style-name="T76">, it is<text:line-break/>impossible that God should be thus sanctified. We have often<text:line-break/>already seen that </text:span><text:span text:style-name="T78">αγιαζω</text:span><text:span text:style-name="T76"> signifies to </text:span><text:span text:style-name="T75">separate from earth</text:span><text:span text:style-name="T76">, that<text:line-break/>is, from any </text:span><text:span text:style-name="T75">common use</text:span><text:span text:style-name="T76"> or </text:span><text:span text:style-name="T75">purpose</text:span><text:span text:style-name="T76">, that the </text:span><text:span text:style-name="T75">thing</text:span><text:span text:style-name="T76"> or </text:span><text:span text:style-name="T75">person</text:span><text:span text:style-name="T76"><text:line-break/>thus </text:span><text:span text:style-name="T75">separated</text:span><text:span text:style-name="T76"> may be </text:span><text:span text:style-name="T75">devoted to a sacred use</text:span><text:span text:style-name="T76">. Perhaps we should<text:line-break/>understand Peter's words thus: Entertain just notions of God; of<text:line-break/>his nature, power, will, justice, goodness, and truth. Do not<text:line-break/>conceive of him as being actuated by such </text:span><text:span text:style-name="T75">passions</text:span><text:span text:style-name="T76"> as </text:span><text:span text:style-name="T75">men;</text:span><text:span text:style-name="T76"><text:line-break/></text:span><text:span text:style-name="T75">separate him in your hearts</text:span><text:span text:style-name="T76"> from every thing </text:span><text:span text:style-name="T75">earthly, human,</text:span><text:span text:style-name="T76"><text:line-break/></text:span><text:span text:style-name="T75">fickle, rigidly severe</text:span><text:span text:style-name="T76">, or </text:span><text:span text:style-name="T75">capriciously merciful</text:span><text:span text:style-name="T76">. Consider that<text:line-break/>he can neither be like man, feel like man, nor act like man.<text:line-break/>Ascribe no </text:span><text:span text:style-name="T75">human passions</text:span><text:span text:style-name="T76"> to him, for this would </text:span><text:span text:style-name="T75">desecrate</text:span><text:span text:style-name="T76"> not<text:line-break/></text:span><text:span text:style-name="T75">sanctify</text:span><text:span text:style-name="T76"> him. Do not </text:span><text:span text:style-name="T75">confine</text:span><text:span text:style-name="T76"> him in your conceptions to place,<text:line-break/>space, vacuity, heaven, or earth; endeavour to think worthily of<text:line-break/>the </text:span><text:span text:style-name="T75">immensity</text:span><text:span text:style-name="T76"> and </text:span><text:span text:style-name="T75">eternity</text:span><text:span text:style-name="T76"> of his nature, of his </text:span><text:span text:style-name="T75">omniscience,</text:span><text:span text:style-name="T76"><text:line-break/></text:span><text:span text:style-name="T75">omnipresence</text:span><text:span text:style-name="T76">, and </text:span><text:span text:style-name="T75">omnipotence</text:span><text:span text:style-name="T76">. Avoid the error of the heathens,<text:line-break/>who bound even their </text:span><text:span text:style-name="T75">Dii Majores</text:span><text:span text:style-name="T76">, their greatest gods, by </text:span><text:span text:style-name="T75">fate</text:span><text:span text:style-name="T76">, as<text:line-break/>many well-meaning Christians do the true God by </text:span><text:span text:style-name="T75">decrees</text:span><text:span text:style-name="T76">; conceive<text:line-break/>of him as infinitely </text:span><text:span text:style-name="T75">free to act</text:span><text:span text:style-name="T76"> or </text:span><text:span text:style-name="T75">not act</text:span><text:span text:style-name="T76">, as he pleases.<text:line-break/>Consider the </text:span><text:span text:style-name="T75">goodness</text:span><text:span text:style-name="T76"> of his nature; for </text:span><text:span text:style-name="T75">goodness</text:span><text:span text:style-name="T76">, in every<text:line-break/>possible state of perfection and infinitude, belongs to him.<text:line-break/>Ascribe no </text:span><text:span text:style-name="T75">malevolence</text:span><text:span text:style-name="T76"> to him; nor any work, purpose, or decree,<text:line-break/>that implies it: this is not only a human passion, but a passion<text:line-break/>of </text:span><text:span text:style-name="T75">fallen</text:span><text:span text:style-name="T76"> man. Do not suppose that he can do evil, or that he can<text:line-break/></text:span><text:span text:style-name="T75">destroy</text:span><text:span text:style-name="T76"> when he might save; that he ever did, or ever can, </text:span><text:span text:style-name="T75">hate</text:span><text:span text:style-name="T76"><text:line-break/>any of those whom he made in his own image and in his own<text:line-break/>likeness, so as by a positive decree to doom them, unborn, to<text:line-break/>everlasting perdition, or, what is of the same import, </text:span><text:span text:style-name="T75">pass them</text:span><text:span text:style-name="T76"><text:line-break/></text:span><text:span text:style-name="T75">by</text:span><text:span text:style-name="T76"> without affording them the means of salvation, and consequently<text:line-break/>rendering it impossible for them to be saved. Thus endeavour to<text:line-break/>conceive of him; and, by so doing, you </text:span><text:span text:style-name="T75">separate him</text:span><text:span text:style-name="T76"> from all that<text:line-break/>is </text:span><text:span text:style-name="T75">imperfect, human, evil, capricious, changeable</text:span><text:span text:style-name="T76">, and </text:span><text:span text:style-name="T75">unkind</text:span><text:span text:style-name="T76">.<text:line-break/>Ever remember that he has wisdom without error, power, without<text:line-break/>limits, truth without falsity, love without hatred, holiness<text:line-break/>without evil, and justice without rigour or severity on the one<text:line-break/>hand, or capricious tenderness on the other. In a word, that he<text:line-break/>neither can </text:span><text:span text:style-name="T75">be, say, purpose</text:span><text:span text:style-name="T76">, or </text:span><text:span text:style-name="T75">do</text:span><text:span text:style-name="T76">, any thing that is not<text:line-break/>infinitely just, holy, wise, true, and gracious; that he hates<text:line-break/>nothing that he has made; and has so loved the world, the whole<text:line-break/>human race, as to give his only-begotten Son to die for them, that<text:line-break/>they might not perish, but have everlasting life. Thus </text:span><text:span text:style-name="T75">sanctify</text:span><text:span text:style-name="T76"><text:line-break/></text:span><text:span text:style-name="T75">the Lord God in your hearts</text:span><text:span text:style-name="T76">, and you will ever be </text:span><text:span text:style-name="T75">ready to give a</text:span><text:span text:style-name="T76"><text:line-break/></text:span><text:span text:style-name="T75">reason of the hope that is in you</text:span><text:span text:style-name="T76"> to every serious and candid<text:line-break/>inquirer after truth. Most religious systems and creeds are<text:line-break/>incapable of rational explanation, because founded on some<text:line-break/>misconception of the Divine nature.<text:line-break/><text:line-break/>"They set at odds heaven's jarring attributes,<text:line-break/>And with one excellence another wound."<text:line-break/><text:line-break/>The system of </text:span><text:span text:style-name="T75">humanizing</text:span><text:span text:style-name="T76"> God, and making him, by our unjust<text:line-break/>conceptions of him, to act as </text:span><text:span text:style-name="T75">ourselves</text:span><text:span text:style-name="T76"> would in certain<text:line-break/>circumstances, has been the bane of both religion and piety; and<text:line-break/>on this ground infidels have laughed us to scorn. It is high time<text:line-break/>that we should no longer </text:span><text:span text:style-name="T75">know God after the flesh</text:span><text:span text:style-name="T76">; for even if we<text:line-break/>have known Jesus Christ after the flesh, we are to know him so no<text:line-break/>more.<text:line-break/><text:line-break/>What I have written above is not against any particular creed<text:line-break/>of religious people, it is against any or all to whom it may<text:line-break/>justly apply, it may even be against some portions of </text:span><text:span text:style-name="T75">my own</text:span><text:span text:style-name="T76">; for<text:line-break/>even in this respect I am obliged daily to labour to sanctify the<text:line-break/>Lord God in my heart, to </text:span><text:span text:style-name="T75">abstract</text:span><text:span text:style-name="T76"> him from every thing </text:span><text:span text:style-name="T75">earthly</text:span><text:span text:style-name="T76"> and<text:line-break/></text:span><text:span text:style-name="T75">human</text:span><text:span text:style-name="T76">, and apprehend him as far as possible in his own essential<text:line-break/>nature and attributes through the light of his Spirit and the<text:line-break/>medium of his own </text:span><text:span text:style-name="T75">revelation</text:span><text:span text:style-name="T76">. To act thus requires no common<text:line-break/>effort of soul: and just apprehensions of this kind are not<text:line-break/>acquired without much prayer, much self-reflection, much time, and<text:line-break/>much of the grace and mercy of God.<text:line-break/><text:line-break/>Instead of </text:span><text:span text:style-name="T78">τονθεον</text:span><text:span text:style-name="T76">, GOD, ABC, four others, both the </text:span><text:span text:style-name="T75">Syriac</text:span><text:span text:style-name="T76">,<text:line-break/>Erpen's </text:span><text:span text:style-name="T75">Arabic</text:span><text:span text:style-name="T76">, the </text:span><text:span text:style-name="T75">Coptic, Vulgate</text:span><text:span text:style-name="T76">, and </text:span><text:span text:style-name="T75">Armenian</text:span><text:span text:style-name="T76">, with </text:span><text:span text:style-name="T75">Clement</text:span><text:span text:style-name="T76"><text:line-break/>and </text:span><text:span text:style-name="T75">Fulgentius</text:span><text:span text:style-name="T76">, read </text:span><text:span text:style-name="T78">τονχριστον</text:span><text:span text:style-name="T76">, CHRIST. </text:span><text:span text:style-name="T75">Sanctify Christ in your</text:span><text:span text:style-name="T76"><text:line-break/></text:span><text:span text:style-name="T75">hearts</text:span><text:span text:style-name="T76">. This reading is at least equal to the other in the<text:line-break/>authorities by which it is supported; but </text:span><text:span text:style-name="T75">which</text:span><text:span text:style-name="T76"> was written by St.<text:line-break/>Peter we know not.<text:line-break/><text:line-break/></text:span><text:span text:style-name="T75">A reason of the hope</text:span><text:span text:style-name="T76">] An </text:span><text:span text:style-name="T75">account</text:span><text:span text:style-name="T76"> of your </text:span><text:span text:style-name="T75">hope of the</text:span><text:span text:style-name="T76"><text:line-break/></text:span><text:span text:style-name="T75">resurrection of the dead</text:span><text:span text:style-name="T76"> and eternal life in God's glory. This<text:line-break/>was the great object of their </text:span><text:span text:style-name="T75">hope</text:span><text:span text:style-name="T76">, as Christ was the grand </text:span><text:span text:style-name="T75">object</text:span><text:span text:style-name="T76"><text:line-break/>of their </text:span><text:span text:style-name="T75">faith</text:span><text:span text:style-name="T76">.<text:line-break/><text:line-break/>The word </text:span><text:span text:style-name="T78">απολογια</text:span><text:span text:style-name="T76">, which we translate </text:span><text:span text:style-name="T75">answer</text:span><text:span text:style-name="T76">, signifies a<text:line-break/></text:span><text:span text:style-name="T75">defence</text:span><text:span text:style-name="T76">; from this we have our word </text:span><text:span text:style-name="T75">apology</text:span><text:span text:style-name="T76">, which did not<text:line-break/>originally signify an </text:span><text:span text:style-name="T75">excuse</text:span><text:span text:style-name="T76"> for an act, but a </text:span><text:span text:style-name="T75">defence of that</text:span><text:span text:style-name="T76"><text:line-break/></text:span><text:span text:style-name="T75">act</text:span><text:span text:style-name="T76">. The </text:span><text:span text:style-name="T75">defences of Christianity</text:span><text:span text:style-name="T76"> by the primitive fathers are<text:line-break/>called </text:span><text:span text:style-name="T75">apologies</text:span><text:span text:style-name="T76">. See Clarke on Ac 21:1.<text:line-break/><text:line-break/></text:span><text:span text:style-name="T75">With meekness and fear</text:span><text:span text:style-name="T76">] Several excellent MSS. add the word<text:line-break/></text:span><text:span text:style-name="T78">αλλα</text:span><text:span text:style-name="T76">, </text:span><text:span text:style-name="T75">but</text:span><text:span text:style-name="T76">, here, and it improves the sense considerably: </text:span><text:span text:style-name="T75">Be</text:span><text:span text:style-name="T76"><text:line-break/></text:span><text:span text:style-name="T75">ready always to give an answer to every man that asketh you a</text:span><text:span text:style-name="T76"><text:line-break/></text:span><text:span text:style-name="T75">reason of the hope that is in you</text:span><text:span text:style-name="T76">, BUT </text:span><text:span text:style-name="T75">with meekness and fear</text:span><text:span text:style-name="T76">. Do<text:line-break/>not permit your </text:span><text:span text:style-name="T75">readiness to answer</text:span><text:span text:style-name="T76">, nor the </text:span><text:span text:style-name="T75">confidence</text:span><text:span text:style-name="T76"> you have<text:line-break/>in the goodness of your cause, to lead you to answer </text:span><text:span text:style-name="T75">pertly</text:span><text:span text:style-name="T76"> or<text:line-break/></text:span><text:span text:style-name="T75">superciliously</text:span><text:span text:style-name="T76"> to any person; defend the truth with all possible<text:line-break/></text:span><text:span text:style-name="T75">gentleness</text:span><text:span text:style-name="T76"> and </text:span><text:span text:style-name="T75">fear</text:span><text:span text:style-name="T76">, lest while you are doing it you should forget<text:line-break/>his presence whose cause you support, or say any thing unbecoming<text:line-break/>the dignity and holiness of the religion which you have espoused,<text:line-break/>or inconsistent with that heavenly temper which the Spirit of your<text:line-break/>indwelling Lord must infallibly produce.<text:line-break/> </text:span></text:p>
      <text:p text:style-name="P47">[DTN] Darby Translation Notes:</text:p>
      <text:p text:style-name="P45">1. Péter 3:12:</text:p>
      <text:p text:style-name="P46">3:12 <text:s/>evil. (a-28) <text:s/>See Ps. 34.12-16. </text:p>
      <text:p text:style-name="P45">1. Péter 3:13:</text:p>
      <text:p text:style-name="P46">3:13 <text:s/>good? (b-15) <text:s/>Or 'him that is good.' </text:p>
      <text:p text:style-name="P45">1. Péter 3:15:</text:p>
      <text:p text:style-name="P37"><text:span text:style-name="T77">3:15 <text:s/>hearts, (c-9) <text:s/>See Isa. 8.12-13. <text:s/>of (d-28) <text:s/>Or 'a reason for,' </text:span><text:span text:style-name="T75">logos</text:span><text:span text:style-name="T76">, as ch. 4.5; it includes both <text:s/>ideas. In Matt. 12.36 it is 'account,' but in Acts 19.40 'a <text:s/>reason for,' as elsewhere. </text:span></text:p>
      <text:p text:style-name="P47">[Family] Family Bible Notes:</text:p>
      <text:p text:style-name="P45">1. Péter 3:10:</text:p>
      <text:p text:style-name="P46">10-12. Quoted from Ps 34:12-16. </text:p>
      <text:p text:style-name="P45">1. Péter 3:11:</text:p>
      <text:p text:style-name="P37"><text:span text:style-name="T79">Eschew</text:span><text:span text:style-name="T77">; avoid.<text:line-break/></text:span><text:span text:style-name="T79">Ensue</text:span><text:span text:style-name="T77">; follow, practise. </text:span></text:p>
      <text:p text:style-name="P45">1. Péter 3:12:</text:p>
      <text:p text:style-name="P37"><text:span text:style-name="T79">Over the righteous</text:span><text:span text:style-name="T77">; for their protection and benefit.<text:line-break/></text:span><text:span text:style-name="T79">Against them</text:span><text:span text:style-name="T77">; he disapproves and will punish them. </text:span></text:p>
      <text:p text:style-name="P45">1. Péter 3:13:</text:p>
      <text:p text:style-name="P37"><text:span text:style-name="T79">Will harm you</text:span><text:span text:style-name="T77">; the general effect of a righteous life is to deter men from harming us. Even should wicked men persecute us for righteousness' sake, God will overrule this for our good, as Peter immediately shows. </text:span></text:p>
      <text:p text:style-name="P45">1. Péter 3:14:</text:p>
      <text:p text:style-name="P37"><text:span text:style-name="T79">Happy; Mt 5:10</text:span><text:span text:style-name="T77">.<text:line-break/></text:span><text:span text:style-name="T79">Of their terror</text:span><text:span text:style-name="T77">; of any evil which they threaten. This, and the first clause of the next verse, are taken from Isa 8:12,13. </text:span></text:p>
      <text:p text:style-name="P45">1. Péter 3:15:</text:p>
      <text:p text:style-name="P37"><text:span text:style-name="T79">Sanctify the Lord God</text:span><text:span text:style-name="T77">; treat him as God, trust in him to protect you and do for you what you need.<text:line-break/></text:span><text:span text:style-name="T79">To give an answer</text:span><text:span text:style-name="T77">; state the reasons why you believe the gospel, and hope to be saved by it. </text:span></text:p>
      <text:p text:style-name="P47">[Geneva] Geneva Bible Translation Notes:</text:p>
      <text:p text:style-name="P45">1. Péter 3:8:</text:p>
      <text:p text:style-name="P46">10 Finally, [be ye] all of one mind, having compassion one of another, love as brethren, [be] pitiful, [be] courteous:<text:line-break/>(10) He turns to common exhortations, and commends harmony and whatever things pertain to the maintenance of peace and mutual love. </text:p>
      <text:p text:style-name="P45">1. Péter 3:9:</text:p>
      <text:p text:style-name="P46">11 Not rendering evil for evil, or railing for railing: but contrariwise blessing; 12 knowing that ye are thereunto called, that ye should inherit a blessing.<text:line-break/>(11) We must not only not recompense injury for injury, but we must also recompense them with benefits. (12) An argument taken by comparison: Seeing that we ourselves are unworthy of so great bountifulness, than forgive one another's faults? And from this verse to the end of the chapter, 1Pe 3:9-22, there is a digression, to exhort us valiantly to bear afflictions. </text:p>
      <text:p text:style-name="P45">1. Péter 3:10:</text:p>
      <text:p text:style-name="P46">13 For he that will love life, and h see good days, let him refrain his tongue from evil, and his lips that they speak no guile:<text:line-break/>(13) A secret objection: But this our patience shall be nothing else but an inciting and hardening of the wicked in their wickedness, to make them set upon us more boldly and destroy us. Indeed (faith the apostle by the words of David) to live without doing harm, and to follow after peace when it flies away, is the way to that happy and quiet peace. If so be any man be afflicted for doing justly, the Lord marks all things, and will in his time deliver the godly, who cry to him, and will destroy the wicked. (h) Lead a blessed and happy life. </text:p>
      <text:p text:style-name="P45">1. Péter 3:12:</text:p>
      <text:p text:style-name="P46">For the eyes of the Lord [are] over the righteous, and his ears [are open] unto their prayers: but the i face of the Lord [is] against them that do evil.<text:line-break/>(i) This word "face" after the manner of the Hebrews, is taken for "anger". </text:p>
      <text:p text:style-name="P45">1. Péter 3:13:</text:p>
      <text:p text:style-name="P46">14 And who [is] he that will harm you, if ye be followers of that which is good?<text:line-break/>(14) The second argument: when the wicked are provoked, they are more wayward: therefore they must instead be won by good deeds. If they cannot be gained by that means also, yet nonetheless we shall be blessed if we suffer for righteousness sake. </text:p>
      <text:p text:style-name="P45">1. Péter 3:14:</text:p>
      <text:p text:style-name="P46">But and if ye suffer for righteousness' sake, happy [are ye]: 15 and be not afraid of their k terror, neither be troubled;<text:line-break/>(15) A most certain counsel in afflictions, be they never so terrible, to be of a steady mind and to stand fast. But how shall we attain to it? If we sanctify God in our minds and hearts, that is to say, if we rest upon him as one that is almighty that loves mankind, that is good and true indeed. (k) Be not dismayed as they are. </text:p>
      <text:p text:style-name="P45">1. Péter 3:15:</text:p>
      <text:p text:style-name="P46">But l sanctify the Lord God in your hearts: 16 and [be] ready always to [give] an answer to every man that asketh you a reason of the hope that is in you with meekness and fear:<text:line-break/>(l) Give him all prayers and glory, and hang only on him.<text:line-break/>(16) He will have us, when we are afflicted for righteousness sake, to be careful not for redeeming of our life, either with denying or renouncing the truth, or with like violence, or any such means: but rather to give an account of our faith boldly, and yet with a meek spirit, and full of godly reverence, that the enemies may not have anything justly to object, but may rather be ashamed of themselves. </text:p>
      <text:p text:style-name="P47">[JFB] Jamieson Fausset Brown Bible Commentary:</text:p>
      <text:p text:style-name="P45">1. Péter 3:8:</text:p>
      <text:p text:style-name="P46"/>
      <text:p text:style-name="P37"><text:span text:style-name="T79">8.</text:span><text:span text:style-name="T77"> </text:span><text:span text:style-name="T75">General</text:span><text:span text:style-name="T76"> summary of relative duty, after having detailed </text:span><text:span text:style-name="T75">particular</text:span><text:span text:style-name="T76"> duties from 1Pe 2:18. <text:line-break/></text:span><text:span text:style-name="T80">of one mind</text:span><text:span text:style-name="T76">—as to the faith. <text:line-break/></text:span><text:span text:style-name="T80">having compassion one of another</text:span><text:span text:style-name="T76">—</text:span><text:span text:style-name="T75">Greek,</text:span><text:span text:style-name="T76"> "sympathizing" in the joy and sorrow of others. <text:line-break/></text:span><text:span text:style-name="T80">love as brethren</text:span><text:span text:style-name="T76">—</text:span><text:span text:style-name="T75">Greek,</text:span><text:span text:style-name="T76"> "loving the brethren." <text:line-break/></text:span><text:span text:style-name="T80">pitiful</text:span><text:span text:style-name="T76">—towards the afflicted. <text:line-break/></text:span><text:span text:style-name="T80">courteous</text:span><text:span text:style-name="T76">—genuine Christian politeness; not the tinsel of the world's politeness; stamped with </text:span><text:span text:style-name="T75">unfeigned love</text:span><text:span text:style-name="T76"> on one side, and </text:span><text:span text:style-name="T75">humility</text:span><text:span text:style-name="T76"> on the other. But the oldest manuscripts read, "humble-minded." It is slightly different from "humble," in that it marks a </text:span><text:span text:style-name="T75">conscious effort</text:span><text:span text:style-name="T76"> to be truly </text:span><text:span text:style-name="T75">humble.</text:span><text:span text:style-name="T76"> <text:s/></text:span></text:p>
      <text:p text:style-name="P45">1. Péter 3:9:</text:p>
      <text:p text:style-name="P46"/>
      <text:p text:style-name="P37"><text:span text:style-name="T79">9. evil</text:span><text:span text:style-name="T77">—in deed. <text:line-break/></text:span><text:span text:style-name="T79">railing</text:span><text:span text:style-name="T77">—in word. <text:line-break/></text:span><text:span text:style-name="T79">blessing</text:span><text:span text:style-name="T77">—your revilers; participle, not a noun after "rendering." <text:line-break/></text:span><text:span text:style-name="T79">knowing that</text:span><text:span text:style-name="T77">—The oldest manuscripts read merely, "because." <text:line-break/></text:span><text:span text:style-name="T79">are</text:span><text:span text:style-name="T77">—</text:span><text:span text:style-name="T75">Greek,</text:span><text:span text:style-name="T76"> "</text:span><text:span text:style-name="T75">were</text:span><text:span text:style-name="T76"> called." <text:line-break/></text:span><text:span text:style-name="T80">inherit a blessing</text:span><text:span text:style-name="T76">—not only passive, but also active; receiving spiritual blessing from God by faith, and in your turn blessing others from love [GERHARD in ALFORD]. "It is not in order to inherit a blessing that we must bless, but because our portion is blessing." No </text:span><text:span text:style-name="T75">railing</text:span><text:span text:style-name="T76"> can injure you (1Pe 3:13). Imitate God who "blesses" you. The first fruits of His </text:span><text:span text:style-name="T75">blessing</text:span><text:span text:style-name="T76"> for eternity are enjoyed by the righteous even now (1Pe 3:10) [BENGEL]. </text:span></text:p>
      <text:p text:style-name="P45">1. Péter 3:10:</text:p>
      <text:p text:style-name="P46"/>
      <text:p text:style-name="P37"><text:span text:style-name="T79">10. will love</text:span><text:span text:style-name="T77">—</text:span><text:span text:style-name="T75">Greek,</text:span><text:span text:style-name="T76"> "wishes to love." He who </text:span><text:span text:style-name="T75">loves life</text:span><text:span text:style-name="T76"> (present and eternal), and </text:span><text:span text:style-name="T75">desires to continue to do so,</text:span><text:span text:style-name="T76"> not involving himself in troubles which will make this life a burden, and cause him to forfeit eternal life. Peter confirms his exhortation, 1Pe 3:9, by Ps 34:12-16. <text:line-break/></text:span><text:span text:style-name="T80">refrain</text:span><text:span text:style-name="T76">—curb, literally, "cause to cease"; implying that our natural inclination and custom is to speak evil. "Men commonly think that they would be exposed to the wantonness of their enemies if they did not strenuously vindicate their rights. But the Spirit promises a life of blessedness to none but those who are gentle and patient of evils" [CALVIN]. <text:line-break/></text:span><text:span text:style-name="T80">evil . . . guile</text:span><text:span text:style-name="T76">—First he warns against sins of the </text:span><text:span text:style-name="T75">tongue,</text:span><text:span text:style-name="T76"> evil-speaking, and deceitful, double-tongued speaking; next, against </text:span><text:span text:style-name="T75">acts</text:span><text:span text:style-name="T76"> of injury to one's neighbor. </text:span></text:p>
      <text:p text:style-name="P45">1. Péter 3:11:</text:p>
      <text:p text:style-name="P46"/>
      <text:p text:style-name="P37"><text:span text:style-name="T79">11.</text:span><text:span text:style-name="T77"> In oldest manuscripts, </text:span><text:span text:style-name="T75">Greek,</text:span><text:span text:style-name="T76"> "</text:span><text:span text:style-name="T75">Moreover</text:span><text:span text:style-name="T76"> (besides his </text:span><text:span text:style-name="T75">words,</text:span><text:span text:style-name="T76"> in </text:span><text:span text:style-name="T75">acts</text:span><text:span text:style-name="T76">), let him." <text:line-break/></text:span><text:span text:style-name="T80">eschew</text:span><text:span text:style-name="T76">—"turn from." <text:line-break/></text:span><text:span text:style-name="T80">ensue</text:span><text:span text:style-name="T76">—</text:span><text:span text:style-name="T75">pursue</text:span><text:span text:style-name="T76"> as a thing hard to attain, and that flees from one in this troublesome world. </text:span></text:p>
      <text:p text:style-name="P45">1. Péter 3:12:</text:p>
      <text:p text:style-name="P46"/>
      <text:p text:style-name="P37"><text:span text:style-name="T79">12.</text:span><text:span text:style-name="T77"> Ground of the promised present and eternal life of blessedness to the meek (1Pe 3:10). The Lord's </text:span><text:span text:style-name="T75">eyes</text:span><text:span text:style-name="T76"> are ever over them for good. <text:line-break/></text:span><text:span text:style-name="T80">ears . . . unto their prayers</text:span><text:span text:style-name="T76">— (1Jo 5:14, 15). <text:line-break/></text:span><text:span text:style-name="T80">face . . . against</text:span><text:span text:style-name="T76">—The </text:span><text:span text:style-name="T75">eyes</text:span><text:span text:style-name="T76"> imply </text:span><text:span text:style-name="T75">favorable</text:span><text:span text:style-name="T76"> regard; the </text:span><text:span text:style-name="T75">face</text:span><text:span text:style-name="T76"> of the Lord </text:span><text:span text:style-name="T75">upon</text:span><text:span text:style-name="T76"> (not as </text:span><text:span text:style-name="T75">English Version,</text:span><text:span text:style-name="T76"> "against") them that do evil, implies that He narrowly observes them, so as not to let them really and lastingly hurt His people (compare 1Pe 3:13). </text:span></text:p>
      <text:p text:style-name="P45">1. Péter 3:13:</text:p>
      <text:p text:style-name="P46"/>
      <text:p text:style-name="P37"><text:span text:style-name="T79">13. who . . . will harm you</text:span><text:span text:style-name="T77">—This fearless confidence in God's protection from harm, Christ, the Head, in His sufferings realized; so His members. <text:line-break/></text:span><text:span text:style-name="T79">if ye be</text:span><text:span text:style-name="T77">—</text:span><text:span text:style-name="T75">Greek,</text:span><text:span text:style-name="T76"> "if ye have </text:span><text:span text:style-name="T75">become.</text:span><text:span text:style-name="T76">" <text:line-break/></text:span><text:span text:style-name="T80">followers</text:span><text:span text:style-name="T76">—The oldest manuscripts read "emulous," "zealous of" (Tit 2:14). <text:line-break/></text:span><text:span text:style-name="T80">good</text:span><text:span text:style-name="T76">—The contrast in </text:span><text:span text:style-name="T75">Greek</text:span><text:span text:style-name="T76"> is, "Who will do you </text:span><text:span text:style-name="T75">evil,</text:span><text:span text:style-name="T76"> if ye be zealous of </text:span><text:span text:style-name="T75">good?</text:span><text:span text:style-name="T76">" </text:span></text:p>
      <text:p text:style-name="P45">1. Péter 3:14:</text:p>
      <text:p text:style-name="P46"/>
      <text:p text:style-name="P37"><text:span text:style-name="T79">14. But and if</text:span><text:span text:style-name="T77">—"But if even." "The promises of </text:span><text:span text:style-name="T75">this</text:span><text:span text:style-name="T76"> life extend only so far as it is expedient for us that they should be fulfilled" [CALVIN]. So he proceeds to state the exceptions to the promise (1Pe 3:10), and how the truly wise will behave in such exceptional cases. "If ye should </text:span><text:span text:style-name="T75">suffer</text:span><text:span text:style-name="T76">"; if it should so happen; "suffer," a milder word than </text:span><text:span text:style-name="T75">harm.</text:span><text:span text:style-name="T76"> <text:line-break/></text:span><text:span text:style-name="T80">for righteousness</text:span><text:span text:style-name="T76">—"not the suffering, but the cause for which one suffers, makes the martyr" [AUGUSTINE]. <text:line-break/></text:span><text:span text:style-name="T80">happy</text:span><text:span text:style-name="T76">—Not even can </text:span><text:span text:style-name="T75">suffering</text:span><text:span text:style-name="T76"> take away your </text:span><text:span text:style-name="T75">blessedness,</text:span><text:span text:style-name="T76"> but rather promotes it. <text:line-break/></text:span><text:span text:style-name="T80">and</text:span><text:span text:style-name="T76">—</text:span><text:span text:style-name="T75">Greek,</text:span><text:span text:style-name="T76"> "but." Do not impair your blessing (1Pe 3:9) by </text:span><text:span text:style-name="T75">fearing</text:span><text:span text:style-name="T76"> man's </text:span><text:span text:style-name="T75">terror</text:span><text:span text:style-name="T76"> in your times of adversity. Literally, "Be not terrified with their terror," that is, with that which they try to strike into you, and which strikes themselves when in adversity. This verse and 1Pe 3:15 is quoted from Isa 8:12, 13. God alone is to be feared; he that fears God has none else to fear. <text:line-break/></text:span><text:span text:style-name="T80">neither be troubled</text:span><text:span text:style-name="T76">—the threat of the law, Le 26:36; De 28:65, 66; in contrast to which the Gospel gives the believer a heart assured of God's favor, and therefore unruffled, amidst all adversities. Not only be not </text:span><text:span text:style-name="T75">afraid,</text:span><text:span text:style-name="T76"> but be not even </text:span><text:span text:style-name="T75">agitated.</text:span><text:span text:style-name="T76"> <text:s/></text:span></text:p>
      <text:p text:style-name="P45">1. Péter 3:15:</text:p>
      <text:p text:style-name="P46"/>
      <text:p text:style-name="P37"><text:span text:style-name="T79">15. sanctify</text:span><text:span text:style-name="T77">—</text:span><text:span text:style-name="T75">hallow; honor as holy,</text:span><text:span text:style-name="T76"> enshrining Him </text:span><text:span text:style-name="T75">in your hearts.</text:span><text:span text:style-name="T76"> So in the Lord's Prayer, Mt 6:9. God's holiness is thus glorified in our hearts as the dwelling-place of His Spirit. <text:line-break/></text:span><text:span text:style-name="T80">the Lord God</text:span><text:span text:style-name="T76">—The oldest manuscripts read "Christ." Translate, "Sanctify </text:span><text:span text:style-name="T75">Christ as Lord.</text:span><text:span text:style-name="T76">" <text:line-break/></text:span><text:span text:style-name="T80">and</text:span><text:span text:style-name="T76">—</text:span><text:span text:style-name="T75">Greek,</text:span><text:span text:style-name="T76"> "but," or "moreover." </text:span><text:span text:style-name="T75">Besides</text:span><text:span text:style-name="T76"> this inward sanctification of God </text:span><text:span text:style-name="T75">in the heart, be also ready always to give,</text:span><text:span text:style-name="T76"> &amp;c. <text:line-break/></text:span><text:span text:style-name="T80">answer</text:span><text:span text:style-name="T76">—an apologetic answer defending your faith. <text:line-break/></text:span><text:span text:style-name="T80">to every man that asketh you</text:span><text:span text:style-name="T76">—The last words limit the universality of the "always"; not to a roller, but to everyone among the heathen who inquires honestly. <text:line-break/></text:span><text:span text:style-name="T80">a reason</text:span><text:span text:style-name="T76">—a reasonable account. This refutes Rome's dogma, "I believe it, because the Church believes it." Credulity is believing without evidence; faith is believing on evidence. There is no repose for reason itself but in faith. This verse does not impose an obligation to bring forward a learned proof and logical defense of revelation. But as believers deny themselves, crucify the world, and brave persecution, they must be buoyed up by some strong "hope"; men of the world, having no such hope themselves, are moved by curiosity to </text:span><text:span text:style-name="T75">ask</text:span><text:span text:style-name="T76"> the secret of this hope; the believer must be </text:span><text:span text:style-name="T75">ready</text:span><text:span text:style-name="T76"> to give an </text:span><text:span text:style-name="T75">experimental account</text:span><text:span text:style-name="T76"> "how this hope arose in him, what it contains, and on what it rests" [STEIGER]. <text:line-break/></text:span><text:span text:style-name="T80">with</text:span><text:span text:style-name="T76">—The oldest manuscripts read, "</text:span><text:span text:style-name="T75">but</text:span><text:span text:style-name="T76"> with." Be ready, </text:span><text:span text:style-name="T75">but</text:span><text:span text:style-name="T76"> with "meekness." Not pertly and arrogantly. <text:line-break/></text:span><text:span text:style-name="T80">meekness</text:span><text:span text:style-name="T76">— (1Pe 3:4). The most effective way; not self-sufficient impetuosity. <text:line-break/></text:span><text:span text:style-name="T80">fear</text:span><text:span text:style-name="T76">—due respect towards man, and reverence towards God, remembering His cause does not need man's hot temper to uphold it. </text:span></text:p>
      <text:p text:style-name="P47">[MHC] Matthew Henry’s Complete Commentary on the Whole Bible:</text:p>
      <text:p text:style-name="P45">1. Péter 3:8:</text:p>
      <text:p text:style-name="P37"><text:span text:style-name="T77"><text:s/></text:span><text:span text:style-name="T75">Duties towards Friends and Enemies.</text:span><text:span text:style-name="T76"> A. D. 66. </text:span></text:p>
      <text:p text:style-name="P37"><text:span text:style-name="T76">      8 Finally, </text:span><text:span text:style-name="T75">be ye</text:span><text:span text:style-name="T76"> all of one mind, having compassion one of another, love as brethren, </text:span><text:span text:style-name="T75">be</text:span><text:span text:style-name="T76"> pitiful, </text:span><text:span text:style-name="T75">be</text:span><text:span text:style-name="T76"> courteous:   9 Not rendering evil for evil, or railing for railing: but contrariwise blessing; knowing that ye are thereunto called, that ye should inherit a blessing.   10 For he that will love life, and see good days, let him refrain his tongue from evil, and his lips that they speak no guile:   11 Let him eschew evil, and do good; let him seek peace, and ensue it.   12 For the eyes of the Lord </text:span><text:span text:style-name="T75">are</text:span><text:span text:style-name="T76"> over the righteous, and his ears </text:span><text:span text:style-name="T75">are open</text:span><text:span text:style-name="T76"> unto their prayers: but the face of the Lord </text:span><text:span text:style-name="T75">is</text:span><text:span text:style-name="T76"> against them that do evil.   13 And who </text:span><text:span text:style-name="T75">is</text:span><text:span text:style-name="T76"> he that will harm you, if ye be followers of that which is good?   14 But and if ye suffer for righteousness' sake, happy </text:span><text:span text:style-name="T75">are ye:</text:span><text:span text:style-name="T76"> and be not afraid of their terror, neither be troubled;   15 But sanctify the Lord God in your hearts: and </text:span><text:span text:style-name="T75">be</text:span><text:span text:style-name="T76"> ready always to </text:span><text:span text:style-name="T75">give</text:span><text:span text:style-name="T76"> an answer to every man that asketh you a reason of the hope that is in you with meekness and fear: </text:span></text:p>
      <text:p text:style-name="P48">      The apostle here passes from special to more general exhortations. </text:p>
      <text:p text:style-name="P37"><text:span text:style-name="T76">      I. He teaches us how Christians and friends should treat one another. He advises Christians to </text:span><text:span text:style-name="T75">be all of one mind,</text:span><text:span text:style-name="T76"> to be unanimous in the belief of the same faith, and the practice of the same duties of religion; and, whereas the Christians at that time were many of them in a suffering condition, he charges them to </text:span><text:span text:style-name="T75">have compassion one of another,</text:span><text:span text:style-name="T76"> to </text:span><text:span text:style-name="T75">love as brethren,</text:span><text:span text:style-name="T76"> to </text:span><text:span text:style-name="T75">pity</text:span><text:span text:style-name="T76"> those who were in distress, and to </text:span><text:span text:style-name="T75">be courteous</text:span><text:span text:style-name="T76"> to all. Hence learn, 1. Christians should endeavour to be all of one mind in the great points of faith, in real affection, and in Christian practice; they should be </text:span><text:span text:style-name="T75">like-minded one to another, according to Christ Jesus</text:span><text:span text:style-name="T76"> (Rom. xv. 5), not according to man's pleasure, but God's word. 2. Though Christians cannot be exactly of the same mind, yet they should have compassion one for another, and love as brethren; they ought not to persecute or hate one another, but love one another with more than common affection; they should love as brethren. 3. Christianity requires pity to the distressed, and civility to all. He must be a flagrant sinner, or a vile apostate, who is not a proper object of civil courtesy, 1 Cor. v. 11; 2 John 10, 11. </text:span></text:p>
      <text:p text:style-name="P37"><text:span text:style-name="T76">      II. He instructs us how to behave towards enemies. The apostle knew that Christians would </text:span><text:span text:style-name="T75">be hated</text:span><text:span text:style-name="T76"> and evil-entreated </text:span><text:span text:style-name="T75">of all men for Christ's sake;</text:span><text:span text:style-name="T76"> therefore, </text:span></text:p>
      <text:p text:style-name="P37"><text:span text:style-name="T76">      1. He warns them not to return </text:span><text:span text:style-name="T75">evil for evil, nor railing for railing;</text:span><text:span text:style-name="T76"> but, on the contrary, "when they rail at you, do you bless them; when they give you evil words, do you give them good ones; for Christ has both by his word and example called you to bless those that curse you, and has settled a blessing on you as your everlasting inheritance, though you were unworthy." To bear evils patiently, and to bless your enemies, is the way to obtain this blessing of God. Learn, (1.) To </text:span><text:span text:style-name="T75">render evil for evil, or railing for railing,</text:span><text:span text:style-name="T76"> is a sinful unchristian practice; the magistrate may punish </text:span><text:span text:style-name="T75">evil-doers,</text:span><text:span text:style-name="T76"> and private men may seek a legal remedy when they are wronged; but private revenge by duelling, scolding, or secret mischief, is forbidden Prov. xx. 22; Luke vi. 27; Rom. xii. 17; 1 Thess. v. 15. To rail is to revile another in bitter, fierce, and reproachful terms; but for ministers to rebuke sharply, and to preach earnestly against the sins of the times, is not railing; all the prophets and apostles practised it, Isa. lvi. 10; Zeph. iii. 3; Acts xx. 29. (2.) The laws of Christ oblige us to return blessing for railing. Matt. v. 44, "</text:span><text:span text:style-name="T75">Love your enemies, bless those that curse you, do good to those that hate you, and pray for those that persecute you.</text:span><text:span text:style-name="T76"> You must not justify them in their sin, but you must do for your enemies all that justice requires or charity commands." We must pity, pray for, and love those who rail at us. (3.) A Christian's calling, as it invests him with glorious privileges, so it obliges him to difficult duties. (4.) All the true servants of God shall infallibly inherit a blessing; they have it already in a great degree, but the full possession of it is reserved to another state and world. </text:span></text:p>
      <text:p text:style-name="P37"><text:span text:style-name="T76">      2. He gives an excellent prescription for a comfortable happy life in this quarrelsome ill-natured world (</text:span><text:span text:style-name="T75">v.</text:span><text:span text:style-name="T76"> 10): it is quoted from Ps. xxxiv. 12-14. "If you earnestly desire that your life should be long, and your days peaceable and prosperous, keep your tongue from reviling, evil-speaking, and slandering, and your lips from lying, deceit, and dissimulation. Avoid doing any real damage or hurt to your neighbour, but be ever ready to do good, and to overcome evil with good; seek peace with all men, and pursue it, though it retire from you. This will be the best way to dispose people to speak well of you, and live peaceably with you." Learn, (1.) Good people under the Old and new Testament were obliged to the same moral duties; to </text:span><text:span text:style-name="T75">refrain the tongue from evil, and the lips from guile,</text:span><text:span text:style-name="T76"> was a duty in David's time as well as now. (2.) It is lawful to consider temporal advantages as motives and encouragements to religion. (3.) The practice of religion, particularly the right government of the tongue, is the best way to make this life comfortable and prosperous; a sincere, inoffensive, discreet tongue, is a singular means to pass us peaceably and comfortably through the world. (4.) The avoiding of evil, and doing of good, is the way to contentment and happiness both here and hereafter. (5.) It is the duty of Christians not only to embrace peace when it is offered, but to seek and pursue it when it is denied: peace with societies, as well as peace with particular persons, in opposition to division and contention, is what is here intended. </text:span></text:p>
      <text:p text:style-name="P37"><text:span text:style-name="T76">      3. He shows that Christians need not fear that such patient inoffensive behaviour as is prescribed will invite and encourage the cruelty of their enemies, for God will thereby be engaged on their side: </text:span><text:span text:style-name="T75">For the eyes of the Lord are over the righteous</text:span><text:span text:style-name="T76"> (</text:span><text:span text:style-name="T75">v.</text:span><text:span text:style-name="T76"> 12); he takes special notice of them, exercises a providential constant government over them, and bears a special respect and affection to them. </text:span><text:span text:style-name="T75">His ears are open to their prayers;</text:span><text:span text:style-name="T76"> so that if any injuries be offered to them they have this remedy, they may complain of it to their heavenly Father, whose ears are always attentive to the prayers of his servants in their distresses, and who will certainly aid them against their unrighteous enemies. </text:span><text:span text:style-name="T75">But the face of the Lord is against those that do evil;</text:span><text:span text:style-name="T76"> his anger, and displeasure, and revenge, will pursue them; for he is more an enemy to wicked persecutors than men are. Observe, (1.) We must not in all cases adhere to the express words of scripture, but study the sense and meaning of them, otherwise we shall be led into blasphemous errors and absurdities: we must not imagine that God hath eyes, and ears, and face, though these are the express words of the scripture. (2.) God hath a special care and paternal affection towards all his righteous people. (3.) God doth always hear the prayers of the faithful, John iv. 31; 1 John v. 14; Heb. iv. 16. (4.) Though God is infinitely good, yet he abhors impenitent sinners, and will pour out his wrath upon those that do evil. He will do himself right, and do all the world justice; and his goodness is no obstruction to his doing so. </text:span></text:p>
      <text:p text:style-name="P37"><text:span text:style-name="T76">      4. This patient humble behaviour of Christians is further recommended and urged from two considerations:-- (1.) This will be the best and surest way to prevent suffering; for </text:span><text:span text:style-name="T75">who is he that will harm you?</text:span><text:span text:style-name="T76"> </text:span><text:span text:style-name="T75">v.</text:span><text:span text:style-name="T76"> 13. This, I suppose, is spoken of Christians in an ordinary condition, not in the heat of persecution. "Ordinarily, there will be but few so diabolical and impious as to harm those who live so innocently and usefully as you do." (2.) This is the way to improve sufferings. "</text:span><text:span text:style-name="T75">If you be followers of that which is good,</text:span><text:span text:style-name="T76"> and yet </text:span><text:span text:style-name="T75">suffer,</text:span><text:span text:style-name="T76"> this is suffering for righteousness; sake (</text:span><text:span text:style-name="T75">v.</text:span><text:span text:style-name="T76"> 14), and will be your glory and your happiness, as it entitles you to the blessing promised by Christ" (Matt. v. 10); therefore, [1.] "You need not be afraid of any thing they can do to strike you with terror, neither be much troubled nor concerned about the rage or force of your enemies." Learn, </text:span><text:span text:style-name="T75">First,</text:span><text:span text:style-name="T76"> to follow always that which is good is the best course we can take to keep out of harm's way. </text:span><text:span text:style-name="T75">Secondly,</text:span><text:span text:style-name="T76"> To suffer for righteousness sake is the honour and happiness of a Christian; to suffer for the cause of truth, a good conscience, or any part of a Christian's duty, is a great honour; the delight of it is greater than the torment, the honour more than the disgrace, and the gain much greater than the loss. </text:span><text:span text:style-name="T75">Thirdly,</text:span><text:span text:style-name="T76"> Christians have no reason to be afraid of the threats or rage of any of their enemies. "Your enemies are God's enemies, </text:span><text:span text:style-name="T75">his face is against them,</text:span><text:span text:style-name="T76"> his power is above them, they are the objects of his curse, and can do nothing to you but by his permission; therefore trouble not yourselves about them." [2.] Instead of terrifying yourselves with the fear of men, be sure to </text:span><text:span text:style-name="T75">sanctify the Lord God in your hearts</text:span><text:span text:style-name="T76"> (</text:span><text:span text:style-name="T75">v.</text:span><text:span text:style-name="T76"> 15); </text:span><text:span text:style-name="T75">let him be your fear, and let him be your dread,</text:span><text:span text:style-name="T76"> Isa. viii. 12, 13. </text:span><text:span text:style-name="T75">Fear not those that can only kill the body, but fear him that can destroy body and soul,</text:span><text:span text:style-name="T76"> Luke xii. 4, 5. We sanctify the Lord God in our hearts when we with sincerity and fervency adore him, when our thoughts of him are awful and reverend, when we rely upon his power, trust to his faithfulness, submit to his wisdom, imitate his holiness, and give him the glory due to his most illustrious perfections. We sanctify God before others when our deportment is such as invites and encourages others to glorify and honour him; both are required, Lev. x. 3. "When this principle is laid deeply into your hearts, the next thing, as to men, is to be always ready, that is, able and willing, </text:span><text:span text:style-name="T75">to give an answer,</text:span><text:span text:style-name="T76"> or make an apology or defence, of the faith you profess, and that </text:span><text:span text:style-name="T75">to every man that asketh a reason of your hope,</text:span><text:span text:style-name="T76"> what sort of hope you have, or which you suffer such hardships in the world." Learn, </text:span><text:span text:style-name="T75">First,</text:span><text:span text:style-name="T76"> An awful sense of the divine perfections is the best antidote against the fear of sufferings; did we fear God more, we should certainly fear men less. </text:span><text:span text:style-name="T75">Secondly,</text:span><text:span text:style-name="T76"> The hope and faith of a Christian are defensible against all the world. There may be a good reason given for religion; it is not a fancy but a rational scheme revealed from heaven, suited to all the necessities of miserable sinners, and centering entirely in the glory of God through Jesus Christ. </text:span><text:span text:style-name="T75">Thirdly,</text:span><text:span text:style-name="T76"> Every Christian is bound to answer and apologize for the hope that is in him. Christians should have a reason ready for their Christianity, that it may appear they are not actuated either by folly or fancy. This defence may be necessary more than once or twice, so that Christians should be always prepared to make it, either to the magistrate, if he demand it, or to any inquisitive Christian, who desires to know it for his information or improvement. </text:span><text:span text:style-name="T75">Fourthly,</text:span><text:span text:style-name="T76"> These confessions of our faith ought to be made </text:span><text:span text:style-name="T75">with meekness and fear;</text:span><text:span text:style-name="T76"> apologies for our religion ought to be made with modesty and meekness, in the fear of God, with jealousy over ourselves, and reverence to our superiors. </text:span></text:p>
      <text:p text:style-name="P47">[MHCC] Matthew Henry’s Concise Commentary on the Whole Bible:</text:p>
      <text:p text:style-name="P45">1. Péter 3:8:</text:p>
      <text:p text:style-name="P46">8-13 Though Christians cannot always be exactly of the same mind, yet they should have compassion one of another, and love as brethren. If any man desires to live comfortably on earth, or to possess eternal life in heaven, he must bridle his tongue from wicked, abusive, or deceitful words. He must forsake and keep far from evil actions, do all the good he can, and seek peace with all men. For God, all-wise and every where present, watches over the righteous, and takes care of them. None could or should harm those who copied the example of Christ, who is perfect goodness, and did good to others as his followers. </text:p>
      <text:p text:style-name="P47">[PNT] The People’s New Testament:</text:p>
      <text:p text:style-name="P45">1. Péter 3:8:</text:p>
      <text:p text:style-name="P37"><text:span text:style-name="T77"><text:s/></text:span><text:span text:style-name="T79">[Be] pitiful</text:span><text:span text:style-name="T77">. Towards all the afflicted. </text:span><text:span text:style-name="T79">[Be] courteous</text:span><text:span text:style-name="T77">. "Humbleminded" (Revised Version). Not haughty. </text:span></text:p>
      <text:p text:style-name="P45">1. Péter 3:9:</text:p>
      <text:p text:style-name="P37"><text:span text:style-name="T79">Not rendering evil for evil . . . but contrariwise blessing</text:span><text:span text:style-name="T77">. Peter enjoins good deeds for evil, and blessing for reviling, because any other course would be inconsistent with the Christian calling.<text:line-break/></text:span><text:span text:style-name="T79">Knowing that ye are thereunto called, that ye should inherit a</text:span><text:span text:style-name="T77"> </text:span><text:span text:style-name="T79">blessing</text:span><text:span text:style-name="T77">. Called to a heritage of blessing they must live lives of blessing, for "as a man soweth so also shall he reap" (Ga 6:7). </text:span></text:p>
      <text:p text:style-name="P45">1. Péter 3:10:</text:p>
      <text:p text:style-name="P37"><text:span text:style-name="T79">Let him refrain his tongue from evil</text:span><text:span text:style-name="T77">. If you desire to inherit blessing, you must abstain from evil. The conditions are stated by the Psalmist, Ps 34:13-17, from which 1Pe 3:10-13 are quoted. </text:span></text:p>
      <text:p text:style-name="P45">1. Péter 3:12:</text:p>
      <text:p text:style-name="P37"><text:span text:style-name="T79">The eyes of the Lord [are] over the righteous</text:span><text:span text:style-name="T77">. He ceases not to regard his righteous servants.<text:line-break/></text:span><text:span text:style-name="T79">His ears [are open] unto their prayers</text:span><text:span text:style-name="T77">. He not only sees, but hears when they cry to him.<text:line-break/></text:span><text:span text:style-name="T79">But the face of the Lord [is] against them that do evil</text:span><text:span text:style-name="T77">. Is turned in displeasure upon evil doers. </text:span></text:p>
      <text:p text:style-name="P45">1. Péter 3:13:</text:p>
      <text:p text:style-name="P37"><text:span text:style-name="T79">Who [is] he that will harm you</text:span><text:span text:style-name="T77">? If you are zealous for good who can inflict real harm upon you? God is with you. </text:span></text:p>
      <text:p text:style-name="P45">1. Péter 3:14:</text:p>
      <text:p text:style-name="P37"><text:span text:style-name="T79">If ye suffer for righteousness' sake</text:span><text:span text:style-name="T77">. Ye may be called to suffer for Christ. That is the lot of Christians, but instead of calling this an evil, </text:span><text:span text:style-name="T79">happy [are ye]</text:span><text:span text:style-name="T77">. See Mt 5:10. Great is the reward. It is only sowing in tears to reap in joy.<text:line-break/></text:span><text:span text:style-name="T79">Be not afraid of their terror</text:span><text:span text:style-name="T77">. "Fear not with their fear" (Revised Version). With the fear of the wicked when danger comes, </text:span><text:span text:style-name="T79">neither be troubled</text:span><text:span text:style-name="T77"> because you are persecuted. </text:span></text:p>
      <text:p text:style-name="P45">1. Péter 3:15:</text:p>
      <text:p text:style-name="P37"><text:span text:style-name="T79">But sanctify the Lord God in your hearts</text:span><text:span text:style-name="T77">. "But sanctify in your hearts Christ as Lord" (Revised Version). Let Christ be honored and reverenced. Fear not man but the Lord.<text:line-break/></text:span><text:span text:style-name="T79">And [be] ready always to [give] an answer</text:span><text:span text:style-name="T77">. To confess Christ as the ground of your hope.<text:line-break/></text:span><text:span text:style-name="T79">With meekness and fear</text:span><text:span text:style-name="T77">. The answer to adversaries is to be made, not with arrogance and indignation, but modestly, meekly, reverentially. </text:span></text:p>
      <text:p text:style-name="P47">[RWP] Robertson’s Word Pictures:</text:p>
      <text:p text:style-name="P45">1. Péter 3:8:</text:p>
      <text:p text:style-name="P46"/>
      <text:p text:style-name="P37"><text:span text:style-name="T79">Finally </text:span><text:span text:style-name="T77"><text:s/>(</text:span><text:span text:style-name="T81">το</text:span><text:span text:style-name="T77"> </text:span><text:span text:style-name="T81">τελος</text:span><text:span text:style-name="T77">). Adverbial accusative. Conclusion, not of the Epistle, but only of the addresses to various classes. No verb (</text:span><text:span text:style-name="T81">εστε</text:span><text:span text:style-name="T77"> imperative, be) here.</text:span></text:p>
      <text:p text:style-name="P37"><text:span text:style-name="T79">Likeminded </text:span><text:span text:style-name="T77"><text:s/>(</text:span><text:span text:style-name="T81">ομοφρονες</text:span><text:span text:style-name="T77">). Old compound (</text:span><text:span text:style-name="T81">ομοσ</text:span><text:span text:style-name="T77">, </text:span><text:span text:style-name="T81">φρην</text:span><text:span text:style-name="T77">), here only in N.T.</text:span></text:p>
      <text:p text:style-name="P37"><text:span text:style-name="T79">Compassionate </text:span><text:span text:style-name="T77"><text:s/>(</text:span><text:span text:style-name="T81">συμπαθεις</text:span><text:span text:style-name="T77">). Old adjective (</text:span><text:span text:style-name="T81">συν</text:span><text:span text:style-name="T77">, </text:span><text:span text:style-name="T81">πασχω</text:span><text:span text:style-name="T77">), in N.T. only here and Ro 12:15. Our "sympathetic" in original sense.</text:span></text:p>
      <text:p text:style-name="P37"><text:span text:style-name="T79">Loving as brethren </text:span><text:span text:style-name="T77"><text:s/>(</text:span><text:span text:style-name="T81">φιλαδελφο</text:span><text:span text:style-name="T77">). Old compound (</text:span><text:span text:style-name="T81">φιλοσ</text:span><text:span text:style-name="T77">, </text:span><text:span text:style-name="T81">αδελφος</text:span><text:span text:style-name="T77">), here only in N.T.</text:span></text:p>
      <text:p text:style-name="P37"><text:span text:style-name="T79">Tender-hearted </text:span><text:span text:style-name="T77"><text:s/>(</text:span><text:span text:style-name="T81">ευσπλαγχνο</text:span><text:span text:style-name="T77">). Late and rare compound (</text:span><text:span text:style-name="T81">ευ</text:span><text:span text:style-name="T77"> and </text:span><text:span text:style-name="T81">σπλαγχνον</text:span><text:span text:style-name="T77">), in Hippocrates, Apocrypha, in N.T. only here and Eph 4:32.</text:span></text:p>
      <text:p text:style-name="P37"><text:span text:style-name="T79">Humble minded </text:span><text:span text:style-name="T77"><text:s/>(</text:span><text:span text:style-name="T81">ταπεινοφρονες</text:span><text:span text:style-name="T77">). Late compound (</text:span><text:span text:style-name="T81">ταπεινοσ</text:span><text:span text:style-name="T77">, </text:span><text:span text:style-name="T81">φρην</text:span><text:span text:style-name="T77">), in Plutarch, Pr 29:23, here only in N.T. </text:span></text:p>
      <text:p text:style-name="P45">1. Péter 3:9:</text:p>
      <text:p text:style-name="P46"/>
      <text:p text:style-name="P37"><text:span text:style-name="T79">Not rendering evil for evil </text:span><text:span text:style-name="T77"><text:s/>(</text:span><text:span text:style-name="T81">μη</text:span><text:span text:style-name="T77"> </text:span><text:span text:style-name="T81">αποδιδοντες</text:span><text:span text:style-name="T77"> </text:span><text:span text:style-name="T81">κακον</text:span><text:span text:style-name="T77"> </text:span><text:span text:style-name="T81">αντ</text:span><text:span text:style-name="T77"> </text:span><text:span text:style-name="T81">κακου</text:span><text:span text:style-name="T77">). </text:span><text:span text:style-name="T81">Μη</text:span><text:span text:style-name="T77"> and the present active participle of </text:span><text:span text:style-name="T81">αποδιδωμ</text:span><text:span text:style-name="T77">, to give back. The same phrase in Ro 12:17 and the same idea in 1Th 5:15. Peter may have obtained it from Paul or both from Pr 17:13; 20:22, "an approximation to Christ's repeal of the </text:span><text:span text:style-name="T81">λεξ</text:span><text:span text:style-name="T77"> </text:span><text:span text:style-name="T81">ταλιονις</text:span><text:span text:style-name="T77"> (Mt 5:38ff.) which Plato first opposed among the Greeks" (Hart). Common use of </text:span><text:span text:style-name="T81">αντ</text:span><text:span text:style-name="T77"> for exchange.</text:span></text:p>
      <text:p text:style-name="P37"><text:span text:style-name="T79">Reviling for reviling </text:span><text:span text:style-name="T77"><text:s/>(</text:span><text:span text:style-name="T81">λοιδοριαν</text:span><text:span text:style-name="T77"> </text:span><text:span text:style-name="T81">αντ</text:span><text:span text:style-name="T77"> </text:span><text:span text:style-name="T81">λοιδοριας</text:span><text:span text:style-name="T77">). Allusion to 2:23 (Christ's own example).</text:span></text:p>
      <text:p text:style-name="P37"><text:span text:style-name="T79">But contrariwise blessing </text:span><text:span text:style-name="T77"><text:s/>(</text:span><text:span text:style-name="T81">τουναντιον</text:span><text:span text:style-name="T77"> </text:span><text:span text:style-name="T81">δε</text:span><text:span text:style-name="T77"> </text:span><text:span text:style-name="T81">ευλογουντες</text:span><text:span text:style-name="T77">). Adverbial accusative and crasis (</text:span><text:span text:style-name="T81">το</text:span><text:span text:style-name="T77"> </text:span><text:span text:style-name="T81">εναντιον</text:span><text:span text:style-name="T77">) of the neuter article and the adjective </text:span><text:span text:style-name="T81">εναντιος</text:span><text:span text:style-name="T77"> (</text:span><text:span text:style-name="T81">εν</text:span><text:span text:style-name="T77">, </text:span><text:span text:style-name="T81">αντιος</text:span><text:span text:style-name="T77">, opposite, Mt 14:24), "on the contrary." For </text:span><text:span text:style-name="T81">ευλογουντες</text:span><text:span text:style-name="T77"> (present active participle of </text:span><text:span text:style-name="T81">ευλογεω</text:span><text:span text:style-name="T77">) see Lu 6:28; Ro 12:14 (imperative </text:span><text:span text:style-name="T81">ευλογειτε</text:span><text:span text:style-name="T77">).</text:span></text:p>
      <text:p text:style-name="P37"><text:span text:style-name="T79">For hereunto were ye called </text:span><text:span text:style-name="T77"><text:s/>(</text:span><text:span text:style-name="T81">οτ</text:span><text:span text:style-name="T77"> </text:span><text:span text:style-name="T81">εις</text:span><text:span text:style-name="T77"> </text:span><text:span text:style-name="T81">τουτο</text:span><text:span text:style-name="T77"> </text:span><text:span text:style-name="T81">εκληθητε</text:span><text:span text:style-name="T77">). See 2:21 for this verb and use of </text:span><text:span text:style-name="T81">εις</text:span><text:span text:style-name="T77"> </text:span><text:span text:style-name="T81">τουτο</text:span><text:span text:style-name="T77"> (pointing to the preceding argument).</text:span></text:p>
      <text:p text:style-name="P37"><text:span text:style-name="T79">That ye should inherit a blessing </text:span><text:span text:style-name="T77"><text:s/>(</text:span><text:span text:style-name="T81">ινα</text:span><text:span text:style-name="T77"> </text:span><text:span text:style-name="T81">ευλογιαν</text:span><text:span text:style-name="T77"> </text:span><text:span text:style-name="T81">κληρονομησητε</text:span><text:span text:style-name="T77">). Purpose clause with </text:span><text:span text:style-name="T81">ινα</text:span><text:span text:style-name="T77"> and the first aorist active subjunctive of </text:span><text:span text:style-name="T81">κληρονομεω</text:span><text:span text:style-name="T77">, a plain reference to Esau, who wanted "to inherit the blessing" (Heb 12:17) after he had sold his birthright. Christians are the new Israel (both Gentiles and Jews) and are the spiritual descendants of Isaac (Ga 4:22ff.). </text:span></text:p>
      <text:p text:style-name="P45">1. Péter 3:10:</text:p>
      <text:p text:style-name="P46"/>
      <text:p text:style-name="P37"><text:span text:style-name="T79">For </text:span><text:span text:style-name="T77"><text:s/>(</text:span><text:span text:style-name="T81">γαρ</text:span><text:span text:style-name="T77">). Reason for the entire exhortation in verses 8,9 and introducing in verses 10-12 a quotation from Ps 34:13-17 with some slight changes.</text:span></text:p>
      <text:p text:style-name="P37"><text:span text:style-name="T79">Would love life </text:span><text:span text:style-name="T77"><text:s/>(</text:span><text:span text:style-name="T81">θελων</text:span><text:span text:style-name="T77"> </text:span><text:span text:style-name="T81">ζωην</text:span><text:span text:style-name="T77"> </text:span><text:span text:style-name="T81">αγαπαιν</text:span><text:span text:style-name="T77">). "Wishing to love life." This present life. The LXX expressions are obscure Hebraisms. The LXX has </text:span><text:span text:style-name="T81">αγαπων</text:span><text:span text:style-name="T77"> (participle present active of </text:span><text:span text:style-name="T81">αγαπαω</text:span><text:span text:style-name="T77">, not the infinitive </text:span><text:span text:style-name="T81">αγαπαιν</text:span><text:span text:style-name="T77">.</text:span></text:p>
      <text:p text:style-name="P37"><text:span text:style-name="T79">Let him refrain </text:span><text:span text:style-name="T77"><text:s/>(</text:span><text:span text:style-name="T81">παυσατω</text:span><text:span text:style-name="T77">). Third person singular first aorist active imperative of </text:span><text:span text:style-name="T81">παυω</text:span><text:span text:style-name="T77"> to make stop, whereas the LXX has </text:span><text:span text:style-name="T81">παυσον</text:span><text:span text:style-name="T77"> (second person singular).</text:span></text:p>
      <text:p text:style-name="P37"><text:span text:style-name="T79">His tongue </text:span><text:span text:style-name="T77"><text:s/>(</text:span><text:span text:style-name="T81">την</text:span><text:span text:style-name="T77"> </text:span><text:span text:style-name="T81">γλωσσαν</text:span><text:span text:style-name="T77">). See Jas 3:1-12.</text:span></text:p>
      <text:p text:style-name="P37"><text:span text:style-name="T79">That they speak no guile </text:span><text:span text:style-name="T77"><text:s/>(</text:span><text:span text:style-name="T81">του</text:span><text:span text:style-name="T77"> </text:span><text:span text:style-name="T81">μη</text:span><text:span text:style-name="T77"> </text:span><text:span text:style-name="T81">λαλησα</text:span><text:span text:style-name="T77"> </text:span><text:span text:style-name="T81">δολον</text:span><text:span text:style-name="T77">). Purpose clause with genitive article </text:span><text:span text:style-name="T81">του</text:span><text:span text:style-name="T77"> (negative </text:span><text:span text:style-name="T81">μη</text:span><text:span text:style-name="T77">) and the first aorist active infinitive of </text:span><text:span text:style-name="T81">λαλεω</text:span><text:span text:style-name="T77">. But it can also be explained as the ablative case with the redundant negative </text:span><text:span text:style-name="T81">μη</text:span><text:span text:style-name="T77"> after a verb of hindering (</text:span><text:span text:style-name="T81">παυσατω</text:span><text:span text:style-name="T77">) like Lu 4:42. See Robertson, </text:span><text:span text:style-name="T75">Grammar</text:span><text:span text:style-name="T76">, p. 1061. "Let him refrain his lips from speaking guile." </text:span></text:p>
      <text:p text:style-name="P45">1. Péter 3:11:</text:p>
      <text:p text:style-name="P46"/>
      <text:p text:style-name="P37"><text:span text:style-name="T79">Let him turn away </text:span><text:span text:style-name="T77"><text:s/>(</text:span><text:span text:style-name="T81">εκκλινατω</text:span><text:span text:style-name="T77">). First aorist active imperative third person singular of </text:span><text:span text:style-name="T81">εκκλινω</text:span><text:span text:style-name="T77">, where the LXX has </text:span><text:span text:style-name="T81">εκκλινον</text:span><text:span text:style-name="T77"> (second person singular). Old verb, in N.T. only here, Ro 3:12; 16:17. Peter adapted the passage all through to his own construction and use. So as to </text:span><text:span text:style-name="T81">ποιησατω</text:span><text:span text:style-name="T77"> (let him do) for </text:span><text:span text:style-name="T81">ποιησον</text:span><text:span text:style-name="T77"> (do thou), </text:span><text:span text:style-name="T81">ζητησατω</text:span><text:span text:style-name="T77"> (let him seek) for </text:span><text:span text:style-name="T81">ζητησον</text:span><text:span text:style-name="T77"> (do thou seek), </text:span><text:span text:style-name="T81">διωξατω</text:span><text:span text:style-name="T77"> (let him pursue) for </text:span><text:span text:style-name="T81">διωξον</text:span><text:span text:style-name="T77"> (do thou pursue), all first aorist active imperatives (of </text:span><text:span text:style-name="T81">ποιεω</text:span><text:span text:style-name="T77">, </text:span><text:span text:style-name="T81">ζητεω</text:span><text:span text:style-name="T77">, </text:span><text:span text:style-name="T81">διωκω</text:span><text:span text:style-name="T77">). See Heb 12:14 for "pursuing peace." If men only did! </text:span></text:p>
      <text:p text:style-name="P45">1. Péter 3:12:</text:p>
      <text:p text:style-name="P46"/>
      <text:p text:style-name="P37"><text:span text:style-name="T79">Upon </text:span><text:span text:style-name="T77"><text:s/>(</text:span><text:span text:style-name="T81">επ</text:span><text:span text:style-name="T77">). In the case of righteous (</text:span><text:span text:style-name="T81">δικαιους</text:span><text:span text:style-name="T77">, in the O.T. sense like </text:span><text:span text:style-name="T81">δικαιον</text:span><text:span text:style-name="T77"> </text:span><text:span text:style-name="T81">Λοτ</text:span><text:span text:style-name="T77"> in 2Pe 2:7) for their good, but in the case of men "that do evil" (</text:span><text:span text:style-name="T81">επ</text:span><text:span text:style-name="T77"> </text:span><text:span text:style-name="T81">ποιουντας</text:span><text:span text:style-name="T77"> </text:span><text:span text:style-name="T81">κακα</text:span><text:span text:style-name="T77">, "upon men doing evil things") "the face of the Lord" (</text:span><text:span text:style-name="T81">προσωπον</text:span><text:span text:style-name="T77"> </text:span><text:span text:style-name="T81">κυριου</text:span><text:span text:style-name="T77">) is not for their good, </text:span><text:span text:style-name="T81">επ</text:span><text:span text:style-name="T77"> here approaching "against" in idea. </text:span></text:p>
      <text:p text:style-name="P45">1. Péter 3:13:</text:p>
      <text:p text:style-name="P46"/>
      <text:p text:style-name="P37"><text:span text:style-name="T79">That will harm you </text:span><text:span text:style-name="T77"><text:s/>(</text:span><text:span text:style-name="T81">ο</text:span><text:span text:style-name="T77"> </text:span><text:span text:style-name="T81">κακωσων</text:span><text:span text:style-name="T77"> </text:span><text:span text:style-name="T81">υμας</text:span><text:span text:style-name="T77">). Future active articular participle of </text:span><text:span text:style-name="T81">κακοω</text:span><text:span text:style-name="T77">, old verb (from </text:span><text:span text:style-name="T81">κακος</text:span><text:span text:style-name="T77">, bad) as in Ac 7:6,19. Any real hurt, either that wishes to harm you or that can harm. See the words in Isa 50:9.</text:span></text:p>
      <text:p text:style-name="P37"><text:span text:style-name="T79">If ye be </text:span><text:span text:style-name="T77"><text:s/>(</text:span><text:span text:style-name="T81">εαν</text:span><text:span text:style-name="T77"> </text:span><text:span text:style-name="T81">γενησθε</text:span><text:span text:style-name="T77">). Rather, "if ye become" (condition of third class with </text:span><text:span text:style-name="T81">εαν</text:span><text:span text:style-name="T77"> and second aorist middle subjunctive of </text:span><text:span text:style-name="T81">γινομα</text:span><text:span text:style-name="T77">).</text:span></text:p>
      <text:p text:style-name="P37"><text:span text:style-name="T79">Zealous of that which is good </text:span><text:span text:style-name="T77"><text:s/>(</text:span><text:span text:style-name="T81">του</text:span><text:span text:style-name="T77"> </text:span><text:span text:style-name="T81">αγαθου</text:span><text:span text:style-name="T77"> </text:span><text:span text:style-name="T81">ζηλωτα</text:span><text:span text:style-name="T77">). "Zealots for the good" (objective genitive after </text:span><text:span text:style-name="T81">ζηλωτα</text:span><text:span text:style-name="T77"> (zealots, not zealous), old word from </text:span><text:span text:style-name="T81">ζηλοω</text:span><text:span text:style-name="T77"> (1Co 12:12). </text:span></text:p>
      <text:p text:style-name="P45">1. Péter 3:14:</text:p>
      <text:p text:style-name="P46"/>
      <text:p text:style-name="P37"><text:span text:style-name="T79">But and if ye should suffer </text:span><text:span text:style-name="T77"><text:s/>(</text:span><text:span text:style-name="T81">αλλ</text:span><text:span text:style-name="T77">' </text:span><text:span text:style-name="T81">ε</text:span><text:span text:style-name="T77"> </text:span><text:span text:style-name="T81">κα</text:span><text:span text:style-name="T77"> </text:span><text:span text:style-name="T81">πασχοιτε</text:span><text:span text:style-name="T77">). "But if ye should also (or even) suffer." Condition of the fourth class with </text:span><text:span text:style-name="T81">ε</text:span><text:span text:style-name="T77"> and the optative (undetermined with less likelihood), a rare condition in the vernacular </text:span><text:span text:style-name="T75">Koine</text:span><text:span text:style-name="T76">, since the optative was a dying mode. If matters, in spite of the prophetic note of victory in verse 13, should come to actual suffering "for righteousness' sake" (</text:span><text:span text:style-name="T78">δια</text:span><text:span text:style-name="T76"> </text:span><text:span text:style-name="T78">δικαιοσυνην</text:span><text:span text:style-name="T76">) as in Mt 5:10 (</text:span><text:span text:style-name="T78">ενεκεν</text:span><text:span text:style-name="T76">, not </text:span><text:span text:style-name="T78">δια</text:span><text:span text:style-name="T76">), then "blessed" (</text:span><text:span text:style-name="T78">μακαριο</text:span><text:span text:style-name="T76">, the very word of Jesus there which see, a word meaning "happy," not </text:span><text:span text:style-name="T78">ευλογητο</text:span><text:span text:style-name="T76">) "are ye" (not in the Greek). If the conclusion were expressed regularly, it would be </text:span><text:span text:style-name="T78">ειητε</text:span><text:span text:style-name="T76"> </text:span><text:span text:style-name="T78">αν</text:span><text:span text:style-name="T76"> (ye would be), not </text:span><text:span text:style-name="T78">εστε</text:span><text:span text:style-name="T76"> (ye are). It is interesting to note the third-class condition in verse 13 just before the fourth-class one in verse 14.</text:span></text:p>
      <text:p text:style-name="P37"><text:span text:style-name="T80">Fear not their fear </text:span><text:span text:style-name="T76"><text:s/>(</text:span><text:span text:style-name="T78">τον</text:span><text:span text:style-name="T76"> </text:span><text:span text:style-name="T78">φοβον</text:span><text:span text:style-name="T76"> </text:span><text:span text:style-name="T78">αυτων</text:span><text:span text:style-name="T76"> </text:span><text:span text:style-name="T78">μη</text:span><text:span text:style-name="T76"> </text:span><text:span text:style-name="T78">φοβηθητε</text:span><text:span text:style-name="T76">). Prohibition with </text:span><text:span text:style-name="T78">μη</text:span><text:span text:style-name="T76"> and the first aorist (ingressive) passive subjunctive of </text:span><text:span text:style-name="T78">φοβεομα</text:span><text:span text:style-name="T76">, to fear, and the cognate accusative </text:span><text:span text:style-name="T78">φοβον</text:span><text:span text:style-name="T76"> (fear, terror). "Do not fear their threats" (Bigg). Quotation from Isa 8:12f.</text:span></text:p>
      <text:p text:style-name="P37"><text:span text:style-name="T80">Neither be troubled </text:span><text:span text:style-name="T76"><text:s/>(</text:span><text:span text:style-name="T78">μηδε</text:span><text:span text:style-name="T76"> </text:span><text:span text:style-name="T78">ταραξθητε</text:span><text:span text:style-name="T76">). Prohibition with </text:span><text:span text:style-name="T78">μηδε</text:span><text:span text:style-name="T76"> and the first aorist (ingressive) subjunctive of </text:span><text:span text:style-name="T78">ταρασσω</text:span><text:span text:style-name="T76">, to disturb (Mt 2:6; Joh 12:27). Part of the same quotation. Cf. 3:6. </text:span></text:p>
      <text:p text:style-name="P45">1. Péter 3:15:</text:p>
      <text:p text:style-name="P46"/>
      <text:p text:style-name="P37"><text:span text:style-name="T79">Sanctify </text:span><text:span text:style-name="T77"><text:s/>(</text:span><text:span text:style-name="T81">αγιασατε</text:span><text:span text:style-name="T77">). First aorist active imperative of </text:span><text:span text:style-name="T81">αγιαζω</text:span><text:span text:style-name="T77">. This instead of being afraid.</text:span></text:p>
      <text:p text:style-name="P37"><text:span text:style-name="T79">Christ as Lord </text:span><text:span text:style-name="T77"><text:s/>(</text:span><text:span text:style-name="T81">κυριον</text:span><text:span text:style-name="T77"> </text:span><text:span text:style-name="T81">τον</text:span><text:span text:style-name="T77"> </text:span><text:span text:style-name="T81">Χριστον</text:span><text:span text:style-name="T77">). </text:span><text:span text:style-name="T81">Τον</text:span><text:span text:style-name="T77"> </text:span><text:span text:style-name="T81">Χριστον</text:span><text:span text:style-name="T77">, direct object with article and </text:span><text:span text:style-name="T81">κυριον</text:span><text:span text:style-name="T77"> predicate accusative (without article). This is the correct text, not </text:span><text:span text:style-name="T81">τον</text:span><text:span text:style-name="T77"> </text:span><text:span text:style-name="T81">θεον</text:span><text:span text:style-name="T77"> of the Textus Receptus. An adaptation to Christ of Isa 8:13.</text:span></text:p>
      <text:p text:style-name="P37"><text:span text:style-name="T79">Being ready always </text:span><text:span text:style-name="T77"><text:s/>(</text:span><text:span text:style-name="T81">ετοιμο</text:span><text:span text:style-name="T77"> </text:span><text:span text:style-name="T81">αε</text:span><text:span text:style-name="T77">). No participle in the Greek, old adjective (Tit 3:1).</text:span></text:p>
      <text:p text:style-name="P37"><text:span text:style-name="T79">To give answer </text:span><text:span text:style-name="T77"><text:s/>(</text:span><text:span text:style-name="T81">προς</text:span><text:span text:style-name="T77"> </text:span><text:span text:style-name="T81">απολογιαν</text:span><text:span text:style-name="T77">). "For an apology," the old sense of </text:span><text:span text:style-name="T81">απολογια</text:span><text:span text:style-name="T77">, an answer back, a defence (not excuse), as in Ac 22:1, from </text:span><text:span text:style-name="T81">απολογεομα</text:span><text:span text:style-name="T77"> to defend (not to apologize).</text:span></text:p>
      <text:p text:style-name="P37"><text:span text:style-name="T79">A reason concerning the hope that is in you </text:span><text:span text:style-name="T77"><text:s/>(</text:span><text:span text:style-name="T81">λογον</text:span><text:span text:style-name="T77"> </text:span><text:span text:style-name="T81">περ</text:span><text:span text:style-name="T77"> </text:span><text:span text:style-name="T81">της</text:span><text:span text:style-name="T77"> </text:span><text:span text:style-name="T81">εν</text:span><text:span text:style-name="T77"> </text:span><text:span text:style-name="T81">υμιν</text:span><text:span text:style-name="T77"> </text:span><text:span text:style-name="T81">ελπιδος</text:span><text:span text:style-name="T77">). Original sense of </text:span><text:span text:style-name="T81">λογον</text:span><text:span text:style-name="T77"> (accusative of the thing with </text:span><text:span text:style-name="T81">αιτουντ</text:span><text:span text:style-name="T77"> with </text:span><text:span text:style-name="T81">υμας</text:span><text:span text:style-name="T77">, accusative of the person) "concerning the in you hope." Ready with a spoken defence of the inward hope. This attitude calls for an intelligent grasp of the hope and skill in presenting it. In Athens every citizen was expected to be able to join in the discussion of state affairs.</text:span></text:p>
      <text:p text:style-name="P37"><text:span text:style-name="T79">Yet with meekness and fear </text:span><text:span text:style-name="T77"><text:s/>(</text:span><text:span text:style-name="T81">αλλα</text:span><text:span text:style-name="T77"> </text:span><text:span text:style-name="T81">μετα</text:span><text:span text:style-name="T77"> </text:span><text:span text:style-name="T81">πραυτητος</text:span><text:span text:style-name="T77"> </text:span><text:span text:style-name="T81">κα</text:span><text:span text:style-name="T77"> </text:span><text:span text:style-name="T81">φοβου</text:span><text:span text:style-name="T77">). Of God (2:18; 3:2,4), not of man. </text:span></text:p>
      <text:p text:style-name="P49">[Rieger] Carl Heinrich Riegers Kommentar:</text:p>
      <text:p text:style-name="P45">1. Péter 3:8:</text:p>
      <text:p text:style-name="P50"><text:span text:style-name="T79">Text: 1.Petrus 3,8-12</text:span><text:span text:style-name="T77"> </text:span></text:p>
      <text:p text:style-name="P50"><text:span text:style-name="T79">Er zeigt, wie der gute Wandel besonders auch durch friedsames Betragen gegen Jedermann zu f੖und die innere Kraft dazu durch sorgf䬴iges Bez䨭en der Zunge zu bewahren sei.</text:span><text:span text:style-name="T77"> </text:span></text:p>
      <text:p text:style-name="P50"><text:span text:style-name="T77">Wie sonst unsere sogenannte Haustafel von den besondern Pflichten auf das Amt f矪ermann und gegen alle Menschen fortr쎓so verf䨲t auch hier der Apostel. Die meiste Veranlassung zur Lieblosigkeit, Unwillen, Argwohn, ܢelreden entsteht aus der Menschen ungleichem Sinn und aus der hartn䣫igen, eigenliebigen Behauptung seines Sinns gegen des Andern Art. Wenn aber Jeder unter Brechung und Einschr䮫ung seines Sinnes des Andern Sinn und der Gleichheit mit demselben entgegengeht, so kommt man am dritten Ort zum Frieden halten zusammen. Aller Unterschied im Sinn, Einsichten, Neigungen, und Absichten, ist nicht aufzuheben: aber daߠder Unterschied den Frieden nicht unterbricht, das kann verhﶒerden durch das schon </text:span><text:span text:style-name="T75">1. Petr. 1:22</text:span><text:span text:style-name="T76"> angepriesene Keuschmachen seiner Seele im Gehorsam der Wahrheit zu ungef䲢ter Bruderliebe. So bald ein Mensch nur vom Wohlgefallen an sich selbst, von Erhebung 綊ndere los wird, und anf䮧t, in seinen Sinn und in das Bestehen auf demselben, um des besorgenden Miߢrauchs willen ein Miߴrauen zu setzenߠso f䬬t es ihm schon nimmer schwer, des Andern Sinn n䨥r zu kommen. Kurz man muߠaus dem, worin man unterschieden ist, nicht so viel machen, sondern sich mehr dessen freuen und rՖ worin man gewiߠeinig ist, z. B. um der Gnade des Lebens V.7, in der Hoffnung der Herrlichkeit, </text:span><text:span text:style-name="T75">1. Petr. 1:3</text:span><text:span text:style-name="T76">. Man vergleiche auch </text:span><text:span text:style-name="T75">Eph. 4:1; 1. Kor. 8:8</text:span><text:span text:style-name="T76">. Durch Mitleiden stellt man sich in des Andern Stelle, und wei߬ wie es ihm zu Mut ist. Von dieser Seite her hat GOtt schon um das Herz der sonst der H䲴igkeit beschuldigten Israeliten gegriffen Du weiߴ um der Fremdlinge Herz, dieweil Du auch Fremdling gewesen bist, </text:span><text:span text:style-name="T75">2. Mo. 23:9</text:span><text:span text:style-name="T76">. Wenn das Herz durch diese erst p莒ch aufgeschlossen wird, so gewinnen auch die 試n Eingang. Man wird einander auch dem innern Grund der Wiedergeburt nach offenbarൺdas zeugt Bruderliebe, brﶊchen Sinn. Aufgeschlossenes Herz schlieߴ auch die Hand zur ܢung der Barmherzigkeit auf. An der Barmherzigkeit aber ist es das Annehmnlichste, wenn es mit Lust geschieht, und also Freudigkeit Alles begleitet. Ja oft mit dieser allein ke man schon einen Bedr䮧ten erquicken. Freilich bekommt man es in der Welt auch mit solchen zu tun, die Scheltwort und anderes Bausteilend da hat man sich auf diesem Wege des Mrs durch das Wort der Lippen GOttes vor Menschenwerk zu bewahren, </text:span><text:span text:style-name="T75">Ps. 17:4</text:span><text:span text:style-name="T76"> besondere Ursache. Alles Bemﵺsich des zu erduldenden Unrechts zu erwehren, l䵦t auf Menschenwerk hinaus. Beim Wort der Lippen JEsu wird man sich allemal besser befinden. Jedes Willf䨲igsein gegen meinen Widersacher, jedes Vorbeilassen einer scheinbaren Gelegenheit zur Selbsthilfe bringt ein neues Siegel 綊ich, daߠmein Beruf und Erw䨬ung fest stehe, daߠich ein Kind sei des Vaters im Himmel, der auch gªst 綊ie Undankbaren und Boshaftigenﱅmir mein Erbe im Himmel aufbehalten sei, und auch ich zu demselben unbefleckt bewahret werde, daߠmir des Andern Schelten und B zuf뵺icht nur an diesem k纒en Erbe nichts Schm䬥rn k, sondern daߠmir GOtt gar oft mit Wohltun vergelte des Andern Fluchen, </text:span><text:span text:style-name="T75">2. Sa. 16:12</text:span><text:span text:style-name="T76">. Man beredet sich leichtlich: man wolle leben und gute Tage sehen; aber ehe der Mensch ein durch GOttes Ruf gefaߴes und gesammeltes Herz bekommt, so zerster in der n䣨sten Stunde durch ein widriges Bezeugen dasjenige wieder, was er in der einen Stunde wollte. Ein befestigtes Wollen erw䣨st aus der Wurzel der Gottesfurcht. Die Zunge das kleine Glied, aber unruhige ܢel, darin sich das Herz am schnellsten ergieߴ, hat schon viele Vors䴺e veranlaߴ : ich will mich hﵺdaߠich nicht s籦 mit meiner Zunge </text:span><text:span text:style-name="T75">Ps. 39:1</text:span><text:span text:style-name="T76">, aber fast eben so viele auch zu Schanden gemacht, weil man ihm nicht das rechte Schloߠangelegt hat. Wer sich fruchtbarlich vom B wenden will, muߠsich vom Nachdenken 綊as erlittene Bwenden, sonst wird er dadurch immer entz籗 daߠer auch die Zunge nicht bez䨭en kann. Die Zeit zum Gutestun ist ohnehin kurz. Schade, wer durch Verdruߠund Rachbegier etwas davon verliert. Durch Suchen und Nachjagen ist oft noch mch Friede zu erhalten, den widerw䲴iges Bezeugen zu vertreiben schien. Aufmerksamkeit auf die nahe Gegenwart des HErrn, auf seine Augenleitung, auf seine Bereitwilligkeit, uns zu h, erleichtert Vieles. Auch ist der starke Eifer des HErrn wider das Bund wider die B Warnung genug, daߠman nicht n habe, sich selbst zu helfenspruch genug, daߠdes HErrn Angesicht unsere Hilfe sein werdeߠwelches Angesicht uns aber auch schrecklich w籖sobald wir uns auf den Grund und Boden der B verlocken lieߥn. </text:span></text:p>
      <text:p text:style-name="P45">1. Péter 3:13:</text:p>
      <text:p text:style-name="P50"><text:span text:style-name="T79">Text: 1.Petrus 3,13-17</text:span><text:span text:style-name="T77"> </text:span></text:p>
      <text:p text:style-name="P50"><text:span text:style-name="T79">Er spricht ihnen einen tapfern Mut ein, besonders zum Bekenntnis der Hoffnung, die in ihnen ist, und zur Erduldung der Leiden und L䳴erungen, so deswegen auf sie fallen.</text:span><text:span text:style-name="T77"> </text:span></text:p>
      <text:p text:style-name="P50"><text:span text:style-name="T77">Wenn man an etwas scheut, so muߠman einen Menschen nur recht nahe dazu hinf੖ damit man sieht, man habe nicht Ursache dazu. So tut auch die mutige Frage : wer ist, der euch Schaden ke ? Betrachtet es nur auch recht, ein Vorteil, den die Schrift rs braucht. Was sollte mir Fleisch tun ? </text:span><text:span text:style-name="T75">Ps. 56:3</text:span><text:span text:style-name="T76">. Was kn mir die Menschen tun ? V.12. u. </text:span><text:span text:style-name="T75">Ps. 118:6</text:span><text:span text:style-name="T76">. Was kann dir die falsche Zunge tun? </text:span><text:span text:style-name="T75">Ps. 120:3</text:span><text:span text:style-name="T76">. Nun denkt man freilich, wenn es schon nicht bleibenden Schaden tut, so ist es doch Tr譆anlegen. Wenn es aber nur um der Gerechtigkeit willen ist so wird es allemal wohl belohnt werden, weil Recht doch Recht bleibt. </text:span><text:span text:style-name="T75">Matth. 5:10</text:span><text:span text:style-name="T76"> ist es die letzte unter den acht Seligpreisungen: Selig sind, die um Gerechtigkeit willen verfolgt werden. Denn alle vorigen Seligkeiten ken wieder verscherzt werden wenn man zum Leiden verdrossen w䲥. Wer Wahrheit und Gerechtigkeit wieder zu verlassen im Stande ist, so bald es dar綊u leiden gibt, in solchem hat die Liebe dazu gewiߠkeine tiefe Wurzeln. Die einem Menschen Furcht einjagen wollen, sind oft selbst davon eingenommen, und werden am meisten davon regiert, wie aus </text:span><text:span text:style-name="T75">Luk. 13:31</text:span><text:span text:style-name="T76"> zu ersehen ist. Daher des Apostels Wort nach der Grundsprache sehr treffend ist: wie sie sich f筣n, f筣t euch nicht. Wahre Gro߭ut gehmit zur Erneurung in das Bild GOttesr kliche Geist, der sich nicht gleich 綊l un綋ndliche Schwierigkeiten vorstellt, wird einem von Christus gegeben. Die unbillige und sch䤬iche Furcht aber muߠdurch eine rechtm䟩ge ausgetrieben werden, und diese heiߴ der Apostel hier: den HErrrn heiligen in seinem Herzen </text:span><text:span text:style-name="T75">Jes. 8:12</text:span><text:span text:style-name="T76"> , Denn der HErr wird geheiliget, wenn er in der Furcht, Liebe und Vertrauen unsers Herzens das gilt, was ihm nach seiner Allmacht, Weisheit und G﵂b઒Menschenfurcht verteilt das Herz in vielerlei Absichten, daߠman auf einen Notfall seine Kraft nirgends beisammen hat. Heiligung GOttes im Herzen umg豗die Lenden, daߠman allezeit bereit ist. Verantwortung heiߴ sonst Bekenntnis seines Namens vor MenschenߠFreudigkeit, wobei man sich seiner Worte nicht sch䭴. Paulus heiߴ es den Geist des Glaubens haben, und daraus reden. Petrus w䨬t ein Wort, darin Untersuchung und Pr赺 die man bei sich selbst vornimmt, Erkenntnis und ܢerzeugung, in deren man steht, Bekenntnis und Verteidigung, die er gegen Andere ablegt, zusammenflieߴ. Herzens Festigkeit durch Gnade ist dem Menschen auch nur um sein selbst willen ht ner, wenn er auch sein Herz zur Gen뵃illen ke, so ist ihm auch um Anderer willen n, daߠer etwas habe zu antworten dem, der ihn schilt. Grund fordern kann zwar von Freunden und Feinden geschehen, mit Recht oder Gewalt eingerichtet werden, auf Unterricht und Besserung, oder aber auf Gef䨲ung und Verfolgung angesehen sein. Also hat der Geist des Glaubens ein weites Feld vor sich, darauf er sich 䵟ern kann. Mit der Religion l䵦t es nicht auf einen Meinungskram hinaus, den der Eine so, der Andere anders haben ke, auch nicht auf angenommene Manieren, darin sich einer von dem andern unterscheidete, sondern eine Hoffnung zu deren man wiedergeboren ist, </text:span><text:span text:style-name="T75">1. Petr. 1:3</text:span><text:span text:style-name="T76">, und die uns st䲫t, GOtt als Den zu fassen, der denen, die Ihn suchen, ein Vergelter ist. Hoffnung verbindet Zeit und Ewigkeit, dieses und das zuk纒e Leben so, daߠdie Wahrheit des Evangeliums, die den Grund meiner Hoffnung abgibt, mich 綊as Vergangene trt, mich im Gegenw䲴igen leitet, und auf das Zuk纒e mein Haupt aufrichtet. Davon l䟴 sich Grund geben, nicht mit einer aus B쁗 erlernten oder hergelesenen Antwort, sondern als von einem Recht und Beilage, wof硶n ganzes Herz eingenommen ist, und die ich wie mein kostbarstes Eigentum verteidigeﱾ mit Sanftmªit und Furcht. Kurz vorher hieߠes: F筣t euch nicht. Aber so muߠsich die Wahrheit GOttes immer wenden, um der Schwachheit unsers Herzens willen, das immer den Irrweg willߠdem man also gegen seine Menschenfurcht sagen muߺ F筣t euch nicht ﱖman aber auch gegen seine Versuchungen zur Bitterkeit und Vermessenheit sagen muߺ Mit Sanftmªit und Furcht. Religionshaߠist eine bittere Wurzelߠaus derselben erw䣨st keine Wahrheit noch Bekenntnis derselben. Weisheit von oben ist gelinde steht in billigem Miߴrauen gegen sich selbst, und in schuldigem Mitleiden gegen des Andern Versuchungen. Selbst beim guten Gewissen muߠman doch bedenken, daߠman nicht sein eigener Richter ist. Oben </text:span><text:span text:style-name="T75">1. Petr. 2:12</text:span><text:span text:style-name="T76">, ist der Hoffnungs=Blick gezeigt worden, daߠMancher, der den guten Wandel geschm䨥t hat, noch eines Bessern 綋ugt werden k. Wer sich aber nicht 綋ugen lassen will, der schreibe es sich selbst zu, wenn er zu Schanden wird. An Exempeln solcher die um ܢeltat willen leiden, fehlt es auch in der Welt nieܠund an solchen kann ein Christ immer lernen, wie Christi Kreuz, oder um Wohltat willen leiden, so viel leichter sei, als sich solche Schande und Schaden zuziehen, womit die S籖nsgemein lohnt. </text:span></text:p>
      <text:p text:style-name="P47">[Spurious] Tischendorf’s Spurious Passages of the GNT:</text:p>
      <text:p text:style-name="P45">1. Péter 3:8:</text:p>
      <text:p text:style-name="P46">courteous (should read "humble") </text:p>
      <text:p text:style-name="P47">[Wesley] John Wesley’s Notes on the Bible:</text:p>
      <text:p text:style-name="P45">1. Péter 3:8:</text:p>
      <text:p text:style-name="P46">Finally - This part of the epistle reaches to 1Peter 4:11. The apostle seems to have added the rest afterwards. Sympathizing - Rejoicing and sorrowing together. Love all believers as brethren. Be pitiful - Toward the afflicted. Be courteous - To all men. Courtesy is such a behaviour toward equals and inferiors as shows respect mixed with love. </text:p>
      <text:p text:style-name="P45">1. Péter 3:9:</text:p>
      <text:p text:style-name="P46">Ye are called to inherit a blessing - Therefore their railing cannot hurt you; and, by blessing them, you imitate God, who blesses you. </text:p>
      <text:p text:style-name="P45">1. Péter 3:10:</text:p>
      <text:p text:style-name="P46">For he that desireth to love life, and to see good days - That would make life amiable and desirable. Psalm 34:12, <text:s/></text:p>
      <text:p text:style-name="P45">1. Péter 3:11:</text:p>
      <text:p text:style-name="P46">Let him seek - To live peaceably with all men. And pursue it - Even when it seems to flee from him. </text:p>
      <text:p text:style-name="P45">1. Péter 3:12:</text:p>
      <text:p text:style-name="P46">The eyes of the Lord are over the righteous - For good. Anger appears in the whole face; love, chiefly in the eyes. </text:p>
      <text:p text:style-name="P45">1. Péter 3:13:</text:p>
      <text:p text:style-name="P46">Who is he that will harm you - None can. </text:p>
      <text:p text:style-name="P45">1. Péter 3:14:</text:p>
      <text:p text:style-name="P46">But if ye should suffer - This is no harm to you, but a good. Fear ye not their fear - The very words of the Septuagint, Isaiah 8:12,13. Let not that fear be in you which the wicked feel. </text:p>
      <text:p text:style-name="P45">1. Péter 3:15:</text:p>
      <text:p text:style-name="P46">But sanctify the Lord God in your hearts - Have an holy fear, and a full trust in his wise providence. The hope - Of eternal life. With meekness - For anger would hurt your cause as well as your soul. And fear - A filial fear of offending God, and a jealousy over yourselves, lest ye speak amiss. </text:p>
      <text:p text:style-name="P51"/>
      <text:p text:style-name="Névjegy"/>
      <text:p text:style-name="Névjegy"/>
      <text:p text:style-name="Névjegy">Sálóm-Eiréné-Pax, Üdv:</text:p>
      <text:p text:style-name="Névjegy"/>
      <text:p text:style-name="Névjegy"/>
      <text:p text:style-name="Névjegy">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a xlink:type="simple" xlink:href="mailto:tommyca@freemail.hu"><text:span text:style-name="Internet_20_link">tommyca@freemail.hu</text:span></text:a>                  |<text:line-break/>|              <text:a xlink:type="simple" xlink:href="http://www.extra.hu/Tommyca"><text:span text:style-name="Internet_20_link">http://www.extra.hu/Tommyca</text:span></text:a>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Trebuchet MS" svg:font-family="'Trebuchet MS'"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Heading_20_3" style:display-name="Heading 3" style:family="paragraph" style:parent-style-name="Heading_20_2" style:next-style-name="Standard" style:class="text" style:default-outline-level="3">
      <style:paragraph-properties fo:margin-left="1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1" style:font-size-asian="12pt" style:font-name-complex="Tahoma2"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1" style:font-size-asian="12pt" style:font-name-complex="Tahoma2" style:font-size-complex="12pt"/>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Irat" style:family="paragraph" style:parent-style-name="Standard" style:class="text" style:master-page-name="">
      <style:paragraph-properties fo:margin-top="1cm" fo:margin-bottom="0cm"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Irat_20_-_20_Svéd" style:display-name="Irat - Svéd" style:family="paragraph" style:parent-style-name="Irat" style:master-page-name="">
      <style:text-properties fo:language="sv" fo:country="SE" fo:font-weight="normal"/>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Hivatkozás" style:family="text">
      <style:text-properties fo:font-style="italic" style:font-style-asian="italic"/>
    </style:style>
    <style:style style:name="Félidézet" style:family="text">
      <style:text-properties style:font-name="Trebuchet MS"/>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subject>1Pt 3,8-15. - Áldó számadás - Szentháromság u. 5.</dc:subject>
    <meta:initial-creator>Tamás Szakács</meta:initial-creator>
    <meta:creation-date>2006-07-12T10:56:56</meta:creation-date>
    <dc:creator>Tamás Szakács</dc:creator>
    <dc:date>2006-07-14T10:51:58</dc:date>
    <dc:language>hu-HU</dc:language>
    <meta:editing-cycles>12</meta:editing-cycles>
    <meta:editing-duration>PT6M1S</meta:editing-duration>
    <meta:template xlink:type="simple" xlink:actuate="onRequest" xlink:role="template" xlink:href="../../../../Tommyca/OpenOffice.org/Sablonok/Előkészítő.ott" xlink:title="Előkészítő" meta:date="2006-07-12T10:56:56"/>
    <meta:user-defined meta:name="Info 1"/>
    <meta:user-defined meta:name="Info 2"/>
    <meta:user-defined meta:name="Info 3"/>
    <meta:user-defined meta:name="Info 4"/>
    <meta:document-statistic meta:table-count="0" meta:image-count="0" meta:object-count="0" meta:page-count="54" meta:paragraph-count="574" meta:word-count="31481" meta:character-count="196187"/>
  </office:meta>
</office:document-meta>
</file>