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3" svg:font-family="'Times New Roman'" style:font-family-generic="system"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9.001cm" style:rel-column-width="32767*"/>
    </style:style>
    <style:style style:name="Táblázat1.B" style:family="table-column">
      <style:table-column-properties style:column-width="9.001cm" style:rel-column-width="32768*"/>
    </style:style>
    <style:style style:name="P1" style:family="paragraph" style:parent-style-name="Normálra">
      <style:paragraph-properties fo:background-color="#0000ff">
        <style:background-image/>
      </style:paragraph-properties>
    </style:style>
    <style:style style:name="P2" style:family="paragraph" style:parent-style-name="Standard">
      <style:paragraph-properties fo:text-align="center" style:justify-single-word="false"/>
      <style:text-properties officeooo:paragraph-rsid="0011bc72"/>
    </style:style>
    <style:style style:name="P3" style:family="paragraph" style:parent-style-name="Standard">
      <style:paragraph-properties style:text-autospace="none"/>
      <style:text-properties style:use-window-font-color="true" officeooo:paragraph-rsid="0011bc72" fo:background-color="transparent"/>
    </style:style>
    <style:style style:name="P4" style:family="paragraph" style:parent-style-name="Standard">
      <style:paragraph-properties style:text-autospace="none"/>
      <style:text-properties style:use-window-font-color="true" style:font-name="Times New Roman2" fo:font-size="12pt" fo:language="hu" fo:country="HU" fo:font-weight="normal" officeooo:paragraph-rsid="0011bc72" fo:background-color="transparent" style:font-name-asian="Times New Roman2" style:font-size-asian="12pt" style:font-weight-asian="normal" style:font-name-complex="Times New Roman2" style:font-size-complex="12pt" style:font-weight-complex="normal"/>
    </style:style>
    <style:style style:name="P5" style:family="paragraph" style:parent-style-name="Standard">
      <style:paragraph-properties style:text-autospace="none"/>
      <style:text-properties style:use-window-font-color="true" style:font-name="Times New Roman2" fo:font-size="12pt" fo:language="hu" fo:country="HU" fo:font-style="normal" fo:font-weight="normal" officeooo:paragraph-rsid="0011bc72"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6" style:family="paragraph" style:parent-style-name="Standard">
      <style:text-properties officeooo:paragraph-rsid="0011bc72"/>
    </style:style>
    <style:style style:name="P7" style:family="paragraph" style:parent-style-name="Standard">
      <style:paragraph-properties fo:background-color="#ffff00">
        <style:background-image/>
      </style:paragraph-properties>
      <style:text-properties officeooo:paragraph-rsid="0011bc72"/>
    </style:style>
    <style:style style:name="P8" style:family="paragraph" style:parent-style-name="Könyvadatsor">
      <style:paragraph-properties fo:background-color="#ffff00">
        <style:background-image/>
      </style:paragraph-properties>
      <style:text-properties officeooo:paragraph-rsid="0011bc72"/>
    </style:style>
    <style:style style:name="P9" style:family="paragraph" style:parent-style-name="Standard">
      <style:paragraph-properties style:text-autospace="none" style:writing-mode="lr-tb"/>
      <style:text-properties style:use-window-font-color="true" officeooo:paragraph-rsid="0011bc72" fo:background-color="transparent"/>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Heading_20_1">
      <style:text-properties fo:background-color="transparent"/>
    </style:style>
    <style:style style:name="P12" style:family="paragraph" style:parent-style-name="Névjegy">
      <style:text-properties fo:background-color="transparent"/>
    </style:style>
    <style:style style:name="P13" style:family="paragraph" style:parent-style-name="Normál_20_réssel">
      <style:text-properties officeooo:paragraph-rsid="0011bc72"/>
    </style:style>
    <style:style style:name="P14" style:family="paragraph" style:parent-style-name="Normál_20_réssel">
      <style:text-properties fo:background-color="transparent"/>
    </style:style>
    <style:style style:name="P15" style:family="paragraph" style:parent-style-name="Normál_20_réssel">
      <style:text-properties officeooo:rsid="0011bc72" officeooo:paragraph-rsid="0011bc72" fo:background-color="transparent"/>
    </style:style>
    <style:style style:name="P16" style:family="paragraph" style:parent-style-name="Normál_20_réssel">
      <style:paragraph-properties fo:padding="0cm" fo:border-left="none" fo:border-right="none" fo:border-top="0.51pt solid #000000" fo:border-bottom="none" style:shadow="none"/>
      <style:text-properties officeooo:paragraph-rsid="0011bc72" fo:background-color="transparent"/>
    </style:style>
    <style:style style:name="P17" style:family="paragraph" style:parent-style-name="Kategória">
      <style:text-properties officeooo:paragraph-rsid="0011bc72"/>
    </style:style>
    <style:style style:name="P18" style:family="paragraph" style:parent-style-name="Kategória">
      <style:text-properties officeooo:paragraph-rsid="0011bc72" fo:background-color="transparent"/>
    </style:style>
    <style:style style:name="P19" style:family="paragraph" style:parent-style-name="Könyvadatsor">
      <style:text-properties officeooo:paragraph-rsid="0011bc72"/>
    </style:style>
    <style:style style:name="P20" style:family="paragraph" style:parent-style-name="Könyvadatsor">
      <style:paragraph-properties fo:background-color="#808000">
        <style:background-image/>
      </style:paragraph-properties>
      <style:text-properties officeooo:paragraph-rsid="0011bc72"/>
    </style:style>
    <style:style style:name="P21" style:family="paragraph" style:parent-style-name="Átvett_20_anyagok">
      <style:text-properties officeooo:paragraph-rsid="0011bc72"/>
    </style:style>
    <style:style style:name="P22" style:family="paragraph" style:parent-style-name="Átvett_20_anyagok">
      <style:paragraph-properties fo:text-align="center" style:justify-single-word="false"/>
      <style:text-properties officeooo:paragraph-rsid="0011bc72" fo:background-color="transparent"/>
    </style:style>
    <style:style style:name="P23" style:family="paragraph" style:parent-style-name="Átvett_20_anyagokra">
      <style:text-properties officeooo:paragraph-rsid="0011bc72" fo:background-color="transparent"/>
    </style:style>
    <style:style style:name="P24" style:family="paragraph" style:parent-style-name="Átvett_20_anyagokra">
      <style:text-properties officeooo:rsid="002fc345" officeooo:paragraph-rsid="0011bc72" fo:background-color="transparent"/>
    </style:style>
    <style:style style:name="P25" style:family="paragraph" style:parent-style-name="Átvett_20_anyagokra">
      <style:text-properties fo:color="#ff0000" officeooo:paragraph-rsid="0011bc72" fo:background-color="transparent"/>
    </style:style>
    <style:style style:name="P26" style:family="paragraph" style:parent-style-name="Átvett_20_anyagokra">
      <style:text-properties fo:color="#ff6633" officeooo:paragraph-rsid="0011bc72" fo:background-color="transparent"/>
    </style:style>
    <style:style style:name="P27" style:family="paragraph" style:parent-style-name="Átvett_20_anyagokra">
      <style:text-properties fo:language="hu" fo:country="HU" officeooo:paragraph-rsid="0011bc72" fo:background-color="transparent"/>
    </style:style>
    <style:style style:name="P28" style:family="paragraph" style:parent-style-name="Átvett_20_anyagokra">
      <style:text-properties officeooo:paragraph-rsid="0011bc72"/>
    </style:style>
    <style:style style:name="P29" style:family="paragraph" style:parent-style-name="Átvett_20_anyagok_20_réssel">
      <style:paragraph-properties fo:text-align="center" style:justify-single-word="false"/>
      <style:text-properties officeooo:paragraph-rsid="0011bc72" fo:background-color="transparent"/>
    </style:style>
    <style:style style:name="P30" style:family="paragraph" style:parent-style-name="Átvett_20_anyagok_20_réssel">
      <style:text-properties officeooo:paragraph-rsid="0011bc72" fo:background-color="transparent"/>
    </style:style>
    <style:style style:name="P31" style:family="paragraph" style:parent-style-name="Átvett_20_anyagok_20_réssel">
      <style:paragraph-properties fo:text-align="center" style:justify-single-word="false"/>
      <style:text-properties officeooo:paragraph-rsid="0011bc72"/>
    </style:style>
    <style:style style:name="P32" style:family="paragraph" style:parent-style-name="Átvett_20_anyagok_20_réssel">
      <style:paragraph-properties fo:text-align="end" style:justify-single-word="false"/>
      <style:text-properties officeooo:paragraph-rsid="0011bc72"/>
    </style:style>
    <style:style style:name="P33" style:family="paragraph" style:parent-style-name="Átvett_20_anyagok_20_réssel">
      <style:text-properties fo:color="#ff6633" officeooo:paragraph-rsid="0011bc72" fo:background-color="transparent"/>
    </style:style>
    <style:style style:name="P34" style:family="paragraph" style:parent-style-name="Átvett_20_anyagok_20_réssel">
      <style:text-properties officeooo:paragraph-rsid="0011bc72"/>
    </style:style>
    <style:style style:name="P35" style:family="paragraph" style:parent-style-name="Átvett_20_kommentárszakasz">
      <style:text-properties officeooo:paragraph-rsid="0011bc72" fo:background-color="transparent"/>
    </style:style>
    <style:style style:name="P36" style:family="paragraph" style:parent-style-name="Átvett_20_kommentárszakasz">
      <style:text-properties officeooo:rsid="002fc345" officeooo:paragraph-rsid="0011bc72" fo:background-color="transparent"/>
    </style:style>
    <style:style style:name="P37" style:family="paragraph" style:parent-style-name="Átvett_20_anyagok_20_-_20_textusbővítés">
      <style:text-properties officeooo:paragraph-rsid="0011bc72"/>
    </style:style>
    <style:style style:name="P38" style:family="paragraph" style:parent-style-name="Átvett_20_anyagok_20_-_20_textusbővítésre">
      <style:text-properties fo:color="#ff0000" officeooo:paragraph-rsid="0011bc72" fo:background-color="transparent"/>
    </style:style>
    <style:style style:name="P39" style:family="paragraph" style:parent-style-name="Átvett_20_anyagok_20_-_20_textusbővítésre">
      <style:text-properties officeooo:paragraph-rsid="0011bc72" fo:background-color="transparent"/>
    </style:style>
    <style:style style:name="P40" style:family="paragraph" style:parent-style-name="Átvett_20_anyagok_20_-_20_textusbővítésre">
      <style:text-properties fo:color="#ff6633" officeooo:paragraph-rsid="0011bc72" fo:background-color="transparent"/>
    </style:style>
    <style:style style:name="P41" style:family="paragraph" style:parent-style-name="Átvett_20_anyagok_20_-_20_textusbővítésre">
      <style:text-properties officeooo:paragraph-rsid="0011bc72"/>
    </style:style>
    <style:style style:name="P42" style:family="paragraph" style:parent-style-name="Átvett_20_anyagok_20_-_20_textusbővítés_20_réssel">
      <style:text-properties officeooo:paragraph-rsid="0011bc72"/>
    </style:style>
    <style:style style:name="P43" style:family="paragraph" style:parent-style-name="Átvett_20_anyagok_20_-_20_textusbővítés_20_behúzás">
      <style:text-properties officeooo:paragraph-rsid="0011bc72"/>
    </style:style>
    <style:style style:name="P44" style:family="paragraph" style:parent-style-name="Átvett_20_anyagok_20_-_20_függő">
      <style:text-properties officeooo:paragraph-rsid="0011bc72" fo:background-color="transparent"/>
    </style:style>
    <style:style style:name="P45" style:family="paragraph" style:parent-style-name="Átvett_20_anyagok_20_-_20_függő">
      <style:text-properties officeooo:paragraph-rsid="0011bc72"/>
    </style:style>
    <style:style style:name="P46" style:family="paragraph" style:parent-style-name="Átvett_20_anyagok_20_-_20_textusbővítés_20_függő">
      <style:text-properties fo:color="#ff6633" officeooo:paragraph-rsid="0011bc72" fo:background-color="transparent"/>
    </style:style>
    <style:style style:name="P47" style:family="paragraph" style:parent-style-name="Átvett_20_anyagok_20_-_20_függőre">
      <style:text-properties officeooo:paragraph-rsid="0011bc72" fo:background-color="transparent"/>
    </style:style>
    <style:style style:name="P48" style:family="paragraph" style:parent-style-name="Átvett_20_anyagok_20_-_20_függő_20_-_20_textusbővítés">
      <style:text-properties officeooo:paragraph-rsid="0011bc72"/>
    </style:style>
    <style:style style:name="P49" style:family="paragraph" style:parent-style-name="Átvett_20_anyagok_20_-_20_függő_20_-_20_textusbővítés">
      <style:text-properties officeooo:paragraph-rsid="0011bc72" fo:background-color="transparent"/>
    </style:style>
    <style:style style:name="P50" style:family="paragraph" style:parent-style-name="Átvett_20_anyagok_20_-_20_függő_20_-_20_textusbővítésre">
      <style:text-properties officeooo:paragraph-rsid="0011bc72" fo:background-color="transparent"/>
    </style:style>
    <style:style style:name="P51" style:family="paragraph" style:parent-style-name="Átvett_20_anyagok_20_-_20_függő_20_-_20_textusbővítés_20_réssel">
      <style:text-properties officeooo:paragraph-rsid="0011bc72" fo:background-color="transparent"/>
    </style:style>
    <style:style style:name="P52" style:family="paragraph" style:parent-style-name="Feldolgozatlan_20_átvett_20_anyagok">
      <style:text-properties officeooo:paragraph-rsid="0011bc72"/>
    </style:style>
    <style:style style:name="P53" style:family="paragraph" style:parent-style-name="Feldolgozatlan_20_átvett_20_anyagok">
      <style:text-properties fo:language="hu" fo:country="HU" officeooo:paragraph-rsid="0011bc72" fo:background-color="transparent"/>
    </style:style>
    <style:style style:name="P54" style:family="paragraph" style:parent-style-name="Feldolgozatlan_20_átvett_20_anyagok">
      <style:text-properties officeooo:paragraph-rsid="0011bc72" fo:background-color="transparent"/>
    </style:style>
    <style:style style:name="P55" style:family="paragraph" style:parent-style-name="Textus">
      <style:text-properties officeooo:paragraph-rsid="0011bc72" fo:background-color="transparent"/>
    </style:style>
    <style:style style:name="P56" style:family="paragraph" style:parent-style-name="Textus">
      <style:text-properties style:use-window-font-color="true" officeooo:paragraph-rsid="0011bc72" fo:background-color="transparent"/>
    </style:style>
    <style:style style:name="P57" style:family="paragraph" style:parent-style-name="Textus">
      <style:paragraph-properties fo:text-align="end" style:justify-single-word="false" style:text-autospace="none" style:writing-mode="rl-tb"/>
      <style:text-properties style:use-window-font-color="true" officeooo:paragraph-rsid="0011bc72" fo:background-color="transparent"/>
    </style:style>
    <style:style style:name="P58" style:family="paragraph" style:parent-style-name="Irat">
      <style:text-properties officeooo:paragraph-rsid="0011bc72"/>
    </style:style>
    <style:style style:name="P59" style:family="paragraph" style:parent-style-name="Irat_20_-_20_Kék">
      <style:text-properties officeooo:paragraph-rsid="0011bc72"/>
    </style:style>
    <style:style style:name="P60" style:family="paragraph" style:parent-style-name="LXX-GNT">
      <style:text-properties officeooo:paragraph-rsid="0011bc72" fo:background-color="transparent"/>
    </style:style>
    <style:style style:name="P61" style:family="paragraph" style:parent-style-name="Görög">
      <style:paragraph-properties style:text-autospace="none"/>
      <style:text-properties style:use-window-font-color="true" officeooo:paragraph-rsid="0011bc72" fo:background-color="transparent"/>
    </style:style>
    <style:style style:name="P62" style:family="paragraph" style:parent-style-name="Irat_20_-_20_Piros">
      <style:text-properties officeooo:paragraph-rsid="0011bc72"/>
    </style:style>
    <style:style style:name="P63" style:family="paragraph" style:parent-style-name="Német">
      <style:paragraph-properties style:text-autospace="none"/>
      <style:text-properties style:use-window-font-color="true" officeooo:paragraph-rsid="0011bc72" fo:background-color="transparent"/>
    </style:style>
    <style:style style:name="P64" style:family="paragraph" style:parent-style-name="Angol">
      <style:paragraph-properties style:text-autospace="none"/>
      <style:text-properties style:use-window-font-color="true" officeooo:paragraph-rsid="0011bc72" fo:background-color="transparent"/>
    </style:style>
    <style:style style:name="P65" style:family="paragraph" style:parent-style-name="Svéd">
      <style:paragraph-properties style:text-autospace="none"/>
      <style:text-properties style:use-window-font-color="true" officeooo:paragraph-rsid="0011bc72" fo:background-color="transparent"/>
    </style:style>
    <style:style style:name="P66" style:family="paragraph" style:parent-style-name="Francia">
      <style:text-properties officeooo:paragraph-rsid="0011bc72" fo:background-color="transparent"/>
    </style:style>
    <style:style style:name="P67" style:family="paragraph" style:parent-style-name="Irat_20_-_20_Angol">
      <style:text-properties officeooo:paragraph-rsid="0011bc72" fo:background-color="transparent"/>
    </style:style>
    <style:style style:name="P68" style:family="paragraph" style:parent-style-name="Irat_20_-_20_Angol">
      <style:text-properties style:use-window-font-color="true" officeooo:paragraph-rsid="0011bc72" fo:background-color="transparent"/>
    </style:style>
    <style:style style:name="P69" style:family="paragraph" style:parent-style-name="Kommentárszakasz">
      <style:text-properties officeooo:paragraph-rsid="0011bc72" fo:background-color="transparent"/>
    </style:style>
    <style:style style:name="P70" style:family="paragraph" style:parent-style-name="Irat_20_-_20_Német">
      <style:text-properties style:use-window-font-color="true" officeooo:paragraph-rsid="0011bc72" fo:background-color="transparent"/>
    </style:style>
    <style:style style:name="P71" style:family="paragraph" style:parent-style-name="Standard">
      <style:text-properties officeooo:rsid="00124ace" officeooo:paragraph-rsid="00124ace"/>
    </style:style>
    <style:style style:name="P72" style:family="paragraph" style:parent-style-name="Standard">
      <style:paragraph-properties fo:margin-left="2cm" fo:margin-right="0cm" fo:text-indent="-2cm" style:auto-text-indent="false">
        <style:tab-stops/>
      </style:paragraph-properties>
      <style:text-properties officeooo:rsid="00124ace" officeooo:paragraph-rsid="00124ace"/>
    </style:style>
    <style:style style:name="P73" style:family="paragraph" style:parent-style-name="Átvett_20_anyagokra">
      <style:text-properties fo:color="#ff6633" officeooo:paragraph-rsid="0011bc72" fo:background-color="transparent"/>
    </style:style>
    <style:style style:name="P74" style:family="paragraph" style:parent-style-name="Feldolgozatlan_20_átvett_20_anyagok" style:list-style-name="WWNum2">
      <style:text-properties officeooo:paragraph-rsid="0011bc72"/>
    </style:style>
    <style:style style:name="P75" style:family="paragraph" style:parent-style-name="Feldolgozatlan_20_átvett_20_anyagok" style:list-style-name="WWNum3">
      <style:text-properties officeooo:paragraph-rsid="0011bc72"/>
    </style:style>
    <style:style style:name="P76" style:family="paragraph" style:parent-style-name="Feldolgozatlan_20_átvett_20_anyagok" style:list-style-name="WWNum4">
      <style:text-properties officeooo:paragraph-rsid="0011bc72"/>
    </style:style>
    <style:style style:name="P77" style:family="paragraph" style:parent-style-name="Feldolgozatlan_20_átvett_20_anyagok" style:list-style-name="WWNum5">
      <style:text-properties officeooo:paragraph-rsid="0011bc72"/>
    </style:style>
    <style:style style:name="T1" style:family="text">
      <style:text-properties fo:color="#000080" style:font-name="Times New Roman" fo:background-color="transparent" loext:char-shading-value="0"/>
    </style:style>
    <style:style style:name="T2" style:family="text">
      <style:text-properties fo:color="#000080" style:font-name="Times New Roman" fo:background-color="transparent" loext:char-shading-value="0" style:font-name-asian="Times New Roman" style:font-name-complex="Times New Roman"/>
    </style:style>
    <style:style style:name="T3" style:family="text">
      <style:text-properties fo:color="#000080" style:text-position="super 58%" style:font-name="Times New Roman" fo:background-color="transparent" loext:char-shading-value="0"/>
    </style:style>
    <style:style style:name="T4" style:family="text">
      <style:text-properties fo:color="#000080" style:text-position="super 58%" style:font-name="Times New Roman" fo:background-color="transparent" loext:char-shading-value="0" style:font-name-asian="Times New Roman" style:font-name-complex="Times New Roman"/>
    </style:style>
    <style:style style:name="T5" style:family="text">
      <style:text-properties fo:color="#000080" fo:background-color="transparent" loext:char-shading-value="0"/>
    </style:style>
    <style:style style:name="T6" style:family="text">
      <style:text-properties fo:font-size="9pt" fo:background-color="transparent" loext:char-shading-value="0" style:font-size-asian="9pt" style:font-size-complex="9pt"/>
    </style:style>
    <style:style style:name="T7" style:family="text">
      <style:text-properties fo:font-size="9pt" officeooo:rsid="0010bad5" fo:background-color="transparent" loext:char-shading-value="0" style:font-size-asian="9pt" style:font-size-complex="9pt"/>
    </style:style>
    <style:style style:name="T8" style:family="text">
      <style:text-properties style:use-window-font-color="true" style:font-name="Times New Roman" fo:font-size="12pt" fo:language="hu" fo:country="HU" fo:background-color="transparent" loext:char-shading-value="0" style:font-name-asian="Times New Roman" style:font-size-asian="12pt" style:font-name-complex="Times New Roman" style:font-size-complex="10pt" style:language-complex="ar" style:country-complex="SA"/>
    </style:style>
    <style:style style:name="T9" style:family="text">
      <style:text-properties style:use-window-font-color="true" fo:language="en" fo:country="GB" fo:background-color="transparent" loext:char-shading-value="0"/>
    </style:style>
    <style:style style:name="T10" style:family="text">
      <style:text-properties style:use-window-font-color="true" fo:background-color="transparent" loext:char-shading-value="0"/>
    </style:style>
    <style:style style:name="T11" style:family="text">
      <style:text-properties style:use-window-font-color="true" fo:language="de" fo:country="DE" fo:background-color="transparent" loext:char-shading-value="0"/>
    </style:style>
    <style:style style:name="T12" style:family="text">
      <style:text-properties fo:font-style="italic" fo:font-weight="bold" fo:background-color="transparent" loext:char-shading-value="0" style:font-style-asian="italic" style:font-weight-asian="bold"/>
    </style:style>
    <style:style style:name="T13" style:family="text">
      <style:text-properties fo:font-style="italic" fo:background-color="transparent" loext:char-shading-value="0" style:font-style-asian="italic" style:font-style-complex="italic"/>
    </style:style>
    <style:style style:name="T14" style:family="text">
      <style:text-properties fo:color="#ff0000"/>
    </style:style>
    <style:style style:name="T15" style:family="text">
      <style:text-properties fo:color="#ff0000" fo:background-color="transparent" loext:char-shading-value="0"/>
    </style:style>
    <style:style style:name="T16" style:family="text">
      <style:text-properties fo:color="#ff0000" fo:language="hu" fo:country="HU" fo:background-color="transparent" loext:char-shading-value="0"/>
    </style:style>
    <style:style style:name="T17" style:family="text">
      <style:text-properties fo:color="#0000ff"/>
    </style:style>
    <style:style style:name="T18" style:family="text">
      <style:text-properties fo:color="#0000ff" fo:background-color="transparent" loext:char-shading-value="0"/>
    </style:style>
    <style:style style:name="T19" style:family="text">
      <style:text-properties fo:color="#0000ff" fo:language="hu" fo:country="HU"/>
    </style:style>
    <style:style style:name="T20" style:family="text">
      <style:text-properties fo:color="#0000ff" fo:language="hu" fo:country="HU" fo:background-color="transparent" loext:char-shading-value="0"/>
    </style:style>
    <style:style style:name="T21" style:family="text">
      <style:text-properties fo:color="#0000ff" fo:language="en" fo:country="US"/>
    </style:style>
    <style:style style:name="T22" style:family="text">
      <style:text-properties fo:color="#0000ff" fo:language="fr" fo:country="FR" fo:background-color="transparent" loext:char-shading-value="0"/>
    </style:style>
    <style:style style:name="T23" style:family="text">
      <style:text-properties fo:color="#0000ff" style:font-name="Times New Roman" fo:background-color="transparent" loext:char-shading-value="0" style:font-name-asian="Times New Roman" style:font-name-complex="Times New Roman"/>
    </style:style>
    <style:style style:name="T24" style:family="text">
      <style:text-properties fo:color="#00ff00"/>
    </style:style>
    <style:style style:name="T25" style:family="text">
      <style:text-properties fo:color="#800080"/>
    </style:style>
    <style:style style:name="T26" style:family="text">
      <style:text-properties fo:color="#800080" fo:background-color="transparent" loext:char-shading-value="0"/>
    </style:style>
    <style:style style:name="T27" style:family="text">
      <style:text-properties fo:color="#800080" fo:language="hu" fo:country="HU" fo:background-color="transparent" loext:char-shading-value="0"/>
    </style:style>
    <style:style style:name="T28" style:family="text">
      <style:text-properties fo:color="#800080" fo:language="en" fo:country="US" fo:background-color="transparent" loext:char-shading-value="0"/>
    </style:style>
    <style:style style:name="T29" style:family="text">
      <style:text-properties fo:color="#800080" fo:language="cs" fo:country="CZ" fo:background-color="transparent" loext:char-shading-value="0"/>
    </style:style>
    <style:style style:name="T30" style:family="text">
      <style:text-properties fo:color="#00b0b0"/>
    </style:style>
    <style:style style:name="T31" style:family="text">
      <style:text-properties fo:color="#00b0b0" style:font-name="Times New Roman" fo:language="hu" fo:country="HU" style:font-name-asian="Times New Roman" style:font-name-complex="Times New Roman" style:font-size-complex="10pt" style:language-complex="ar" style:country-complex="SA"/>
    </style:style>
    <style:style style:name="T32" style:family="text">
      <style:text-properties fo:color="#ff00ff"/>
    </style:style>
    <style:style style:name="T33" style:family="text">
      <style:text-properties fo:color="#ff6633"/>
    </style:style>
    <style:style style:name="T34" style:family="text">
      <style:text-properties fo:color="#ff6633" fo:background-color="transparent" loext:char-shading-value="0"/>
    </style:style>
    <style:style style:name="T35" style:family="text">
      <style:text-properties fo:color="#ff6633" fo:language="hu" fo:country="HU"/>
    </style:style>
    <style:style style:name="T36" style:family="text">
      <style:text-properties fo:color="#ff6633" fo:language="hu" fo:country="HU" fo:background-color="transparent" loext:char-shading-value="0"/>
    </style:style>
    <style:style style:name="T37" style:family="text">
      <style:text-properties fo:color="#ff6633" fo:language="en" fo:country="US"/>
    </style:style>
    <style:style style:name="T38" style:family="text">
      <style:text-properties fo:color="#ff6633" fo:language="cs" fo:country="CZ" fo:background-color="transparent" loext:char-shading-value="0"/>
    </style:style>
    <style:style style:name="T39" style:family="text">
      <style:text-properties fo:color="#808080"/>
    </style:style>
    <style:style style:name="T40" style:family="text">
      <style:text-properties fo:color="#008080"/>
    </style:style>
    <style:style style:name="T41" style:family="text">
      <style:text-properties fo:background-color="transparent" loext:char-shading-value="0"/>
    </style:style>
    <style:style style:name="T42" style:family="text">
      <style:text-properties fo:background-color="transparent" loext:char-shading-value="0" text:display="true"/>
    </style:style>
    <style:style style:name="T43" style:family="text">
      <style:text-properties officeooo:rsid="0030bc6d" fo:background-color="transparent" loext:char-shading-value="0"/>
    </style:style>
    <style:style style:name="T44" style:family="text">
      <style:text-properties officeooo:rsid="0011af38" fo:background-color="transparent" loext:char-shading-value="0"/>
    </style:style>
    <style:style style:name="T45" style:family="text">
      <style:text-properties officeooo:rsid="004205e8" fo:background-color="transparent" loext:char-shading-value="0"/>
    </style:style>
    <style:style style:name="T46" style:family="text">
      <style:text-properties officeooo:rsid="002d8055" fo:background-color="transparent" loext:char-shading-value="0"/>
    </style:style>
    <style:style style:name="T47" style:family="text">
      <style:text-properties fo:font-size="10pt" fo:background-color="transparent" loext:char-shading-value="0"/>
    </style:style>
    <style:style style:name="T48" style:family="text">
      <style:text-properties officeooo:rsid="003d98ea"/>
    </style:style>
    <style:style style:name="T49" style:family="text">
      <style:text-properties fo:language="hu" fo:country="HU"/>
    </style:style>
    <style:style style:name="T50" style:family="text">
      <style:text-properties fo:language="hu" fo:country="HU" officeooo:rsid="004205e8"/>
    </style:style>
    <style:style style:name="T51" style:family="text">
      <style:text-properties fo:language="hu" fo:country="HU" style:text-underline-style="solid" style:text-underline-width="auto" style:text-underline-color="font-color"/>
    </style:style>
    <style:style style:name="T52" style:family="text">
      <style:text-properties fo:language="hu" fo:country="HU" style:text-underline-style="solid" style:text-underline-width="auto" style:text-underline-color="font-color" fo:background-color="transparent" loext:char-shading-value="0"/>
    </style:style>
    <style:style style:name="T53" style:family="text">
      <style:text-properties fo:language="hu" fo:country="HU" fo:background-color="transparent" loext:char-shading-value="0"/>
    </style:style>
    <style:style style:name="T54" style:family="text">
      <style:text-properties fo:language="hu" fo:country="HU" officeooo:rsid="00416cda" fo:background-color="transparent" loext:char-shading-value="0"/>
    </style:style>
    <style:style style:name="T55" style:family="text">
      <style:text-properties fo:language="hu" fo:country="HU" officeooo:rsid="004205e8" fo:background-color="transparent" loext:char-shading-value="0"/>
    </style:style>
    <style:style style:name="T56" style:family="text">
      <style:text-properties officeooo:rsid="004044e4"/>
    </style:style>
    <style:style style:name="T57" style:family="text">
      <style:text-properties fo:language="en" fo:country="US"/>
    </style:style>
    <style:style style:name="T58" style:family="text">
      <style:text-properties fo:language="en" fo:country="US" fo:background-color="transparent" loext:char-shading-value="0"/>
    </style:style>
    <style:style style:name="T59" style:family="text">
      <style:text-properties fo:color="#800000" fo:background-color="transparent" loext:char-shading-value="0"/>
    </style:style>
    <style:style style:name="T60" style:family="text">
      <style:text-properties fo:font-variant="small-caps" fo:background-color="transparent" loext:char-shading-value="0"/>
    </style:style>
    <style:style style:name="T61" style:family="text">
      <style:text-properties fo:font-variant="small-caps" fo:color="#ff6633" fo:language="cs" fo:country="CZ" fo:background-color="transparent" loext:char-shading-value="0"/>
    </style:style>
    <style:style style:name="T62" style:family="text">
      <style:text-properties fo:font-variant="small-caps" fo:color="#ff6633" fo:language="cs" fo:country="CZ" officeooo:rsid="004205e8" fo:background-color="transparent" loext:char-shading-value="0"/>
    </style:style>
    <style:style style:name="T63" style:family="text">
      <style:text-properties fo:font-size="14pt" fo:background-color="transparent" loext:char-shading-value="0"/>
    </style:style>
    <style:style style:name="T64" style:family="text">
      <style:text-properties style:font-name="Arial2" officeooo:rsid="004205e8" style:font-name-asian="Arial2" style:font-name-complex="Arial2"/>
    </style:style>
    <style:style style:name="T65" style:family="text">
      <style:text-properties style:font-name="Arial2" fo:language="hu" fo:country="HU" officeooo:rsid="004205e8" fo:background-color="transparent" loext:char-shading-value="0" style:font-name-asian="Arial2" style:font-name-complex="Arial2"/>
    </style:style>
    <style:style style:name="T66" style:family="text">
      <style:text-properties style:font-name="Arial" officeooo:rsid="004205e8" style:font-name-asian="Times New Roman" style:font-name-complex="Times New Roman"/>
    </style:style>
    <style:style style:name="T67" style:family="text">
      <style:text-properties style:font-name="Arial" fo:language="hu" fo:country="HU" officeooo:rsid="004205e8" fo:background-color="transparent" loext:char-shading-value="0" style:font-name-asian="Times New Roman" style:font-name-complex="Times New Roman"/>
    </style:style>
    <style:style style:name="T68" style:family="text">
      <style:text-properties fo:language="en" fo:country="GB"/>
    </style:style>
    <style:style style:name="T69" style:family="text">
      <style:text-properties fo:language="en" fo:country="GB" fo:background-color="transparent" loext:char-shading-value="0"/>
    </style:style>
    <style:style style:name="T70" style:family="text">
      <style:text-properties fo:language="en" fo:country="GB" fo:background-color="transparent" loext:char-shading-value="0" text:display="true"/>
    </style:style>
    <style:style style:name="T71" style:family="text">
      <style:text-properties fo:language="cs" fo:country="CZ" fo:background-color="transparent" loext:char-shading-value="0"/>
    </style:style>
    <style:style style:name="T72" style:family="text">
      <style:text-properties fo:color="#00a0a0" fo:language="cs" fo:country="CZ" fo:background-color="transparent" loext:char-shading-value="0"/>
    </style:style>
    <style:style style:name="T73" style:family="text">
      <style:text-properties style:text-underline-style="solid" style:text-underline-width="auto" style:text-underline-color="font-color" fo:background-color="transparent" loext:char-shading-value="0"/>
    </style:style>
    <style:style style:name="T74" style:family="text">
      <style:text-properties style:text-position="super 58%" fo:language="hu" fo:country="HU"/>
    </style:style>
    <style:style style:name="T75" style:family="text">
      <style:text-properties style:text-position="super 58%" fo:language="hu" fo:country="HU" fo:background-color="transparent" loext:char-shading-value="0"/>
    </style:style>
    <style:style style:name="T76" style:family="text">
      <style:text-properties style:text-position="28% 58%" style:font-name="Times New Roman2" fo:font-size="10.5pt" fo:language="hu" fo:country="HU" style:font-name-asian="Times New Roman2" style:font-size-asian="10.5pt" style:font-name-complex="Times New Roman2" style:font-size-complex="10.5pt"/>
    </style:style>
    <style:style style:name="T77" style:family="text">
      <style:text-properties style:text-position="28% 58%" style:font-name="Times New Roman2" fo:font-size="10.5pt" fo:language="hu" fo:country="HU" fo:font-style="normal" style:font-name-asian="Times New Roman2" style:font-size-asian="10.5pt" style:font-style-asian="normal" style:font-name-complex="Times New Roman2" style:font-size-complex="10.5pt" style:font-style-complex="normal"/>
    </style:style>
    <style:style style:name="T78" style:family="text">
      <style:text-properties style:text-position="0% 100%" style:font-name="Times New Roman2" fo:font-size="10.5pt" fo:language="hu" fo:country="HU" style:font-name-asian="Times New Roman2" style:font-size-asian="10.5pt" style:font-name-complex="Times New Roman2" style:font-size-complex="12pt"/>
    </style:style>
    <style:style style:name="T79" style:family="text">
      <style:text-properties style:text-position="0% 100%" style:font-name="Times New Roman2" fo:font-size="12pt" fo:language="hu" fo:country="HU" style:font-name-asian="Times New Roman2" style:font-size-asian="12pt" style:font-name-complex="Times New Roman2" style:font-size-complex="12pt"/>
    </style:style>
    <style:style style:name="T80" style:family="text">
      <style:text-properties style:text-position="0% 100%" style:font-name="Times New Roman2" fo:font-size="12pt" fo:language="hu" fo:country="HU" fo:font-style="italic" style:font-name-asian="Times New Roman2" style:font-size-asian="12pt" style:font-style-asian="italic" style:font-name-complex="Times New Roman2" style:font-size-complex="12pt" style:font-style-complex="italic"/>
    </style:style>
    <style:style style:name="T81" style:family="text">
      <style:text-properties style:text-position="0% 100%" style:font-name="Times New Roman2" fo:font-size="12pt" fo:language="hu" fo:country="HU" fo:font-style="normal" style:font-name-asian="Times New Roman2" style:font-size-asian="12pt" style:font-style-asian="normal" style:font-name-complex="Times New Roman2" style:font-size-complex="12pt" style:font-style-complex="normal"/>
    </style:style>
    <style:style style:name="T82"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83" style:family="text">
      <style:text-properties style:font-name="Times New Roman2" fo:font-size="12pt" fo:language="hu" fo:country="HU"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84" style:family="text">
      <style:text-properties style:font-name="Times New Roman2" fo:font-size="12pt" fo:language="hu" fo:country="HU" fo:font-style="italic" fo:font-weight="bold" style:font-name-asian="Times New Roman2" style:font-size-asian="12pt" style:font-style-asian="italic" style:font-weight-asian="bold" style:font-name-complex="Times New Roman2" style:font-size-complex="12pt" style:font-style-complex="italic" style:font-weight-complex="bold"/>
    </style:style>
    <style:style style:name="T85" style:family="text">
      <style:text-properties style:font-name="Times New Roman2" fo:font-size="12pt" fo:language="hu" fo:country="HU"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6" style:family="text">
      <style:text-properties style:font-name="Times New Roman2" fo:font-size="12pt" fo:language="hu" fo:country="HU" fo:font-style="normal" fo:font-weight="bold" style:font-name-asian="Times New Roman2" style:font-size-asian="12pt" style:font-style-asian="normal" style:font-weight-asian="bold" style:font-name-complex="Times New Roman2" style:font-size-complex="12pt" style:font-style-complex="normal" style:font-weight-complex="bold"/>
    </style:style>
    <style:style style:name="T87" style:family="text">
      <style:text-properties style:font-name="Times New Roman2" fo:font-size="12pt" fo:language="hu" fo:country="HU" fo:font-weight="normal" style:font-name-asian="Times New Roman2" style:font-size-asian="12pt" style:font-weight-asian="normal" style:font-name-complex="Times New Roman2" style:font-size-complex="12pt" style:font-weight-complex="normal"/>
    </style:style>
    <style:style style:name="T88" style:family="text">
      <style:text-properties style:font-name="Times New Roman2" fo:font-size="12pt" fo:language="hu" fo:country="HU" fo:font-weight="bold" style:font-name-asian="Times New Roman2" style:font-size-asian="12pt" style:font-weight-asian="bold" style:font-name-complex="Times New Roman2" style:font-size-complex="12pt" style:font-weight-complex="bold"/>
    </style:style>
    <style:style style:name="T89"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90"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91" style:family="text">
      <style:text-properties officeooo:rsid="0011bc7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ubject:<text:tab/>IgeFalatok: 1Pt 3,18-22. - Alászállt a poklokra - Nagyszombat</text:p>
      <text:p text:style-name="P72">From:<text:tab/>Szakács Tamás &lt;tamas.szakacs@lutheran.hu&gt;</text:p>
      <text:p text:style-name="P72">Date:<text:tab/>2015-04-01 12:04</text:p>
      <text:p text:style-name="P72">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 misszio@lutheran.hu</text:p>
      <text:p text:style-name="P72"/>
      <text:p text:style-name="P11">Kedves ‘<text:span text:style-name="T91">Sírban Feltámadásra Várók</text:span>’!</text:p>
      <text:p text:style-name="P15">Ezúttal nagyszombati hozzájárulásomat küldöm.</text:p>
      <text:p text:style-name="P14">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7">Libr</text:span></text:span><text:span text:style-name="Félig_20_kiemelt"><text:span text:style-name="T6">e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17"><text:span text:style-name="Túlemelt"><text:span text:style-name="T41">Kommentárok:</text:span></text:span><text:span text:style-name="T12"><text:note text:id="ftn1" text:note-class="footnote"><text:note-citation>1</text:note-citation><text:note-body><text:p text:style-name="P10">A színes jelölések értelme: <text:span text:style-name="Kiemelt"><text:span text:style-name="T14">vörös:</text:span></text:span> az általam fontosabbnak tartott gondolatok; <text:span text:style-name="Kiemelt"><text:span text:style-name="T17">kék:</text:span></text:span> a számomra kétséges, de legalábbis bizonytalan, megalapozatlannak tűnő gondolat; <text:span text:style-name="Kiemelt"><text:span text:style-name="T24">zöld:</text:span></text:span> az általam egyértelműen tévesnek tartott gondolat; <text:span text:style-name="Kiemelt"><text:span text:style-name="T25">bíbor:</text:span></text:span> átmeneti eset a <text:span text:style-name="Kiemelt"><text:span text:style-name="T14">vörös</text:span></text:span> és <text:span text:style-name="Kiemelt"><text:span text:style-name="T17">kék</text:span></text:span> között, ha a kétségesség csak részleges vagy feltételes; <text:span text:style-name="Kiemelt"><text:span text:style-name="T31">(világos) tü</text:span></text:span><text:span text:style-name="Kiemelt"><text:span text:style-name="T30">rkiz:</text:span></text:span> átmenet a <text:span text:style-name="Kiemelt"><text:span text:style-name="T17">kék</text:span></text:span> és <text:span text:style-name="Kiemelt"><text:span text:style-name="T2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2">világos bíbor</text:span></text:span> jelzi mintegy azt a kontextust, amely helyére teheti a kérdést); ha esetleg valamit kiemelésre érdemesnek, de azért mégse annyira fontosnak tartok, akkor még előfordulhat a <text:span text:style-name="Kiemelt"><text:span text:style-name="T33">narancs</text:span></text:span> használata is a <text:span text:style-name="Kiemelt"><text:span text:style-name="T14">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7"><text:span text:style-name="Apró"><text:span text:style-name="T41">[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3">‘fésületlenül’</text:span></text:span><text:span text:style-name="Apró"><text:span text:style-name="T41">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P19"><text:span text:style-name="Hivatkozás"><text:span text:style-name="T41">(</text:span></text:span><text:span text:style-name="Mű_20_címe"><text:span text:style-name="T41">A Szent István Társulati Biblia jegyzetei</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35">1Pét 3,13-22.</text:p>
      <text:p text:style-name="P23"><text:span text:style-name="T33">Az apostol előkészíti a híveket a rájuk váró üldözésekre lehet, hogy előre látta az üldöztetéseket, lehet, hogy Krisztus szavára emlékezett, amely szerint üldözni fogják őket (Mt 5,10-12). A keresztények szelíden és tiszteletet tanúsítva védekezzenek. Krisztus példája is erre buzdít minket. — Krisztus meghalt értünk, de életre kelt a lélek szerint, azaz lelkét — amely az istenséggel egyesülve maradt — ismét egyesítette testével is.</text:span> Ezt a kegyelmet és dicsőséget a hívőknek is megadja. — <text:span text:style-name="T33">A börtönben sínylődő lelkek valószínűleg a lázadó angyalok, akiknek Krisztus föltámadása s mennybemenetele a megváltás hírét, a sátán végleges bukását, s így az ő bukásukat is jelentette.</text:span> <text:span text:style-name="T14">A vízözönből csak nyolcan menekültek </text:span><text:soft-page-break/><text:span text:style-name="T14">meg, ezt Péter így mondja: a víz által, s ezzel jelzi, hogy a vízözön előképe a keresztségnek.</text:span> Jézus az Isten jobbján foglal helyet, <text:span text:style-name="T17">vagyis emberként is</text:span> részesül az Isten dicsőségében.</text:p>
      <text:p text:style-name="P19"><text:span text:style-name="Hivatkozás"><text:span text:style-name="T41">(</text:span></text:span><text:span text:style-name="Mű_20_címe"><text:span text:style-name="T41">Káldi Biblia jegyzetei</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35">1 Pét 3,18</text:p>
      <text:p text:style-name="P23"><text:span text:style-name="T14">Jobb ártatlanúl szenvedni, mivel ez által Krisztushoz lesztek hasonlókká.</text:span> <text:span text:style-name="T33">Krisztus egyszer halt meg, mivel tökéletes, egészen elegendő áldozatot mutatott be, melyet épen ezért nem volt szükség ismételni.</text:span> Vesd össze: Rom. 5,3. Efez. 2,16. Zsid. 4,14. s követk. 10,19.</text:p>
      <text:p text:style-name="P35">1 Pét 3,18</text:p>
      <text:p text:style-name="P23">Istennel kiengeszteljen, egyesítsen.</text:p>
      <text:p text:style-name="P35">1 Pét 3,18</text:p>
      <text:p text:style-name="P23">Krisztus meghalt ugyan, az ő természeti, testi életére nézve, de lelke nem ölethetett meg; az ő lelki élete folyvást tartott, sőt még fölmagasztaltatott, megdicsőittetett, a mennyiben az ő emberi lelke átlépett ama tökéletes, megdicsőült állapotba, melyben utóbb, feltámadásakor teste is részt vőn.</text:p>
      <text:p text:style-name="P35">1 Pét 3,19</text:p>
      <text:p text:style-name="P23">mely lélekben.</text:p>
      <text:p text:style-name="P35">1 Pét 3,20</text:p>
      <text:p text:style-name="P23">A görög szerint: midőn Isten hosszútürése Noé napjaiban várta őket (hogy megtérjenek).</text:p>
      <text:p text:style-name="P35">1 Pét 3,20</text:p>
      <text:p text:style-name="P23">A 19. 20. v. értelme ez: <text:span text:style-name="T25">Jézus megdicsőült lelke testének halála után leszállott az alvilágba, nem csak a szent ősatyákhoz, hanem azon hitetlenekhez is, kik azon időben ugyan, midőn a bárka építtetett, nem adtak hitelt Isten fenyegetéseinek, de midőn a büntető itélet rájok tört, hitben és bűnbánatban találták üdvöket. Ama jámbor ősatyáknak, és ezen, egykor hitetleneknek, utóbb megtérteknek hirdette Krisztus, hogy a váltságot véghezvitte és a mennyországot megnyitotta.</text:span> – <text:span text:style-name="T40">Mielőtt Krisztus meghalt, minden kimúlt lelkek, a jók úgy, mint a roszak, az alvilágba mentek. De ez magában úgy el volt különözve (Luk. 16,26.), hogy a jámborok oly helyre jutottak, hol a Megváltót várták, a gonoszok ellenben az örök kín helyére taszíttattak. Ez tulajdon értelemben pokolnak neveztetik, amaz pedig pokol tornáczának, mely szintén az alvilágban létezett, de egyszersmind előhely, tisztítóhely volt az égre.</text:span> Lásd Zsolt. 6. 7-ik jegyz. <text:span text:style-name="T17">Midőn az apostoli hitvallásban mondatik: „szálla alá poklokra,“ e szó alatt nem a tulajdonképen való pokol, az elkárhozottak büntető helye értetik, hanem értetik az alvilág, melybe Krisztus annyiban leszállott, a mennyiben annak egy részében, a pokol tornáczában megjelent. Fogságnak nevezi sz. Péter a pokol tornáczát, mivel a lelkek Krisztus eljöveteléig abban tartattak</text:span>. Azért szól más helyen (Apost.cs. 2,24. 25-ik jegyz.) a pokol bilincseiről. <text:span text:style-name="T25">A hitetlenek alatt némelyek olyanokat értettek, kik hitetlenségben és gonoszságban haltak meg, kiknek azonban Krisztus bűnbánatot hirdetett, hogy megtérítse őket, vagy legalább közőlük némelyeket. Mások szerint ezek megmásíthatlanúl elkárhozottak voltak, kiknek elkárhoztatását Krisztus megerősítette. Ez utóbbi vélemény azért nem valószinű, mivel a kárhozat megerősitése nem prédikáczió, különösen nem evangéliom (örömhír), a mint pedig Krisztusnak ezen tanítása 4,6. neveztetik. Az első vélemény azért nem fogadható el, mivel azok számára, kik hitetlenségben, tehát Isten kegyelmén kivűl halnak meg, nincs többé üdvösség (Préd. 11,3. 4-ik jegyz.). Ellenben a sz. atyák és régibb kathol. irásértelmezők, helyesen fogván föl a szöveg szavait, és egybevetvén az irásnak ez iránti tanitásával, alkalmas megfejtést találtak. Mivel t. i. egyrészről a szöveg csak oly hitetlenekről szól, kik azon időben voltak hitetlenek, midőn a bárka építtetett, s e mellett nem zárja ki, hogy ezen hitetlenek haláluk előtt még bűnbánatot tarthattak; más részről mivel határozottan áll az irás ama tanitása, hogy a ki hitetlenségben hal meg, üdvére nézve mitsem tehet többé, – tehát oly hitetleneket kell érteni, kik nem maradtak meg a </text:span><text:soft-page-break/><text:span text:style-name="T25">hitetlenségben és bűnben, mint vízözönkor ama lázadó szörnyek (Jób 26. r. 4-ik jegyz.), hanem kik bűnbánat és töredelmesség által nem ugyan testi, de lagalább lelki életöket megmentették.</text:span> <text:span text:style-name="T17">Továbbá mondja a szöveg: Krisztus azoknak is prédikált, kik egykor hitetlenek voltak, tehát ezen hitetleneken kivűl még másoknak is prédikált, t. i. mindnyájoknak, a hajdankori jámboroknak és szenteknek; mert az „is“ szócska nem vonatkozhatik a földön élt emberekre, mivel nem is a földön tanító, hanem a pokol tornáczában prédikáló Krisztusról van itten szó. Hogy pedig sz. Péter itt e jámborokat nem nevezte, hanem kizárólag csak ama hitetleneket említette, ezt különösen az akkori zsidók között átalánosan elterjedt, azon vélemény fejti meg, hogy t. i. a kik a vízözönben elvesztek, Istentől egészen elvettettek, s még csak a közitéleten sem jelenhetnek meg. Ezen vélemény alaptalanságát sz. Péter nem tűntethette ki jobban, mint hogy épen ama szerencsétlenekből olyanokat hozott fel, kiknek Krisztus a váltságot hirdette. Ezek az összefüggéssel is egyebek fölött legjobban összehangzanak. Mivel t. i. Krisztusról mondatik, hogy ő mások bűneiért erőszakos halállal halt meg test szerint, de lelki életét megtartotta: úgy igen alkalmasan van szó azokról, kik saját bűneik miatt test szerint erőszakos módon haltak meg, de lélek szerint megmenekedtek. Ezenkivűl különösen példákúl is szolgálnak ez élet szenvedéseinek békés elviselésére, mire sz. Péter fölebb int.</text:span></text:p>
      <text:p text:style-name="P35">1 Pét 3,20</text:p>
      <text:p text:style-name="P23">a vízözönből test szerint. Lásd Móz. I. 6,14. s követk.</text:p>
      <text:p text:style-name="P35">1 Pét 3,21</text:p>
      <text:p text:style-name="P23">A görög szerint: mint most minket is annak képmása, a keresztség, üdvözít. <text:span text:style-name="T33">A keresztvíz a vízözön képmásának neveztetik, mivel e kettő abban hasonló, hogy belőlök menekűltek jöttek ki: a vízözönből Noé és családja test szerint, a keresztvízből mindnyájan a keresztények lélek szerint.</text:span></text:p>
      <text:p text:style-name="P35">1 Pét 3,21</text:p>
      <text:p text:style-name="P23"><text:span text:style-name="T33">A keresztség a jólelkiisméret biztositásának neveztetik, mivel a keresztelt magának jó lelkiisméretet, megtisztúlt, Isten előtt igaz lelket szerez Jézus Krisztus feltámadásának, azaz, váltságmunkájának ereje által.</text:span> A jó lelkiisméret itt a megtisztúlt, megigazúlt lelket jelenti (lásd Ján. 3,5.), a föltámadás pedig mint Jézus váltságmunkájának tetőpontja, e váltság helyett vétetik, mi minden kegyelemnek kútfeje. Lásd Péter I. 1,3.</text:p>
      <text:p text:style-name="P35">1 Pét 3,22</text:p>
      <text:p text:style-name="P23">Lásd Máté 20,21. Márk 10,37. Apost.cs. 2,33.</text:p>
      <text:p text:style-name="P35">1 Pét 3,22</text:p>
      <text:p text:style-name="P23">Lásd erről Kor. I. 15,54. E szavak: „miután elnyelvén a halált“ nincsenek a görögben.</text:p>
      <text:p text:style-name="P35">1 Pét 3,22</text:p>
      <text:p text:style-name="P23">E nevezetek: „angyalok, hatalmasságok stb.“ az angyali lelkek különféle fokozatait jelentik (Kolossz. 2,8. s követk. Efez. 1,21.). Isten az angyalokat, mint szolgálettevő lelkeket használja szándékai kivitelére a világkormányzatban (Dániel 10. r. Zsid. 1,14.). Mivel Krisztus emberisége szerint is részt vesz az isteni világkormányzatban, ennélfogva az angyalok mind uralma alatt vannak. Egyébiránt a bűnösökért szenvedett (18. v.) <text:span text:style-name="T14">Krisztus megdicsőitése itt azért említtetik, hogy a szenvedőknek (17. v.) bátorító példájok legyen, melyből következtethetik, mit várhatnak ők is, ha szenvedéseiket békével tűrik.</text:span></text:p>
      <text:p text:style-name="P19"><text:span text:style-name="Hivatkozás"><text:span text:style-name="T41">(</text:span></text:span><text:span text:style-name="Mű_20_címe"><text:span text:style-name="T41">Jubileumi kommentár</text:span></text:span><text:span text:style-name="Hivatkozás"><text:span text:style-name="T41">. </text:span></text:span><text:span text:style-name="Mű_20_címe"><text:span text:style-name="T41">BibliaTéka CD-ROM</text:span></text:span><text:span text:style-name="Hivatkozás"><text:span text:style-name="T41">. </text:span></text:span><text:span text:style-name="Cégnév"><text:span text:style-name="T41">Arcanum Digitéka Kft.</text:span></text:span><text:span text:style-name="Hivatkozás"><text:span text:style-name="T41">)</text:span></text:span><text:span text:style-name="T41">:</text:span></text:p>
      <text:p text:style-name="P35">1 Pét. 3,13–22. „A szent élet: jó lelkiismerettel az ellenséges környezetben.”</text:p>
      <text:p text:style-name="P38">A keresztyének jóakarata és jóindulata sem zárja ki a pogányok részéről történő bántalmazásokat. Ennek a versnek nem az az értelme, hogy ha az olvasók szeretetben élnek egymással és a kívülállók irányában is békességre törekednek, akkor minden háborgatást elkerülnek. De, ha jóra igyekezve is szenvedniük kell, az nem fog ártani nekik: nem szakítja el őket Krisztus szeretetétől (Róm 8:35), nem akadályozza a szolgálatban (2Kor 6:4), <text:soft-page-break/>sőt Isten minden szenvedésüket javukra fordítja (Róm 8:28). Jóra igyekezve mindenesetre a bántalmazás is kevesebb lesz.</text:p>
      <text:p text:style-name="P38">A szenvedést nem önmagában kell nézni, hanem azzal a jóval együtt, ami végre Isten azt megengedte (Róm 8:28; Jak 1:2–3.12). Aki Isten igazsága miatt ártatlanul szenved, az viselje boldogan a szenvedéseit, mert Isten boldognak mondja azokat, akik csak amiatt szenvednek, mert az ő igazságának megfelelően szentül és igazán igyekeznek élni (Mt 5:10). Óvakodjék minden olvasó attól, hogy a fenyegetések nyomán kétségbeessék és hite megtagadása árán próbálja meg elhárítani a nehéz megpróbáltatásokat.</text:p>
      <text:p text:style-name="P41"><text:span text:style-name="T15">Akik szenvednek, ne azokat az embereket nézzék, akik a szenvedéseiket közvetlenül okozzák, hanem, miközben szenvednek, Krisztusra irányítsák a figyelmüket (15. v.). Krisztust kell megszentelniük a szívük mélyén: tartsák őt annak, ami valójában és erősödjenek meg abban a hitben, hogy Krisztus az egyetlen Úr az egész világban, övé minden hatalom mennyen és földön, hatalma minden mennyei és földi lényre kiterjed (Mt 28:18). Azok is Krisztus hatalma és uralma alatt állnak, akik az olvasókat fenyegetik és bántalmazzák. Ne tőlük féljenek, hanem attól, akié valóban minden hatalom: az Úrtól. Ne engedjék, hogy szívüket a szent istenfélelem és a szent hit helyett rettegés foglalja el, amely a hit megtagadását ajánlja (Mt 26:7). S ha azután annak láttán elgondolkoznak és megkérdezik: milyen reménység tartja meg őket a Krisztus iránti hűségben, akkor adjanak számot a bennük levő reménységről (1:3). A keresztyén apológia, védekezés tartalma a szubjektív és objektív reménység feltárása. Nem szabad félelemből vagy megalkuvásból hallgatni vagy elhallgatni, sőt inkább meg kell vallani a reménységben élő hitet (1:21), a Jézus Krisztus felől táplált reménységet. Az apológiának két szabályát adja itt az apostol: </text:span><text:span text:style-name="Félig_20_kiemelt"><text:span text:style-name="T15">a) </text:span></text:span><text:span text:style-name="T15">szelíden kell védekezni, kevély elbizakodottság, sértő fensőbbrendűség, fenyegetőzés, harag nélkül; </text:span><text:span text:style-name="Félig_20_kiemelt"><text:span text:style-name="T15">b) </text:span></text:span><text:span text:style-name="T15">félelem nélkül: csak Istentől félve, alázatosan és őszintén (Ézs 8:12–13).</text:span></text:p>
      <text:p text:style-name="P39"><text:span text:style-name="T14">A szelíd és őszinte apológia, a szájjal vallott keresztyén bizonyságtétel csak akkor eredményes, ha mögötte példás élet van (16. v.). A gyülekezet tagjainak úgy kell élniük, hogy ne lehessen okkal vádolni őket s minden ellenük emelt vád üres rágalomnak bizonyuljon. Akkor a vádaskodók megszégyenülnek és kényszerülnek belátni azt, hogy a Krisztus példája szerint való élet mindenki számára példa.</text:span> A keresztyén lelkiismerete legyen jó: érzékeny, tiszta, tehát rosszakarattól, álnok gondolatoktól, bosszúvágytól és természetesen minden gonosz cselekedettől szabad. <text:span text:style-name="T14">Akinek a lelkiismeretét eltervezett vagy elkövetett bűnök terhelik, annak a bizonyságtétele, apológiája eleve nem lehet jó, mert nem őszinte.</text:span></text:p>
      <text:p text:style-name="P38">Keresztyén, szent embereknek nem szenvedésektől kell félniük, hanem attól, hogy a szenvedések következtében gonoszul cselekszenek. Nem a szenvedés a legrosszabb, hanem az, ha egy keresztyén ember vétkezik (17. v.). Az emberek általában úgy vélekednek, hogy a halál mellett a testi szenvedés a legnagyobb rossz s mindent elkövetnek, hogy elkerüljék, megszüntessék. Az olvasók a szenvedésben Isten akaratát lássák s azzal a hittel fogadják, hogy az feltétlenül javukra szolgál. Nem a szenvedést kell tehát mindenképpen elkerülni és kiküszöbölni, mert bármennyire rosszul esik is pillanatnyilag, feltétlenül hasznára válik annak, aki szenved, akárcsak a fenyítés (Zsid 12:11): a bűnt kell mindenképpen elkerülni és kiküszöbölni, mert a bűn feltétlenül árt, halált okoz.</text:p>
      <text:p text:style-name="P39"><text:span text:style-name="T14">A szenvedések senkit sem oldoznak fel a jó cselekvésének a kötelezettsége alól. Ez a kötelezettség nem függ attól, hogy az emberek milyen magatartást tanúsítanak, milyen bánásmódot alkalmaznak.</text:span> A felebaráti szeretetet személyválogatás nélkül kell gyakorolni (2:1–13).</text:p>
      <text:p text:style-name="P25">Hogy a szenvedés mennyire nem értelmetlen és nem feltétlenül elkerülendő, azt Krisztus szenvedése és halála bizonyítja. Tanítványai mindent elkövettek, hogy megakadályozzák azt (Mt 16:21–27.51). Igaz életét, hibátlan Bárányként, helyettes áldozatul adta halálba a bűnösökért, de Istennek különös gondja volt a Szenvedőre: Lelkével feltámasztotta a halálból.</text:p>
      <text:p text:style-name="P28"><text:span text:style-name="T15">Krisztus nemcsak dicsőségesen feltámadott és mennybe ment, de győzelmét a tömlöcben levő lelkek előtt is kihirdette (19–20. v.). Krisztus prédikációja </text:span><text:span text:style-name="Félig_20_kiemelt"><text:span text:style-name="T15">kérygma </text:span></text:span><text:span text:style-name="T15">volt, azt hirdette meg, hogy az az evangélium, amelyet annak idején hallottak, de megvetettek, milyen csodálatos valóság.</text:span><text:span text:style-name="T41"> </text:span><text:span text:style-name="T18">A </text:span><text:span text:style-name="Félig_20_kiemelt"><text:span text:style-name="T18">phylaké</text:span></text:span><text:span text:style-name="T18"> az az állapot, amelyben a porsátorukból már kiköltözött, de még a test feltámadására váró lelkek vannak</text:span><text:span text:style-name="T15"> (Lk 10:19–31; 2Pt 2:4), helyzetük a börtönlakókéhoz hasonlít abban, hogy nincs szabad mozgásuk. Földi életükben nem hittek, nem engedelmeskedtek Isten szavának. Legjellegzetesebbek közöttük Noé kortársai.</text:span></text:p>
      <text:p text:style-name="P23"><text:span text:style-name="T14">A keresztség a Krisztus szenvedése, halála és feltámadása által szerzett megtartás záloga. Az özönvíz vize a keresztség vizének előképe: a régi világ bűneit mosta el, ez Krisztus vérével a megkereszteltekét. Abban a vízben meghalt minden bűnös, ebben Krisztus halt meg minden bűnösért. Abban Noé és családja talált csak megtartatást, ebben mindenki, aki hisz és megkeresztelkedik.</text:span> A keresztvíz megtisztítja a lelkiismeretet a holt cselekedetektől, a bűnöktől. Ez azonban nem elég: az olvasóknak könyörögniük kell a feltámadott Krisztus erejéért, nehogy a szenvedések között új bűnökkel szennyezzék be a keresztségben Krisztus vérével már megtisztított lelkiismeretüket.</text:p>
      <text:p text:style-name="P23"><text:span text:style-name="T14">Jézus Krisztusnak nemcsak a szenvedését kell látni, hanem a dicsőségét is. Mérhetetlen sok szenvedése, megaláztatása és kereszthalála után Isten nemcsak feltámasztotta, hanem a mennybe is felvitte és ott jobbján adott neki helyet.</text:span> <text:span text:style-name="T33">Krisztusnak nemcsak a földi emberek, de még a dicsőséges angyalok is engedelmeskednek</text:span> (22. v.). Íme, Krisztus szenvedésének s annak, hogy jót cselekedve szenvedett, értelme is volt, jutalma is lett: másokat megtartott, neki <text:soft-page-break/>pedig a legnagyobb dicsőség jutott. <text:span text:style-name="T33">Mindazok, akik vele együtt, hozzá hasonlóan szenvednek, vele együtt fognak megdicsőülni. Jobb tehát jót cselekedve szenvedni, mint gonoszt cselekedve (3:17).</text:span></text:p>
      <text:p text:style-name="P19"><text:span text:style-name="Hivatkozás"><text:span text:style-name="T41">(</text:span></text:span><text:span text:style-name="Mű_20_címe"><text:span text:style-name="T41">Szegedi Bibliakommentár ― Újszövetség</text:span></text:span><text:span text:style-name="Hivatkozás"><text:span text:style-name="T41">. </text:span></text:span><text:span text:style-name="Cégnév"><text:span text:style-name="T41">Korda-Bencés</text:span></text:span><text:span text:style-name="Hivatkozás"><text:span text:style-name="T41"> [A Collegeville‑i biblia kommentár eredeti szövege magyar fordításban. Sorozatszerkesztő: </text:span></text:span><text:span text:style-name="Név_20_hivatkozásban"><text:span text:style-name="T41">Benyik György</text:span></text:span><text:span text:style-name="Hivatkozás"><text:span text:style-name="T41">; Web-változatot készítette: </text:span></text:span><text:span text:style-name="Név_20_hivatkozásban"><text:span text:style-name="T41">Küsmődi Attila</text:span></text:span><text:span text:style-name="Hivatkozás"><text:span text:style-name="T41">.] </text:span></text:span><text:span text:style-name="Cégnév"><text:span text:style-name="T41">http://www.mek.iif.hu/porta/szint/human/vallas/szbibkom</text:span></text:span><text:span text:style-name="Hivatkozás"><text:span text:style-name="T41">)</text:span></text:span><text:span text:style-name="T41">:</text:span></text:p>
      <text:p text:style-name="P36">3,18-22 Jézus példája.</text:p>
      <text:p text:style-name="P24">A nemes, Jézus szenvedéséhez hasonlatos szenvedésre adott tanácsot az egész egyházban ismerték, prédikálták és a keresztelési katekézisben ritualizálták. A levélnek e részében a jézusi hagyományok egy másik forrásához fordul a szerző, hogy alátámassza intelmeit, ez esetben hitvallás formájában, amely hasonlatos az 1Tim 3,16-hoz:</text:p>
      <table:table table:name="Táblázat1" table:style-name="Táblázat1">
        <table:table-column table:style-name="Táblázat1.A"/>
        <table:table-column table:style-name="Táblázat1.B"/>
        <table:table-row>
          <table:table-cell office:value-type="string">
            <text:p text:style-name="P22">1Pét 3,18.22 </text:p>
          </table:table-cell>
          <table:table-cell office:value-type="string">
            <text:p text:style-name="P22">; 1Tim 3,16</text:p>
          </table:table-cell>
        </table:table-row>
        <table:table-row>
          <table:table-cell office:value-type="string">
            <text:p text:style-name="P22">Teste szerint megölték ugyan, </text:p>
          </table:table-cell>
          <table:table-cell office:value-type="string">
            <text:p text:style-name="P22">Testben nyilvánvaló lett,</text:p>
          </table:table-cell>
        </table:table-row>
        <table:table-row>
          <table:table-cell office:value-type="string">
            <text:p text:style-name="P22">de a Lélek életre keltette. </text:p>
          </table:table-cell>
          <table:table-cell office:value-type="string">
            <text:p text:style-name="P22">igazolást nyert lélekben,</text:p>
          </table:table-cell>
        </table:table-row>
        <table:table-row>
          <table:table-cell office:value-type="string">
            <text:p text:style-name="P22">Így elment a börtönben sínylődő lelkekhez is,</text:p>
          </table:table-cell>
          <table:table-cell office:value-type="string">
            <text:p text:style-name="P22">megjelent az angyaloknak,</text:p>
          </table:table-cell>
        </table:table-row>
        <table:table-row>
          <table:table-cell office:value-type="string">
            <text:p text:style-name="P22">az Isten jobbján ül </text:p>
          </table:table-cell>
          <table:table-cell office:value-type="string">
            <text:p text:style-name="P22">pogányoknak hirdették,</text:p>
          </table:table-cell>
        </table:table-row>
        <table:table-row>
          <table:table-cell office:value-type="string">
            <text:p text:style-name="P22">miután fölszállt a mennybe </text:p>
          </table:table-cell>
          <table:table-cell office:value-type="string">
            <text:p text:style-name="P22"><text:s/>világszerte hittek benne,</text:p>
          </table:table-cell>
        </table:table-row>
        <table:table-row>
          <table:table-cell office:value-type="string">
            <text:p text:style-name="P22">s uralma alá vetette az angyalokat, </text:p>
          </table:table-cell>
          <table:table-cell office:value-type="string">
            <text:p text:style-name="P22"><text:s/>fölment a dicsőségbe.</text:p>
          </table:table-cell>
        </table:table-row>
        <table:table-row>
          <table:table-cell office:value-type="string">
            <text:p text:style-name="P22">a hatalmasságokat és erősségeket.</text:p>
          </table:table-cell>
          <table:table-cell office:value-type="string">
            <text:p text:style-name="P22"/>
          </table:table-cell>
        </table:table-row>
      </table:table>
      <text:p text:style-name="P24">A keresztség hitvallásának pásztori megfogalmazása több irányba mutat: <text:span text:style-name="T14">(1) Krisztus halála (18. v.) életet teremt, akárcsak a keresztény szenvedés. (2) A keresztség, amely lelki születésünk, valójában Jézus halálában való rituális részvételünket jelenti. (3) Ahogy Krisztus testben meghalt és lélekben feltámadt, ugyanígy vetkőzik le testi bûneiket a megtértek a keresztségben és élnek tiszta életet Jézus feltámadásán keresztül (21. v.). Így Péter levele ezeknek az új megtérteknek a keresztségét hangsúlyozza, és emlékezteti őket arra, hogy a keresztség a szabadság adománya, amelyet csak kevesen kaptak meg ― Noé és hét társa, valamint egynéhány keresztény. Maga a keresztség is osztozás Jézus húsvéti misztériumában: osztozunk új életében, de osztozunk szenvedéseiben is.</text:span><text:span text:style-name="T33"> Így a keresztényeket emlékezteti erkölcsi megújulásuk alapjaira, keresztségük katekézisén át Jézus húsvétjára.</text:span></text:p>
      <text:p text:style-name="P19"><text:span text:style-name="Hivatkozás"><text:span text:style-name="T41">(id. </text:span></text:span><text:span text:style-name="Név_20_hivatkozásban"><text:span text:style-name="T41">Magassy Sándor</text:span></text:span><text:span text:style-name="Hivatkozás"><text:span text:style-name="T41">: </text:span></text:span><text:span text:style-name="Mű_20_címe"><text:span text:style-name="T41">Perikópák</text:span></text:span><text:span text:style-name="Hivatkozás"><text:span text:style-name="T41">. </text:span></text:span><text:span text:style-name="Cégnév"><text:span text:style-name="T41">Magánkiadás</text:span></text:span><text:span text:style-name="Hivatkozás"><text:span text:style-name="T41">)</text:span></text:span><text:span text:style-name="T41">:</text:span></text:p>
      <text:p text:style-name="P2"><text:span text:style-name="Kicsi"><text:span text:style-name="T41">{Közzétéve id. </text:span></text:span><text:span text:style-name="Nevek"><text:span text:style-name="T41">Magassy Sándorné</text:span></text:span><text:span text:style-name="Kicsi"><text:span text:style-name="T41"> hozzájárulásával.<text:line-break/>A szerzői jog tulajdonosainak közleménye:<text:line-break/></text:span></text:span><text:span text:style-name="Citation"><text:span text:style-name="T4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41">}</text:span></text:span></text:p>
      <text:p text:style-name="P13"><text:span text:style-name="Kicsi"><text:span text:style-name="T43">Nagyszombatra a kötet nem tartalmaz előkészítőt...</text:span></text:span></text:p>
      <text:p text:style-name="P19"><text:span text:style-name="Hivatkozás"><text:span text:style-name="T41">(</text:span></text:span><text:span text:style-name="Név_20_hivatkozásban"><text:span text:style-name="T41">Ravasz László</text:span></text:span><text:span text:style-name="Hivatkozás"><text:span text:style-name="T41">: </text:span></text:span><text:span text:style-name="Mű_20_címe"><text:span text:style-name="T41">Az Ó/Újszövetség magyarázata</text:span></text:span><text:span text:style-name="Hivatkozás"><text:span text:style-name="T41">. </text:span></text:span><text:span text:style-name="Cégnév"><text:span text:style-name="T41">Kálvin Kiadó</text:span></text:span><text:span text:style-name="Hivatkozás"><text:span text:style-name="T41">)</text:span></text:span><text:span text:style-name="T41">:</text:span></text:p>
      <text:p text:style-name="P34"><text:span text:style-name="Félig_20_kiemelt"><text:span text:style-name="T41">g) Kitérés. Krisztus pokolra szállása </text:span></text:span><text:span text:style-name="T41">(3,18-22)</text:span></text:p>
      <text:p text:style-name="P34"><text:span text:style-name="T34">Jézusról, a példáról és Társról, az apostol átmegy a Krisztus üdvtörténeti szerepére, s megállapítja, hogy Krisztus is szenvedett egyszer a bűnökért, mint igaz a nem igazakért, hogy minket Istenhez vezéreljen. </text:span><text:span text:style-name="T15">Ez az „egyszer” szenvedéseinek történetiségét és egyszer s </text:span><text:soft-page-break/><text:span text:style-name="T15">mindenkori voltát jelenti.</text:span><text:span text:style-name="T34"> Van olyan olvasás is, ami azt jelenti : „meghalt” </text:span><text:span text:style-name="Félig_20_kiemelt"><text:span text:style-name="T34">(epathen = apethanen), </text:span></text:span><text:span text:style-name="T34">hogy minket Istenhez vezéreljen</text:span><text:span text:style-name="T41"> — a Főpap Isten elé állítja azokat, akiket áldozatával megtisztított, a szent népet. Megöletett testben, és megeleveníttetett lélekben. </text:span><text:span text:style-name="T15">„Amelyben elment és a tömlöcben levő lelkeknek prédikált.” A </text:span><text:span text:style-name="T26">r.kat. és </text:span><text:span text:style-name="T18">lutheránus</text:span><text:span text:style-name="T15"> teológusok ezt úgy értelmezték, hogy Krisztus halála és feltámadása közötti időben megjelent a pokolban, és ott hirdette a szabadulást azoknak a kegyes lelkeknek — Ábrahámnak stb. —, akik Ő (Krisztus) születése előtt haltak meg, s azokat kihozta börtönükből (a </text:span><text:span text:style-name="Félig_20_kiemelt"><text:span text:style-name="T15">limbus partrum</text:span></text:span><text:span text:style-name="T15">-ból). Ezért a poklokra szállást a feltámadás előjátékának, a „status exaltationis” [= a felmagasztaltatás állapota — latin] első jelenetének vélték. A reformátusok az Írás más, félreérthetetlen bizonyságaira hivatkozva vallják: a) Krisztus halála és feltámadása között nem ment sehová; teste a sírban pihent, lelke az Atyánál volt („Atyám, a te kezedbe teszem le lelkemet!”; „Még ma velem leszel a paradicsomba!”). b) Az ótestamentumi szenteket nem kellett kiszabadítani, mert nem is kárhoztak el; nekik Krisztus, mint </text:span><text:span text:style-name="Félig_20_kiemelt"><text:span text:style-name="T15">Logos incarnandus </text:span></text:span><text:span text:style-name="T15">[</text:span><text:span text:style-name="Félig_20_kiemelt"><text:span text:style-name="T15">= </text:span></text:span><text:span text:style-name="T15">testté leendő Ige — latin] ugyanolyan nagy üdvösséget szerzett, mint nekünk (Ábrahám látott engem, és örült. Jn 8,56-57. c.). A református kegyesség szerint a pokol nem egy hely, hanem egy állapot, az elvettetés, az örök kárhozat állapota. Ezért ezt a helyet sem úgy érti, hogy a halott Krisztus poklokra szállt, hanem úgy, hogy nem testben, hanem lélekben, mint </text:span><text:span text:style-name="Félig_20_kiemelt"><text:span text:style-name="T15">Logos incarnandus, </text:span></text:span><text:span text:style-name="T15">tehát testté létele előtt, „prédikált”, a tömlöcben lévő lelkeknek, azaz mint Ige szólott a világ teremtésétől kezdve, és szól a bűn tömlöcébe rekesztett embereknek. Így közelebbről a Noé idejében, Noé által.</text:span><text:span text:style-name="T41"> </text:span><text:span text:style-name="T34">Azért választja ezt a példát, mert a mögötte álló történeti kép nagyon hasonlít a mostanihoz. (Jézus is azért használta: Mt 24,38-39.) Az özönvíz a világ vége. Elpusztul minden bűnös test. De megszabadul egy kiválasztott kis csapat, éppúgy, mint Noénál. Noénál nagyon kevés: csak nyolc, a bárkában, víz által. A víz, ami halál volt a többiekre, a bárkában megmentette ezt a nyolcat. Képmásnak nevezi ezt Péter, mert a bárka az egyház, a víz a keresztség anyaga, jelenti a halált és életrekelést. Tehát az Ige a keresztség sákramentumával együtt, vele kiegészítve, benne megjelenve, tartja meg a hívőket.</text:span></text:p>
      <text:p text:style-name="P25">Mi akkor a poklokra szállás? Az, hogy Krisztus megízlelte a kereszten a kárhozat teljességét. Azt az állapotot, mikor Isten elvetette, haragjának súlya ránehezedett, a büntetés és bosszúállás alatt felkiáltott: „Éli, Éli, lamá sabaktáni!?” (Mt 27,46).</text:p>
      <text:p text:style-name="P23">Azért a keresztség nem a test szennyének lemosása (mint a rituális fürdők), hanem a jó lelkiismeret keresése. Itt a „keresés” a dialektikus kérdezősködéssel való rájövést, megtalálást jelenti, a „jó lelkiismeret” pedig görög szellemből fakadó egyenértékese a bűnbocsánatnak. Azért hatékony, azért van bűnbocsánat és új élet, mert Jézus feltámadott. A feltámadott Úr — minekutána halálában bejárta a kárhozat mélységeit —, Isten trónjára ült, s mint teljes hatalmú Király fogadja az angyalok, a fejedelemségek, az erők és hatalmasságok, szóval az egész szellemi világ hódolatát.</text:p>
      <text:p text:style-name="P29">*</text:p>
      <text:p text:style-name="P19"><text:span text:style-name="Hivatkozás"><text:span text:style-name="T41">(</text:span></text:span><text:span text:style-name="Mű_20_címe"><text:span text:style-name="T41">A Biblia ismerete kommentársorozat</text:span></text:span><text:span text:style-name="Hivatkozás"><text:span text:style-name="T41">. </text:span></text:span><text:span text:style-name="Cégnév"><text:span text:style-name="T41">Keresztyén Ismeretterjesztő Alapítvány</text:span></text:span><text:span text:style-name="Hivatkozás"><text:span text:style-name="T41">)</text:span></text:span><text:span text:style-name="T41">:</text:span></text:p>
      <text:p text:style-name="P30">2.<text:tab/>TISZTA LELKIISMERET (3:13-22)</text:p>
      <text:p text:style-name="P23">Az üldözés annak ellenére bekövetkezett, hogy a hívők békésen akartak élni és jót cselekedni. Péter azzal a ténnyel bátorítja olvasóit, hogy az igazságtalan szenvedések közti helyes viselkedés eredménye az áldás. A 13-17. vers tartalmazza az alapelveket, a 18-22. vers pedig példákat sorol fel.</text:p>
      <text:p text:style-name="P41"><text:span text:style-name="Kiemelt"><text:span text:style-name="T41">3:13-14. De ki az, aki bántalmaz titeket...? </text:span></text:span><text:span text:style-name="T41">Péter kérdésének szövegkörnyezete szinte szónoki kérdéssé teszi ezeket a szavakat. </text:span><text:span text:style-name="T34">Bár az ellenség a testi szenvedések vagy anyagi nehézségek okozásával elkeseríti azokat, akik </text:span><text:span text:style-name="Kiemelt"><text:span text:style-name="T34">buzgón </text:span></text:span><text:span text:style-name="Félig_20_kiemelt"><text:span text:style-name="T34">(zélótai) </text:span></text:span><text:span text:style-name="Kiemelt"><text:span text:style-name="T34">igyekeznek a jóra, </text:span></text:span><text:span text:style-name="T34">valódi bántalom mégsem érheti azokat, akik Krisztuséi, hiszen még ha szenvednek is, </text:span><text:span text:style-name="Kiemelt"><text:span text:style-name="T34">boldogok, </text:span></text:span><text:span text:style-name="T34">és ezért </text:span><text:span text:style-name="Kiemelt"><text:span text:style-name="T34">ne ijedjenek meg. </text:span></text:span><text:span text:style-name="T34">Azt a szót használta Jézus is (Mt 5:3-11), amit itt „boldogok”-nak fordítanak (</text:span><text:span text:style-name="Félig_20_kiemelt"><text:span text:style-name="T34">makarioi; </text:span></text:span><text:span text:style-name="T34">vö. 4:14). Ebben a szövegkörnyezetben </text:span><text:span text:style-name="T15">a „boldognak lenni” kifejezés nem azt jelenti, hogy „örömet érezni”, hanem azt, hogy „nagy kiváltságban részesülni”. A hívőknek nem kell félniük attól, amit az emberek tehetnek velük (vö. Mt 10:28). Ezért az 1Pt 3:14 az Ezsd 8:12-ből vett idézettel fejeződik be, mely szövegkörnyezete alapján arra biztat, hogy Istentől féljünk s ne az emberektől.</text:span></text:p>
      <text:p text:style-name="P41"><text:span text:style-name="Kiemelt"><text:span text:style-name="T41">3:15. Az Urat, a Krisztust tartsátok szentnek szívetekben. </text:span></text:span><text:span text:style-name="T41">Alexander Maclaren ezt írta: „Csak aki kimondhatja, »az Úr az életem erőssége« folytathatja tovább, hogy »kitől féljek«” </text:span><text:span text:style-name="Félig_20_kiemelt"><text:span text:style-name="T41">(Expositions of Holy Scriptures </text:span></text:span><text:soft-page-break/><text:span text:style-name="T41">16:42) </text:span><text:span text:style-name="T15">A keresztyéneknek le kell győzniük a félelmet azzal, hogy megszentelik (</text:span><text:span text:style-name="Félig_20_kiemelt"><text:span text:style-name="T15">hagiasate; </text:span></text:span><text:span text:style-name="T15">„elkülönítik másoktól”) Krisztust</text:span><text:span text:style-name="T41">, Urukat </text:span><text:span text:style-name="Félig_20_kiemelt"><text:span text:style-name="T41">(kyrion). </text:span></text:span><text:span text:style-name="T41">Ennek eredményeképpen </text:span><text:span text:style-name="Kiemelt"><text:span text:style-name="T34">legyetek készen mindenkor </text:span></text:span><text:span text:style-name="T34">(</text:span><text:span text:style-name="Félig_20_kiemelt"><text:span text:style-name="T34">hetoimoi, </text:span></text:span><text:span text:style-name="T34">„készen”; vö. 1:5) </text:span><text:span text:style-name="Kiemelt"><text:span text:style-name="T34">számot adni mindenkinek </text:span></text:span><text:span text:style-name="T34">(</text:span><text:span text:style-name="Félig_20_kiemelt"><text:span text:style-name="T34">apologian, </text:span></text:span><text:span text:style-name="T34">„védelem”, amit a védő elmond a bíró előtt; vö. ApCsel 22:1; 25:16) </text:span><text:span text:style-name="Kiemelt"><text:span text:style-name="T34">a bennetek élő reménységről </text:span></text:span><text:span text:style-name="T34">Krisztusban. Ennek a szóbeli vé</text:span><text:span text:style-name="T41">delemnek összhangban kell állnia az ember „megszentelt” viselkedésével.</text:span></text:p>
      <text:p text:style-name="P41"><text:span text:style-name="Kiemelt"><text:span text:style-name="T41">3:16. </text:span></text:span><text:span text:style-name="T15">A hívő embernek nem szabad gőgös módon bizonyságot tennie, hanem </text:span><text:span text:style-name="Kiemelt"><text:span text:style-name="T15">szelíden </text:span></text:span><text:span text:style-name="T15">és </text:span><text:span text:style-name="Kiemelt"><text:span text:style-name="T15">tisztelettudóan. </text:span></text:span><text:span text:style-name="T15">[A „tisztelettudóan” kifejezés itt a </text:span><text:span text:style-name="Félig_20_kiemelt"><text:span text:style-name="T15">phobos </text:span></text:span><text:span text:style-name="T15">„félelem” szó fordítása, ugyanakkor a feleségnek járó „tiszteletet” (7. v.) a </text:span><text:span text:style-name="Félig_20_kiemelt"><text:span text:style-name="T15">timé </text:span></text:span><text:span text:style-name="T15">szóból fordították.] Azok a keresztyének, akik nem félnek az üldözés láttán, képesek bizonyságot tenni Krisztusba vetett hitükről tisztelettel.</text:span><text:span text:style-name="T41"> Mindezt jó </text:span><text:span text:style-name="Félig_20_kiemelt"><text:span text:style-name="T41">(agathén) </text:span></text:span><text:span text:style-name="Kiemelt"><text:span text:style-name="T41">lelkiismerettel </text:span></text:span><text:span text:style-name="T41">(</text:span><text:span text:style-name="Félig_20_kiemelt"><text:span text:style-name="T41">syneidésin; </text:span></text:span><text:span text:style-name="T41">vö. 2:19; 3:21) tehetik. </text:span><text:span text:style-name="T34">Péter gondolhatott arra az esetre, amikor megtagadta Krisztust, mert félt, és olyan szavakat használt, amik nem voltak sem szelídek, sem tisztelettudók.</text:span></text:p>
      <text:p text:style-name="P41"><text:span text:style-name="T34">Az igazságtalanul szenvedő és jó lelkiismerettel élő keresztyéneknek meg kell szégyeníteniük azokat, akik </text:span><text:span text:style-name="Kiemelt"><text:span text:style-name="T34">rágalmazzák... Krisztusban való jó magatartásukat. </text:span></text:span><text:span text:style-name="T15">Péter újra azzal bátorítja olvasóit, hogy a jó magatartás a legjobb védelem az igazságtalan büntetés és üldözés ellen.</text:span></text:p>
      <text:p text:style-name="P41"><text:span text:style-name="T41">3:17. Ugyanakkor </text:span><text:span text:style-name="T15">Péter rámutat, hogy </text:span><text:span text:style-name="T18">talán</text:span><text:span text:style-name="T15"> </text:span><text:span text:style-name="Kiemelt"><text:span text:style-name="T15">az Isten akarata </text:span></text:span><text:span text:style-name="T15">(</text:span><text:span text:style-name="Félig_20_kiemelt"><text:span text:style-name="T15">theléma; </text:span></text:span><text:span text:style-name="T15">vö. 2:15; 4:2, 19), hogy szenvedjenek </text:span><text:span text:style-name="Kiemelt"><text:span text:style-name="T15">jót... cselekedve</text:span></text:span><text:span text:style-name="Kiemelt"><text:span text:style-name="T41"> </text:span></text:span><text:span text:style-name="T41">(vö. 1:6; 2:15; 4:16, 19). Ez, amint már korábban is mondta nekik, „kedves az Isten szemében” (2:20), és ezért </text:span><text:span text:style-name="Kiemelt"><text:span text:style-name="T41">jobb,... mint gonoszt cselekedve szenvedni </text:span></text:span><text:span text:style-name="T41">(vö. 2:14). Az 1Pt 3:17 tömör összefoglalója a 2:15, 19-20 igeverseknek.</text:span></text:p>
      <text:p text:style-name="P28"><text:span text:style-name="Kiemelt"><text:span text:style-name="T41">3:18. </text:span></text:span><text:span text:style-name="T15">A 18-22. versekben Péter szemlélteti a 13-17. versekben leírt igazságokat.</text:span><text:span text:style-name="T41"> Újból csak </text:span><text:span text:style-name="T15">Krisztus adott tökéletes példát ezek megvalósítására. Szenvedett, mert azt tette, ami jó (2:14). Bűntelen élete a gonosz emberek igazságtalan ellenségeskedését váltotta ki, de ő nem félt az emberektől, hanem rábízta magát Istenre.</text:span><text:span text:style-name="T41"> Krisztus világosan kinyilvánította célját és elkötelezte magát emellett. Meghalt az emberiség helyett, de megtartotta jó lelkiismeretét (vö. 2:23). Ennek eredményeként óriási áldásban és jutalomban részesült feltámadásában és megdicsőülésében.</text:span></text:p>
      <text:p text:style-name="P28"><text:span text:style-name="T15">J.M.E. Ross azt írja, hogy a 18. vers „az egyik legrövidebb és legegyszerűbb, mégis az egyik leggazdagabb összefoglalása az Újszövetségben annak, hogy mit jelent Krisztus keresztje”</text:span><text:span text:style-name="T41"> („The First Epistle of Peter” a </text:span><text:span text:style-name="Félig_20_kiemelt"><text:span text:style-name="T41">The Devotional Kommentary </text:span></text:span><text:span text:style-name="T41">c. könyvben. London: Religious Tract Society, n.d., 151-152. old.). </text:span><text:span text:style-name="Kiemelt"><text:span text:style-name="T34">Krisztus is szenvedett egyszer a bűnökért </text:span></text:span><text:span text:style-name="T34">(vö. 2:21, 24). A „bűnökért” kifejezés </text:span><text:span text:style-name="Félig_20_kiemelt"><text:span text:style-name="T34">(peri hamartion) </text:span></text:span><text:span text:style-name="T34">a Septuagintában szerepel, a bűnért való áldozat engesztelésével kapcsolatban. De az „egyszer” s mindenkorra (vö. Róm 6:10; Zsid 9:26, 28; 10:10) kifejezés egyértelműen szemben áll az Ószövetség évenkénti, a nagy engesztelés napján bemutatott áldozatával, és kihirdeti Krisztus halálának teljes elégségességét. Krisztus halálának helyettes jellegét jelzi </text:span><text:span text:style-name="Kiemelt"><text:span text:style-name="T34">az Igaz a nem igazakért </text:span></text:span><text:span text:style-name="Félig_20_kiemelt"><text:span text:style-name="T34">kifejezés (dikaios hyper adikón). </text:span></text:span><text:span text:style-name="T34">Krisztus, „az Igaz” </text:span><text:span text:style-name="Félig_20_kiemelt"><text:span text:style-name="T34">(dikaios) </text:span></text:span><text:span text:style-name="T34">egyedülálló módon volt arra alkalmas, hogy helyettes halált szenvedjen </text:span><text:span text:style-name="Félig_20_kiemelt"><text:span text:style-name="T34">(hyper, </text:span></text:span><text:span text:style-name="T34">„valaki helyett vagy valaki helyében”) a „nem igazakért” </text:span><text:span text:style-name="Félig_20_kiemelt"><text:span text:style-name="T34">(adikón). </text:span></text:span><text:span text:style-name="T34">Krisztus áldozati halálának isteni célja az ember kibékítése volt: </text:span><text:span text:style-name="Kiemelt"><text:span text:style-name="T34">hogy Istenhez vezessen minket.</text:span></text:span></text:p>
      <text:p text:style-name="P28"><text:span text:style-name="T41">Péter úgy fejezi be Krisztus megváló munkájának összefoglalását, hogy utal feltámadására. Krisztus ugyan </text:span><text:span text:style-name="Kiemelt"><text:span text:style-name="T41">halálra adatott test szerint </text:span></text:span><text:span text:style-name="T41">(</text:span><text:span text:style-name="Félig_20_kiemelt"><text:span text:style-name="T41">sarki, </text:span></text:span><text:span text:style-name="T41">„test”), </text:span><text:span text:style-name="Kiemelt"><text:span text:style-name="T41">de megeleveníttetett Lélek szerint. </text:span></text:span><text:span text:style-name="T41">A „Lélek szerint” kifejezés egy szó, a </text:span><text:span text:style-name="Félig_20_kiemelt"><text:span text:style-name="T41">pneumati </text:span></text:span><text:span text:style-name="T41">fordítása, mely utalhat a Szentháromság harmadik személyére, aki feltámasztotta Krisztust. De utalhat Krisztus emberi lelkére is, ellentétben emberi testével (vö. 1Pt 4:6).</text:span></text:p>
      <text:p text:style-name="P28"><text:span text:style-name="Kiemelt"><text:span text:style-name="T41">3:19-20. Így ment el a börtönben levő lelkekhez is, és prédikált azoknak. </text:span></text:span><text:span text:style-name="T34">Ezt az állítást sokféleképpen értelmezték már. </text:span><text:span text:style-name="T15">Egyesek szerint Péter itt arra utal, hogy Krisztus lelke alászállt a Hádeszbe halála és feltámadása közötti időszakban, hogy második lehetőséget ajánljon fel az üdvösségre azoknak, akik az özönvíz előtt éltek. Ám ez az értelmezés a Szentírásban máshol nincs alátámasztva.</text:span></text:p>
      <text:p text:style-name="P25">Mások azt mondják, hogy ez igeszakasz szerint Krisztus alászállt a pokolra megfeszítése után, hogy kihirdesse győzelmét a bebörtönzött bukott angyaloknak, akikre a 2Pt 2:4-5 utal. Eszerint ezek az angyalok „az Isten fiai”, akikről Mózes írt (1Móz 6:1-2). Bár sokan képviselik ezt a nézetet mint lehetséges értelmezést, a szövegkörnyezet alapján itt mégis inkább emberekről és nem angyalokról van szó.</text:p>
      <text:p text:style-name="P28"><text:span text:style-name="T34">A „lelkek” (</text:span><text:span text:style-name="Félig_20_kiemelt"><text:span text:style-name="T34">pneumasin, </text:span></text:span><text:span text:style-name="T34">olyan kifejezés, amit általában természetfeletti lényekre használtak, de legalább egyszer emberi „lelkeket” is jelöl; vö. Zsid 12:23). Az 1Pt 3:20-ban, olyan emberekre utal, akik engedetlenek voltak, </text:span><text:span text:style-name="Kiemelt"><text:span text:style-name="T34">amikor az Isten türelmesen várakozott a Noé napjaiban, </text:span></text:span><text:span text:style-name="T34">hogy Noé befejezze a </text:span><text:span text:style-name="Kiemelt"><text:span text:style-name="T34">bárka </text:span></text:span><text:span text:style-name="T34">építését. Ezek az emberek fellázadtak az alatt a 120 év alatt, amíg a bárka épült. Isten kijelentette, hogy nem nézi el az emberek gonoszságát </text:span><text:soft-page-break/><text:span text:style-name="T34">örökké, csupán 120 év türelmi időt ad még nekik (1Móz 6:3). Noé kivételével az egész emberiség, (1Móz 6:5-9) gonosz volt, ezért Isten elhatározta, hogy „eltörli az embert... a föld színéről”. Azok a „lelkek”, akikre az 1Pt 3:20 utal, valószínűleg a gonosz emberiség lelkei, akik Noé idejében éltek. Azok, a „lelkek” most „börtönben” várják, Isten végső, e korszak végén bekövetkező ítéletét..</text:span></text:p>
      <text:p text:style-name="P28"><text:span text:style-name="T34">Továbbra is fennmarad a kérdés, hogy </text:span><text:span text:style-name="Félig_20_kiemelt"><text:span text:style-name="T34">mikor </text:span></text:span><text:span text:style-name="T34">prédikált Krisztus ezeknek a „lelkeknek”.</text:span><text:span text:style-name="T41"> </text:span><text:span text:style-name="T26">Amikor Péter Krisztus feltámadását magyarázza (3:18), azt írja, hogy „Lélek által”, ezzel arra emlékeztet, hogy testet öltése előtt Krisztus valójában Noéban élt, és szolgált általa a Szentlélek révén. Péter utal az Ószövetségi prófétákban élő „Krisztusnak lelkére” (1:11).</text:span><text:span text:style-name="T41"> Később azt írja Noéról, hogy „az igazság hirdetője” (2Pt 2:5). </text:span><text:span text:style-name="T26">Krisztus lelke prédikált Noé által az istentelen embereknek, akik Péter írásának idején „börtönben lévő lelkek” voltak, és a végső ítéletre vártak.</text:span></text:p>
      <text:p text:style-name="P28"><text:span text:style-name="T41">Ez az értelmezés illeszkedik ennek a szakasznak az általános témájához (1Pt 3:13-22): a jó lelkiismeret megtartása az igazságtalan üldözések során. Noét olyan példaként mutatja be, aki odaszánta magát egy bizonyos tettre, hogy jó lelkiismeretét megőrizhesse Isten előtt. Bár ez azt jelenthette, hogy el kellett viselnie a bántó megszégyenítéseket. Noé nem félt az emberektől, hanem engedelmeskedett Istennek és hirdette üzenetét. Noé jutalma azért, hogy megtartotta a jó lelkiismeretét az igazságtalan szenvedések közt, önmaga és családja megmenekülése volt. Családja </text:span><text:span text:style-name="Kiemelt"><text:span text:style-name="T41">megmenekült a vízen át, </text:span></text:span><text:span text:style-name="T41">vagyis biztonságosan átvészelte az özönvizet.</text:span></text:p>
      <text:p text:style-name="P28"><text:span text:style-name="Kiemelt"><text:span text:style-name="T41">3:21. Most pedig </text:span></text:span><text:span text:style-name="T41">(</text:span><text:span text:style-name="Félig_20_kiemelt"><text:span text:style-name="T41">ho, </text:span></text:span><text:span text:style-name="T41">vonatkozó névmás mely a „víz”- re utal vissza) a víz </text:span><text:span text:style-name="Kiemelt"><text:span text:style-name="T41">képmása a keresztség </text:span></text:span><text:span text:style-name="Félig_20_kiemelt"><text:span text:style-name="T41">(baptisma). </text:span></text:span><text:span text:style-name="T41">A keresztség a régi élettel való teljes szakítást jelképezi. Amint az özönvíz elmosta a régi bűnös világot, ugyanúgy a keresztség jelképezi, hogy az ember szakít bűnös életével, és belép a Krisztusban való új életbe. </text:span><text:span text:style-name="T15">Péter most alkalmazza azt az alapigazságot, amit kifejtett olvasói számára a 13-17. versekben és szemléltetett a 18-20. versekben. Arra biztatja őket, hogy bátran kötelezzék el magukat a keresztségben a Krisztus melletti nyílt kiállásra. A nyilvános keresztség „megmenti” őket attól a kísértéstől, hogy feláldozzák jó lelkiismeretüket az üldözés elkerüléséért. Az I. századi keresztyén ember számára a bemerítés azt jelentette, hogy következetes marad Krisztus iránti elkötelezettségéhez, bármi legyen is ennek a következménye.</text:span></text:p>
      <text:p text:style-name="P28"><text:span text:style-name="T15">A keresztség nem ment meg a bűntől, de megment a rossz lelkiismerettől.</text:span><text:span text:style-name="T41"> Péter világosan tanította, hogy a keresztség nem csupán testi tisztulási szertartás, </text:span><text:span text:style-name="Kiemelt"><text:span text:style-name="T41">hanem </text:span></text:span><text:span text:style-name="T41">(</text:span><text:span text:style-name="Félig_20_kiemelt"><text:span text:style-name="T41">alla, </text:span></text:span><text:span text:style-name="T41">éles ellentétet jelez) </text:span><text:span text:style-name="Kiemelt"><text:span text:style-name="T41">könyörgés Istenhez jó lelkiismeretért </text:span></text:span><text:span text:style-name="Félig_20_kiemelt"><text:span text:style-name="T41">(syneidéseós; </text:span></text:span><text:span text:style-name="T41">vö. 16. v.). A keresztség jelképezi azt, ami már megtörtént annak az embernek a szívében és életében, aki elfogadta Krisztust megmentőjének (vö. Róm 6:3-5; Gal 3:27; Kol 2:12). Péter teljesen egyértelművé akarta tenni az üdvösség forrását, ezért hangsúlyozza, hogy mindez </text:span><text:span text:style-name="Kiemelt"><text:span text:style-name="T41">a feltámadt Jézus Krisztus által </text:span></text:span><text:span text:style-name="T41">történik (vö. 1Pt 1:3).</text:span></text:p>
      <text:p text:style-name="P28"><text:span text:style-name="Kiemelt"><text:span text:style-name="T41">3:22. </text:span></text:span><text:span text:style-name="T34">Krisztus feltámadásának megemlítése visszavezeti Péter gondolatait eredeti példájához, ezért azzal fejezi be kitérőjét és első példáját, hogy utal Krisztus jutalmára és áldására.</text:span><text:span text:style-name="T41"> Ő maga személyesen tanúja volt Krisztus testi mennybemenetelének (vö. Mk 16:19; Lk 24:51; ApCsel 1:6-11) ezért írta, hogy Krisztus </text:span><text:span text:style-name="Kiemelt"><text:span text:style-name="T41">felment a mennybe. </text:span></text:span><text:span text:style-name="T41">Krisztus hűségének jutalma látható abból, hogy minden fölé emeltetett, </text:span><text:span text:style-name="Kiemelt"><text:span text:style-name="T41">Isten jobbjára </text:span></text:span><text:span text:style-name="T41">ült (vö. Zsolt 110:1; Zsid 1:13; 8:1; 10:12; 12:2) a legnagyobb megtiszteltetés helyére, hogy uralkodjon minden teremtmény felett (vö. Kol 1:15-16; 2:14-15).</text:span></text:p>
      <text:p text:style-name="P19"><text:span text:style-name="Hivatkozás"><text:span text:style-name="T41">(</text:span></text:span><text:span text:style-name="Név_20_hivatkozásban"><text:span text:style-name="T41">William MacDonald</text:span></text:span><text:span text:style-name="Hivatkozás"><text:span text:style-name="T41">: </text:span></text:span><text:span text:style-name="Mű_20_címe"><text:span text:style-name="T41">Ó/Újszövetségi kommentár</text:span></text:span><text:span text:style-name="Hivatkozás"><text:span text:style-name="T41">. </text:span></text:span><text:span text:style-name="Cégnév"><text:span text:style-name="T41">Evangéliumi Kiadó</text:span></text:span><text:span text:style-name="Hivatkozás"><text:span text:style-name="T41">)</text:span></text:span><text:span text:style-name="T41">:</text:span></text:p>
      <text:p text:style-name="P34"><text:span text:style-name="Kiemelt"><text:span text:style-name="T41">G)<text:tab/>Mint szenvedőé az üldözőkkel (3,9-4,6)</text:span></text:span></text:p>
      <text:p text:style-name="P42"><text:span text:style-name="Kiemelt"><text:span text:style-name="T41">3,9 </text:span></text:span><text:span text:style-name="T15">Ez az egész levél az üldözés és a szenvedés miatti visszaesés ellen íródott. Ettől a verstől kezdve a 4,6-ig a téma a keresztyén ember viszonya az üldözőkhöz.</text:span><text:span text:style-name="T41"> Ismételten sürgeti a hívőket, hogy bosszú nélkül szenvedjenek az igazságért. Nem szabad </text:span><text:span text:style-name="Kiemelt"><text:span text:style-name="T41">gonosszal fizetnünk a gonoszért, avagy szidalommal a szidalomért</text:span></text:span><text:span text:style-name="T41">. Inkább áldjuk azokat, akik rosszul bánnak velünk, és a bántásért kedvességgel fizessünk. Mint keresztyének, nem arra vagyunk elhívva, hogy kárt okozzunk másoknak, hanem, hogy jót tegyünk velük, ne átkozzuk, hanem áldjuk őket. Akkor Isten </text:span><text:span text:style-name="Kiemelt"><text:span text:style-name="T41">áldással </text:span></text:span><text:span text:style-name="T41">jutalmazza az ilyen magatartást.</text:span></text:p>
      <text:p text:style-name="P41"><text:soft-page-break/><text:span text:style-name="Kiemelt"><text:span text:style-name="T41">3,10 </text:span></text:span><text:span text:style-name="T41">A 10-12. versekben Péter a Zsolt 34,12-16a‑t idézi, megerősítve, hogy Isten áldása nyugszik azon, aki tartózkodik a gonosz cselekedetektől és gonosz beszédtől, és igazságosságot gyakorol.</text:span></text:p>
      <text:p text:style-name="P41"><text:span text:style-name="T41">Ennek a versnek az értelme a következő: az, aki élvezni kívánja az életet, és </text:span><text:span text:style-name="Kiemelt"><text:span text:style-name="T41">jó napokat akar tapasztalni, tartózkodjon </text:span></text:span><text:span text:style-name="T41">attól, hogy </text:span><text:span text:style-name="Kiemelt"><text:span text:style-name="T41">gonoszságot </text:span></text:span><text:span text:style-name="T41">vagy </text:span><text:span text:style-name="Kiemelt"><text:span text:style-name="T41">álnokságot </text:span></text:span><text:span text:style-name="T41">szóljon. Ne fizessen a bántásért bántással!</text:span></text:p>
      <text:p text:style-name="P41"><text:span text:style-name="Kiemelt"><text:span text:style-name="T41">Az életet szeretni a Jn</text:span></text:span><text:span text:style-name="T41"> 12,25 szerint elítélendő dolog, de ott azt jelenti, hogy önmaguknak élni és nem lenni tekintettel az élet igazi céljára. Itt azt jelenti, hogy Isten szándékai szerint élni.</text:span></text:p>
      <text:p text:style-name="P41"><text:span text:style-name="Kiemelt"><text:span text:style-name="T41">3,11 </text:span></text:span><text:span text:style-name="T15">Nemcsak a gonosz beszéd tiltott, hanem a </text:span><text:span text:style-name="Kiemelt"><text:span text:style-name="T15">gonosz </text:span></text:span><text:span text:style-name="T15">cselekedetek is. A bosszú csak elmélyíti a konfliktust. Az lealacsonyodás a világ fegyvereinek alkalmazásához. A hívő fizessen a </text:span><text:span text:style-name="Kiemelt"><text:span text:style-name="T15">gonoszért jóval</text:span></text:span><text:span text:style-name="T15">, keresse a </text:span><text:span text:style-name="Kiemelt"><text:span text:style-name="T15">békességet, </text:span></text:span><text:span text:style-name="T15">alázatosan eltűrve a jogtalanságot. Tüzet nem lehet tűzzel oltani.</text:span></text:p>
      <text:p text:style-name="P43"><text:span text:style-name="Félig_20_kiemelt"><text:span text:style-name="T15">Az egyetlen mód a gonosz legyőzésére, hogy hagyjuk menni a maga útján, úgy, hogy ne találja az ellenállást, amit keres. Az ellenállás csupán további gonoszságot eredménye, és olajat önt a tűzre. De amikor a gonosz nem talál ellenszegülésre és nem ütközik akadályba, hanem csak türelemmel találkozik, ki van húzva a fullánkja, és végül olyan ellenfélre akad, akihez ő nem ér fel. Természetesen ez csak akkor történhet meg, ha a legkisebb ellenállásról és a bosszúállásról is lemondunk. Akkor a gonosz nem találja a helyét, nem szaporíthatja tovább a gonoszságot, és gyümölcstelen marad.</text:span></text:span></text:p>
      <text:p text:style-name="P41"><text:span text:style-name="Kiemelt"><text:span text:style-name="T41">3,12 </text:span></text:span><text:span text:style-name="T34">Az Úr helyeselve figyeli azokat, akik igazságosan cselekszenek. </text:span><text:span text:style-name="Kiemelt"><text:span text:style-name="T34">Könyörgéseiket </text:span></text:span><text:span text:style-name="T34">számon tartja. </text:span><text:span text:style-name="T15">Természetesen az Úr meghallgatja minden gyermeke imádságát. De különösen azokat védi, akik Krisztusért szenvednek anélkül, hogy a gonoszért gonosszal fizetnének.</text:span></text:p>
      <text:p text:style-name="P41"><text:span text:style-name="Kiemelt"><text:span text:style-name="T15">Az Úr orcája pedig a gonoszt cselekvőkön. </text:span></text:span><text:span text:style-name="T15">Ez elsősorban népének üldözőire vonatkozik. De érthető arra a hívőre is, aki fizikai erőszakkal és féktelen nyelvvel felel ellenségeinek. A </text:span><text:span text:style-name="Kiemelt"><text:span text:style-name="T15">gonosz </text:span></text:span><text:span text:style-name="T15">az gonosz, és Isten ellenzi, akárhol találkozik vele — mind a megmentetteknél, mind az elveszetteknél.</text:span></text:p>
      <text:p text:style-name="P38">A Zsolt 34,17-et idézve, Péter elhagyja annak befejező szavait: „... hogy kiirtsa emlékezetüket a földről.” Ez az elhagyás nem tévedés. Mi Isten kegyelmi korszakában élünk; ez az Úrnak kedves esztendeje. Istenünk bosszúállásának napja még nem jött el. Amikor az Úr Jézus visszatér, mint királyoknak Királya és uraknak Ura, meg fogja büntetni a gonosztevőket, és kiirtja emlékezetüket a földről.</text:p>
      <text:p text:style-name="P41"><text:span text:style-name="Kiemelt"><text:span text:style-name="T41">3,13 </text:span></text:span><text:span text:style-name="T34">Péter érvelését egy kérdéssel foglalja össze: </text:span><text:span text:style-name="Kiemelt"><text:span text:style-name="T34">„És kicsoda az, aki bántalmaz titeket, ha a jónak követői lesz</text:span></text:span><text:span text:style-name="T34">tek?” A válasz benne foglaltatik: „Senki.” A mártírok története mégis azt látszik bizonyítani, hogy az evangélium ellenségei kárt okoznak a hűséges tanítványoknak.</text:span></text:p>
      <text:p text:style-name="P40">Erre az ellentmondásra legalább két lehetséges magyarázat van:</text:p>
      <text:p text:style-name="P46">1.<text:tab/>Általánosságban szólva, azok, akik az igazságosság útját követik, nem szenvednek kárt. Az ellent nem állás politikája lefegyverzi az ellenfelet. Lehetnek kivételek, de a szabály az, hogy az, aki éhezi az igazságot, igazi jósága révén védve van a kártól.</text:p>
      <text:p text:style-name="P46">2.<text:tab/>A legrosszabb, amit az ellenség a keresztyén emberrel tehet, sem hozhat arra örök kárt. Az ellenség bajt hozhat a testére, de nem tudja veszélyeztetni a lelkét.</text:p>
      <text:p text:style-name="P38">A II. világháború alatt egy 12 éves keresztyén fiú megtagadta, hogy egy bizonyos mozgalomhoz csatlakozzon Európában. „Nem tudod, hogy hatalmunk van megölni téged?” – mondták neki. „Nem tudjátok – válaszolta nyugodtan –, hogy nekem hatalmam van meghalni Krisztusért!” Meg volt róla győződve, hogy senki sem képes ártani neki.</text:p>
      <text:p text:style-name="P41"><text:span text:style-name="Kiemelt"><text:span text:style-name="T34">3,14 </text:span></text:span><text:span text:style-name="T34">De tegyük fel, hogy egy keresztyénnek üldöztetést </text:span><text:span text:style-name="Kiemelt"><text:span text:style-name="T34">kell szenvednie </text:span></text:span><text:span text:style-name="T34">az Úr iránti hűsége miatt. Mi van akkor? Három lehetőség következik:</text:span></text:p>
      <text:p text:style-name="P46">1.<text:tab/>Isten a szenvedést a saját dicsőségére fordítja.</text:p>
      <text:p text:style-name="P46">2.<text:tab/>Felhasználja a szenvedést, hogy az mások számára áldás legyen.</text:p>
      <text:p text:style-name="P46">3.<text:tab/>Megáldja azt, aki az Ő nevéért szenved.</text:p>
      <text:p text:style-name="P41"><text:span text:style-name="T15">Ne féljetek emberektől, vagy ne ijedjetek meg </text:span><text:span text:style-name="Kiemelt"><text:span text:style-name="T15">fenyegetéseiktől. </text:span></text:span><text:span text:style-name="T15">A vértanúk milyen jól megvalósították ezt az irányelvet. Amikor Polükarpusznak szabadulást ígértek, ha káromolja Krisztust, ezt mondta: „Nyolcvanhat évig szolgáltam Krisztust, és Ő sohasem tett nekem rosszat. Hogyan káromolhatnám hát királyomat és Megváltómat?” Amikor a kormányzó megfenyegette, hogy vadállatok elé vetteti, ezt válaszolta: „Jó lesz nekem gyorsan megszabadulni ettől a nyomorúságos élettől.” Végül az uralkodó azzal fenyegette, hogy elevenen elégetteti. Polükarpusz ezt mondta: „Nem félek a tűztől, amely egy pillanatig ég: Ön nem ismeri azt, amely örökkön-örökké ég.”</text:span></text:p>
      <text:p text:style-name="P41"><text:span text:style-name="Kiemelt"><text:span text:style-name="T41">3,15 </text:span></text:span><text:span text:style-name="T41">A 14. vers második részében és ebben a versben </text:span><text:span text:style-name="T34">Péter az Ézs 8,12b-13-ból idéz, amely ezt mondja: „Ne féljetek és ne rettegjetek! </text:span><text:span text:style-name="T15">A Seregek Urát: Őt szenteljétek meg, Őt féljétek és Őt rettegjétek.” Valaki ezt mondta: „Azért féljük Istent annyira kevéssé, mert oly nagyon féljük az embert.”</text:span></text:p>
      <text:p text:style-name="P41"><text:span text:style-name="T41">Az ézsaiási igeszakasz </text:span><text:span text:style-name="Félig_20_kiemelt"><text:span text:style-name="T41">a Seregek Uráról </text:span></text:span><text:span text:style-name="T41">beszél, mint akit meg kell szentelni. Ezt idézve Péter a Szent Szellemtől ihletve ezt mondja: </text:span><text:span text:style-name="Kiemelt"><text:span text:style-name="T41">az Úr Istent</text:span></text:span><text:span text:style-name="T41"><text:note text:id="ftn2" text:note-class="footnote"><text:note-citation>2</text:note-citation><text:note-body><text:p text:style-name="Footnote">Az NU szöveg ahelyett, hogy „Az Úr Istent”, azt mondja, hogy „Krisztust, mint Urat”. Ez azt akarja sugallni, hogy az ÚSZ Krisztusa az ÓSZ Jahve Sabaoth-ja.</text:p></text:note-body></text:note></text:span><text:span text:style-name="Kiemelt"><text:span text:style-name="T41"> </text:span></text:span><text:span text:style-name="T41">pedig szenteljétek meg a ti szívetekben.</text:span></text:p>
      <text:p text:style-name="P38">Az Úr megszentelése azt jelenti, hogy szuverén Úrrá tesszük Őt az életünkben. Minden, amit teszünk és mondunk, legyen az Ő akarata szerint, az Ő tetszésére és az Ő dicsőségére. Krisztus uralmának érvényre kell jutnia életünk minden területén – javainkban, elfoglaltságunkban, könyvtárunkban, házasságunkban, szabadidőnkben –, semmi sem maradhat ki.</text:p>
      <text:p text:style-name="P41"><text:span text:style-name="Kiemelt"><text:span text:style-name="T15">Mindig készek legyetek megfelelni mindenkinek, aki számot kér tőletek a bennetek lévő reménységről, szelídséggel és félelemmel. </text:span></text:span><text:span text:style-name="T15">Ez elsősorban azokra az időkre alkalmazható, amikor a keresztyéneket hitük miatt üldözik. Az Úr Krisztus jelenlétének tudata adjon szent bátorságot, és indítsa a hívőket jó hitvallásra és bizonyságtételre.</text:span></text:p>
      <text:p text:style-name="P41"><text:span text:style-name="T15">Ez a vers alkalmazható a mindennapi életre is. Az emberek gyakran tesznek fel olyan kérdéseket, amelyek </text:span><text:soft-page-break/><text:span text:style-name="T15">megnyitják az ajtót, hogy beszéljünk nekik az Úr Jézusról. Legyünk </text:span><text:span text:style-name="Kiemelt"><text:span text:style-name="T15">készek, </text:span></text:span><text:span text:style-name="T15">hogy elmondjuk nekik, milyen nagy dolgokat tett értünk az Úr. Ezt a bizonyságtételt minden esetben szelídséggel és félelemmel tegyük. Nyoma se legyen bennünk keménységnek, keserűségnek vagy komolytalanságnak, amikor Megváltónkról és Urunkról beszélünk.</text:span></text:p>
      <text:p text:style-name="P41"><text:span text:style-name="Kiemelt"><text:span text:style-name="T41">3,16 </text:span></text:span><text:span text:style-name="T15">A hívőnek legyen </text:span><text:span text:style-name="Kiemelt"><text:span text:style-name="T15">jó lelkiismerete. </text:span></text:span><text:span text:style-name="T15">Ha tudja, hogy ártatlan, az oroszlán bátorságával mehet keresztül az üldözésen. Ha rossz a lelkiismerete, gyötörni fogja a bűntudat, és nem lesz képes megállni az ellenség előtt.</text:span><text:span text:style-name="T34"> Még ha kifogástalan is a hívő élete, az evangélium ellenségei találnak hibákat benne, és vádolhatják hamisan. De amikor az eset vizsgálatra kerül és a vád hamisaknak bizonyulnak, a vádolók fognak </text:span><text:span text:style-name="Kiemelt"><text:span text:style-name="T34">megszégyenülni.</text:span></text:span></text:p>
      <text:p text:style-name="P41"><text:span text:style-name="Kiemelt"><text:span text:style-name="T41">3,17 </text:span></text:span><text:span text:style-name="T34">Ha egy keresztyénnek </text:span><text:span text:style-name="Kiemelt"><text:span text:style-name="T34">szenvednie </text:span></text:span><text:span text:style-name="T34">kell, ami néha Isten akarata lehet a számára, tegye azt jót </text:span><text:span text:style-name="Kiemelt"><text:span text:style-name="T34">cselekedve. </text:span></text:span><text:span text:style-name="T34">De ne okozzon szenvedést magának saját gonosz cselekedetei miatt; ebben nincs érdem.</text:span></text:p>
      <text:p text:style-name="P28"><text:span text:style-name="Kiemelt"><text:span text:style-name="T41">3,18 </text:span></text:span><text:span text:style-name="T15">A 3. fejezet hátralévő része úgy mutatja be </text:span><text:span text:style-name="Kiemelt"><text:span text:style-name="T15">Krisztust, </text:span></text:span><text:span text:style-name="T15">mint annak klasszikus példáját, aki </text:span><text:span text:style-name="Kiemelt"><text:span text:style-name="T15">szenvedett </text:span></text:span><text:span text:style-name="T15">az igazságért, és emlékeztet bennünket, hogy számára a szenvedés volt a dicsőségbe vezető út.</text:span></text:p>
      <text:p text:style-name="P28"><text:span text:style-name="T34">Figyeljük meg szenvedéseinek hat jellegzetességét! (1) Engesztelők voltak, vagyis megszabadították a hívő bűnösöket </text:span><text:span text:style-name="Kiemelt"><text:span text:style-name="T34">bűneik </text:span></text:span><text:span text:style-name="T34">büntetésétől. (2) Örökre hatékonyak voltak. Egyszer s mindenkorra halt meg, és megoldotta a </text:span><text:span text:style-name="Kiemelt"><text:span text:style-name="T34">bűn </text:span></text:span><text:span text:style-name="T34">kérdését. A megváltás munkáját befejezte. (3) Helyettesítő jellegűek voltak. Meghalt </text:span><text:span text:style-name="Kiemelt"><text:span text:style-name="T34">az igaz </text:span></text:span><text:span text:style-name="T34">a </text:span><text:span text:style-name="Kiemelt"><text:span text:style-name="T34">nem igazakért. </text:span></text:span><text:span text:style-name="T34">„Az Úr mindnyájunk vétkét Őreá veté” (Ézs 53,6b). (4) Megbékítők voltak. Halálán keresztül visszajutottunk </text:span><text:span text:style-name="Kiemelt"><text:span text:style-name="T34">Istenhez. </text:span></text:span><text:span text:style-name="T34">A bűnt, amely az elidegenedést okozta, eltávolította. (5) Erőszakosak voltak. Kivégezték. (6) Végül csúcspontjuk a feltámadás volt. Harmadnap feltámadt a halálból. Az a kifejezés, hogy </text:span><text:span text:style-name="Kiemelt"><text:span text:style-name="T34">megeleveníttetvén szellem szerint, </text:span></text:span><text:span text:style-name="T34">azt jelenti, hogy a Szent Szellem hatalma által támadt fel.</text:span></text:p>
      <text:p text:style-name="P28"><text:span text:style-name="Kiemelt"><text:span text:style-name="T41">3,19 </text:span></text:span><text:span text:style-name="T15">A 19-20. vers képezi az egyik legrejtélyesebb és legtöbb fejtörést okozó szöveget az ÚSZ-ben. Ez szolgál ürügyül az olyan bibliaellenes tanokhoz, mint a purgatórium és az általános üdvözülés. Az evangéliumi keresztyének között azonban két általánosan elfogadott értelmezés van.</text:span></text:p>
      <text:p text:style-name="P28"><text:span text:style-name="T15">Az első szerint Krisztus halála és feltámadása között szellemben leszállt a Hádeszbe, és hirdette a kereszten elvégzett hatalmas művének diadalát.</text:span><text:span text:style-name="T34"> Ennek a nézetnek a hívei között nincs egyetértés abban, hogy </text:span><text:span text:style-name="Kiemelt"><text:span text:style-name="T34">a tömlöcben levő szellemek </text:span></text:span><text:span text:style-name="T34">hívők voltak, hitetlenek vagy mindkettő. De meglehetősen általános az egyetértés abban, hogy az Úr Jézus nem az evangéliumot hirdette nekik. Ez magában foglalná a második esély tanát, amelyet sehol sem tanít a Biblia. Azok, akik ezt a nézetet tartják, gyakran összekötik ezt az igehelyet az Ef 4,9-cel, ahol az van leírva, hogy az Úr leszállt „a föld alsóbb részeire”. Úgy idézik ezt, mint további bizonyítékot arra, hogy test nélküli állapotban elment a Hádeszbe, és tudósított Golgotán aratott diadaláról. Az apostoli hitvallás szavai is idézik – „leszállt a Pokolba”.</text:span></text:p>
      <text:p text:style-name="P28"><text:span text:style-name="T15">A második értelmezés az, hogy Péter azt írja le, ami Nóé napjaiban történt. </text:span><text:span text:style-name="T18">Krisztus </text:span><text:span text:style-name="Félig_20_kiemelt"><text:span text:style-name="T18">szelleme </text:span></text:span><text:span text:style-name="T18">volt, aki az özönvíz előtt Nóén </text:span><text:span text:style-name="Félig_20_kiemelt"><text:span text:style-name="T18">keresztül </text:span></text:span><text:span text:style-name="T18">a hitetlen nemzedéknek prédikált.</text:span><text:span text:style-name="T34"> Ők </text:span><text:span text:style-name="Félig_20_kiemelt"><text:span text:style-name="T34">akkor </text:span></text:span><text:span text:style-name="T34">nem voltak test nélküli szellemek, hanem olyan férfiak és nők, akik elutasították Nóé figyelmeztetéseit, és elpusztultak az özönvízben. Így </text:span><text:span text:style-name="Félig_20_kiemelt"><text:span text:style-name="T34">most </text:span></text:span><text:span text:style-name="T34">ők a Hádesz </text:span><text:span text:style-name="Kiemelt"><text:span text:style-name="T34">tömlöcében levő szellemek.</text:span></text:span></text:p>
      <text:p text:style-name="P23"><text:span text:style-name="T17">Ez a második magyarázat illik legjobban a szöveghez és ezzel kapcsolatban a legkevesebb a nehézség.</text:span> Vizsgáljuk meg az igehelyet tételről tételre.</text:p>
      <text:p text:style-name="P28"><text:span text:style-name="Kiemelt"><text:span text:style-name="T41">Amelyben elmenvén, a tömlöcben lévő szellemeknek is prédikált. </text:span></text:span><text:span text:style-name="T41">Az </text:span><text:span text:style-name="Kiemelt"><text:span text:style-name="T41">amelyben </text:span></text:span><text:span text:style-name="T41">vonatkozó névmás nyilvánvalóan </text:span><text:span text:style-name="Félig_20_kiemelt"><text:span text:style-name="T41">a Szellemre </text:span></text:span><text:span text:style-name="T41">vonatkozik a 18. vers végén. Mi úgy értjük, hogy a Szent Szellemre vonatkozik. Ennek a levélnek a 1,11 versében a „Krisztus Szelleme”, vagyis a Szent Szellem úgy van leírva, mint aki az ÓSZ prófétáin keresztül szól. Az 1Móz 6,3-ban pedig Isten azt mondja Szelleméről, vagyis a Szent Szellemről, hogy az özönvíz előtti emberek miatt türelme végére ért.</text:span></text:p>
      <text:p text:style-name="P28"><text:span text:style-name="Kiemelt"><text:span text:style-name="T41">Elmenvén... prédikált. </text:span></text:span><text:span text:style-name="T41">Mint már említettük, Krisztus prédikált, de Nóén keresztül. A 2Pt 2,5-ben Nóé „az igazság hirdetője”. Ugyanaz a szótő, amelyet itt Krisztus prédikálására használ.</text:span></text:p>
      <text:p text:style-name="P28"><text:span text:style-name="T18">A </text:span><text:span text:style-name="Félig_20_kiemelt"><text:span text:style-name="T18">most </text:span></text:span><text:span text:style-name="Kiemelt"><text:span text:style-name="T18">tömlöcben lévő szellemeknek. </text:span></text:span><text:span text:style-name="T18">Ezek azok az emberek voltak, akiknek Nóé prédikált – élő férfiak és nők, akik hallották a figyelmeztetést a közeledő özönvízről és a menekülés ígéretét a bárkában. Elutasították az üzenetet, és megfulladtak az áradatban. Most tömlöc</text:span><text:span text:style-name="Kiemelt"><text:span text:style-name="T18">ben lévő testetlen szellemek, </text:span></text:span><text:span text:style-name="T18">várva az utolsó ítéletet.</text:span></text:p>
      <text:p text:style-name="P28"><text:span text:style-name="T18">Így a verset a következőképpen lehet kibővíteni: </text:span><text:span text:style-name="Kiemelt"><text:span text:style-name="T18">„amelyben </text:span></text:span><text:span text:style-name="T18">(a Szent Szellemben) </text:span><text:span text:style-name="Kiemelt"><text:span text:style-name="T18">elmenvén </text:span></text:span><text:span text:style-name="T18">(Krisztus), a </text:span><text:span text:style-name="Félig_20_kiemelt"><text:span text:style-name="T18">most </text:span></text:span><text:span text:style-name="Kiemelt"><text:span text:style-name="T18">tömlöcben </text:span></text:span><text:span text:style-name="T18">(Hádeszben) </text:span><text:span text:style-name="Kiemelt"><text:span text:style-name="T18">lévő szellemeknek prédikált” </text:span></text:span><text:span text:style-name="T18">(Nóén </text:span><text:soft-page-break/><text:span text:style-name="T18">keresztül).</text:span></text:p>
      <text:p text:style-name="P28"><text:span text:style-name="T18">De milyen jogon tételezzük fel, hogy </text:span><text:span text:style-name="Kiemelt"><text:span text:style-name="T18">a tömlöcben lévő szellemek </text:span></text:span><text:span text:style-name="T18">élő emberek voltak Nóé napjaiban? A választ a következő versben találjuk meg.</text:span></text:p>
      <text:p text:style-name="P28"><text:span text:style-name="Kiemelt"><text:span text:style-name="T18">3,20 </text:span></text:span><text:span text:style-name="T18">Itt a tömlöcben lévő szellemek félreérthetetlenül azonosítva vannak. Kik voltak ezek? Azok, </text:span><text:span text:style-name="Kiemelt"><text:span text:style-name="T18">amelyek engedetlenek voltak egykor. </text:span></text:span><text:span text:style-name="T18">Mikor </text:span><text:span text:style-name="Kiemelt"><text:span text:style-name="T18">voltak engedetlenek? </text:span></text:span><text:span text:style-name="T18">Amikor </text:span><text:span text:style-name="Kiemelt"><text:span text:style-name="T18">egyszer várt az Isten béketűrése a </text:span></text:span><text:span text:style-name="T18">Nóé </text:span><text:span text:style-name="Kiemelt"><text:span text:style-name="T18">napjaiban, a bárka készítésekor. </text:span></text:span><text:span text:style-name="T18">Mi volt a végeredmény? Csak </text:span><text:span text:style-name="Kiemelt"><text:span text:style-name="T18">kevés, azaz nyolc lélek tartatott meg víz által.</text:span></text:span></text:p>
      <text:p text:style-name="P25">Jó, ha itt szünetet tartunk, és emlékezünk a gondolatmenetre ebben a levélben, amelyet Péter általában az üldöztetéssel kapcsolatban írt. A keresztyének, akiknek Péter írt, hívő életük és bizonyságtételük miatt szenvedtek. Talán törték a fejüket, hogy miért kell inkább szenvedniük, mint uralkodniuk, ha a keresztyén hit igaz? Ha a keresztyénség az igaz hit, mért volt olyan kevés keresztyén?</text:p>
      <text:p text:style-name="P25">Péter, hogy az első kérdést megválaszolja, az Úr Jézusra mutat. Krisztus szenvedett az igazságért, egészen a halálig. De Isten feltámasztotta a halálból, és megdicsőítette a mennyben (lásd: 22. v.). A dicsőségbe vezető út a szenvedés völgyén halad keresztül.</text:p>
      <text:p text:style-name="P25">Ezt követően Péter Nóéra hivatkozik. Ez a hűséges prédikátor 120 éven keresztül figyelmeztette az embereket, hogy Isten el fogja pusztítani a világot víz által. A köszönet gúny volt érte és megvetés. De Isten igazolta, megmentve őt és családját az özönvízen keresztül.</text:p>
      <text:p text:style-name="P28"><text:span text:style-name="T15">Ezután jön a következő probléma: „Ha igazunk van, miért vagyunk olyan kevesen?” Péter ezt válaszolja. „Volt idő, amikor </text:span><text:span text:style-name="Félig_20_kiemelt"><text:span text:style-name="T15">a világon csak nyolc embernek </text:span></text:span><text:span text:style-name="T15">volt igaza, a többieknek nem!” Jellemző a világ történelmére, hogy a többségnek nem volt igaza. Az igazi hívők rendszerint kis maradékot képeznek, tehát ne inogjon meg az ember hite a hívők kis száma miatt. Nóé napjaiban csak </text:span><text:span text:style-name="Kiemelt"><text:span text:style-name="T15">nyolc </text:span></text:span><text:span text:style-name="T15">hívő volt; ma milliók vannak.</text:span></text:p>
      <text:p text:style-name="P28"><text:span text:style-name="T41">A 20. vers végén azt olvassuk, hogy </text:span><text:span text:style-name="Kiemelt"><text:span text:style-name="T41">kevés, azaz nyolc lélek tartatott meg víz által. </text:span></text:span><text:span text:style-name="T41">Nem arról van szó, hogy a víz tartotta meg őket: a </text:span><text:span text:style-name="Kiemelt"><text:span text:style-name="T41">vízen keresztül </text:span></text:span><text:span text:style-name="T41">tartattak meg. Nem a víz volt a megtartó, hanem az ítélet, amelyen </text:span><text:span text:style-name="Kiemelt"><text:span text:style-name="T41">keresztül </text:span></text:span><text:span text:style-name="T41">Isten biztonságban áthozta őket.</text:span></text:p>
      <text:p text:style-name="P26">Hogy helyesen értsük ezt a megállapítást és a következő verset, a bárkát és az özönvizet előképként kell tekintenünk. A bárka az Úr Jézus Krisztust ábrázolja, a vízözön Isten ítéletét. A bárka volt a megmenekülés egyetlen útja. Amikor az özönvíz eljött, csak azok menekültek meg, akik belül voltak; akik kívül voltak, mind elvesztek. Így Krisztus a megmenekülés egyetlen útja; azok, akik Krisztusban vannak, olyan bizonyosan megmenekülnek, ahogyan csak Isten végezheti el. A kívül levők pedig nem lehetnek jobban elveszettek.</text:p>
      <text:p text:style-name="P28"><text:span text:style-name="T41">A víz nem volt a megmenekülés </text:span><text:span text:style-name="Félig_20_kiemelt"><text:span text:style-name="T41">eszköze, </text:span></text:span><text:span text:style-name="T41">mert mindenki, aki a vízben volt, megfulladt. A bárka volt a menekülés helye. A bárka átment az ítélet vizén; visszatartotta a vihar minden erejét. Egy csepp víz sem érte el azokat, akik a bárkán belül voltak. Így Krisztus hordozta el Isten ítéletének haragját a mi bűneink ellen. Azok számára, akik Őbenne vannak, nincsen ítélet (Jn 5,24).</text:span></text:p>
      <text:p text:style-name="P28"><text:span text:style-name="T41">A bárka alatt víz volt, víz hullott a tetejére, és víz vette körül. De hívő lakóit elvitte a </text:span><text:span text:style-name="Kiemelt"><text:span text:style-name="T41">vízen </text:span></text:span><text:span text:style-name="T41">át biztonságban egy megújult teremtésbe. Így azok, akik bíznak a Megváltóban, biztonságban eljutnak a halál és a pusztulás színhelyén át a feltámadás és az új élet szárazföldjére.</text:span></text:p>
      <text:p text:style-name="P28"><text:span text:style-name="Kiemelt"><text:span text:style-name="T41">3,21 </text:span></text:span><text:span text:style-name="Kiemelt"><text:span text:style-name="T34">Ami minket is megtart most képmás gyanánt, mint bemerítés. </text:span></text:span><text:span text:style-name="T34">Újra nehéz és ellentmondásos területre érkeztünk. Ez a vers csatatérré változott azok között, akik a bemerítkezési újjászületést tanítják, és azok között, akik tagadják,hogy a bemerítkezésnek hatalma lenne a megmentésre.</text:span></text:p>
      <text:p text:style-name="P31"><text:soft-page-break/><text:span text:style-name="Kiemelt"><text:span text:style-name="T41">BEMERÍTKEZÉS</text:span></text:span></text:p>
      <text:p text:style-name="P34"><text:span text:style-name="T41">Először azt nézzük meg, mit </text:span><text:span text:style-name="Félig_20_kiemelt"><text:span text:style-name="T41">jelenthet, </text:span></text:span><text:span text:style-name="T41">aztán pedig azt, hogy mit </text:span><text:span text:style-name="Félig_20_kiemelt"><text:span text:style-name="T41">nem </text:span></text:span><text:span text:style-name="T41">jelenthet.</text:span></text:p>
      <text:p text:style-name="P28"><text:span text:style-name="T41">Valóban van </text:span><text:span text:style-name="Félig_20_kiemelt"><text:span text:style-name="T41">egy bemerítkezés, amely megment bennünket – </text:span></text:span><text:span text:style-name="T41">nem a mi vízbe merítkezésünk, hanem ami a Golgotán történt majdnem 2000 évvel ezelőtt. Krisztus halála bemerítkezés volt. Belemerült az ítélet vizébe. Ezt értette, amikor így szólt: „De keresztséggel kell nékem megkereszteltetnem, és mely igen szorongattatom, míglen az elvégeztetik!” (Lk 12,50) A zsoltáríró ezt a bemerítkezést a következő szavakkal írta le: „Örvény örvényt hív elő zuhatagjaid hangjára; minden vízáradásod és hullámod összecsap fölöttem!” (Zsolt 42,8) Krisztus halálában Isten haragjának hullámaiba és habjaiba merítkezett be, és ez a bemerítkezés megváltásunk alapja.</text:span></text:p>
      <text:p text:style-name="P23">Nekünk azonban el kell fogadnunk az Ő halálát a magunk számára. Ugyanúgy, ahogyan Nóénak és családjának kellett menni a bárkába, hogy megmeneküljenek, nekünk is rá kell bízni magunkat az Úrra, mint egyetlen Megváltónkra. Amikor ezt tesszük, azonosulunk Vele halálában, temetésében és feltámadásában. Akkor valóban keresztre feszíttettünk Ővele (Gal 2,20), eltemettettünk ővele (Róm 6,4), és átmegyünk a halálból az életbe Ővele (Róm 6,4).</text:p>
      <text:p text:style-name="P23">Mindezt kiábrázolja a hívő ember bemerítése. A szertartás külső jele annak, ami szellemileg történt; bemerítkeztünk Krisztus halálába. Amikor víz alá kerülünk, azt ismerjük el, hogy vele együtt el vagyunk temetve. Amikor kijövünk a vízből, azt mutatjuk, hogy feltámadtunk vele, és az élet újságában kívánunk járni.</text:p>
      <text:p text:style-name="P23">Most képmás gyanánt megtart minket – a bemerítkezés ugyanis Krisztus kereszthalálába való merítkezésre utal, valamint azonosulásunkra vele, amelyet a vízbe történő bemerítkezés ábrázol ki.</text:p>
      <text:p text:style-name="P28"><text:span text:style-name="T41">A vers </text:span><text:span text:style-name="Félig_20_kiemelt"><text:span text:style-name="T41">nem </text:span></text:span><text:span text:style-name="T41">jelentheti azt, hogy vízbe merítkezés által váltatunk meg, a következő okok miatt:</text:span></text:p>
      <text:p text:style-name="P44">1.<text:tab/>Ez a vizet tenné Megváltóvá az Úr Jézus helyett. De Ő ezt mondta: „Én vagyok az út” (Jn 14,6).</text:p>
      <text:p text:style-name="P44">2.<text:tab/>Azt jelentené, hogy Krisztus hiába halt meg. Ha az emberek víz által megmenekülhetnek, miért kellett az Úr Jézusnak meghalnia?</text:p>
      <text:p text:style-name="P44">3.<text:tab/>Egyszerűen nem működik. Sokan, akik bemerítkeztek, ezt követő életükkel bizonyították, hogy sohasem születtek újjá igazán.</text:p>
      <text:p text:style-name="P28"><text:span text:style-name="T41">Azt sem jelentheti ez a vers, hogy </text:span><text:span text:style-name="Félig_20_kiemelt"><text:span text:style-name="T41">hit plusz bemerítkezés </text:span></text:span><text:span text:style-name="T41">által váltatunk meg.</text:span></text:p>
      <text:p text:style-name="P44">1.<text:tab/>Ez azt jelentené, hogy a Megváltó kereszten elvégzett műve nem volt elég. Amikor felkiáltott, hogy „elvégeztetett”, ez eszerint a nézet szerint valójában nem volt így, mert hozzá kell tenni a bemerítkezést a megváltás művéhez.</text:p>
      <text:p text:style-name="P44">2.<text:tab/>Ha a bemerítkezés szükséges a megváltáshoz, furcsa, hogy az Úr személyesen senkit sem merített be. A Jn 4,1-2 megállapítja, hogy Jézus nem végezte követői tényleges bemerítését; ezt tanítványaival végeztette.</text:p>
      <text:p text:style-name="P44">3.<text:tab/>Pál apostol megköszönte Istennek, hogy a korintusiak közül nagyon kevés embert merített be (1Kor 1,14-16). Ez nagyon furcsa hálaadás lenne egy evangélistától, ha a bemerítkezés lényeges lenne a megváltáshoz. Az, hogy Pál némelyeket bemerített, mutatja, hogy tanította a hívők bemerítkezését, de az, hogy csak keveseket merített be, mutatja, hogy nem tekintette követelménynek az üdvösséghez.</text:p>
      <text:p text:style-name="P44">4.<text:tab/>A kereszten megtért lator nem merítkezett be, Krisztus mégis biztosította, hogy vele együtt a paradicsomban lesz (Lk 23,43).</text:p>
      <text:p text:style-name="P44">5.<text:tab/>Azok a nem zsidók, akik Cézáreában megtértek, megkapták a Szent Szellemet, amikor hittek (Csel 10,44), bizonyítva, hogy Krisztushoz tartoznak (Róm 8,9b). Miután megkapták a Szent Szellemet, vagyis miután megtértek, bemerítkeztek (47-48 v.). Tehát a bemerítkezés nem volt szükséges a megváltásukhoz. Először megtértek, azután bemerítkeztek vízben.</text:p>
      <text:p text:style-name="P44">6.<text:tab/>Az ÚSZ-ben a bemerítkezés mindig a halállal van összekapcsolva és nem a szellemi születéssel.</text:p>
      <text:p text:style-name="P45"><text:span text:style-name="T41">7.<text:tab/>Körülbelül 150 olyan igehely van az ÚSZ-ben, amely a megváltást egyedül hit által tanítja. Ezeknek nem lehet ellentmondani két vagy három olyan vers alapján, amely azt </text:span><text:span text:style-name="Félig_20_kiemelt"><text:span text:style-name="T41">látszik </text:span></text:span><text:span text:style-name="T41">tanítani, hogy a bemerítkezés szükséges a megváltáshoz.</text:span></text:p>
      <text:p text:style-name="P28"><text:soft-page-break/><text:span text:style-name="T41">Ezért, amikor azt olvassuk a 21. versben, hogy </text:span><text:span text:style-name="Kiemelt"><text:span text:style-name="T41">„minket is megtart... mint keresztség”, </text:span></text:span><text:span text:style-name="T41">az nem a mi szó szerinti vízbe merítkezésünket jelenti, hanem Krisztus bemerítkezését a halálba és a mi azonosulásunkat abban vele.</text:span></text:p>
      <text:p text:style-name="P28"><text:span text:style-name="Kiemelt"><text:span text:style-name="T41">Nem a test szennyének lemosása. </text:span></text:span><text:span text:style-name="T41">Az ÓSZ ceremoniális istentisztelet, amelyet Péter zsidó-keresztyén olvasói jól ismertek, rövid időre külső megtisztulást eredményezett. De nem volt képes a papoknak vagy a népnek tiszta lelkiismeretet adni a bűnnel kapcsolatban. Az a </text:span><text:span text:style-name="Kiemelt"><text:span text:style-name="T41">bemerítkezés, </text:span></text:span><text:span text:style-name="T41">amelyről Péter beszél, nem fizikai vagy rituális megtisztulás kérdése a szennytől. A víz hatásos a test szennyének eltávolításában, de nem biztosíthat jó lelkiismeretet Isten felé. Csak a személyes egyesülés Krisztussal az Ő halálában, eltemetésében és feltámadásában eredményezheti ezt.</text:span></text:p>
      <text:p text:style-name="P28"><text:span text:style-name="Kiemelt"><text:span text:style-name="T41">Hanem jó lelkiismeret keresése Isten iránt. </text:span></text:span><text:span text:style-name="T41">Elkerülhetetlenül felmerül a kérdés: „Hogyan állhatok meg igazként Isten előtt? Hogyan lehet tiszta </text:span><text:span text:style-name="Kiemelt"><text:span text:style-name="T41">lelkiismeretem </text:span></text:span><text:span text:style-name="T41">Őelőtte?” A válasz abban a bemerítkezésben található, amelyről Péter beszélt – Krisztus halálba merítkezésében a Golgotán és annak személyes elfogadásában. Krisztus halála által a bűn kérdése egyszer s mindenkorra el van intézve.</text:span></text:p>
      <text:p text:style-name="P28"><text:span text:style-name="Kiemelt"><text:span text:style-name="T41">A Jézus Krisztus feltámadása által. </text:span></text:span><text:span text:style-name="T41">Hogyan tudom meg, hogy Isten megelégedett? Onnan, hogy feltámasztotta </text:span><text:span text:style-name="Kiemelt"><text:span text:style-name="T41">Krisztust </text:span></text:span><text:span text:style-name="T41">a halálból. A tiszta lelkiismeret elválaszthatatlanul össze van kapcsolva </text:span><text:span text:style-name="Kiemelt"><text:span text:style-name="T41">Jézus Krisztus feltámadásával; </text:span></text:span><text:span text:style-name="T41">ezek együtt állnak vagy buknak. </text:span><text:span text:style-name="T15">A feltámadás elmondja nekem, hogy Isten teljesen meg van elégedve Fiának megváltó munkájával. Ha Krisztus nem támadt volna fel, soha sem lehetnénk bizonyosak abban, hogy bűneink el vannak véve. Akkor úgy halt volna meg, mint bárki más. De a feltámadott Krisztus a mi tökéletes biztosítékunk, hogy Isten igénye a bűneinkkel szemben teljesen kielégült.</text:span></text:p>
      <text:p text:style-name="P23">Ahogyan James G. Deck énekíró mondja: „Lelkiismeretünknek olyan békessége van, amely sohasem múlik el: ez a Bárány a magasságban, a trónon”.</text:p>
      <text:p text:style-name="P28"><text:span text:style-name="T41">Így </text:span><text:span text:style-name="Kiemelt"><text:span text:style-name="T41">minket is megtart most... mint keresztség, ami... jó lelkiismeret keresése Isten iránt, a Jézus Krisztus feltámadása által. </text:span></text:span><text:span text:style-name="T41">Egyetlen lehetőségünk a jó lelkiismeretre az Úr Jézus halálán, eltemetésén, és feltámadásán alapul. A sorrend a következő:</text:span></text:p>
      <text:p text:style-name="P44">1.<text:tab/>Krisztus bemerítkezett a halálba értünk a Golgotán.</text:p>
      <text:p text:style-name="P44">2.<text:tab/>Amikor én bízom Őbenne, mint Úrban és Megtartóban, szellemileg egyesülök vele halálában, eltemetésében és feltámadásában.</text:p>
      <text:p text:style-name="P44">3.<text:tab/>Annak ismerete, hogy Ő feltámadt, válasz az én tiszta lelkiismeretért benyújtott folyamodványomra.</text:p>
      <text:p text:style-name="P44">4.<text:tab/>A vízbe merítkezéssel látható kifejezését adom annak a szellemi megszabadulásnak, amelyet megtapasztaltam.</text:p>
      <text:p text:style-name="P34"><text:span text:style-name="Kiemelt"><text:span text:style-name="T41">3,22 Aki Istennek jobbján van, felmenvén a mennybe; akinek alávettettek az angyalok, hatalmasságok és </text:span></text:span><text:span text:style-name="T41">erők. Az Úr Jézus Krisztus nemcsak feltámadt a halottak közül, hanem felment a </text:span><text:span text:style-name="Kiemelt"><text:span text:style-name="T41">mennybe, </text:span></text:span><text:span text:style-name="T41">ahonnan eredetileg jött. Jelenleg ott van, nem mint láthatatlan, megfoghatatlan szellem lény, hanem mint élő ember, húsból és csontokból álló megdicsőült testben. Ebben a testben örökké viseli a sebhelyeket, amelyeket a Golgotán kapott – irántunk tanúsított szeretetének ékesen szóló és örök jeleként.</text:span></text:p>
      <text:p text:style-name="P28"><text:span text:style-name="T41">Urunk </text:span><text:span text:style-name="Kiemelt"><text:span text:style-name="T41">Istennek jobbján van, </text:span></text:span><text:span text:style-name="T41">amely helye:</text:span></text:p>
      <text:p text:style-name="P45"><text:span text:style-name="Félig_20_kiemelt"><text:span text:style-name="T41">A hatalomnak: </text:span></text:span><text:span text:style-name="T41">mivel a jobb kéz általában erősebb, mint a bal, a hatalommal szokták összekapcsolni (Mt 26,64).</text:span></text:p>
      <text:p text:style-name="P45"><text:span text:style-name="Félig_20_kiemelt"><text:span text:style-name="T41">A megtiszteltetésnek: </text:span></text:span><text:span text:style-name="T41">Krisztus </text:span><text:span text:style-name="Félig_20_kiemelt"><text:span text:style-name="T41">„felmagasztaltatott </text:span></text:span><text:span text:style-name="T41">Isten jobbjára” (Csel 2,33; 5,31).</text:span></text:p>
      <text:p text:style-name="P45"><text:span text:style-name="Félig_20_kiemelt"><text:span text:style-name="T41">A nyugalomnak: </text:span></text:span><text:span text:style-name="T41">befejezett művének jogcímén Krisztus </text:span><text:span text:style-name="Félig_20_kiemelt"><text:span text:style-name="T41">„ült” </text:span></text:span><text:span text:style-name="T41">a Felségnek jobbjára a magasságban (Zsid 1,3; lásd még: 8,1; 10,12). Ez a </text:span><text:span text:style-name="Félig_20_kiemelt"><text:span text:style-name="T41">nyugalom </text:span></text:span><text:span text:style-name="T41">a megelégedettség és a kielégülés </text:span><text:span text:style-name="Félig_20_kiemelt"><text:span text:style-name="T41">nyugalma, </text:span></text:span><text:span text:style-name="T41">nem olyan nyugalom, amely a fáradtságot győzi le.</text:span></text:p>
      <text:p text:style-name="P45"><text:span text:style-name="Félig_20_kiemelt"><text:span text:style-name="T41">A közbenjárásnak: </text:span></text:span><text:span text:style-name="T41">Pál Krisztusról beszél, aki Isten jobbján van, ahol </text:span><text:span text:style-name="Félig_20_kiemelt"><text:span text:style-name="T41">esedezik </text:span></text:span><text:span text:style-name="T41">érettünk (Róm 8,34).</text:span></text:p>
      <text:p text:style-name="P45"><text:span text:style-name="Félig_20_kiemelt"><text:span text:style-name="T41">A felsőbbrendűségnek: </text:span></text:span><text:span text:style-name="T41">„Ültette Őt a maga jobbjára </text:span><text:span text:style-name="Félig_20_kiemelt"><text:span text:style-name="T41">a mennyekben, felül minden </text:span></text:span><text:span text:style-name="T41">fejedelemségen és hatalmasságon és erőn és uraságon és minden néven, mely neveztetik nemcsak e világon, hanem a következendőben is...” (Ef 1,20-21).</text:span></text:p>
      <text:p text:style-name="P45"><text:span text:style-name="Félig_20_kiemelt"><text:span text:style-name="T41">Az uralomnak: </text:span></text:span><text:span text:style-name="T41">a Zsid 1,13-ban az Atya Isten ezt mondja a Fiúnak: „Ülj az én jobb kezem felől, </text:span><text:span text:style-name="Félig_20_kiemelt"><text:span text:style-name="T41">míglen ellenségeidet lábaidnak zsámolyává teszem.” </text:span></text:span><text:span text:style-name="T41">Az uralmat hangsúlyozza az 1Pt </text:span><text:soft-page-break/><text:span text:style-name="T41">3,22 </text:span><text:span text:style-name="Kiemelt"><text:span text:style-name="T41">is: „...Istennek jobbján van... akinek alávettettek az angyalok hatalmasságok és erők.”</text:span></text:span></text:p>
      <text:p text:style-name="P28"><text:span text:style-name="Kiemelt"><text:span text:style-name="T41">Az angyalok hatalmasságok és erők: </text:span></text:span><text:span text:style-name="T41">kétségtelenül összefoglalják a mennyei lények minden osztályát. Ők valamennyien a feltámadt, megdicsőült Krisztus szolgái.</text:span></text:p>
      <text:p text:style-name="P23">Ez volt tehát Urunk tapasztalata a jót cselekedve, szenvedésben. Az emberek megvetették mind a Nóén keresztül végzett előzetes bizonyságtételekor, mind ember Fiaként való első eljövetelekor. Bemerítkezett a halál sötét vizeibe a Golgotán. De Isten feltámasztotta a halálból, és megdicsőítette saját jobbján a mennyben. Isten örök szándékaiban a szenvedésnek meg kell előznie a dicsőséget.</text:p>
      <text:p text:style-name="P23">Ez volt a tanulság mind Péter eredeti olvasóinak, mind nekünk. Ne bosszankodjunk, ha ellenállást, sőt üldözést tapasztalunk jó cselekedeteink miatt, mert nem érdemlünk jobb bánásmódot, mint Urunk, amikor a földön volt. Vigasztaljuk magunkat azzal az ígérettel, hogy ha vele együtt szenvedünk, vele együtt dicsőülünk is meg (Róm 8,17). Ráadásul azok a szenvedések, amelyek most érnek, nem hasonlíthatóak ahhoz a dicsőséghez, amely vár ránk (Róm 8,18). A szenvedések könnyűek és pillanatnyiak; a dicsőség örök, és messze meghalad minden összehasonlítást (2Kor 4,17).</text:p>
      <text:p text:style-name="P20"><text:span text:style-name="Hivatkozás"><text:span text:style-name="T41">(</text:span></text:span><text:span text:style-name="Név_20_hivatkozásban"><text:span text:style-name="T41">Arno C. Gaebelein</text:span></text:span><text:span text:style-name="Hivatkozás"><text:span text:style-name="T41">: </text:span></text:span><text:span text:style-name="Mű_20_címe"><text:span text:style-name="T41">Ó/</text:span></text:span><text:span text:style-name="Mű_20_címe"><text:span text:style-name="T44">Új</text:span></text:span><text:span text:style-name="Mű_20_címe"><text:span text:style-name="T41">szövetségi kommentár</text:span></text:span><text:span text:style-name="Hivatkozás"><text:span text:style-name="T41">. </text:span></text:span><text:span text:style-name="Cégnév"><text:span text:style-name="T41">Evangéliumi Kiadó</text:span></text:span><text:span text:style-name="Hivatkozás"><text:span text:style-name="T41">)</text:span></text:span><text:span text:style-name="T41">:</text:span></text:p>
      <text:p text:style-name="P31"><text:span text:style-name="Kiemelt"><text:span text:style-name="T41">IV.<text:line-break/>Vigasztalás a próbák és szenvedések között</text:span></text:span></text:p>
      <text:p text:style-name="P29">3. FEJEZET (10) — 4. FEJEZET</text:p>
      <text:p text:style-name="P51"><text:span text:style-name="T48">1.<text:tab/></text:span>Vigasztalás a szenvedésben (3,10-17)</text:p>
      <text:p text:style-name="P44"><text:span text:style-name="T48">2.<text:tab/></text:span>Kevesen menekültek meg, ahogyan Nóé prédikálásával ki van ábrázolva (3,18-22)</text:p>
      <text:p text:style-name="P49"><text:span text:style-name="T48">3.<text:tab/></text:span>Az új élet a maga átformáló hatalmában (4,1-11)</text:p>
      <text:p text:style-name="P49"><text:span text:style-name="T48">4.<text:tab/></text:span>Szenvedés és dicsőség (4,12-19)</text:p>
      <text:p text:style-name="P42"><text:span text:style-name="Félig_20_kiemelt"><text:span text:style-name="T53">10-17. versek. </text:span></text:span><text:span text:style-name="T36">Az Igék, amik ennek a szakasznak az elején állnak, a Zsolt 34,12-16-ból vannak idézve. Érdekes észrevenni, hogy Isten Szelleme a Héber Biblia három fő részéből idéz a levél első három fejezetében. A Héber Biblia, a zsidó beosztásnak megfelelően, a törvényből, a prófétákból és az írásokból áll. Az első fejezetben a törvény kerül idézésre, a másodikban a próféták, a harmadikban a Zsoltárokból van egy idézet.</text:span><text:span text:style-name="T53"> Ha gyakoroljuk az igazságot </text:span><text:span text:style-name="Félig_20_kiemelt"><text:span text:style-name="T53">(pontosabban: igazságosságot), </text:span></text:span><text:span text:style-name="T53">ami az új természet eredménye, és az új élet termése, az Úr ígéretei nem fognak meghiúsulni. </text:span><text:span text:style-name="T16">Az Ószövetségben Izráelnek az Úr földi áldásokat ígért, és amíg a mennyei népének mennyei, szellemi áldásokat ad, a földi áldások sincsenek kizárva.</text:span><text:span text:style-name="T36"> A régi időkben igaz volt, hogy „az Úr szeme az igazakon van, és füle az ő könyörgésükre figyel”. Így van ez ma is, mivel Ő nem változik. Ő gyakorlati igazságosságot keres. Ugyanúgy az is igaz, hogy az Ő igazságos uralmában az Úr arca a gonoszt cselekvők ellen van. Itt található az a vigasztalás, hogy ha jót cselekszünk, akkor senki sem bánthat minket, mert az Úr a mi oldalunkon áll.</text:span></text:p>
      <text:p text:style-name="P39"><text:span text:style-name="T14">A szenvedés az igazságért kell, hogy történjen, de kapcsolódik ehhez egy „boldogság” is. Az Úr kijelentette ezt a hegyi beszéd egyik „boldogság mondásában” is (Mt 5,10).</text:span> Mennyire ideillő, hogy ebben a levélben, amit a nemzet maradékaként élő zsidó hívőknek címzett, ezt meg kellett említeni. Az üldöztetésben ez a vigasztalás: <text:span text:style-name="T33">„fenyegetésüktől pedig ne ijedjetek meg, se meg ne rettenjetek”. A 14. versben található idézet az Ézs 8,12-13-ból származik. Ott ez Izráel jövőbeni maradékára vonatkozó prófécia, eljövendő nagy nyomorúságuk idején, amit az Asszír invázió ábrázolt ki előre Ézsaiás könyvében.</text:span></text:p>
      <text:p text:style-name="P28"><text:span text:style-name="Félig_20_kiemelt"><text:span text:style-name="T53">18-22. versek. </text:span></text:span><text:span text:style-name="T53">„Mert Krisztus is szenvedett egyszer a bűnökért, az Igaz a nem igazakért, hogy Istenhez vezessen minket, miután halálra adatott hústest szerint, de megeleveníttetett Szellem szerint. Így ment el a börtönben levő szellemekhez is, és prédikált azoknak, akik egykor </text:span><text:span text:style-name="Félig_20_kiemelt"><text:span text:style-name="T53">(KJV szerint: az idők előtt) </text:span></text:span><text:span text:style-name="T53">engedetlenek voltak, amikor az Isten türelmesen várakozott a Nóé napjaiban a bárka készítésekor. Ebben kevés, szám szerint nyolc lélek menekült meg a vízen át. Most pedig titeket is megment ennek képmása, a bemerítés, amely nem a hústest szennyének lemosása, hanem könyörgés Istenhez jó lelkiismeretért a feltámadt Jézus Krisztus által, aki miután felment a mennybe, az Isten jobbján van, és alávettettek neki angyalok, hatalmasságok és erők.”</text:span></text:p>
      <text:p text:style-name="P26">Ez a nehéz és igen félreértett szakasz alaposabb figyelmet követel. Ez az a szakasz, amelynek alapján Róma a purgatórium visszataszító és igeellenes tanát felépítette. Bizonyos <text:soft-page-break/>protestáns igemagyarázók ugyancsak tévesen magyarázták ezt a szakaszt. Némely protestáns körökben egyfajta „protestáns purgatórium” az, amit manapság tanítanak. Számos tévedés kapcsolódik a fenti igék helytelen magyarázatához, mint például egy második próba, az elveszettek másik lehetősége és a gonoszok helyreállítása.</text:p>
      <text:p text:style-name="P23"><text:span text:style-name="T35">Még egészséges hívők is elfogadják azt, amit Péter egyáltalán nem állít, és ami Isten Igéjének többi részében ismeretlen. Péter itteni kijelentésén alapuló tanításuk a következő: Az Úr leszállt a Hádészba az elhunyt szellemek helyére, és o</text:span><text:span text:style-name="T37">tt </text:span><text:span text:style-name="T35">prédikált nekik. Ez a látogatás a halála után, a fizikai feltámadása elő</text:span><text:span text:style-name="T37">tt </text:span><text:span text:style-name="T35">történt, azaz ezt a látogatást test nélkül te</text:span><text:span text:style-name="T37">tt</text:span><text:span text:style-name="T35">e meg, miala</text:span><text:span text:style-name="T37">tt </text:span><text:span text:style-name="T35">a teste még a sírban volt. A prédikálást illetően ezeknek a magyarázóknak a véleménye megoszlik. Némelyek azt hiszik, hogy azért ment a Hádészba, hogy bejelentse az elveszettek biztos pusztulását. Mások, akik nincsenek kevesen, azt állítják, hogy az el</text:span><text:span text:style-name="T33">veszetteknek üdvösséget kínálva prédikált, míg mások azt tartják, hogy a börtönben lévő szellemek az igaz halottak, akiknek Krisztus bejelentette győzelmét, és hogy az ő megváltásuk végbement a számukra.</text:span></text:p>
      <text:p text:style-name="P26">Ami a prédikálás eredményét illeti, a tanítás az, hogy sikeres volt. Állításuk szerint ez szükségszerű következtetés, mivel másképp ez az esemény nem kerülne említésre Krisztus szenvedéseinek áldott eredményei között. Azt is állítják, hogy mivel a korai keresztyén irodalomnak is sok mondanivalója volt erről az állítólagos „Hádészba leszállás”-ról (vagy ahogyan általánosságban mondjuk, pokolba), ennek a szakasznak minden bizonnyal ez az igazi jelentése. A szóban forgó szakasz jelentésére vonatkozó nézetek közül csak keveset ismertettünk. Sok egyéb is van, mint például a kései Bullinger nézet, ami szerint a szóban forgó szellemek a bukott angyalok, és hogy azért ment el, hogy kihirdesse nekik a diadalát.</text:p>
      <text:p text:style-name="P23"><text:span text:style-name="T35">A fő kérdés itt az: vajon Urunk test nélküli állapotban ment a Hádészba? Valójában minden a</text:span><text:span text:style-name="T37">tt</text:span><text:span text:style-name="T35">ól a kérdéstől függ, hogy mi az igazi jelentése annak a kifejezésnek, hogy „megeleveníttetett Szellem szerint”. Nos, akik azt tanítják, hogy az Úr lelátogatott a Hádészba, a börtönben lévő szellemekhez a halála és a harmadik nap reggele közötti időtartományban, azoknak a magyarázatai szerint az Úr ezekbe a régiókba akkor szállt le, amikor halott teste még a sírban volt. Tehát ezek a tanítók azt állítják, hogy az Ő emberi szelleme megelevenedett, amiből szükségképpen következik, hogy a szellem, amit a haldokló Krisztus az Atya kezébe tett le, ugyancsak meghalt. </text:span><text:span text:style-name="T19">Ez nem csupán helytelen, hanem egészségtelen és gonosz tanítás. A mi Urunk szent emberi mivolta, a test, a lélek és a szellem halo</text:span><text:span text:style-name="T21">tt </text:span><text:span text:style-name="T19">volt? Ezerszer is nem! Csak a teste halt meg, ez az egyetlen olyan része, amely meghalhat. A szöveg ezt világossá teszi: </text:span><text:span text:style-name="T17">„halálra adatott hústest szerint”, vagyis a teste. Nem lehetett a szellemét megeleveníteni, mert a szelleme élt.</text:span> Továbbá, az a szó, hogy megelevenedik, ahogyan azt az Ef 1,20 és 2,5-6 versekből tudjuk, a két szakasz összehasonlítása alapján, az Ő fizikai feltámadására vonatkozik, ez az Ő testének megelevenítése. Azt tanítani, hogy az Úr Jézust életre keltették a feltámadása előtt, igeellenes. A „megeleveníttetett Szellem szerint” az Ő testének feltámadását jelenti. <text:span text:style-name="T17">Az Ő emberi szellemének nem kellett megeleveníttetnie, csak a testének, és csakis a testének.</text:span> És a Szellem, ami a megelevenítést végezte nem a maga szelleme volt, vagyis az emberi szelleme, hanem a Szent Szellem. A Róm 8,11 beszél úgy a Szellemről, mint ami feltámasztotta Jézust a halottak közül.</text:p>
      <text:p text:style-name="P28"><text:span text:style-name="T20">Rámutattunk, hogy lehetetlenség volt, hogy Krisztus bármilyen módon is megelevenedjen, amíg a teste nem támadt fel, ennélfogva egy Hádészban tett látogatás, a halála és feltámadása között, a leghatározottabban ki van zárva. Ezért csak más alternatíva lehetséges. Ha igaz, hogy leszállt ezekbe a régiókba, akkor ez a feltámadása után kellett, hogy történjen. Ez azonban ugyanúgy lehetetlen. Az úgynevezett „Apostoli Hitvallás” a leszállást a halála és a feltámadása közé teszi, és az összes többi elméletgyártó követi ezt a nézetet. Kimutattuk tehát, hogy mit </text:span><text:span text:style-name="Félig_20_kiemelt"><text:span text:style-name="T20">nem </text:span></text:span><text:span text:style-name="T20">jelent ez a szakasz. Nem jelentheti a test nélküli Krisztus látogatását a Hádészban, mivel a Szellem általi megeleveníttetésről beszél, és az a fizikai feltámadását jelenti.</text:span></text:p>
      <text:p text:style-name="P28"><text:span text:style-name="T20">Akkor hát mit jelent ez a szakasz? Ezek után nagyon egyszerű. A Szellem által, vagy a Szellemben, azaz ugyanabban a Szellemben, aki feltámasztotta a halottak közül, az élet és a hatalom Szent Szelleme által prédikált azoknak a szellemeknek, akik </text:span><text:span text:style-name="Félig_20_kiemelt"><text:span text:style-name="T20">most </text:span></text:span><text:span text:style-name="T20">börtönben vannak. De amikor a prédikálás történt nem voltak börtönben.</text:span></text:p>
      <text:p text:style-name="P23"><text:span text:style-name="T25">Kik voltak ezek? A 4000 év összes gonosz halottja? A szöveg világossá teszi, hogy az </text:span><text:soft-page-break/><text:span text:style-name="T25">emberek egy különleges osztályáról van itt szó. Nóé napjaiban éltek. Érthetetlen, hogy a tanítók közül, akik félremagyarázzák ezt a szakaszt némelyek hogyan taníthatják azt, hogy ez magában foglalja az összes elveszettet, vagy bukott angyalt, vagy az igaz meghaltakat. Isten Szelleme prédikált nekik, azaz, ami megelevenítette Krisztus Testét, ugyanaz a Szellem prédikált a hitetlen nemzedéknek Nóé napjaiban. A prédikálás ideje tehát nem Krisztus halála és feltámadása között volt, hanem Nóé napjaiban történt. Krisztus nem volt jelen személyesen, vagy testileg, csakúgy, mint ebben a korban sincs jelen személyesen, amikor az evangéliumot hirdetik.</text:span> Az Ő Szelleme van itt.</text:p>
      <text:p text:style-name="P28"><text:span text:style-name="T27">Így volt jelen a Szelleme által Nóé napjaiban. Meg van írva: „Ne maradjon szellemem örökké az emberben, hiszen ő csak hústest. Legyen az életkora százhúsz esztendő” (1Móz 6,3). Az Ő Szelleme ezek után a földön volt. Isten hosszútűrésében várt még százhúsz évet, míg a bárka készült. Akkor prédikált az Ő Szelleme. De szüksége volt egy eszközre. Az eszköz Nóé volt. Benne volt Krisztus Szelleme, és mint az igazság (igazságosság) hirdetője (2Pt 2,5), ő vitte a közeledő ítéletről szóló figyelmeztető üzenetet a körülö</text:span><text:span text:style-name="T28">tt</text:span><text:span text:style-name="T27">e lévőknek, akik nem törődtek az üzenettel, tovább haladtak az engedetlenségben, elsöpörte őket az özönvíz, és most börtönben lévő szellemek. </text:span><text:span text:style-name="T36">Ahogyan Krisztus Szelleme volt a prófétákban (1Pt 1,11) előre bizonyságot téve Krisztus szenvedéséről és az azt követő dicsőségről, úgy prédikált Krisztus Szelleme Nóén keresztül.</text:span><text:span text:style-name="T20"> Ez ennek a szakasznak a jelentése, és </text:span><text:span text:style-name="Kiemelt"><text:span text:style-name="T20">minden </text:span></text:span><text:span text:style-name="T20">más téves és igeellenes.</text:span></text:p>
      <text:p text:style-name="P23">Ez a magyarázat teljesen összhangban van Péter bizonyságtételével. Ez pedig az, hogy „erősítsd testvéreidet”, <text:span text:style-name="T56">biztatni</text:span> és vigasztalni azokat, akik üldözéseket szenvedtek, és számos „tüzes” próbán mentek keresztül. Furcsának gondolták, hogy szenvedniük kell, hogy szám szerint kevesen vannak, akik megmenekültek, miközben ama nagy sokaság között voltak, akik elutasították az evangéliumot, valamint bűnben és engedetlenségben éltek. Emiatt emlékezteti Isten Szelleme őket arra, hogy ilyen volt a helyzet Nóé napjaiban is, és amilyen lesz majd újra a korunk végén, ahogyan azt az <text:span text:style-name="T56">Úr</text:span> maga kijelentette. Nóé idejében a tömegek semmibe vették a figyelmeztetést, csupán nyolc lélek menekült ki az ítélet alól.</text:p>
      <text:p text:style-name="P28"><text:span text:style-name="T53">Ugyancsak emlékeznünk kell arra, hogy Péter levele nem egy tanító levél. Ő nem tanít, hanem buzdít. Valójában sok figyelmeztetésének tanításbeli alapja valahol máshol, a páli levelekben van kijelentve. </text:span><text:span text:style-name="T36">Ha keresztyén tantétel volna, hogy Krisztus elment a gonoszként meghaltak börtönébe, az ilyen tanítást valahol máshol az Újszövetségben sokkal teljesebben ki kellett volna jelenteni.</text:span><text:span text:style-name="T53"> De ez nincs így. Krisztus fogolyejtéséről szóló, az Ef 4-ben található szakasz semmit sem mond Péter kijelentéséről. </text:span><text:span text:style-name="Félig_20_kiemelt"><text:span text:style-name="T53">(Lásd az Ef 4-ről szóló magyarázatot.)</text:span></text:span></text:p>
      <text:p text:style-name="P28"><text:span text:style-name="T53">Az ehhez a kijelentéshez kapcsolódó befejező ige a bemerítés tipikus összehasonlítása az özönvízzel és a bárkával. Ezt ugyancsak félreértették, és ezek alapján némelyek azt tanítják, hogy a bemerítés üdvözítő szertartás, ami szintén tévedés. Idézünk egy szakaszt a </text:span><text:span text:style-name="Félig_20_kiemelt"><text:span text:style-name="T53">Synopsis of the Bible </text:span></text:span><text:span text:style-name="T53">c. műből, amely oly módon teszi tisztába ezt a dolgot, ami felülmúlhatatlan.</text:span></text:p>
      <text:p text:style-name="P23">„Az apostol hozzáteszi ehhez a bemerítés és Nóé özönvízben lévő bárkájának összehasonlítását. Nóé vízen keresztül menekült meg, mi ugyancsak, mert a bemerítés vize a halált ábrázolja ki, mint az özönvíz, ami úgymond a világ halála volt. Nos, Krisztus átment a halálon és feltámadt. A bemerítésben a halálba lépünk be, de ez olyan, mint a bárka, mert Krisztus a halálban szenvedett értünk, és a feltámadásban kijött abból, mint ahogyan Nóé kijött az özönvízből, hogy amint az történt, új életet kezdjen egy feltámadt világban. Nos, Krisztus a halálon átmenve a bűnök miatt szenvedett, mi pedig szellemben átmenve a halálon, minden bűnünket benne hagytuk, ahogyan Krisztus ténylegesen tette ezt értünk, mivel Ő a bűnök nélkül támadt fel, amikért a kereszten engesztelést végzett. Azok a mi bűneink voltak, és így, a feltámadás által jó lelkiismeretünk van. Szellemben és a bemerítés képében átmentünk a halálon. Az ügy békét adó ereje a Krisztus bevégzett engesztelését követő feltámadása, amely által így jó lelkiismeretünk van.”</text:p>
      <text:p text:style-name="P23">Más szavakkal, a jó lelkiismeretünk nem egy rendelkezés engedelmes megtartásában van, hanem azáltal, amit Krisztus tett, aki a mennybe ment és Isten jobbjára emeltetett.</text:p>
      <text:p text:style-name="P52"><text:span text:style-name="Félig_20_kiemelt"><text:span text:style-name="T53">1-11. versek. </text:span></text:span><text:span text:style-name="T53">A negyedik fejezet nyitó mondata összekapcsolódik a 3,18 verssel. Igy Krisztus szenvedéseit még egyszer a figyelmükbe ajánlja. Az ok nyilvánvaló. A címzettek zsidók voltak, és úgy tanították őket, hogy a földi, evilági áldások az isteni kegy kizárólagos jelei, </text:span><text:soft-page-break/><text:span text:style-name="T53">másfelől a próbák, szenvedések és üldöztetések a zsidó felfogás szerint a kegyvesztettség bizonyítékai. Ennélfogva elcsüggedtek és igen zavarodottak voltak, amikor üldöztetések jelentkeztek és szenvedniük kellett. Ezek a szenvedések azonban éppen annak a bizonyítékai voltak, hogy Őt követik, aki ugyancsak szenvedett a hústestben. Értünk szenvedett, azaz a bűneink miatt, ezért a hívőknek ugyanezzel a gondolattal kell felfegyverezni magukat. El kell fogadniuk a szenvedést, nem mint a bűnök miatt valót, hanem a gonosz világ felőlit. „Aki testileg </text:span><text:span text:style-name="Félig_20_kiemelt"><text:span text:style-name="T53">(hústestben) </text:span></text:span><text:span text:style-name="T53">szenved, az elszakad</text:span></text:p>
      <text:p text:style-name="P54">551</text:p>
      <text:p text:style-name="P54">1 Péter 4</text:p>
      <text:p text:style-name="P54">a bűntől.” Krisztus bűnért (nem bűnökért) való halála megköveteli a hívőtől, hogy ő is elálljon a bűntől, a régi természet szerint való élettől.</text:p>
      <text:p text:style-name="P54"><text:span text:style-name="T49">Ha a keresztyén előnyben részesíti a régi természetét és enged annak, az nem fog együtt járni semmiféle szenvedéssel, ha azonban a hívő úgy él, mint aki „meghalt a bűnnek”, e</text:span><text:span text:style-name="T57">tt</text:span><text:span text:style-name="T49">ől a gonosz korszaktól elkülönülve jár, akkor az eredmény az lesz, hogy valamilyen módon szenvednie kell. Az élet, amit él többé nem „emberi vágyak, hanem az Isten akarata szerint” zajlik. Az ilyen járás magával hozza a bűnösökkel való ellentétet, a világ gyűlölködését, olyan szenvedéseket, amelyeken Krisztus is keresztülment. Valaha úgy tettek, mint a körülöttük élő pogányok, a nem zsidók, bujaságokban, kívánságokban, részegeskedésben, dorbézolásban, tivornyázásokban és förtelmes bálványimádásokban járva. Életük azonban most átváltozott. Többé nem futo</text:span><text:span text:style-name="T57">tt</text:span><text:span text:style-name="T49">ak velük együtt és nem tették, amit a pogányok tettek. Korábbi, bűnben és a hústest kívánságaiban élő társaságuk furcsának találta, hogy ilyen lett a helyzet, és gonosz dolgokat mondtak róluk. Hogy milyen gonosz dolgokat beszéltek róluk, az nincs megemlítve. De ezért majd számot kell adniuk annak, aki kész megítélni élőket és holtakat, éppen Krisztusnak.</text:span></text:p>
      <text:p text:style-name="P54">A következő vers sokakat összezavart, és a téves és egészségtelen tanításokat tanítók visszaéltek vele úgy, mint börtönben lévő szellemekről szóló szakasszal. „Mert a holtaknak is azért hirdettetett az evangélium, hogy hústestben, emberi mértékek szerint ítéltessenek meg, de éljenek Isten szerint szellemben.” Furcsa, hogy igemagyarázók kiragadnak egy verset, mint ezt a szövegösszefüggésből, és aztán végig sem gondolva a kapcsolódásait, új és alapvető tanítást építenek fel rá. Azt hirdetik tehát, hogy az említett halottak azok, akik az evangélium hirdetése előtt haltak meg,</text:p>
      <text:p text:style-name="P54">552</text:p>
      <text:p text:style-name="P54">vagy akiknek sohasem volt esélyük meghallani az evangéliumot, de most meghallják azt a halál helyén, hogy örök életet nyerjenek. De ez csak egy a számos egyéb magyarázatból.</text:p>
      <text:p text:style-name="P54"><text:span text:style-name="T49">Az apostol az előző versben beszél az élők és a halottak ítéletéről. Most a halottakról beszél, akiknek az evangélium hirdettetett. Ez egy múltbeli dolog, és azt jelenti, hogy azok, akik most halottak, hallották az evangélium hirdetését, amikor éltek. Csak az igaz halo</text:span><text:span text:style-name="T57">tt</text:span><text:span text:style-name="T49">akat említi, a többi halottról egyáltalán nem esik szó. Azok, akik most halo</text:span><text:span text:style-name="T57">tt</text:span><text:span text:style-name="T49">ak ugyanazon a megtapasztaláson mentek keresztül, mint amin az élők átmennek, vagyis hogy hústestben, emberi mértékek szerint ítéltetnek meg, de élnek Isten szerint szellemben. Így tehát azt, hogy a halottaknak, mint meghaltaknak prédikáltak, egyáltalán nem tanítja ez a vers. Ha le</text:span><text:span text:style-name="T57">tt </text:span><text:span text:style-name="T49">volna ilyen, hogy a fizikai halottaknak történt prédikálás, azt meg kellene találnunk a Római levélben, az evangéliumról szóló nagyszerű műben, vagy valahol máshol a páli levelekben. De semmi sincs említve erről sehol sem.</text:span></text:p>
      <text:p text:style-name="P54"><text:span text:style-name="T49">Az új életnek, ami a bűnnek halo</text:span><text:span text:style-name="T57">tt </text:span><text:span text:style-name="T49">és Krisztussal szenved, meg kell mutatkoznia. Ezekről olvasunk a következő intésekben (7-11. versek). Mindennek a vége pedig már közel van; a tény, hogy ez a korszak véget ér mindig a szív és az értelem elő</text:span><text:span text:style-name="T57">tt </text:span><text:span text:style-name="T49">kell legyen. És ha akkor igaz volt, hogy mindennek a vége már közel van, mennyivel inkább igaz ez most. Az Ő eljövetelére való várakozás, a minden időben Őt várás eredményeképpen józannak és az imádkozásra ébernek kell lennünk, és buzgó szeretetet kell tanúsítanunk a hívő társaink közö</text:span><text:span text:style-name="T57">tt </text:span><text:span text:style-name="T49">és feléjük. Zúgolódás nélküli vendégszeretetnek kell jelen lennie, szolgálva egymásnak aszerint, ki mit kapott. Az igehirdetésben vagy a tanításban megnyilvánuló nyilvános szolgálatában Isten bölcsességének kell megnyilvánulnia,</text:span></text:p>
      <text:p text:style-name="P54">tőle függve, Istentől kapott képességgel szolgálva, mint aki Szelleme által lett alkalmassá.</text:p>
      <text:p text:style-name="P52"><text:span text:style-name="Félig_20_kiemelt"><text:span text:style-name="T53">12-19 versek. </text:span></text:span><text:span text:style-name="T53">„Szeretteim! A szenvedés tüze miatt, amely megpróbáltatásul támadt közöttetek, ne háborogjatok úgy, mintha valami meglepő dolog érne titeket. Sőt amennyire részesültök a Krisztus szenvedésében, annyira örüljetek, hogy az ő dicsőségének megjelenésekor is ujjongva örülhessetek.” Micsoda szeretettel és érzékenységgel tapint rá ismét a kedves Péter Isten Szelleme által szenvedéseikre és próbáikra! Milyen összezavartak lehettek, amikor a maguk írásait olvasták, és eszükbe jutottak az Izráelnek ado</text:span><text:span text:style-name="T58">tt </text:span><text:span text:style-name="T53">a földi áldásokra vonatkozó ígéretek. Most pedig szükséget szenvednek és szűkölködnek, üldözöttek és gyalázottak a körülöttük élők részéről. Azt írja nekik, hogy ne tartsák ezt furcsának, mintha valami különös dolog történne velük, amikor lángoló próbákon mennek keresztül. Ez az az ösvény, amelyen a pásztor haladt, és a bárányoknak követniük kell Őt. Szenvedett, és ez a hívők kiváltsága, hogy vele szenvedhetnek. Amikor szenvedések és próbák jönnek, akkor az az öröm ideje, és nem a csüggedésé. A szenvedések kellemessé és értékessé válnak, amikor arra emlékezünk, hogy ezek Krisztus szenvedéseinek részeseivé tesznek minket. És közeledik az Ő dicsőségének megjelenése. Ezt várva örülhetünk, mivel ez a megjelenés el fogja hozni minden szenvedés végét és a dicsőséget is.</text:span></text:p>
      <text:p text:style-name="P52"><text:span text:style-name="T53">„Boldogok </text:span><text:span text:style-name="Félig_20_kiemelt"><text:span text:style-name="T53">(KJV: áldottak) </text:span></text:span><text:span text:style-name="T53">vagytok, ha gyaláznak titeket a Krisztus nevéért, mert a dicsőség Szelleme, az Isten Szelleme megnyugszik rajtatok. </text:span><text:span text:style-name="Félig_20_kiemelt"><text:span text:style-name="T53">Részükről gonoszt szólnak róla, de számotokra megdicsőül O.” (A dőlt betűvel szedett mondat a KJV-ben megtalálható, az MBT-ben nem.) </text:span></text:span><text:span text:style-name="T53">A Krisztussal való szenvedéstől való elmenekülés helye</text:span><text:span text:style-name="T58">tt </text:span><text:span text:style-name="T53">örömmel kellene fogadnunk egy kis gyalázatot, egy kis megvetést Krisztu-</text:span></text:p>
      <text:p text:style-name="P54">1 Péter 4</text:p>
      <text:p text:style-name="P54">sért. Áldás van benne, még ha az emberek szűklátókörűnek neveznek, vagy egyéb más megvetésből fakadó névvel illetnek is, mivel Krisztust magasztaljuk, és igazak vagyunk előtte. A dicsőség és Isten Szelleme megnyugszik rajtunk valamennyiszer Krisztus nevéért gyaláznak minket. Ha pedig még állhatatosabbak, még elkülönültebbek, még hűségesebbek és még ragaszkodóbbak vagyunk, akkor több gyalázást is kapunk, és ennek eredményeképpen többet tudunk meg abból az áldott megtapasztalásból, hogy a dicsőség Szellemének nyughelye és <text:soft-page-break/>lakóhelye vagyunk.</text:p>
      <text:p text:style-name="P54">Vannak azonban olyan szenvedések is, amelyek nem összeegyeztethetőek Krisztus szenvedéseivel és a keresztyén jellemmel. „Ha azonban valaki mint keresztyén szenved, ne szégyenkezzék, hanem dicsőítse Istent ezzel a névvel.” Ez azt jelenti, hogy minden gyalázást és szenvedést a Krisztusért megtisztelésnek és dicsőségnek kell felfogni. Péter megtapasztalta ezt, amikor az apostol társaival együtt megverték. „Örömmel távoztak a nagytanács színe elől, mert méltónak bizonyultak arra, hogy gyalázatot szenvedjenek az ő nevéért” (Csel 5,41).</text:p>
      <text:p text:style-name="P54">„Mert itt van az az idő, amikor elkezdődik az ítélet az Isten háza népén. Ha pedig először rajtunk kezdődik, akkor mi lesz a vége azoknak, akik nem hisznek az Isten evangéliumában? És ha az igaz is alig me- nekül meg, akkor hova lesz az istentelen és a bűnös?” A hívők szenvedéseit az Ur az ő javukra engedélyezi. Ezek az Ő szerető fenyítései. Ily módon Ő szerető Atyaként törődik a saját házával, amely ház mi vagyunk (Zsid 3,6), megengedve a nyomorúságot, szomorúságot, veszteségeket, hogy részeseivé legyünk az Ő szentségének. De ha ilyen a helyzete az Ő házának, azoknak, akik hozzá tartoznak és akiket szeret, mi lesz a végük azoknak, akik nem engedelmeskednek az Isten evangéliumának? Ha</text:p>
      <text:p text:style-name="P54">553</text:p>
      <text:p text:style-name="P54">1 Péter 5</text:p>
      <text:p text:style-name="P54">az igazat, a kegyelem által megmentett bűnöst a pusztaságon átvezető útján alig lehet megmenteni, ha a megtartásához Isten igen nagy hatalmára van szükség, mi lesz a végzete az istentelennek és a bűnösnek? Ezért, amikor a hívő szenved, Őrá bízza a lelkét, aki képes őt átvinni és megtartani.</text:p>
      <text:p text:style-name="P19"><text:span text:style-name="Hivatkozás"><text:span text:style-name="T41">(</text:span></text:span><text:span text:style-name="Mű_20_címe"><text:span text:style-name="T41">Jeromos Bibliakommentár</text:span></text:span><text:span text:style-name="Hivatkozás"><text:span text:style-name="T41">. </text:span></text:span><text:span text:style-name="Cégnév"><text:span text:style-name="T41">Szent Jeromos Katolikus Bibliatársulat</text:span></text:span><text:span text:style-name="Hivatkozás"><text:span text:style-name="T41">)</text:span></text:span><text:span text:style-name="T41">:</text:span></text:p>
      <text:p text:style-name="P28"><text:span text:style-name="Kiemelt"><text:span text:style-name="T59">19 </text:span></text:span><text:span text:style-name="T41">(b) </text:span><text:span text:style-name="T60">Krisztus a bizalom alapja</text:span><text:span text:style-name="T41"> (3,18–4,6).</text:span></text:p>
      <text:p text:style-name="P28"><text:span text:style-name="Félig_20_kiemelt"><text:span text:style-name="T41">(i) Krisztus bűn feletti győzelmét a keresztség adja át a keresztényeknek </text:span></text:span><text:span text:style-name="T41">(3,18-22). A szövegkörnyezet egy keresztényeknek szóló buzdítás, hogy a társadalmi elszigeteltségük okozta veszélyben is hűségesek maradjanak. Az itt nyújtott értelmezés szerint a lelkek, akik számára Krisztus kinyilatkoztatást tett, az ősi bűnös angyalok, </text:span><text:span text:style-name="Kiemelt"><text:span text:style-name="T41">akik </text:span></text:span><text:span text:style-name="T41">a zsidó hagyomány szerint a vízözön idején az „eredendő bűnre” bujtották az embereket, és azóta is a gonoszságra vezetik őket. Krisztusnak a mennybemenetele alkalmából e bűnösök számára tett kijelentése annak titokzatos közlése, hogy halála és föltámadása által minden gonoszt legyőzött: „a Föltámadott”-ként nyilatkoztatta ki magát. E lelkek vízözönhöz kapcsolása ad lehetőséget a szerzőnek egy tipológiai fejtegetésre (3,20-22): ahogyan Noé a maga idejében a víz révén menekült ki a gonosz világból, úgy menekülnek meg a keresztények a keresztség vize által. Az új szövetségben a keresztények fogadalmat tesznek, hogy Isten akaratát teljesítve élnek. Ez csak a föltámadt és győzelmes Krisztus ereje által eredményes (3,21-22).</text:span></text:p>
      <text:p text:style-name="P28"><text:span text:style-name="Kiemelt"><text:span text:style-name="T59">20 </text:span></text:span><text:span text:style-name="T41">Az apostoli hitvallásban olvassuk: „alászállt a poklokra”. Ez egy mód azt kifejezni, hogy Jézus valóban meghalt, hogy a halottak lakhelyére ment (vö. Róm 10,6-7; Zsid 13,20; Csel 2,24.31; Mt 12,40). Krisztusnak a halottak lakhelyén folytatott tevékenységével későbbi föltevések foglalkoznak. Az itt előadott értelmezés fenntartja, hogy az 1Pét 3,19-nek semmi köze Krisztus alászállásához.</text:span></text:p>
      <text:p text:style-name="P28"><text:span text:style-name="T34">Következzék most a szöveg értelmezésének története. 1) Alexandriai Kelemen idejéig (Kr.u. 150-215) nincs világos kapcsolat az 1Pét 3,19 és Krisztus alászállása között. 2) Kelemen úgy értelmezte a szöveget, mint az evangélium Krisztus lelke általi hirdetését a halottak országában a vízözön bűnöseinek lelkei számára (</text:span><text:span text:style-name="Félig_20_kiemelt"><text:span text:style-name="T34">Strom. </text:span></text:span><text:span text:style-name="T34">6,6; GCS 15. köt., 454-455). Egyes modern kutatók is — Goppelt, Vogels — ezt a szemléletet javasolták módosult formában. 3) Ágoston szerint Krisztus korábbi isteni létmódjában, Noé által szól a vízözön bűnöseihez (</text:span><text:span text:style-name="Félig_20_kiemelt"><text:span text:style-name="T34">Ep. </text:span></text:span><text:span text:style-name="T34">164; CSEL 44.521-541). 4) Bellarmin Szent Róbert föltételezte, hogy a vízözön bűnösei haláluk előtt megbánták vétkeiket. Alászállása által Krisztus lelke vitte meg börtönből szabadulásuk hírét. 5) Egy későbbi nézet, melyet F. Spitta (</text:span><text:span text:style-name="Félig_20_kiemelt"><text:span text:style-name="T34">Christi Predigt an die Geister, </text:span></text:span><text:span text:style-name="T34">Göttingen 1890) vetett föl, úgy tartotta, hogy az engedetlen lelkek nem emberi lényeké voltak, hanem lázadó angyaloké, akik – a zsidó hagyományban – az emberi bűnt szították, ami aztán kiváltotta a vízözönt. Egyes szerzők (Selwyn, Reicke) Krisztus kinyilatkoztatását alászállása idejére teszik; </text:span><text:soft-page-break/><text:span text:style-name="T34">mások pedig (Gschwind, Dalton) Krisztus mennybemenetelére. Itt ez utóbbi magyarázatot alkalmazzuk. A 18-22. versek föltehetően egy hitvallás vagy himnusz kijelentésének (3,18.22) és egy, a keresztségről szóló hitoktató szakasznak (3,19-21) az összeolvasztása.</text:span></text:p>
      <text:p text:style-name="P28"><text:span text:style-name="Kiemelt"><text:span text:style-name="T59">21 18. </text:span></text:span><text:span text:style-name="Félig_20_kiemelt"><text:span text:style-name="T41">Krisztus is szenvedett: Az apethanen </text:span></text:span><text:span text:style-name="T41">igazoltabb olvasata, a „meghalt”, föltehetően a szokásos úsz‑i hitvallás kijelentéséhez való igazításnak köszönhető: „Krisztus meghalt a bűneinkért” (vö. Róm 5,6; 6,10). Az 1Pét szókincse és szövegösszefüggése azonban a „szenvedett” olvasatot kívánja meg (vö. 3,14.17; 4,1). </text:span><text:span text:style-name="Félig_20_kiemelt"><text:span text:style-name="T41">test szerint ... lélek szerint: </text:span></text:span><text:span text:style-name="T41">A megkülönböztetés alapja nem a görög filozófiában található „test” és „lélek” fogalom. Így aztán a 3,19 nem Krisztus „lelkének” a működésére vonatkozik. A szöveg Krisztus létezésének két körére: földi életére, és a Lélek által átalakított Úr feltámadott állapotára utal (vö. Róm 1,3; 1Kor 15,45; 1Tim 3,16). </text:span><text:span text:style-name="Kiemelt"><text:span text:style-name="T59">19. </text:span></text:span><text:span text:style-name="Félig_20_kiemelt"><text:span text:style-name="T41">őbenne: </text:span></text:span><text:span text:style-name="T41">Egyesek </text:span><text:span text:style-name="Félig_20_kiemelt"><text:span text:style-name="T41">az en hó kai</text:span></text:span><text:span text:style-name="T41">‑t „ez alkalomból” kifejezéssel fordítják, de a </text:span><text:span text:style-name="Félig_20_kiemelt"><text:span text:style-name="T41">hó </text:span></text:span><text:span text:style-name="T41">vonatkozó névmásnak a „lélek” főnévhez való közelsége, az ÚSz-ben igen gyakori, „a lélekben” kifejezés és a korai görög nyelvű magyarázók egyetemes értelmezése mind arra mutat, hogy az „őbenne” és az „és ebben a lélekben” egyenértékűnek tekinthető. Krisztus már a feltámadt Úrként tette meg kinyilatkoztatását. </text:span><text:span text:style-name="Félig_20_kiemelt"><text:span text:style-name="T41">a börtönben sínylődő lelkekhez: </text:span></text:span><text:span text:style-name="T34">Az ÚSz szóhasználatában a minősítő kifejezés nélkül álló „lelkek” (vö. Zsid 12,23) „természetfölötti lényeket” jelentenek, nem „emberi lelkeket”. Az </text:span><text:span text:style-name="Félig_20_kiemelt"><text:span text:style-name="T34">1Hén</text:span></text:span><text:span text:style-name="T34">-ban, mely a kora keresztény időkben igen népszerű volt, Hénok Istentől kapott küldetése során elment, és hírül vitte a lázadó angyaloknak (vö. Ter 6,1-2), hogy börtönre ítélték őket (ld. </text:span><text:span text:style-name="Félig_20_kiemelt"><text:span text:style-name="T34">1Hén. </text:span></text:span><text:span text:style-name="T34">6-11; 12-16; vö. </text:span><text:span text:style-name="Félig_20_kiemelt"><text:span text:style-name="T34">OTP </text:span></text:span><text:span text:style-name="T34">1. köt., 15-22). E hagyomány szerint az angyalok lázadása kifejezetten a vízözönnel kapcsolódik össze </text:span><text:span text:style-name="Félig_20_kiemelt"><text:span text:style-name="T34">(Test.Naf 3,5 </text:span></text:span><text:span text:style-name="T34">[OTP 1. köt., 812]). Egy későbbi változatban Hénok áthalad a mennyeken, és közben találkozik a második mennyben bebörtönzött lázadó angyalokkal </text:span><text:span text:style-name="Félig_20_kiemelt"><text:span text:style-name="T34">(2Hén. </text:span></text:span><text:span text:style-name="T34">7,1-3; 18,3-6 [OTP 1. köt., 113-114, 131-132]). Hénok történetét az 1Pét 3,19 a feltámadt Krisztusra alkalmazza, aki mennybemenetele során áthaladt „az összes mennyeken” </text:span><text:span text:style-name="T41">(ld. Ef 4,8-10: „fölment a magasba”; Zsid 4,14: „áthatolt az egeken”; vö. Tim 3,16; Fil 2,9; Ef 1,20; 6,12; Zsid 7,26). Az Atya minden gonosz lelket őalá vetett (vö. Ef 1,20-22; 4,8; 1Pét 3,22). </text:span><text:span text:style-name="Félig_20_kiemelt"><text:span text:style-name="T41">ment: </text:span></text:span><text:span text:style-name="T41">Ez Krisztus testi föltámadása utáni működésére vonatkozik. Egy ilyen „menést” természetesen úgy értettek, mint fölemelkedését a mennybe (vö. 3,22; Csel 1,10-11). </text:span><text:span text:style-name="Félig_20_kiemelt"><text:span text:style-name="T41">hírt vitt nekik: </text:span></text:span><text:span text:style-name="T41">Az </text:span><text:span text:style-name="Félig_20_kiemelt"><text:span text:style-name="T41">ekéryxen </text:span></text:span><text:span text:style-name="T41">ige jelentése „hírnökként működni” </text:span><text:span text:style-name="Félig_20_kiemelt"><text:span text:style-name="T41">(kéryx). </text:span></text:span><text:span text:style-name="T41">Az ÚSz-ben ezt rendszerint az evangélium hirdetésére alkalmazzák. Krisztus itt „Úr”-ként nyilatkoztatja ki magát (vö. Fil 2,11). Mint a 3,22-ben, a gonosz lelkek hatalmának végét hirdetik. A 3,19-ben és 3,22-ben egyaránt, a szerző nem a szellemek lelki reakciójával foglalkozik, hanem csakis az embereknek a lelkek hatalma alól való szabadulásával.</text:span></text:p>
      <text:p text:style-name="P28"><text:span text:style-name="Kiemelt"><text:span text:style-name="T59">22 20. </text:span></text:span><text:span text:style-name="Félig_20_kiemelt"><text:span text:style-name="T34">engedetlenek voltak: </text:span></text:span><text:span text:style-name="T34">a későbbi zsidó hagyományban a Ter 6,1-2 homályos szövegét egy kidolgozott történetté formálták. „Isten fiai” olyan angyalok voltak, akik nőkkel vétkeztek, és felelősek voltak az emberi teremtmények erkölcsi romlásáért, mely a vízözönt váltotta ki. Ez az ős‑ vagy „eredeti” bűn egyik változata: „Az egész földet megrontotta </text:span><text:span text:style-name="Félig_20_kiemelt"><text:span text:style-name="T34">Azaz’el </text:span></text:span><text:span text:style-name="T34">a cselekedeteiről szóló tanításával; és minden bűnt neki rónak fel” </text:span><text:span text:style-name="Félig_20_kiemelt"><text:span text:style-name="T34">(1Hén. </text:span></text:span><text:span text:style-name="T34">10,8 [OTP 1. köt., 18]; vö. Josephus Flavius: Ant., I,3.1 §73; </text:span><text:span text:style-name="Félig_20_kiemelt"><text:span text:style-name="T34">1Hén. </text:span></text:span><text:span text:style-name="T34">15,1-11; Jub. 5). Az 1Pét az evangélium elutasítására az </text:span><text:span text:style-name="Félig_20_kiemelt"><text:span text:style-name="T34">apeithein, </text:span></text:span><text:span text:style-name="T34">„engedetlenkedni” szót másutt is használja (2,8; 3,1).</text:span><text:span text:style-name="T41"> </text:span><text:span text:style-name="Félig_20_kiemelt"><text:span text:style-name="T41">Amikor az Isten türelmesen várt: </text:span></text:span><text:span text:style-name="T41">a késői zsidó hagyomány szerint „Isten megátkozta a leskelődőket (angyalokat) a vízözönnél” </text:span><text:span text:style-name="Félig_20_kiemelt"><text:span text:style-name="T41">(Test. Naf. 3,5). </text:span></text:span><text:span text:style-name="T41">Az ő és a vétkes emberek története kibogozhatatlanul összefonódott. Noé (ld. 2Pét 2,5) annak reményében figyelmeztette bűnös kortársait a közelgő büntetésre, hogy bűnbánatot tartanak. </text:span><text:span text:style-name="Félig_20_kiemelt"><text:span text:style-name="T41">nyolcan: </text:span></text:span><text:span text:style-name="T34">A nyolcas szám (ld. 2Pét 2,5) a föltámadás szimbóluma (vö. Jusztinosz: </text:span><text:span text:style-name="Félig_20_kiemelt"><text:span text:style-name="T34">Dia L, </text:span></text:span><text:span text:style-name="T34">138,1-2).</text:span><text:span text:style-name="T41"> </text:span><text:span text:style-name="Félig_20_kiemelt"><text:span text:style-name="T41">menekültek meg a bárkában a vízen át: </text:span></text:span><text:span text:style-name="T41">Az emelkedő vízen haladó Noé és családja képe (vö. 1Kor 10,1-2; </text:span><text:span text:style-name="Félig_20_kiemelt"><text:span text:style-name="T41">Midr. Gen. Rab 7,7). </text:span></text:span><text:span text:style-name="Kiemelt"><text:span text:style-name="T59">21. </text:span></text:span><text:span text:style-name="Félig_20_kiemelt"><text:span text:style-name="T41">keresztség: </text:span></text:span><text:span text:style-name="T41">A keresztények a keresztség vizén való „áthaladás” által menekülnek meg. Ebben az értelemben a keresztség vize ellenpárja, „antitípusa” a vízözönének. </text:span><text:span text:style-name="Félig_20_kiemelt"><text:span text:style-name="T15">nem a test szennyének lemosása: </text:span></text:span><text:span text:style-name="T15">Betű szerint „nem a hús szennyének eltávolítása”. Ez különös utalás volna a hétköznapi értelemben vett mosakodásra. A nyelvezet inkább a körülmetélés zsidó szertartásának felel meg.</text:span><text:span text:style-name="T34"> Miután föltehetően Jeruzsálemből alapították meg a római egyházat, ez az összehasonlítás a katekézis állandó része lehetett</text:span><text:span text:style-name="T41"> (vö. Kol 2,11; 3,8-9; Ef 4,22; Dalton: </text:span><text:span text:style-name="Félig_20_kiemelt"><text:span text:style-name="T41">Christ's Proclamation, </text:span></text:span><text:span text:style-name="T41">215-224). </text:span><text:span text:style-name="Félig_20_kiemelt"><text:span text:style-name="T41">Könyörgés tiszta lelkiismeretért: </text:span></text:span><text:span text:style-name="T41">A gör. </text:span><text:span text:style-name="Félig_20_kiemelt"><text:span text:style-name="T41">eperótéma </text:span></text:span><text:span text:style-name="T41">„kérdést” jelent, de átalakult egy szerződés megkötésének kifejezésévé. </text:span><text:span text:style-name="T34">A </text:span><text:span text:style-name="Félig_20_kiemelt"><text:span text:style-name="T34">syneidésis</text:span></text:span><text:span text:style-name="T34">‑t gyakorta fordítják „lelkiismeret”-ként. Itt nem szubjektív állapotra, hanem egy objektív beállítottságra, jellemre, </text:span><text:soft-page-break/><text:span text:style-name="T34">hajlamra, vagy magatartásra vonatkozik.</text:span><text:span text:style-name="T41"> </text:span><text:span text:style-name="Félig_20_kiemelt"><text:span text:style-name="T41">feltámadás: </text:span></text:span><text:span text:style-name="T41">Ld. 1,3; 3,18; vö. Róm 6,3-9). </text:span><text:span text:style-name="Kiemelt"><text:span text:style-name="T59">22. </text:span></text:span><text:span text:style-name="Félig_20_kiemelt"><text:span text:style-name="T41">fölment a mennybe: </text:span></text:span><text:span text:style-name="T41">A gör. </text:span><text:span text:style-name="Félig_20_kiemelt"><text:span text:style-name="T41">poreutheis </text:span></text:span><text:span text:style-name="T41">ige szerepel itt, akárcsak a 3,19-ben. </text:span><text:span text:style-name="Félig_20_kiemelt"><text:span text:style-name="T41">Isten jobbja: </text:span></text:span><text:span text:style-name="T41">A Zsolt 110,1 alkalmazása Krisztusra (vö. Mt 22,24; Csel 2,33-35; Róm 8,34; Zsid 8,1). </text:span><text:span text:style-name="Félig_20_kiemelt"><text:span text:style-name="T41">angyalok... uralma alá kerültek: </text:span></text:span><text:span text:style-name="T41">A 3,19 „lelkeknek vitt hír”-éhez hasonló téma. A keresztények a keresztség révén osztoznak Krisztus minden gonosz lelkek fölött aratott győzelmében (vö. Fil 2,10; 1Kor 15,24.27; Ef 1,21; 6,2; Kol 2,10.15).</text:span></text:p>
      <text:p text:style-name="P34"><text:span text:style-name="T41">(Dalton: </text:span><text:span text:style-name="Félig_20_kiemelt"><text:span text:style-name="T41">Christ’s Proclamation. </text:span></text:span><text:span text:style-name="T41">Gschwind, K.: </text:span><text:span text:style-name="Félig_20_kiemelt"><text:span text:style-name="T41">Die Niederfahrt Christi in die Unterwelt, </text:span></text:span><text:span text:style-name="T41">NTAbh 2/3-5, Münster 1911. Reicke, B.: </text:span><text:span text:style-name="Félig_20_kiemelt"><text:span text:style-name="T41">The Disobedient Spirits and Christian Baptism, </text:span></text:span><text:span text:style-name="T41">Copenhagen 1946. Vogels, H-J.: </text:span><text:span text:style-name="Félig_20_kiemelt"><text:span text:style-name="T41">Christi Abstieg ins Totenreich und das Läuterungsgericht an den Toten, </text:span></text:span><text:span text:style-name="T41">FTS 102, Freiburg 1976. Perrot, C.: „La descente aux enfers et la prédication aux morts” </text:span><text:span text:style-name="Félig_20_kiemelt"><text:span text:style-name="T41">Études, </text:span></text:span><text:span text:style-name="T41">231-246. Brox, </text:span><text:span text:style-name="Félig_20_kiemelt"><text:span text:style-name="T41">Der erste Petrusbrief, </text:span></text:span><text:span text:style-name="T41">182-189.)</text:span></text:p>
      <text:p text:style-name="P19"><text:span text:style-name="Hivatkozás"><text:span text:style-name="T41">(</text:span></text:span><text:span text:style-name="Mű_20_címe"><text:span text:style-name="T41">Biblia — Magyarázó jegyzetekkel</text:span></text:span><text:span text:style-name="Hivatkozás"><text:span text:style-name="T41">. </text:span></text:span><text:span text:style-name="Cégnév"><text:span text:style-name="T41">Magyar Bibliatársulat, Kálvin Kiadó</text:span></text:span><text:span text:style-name="Hivatkozás"><text:span text:style-name="T41">)</text:span></text:span><text:span text:style-name="T41">:</text:span></text:p>
      <text:p text:style-name="P34"><text:span text:style-name="T36">Amint már a rabszolgák intésénél is (2,21-25), úgy az egész gyülekezetnek szóló intésnél is Jézus Krisztus útjára hívja fel a figyelmet a szerző.</text:span><text:span text:style-name="T53"> Azonban most már nem csak egyedül szenvedése útjáról van szó, hanem az ezt követő felemeltetéséről is </text:span><text:span text:style-name="Félig_20_kiemelt"><text:span text:style-name="T53">Isten jobbjára (22. </text:span></text:span><text:span text:style-name="T53">v.). Sok olyan kifejezés, amely az Apostoli Hitvallás 2. tételéből jól ismert előttünk, a levélnek e szakaszában van előkészítve. ― A 18. v.-ben a szerző megpróbálja mindkettőt egy mondatba összefoglalni, Jézus szenvedésének egyszeri voltát, valamint azt a példaszerűségét is, amely az Ő követése miatt szenvedőknek szól. Fontos az a kijelentés, hogy Krisztus (szenvedései által) Istenhez vezet minket, úgy hogy a keresztyéneknek nem kell félniük többé attól a szenvedéstől, amelyet követése során átélnek (vö. 3,14). A mondat befejezése úgy hangzik, mint egy régi liturgiai formula (vö. 1Tim 3,16; Róm 1,3k): Krisztus megöletett →</text:span><text:span text:style-name="Félig_20_kiemelt"><text:span text:style-name="T53">test szerint, </text:span></text:span><text:span text:style-name="T53">azaz mulandó földi létmódja szerint; megeleveníttetett </text:span><text:span text:style-name="Félig_20_kiemelt"><text:span text:style-name="T53">Lélek szerint, </text:span></text:span><text:span text:style-name="T53">azaz Istennek rajta megmutatkozó feltámasztó hatalma által.</text:span></text:p>
      <text:p text:style-name="P28"><text:span text:style-name="T36">Egyedülállóak az Újszövetségben a 19k. v. kijelentései. Ezek feltételezik azt az elképzelést, hogy a Krisztus eljövetele előtt meghaltak a halálban mint egy fogságban (börtönben) tartatnak. De Krisztus alászállt a holtaknak ebbe a világába is és még Nóé engedetlen kortársainak is prédikált (a 4,6 megmutatja, hogy nemcsak róluk van szó; ők az özönvíz és a keresztség összehasonlítása miatt a 21. v.-ben kerülnek kiemelésre). </text:span><text:span text:style-name="T27">A </text:span><text:span text:style-name="T20">látszólag megmásíthatatlanul elveszetteket</text:span><text:span text:style-name="T27"> is szembesítette még a halálban az evangéliummal </text:span><text:span text:style-name="Félig_20_kiemelt"><text:span text:style-name="T27">(prédikált </text:span></text:span><text:span text:style-name="T27">nekik), és megnyitotta előttük az életet. Bár a 4,6 szerint a holtakat ítélet illeti „testben”, de életük lesz „lélekben” (vö. a 18. v. és magyarázata).</text:span></text:p>
      <text:p text:style-name="P34"><text:span text:style-name="T16">Nóé és családja megmentésének története </text:span><text:span text:style-name="Félig_20_kiemelt"><text:span text:style-name="T16">képmás, </text:span></text:span><text:span text:style-name="T16">a </text:span><text:span text:style-name="Félig_20_kiemelt"><text:span text:style-name="T16">keresztség </text:span></text:span><text:span text:style-name="T16">előre ábrázolása (szó szerint: antitípusa).</text:span><text:span text:style-name="T53"> Ebben a történésben vetítődik előre egy történelmi eseményben, a bárkával a vizekből való megmentetésben az, ami Krisztusban a végső időben megtörténik: a megmentetés a keresztség által a bűntől és haláltól (amely megmentetés ellen ez esetben a víz pusztító hatalma [20. v.] irányul). Az Újszövetségben máshol is megtalálható ez a fajta írásmagyarázat (pl. 1Kor 10,6.11; Zsid 8,5; 9,24). </text:span><text:span text:style-name="T16">Ha a </text:span><text:span text:style-name="Félig_20_kiemelt"><text:span text:style-name="T16">keresztség </text:span></text:span><text:span text:style-name="T16">lényegét és hatását a jó lelkiismeret iránti kérésként ismerteti, ily módon ezzel a fordulattal nyilvánvalóan az ellen a félreértés ellen tiltakozik, mintha a keresztség egy olyan mágikus cselekmény lenne, amely garantálja az üdvösséget. Istennel továbbra sem lehet rendelkezni és minden emberi cselekvés arra van utalva, hogy Isten megtartja a szavát és teljesíti az ember kérését.</text:span><text:span text:style-name="T53"> ― A </text:span><text:span text:style-name="Félig_20_kiemelt"><text:span text:style-name="T53">felment a me</text:span></text:span><text:span text:style-name="Félig_20_kiemelt"><text:span text:style-name="T54">nn</text:span></text:span><text:span text:style-name="Félig_20_kiemelt"><text:span text:style-name="T53">ybe </text:span></text:span><text:span text:style-name="T53">kifejezéshez ld. →mennybemenetel; a minden kozmikus </text:span><text:span text:style-name="Félig_20_kiemelt"><text:span text:style-name="T53">hatalmasság </text:span></text:span><text:span text:style-name="T53">feletti uralomhoz vö. Róm 8,38k; Ef 1,20k; Fil 2,10; Kol 2,15.</text:span></text:p>
      <text:p text:style-name="P19"><text:span text:style-name="Hivatkozás"><text:span text:style-name="T41">(</text:span></text:span><text:span text:style-name="Név_20_hivatkozásban"><text:span text:style-name="T41">Szabó Andor</text:span></text:span><text:span text:style-name="Hivatkozás"><text:span text:style-name="T41">: </text:span></text:span><text:span text:style-name="Mű_20_címe"><text:span text:style-name="T41">Lábam előtt mécses a Te igéd</text:span></text:span><text:span text:style-name="Hivatkozás"><text:span text:style-name="T41">. </text:span></text:span><text:span text:style-name="Cégnév"><text:span text:style-name="T41">Kálvin Kiadó</text:span></text:span><text:span text:style-name="Hivatkozás"><text:span text:style-name="T41">)</text:span></text:span><text:span text:style-name="T41">:</text:span></text:p>
      <text:p text:style-name="P31"><text:span text:style-name="Kiemelt"><text:span text:style-name="T63">MINDENT ÁTFOGÓ HATALMA</text:span></text:span></text:p>
      <text:p text:style-name="P32"><text:soft-page-break/><text:span text:style-name="Félig_20_kiemelt"><text:span text:style-name="T41">1Pt 3,18-22</text:span></text:span></text:p>
      <text:p text:style-name="P30">Krisztus egyszeri (Zsid 9,28) szenvedésének — midőn igazként szenvedett a nem igazakért — egyik haszna, hogy Istenhez vezérel bennünket. Olyan pásztor, aki előttünk járva vezet. A menny és a seól egyaránt feltárult előtte. Midőn halálra adatott testében, lelke nem hevert ájultan ama másfél nap alatt sem, ezért ígérhette a megtérő gonosztevőnek, hogy „ma” vele lesz a paradicsomban. <text:span text:style-name="T33">A seól, ahová szintén elment, nem a hagyományosan elképzelt, izzó pokol, hanem az ÓSZ alvilága, ahol az árnyak, az elhaltak várakoznak, mert Isten ott is elérheti őket (Zsolt 49,16; 139,7k). Alkalomszerűen adatott meg ez nekik egyetlen egyszer, midőn Krisztus elment a börtönben lévő lelkekhez, akikre Isten hiába várt Nóé napjaiban, hogy megtérjenek. A bárka épült, de a kortársak nem vettek észre semmit (Mt 24,38k). </text:span><text:span text:style-name="T17">Mivel Nóé nem hirdetett igét nekik, ezért hallhatták meg egyetlen alkalommal Krisztus igehirdetését.</text:span><text:span text:style-name="T33"> Hogy eredménnyel‑e, a 4,6 ad rá némi reményt.</text:span></text:p>
      <text:p text:style-name="P28"><text:span text:style-name="T34">Későbbi tanbeli alakulása szerint, legalábbis a péteri tanítás vonalán, nemcsak az első emberpár gyermekeinek, hanem Nóé leszármazottainak is tartották az emberiséget. Missziót segítő gondolatként </text:span><text:span text:style-name="Félig_20_kiemelt"><text:span text:style-name="T34">minden </text:span></text:span><text:span text:style-name="T34">élő embert </text:span><text:span text:style-name="Félig_20_kiemelt"><text:span text:style-name="T34">Nóéban egyszer már megmentettnek tekintettek, </text:span></text:span><text:span text:style-name="T34">akiket tehát már csak azért is feltétlenül meg kell szólítani. Ebből következőleg foglalkoztatta őket az, hogy vajon mi lett a többiekkel, akik az özönvízben elpusztultak, s mi van üdvösségükkel, hiszen a bárkában csupán nyolc személy menekült meg, akiknek tehát leszármazottai vagyunk. A mindenki iránt érzett felelősségből hiányérzetet pótolt a kialakuló vélekedés, hogy a szüntelenül munkálkodó Úr (Jn 5,17) testi halála és lelki testben lett feltámadása között hozzájuk ment el, hogy az igét hirdesse nekik.</text:span></text:p>
      <text:p text:style-name="P23">A bárka, s közvetve a víz által megmentettek prófétai módon beszélnek nekünk az új szövetség keresztségéről, ama kezdeti mentő tett máig ható képmásáról. <text:span text:style-name="T33">Ne várjuk, hogy pl. a Róm 6 tanítása a keresztségről minden részletében elismételtessék, hanem örüljünk az újonnan felmerülő mozzanatoknak, hiszen hat itt is a Feltámadott ereje és hatalma. Először is tisztázza a péteri tanítás, hogy a keresztség nem a test szennyének lemosása, hanem könyörgés Istenhez jó lelkiismeretért, mégpedig a feltámadott Jézus Krisztus által, tehát az Ő közbenjárásának hatókörébe lépnek Isten elé a megkeresztelendők s a megkereszteltek. A feltámadott Krisztus felment a mennybe, tehát áthatolt a közbeeső ellenséges szférákon, ahogy az Ef 4,8kk ezt láttatja velünk, s ott van Isten jobbján. Néki vettettek lábai alá minden mennyei erők és hatalmasságok (Fil 2,10k). A keresztség tehát feltámadás Vele együtt, s tudatos átadása magunknak, s a keresztelendőnek az Ő hatalma alá. Az ezért való könyörgés alkalmatlanságunk megvallása, egyben kifejezése a szándéknak, hogy Isten szerint ismerjük magunkat, az embert, s a világot, azt, hogy mennyire Reá vagyunk utalva, s Nélküle halottak vagyunk. Ahol lelkiismereti kérdéssé vált pl. a kisgyermekek keresztsége, az sem ütközhet elutasításba.</text:span></text:p>
      <text:p text:style-name="P19"><text:span text:style-name="Hivatkozás"><text:span text:style-name="T41">(</text:span></text:span><text:span text:style-name="Név_20_hivatkozásban"><text:span text:style-name="T41">Cornelis van der Waal</text:span></text:span><text:span text:style-name="Hivatkozás"><text:span text:style-name="T41">: </text:span></text:span><text:span text:style-name="Mű_20_címe"><text:span text:style-name="T41">Kutassátok az Írásokat!</text:span></text:span><text:span text:style-name="Hivatkozás"><text:span text:style-name="T41"> </text:span></text:span><text:span text:style-name="Cégnév"><text:span text:style-name="T41">Iránytű Kiadó</text:span></text:span><text:span text:style-name="Hivatkozás"><text:span text:style-name="T41">)</text:span></text:span><text:span text:style-name="T41">:</text:span></text:p>
      <text:p text:style-name="P42"><text:span text:style-name="Kiemelt"><text:span text:style-name="T41">4. Szenvedő, de reménykedő keresztyének — (3:13-5:14)</text:span></text:span></text:p>
      <text:p text:style-name="P42"><text:span text:style-name="Félig_20_kiemelt"><text:span text:style-name="T41">Idegenben élő örökösök! </text:span></text:span><text:span text:style-name="T34">Péter újból a szenvedés témájához fordul — vagy helyesebben: azoknak a </text:span><text:span text:style-name="Félig_20_kiemelt"><text:span text:style-name="T34">reménységéről </text:span></text:span><text:span text:style-name="T34">ír, akik Krisztusért szenvednek. Maga Jézus nyilatkozott így: „Boldogok, akiket az igazságért üldöznek, mert övék a mennyek országa. Boldogok vagytok, ha énmiattam gyaláznak és üldöznek titeket, és mindenféle rosszat hazudnak rólatok.” (Mt 5: 10-11).</text:span></text:p>
      <text:p text:style-name="P41"><text:span text:style-name="T41">Az asszonyoknak tehát nincs okuk a félelemre (3:6), hiszen mint mindig, a házasságon belül is az a helyzet, hogy azoknak, akik Krisztus szerint, egyenességben és őszinteségben járnak, nem kell semmitől sem félniük. Igaz, hogy a világban </text:span><text:span text:style-name="Félig_20_kiemelt"><text:span text:style-name="T41">jövevények </text:span></text:span><text:span text:style-name="T41">és idegenek, végső soron azonban </text:span><text:span text:style-name="Félig_20_kiemelt"><text:span text:style-name="T41">gazdag örökség várományosai.</text:span></text:span></text:p>
      <text:p text:style-name="P23">Péter itt újból Jézus Krisztusra utal. Ellenségei véget vetettek életének. Test szerint megöletett — de Lélek szerint megeleveníttetett. Annak a hatalomnak köszönhetően, amely feltámasztotta őt a halálból, felment a mennybe (3:18, 22), ahol az angyalok és minden más hatalmasság az ő uralma alá vettetett. <text:span text:style-name="T33">Az a hívő keresztyén, aki Krisztus hatalmában bízva hal meg, „test szerint” meghalhat ugyan, ha például üldöztetés áldozata lesz — de Isten akaratának köszönhetően élni fog. Igen, a „világ” szemében jövevény és idegen (4:4), végső </text:span><text:soft-page-break/><text:span text:style-name="T33">soron azonban gazdag örökség várományosa.</text:span></text:p>
      <text:p text:style-name="P34"><text:span text:style-name="Félig_20_kiemelt"><text:span text:style-name="T41">Ítélet Isten háza felett. </text:span></text:span><text:span text:style-name="T15">Az egész Újszövetség egyik legnehezebb igeszakaszához érkeztünk el, amely a 3. rész 19. versével kezdődik, és ahol arról van szó, hogy Krisztus prédikált „a tömlöcben lévő lelkeknek”.</text:span><text:span text:style-name="T41"> Ezekről a lelkekről az Ige azt írja, hogy „engedetlenek voltak a Noé napjaiban”. Péter az ő vesztüket a bárkának köszönhető megmeneküléssel állítja szembe, ami viszont az újszövetségi keresztséget szimbolizálja.</text:span></text:p>
      <text:p text:style-name="P28"><text:span text:style-name="T15">Mit jelent tehát ez az igeszakasz? Egyes igemagyarázók szerint azt, hogy Krisztus a halottak birodalmában prédikált. Mások viszont úgy magyarázzák ezeket a verseket, hogy ez az igeszakasz a Lélek hirdetésére utal Noé napjaiban. Megint mások szerint itt azokról van szó, akik </text:span><text:span text:style-name="Félig_20_kiemelt"><text:span text:style-name="T15">ugyanolyan </text:span></text:span><text:span text:style-name="T15">engedetlenséget tanúsítanak, mint a Noé napjaiban élők (ld. 2Pt 2:5; 3:6). </text:span><text:span text:style-name="T18">A legvalószínűbb feltevés azonban az, hogy ez az igeszakasz arra a „prédikációra” utal, amit Jézus mennybemenetele jelentett, tehát Krisztus diadalának hirdetésére.</text:span></text:p>
      <text:p text:style-name="P26">Az első világ pusztulásának Péter egyébként is igen nagy figyelmet szentel, és most már tudja, hogy Krisztus nemsoká újabb ítéletet tart a „második világ” felett. Kijelenti: „Mindennek a vége pedig már közel van” (4:7).</text:p>
      <text:p text:style-name="P23"><text:span text:style-name="T33">A hívők magatartását ennek a tudatnak kellene irányítania. </text:span><text:span text:style-name="T14">Akárcsak Noé napjaiban, a Bíró készen áll, és az ítélet „Isten házán”, Isten szövetségi népén fog kezdődni (4:17; ld. Ezékiel 9:6 is). Csak azok ajánlhatják lelküket Istennek, mint hűséges Teremtőnek, akik Krisztusért szenvednek (4:16; ld. Lk 23:46 is).</text:span> Nincs tehát semmi „érdem” abban, ha valaki azért szenved, mert valami helytelen tettet követett el, akár mint állampolgár, akár mint magánember (4:15).</text:p>
      <text:p text:style-name="P19"><text:span text:style-name="Hivatkozás"><text:span text:style-name="T41">(</text:span></text:span><text:span text:style-name="Név_20_hivatkozásban"><text:span text:style-name="T41">J. N. Darby</text:span></text:span><text:span text:style-name="Hivatkozás"><text:span text:style-name="T41">: </text:span></text:span><text:span text:style-name="Mű_20_címe"><text:span text:style-name="T41">A Biblia könyveinek áttekintése</text:span></text:span><text:span text:style-name="Hivatkozás"><text:span text:style-name="T41">. </text:span></text:span><text:span text:style-name="Cégnév"><text:span text:style-name="T41">Evangéliumi Kiadó</text:span></text:span><text:span text:style-name="Hivatkozás"><text:span text:style-name="T41">)</text:span></text:span><text:span text:style-name="T41">:</text:span></text:p>
      <text:p text:style-name="P34"><text:span text:style-name="Kiemelt"><text:span text:style-name="T41">A jó és a rossz cselekedetekért való szenvedés</text:span></text:span></text:p>
      <text:p text:style-name="P30"><text:span text:style-name="T14">Előfordulhat, hogy Isten jónak látja, hogy szenvedjünk. Ha ez így van, akkor jobb a jó cselekvéséért szenvednünk, mint a rossz cselekvéséért. Az apostol megindító dologgal indokolja ezt: Krisztus egyszer s mindenkorra szenvedett a bűnökért; legyen ez elég; mi csak az igazság(osság)ért szenvedjünk. A bűnökért való szenvedés az ő feladata volt, s ő ezt meg is valósította örök érvényűen.</text:span> Halálra adatott a (hús)testben való életét illetően, de megeleveníttetett az isteni Szent Szellem ereje szerint.</text:p>
      <text:p text:style-name="P34"><text:span text:style-name="Kiemelt"><text:span text:style-name="T41">Krisztus a Nóéban levő szelleme által prédikált az engedetleneknek (akiknek a szelleme most börtönben van)</text:span></text:span></text:p>
      <text:p text:style-name="P33">A következő szakasz nehézségeket okozott a Szentírás olvasóinak, számomra azonban egyszerűnek tűnik, ha felfogjuk Isten Szent Szellemének célját. A zsidók egy testileg jelen lévő Messiást vártak, aki majd megszabadítja a népet, és a földi dicsőség csúcsára emeli a zsidókat. Ő azonban, mint tudjuk, nem ebben az értelemben volt jelen, s a hívő zsidóknak el kellett viselniük a hitetlenek gúnyolódását és gyűlöletét, mert olyan Messiásban bíztak, aki nincs jelen, és aki nem hozott szabadulást a népnek. A hívők megkapták lelkük üdvösségét, és ismerték a mennyben levő Jézust, a hitetlenek azonban ezzel nem törődtek. Az apostol ezért felidézi Nóé bizonyságtételének az esetét. A hívő zsidók kevesen voltak, és Krisztus csak a Szent Szellem szerint volt az övék. Ennek a Szellemnek az ereje által támasztotta fel őt Isten a halálból. Ugyanezen Szent Szellem ereje által ment el — anélkül, hogy testileg jelen lett volna —, hogy Nóé által prédikáljon. A világ engedetlen volt (akárcsak a zsidók az apostol napjaiban), és csak nyolc lélek menekült meg, ahogy a hívők is csak egy kicsiny nyájat alkottak. Az engedetlenek szellemei azonban ekkor börtönben voltak, mert nem engedelmeskedtek Krisztusnak, aki az ő Szent Szelleme által jelen volt köztük Nóéban. Isten akkor — akárcsak most — türelmesen várakozott a zsidó néppel kapcsolatban; s az eredmény is ugyanaz lett.</text:p>
      <text:p text:style-name="P23">Ezt az értelmezést erősíti meg (azzal szemben, amely feltételezi, hogy Krisztus Szelleme a Hádészban prédikált azoknak a lelkeknek, akik az özönvíz óta raboskodnak ott) az a <text:soft-page-break/>megállapítás, hogy Mózes első könyve ezt írja: „Ne maradjon Szellemem örökké az emberben... legyen az élet százhúsz esztendő”. Isten Szelleme Nóé bizonyságtételében százhúsz évig prédikált, és nem tovább. Rendkívüli dolog lenne, ha az Úr csak ezeknek a lelkeknek (mert Péter csak róluk beszél) prédikálna bizonyságtételben a haláluk után. Ezenfelül azt is megfigyelhetjük, hogy amikor ezt a kifejezést Krisztus Nóéban levő Szellemére vonatkoztatjuk, akkor csak Péter jól ismert kifejezését használjuk, mert — amint láttuk — ő mondta: „A Krisztus bennük [a prófétákban] levő Szelleme.”</text:p>
      <text:p text:style-name="P34"><text:span text:style-name="Kiemelt"><text:span text:style-name="T41">A bemerítést Péter az özönvízben levő Nóé bárkájához hasonlítja; Krisztus feltámadása és mennybemenetele jó lelkiismerethez és a mennyei Krisztushoz vezet</text:span></text:span></text:p>
      <text:p text:style-name="P30">Ezek a szellemek tehát azért vannak börtönben, mert nem hallgattak Krisztus Nóéban levő Szent Szellemére (vö. 2Pt 2,5-9). <text:span text:style-name="T33">Az apostol ezután a bemerítést az özönvízben levő Nóé bárkájához hasonlítja. Nóé a víz által menekült meg, mint ahogy mi is; a bemerítés vize ugyanis a halált jelképezi, mint ahogy az özönvíz a világ halála volt. Krisztus átment a halálon, és feltámadt. A bemerítésben mi is belépünk a halálba; de ez a bárkához hasonlít, mert Krisztus a halálban szenvedett értünk, és a feltámadásban jött ki belőle, mint ahogy Nóé is kijött az özönvízből, hogy új életet kezdjen a feltámadás világában. Krisztus, miután átment a halálon, engesztelést szerzett a bűnökért; mi pedig azáltal, hogy szellemben átmegyünk a halálon, benne hagyjuk minden bűnünket, ahogyan Krisztus ezt valóban megtette értünk.</text:span> Ő ugyanis a bűnök nélkül támadt fel, miután engesztelést szerzett értük a kereszten. Ezek a mi bűneink voltak, így a feltámadás révén jó lelkiismeretünk van. A bemerítés által szellemben és jelképesen átmegyünk a halálon. Ennek békességet adó ereje Krisztus feltámadása, miután ő elvégezte az engesztelést. Ezért a feltámadás révén jó lelkiismeretünk van.</text:p>
      <text:p text:style-name="P23">Ez az, amit a zsidóknak meg kellett tanulniuk. A Krisztus felment a mennybe, s minden erő és fejedelemség alávettetett neki. Ő Isten jobbján van. Ezért nincs a földön Messiásunk, csak jó lelkiismeretünk és mennyei Krisztusunk.</text:p>
      <text:p text:style-name="P6"><text:span text:style-name="Hivatkozás"><text:span text:style-name="T41">(</text:span></text:span><text:span text:style-name="Név_20_hivatkozásban"><text:span text:style-name="T41">Pat </text:span></text:span><text:span text:style-name="Hivatkozás"><text:span text:style-name="T8">és </text:span></text:span><text:span text:style-name="Név_20_hivatkozásban"><text:span text:style-name="T41">David Alexander [</text:span></text:span><text:span text:style-name="Hivatkozás"><text:span text:style-name="T8">szerk.</text:span></text:span><text:span text:style-name="Név_20_hivatkozásban"><text:span text:style-name="T8">]</text:span></text:span><text:span text:style-name="Hivatkozás"><text:span text:style-name="T41">: </text:span></text:span><text:span text:style-name="Mű_20_címe"><text:span text:style-name="T41">Kézikönyv a Bibliához</text:span></text:span><text:span text:style-name="Hivatkozás"><text:span text:style-name="T41">. </text:span></text:span><text:span text:style-name="Cégnév"><text:span text:style-name="T41">Scolar Kiadó</text:span></text:span><text:span text:style-name="Hivatkozás"><text:span text:style-name="T41">)</text:span></text:span><text:span text:style-name="T41">:</text:span></text:p>
      <text:p text:style-name="P34"><text:span text:style-name="Kiemelt"><text:span text:style-name="T41">2-3 Isten népeként élni</text:span></text:span></text:p>
      <text:p text:style-name="P49"><text:span text:style-name="T64">■</text:span><text:span text:style-name="T66"><text:tab/></text:span>Ne ragadjatok le a csecsemő szintjén, mondja Péter az olvasóinak. Nőjetek fel a hitben! Ne felejtsétek el, kik vagytok (2,1-10): Isten népe, akit azért választott ki, hogy megismertesse, milyen nagyszerű dolgokat tett: az élő kövek egy lelki templomba épülnek be, amely magára Krisztusra, az alapkőre épül.</text:p>
      <text:p text:style-name="P49"><text:span text:style-name="T64">■</text:span><text:span text:style-name="T66"><text:tab/></text:span>Példamutatóan éljetek (2,11-17). Ne legyen alapja semmi vádnak ellenetek. (Péter idejében a keresztényekről azt terjesztették, hogy vérfertőzőek, orgiákat tartanak, még azt is, hogy emberevők.) Engedelmeskedjetek a polgári hatóságnak (Péter ezt Néró uralma alatt írta!).</text:p>
      <text:p text:style-name="P50"><text:span text:style-name="T49">E tárggyal kapcsolatban lásd még: </text:span>Mk 12,17; Róm 13,1-7.</text:p>
      <text:p text:style-name="P49"><text:span text:style-name="T64">■</text:span><text:span text:style-name="T66"><text:tab/></text:span>A keményen tartott rabszolgák Krisztusban megtalálják a mintát, aki félelem és védekezés nélkül szenvedte el a meg nem érdemelt szenvedést (2,18-25). Isten, az igazságos Bíró Jézus szenvedését mindenki áldására változtatta, így áldja meg azokat is, akik azért szenvednek, mert teljesíteni akarják akaratát.</text:p>
      <text:p text:style-name="P49"><text:span text:style-name="T64">■</text:span><text:span text:style-name="T66"><text:tab/></text:span><text:span text:style-name="T33">A feleségeknek is engedelmeskedniük kell a férjüknek (3,1-6), és ha hitetlen a férjük, magatartásukkal kell a maguk oldalára állítaniuk. (Ez nem jelenti azt, hogy a nők kevésbé fontosak vagy alacsonyabb rendűek. Ahogy Wayne Grudem rámutat: „Jézus is engedelmeskedett szüleinek és Atyjának, Istennek.”)</text:span> Nem a szépséghajhászok, hanem a hit asszonyai példáját kell követniük, mint amilyen Sára volt, akiből sugárzott a belső szépség. Nemcsak jó életet kell élniük, hanem meg kell szabadulniuk a félelemtől és az aggodalomtól is (5-6). Az Istentől ajándékul kapott új élet szerint a férj és a feleség egyenlő. A jó kapcsolat nemcsak a boldogságuk, hanem lelki egészségük érdekében is létfontosságú, mivel a súrlódás légkörében megfogyatkozik az ima.</text:p>
      <text:p text:style-name="P48"><text:span text:style-name="T65">■</text:span><text:span text:style-name="T67"><text:tab/></text:span><text:span text:style-name="T53">A 8-17. vers összefoglalóan az </text:span><text:span text:style-name="Félig_20_kiemelt"><text:span text:style-name="T53">összes </text:span></text:span><text:span text:style-name="T53">hívőt szólítja meg. Szeressék egymást, legyenek kedvesek, legyenek alázatosak. Jóval fizessék vissza a rosszat. Tegyenek jót, maradjon tiszta a lelkiismeretük. Nem kell aggódni, megijedni. Jobb amiatt szenvedni, mert a jót tettük, nem pedig a rosszat. </text:span><text:span text:style-name="T55">{</text:span></text:p>
      <text:p text:style-name="P47"><text:span text:style-name="T50">} </text:span><text:span text:style-name="T49">A bűntelen Krisztus a bűnösökért elszenvedte a halált, hogy eljuttassa őket Istenhez (18-tól). Az immár Isten jobbján ülő, feltámadt Krisztus képessé tesz minket arra, hogy jó lelkiismerettel álljunk elé, mert lemosta a bűnt.</text:span></text:p>
      <text:p text:style-name="P37"><text:span text:style-name="Kiemelt"><text:span text:style-name="T65">►</text:span></text:span><text:span text:style-name="Kiemelt"><text:span text:style-name="T67"> </text:span></text:span><text:span text:style-name="Kiemelt"><text:span text:style-name="T53">Az élő kőhöz (2,4) </text:span></text:span><text:span text:style-name="T53">Gyakori újszövetségi metafora Krisztusra (lásd Mk 12). Az idézetek helye: lz 28,16; Zsolt 118,22; Iz 8,14-15.</text:span></text:p>
      <text:p text:style-name="P37"><text:span text:style-name="Kiemelt"><text:span text:style-name="T65">►</text:span></text:span><text:span text:style-name="Kiemelt"><text:span text:style-name="T67"> </text:span></text:span><text:span text:style-name="Kiemelt"><text:span text:style-name="T53">Lelki áldozatokat (2,5) </text:span></text:span><text:span text:style-name="T53">Lásd pl. Rám 12,1; Zsid 13,15-16.</text:span></text:p>
      <text:p text:style-name="P21"><text:span text:style-name="Kiemelt"><text:span text:style-name="T65">►</text:span></text:span><text:span text:style-name="Kiemelt"><text:span text:style-name="T67"> </text:span></text:span><text:span text:style-name="Kiemelt"><text:span text:style-name="T53">A börtönben sínylődő lelkekhez (3,19-22) </text:span></text:span><text:span text:style-name="T53">Wayne Grudem három pontban foglalja össze az e bonyolult versekben felmerülő kérdéseket:</text:span></text:p>
      <text:p text:style-name="P27"><text:soft-page-break/>— Kik a börtönben sínylődő lelkek? Hitetlenek, akik már meghaltak; ószövetségi hívők, akik már meghaltak; bukott angyalok?</text:p>
      <text:p text:style-name="P27">— Mit hirdetett Krisztus? Újabb lehetőség volt ez a bűnbánatra; megváltó műve befejezése; végső elítélés?</text:p>
      <text:p text:style-name="P23">— Mikor vitte a hírt? Noé idejében; halála és feltámadása között; feltámadása után?</text:p>
      <text:p text:style-name="P23">Amellett érvel, hogy Noéból a bárka készítése idején Krisztus szólt. Szent Ágoston, Aquinói Szent Tamás és néhány mai tudós is egyetért e gondolattal.</text:p>
      <text:p text:style-name="P28"><text:span text:style-name="T53">Egy másik felfogás szerint — amely párhuzamokat von a Júdás és Péter második levele között — „a börtönben sínylődő lelkek” bukott angyalok, akik a </text:span><text:span text:style-name="Félig_20_kiemelt"><text:span text:style-name="T53">Tartaroszban </text:span></text:span><text:span text:style-name="T53">(nem a pokolban) vannak. E tartózkodási helyre Izajás is utalt. A kijelentés lényege nem a megváltás, hanem annak hangsúlyozása, hogy van győzelem a sötétség hatalmai felett.</text:span></text:p>
      <text:p text:style-name="P23">Számos más nézetet is ismerünk.</text:p>
      <text:p text:style-name="P23">Az özönvíz, amely elpusztította a világot, a vízszínen úszó bárkában megmentette Noét és családját, így Péter a keresztvizet a halálból való megmenekülés szimbólumának tartja. Valójában a bárka, nem pedig a víz mentette meg Noét — ahogy a feltámadt Krisztus, nem pedig maga a keresztség menti meg azokat, akik bíznak benne, és akik megtisztultak a bűntől.</text:p>
      <text:p text:style-name="P19"><text:span text:style-name="Hivatkozás"><text:span text:style-name="T41">(</text:span></text:span><text:span text:style-name="Név_20_hivatkozásban"><text:span text:style-name="T41">Chuck Smith</text:span></text:span><text:span text:style-name="Hivatkozás"><text:span text:style-name="T41">: </text:span></text:span><text:span text:style-name="Mű_20_címe"><text:span text:style-name="T41">A Biblia lépésről lépésre. Az Ószövetség és az Újszövetség tanításai MP3-as CD‑n</text:span></text:span><text:span text:style-name="Hivatkozás"><text:span text:style-name="T41">.</text:span></text:span><text:span text:style-name="Hivatkozás"><text:span text:style-name="T42"> </text:span></text:span><text:span text:style-name="Cégnév"><text:span text:style-name="T70">The Word for Today</text:span></text:span><text:span text:style-name="Hivatkozás"><text:span text:style-name="T41">)</text:span></text:span><text:span text:style-name="T41">:</text:span></text:p>
      <text:p text:style-name="P42"><text:span text:style-name="Félig_20_kiemelt"><text:span text:style-name="T41">Mert jobb jót, mint gonoszt cselekedve szenvedni, ha ez az Isten akarata. </text:span></text:span></text:p>
      <text:p text:style-name="P28"><text:span text:style-name="Félig_20_kiemelt"><text:span text:style-name="T71">Mert Krisztus is szenvedett egyszer a bűnökért,</text:span></text:span></text:p>
      <text:p text:style-name="P23">Itt Krisztus kereszthaláláról van szó, meghalt a nem igazakért, Isten tehát azt aki bűnt nem ismert, bűnné tette értünk.</text:p>
      <text:p text:style-name="P34"><text:span text:style-name="Félig_20_kiemelt"><text:span text:style-name="T41">hogy Istenhez vezessen minket,</text:span></text:span></text:p>
      <text:p text:style-name="P23">Krisztus kereszthalálának a célja tehát az volt, hogy megszabadítson bennünket a bűneinktől, hiszen a bűneink elválasztottak bennünket Istentől. A bűn mindig ilyen hatást fejt ki, elválaszt bennünket Istentől. Pedig eredetileg Isten azért teremtett bennünket, hogy vele egyek lehessünk, hogy bensőséges kapcsolatunk lehessen Vele. Egy szent, tiszta és igaz Isten azonban nem fér össze a bűnnel. Az ember tehát bűnbe esett és a bűn eredményeként megszakadt ez az édes közösség Isten és ember között. Ahhoz, hogy az ember és Isten kapcsolata újra helyreállhasson, Jézusnak szenvednie kellett. Ő szenvedett is egyszer‑ a bűnökért, a mi bűneinkért, hogy megtisztítson bennünket bűneinktől és mi újra közösségben lehessünk Istennel, és az ő útján járjunk.</text:p>
      <text:p text:style-name="P34"><text:span text:style-name="Félig_20_kiemelt"><text:span text:style-name="T41">miután halálra adatott test szerint, de megeleveníttetett Lélek szerint.</text:span></text:span></text:p>
      <text:p text:style-name="P28"><text:span text:style-name="Félig_20_kiemelt"><text:span text:style-name="T41">Így ment el a börtönben levő lelkekhez is, és prédikált azoknak,</text:span></text:span></text:p>
      <text:p text:style-name="P28"><text:span text:style-name="Félig_20_kiemelt"><text:span text:style-name="T41">akik egykor engedetlenek voltak, amikor Isten türelmesen várakozott a Noé napjaiban a bárka készítésekor. Ebben kevés, szám szerint nyolc lélek menekült meg a </text:span></text:span><text:span text:style-name="Félig_20_kiemelt"><text:span text:style-name="T45">vízen</text:span></text:span><text:span text:style-name="Félig_20_kiemelt"><text:span text:style-name="T41"> át.</text:span></text:span></text:p>
      <text:p text:style-name="P28"><text:span text:style-name="T38">Péter tehát azt mondja, hogy Jézus lement a börtönben lévő lelkekhez és prédikált nekik. Az Ézsaiás 61-ben egy próféciát találunk Jézusról, amely a következőképpen hangzik: „</text:span><text:span text:style-name="Félig_20_kiemelt"><text:span text:style-name="T38">Uramnak, az </text:span></text:span><text:span text:style-name="Félig_20_kiemelt"><text:span text:style-name="T61">Ú</text:span></text:span><text:span text:style-name="Félig_20_kiemelt"><text:span text:style-name="T62">r</text:span></text:span><text:span text:style-name="Félig_20_kiemelt"><text:span text:style-name="T38">nak lelke nyugszik rajtam, mert felkent engem az </text:span></text:span><text:span text:style-name="Félig_20_kiemelt"><text:span text:style-name="T61">Ú</text:span></text:span><text:span text:style-name="Félig_20_kiemelt"><text:span text:style-name="T62">r</text:span></text:span><text:span text:style-name="Félig_20_kiemelt"><text:span text:style-name="T38">. Elküldött, hogy örömhírt vigyek az alázatosaknak, bekötözzem a megtört szíveket, szabadulást hirdessek a foglyoknak, és szabadon bocsátást a megkötözötteknek.”</text:span></text:span><text:span text:style-name="T38"> Vajon miről van itt szó? A börtön nem más, mint a halál, amely megkötözte, börtönben tartotta az embereket. Jézus azonban eljött, hogy kinyissa a börtön ajtaját, vagyis, hogy kinyissa a Hádész ajtaját, hogy kiszabadítsa azokat, akik ott meg voltak kötözve, akik az előtt haltak meg, hogy Jézus Krisztus eljött volna a földre és meghalt volna a bűneinkért. Jézus tehát, amikor meghalt, leereszkedett a pokolba, és prédikált a bebörtönzött lelkeknek. </text:span><text:span text:style-name="T29">Majd amikor elhagyta a poklot, magával vitte azokat, akik ott raboskodtak.</text:span><text:span text:style-name="T38"> Az Efézus 4-ben Pál elmondja nekünk, hogy aki felemelkedett a magasságokba, előbb leereszkedett a föld mélyébe, és kiszabadította a foglyokat börtönükből.</text:span></text:p>
      <text:p text:style-name="P28"><text:span text:style-name="T72">A Lukács 16-ban Jézus ír arról, hogy a pokol hogy nézett ki az ő halála előtt. A pokolnak két része volt, amelyek között nem volt átjárás. Az egyik a szenvedés helye, a másik a </text:span><text:soft-page-break/><text:span text:style-name="T72">vigasztalás helye volt. Akik hívőkként haltak meg, a vigasztalás helyére kerültek, Ábrahám vigasztalta őket. Nekik prédikált Jézus, amikor leereszkedett a pokolba.</text:span><text:span text:style-name="T71"> </text:span><text:span text:style-name="T38">Az Apostolok Cselekedetei 2:27-ben a következőket mondja Péter miközben Dávid zsoltárából idéz: „</text:span><text:span text:style-name="Félig_20_kiemelt"><text:span text:style-name="T38">Nem hagyod lelkemet a halottak birodalmában, azt sem engeded, hogy Szented elmúlást lásson”</text:span></text:span><text:span text:style-name="T38">. Majd Péter a 32. versben hozzáteszi, hogy „</text:span><text:span text:style-name="Félig_20_kiemelt"><text:span text:style-name="T38">ezt a Jézust támasztotta fel az Isten, aminek mi valamennyien tanúi vagyunk”</text:span></text:span><text:span text:style-name="T38">.</text:span><text:span text:style-name="T71"> </text:span><text:span text:style-name="T38">A Máté 27:52-ben pedig ezt olvashatjuk: (Jézus halála után) „</text:span><text:span text:style-name="Félig_20_kiemelt"><text:span text:style-name="T38">a sírok megnyíltak, és sok elhunyt szentnek feltámadt a teste. Ezek kijöttek a sírokból, és Jézus feltámadása után bementek a szent városba, és sokaknak megjelentek.”</text:span></text:span><text:span text:style-name="T38"> Jézus tehát kiszabadította a foglyokat börtönükből.</text:span></text:p>
      <text:p text:style-name="P34"><text:span text:style-name="Félig_20_kiemelt"><text:span text:style-name="T41">Noé napjaiban, a bárka készítésekor szám szerint nyolc lélek menekült meg a vízen át.</text:span></text:span></text:p>
      <text:p text:style-name="P28"><text:span text:style-name="Félig_20_kiemelt"><text:span text:style-name="T41">Most pedig titeket is megment ennek képmása, a keresztség,</text:span></text:span></text:p>
      <text:p text:style-name="P23">Ahogy Noét és családját megmentette a bárka az özönvíz idején, most benneteket ennek a képmása, a keresztség, ment meg. Péter – a félreértések elkerülése végett - hozzáteszi, hogy</text:p>
      <text:p text:style-name="P34"><text:span text:style-name="Félig_20_kiemelt"><text:span text:style-name="T41">amely nem a test szennyének lemosása, hanem könyörgés Istenhez jó lelkiismeretért a feltámadt Jézus Krisztus által,</text:span></text:span></text:p>
      <text:p text:style-name="P28"><text:span text:style-name="Félig_20_kiemelt"><text:span text:style-name="T41">aki miután felment a mennybe, az Isten jobbján van és alávetettek neki angyalok, hatalmasságok és erők.</text:span></text:span></text:p>
      <text:p text:style-name="P28"><text:span text:style-name="T38">Vagyis a keresztségnél az a fontos, hogy mi van a szívünkben. Hiszem, hogy mindenkinek, aki hisz Jézus Krisztusban, be kellene merítkeznie. Mindenképpen fontosnak tartom a bemerítkezést, sőt személy szerint a teljes bemerítést támogatom. Emellett azonban hiszem azt, hogy a bemerítkezés egy szimbólum csupán, azt a munkát jelképezi, amelyet a Szentlélek végzett el a szívemben. A bemerítkezés egy gyönyörű képe annak, hogy az óemberem már halott ― ezt jelképezi az, amikor lenyomnak a víz alá ― amikor pedig feljövök a víz alól, az új életre emlékeztet engem, ami most már az enyém Jézus Krisztus által. Ha azonban mindez korábban nem történt meg a szívemben, akkor a bemerítkezés rituáléján keresztül sem történik majd meg. Nem a keresztség üdvözít engem. Teljesen mindegy, hogy kit hogyan keresztelnek meg, hogy csak egy kicsit hintik meg vízzel, vagy teljesen alámerítik. Ha a szívébe nem fogadta be Jézust, ha mindez a változás korábban a szívében nem állt be, akkor önmagában a keresztség még senkit sem fog üdvözíteni. A bemerítkezés csupán egy külső megnyilvánulása annak, ami a szívemben már megtörtént. De ha ez a változás még nem történt meg a szívemben, akkor a bemerítkezés sem ment meg engem, sőt mi több, a bemerítkezés értelmetlenné válik. Sőt, ami még ennél is rosszabb, hogy ilyenkor az ember ítéletet hoz saját fejére, hasonlóan ahhoz, aki hitetlenként vesz úrvacsorát.</text:span><text:span text:style-name="T71"> Pál erről azt írja az 1Korinthus 11:29-ben: „</text:span><text:span text:style-name="Félig_20_kiemelt"><text:span text:style-name="T71">Mert aki úgy eszik és iszik, hogy nem becsüli meg az Úrnak testét, ítéletet eszik és iszik magának.”</text:span></text:span></text:p>
      <text:p text:style-name="P28"><text:span text:style-name="T71">Fontos tehát belátnunk, hogy önmagában a keresztség mint szertartás, senkit sem üdvözít. Hit által van üdvösségünk, a Jézus Krisztusba vetett hit által. Ezért nem fogadom el azt az elképzelést, mely szerint, ha valaki még nem merítkezett be, nincs üdvössége. Jézus persze arra bátorít bennünket, hogy ha hiszünk őbenne, akkor keresztelkedjünk meg. Tehát, ha én hiszek Jézusban, akkor engedelmeskedem neki, és megteszem ezt és a bemerítkezés valóban egy külső jele lesz annak, ami már a szívemben megtörtént. De ha valamilyen oknál fogva soha nem adódik lehetőségem arra, hogy bemerítkezzem, attól még üdvözülök, ebben egészen biztos vagyok, mert a keresztség „</text:span><text:span text:style-name="Félig_20_kiemelt"><text:span text:style-name="T71">nem a test szennyének lemosása, hanem könyörgés Istenhez a jó lelkiismeretért a feltámadt Jézus Krisztus által. Aki miután felment a mennybe, az Isten jobbján van és alávettettek neki angyalok, hatalmasságok, és erők.”</text:span></text:span></text:p>
      <text:p text:style-name="P28"><text:span text:style-name="T71">Jézus mennybemenetele előtt a következőket mondta a tanítványainak a Máté 28:18-ban: „</text:span><text:span text:style-name="Félig_20_kiemelt"><text:span text:style-name="T71">Nekem adatott minden hatalom mennyen és földön”</text:span></text:span><text:span text:style-name="T71">. Képzeljük csak el, hogy mekkora hatalmat jelent is ez. Gondoljunk csak a világegyetemre, mekkora hatalom kellett ahhoz, hogy létrejöhessen. Jézus azt mondja, hogy neki adatott minden hatalom mennyen és földön. Ő tehát felment a mennybe, az Isten jobbján van, és alávettettek neki angyalok, hatalmasságok és erők.</text:span></text:p>
      <text:p text:style-name="P8"><text:soft-page-break/><text:span text:style-name="Hivatkozás"><text:span text:style-name="T41">(</text:span></text:span><text:span text:style-name="Név_20_hivatkozásban"><text:span text:style-name="T46">Lenkeyné Semsey Klára</text:span></text:span><text:span text:style-name="Hivatkozás"><text:span text:style-name="T41">: </text:span></text:span><text:span text:style-name="Mű_20_címe"><text:span text:style-name="T46">Péter Első Levele</text:span></text:span><text:span text:style-name="Hivatkozás"><text:span text:style-name="T41">. </text:span></text:span><text:span text:style-name="Cégnév"><text:span text:style-name="T46">Debreceni Református Hittudományi Egyetem</text:span></text:span><text:span text:style-name="Hivatkozás"><text:span text:style-name="T41">)</text:span></text:span><text:span text:style-name="T41">:</text:span></text:p>
      <text:p text:style-name="P52"><text:span text:style-name="Kiemelt"><text:span text:style-name="T41">7. Az egyház útja szenvedések között, Krisztus<text:line-break/><text:line-break/>példája és győzelme, a szenvedés értelme /3:13-22/</text:span></text:span></text:p>
      <text:list xml:id="list1763306101493358865" text:style-name="WWNum2">
        <text:list-item>
          <text:p text:style-name="P74"><text:span text:style-name="Félig_20_kiemelt"><text:span text:style-name="T41">És ki az, aki bántalmazni fog titeket, ha a jó buzgó követőivé lettetek?</text:span></text:span></text:p>
        </text:list-item>
        <text:list-item>
          <text:p text:style-name="P74"><text:span text:style-name="Félig_20_kiemelt"><text:span text:style-name="T41">Ilrl azonban szenvednétek is az igazságért, boldogok vagytok. fenyegetésüktől pedig ne ijedjetek meg, se meg ne zavarodjatok,</text:span></text:span></text:p>
        </text:list-item>
        <text:list-item>
          <text:p text:style-name="P74"><text:span text:style-name="Félig_20_kiemelt"><text:span text:style-name="T41">hanem az Úr Krisztust szenteljétek meg a ti szívetekben. Készek legyetek számot adni mindenkinek, aki számadást kér tőletek bennetek lévő reménységről,</text:span></text:span></text:p>
        </text:list-item>
      </text:list>
      <text:p text:style-name="P52"><text:span text:style-name="Kiemelt"><text:span text:style-name="T53">118<text:tab/></text:span></text:span><text:span text:style-name="Túlemelt"><text:span text:style-name="T53">II. Rész</text:span></text:span></text:p>
      <text:list xml:id="list2014145397488230017" text:style-name="WWNum3">
        <text:list-item>
          <text:p text:style-name="P75"><text:span text:style-name="Túlemelt"><text:span text:style-name="T41">még pedig szelíden és tisztelettel, lelkiismeretetek legyen jó, hogy abban amivel vádolnak titeket megszégyenüljenek azok, akik szidalmazzák a ti Krisztusban való jó életmódotokat.</text:span></text:span></text:p>
        </text:list-item>
        <text:list-item>
          <text:p text:style-name="P75"><text:span text:style-name="Túlemelt"><text:span text:style-name="T41">Jobb ugyanis jót cselekedve szenvedni, ha ez az Isten akarata, mint gonoszt cselekedve.</text:span></text:span></text:p>
        </text:list-item>
        <text:list-item>
          <text:p text:style-name="P75"><text:span text:style-name="Túlemelt"><text:span text:style-name="T41">Krisztus is szenvedett ugyanis egyszer a bűnökért, mint igaz a nem igazakért, hogy titeket oda vezessen az Istenhez. Halálra adatott testben, életre támadt Lélekben, aki által elment a fogságban lévő lelkekhez is és hirdette az igét,</text:span></text:span></text:p>
        </text:list-item>
      </text:list>
      <text:list xml:id="list7204541180845457980" text:style-name="WWNum4">
        <text:list-item>
          <text:p text:style-name="P76"><text:span text:style-name="Túlemelt"><text:span text:style-name="T41">azoknak, akik engedetlenek voltak egykor, amelyben kevesen, azaz nyolc ember szabadult meg víz által.</text:span></text:span></text:p>
        </text:list-item>
        <text:list-item>
          <text:p text:style-name="P76"><text:span text:style-name="Túlemelt"><text:span text:style-name="T41">Ennek képmása ment meg most titeket is a keresztség, amely nem a test szennyének lemosása, hanem jó lelkiismeretért való könyörgés Istenhez, Jézus Krisztus feltámasztása által,</text:span></text:span></text:p>
        </text:list-item>
        <text:list-item>
          <text:p text:style-name="P76"><text:span text:style-name="Túlemelt"><text:span text:style-name="T41">aki az Isten jobbján van, miután elment a mennybe, neki vannak alárendelve angyalok és hatalmasságok és erők.</text:span></text:span></text:p>
        </text:list-item>
      </text:list>
      <text:p text:style-name="P52"><text:span text:style-name="Túlemelt"><text:span text:style-name="T73">Szövegmagyarázat</text:span></text:span></text:p>
      <text:p text:style-name="P52"><text:span text:style-name="Kiemelt"><text:span text:style-name="T41">Ez a nagyobb összefüggő rész két egységre oszlik.</text:span></text:span></text:p>
      <text:p text:style-name="P52"><text:span text:style-name="Kiemelt"><text:span text:style-name="T41">1., Az egyház útja nehéz körülmények között, gyülekezeti tagok szenvedések idején /13-17/. A levél szerzője az alapvető elvi szempont mellé néhány gyakorlati tanácsot ad a gyülekezeti tagok világban való forgolódásához, különös tekintettel arra az esettre, ha Krisztus követése szenvedés vállalással jár együtt. A perikópa megfogalmazásmódja azt juttatja kifejezésre, hogy itt nem a gyülekezet tényleges helyzetéről van szó, azonban olyan helyzetről, ami az egyház életében soha nem kizárt lehetőség, olyan helyzetről, amivel az egyháznak mindig számolnia kell, s mindig készen kell lenni a vállalására. A nehéz külső körülmények is hozzátartozhatnak időnként Krisztus egyházának az életéhez. A szerző itt feltételesen</text:span></text:span></text:p>
      <text:p text:style-name="P52"><text:span text:style-name="Túlemelt"><text:span text:style-name="T53">1Péter 3:13-22<text:tab/></text:span></text:span><text:span text:style-name="Kiemelt"><text:span text:style-name="T53">119</text:span></text:span></text:p>
      <text:p text:style-name="P52"><text:span text:style-name="Kiemelt"><text:span text:style-name="T41">szól a gyülekezeti tagok nehéz körülmények közt való életéről, azonban annyira reális lehetőségnek tartja, hogy útmutatásait, tanácsait erre a helyzetre nézve is megfogalmazza, és közli a gyülekezetekkel. Miközben a szenvedések közt élő egyház útjáról beszél, megmutatja, hogyan értékelje az egyház az ilyen helyzetet.</text:span></text:span></text:p>
      <text:p text:style-name="P52"><text:span text:style-name="Kiemelt"><text:span text:style-name="T53">2., A gondolatsort Krisztus útjának rövid összegzésével zárja /18-22/ úgy, hogy a gyülekezet saját helyzetére nézve Krisztus útja alapján nyer világosságot, erőt és reménységet. Krisztus úgy is kapcsolatban van az egyház életével, hogy mindenféle élethelyzetre megvan a konkrét útmutatása. A perikópa megértéséhez feltétlenül figyelembe kell vennünk azt a tényt, hogy a szerző saját kora gondolkodásmódjának megfelelően fogalmaz, néhol mitikus formában közli gondolatait.</text:span></text:span></text:p>
      <text:p text:style-name="P52"><text:span text:style-name="Kiemelt"><text:span text:style-name="T53">13., Szorosan kapcsolódik az előző szakaszhoz. A ó Kft1«:X3COV a 12. versre, illetve a 9. versre utal vissza. A két perikópa között lévő szoros kapcsolatot juttatja kifejezésre a mondat élén álló Kal </text:span></text:span><text:span text:style-name="Félig_20_kiemelt"><text:span text:style-name="T53">kötőszó. </text:span></text:span><text:span text:style-name="Kiemelt"><text:span text:style-name="T53">A kérdés, a kérdés formája következtében a ki nem mondott válasz ez: "senki”.</text:span></text:span></text:p>
      <text:p text:style-name="P52"><text:span text:style-name="Kiemelt"><text:span text:style-name="T53">KaKów: "kínozni”, "gyötörni”, "ártani”, "rosszat tenni”, "bántalmazni”.</text:span></text:span><text:span text:style-name="T75">1 83</text:span><text:span text:style-name="Félig_20_kiemelt"><text:span text:style-name="T53"> Knopf </text:span></text:span><text:span text:style-name="Kiemelt"><text:span text:style-name="T53">a KocKów jelentésének kettős értelmére mutat rá. Jelentheti egyszerűen a külső </text:span></text:span><text:soft-page-break/><text:span text:style-name="Kiemelt"><text:span text:style-name="T53">bántalmazást, az ellenfél rossz bánásmódját, aminek következménye szenvedés. A mondat értelme szerint arra enged következtetni, hogy a szerző a jó cselekvés csendes, lassú, de erőteljes hatásában hisz, azért fogalmaz így. Ebben az esetben a 14.v.-ben lévő Tránco és a KaKów jelentése lényegében azonos. </text:span></text:span><text:span text:style-name="Félig_20_kiemelt"><text:span text:style-name="T53">Knopf </text:span></text:span><text:span text:style-name="Kiemelt"><text:span text:style-name="T53">azonban itt nem áll meg, hanem arról is szól, hogy a KaK66)-nak van egy mélyebb értelme is, és e szerint a belső</text:span></text:span></text:p>
      <text:p text:style-name="P52"><text:span text:style-name="T75">1 83</text:span><text:span text:style-name="Kiemelt"><text:span text:style-name="T53"> Az Újszövetségben még a Csel 7:6,19-ben, a 12:1-ben és a 18:10-ben fordul elő, a LXX-ban igen gyakori /Wohlenberg/.</text:span></text:span></text:p>
      <text:p text:style-name="P52"><text:span text:style-name="Kiemelt"><text:span text:style-name="T53">120<text:tab/></text:span></text:span><text:span text:style-name="Túlemelt"><text:span text:style-name="T53">II. Rész</text:span></text:span></text:p>
      <text:p text:style-name="P52"><text:span text:style-name="Kiemelt"><text:span text:style-name="T53">gyötrődést, kínlódást jelenti, nemcsak azt a szenvedést, amit az embernek környezete szidalmai, bántalmazása okoz, hanem lelki gyötrelmekről van szó, amely nem jár együtt minden esetben a külső bántalmazásokkal, amelyen nincs hatalma az embernek. Sem arra, hogy előidézzék, sem arra, hogy megszüntessék. A Kcacc,Socúv </text:span></text:span><text:span text:style-name="Túlemelt"><text:span text:style-name="T53">Kühl </text:span></text:span><text:span text:style-name="Kiemelt"><text:span text:style-name="T53">szerint is ebben az egészen pregnáns értelemben szerepel itt. A</text:span></text:span></text:p>
      <text:p text:style-name="P52"><text:span text:style-name="Kiemelt"><text:span text:style-name="T41">szerző talán az Ézs 50:9-re gondol /LXX/: "löob K1')<text:tab/>Por)0E1.</text:span></text:span></text:p>
      <text:p text:style-name="P52"><text:span text:style-name="Kiemelt"><text:span text:style-name="T41">gol<text:tab/>KOCKWOEL gE” miközben ezt a formulát használja.</text:span></text:span></text:p>
      <text:p text:style-name="P52"><text:span text:style-name="Kiemelt"><text:span text:style-name="T53">Kérdésével azt a meggyőződést akarja érzékeltetni, hogy a jó cselekvőit Isten úgy tartja számon, hogy olyan bántalmat senki nem okozhat nekik, amely megsemmisíthetné életüket, ti. a jelenlegi és eljövendő emberi személyiséget. Embernek nincs hatalma erre.'” </text:span></text:span><text:span text:style-name="Túlemelt"><text:span text:style-name="T53">Usteri, v.Soden és B. Weiss </text:span></text:span><text:span text:style-name="Kiemelt"><text:span text:style-name="T53">is ehhez az értelmezéshez csatlakozik. </text:span></text:span><text:span text:style-name="Túlemelt"><text:span text:style-name="T53">Schweizer </text:span></text:span><text:span text:style-name="Kiemelt"><text:span text:style-name="T53">a Rm 8:31kk-kel állítja párhuzamba e részletet.</text:span></text:span></text:p>
      <text:p text:style-name="P52"><text:span text:style-name="Kiemelt"><text:span text:style-name="T41">A CrIXoTeci, formát a szövegek közül néhányan /K.,C.,P./, a tgliTal formával cseréli fel, a CrIX6Yrat jobb ebben az összefüggésben.</text:span></text:span></text:p>
      <text:p text:style-name="P52"><text:span text:style-name="Kiemelt"><text:span text:style-name="T53">14., Feltételes mondat, az </text:span></text:span><text:span text:style-name="Túlemelt"><text:span text:style-name="T53">optativus </text:span></text:span><text:span text:style-name="Kiemelt"><text:span text:style-name="T53">használata ezt húzza alá.'” A mondat tartalma Máté makarizmoszára emlékeztet.' </text:span></text:span><text:span text:style-name="T75">86</text:span><text:span text:style-name="Kiemelt"><text:span text:style-name="T53"> Nem minden szenvedés jelent azonban boldogságot, hanem csak az, amit az igazságért vállal az ember. A Tráaxcú és a KaKów fogalma, ha tekintettel vagyunk a KocK66) fentebb említett jelentésére /13/, semmiképpen nem azonos. A iráax6) ugyanis elsősorban azoknak a sérelmeknek az elhordozását jelenti, annak a szenvedésnek a vállalását, amit az emberek okoznak. A mondat második fele a 15. vers bevezető szavaival együtt újra ótestamentumi prófétai szó.</text:span></text:span><text:span text:style-name="T75">187</text:span><text:span text:style-name="Kiemelt"><text:span text:style-name="T53"> "Ne ijedjetek meg fenyegetéseiktől”, az eredeti ézsaiási helyen </text:span></text:span><text:span text:style-name="Túlemelt"><text:span text:style-name="T53">Sg.</text:span></text:span></text:p>
      <text:p text:style-name="P52"><text:span text:style-name="T75">184</text:span><text:span text:style-name="Kiemelt"><text:span text:style-name="T53"> Mt 10:28.</text:span></text:span></text:p>
      <text:p text:style-name="P52"><text:span text:style-name="T75">185</text:span><text:span text:style-name="Kiemelt"><text:span text:style-name="T53"> A 17.v.-ben szintén.</text:span></text:span></text:p>
      <text:p text:style-name="P52"><text:span text:style-name="T75">186</text:span><text:span text:style-name="Kiemelt"><text:span text:style-name="T53"> Mt 5:10.</text:span></text:span></text:p>
      <text:p text:style-name="P52"><text:span text:style-name="T75">187</text:span><text:span text:style-name="Kiemelt"><text:span text:style-name="T53"> Ézs 8:12k.</text:span></text:span></text:p>
      <text:p text:style-name="P52"><text:span text:style-name="Túlemelt"><text:span text:style-name="T53">1Péter 3:13-22<text:tab/></text:span></text:span><text:span text:style-name="Kiemelt"><text:span text:style-name="T53">121</text:span></text:span></text:p>
      <text:p text:style-name="P52"><text:span text:style-name="Túlemelt"><text:span text:style-name="T53">gent.-t </text:span></text:span><text:span text:style-name="Kiemelt"><text:span text:style-name="T53">találunk.'</text:span></text:span><text:span text:style-name="T75">” </text:span><text:span text:style-name="Kiemelt"><text:span text:style-name="T53">Az eredeti szituáció szerint ugyanis attól a félelemtől akarja a próféta Isten parancsára megszabadítani a népet, ami Ákházon erőt vett, tehát természetes az egyes szám használata /ca'Yrob/, itt azonban a pogányok fenyegetéseire gondol a szerző, azért változtatja meg az eredeti szöveg egyes számát többes számra /ocn</text:span></text:span><text:span text:style-name="T75">.</text:span><text:span text:style-name="Kiemelt"><text:span text:style-name="T53">c3v/.</text:span></text:span></text:p>
      <text:p text:style-name="P52"><text:span text:style-name="Kiemelt"><text:span text:style-name="T53">15.-16, KtípLov S</text:span></text:span><text:span text:style-name="T75">'</text:span><text:span text:style-name="Kiemelt"><text:span text:style-name="T53">E Tói) Xp turóv ... A prófétai szó második részletét még ünnepélyesebb formában hozza, kibővíti és magyarázza. A Kúp Lob szó "Jahve” fordítása a LXX-ban; az őskeresztyén egyház Krisztusra vonatkoztatja. Krisztust uraként tiszteli. A szövegek közül néhányan a XpLaTóv helyére OE.bv-t illesztenek /K., L., P./</text:span></text:span></text:p>
      <text:p text:style-name="P52"><text:span text:style-name="Kiemelt"><text:span text:style-name="T41">CcyLáCo: "megszentelni”; azaz Istentől valónak elismerni és tisztelni.</text:span></text:span></text:p>
      <text:p text:style-name="P52"><text:span text:style-name="T53">ÉTO Lµ0 </text:span><text:span text:style-name="Kiemelt"><text:span text:style-name="T53">ÓCE1. TrpCK dctro2Loy(ocv KTX. A </text:span></text:span><text:span text:style-name="T75">`</text:span><text:span text:style-name="Kiemelt"><text:span text:style-name="T53">.</text:span></text:span><text:span text:style-name="T75">-</text:span><text:span text:style-name="Kiemelt"><text:span text:style-name="T53">COL[10t, mögé beilleszti az A., K., P. és a minuszkuláris kéziratok közül is sokan az előző mondatokban is megtalálható .5‘E </text:span></text:span><text:span text:style-name="Túlemelt"><text:span text:style-name="T53">partikulát, </text:span></text:span><text:span text:style-name="Kiemelt"><text:span text:style-name="T53">így hangsúlyosabbá válik az, hogy a mondat az előzőekre utal vissza /910/, ha elhagyjuk, akkor nem annyira éles az előző részletre való utalás.</text:span></text:span></text:p>
      <text:p text:style-name="P52"><text:span text:style-name="Kiemelt"><text:span text:style-name="T53">kóyov </text:span></text:span><text:span text:style-name="T53">alTÉCO </text:span><text:span text:style-name="Kiemelt"><text:span text:style-name="T53">TLva: "számon kérni valakit”, az aLTÉCO </text:span></text:span><text:span text:style-name="Félig_20_kiemelt"><text:span text:style-name="T53">kettős acc. -szal. </text:span></text:span><text:span text:style-name="Kiemelt"><text:span text:style-name="T53">Elsősorban nem arról van szó, hogy hivatalos hatósági közegek szólították számadásra a keresztyéneket, - természetesen ez is előfordult, - hanem sokan mások, általában azok az emberek, akik közt éltek, a </text:span></text:span><text:span text:style-name="T53">Trow-cl, </text:span><text:span text:style-name="Kiemelt"><text:span text:style-name="T53">kifejezés mindenképpen erre utal. Magán jellegű beszélgetésekre a gyülekezet tagjainak mindig készen kellett lenni.</text:span></text:span></text:p>
      <text:p text:style-name="P52"><text:span text:style-name="Kiemelt"><text:span text:style-name="T53">188 canov helyett ccUTOU.</text:span></text:span></text:p>
      <text:p text:style-name="P52"><text:soft-page-break/><text:span text:style-name="Kiemelt"><text:span text:style-name="T53">122<text:tab/></text:span></text:span><text:span text:style-name="Túlemelt"><text:span text:style-name="T53">II. Rész</text:span></text:span></text:p>
      <text:p text:style-name="P52"><text:span text:style-name="Kiemelt"><text:span text:style-name="T53">Trav</text:span></text:span><text:span text:style-name="T75">-</text:span><text:span text:style-name="Kiemelt"><text:span text:style-name="T53">cl KTX. </text:span></text:span><text:span text:style-name="Túlemelt"><text:span text:style-name="T53">dat. comm. </text:span></text:span><text:span text:style-name="Kiemelt"><text:span text:style-name="T53">A keresztyének számadása, meggyőződésük kifejtése.</text:span></text:span></text:p>
      <text:p text:style-name="P52"><text:span text:style-name="Kiemelt"><text:span text:style-name="T41">1'1 h,<text:tab/>"az a reménység, ami bennetek van”, itt a</text:span></text:span></text:p>
      <text:p text:style-name="P52"><text:span text:style-name="Kiemelt"><text:span text:style-name="T53">reménység egészen szubjektív értelemben használatos. A pogány környezet gyakran érdeklődött a keresztyének dolgai iránt. A következő meghatározás áll &amp; gETCC ... a `Tot.ii.oi.-nak van alárendelve.</text:span></text:span></text:p>
      <text:p text:style-name="P52"><text:span text:style-name="Kiemelt"><text:span text:style-name="T53">Trpoci</text:span></text:span><text:span text:style-name="T75">i</text:span><text:span text:style-name="Kiemelt"><text:span text:style-name="T53">i-cw "szelídség”, hogy a számon kérés milyen formában történik, arról említést sem tesz a szerző: kíváncsiság, bántó gőg, komoly érdeklődés, vagy a hatóságok felelősségre vonása - ez a válaszadás módján nem változtat, minden esetben kerülniük kell a fölénynek még a látszatát is. Szelídségnek kell meghatározni mondataikat, az Isten iránt való félelem tudatában.</text:span></text:span><text:span text:style-name="T75">189</text:span></text:p>
      <text:p text:style-name="P52"><text:span text:style-name="Kiemelt"><text:span text:style-name="T53">OUVE(őriatv 'XOVTE (iyaeliv: "legyen jó lelkiismeretetek”, "lelkiismeretetek jó legyen”. A hellénizmus filozófiai és vallási fogalma, Jézus nem használja, az egyház igehirdetésébe Pál vezette be /Knopf/.1</text:span></text:span><text:span text:style-name="T75">90</text:span><text:span text:style-name="Kiemelt"><text:span text:style-name="T53"> A keresztyéneknek számadásuk közben, miközben reménységükről szólnak, ügyelniük kell arra, hogy úgy szóljanak, hogy az ellenfél ne önigaznak lássa őket beszédük nyomán, és semmiféle szemrehányást ne érezzen szavaikból, mentesíteni kell magukat az ellenfél iránt való helytelen indulatoktól, haragtól, úgy kell szólniuk, hogy a lelkiismeretük ne vádolja őket számadásuk után.</text:span></text:span></text:p>
      <text:p text:style-name="P52"><text:span text:style-name="Kiemelt"><text:span text:style-name="T41">Yvot Év<text:tab/>KecraXald.o0E: A `TO1+101, KTX. intelemtől függ</text:span></text:span></text:p>
      <text:p text:style-name="P52"><text:span text:style-name="Kiemelt"><text:span text:style-name="T41">és az CerroXoyi,oc célját, értelmét mutatja meg. Ha a keresztyének meggyőződésükről szelíden, és Isten iránt való felelősségük tudatában szólnak az eredmény nem marad el, ez a beszéd nem lesz</text:span></text:span></text:p>
      <text:p text:style-name="P52"><text:span text:style-name="T75">189</text:span><text:span text:style-name="Kiemelt"><text:span text:style-name="T53"> 1Pt 1:17, 2:17-18, 3:2.</text:span></text:span></text:p>
      <text:p text:style-name="P52"><text:span text:style-name="T75">190</text:span><text:span text:style-name="Kiemelt"><text:span text:style-name="T53"> ld. 1Pt 3:21; 1Tim 1:5; Csel 23:1.</text:span></text:span></text:p>
      <text:p text:style-name="P52"><text:span text:style-name="Félig_20_kiemelt"><text:span text:style-name="T53">1Péter 3:13-22<text:tab/></text:span></text:span><text:span text:style-name="Kiemelt"><text:span text:style-name="T53">123</text:span></text:span></text:p>
      <text:p text:style-name="P54">hiábavaló, a róluk és ellenük szóló vádak hamis rágalmaknak bizonyulnak és megsemmisülnek.</text:p>
      <text:p text:style-name="P54"><text:span text:style-name="T49">.Tri</text:span><text:span text:style-name="T74">-</text:span><text:span text:style-name="T49">IpEáCco: Az ktripE(a-ból "fenyegetést” jelent: "gyalázni”, "megbántani”, "szidalmazni”. Az Újszövetségben a Lk 6:28-ban fordul még elő, a klasszikus görögben gyakori /Knopf, Wohlenberg/.</text:span></text:p>
      <text:p text:style-name="P52"><text:span text:style-name="Kiemelt"><text:span text:style-name="T53">T'hV </text:span></text:span><text:span text:style-name="T53">dcyccOfiv Év Xpia</text:span><text:span text:style-name="T75">-</text:span><text:span text:style-name="T53">c6;) tivoco</text:span><text:span text:style-name="T75">-</text:span><text:span text:style-name="T53">cpocIn5): Az </text:span><text:span text:style-name="Félig_20_kiemelt"><text:span text:style-name="T53">CcyccOilv </text:span></text:span><text:span text:style-name="T53">az Év XpLa</text:span><text:span text:style-name="T75">-</text:span><text:span text:style-name="T53">cc?-val van összekapcsolva. Az Év Xp t6</text:span><text:span text:style-name="T75">-</text:span><text:span text:style-name="T53">c6:) formulát a keresztyén nyelvhasználatba Pál apostol vezette be. Az Év Xpt.o</text:span><text:span text:style-name="T75">.</text:span><text:span text:style-name="T53">r4)” formula megmutatja annak az okát, hogy miért jó a keresztyének életmódja, forgolódása. Azért jó az életmódjuk, mert azzal vannak állandó összeköttetésben, az határozza meg őket, aki maga "a jó” /Knopf/.</text:span></text:p>
      <text:p text:style-name="P52"><text:span text:style-name="T53">17., A 17. vers vezeti be azt a szakaszt, amely a fejezet végéig tart. A szenvedés, a méltatlanul, a jó cselekedetek ellenére való szenvedés Krisztus szenvedésére utal. Ez a vers arra mutat rá, hogy az egyház életében előfordul az is, hogy a jó cselekvése ellenére bántalmazásokban részesül, szenvedést kell hordoznia. A 17. vers közvetlenül kapcsolódik az előző vershez, erre utal a yócp </text:span><text:span text:style-name="Félig_20_kiemelt"><text:span text:style-name="T53">kötőszó, </text:span></text:span><text:span text:style-name="T53">és az dcyccOoTrotoüvTa használata. Ez a vers azonban nemcsak a közvetlenül megelőző vershez kapcsolódik, hanem már előbb felvetődött gondolatot folytat /14/, és új motívumot vet fel.</text:span></text:p>
      <text:p text:style-name="P52"><text:span text:style-name="T53">KpEITTOV: Attikai forma a KpE1.000V helyett, az Újszövetségben felváltva hol az egyik, hol a másik forma szerepel.1</text:span><text:span text:style-name="T75">91</text:span><text:span text:style-name="T53"> Itt és másutt is nem erkölcsi értelemben jelenti azt, hogy "jobb”. </text:span><text:span text:style-name="Félig_20_kiemelt"><text:span text:style-name="T53">Wohlenberg </text:span></text:span><text:span text:style-name="T53">szerint itt a </text:span><text:span text:style-name="Kiemelt"><text:span text:style-name="T53">KpEITTOV </text:span></text:span><text:span text:style-name="T53">jelentése: "hasznosabb”, sokkal inkább célra, eredményre vezető. </text:span><text:span text:style-name="Félig_20_kiemelt"><text:span text:style-name="T53">Kühl </text:span></text:span><text:span text:style-name="T53">is ehhez csatlakozva mondja továbbmenve azt, hogy itt nem az választási lehetőség van a</text:span></text:p>
      <text:p text:style-name="P54"><text:span text:style-name="T74">191</text:span><text:span text:style-name="T49"> 1Kor 7:9, 38.</text:span></text:p>
      <text:p text:style-name="P52"><text:span text:style-name="Kiemelt"><text:span text:style-name="T53">124<text:tab/></text:span></text:span><text:span text:style-name="Túlemelt"><text:span text:style-name="T53">II. Rész</text:span></text:span></text:p>
      <text:p text:style-name="P52"><text:span text:style-name="Kiemelt"><text:span text:style-name="T53">keresztyének előtt, hogy jó vagy jobb, hanem jó vagy rossz; hasznos vagy rossz, eredménytelen. </text:span></text:span><text:span text:style-name="Túlemelt"><text:span text:style-name="T53">Kühl </text:span></text:span><text:span text:style-name="Kiemelt"><text:span text:style-name="T53">még arról is szól itt, hogy a hasznos, a célravezető szenvedés gondolatát nem a keresztyének szempontjából nézi, nem arra a hasznosra, nem arra a hasznos dologra gondol, amit a keresztyének nyernek a jó cselekedetek ellenére valló szenvedésekből; a szerző a keresztyének környezetére gondol miközben a KpEITTOV gondolatát felveti.</text:span></text:span></text:p>
      <text:p text:style-name="P52"><text:soft-page-break/><text:span text:style-name="Kiemelt"><text:span text:style-name="T53">ElO</text:span></text:span><text:span text:style-name="T53">É</text:span><text:span text:style-name="Kiemelt"><text:span text:style-name="T53">10 L Tó (Wall= TOb 0E06: A levélben többször előfordult ilyen utalás az eddigiek során is.</text:span></text:span><text:span text:style-name="T75">' 92</text:span><text:span text:style-name="Kiemelt"><text:span text:style-name="T53"> Az ártatlanul való szenvedés Isten akarata.</text:span></text:span><text:span text:style-name="T75">193</text:span><text:span text:style-name="Kiemelt"><text:span text:style-name="T53"> A feltételes mondatban itt is </text:span></text:span><text:span text:style-name="Túlemelt"><text:span text:style-name="T53">optativus </text:span></text:span><text:span text:style-name="Kiemelt"><text:span text:style-name="T53">szerepel, ami a koinéban elég ritka jelenség, az Újszövetségben nagyon ritkán fordul elő. Pleonasztikus formával</text:span></text:span><text:span text:style-name="T75">194</text:span><text:span text:style-name="Kiemelt"><text:span text:style-name="T53"> mutat a szenvedés mély okára: Isten akaratára. Éz azt jelenti, hogy az egyház sorsa Isten kezében van és végső soron tőle függ nemcsak az a jövő, amely rá vár, hanem az a jelen is, amelyben él. Isten akaratának függvénye népének élete és helyzete.</text:span></text:span></text:p>
      <text:p text:style-name="P52"><text:span text:style-name="Kiemelt"><text:span text:style-name="T53">18-22., A 18</text:span></text:span><text:span text:style-name="T75">-</text:span><text:span text:style-name="Kiemelt"><text:span text:style-name="T53">22. a harmadik Krisztus himnusz, négy versszakos, egyúttal keresztelési himnusz is. Krisztus itt újra úgy mutatkozik meg mint az ártatlanul való szenvedés példaképe. Rámutat a szerző arra, hogy a méltatlanul való szenvedés milyen nagy áldást hozott azoknak, akik érdekében történik. Ez a himnusz tovább megy, mint az előző. A szerző itt erőteljesen hangsúlyozza, hogy Krisztus szenvedése egyedüli, páratlan, meg nem ismételhető. Haláláról, életrekeléséről, holtakhoz való leszállásáról és evangélium hirdetéséről, feltámasztásáról, mennybemeneteléről, a hatalmasságok fölött való hatalmáról, Jézus útjáról szól röviden: életének nagy állomásait említi meg /Windisch/. A szerző abban is újat hoz, hogy Krisztus példáját itt az egész gyülekezet elé állítja /Knopf/. Erre</text:span></text:span></text:p>
      <text:p text:style-name="P52"><text:span text:style-name="T75">192</text:span><text:span text:style-name="Kiemelt"><text:span text:style-name="T53"> 1Pt 1:6, 2:20, 3:14.</text:span></text:span></text:p>
      <text:p text:style-name="P52"><text:span text:style-name="T75">193</text:span><text:span text:style-name="Kiemelt"><text:span text:style-name="T53"> Mt 26:39, 42.</text:span></text:span></text:p>
      <text:p text:style-name="P52"><text:span text:style-name="T75">194</text:span><text:span text:style-name="Kiemelt"><text:span text:style-name="T53"> 0E1oL, OEXTpa</text:span></text:span></text:p>
      <text:p text:style-name="P52"><text:span text:style-name="Túlemelt"><text:span text:style-name="T53">1Péter 3:13-22<text:tab/></text:span></text:span><text:span text:style-name="Kiemelt"><text:span text:style-name="T53">125</text:span></text:span></text:p>
      <text:p text:style-name="P52"><text:span text:style-name="Kiemelt"><text:span text:style-name="T53">hívja fel a figyelmünket </text:span></text:span><text:span text:style-name="Félig_20_kiemelt"><text:span text:style-name="T53">E. Schweizer </text:span></text:span><text:span text:style-name="Kiemelt"><text:span text:style-name="T53">is e részlet magyarázatával, rámutatva arra, hogy ahogyan Krisztus a nem igazakért készen volt a halált vállalni, úgy az egyháznak is készen kell lenni szenvedésekre, sőt, ha kell a halálra is a népekért.</text:span></text:span></text:p>
      <text:p text:style-name="P52"><text:span text:style-name="Kiemelt"><text:span text:style-name="T53">18., A szöveg nem teljesen azonos formában maradt fenn. A szövegvariánsok a következő formákat mutatják. </text:span></text:span><text:span text:style-name="Félig_20_kiemelt"><text:span text:style-name="T52">Az egyházatyák </text:span></text:span><text:span text:style-name="Kiemelt"><text:span text:style-name="T53">közül néhányan a Xp LQTÓS elől elhagyják a KCa kötőszót; a</text:span></text:span></text:p>
      <text:p text:style-name="P52"><text:span text:style-name="T53">áµapT</text:span><text:span text:style-name="Kiemelt"><text:span text:style-name="T53">v;iv mögé a Éµcov<text:tab/>41(iiii vagy a iYi</text:span></text:span><text:span text:style-name="T75">-</text:span><text:span text:style-name="Kiemelt"><text:span text:style-name="T53">r</text:span></text:span><text:span text:style-name="T75">‘</text:span><text:span text:style-name="Kiemelt"><text:span text:style-name="T53">Ep öp,6)</text:span></text:span><text:span text:style-name="T75">,</text:span><text:span text:style-name="Kiemelt"><text:span text:style-name="T53"> formulát<text:line-break/><text:line-break/>illesztik be. A 4µá helyett </text:span></text:span><text:span text:style-name="Félig_20_kiemelt"><text:span text:style-name="T52">a B. </text:span></text:span><text:span text:style-name="Kiemelt"><text:span text:style-name="T52">és több </text:span></text:span><text:span text:style-name="Félig_20_kiemelt"><text:span text:style-name="T52">minuszkuláris kézirat, a</text:span></text:span></text:p>
      <text:p text:style-name="P52"><text:span text:style-name="Félig_20_kiemelt"><text:span text:style-name="T52">pesitta és harchlensis</text:span></text:span><text:span text:style-name="Kiemelt"><text:span text:style-name="T53"><text:tab/>közöl. A B. törli a TC;J: 0E(;) határozót,<text:line-break/><text:line-break/>az A. pedig a g</text:span></text:span><text:span text:style-name="T75">‘</text:span><text:span text:style-name="Kiemelt"><text:span text:style-name="T53">€) nyomósító szót. A </text:span></text:span><text:span text:style-name="Félig_20_kiemelt"><text:span text:style-name="T52">legjelentősebb különbség </text:span></text:span><text:span text:style-name="Kiemelt"><text:span text:style-name="T53">azonban az, hogy a szövegek egy része az CuúecaiEv, másik része az </text:span></text:span><text:span text:style-name="T75">'</text:span><text:span text:style-name="Kiemelt"><text:span text:style-name="T53">TrecOEv igét használja szövegében. A Sinaiticus, A., C. codexben az áTrOccvEv formát találjuk, a B., K., L., P. codexekben ezzel szemben </text:span></text:span><text:span text:style-name="T75">'</text:span><text:span text:style-name="Kiemelt"><text:span text:style-name="T53">éTra0Ev van. A kétféle forma mellett és ellen igen sok érv szól. </text:span></text:span><text:span text:style-name="Félig_20_kiemelt"><text:span text:style-name="T53">Kühl </text:span></text:span><text:span text:style-name="Kiemelt"><text:span text:style-name="T53">az </text:span></text:span><text:span text:style-name="T75">'</text:span><text:span text:style-name="Kiemelt"><text:span text:style-name="T53">Tra0Ev forma mellett dönt. Arra mutat rá, hogy a 5</text:span></text:span><text:span text:style-name="T75">-</text:span><text:span text:style-name="Kiemelt"><text:span text:style-name="T53">ct</text:span></text:span><text:span text:style-name="T53">Ka </text:span><text:span text:style-name="Kiemelt"><text:span text:style-name="T53">Xplercó, azaz a mondat kezdete arra utal, hogy a szerző miközben a szenvedések helyes értékelésére tanítja a gyülekezeteket, a Krisztus üdvösségszerző haláláról szóló mondatait az olvasók szenvedésének a megokolásához úgy kapcsolja, hogy a kettőt párhuzamba állítja. A gyülekezet szenvedésének az értelmét ennek a párhuzamnak az alapján veti fel hallgatólagosan, úgy, hogy Krisztus szenvedésének a jelentőségéről beszél. Hogy a gyülekezetek és a Krisztus szenvedése között lévő hasonlóság, nem azonosság, ezt a szöveg mindenképpen hangsúlyozza. </text:span></text:span><text:span text:style-name="Félig_20_kiemelt"><text:span text:style-name="T53">Kühl </text:span></text:span><text:span text:style-name="Kiemelt"><text:span text:style-name="T53">arra gondol továbbá, hogy a szerző valószínűleg azért használta az </text:span></text:span><text:span text:style-name="T75">'.</text:span><text:span text:style-name="Kiemelt"><text:span text:style-name="T53">rrec0Ev formát, hogy így a gyülekezetek szenvedéseit megokoló analógia világos legyen és azért illeszti be szövegébe a árra adverbiumot, hogy a hasonlóság ellenére való különbség is éles legyen. Krisztus halállal befejeződő szenvedésére gondol: Iiiroc 'Tra,OEv = áli</text:span></text:span><text:span text:style-name="T75">-</text:span><text:span text:style-name="Kiemelt"><text:span text:style-name="T53">OccvEv /B. Weiss ehhez hasonlóan/.</text:span></text:span></text:p>
      <text:p text:style-name="P52"><text:span text:style-name="Kiemelt"><text:span text:style-name="T53">126<text:tab/></text:span></text:span><text:span text:style-name="Túlemelt"><text:span text:style-name="T53">II. Rész</text:span></text:span></text:p>
      <text:p text:style-name="P52"><text:span text:style-name="Túlemelt"><text:span text:style-name="T53">Spitta </text:span></text:span><text:span text:style-name="Kiemelt"><text:span text:style-name="T53">ezzel szemben az álTÉ0OWEV formát tartja eredetinek. Szerinte a őTL Kal nem vezethet be semmiféle megokoló analógiát, ha erről lenne szó, akkor a őTL helyett yáp-nak kellene lenni. Ez az érvelés azonban önkényes, mivel a őTL éppen olyan jó megindoklás bevezetésére, mint a yáp, így a 611, mi. ugyanúgy bevezetheti a gyülekezet szenvedését megokoló analógiát, mint a Kca yáp, </text:span></text:span><text:span text:style-name="Túlemelt"><text:span text:style-name="T53">Wohlenberg </text:span></text:span><text:span text:style-name="Kiemelt"><text:span text:style-name="T53">azért dönt az &lt;1</text:span></text:span><text:span text:style-name="T75">.</text:span><text:span text:style-name="Kiemelt"><text:span text:style-name="T53">trOavEv mellett, mert Krisztus elsősorban nem példa, hanem mindenek előtt megváltó, és ezt az </text:span></text:span><text:soft-page-break/><text:span text:style-name="Kiemelt"><text:span text:style-name="T53">áTrOcti)Ev domborítja ki jobban. </text:span></text:span><text:span text:style-name="Túlemelt"><text:span text:style-name="T53">Lilje </text:span></text:span><text:span text:style-name="Kiemelt"><text:span text:style-name="T53">ezzel szemben arra hívja fel a figyelmünket, hogy a szerző itt Krisztust éppen példaként állítja oda a kisázsiai szorongattatások között élő gyülekezetek elé. Igen hangsúlyossá teszi azt, hogy Krisztus a szenvedések között végezte a jó cselekedeteket, s ezt az utat hagyta tanítványaira. </text:span></text:span><text:span text:style-name="Túlemelt"><text:span text:style-name="T53">Knopf </text:span></text:span><text:span text:style-name="Kiemelt"><text:span text:style-name="T53">arra mutat rá, hogy ha a két forma mellett és ellen felhozott érveket áttekinti az ember, végül mégis az 'étrakv-t kell eredetinek tartanunk, bár kétségtelen, hogy az áirOccvEv TrEpi, áliapTi.65v gyakoribb, mint az '</text:span></text:span><text:span text:style-name="T75">.</text:span><text:span text:style-name="Kiemelt"><text:span text:style-name="T53">Tra0Ev TrEpt áliapTu3v. </text:span></text:span><text:span text:style-name="Túlemelt"><text:span text:style-name="T53">Knopf </text:span></text:span><text:span text:style-name="Kiemelt"><text:span text:style-name="T53">arra is rá mutat, hogy a áTug az CcIrOavEv mellett egészen felesleges, mivel az ember csak egyszer hal meg, az 'Trtx0Ev mellett viszont helyes értelme van. </text:span></text:span><text:span text:style-name="Túlemelt"><text:span text:style-name="T53">Windisch </text:span></text:span><text:span text:style-name="Kiemelt"><text:span text:style-name="T53">viszont éppen a &amp;TraZ-szal kapcsolatban veti fel azt a kérdést, hogy a liTTCC az dicTrOcci,Ev mellett vajon nem a sokféle bűnért való áldozat és Krisztus bűnért való áldozata között lévő különbséget akarja e hangsúlyozni.'” Mindezek alapján , az összefüggésre való tekintettel az látszik valószínűbbnek, hogy az 'érra0Ev forma lehetett az eredeti, de teljes biztonsággal egyik formára sem mondhatunk igent.</text:span></text:span></text:p>
      <text:p text:style-name="P52"><text:span text:style-name="Kiemelt"><text:span text:style-name="T53">TrEpl. équcpTLCA)</text:span></text:span><text:span text:style-name="T75">196</text:span><text:span text:style-name="Kiemelt"><text:span text:style-name="T53"> Az 1Pt levelén belül is többször kifejezésre jut az a gondolat, hogy Krisztus a bűn miatt szenvedett.'"</text:span></text:span></text:p>
      <text:p text:style-name="P52"><text:span text:style-name="T75">195</text:span><text:span text:style-name="Kiemelt"><text:span text:style-name="T53"> Rm 6:9k; Zsid 26-28, 10:10.</text:span></text:span></text:p>
      <text:p text:style-name="P52"><text:span text:style-name="T75">196</text:span><text:span text:style-name="Kiemelt"><text:span text:style-name="T53"> Mint a Rm 8:3; Gal 1:4; Zsid 10:26. </text:span></text:span><text:span text:style-name="T75">197</text:span><text:span text:style-name="Kiemelt"><text:span text:style-name="T53">1Pt 1:18kk, 2:24.</text:span></text:span></text:p>
      <text:p text:style-name="P52"><text:span text:style-name="Félig_20_kiemelt"><text:span text:style-name="T53">1Péter 3:13-22<text:tab/></text:span></text:span><text:span text:style-name="Kiemelt"><text:span text:style-name="T53">127</text:span></text:span></text:p>
      <text:p text:style-name="P52"><text:span text:style-name="Kiemelt"><text:span text:style-name="T53">Krisztus szenvedése a bűn miatt következett be, a bővítmények, akár a I.L(;)v, akár a úl.u5v feleslegesek, egészen általános értelemben szól itt a bűn miatt való szenvedésről,</text:span></text:span><text:span text:style-name="T75">198</text:span><text:span text:style-name="Kiemelt"><text:span text:style-name="T53"> a bűnért való áldozatról van szó.</text:span></text:span></text:p>
      <text:p text:style-name="P52"><text:span text:style-name="Kiemelt"><text:span text:style-name="T41">LKoc Lob in'Ep 65(Kov: Krisztus szenvedése páratlan, egyedülálló. Ezt juttatja kifejezésre ez a formula is. Hatásos és kedvelt az antithetikus forma. Krisztus szenvedése és halála nemcsak úgy történt a "nem igazakért”, hogy helyettük vállalta magára, hanem úgy is, hogy érdekükben, javukra való, jó következményeiben részesülnek. A versnek ez a gondolata veti fel a következő részlet témáját. Krisztus nyomdokait követve a keresztyéneknek mindenképpen úgy kell élni, hogy a szenvedés, ami osztályrészük olykor-olykor, ne bűneik következménye legyen, hanem áyocOoTrotobvTE vállalják a szenvedést, mint SLKatot. Ötá Lica Lodurw.</text:span></text:span></text:p>
      <text:p text:style-name="P52"><text:span text:style-name="Kiemelt"><text:span text:style-name="T53">11</text:span></text:span><text:span text:style-name="T75">-</text:span><text:span text:style-name="Kiemelt"><text:span text:style-name="T53">pooccyán</text:span></text:span><text:span text:style-name="T75">199</text:span><text:span text:style-name="Kiemelt"><text:span text:style-name="T53"> A upowiy6) T Ilia T IK "vkit egy másik közelébe vezetni”. megtaláljuk a LXX szóhasználatában, itt rituális értelemben használatos, a folt nélküli áldozati állatnak az Úr színe elé való odavitelét jelenti.'</text:span></text:span><text:span text:style-name="T75">m</text:span><text:span text:style-name="Kiemelt"><text:span text:style-name="T53"> A papok és léviták szent szolgálatáról van szó. A TT p °Góc y6) ezek szerint a papi tisztre utal. Minden keresztyénnek Isten papjává kell lenni,</text:span></text:span><text:span text:style-name="T75">201</text:span><text:span text:style-name="Kiemelt"><text:span text:style-name="T53"> Istenhez tartoznak, s a szolgálatra szentelik magukat. Csak a bűn nélküli pap közeledhet Istenhez, azért kellett Krisztusnak helyettünk előbb a bűnért meghalni, hogy bennünket Isten szolgálatára alkalmassá tehessen. A TrpoocCyco ezen túl azt is jelenti, hogy az Istennel való állandó közösségre van meg a lehetőségünk. Ezen a nyomon halad tovább </text:span></text:span><text:span text:style-name="Túlemelt"><text:span text:style-name="T53">Soden, Windisch és Knopf. </text:span></text:span><text:span text:style-name="Kiemelt"><text:span text:style-name="T53">Jézus Krisztus bűnért való áldozata</text:span></text:span></text:p>
      <text:p text:style-name="P52"><text:span text:style-name="T75">198</text:span><text:span text:style-name="Kiemelt"><text:span text:style-name="T53"> Lev 5:7, 6:30; Zsolt 39:7; Ezék 43:21.</text:span></text:span></text:p>
      <text:p text:style-name="P52"><text:span text:style-name="T75">199</text:span><text:span text:style-name="Kiemelt"><text:span text:style-name="T53"> A Lk 9:41-ben és a Csel 16:20-ban fordul még elő.</text:span></text:span></text:p>
      <text:p text:style-name="P52"><text:span text:style-name="Kiemelt"><text:span text:style-name="T53">200 Emin KupLou; Lev 3:12, 4:4.</text:span></text:span></text:p>
      <text:p text:style-name="P52"><text:span text:style-name="Kiemelt"><text:span text:style-name="T41">201</text:span></text:span></text:p>
      <text:p text:style-name="P52"><text:span text:style-name="Kiemelt"><text:span text:style-name="T41">LEpaTEUlia<text:tab/>1Pt 2:5,9.</text:span></text:span></text:p>
      <text:p text:style-name="P52"><text:span text:style-name="Kiemelt"><text:span text:style-name="T53">128<text:tab/></text:span></text:span><text:span text:style-name="Túlemelt"><text:span text:style-name="T53">II. Rész</text:span></text:span></text:p>
      <text:p text:style-name="P52"><text:span text:style-name="Kiemelt"><text:span text:style-name="T53">megteremtette annak a lehetőségét, hogy az ember Isten elé járulhasson. A keresztyének szabadon léphetnek az Atyához, mivel Krisztus mint főpap hozzá vezette őket, áldozata megnyitotta a hozzá vezető utat.</text:span></text:span><text:span text:style-name="T75">2°2</text:span></text:p>
      <text:p text:style-name="P52"><text:span text:style-name="Kiemelt"><text:span text:style-name="T53">OciiccuAE`K<text:tab/>C6poTrotii0El. A mondat záradéka egy </text:span></text:span><text:span text:style-name="Túlemelt"><text:span text:style-name="T53">kettős</text:span></text:span></text:p>
      <text:p text:style-name="P52"><text:span text:style-name="Túlemelt"><text:span text:style-name="T53">participiumot </text:span></text:span><text:span text:style-name="Kiemelt"><text:span text:style-name="T53">magában foglaló mellékmondat. Antithetikus formában kapcsolódnak egymáshoz a i.tv és e'k partikulával. A oapid. és TrvEúgan </text:span></text:span><text:span text:style-name="Túlemelt"><text:span text:style-name="T53">dativusok, </text:span></text:span><text:span text:style-name="Kiemelt"><text:span text:style-name="T53">annak a szférának a jelölésére szolgálnak,</text:span></text:span></text:p>
      <text:p text:style-name="P52"><text:span text:style-name="Kiemelt"><text:span text:style-name="T53">amelyben a Octvccuo0E1, illetve a CQouolii0E1. megtörtént.</text:span></text:span><text:span text:style-name="T75">203</text:span><text:span text:style-name="Kiemelt"><text:span text:style-name="T53"> Helytelen itt a TrvEópxcrt, </text:span></text:span><text:span text:style-name="Túlemelt"><text:span text:style-name="T53">dat-t instrumentális </text:span></text:span><text:span text:style-name="Kiemelt"><text:span text:style-name="T53">értelemben venni </text:span></text:span><text:span text:style-name="Túlemelt"><text:span text:style-name="T53">/Kühl/. </text:span></text:span><text:span text:style-name="Kiemelt"><text:span text:style-name="T53">Krisztus a testi világban halt meg. Megöletett testben, ez azt jelenti: földi, emberi természete szerint, ami a </text:span></text:span><text:soft-page-break/><text:span text:style-name="Kiemelt"><text:span text:style-name="T53">múlandóságnak alá volt vetve: Krisztus valóságosan meghalt. meghalt az a Názáreti Jézus, aki Bethlehemben született.</text:span></text:span></text:p>
      <text:p text:style-name="P52"><text:span text:style-name="Kiemelt"><text:span text:style-name="T41">A C4)o-rrovri0Ei, aláhúzza azt, hogy Krisztus halála valóságos volt. Nem arról van ugyanis szó, hogy életben maradt, hanem arról, hogy egy másik szférában életre kelt. A hellénizmus hatása alatt az őskeresztyénséget is megkísértette az idealista filozófiának a halandó testről és a halhatatlan lélekről szóló tanítása. Ezt a mondatot teljesen félreérthetjük, ha ennek a szellemében értelmezzük, és nem az ószövetségi gondolkodás mód alapján, amely nem a test, hanem az ember haláláról szól és nem a lélek halhatatlanságáról, hanem az ember életre támasztásáról tanít. A Názáreti Jézus valóságos haláláról van itt szó, amely a test világában következett be és valóságos életrekeléséről, amely a szellemi világban kezdődött el. A megértés útján akkor jutunk előre, ha az ószövetség talaján állva ezt a gondolatot vesszük komolyan.</text:span></text:span></text:p>
      <text:p text:style-name="P52"><text:span text:style-name="T75">202</text:span><text:span text:style-name="Kiemelt"><text:span text:style-name="T53"> Ef 2:18, 3:12; Zsid 4:16, 7:25, 10:22, 12:22.</text:span></text:span></text:p>
      <text:p text:style-name="P52"><text:span text:style-name="T75">203</text:span><text:span text:style-name="Kiemelt"><text:span text:style-name="T53"> Winer 202, Usteri, Hofmann, Kell.</text:span></text:span></text:p>
      <text:p text:style-name="P52"><text:span text:style-name="Túlemelt"><text:span text:style-name="T53">1Péter 3:13-22<text:tab/></text:span></text:span><text:span text:style-name="Kiemelt"><text:span text:style-name="T53">129</text:span></text:span></text:p>
      <text:p text:style-name="P52"><text:span text:style-name="Túlemelt"><text:span text:style-name="T53">Kühl </text:span></text:span><text:span text:style-name="Kiemelt"><text:span text:style-name="T53">hangsúlyozza, hogy a két szférának az említése alapján nem szabad Jézus Krisztus személyiségének a megosztására gondolnunk, mintha nem az egész személyiségével lett volna benne mindkét szférában. Arról az eseményről, illetve eseményekről van itt szó, ami Jézus Krisztussal a testi, illetve a szellemi világban történt. A testi világban bekövetkezett halál az élet és akció képtelenség állapota. A lét megsemmisülése. A szellemi világban való életrekelés az akció és életképesség elnyerése egy másik területre nézve, megelevenedés. Jézus Krisztus váltságmunkája a földön túl, a világmindenség minden részére kihat.</text:span></text:span></text:p>
      <text:p text:style-name="P52"><text:span text:style-name="Kiemelt"><text:span text:style-name="T53">19., A levél legtöbbet magyarázott, legtöbbet vitatott részlete. </text:span></text:span><text:span text:style-name="Túlemelt"><text:span text:style-name="T53">Knopf arra </text:span></text:span><text:span text:style-name="Kiemelt"><text:span text:style-name="T53">hívja fel a figyelmünket - és ezt jó is, ha szemünk előtt tartjuk - ti., hogy a szerző azért beszél itt olyan szűkszavúan, mert olyasmit mond, ami címzetteinek minden további nélkül érthető. A mondatok megértéséhez ebben az esetben is az Ószövetség gondolatvilága felől kell elindulnunk. Számolnunk kell e részlet tartalmának, mondanivalójának mitikus formájával.204</text:span></text:span></text:p>
      <text:p text:style-name="P52"><text:span text:style-name="T53">Év</text:span><text:span text:style-name="Kiemelt"><text:span text:style-name="T53">(</text:span></text:span><text:span text:style-name="T75">14</text:span><text:span text:style-name="Kiemelt"><text:span text:style-name="T53">'): Az előző vershez kapcsolódik, közelebbről meghatározva </text:span></text:span><text:span text:style-name="Túlemelt"><text:span text:style-name="T53">Kühl </text:span></text:span><text:span text:style-name="Kiemelt"><text:span text:style-name="T53">és </text:span></text:span><text:span text:style-name="Túlemelt"><text:span text:style-name="T53">Knopf </text:span></text:span><text:span text:style-name="Kiemelt"><text:span text:style-name="T53">szerint, a vers utolsó szavához. Ahogy Krisztus Év aapia. jelent meg a test világában, ezért a világért, úgy </text:span></text:span><text:span text:style-name="T53">Év </text:span><text:span text:style-name="Kiemelt"><text:span text:style-name="T53">TWE1)1.1.CGT L formában, lelki lényként jelent meg abban a világban, ami a test kategóriáján kívül van, halála után, még mielőtt dicsőséges testet öltött volna magára.</text:span></text:span></text:p>
      <text:p text:style-name="P52"><text:span text:style-name="Kiemelt"><text:span text:style-name="T53">TOk ÉV (1)igaKij </text:span></text:span><text:span text:style-name="T75">.</text:span><text:span text:style-name="Kiemelt"><text:span text:style-name="T53">TwEiSpoiv: Az írásmagyarázók egy része az özönvíz ítéletében elpusztult emberek lelkére vonatkoztatja a</text:span></text:span></text:p>
      <text:p text:style-name="P52"><text:span text:style-name="T75">2</text:span><text:span text:style-name="Kiemelt"><text:span text:style-name="T53">” Kümmel: Mythische Rede und heilsgeschehen im NT, Coniectanae Neot. XI., 1947. 129. Anm;</text:span></text:span></text:p>
      <text:p text:style-name="P52"><text:span text:style-name="Kiemelt"><text:span text:style-name="T41">Bultmann: Bekenntnis - und Liedfragmente im 1 Petr., Coniect. Neotestamentlica XI., 1947. 1ff.</text:span></text:span></text:p>
      <text:p text:style-name="P52"><text:span text:style-name="Kiemelt"><text:span text:style-name="T53">130<text:tab/></text:span></text:span><text:span text:style-name="Túlemelt"><text:span text:style-name="T53">II. Rész</text:span></text:span></text:p>
      <text:p text:style-name="P52"><text:span text:style-name="Kiemelt"><text:span text:style-name="T53">szöveg TrvEűi.toc fogalmát. </text:span></text:span><text:span text:style-name="Túlemelt"><text:span text:style-name="T53">Reitzenstein</text:span></text:span><text:span text:style-name="T75">205</text:span><text:span text:style-name="Kiemelt"><text:span text:style-name="T53"> miközben a hellenista misztérium vallásokkal foglalkozik a TrvEhget-ról így szól: a irvEúktec a testtől megszabadult halottak lelkét jelenti. </text:span></text:span><text:span text:style-name="Túlemelt"><text:span text:style-name="T53">Spitta</text:span></text:span><text:span text:style-name="T75">2°6</text:span><text:span text:style-name="Kiemelt"><text:span text:style-name="T53"> más úton keresi a TrvEhlia fogalmának magyarázatát. A TrvEúga vagy TIVE41(XTU szerinte elsősorban nem az elköltözöttek lelkét jelenti, mivel erre csaknem kivétel nélkül, a ilruxTj használatos. A irvELga vagy Trv€4.ux-ra rendszerint a magasabb, az ember fölött lévő szellemi lények: angyalok, démonok, a sátán jelölésére szolgálnak. A TrvEülia = szellem. A TrvEbga ritkán jelentheti ugyan az elköltözöttek lelkét is, de nem ez az első jelentése. </text:span></text:span><text:span text:style-name="Túlemelt"><text:span text:style-name="T53">Kühl, </text:span></text:span><text:span text:style-name="Kiemelt"><text:span text:style-name="T53">de már előbb </text:span></text:span><text:span text:style-name="Túlemelt"><text:span text:style-name="T53">Usteri, B. Weiss </text:span></text:span><text:span text:style-name="Kiemelt"><text:span text:style-name="T53">is, és később v. </text:span></text:span><text:span text:style-name="Túlemelt"><text:span text:style-name="T53">Soden, Windisch </text:span></text:span><text:span text:style-name="Kiemelt"><text:span text:style-name="T53">és </text:span></text:span><text:span text:style-name="Túlemelt"><text:span text:style-name="T53">Holtzmann, Spitta </text:span></text:span><text:span text:style-name="Kiemelt"><text:span text:style-name="T53">TrvEüktoc értelmezésével szemben, helyesebben azt kiegészítve arról szól, hogy a Trydiga, nem kizárólagos értelemben jelenti a felsőbbrendű szellemi lényeket, hanem az Újszövetség szóhasználatában, de a zsidó apokaliptika irodalomban is az elköltözöttek lelkének a jelölésére is használatos</text:span></text:span><text:span text:style-name="T75">.207</text:span><text:span text:style-name="Kiemelt"><text:span text:style-name="T53"> A szerző valószínűleg azért nem a *Dr() formát használja, hogy ezzel jobban érzékeltesse azt a hasonlóságot, ami a közöttük megjelenő Krisztus </text:span></text:span><text:soft-page-break/><text:span text:style-name="Kiemelt"><text:span text:style-name="T53">ideiglenes létformája és az elköltözöttek létmódja között van.</text:span></text:span></text:p>
      <text:p text:style-name="P52"><text:span text:style-name="Kiemelt"><text:span text:style-name="T53">Szövegünk a Gen 6-7 fejezetére utal. </text:span></text:span><text:span text:style-name="Túlemelt"><text:span text:style-name="T53">Knopf </text:span></text:span><text:span text:style-name="Kiemelt"><text:span text:style-name="T53">megjegyzi, hogy ennek a Kánonban megtalálható hagyomány anyagnak a zsidó apokrifus, apokaliptikus irodalomban széles kibővítésével találkozunk.</text:span></text:span><text:span text:style-name="T75">208</text:span><text:span text:style-name="Kiemelt"><text:span text:style-name="T53"> A gyülekezetek tagjai ismerték ezt az irodalmat, amely a mennyei lények bukásáról mitikus formában szólt.</text:span></text:span><text:span text:style-name="T75">209</text:span><text:span text:style-name="Kiemelt"><text:span text:style-name="T53"> Ezek szerint nemcsak Noé nemzedékéről van szó, amelyet részint az engedetlen nemzedékek tipikus képviselőjeként említ meg a szerző, hanem szó van azokról a mennyei lényekről is, akik az ősidőkben,</text:span></text:span></text:p>
      <text:p text:style-name="P52"><text:span text:style-name="T75">"5</text:span><text:span text:style-name="Kiemelt"><text:span text:style-name="T53"> Reitzenstein: Hellenistische Mysterienreligionen, 136kk.</text:span></text:span></text:p>
      <text:p text:style-name="P52"><text:span text:style-name="Kiemelt"><text:span text:style-name="T53">206 Spitta: Christi Predigt an die Geister, 1890.</text:span></text:span></text:p>
      <text:p text:style-name="P52"><text:span text:style-name="T75">207</text:span><text:span text:style-name="Kiemelt"><text:span text:style-name="T53"> Lk 24:37, 39; Csel 23:9.</text:span></text:span></text:p>
      <text:p text:style-name="P52"><text:span text:style-name="T75">208</text:span><text:span text:style-name="Kiemelt"><text:span text:style-name="T53"> Henoch 6-16; Jubileum 5.</text:span></text:span></text:p>
      <text:p text:style-name="P52"><text:span text:style-name="Kiemelt"><text:span text:style-name="T53">209 Erre utal a Jud 6 és a 2Pt 2:4.</text:span></text:span></text:p>
      <text:p text:style-name="P52"><text:span text:style-name="Túlemelt"><text:span text:style-name="T53">1 Péter 3 : 13-22<text:tab/></text:span></text:span><text:span text:style-name="Kiemelt"><text:span text:style-name="T53">131</text:span></text:span></text:p>
      <text:p text:style-name="P52"><text:span text:style-name="T53">egy részük éppen Noé kortársaival együtt engedetlensége miatt került Isten ítélő hatalma alá. </text:span><text:span text:style-name="Félig_20_kiemelt"><text:span text:style-name="T53">Knopftovábbá </text:span></text:span><text:span text:style-name="T53">arról is szól, hogy Henoch és a Jubileum könyve mennyei lények egy csoportjának az engedetlenségét és Noé nemzedéke engedetlenségének az eseményét összekapcsolja. Az angyalok, óriások, és az ember együtt lett részesévé Isten ítéletének. Az angyalok megbilincseltettek, az óriások kard által pusztultak el. Noé nemzedékét - őt és családját kivéve özönvíz semmisítette meg.</text:span></text:p>
      <text:p text:style-name="P52"><text:span text:style-name="Félig_20_kiemelt"><text:span text:style-name="T53">Wohlenberg </text:span></text:span><text:span text:style-name="T53">a </text:span><text:span text:style-name="Kiemelt"><text:span text:style-name="T53">TIVE£.1«, </text:span></text:span><text:span text:style-name="T53">kettős jelentése mellett dönt; a szellemi lényeket jelenti elsősorban, de használatos az elköltözöttek megnevezésére is.</text:span><text:span text:style-name="T75">21°</text:span><text:span text:style-name="Félig_20_kiemelt"><text:span text:style-name="T53"> Pákozdy László </text:span></text:span><text:span text:style-name="T53">a TrvEűgcc-nak a bukott angyalokra való alkalmazását azért tartja tarthatatlannak, mert a Gen 6-ban előforduló Urf</text:span><text:span text:style-name="T75">I</text:span><text:span text:style-name="T53">M </text:span><text:span text:style-name="Kiemelt"><text:span text:style-name="T53">32 </text:span></text:span><text:span text:style-name="T53">fordítása a TwEbi_tec, a </text:span><text:span text:style-name="Kiemelt"><text:span text:style-name="T53">nTILM 32 </text:span></text:span><text:span text:style-name="T53">pedig, egyszerűen csak hatalommal felruházott embereket jelent.</text:span><text:span text:style-name="T75">211</text:span><text:span text:style-name="Félig_20_kiemelt"><text:span text:style-name="T53"> Hauck </text:span></text:span><text:span text:style-name="T53">e részlet mitikus formája mögött a következő értelemre gondol. Míg az apokaliptikus hagyomány szerint Énókh ítélet alatt, fogságban levőknek helyzetük kilátástalanságát hirdeti meg; az ítélet végérvényességét, Krisztus igehirdetése a megtartás lehetőségét tárja eléjük. Énókh, csak ítéletet hirdetett, Krisztus még az engedetlen nemzedékek tipikus képviselőinek is kilátásba helyezi a megbocsátást. A 17-re utal vissza ezzel; a gonoszt cselekvőknek ítélet az osztályrészük, Krisztus kegyelme azonban nekik is megmutatja a bűnbánat és élet útját, mennyivel jobb azoknak, akik ártatlanul szenvednek. Nem akar itt Péter levele semmiféle tanítást, vagy leírást adni a halottak tartózkodási helyéről, hanem elcsüggedő gyülekezeteket akar vigasztalni., bátorítani. Megmutatja Krisztus</text:span></text:p>
      <text:p text:style-name="P52"><text:span text:style-name="T75">210</text:span><text:span text:style-name="Kiemelt"><text:span text:style-name="T53"> Jel 20:7.</text:span></text:span></text:p>
      <text:p text:style-name="P52"><text:span text:style-name="T75">211</text:span><text:span text:style-name="Kiemelt"><text:span text:style-name="T53"> Megjegyzés: Stauffer: Az Újszövetség theologiája, ford. Kocsis Elemér, 31.§. A pokolraszállás c. fejezetéhez.</text:span></text:span></text:p>
      <text:p text:style-name="P52"><text:span text:style-name="T53">132<text:tab/></text:span><text:span text:style-name="Félig_20_kiemelt"><text:span text:style-name="T53">II. Rész</text:span></text:span></text:p>
      <text:p text:style-name="P54">szenvedésének páratlan jelentőségét. Megváltó munkájának a hatása a földi élet, a mi létünk keretein kívül is érvényes.</text:p>
      <text:p text:style-name="P54">1ropEu0€1<text:tab/>... A zsidó apokaliptikában és a görög</text:p>
      <text:p text:style-name="P52"><text:span text:style-name="T53">irodalomban egyaránt ismerős gondolat az istenség alvilági útjáról szóló mítosz. Ismerjük: </text:span><text:span text:style-name="T52">Orpheós és Haidou katabasis-át,</text:span><text:span text:style-name="T53"> tudunk a pogányok vallástörténetének más hasonló mítoszairól. A pogányok mítoszai figyelemre méltóak abból a szempontból, hogy amint egész vallásos rendszerük, úgy mítoszaik is egyrészt sejtelem szerűen előre mutatnak Krisztusra, másrészt segítségért is kiálltanak hozzá. A mítoszok a megoldásra váró kérdéseket felvetik, a szerző a Krisztusban adott megoldást, a Krisztus által megvalósított vágyakról mitikus formában szól. Krisztus azt az üdvösséget, azt a megoldást, ami a pogány vallások rendszerében sóvárgás tárgya, azt a szabadítást, amit a földre hozott, a világ minden részére eljuttatta. Meghirdette mindenkinek az Isten megbocsátó szeretetéről szóló örömhírt. Az Ici</text:span><text:span text:style-name="T75">!</text:span><text:span text:style-name="T53">lpiiEv az igehirdetés jelölésére használt terminus technikus. - Nem úgy hirdette az igét, mint ahogy Augusztinus gondolja, hogy ti. a praeegzisztens Krisztus szólt Noé nemzedékéhez Noé által, hanem úgy, amint </text:span><text:span text:style-name="Félig_20_kiemelt"><text:span text:style-name="T53">Stauffer </text:span></text:span><text:span text:style-name="T53">értelmezi, hogy Krisztus az Erős, aki már földi napjaiban képes volt arra, hogy megkötözze a Sátánt, most személyesen nyomul be a Sátán rezidenciájába. ragadja magához a Sátántól a halál hatalmát,</text:span><text:span text:style-name="T75">212</text:span><text:span text:style-name="T53"> és foglyul ejti annak cinkostársait.</text:span><text:span text:style-name="T75">213</text:span></text:p>
      <text:p text:style-name="P52"><text:span text:style-name="Kiemelt"><text:span text:style-name="T53">20., </text:span></text:span><text:span text:style-name="T53">ÖL' MocTN: Elég nehézkes és nem minden további nélkül érthető, ugyanis </text:span><text:soft-page-break/><text:span text:style-name="T53">közvetlenül nem a víz által, hanem a bárka által szabadult meg Noé és családja. </text:span><text:span text:style-name="Félig_20_kiemelt"><text:span text:style-name="T53">Knopf </text:span></text:span><text:span text:style-name="T53">szerint annyiban valóban víz által történt a megszabadulásuk, amennyiben víz hordozta a bárkát. </text:span><text:span text:style-name="Félig_20_kiemelt"><text:span text:style-name="T53">Wohlenberg </text:span></text:span><text:span text:style-name="T53">emlékeztet a Midras elbeszélésére. Ez arról</text:span></text:p>
      <text:p text:style-name="P52"><text:span text:style-name="T75">212</text:span><text:span text:style-name="Kiemelt"><text:span text:style-name="T53"> Jel 1:18, vö. 9:1.</text:span></text:span></text:p>
      <text:p text:style-name="P52"><text:span text:style-name="T75">213</text:span><text:span text:style-name="Kiemelt"><text:span text:style-name="T53"> Ef 4:8kk; Zsolt 67:19 vö. Fil 2.10; Kol 2:15.</text:span></text:span></text:p>
      <text:p text:style-name="P52"><text:span text:style-name="Félig_20_kiemelt"><text:span text:style-name="T53">1 Péter 3 : 13-22<text:tab/></text:span></text:span><text:span text:style-name="T53">133</text:span></text:p>
      <text:p text:style-name="P54"><text:span text:style-name="T49">számol be, hogy Noé maga is kishitű volt és már térdig ért a víz, mikor a bárkába beszállt.</text:span><text:span text:style-name="T74">214</text:span></text:p>
      <text:p text:style-name="P52"><text:span text:style-name="T53">A víz az átok és az áldás eszköze egyszerre. 1</text:span><text:span text:style-name="T75">-</text:span><text:span text:style-name="T53">) </text:span><text:span text:style-name="T75">CIT</text:span><text:span text:style-name="T53"> úµ("31) ÖL' üöourN -(Jc3O'r) Ka acoOljoerat.</text:span><text:span text:style-name="T75">215</text:span><text:span text:style-name="Félig_20_kiemelt"><text:span text:style-name="T53"> Kühl </text:span></text:span><text:span text:style-name="T53">arra hívja fel figyelmünket, hogy az Ek ”?]l) és a őt,' i')ÖCCTO ugyanahhoz az igéhez tartozik; azok szabadulnak meg víz által, akik a bárkába bementek /Spitta, v. Soden, Gunkel, Windisch/. A őt' űöocTo-t instrumentális értelemben veszik az írásmagyarázók általában.</text:span></text:p>
      <text:p text:style-name="P52"><text:span text:style-name="Kiemelt"><text:span text:style-name="T53">21, </text:span></text:span><text:span text:style-name="T53">b: Visszautal az előző részletre, nem csak a űőcaN -ra, hanem a őt,E06.SOTIcrav őt' űöccrN-ra. A ö helyett </text:span><text:span text:style-name="Félig_20_kiemelt"><text:span text:style-name="T53">Erasmus </text:span></text:span><text:span text:style-name="T53">és a gyengébb kéziratok co változatot javasolnak. A 6i.tőt helyett pedig</text:span></text:p>
      <text:p text:style-name="P54">forma fordul elő néhány kéziratban. Az eredeti olvasási mód minden valószínűség szerint a ö illetve a úµáS forma volt.</text:p>
      <text:p text:style-name="P54"><text:span text:style-name="T49">ávT(Turrov</text:span><text:span text:style-name="T74">216</text:span><text:span text:style-name="T49"> "kép”, "képmás”, "másolat”, a 3-hoz tartozó értelmező.</text:span></text:p>
      <text:p text:style-name="P54">(R):)CEL Itt is mint más helyeken is gyakran az ítéletben való megtartás kifejezésére szolgál. A Noé előtti világ az ítéletben megsemmisülő világ prototípusa. Noé és családja az ítéletben megtartott embereké.</text:p>
      <text:p text:style-name="P52"><text:span text:style-name="T53">POGTTTLOFICC Egy újabb </text:span><text:span text:style-name="Félig_20_kiemelt"><text:span text:style-name="T53">appozitio, </text:span></text:span><text:span text:style-name="T53">az ávd.Turrov-szal együtt a `(‘)-ra vonatkozik. A mondat első fele is a keresztségről beszél tő ooCEt,/ és ezt az olvasók így is értették, azonban a szerző mivel még további tanítást akar ehhez a gondolathoz fűzni, azért kapcsolja az eddigiekhez a PeCit</text:span><text:span text:style-name="T75">-</text:span><text:span text:style-name="T53">clop.a, </text:span><text:span text:style-name="Félig_20_kiemelt"><text:span text:style-name="T53">appozitio-t. </text:span></text:span><text:span text:style-name="T53">A PálTTLOWl nem a keresztség vizét, hanem az egész keresztelési cselekményt jelenti. A vers</text:span></text:p>
      <text:p text:style-name="P52"><text:span text:style-name="T75">214</text:span><text:span text:style-name="Kiemelt"><text:span text:style-name="T53"> Midr. Ber. Rab. 139. , IMóz. 7:7-hez.</text:span></text:span></text:p>
      <text:p text:style-name="P52"><text:span text:style-name="T75">215</text:span><text:span text:style-name="Kiemelt"><text:span text:style-name="T53"> Hermas Vis. III. 3:5.</text:span></text:span></text:p>
      <text:p text:style-name="P52"><text:span text:style-name="T75">216</text:span><text:span text:style-name="Kiemelt"><text:span text:style-name="T53"> Zsid 9:24; II. Clem 14:3; Irenaeus adv. haer. I. 5:6.</text:span></text:span></text:p>
      <text:p text:style-name="P52"><text:span text:style-name="Kiemelt"><text:span text:style-name="T53">134<text:tab/></text:span></text:span><text:span text:style-name="Túlemelt"><text:span text:style-name="T53">II. Rész</text:span></text:span></text:p>
      <text:p text:style-name="P52"><text:span text:style-name="Kiemelt"><text:span text:style-name="T53">további része ehhez kapcsolódva a keresztség jelentőségéről szól, negatív és pozitív értelemben: ot') accpicó dcTró0Eat. f`A</text:span></text:span><text:span text:style-name="T75">-</text:span><text:span text:style-name="Kiemelt"><text:span text:style-name="T53">trop dclXá</text:span></text:span></text:p>
      <text:p text:style-name="P52"><text:span text:style-name="Kiemelt"><text:span text:style-name="T53">OUVELÖTGECO dGyecOfi ÉTTEpWT11110C<text:tab/>0E6V. A Offf3K4?) </text:span></text:span><text:span text:style-name="Túlemelt"><text:span text:style-name="T53">gen. </text:span></text:span><text:span text:style-name="Kiemelt"><text:span text:style-name="T53">el van<text:line-break/><text:line-break/>ugyan szakítva a iSt"Yrrou </text:span></text:span><text:span text:style-name="Túlemelt"><text:span text:style-name="T53">gen-től, </text:span></text:span><text:span text:style-name="Kiemelt"><text:span text:style-name="T53">azonban összetartoznak, </text:span></text:span><text:span text:style-name="Túlemelt"><text:span text:style-name="T53">Gen. obi. </text:span></text:span><text:span text:style-name="Kiemelt"><text:span text:style-name="T53">Nem a testi szenny lemosása, eltávolítása történik a keresztségben. A accpKó azért került a leghangsúlyosabb helyre, mert a szerző érzékeltetni akarja, hogy egyáltalán nem külsőséges dolgokról van szó /Knopf, Kühl, v. Soden/. A keresztség pozitív meghatározása:</text:span></text:span></text:p>
      <text:p text:style-name="P52"><text:span text:style-name="Kiemelt"><text:span text:style-name="T53">011VELőipE6X dcyccOf]<text:tab/>Ek 0E6V. A otwEiölloEco<text:line-break/><text:line-break/>clyccOfk a párhuzamos szerkesztési mód következtében az írásmagyarázók egy része </text:span></text:span><text:span text:style-name="Túlemelt"><text:span text:style-name="T53">gen. </text:span></text:span><text:span text:style-name="Kiemelt"><text:span text:style-name="T53">obi-nak fogja fel /Hofmann, Schott, Keil, Kahler, Knopf/, másik része </text:span></text:span><text:span text:style-name="Túlemelt"><text:span text:style-name="T53">gen. subi-nak </text:span></text:span><text:span text:style-name="Kiemelt"><text:span text:style-name="T53">veszi /Kühl, v.Soden, Usteri, Gunkel, Windisch/. A kétféle genitivus között való helyes választás azonban nem az egyetlen nehézsége ennek a helynek. Komoly problémát okoz itt az ÉTrEpWTrlp.cc értelmezése.</text:span></text:span><text:span text:style-name="T75">217</text:span><text:span text:style-name="Kiemelt"><text:span text:style-name="T53"> A klasszikus görögben; "kérdés”, "megkérdezés”-t jelent. Az TrEpCjT11.1.ft az ÉTrEpWTáW /"megkérdezni”, "kérni”, "kikutatni"/ igéből származik.</text:span></text:span><text:span text:style-name="T75">2</text:span><text:span text:style-name="Kiemelt"><text:span text:style-name="T53">” Az ÉTrEpc3Tllµa "megkérdezés”, "óhaj”, "kívánság”, "kérés”. A klasszikus görögben különösen az istenség orakulum által való megkérdezésére használt kifejezés.</text:span></text:span><text:span text:style-name="T75">219</text:span><text:span text:style-name="Túlemelt"><text:span text:style-name="T53"> Schlatter </text:span></text:span><text:span text:style-name="Kiemelt"><text:span text:style-name="T53">minden valószínűség szerint a jogi nyelvben való szerepére tekintettel "Angebot”-tal /"ajánlat”, "kínálat"/ fordítja.</text:span></text:span></text:p>
      <text:p text:style-name="P52"><text:span text:style-name="Túlemelt"><text:span text:style-name="T53">Ilouck </text:span></text:span><text:span text:style-name="Kiemelt"><text:span text:style-name="T53">szerint e homályos görög szó jelentését talán a "Gelöbnis” /"fogadalom”, "ígéret"/ közelíti meg leginkább. Az ÉTrEpWTrlµa jelentése akkor világosodik meg, ha a szöveg összefüggésben vizsgáljuk ezt a fogalmat. Az előző meghatározás alapján </text:span></text:span><text:soft-page-break/><text:span text:style-name="Kiemelt"><text:span text:style-name="T53">világos az,</text:span></text:span></text:p>
      <text:p text:style-name="P52"><text:span text:style-name="T75">217</text:span><text:span text:style-name="Kiemelt"><text:span text:style-name="T53"> Az Újszövetségben csak itt fordul elő, a LXX-ban a Dán 4:14-ben találjuk.</text:span></text:span></text:p>
      <text:p text:style-name="P52"><text:span text:style-name="T75">218</text:span><text:span text:style-name="Kiemelt"><text:span text:style-name="T53"> Mt 16:1.</text:span></text:span></text:p>
      <text:p text:style-name="P52"><text:span text:style-name="T75">219</text:span><text:span text:style-name="Kiemelt"><text:span text:style-name="T53"> Ebben az értelemben szerepel a Hermas Mand. XI. 2-ben és a Vis. I11.2-ben is.</text:span></text:span></text:p>
      <text:p text:style-name="P52"><text:span text:style-name="Félig_20_kiemelt"><text:span text:style-name="T53">1 Péter 3:13-22<text:tab/></text:span></text:span><text:span text:style-name="T53">135</text:span></text:p>
      <text:p text:style-name="P52"><text:span text:style-name="T53">hogy a szerző olvasóit mindenképpen óvja attól, hogy a keresztségről felületes elgondolásuk legyen. Ezen a vonalon halad tovább akkor is, mikor pozitív értelemben szól róla. </text:span><text:span text:style-name="Félig_20_kiemelt"><text:span text:style-name="T53">Windisch </text:span></text:span><text:span text:style-name="T53">szerint arról van itt szó, hogy a keresztség szertartását imádság kíséretében végezték és az imádság minden valószínűség szerint tiszta lelkiismeretért, a lelkiismeret tisztaságáért, a lelkiismeret megtisztításáért való kérés, könyörgés volt. Ezek szerint tehát legjobb, ha "kérés”, "könyörgés” értelemben vesszük az ÉTrEpcáirgoc-t.</text:span></text:p>
      <text:p text:style-name="P54">öt' tivecoTécoE6)<text:tab/>Xpturob közvetlenül a oqíCE L-hez</text:p>
      <text:p text:style-name="P54">kapcsolódik. A keresztség értelmezéséről szóló közbevetett mondat után folytatja szerzőnk a megkezdett gondolatsort. A Jézus Krisztus feltámadása által lesz a keresztség kiszolgáltatásához felhasznált víz, a meghalt és feltámadott Krisztussal való közösség</text:p>
      <text:p text:style-name="P54">pecsétje, a szabadítás jele. A keresztség útján a feltámadott Krisztus ereje hat valami módon mindazokra, akik részesednek benne.</text:p>
      <text:p text:style-name="P52"><text:span text:style-name="Kiemelt"><text:span text:style-name="T53">22., </text:span></text:span><text:span text:style-name="T53">Krisztus útjának utolsó állomása, munkájának utolsó részéről szól végül a szerző. Krisztus miután szenvedett, meghalt, életrekelt, a szabadítást a földön túl is meghirdette, feltámadt / ávéco</text:span><text:span text:style-name="T75">-</text:span><text:span text:style-name="T53">caoK/, a mennybe ment, Isten jobbján van. Jézus Krisztus feltámasztása mellett felemeltetéséről szól a szerző. Isten jobbján van.</text:span><text:span text:style-name="T75">220 </text:span><text:span text:style-name="T53">Az első helyen, a tiszteletre és dicsőségre méltó, a Fiút megillető helyen. Uralma mindenek fölött való. Az dicyy2k.wv egészen általános értelmű fogalom; azok a szellemi lények, akik Isten szolgálatára készek az ember megmentésére irányuló munkában.</text:span><text:span text:style-name="T75">22</text:span><text:span text:style-name="T53">'</text:span></text:p>
      <text:p text:style-name="P54"><text:span text:style-name="T49">ouo</text:span><text:span text:style-name="T74">.</text:span><text:span text:style-name="T49">(oc A világban uralkodó hatalmasok, a ötSvag cS a világban érvényesülő erők.</text:span><text:span text:style-name="T74">222</text:span><text:span text:style-name="T49"> A befejező vers megfogalmazásmódja</text:span></text:p>
      <text:p text:style-name="P54"><text:span text:style-name="T74">220</text:span><text:span text:style-name="T49"> Zsolt 110.</text:span></text:p>
      <text:p text:style-name="P54"><text:span text:style-name="T74">221</text:span><text:span text:style-name="T49"> Zsid 1:13k.</text:span></text:p>
      <text:p text:style-name="P54"><text:span text:style-name="T74">222</text:span><text:span text:style-name="T49"> 1Kor 15:24; Ef 1:21, 3:1, 6:12; Lk 12:11; Rm 8:38; Kol 1:16, 2:10, 2:15.</text:span></text:p>
      <text:p text:style-name="P52"><text:span text:style-name="Kiemelt"><text:span text:style-name="T53">136<text:tab/></text:span></text:span><text:span text:style-name="Félig_20_kiemelt"><text:span text:style-name="T53">II. Rész</text:span></text:span></text:p>
      <text:p text:style-name="P52"><text:span text:style-name="Kiemelt"><text:span text:style-name="T53">hangsúlyossá teszi azt a vigasztaló, újjongásra indító tényt: </text:span></text:span><text:span text:style-name="Félig_20_kiemelt"><text:span text:style-name="T53">Krisztus Úr mindenek fölött.</text:span></text:span></text:p>
      <text:p text:style-name="P52"><text:span text:style-name="Túlemelt"><text:span text:style-name="T73">Tartalmi magyarázat</text:span></text:span></text:p>
      <text:p text:style-name="P52"><text:span text:style-name="Kiemelt"><text:span text:style-name="T52">Ígéret, bátorítás, reménység, az igaz szenvedésének értelme. </text:span></text:span><text:span text:style-name="Kiemelt"><text:span text:style-name="T53">A levél szerzője úgy folytatja tovább az előző részlet témáját, hogy a gyülekezetekben tudatosít néhány olyan lényeges dolgot, amely feltétlenül szükséges ahhoz, hogy ha valóban nehéz külső körülmények közé kerülnek, megértsék, helyesen értékeljék helyzetüket. Az előző részlet a jó cselekedetek, a helyes életmód jó hatásáról, teremtő erejéről szólt; aminek következtében békés körülmények között élhet az egyház. Itt egy lépéssel tovább menye azt mutatja meg a szerző, hogy a gyülekezetek akkor sem változtathatják meg útjukat, ha ennek látszólag semmi eredménye nincs, sőt bántalmazásban, szenvedésben lenne részük. Az egyház útja a jó, az Isten dicsőségét és emberek javát munkáló jó cselekedetek véghezvitelének az útja. A gyülekezetek külső körülményeinek alakulása ugyanis Isten kezében van, az ő jótetszésétől függ. Tőle függ az, hogy mikor, milyen körülmények adódnak élete kereteként. Az Úr tervében viszont benne van a másokért való szenvedés gondolata. A kisázsiai gyülekezetek szívébe azt írja bele a levél szerzője, hogy </text:span></text:span><text:span text:style-name="Kiemelt"><text:span text:style-name="T52">a gyülekezetek jó <text:s/>cselekvésének, helyes keresztyén életüknek akkor is van értelme, ha látszólag semmi eredménye nem mutatkozik.</text:span></text:span><text:span text:style-name="Kiemelt"><text:span text:style-name="T53"> Krisztus útja ugyanis azt hirdeti, hogy az egész kilátástalan helyzet, a teljes reménytelenség állapota a győzelem előállomása, a minden emberi értelmet felülhaladó megoldáshoz vezető út ajtaja. Krisztus útjának rövid foglalatát azért adja itt a szerző, hogy helyes megvilágításba kerüljön a gyülekezet elé földi életének ideje: </text:span></text:span><text:span text:style-name="Félig_20_kiemelt"><text:span text:style-name="T53">szenvedése és halála, </text:span></text:span><text:span text:style-name="Kiemelt"><text:span text:style-name="T53">s így a gyülekezetek ennek alapján megtanulják jól értékelni nehéz</text:span></text:span></text:p>
      <text:p text:style-name="P52"><text:span text:style-name="Kiemelt"><text:span text:style-name="T53">körülmények között folyó életüket. Krisztus<text:tab/>út 'a<text:line-break/><text:line-break/></text:span></text:span><text:soft-page-break/><text:span text:style-name="Kiemelt"><text:span text:style-name="T52">között szerves kapcsolat van.</text:span></text:span><text:span text:style-name="Kiemelt"><text:span text:style-name="T53"> Krisztus munkájának az egész teremtett világra kiható jelentősége mellett Krisztus hatalmának az egész</text:span></text:span></text:p>
      <text:p text:style-name="P52"><text:span text:style-name="Félig_20_kiemelt"><text:span text:style-name="T53">'Péter 3:13-22<text:tab/></text:span></text:span><text:span text:style-name="T53">137</text:span></text:p>
      <text:p text:style-name="P54">teremtett mindenségre kiható uralmáról szól; láthatóknak és láthatatlanoknak, földieknek és mennyeieknek O az Ura.</text:p>
      <text:p text:style-name="P54"><text:span text:style-name="T51">Az igazságért való szenvedés az Úr ígéretével párosul.</text:span><text:span text:style-name="T49"> A levél az eddigiek folyamán többször is felvetette azt a gondolatot, hogy a keresztyén élet ebben a világkorszakban szenvedéssel jár együtt, de az eddigiek során éppen csak érintette ezt a gondolatot.</text:span><text:span text:style-name="T74">223</text:span><text:span text:style-name="T49"> Ebben a perikópában ez a téma teljes egészében, s részletesen elemzi a szerző. Mindenek előtt azt tisztázza, hogy a jó cselekedetek végzése ellenére bekövetkező szenvedések, méltánytalanságok elviseléséről van szó. Előbb ugyan arra a lehetőségre is utal, hogy a jó cselekedetek végzése, a jó buzgó munkálása lefegyverzi az ellenfelet, mint ahogyan ez valóban reális lehetőség, azonban ha ez nem is történik meg, - és itt viszi tovább az előző szakasz témáját akkor sincs más járható út a gyülekezeteknek, akkor sem fordulhatnak "hatásosabb” eszközök használatához. Szükség van ennek tisztázására, mert Izrael igen buzgó csoportja; a zéloták tőrökkel harcolva képviselték Isten ügyét Jézus Krisztus korában. A szerző világossá teszi azt, hogy a jó cél, helyes eszközök használatát kívánja meg, ez pedig a keresztyén gyülekezetek esetében a jó buzgó követése. A szerző azt a reménységét erősíti meg az egyház népének, hogy végső fokon egyedül Istennek vannak kiszolgáltatva, és olyan bántalmazással, amely testi-lelki életüket megsemmisítheti, egyedül ő rendelkezik. Szenvedések, bántalmazások érhetik őket az igazságért, azonban ennek, ha valóban az igazságért történik a jövőben nyilvánvalóvá válik az értelme.</text:span><text:span text:style-name="T74">224</text:span><text:span text:style-name="T51"> Az igazságért méltatlanságokat elszenvedő gyülekezet Krisztus útját járja, s az ilyen szenvedés az új <text:s/>élet csiráját hordja magában, <text:s/>a helyes, a megoldást hozó <text:s/>kibontakozásokat készíti elő.</text:span><text:span text:style-name="T49"> Minden új élet megszületése áldozatvállalást kíván, áldozatvállalást éppen azokért, akik részéről a</text:span></text:p>
      <text:p text:style-name="P53">223 1Pt 1:6, 2:15, 18kk, 3:6.</text:p>
      <text:p text:style-name="P54"><text:span text:style-name="T74">224</text:span><text:span text:style-name="T49"> Mt 5:12.</text:span></text:p>
      <text:p text:style-name="P52"><text:span text:style-name="Kiemelt"><text:span text:style-name="T53">138<text:tab/></text:span></text:span><text:span text:style-name="Túlemelt"><text:span text:style-name="T53">II. Rész</text:span></text:span></text:p>
      <text:p text:style-name="P52"><text:span text:style-name="Kiemelt"><text:span text:style-name="T41">bántalmazások érkeznek. Az egész perikópa már az első mondatokban kifejezésre jut: a gyülekezetek saját életük odaadása árán, szenvedések elviselése közben is követik, végzik a jó munkát, képviselik a jó ügyet, ehhez az úthoz fűződik Isten ígérete /13-14a/.</text:span></text:span></text:p>
      <text:p text:style-name="P52"><text:span text:style-name="Kiemelt"><text:span text:style-name="T52">Legyetek készek számot adni reménységetekről.</text:span></text:span><text:span text:style-name="Kiemelt"><text:span text:style-name="T53"> Istenre irányítja a gyülekezet figyelmét ez a részlet, rá, akinek élet és halál egyaránt kezében van. Intelmét </text:span></text:span><text:span text:style-name="Kiemelt"><text:span text:style-name="T52">negatív és pozitív</text:span></text:span><text:span text:style-name="Kiemelt"><text:span text:style-name="T53"> formában köti a gyülekezet lelkére.</text:span></text:span></text:p>
      <text:list xml:id="list1233338625824328210" text:style-name="WWNum5">
        <text:list-item>
          <text:p text:style-name="P77"><text:span text:style-name="Kiemelt"><text:span text:style-name="T52">Az intelem első része, negatív</text:span></text:span><text:span text:style-name="Kiemelt"><text:span text:style-name="T53"> részlete, Ákház történetére céloz, őt állítja elrettentő példaként a címzettek elé. - Az emberektől való félelem, hitetlenségről árulkodik, arról tanúskodik, hogy Isten népe elfeledkezett arról az Úrról, akitől végső fokon az élete függ. Az emberektől való félelem megbénítja az embert munkája végzésében, küldetése teljesítésében, Krisztus megtagadásának előkészítője, az első lépés ezen az úton /Hauck/. Az intelem </text:span></text:span><text:span text:style-name="Kiemelt"><text:span text:style-name="T52">pozitív </text:span></text:span><text:span text:style-name="Kiemelt"><text:span text:style-name="T53">részlete a szenvedések között az igazságért méltatlanságokat szenvedő, a jó cselekvésekben buzgólkodó keresztyén élet forrását mutatja meg azzal, hogy Krisztus iránt való teljes tisztelet megadására szólítja fel a levél olvasóit. Arra buzdítja őket, hogy ők egyenként, személy szerint is tartsák annak Krisztust, aki valóban: Isten szentjének, Isten Fiának, - annak, aki Istenhez lénye szerint tartozik hozzá, amint erre a szöveg megfogalmazásmódja utal. Ha Krisztus a gyülekezet tudatában, a gyülekezet életében az, aki valóban, ha a gyülekezet így ismeri Krisztust, vele így van kapcsolatban, akkor belső biztonságot, határozottságot nyer útja vállalásához. A gyülekezeti tagok egyéni élete középpontjába Krisztusnak kell kerülni oly módon, hogy az ő döntését kell vállalniuk egyéni életük minden kérdésére nézve.</text:span></text:span></text:p>
        </text:list-item>
        <text:list-item>
          <text:p text:style-name="P77"><text:span text:style-name="Kiemelt"><text:span text:style-name="T52">A vers második fele</text:span></text:span><text:span text:style-name="Kiemelt"><text:span text:style-name="T53"> újra a gyülekezeti tagokon kívül lévőkhöz való helyes viszonyának egyik kérdésével foglalkozik: </text:span></text:span><text:span text:style-name="Kiemelt"><text:span text:style-name="T52">készséges számadásra</text:span></text:span><text:span text:style-name="Kiemelt"><text:span text:style-name="T53"> inti a gyülekezetek tagjait mindazok iránt, akik érdeklődnek valamilyen formában a keresztyénség alapjáról, a</text:span></text:span></text:p>
        </text:list-item>
      </text:list>
      <text:p text:style-name="P52"><text:soft-page-break/><text:span text:style-name="Félig_20_kiemelt"><text:span text:style-name="T53">I Péter 3:13-22<text:tab/></text:span></text:span><text:span text:style-name="T53">139</text:span></text:p>
      <text:p text:style-name="P52"><text:span text:style-name="T53">gyülekezetek tagjainak reménységéről. Bármilyen formában is történjék a számonkérés, a gyülekezeteknek készségesen kell választ adni rá. A bizonyságtétel formái nem mindig azon a módon adódnak, ahogyan az egyház elképzeli, vagy éppen megszokta. A szerző arra nem biztatja őket, hogy érzéketlen környezetükben vég nélküli beszélgetéseket folytassanak akkor, amikor annak semmi helye nincs, viszont arra sem, hogy hallgassanak azok előtt is, akik érdeklődnek reménységük iránt. A keresztyén reménységről szóló beszélgetéssel lehet tolakodni is, ez azonban helytelen és felesleges, azonban helytelen az is, ha akkor és ott hallgat az ember, amikor a beszélgetésre nyílik alkalom, azért csupán, mert nem találja elég megfelelőnek a formát. - Nem részletezi a levél szerzője, hogy a gyülekezeti tagok számadásra való felszólítása milyen körülmények között történt. Nem mondja el azt sem, hogy egyes érdeklődő pogányokról, cinikus kíváncsiskodókról, vagy pedig a hatóságok hivatalos közegei számadásra szólító parancsáról van-e szó, mivel akár melyik eset is forduljon elő, a keresztyének számadásra való készségén ennek semmit nem szabad változtatni. </text:span><text:span text:style-name="Félig_20_kiemelt"><text:span text:style-name="T53">Schlatter </text:span></text:span><text:span text:style-name="T53">arra gondol, hogy az esetek többségében a keresztyének reménységének az oka, az alapja iránt érdeklődő emberekről lehet szó, arról ugyanis nem szól a szöveg, hogy erre a számadásra bírói eljárás során került volna sor. A hanyatlás korszakába lépő kultúrákra általában jellemző reménytelenség, kilátástalanság az első gyülekezetek idejében eléggé jellemző kortünet volt, így nem csoda, ha kerültek olyanok, akiket izgatott az, hogy mi az oka a reménykedő emberek reménységének, mi az oka az élet értelmét és perspektíváját látó emberek szemléletének.</text:span><text:span text:style-name="T75">225</text:span><text:span text:style-name="T53"> A szerző semmiképpen sem akarja, hogy válasz nélkül maradjanak azok, akik a keresztyének reménysége iránt érdeklődnek bármilyen is legyen annak formája. A gyülekezeteket a továbbiak során éppen arra is figyelmezteti, hogy </text:span><text:span text:style-name="T52">a válaszadásban</text:span></text:p>
      <text:p text:style-name="P54"><text:span text:style-name="T74">225</text:span><text:span text:style-name="T49"> ApCsel 26:24.</text:span></text:p>
      <text:p text:style-name="P52"><text:span text:style-name="Kiemelt"><text:span text:style-name="T53">140<text:tab/></text:span></text:span><text:span text:style-name="Túlemelt"><text:span text:style-name="T53">II. Rész</text:span></text:span></text:p>
      <text:p text:style-name="P52"><text:span text:style-name="Kiemelt"><text:span text:style-name="T52">körültekintőek</text:span></text:span><text:span text:style-name="Kiemelt"><text:span text:style-name="T53"> legyenek, és ami a formát illeti, ügyeljenek arra, hogy minden olyan dologtól tartózkodjanak, amely beszédük hitelét</text:span></text:span></text:p>
      <text:p text:style-name="P52"><text:span text:style-name="Kiemelt"><text:span text:style-name="T53">leronthatja. Magatartásuk akkor helyes, ha<text:tab/>a bennük lévő<text:line-break/><text:line-break/>reménységnek megfelelően alakul. Nem fölényesen, hanem szelíden, nem magabiztosan, hanem az Úr iránti félelemmel szólnak az Úr reménységet ajándékozó munkájáról abban a tudatban, és igyekezetben, nehogy a meg nem felelő magatartásuk miatt zárkózzanak el az evangélium hatása elől azok, akik számadásuk tanúi voltak. Ha ugyanis magatartásuk számadás közben nem riasztó, hanem vonzó, jelenlétük nem dermeszti meg a körültük lévőket, hanem felszabadítja, beszédük nem fölényes, hanem megnyerő, akkor méltó az élő reménységhez, amelyhez az eljövendő világ ígérete fűződik, és annak életformáló ereje e világ keretei között. A jó lelkiismeret</text:span></text:span><text:span text:style-name="T75">226</text:span><text:span text:style-name="Kiemelt"><text:span text:style-name="T53"> biztosítja azt, hogy tartalmában és formájában egyaránt megfelelő, helyes legyen a pogány környezetben való számadás, beszélgetés. Az ilyen beszélgetés híddá lehet a keresztyénség és a nem keresztyén fél között, lehetővé teszi a keresztyén gondolkodásmód megismerését, s így megvan a lehetősége annak, hogy éppen ez által a bizalmatlanság légköre eloszolj ék.</text:span></text:span><text:span text:style-name="T75">227</text:span></text:p>
      <text:p text:style-name="P52"><text:span text:style-name="Kiemelt"><text:span text:style-name="T41">A helyes keresztyén forgolódás mellett egy másik lényeges dolgot is tudatosít a gyülekezetekben ez a részlet, azt ugyanis, hogy a szenvedés ebben a korszakban hol kisebb, hol nagyobb mértékben hozzátartozik a keresztyénséghez. A szenvedés között élő egyház azonban biztos lehet abban, hogy nem emberek szeszélyének, hanem Istennek van kiszolgáltatva az élete. Egyedül az ő jótetszésétől függ külső körülményeinek alakulása /14b-17/.</text:span></text:span></text:p>
      <text:p text:style-name="P52"><text:span text:style-name="Kiemelt"><text:span text:style-name="T52">Krisztus is szenvedett a bűnökért, az igaz a nem igazakért.</text:span></text:span><text:span text:style-name="Kiemelt"><text:span text:style-name="T53"> A Mester példáját állítja a levél szerzője a gyülekezetek elé, úgy, hogy</text:span></text:span></text:p>
      <text:p text:style-name="P52"><text:span text:style-name="T75">226</text:span><text:span text:style-name="Kiemelt"><text:span text:style-name="T53"> Zsid 13:18; 1Tim 5:19.</text:span></text:span></text:p>
      <text:p text:style-name="P52"><text:span text:style-name="T75">227</text:span><text:span text:style-name="Kiemelt"><text:span text:style-name="T53"> 1Pt 2:12.</text:span></text:span></text:p>
      <text:p text:style-name="P52"><text:span text:style-name="Túlemelt"><text:span text:style-name="T53">1 Péter 3 : 13-22<text:tab/></text:span></text:span><text:span text:style-name="Kiemelt"><text:span text:style-name="T53">141</text:span></text:span></text:p>
      <text:p text:style-name="P52"><text:span text:style-name="Kiemelt"><text:span text:style-name="T41">miközben a Mester és tanítványai útjának közös vonásáról beszél, a különbséget is érzékelhetővé teszi. Jézus Krisztus munkásságának egészét röviden összefoglalva állítja a gyülekezet elé, ugyanis ebben az összefüggésben mutatkozik meg szenvedése </text:span></text:span><text:soft-page-break/><text:span text:style-name="Kiemelt"><text:span text:style-name="T41">értelme, így kerül szenvedése helyes megvilágításba. Rövid, hitvallásszerű formulákban szól itt a szerző Krisztus útjáról.</text:span></text:span></text:p>
      <text:p text:style-name="P52"><text:span text:style-name="Kiemelt"><text:span text:style-name="T52">Krisztus szenvedése ártatlan szenvedés volt.</text:span></text:span><text:span text:style-name="Kiemelt"><text:span text:style-name="T53"> Ő nem a bűnei, hanem az emberi bűn következményeként szenvedett. Ő az igaz szenvedett azokért, akik nem igazak, mint bűn nélküli szenvedett azokért, akik bűnösök, mint aki a jónak nemcsak cselekvője, hanem forrása is, szenvedett azokért, akik szüntelenül a rosszat akarják. Szenvedése "egyszeri”, de egyszersmindenkorra szóló.</text:span></text:span><text:span text:style-name="T75">228</text:span><text:span text:style-name="Kiemelt"><text:span text:style-name="T53"> Nem szükséges a továbbiak során a bűnért való áldozat. Jézus szenvedése bűneink terhének hordozása volt, ezzel levette rólunk annak súlyát. IIelyettünk és értünk élte azt az életet, amelyet az Apostoli Hitvallás így foglal össze: </text:span></text:span><text:span text:style-name="Túlemelt"><text:span text:style-name="T53">szenvedett. </text:span></text:span><text:span text:style-name="Kiemelt"><text:span text:style-name="T53">O mint igaz, ez által a szenvedés által, amely halállá lett, </text:span></text:span><text:span text:style-name="Kiemelt"><text:span text:style-name="T52">Istenhez vezeti</text:span></text:span><text:span text:style-name="Kiemelt"><text:span text:style-name="T53"> azokat, akiket a saját tisztátalanságuk megakadályozott abban, hogy Istenhez közelítsenek.</text:span></text:span><text:span text:style-name="T75">229</text:span><text:span text:style-name="Kiemelt"><text:span text:style-name="T53"> Az igaz nemcsak azért szenvedett, mert azok, akik nem voltak igazak, nem értették meg, hanem azért is, hogy szenvedése által a nem igazakat éppen értelmetlenségüktől megszabadítsa, az Istenhez vezető útra irányítsa.</text:span></text:span></text:p>
      <text:p text:style-name="P52"><text:span text:style-name="Kiemelt"><text:span text:style-name="T53">Krisztus szenvedése halálhoz vezetett. </text:span></text:span><text:span text:style-name="Kiemelt"><text:span text:style-name="T52">Földi egzisztenciája a halállal ért véget.</text:span></text:span><text:span text:style-name="Kiemelt"><text:span text:style-name="T53"> A test világában befejezte életét. Halála valóságos, az emberi létforma, az élet és akció képességének elvesztését jelentette, mint amit általában az ember halála. A test világában bekövetkezett halál nem az utolsó eseménye azonban Jézus életének. Halálával nem zárult le minden, csak testi életének, földi létének a</text:span></text:span></text:p>
      <text:p text:style-name="P52"><text:span text:style-name="T75">228</text:span><text:span text:style-name="Kiemelt"><text:span text:style-name="T53"> Zsid 2:29.</text:span></text:span></text:p>
      <text:p text:style-name="P52"><text:span text:style-name="T75">229</text:span><text:span text:style-name="Kiemelt"><text:span text:style-name="T53"> Zsid 4:16; 7:25; 9:12, 24; 10:19-22.</text:span></text:span></text:p>
      <text:p text:style-name="P52"><text:span text:style-name="Kiemelt"><text:span text:style-name="T53">142<text:tab/></text:span></text:span><text:span text:style-name="Túlemelt"><text:span text:style-name="T53">II. Rész</text:span></text:span></text:p>
      <text:p text:style-name="P52"><text:span text:style-name="Kiemelt"><text:span text:style-name="T53">szakasza: szenvedése. Halála a nagyobb lehetőségek kapuja. </text:span></text:span><text:span text:style-name="Kiemelt"><text:span text:style-name="T52">Ennek a szakasznak lezáródása után Jézus Krisztus győzelmes útja kezdődött meg.</text:span></text:span><text:span text:style-name="Kiemelt"><text:span text:style-name="T53"> Isten életre keltette őt: Lélekben: azaz akció képességgel, a munka végzésének lehetőségével ajándékozta meg a lét másik területére nézve. </text:span></text:span><text:span text:style-name="Kiemelt"><text:span text:style-name="T52">Krisztus váltságmunkája ezzel teljesedett ki, kozmikus jelentőségű, és egyetemes érvényű. Kozmikus</text:span></text:span><text:span text:style-name="Kiemelt"><text:span text:style-name="T53"> jelentőségű, ugyanis nemcsak arra a világra nézve történt, amely benne van a mi tudatunkban, hanem arra nézve is, amelyről csak sejtelmeink vannak és a félreértés veszélye nélkül szinte semmit nem tudunk mondani sem róla. </text:span></text:span><text:span text:style-name="Kiemelt"><text:span text:style-name="T52">Egyetemes érvényű</text:span></text:span><text:span text:style-name="Kiemelt"><text:span text:style-name="T53"> Krisztus váltságmunkája, ugyanis nemcsak egyetlen generációnak szólt, még nem is csak azoknak a nemzedékeknek, amelyek Krisztus után következtek, hanem érvényes azokra is, amelyek időben megelőzték őt, testetöltése előtt éltek. Térben és időben mindent átfog, mindenkinek szól. - Ezeket a verseket akkor értjük jól, ha magyarázatuk közben is szemünk előtt tartjuk azt a szempontot, hogy a szerző nem az emberi tudatot meghaladó dolgokról akart részletes előadást tartani a gyülekezeteknek, hanem Krisztus szenvedése értelmének megvilágításával akarta vigasztalni, bátorítani, megerősíteni őket, reménytelennek látszó helyzetükben reménységgel megajándékozni azon a nyelven, abban a formában szólva hozzájuk, amely velük legjobban megérzékeltette az igazságot: </text:span></text:span><text:span text:style-name="Kiemelt"><text:span text:style-name="T52">Isten kegyelme mindenkinek <text:s/>üdvösséget, mindenkinek szabadulást akar nyújtani, s ezért a legnagyobb áldozatot vállalta.</text:span></text:span></text:p>
      <text:p text:style-name="P52"><text:span text:style-name="Kiemelt"><text:span text:style-name="T52">Noé nemzedéke az ítéletre méltó nemzedékek tipikus képviselője.</text:span></text:span><text:span text:style-name="Kiemelt"><text:span text:style-name="T53"> Isten ítéletének komolyságát szemlélteti egyrészt ez a történet, másrészt azonban Isten kegyelmének végtelenségét hirdeti. Nemcsak azzal, hogy Isten az ítélet végrehajtása közben is adott lehetőséget a megmenekülésre Noénak, és családjának, hanem azzal, hogy azoknak az állapotát, akik ítélete következtében elpusztultak, nem tekintette véglegesnek, a Jézus Krisztusban megjelent kegyelem rájuk is érvényes. </text:span></text:span><text:span text:style-name="Kiemelt"><text:span text:style-name="T52">Noé és családja megtartása előre mutató jel, </text:span></text:span><text:span text:style-name="Kiemelt"><text:span text:style-name="T53">megszabadulása és a szabadítás módja egyaránt beszédes. Beszédes,</text:span></text:span></text:p>
      <text:p text:style-name="P52"><text:span text:style-name="Félig_20_kiemelt"><text:span text:style-name="T53">1 Péter 3:13-22<text:tab/></text:span></text:span><text:span text:style-name="T53">143</text:span></text:p>
      <text:p text:style-name="P54"><text:span text:style-name="T49">mert világossá teszi az első gyülekezeteknek azt, hogy Isten hatalma minden emberi elképzelést felül múló hatalom. Isten lehetőségei nem ismerik a korlátokat. Ő minden körülmény közt megtartó, szabadító Isten, súlyos ítéletek idején is gondoskodik hűséges gyermekei megmentéséről. Beszédes azonban azért is, mert a szabadítás módja emlékezteti a gyülekezetet arra, ami külső jele megtartásuknak. A víz által való megszabadulás Noé és családja esetében a zsidó hagyomány szerint úgy történt, hogy Noé és családja is csaknem </text:span><text:soft-page-break/><text:span text:style-name="T49">térdig érő vízen át ment be a bárkába. </text:span><text:span text:style-name="T51">Az özönvízből való <text:s/>megszabadulást a keresztség által való megszabadulás előképének tekintik.</text:span><text:span text:style-name="T49"> Az ótestamentumi események előkészítői az újtestamentumi eseménynek.</text:span><text:span text:style-name="T74">23°</text:span><text:span text:style-name="T49"> Noé történetének az említése során szerzőnk a keresztség jelentőségére, értelmére hívja fel a gyülekezetek figyelmét: negatív és pozitív megfogalmazásban határozza meg az értelmét. Nem annyi a keresztség, ami belőle látható: nem a test szennyének eltávolítása, azonban nem is mágikus erejű varázsszer, hanem jó lelkiismeretért való könyörgés Istenhez, illetve a jó lelkiismeret könyörgése Istenhez, az Istennel való közösségre jutás jele: az új életre való elpecsételés aktusa, amelyre nézve Jézus Krisztus feltámasztás a garancia. Jézus Krisztus </text:span><text:span text:style-name="T51">váltságmunkájára Isten azzal ütötte rá az atyai pecsétet, hogy feltámasztotta.</text:span><text:span text:style-name="T49"> Az új élet erői ő általa vannak ott a gyülekezetben, így folyik szüntelenül az újjáteremtés munkája. </text:span><text:span text:style-name="T51">Jézus Krisztus feltámadása annak a garanciája, hogy a bűn és halál erői le vannak győzve.</text:span><text:span text:style-name="T49"> Krisztus feltámasztása az élet győzelmét hirdető, a gyülekezet reménységét táplálja. </text:span><text:span text:style-name="T51">A halálon győzedelmeskedő Krisztus Isten jobbján van, azaz Isten világkormányzó munkájában részesedik.</text:span><text:span text:style-name="T49"> Isten magához emelte a megváltás munkáját hűségesen elvégző Fiát. A menny és a föld, a látható és láthatatlan világ hatalmasai egyaránt neki vannak alárendelve, az O uralma alá tartoznak. A gyülekezet Krisztus rövid,</text:span></text:p>
      <text:p text:style-name="P54"><text:span text:style-name="T74">23°</text:span><text:span text:style-name="T49"> Zsid 9:24; 1Kor 10:6.</text:span></text:p>
      <text:p text:style-name="P52"><text:span text:style-name="Kiemelt"><text:span text:style-name="T53">144<text:tab/></text:span></text:span><text:span text:style-name="Túlemelt"><text:span text:style-name="T53">II. Rész</text:span></text:span></text:p>
      <text:p text:style-name="P52"><text:span text:style-name="Kiemelt"><text:span text:style-name="T53">csak éppen vázlatosan összefoglalt útja nyomán világosan láthatja, hogy a szenvedő méltánytalanságok közt, megaláztatásokban részesülő Krisztus útja, amit az emberekért önként vállalt magára, a legnagyobb dicsőségbe vezetett.</text:span></text:span><text:span text:style-name="T75">231</text:span><text:span text:style-name="Kiemelt"><text:span text:style-name="T53"> Aki, mint bűn nélkül való az emberek bűneit hordozta, most Isten világkormányzó munkájában vesz részt,</text:span></text:span><text:span text:style-name="T75">232</text:span><text:span text:style-name="Kiemelt"><text:span text:style-name="T53"> mindennel és mindenkivel rendelkezve.</text:span></text:span><text:span text:style-name="T75">233</text:span><text:span text:style-name="Kiemelt"><text:span text:style-name="T53"> /18-22/</text:span></text:span></text:p>
      <text:p text:style-name="P52"><text:span text:style-name="Kiemelt"><text:span text:style-name="T53">A szerző Krisztus példája nyomán tanítja a gyülekezeteket a mások hasznát, a mások javát, a mások életét munkáló életre, a saját életük odaadása, szenvedések vállalása, feláldozása árán. Nem beszél az ilyen keresztyén élet értelméről; csak Krisztus útjáról szól. Vigasztaló beszéd helyett vigasztalást, reménységre való buzdítás helyett reménységet és erőt ad a gyülekezeteknek. Értették, minden bizonnyal értették miről van szó, mivel Isten őket a szenvedés kemény iskolájába dobta bele. A több teher, a nagyobb gond fogékonyabbá teszi a keresztyén embert Isten gondolatai, Isten akarata megértésére. A nagy keresztyén igazságokat az ember rendszerint soha nem könnyedén az értelmével sajátítja el, hanem csak nehéz belső gyötrődések árán, mert Isten kegyelme éppen így jön közel hozzánk. - Krisztus által, akinek a halálába keresztelkedtünk bele, szolgálatában és erejében részesülünk, hordoz és megtart bennünket a többiek, a mások életéért élő, az emberek javát munkáló élet útján. </text:span></text:span><text:span text:style-name="Túlemelt"><text:span text:style-name="T53">Útja: a mi utunk, ereje: a mi erőnk.</text:span></text:span></text:p>
      <text:p text:style-name="P52"><text:span text:style-name="T75">231</text:span><text:span text:style-name="Kiemelt"><text:span text:style-name="T53"> Fil 2:8k.</text:span></text:span></text:p>
      <text:p text:style-name="P52"><text:span text:style-name="T75">232</text:span><text:span text:style-name="Kiemelt"><text:span text:style-name="T53"> Zsolt 1 1 0: 1 . </text:span></text:span><text:span text:style-name="T75">2” </text:span><text:span text:style-name="Kiemelt"><text:span text:style-name="T53">Ef 1:21.</text:span></text:span></text:p>
      <text:p text:style-name="P18">Textus:<text:note text:id="ftn3" text:note-class="footnote"><text:note-citation>3</text:note-citation><text:note-body><text:p text:style-name="Footnote">A felhasznált fordítások forrása egyrészt a <text:span text:style-name="Mű_20_címe"><text:span text:style-name="T68">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7">BibliaTéka CD-ROM</text:span></text:span><text:span text:style-name="Hivatkozás"><text:span text:style-name="T17">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14">forrás</text:span></text:span> külön jelölve. A <text:span text:style-name="Mű_20_címe"><text:span text:style-name="T68">The SWORD Project</text:span></text:span> esetén a forrásmegjelölés az <text:span text:style-name="Mű_20_címe"><text:span text:style-name="T68">Install Manager</text:span></text:span> által használt módon történik.</text:p></text:note-body></text:note></text:p>
      <text:p text:style-name="P58"><text:span text:style-name="Kiemelt"><text:span text:style-name="T69">[HebModern] Modern Hebrew Bible:</text:span></text:span></text:p>
      <text:p text:style-name="P57"><text:span text:style-name="T76">18</text:span><text:span text:style-name="T78">כי גם המשיח ענה פעם אחת על חטאתינו הצדיק בעד הרשעים לקרב אתנו אל האלהים הומת לפי הבשר ויחי ברוח׃ </text:span><text:span text:style-name="T76">19</text:span><text:span text:style-name="T78">אשר בו הלך ויקרא גם לרוחות אשר במשמר׃ </text:span><text:span text:style-name="T76">20</text:span><text:span text:style-name="T78">אשר לפנים לא האמינו כאשר חכה אלהים בארך אפו בימי נח בהעשות התבה אשר נמלטו אליה מעטים והם שמנה נפשות במים׃ </text:span><text:span text:style-name="T76">21</text:span><text:span text:style-name="T78">וזה הוא אות הטבילה אשר כעת תושיע גם אתנו לא בהסיר טנוף הבשר כי אם בשאל לנו מאת אלהים רוח שלמה על ידי הקמת ישוע המשיח׃ </text:span><text:span text:style-name="T76">22</text:span><text:span text:style-name="T78">אשר הוא לימין אלהים אחרי אשר עבר השמימה ויכנעו לפניו המלאכים והרשיות והגבורות׃</text:span></text:p>
      <text:p text:style-name="P59"><text:soft-page-break/><text:span text:style-name="Kiemelt"><text:span text:style-name="T18">LXX/Greek New Testament:</text:span></text:span></text:p>
      <text:p text:style-name="P55">1Pe 3.18</text:p>
      <text:p text:style-name="P60">oJvti kai; Cristo;” aJvpax peri; aJmartiwÖn ejvpaqen, divkaio” uJpe;r ajdivkwn, iJvna uJmaÖ” prosagavgh twÖ qewÖ, qanatwqei;” me;n sarki; zwopoihqei;” de; pneuvmati:</text:p>
      <text:p text:style-name="P55">1Pe 3.19</text:p>
      <text:p text:style-name="P60">ejn wJÖ kai; toiÖ” ejn fulakhÖ pneuvmasin poreuqei;” ejkhvruxen,</text:p>
      <text:p text:style-name="P55">1Pe 3.20</text:p>
      <text:p text:style-name="P60">ajpeiqhvsasivn pote oJvte ajpexedevceto hJ touÖ qeouÖ makroqumiva ejn hJmevrai” NwÖe kataskeuazomevnh” kibwtouÖ, eij” hJ;n ojlivgoi, touÖt! ejvstin ojktw; yucaiv, dieswvqhsan di! uJvdato”.</text:p>
      <text:p text:style-name="P55">1Pe 3.21</text:p>
      <text:p text:style-name="P60">oJ; kai; uJmaÖ” ajntivtupon nuÖn swvzei bavptisma, ouj sarko;” ajpovqesi” rJuvpou ajlla; suneidhvsew” ajgaqhÖ” ejperwvthma eij” qeovn, di! ajnastavsew” jIhsouÖ CristouÖ,</text:p>
      <text:p text:style-name="P55">1Pe 3.22</text:p>
      <text:p text:style-name="P60">oJv” ejstin ejn dexiaÖ »touÖĽ qeouÖ, poreuqei;” eij” oujranovn, uJpotagevntwn aujtwÖ ajggevlwn kai; ejxousiwÖn kai; dunavmewn.</text:p>
      <text:p text:style-name="P58"><text:span text:style-name="Kiemelt"><text:span text:style-name="T69">[WHNU] Westscot</text:span></text:span><text:span text:style-name="Kiemelt"><text:span text:style-name="T9">t-Hort with NA27/UBS4 variants 1881</text:span></text:span></text:p>
      <text:p text:style-name="P3"><text:span text:style-name="T76">18</text:span><text:span text:style-name="T82">οτι</text:span><text:span text:style-name="T79"> </text:span><text:span text:style-name="T82">και</text:span><text:span text:style-name="T79"> </text:span><text:span text:style-name="T82">χριστος</text:span><text:span text:style-name="T79"> </text:span><text:span text:style-name="T82">απαξ</text:span><text:span text:style-name="T79"> </text:span><text:span text:style-name="T82">περι</text:span><text:span text:style-name="T79"> </text:span><text:span text:style-name="T82">αμαρτιων</text:span><text:span text:style-name="T79"> </text:span><text:span text:style-name="T82">επαθεν</text:span></text:p>
      <text:p text:style-name="P3"><text:span text:style-name="T82">δικαιος</text:span><text:span text:style-name="T79"> </text:span><text:span text:style-name="T82">υπερ</text:span><text:span text:style-name="T79"> </text:span><text:span text:style-name="T82">αδικων</text:span><text:span text:style-name="T79"> </text:span><text:span text:style-name="T82">ινα</text:span><text:span text:style-name="T79"> </text:span><text:span text:style-name="T82">υμας</text:span><text:span text:style-name="T79"> </text:span><text:span text:style-name="T82">προσαγαγη</text:span><text:span text:style-name="T79"> </text:span><text:span text:style-name="T82">τω</text:span><text:span text:style-name="T79"> </text:span><text:span text:style-name="T82">θεω</text:span><text:span text:style-name="T79"> </text:span><text:span text:style-name="T82">θανατωθεις</text:span><text:span text:style-name="T79"> </text:span><text:span text:style-name="T82">μεν</text:span><text:span text:style-name="T79"> </text:span><text:span text:style-name="T82">σαρκι</text:span><text:span text:style-name="T79"> </text:span><text:span text:style-name="T82">ζωοποιηθεις</text:span><text:span text:style-name="T79"> </text:span><text:span text:style-name="T82">δε</text:span><text:span text:style-name="T79"> </text:span><text:span text:style-name="T82">πνευματι</text:span><text:span text:style-name="T79"> </text:span><text:span text:style-name="T76">19</text:span><text:span text:style-name="T82">εν</text:span><text:span text:style-name="T79"> </text:span><text:span text:style-name="T82">ω</text:span><text:span text:style-name="T79"> </text:span><text:span text:style-name="T82">και</text:span><text:span text:style-name="T79"> </text:span><text:span text:style-name="T82">τοις</text:span><text:span text:style-name="T79"> </text:span><text:span text:style-name="T82">εν</text:span><text:span text:style-name="T79"> </text:span><text:span text:style-name="T82">φυλακη</text:span><text:span text:style-name="T79"> </text:span><text:span text:style-name="T82">πνευμασιν</text:span><text:span text:style-name="T79"> </text:span><text:span text:style-name="T82">πορευθεις</text:span><text:span text:style-name="T79"> </text:span><text:span text:style-name="T82">εκηρυξεν</text:span><text:span text:style-name="T79"> </text:span><text:span text:style-name="T76">20</text:span><text:span text:style-name="T82">απειθησασιν</text:span><text:span text:style-name="T79"> </text:span><text:span text:style-name="T82">ποτε</text:span><text:span text:style-name="T79"> </text:span><text:span text:style-name="T82">οτε</text:span><text:span text:style-name="T79"> </text:span><text:span text:style-name="T82">απεξεδεχετο</text:span><text:span text:style-name="T79"> </text:span><text:span text:style-name="T82">η</text:span><text:span text:style-name="T79"> </text:span><text:span text:style-name="T82">του</text:span><text:span text:style-name="T79"> </text:span><text:span text:style-name="T82">θεου</text:span><text:span text:style-name="T79"> </text:span><text:span text:style-name="T82">μακροθυμια</text:span><text:span text:style-name="T79"> </text:span><text:span text:style-name="T82">εν</text:span><text:span text:style-name="T79"> </text:span><text:span text:style-name="T82">ημεραις</text:span><text:span text:style-name="T79"> </text:span><text:span text:style-name="T82">νωε</text:span><text:span text:style-name="T79"> </text:span><text:span text:style-name="T82">κατασκευαζομενης</text:span><text:span text:style-name="T79"> </text:span><text:span text:style-name="T82">κιβωτου</text:span><text:span text:style-name="T79"> </text:span><text:span text:style-name="T82">εις</text:span><text:span text:style-name="T79"> </text:span><text:span text:style-name="T82">ην</text:span><text:span text:style-name="T79"> </text:span><text:span text:style-name="T82">ολιγοι</text:span><text:span text:style-name="T79"> </text:span><text:span text:style-name="T82">τουτ</text:span><text:span text:style-name="T79"> </text:span><text:span text:style-name="T82">εστιν</text:span><text:span text:style-name="T79"> </text:span><text:span text:style-name="T82">οκτω</text:span><text:span text:style-name="T79"> </text:span><text:span text:style-name="T82">ψυχαι</text:span><text:span text:style-name="T79"> </text:span><text:span text:style-name="T82">διεσωθησαν</text:span><text:span text:style-name="T79"> </text:span><text:span text:style-name="T82">δι</text:span><text:span text:style-name="T79"> </text:span><text:span text:style-name="T82">υδατος</text:span><text:span text:style-name="T79"> </text:span><text:span text:style-name="T76">21</text:span><text:span text:style-name="T82">ο</text:span><text:span text:style-name="T79"> </text:span><text:span text:style-name="T82">και</text:span><text:span text:style-name="T79"> </text:span><text:span text:style-name="T82">υμας</text:span><text:span text:style-name="T79"> </text:span><text:span text:style-name="T82">αντιτυπον</text:span><text:span text:style-name="T79"> </text:span><text:span text:style-name="T82">νυν</text:span><text:span text:style-name="T79"> </text:span><text:span text:style-name="T82">σωζει</text:span><text:span text:style-name="T79"> </text:span><text:span text:style-name="T82">βαπτισμα</text:span><text:span text:style-name="T79"> </text:span><text:span text:style-name="T82">ου</text:span><text:span text:style-name="T79"> </text:span><text:span text:style-name="T82">σαρκος</text:span><text:span text:style-name="T79"> </text:span><text:span text:style-name="T82">αποθεσις</text:span><text:span text:style-name="T79"> </text:span><text:span text:style-name="T82">ρυπου</text:span><text:span text:style-name="T79"> </text:span><text:span text:style-name="T82">αλλα</text:span><text:span text:style-name="T79"> </text:span><text:span text:style-name="T82">συνειδησεως</text:span><text:span text:style-name="T79"> </text:span><text:span text:style-name="T82">αγαθης</text:span><text:span text:style-name="T79"> </text:span><text:span text:style-name="T82">επερωτημα</text:span><text:span text:style-name="T79"> </text:span><text:span text:style-name="T82">εις</text:span><text:span text:style-name="T79"> </text:span><text:span text:style-name="T82">θεον</text:span><text:span text:style-name="T79"> </text:span><text:span text:style-name="T82">δι</text:span><text:span text:style-name="T79"> </text:span><text:span text:style-name="T82">αναστασεως</text:span><text:span text:style-name="T79"> </text:span><text:span text:style-name="T82">ιησου</text:span><text:span text:style-name="T79"> </text:span><text:span text:style-name="T82">χριστου</text:span><text:span text:style-name="T79"> </text:span><text:span text:style-name="T76">22</text:span><text:span text:style-name="T82">ος</text:span><text:span text:style-name="T79"> </text:span><text:span text:style-name="T82">εστιν</text:span><text:span text:style-name="T79"> </text:span><text:span text:style-name="T82">εν</text:span><text:span text:style-name="T79"> </text:span><text:span text:style-name="T82">δεξια</text:span><text:span text:style-name="T79"> [</text:span><text:span text:style-name="T82">του</text:span><text:span text:style-name="T79">]</text:span></text:p>
      <text:p text:style-name="P3"><text:span text:style-name="T82">θεου</text:span><text:span text:style-name="T79"> </text:span><text:span text:style-name="T82">πορευθεις</text:span><text:span text:style-name="T79"> </text:span><text:span text:style-name="T82">εις</text:span><text:span text:style-name="T79"> </text:span><text:span text:style-name="T82">ουρανον</text:span><text:span text:style-name="T79"> </text:span><text:span text:style-name="T82">υποταγεντων</text:span><text:span text:style-name="T79"> </text:span><text:span text:style-name="T82">αυτω</text:span><text:span text:style-name="T79"> </text:span><text:span text:style-name="T82">αγγελων</text:span><text:span text:style-name="T79"> </text:span><text:span text:style-name="T82">και</text:span><text:span text:style-name="T79"> </text:span><text:span text:style-name="T82">εξουσιων</text:span><text:span text:style-name="T79"> </text:span><text:span text:style-name="T82">και</text:span><text:span text:style-name="T79"> </text:span><text:span text:style-name="T82">δυναμεων</text:span></text:p>
      <text:p text:style-name="P58"><text:span text:style-name="Kiemelt"><text:span text:style-name="T9">[UMGreek] Unaccented Modern Greek Text:</text:span></text:span></text:p>
      <text:p text:style-name="P61"><text:span text:style-name="T76">18</text:span><text:span text:style-name="T82">Επειδη</text:span><text:span text:style-name="T79"> </text:span><text:span text:style-name="T82">και</text:span><text:span text:style-name="T79"> </text:span><text:span text:style-name="T82">ο</text:span><text:span text:style-name="T79"> </text:span><text:span text:style-name="T82">Χριστος</text:span><text:span text:style-name="T79"> </text:span><text:span text:style-name="T82">απαξ</text:span><text:span text:style-name="T79"> </text:span><text:span text:style-name="T82">επαθε</text:span><text:span text:style-name="T79"> </text:span><text:span text:style-name="T82">δια</text:span><text:span text:style-name="T79"> </text:span><text:span text:style-name="T82">τας</text:span><text:span text:style-name="T79"> </text:span><text:span text:style-name="T82">αμαρτιας</text:span><text:span text:style-name="T79">, </text:span><text:span text:style-name="T82">ο</text:span><text:span text:style-name="T79"> </text:span><text:span text:style-name="T82">δικαιος</text:span><text:span text:style-name="T79"> </text:span><text:span text:style-name="T82">υπερ</text:span><text:span text:style-name="T79"> </text:span><text:span text:style-name="T82">των</text:span><text:span text:style-name="T79"> </text:span><text:span text:style-name="T82">αδικων</text:span><text:span text:style-name="T79">, </text:span><text:span text:style-name="T82">δια</text:span><text:span text:style-name="T79"> </text:span><text:span text:style-name="T82">να</text:span><text:span text:style-name="T79"> </text:span><text:span text:style-name="T82">φερη</text:span><text:span text:style-name="T79"> </text:span><text:span text:style-name="T82">ημας</text:span><text:span text:style-name="T79"> </text:span><text:span text:style-name="T82">προς</text:span><text:span text:style-name="T79"> </text:span><text:span text:style-name="T82">τον</text:span><text:span text:style-name="T79"> </text:span><text:span text:style-name="T82">Θεον</text:span><text:span text:style-name="T79">, </text:span><text:span text:style-name="T82">θανατωθεις</text:span><text:span text:style-name="T79"> </text:span><text:span text:style-name="T82">μεν</text:span><text:span text:style-name="T79"> </text:span><text:span text:style-name="T82">κατα</text:span><text:span text:style-name="T79"> </text:span><text:span text:style-name="T82">την</text:span><text:span text:style-name="T79"> </text:span><text:span text:style-name="T82">σαρκα</text:span><text:span text:style-name="T79">, </text:span><text:span text:style-name="T82">ζωοποιηθεις</text:span><text:span text:style-name="T79"> </text:span><text:span text:style-name="T82">δε</text:span><text:span text:style-name="T79"> </text:span><text:span text:style-name="T82">δια</text:span><text:span text:style-name="T79"> </text:span><text:span text:style-name="T82">του</text:span><text:span text:style-name="T79"> </text:span><text:span text:style-name="T82">πνευματος</text:span><text:span text:style-name="T79"> </text:span><text:span text:style-name="T76">19</text:span><text:span text:style-name="T82">δια</text:span><text:span text:style-name="T79"> </text:span><text:span text:style-name="T82">του</text:span><text:span text:style-name="T79"> </text:span><text:span text:style-name="T82">οποιου</text:span><text:span text:style-name="T79"> </text:span><text:span text:style-name="T82">πορευθεις</text:span><text:span text:style-name="T79"> </text:span><text:span text:style-name="T82">εκηρυξε</text:span><text:span text:style-name="T79"> </text:span><text:span text:style-name="T82">και</text:span><text:span text:style-name="T79"> </text:span><text:span text:style-name="T82">προς</text:span><text:span text:style-name="T79"> </text:span><text:span text:style-name="T82">τα</text:span><text:span text:style-name="T79"> </text:span><text:span text:style-name="T82">πνευματα</text:span><text:span text:style-name="T79"> </text:span><text:span text:style-name="T82">τα</text:span><text:span text:style-name="T79"> </text:span><text:span text:style-name="T82">εν</text:span><text:span text:style-name="T79"> </text:span><text:span text:style-name="T82">τη</text:span><text:span text:style-name="T79"> </text:span><text:span text:style-name="T82">φυλακη</text:span><text:span text:style-name="T79">, </text:span><text:span text:style-name="T76">20</text:span><text:span text:style-name="T82">τα</text:span><text:span text:style-name="T79"> </text:span><text:span text:style-name="T82">οποια</text:span><text:span text:style-name="T79"> </text:span><text:span text:style-name="T82">ηπειθησαν</text:span><text:span text:style-name="T79"> </text:span><text:span text:style-name="T82">ποτε</text:span><text:span text:style-name="T79">, </text:span><text:span text:style-name="T82">οτε</text:span><text:span text:style-name="T79"> </text:span><text:span text:style-name="T82">η</text:span><text:span text:style-name="T79"> </text:span><text:span text:style-name="T82">μακροθυμια</text:span><text:span text:style-name="T79"> </text:span><text:span text:style-name="T82">του</text:span><text:span text:style-name="T79"> </text:span><text:span text:style-name="T82">Θεου</text:span><text:span text:style-name="T79"> </text:span><text:span text:style-name="T82">επροσμενε</text:span><text:span text:style-name="T79"> </text:span><text:span text:style-name="T82">ποτε</text:span><text:span text:style-name="T79"> </text:span><text:span text:style-name="T82">αυτους</text:span><text:span text:style-name="T79"> </text:span><text:span text:style-name="T82">εν</text:span><text:span text:style-name="T79"> </text:span><text:span text:style-name="T82">ταις</text:span><text:span text:style-name="T79"> </text:span><text:span text:style-name="T82">ημεραις</text:span><text:span text:style-name="T79"> </text:span><text:span text:style-name="T82">του</text:span><text:span text:style-name="T79"> </text:span><text:span text:style-name="T82">Νωε</text:span><text:span text:style-name="T79">, </text:span><text:span text:style-name="T82">ενω</text:span><text:span text:style-name="T79"> </text:span><text:span text:style-name="T82">κατεσκευαζετο</text:span><text:span text:style-name="T79"> </text:span><text:span text:style-name="T82">η</text:span><text:span text:style-name="T79"> </text:span><text:span text:style-name="T82">κιβωτος</text:span><text:span text:style-name="T79">, </text:span><text:span text:style-name="T82">εις</text:span><text:span text:style-name="T79"> </text:span><text:span text:style-name="T82">ην</text:span><text:span text:style-name="T79"> </text:span><text:span text:style-name="T82">ολιγαι</text:span><text:span text:style-name="T79">, </text:span><text:span text:style-name="T82">τουτεστιν</text:span><text:span text:style-name="T79"> </text:span><text:span text:style-name="T82">οκτω</text:span><text:span text:style-name="T79">, </text:span><text:span text:style-name="T82">ψυχαι</text:span><text:span text:style-name="T79"> </text:span><text:span text:style-name="T82">διεσωθησαν</text:span><text:span text:style-name="T79"> </text:span><text:span text:style-name="T82">δι</text:span><text:span text:style-name="T79"> </text:span><text:span text:style-name="T82">υδατος</text:span><text:span text:style-name="T79">. </text:span><text:span text:style-name="T76">21</text:span><text:span text:style-name="T82">Του</text:span><text:span text:style-name="T79"> </text:span><text:span text:style-name="T82">οποιου</text:span><text:span text:style-name="T79"> </text:span><text:span text:style-name="T82">αντιτυπον</text:span><text:span text:style-name="T79"> </text:span><text:span text:style-name="T82">ον</text:span><text:span text:style-name="T79"> </text:span><text:span text:style-name="T82">το</text:span><text:span text:style-name="T79"> </text:span><text:span text:style-name="T82">βαπτισμα</text:span><text:span text:style-name="T79">, </text:span><text:span text:style-name="T82">σωζει</text:span><text:span text:style-name="T79"> </text:span><text:span text:style-name="T82">και</text:span><text:span text:style-name="T79"> </text:span><text:span text:style-name="T82">ημας</text:span><text:span text:style-name="T79"> </text:span><text:span text:style-name="T82">την</text:span><text:span text:style-name="T79"> </text:span><text:span text:style-name="T82">σημερον</text:span><text:span text:style-name="T79">, </text:span><text:span text:style-name="T82">ουχι</text:span><text:span text:style-name="T79"> </text:span><text:span text:style-name="T82">αποβολη</text:span><text:span text:style-name="T79"> </text:span><text:span text:style-name="T82">της</text:span><text:span text:style-name="T79"> </text:span><text:span text:style-name="T82">ακαθαρσιας</text:span><text:span text:style-name="T79"> </text:span><text:span text:style-name="T82">της</text:span><text:span text:style-name="T79"> </text:span><text:span text:style-name="T82">σαρκος</text:span><text:span text:style-name="T79">, </text:span><text:span text:style-name="T82">αλλα</text:span><text:span text:style-name="T79"> </text:span><text:span text:style-name="T82">μαρτυρια</text:span><text:span text:style-name="T79"> </text:span><text:span text:style-name="T82">της</text:span><text:span text:style-name="T79"> </text:span><text:span text:style-name="T82">αγαθης</text:span><text:span text:style-name="T79"> </text:span><text:span text:style-name="T82">συνειδησεως</text:span><text:span text:style-name="T79"> </text:span><text:span text:style-name="T82">εις</text:span><text:span text:style-name="T79"> </text:span><text:span text:style-name="T82">Θεον</text:span><text:span text:style-name="T79">, </text:span><text:span text:style-name="T82">δια</text:span><text:span text:style-name="T79"> </text:span><text:span text:style-name="T82">της</text:span><text:span text:style-name="T79"> </text:span><text:span text:style-name="T82">αναστασεως</text:span><text:span text:style-name="T79"> </text:span><text:span text:style-name="T82">του</text:span><text:span text:style-name="T79"> </text:span><text:span text:style-name="T82">Ιησου</text:span><text:span text:style-name="T79"> </text:span><text:span text:style-name="T82">Χριστου</text:span><text:span text:style-name="T79">, </text:span><text:span text:style-name="T76">22</text:span><text:span text:style-name="T82">οστις</text:span><text:span text:style-name="T79"> </text:span><text:span text:style-name="T82">ειναι</text:span><text:span text:style-name="T79"> </text:span><text:span text:style-name="T82">εν</text:span><text:span text:style-name="T79"> </text:span><text:span text:style-name="T82">δεξια</text:span><text:span text:style-name="T79"> </text:span><text:span text:style-name="T82">του</text:span><text:span text:style-name="T79"> </text:span><text:span text:style-name="T82">Θεου</text:span><text:span text:style-name="T79"> </text:span><text:span text:style-name="T82">πορευθεις</text:span><text:span text:style-name="T79"> </text:span><text:span text:style-name="T82">εις</text:span><text:span text:style-name="T79"> </text:span><text:span text:style-name="T82">τον</text:span><text:span text:style-name="T79"> </text:span><text:span text:style-name="T82">ουρανον</text:span><text:span text:style-name="T79">, </text:span><text:span text:style-name="T82">και</text:span><text:span text:style-name="T79"> </text:span><text:span text:style-name="T82">εις</text:span><text:span text:style-name="T79"> </text:span><text:span text:style-name="T82">ον</text:span><text:span text:style-name="T79"> </text:span><text:span text:style-name="T82">υπεταχθησαν</text:span><text:span text:style-name="T79"> </text:span><text:span text:style-name="T82">αγγελοι</text:span><text:span text:style-name="T79"> </text:span><text:span text:style-name="T82">και</text:span><text:span text:style-name="T79"> </text:span><text:span text:style-name="T82">εξουσιαι</text:span><text:span text:style-name="T79"> </text:span><text:span text:style-name="T82">και</text:span><text:span text:style-name="T79"> </text:span><text:span text:style-name="T82">δυναμεις</text:span><text:span text:style-name="T79">.</text:span></text:p>
      <text:p text:style-name="P58"><text:span text:style-name="Kiemelt"><text:span text:style-name="T10">[Vulgate] Latin Vulgate:</text:span></text:span></text:p>
      <text:p text:style-name="P3"><text:span text:style-name="T76">18</text:span><text:span text:style-name="T79">quia et Christus semel pro peccatis mortuus est iustus pro iniustis ut nos offerret Deo mortificatus carne vivificatus autem spiritu </text:span><text:span text:style-name="T76">19</text:span><text:span text:style-name="T79">in quo et his qui in carcere erant spiritibus veniens praedicavit </text:span><text:span text:style-name="T76">20</text:span><text:span text:style-name="T79">qui increduli fuerant aliquando quando expectabat Dei patientia in diebus Noe cum fabricaretur arca in qua pauci id est octo animae salvae factae sunt per aquam</text:span></text:p>
      <text:p text:style-name="P3"><text:span text:style-name="T76">21</text:span><text:span text:style-name="T79">quod et vos nunc similis formae salvos facit baptisma non carnis depositio sordium sed conscientiae bonae interrogatio in Deum per resurrectionem Iesu Christi </text:span><text:span text:style-name="T76">22</text:span><text:span text:style-name="T79">qui est in dextera Dei profectus in caelum subiectis sibi angelis et potestatibus et virtutibus</text:span></text:p>
      <text:p text:style-name="P59"><text:span text:style-name="Kiemelt"><text:span text:style-name="T41">Magyar Bibliatársulat Újfordítású Bibliája:</text:span></text:span></text:p>
      <text:p text:style-name="P55">1Pt. 3,18</text:p>
      <text:p text:style-name="P55">Mert Krisztus is szenvedett egyszer a bűnökért, az Igaz a nem igazakért, hogy Istenhez vezessen minket, miután halálra adatott test szerint, de megeleveníttetett Lélek szerint.</text:p>
      <text:p text:style-name="P55">1Pt. 3,19</text:p>
      <text:p text:style-name="P55">Így ment el a börtönben levő lelkekhez is, és prédikált azoknak,</text:p>
      <text:p text:style-name="P55"><text:soft-page-break/>1Pt. 3,20</text:p>
      <text:p text:style-name="P55">akik egykor engedetlenek voltak, amikor az Isten türelmesen várakozott a Nóé napjaiban a bárka készítésekor. Ebben kevés, szám szerint nyolc lélek menekült meg a vízen át. [1Móz 6,1-7,24]</text:p>
      <text:p text:style-name="P55">1Pt. 3,21</text:p>
      <text:p text:style-name="P55">Most pedig titeket is megment ennek képmása, a keresztség, amely nem a test szennyének lemosása, hanem könyörgés Istenhez jó lelkiismeretért a feltámadt Jézus Krisztus által,</text:p>
      <text:p text:style-name="P55">1Pt. 3,22</text:p>
      <text:p text:style-name="P55">aki miután felment a mennybe, az Isten jobbján van, és alávettettek neki angyalok, hatalmasságok és erők.</text:p>
      <text:p text:style-name="P62"><text:span text:style-name="Kiemelt"><text:span text:style-name="T15">Protestáns revideált újfordítás saját variánsa:</text:span></text:span></text:p>
      <text:p text:style-name="P55"/>
      <text:p text:style-name="P59"><text:span text:style-name="Kiemelt"><text:span text:style-name="T41">Károli:</text:span></text:span></text:p>
      <text:p text:style-name="P55">1 Pét. 3,18</text:p>
      <text:p text:style-name="P55">Mert Krisztus is szenvedett egyszer a bűnökért, mint igaz a nem igazakért, hogy minket Istenhez vezéreljen; megölettetvén ugyan test szerint, de megeleveníttetvén lélek szerint; [rész 4,1. Róm. 6,10. 5,6. Eféz. 3,12. 2 Kor. 13,4. 1 Tim. 3,16. Róm. 9,5.]</text:p>
      <text:p text:style-name="P55">1 Pét. 3,19</text:p>
      <text:p text:style-name="P55">A melyben elmenvén, a tömlöczben lévő lelkeknek is prédikált, [rész 4,6. 2 Pét. 2,4. 5. Róm. 10,7. Csel. 2,27.]</text:p>
      <text:p text:style-name="P55">1 Pét. 3,20</text:p>
      <text:p text:style-name="P55">A melyek engedetlenek voltak egykor, mikor egyszer várt az Isten béketűrése a Noé napjaiban, a bárka készítésekor, a melyben kevés, azaz nyolcz lélek tartatott meg víz által; [Mát. 24,37. 38. 1 Móz. 7,13. 2 Pét. 2,5. 3,5. 6.]</text:p>
      <text:p text:style-name="P55">1 Pét. 3,21</text:p>
      <text:p text:style-name="P55">A mi minket is megtart most képmás gyanánt, mint keresztség, a mi nem a test szenyjének lemosása, hanem jó lelkiismeret keresése Isten iránt, a Jézus Krisztus feltámadása által; [Eféz. 5,26. Zsid. 10,22. 9,9. 10. Róm. 6,4.]</text:p>
      <text:p text:style-name="P55">1 Pét. 3,22</text:p>
      <text:p text:style-name="P55">A ki Istennek jobbján van, felmenvén a mennybe; a kinek alávettettek az angyalok, hatalmasságok és erők. [Zsid. 12,2. Eféz. 1,20. 21.]</text:p>
      <text:p text:style-name="P59"><text:span text:style-name="Kiemelt"><text:span text:style-name="T18">Szent István Társulati Biblia:</text:span></text:span></text:p>
      <text:p text:style-name="P55">1Pét 3,18</text:p>
      <text:p text:style-name="P55">Mert Krisztus is meghalt egyszer a bűnökért, az Igaz a bűnösökért, hogy az Istenhez vezessen minket. A test szerint ugyan megölték, de a lélek szerint életre kelt.</text:p>
      <text:p text:style-name="P55">1Pét 3,19</text:p>
      <text:p text:style-name="P55">Így ment el a börtönben sínylődő lelkekhez is, és hírt vitt nekik.</text:p>
      <text:p text:style-name="P55">1Pét 3,20</text:p>
      <text:p text:style-name="P55">Ezek egykor engedetlenek voltak, amikor Noé idejében az Isten türelmesen várt, amíg a bárka elkészült, amelyben csak néhányan, mindössze nyolcan menekültek meg, épp a víz által.</text:p>
      <text:p text:style-name="P55">1Pét 3,21</text:p>
      <text:p text:style-name="P55">Az előképnek megfelelően most titeket is ugyanígy megment a keresztség, hiszen az nem a test szennyének a lemosása, hanem könyörgés az Istenhez, hogy adjon tiszta lelkiismeretet Jézus Krisztus feltámadása által,</text:p>
      <text:p text:style-name="P55">1Pét 3,22</text:p>
      <text:p text:style-name="P55">aki azután, hogy az angyalok, hatalmasságok és erősségek uralma alá kerültek, fölment a mennybe, és az Isten jobbján foglal helyet.</text:p>
      <text:p text:style-name="P59"><text:span text:style-name="Kiemelt"><text:span text:style-name="T18">Káldi Biblia:</text:span></text:span></text:p>
      <text:p text:style-name="P55">1 Pét 3,18</text:p>
      <text:p text:style-name="P55"><text:soft-page-break/>mivel Krisztus meghalt egyszer a mi bűneinkért, az igaz a bűnösökért, * hogy minket az Istennek bemutasson; ** ki megöletett ugyan test szerint, de megeleveníttetett lélek szerint, *** [Rom. 5,6.]</text:p>
      <text:p text:style-name="P55">1 Pét 3,19</text:p>
      <text:p text:style-name="P55">melyben * elmenvén, azon lelkeknek is, kik a fogságban valának, prédikált,</text:p>
      <text:p text:style-name="P55">1 Pét 3,20</text:p>
      <text:p text:style-name="P55">kik valaha hitetlenek voltak, midőn várták az Isten béketűrését Noé napjaiban, * midőn a bárka építtetett, ** melyben kevés, azaz, nyolcz lélek szabadúlt meg a vízből, ***</text:p>
      <text:p text:style-name="P55">1 Pét 3,21</text:p>
      <text:p text:style-name="P55">a mint titeket most hasonló módon üdvözít a keresztség, * mi nem a testi szennynek lemosása, hanem a jó lelkiisméretnek biztosítása Isten előtt Jézus Krisztus feltámadása által, **</text:p>
      <text:p text:style-name="P55">1 Pét 3,22</text:p>
      <text:p text:style-name="P55">ki az Istennek jobbján vagyon, * miután elnyelvén a halált, hogy az örök élet örökösei legyünk, ** mennyekbe ment, uralma alá vetvén az angyalokat és hatalmasságokat és erőket. ***</text:p>
      <text:p text:style-name="P59"><text:span text:style-name="Kiemelt"><text:span text:style-name="T18">Káldi Neovulgáta Biblia:</text:span></text:span></text:p>
      <text:p text:style-name="P55">1 Pét 3,18</text:p>
      <text:p text:style-name="P55">Mert Krisztus is meghalt egyszer a bűnökért, az Igaz a bűnösökért, hogy minket Istenhez vezessen. Test szerint megölték ugyan, de életre támadt a Lélek szerint.</text:p>
      <text:p text:style-name="P55">1 Pét 3,19</text:p>
      <text:p text:style-name="P55">Benne ment el, hogy azoknak a lelkeknek is a megváltást hirdesse, akik a börtönben voltak,</text:p>
      <text:p text:style-name="P55">1 Pét 3,20</text:p>
      <text:p text:style-name="P55">akik egykor hitetlenek voltak, amikor Isten türelmesen várt Noé napjaiban, mig a bárka épült, amelyben kevés, összesen nyolc lélek menekült meg a víz által.</text:p>
      <text:p text:style-name="P55">1 Pét 3,21</text:p>
      <text:p text:style-name="P55">Ennek felel meg most a keresztség, amely titeket most megment, nem a test szennyének lemosása által, hanem mint a jó lelkiismeret kérése Istentől Jézus Krisztus feltámadása alapján,</text:p>
      <text:p text:style-name="P55">1 Pét 3,22</text:p>
      <text:p text:style-name="P55">aki az Isten jobbján van, miután felment a mennybe, és uralma alá vetette az angyalokat és hatalmasságokat és erőket.</text:p>
      <text:p text:style-name="P59"><text:span text:style-name="Kiemelt"><text:span text:style-name="T18">Aranyos Biblia:</text:span></text:span></text:p>
      <text:p text:style-name="P55">1 Pét. 3.18</text:p>
      <text:p text:style-name="P55">Mert a’ Christusis egyszer a’bünökért [Róm. 5:6.8. Sid. 9:15.] szenvedett, igaz lévén a’ hamisakért; hogy minket Istenhez vinne, ki meghólt test szerint, de a’Léleknek általa megeleveníttetett.</text:p>
      <text:p text:style-name="P55">1 Pét. 3.19</text:p>
      <text:p text:style-name="P55">Mellyben elmenvén, a’lelkeknekis, mellyek vagynak a’ tömlötzben, prédikálott.</text:p>
      <text:p text:style-name="P55">1 Pét. 3.20</text:p>
      <text:p text:style-name="P55">Kik régen engedetlenek valának, mikor az Istennek türése egyszer a’Nóénak idejében [Mát. 24:38.] várja vala öket, mikor a’ Bárka keszíttetnék, mellyben kevés [azaz, nyóltz] lelkek tartattak-meg az özönvizben.</text:p>
      <text:p text:style-name="P55">1 Pét. 3.21</text:p>
      <text:p text:style-name="P55">Melly Bárkához hasonló Keresztségnek példája mostan minketis megtart [nem az a’ Kereßtség mellyel a’ testnek szennyei elmosattatnak, hanem a’jó lelki-esméretnek Istennel való kérkezödése] a’ Jésus Christusnak feltámadása által.</text:p>
      <text:p text:style-name="P55">1 Pét. 3.22</text:p>
      <text:p text:style-name="P56">Ki az Istennek jóbján vagyon, minekutánna mennyekbe felment, kinek birodalmába vettettek az Angyalok, hatalmasságok és erök.</text:p>
      <text:p text:style-name="P58"><text:span text:style-name="Kiemelt"><text:span text:style-name="T11">[GerLut1545] German Unrevidierte Luther Übersetzung von 1545:</text:span></text:span></text:p>
      <text:p text:style-name="P63"><text:span text:style-name="T76">18</text:span><text:span text:style-name="T79"> sintemal auch Christus einmal für unsere Sünden gelitten hat, der Gerechte für die Ungerechten, auf daß er uns Gott opferte; und ist getötet nach dem Fleisch, aber lebendig gemacht nach dem Geist. </text:span><text:span text:style-name="T76">19</text:span><text:span text:style-name="T79"> In demselbigen ist er auch hingegangen und hat geprediget den Geistern im Gefängnis, </text:span><text:span text:style-name="T76">20</text:span><text:span text:style-name="T79"> die etwa nicht glaubeten, da Gott einstmals harrete und Geduld hatte zu den Zeiten Noahs, da man die Arche zurüstete, </text:span><text:soft-page-break/><text:span text:style-name="T79">in welcher wenig, das ist, acht Seelen, behalten wurden durchs Wasser, </text:span><text:span text:style-name="T76">21</text:span><text:span text:style-name="T79"> welches nun auch uns selig macht in der Taufe, die durch jenes bedeutet ist, nicht das Abtun des Unflats am Fleisch, sondern der Bund eines guten Gewissens mit Gott durch die Auferstehung Jesu Christi, </text:span><text:span text:style-name="T76">22</text:span><text:span text:style-name="T79"> welcher ist zur Rechten Gottes in den Himmel gefahren, und sind ihm untertan die Engel und die Gewaltigen und die Kräfte.</text:span></text:p>
      <text:p text:style-name="P58"><text:span text:style-name="Kiemelt"><text:span text:style-name="T9">[KJV] King James Version (1769) with Strong Numbers and Morphology:</text:span></text:span></text:p>
      <text:p text:style-name="P64"><text:span text:style-name="T76">18</text:span><text:span text:style-name="T79">For Christ also hath once suffered for sins, the just for the unjust, that he might bring us to God, being put to death in the flesh, but quickened by the Spirit: </text:span><text:span text:style-name="T76">19</text:span><text:span text:style-name="T79">By which also he went and preached unto the spirits in prison; </text:span><text:span text:style-name="T76">20</text:span><text:span text:style-name="T79">Which sometime were disobedient, when once the longsuffering of God waited in the days of Noah, while the ark was a preparing, wherein few, that is, eight souls were saved by water. </text:span><text:span text:style-name="T76">21</text:span><text:span text:style-name="T79">The like figure whereunto </text:span><text:span text:style-name="T80">even</text:span><text:span text:style-name="T81"> baptism doth also now save us (not the putting away of the filth of the flesh, but the answer of a good conscience toward God,) by the resurrection of Jesus Christ: </text:span><text:span text:style-name="T77">22</text:span><text:span text:style-name="T81">Who is gone into heaven, and is on the right hand of God; angels and authorities and powers being made subject unto him.</text:span></text:p>
      <text:p text:style-name="P58"><text:span text:style-name="Kiemelt"><text:span text:style-name="T9">[LITV] Green’s Literal Translation:</text:span></text:span></text:p>
      <text:p text:style-name="P3"><text:span text:style-name="T76">18</text:span><text:span text:style-name="T79">Because even Christ once suffered concerning sins, the just for the unjust, that He might bring us to God; indeed being put to death in </text:span><text:span text:style-name="T80">the</text:span><text:span text:style-name="T81"> flesh, but made alive in the Spirit; </text:span><text:span text:style-name="T77">19</text:span><text:span text:style-name="T81">in which also, going in to the spirits in prison, He then proclaimed </text:span><text:span text:style-name="T77">20</text:span><text:span text:style-name="T81">to disobeying ones, when once the long-suffering of God waited in </text:span><text:span text:style-name="T80">the</text:span><text:span text:style-name="T81"> days of Noah, an ark having been prepared in which a few, that is, eight souls, were saved through water.</text:span></text:p>
      <text:p text:style-name="P3"><text:span text:style-name="T77">21</text:span><text:span text:style-name="T81">Which figure now also saves us, baptism (not a putting away of </text:span><text:span text:style-name="T80">the</text:span><text:span text:style-name="T81"> filth of </text:span><text:span text:style-name="T80">the</text:span><text:span text:style-name="T81"> flesh, but </text:span><text:span text:style-name="T80">the</text:span><text:span text:style-name="T81"> answer of a good conscience toward God through </text:span><text:span text:style-name="T80">the</text:span><text:span text:style-name="T81"> resurrection of Jesus Christ; </text:span><text:span text:style-name="T77">22</text:span><text:span text:style-name="T81">who going into Heaven is at </text:span><text:span text:style-name="T80">the</text:span><text:span text:style-name="T81"> right of God, </text:span><text:span text:style-name="T80">the</text:span><text:span text:style-name="T81"> angels, and authorities, and powers being subjected to Him).</text:span></text:p>
      <text:p text:style-name="P58"><text:span text:style-name="Kiemelt"><text:span text:style-name="T9">[Swe1917] Swedish Bible (1917):</text:span></text:span></text:p>
      <text:p text:style-name="P65"><text:span text:style-name="T76">18</text:span><text:span text:style-name="T79">Kristus själv led ju en gång döden för synder; rättfärdig led han för orättfärdiga, på det att han skulle föra oss till Gud. Ja, han blev dödad till köttet, men till anden blev han gjord levande.Rom. 1,4. 5,6. 2 Kor. 13,4. Ef. 2,18. Hebr. 9,15, 28. </text:span><text:span text:style-name="T76">19</text:span><text:span text:style-name="T79">I anden gick han gick han ock åstad och predikade för de andar som höllos i fängelse,1 Petr. 4,6. </text:span><text:span text:style-name="T76">20</text:span><text:span text:style-name="T79">för sådana som fordom voro ohörsamma, när Guds långmodighet gav dem anstånd i Noas tid, då när en ark byggdes, i vilken några få -- allenast åtta personer -- blevo frälsta genom vatten.1 Mos. 6,1 f. </text:span><text:span text:style-name="T76">21</text:span><text:span text:style-name="T79">Efter denna förebild bliven nu och I frälsta genom vatten -- nämligen genom ett dop som icke betyder att man avtvår kroppslig orenhet, utan betyder att man anropar Gud om ett gott samvete -- i kraft av Jesu Kristi uppståndelse,Ef. 5,26. Hebr. 10,22. </text:span><text:span text:style-name="T76">22</text:span><text:span text:style-name="T79">hans som har farit upp till himmelen, och som nu sitter på Guds högra sida, sedan änglar och väldige och makter i andevärlden hava blivit honom underlagda.Ps. 110,1. Rom. 8,34. Ef. 1,20 f.</text:span></text:p>
      <text:p text:style-name="P59"><text:span text:style-name="Kiemelt"><text:span text:style-name="T22">La Bible de Jérusalem </text:span></text:span><text:span text:style-name="Kiemelt"><text:span text:style-name="T18">(szükség esetén elkel egy ů</text:span></text:span><text:span text:style-name="Kiemelt"><text:span text:style-name="T23">→</text:span></text:span><text:span text:style-name="Kiemelt"><text:span text:style-name="T18">ù, č</text:span></text:span><text:span text:style-name="Kiemelt"><text:span text:style-name="T23">→</text:span></text:span><text:span text:style-name="Kiemelt"><text:span text:style-name="T18">è és ŕ</text:span></text:span><text:span text:style-name="Kiemelt"><text:span text:style-name="T23">→</text:span></text:span><text:span text:style-name="Kiemelt"><text:span text:style-name="T18">à csere):</text:span></text:span></text:p>
      <text:p text:style-name="P66">1 P 3,18</text:p>
      <text:p text:style-name="P66">Le Christ lui-męme est mort une fois pour les péchés, juste pour des injustes, afin de nous mener à Dieu. Mis à mort selon la chair, il a été vivifié selon l'esprit.</text:p>
      <text:p text:style-name="P66">1 P 3,19</text:p>
      <text:p text:style-name="P66">C'est en lui qu'il s'en alla męme pręcher aux esprits en prison,</text:p>
      <text:p text:style-name="P66">1 P 3,20</text:p>
      <text:p text:style-name="P66">à ceux qui jadis avaient refusé de croire lorsque temporisait la longanimité de Dieu, aux jours où Noé construisait l'Arche, dans laquelle un petit nombre, en tout huit personnes, furent sauvées à travers l'eau.</text:p>
      <text:p text:style-name="P66">1 P 3,21</text:p>
      <text:p text:style-name="P66">Ce qui y correspond, c'est le baptęme qui vous sauve à présent et qui n'est pas l'enlèvement d'une souillure charnelle, mais l'engagement à Dieu d'une bonne conscience par la résurrection de Jésus Christ,</text:p>
      <text:p text:style-name="P66">1 P 3,22</text:p>
      <text:p text:style-name="P66">lui qui, passé au ciel, est à la droite de Dieu, après s'ętre soumis les Anges, les Dominations et les Puissances.</text:p>
      <text:p text:style-name="P13"><text:soft-page-break/><text:span text:style-name="Túlemelt"><text:span text:style-name="T41">A </text:span></text:span><text:span text:style-name="Mű_20_címe"><text:span text:style-name="T41">The SWORD Project</text:span></text:span><text:span text:style-name="Túlemelt"><text:span text:style-name="T41"> kommentárjai:</text:span></text:span><text:span text:style-name="Footnote_20_Symbol"><text:span text:style-name="T12"><text:note text:id="ftn4" text:note-class="footnote"><text:note-citation>4</text:note-citation><text:note-body><text:p text:style-name="Footnote">Mivel a <text:span text:style-name="Mű_20_címe"><text:span text:style-name="T68">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8">Install Manager</text:span></text:span> által használt módon jelölöm.</text:p></text:note-body></text:note></text:span></text:span></text:p>
      <text:p text:style-name="P67">[Abbott] Illustrated New Testament:</text:p>
      <text:p text:style-name="P69">1. Péter 3:18:</text:p>
      <text:p text:style-name="P4"/>
      <text:p text:style-name="P3"><text:span text:style-name="T83">Quickened;</text:span><text:span text:style-name="T85"> raised to life. </text:span></text:p>
      <text:p text:style-name="P69">1. Péter 3:19:</text:p>
      <text:p text:style-name="P4"/>
      <text:p text:style-name="P3"><text:span text:style-name="T83">He went and preached;</text:span><text:span text:style-name="T85"> an emphatical mode of expression, common in the Hebrew language, meaning he preached. So, in Acts 1:1, "all that Jesus began both to do and teach,” means merely all that Jesus did and taught; and in Matt. 9:13, "Go ye and learn,” &amp;c., means, simply, learn.--</text:span><text:span text:style-name="T83">Unto the spirits in prison;</text:span><text:span text:style-name="T85"> that is, perhaps to mankind, in their state of guilt and condemnation. See Isa. 42:7, where the lost and helpless condition of men is represented as an imprisonment from which the gospel brings release. The meaning seems to be, that Jesus Christ, after suffering death, rose again by the power of the Spirit, and by the same Spirit brought the offers of pardon to mankind, who were under sentence of condemnation by the divine law; in consequence of which, as the writer goes on to explain in the two following verses, a few are now saved, through baptism, just as in ancient times, in consequence of the preaching of Noah, a few were saved by the ark. Some suppose that the preaching here spoken of refers not to the general proclamation of the gospel to mankind, but to the warnings given by Noah to his generation, which they consider this passage as showing were inspired by Christ. Others suppose that this passage means that, during the interval between the Savior's death and his resurrection, he made the offers of salvation to departed spirits in the invisible world. The interpretation first given appears best to accord with the design of the writer in his remarks. In fact, the latter would seem to detach the passage entirely from its connection with what precedes and follows it. Besides, it is impossible to give any reason, if Jesus offered salvation to any departed spirits, why, of all the generations of the dead, the contemporaries of Noah alone were preached to in their prison. </text:span></text:p>
      <text:p text:style-name="P69">1. Péter 3:20:</text:p>
      <text:p text:style-name="P4"/>
      <text:p text:style-name="P3"><text:span text:style-name="T83">Which;</text:span><text:span text:style-name="T85"> that is, not the same individuals, but the same class of men, namely, sinners.--</text:span><text:span text:style-name="T83">Sometime;</text:span><text:span text:style-name="T85"> formerly.--</text:span><text:span text:style-name="T83">Eight souls;</text:span><text:span text:style-name="T85"> Gen. 6:18. </text:span></text:p>
      <text:p text:style-name="P69">1. Péter 3:21:</text:p>
      <text:p text:style-name="P4"/>
      <text:p text:style-name="P3"><text:span text:style-name="T83">The like figure whereunto;</text:span><text:span text:style-name="T85"> that is, the antitype whereunto. The meaning is, that believers are now saved through baptism, in a manner somewhat analogous to that in which Noah and his family were saved in the ark. Of course, baptism is, in this case, regarded as the indication and pledge of the inward spiritual change, in which alone all its meaning and efficacy consists.--</text:span><text:span text:style-name="T83">Filth of the flesh;</text:span><text:span text:style-name="T85"> uncleanness of the flesh; that is, ceremonial uncleanness, like that provided against in the Mosaic law. The meaning is, that baptism has no ceremonial efficacy. Its power and value depend upon there being a good conscience toward God within, corresponding to the outward symbol. </text:span></text:p>
      <text:p text:style-name="P69">1. Péter 3:22:</text:p>
      <text:p text:style-name="P4"/>
      <text:p text:style-name="P3"><text:span text:style-name="T83">On the right hand of God;</text:span><text:span text:style-name="T85"> as his vicegerent in the government of the world. </text:span></text:p>
      <text:p text:style-name="P68"><text:soft-page-break/>[Barnes] Barnes’s New Testament Notes:</text:p>
      <text:p text:style-name="P69">1. Péter 3:18:</text:p>
      <text:p text:style-name="P3"><text:span text:style-name="T87">Verse 18. </text:span><text:span text:style-name="T83">For Christ also hath once suffered for sins</text:span><text:span text:style-name="T85">. Comp. 1Pet 2:21. The </text:span><text:span text:style-name="T83">design</text:span><text:span text:style-name="T85"> of the apostle in this reference to the sufferings of Christ, is evidently to remind them that he suffered as an innocent being, and not for any wrong-doing, and to encourage and comfort them in their sufferings by his example. The reference to his sufferings leads him (1Pet 2:18-22) into a statement of the various ways in which Christ suffered, and of his ultimate triumph. By his example in his sufferings, and by his final triumph, the apostle would encourage those whom he addressed to bear with patience the sorrows to which their religion exposed them. He assumes that all suffering for adhering to the gospel is the result of well-doing; and for an encouragement in their trials, he refers them to the example of Christ, the highest instance that ever was, or ever will be, both of well-doing, and of suffering on account of it. The expression, "hath </text:span><text:span text:style-name="T83">once</text:span><text:span text:style-name="T85"> suffered,” in the New Testament, means </text:span><text:span text:style-name="T83">once for all</text:span><text:span text:style-name="T85">; once, in the sense that it is not to occur again. Comp. Heb 7:27. The particular point here, however, is not that he once suffered; it is that he </text:span><text:span text:style-name="T83">had</text:span><text:span text:style-name="T85"> in fact suffered, and that in doing it he had left an example for them to follow. <text:line-break/><text:line-break/></text:span><text:span text:style-name="T83">The just for the unjust</text:span><text:span text:style-name="T85">. The one who was just, (</text:span><text:span text:style-name="T89">δικαιος</text:span><text:span text:style-name="T85">) on account of, or in the place of, those who were unjust, (</text:span><text:span text:style-name="T89">υπεραδικων</text:span><text:span text:style-name="T85">;) or one who was righteous, on account of those who were wicked. Comp. Rom 5:6; 2Cor 5:21; Heb 9:28. The idea on which the apostle would particularly fix their attention was, that he was </text:span><text:span text:style-name="T83">just or innocent</text:span><text:span text:style-name="T85">. Thus he was an example to those who suffered for well-doing. <text:line-break/><text:line-break/></text:span><text:span text:style-name="T83">That he might bring us to God</text:span><text:span text:style-name="T85">. That his death might be the means of reconciling sinners to God. Comp. Jn 3:14; Jn 12:32. It is through that death that mercy is proclaimed to the guilty; it is by that alone that God can be reconciled to men; and the fact that the Son of God loved men, and gave himself a sacrifice for them, enduring such bitter sorrows, is the most powerful appeal which can be made to mankind to induce them to return to God. There is no appeal which can be made to us more powerful than one drawn from the fact that another </text:span><text:span text:style-name="T83">suffers</text:span><text:span text:style-name="T85"> on our account. We could resist the </text:span><text:span text:style-name="T83">argument</text:span><text:span text:style-name="T85"> which a father, a mother, or a sister would use to reclaim us from a course of sin; but if we perceive that our conduct involves them in suffering, that fact has a power over us which no mere argument could have. <text:line-break/><text:line-break/></text:span><text:span text:style-name="T83">Being put to death in the flesh</text:span><text:span text:style-name="T85">. As a man; in his human nature. Comp. Rom 1:3,4. There is evidently a contrast here between "the flesh” in which it is said he was "put to death,” and "the spirit” by which it is said he was "quickened.” The words "</text:span><text:span text:style-name="T83">in the flesh</text:span><text:span text:style-name="T85">” are clearly designed to denote something that was </text:span><text:span text:style-name="T83">peculiar</text:span><text:span text:style-name="T85"> in his death; for it is a departure from the usual method of speaking of </text:span><text:span text:style-name="T83">death</text:span><text:span text:style-name="T85">. How singular would it be to say of Isaiah, Paul, or Peter, that they were put to death </text:span><text:span text:style-name="T83">in the flesh</text:span><text:span text:style-name="T85">! How obvious would it be to ask, In what other way are men usually put to death? What was there peculiar in their case, which would distinguish their death from the death of others? The use of this phrase would suggest the thought at once, that though, in regard to that which was properly expressed by the phrase, "</text:span><text:span text:style-name="T83">the flesh</text:span><text:span text:style-name="T85">,” they died, yet that there was something else in respect to which they did not die. Thus, if it were said of a man that he was deprived of his rights </text:span><text:span text:style-name="T83">as a father</text:span><text:span text:style-name="T85">, it would be implied that in other respects he was not deprived of his rights; and this would be especially true if it were added that he continued to enjoy his rights as a neighbour, or as holding an office under the government. The only proper inquiry, then, in this place is, What is fairly implied in the phrase, </text:span><text:span text:style-name="T83">the flesh</text:span><text:span text:style-name="T85">? Does it mean simply his body, as distinguished from his human soul? or does it refer to him </text:span><text:span text:style-name="T83">as a man</text:span><text:span text:style-name="T85">, as distinguished from some higher nature, over which death had no power? Now, that the latter is the meaning seems to me to be apparent, for these reasons: <text:line-break/><text:line-break/>(1.) It is the usual way of denoting the human nature of the Lord Jesus, or of saying that he became incarnate, or was a man, to speak of his being in the flesh. See Rom 1:2: "Made of the seed of David according to the flesh.” Jn 1:14: "And the Word was made flesh.” 1Timm 3:16: "God was manifest in the flesh.” 1Jn 4:2: "Every spirit that confesseth that Jesus Christ is come in the flesh, is of God.” 2Jn 1:7: "Who confess not that Jesus Christ is come in the flesh.” <text:line-break/><text:line-break/>(2.) So far as appears, the effect of death on the human soul of the Redeemer was the same as in the case of the soul of any other person; in other words, the effect of </text:span><text:span text:style-name="T83">death</text:span><text:span text:style-name="T85"> in his case was not confined to the mere body or the flesh. Death, with him, was what death is in any other case--the separation of the soul and body, with all the attendant pain of such dissolution. It is not true that his "</text:span><text:span text:style-name="T83">flesh</text:span><text:span text:style-name="T85">,” as such, died without </text:span><text:soft-page-break/><text:span text:style-name="T85">the ordinary accompaniments of death on the soul, so that it could be said that the one died, and the other was kept alive. The purposes of the atonement required that he should meet death in the usual form; that the great laws which operate everywhere else in regard to dissolution, should exist in his case; nor is there in the Scriptures any intimation that there was, in this respect, anything peculiar in his case. If his soul had been exempt from whatever there is involved in death in relation to the spirit, it is unaccountable that there is no hint on this point in the sacred narrative. But if this be so, then the expression "</text:span><text:span text:style-name="T83">in the flesh</text:span><text:span text:style-name="T85">” refers to him as a man, and means, that so far as his human nature was concerned, he died. In another important respect, he did </text:span><text:span text:style-name="T83">not</text:span><text:span text:style-name="T85"> die. On the meaning of the word </text:span><text:span text:style-name="T83">flesh</text:span><text:span text:style-name="T85"> in the New Testament, see Rom 1:3. <text:line-break/><text:line-break/></text:span><text:span text:style-name="T83">But quickened</text:span><text:span text:style-name="T85">. Made alive-- </text:span><text:span text:style-name="T89">ζωοποιηθεις</text:span><text:span text:style-name="T85">. This does not mean </text:span><text:span text:style-name="T83">kept alive</text:span><text:span text:style-name="T85">, but </text:span><text:span text:style-name="T83">made alive</text:span><text:span text:style-name="T85">; recalled to life; reanimated. The word is never used in the sense of </text:span><text:span text:style-name="T83">maintained alive</text:span><text:span text:style-name="T85">, or </text:span><text:span text:style-name="T83">preserved</text:span><text:span text:style-name="T85"> </text:span><text:span text:style-name="T83">alive</text:span><text:span text:style-name="T85">. Compare the following places, which are the only ones in which it occurs in the New Testament: Jn 5:21, twice; Jn 6:63; Rom 4:17, 8:11, 1Cor 15:36,45, 1Timm 6:13, 1Pet 3:18; in all which it is rendered </text:span><text:span text:style-name="T83">quickened, quicken, quickeneth</text:span><text:span text:style-name="T85">, 1Cor 15:22, </text:span><text:span text:style-name="T83">be made alive</text:span><text:span text:style-name="T85">; 2Cor 3:6, </text:span><text:span text:style-name="T83">giveth life</text:span><text:span text:style-name="T85">; and Gal 2:21, </text:span><text:span text:style-name="T83">have given life</text:span><text:span text:style-name="T85">. "Once the word refers to God, as he who giveth life to all creatures, 1Timm 6:13; three times it refers to the life-giving power of the Holy Ghost, or of the doctrines of the gospel, Jn 6:63, 2Cor 3:6, Gal 3:21; seven times it is used with direct reference to the raising of the dead, Jn 5:21, Rom 4:17, 8:11; 1Cor 15:22,36,45, 1Pet 3:18”. See Biblical Repos., April, 1845, p. 269. See also </text:span><text:span text:style-name="T83">Passow, and Robinson; Lex</text:span><text:span text:style-name="T85">. The sense, then, cannot be that, in reference to his soul or spirit, he was </text:span><text:span text:style-name="T83">preserved</text:span><text:span text:style-name="T85"> alive when his body died, but that there was some agency or power restoring him to life, or reanimating him after he was dead. <text:line-break/><text:line-break/></text:span><text:span text:style-name="T83">By the Spirit</text:span><text:span text:style-name="T85">. According to the common reading in the Greek, this is </text:span><text:span text:style-name="T89">τωπνευματι</text:span><text:span text:style-name="T85"> -- with the article </text:span><text:span text:style-name="T83">the</text:span><text:span text:style-name="T85">--"</text:span><text:span text:style-name="T83">the</text:span><text:span text:style-name="T85"> Spirit.” Hahn, Tittman, and Griesbach omit the article, and then the reading is, "quickened in spirit;” and thus the reading corresponds with the former expression, "in flesh” (</text:span><text:span text:style-name="T89">σαρκι</text:span><text:span text:style-name="T85">,) where the article also is wanting. The word </text:span><text:span text:style-name="T83">spirit</text:span><text:span text:style-name="T85">, so far as the mere use of the word is concerned, might refer to his own soul, to his Divine nature, or to the Holy Spirit. It is evident <text:line-break/><text:line-break/>(1.) that it does not refer to his own soul, for, <text:line-break/><text:line-break/>(a.) as we have seen, the reference in the former clause is to his human nature, including all that pertained to him as a man, body and soul; <text:line-break/><text:line-break/>(b.) there was no power in his own spirit, regarded as that appertaining to his human nature, to raise him up from the dead, any more than there is such a power in any other human soul. That power does not belong to a human soul in any of its relations or conditions. <text:line-break/><text:line-break/>(2.) It seems equally clear that this does not refer to the Holy Spirit, or the Third Person of the Trinity, for it may be doubted whether the work of raising the dead is anywhere ascribed to that Spirit. His peculiar province is to enlighten, awaken, convict, convert, and sanctify the soul; to apply the work of redemption to the hearts of men, and to lead them to God. This influence is </text:span><text:span text:style-name="T83">moral</text:span><text:span text:style-name="T85">, not </text:span><text:span text:style-name="T83">physical</text:span><text:span text:style-name="T85">; an influence accompanying </text:span><text:span text:style-name="T83">the truth</text:span><text:span text:style-name="T85">, not the exertion of mere physical power. <text:line-break/><text:line-break/>(3.) It remains, then, that the reference is to his own Divine nature--a nature by which he was restored to life after he was crucified; to the Son of God, regarded as the Second Person of the Trinity. This appears, not only from the facts above stated, but also <text:line-break/><text:line-break/>(a.) from the connexion. It is stated that it was in or by this spirit that he went and preached in the days of Noah. But it was not his spirit as a man that did this, for his human soul had then no existence. Yet it seems that he did this personally or directly, and not by the influences of the Holy Spirit, for it is said that "</text:span><text:span text:style-name="T83">he</text:span><text:span text:style-name="T85"> went and preached.” The reference, therefore, cannot be to the Holy Ghost, and the fair conclusion is that it refers to his Divine nature. <text:line-break/><text:line-break/>(b.) This accords with what the apostle Paul says, (Rom 1:3,4,) "which was made of the seed of David according to the flesh,”--that is, in respect to his human nature,--"and declared to be the Son of God with power, according to the Spirit of holiness,”--that is, in respect to his Divine nature,--” by the resurrection </text:span><text:soft-page-break/><text:span text:style-name="T85">from the dead.” See Notes on that passage. <text:line-break/><text:line-break/>(c.) It accords with what the Saviour himself says, Jn 10:17,18: "I lay down my life, that I might take it again. No man taketh it from me, but I lay it down of myself. I have power to lay it down, and I have power to take it again.” This must refer to his Divine nature, for it is impossible to conceive that a human soul should have the power of restoring its former tenement, the body, to life. See Notes on the passage. The conclusion, then, to which we have come is, that the passage means, that as a man, a human being, he was put to death; in respect to a higher nature, or by a higher nature, here denominated </text:span><text:span text:style-name="T83">Spirit</text:span><text:span text:style-name="T85">, (</text:span><text:span text:style-name="T89">πνευμα</text:span><text:span text:style-name="T85">,) he was restored to life. As a man, he died; as the incarnate Son of God, the Messiah, he was made alive again by the power of his own Divine Spirit, and exalted to heaven. Comp. Robinson's Lex. on the word </text:span><text:span text:style-name="T89">πνευμα</text:span><text:span text:style-name="T85">. <text:line-break/><text:line-break/>(a) "Christ also” 1Pet 2:21 (b) "just for unjust” 2Cor 5:21 (a) "death” Rom 4:25 </text:span></text:p>
      <text:p text:style-name="P69">1. Péter 3:19:</text:p>
      <text:p text:style-name="P3"><text:span text:style-name="T87">Verse 19. </text:span><text:span text:style-name="T83">By which</text:span><text:span text:style-name="T85">. Evidently by the Spirit referred to in the previous verse--</text:span><text:span text:style-name="T89">ενω</text:span><text:span text:style-name="T85">--the Divine nature of the Son of God; that by which he was "quickened” again, after he had been put to death; the Son of God regarded as a Divine Being, or in that same nature which afterwards became incarnate, and whose agency was employed in quickening the man Christ Jesus, who had been put to death. The meaning is, that the same "Spirit” which was efficacious in restoring him to life, after he was put to death, was that by which he preached to the spirits in prison. <text:line-break/><text:line-break/></text:span><text:span text:style-name="T83">He went</text:span><text:span text:style-name="T85">. To wit, in the days of Noah. No particular stress should be laid here on the phrase he went.” The literal sense is, "he, </text:span><text:span text:style-name="T83">having gone</text:span><text:span text:style-name="T85">, preached,” etc. --</text:span><text:span text:style-name="T89">πορευθεις</text:span><text:span text:style-name="T85">. It is well known that such expressions are often redundant in Greek writers, as in others. So Herodotus, "to these things they </text:span><text:span text:style-name="T83">spake, saying</text:span><text:span text:style-name="T85">”--for they said. "And he, </text:span><text:span text:style-name="T83">speaking, said</text:span><text:span text:style-name="T85">;” that is, he said. So Eph 2:17, "And </text:span><text:span text:style-name="T83">came</text:span><text:span text:style-name="T85"> and preached peace,” etc. Mt 9:13, "But </text:span><text:span text:style-name="T83">go</text:span><text:span text:style-name="T85"> and learn what that meaneth,” etc. So God is often represented as </text:span><text:span text:style-name="T83">coming</text:span><text:span text:style-name="T85">, as </text:span><text:span text:style-name="T83">descending</text:span><text:span text:style-name="T85">, etc,, when he brings a message to mankind. Thus Gen 11:5, "The Lord </text:span><text:span text:style-name="T83">came down</text:span><text:span text:style-name="T85"> to see the city and the tower.” Ex 19:20, "The Lord </text:span><text:span text:style-name="T83">came down</text:span><text:span text:style-name="T85"> upon Mount Sinai.” Nu 11:25, "The Lord </text:span><text:span text:style-name="T83">came down</text:span><text:span text:style-name="T85"> in a cloud.” 2Sam 22:10, "He bowed the heavens and </text:span><text:span text:style-name="T83">came down</text:span><text:span text:style-name="T85">.” The idea, however, would be conveyed by this language that he did this </text:span><text:span text:style-name="T83">personally</text:span><text:span text:style-name="T85">, or by </text:span><text:span text:style-name="T83">himself</text:span><text:span text:style-name="T85">, and not merely by employing the agency of another. It would then be implied here, that though the instrumentality of Noah was employed, yet that it was done not by the Holy Spirit, but by him who afterwards became incarnate. On the supposition, therefore, that this whole massage refers to his preaching to the antediluvians in the time of Noah, and not to the "spirits” </text:span><text:span text:style-name="T83">after</text:span><text:span text:style-name="T85"> they were confined in prison, this is language which the apostle would have properly and probably used. If that supposition meets the full force of the language, then no argument can be based on it in proof that he went to preach to them after their death, and while his body was lying in the grave. <text:line-break/><text:line-break/></text:span><text:span text:style-name="T83">And preached</text:span><text:span text:style-name="T85">. The word used here (</text:span><text:span text:style-name="T89">εκηρυξεν</text:span><text:span text:style-name="T85">) is of a </text:span><text:span text:style-name="T83">general</text:span><text:span text:style-name="T85"> character, meaning to make a proclamation of any kind, as a crier does, or to deliver a message, and does not necessarily imply that it was the gospel which was preached, nor does it determine anything in regard to the nature of the message. It is not affirmed that he preached </text:span><text:span text:style-name="T83">the gospel</text:span><text:span text:style-name="T85">, for if that specific idea had been expressed it would have been rather by another word--</text:span><text:span text:style-name="T89">ευαγγελιζω</text:span><text:span text:style-name="T85">. The word here used would be appropriate to such a message as Noah brought to his contemporaries, or to any communication which God made to men. See Mt 3:1, 4:17, Mk 1:35; Mk 5:20, 7:36. It is implied in the expression, as already remarked, that he did this himself; that it was the Son of God who subsequently became incarnate, and not the Holy Spirit, that did this; though the language is consistent With the supposition that he did it by the instrumentality of another, to wit, Noah. </text:span><text:span text:style-name="T83">Qui facit per alium, facit</text:span><text:span text:style-name="T85"> </text:span><text:span text:style-name="T83">per se</text:span><text:span text:style-name="T85">. God really proclaims a message to mankind when he does it by the instrumentality of the prophets, or apostles, or other ministers of religion; and all that is necessarily implied in this language would be met by the supposition that Christ delivered a message to the antediluvian race by the agency of Noah. No </text:span><text:span text:style-name="T83">argument</text:span><text:span text:style-name="T85">, therefore, can be derived from this language to prove that Christ went and </text:span><text:span text:style-name="T83">personally</text:span><text:span text:style-name="T85"> preached to those who were confined in hades or in prison. <text:line-break/><text:line-break/></text:span><text:span text:style-name="T83">Unto the spirits in prison</text:span><text:span text:style-name="T85">. That is, clearly, to the spirits now in prison, for this is the fair meaning of the passage. The obvious sense is, that Peter supposed there were "spirits in prison” at the time when he </text:span><text:soft-page-break/><text:span text:style-name="T85">wrote, and that to those same spirits the Son of God had at some time "preached,” or had made some proclamation respecting the will of God. As this is the only passage in the New Testament on which the Romish doctrine of purgatory is supposed to rest, it is important to ascertain the fair meaning of the language here employed. There are three obvious inquiries in ascertaining its signification. Who are referred to by </text:span><text:span text:style-name="T83">spirits</text:span><text:span text:style-name="T85">? What is meant by </text:span><text:span text:style-name="T83">in prison</text:span><text:span text:style-name="T85">? Was the message brought to them while in the prison, or at some previous period? <text:line-break/><text:line-break/>I. Who are referred to by </text:span><text:span text:style-name="T83">spirits</text:span><text:span text:style-name="T85">? The specification in the next verse determines this. They were those "who were sometime disobedient, when once the longsuffering of God waited in the days of Noah.” No others are specified; and if it should be maintained that this means that he went down to hell, or to sheol, and preached to those who are confined there, it could be inferred from this passage only that he preached to that portion of the lost spirits confined there which belonged to the particular generation in which Noah lived. </text:span><text:span text:style-name="T83">Why</text:span><text:span text:style-name="T85"> he should do this; or </text:span><text:span text:style-name="T83">how</text:span><text:span text:style-name="T85"> there should be such a separation made in hades that it could be done; or what was the nature of the message which he delivered to that portion, are questions which it is impossible for any man who holds to the opinion that Christ went down to hell after his death </text:span><text:span text:style-name="T83">to preach</text:span><text:span text:style-name="T85">, to answer. But if it means that he preached to those who lived in the days of Noah, while they were yet alive, the question will be asked why are they called "spirits?” Were they </text:span><text:span text:style-name="T83">spirits</text:span><text:span text:style-name="T85"> then, or were they men like others? To this the answer is easy. Peter speaks of them as they were when he wrote; not as they </text:span><text:span text:style-name="T83">had been</text:span><text:span text:style-name="T85">, or were at the time when the message was preached to them. The idea is, that to those spirits who were then in prison who had formerly lived in the days of Noah, the message had been in fact delivered. It was not necessary to speak of them precisely as they were at the time when it was delivered, but only in such a way as to </text:span><text:span text:style-name="T83">identify</text:span><text:span text:style-name="T85"> them. We should use similar language now. If we saw a company of men in prison who had seen better days--a multitude now drunken, and debased, and poor, and riotous --it would not be improper to say that "the prospect of wealth and honour was once held out </text:span><text:span text:style-name="T83">to this ragged and wretched multitude</text:span><text:span text:style-name="T85">. All that is needful is to </text:span><text:span text:style-name="T83">identify</text:span><text:span text:style-name="T85"> them as the same persons who once had this prospect. In regard to the inquiry, then, who these "spirits” were, there can be no difference of opinion. <text:line-break/><text:line-break/></text:span><text:span text:style-name="T83">They were that wicked race which lived in the days of Noah</text:span><text:span text:style-name="T85">. There is no allusion in this passage to any other; there is no intimation that to any others of those "in prison” the message here referred to had been delivered. <text:line-break/><text:line-break/>II. What is meant by </text:span><text:span text:style-name="T83">prison here</text:span><text:span text:style-name="T85">? Purgatory, or the </text:span><text:span text:style-name="T83">limbus patrum</text:span><text:span text:style-name="T85">, say the Romanists--a place in which departed souls are supposed to be confined, and in which their final destiny may still be effected by the purifying fires which they endure, by the prayers of the living, or by a message in some way conveyed to their gloomy abodes --in which such sins may be expiated as do not deserve eternal damnation. The Syriac here is "</text:span><text:span text:style-name="T83">in sheol</text:span><text:span text:style-name="T85">,” referring to the abodes of the dead, or the place in which departed spirits are supposed to dwell. The word rendered </text:span><text:span text:style-name="T83">prison</text:span><text:span text:style-name="T85">, (</text:span><text:span text:style-name="T89">φυλακη</text:span><text:span text:style-name="T85">) means properly </text:span><text:span text:style-name="T83">watch</text:span><text:span text:style-name="T85">, </text:span><text:span text:style-name="T83">guard</text:span><text:span text:style-name="T85">--the act of keeping watch, or the guard itself; then watchpost, or station; then a place where any one is watched or guarded, as a prison; then a watch in the sense of a division of the night, as the morning watch. It is used in the New Testament, with reference to the future world, only in the following places: 1Pet 3:19, "Preached unto the spirits </text:span><text:span text:style-name="T83">in prison</text:span><text:span text:style-name="T85">;” and Rev 20:7, "Satan shall be loosed out of his </text:span><text:span text:style-name="T83">prison</text:span><text:span text:style-name="T85">”. An </text:span><text:span text:style-name="T83">idea</text:span><text:span text:style-name="T85"> similar to the one here expressed may be found in 2Pet 2:4, though the word </text:span><text:span text:style-name="T83">prison</text:span><text:span text:style-name="T85"> does not there occur: "God spared not the angels that sinned, but cast them down to hell, and delivered them into chains of darkness, to be reserved unto judgment;” and in Jude 1:6, "and the angels which kept not their first estate, but left their own habitation, he hath reserved in everlasting chains, under darkness, unto the judgment of the great day.” The allusion, in the passage before us, is undoubtedly to confinement or imprisonment in the invisible world; and perhaps to those who are reserved there with reference to some future arrangement--for this idea enters commonly into the use of the word prison. There is, however, no specification of the place where this is; no intimation that it is </text:span><text:span text:style-name="T83">purgatory</text:span><text:span text:style-name="T85">--a place where the departed are supposed to undergo purification; no intimation that their condition can be affected by anything that we can do; no intimation that those particularly referred to differ in any sense from the others who are confined in that world; no hint that they can be released by any prayers or sacrifices of ours. This passage, therefore, cannot be adduced to support the Roman Catholic doctrine of purgatory, for <text:line-break/><text:line-break/>(1.) the essential ideas which enter into the doctrine of purgatory are not to be found in the word here used; <text:line-break/></text:span><text:soft-page-break/><text:span text:style-name="T85"><text:line-break/>(2.) there is no evidence in the fair interpretation of the passage that any message is borne to them while in prison; <text:line-break/><text:line-break/>(3.) there is not the slightest hint that they can be released by any prayers or offerings of those who dwell on the earth. The simple idea is that of persons confined as in a prison; and the passage will prove only that in the time when the apostle wrote there </text:span><text:span text:style-name="T83">were</text:span><text:span text:style-name="T85"> those who were thus confined. <text:line-break/><text:line-break/>III. Was the message brought to them while in prison, or at some previous period? The Romanists say that it was while in prison; that Christ, after he was put to death in the body, was still kept alive in his spirit, and went and proclaimed his gospel to those who were in prison. So Bloomfield maintains, (</text:span><text:span text:style-name="T83">in loc</text:span><text:span text:style-name="T85">.,) and so OEcumenius and Cyril, as quoted by Bloomfield. But against this view there are plain objections drawn from the language of Peter himself. <text:line-break/><text:line-break/>(1.) As we have seen, the fair interpretation of the passage "quickened by the Spirit,” is not that he was </text:span><text:span text:style-name="T83">kept alive as to his human soul</text:span><text:span text:style-name="T85">, but that he, after being dead, was </text:span><text:span text:style-name="T83">made alive</text:span><text:span text:style-name="T85"> by his own Divine energy. <text:line-break/><text:line-break/>(2.) If the meaning be that he went and preached </text:span><text:span text:style-name="T83">after</text:span><text:span text:style-name="T85"> his death, it seems difficult to know why the reference is to those only who "had been disobedient in the days of Noah.” Why were </text:span><text:span text:style-name="T83">they</text:span><text:span text:style-name="T85"> alone selected for this message? Are they separate from others? Were they the only ones in purgatory who could be beneficially affected by his preaching? On the other method of interpretation, we can suggest a reason why they were particularly specified. But how can we on this? <text:line-break/><text:line-break/>(3.) The language employed does not demand this interpretation. Its full meaning is met by the interpretation that Christ once preached to the spirits then in prison, to wit, in the days of Noah; that is, that he caused a Divine message to be borne to them. Thus it would be proper to say that "Whitfield came to America, and preached to the souls in perdition;” or to go among the graves of the first settlers of New Haven, and say, "Davenport came from England to preach to the dead men around us.” <text:line-break/><text:line-break/>(4.) This interpretation accords with the design of the apostle in inculcating the duty of patience and forbearance in trials; in encouraging those whom he addressed to be patient in their persecutions. See the analysis of the chapter. With this object in view, there was entire propriety in directing them to the long-suffering and forbearance evinced by the Saviour, through Noah. </text:span><text:span text:style-name="T83">He</text:span><text:span text:style-name="T85"> was opposed, reviled, disbelieved, and, we may suppose, persecuted. It was to the purpose to direct them to the fact that he was saved as the result of his steadfastness to Him who had commanded him to preach to that ungodly generation. But what pertinency would there have been in saying that Christ went down to hell, and delivered some sort of a message there, we know not what, to those who are confined there? <text:line-break/><text:line-break/>(b) "prison” Isa 42:7 </text:span></text:p>
      <text:p text:style-name="P69">1. Péter 3:20:</text:p>
      <text:p text:style-name="P3"><text:span text:style-name="T87">Verse 20. </text:span><text:span text:style-name="T83">Which sometime were disobedient</text:span><text:span text:style-name="T85">. Which were </text:span><text:span text:style-name="T83">once</text:span><text:span text:style-name="T85">, or </text:span><text:span text:style-name="T83">formerly</text:span><text:span text:style-name="T85">, (</text:span><text:span text:style-name="T89">ποτε</text:span><text:span text:style-name="T85">,) disobedient or rebellious. The language here does not imply that they had </text:span><text:span text:style-name="T83">ceased</text:span><text:span text:style-name="T85"> to be disobedient, or that they had become obedient at the time when the apostle wrote; but the object is to direct the attention to a former race of men characterized by disobedience, and to show the patience evinced under their provocations, in endeavouring to do them good. To say that men were formerly rebellious, or rebellious in a specified age, is no evidence that they are otherwise now. The meaning here is, that they did not obey the command of God when he called them to repentance by the preaching of Noah. Comp. 2Pet 2:5, where Noah is called "a preacher of righteousness.” <text:line-break/><text:line-break/></text:span><text:span text:style-name="T83">When once the long suffering of God waited in the days of Noah</text:span><text:span text:style-name="T85">. God waited on that guilty race a hundred and twenty years, (Gen 6:3,) a period sufficiently protracted to evince his long-suffering toward one generation. It is not improbable that during that whole period Noah was, in various ways, preaching to that wicked generation. Comp. Heb 11:7. <text:line-break/><text:line-break/></text:span><text:span text:style-name="T83">While the ark was a preparing</text:span><text:span text:style-name="T85">. It is probable that preparations were made for building the ark during a </text:span><text:soft-page-break/><text:span text:style-name="T85">considerable portion of that time. St. Peter's, at Rome, was a much longer time in building; and it is to be remembered that in the age of the world when Noah lived, and with the imperfect knowledge of the arts of naval architecture which must have prevailed, it was a much more serious undertaking to construct an ark that would hold such a variety and such a number of animals as that was designed to, and that would float safely for more than a year in an universal flood, than it was to construct such a fabric as St. Peter's, in the days when that edifice was reared. <text:line-break/><text:line-break/></text:span><text:span text:style-name="T83">Wherein few, that is, eight souls</text:span><text:span text:style-name="T85">. Eight </text:span><text:span text:style-name="T83">persons</text:span><text:span text:style-name="T85">--Noah and his wife, his three sons and their wives, Gen 7:7. The allusion to their being saved here seems to be to encourage those whom Peter addressed to perseverance and fidelity, in the midst of all the opposition which they might experience. Noah was not disheartened. Sustained by the Spirit of Christ--the presence of the Son of God--he continued to preach. He did not abandon his purpose, and the result was that he was saved. True, they were few in number who were saved; the great mass continued to be wicked; but this very fact should be an encouragement to us--that though the great mass of any one generation may be wicked, God can protect and save the few who are faithful. <text:line-break/><text:line-break/></text:span><text:span text:style-name="T83">By water</text:span><text:span text:style-name="T85">. They were borne up by the waters, and were thus preserved. The thought on which the apostle makes his remarks turn, and which leads him in the next verse to the suggestions about baptism, is, that </text:span><text:span text:style-name="T83">water</text:span><text:span text:style-name="T85"> was employed in their preservation, or that they owed their safety, in an important sense, to that element. In like manner we owe </text:span><text:span text:style-name="T83">our</text:span><text:span text:style-name="T85"> salvation, in an important sense, to water; or, there is an important agency which it is made to perform in our salvation. The apostle does not say that it was in the same way, or that the one was a type </text:span><text:span text:style-name="T83">designed</text:span><text:span text:style-name="T85"> to represent the other, or even that the efficacy of water was in both cases the same; but he says, that as Noah owed </text:span><text:span text:style-name="T83">his</text:span><text:span text:style-name="T85"> salvation to water, so there is an important sense in which water is employed in </text:span><text:span text:style-name="T83">ours</text:span><text:span text:style-name="T85">. There is in </text:span><text:span text:style-name="T83">certain respects</text:span><text:span text:style-name="T85">--he does not say in all respects--a resemblance between the agency of water in the salvation of Noah, and the agency of water in our salvation. In both cases water is employed, though it may not be that it is in the same manner, or with precisely the same efficacy. <text:line-break/><text:line-break/>(*) "sometime” "formerly” (a) "once” Gen 6 </text:span></text:p>
      <text:p text:style-name="P69">1. Péter 3:21:</text:p>
      <text:p text:style-name="P3"><text:span text:style-name="T87">Verse 21. </text:span><text:span text:style-name="T83">The like figure whereunto, even baptism, doth also now save</text:span><text:span text:style-name="T85"> </text:span><text:span text:style-name="T83">us</text:span><text:span text:style-name="T85">. There are some various readings here in the Greek text, but the sense is not essentially varied. Some have proposed to read (</text:span><text:span text:style-name="T89">ω</text:span><text:span text:style-name="T85">) </text:span><text:span text:style-name="T83">to which</text:span><text:span text:style-name="T85"> instead of (</text:span><text:span text:style-name="T89">ο</text:span><text:span text:style-name="T85">) </text:span><text:span text:style-name="T83">which</text:span><text:span text:style-name="T85">, so as to make the sense "the antitype to which baptism now also saves us.” The antecedent to the relative, whichever word is used, is clearly not </text:span><text:span text:style-name="T83">the ark</text:span><text:span text:style-name="T85">, but </text:span><text:span text:style-name="T83">water</text:span><text:span text:style-name="T85">; and the idea is, that as Noah was saved by water, so there is a sense in which water is made instrumental in our salvation. The mention of water in the case of Noah, in connexion with </text:span><text:span text:style-name="T83">his</text:span><text:span text:style-name="T85"> being saved, by an obvious association suggested to the mind of the apostle the use of water in our salvation, and hence led him to make the remark about the connexion of baptism with our salvation. The Greek word here rendered </text:span><text:span text:style-name="T83">figure</text:span><text:span text:style-name="T85">--</text:span><text:span text:style-name="T89">αντιτυπον</text:span><text:span text:style-name="T85">--</text:span><text:span text:style-name="T83">antitype</text:span><text:span text:style-name="T85"> means properly, </text:span><text:span text:style-name="T83">resisting a blow</text:span><text:span text:style-name="T85"> </text:span><text:span text:style-name="T83">or impression</text:span><text:span text:style-name="T85">, (from </text:span><text:span text:style-name="T89">αντι</text:span><text:span text:style-name="T85"> and </text:span><text:span text:style-name="T89">τυπος</text:span><text:span text:style-name="T85">;) that is, </text:span><text:span text:style-name="T83">hard</text:span><text:span text:style-name="T85">, </text:span><text:span text:style-name="T83">solid</text:span><text:span text:style-name="T85">. In the New Testament, however, it is used in a different sense; and (</text:span><text:span text:style-name="T89">αντι</text:span><text:span text:style-name="T85">) </text:span><text:span text:style-name="T83">anti</text:span><text:span text:style-name="T85">, in composition, implies resemblance, correspondence; and hence the word means, </text:span><text:span text:style-name="T83">formed after a type or</text:span><text:span text:style-name="T85"> </text:span><text:span text:style-name="T83">model; like; corresponding; that which corresponds to a type</text:span><text:span text:style-name="T85">. </text:span><text:span text:style-name="T83">Rob. Lex</text:span><text:span text:style-name="T85">. The word occurs only in this place and Heb 9:24, rendered </text:span><text:span text:style-name="T83">figures</text:span><text:span text:style-name="T85">. The meaning here is, that </text:span><text:span text:style-name="T83">baptism corresponded</text:span><text:span text:style-name="T85"> </text:span><text:span text:style-name="T83">to, or had a resemblance to</text:span><text:span text:style-name="T85">, the water by which Noah was saved; or that there was a use of water in the one case which corresponded in some respects to the water that was used in the other; to wit, </text:span><text:span text:style-name="T83">in</text:span><text:span text:style-name="T85"> </text:span><text:span text:style-name="T83">effecting salvation</text:span><text:span text:style-name="T85">. The apostle does not say that it corresponded </text:span><text:span text:style-name="T83">in all respects</text:span><text:span text:style-name="T85">; in respect, e.g., to quantity, or to the manner of the application, or to the efficacy; but there is a sense in which water performs an important part in our salvation, as it did in his. <text:line-break/><text:line-break/></text:span><text:span text:style-name="T83">Baptism</text:span><text:span text:style-name="T85">. Not the </text:span><text:span text:style-name="T83">mere</text:span><text:span text:style-name="T85"> application of water, for that idea the apostle expressly disclaims, when he says that it involves not "putting away the filth of the flesh, but the answer of a good conscience toward God.” The sense is, that baptism, including all that is properly meant by baptism as a religious rite--that is, baptism administered in connexion with true repentance, and true faith in the Lord Jesus, and when it is properly a symbol of the putting away of sin, and of the renewing influences of the Holy Spirit, and an act of unreserved dedication to God--now saves us. On the meaning of the word </text:span><text:span text:style-name="T83">baptism</text:span><text:span text:style-name="T85">, Mt 3:6. <text:line-break/></text:span><text:soft-page-break/><text:span text:style-name="T85"><text:line-break/></text:span><text:span text:style-name="T83">Doth also now save us</text:span><text:span text:style-name="T85">. The water saved Noah and his family from perishing in the flood; to wit, by bearing up the ark. Baptism, in the proper sense of the term, as above explained, where the water used is a symbol, in like manner now saves us; that is, the water is an emblem of that purifying by which we are saved. It may be said to save us, not as the meritorious cause, but as the indispensable condition of salvation. No man can be saved without that regenerated and purified heart of which baptism is the appropriate symbol, and when it would be </text:span><text:span text:style-name="T83">proper</text:span><text:span text:style-name="T85"> to administer that ordinance. The apostle cannot have meant that water saves us </text:span><text:span text:style-name="T83">in the same way</text:span><text:span text:style-name="T85"> in which it saved Noah, for that cannot be true. It is neither the same in quantity, nor is it applied </text:span><text:span text:style-name="T83">in the same way</text:span><text:span text:style-name="T85">, nor is it efficacious in the same manner. It is indeed connected with our salvation in its own proper way, as an emblem of that purifying of the heart by which we are saved. Thus it corresponds with the salvation of Noah by water, and is the (</text:span><text:span text:style-name="T89">αντιτυπον</text:span><text:span text:style-name="T85">) </text:span><text:span text:style-name="T83">antitype</text:span><text:span text:style-name="T85"> of that. Nor does it mean that the salvation of Noah by water was </text:span><text:span text:style-name="T83">designed</text:span><text:span text:style-name="T85"> to be a type of Christian baptism. There is not the least evidence of that; and it should not be affirmed without proof. The apostle saw a resemblance in some respects between the one and the other; such a resemblance that the one naturally suggested the other to his mind, and the resemblance was so important as to make it the proper ground of remark. The points of resemblance in the two cases seem to have been these: <text:line-break/><text:line-break/>(1.) There was </text:span><text:span text:style-name="T83">salvation</text:span><text:span text:style-name="T85"> in both; Noah was saved from death, and we from hell. <text:line-break/><text:line-break/>(2.) </text:span><text:span text:style-name="T83">Water</text:span><text:span text:style-name="T85"> is employed in both cases--in the case of Noah to uphold the ark; in ours to be a symbol of our purification. <text:line-break/><text:line-break/>(3.) The water in both cases is </text:span><text:span text:style-name="T83">connected with</text:span><text:span text:style-name="T85"> salvation; in the case of Noah by sustaining the ark; in ours by being a symbol of salvation, of purity, of cleansing, of that by which we may be brought to God. The meaning of this part of the verse, therefore, may be thus expressed: "Noah and his family were saved by water, the antitype to which (to wit, that which in important respects corresponds to that) baptism (not the putting away of the filth of the flesh, or the mere application of material water, but that purifying of the heart of which it is the appropriate emblem) now saves us.” <text:line-break/><text:line-break/></text:span><text:span text:style-name="T83">Not the putting away of the filth of the flesh</text:span><text:span text:style-name="T85">. Not a mere external washing, however solemnly done. No outward ablution or purifying saves us, but that which pertains to the conscience. This important clause is thrown in to guard the statement from the abuse to which it would otherwise be liable, the supposition that baptism has of itself a purifying and saving power. To guard against this, the apostle expressly declares that he means much more than a mere outward application of water. <text:line-break/><text:line-break/></text:span><text:span text:style-name="T83">But the answer of a good conscience toward God</text:span><text:span text:style-name="T85">. The word here rendered </text:span><text:span text:style-name="T83">answer</text:span><text:span text:style-name="T85"> (</text:span><text:span text:style-name="T89">επερωτημα</text:span><text:span text:style-name="T85">) means properly a question, an inquiry. It is spoken of a </text:span><text:span text:style-name="T83">question</text:span><text:span text:style-name="T85"> put to a convert at baptism, or rather of the whole process of question and answer; that is, by implication, </text:span><text:span text:style-name="T83">examination, profession</text:span><text:span text:style-name="T85">.”--Robinson, Lex. It is designed to mark the character of the baptismal rite in contrast with a mere external purification, and evidently refers to something that occurred baptism; some question, inquiry, or examination, that took place then; and it would seem to imply, <text:line-break/><text:line-break/>(1.) that when baptism was performed, there was some question or inquiry in regard to the belief of the candidate; <text:line-break/><text:line-break/>(2.) that an answer was expected, implying that there was a good conscience; that is, that the candidate had an enlightened conscience, and was sincere in his profession; and, <text:line-break/><text:line-break/>(3.) that the real efficacy of baptism, or its power in saving, was not in the mere external rite, but in the state of the heart, indicated by the question and answer, of which that was the emblem. On the meaning of the phrase "a good conscience,” 1Pet 3:16 of this chapter. Compare on this verse Neander, Geschich der Pfianz. u. Leit. der chr. Kirche, i.p. 203. seq., in Bibl. Reposi. iv. 272, seq. It is in the highest degree probable that questions would be proposed to candidates for baptism respecting their belief, and we have an instance of this fact undoubtedly in the case before us. How extensive such examinations would be, what points would be embraced, how much reference there was to personal experience, we have, of course, no certain means of ascertaining. We may suppose, however, that the examination pertained to </text:span><text:soft-page-break/><text:span text:style-name="T85">what constituted the essential features of the Christian religion, as distinguished from other systems, and to the cordial belief of that system by the candidate. <text:line-break/><text:line-break/></text:span><text:span text:style-name="T83">By the resurrection of Jesus Christ</text:span><text:span text:style-name="T85">. That is, we are saved in this manner through the resurrection of Jesus Christ. The whole efficiency in the case is derived from that. If he had not been raised from the dead, baptism would have been vain, and there would have been no power to save us. See this illustrated at length in the Rom 6:4,5. The points, therefore, which are established in regard to baptism by this important passage are these: <text:line-break/><text:line-break/>(1.) That baptism is not a mere </text:span><text:span text:style-name="T83">external</text:span><text:span text:style-name="T85"> rite; a mere outward ablution; a mere application of water to the body. It is not contemplated that it shall be an empty form, and its essence does not consist in a mere "putting away of the filth of the flesh.” There is a work to be doric in respect to the </text:span><text:span text:style-name="T83">conscience</text:span><text:span text:style-name="T85"> which cannot be reached by the application of water. <text:line-break/><text:line-break/>(2.) That there was an examination among the early Christians when a candidate was about to be baptized, and of course such an examination is proper now. Whatever was the ground of the examination, it related to that which existed </text:span><text:span text:style-name="T83">before</text:span><text:span text:style-name="T85"> the baptism was administered. It was not expected that it should be accomplished </text:span><text:span text:style-name="T83">by</text:span><text:span text:style-name="T85"> the baptism. There is, therefore, implied evidence here that there was no reliance placed on that ordinance to </text:span><text:span text:style-name="T83">produce</text:span><text:span text:style-name="T85"> that which constituted the "answer of a good conscience;” in other words, that it was not supposed to have an efficacy to produce that of itself, and was not a converting or regenerating ordinance. <text:line-break/><text:line-break/>(3.) The "answer” which was returned in the inquiry, was to be such as indicated a good conscience; that is, as Bloomfield expresses it, (New Test. </text:span><text:span text:style-name="T83">in loc</text:span><text:span text:style-name="T85">.,) "that which enables us to return such an answer as springs from a good conscience towards God, which can be no other than the inward change and renovation wrought by the Spirit.” It was supposed, therefore, that there would be an internal work of grace; that there would be much more than an outward rite in the whole transaction. The application of water is, in fact, but an emblem or symbol of that grace in the heart, and is to be administered as denoting that. It does not </text:span><text:span text:style-name="T83">convey</text:span><text:span text:style-name="T85"> grace to the soul by any physical efficacy of the water. It is a symbol of the purifying influences of religion, and is made a means of grace in the same way as obedience to any other of the commands of God. <text:line-break/><text:line-break/>(4.) There is no efficacy in the mere application of water in any form, or with any ceremonies of religion, to put away sin. It is the "good conscience,” the renovated heart, the purified soul, of which baptism is the emblem, that furnishes evidence of the Divine acceptance and favour. Comp. Heb 9:9,10. There must be a deep internal work on the soul of man, in order that he may be acceptable to God; and when that is wanting, no external rite is of any avail. Yet, <text:line-break/><text:line-break/>(5.) it does not follow from this that baptism is of no importance. The argument of the apostle here is, that it </text:span><text:span text:style-name="T83">is</text:span><text:span text:style-name="T85"> of great importance. Noah was saved by water; and so baptism has an important connexion with our salvation. As water bore up the ark, and was the means of saving Noah, so baptism by water is the emblem of our salvation; and when administered in connexion with a "good conscience,” that is, with a renovated heart, it is as certainly connected with our salvation as the sustaining waters of the flood were with the salvation of Noah. No man can prove from the Bible that baptism has no important connexion with salvation; and no man can prove that by neglecting it he will be as likely to obtain the Divine favour as he would by observing it. It is a means of exhibiting great and important truths in an impressive manner to the soul; it is a means of leading the soul to an entire dedication to a God of purity; it is a means through which God manifests himself to the soul, and through which he imparts grace, as he does in all other acts of obedience to his commandments. <text:line-break/><text:line-break/>(b) "baptism” Eph 5:26 (a) "conscience” Acts 8:37, Rom 10:10 </text:span></text:p>
      <text:p text:style-name="P69">1. Péter 3:22:</text:p>
      <text:p text:style-name="P3"><text:span text:style-name="T87">Verse 22. </text:span><text:span text:style-name="T83">Who is gone into heaven</text:span><text:span text:style-name="T85">. Acts 1:9. And is on the right hand of God. Mk 16:19. <text:line-break/><text:line-break/></text:span><text:span text:style-name="T83">Angels and authorities and powers being made subject unto him</text:span><text:span text:style-name="T85"> Eph 1:20,21. The reason why the apostle </text:span><text:soft-page-break/><text:span text:style-name="T85">here adverts to the fact that the Lord Jesus is raised up to the right hand of God, and is so honoured in heaven, seems to have been to encourage those to whom he wrote to persevere in the service of God, though they were persecuted. The Lord Jesus was in like manner persecuted. He was reviled, and rejected, and put to death. Yet he ultimately triumphed, he was raised from the dead, and was exalted to the highest place of honour in the universe. Even so they, if they did not faint, might hope to come off in the end triumphant. As Noah, who had been faithful and steadfast when surrounded by a scoffing world, was at last preserved by his faith from ruin, and as the Redeemer, though persecuted and put to death, was at last exalted to the right hand of God, so would it be with them if they bore their trials patiently, and did not faint or fail in the persecutions which they endured. <text:line-break/><text:line-break/>In view of the exposition in 1Pet 3:1,2, we may remark, <text:line-break/><text:line-break/>(1.) that it is our duty to seek the conversion and salvation of our impenitent relatives and friends. All Christians have relatives and friends who are impenitent; it is a rare thing that some of the members of their own families are not so. In most families, even Christian families, there is a husband or a wife, a father or a mother, a or daughter, a brother or sister, who is not converted. To all they who are Christians owe important duties, and there is none more important than that of seeking their conversion. That this is a duty is clearly implied in this passage in reference to a wife, and for the same reason it is a duty in reference to all other persons. It may be further apparent from these considerations: <text:line-break/><text:line-break/>(a.) It is an important part of the business of all Christians to seek the salvation of others. This is clearly the duty of ministers of the gospel; but it is no less the duty of all who profess to be followers of the Saviour, and to take him as their example and guide. Comp. Jas 5:19,20. <text:line-break/><text:line-break/>(b.) It is a duty peculiarly devolving on those who have relatives who are unconverted, on account of the advantages which they have for doing it. They are with them constantly; they have their confidence and affection; they can feel more for them than any one else can; and if </text:span><text:span text:style-name="T83">they</text:span><text:span text:style-name="T85"> are not concerned for their salvation, they cannot hope that any others will be. <text:line-break/><text:line-break/>(c.) It is not wholly an improper motive to seek their salvation from the happiness which it would confer on those who are already Christians. It is not improper that a wife should be stimulated to desire the conversion of her husband from the increased enjoyment which she would have if her partner in life were united with her in the same hope of heaven, and from the pleasure which it would give to enjoy the privilege of religious worship in the family, and the aid which would be furnished in training up her children in the Lord. A Christian wife and mother has important duties to perform towards her children; it is not improper that in performing those duties she should earnestly desire the co-operation of her partner in life. <text:line-break/><text:line-break/>(2.) Those who have impenitent husbands and friends should be </text:span><text:span text:style-name="T83">encouraged</text:span><text:span text:style-name="T85"> in seeking their conversion. It is plainly implied 1Pet 3:1,2 that it was not to be regarded as a </text:span><text:span text:style-name="T83">hopeless</text:span><text:span text:style-name="T85"> thing, but that in all cases they were to regard it as possible that unbelieving husbands </text:span><text:span text:style-name="T83">might</text:span><text:span text:style-name="T85"> be brought to the knowledge of the truth. If this is true of husbands, it is no less true of other friends. We should never despair of the conversion of a friend as long as life lasts, however far he may be from the path of virtue and piety. The grounds of encouragement are such as these: <text:line-break/><text:line-break/>(a.) You have an influence over them which no other one has; and that influence may be regarded as capital, which will give you great advantages in seeking their conversion. <text:line-break/><text:line-break/>(b.) You have access to them at times when their minds are most open to serious impressions. Every man has times when he may be approached on the subject of religion; when he is pensive and serious; when he is disappointed and sad; when the affairs of this world do not go well with him, and his thoughts are drawn along to a better. There are times in the life of every man when he is ready to open his mind to a friend on the subject of religion, and when he would be glad of a word of friendly counsel and encouragement. It is much to have access to a man at such times. <text:line-break/><text:line-break/>(c.) If all the </text:span><text:span text:style-name="T83">facts</text:span><text:span text:style-name="T85"> were known which have occurred, there would be no lack of encouragement to labour </text:span><text:soft-page-break/><text:span text:style-name="T85">for the conversion of impenitent relatives and friends. Many a husband owes his salvation to the persevering solicitude and prayers of a wife; many a son will enter heaven because a mother never ceased to pray for his salvation, even when to human view there seemed no hope of it. <text:line-break/><text:line-break/>(3.) We may learn 2Pet 3:1,2 what are the principal means by which we are to hope to secure the conversion and salvation of impenitent friends. It is to be mainly by a pure life; by a holy walk; by a consistent example. </text:span><text:span text:style-name="T83">Conversation</text:span><text:span text:style-name="T85">, properly so called, is not to be regarded as excluded from those means, but the main dependence is to be on a holy life. This is to be so, because <text:line-break/><text:line-break/>(a.) most persons form their notions of religion from what they see in the lives of its professed friends. It is not so much what they hear in the pulpit, for they regard preaching as a mere professional business, by which a man gets a living; not so much by books in defence and explanation of religion, for they seldom or never read them; not by what religion enabled the martyrs to do, for they may have scarcely heard the names of even the most illustrious of the martyrs; but by what they see in the walk and conversation of those who profess to be Christians, especially of those who are their near relations. The husband is forming his views of religion constantly from what he sees on the brow and in the eye of his professedly Christian wife; the brother from what he sees in his sister; the child from what he sees in the parent. <text:line-break/><text:line-break/>(b.) Those who profess to be Christians have an opportunity of showing the power of religion in a way which is superior to any abstract argument. It controls their temper; it makes them kind and gentle; it sustains them in trial; it prompts them to deeds of benevolence; it disposes them to be contented, to be forgiving, to be patient in the reverses of life. Every one may thus be always doing something to make an impression favourable to religion on the minds of others. Yet it is </text:span><text:span text:style-name="T83">also</text:span><text:span text:style-name="T85"> true that much may be done, and should be done for the conversion of others, by </text:span><text:span text:style-name="T83">conversation</text:span><text:span text:style-name="T85"> properly so called, or by direct address and appeal. There is nothing, however, which requires to be managed with more prudence than conversation with those who are not Christians, or direct efforts to lead them to attend to the subject of religion. In regard to this it may be observed, <text:line-break/><text:line-break/>(a.) that it does no good to be </text:span><text:span text:style-name="T83">always</text:span><text:span text:style-name="T85"> talking with them. Such a course only produces disgust. <text:line-break/><text:line-break/>(b.) It does no good to talk to them at unseasonable and improper times. If they are specially engaged in their business, and would not like to be interrupted--if they are in company with others, or even with their family--it does little good to attempt a conversation with them. It is "the word that is </text:span><text:span text:style-name="T83">fitly</text:span><text:span text:style-name="T85"> spoken that is like apples of gold in pictures of silver,” Prov 25:11. <text:line-break/><text:line-break/>(c.) It does no good to scold them on the subject Of religion, with a view to make them Christians. In such a case you show a spirit the very reverse of that religion which you are professedly endeavouring to persuade them to embrace. <text:line-break/><text:line-break/>(d.) All conversation with impenitent sinners should be kind, and tender, and respectful. It should be addressed to them when they will be disposed to listen; usually when they are alone; and especially when from trials or other causes they may be in such a state of mind that they will be willing to listen. It may be added, that impenitent sinners are much more frequently in such a state of mind than most Christians suppose, and that they often wonder that their Christian friends do not speak to them about the salvation of the soul. <text:line-break/><text:line-break/>From the exposition given of the important 1Pet 3:18-21, we may derive the following inferences:-- <text:line-break/><text:line-break/>(1.) The pre-existence of Christ. If he preached to the antediluvians in the time of Noah, he must have had an existence at that time. <text:line-break/><text:line-break/>(2.) His divinity. If he was "quickened” or restored to life by his own exalted nature, he must be Divine; for there is no more inalienable attribute of the Deity than the power of raising the dead. <text:line-break/><text:line-break/>(3.) If Christ preached to the heathen world in the time of Noah, for the same reason it may be regarded as true that </text:span><text:span text:style-name="T83">all</text:span><text:span text:style-name="T85"> the messages which are brought to men, calling them to repentance, in any age or country, are </text:span><text:soft-page-break/><text:span text:style-name="T85">through him. Thus it was Christ who spake by the prophets and by the apostles; and thus he speaks now by his ministers. <text:line-break/><text:line-break/>(4.) If this interpretation is well-founded, it takes away one of the strongest supports of the doctrine of purgatory. There is no </text:span><text:span text:style-name="T83">stronger</text:span><text:span text:style-name="T85"> passage of the Bible in support of this doctrine than the one before us; and if </text:span><text:span text:style-name="T83">this</text:span><text:span text:style-name="T85"> does not countenance it, it may be safely affirmed that it has not a shadow of proof in the sacred Scriptures. <text:line-break/><text:line-break/>(5.) It follows that there is no hope or prospect that the gospel will be preached to those who are lost. This is the </text:span><text:span text:style-name="T83">only</text:span><text:span text:style-name="T85"> passage in the Bible that could be supposed to teach any such doctrine; and if the interpretation above proposed be correct, this furnishes no ground of belief that if a man dies impenitent he will ever be favoured with another offer of mercy. This interpretation also accords with all the other representations in the Bible. "As the tree falleth, so it lies.” "He that is holy, let him be holy still; and he that is filthy, let him be filthy still.” All the representations in the Bible lead us to suppose that the eternal destiny of the soul after death is fixed, and that the only change which can ever occur in the future state is that which will be produced by DEVELOPEMENT: the developement of the principles of piety in heaven; the developement of the principles of evil in hell. <text:line-break/><text:line-break/>(6.) It follows, that if there is not a place of </text:span><text:span text:style-name="T83">purgatory</text:span><text:span text:style-name="T85"> in the future world, there is a place of punishment. If the word </text:span><text:span text:style-name="T83">prison</text:span><text:span text:style-name="T85">, in the passage before us, does not mean purgatory, and does not refer to a detention with a prospect or possibility of release, it must refer to detention of another kind, and for another purpose, and that can be only with reference "to the judgment of the great day,” 2Pet 2:14, Jude 1:6. From that gloomy prison there is no evidence that any have been, or will be, released. <text:line-break/><text:line-break/>(7.) Men should embrace the gospel at once. Now it is offered to them; in the future world it will not be. But even if it could be proved that the gospel would be offered to them in the future world, it would be better to embrace it now. Why should men go down to that world to suffer long before they become reconciled to God? Why choose to taste the sorrows of hell before they embrace the offers of mercy? Why go to that world of woe at all? Are men so in love with suffering and danger that they esteem it wise to go down to that dark prison-house, with the intention or the hope that the gospel may be offered to them there, and that when there they may be disposed to embrace it? Even if it could be shown, therefore, that they might again hear the voice of mercy and salvation, how much wiser would it be to hearken to the voice now, and become reconciled to God here, and never experience in any way the pangs of the second death! But of any such offer of mercy in the world of despair, the Bible contains no intimation; and he who goes to the eternal world unreconciled to God, perishes for ever. The moment when he crosses the line between time and eternity, he goes for ever beyond the boundaries of hope. <text:line-break/><text:line-break/>(a) "angels” Eph 1:21 </text:span></text:p>
      <text:p text:style-name="P68">[Clarke] Adam Clarke’s Commentary on the Bible:</text:p>
      <text:p text:style-name="P69">1. Péter 3:18:</text:p>
      <text:p text:style-name="P3"><text:span text:style-name="T87">Verse 18. </text:span><text:span text:style-name="T83">Christ also hath once suffered</text:span><text:span text:style-name="T85">]<text:line-break/>See Clarke on Ro 5:6; </text:span><text:span text:style-name="T83">"Heb 9:28”.</text:span><text:span text:style-name="T85"><text:line-break/><text:line-break/></text:span><text:span text:style-name="T83">Put to death in the flesh</text:span><text:span text:style-name="T85">] In his human nature.<text:line-break/><text:line-break/></text:span><text:span text:style-name="T83">But quickened by the Spirit</text:span><text:span text:style-name="T85">] That very dead body revived by<text:line-break/>the power of his Divinity. There are various opinions on the<text:line-break/>meaning of this verse, with which I need not trouble the reader,<text:line-break/>as I have produced that which is most likely.<text:line-break/> </text:span></text:p>
      <text:p text:style-name="P69">1. Péter 3:19:</text:p>
      <text:p text:style-name="P3"><text:span text:style-name="T87">Verse 19. </text:span><text:span text:style-name="T83">By which</text:span><text:span text:style-name="T85">] Spirit, his own Divine energy and<text:line-break/></text:span><text:soft-page-break/><text:span text:style-name="T85">authority.<text:line-break/><text:line-break/></text:span><text:span text:style-name="T83">He went and preached</text:span><text:span text:style-name="T85">] By the ministry of Noah, one hundred and<text:line-break/>twenty years.<text:line-break/><text:line-break/></text:span><text:span text:style-name="T83">Unto the spirits in prison</text:span><text:span text:style-name="T85">] The inhabitants of the<text:line-break/>antediluvian world, who, having been </text:span><text:span text:style-name="T83">disobedient</text:span><text:span text:style-name="T85">, and convicted of<text:line-break/>the most flagrant transgressions against God, were sentenced by<text:line-break/>his just law to destruction. But their punishment was delayed to<text:line-break/>see if they would </text:span><text:span text:style-name="T83">repent</text:span><text:span text:style-name="T85">; and </text:span><text:span text:style-name="T83">the long-suffering of God waited</text:span><text:span text:style-name="T85"> one<text:line-break/>hundred and twenty years, which were granted to them for this<text:line-break/>purpose; during which time, as criminals tried and convicted, they<text:line-break/>are represented as being </text:span><text:span text:style-name="T83">in prison</text:span><text:span text:style-name="T85">-detained under the arrest of<text:line-break/>Divine justice, which </text:span><text:span text:style-name="T83">waited</text:span><text:span text:style-name="T85"> either for their </text:span><text:span text:style-name="T83">repentance</text:span><text:span text:style-name="T85"> or the<text:line-break/>expiration of the </text:span><text:span text:style-name="T83">respite</text:span><text:span text:style-name="T85">, that the punishment pronounced might be<text:line-break/>inflicted. This I have long believed to be the sense of this<text:line-break/>difficult passage, and no other that I have seen is so consistent<text:line-break/>with the whole scope of the place. That the </text:span><text:span text:style-name="T83">Spirit of God</text:span><text:span text:style-name="T85"> did<text:line-break/></text:span><text:span text:style-name="T83">strive</text:span><text:span text:style-name="T85"> with, convict, and reprove the antediluvians, is evident<text:line-break/>from Ge 6:3:<text:line-break/></text:span><text:span text:style-name="T83">My Spirit shall not always strive with man, forasmuch as he is</text:span><text:span text:style-name="T85"><text:line-break/></text:span><text:span text:style-name="T83">flesh; yet his days shall be one hundred and twenty years</text:span><text:span text:style-name="T85">. And<text:line-break/>it was by this Spirit that Noah became a </text:span><text:span text:style-name="T83">preacher of righteousness</text:span><text:span text:style-name="T85">,<text:line-break/>and </text:span><text:span text:style-name="T83">condemned</text:span><text:span text:style-name="T85"> that ungodly </text:span><text:span text:style-name="T83">world</text:span><text:span text:style-name="T85">, Heb 11:7, who would not<text:line-break/>believe till wrath-Divine punishment, came upon them to the<text:line-break/>uttermost. The word </text:span><text:span text:style-name="T89">πνευμασι</text:span><text:span text:style-name="T85">, </text:span><text:span text:style-name="T83">spirits</text:span><text:span text:style-name="T85">, is supposed to render this<text:line-break/>view of the subject improbable, because this must mean </text:span><text:span text:style-name="T83">disembodied</text:span><text:span text:style-name="T85"><text:line-break/>spirits; but this certainly does not follow, for </text:span><text:span text:style-name="T83">the spirits of</text:span><text:span text:style-name="T85"><text:line-break/></text:span><text:span text:style-name="T83">just men made perfect</text:span><text:span text:style-name="T85">, Heb 12:23,<text:line-break/>certainly means </text:span><text:span text:style-name="T83">righteous men</text:span><text:span text:style-name="T85">, and men </text:span><text:span text:style-name="T83">still in the Church</text:span><text:span text:style-name="T85"><text:line-break/></text:span><text:span text:style-name="T83">militant</text:span><text:span text:style-name="T85">; and the </text:span><text:span text:style-name="T83">Father of spirits</text:span><text:span text:style-name="T85">, Heb 12:9,<text:line-break/>means </text:span><text:span text:style-name="T83">men still in the body</text:span><text:span text:style-name="T85">; and </text:span><text:span text:style-name="T83">the God of the spirits of all</text:span><text:span text:style-name="T85"><text:line-break/></text:span><text:span text:style-name="T83">flesh</text:span><text:span text:style-name="T85">, Nu 16:22; 27:16,<text:line-break/>means </text:span><text:span text:style-name="T83">men not in a disembodied state</text:span><text:span text:style-name="T85">.<text:line-break/><text:line-break/>But even on this word there are several various readings; some<text:line-break/>of the Greek MSS. read </text:span><text:span text:style-name="T89">πνευματι</text:span><text:span text:style-name="T85">, </text:span><text:span text:style-name="T83">in spirit</text:span><text:span text:style-name="T85">, and one </text:span><text:span text:style-name="T89">πνευματι</text:span><text:span text:style-name="T85"><text:line-break/></text:span><text:span text:style-name="T89">αγιω</text:span><text:span text:style-name="T85">, in the </text:span><text:span text:style-name="T83">Holy Spirit</text:span><text:span text:style-name="T85">. I have before me one of the first,<text:line-break/>if not the very </text:span><text:span text:style-name="T83">first edition</text:span><text:span text:style-name="T85"> of the </text:span><text:span text:style-name="T83">Latin Bible</text:span><text:span text:style-name="T85">; and in it the<text:line-break/>verse stands thus: </text:span><text:span text:style-name="T83">In quo et hiis, qui in carcere erant,</text:span><text:span text:style-name="T85"><text:line-break/>SPIRITUALITER </text:span><text:span text:style-name="T83">veniens praedicavit</text:span><text:span text:style-name="T85">; "by which he came </text:span><text:span text:style-name="T83">spiritually</text:span><text:span text:style-name="T85">,<text:line-break/>and preached to them that were in prison."<text:line-break/><text:line-break/>In two very ancient MSS. of the Vulgate before me, the clause<text:line-break/>is thus: </text:span><text:span text:style-name="T83">In quo et his qui in carcere erant</text:span><text:span text:style-name="T85"> SPIRITU </text:span><text:span text:style-name="T83">venient</text:span><text:span text:style-name="T85"><text:line-break/></text:span><text:span text:style-name="T83">praedicavit</text:span><text:span text:style-name="T85">; "in which, coming </text:span><text:span text:style-name="T83">by the Spirit</text:span><text:span text:style-name="T85">, he preached to those<text:line-break/>who were in prison.” This is the reading also in the<text:line-break/></text:span><text:span text:style-name="T83">Complutensian Polyglot</text:span><text:span text:style-name="T85">.<text:line-break/><text:line-break/>Another ancient MS. in my possession has the words nearly as in<text:line-break/>the printed copy: </text:span><text:span text:style-name="T83">In quo et hiis qui in carcere</text:span><text:span text:style-name="T85"> CONCLUSI </text:span><text:span text:style-name="T83">erant</text:span><text:span text:style-name="T85"><text:line-break/>SPIRITUALITER </text:span><text:span text:style-name="T83">veniens praedicavit</text:span><text:span text:style-name="T85">; "in which, coming </text:span><text:span text:style-name="T83">spiritually</text:span><text:span text:style-name="T85">,<text:line-break/>he preached to those who were SHUT UP in prison."<text:line-break/><text:line-break/>Another MS., written about A. D. 1370, is the same as the<text:line-break/>printed copy.<text:line-break/></text:span><text:soft-page-break/><text:span text:style-name="T85"><text:line-break/>The common </text:span><text:span text:style-name="T83">printed Vulgate</text:span><text:span text:style-name="T85"> is different from all these, and<text:line-break/>from all the MSS. of the Vulgate which I have seen in reading<text:line-break/></text:span><text:span text:style-name="T83">spiritibus</text:span><text:span text:style-name="T85">, "to the spirits."<text:line-break/><text:line-break/>In my old MS. Bible, which contains the first translation into<text:line-break/>English ever made, the clause is the following: </text:span><text:span text:style-name="T83">In whiche thing</text:span><text:span text:style-name="T85"><text:line-break/></text:span><text:span text:style-name="T83">and to hem that weren closid togyder in prison, hi commynge in</text:span><text:span text:style-name="T85"><text:line-break/></text:span><text:span text:style-name="T83">Spirit, prechide</text:span><text:span text:style-name="T85">. The copy from which this translation was taken<text:line-break/>evidently read </text:span><text:span text:style-name="T83">conclusi erdnt</text:span><text:span text:style-name="T85">, with one of the MSS. quoted above,<text:line-break/>as </text:span><text:span text:style-name="T83">closid togyder</text:span><text:span text:style-name="T85"> proves.<text:line-break/><text:line-break/>I have quoted all these authorities from the most authentic and<text:line-break/>correct copies of the Vulgate, to show that from them there is no<text:line-break/>ground to believe that the text speaks of Christ's going to hell<text:line-break/>to preach the Gospel to the damned, or of his going to some<text:line-break/>feigned place where the souls of the patriarchs were detained, to<text:line-break/>whom he preached, and whom he delivered from that place and took<text:line-break/>with him to paradise, which the Romish Church holds as an article<text:line-break/>of faith.<text:line-break/><text:line-break/>Though the judicious </text:span><text:span text:style-name="T83">Calmet</text:span><text:span text:style-name="T85"> holds with his Church this opinion,<text:line-break/>yet he cannot consider the text of St. Peter as a proof of it. I<text:line-break/>will set down his own words: Le sentiment qui veut que Jesus<text:line-break/>Christ soit descendu aux enfers, pour annoncer sa venue aux<text:line-break/>anciens patriarches, et pour les tirer de cette espece de prison,<text:line-break/>ou ils Pattendoient si long tems, est indubitable; et nous le<text:line-break/>regardons comme un article de notre foi: mais on peut douter que<text:line-break/>ce soit le sens de Saint Pierre en cet endroit. "The opinion<text:line-break/>which states that Jesus Christ descended into hell, to announce<text:line-break/>his coming to the ancient patriarchs, and to deliver them from<text:line-break/>that species of prison, where they had so long waited for him, is<text:line-break/>incontrovertible; and we (the Catholics) consider it as an article<text:line-break/>of our faith: but we may doubt whether this be the meaning of St.<text:line-break/>Peter in this place."<text:line-break/><text:line-break/>Some think the whole passage applies to the preaching of the<text:line-break/>Gospel to the </text:span><text:span text:style-name="T83">Gentiles</text:span><text:span text:style-name="T85">; but the interpretation given above appears<text:line-break/>to me, after the fullest consideration, to be the most consistent<text:line-break/>and rational, as I have already remarked.<text:line-break/> </text:span></text:p>
      <text:p text:style-name="P69">1. Péter 3:20:</text:p>
      <text:p text:style-name="P3"><text:span text:style-name="T87">Verse 20. </text:span><text:span text:style-name="T83">When once the long-suffering of God waited</text:span><text:span text:style-name="T85">] In<text:line-break/></text:span><text:span text:style-name="T83">Pirkey Aboth</text:span><text:span text:style-name="T85">, cap. v. 2, we have these words: "There were ten<text:line-break/>generations from Adam to Noah, that the </text:span><text:span text:style-name="T83">long-suffering</text:span><text:span text:style-name="T85"> of God<text:line-break/>might appear; for each of these generations provoked him to anger,<text:line-break/>and went on in their iniquity, till at last the deluge came."<text:line-break/><text:line-break/></text:span><text:span text:style-name="T83">Were saved by water.</text:span><text:span text:style-name="T85">] While the ark was preparing, only Noah's<text:line-break/>family believed; these amounted to </text:span><text:span text:style-name="T83">eight persons</text:span><text:span text:style-name="T85">; and these only<text:line-break/>were saved from the deluge </text:span><text:span text:style-name="T89">διυοατος</text:span><text:span text:style-name="T85">, </text:span><text:span text:style-name="T83">on the water</text:span><text:span text:style-name="T85">: all the rest<text:line-break/>perished </text:span><text:span text:style-name="T83">in the water</text:span><text:span text:style-name="T85">; though many of them, while the rains<text:line-break/>descended, and the waters daily increased, did undoubtedly humble<text:line-break/>themselves before God, call for mercy, and receive it; but as they<text:line-break/>had not repented at the preaching of Noah, and the ark was now<text:line-break/></text:span><text:soft-page-break/><text:span text:style-name="T85">closed, and the fountains of the great deep broken up, they lost<text:line-break/>their lives, though God might have extended mercy to their souls.<text:line-break/> </text:span></text:p>
      <text:p text:style-name="P69">1. Péter 3:21:</text:p>
      <text:p text:style-name="P3"><text:span text:style-name="T87">Verse 21. </text:span><text:span text:style-name="T83">The like figure whereunto</text:span><text:span text:style-name="T85">, <text:line-break/>translated this verse so as to make the meaning more clear: </text:span><text:span text:style-name="T83">By</text:span><text:span text:style-name="T85"><text:line-break/></text:span><text:span text:style-name="T83">which</text:span><text:span text:style-name="T85"> (water) </text:span><text:span text:style-name="T83">the antitype baptism</text:span><text:span text:style-name="T85"> (</text:span><text:span text:style-name="T83">not the putting away of the</text:span><text:span text:style-name="T85"><text:line-break/></text:span><text:span text:style-name="T83">filth of the flesh, but the answer of a good conscience towards</text:span><text:span text:style-name="T85"><text:line-break/></text:span><text:span text:style-name="T83">God</text:span><text:span text:style-name="T85">) </text:span><text:span text:style-name="T83">now saveth us also, through the resurrection of Jesus Christ</text:span><text:span text:style-name="T85">.<text:line-break/><text:line-break/>He remarks that the relative </text:span><text:span text:style-name="T89">ω</text:span><text:span text:style-name="T85"> being in the neuter gender, its<text:line-break/>antecedent cannot be </text:span><text:span text:style-name="T89">κιβωτος</text:span><text:span text:style-name="T85">, </text:span><text:span text:style-name="T83">the ark</text:span><text:span text:style-name="T85">, which is feminine, but<text:line-break/></text:span><text:span text:style-name="T89">υδωρ</text:span><text:span text:style-name="T85">, </text:span><text:span text:style-name="T83">water</text:span><text:span text:style-name="T85">, which is neuter.<text:line-break/><text:line-break/>There are many difficulties in this verse; but the simple<text:line-break/>meaning of the place may be easily apprehended. Noah believed in<text:line-break/>God; walked uprightly before him, and found grace in his sight; he<text:line-break/>obeyed him in building the ark, and God made it the means of his<text:line-break/>salvation from the waters of the deluge. </text:span><text:span text:style-name="T83">Baptism</text:span><text:span text:style-name="T85"> implies a<text:line-break/>consecration and dedication of the soul and body to God, the<text:line-break/>Father, Son, and Holy Spirit. He who is faithful to his baptismal<text:line-break/>covenant, taking God through Christ, by the eternal Spirit, for<text:line-break/>his portion, is saved here from his sins; and </text:span><text:span text:style-name="T83">through the</text:span><text:span text:style-name="T85"><text:line-break/></text:span><text:span text:style-name="T83">resurrection of Christ from the dead</text:span><text:span text:style-name="T85">, has the well-grounded hope<text:line-break/>of eternal glory. This is all plain; but was it the </text:span><text:span text:style-name="T83">deluge</text:span><text:span text:style-name="T85">,<text:line-break/>itself, or the </text:span><text:span text:style-name="T83">ark</text:span><text:span text:style-name="T85">, or the </text:span><text:span text:style-name="T83">being saved</text:span><text:span text:style-name="T85"> by that ark from the<text:line-break/>deluge, that was the </text:span><text:span text:style-name="T83">antitype</text:span><text:span text:style-name="T85"> of which St. Peter speaks? Noah and<text:line-break/>his family were </text:span><text:span text:style-name="T83">saved by water</text:span><text:span text:style-name="T85">; i.e. it was the instrument of<text:line-break/>their being saved through the good providence of God. So the<text:line-break/>water of </text:span><text:span text:style-name="T83">baptism</text:span><text:span text:style-name="T85">, typifying the regenerating influence of the Holy<text:line-break/>Spirit, is the means of salvation to all those who receive this<text:line-break/>Holy Spirit in its quickening, cleansing efficacy. Now as the<text:line-break/>waters of the flood could not have saved Noah and his family, had<text:line-break/>they not made use of the ark; so the water of baptism saves no<text:line-break/>man, but as it is the means of his getting his heart purified by<text:line-break/>the Holy Spirit, and typifying to him that purification. The ark<text:line-break/>was not </text:span><text:span text:style-name="T83">immersed</text:span><text:span text:style-name="T85"> in the water; had it been so they must all have<text:line-break/>perished; but it was </text:span><text:span text:style-name="T83">borne up on the water</text:span><text:span text:style-name="T85">, and </text:span><text:span text:style-name="T83">sprinkled</text:span><text:span text:style-name="T85"> with the<text:line-break/></text:span><text:span text:style-name="T83">rain</text:span><text:span text:style-name="T85"> that fell from heaven. This text, as far as I can see, says<text:line-break/>nothing in behalf of </text:span><text:span text:style-name="T83">immersion</text:span><text:span text:style-name="T85"> in baptism; but is rather, from the<text:line-break/>circumstance mentioned above, in favour of </text:span><text:span text:style-name="T83">sprinkling</text:span><text:span text:style-name="T85">. In either<text:line-break/>case, it is not the sprinkling, washing, or cleansing the body,<text:line-break/>that can be of any avail to the salvation of the soul, </text:span><text:span text:style-name="T83">but the</text:span><text:span text:style-name="T85"><text:line-break/></text:span><text:span text:style-name="T83">answer of a good conscience towards God</text:span><text:span text:style-name="T85">-the internal evidence and<text:line-break/>external proof that the soul is purified in the laver of<text:line-break/>regeneration, and the person enabled to walk in newness of life.<text:line-break/>We are therefore strongly cautioned here, not to rest in the<text:line-break/></text:span><text:span text:style-name="T83">letter</text:span><text:span text:style-name="T85">, but to look for the </text:span><text:span text:style-name="T83">substance</text:span><text:span text:style-name="T85">.<text:line-break/> </text:span></text:p>
      <text:p text:style-name="P69">1. Péter 3:22:</text:p>
      <text:p text:style-name="P3"><text:span text:style-name="T87">Verse 22. </text:span><text:span text:style-name="T83">Who is gone into heaven</text:span><text:span text:style-name="T85">] Having given the fullest<text:line-break/>proof of his resurrection from the dead, and of his having<text:line-break/>accomplished the end for which he came into the world.<text:line-break/><text:line-break/></text:span><text:soft-page-break/><text:span text:style-name="T83">On the right hand of God</text:span><text:span text:style-name="T85">] In the place of the highest dignity,<text:line-break/>honour, and influence.<text:line-break/><text:line-break/>The Vulgate, one copy of the Itala, Augustine, Fulgentius,<text:line-break/>Cassiodorus, and Bede, have the following remarkable addition<text:line-break/>after the above words: </text:span><text:span text:style-name="T83">Deglutiens mortem, ut vitae aeternae</text:span><text:span text:style-name="T85"><text:line-break/></text:span><text:span text:style-name="T83">haeredes efficeremur</text:span><text:span text:style-name="T85">. "Having abolished (swallowed down) death,<text:line-break/>that we might be made heirs of eternal life.” But this addition<text:line-break/>is found in no Greek copy, nor in any other of the ancient<text:line-break/>versions.<text:line-break/><text:line-break/></text:span><text:span text:style-name="T83">Angels and authorities and powers</text:span><text:span text:style-name="T85">] That is, all creatures and<text:line-break/>beings, both in the heavens and in the earth, are put under<text:line-break/>subjection to Jesus Christ. He has all power in the heavens and<text:line-break/>in the earth. He alone can save; and he alone can destroy. None<text:line-break/>need fear who put their trust in him, as he can do whatsoever he<text:line-break/>will in behalf of his followers, and has good and evil spirits<text:line-break/>under his absolute command. Well may his enemies tremble, while<text:line-break/>his friends exult and sing. He can raise the dead, and save to<text:line-break/>the uttermost all that come unto the Father through him.<text:line-break/><text:line-break/>If he have all power, if angels and authorities and powers be<text:line-break/>subject to him, then he can do </text:span><text:span text:style-name="T83">what</text:span><text:span text:style-name="T85"> he will, and employ </text:span><text:span text:style-name="T83">whom</text:span><text:span text:style-name="T85"> he<text:line-break/>will. To raise the dead can be no difficulty to him, because he<text:line-break/>has power over all things. He created the world; he can destroy<text:line-break/>it, and he can create it anew. We can conceive nothing too<text:line-break/>difficult for Omnipotence. This same omnipotent Being is the<text:line-break/>friend of man. Why then do we not come to him with confidence,<text:line-break/>and expect the utmost salvation of which our souls and bodies are<text:line-break/>capable?<text:line-break/> </text:span></text:p>
      <text:p text:style-name="P68">[DTN] Darby Translation Notes:</text:p>
      <text:p text:style-name="P69">1. Péter 3:18:</text:p>
      <text:p text:style-name="P3"><text:span text:style-name="T87">3:18 unjust, (g-13) 'Just' is singular, 'unjust' plural. There is no article in either case. It is not 'the just' </text:span><text:span text:style-name="T83">par excellence</text:span><text:span text:style-name="T85">, as Acts 3.14. [the] (h-31) The article being left out, it is characteristic, in contrast with 'in flesh.' Both flesh and spirit are the manner and character of what is predicated of Christ. We could say 'present in spirit,' 'fervent in spirit,' because it is characteristic. but 'made alive in spirit' conveys to the English mind the idea of an accomplished fact. It cannot be simply characteristic. In Greek, on the other hand, although conveying a fact, it has a characteristic significance. The sense given here is right. </text:span></text:p>
      <text:p text:style-name="P69">1. Péter 3:20:</text:p>
      <text:p text:style-name="P3"><text:span text:style-name="T87">3:20 disobedient, (i-2) Or 'disbelieving.' see John 3.36 and ch. 2.7,8. longsuffering (k-5) </text:span><text:span text:style-name="T83">Makrothumia</text:span><text:span text:style-name="T85">. see Note.f, Jas. 5.7. saved (l-27) The Greek means 'arrive safe into a place of security through difficulty or danger,' as Acts 27.44. water. (m-29) This does not mean, I think, that they went through the water to get in, i.e. through the course of the flood. The apostle's mind does not turn to the flood, but to the water as an instrument. Water was ruin and death, and they were saved through it. </text:span></text:p>
      <text:p text:style-name="P69">1. Péter 3:21:</text:p>
      <text:p text:style-name="P4">3:21 demand (n-20) Or 'engagement,' or 'testimony.' The Greek word here translated 'demand' is a very difficult one, and has puzzled all critics and commentators. It means 'a question.' All the commentators speak of its use as a legal term with the sense of contract, or rather stipulations or obligations of a contract. I judge (as usual in these forms) that it refers to the question asked rather than to the asking of the question. The legal use arises from a questioning which settled the terms of the contract, hence called <text:soft-page-break/>the questioning. I am disposed to think it is the thing demanded. It requires as before God, and has it in baptism as a figure by the resurrection of Jesus Christ. It must be remembered that 'of a good conscience' in English may be the thing requested or 'he who requests.' The form of the word in the Greek would rather make it the thing requested or demanded. </text:p>
      <text:p text:style-name="P68">[Family] Family Bible Notes:</text:p>
      <text:p text:style-name="P69">1. Péter 3:18:</text:p>
      <text:p text:style-name="P3"><text:span text:style-name="T88">In the flesh</text:span><text:span text:style-name="T87">; in his human nature.<text:line-break/></text:span><text:span text:style-name="T88">Quickened</text:span><text:span text:style-name="T87">; made alive again; raised from the dead.<text:line-break/></text:span><text:span text:style-name="T88">By the Spirit</text:span><text:span text:style-name="T87">; his own divine Spirit. Joh 10:17,18. </text:span></text:p>
      <text:p text:style-name="P69">1. Péter 3:19:</text:p>
      <text:p text:style-name="P3"><text:span text:style-name="T88">By which</text:span><text:span text:style-name="T87">; divine Spirit.<text:line-break/></text:span><text:span text:style-name="T88">He went and preached</text:span><text:span text:style-name="T87">; by Noah.<text:line-break/></text:span><text:span text:style-name="T88">Unto the spirits</text:span><text:span text:style-name="T87">; which, when Peter wrote, were confined in torment as in a prison. Mt 5:25,26. </text:span></text:p>
      <text:p text:style-name="P68">[Geneva] Geneva Bible Translation Notes:</text:p>
      <text:p text:style-name="P69">1. Péter 3:18:</text:p>
      <text:p text:style-name="P4">18 For Christ also hath once suffered for sins, 19 the just for the unjust, 20 that he might bring us to God, 21 being put to death in the m flesh, but quickened by the Spirit:<text:line-break/>(18) A proof of either of the rules, by the example of Christ himself our chief pattern, who was afflicted not for his own sins (which were none) but for ours, and that according to his Father's decree. (19) An argument taken by comparison: Christ the just, suffered for us that are unjust and shall it grieve us who are unjust, to suffer for the cause of Christ. (20) Another argument being partly taken of things coupled together, that is, because Christ brings us to his Father that same way that he went himself, and partly from the cause efficient: that is, because Christ is not only set before us for an example to follow, but also he holds us up by his power in all the difficulties of this life, until he bring us to his Father. (21) Another argument taken from the happy end of these afflictions, in which Christ also goes before us both in example and power, as one who suffered most grievous torments even to death, although but only in one part of him, that is, in the flesh or man's nature: but yet became conqueror by virtue of his divinity. (m) As touching his manhood, for his body was dead, and his soul felt the sorrows of death. </text:p>
      <text:p text:style-name="P69">1. Péter 3:19:</text:p>
      <text:p text:style-name="P4">22 By which also he went and preached unto the spirits in prison;<text:line-break/>(22) A secret objection: Christ indeed might do this, but what is that to us? Indeed (faith the apostle) for Christ has showed his power in all ages both in the preservation of the godly, were they never so few and miserable, and in avenging the rebellion of his enemies, as it appears by the history of the flood: for Christ is he who in those days (when God through his patience appointed a time of repentance to the world) was present, not in corporal presence, but by his divine power, preaching repentance, even by the mouth of Noah himself who then prepared the ark, to those disobedient spirits who are now in prison, waiting for the full recompence of their rebellion, and saved those few, (that is, only eight people) in the water. </text:p>
      <text:p text:style-name="P69">1. Péter 3:20:</text:p>
      <text:p text:style-name="P4">Which sometime were disobedient, when n once the longsuffering of God waited in the days of Noah, while the ark was a preparing, wherein few, that is, eight o souls were saved by water.<text:line-break/>(n) This word "once” shows that there was a furthermost day appointed, and if that were once past, there should be no more. (o) Men. </text:p>
      <text:p text:style-name="P69">1. Péter 3:21:</text:p>
      <text:p text:style-name="P4">23 The like figure whereunto [even] baptism doth also now save us (not the putting away of the filth of <text:soft-page-break/>the flesh, but the answer of a good conscience toward p God,) 24 by the resurrection of Jesus Christ:<text:line-break/>(23) A proportional applying of the former example to the time which followed the coming of Christ: for the preservation of Noah in the waters, was a figure of our baptism, not as though the material water of baptism shows us, as those waters which bare up the ark saved Noah, but because Christ with his inward virtue, which the outward baptism shadows, preserves us being washed, so that we may call upon God with a good conscience. (p) The conscience being sanctified, may freely call upon God. (24) That same virtue, by which Christ rose again, and now being carried up into heaven has received all power, does at this day defend and preserve us. </text:p>
      <text:p text:style-name="P68">[JFB] Jamieson Fausset Brown Bible Commentary:</text:p>
      <text:p text:style-name="P69">1. Péter 3:18:</text:p>
      <text:p text:style-name="P4"/>
      <text:p text:style-name="P3"><text:span text:style-name="T88">18.</text:span><text:span text:style-name="T87"> Confirmation of 1Pe 3:17, by the glorious results of Christ's suffering innocently. <text:line-break/></text:span><text:span text:style-name="T88">For</text:span><text:span text:style-name="T87">—"Because.” That is "better,” 1Pe 3:17, means of which we are rendered more like to Christ in death and in life; for His death brought the best issue to Himself and to us [BENGEL]. <text:line-break/></text:span><text:span text:style-name="T88">Christ</text:span><text:span text:style-name="T87">—the Anointed </text:span><text:span text:style-name="T83">Holy</text:span><text:span text:style-name="T85"> One of God; the </text:span><text:span text:style-name="T83">Holy</text:span><text:span text:style-name="T85"> suffered for </text:span><text:span text:style-name="T83">sins,</text:span><text:span text:style-name="T85"> the </text:span><text:span text:style-name="T83">Just</text:span><text:span text:style-name="T85"> for the </text:span><text:span text:style-name="T83">unjust.</text:span><text:span text:style-name="T85"> <text:line-break/></text:span><text:span text:style-name="T86">also</text:span><text:span text:style-name="T85">—as well as yourselves (1Pe 3:17). Compare 1Pe 2:21; there His suffering was brought forward as an example to us; here, as a proof of the blessedness of suffering for well-doing. <text:line-break/></text:span><text:span text:style-name="T86">once</text:span><text:span text:style-name="T85">—for all; never again to suffer. It is "better” for us also once to suffer with Christ, than for ever without Christ We now are suffering our "once”; it will soon be a thing of the past; a bright consolation to the tried. <text:line-break/></text:span><text:span text:style-name="T86">for sins</text:span><text:span text:style-name="T85">—as though He had Himself committed them. He exposed Himself to death by His "confession,” even as we are called on to "give an answer to him that asketh a reason of our hope.” This was "well-doing” in its highest manifestation. As He suffered, "The Just,” so we ought willingly to suffer, for </text:span><text:span text:style-name="T83">righteousness'</text:span><text:span text:style-name="T85"> sake (1Pe 3:14; compare 1Pe 3:12, 17). <text:line-break/></text:span><text:span text:style-name="T86">that he might bring us to God</text:span><text:span text:style-name="T85">—together with Himself in His ascension to the right hand of God (1Pe 3:22). He brings us, "the unjust,” justified together with Him into heaven. So the result of Christ's death is His </text:span><text:span text:style-name="T83">drawing men to Him;</text:span><text:span text:style-name="T85"> spiritually now, in our having </text:span><text:span text:style-name="T83">access into the Holiest,</text:span><text:span text:style-name="T85"> opened by Christ's ascension; literally hereafter. "Bring us,” moreover, by the same steps of humiliation and exaltation through which He Himself passed. The several steps of Christ's progress from lowliness to glory are trodden over again by His people in virtue of their oneness with Him (1Pe 4:1-3). "To God,” is </text:span><text:span text:style-name="T83">Greek</text:span><text:span text:style-name="T85"> dative (not the preposition and case), implying that </text:span><text:span text:style-name="T83">God wishes it</text:span><text:span text:style-name="T85"> [BENGEL]. <text:line-break/></text:span><text:span text:style-name="T86">put to death</text:span><text:span text:style-name="T85">—the means of His </text:span><text:span text:style-name="T83">bringing us to God.</text:span><text:span text:style-name="T85"> <text:line-break/></text:span><text:span text:style-name="T86">in the flesh</text:span><text:span text:style-name="T85">—that is, </text:span><text:span text:style-name="T83">in respect to</text:span><text:span text:style-name="T85"> the life of </text:span><text:span text:style-name="T83">flesh</text:span><text:span text:style-name="T85"> and blood. <text:line-break/></text:span><text:span text:style-name="T86">quickened by the Spirit</text:span><text:span text:style-name="T85">—The oldest manuscripts omit the </text:span><text:span text:style-name="T83">Greek</text:span><text:span text:style-name="T85"> article. Translate with the preposition "in,” as the antithesis to the previous "</text:span><text:span text:style-name="T83">in</text:span><text:span text:style-name="T85"> the flesh” requires, "IN spirit,” that is, in respect to His Spirit. "Put to death” in the former </text:span><text:span text:style-name="T83">mode of life;</text:span><text:span text:style-name="T85"> "quickened” in the other. Not that His Spirit ever died and was </text:span><text:span text:style-name="T83">quickened,</text:span><text:span text:style-name="T85"> or made alive again, but whereas He had lived after the manner of mortal men in the flesh, He </text:span><text:span text:style-name="T83">began to live a spiritual</text:span><text:span text:style-name="T85"> "resurrection” (1Pe 3:21) </text:span><text:span text:style-name="T83">life,</text:span><text:span text:style-name="T85"> whereby He has the power to bring us to God. Two ways of explaining 1Pe 3:18, 19, are open to us: (1) "Quickened in Spirit,” that is, </text:span><text:span text:style-name="T83">immediately</text:span><text:span text:style-name="T85"> on His release from the "flesh,” the energy of His undying spirit-life was "quickened” by God the Father, into new modes of action, namely, "in the Spirit He </text:span><text:span text:style-name="T83">went</text:span><text:span text:style-name="T85"> down (as subsequently He </text:span><text:span text:style-name="T83">went</text:span><text:span text:style-name="T85"> up to heaven, 1Pe 3:22, the same </text:span><text:span text:style-name="T83">Greek</text:span><text:span text:style-name="T85"> verb) and heralded [not </text:span><text:span text:style-name="T83">salvation,</text:span><text:span text:style-name="T85"> as ALFORD, contrary to Scripture, which everywhere represents man's state, whether saved or lost, after death irreversible. Nor is any mention made of the </text:span><text:span text:style-name="T83">conversion</text:span><text:span text:style-name="T85"> of the spirits in prison. See on 1Pe 3:20. Nor is the phrase here 'preached </text:span><text:span text:style-name="T83">the Gospel</text:span><text:span text:style-name="T85">' (</text:span><text:span text:style-name="T83">evangelizo</text:span><text:span text:style-name="T85">), but 'heralded' (</text:span><text:span text:style-name="T83">ekeruxe</text:span><text:span text:style-name="T85">) or 'preached'; but simply </text:span><text:span text:style-name="T83">made the announcement</text:span><text:span text:style-name="T85"> of His finished work; so the same </text:span><text:span text:style-name="T83">Greek</text:span><text:span text:style-name="T85"> in Mr 1:45, 'publish,' confirming Enoch and Noah's testimony, and thereby declaring the virtual condemnation of their unbelief, and the salvation of Noah and believers; a sample of the similar opposite effects of the same work on </text:span><text:span text:style-name="T83">all</text:span><text:span text:style-name="T85"> unbelievers, and believers, respectively; also a consolation to those whom Peter addresses, in their sufferings at the hands of unbelievers; specially selected for the sake of 'baptism,' its 'antitype' (1Pe 3:21), which, as a seal, marks believers as separated from the rest of the doomed world] to the spirits (His </text:span><text:span text:style-name="T83">Spirit</text:span><text:span text:style-name="T85"> speaking to the </text:span><text:span text:style-name="T83">spirits</text:span><text:span text:style-name="T85">) in prison (in Hades or Sheol, awaiting the judgment, 2Pe 2:4), which were of old disobedient when,” &amp;c. (2) The strongest point in favor of (1) is the position of "sometime,” that is, </text:span><text:span text:style-name="T83">of old,</text:span><text:span text:style-name="T85"> connected with "disobedient”; whereas if the </text:span><text:soft-page-break/><text:span text:style-name="T83">preaching</text:span><text:span text:style-name="T85"> or announcing were a thing long past, we should expect "sometime,” or </text:span><text:span text:style-name="T83">of old,</text:span><text:span text:style-name="T85"> to be joined to "went and preached.” But this transposition may express that </text:span><text:span text:style-name="T83">their disobedience preceded His preaching.</text:span><text:span text:style-name="T85"> The </text:span><text:span text:style-name="T83">Greek</text:span><text:span text:style-name="T85"> participle expresses the reason of His </text:span><text:span text:style-name="T83">preaching,</text:span><text:span text:style-name="T85"> "</text:span><text:span text:style-name="T83">inasmuch as</text:span><text:span text:style-name="T85"> they were sometime disobedient” (compare 1Pe 4:6). Also "went” seems to mean a </text:span><text:span text:style-name="T83">personal</text:span><text:span text:style-name="T85"> going, as in 1Pe 3:22, not merely </text:span><text:span text:style-name="T83">in spirit.</text:span><text:span text:style-name="T85"> But see the answer below. The objections are "quickened” must refer to Christ's </text:span><text:span text:style-name="T83">body</text:span><text:span text:style-name="T85"> (compare 1Pe 3:21, end), for as His </text:span><text:span text:style-name="T83">Spirit</text:span><text:span text:style-name="T85"> never ceased to live, it cannot be said to be "quickened.” Compare Joh 5:21; Ro 8:11, and other passages, where "quicken” is used of the </text:span><text:span text:style-name="T83">bodily</text:span><text:span text:style-name="T85"> resurrection. Also, not His </text:span><text:span text:style-name="T83">Spirit,</text:span><text:span text:style-name="T85"> but His </text:span><text:span text:style-name="T83">soul,</text:span><text:span text:style-name="T85"> went to Hades. His Spirit was commended by Him at death to His Father, and was thereupon "in Paradise.” The theory—(1) would thus require that His descent to the spirits in prison should be </text:span><text:span text:style-name="T83">after</text:span><text:span text:style-name="T85"> His resurrection! Compare Eph 4:9, 10, which makes the </text:span><text:span text:style-name="T83">descent</text:span><text:span text:style-name="T85"> precede the </text:span><text:span text:style-name="T83">ascent.</text:span><text:span text:style-name="T85"> Also Scripture elsewhere is silent about such a heralding, though possibly Christ's death had immediate effects on the state of both the godly and the ungodly in Hades: the souls of the godly heretofore in comparative confinement, perhaps then having been, as some Fathers thought, translated to God's immediate and heavenly presence; but this cannot be </text:span><text:span text:style-name="T83">proved</text:span><text:span text:style-name="T85"> from Scripture. Compare however, Joh 3:13; Col 1:18. </text:span><text:span text:style-name="T83">Prison</text:span><text:span text:style-name="T85"> is always used in a </text:span><text:span text:style-name="T83">bad</text:span><text:span text:style-name="T85"> sense in Scripture. "Paradise” and "Abraham's bosom,” the abode of good spirits in Old Testament times, are separated by a wide gulf from Hell or Hades, and cannot be called "prison.” Compare 2Co 12:2, 4, where "paradise” and the "third heaven” correspond. Also, why should the antediluvian unbelievers in particular be selected as the objects of His preaching in Hades? Therefore explain: "Quickened in spirit, in which (as distinguished from </text:span><text:span text:style-name="T83">in person;</text:span><text:span text:style-name="T85"> the words "in which,” that is, </text:span><text:span text:style-name="T83">in spirit,</text:span><text:span text:style-name="T85"> expressly obviating the objection that "went” implies a </text:span><text:span text:style-name="T83">personal going</text:span><text:span text:style-name="T85">) He went (in the person of Noah, "a preacher of righteousness,” 2Pe 2:5: ALFORD'S own </text:span><text:span text:style-name="T83">Note,</text:span><text:span text:style-name="T85"> Eph 2:17, is the best reply to his argument from "went” that a </text:span><text:span text:style-name="T83">local</text:span><text:span text:style-name="T85"> going to Hades </text:span><text:span text:style-name="T83">in person</text:span><text:span text:style-name="T85"> is meant. As "He CAME and preached peace” </text:span><text:span text:style-name="T83">by His Spirit</text:span><text:span text:style-name="T85"> in the apostles and ministers after His death and ascension: so before His incarnation He preached in Spirit through Noah to the antediluvians, Joh 14:18, 28; Ac 26:23. "Christ should show,” literally, "</text:span><text:span text:style-name="T83">announce</text:span><text:span text:style-name="T85"> light to the Gentiles”) and preached unto the spirits in prison, that is, the antediluvians, whose bodies indeed seemed free, but their spirits were in prison, shut up in the earth as one great condemned cell (exactly parallel to Isa 24:22, 23 "upon the earth . . . they shall be gathered together as </text:span><text:span text:style-name="T83">prisoners</text:span><text:span text:style-name="T85"> are gathered in the pit, and shall be shut up </text:span><text:span text:style-name="T83">in the prison,</text:span><text:span text:style-name="T85">” &amp;c. [just as the fallen angels are judicially regarded as "in chains of darkness,” though for a time now at large on the earth, 1Pe 2:4], where 1Pe 3:18 has a plain allusion to the flood, "the </text:span><text:span text:style-name="T83">windows from on high</text:span><text:span text:style-name="T85"> are open,” compare Ge 7:11); from this prison the only way of escape was that preached by Christ in Noah. Christ, who in our times came in the flesh, in the days of Noah preached </text:span><text:span text:style-name="T83">in Spirit</text:span><text:span text:style-name="T85"> by Noah to the spirits then in prison (Isa 61:1, end, "the Spirit of the Lord God hath sent me to </text:span><text:span text:style-name="T83">proclaim</text:span><text:span text:style-name="T85"> the opening of the </text:span><text:span text:style-name="T83">prison</text:span><text:span text:style-name="T85"> to them that are bound”). So in 1Pe 1:11, "the Spirit of Christ” is said to have testified in the prophets. As Christ suffered even to death by enemies, and was afterwards quickened in virtue of His "Spirit” (or divine nature, Ro 1:3, 4; 1Co 15:45), which henceforth acted in its full energy, the first result of which was the raising of His body (1Pe 3:21, end) from the prison of the grave and His soul from Hades; so the same Spirit of Christ enabled Noah, amidst reproach and trials, to preach to the disobedient spirits fast bound in wrath. That Spirit in you can enable you also to suffer patiently now, looking for the resurrection deliverance. </text:span></text:p>
      <text:p text:style-name="P69">1. Péter 3:20:</text:p>
      <text:p text:style-name="P4"/>
      <text:p text:style-name="P3"><text:span text:style-name="T88">20. once</text:span><text:span text:style-name="T87">—not in the oldest manuscripts. <text:line-break/></text:span><text:span text:style-name="T88">when . . . the long-suffering of God waited in the days of Noah</text:span><text:span text:style-name="T87">—Oldest manuscripts. </text:span><text:span text:style-name="T83">Greek,</text:span><text:span text:style-name="T85"> "</text:span><text:span text:style-name="T83">was continuing to wait on</text:span><text:span text:style-name="T85">” (if haply men in the hundred twenty years of grace would repent) until the </text:span><text:span text:style-name="T83">end</text:span><text:span text:style-name="T85"> of His waiting came in their death by the flood. This refutes ALFORD'S idea of a second day of grace having been given in Hades. Noah's days are selected, as the ark and the destroying flood answer respectively to "baptism” and the coming destruction of unbelievers by fire. <text:line-break/></text:span><text:span text:style-name="T86">while the ark was a-preparing</text:span><text:span text:style-name="T85">— (Heb 11:7). A long period of God's "long-suffering and waiting,” as Noah had few to help him, which rendered the world's unbelief the more inexcusable. <text:line-break/></text:span><text:span text:style-name="T86">wherein</text:span><text:span text:style-name="T85">—literally, "(by having entered) </text:span><text:span text:style-name="T83">into</text:span><text:span text:style-name="T85"> which.” <text:line-break/></text:span><text:span text:style-name="T86">eight</text:span><text:span text:style-name="T85">—seven (the sacred number) with ungodly Ham. <text:line-break/></text:span><text:span text:style-name="T86">few</text:span><text:span text:style-name="T85">—so now. <text:line-break/></text:span><text:span text:style-name="T86">souls</text:span><text:span text:style-name="T85">—As this term is here used of </text:span><text:span text:style-name="T83">living</text:span><text:span text:style-name="T85"> persons, why should not "spirits” also? Noah preached to their ears, but Christ </text:span><text:span text:style-name="T83">in spirit,</text:span><text:span text:style-name="T85"> to their </text:span><text:span text:style-name="T83">spirits,</text:span><text:span text:style-name="T85"> or spiritual natures. <text:line-break/></text:span><text:span text:style-name="T86">saved by water</text:span><text:span text:style-name="T85">—The same water which drowned the unbelieving, buoyed up the ark in which the eight </text:span><text:soft-page-break/><text:span text:style-name="T85">were saved. Not as some translate, "were brought safe </text:span><text:span text:style-name="T83">through</text:span><text:span text:style-name="T85"> the water.” However, the sense of the preposition may be as in 1Co 3:15, "they were safely preserved through the water,” though having to be </text:span><text:span text:style-name="T83">in the water.</text:span><text:span text:style-name="T85"> </text:span></text:p>
      <text:p text:style-name="P69">1. Péter 3:21:</text:p>
      <text:p text:style-name="P4"/>
      <text:p text:style-name="P3"><text:span text:style-name="T88">21. whereunto</text:span><text:span text:style-name="T87">—The oldest manuscripts read, "which”: literally, "which (namely, </text:span><text:span text:style-name="T83">water,</text:span><text:span text:style-name="T85"> in general; being) the antitype (of the water of the flood) is now saving (the salvation being not yet fully realized by us, compare 1Co 10:1, 2, 5; Jude 5; </text:span><text:span text:style-name="T83">puts into a state of salvation</text:span><text:span text:style-name="T85">) us also (two oldest manuscripts read '</text:span><text:span text:style-name="T83">you</text:span><text:span text:style-name="T85">' for 'us': </text:span><text:span text:style-name="T83">You also,</text:span><text:span text:style-name="T85"> as well as Noah and his party), to wit, baptism.” Water saved Noah not of itself, but by sustaining the ark built in </text:span><text:span text:style-name="T83">faith,</text:span><text:span text:style-name="T85"> resting on God's word: it was to him the sign and mean of a kind of </text:span><text:span text:style-name="T83">regeneration,</text:span><text:span text:style-name="T85"> of the earth. The flood was for Noah a baptism, as the passage through the Red Sea was for the Israelites; by baptism in the flood he and his family were transferred from the old world to the new: from immediate destruction to lengthened probation; from the companionship of the wicked to communion with God; from the severing of all bonds between the creature and the Creator to the privileges of the covenant: so we by spiritual baptism. As there was a Ham who forfeited the privileges of the covenant, so many now. The antitypical water, namely, baptism, saves you also not of itself, nor the mere material water, but the spiritual thing conjoined with it, repentance and faith, of which it is the sign and seal, as Peter proceeds to explain. Compare the union of the sign and thing signified, Joh 3:5; Eph 5:26; Tit 3:5; Heb 10:22; compare 1Jo 5:6. <text:line-break/></text:span><text:span text:style-name="T86">not the,</text:span><text:span text:style-name="T85"> &amp;c.—"flesh” bears the emphasis. "Not the putting away of the filth of </text:span><text:span text:style-name="T83">the flesh</text:span><text:span text:style-name="T85">” (as is done by a mere water baptism, unaccompanied with the Spirit's baptism, compare Eph 2:11), but of the soul. It is the ark (Christ and His Spirit-filled Church), not the water, which is the instrument of salvation: the water only flowed round the ark; so not the mere water baptism, but the water when accompanied with the Spirit. <text:line-break/></text:span><text:span text:style-name="T86">answer</text:span><text:span text:style-name="T85">—</text:span><text:span text:style-name="T83">Greek,</text:span><text:span text:style-name="T85"> "interrogation”; referring to the </text:span><text:span text:style-name="T83">questions</text:span><text:span text:style-name="T85"> asked of candidates for baptism; eliciting a confession of faith "toward God” and a renunciation of Satan ([AUGUSTINE, </text:span><text:span text:style-name="T83">The Creed,</text:span><text:span text:style-name="T85"> 4.1]; [CYPRIAN, </text:span><text:span text:style-name="T83">Epistles,</text:span><text:span text:style-name="T85"> 7, </text:span><text:span text:style-name="T83">To Rogatianus</text:span><text:span text:style-name="T85">]), which, when flowing from "a good conscience,” assure one of being "saved.” Literally, "a good conscience's interrogation (including the satisfactory </text:span><text:span text:style-name="T83">answer</text:span><text:span text:style-name="T85">) toward God.” I prefer this to the translation of WAHL, ALFORD and others, "</text:span><text:span text:style-name="T83">inquiry</text:span><text:span text:style-name="T85"> of a good conscience </text:span><text:span text:style-name="T83">after God</text:span><text:span text:style-name="T85">”: not one of the parallels alleged, not even 2Sa 11:7, in the </text:span><text:span text:style-name="T83">Septuagint,</text:span><text:span text:style-name="T85"> is strictly in point. Recent Byzantine </text:span><text:span text:style-name="T83">Greek</text:span><text:span text:style-name="T85"> idiom (whereby the term meant: (1) the question; (2) the stipulation; (3) the engagement), easily flowing from the usage of the word as Peter has it, confirms the former translation. <text:line-break/></text:span><text:span text:style-name="T86">by the resurrection of Jesus</text:span><text:span text:style-name="T85">—joined with "saves you”: In so far as baptism applies to us the power of Christ's resurrection. As Christ's death unto sin is the source of the believer's death unto, and so deliverance from, sin's penalty and power; so His resurrection life is the source of the believer's new spiritual life. </text:span></text:p>
      <text:p text:style-name="P69">1. Péter 3:22:</text:p>
      <text:p text:style-name="P4"/>
      <text:p text:style-name="P3"><text:span text:style-name="T88">22.</text:span><text:span text:style-name="T87"> (Ps 110:1; Ro 8:34, 38; 1Co 15:24; Eph 1:21; 3:10; Col 1:16; 2:10-15). The fruit of His patience in His voluntary endured and undeserved sufferings: a pattern to us, 1Pe 3:17, 18. <text:line-break/></text:span><text:span text:style-name="T88">gone</text:span><text:span text:style-name="T87">— (Lu 24:51). Proving against rationalists an actual material ascension. Literally, "is on the right hand of God, </text:span><text:span text:style-name="T83">having gone</text:span><text:span text:style-name="T85"> into heaven.” The oldest manuscripts of the </text:span><text:span text:style-name="T83">Vulgate</text:span><text:span text:style-name="T85"> and the </text:span><text:span text:style-name="T83">Latin Fathers,</text:span><text:span text:style-name="T85"> add what expresses the benefit to us of Christ's sitting on God's right hand, "Who is on the right hand of God, </text:span><text:span text:style-name="T83">having swallowed up death that we may become heirs of everlasting life</text:span><text:span text:style-name="T85">”; involving for us A STATE OF LIFE, saved, glorious, and eternal. The </text:span><text:span text:style-name="T83">Greek</text:span><text:span text:style-name="T85"> manuscripts, however, reject the words. Compare with this verse Peter's speeches, Ac 2:32-35; 3:21, 26; 10:40, 42. </text:span></text:p>
      <text:p text:style-name="P70">[MAK] Mattias Ansorgs Kommentar:</text:p>
      <text:p text:style-name="P69">1. Péter 3:19:</text:p>
      <text:p text:style-name="P3"><text:span text:style-name="T88">Datum:</text:span><text:span text:style-name="T87"> 28.2.2002; 2.5.2002<text:line-break/></text:span><text:span text:style-name="T88">Stelle:</text:span><text:span text:style-name="T87"> 1. Petrus 3:19-20<text:line-break/>Röm.8,7-8.16.18 zeigt: Jeder Nachkomme Adams ist von Geburt an »im Fleisch« und daher völlig </text:span><text:soft-page-break/><text:span text:style-name="T87">unfähig, nach Gottes Maßstäben zu leben. Jedoch wird den Menschen, die Gottes Gesetz nicht kennen, ihre Sünde aufgrund ihrer Natur nicht als moralische Schuld angerechnet (Röm.5,13). Vgl. dazu MAK zu Röm.3,19-20. Adam hatte das Gesetz, nicht von dem Baum der Erkenntnis des Guten und Bösen zu essen. Danach hatten die Menschen bis Noah gar kein Gesetz. Seit Noah gibt es das Gesetz der Todesstrafe auf Mord und das Verbot, Blut zu essen (1.Mo.9,4.6). Weil Kain kein Gesetz kannte, musste er für seinen Mord nicht sterben (1.Mo.4,15). Und weil die Menschen nach Abel bis Noah ebenfalls kein Gesetz kannten (und daher durch ihr naturgemäßes sündigen keine moralische Schuld hatten (Röm.5,13)), wurde ihnen, und nur ihnen, noch nach ihrem Tod die Möglichkeit gegeben, Christus anzunehmen - trotz dass sie Gott einst ungehorsam waren (1.Petr.3,20). Der Text in 1.Petr.3,19-20 erscheint nämlich so, dass Christus den Geistern predigte, die nach ihrem Ungehorsam zur Zeit Noahs (griech. »pote«: »einst«; 1.Petr.3,20) ins Gefängnis geworfen waren. Dass also Christus ihnen nach ihrem Tod predigte. Ansonsten würde man nämlich ungefähr folgenden Text erwarten: »in welchem er auch einst hinging und den Geistern im Gefängnis predigte, die aber nicht gehorchten, als Gottes Langmut zuwartete in den Tagen Noahs, während die Arche zugerichtet wurde, in welcher wenige, nämlich acht Seelen, hindurchgerettet wurden durchs Wasser.« Also hat Christus den gefangenen Geistern nach ihrem Tod gepredigt. Aber vor oder nach dem Tod Christi? Erst nach SEINEM Tod (hier: und vor seiner leiblichen Auferstehung; 1.Petr.3,18) gab es einen passenden Inhalt der Predigt, nämlich die Errettung durch die kostenlose Gnade Christi. (Möglichkeit zur weiteren Untersuchung: 1.Petr.4,5-6) (Warum aber sagt Röm.5,14, dass erst mit Mose das Gesetz und damit die Anrechnung der Sünde kam, nicht schon mit Noah wie hier vorausgesetzt?) </text:span></text:p>
      <text:p text:style-name="P69">1. Péter 3:22:</text:p>
      <text:p text:style-name="P3"><text:span text:style-name="T88">Datum:</text:span><text:span text:style-name="T87"> 11.8.2001<text:line-break/></text:span><text:span text:style-name="T88">Stelle:</text:span><text:span text:style-name="T87"> 1. Petrus 3:22<text:line-break/>1.Petr.3,22: Christus litt unter den ungerechten Taten der Menschen, die er liebte, und deren HERR er war, ohne zurückzuschlagen oder ebenso zu vergelten. Leidet also ein Mann unter dem, was seine Frau ihm antut, so soll er nicht zurückschlagen, sondern sie weiterlieben. Siehe zum Thema »Christus zur Gemeinde als Vorbild des Mannes zu seiner Frau« auch zu Eph.5,2-33 und 1.Petr.5,3-4 in diesem Kommentar. </text:span></text:p>
      <text:p text:style-name="P68">[MHC] Matthew Henry’s Complete Commentary on the Whole Bible:</text:p>
      <text:p text:style-name="P69">1. Péter 3:18:</text:p>
      <text:p text:style-name="P3"><text:span text:style-name="T83">Christ's Sufferings.</text:span><text:span text:style-name="T85"> A. D. 66. </text:span></text:p>
      <text:p text:style-name="P5">      18 For Christ also hath once suffered for sins, the just for the unjust, that he might bring us to God, being put to death in the flesh, but quickened by the Spirit:   19 By which also he went and preached unto the spirits in prison;   20 Which sometime were disobedient, when once the longsuffering of God waited in the days of Noah, while the ark was a preparing, wherein few, that is, eight souls were saved by water. </text:p>
      <text:p text:style-name="P3"><text:span text:style-name="T85">      Here, I. The example of Christ is proposed as an argument for patience under sufferings, the strength of which will be discerned if we consider the several points contained in the words; observe therefore, 1. Jesus Christ himself was not exempted from sufferings in this life, though he had no guilt of his own and could have declined all suffering if he had pleased. 2. The reason or meritorious cause of Christ's suffering was the sins of men: </text:span><text:span text:style-name="T83">Christ suffered for sins.</text:span><text:span text:style-name="T85"> The sufferings of Christ were a true and proper punishment; this punishment was suffered to expiate and to make an atonement for sin; and it extends to all sin. 3. In the case of our Lord's suffering, it was the just that suffered for the unjust; he substituted himself in our room and stead, and bore our iniquities. He that knew no sin suffered instead of those that knew no righteousness. 4. The merit and perfection of Christ's sacrifice were such that for him to suffer once was enough. The legal sacrifices were repeated from day to day, and from year to year; but the sacrifice of Christ, once offered, purgeth away sin, Heb. vii. 27; ix. 26, 28; x. 10, 12, 14. 5. The blessed end or design of our Lord's sufferings was to bring us to God, to reconcile us to God, to give us access to the Father, to render us and our services acceptable, and to bring us to eternal glory, Eph. ii. 13, 18; iii. 12; Heb. x. 21, 22. 6. The issue and event of Christ's suffering, as to himself, were these, he was put to death in his human nature, but he was quickened and raised again by the Spirit. Now, if Christ was not exempted from sufferings, why should Christians expect it? If he suffered, to expiate sins, why should not we be content when our sufferings are only for trial and correction, but not for expiation? If he, though perfectly just, why should not we, who are all criminals? If he once suffered, and then entered into glory, shall not we be </text:span><text:soft-page-break/><text:span text:style-name="T85">patient under trouble, since it will be but a little time and we shall follow him to glory? If he </text:span><text:span text:style-name="T83">suffered, to bring us to God,</text:span><text:span text:style-name="T85"> shall not we submit to difficulties, since they are of so much use to quicken us in our return to God, and in the performance of our duty to him? </text:span></text:p>
      <text:p text:style-name="P5">      II. The apostle passes from the example of Christ to that of the old world, and sets before the Jews, to whom he wrote, the different event of those who believed and obeyed Christ preaching by Noah, from those that continued disobedient and unbelieving, intimating to the Jews that they were under a like sentence. God would not wait much longer upon them. They had now an offer of mercy; those that accepted of it should be saved, but those who rejected Christ and the gospel should be as certainly destroyed as ever the disobedient in the times of Noah were. </text:p>
      <text:p text:style-name="P3"><text:span text:style-name="T85">      1. For the explication of this we may notice, (1.) The preacher--Christ Jesus, who has interested himself in the affairs of the church and of the world ever since he was first promised to Adam, Gen. iii. 15. </text:span><text:span text:style-name="T83">He went,</text:span><text:span text:style-name="T85"> not by a local motion, but by special operation, as God is frequently said to move, Gen. xi. 5; Hos. v. 15; Mic. i. 3. </text:span><text:span text:style-name="T83">He went and preached,</text:span><text:span text:style-name="T85"> by his Spirit striving with them, and inspiring and enabling Enoch and Noah to plead with them, and </text:span><text:span text:style-name="T83">preach righteousness to them,</text:span><text:span text:style-name="T85"> as 2 Pet. ii. 5. (2.) The hearers. Because they were dead and disembodied when the apostle speaks of them, therefore he properly calls them spirits now </text:span><text:span text:style-name="T83">in prison;</text:span><text:span text:style-name="T85"> not that they were </text:span><text:span text:style-name="T83">in prison when Christ preached to them,</text:span><text:span text:style-name="T85"> as the vulgar Latin translation and the popish expositors pretend. (3.) The sin of these people: They were </text:span><text:span text:style-name="T83">disobedient,</text:span><text:span text:style-name="T85"> that is, </text:span><text:span text:style-name="T83">rebellious, unpersuadable,</text:span><text:span text:style-name="T85"> and </text:span><text:span text:style-name="T83">unbelieving,</text:span><text:span text:style-name="T85"> as the word signifies; this their sin is aggravated from the patience and </text:span><text:span text:style-name="T83">long-suffering of God</text:span><text:span text:style-name="T85"> (which </text:span><text:span text:style-name="T83">once waited</text:span><text:span text:style-name="T85"> upon them for 120 years together), </text:span><text:span text:style-name="T83">while Noah was preparing the ark,</text:span><text:span text:style-name="T85"> and by that, as well as by his preaching, giving them fair warning of what was coming upon them. (4.) The event of all: Their bodies were drowned, and their spirits cast into hell, which is called a prison (Matt. v. 25; 2 Pet. ii. 4, 5); but Noah and his family, who believed and were obedient, </text:span><text:span text:style-name="T83">were saved in the ark.</text:span><text:span text:style-name="T85"> </text:span></text:p>
      <text:p text:style-name="P5">      2. From the whole we learn that, (1.) God takes exact notice of all the means and advantages that people in all ages have had for the salvation of their souls; it is put to the account of the old world that Christ offered them his help, sent his Spirit, gave them fair warning by Noah, and waited a long time for their amendment. (2.) Though the patience of God wait long upon sinners, yet it will expire at last; it is beneath the majesty of the great God always to wait upon man in vain. (3.) The spirits of disobedient sinners, as soon as they are out of their bodies, are committed to the prison of hell, whence there is no redemption. (4.) The way of the most is neither the best, the wisest, nor the safest way to follow: better to follow the eight in the ark than the eight millions drowned by the flood and damned to hell. </text:p>
      <text:p text:style-name="P69">1. Péter 3:21:</text:p>
      <text:p text:style-name="P3"><text:span text:style-name="T83">Christian Baptism.</text:span><text:span text:style-name="T85"> A. D. 66. </text:span></text:p>
      <text:p text:style-name="P3"><text:span text:style-name="T85">      21 The like figure whereunto </text:span><text:span text:style-name="T83">even</text:span><text:span text:style-name="T85"> baptism doth also now save us (not the putting away of the filth of the flesh, but the answer of a good conscience toward God,) by the resurrection of Jesus Christ:   22 Who is gone into heaven, and is on the right hand of God; angels and authorities and powers being made subject unto him. </text:span></text:p>
      <text:p text:style-name="P5">      Noah's salvation in the ark upon the water prefigured the salvation of all good Christians in the church by baptism; that temporal salvation by the ark was a type, the antitype whereunto is the eternal salvation of believers by baptism, to prevent mistakes about which the apostle, </text:p>
      <text:p text:style-name="P5">      I. Declares what he means by saving baptism; not the outward ceremony of washing with water, which, in itself, does no more than put away the filth of the flesh, but it is that baptism wherein there is a faithful answer or restipulation of a resolved good conscience, engaging to believe in, and be entirely devoted to, God, the Father, Son, and Holy Ghost, renouncing at the same time the flesh, the world, and the devil. The baptismal covenant, made and kept, will certainly save us. Washing is the visible sign; this is the thing signified. </text:p>
      <text:p text:style-name="P3"><text:span text:style-name="T85">      II. The apostle shows that the efficacy of baptism to salvation depends not upon the work done, but upon the resurrection of Christ, which supposes his death, and is the foundation of our faith and hope, to which we are rendered conformable by dying to sin, and rising again to holiness and newness of life. Learn, 1. The sacrament of baptism, rightly received, is a means and a pledge of salvation. </text:span><text:span text:style-name="T83">Baptism now saveth us.</text:span><text:span text:style-name="T85"> God is pleased to convey his blessings to us in and by his ordinances, Acts ii. 38; xxii. 16. 2. The external participation of baptism will save no man without an answerable good conscience and conversation. There must be the answer of a good conscience towards God.--</text:span><text:span text:style-name="T83">Obj.</text:span><text:span text:style-name="T85"> Infants cannot make such an answer, and therefore ought not to be baptized.--</text:span><text:span text:style-name="T83">Answer,</text:span><text:span text:style-name="T85"> the true circumcision was that of the heart and of the spirit (Rom. ii. 29), which children were no more capable of then than our infants are </text:span><text:soft-page-break/><text:span text:style-name="T85">capable of making this answer now; yet they were allowed circumcision at eight days old. The infants of the Christian church therefore may be admitted to the ordinance with as much reason as the infants of the Jewish, unless they are barred from it by some express prohibition of Christ. </text:span></text:p>
      <text:p text:style-name="P3"><text:span text:style-name="T85">      III. The apostle, having mentioned the death and resurrection of Christ, proceeds to speak of his ascension, and sitting at the right hand of the Father, as a subject fit to be considered by these believers for their comfort in their suffering condition, </text:span><text:span text:style-name="T83">v.</text:span><text:span text:style-name="T85"> 22. If the advancement of Christ was so glorious after his deep humiliation, let not his followers despair, but expect that after these short distresses they shall be advanced to transcendent joy and glory. Learn, 1. Jesus Christ, after he had finished his labours and his sufferings upon earth, ascended triumphantly into heaven, of which see Acts i. 9-11; Mark xvi. 19. He went to heaven to receive his own acquired crown and glory (John xvii. 5), to finish that part of his mediatorial work which could not be done on earth, and make intercession for his people, to demonstrate the fulness of his satisfaction, to take possession of heaven for his people, to prepare mansions for them, and to send down the Comforter, which was to be the first-fruits of his intercession, John xvi. 7. 2. Upon his ascension into heaven, Christ is enthroned at the right hand of the Father. His being said to </text:span><text:span text:style-name="T83">sit</text:span><text:span text:style-name="T85"> there imports absolute rest and cessation from all further troubles and sufferings, and an advancement to the highest personal dignity and sovereign power. 3. Angels, authorities, and powers, are all made subject to Christ Jesus: </text:span><text:span text:style-name="T83">all power in heaven and earth,</text:span><text:span text:style-name="T85"> to command, to give law, issue orders, and pronounce a final sentence, is committed to Jesus, God-man, which his enemies will find to their everlasting sorrow and confusion, but his servants to their eternal joy and satisfaction. </text:span></text:p>
      <text:p text:style-name="P68">[MHCC] Matthew Henry’s Concise Commentary on the Whole Bible:</text:p>
      <text:p text:style-name="P69">1. Péter 3:18:</text:p>
      <text:p text:style-name="P4">14-22 We sanctify God before others, when our conduct invites and encourages them to glorify and honour him. What was the ground and reason of their hope? We should be able to defend our religion with meekness, in the fear of God. There is no room for any other fears where this great fear is; it disturbs not. The conscience is good, when it does its office well. That person is in a sad condition on whom sin and suffering meet: sin makes suffering extreme, comfortless, and destructive. Surely it is better to suffer for well-doing than for evil-doing, whatever our natural impatience at times may suggest. The example of Christ is an argument for patience under sufferings. In the case of our Lord's suffering, he that knew no sin, suffered instead of those who knew no righteousness. The blessed end and design of our Lord's sufferings were, to reconcile us to God, and to bring us to eternal glory. He was put to death in respect of his human nature, but was quickened and raised by the power of the Holy Spirit. If Christ could not be freed from sufferings, why should Christians think to be so? God takes exact notice of the means and advantages people in all ages have had. As to the old world, Christ sent his Spirit; gave warning by Noah. But though the patience of God waits long, it will cease at last. And the spirits of disobedient sinners, as soon as they are out of their bodies, are committed to the prison of hell, where those that despised Noah's warning now are, and from whence there is no redemption. Noah's salvation in the ark upon the water, which carried him above the floods, set forth the salvation of all true believers. That temporal salvation by the ark was a type of the eternal salvation of believers by baptism of the Holy Spirit. To prevent mistakes, the apostle declares what he means by saving baptism; not the outward ceremony of washing with water, which, in itself, does no more than put away the filth of the flesh, but that baptism, of which the baptismal water formed the sign. Not the outward ordinance, but when a man, by the regeneration of the Spirit, was enabled to repent and profess faith, and purpose a new life, uprightly, and as in the presence of God. Let us beware that we rest not upon outward forms. Let us learn to look on the ordinances of God spiritually, and to inquire after the spiritual effect and working of them on our consciences. We would willingly have all religion reduced to outward things. But many who were baptized, and constantly attended the ordinances, have remained without Christ, died in their sins, and are now past recovery. Rest not then till thou art cleansed by the Spirit of Christ and the blood of Christ. His resurrection from the dead is that whereby we are assured of purifying and peace. </text:p>
      <text:p text:style-name="P68"><text:soft-page-break/>[PNT] The People’s New Testament:</text:p>
      <text:p text:style-name="P69">1. Péter 3:18:</text:p>
      <text:p text:style-name="P3"><text:span text:style-name="T88">For Christ also . . . suffered for sins</text:span><text:span text:style-name="T87">. Even Christ, the Holy One, our example, once suffered on the cross.<text:line-break/></text:span><text:span text:style-name="T88">Once</text:span><text:span text:style-name="T87">. Once only. He suffers no more.<text:line-break/></text:span><text:span text:style-name="T88">Being put to death in the flesh</text:span><text:span text:style-name="T87">. He was put to death by the wounds inflicted on his fleshly body. His natural, earthly life was ended.<text:line-break/></text:span><text:span text:style-name="T88">Quickened in the spirit</text:span><text:span text:style-name="T87">. Put to death in the body his spirit was quickened. Having life in himself, as soon as the body failed through weakness the power of the indestructible life began to show itself. </text:span></text:p>
      <text:p text:style-name="P69">1. Péter 3:19:</text:p>
      <text:p text:style-name="P3"><text:span text:style-name="T88">By which also he went and preached to the spirits in prison</text:span><text:span text:style-name="T87">. The facts stated are (1) That Christ, put to death in the flesh, but made alive in the spirit, went and preached. (2) This preaching of Christ in the spirit was to spirits. (3) Those spirits were in prison. The Greek word, "phulake”, used for "prison”, denotes a place of custody, not a place of punishment. These spirits (4) "at one time were disobedient”. This states why they were held in prison. (5) The time of their disobedience is stated. It was while the "longsuffering of God waited in the days of Noah”. </text:span></text:p>
      <text:p text:style-name="P69">1. Péter 3:20:</text:p>
      <text:p text:style-name="P3"><text:span text:style-name="T88">The long-suffering of God waited in the days of Noah</text:span><text:span text:style-name="T87">. They had then refused to obey the call to repentance. It is stated in Ge 6:3 that the long suffering of God waited 120 years. This difficult passage has been given two interpretations. The more common view is that Jesus, after his suffering, during the interval before his resurrection, went without the body in a spirit form, to these antediluvians and preached to them. If this view is correct, it only teaches that an offer of salvation was then made to these disobedient ones who had never before heard of Christ before their final judgment. It furnishes no comfort to those that have an opportunity and reject it in this life. It only shows that one opportunity is given to all. The other view is that Christ went "in spirit” in the person of Noah and by him preached to those who were afterwards held in prison on account of their disobedience. The first view seems more in harmony with the context; the second furnishes fewer theological difficulties.<text:line-break/></text:span><text:span text:style-name="T88">Wherein few, that is, eight souls</text:span><text:span text:style-name="T87">. Only eight souls out of a great multitude were saved; these </text:span><text:span text:style-name="T88">were saved by water</text:span><text:span text:style-name="T87">, since it bore up the ark. The Greek word "dia”, rendered "by”, means "by means of”. </text:span></text:p>
      <text:p text:style-name="P69">1. Péter 3:21:</text:p>
      <text:p text:style-name="P3"><text:span text:style-name="T88">The like figure whereunto [even] baptism doth also now save us</text:span><text:span text:style-name="T87">. Literally, "the antitype now saves us, Baptism”. Says Alford, ``Water saved them, bearing up the ark; it saves us, becoming to us baptism.'' As they entered the Ark, we are "baptized into Christ”, the Savior. See Ga 3:27.<text:line-break/></text:span><text:span text:style-name="T88">Not the putting away of the filth of the flesh</text:span><text:span text:style-name="T87">. Not as a Jewish ceremonial washing, which was only a purification of the flesh, but it is </text:span><text:span text:style-name="T88">the answer of a good conscience</text:span><text:span text:style-name="T87">. "The interrogation of a good conscience” (Revised Version). "Inquiry” would be still better. The soul seeking the forgiveness of sins "inquires” What shall I do to remove the sense of unforgiven sins and make my conscience void of offense? The answer is "Repent and be baptized”, etc. See Ac 2:38. He who obeys the word of the Lord has the "inquiry” answered in baptism.<text:line-break/></text:span><text:span text:style-name="T88">By the resurrection</text:span><text:span text:style-name="T87">. Baptism would be meaningless and vain were it not for the resurrection of Christ. It points directly to the burial and resurrection of the Lord. See Ro 6:1-6 </text:span></text:p>
      <text:p text:style-name="P69">1. Péter 3:22:</text:p>
      <text:p text:style-name="P3"><text:span text:style-name="T88">Who is gone into heaven, and is on the right hand of God</text:span><text:span text:style-name="T87">. Christ's exaltation followed his death and resurrection. See Eph 1:20-23. </text:span></text:p>
      <text:p text:style-name="P68">[RWP] Robertson’s Word Pictures:</text:p>
      <text:p text:style-name="P69">1. Péter 3:18:</text:p>
      <text:p text:style-name="P4"/>
      <text:p text:style-name="P3"><text:soft-page-break/><text:span text:style-name="T88">Because Christ also died </text:span><text:span text:style-name="T87">(</text:span><text:span text:style-name="T90">οτ</text:span><text:span text:style-name="T87"> </text:span><text:span text:style-name="T90">κα</text:span><text:span text:style-name="T87"> </text:span><text:span text:style-name="T90">Χριστος</text:span><text:span text:style-name="T87"> </text:span><text:span text:style-name="T90">απεθανεν</text:span><text:span text:style-name="T87">). So the best MSS.; later ones </text:span><text:span text:style-name="T90">επαθεν</text:span><text:span text:style-name="T87"> (suffered). The example of Christ should stir us to patient endurance.</text:span></text:p>
      <text:p text:style-name="P3"><text:span text:style-name="T88">For sins </text:span><text:span text:style-name="T87">(</text:span><text:span text:style-name="T90">περ</text:span><text:span text:style-name="T87"> </text:span><text:span text:style-name="T90">αμαρτιων</text:span><text:span text:style-name="T87">). "Concerning sins” (not his, but ours, 1:18). </text:span><text:span text:style-name="T90">Περ</text:span><text:span text:style-name="T87"> (around, concerning) with </text:span><text:span text:style-name="T90">αμαρτιας</text:span><text:span text:style-name="T87"> in the regular phrase for the sin offering (Le 5:7; 6:30), though </text:span><text:span text:style-name="T90">υπερ</text:span><text:span text:style-name="T87"> </text:span><text:span text:style-name="T90">αμαρτιας</text:span><text:span text:style-name="T87"> does occur (Eze 43:25). So in the N.T. we find both </text:span><text:span text:style-name="T90">περ</text:span><text:span text:style-name="T87"> </text:span><text:span text:style-name="T90">αμαρτιων</text:span><text:span text:style-name="T87"> (Heb 5:3) and </text:span><text:span text:style-name="T90">υπερ</text:span><text:span text:style-name="T87"> </text:span><text:span text:style-name="T90">αμαρτιων</text:span><text:span text:style-name="T87"> (Heb 5:1).</text:span></text:p>
      <text:p text:style-name="P3"><text:span text:style-name="T88">Once </text:span><text:span text:style-name="T87">(</text:span><text:span text:style-name="T90">απαξ</text:span><text:span text:style-name="T87">). Once for all (Heb 9:28), not once upon a time (</text:span><text:span text:style-name="T90">ποτε</text:span><text:span text:style-name="T87">).</text:span></text:p>
      <text:p text:style-name="P3"><text:span text:style-name="T88">The righteous for the unrighteous </text:span><text:span text:style-name="T87">(</text:span><text:span text:style-name="T90">δικαιος</text:span><text:span text:style-name="T87"> </text:span><text:span text:style-name="T90">υπερ</text:span><text:span text:style-name="T87"> </text:span><text:span text:style-name="T90">αδικων</text:span><text:span text:style-name="T87">). Literally, "just for unjust” (no articles). See 1Pe 2:19 for the sinlessness of Christ as the one perfect offering for sin. This is what gives Christ's blood value. He has no sin himself. Some men today fail to perceive this point.</text:span></text:p>
      <text:p text:style-name="P3"><text:span text:style-name="T88">That he might bring us to God </text:span><text:span text:style-name="T87">(</text:span><text:span text:style-name="T90">ινα</text:span><text:span text:style-name="T87"> </text:span><text:span text:style-name="T90">ημας</text:span><text:span text:style-name="T87"> </text:span><text:span text:style-name="T90">προσαγαγη</text:span><text:span text:style-name="T87"> </text:span><text:span text:style-name="T90">τω</text:span><text:span text:style-name="T87"> </text:span><text:span text:style-name="T90">θεω</text:span><text:span text:style-name="T87">). Purpose clause with </text:span><text:span text:style-name="T90">ινα</text:span><text:span text:style-name="T87">, with second aorist active subjunctive of </text:span><text:span text:style-name="T90">προσαγω</text:span><text:span text:style-name="T87"> and the dative case </text:span><text:span text:style-name="T90">τω</text:span><text:span text:style-name="T87"> </text:span><text:span text:style-name="T90">θεω</text:span><text:span text:style-name="T87">. The MSS. vary between </text:span><text:span text:style-name="T90">ημας</text:span><text:span text:style-name="T87"> (us) and </text:span><text:span text:style-name="T90">υμας</text:span><text:span text:style-name="T87"> (you). The verb </text:span><text:span text:style-name="T90">προσαγω</text:span><text:span text:style-name="T87"> means to lead or bring to (Mt 18:24), to approach God (cf. </text:span><text:span text:style-name="T90">προσαγωγην</text:span><text:span text:style-name="T87"> in Eph 2:18), to present us to God on the basis of his atoning death for us, which has opened the way (Ro 3:25; Heb 10:19f.)</text:span></text:p>
      <text:p text:style-name="P3"><text:span text:style-name="T88">Being put to death in the flesh </text:span><text:span text:style-name="T87">(</text:span><text:span text:style-name="T90">θανατωθεις</text:span><text:span text:style-name="T87"> </text:span><text:span text:style-name="T90">μεν</text:span><text:span text:style-name="T87"> </text:span><text:span text:style-name="T90">σαρκ</text:span><text:span text:style-name="T87">). First aorist passive participle of </text:span><text:span text:style-name="T90">θανατοω</text:span><text:span text:style-name="T87">, old verb (from </text:span><text:span text:style-name="T90">θανατος</text:span><text:span text:style-name="T87"> death), to put to death. </text:span><text:span text:style-name="T90">Σαρκ</text:span><text:span text:style-name="T87"> is locative case of </text:span><text:span text:style-name="T90">σαρξ</text:span><text:span text:style-name="T87">.</text:span></text:p>
      <text:p text:style-name="P3"><text:span text:style-name="T88">But quickened in the spirit </text:span><text:span text:style-name="T87">(</text:span><text:span text:style-name="T90">ζωοποιηθεις</text:span><text:span text:style-name="T87"> </text:span><text:span text:style-name="T90">δε</text:span><text:span text:style-name="T87"> </text:span><text:span text:style-name="T90">πνευματ</text:span><text:span text:style-name="T87">). First aorist passive participle of </text:span><text:span text:style-name="T90">ζωοποιεω</text:span><text:span text:style-name="T87"> rare (Aristotle) verb (from </text:span><text:span text:style-name="T90">ζωοποιος</text:span><text:span text:style-name="T87"> making alive), to make alive. The participles are not antecedent to </text:span><text:span text:style-name="T90">απεθανεν</text:span><text:span text:style-name="T87">, but simultaneous with it. There is no such construction as the participle of subsequent action. The spirit of Christ did not die when his flesh did, but "was endued with new and greater powers of life” (Thayer). See 1Co 15:22 for the use of the verb for the resurrection of the body. But the use of the word </text:span><text:span text:style-name="T90">πνευματ</text:span><text:span text:style-name="T87"> (locative case) in contrast with </text:span><text:span text:style-name="T90">σαρκ</text:span><text:span text:style-name="T87"> starts Peter's mind off in a long comparison by way of illustration that runs from verses 19-22. The following verses have caused more controversy than anything in the Epistle. </text:span></text:p>
      <text:p text:style-name="P69">1. Péter 3:19:</text:p>
      <text:p text:style-name="P4"/>
      <text:p text:style-name="P3"><text:span text:style-name="T88">In which also </text:span><text:span text:style-name="T87">(</text:span><text:span text:style-name="T90">εν</text:span><text:span text:style-name="T87"> </text:span><text:span text:style-name="T90">ω</text:span><text:span text:style-name="T87"> </text:span><text:span text:style-name="T90">κα</text:span><text:span text:style-name="T87">). That is, in spirit (relative referring to </text:span><text:span text:style-name="T90">πνευματ</text:span><text:span text:style-name="T87">). But, a number of modern scholars have followed Griesbach's conjecture that the original text was either </text:span><text:span text:style-name="T90">Νωε</text:span><text:span text:style-name="T87"> </text:span><text:span text:style-name="T90">κα</text:span><text:span text:style-name="T87"> (Noah also), or </text:span><text:span text:style-name="T90">Ενωχ</text:span><text:span text:style-name="T87"> </text:span><text:span text:style-name="T90">κα</text:span><text:span text:style-name="T87"> (Enoch also), or </text:span><text:span text:style-name="T90">εν</text:span><text:span text:style-name="T87"> </text:span><text:span text:style-name="T90">ω</text:span><text:span text:style-name="T87"> </text:span><text:span text:style-name="T90">κα</text:span><text:span text:style-name="T87"> </text:span><text:span text:style-name="T90">Ενωχ</text:span><text:span text:style-name="T87"> (in which Enoch also) which an early scribe misunderstood or omitted </text:span><text:span text:style-name="T90">Ενωχ</text:span><text:span text:style-name="T87"> </text:span><text:span text:style-name="T90">κα</text:span><text:span text:style-name="T87"> in copying (</text:span><text:span text:style-name="T90">ομοιοτελευτον</text:span><text:span text:style-name="T87">). It is allowed in Stier and Theile's </text:span><text:span text:style-name="T83">Polyglott</text:span><text:span text:style-name="T85">. It is advocated by J. Cramer in 1891, by J. Rendel Harris in </text:span><text:span text:style-name="T83">The Expositor</text:span><text:span text:style-name="T85"> (1901), and </text:span><text:span text:style-name="T83">Sidelights on N.T. Research</text:span><text:span text:style-name="T85"> (p. 208), by Nestle in 1902, by Moffatt's New Translation of the New Testament. Windisch rejects it as inconsistent with the context. There is no manuscript for the conjecture, though it would relieve the difficulty greatly. Luther admits that he does not know what Peter means. Bigg has no doubt that the event recorded took place between Christ's death and his resurrection and holds that Peter is alluding to Christ's </text:span><text:span text:style-name="T83">Descensus ad Inferos</text:span><text:span text:style-name="T85"> in Ac 2:27 (with which he compares Mt 27:52f.; Lu 23:34; Eph 4:9). With this Windisch agrees. But Wohlenberg holds that Peter means that Christ in his preexistent state preached to those who rejected the preaching of Noah who are now in prison. Augustine held that Christ was in Noah when he preached. Bigg argues strongly that Christ during the time between his death and resurrection preached to those who once heard Noah (but are now in prison) and offered them another chance and not mere condemnation. If so, why did Jesus confine his preaching to this one group? So the theories run on about this passage. One can only say that it is a slim hope for those who neglect or reject Christ in this life to gamble with a possible second chance after death which rests on very precarious exegesis of a most difficult passage in Peter's Epistle. Accepting the text as we have, what can we make of it?</text:span></text:p>
      <text:p text:style-name="P3"><text:span text:style-name="T86">He went and preached </text:span><text:span text:style-name="T85">(</text:span><text:span text:style-name="T89">πορευθεις</text:span><text:span text:style-name="T85"> </text:span><text:span text:style-name="T89">εκηρυξεν</text:span><text:span text:style-name="T85">). First aorist passive (deponent) participle of </text:span><text:span text:style-name="T89">πορευομα</text:span><text:span text:style-name="T85"> and first aorist active indicative of </text:span><text:span text:style-name="T89">κηρυσσω</text:span><text:span text:style-name="T85">, the verb commonly used of the preaching of Jesus. Naturally the words mean personal action by Christ "in spirit” as illustration of his "quickening” (verse 18) whether done before his death or afterwards. It is interesting to observe that, just as the relative </text:span><text:span text:style-name="T89">εν</text:span><text:span text:style-name="T85"> </text:span><text:span text:style-name="T89">ω</text:span><text:span text:style-name="T85"> here tells something suggested by the word </text:span><text:span text:style-name="T89">πνευματ</text:span><text:span text:style-name="T85"> (in spirit) just before, so in verse 21 the relative </text:span><text:span text:style-name="T89">ο</text:span><text:span text:style-name="T85"> (which) tells another illustration of the words </text:span><text:span text:style-name="T89">δι</text:span><text:span text:style-name="T85">' </text:span><text:span text:style-name="T89">υδατος</text:span><text:span text:style-name="T85"> (by water) just before. Peter jumps from the flood in Noah's time to baptism in Peter's time, just as he jumped backwards from Christ's time to Noah's time. He easily goes off at a word. What does he mean here by the story that illustrates Christ's quickening in spirit?</text:span></text:p>
      <text:p text:style-name="P3"><text:span text:style-name="T86">Unto the spirits in prison </text:span><text:span text:style-name="T85">(</text:span><text:span text:style-name="T89">τοις</text:span><text:span text:style-name="T85"> </text:span><text:span text:style-name="T89">εν</text:span><text:span text:style-name="T85"> </text:span><text:span text:style-name="T89">φυλακη</text:span><text:span text:style-name="T85"> </text:span><text:span text:style-name="T89">πνευμασιν</text:span><text:span text:style-name="T85">). The language is plain enough except that it does not make it clear whether Jesus did the preaching to spirits in prison at the time or to people whose spirits are now in prison, the point of doubt already discussed. The metaphorical use of </text:span><text:span text:style-name="T89">εν</text:span><text:span text:style-name="T85"> </text:span><text:span text:style-name="T89">φυλακη</text:span><text:span text:style-name="T85"> can be </text:span><text:soft-page-break/><text:span text:style-name="T85">illustrated by 2Pe 2:4; Jude 1:6; Re 20:7 (the final abode of the lost). See Heb 12:23 for the use of </text:span><text:span text:style-name="T89">πνευματα</text:span><text:span text:style-name="T85"> for disembodied spirits. </text:span></text:p>
      <text:p text:style-name="P69">1. Péter 3:20:</text:p>
      <text:p text:style-name="P4"/>
      <text:p text:style-name="P3"><text:span text:style-name="T88">Which aforetime were disobedient </text:span><text:span text:style-name="T87">(</text:span><text:span text:style-name="T90">απειθησασιν</text:span><text:span text:style-name="T87"> </text:span><text:span text:style-name="T90">ποτε</text:span><text:span text:style-name="T87">). First aorist active participle of </text:span><text:span text:style-name="T90">απειθεω</text:span><text:span text:style-name="T87"> (for which verb see 3:20) in the dative plural agreeing with </text:span><text:span text:style-name="T90">πνευμασιν</text:span><text:span text:style-name="T87">. These spirits now in prison once upon a time (</text:span><text:span text:style-name="T90">ποτε</text:span><text:span text:style-name="T87">) were disobedient (typical rebels, Hart calls them).</text:span></text:p>
      <text:p text:style-name="P3"><text:span text:style-name="T88">Waited </text:span><text:span text:style-name="T87">(</text:span><text:span text:style-name="T90">απεξεδεχετο</text:span><text:span text:style-name="T87">). Imperfect middle of the double compound </text:span><text:span text:style-name="T90">απεκδεχομα</text:span><text:span text:style-name="T87">, late verb, probably first by Paul (1Co 1:7), though in the apocryphal </text:span><text:span text:style-name="T83">Acta Pauli</text:span><text:span text:style-name="T85"> (iii) and other late writings cited by Nageli (p. 43). Perfective use of the two prepositions (</text:span><text:span text:style-name="T89">απο</text:span><text:span text:style-name="T85">, </text:span><text:span text:style-name="T89">εκ</text:span><text:span text:style-name="T85">) to wait out to the end, as for Christ's Second Coming (Php 3:20). A hundred years apparently after the warning (Ge 5:32; 6:3; 7:6) Noah was preparing the ark and Noah as a preacher of righteousness (2Pe 2:5) forewarned the people, who disregarded it.</text:span></text:p>
      <text:p text:style-name="P3"><text:span text:style-name="T86">While the ark was a preparing </text:span><text:span text:style-name="T85">(</text:span><text:span text:style-name="T89">κατασκευαζομενης</text:span><text:span text:style-name="T85"> </text:span><text:span text:style-name="T89">κιβωτου</text:span><text:span text:style-name="T85">). Genitive absolute with present passive participle of </text:span><text:span text:style-name="T89">κατασκευαζω</text:span><text:span text:style-name="T85">, old compound (Mt 11:10), for </text:span><text:span text:style-name="T89">κιβωτος</text:span><text:span text:style-name="T85"> (ark) see on Mt 24:38.</text:span></text:p>
      <text:p text:style-name="P3"><text:span text:style-name="T86">Wherein </text:span><text:span text:style-name="T85">(</text:span><text:span text:style-name="T89">εις</text:span><text:span text:style-name="T85"> </text:span><text:span text:style-name="T89">ην</text:span><text:span text:style-name="T85">). "Into which” (the ark).</text:span></text:p>
      <text:p text:style-name="P3"><text:span text:style-name="T86">That is </text:span><text:span text:style-name="T85">(</text:span><text:span text:style-name="T89">τουτ</text:span><text:span text:style-name="T85">' </text:span><text:span text:style-name="T89">εστιν</text:span><text:span text:style-name="T85">). Explanatory expression like our English idiom (Ro 10:6, etc.).</text:span></text:p>
      <text:p text:style-name="P3"><text:span text:style-name="T86">Souls </text:span><text:span text:style-name="T85">(</text:span><text:span text:style-name="T89">ψυχα</text:span><text:span text:style-name="T85">). Persons of both sexes (living men) as in Ac 2:41; 27:37, etc.</text:span></text:p>
      <text:p text:style-name="P3"><text:span text:style-name="T86">Were saved </text:span><text:span text:style-name="T85">(</text:span><text:span text:style-name="T89">διεσωθησαν</text:span><text:span text:style-name="T85">). First aorist passive indicative of </text:span><text:span text:style-name="T89">διασωζω</text:span><text:span text:style-name="T85">, old compound, to bring safe through as in Ac 27:44.</text:span></text:p>
      <text:p text:style-name="P3"><text:span text:style-name="T86">Through water </text:span><text:span text:style-name="T85">(</text:span><text:span text:style-name="T89">δι</text:span><text:span text:style-name="T85">' </text:span><text:span text:style-name="T89">υδατος</text:span><text:span text:style-name="T85">). "By means of water” as the intermediate agent, an apparent change in the use of </text:span><text:span text:style-name="T89">δια</text:span><text:span text:style-name="T85"> in composition just before (local use) to the instrumental use here. They came through the water in the ark and so were saved by the water in spite of the flood around them. Peter lays stress (Hart) on the water rather than on the ark (Heb 11:7) for the sake of the following illustration. </text:span></text:p>
      <text:p text:style-name="P69">1. Péter 3:21:</text:p>
      <text:p text:style-name="P4"/>
      <text:p text:style-name="P3"><text:span text:style-name="T88">Which also </text:span><text:span text:style-name="T87">(</text:span><text:span text:style-name="T90">ο</text:span><text:span text:style-name="T87"> </text:span><text:span text:style-name="T90">κα</text:span><text:span text:style-name="T87">). Water just mentioned.</text:span></text:p>
      <text:p text:style-name="P3"><text:span text:style-name="T88">After a true likeness </text:span><text:span text:style-name="T87">(</text:span><text:span text:style-name="T90">αντιτυπον</text:span><text:span text:style-name="T87">). Water in baptism now as an anti-type of Noah's deliverance by water. For </text:span><text:span text:style-name="T90">βαπτισμα</text:span><text:span text:style-name="T87"> see on Mt 3:7. For </text:span><text:span text:style-name="T90">αντιτυπον</text:span><text:span text:style-name="T87"> see on Heb 9:24 (only other N.T. example) where the word is used of the earthly tabernacle corresponding (</text:span><text:span text:style-name="T90">αντιτυπα</text:span><text:span text:style-name="T87">) to the heavenly, which is the pattern (</text:span><text:span text:style-name="T90">τυπον</text:span><text:span text:style-name="T87"> Heb 8:5) for the earthly. So here baptism is presented as corresponding to (prefigured by) the deliverance of Noah's family by water. It is only a vague parallel, but not over-fanciful.</text:span></text:p>
      <text:p text:style-name="P3"><text:span text:style-name="T88">Doth now save you </text:span><text:span text:style-name="T87">(</text:span><text:span text:style-name="T90">υμας</text:span><text:span text:style-name="T87"> </text:span><text:span text:style-name="T90">νυν</text:span><text:span text:style-name="T87"> </text:span><text:span text:style-name="T90">σωζε</text:span><text:span text:style-name="T87">). Simplex verb (</text:span><text:span text:style-name="T90">σωζω</text:span><text:span text:style-name="T87">, not the compound </text:span><text:span text:style-name="T90">διασωζω</text:span><text:span text:style-name="T87">). The saving by baptism which Peter here mentions is only symbolic (a metaphor or picture as in Ro 6:2-6), not actual as Peter hastens to explain.</text:span></text:p>
      <text:p text:style-name="P3"><text:span text:style-name="T88">Not the putting away of the filth of the flesh </text:span><text:span text:style-name="T87">(</text:span><text:span text:style-name="T90">ου</text:span><text:span text:style-name="T87"> </text:span><text:span text:style-name="T90">σαρκος</text:span><text:span text:style-name="T87"> </text:span><text:span text:style-name="T90">αποθεσις</text:span><text:span text:style-name="T87"> </text:span><text:span text:style-name="T90">ρυπου</text:span><text:span text:style-name="T87">). </text:span><text:span text:style-name="T90">Αποθεσις</text:span><text:span text:style-name="T87"> is old word from </text:span><text:span text:style-name="T90">αποτιθημ</text:span><text:span text:style-name="T87"> (2:1), in N.T. only here and 2Pe 1:14. </text:span><text:span text:style-name="T90">Ρυπου</text:span><text:span text:style-name="T87"> (genitive of </text:span><text:span text:style-name="T90">ρυπος</text:span><text:span text:style-name="T87">) is old word (cf. </text:span><text:span text:style-name="T90">ρυπαρος</text:span><text:span text:style-name="T87">, filthy, in Jas 2:2; Re 22:11), here only in N.T. (cf. Isa 3:3; 4:4). Baptism, Peter explains, does not wash away the filth of the flesh either in a literal sense, as a bath for the body, or in a metaphorical sense of the filth of the soul. No ceremonies really affect the conscience (Heb 9:13f.). Peter here expressly denies baptismal remission of sin.</text:span></text:p>
      <text:p text:style-name="P3"><text:span text:style-name="T88">But the interrogation of a good conscience toward God </text:span><text:span text:style-name="T87">(</text:span><text:span text:style-name="T90">αλλα</text:span><text:span text:style-name="T87"> </text:span><text:span text:style-name="T90">συνειδησεως</text:span><text:span text:style-name="T87"> </text:span><text:span text:style-name="T90">αγαθης</text:span><text:span text:style-name="T87"> </text:span><text:span text:style-name="T90">επερωτημα</text:span><text:span text:style-name="T87"> </text:span><text:span text:style-name="T90">εις</text:span><text:span text:style-name="T87"> </text:span><text:span text:style-name="T90">θεον</text:span><text:span text:style-name="T87">). Old word from </text:span><text:span text:style-name="T90">επερωταω</text:span><text:span text:style-name="T87"> (to question as in Mr 9:32; Mt 16:1), here only in N.T. In ancient Greek it never means answer, but only inquiry. The inscriptions of the age of the Antonines use it of the Senate's approval after inquiry. That may be the sense here, that is, avowal of consecration to God after inquiry, having repented and turned to God and now making this public proclamation of that fact by means of baptism (the symbol of the previous inward change of heart). Thus taken, it matters little whether </text:span><text:span text:style-name="T90">εις</text:span><text:span text:style-name="T87"> </text:span><text:span text:style-name="T90">θεον</text:span><text:span text:style-name="T87"> (toward God) be taken with </text:span><text:span text:style-name="T90">επερωτημα</text:span><text:span text:style-name="T87"> or </text:span><text:span text:style-name="T90">συνειδησεως</text:span><text:span text:style-name="T87">.</text:span></text:p>
      <text:p text:style-name="P3"><text:span text:style-name="T88">Through the resurrection of Jesus Christ </text:span><text:span text:style-name="T87">(</text:span><text:span text:style-name="T90">δι</text:span><text:span text:style-name="T87">' </text:span><text:span text:style-name="T90">αναστασεως</text:span><text:span text:style-name="T87"> </text:span><text:span text:style-name="T90">Ιησου</text:span><text:span text:style-name="T87"> </text:span><text:span text:style-name="T90">Χριστου</text:span><text:span text:style-name="T87">). For baptism is a symbolic picture of the resurrection of Christ as well as of our own spiritual renewal (Ro 6:2-6). See 1:3 for regeneration made possible by the resurrection of Jesus. </text:span></text:p>
      <text:p text:style-name="P69">1. Péter 3:22:</text:p>
      <text:p text:style-name="P4"/>
      <text:p text:style-name="P3"><text:span text:style-name="T88">Having gone </text:span><text:span text:style-name="T87">(</text:span><text:span text:style-name="T90">πορευθεις</text:span><text:span text:style-name="T87">). First aorist (deponent) participle (not periphrastic) of </text:span><text:span text:style-name="T90">πορευομα</text:span><text:span text:style-name="T87">.</text:span></text:p>
      <text:p text:style-name="P3"><text:soft-page-break/><text:span text:style-name="T88">Being made subject </text:span><text:span text:style-name="T87">(</text:span><text:span text:style-name="T90">υποταγεντων</text:span><text:span text:style-name="T87">). Second aorist passive participle of </text:span><text:span text:style-name="T90">υποτασσω</text:span><text:span text:style-name="T87"> (see 2:18; 3:1) in the genitive absolute construction.</text:span></text:p>
      <text:p text:style-name="P3"><text:span text:style-name="T88">Unto him </text:span><text:span text:style-name="T87">(</text:span><text:span text:style-name="T90">αυτω</text:span><text:span text:style-name="T87">). Christ. See 1Co 15:28. </text:span></text:p>
      <text:p text:style-name="P70">[Rieger] Carl Heinrich Riegers Kommentar:</text:p>
      <text:p text:style-name="P69">1. Péter 3:18:</text:p>
      <text:p text:style-name="P9"><text:span text:style-name="T88">Text: 1.Petrus 3,18-22</text:span><text:span text:style-name="T87"> </text:span></text:p>
      <text:p text:style-name="P9"><text:span text:style-name="T88">Wie sich Petrus unten </text:span><text:span text:style-name="T84">1. Petr. 5:1</text:span><text:span text:style-name="T86">, einen Zeugen der Leiden, die in Christo sind, und teilhaftig der Herrlichkeit nennt; so beweist er sich wirklich in dieser Stelle, und st䲫t seiner Brﶊeduld ansehnlich, durch Vorhalt, wie die Leiden Christi einen f硦 selbst herrlichen und f碚l Andere gesegneten Ausgang gewonnen haben, damit wir recht auf den Sinn erbauet werden: Alles ist ein Vorteil nur, was mich nur gleich machet Dir.</text:span><text:span text:style-name="T85"> </text:span></text:p>
      <text:p text:style-name="P9"><text:span text:style-name="T85">Wie vortr䧬ich es sei, um Wohltat willen zu leiden, beweist nun der Apostel aus dem Leiden Christi. Das war nun freilich, wenn man seinen Ausgang vom Vater, sein Kommen in die Welt und Hingang zum Vater 綊nkt, ein mit viel tausend sauren Tritten verbundener Leidensgang, den aber doch die Schrift, in der Vergleichung mit der nunmehrigen Herrlichkeit, rs als ein mit einmal 綋andenes ܢerg䮧lein vorstellt. Die Ursache davon waren freilich wir und unsere auf dies Lamm gelegten S籖 Seine persche Unschuld aber hat auch zwischen das Leiden hinein rs bezeugt werden m쭖und Ihm war Der, der Ihm Recht sprechen w籖auch so nahe und allezeit vor den Augen, daߠer sich seinen Mund nicht stopfen lie߬ sondern unter dem Leiden immer auch ein gutes Bekenntnis zu rechter Zeit abzulegen wuߴe. Unsere Entfremdung von GOtt, unsere den Zugang zu GOtt uns verschlieߥnde Verschuldung erforderte freilich ein solches mit Opfern vermitteltes Zuf੖zu GOtt, welches aber freilich an uns nun nicht anders als unter Gemeinschaft seiner Leiden und Gleichfgkeit mit seinem Tode zu Stande kommen kann. - Wenn die Schrift sonst von Christo sagt, was Er nach dem Fleisch, und was Er nach dem Geist sei, so deutet sie unter Fleisch seine menschliche, und unter dem Geist seine giche Natur an, </text:span><text:span text:style-name="T83">R1:3</text:span><text:span text:style-name="T85"> f. Hier aber ist nicht von etwas die Rede, was Christus nach dem Fleisch oder Geist gewesen sei, sondern von dem, was am Fleisch und Geist Christi vorgegangen sei. Mithin hat man hier Fleisch und Geist zu verstehen, wie man es sonst bei jedem Menschen versteht von Seele und Leib, zwischen welchem auch der deutlichste Unterschied im Tode sich zeigt, wo Beider Trennung vorgeht, die auch so lange besteht, als man unter die Toten gerechnet wird, </text:span><text:span text:style-name="T83">1. Petr. 4:6</text:span><text:span text:style-name="T85">. Ert nach dem Fleisch ist zwar ein scharfer, doch Sonst sehr geziemender Ausdruck von JEsu Todesleiden werden n䭬ich darunter freilich die vielen Fersenstiche, Leiden, Schmerzen, Ve䮧stigungen aus dem Sichtbaren und Unsichtbaren, die diesen Tod betrieben haben, merklich angedeutet. Es bleibt aber dabei doch auch Raum f硒 an Christo, was von diesem Ert nicht erreicht werden konnte, sondern was vielmehr unter demselben solchen Glauben, Geduld und Gehorsam halte, daߠder wirklich erfolgte Tod nicht als eine notwendige Folge von der an ihm ausge豖Gewalt, sondern als ein freiwilliges Lassen seines Lebens anzusehen ist, da Er wuߴe, daߠnun Alles vollendet, und das Maߠseiner, Ihm am Fleisch bestimmten Ertgen voll sei. Schon von dem Beschneidungs Messer an, das 綊Esu Fleisch gef઒urde, bis auf die Erung seiner Seite mit einem Speer ging ein vielfaches Ert an seinem Fleisch vor, das im Nu seines Todes sein Ziel erreichte d dann auch bis zu seiner Ausfખ von den Toten anhieltﱗegen der HErr JEsus, noch von seiner Herrlichkeit aus, davon als von einem durchgemachten Gang sagt: ich war tot. - Die genaue Verbindung und |brige Gleichheit, in die der Apostel das Ert am Fleisch und Lebendig gemacht werden am Geist mit einander setzt, gibt zu erkennen, daߠBeides mit einander vorgegangenߠund alles Folgendes zeigt weiter, was man von dem, beim Nu des Todes in des Vaters H䮤e empfohlenen Geist zu denken habe. Der himmlische Vater hat n䭬ich diesem aufgegebenen Geist sogleich den Weg zum Leben kund getan䠵nd das wird hier als ein Lebendigmachen vorgestellt, dabei er nicht nur lebendig erhalten wurde, so, daߠder Tod ihm nichts anhaben, ihn mit keinem Schlummer noch Unt䴩gkeit decken, noch viel weniger mit Schmerzen und Banden der H zusetzen ke, sondern seine Lebenskraft wurde durch die Freiheit von dem Druck des Fleisches in einen neuen Lauf gesetzt, und bekam auch ein ganz anderes Feld im Unsichtbaren vor sich, als sie bisher beim Wandel in der sichtbaren Welt gehabt hatte. - In demselbigen lebendiggemachten Geist sei er hingegangen, sagt der Apostel, und braucht dabei das n䭬iche Wort, das gleich V.22. vorkommt. Da es nun daselbst in den Himmel gefahren, 綋tzt wird, so darf man es hier wohl auch die Hnfahrt heiߥn, oder einen Hingang zu den Geistern im Gef䮧nis. Der Zustand derjenigen, die im Warten aufs Gericht, mit mehr oder weniger Furcht, mit einer beibehaltenen und zuletzt doch betr쑦en Hoffnung stehen, wird uns sonst auch in der Schrift als ein Aufenthalt im </text:span><text:soft-page-break/><text:span text:style-name="T85">Kerker und Gef䮧nis beschrieben, </text:span><text:span text:style-name="T83">Matth. 5:23, 27:22; Offenb. 20:7, 13</text:span><text:span text:style-name="T85">. Des HErrn JEsu Gesch䦴 daselbst wird mit gutem Bedacht ein Predigen benannt, wodurch nicht zu viel bestimmt wird, und wir nach unsern Ein und Absichten weiteres zu bestimmen auch nicht schnell sein sollten. In der Predigt des Evangeliums ist nachgehends auch in alle Welt das Zeugnis ausgegangen, daߠEr verordnet sei von GOtt ein Richter der Lebendigen und der Toten. Wie nun selbige Predigt auf Erden Manchen heilsam und erfreulich, Manchem gerichtlich und erschrecklich auff䬬t, so kann wohl auch dies Predigen im Unsichtbaren eine doppelte Wirkung, nach dem auch daselbst fortdauernden Unterschied, gehabt haben. Die gesamten vor dem Tod Christi voran gegangenen Zeiten werden im Worte GOttes als Zeiten der Geduld und des gichen ܢersehens angegeben. Von diesen kn Alle, die vor Zeiten nicht glaubten, herr੖ unter denselbigen aber diejenigen ein besonders namhaftes Exempel ausmachen, welche GOttes Langmut in den Tagen Noahs zu genieߥn hatten, aber nach meist vergeblichem Empfang dieses Reichtums h䵦ig von der S籚t hingerissen wurden. Welche durchs Wasser umgekommene Welt auch sonst rs unserer zum Feuer aufbehaltenen Welt als ein Vorbild hingestellt wird. - Wir machen insgemein so zwei Klassen der Gl䵢igen und Ungl䵢igen 䠤och kann sich auch unter beiden wieder ein manchfaltiger Unterschied finden 䠺. E. wie Manche gelangen zu keiner Erkenntnis und Glauben, haben aber auch wenig Anleitung dazu gehabt䠁ndern hat es nicht an Ruf und Anleitung gefehlt, sie aber haben sich nur mit ihrem Entschluߠverweilt, oder bald wieder, wie Lots Weib, hinter sich gesehen, oder sind, wie jener J署g, betr豃ggegangen, und haben die Kosten zu 䮧stlich 綋hlagen. Dergleichen kann es in der geraumen Zeit, als man die Arche zurichtete, viele gegeben haben. Eben die gar geringe Anzahl der Erretteten, nur acht Seelen macht es desto glaublicher, daߠunter so vielen in's Gericht Verwickelten doch ein groߥr Unterschied m쭖ewesen sein. Das wird sich freilich auch 綊er, ihnen hiermit widerfahrenen, Predigt noch mehr auseinander gesetzt haben. Ob es aber jetzt bei dieser einmaligen Predigt des lebendig gemachten Geistes Christi geblieben ist, oder ob man von dem, was in der Welt vorgegangen, daߠer n䭬ich nach dem, was er anfing, zu lehren, ein Amt aufgerichtet, und nach sich gelassen hat, so auch den Schluߠmachen darf, daߠeine dergleichen Anstalt f矶che nach dem Tod eingerichtet sei, das l䟴 sich hieraus nicht f硞iߠdartun. Eben so wenig l䟴 sich auch bestimmen, ob es in jener Welt eine aneinander h䮧ende Gnadenordnung und Arbeit gebe? Oder, ob nur selten solche Heimsuchungen vorfallen, zwischen welchen viele Zeiten verflieߥn kn ? Ob hierbei das hier Angefangene nur fortgesetzt, dem - durch Hindernisse hier Unterdr쎒 nur Luft gemacht, oder ob auch bei, Manchen von vornen an Grund gelegt werde ? Ob selbige Gnade durch einen Notzwang angenommen werden m쭗Oder ob man auch dort noch, wie hier, widerstreben k? Ob noch vor dem offenbarlichen Tag des HErrn Befreiungen aus selbigen Kerkern vorgehen, oder ob der Ausgang jenem Tag vorbehalten sei, und inzwischen noch viel vorschlagende Furcht und Nagen vom andern Tod statt habe ? Wer will das bestimmen? Da der Apostel sich auf das Alles nicht einl䟴, sondern uns vielmehr auf den Anfang und Grund der uns in der Taufe beigelegten Frucht des Todes und der Kraft der Auferflehung JEsu weiset, als daߠer mit uns auf solche Spitzen hinausginge, Wie nun aber der Apostel das Wasser in der S籚t als ein Gegenbild des Wassers in der Taufe angeben k, dar綊agt unser sel. Luther: "Es w䲥 kein Wunder, die acht Seelen in der Arche w䲥n vor Furcht und Traurigkeit gestorben䠥s hat Glauben dazu geh sich mit dem Worte der Verheiߵng zu trn. Wenn das Fleisch auߥrhalb der Gefahr ist, so h䬴 es den Glauben f硖 gering Ding, f䬬t lieber auf scheinbare Werke. Siehe aber hier Noah an, der allenthalben mit Wasser umgeben war, den erh䬴 nichts als das Vertrauen dazu ihn das Wort der Verheiߵng berechtigte.” </text:span></text:p>
      <text:p text:style-name="P9"><text:span text:style-name="T85">So am Wort allein hangen, und bloߠim Glauben leben, ist schwerer als das beschwerlichste Gel籖bernehmen Die Rettung der acht Seelen geschah also durchs Wasser so, daߠihre Rettung ein eigentlicher Durchgang durch den Tod ins Leben war. So ist das Wasser neben dem, daߠes das zu unserer Wiedergeburt von GOtt beliebte Mittel ist, doch auch als eine Flut anzusehen, wodurch der Durchgang ins Leben auch einen f美leisch grauenhaften Tod mit sich f઒- Die Taufe dient auf's ganze Leben, sonderlich aber auch aufs Sterben, sich daran zu halten, daߠman auf einen Hinzug durch den Tod ins Leben begriffen sei. Wenn das Urteil an uns vollzogen wird: Der Leib ist tot um der S籖illen, der Geist aber ist das Leben um der Gerechtigkeit willen୾ird eben damit auch die Kraft und Frucht unserer Taufe und des dabei uns 綊benen Gnadenbundes an uns ausgef઒So rettet uns also das Wasser im Gegenbild gegen jene acht geretteten Seelen in unserer Taufe, als welche in JEsu Tod, aber auch auf die Gemeinscahft des Lebens mit Ihm geschieht. Bei den jƎen und heidnischen Reinigungen war Vieles angenommen, das zur 䵟erlichen Reinlichkeit und auch zu des Menschen davon abhangender Gesundheit nebenher dienen sollte. So aber will der Apostel die Taufe nicht angesehen haben, sondern als den Bund eines guten Gewissens mit GOtt durch die Auferstehung JEsu Christi. Der leiblichen Reinigkeit wird auch </text:span><text:span text:style-name="T83">Hebr. 9:13 ; 10:22</text:span><text:span text:style-name="T85">, die Reinigung des Gewissens entgegengesetzt; dem, was uns unter Menschen leidsam und </text:span><text:soft-page-break/><text:span text:style-name="T85">angenehm macht, das, was uns vor GOtt gef䬬ig macht. So auch hier. Es ist bei der Taufe nicht um Abtun des Unflats am Fleisch, sondern um die Freiheit vom b Gewissen zu tun, um die Beilage des gichen Wohlgefallens im guten Gewissen. Im guten Gewissen aber erlangt der Mensch Ansprache an GOtt, Vertrauen auf die zugesagte Gnade GOttes, Willigkeit, das Gericht GOttes 綊ie S籖u rechtfertigen seine Rettung als eine Rettung aus der 䵟ersten Gefahr, aus der Verdammnis der 試n Welt anzusehen, - daher auch das an sich gern unter das Gericht hinzugeben, was darunter gebrochen, get, und zum Aufh gebracht werden soll. Denn gutes Gewissen faߴ nicht nur die, ihm zu seiner Austeilung beigelegte Vergebungsgnade, sondern wird der ganzen Gerechtigkeit GOttes untertan und ke seine Ansprache an GOtt nicht behaupten, wenn es irgend etwas wider GOtt und sein Licht behaupten wollte. GOttes Antworten auf diese unsere Ansprache genehmigen auch Alles, was wir im guten Gewissen, teils uns vom S籖nwesen zu scheiden, teils die Gnade GOttes zu ergreifen, immer vornehmen, </text:span><text:span text:style-name="T83">5. Mo. 26:17</text:span><text:span text:style-name="T85">. - Die Auferstehung JEsu Christi von den Toten hat der Apostel schon oben </text:span><text:span text:style-name="T83">1. Petr. 1:3</text:span><text:span text:style-name="T85"> als den Grund unsers vgen Glaubens und unserer vgen Hoffnung zu GOtt angezogen d daran h䮧t auch der weitere Grund zur Ansprache an GOtt im guten Gewissen: Wir haben einen F讃cher bei dem Vater, JEsus Christ, der gerecht ist st hingegangen zu erscheinen vor dem Angesicht GOttes f碖. Und da Ihm die Engel und die Gewaltigen und die Kr䦴e untertan sind 䠳o zeigt das auch, daߠwir unsern Zugang zu GOtt nicht erst durch Vermittlung solcher Kr䦴e zu suchen haben, sondern daߠunser HErr 綊lles gesetzt ist, und daߠwir durch dieses unser Haupt GOtt nahe geworden sind, daߠnun kein Guter sich der Gemeinschaft mit uns sch䭴, gleichwie aber auch keine Kraft aus dem finstern Reich uns von der Liebe GOttes in Christo JEsu unserm HErrn scheiden kann. Die Engel stellen sich gern als Mitknechte deren hin, die das Zeugnis JEsu haben. Ach wer richtet sich genug zum Ruhm eines guten Gewissens auf. Wer l䟴 sich das bGewissen nicht Manches von diesem Reichtum in Christo streitig machen! </text:span></text:p>
      <text:p text:style-name="P68">[Wesley] John Wesley’s Notes on the Bible:</text:p>
      <text:p text:style-name="P69">1. Péter 3:18:</text:p>
      <text:p text:style-name="P4">For - This is undoubtedly best, whereby we are most conformed to Christ. Now Christ suffered once - To suffer no more. For sins - Not his own, but ours. The just for the unjust - The word signifies, not only them who have wronged their neighbours, but those who have transgressed any of the commands of God; as the preceding word, just, denotes a person who has fulfilled, not barely social duties, but all kind of righteousness. That he might bring us to God - Now to his gracious favour, hereafter to his blissful presence, by the same steps of suffering and of glory. Being put to death in the flesh - As man. But raised to life by the Spirit - Both by his own divine power, and by the power of the Holy Ghost. </text:p>
      <text:p text:style-name="P69">1. Péter 3:19:</text:p>
      <text:p text:style-name="P4">By which Spirit he preached - Through the ministry of Noah. To the spirits in prison - The unholy men before the flood, who were then reserved by the justice of God, as in a prison, till he executed the sentence upon them all; and are now also reserved to the judgment of the great day. </text:p>
      <text:p text:style-name="P69">1. Péter 3:20:</text:p>
      <text:p text:style-name="P4">When the longsuffering of God waited - For an hundred and twenty years; all the time the ark was preparing: during which Noah warned them all to flee from the wrath to come. </text:p>
      <text:p text:style-name="P69">1. Péter 3:21:</text:p>
      <text:p text:style-name="P4">The antitype whereof - The thing typified by the ark, even baptism, now saveth us - That is, through the water of baptism we are saved from the sin which overwhelms the world as a flood: not, indeed, the bare outward sign, but the inward grace; a divine consciousness that both our persons and our actions are accepted through him who died and rose again for us. </text:p>
      <text:p text:style-name="P69">1. Péter 3:22:</text:p>
      <text:p text:style-name="P4">Angels and authorities and powers - That is, all orders both of angels and men. </text:p>
      <text:p text:style-name="P16"> </text:p>
      <text:p text:style-name="Tommy_28__a9_a_29__ae_ight"><text:soft-page-break/><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41">;</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2">Sálóm-Eiréné-Pax, Üdv:</text:p>
      <text:p text:style-name="Névjegy"><text:span text:style-name="T41">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41">tommyca@freemail.hu</text:span></text:span></text:a><text:span text:style-name="T41">,  </text:span><text:a xlink:type="simple" xlink:href="mailto:Tamas.Szakacs@lutheran.hu"><text:span text:style-name="T41">Tamas.Szakacs@lutheran.hu</text:span></text:a><text:span text:style-name="T41">    |<text:line-break/>|              </text:span><text:a xlink:type="simple" xlink:href="http://www.extra.hu/Tommyca"><text:span text:style-name="Internet_20_link"><text:span text:style-name="T41">http://www.extra.hu/Tommyca</text:span></text:span></text:a><text:span text:style-name="T41">              |<text:line-break/>|                     (30) 426-5583                     |<text:line-break/>|                                                       |<text:line-break/>|         Felsőpetényi Evangélikus Egyházközség         |<text:line-break/>|                </text:span><text:a xlink:type="simple" xlink:href="mailto:felsopeteny@lutheran.hu"><text:span text:style-name="T41">felsopeteny@lutheran.hu</text:span></text:a><text:span text:style-name="T41">                |<text:line-break/>|             </text:span><text:a xlink:type="simple" xlink:href="http://felsopeteny.lutheran.hu/"><text:span text:style-name="T41">http://felsopeteny.lutheran.hu</text:span></text:a><text:span text:style-name="T41">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2" svg:font-family="'Times New Roman'"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Sender" style:family="paragraph" style:parent-style-name="Standard" style:class="extra">
      <style:paragraph-properties fo:margin-top="0cm" fo:margin-bottom="0.106cm" style:contextual-spacing="false"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contextual-spacing="false"/>
      <style:text-properties fo:font-style="italic" fo:font-weight="bold"/>
    </style:style>
    <style:style style:name="Könyvadatsor" style:family="paragraph" style:parent-style-name="Normál_20_réssel" style:next-style-name="Normálra" style:master-page-name="">
      <style:paragraph-properties fo:margin-top="0.499cm" fo:margin-bottom="0.499cm" style:contextual-spacing="false" fo:orphans="0" fo:widows="0" style:page-number="auto" fo:padding="0.499cm" fo:border-left="none" fo:border-right="none" fo:border-top="0.51pt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margin-top="0cm" fo:margin-bottom="0cm" style:contextual-spacing="false"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margin-top="0cm" fo:margin-bottom="0cm" style:contextual-spacing="false"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_20_textusbővítés_20_behúzás" style:display-name="Átvett anyagok - textusbővítés behúzás" style:family="paragraph" style:parent-style-name="Átvett_20_anyagok_20_-_20_textusbővítés">
      <style:paragraph-properties fo:margin-left="2cm" fo:margin-right="0cm" fo:text-indent="0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margin-top="0cm" fo:margin-bottom="0cm" style:contextual-spacing="false"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margin-top="0cm" fo:margin-bottom="0cm" style:contextual-spacing="false" fo:text-indent="1cm" style:auto-text-indent="false"/>
    </style:style>
    <style:style style:name="Átvett_20_anyagok_20_-_20_textusbővítés_20_függő" style:display-name="Átvett anyagok - textusbővítés függő" style:family="paragraph" style:parent-style-name="Átvett_20_anyagok_20_-_20_függő">
      <style:text-properties fo:font-size="10pt"/>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margin-top="0cm" fo:margin-bottom="0cm" style:contextual-spacing="false" fo:text-indent="1cm" style:auto-text-indent="false">
        <style:tab-stops/>
      </style:paragraph-properties>
    </style:style>
    <style:style style:name="Átvett_20_anyagok_20_-_20_függő_20_-_20_textusbővítés_20_réssel" style:display-name="Átvett anyagok - függő - textusbővítés réssel" style:family="paragraph" style:parent-style-name="Átvett_20_anyagok_20_-_20_függő_20_-_20_textusbővítés">
      <style:paragraph-properties fo:margin-left="1cm" fo:margin-right="0cm" fo:margin-top="0.499cm" fo:margin-bottom="0cm" style:contextual-spacing="false"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Angol" style:family="paragraph" style:parent-style-name="Standard">
      <style:text-properties fo:language="en" fo:country="GB"/>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Balra">
      <style:text-properties fo:color="#800000" fo:font-weight="bold"/>
    </style:style>
    <style:style style:name="Balra" style:family="paragraph" style:parent-style-name="Standard">
      <style:paragraph-properties fo:text-align="start" style:justify-single-word="false"/>
    </style:style>
    <style:style style:name="Irat_20_-_20_Német" style:display-name="Irat - Német" style:family="paragraph" style:parent-style-name="Irat" style:class="text">
      <style:text-properties fo:language="de" fo:country="DE"/>
    </style:style>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font-family="Greek" style:font-family-generic="swiss" style:font-pitch="variable"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ListLabel_20_1" style:display-name="ListLabel 1" style:family="text">
      <style:text-properties fo:color="#000000" style:text-line-through-style="none" style:text-line-through-type="none" style:text-position="0% 100%" fo:font-size="8.5pt" fo:letter-spacing="normal" fo:language="hu" fo:country="HU" style:font-name-asian="Times New Roman3" style:font-family-asian="'Times New Roman'" style:font-family-generic-asian="system" style:font-pitch-asian="variable" style:font-size-asian="8.5pt" style:text-scale="100%"/>
    </style:style>
    <style:style style:name="ListLabel_20_2" style:display-name="ListLabel 2" style:family="text">
      <style:text-properties fo:color="#000000" style:text-line-through-style="none" style:text-line-through-type="none" style:text-position="0% 100%" fo:font-size="9.5pt" fo:letter-spacing="normal" fo:language="hu" fo:country="HU" fo:font-style="italic" fo:font-weight="bold" style:font-name-asian="Times New Roman3" style:font-family-asian="'Times New Roman'" style:font-family-generic-asian="system" style:font-pitch-asian="variable" style:font-size-asian="9.5pt" style:font-style-asian="italic" style:font-weight-asian="bold" style:text-scale="100%"/>
    </style:style>
    <style:style style:name="ListLabel_20_3" style:display-name="ListLabel 3" style:family="text">
      <style:text-properties fo:color="#000000" style:text-line-through-style="none" style:text-line-through-type="none" style:text-position="0% 100%" fo:font-size="9.5pt" fo:letter-spacing="-0.004cm" fo:language="hu" fo:country="HU" style:text-underline-style="solid" style:text-underline-width="auto" style:text-underline-color="font-color" fo:font-weight="bold" style:font-name-asian="Times New Roman3" style:font-family-asian="'Times New Roman'" style:font-family-generic-asian="system" style:font-pitch-asian="variable" style:font-size-asian="9.5pt" style:font-weight-asian="bold" style:text-scale="10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6">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20">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text:list-tab-stop-position="0.508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15-04-01T11:56:55.321020640</meta:creation-date>
    <meta:editing-cycles>3</meta:editing-cycles>
    <meta:editing-duration>P0D</meta:editing-duration>
    <meta:initial-creator>Tommyca</meta:initial-creator>
    <dc:subject>1Pt 3,18-22. - Alászállt a poklokra - Nagyszombat</dc:subject>
    <dc:date>2015-04-01T12:07:31.710450917</dc:date>
    <dc:creator>Tommyca</dc:creator>
    <meta:document-statistic meta:table-count="1" meta:image-count="0" meta:object-count="0" meta:page-count="72" meta:paragraph-count="757" meta:word-count="47398" meta:character-count="299907" meta:non-whitespace-character-count="252461"/>
    <meta:user-defined meta:name="Info 1"/>
    <meta:user-defined meta:name="Info 2"/>
    <meta:user-defined meta:name="Info 3"/>
    <meta:user-defined meta:name="Info 4"/>
    <meta:template xlink:type="simple" xlink:actuate="onRequest" xlink:title="IgeFalat" xlink:href="../../../../../home/tommyca/.config/libreoffice/4/user/template/IgeFalat.ott" meta:date="2015-04-01T11:56:53.017690190"/>
  </office:meta>
</office:document-meta>
</file>