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Standard">
      <style:paragraph-properties fo:text-align="center" style:justify-single-word="false"/>
    </style:style>
    <style:style style:name="P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4"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5" style:family="paragraph" style:parent-style-name="Standard">
      <style:paragraph-properties style:text-autospace="none"/>
      <style:text-properties style:use-window-font-color="true" fo:background-color="transparent"/>
    </style:style>
    <style:style style:name="P6" style:family="paragraph" style:parent-style-name="Standard">
      <style:paragraph-properties style:text-autospace="none" style:writing-mode="lr-tb"/>
      <style:text-properties style:use-window-font-color="true" fo:background-color="transparent"/>
    </style:style>
    <style:style style:name="P7" style:family="paragraph" style:parent-style-name="Görög">
      <style:paragraph-properties style:text-autospace="none"/>
      <style:text-properties style:use-window-font-color="true" fo:background-color="transparent"/>
    </style:style>
    <style:style style:name="P8" style:family="paragraph" style:parent-style-name="Textus">
      <style:text-properties fo:background-color="transparent"/>
    </style:style>
    <style:style style:name="P9" style:family="paragraph" style:parent-style-name="Textus">
      <style:text-properties style:use-window-font-color="true" fo:background-color="transparent"/>
    </style:style>
    <style:style style:name="P10" style:family="paragraph" style:parent-style-name="Textus">
      <style:paragraph-properties fo:text-align="end" style:justify-single-word="false" style:text-autospace="none" style:writing-mode="rl-tb"/>
      <style:text-properties style:use-window-font-color="true" fo:background-color="transparent"/>
    </style:style>
    <style:style style:name="P11" style:family="paragraph" style:parent-style-name="Átvett_20_anyagok_20_-_20_textusbővítésre">
      <style:text-properties fo:background-color="transparent"/>
    </style:style>
    <style:style style:name="P12" style:family="paragraph" style:parent-style-name="Átvett_20_anyagok_20_-_20_textusbővítésre">
      <style:text-properties fo:color="#ff6633" fo:background-color="transparent"/>
    </style:style>
    <style:style style:name="P13" style:family="paragraph" style:parent-style-name="Átvett_20_anyagok_20_-_20_textusbővítésre">
      <style:text-properties fo:color="#ff0000" fo:background-color="transparent"/>
    </style:style>
    <style:style style:name="P14" style:family="paragraph" style:parent-style-name="Angol">
      <style:paragraph-properties style:text-autospace="none"/>
      <style:text-properties style:use-window-font-color="true" fo:background-color="transparent"/>
    </style:style>
    <style:style style:name="P15" style:family="paragraph" style:parent-style-name="Átvett_20_anyagokra">
      <style:text-properties fo:background-color="transparent"/>
    </style:style>
    <style:style style:name="P16" style:family="paragraph" style:parent-style-name="Átvett_20_anyagokra">
      <style:text-properties fo:color="#ff6633" fo:background-color="transparent"/>
    </style:style>
    <style:style style:name="P17" style:family="paragraph" style:parent-style-name="Átvett_20_anyagokra">
      <style:text-properties fo:color="#ff0000" fo:background-color="transparent"/>
    </style:style>
    <style:style style:name="P18"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9"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style:font-name-asian="Times New Roman2" style:font-size-asian="14pt" style:font-weight-asian="bold" style:font-name-complex="Times New Roman2" style:font-size-complex="14pt" style:font-weight-complex="bold"/>
    </style:style>
    <style:style style:name="P20"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P21"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2"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3"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24" style:family="paragraph" style:parent-style-name="Átvett_20_anyagok_20_-_20_textusbővítés_20_réssel">
      <style:text-properties fo:background-color="transparent"/>
    </style:style>
    <style:style style:name="P25" style:family="paragraph" style:parent-style-name="Átvett_20_anyagok_20_-_20_textusbővítés_20_réssel">
      <style:text-properties fo:color="#ff6633" fo:background-color="transparent"/>
    </style:style>
    <style:style style:name="P26" style:family="paragraph" style:parent-style-name="Átvett_20_anyagok_20_-_20_textusbővítés_20_behúzás">
      <style:paragraph-properties fo:text-align="start" style:justify-single-word="false"/>
      <style:text-properties fo:color="#ff6633" fo:background-color="transparent"/>
    </style:style>
    <style:style style:name="P27" style:family="paragraph" style:parent-style-name="Átvett_20_anyagok_20_-_20_textusbővítés_20_behúzás">
      <style:paragraph-properties fo:text-align="end" style:justify-single-word="false"/>
    </style:style>
    <style:style style:name="P28" style:family="paragraph" style:parent-style-name="Svéd">
      <style:paragraph-properties style:text-autospace="none"/>
      <style:text-properties style:use-window-font-color="true" fo:background-color="transparent"/>
    </style:style>
    <style:style style:name="P29" style:family="paragraph" style:parent-style-name="Szövegtörzs_20_behúzással_20_2">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3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3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3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3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35" style:family="paragraph" style:parent-style-name="Átvett_20_anyagok_20_-_20_függő">
      <style:paragraph-properties fo:margin-left="1.499cm" fo:margin-right="0cm" fo:text-indent="-1.499cm" style:auto-text-indent="false">
        <style:tab-stops/>
      </style:paragraph-properties>
    </style:style>
    <style:style style:name="P36" style:family="paragraph" style:parent-style-name="Francia">
      <style:text-properties fo:background-color="transparent"/>
    </style:style>
    <style:style style:name="P37" style:family="paragraph" style:parent-style-name="Latin_20_Textus">
      <style:paragraph-properties style:text-autospace="none"/>
      <style:text-properties style:use-window-font-color="true" fo:background-color="transparent"/>
    </style:style>
    <style:style style:name="P38" style:family="paragraph" style:parent-style-name="Normálra">
      <style:text-properties fo:background-color="transparent"/>
    </style:style>
    <style:style style:name="P39" style:family="paragraph" style:parent-style-name="Átvett_20_anyagok_20_réssel">
      <style:text-properties fo:background-color="transparent"/>
    </style:style>
    <style:style style:name="P40" style:family="paragraph" style:parent-style-name="Átvett_20_anyagok_20_réssel">
      <style:paragraph-properties fo:text-align="center" style:justify-single-word="false"/>
      <style:text-properties fo:background-color="transparent"/>
    </style:style>
    <style:style style:name="P41" style:family="paragraph" style:parent-style-name="Átvett_20_anyagok_20_réssel">
      <style:text-properties fo:color="#ff0000" fo:background-color="transparent"/>
    </style:style>
    <style:style style:name="P42" style:family="paragraph" style:parent-style-name="Átvett_20_anyagok_20_réssel">
      <style:paragraph-properties fo:text-align="center" style:justify-single-word="false"/>
    </style:style>
    <style:style style:name="P43" style:family="paragraph" style:parent-style-name="Átvett_20_anyagok_20_réssel">
      <style:paragraph-properties fo:text-align="end" style:justify-single-word="false"/>
    </style:style>
    <style:style style:name="P44" style:family="paragraph" style:parent-style-name="Átvett_20_anyagok_20_réssel">
      <style:paragraph-properties fo:text-align="center" style:justify-single-word="false"/>
      <style:text-properties fo:font-size="14pt" fo:background-color="transparent"/>
    </style:style>
    <style:style style:name="P45" style:family="paragraph" style:parent-style-name="Átvett_20_kommentárszakasz">
      <style:text-properties fo:background-color="transparent"/>
    </style:style>
    <style:style style:name="P46" style:family="paragraph" style:parent-style-name="Átvett_20_anyagok">
      <style:paragraph-properties fo:text-align="end" style:justify-single-word="false"/>
    </style:style>
    <style:style style:name="P47" style:family="paragraph" style:parent-style-name="Átvett_20_anyagok">
      <style:text-properties fo:background-color="transparent"/>
    </style:style>
    <style:style style:name="P48" style:family="paragraph" style:parent-style-name="Irat_20_-_20_Német">
      <style:text-properties style:use-window-font-color="true" fo:background-color="transparent"/>
    </style:style>
    <style:style style:name="P49" style:family="paragraph" style:parent-style-name="Német">
      <style:paragraph-properties style:text-autospace="none"/>
      <style:text-properties style:use-window-font-color="true" fo:background-color="transparent"/>
    </style:style>
    <style:style style:name="P50" style:family="paragraph" style:parent-style-name="Kommentárszakasz">
      <style:text-properties fo:background-color="transparent"/>
    </style:style>
    <style:style style:name="P51" style:family="paragraph" style:parent-style-name="LXX-GNT">
      <style:text-properties fo:background-color="transparent"/>
    </style:style>
    <style:style style:name="P52" style:family="paragraph" style:parent-style-name="Irat_20_-_20_Angol">
      <style:text-properties fo:background-color="transparent"/>
    </style:style>
    <style:style style:name="P53" style:family="paragraph" style:parent-style-name="Irat_20_-_20_Angol">
      <style:text-properties style:use-window-font-color="true" fo:background-color="transparent"/>
    </style:style>
    <style:style style:name="P54" style:family="paragraph" style:parent-style-name="Footnote">
      <style:text-properties fo:background-color="transparent"/>
    </style:style>
    <style:style style:name="P55" style:family="paragraph" style:parent-style-name="Átvett_20_anyagok_20_behúzás_20_réssel">
      <style:paragraph-properties fo:text-align="start" style:justify-single-word="false"/>
    </style:style>
    <style:style style:name="P56" style:family="paragraph" style:parent-style-name="Standard" style:master-page-name="Standard">
      <style:paragraph-properties style:page-number="1"/>
    </style:style>
    <style:style style:name="T1" style:family="text">
      <style:text-properties style:use-window-font-color="true" fo:language="en" fo:country="GB" fo:background-color="transparent"/>
    </style:style>
    <style:style style:name="T2" style:family="text">
      <style:text-properties style:use-window-font-color="true" fo:background-color="transparent"/>
    </style:style>
    <style:style style:name="T3" style:family="text">
      <style:text-properties style:use-window-font-color="true" fo:language="de" fo:country="DE" fo:background-color="transparent"/>
    </style:style>
    <style:style style:name="T4" style:family="text">
      <style:text-properties fo:background-color="transparent"/>
    </style:style>
    <style:style style:name="T5" style:family="text">
      <style:text-properties fo:font-style="italic" fo:font-weight="bold" fo:background-color="transparent" style:font-style-asian="italic" style:font-weight-asian="bold"/>
    </style:style>
    <style:style style:name="T6" style:family="text">
      <style:text-properties fo:color="#ff0000"/>
    </style:style>
    <style:style style:name="T7" style:family="text">
      <style:text-properties fo:color="#ff0000" fo:background-color="transparent"/>
    </style:style>
    <style:style style:name="T8"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9"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0"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11" style:family="text">
      <style:text-properties fo:color="#ff0000"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12"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13" style:family="text">
      <style:text-properties fo:color="#ff0000" style:font-name="Times New Roman2" fo:font-weight="bold" style:font-name-asian="Times New Roman2" style:font-weight-asian="bold" style:font-name-complex="Times New Roman2" style:font-weight-complex="bold"/>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00ff" fo:language="fr" fo:country="FR" fo:background-color="transparent"/>
    </style:style>
    <style:style style:name="T17" style:family="text">
      <style:text-properties fo:color="#0000ff" style:font-name="Times New Roman" fo:background-color="transparent" style:font-name-asian="Times New Roman" style:font-name-complex="Times New Roman"/>
    </style:style>
    <style:style style:name="T18" style:family="text">
      <style:text-properties fo:color="#00ff00"/>
    </style:style>
    <style:style style:name="T19" style:family="text">
      <style:text-properties fo:color="#800080"/>
    </style:style>
    <style:style style:name="T20" style:family="text">
      <style:text-properties fo:color="#800080" fo:background-color="transparent"/>
    </style:style>
    <style:style style:name="T21" style:family="text">
      <style:text-properties fo:color="#008080"/>
    </style:style>
    <style:style style:name="T22" style:family="text">
      <style:text-properties fo:color="#ff00ff"/>
    </style:style>
    <style:style style:name="T23" style:family="text">
      <style:text-properties fo:color="#ff6633"/>
    </style:style>
    <style:style style:name="T24" style:family="text">
      <style:text-properties fo:color="#ff6633" fo:background-color="transparent"/>
    </style:style>
    <style:style style:name="T25"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6"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7" style:family="text">
      <style:text-properties fo:color="#ff6633"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28"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9"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30" style:family="text">
      <style:text-properties fo:color="#808080"/>
    </style:style>
    <style:style style:name="T31"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32"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3"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34"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35"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36"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37"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38" style:family="text">
      <style:text-properties style:text-line-through-style="none" style:font-name="Times New Roman2" style:text-underline-style="none" style:font-name-asian="Times New Roman2" style:font-name-complex="Times New Roman2"/>
    </style:style>
    <style:style style:name="T39" style:family="text">
      <style:text-properties style:font-name="Times New Roman2" style:font-name-asian="Times New Roman2" style:font-name-complex="Times New Roman2"/>
    </style:style>
    <style:style style:name="T40" style:family="text">
      <style:text-properties style:font-name="Times New Roman2" fo:font-weight="bold" style:font-name-asian="Times New Roman2" style:font-weight-asian="bold" style:font-name-complex="Times New Roman2" style:font-weight-complex="bold"/>
    </style:style>
    <style:style style:name="T41" style:family="text">
      <style:text-properties style:font-name="Times New Roman2" fo:font-weight="normal" style:font-name-asian="Times New Roman2" style:font-weight-asian="normal" style:font-name-complex="Times New Roman2" style:font-weight-complex="normal"/>
    </style:style>
    <style:style style:name="T42" style:family="text">
      <style:text-properties fo:font-weight="bold" style:font-weight-asian="bold" style:font-weight-complex="bold"/>
    </style:style>
    <style:style style:name="T43" style:family="text">
      <style:text-properties fo:font-size="14pt" fo:background-color="transparent"/>
    </style:style>
    <style:style style:name="T44" style:family="text">
      <style:text-properties fo:color="#800000" fo:background-color="transparent"/>
    </style:style>
    <style:style style:name="T45" style:family="text">
      <style:text-properties fo:font-variant="small-caps" fo:background-color="transparent"/>
    </style:style>
    <style:style style:name="T46" style:family="text">
      <style:text-properties style:font-name="Arial" fo:background-color="transparent" style:font-name-asian="Arial" style:font-name-complex="Arial"/>
    </style:style>
    <style:style style:name="T47" style:family="text">
      <style:text-properties fo:language="en" fo:country="GB"/>
    </style:style>
    <style:style style:name="T48" style:family="text">
      <style:text-properties fo:language="en" fo:country="GB" fo:background-color="transparent"/>
    </style:style>
    <style:style style:name="T4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50"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51"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52"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53"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54"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55"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6"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57"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58"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59"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60"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1"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6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6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7. április 19. 10:46</text:p>
      <text:p text:style-name="Standard">Tárgy: 1Pt 2; 21-25. - Szenvedésre elhívva - Misericordia Domini (Húsvét u. 2.)</text:p>
      <text:p text:style-name="Standard"/>
      <text:p text:style-name="Heading_20_1">Kedves ‘Tévelygők és Pásztoroltak’!</text:p>
      <text:p text:style-name="Normál_20_réssel">Némi hozzájárulás a vasárnaphoz...</text:p>
      <text:p text:style-name="P1">Áldott és ihletett készülést, igehirdetést-igehallgatást!</text:p>
      <text:p text:style-name="Normál_20_réssel"><text:span text:style-name="Kiemelt"><text:span text:style-name="T4">Bevezető gondolatok:</text:span></text:span></text:p>
      <text:p text:style-name="Normálra"><text:span text:style-name="T4">Elég furcsa a perikopálás — ha csak önálló igeszakaszként lenne, akkor talán az első tagmondatot el lehetne hagyni (bár már ez is üzenetcsökkenés). Ugyanakkor a következő vasárnap épp a megelőző versek lesznek! Ha a tematikához illeszkedést tekintjük, akkor talán érthető az ilyen felosztás — de nagyon nem az igeszakaszhoz illő. </text:span><text:span text:style-name="Félig_20_kiemelt"><text:span text:style-name="T4">‘Legény’</text:span></text:span><text:span text:style-name="T4"> legyen a talpán, aki el tudja dönteni, hogy ezt </text:span><text:span text:style-name="Félig_20_kiemelt"><text:span text:style-name="T4">‘retrográd iker vasárnapot’</text:span></text:span><text:span text:style-name="T4"> miképp lehetne jól beosztani... [Szerencse, hogy a rákövetkező két vasárnap </text:span><text:span text:style-name="Félig_20_kiemelt"><text:span text:style-name="T4">‘normál’</text:span></text:span><text:span text:style-name="T4"> ikertextus lesz... ;‑)]</text:span></text:p>
      <text:p text:style-name="Normálra"><text:span text:style-name="T4">A kommentárok sem igazodnak a perikópa szerinti vágáshoz, ennek következtében senki ne csodálkozzon, hogy a két vasárnaphoz a kommentáranyagok tekintetében alapos átfedéssel, néha tulajdonképpen ugyanazt fogom küldeni (ti. a teljes szakasz anyagát, </text:span><text:span text:style-name="Hivatkozás"><text:span text:style-name="T4">11-25. versek</text:span></text:span><text:span text:style-name="T4">, vagy inkább — a kommentárok gyakoribb szakaszolásából következően </text:span><text:span text:style-name="Hivatkozás"><text:span text:style-name="T4">11-17.</text:span></text:span><text:span text:style-name="T4"> ill. </text:span><text:span text:style-name="Hivatkozás"><text:span text:style-name="T4">18-25.</text:span></text:span><text:span text:style-name="T4"> bontásban), csak más lesz a textusbővítésnek tekintett rész.</text:span></text:p>
      <text:p text:style-name="P38">A fentiek alapján szinte magától értetődő lehet, hogy tulajdonképpen most egy hónapig a két ikervasárnapra kell készülni, egyszerre kettő-kettőre, nem pedig külön-külön...</text:p>
      <text:p text:style-name="Normál_20_réssel"><text:span text:style-name="Túlemelt"><text:span text:style-name="T4">Vázlatkísérlet:</text:span></text:span></text:p>
      <text:p text:style-name="Normál_20_réssel"><text:span text:style-name="Kiemelt"><text:span text:style-name="T4">Szenvedésre elhívva</text:span></text:span></text:p>
      <text:p text:style-name="P38">Emberi szenvedés</text:p>
      <text:p text:style-name="P38">Isteni szenvedés</text:p>
      <text:p text:style-name="P38">Krisztus-követésre elhívva</text:p>
      <text:p text:style-name="Normál_20_réssel"><text:span text:style-name="Félig_20_kiemelt"><text:span text:style-name="T4">A vázlathoz:</text:span></text:span></text:p>
      <text:p text:style-name="P38">Bizonyára sokféle választ kapnánk, ha valamiféle közvélemény-kutatást végeznénk az emberek között: mit is tartanak a keresztyén élet legfőbb jellemzőjének. Ha általában, egyháziak és nem egyháziak között végeznénk, akkor bizonyára más hangsúllyal kapnánk meg az eredményt, mint ha csak egyháztagok körében. Még inkább eltolódnának a hangsúlyok, ha az egyházzal ténylegesen rendszeres kapcsolatot tartók körére szűkítve néznénk meg, vagy ha még szűkebben, a szolgálatot is felvállaló, elkötelezett keresztyének körére. Mi lenne vajon a leggyakoribb jellemvonás, amit megjelölnénk egy ilyen kérdőíven?</text:p>
      <text:p text:style-name="P38">Hittanórán pl. a tanítványok elhívásának történetét véve megkérdeztem, hogyan tudjuk mi követni Jézust. A válasz az volt, hogy esténként (esetleg reggelenként, délben is) imádkozunk. Félek tőle, hogy a felnőttek jelentős része is megrekedt egy ilyen szinten. Pedig ez még igencsak távol áll attól, miben is áll a Krisztus-követés lényege!</text:p>
      <text:p text:style-name="P38">Felekezetek, egyházi csoportok körében is bizonyára eltérőek lennének az eredmények. Ki az örömet, ki a sikeres életet, ki ezt, ki azt jelölné meg. Vajon mennyien jelölnénk meg azt, amit az <text:span text:style-name="Mű_20_címe">Írás</text:span> is?! Azt, amit reformátorunk nevezett meg az egyház legfőbb jegyeként? Tudjuk‑e egyáltalán, mi is ez, amit <text:span text:style-name="Nevek">Luther</text:span> mondott, mi is az, ami legfőbb jegyként megnevez Péter? Vajon igehallgatóként a padokban ülve, évek, évtizedek óta igehirdetéseket hallgatva, <text:span text:style-name="Mű_20_címe">Bibliá</text:span>t, <text:span text:style-name="Mű_20_címe">Útmutató</text:span>t olvasva tudjuk‑e most a választ, miután hallottuk az apostoli igét?! …</text:p>
      <text:p text:style-name="Normálra"><text:span text:style-name="Nevek"><text:span text:style-name="T4">Luther</text:span></text:span><text:span text:style-name="T4"> a keresztet nevezte legfőbb ismertetőjegynek, sőt, a teológia alapjának is. Pl. a </text:span><text:span text:style-name="Mű_20_címe"><text:span text:style-name="T4">Heidelbergi disputáció</text:span></text:span><text:span text:style-name="T4">ban: </text:span><text:span text:style-name="Citation"><text:span text:style-name="T4">„Nem az nevezhető méltán teológusnak, aki Istennek láthatatlan dolgait az Ő teremtett műveiben felfogva szemléli. Hanem az nevezhető méltán teológusnak, aki Isten látható műveit, azaz a ‘hátát’ a szenvedésekben és a keresztben szemlélve fogja fel.”</text:span></text:span><text:span text:style-name="Hivatkozás"> (18-19. tétel)</text:span> Igen, a keresztyén életnek elengedhetetlen velejárója a kereszt, a szenvedés! Hiszen aki Krisztust követi, az a szenvedésben is követője lesz, ahogyan azt Jézus meg is ígérte: Őérte üldözik majd követőit, és aki Őt akarja követni, az fel kell vegye a maga keresztjét!</text:p>
      <text:p text:style-name="Normál_20_réssel">Emberi szenvedés</text:p>
      <text:p text:style-name="Normálra">Szenvedésünk van elég ebben az életben. Menekülünk is előle minden erőnkkel. Ki így, ki úgy. Van, aki átkozódva, ordítva, lázadva teszi ezt, felháborodva, hogyan is történhet ilyen éppen ővele — netán épp vallásosabb formában Istennel perelve. Pl. egy alkalommal suhancok támadtak meg néhány gyereket a pécsi Rókus dombon, lábuknál megkötözve fejjel lefelé lógatták a hinta tartórúdján keresztül. Volt, aki szitkozódott, fenyegetőzött, hogy majd az apja így, az apja úgy elbánik velük, stb. Volt, aki csendesen tűrt és nem szólt egy szót sem. Melyikük volt a bátrabb?</text:p>
      <text:p text:style-name="Normálra">Szenvedésünkben szeretjük magunkat áldozatoknak mutatni, akiket méltatlanul ér a csapás — legyen az akár betegség, akár baleset, akár családi gyász, tragédia, vagy éppen munkahelyi gondok, munkanélküliség, meg nem értés, fizikai és lelki fájdalmak bármilyen formája. Van, akinek viszont ilyenkor arra nyílik meg a szeme, hogy szenvedésein keresztül meglássa bűneit, és azok jogos büntetésének fogja fel a kínokat. Lehet emiatt letargiába is esni, mint Júdás tette, de lehet megtérni, Istennel még szorosabb közösségbe jutni is. Vannak, akik szenvedéseikből <text:span text:style-name="Félig_20_kiemelt">‘profitot termelnek’</text:span>. Némelyek csak maguk számára veszik észre a jótékony hatását (pl. kétségtelen, hogy a szenvedés megedz, felkészíthet a terhek elhordozására — ahogyan a sportoló is csak edzései révén lehet képes, hogy a versenyen helytálljon —; mások még tovább tudnak menni, és mások számára is hasznossá tudják tenni szenvedésüket, akár azáltal, hogy betegségüket a szolgálatra fordítják (pl. ágyhoz vagy szobához kötöttség miatt <text:span text:style-name="Félig_20_kiemelt">‘felszabadult’</text:span> idejüket másokért végzett munkára szánhatják).</text:p>
      <text:p text:style-name="Normálra">Ha nagyon le akarom egyszerűsíteni, akkor azt lehet mondani, hogy valójában csupán hit kérdése, hogy a szenvedéseinkkel mit tudunk kezdeni, hogy fel tudjuk‑e használni Urunk céljaira, hogy általa is az Ő eszköze legyünk... Egy azonban tény marad: nincs a földön senki, aki bűnei miatt ne érdemelné meg a legnagyobb szenvedéseket is — a magunk szenvedése sosem ártatlan szenvedés. (Pl. valaki meggyötört testével azt mondta lelkészének, hogy Krisztusnál is többet szenvedett — de a lelkész tudta, hogy az alkoholizmusa tette tönkre szervezetét, így azzal is szembesíthette, hogy mindez a saját bűnei miatt érte. Más esetekben ilyen közvetlen összefüggés nem mutatható ki, ilyen közvetlen összefüggés akár nincs is — de áttételesen mégsem mondhatja senki, hogy őt teljesen ártatlanul érik csapások, szenvedések.)</text:p>
      <text:p text:style-name="Normál_20_réssel">Isteni szenvedés</text:p>
      <text:p text:style-name="Normálra">A példák sora, hogy ki mire használhatja szenvedését, és hogy bűneinkkel valójában mindig rászolgáltunk így vagy úgy, tovább is vezet minket. Péter rámutat arra, hogy volt Valaki, Aki valóban bűntelenül szenvedett, és Ő az emberi szenvedés mellé egyúttal az isteni szenvedést is odaállítja. Örök kérdés a szenvedésre: Miért? Lehet körbejárni a kérdést jobbról és balról, alulról és felülről, de nincs áldottabb válasz, mintha valaki végre megérti hittel, hogy Isten válasza a szenvedéseinkre nem egy frappáns mondat, nem egy logikus gondolatmenet, ami meggyőzhetne, hanem az, hogy Ő maga is felvette vállára szenvedést! Jézus nemcsak papolt arról, hogy Őt követve vegyük fel keresztünket — hanem a szó szoros értelmében is felvette, miattunk, helyettünk, értünk.</text:p>
      <text:p text:style-name="Normálra">Ő valóban ártatlanul szenvedett. Ő tudta, hogy bár méltatlanul érik a csapások, ugyanakkor nem valami véletlen sorscsapás éri, nem egy mennyei tévedés áldozata, nem az orvosi diagnózist cserélték véletlenül össze Nála, hanem Isten határozott akarata válik valóra életében, szenvedésében. Éppen ezért volt a legalázatosabb szenvedései közben — nem tiltakozott rikácsolva a méltatlanságok miatt, nem próbált gyáván elszaladni, nem is fenyegetőzött mindenféle bosszúval, nem gyalázkodott gyalázóival. Semmi ilyesmit nem tett — pedig mi úgy gondoljuk, hogy ilyenkor mégiscsak ez kell, vagy legalábbis indokolt és jogos megtenni. Ő mégis csöndesen tűrt, mert tudta, hogy Isten terve érvényesül, így hát rábízta a Nagy Tervezőre Magát.</text:p>
      <text:p text:style-name="Normálra">Az emberi szenvedés végső válasza is, de ellenpontja is, ugyanakkor Isten mellénk állásának legnyilvánvalóbb jele is Krisztus szenvedése. Mert Őbenne, szenvedésében van váltságunk. Isten megtette a legnagyobbat: bűneinket felvitte a fára, hogy ott aztán megsemmisüljenek, hogy Jézussal együtt mi is meghaljunk a bűnnek.</text:p>
      <text:p text:style-name="Normál_20_réssel">Krisztus-követésre elhívva</text:p>
      <text:p text:style-name="Normálra">Olyan szép lenne, ha az evangélium eddig tartana! Ha csak arról szólna, hogy Jézus meghalt, megmentett minket, most már mentesültünk bűneink büntetésétől, halleluja!, minden mehet tovább! A régiben? Nem! Aki hisz, az nemcsak meghalt Jézussal a kereszten, az nemcsak megtanulta a kereszthordozás titkát, hanem fel is támadt Jézussal! Aki az Ő sebei által meggyógyult, annak élete a bűn betegségétől mentessé vált, most már gyógyult életet él — azaz (Péter szavaival) most már az igazságnak él. Előtte tévelyegtünk, elveszettek voltunk, mint az a juh, amely elkóborolt, aztán az erdőben rácsattant az éjszaka sötétje: menthetetlen, mert jön a farkas és elragadja. Péter azonban hangsúlyozza: most, ha már Krisztus halálából és feltámadásából élsz, akkor megtértél lelked pásztorához! Akkor életed már nincs a bűn hatalmában, így hát ne is ejtsen rabul többé, hanem élj az igazságnak, és harcolj a sötétséggel!</text:p>
      <text:p text:style-name="Normálra">A keresztyénség lényeges, elengedhetetlen eleme a kereszt, a szenvedés. De nem azért, hogy aztán szenvelegjünk! Hanem azért, hogy új életet adjon a golgotai kereszt és az üres sír! Hogy legyen végre Pásztorunk, Aki életét adta juhaiért és Aki ismeri övéit, nevükön szólítja, és jó legelőre vezeti! Hiszen a Jézus-követés lényege nem az, hányszor imádkozunk naponta (akkor úgysem csupán este, nem is naponta néhányszor, hanem az apostoli irányelv lenne mérvadó: szüntelenül imádkozzatok!) A keresztyén élet legfőbb jellemzőjét azonban most Péter szavaival leginkább úgy tudjuk megfogalmazni, hogy az a lényeg, hogy Jézus által pásztoroltak legyünk, akik megtértünk Hozzá, akik Őt követjük, akik meghalljuk szavát és hangja alapján tájékozódunk az életben! térj hát meg lelked Pásztorához és Gondviselőjéhez!</text:p>
      <text:p text:style-name="Normál_20_réssel"><text:span text:style-name="Túlemelt"><text:span text:style-name="T4">Kommentárok:</text:span></text:span><text:span text:style-name="T5"><text:note text:id="ftn1" text:note-class="footnote"><text:note-citation>1</text:note-citation><text:note-body><text:p text:style-name="Footnote">A színes jelölések értelme: <text:span text:style-name="Kiemelt"><text:span text:style-name="T6">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8">zöld:</text:span></text:span> az általam egyértelműen tévesnek tartott gondolat; <text:span text:style-name="Kiemelt"><text:span text:style-name="T19">bíbor:</text:span></text:span> átmeneti eset a <text:span text:style-name="Kiemelt"><text:span text:style-name="T6">vörös</text:span></text:span> és <text:span text:style-name="Kiemelt"><text:span text:style-name="T14">kék</text:span></text:span> között, ha a kétségesség csak részleges vagy feltételes; <text:span text:style-name="Kiemelt"><text:span text:style-name="T21">türkiz:</text:span></text:span> átmenet a <text:span text:style-name="Kiemelt"><text:span text:style-name="T14">kék</text:span></text:span> és <text:span text:style-name="Kiemelt"><text:span text:style-name="T1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6">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4">(</text:span></text:span><text:span text:style-name="Mű_20_címe"><text:span text:style-name="T4">A Szent István Társulati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45">1Pét 2,18-25.</text:p>
      <text:p text:style-name="P11">Péter az akkori társadalom szociális kérdését érinti. Nem hirdet forradalmat, noha Kis-Ázsia keresztényei az alsóbb társadalmi osztályokhoz tartoztak, {</text:p>
      <text:p text:style-name="P15">} ehelyett a szenvedő Krisztus példájára hivatkozik, aki átadta magát az igazságos bírónak, vagyis az Istenre bízta ügyét. — Tévelygő juhok voltak a keresztények meghívásuk előtt — ez utalás Krisztusnak az eltévedt juhról szóló példabeszédére (Lk 15,3-4). Lelkünk pásztora Krisztus, aki magáról ezt mondta: „Én vagyok a jó pásztor” (Jn 10,11). Szent Péter később főpásztornak nevezi Krisztust (5,4).</text:p>
      <text:p text:style-name="Könyvadatsor"><text:span text:style-name="Hivatkozás"><text:span text:style-name="T4">(</text:span></text:span><text:span text:style-name="Mű_20_címe"><text:span text:style-name="T4">Káldi Biblia jegyzetei</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45">1 Pét 2,21</text:p>
      <text:p text:style-name="P15">keresztviselésre, béketűrésre.</text:p>
      <text:p text:style-name="P45">1 Pét 2,22</text:p>
      <text:p text:style-name="P15">ki sem tettel, sem szóval nem vétkezett.</text:p>
      <text:p text:style-name="P45">1 Pét 2,23</text:p>
      <text:p text:style-name="P15">A görög szerint: hanem arra hagyta magát, ki igazán itél.</text:p>
      <text:p text:style-name="P45">1 Pét 2,25</text:p>
      <text:p text:style-name="P15">Jézus Krisztushoz.</text:p>
      <text:p text:style-name="Könyvadatsor"><text:span text:style-name="Hivatkozás"><text:span text:style-name="T4">(</text:span></text:span><text:span text:style-name="Mű_20_címe"><text:span text:style-name="T4">Jubileumi kommentár</text:span></text:span><text:span text:style-name="Hivatkozás"><text:span text:style-name="T4">. </text:span></text:span><text:span text:style-name="Mű_20_címe"><text:span text:style-name="T4">BibliaTéka CD-ROM</text:span></text:span><text:span text:style-name="Hivatkozás"><text:span text:style-name="T4">. </text:span></text:span><text:span text:style-name="Cégnév"><text:span text:style-name="T4">Arcanum Digitéka Kft.</text:span></text:span><text:span text:style-name="Hivatkozás"><text:span text:style-name="T4">)</text:span></text:span><text:span text:style-name="T4">:</text:span></text:p>
      <text:p text:style-name="P45">1 Pét. 2,18–25. „A szent élet: példás magatartás a munkahelyen.”</text:p>
      <text:p text:style-name="Átvett_20_anyagok_20_-_20_textusbővítésre"><text:span text:style-name="T7">Isten kegyelme van azon, aki igazságtalanul szenvedve nemcsak azt látja, hogy mit tett vele egy ember, hanem azt kutatja, hogy mit akar Isten azzal, amit annak az embernek vele szemben megengedett.</text:span><text:span text:style-name="T4"> A 2:13-ban foglaltakat külön is kifejti az apostol, először olyan keresztyéneknek, akik urak alkalmazottaiként élnek. </text:span><text:span text:style-name="T24">Az </text:span><text:span text:style-name="Félig_20_kiemelt"><text:span text:style-name="T24">oiketés</text:span></text:span><text:span text:style-name="T24"> fogalma tágabb; a </text:span><text:span text:style-name="Félig_20_kiemelt"><text:span text:style-name="T24">doulos</text:span></text:span><text:span text:style-name="T24"> is </text:span><text:span text:style-name="Félig_20_kiemelt"><text:span text:style-name="T24">oiketés</text:span></text:span><text:span text:style-name="T24">, de nem minden </text:span><text:span text:style-name="Félig_20_kiemelt"><text:span text:style-name="T24">oiketés</text:span></text:span><text:span text:style-name="T24"> rabszolga, csupán egy másik embernek alárendelt alkalmazott. A </text:span><text:span text:style-name="Félig_20_kiemelt"><text:span text:style-name="T24">despotés</text:span></text:span><text:span text:style-name="T24">, úr, az az ember, aki mások felett áll, másoknak parancsol, őket irányítja, velük rendelkezik. Lehet jó is, rossz is, emberséges vagy embertelen.</text:span><text:span text:style-name="T4"> </text:span><text:span text:style-name="T7">Az alkalmazottak engedelmeskedjenek uraiknak: nem azért, mert jók és megérdemlik, vagy kegyetlenek és jobb</text:span><text:span text:style-name="T4"> nem szembe szegülni velük, hanem az Úrért, tehát istenfélelemből. </text:span><text:span text:style-name="T7">Figyelembe kell venni, hogy az apostol nem a rabszolgakérdés megoldásával foglalkozik, hanem egy adott helyzetben tanúsítandó magatartást tanácsol.</text:span></text:p>
      <text:p text:style-name="P11"><text:span text:style-name="T23">Az alkalmazottakat, elsősorban a rabszolgákat, a legkisebb bűnért, lopásért, hazugságért vagy hanyagságért, keményen büntették, a keresztyén alkalmazottakat azonban pusztán a keresztyén hitük miatt bántották. </text:span><text:span text:style-name="T6">A méltán kiszabott büntetés elviselésére mindenkinek van ereje, de az ártatlanul rámért szenvedés elviselésére csak Isten kegyelme adhat erőt.</text:span></text:p>
      <text:p text:style-name="P15"><text:span text:style-name="T6">A szenvedések elhordozására Krisztus adott örök példát (21–25. v.). Nem a szenvedés, mint olyan, hanem a Krisztusért való szenvedés hozzátartozik a keresztyén ember szent életéhez. Krisztus megmutatta, hogyan kell elhordozni az igazságtalan bántásokat: miközben szenvedett, semmi rosszat sem tett bántalmazói ellen.</text:span><text:span text:style-name="T23"> Egyetlen rossz szót nem szólt ellenük. Álnok beszéd helyett imádkozott ellenségeiért (Lk 23:34). </text:span><text:span text:style-name="T6">Nem harcolt ellenük. A bántásokra nem mutatta meg a hatalmát, nem fenyegette őket: az ítéletet rábízta Istenre, aki egyedül képes igazságosan ítélni és ítéletének érvényt is szerezni, Ő pedig folytatta megváltó munkáját</text:span><text:span text:style-name="T23"> a világ minden bűnösének bűnét felvitte a Keresztre, hogy az ő szenvedése és halála árán azok meggyógyuljanak és éljenek. </text:span><text:span text:style-name="T6">Ezt tette az olvasókért is: ne vétkezzenek tehát! Akármit tegyenek is uraik, ők szentül viselkedjenek, Krisztus példája szerint cselekedjenek. Erőre kötelezi őket a hála is: Krisztus áldozata nélkül ma is hiábavaló életben tévelygő juhok volnának, akiknek végső sorsa a kárhozatban elpusztulás </text:span>(Ézs 53:6; Mt 9:36). Most azonban van pásztoruk, aki gondot visel róluk, oltalmazza és életük minden helyzetében megtartja őket (Zsolt 23; Jn 10:11.27–29).</text:p>
      <text:p text:style-name="Könyvadatsor"><text:span text:style-name="Hivatkozás"><text:span text:style-name="T4">(id. </text:span></text:span><text:span text:style-name="Név_20_hivatkozásban"><text:span text:style-name="T4">Magassy Sándor</text:span></text:span><text:span text:style-name="Hivatkozás"><text:span text:style-name="T4">: </text:span></text:span><text:span text:style-name="Mű_20_címe"><text:span text:style-name="T4">Perikópák</text:span></text:span><text:span text:style-name="Hivatkozás"><text:span text:style-name="T4">. </text:span></text:span><text:span text:style-name="Cégnév"><text:span text:style-name="T4">Magánkiadás</text:span></text:span><text:span text:style-name="Hivatkozás"><text:span text:style-name="T4">)</text:span></text:span><text:span text:style-name="T4">:</text:span></text:p>
      <text:p text:style-name="P2"><text:span text:style-name="Kicsi"><text:span text:style-name="T4">{Közzétéve id. </text:span></text:span><text:span text:style-name="Nevek"><text:span text:style-name="T4">Magassy Sándorné</text:span></text:span><text:span text:style-name="Kicsi"><text:span text:style-name="T4"> hozzájárulásával.<text:line-break/>A szerzői jog tulajdonosainak közleménye:<text:line-break/></text:span></text:span><text:span text:style-name="Citation"><text:span text:style-name="T4">„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text:span></text:span></text:p>
      <text:p text:style-name="P18">HÚSVÉT UTÁNI 2. VASÁRNAP </text:p>
      <text:p text:style-name="P19">(Misericordias Domini) </text:p>
      <text:list text:style-name="Outline">
        <text:list-item>
          <text:list>
            <text:list-header>
              <text:h text:style-name="P22" text:outline-level="2" text:is-list-header="true">AZ ÉLŐ KRISZTUS ÉLŐ GYÜLEKEZETE </text:h>
              <text:h text:style-name="P23" text:outline-level="2" text:is-list-header="true">A PÁSZTOROLT GYÜLEKEZET </text:h>
              <text:list>
                <text:list-header>
                  <text:h text:style-name="P20" text:outline-level="3" text:is-list-header="true">1 Pt 2,21-25 </text:h>
                  <text:h text:style-name="P21" text:outline-level="3" text:is-list-header="true">A „szenvedő Pásztor” és a „megtérő nyáj” </text:h>
                </text:list-header>
              </text:list>
            </text:list-header>
          </text:list>
        </text:list-item>
      </text:list>
      <text:p text:style-name="P30"><text:span text:style-name="T31">A </text:span><text:span text:style-name="Félig_20_kiemelt"><text:span text:style-name="T31">középkori igerendek </text:span></text:span><text:span text:style-name="T31">által megjelölt textust változtatás nélkül átveszi a </text:span><text:span text:style-name="Félig_20_kiemelt"><text:span text:style-name="T31">lutheri reformáció</text:span></text:span><text:span text:style-name="T31">, sőt ezt találjuk a </text:span><text:span text:style-name="Félig_20_kiemelt"><text:span text:style-name="T31">katolikus </text:span></text:span><text:span text:style-name="T31">és </text:span><text:span text:style-name="Félig_20_kiemelt"><text:span text:style-name="T31">anglikán egyház </text:span></text:span><text:span text:style-name="T31">igerendjében is (vö. vitéz Bogár J.: Az egyházi évkör kialakulása, 108-122.). Az epistola Jézusra, mint döntő fontosságú „alapmintára” mutat, akinek élete és sorsa minden időkre nézve meghatározza a tanítványok sorsát. Evangélium és epistola egymással teljes tartalmi egységben hirdeti Jézusnak ezt a főpásztori szolgálatát. (Vö. Jánossy L.: Az egyházi év útmutatása. LP 1944/153.). </text:span></text:p>
      <text:p text:style-name="P31">+ </text:p>
      <text:p text:style-name="P30"><text:span text:style-name="T31">(1) Fontos annak ismerete. hogy </text:span><text:span text:style-name="T33">ki (lehet) a levél szerzője, kik a címzettek és mi a levélírás célja. </text:span><text:span text:style-name="T31">Korábbi textusfeldolgozásaim során ismételten előkerült ez a téma, melynek összegezése megjelent a LP-ban is (1995/117; Húsvét utáni 2. vnp., „Jó Pásztor vasárnapja”, a „B-sorozat” 1 Pt 5,1-5 alapján; v.ö. </text:span><text:span text:style-name="Félig_20_kiemelt"><text:span text:style-name="T31">Perikópák „B”-sorozat, Húsvét utáni 2. vasárnap</text:span></text:span><text:span text:style-name="T31">). </text:span><text:span text:style-name="T8">Textusunk összefüggésében is hangsúlyozni kell, hogy a levelet Péter apostol írta a Kisázsiában szétszórtan élő keresztyén közösségek számára (1,1b), s hogy a levél vigasztaló, erősítő szándékkal íródott az üldöztetésekben morzsolódók hitben való megmaradása érdekében. E tényt lényegében az egész levél igazolja; de kiváltképpen textusunk (is) világossá teszi, hogy itt nem egyszerűen valamiféle „tanítás” folyik, hanem a harcok között élők erősítése is.</text:span><text:span text:style-name="T31"> </text:span><text:span text:style-name="T25">A παρακαλεω (</text:span><text:span text:style-name="Félig_20_kiemelt"><text:span text:style-name="T25">parakaleó</text:span></text:span><text:span text:style-name="T25">) jelentése — „buzdít, sürget, int, kér; lelkére beszél, biztat valakit; int, felszólít; bátorít, vigasztal; jó szót szól valakihez” (vö. Varga Zs. Szótára, 733-734. hasáb) — nagy nyomatékkal emeli ki a vigasztaló és erősítő szándékot (2,11a). Ne feledjük: Jézus „</text:span><text:span text:style-name="Félig_20_kiemelt"><text:span text:style-name="T25">Paraklétosz</text:span></text:span><text:span text:style-name="T25">”-nak (Jn 14,15. stb.) nevezi a Szentlelket (vö. Karner K.: A testté lett Ige, 309-313.), így az első keresztyén közösségek az igei formában való megjelenés esetén sem tekinthettek el ettől a speciális jelentéstartalomtól. Ugyanígy nagyon lényeges, hogy Krisztusról, mint „példaképről” is árnyaltabb ismereteink legyenek. A fordítások tulajdonképpen körülírják a görögben szereplő szóalakot, amikor a υπογραμμον (</text:span><text:span text:style-name="Félig_20_kiemelt"><text:span text:style-name="T25">hüpogrammon</text:span></text:span><text:span text:style-name="T25">) kitételt az „aki </text:span><text:span text:style-name="Félig_20_kiemelt"><text:span text:style-name="T25">példát hagyott </text:span></text:span><text:span text:style-name="T25">rátok” fordulattal adják vissza (2,21b). Az Újszövetségben csak itt előforduló kifejezés „minta, példakép” jelentéstartalommal szerepel a szakirodalomban (vö. Varga Zs, Szótára, 966. hasáb), amely — éppen az egyedi megjelenés miatt — valamivel bővebb ismertetést igényelne. A kifejezés arra hívja fel a figyelmet, hogy egyfajta „írásbeliséggel összefüggő”, mai értelemben akár „nyomdatechnikainak” minősíthető képpel van dolga az olvasónak: Olyan hiteles mintáról szól az apostol, melyhez bárki hozzámérheti életvitelét, melyet gyakorol, vagy elérni szeretne. Tény, hogy nehéz különbséget tenni a „minta” és a „példa” között. Segítséget jelenthet azonban egy ősi pedagógiai gyakorlatra emlékezésünk: a tanító „előrajzolja” a megtanítandó betűt a sor elejére, amit a tanulónak utána kellett rajzolnia.</text:span><text:span text:style-name="T31"> (Vö. F. Rienecker: Sprachlicher Schlüs-sel zum Griechischen Neuen Testament, 578.). Vagyis: az apostol olyan Jézusra mutat, aki a gyülekezet számára „minta a szenvedésben” egyfelől, és „erőforrás a követésben” másfelől (2,21bc). </text:span></text:p>
      <text:p text:style-name="P34"><text:span text:style-name="T32">(2) </text:span><text:span text:style-name="T26">Igénk — Pál „krisztushimnuszához” (Fil 2,5-11) hasonlóan — </text:span><text:span text:style-name="T27">egy etikus mondanivalót tartalmazó szakaszba ágyazott dogmatikus betét.</text:span><text:span text:style-name="T34"> </text:span><text:span text:style-name="T32">A megelőző szakaszban általánosságban fogalmazza meg az apostol a keresztyén életvitelre vonatkozó szabályokat (2,11-17), itt sem hallgatva el, hogy minderre kiélezett helyzetben kell ügyelniük (2,15b), mint ahogy ezt már a levél első mondataiban is exponálta (1,6b). A folytatásban külön kiemel két csoportot: a szolgákat (2,18-20) és az asszonyokat (3,1-6), mint akik különösen ki vannak szolgáltatva uraiknak, illetve férjeiknek. Az apostolnak van szava a férjekhez is (3,7), de </text:span><text:span text:style-name="T39">ennek textusunk összefüggésében már nincs jelentősége. Annak viszont van, hogy a levélíró </text:span><text:span text:style-name="T13">az aktuális problémákat a golgotai keresztáldozattal együtt szemléli és tárgyalja. </text:span></text:p>
      <text:p text:style-name="P30"><text:span text:style-name="T35">(3) </text:span><text:span text:style-name="T9">A krisztushimnusz tartalmát a minősítések határozzák meg.</text:span><text:span text:style-name="T28"> Jézus „nem cselekedett bűnt” (2,22a), „</text:span><text:span text:style-name="Félig_20_kiemelt"><text:span text:style-name="T28">szenvedvén nem fenyegetőzött</text:span></text:span><text:span text:style-name="T28">, hanem az ítéletet Istenre hagyta” (2,23b), „bűneinket felvitte a fára” (2,24a) és „az ő sebeivel gyógyult meg a gyülekezet” (2,24c). </text:span><text:span text:style-name="T9">A fogalmazás nemcsak összefogottságával, hanem az ószövetségi prófécia (Ézs 53) tudatos felhasználására utalásával is kitűnik. A szentíró számára rendkívül lényeges, hogy </text:span><text:span text:style-name="T11">a kísértéseket, próbákat, szenvedéseket hozó hétköznapokban a keresztyének a váltságot és szabadulást saját szenvedése árán megszerző Jézus Krisztusra tekintsenek. Elhivatásukba ugyanis ez a sorsvállalás is beletartozik </text:span><text:span text:style-name="T9">(2,21a); a Krisztussal való közösség így kap igazi és mély értelmet a számukra. </text:span></text:p>
      <text:p text:style-name="P34"><text:span text:style-name="T36">(4) </text:span><text:span text:style-name="T10">A krisztushimnuszt lezáró mondat még egy összefüggést tár fel. </text:span><text:span text:style-name="T12">A nyájáért szenvedő Pásztor áldozata úgy szerez „gyógyulást”, hogy véget vet a tévelygésnek és a személyes találkozás ajándékában részesít.</text:span><text:span text:style-name="T37"> </text:span><text:span text:style-name="T36">„Az Ő sebeivel gyógyultatok meg. Olyanok voltatok, mint tévelygő juhok; de most megtértetek lelketek pásztorához és felvigyázójához” — írja az apostol, utalva az ézsaiási próféciára (2,24c-25). </text:span><text:span text:style-name="T10">Mindenütt „tévelygés” van, ahol nem Jézus pásztorol, — ebben áll Péter kijelentésének lényege. Nem arról van tehát szó, hogy a nyájtól eltévelyedik valaki, akinek visszatalálása nem lehetséges a Pásztor közbejötte nélkül. Arról a kizárólagos pásztorságról van szó, mely egyedül Jézus szolgálatában válik valósággá és megragadhatóvá.</text:span><text:span text:style-name="T36"> A krisztushimnusznak ebben a vonatkozásban van nélkülözhetetlen szerepe az apostoli mondanivalóban. És így válik érthetővé az atyák döntése is: a Húsvét utáni időszakban meg kell szólalnia annak az evangéliumnak, mely Isten irgalmát a jézusi váltságműben mutatja fel a gyülekezetnek. </text:span><text:span text:style-name="T10">A Jó Pásztor Isten irgalmas szeretetének jele abban a világban, mely szükségképpen „tévelygésben” tart mindaddig, amíg nem érkezik el a váltság a Golgota áldozatában. </text:span></text:p>
      <text:p text:style-name="P32">+ </text:p>
      <text:p text:style-name="P32">KÜLÖNÖS PÁSZTORUNK VAN: </text:p>
      <text:p text:style-name="P32">NEM A NYÁJAT LEGELTETI, HANEM MEGHAL ÉRTE! </text:p>
      <text:p text:style-name="P30"><text:span text:style-name="T28">„Jó Pásztor” vasárnapján alapigénk semmit sem mond a pásztori szolgálatról, a füves legelőről, a hűs forrásvízről, vagy az ellenségről: tolvajról, rablóról, farkasról, a nyájat fenyegető életveszélyről. Jézusról szól, és az Ő szenvedéséről. Arról a magatartási mintáról, melyet a Gyülekezet maga elé idézhet, amikor szenvedések zúdulnak rá: amikor üldözik, megalázzák, háttérbe szorítják, nevetségessé teszik, szétzilálására törekesznek. Péter apostol olyan keresztyén közösségeknek írja levelét, melyek ellenséges környezetben élve naponként kerülnek ilyen nehézségek elé; s éppen ezért tanácstalanná, bizonytalankodóvá, riadttá válik.</text:span><text:span text:style-name="T35"> </text:span><text:span text:style-name="Félig_20_kiemelt"><text:span text:style-name="T35">Az apostol a szenvedő Jézusban mutatja fel a „társat”, a „mintát” és a „pásztort”</text:span></text:span><text:span text:style-name="T35">, aki együtt van népével, megerősíti küzdelmei között, és otthont nyújt számára a korábbi tévelygések után. Miközben gyakorlati tanácsokkal, utasításokkal látja el a levél olvasóit, — általános viselkedést illetően (2,11-17), valamint a különösen kiszolgáltatott helyzetben élő szolgák (2,18-20) és asszonyok (3,1-6) kívánatos magatartására vonatkozóan, — aközben a szenvedő Jézusra mutat, mint akiben megoldódnak a legnehezebb kérdések is és aki által feltárul a kiút a legkilátástalanabb helyzetből is. </text:span></text:p>
      <text:p text:style-name="P34"><text:span text:style-name="T42">1. Jézus értünk vállalt szenvedése megel</text:span><text:span text:style-name="T40">őzi a miénket. </text:span></text:p>
      <text:p text:style-name="P30"><text:span text:style-name="T28">Igénk furcsán kezdődik: úgy tűnik, mintha az elhívatásunkról szóló mondat csonka volna. A mondat ugyan értelmes, annyi mégis igaz, hogy az előző mondat ismerete nélkül nem érthető igazán.</text:span><text:span text:style-name="T35"> Az apostol arról szól, hogy az a szenvedés, melyet „nem érdemelt meg” a sokszor kiszolgáltatott helyzetbe kerülő ember, hanem keresztyén sorsához tartozóan részesül benne: „az kedves dolog Istennél” (2,20b). </text:span><text:span text:style-name="Félig_20_kiemelt"><text:span text:style-name="T9">„Erre hívattatok el”</text:span></text:span><text:span text:style-name="T9"> — folytatja az apostol; t.i. arra, hogy „kedvet találjatok Isten előtt”. Neki az tetszik, ha földi életetekben a szenvedés nem bűnhődésként jelentkezik, hanem próbatételként.</text:span><text:span text:style-name="T35"> (S hogy ez az igazság elhordozható legyen, hozzáteszi:) Nézzétek, Krisztus is szenvedett értetek; sőt szenvedése megelőzte a tiéteket. Nemcsak arról van tehát szó, hogy van társatok a szenvedésben, hanem arról, hogy Jézus megelőzött titeket a próbás életút végigjárásában. Élete „minta”, amihez hozzá lehet mérni a keresztyén életet. Igénknek tulajdonképpen szinte a teljessége arról a szenvedésről szól, ami nemcsak indokolatlan volt, hanem mérhetetlen nagyságú is. „Jó Pásztor” vasárnapjának ELSŐ üzeneteként megfogalmazhatjuk: nehéz életutunkat nem egyedül járjuk, hanem van társunk, aki ugyanakkor értésünkre adja: már korábban végigjárta értünk az egészet. </text:span></text:p>
      <text:p text:style-name="P33">2. Jézus sebei és halála gyógyulást és életet szerez nekünk. </text:p>
      <text:p text:style-name="P29"><text:span text:style-name="T29">Az apostoli ige nemcsak a szenvedéssel szembesít, hanem magával az embervoltunkkal is. Nemcsak egyes tettek megméretését engedi, hanem kitágítja előttünk a látómezőt úgy, hogy bölcsőtől koporsóig minden beleférjen. Nem keni el a problémákat, az igazságtalanságokat, a méltatlan szenvedéseket, hanem melléje teszi „elveszett és elkárhozott” voltunkat, halálos betegségünket, mely csak és kizárólag „az Ő sebeivel gyógyul meg”.</text:span><text:span text:style-name="T36"> Jézus pásztorságáról ez a MÁSODIK üzenet: bármilyen nehéz legyen is az életünk itt a földön, a hétköznapok próbái között; jobb sorsot készített számunkra Megváltónk, amikor megsebesíttetett a mi bűneinkért és megrontatott a mi vétkeinkért” (Ézs 53,5). </text:span></text:p>
      <text:p text:style-name="P33">3. Jézus pásztori szeretete véget vet tévelygéseinknek. </text:p>
      <text:p text:style-name="P29"><text:span text:style-name="T29">Péter lelki szemei előtt nem az „elcsavargott” — helyesebben szólva: a „félrelépett” és gödörbe esett — példázatbéli bárány képe tűnik elő. Az apostol szavai egy egész korábbi életirányt minősítenek „tévelygésnek”. Nem lehetünk teljesen bizonyosak abban, hogy a Kisázsiában szétszórt gyülekezetek zsidó‑ vagy inkább pogány örökséget hordoztak‑e. Egy azonban bizonyos: Jézus nélkül élték mindennapjaikat. És ebben van igénk HARMADIK üzenete: </text:span><text:span text:style-name="T10">Jézus nélkül mindenki mindig tévelyeg; Pásztort, aklot, védelmet, életet, helyes és Istennek tetsző magatartást Jézusban és Jézussal kapunk.</text:span><text:span text:style-name="T36"> Hogy ne csupán esténként, de minden élethelyzetünkben vallhassuk és énekelhessük: „Jól láttad minden tévelygésemet, Mennyiszer lázadt szívem ellened! Én lettem hűtlen, de te sohasem, Most már mindhalálig maradj velem! Veled nem rémít többé semmi vész, Áldott a könny és könnyű a nehéz. Sír és halál sem árthat már nekem, Győzök, Uram, csak te maradj velem! Tartsd oda hunyó két szemem elé Szent keresztfádat! Mutass ég felé! Tűnnek az árnyak, virrad reggelem. Életben, halálban maradj velem!” (ÉK 121,5.7.8). </text:span></text:p>
      <text:p text:style-name="P32">+ </text:p>
      <text:p text:style-name="P34"><text:span text:style-name="T36">A LP </text:span><text:span text:style-name="T37">30/188 </text:span><text:span text:style-name="T36">(Nagy Miklós, Zalaegerszeg) csak a 2,21-et tekinti alapigének sajtóvasárnapi prédikációjához. A kettős feladatnak nem tud megfelelni: a „KÖZÖS ÉLETPROGRAM” cím alá foglalt mondanivaló nehezen tekinthető át. Annyit mindenesetre meg lehet állapítani, hogy (1) feladatunk a krisztuskövetés útján járni, (2) amihez nincsen erőnk, (3) de kapunk felülről, ha kérjük. </text:span></text:p>
      <text:p text:style-name="P34"><text:span text:style-name="T39">A </text:span><text:span text:style-name="T40">39/196 </text:span><text:span text:style-name="T41">(Túrmezei Sándor, Tokaj) prédikációjának „A JÓ PÁSZTOR NYOMDOKAIN” címet adja és azt fejtegeti, hogy szenvedéseinkben Jézus példája ad erőt nekünk. </text:span></text:p>
      <text:p text:style-name="P34"><text:span text:style-name="T36">A </text:span><text:span text:style-name="T37">47/113 </text:span><text:span text:style-name="T36">(Tarjáni Gyula) meditációjának első tétele kidolgozott és gondolatgazdag, másik két tétele sablonos és közhelyszerű: (1) Jézus a kereszthordozó keresztyének követendő példaképe; (2) Jézus azért lehet a példaképünk, mert a Megváltónk; (3) Jézus nyájának jó pásztora. — Az első tétel altémái: (a) A keresztyén embert ebben a világban szükségképpen érik igazságtalan sérelmek; (b) A helyesen értelmezett „imitatio Christi”-től nem szabad félnünk; (c) A kereszthordozás szerves velejárója a Krisztusban való életnek. </text:span></text:p>
      <text:p text:style-name="P34"><text:span text:style-name="T36">Az </text:span><text:span text:style-name="T37">51/111 </text:span><text:span text:style-name="T36">(Hans Asmussen — Kósa Pál — Muntag Andor) az evangélium és epistola közös mondanivalóját az alábbi tételekbe foglalja: (1) Krisztus egynek tudta magát gyülekezetével; (2) Krisztus mint egyetlen Pásztor egyetlen nyájat akar; (3) A keresztyén nép élete Krisztus életének folytatása. — Záró szakaszát idézem: „Krisztus a vele együtt megfeszítetteket és feltámadottakat (Róma 6) népévé és legelőjének juhaivá tette. Lábnyomainak követésével szenvedésének részesei és dicsőségének örököstársai lesznek. Jézus gyülekezetének vezetésével készíti el azt a népet, amely egy nyájként dicséri Istent és a Bárányt”. </text:span></text:p>
      <text:p text:style-name="P34"><text:span text:style-name="T36">Az </text:span><text:span text:style-name="T37">52/117 </text:span><text:span text:style-name="T36">(Martin Doerne nyomán Szerkesztőség) a 2,21c-vel kapcsolatban Kálvin nézetét idézi, miszerint „ha Krisztus halála csupán példakép volna számunkra, az nagyon hideg dolog volna”; Lutherre hivatkozva pedig azt mondja, hogy Jézus nem csupán példát adott minekünk, hanem Önmagát is; a 2,25-tel kapcsolatban pedig arra hívja fel a figyelmet, hogy mondanivalója összecseng Jn 10,11-16(18) szakasszal. Fontos és új mozzanat, hogy az ige mondanivalójában felfedezi a keresztyének életének boldog elrejtettségét, amelyet talán a 21a-hoz lehet a leginkább kapcsolni. Lehet, hogy Doerne sem készített vázlatot, ezt azonban az átdolgozók megtehették volna. Kár, hogy az érdekes exegetikai megállapítások gyakorlati konzekvenciái nem szerepelnek a meditációban. </text:span></text:p>
      <text:p text:style-name="P34"><text:span text:style-name="T36">A </text:span><text:span text:style-name="T37">60/662 </text:span><text:span text:style-name="T36">(Mezősi György) 1 Péter-levelének magyarázatát leginkább azért nem lehet felhasználni, mivel a 2,18-25 szakaszt egybe foglalja, s éppen a kijelölt textust szorítja háttérbe, amikor az „ISTEN NÉPE A MUNKÁBAN” témát boncolgatja. Megközelítése még a maga által megadott keretek között sem fogadható el, mivel az apostol nem a munkavégzésről ad általános eligazítást. MGy magyarázatának textusunkra vonatkozó részében azt állítja, hogy a krisztushimnusz vigasztalást jelent minden elnyomottnak, mivel Ő a védelem, oltalom és szabadítás a számukra. </text:span></text:p>
      <text:p text:style-name="P34"><text:span text:style-name="T36">A </text:span><text:span text:style-name="T37">66/182 </text:span><text:span text:style-name="T36">(Benczúr László) a levélről, majd a textusról mond elfogadható, de új elemeket nem tartalmazó véleményt. Textusfeldolgozása csak részben vállalható, mivel helyet kap benne a „Jézus által megváltott, illetve legyőzött világ” divatos, ámde hamis felhangokkal ellátott nézete. Ez a tantétel — mely egyébként a DT egyik igen fontos alaptézise is — arra való, hogy segítségével meg lehessen győzni a keresztyéneket: nyugodtan építhetik akár az ateizmussal fertőzött társadalmat is, mivel a világot Jézus megváltotta, tehát egy megszabadított világban tehetjük dolgunkat és öntözhetjük a földi paradicsompalántákat. Témája a nem túl eredeti „MIT JELENT KRISZTUS KÖVETÉSE?” Dispozíciója pedig: (1) Nem vagyunk példátlan helyzetben, mert Krisztus példája előttünk áll; (2) Krisztuskövetésünk olyan földön történik, amelyet már megváltott és uralma alá hajtott az Úr; (3) Krisztuskövetésünk megtérést, azaz Hozzá való odafordulást jelent. </text:span></text:p>
      <text:p text:style-name="P34"><text:span text:style-name="T36">A </text:span><text:span text:style-name="T37">74/224 </text:span><text:span text:style-name="T36">(Bánfi Béla) előkészítője nem sikerült. Csak addig jut el a textussal kapcsolatban, hogy egyszavas példázatról van szó benne, mely „JÉZUST, A JÓ PÁSZTORT” állítja a középpontba, majd ezt a tételt négy altétel segítségével magyarázza: (1) A pásztor </text:span><text:span text:style-name="T39">terelgeti a nyájat; (2) A pásztor vezeti a nyájat; (3) A pásztor őrzi a nyájat; (4) A pásztor terelgeti a nyájat. Túl azon, hogy szinte mindegyik pontban ugyanaz a tartalom szerepel, az is nyilvánvaló, hogy BB az evangélium rosszul értelmezett képanyagától sem tud szabadulni, hanem azt szólaltatja meg. </text:span></text:p>
      <text:p text:style-name="P34"><text:span text:style-name="T38">A </text:span><text:span text:style-name="T37">74/225 </text:span><text:span text:style-name="T36">(Virágh Gyula) nagyon érdekesen ragadja meg a textus mondanivalóját. Arra hívja fel a figyelmet, hogy a szentíró nem kioktat, hanem PÁSZTORI SEGÍTSÉGET NYÚJT VESZÉLYHELYZETBEN. Éspedig: (1) az önigazoló begubózás veszélyével szemben a másokra tekintő szolgálatvégzés értelmes voltáról szól; (2) a kritikus helyzetek erőszakkal történő megoldása helyett az elszenvedés módszerének alkalmazását ajánlja; (3) a csüggedés és behódolás helyett a keresztyén reménység erősítő és felemelő távlatára irányítja a tekintetet. </text:span></text:p>
      <text:p text:style-name="P34"><text:span text:style-name="T36">A </text:span><text:span text:style-name="T37">82/181 </text:span><text:span text:style-name="T36">(Foltin Brunó, ifj.) feldolgozása rendkívül gyenge. Elhibázott a cím is, — „ A TŰRŐKÉPESSÉG FOKOZÁSA,” — mivel az apostol nem a tűrőképességet akarja fokozni, hanem a szenvedésben való megállásra akar felkészíteni. Dispozíciója pedig nélkülözi a homogenitás alapelemeit, amellett lapos közhelyeket tartalmaz: (1) A terhelést bírni kell? (2) A terhelést bírni lehet. (3) A terhelést bírni kell! (Kérdés, kijelentés és felszólítás egyetlen vázlaton belül a feltétlenül kiküszöbölendő dispozíciós hibák közé tartozik). </text:span></text:p>
      <text:p text:style-name="P34"><text:span text:style-name="T36">A </text:span><text:span text:style-name="T37">90/133 </text:span><text:span text:style-name="T36">(Pintér Károly) előkészületének érdekessége, hogy pontos exegézisében még az ézsaiási prófécia is terítékre kerül, ugyanakkor mégsem tudja meg az olvasó, hogy mi a levél kijelölt részének prédikációba kerülő mondanivalója. Ahol ugyanis a Szerző befejezi írását, ott kellene kezdődnie a témának és dispozíciónak. </text:span></text:p>
      <text:p text:style-name="Könyvadatsor"><text:span text:style-name="Hivatkozás"><text:span text:style-name="T4">(</text:span></text:span><text:span text:style-name="Név_20_hivatkozásban"><text:span text:style-name="T4">Ravasz László</text:span></text:span><text:span text:style-name="Hivatkozás"><text:span text:style-name="T4">: </text:span></text:span><text:span text:style-name="Mű_20_címe"><text:span text:style-name="T4">Az Ó/Újszövetség magyarázata</text:span></text:span><text:span text:style-name="Hivatkozás"><text:span text:style-name="T4">. </text:span></text:span><text:span text:style-name="Cégnév"><text:span text:style-name="T4">Kálvin Kiadó</text:span></text:span><text:span text:style-name="Hivatkozás"><text:span text:style-name="T4">)</text:span></text:span><text:span text:style-name="T4">:</text:span></text:p>
      <text:p text:style-name="P39">4. A ZARÁNDOK NÉP A VILÁGBAN (2,11-5,14)</text:p>
      <text:p text:style-name="P39">Most a világ konkrét valóságai felé fordítja figyelmét az apostol és a zarándokéletet különböző helyzetekben való állásfoglalással mutatja be.</text:p>
      <text:p text:style-name="Átvett_20_anyagok_20_-_20_textusbővítés_20_réssel"><text:span text:style-name="Félig_20_kiemelt"><text:span text:style-name="T4">a) Önfegyelem </text:span></text:span><text:span text:style-name="T4">(2,11-12)</text:span></text:p>
      <text:p text:style-name="P24">A zarándok embert ostromolja saját bűnös természete, a testi kívánságok, amelyek a lélek ellen vitézkednek; ugyanakkor egy ellenséges indulatú pogányság gyanakodva figyeli minden lépését, s a legsúlyosabb vádakat és rágalmakat koholja ellene. Azért mindennél szükségesebb az önfegyelem, amely önmagával szemben megtartóztatás és tiszta élet, a rágalmazókkal szemben pedig szelíd béketűrés és jócselekedet, hogy lássák meg az igazságot és dicsőítsék Istent a „meglátogatás” napján.</text:p>
      <text:p text:style-name="P11">A „meglátogatás” a paruzia (Ézs 10,3), de lehet a rágalmak alapján megindult bírói eljárás döntő napja, vagy talán ezeknek a megtérésére gondol. Lehet mind a három.</text:p>
      <text:p text:style-name="Átvett_20_anyagok_20_-_20_textusbővítés_20_réssel"><text:span text:style-name="Félig_20_kiemelt"><text:span text:style-name="T4">b) A felsőség </text:span></text:span><text:span text:style-name="T4">(2,13-17)</text:span></text:p>
      <text:p text:style-name="P24"><text:span text:style-name="T23">Ugyanezt a célt, a léleknyerő bizonyságtételt szolgálja mindaz, amit a felsőség iránti magatartásról mond. Ugyanabban a gondolatkörben mozog, mint Pál a Róm 13,1-7-ben, csak a Pál fejtegetése részletesebb és erősebb hangú. Alapgondolat: </text:span><text:span text:style-name="T6">a felsőséget — tehát államot —, Isten rendelte a bűnök ellen. Tehát az állami rend isteni rend és ezért kell tisztelni. A rossz király büntetés, el kell fogadni; a jó ajándék, örülni kell neki. A felsőséggel (akár császár, akár király, akár helytartó) szemben egyetlen kötelesség van: a teljes engedelmesség. Ez az engedelmesség az „Úrért” van. Ez jelenti azt, hogy az Úr kedvéért, azért, mert Ő kívánja; jelenti azt, hogy az Ő példáját követve és jelenti azt, hogy az Úrtól nyerve az erőt hozzá. Önként kell engedelmeskedni és nem kényszerítésből. A keresztyén ember a felszabadult ember; szabadsága tehát azt, hogy szabad szolgálnia, s nem arra használja a szabadságot, hogy az a gonoszság palástja legyen. Látnivaló, hogy itt az apostol belső szabadságra gondol, ami független a külső világ kényszerűségétől. Valaki bilincsekben is lehet szabad ember, s valaki a bírói székben is lehet rab. Ennek a magaviseletnek az lesz az eredménye, hogy jót cselekedvén elnémítják a balgatag emberek tudatlanságát, azt a sok rágalmat, amelynek hínárja fojtogatja őket.</text:span> A 17. versben összefoglalja az elmondottakat : Az Istent féljék, a királyt tiszteljék, az atyafiúságot szeressék s mindenkit becsüljenek meg. Világos a sorrend: imádat és félelem egyedül Istent illeti meg. Minden más loyalitás ebből következik.</text:p>
      <text:p text:style-name="Átvett_20_anyagok_20_réssel"><text:span text:style-name="Félig_20_kiemelt"><text:span text:style-name="T4">c) A legnagyobb szolgálat </text:span></text:span><text:span text:style-name="T4">(2,18-25)</text:span></text:p>
      <text:p text:style-name="P24"><text:span text:style-name="T23">A rabszolga igen nagy érték volt — mikor a római birodalom győzelmes háborúkkal már nem tudott új rabszolgákat szerezni, rövid idő alatt összeomlott —, de a rabszolgában nem látták az embert. A korabeli vígjátékok és elbeszélések mutatják, milyen durván bántak velük. </text:span><text:span text:style-name="T6">Hullott a szidalom s a verés. A rabszolga megszokta. Lustasággal, közömbösséggel, hazugsággal védekezett. Dicsekedtek azzal, hogy a testi fenyíték elhordozásában ilyen sokra vitték. A tűrés gladiátorai voltak, vastagbőrűek a gazda haragjának elhordozásában. Sok volt közöttük a keresztyén: a kereszt rabszolgahalál volt, az evangélium a kicsinyekhez, szenvedőkhöz, elnyomottakhoz szólott.</text:span><text:span text:style-name="T23"> A keresztyénség eleinte inkább a rabszolgák vallása volt, mint a nagy uraké. E levél olvasói — és hallgatói — között sok rabszolga lehetett. Ezért emeli ki Péter: A cselédek — rabszolgák — teljes félelemmel engedelmeskedjenek az uraknak, nemcsak a jóknak és kíméleteseknek, hanem a szívteleneknek is. </text:span><text:span text:style-name="T6">Úr és szolga egy a Krisztusban, testvér a gyülekezetben; de az apostolok vigyáznak arra, hogy a keresztyénség ne fajuljon rabszolgalázadássá, azért fő szabály: a Krisztusban való egység nem jogosítja fel a rabszolgát mulasztásra, sőt fokozott hűséget, szorgalmat és engedelmességet parancsol. De szól azokhoz, akik különösen szenvednek rosszlelkű uraiktól. Nem elég a végsőkig fokozott fizikai tűrés, az érzéketlenség. A szenvedés: szolgálat. A szenvedés: istentisztelet. A Krisztusért való szenvedés, a Krisztusban való szenvedés kedves Istennek. {</text:span></text:p>
      <text:p text:style-name="P15"><text:span text:style-name="T6">} Ezt maga az Úr példája mutatja.</text:span> Bűnt nem cselekedett, szájában álnokság nem találtatott — idézi Ézsaiás 53-ból — szidalmaztatott, viszont nem szidalmazott, szenvedvén nem fenyegetőzött, hanem „hagyta az igazságosan ítélőre”, Aki magának tartotta fenn a bosszúállást (visszatorlást). <text:span text:style-name="T6">A keresztrefeszített Krisztus a bizonysága, hogy van egy olyan szenvedés, ami nem lázad, nem számít, nem számolja a napokat, csak érzi, hogy ebben a szenvedésben Isten az övé és ő az Istené. A Krisztussal való együttszenvedés a legaktívabb hősiesség. Minden szenvedőben Krisztus szenved, s aki Krisztust tiszteli, annak tisztelnie kell a szenvedést is. Nem hallatlan forradalom‑e a szenvedő rabszolgában a Királyok Királyát, Krisztust látni?</text:span></text:p>
      <text:p text:style-name="P15">De az apostol tovább megy. Felfedi a Krisztus szenvedésének egy másik titkát: az engesztelő áldozatot, a helyettes elégtételt. <text:span text:style-name="T23">A kereszthalál a nagy engesztelő áldozat. Maga egymagára — óh milyen egyedüllét! —, vitte fel a mi bűneinket a „fára”, a gyalázat, a kínos rabszolgahalál, a legszörnyűbb megtorlás fájára, a keresztre. </text:span><text:span text:style-name="T6">Testében, vérző, érző, ártatlan, tiszta testében. Milyen teher és milyen felvitel! És ott fenn a bűn megölte testét, és halála megölte a bűnt, mert elszenvedte érte a megtorlást és megszerezte a bűnbocsánatot. Így halunk meg ó emberünkben mi is a kereszten, hogy éljünk új emberünkben az igazságnak. Tehát sebei által gyógyulánk meg.</text:span></text:p>
      <text:p text:style-name="P15"><text:span text:style-name="T6">Ez a nagy esemény történt meg veletek.</text:span><text:span text:style-name="T23"> Olyanok voltatok — voltunk — , mint a tévelygő juhok. Ki vette számba az eltaposott rabszolgákat, ki gyógyította a tönkrement, elkárhozott életeket? Senki. Csak Jézus</text:span>, Aki rabszolga halálával — a legnagyobb szolgálattal, amit érettünk meg lehetett és meg kellett tenni —, megtérített Magához, a lelkek pásztorához és felvigyázójához.</text:p>
      <text:p text:style-name="Könyvadatsor"><text:span text:style-name="Hivatkozás"><text:span text:style-name="T4">(</text:span></text:span><text:span text:style-name="Mű_20_címe"><text:span text:style-name="T4">A Biblia ismerete kommentársorozat</text:span></text:span><text:span text:style-name="Hivatkozás"><text:span text:style-name="T4">. </text:span></text:span><text:span text:style-name="Cégnév"><text:span text:style-name="T4">Keresztyén Ismeretterjesztő Alapítvány</text:span></text:span><text:span text:style-name="Hivatkozás"><text:span text:style-name="T4">)</text:span></text:span><text:span text:style-name="T4">:</text:span></text:p>
      <text:p text:style-name="Átvett_20_anyagok_20_réssel"><text:span text:style-name="Kiemelt"><text:span text:style-name="T43">III. Felhívás új magatartásra (2:11-3:7)</text:span></text:span></text:p>
      <text:p text:style-name="P41">Hogyan tudják a keresztyének Isten népeként hirdetni az ő nagy tetteit másoknak? Ebben a szakaszban Péter úgy válaszol erre a kérdésre, hogy rámutat konkrét helyzetekre, amikben a keresztyének polgárokként, rabszolgákként feleségekként és férjekként másképp viselkedhetnek a világ előtt. Még az ismerős helyzetekben is másképp kell viselkedniük.</text:p>
      <text:p text:style-name="Átvett_20_anyagok_20_réssel"><text:span text:style-name="Félig_20_kiemelt"><text:span text:style-name="T4">A. Új viselkedés a világ előtt (2:11-25)</text:span></text:span></text:p>
      <text:p text:style-name="P39">Az a világ, amelyre Péter utal, azokat az embereket jelenti, akikkel olvasói naponta találkoztak, mint bizonyságtevők, polgárok és rabszolgák. Péter felhívja a keresztyéneket, hogy álljanak meg a bűn ellen, vessék alá magukat a törvényes hatóságoknak, és türelmesen viseljék el a goromba rabszolgatartókat. Az ilyen viselkedés másokat is meg fog nyerni a hitnek, elhallgattatja a bolond emberek nyelvét és Isten tetszését váltja ki.</text:p>
      <text:p text:style-name="P39">1. A KERESZTYÉN VISELKEDÉS: MINT EGY TANÚ (2:11-12)</text:p>
      <text:p text:style-name="Átvett_20_anyagok_20_-_20_textusbővítésre"><text:span text:style-name="Kiemelt"><text:span text:style-name="T4">2:11. </text:span></text:span><text:span text:style-name="T24">Péter kedvesen szólítja meg olvasóit, amikor azt írja, hogy </text:span><text:span text:style-name="Kiemelt"><text:span text:style-name="T24">szeretteim </text:span></text:span><text:span text:style-name="Félig_20_kiemelt"><text:span text:style-name="T24">(agapétoi). </text:span></text:span><text:span text:style-name="T24">Akiket Isten szeret, azokat arra biztatja, hogy </text:span><text:span text:style-name="Kiemelt"><text:span text:style-name="T24">jövevényekként </text:span></text:span><text:span text:style-name="T24">éljenek </text:span><text:span text:style-name="Félig_20_kiemelt"><text:span text:style-name="T24">(paroikous, </text:span></text:span><text:span text:style-name="T24">„akik olyan helyen élnek, mely nem az otthonuk”, jelképesen használt kifejezés a keresztyénekre, akiknek igazi otthonuk a mennyben van) és </text:span><text:span text:style-name="Kiemelt"><text:span text:style-name="T24">idegenekként </text:span></text:span><text:span text:style-name="T24">(vö. magyarázatok az „idegenek” kifejezésre az 1:1-nél), ahogy a világ elutasítja keresztyén értékeiket és hitüket, ők is forduljanak el </text:span><text:span text:style-name="Kiemelt"><text:span text:style-name="T24">a testi vágyaktól, </text:span></text:span><text:span text:style-name="T24">melyek körülveszik őket.</text:span><text:span text:style-name="T4"> </text:span><text:span text:style-name="T7">A </text:span><text:span text:style-name="Kiemelt"><text:span text:style-name="T7">tartózkodjatok </text:span></text:span><text:span text:style-name="Félig_20_kiemelt"><text:span text:style-name="T7">(apechesthai) </text:span></text:span><text:span text:style-name="T7">kifejezés szó szerinti jelentése „folyamatosan visszatartani magát”. A hívő keresztyéneknek ellent kell állniuk a világi kívánságok bűnös vonzásának, </text:span><text:span text:style-name="Kiemelt"><text:span text:style-name="T7">amelyek a lélek ellen harcolnak </text:span></text:span><text:span text:style-name="T7">(vö. Jak 4:1), vagyis lelki életük ellen. Ebben a valóságos szellemi harcban az ördögi stratégia szerint a hívők leggyengébb pontjára érkezik a támadás.</text:span></text:p>
      <text:p text:style-name="Átvett_20_anyagok_20_-_20_textusbővítésre"><text:span text:style-name="Kiemelt"><text:span text:style-name="T4">2:12. </text:span></text:span><text:span text:style-name="T7">A hívőknek nem csak a saját lelki jólétük miatt kell tartózkodniuk a bűnös kívánságoktól, hanem azért is, hogy bizonyságtételük a nem hívők előtt hatékony legyen.</text:span><text:span text:style-name="T4"> A 11. vers negatív intését most pozitív útmutatás követi. </text:span><text:span text:style-name="T7">A keresztyén életmód hatékony eszköz arra, hogy meggyőzze a világot bűnéről</text:span><text:span text:style-name="T4"> (vö. Mt 5:16). Péter kétszer használja ugyanazt a szót </text:span><text:span text:style-name="Félig_20_kiemelt"><text:span text:style-name="T4">(kalos) </text:span></text:span><text:span text:style-name="T4">ebben az igeversben, hogy körülírja a keresztyén emberek életét és tetteit, melyet először úgy fordítanak, hogy </text:span><text:span text:style-name="Kiemelt"><text:span text:style-name="T4">tisztességesen, </text:span></text:span><text:span text:style-name="T4">másodszor pedig úgy, hogy </text:span><text:span text:style-name="Kiemelt"><text:span text:style-name="T4">jócselekedeteitek. </text:span></text:span><text:span text:style-name="T4">A „tisztességes” élet jó cselekedetekből áll (vö. Mt 5:16; Ef 2:10; Tit 3:8; Jak 2:18). A rágalmazó emberek kritikus szeme előtt és hamis vádjaik ellenére a hívők „jócselekedetei” </text:span><text:span text:style-name="Kiemelt"><text:span text:style-name="T4">dicsőítik Istent </text:span></text:span><text:span text:style-name="T4">(vö. Mt 5:16; Róm 15:6; 1Kor 6:20), és megnyernek másokat a hitnek. A </text:span><text:span text:style-name="Kiemelt"><text:span text:style-name="T4">meglátogatás napján </text:span></text:span><text:span text:style-name="T4">kifejezés görög megfelelője </text:span><text:span text:style-name="Félig_20_kiemelt"><text:span text:style-name="T4">en hémera episkopés </text:span></text:span><text:span text:style-name="T4">(vö. Lk 19:44). </text:span><text:span text:style-name="T24">Egyesek azt mondják, hogy ez a kifejezés Isten „meglátogatására” utal, vagy arra, amikor ítélettel fogja meglátogatni a gonoszokat. De valószínűbb, hogy az üdvözülésről van szó (értsd, amikor Isten meglátogatja őket irgalmából és megtérésre vezeti őket; vö. </text:span><text:span text:style-name="Félig_20_kiemelt"><text:span text:style-name="T24">epeskepsato, </text:span></text:span><text:span text:style-name="T24">ApCsel 15:14).</text:span></text:p>
      <text:p text:style-name="P24">2. KERESZTYÉN VISELKEDÉS ÁLLAMPOLGÁRKÉNT (2:13-17)</text:p>
      <text:p text:style-name="Átvett_20_anyagok_20_-_20_textusbővítésre"><text:span text:style-name="Kiemelt"><text:span text:style-name="T4">2:13-15. </text:span></text:span><text:span text:style-name="T7">A keresztyének felelősek azért, hogy engedelmeskedjenek a törvénynek (vö. Róm 13:1-7; Tit 3:1-2). Péter felszólítja olvasóit, hogy tartsák be a helyi törvényeket, </text:span><text:span text:style-name="Kiemelt"><text:span text:style-name="T7">engedelmeskedjetek minden emberi rendnek</text:span></text:span><text:span text:style-name="Kiemelt"><text:span text:style-name="T24"> </text:span></text:span><text:span text:style-name="Félig_20_kiemelt"><text:span text:style-name="T24">(ktisei, </text:span></text:span><text:span text:style-name="T24">szó szerint „teremtésnek” vagy itt „intézménynek” vagy „törvénynek”). Az a szó, hogy „emberi” </text:span><text:span text:style-name="Félig_20_kiemelt"><text:span text:style-name="T24">(anthropiné) </text:span></text:span><text:span text:style-name="T24">azt jelenti, hogy olyan törvénynek, amit ember alkotott. </text:span><text:span text:style-name="T7">Az engedelmesség indítéka nem a büntetés elkerülése, hanem az, hogy az Úrért történik. A keresztyéneknek azért kell betartaniuk az emberek alkotta törvényeket, hogy tiszteljék Istent, aki elrendelte az emberi hatóságot. Mindaddig engedelmességgel tartoznak tehát, amíg ezek a törvények nem mondanak ellent a Szentírás világos tanításának</text:span><text:span text:style-name="T4"> (vö. ApCsel 4:19). A törvényes hatóságok létének általános célja </text:span><text:span text:style-name="Kiemelt"><text:span text:style-name="T4">a gonosztevők megbüntetése </text:span></text:span><text:span text:style-name="T4">és </text:span><text:span text:style-name="Kiemelt"><text:span text:style-name="T4">a jót cselekvők megdicsérése. </text:span></text:span><text:span text:style-name="T4">A keresztyéneket nyilvánvalóan azzal a hamis váddal illették, hogy gonoszok, mert Péter hangsúlyozza, hogy </text:span><text:span text:style-name="Kiemelt"><text:span text:style-name="T4">Isten akarata </text:span></text:span><text:span text:style-name="Túlemelt"><text:span text:style-name="T4">az </text:span></text:span><text:span text:style-name="Félig_20_kiemelt"><text:span text:style-name="T4">(theléma, </text:span></text:span><text:span text:style-name="T4">olyan szó, mely valaki szándékának vagy vádjának eredményét fejezi ki; vö. „Isten akarata” az 1Pt 3:17; 4:2, 19-ben), hogy kiváló viselkedéssel </text:span><text:span text:style-name="Kiemelt"><text:span text:style-name="T4">elnémítsák </text:span></text:span><text:span text:style-name="Félig_20_kiemelt"><text:span text:style-name="T4">(phimoun) </text:span></text:span><text:span text:style-name="Kiemelt"><text:span text:style-name="T4">az értelmetlen emberek tudatlanságát. </text:span></text:span><text:span text:style-name="T24">Az „értelmetlen emberek tudatlanságát” kifejezésnek megfelelő három görög szó mindegyike az alfa nevű betűvel kezdődik, mint az 1:4-ben szereplő három görög szónál is: „el nem múló, szeplőtelen és hervadhatatlan.” Péter szemmel láthatóan szerette az alliterációt.</text:span></text:p>
      <text:p text:style-name="P11">Péter érvelésének ez a szakasza sokakat arra a véleményre vezetett, hogy vagy nem léptek még életbe a keresztyénüldözést elősegítő római törvények, vagy még nem érték el Kis-Ázsia provinciáit. A keresztyéneket ekkor még hazugságokkal és szidalmakkal illették csak, de nem meghurcolással és halállal. A hívők még mindig élvezhették a törvényes jog védelmét, mely megdicsérte azokat, akik betartották a törvényt. Tehát a hívő legjobb védekezése a rágalmakkal szemben a jó viselkedés volt.</text:p>
      <text:p text:style-name="Átvett_20_anyagok_20_-_20_textusbővítésre"><text:span text:style-name="Kiemelt"><text:span text:style-name="T4">2:16. </text:span></text:span><text:span text:style-name="T7">A törvényes hatalomnak való engedelmesség nem áll ellentétben a keresztyén szabadsággal (vö. Gal 5:1, 18). A polgári törvényeknek szabadon kell engedelmeskedni, nem félelemből, hanem azért, mert a jócselekedet Isten akarata. A keresztyén szabadságot mindig a keresztyén felelősség feltétele alatt kellett érteni (vö. Gal 5:13), és sohasem </text:span><text:span text:style-name="Kiemelt"><text:span text:style-name="T7">a gonoszság takarójául </text:span></text:span><text:span text:style-name="Félig_20_kiemelt"><text:span text:style-name="T7">(epikalymma). </text:span></text:span><text:span text:style-name="T7">A keresztyének akkor igazán szabadok, ha engedelmeskednek Istennek, és úgy élnek, </text:span><text:span text:style-name="Kiemelt"><text:span text:style-name="T7">mint Isten szolgái </text:span></text:span><text:span text:style-name="Félig_20_kiemelt"><text:span text:style-name="T7">(douloi, </text:span></text:span><text:span text:style-name="T7">szó szerint „rabszolgái”; vö. Róm 6:22). Bár </text:span><text:span text:style-name="Kiemelt"><text:span text:style-name="T7">mint szabadok </text:span></text:span><text:span text:style-name="T7">élnek, mégis Isten rabszolgáiként kell viselkedniük.</text:span></text:p>
      <text:p text:style-name="Átvett_20_anyagok_20_-_20_textusbővítésre"><text:span text:style-name="Kiemelt"><text:span text:style-name="T4">2:17. </text:span></text:span><text:span text:style-name="T24">Ez a szakasz a keresztyén állampolgárság négypontos összefoglalásával fejeződik be. A keresztyének mindenkinek (vö. Róm 12:10; 13:7) adják </text:span><text:span text:style-name="Kiemelt"><text:span text:style-name="T24">meg a tiszteletet </text:span></text:span><text:span text:style-name="Félig_20_kiemelt"><text:span text:style-name="T24">(timésate, </text:span></text:span><text:span text:style-name="T24">„tisztel, nagyra értékel”; vö. </text:span><text:span text:style-name="Félig_20_kiemelt"><text:span text:style-name="T24">timén, </text:span></text:span><text:span text:style-name="T24">„tisztelet” a 3:7-ben). A hívőknek gondolniuk kell arra, hogy Isten minden embert egyedülálló módon a saját képére teremtett. Másodszor </text:span><text:span text:style-name="Kiemelt"><text:span text:style-name="T24">a testvéreket szeressétek, </text:span></text:span><text:span text:style-name="T24">vagyis a Krisztusban hittestvéreket! Isten családtagjainak szeretniük kell egymást. Harmadszor </text:span><text:span text:style-name="Kiemelt"><text:span text:style-name="T24">az Istent féljétek! </text:span></text:span><text:span text:style-name="T24">A „féljétek” ige </text:span><text:span text:style-name="Félig_20_kiemelt"><text:span text:style-name="T24">(phobeisthe) </text:span></text:span><text:span text:style-name="T24">itt nem rettegésre utal, hanem hódolatra és tiszteletre, mely engedelmességet eredményez (vö. </text:span><text:span text:style-name="Félig_20_kiemelt"><text:span text:style-name="T24">phobó az 1</text:span></text:span><text:span text:style-name="T24">Pt 1:17-ben, </text:span><text:span text:style-name="Félig_20_kiemelt"><text:span text:style-name="T24">phobou </text:span></text:span><text:span text:style-name="T24">a 3:16-ban és </text:span><text:span text:style-name="Félig_20_kiemelt"><text:span text:style-name="T24">phobon). </text:span></text:span><text:span text:style-name="T24">Sohasem leszünk képesek arra, hogy igazán tiszteljük az embereket, amíg nem tiszteljük Istent. Negyedszer </text:span><text:span text:style-name="Kiemelt"><text:span text:style-name="T24">a királyt tiszteljétek! </text:span></text:span><text:span text:style-name="T24">Itt a „tiszteljétek” szó </text:span><text:span text:style-name="Félig_20_kiemelt"><text:span text:style-name="T24">a timaó </text:span></text:span><text:span text:style-name="T24">ige, mely ennek a versnek az elején is szerepel. A mindenkinek kijáró „tisztelet” különösen érvényes azokkal kapcsolatban, akiket Isten hatalommal ruházott fel (vö. „a király” az 1Pt 2:13-ban és „helytartók” a 14. versben; vö. Róm 13:1).</text:span></text:p>
      <text:p text:style-name="P39">3. KERESZTYÉN VISELKEDÉS RABSZOLGAKÉNT (2:18-25)</text:p>
      <text:p text:style-name="P16">Péter két dolgot nevez meg, amiért a rabszolgáknak türelmesen el kell viselniük a személyüket ért igazságtalanságot. Az első az, hogy így találnak jóindulatot Istennél, a második szerint pedig ily módon hűségesen követik Jézus Krisztus példáját.</text:p>
      <text:p text:style-name="Átvett_20_anyagok_20_-_20_textusbővítésre"><text:span text:style-name="Kiemelt"><text:span text:style-name="T4">2:18. </text:span></text:span><text:span text:style-name="T24">A görög nyelvben itt a </text:span><text:span text:style-name="Kiemelt"><text:span text:style-name="T24">szolgák </text:span></text:span><text:span text:style-name="T24">szó nem a </text:span><text:span text:style-name="Félig_20_kiemelt"><text:span text:style-name="T24">doulói, </text:span></text:span><text:span text:style-name="T24">mely általános kifejezés volt a rabszolgákra (vö. 16. v.), hanem </text:span><text:span text:style-name="Félig_20_kiemelt"><text:span text:style-name="T24">az oiketai, </text:span></text:span><text:span text:style-name="T24">mely a házi szolgákra utal</text:span><text:span text:style-name="T4"> (vö. Lk 16:13; Róm 14:4). Az </text:span><text:span text:style-name="Kiemelt"><text:span text:style-name="T4">engedelmeskedjetek</text:span></text:span><text:span text:style-name="T4">-nek fordított szó </text:span><text:span text:style-name="Félig_20_kiemelt"><text:span text:style-name="T4">(hypotassomenoi) </text:span></text:span><text:span text:style-name="T4">alanyesetben álló melléknévi igenév, mely folytatja az 1Pt 2:13-ban aoristos felszólító módban a </text:span><text:span text:style-name="Félig_20_kiemelt"><text:span text:style-name="T4">hypotagéte </text:span></text:span><text:span text:style-name="T4">szóval kifejezett engedelmességre való felhívást. Ez a felszólítás sokaknak időszerű volt Péter első olvasói közül. </text:span><text:span text:style-name="T24">Az első gyülekezetekben a szolgák és rabszolgák aránya nagy volt, közülük egyeseket gyakran ért meg nem érdemelt büntetés és szenvedés. Az is igaz, hogy voltak </text:span><text:span text:style-name="Kiemelt"><text:span text:style-name="T24">jó... és méltányos</text:span></text:span><text:span text:style-name="T24"> rabszolgatartók is. A keresztyén rabszolgatartók bizonyára ide tartoztak. De Péter új magatartásra szólította fel a keresztyén rabszolgákat. Azt kívánta tőlük, hogy engedelmeskedjenek </text:span><text:span text:style-name="Kiemelt"><text:span text:style-name="T24">a kíméletleneknek </text:span></text:span><text:span text:style-name="T24">is és tiszteljék őket.</text:span><text:span text:style-name="T4"> A „kíméletlenek” kifejezés a görög </text:span><text:span text:style-name="Félig_20_kiemelt"><text:span text:style-name="T4">skolios </text:span></text:span><text:span text:style-name="T4">(szó szerint „elhajlottak” vagy „nem egyenesek”). Ebből a szóból ered az orvosi „scoliosis” szakszó, mely a hátgerincferdülést jelzi.</text:span></text:p>
      <text:p text:style-name="Átvett_20_anyagok_20_-_20_textusbővítésre"><text:span text:style-name="Kiemelt"><text:span text:style-name="T4">2:19-20. </text:span></text:span><text:span text:style-name="T7">Péter itt egy olyan alapelvet mond ki, mely alkalmazható bármilyen helyzetre, ahol igazságtalan szenvedés történik. A </text:span><text:span text:style-name="Kiemelt"><text:span text:style-name="T7">kegyelem </text:span></text:span><text:span text:style-name="T7">késztet arra, hogy a hívő ember türelmesen, </text:span><text:span text:style-name="Kiemelt"><text:span text:style-name="T7">Istenre néző lelkiismerettel tűri el a sérelmeket </text:span></text:span><text:span text:style-name="T7">Isten jelenlétének tudatában. Nem </text:span><text:span text:style-name="Kiemelt"><text:span text:style-name="T7">dicsőség </text:span></text:span><text:span text:style-name="T7">az, ha valaki </text:span><text:span text:style-name="Kiemelt"><text:span text:style-name="T7">a hibáiért </text:span></text:span><text:span text:style-name="T7">tűri a büntetést. A </text:span><text:span text:style-name="Félig_20_kiemelt"><text:span text:style-name="T7">meg nem érdemelt </text:span></text:span><text:span text:style-name="T7">szenvedés elfogadása az, ami találkozik Isten jóindulatával, mert az ilyen viselkedés az ő kegyelmét tükrözi.</text:span></text:p>
      <text:p text:style-name="Átvett_20_anyagokra"><text:span text:style-name="Kiemelt"><text:span text:style-name="T4">2:21-22. </text:span></text:span><text:span text:style-name="T4">Péter rabszolgáknak szóló útmutatását azzal erősíti meg, hogy a kitartásra Krisztus példáját idézi, aki igazságtalanul szenvedett. </text:span><text:span text:style-name="T7">A Williams-fordítás úgy értelmezi ennek az igeversnek az első kifejezését: „hiszen erre hívattatok el”, hogy az a jócselekedetek miatti szenvedésre utal. A keresztyének </text:span><text:span text:style-name="Kiemelt"><text:span text:style-name="T7">elhívattak </text:span></text:span><text:span text:style-name="Félig_20_kiemelt"><text:span text:style-name="T7">(ekléthéte; </text:span></text:span><text:span text:style-name="T7">vö. 1:15; 2:9) arra, hogy Krisztus </text:span><text:span text:style-name="Kiemelt"><text:span text:style-name="T7">nyomdokait kövessék, </text:span></text:span><text:span text:style-name="T7">igyekezzenek követni jellemét és magatartását, mert Krisztus </text:span><text:span text:style-name="Kiemelt"><text:span text:style-name="T7">szenvedett </text:span></text:span><text:span text:style-name="T7">érettük. A </text:span><text:span text:style-name="Kiemelt"><text:span text:style-name="T7">példát hagyott rátok </text:span></text:span><text:span text:style-name="T7">(</text:span><text:span text:style-name="Félig_20_kiemelt"><text:span text:style-name="T7">hypogrammon, </text:span></text:span><text:span text:style-name="T7">szó szerint „aláírva”) kifejezés csak itt szerepel az Újszövetségben és egy olyan írásra vagy rajzra utal, melyet a tanuló lemásol.</text:span><text:span text:style-name="T4"> Péter mutatja be Krisztus példáját a 22. versben azzal, hogy az Ezsd 53:9-ből idéz. Jézus </text:span><text:span text:style-name="Kiemelt"><text:span text:style-name="T4">nem tett bűnt </text:span></text:span><text:span text:style-name="T4">sem a szenvedése előtt, sem az alatt (vö. 2Kor 5:21; Zsid 4:15; 1Jn 3:5). Teljesen ártatlan volt szavaiban és tetteiben egyaránt: </text:span><text:span text:style-name="Kiemelt"><text:span text:style-name="T4">álnokság </text:span></text:span><text:span text:style-name="Félig_20_kiemelt"><text:span text:style-name="T4">(dolos; </text:span></text:span><text:span text:style-name="T4">vö. 1Pt 2:1) </text:span><text:span text:style-name="Kiemelt"><text:span text:style-name="T4">sem hagyta el a száját.</text:span></text:span></text:p>
      <text:p text:style-name="Átvett_20_anyagokra"><text:span text:style-name="Kiemelt"><text:span text:style-name="T4">2:23-25. </text:span></text:span><text:span text:style-name="T4">Krisztus a türelmes engedelmesség tökéletes példája volt az igazságtalan szenvedések között. </text:span><text:span text:style-name="Kiemelt"><text:span text:style-name="T4">Nem viszonozta a gyalázást,... nem fenyegetőzött </text:span></text:span><text:span text:style-name="T4">(vö. Róm 12:19-20). </text:span><text:span text:style-name="T7">Emberileg szólva Krisztust igen ingerelték elfogatása, perének tárgyalása és keresztre feszítése alatt, hogy visszavágjon. Mégis csendben szenvedett, és rábízta magát Istenre. Péter elmagyarázza (1Pt 2:24), hogy miért tűrte állhatatosan a szenvedést és a kereszt megaláztatását az, aki egy szavával elpusztíthatta volna ellenségeit. Isten igazságosan ítélte meg </text:span><text:span text:style-name="Kiemelt"><text:span text:style-name="T7">bűneinket, </text:span></text:span><text:span text:style-name="T7">amiket Fia </text:span><text:span text:style-name="Kiemelt"><text:span text:style-name="T7">felvitt </text:span></text:span><text:span text:style-name="T7">(vö. 2Kor 5:21) a keresztre.</text:span><text:span text:style-name="T4"> </text:span><text:span text:style-name="T24">A görög nyelvben a „bűneinket” kifejezés a vers elejéhez közel szerepel, és ezért kiemelten hangsúlyos. Ugyanakkor az ő </text:span><text:span text:style-name="Kiemelt"><text:span text:style-name="T24">maga </text:span></text:span><text:span text:style-name="T24">kifejezés Krisztus személyes közreműködését nyomatékosítja. Krisztus halála teszi lehetővé a hívőknek, hogy szabadok legyenek a bűn büntetésétől és hatalmától, és Krisztusnak éljenek: </text:span><text:span text:style-name="Kiemelt"><text:span text:style-name="T24">hogy miután meghaltunk a bűnöknek, az igazságnak éljünk</text:span></text:span><text:span text:style-name="Kiemelt"><text:span text:style-name="T4"> </text:span></text:span><text:span text:style-name="T4">(vö. Róm 6:2, 13). Krisztus azért szenvedett, hogy a keresztyének képesek legyenek követni példáját mind a szenvedésben, mint pedig az igaz életben. </text:span><text:span text:style-name="T24">Péter általánosan utal az üdvösségre: </text:span><text:span text:style-name="Kiemelt"><text:span text:style-name="T24">sebei által gyógyultatok meg </text:span></text:span><text:span text:style-name="T24">(Ézs 53:5). Ez a kifejezés nem testi gyógyulásra utal, mert az ige múlt ideje befejezett cselekedetre utal, a „gyógyulás” véghezvitt tény. Itt az üdvösségről van szó. Krisztus szenvedése (szó szerint „sebe”; </text:span><text:span text:style-name="Félig_20_kiemelt"><text:span text:style-name="T24">mólópi, </text:span></text:span><text:span text:style-name="T24">„korbács miatti sebek”, Jézus megkorbácsolására utal), és halála „gyógyulást” eredményezett, vagyis mindenki üdvösségét, aki hisz benne, Megváltójában.</text:span></text:p>
      <text:p text:style-name="Átvett_20_anyagokra"><text:span text:style-name="T4">Krisztus nem csak példát mutat, és üdvösséget biztosít, hanem vezetést és védelmet is ad azoknak, akik valamikor elmentek tőle </text:span><text:span text:style-name="Kiemelt"><text:span text:style-name="T4">(mint a tévelygő juhok), </text:span></text:span><text:span text:style-name="T4">de akik aztán „odafordultak” (inkább mint </text:span><text:span text:style-name="Kiemelt"><text:span text:style-name="T4">megtértek) lelkük pásztorához és gondviselőjéhez </text:span></text:span><text:span text:style-name="Félig_20_kiemelt"><text:span text:style-name="T4">(episkopon).</text:span></text:span></text:p>
      <text:p text:style-name="P15">A „pásztor” és „felvigyázó” szavak Krisztus páratlan vezetését és irányítását hangsúlyozzák, amit azok élvezhetnek, akik rábízzák magukat gondviselésére (vö. Ez 34:11-16).</text:p>
      <text:p text:style-name="Könyvadatsor"><text:span text:style-name="Hivatkozás"><text:span text:style-name="T4">(</text:span></text:span><text:span text:style-name="Név_20_hivatkozásban"><text:span text:style-name="T4">William MacDonald</text:span></text:span><text:span text:style-name="Hivatkozás"><text:span text:style-name="T4">: </text:span></text:span><text:span text:style-name="Mű_20_címe"><text:span text:style-name="T4">Újszövetségi kommentár</text:span></text:span><text:span text:style-name="Hivatkozás"><text:span text:style-name="T4">. </text:span></text:span><text:span text:style-name="Cégnév"><text:span text:style-name="T4">Evangéliumi Kiadó</text:span></text:span><text:span text:style-name="Hivatkozás"><text:span text:style-name="T4">)</text:span></text:span><text:span text:style-name="T4">:</text:span></text:p>
      <text:p text:style-name="Átvett_20_anyagok_20_réssel"><text:span text:style-name="Kiemelt"><text:span text:style-name="T4">II.<text:tab/>A HÍVŐ EMBER KAPCSOLATAI (2,11-4,6)</text:span></text:span></text:p>
      <text:p text:style-name="Átvett_20_anyagok_20_-_20_textusbővítés_20_réssel"><text:span text:style-name="Kiemelt"><text:span text:style-name="T4">A)<text:tab/>Mint jövevényé a világgal (2,11-12)</text:span></text:span></text:p>
      <text:p text:style-name="Átvett_20_anyagok_20_-_20_textusbővítés_20_réssel"><text:span text:style-name="Kiemelt"><text:span text:style-name="T4">2,11 </text:span></text:span><text:span text:style-name="T4">Az 1Pt hátralévő része többnyire azzal foglalkozik, hogy milyen magatartás jellemezze a keresztyén embert az élet különböző viszonylataiban. </text:span><text:span text:style-name="T24">Péter emlékezteti a hívőket, hogy </text:span><text:span text:style-name="Kiemelt"><text:span text:style-name="T24">jövevények </text:span></text:span><text:span text:style-name="T24">és </text:span><text:span text:style-name="Kiemelt"><text:span text:style-name="T24">idegenek </text:span></text:span><text:span text:style-name="T24">a világban, és hogy ez a tény nyomja rá a bélyegét mindig viselkedésükre. </text:span><text:span text:style-name="Kiemelt"><text:span text:style-name="T24">Jövevények </text:span></text:span><text:span text:style-name="T24">abban az értelemben, hogy idegen országban élnek, ahol nincsenek polgárjogaik. </text:span><text:span text:style-name="Kiemelt"><text:span text:style-name="T24">Idegenek </text:span></text:span><text:span text:style-name="T24">olyan értelemben, hogy egy ideig olyan helyen kényszerülnek élni, amely nem maradandó otthonuk.</text:span></text:p>
      <text:p text:style-name="P12">Régi énekek emlékeztetnek bennünket idegen voltunkra. Például:</text:p>
      <text:p text:style-name="P26">Mennyei elhívás részesei,<text:line-break/>Egykor voltunk csak föld polgárai.<text:line-break/>Mint idegenek, a mennybe megyünk,<text:line-break/>Jövendő korokban lesz örömünk.<text:line-break/>Otthont e földön nem követelünk,<text:line-break/>Csak egy sír az, ami kijár nekünk.<text:line-break/>Kereszted tart meg szent kötelékben,<text:line-break/>Kincsünk Magad vagy mennyei fényben.</text:p>
      <text:p text:style-name="P27"><text:span text:style-name="Félig_20_kiemelt"><text:span text:style-name="T24">James G. Deck</text:span></text:span></text:p>
      <text:p text:style-name="P25">De ezek az érzések nagyrészt eltűntek énekeinkből. Ha egy gyülekezet belekeveredik ebbe a világba, képmutatásnak hat így énekelni, megtapasztalás nélkül.</text:p>
      <text:p text:style-name="Átvett_20_anyagok_20_-_20_textusbővítésre"><text:span text:style-name="T7">Amikor azt a figyelmeztetést olvassuk, hogy </text:span><text:span text:style-name="Kiemelt"><text:span text:style-name="T7">tartóztassátok meg magatokat a testi kívánságoktól, amelyek a lélek ellen vitézkednek, </text:span></text:span><text:span text:style-name="T7">rögtön szexuális bűnökre gondolunk. De az alkalmazás ennél szélesebb körű; vonatkozik bármilyen erős vágyra, amely nincs összhangban Isten akaratával.</text:span><text:span text:style-name="T24"> Magában foglalhatja a mértéktelen étel‑ és italfogyasztást, a test elkényeztetését túl sok alvással, azt az elhatározást, hogy anyagi javakat halmozunk fel, vagy a világi gyönyörök utáni sóvárgást. Mindezek a dolgok szűnni nem akaró háborút viselnek szellemi jólétünk ellen. Akadályozzák az Istennel való közösséget. Gátolják a szellemi növekedést.</text:span></text:p>
      <text:p text:style-name="Átvett_20_anyagok_20_-_20_textusbővítésre"><text:span text:style-name="Kiemelt"><text:span text:style-name="T4">2,12 </text:span></text:span><text:span text:style-name="T24">Nemcsak arról van szó, hogy a testies vágyak területén fegyelmezetten kell viselkednünk, hanem </text:span><text:span text:style-name="Kiemelt"><text:span text:style-name="T24">magunkat a pogányok között jól</text:span></text:span><text:span text:style-name="T24"><text:note text:id="ftn2" text:note-class="footnote"><text:note-citation>1</text:note-citation><text:note-body><text:p text:style-name="Footnote">A szó szerinti fordítás <text:span text:style-name="Félig_20_kiemelt">nemesen </text:span>vagy <text:span text:style-name="Félig_20_kiemelt">kedvesen </text:span>(görögül <text:span text:style-name="Félig_20_kiemelt">kalos, </text:span>amiből a <text:span text:style-name="Félig_20_kiemelt">kalligráfia — </text:span>szépírás származik).</text:p></text:note-body></text:note></text:span><text:span text:style-name="Kiemelt"><text:span text:style-name="T24"> viselni, vagyis a </text:span></text:span><text:span text:style-name="T24">pogány világban. Napjainkban nem szabhatjuk életünket a világhoz.</text:span><text:span text:style-name="T4"> Nekünk más dobszóra kell masíroznunk.</text:span></text:p>
      <text:p text:style-name="P11">Szinte elkerülhetetlen, hogy bíráljanak bennünket. Abban az időben, amikor Péter ezt a levelet írta, Erdman szerint:</text:p>
      <text:p text:style-name="Átvett_20_anyagok_20_-_20_textusbővítés_20_behúzás"><text:span text:style-name="T24">...a </text:span><text:span text:style-name="Félig_20_kiemelt"><text:span text:style-name="T24">keresztyéneket vallástalansággal rágalmazták, mivel nem imádták a pogány isteneket, elmondták őket gyenge elméjűeknek és aszkétáknak, mivel tartózkodtak a népszerű kicsapongásoktól; hűtleneknek a hatalomhoz, mivel egy mennyei Királynak kívántak engedelmeskedni.</text:span></text:span><text:span text:style-name="T24"><text:note text:id="ftn3" text:note-class="footnote"><text:note-citation>2</text:note-citation><text:note-body><text:p text:style-name="Footnote">Charles R. Erdman, <text:span text:style-name="Félig_20_kiemelt">The General Epistles</text:span>, 66. old.</text:p></text:note-body></text:note></text:span></text:p>
      <text:p text:style-name="Átvett_20_anyagok_20_-_20_textusbővítés"><text:span text:style-name="T7">Az ilyen kritikát nem lehet elkerülni. De semmilyen körülmények között se adjanak a hívők </text:span><text:span text:style-name="Félig_20_kiemelt"><text:span text:style-name="T7">valódi </text:span></text:span><text:span text:style-name="T7">okot a világnak az ilyen vádaskodásra. Minden rágalmazást meg kell cáfolni a jó töretlen cselekvésével.</text:span><text:span text:style-name="T24"> Ekkor a rágalmazók arra kényszerülnek, hogy </text:span><text:span text:style-name="Kiemelt"><text:span text:style-name="T24">dicsőítsék Istent a meglátogatás napján.</text:span></text:span></text:p>
      <text:p text:style-name="Átvett_20_anyagok_20_-_20_textusbővítésre"><text:span text:style-name="Kiemelt"><text:span text:style-name="T24">A meglátogatás napja </text:span></text:span><text:span text:style-name="T24">olyan idő, amikor az Úr közel von magához, akár kegyelemben, akár ítéletben. Ezt a kifejezést használja a Lk 19,41-44. Jézus sírt Jeruzsálem felett, mert az nem ismerte fel meglátogatásának idejét, vagyis Jeruzsálem nem értette meg, hogy a Messiás jött el szeretetben és irgalomban. Itt a következőket jelentheti: (1) azt a napot, amikor Isten kegyelme meg fogja látogatni a kritizálókat, és azok megmenekülnek, vagy (2) az ítélet napját, amikor a meg nem tért emberek fognak Isten elé állni.</text:span></text:p>
      <text:p text:style-name="P11"><text:span text:style-name="T23">Tarzuszi Saul illusztrálja az első értelmezést. Részt vesz István vádolásában, de István jó cselekedetei diadalmaskodtak minden ellenálláson.</text:span> Amikor Isten Sault kegyelemben meglátogatta a damaszkuszi úton, a bűnbánó farizeus dicsőítette Istent, és Istvánhoz hasonlóan fellépett, hogy befolyásoljon másokat is a Krisztussal megtelt élet kisugárzásával. Jowett mondja a következőket:</text:p>
      <text:p text:style-name="Átvett_20_anyagok_20_-_20_textusbővítés_20_behúzás"><text:span text:style-name="Félig_20_kiemelt"><text:span text:style-name="T4">A gyönyörű élet az, amely felemeli az emberek gondolatait hódolatban a dicsőséges Istenhez. Amikor meglátják az emberiben megvalósult istenit, ők is el akarják nyerni a mennyei közösséget. Ne beszédünk ékesszólása miatt keressék azt, hanem magatartásunk kisugárzása miatt. A nemes életvitel tiszteletet keltő kegyelme által némítsuk el az ostoba emberek tudatlanságát, és ez az elnémítás lesz életükben az első lépcsőfok a megszentelődés felé.</text:span></text:span><text:span text:style-name="T4"><text:note text:id="ftn4" text:note-class="footnote"><text:note-citation>1</text:note-citation><text:note-body><text:p text:style-name="Footnote">Jowett, <text:span text:style-name="Félig_20_kiemelt">Redeemed Family</text:span>, 88-89. old.</text:p></text:note-body></text:note></text:span></text:p>
      <text:p text:style-name="Átvett_20_anyagok_20_-_20_textusbővítés"><text:span text:style-name="T24">A második értelmezés szerint a gondolat az, hogy a meg nem tért emberek rá fognak kényszerülni, hogy </text:span><text:span text:style-name="Kiemelt"><text:span text:style-name="T24">dicsőítsék Istent az </text:span></text:span><text:span text:style-name="T24">ítélet </text:span><text:span text:style-name="Kiemelt"><text:span text:style-name="T24">napján. </text:span></text:span><text:span text:style-name="T24">Nem lesz mentségük, mert nemcsak, hogy hallották az evangéliumot, hanem látták keresztyén rokonaik, barátaik és szomszédaik életét is. Istent tehát igazolja gyermekei kifogástalan magatartása.</text:span></text:p>
      <text:p text:style-name="Átvett_20_anyagok_20_-_20_textusbővítés_20_réssel"><text:span text:style-name="Kiemelt"><text:span text:style-name="T4">B) Mint állampolgáré a hatalommal (2,13-17)</text:span></text:span></text:p>
      <text:p text:style-name="Átvett_20_anyagok_20_-_20_textusbővítés_20_réssel"><text:span text:style-name="Kiemelt"><text:span text:style-name="T4">2,13 </text:span></text:span><text:span text:style-name="T24">A következő öt vers a keresztyén hatalommal kapcsolatos viszonyával foglalkozik. A kulcsszó itt az, hogy </text:span><text:span text:style-name="Kiemelt"><text:span text:style-name="T24">engedelmeskedjetek. </text:span></text:span><text:span text:style-name="T24">Az a parancs, hogy engedelmeskedjetek, négyszer található ebben a levélben.</text:span></text:p>
      <text:p text:style-name="Átvett_20_anyagok_20_-_20_textusbővítésre"><text:span text:style-name="T4">Az állampolgárok </text:span><text:span text:style-name="Kiemelt"><text:span text:style-name="T4">engedelmeskedjenek </text:span></text:span><text:span text:style-name="T4">a hatalomnak (2,13).</text:span></text:p>
      <text:p text:style-name="Átvett_20_anyagok_20_-_20_textusbővítésre"><text:span text:style-name="T4">A cselédek </text:span><text:span text:style-name="Félig_20_kiemelt"><text:span text:style-name="T4">engedelmeskedjenek </text:span></text:span><text:span text:style-name="T4">uraiknak (2,18).</text:span></text:p>
      <text:p text:style-name="Átvett_20_anyagok_20_-_20_textusbővítésre"><text:span text:style-name="T4">Az asszonyok </text:span><text:span text:style-name="Félig_20_kiemelt"><text:span text:style-name="T4">engedelmeskedjenek </text:span></text:span><text:span text:style-name="T4">férjüknek (3,1).</text:span></text:p>
      <text:p text:style-name="Átvett_20_anyagok_20_-_20_textusbővítésre"><text:span text:style-name="T4">A fiatalabb hívők </text:span><text:span text:style-name="Félig_20_kiemelt"><text:span text:style-name="T4">engedelmeskedjenek </text:span></text:span><text:span text:style-name="T4">a véneknek (5,5).</text:span></text:p>
      <text:p text:style-name="P11">Lyall mondja a következőket:</text:p>
      <text:p text:style-name="Átvett_20_anyagok_20_-_20_textusbővítés_20_behúzás"><text:span text:style-name="Félig_20_kiemelt"><text:span text:style-name="T24">A végső keresztyén válasz az üldözésre, a becsmérlésekre és a kritikákra a feddhetetlen élet, a kifogástalan magatartás és jó állampolgárság. Különösen... az engedelmesség a leginkább keresztyénhez méltó erény.</text:span></text:span><text:span text:style-name="T4"><text:note text:id="ftn5" text:note-class="footnote"><text:note-citation>0</text:note-citation><text:note-body><text:p text:style-name="Footnote">Leslie T. Lyall, <text:span text:style-name="Félig_20_kiemelt">Red Sky st Night, </text:span>81. old.</text:p></text:note-body></text:note></text:span></text:p>
      <text:p text:style-name="Átvett_20_anyagok_20_-_20_textusbővítés"><text:span text:style-name="T7">Az emberi hatalmakat Isten rendelte (Róm 13,1). Az uralkodók Isten szolgái (Róm 13,4). Ha az uralkodók nem hívők is, akkor is Isten megbízottai hivatalosan. </text:span><text:span text:style-name="T20">Még ha diktátorok vagy zsarnokok is, jobb az uralmuk, mintha egyáltalán nem lenne hatalom.</text:span><text:span text:style-name="T4"> Az uralom teljes hiánya anarchia, és anarchiában a társadalom nem maradhat fenn. Így bármilyen hatalom jobb, mint ha egyáltalán nincsen hatalom. A rend jobb, mint a káosz. </text:span><text:span text:style-name="T7">A hívők </text:span><text:span text:style-name="Kiemelt"><text:span text:style-name="T7">engedelmeskedjenek minden </text:span></text:span><text:span text:style-name="T7">emberi rendelésnek az Úrért. Ezt cselekedve Isten akaratát teljesítik és azt teszik, ami kedves neki. Ezek a rendelkezések alkalmazhatóak az államfőre vagy bárkire, aki felettes.</text:span><text:span text:style-name="T24"> Még ha történetesen Néró foglalja is el a császár helyét, az általános felhívás az, hogy engedelmeskedjenek neki.</text:span></text:p>
      <text:p text:style-name="Átvett_20_anyagok_20_-_20_textusbővítésre"><text:span text:style-name="Kiemelt"><text:span text:style-name="T4">2,14 </text:span></text:span><text:span text:style-name="T4">Az engedelmeskedés parancsa vonatkozik az alárendelt hivatalnokokra is, amilyenek például a </text:span><text:span text:style-name="Kiemelt"><text:span text:style-name="T4">helytartók. </text:span></text:span><text:span text:style-name="T24">Isten hatalmazta fel őket, hogy megbüntessék a gonosztevőket, és </text:span><text:span text:style-name="Kiemelt"><text:span text:style-name="T24">megdicsérjék </text:span></text:span><text:span text:style-name="T24">azokat, akik betartják a törvényt. Az állami hivataloknak esetleg kevés ideje vagy hajlandósága van az utóbbi megtételére, de ez nem változtat a keresztyén ember kötelességén, hogy engedelmeskedjen! Arnold Toynbee történész figyelte meg, hogy „ameddig az eredendő bűn megmarad az emberi természetben, a császárnak mindig bőven lesz tennivalója”.</text:span></text:p>
      <text:p text:style-name="P13">Természetesen vannak kivételek. Van, amikor nem kell engedelmeskedni. Ha emberi hatalom azt parancsolja, hogy egy hívő Isten kijelentett akaratával ellentétesen cselekedjen, akkor nem szabad engedelmeskednie a hatalomnak. Ebben az esetben magasabb rendű felelőssége van; Istennek kell inkább engedelmeskednie, mint embereknek (Csel 5,29). Ha engedetlenségéért büntetést szabnak ki, viselje el bátran. Semmilyen helyzetben se lázadjon fel, se ne törekedjen a hatalom megdöntésére.</text:p>
      <text:p text:style-name="P13">Szigorúan véve azok, akik Bibliákat csempésznek elzárt országokba, megszegik a törvényt. De olyan törvénynek engedelmeskednek, amely bármilyen emberi törvény felett áll – annak a parancsnak, hogy menjenek az egész világra az evangéliummal. Így szentírási alapon nem ítélhetők el.</text:p>
      <text:p text:style-name="P11"><text:span text:style-name="T23">Tegyük fel, hogy a hatalom egy keresztyént a fegyveres erőkhöz hív be. Köteles engedelmeskedni és fegyvert viselni? </text:span><text:span text:style-name="T14">Ha úgy érzi,</text:span><text:span text:style-name="T23"> hogy ez Isten szavának egyenes megszegése, először próbáljon meg valamilyen választási lehetőséget találni, amely nyitva áll számára, valamilyen nem harcoló vagy polgári szolgálatot teljesítő alakulatnál. Ha ez meghiúsul, akkor tagadja meg a besorozást, és viselje el a következményeket.</text:span></text:p>
      <text:p text:style-name="P12">Sok keresztyénnek nincsenek lelkiismereti aggályai arra vonatkozóan, hogy fegyveres erőknél szolgáljon. Ez olyan dolog, amelyről mindenkinek magának kell teljesen meggyőződve lennie, és meghagyni másnak a szabadságot, hogy más véleményen legyen.</text:p>
      <text:p text:style-name="P11"><text:span text:style-name="T23">Ami azt a kérdést illeti, hogy a keresztyén szavazzon‑e vagy foglalkozzon‑e politikával, más lapra tartozik. A hatalom ezeket a dolgokat nem követeli meg, így ez nem engedelmesség vagy engedetlenség kérdése. Mindenkinek azoknak a magatartási és állampolgári elveknek a fényében kell cselekednie, amelyek a Bibliában találhatóak...</text:span> Itt meg kell hagynunk a vélemények szabadságát, nem ragaszkodhatunk ahhoz, hogy mások a mi szemünkkel nézzék a dolgokat.</text:p>
      <text:p text:style-name="Átvett_20_anyagok_20_-_20_textusbővítésre"><text:span text:style-name="Kiemelt"><text:span text:style-name="T4">2,15 </text:span></text:span><text:span text:style-name="T7">Isten </text:span><text:span text:style-name="Kiemelt"><text:span text:style-name="T7">akarata </text:span></text:span><text:span text:style-name="T7">az, hogy népe becsületes és feddhetetlen életet éljen, hogy a meg nem tért embereknek ne legyen jogos alapja a vádoláshoz. A keresztyének példamutató élettel leleplezhetik és le is kell leplezniük azoknak a vádaknak a </text:span><text:span text:style-name="Kiemelt"><text:span text:style-name="T7">tudatlanságát, </text:span></text:span><text:span text:style-name="T7">amelyeket a </text:span><text:span text:style-name="Kiemelt"><text:span text:style-name="T7">balgatag emberek</text:span></text:span><text:span text:style-name="T7"> hoztak fel a keresztyénség ellen.</text:span></text:p>
      <text:p text:style-name="Átvett_20_anyagok_20_-_20_textusbővítésre"><text:span text:style-name="T7">A keresztyéneket és a keresztyén hitet szünet nélkül támadja </text:span><text:span text:style-name="Kiemelt"><text:span text:style-name="T7">a balgatag emberek tudatlansága. </text:span></text:span><text:span text:style-name="T7">Történhet ez egyetemi tanteremben, tudományos laboratóriumban, szószéken. Péter azt mondja, hogy az ilyen rombolásra az egyik legjobb válasz a szent élet.</text:span></text:p>
      <text:p text:style-name="Átvett_20_anyagok_20_-_20_textusbővítésre"><text:span text:style-name="Kiemelt"><text:span text:style-name="T4">2,16 </text:span></text:span><text:span text:style-name="T24">Cselekedjenek, </text:span><text:span text:style-name="Kiemelt"><text:span text:style-name="T24">mint szabad </text:span></text:span><text:span text:style-name="T24">emberek. Nem vagyunk a rabszolgaság kötelékében a polgári hatóságok felé. Nem szükséges, hogy szolgalelkűen vagy félelemben éljünk. Végül is, mi az Úr szabadosai vagyunk. De ez nem jelenti azt, hogy szabadon vétkezhetünk. </text:span><text:span text:style-name="T7">A </text:span><text:span text:style-name="Kiemelt"><text:span text:style-name="T7">szabadság </text:span></text:span><text:span text:style-name="T7">nem jelent szabadosságot. A szabadság nem foglalja magában a törvénytelenséget. Így sohase használjuk szabadságunkat mentességként a bűnre. A bűnös engedetlenséget sohasem lehet igazolni valamilyen szelleminek látszó kifogással.</text:span><text:span text:style-name="T24"> Krisztus ügyét nem mozdítja előre, ha a gonosz vallásos álruhát ölt.</text:span></text:p>
      <text:p text:style-name="Átvett_20_anyagok_20_-_20_textusbővítésre"><text:span text:style-name="T4">Ha </text:span><text:span text:style-name="Kiemelt"><text:span text:style-name="T4">Isten rabszolgáiként élünk, </text:span></text:span><text:span text:style-name="T4">akkor az uralkodó hatalommal kapcsolatos magatartásunk megfelelő helyre kerül. Az Ő jelenlétének fényében kell élnünk, minden dologban Őnéki engedelmeskednünk, mindent az Ő dicsőségére cselekednünk. </text:span><text:span text:style-name="T7">A legjobb állampolgár az a hívő, aki az Úr rabszolgájaként él. Sajnos, a legtöbb hatalom nem ismeri fel, milyen sokkal tartozik azoknak a keresztyéneknek, akik hisznek és engedelmeskednek a Bibliának.</text:span></text:p>
      <text:p text:style-name="Átvett_20_anyagok_20_-_20_textusbővítésre"><text:span text:style-name="T4">Gondolkodjunk el azon a kifejezésen, hogy </text:span><text:span text:style-name="Kiemelt"><text:span text:style-name="T4">Istennek szolgái. </text:span></text:span><text:span text:style-name="T4">Meyer, F. B írja a következőket: „A menny legfélelmetesebb fogalmainkat saját világosságának szikráivá teszi, ami addig a borzalom szinonimája volt, legnemesebb célunkká válik.”</text:span><text:span text:style-name="T4"><text:note text:id="ftn6" text:note-class="footnote"><text:note-citation>0</text:note-citation><text:note-body><text:p text:style-name="Footnote">F. B. Meyer, <text:span text:style-name="Félig_20_kiemelt">Tried by Fire, </text:span>91. old.</text:p></text:note-body></text:note></text:span></text:p>
      <text:p text:style-name="Átvett_20_anyagok_20_-_20_textusbővítésre"><text:span text:style-name="Kiemelt"><text:span text:style-name="T4">2,17 </text:span></text:span><text:span text:style-name="T7">Nincsen az életnek olyan kapcsolata, amely kívül maradhatna a keresztyén felelősség körén.</text:span><text:span text:style-name="T24"> Ezért Péter itt végigfut a skálán négy határozott paranccsal.</text:span></text:p>
      <text:p text:style-name="Átvett_20_anyagok_20_-_20_textusbővítésre"><text:span text:style-name="Kiemelt"><text:span text:style-name="T24">Mindenkit tiszteljetek! </text:span></text:span><text:span text:style-name="T24">Nem mindig tisztelhetjük szavaikat vagy magatartásukat, de nem feledhetjük, hogy minden egyes élet értékesebb, mint az egész világ. Felismerhetjük, hogy mindenki Isten képére és hasonlatosságára teremtetett. Sohase feledjük, hogy az Úr Jézus még a legérdemtelenebbekért is vért ontott és meghalt.</text:span></text:p>
      <text:p text:style-name="Átvett_20_anyagok_20_-_20_textusbővítésre"><text:span text:style-name="Kiemelt"><text:span text:style-name="T24">A testvéreket szeressétek! </text:span></text:span><text:span text:style-name="T24">Minden embert szeretnünk kell, de különösen kötelesek vagyunk szeretni szellemi családunk tagjait.</text:span><text:span text:style-name="T4"> Ez hasonlít ahhoz a szeretethez, ahogyan Isten szeret minket. Teljesen érdemtelen, eléri azokat, akik nem szeretetre méltók, nem vár jutalmat, és erősebb a halálnál.</text:span></text:p>
      <text:p text:style-name="Átvett_20_anyagok_20_-_20_textusbővítésre"><text:span text:style-name="Kiemelt"><text:span text:style-name="T24">Az Istent féljétek! Féljük </text:span></text:span><text:span text:style-name="T24">Őt, amikor tiszteljük, mint legfelsőbb Urat. Az Ő dicsőítése az első helyre kerül életünkben.</text:span><text:span text:style-name="T4"> </text:span><text:span text:style-name="Kiemelt"><text:span text:style-name="T4">Féljünk, </text:span></text:span><text:span text:style-name="T4">nehogy bármit tegyünk, ami nem kedves neki, és </text:span><text:span text:style-name="Kiemelt"><text:span text:style-name="T4">félünk </text:span></text:span><text:span text:style-name="T4">Őt hamis színben tüntetni fel az emberek előtt.</text:span></text:p>
      <text:p text:style-name="Átvett_20_anyagok_20_-_20_textusbővítésre"><text:span text:style-name="Kiemelt"><text:span text:style-name="T24">A királyt tiszteljétek! </text:span></text:span><text:span text:style-name="T24">Péter végső emlékeztetőül visszatér az emberi uralkodók témájára. Tisztelnünk kell vezetőinket, mint olyan hivatalnokokat, akiket Isten jelölt ki egy rendezett társadalom fenntartására.</text:span><text:span text:style-name="T4"> Ez azt jelenti, hogy meg kell fizetnünk, amivel tartozunk, „akinek az adóval, az adót, akinek a vámmal, a vámot, akinek a félelemmel, a félelmet” (Róm 13,7). </text:span><text:span text:style-name="T7">Általában a keresztyén bármilyen hatalom alatt élhet. Az egyetlen eset, amikor nem kell engedelmeskednie, ha azt parancsolják, hogy tagadja meg az úr Jézus Krisztus iránti hűségét vagy engedelmességét.</text:span></text:p>
      <text:p text:style-name="Átvett_20_anyagok_20_réssel"><text:span text:style-name="Kiemelt"><text:span text:style-name="T4">C) Mint szolgáé Urával (2,18-25)</text:span></text:span></text:p>
      <text:p text:style-name="Átvett_20_anyagok_20_-_20_textusbővítésre"><text:span text:style-name="Kiemelt"><text:span text:style-name="T4">2,18 </text:span></text:span><text:span text:style-name="T24">Jellemző, hogy az ÚSZ több utasítást ad a </text:span><text:span text:style-name="Kiemelt"><text:span text:style-name="T24">szolgáknak, </text:span></text:span><text:span text:style-name="T24">mint a királyoknak. A korai hívők közül sokan voltak </text:span><text:span text:style-name="Kiemelt"><text:span text:style-name="T24">szolgák, </text:span></text:span><text:span text:style-name="T24">és a Szentírás azt mutatja, hogy a legtöbb keresztyén a társadalom középső vagy alsó rétegeiből jött</text:span><text:span text:style-name="T4"> (Mt 11,5; Mk 12,37; 1Kor 1,26-29).</text:span></text:p>
      <text:p text:style-name="Átvett_20_anyagok_20_-_20_textusbővítésre"><text:span text:style-name="T7">Ez az igehely a házi </text:span><text:span text:style-name="Kiemelt"><text:span text:style-name="T7">szolgáknak </text:span></text:span><text:span text:style-name="T7">van címezve, de az elvek érvényesek bármilyen alkalmazottra.</text:span><text:span text:style-name="T4"> Az alapvető kérés az, hogy engedelmeskedjenek uruknak teljes tisztelettel. Meghatározó tény az életben, hogy bármilyen társadalomban vagy szervezetben kell lennie egyrészt hatalomnak, másrészt a hatalom iránti engedelmességnek. </text:span><text:span text:style-name="T7">Minden szolga saját javát szolgálja, ha engedelmeskedik urának, különben nem lenne munkája. De </text:span><text:span text:style-name="Félig_20_kiemelt"><text:span text:style-name="T7">a keresztyén </text:span></text:span><text:span text:style-name="T7">számára még sokkal fontosabb, hogy engedelmeskedjen. Többről van szó, mint a fizetésről; bizonyságtétele függ tőle.</text:span></text:p>
      <text:p text:style-name="Átvett_20_anyagok_20_-_20_textusbővítésre"><text:span text:style-name="T7">Az engedelmeskedés nem változhat a főnök vérmérséklete szerint. Könnyű engedelmeskedni olyan főnöknek, aki jó és </text:span><text:span text:style-name="Kiemelt"><text:span text:style-name="T7">kíméletes. </text:span></text:span><text:span text:style-name="T7">A hívőnek túl kell mennie ezen, tiszteljék a </text:span><text:span text:style-name="Kiemelt"><text:span text:style-name="T7">szívtelen, </text:span></text:span><text:span text:style-name="T7">erőszakos főnököt is és engedelmeskedjenek nekik. Ez szembeötlik, mint jellegzetes keresztyén magatartás.</text:span></text:p>
      <text:p text:style-name="Átvett_20_anyagok_20_-_20_textusbővítésre"><text:span text:style-name="Kiemelt"><text:span text:style-name="T4">2,19 </text:span></text:span><text:span text:style-name="T4">Amikor igazságtalanul szenvedünk, elnyerjük Isten jótetszését. Kedves neki, ha azt találja, hogy annyira tudatában vagyunk hozzá tartozásunknak; hogy eltűrjük a meg nem érdemelt fájdalmat, anélkül, hogy önmagunkat igazolnánk vagy visszaütnénk. Amikor alázatosan fogadjuk az igazságtalan bánásmódot, Krisztust mutatjuk meg; ez a természetfeletti élet elnyeri Isten jótetszését.</text:span></text:p>
      <text:p text:style-name="Átvett_20_anyagok_20_-_20_textusbővítésre"><text:span text:style-name="Kiemelt"><text:span text:style-name="T4">2,20 </text:span></text:span><text:span text:style-name="T7">Nem nagy dolog türelmesen szenvedni saját hibáink miatt. Az bizony nem dicsőíti Istent. Az ilyen szenvedés sohasem úgy mutat be bennünket, mint keresztényeket, és nem ösztönöz másokat, hogy keresztyénné legyenek. De a jócselekedetért türelmesen </text:span><text:span text:style-name="Kiemelt"><text:span text:style-name="T7">szenvedni </text:span></text:span><text:span text:style-name="T7">már olyan dolog, ami számít. Ez annyira természetellenes, annyira más világból való, hogy meghökkenti az embereket, meggyőzi őket a bűnről, és remélhetőleg üdvösségre jutnak.</text:span></text:p>
      <text:p text:style-name="Átvett_20_anyagokra"><text:span text:style-name="Kiemelt"><text:span text:style-name="T4">2,21 </text:span></text:span><text:span text:style-name="T24">A hívők igazságért való szenvedésének gondolata szükségszerűen elvezet ehhez a fenséges szakaszhoz, nagy </text:span><text:span text:style-name="Kiemelt"><text:span text:style-name="T24">példaképünkről, </text:span></text:span><text:span text:style-name="T24">az Úr Jézusról. Senki sincs, akivel olyan igazságtalanul bántak, mint vele, vagy aki azt olyan türelmesen viselte volna.</text:span></text:p>
      <text:p text:style-name="Átvett_20_anyagokra"><text:span text:style-name="T7">Arra hívattunk el, hogy úgy tegyünk, ahogyan Ő tett, szenvedve mások gonoszságai miatt. Az a szó, amit itt a pél</text:span><text:span text:style-name="Kiemelt"><text:span text:style-name="T7">dára </text:span></text:span><text:span text:style-name="T7">használ, egy füzet elképzelését hordozza, amely hibátlan szépírást tartalmaz. A tanítvány arra törekszik, hogy olyan pontosan másolja le az eredetit, amennyire csak lehetséges. Ha a modellt gondosan másolja, akkor írása elég jó. Mindinkább eltér attól, annál rosszabb a másolat. Biztonságunk abban van, ha közel maradunk az eredetihez.</text:span></text:p>
      <text:p text:style-name="Átvett_20_anyagokra"><text:span text:style-name="Kiemelt"><text:span text:style-name="T4">2,22 </text:span></text:span><text:span text:style-name="T4">Urunk nem saját bűneiért szenvedett, mert olyan neki nem volt. Ő „bűnt nem ismert” (2Kor 5,21); </text:span><text:span text:style-name="Kiemelt"><text:span text:style-name="T4">bűnt nem cselekedett; </text:span></text:span><text:span text:style-name="T4">„őbenne nincsen bűn” (1Jn 3,5).</text:span></text:p>
      <text:p text:style-name="Átvett_20_anyagokra"><text:span text:style-name="T4">Beszédében soha nem volt </text:span><text:span text:style-name="Kiemelt"><text:span text:style-name="T4">álnokság. </text:span></text:span><text:span text:style-name="T4">Soha nem hazudott, vagy másította meg az igazságot. Gondoljuk csak meg! Volt valaki egyszer ezen a bolygón, aki abszolút becsületes volt, tökéletesen mentes a csalástól vagy </text:span><text:span text:style-name="Kiemelt"><text:span text:style-name="T4">álnokságtól.</text:span></text:span></text:p>
      <text:p text:style-name="Átvett_20_anyagokra"><text:span text:style-name="Kiemelt"><text:span text:style-name="T4">2,23 </text:span></text:span><text:span text:style-name="T4">Türelmet tanúsított a támadás alatt. </text:span><text:span text:style-name="Kiemelt"><text:span text:style-name="T4">Szidalmaztatván nem </text:span></text:span><text:span text:style-name="T4">fizetett vissza ily módon. Amikor gyalázták, nem válaszolt. Amikor vádolták, nem védte magát. Csodálatosan szabad volt az önigazolás vágyától.</text:span></text:p>
      <text:p text:style-name="P15">Egy ismeretlen szerző írta a következőket:</text:p>
      <text:p text:style-name="Átvett_20_anyagok_20_behúzás"><text:span text:style-name="Félig_20_kiemelt"><text:span text:style-name="T4">A legmélyebb és legigazabb alázat jele az, ha látjuk magunkat elítélve ok nélkül, és csendben maradunk alatta. Csendben lenni támadás és bántás közben, az Urunknak nemes utánzása. Ha arra emlékezünk, milyen sokféle módon szenvedett Ő, aki semmilyen módon nem érdemelte meg, mi a véleményünk arról, amikor úgy érezzük, hogy védeni és igazolni kell magunkat?</text:span></text:span></text:p>
      <text:p text:style-name="Átvett_20_anyagok"><text:span text:style-name="Kiemelt"><text:span text:style-name="T4">Szenvedvén nem fenyegetőzött. </text:span></text:span><text:span text:style-name="T4">„Egyetlen nyers, fenyegető szó nem hagyta el csendes ajkát.” Ellenfelei hallgatását talán tévesen gyengeségnek tulajdonították. Ha kipróbálták volna, azt találták volna, hogy nem gyengeség, hanem természetfeletti erő volt ez.</text:span></text:p>
      <text:p text:style-name="Átvett_20_anyagokra"><text:span text:style-name="T4">Mi volt rejtett erőforrása az ilyen indokolatlan durva bánásmód elhordozásában? Istenben bízott, az </text:span><text:span text:style-name="Kiemelt"><text:span text:style-name="T4">igazságosan ítélőben. </text:span></text:span><text:span text:style-name="T4">Mi is arra hívattunk el, hogy hasonlóképpen cselekedjünk:</text:span></text:p>
      <text:p text:style-name="Átvett_20_anyagok_20_behúzás"><text:span text:style-name="Félig_20_kiemelt"><text:span text:style-name="T4">Magatokért bosszút ne álljatok szeretteim, hanem adjatok helyet ama haragnak, mert meg van írva: enyém a bosszúállás, én megfizetek, ezt mondja az Úr. Azért, ha éhezik a te ellenséged, adj ennie; ha szomjúhozik, adj innia; mert ha ezt míveled, eleven szenet gyűjtesz az ő fejére. Ne győzettessél meg a gonosztól, hanem a gonoszt jóval győzd meg (Róm 12,19-21).</text:span></text:span></text:p>
      <text:p text:style-name="Átvett_20_anyagok"><text:span text:style-name="Kiemelt"><text:span text:style-name="T4">2,24 </text:span></text:span><text:span text:style-name="T7">A Megváltó szenvedései nemcsak példaadók, hanem engesztelők is voltak. Ebből a szempontból nem utánozhatjuk szenvedéseit, és Péter nem is mondja, hogy tegyük.</text:span><text:span text:style-name="T24"> Az érvelés inkább a következőnek látszik: a Megváltó nem saját bűneiért szenvedett, mert az neki nem volt. A </text:span><text:span text:style-name="Kiemelt"><text:span text:style-name="T24">mi bűneinkért </text:span></text:span><text:span text:style-name="T24">szegezték keresztre. Mivel </text:span><text:span text:style-name="Kiemelt"><text:span text:style-name="T24">bűneinkért </text:span></text:span><text:span text:style-name="T24">egyszer s mindenkorra szenvedett, nekünk sohasem szabad engednünk, hogy olyan helyzetbe kerüljünk, hogy azokért nekünk is kelljen szenvednünk. Az, hogy Ő meghalt </text:span><text:span text:style-name="Félig_20_kiemelt"><text:span text:style-name="T24">értünk, </text:span></text:span><text:span text:style-name="T24">eredményezze azt, hogy mi meghaljunk </text:span><text:span text:style-name="Félig_20_kiemelt"><text:span text:style-name="T24">a bűnnek. </text:span></text:span><text:span text:style-name="T24">Ez azonban nem egyszerűen negatív jóság dolga; ne csak meghaljunk a bűnnek, hanem </text:span><text:span text:style-name="Kiemelt"><text:span text:style-name="T24">az igazságnak éljünk.</text:span></text:span></text:p>
      <text:p text:style-name="Átvett_20_anyagokra"><text:span text:style-name="Kiemelt"><text:span text:style-name="T4">Akinek sebeivel gyógyultatok meg. </text:span></text:span><text:span text:style-name="T4">A </text:span><text:span text:style-name="Kiemelt"><text:span text:style-name="T4">sebeivel </text:span></text:span><text:span text:style-name="T4">szó az eredetiben valójában egyes számban van, talán azt sugallva, hogy teste egyetlen súlyos seb volt. Milyen legyen magatartásunk a bűnnel szemben, amikor gyógyulásunk a Megváltónak olyan sokba került? Theodoret a következőképpen magyarázza: „A gyógyítás új és szokatlan módja ez. Az orvos szenvedte az árat, és a beteg kapta a gyógyulást.”</text:span></text:p>
      <text:p text:style-name="Átvett_20_anyagokra"><text:span text:style-name="Kiemelt"><text:span text:style-name="T4">2,25 </text:span></text:span><text:span text:style-name="T4">Megtérés előtt </text:span><text:span text:style-name="Kiemelt"><text:span text:style-name="T4">olyanok voltunk, mint tévelygő juhok – </text:span></text:span><text:span text:style-name="T4">elveszettek, megszaggatottak, megsebzettek, véresek. A </text:span><text:span text:style-name="Kiemelt"><text:span text:style-name="T4">tévelygő </text:span></text:span><text:span text:style-name="T4">juhok említése Péter részéről utolsó abból a hat utalásból, amelyet ebben a szakaszban az Ézs 53-ra tett:</text:span></text:p>
      <text:p text:style-name="P35"><text:span text:style-name="T4">21. v.<text:tab/></text:span><text:span text:style-name="Félig_20_kiemelt"><text:span text:style-name="T4">Krisztus... szenvedett értünk </text:span></text:span><text:span text:style-name="T4">(vö. Ézs 53,4-5).</text:span></text:p>
      <text:p text:style-name="P35"><text:span text:style-name="T4">22. v.<text:tab/></text:span><text:span text:style-name="Félig_20_kiemelt"><text:span text:style-name="T4">Nem követett el bűnt, nem találtatott szájában álnokság </text:span></text:span><text:span text:style-name="T4">(vö. Ézs 53,9).</text:span></text:p>
      <text:p text:style-name="P35"><text:span text:style-name="T4">23. v.<text:tab/></text:span><text:span text:style-name="Félig_20_kiemelt"><text:span text:style-name="T4">Amikor szidalmazták, nem szidalmazott vissza </text:span></text:span><text:span text:style-name="T4">(vö. Ézs 53,7).</text:span></text:p>
      <text:p text:style-name="P35"><text:span text:style-name="T4">24. v.<text:tab/></text:span><text:span text:style-name="Félig_20_kiemelt"><text:span text:style-name="T4">Maga hordozta bűneinket saját testében a fán </text:span></text:span><text:span text:style-name="T4">(vö. Ézs 53,4.11).</text:span></text:p>
      <text:p text:style-name="P35"><text:span text:style-name="T4">24. v.<text:tab/></text:span><text:span text:style-name="Félig_20_kiemelt"><text:span text:style-name="T4">Akinek sebeivel gyógyultatok meg </text:span></text:span><text:span text:style-name="T4">(vö. Ézs 53,5).</text:span></text:p>
      <text:p text:style-name="P35"><text:span text:style-name="T4">25. v.<text:tab/></text:span><text:span text:style-name="Félig_20_kiemelt"><text:span text:style-name="T4">Mert olyanok voltatok, mint tévelygő juhok.</text:span></text:span></text:p>
      <text:p text:style-name="P15">Amikor megtértünk, visszatértünk a Pásztorhoz – a jó Pásztorhoz, aki életét adta a juhokért (Jn 10,11); a nagy Pásztorhoz, aki kedvesen, fáradhatatlanul visel gondot a nyájra, amelyért vérét ontotta, és a főpásztorhoz, aki hamarosan meg fog jelenni, hogy juhait elvezesse a mennyei zöld legelőkre – ahonnan sohasem fognak elkóborolni.</text:p>
      <text:p text:style-name="Átvett_20_anyagokra"><text:span text:style-name="T4">A megtérés visszatérés </text:span><text:span text:style-name="Kiemelt"><text:span text:style-name="T4">lelkünk </text:span></text:span><text:span text:style-name="T4">felvigyázójához.</text:span><text:span text:style-name="T4"><text:note text:id="ftn7" text:note-class="footnote"><text:note-citation>0</text:note-citation><text:note-body><text:p text:style-name="Footnote">A görög szó az <text:span text:style-name="Félig_20_kiemelt">episzkoposz </text:span>„felvigyázó”, vagy „püspök”.</text:p></text:note-body></text:note></text:span><text:span text:style-name="T4"> Övé voltunk, mert Ő teremtett, de elvesztünk a bűn miatt. Most visszatérünk megtartó gondviseléséhez, és örökre védelemben és biztonságban vagyunk.</text:span></text:p>
      <text:p text:style-name="Könyvadatsor"><text:span text:style-name="Hivatkozás"><text:span text:style-name="T4">(</text:span></text:span><text:span text:style-name="Név_20_hivatkozásban"><text:span text:style-name="T4">J. N. Darby</text:span></text:span><text:span text:style-name="Hivatkozás"><text:span text:style-name="T4">: </text:span></text:span><text:span text:style-name="Mű_20_címe"><text:span text:style-name="T4">A Biblia könyveinek áttekintése</text:span></text:span><text:span text:style-name="Hivatkozás"><text:span text:style-name="T4">. </text:span></text:span><text:span text:style-name="Cégnév"><text:span text:style-name="T4">Evangéliumi Kiadó</text:span></text:span><text:span text:style-name="Hivatkozás"><text:span text:style-name="T4">)</text:span></text:span><text:span text:style-name="T4">:</text:span></text:p>
      <text:p text:style-name="Átvett_20_anyagok_20_-_20_textusbővítés_20_réssel"><text:span text:style-name="Kiemelt"><text:span text:style-name="T4">A keresztyén útja a világban, ahol Isten megengedi, hogy az övéi szenvedjenek az igazság(osság)ért vagy Krisztus nevéért</text:span></text:span></text:p>
      <text:p text:style-name="P24">Ezen általános buzdítás után — amely rövid ugyan, de fontos a hívők számára — <text:span text:style-name="T6">az apostol arról beszél, hogy a keresztyének hogyan viszonyuljanak másokhoz egy olyan világban, ahol Isten mindenre felügyel, mégis megengedi, hogy övéi szenvedjenek az igazság(osság)ért vagy Krisztus nevéért, de ahol sohasem szabad rossz cselekedetek miatt szenvedniük.</text:span> Tehát a keresztyén útját emeli ki. <text:span text:style-name="T6">A hívő az Úrért alá van vetve az emberi rendelkezéseknek vagy intézményeknek. Megadja a tiszteletet minden embernek, mindenkinek a maga helyén, hogy senki ne hozhasson fel semmit ellene. Engedelmeskedik urainak még akkor is, ha azok rossz emberek, és aláveti magát gonosz bánásmódjuknak. Ha csak a jóknak és a méltányosaknak engedelmeskedne, akkor nem lenne különb a világi rabszolgánál.</text:span> Ha kitartóan teszi a jót, és tűri érte a szenvedést, az kedves Isten előtt — az kegyelem. {</text:p>
      <text:p text:style-name="P15">} Krisztus is ezt tette, és mi is erre hívattunk el. Krisztus így szenvedett, és soha nem válaszolt gyalázkodással vagy fenyegetéssel azoknak, akik bántották, hanem rábízta magát arra, aki igazságosan ítél. Őhozzá tartozunk. Ő szenvedett a bűneinkért, hogy miután megszabadultunk tőlük, Istennek éljünk. <text:span text:style-name="T6">Ezek a zsidók közül való keresztyének olyanok voltak, mint a tévelygő juhok;</text:span><text:span text:style-name="T6"><text:note text:id="ftn8" text:note-class="footnote"><text:note-citation>0</text:note-citation><text:note-body><text:p text:style-name="P54"><text:span text:style-name="T6">Feltételezem, hogy az apostol itt a 119. zsoltár utolsó versére utal.</text:span> A keresztyén zsidókat mindig az áldott maradék talajára helyezi, csak ezt a lélek üdvösségévé teszi.</text:p></text:note-body></text:note></text:span><text:span text:style-name="T6"> most azonban visszakerültek lelkük Pásztorához és Gondviselőjéhez.</text:span> De milyen tökéletesen megmutatja ez a buzdítás, hogy a keresztyén nem ebből a világból való, hanem a maga útját járja abban. Mégis ez az út jelentette a világban a békesség útját!</text:p>
      <text:p text:style-name="Könyvadatsor"><text:span text:style-name="Hivatkozás"><text:span text:style-name="T4">(</text:span></text:span><text:span text:style-name="Mű_20_címe"><text:span text:style-name="T4">Jeromos Bibliakommentár</text:span></text:span><text:span text:style-name="Hivatkozás"><text:span text:style-name="T4">. </text:span></text:span><text:span text:style-name="Cégnév"><text:span text:style-name="T4">Szent Jeromos Katolikus Bibliatársulat</text:span></text:span><text:span text:style-name="Hivatkozás"><text:span text:style-name="T4">)</text:span></text:span><text:span text:style-name="T4">:</text:span></text:p>
      <text:p text:style-name="Átvett_20_anyagok_20_-_20_textusbővítés_20_réssel"><text:span text:style-name="Kiemelt"><text:span text:style-name="T44">13 II. rész: A keresztény élet tanúsága (2,11–3,12).</text:span></text:span></text:p>
      <text:p text:style-name="Átvett_20_anyagok_20_-_20_textusbővítésre"><text:span text:style-name="Kiemelt"><text:span text:style-name="T44">(A) Magatartás a pogányok között (2,11-12). 11. </text:span></text:span><text:span text:style-name="Félig_20_kiemelt"><text:span text:style-name="T4">jövevények és idegenek: </text:span></text:span><text:span text:style-name="T4">Ld. az 1,1 magyarázatát. A megszólítottak a kereszténnyé válás által a legalsóbb társadalmi rétegbe kerültek (vö. Zsid 10,32-34). </text:span><text:span text:style-name="T7">A Zsid-tól eltérően az 1Pét-ben a keresztény igazi otthona nem annyira a világ, hanem a keresztény közösség.</text:span><text:span text:style-name="T4"> </text:span><text:span text:style-name="Kiemelt"><text:span text:style-name="T44">12. </text:span></text:span><text:span text:style-name="Félig_20_kiemelt"><text:span text:style-name="T4">életvitel: </text:span></text:span><text:span text:style-name="T4">Az 1Pét kedvelt kifejezése (1,15.18; 2,12; 3,1.2.16; igei alakban 1,17). A keresztények tanúsága a pogányokat végül Istenhez vezetheti.</text:span></text:p>
      <text:p text:style-name="Átvett_20_anyagok_20_-_20_textusbővítés_20_réssel"><text:span text:style-name="Kiemelt"><text:span text:style-name="T44">14 B) Hagyományos katekézis (2,13–3,7).</text:span></text:span></text:p>
      <text:p text:style-name="Átvett_20_anyagok_20_-_20_textusbővítésre"><text:span text:style-name="T4">(a) </text:span><text:span text:style-name="T45">Viszonyulás a világi hatalmakhoz</text:span><text:span text:style-name="T4"> (2,13-17). </text:span><text:span text:style-name="Kiemelt"><text:span text:style-name="T44">13. </text:span></text:span><text:span text:style-name="Félig_20_kiemelt"><text:span text:style-name="T7">engedelmeskedjetek: </text:span></text:span><text:span text:style-name="T7">A társadalmi magatartás terén ez az alapvető keresztény hozzáállás (vö. 2,18; 3,1; 5,5), tükrözvén az Istentől kapott társadalmi rendet.</text:span><text:span text:style-name="T4"> </text:span><text:span text:style-name="Félig_20_kiemelt"><text:span text:style-name="T7">minden emberi hatalom: </text:span></text:span><text:span text:style-name="T7">A mindennapi görög nyelvben </text:span><text:span text:style-name="Félig_20_kiemelt"><text:span text:style-name="T7">a ktisis </text:span></text:span><text:span text:style-name="T7">szóval jelölik egy város „alapjait”. Az LXX-ben és az ÚSz-ben valami olyat jelez, amit Isten alkotott. Úgy tűnik, itt mindkét elképzelés jelen van: az emberi intézmények Istentől származnak</text:span><text:span text:style-name="T4"> (vö. Róm 13,1). </text:span><text:span text:style-name="Félig_20_kiemelt"><text:span text:style-name="T4">az Úrért: </text:span></text:span><text:span text:style-name="T4">A föltámadt Krisztust jelenti. </text:span><text:span text:style-name="Kiemelt"><text:span text:style-name="T44">15. </text:span></text:span><text:span text:style-name="Félig_20_kiemelt"><text:span text:style-name="T4">az ostoba emberek tudatlansága: </text:span></text:span><text:span text:style-name="T4">A keresztényeknek arra kell törekedniük, hogy feddhetetlen életükkel jó benyomást keltsenek az ellenséges pogányokban (vö. 3,15-16). </text:span><text:span text:style-name="Kiemelt"><text:span text:style-name="T44">16. </text:span></text:span><text:span text:style-name="Félig_20_kiemelt"><text:span text:style-name="T4">mint szabad emberek: </text:span></text:span><text:span text:style-name="T4">Vö. Mt 17,26; Lk 4,18-21; Jn 8,32; Róm 8,2; 1Kor 7,22; 2Kor 3,17; Gal 5,1. </text:span><text:span text:style-name="Félig_20_kiemelt"><text:span text:style-name="T4">Isten szolgái: </text:span></text:span><text:span text:style-name="T4">A keresztény szabadság a megszabadulás a bűntől, valamint az Isten akarata iránti készség. A szabadság ürügyén folytatott társadalomellenes magatartás eltévelyedés. </text:span><text:span text:style-name="Kiemelt"><text:span text:style-name="T44">17. </text:span></text:span><text:span text:style-name="Félig_20_kiemelt"><text:span text:style-name="T4">Mindenkit tiszteljetek: </text:span></text:span><text:span text:style-name="T4">ezen utasítások két párba rendeződnek, utóbbi a Péld 24,21 (vö. Mt 22,21) alkalmazása. Az e szakaszban leírt, polgári hatóságok iránti helyeselhető magatartás fényt vet az 1Pét keltezésére (vö. Róm 13,1-7; </text:span><text:span text:style-name="T46">→</text:span><text:span text:style-name="T4"> 3).</text:span></text:p>
      <text:p text:style-name="Átvett_20_anyagok_20_réssel"><text:span text:style-name="Kiemelt"><text:span text:style-name="T44">15 </text:span></text:span><text:span text:style-name="T4">(b) </text:span><text:span text:style-name="T45">Az otthoni élet szabályai</text:span><text:span text:style-name="T4"> (2,18–3,7) E szakasz tanítást ad a keresztény szolgák (2,18-28), feleségek (3,1-6) és férjek (3,7) magatartásáról. Hasonló szabályrendszert találunk a Kol 3,18–4,1; Ef 5,22–6,9-ben (vö. 1Tim 2,1.8-15; 6,1-2; Tit 2,1-10). Ld. L. Goppelt: </text:span><text:span text:style-name="Félig_20_kiemelt"><text:span text:style-name="T4">Der erste Petrusbrief, </text:span></text:span><text:span text:style-name="T4">163-179; D. L. Balch: </text:span><text:span text:style-name="Félig_20_kiemelt"><text:span text:style-name="T4">Let Wives Be Submissive, </text:span></text:span><text:span text:style-name="T4">SBLMS 26, Chico 1981. {</text:span></text:p>
      <text:p text:style-name="Átvett_20_anyagok_20_-_20_textusbővítésre"><text:span text:style-name="T4">} </text:span><text:span text:style-name="Kiemelt"><text:span text:style-name="T44">18. </text:span></text:span><text:span text:style-name="Félig_20_kiemelt"><text:span text:style-name="T24">szolgák: </text:span></text:span><text:span text:style-name="T24">Az ÓSz szabadságról szóló tanítása ellenére (ld. a 2,16 magyarázatát) az ősegyház nem látta meg a rabszolgaságban rejlő gonoszságot.</text:span><text:span text:style-name="T4"> (vö. 1 Kor 7,21; Ef 6,5-8; Kol 3,22-25). Ld. M. Carrez: „L’Esclavage dans la Premiere Épître de Pierre” </text:span><text:span text:style-name="Félig_20_kiemelt"><text:span text:style-name="T4">Études </text:span></text:span><text:span text:style-name="T4">(szerk. C. Perrot) 207-216. </text:span><text:span text:style-name="Félig_20_kiemelt"><text:span text:style-name="T24">félelem: </text:span></text:span><text:span text:style-name="T24">Tisztelet az Isten, nem pedig az emberi lények iránt</text:span><text:span text:style-name="T4">. </text:span><text:span text:style-name="Kiemelt"><text:span text:style-name="T44">19. </text:span></text:span><text:span text:style-name="Félig_20_kiemelt"><text:span text:style-name="T4">Istenre való tekintet: </text:span></text:span><text:span text:style-name="T4">A gör. </text:span><text:span text:style-name="Félig_20_kiemelt"><text:span text:style-name="T4">syneidésis</text:span></text:span><text:span text:style-name="T4">‑t általában „lelkiismeret”-nek fordítják, de a. szövegkörnyezettől függően különféle jelentései lehetnek (vö. 3,16.21; </text:span><text:span text:style-name="T46">→</text:span><text:span text:style-name="T4"> 82:144). {</text:span></text:p>
      <text:p text:style-name="Átvett_20_anyagokra"><text:span text:style-name="T4">} </text:span><text:span text:style-name="Kiemelt"><text:span text:style-name="T44">21. </text:span></text:span><text:span text:style-name="Félig_20_kiemelt"><text:span text:style-name="T24">hiszen erre vagytok hivatva: </text:span></text:span><text:span text:style-name="T24">Ez egy olyan szakaszt vezet be (2,21b-25), amit általában egy, az Iz 53,4-12-re alapuló, kezdetleges keresztény himnuszként értelmeznek</text:span><text:span text:style-name="T4"> (ld. Goppelt: </text:span><text:span text:style-name="Félig_20_kiemelt"><text:span text:style-name="T4">Der erste Petrusbrief, </text:span></text:span><text:span text:style-name="T4">204-207). </text:span><text:span text:style-name="Kiemelt"><text:span text:style-name="T44">22. </text:span></text:span><text:span text:style-name="T4">Vö. </text:span><text:span text:style-name="Félig_20_kiemelt"><text:span text:style-name="T4">Iz 53,9. </text:span></text:span><text:span text:style-name="Kiemelt"><text:span text:style-name="T44">23. </text:span></text:span><text:span text:style-name="Félig_20_kiemelt"><text:span text:style-name="T24">rábízta magát az igazságos bíróra: </text:span></text:span><text:span text:style-name="T24">A görög szövegben a „rábíz” igének nincs tárgya. Az értelmezése így bizonytalan.</text:span><text:span text:style-name="T4"> </text:span><text:span text:style-name="Kiemelt"><text:span text:style-name="T44">24. </text:span></text:span><text:span text:style-name="Félig_20_kiemelt"><text:span text:style-name="T24">vétkeinket a saját testében vitte föl a fára: </text:span></text:span><text:span text:style-name="T24">Vö. Iz 53,4.12. A „fa” a kereszt egy igen régi kifejezése</text:span><text:span text:style-name="T4"> (ld. Csel 5,30; 10,39; 13,29; Gal 3,13). </text:span><text:span text:style-name="Félig_20_kiemelt"><text:span text:style-name="T4">hogy meghaljunk a bűnöknek: </text:span></text:span><text:span text:style-name="T4">Vö. Róm 6,10-11. </text:span><text:span text:style-name="Félig_20_kiemelt"><text:span text:style-name="T4">gyógyulás: </text:span></text:span><text:span text:style-name="T4">Vö. Iz 53,6. </text:span><text:span text:style-name="Kiemelt"><text:span text:style-name="T44">25. </text:span></text:span><text:span text:style-name="Félig_20_kiemelt"><text:span text:style-name="T4">pásztor és oltalmazó: </text:span></text:span><text:span text:style-name="T4">A szenvedő Szolga, akit Isten a föltámadásban igazolt (vö. Iz 52,13; 53,11), a Jó Pásztorrá lesz (vö. Jn 10,11; 13,10; az ÓSz háttérhez ld. Zsolt 23; Iz 40,11; Ez 37.24). A „pásztor” és az „oltalmazó” </text:span><text:span text:style-name="Félig_20_kiemelt"><text:span text:style-name="T4">(episkopos) </text:span></text:span><text:span text:style-name="T4">később egyházi kifejezésekké lettek (vö. 5,2-4: Csel 20,28).</text:span></text:p>
      <text:p text:style-name="Könyvadatsor"><text:span text:style-name="Hivatkozás"><text:span text:style-name="T4">(</text:span></text:span><text:span text:style-name="Név_20_hivatkozásban"><text:span text:style-name="T4">Szabó Andor</text:span></text:span><text:span text:style-name="Hivatkozás"><text:span text:style-name="T4">: </text:span></text:span><text:span text:style-name="Mű_20_címe"><text:span text:style-name="T4">Lábam előtt mécses a Te igéd</text:span></text:span><text:span text:style-name="Hivatkozás"><text:span text:style-name="T4">. </text:span></text:span><text:span text:style-name="Cégnév"><text:span text:style-name="T4">Kálvin Kiadó</text:span></text:span><text:span text:style-name="Hivatkozás"><text:span text:style-name="T4">)</text:span></text:span><text:span text:style-name="T4">:</text:span></text:p>
      <text:p text:style-name="P42"><text:span text:style-name="Kiemelt"><text:span text:style-name="T43">TI SZOLGÁK</text:span></text:span></text:p>
      <text:p text:style-name="P43"><text:span text:style-name="Félig_20_kiemelt"><text:span text:style-name="T4">1Pt 2,18-25</text:span></text:span></text:p>
      <text:p text:style-name="P24"><text:span text:style-name="T6">Nem óhajtja a szentíró igazolni, de megdönteni sem a korra jellemző rabszolgaságot, de gúzsba kötöttségüket sem kívánja kimagyarázni, hogy nagyobb készséggel viseljék sorsukat. Arra sem okítja őket, hogy majd uraik mondják meg, mi a helyes, mert egyedül Isten szava a kijelentés.</text:span> {</text:p>
      <text:p text:style-name="Átvett_20_anyagokra"><text:span text:style-name="T4">} </text:span><text:span text:style-name="T24">Kizárólag a keresztyén rabszolgákhoz beszél, emberként az emberhez: „Ti szolgák”, s arra emlékezteti őket, hogy míg Krisztust nem ismerték, tévelygő juhok voltak, ahogy Őnélküle minden ember az; de életük legnagyobb fordulataként „most” megtértek lelkük pásztorához és felvigyázójához, Jézushoz.</text:span><text:span text:style-name="T4"> Ezért sanyarú sorsukban sem gazdátlanok. </text:span><text:span text:style-name="T24">Földi tulajdonosuk legyen bármily elviselhetetlen, ők maguk közvetlenül Urukhoz, Krisztushoz tartoznak, aki gazdájuk ítélő Ura is. </text:span><text:span text:style-name="T7">Tudatosan hivatkozik a szentíró a babiloni fogságban élt „Jahve szenvedő szolgájára”, s egyben a szenvedő Krisztusra mutató próféciára. A hívő rabszolgák papi tiszte oly módon testesülhet meg sorsukban, hogy magukra ölthetik, átélhetik az Úr szenvedő, meg nem értett, félreértett szolgájának magatartását.</text:span><text:span text:style-name="T4"> Életük megannyi hátrányát e hitben és kegyességben válthatják tanúságtételre, üdvösséges előnyre. Ezt az utat járva, az egyébként vérlázító tanács sem értelmetlen, hogy a kíméletlen és pofozkodó gazdának is engedelmeskedjenek teljes félelemmel. </text:span><text:span text:style-name="T24">Az 1,17 nyomán az Isten iránti félelem az, s nem arról van szó, hogy istenként félje gazdáját és minden mozdulatát. A Zsolt 123,2-ben is az utóbbi </text:span><text:span text:style-name="Félig_20_kiemelt"><text:span text:style-name="T24">hasonlatként </text:span></text:span><text:span text:style-name="T24">utal a nagyobbra: </text:span><text:span text:style-name="Félig_20_kiemelt"><text:span text:style-name="T24">„Ahogy a </text:span></text:span><text:span text:style-name="T24">szolgák uruk kezére néznek”, a hívő szolgák tehát Isten félelmében, hozzá kötött lelkiismerettel tűrjék el a veréseket.</text:span><text:span text:style-name="T4"> Ha vétettek, azt kapják, ami érte kijár. A méltatlanul kapott fenyítés pedig önmagában is érték és kedves Isten előtt (1Móz 39,19kk). Kiszolgáltatott sorsotok a szenvedő Isten szolgájának követésévé minősül át. Ő adott példát és erőt is hozzá, hogy nyomdokait kövessétek. Lám, Ő sem követett el bűnt, s mégsem akart szóban sem megfizetni a verőnek. Mikor gyalázattal illették, nem szidalmazott viszont, sőt inkább imádkozott kínzóiért (Lk 23,34). Istenre bízta dolgukat, aki igazságosan ítél. Bűneinket vitte fel a fára (Gal 3,13), hogy meghalva a bűnnek, s feltámadva Vele, az igazságnak élhessünk. Gyakorlatban a királyi papság ez, a választott nemzetség életformája. Rabszolgaságban is az Ő szolgájaként élni leverhetetlen, letagadhatatlan igazság, s meg is gyógyultatok az Ő sebei által. Mindez alkalmazott igehirdetés az Ézs 53 messiási próféciája alapján.</text:span></text:p>
      <text:p text:style-name="P17">Mi a helyes magatartás, ha az egyházat süllyesztik rabszolga sorba? Akár nevelés céljából (Egyiptom), akár fenyítésül (Babilon) kapja Istentől, a szabadulás idejét is Ő jelöli ki, amit azonban nem várhatunk ölbe tett kézzel. Megveretve is őrizendő nemcsak emberi tartásunk, de papi tisztünk közbenjáró szolgálata sem szünetelhet közben, hogy erőteljesebben győzhessen a szeretet és igazság előbb közöttünk, s majd általunk. Tűrés és ellenállás együtt jellemzik az egyház magatartását a hatalmaskodókkal szemben. A kettő szükséges arányát mindig Isten mutatja meg annak, aki mindenekelőtt Őreá figyel.</text:p>
      <text:p text:style-name="Könyvadatsor"><text:span text:style-name="Hivatkozás"><text:span text:style-name="T4">(</text:span></text:span><text:span text:style-name="Név_20_hivatkozásban"><text:span text:style-name="T4">Cornelis van der Waal</text:span></text:span><text:span text:style-name="Hivatkozás"><text:span text:style-name="T4">: </text:span></text:span><text:span text:style-name="Mű_20_címe"><text:span text:style-name="T4">Kutassátok az Írásokat!</text:span></text:span><text:span text:style-name="Hivatkozás"><text:span text:style-name="T4"> </text:span></text:span><text:span text:style-name="Cégnév"><text:span text:style-name="T4">Iránytű Kiadó</text:span></text:span><text:span text:style-name="Hivatkozás"><text:span text:style-name="T4">)</text:span></text:span><text:span text:style-name="T4">:</text:span></text:p>
      <text:p text:style-name="Átvett_20_anyagok_20_réssel"><text:span text:style-name="Kiemelt"><text:span text:style-name="T4">3. Lelki áldozatok (2:11-3:12)</text:span></text:span></text:p>
      <text:p text:style-name="Átvett_20_anyagok_20_-_20_textusbővítés_20_réssel"><text:span text:style-name="Félig_20_kiemelt"><text:span text:style-name="T4">A fegyelmezetlen magatartást nem szabad megtörni! </text:span></text:span><text:span text:style-name="T4">Az egyház lelki ház, szent papság, amelynek lelki áldozatokat kell bemutatnia (2:5; ld. Róm 12:1 is). Ebben az összefüggésben a </text:span><text:span text:style-name="Félig_20_kiemelt"><text:span text:style-name="T4">lelki szó </text:span></text:span><text:span text:style-name="T4">nem azt jelenti, hogy az </text:span><text:span text:style-name="Félig_20_kiemelt"><text:span text:style-name="T4">anyagi dolgok fölé </text:span></text:span><text:span text:style-name="T4">rendelve, mintegy </text:span><text:span text:style-name="Félig_20_kiemelt"><text:span text:style-name="T4">„lélekben” </text:span></text:span><text:span text:style-name="T4">mutatunk be áldozatokat. Semmi fellengzős gondolat nem rejlik mögötte, hanem egyszerűen azt jelenti, hogy a </text:span><text:span text:style-name="Félig_20_kiemelt"><text:span text:style-name="T4">Szentlélek vezetése alatt </text:span></text:span><text:span text:style-name="T4">végezzük ezt a szolgálatot. Az ilyen áldozatok pedig éppen a mindennapi élet során érvényesülnek igazán.</text:span></text:p>
      <text:p text:style-name="P24"><text:span text:style-name="T6">Azok, akik nem tartoznak Isten népéhez, gyakran arra igyekszenek, hogy vádat emeljenek Isten népe ellen. A hívőknek tehát különösen vigyázniuk kell arra, hogy feddhetetlenek maradjanak, és ne érhesse őket semmi vád. Igen, Krisztus megváltotta őket, de az, hogy kegyelmet nyertek, semmiféleképpen sem vezethet oda, hogy mindent megengedjenek maguknak, tehát fegyelmezetlen magatartáshoz, életük minőségének elhanyagolásához.</text:span> Az ige szavai szerint Isten gyermekeinek engedelmeskedniük kell „minden emberi rendnek az Úrért”. <text:span text:style-name="T6">Nem szabad tehát ilyesmit mondanunk: Krisztus engem szabaddá tett, és ezért nekem már nem kell engedelmeskednem a világi hatóságoknak. Az istenfélelem azt jelenti, hogy tiszteletben tartjuk azt, akit Isten vezető pozícióba állított</text:span> (2:17). „Féljed, fiam, az Urat és a királyt, és felforgatók közé ne keveredj!” (Péld 24:21). Így lehet felhasználni az igét arra, hogy elnémítsuk azokat, akik alaptalanul vádolnak bennünket.</text:p>
      <text:p text:style-name="Átvett_20_anyagok_20_-_20_textusbővítés_20_réssel"><text:span text:style-name="Félig_20_kiemelt"><text:span text:style-name="T4">Krisztus példája. </text:span></text:span><text:span text:style-name="T4">A szolgáknak nem szabad lázadozniuk uruk ellen. Még a szívtelenek, kíméletlenek ellen sem, akik méltánytalanul bánnak velük hitük miatt. {</text:span></text:p>
      <text:p text:style-name="Átvett_20_anyagokra"><text:span text:style-name="T4">} Péter Krisztusra mutat mint példaképre, mert ő nem tanúsított ellenállást, amikor szenvednie kellett, hanem alárendelte magát Annak, Aki igazságosan ítél. „Az ő sebei által gyógyultatok meg” (2:24). A szolgák számára a </text:span><text:span text:style-name="Félig_20_kiemelt"><text:span text:style-name="T4">lelki </text:span></text:span><text:span text:style-name="T4">áldozatok bemutatása tehát azt jelenti, hogy követik Pásztoruk példáját.</text:span></text:p>
      <text:p text:style-name="Átvett_20_anyagok_20_-_20_textusbővítésre"><text:span text:style-name="T4">Ugyanez az elv vonatkozik a feleségekre is. Ha valakinek hitetlen férje volt, gyakran került nehéz helyzetbe. Ilyen esetben vajon megengedhető az engedetlenség? Semmi esetre sem! Sőt, a </text:span><text:span text:style-name="Félig_20_kiemelt"><text:span text:style-name="T4">hívő </text:span></text:span><text:span text:style-name="T4">feleség inkább arra igyekezzen, hogy istenfélő magatartása által megnyerje férjét az Úr Jézusnak.</text:span></text:p>
      <text:p text:style-name="Könyvadatsor"><text:span text:style-name="Hivatkozás"><text:span text:style-name="T4">(</text:span></text:span><text:span text:style-name="Név_20_hivatkozásban"><text:span text:style-name="T4">Luther</text:span></text:span><text:span text:style-name="Hivatkozás"><text:span text:style-name="T4">: </text:span></text:span><text:span text:style-name="Mű_20_címe"><text:span text:style-name="T4">Jer, örvendjünk keresztyének!</text:span></text:span><text:span text:style-name="Hivatkozás"><text:span text:style-name="T4"> </text:span></text:span><text:span text:style-name="Cégnév"><text:span text:style-name="T4">Evangélikus Sajtóosztály</text:span></text:span><text:span text:style-name="Hivatkozás"><text:span text:style-name="T4">)</text:span></text:span><text:span text:style-name="T4">:</text:span></text:p>
      <text:p text:style-name="P42"><text:span text:style-name="Félig_20_kiemelt"><text:span text:style-name="T4">Böjt második hete</text:span></text:span></text:p>
      <text:p text:style-name="P42"><text:span text:style-name="Kiemelt"><text:span text:style-name="T4">Szombat</text:span></text:span></text:p>
      <text:p text:style-name="P44">Példát adott!</text:p>
      <text:p text:style-name="Átvett_20_anyagok_20_réssel"><text:span text:style-name="Félig_20_kiemelt"><text:span text:style-name="T4">Hiszen a Krisztus is szenvedett érettetek, néktek példát hagyván, hogy az Ő nyomdokait kövessétek.</text:span></text:span></text:p>
      <text:p text:style-name="P46"><text:span text:style-name="Félig_20_kiemelt"><text:span text:style-name="T4">Péter első levele 2, 21.</text:span></text:span></text:p>
      <text:p text:style-name="P39"><text:span text:style-name="T6">Ha szíved a Krisztusban megerősödött s a bűn ellenségévé vált, — szeretetből, nem pedig büntetéstől való félelemből, akkor immár a Krisztus szenvedését tekintsd példaképnek is. </text:span><text:span text:style-name="T23">Ha fájdalom vagy betegség nehezedik rád, gondolj arra, hogy milyen elenyésző semmiség ez Krisztus töviskoronájához és szegeihez képest. Ha olyasmit kell tenned, vagy eltűrnöd, ami ellenedre van, gondolj arra, hogy’ hurcolták ide-oda az elfogott és megkötözött Krisztust. Ha kevélység kísért, lásd meg, hogyan csúfolták ki és vetették latrokkal egy sorba Uradat. Ha tisztátalan vágy akar megejteni, gondold meg, mint korbácsolták össze és verték át Krisztus gyenge testét. Ha gyűlölet s irigység szorongat vagy bosszúra vágyol, ne feledd, hogy’ könyörgött könnyek között érted s minden ellenségéért a Krisztus, akinek pedig elég oka lett volna a bosszúra. </text:span><text:span text:style-name="T6">Valahányszor testi-lelki baj és nyomorúság keserít, így erősítsd a szívedet: Ej hát mért ne tűrnék el egy kevés szenvedést, mikor az én Uram a Gecsemáne-kertben gyötrődő kínjában vért verejtékezett? Lusta és gyalázatos szolga az, aki heverni szeretne, mikor Ura haláltusát vív.</text:span></text:p>
      <text:p text:style-name="P55"><text:span text:style-name="Félig_20_kiemelt"><text:span text:style-name="T4">Add látnom sebeidet,<text:line-break/>Kínos fájdalmidat<text:line-break/>Megverettetésedet,<text:line-break/>Gyaláztatásidat<text:line-break/>Csúf töviskoronádat<text:line-break/>S más szenvedésedet,<text:line-break/>Megváltó nagy munkádat<text:line-break/>S minden érdemedet.</text:span></text:span></text:p>
      <text:p text:style-name="P42"><text:span text:style-name="Félig_20_kiemelt"><text:span text:style-name="T4">A jó pásztor</text:span></text:span></text:p>
      <text:p text:style-name="P42"><text:span text:style-name="Kiemelt"><text:span text:style-name="T4">Csütörtök</text:span></text:span></text:p>
      <text:p text:style-name="P44">Szánakozik rajtunk.</text:p>
      <text:p text:style-name="Átvett_20_anyagok_20_réssel"><text:span text:style-name="Félig_20_kiemelt"><text:span text:style-name="T4">Olyanok valátok, mint tévelygő juhok; de most megtértetek lelketek pásztorához és felvigyázójához.</text:span></text:span></text:p>
      <text:p text:style-name="P46"><text:span text:style-name="Félig_20_kiemelt"><text:span text:style-name="T4">Péter első levele 2, 25.</text:span></text:span></text:p>
      <text:p text:style-name="Átvett_20_anyagok_20_réssel"><text:span text:style-name="T24">Hogy bizalmunk felgerjedjen, hogy megerősödjünk és megvigasztalódjunk, jól meg kell jegyeznünk pásztorunk hangját s minden más, megtévesztő, zavaró hangot fülünk mellett eleresztve, csakis </text:span><text:span text:style-name="Kiemelt"><text:span text:style-name="T24">a </text:span></text:span><text:span text:style-name="T24">Krisztus pásztori szavára kell figyelmeznünk.</text:span><text:span text:style-name="T4"> Hogy teljes bizalommal mondhassuk: „</text:span><text:span text:style-name="T24">Az én Uram Jézus Krisztus az </text:span><text:span text:style-name="Félig_20_kiemelt"><text:span text:style-name="T24">egyetlen </text:span></text:span><text:span text:style-name="T24">pásztor, én meg, sajnos, az elveszett juh vagyok, aki elkószált a tilosba. Tele vagyok szorongó nyugtalansággal. </text:span><text:span text:style-name="T7">Szíves örömest megtérnék s boldog megnyugvás volna tudni, hogy kegyelmes Istenem van. De hiszen ím’ Krisztus éppen úgy vágyódik énutánam, mint ahogy én kívánkozom őhozzá.</text:span><text:span text:style-name="T4"> Én azon töprengek, gyötrődve, hogy miként juthatnék hozzá, ő meg szintén nem kíván egyebet, minthogy magához visszavigyen.”</text:span></text:p>
      <text:p text:style-name="P15">De ha ez így van, akkor nekünk nincs okunk félni Tőle. Olthatatlan szerelemmel van irántunk. Fussunk hát hozzá boldog örömmel s maradjunk is nála. Más tant, más urat meg se hallgassunk!</text:p>
      <text:p text:style-name="P55"><text:span text:style-name="Félig_20_kiemelt"><text:span text:style-name="T4">Jézus életemnek,<text:line-break/>öröme szívemnek,<text:line-break/>Én üdvösségem!<text:line-break/>Jövel, Uram, várlak,<text:line-break/>Karjaimba zárlak,<text:line-break/>Édes reményem!<text:line-break/>Istennek áldott Fia,<text:line-break/>Tekívüled senki nincsen,<text:line-break/>Szívem kit szeressen!</text:span></text:span></text:p>
      <text:p text:style-name="Könyvadatsor"><text:span text:style-name="Hivatkozás"><text:span text:style-name="T4">(</text:span></text:span><text:span text:style-name="Név_20_hivatkozásban"><text:span text:style-name="T4">Balikó Zoltán</text:span></text:span><text:span text:style-name="Hivatkozás"><text:span text:style-name="T4">: </text:span></text:span><text:span text:style-name="Mű_20_címe"><text:span text:style-name="T4">Isten iskolájában</text:span></text:span><text:span text:style-name="Hivatkozás"><text:span text:style-name="T4">. </text:span></text:span><text:span text:style-name="Cégnév"><text:span text:style-name="T4">Luther Rózsa Alapítvány</text:span></text:span><text:span text:style-name="Hivatkozás"><text:span text:style-name="T4">)</text:span></text:span><text:span text:style-name="T4">:</text:span></text:p>
      <text:p text:style-name="P42"><text:span text:style-name="Kiemelt"><text:span text:style-name="T43">A győztes Úrhoz tartozunk</text:span></text:span></text:p>
      <text:p text:style-name="P42"><text:span text:style-name="Túlemelt"><text:span text:style-name="T4">Húsvét után 2. vasárnap 1983. — 1Péter 2,20-25</text:span></text:span></text:p>
      <text:p text:style-name="Átvett_20_anyagok_20_réssel"><text:span text:style-name="Félig_20_kiemelt"><text:span text:style-name="T4">„De milyen dicsőség az, ha kitartóan tűritek a hibátok miatt kapott verést? Ellenben ha kitartóan cselekszitek a jót, és tűritek érte a szenvedést, az kedves az Isten szemében. Hiszen erre hívattatok el, mivel Krisztus is szenvedett értetek, és példát hagyott rátok, hogy az ő nyomdokait kövessétek: ő nem tett bűnt, álnokság sem hagyta el a száját, mikor gyalázták, nem viszonozta a gyalázást; amikor szenvedett, nem fenyegetőzött, hanem rábízta ezt arra, aki igazságosan ítél. Bűneinket maga vitte fel testében a fára, hogy miután meghaltunk a bűnöknek, az igazságnak éljünk: az ő sebei által gyógyultatok meg. Mert olyanok voltatok, mint a tévelygő juhok, de most megtértetek lelketek pásztorához és gondviselőjéhez.”</text:span></text:span></text:p>
      <text:p text:style-name="P39">Szeretteim a Krisztus Jézusban! Húsvét ünnepe után elindult a találkozások végtelen sora. A győztes Jézus járja utainkat, egyenként keres bennünket, hogy rásegítsen az Ő győzelmes útjára. Hogy felbátorítson arra a hitre, egy ellenkező látszat ellenére. Már le van győzve bűn és halál. Az igazi szabadság mindenki osztályrészévé válhat, Jézus Krisztus győzelme által valóban mindenestül. Egzisztenciánk teljességében ujjá leszünk.</text:p>
      <text:p text:style-name="P15">Erre a hitre senki magától nem tud eljutni. Maga Jézus, a győztes Úr végzi ezt a nagyszerű feladatot, hogy nyomunkba ered, bárhova kerültünk és szétszéledtünk juhocskaként, utánunk jön, megkeres, és Ő maga bizonyítja meg számunkra, hogy Ő valóban feltámadt és él, senki kezéből, a győzelmet ki nem ragadhatja.</text:p>
      <text:p text:style-name="Átvett_20_anyagokra"><text:span text:style-name="T4">Mennyi találkozásról kapunk beszámolót az evangéliumokban. Hol Mária Magdolnával a temetőkertben, hol a tanítványok baráti körével ott Jeruzsálemben, hol külön Tamással, aki akkor előző alkalommal nem volt közöttük. Aztán megkeresi Pétert, a többieket, de így van ez a mai napig. Hiszen keresztény hit az húsvéti hit. </text:span><text:span text:style-name="Kiemelt"><text:span text:style-name="T4">Nem a vesztes oldalán vagyunk, hanem a győztes Úrhoz tartozunk. </text:span></text:span><text:span text:style-name="T4">De erre a hitre bizony egyedül Ő segíthet. Amikor személy szerint nekünk, mondjuk ki bátran, megjelenik győzelmének a szépségével. Amikor bennünket személy szerint megragad és eltölt az a bizonyosság, hogy ez így igaz. Számomra is, én is hihetek.</text:span></text:p>
      <text:p text:style-name="Átvett_20_anyagokra"><text:span text:style-name="T24">Ma, Misericordias Domini vasárnapján, Jézus pásztori arca fordul felénk. Ezzel máris kifejeződik az a tény, hogy ebben a hitben járni, ebben a hitben élni csak akkor tudunk, ha Jézus állandóan pásztorol bennünket. Ő a lelkünk fő pásztora és gondviselője. Úgy is nevezik a mai vasárnapot, a jó pásztor vasárnapja.</text:span><text:span text:style-name="T4"> Nagyon logikus, húsvét, a győzelem napja után valamennyiünk számára Istennek ez a rendje. Először eljutni Jézus győzelmének bizonyosságára. Aztán </text:span><text:span text:style-name="Kiemelt"><text:span text:style-name="T4">megtanulni így élni. </text:span></text:span><text:span text:style-name="T4">Ebben a világban, ahol nem látszik, hogy a bűn hatalma meg van törve. Rengeteg gonoszság pusztít közel és távol. Milyen makacs megátalkodottsággal tudnak emberek mások életére törni. Megalázni, kifosztani, tönkretenni, családokat szétszakítani, betegeket nem gyógyítani, az éhséget nem csitítani, nem gondoskodni arról, aki olyan végképp egyedül maradt, vagy testileg, lelkileg, szellemileg fogyatékos.</text:span></text:p>
      <text:p text:style-name="P15">Ha ránézünk erre a világra, akkor nagyon nehéz ebben a hitben élni, mert pont az ellenkezője látszik, és a halál arat közöttünk. Nemcsak elfáradt öregeket takar be csendesen a régi mozdulattal, kiragad sorainkból fiatalokat, nőket és férfiakat. Olyan érthetetlenül és olyan iszonyú fájdalmat okozva sokaknak. Ha a világra tekintünk, akkor még az az induló kis húsvéti hitünk is elvész. Hogyan is tudnánk ebben élni, és ennek a győzelemnek az erejében és bizonyosságában viselkedni. Ezért kell igazodni Jézushoz, a mi lelkünk pásztorához. Egyedül Ő a pásztor. Nincs ember, aki méltó volna arra, hogy pásztornak nevezzék.</text:p>
      <text:p text:style-name="Átvett_20_anyagokra"><text:span text:style-name="T24">Nem megdöbbentő az, hogy amennyire érzékenyek és finnyásak vagyunk a testi higiéniára, rengeteget költünk is erre, a tisztaság valóban luxus, sokba kerül manapság, pedig csak a testünkről van szó, vagy a lakásunkról. De ugyan </text:span><text:span text:style-name="Kiemelt"><text:span text:style-name="T24">mennyivel kevésbé törődünk szellemi-lelki életünkkel. </text:span></text:span><text:span text:style-name="T24">A nyugati világ legjellemzőbb vonásai közé tartozik, hogy mindenkinek meg van a maga pedikűröse és a maga pszichológusa. Úgy megy a saját maga által választott és dotált pszichológusához, mint pásztorhoz. Vele beszéli meg asszony, vagy férfi életének problémáit, oda viszi el kétségeit, aggodalmait, és ezek a pszichológusok próbálják tenni azt, amit ember nem tehet. Meg lehet ebből a munkából jól élni, de miért nem vagyunk érzékenyebbek a lelki életünkre? Mind a magunkéra, mind a reánk bízottakéra.</text:span><text:span text:style-name="T4"> Miért tudunk olyan keményen megkövetelni egy fiataltól testi tisztaságot, és miért nyugszunk bele oly könnyen az ő lelki vagy szellemi mocskába? A förtelmes beszédtől kezdve az egészen lehetetlen, hamis eszmékig és tanításokig.</text:span></text:p>
      <text:p text:style-name="P15">Egyetlen, igazi pásztor, Jézus maga áll szolgálatunkra. Vállalta és végzi. Ezért kell hozzá folyamodnunk, ezért kell reá tekintenünk. <text:span text:style-name="T23">Keresztény ember számára egyedül a győztes Jézus az orientációs bázis. Nem az, hogy mit szólnak ebben a bizottságban, vagy abban a baráti körben, a főnök irodájában, vagy a munkatársaim között. Egyszer már légy szabad ezektől az emberi félelmektől, kiszolgáltatottságtól. Ez a legcsúnyább élet, mikor hagyod magad, odaadod magadat illetéktelenek kezébe, hogy ők szabják meg hitedet, és ők formálják magatartásodat.</text:span></text:p>
      <text:p text:style-name="P15">Jézustól elől hallottuk a megrendítő vallomást, amelyben feltárja előttünk pásztori szívét és ezzel a szívével indul veszély esetén éppúgy, mint szép, napsütötte időben, övéi után, hogy megkeresse és megtalálja őket. Jézus az egyetlen, igaz pásztor.</text:p>
      <text:p text:style-name="P11">Ez az apostoli levélrészlet tanulságos módon hoz gyakorlati alkalmazást. Azokban a szórványgyülekezetekben többségében rabszolgák éltek. Annyit megengedtek a gazdák, hogy napi munka után összejöhettek esti beszélgetésre, és idehozták ezek a rabszolgák a mindennapi nehéz életük dolgait. Verésekről hallunk, szidalmazásokról. Rabszolgaságban élni keresztény embernek, aztán igazán konfliktushelyzet. Hogyan valósul meg ebben a végképp abszurd szituációban Jézus pásztori munkája?</text:p>
      <text:p text:style-name="Átvett_20_anyagokra"><text:span text:style-name="T7">Az első az: </text:span><text:span text:style-name="Kiemelt"><text:span text:style-name="T7">példát adott nekünk. </text:span></text:span><text:span text:style-name="T7">Érdemes elgondolkozni ezen a régi péteri kifejezésen. Hiszen ma társadalmunk, népünk egyik legnagyobb nyomorúsága az, hogy nincs modell.</text:span><text:span text:style-name="T4"> Amikor nekem eszembe jut egy érettségire készülő diákcsapat, magam előtt látok kissé izgatott, sokat tanuló, dolgozó fiatal fiúkat, szinte feszül bennük a drukk is, meg az odaszánás, magam előtt látok berakott szoknyás, fehér blúzos diáklányokat, kipirult arccal. </text:span><text:span text:style-name="T7">Ma hol vannak ezek a diákmodellek? Többségileg elöregedett 17-18 éves lányok, mindenen túl. Pásztoratlan fiatal fiúk, azt hiszik, hogy már ismernek mindent és nem látják, hogy csak a fonákját, torz figuráit ismerik az életnek, nem az igazit és az eredetit. Nincsenek modellek. Hogy tudna ma egy harmincegynéhány éves férfi igazán férj lenni, igazán apa lenni, akinek nem volt modellje.</text:span><text:span text:style-name="T24"> Felmértétek már egyszer testvérek, milyen ajándék az, és itt családoknak, áldott érette az Isten, sok csoportjára utalok szívem mélyén, ahol gyermekek úgy nőnek fel, hogy ott van az édesanya valóban modellként, mert édesanya. Vállalja annak a szolgálatnak minden terhét életreszólóan, s mindig jókedvűen, s mindig kedvesen, s mindig szeretettel.</text:span><text:span text:style-name="T4"> Megköszöntétek már fiatalok egyszer, ha nektek ez az ajándék osztályrészül jutott, hogy ti tudjátok, mit jelent az anya, mit jelent az apa, mit jelent a testvér, az elöljáró, mit jelent a nevelő, vagy tanító, vagy bármely más tisztségben járó ember? Mert zömmel hiányoznak a modellek.</text:span></text:p>
      <text:p text:style-name="P15">Elindult a második világháborúval, aztán folytatódott ezeknek az ősi mintáknak a széttörése. Modern vezényszavak alatt és egészen hamis igények bejelentésével jöttek a hamis modellek, a visszájára fordított minták. Jól látjuk a kificamodott divatokban, a magatartásokban, a gondolkodásokban. Fogalma sincs a magyar líra, költészet szépségeiről, de egyvégtéből harminc diszkószámot el tud mondani. Még életében nem gyönyörködött Arany János gyönyörűséges szép nyelvében, de a legutolsó trágár szavakban hemzsegő modern költeményeket, azokat olvassa és idézi. <text:span text:style-name="T23">Ezért kell most nagyon jól megérteni, hogy egy modell azonban van, az igazi, az ősi. Jézus maga. Nézz rá, és akkor majd megtudod, hogyan kell viselkedni a legnehezebb helyzetekben is.</text:span> Ha az a rabszolga lopott és megverték, azt mondja Péter apostol, barátom tűrd el, megérdemled a verést, bűn és bűnhődés együtt jár, erről tovább ne is beszéljünk. De mi van akkor, hogyha a rabszolga becsülettel teszi a dolgát, és mindenét beleadta, erejét, idejét hűségesen, aztán mégis csattan az ostor. És ki tudja milyen gonosz, elvetemült tulajdonos, vagy házigazda igazságtalanul megkínozza, megalázza őt. Ez valóban nagyon nehéz helyzet. <text:span text:style-name="T23">Amikor valaki szembekerül a törvénnyel és megszegi, számolni kell a szankcióval és a büntetéssel. Vannak dolgok, amiket hordozni kell, a bűnnek következményeit is vállalni kell. De akkor, amikor valaki ártatlan, amikor valakit igazságtalanul üldöznek, igazságtalanul, tönkre akarnak tenni. Hogy lehet ott keresztény módon élni, mit kell tenni? {</text:span></text:p>
      <text:p text:style-name="P12">} Mert volt rabszolga modell, visszafeleselni, letagadni, hazudni, fenyegetőzni, bosszút állni, ez volt a megszokott. De ez nem keresztény.</text:p>
      <text:p text:style-name="P15">Hát hogy lehet krisztusi, keresztény módon élni lépésről-lépésre ilyen szituációban? <text:span text:style-name="T6">Itt nincs semmiféle előírás, itt nem lehet megtanulni egy bizonyos magatartás kódexet. Itt Jézushoz kell igazodni, Ő a mi példánk. Az egyetlen modell. Az Ő valóságos emberi életével adott mintát lépésről-lépésre, elkészített egy utat, amelyen járni lehet, amelyet követni lehet. Aki Hozzá tartozik, az tanulja is ezt meg, mert úgy pásztorol bennünket, hogy példát ad.</text:span><text:span text:style-name="T23"> A hamis lelki gondozók nem adnak modellt. Az igazi egyetlen lelkipásztor, Ő ad mintát!</text:span></text:p>
      <text:p text:style-name="Átvett_20_anyagokra"><text:span text:style-name="T7">Érdemes végigolvasni az evangéliumi történetek ránk maradt sok-sok epizódját. Hogyan viselkedik Jézus, amikor nyomorúsággal találkozik, amikor öntelt fickók peckesen állnak elébe és gúnyolódnak? Hogyan viselkedik, amikor szegénységgel találkozik, vagy ott áll szemben a basákkal, a hatalmasokkal? Jézus életének reánk maradt beszámoló történetei csudálatos szép példatárat nyújtanak számunkra. Jézus úgy pásztorol, hogy mintát, példát ad, és nyomdokaiba léphetünk. Azt jelenti, hogy </text:span><text:span text:style-name="Kiemelt"><text:span text:style-name="T7">utat nem látok magam előtt. Egy lépést azonban látok. </text:span></text:span><text:span text:style-name="T7">Nem tudom, merre visz tovább, mert nincs előttem egy autópályának a perspektívája, de van Valaki, aki eközben egy lépést mindig megmutat. Most ide tedd a lábad, most hallgass, most ezt mond, most így viselkedj, ezt viseld el, ez ellen harcolj minden erőddel, most imádkozz, most bocsáss meg. A lépésről-lépésre nyomdokainak követése, ez az Ő pásztorlásának nagyszerű ajándéka.</text:span></text:p>
      <text:p text:style-name="Átvett_20_anyagokra"><text:span text:style-name="T24">Ehhez nagyon szoros kapcsolat kell Hozzá. Úgy, amint mindig újra eszembe jut Molnár Gábornak vallomása, amikor beszámol az Amazonas-vidéki kutatóútjáról, hogy olyan sűrű erdőségbe érkezett, és olyan liánnal át és átszőtt dzsungelbe került, hogy minden azon fordult meg, az előtte lévő félvér azzal a görbe késével vagdalta a bozótot, a liánszálakat, hogy egészen szorosan hozzátapadjon, mert ha lemaradt volna csak egy méterre, már újra összecsapódik az az iszonyatos lombsátor, folyondár, szövevény és már nem látja abban a sötétben, nem is hall semmit, mert zúgott az egész, a rengeteg rovar, állat, énekesmadár, vízesés zaja, </text:span><text:span text:style-name="Kiemelt"><text:span text:style-name="T24">tapadni hozzá. </text:span></text:span><text:span text:style-name="T24">Igen egy izzadt, egy verejtékes meszticnek a hátához egész szorosan, és így lépésről-lépésre mögötte át lehet jutni a legnehezebb helyzetben is. De </text:span><text:span text:style-name="Kiemelt"><text:span text:style-name="T24">csak szoros ölelésben. </text:span></text:span><text:span text:style-name="T24">Nagyon szoros, személyes közösségben.</text:span></text:p>
      <text:p text:style-name="Átvett_20_anyagokra"><text:span text:style-name="T7">Ezt tanulni kell, és így kell megtanulni. </text:span><text:span text:style-name="Kiemelt"><text:span text:style-name="T7">Lehetséges? Lehetséges </text:span></text:span><text:span text:style-name="T7">a másik mondat miatt. Rögtön hozzáfűzi Péter. Mert </text:span><text:span text:style-name="Kiemelt"><text:span text:style-name="T7">Ő nemcsak modell, hanem Megváltó. </text:span></text:span><text:span text:style-name="T7">Tehát nemcsak mintát ad, hanem segít.</text:span><text:span text:style-name="T4"> Megváltó szeretete erős ahhoz, hogy naponta bennünk felszítsa a kedvet, a reménységet, a bátorságot, hogy Hozzá tartozzunk és így lépjünk szituációról-szituációra, napról-napra. Megváltó ereje lehetővé teszi, hogy példáját kövessük. A kettőt nem szabad sosem egymástól elválasztani, hiszen ez a dolgok szerves egysége. Ő azért halt meg és támadt fel, hogy nekünk új életünk legyen. Az új életben pedig azért járhatunk, mert meghalt és feltámadt érettünk. A bűnbocsánat és a halál feletti győzelem nem választható el attól az egészen új emberi gondolkodástól, új emberi magatartástól, amit jelent a keresztény élet ebben a világban.</text:span></text:p>
      <text:p text:style-name="Átvett_20_anyagokra"><text:span text:style-name="T7">Nagyon szorosan, nagyon személyes közösségben lenni azzal, akinek a sebei gyógyítanak, Akinek a szenvedése nem csak példát ad a türelemre, hanem elkészíti a győzelmet. </text:span><text:span text:style-name="Kiemelt"><text:span text:style-name="T7">Mert az ártatlanul hordozott szenvedés óriási erőfaktor </text:span></text:span><text:span text:style-name="T7">egy széthullott és megromlott világban. Amit nem lehet erőszakkal elérni, semmiféle manipulációval nem lehet megvalósítani, azt eléri az, ha némán vállalsz valamit, zokszó nélkül elviseled, igazságtalanságot, türelmeddel, magad megalázásával.</text:span><text:span text:style-name="T24"> Mert abban a pillanatban Őrá bíztad igazságod ügyét, az igazságosan ítélőre, aki majd megfizet mindenkinek az utolsó fillérig.</text:span></text:p>
      <text:p text:style-name="Átvett_20_anyagokra"><text:span text:style-name="T7">Ezért olyan nevetséges, amikor a másik táborból bennünket azzal csúfolnak, hogy mi túlságosan passzívak vagyunk. </text:span><text:span text:style-name="Kiemelt"><text:span text:style-name="T7">A legnagyobb aktivitás a világon az ártatlanul vállalt és elviselt szenvedés. </text:span></text:span><text:span text:style-name="T7">Gyógyítani csak azok a sebek gyógyítanak, amelyet elhordozol némán. Az a kiontott vér, hatalom egyedül, amit másért ontottál.</text:span><text:span text:style-name="T4"> Egyedül az a szenvedés, amellyel Jézus megváltotta az emberiséget, egyedül ez ad erőt ahhoz, hogy 1983 áprilisában, Pécs városában fiatalok és felnőttek, és öregek élhetnek a húsvéti győzelem erejében, tisztaságában, üde, finom illatában, nagyszerű perspektívájában. Mint a legcsodálatosabb megajándékozottja az emberiségnek, te is járhatsz ebben, lehetőséget ad, erőt nyújt ehhez a te megváltó Urad. </text:span><text:span text:style-name="Kiemelt"><text:span text:style-name="T4">Modell és megváltó </text:span></text:span><text:span text:style-name="T4">egy személyben. Így pásztorol bennünket!</text:span></text:p>
      <text:p text:style-name="Átvett_20_anyagokra"><text:span text:style-name="T7">Ezért jóvátehetetlen hiba, ha rossz helyre fordulsz kétségeiddel, egyéni, vagy házassági, vagy családi kríziseiddel. </text:span><text:span text:style-name="Kiemelt"><text:span text:style-name="T7">Egyetlen illetékes fórum van: a meghalt és feltámadt Jézus. </text:span></text:span><text:span text:style-name="T7">A </text:span><text:span text:style-name="Kiemelt"><text:span text:style-name="T7">te Jézusod, a te Urad, a te Megváltód. </text:span></text:span><text:span text:style-name="T7">Őnála és Általa lépésről-lépésre vezet út sötétségen át.</text:span><text:span text:style-name="T4"> Talán a szemed világa veszett el, talán mérhetetlenül fáj valakinek az elvesztése, talán hosszú idő óta nincs egy nyugodt éjszakád, rémlátások gyötörnek, rossz emlékek üldöznek, kicsikarják erődet, elveszik étvágyadat, olyan meggyötört vagy. Oly nagyon nehéz sokszor a fiatalok élete. De akármilyen nehéz és sötét az út, és el van rejtve e világnak hazugságszövevényével, fenyegető veszélyeivel, te csak tapadj hozzá, nagyon szorosan a te Jézusodhoz, és lépésről-lépésre fogod tudni, mi az, amit el kell viselni, zokszó nélkül is, némán. Vagy amivel szemben kell harcolnod, szembe kell fordulni, és nem letenni a fegyvert a győzelemig, mert küldetésed akkor az!</text:span></text:p>
      <text:p text:style-name="P15">Nagyon szorosan követni Őt, aki azért ment a keresztfára, azért vállalta mind az öt szent sebét, és azért ment be a halál sötétjébe, hogy feletted mindezek elveszítsék a joghatóságukat. Hogy te szabad légy, és szabadságodat ebben az új életben gyakorold. Bűn halál világában élni megbocsátó szeretettel, élni bátor szívvel, mint aki túllát a sötéten, látja már a láthatatlant.</text:p>
      <text:p text:style-name="P17">Ez a jó Pásztor közelít feléd, kínálja őrző szeretetét, a védettséget. Hajlandó előtted járni példát adva, megtanítani nyomdokaiban járni és lassan-lassan meggyógyítani, hogy amikor megkondul a hazahívó harangszó számodra, gyógyultan, új életedben, mehessél át a kapun Urad, Istened színe elé.</text:p>
      <text:p text:style-name="P39">Imádkozzunk!</text:p>
      <text:p text:style-name="P39">Úr Jézus! Bocsásd meg nekünk, hogy sokszor fordultunk szívünk ügyeivel, lelkiismereti problémáinkkal, krízishelyzeteinkkel máshova, másokhoz, nem Tehozzád. Tudjuk milyen szomorú volt a szemed, amikor utánunk néztél és egyre távolabb mentünk Tőled. Bocsásd meg hálátlanságunkat és áldott légy, hogy most újra szembejössz velünk és kínálod számunkra pásztori szíved szeretetét. Kérünk mindazokért, akiknek számára van gyógyulás Tenálad, akik számára van békesség a Te szívedben, akik számára van Általad kivezető út iszonyatosan nehéz életből is. Tedd rájuk kezedet, érd el őket hívó szavaddal. Legyenek Tőled és Általad pásztoroltak, mint bennünket is, ezzel ajándékozzál meg. Az egész gyülekezet legyen a Te pásztorolt néped, és benne valamennyien a Te kis juhocskáid, a Te oltalmadban, a Te kenyereden, a Te vizeden, a Te közösségedben. Őrizzél az úton mindaddig, amíg a nagy találkozás napja ránk köszönt. Így tesszük le a Te győztes pásztori kezedbe kicsinyeinket, öregjeinket, fiatalokat, felnőtteket közel és távol. Könyörülj a családi életeken. Adj bátorságot azoknak, akiknek elfogyott az erejük és nagyon nehéz a küldetésük. Ajándékozd meg a Te közösségeddel azokat, akik elvesztettek mindenkit, vagy akiket elhagyott mindenki. Pásztorolj bennünket Urunk, hogy életünk legyen most és mindörökké. Ámen.</text:p>
      <text:p text:style-name="Könyvadatsor"><text:span text:style-name="Hivatkozás"><text:span text:style-name="T4">(</text:span></text:span><text:span text:style-name="Név_20_hivatkozásban"><text:span text:style-name="T4">Joó Sándor</text:span></text:span><text:span text:style-name="Hivatkozás"><text:span text:style-name="T4">: </text:span></text:span><text:span text:style-name="Mű_20_címe"><text:span text:style-name="T4">Hitben járni</text:span></text:span><text:span text:style-name="Hivatkozás"><text:span text:style-name="T4">. </text:span></text:span><text:span text:style-name="Cégnév"><text:span text:style-name="T4">Ajtony Artúr</text:span></text:span><text:span text:style-name="Hivatkozás"><text:span text:style-name="T4">)</text:span></text:span><text:span text:style-name="T4">:</text:span></text:p>
      <text:p text:style-name="P42"><text:span text:style-name="Kiemelt"><text:span text:style-name="T4">RABSZOLGASORS<text:line-break/></text:span></text:span><text:span text:style-name="Félig_20_kiemelt"><text:span text:style-name="T4">Lekció: János 10,27-30</text:span></text:span></text:p>
      <text:p text:style-name="Átvett_20_anyagok_20_réssel"><text:span text:style-name="Kiemelt"><text:span text:style-name="T4">Alapige:</text:span></text:span></text:p>
      <text:p text:style-name="P47">„A cselédek teljes félelemmel engedelmeskedjenek az uraknak; nem csak a jóknak és kíméleteseknek, de a szívteleneknek is. Mert az kedves dolog, ha valaki Istenről való meggyőződéséért tűr keserűségeket, méltatlanul szenvedvén. Mert micsoda dicsőség az, ha vétkezve és arczul veretve tűrtök? de ha jót cselekedve és mégis szenvedve tűrtök, ez kedves dolog Istennél. Mert arra hívattatok el; hiszen Krisztus is szenvedett érettetek, néktek példát hagyván, hogy az ő nyomdokait kövessétek: A ki bűnt nem cselekedett, sem a szájában álnokság nem találtatott: A ki szidalmaztatván, viszont nem szidalmazott, szenvedvén nem fenyegetőzött; hanem hagyta az igazságosan ítélőre: Aki a mi bűneinket maga vitte fel testében a fára, hogy a bűnöknek meghalván, az igazságnak éljünk: a kinek sebeivel gyógyultatok meg. Mert olyanok valátok, mint tévelygő juhok; de most megtértetek lelketek pásztorához és felvigyázójához.”</text:p>
      <text:p text:style-name="P46"><text:span text:style-name="Félig_20_kiemelt"><text:span text:style-name="T4">1Péter 2,18-25</text:span></text:span></text:p>
      <text:p text:style-name="P25">Péter apostol ebben a szakaszban korának legkényesebb kérdését ragadja meg: a rabszolga-kérdést. Az eredeti szövegben nem „cselédekről” van szó általában, hanem a társadalom legnyomorultabbjairól, a rabszolga sorsban élő emberekről. Az első keresztyén gyülekezetekhez – a jelekből láthatóan – sokan csatlakoztak éppen a rabszolgák közül. Hiszen Jézus evangéliuma a szegények és jogfosztottak számára jelentett igazán fölszabadító örömüzenetet. A rabszolgákat nem védte semmiféle törvény, nem is mentek emberszámba. A korabeli vígjátékok és elbeszélések mutatják, milyen durván bántak velük. Hullott a szidalom és a verés, minden apróságért. A szeszélyes, szívtelen urak könnyen fizettek halállal is rabszolgájuknak valami vétségért. A rabszolgaságnak ebben a keserves problémájába szól bele most Péter apostol. Amit a kérdésben mond, talán nem kielégítő egy modern szociológus számára, de mindenesetre szociális szempontból is nagy jelentősége van annak, hogy a rabszolgaság ügyében abban a korban ez az első és egyetlen hang egyáltalán. Péter apostol nem a társadalmi reformátor ideológiájával, hanem a lelkigondozó pásztor szeretetével szól a rabszolgákhoz és amit mond, örök érvényű Ige, erőt adó üzenet minden ember számára, aki az élet apróbb-nagyobb igazságtalanságai miatt keresztet hordoz.</text:p>
      <text:p text:style-name="P15">Mert itt erről van szó. A meg nem érdemelt szenvedésről, a méltatlanul történt bántalmazásról. Ilyen pedig mindig van és mindig lesz, amíg emberek élnek a földön. Mindig kapunk sebeket egymástól. Mindig előfordulnak olyan helyzetek, amiket nem vártunk volna, amikben igazságtalanságot látunk. <text:span text:style-name="T6">Az ember sok mindent el tud viselni, testi fájdalmakat, anyagi terheket, gyászt, szomorúságot, – de egyet nem bír elviselni: az igazságtalanságot. Ez ellen minden idegszálunk föllázad. Ezt semmiképpen nem akarjuk magunkon száradni hagyni. Az ilyen szituációban való magatartásunkra nézve ad tehát Péter apostol utasítást. Ennyire konkrétan beleszól tehát Isten az Ő Igéjével az életünkbe. Mit mond hát?</text:span></text:p>
      <text:p text:style-name="P11"><text:span text:style-name="T6">Legelőször is: vizsgáld meg jól, hogy valóban méltatlanul szenvedsz‑e?</text:span> „Mert micsoda dicsőség az, ha vétkezve és arculveretve tűrtök? De ha jót cselekedve és mégis szenvedve tűrtök, ez kedves dolog Istennél.” (2,20. v.) Ha azt a rabszolgát a lustaságért büntették meg, akkor nem ártatlanul szenved. Ha hűtlenségével, kötelességmulasztásával okot adott az arculverésre, akkor nem történt vele igazságtalanság, hiszen ő maga vívta ki vétkével gazdája haragját! <text:span text:style-name="T6">És itt nagyon vigyázzunk, mert a Sátán gyorsan rászed bennünket. Az igazságosság és igazságtalanság megítélésében, ha a saját bőrünkre megy a dolog, nagyon megromlott a látásunk. Minden ember hajlandó azt hinni, hogy méltatlanul szenved.</text:span><text:span text:style-name="T23"> Azt hiszi, hogy csupa rosszindulat veszi körül, pedig ő a bizalmatlan mindenkivel szemben. Azt hiszi, hogy igazságtalanul bántják, pedig a saját brutalitását viszonozzák neki. Hányszor hallok ilyen kifakadást: „Kérem én a légynek sem ártok és mégis az emberek olyan rosszak velem szemben!” Pedig ha jobban belenézne önmagába, észrevenné, hogy a saját zárkózottságának, minden mosolyt megfagyasztó kedélytelenségének és pesszimizmusának a hatását látja az embereken. Ez nem igazságtalanság. Ez az, amire az apostol azt mondja, hogy „micsoda dicsőség az, ha vétkezve ... tűrtök”? (20. vers)</text:span> Aki a saját vétke miatt szenved, akit a saját kiállhatatlan, kibírhatatlan, összeférhetetlen természete miatt érnek bántások: az ne ringassa bele magát abba az illúzióba, hogy méltatlanul és igazságtalanul szenved. Inkább tartson bűnbánatot és próbálja megvizsgálni, nem ő maga‑e az oka annak, hogy az emberek úgy bánnak vele, ahogyan bánnak, ő nem érdemli‑e meg azt, amit sérelmez?</text:p>
      <text:p text:style-name="P11">Tudom: <text:span text:style-name="T23">van méltatlan szenvedés is. Az apostol is elismeri, hogy van, aki „jót cselekedve és mégis szenvedve” tűr.</text:span> Tehát valóban igazságtalanul bánnak vele, valóban nem azt kapja a világtól, amit megérdemelt. Mellőzik, félreteszik, meghurcolják, keserűséget okoznak neki anélkül, hogy okot adott volna reá. <text:span text:style-name="T23">Erre mi az apostol válasza?</text:span></text:p>
      <text:p text:style-name="P12">Először is az, hogy „ez kedves dolog Istennél”. Tehát ez nem olyan dolog, ami miatt az embernek sajnálnia kellene önmagát. Van bennünk bizonyos hajlandóság arra, hogy önmagunk sajnálatával rekompenzáljuk a sérelmeinket. Beleéljük magunkat a mártír szerepébe és ebben még tetszünk is magunknak. Nos, azt mondja az apostol, ne önmagadnak akarj belőle dicsőséget aratni, hanem Istennek! – {</text:p>
      <text:p text:style-name="P15"><text:span text:style-name="T23">} A jócselekedetért szenvedni a legnagyobb kiváltság. Hiszen ez azt jelenti, hogy életem újra kezd egészen rákanyarodni arra az irányra, amit a Krisztus követésének neveznek. Íme, azon az úton haladok akkor, amelyen Jézus járt előttem.</text:span> „Mert arra hívattatok el; hiszen Krisztus is szenvedett érettetek, néktek példát hagyván, hogy az ő nyomdokait kövessétek: A ki bűnt nem cselekedett, sem a szájában álnokság nem találtatott: A ki szidalmaztatván, viszont nem szidalmazott, szenvedvén nem fenyegetőzött; hanem hagyta az igazságosan ítélőre.” (21-23. v.) Lehet különb dolga a tanítványnak a Mesternél? Én élvezni, csupa jóindulatot tapasztalni akarok abban a világban, amelyikben Megváltómat keresztre feszítették? Nem természetes az, hogy az Ő sorsát kell, hogy vállalják a követői is? És mi volt az Ő sorsa a földön? Rabszolgasors. Igazságtalan bánásmód elszenvedése a jászoltól a keresztig. És miként járta ezt az utat? Csendesen és nyugodtan, segítve és áldva, bűn és álnokság nélkül, panasz és fenyegetőzés nélkül, teljesen ráhagyva, átadva mindent az igazságosan ítélő Atyára. És az apostol azt mondja, hogy arra hívattatok el, hogy az Ő nyomdokait kövessétek!</text:p>
      <text:p text:style-name="P16">Rettenetes dolog az, amikor egy ember őrlődik, emésztődik belülről az őt ért igazságtalanság miatt és én nagyon jól tudom, milyen nehéz egy ilyen gyötrődő, méltatlanul szenvedő léleknek valami biztatót mondani, és mégis, ha Isten Igéje azt a tanácsot adja az ilyen helyzetben lévő embernek, hogy nézzen Jézusra, az egyetlen igazán ártatlanul szenvedőre és lépjen a nyomdokaiba: akkor ez bizonyosan a legjobb tanács, olyan, ami fölszabadít, erőt ad, győzelmessé tesz!</text:p>
      <text:p text:style-name="P17">Mit jelent hát gyakorlatilag az, hogy az Ő nyomdokait kövessétek? Amikor Jézus ártatlanul szenvedett: „Bűnt nem cselekedett”. Az ártatlanul szenvedés jó melegágya lehet egy csomó lappangó bűnnek: az elkeseredésnek, haragnak, gyűlölködésnek, a bosszúvágynak, a megkeményedésnek, az elfásulásnak, az irigységnek és sok más egyébnek.</text:p>
      <text:p text:style-name="P15"><text:span text:style-name="T6">De ugyanúgy lehet a méltatlan szenvedés a nagyobb kegyelem megtapasztalásának is az eszköze, alkalma. Az a fájdalom, amelyben Istentől engedjük magunkat vezetni, életre vezet.</text:span><text:span text:style-name="T23"> Ha az ember a fájdalmait a maga kezében tartja meg, saját maga intézi, vagy akarja intézni azokat, teljesen emberi területen, akkor a fájdalom cinikussá, keserűvé, panasszal telivé teszi. Kárára van. Viszont, ha valaki befogadja Istent a fájdalmaiba és engedi, hogy ő rendelkezzék azokkal, akkor Isten azt, ami értelmetlen szenvedés lett volna, lelki fegyelmezéssé változtatja. Jobb ember kerül ki belőle. Javára válik az embernek. </text:span><text:span text:style-name="T6">Maga az a fájdalom, amelytől szenvedünk, lehet, hogy valamilyen gonosz forrásból származik, mint itt az alapigénkben szívtelen emberektől, de a kérdés nem az, hogy honnan ered, hanem az, hogy hová vezet. Vezethet a bűn megnövekedésére is és vezethet megtisztulásra is.</text:span><text:span text:style-name="T23"> Ezt viszont az dönti el, hogy bevonjuk‑e Istent a fájdalmunkba és engedjük‑e, kérjük‑e, hogy ezt is, mint minden egyebet: a megváltásunkat szolgáló céljai részévé tegye.</text:span></text:p>
      <text:p text:style-name="P15"><text:span text:style-name="T6">Isten sokszor a bennünket ért igazságtalanságba is elég sok jót tud belevinni ahhoz, hogy javunkra váljék. Az ördög-szülte rosszat is fel tudja használni arra, hogy Isten ihlette embereket formáljon általa. Istennel együtt még a vereségeink is győzelmekké változhatnak.</text:span><text:span text:style-name="T23"> Nem a legfontosabb tehát, hogy az élet igazságos legyen velünk szemben, hanem az, hogy kapjunk elég erőt arra, hogy az élet igazságtalanságait is üdvös alkalmakká tehessed, hasznos eszközökké változtathassad.</text:span></text:p>
      <text:p text:style-name="P17">Cirénei Simonra, amikor a mezőről jött haza, rátettek egy keresztet. Olyan kereszt volt ez, amire nem szolgált reá és mégis kényszerítették, hogy vigye! Ezt míveli velünk is nagyon sokszor az élet: megragad és vonakodó vállainkra keresztet rak. De ettől a kereszttől megváltozott Cirénei Simon és egész családja egész életpályája, mert két fia, Alexander és Rufus jól ismert hívők lettek. Simon nemcsak vitte a meg nem érdemelt keresztet, hanem hasznát is vette. Amikor az élet ránk teszi a keresztet, mi ennek a keresztnek a révén még szorosabban kapcsolódhatunk össze Krisztussal és ez a kapcsolat örökre megváltoztat minket. Nem a szenvedés nemesít, hanem az a mód, ahogyan viseljük. Simon jól viselte és ez alakította át őt. Ez a szenvedés a legaktívabb hősiesség!</text:p>
      <text:p text:style-name="P15">Azután Jézus „szájában álnokság nem találtatott, ... viszont nem szidalmazott, <text:span text:style-name="T6">szenvedvén nem fenyegetőzött” (22-23. vers), – hanem imádkozott! Igen: éppen azokért, akiktől az igazságtalanságot kellett elszenvednie. Ez már egészen gyakorlati dolog. Imádkozz azokért, akiktől szenvedsz. Nehezebb gyűlölni valakit, ha már imádkoztál érte. Ha már kérted valakire Isten áldását, nehezebb lesz megátkozni azt. Az imádság kiveszi a szívünkből a neheztelés fullánkját.</text:span> Valahányszor rágondolsz az illetőre, előbb imádságban füröszd meg a gondolataidat. Az imádság nélküli gondolat neheztelő gondolat lesz.</text:p>
      <text:p text:style-name="P15"><text:span text:style-name="T6">Továbbá azzal Jézus nyomdokába lépsz, ha elgondolkozol azon, hogyan tehetnél jót azzal, aki igazságtalan volt veled szemben. Lopakodj a szívéhez. Ő felfegyverkezve fogja várni visszaütésedet, de te ott csapj le rá, ahol védtelen: a szívére! A gonoszt jóval győzd meg.</text:span><text:span text:style-name="T23"> Minél több rossz jön őtőle, annál több jónak kell jönnie tetőled. Amikor szeretjük azokat, akik bántanak bennünket, amikor odatartjuk a másik orcánkat, ahogyan Jézus mondta, akkor ellenségeinknek fölébe kerekedünk, nagyobbak leszünk náluk és legyőztük őket! De ha azt nem is, megnyertük saját lelkünket. Mindkét esetben győztünk!</text:span></text:p>
      <text:p text:style-name="P15">És végül Jézus: nem fenyegetőzött, hanem hagyta az igazságosan ítélő Istenre, azt jelenti, hogy <text:span text:style-name="T6">ne a tied legyen az utolsó szó, hagyjad, hogy Istené legyen az! Legjobb, ha nem is mi magunk felelünk azoknak, akik bennünket bántanak, hanem hagyjuk, hogy válaszoljon helyettünk maga az Úr!</text:span> És Ő meg is adja a választ mindig, olyan választ, ami a problémában teljes megoldást hoz! Hagyjuk Őt győzni ott, ahol mi nem tudunk! Nyugodtan rábízhatod sérelmeidet arra, aki a világ legnagyobb vereségét, a Krisztus keresztjét, a világ legnagyobb győzelmévé tette!</text:p>
      <text:p text:style-name="P15">Tehát példát, követendő példát adott nekünk Jézus, hogy az Ő nyomdokait kövessük. De nemcsak azt adott, – többet is a példánál: lehetőséget rá, erőt hozzá. Így fejezi be az apostol ezt a szakaszt: „A ki a mi bűneinket maga vitte fel testében a fára, hogy a bűnöknek meghalván, az igazságnak éljünk: a kinek sebeivel gyógyultatok meg. Mert olyanok valátok, mint tévelygő juhok; de most megtértetek lelketek pásztorához és felvigyázójához.” (24-25)</text:p>
      <text:p text:style-name="P15"><text:span text:style-name="T6">Ártatlan szenvedése nemcsak példa, hanem engesztelő áldozat, helyettes elégtétel. Bűneinket a saját testében vitte fel a fára, a gyalázat fájára, a kínos rabszolgahalál, a legszörnyűbb megtorlás fájára, a keresztre. És ott fenn ezen a fán a bűn megölte testét és halála megölte a bűnt, mert elszenvedte érte a megtorlást és megszerezte a bűnbocsánatot.</text:span> Az Ő sebeivel csodálatos módon gyógyulnak a mi lelki sebeink. Őáltala szabadulunk meg attól a legáltalánosabb emberi természetünktől, amelyiknek az az ösztöne, hogy ahogy te nekem, úgy én is neked! A lelkek Pásztorának és Felvigyázójának a vezetése alatt nem muszáj többé a bántást hasonló érmével viszonozni: rátehetjük azt is annak a vállára, aki az egész világ bűneit hordozta!</text:p>
      <text:p text:style-name="P40">Ámen</text:p>
      <text:p text:style-name="P39">1954. október 24.</text:p>
      <text:p text:style-name="Normál_20_réssel"><text:span text:style-name="Túlemelt"><text:span text:style-name="T4">Textus:</text:span></text:span><text:span text:style-name="T5"><text:note text:id="ftn9" text:note-class="footnote"><text:note-citation>0</text:note-citation><text:note-body><text:p text:style-name="Footnote">A felhasznált fordítások forrása egyrészt a <text:span text:style-name="Mű_20_címe"><text:span text:style-name="T4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4">BibliaTéka CD-ROM</text:span></text:span><text:span text:style-name="Hivatkozás"><text:span text:style-name="T14">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forrás</text:span></text:span> külön jelölve. A <text:span text:style-name="Mű_20_címe"><text:span text:style-name="T47">The SWORD Project</text:span></text:span> esetén a forrásmegjelölés az <text:span text:style-name="Mű_20_címe"><text:span text:style-name="T47">Install Manager</text:span></text:span> által használt módon történik.</text:p></text:note-body></text:note></text:span></text:p>
      <text:p text:style-name="Irat"><text:span text:style-name="Kiemelt"><text:span text:style-name="T48">[HebModern] Modern Hebrew Bible:</text:span></text:span></text:p>
      <text:p text:style-name="P10"><text:span text:style-name="T49">21</text:span><text:span text:style-name="T51">כי לזאת נקראתם כי גם המשיח ענה בעבורכם והשאיר לכם מופת ללכת בעקבותיו׃ </text:span><text:span text:style-name="T49">22</text:span><text:span text:style-name="T51">אשר חטא לא עשה ולא מרמה בפיו׃ </text:span><text:span text:style-name="T49">23</text:span><text:span text:style-name="T51">אשר שמע חרפתו ולא השיב נענה ולא גער כי אם מסר דינו לשפט צדק ואת חטאתנו הוא נשא בגויתו על העץ׃ </text:span><text:span text:style-name="T49">24</text:span><text:span text:style-name="T51">למען נחיה לצדקה מאחר שנפטרנו מן החטאים׃ </text:span><text:span text:style-name="T49">25</text:span><text:span text:style-name="T51">אשר בחברתו נרפא לכם כי הייתם כצאן אבדות ועתה שבתם אל הרעה פקיד נפשתיכם׃</text:span></text:p>
      <text:p text:style-name="Irat_20_-_20_Kék"><text:span text:style-name="Kiemelt"><text:span text:style-name="T15">LXX/Greek New Testament:</text:span></text:span></text:p>
      <text:p text:style-name="P8">1Pe 2.21</text:p>
      <text:p text:style-name="P51">eij" touÖto ga;r ejklhvqhte, oJvti kai; Cristo;" ejvpaqen uJpe;r uJmwÖn, uJmiÖn uJpolimpavnwn uJpogrammo;n iJvna ejpakolouqhvshte toiÖ" ijvcnesin aujtouÖ:</text:p>
      <text:p text:style-name="P8">1Pe 2.22</text:p>
      <text:p text:style-name="P51">oJ;" aJmartivan oujk ejpoivhsen oujde; euJrevqh dovlo" ejn twÖ stovmati aujtouÖ:</text:p>
      <text:p text:style-name="P8">1Pe 2.23</text:p>
      <text:p text:style-name="P51">oJ;" loidorouvmeno" oujk ajnteloidovrei, pavscwn oujk hjpeivlei, paredivdou de; twÖ krivnonti dikaivws:</text:p>
      <text:p text:style-name="P8">1Pe 2.24</text:p>
      <text:p text:style-name="P51">oJ;" ta;" aJmartiva" hJmwÖn aujto;" ajnhvnegken ejn twÖ swvmati aujtouÖ ejpi; to; xuvlon, iJvna taiÖ" aJmartivai" ajpogenovmenoi thÖ dikaiosuvnh zhvswmen: ouJÖ twÖ mwvlwpi ijavqhte.</text:p>
      <text:p text:style-name="P8">1Pe 2.25</text:p>
      <text:p text:style-name="P51">hjÖte ga;r wJ" provbata planwvmenoi, ajlla; ejpestravfhte nuÖn ejpi; to;n poimevna kai; ejpivskopon twÖn yucwÖn uJmwÖn.</text:p>
      <text:p text:style-name="Irat"><text:span text:style-name="Kiemelt"><text:span text:style-name="T48">[WHNU] Westscott-Hort with NA27/UBS4 variants 1881</text:span></text:span></text:p>
      <text:p text:style-name="P7"><text:span text:style-name="T49">21</text:span><text:span text:style-name="T55">εις</text:span><text:span text:style-name="T52"> </text:span><text:span text:style-name="T55">τουτο</text:span><text:span text:style-name="T52"> </text:span><text:span text:style-name="T55">γαρ</text:span><text:span text:style-name="T52"> </text:span><text:span text:style-name="T55">εκληθητε</text:span><text:span text:style-name="T52"> </text:span><text:span text:style-name="T55">οτι</text:span><text:span text:style-name="T52"> </text:span><text:span text:style-name="T55">και</text:span><text:span text:style-name="T52"> </text:span><text:span text:style-name="T55">χριστος</text:span><text:span text:style-name="T52"> </text:span><text:span text:style-name="T55">επαθεν</text:span><text:span text:style-name="T52"> </text:span><text:span text:style-name="T55">υπερ</text:span><text:span text:style-name="T52"> </text:span><text:span text:style-name="T55">υμων</text:span><text:span text:style-name="T52"> </text:span><text:span text:style-name="T55">υμιν</text:span><text:span text:style-name="T52"> </text:span><text:span text:style-name="T55">υπολιμπανων</text:span><text:span text:style-name="T52"> </text:span><text:span text:style-name="T55">υπογραμμον</text:span><text:span text:style-name="T52"> </text:span><text:span text:style-name="T55">ινα</text:span><text:span text:style-name="T52"> </text:span><text:span text:style-name="T55">επακολουθησητε</text:span><text:span text:style-name="T52"> </text:span><text:span text:style-name="T55">τοις</text:span><text:span text:style-name="T52"> </text:span><text:span text:style-name="T55">ιχνεσιν</text:span><text:span text:style-name="T52"> </text:span><text:span text:style-name="T55">αυτου</text:span><text:span text:style-name="T52"> </text:span><text:span text:style-name="T49">22</text:span><text:span text:style-name="T55">ος</text:span><text:span text:style-name="T52"> </text:span><text:span text:style-name="T55">αμαρτιαν</text:span><text:span text:style-name="T52"> </text:span><text:span text:style-name="T55">ουκ</text:span><text:span text:style-name="T52"> </text:span><text:span text:style-name="T55">εποιησεν</text:span><text:span text:style-name="T52"> </text:span><text:span text:style-name="T55">ουδε</text:span><text:span text:style-name="T52"> </text:span><text:span text:style-name="T55">ευρεθη</text:span><text:span text:style-name="T52"> </text:span><text:span text:style-name="T55">δολος</text:span><text:span text:style-name="T52"> </text:span><text:span text:style-name="T55">εν</text:span><text:span text:style-name="T52"> </text:span><text:span text:style-name="T55">τω</text:span><text:span text:style-name="T52"> </text:span><text:span text:style-name="T55">στοματι</text:span><text:span text:style-name="T52"> </text:span><text:span text:style-name="T55">αυτου</text:span><text:span text:style-name="T52"> </text:span><text:span text:style-name="T49">23</text:span><text:span text:style-name="T55">ος</text:span><text:span text:style-name="T52"> </text:span><text:span text:style-name="T55">λοιδορουμενος</text:span><text:span text:style-name="T52"> </text:span><text:span text:style-name="T55">ουκ</text:span><text:span text:style-name="T52"> </text:span><text:span text:style-name="T55">αντελοιδορει</text:span><text:span text:style-name="T52"> </text:span><text:span text:style-name="T55">πασχων</text:span><text:span text:style-name="T52"> </text:span><text:span text:style-name="T55">ουκ</text:span><text:span text:style-name="T52"> </text:span><text:span text:style-name="T55">ηπειλει</text:span><text:span text:style-name="T52"> </text:span><text:span text:style-name="T55">παρεδιδου</text:span><text:span text:style-name="T52"> </text:span><text:span text:style-name="T55">δε</text:span><text:span text:style-name="T52"> </text:span><text:span text:style-name="T55">τω</text:span><text:span text:style-name="T52"> </text:span><text:span text:style-name="T55">κρινοντι</text:span><text:span text:style-name="T52"> </text:span><text:span text:style-name="T55">δικαιως</text:span><text:span text:style-name="T52"> </text:span><text:span text:style-name="T49">24</text:span><text:span text:style-name="T55">ος</text:span><text:span text:style-name="T52"> </text:span><text:span text:style-name="T55">τας</text:span><text:span text:style-name="T52"> </text:span><text:span text:style-name="T55">αμαρτιας</text:span><text:span text:style-name="T52"> </text:span><text:span text:style-name="T55">ημων</text:span><text:span text:style-name="T52"> </text:span><text:span text:style-name="T55">αυτος</text:span><text:span text:style-name="T52"> </text:span><text:span text:style-name="T55">ανηνεγκεν</text:span><text:span text:style-name="T52"> </text:span><text:span text:style-name="T55">εν</text:span><text:span text:style-name="T52"> </text:span><text:span text:style-name="T55">τω</text:span><text:span text:style-name="T52"> </text:span><text:span text:style-name="T55">σωματι</text:span><text:span text:style-name="T52"> </text:span><text:span text:style-name="T55">αυτου</text:span><text:span text:style-name="T52"> </text:span><text:span text:style-name="T55">επι</text:span><text:span text:style-name="T52"> </text:span><text:span text:style-name="T55">το</text:span><text:span text:style-name="T52"> </text:span><text:span text:style-name="T55">ξυλον</text:span><text:span text:style-name="T52"> </text:span><text:span text:style-name="T55">ινα</text:span><text:span text:style-name="T52"> </text:span><text:span text:style-name="T55">ταις</text:span><text:span text:style-name="T52"> </text:span><text:span text:style-name="T55">αμαρτιαις</text:span><text:span text:style-name="T52"> </text:span><text:span text:style-name="T55">απογενομενοι</text:span><text:span text:style-name="T52"> </text:span><text:span text:style-name="T55">τη</text:span><text:span text:style-name="T52"> </text:span><text:span text:style-name="T55">δικαιοσυνη</text:span><text:span text:style-name="T52"> </text:span><text:span text:style-name="T55">ζησωμεν</text:span><text:span text:style-name="T52"> </text:span><text:span text:style-name="T55">ου</text:span><text:span text:style-name="T52"> </text:span><text:span text:style-name="T55">τω</text:span><text:span text:style-name="T52"> </text:span><text:span text:style-name="T55">μωλωπι</text:span><text:span text:style-name="T52"> </text:span><text:span text:style-name="T55">ιαθητε</text:span><text:span text:style-name="T52"> </text:span><text:span text:style-name="T49">25</text:span><text:span text:style-name="T55">ητε</text:span><text:span text:style-name="T52"> </text:span><text:span text:style-name="T55">γαρ</text:span><text:span text:style-name="T52"> </text:span><text:span text:style-name="T55">ως</text:span><text:span text:style-name="T52"> </text:span><text:span text:style-name="T55">προβατα</text:span><text:span text:style-name="T52"> </text:span><text:span text:style-name="T55">πλανωμενοι</text:span><text:span text:style-name="T52"> </text:span><text:span text:style-name="T55">αλλα</text:span><text:span text:style-name="T52"> </text:span><text:span text:style-name="T55">επεστραφητε</text:span><text:span text:style-name="T52"> </text:span><text:span text:style-name="T55">νυν</text:span><text:span text:style-name="T52"> </text:span><text:span text:style-name="T55">επι</text:span><text:span text:style-name="T52"> </text:span><text:span text:style-name="T55">τον</text:span><text:span text:style-name="T52"> </text:span><text:span text:style-name="T55">ποιμενα</text:span><text:span text:style-name="T52"> </text:span><text:span text:style-name="T55">και</text:span><text:span text:style-name="T52"> </text:span><text:span text:style-name="T55">επισκοπον</text:span><text:span text:style-name="T52"> </text:span><text:span text:style-name="T55">των</text:span><text:span text:style-name="T52"> </text:span><text:span text:style-name="T55">ψυχων</text:span><text:span text:style-name="T52"> </text:span><text:span text:style-name="T55">υμων</text:span></text:p>
      <text:p text:style-name="Irat"><text:span text:style-name="Kiemelt"><text:span text:style-name="T1">[UMGreek] Unaccented Modern Greek Text:</text:span></text:span></text:p>
      <text:p text:style-name="P7"><text:span text:style-name="T49">21</text:span><text:span text:style-name="T55">Διοτι</text:span><text:span text:style-name="T52"> </text:span><text:span text:style-name="T55">εις</text:span><text:span text:style-name="T52"> </text:span><text:span text:style-name="T55">τουτο</text:span><text:span text:style-name="T52"> </text:span><text:span text:style-name="T55">προσεκληθητε</text:span><text:span text:style-name="T52">, </text:span><text:span text:style-name="T55">επειδη</text:span><text:span text:style-name="T52"> </text:span><text:span text:style-name="T55">και</text:span><text:span text:style-name="T52"> </text:span><text:span text:style-name="T55">ο</text:span><text:span text:style-name="T52"> </text:span><text:span text:style-name="T55">Χριστος</text:span><text:span text:style-name="T52"> </text:span><text:span text:style-name="T55">επαθεν</text:span><text:span text:style-name="T52"> </text:span><text:span text:style-name="T55">υπερ</text:span><text:span text:style-name="T52"> </text:span><text:span text:style-name="T55">υμων</text:span><text:span text:style-name="T52">, </text:span><text:span text:style-name="T55">αφινων</text:span><text:span text:style-name="T52"> </text:span><text:span text:style-name="T55">παραδειγμα</text:span><text:span text:style-name="T52"> </text:span><text:span text:style-name="T55">εις</text:span><text:span text:style-name="T52"> </text:span><text:span text:style-name="T55">υμας</text:span><text:span text:style-name="T52"> </text:span><text:span text:style-name="T55">δια</text:span><text:span text:style-name="T52"> </text:span><text:span text:style-name="T55">να</text:span><text:span text:style-name="T52"> </text:span><text:span text:style-name="T55">ακολουθησητε</text:span><text:span text:style-name="T52"> </text:span><text:span text:style-name="T55">τα</text:span><text:span text:style-name="T52"> </text:span><text:span text:style-name="T55">ιχνη</text:span><text:span text:style-name="T52"> </text:span><text:span text:style-name="T55">αυτου</text:span><text:span text:style-name="T52"> </text:span><text:span text:style-name="T49">22</text:span><text:span text:style-name="T55">οστις</text:span><text:span text:style-name="T52"> </text:span><text:span text:style-name="T55">αμαρτιαν</text:span><text:span text:style-name="T52"> </text:span><text:span text:style-name="T55">δεν</text:span><text:span text:style-name="T52"> </text:span><text:span text:style-name="T55">εκαμεν</text:span><text:span text:style-name="T52">, </text:span><text:span text:style-name="T55">ουδε</text:span><text:span text:style-name="T52"> </text:span><text:span text:style-name="T55">ευρεθη</text:span><text:span text:style-name="T52"> </text:span><text:span text:style-name="T55">δολος</text:span><text:span text:style-name="T52"> </text:span><text:span text:style-name="T55">εν</text:span><text:span text:style-name="T52"> </text:span><text:span text:style-name="T55">τω</text:span><text:span text:style-name="T52"> </text:span><text:span text:style-name="T55">στοματι</text:span><text:span text:style-name="T52"> </text:span><text:span text:style-name="T55">αυτου</text:span><text:span text:style-name="T52">. </text:span><text:span text:style-name="T49">23</text:span><text:span text:style-name="T55">Οστις</text:span><text:span text:style-name="T52"> </text:span><text:span text:style-name="T55">λοιδορουμενος</text:span><text:span text:style-name="T52"> </text:span><text:span text:style-name="T55">δεν</text:span><text:span text:style-name="T52"> </text:span><text:span text:style-name="T55">αντελοιδορει</text:span><text:span text:style-name="T52">, </text:span><text:span text:style-name="T55">πασχων</text:span><text:span text:style-name="T52"> </text:span><text:span text:style-name="T55">δεν</text:span><text:span text:style-name="T52"> </text:span><text:span text:style-name="T55">ηπειλει</text:span><text:span text:style-name="T52">, </text:span><text:span text:style-name="T55">αλλα</text:span><text:span text:style-name="T52"> </text:span><text:span text:style-name="T55">παρεδιδεν</text:span><text:span text:style-name="T52"> </text:span><text:span text:style-name="T55">εαυτον</text:span><text:span text:style-name="T52"> </text:span><text:span text:style-name="T55">εις</text:span><text:span text:style-name="T52"> </text:span><text:span text:style-name="T55">τον</text:span><text:span text:style-name="T52"> </text:span><text:span text:style-name="T55">κρινοντα</text:span><text:span text:style-name="T52"> </text:span><text:span text:style-name="T55">δικαιως</text:span><text:span text:style-name="T52"> </text:span><text:span text:style-name="T49">24</text:span><text:span text:style-name="T55">οστις</text:span><text:span text:style-name="T52"> </text:span><text:span text:style-name="T55">τας</text:span><text:span text:style-name="T52"> </text:span><text:span text:style-name="T55">αμαρτιας</text:span><text:span text:style-name="T52"> </text:span><text:span text:style-name="T55">ημων</text:span><text:span text:style-name="T52"> </text:span><text:span text:style-name="T55">αυτος</text:span><text:span text:style-name="T52"> </text:span><text:span text:style-name="T55">εβαστασεν</text:span><text:span text:style-name="T52"> </text:span><text:span text:style-name="T55">εν</text:span><text:span text:style-name="T52"> </text:span><text:span text:style-name="T55">τω</text:span><text:span text:style-name="T52"> </text:span><text:span text:style-name="T55">σωματι</text:span><text:span text:style-name="T52"> </text:span><text:span text:style-name="T55">αυτου</text:span><text:span text:style-name="T52"> </text:span><text:span text:style-name="T55">επι</text:span><text:span text:style-name="T52"> </text:span><text:span text:style-name="T55">του</text:span><text:span text:style-name="T52"> </text:span><text:span text:style-name="T55">ξυλου</text:span><text:span text:style-name="T52">, </text:span><text:span text:style-name="T55">δια</text:span><text:span text:style-name="T52"> </text:span><text:span text:style-name="T55">να</text:span><text:span text:style-name="T52"> </text:span><text:span text:style-name="T55">ζησωμεν</text:span><text:span text:style-name="T52"> </text:span><text:span text:style-name="T55">εν</text:span><text:span text:style-name="T52"> </text:span><text:span text:style-name="T55">τη</text:span><text:span text:style-name="T52"> </text:span><text:span text:style-name="T55">δικαιοσυνη</text:span><text:span text:style-name="T52">, </text:span><text:span text:style-name="T55">αποθανοντες</text:span><text:span text:style-name="T52"> </text:span><text:span text:style-name="T55">κατα</text:span><text:span text:style-name="T52"> </text:span><text:span text:style-name="T55">τας</text:span><text:span text:style-name="T52"> </text:span><text:span text:style-name="T55">αμαρτιας</text:span><text:span text:style-name="T52"> <text:s/></text:span><text:span text:style-name="T55">με</text:span><text:span text:style-name="T52"> </text:span><text:span text:style-name="T55">του</text:span><text:span text:style-name="T52"> </text:span><text:span text:style-name="T55">οποιου</text:span><text:span text:style-name="T52"> </text:span><text:span text:style-name="T55">την</text:span><text:span text:style-name="T52"> </text:span><text:span text:style-name="T55">πληγην</text:span><text:span text:style-name="T52"> </text:span><text:span text:style-name="T55">ιατρευθητε</text:span><text:span text:style-name="T52">. </text:span><text:span text:style-name="T49">25</text:span><text:span text:style-name="T55">Διοτι</text:span><text:span text:style-name="T52"> </text:span><text:span text:style-name="T55">υπηρχετε</text:span><text:span text:style-name="T52"> </text:span><text:span text:style-name="T55">ως</text:span><text:span text:style-name="T52"> </text:span><text:span text:style-name="T55">προβατα</text:span><text:span text:style-name="T52"> </text:span><text:span text:style-name="T55">πλανωμενα</text:span><text:span text:style-name="T52">, </text:span><text:span text:style-name="T55">αλλα</text:span><text:span text:style-name="T52"> </text:span><text:span text:style-name="T55">τωρα</text:span><text:span text:style-name="T52"> </text:span><text:span text:style-name="T55">επεστραφητε</text:span><text:span text:style-name="T52"> </text:span><text:span text:style-name="T55">εις</text:span><text:span text:style-name="T52"> </text:span><text:span text:style-name="T55">τον</text:span><text:span text:style-name="T52"> </text:span><text:span text:style-name="T55">ποιμενα</text:span><text:span text:style-name="T52"> </text:span><text:span text:style-name="T55">και</text:span><text:span text:style-name="T52"> </text:span><text:span text:style-name="T55">επισκοπον</text:span><text:span text:style-name="T52"> </text:span><text:span text:style-name="T55">των</text:span><text:span text:style-name="T52"> </text:span><text:span text:style-name="T55">ψυχων</text:span><text:span text:style-name="T52"> </text:span><text:span text:style-name="T55">σας</text:span><text:span text:style-name="T52">.</text:span></text:p>
      <text:p text:style-name="Irat"><text:span text:style-name="Kiemelt"><text:span text:style-name="T2">[Vulgate] Latin Vulgate:</text:span></text:span></text:p>
      <text:p text:style-name="P37"><text:span text:style-name="T49">21</text:span><text:span text:style-name="T52">in hoc enim vocati estis quia et Christus passus est pro vobis vobis relinquens exemplum ut sequamini vestigia eius </text:span><text:span text:style-name="T49">22</text:span><text:span text:style-name="T52">qui peccatum non fecit nec inventus est dolus in ore ipsius </text:span><text:span text:style-name="T49">23</text:span><text:span text:style-name="T52">qui cum malediceretur non maledicebat cum pateretur non comminabatur tradebat autem iudicanti se iniuste </text:span><text:span text:style-name="T49">24</text:span><text:span text:style-name="T52">qui peccata nostra ipse pertulit in corpore suo super lignum ut peccatis mortui iustitiae viveremus cuius livore sanati estis </text:span><text:span text:style-name="T49">25</text:span><text:span text:style-name="T52">eratis enim sicut oves errantes sed conversi estis nunc ad pastorem et episcopum animarum vestrarum</text:span></text:p>
      <text:p text:style-name="Irat_20_-_20_Kék"><text:span text:style-name="Kiemelt"><text:span text:style-name="T4">Magyar Bibliatársulat Újfordítású Bibliája:</text:span></text:span></text:p>
      <text:p text:style-name="P8">1Pt. 2,21</text:p>
      <text:p text:style-name="P8">Hiszen erre hívattatok el, mivel Krisztus is szenvedett értetek, és példát hagyott rátok, hogy az ő nyomdokait kövessétek:</text:p>
      <text:p text:style-name="P8">1Pt. 2,22</text:p>
      <text:p text:style-name="P8">ő nem tett bűnt, álnokság sem hagyta el a száját, [Ézs 53,9]</text:p>
      <text:p text:style-name="P8">1Pt. 2,23</text:p>
      <text:p text:style-name="P8">mikor gyalázták, nem viszonozta a gyalázást; amikor szenvedett, nem fenyegetőzött, hanem rábízta ezt arra, aki igazságosan ítél. [Ézs 53,7]</text:p>
      <text:p text:style-name="P8">1Pt. 2,24</text:p>
      <text:p text:style-name="P8">Bűneinket maga vitte fel testében a fára, hogy miután meghaltunk a bűnöknek, az igazságnak éljünk: az ő sebei által gyógyultatok meg. [Ézs 53,5]</text:p>
      <text:p text:style-name="P8">1Pt. 2,25</text:p>
      <text:p text:style-name="P8">Mert olyanok voltatok, mint a tévelygő juhok, de most megtértetek lelketek pásztorához és gondviselőjéhez. [Ézs 53,6; <text:s/>Ez 34,5; <text:s/>Mt 9,36]</text:p>
      <text:p text:style-name="Irat_20_-_20_Piros"><text:span text:style-name="Kiemelt"><text:span text:style-name="T7">Protestáns revideált újfordítás saját variánsa:</text:span></text:span></text:p>
      <text:p text:style-name="P8"/>
      <text:p text:style-name="Irat_20_-_20_Kék"><text:span text:style-name="Kiemelt"><text:span text:style-name="T4">Károli:</text:span></text:span></text:p>
      <text:p text:style-name="P8">1 Pét. 2,21</text:p>
      <text:p text:style-name="P8">Mert arra hívattatok el; hiszen Krisztus is szenvedett érettetek, néktek példát hagyván, hogy az ő nyomdokait kövessétek: [rész 4,1. 3,18. <text:s/>Luk. 9,23. 24. <text:s/>Ján. 13,15. <text:s/>Mát. 16,24.]</text:p>
      <text:p text:style-name="P8">1 Pét. 2,22</text:p>
      <text:p text:style-name="P8">A ki bűnt nem cselekedett, sem a szájában álnokság nem találtatott: [Ésa. 53,9. <text:s/>Ján. 8,46. <text:s/>2 Kor. 5,21.]</text:p>
      <text:p text:style-name="P8">1 Pét. 2,23</text:p>
      <text:p text:style-name="P8">A ki szidalmaztatván, viszont nem szidalmazott, szenvedvén nem fenyegetőzött; hanem hagyta az igazságosan ítélőre: [Ésa. 53,7. <text:s/>Zsid. 4,15. <text:s/>Ján. 18,23.]</text:p>
      <text:p text:style-name="P8">1 Pét. 2,24</text:p>
      <text:p text:style-name="P8">A ki a mi bűneinket maga vitte fel testében a fára, hogy a bűnöknek meghalván, az igazságnak éljünk: a kinek sebeivel szógyultatok meg. [Ésa. 53,4. 5. <text:s/>Kol. 1,22. <text:s/>Gal. 3,13. 2,20. <text:s/>Róm. 6,11.]</text:p>
      <text:p text:style-name="P8">1 Pét. 2,25</text:p>
      <text:p text:style-name="P8">Mert olyanok valátok, mint tévelygő juhok; de most megtértetek lelketek pásztorához és felvigyázójához. [Ésa. 53,6. <text:s/>Zsid. 13,20. <text:s/>Ján. 10,10. 11. <text:s/>Ezék. 34,11.]</text:p>
      <text:p text:style-name="Irat_20_-_20_Kék"><text:span text:style-name="Kiemelt"><text:span text:style-name="T15">Szent István Társulati Biblia:</text:span></text:span></text:p>
      <text:p text:style-name="P8">1Pét 2,21</text:p>
      <text:p text:style-name="P8">Mert erre vagytok hivatva, hiszen Krisztus is értünk szenvedett, példát adva nektek, hogy kövessétek nyomdokait.</text:p>
      <text:p text:style-name="P8">1Pét 2,22</text:p>
      <text:p text:style-name="P8">„Bűnt nem követett el, hamisság nem volt ajkán.”</text:p>
      <text:p text:style-name="P8">1Pét 2,23</text:p>
      <text:p text:style-name="P8">Amikor szidalmazták, nem viszonozta a szidalmat; amikor szenvedett, nem fenyegetőzött, hanem rábízta magát az igazságos bíróra.</text:p>
      <text:p text:style-name="P8">1Pét 2,24</text:p>
      <text:p text:style-name="P8">Vétkeinket a saját testében fölvitte a (kereszt)fára, hogy meghaljunk a bűnöknek, s az igazságnak éljünk. Sebei szereztek számotokra gyógyulást.</text:p>
      <text:p text:style-name="P8">1Pét 2,25</text:p>
      <text:p text:style-name="P8">Olyanok voltatok, mint a tévelygő juhok, de most megtértetek lelketek pásztorához és oltalmazójához.</text:p>
      <text:p text:style-name="Irat_20_-_20_Kék"><text:span text:style-name="Kiemelt"><text:span text:style-name="T15">Káldi Biblia:</text:span></text:span></text:p>
      <text:p text:style-name="P8">1 Pét 2,21</text:p>
      <text:p text:style-name="P8">Mert erre hivattattok, * mivel Krisztus is szenvedett érettünk, példát hagyván nektek, hogy az ő nyomdokait kövessétek;</text:p>
      <text:p text:style-name="P8">1 Pét 2,22</text:p>
      <text:p text:style-name="P8">ki bűnt nem tett, sem álnokság nem találtatott szájában, * [Izai. 53,9.]</text:p>
      <text:p text:style-name="P8">1 Pét 2,23</text:p>
      <text:p text:style-name="P8">ki midőn szidalmaztatott, nem szidalmazott, midőn szenvedett, nem fenyegetőzött, hanem átadta magát az igazságtalan bírónak; *</text:p>
      <text:p text:style-name="P8">1 Pét 2,24</text:p>
      <text:p text:style-name="P8">ki a mi bűneinket maga hordozta testében a fán, hogy a bűnöknek meghalván, az igazságnak éljünk, kinek sebével meggyógyúltatok. [Izai. 53,4. 6,8. Apost.cs. 8,28. s követk.]</text:p>
      <text:p text:style-name="P8">1 Pét 2,25</text:p>
      <text:p text:style-name="P8">Mert úgy voltatok, mint a tévelygő juhok, de megtértetek most a ti lelkeitek pásztorához és püspökéhez. *</text:p>
      <text:p text:style-name="Irat_20_-_20_Kék"><text:span text:style-name="Kiemelt"><text:span text:style-name="T15">Káldi Neovulgáta Biblia:</text:span></text:span></text:p>
      <text:p text:style-name="P8">1 Pét 2,21</text:p>
      <text:p text:style-name="P8">Hiszen erre vagytok hivatva,</text:p>
      <text:p text:style-name="P8">mert példát hagyva nektek,</text:p>
      <text:p text:style-name="P8">Krisztus is szenvedett értetek,</text:p>
      <text:p text:style-name="P8">hogy az ő nyomdokait kövessétek.</text:p>
      <text:p text:style-name="P8">1 Pét 2,22</text:p>
      <text:p text:style-name="P8">Ő, aki bűnt nem cselekedett,</text:p>
      <text:p text:style-name="P8">s álnokságot sem találtak szájában [Iz 53,9;],</text:p>
      <text:p text:style-name="P8">1 Pét 2,23</text:p>
      <text:p text:style-name="P8">aki, mikor szidalmazták, maga nem szidalmazott,</text:p>
      <text:p text:style-name="P8">mikor szenvedett, nem fenyegetőzött,</text:p>
      <text:p text:style-name="P8">hanem rábízta magát az igazságos Bíróra;</text:p>
      <text:p text:style-name="P8">1 Pét 2,24</text:p>
      <text:p text:style-name="P8">aki a mi bűneinket maga elviselte testében a fán,</text:p>
      <text:p text:style-name="P8">hogy a bűnöknek meghalva az igazságnak éljünk;</text:p>
      <text:p text:style-name="P8">az ő sebe által gyógyultatok meg.</text:p>
      <text:p text:style-name="P8">1 Pét 2,25</text:p>
      <text:p text:style-name="P8">Mert olyanok voltatok, mint a tévelygő juhok [Iz 53,5k;],</text:p>
      <text:p text:style-name="P8">de most megtértetek lelketek pásztorához és felügyelőjéhez.</text:p>
      <text:p text:style-name="Irat_20_-_20_Kék"><text:span text:style-name="Kiemelt"><text:span text:style-name="T15">Aranyos Biblia:</text:span></text:span></text:p>
      <text:p text:style-name="P8">1 Pét. 2.21</text:p>
      <text:p text:style-name="P8">Mert erre hivattattatokis; mert a’ Christusis szenvedett ti érettetek, tinéktek példát hagyván, hogy az ö nyomdokit követnétek.</text:p>
      <text:p text:style-name="P8">1 Pét. 2.22</text:p>
      <text:p text:style-name="P8">[2 Kór. 5:21. 1 Ián. 3:5.] Ki bünt nem tött vala, és álnokság nem találtatott az ö szájában.</text:p>
      <text:p text:style-name="P8">1 Pét. 2.23</text:p>
      <text:p text:style-name="P8">Ki mikor szidalmaztatnék, senkit nem szidalmaz vala, és mikor szenvedne, senkit nem fenyeget vala; hanem annak hagyja vala a’boßßúállást, a’ki igazán itél.</text:p>
      <text:p text:style-name="P8">1 Pét. 2.24</text:p>
      <text:p text:style-name="P8">Ki a’mi büneinket hordozta [Esa. 53:5.] az ö testében a’fán, hogy a’bünnek meghalván, élnénk az igasságnak, kinek sebeivel gyógyúltunk-meg.</text:p>
      <text:p text:style-name="P8">1 Pét. 2.25</text:p>
      <text:p text:style-name="P9">Mert ollyanok valátok mint a’tévelygö [Esa. 53:6.] juhok, de megtértetek most a’ ti, lelketek Pásztorához, és Gondviselö-jéhez.</text:p>
      <text:p text:style-name="Irat"><text:span text:style-name="Kiemelt"><text:span text:style-name="T3">[GerLut1545] German Unrevidierte Luther Übersetzung von 1545:</text:span></text:span></text:p>
      <text:p text:style-name="P49"><text:span text:style-name="T49">21</text:span><text:span text:style-name="T52"> Denn dazu seid ihr berufen, sintemal auch Christus gelitten hat für uns und uns ein Vorbild gelassen, daß ihr sollt nachfolgen seinen Fußtapfen; </text:span><text:span text:style-name="T49">22</text:span><text:span text:style-name="T52"> welcher keine Sünde getan hat, ist auch kein Betrug in seinem Munde erfunden; </text:span><text:span text:style-name="T49">23</text:span><text:span text:style-name="T52"> welcher nicht wiederschalt, da er gescholten ward, nicht dräuete, da er litt; er stellete es aber dem heim, der da recht richtet; </text:span><text:span text:style-name="T49">24</text:span><text:span text:style-name="T52"> welcher unsere Sünden selbst geopfert hat an seinem Leibe auf dem Holz, auf daß wir, der Sünde abgestorben, der Gerechtigkeit leben; durch welches Wunden ihr seid heil worden. </text:span><text:span text:style-name="T49">25</text:span><text:span text:style-name="T52"> Denn ihr waret wie die irrenden Schafe; aber ihr seid nun bekehret zu dem Hirten und Bischof eurer Seelen</text:span></text:p>
      <text:p text:style-name="Irat"><text:span text:style-name="Kiemelt"><text:span text:style-name="T1">[KJV] King James Version (1769) with Strong Numbers and Morphology:</text:span></text:span></text:p>
      <text:p text:style-name="P14"><text:span text:style-name="T49">21</text:span><text:span text:style-name="T52">For even hereunto were ye called: because Christ also suffered for us, leaving us an example, that ye should follow his steps: </text:span><text:span text:style-name="T49">22</text:span><text:span text:style-name="T52">Who did no sin, neither was guile found in his mouth: </text:span><text:span text:style-name="T49">23</text:span><text:span text:style-name="T52">Who, when he was reviled, reviled not again; when he suffered, he threatened not; but committed </text:span><text:span text:style-name="T53">himself</text:span><text:span text:style-name="T54"> to him that judgeth righteously: </text:span><text:span text:style-name="T50">24</text:span><text:span text:style-name="T54">Who his own self bare our sins in his own body on the tree, that we, being dead to sins, should live unto righteousness: by whose stripes ye were healed. </text:span><text:span text:style-name="T50">25</text:span><text:span text:style-name="T54">For ye were as sheep going astray; but are now returned unto the Shepherd and Bishop of your souls.</text:span></text:p>
      <text:p text:style-name="Irat"><text:span text:style-name="Kiemelt"><text:span text:style-name="T1">[LITV] Green’s Literal Translation:</text:span></text:span></text:p>
      <text:p text:style-name="P14"><text:span text:style-name="T49">21</text:span><text:span text:style-name="T52">For you were called to this, for even Christ suffered on our behalf, leaving behind an example for us, that you should follow His steps; </text:span><text:span text:style-name="T49">22</text:span><text:span text:style-name="T52">"who did not sin, nor was guile found in His mouth;" </text:span><text:span text:style-name="T53">Isa. 53:9</text:span><text:span text:style-name="T54"> </text:span><text:span text:style-name="T50">23</text:span><text:span text:style-name="T54">who, having been reviled, did not revile in return; suffering, He did not threaten, but gave </text:span><text:span text:style-name="T53">Himself</text:span><text:span text:style-name="T54"> up to Him who </text:span><text:span text:style-name="T53">was</text:span><text:span text:style-name="T54"> judging righteously; </text:span><text:span text:style-name="T50">24</text:span><text:span text:style-name="T54">who "Himself bore in His body our sins" onto the tree; that dying to sins, we might live to righteousness; of whom, "by His wound, you were healed. </text:span><text:span text:style-name="T50">25</text:span><text:span text:style-name="T54">For you were straying sheep," </text:span><text:span text:style-name="T53">Isa. 53:4 -6</text:span><text:span text:style-name="T54"> but now you are turned to the Shepherd and Overseer of your souls.</text:span></text:p>
      <text:p text:style-name="Irat"><text:span text:style-name="Kiemelt"><text:span text:style-name="T1">[Swe1917] Swedish Bible (1917):</text:span></text:span></text:p>
      <text:p text:style-name="P28"><text:span text:style-name="T49">21</text:span><text:span text:style-name="T52">Ty därtill ären I kallade, då ju Kristus själv led för eder och efterlämnade åt eder en förebild, på det att I skullen följa honom och vandra i hans fotspår.Matt. 11,29. 16,24. Joh. 13,15. Fil. 2,5.<text:line-break/> </text:span><text:span text:style-name="T49">22</text:span><text:span text:style-name="T52">»Han hade ingen synd gjort, och intet svek fanns i hans mun.Jes. 53,9. 2 Kor. 5,21. 1 Joh. 3,5. </text:span><text:span text:style-name="T49">23</text:span><text:span text:style-name="T52">När han blev smädad, smädade han icke igen, och när han led, hotade han icke, utan överlämnade sin sak åt honom som dömer rättvist.Matt. 27,39 f. Joh. 8,48 f. 1 Petr. 3,9. </text:span><text:span text:style-name="T49">24</text:span><text:span text:style-name="T52">Och »våra synder bar han» i sin kropp upp på korsets trä, för att vi skulle dö bort ifrån synderna och leva för rättfärdigheten; och »genom hans sår haven I blivit helade».Jes. 53,5, 12. Rom. 6,3 f. </text:span><text:span text:style-name="T49">25</text:span><text:span text:style-name="T52">Ty I »gingen vilse såsom får», men nu haven I vänt om till edra själars herde och vårdare.Ps 119,176. Jes. 53,6. Hes. 34,5 f. Joh. 10,11 f. Hebr. 13,20.</text:span></text:p>
      <text:p text:style-name="Irat_20_-_20_Kék"><text:span text:style-name="Kiemelt"><text:span text:style-name="T16">La Bible de Jérusalem </text:span></text:span><text:span text:style-name="Kiemelt"><text:span text:style-name="T15">(szükség esetén elkel egy ů</text:span></text:span><text:span text:style-name="Kiemelt"><text:span text:style-name="T17">→</text:span></text:span><text:span text:style-name="Kiemelt"><text:span text:style-name="T15">ù, č</text:span></text:span><text:span text:style-name="Kiemelt"><text:span text:style-name="T17">→</text:span></text:span><text:span text:style-name="Kiemelt"><text:span text:style-name="T15">è és ŕ</text:span></text:span><text:span text:style-name="Kiemelt"><text:span text:style-name="T17">→</text:span></text:span><text:span text:style-name="Kiemelt"><text:span text:style-name="T15">à csere):</text:span></text:span></text:p>
      <text:p text:style-name="P36">1 P 2,21</text:p>
      <text:p text:style-name="P36">Or, c'est à cela que vous avez été appelés, car le Christ aussi a souffert pour vous, vous laissant un modèle afin que vous suiviez ses traces,</text:p>
      <text:p text:style-name="P36">1 P 2,22</text:p>
      <text:p text:style-name="P36">lui qui n'a pas commis de faute -- et il ne s'est pas trouvé de fourberie dans sa bouche;</text:p>
      <text:p text:style-name="P36">1 P 2,23</text:p>
      <text:p text:style-name="P36">lui qui insulté ne rendait pas l'insulte, souffrant ne menaçait pas, mais s'en remettait à Celui qui juge avec justice;</text:p>
      <text:p text:style-name="P36">1 P 2,24</text:p>
      <text:p text:style-name="P36">lui qui, sur le bois, a porté lui-męme nos fautes dans son corps, afin que, morts à nos fautes, nous vivions pour la justice; lui dont la meurtrissure vous a guéris.</text:p>
      <text:p text:style-name="P36">1 P 2,25</text:p>
      <text:p text:style-name="P36">Car vous étiez égarés comme des brebis, mais à présent vous ętes retournés vers le pasteur et le gardien de vos âmes.</text:p>
      <text:p text:style-name="Normál_20_réssel"><text:span text:style-name="Túlemelt"><text:span text:style-name="T4">A </text:span></text:span><text:span text:style-name="Mű_20_címe"><text:span text:style-name="T4">The SWORD Project</text:span></text:span><text:span text:style-name="Túlemelt"><text:span text:style-name="T4"> kommentárjai:</text:span></text:span><text:span text:style-name="T5"><text:note text:id="ftn10" text:note-class="footnote"><text:note-citation>0</text:note-citation><text:note-body><text:p text:style-name="Footnote">Mivel a <text:span text:style-name="Mű_20_címe"><text:span text:style-name="T4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47">Install Manager</text:span></text:span> által használt módon jelölöm.</text:p></text:note-body></text:note></text:span></text:p>
      <text:p text:style-name="P52">[Abbott] Illustrated New Testament:</text:p>
      <text:p text:style-name="P50">1. Péter 2:21:</text:p>
      <text:p text:style-name="P3"/>
      <text:p text:style-name="P5"><text:span text:style-name="T56">For even hereunto;</text:span><text:span text:style-name="T58"> that is, for this purpose, namely, that you might exhibit a spirit of patient endurance, under the pressure of injustice and suffering, in accordance with the example of the Lord Jesus Christ. </text:span></text:p>
      <text:p text:style-name="P50">1. Péter 2:24:</text:p>
      <text:p text:style-name="P3"/>
      <text:p text:style-name="P5"><text:span text:style-name="T56">Bare our sins;</text:span><text:span text:style-name="T58"> the penalty for our sins.--</text:span><text:span text:style-name="T56">By whose stripes;</text:span><text:span text:style-name="T58"> by means of whose stripes. </text:span></text:p>
      <text:p text:style-name="P53">[Barnes] Barnes’s New Testament Notes:</text:p>
      <text:p text:style-name="P50">1. Péter 2:21:</text:p>
      <text:p text:style-name="P5"><text:span text:style-name="T60">Verse 21. </text:span><text:span text:style-name="T56">For even hereunto were ye called</text:span><text:span text:style-name="T58">. Such a spirit is required by the very nature of your Christian vocation; you were called into the church in order that you might evince it. 1Thes 3:3. <text:line-break/><text:line-break/></text:span><text:span text:style-name="T56">Because Christ also suffered for us</text:span><text:span text:style-name="T58">. Marg., "Some read, </text:span><text:span text:style-name="T56">for you</text:span><text:span text:style-name="T58">." The latest editions of the Greek Testament adopt the reading "for </text:span><text:span text:style-name="T56">you</text:span><text:span text:style-name="T58">." The sense, however, is not essentially varied. The object is, to hold up the example of Christ to those who were called to suffer, and to say to them that they should bear their trials in the same spirit that he evinced in his. Php 3:10. <text:line-break/><text:line-break/></text:span><text:span text:style-name="T56">Leaving us an example</text:span><text:span text:style-name="T58">. The apostle does not say that this was the only object for which Christ suffered, but that it was an object, and an important one. The word rendered </text:span><text:span text:style-name="T56">example</text:span><text:span text:style-name="T58"> (</text:span><text:span text:style-name="T62">υπογραμμον</text:span><text:span text:style-name="T58">) occurs nowhere else in the New Testament. It means properly a </text:span><text:span text:style-name="T56">writing copy</text:span><text:span text:style-name="T58">, such as is set for children; or an outline or sketch for a painter to fill up; and then, in general, an example, a pattern for imitation. <text:line-break/><text:line-break/></text:span><text:span text:style-name="T56">That ye should follow his steps</text:span><text:span text:style-name="T58">. That we should </text:span><text:span text:style-name="T56">follow him</text:span><text:span text:style-name="T58">, as if we trod exactly along behind him, and should place our feet precisely where his were. The meaning is, that there should be the closest imitation or resemblance. The </text:span><text:span text:style-name="T56">things</text:span><text:span text:style-name="T58"> in which we are to imitate him are specified in the following verses. <text:line-break/><text:line-break/>(b) "hereunto" Mt 16:24 (3) "suffered for us" "Some copies read </text:span><text:span text:style-name="T56">for you</text:span><text:span text:style-name="T58">" (c) "follow his steps" 1Jn 3:16, Rev 12:11 </text:span></text:p>
      <text:p text:style-name="P50">1. Péter 2:22:</text:p>
      <text:p text:style-name="P5"><text:span text:style-name="T60">Verse 22. </text:span><text:span text:style-name="T56">Who did no sin</text:span><text:span text:style-name="T58">. Who was in all respects perfectly holy. There is an allusion here to Isa 53:9; and the sense is, that he was entirely innocent, and that he suffered without having committed any crime. In this connexion the meaning is, that we are to be careful that, if we suffer, it should be without committing any crime, We should so live, as the Saviour did, as not to </text:span><text:span text:style-name="T56">deserve</text:span><text:span text:style-name="T58"> to be punished, and thus only shall we entirely follow his example. It is as much our duty to live so as not to </text:span><text:span text:style-name="T56">deserve</text:span><text:span text:style-name="T58"> the reproaches of others, as it is to bear them with patience when we are called to suffer them. The first thing in regard to hard treatment from others, is to live that there shall be no just occasion for it; the next is, if reproaches come upon us when we have not deserved them, to bear them as the Saviour did. If he suffered unjustly, we should esteem it to be no strange thing that we should; if he bore the injuries done him with meekness, we should learn that it is </text:span><text:span text:style-name="T56">possible</text:span><text:span text:style-name="T58"> for us to do it also; and should learn also that we have not the spirit of his religion unless we actually do it. On the expression here used, Isa 53:9; Heb 7:26. <text:line-break/><text:line-break/></text:span><text:span text:style-name="T56">Neither was guile found in his mouth</text:span><text:span text:style-name="T58">. There was no deceit, hypocrisy, or insincerity, he was in all respects what he professed to be, and he imposed on no one by any false and unfounded claim. All this has reference to the time when the Saviour was put to death; and the sense is, that though he was condemned as an impostor, yet that the charge was wholly unfounded. As in his whole life before he was perfectly sincere, so he was eminently on that solemn occasion. <text:line-break/><text:line-break/>(1) "committed himself" "his cause" (a) "judgeth" Lk 23:46 </text:span></text:p>
      <text:p text:style-name="P50">1. Péter 2:23:</text:p>
      <text:p text:style-name="P5"><text:span text:style-name="T60">Verse 23. </text:span><text:span text:style-name="T56">Who, when he was reviled, reviled not again</text:span><text:span text:style-name="T58">. He did not use harsh and opprobrious words in return for those which he received. <text:line-break/><text:line-break/>(1.) He </text:span><text:span text:style-name="T56">was</text:span><text:span text:style-name="T58"> reviled, he was accused of being a seditious man; spoken of as a deceiver; charged with being in league with Beelzebub, the "prince of the devils ;" and condemned as a blasphemer against God. This was done <text:line-break/><text:line-break/>(a.) by the great and the influential of the land; <text:line-break/><text:line-break/>(b.) in the most public manner; <text:line-break/><text:line-break/>(c.) with a design to alienate his friends from him; <text:line-break/><text:line-break/>(d.) with most cutting and severe sarcasm and irony; and <text:line-break/><text:line-break/>(e.) in reference to everything that would most affect a man of delicate and tender sensibility. <text:line-break/><text:line-break/>(2.) He did not revile those who had reproached him. He asked that justice might be done. He demanded that if he had spoken evil, they should bear witness of the evil; but beyond that he did not go. He used no harsh language, He showed no anger. He called for no revenge. He prayed that they might be forgiven, He calmly stood and bore it all, for he came to endure all kinds of suffering in order that he might set us an example, and make an atonement for our sins. <text:line-break/><text:line-break/></text:span><text:span text:style-name="T56">When he suffered, he threatened not</text:span><text:span text:style-name="T58">. That is, when he suffered injustice from others, in his trial and in his death, he did not threaten punishment. He did not call down the wrath of heaven. He did not even predict that they would be punished; he expressed no wish that they should be. <text:line-break/><text:line-break/></text:span><text:span text:style-name="T56">But committed himself to him that judgeth righteously</text:span><text:span text:style-name="T58">. Marg., his cause. The sense is much the same. The meaning is, that he committed his cause, his name, his interests, the whole case, to God. The meaning of the phrase "that judgeth righteously" here is, that God would do him exact justice. Though wronged by men, he felt assured that </text:span><text:span text:style-name="T56">he</text:span><text:span text:style-name="T58"> would do right. He would rescue his name from these reproaches; he would give him the honour in the world which he deserved; and he would bring upon those who had wronged him all that was necessary in order to show his disapprobation of what they had done, and all that would be necessary to give the highest support to the cause of virtue. Comp Lk 23:46. This is the example which is set before us when we are wronged. The whole example embraces these points: <text:line-break/><text:line-break/>(1.) We should see to it that we ourselves are </text:span><text:span text:style-name="T56">guiltless</text:span><text:span text:style-name="T58"> in the matter: for which we are reproached or accused. Before we fancy that we are suffering as Christ did, we should be sure that our lives are such. as not to deserve reproach. We cannot indeed hope to be as pure in all things as he was; but we may so live that if we are reproached and reviled we may be certain that it is not for any wrong that we have done to others, or that we do not deserve it from our fellowmen. (2.) When we are reproached and reviled, we should feel that we were called to this by our profession; that it was one of the things which we were taught to expect when we became Christians; that it is what the prophets and apostles endured, and what the Master himself suffered in an eminent degree; and that if we meet with the scorn of the great, the gay, the rich, the powerful, it is no more than the Saviour did, and no more than we have been taught to expect will be our portion. It may be well, too, to remember our unworthiness; and to reflect, that though we have done no wrong to the individual who reviles us, yet that we are sinners, and that such reproaches may not be a useless admonisher of our being guilty before God. So David felt when reproached by Shimei: "So let him curse, because the Lord hath said unto him, Curse David. Who shall then say, Wherefore hast thou done so?" 2Sam 16:10. <text:line-break/><text:line-break/>(3.) When this occurs, we should calmly and confidently commit our cause to God. Our name, our character, our influence, our reputation, while living and after we are dead, we should leave entirely with him. We should not seek nor desire revenge. We should not call down the wrath of God on our persecutors and slanderers. We should calmly fed that God win give us the measure of reputation which we ought to have in the world, and that he will suffer no ultimate injustice to be done us. "Commit thy way unto the Lord; trust also in him, and he shall bring it to pass; and he shall bring forth thy righteousness as the light, and thy judgment as the noon-day," Ps 37:5,6. The Latin Vulgate has here, "But he committed himself to him who judged him unjustly," judieanti se injuste; that is, to Pontius pilate, meaning that he left himself in his hands, though he knew that the sentence was unjust. But there is no authority for this in the Greek, and this is one of the instances in which that version departs from the original. <text:line-break/><text:line-break/>(1) "committed himself" "his cause" </text:span></text:p>
      <text:p text:style-name="P50">1. Péter 2:24:</text:p>
      <text:p text:style-name="P5"><text:span text:style-name="T60">Verse 24. </text:span><text:span text:style-name="T56">Who his own self</text:span><text:span text:style-name="T58">. Heb 1:3, on the phrase "when he had </text:span><text:span text:style-name="T56">by himself</text:span><text:span text:style-name="T58"> purged our sins." The meaning is, that he did it in his own proper person; he did not make expiation by offering a bloody victim, but was himself the sacrifice. <text:line-break/><text:line-break/></text:span><text:span text:style-name="T56">Bare our sins</text:span><text:span text:style-name="T58">. There is an allusion here undoubtedly to Isa 53:4,12. See the meaning of the phrase "to bear sins" fully considered in the Notes on those places. As this cannot mean that Christ so took upon himself the sins of men as to become himself a sinner, it must mean that he put himself in the place of sinners, and bore that which those sins deserved; that is, that he endured in his own person that which, if it had been inflicted on the sinner himself, would have been a proper expression of the Divine displeasure against sin, or would have been a proper punishment for sin. 2Cor 5:21. He was treated </text:span><text:span text:style-name="T56">as if</text:span><text:span text:style-name="T58"> he had been a sinner, in order that we might be treated as if we had not sinned; that is, as if we were righteous. There is no other way in which we can conceive that one bears the sins of another. They cannot be </text:span><text:span text:style-name="T56">literally</text:span><text:span text:style-name="T58"> transferred to another; and all that can be meant is, that he should take the consequences on himself, and suffer </text:span><text:span text:style-name="T56">as if</text:span><text:span text:style-name="T58"> he had committed the transgressions himself. <text:line-break/><text:line-break/></text:span><text:span text:style-name="T56">In his own body</text:span><text:span text:style-name="T58">. This alludes undoubtedly to his sufferings. The sufferings which he endured on the cross were such </text:span><text:span text:style-name="T56">as if</text:span><text:span text:style-name="T58"> he had been guilty; that is, he was treated </text:span><text:span text:style-name="T56">as he would have been</text:span><text:span text:style-name="T58"> if he had been a sinner. He was treated as a malefactor; crucified as those most guilty were; endured the same kind of bodily pain that the guilty do who are punished for their own sins; and passed through mental sorrows strongly resembling --as much so as the case admitted of--what the guilty themselves experience when they are left to distressing anguish of mind, and are abandoned by God. The sufferings of the Saviour were in all respects made as nearly like the sufferings of the most guilty, as the sufferings of a perfectly, innocent being could be. <text:line-break/><text:line-break/></text:span><text:span text:style-name="T56">On the tree</text:span><text:span text:style-name="T58">. Marg., "</text:span><text:span text:style-name="T56">to</text:span><text:span text:style-name="T58"> the tree. Gr., </text:span><text:span text:style-name="T62">επιτοξυλον</text:span><text:span text:style-name="T58">. The meaning is rather, as in the text, that while himself on the cross, he bore the sorrows which our sins deserved. It does not mean that he conveyed our sorrows there, but that while there he suffered under the intolerable burden, and was by that burden crushed in death. The phrase "on the tree," literally "on the </text:span><text:span text:style-name="T56">wood</text:span><text:span text:style-name="T58">," means the cross. The same Greek word is used in Acts 5:30, 10:39, 13:29, Gal 3:13, as applicable to the cross, in all of which places it is rendered </text:span><text:span text:style-name="T56">tree</text:span><text:span text:style-name="T58">. <text:line-break/><text:line-break/></text:span><text:span text:style-name="T56">That we, being dead to sins</text:span><text:span text:style-name="T58">. In virtue of his having thus been suspended on a cross; that is, his being put to death as an atoning sacrifice was the means by which we become dead to sin, and live to God. The phrase "being dead to sins" is, in the original, </text:span><text:span text:style-name="T62">ταιςαμαρτιαις</text:span><text:span text:style-name="T58"> </text:span><text:span text:style-name="T62">απογενομενοι</text:span><text:span text:style-name="T58">, literally, "</text:span><text:span text:style-name="T56">to be absent from sins</text:span><text:span text:style-name="T58">." The Greek word was probably used (by an euphemism) to denote </text:span><text:span text:style-name="T56">to die</text:span><text:span text:style-name="T58">, that is, </text:span><text:span text:style-name="T56">to be absent from</text:span><text:span text:style-name="T58"> </text:span><text:span text:style-name="T56">the world</text:span><text:span text:style-name="T58">, This is a milder and less repulsive word than to say </text:span><text:span text:style-name="T56">to die</text:span><text:span text:style-name="T58">. It is not elsewhere used in the New Testament. The meaning is, that we being </text:span><text:span text:style-name="T56">effectually separated</text:span><text:span text:style-name="T58"> from sin--that is, being so that it no longer influences us--should live unto God. We are to be, in regard to sin, </text:span><text:span text:style-name="T56">as if</text:span><text:span text:style-name="T58"> we were dead; and it is to have no more influence over us than if we were in our graves. Rom 6:2-7. The </text:span><text:span text:style-name="T56">means</text:span><text:span text:style-name="T58"> by which this is brought about is the death of Christ, Rom 6:8; for as he died literally on the cross on account of our sins, the effect has been to lead us to see the evil of transgression, and to lead new and holy lives. <text:line-break/><text:line-break/></text:span><text:span text:style-name="T56">Should live unto righteousness</text:span><text:span text:style-name="T58">. Though dead in respect to sin, yet we have real life in another, respect. We are made alive unto God, to righteousness, to true holiness. Rom 6:11; Gal 2:20. <text:line-break/><text:line-break/></text:span><text:span text:style-name="T56">By whose stripes</text:span><text:span text:style-name="T58">. This is taken from Isa 53:5. See it explained in the Notes on that verse. The word rendered stripes (</text:span><text:span text:style-name="T62">μωλωπι</text:span><text:span text:style-name="T58">) means, properly, the livid and swollen mark of a blow; the mark designated by us when we use the expression "black and blue." It is not properly a bloody wound, but that made by pinching, beating, scourging. The idea seems to be that the Saviour was scourged or whipped; and that the effect on us is the same in producing spiritual healing, or in recovering us from our faults, </text:span><text:span text:style-name="T56">as if</text:span><text:span text:style-name="T58"> we had been scourged ourselves. By faith we see the bruises inflicted on him, the black and blue spots made by beating; we remember that they were on account of </text:span><text:span text:style-name="T56">our</text:span><text:span text:style-name="T58"> sins, and not for his; and the effect in reclaiming us is the same as if they had been inflicted on us. <text:line-break/><text:line-break/></text:span><text:span text:style-name="T56">Ye were healed</text:span><text:span text:style-name="T58">. Sin is often spoken of as a disease, and redemption from it as a restoration from a deadly malady. See this explained in the Isa 53:5. <text:line-break/><text:line-break/>(b) "bare" Isa 53:4 (2) "on" "to" (c) "unto righteousness" Rom 6:11 (d) "stripes" Isa 53:5,6 </text:span></text:p>
      <text:p text:style-name="P50">1. Péter 2:25:</text:p>
      <text:p text:style-name="P5"><text:span text:style-name="T60">Verse 25. </text:span><text:span text:style-name="T56">For ye were as sheep going astray</text:span><text:span text:style-name="T58">. Here also is an allusion to Isa 53:6, "All we like sheep have gone astray." See Notes on that verse. The figure is plain. We were like a flock without a shepherd. We had wandered far away from the true fold, and were following our own paths. We were without a protector, and were exposed to every kind of danger. This aptly and forcibly expresses the condition of the whole race before God recovers men by the plan of salvation. A flock thus wandering without a shepherd, conductor, or guide, is in a most pitiable condition; and so was man in his wanderings before he was sought out and brought back to the true fold by the great Shepherd. <text:line-break/><text:line-break/></text:span><text:span text:style-name="T56">But are now returned unto the Shepherd and Bishop of your souls</text:span><text:span text:style-name="T58">. To Christ, who thus came to seek and save those who were lost. He is often called a </text:span><text:span text:style-name="T56">Shepherd</text:span><text:span text:style-name="T58">. Jn 10:1, seq. The word rendered </text:span><text:span text:style-name="T56">bishop</text:span><text:span text:style-name="T58">, (</text:span><text:span text:style-name="T62">επισκοπος</text:span><text:span text:style-name="T58">) means </text:span><text:span text:style-name="T56">overseer</text:span><text:span text:style-name="T58">. It may be applied to one who </text:span><text:span text:style-name="T56">inspects or oversees</text:span><text:span text:style-name="T58"> anything, as public works, or the execution of treaties; to anyone who is an inspector of wares offered for sale; or, in general, to any one who is a superintendent. It is applied in the New Testament to those who are appointed to watch over the interests of the church, and especially to the officers of the church. Here it is applied to the Lord Jesus as the great Guardian and Superintendent of his church; and the title of Universal Bishop belongs to him alone. <text:line-break/><text:line-break/>(a) "astray" Ps 119:176 (b) "Shepherd" Eze 34:22, Jn 10:11-16 (*) "Bishop" "Overseer" ------------------------------------------------------------------------- <text:line-break/><text:line-break/>REMARKS <text:line-break/><text:line-break/>In the conclusion of this chapter we may remark:-- <text:line-break/><text:line-break/>(1.) That there is something very beautiful in the expression, "</text:span><text:span text:style-name="T56">Bishop of souls</text:span><text:span text:style-name="T58">." It implies that the soul is the peculiar care of the Saviour; that it is the object of his special interest; and that it is of great value--so great that it is that which mainly deserves regard. He is the Bishop </text:span><text:span text:style-name="T56">of the soul</text:span><text:span text:style-name="T58"> in a sense quite distinct from any care which he manifests for the </text:span><text:span text:style-name="T56">body</text:span><text:span text:style-name="T58">. </text:span><text:span text:style-name="T56">That</text:span><text:span text:style-name="T58"> too, in the proper way, is the object of his care; but that has no importance compared with the soul. </text:span><text:span text:style-name="T56">Our</text:span><text:span text:style-name="T58"> care is principally employed in respect to the body; the care of the Redeemer has especial reference to the soul. <text:line-break/><text:line-break/>(2.) It follows that the welfare of the soul may be committed to him with confidence. It is the object of his special guardianship, and he will not be unfaithful to the trust reposed in him. There is nothing more </text:span><text:span text:style-name="T56">safe</text:span><text:span text:style-name="T58"> than the human soul is when it is committed in faith to the keeping of the Son of God. Comp. 2Ti 1:12. <text:line-break/><text:line-break/>(3.) As, therefore, he has shown his regard for us in seeking us when we were wandering and lost; as he came on the kind and benevolent errand to find us and bring us back to himself, let us show our gratitude to him by resolving to wander no more. As we regard our own safety and happiness, let us commit ourselves to him as our great Shepherd, to follow where he leads us, and to be ever under his pastoral inspection. We had all wandered away. We had gone where there was no happiness and no protector. We had no one to provide for us, to care for us, to pity us. We were exposed to certain ruin. In that state he pitied us, sought us out, brought us back. If we had remained where we were, or had gone farther in our wanderings, we should have gone certainly to destruction. He has sought us out; he has led us back; he has taken us under his own protection and guidance; and we shall be safe as long as we follow where he leads, and no longer. To him then, a Shepherd who never forsakes his flock, let us at all times commit ourselves, following where he leads, feeling that under him our great interests are secure. <text:line-break/><text:line-break/>(4.) We may learn from this chapter, indeed, as we may from every other part of the New Testament, that in doing this we may be called to suffer. We may be reproached and reviled as the great Shepherd himself was. We may become the objects of public scorn on account of our devoted attachment to him. We may suffer in name, in feeling, in property, in our business, by our honest attachment to the principles of his gospel. Many who are his followers may be in circumstances of poverty or oppression. They may be held in bondage; they may be deprived of their rights; they may feel that their lot in life is a hard one, and that the world seems to have conspired against them to do them wrong; but let us in all these circumstances look to Him "who made himself of no reputation, and took upon him the form of a servant, and became obedient unto death, even the death of the cross," (Php 2:7,8;) and let us remember that it is "enough for the disciple that he be as his master, and the servant as his lord," Mt 10:25. In view of the example of our Master, and of all the promises of support in the Bible, let us bear with patience all the trims of life, whether arising: from poverty, an humble condition, or the reproaches of a wicked world. Our trials will soon be ended; and soon, under the direction of the "Shepherd and Bishop of souls," we shall be brought to a world where trials and sorrows are unknown. <text:line-break/><text:line-break/>(5.) In our trials here, let it be our main object so to live that our sufferings shall not be on account of our own faults. 2Pet 2:19-22. Our Saviour so lived. He was persecuted, reviled, mocked, condemned to die. But it was for no fault of his. In all his varied and prolonged sufferings, he had the ever abiding consciousness that he was innocent; he had the firm conviction that it would yet be seen and confessed by all the world that he was "holy, harmless, undefiled," 1Pet 2:23. His were not the sufferings produced by a guilty conscience, or by the recollection that he had wronged any one. So, if we must suffer, let our trials come upon us. Be it our first aim to have a conscience void of offence, to wrong no one, to give no occasion for reproaches and revilings, to do our duty faithfully to God and to men. Then, if trials come, we shall feel that, we suffer as our Master did; and then we may, as he did, commit our cause "to him that judgeth righteously," assured that in due time "he will bring forth our righteousness as the light, and our judgment as the noon-day," Ps 37:6. </text:span></text:p>
      <text:p text:style-name="P53">[Clarke] Adam Clarke’s Commentary on the Bible:</text:p>
      <text:p text:style-name="P50">1. Péter 2:21:</text:p>
      <text:p text:style-name="P5"><text:span text:style-name="T60"><text:s/>Verse 21. </text:span><text:span text:style-name="T56">Hereunto were ye called</text:span><text:span text:style-name="T58">] Ye were called to a state<text:line-break/>of suffering when ye were called to be Christians; for the world<text:line-break/>cannot endure the yoke of Christ, and they that will live godly in<text:line-break/>Christ must suffer persecution; they will meet with it in one form<text:line-break/>or other.<text:line-break/><text:line-break/></text:span><text:span text:style-name="T56">Christ also suffered for us</text:span><text:span text:style-name="T58">] And left us the example of his<text:line-break/>meekness and gentleness; for when he was reviled, he reviled not<text:line-break/>again. Ye cannot expect to fare better than your master; imitate<text:line-break/>his example, and his Spirit shall comfort and sustain you. Many<text:line-break/>MSS. and most of the versions, instead of </text:span><text:span text:style-name="T56">Christ also suffered for</text:span><text:span text:style-name="T58"><text:line-break/>US, </text:span><text:span text:style-name="T56">leaving</text:span><text:span text:style-name="T58"> US, </text:span><text:span text:style-name="T56">suffered for</text:span><text:span text:style-name="T58"> YOU, </text:span><text:span text:style-name="T56">leaving</text:span><text:span text:style-name="T58"> YOU, <text:line-break/>This reading, which I think is genuine, is noticed in the </text:span><text:span text:style-name="T56">margin</text:span><text:span text:style-name="T58">.<text:line-break/> </text:span></text:p>
      <text:p text:style-name="P50">1. Péter 2:22:</text:p>
      <text:p text:style-name="P5"><text:span text:style-name="T60"><text:s/>Verse 22. </text:span><text:span text:style-name="T56">Who did no sin</text:span><text:span text:style-name="T58">] He suffered, but not on account of<text:line-break/>any evil he had either </text:span><text:span text:style-name="T56">done</text:span><text:span text:style-name="T58"> or </text:span><text:span text:style-name="T56">said</text:span><text:span text:style-name="T58">. In </text:span><text:span text:style-name="T56">deed</text:span><text:span text:style-name="T58"> and </text:span><text:span text:style-name="T56">word</text:span><text:span text:style-name="T58"> he was<text:line-break/>immaculate, and yet he was exposed to suffering; expect the same,<text:line-break/>and when it comes bear it in the same spirit. It is very likely<text:line-break/>that the apostle mentions </text:span><text:span text:style-name="T56">guile</text:span><text:span text:style-name="T58">, because those who do wrong<text:line-break/>generally strive to screen themselves by prevarication and lies.<text:line-break/>These words appear to be a quotation from Isa 53:9.<text:line-break/> </text:span></text:p>
      <text:p text:style-name="P50">1. Péter 2:23:</text:p>
      <text:p text:style-name="P5"><text:span text:style-name="T60"><text:s/>Verse 23. </text:span><text:span text:style-name="T56">But committed</text:span><text:span text:style-name="T58"> himself] Though he could have<text:line-break/>inflicted any kind of punishment on his persecutors, yet to give<text:line-break/></text:span><text:span text:style-name="T56">us</text:span><text:span text:style-name="T58">, in this respect also, an example that we should follow his<text:line-break/>steps, </text:span><text:span text:style-name="T56">he committed his cause</text:span><text:span text:style-name="T58"> to him who is the </text:span><text:span text:style-name="T56">righteous Judge</text:span><text:span text:style-name="T58">.<text:line-break/>To avoid evil tempers, and the uneasiness and danger of avenging<text:line-break/>ourselves, it is a great advantage in all such cases to be able to<text:line-break/>refer our cause to God, and to be assured that the Judge of all<text:line-break/>the earth will do right.<text:line-break/><text:line-break/>The </text:span><text:span text:style-name="T56">Vulgate</text:span><text:span text:style-name="T58">, one copy of the </text:span><text:span text:style-name="T56">Itala</text:span><text:span text:style-name="T58">, St. </text:span><text:span text:style-name="T56">Cyprian</text:span><text:span text:style-name="T58">, and<text:line-break/></text:span><text:span text:style-name="T56">Fulgentius</text:span><text:span text:style-name="T58">, read, </text:span><text:span text:style-name="T56">Tradebat autem judicanti se injuste</text:span><text:span text:style-name="T58">; "He<text:line-break/>delivered himself to him who judged unrighteously;" meaning<text:line-break/>Pontius Pilate. Some critics approve of this reading, but it has<text:line-break/>not sufficient evidence to recommend it as genuine.<text:line-break/> </text:span></text:p>
      <text:p text:style-name="P50">1. Péter 2:24:</text:p>
      <text:p text:style-name="P5"><text:span text:style-name="T60"><text:s/>Verse 24. </text:span><text:span text:style-name="T56">Who his own self</text:span><text:span text:style-name="T58">] Not </text:span><text:span text:style-name="T56">another</text:span><text:span text:style-name="T58"> in his </text:span><text:span text:style-name="T56">place</text:span><text:span text:style-name="T58">, as some<text:line-break/>anciently supposed, because they thought it impossible that the<text:line-break/>Christ should suffer.<text:line-break/><text:line-break/></text:span><text:span text:style-name="T56">Bare our sins in his own body</text:span><text:span text:style-name="T58">] Bore the punishment due to our<text:line-break/>sins. In no other sense could Christ bear them. To say that they<text:line-break/>were so </text:span><text:span text:style-name="T56">imputed</text:span><text:span text:style-name="T58"> to him as if they had been </text:span><text:span text:style-name="T56">his own</text:span><text:span text:style-name="T58">, and that the<text:line-break/>Father beheld him as </text:span><text:span text:style-name="T56">blackened with imputed sin</text:span><text:span text:style-name="T58">, is monstrous, if<text:line-break/>not blasphemous.<text:line-break/><text:line-break/></text:span><text:span text:style-name="T56">That we, being dead to sins</text:span><text:span text:style-name="T58">] </text:span><text:span text:style-name="T62">ιναταιςαμαρτιαιςαπογενομενοι</text:span><text:span text:style-name="T58">.<text:line-break/></text:span><text:span text:style-name="T56">That we, being freed from sin</text:span><text:span text:style-name="T58">-delivered out of its power, and from<text:line-break/>under its tyranny.<text:line-break/><text:line-break/></text:span><text:span text:style-name="T56">Should live unto righteousness</text:span><text:span text:style-name="T58">] That </text:span><text:span text:style-name="T56">righteousness</text:span><text:span text:style-name="T58"> should be<text:line-break/>our </text:span><text:span text:style-name="T56">master</text:span><text:span text:style-name="T58"> now, as </text:span><text:span text:style-name="T56">sin</text:span><text:span text:style-name="T58"> was before. He is speaking still lo<text:line-break/></text:span><text:span text:style-name="T56">servants</text:span><text:span text:style-name="T58"> who were under an oppressive yoke, and were cruelly used<text:line-break/>by their masters, scourged, buffeted, and variously maltreated.<text:line-break/><text:line-break/></text:span><text:span text:style-name="T56">By whose stripes ye were healed.</text:span><text:span text:style-name="T58">] The apostle refers here to<text:line-break/>Isa 53:4-6; and he still keeps the case of these persecuted<text:line-break/>servants in view, and encourages them to suffer patiently by the<text:line-break/>example of Christ, who was </text:span><text:span text:style-name="T56">buffeted</text:span><text:span text:style-name="T58"> and </text:span><text:span text:style-name="T56">scourged</text:span><text:span text:style-name="T58">, and who bore all<text:line-break/>this that the deep and inveterate </text:span><text:span text:style-name="T56">wounds</text:span><text:span text:style-name="T58">, inflicted on their souls<text:line-break/>by sin, </text:span><text:span text:style-name="T56">might be healed</text:span><text:span text:style-name="T58">.<text:line-break/> </text:span></text:p>
      <text:p text:style-name="P50">1. Péter 2:25:</text:p>
      <text:p text:style-name="P5"><text:span text:style-name="T60"><text:s/>Verse 25. </text:span><text:span text:style-name="T56">For ye were as sheep going astray</text:span><text:span text:style-name="T58">] Formerly ye were<text:line-break/>not in a better moral condition than your oppressors; ye were like<text:line-break/></text:span><text:span text:style-name="T56">stray sheep</text:span><text:span text:style-name="T58">, in the wilderness of ignorance and sin, till Christ,<text:line-break/>the true and merciful Shepherd, called you back from your<text:line-break/>wanderings, by sending you the Gospel of his grace.<text:line-break/><text:line-break/></text:span><text:span text:style-name="T56">Bishop of your souls.</text:span><text:span text:style-name="T58">] Unless we consider the word </text:span><text:span text:style-name="T56">bishop</text:span><text:span text:style-name="T58"> as a<text:line-break/>corruption of the word </text:span><text:span text:style-name="T62">επισκοπος</text:span><text:span text:style-name="T58"> </text:span><text:span text:style-name="T56">episcopos</text:span><text:span text:style-name="T58">, and that this<text:line-break/>literally signifies an </text:span><text:span text:style-name="T56">overseer</text:span><text:span text:style-name="T58">, an </text:span><text:span text:style-name="T56">inspector</text:span><text:span text:style-name="T58">, or one that </text:span><text:span text:style-name="T56">has the</text:span><text:span text:style-name="T58"><text:line-break/></text:span><text:span text:style-name="T56">oversight</text:span><text:span text:style-name="T58">, it can convey to us no meaning of the original. Jesus<text:line-break/>Christ is the </text:span><text:span text:style-name="T56">Overseer of souls</text:span><text:span text:style-name="T58">; he has them continually under his<text:line-break/>eye; he knows their wants, wishes, dangers, <text:line-break/>them. As their </text:span><text:span text:style-name="T56">shepherd</text:span><text:span text:style-name="T58">, he leads them to the best pastures,<text:line-break/>defends them from their enemies, and guides them by his eye.<text:line-break/>Jesus is the </text:span><text:span text:style-name="T56">good Shepherd that laid down his life for his sheep</text:span><text:span text:style-name="T58">.<text:line-break/>All human souls are inexpressibly dear to him, as they are the<text:line-break/>purchase of his blood. He is still supreme </text:span><text:span text:style-name="T56">Bishop</text:span><text:span text:style-name="T58"> or </text:span><text:span text:style-name="T56">Overseer</text:span><text:span text:style-name="T58"> in<text:line-break/>his Church. He alone is </text:span><text:span text:style-name="T56">Episcopus episcoporum</text:span><text:span text:style-name="T58">, "the Bishop of<text:line-break/>bishops;" a title which the Romish pontiffs have blasphemously<text:line-break/>usurped. But this is not the only attribute of Jesus on which<text:line-break/>they have laid sacrilegious hands. And besides this, with force<text:line-break/>and with cruelty have they ruled the </text:span><text:span text:style-name="T56">sheep</text:span><text:span text:style-name="T58">: but the Lord is<text:line-break/>breaking the staff of their pride, and delivering the nations from<text:line-break/>the bondage of their corruption. Lord, let thy kingdom come!<text:line-break/> </text:span></text:p>
      <text:p text:style-name="P53">[DTN] Darby Translation Notes:</text:p>
      <text:p text:style-name="P50">1. Péter 2:21:</text:p>
      <text:p text:style-name="P3">2:21 <text:s/>model (g-18) <text:s/>A copy, as we say, to write from. </text:p>
      <text:p text:style-name="P50">1. Péter 2:22:</text:p>
      <text:p text:style-name="P3">2:22 <text:s/>mouth; (h-11) <text:s/>See Isa. 53.9. </text:p>
      <text:p text:style-name="P50">1. Péter 2:23:</text:p>
      <text:p text:style-name="P3">2:23 <text:s/>into (i-15) <text:s/>The Greek means to deliver up into the hands of another, not <text:s/>committing a wrong to another to vindicate. The sense must be <text:s/>'gave himself up to, suffered all, as accepting all from his <text:s/>hand.' gave himself up to take whatever he sent who would in <text:s/>the end righteously judge. It has the sense of committing any <text:s/>one to the care of another. See Acts 14.26; 15.40. 'committed.' <text:s/>Compare John 19.30. 'delivered up.' </text:p>
      <text:p text:style-name="P50">1. Péter 2:24:</text:p>
      <text:p text:style-name="P3">2:24 <text:s/>to (k-17) <text:s/>Or 'having done with;' but better as in text. <text:s/>stripes (l-26) <text:s/>Or 'bruise.' Though the word is in the singular, it is <text:s/>literally the marks left by scourging. 'Stripe' does not convey <text:s/>this. <text:s/>healed. (m-30) <text:s/>Isa. 53.5. </text:p>
      <text:p text:style-name="P53">[Family] Family Bible Notes:</text:p>
      <text:p text:style-name="P50">1. Péter 2:21:</text:p>
      <text:p text:style-name="P5"><text:span text:style-name="T61">Hereunto were ye called</text:span><text:span text:style-name="T60">; to exercise a kind and forgiving spirit when injured, and thus honor Christ, who, when injured, manifested such a spirit. Isa 53:7-9; Ac 8:32. </text:span></text:p>
      <text:p text:style-name="P50">1. Péter 2:23:</text:p>
      <text:p text:style-name="P5"><text:span text:style-name="T61">To him</text:span><text:span text:style-name="T60">; God, who although he commands his people to manifest a Christian spirit towards all, will nevertheless condemn and punish those who oppress or injure them. Mt 25:40-46. The commands of God to exercise right feelings when suffering under wrongs, were not designed to excuse the authors of those wrongs; and to quote these commands for such a purpose is a gross perversion of Scripture. </text:span></text:p>
      <text:p text:style-name="P50">1. Péter 2:24:</text:p>
      <text:p text:style-name="P5"><text:span text:style-name="T61">Bare our sins</text:span><text:span text:style-name="T60">; expiated them by suffering in his own person the curse of them, and thus delivering us from it. Joh 1:29; Ga 3:13.<text:line-break/></text:span><text:span text:style-name="T61">The tree</text:span><text:span text:style-name="T60">; the cross.<text:line-break/></text:span><text:span text:style-name="T61">Dead to sins</text:span><text:span text:style-name="T60">; freed from their guilt and power.<text:line-break/></text:span><text:span text:style-name="T61">By whose stripes</text:span><text:span text:style-name="T60">; in consequence of whose sufferings. Isa 53:5.<text:line-break/></text:span><text:span text:style-name="T61">Ye were healed</text:span><text:span text:style-name="T60">; delivered from sin in its condemnation and pollution. </text:span></text:p>
      <text:p text:style-name="P50">1. Péter 2:25:</text:p>
      <text:p text:style-name="P5"><text:span text:style-name="T61">The Shepherd and Bishop</text:span><text:span text:style-name="T60">; Jesus Christ, the overseer and watchman of our souls. Isa 40:11. </text:span></text:p>
      <text:p text:style-name="P53">[Geneva] Geneva Bible Translation Notes:</text:p>
      <text:p text:style-name="P50">1. Péter 2:21:</text:p>
      <text:p text:style-name="P3">23 For even hereunto were ye called: because Christ also suffered for us, leaving us an g example, that ye should follow his steps:<text:line-break/>(23) He alleviates the grievousness of servanthood, while he shows plainly that Christ died also for servants, that they should bear so much more patiently this inequality between men who are of the same nature: moreover setting before them Christ the Lord of lords for an example, he signifies that they cannot but seem too subdued, who show themselves more grieved in the bearing of injuries, than Christ himself who was most just, and most severely of all afflicted, and yet was most patient. (g) A metaphor of speech taken from painters and schoolmasters. </text:p>
      <text:p text:style-name="P50">1. Péter 2:23:</text:p>
      <text:p text:style-name="P3">Who, when he was reviled, reviled not again; when he suffered, he threatened not; but 24 committed [himself] to him 25 that judgeth righteously:<text:line-break/>(24) He shows them a remedy against injuries, that is, that they commend their cause to God, by the example of Christ. (25) He seems now to turn his speech to masters, who have also themselves a master and judge in heaven, who will justly avenge the injuries that are done to servants, without any respecting of people. </text:p>
      <text:p text:style-name="P50">1. Péter 2:24:</text:p>
      <text:p text:style-name="P3">26 Who his own self bare our sins in his own body on the tree, that we, being dead to sins, should live unto righteousness: by whose stripes ye were healed.<text:line-break/>(26) He calls the servants back from considering the injuries which they are constrained to bear, to think instead on the greatness and the end of the benefit received from Christ. </text:p>
      <text:p text:style-name="P53">[JFB] Jamieson Fausset Brown Bible Commentary:</text:p>
      <text:p text:style-name="P50">1. Péter 2:21:</text:p>
      <text:p text:style-name="P3"/>
      <text:p text:style-name="P5"><text:span text:style-name="T61">21.</text:span><text:span text:style-name="T60"> Christ's example a proof that patient endurance under undeserved sufferings is acceptable with God. <text:line-break/></text:span><text:span text:style-name="T61">hereunto</text:span><text:span text:style-name="T60">—to the patient endurance of unmerited suffering (1Pe 3:9). Christ is an example to servants, even as He was once in "the form of a servant." <text:line-break/></text:span><text:span text:style-name="T61">called</text:span><text:span text:style-name="T60">—with a heavenly calling, though slaves. <text:line-break/></text:span><text:span text:style-name="T61">for us</text:span><text:span text:style-name="T60">—</text:span><text:span text:style-name="T56">His dying for us</text:span><text:span text:style-name="T58"> is the highest exemplification of "doing well" (1Pe 2:20). Ye must patiently suffer, being innocent, as Christ also innocently suffered (not for Himself, but </text:span><text:span text:style-name="T56">for us</text:span><text:span text:style-name="T58">). The oldest manuscripts for "us . . . us," read, "you . . . for you." Christ's sufferings, while they are for an example, were also primarily sufferings "</text:span><text:span text:style-name="T56">for us,</text:span><text:span text:style-name="T58">" a consideration which imposes an everlasting obligation on us to please Him. <text:line-break/></text:span><text:span text:style-name="T59">leaving</text:span><text:span text:style-name="T58">—</text:span><text:span text:style-name="T56">behind:</text:span><text:span text:style-name="T58"> so the </text:span><text:span text:style-name="T56">Greek:</text:span><text:span text:style-name="T58"> on His departure to the Father, to His glory. <text:line-break/></text:span><text:span text:style-name="T59">an example</text:span><text:span text:style-name="T58">—</text:span><text:span text:style-name="T56">Greek,</text:span><text:span text:style-name="T58"> "a copy," literally, "a writing copy" set by masters for their pupils. Christ's precepts and sermons were the </text:span><text:span text:style-name="T56">transcript</text:span><text:span text:style-name="T58"> of His life. Peter </text:span><text:span text:style-name="T56">graphically</text:span><text:span text:style-name="T58"> sets before servants those features especially suited to their case. <text:line-break/></text:span><text:span text:style-name="T59">follow</text:span><text:span text:style-name="T58">—</text:span><text:span text:style-name="T56">close upon:</text:span><text:span text:style-name="T58"> so the </text:span><text:span text:style-name="T56">Greek.</text:span><text:span text:style-name="T58"> <text:line-break/></text:span><text:span text:style-name="T59">his steps</text:span><text:span text:style-name="T58">—</text:span><text:span text:style-name="T56">footsteps,</text:span><text:span text:style-name="T58"> namely, of His </text:span><text:span text:style-name="T56">patience</text:span><text:span text:style-name="T58"> combined with </text:span><text:span text:style-name="T56">innocence.</text:span><text:span text:style-name="T58"> <text:s/></text:span></text:p>
      <text:p text:style-name="P50">1. Péter 2:22:</text:p>
      <text:p text:style-name="P3"/>
      <text:p text:style-name="P5"><text:span text:style-name="T61">22.</text:span><text:span text:style-name="T60"> Illustrating Christ's </text:span><text:span text:style-name="T56">well-doing</text:span><text:span text:style-name="T58"> (1Pe 2:20) though suffering. <text:line-break/></text:span><text:span text:style-name="T59">did</text:span><text:span text:style-name="T58">—</text:span><text:span text:style-name="T56">Greek</text:span><text:span text:style-name="T58"> aorist. "Never in a single instance did" [ALFORD]. Quoted from Isa 53:9, end, </text:span><text:span text:style-name="T56">Septuagint.</text:span><text:span text:style-name="T58"> <text:line-break/></text:span><text:span text:style-name="T59">neither</text:span><text:span text:style-name="T58">—nor yet: not even [ALFORD]. Sinlessness as to the </text:span><text:span text:style-name="T56">mouth</text:span><text:span text:style-name="T58"> is a mark of </text:span><text:span text:style-name="T56">perfection. Guile</text:span><text:span text:style-name="T58"> is a common fault of servants. "If any boast of his innocency, Christ surely did not suffer as an evildoer" [CALVIN], yet He took it patiently (1Pe 2:20). On Christ's sinlessness, compare 2Co 5:21; Heb 7:26. </text:span></text:p>
      <text:p text:style-name="P50">1. Péter 2:23:</text:p>
      <text:p text:style-name="P3"/>
      <text:p text:style-name="P5"><text:span text:style-name="T61">23.</text:span><text:span text:style-name="T60"> Servants are apt to "answer again" (Tit 2:9). </text:span><text:span text:style-name="T56">Threats</text:span><text:span text:style-name="T58"> of divine judgment against oppressors are often used by those who have no other arms, as for instance, slaves. Christ, who as Lord could have threatened with truth, never did so. <text:line-break/></text:span><text:span text:style-name="T59">committed </text:span><text:span text:style-name="T57">himself</text:span><text:span text:style-name="T59"> </text:span><text:span text:style-name="T58">—or </text:span><text:span text:style-name="T56">His cause,</text:span><text:span text:style-name="T58"> as man in His suffering. Compare the type, Jer 11:20. In this Peter seems to have before his mind Isa 53:8. Compare Ro 12:19, on our corresponding duty. Leave your case in His hands, not desiring to make Him executioner of your revenge, but rather praying for enemies. God's </text:span><text:span text:style-name="T56">righteous judgment</text:span><text:span text:style-name="T58"> gives tranquillity and consolation to the oppressed. </text:span></text:p>
      <text:p text:style-name="P50">1. Péter 2:24:</text:p>
      <text:p text:style-name="P3"/>
      <text:p text:style-name="P5"><text:span text:style-name="T61">24. his own self</text:span><text:span text:style-name="T60">—there being </text:span><text:span text:style-name="T56">none other</text:span><text:span text:style-name="T58"> but </text:span><text:span text:style-name="T56">Himself</text:span><text:span text:style-name="T58"> who could have done it. His </text:span><text:span text:style-name="T56">voluntary</text:span><text:span text:style-name="T58"> undertaking of the work of redemption is implied. The </text:span><text:span text:style-name="T56">Greek</text:span><text:span text:style-name="T58"> puts in antithetical juxtaposition, OUR, and His OWN SELF, to mark the idea of </text:span><text:span text:style-name="T56">His substitution for us.</text:span><text:span text:style-name="T58"> His "well-doing" in His sufferings is set forth here as an example to servants and to us all (1Pe 2:20). <text:line-break/></text:span><text:span text:style-name="T59">bare</text:span><text:span text:style-name="T58">—to sacrifice: </text:span><text:span text:style-name="T56">carried and offered up:</text:span><text:span text:style-name="T58"> a sacrificial term. Isa 53:11, 12, "He </text:span><text:span text:style-name="T56">bare</text:span><text:span text:style-name="T58"> the sin of many": where the </text:span><text:span text:style-name="T56">idea of bearing on Himself</text:span><text:span text:style-name="T58"> is the prominent one; here the </text:span><text:span text:style-name="T56">offering in sacrifice</text:span><text:span text:style-name="T58"> is combined with that idea. So the same </text:span><text:span text:style-name="T56">Greek</text:span><text:span text:style-name="T58"> means in 1Pe 2:5. <text:line-break/></text:span><text:span text:style-name="T59">our sins</text:span><text:span text:style-name="T58">—In </text:span><text:span text:style-name="T56">offering</text:span><text:span text:style-name="T58"> or </text:span><text:span text:style-name="T56">presenting in sacrifice</text:span><text:span text:style-name="T58"> (as the </text:span><text:span text:style-name="T56">Greek</text:span><text:span text:style-name="T58"> for "bare" implies) His body, Christ offered in it the </text:span><text:span text:style-name="T56">guilt</text:span><text:span text:style-name="T58"> of our sins upon the cross, as upon the altar of God, that it might be expiated in Him, and so taken away from us. Compare Isa 53:10, "Thou shalt make His soul an offering for sin." Peter thus means by "bare" what the </text:span><text:span text:style-name="T56">Syriac</text:span><text:span text:style-name="T58"> takes two words to express, </text:span><text:span text:style-name="T56">to bear</text:span><text:span text:style-name="T58"> and </text:span><text:span text:style-name="T56">to offer:</text:span><text:span text:style-name="T58"> (1) He hath </text:span><text:span text:style-name="T56">borne</text:span><text:span text:style-name="T58"> our sins laid upon Him [namely, their guilt, curse, and punishment]; (2) He hath so borne them that He </text:span><text:span text:style-name="T56">offered</text:span><text:span text:style-name="T58"> them along with Himself on the altar. He refers to the animals upon which sins were first laid, and which were then </text:span><text:span text:style-name="T56">offered</text:span><text:span text:style-name="T58"> thus laden [VITRINGA]. Sin or guilt among the Semitic nations is considered as a burden lying heavily upon the sinner [GESENIUS]. <text:line-break/></text:span><text:span text:style-name="T59">on the tree</text:span><text:span text:style-name="T58">—the cross, the proper place for One on whom the </text:span><text:span text:style-name="T56">curse</text:span><text:span text:style-name="T58"> was laid: this curse stuck to Him until it was legally (through His death as the guilt-bearer) destroyed in His body: thus the handwriting of the bond against us is cancelled by His death. <text:line-break/></text:span><text:span text:style-name="T59">that we being dead to sins</text:span><text:span text:style-name="T58">—the effect of His death to "sin" in the aggregate, and to all particular "sins," namely, that we should be as entirely </text:span><text:span text:style-name="T56">delivered from</text:span><text:span text:style-name="T58"> them, as a slave that is </text:span><text:span text:style-name="T56">dead</text:span><text:span text:style-name="T58"> is delivered from service </text:span><text:span text:style-name="T56">to</text:span><text:span text:style-name="T58"> his master. This is our spiritful </text:span><text:span text:style-name="T56">standing</text:span><text:span text:style-name="T58"> through faith by virtue of Christ's death: our actual mortification of particular </text:span><text:span text:style-name="T56">sins</text:span><text:span text:style-name="T58"> is in proportion to the degree of our effectually being made conformable to His death. "That we should </text:span><text:span text:style-name="T56">die to the sins</text:span><text:span text:style-name="T58"> whose collected guilt Christ carried away in His death, and so LIVE TO THE RIGHTEOUSNESS (compare Isa 53:11. 'My </text:span><text:span text:style-name="T56">righteous</text:span><text:span text:style-name="T58"> servant shall </text:span><text:span text:style-name="T56">justify</text:span><text:span text:style-name="T58"> many'), the gracious relation to God which He has brought in" [STEIGER]. <text:line-break/></text:span><text:span text:style-name="T59">by whose stripes</text:span><text:span text:style-name="T58">—</text:span><text:span text:style-name="T56">Greek,</text:span><text:span text:style-name="T58"> "stripe." <text:line-break/></text:span><text:span text:style-name="T59">ye were healed</text:span><text:span text:style-name="T58">—a paradox, yet true. "Ye servants (compare 'buffeted,' 'the tree,' 1Pe 2:20, 24) often bear </text:span><text:span text:style-name="T56">the strife;</text:span><text:span text:style-name="T58"> but it is not more than your Lord Himself bore; learn from Him patience in wrongful sufferings. </text:span></text:p>
      <text:p text:style-name="P50">1. Péter 2:25:</text:p>
      <text:p text:style-name="P3"/>
      <text:p text:style-name="P5"><text:span text:style-name="T61">25.</text:span><text:span text:style-name="T60"> (Isa 53:6.) <text:line-break/></text:span><text:span text:style-name="T61">For</text:span><text:span text:style-name="T60">—Assigning their natural need of </text:span><text:span text:style-name="T56">healing</text:span><text:span text:style-name="T58"> (1Pe 2:24). <text:line-break/></text:span><text:span text:style-name="T59">now</text:span><text:span text:style-name="T58">—Now that the atonement for all has been made, the foundation is laid for </text:span><text:span text:style-name="T56">individual conversion:</text:span><text:span text:style-name="T58"> so "</text:span><text:span text:style-name="T56">ye</text:span><text:span text:style-name="T58"> are </text:span><text:span text:style-name="T56">returned,</text:span><text:span text:style-name="T58">" or "</text:span><text:span text:style-name="T56">have become converted</text:span><text:span text:style-name="T58"> to," &amp;c. <text:line-break/></text:span><text:span text:style-name="T59">Shepherd and Bishop</text:span><text:span text:style-name="T58">—The designation of the </text:span><text:span text:style-name="T56">pastors</text:span><text:span text:style-name="T58"> and </text:span><text:span text:style-name="T56">elders</text:span><text:span text:style-name="T58"> of the Church belongs in its fullest sense to the great Head of the Church, "the good Shepherd." As the "</text:span><text:span text:style-name="T56">bishop</text:span><text:span text:style-name="T58">" </text:span><text:span text:style-name="T56">oversees</text:span><text:span text:style-name="T58"> (as the </text:span><text:span text:style-name="T56">Greek</text:span><text:span text:style-name="T58"> term means), so "the </text:span><text:span text:style-name="T56">eyes of the Lord are over</text:span><text:span text:style-name="T58"> the righteous" (1Pe 3:12). He gives us His spirit and feeds and guides us by His word. "Shepherd," </text:span><text:span text:style-name="T56">Hebrew,</text:span><text:span text:style-name="T58"> "</text:span><text:span text:style-name="T56">Parnas,</text:span><text:span text:style-name="T58">" is often applied to </text:span><text:span text:style-name="T56">kings,</text:span><text:span text:style-name="T58"> and enters into the composition of names, as "</text:span><text:span text:style-name="T56">Pharna</text:span><text:span text:style-name="T58">bazus." </text:span></text:p>
      <text:p text:style-name="P53">[MHC] Matthew Henry’s Complete Commentary on the Whole Bible:</text:p>
      <text:p text:style-name="P50">1. Péter 2:21:</text:p>
      <text:p text:style-name="P5"><text:span text:style-name="T60"><text:s/></text:span><text:span text:style-name="T56">Submission to Magistrates; Various Exhortations; Christ's Example as a Sufferer.</text:span><text:span text:style-name="T58"> A. D. 66. </text:span></text:p>
      <text:p text:style-name="P5"><text:span text:style-name="T58">      13 Submit yourselves to every ordinance of man for the Lord's sake: whether it be to the king, as supreme;   14 Or unto governors, as unto them that are sent by him for the punishment of evildoers, and for the praise of them that do well.   15 For so is the will of God, that with well doing ye may put to silence the ignorance of foolish men:   16 As free, and not using </text:span><text:span text:style-name="T56">your</text:span><text:span text:style-name="T58"> liberty for a cloak of maliciousness, but as the servants of God.   17 Honour all </text:span><text:span text:style-name="T56">men.</text:span><text:span text:style-name="T58"> Love the brotherhood. Fear God. Honour the king.   18 Servants, </text:span><text:span text:style-name="T56">be</text:span><text:span text:style-name="T58"> subject to </text:span><text:span text:style-name="T56">your</text:span><text:span text:style-name="T58"> masters with all fear; not only to the good and gentle, but also to the froward.   19 For this </text:span><text:span text:style-name="T56">is</text:span><text:span text:style-name="T58"> thankworthy, if a man for conscience toward God endure grief, suffering wrongfully.   20 For what glory </text:span><text:span text:style-name="T56">is it,</text:span><text:span text:style-name="T58"> if, when ye be buffeted for your faults, ye shall take it patiently? but if, when ye do well, and suffer </text:span><text:span text:style-name="T56">for it,</text:span><text:span text:style-name="T58"> ye take it patiently, this </text:span><text:span text:style-name="T56">is</text:span><text:span text:style-name="T58"> acceptable with God.   21 For even hereunto were ye called: because Christ also suffered for us, leaving us an example, that ye should follow his steps:   22 Who did no sin, neither was guile found in his mouth:   23 Who, when he was reviled, reviled not again; when he suffered, he threatened not; but committed </text:span><text:span text:style-name="T56">himself</text:span><text:span text:style-name="T58"> to him that judgeth righteously:   24 Who his own self bare our sins in his own body on the tree, that we, being dead to sins, should live unto righteousness: by whose stripes ye were healed.   25 For ye were as sheep going astray; but are now returned unto the Shepherd and Bishop of your souls. </text:span></text:p>
      <text:p text:style-name="P4">      The general rule of a Christian conversation is this, it must be honest, which it cannot be if there be not a conscientious discharge of all relative duties. The apostle here particularly treats of these distinctly. </text:p>
      <text:p text:style-name="P4">      I. The case of subjects. Christians were not only reputed innovators in religion, but disturbers of the state; it was highly necessary, therefore, that the apostle should settle the rules and measures of obedience to the civil magistrate, which he does here, where, </text:p>
      <text:p text:style-name="P4">      1. The duty required is submission, which comprises loyalty and reverence to their persons, obedience to their just laws and commands, and subjection to legal penalties. </text:p>
      <text:p text:style-name="P5"><text:span text:style-name="T58">      2. The persons or objects to whom this submission is due are described, (1.) More generally: </text:span><text:span text:style-name="T56">Every ordinance of man.</text:span><text:span text:style-name="T58"> Magistracy is certainly of divine right; but the particular form of government, the power of the magistrate, and the persons who are to execute this power, are of human institution, and are governed by the laws and constitutions of each particular country; and this is a general rule, binding in all nations, let the established form of be what it will. (2.) Particularly: </text:span><text:span text:style-name="T56">To the king, as supreme,</text:span><text:span text:style-name="T58"> first in dignity and most eminent in degree; the king is a legal person, not a tyrant: </text:span><text:span text:style-name="T56">or unto governors,</text:span><text:span text:style-name="T58"> deputies, proconsuls, rulers of provinces, who </text:span><text:span text:style-name="T56">are sent by him,</text:span><text:span text:style-name="T58"> that is, commissioned by him to govern. </text:span></text:p>
      <text:p text:style-name="P4">      3. The reasons to enforce this duty are, </text:p>
      <text:p text:style-name="P5"><text:span text:style-name="T58">      (1.) </text:span><text:span text:style-name="T56">For the Lord's sake,</text:span><text:span text:style-name="T58"> who had ordained magistracy for the good of mankind, who has required obedience and submission (Rom. xiii.), and whose honour is concerned in the dutiful behavior of subjects to their sovereigns. </text:span></text:p>
      <text:p text:style-name="P4">      (2.) From the end and use of the magistrate's office, which are, to punish evil-doers, and to praise and encourage all those that do well. They were appointed for the good of societies; and, where this end is not pursued, the fault is not in their institution but their practice. [1.] True religion is the best support of civil government; it requires submission for the Lord's sake, and for conscience' sake. [2.] All the punishments, and all the magistrates in the world, cannot hinder but there will be evil-doers in it. [3.] The best way the magistrate can take to discharge his own duty, and to amend the world, is to punish well and reward well. </text:p>
      <text:p text:style-name="P5"><text:span text:style-name="T58">      (3.) Another reason why Christians should submit to the evil magistrate is because it </text:span><text:span text:style-name="T56">is the will of God,</text:span><text:span text:style-name="T58"> and consequently their duty; and because it is the way to put to silence the malicious slanders of ignorant and foolish men, </text:span><text:span text:style-name="T56">v.</text:span><text:span text:style-name="T58"> 15. Learn, [1.] </text:span><text:span text:style-name="T56">The will of God is,</text:span><text:span text:style-name="T58"> to a good man, the strongest reason for any duty. [2.] Obedience to magistrates is a considerable branch of a Christian's duty: </text:span><text:span text:style-name="T56">So is the will of God.</text:span><text:span text:style-name="T58"> [3.] A Christian must endeavour, in all relations, to behave himself so as to put to silence the unreasonable reproaches of the most ignorant and foolish men. [4.] Those who speak against religion and religious people are ignorant and foolish. </text:span></text:p>
      <text:p text:style-name="P5"><text:span text:style-name="T58">      (4.) He reminds them of the spiritual nature of Christian liberty. The Jews, from Deut. xvii. 15, concluded that they were bound to obey no sovereign but one </text:span><text:span text:style-name="T56">taken from their own brethren;</text:span><text:span text:style-name="T58"> and the converted Jews thought they were free from subjection by their relation to Christ. To prevent their mistakes, the apostle tells the Christians that they were free, but from what? Not from duty or obedience to God's law, which requires subjection to the civil magistrate. They were free spiritually from the bondage of sin and Satan, and the ceremonial law; but they must not make their Christian liberty a cloak or covering for any wickedness, or for the neglect of any duty towards God or towards their superiors, but must still remember they were </text:span><text:span text:style-name="T56">the servants of God.</text:span><text:span text:style-name="T58"> Learn, [1.] All the servants of Christ are free men (John viii. 36); they are </text:span><text:span text:style-name="T56">free</text:span><text:span text:style-name="T58"> from Satans' dominion, the law's condemnation, the wrath of God, the uneasiness of duty, and the terrors of death. [2.] The servants of Jesus Christ ought to be very careful not to abuse their Christian liberty; they must not make it a cover or cloak for any wickedness against God or disobedience to superiors. </text:span></text:p>
      <text:p text:style-name="P5"><text:span text:style-name="T58">      4. The apostle concludes his discourse concerning the duty of subjects with four admirable precepts:-- (1.) </text:span><text:span text:style-name="T56">Honour all men.</text:span><text:span text:style-name="T58"> A due respect is to be given to all men; the poor are not to be despised (Prov. xvii. 5); the wicked must be honoured, not for their wickedness, but for any other qualities, such as wit, prudence, courage, eminency of employment, or the hoary head. Abraham, Jacob, Samuel, the prophets, and the apostles, never scrupled to give due honour to bad men. (2.) </text:span><text:span text:style-name="T56">Love the brotherhood.</text:span><text:span text:style-name="T58"> All Christians are a fraternity, united to Christ the head, alike disposed and qualified, nearly related in the same interest, having communion one with another, and going to the same home; they should therefore love one another with an especial affection. (3.) </text:span><text:span text:style-name="T56">Fear God</text:span><text:span text:style-name="T58"> with the highest reverence, duty, and submission; if this be wanting, none of the other three duties can be performed as they ought. (4.) </text:span><text:span text:style-name="T56">Honour the king</text:span><text:span text:style-name="T58"> with that highest honour that is peculiarly due to him above other men. </text:span></text:p>
      <text:p text:style-name="P5"><text:span text:style-name="T58">      II. The case of servants wanted an apostolical determination as well as that of subjects, for they imagined that their Christian liberty set them free from their unbelieving and cruel masters; to this the apostle answers, </text:span><text:span text:style-name="T56">Servants, be subject,</text:span><text:span text:style-name="T58"> </text:span><text:span text:style-name="T56">v.</text:span><text:span text:style-name="T58"> 18. By </text:span><text:span text:style-name="T56">servants</text:span><text:span text:style-name="T58"> he means those who were strictly such, whether hired, or bought with money, or taken in the wars, or born in the house, or those who served by contract for a limited time, as apprentices. Observe, </text:span></text:p>
      <text:p text:style-name="P5"><text:span text:style-name="T58">      1. He orders them to </text:span><text:span text:style-name="T56">be subject,</text:span><text:span text:style-name="T58"> to do their business faithfully and honestly, to conduct themselves, as inferiors ought, with reverence and affection, and to submit patiently to hardships and inconveniences. This subjection they owe to their masters, who have a right to their service; and that </text:span><text:span text:style-name="T56">not only to the good and gentle,</text:span><text:span text:style-name="T58"> such as use them well and abate somewhat of their right, but even to the crooked and perverse, who are scarcely to be pleased at all. Learn, (1.) Servants ought to behave themselves to their masters with submission, and fear of displeasing them. (2.) The sinful misconduct of one relation does not justify the sinful behaviour of the other; the servant is bound to do his duty, though the master be sinfully froward and perverse. (3.) Good people are meek and gentle to their servants and inferiors. Our holy apostle shows his love and concern for the souls of poor servants, as well as for higher people. Herein he ought to be imitated by all inferior ministers, who should distinctly apply their counsels to the lower, the meaner, the younger, and the poorer sort of their hearers, as well as others. </text:span></text:p>
      <text:p text:style-name="P4">      2. Having charged them to be subject, he condescends to reason with them about it. </text:p>
      <text:p text:style-name="P5"><text:span text:style-name="T58">      (1.) If they were patient under their hardships, while they suffered unjustly, and continued doing their duty to their unbelieving and untoward masters, this would e acceptable to God, and he would reward all that they suffered for conscience towards him; but to be patient when they were justly chastised would deserve no commendation at all; it is only </text:span><text:span text:style-name="T56">doing well, and suffering patiently for that, which is acceptable with God,</text:span><text:span text:style-name="T58"> </text:span><text:span text:style-name="T56">v.</text:span><text:span text:style-name="T58"> 19, 20. Learn, [1.] There is no condition so mean but a man may live conscientiously in it, and glorify God in it; the meanest servant may do so. [2.] The most conscientious persons are very often the greatest sufferers. </text:span><text:span text:style-name="T56">For conscience towards God, they suffer wrongfully; they do well, and suffer for it;</text:span><text:span text:style-name="T58"> but sufferers of this sort are praiseworthy, they do honour to God and to religion, and they are accepted of him; and this is their highest support and satisfaction. [3.] Deserved sufferings must be endured with patience: </text:span><text:span text:style-name="T56">If you are buffeted for your faults, you</text:span><text:span text:style-name="T58"> must </text:span><text:span text:style-name="T56">take it patiently.</text:span><text:span text:style-name="T58"> Sufferings in this world are not always pledges of our future happiness; if children or servants be rude and undutiful, and suffer for it, this will neither be acceptable with God nor procure the praise of men. </text:span></text:p>
      <text:p text:style-name="P5"><text:span text:style-name="T58">      (2.) More reasons are given to encourage Christian servants to patience under unjust sufferings, </text:span><text:span text:style-name="T56">v.</text:span><text:span text:style-name="T58"> 21. [1.] From their Christian calling and profession: </text:span><text:span text:style-name="T56">Hereunto were you called.</text:span><text:span text:style-name="T58"> [2.] From the example of Christ, who </text:span><text:span text:style-name="T56">suffered for us,</text:span><text:span text:style-name="T58"> and so became our </text:span><text:span text:style-name="T56">example, that we should follow his steps,</text:span><text:span text:style-name="T58"> whence learn, </text:span><text:span text:style-name="T56">First,</text:span><text:span text:style-name="T58"> Good Christians are a sort of people called to be sufferers, and therefore they must expect it; by the terms of Christianity they are bound to deny themselves, and take up the cross; they are called by the commands of Christ, by the dispensations of Providence, and by the preparations of divine grace; and, by the practice of Jesus Christ, they are bound to suffer when thus called to it. </text:span><text:span text:style-name="T56">Secondly,</text:span><text:span text:style-name="T58"> Jesus Christ </text:span><text:span text:style-name="T56">suffered for</text:span><text:span text:style-name="T58"> you, or </text:span><text:span text:style-name="T56">for us;</text:span><text:span text:style-name="T58"> it was not the Father that suffered, but he whom the Father sanctified, and sent into the world, for that end; it was both the body and soul of Christ that suffered, and he suffered for us, in our stead and for our good, </text:span><text:span text:style-name="T56">v.</text:span><text:span text:style-name="T58"> 24. </text:span><text:span text:style-name="T56">Thirdly,</text:span><text:span text:style-name="T58"> The sufferings of Christ should quiet us under the most unjust and cruel sufferings we meet with in the world. He suffered voluntarily, not for himself, but for us, with the utmost readiness, with perfect patience, from all quarters, and all this though he was God-man; shall not we sinners, who deserve the worst, submit to the light afflictions of this life, which work for us unspeakable advantages afterwards? </text:span></text:p>
      <text:p text:style-name="P5"><text:span text:style-name="T58">      3. The example of Christ's subjection and patience is here explained and amplified: </text:span><text:span text:style-name="T56">Christ suffered,</text:span><text:span text:style-name="T58"> (1.) Wrongfully, and without cause; for he </text:span><text:span text:style-name="T56">did no sin,</text:span><text:span text:style-name="T58"> </text:span><text:span text:style-name="T56">v.</text:span><text:span text:style-name="T58"> 22. </text:span><text:span text:style-name="T56">He had done no violence,</text:span><text:span text:style-name="T58"> no injustice or wrong to any one--he wrought no iniquity of any sort whatever; </text:span><text:span text:style-name="T56">neither was guile found in his mouth</text:span><text:span text:style-name="T58"> (Isa. liii. 9), his words, as well as his actions, were all sincere, just, and right. (2.) Patiently: </text:span><text:span text:style-name="T56">When he was reviled, he reviled not again</text:span><text:span text:style-name="T58"> (</text:span><text:span text:style-name="T56">v.</text:span><text:span text:style-name="T58"> 23); when they blasphemed him, mocked him, called him foul names, he was </text:span><text:span text:style-name="T56">dumb, and opened not his mouth;</text:span><text:span text:style-name="T58"> when they went further, to real injuries, beating, buffeting, and crowning him with thorns, </text:span><text:span text:style-name="T56">he threatened not; but committed</text:span><text:span text:style-name="T58"> both </text:span><text:span text:style-name="T56">himself</text:span><text:span text:style-name="T58"> and his cause </text:span><text:span text:style-name="T56">to God that judgeth righteously,</text:span><text:span text:style-name="T58"> who would in time clear his innocency, and avenge him on his enemies. Learn, [1.] Our Blessed Redeemer was perfectly holy, and so free from sin that no temptation, no provocation whatsoever, could extort from him so much as the least sinful or indecent word. [2.] Provocations to sin can never justify the commission of it. The rudeness, cruelty, and injustice of enemies, will not justify Christians in reviling and revenge; the reasons for sin can never be so great, but we have always stronger reasons to avoid it. [3.] The judgment of God will determine justly upon every man and every cause; and thither we ought, with patience and resignation, to refer ourselves. </text:span></text:p>
      <text:p text:style-name="P5"><text:span text:style-name="T58">      4. Lest any should think, from what is said, </text:span><text:span text:style-name="T56">v.</text:span><text:span text:style-name="T58"> 21-23, that Christ's death was designed merely for an example of patience under sufferings, the apostle here adds a more glorious design and effect of it: </text:span><text:span text:style-name="T56">Who his own self,</text:span><text:span text:style-name="T58"> &amp;c., where note, (1.) The person suffering--Jesus Christ: </text:span><text:span text:style-name="T56">His own self--in his own body.</text:span><text:span text:style-name="T58"> The expression </text:span><text:span text:style-name="T56">his own self</text:span><text:span text:style-name="T58"> is emphatic, and necessary to show that he verified all the ancient prophecies, to distinguish him from the Levitical priests (who offered the blood of others, but he by </text:span><text:span text:style-name="T56">himself purged our sins,</text:span><text:span text:style-name="T58"> Heb. i. 3), and to exclude all others from participation with him in the work of man's redemption: it is added, </text:span><text:span text:style-name="T56">in his body;</text:span><text:span text:style-name="T58"> not but that he suffered in his soul (Matt. xxvi. 38), but the sufferings of the soul were inward and concealed, when those of the body were visible and more obvious to the consideration of these suffering servants, for whose sake this example is produced. (2.) The sufferings he underwent were </text:span><text:span text:style-name="T56">stripes,</text:span><text:span text:style-name="T58"> wounds, and death, </text:span><text:span text:style-name="T56">the death of the cross</text:span><text:span text:style-name="T58">--servile and ignominious punishments! (3.) The reason of his sufferings: He </text:span><text:span text:style-name="T56">bore our sins,</text:span><text:span text:style-name="T58"> which teaches, [1.] That Christ, in his sufferings, stood charged with our sins, as one who had undertaken to put them away by </text:span><text:span text:style-name="T56">the sacrifice of himself,</text:span><text:span text:style-name="T58"> Isa. liii. 6. [2.] That he bore the punishment of them, and thereby satisfied divine justice. [3.] That hereby he takes away our sins, and removes them away from us; as the scape-goat did typically bear the sins of the people on his head, and then carried them quite away, (Lev. xvi. 21, 22), so the Lamb of God does first bear our sins in his own body, and thereby take away the sins of the world, John i. 29. (4.) The fruits of Christ's sufferings are, [1.] Our sanctification, consisting of the death, the mortification of sin, and a new holy life of righteousness, for both which we have an example, and powerful motives and abilities also, from the death and resurrection of Christ. [2.] Our justification. Christ was bruised and crucified as an expiatory sacrifice, and </text:span><text:span text:style-name="T56">by his stripes we are healed.</text:span><text:span text:style-name="T58"> Learn, </text:span><text:span text:style-name="T56">First,</text:span><text:span text:style-name="T58"> Jesus Christ bore the sins of all his people, and expiated them by his </text:span><text:span text:style-name="T56">death upon the cross. Secondly,</text:span><text:span text:style-name="T58"> No man can depend safely upon Christ, as having borne his sin and expiated his guilt, till he dies unto sin and lives unto righteousness. </text:span></text:p>
      <text:p text:style-name="P5"><text:span text:style-name="T58">      5. The apostle concludes his advice to Christian servants, by putting them in mind of the difference between their former and present condition, </text:span><text:span text:style-name="T56">v.</text:span><text:span text:style-name="T58"> 25. They </text:span><text:span text:style-name="T56">were as sheep going astray,</text:span><text:span text:style-name="T58"> which represents, (1.) Man's sin: he goes astray; it is his own act, he is not driven, but does voluntary go astray. (2.) His misery: he goes astray from the pasture, from the shepherd, and from the flock, and so exposes himself to innumerable dangers. (3.) Here is the recovery of these by conversion: </text:span><text:span text:style-name="T56">But are now returned.</text:span><text:span text:style-name="T58"> The word is passive, and shows that the return of a sinner is the effect of divine grace. This return is from all their errors and wanderings, to Christ, who is the true careful shepherd, that loves his sheep, and laid down his life for them, who is the most vigilant pastor, and bishop, or overseer of souls. Learn, [1.] Sinners, before their conversion, are always going astray; their life is a continued error. [2.] Jesus Christ is the supreme shepherd and bishop of souls, who is always resident with his flock, and watchful over them. [3.] Those that expect the love and care of this universal pastor must return to him, must die unto sin, and live unto righteousness. </text:span></text:p>
      <text:p text:style-name="P53">[MHCC] Matthew Henry’s Concise Commentary on the Whole Bible:</text:p>
      <text:p text:style-name="P50">1. Péter 2:21:</text:p>
      <text:p text:style-name="P3">18-25 Servants in those days generally were slaves, and had heathen masters, who often used them cruelly; yet the apostle directs them to be subject to the masters placed over them by Providence, with a fear to dishonour or offend God. And not only to those pleased with reasonable service, but to the severe, and those angry without cause. The sinful misconduct of one relation, does not justify sinful behaviour in the other; the servant is bound to do his duty, though the master may be sinfully froward and perverse. But masters should be meek and gentle to their servants and inferiors. What glory or distinction could it be, for professed Christians to be patient when corrected for their faults? But if when they behaved well they were ill treated by proud and passionate heathen masters, yet bore it without peevish complaints, or purposes of revenge, and persevered in their duty, this would be acceptable to God as a distinguishing effect of his grace, and would be rewarded by him. Christ's death was designed not only for an example of patience under sufferings, but he bore our sins; he bore the punishment of them, and thereby satisfied Divine justice. Hereby he takes them away from us. The fruits of Christ's sufferings are the death of sin, and a new holy life of righteousness; for both which we have an example, and powerful motives, and ability to perform also, from the death and resurrection of Christ. And our justification; Christ was bruised and crucified as a sacrifice for our sins, and by his stripes the diseases of our souls are cured. Here is man's sin; he goes astray; it is his own act. His misery; he goes astray from the pasture, from the Shepherd, and from the flock, and so exposes himself to dangers without number. Here is the recovery by conversion; they are now returned as the effect of Divine grace. This return is, from all their errors and wanderings, to Christ. Sinners, before their conversion, are always going astray; their life is a continued error. </text:p>
      <text:p text:style-name="P53">[PNT] The People’s New Testament:</text:p>
      <text:p text:style-name="P50">1. Péter 2:21:</text:p>
      <text:p text:style-name="P5"><text:span text:style-name="T61">For even unto this were ye called</text:span><text:span text:style-name="T60">. It was the experience of the Christian calling in that age to suffer for right doing.<text:line-break/></text:span><text:span text:style-name="T61">Because Christ also suffered for us, leaving us an example</text:span><text:span text:style-name="T60">. Even so Christ our Lord suffered. He is our example. </text:span></text:p>
      <text:p text:style-name="P50">1. Péter 2:22:</text:p>
      <text:p text:style-name="P5"><text:span text:style-name="T61">Who did no sin</text:span><text:span text:style-name="T60">. He had no fault. </text:span></text:p>
      <text:p text:style-name="P50">1. Péter 2:23:</text:p>
      <text:p text:style-name="P5"><text:span text:style-name="T61">Who, when he was reviled, reviled not again</text:span><text:span text:style-name="T60">. He resented neither insults nor the sufferings inflicted upon him.<text:line-break/></text:span><text:span text:style-name="T61">But committed [himself] to him that judgeth righteously</text:span><text:span text:style-name="T60">. He gave our judgment between him and his enemies to God. </text:span></text:p>
      <text:p text:style-name="P50">1. Péter 2:24:</text:p>
      <text:p text:style-name="P5"><text:span text:style-name="T61">Who his own self bare our sins in his own body</text:span><text:span text:style-name="T60">. Died for our sins, not his own. He took our burdens.<text:line-break/></text:span><text:span text:style-name="T61">On the tree</text:span><text:span text:style-name="T60">. The wood of the cross.<text:line-break/></text:span><text:span text:style-name="T61">That we, being dead to sins</text:span><text:span text:style-name="T60">. "Crucified with him" (Ro 6:6), penitent, the repentant sinner is baptized into his death, and rising to a new life, "lives to righteousness".<text:line-break/></text:span><text:span text:style-name="T61">By whose stripes ye were healed</text:span><text:span text:style-name="T60">. See Isa 53:5-6. </text:span></text:p>
      <text:p text:style-name="P50">1. Péter 2:25:</text:p>
      <text:p text:style-name="P5"><text:span text:style-name="T61">Ye were as sheep going astray</text:span><text:span text:style-name="T60">. Led astray by sin.<text:line-break/></text:span><text:span text:style-name="T61">Are now returned</text:span><text:span text:style-name="T60">. By coming to Christ.<text:line-break/></text:span><text:span text:style-name="T61">Unto the Shepherd and Bishop of your souls</text:span><text:span text:style-name="T60">. The good Shepherd who died for the sheep; the Bishop who watcheth over and careth for them. </text:span></text:p>
      <text:p text:style-name="P53">[RWP] Robertson’s Word Pictures:</text:p>
      <text:p text:style-name="P50">1. Péter 2:21:</text:p>
      <text:p text:style-name="P3"/>
      <text:p text:style-name="P5"><text:span text:style-name="T61">For hereunto were ye called </text:span><text:span text:style-name="T60"><text:s/>(</text:span><text:span text:style-name="T63">εις</text:span><text:span text:style-name="T60"> </text:span><text:span text:style-name="T63">τουτο</text:span><text:span text:style-name="T60"> </text:span><text:span text:style-name="T63">γαρ</text:span><text:span text:style-name="T60"> </text:span><text:span text:style-name="T63">εκληθητε</text:span><text:span text:style-name="T60">). First aorist indicative of </text:span><text:span text:style-name="T63">καλεω</text:span><text:span text:style-name="T60">, to call. They were called to suffer without flinching (Hort), if need be.</text:span></text:p>
      <text:p text:style-name="P5"><text:span text:style-name="T61">Because </text:span><text:span text:style-name="T60"><text:s/>(</text:span><text:span text:style-name="T63">οτ</text:span><text:span text:style-name="T60">). The fact that Christ suffered (</text:span><text:span text:style-name="T63">επαθεν</text:span><text:span text:style-name="T60">) lifts their suffering to a new plane.</text:span></text:p>
      <text:p text:style-name="P5"><text:span text:style-name="T61">Leaving you an example </text:span><text:span text:style-name="T60"><text:s/>(</text:span><text:span text:style-name="T63">υμιν</text:span><text:span text:style-name="T60"> </text:span><text:span text:style-name="T63">υπολιμπανων</text:span><text:span text:style-name="T60"> </text:span><text:span text:style-name="T63">υπογραμμον</text:span><text:span text:style-name="T60">). Present active participle of the late Ionic verb </text:span><text:span text:style-name="T63">υπολιμπανω</text:span><text:span text:style-name="T60"> (in the papyri) for the common </text:span><text:span text:style-name="T63">υπολειπω</text:span><text:span text:style-name="T60">, to leave behind (under), here only in N.T. H</text:span><text:span text:style-name="T63">υπογραμμος</text:span><text:span text:style-name="T60"> is also a late and rare word (from </text:span><text:span text:style-name="T63">υπογραφω</text:span><text:span text:style-name="T60">, to write under), a writing-copy for one to imitate, in II Macc. 2:28; Philo, Clement of Rome, here only in N.T. Clement of Alex. (</text:span><text:span text:style-name="T56">Strom</text:span><text:span text:style-name="T58">. V. 8. 49) uses it of the copy-head at the top of a child's exercise book for the child to imitate, including all the letters of the alphabet. The papyri give many examples of </text:span><text:span text:style-name="T62">υπογραφη</text:span><text:span text:style-name="T58"> and </text:span><text:span text:style-name="T62">υπογραφω</text:span><text:span text:style-name="T58"> in the sense of copying a letter.</text:span></text:p>
      <text:p text:style-name="P5"><text:span text:style-name="T59">That ye should follow his steps </text:span><text:span text:style-name="T58"><text:s/>(</text:span><text:span text:style-name="T62">ινα</text:span><text:span text:style-name="T58"> </text:span><text:span text:style-name="T62">επακολουθησητε</text:span><text:span text:style-name="T58"> </text:span><text:span text:style-name="T62">τοις</text:span><text:span text:style-name="T58"> </text:span><text:span text:style-name="T62">ιχνεσιν</text:span><text:span text:style-name="T58"> </text:span><text:span text:style-name="T62">αυτου</text:span><text:span text:style-name="T58">). Purpose clause with </text:span><text:span text:style-name="T62">ινα</text:span><text:span text:style-name="T58"> and first aorist active subjunctive of </text:span><text:span text:style-name="T62">επακολουθεω</text:span><text:span text:style-name="T58">, old verb, to follow closely upon, with the associative-instrumental (1Ti 5:10,24) or the locative here. </text:span><text:span text:style-name="T62">Ιχνος</text:span><text:span text:style-name="T58"> is old word (from </text:span><text:span text:style-name="T62">ικω</text:span><text:span text:style-name="T58">, to go), tracks, footprints, in N.T. only here, 2Co 12:18; Ro 4:12. Peter does not mean that Christ suffered only as an example (1:18), but he did leave us his example for our copying (1Jo 2:6). </text:span></text:p>
      <text:p text:style-name="P50">1. Péter 2:22:</text:p>
      <text:p text:style-name="P3"/>
      <text:p text:style-name="P5"><text:span text:style-name="T61">Who did no sin </text:span><text:span text:style-name="T60"><text:s/>(</text:span><text:span text:style-name="T63">ος</text:span><text:span text:style-name="T60"> </text:span><text:span text:style-name="T63">αμαρτιαν</text:span><text:span text:style-name="T60"> </text:span><text:span text:style-name="T63">ουκ</text:span><text:span text:style-name="T60"> </text:span><text:span text:style-name="T63">εποιησεν</text:span><text:span text:style-name="T60">). Quotation from Isa 53:9. He has already expressed the sinlessness of Christ in 1:19. The next clause is a combination of Isa 53:9; Zep 3:13. For "guile" (</text:span><text:span text:style-name="T63">δολος</text:span><text:span text:style-name="T60">) see verse 1.</text:span></text:p>
      <text:p text:style-name="P5"><text:span text:style-name="T61">Was found </text:span><text:span text:style-name="T60"><text:s/>(</text:span><text:span text:style-name="T63">ευρεθη</text:span><text:span text:style-name="T60">). First aorist passive indicative of </text:span><text:span text:style-name="T63">ευρισκω</text:span><text:span text:style-name="T60">. Christ's guilelessness stood the test of scrutiny (Vincent), as Peter knew (Mt 26:60; Joh 18:38; 19:4,6). </text:span></text:p>
      <text:p text:style-name="P50">1. Péter 2:23:</text:p>
      <text:p text:style-name="P3"/>
      <text:p text:style-name="P5"><text:span text:style-name="T61">When he was reviled </text:span><text:span text:style-name="T60"><text:s/>(</text:span><text:span text:style-name="T63">λοιδορουμενος</text:span><text:span text:style-name="T60">). Present passive participle of </text:span><text:span text:style-name="T63">λοιδορεω</text:span><text:span text:style-name="T60">, old verb (from </text:span><text:span text:style-name="T63">λοιδορος</text:span><text:span text:style-name="T60">, reviler, 1Co 5:11) as in Joh 9:28.</text:span></text:p>
      <text:p text:style-name="P5"><text:span text:style-name="T61">Reviled not again </text:span><text:span text:style-name="T60"><text:s/>(</text:span><text:span text:style-name="T63">ουκ</text:span><text:span text:style-name="T60"> </text:span><text:span text:style-name="T63">αντελοιδορε</text:span><text:span text:style-name="T60">). Imperfect active (for repeated incidents) of </text:span><text:span text:style-name="T63">αντιλοιδορεω</text:span><text:span text:style-name="T60">, late and rare compound (Plutarch, Lucian, one papyrus example with compound following the simplex verb as here, Moulton and Milligan's </text:span><text:span text:style-name="T56">Vocabulary</text:span><text:span text:style-name="T58">), here only in N.T. Idiomatic use of </text:span><text:span text:style-name="T62">αντ</text:span><text:span text:style-name="T58"> (in turn, return, back).</text:span></text:p>
      <text:p text:style-name="P5"><text:span text:style-name="T59">Threatened not </text:span><text:span text:style-name="T58"><text:s/>(</text:span><text:span text:style-name="T62">ουκ</text:span><text:span text:style-name="T58"> </text:span><text:span text:style-name="T62">ηπειλε</text:span><text:span text:style-name="T58">). Imperfect again (repeated acts) of </text:span><text:span text:style-name="T62">απειλεω</text:span><text:span text:style-name="T58">, old compound (from </text:span><text:span text:style-name="T62">απειλη</text:span><text:span text:style-name="T58">, threat, Ac 9:1), in N.T. only here and Ac 4:17.</text:span></text:p>
      <text:p text:style-name="P5"><text:span text:style-name="T59">But committed himself </text:span><text:span text:style-name="T58"><text:s/>(</text:span><text:span text:style-name="T62">παρεδιδου</text:span><text:span text:style-name="T58"> </text:span><text:span text:style-name="T62">δε</text:span><text:span text:style-name="T58">). Imperfect active again (kept on committing himself) of </text:span><text:span text:style-name="T62">παραδιδωμ</text:span><text:span text:style-name="T58">, to hand over, usually of one to a judge, but here not of another (as the Sanhedrin), but himself (supply </text:span><text:span text:style-name="T62">εαυτον</text:span><text:span text:style-name="T58">), for Jesus uses this very idea in Lu 23:46 as he dies. Jesus thus handed himself and his cause over to the Father who judges righteously (</text:span><text:span text:style-name="T62">τω</text:span><text:span text:style-name="T58"> </text:span><text:span text:style-name="T62">κρινοντ</text:span><text:span text:style-name="T58"> </text:span><text:span text:style-name="T62">δικαιως</text:span><text:span text:style-name="T58">, dative of present active articular participle of </text:span><text:span text:style-name="T62">κρινω</text:span><text:span text:style-name="T58">). </text:span></text:p>
      <text:p text:style-name="P50">1. Péter 2:24:</text:p>
      <text:p text:style-name="P3"/>
      <text:p text:style-name="P5"><text:span text:style-name="T61">Who his own self </text:span><text:span text:style-name="T60"><text:s/>(</text:span><text:span text:style-name="T63">ος</text:span><text:span text:style-name="T60"> </text:span><text:span text:style-name="T63">αυτος</text:span><text:span text:style-name="T60">). Intensive pronoun with the relative referring to Christ (note relatives also in verses 22,23).</text:span></text:p>
      <text:p text:style-name="P5"><text:span text:style-name="T61">Bare our sins </text:span><text:span text:style-name="T60"><text:s/>(</text:span><text:span text:style-name="T63">ανηνεγκεν</text:span><text:span text:style-name="T60"> </text:span><text:span text:style-name="T63">τας</text:span><text:span text:style-name="T60"> </text:span><text:span text:style-name="T63">αμαρτιας</text:span><text:span text:style-name="T60"> </text:span><text:span text:style-name="T63">ημων</text:span><text:span text:style-name="T60">). Second aorist active indicative of </text:span><text:span text:style-name="T63">αναφερω</text:span><text:span text:style-name="T60">, common verb of bringing sacrifice to the altar. Combination here of Isa 53:12; De 21:23. Jesus is the perfect sin offering (Heb 9:28). For Christ's body (</text:span><text:span text:style-name="T63">σωμα</text:span><text:span text:style-name="T60">) as the offering see 1Co 11:24. "Here St. Peter puts the Cross in the place of the altar" (Bigg).</text:span></text:p>
      <text:p text:style-name="P5"><text:span text:style-name="T61">Upon the tree </text:span><text:span text:style-name="T60"><text:s/>(</text:span><text:span text:style-name="T63">επ</text:span><text:span text:style-name="T60"> </text:span><text:span text:style-name="T63">το</text:span><text:span text:style-name="T60"> </text:span><text:span text:style-name="T63">ξυλον</text:span><text:span text:style-name="T60">). Not tree here as in Lu 23:31, originally just wood (1Co 3:12), then something made of wood, as a gibbet or cross. So used by Peter for the Cross in Ac 5:30; 10:39; and by Paul in Ga 3:13 (quoting De 21:23).</text:span></text:p>
      <text:p text:style-name="P5"><text:span text:style-name="T61">Having died unto sins </text:span><text:span text:style-name="T60"><text:s/>(</text:span><text:span text:style-name="T63">ταις</text:span><text:span text:style-name="T60"> </text:span><text:span text:style-name="T63">αμαρτιαις</text:span><text:span text:style-name="T60"> </text:span><text:span text:style-name="T63">απογενομενο</text:span><text:span text:style-name="T60">). Second aorist middle participle of </text:span><text:span text:style-name="T63">απογινομα</text:span><text:span text:style-name="T60">, old compound to get away from, with dative (as here) to die to anything, here only in N.T.</text:span></text:p>
      <text:p text:style-name="P5"><text:span text:style-name="T61">That we might live unto righteousness </text:span><text:span text:style-name="T60"><text:s/>(</text:span><text:span text:style-name="T63">ινα</text:span><text:span text:style-name="T60"> </text:span><text:span text:style-name="T63">τη</text:span><text:span text:style-name="T60"> </text:span><text:span text:style-name="T63">δικαιοσυνη</text:span><text:span text:style-name="T60"> </text:span><text:span text:style-name="T63">ζησωμεν</text:span><text:span text:style-name="T60">). Purpose clause with </text:span><text:span text:style-name="T63">ινα</text:span><text:span text:style-name="T60"> and the first aorist active subjunctive of </text:span><text:span text:style-name="T63">ζαω</text:span><text:span text:style-name="T60"> with the dative (cf. Ro 6:20). Peter's idea here is like that of Paul in Ro 6:1-23, especially verses 2,10f.).</text:span></text:p>
      <text:p text:style-name="P5"><text:span text:style-name="T61">By whose stripes ye were healed </text:span><text:span text:style-name="T60"><text:s/>(</text:span><text:span text:style-name="T63">ου</text:span><text:span text:style-name="T60"> </text:span><text:span text:style-name="T63">τω</text:span><text:span text:style-name="T60"> </text:span><text:span text:style-name="T63">μωλωπ</text:span><text:span text:style-name="T60"> </text:span><text:span text:style-name="T63">ιαθητε</text:span><text:span text:style-name="T60">). From Isa 53:5. First aorist passive indicative of </text:span><text:span text:style-name="T63">ιαομα</text:span><text:span text:style-name="T60">, common verb to heal (Jas 5:16) and the instrumental case of </text:span><text:span text:style-name="T63">μωλωπς</text:span><text:span text:style-name="T60">, rare word (Aristotle, Plutarch) for bruise or bloody wound, here only in N.T. Cf. 1:18. Writing to slaves who may have received such stripes, Peter's word is effective. </text:span></text:p>
      <text:p text:style-name="P50">1. Péter 2:25:</text:p>
      <text:p text:style-name="P3"/>
      <text:p text:style-name="P5"><text:span text:style-name="T61">For ye were going astray like sheep </text:span><text:span text:style-name="T60"><text:s/>(</text:span><text:span text:style-name="T63">ητε</text:span><text:span text:style-name="T60"> </text:span><text:span text:style-name="T63">γαρ</text:span><text:span text:style-name="T60"> </text:span><text:span text:style-name="T63">ως</text:span><text:span text:style-name="T60"> </text:span><text:span text:style-name="T63">προβατα</text:span><text:span text:style-name="T60"> </text:span><text:span text:style-name="T63">πλανωμενο</text:span><text:span text:style-name="T60">). Brought from Isa 53:6, but changed to periphrastic imperfect indicative with </text:span><text:span text:style-name="T63">ητε</text:span><text:span text:style-name="T60"> and present middle participle of </text:span><text:span text:style-name="T63">πλαναω</text:span><text:span text:style-name="T60">, to wander away. Recall the words of Jesus in Lu 15:4-7.</text:span></text:p>
      <text:p text:style-name="P5"><text:span text:style-name="T61">But are now returned </text:span><text:span text:style-name="T60"><text:s/>(</text:span><text:span text:style-name="T63">αλλα</text:span><text:span text:style-name="T60"> </text:span><text:span text:style-name="T63">επεστραφητε</text:span><text:span text:style-name="T60">). Second aorist passive indicative of </text:span><text:span text:style-name="T63">επιστρεφω</text:span><text:span text:style-name="T60">, old verb, to turn, to return (Mt 10:13).</text:span></text:p>
      <text:p text:style-name="P5"><text:span text:style-name="T61">Unto the Shepherd and Bishop of your souls </text:span><text:span text:style-name="T60"><text:s/>(</text:span><text:span text:style-name="T63">επ</text:span><text:span text:style-name="T60"> </text:span><text:span text:style-name="T63">τον</text:span><text:span text:style-name="T60"> </text:span><text:span text:style-name="T63">ποιμενα</text:span><text:span text:style-name="T60"> </text:span><text:span text:style-name="T63">κα</text:span><text:span text:style-name="T60"> </text:span><text:span text:style-name="T63">επισκοπον</text:span><text:span text:style-name="T60"> </text:span><text:span text:style-name="T63">των</text:span><text:span text:style-name="T60"> </text:span><text:span text:style-name="T63">ψυχων</text:span><text:span text:style-name="T60"> </text:span><text:span text:style-name="T63">υμων</text:span><text:span text:style-name="T60">). Jesus called himself the Good Shepherd (Joh 10:11, and see also Heb 13:20). Here alone is Christ called our "Bishop" (overseer). See both ideas combined in Eze 34:11. Philo calls God </text:span><text:span text:style-name="T63">Επισχοπος</text:span><text:span text:style-name="T60">. Jesus is also </text:span><text:span text:style-name="T63">Αποστολος</text:span><text:span text:style-name="T60"> Heb 3:1) and he deserves all other titles of dignity that we can give him. </text:span></text:p>
      <text:p text:style-name="P48">[Rieger] Carl Heinrich Riegers Kommentar:</text:p>
      <text:p text:style-name="P50">1. Péter 2:21:</text:p>
      <text:p text:style-name="P6"><text:span text:style-name="T61">Text: 1.Petrus 2,18-25</text:span><text:span text:style-name="T60"> </text:span></text:p>
      <text:p text:style-name="P6"><text:span text:style-name="T61">Ermahnung an die Knechte zu einen guten Wandel in Allem, was ihnen zu tun oder zu leiden vorkam, wobei er ihnen das unvergleichliche Beispiel Christi im Leiden zu ihrer Nachfolge vorh䬴.</text:span><text:span text:style-name="T60"> </text:span></text:p>
      <text:p text:style-name="P6"><text:span text:style-name="T60">An Mୖgen und Beladenen, dergleichen die Knechte selbiger Zeit waren, hat der himmlische Beruf am Meisten seine Kraft bewiesen. Diese werden nun auch aufgefordert, der ihnen beigelegten groߥn Hoffnung w籦ich zu wandeln. An der Ausr첖 mit dem Sinn der Untert䮩gkeit hat man den Vorteil zu Allem, was je vorkommen kann. Untert䮩gkeit tr䧴 hinl䮧liche Wurzel und Triebe zu allem Guten aus. Furcht bedarf man nur um derjenigen Versuchungen willen, die diesen Trieb zuweilen aufhalten wollen䠺. B. wenn die Verfખ Anderer, oder die Beredung, es bleibe verborgen, oder die Gem䣨lichkeit des eigenen Fleisches an der nen Untert䮩gkeit Abbruch tun will. GªHerren fordern nicht vielｖnde kn auch einen begangenen Fehler, angerichten Schaden 綋hen und vergeben節wunderlichen aber gab es Unrecht und Streiche zu leiden. Damals nun konnte man sich gegen Wunderliche nicht so schnell mit dem Weggehen helfen, weil man nicht nach Willk੃ Speise und Lohn dienete, sondern ein geborner oder mit Geld erkaufter Knecht war. Doch ist es auch jezt noch mi߬ich, wenn man sich zu schnell mit vielem Wechseln helfen will. Denn die Selbsthilfe f઒emeiniglich in verwickeltere Umst䮤e. Das ist aber Gnade, oder ein Beweis, daߠein Werk oder Gesch䦴 der Gnade GOttes in dir sei, wodurch du, unter Gemeinschaft der Leiden, dem Ebenbilde des Sohnes GOttes gleich werden sollest, wenn du wunderlichen Herrschaften nie Etwas recht machen kannst, von eigenliebigem, neidischem, schwazhaftem Nebengesinde immer weggestochen und verdr䮧t wirst, und dir das Gewissen, der Wiederschein, den man von GOttes Zeugnis genieߴ, Ersatz und Trost genug daf硞䨲t. Man meint sonst, das tue am wehesten, daߠman so unschuldig sei, und Unrecht leiden m쭖Aber bei wem seine eingebildete Unschuld noch Reizung zur Ungeduld wird, der hat Ursache, daran zu zweifeln, der entschuldiget sich sorglich mehr, als er das Gewissen zu GOtt ruhig wirken l䟴. Wo das Gewissen zu GOtt der Unschuld Zeugnis gibt, da wird Unrecht leiden leicht: denn es f੗einen friedsamen Genuߠder beugenden Gnade mit sich. Was man sich mit ܢeltun, Nachl䟩gkeit oder doch mit seinem b Maul zuzieht, darunter hat man keine Unterstኖ vom Gewissen zu genieߥn, mithin hat man mehr Ursache sich zu sch䭥n als zu rՖ Aber wer beim Wohltun leidet,hat sich nicht zu sch䭥n, doch auch nicht sich selbst, oder sein Verdienst zu rՖ sondern GOtt f砎ne zum Tun und Leiden verliehene Gnade zu preisen, </text:span><text:span text:style-name="T56">1. Petr. 4:16</text:span><text:span text:style-name="T58">. - Der noch so geringe Stand eines Knechts oder Sklaven hindert GOtt nicht in seinem himmlischen Beruf ihm die Hoffnung des ewigen Erbes und der Mitgenossenschaft am Reich seines lieben Sohnes vorzuhalten; daher kann man das auch sonst unvermeidliche Leiden durch diesen Beruf so veredeln, daߠman all sein Leiden in die Gemeinschaft der Leiden Christi hineinrechnen, und es als richtige Schritte der Herrlichkeit entgegen ansehen kann. Christus hat den Weg, durch Leiden zur Herrlichkeit zu gehen, nicht ausgeschlagen vielmehr durch sein Leiden f碖 ihn so gangbar gemacht, daߠnun auch in unser zum Leiden sonst so verdrossenes Herz ein Same der Willigkeit kommen kann. An dem von Christus uns hinterlassenen Vorbild zeichnet der Apostel im Folgenden solche Fu߳tapfen, die ein Knecht zu betreten vorz쑦e Gelegenheit hatte, z. B. gªHerren mit S籖zu hintergehen, der Wunderlichen H䲴igkeit mit Betrug auszuweichen, ist eine gemeine Versuchung f矮chteﱇm sagt der Apostel von Christo: er habe nie eine S籖etan, und in seinem Munde sei nie ein Betrug erfunden worden. Wiederschelten oder Drohen sind sonst die Waffen derer, die sich mit nichts Anderem helfen kn. Christus aber war unter seinem Leiden, wie ein Schaf, das verstummet vor seinem Scherer. Auch da Er sein Kommen in den Wolken des Himmels vor des Hohenpriesters Gerichte bekannte, blieb er so entfernt von allem Drohen, wie noch bei uns GOttes Gericht vielmehr der tiefe Grund zur Geduld sein, ja nicht aber ein Stachel werden soll, womit wir Andern wehe zu tun begehren. Daߠaber der Geist Christi vorher in den Leidenspsalmen so nachdr썲he Fl쁖ber die ausgesprochen, die sich dem Mr von Anfang als Werkzeuge zur Vollendung seiner Lust in dieser Sache hingegeben haben, das geschah, daߠman die Stille und Geduld des Leidenden nicht auf Mutwillen z wie es der liebe Heiland dem Judas so neben einander hinlegte: Des Menschen Sohn geht freilich dahin, wie es von Ihm beschlossen und geschrieben istch wehe dem Menschen, durch welchen er verraten wird. Ein Knecht muߠdas Schwerste selbst angreifenߠund so hat Christus im Tragen unserer S籖auch selbst das Schwerste getan, und hatte Keinen, auf den Er es schieben konnte. Unter dem Gericht und Verdammung der S籖m Leib und Fleisch Christi ist ihr ihre verdammende Kraft im Gewissen benommen, und damit auch der Hauptsitz zu ihrer Herrschaft und deren Behauptung zerst hingegen eine ewige Gerechtigkeit wieder gebracht, oder ein Recht befestiget worden, auf das sich nun GOtt mit dem S籗einlassen, und Jedem, der der S籖ern los w䲥, sie vergeben, und ihn in den Dienst der Gerechtigkeit einleiten kann. Bei den Wunden JEsu muߠman immer auch auf den - darauf ruhenden Rat GOttes, daߠdamit S籖nd S籖trafe weggetragen und aufgehoben sein soll, sehen. Denn dorther schreibt sich eigentlich das Leben, oder Heilwerden, das wir daraus haben. Ein irrendes Schaf wird bei einem schon vorher k䕗ichen Leben endlich eine Beute f硒 Wolf. So ist ein Mensch auߥr der Berufung GOttes in Christo, hier und dort vom Tod genagt, </text:span><text:span text:style-name="T56">Ps. 49</text:span><text:span text:style-name="T58">, durch GOttes Ruf aber zu dem Hirten und Aufseher der Seelen gebracht, bei Dem Leben und volle Gen뵂t, </text:span><text:span text:style-name="T56">Joh. 10:11</text:span><text:span text:style-name="T58">. O, was hat derjenige nur zu genieߥn, dem das Geheimnis der Leiden Christi und unserer Gemeinschaft mit demselben aufgehtߠder hat etwas, von dem er sagen kann: Dies dr쎒ich in Hoffart nieder, in Betr虧hebt's empor, gibt in Schwachheit Kr䦴e wieder, aus der Ohnmacht zieht's hervor, und h䬴 mich in Lieb' und Leid bei der rechten M䟩gkeit. Ja ich find' die tiefste Stille, wenn am Kreuze h䮧t mein Wille. </text:span></text:p>
      <text:p text:style-name="P53">[Wesley] John Wesley’s Notes on the Bible:</text:p>
      <text:p text:style-name="P50">1. Péter 2:21:</text:p>
      <text:p text:style-name="P3">Hereunto are ye - Christians. Called - To suffer wrongfully. Leaving you an example - When he went to God. That ye might follow his steps - Of innocence and patience. </text:p>
      <text:p text:style-name="P50">1. Péter 2:22:</text:p>
      <text:p text:style-name="P3">In all these instances the example of Christ is peculiarly adapted to the state of servants, who easily slide either into sin or guile, reviling their fellowservants, or threatening them, the natural result of anger without power. He committed himself to him that judgeth righteously - The only solid ground of patience in affliction. Isaiah 53:4,6,7,9. </text:p>
      <text:p text:style-name="P50">1. Péter 2:23:</text:p>
      <text:p text:style-name="P3">In all these instances the example of Christ is peculiarly adapted to the state of servants, who easily slide either into sin or guile, reviling their fellowservants, or threatening them, the natural result of anger without power. He committed himself to him that judgeth righteously - The only solid ground of patience in affliction. Isaiah 53:4,6,7,9. </text:p>
      <text:p text:style-name="P50">1. Péter 2:24:</text:p>
      <text:p text:style-name="P3">Who himself bore our sins - That is, the punishment due to them. In his afflicted, torn, dying body on the tree - The cross, whereon chiefly slaves or servants were wont to suffer. That we being dead to sin - Wholly delivered both from the guilt and power of it: indeed, without an atonement first made for the guilt, we could never have been delivered from the power. Might live to righteousness - Which is one only. The sins we had committed, and he bore, were manifold. </text:p>
      <text:p text:style-name="P50">1. Péter 2:25:</text:p>
      <text:p text:style-name="P3">The bishop - The kind observer, inspector, or overseer of your souls.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fo:hyphenation-ladder-count="no-limit" style:text-autospace="none" style:writing-mode="page"/>
      <style:text-properties fo:color="#000000" style:font-name="Times New Roman2" fo:language="hu" fo:country="HU" style:font-name-asian="Times New Roman2" style:font-name-complex="Times New Roman2" style:font-size-complex="12pt" style:language-complex="hu" style:country-complex="HU" fo:hyphenate="false" fo:hyphenation-remain-char-count="2" fo:hyphenation-push-char-count="2"/>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Szövegtörzs_20_behúzással_20_2" style:display-name="Szövegtörzs behúzással 2"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subject>1Pt 2,21-25. - Szenvedésre elhívva - Misericordia Domini (Húsvét u. 2.)</dc:subject>
    <meta:initial-creator>Tamás Szakács</meta:initial-creator>
    <meta:creation-date>2007-04-19T10:42:53</meta:creation-date>
    <dc:creator>Tamás Szakács</dc:creator>
    <dc:date>2007-04-22T00:43:33</dc:date>
    <dc:language>hu-HU</dc:language>
    <meta:editing-cycles>10</meta:editing-cycles>
    <meta:editing-duration>PT4M33S</meta:editing-duration>
    <meta:template xlink:type="simple" xlink:actuate="onRequest" xlink:role="template" xlink:href="../../../../Tommyca/OpenOffice.org/Sablonok/Előkészítő.ott" xlink:title="Előkészítő" meta:date="2007-04-19T10:42:52"/>
    <meta:user-defined meta:name="Info 1"/>
    <meta:user-defined meta:name="Info 2"/>
    <meta:user-defined meta:name="Info 3"/>
    <meta:user-defined meta:name="Info 4"/>
    <meta:document-statistic meta:table-count="0" meta:image-count="0" meta:object-count="0" meta:page-count="48" meta:paragraph-count="549" meta:word-count="28990" meta:character-count="187457"/>
  </office:meta>
</office:document-meta>
</file>