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SimSun" svg:font-family="SimSun" style:font-family-generic="moder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text-properties style:use-window-font-color="true" fo:background-color="transparent"/>
    </style:style>
    <style:style style:name="P3"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 style:family="paragraph" style:parent-style-name="Standard">
      <style:paragraph-properties style:text-autospace="none"/>
      <style:text-properties fo:background-color="transparent"/>
    </style:style>
    <style:style style:name="P6" style:family="paragraph" style:parent-style-name="Standard">
      <style:paragraph-properties style:text-autospace="none"/>
      <style:text-properties fo:color="#000080" style:text-position="0% 100%" style:font-name="Times New Roman3" fo:font-size="12pt" fo:language="hu" fo:country="HU" fo:font-style="normal" fo:background-color="transparent" style:font-name-asian="Times New Roman3" style:font-size-asian="12pt" style:font-style-asian="normal" style:font-name-complex="Times New Roman3" style:font-size-complex="12pt" style:font-style-complex="normal"/>
    </style:style>
    <style:style style:name="P7" style:family="paragraph" style:parent-style-name="Standard">
      <style:paragraph-properties style:text-autospace="none" style:writing-mode="lr-tb"/>
      <style:text-properties style:use-window-font-color="true" fo:background-color="transparent"/>
    </style:style>
    <style:style style:name="P8" style:family="paragraph" style:parent-style-name="Átvett_20_kommentárszakasz">
      <style:text-properties fo:background-color="transparent"/>
    </style:style>
    <style:style style:name="P9" style:family="paragraph" style:parent-style-name="Német">
      <style:paragraph-properties style:text-autospace="none"/>
      <style:text-properties fo:background-color="transparent"/>
    </style:style>
    <style:style style:name="P10" style:family="paragraph" style:parent-style-name="Irat_20_-_20_Angol">
      <style:text-properties fo:background-color="transparent"/>
    </style:style>
    <style:style style:name="P11" style:family="paragraph" style:parent-style-name="Irat_20_-_20_Angol">
      <style:text-properties style:use-window-font-color="true" fo:background-color="transparent"/>
    </style:style>
    <style:style style:name="P12" style:family="paragraph" style:parent-style-name="Átvett_20_anyagok">
      <style:text-properties fo:background-color="transparent"/>
    </style:style>
    <style:style style:name="P13" style:family="paragraph" style:parent-style-name="Átvett_20_anyagok">
      <style:paragraph-properties fo:text-align="end" style:justify-single-word="false"/>
    </style:style>
    <style:style style:name="P14"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1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0"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1" style:family="paragraph" style:parent-style-name="Átvett_20_anyagok_20_behúzás">
      <style:paragraph-properties fo:text-align="start" style:justify-single-word="false"/>
      <style:text-properties fo:background-color="transparent"/>
    </style:style>
    <style:style style:name="P22" style:family="paragraph" style:parent-style-name="Átvett_20_anyagok_20_behúzás">
      <style:paragraph-properties fo:text-align="end" style:justify-single-word="false"/>
    </style:style>
    <style:style style:name="P23" style:family="paragraph" style:parent-style-name="Textus">
      <style:text-properties fo:background-color="transparent"/>
    </style:style>
    <style:style style:name="P24" style:family="paragraph" style:parent-style-name="Textus">
      <style:text-properties fo:color="#800000" fo:background-color="transparent"/>
    </style:style>
    <style:style style:name="P25" style:family="paragraph" style:parent-style-name="Textus">
      <style:paragraph-properties fo:text-align="end" style:justify-single-word="false" style:text-autospace="none" style:writing-mode="rl-tb"/>
      <style:text-properties style:use-window-font-color="true" fo:background-color="transparent"/>
    </style:style>
    <style:style style:name="P26" style:family="paragraph" style:parent-style-name="Normálra">
      <style:text-properties fo:background-color="transparent"/>
    </style:style>
    <style:style style:name="P27" style:family="paragraph" style:parent-style-name="Kommentárszakasz">
      <style:text-properties fo:background-color="transparent"/>
    </style:style>
    <style:style style:name="P28" style:family="paragraph" style:parent-style-name="Átvett_20_anyagokra">
      <style:text-properties fo:background-color="transparent"/>
    </style:style>
    <style:style style:name="P29" style:family="paragraph" style:parent-style-name="Átvett_20_anyagokra">
      <style:text-properties fo:color="#ff6633" fo:background-color="transparent"/>
    </style:style>
    <style:style style:name="P30" style:family="paragraph" style:parent-style-name="Átvett_20_anyagokra">
      <style:text-properties fo:color="#ff0000" fo:background-color="transparent"/>
    </style:style>
    <style:style style:name="P31" style:family="paragraph" style:parent-style-name="Görög">
      <style:paragraph-properties style:text-autospace="none"/>
      <style:text-properties style:use-window-font-color="true" fo:background-color="transparent"/>
    </style:style>
    <style:style style:name="P32" style:family="paragraph" style:parent-style-name="Irat_20_-_20_Német">
      <style:text-properties style:use-window-font-color="true" fo:background-color="transparent"/>
    </style:style>
    <style:style style:name="P33" style:family="paragraph" style:parent-style-name="LXX-GNT">
      <style:text-properties fo:background-color="transparent"/>
    </style:style>
    <style:style style:name="P34" style:family="paragraph" style:parent-style-name="LXX-GNT">
      <style:text-properties style:use-window-font-color="true" fo:background-color="transparent"/>
    </style:style>
    <style:style style:name="P35" style:family="paragraph" style:parent-style-name="Svéd">
      <style:paragraph-properties style:text-autospace="none"/>
      <style:text-properties fo:background-color="transparent"/>
    </style:style>
    <style:style style:name="P36"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37"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3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39"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4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4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style:font-name-asian="Times New Roman2" style:font-size-asian="14pt" style:font-weight-asian="bold" style:font-name-complex="Times New Roman2" style:font-size-complex="14pt" style:font-weight-complex="bold"/>
    </style:style>
    <style:style style:name="P42" style:family="paragraph" style:parent-style-name="Átvett_20_anyagok_20_-_20_textusbővítésre">
      <style:text-properties fo:background-color="transparent"/>
    </style:style>
    <style:style style:name="P43" style:family="paragraph" style:parent-style-name="Átvett_20_anyagok_20_-_20_textusbővítésre">
      <style:text-properties fo:color="#ff0000" fo:background-color="transparent"/>
    </style:style>
    <style:style style:name="P44" style:family="paragraph" style:parent-style-name="Átvett_20_anyagok_20_-_20_textusbővítésre">
      <style:text-properties fo:color="#ff6633" fo:background-color="transparent"/>
    </style:style>
    <style:style style:name="P45" style:family="paragraph" style:parent-style-name="Átvett_20_anyagok_20_réssel">
      <style:text-properties fo:background-color="transparent"/>
    </style:style>
    <style:style style:name="P46" style:family="paragraph" style:parent-style-name="Átvett_20_anyagok_20_réssel">
      <style:paragraph-properties fo:text-align="center" style:justify-single-word="false"/>
      <style:text-properties fo:background-color="transparent"/>
    </style:style>
    <style:style style:name="P47" style:family="paragraph" style:parent-style-name="Átvett_20_anyagok_20_réssel">
      <style:text-properties fo:color="#ff0000" fo:background-color="transparent"/>
    </style:style>
    <style:style style:name="P48" style:family="paragraph" style:parent-style-name="Átvett_20_anyagok_20_réssel">
      <style:text-properties fo:color="#ff6633" fo:background-color="transparent"/>
    </style:style>
    <style:style style:name="P49" style:family="paragraph" style:parent-style-name="Átvett_20_anyagok_20_réssel">
      <style:paragraph-properties fo:text-align="center" style:justify-single-word="false"/>
    </style:style>
    <style:style style:name="P50" style:family="paragraph" style:parent-style-name="Átvett_20_anyagok_20_réssel">
      <style:paragraph-properties fo:text-align="end" style:justify-single-word="false"/>
    </style:style>
    <style:style style:name="P51" style:family="paragraph" style:parent-style-name="Footnote">
      <style:text-properties fo:background-color="transparent"/>
    </style:style>
    <style:style style:name="P52" style:family="paragraph" style:parent-style-name="Francia">
      <style:text-properties fo:background-color="transparent"/>
    </style:style>
    <style:style style:name="P53" style:family="paragraph" style:parent-style-name="Normál_20_réssel">
      <style:paragraph-properties fo:margin-top="0.499cm" fo:margin-bottom="1cm" style:shadow="none"/>
    </style:style>
    <style:style style:name="P54" style:family="paragraph" style:parent-style-name="Standard" style:master-page-name="Standard">
      <style:paragraph-properties style:page-number="1"/>
    </style:style>
    <style:style style:name="T1" style:family="text">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 style:family="text">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3" style:family="text">
      <style:text-properties style:use-window-font-color="true" fo:language="en" fo:country="GB" fo:background-color="transparent"/>
    </style:style>
    <style:style style:name="T4" style:family="text">
      <style:text-properties style:use-window-font-color="true" fo:background-color="transparent"/>
    </style:style>
    <style:style style:name="T5" style:family="text">
      <style:text-properties fo:background-color="transparent"/>
    </style:style>
    <style:style style:name="T6" style:family="text">
      <style:text-properties fo:font-style="italic" fo:font-weight="bold" fo:background-color="transparent" style:font-style-asian="italic" style:font-weight-asian="bold"/>
    </style:style>
    <style:style style:name="T7" style:family="text">
      <style:text-properties fo:color="#ff0000"/>
    </style:style>
    <style:style style:name="T8" style:family="text">
      <style:text-properties fo:color="#ff0000" fo:background-color="transparent"/>
    </style:style>
    <style:style style:name="T9" style:family="text">
      <style:text-properties fo:color="#ff0000" style:font-name="Times New Roman2" style:font-name-asian="Times New Roman2" style:font-name-complex="Times New Roman2"/>
    </style:style>
    <style:style style:name="T10" style:family="text">
      <style:text-properties fo:color="#ff0000" style:text-line-through-style="none" style:font-name="Times New Roman2" style:text-underline-style="none" style:font-name-asian="Times New Roman2" style:font-name-complex="Times New Roman2"/>
    </style:style>
    <style:style style:name="T11"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2"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13"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14" style:family="text">
      <style:text-properties fo:color="#ff0000" style:text-line-through-style="none" style:font-name="Times New Roman" style:text-underline-style="none" fo:font-weight="normal" fo:background-color="transparent" style:font-name-asian="Times New Roman2" style:font-weight-asian="normal" style:font-name-complex="Times New Roman2" style:font-weight-complex="normal"/>
    </style:style>
    <style:style style:name="T15" style:family="text">
      <style:text-properties fo:color="#ff0000" style:text-position="28% 58%" style:font-name="Times New Roman3" fo:font-size="10.5pt" fo:language="hu" fo:country="HU" style:font-name-asian="Times New Roman3" style:font-size-asian="10.5pt" style:font-name-complex="Times New Roman3" style:font-size-complex="10.5pt"/>
    </style:style>
    <style:style style:name="T16" style:family="text">
      <style:text-properties fo:color="#ff0000"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7" style:family="text">
      <style:text-properties fo:color="#ff0000" style:text-position="0% 100%" style:font-name="Times New Roman3" fo:font-size="12pt" fo:language="hu" fo:country="HU" style:font-name-asian="Times New Roman3" style:font-size-asian="12pt" style:font-name-complex="Times New Roman3" style:font-size-complex="12pt"/>
    </style:style>
    <style:style style:name="T18" style:family="text">
      <style:text-properties fo:color="#ff0000"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9" style:family="text">
      <style:text-properties fo:color="#ff0000"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00ff" fo:language="fr" fo:country="FR" fo:background-color="transparent"/>
    </style:style>
    <style:style style:name="T23" style:family="text">
      <style:text-properties fo:color="#0000ff" style:font-name="Times New Roman" fo:background-color="transparent" style:font-name-asian="Times New Roman" style:font-name-complex="Times New Roman"/>
    </style:style>
    <style:style style:name="T24" style:family="text">
      <style:text-properties fo:color="#00ff00"/>
    </style:style>
    <style:style style:name="T25" style:family="text">
      <style:text-properties fo:color="#800080"/>
    </style:style>
    <style:style style:name="T26" style:family="text">
      <style:text-properties fo:color="#800080" style:font-name="Times New Roman2" fo:font-weight="bold" style:font-name-asian="Times New Roman2" style:font-weight-asian="bold" style:font-name-complex="Times New Roman2" style:font-weight-complex="bold"/>
    </style:style>
    <style:style style:name="T27" style:family="text">
      <style:text-properties fo:color="#800080" fo:background-color="transparent"/>
    </style:style>
    <style:style style:name="T28" style:family="text">
      <style:text-properties fo:color="#008080"/>
    </style:style>
    <style:style style:name="T29" style:family="text">
      <style:text-properties fo:color="#ff00ff"/>
    </style:style>
    <style:style style:name="T30" style:family="text">
      <style:text-properties fo:color="#ff6633"/>
    </style:style>
    <style:style style:name="T31" style:family="text">
      <style:text-properties fo:color="#ff6633" fo:background-color="transparent"/>
    </style:style>
    <style:style style:name="T32" style:family="text">
      <style:text-properties fo:color="#ff6633"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3"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4" style:family="text">
      <style:text-properties fo:color="#ff6633"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35" style:family="text">
      <style:text-properties fo:color="#ff66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6" style:family="text">
      <style:text-properties fo:color="#ff6633" style:text-line-through-style="none" style:font-name="Times New Roman2" style:text-underline-style="none" style:font-name-asian="Times New Roman2" style:font-name-complex="Times New Roman2"/>
    </style:style>
    <style:style style:name="T37"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38"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9"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0" style:family="text">
      <style:text-properties fo:color="#ff6633" style:font-name="Times New Roman2" style:font-name-asian="Times New Roman2" style:font-name-complex="Times New Roman2"/>
    </style:style>
    <style:style style:name="T41" style:family="text">
      <style:text-properties fo:color="#ff6633" style:font-name="Times New Roman2" fo:font-weight="normal" style:font-name-asian="Times New Roman2" style:font-weight-asian="normal" style:font-name-complex="Times New Roman2" style:font-weight-complex="normal"/>
    </style:style>
    <style:style style:name="T42" style:family="text">
      <style:text-properties fo:color="#808080"/>
    </style:style>
    <style:style style:name="T43" style:family="text">
      <style:text-properties fo:color="#808080" style:font-name="Times New Roman2" fo:font-weight="normal" style:font-name-asian="Times New Roman2" style:font-weight-asian="normal" style:font-name-complex="Times New Roman2" style:font-weight-complex="normal"/>
    </style:style>
    <style:style style:name="T44" style:family="text">
      <style:text-properties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45"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46"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7" style:family="text">
      <style:text-properties style:text-line-through-style="none" style:font-name="Times New Roman2" style:text-underline-style="none" style:font-name-asian="Times New Roman2" style:font-name-complex="Times New Roman2"/>
    </style:style>
    <style:style style:name="T48"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9"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0"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1"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52" style:family="text">
      <style:text-properties style:text-line-through-style="none" style:font-name="Times New Roman2" style:text-underline-style="none" fo:background-color="transparent" style:font-name-asian="Times New Roman2" style:font-name-complex="Times New Roman2"/>
    </style:style>
    <style:style style:name="T53" style:family="text">
      <style:text-properties style:font-name="Times New Roman2" style:font-name-asian="Times New Roman2" style:font-name-complex="Times New Roman2"/>
    </style:style>
    <style:style style:name="T54" style:family="text">
      <style:text-properties style:font-name="Times New Roman2" fo:font-weight="bold" style:font-name-asian="Times New Roman2" style:font-weight-asian="bold" style:font-name-complex="Times New Roman2" style:font-weight-complex="bold"/>
    </style:style>
    <style:style style:name="T55" style:family="text">
      <style:text-properties style:font-name="Times New Roman2" fo:font-weight="normal" style:font-name-asian="Times New Roman2" style:font-weight-asian="normal" style:font-name-complex="Times New Roman2" style:font-weight-complex="normal"/>
    </style:style>
    <style:style style:name="T56" style:family="text">
      <style:text-properties style:font-name="Times New Roman2" fo:background-color="transparent" style:font-name-asian="Times New Roman2" style:font-name-complex="Times New Roman2"/>
    </style:style>
    <style:style style:name="T57" style:family="text">
      <style:text-properties style:font-name="Times New Roman" fo:background-color="transparent" style:font-name-asian="Times New Roman2" style:font-name-complex="Times New Roman2"/>
    </style:style>
    <style:style style:name="T58" style:family="text">
      <style:text-properties fo:font-size="14pt" fo:background-color="transparent"/>
    </style:style>
    <style:style style:name="T59" style:family="text">
      <style:text-properties fo:color="#800000" fo:background-color="transparent"/>
    </style:style>
    <style:style style:name="T60" style:family="text">
      <style:text-properties fo:font-variant="small-caps" fo:background-color="transparent"/>
    </style:style>
    <style:style style:name="T61" style:family="text">
      <style:text-properties style:font-name="Arial" fo:background-color="transparent" style:font-name-asian="Arial" style:font-name-complex="Arial"/>
    </style:style>
    <style:style style:name="T62" style:family="text">
      <style:text-properties fo:language="en" fo:country="GB"/>
    </style:style>
    <style:style style:name="T63" style:family="text">
      <style:text-properties fo:language="en" fo:country="GB" fo:background-color="transparent"/>
    </style:style>
    <style:style style:name="T64"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65"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66"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67"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8" style:family="text">
      <style:text-properties fo:language="de" fo:country="DE" fo:background-color="transparent"/>
    </style:style>
    <style:style style:name="T69" style:family="text">
      <style:text-properties fo:color="#000080" style:text-position="0% 100%" style:font-name="Times New Roman3" fo:font-size="12pt" fo:language="hu" fo:country="HU" style:font-name-asian="Times New Roman3" style:font-size-asian="12pt" style:font-name-complex="Times New Roman3" style:font-size-complex="12pt"/>
    </style:style>
    <style:style style:name="T70" style:family="text">
      <style:text-properties fo:color="#000080"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71" style:family="text">
      <style:text-properties fo:color="#000080"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72" style:family="text">
      <style:text-properties fo:color="#000080" style:font-name="Times New Roman3" fo:font-size="12pt" fo:language="hu" fo:country="HU" style:font-name-asian="Times New Roman3" style:font-size-asian="12pt" style:font-name-complex="Times New Roman3" style:font-size-complex="12pt"/>
    </style:style>
    <style:style style:name="T73"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4"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5"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76"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77"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7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9"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80" style:family="text">
      <style:text-properties style:font-name="SimSun" fo:font-size="12pt" fo:language="hu" fo:country="HU" fo:font-weight="normal" style:font-name-asian="SimSun" style:font-size-asian="12pt" style:font-weight-asian="normal" style:font-name-complex="SimSun"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április 25. 23:23</text:p>
      <text:p text:style-name="Standard">Tárgy: 1Pt 2,11-20. - Jövevények és idegenek - Jubilate (Húsvét u. 3.)</text:p>
      <text:p text:style-name="Standard"/>
      <text:p text:style-name="Heading_20_1">Kedves ‘Jövevények és idegenek’!</text:p>
      <text:p text:style-name="Normál_20_réssel"><text:span text:style-name="Kiemelt"><text:span text:style-name="T5">Bevezető gondolatok:</text:span></text:span></text:p>
      <text:p text:style-name="Normálra"><text:span text:style-name="T5">Múlt héten már jeleztem a perikopálás furcsaságát, most csak megismétlem, bár természetesen </text:span><text:span text:style-name="Félig_20_kiemelt"><text:span text:style-name="T5">‘transzformálni’</text:span></text:span><text:span text:style-name="T5"> kell: nem a múlt heti, hanem a mostani textusra alkalmazandó:</text:span></text:p>
      <text:p text:style-name="Normálra"><text:span text:style-name="T5">Elég furcsa a perikopálás — ha csak önálló igeszakaszként lenne, akkor talán az első tagmondatot el lehetne hagyni (bár már ez is üzenetcsökkenés). Ugyanakkor a következő vasárnap épp a megelőző versek lesznek! Ha a tematikához illeszkedést tekintjük, akkor talán érthető az ilyen felosztás — de nagyon nem az igeszakaszhoz illő. </text:span><text:span text:style-name="Félig_20_kiemelt"><text:span text:style-name="T5">‘Legény’</text:span></text:span><text:span text:style-name="T5"> legyen a talpán, aki el tudja dönteni, hogy ezt </text:span><text:span text:style-name="Félig_20_kiemelt"><text:span text:style-name="T5">‘retrográd iker vasárnapot’</text:span></text:span><text:span text:style-name="T5"> miképp lehetne jól beosztani... [Szerencse, hogy a rákövetkező két vasárnap </text:span><text:span text:style-name="Félig_20_kiemelt"><text:span text:style-name="T5">‘normál’</text:span></text:span><text:span text:style-name="T5"> ikertextus lesz... ;‑)]</text:span></text:p>
      <text:p text:style-name="Normálra"><text:span text:style-name="T5">A kommentárok sem igazodnak a perikópa szerinti vágáshoz, ennek következtében senki ne csodálkozzon, hogy a két vasárnaphoz a kommentáranyagok tekintetében alapos átfedéssel, néha tulajdonképpen ugyanazt fogom küldeni (ti. a teljes szakasz anyagát, </text:span><text:span text:style-name="Hivatkozás"><text:span text:style-name="T5">11-25. versek</text:span></text:span><text:span text:style-name="T5">, vagy inkább — a kommentárok gyakoribb szakaszolásából következően </text:span><text:span text:style-name="Hivatkozás"><text:span text:style-name="T5">11-17.</text:span></text:span><text:span text:style-name="T5"> ill. </text:span><text:span text:style-name="Hivatkozás"><text:span text:style-name="T5">18-25.</text:span></text:span><text:span text:style-name="T5"> bontásban), csak más lesz a textusbővítésnek tekintett rész.</text:span></text:p>
      <text:p text:style-name="P26">A fentiek alapján szinte magától értetődő lehet, hogy tulajdonképpen most egy hónapig a két ikervasárnapra kell készülni, egyszerre kettő-kettőre, nem pedig külön-külön...</text:p>
      <text:p text:style-name="P53">Áldott és ihletett készülést, igehirdetést-igehallgatást!</text:p>
      <text:p text:style-name="Normál_20_réssel"><text:span text:style-name="Túlemelt"><text:span text:style-name="T5">Vázlatkísérlet:</text:span></text:span></text:p>
      <text:p text:style-name="Normál_20_réssel"><text:span text:style-name="Kiemelt"><text:span text:style-name="T5">Jövevények és idegenek</text:span></text:span></text:p>
      <text:p text:style-name="P26">Jövevények vágy-tartózkodása — pogányok istendicsőítése</text:p>
      <text:p text:style-name="P26">Jövevények engedelmessége — tudatlanok elnémulása</text:p>
      <text:p text:style-name="P26">Szabadság — takaró vagy szolgaság?</text:p>
      <text:p text:style-name="P26">A kegyelem sérelmei</text:p>
      <text:p text:style-name="Normál_20_réssel"><text:span text:style-name="Félig_20_kiemelt"><text:span text:style-name="T5">A vázlathoz:</text:span></text:span></text:p>
      <text:p text:style-name="Normálra"><text:span text:style-name="T5">Nagyon ritkán tudatosul bennünk, hogy ebben a világban csak átutazóban vagyunk — Péter szavaival: jövevények és idegenek. Sajnos ennek aztán életvitelünkben is mély nyoma van: annyira tudunk kapaszkodni ebbe a világba, annak gazdagságába, annak vágyaiba, annak szabadosságába, annak engedetlenségébe, annak hűtlenségébe, annak fellengzősségébe, annak anyagiasságába, annak kicsapongásaiba; egyszóval ennek a világnak mindenféle posványába. Az apostoli szó nem csattanó parancsként ver minket arcul, bár ez a világ sokszor csak abból ért, ha elég nagy pofont kap. A fellengzős propaganda sokszor csak abból ért, ha hoppon marad az EB megrendezésében, vagy épp ha netán majd, mint sejteni lehet, hoppon marad a metróépítés támogatásában. Az ember nem akar érteni a szóból, amíg az iskolában igyekeznek rávenni tanárai arra, hogy tanuljon — majd csak akkor eszmél, de már későn, amikor tudatlansága és engedetlensége az állásába kerül. És sorolhatnánk a példákat. Az arcul csapást is ismeri az apostol, hiszen ő is kapott épp elég nagy pofont a főpap házában. Épp ezért tudja, mennyivel jobb, ha időben hallgatunk Urunk szavára. Ezért nem a főapostol tekintélyével harsog most fülünkbe parancsa, hanem a féltő sorstárs rimánkodik: </text:span><text:span text:style-name="Citation"><text:span text:style-name="T5">„Szeretteim, kérlek titeket, mint jövevényeket és idegeneket”</text:span></text:span><text:span text:style-name="Hivatkozás"> (11.)</text:span> Mire is kérlel?</text:p>
      <text:p text:style-name="Normál_20_réssel">Jövevények vágy-tartózkodása — pogányok istendicsőítése</text:p>
      <text:p text:style-name="Normálra">Először is arra, hogy példás élettel némítsuk el a rágalmakat. Mert rágalmakat kapunk bőven. A hitetlenség módszere ugyanis ez: Valami jó zaftos történetet tárjunk a világ elé valakiről, hogy tönkretehessük. Péter is tudja ezt. Ezért arra figyelmeztet: Vigyázz, nehogy alkalmat adj ilyenre! A test sokféle vágya, kívánsága elcsábítja az embert, bűnbe sodorja. A világ pedig azonnal érzékeli ezt, és lecsap! Ő maga nem törődik semmiféle erkölcsi kicsapongással, ezt természetesnek tartja — de ha az egyházban lát valami botlást, akkor azonnal kegyeltlenül kipellengérezi! Ezért is különösen fontos, hogy ne adjunk alkalmat ilyesmire.</text:p>
      <text:p text:style-name="Normálra">Nem könnyű, amit az apostol kér, de létfontosságú. Ugyanis enélkül valóban nem némulhat el a pogányok vádaskodó ajka. És ez nem azért érdekes, hogy mi mentesüljünk a meghurcoltatástól. Hiszen épp előző héten hallhattunk arról, hogy a Krisztus-követők bizony szenvedésre hívattak el. A célt ebben nevezi meg a szentíró: hogy elnémuljon a rágalmazók ajka, és hogy látva, hogy nem veszünk részt a világ mocskában, megtérhessenek, és dicsőíthessék Istent!</text:p>
      <text:p text:style-name="Normálra">Ne gondoljuk azonban, hogy az apostol naiv lenne, és azt képzelné, hogy ezzel mindent elrendeztünk. Nem, mert tudja, hogy nem mindenki hagyja abba még így sem a rágalmakat. Ha valakit el akarnak tenni az útból, mert sérti érdekszférájukat, akkor keresnek valami kifogást. Ha nem sikerül, akkor pedig gyártanak kifogásokat — azaz rágalomhadjáratot indítanak. A héten ismét, immáron sokadszorra, felmentették a <text:span text:style-name="Cégnév">K&amp;H</text:span> botrány <text:span text:style-name="Félig_20_kiemelt">‘sztárnyomozóját’</text:span>. Tényleg nem gondolhat másra az ember, mint rágalomhadjáratra, hiszen hogyan is gondolhatja valaki komolyan, hogy vacak pár ezer forintért valaki hagyja magát megvesztegetni?! Valóban nem láthat mást benne az ember, mint szándékos tönkretételt — mert akár visszatér a rendőrség állományába, akár nem (mint valószínűbb), másfél évtized sikeres nyomozói karrierjét derékba törték egy hazug váddal — azaz rágalommal.</text:p>
      <text:p text:style-name="Normálra">Persze ezt nem jelen korunk találta ki, a koncepciós pereket ugyan a XX. században kezdtük emlegetni, valójában az emberiség legősibb múltjától kísér minket. Pl. a <text:span text:style-name="Mű_20_címe">Biblia</text:span> egyik megragadó esete volt Illés idején, hogy a király szemet vetett egy igaz ember örökségére. Mivel nem volt hajlandó Isten törvényét megszegve eladni neki, a pogány királynő rögtön megtalálta a módját, miként kell <text:span text:style-name="Félig_20_kiemelt">‘megoldani a problémát’</text:span>: <text:span text:style-name="Citation">„Hirdessetek böjtöt, és ültessétek Nábótot a nép élére. Vele szembe pedig ültessetek két hitvány embert, akik így tanúskodjanak ellene: Átkoztad Istent és a királyt! Azután vigyétek ki, és kövezzétek agyon.”</text:span><text:span text:style-name="Hivatkozás"> (1Kir 21,9-10.)</text:span></text:p>
      <text:p text:style-name="Normálra">Itt, a nyomozó ügyében is, és gyakorlatilag minden esetben az történik, hogy elég egy alaptalan rágalom, utólag már hiába derül ki az igazság, az emberek nem ezt, hanem a hazugságot jegyzik meg.</text:p>
      <text:p text:style-name="Normál_20_réssel">Jövevények engedelmessége — tudatlanok elnémulása</text:p>
      <text:p text:style-name="Normálra">Az üldözés, a sérelmek azonban sosem adhatnak okot arra, hogy másokat követve mi is áthágjuk a törvényesség és erkölcsösség korlátait. Akkor sem, ha bizony sokszor hallani pl. vállalkozóktól: Ha nem csalok, akkor lehetetlen nyereségesnek lenni. — mondja ezt épp az, akinek a csalása egyik következménye, hogy esetleg a becsületesek tényleg olyan hátrányt szenvednek, hogy csődbe mennek miatta! Persze nemcsak vállalkozói oldalról, hanem a leghétköznapibb vonatkozásban is hányszor és hányszor hivatkozunk csalásaink legalizálásaként arra, hogy különben nem lehet megélni, stb.! Vagy épp gondolhatunk a demagógia csúcsát is felülmúló Blikk-reklámra, mely szerint egy tisztességes világban nem lenne rájuk szükség — azokra, akik épp a rágalmakat, a hazugságokat, az álhíreket gyártják! Mivel a világ hazug, <text:span text:style-name="Félig_20_kiemelt">‘kizárólag ezért’</text:span> vagyunk mi is hazugok, hirdetik pimasz módon. És folytathatnák a sort: mivel a világ lop, hát mi is lehetünk tolvajok! Mivel a világ gyilkos, mi is ölhetünk!</text:p>
      <text:p text:style-name="Normálra">A keresztyén embernek azonban nem adatott ilyesfajta hamis mérlegelési lehetőség! Legyen a rabszolga gazdája jó vagy rossz, legyenek a törvények jók vagy rosszak, aki Krisztust követi, annak igazodnia kell hozzá: <text:span text:style-name="Citation">„Engedelmeskedjetek minden emberi rendnek az Úrért, akár a királynak, mint a legfőbb hatalomnak”</text:span><text:span text:style-name="Hivatkozás"> (13.)</text:span> — Értsük jól! Nem az <text:span text:style-name="Cégnév">APEH</text:span> kedvéért kell engedelmesen adót fizetnünk! Nem a kormány kedvéért kell betartanunk sokszor igencsak embertelen törvényeiket! Akkoriban sokkal, de sokkal kegyetlenebb módon uralkodtak gazdáik a rabszolgák felett — Péter mégsem azt mondja, hogy szökjenek meg vagy lázadjanak, mint Spartacus hadai. Azt mondja: Tudom, hogy igencsak kegyetlenek, de engedelmeskedjetek — nem az ő két szép szemükért, hanem az Úrért!</text:p>
      <text:p text:style-name="P26">A törvény betartására szólít fel az apostol, önkéntes engedelmességre. Vajon hogyan állunk meg majd, e téren a Bíró előtt? Kibújni akarunk különféle törvényes terhek alól, vagy teljesíteni az engedelmesség isteni követelményét? Trükkökkel kibújni akarunk az adófizetés alól, vagy elfogadva, hogy ha az egyház létének a többletfizetés az ára, akkor azt megfizetjük? Gondolhatunk pl. a gázár-kompenzációra is, amely bizony súlyosan érinti azokat a gyülekezeteket, akik közületként kell fizessenek. De vajon tényleg az a megoldás, hogy akkor inkább a lelkész nevére vesszük, és így már viszont a gyülekezet nem számolhatja költségei közé? Vannak törvényes utak e kérdés rendezésére, de sajnos nem mindenhol ezt látjuk...</text:p>
      <text:p text:style-name="Normálra"><text:span text:style-name="T5">Vagy itt van egy </text:span><text:span text:style-name="Félig_20_kiemelt"><text:span text:style-name="T5">‘divattéma’</text:span></text:span><text:span text:style-name="T5">, amely egyúttal nagyon akut és súlyos betegségünk is: a szoftverek legalitása. Vajon a magyarországi keresetekhez viszonyított valóban irreálisan magas árakra hivatkozva inkább lopott programokat használunk, vagy megfizetjük a </text:span><text:span text:style-name="Félig_20_kiemelt"><text:span text:style-name="T5">‘keresztyénség árát’</text:span></text:span><text:span text:style-name="T5"> a tekintetben is, hogy a tisztességes élethez valóban magasabb ár tartozik, mert tudomásul vesszük, hogy nem lopunk? Hány keresztyén családban hemzsegnek az illegális programok? Hány gyülekezeti számítógépen tanyáznak lopott programok?</text:span></text:p>
      <text:p text:style-name="Normálra"><text:span text:style-name="T5">Orcapirító volt — már bizonyára máskor is említettem, de nem lehet elmenni mellette — az első egyházi informatikai nap fóruma. Arról volt szó, miképp kell kijátszani az ellenőrzést, ha az </text:span><text:span text:style-name="Cégnév"><text:span text:style-name="T5">APEH</text:span></text:span><text:span text:style-name="T5"> vagy bárki más az illegális szoftvereket ellenőrizné a gyülekezeti számítógépen. Senki nem szólt közbe, hogy bocsánat, de most épp arról tárgyalunk, miképpen lopjunk! Persze azt is tudom, hogy a szerzői jogok körül sokszor épp a törvény az, amely </text:span><text:span text:style-name="Félig_20_kiemelt"><text:span text:style-name="T5">‘jogtalan’</text:span></text:span><text:span text:style-name="T5">, és lopásnak minősíthető — de ez nem lehet ok a törvény megszegésére. Péter is azt mondja: engedelmeskedni kell a jó és a gonosz uraknak egyaránt; engedelmeskedni kell a jó és rossz törvényeknek egyaránt.</text:span></text:p>
      <text:p text:style-name="Normál_20_réssel">Szabadság — takaró vagy szolgaság?</text:p>
      <text:p text:style-name="Normálra">Azért kell alávetni magunkat a törvénynek, mert szabadok vagyunk. Pállal együtt azonban azonnal hozzá is kell tenni, hogy <text:span text:style-name="Citation">„a szabadság nehogy ürügy legyen a testnek”</text:span><text:span text:style-name="Hivatkozás"> (Gal 5,13.)</text:span> Most még kendőzetlenebbül áll előttünk az óvó kérlelés: <text:span text:style-name="Citation">„mint szabadok: nem úgy, mint akik a szabadságot a gonoszság takarójául használják, hanem mint Isten szolgái.”</text:span><text:span text:style-name="Hivatkozás"> (16.)</text:span> Igen, mert ahogyan azt Pál levelei is megértetik velünk, a valódi szabadság nem a mindentől függetlenségben élhető meg, hanem a mások szolgálatában! Krisztusban nem azért nyertünk szabadságot, hogy aztán ezzel visszaéljünk, és csak vétkeinket leplezzük!</text:p>
      <text:p text:style-name="Normálra">Éljünk tehát úgy, mint akiket Krisztus megszabadított — a kárhozattól is, de a kárhozat a bűnök miatt lépett be a világba, ezért a tőle való megszabadításunk azt is jelenti, hogy megszabadított a bűntől. Éljünk hát szabadokként, mint akik valóban szabadok vagyunk a bűntől, nem pedig mint akik takarni, kozmetikázni akarjuk gonoszságunkat!</text:p>
      <text:p text:style-name="Normál_20_réssel">A kegyelem sérelmei</text:p>
      <text:p text:style-name="Normálra">Az a tanulság tehát, hogy legyünk mentesek a bűntől, azaz tegyük helyette a jót, hogy biztosítva legyünk a támadások, rágalmazások ellen? Nem, Péter nem ilyen naiv. Ő is jól tudja, hogy alaptalan vádakkal milyen könnyen tönkre lehet tenni az embert. Jól tudja, hogy még ha feddhetetlen is valaki, akkor is meg lehet vádolni, be lehet mocskolni. Jól tudja, hiszen rajongott azért a tiszta emberért, aki Isten akaratát tökéletesen hirdette és képviselte, mégis istenkáromlóként végezte a legbecstelenebb kivégzés eszközén, a kereszten.</text:p>
      <text:p text:style-name="Normálra">Ezért mondja azt is, hogy vigyázzatok, nehogy a saját bűneitek miatt szenvedjetek! Ha szenvednetek kell, hát az istenfélelmetek miatt kelljen, feddhetetlenségetek miatt kelljen — de sose azért, mert rászolgáltatok a büntetésre, megleckéztetésre! Ahogyan ezt a <text:span text:style-name="Félig_20_kiemelt">‘rabszolgazsargonban’</text:span> fogalmazza a szakasz utolsó mondataiban: <text:span text:style-name="Citation">„Ti szolgák pedig teljes félelemmel engedelmeskedjetek uraitoknak, ne csak a jóknak és méltányosaknak, hanem a kíméletleneknek is. Mert kegyelem az, ha valaki Istenre néző lelkiismerettel tűr el sérelmeket, amikor igazságtalanul szenved. De milyen dicsőség az, ha kitartóan tűritek a hibátok miatt kapott verést? Ellenben ha kitartóan cselekszitek a jót, és tűritek érte a szenvedést, az kedves az Isten szemében.”</text:span><text:span text:style-name="Hivatkozás"> (18-20.)</text:span></text:p>
      <text:p text:style-name="Normálra">Kedves akarsz lenni Isten szemében? Akkor ne az emberi népszerűséget keresd, ne ahhoz igazodj, amit a többség csinál, hanem irányozd tekintetedet Krisztusra, aki ártatlanul szenved, és így szerez kegyelmet Isten előtt. Előző héten hallhattuk, hogyan is folytatja Péter intő szavait: <text:span text:style-name="Citation">„Krisztus is szenvedett értetek, és példát hagyott rátok, hogy az ő nyomdokait kövessétek: Ő nem tett bűnt, álnokság sem hagyta el a száját, mikor gyalázták, nem viszonozta a gyalázást amikor szenvedett, nem fenyegetőzött, hanem rábízta ezt arra, aki igazságosan ítél.”</text:span><text:span text:style-name="Hivatkozás"> (21b-23.)</text:span></text:p>
      <text:p text:style-name="Normálra">Tanuljuk meg tehát, hogy kegyelem, ha sérelmeket szenvedhetünk ártatlanul, Krisztusért. Mivel ezzel az Ő nyomdokait követhetjük, ezért ez kedves Isten szemében.</text:p>
      <text:p text:style-name="Normál_20_réssel"><text:span text:style-name="Túlemelt"><text:span text:style-name="T5">Kommentárok:</text:span></text:span><text:span text:style-name="T6"><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7">vörös</text:span></text:span> és <text:span text:style-name="Kiemelt"><text:span text:style-name="T20">kék</text:span></text:span> között, ha a kétségesség csak részleges vagy feltételes; <text:span text:style-name="Kiemelt"><text:span text:style-name="T28">türkiz:</text:span></text:span> átmenet a <text:span text:style-name="Kiemelt"><text:span text:style-name="T20">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9">világos bíbor</text:span></text:span> jelzi mintegy azt a kontextust, amely helyére teheti a kérdést); ha esetleg valamit kiemelésre érdemesnek, de azért mégse annyira fontosnak tartok, akkor még előfordulhat a <text:span text:style-name="Kiemelt"><text:span text:style-name="T30">narancs</text:span></text:span> használata is a <text:span text:style-name="Kiemelt"><text:span text:style-name="T7">vörös</text:span></text:span> helyett; végül <text:span text:style-name="Kiemelt"><text:span text:style-name="T4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5">(</text:span></text:span><text:span text:style-name="Mű_20_címe"><text:span text:style-name="T5">A Szent István Társulat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8">1Pét 2,11-12.</text:p>
      <text:p text:style-name="P28">A hívők adjanak életükkel példát a pogányoknak.</text:p>
      <text:p text:style-name="P8">1Pét 2,13-17.</text:p>
      <text:p text:style-name="P28"><text:span text:style-name="T7">A keresztény az állami hatalomnak engedelmességgel tartozik, mert minden hatalom az Istentől származik. Péter ezt a Néró-féle üldözés előestéjén írta.</text:span> A testvéri közösség kifejezés az Egyházra vonatkozik.</text:p>
      <text:p text:style-name="P8">1Pét 2,18-25.</text:p>
      <text:p text:style-name="P28">Péter az akkori társadalom szociális kérdését érinti. Nem hirdet forradalmat, noha Kis-Ázsia keresztényei az alsóbb társadalmi osztályokhoz tartoztak, {</text:p>
      <text:p text:style-name="P42">} ehelyett a szenvedő Krisztus példájára hivatkozik, aki átadta magát az igazságos bírónak, vagyis az Istenre bízta ügyét. — Tévelygő juhok voltak a keresztények meghívásuk előtt — ez utalás Krisztusnak az eltévedt juhról szóló példabeszédére (Lk 15,3-4). Lelkünk pásztora Krisztus, aki magáról ezt mondta: „Én vagyok a jó pásztor” (Jn 10,11). Szent Péter később főpásztornak nevezi Krisztust (5,4).</text:p>
      <text:p text:style-name="Könyvadatsor"><text:span text:style-name="Hivatkozás"><text:span text:style-name="T5">(</text:span></text:span><text:span text:style-name="Mű_20_címe"><text:span text:style-name="T5">Káld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8">1 Pét 2,11</text:p>
      <text:p text:style-name="P28">mivel e kiváncsi világban nem polgárok, hanem jövevények és zarándokok vagytok, ti, a mennyország polgárai.</text:p>
      <text:p text:style-name="P8">1 Pét 2,11</text:p>
      <text:p text:style-name="P29">s a lelki élettől megfosztanak, ha le nem győzetnek. Lásd Galat. 5,17. s követk.</text:p>
      <text:p text:style-name="P8">1 Pét 2,12</text:p>
      <text:p text:style-name="P28"><text:span text:style-name="T7">hogy a ti jócselekedeteitek ösztönűl szolgáljanak nekik megtérésre, Isten kegyelmes látogatásának napjáúl, melyen magasztalják Istent az emberekben működő kegyelmekért.</text:span><text:span text:style-name="T30"> Az napon, midőn példátok által megtérnek, megtérésök által Istent dicsőiteni, s egyszersmind titeket igazolni fognak.</text:span></text:p>
      <text:p text:style-name="P8">1 Pét 2,13</text:p>
      <text:p text:style-name="P28">minden felsőbbségnek, minden, Istentől rendelt emberi hatalomnak.</text:p>
      <text:p text:style-name="P8">1 Pét 2,13</text:p>
      <text:p text:style-name="P28"><text:span text:style-name="T7">A görög szerint: az Úrért; mivel az Úr Isten úgy akarja, hogy engedelmeskedjünk azoknak, kiknek ő a földön hatalmat adott.</text:span> Lásd Rom. 13,1. s követk.</text:p>
      <text:p text:style-name="P8">1 Pét 2,15</text:p>
      <text:p text:style-name="P29">Mert azt akarja Isten, hogy ti minden elöljáróságnak engedelmeskedvén, elnémitsátok amaz oktalan embereket, kik tudatlanságukban a keresztényeket pártütésről vádolják.</text:p>
      <text:p text:style-name="P8">1 Pét 2,16</text:p>
      <text:p text:style-name="P30">Engedelmeskedjetek, mint olyanok, kik ugyan szabadok a bűn igájától, vagy legalább szabadok lenni törekednek (lásd Rom. 6,11.14. Ján. 8,32.), de kik szabadságukkal nem élnek vissza arra, hogy a lázadás, az ellenszegűlés gonoszságát szépítsék, hanem, mint Isten szolgái, engedelmeskednek minden ő rendeléseinek, tehát az elöljáróknak is, kiket ő rendelt.</text:p>
      <text:p text:style-name="P8">1 Pét 2,17</text:p>
      <text:p text:style-name="P28">Rom. 13,7.</text:p>
      <text:p text:style-name="P8">1 Pét 2,17</text:p>
      <text:p text:style-name="P28">szeressétek egymást, mint testvérek.</text:p>
      <text:p text:style-name="P8">1 Pét 2,20</text:p>
      <text:p text:style-name="P28">az kedves Isten előtt, és megszerzi továbbra is az ő kegyelmét.</text:p>
      <text:p text:style-name="Könyvadatsor"><text:span text:style-name="Hivatkozás"><text:span text:style-name="T5">(</text:span></text:span><text:span text:style-name="Mű_20_címe"><text:span text:style-name="T5">Jubileumi kommentár</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8">1 Pét. 2,11–12. „A szent élet: példás magatartás e világban.”</text:p>
      <text:p text:style-name="P28"><text:span text:style-name="T7">A keresztyének mennyei polgárok, akik Isten rendeléséből élnek e világban, ahol jövevénységük idejét Isten akarata, törvénye szerint tartoznak eltölteni.</text:span> A pogányokra az jellemző, hogy a testi élvezeteket mindennél jobbnak tartják. A keresztyénekre az legyen jellemző, hogy megtartóztatják magukat a test bűnös kívánságaitól s azokat megöldöklik magukban (Róm 8:11–13; Gal 5:17–24; Kol 3:5).</text:p>
      <text:p text:style-name="P30">Az egyház küldetésének a sikere azon múlik, hogy milyen magatartást tanúsítanak a keresztyének a világban. Egyetlen lehetőség ennek érdekében a tiszta, szeretetben példás élet. Az egyház sohasem lehet világellenes vagy emberellenes, még akkor sem, ha a világ vagy egy-egy ember egyházellenesen lépne fel. Nem a világnak van küldetése az egyház érdekében, hanem az egyház kapta Istentől azt a küldetést, hogy Jézus Krisztus tökéletes tisztaságát, megváltó szeretetét, mennyei világosságát, hibátlan emberségét mutassa meg a világnak. Ennek megfelelően az apostol nem önvédelemre oktatja a gyülekezeteket, nem a harcot vagy a vitatkozást ajánlja, hanem a rágalmakkal szemben a feddhetetlen, tiszta életet, a szeretet jócselekedeteit. Így lehet előkészíteni egy-egy pogány számára azt a napot; amelyen Isten megtérésre hívás és nem ítélettartás céljából meglátogatja (Lk 19:44). A tiszta élet és a szeretet nyomán hamarabb megértik a pogányok azt, hogy Isten dicsőítésre méltó.</text:p>
      <text:p text:style-name="P8">1 Pét. 2,13–17. „A szent élet: engedelmesség az állami felsőségnek.”</text:p>
      <text:p text:style-name="P28"><text:span text:style-name="T7">Az egyház egyetemlegesen és tagjaiban egyaránt felelős az emberi együttélés jó rendjéért. Jóllehet az olvasók idegenek és jövevények, engedelmeskedni tartoznak az állami felsőségnek. Ne azért engedelmeskedjenek, mert úgysem állhatnának ellene, hanem azért, mert a felsőség Isten rendelése.</text:span><text:span text:style-name="T30"> Az „emberi rendelés” nem a felsőség különféle rendeleteit, hanem Isten ordinanciáját jelenti.</text:span> Ez a rend, rendelés, ordinancia, azért emberi, mert az emberi együttélésre vonatkozik. A felsőség hatalma Istentől kölcsönzött hatalom, amelyet szolgálatra kap (Jn 19:11; Róm 13).</text:p>
      <text:p text:style-name="P30">Az egyháznak az állami felsőség iránti engedelmessége (14 v.) nem függ társadalmi rendszerektől. Minden felsőséget Isten küld azért, hogy a jó cselekvéséhez fokozza, a bűn cselekvésétől pedig vegye el az állam polgárok kedvét. A felsőség munkája tehát a társadalom érdekében áll. Péter nem ír arról, hogy mit tegyen a keresztyén ebben az esetben, ha a felsőség az emberi társadalom valódi érdekeivel ellentétesen lép fel.</text:p>
      <text:p text:style-name="P29">Ha tájékozatlan kívülállók nem értik a keresztyén ember szent életét és helytelenül ítélnek felőle, jót cselekedve kell elnémítani (15 v.), vagyis véleményük átgondolására bírni őket.</text:p>
      <text:p text:style-name="P28"><text:span text:style-name="T7">Az állami felsőség iránti engedelmesség kötelezettsége nincs ellentétben a keresztyén ember szabadságával (16. v.). Sőt: azért engedelmeskedhet, mert szabad s a jót képes szabadon akarni.</text:span><text:span text:style-name="T30"> Isten szolgái akkor is szabadok, amikor a kivetett adót megfizetik (Mt 17:26). A félelem, kényszer vagy megalkuvás által motivált engedelmesség nem keresztyén magatartás.</text:span></text:p>
      <text:p text:style-name="P28"><text:span text:style-name="T7">Mindenkinek meg kell adni azt a tiszteletet, amely Istentől rendelt tisztsége alapján, mint Isten eszközét megilleti (17: v.). Különbséget kell azonban tenni az Istennek és embereknek kijáró tiszteletadás között. Istent nem szabad elemberiesíteni, az emberekből pedig nem szabad bálványistent csinálni.</text:span><text:span text:style-name="T30"> A római császárok kultusza beszédes példákkal bizonyítja ezt. </text:span>A kiváló és Isten által mások felett megkülönböztetett ember is csak ember. A gyülekezet tagjainak egymással való kapcsolatát egyetlen norma szabályozza: a szeretet (Jn 13:35).</text:p>
      <text:p text:style-name="P8">1 Pét. 2,18–25. „A szent élet: példás magatartás a munkahelyen.”</text:p>
      <text:p text:style-name="Átvett_20_anyagokra"><text:span text:style-name="T8">Isten kegyelme van azon, aki igazságtalanul szenvedve nemcsak azt látja, hogy mit tett vele egy ember, hanem azt kutatja, hogy mit akar Isten azzal, amit annak az embernek vele szemben megengedett.</text:span><text:span text:style-name="T5"> A 2:13-ban foglaltakat külön is kifejti az apostol, először olyan keresztyéneknek, akik urak alkalmazottaiként élnek. </text:span><text:span text:style-name="T31">Az </text:span><text:span text:style-name="Félig_20_kiemelt"><text:span text:style-name="T31">oiketés</text:span></text:span><text:span text:style-name="T31"> fogalma tágabb; a </text:span><text:span text:style-name="Félig_20_kiemelt"><text:span text:style-name="T31">doulos</text:span></text:span><text:span text:style-name="T31"> is </text:span><text:span text:style-name="Félig_20_kiemelt"><text:span text:style-name="T31">oiketés</text:span></text:span><text:span text:style-name="T31">, de nem minden </text:span><text:span text:style-name="Félig_20_kiemelt"><text:span text:style-name="T31">oiketés</text:span></text:span><text:span text:style-name="T31"> rabszolga, csupán egy másik embernek alárendelt alkalmazott. A </text:span><text:span text:style-name="Félig_20_kiemelt"><text:span text:style-name="T31">despotés</text:span></text:span><text:span text:style-name="T31">, úr, az az ember, aki mások felett áll, másoknak parancsol, őket irányítja, velük rendelkezik. Lehet jó is, rossz is, emberséges vagy embertelen.</text:span><text:span text:style-name="T5"> </text:span><text:span text:style-name="T8">Az alkalmazottak engedelmeskedjenek uraiknak: nem azért, mert jók és megérdemlik, vagy kegyetlenek és jobb nem szembe szegülni velük, hanem az Úrért, tehát istenfélelemből.</text:span><text:span text:style-name="T5"> </text:span><text:span text:style-name="T8">Figyelembe kell venni, hogy az apostol nem a rabszolgakérdés megoldásával foglalkozik, hanem egy adott helyzetben tanúsítandó magatartást tanácsol.</text:span></text:p>
      <text:p text:style-name="P28"><text:span text:style-name="T30">Az alkalmazottakat, elsősorban a rabszolgákat, a legkisebb bűnért, lopásért, hazugságért vagy hanyagságért, keményen büntették, a keresztyén alkalmazottakat azonban pusztán a keresztyén hitük miatt bántották. </text:span><text:span text:style-name="T7">A méltán kiszabott büntetés elviselésére mindenkinek van ereje, de az ártatlanul rámért szenvedés elviselésére csak Isten kegyelme adhat erőt.</text:span></text:p>
      <text:p text:style-name="P42"><text:span text:style-name="T7">A szenvedések elhordozására Krisztus adott örök példát (21–25. v.). Nem a szenvedés, mint olyan, hanem a Krisztusért való szenvedés hozzátartozik a keresztyén ember szent életéhez. Krisztus megmutatta, hogyan kell elhordozni az igazságtalan bántásokat: miközben szenvedett, semmi rosszat sem tett bántalmazói ellen.</text:span><text:span text:style-name="T30"> Egyetlen rossz szót nem szólt ellenük. Álnok beszéd helyett imádkozott ellenségeiért (Lk 23:34). </text:span><text:span text:style-name="T7">Nem harcolt ellenük. A bántásokra nem mutatta meg a hatalmát, nem fenyegette őket: az ítéletet rábízta Istenre, aki egyedül képes igazságosan ítélni és ítéletének érvényt is szerezni, Ő pedig folytatta megváltó munkáját</text:span><text:span text:style-name="T30"> a világ minden bűnösének bűnét felvitte a Keresztre, hogy az ő szenvedése és halála árán azok meggyógyuljanak és éljenek. </text:span><text:span text:style-name="T7">Ezt tette az olvasókért is: ne vétkezzenek tehát! Akármit tegyenek is uraik, ők szentül viselkedjenek, Krisztus példája szerint cselekedjenek. Erőre kötelezi őket a hála is: Krisztus áldozata nélkül ma is hiábavaló életben tévelygő juhok volnának, akiknek végső sorsa a kárhozatban elpusztulás </text:span>(Ézs 53:6; Mt 9:36). Most azonban van pásztoruk, aki gondot visel róluk, oltalmazza és életük minden helyzetében megtartja őket (Zsolt 23; Jn 10:11.27–29).</text:p>
      <text:p text:style-name="Könyvadatsor"><text:span text:style-name="Hivatkozás"><text:span text:style-name="T5">(id. </text:span></text:span><text:span text:style-name="Név_20_hivatkozásban"><text:span text:style-name="T5">Magassy Sándor</text:span></text:span><text:span text:style-name="Hivatkozás"><text:span text:style-name="T5">: </text:span></text:span><text:span text:style-name="Mű_20_címe"><text:span text:style-name="T5">Perikópák</text:span></text:span><text:span text:style-name="Hivatkozás"><text:span text:style-name="T5">. </text:span></text:span><text:span text:style-name="Cégnév"><text:span text:style-name="T5">Magánkiadás</text:span></text:span><text:span text:style-name="Hivatkozás"><text:span text:style-name="T5">)</text:span></text:span><text:span text:style-name="T5">:</text:span></text:p>
      <text:p text:style-name="P1"><text:span text:style-name="Kicsi"><text:span text:style-name="T5">{Közzétéve id. </text:span></text:span><text:span text:style-name="Nevek"><text:span text:style-name="T5">Magassy Sándorné</text:span></text:span><text:span text:style-name="Kicsi"><text:span text:style-name="T5"> hozzájárulásával.<text:line-break/>A szerzői jog tulajdonosainak közleménye:<text:line-break/></text:span></text:span><text:span text:style-name="Citation"><text:span text:style-name="T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text:span></text:span></text:p>
      <text:p text:style-name="P40">HÚSVÉT UTÁNI 3. VASÁRNAP </text:p>
      <text:p text:style-name="P41">(Jubilate) </text:p>
      <text:list text:style-name="Outline">
        <text:list-item>
          <text:list>
            <text:list-header>
              <text:h text:style-name="P37" text:outline-level="2" text:is-list-header="true">AZ ÉLŐ KRISZTUS ÉLŐ GYÜLEKEZETE </text:h>
              <text:h text:style-name="P36" text:outline-level="2" text:is-list-header="true">AZ UJJONGÓ GYÜLEKEZET </text:h>
              <text:list>
                <text:list-header>
                  <text:h text:style-name="P38" text:outline-level="3" text:is-list-header="true">1 Pt 2,11-20 </text:h>
                  <text:h text:style-name="P39" text:outline-level="3" text:is-list-header="true">A „jövevények és vándorok” öröme </text:h>
                </text:list-header>
              </text:list>
            </text:list-header>
          </text:list>
        </text:list-item>
      </text:list>
      <text:p text:style-name="P14"><text:span text:style-name="T1">A </text:span><text:span text:style-name="Félig_20_kiemelt"><text:span text:style-name="T1">középkori igerendek</text:span></text:span><text:span text:style-name="T1"> textusválasztását átveszi a </text:span><text:span text:style-name="Félig_20_kiemelt"><text:span text:style-name="T1">lutheri reformáció</text:span></text:span><text:span text:style-name="T1">, és megtartja a </text:span><text:span text:style-name="Félig_20_kiemelt"><text:span text:style-name="T1">katolikus egyház</text:span></text:span><text:span text:style-name="T1">. Ez áll az </text:span><text:span text:style-name="Félig_20_kiemelt"><text:span text:style-name="T1">anglikán egyházra </text:span></text:span><text:span text:style-name="T1">is, azzal a megszorítással, hogy a perikopálást rövidebb igeszakaszra — 2,11-17 — korlátozza. (Vö. vitéz Bogár J.: Az egyházi évkör kialakulása, 108-122.). A textusválasztást találóan indokolja JL tanulmánya: „Ez a vasárnap a húsvét tényéből, a Jó Pásztor szeretetétől átölelve és Benne örvendezve élő egyház tekintetét a jövő felé fordítja. A praesens perfectum helyére a praesens futurum lép a mai vasárnappal. Ez is és az utána következő többi is (a nélkül, hogy megszűnnék vagy elnémulna a húsvéti öröm!) inkább a jövőbe tekint; azt látja és láttatja meg, ami történni fog: az Úr mennybemenetelének és a Szentlélek kiárasztásának üdvösséges tényeit. S ezeknek mennyei dicsősége az örökkévalóság fényével ragyogja be Krisztus tanítvány-gyülekezetének földi zarándok-útját, amely a </text:span><text:span text:style-name="Félig_20_kiemelt"><text:span text:style-name="T1">regnum gratiae</text:span></text:span><text:span text:style-name="T1">-ból a </text:span><text:span text:style-name="Félig_20_kiemelt"><text:span text:style-name="T1">regnum gloriae et parfectionis</text:span></text:span><text:span text:style-name="T1">-ba visz. Ez a zarándokút a kereszt alatt vezet a dicsőségbe, és ez a szomorúsággal, próbatétellel terhelt zarándokút csak egy kevés ideig tart — és az „ecclesia militans”-nak már itt része van abban az örömben, amely teljessége szerint otthon, az örök hazában tölti be Krisztus megváltottjainak életét. </text:span><text:span text:style-name="Félig_20_kiemelt"><text:span text:style-name="T1">„Ismét meglátlak titeket, és senki el nem veszi a ti örömötöket”</text:span></text:span><text:span text:style-name="T1"> — szól hozzánk az Úr az evangéliumban, (Jn 16,16-22) </text:span><text:span text:style-name="T5">és </text:span><text:span text:style-name="Félig_20_kiemelt"><text:span text:style-name="T1">„ez a mi igaz örömünk: Jézus szeme rajtunk!”</text:span></text:span><text:span text:style-name="T1"> (Jánossy L:: Az egyházi év útmutatása, LP 1944/154.). Evangélium és epistola szoros összefüggésben szól arról az örömről, mely az „élő Krisztus élő gyülekezetét” jellemzi: örömét, ujjongását, hálaadását nem életének kellemetessége határozza meg, hanem az a tény, hogy </text:span><text:span text:style-name="Félig_20_kiemelt"><text:span text:style-name="T1">elhivatása és küldetése </text:span></text:span><text:span text:style-name="T1">van, s hogy ebben az élethelyzetben </text:span><text:span text:style-name="T2">Jézus a pásztora, társa, erőforrása és szabadítója. </text:span><text:span text:style-name="T1">A Vele való közösség örökkévaló, az Érte való szenvedés hasonlíthatatlanul rövid. Ezért jogos a felhívás: „Jubilate! Ujjongjatok!” </text:span></text:p>
      <text:p text:style-name="P15">+ </text:p>
      <text:p text:style-name="P18"><text:span text:style-name="T45">(1) </text:span><text:span text:style-name="T32">Azokkal az írásmagyarázókkal értek egyet, akik a levelet Péter apostoltól származtatják és keletkezési idejét a 64 előtti időre teszik. Egyáltalán nem vagyok bizonyos abban, hogy a levél címzettjei kizárólag </text:span><text:span text:style-name="Félig_20_kiemelt"><text:span text:style-name="T32">pogánykeresztyének</text:span></text:span><text:span text:style-name="T32"> volnának — amire egyesek az 1,1b alapján gondolnak —, mivel Péter szolgálata hangsúlyosan a </text:span><text:span text:style-name="Félig_20_kiemelt"><text:span text:style-name="T32">zsidókeresztyén</text:span></text:span><text:span text:style-name="T32"> hívek körére korlátozódott; az viszont nem kétséges számomra, hogy </text:span><text:span text:style-name="T34">levelének címzettjei üldöztetést szenvednek, kísértések között élik mindennapjaikat, és rászorulnak a vigasztalásra, bátorításra, erősítésre, reménységük kiteljesítésére.</text:span><text:span text:style-name="T44"> </text:span><text:span text:style-name="T45">(Vö. Káldy Z.: Bevezetés az Újszövetségbe, 190-196). Részleteiben eltér ugyan ettől az a vélemény, mely szerint nem lehet Péter a levél inspirálója, sem Szilvánusz (Silás) a levél formába öntője, hanem egy olyan tanítványi kör, mely Péter és Pál együttes tekintélye alá helyezi a levélben kifejtett mondanivalót (vö. Veöreös I.: Az Újszövetség színgazdagsága, 119-121.), de az üzenet tartalmát azonos módon összegezi: „A levél a szenvedő keresztyéneknek szóló vigasztaló és erősítő irat”. Nem az tehát a fontos, hogy milyen gyökerekről táplálkozik a keresztyénségük, hanem az, hogy ez a keresztyénség veszélyben van és rászorul Isten megerősítő kegyelmére. A kérdésről már korábban is írtam; legutóbb a Húsvét utáni 2. Misericordias Domini — „Jó pásztor-vasárnap” epistolai előkészítőjében (vö. Perikópák III2. 238-243; IV/2. 166-170.). </text:span></text:p>
      <text:p text:style-name="P19"><text:span text:style-name="T46">(2) </text:span><text:span text:style-name="T33">Az apostol </text:span><text:span text:style-name="T35">a keresztyén hitükért szenvedőket szólítja meg. </text:span><text:span text:style-name="T33">Nemcsak a kisebbségi sors vállalása jelent nehézséget, hanem „különféle kísértések közötti megszomorodások” (1,6b), konkrétabban: „gonosz tettekkel való megrágalmazások” (2,12b), „a balgatag emberek tudatlanságából eredő vádaskodások” (2,15b), vagy a szolgákat ért méltatlan bántalmazások 2,19b) illetve a közelebbről meg nem határozott „gonoszságok és szidalmazások” (3,9ab) is. </text:span><text:span text:style-name="T40">Ezt a meglepően hosszú „keresztyén parainézist” megszakítja a 2,21-25 krisztushimnusza, bár még itt sem marad el az utalás a szenvedésekre, amikor Krisztus „példáját” állítja az apostol a hívek elé. (2,21bc). Amikor pedig az összegezésig jut el az apostol, akkor nagyon világosan szögezi le: „mint gonosztevőket rágalmaznak titeket” és „gyalázzák a ti Krisztusban való jó életeteket” (3,16bc). Ebben az összefüggésben teljesen világos, hogy az asszonyoknak szóló vigasztaló tanács sem valamiféle ige nélkül alkalmazható misszionálásra buzdít, hanem egyszerűen azt mondja el, hogy a keresztyén házasfél magatartásával némítsa el az igaztalan vádakat, azaz igyekezzék „engedelmességével” vonzóvá tenni a keresztyénséget (3,1abc). </text:span><text:span text:style-name="T9">A levélben ez a méltatlan szenvedés és a nagy megkísértetés motívuma vörös fonálként húzódik végig (4,1.12-14.16; 5,8), ezért tulajdonképpen bármi legyen a textus, erre a szempontra tekintettel kell lennünk.</text:span><text:span text:style-name="T53"> Különösen áll ez az olyan igékre, mint textusunk, amelyben a szenvedés motívuma kifejezetten megfogalmazódik. </text:span></text:p>
      <text:p text:style-name="P19"><text:span text:style-name="T47">(3) </text:span><text:span text:style-name="T36">Textusunkkal való foglalkozásom kezdete óta bennem él </text:span><text:span text:style-name="T10">„Mária magyar királyné énekeként” regisztrált korálunk</text:span><text:span text:style-name="T36">, kivált első sora miatt </text:span><text:span text:style-name="T37">„Bár hitemért szenvednem kell...” </text:span><text:span text:style-name="T38">Amikor pontosabban utánanéztem a dolgoknak, meglepve tapasztaltam, hogy ezt az éneket az illetékes Bizottság kihagyta. Nyilván irritálta a szenvedés tényéről való vallástétel, s talán még inkább az Isten ítéletére való hagyatkozás megfogalmazása. </text:span><text:span text:style-name="T11">Baj, hogy kilúgozták ezt az egyébként rendkívül szép és tanulságos éneket az evangélikus énekkincsünkből! Úgy érzem: legalább itt pótolnom kell a hiányt, ezért ide másolom az egész verset: „(1) Bár hitemért szenvednem kell, S gyűlölettel Illetnek az emberek, De tudom, és ez nyújt vigaszt, Hogy mi aggaszt, Az úgy tetszik Istennek. Egy kevésig Talán késik Az ítélet, De rossz véget Érnek, kik bántják lelkem. (2) Sorsom nincsen hatalmamban, Én magamban Meg nem változtathatom; Itt amim van, nem állandó; Elmulandó Kincs, vagyon: azt jól látom; Csupán a hit Oly kincs, amit A gonosz had El nem ragad, Ez megmarad sajátom. (3) Oh Uram, hát ez éltemben, Ahol minden Változik oly hirtelen, Halld meg esdő kérelmemet; Védd ügyemet S oltalmaddal légy velem. Ez ha kísér, Bármi sors ér, Nem rettegek, Vigaszt lelek, Mert velem van Istenem”</text:span><text:span text:style-name="T48"> (Dt. 264,1-3; Haan Lajos békéscsabai lelkész fordítása és átdolgozása). Az ének igen komoly segítséget jelent a téma és dispozíció megfogalmazásában. </text:span></text:p>
      <text:p text:style-name="P18"><text:span text:style-name="T49">(4) </text:span><text:span text:style-name="T12">A παροικο</text:span><text:span text:style-name="T14">ς</text:span><text:span text:style-name="T12"> (</text:span><text:span text:style-name="Félig_20_kiemelt"><text:span text:style-name="T12">paroikos</text:span></text:span><text:span text:style-name="T12">) „idegent, jövevényt” jelent, de fontos tudni, hogy éppen az 1 Pt 2,11 tanúságtétele szerint „prototipikusan a keresztyének megjelölésére szolgál” (vö. Varga Zs. Szótára, 746. hasáb), amit felerősít az, hogy a Szentíró párban használja a παρεπιδημο</text:span><text:span text:style-name="T14">ς</text:span><text:span text:style-name="T12"> (</text:span><text:span text:style-name="Félig_20_kiemelt"><text:span text:style-name="T12">parepidémos</text:span></text:span><text:span text:style-name="T12">) kifejezéssel, ami olyan személyre vonatkozik, „aki átmenetileg, rövid ideig idegen helyen tartózkodik; jövevény, idegen, telepes; az Újszövetségben „kiválasztott idegenek”, akik tehát nincsenek otthon ebben a világban, akiknek ebben a világban való átmeneti tartózkodásuk alatt van egy határozott, de másfelé irányuló megbízatásuk, és ezt itt, ebben a világban kell teljesítniük” (Varga Zs. u.m. 742. hasáb).</text:span><text:span text:style-name="T39"> Az az érdekes, hogy voltaképpen mindkét kifejezés ugyanazt a tartalmat hordozza, tehát egymást erősíti; ugyanakkor olyan jelentésárnyalattal rendelkezik, amely alkalmas az „idegenség és küldetésben létel” egyidejű érzékeltetésére.</text:span><text:span text:style-name="T49"> </text:span><text:span text:style-name="T50">A két kifejezés, melyet mind a Károli-szöveg, mind az új fordítású Bibliánk a „jövevény és idegen” fordulattal ad vissza, </text:span><text:span text:style-name="T49">A mintegy másfélezer esztendős hagyomány, mely ezt az epistolát Jubilate vasárnapjára jelölte ki, segíthet minket abban, hogy felismerjük: </text:span><text:span text:style-name="T50">az epistola azért szólal meg ezen a vasárnapon, mert érzékelteti, hogy </text:span><text:span text:style-name="T13">a keresztyén ember nehéz sorsának örvendező elhordozása az ideiglenes evilági tartózkodás meglátásából következik. </text:span><text:span text:style-name="T12">Vagyis a keresztyén ember az élet minden rezdülését „sub specie aeternitatis” (az örökéletre tekintettel) szemléli és éli át. </text:span></text:p>
      <text:p text:style-name="P19"><text:span text:style-name="T48">(5) Szorosan kapcsolódik az előzőkhöz az a megfigyelés, mely szerint az apostol egészen szélsőséges formában ajánlja az engedelmességet, együttműködést, a jó cselekvését és a méltatlan szenvedés példaszerű elviselését a levél olvasóinak. Ez igazolja számomra a </text:span><text:span text:style-name="T53">perikopálást is: az általános intelmek ugyanolyan „szervilisek”, mint a szolgáknak adottak (2,12.15.18. És mindkét esetben megtaláljuk a nem kevésbé különösnek látszó indoklást is: ez a magatartás tetszik az Istennek és — remélhetőleg — megváltoztatja a hatalmasok balítéletét is (2,15.19-20). Tehát </text:span><text:span text:style-name="T26">súlyos tévedés volna az apostol intelmeit, tanácsait úgy értelmezni, mintha valamiféle mindenkor érvényes tanítás fogalmazódnék meg bennük, s figyelmen kívül hagyni azt a körülményt, hogy egy kiélezett helyzetben, ellenséges környezetre és a méltatlan támadásokra, az indokolatlan üldözésre tekintettel hangzanak el abban a reményben, hogy a rendkívüli szenvedésvállalás, a türelem és a példaszerű magaviselet elnémítja a támadók rosszindulatát, vádjait, rágalmait.</text:span><text:span text:style-name="T54"> </text:span><text:span text:style-name="T55">Az apostol nem hagy kétségben afelől, hogy a történteket igazságtalanságnak tartja, amin — emberileg — teljes joggal fel lehetne háborodni, s ami ellen normális körülmények között, normális evilági ember fellépne, tiltakoznék ellene, vagy éppen lázadást kezdeményezne. </text:span><text:span text:style-name="T54">Egy abnormis(nak látszó) reakcióban manifesztálódhat azonban a keresztyén életvitel sajátos szépsége és vonzereje, és amelynek „mintája” is, „erőforrása” is Jézusnál, az Ő kereszthordozásában található meg. </text:span><text:span text:style-name="T41">„Sorsom nincsen hatalmamban, Én magamban Meg nem változtathatom” — áll Mária királynőnek, II. Lajos özvegyének énekében (Dt 364,2). Ez a felismerés nem telik az ember erejéből, értelméből. Ehhez a Szentlélek Úristen megvilágosító munkájára van szükség (vö. Kiskáté III. hitágazatának magyarázata).</text:span><text:span text:style-name="T55"> </text:span><text:span text:style-name="T43">Aki eljut hitének ilyen megvallásáig, az már nem a misszionálás ábrándképét kergeti, s hitegeti sikerekkel önmagát, hanem Krisztusára néz</text:span><text:span text:style-name="T55">, Aki előtte jár, ugyanakkor vele is megy, hogy „felmagasztaltassék, megdicsőíttessék” a Golgotán, s elvigye Övéit, a méltatlan szenvedésben, az Isten dicsőítése nyomán támadt szenvedésben társait az üdvözülők „örök örömébe”; oda, ahol „megszűnik a könny, a fájdalom és a gyász” (Jel 21,4b), s ahol az elnyert szabadság (2,16a) gyümölcse élvezhetővé válik. Az örökélet valósága az egyetlen olyan „ellentétel”, amely az „e testben lét” külső és belső nyomorúságait elhordozhatóvá teszi. És ebben a távlatban megfelelő helyre kerül az apostol túlzónak látszó intelemsorozata is. Ez a hit „Oly kincs, amit A gonosz had El nem ragad, Ez megmarad sajátom” (Dt 364,2). Hát hogyne lehetne mindennek ujjongva örvendezni?! </text:span></text:p>
      <text:p text:style-name="P16">+ </text:p>
      <text:p text:style-name="P16">BIZONY, ÖRÖMÉNEK EZ: </text:p>
      <text:p text:style-name="P16">„BÁR HITEMÉRT SZENVEDNEM KELL — VIGASZT LELEK”! </text:p>
      <text:p text:style-name="P16">(Dt. 364,1.3) </text:p>
      <text:p text:style-name="P18"><text:span text:style-name="T49">Mindenekelőtt e helyen is azt ajánlom, hogy az indokolatlanul és méltatlanul kiirtott énekünket lehetőleg vegyük vissza gyülekezeti énekeink közé, vagy legalábbis nyomatékkal utaljunk rá. A mögénk került néhány szocialista évtizedben tilos volt énekelni, vagy elbeszélni azt, hogy „hitemért szenvednem kell”, bár ez számtalan esetben megtörtént. Nem volt azonban mód arra, hogy nyilvánosan — és mint itt, a Péter-levélben előttünk áll, hagyományosan — elmondjuk: </text:span><text:span text:style-name="T12">a keresztyén élet szenvedések vállalásával jár együtt; ámde ezeknek a szenvedéseknek örvendetes következményei vannak. Leginkább „büntetésként” vagy „sorscsapásként” szoktunk szólni róla. Olyasmit állítunk tehát, ami </text:span><text:span text:style-name="Félig_20_kiemelt"><text:span text:style-name="T12">elválaszt</text:span></text:span><text:span text:style-name="T12"> Urunktól és Megváltónktól. Igénk viszont ezt a sajátos élethelyzetet úgy tárja elénk, mint ami </text:span><text:span text:style-name="Félig_20_kiemelt"><text:span text:style-name="T12">összeköt</text:span></text:span><text:span text:style-name="T12"> Urunkkal és Megváltónkkal.</text:span><text:span text:style-name="T49"> </text:span></text:p>
      <text:p text:style-name="P17">1. „Ami aggaszt, az úgy tetszik Istennek”. </text:p>
      <text:p text:style-name="P20"><text:span text:style-name="T11">Az apostol azt írja a kisázsiai keresztyén közösségek tagjainak, hogy „sorsuk Isten akarata szerint alakul, s hogy Istennek kedvére van az olyan szenvedés, amely nem </text:span><text:span text:style-name="T9">valamilyen bűntett megtorlása” (2,15.19-20). A gyülekezet énekkincséből sajnálatos módon kiirtott énekünk találóan mutat rá arra a tényre, hogy a szenvedés alapvetően meghatározó elemei közé tartozik a bizonytalanság, a félelem, az aggodalom. Mindezt pedig nagyszerű tömörséggel megfogalmazva összekapcsolja a keresztyén hit felismerésével: mindig, mindenben Isten akarata valósul meg.</text:span><text:span text:style-name="T40"> Más szóval: életünk — gondjainkkal és szenvedéseinkkel együtt — Isten kezében van. Lehetnek szorongattatások, kísértések, sőt elbukások is, Isten világuralmát nem húzza át, nem teszi kérdésessé. Kétségtelen: sok minden érthetetlen, kellemetlen, keserűséget és szenvedést hordozó, bizonytalanságba és kétségek közé taszító Ámde nagy vigasztalás van abban a felismerésben, melyre az apostoli igehirdetés is rámutat: világnak, életnek, sorsnak, jövendőnek egyetlen URa van. Övé a dicsőség örökké! </text:span></text:p>
      <text:p text:style-name="P17">2. „A hit oly kincs, amit a gonosz had el nem ragad”. </text:p>
      <text:p text:style-name="P20"><text:span text:style-name="T38">Az apostol azt írja a kisázsiai híveknek, hogy „jövevények és idegenek ebben a világban” (2,11). A levél végén ugyanez a gondolat bukkan fel, de itt már igen éles fogalmazásban: „Vigyázzatok, mert a ti ellenségetek, az Ördög, mint ordító oroszlán szerte jár, keresvén, kit elnyeljen; de akinek álljatok ellen, erősek lévén a hitben, s tudván, hogy a világban levő testvéreiteken ugyanezek a szenvedések teljesednek be” (5,8-9). Az énekverssor tehát egyáltalán nem túloz, amikor „gonosz hadat” emleget. Hatalmas erő és vigasztalás van abban a kijelentésben, hogy ez a világ és az élet több-kevesebb évtizede csak átmeneti állapot. Hogy „nincs itt öröklakásunk”, hanem csupán „paróchusok” (!) lehetünk, vagyis olyanok, akik ideiglenesen léteznek ebben a világban.</text:span><text:span text:style-name="T48"> És ami ehhez szorosan kapcsolódik: az a kijelentés, mely Jézus tanítványainak mondott búcsúbeszédében ismételten előtérbe kerül, s ami </text:span><text:span text:style-name="T11">a mai vasárnap evangéliumának (Jn 16,16-23a) tartalmát is alkotja: hogy ti. a próbák és szenvedések ideje csak rövid átmenet az örökkévalósághoz képest. Ezt a távlatot senki sem tudja beszűkíteni, vagy elfedni a keresztyén ember elől! </text:span></text:p>
      <text:p text:style-name="P17">3. „Bármi sors ér, nem rettegek”. </text:p>
      <text:p text:style-name="P20"><text:span text:style-name="T38">Az apostol </text:span><text:span text:style-name="T11">nemcsak „jövevényeknek és idegeneknek, vándoroknak” mondja a keresztyéneket, hanem „szabadoknak” (2,16) is</text:span><text:span text:style-name="T38"> — egyébként teljesen függetlenül társadalmi besorolásuktól! — amivel a Krisztus vérén megnyert szabadságra utal</text:span><text:span text:style-name="T48">, s az intelemsorozatának megszakításával éppen alapigénk közvetlen folytatásában (2,21-25) az elmúlt vasárnap epistolájaként helyez a hittestvérek szívére. </text:span><text:span text:style-name="T11">A reformációt pártoló, s éppen ezért hánytvetett sorsú Mária magyar királynő énekének van egy másik — igen figyelemre méltó — sora is: „Sorsom nincsen hatalmamban”! A kettő együtt fejezi ki a keresztyén reménységet. Az egyik önmagában lehetne a fatalizmus kifejeződése is, a másik pedig fakadhatna a „mindenki a saját szerencséjének kovácsa” önhitt, pogány gondolkozásából is. Ezért jó és szükséges, hogy a kettő együtt hangozzék el, s fakadjon fel a szívből. Ez teszi őszintévé, ugyanakkor vidámmá is a vallomást, ami belekapcsol a „jubilálók” világméretű közösségébe. </text:span></text:p>
      <text:p text:style-name="P16">+ </text:p>
      <text:p text:style-name="P19"><text:span text:style-name="T48">A LP </text:span><text:span text:style-name="T51">27/XI/028 </text:span><text:span text:style-name="T48">(Kemény Lajos, Budapest) a </text:span><text:span text:style-name="T51">2,19-21 </text:span><text:span text:style-name="T48">alapján Reformáció-ünnepi igehirdetést tesz közzé. Témáját „telitalálatnak” tartom: A „BÁR HITEMÉRT SZENVEDNEM KELL” énekverssor (Dt 364,1) ugyanis a reformációi emlékezésben csakúgy, mint az egyházi év más ünnepein, megóv az önsajnálattól, valamint a triumfálástól egyaránt. Reformáció ünnepén (1) hálaadásra buzdít Isten kegyelmi ajándékaiért, illetve (2) harcba szólít azokkal a kísértésekkel szemben, melyek ezektől az ajándékoktól meg akarnak fosztani bennünket. </text:span></text:p>
      <text:p text:style-name="P19"><text:span text:style-name="T48">A </text:span><text:span text:style-name="T51">30/192 </text:span><text:span text:style-name="T48">(Kirchner Rezső püspöki titkár, Sámsonháza) a textust kiterjeszti a 2,21-re is. Témája az „ISTENFÉLELEM ÉS FELEBARÁTI SZERETET” gondolatkörét öleli fel. Két pontban taglalja, hogy „Krisztus ellenségét, a bűnt legyőzzük, ha minden dolgainkban (1) az </text:span><text:span text:style-name="T53">istenfélelem és (2) az emberszeretet vezet. — A prédikáció tipikus példája az „elvi igazságok” meghirdetéséből adódó gyakorlati bizonytalanságnak; ugyanis éppen az istenfélelem és az emberszeretet területén jelentkeznek problémák, melyeket valamiképpen kezelnünk kellene. Nem is szólva arról, hogy textusunk konkrét problematikája merőben eltér attól az általánosító beállítástól, melyet KR a gyülekezet elé visz prédikációjában. </text:span></text:p>
      <text:p text:style-name="P19"><text:span text:style-name="T47">A </text:span><text:span text:style-name="T51">38/185 </text:span><text:span text:style-name="T48">(Balázs Béla, Alsóság) prédikációjának „A KERESZTYÉN EMBER A VILÁGBAN” címet adja. Helyesen emeli ki a textus lényeges elemeit, a kifejtés azonban sablonos: (1) A keresztyén ember jövevény és idegen ebben a világban; (2) A keresztyéneknek példát kell mutatniuk a kívülállók számára; (3) Alaptalanul vádolták és vádolják a keresztyéneket a felsőbbség iránti engedetlenséggel; (4) A keresztyén emberek szabadok, s ezáltal tudnak szolgálni a világban; (5) A keresztyének engedelmességgel tartoznak uraikkal szemben. </text:span></text:p>
      <text:p text:style-name="P18"><text:span text:style-name="T49">A </text:span><text:span text:style-name="T50">39/200 </text:span><text:span text:style-name="T49">(Menyhárt István, Keszthely) témája nem igazán szerencsés: „FÖLDI PRÓBÁKÉRT MENNYEI DICSŐSÉG”, mivel inkább a „próbák </text:span><text:span text:style-name="Félig_20_kiemelt"><text:span text:style-name="T49">után</text:span></text:span><text:span text:style-name="T49">” megjelölés volna a pontosabb. Az általánosságokban maradó prédikáció az elfogadhatóság határain belül mozog. Jellemzésül egy rövid részletét idézem: „A keresztyén embernek földi élete lehet sokszor tűrés, szenvedés, nyomorúság, melyeket méltatlanul kell elviselni. De ha ezzel Isten dicsőségét szolgáljuk, akkor mindezeket viselnünk kell. Földi küzdelem ideig való, — mennyei béke örökké tartó. Mennél nagyobb a földi próba, annál nagyobb a mennyei dicsőség”. </text:span></text:p>
      <text:p text:style-name="P19"><text:span text:style-name="T48">A </text:span><text:span text:style-name="T51">47/115 </text:span><text:span text:style-name="T48">(Nagy Gyula vallástanító lelkész, Pécs) elvéti „az alapige jelentését”, amikor azt állítja, hogy a keresztyén ember élete szolgálat, alávetettség mindenkinek. Különösen bántó és felszínes az a beállítása, miszerint a keresztyén embernek minden rosszat el kell fogadnia, mert így emeli magasra Isten dicsőségét. Különös, hogy meg sem kísérli a vasárnap jellegével való összevetést. Az előkészület legelfogadhatóbb része az az utalás, melyben a „jövevénység és földi vándorút” szem előtt tartásáról szól. </text:span></text:p>
      <text:p text:style-name="P19"><text:span text:style-name="T48">Az </text:span><text:span text:style-name="T51">51/113 </text:span><text:span text:style-name="T48">(Hans Asmussen — Kósa Pál — Muntag Andor) az </text:span><text:span text:style-name="T51">1 Kor 15,20-28 </text:span><text:span text:style-name="T48">szakaszt jelöli meg epistolaként, de tételeiben semmit sem mond róla. Mondanivalója az </text:span><text:span text:style-name="T51">1 Pt 2,11-20 </text:span><text:span text:style-name="T48">gondolatkörében mozog: (1) Krisztus a gyülekezetét szenvedéseken keresztül vezeti; (2) A Szentlélek műve, hogy a gyülekezet élete ebben a szenvedésben is gyümölcstermő; (3) A gyülekezet ilyen vezetésével Krisztus maga alá veti ellenségeit. </text:span></text:p>
      <text:p text:style-name="P19"><text:span text:style-name="T48">Az </text:span><text:span text:style-name="T51">52/119 </text:span><text:span text:style-name="T48">(Martin Doerne után) lábjegyzetben közli a Szerkesztőség: „Ez a perikópa néhány újabb alapige-sorozattal összhangban a 11-17-re korlátozódik. Mert az eredetileg ide tartozó 18-20. vers egy új, külön témát vonultat fel, a rabszolgáknak szóló prédikációt, amely csak a 21. verssel fejeződik be. Ezzel szemben a 11-17 versig terjedő intelem minden keresztyénre egyformán vonatkozik”. A megállapítással két ponton sem lehet egyetérteni: (a) a szolgák is egyazon közösség, társadalom tagjai, egy ilyen elkülönítés indokolatlan; (b) a 2,21 és kk. nem a rabszolgákhoz szólnak csupán, hanem az egész gyülekezethez; Péter éppen azt akarja hangsúlyozni, hogy minden tanítványnak hivatásához tartozik a szenvedés. — A textusra épített tételek tanulságosak: (1) A keresztyén ember jövevény és vándor ezen a földön; (2) A keresztyén ember elkötelezett életet folytat; (3) A keresztyén ember engedelmes állampolgár, függetlenül attól, hogy milyen államrendben él. </text:span></text:p>
      <text:p text:style-name="P18"><text:span text:style-name="T49">A </text:span><text:span text:style-name="T50">60/661 </text:span><text:span text:style-name="T49">(Mezősi György) az 1 Pt-levél alapján írt sorozata keretében a 2,13-17 szakaszt az „ISTEN VÁLASZTOTTAI NÉPÜNK KÖZÖTT” cím alá sorolja, s közhelyeket ír a keresztyének közszolgálatáról. Az még elfogadható, hogy a 2,17-nél lezárja a szóban forgó szakaszt, az azonban már érthetetlen, hogy a 2,18-20-hoz hozzákapcsolja a 2,21-25-öt is és „ISTEN VÁLASZTOTTAI A MUNKÁBAN” cím alá foglalja a keresztyén ember munkához való viszonyát, elsikkasztva azt a betétet, mely az apostol intelmeinek közlése közben </text:span><text:span text:style-name="T56">különös jelentőséggel kerül bele a szövegbe. További bajt jelent, hogy MGy indokolatlanul állítja egymással ellentétbe a „szolga” kitétel (2,18) kapcsán a „</text:span><text:span text:style-name="Félig_20_kiemelt"><text:span text:style-name="T56">doulos</text:span></text:span><text:span text:style-name="T56">”‑t és az „</text:span><text:span text:style-name="Félig_20_kiemelt"><text:span text:style-name="T56">oiketés</text:span></text:span><text:span text:style-name="T56">”‑t. A tudálékosság köntösébe bújtatott felszínességet ez az idézet mutatja: „Meg kell jegyezni, hogy az eredeti szövegben nem a rabszolga (doulos) szó szerepel, hanem az oiktiros, ami a házhoz való tartozást fejezi ki. S ezzel az Újszövetség máris rangosítja ezt a szolgálatot. Értékeli a szolgák munkáját és személyüket is. Ezzel részben az Ótestamentum gondolkodásvilágában gyökerezik, ahol a szolgálat is a házhoz tartozóknak, a család tagjainak tekintették és a családfő érettük olyan felelősséget hordozott Isten és a társadalom előtt, mint véréből való hozzátartozóiért. Másrészt azonban azt is észre kell venni, hogy ezen túlmenően itt az egész kérdés társadalmilag is felvetődik. S ha az apostoli tanítás és az első keresztyénség gyakorlata nem is forradalmasította azonnal a társadalmat, mégis elütött az általános felfogástól és gyakorlattól, s az idők folyamán olyan kovásszá lett, amely végül is nagy szerepet játszott a rabszolgatársadalom felbomlásában. Ennek azonban akkor még nem jött el a történelmi fejlődés által meghatározott ideje”. Ennek a bombasztikusan fogalmazott passzusnak számos részletét lehetne bírálni, pl. azt a megállapítását, mely a történelmi fejlődés determinizmusát hirdeti. Lehetne utalni a XVII. század Amerikájába importált rabszolgaság intézményére, amely ellentmondani látszik az apostoli gondolatokba beleolvasott értelmezésnek. Most azonban elegendő, ha megmaradunk a nyelvtan és a szótárhasználat területén. A tudós szerző „oiktiros”-ként aposztrofálja a házi cselédséget. A görög eredetiben azonban οι οικεται (az οικετη</text:span><text:span text:style-name="T57">ς</text:span><text:span text:style-name="T56"> = </text:span><text:span text:style-name="Félig_20_kiemelt"><text:span text:style-name="T56">hoi oiketai </text:span></text:span><text:span text:style-name="T56">az </text:span><text:span text:style-name="Félig_20_kiemelt"><text:span text:style-name="T56">oiketés</text:span></text:span><text:span text:style-name="T56"> szóból) áll, melynek jelentése „háznép” is lehet, de bevett megjelölése a „házi rabszolgának” is (vö. Varga Zs. Szótára, 671. hasáb). A fatális elírás folytán használt „oiktiros” csak igei formában — mint az οικτιρω valamilyen ragozott alakja — fordul elő az Újszövetségben, és „részvéttel van valaki iránt, könyörül valakin” (Rm 9,15) értelemben használatos (vö. Varga Zs. i.m. 675. hasáb), vagyis a MGy által tulajdonított értelemhez semmi köze sincs. Konkrétan tehát: az apostol olyan kifejezést használ a „szolgák” megjelölésére, mely abban a korban a házi rabszolgák általános megjelölése volt, s így a MGy által kifejtett társadalmi vetület egyetlen ízében sem alkalmazható a textusra. </text:span></text:p>
      <text:p text:style-name="P19"><text:span text:style-name="T47">A </text:span><text:span text:style-name="T51">66/184 </text:span><text:span text:style-name="T48">(Vámos József) kiemeli, hogy a keresztyén ember jövevényként él ebben a világban, ugyanakkor benne él a társadalomban. Vázlata is az exegézis színvonalán mozog: (1) A keresztyén ember nem ura, hanem tagja a világnak; (2) A keresztyén ember életében a jogok és kötelességek egyensúlyban vannak egymással; (3) A keresztyén ember mások hasznára, szolgálatára szenteli életét. </text:span></text:p>
      <text:p text:style-name="P19"><text:span text:style-name="T48">A </text:span><text:span text:style-name="T51">74/228 </text:span><text:span text:style-name="T48">(Kramer György) nem foglalkozik exegézissel, inkább a vasárnap jellegét, az örömöt emeli ki. Témája is ez: „VAN OKUNK AZ ÖRÖMRE!” Vázlatpontjai megmaradnak az általános igazságok szintjén: (1) A húsvét örömüzenetéből élő tanítvány hivatalos Isten országába! (2) Életünk Isten szeretetében és szabadságában megalapozott példás tanítványi élet lehet ebben a világban! — A vázlat mutatja, hogy voltaképpen semmi sem ragadható meg bizonyossággal ebből az igéből. </text:span></text:p>
      <text:p text:style-name="P19"><text:span text:style-name="T48">A </text:span><text:span text:style-name="T51">74/230 </text:span><text:span text:style-name="T48">(Tekus Ottó) érdekes, ámde vitatható szempont alá vonja a textust akkor, amikor a „TOLMÁCSOK” címet adja meditációjának. Hangsúlyozza, hogy a Biblia üzenetét mindig tolmácsolni kell, s hogy a tolmácsolás mindig konkrét színtéren, konkrét körülmények között történik. Ebben a közegben helyezkedik el a keresztyén ember harca. Ez a harc az alábbi területeken folyik: (1) Engedelmesség; (2) A szabadság jó felhasználása; (3) A gyülekezet szeretetközösségének építése </text:span></text:p>
      <text:p text:style-name="P19"><text:span text:style-name="T48">A </text:span><text:span text:style-name="T51">83/184 </text:span><text:span text:style-name="T48">(Szirmai Zoltán) nagy erőfeszítéseket tesz annak érdekében, hogy a meditáció megfeleljen a vasárnap jellegének. A DT-nek megfelelően hangsúlyozza, hogy az apostol egy „új életforma” megélésére akarja megtanítani a levél címzetteit; noha egyszerűen arról van szó, hogy vigasztalja és erősíti őket abban az életformában, amelybe belekerültek és </text:span><text:span text:style-name="T53">amelyben egy sor konfliktus terhe zuhant rájuk. SzZ textusértése iskolapéldája annak, hogy hova jutunk, ha elszakadunk a bibliai helyzettől, s csak a „ma” érdekel bennünket, az is a „maga módján”. A meditáció ezért válik lapossá, közhelyszerűvé, sőt textusidegenné is. A vázlatpontok SzZ meglátása szerint: (1) A testi vágyak kiszolgálása helyett a tiszta és tisztességes életre kell törekednünk; (2) Engedelmeskednünk kell a világi felsőbbségnek; (3) Helyes magatartást kell mutatnunk a munkában. </text:span></text:p>
      <text:p text:style-name="P18"><text:span text:style-name="T52">A </text:span><text:span text:style-name="T50">90/133 </text:span><text:span text:style-name="T49">(Pintér Károlyné) textusfeldolgozása néhány alapvetően fontos problémával szembesít. ELŐSZÖR: Példátlan módon, csipkelődve állítja pellengérre az „atyák” perikopálással kapcsolatos — és immár közel 1500 éves — döntését. Nincs tekintettel arra, hogy a perikóparend az egyházi évnek megfelelő </text:span><text:span text:style-name="Félig_20_kiemelt"><text:span text:style-name="T49">tematikus igeválasztást</text:span></text:span><text:span text:style-name="T49"> rendszeresít. Így aztán — megalapozatlanul és szakszerűtlenül — humorizál azon, hogy a Húsvét utáni 2. vasárnap epistolája az 1 Pt 2,21-25, a 3. vasárnapé pedig ennek közvetlen előzménye: az 1 Pt 2,11-20. Mint láttuk: a 2,21-25 közbeiktatott szakasz, amely a 2,11-3,6(7) üzenetét egyképpen meghatározza. Nem lehet azt állítani róla, hogy a 2,11-20 mondanivalójának betetőzése csupán, ami után egy új gondolatsor következik. MÁSODSZOR: Önkényes az a kapcsolása, miszerint a 2,21 a csúcsa a 2,11-20 szakasznak. Mint láttuk: a 2,21-25 az egész mondanivalót meghatározó betét. Nem állja meg a helyét az a megállapítás sem, hogy a perikopálók logikája szerint visszafelé kellene olvasnunk az alapigét. HARMADSZOR: Kár, hogy éppen arra az igerészletre nem figyel PKnéNE, amely nyilvánvaló kapcsolatot jelent a textus és a vasárnap hagyományos tartalma között; arra t.i., hogy a „jövevénység” a mindenkori nyomorúságokkal való szembesülésben, a szenvedés elhordozásában jelent örömöt a gyülekezetnek, mivel azt hirdeti, hogy nem tart soká a próba, s utána valami nagyon szép következik. NEGYEDSZER: A legsúlyosabb teológiai tévedést az alábbi mondatokban találjuk: „Az apostol a megszólított gyülekezet tagjait a 9. versben (2,9-re utal) királyi papságnak, szent nemzetnek nevezi, akiknek feladatuk Isten nagy tetteinek hirdetése. Ezt a hirdetést — a levél írójának egyedülálló szóhasználata szerint — a hívők „ige nélkül” is végezhetik (3,1). A magatartásuk lehet Isten szószólója, ékes tanúja. Vannak esetek, amikor más érvelés nem is használ, szóba sem jöhet. Ilyen a helyzetük a pogány környezetben szétszórtan élő kis keresztyén közösségeknek. A rágalom és gyanú légkörében kell bizonyítaniuk, hirdetniük Isten dolgait. Nem tehetnek okosabbat, mint hogy „az élet beszédét” tárják elébük, ami itt szó szerint az életükkel való bizonyságtevést jelenti”. PKnéNE nem kevesebbet állít, mint hogy az igehirdetést, a Jézusról való bizonyságtételt „ki lehet váltani” az életvitel, a jó példaadás bizonyságtételével. A DT több évtizedes rontása leginkább ezen a ponton ragadható meg. Az „isteni evangélium” teljes lebecsülése és ugyanakkor a cselekedetkeresztyénség (a törvénykegyesség, „farizeizmus”!) felmagasztalása, a kálvini „sillogismus practicus”-sal, valamint a szenttamási szemipelagianizmussal keverve jelentkezik ebben a félresikerült teológiai rendszerben. Sajnálatos, hogy az egyébként képzett és a maga területén hűséges szolgálatot végző Szerző látómezejéből eltűnt Pál apostol, s vele együtt az evangéliumi keresztyénség számára feladhatatlan teológia, melyet Rm 10,5-17 tartalmaz a legkézzelfoghatóbb módon. Ennek lényege: </text:span><text:span text:style-name="Félig_20_kiemelt"><text:span text:style-name="T49">Nincs üdvösség Krisztus és evangéliumhirdetés nélkül.</text:span></text:span><text:span text:style-name="T49"> Egyébként: a probléma a 3,1-ben szereplő kijelentéssel kapcsolatban vetődik fel, amely ige messze kívül esik textusunkon. Ezért a kritikai megjegyzéseimet is lezárhatónak érzem annak hangsúlyozásával, miszerint az apostol a nevezett szakaszban arra biztatja az asszonyokat, hogy </text:span><text:span text:style-name="Félig_20_kiemelt"><text:span text:style-name="T49">ne szavaikkal, beszédükkel, hanem magatartásukkal tegyék vonzóvá a keresztyénséget azon férjeik előtt, akik az igei bizonyságtételt semmibe veszik</text:span></text:span><text:span text:style-name="T49">. — A Szerző nem fogalmaz meg témát és dispozíciót. Így az előkészület egészére fordított jelentős energiabefektetés nagy része fölöslegesnek bizonyul. </text:span></text:p>
      <text:p text:style-name="Könyvadatsor"><text:span text:style-name="Hivatkozás"><text:span text:style-name="T5">(</text:span></text:span><text:span text:style-name="Név_20_hivatkozásban"><text:span text:style-name="T5">Ravasz László</text:span></text:span><text:span text:style-name="Hivatkozás"><text:span text:style-name="T5">: </text:span></text:span><text:span text:style-name="Mű_20_címe"><text:span text:style-name="T5">Az Ó/Újszövetség magyarázata</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P45">4. A ZARÁNDOK NÉP A VILÁGBAN (2,11-5,14)</text:p>
      <text:p text:style-name="P45">Most a világ konkrét valóságai felé fordítja figyelmét az apostol és a zarándokéletet különböző helyzetekben való állásfoglalással mutatja be.</text:p>
      <text:p text:style-name="Átvett_20_anyagok_20_réssel"><text:span text:style-name="Félig_20_kiemelt"><text:span text:style-name="T5">a) Önfegyelem </text:span></text:span><text:span text:style-name="T5">(2,11-12)</text:span></text:p>
      <text:p text:style-name="P45">A zarándok embert ostromolja saját bűnös természete, a testi kívánságok, amelyek a lélek ellen vitézkednek; ugyanakkor egy ellenséges indulatú pogányság gyanakodva figyeli minden lépését, s a legsúlyosabb vádakat és rágalmakat koholja ellene. Azért mindennél szükségesebb az önfegyelem, amely önmagával szemben megtartóztatás és tiszta élet, a rágalmazókkal szemben pedig szelíd béketűrés és jócselekedet, hogy lássák meg az igazságot és dicsőítsék Istent a „meglátogatás” napján.</text:p>
      <text:p text:style-name="P28">A „meglátogatás” a paruzia (Ézs 10,3), de lehet a rágalmak alapján megindult bírói eljárás döntő napja, vagy talán ezeknek a megtérésére gondol. Lehet mind a három.</text:p>
      <text:p text:style-name="Átvett_20_anyagok_20_réssel"><text:span text:style-name="Félig_20_kiemelt"><text:span text:style-name="T5">b) A felsőség </text:span></text:span><text:span text:style-name="T5">(2,13-17)</text:span></text:p>
      <text:p text:style-name="P45"><text:span text:style-name="T30">Ugyanezt a célt, a léleknyerő bizonyságtételt szolgálja mindaz, amit a felsőség iránti magatartásról mond. Ugyanabban a gondolatkörben mozog, mint Pál a Róm 13,1-7-ben, csak a Pál fejtegetése részletesebb és erősebb hangú. Alapgondolat: </text:span><text:span text:style-name="T7">a felsőséget — tehát államot —, Isten rendelte a bűnök ellen. Tehát az állami rend isteni rend és ezért kell tisztelni. A rossz király büntetés, el kell fogadni; a jó ajándék, örülni kell neki. A felsőséggel (akár császár, akár király, akár helytartó) szemben egyetlen kötelesség van: a teljes engedelmesség. Ez az engedelmesség az „Úrért” van. Ez jelenti azt, hogy az Úr kedvéért, azért, mert Ő kívánja; jelenti azt, hogy az Ő példáját követve és jelenti azt, hogy az Úrtól nyerve az erőt hozzá. Önként kell engedelmeskedni és nem kényszerítésből. A keresztyén ember a felszabadult ember; szabadsága tehát azt, hogy szabad szolgálnia, s nem arra használja a szabadságot, hogy az a gonoszság palástja legyen. Látnivaló, hogy itt az apostol belső szabadságra gondol, ami független a külső világ kényszerűségétől. Valaki bilincsekben is lehet szabad ember, s valaki a bírói székben is lehet rab. Ennek a magaviseletnek az lesz az eredménye, hogy jót cselekedvén elnémítják a balgatag emberek tudatlanságát, azt a sok rágalmat, amelynek hínárja fojtogatja őket.</text:span> A 17. versben összefoglalja az elmondottakat : Az Istent féljék, a királyt tiszteljék, az atyafiúságot szeressék s mindenkit becsüljenek meg. Világos a sorrend: imádat és félelem egyedül Istent illeti meg. Minden más loyalitás ebből következik.</text:p>
      <text:p text:style-name="Átvett_20_anyagok_20_réssel"><text:span text:style-name="Félig_20_kiemelt"><text:span text:style-name="T5">c) A legnagyobb szolgálat </text:span></text:span><text:span text:style-name="T5">(2,18-25)</text:span></text:p>
      <text:p text:style-name="P45"><text:span text:style-name="T30">A rabszolga igen nagy érték volt — mikor a római birodalom győzelmes háborúkkal már nem tudott új rabszolgákat szerezni, rövid idő alatt összeomlott —, de a rabszolgában nem látták az embert. A korabeli vígjátékok és elbeszélések mutatják, milyen durván bántak velük. </text:span><text:span text:style-name="T7">Hullott a szidalom s a verés. A rabszolga megszokta. Lustasággal, közömbösséggel, hazugsággal védekezett. Dicsekedtek azzal, hogy a testi fenyíték elhordozásában ilyen sokra vitték. A tűrés gladiátorai voltak, vastagbőrűek a gazda haragjának elhordozásában. Sok volt közöttük a keresztyén: a kereszt rabszolgahalál volt, az evangélium a kicsinyekhez, szenvedőkhöz, elnyomottakhoz szólott.</text:span><text:span text:style-name="T30"> A keresztyénség eleinte inkább a rabszolgák vallása volt, mint a nagy uraké. E levél olvasói — és hallgatói — között sok rabszolga lehetett. Ezért emeli ki Péter: A cselédek — rabszolgák — teljes félelemmel engedelmeskedjenek az uraknak, nemcsak a jóknak és kíméleteseknek, hanem a szívteleneknek is. </text:span><text:span text:style-name="T7">Úr és szolga egy a Krisztusban, testvér a gyülekezetben; de az apostolok vigyáznak arra, hogy a keresztyénség ne fajuljon rabszolgalázadássá, azért fő szabály: a Krisztusban való egység nem jogosítja fel a rabszolgát mulasztásra, sőt fokozott hűséget, szorgalmat és engedelmességet parancsol. De szól azokhoz, akik különösen szenvednek rosszlelkű uraiktól. Nem elég a végsőkig fokozott fizikai tűrés, az érzéketlenség. A szenvedés: szolgálat. A szenvedés: istentisztelet. A Krisztusért való szenvedés, a Krisztusban való szenvedés kedves Istennek. {</text:span></text:p>
      <text:p text:style-name="P42"><text:span text:style-name="T7">} Ezt maga az Úr példája mutatja.</text:span> Bűnt nem cselekedett, szájában álnokság nem találtatott — idézi Ézsaiás 53-ból — szidalmaztatott, viszont nem szidalmazott, szenvedvén nem fenyegetőzött, hanem „hagyta az igazságosan ítélőre”, Aki magának tartotta fenn a bosszúállást (visszatorlást). <text:span text:style-name="T7">A keresztrefeszített Krisztus a bizonysága, hogy van egy olyan szenvedés, ami nem lázad, nem számít, nem számolja a napokat, csak érzi, hogy ebben a szenvedésben Isten az övé és ő az Istené. A Krisztussal való együttszenvedés a legaktívabb hősiesség. Minden szenvedőben Krisztus szenved, s aki Krisztust tiszteli, annak tisztelnie kell a szenvedést is. Nem hallatlan forradalom‑e a szenvedő rabszolgában a Királyok Királyát, Krisztust látni?</text:span></text:p>
      <text:p text:style-name="P42">De az apostol tovább megy. Felfedi a Krisztus szenvedésének egy másik titkát: az engesztelő áldozatot, a helyettes elégtételt. <text:span text:style-name="T30">A kereszthalál a nagy engesztelő áldozat. Maga egymagára — óh milyen egyedüllét! —, vitte fel a mi bűneinket a „fára”, a gyalázat, a kínos rabszolgahalál, a legszörnyűbb megtorlás fájára, a keresztre. </text:span><text:span text:style-name="T7">Testében, vérző, érző, ártatlan, tiszta testében. Milyen teher és milyen felvitel! És ott fenn a bűn megölte testét, és halála megölte a bűnt, mert elszenvedte érte a megtorlást és megszerezte a bűnbocsánatot. Így halunk meg ó emberünkben mi is a kereszten, hogy éljünk új emberünkben az igazságnak. Tehát sebei által gyógyulánk meg.</text:span></text:p>
      <text:p text:style-name="P42"><text:span text:style-name="T7">Ez a nagy esemény történt meg veletek.</text:span><text:span text:style-name="T30"> Olyanok voltatok — voltunk — , mint a tévelygő juhok. Ki vette számba az eltaposott rabszolgákat, ki gyógyította a tönkrement, elkárhozott életeket? Senki. Csak Jézus</text:span>, Aki rabszolga halálával — a legnagyobb szolgálattal, amit érettünk meg lehetett és meg kellett tenni —, megtérített Magához, a lelkek pásztorához és felvigyázójához.</text:p>
      <text:p text:style-name="Könyvadatsor"><text:span text:style-name="Hivatkozás"><text:span text:style-name="T5">(</text:span></text:span><text:span text:style-name="Mű_20_címe"><text:span text:style-name="T5">A Biblia ismerete kommentársorozat</text:span></text:span><text:span text:style-name="Hivatkozás"><text:span text:style-name="T5">. </text:span></text:span><text:span text:style-name="Cégnév"><text:span text:style-name="T5">Keresztyén Ismeretterjesztő Alapítvány</text:span></text:span><text:span text:style-name="Hivatkozás"><text:span text:style-name="T5">)</text:span></text:span><text:span text:style-name="T5">:</text:span></text:p>
      <text:p text:style-name="Átvett_20_anyagok_20_réssel"><text:span text:style-name="Kiemelt"><text:span text:style-name="T58">III. Felhívás új magatartásra (2:11-3:7)</text:span></text:span></text:p>
      <text:p text:style-name="P47">Hogyan tudják a keresztyének Isten népeként hirdetni az ő nagy tetteit másoknak? Ebben a szakaszban Péter úgy válaszol erre a kérdésre, hogy rámutat konkrét helyzetekre, amikben a keresztyének polgárokként, rabszolgákként feleségekként és férjekként másképp viselkedhetnek a világ előtt. Még az ismerős helyzetekben is másképp kell viselkedniük.</text:p>
      <text:p text:style-name="Átvett_20_anyagok_20_réssel"><text:span text:style-name="Félig_20_kiemelt"><text:span text:style-name="T5">A. Új viselkedés a világ előtt (2:11-25)</text:span></text:span></text:p>
      <text:p text:style-name="P45">Az a világ, amelyre Péter utal, azokat az embereket jelenti, akikkel olvasói naponta találkoztak, mint bizonyságtevők, polgárok és rabszolgák. Péter felhívja a keresztyéneket, hogy álljanak meg a bűn ellen, vessék alá magukat a törvényes hatóságoknak, és türelmesen viseljék el a goromba rabszolgatartókat. Az ilyen viselkedés másokat is meg fog nyerni a hitnek, elhallgattatja a bolond emberek nyelvét és Isten tetszését váltja ki.</text:p>
      <text:p text:style-name="P45">1. A KERESZTYÉN VISELKEDÉS: MINT EGY TANÚ (2:11-12)</text:p>
      <text:p text:style-name="Átvett_20_anyagokra"><text:span text:style-name="Kiemelt"><text:span text:style-name="T5">2:11. </text:span></text:span><text:span text:style-name="T31">Péter kedvesen szólítja meg olvasóit, amikor azt írja, hogy </text:span><text:span text:style-name="Kiemelt"><text:span text:style-name="T31">szeretteim </text:span></text:span><text:span text:style-name="Félig_20_kiemelt"><text:span text:style-name="T31">(agapétoi). </text:span></text:span><text:span text:style-name="T31">Akiket Isten szeret, azokat arra biztatja, hogy </text:span><text:span text:style-name="Kiemelt"><text:span text:style-name="T31">jövevényekként </text:span></text:span><text:span text:style-name="T31">éljenek </text:span><text:span text:style-name="Félig_20_kiemelt"><text:span text:style-name="T31">(paroikous, </text:span></text:span><text:span text:style-name="T31">„akik olyan helyen élnek, mely nem az otthonuk”, jelképesen használt kifejezés a keresztyénekre, akiknek igazi otthonuk a mennyben van) és </text:span><text:span text:style-name="Kiemelt"><text:span text:style-name="T31">idegenekként </text:span></text:span><text:span text:style-name="T31">(vö. magyarázatok az „idegenek” kifejezésre az 1:1-nél), ahogy a világ elutasítja keresztyén értékeiket és hitüket, ők is forduljanak el </text:span><text:span text:style-name="Kiemelt"><text:span text:style-name="T31">a testi vágyaktól, </text:span></text:span><text:span text:style-name="T31">melyek körülveszik őket.</text:span><text:span text:style-name="T5"> </text:span><text:span text:style-name="T8">A </text:span><text:span text:style-name="Kiemelt"><text:span text:style-name="T8">tartózkodjatok </text:span></text:span><text:span text:style-name="Félig_20_kiemelt"><text:span text:style-name="T8">(apechesthai) </text:span></text:span><text:span text:style-name="T8">kifejezés szó szerinti jelentése „folyamatosan visszatartani magát”. A hívő keresztyéneknek ellent kell állniuk a világi kívánságok bűnös vonzásának, </text:span><text:span text:style-name="Kiemelt"><text:span text:style-name="T8">amelyek a lélek ellen harcolnak </text:span></text:span><text:span text:style-name="T8">(vö. Jak 4:1), vagyis lelki életük ellen. Ebben a valóságos szellemi harcban az ördögi stratégia szerint a hívők leggyengébb pontjára érkezik a támadás.</text:span></text:p>
      <text:p text:style-name="Átvett_20_anyagokra"><text:span text:style-name="Kiemelt"><text:span text:style-name="T5">2:12. </text:span></text:span><text:span text:style-name="T8">A hívőknek nem csak a saját lelki jólétük miatt kell tartózkodniuk a bűnös kívánságoktól, hanem azért is, hogy bizonyságtételük a nem hívők előtt hatékony legyen.</text:span><text:span text:style-name="T5"> A 11. vers negatív intését most pozitív útmutatás követi. </text:span><text:span text:style-name="T8">A keresztyén életmód hatékony eszköz arra, hogy meggyőzze a világot bűnéről</text:span><text:span text:style-name="T5"> (vö. Mt 5:16). Péter kétszer használja ugyanazt a szót </text:span><text:span text:style-name="Félig_20_kiemelt"><text:span text:style-name="T5">(kalos) </text:span></text:span><text:span text:style-name="T5">ebben az igeversben, hogy körülírja a keresztyén emberek életét és tetteit, melyet először úgy fordítanak, hogy </text:span><text:span text:style-name="Kiemelt"><text:span text:style-name="T5">tisztességesen, </text:span></text:span><text:span text:style-name="T5">másodszor pedig úgy, hogy </text:span><text:span text:style-name="Kiemelt"><text:span text:style-name="T5">jócselekedeteitek. </text:span></text:span><text:span text:style-name="T5">A „tisztességes” élet jó cselekedetekből áll (vö. Mt 5:16; Ef 2:10; Tit 3:8; Jak 2:18). A rágalmazó emberek kritikus szeme előtt és hamis vádjaik ellenére a hívők „jócselekedetei” </text:span><text:span text:style-name="Kiemelt"><text:span text:style-name="T5">dicsőítik Istent </text:span></text:span><text:span text:style-name="T5">(vö. Mt 5:16; Róm 15:6; 1Kor 6:20), és megnyernek másokat a hitnek. A </text:span><text:span text:style-name="Kiemelt"><text:span text:style-name="T5">meglátogatás napján </text:span></text:span><text:span text:style-name="T5">kifejezés görög megfelelője </text:span><text:span text:style-name="Félig_20_kiemelt"><text:span text:style-name="T5">en hémera episkopés </text:span></text:span><text:span text:style-name="T5">(vö. Lk 19:44). </text:span><text:span text:style-name="T31">Egyesek azt mondják, hogy ez a kifejezés Isten „meglátogatására” utal, vagy arra, amikor ítélettel fogja meglátogatni a gonoszokat. De valószínűbb, hogy az üdvözülésről van szó (értsd, amikor Isten meglátogatja őket irgalmából és megtérésre vezeti őket; vö. </text:span><text:span text:style-name="Félig_20_kiemelt"><text:span text:style-name="T31">epeskepsato, </text:span></text:span><text:span text:style-name="T31">ApCsel 15:14).</text:span></text:p>
      <text:p text:style-name="P45">2. KERESZTYÉN VISELKEDÉS ÁLLAMPOLGÁRKÉNT (2:13-17)</text:p>
      <text:p text:style-name="Átvett_20_anyagokra"><text:span text:style-name="Kiemelt"><text:span text:style-name="T5">2:13-15. </text:span></text:span><text:span text:style-name="T8">A keresztyének felelősek azért, hogy engedelmeskedjenek a törvénynek (vö. Róm 13:1-7; Tit 3:1-2). Péter felszólítja olvasóit, hogy tartsák be a helyi törvényeket, </text:span><text:span text:style-name="Kiemelt"><text:span text:style-name="T8">engedelmeskedjetek minden emberi rendnek</text:span></text:span><text:span text:style-name="Kiemelt"><text:span text:style-name="T31"> </text:span></text:span><text:span text:style-name="Félig_20_kiemelt"><text:span text:style-name="T31">(ktisei, </text:span></text:span><text:span text:style-name="T31">szó szerint „teremtésnek” vagy itt „intézménynek” vagy „törvénynek”). Az a szó, hogy „emberi” </text:span><text:span text:style-name="Félig_20_kiemelt"><text:span text:style-name="T31">(anthropiné) </text:span></text:span><text:span text:style-name="T31">azt jelenti, hogy olyan törvénynek, amit ember alkotott. </text:span><text:span text:style-name="T8">Az engedelmesség indítéka nem a büntetés elkerülése, hanem az, hogy az Úrért történik. A keresztyéneknek azért kell betartaniuk az emberek alkotta törvényeket, hogy tiszteljék Istent, aki elrendelte az emberi hatóságot. Mindaddig engedelmességgel tartoznak tehát, amíg ezek a törvények nem mondanak ellent a Szentírás világos tanításának</text:span><text:span text:style-name="T5"> (vö. ApCsel 4:19). A törvényes hatóságok létének általános célja </text:span><text:span text:style-name="Kiemelt"><text:span text:style-name="T5">a gonosztevők megbüntetése </text:span></text:span><text:span text:style-name="T5">és </text:span><text:span text:style-name="Kiemelt"><text:span text:style-name="T5">a jót cselekvők megdicsérése. </text:span></text:span><text:span text:style-name="T5">A keresztyéneket nyilvánvalóan azzal a hamis váddal illették, hogy gonoszok, mert Péter hangsúlyozza, hogy </text:span><text:span text:style-name="Kiemelt"><text:span text:style-name="T5">Isten akarata </text:span></text:span><text:span text:style-name="Túlemelt"><text:span text:style-name="T5">az </text:span></text:span><text:span text:style-name="Félig_20_kiemelt"><text:span text:style-name="T5">(theléma, </text:span></text:span><text:span text:style-name="T5">olyan szó, mely valaki szándékának vagy vádjának eredményét fejezi ki; vö. „Isten akarata” az 1Pt 3:17; 4:2, 19-ben), hogy kiváló viselkedéssel </text:span><text:span text:style-name="Kiemelt"><text:span text:style-name="T5">elnémítsák </text:span></text:span><text:span text:style-name="Félig_20_kiemelt"><text:span text:style-name="T5">(phimoun) </text:span></text:span><text:span text:style-name="Kiemelt"><text:span text:style-name="T5">az értelmetlen emberek tudatlanságát. </text:span></text:span><text:span text:style-name="T31">Az „értelmetlen emberek tudatlanságát” kifejezésnek megfelelő három görög szó mindegyike az alfa nevű betűvel kezdődik, mint az 1:4-ben szereplő három görög szónál is: „el nem múló, szeplőtelen és hervadhatatlan.” Péter szemmel láthatóan szerette az alliterációt.</text:span></text:p>
      <text:p text:style-name="P28">Péter érvelésének ez a szakasza sokakat arra a véleményre vezetett, hogy vagy nem léptek még életbe a keresztyénüldözést elősegítő római törvények, vagy még nem érték el Kis-Ázsia provinciáit. A keresztyéneket ekkor még hazugságokkal és szidalmakkal illették csak, de nem meghurcolással és halállal. A hívők még mindig élvezhették a törvényes jog védelmét, mely megdicsérte azokat, akik betartották a törvényt. Tehát a hívő legjobb védekezése a rágalmakkal szemben a jó viselkedés volt.</text:p>
      <text:p text:style-name="Átvett_20_anyagokra"><text:span text:style-name="Kiemelt"><text:span text:style-name="T5">2:16. </text:span></text:span><text:span text:style-name="T8">A törvényes hatalomnak való engedelmesség nem áll ellentétben a keresztyén szabadsággal (vö. Gal 5:1, 18). A polgári törvényeknek szabadon kell engedelmeskedni, nem félelemből, hanem azért, mert a jócselekedet Isten akarata. A keresztyén szabadságot mindig a keresztyén felelősség feltétele alatt kellett érteni (vö. Gal 5:13), és sohasem </text:span><text:span text:style-name="Kiemelt"><text:span text:style-name="T8">a gonoszság takarójául </text:span></text:span><text:span text:style-name="Félig_20_kiemelt"><text:span text:style-name="T8">(epikalymma). </text:span></text:span><text:span text:style-name="T8">A keresztyének akkor igazán szabadok, ha engedelmeskednek Istennek, és úgy élnek, </text:span><text:span text:style-name="Kiemelt"><text:span text:style-name="T8">mint Isten szolgái </text:span></text:span><text:span text:style-name="Félig_20_kiemelt"><text:span text:style-name="T8">(douloi, </text:span></text:span><text:span text:style-name="T8">szó szerint „rabszolgái”; vö. Róm 6:22). Bár </text:span><text:span text:style-name="Kiemelt"><text:span text:style-name="T8">mint szabadok </text:span></text:span><text:span text:style-name="T8">élnek, mégis Isten rabszolgáiként kell viselkedniük.</text:span></text:p>
      <text:p text:style-name="Átvett_20_anyagokra"><text:span text:style-name="Kiemelt"><text:span text:style-name="T5">2:17. </text:span></text:span><text:span text:style-name="T31">Ez a szakasz a keresztyén állampolgárság négypontos összefoglalásával fejeződik be. A keresztyének mindenkinek (vö. Róm 12:10; 13:7) adják </text:span><text:span text:style-name="Kiemelt"><text:span text:style-name="T31">meg a tiszteletet </text:span></text:span><text:span text:style-name="Félig_20_kiemelt"><text:span text:style-name="T31">(timésate, </text:span></text:span><text:span text:style-name="T31">„tisztel, nagyra értékel”; vö. </text:span><text:span text:style-name="Félig_20_kiemelt"><text:span text:style-name="T31">timén, </text:span></text:span><text:span text:style-name="T31">„tisztelet” a 3:7-ben). A hívőknek gondolniuk kell arra, hogy Isten minden embert egyedülálló módon a saját képére teremtett. Másodszor </text:span><text:span text:style-name="Kiemelt"><text:span text:style-name="T31">a testvéreket szeressétek, </text:span></text:span><text:span text:style-name="T31">vagyis a Krisztusban hittestvéreket! Isten családtagjainak szeretniük kell egymást. Harmadszor </text:span><text:span text:style-name="Kiemelt"><text:span text:style-name="T31">az Istent féljétek! </text:span></text:span><text:span text:style-name="T31">A „féljétek” ige </text:span><text:span text:style-name="Félig_20_kiemelt"><text:span text:style-name="T31">(phobeisthe) </text:span></text:span><text:span text:style-name="T31">itt nem rettegésre utal, hanem hódolatra és tiszteletre, mely engedelmességet eredményez (vö. </text:span><text:span text:style-name="Félig_20_kiemelt"><text:span text:style-name="T31">phobó az 1</text:span></text:span><text:span text:style-name="T31">Pt 1:17-ben, </text:span><text:span text:style-name="Félig_20_kiemelt"><text:span text:style-name="T31">phobou </text:span></text:span><text:span text:style-name="T31">a 3:16-ban és </text:span><text:span text:style-name="Félig_20_kiemelt"><text:span text:style-name="T31">phobon). </text:span></text:span><text:span text:style-name="T31">Sohasem leszünk képesek arra, hogy igazán tiszteljük az embereket, amíg nem tiszteljük Istent. Negyedszer </text:span><text:span text:style-name="Kiemelt"><text:span text:style-name="T31">a királyt tiszteljétek! </text:span></text:span><text:span text:style-name="T31">Itt a „tiszteljétek” szó </text:span><text:span text:style-name="Félig_20_kiemelt"><text:span text:style-name="T31">a timaó </text:span></text:span><text:span text:style-name="T31">ige, mely ennek a versnek az elején is szerepel. A mindenkinek kijáró „tisztelet” különösen érvényes azokkal kapcsolatban, akiket Isten hatalommal ruházott fel (vö. „a király” az 1Pt 2:13-ban és „helytartók” a 14. versben; vö. Róm 13:1).</text:span></text:p>
      <text:p text:style-name="P45">3. KERESZTYÉN VISELKEDÉS RABSZOLGAKÉNT (2:18-25)</text:p>
      <text:p text:style-name="P29">Péter két dolgot nevez meg, amiért a rabszolgáknak türelmesen el kell viselniük a személyüket ért igazságtalanságot. Az első az, hogy így találnak jóindulatot Istennél, a második szerint pedig ily módon hűségesen követik Jézus Krisztus példáját.</text:p>
      <text:p text:style-name="Átvett_20_anyagokra"><text:span text:style-name="Kiemelt"><text:span text:style-name="T5">2:18. </text:span></text:span><text:span text:style-name="T31">A görög nyelvben itt a </text:span><text:span text:style-name="Kiemelt"><text:span text:style-name="T31">szolgák </text:span></text:span><text:span text:style-name="T31">szó nem a </text:span><text:span text:style-name="Félig_20_kiemelt"><text:span text:style-name="T31">doulói, </text:span></text:span><text:span text:style-name="T31">mely általános kifejezés volt a rabszolgákra (vö. 16. v.), hanem </text:span><text:span text:style-name="Félig_20_kiemelt"><text:span text:style-name="T31">az oiketai, </text:span></text:span><text:span text:style-name="T31">mely a házi szolgákra utal</text:span><text:span text:style-name="T5"> (vö. Lk 16:13; Róm 14:4). Az </text:span><text:span text:style-name="Kiemelt"><text:span text:style-name="T5">engedelmeskedjetek</text:span></text:span><text:span text:style-name="T5">-nek fordított szó </text:span><text:span text:style-name="Félig_20_kiemelt"><text:span text:style-name="T5">(hypotassomenoi) </text:span></text:span><text:span text:style-name="T5">alanyesetben álló melléknévi igenév, mely folytatja az 1Pt 2:13-ban aoristos felszólító módban a </text:span><text:span text:style-name="Félig_20_kiemelt"><text:span text:style-name="T5">hypotagéte </text:span></text:span><text:span text:style-name="T5">szóval kifejezett engedelmességre való felhívást. Ez a felszólítás sokaknak időszerű volt Péter első olvasói közül. </text:span><text:span text:style-name="T31">Az első gyülekezetekben a szolgák és rabszolgák aránya nagy volt, közülük egyeseket gyakran ért meg nem érdemelt büntetés és szenvedés. Az is igaz, hogy voltak </text:span><text:span text:style-name="Kiemelt"><text:span text:style-name="T31">jó... és méltányos</text:span></text:span><text:span text:style-name="T31"> rabszolgatartók is. A keresztyén rabszolgatartók bizonyára ide tartoztak. De Péter új magatartásra szólította fel a keresztyén rabszolgákat. Azt kívánta tőlük, hogy engedelmeskedjenek </text:span><text:span text:style-name="Kiemelt"><text:span text:style-name="T31">a kíméletleneknek </text:span></text:span><text:span text:style-name="T31">is és tiszteljék őket.</text:span><text:span text:style-name="T5"> A „kíméletlenek” kifejezés a görög </text:span><text:span text:style-name="Félig_20_kiemelt"><text:span text:style-name="T5">skolios </text:span></text:span><text:span text:style-name="T5">(szó szerint „elhajlottak” vagy „nem egyenesek”). Ebből a szóból ered az orvosi „scoliosis” szakszó, mely a hátgerincferdülést jelzi.</text:span></text:p>
      <text:p text:style-name="Átvett_20_anyagokra"><text:span text:style-name="Kiemelt"><text:span text:style-name="T5">2:19-20. </text:span></text:span><text:span text:style-name="T8">Péter itt egy olyan alapelvet mond ki, mely alkalmazható bármilyen helyzetre, ahol igazságtalan szenvedés történik. A </text:span><text:span text:style-name="Kiemelt"><text:span text:style-name="T8">kegyelem </text:span></text:span><text:span text:style-name="T8">késztet arra, hogy a hívő ember türelmesen, </text:span><text:span text:style-name="Kiemelt"><text:span text:style-name="T8">Istenre néző lelkiismerettel tűri el a sérelmeket </text:span></text:span><text:span text:style-name="T8">Isten jelenlétének tudatában. Nem </text:span><text:span text:style-name="Kiemelt"><text:span text:style-name="T8">dicsőség </text:span></text:span><text:span text:style-name="T8">az, ha valaki </text:span><text:span text:style-name="Kiemelt"><text:span text:style-name="T8">a hibáiért </text:span></text:span><text:span text:style-name="T8">tűri a büntetést. A </text:span><text:span text:style-name="Félig_20_kiemelt"><text:span text:style-name="T8">meg nem érdemelt </text:span></text:span><text:span text:style-name="T8">szenvedés elfogadása az, ami találkozik Isten jóindulatával, mert az ilyen viselkedés az ő kegyelmét tükrözi.</text:span></text:p>
      <text:p text:style-name="Átvett_20_anyagok_20_-_20_textusbővítésre"><text:span text:style-name="Kiemelt"><text:span text:style-name="T5">2:21-22. </text:span></text:span><text:span text:style-name="T5">Péter rabszolgáknak szóló útmutatását azzal erősíti meg, hogy a kitartásra Krisztus példáját idézi, aki igazságtalanul szenvedett. </text:span><text:span text:style-name="T8">A Williams-fordítás úgy értelmezi ennek az igeversnek az első kifejezését: „hiszen erre hívattatok el”, hogy az a jócselekedetek miatti szenvedésre utal. A keresztyének </text:span><text:span text:style-name="Kiemelt"><text:span text:style-name="T8">elhívattak </text:span></text:span><text:span text:style-name="Félig_20_kiemelt"><text:span text:style-name="T8">(ekléthéte; </text:span></text:span><text:span text:style-name="T8">vö. 1:15; 2:9) arra, hogy Krisztus </text:span><text:span text:style-name="Kiemelt"><text:span text:style-name="T8">nyomdokait kövessék, </text:span></text:span><text:span text:style-name="T8">igyekezzenek követni jellemét és magatartását, mert Krisztus </text:span><text:span text:style-name="Kiemelt"><text:span text:style-name="T8">szenvedett </text:span></text:span><text:span text:style-name="T8">érettük. A </text:span><text:span text:style-name="Kiemelt"><text:span text:style-name="T8">példát hagyott rátok </text:span></text:span><text:span text:style-name="T8">(</text:span><text:span text:style-name="Félig_20_kiemelt"><text:span text:style-name="T8">hypogrammon, </text:span></text:span><text:span text:style-name="T8">szó szerint „aláírva”) kifejezés csak itt szerepel az Újszövetségben és egy olyan írásra vagy rajzra utal, melyet a tanuló lemásol.</text:span><text:span text:style-name="T5"> Péter mutatja be Krisztus példáját a 22. versben azzal, hogy az Ezsd 53:9-ből idéz. Jézus </text:span><text:span text:style-name="Kiemelt"><text:span text:style-name="T5">nem tett bűnt </text:span></text:span><text:span text:style-name="T5">sem a szenvedése előtt, sem az alatt (vö. 2Kor 5:21; Zsid 4:15; 1Jn 3:5). Teljesen ártatlan volt szavaiban és tetteiben egyaránt: </text:span><text:span text:style-name="Kiemelt"><text:span text:style-name="T5">álnokság </text:span></text:span><text:span text:style-name="Félig_20_kiemelt"><text:span text:style-name="T5">(dolos; </text:span></text:span><text:span text:style-name="T5">vö. 1Pt 2:1) </text:span><text:span text:style-name="Kiemelt"><text:span text:style-name="T5">sem hagyta el a száját.</text:span></text:span></text:p>
      <text:p text:style-name="Átvett_20_anyagok_20_-_20_textusbővítésre"><text:span text:style-name="Kiemelt"><text:span text:style-name="T5">2:23-25. </text:span></text:span><text:span text:style-name="T5">Krisztus a türelmes engedelmesség tökéletes példája volt az igazságtalan szenvedések között. </text:span><text:span text:style-name="Kiemelt"><text:span text:style-name="T5">Nem viszonozta a gyalázást,... nem fenyegetőzött </text:span></text:span><text:span text:style-name="T5">(vö. Róm 12:19-20). </text:span><text:span text:style-name="T8">Emberileg szólva Krisztust igen ingerelték elfogatása, perének tárgyalása és keresztre feszítése alatt, hogy visszavágjon. Mégis csendben szenvedett, és rábízta magát Istenre. Péter elmagyarázza (1Pt 2:24), hogy miért tűrte állhatatosan a szenvedést és a kereszt megaláztatását az, aki egy szavával elpusztíthatta volna ellenségeit. Isten igazságosan ítélte meg </text:span><text:span text:style-name="Kiemelt"><text:span text:style-name="T8">bűneinket, </text:span></text:span><text:span text:style-name="T8">amiket Fia </text:span><text:span text:style-name="Kiemelt"><text:span text:style-name="T8">felvitt </text:span></text:span><text:span text:style-name="T8">(vö. 2Kor 5:21) a keresztre.</text:span><text:span text:style-name="T5"> </text:span><text:span text:style-name="T31">A görög nyelvben a „bűneinket” kifejezés a vers elejéhez közel szerepel, és ezért kiemelten hangsúlyos. Ugyanakkor az ő </text:span><text:span text:style-name="Kiemelt"><text:span text:style-name="T31">maga </text:span></text:span><text:span text:style-name="T31">kifejezés Krisztus személyes közreműködését nyomatékosítja. Krisztus halála teszi lehetővé a hívőknek, hogy szabadok legyenek a bűn büntetésétől és hatalmától, és Krisztusnak éljenek: </text:span><text:span text:style-name="Kiemelt"><text:span text:style-name="T31">hogy miután meghaltunk a bűnöknek, az igazságnak éljün</text:span></text:span><text:span text:style-name="Kiemelt"><text:span text:style-name="T5">k </text:span></text:span><text:span text:style-name="T5">(vö. Róm 6:2, 13). Krisztus azért szenvedett, hogy a keresztyének képesek legyenek követni példáját mind a szenvedésben, mint pedig az igaz életben. </text:span><text:span text:style-name="T31">Péter általánosan utal az üdvösségre: </text:span><text:span text:style-name="Kiemelt"><text:span text:style-name="T31">sebei által gyógyultatok meg </text:span></text:span><text:span text:style-name="T31">(Ézs 53:5). Ez a kifejezés nem testi gyógyulásra utal, mert az ige múlt ideje befejezett cselekedetre utal, a „gyógyulás” véghezvitt tény. Itt az üdvösségről van szó. Krisztus szenvedése (szó szerint „sebe”; </text:span><text:span text:style-name="Félig_20_kiemelt"><text:span text:style-name="T31">mólópi, </text:span></text:span><text:span text:style-name="T31">„korbács miatti sebek”, Jézus megkorbácsolására utal), és halála „gyógyulást” eredményezett, vagyis mindenki üdvösségét, aki hisz benne, Megváltójában.</text:span></text:p>
      <text:p text:style-name="Átvett_20_anyagok_20_-_20_textusbővítésre"><text:span text:style-name="T5">Krisztus nem csak példát mutat, és üdvösséget biztosít, hanem vezetést és védelmet is ad azoknak, akik valamikor elmentek tőle </text:span><text:span text:style-name="Kiemelt"><text:span text:style-name="T5">(mint a tévelygő juhok), </text:span></text:span><text:span text:style-name="T5">de akik aztán „odafordultak” (inkább mint </text:span><text:span text:style-name="Kiemelt"><text:span text:style-name="T5">megtértek) lelkük pásztorához és gondviselőjéhez </text:span></text:span><text:span text:style-name="Félig_20_kiemelt"><text:span text:style-name="T5">(episkopon).</text:span></text:span></text:p>
      <text:p text:style-name="P42">A „pásztor” és „felvigyázó” szavak Krisztus páratlan vezetését és irányítását hangsúlyozzák, amit azok élvezhetnek, akik rábízzák magukat gondviselésére (vö. Ez 34:11-16).</text:p>
      <text:p text:style-name="Könyvadatsor"><text:span text:style-name="Hivatkozás"><text:span text:style-name="T5">(</text:span></text:span><text:span text:style-name="Név_20_hivatkozásban"><text:span text:style-name="T5">William MacDonald</text:span></text:span><text:span text:style-name="Hivatkozás"><text:span text:style-name="T5">: </text:span></text:span><text:span text:style-name="Mű_20_címe"><text:span text:style-name="T5">Újszövetségi kommentár</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Átvett_20_anyagok_20_réssel"><text:span text:style-name="Kiemelt"><text:span text:style-name="T5">II.<text:tab/>A HÍVŐ EMBER KAPCSOLATAI (2,11-4,6)</text:span></text:span></text:p>
      <text:p text:style-name="Átvett_20_anyagok_20_réssel"><text:span text:style-name="Kiemelt"><text:span text:style-name="T5">A)<text:tab/>Mint jövevényé a világgal (2,11-12)</text:span></text:span></text:p>
      <text:p text:style-name="Átvett_20_anyagok_20_réssel"><text:span text:style-name="Kiemelt"><text:span text:style-name="T5">2,11 </text:span></text:span><text:span text:style-name="T5">Az 1Pt hátralévő része többnyire azzal foglalkozik, hogy milyen magatartás jellemezze a keresztyén embert az élet különböző viszonylataiban. </text:span><text:span text:style-name="T31">Péter emlékezteti a hívőket, hogy </text:span><text:span text:style-name="Kiemelt"><text:span text:style-name="T31">jövevények </text:span></text:span><text:span text:style-name="T31">és </text:span><text:span text:style-name="Kiemelt"><text:span text:style-name="T31">idegenek </text:span></text:span><text:span text:style-name="T31">a világban, és hogy ez a tény nyomja rá a bélyegét mindig viselkedésükre. </text:span><text:span text:style-name="Kiemelt"><text:span text:style-name="T31">Jövevények </text:span></text:span><text:span text:style-name="T31">abban az értelemben, hogy idegen országban élnek, ahol nincsenek polgárjogaik. </text:span><text:span text:style-name="Kiemelt"><text:span text:style-name="T31">Idegenek </text:span></text:span><text:span text:style-name="T31">olyan értelemben, hogy egy ideig olyan helyen kényszerülnek élni, amely nem maradandó otthonuk.</text:span></text:p>
      <text:p text:style-name="P29">Régi énekek emlékeztetnek bennünket idegen voltunkra. Például:</text:p>
      <text:p text:style-name="P21">Mennyei elhívás részesei,<text:line-break/>Egykor voltunk csak föld polgárai.<text:line-break/>Mint idegenek, a mennybe megyünk,<text:line-break/>Jövendő korokban lesz örömünk.<text:line-break/>Otthont e földön nem követelünk,<text:line-break/>Csak egy sír az, ami kijár nekünk.<text:line-break/>Kereszted tart meg szent kötelékben,<text:line-break/>Kincsünk Magad vagy mennyei fényben.</text:p>
      <text:p text:style-name="P22"><text:span text:style-name="Félig_20_kiemelt"><text:span text:style-name="T31">James G. Deck</text:span></text:span></text:p>
      <text:p text:style-name="P48">De ezek az érzések nagyrészt eltűntek énekeinkből. Ha egy gyülekezet belekeveredik ebbe a világba, képmutatásnak hat így énekelni, megtapasztalás nélkül.</text:p>
      <text:p text:style-name="Átvett_20_anyagokra"><text:span text:style-name="T8">Amikor azt a figyelmeztetést olvassuk, hogy </text:span><text:span text:style-name="Kiemelt"><text:span text:style-name="T8">tartóztassátok meg magatokat a testi kívánságoktól, amelyek a lélek ellen vitézkednek, </text:span></text:span><text:span text:style-name="T8">rögtön szexuális bűnökre gondolunk. De az alkalmazás ennél szélesebb körű; vonatkozik bármilyen erős vágyra, amely nincs összhangban Isten akaratával.</text:span><text:span text:style-name="T31"> Magában foglalhatja a mértéktelen étel‑ és italfogyasztást, a test elkényeztetését túl sok alvással, azt az elhatározást, hogy anyagi javakat halmozunk fel, vagy a világi gyönyörök utáni sóvárgást. Mindezek a dolgok szűnni nem akaró háborút viselnek szellemi jólétünk ellen. Akadályozzák az Istennel való közösséget. Gátolják a szellemi növekedést.</text:span></text:p>
      <text:p text:style-name="Átvett_20_anyagokra"><text:span text:style-name="Kiemelt"><text:span text:style-name="T5">2,12 </text:span></text:span><text:span text:style-name="T31">Nemcsak arról van szó, hogy a testies vágyak területén fegyelmezetten kell viselkednünk, hanem </text:span><text:span text:style-name="Kiemelt"><text:span text:style-name="T31">magunkat a pogányok között jól</text:span></text:span><text:span text:style-name="T31"><text:note text:id="ftn2" text:note-class="footnote"><text:note-citation>1</text:note-citation><text:note-body><text:p text:style-name="Footnote">A szó szerinti fordítás <text:span text:style-name="Félig_20_kiemelt">nemesen </text:span>vagy <text:span text:style-name="Félig_20_kiemelt">kedvesen </text:span>(görögül <text:span text:style-name="Félig_20_kiemelt">kalos, </text:span>amiből a <text:span text:style-name="Félig_20_kiemelt">kalligráfia — </text:span>szépírás származik).</text:p></text:note-body></text:note></text:span><text:span text:style-name="Kiemelt"><text:span text:style-name="T31"> viselni, vagyis a </text:span></text:span><text:span text:style-name="T31">pogány világban. Napjainkban nem szabhatjuk életünket a világhoz.</text:span><text:span text:style-name="T5"> Nekünk más dobszóra kell masíroznunk.</text:span></text:p>
      <text:p text:style-name="P28">Szinte elkerülhetetlen, hogy bíráljanak bennünket. Abban az időben, amikor Péter ezt a levelet írta, Erdman szerint:</text:p>
      <text:p text:style-name="Átvett_20_anyagok_20_behúzás"><text:span text:style-name="T31">...a </text:span><text:span text:style-name="Félig_20_kiemelt"><text:span text:style-name="T31">keresztyéneket vallástalansággal rágalmazták, mivel nem imádták a pogány isteneket, elmondták őket gyenge elméjűeknek és aszkétáknak, mivel tartózkodtak a népszerű kicsapongásoktól; hűtleneknek a hatalomhoz, mivel egy mennyei Királynak kívántak engedelmeskedni.</text:span></text:span><text:span text:style-name="T31"><text:note text:id="ftn3" text:note-class="footnote"><text:note-citation>2</text:note-citation><text:note-body><text:p text:style-name="Footnote">Charles R. Erdman, <text:span text:style-name="Félig_20_kiemelt">The General Epistles</text:span>, 66. old.</text:p></text:note-body></text:note></text:span></text:p>
      <text:p text:style-name="Átvett_20_anyagok"><text:span text:style-name="T8">Az ilyen kritikát nem lehet elkerülni. De semmilyen körülmények között se adjanak a hívők </text:span><text:span text:style-name="Félig_20_kiemelt"><text:span text:style-name="T8">valódi </text:span></text:span><text:span text:style-name="T8">okot a világnak az ilyen vádaskodásra. Minden rágalmazást meg kell cáfolni a jó töretlen cselekvésével.</text:span><text:span text:style-name="T31"> Ekkor a rágalmazók arra kényszerülnek, hogy </text:span><text:span text:style-name="Kiemelt"><text:span text:style-name="T31">dicsőítsék Istent a meglátogatás napján.</text:span></text:span></text:p>
      <text:p text:style-name="Átvett_20_anyagokra"><text:span text:style-name="Kiemelt"><text:span text:style-name="T31">A meglátogatás napja </text:span></text:span><text:span text:style-name="T31">olyan idő, amikor az Úr közel von magához, akár kegyelemben, akár ítéletben. Ezt a kifejezést használja a Lk 19,41-44. Jézus sírt Jeruzsálem felett, mert az nem ismerte fel meglátogatásának idejét, vagyis Jeruzsálem nem értette meg, hogy a Messiás jött el szeretetben és irgalomban. Itt a következőket jelentheti: (1) azt a napot, amikor Isten kegyelme meg fogja látogatni a kritizálókat, és azok megmenekülnek, vagy (2) az ítélet napját, amikor a meg nem tért emberek fognak Isten elé állni.</text:span></text:p>
      <text:p text:style-name="P28"><text:span text:style-name="T30">Tarzuszi Saul illusztrálja az első értelmezést. Részt vesz István vádolásában, de István jó cselekedetei diadalmaskodtak minden ellenálláson.</text:span> Amikor Isten Sault kegyelemben meglátogatta a damaszkuszi úton, a bűnbánó farizeus dicsőítette Istent, és Istvánhoz hasonlóan fellépett, hogy befolyásoljon másokat is a Krisztussal megtelt élet kisugárzásával. Jowett mondja a következőket:</text:p>
      <text:p text:style-name="Átvett_20_anyagok_20_behúzás"><text:span text:style-name="Félig_20_kiemelt"><text:span text:style-name="T5">A gyönyörű élet az, amely felemeli az emberek gondolatait hódolatban a dicsőséges Istenhez. Amikor meglátják az emberiben megvalósult istenit, ők is el akarják nyerni a mennyei közösséget. Ne beszédünk ékesszólása miatt keressék azt, hanem magatartásunk kisugárzása miatt. A nemes életvitel tiszteletet keltő kegyelme által némítsuk el az ostoba emberek tudatlanságát, és ez az elnémítás lesz életükben az első lépcsőfok a megszentelődés felé.</text:span></text:span><text:span text:style-name="T5"><text:note text:id="ftn4" text:note-class="footnote"><text:note-citation>3</text:note-citation><text:note-body><text:p text:style-name="Footnote">Jowett, <text:span text:style-name="Félig_20_kiemelt">Redeemed Family</text:span>, 88-89. old.</text:p></text:note-body></text:note></text:span></text:p>
      <text:p text:style-name="Átvett_20_anyagok"><text:span text:style-name="T31">A második értelmezés szerint a gondolat az, hogy a meg nem tért emberek rá fognak kényszerülni, hogy </text:span><text:span text:style-name="Kiemelt"><text:span text:style-name="T31">dicsőítsék Istent az </text:span></text:span><text:span text:style-name="T31">ítélet </text:span><text:span text:style-name="Kiemelt"><text:span text:style-name="T31">napján. </text:span></text:span><text:span text:style-name="T31">Nem lesz mentségük, mert nemcsak, hogy hallották az evangéliumot, hanem látták keresztyén rokonaik, barátaik és szomszédaik életét is. Istent tehát igazolja gyermekei kifogástalan magatartása.</text:span></text:p>
      <text:p text:style-name="Átvett_20_anyagok_20_réssel"><text:span text:style-name="Kiemelt"><text:span text:style-name="T5">B) Mint állampolgáré a hatalommal (2,13-17)</text:span></text:span></text:p>
      <text:p text:style-name="Átvett_20_anyagok_20_réssel"><text:span text:style-name="Kiemelt"><text:span text:style-name="T5">2,13 </text:span></text:span><text:span text:style-name="T31">A következő öt vers a keresztyén hatalommal kapcsolatos viszonyával foglalkozik. A kulcsszó itt az, hogy </text:span><text:span text:style-name="Kiemelt"><text:span text:style-name="T31">engedelmeskedjetek. </text:span></text:span><text:span text:style-name="T31">Az a parancs, hogy engedelmeskedjetek, négyszer található ebben a levélben.</text:span></text:p>
      <text:p text:style-name="Átvett_20_anyagokra"><text:span text:style-name="T5">Az állampolgárok </text:span><text:span text:style-name="Kiemelt"><text:span text:style-name="T5">engedelmeskedjenek </text:span></text:span><text:span text:style-name="T5">a hatalomnak (2,13).</text:span></text:p>
      <text:p text:style-name="Átvett_20_anyagokra"><text:span text:style-name="T5">A cselédek </text:span><text:span text:style-name="Félig_20_kiemelt"><text:span text:style-name="T5">engedelmeskedjenek </text:span></text:span><text:span text:style-name="T5">uraiknak (2,18).</text:span></text:p>
      <text:p text:style-name="Átvett_20_anyagokra"><text:span text:style-name="T5">Az asszonyok </text:span><text:span text:style-name="Félig_20_kiemelt"><text:span text:style-name="T5">engedelmeskedjenek </text:span></text:span><text:span text:style-name="T5">férjüknek (3,1).</text:span></text:p>
      <text:p text:style-name="Átvett_20_anyagokra"><text:span text:style-name="T5">A fiatalabb hívők </text:span><text:span text:style-name="Félig_20_kiemelt"><text:span text:style-name="T5">engedelmeskedjenek </text:span></text:span><text:span text:style-name="T5">a véneknek (5,5).</text:span></text:p>
      <text:p text:style-name="P28">Lyall mondja a következőket:</text:p>
      <text:p text:style-name="Átvett_20_anyagok_20_behúzás"><text:span text:style-name="Félig_20_kiemelt"><text:span text:style-name="T31">A végső keresztyén válasz az üldözésre, a becsmérlésekre és a kritikákra a feddhetetlen élet, a kifogástalan magatartás és jó állampolgárság. Különösen... az engedelmesség a leginkább keresztyénhez méltó erény.</text:span></text:span><text:span text:style-name="T5"><text:note text:id="ftn5" text:note-class="footnote"><text:note-citation>1</text:note-citation><text:note-body><text:p text:style-name="Footnote">Leslie T. Lyall, <text:span text:style-name="Félig_20_kiemelt">Red Sky st Night, </text:span>81. old.</text:p></text:note-body></text:note></text:span></text:p>
      <text:p text:style-name="Átvett_20_anyagok"><text:span text:style-name="T8">Az emberi hatalmakat Isten rendelte (Róm 13,1). Az uralkodók Isten szolgái (Róm 13,4). Ha az uralkodók nem hívők is, akkor is Isten megbízottai hivatalosan. </text:span><text:span text:style-name="T27">Még ha diktátorok vagy zsarnokok is, jobb az uralmuk, mintha egyáltalán nem lenne hatalom.</text:span><text:span text:style-name="T5"> Az uralom teljes hiánya anarchia, és anarchiában a társadalom nem maradhat fenn. Így bármilyen hatalom jobb, mint ha egyáltalán nincsen hatalom. A rend jobb, mint a káosz. </text:span><text:span text:style-name="T8">A hívők </text:span><text:span text:style-name="Kiemelt"><text:span text:style-name="T8">engedelmeskedjenek minden </text:span></text:span><text:span text:style-name="T8">emberi rendelésnek az Úrért. Ezt cselekedve Isten akaratát teljesítik és azt teszik, ami kedves neki. Ezek a rendelkezések alkalmazhatóak az államfőre vagy bárkire, aki felettes.</text:span><text:span text:style-name="T31"> Még ha történetesen Néró foglalja is el a császár helyét, az általános felhívás az, hogy engedelmeskedjenek neki.</text:span></text:p>
      <text:p text:style-name="Átvett_20_anyagokra"><text:span text:style-name="Kiemelt"><text:span text:style-name="T5">2,14 </text:span></text:span><text:span text:style-name="T5">Az engedelmeskedés parancsa vonatkozik az alárendelt hivatalnokokra is, amilyenek például a </text:span><text:span text:style-name="Kiemelt"><text:span text:style-name="T5">helytartók. </text:span></text:span><text:span text:style-name="T31">Isten hatalmazta fel őket, hogy megbüntessék a gonosztevőket, és </text:span><text:span text:style-name="Kiemelt"><text:span text:style-name="T31">megdicsérjék </text:span></text:span><text:span text:style-name="T31">azokat, akik betartják a törvényt. Az állami hivataloknak esetleg kevés ideje vagy hajlandósága van az utóbbi megtételére, de ez nem változtat a keresztyén ember kötelességén, hogy engedelmeskedjen! Arnold Toynbee történész figyelte meg, hogy „ameddig az eredendő bűn megmarad az emberi természetben, a császárnak mindig bőven lesz tennivalója”.</text:span></text:p>
      <text:p text:style-name="P30">Természetesen vannak kivételek. Van, amikor nem kell engedelmeskedni. Ha emberi hatalom azt parancsolja, hogy egy hívő Isten kijelentett akaratával ellentétesen cselekedjen, akkor nem szabad engedelmeskednie a hatalomnak. Ebben az esetben magasabb rendű felelőssége van; Istennek kell inkább engedelmeskednie, mint embereknek (Csel 5,29). Ha engedetlenségéért büntetést szabnak ki, viselje el bátran. Semmilyen helyzetben se lázadjon fel, se ne törekedjen a hatalom megdöntésére.</text:p>
      <text:p text:style-name="P30">Szigorúan véve azok, akik Bibliákat csempésznek elzárt országokba, megszegik a törvényt. De olyan törvénynek engedelmeskednek, amely bármilyen emberi törvény felett áll – annak a parancsnak, hogy menjenek az egész világra az evangéliummal. Így szentírási alapon nem ítélhetők el.</text:p>
      <text:p text:style-name="P28"><text:span text:style-name="T30">Tegyük fel, hogy a hatalom egy keresztyént a fegyveres erőkhöz hív be. Köteles engedelmeskedni és fegyvert viselni? </text:span><text:span text:style-name="T20">Ha úgy érzi,</text:span><text:span text:style-name="T30"> hogy ez Isten szavának egyenes megszegése, először próbáljon meg valamilyen választási lehetőséget találni, amely nyitva áll számára, valamilyen nem harcoló vagy polgári szolgálatot teljesítő alakulatnál. Ha ez meghiúsul, akkor tagadja meg a besorozást, és viselje el a következményeket.</text:span></text:p>
      <text:p text:style-name="P29">Sok keresztyénnek nincsenek lelkiismereti aggályai arra vonatkozóan, hogy fegyveres erőknél szolgáljon. Ez olyan dolog, amelyről mindenkinek magának kell teljesen meggyőződve lennie, és meghagyni másnak a szabadságot, hogy más véleményen legyen.</text:p>
      <text:p text:style-name="P28"><text:span text:style-name="T30">Ami azt a kérdést illeti, hogy a keresztyén szavazzon‑e vagy foglalkozzon‑e politikával, más lapra tartozik. A hatalom ezeket a dolgokat nem követeli meg, így ez nem engedelmesség vagy engedetlenség kérdése. Mindenkinek azoknak a magatartási és állampolgári elveknek a fényében kell cselekednie, amelyek a Bibliában találhatóak...</text:span> Itt meg kell hagynunk a vélemények szabadságát, nem ragaszkodhatunk ahhoz, hogy mások a mi szemünkkel nézzék a dolgokat.</text:p>
      <text:p text:style-name="Átvett_20_anyagokra"><text:span text:style-name="Kiemelt"><text:span text:style-name="T5">2,15 </text:span></text:span><text:span text:style-name="T8">Isten </text:span><text:span text:style-name="Kiemelt"><text:span text:style-name="T8">akarata </text:span></text:span><text:span text:style-name="T8">az, hogy népe becsületes és feddhetetlen életet éljen, hogy a meg nem tért embereknek ne legyen jogos alapja a vádoláshoz. A keresztyének példamutató élettel leleplezhetik és le is kell leplezniük azoknak a vádaknak a </text:span><text:span text:style-name="Kiemelt"><text:span text:style-name="T8">tudatlanságát, </text:span></text:span><text:span text:style-name="T8">amelyeket a </text:span><text:span text:style-name="Kiemelt"><text:span text:style-name="T8">balgatag emberek</text:span></text:span><text:span text:style-name="T8"> hoztak fel a keresztyénség ellen.</text:span></text:p>
      <text:p text:style-name="Átvett_20_anyagokra"><text:span text:style-name="T8">A keresztyéneket és a keresztyén hitet szünet nélkül támadja </text:span><text:span text:style-name="Kiemelt"><text:span text:style-name="T8">a balgatag emberek tudatlansága. </text:span></text:span><text:span text:style-name="T8">Történhet ez egyetemi tanteremben, tudományos laboratóriumban, szószéken. Péter azt mondja, hogy az ilyen rombolásra az egyik legjobb válasz a szent élet.</text:span></text:p>
      <text:p text:style-name="Átvett_20_anyagokra"><text:span text:style-name="Kiemelt"><text:span text:style-name="T5">2,16 </text:span></text:span><text:span text:style-name="T31">Cselekedjenek, </text:span><text:span text:style-name="Kiemelt"><text:span text:style-name="T31">mint szabad </text:span></text:span><text:span text:style-name="T31">emberek. Nem vagyunk a rabszolgaság kötelékében a polgári hatóságok felé. Nem szükséges, hogy szolgalelkűen vagy félelemben éljünk. Végül is, mi az Úr szabadosai vagyunk. De ez nem jelenti azt, hogy szabadon vétkezhetünk. </text:span><text:span text:style-name="T8">A </text:span><text:span text:style-name="Kiemelt"><text:span text:style-name="T8">szabadság </text:span></text:span><text:span text:style-name="T8">nem jelent szabadosságot. A szabadság nem foglalja magában a törvénytelenséget. Így sohase használjuk szabadságunkat mentességként a bűnre. A bűnös engedetlenséget sohasem lehet igazolni valamilyen szelleminek látszó kifogással.</text:span><text:span text:style-name="T31"> Krisztus ügyét nem mozdítja előre, ha a gonosz vallásos álruhát ölt.</text:span></text:p>
      <text:p text:style-name="Átvett_20_anyagokra"><text:span text:style-name="T5">Ha </text:span><text:span text:style-name="Kiemelt"><text:span text:style-name="T5">Isten rabszolgáiként élünk, </text:span></text:span><text:span text:style-name="T5">akkor az uralkodó hatalommal kapcsolatos magatartásunk megfelelő helyre kerül. Az Ő jelenlétének fényében kell élnünk, minden dologban Őnéki engedelmeskednünk, mindent az Ő dicsőségére cselekednünk. </text:span><text:span text:style-name="T8">A legjobb állampolgár az a hívő, aki az Úr rabszolgájaként él. Sajnos, a legtöbb hatalom nem ismeri fel, milyen sokkal tartozik azoknak a keresztyéneknek, akik hisznek és engedelmeskednek a Bibliának.</text:span></text:p>
      <text:p text:style-name="Átvett_20_anyagokra"><text:span text:style-name="T5">Gondolkodjunk el azon a kifejezésen, hogy </text:span><text:span text:style-name="Kiemelt"><text:span text:style-name="T5">Istennek szolgái. </text:span></text:span><text:span text:style-name="T5">Meyer, F. B írja a következőket: „A menny legfélelmetesebb fogalmainkat saját világosságának szikráivá teszi, ami addig a borzalom szinonimája volt, legnemesebb célunkká válik.”</text:span><text:span text:style-name="T5"><text:note text:id="ftn6" text:note-class="footnote"><text:note-citation>1</text:note-citation><text:note-body><text:p text:style-name="Footnote">F. B. Meyer, <text:span text:style-name="Félig_20_kiemelt">Tried by Fire, </text:span>91. old.</text:p></text:note-body></text:note></text:span></text:p>
      <text:p text:style-name="Átvett_20_anyagokra"><text:span text:style-name="Kiemelt"><text:span text:style-name="T5">2,17 </text:span></text:span><text:span text:style-name="T8">Nincsen az életnek olyan kapcsolata, amely kívül maradhatna a keresztyén felelősség körén.</text:span><text:span text:style-name="T31"> Ezért Péter itt végigfut a skálán négy határozott paranccsal.</text:span></text:p>
      <text:p text:style-name="Átvett_20_anyagokra"><text:span text:style-name="Kiemelt"><text:span text:style-name="T31">Mindenkit tiszteljetek! </text:span></text:span><text:span text:style-name="T31">Nem mindig tisztelhetjük szavaikat vagy magatartásukat, de nem feledhetjük, hogy minden egyes élet értékesebb, mint az egész világ. Felismerhetjük, hogy mindenki Isten képére és hasonlatosságára teremtetett. Sohase feledjük, hogy az Úr Jézus még a legérdemtelenebbekért is vért ontott és meghalt.</text:span></text:p>
      <text:p text:style-name="Átvett_20_anyagokra"><text:span text:style-name="Kiemelt"><text:span text:style-name="T31">A testvéreket szeressétek! </text:span></text:span><text:span text:style-name="T31">Minden embert szeretnünk kell, de különösen kötelesek vagyunk szeretni szellemi családunk tagjait.</text:span><text:span text:style-name="T5"> Ez hasonlít ahhoz a szeretethez, ahogyan Isten szeret minket. Teljesen érdemtelen, eléri azokat, akik nem szeretetre méltók, nem vár jutalmat, és erősebb a halálnál.</text:span></text:p>
      <text:p text:style-name="Átvett_20_anyagokra"><text:span text:style-name="Kiemelt"><text:span text:style-name="T31">Az Istent féljétek! Féljük </text:span></text:span><text:span text:style-name="T31">Őt, amikor tiszteljük, mint legfelsőbb Urat. Az Ő dicsőítése az első helyre kerül életünkben.</text:span><text:span text:style-name="T5"> </text:span><text:span text:style-name="Kiemelt"><text:span text:style-name="T5">Féljünk, </text:span></text:span><text:span text:style-name="T5">nehogy bármit tegyünk, ami nem kedves neki, és </text:span><text:span text:style-name="Kiemelt"><text:span text:style-name="T5">félünk </text:span></text:span><text:span text:style-name="T5">Őt hamis színben tüntetni fel az emberek előtt.</text:span></text:p>
      <text:p text:style-name="Átvett_20_anyagokra"><text:span text:style-name="Kiemelt"><text:span text:style-name="T31">A királyt tiszteljétek! </text:span></text:span><text:span text:style-name="T31">Péter végső emlékeztetőül visszatér az emberi uralkodók témájára. Tisztelnünk kell vezetőinket, mint olyan hivatalnokokat, akiket Isten jelölt ki egy rendezett társadalom fenntartására.</text:span><text:span text:style-name="T5"> Ez azt jelenti, hogy meg kell fizetnünk, amivel tartozunk, „akinek az adóval, az adót, akinek a vámmal, a vámot, akinek a félelemmel, a félelmet” (Róm 13,7). </text:span><text:span text:style-name="T8">Általában a keresztyén bármilyen hatalom alatt élhet. Az egyetlen eset, amikor nem kell engedelmeskednie, ha azt parancsolják, hogy tagadja meg az úr Jézus Krisztus iránti hűségét vagy engedelmességét.</text:span></text:p>
      <text:p text:style-name="Átvett_20_anyagok_20_réssel"><text:span text:style-name="Kiemelt"><text:span text:style-name="T5">C) Mint szolgáé Urával (2,18-25)</text:span></text:span></text:p>
      <text:p text:style-name="Átvett_20_anyagokra"><text:span text:style-name="Kiemelt"><text:span text:style-name="T5">2,18 </text:span></text:span><text:span text:style-name="T31">Jellemző, hogy az ÚSZ több utasítást ad a </text:span><text:span text:style-name="Kiemelt"><text:span text:style-name="T31">szolgáknak, </text:span></text:span><text:span text:style-name="T31">mint a királyoknak. A korai hívők közül sokan voltak </text:span><text:span text:style-name="Kiemelt"><text:span text:style-name="T31">szolgák, </text:span></text:span><text:span text:style-name="T31">és a Szentírás azt mutatja, hogy a legtöbb keresztyén a társadalom középső vagy alsó rétegeiből jött</text:span><text:span text:style-name="T5"> (Mt 11,5; Mk 12,37; 1Kor 1,26-29).</text:span></text:p>
      <text:p text:style-name="Átvett_20_anyagokra"><text:span text:style-name="T8">Ez az igehely a házi </text:span><text:span text:style-name="Kiemelt"><text:span text:style-name="T8">szolgáknak </text:span></text:span><text:span text:style-name="T8">van címezve, de az elvek érvényesek bármilyen alkalmazottra.</text:span><text:span text:style-name="T5"> Az alapvető kérés az, hogy engedelmeskedjenek uruknak teljes tisztelettel. Meghatározó tény az életben, hogy bármilyen társadalomban vagy szervezetben kell lennie egyrészt hatalomnak, másrészt a hatalom iránti engedelmességnek. </text:span><text:span text:style-name="T8">Minden szolga saját javát szolgálja, ha engedelmeskedik urának, különben nem lenne munkája. De </text:span><text:span text:style-name="Félig_20_kiemelt"><text:span text:style-name="T8">a keresztyén </text:span></text:span><text:span text:style-name="T8">számára még sokkal fontosabb, hogy engedelmeskedjen. Többről van szó, mint a fizetésről; bizonyságtétele függ tőle.</text:span></text:p>
      <text:p text:style-name="Átvett_20_anyagokra"><text:span text:style-name="T8">Az engedelmeskedés nem változhat a főnök vérmérséklete szerint. Könnyű engedelmeskedni olyan főnöknek, aki jó és </text:span><text:span text:style-name="Kiemelt"><text:span text:style-name="T8">kíméletes. </text:span></text:span><text:span text:style-name="T8">A hívőnek túl kell mennie ezen, tiszteljék a </text:span><text:span text:style-name="Kiemelt"><text:span text:style-name="T8">szívtelen, </text:span></text:span><text:span text:style-name="T8">erőszakos főnököt is és engedelmeskedjenek nekik. Ez szembeötlik, mint jellegzetes keresztyén magatartás.</text:span></text:p>
      <text:p text:style-name="Átvett_20_anyagokra"><text:span text:style-name="Kiemelt"><text:span text:style-name="T5">2,19 </text:span></text:span><text:span text:style-name="T5">Amikor igazságtalanul szenvedünk, elnyerjük Isten jótetszését. Kedves neki, ha azt találja, hogy annyira tudatában vagyunk hozzá tartozásunknak; hogy eltűrjük a meg nem érdemelt fájdalmat, anélkül, hogy önmagunkat igazolnánk vagy visszaütnénk. Amikor alázatosan fogadjuk az igazságtalan bánásmódot, Krisztust mutatjuk meg; ez a természetfeletti élet elnyeri Isten jótetszését.</text:span></text:p>
      <text:p text:style-name="Átvett_20_anyagokra"><text:span text:style-name="Kiemelt"><text:span text:style-name="T5">2,20 </text:span></text:span><text:span text:style-name="T8">Nem nagy dolog türelmesen szenvedni saját hibáink miatt. Az bizony nem dicsőíti Istent. Az ilyen szenvedés sohasem úgy mutat be bennünket, mint keresztényeket, és nem ösztönöz másokat, hogy keresztyénné legyenek. De a jócselekedetért türelmesen </text:span><text:span text:style-name="Kiemelt"><text:span text:style-name="T8">szenvedni </text:span></text:span><text:span text:style-name="T8">már olyan dolog, ami számít. Ez annyira természetellenes, annyira más világból való, hogy meghökkenti az embereket, meggyőzi őket a bűnről, és remélhetőleg üdvösségre jutnak.</text:span></text:p>
      <text:p text:style-name="Átvett_20_anyagok_20_-_20_textusbővítésre"><text:span text:style-name="Kiemelt"><text:span text:style-name="T5">2,21 </text:span></text:span><text:span text:style-name="T31">A hívők igazságért való szenvedésének gondolata szükségszerűen elvezet ehhez a fenséges szakaszhoz, nagy </text:span><text:span text:style-name="Kiemelt"><text:span text:style-name="T31">példaképünkről, </text:span></text:span><text:span text:style-name="T31">az Úr Jézusról. Senki sincs, akivel olyan igazságtalanul bántak, mint vele, vagy aki azt olyan türelmesen viselte volna.</text:span></text:p>
      <text:p text:style-name="Átvett_20_anyagok_20_-_20_textusbővítésre"><text:span text:style-name="T8">Arra hívattunk el, hogy úgy tegyünk, ahogyan Ő tett, szenvedve mások gonoszságai miatt. Az a szó, amit itt a pél</text:span><text:span text:style-name="Kiemelt"><text:span text:style-name="T8">dára </text:span></text:span><text:span text:style-name="T8">használ, egy füzet elképzelését hordozza, amely hibátlan szépírást tartalmaz. A tanítvány arra törekszik, hogy olyan pontosan másolja le az eredetit, amennyire csak lehetséges. Ha a modellt gondosan másolja, akkor írása elég jó. Mindinkább eltér attól, annál rosszabb a másolat. Biztonságunk abban van, ha közel maradunk az eredetihez.</text:span></text:p>
      <text:p text:style-name="Átvett_20_anyagok_20_-_20_textusbővítésre"><text:span text:style-name="Kiemelt"><text:span text:style-name="T5">2,22 </text:span></text:span><text:span text:style-name="T5">Urunk nem saját bűneiért szenvedett, mert olyan neki nem volt. Ő „bűnt nem ismert” (2Kor 5,21); </text:span><text:span text:style-name="Kiemelt"><text:span text:style-name="T5">bűnt nem cselekedett; </text:span></text:span><text:span text:style-name="T5">„őbenne nincsen bűn” (1Jn 3,5).</text:span></text:p>
      <text:p text:style-name="Átvett_20_anyagok_20_-_20_textusbővítésre"><text:span text:style-name="T5">Beszédében soha nem volt </text:span><text:span text:style-name="Kiemelt"><text:span text:style-name="T5">álnokság. </text:span></text:span><text:span text:style-name="T5">Soha nem hazudott, vagy másította meg az igazságot. Gondoljuk csak meg! Volt valaki egyszer ezen a bolygón, aki abszolút becsületes volt, tökéletesen mentes a csalástól vagy </text:span><text:span text:style-name="Kiemelt"><text:span text:style-name="T5">álnokságtól.</text:span></text:span></text:p>
      <text:p text:style-name="Átvett_20_anyagok_20_-_20_textusbővítésre"><text:span text:style-name="Kiemelt"><text:span text:style-name="T5">2,23 </text:span></text:span><text:span text:style-name="T5">Türelmet tanúsított a támadás alatt. </text:span><text:span text:style-name="Kiemelt"><text:span text:style-name="T5">Szidalmaztatván nem </text:span></text:span><text:span text:style-name="T5">fizetett vissza ily módon. Amikor gyalázták, nem válaszolt. Amikor vádolták, nem védte magát. Csodálatosan szabad volt az önigazolás vágyától.</text:span></text:p>
      <text:p text:style-name="P42">Egy ismeretlen szerző írta a következőket:</text:p>
      <text:p text:style-name="Átvett_20_anyagok_20_-_20_textusbővítés_20_behúzás"><text:span text:style-name="Félig_20_kiemelt"><text:span text:style-name="T5">A legmélyebb és legigazabb alázat jele az, ha látjuk magunkat elítélve ok nélkül, és csendben maradunk alatta. Csendben lenni támadás és bántás közben, az Urunknak nemes utánzása. Ha arra emlékezünk, milyen sokféle módon szenvedett Ő, aki semmilyen módon nem érdemelte meg, mi a véleményünk arról, amikor úgy érezzük, hogy védeni és igazolni kell magunkat?</text:span></text:span></text:p>
      <text:p text:style-name="Átvett_20_anyagok_20_-_20_textusbővítés"><text:span text:style-name="Kiemelt"><text:span text:style-name="T5">Szenvedvén nem fenyegetőzött. </text:span></text:span><text:span text:style-name="T5">„Egyetlen nyers, fenyegető szó nem hagyta el csendes ajkát.” Ellenfelei hallgatását talán tévesen gyengeségnek tulajdonították. Ha kipróbálták volna, azt találták volna, hogy nem gyengeség, hanem természetfeletti erő volt ez.</text:span></text:p>
      <text:p text:style-name="Átvett_20_anyagok_20_-_20_textusbővítésre"><text:span text:style-name="T5">Mi volt rejtett erőforrása az ilyen indokolatlan durva bánásmód elhordozásában? Istenben bízott, az </text:span><text:span text:style-name="Kiemelt"><text:span text:style-name="T5">igazságosan ítélőben. </text:span></text:span><text:span text:style-name="T5">Mi is arra hívattunk el, hogy hasonlóképpen cselekedjünk:</text:span></text:p>
      <text:p text:style-name="Átvett_20_anyagok_20_-_20_textusbővítés_20_behúzás"><text:span text:style-name="Félig_20_kiemelt"><text:span text:style-name="T5">Magatokért bosszút ne álljatok szeretteim, hanem adjatok helyet ama haragnak, mert meg van írva: enyém a bosszúállás, én megfizetek, ezt mondja az Úr. Azért, ha éhezik a te ellenséged, adj ennie; ha szomjúhozik, adj innia; mert ha ezt míveled, eleven szenet gyűjtesz az ő fejére. Ne győzettessél meg a gonosztól, hanem a gonoszt jóval győzd meg (Róm 12,19-21).</text:span></text:span></text:p>
      <text:p text:style-name="Átvett_20_anyagok_20_-_20_textusbővítés"><text:span text:style-name="Kiemelt"><text:span text:style-name="T5">2,24 </text:span></text:span><text:span text:style-name="T8">A Megváltó szenvedései nemcsak példaadók, hanem engesztelők is voltak. Ebből a szempontból nem utánozhatjuk szenvedéseit, és Péter nem is mondja, hogy tegyük.</text:span><text:span text:style-name="T31"> Az érvelés inkább a következőnek látszik: a Megváltó nem saját bűneiért szenvedett, mert az neki nem volt. A </text:span><text:span text:style-name="Kiemelt"><text:span text:style-name="T31">mi bűneinkért </text:span></text:span><text:span text:style-name="T31">szegezték keresztre. Mivel </text:span><text:span text:style-name="Kiemelt"><text:span text:style-name="T31">bűneinkért </text:span></text:span><text:span text:style-name="T31">egyszer s mindenkorra szenvedett, nekünk sohasem szabad engednünk, hogy olyan helyzetbe kerüljünk, hogy azokért nekünk is kelljen szenvednünk. Az, hogy Ő meghalt </text:span><text:span text:style-name="Félig_20_kiemelt"><text:span text:style-name="T31">értünk, </text:span></text:span><text:span text:style-name="T31">eredményezze azt, hogy mi meghaljunk </text:span><text:span text:style-name="Félig_20_kiemelt"><text:span text:style-name="T31">a bűnnek. </text:span></text:span><text:span text:style-name="T31">Ez azonban nem egyszerűen negatív jóság dolga; ne csak meghaljunk a bűnnek, hanem </text:span><text:span text:style-name="Kiemelt"><text:span text:style-name="T31">az igazságnak éljünk.</text:span></text:span></text:p>
      <text:p text:style-name="Átvett_20_anyagok_20_-_20_textusbővítésre"><text:span text:style-name="Kiemelt"><text:span text:style-name="T5">Akinek sebeivel gyógyultatok meg. </text:span></text:span><text:span text:style-name="T5">A </text:span><text:span text:style-name="Kiemelt"><text:span text:style-name="T5">sebeivel </text:span></text:span><text:span text:style-name="T5">szó az eredetiben valójában egyes számban van, talán azt sugallva, hogy teste egyetlen súlyos seb volt. Milyen legyen magatartásunk a bűnnel szemben, amikor gyógyulásunk a Megváltónak olyan sokba került? Theodoret a következőképpen magyarázza: „A gyógyítás új és szokatlan módja ez. Az orvos szenvedte az árat, és a beteg kapta a gyógyulást.”</text:span></text:p>
      <text:p text:style-name="Átvett_20_anyagok_20_-_20_textusbővítésre"><text:span text:style-name="Kiemelt"><text:span text:style-name="T5">2,25 </text:span></text:span><text:span text:style-name="T5">Megtérés előtt </text:span><text:span text:style-name="Kiemelt"><text:span text:style-name="T5">olyanok voltunk, mint tévelygő juhok – </text:span></text:span><text:span text:style-name="T5">elveszettek, megszaggatottak, megsebzettek, véresek. A </text:span><text:span text:style-name="Kiemelt"><text:span text:style-name="T5">tévelygő </text:span></text:span><text:span text:style-name="T5">juhok említése Péter részéről utolsó abból a hat utalásból, amelyet ebben a szakaszban az Ézs 53-ra tett:</text:span></text:p>
      <text:p text:style-name="Átvett_20_anyagok_20_-_20_textusbővítés_20_függő"><text:span text:style-name="T5">21. v.<text:tab/></text:span><text:span text:style-name="Félig_20_kiemelt"><text:span text:style-name="T5">Krisztus... szenvedett értünk </text:span></text:span><text:span text:style-name="T5">(vö. Ézs 53,4-5).</text:span></text:p>
      <text:p text:style-name="Átvett_20_anyagok_20_-_20_textusbővítés_20_függő"><text:span text:style-name="T5">22. v.<text:tab/></text:span><text:span text:style-name="Félig_20_kiemelt"><text:span text:style-name="T5">Nem követett el bűnt, nem találtatott szájában álnokság </text:span></text:span><text:span text:style-name="T5">(vö. Ézs 53,9).</text:span></text:p>
      <text:p text:style-name="Átvett_20_anyagok_20_-_20_textusbővítés_20_függő"><text:span text:style-name="T5">23. v.<text:tab/></text:span><text:span text:style-name="Félig_20_kiemelt"><text:span text:style-name="T5">Amikor szidalmazták, nem szidalmazott vissza </text:span></text:span><text:span text:style-name="T5">(vö. Ézs 53,7).</text:span></text:p>
      <text:p text:style-name="Átvett_20_anyagok_20_-_20_textusbővítés_20_függő"><text:span text:style-name="T5">24. v.<text:tab/></text:span><text:span text:style-name="Félig_20_kiemelt"><text:span text:style-name="T5">Maga hordozta bűneinket saját testében a fán </text:span></text:span><text:span text:style-name="T5">(vö. Ézs 53,4.11).</text:span></text:p>
      <text:p text:style-name="Átvett_20_anyagok_20_-_20_textusbővítés_20_függő"><text:span text:style-name="T5">24. v.<text:tab/></text:span><text:span text:style-name="Félig_20_kiemelt"><text:span text:style-name="T5">Akinek sebeivel gyógyultatok meg </text:span></text:span><text:span text:style-name="T5">(vö. Ézs 53,5).</text:span></text:p>
      <text:p text:style-name="Átvett_20_anyagok_20_-_20_textusbővítés_20_függő"><text:span text:style-name="T5">25. v.<text:tab/></text:span><text:span text:style-name="Félig_20_kiemelt"><text:span text:style-name="T5">Mert olyanok voltatok, mint tévelygő juhok.</text:span></text:span></text:p>
      <text:p text:style-name="P42">Amikor megtértünk, visszatértünk a Pásztorhoz – a jó Pásztorhoz, aki életét adta a juhokért (Jn 10,11); a nagy Pásztorhoz, aki kedvesen, fáradhatatlanul visel gondot a nyájra, amelyért vérét ontotta, és a főpásztorhoz, aki hamarosan meg fog jelenni, hogy juhait elvezesse a mennyei zöld legelőkre – ahonnan sohasem fognak elkóborolni.</text:p>
      <text:p text:style-name="Átvett_20_anyagok_20_-_20_textusbővítésre"><text:span text:style-name="T5">A megtérés visszatérés </text:span><text:span text:style-name="Kiemelt"><text:span text:style-name="T5">lelkünk </text:span></text:span><text:span text:style-name="T5">felvigyázójához.</text:span><text:span text:style-name="T5"><text:note text:id="ftn7" text:note-class="footnote"><text:note-citation>1</text:note-citation><text:note-body><text:p text:style-name="Footnote">A görög szó az <text:span text:style-name="Félig_20_kiemelt">episzkoposz </text:span>„felvigyázó”, vagy „püspök”.</text:p></text:note-body></text:note></text:span><text:span text:style-name="T5"> Övé voltunk, mert Ő teremtett, de elvesztünk a bűn miatt. Most visszatérünk megtartó gondviseléséhez, és örökre védelemben és biztonságban vagyunk.</text:span></text:p>
      <text:p text:style-name="Könyvadatsor"><text:span text:style-name="Hivatkozás"><text:span text:style-name="T5">(</text:span></text:span><text:span text:style-name="Név_20_hivatkozásban"><text:span text:style-name="T5">J. N. Darby</text:span></text:span><text:span text:style-name="Hivatkozás"><text:span text:style-name="T5">: </text:span></text:span><text:span text:style-name="Mű_20_címe"><text:span text:style-name="T5">A Biblia könyveinek áttekintése</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Átvett_20_anyagok_20_réssel"><text:span text:style-name="Kiemelt"><text:span text:style-name="T5">Péter arra buzdítja a földön jövevényként élő keresztyéneket, hogy az Isten iránti hűség útján járjanak</text:span></text:span></text:p>
      <text:p text:style-name="P45">Ezután (2,11) az apostol buzdítani kezdi olvasóit. <text:span text:style-name="T7">Bármilyen kiváltságokkal rendelkezzék is a keresztyén, helyzetét tekintve mindig jövevény a földön;</text:span> s amint láttuk, Isten állandó világkormányzása foglalkoztatja az apostol elméjét. Először azonban a belső dolgokkal kapcsolatban figyelmezteti őket, óva intve őket a romlottság forrásaitól, amely (e világkormányzás színterén) szégyent hoz Isten nevére, sőt előidézi az ítéletet.</text:p>
      <text:p text:style-name="P28">Tisztességesen kellett élniük a pogányok között. <text:span text:style-name="T7">A keresztyének Isten nevét hordozták. Az e nevet gyűlölő emberek indulatai igyekeztek meggyalázni ezt a nevet azáltal, hogy a keresztyéneknek is azt a gonosz magatartást tulajdonították, amelyet ők maguk tanúsítottak lelkiismeret-furdalás nélkül; ugyanakkor panaszkodtak (4,4), hogy azok nem követik őket szélsőséges kicsapongásaikban. A keresztyénnek csak az Isten iránti hűség útján kellett járnia. Azon a napon, amikor Isten meg fogja látogatni az embereket, ezek a rágalmazók — miután Isten jelenléte megtörte az akaratukat, és legyőzte a büszkeségüket — kénytelenek lesznek megvallani e jó cselekedetek miatt, amelyek a rágalmaik ellenére mindig elérték lelkiismeretüket, hogy Isten munkálkodott ezekben a keresztyénekben, s jelen volt közöttük.</text:span></text:p>
      <text:p text:style-name="Átvett_20_anyagok_20_réssel"><text:span text:style-name="Kiemelt"><text:span text:style-name="T5">A keresztyén útja a világban, ahol Isten megengedi, hogy az övéi szenvedjenek az igazság(osság)ért vagy Krisztus nevéért</text:span></text:span></text:p>
      <text:p text:style-name="P45">Ezen általános buzdítás után — amely rövid ugyan, de fontos a hívők számára — <text:span text:style-name="T7">az apostol arról beszél, hogy a keresztyének hogyan viszonyuljanak másokhoz egy olyan világban, ahol Isten mindenre felügyel, mégis megengedi, hogy övéi szenvedjenek az igazság(osság)ért vagy Krisztus nevéért, de ahol sohasem szabad rossz cselekedetek miatt szenvedniük.</text:span> Tehát a keresztyén útját emeli ki. <text:span text:style-name="T7">A hívő az Úrért alá van vetve az emberi rendelkezéseknek vagy intézményeknek. Megadja a tiszteletet minden embernek, mindenkinek a maga helyén, hogy senki ne hozhasson fel semmit ellene. Engedelmeskedik urainak még akkor is, ha azok rossz emberek, és aláveti magát gonosz bánásmódjuknak. Ha csak a jóknak és a méltányosaknak engedelmeskedne, akkor nem lenne különb a világi rabszolgánál.</text:span> Ha kitartóan teszi a jót, és tűri érte a szenvedést, az kedves Isten előtt — az kegyelem. {</text:p>
      <text:p text:style-name="P42">} Krisztus is ezt tette, és mi is erre hívattunk el. Krisztus így szenvedett, és soha nem válaszolt gyalázkodással vagy fenyegetéssel azoknak, akik bántották, hanem rábízta magát arra, aki igazságosan ítél. Őhozzá tartozunk. Ő szenvedett a bűneinkért, hogy miután megszabadultunk tőlük, Istennek éljünk. <text:span text:style-name="T7">Ezek a zsidók közül való keresztyének olyanok voltak, mint a tévelygő juhok;</text:span><text:span text:style-name="T7"><text:note text:id="ftn8" text:note-class="footnote"><text:note-citation>2</text:note-citation><text:note-body><text:p text:style-name="P51"><text:span text:style-name="T7">Feltételezem, hogy az apostol itt a 119. zsoltár utolsó versére utal.</text:span> A keresztyén zsidókat mindig az áldott maradék talajára helyezi, csak ezt a lélek üdvösségévé teszi.</text:p></text:note-body></text:note></text:span><text:span text:style-name="T7"> most azonban visszakerültek lelkük Pásztorához és Gondviselőjéhez.</text:span> De milyen tökéletesen megmutatja ez a buzdítás, hogy a keresztyén nem ebből a világból való, hanem a maga útját járja abban. Mégis ez az út jelentette a világban a békesség útját!</text:p>
      <text:p text:style-name="Könyvadatsor"><text:span text:style-name="Hivatkozás"><text:span text:style-name="T5">(</text:span></text:span><text:span text:style-name="Mű_20_címe"><text:span text:style-name="T5">Jeromos Bibliakommentár</text:span></text:span><text:span text:style-name="Hivatkozás"><text:span text:style-name="T5">. </text:span></text:span><text:span text:style-name="Cégnév"><text:span text:style-name="T5">Szent Jeromos Katolikus Bibliatársulat</text:span></text:span><text:span text:style-name="Hivatkozás"><text:span text:style-name="T5">)</text:span></text:span><text:span text:style-name="T5">:</text:span></text:p>
      <text:p text:style-name="Átvett_20_anyagok_20_réssel"><text:span text:style-name="Kiemelt"><text:span text:style-name="T59">13 II. rész: A keresztény élet tanúsága (2,11–3,12).</text:span></text:span></text:p>
      <text:p text:style-name="Átvett_20_anyagokra"><text:span text:style-name="Kiemelt"><text:span text:style-name="T59">(A) Magatartás a pogányok között (2,11-12). 11. </text:span></text:span><text:span text:style-name="Félig_20_kiemelt"><text:span text:style-name="T5">jövevények és idegenek: </text:span></text:span><text:span text:style-name="T5">Ld. az 1,1 magyarázatát. A megszólítottak a kereszténnyé válás által a legalsóbb társadalmi rétegbe kerültek (vö. Zsid 10,32-34). </text:span><text:span text:style-name="T8">A Zsid-tól eltérően az 1Pét-ben a keresztény igazi otthona nem annyira a világ, hanem a keresztény közösség.</text:span><text:span text:style-name="T5"> </text:span><text:span text:style-name="Kiemelt"><text:span text:style-name="T59">12. </text:span></text:span><text:span text:style-name="Félig_20_kiemelt"><text:span text:style-name="T5">életvitel: </text:span></text:span><text:span text:style-name="T5">Az 1Pét kedvelt kifejezése (1,15.18; 2,12; 3,1.2.16; igei alakban 1,17). A keresztények tanúsága a pogányokat végül Istenhez vezetheti.</text:span></text:p>
      <text:p text:style-name="Átvett_20_anyagok_20_réssel"><text:span text:style-name="Kiemelt"><text:span text:style-name="T59">14 B) Hagyományos katekézis (2,13–3,7).</text:span></text:span></text:p>
      <text:p text:style-name="Átvett_20_anyagokra"><text:span text:style-name="T5">(a) </text:span><text:span text:style-name="T60">Viszonyulás a világi hatalmakhoz</text:span><text:span text:style-name="T5"> (2,13-17). </text:span><text:span text:style-name="Kiemelt"><text:span text:style-name="T59">13. </text:span></text:span><text:span text:style-name="Félig_20_kiemelt"><text:span text:style-name="T8">engedelmeskedjetek: </text:span></text:span><text:span text:style-name="T8">A társadalmi magatartás terén ez az alapvető keresztény hozzáállás (vö. 2,18; 3,1; 5,5), tükrözvén az Istentől kapott társadalmi rendet.</text:span><text:span text:style-name="T5"> </text:span><text:span text:style-name="Félig_20_kiemelt"><text:span text:style-name="T8">minden emberi hatalom: </text:span></text:span><text:span text:style-name="T8">A mindennapi görög nyelvben </text:span><text:span text:style-name="Félig_20_kiemelt"><text:span text:style-name="T8">a ktisis </text:span></text:span><text:span text:style-name="T8">szóval jelölik egy város „alapjait”. Az LXX-ben és az ÚSz-ben valami olyat jelez, amit Isten alkotott. Úgy tűnik, itt mindkét elképzelés jelen van: az emberi intézmények Istentől származnak</text:span><text:span text:style-name="T5"> (vö. Róm 13,1). </text:span><text:span text:style-name="Félig_20_kiemelt"><text:span text:style-name="T5">az Úrért: </text:span></text:span><text:span text:style-name="T5">A föltámadt Krisztust jelenti. </text:span><text:span text:style-name="Kiemelt"><text:span text:style-name="T59">15. </text:span></text:span><text:span text:style-name="Félig_20_kiemelt"><text:span text:style-name="T5">az ostoba emberek tudatlansága: </text:span></text:span><text:span text:style-name="T5">A keresztényeknek arra kell törekedniük, hogy feddhetetlen életükkel jó benyomást keltsenek az ellenséges pogányokban (vö. 3,15-16). </text:span><text:span text:style-name="Kiemelt"><text:span text:style-name="T59">16. </text:span></text:span><text:span text:style-name="Félig_20_kiemelt"><text:span text:style-name="T5">mint szabad emberek: </text:span></text:span><text:span text:style-name="T5">Vö. Mt 17,26; Lk 4,18-21; Jn 8,32; Róm 8,2; 1Kor 7,22; 2Kor 3,17; Gal 5,1. </text:span><text:span text:style-name="Félig_20_kiemelt"><text:span text:style-name="T5">Isten szolgái: </text:span></text:span><text:span text:style-name="T5">A keresztény szabadság a megszabadulás a bűntől, valamint az Isten akarata iránti készség. A szabadság ürügyén folytatott társadalomellenes magatartás eltévelyedés. </text:span><text:span text:style-name="Kiemelt"><text:span text:style-name="T59">17. </text:span></text:span><text:span text:style-name="Félig_20_kiemelt"><text:span text:style-name="T5">Mindenkit tiszteljetek: </text:span></text:span><text:span text:style-name="T5">ezen utasítások két párba rendeződnek, utóbbi a Péld 24,21 (vö. Mt 22,21) alkalmazása. Az e szakaszban leírt, polgári hatóságok iránti helyeselhető magatartás fényt vet az 1Pét keltezésére (vö. Róm 13,1-7; </text:span><text:span text:style-name="T61">→</text:span><text:span text:style-name="T5"> 3).</text:span></text:p>
      <text:p text:style-name="Átvett_20_anyagok_20_réssel"><text:span text:style-name="Kiemelt"><text:span text:style-name="T59">15 </text:span></text:span><text:span text:style-name="T5">(b) </text:span><text:span text:style-name="T60">Az otthoni élet szabályai</text:span><text:span text:style-name="T5"> (2,18–3,7) E szakasz tanítást ad a keresztény szolgák (2,18-28), feleségek (3,1-6) és férjek (3,7) magatartásáról. Hasonló szabályrendszert találunk a Kol 3,18–4,1; Ef 5,22–6,9-ben (vö. 1Tim 2,1.8-15; 6,1-2; Tit 2,1-10). Ld. L. Goppelt: </text:span><text:span text:style-name="Félig_20_kiemelt"><text:span text:style-name="T5">Der erste Petrusbrief, </text:span></text:span><text:span text:style-name="T5">163-179; D. L. Balch: </text:span><text:span text:style-name="Félig_20_kiemelt"><text:span text:style-name="T5">Let Wives Be Submissive, </text:span></text:span><text:span text:style-name="T5">SBLMS 26, Chico 1981. </text:span><text:span text:style-name="Kiemelt"><text:span text:style-name="T59">18. </text:span></text:span><text:span text:style-name="Félig_20_kiemelt"><text:span text:style-name="T31">szolgák: </text:span></text:span><text:span text:style-name="T31">Az ÓSz szabadságról szóló tanítása ellenére (ld. a 2,16 magyarázatát) az ősegyház nem látta meg a rabszolgaságban rejlő gonoszságot.</text:span><text:span text:style-name="T5"> (vö. 1 Kor 7,21; Ef 6,5-8; Kol 3,22-25). Ld. M. Carrez: „L’Esclavage dans la Premiere Épître de Pierre” </text:span><text:span text:style-name="Félig_20_kiemelt"><text:span text:style-name="T5">Études </text:span></text:span><text:span text:style-name="T5">(szerk. C. Perrot) 207-216. </text:span><text:span text:style-name="Félig_20_kiemelt"><text:span text:style-name="T31">félelem: </text:span></text:span><text:span text:style-name="T31">Tisztelet az Isten, nem pedig az emberi lények iránt</text:span><text:span text:style-name="T5">. </text:span><text:span text:style-name="Kiemelt"><text:span text:style-name="T59">19. </text:span></text:span><text:span text:style-name="Félig_20_kiemelt"><text:span text:style-name="T5">Istenre való tekintet: </text:span></text:span><text:span text:style-name="T5">A gör. </text:span><text:span text:style-name="Félig_20_kiemelt"><text:span text:style-name="T5">syneidésis</text:span></text:span><text:span text:style-name="T5">‑t általában „lelkiismeret”-nek fordítják, de a. szövegkörnyezettől függően különféle jelentései lehetnek (vö. 3,16.21; </text:span><text:span text:style-name="T61">→</text:span><text:span text:style-name="T5"> 82:144). {</text:span></text:p>
      <text:p text:style-name="Átvett_20_anyagok_20_-_20_textusbővítésre"><text:span text:style-name="T5">} </text:span><text:span text:style-name="Kiemelt"><text:span text:style-name="T59">21. </text:span></text:span><text:span text:style-name="Félig_20_kiemelt"><text:span text:style-name="T31">hiszen erre vagytok hivatva: </text:span></text:span><text:span text:style-name="T31">Ez egy olyan szakaszt vezet be (2,21b-25), amit általában egy, az Iz 53,4-12-re alapuló, kezdetleges keresztény himnuszként értelmeznek</text:span><text:span text:style-name="T5"> (ld. Goppelt: </text:span><text:span text:style-name="Félig_20_kiemelt"><text:span text:style-name="T5">Der erste Petrusbrief, </text:span></text:span><text:span text:style-name="T5">204-207). </text:span><text:span text:style-name="Kiemelt"><text:span text:style-name="T59">22. </text:span></text:span><text:span text:style-name="T5">Vö. </text:span><text:span text:style-name="Félig_20_kiemelt"><text:span text:style-name="T5">Iz 53,9. </text:span></text:span><text:span text:style-name="Kiemelt"><text:span text:style-name="T59">23. </text:span></text:span><text:span text:style-name="Félig_20_kiemelt"><text:span text:style-name="T31">rábízta magát az igazságos bíróra: </text:span></text:span><text:span text:style-name="T31">A görög szövegben a „rábíz” igének nincs tárgya. Az értelmezése így bizonytalan.</text:span><text:span text:style-name="T5"> </text:span><text:span text:style-name="Kiemelt"><text:span text:style-name="T59">24. </text:span></text:span><text:span text:style-name="Félig_20_kiemelt"><text:span text:style-name="T31">vétkeinket a saját testében vitte föl a fára: </text:span></text:span><text:span text:style-name="T31">Vö. Iz 53,4.12. A „fa” a kereszt egy igen régi kifejezése</text:span><text:span text:style-name="T5"> (ld. Csel 5,30; 10,39; 13,29; Gal 3,13). </text:span><text:span text:style-name="Félig_20_kiemelt"><text:span text:style-name="T5">hogy meghaljunk a bűnöknek: </text:span></text:span><text:span text:style-name="T5">Vö. Róm 6,10-11. </text:span><text:span text:style-name="Félig_20_kiemelt"><text:span text:style-name="T5">gyógyulás: </text:span></text:span><text:span text:style-name="T5">Vö. Iz 53,6. </text:span><text:span text:style-name="Kiemelt"><text:span text:style-name="T59">25. </text:span></text:span><text:span text:style-name="Félig_20_kiemelt"><text:span text:style-name="T5">pásztor és oltalmazó: </text:span></text:span><text:span text:style-name="T5">A szenvedő Szolga, akit Isten a föltámadásban igazolt (vö. Iz 52,13; 53,11), a Jó Pásztorrá lesz (vö. Jn 10,11; 13,10; az ÓSz háttérhez ld. Zsolt 23; Iz 40,11; Ez 37.24). A „pásztor” és az „oltalmazó” </text:span><text:span text:style-name="Félig_20_kiemelt"><text:span text:style-name="T5">(episkopos) </text:span></text:span><text:span text:style-name="T5">később egyházi kifejezésekké lettek (vö. 5,2-4: Csel 20,28).</text:span></text:p>
      <text:p text:style-name="Könyvadatsor"><text:span text:style-name="Hivatkozás"><text:span text:style-name="T5">(</text:span></text:span><text:span text:style-name="Név_20_hivatkozásban"><text:span text:style-name="T5">Szabó Andor</text:span></text:span><text:span text:style-name="Hivatkozás"><text:span text:style-name="T5">: </text:span></text:span><text:span text:style-name="Mű_20_címe"><text:span text:style-name="T5">Lábam előtt mécses a Te igéd</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P49"><text:span text:style-name="Kiemelt"><text:span text:style-name="T58">PAPI SZOLGÁLATBAN</text:span></text:span></text:p>
      <text:p text:style-name="P50"><text:span text:style-name="Félig_20_kiemelt"><text:span text:style-name="T5">1Pt 2,9-12</text:span></text:span></text:p>
      <text:p text:style-name="P45"><text:span text:style-name="T30">Nem érdemek szerint, hanem csodálatos szeretetével indokolta választását Isten, ahogy azt Mózes tudtul adta: „... nem azért választott ki benneteket az Úr, mintha valamennyi nép közt a legnagyobbak volnátok, hiszen a legkisebbek vagytok valamennyi nép közt, hanem..., mert szeretett benneteket...” (5Móz 7,7k). Ugyanez jut érvényre az új szövetségben is; a „választott nemzetség” fordulat közvetett módon mondja ki azt, hogy rajtuk kívül más nemzetségek is vannak. A „királyi papság” név is tekintettel van a többi népre. Szóra, igére figyelő engedelmesség nyomán, mint írva van, ha megtartják Jahve szövetségét, „akkor ti lesztek az én tulajdonom valamennyi nép közül, bár enyém a föld. Papok királysága és szent nép lesztek” (2Móz 19,5k). Innen vétetett a „szent nemzet” megnevezés. Úgy kell tehát elképzelnünk Izráelt a népek között, </text:span><text:span text:style-name="T7">ahogy Lévi törzse látta el a 12 törzs között a papi szolgálatot. Sorsa, életformája is kiábrázolta szentségét, az Úr számára elkülönített voltát; hogy pl. nem volt külön törzsi területük, hanem a többiek között éltek szétszórva, lévita városokban (Józs 21). Midőn Péter a szétszórtságban élő jövevényeknek írt, akik ki vannak választva (1,1), gondolatában a fönt jellemzett képlet élt. Ez azt jelenti, hogy az ÚSZ‑i egyház, a lelki Izráel kiválasztására, életformájára, elhívására, küldetésére ugyanez áll. Ezért Isten „tulajdonba vett népe” ők, avégre, „hogy hirdessétek”, hirdessék Isten nagy tetteit. A gyülekezet tagjai oly módon egyetemes papság, ahogy a léviták éltek a törzsek között, s papi szolgálatuk közbenjárás, imádsággal a többiekért, de hirdetése is annak, Aki már elhívta őket a sötétségből az Ő csodálatos világosságára. A misszió is beletartozik tehát a papi szolgálat gyakorlásába.</text:span><text:span text:style-name="T30"> Elhívásuk a többiekre, minden népre tekintettel történt; tisztük — módosultan — az Isten országában is megmarad (Jel 1,6; 5,10; 20,6). Korábban „nem nép” voltak, azelőtt nem volt irgalom számukra, de immár irgalmat nyertek, ahogy az ítélet alatt, egykor Izráellel is történt (Hós 2,25). Ítéletek után, kegyelemben megújulva Istentől nyert megbízásuk is megújultan szólt nekik (Ézs 43,20k). Ugyanígy az egyház is, elesés, ájultság, ítéletes fenyítettség után, szinte halálból feltámadva vállalja el megint, s végzi misszióját örömmel a népek, az elesettek között, Isten országának előre küldött követeként.</text:span> Népek lévitája e világkorszakban, s ha ezzel a tudattal végzi szolgálatát, akkor van a helyén. Megértve önmagát, hogy mi a dolga, szíven érinti a „szeretteim” megszólítás, s hiteles szolgálatának megfelelően tartózkodik testi vágyaktól, amelyek kiolthatják a lélek készségét, és igyekszik tisztességesen élni a népek között, még ha rágalmazzák is együttesen és tagjaiban. Illethetik légből kapott hazugságokkal, ahogy az első keresztyénekkel is tették, reménység szerint a vádak előbb-utóbb megbénulnak a jócselekedetek láttán. A tettek mégsem az önvédelem mozdulatai, hanem a tanúságtétel részei, s a végidő jöttén, vagy közbeeső „meglátogatások” intései nyomán az ellenfél eljuthat oda, hogy dicsőíti Istent. Látványos, gyors siker nem várható, türelem kell hozzá, amíg a népek megérnek Isten dicsőítésére.</text:p>
      <text:p text:style-name="P49"><text:span text:style-name="Kiemelt"><text:span text:style-name="T58">EMBERI INTÉZMÉNYEK</text:span></text:span></text:p>
      <text:p text:style-name="P50"><text:span text:style-name="Félig_20_kiemelt"><text:span text:style-name="T5">1Pt 2,13-17</text:span></text:span></text:p>
      <text:p text:style-name="Átvett_20_anyagok_20_réssel"><text:span text:style-name="T8">Az együttélés kereteit az ember alkotta meg azért, hogy a társadalom kezelhető, irányítható lehessen. A Róm 13,1kk-kel egybevetve most nem hangsúlyozódik ki az, hogy a felsőbbség Isten szolgája, többek között a keresztyén ember érdekében és javára is. Péter tehát tartózkodóbban fogalmaz. Már az ÓSZ kritikával szemlélte a királyság intézményét</text:span><text:span text:style-name="T31">, Dávid királyságát messiási próféciaként tudta csak fenntartás nélkül elfogadni (1Sám 7,12kk), s az ókori istenektől eredeztetett király‑ és királyság mítoszai miatt szívesebben tekintette volna Izráel királyait inkább </text:span><text:span text:style-name="Félig_20_kiemelt"><text:span text:style-name="T31">fejedelemnek, </text:span></text:span><text:span text:style-name="T31">mivelhogy Jahvét vallotta egyetlen királynak.</text:span><text:span text:style-name="T5"> — Levelünkben érvényes iránymutatás az, hogy bár emberi eredetűek a társadalom hivatalos szervezetei, a keresztyének „az Úrért” engedelmeskedjenek a legfőbb hatalmat gyakorló vezetőknek és meghatalmazottjaiknak; </text:span><text:span text:style-name="T27">„király”-nak nevezi az uralkodót, kerülve a császár megnevezést, mert vonakodik, hogy tudomásul vegye azokat a magasztaló jelzőket, amiket ráaggattak az istenként tisztelt mindenkori császárra.</text:span><text:span text:style-name="T5"> — </text:span><text:span text:style-name="T31">Engedelmesség illeti a király által küldött helytartókat is, akik az igazgatási és bírói jogokat gyakorolták a tartományokban, büntették a gonosztevőket, s a jókat megdicsérték. Arra méltó állampolgárok kitüntetése szokásban volt a Római Birodalomban. Ne törtetés céljából engedelmeskedjenek a hívők, hanem azért, hogy papi-lévita szolgálatukat zavartalanabbul gyakorolhassák.</text:span><text:span text:style-name="T5"> A közéletre, családi körre utaló rendelkezések vezérlő gondolata tehát változatlanul a 2,9-től érvényesített papi tiszt. Ezzel egészítendő ki az, amit Luther „házirendnek” nevezett mind a páli levelekben, mind e mostani részletre vonatkozóan. Péter álláspontja vehető korrekciónak is, midőn nem azt hangsúlyozza, hogy Isten akarata, hogy hatóságok legyenek, hanem Isten akarata, hogy jót cselekedve, s nem csak tartózkodva a rossztól, némítsák el az értelmetlen emberek tudatlanságát. </text:span><text:span text:style-name="T31">Néhány keresztyéneket illető bosszantó váddal már szembesülhetett a szentíró. A szándékos vagy eredendő butasággal vegyék fel tehát a küzdelmet és ne engedjék megkötözni magukat félelmektől sem, viselkedjenek szabadokként.</text:span><text:span text:style-name="T5"> A dőreség semmilyen formában ne kerekedjék fölül, szabadságuk azonban ne váljék szabadossággá és vétkek leplezőjévé; maradjanak meg Isten szolgáinak, s ebben is a papi-lévita szemlélet szabja meg viselkedésüket, mert életük végső soron egyedül Istenhez kötött. A félelem Őt illeti meg, míg emberi tekintélyeknek a tisztelet jár. A testvérekkel szemben gyakorolt szeretet nem érzelem csupán, vállalják egymást jóban-rosszban, és ne szolgáltassák ki sem rosszindulatú közhangulatnak, sem hivatali tortúrának a hitben testvért. — </text:span><text:span text:style-name="T8">Akkor talán még nem is gondolt arra a szentíró, de Isten gondolhatott rá, mikor szájába helyezte az igét, hogy az „emberi” jelzőt (13) ma humánként is értelmezzük, ahogy latin fordításban így is hangzik a megfelelő szó: humanus. A humánus rendet illeti meg az engedelmesség, ahol feledik, hanyagolják az emberiességet, legyünk óvatosak, az embertelen pedig kihívja maga ellen a jogos bírálatot, sőt kritikus pontokon az ellenállást is, ahogy erről Kálvin tanított.</text:span></text:p>
      <text:p text:style-name="P49"><text:span text:style-name="Kiemelt"><text:span text:style-name="T58">TI SZOLGÁK</text:span></text:span></text:p>
      <text:p text:style-name="P50"><text:span text:style-name="Félig_20_kiemelt"><text:span text:style-name="T5">1Pt 2,18-25</text:span></text:span></text:p>
      <text:p text:style-name="P45"><text:span text:style-name="T7">Nem óhajtja a szentíró igazolni, de megdönteni sem a korra jellemző rabszolgaságot, de gúzsba kötöttségüket sem kívánja kimagyarázni, hogy nagyobb készséggel viseljék sorsukat. Arra sem okítja őket, hogy majd uraik mondják meg, mi a helyes, mert egyedül Isten szava a kijelentés.</text:span> {</text:p>
      <text:p text:style-name="Átvett_20_anyagok_20_-_20_textusbővítésre"><text:span text:style-name="T5">} </text:span><text:span text:style-name="T31">Kizárólag a keresztyén rabszolgákhoz beszél, emberként az emberhez: „Ti szolgák”, s arra emlékezteti őket, hogy míg Krisztust nem ismerték, tévelygő juhok voltak, ahogy Őnélküle minden ember az; de életük legnagyobb fordulataként „most” megtértek lelkük pásztorához és felvigyázójához, Jézushoz.</text:span><text:span text:style-name="T5"> Ezért sanyarú sorsukban sem gazdátlanok. </text:span><text:span text:style-name="T31">Földi tulajdonosuk legyen bármily elviselhetetlen, ők maguk közvetlenül Urukhoz, Krisztushoz tartoznak, aki gazdájuk ítélő Ura is. </text:span><text:span text:style-name="T8">Tudatosan hivatkozik a szentíró a babiloni fogságban élt „Jahve szenvedő szolgájára”, s egyben a szenvedő Krisztusra mutató próféciára. A hívő rabszolgák papi tiszte oly módon testesülhet meg sorsukban, hogy magukra ölthetik, átélhetik az Úr szenvedő, meg nem értett, félreértett szolgájának magatartását.</text:span><text:span text:style-name="T5"> Életük megannyi hátrányát e hitben és kegyességben válthatják tanúságtételre, üdvösséges előnyre. Ezt az utat járva, az egyébként vérlázító tanács sem értelmetlen, hogy a kíméletlen és pofozkodó gazdának is engedelmeskedjenek teljes félelemmel. </text:span><text:span text:style-name="T31">Az 1,17 nyomán az Isten iránti félelem az, s nem arról van szó, hogy istenként félje gazdáját és minden mozdulatát. A Zsolt 123,2-ben is az utóbbi </text:span><text:span text:style-name="Félig_20_kiemelt"><text:span text:style-name="T31">hasonlatként </text:span></text:span><text:span text:style-name="T31">utal a nagyobbra: </text:span><text:span text:style-name="Félig_20_kiemelt"><text:span text:style-name="T31">„Ahogy a </text:span></text:span><text:span text:style-name="T31">szolgák uruk kezére néznek”, a hívő szolgák tehát Isten félelmében, hozzá kötött lelkiismerettel tűrjék el a veréseket.</text:span><text:span text:style-name="T5"> Ha vétettek, azt kapják, ami érte kijár. A méltatlanul kapott fenyítés pedig önmagában is érték és kedves Isten előtt (1Móz 39,19kk). Kiszolgáltatott sorsotok a szenvedő Isten szolgájának követésévé minősül át. Ő adott példát és erőt is hozzá, hogy nyomdokait kövessétek. Lám, Ő sem követett el bűnt, s mégsem akart szóban sem megfizetni a verőnek. Mikor gyalázattal illették, nem szidalmazott viszont, sőt inkább imádkozott kínzóiért (Lk 23,34). Istenre bízta dolgukat, aki igazságosan ítél. Bűneinket vitte fel a fára (Gal 3,13), hogy meghalva a bűnnek, s feltámadva Vele, az igazságnak élhessünk. Gyakorlatban a királyi papság ez, a választott nemzetség életformája. Rabszolgaságban is az Ő szolgájaként élni leverhetetlen, letagadhatatlan igazság, s meg is gyógyultatok az Ő sebei által. Mindez alkalmazott igehirdetés az Ézs 53 messiási próféciája alapján.</text:span></text:p>
      <text:p text:style-name="P43">Mi a helyes magatartás, ha az egyházat süllyesztik rabszolga sorba? Akár nevelés céljából (Egyiptom), akár fenyítésül (Babilon) kapja Istentől, a szabadulás idejét is Ő jelöli ki, amit azonban nem várhatunk ölbe tett kézzel. Megveretve is őrizendő nemcsak emberi tartásunk, de papi tisztünk közbenjáró szolgálata sem szünetelhet közben, hogy erőteljesebben győzhessen a szeretet és igazság előbb közöttünk, s majd általunk. Tűrés és ellenállás együtt jellemzik az egyház magatartását a hatalmaskodókkal szemben. A kettő szükséges arányát mindig Isten mutatja meg annak, aki mindenekelőtt Őreá figyel.</text:p>
      <text:p text:style-name="Könyvadatsor"><text:span text:style-name="Hivatkozás"><text:span text:style-name="T5">(</text:span></text:span><text:span text:style-name="Név_20_hivatkozásban"><text:span text:style-name="T5">Cornelis van der Waal</text:span></text:span><text:span text:style-name="Hivatkozás"><text:span text:style-name="T5">: </text:span></text:span><text:span text:style-name="Mű_20_címe"><text:span text:style-name="T5">Kutassátok az Írásokat!</text:span></text:span><text:span text:style-name="Hivatkozás"><text:span text:style-name="T5"> </text:span></text:span><text:span text:style-name="Cégnév"><text:span text:style-name="T5">Iránytű Kiadó</text:span></text:span><text:span text:style-name="Hivatkozás"><text:span text:style-name="T5">)</text:span></text:span><text:span text:style-name="T5">:</text:span></text:p>
      <text:p text:style-name="Átvett_20_anyagok_20_réssel"><text:span text:style-name="Kiemelt"><text:span text:style-name="T5">3. Lelki áldozatok (2:11-3:12)</text:span></text:span></text:p>
      <text:p text:style-name="Átvett_20_anyagok_20_réssel"><text:span text:style-name="Félig_20_kiemelt"><text:span text:style-name="T5">A fegyelmezetlen magatartást nem szabad megtörni! </text:span></text:span><text:span text:style-name="T5">Az egyház lelki ház, szent papság, amelynek lelki áldozatokat kell bemutatnia (2:5; ld. Róm 12:1 is). Ebben az összefüggésben a </text:span><text:span text:style-name="Félig_20_kiemelt"><text:span text:style-name="T5">lelki szó </text:span></text:span><text:span text:style-name="T5">nem azt jelenti, hogy az </text:span><text:span text:style-name="Félig_20_kiemelt"><text:span text:style-name="T5">anyagi dolgok fölé </text:span></text:span><text:span text:style-name="T5">rendelve, mintegy </text:span><text:span text:style-name="Félig_20_kiemelt"><text:span text:style-name="T5">„lélekben” </text:span></text:span><text:span text:style-name="T5">mutatunk be áldozatokat. Semmi fellengzős gondolat nem rejlik mögötte, hanem egyszerűen azt jelenti, hogy a </text:span><text:span text:style-name="Félig_20_kiemelt"><text:span text:style-name="T5">Szentlélek vezetése alatt </text:span></text:span><text:span text:style-name="T5">végezzük ezt a szolgálatot. Az ilyen áldozatok pedig éppen a mindennapi élet során érvényesülnek igazán.</text:span></text:p>
      <text:p text:style-name="P45"><text:span text:style-name="T7">Azok, akik nem tartoznak Isten népéhez, gyakran arra igyekszenek, hogy vádat emeljenek Isten népe ellen. A hívőknek tehát különösen vigyázniuk kell arra, hogy feddhetetlenek maradjanak, és ne érhesse őket semmi vád. Igen, Krisztus megváltotta őket, de az, hogy kegyelmet nyertek, semmiféleképpen sem vezethet oda, hogy mindent megengedjenek maguknak, tehát fegyelmezetlen magatartáshoz, életük minőségének elhanyagolásához.</text:span> Az ige szavai szerint Isten gyermekeinek engedelmeskedniük kell „minden emberi rendnek az Úrért”. <text:span text:style-name="T7">Nem szabad tehát ilyesmit mondanunk: Krisztus engem szabaddá tett, és ezért nekem már nem kell engedelmeskednem a világi hatóságoknak. Az istenfélelem azt jelenti, hogy tiszteletben tartjuk azt, akit Isten vezető pozícióba állított</text:span> (2:17). „Féljed, fiam, az Urat és a királyt, és felforgatók közé ne keveredj!” (Péld 24:21). Így lehet felhasználni az igét arra, hogy elnémítsuk azokat, akik alaptalanul vádolnak bennünket.</text:p>
      <text:p text:style-name="Átvett_20_anyagok_20_réssel"><text:span text:style-name="Félig_20_kiemelt"><text:span text:style-name="T5">Krisztus példája. </text:span></text:span><text:span text:style-name="T5">A szolgáknak nem szabad lázadozniuk uruk ellen. Még a szívtelenek, kíméletlenek ellen sem, akik méltánytalanul bánnak velük hitük miatt. {</text:span></text:p>
      <text:p text:style-name="Átvett_20_anyagok_20_-_20_textusbővítésre"><text:span text:style-name="T5">} Péter Krisztusra mutat mint példaképre, mert ő nem tanúsított ellenállást, amikor szenvednie kellett, hanem alárendelte magát Annak, Aki igazságosan ítél. „Az ő sebei által gyógyultatok meg” (2:24). A szolgák számára a </text:span><text:span text:style-name="Félig_20_kiemelt"><text:span text:style-name="T5">lelki </text:span></text:span><text:span text:style-name="T5">áldozatok bemutatása tehát azt jelenti, hogy követik Pásztoruk példáját.</text:span></text:p>
      <text:p text:style-name="Átvett_20_anyagok_20_-_20_textusbővítésre"><text:span text:style-name="T5">Ugyanez az elv vonatkozik a feleségekre is. Ha valakinek hitetlen férje volt, gyakran került nehéz helyzetbe. Ilyen esetben vajon megengedhető az engedetlenség? Semmi esetre sem! Sőt, a </text:span><text:span text:style-name="Félig_20_kiemelt"><text:span text:style-name="T5">hívő </text:span></text:span><text:span text:style-name="T5">feleség inkább arra igyekezzen, hogy istenfélő magatartása által megnyerje férjét az Úr Jézusnak.</text:span></text:p>
      <text:p text:style-name="Könyvadatsor"><text:span text:style-name="Hivatkozás"><text:span text:style-name="T5">(</text:span></text:span><text:span text:style-name="Név_20_hivatkozásban"><text:span text:style-name="T5">Joó Sándor</text:span></text:span><text:span text:style-name="Hivatkozás"><text:span text:style-name="T5">: </text:span></text:span><text:span text:style-name="Mű_20_címe"><text:span text:style-name="T5">Hitben járni</text:span></text:span><text:span text:style-name="Hivatkozás"><text:span text:style-name="T5">. </text:span></text:span><text:span text:style-name="Cégnév"><text:span text:style-name="T5">Ajtony Artúr</text:span></text:span><text:span text:style-name="Hivatkozás"><text:span text:style-name="T5">)</text:span></text:span><text:span text:style-name="T5">:</text:span></text:p>
      <text:p text:style-name="P49"><text:span text:style-name="Kiemelt"><text:span text:style-name="T5">ZARÁNDOK NÉP A VILÁGBAN<text:line-break/></text:span></text:span><text:span text:style-name="Félig_20_kiemelt"><text:span text:style-name="T5">Lekció: Róma 13,1-8</text:span></text:span></text:p>
      <text:p text:style-name="Átvett_20_anyagok_20_réssel"><text:span text:style-name="Kiemelt"><text:span text:style-name="T5">Alapige:</text:span></text:span></text:p>
      <text:p text:style-name="P12">„Szeretteim, kérlek titeket, mint jövevényeket és idegeneket, tartóztassátok meg magatokat a testi kívánságoktól, a melyek a lélek ellen vitézkednek; Magatokat a pogányok közt jól viselvén, hogy a miben rágalmaznak titeket mint gonosztévőket, a jó cselekedetekből, ha látják azokat, dicsőítsék Istent a meglátogatás napján. Engedelmeskedjetek azért minden emberi rendelésnek az Úrért: akár királynak, mint felebbvalónak; Akár helytartóknak, mint a kiket ő küld a gonosztévők megbüntetésére, a jól cselekvőknek pedig dícsérésére. Mert úgy van az Isten akaratja, hogy jót cselekedvén, elnémítsátok a balgatag emberek tudatlanságát; Mint szabadok, és nem mint a kiknél a szabadság a gonoszság palástja, hanem mint Istennek szolgái. Mindenkit tiszteljetek, az atyafiúságot szeressétek; az Istent féljétek; a királyt tiszteljétek.”</text:p>
      <text:p text:style-name="P13"><text:span text:style-name="Félig_20_kiemelt"><text:span text:style-name="T5">1Péter 2,11-17</text:span></text:span></text:p>
      <text:p text:style-name="P45">Már a megelőző rész alapján beszéltünk arról, hogy Isten kiválasztott népének, a szent laikus-seregnek milyen nagy a méltósága és feladata e világon, tehát hogy éppen azért választott nemzetség, királyi papság, szent nemzet és megtartásra való nép, hogy mint ilyen, a maga puszta életével hirdesse annak hatalmas dolgait, aki a sötétségről az Ő csodálatos világosságára hívta el őket. Most ezt a feladatot részletezi tovább: a környező világ konkrét valóságai felé fordítja figyelmét az apostol, és <text:span text:style-name="T30">a zarándok-életet különböző helyzetekben való állásfoglalással mutatja be.</text:span></text:p>
      <text:p text:style-name="P28"><text:span text:style-name="T30">A levél akkori olvasóinak kétségtelenül nehéz volt a helyzetük az akkori társadalomban. </text:span><text:span text:style-name="T7">Olyan pogány világban éltek, amelyik gyanakodó, ellenséges magatartást tanúsított velük szemben. Magából a levélből kitűnik, hogy pogány kortársaik „rágalmazták őket, mint gonosztevőket”. A legképtelenebb híresztelések kaptak szárnyra akkoriban a keresztyénekről. Például olyanok, hogy szamárfejet imádnak és embervért isznak, politikailag megbízhatatlanok, titkon a római birodalom megdöntésére szervezkednek. Minden betörést, lopást, gyújtogatást az ő számlájukra írtak, csakhogy minden módon lehetetlenné tegyék őket a társadalomban. A sok mindenféle alaptalan rágalmazásnak végül is a legvéresebb keresztyénüldözés lett a következménye.</text:span></text:p>
      <text:p text:style-name="P28"><text:span text:style-name="T30">Ilyen körülmények között érthető, ha az ártatlanul gyanúsított keresztyéneket az a szorongató kérdés foglalkoztatta, hogy miként viszonyuljanak hát ehhez a társadalomhoz? Miként viselkedjenek? Miként reagáljanak a rágalmakra, mit szóljanak arra, hogy gonosztevőknek kiáltják ki őket? Védekezzenek és szembeszálljanak? Vagy elvonuljanak a világtól, egészen elkülönítsék magukat a pogány társadalomtól, bezárkózzanak, hogy valami nyugodt, biztonságos szögletben a hitüknek élhessenek? Vagy talán az volna a helyes magatartás, hogy lehetőség szerint hasonuljanak hozzá, alkalmazkodjanak a pogány környezetükhöz, hogy semmi összeütközést, botránkozást ne provokáljanak? Talán lemondjanak összejöveteleikről, az Ige közös hallgatásáról, az úrvacsoráról, a gyülekezeti életről, hitüknek kifelé való minden megvallásáról és bizonyságtételéről?</text:span> Mitévők legyenek hát? Bizony nem lehetett könnyű ezekre a tépelődő kérdésekre a helyes választ megtalálni!</text:p>
      <text:p text:style-name="P30">És mennyire aktuális kérdések ezek! Ma is egyik legfőbb kérdése minden komoly keresztyénnek, hogy miként viszonyuljon a külvilághoz? Megvallja‑e hitbeli meggyőződését vagy elrejtse? Támadó vagy védekező álláspontot foglaljon‑e el a pogány világ hatásaival, eszméivel, dogmáival szemben? Vitatkozzék-e vagy hallgasson, bizonyságot tegyen‑e vagy meglapuljon észrevétlenül? Bezárkózzék‑e a környezete előtt, vagy kitáruljon? Igen, miként viszonyuljunk mi, Isten gyermekei, Krisztus követői egy nem krisztusi alapokon felépülő és berendezkedő társadalomhoz?</text:p>
      <text:p text:style-name="Átvett_20_anyagokra"><text:span text:style-name="T31">Péter apostol, mielőtt erre a kérdésre a Szent Lélek válaszát megadná, az ide vonatkozó tanítást egy nagyon hangsúlyos szóval vezeti be. Így kezdi fejtegetését: </text:span><text:span text:style-name="T8">„Szeretteim!” És ez nemcsak egy szokásos vagy kegyeskedő megszólítás, amit esetleg más szóval is lehetne helyettesíteni, hanem az apostol itt nagyon komolyan gondolja azt, amit ezzel a szóval mond. Az eredeti szövegben nem is szeret</text:span><text:span text:style-name="Félig_20_kiemelt"><text:span text:style-name="T8">teim, </text:span></text:span><text:span text:style-name="T8">hanem egyszerűen „szeretettek” van. Tehát szeretett emberek vagytok – írja az apostol, olyanok, akik szeretetben részesültetek. Akik tudtok arról, hogy Valaki nagyon szeret benneteket! Ez a nagy titkuk azoknak a kisázsiai keresztyéneknek, hogy szeretettek! Hogy az életük fölött úrrá lett valami hatalmas isteni szeretet. Ez a szeretet levette róluk sötét és nehéz múltjuk minden terhét és ez a szeretet új, Isten által vezetett jelenbe állította be őket. És ugyanaz a szeretet törődik a jövőjük felett is, vezérli őket a cél felé.</text:span><text:span text:style-name="T5"> Ennek a szeretetnek az ereje veszi körül, hordozza, védi őket. Tehát valóban: szeretettek!</text:span></text:p>
      <text:p text:style-name="Átvett_20_anyagokra"><text:span text:style-name="T31">Ez a keresztyén élet legmélyebb titka: tudni erről a magába ölelő nagy isteni szeretetről és élni benne és általa. Ennek a szeretetnek van egy látható jele is. Ott állt ez a jel valamikor a Golgotán, hirdetve látható módon is, hogy </text:span><text:span text:style-name="Félig_20_kiemelt"><text:span text:style-name="T31">így </text:span></text:span><text:span text:style-name="T31">szerette Isten a világot, hogy íme, az Ő Egyszülött Fiát adta oda érte. Azok a kisázsiai keresztyének így találkoztak Isten szeretetével: Jézus Krisztus keresztje révén abban a szeretetben részesültek, ami ott fakadt föl. Ezért szeretettek! És éppen ezért vándorok és idegenek is. </text:span><text:span text:style-name="T8">Bár mindkét lábukkal itt állanak e világ talaján, de ez a világ nem a végső valóság a számukra. Igazi otthonuk már nem itt van. Nem megállapodott, földbe gyökerezett emberek, hanem olyanok, akik úton vannak, átutazóban lévő zarándok csoport.</text:span><text:span text:style-name="T31"> Ebben a világban, de nem ebből a világból valók! Ilyen helyzetben, viszonyulásban vagyunk tehát mi is: </text:span><text:span text:style-name="T8">Isten részéről szeretettek, a világ részéről jövevények és idegenek.</text:span></text:p>
      <text:p text:style-name="P30">De amíg e világban vagyunk, addig nem viselkedhetünk úgy, mintha nem volnánk vagy nem e világon volnánk. Nem lehet tehát elrejtőzni, kivonulni, csendes magányba zárkózni, vagy e világgal eggyé válni, – hogyan is volna az elképzelhető, hogy akik Isten szeretetének a teljes nagyságát, gazdagságát megtapasztalták, ezt a szeretetet önmaguknak tartsák meg?</text:p>
      <text:p text:style-name="P28"><text:span text:style-name="T30">A pogányoknak, a modern pogányoknak is, akár rágalmaznak, akár közömbösök velünk szemben, felelettel tartozunk, mégpedig nem szóbeli felelettel, hanem a cselekedet válaszával. Érre kéri az apostol a levél olvasóit, amikor így ír: „Magatokat a pogányok között jól viselvén ...” – ez az egyetlen keresztyénséghez méltó válasz a pogány világ minden rágalmazására és gyanúsítására.</text:span> Arra figyelmezteti az apostol a kisázsiaiakat, hogy a rágalmazással szemben ne szavakkal, kimagyarázkodással, meggyőző érvekkel, hanem a jónak a cselekvésével védekezzenek! A keresztyén embernek nem igazolnia kell magát a vádakkal szemben, nem elbújni előlük az ismeretlenség homályába, sem nem ügyes taktikázással alkalmazkodni, képmutatóskodni, – hanem be kell mutatnia hitét a környező, esetleges ellenséges érzületű világnak, mégpedig az egyetlen hiteles és érthető módon mutatni be: a jó cselekvése által! „Magatokat a pogányok közt jól viselvén, hogy a miben rágalmaznak titeket mint gonosztévőket, a jó cselekedetekből, ha látják azokat, dicsőítsék Istent a meglátogatás napján. Engedelmeskedjetek azért minden emberi rendelésnek az Úrért: akár királynak, mint felebbvalónak; Akár helytartóknak, mint a kiket ő küld a gonosztévők megbüntetésére, a jól cselekvőknek pedig dícsérésére. Mert úgy van az Isten akaratja, hogy jót cselekedvén, elnémítsátok a balgatag emberek tudatlanságát;” (12-15. vers)</text:p>
      <text:p text:style-name="P28">Azt mondottuk a múlt alkalommal, hogy a Krisztus egyháza minden társadalmi rendszerben élhet, mert ha szeret és szolgál az egyház, ettől sohasem dől össze, hanem csak növekszik. Az egyház és a keresztyén ember, ha még olyan pogány környezetben él is, mint azok a kisázsiai gyülekezetek, sohasem a környező világ ellenére, hanem javára keresztyén. <text:span text:style-name="T30">Sohasem a krisztustalan világi környezetem ellenére hiszek mégis Jézusban és követem őt, talán bizonyos „csak azért is” lelkülettel, – hanem mindig a környező világom javára, szépülésére, jobbulására vagyok Krisztusé!</text:span></text:p>
      <text:p text:style-name="P28"><text:span text:style-name="T30">Tehát még egyszer: nem annak a világnak ellenére, amiben zarándokként élek, hiszek mégis Istenben, hanem javára annak a világnak, amiben zarándokolok, hiszek! És ha a Krisztusban való hitem nem a javára van a világi környezetemnek, akkor nem is az igazi Krisztusban hiszek, hanem valami általam elképzelt Krisztusban.</text:span> Nézzétek csak, nagyon tiszta és világos beszéd ez: „Magatokat a pogányok közt jól viselvén, hogy a miben rágalmaznak titeket mint gonosztévőket, a jó cselekedetekből, ha látják azokat, dicsőítsék Istent a meglátogatás napján. Engedelmeskedjetek azért minden emberi rendelésnek az Úrért: akár királynak, mint felebbvalónak; Akár helytartóknak, mint a kiket ő küld a gonosztévők megbüntetésére, a jól cselekvőknek pedig dícsérésére. Mert úgy van az Isten akaratja, hogy jót cselekedvén, elnémítsátok a balgatag emberek tudatlanságát;” (12-15. vers)</text:p>
      <text:p text:style-name="P29">A magunk viselésének hallatlanul meggyőző ereje van. Nem messze innen az egyik utcában, lakásban most haldoklik egy atyánkfia. Rettenetes kínok között, mosolyogva, derűsen várja a biztos halált. Meggyötört arcán is visszasugárzik az örökkévaló boldogság ragyogásának az előrevetített fénye, egész lénye hangtalanul is arról beszél, hogy aki hisz Krisztusban, soha meg nem hal! Itt láttam megrázó erővel, hogy amit ez az ember szavakkal sohasem tudott volna ilyen hitelességgel, ilyen maradandó hatással elmondani környezetének Krisztus bűnbocsátó és örök életre megváltó hatalmáról, azt most elmondja a mosolya, a nyugodt tekintete, a halált már hittel legyőzött ember egész viselkedése. Hívő embernek nemcsak a halála lehet egy ilyen minden ellenvetést, gyanúsítást, rágalmazást elnémító bizonyságtétel Krisztus hatalmáról, hanem ugyanúgy az élete is, és éppen ez az, amit az apostol a pogányok között szétszórt jövevényeknél sürget! „Mert úgy van az Isten akaratja, hogy jót cselekedvén, elnémítsátok a balgatag emberek tudatlanságát” (15. vers)</text:p>
      <text:p text:style-name="P28">Feltűnő, hogy az apostol a pogányok között való helyes viselkedéssel kapcsolatban először a világi hatóságokról beszél, tehát a keresztyén embernek <text:span text:style-name="T30">az akkori államhatalomhoz való viszonyulásáról. Bizonyára ez volt az a kényes pont, ahol a gyülekezeteket a legtöbb támadás érte. Könnyű volt föltételezni a keresztyénekről, hogy titkos vagy nyílt ellenállást tanúsítanak egy olyan állami rend ellen, amelyik Jézus fölött kimondta a halálos ítéletet. Viszont, hogy a világi hatóságoknak ez az előítélete mennyire hamis volt az akkori keresztyénséggel szemben, mutatja éppen Péter apostol intelme</text:span>: „Engedelmeskedjetek azért minden emberi rendelésnek az Úrért: akár királynak, mint felebbvalónak; Akár helytartóknak, mint a kiket ő küld a gonosztévők megbüntetésére, a jól cselekvőknek pedig dícsérésére” (13-14. vers)</text:p>
      <text:p text:style-name="P28"><text:span text:style-name="T7">Íme, ennyire pozitív az apostol és az egész Újtestamentum álláspontja, magatartása még a pogány államhatalommal szemben is! Itt ne feledjük el, hogy Péter apostolék állama az az állam volt, amelyik e levél keletkezési ideje után néhány évvel az egész keresztyén gyülekezetet kiirtással fenyegette. A legkegyetlenebb pogány uralkodónak, Nérónak az állama volt.</text:span> És mégis, Isten parancsa félreérthetetlenül ez: „engedelmeskedjetek azért minden emberi rendelésnek!” (13. v.) És, hogy: „A királyt tiszteljétek!” (17b v.)</text:p>
      <text:p text:style-name="P28">Isten Igéje az állami rendet olyan külső keretnek tartja, amelyen belül az emberek együttélése egyáltalán lehetséges. Az államhatalom a maga akármilyen törvényes rendjével ha nem is a leghatalmasabb és a legvégső, de mégis erőteljes védőgát a gonosz hatalmának a kiáradása ellen. <text:span text:style-name="T30">Az egész Újtestamentum alapgondolata az, hogy a felsőséget, tehát az államot Isten rendelte „a gonosztévők megbüntetésére és a jól cselekvőknek pedig dicséretére”. (14. vers) Tehát az állami rend isteni rend és ezért kell tisztelni. A rossz király Isten büntetése, tehát el kell fogadni, a jó király Isten ajándéka, örülni kell neki. A felsőséggel szemben tehát a keresztyén embernek egyetlen kötelessége van: a teljes engedelmesség! És ez az engedelmesség az „Úrért” van, vagyis az Úr kedvéért, azért, mert Ő kívánja.</text:span></text:p>
      <text:p text:style-name="P28">Az emberi rendeléseknek való engedelmesség fölött mindig ott látja a keresztyén ember ezt a felelősséget fokozó és erőt adó szót: Az Úrért! <text:span text:style-name="T7">Aki az Úrért engedelmeskedik a világi hatóságok intézkedéseinek, az mindig önként engedelmeskedik és nem kényszerítésből. „Mint szabadok, és nem mint a kiknél a szabadság a gonoszság palástja, hanem mint Istennek szolgái.” (16. v.) Az Úrért élő ember felszabadult ember. Szabadsága éppen az, hogy szabad szolgálnia, szabad szeretnie, szabad az életét is áldoznia. Olyan belső szabadsága van, ami független a külső világ kényszerűségeitől. Ennek a magaviseletnek lesz az az eredménye, hogy jót cselekedvén, tehát az egész emberi közösség javát becsületesen szolgálván, elnémul a balgatag emberek tudatlansága, megszűnik a félreértés, és akik előítélettel viseltettek is Krisztus követőivel szemben, rájönnek, hogy tévedtek.</text:span></text:p>
      <text:p text:style-name="P29">Isten zarándok népének a világban való viselkedését látva már sokszor mondták a pogányok csalódva: hát ilyenek a Krisztus-hívők? Mi lenne, ha egyszer kellemesen csalódva mondanák a pogányok: hát ilyenek a Krisztus-hívők? Az lenne, amit az apostol így fejez ki: „a jó cselekedetekből, ha látják azokat, dicsőítsék Istent a meglátogatás napján” (12. vers)</text:p>
      <text:p text:style-name="P45">Ámen</text:p>
      <text:p text:style-name="P45">1954. október 3.</text:p>
      <text:p text:style-name="P49"><text:span text:style-name="Kiemelt"><text:span text:style-name="T5">RABSZOLGASORS<text:line-break/></text:span></text:span><text:span text:style-name="Félig_20_kiemelt"><text:span text:style-name="T5">Lekció: János 10,27-30</text:span></text:span></text:p>
      <text:p text:style-name="Átvett_20_anyagok_20_réssel"><text:span text:style-name="Kiemelt"><text:span text:style-name="T5">Alapige:</text:span></text:span></text:p>
      <text:p text:style-name="P12">„A cselédek teljes félelemmel engedelmeskedjenek az uraknak; nem csak a jóknak és kíméleteseknek, de a szívteleneknek is. Mert az kedves dolog, ha valaki Istenről való meggyőződéséért tűr keserűségeket, méltatlanul szenvedvén. Mert micsoda dicsőség az, ha vétkezve és arczul veretve tűrtök? de ha jót cselekedve és mégis szenvedve tűrtök, ez kedves dolog Istennél. Mert arra hívattatok el; hiszen Krisztus is szenvedett érettetek, néktek példát hagyván, hogy az ő nyomdokait kövessétek: A ki bűnt nem cselekedett, sem a szájában álnokság nem találtatott: A ki szidalmaztatván, viszont nem szidalmazott, szenvedvén nem fenyegetőzött; hanem hagyta az igazságosan ítélőre: Aki a mi bűneinket maga vitte fel testében a fára, hogy a bűnöknek meghalván, az igazságnak éljünk: a kinek sebeivel gyógyultatok meg. Mert olyanok valátok, mint tévelygő juhok; de most megtértetek lelketek pásztorához és felvigyázójához.”</text:p>
      <text:p text:style-name="P13"><text:span text:style-name="Félig_20_kiemelt"><text:span text:style-name="T5">1Péter 2,18-25</text:span></text:span></text:p>
      <text:p text:style-name="P48">Péter apostol ebben a szakaszban korának legkényesebb kérdését ragadja meg: a rabszolga-kérdést. Az eredeti szövegben nem „cselédekről” van szó általában, hanem a társadalom legnyomorultabbjairól, a rabszolga sorsban élő emberekről. Az első keresztyén gyülekezetekhez – a jelekből láthatóan – sokan csatlakoztak éppen a rabszolgák közül. Hiszen Jézus evangéliuma a szegények és jogfosztottak számára jelentett igazán fölszabadító örömüzenetet. A rabszolgákat nem védte semmiféle törvény, nem is mentek emberszámba. A korabeli vígjátékok és elbeszélések mutatják, milyen durván bántak velük. Hullott a szidalom és a verés, minden apróságért. A szeszélyes, szívtelen urak könnyen fizettek halállal is rabszolgájuknak valami vétségért. A rabszolgaságnak ebben a keserves problémájába szól bele most Péter apostol. Amit a kérdésben mond, talán nem kielégítő egy modern szociológus számára, de mindenesetre szociális szempontból is nagy jelentősége van annak, hogy a rabszolgaság ügyében abban a korban ez az első és egyetlen hang egyáltalán. Péter apostol nem a társadalmi reformátor ideológiájával, hanem a lelkigondozó pásztor szeretetével szól a rabszolgákhoz és amit mond, örök érvényű Ige, erőt adó üzenet minden ember számára, aki az élet apróbb-nagyobb igazságtalanságai miatt keresztet hordoz.</text:p>
      <text:p text:style-name="P28">Mert itt erről van szó. A meg nem érdemelt szenvedésről, a méltatlanul történt bántalmazásról. Ilyen pedig mindig van és mindig lesz, amíg emberek élnek a földön. Mindig kapunk sebeket egymástól. Mindig előfordulnak olyan helyzetek, amiket nem vártunk volna, amikben igazságtalanságot látunk. <text:span text:style-name="T7">Az ember sok mindent el tud viselni, testi fájdalmakat, anyagi terheket, gyászt, szomorúságot, – de egyet nem bír elviselni: az igazságtalanságot. Ez ellen minden idegszálunk föllázad. Ezt semmiképpen nem akarjuk magunkon száradni hagyni. Az ilyen szituációban való magatartásunkra nézve ad tehát Péter apostol utasítást. Énnyire konkrétan beleszól tehát Isten az Ő Igéjével az életünkbe. Mit mond hát?</text:span></text:p>
      <text:p text:style-name="P28"><text:span text:style-name="T7">Legelőször is: vizsgáld meg jól, hogy valóban méltatlanul szenvedsz‑e?</text:span> „Mert micsoda dicsőség az, ha vétkezve és arculveretve tűrtök? De ha jót cselekedve és mégis szenvedve tűrtök, ez kedves dolog Istennél.” (2,20. v.) Ha azt a rabszolgát a lustaságért büntették meg, akkor nem ártatlanul szenved. Ha hűtlenségével, kötelességmulasztásával okot adott az arculverésre, akkor nem történt vele igazságtalanság, hiszen ő maga vívta ki vétkével gazdája haragját! <text:span text:style-name="T7">És itt nagyon vigyázzunk, mert a Sátán gyorsan rászed bennünket. Az igazságosság és igazságtalanság megítélésében, ha a saját bőrünkre megy a dolog, nagyon megromlott a látásunk. Minden ember hajlandó azt hinni, hogy méltatlanul szenved.</text:span><text:span text:style-name="T30"> Azt hiszi, hogy csupa rosszindulat veszi körül, pedig ő a bizalmatlan mindenkivel szemben. Azt hiszi, hogy igazságtalanul bántják, pedig a saját brutalitását viszonozzák neki. Hányszor hallok ilyen kifakadást: „Kérem én a légynek sem ártok és mégis az emberek olyan rosszak velem szemben!” Pedig ha jobban belenézne önmagába, észrevenné, hogy a saját zárkózottságának, minden mosolyt megfagyasztó kedélytelenségének és pesszimizmusának a hatását látja az embereken. Ez nem igazságtalanság. Ez az, amire az apostol azt mondja, hogy „micsoda dicsőség az, ha vétkezve ... tűrtök”? (20. vers)</text:span> Aki a saját vétke miatt szenved, akit a saját kiállhatatlan, kibírhatatlan, összeférhetetlen természete miatt érnek bántások: az ne ringassa bele magát abba az illúzióba, hogy méltatlanul és igazságtalanul szenved. Inkább tartson bűnbánatot és próbálja megvizsgálni, nem ő maga‑e az oka annak, hogy az emberek úgy bánnak vele, ahogyan bánnak, ő nem érdemli‑e meg azt, amit sérelmez?</text:p>
      <text:p text:style-name="P28">Tudom: <text:span text:style-name="T30">van méltatlan szenvedés is. Az apostol is elismeri, hogy van, aki „jót cselekedve és mégis szenvedve” tűr.</text:span> Tehát valóban igazságtalanul bánnak vele, valóban nem azt kapja a világtól, amit megérdemelt. Mellőzik, félreteszik, meghurcolják, keserűséget okoznak neki anélkül, hogy okot adott volna reá. <text:span text:style-name="T30">Erre mi az apostol válasza?</text:span></text:p>
      <text:p text:style-name="P29">Először is az, hogy „ez kedves dolog Istennél”. Tehát ez nem olyan dolog, ami miatt az embernek sajnálnia kellene önmagát. Van bennünk bizonyos hajlandóság arra, hogy önmagunk sajnálatával rekompenzáljuk a sérelmeinket. Beleéljük magunkat a mártír szerepébe és ebben még tetszünk is magunknak. Nos, azt mondja az apostol, ne önmagadnak akarj belőle dicsőséget aratni, hanem Istennek! – {</text:p>
      <text:p text:style-name="P42"><text:span text:style-name="T30">} A jócselekedetért szenvedni a legnagyobb kiváltság. Hiszen ez azt jelenti, hogy életem újra kezd egészen rákanyarodni arra az irányra, amit a Krisztus követésének neveznek. Íme, azon az úton haladok akkor, amelyen Jézus járt előttem.</text:span> „Mert arra hívattatok el; hiszen Krisztus is szenvedett érettetek, néktek példát hagyván, hogy az ő nyomdokait kövessétek: A ki bűnt nem cselekedett, sem a szájában álnokság nem találtatott: A ki szidalmaztatván, viszont nem szidalmazott, szenvedvén nem fenyegetőzött; hanem hagyta az igazságosan ítélőre.” (21-23. v.) Lehet különb dolga a tanítványnak a Mesternél? Én élvezni, csupa jóindulatot tapasztalni akarok abban a világban, amelyikben Megváltómat keresztre feszítették? Nem természetes az, hogy az Ő sorsát kell, hogy vállalják a követői is? És mi volt az Ő sorsa a földön? Rabszolgasors. Igazságtalan bánásmód elszenvedése a jászoltól a keresztig. És miként járta ezt az utat? Csendesen és nyugodtan, segítve és áldva, bűn és álnokság nélkül, panasz és fenyegetőzés nélkül, teljesen ráhagyva, átadva mindent az igazságosan ítélő Atyára. És az apostol azt mondja, hogy arra hívattatok el, hogy az Ő nyomdokait kövessétek!</text:p>
      <text:p text:style-name="P44">Rettenetes dolog az, amikor egy ember őrlődik, emésztődik belülről az őt ért igazságtalanság miatt és én nagyon jól tudom, milyen nehéz egy ilyen gyötrődő, méltatlanul szenvedő léleknek valami biztatót mondani, és mégis, ha Isten Igéje azt a tanácsot adja az ilyen helyzetben lévő embernek, hogy nézzen Jézusra, az egyetlen igazán ártatlanul szenvedőre és lépjen a nyomdokaiba: akkor ez bizonyosan a legjobb tanács, olyan, ami fölszabadít, erőt ad, győzelmessé tesz!</text:p>
      <text:p text:style-name="P43">Mit jelent hát gyakorlatilag az, hogy az Ő nyomdokait kövessétek? Amikor Jézus ártatlanul szenvedett: „Bűnt nem cselekedett”. Az ártatlanul szenvedés jó melegágya lehet egy csomó lappangó bűnnek: az elkeseredésnek, haragnak, gyűlölködésnek, a bosszúvágynak, a megkeményedésnek, az elfásulásnak, az irigységnek és sok más egyébnek.</text:p>
      <text:p text:style-name="P42"><text:span text:style-name="T7">De ugyanúgy lehet a méltatlan szenvedés a nagyobb kegyelem megtapasztalásának is az eszköze, alkalma. Az a fájdalom, amelyben Istentől engedjük magunkat vezetni, életre vezet.</text:span><text:span text:style-name="T30"> Ha az ember a fájdalmait a maga kezében tartja meg, saját maga intézi, vagy akarja intézni azokat, teljesen emberi területen, akkor a fájdalom cinikussá, keserűvé, panasszal telivé teszi. Kárára van. Viszont, ha valaki befogadja Istent a fájdalmaiba és engedi, hogy ő rendelkezzék azokkal, akkor Isten azt, ami értelmetlen szenvedés lett volna, lelki fegyelmezéssé változtatja. Jobb ember kerül ki belőle. Javára válik az embernek. </text:span><text:span text:style-name="T7">Maga az a fájdalom, amelytől szenvedünk, lehet, hogy valamilyen gonosz forrásból származik, mint itt az alapigénkben szívtelen emberektől, de a kérdés nem az, hogy honnan ered, hanem az, hogy hová vezet. Vezethet a bűn megnövekedésére is és vezethet megtisztulásra is.</text:span><text:span text:style-name="T30"> Ezt viszont az dönti el, hogy bevonjuk‑e Istent a fájdalmunkba és engedjük‑e, kérjük‑e, hogy ezt is, mint minden egyebet: a megváltásunkat szolgáló céljai részévé tegye.</text:span></text:p>
      <text:p text:style-name="P42"><text:span text:style-name="T7">Isten sokszor a bennünket ért igazságtalanságba is elég sok jót tud belevinni ahhoz, hogy javunkra váljék. Az ördög-szülte rosszat is fel tudja használni arra, hogy Isten ihlette embereket formáljon általa. Istennel együtt még a vereségeink is győzelmekké változhatnak.</text:span><text:span text:style-name="T30"> Nem a legfontosabb tehát, hogy az élet igazságos legyen velünk szemben, hanem az, hogy kapjunk elég erőt arra, hogy az élet igazságtalanságait is üdvös alkalmakká tehessed, hasznos eszközökké változtathassad.</text:span></text:p>
      <text:p text:style-name="P43">Cirénei Simonra, amikor a mezőről jött haza, rátettek egy keresztet. Olyan kereszt volt ez, amire nem szolgált reá és mégis kényszerítették, hogy vigye! Ezt míveli velünk is nagyon sokszor az élet: megragad és vonakodó vállainkra keresztet rak. De ettől a kereszttől megváltozott Cirénei Simon és egész családja egész életpályája, mert két fia, Alexander és Rufus jól ismert hívők lettek. Simon nemcsak vitte a meg nem érdemelt keresztet, hanem hasznát is vette. Amikor az élet ránk teszi a keresztet, mi ennek a keresztnek a révén még szorosabban kapcsolódhatunk össze Krisztussal és ez a kapcsolat örökre megváltoztat minket. Nem a szenvedés nemesít, hanem az a mód, ahogyan viseljük. Simon jól viselte és ez alakította át őt. Ez a szenvedés a legaktívabb hősiesség!</text:p>
      <text:p text:style-name="P42">Azután Jézus „szájában álnokság nem találtatott, ... viszont nem szidalmazott, <text:span text:style-name="T7">szenvedvén nem fenyegetőzött” (22-23. vers), – hanem imádkozott! Igen: éppen azokért, akiktől az igazságtalanságot kellett elszenvednie. Ez már egészen gyakorlati dolog. Imádkozz azokért, akiktől szenvedsz. Nehezebb gyűlölni valakit, ha már imádkoztál érte. Ha már kérted valakire Isten áldását, nehezebb lesz megátkozni azt. Az imádság kiveszi a szívünkből a neheztelés fullánkját.</text:span> Valahányszor rágondolsz az illetőre, előbb imádságban füröszd meg a gondolataidat. Az imádság nélküli gondolat neheztelő gondolat lesz.</text:p>
      <text:p text:style-name="P42"><text:span text:style-name="T7">Továbbá azzal Jézus nyomdokába lépsz, ha elgondolkozol azon, hogyan tehetnél jót azzal, aki igazságtalan volt veled szemben. Lopakodj a szívéhez. Ő felfegyverkezve fogja várni visszaütésedet, de te ott csapj le rá, ahol védtelen: a szívére! A gonoszt jóval győzd meg.</text:span><text:span text:style-name="T30"> Minél több rossz jön őtőle, annál több jónak kell jönnie tetőled. Amikor szeretjük azokat, akik bántanak bennünket, amikor odatartjuk a másik orcánkat, ahogyan Jézus mondta, akkor ellenségeinknek fölébe kerekedünk, nagyobbak leszünk náluk és legyőztük őket! De ha azt nem is, megnyertük saját lelkünket. Mindkét esetben győztünk!</text:span></text:p>
      <text:p text:style-name="P42">És végül Jézus: nem fenyegetőzött, hanem hagyta az igazságosan ítélő Istenre, azt jelenti, hogy <text:span text:style-name="T7">ne a tied legyen az utolsó szó, hagyjad, hogy Istené legyen az! Legjobb, ha nem is mi magunk felelünk azoknak, akik bennünket bántanak, hanem hagyjuk, hogy válaszoljon helyettünk maga az Úr!</text:span> És Ő meg is adja a választ mindig, olyan választ, ami a problémában teljes megoldást hoz! Hagyjuk Őt győzni ott, ahol mi nem tudunk! Nyugodtan rábízhatod sérelmeidet arra, aki a világ legnagyobb vereségét, a Krisztus keresztjét, a világ legnagyobb győzelmévé tette!</text:p>
      <text:p text:style-name="P42">Tehát példát, követendő példát adott nekünk Jézus, hogy az Ő nyomdokait kövessük. De nemcsak azt adott, – többet is a példánál: lehetőséget rá, erőt hozzá. Így fejezi be az apostol ezt a szakaszt: „A ki a mi bűneinket maga vitte fel testében a fára, hogy a bűnöknek meghalván, az igazságnak éljünk: a kinek sebeivel gyógyultatok meg. Mert olyanok valátok, mint tévelygő juhok; de most megtértetek lelketek pásztorához és felvigyázójához.” (24-25)</text:p>
      <text:p text:style-name="P42"><text:span text:style-name="T7">Ártatlan szenvedése nemcsak példa, hanem engesztelő áldozat, helyettes elégtétel. Bűneinket a saját testében vitte fel a fára, a gyalázat fájára, a kínos rabszolgahalál, a legszörnyűbb megtorlás fájára, a keresztre. És ott fenn ezen a fán a bűn megölte testét és halála megölte a bűnt, mert elszenvedte érte a megtorlást és megszerezte a bűnbocsánatot.</text:span> Az Ő sebeivel csodálatos módon gyógyulnak a mi lelki sebeink. Őáltala szabadulunk meg attól a legáltalánosabb emberi természetünktől, amelyiknek az az ösztöne, hogy ahogy te nekem, úgy én is neked! A lelkek Pásztorának és Felvigyázójának a vezetése alatt nem muszáj többé a bántást hasonló érmével viszonozni: rátehetjük azt is annak a vállára, aki az egész világ bűneit hordozta!</text:p>
      <text:p text:style-name="P46">Ámen</text:p>
      <text:p text:style-name="P45">1954. október 24.</text:p>
      <text:p text:style-name="Normál_20_réssel"><text:span text:style-name="Túlemelt"><text:span text:style-name="T5">Textus:</text:span></text:span><text:span text:style-name="T6"><text:note text:id="ftn9" text:note-class="footnote"><text:note-citation>0</text:note-citation><text:note-body><text:p text:style-name="Footnote">A felhasznált fordítások forrása egyrészt a <text:span text:style-name="Mű_20_címe"><text:span text:style-name="T62">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0">BibliaTéka CD-ROM</text:span></text:span><text:span text:style-name="Hivatkozás"><text:span text:style-name="T2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7">forrás</text:span></text:span> külön jelölve. A <text:span text:style-name="Mű_20_címe"><text:span text:style-name="T62">The SWORD Project</text:span></text:span> esetén a forrásmegjelölés az <text:span text:style-name="Mű_20_címe"><text:span text:style-name="T62">Install Manager</text:span></text:span> által használt módon történik.</text:p></text:note-body></text:note></text:span></text:p>
      <text:p text:style-name="Irat"><text:span text:style-name="Kiemelt"><text:span text:style-name="T63">[HebModern] Modern Hebrew Bible:</text:span></text:span></text:p>
      <text:p text:style-name="P25"><text:span text:style-name="T64">11</text:span><text:span text:style-name="T65">אהובים אזהירכם כגרים ותושבים הנזרו מתאות הבשר המתגרות בנפש׃ </text:span><text:span text:style-name="T64">12</text:span><text:span text:style-name="T65">והיטיבו דרככם בגוים למען יביטו אל מעשיכם הטובים והיה תחת אשר חרפו אתכם כפעלי און יכבדו את האלהים ביום הפקדה׃ </text:span><text:span text:style-name="T64">13</text:span><text:span text:style-name="T65">והכנעו לכל פקדת אדם בגלל האדון אם למלך כראוי לראש׃ </text:span><text:span text:style-name="T64">14</text:span><text:span text:style-name="T65">אם למשלים כראוי לשלוחים מאתו לנקמת פעלי און ולתהלת עשי טוב׃ </text:span><text:span text:style-name="T64">15</text:span><text:span text:style-name="T65">כי כן הוא חפץ אלהים אשר בעשותכם הטוב תסכרו את פי אולת האנשים אשר אין בם דעת׃ </text:span><text:span text:style-name="T64">16</text:span><text:span text:style-name="T65">כחפשים ולא כאלו היתה לכם החפשה למכסה הרעה כי אם כעבדי אלהים׃ </text:span><text:span text:style-name="T64">17</text:span><text:span text:style-name="T65">נהגו כבוד בכל איש אהבו את האחים יראו את אלהים כבדו את המלך׃ </text:span><text:span text:style-name="T64">18</text:span><text:span text:style-name="T65">העבדים הכנעו לפני אדניכם בכל יראה לא לפני הטובים והענוים לבד כי אם גם לפני העקשים׃ </text:span><text:span text:style-name="T64">19</text:span><text:span text:style-name="T65">כי חסד הוא לאיש אם ישבע ממררים ויענה חנם למען דעת האלהים׃ </text:span><text:span text:style-name="T64">20</text:span><text:span text:style-name="T65">כי אם חטא תחטאו וסבלתם מכות אגרוף מה תתהללו אך אם תענו וסבלתם בעשותכם הטוב חסד הוא מלפני אלהים׃</text:span></text:p>
      <text:p text:style-name="Irat_20_-_20_Kék"><text:span text:style-name="Kiemelt"><text:span text:style-name="T21">LXX/Greek New Testament:</text:span></text:span></text:p>
      <text:p text:style-name="P23">1Pe 2.11</text:p>
      <text:p text:style-name="P33">jAgaphtoiv, parakalwÖ wJ" paroivkou" kai; parepidhvmou" <text:s/>ajpevcesqai twÖn sarkikwÖn ejpiqumiwÖn, aiJvtine" strateuvontai <text:s/>kata; thÖ" yuchÖs:</text:p>
      <text:p text:style-name="P23">1Pe 2.12</text:p>
      <text:p text:style-name="P33">th;n ajnastrofh;n uJmwÖn ejn toiÖ" ejvqnesin ejvconte" kalhvn, iJvna, ejn wJÖ katalalouÖsin uJmwÖn wJ" kakopoiwÖn, ejk twÖn <text:s/>kalwÖn ejvrgwn ejpopteuvonte" doxavswsin to;n qeo;n ejn hJmevra ejpiskophÖ".</text:p>
      <text:p text:style-name="P23">1Pe 2.13</text:p>
      <text:p text:style-name="P33">JUPotavghte pavsh ajnqrwpivnh ktivsei dia; to;n kuvrion: eijvte basileiÖ wJ" uJperevconti,</text:p>
      <text:p text:style-name="P23">1Pe 2.14</text:p>
      <text:p text:style-name="P33">eijvte hJgemovsin wJ" di! aujtouÖ pempomevnoi" eij" ejkdivkhsin <text:s/>kakopoiwÖn ejvpainon de; ajgaqopoiwÖn:</text:p>
      <text:p text:style-name="P23">1Pe 2.15</text:p>
      <text:p text:style-name="P33">oJvti ouJvtw" ejsti;n to; qevlhma touÖ qeouÖ, ajgaqopoiouÖnta" fimouÖn th;n twÖn ajfrovnwn ajnqrwvpwn ajgnwsivan:</text:p>
      <text:p text:style-name="P23">1Pe 2.16</text:p>
      <text:p text:style-name="P33">wJ" ejleuvqeroi, kai; mh; wJ" ejpikavlumma ejvconte" thÖ" <text:s/>kakiva" th;n ejleuqerivan, ajll! wJ" qeouÖ douÖloi.</text:p>
      <text:p text:style-name="P23">1Pe 2.17</text:p>
      <text:p text:style-name="P33">pavnta" timhvsate, th;n ajdelfovthta ajgapaÖte, to;n qeo;n fobeiÖsqe, to;n basileva timaÖte.</text:p>
      <text:p text:style-name="P23">1Pe 2.18</text:p>
      <text:p text:style-name="P33">OiJ oijkevtai uJpotassovmenoi ejn panti; fovbw toiÖ" <text:s/>despovtai", ouj movnon toiÖ" ajgaqoiÖ" kai; ejpieikevsin ajlla; <text:s/>kai; toiÖ" skolioiÖ".</text:p>
      <text:p text:style-name="P23">1Pe 2.19</text:p>
      <text:p text:style-name="P33">touÖto ga;r cavri" eij dia; suneivdhsin qeouÖ uJpofevrei ti" luvpa" pavscwn ajdivkw".</text:p>
      <text:p text:style-name="P23">1Pe 2.20</text:p>
      <text:p text:style-name="P34">poiÖon ga;r klevo" eij aJmartavnonte" kai; kolafizovmenoi <text:s/>uJpomeneiÖte_ ajll! eij ajgaqopoiouÖnte" kai; pavsconte" uJpomeneiÖte, touÖto cavri" para; qewÖ.</text:p>
      <text:p text:style-name="Irat"><text:span text:style-name="Kiemelt"><text:span text:style-name="T3">[WHNU] Westscott-Hort with NA27/UBS4 variants 1881</text:span></text:span></text:p>
      <text:p text:style-name="P31"><text:span text:style-name="T64">11</text:span><text:span text:style-name="T67">αγαπητοι</text:span><text:span text:style-name="T66"> </text:span><text:span text:style-name="T67">παρακαλω</text:span><text:span text:style-name="T66"> </text:span><text:span text:style-name="T67">ως</text:span><text:span text:style-name="T66"> </text:span><text:span text:style-name="T67">παροικους</text:span><text:span text:style-name="T66"> </text:span><text:span text:style-name="T67">και</text:span><text:span text:style-name="T66"> </text:span><text:span text:style-name="T67">παρεπιδημους</text:span><text:span text:style-name="T66"> </text:span><text:span text:style-name="T67">απεχεσθαι</text:span><text:span text:style-name="T66"> </text:span><text:span text:style-name="T67">των</text:span><text:span text:style-name="T66"> </text:span><text:span text:style-name="T67">σαρκικων</text:span><text:span text:style-name="T66"> </text:span><text:span text:style-name="T67">επιθυμιων</text:span><text:span text:style-name="T66"> </text:span><text:span text:style-name="T67">αιτινες</text:span><text:span text:style-name="T66"> </text:span><text:span text:style-name="T67">στρατευονται</text:span><text:span text:style-name="T66"> </text:span><text:span text:style-name="T67">κατα</text:span><text:span text:style-name="T66"> </text:span><text:span text:style-name="T67">της</text:span><text:span text:style-name="T66"> </text:span><text:span text:style-name="T67">ψυχης</text:span><text:span text:style-name="T66"> </text:span><text:span text:style-name="T64">12</text:span><text:span text:style-name="T67">την</text:span><text:span text:style-name="T66"> </text:span><text:span text:style-name="T67">αναστροφην</text:span><text:span text:style-name="T66"> </text:span><text:span text:style-name="T67">υμων</text:span><text:span text:style-name="T66"> </text:span><text:span text:style-name="T67">εν</text:span><text:span text:style-name="T66"> </text:span><text:span text:style-name="T67">τοις</text:span><text:span text:style-name="T66"> </text:span><text:span text:style-name="T67">εθνεσιν</text:span><text:span text:style-name="T66"> </text:span><text:span text:style-name="T67">εχοντες</text:span><text:span text:style-name="T66"> </text:span><text:span text:style-name="T67">καλην</text:span><text:span text:style-name="T66"> </text:span><text:span text:style-name="T67">ινα</text:span><text:span text:style-name="T66"> </text:span><text:span text:style-name="T67">εν</text:span><text:span text:style-name="T66"> </text:span><text:span text:style-name="T67">ω</text:span><text:span text:style-name="T66"> </text:span><text:span text:style-name="T67">καταλαλουσιν</text:span><text:span text:style-name="T66"> </text:span><text:span text:style-name="T67">υμων</text:span><text:span text:style-name="T66"> </text:span><text:span text:style-name="T67">ως</text:span><text:span text:style-name="T66"> </text:span><text:span text:style-name="T67">κακοποιων</text:span><text:span text:style-name="T66"> </text:span><text:span text:style-name="T67">εκ</text:span><text:span text:style-name="T66"> </text:span><text:span text:style-name="T67">των</text:span><text:span text:style-name="T66"> </text:span><text:span text:style-name="T67">καλων</text:span><text:span text:style-name="T66"> </text:span><text:span text:style-name="T67">εργων</text:span><text:span text:style-name="T66"> </text:span><text:span text:style-name="T67">εποπτευοντες</text:span><text:span text:style-name="T66"> </text:span><text:span text:style-name="T67">δοξασωσιν</text:span><text:span text:style-name="T66"> </text:span><text:span text:style-name="T67">τον</text:span><text:span text:style-name="T66"> </text:span><text:span text:style-name="T67">θεον</text:span><text:span text:style-name="T66"> </text:span><text:span text:style-name="T67">εν</text:span><text:span text:style-name="T66"> </text:span><text:span text:style-name="T67">ημερα</text:span><text:span text:style-name="T66"> </text:span><text:span text:style-name="T67">επισκοπης</text:span><text:span text:style-name="T66"> </text:span><text:span text:style-name="T64">13</text:span><text:span text:style-name="T67">υποταγητε</text:span><text:span text:style-name="T66"> </text:span><text:span text:style-name="T67">παση</text:span><text:span text:style-name="T66"> </text:span><text:span text:style-name="T67">ανθρωπινη</text:span><text:span text:style-name="T66"> </text:span><text:span text:style-name="T67">κτισει</text:span><text:span text:style-name="T66"> </text:span><text:span text:style-name="T67">δια</text:span><text:span text:style-name="T66"> </text:span><text:span text:style-name="T67">τον</text:span><text:span text:style-name="T66"> </text:span><text:span text:style-name="T67">κυριον</text:span><text:span text:style-name="T66"> </text:span><text:span text:style-name="T67">ειτε</text:span><text:span text:style-name="T66"> </text:span><text:span text:style-name="T67">βασιλει</text:span><text:span text:style-name="T66"> </text:span><text:span text:style-name="T67">ως</text:span><text:span text:style-name="T66"> </text:span><text:span text:style-name="T67">υπερεχοντι</text:span><text:span text:style-name="T66"> </text:span><text:span text:style-name="T64">14</text:span><text:span text:style-name="T67">ειτε</text:span><text:span text:style-name="T66"> </text:span><text:span text:style-name="T67">ηγεμοσιν</text:span><text:span text:style-name="T66"> </text:span><text:span text:style-name="T67">ως</text:span><text:span text:style-name="T66"> </text:span><text:span text:style-name="T67">δι</text:span><text:span text:style-name="T66"> </text:span><text:span text:style-name="T67">αυτου</text:span><text:span text:style-name="T66"> </text:span><text:span text:style-name="T67">πεμπομενοις</text:span><text:span text:style-name="T66"> </text:span><text:span text:style-name="T67">εις</text:span><text:span text:style-name="T66"> </text:span><text:span text:style-name="T67">εκδικησιν</text:span><text:span text:style-name="T66"> </text:span><text:span text:style-name="T67">κακοποιων</text:span><text:span text:style-name="T66"> </text:span><text:span text:style-name="T67">επαινον</text:span><text:span text:style-name="T66"> </text:span><text:span text:style-name="T67">δε</text:span><text:span text:style-name="T66"> </text:span><text:span text:style-name="T67">αγαθοποιων</text:span><text:span text:style-name="T66"> </text:span><text:span text:style-name="T64">15</text:span><text:span text:style-name="T67">οτι</text:span><text:span text:style-name="T66"> </text:span><text:span text:style-name="T67">ουτως</text:span><text:span text:style-name="T66"> </text:span><text:span text:style-name="T67">εστιν</text:span><text:span text:style-name="T66"> </text:span><text:span text:style-name="T67">το</text:span><text:span text:style-name="T66"> </text:span><text:span text:style-name="T67">θελημα</text:span><text:span text:style-name="T66"> </text:span><text:span text:style-name="T67">του</text:span><text:span text:style-name="T66"> </text:span><text:span text:style-name="T67">θεου</text:span><text:span text:style-name="T66"> </text:span><text:span text:style-name="T67">αγαθοποιουντας</text:span><text:span text:style-name="T66"> </text:span><text:span text:style-name="T67">φιμουν</text:span><text:span text:style-name="T66"> </text:span><text:span text:style-name="T67">την</text:span><text:span text:style-name="T66"> </text:span><text:span text:style-name="T67">των</text:span><text:span text:style-name="T66"> </text:span><text:span text:style-name="T67">αφρονων</text:span><text:span text:style-name="T66"> </text:span><text:span text:style-name="T67">ανθρωπων</text:span><text:span text:style-name="T66"> </text:span><text:span text:style-name="T67">αγνωσιαν</text:span><text:span text:style-name="T66"> </text:span><text:span text:style-name="T64">16</text:span><text:span text:style-name="T67">ως</text:span><text:span text:style-name="T66"> </text:span><text:span text:style-name="T67">ελευθεροι</text:span><text:span text:style-name="T66"> </text:span><text:span text:style-name="T67">και</text:span><text:span text:style-name="T66"> </text:span><text:span text:style-name="T67">μη</text:span><text:span text:style-name="T66"> </text:span><text:span text:style-name="T67">ως</text:span><text:span text:style-name="T66"> </text:span><text:span text:style-name="T67">επικαλυμμα</text:span><text:span text:style-name="T66"> </text:span><text:span text:style-name="T67">εχοντες</text:span><text:span text:style-name="T66"> </text:span><text:span text:style-name="T67">της</text:span><text:span text:style-name="T66"> </text:span><text:span text:style-name="T67">κακιας</text:span><text:span text:style-name="T66"> </text:span><text:span text:style-name="T67">την</text:span><text:span text:style-name="T66"> </text:span><text:span text:style-name="T67">ελευθεριαν</text:span><text:span text:style-name="T66"> </text:span><text:span text:style-name="T67">αλλ</text:span><text:span text:style-name="T66"> </text:span><text:span text:style-name="T67">ως</text:span><text:span text:style-name="T66"> </text:span><text:span text:style-name="T67">θεου</text:span><text:span text:style-name="T66"> </text:span><text:span text:style-name="T67">δουλοι</text:span><text:span text:style-name="T66"> </text:span><text:span text:style-name="T64">17</text:span><text:span text:style-name="T67">παντας</text:span><text:span text:style-name="T66"> </text:span><text:span text:style-name="T67">τιμησατε</text:span><text:span text:style-name="T66"> </text:span><text:span text:style-name="T67">την</text:span><text:span text:style-name="T66"> </text:span><text:span text:style-name="T67">αδελφοτητα</text:span><text:span text:style-name="T66"> </text:span><text:span text:style-name="T67">αγαπατε</text:span><text:span text:style-name="T66"> </text:span><text:span text:style-name="T67">τον</text:span><text:span text:style-name="T66"> </text:span><text:span text:style-name="T67">θεον</text:span><text:span text:style-name="T66"> </text:span><text:span text:style-name="T67">φοβεισθε</text:span><text:span text:style-name="T66"> </text:span><text:span text:style-name="T67">τον</text:span><text:span text:style-name="T66"> </text:span><text:span text:style-name="T67">βασιλεα</text:span><text:span text:style-name="T66"> </text:span><text:span text:style-name="T67">τιματε</text:span><text:span text:style-name="T66"> </text:span><text:span text:style-name="T64">18</text:span><text:span text:style-name="T67">οι</text:span><text:span text:style-name="T66"> </text:span><text:span text:style-name="T67">οικεται</text:span><text:span text:style-name="T66"> </text:span><text:span text:style-name="T67">υποτασσομενοι</text:span><text:span text:style-name="T66"> </text:span><text:span text:style-name="T67">εν</text:span><text:span text:style-name="T66"> </text:span><text:span text:style-name="T67">παντι</text:span><text:span text:style-name="T66"> </text:span><text:span text:style-name="T67">φοβω</text:span><text:span text:style-name="T66"> </text:span><text:span text:style-name="T67">τοις</text:span><text:span text:style-name="T66"> </text:span><text:span text:style-name="T67">δεσποταις</text:span><text:span text:style-name="T66"> </text:span><text:span text:style-name="T67">ου</text:span><text:span text:style-name="T66"> </text:span><text:span text:style-name="T67">μονον</text:span><text:span text:style-name="T66"> </text:span><text:span text:style-name="T67">τοις</text:span><text:span text:style-name="T66"> </text:span><text:span text:style-name="T67">αγαθοις</text:span><text:span text:style-name="T66"> </text:span><text:span text:style-name="T67">και</text:span><text:span text:style-name="T66"> </text:span><text:span text:style-name="T67">επιεικεσιν</text:span><text:span text:style-name="T66"> </text:span><text:span text:style-name="T67">αλλα</text:span><text:span text:style-name="T66"> </text:span><text:span text:style-name="T67">και</text:span><text:span text:style-name="T66"> </text:span><text:span text:style-name="T67">τοις</text:span><text:span text:style-name="T66"> </text:span><text:span text:style-name="T67">σκολιοις</text:span><text:span text:style-name="T66"> </text:span><text:span text:style-name="T64">19</text:span><text:span text:style-name="T67">τουτο</text:span><text:span text:style-name="T66"> </text:span><text:span text:style-name="T67">γαρ</text:span><text:span text:style-name="T66"> </text:span><text:span text:style-name="T67">χαρις</text:span><text:span text:style-name="T66"> </text:span><text:span text:style-name="T67">ει</text:span><text:span text:style-name="T66"> </text:span><text:span text:style-name="T67">δια</text:span><text:span text:style-name="T66"> </text:span><text:span text:style-name="T67">συνειδησιν</text:span><text:span text:style-name="T66"> </text:span><text:span text:style-name="T67">θεου</text:span><text:span text:style-name="T66"> </text:span><text:span text:style-name="T67">υποφερει</text:span><text:span text:style-name="T66"> </text:span><text:span text:style-name="T67">τις</text:span><text:span text:style-name="T66"> </text:span><text:span text:style-name="T67">λυπας</text:span><text:span text:style-name="T66"> </text:span><text:span text:style-name="T67">πασχων</text:span><text:span text:style-name="T66"> </text:span><text:span text:style-name="T67">αδικως</text:span><text:span text:style-name="T66"> </text:span><text:span text:style-name="T64">20</text:span><text:span text:style-name="T67">ποιον</text:span><text:span text:style-name="T66"> </text:span><text:span text:style-name="T67">γαρ</text:span><text:span text:style-name="T66"> </text:span><text:span text:style-name="T67">κλεος</text:span><text:span text:style-name="T66"> </text:span><text:span text:style-name="T67">ει</text:span><text:span text:style-name="T66"> </text:span><text:span text:style-name="T67">αμαρτανοντες</text:span><text:span text:style-name="T66"> </text:span><text:span text:style-name="T67">και</text:span><text:span text:style-name="T66"> </text:span><text:span text:style-name="T67">κολαφιζομενοι</text:span><text:span text:style-name="T66"> </text:span><text:span text:style-name="T67">υπομενειτε</text:span><text:span text:style-name="T66"> </text:span><text:span text:style-name="T67">αλλ</text:span><text:span text:style-name="T66"> </text:span><text:span text:style-name="T67">ει</text:span><text:span text:style-name="T66"> </text:span><text:span text:style-name="T67">αγαθοποιουντες</text:span><text:span text:style-name="T66"> </text:span><text:span text:style-name="T67">και</text:span><text:span text:style-name="T66"> </text:span><text:span text:style-name="T67">πασχοντες</text:span><text:span text:style-name="T66"> </text:span><text:span text:style-name="T67">υπομενειτε</text:span><text:span text:style-name="T66"> </text:span><text:span text:style-name="T67">τουτο</text:span><text:span text:style-name="T66"> </text:span><text:span text:style-name="T67">χαρις</text:span><text:span text:style-name="T66"> </text:span><text:span text:style-name="T67">παρα</text:span><text:span text:style-name="T66"> </text:span><text:span text:style-name="T67">θεω</text:span></text:p>
      <text:p text:style-name="Irat"><text:span text:style-name="Kiemelt"><text:span text:style-name="T3">[UMGreek] Unaccented Modern Greek Text:</text:span></text:span></text:p>
      <text:p text:style-name="P31"><text:span text:style-name="T64">11</text:span><text:span text:style-name="T67">Αγαπητοι</text:span><text:span text:style-name="T66">, </text:span><text:span text:style-name="T67">σας</text:span><text:span text:style-name="T66"> </text:span><text:span text:style-name="T67">παρακαλω</text:span><text:span text:style-name="T66"> </text:span><text:span text:style-name="T67">ως</text:span><text:span text:style-name="T66"> </text:span><text:span text:style-name="T67">ξενους</text:span><text:span text:style-name="T66"> </text:span><text:span text:style-name="T67">και</text:span><text:span text:style-name="T66"> </text:span><text:span text:style-name="T67">παρεπιδημους</text:span><text:span text:style-name="T66">, </text:span><text:span text:style-name="T67">να</text:span><text:span text:style-name="T66"> </text:span><text:span text:style-name="T67">απεχητε</text:span><text:span text:style-name="T66"> </text:span><text:span text:style-name="T67">απο</text:span><text:span text:style-name="T66"> </text:span><text:span text:style-name="T67">των</text:span><text:span text:style-name="T66"> </text:span><text:span text:style-name="T67">σαρκικων</text:span><text:span text:style-name="T66"> </text:span><text:span text:style-name="T67">επιθυμιων</text:span><text:span text:style-name="T66">, </text:span><text:span text:style-name="T67">αιτινες</text:span><text:span text:style-name="T66"> </text:span><text:span text:style-name="T67">στρατευονται</text:span><text:span text:style-name="T66"> </text:span><text:span text:style-name="T67">κατα</text:span><text:span text:style-name="T66"> </text:span><text:span text:style-name="T67">της</text:span><text:span text:style-name="T66"> </text:span><text:span text:style-name="T67">ψυχης</text:span><text:span text:style-name="T66">, </text:span><text:span text:style-name="T64">12</text:span><text:span text:style-name="T67">να</text:span><text:span text:style-name="T66"> </text:span><text:span text:style-name="T67">εχητε</text:span><text:span text:style-name="T66"> </text:span><text:span text:style-name="T67">καλην</text:span><text:span text:style-name="T66"> </text:span><text:span text:style-name="T67">την</text:span><text:span text:style-name="T66"> </text:span><text:span text:style-name="T67">διαγωγην</text:span><text:span text:style-name="T66"> </text:span><text:span text:style-name="T67">σας</text:span><text:span text:style-name="T66"> </text:span><text:span text:style-name="T67">μεταξυ</text:span><text:span text:style-name="T66"> </text:span><text:span text:style-name="T67">των</text:span><text:span text:style-name="T66"> </text:span><text:span text:style-name="T67">εθνων</text:span><text:span text:style-name="T66">, </text:span><text:span text:style-name="T67">ινα</text:span><text:span text:style-name="T66"> </text:span><text:span text:style-name="T67">ενω</text:span><text:span text:style-name="T66"> </text:span><text:span text:style-name="T67">σας</text:span><text:span text:style-name="T66"> </text:span><text:span text:style-name="T67">καταλαλουσιν</text:span><text:span text:style-name="T66"> </text:span><text:span text:style-name="T67">ως</text:span><text:span text:style-name="T66"> </text:span><text:span text:style-name="T67">κακοποιους</text:span><text:span text:style-name="T66">, </text:span><text:span text:style-name="T67">εκ</text:span><text:span text:style-name="T66"> </text:span><text:span text:style-name="T67">των</text:span><text:span text:style-name="T66"> </text:span><text:span text:style-name="T67">καλων</text:span><text:span text:style-name="T66"> </text:span><text:span text:style-name="T67">εργων</text:span><text:span text:style-name="T66">, </text:span><text:span text:style-name="T67">οταν</text:span><text:span text:style-name="T66"> </text:span><text:span text:style-name="T67">ιδωσιν</text:span><text:span text:style-name="T66"> </text:span><text:span text:style-name="T67">αυτα</text:span><text:span text:style-name="T66">, </text:span><text:span text:style-name="T67">δοξασωσι</text:span><text:span text:style-name="T66"> </text:span><text:span text:style-name="T67">τον</text:span><text:span text:style-name="T66"> </text:span><text:span text:style-name="T67">Θεον</text:span><text:span text:style-name="T66"> </text:span><text:span text:style-name="T67">εν</text:span><text:span text:style-name="T66"> </text:span><text:span text:style-name="T67">τη</text:span><text:span text:style-name="T66"> </text:span><text:span text:style-name="T67">ημερα</text:span><text:span text:style-name="T66"> </text:span><text:span text:style-name="T67">της</text:span><text:span text:style-name="T66"> </text:span><text:span text:style-name="T67">επισκεψεως</text:span><text:span text:style-name="T66">. </text:span><text:span text:style-name="T64">13</text:span><text:span text:style-name="T67">Υποταχθητε</text:span><text:span text:style-name="T66"> </text:span><text:span text:style-name="T67">λοιπον</text:span><text:span text:style-name="T66"> </text:span><text:span text:style-name="T67">εις</text:span><text:span text:style-name="T66"> </text:span><text:span text:style-name="T67">πασαν</text:span><text:span text:style-name="T66"> </text:span><text:span text:style-name="T67">ανθρωπινην</text:span><text:span text:style-name="T66"> </text:span><text:span text:style-name="T67">διαταξιν</text:span><text:span text:style-name="T66"> </text:span><text:span text:style-name="T67">δια</text:span><text:span text:style-name="T66"> </text:span><text:span text:style-name="T67">τον</text:span><text:span text:style-name="T66"> </text:span><text:span text:style-name="T67">Κυριον</text:span><text:span text:style-name="T66"> <text:s/></text:span><text:span text:style-name="T67">ειτε</text:span><text:span text:style-name="T66"> </text:span><text:span text:style-name="T67">εις</text:span><text:span text:style-name="T66"> </text:span><text:span text:style-name="T67">βασιλεα</text:span><text:span text:style-name="T66">, </text:span><text:span text:style-name="T67">ως</text:span><text:span text:style-name="T66"> </text:span><text:span text:style-name="T67">υπερεχοντα</text:span><text:span text:style-name="T66">, </text:span><text:span text:style-name="T64">14</text:span><text:span text:style-name="T67">ειτε</text:span><text:span text:style-name="T66"> </text:span><text:span text:style-name="T67">εις</text:span><text:span text:style-name="T66"> </text:span><text:span text:style-name="T67">ηγεμονας</text:span><text:span text:style-name="T66">, </text:span><text:span text:style-name="T67">ως</text:span><text:span text:style-name="T66"> </text:span><text:span text:style-name="T67">δι</text:span><text:span text:style-name="T66"> <text:s/></text:span><text:span text:style-name="T67">αυτου</text:span><text:span text:style-name="T66"> </text:span><text:span text:style-name="T67">πεμπομενους</text:span><text:span text:style-name="T66"> </text:span><text:span text:style-name="T67">εις</text:span><text:span text:style-name="T66"> </text:span><text:span text:style-name="T67">εκδικησιν</text:span><text:span text:style-name="T66"> </text:span><text:span text:style-name="T67">μεν</text:span><text:span text:style-name="T66"> </text:span><text:span text:style-name="T67">κακοποιων</text:span><text:span text:style-name="T66">, </text:span><text:span text:style-name="T67">επαινον</text:span><text:span text:style-name="T66"> </text:span><text:span text:style-name="T67">δε</text:span><text:span text:style-name="T66"> </text:span><text:span text:style-name="T67">αγαθοποιων</text:span><text:span text:style-name="T66"> </text:span><text:span text:style-name="T64">15</text:span><text:span text:style-name="T67">διοτι</text:span><text:span text:style-name="T66"> </text:span><text:span text:style-name="T67">ουτως</text:span><text:span text:style-name="T66"> </text:span><text:span text:style-name="T67">ειναι</text:span><text:span text:style-name="T66"> </text:span><text:span text:style-name="T67">το</text:span><text:span text:style-name="T66"> </text:span><text:span text:style-name="T67">θελημα</text:span><text:span text:style-name="T66"> </text:span><text:span text:style-name="T67">του</text:span><text:span text:style-name="T66"> </text:span><text:span text:style-name="T67">Θεου</text:span><text:span text:style-name="T66">, </text:span><text:span text:style-name="T67">αγαθοποιουντες</text:span><text:span text:style-name="T66"> </text:span><text:span text:style-name="T67">να</text:span><text:span text:style-name="T66"> </text:span><text:span text:style-name="T67">αποστομονητε</text:span><text:span text:style-name="T66"> </text:span><text:span text:style-name="T67">την</text:span><text:span text:style-name="T66"> </text:span><text:span text:style-name="T67">αγνωσιαν</text:span><text:span text:style-name="T66"> </text:span><text:span text:style-name="T67">των</text:span><text:span text:style-name="T66"> </text:span><text:span text:style-name="T67">αφρονων</text:span><text:span text:style-name="T66"> </text:span><text:span text:style-name="T67">ανθρωπων</text:span><text:span text:style-name="T66"> </text:span><text:span text:style-name="T64">16</text:span><text:span text:style-name="T67">ως</text:span><text:span text:style-name="T66"> </text:span><text:span text:style-name="T67">ελευθεροι</text:span><text:span text:style-name="T66">, </text:span><text:span text:style-name="T67">και</text:span><text:span text:style-name="T66"> </text:span><text:span text:style-name="T67">μη</text:span><text:span text:style-name="T66"> </text:span><text:span text:style-name="T67">ως</text:span><text:span text:style-name="T66"> </text:span><text:span text:style-name="T67">εχοντες</text:span><text:span text:style-name="T66"> </text:span><text:span text:style-name="T67">την</text:span><text:span text:style-name="T66"> </text:span><text:span text:style-name="T67">ελευθεριαν</text:span><text:span text:style-name="T66"> </text:span><text:span text:style-name="T67">επικαλυμμα</text:span><text:span text:style-name="T66"> </text:span><text:span text:style-name="T67">της</text:span><text:span text:style-name="T66"> </text:span><text:span text:style-name="T67">κακιας</text:span><text:span text:style-name="T66">, </text:span><text:span text:style-name="T67">αλλ</text:span><text:span text:style-name="T66"> <text:s/></text:span><text:span text:style-name="T67">ως</text:span><text:span text:style-name="T66"> </text:span><text:span text:style-name="T67">δουλοι</text:span><text:span text:style-name="T66"> </text:span><text:span text:style-name="T67">του</text:span><text:span text:style-name="T66"> </text:span><text:span text:style-name="T67">Θεου</text:span><text:span text:style-name="T66">. </text:span><text:span text:style-name="T64">17</text:span><text:span text:style-name="T67">Παντας</text:span><text:span text:style-name="T66"> </text:span><text:span text:style-name="T67">τιμησατε</text:span><text:span text:style-name="T66">, </text:span><text:span text:style-name="T67">την</text:span><text:span text:style-name="T66"> </text:span><text:span text:style-name="T67">αδελφοτητα</text:span><text:span text:style-name="T66"> </text:span><text:span text:style-name="T67">αγαπατε</text:span><text:span text:style-name="T66">, </text:span><text:span text:style-name="T67">τον</text:span><text:span text:style-name="T66"> </text:span><text:span text:style-name="T67">Θεον</text:span><text:span text:style-name="T66"> </text:span><text:span text:style-name="T67">φοβεισθε</text:span><text:span text:style-name="T66">, </text:span><text:span text:style-name="T67">τον</text:span><text:span text:style-name="T66"> </text:span><text:span text:style-name="T67">βασιλεα</text:span><text:span text:style-name="T66"> </text:span><text:span text:style-name="T67">τιματε</text:span><text:span text:style-name="T66">. </text:span><text:span text:style-name="T64">18</text:span><text:span text:style-name="T67">Οι</text:span><text:span text:style-name="T66"> </text:span><text:span text:style-name="T67">οικεται</text:span><text:span text:style-name="T66"> </text:span><text:span text:style-name="T67">υποτασσεσθε</text:span><text:span text:style-name="T66"> </text:span><text:span text:style-name="T67">εν</text:span><text:span text:style-name="T66"> </text:span><text:span text:style-name="T67">παντι</text:span><text:span text:style-name="T66"> </text:span><text:span text:style-name="T67">φοβω</text:span><text:span text:style-name="T66"> </text:span><text:span text:style-name="T67">εις</text:span><text:span text:style-name="T66"> </text:span><text:span text:style-name="T67">τους</text:span><text:span text:style-name="T66"> </text:span><text:span text:style-name="T67">κυριους</text:span><text:span text:style-name="T66"> </text:span><text:span text:style-name="T67">σας</text:span><text:span text:style-name="T66">, </text:span><text:span text:style-name="T67">ου</text:span><text:span text:style-name="T66"> </text:span><text:span text:style-name="T67">μονον</text:span><text:span text:style-name="T66"> </text:span><text:span text:style-name="T67">εις</text:span><text:span text:style-name="T66"> </text:span><text:span text:style-name="T67">τους</text:span><text:span text:style-name="T66"> </text:span><text:span text:style-name="T67">αγαθους</text:span><text:span text:style-name="T66"> </text:span><text:span text:style-name="T67">και</text:span><text:span text:style-name="T66"> </text:span><text:span text:style-name="T67">επιεικεις</text:span><text:span text:style-name="T66">, </text:span><text:span text:style-name="T67">αλλα</text:span><text:span text:style-name="T66"> </text:span><text:span text:style-name="T67">και</text:span><text:span text:style-name="T66"> </text:span><text:span text:style-name="T67">εις</text:span><text:span text:style-name="T66"> </text:span><text:span text:style-name="T67">τους</text:span><text:span text:style-name="T66"> </text:span><text:span text:style-name="T67">διεστραμμενους</text:span><text:span text:style-name="T66">. </text:span><text:span text:style-name="T64">19</text:span><text:span text:style-name="T67">Διοτι</text:span><text:span text:style-name="T66"> </text:span><text:span text:style-name="T67">τουτο</text:span><text:span text:style-name="T66"> </text:span><text:span text:style-name="T67">ειναι</text:span><text:span text:style-name="T66"> </text:span><text:span text:style-name="T67">χαρις</text:span><text:span text:style-name="T66">, </text:span><text:span text:style-name="T67">το</text:span><text:span text:style-name="T66"> </text:span><text:span text:style-name="T67">να</text:span><text:span text:style-name="T66"> </text:span><text:span text:style-name="T67">υποφερη</text:span><text:span text:style-name="T66"> </text:span><text:span text:style-name="T67">τις</text:span><text:span text:style-name="T66"> </text:span><text:span text:style-name="T67">λυπας</text:span><text:span text:style-name="T66"> </text:span><text:span text:style-name="T67">δια</text:span><text:span text:style-name="T66"> </text:span><text:span text:style-name="T67">την</text:span><text:span text:style-name="T66"> </text:span><text:span text:style-name="T67">εις</text:span><text:span text:style-name="T66"> </text:span><text:span text:style-name="T67">τον</text:span><text:span text:style-name="T66"> </text:span><text:span text:style-name="T67">Θεον</text:span><text:span text:style-name="T66"> </text:span><text:span text:style-name="T67">συνειδησιν</text:span><text:span text:style-name="T66">, </text:span><text:span text:style-name="T67">πασχων</text:span><text:span text:style-name="T66"> </text:span><text:span text:style-name="T67">αδικως</text:span><text:span text:style-name="T66">. </text:span><text:span text:style-name="T64">20</text:span><text:span text:style-name="T67">Διοτι</text:span><text:span text:style-name="T66"> </text:span><text:span text:style-name="T67">ποια</text:span><text:span text:style-name="T66"> </text:span><text:span text:style-name="T67">δοξα</text:span><text:span text:style-name="T66"> </text:span><text:span text:style-name="T67">ειναι</text:span><text:span text:style-name="T66">, </text:span><text:span text:style-name="T67">εαν</text:span><text:span text:style-name="T66"> </text:span><text:span text:style-name="T67">αμαρτανοντες</text:span><text:span text:style-name="T66"> </text:span><text:span text:style-name="T67">και</text:span><text:span text:style-name="T66"> </text:span><text:span text:style-name="T67">ραπιζομενοι</text:span><text:span text:style-name="T66"> </text:span><text:span text:style-name="T67">υπομενητε</text:span><text:span text:style-name="T66">; </text:span><text:span text:style-name="T67">εαν</text:span><text:span text:style-name="T66"> </text:span><text:span text:style-name="T67">ομως</text:span><text:span text:style-name="T66"> </text:span><text:span text:style-name="T67">αγαθοποιουντες</text:span><text:span text:style-name="T66"> </text:span><text:span text:style-name="T67">και</text:span><text:span text:style-name="T66"> </text:span><text:span text:style-name="T67">πασχοντες</text:span><text:span text:style-name="T66"> </text:span><text:span text:style-name="T67">υπομενητε</text:span><text:span text:style-name="T66">, </text:span><text:span text:style-name="T67">τουτο</text:span><text:span text:style-name="T66"> </text:span><text:span text:style-name="T67">ειναι</text:span><text:span text:style-name="T66"> </text:span><text:span text:style-name="T67">χαρις</text:span><text:span text:style-name="T66"> </text:span><text:span text:style-name="T67">παρα</text:span><text:span text:style-name="T66"> </text:span><text:span text:style-name="T67">τω</text:span><text:span text:style-name="T66"> </text:span><text:span text:style-name="T67">Θεω</text:span><text:span text:style-name="T66">.</text:span></text:p>
      <text:p text:style-name="Irat"><text:span text:style-name="Kiemelt"><text:span text:style-name="T4">[Vulgate] Latin Vulgate:</text:span></text:span></text:p>
      <text:p text:style-name="P2"><text:span text:style-name="T64">11</text:span><text:span text:style-name="T66">carissimi obsecro tamquam advenas et peregrinos abstinere vos a carnalibus desideriis quae militant adversus animam </text:span><text:span text:style-name="T64">12</text:span><text:span text:style-name="T66">conversationem vestram inter gentes habentes bonam ut in eo quod detractant de vobis tamquam de malefactoribus ex bonis operibus considerantes glorificent Deum in die visitationis</text:span></text:p>
      <text:p text:style-name="P2"><text:span text:style-name="T66"><text:s/></text:span><text:span text:style-name="T64">13</text:span><text:span text:style-name="T66">subiecti estote omni humanae creaturae propter Dominum sive regi quasi praecellenti </text:span><text:span text:style-name="T64">14</text:span><text:span text:style-name="T66">sive ducibus tamquam ab eo missis ad vindictam malefactorum laudem vero bonorum </text:span><text:span text:style-name="T64">15</text:span><text:span text:style-name="T66">quia sic est voluntas Dei ut benefacientes obmutescere faciatis inprudentium hominum ignorantiam </text:span><text:span text:style-name="T64">16</text:span><text:span text:style-name="T66">quasi liberi et non quasi velamen habentes malitiae libertatem sed sicut servi Dei </text:span><text:span text:style-name="T64">17</text:span><text:span text:style-name="T66">omnes honorate fraternitatem diligite Deum timete regem honorificate </text:span><text:span text:style-name="T64">18</text:span><text:span text:style-name="T66">servi subditi in omni timore dominis non tantum bonis et modestis sed etiam discolis </text:span><text:span text:style-name="T64">19</text:span><text:span text:style-name="T66">haec est enim gratia si propter conscientiam Dei sustinet quis tristitias patiens iniuste </text:span><text:span text:style-name="T64">20</text:span><text:span text:style-name="T66">quae enim gloria est si peccantes et colaphizati suffertis sed si benefacientes et patientes sustinetis haec est gratia apud Deum</text:span></text:p>
      <text:p text:style-name="Irat_20_-_20_Kék"><text:span text:style-name="Kiemelt"><text:span text:style-name="T5">Magyar Bibliatársulat Újfordítású Bibliája:</text:span></text:span></text:p>
      <text:p text:style-name="P23">1Pt. 2,11</text:p>
      <text:p text:style-name="P23">Szeretteim, kérlek titeket, mint jövevényeket és idegeneket: tartózkodjatok a testi vágyaktól, amelyek a lélek ellen harcolnak. [Zsolt 39,13]</text:p>
      <text:p text:style-name="P23">1Pt. 2,12</text:p>
      <text:p text:style-name="P23">Tisztességesen éljetek a pogányok között, hogy ha valamivel rágalmaznak titeket, mint gonosztevőket, a ti jó cselekedeteiteket látva, dicsőítsék Istent a meglátogatás napján. [Ézs 10,3]</text:p>
      <text:p text:style-name="P23">1Pt. 2,13</text:p>
      <text:p text:style-name="P23">Engedelmeskedjetek minden emberi rendnek az Úrért, akár a királynak, mint a legfőbb hatalomnak, [Róm 13,1-4; <text:s/>Tit 3,1]</text:p>
      <text:p text:style-name="P23">1Pt. 2,14</text:p>
      <text:p text:style-name="P23">akár a helytartóknak, mint akiket ő küld a gonosztevők megbüntetésére és a jót cselekvők megdicsérésére.</text:p>
      <text:p text:style-name="P23">1Pt. 2,15</text:p>
      <text:p text:style-name="P23">Mert Isten akarata az, hogy jót cselekedve némítsátok el az értelmetlen emberek tudatlanságát,</text:p>
      <text:p text:style-name="P23">1Pt. 2,16</text:p>
      <text:p text:style-name="P23">mint szabadok: nem úgy, mint akik a szabadságot a gonoszság takarójául használják, hanem mint Isten szolgái.</text:p>
      <text:p text:style-name="P23">1Pt. 2,17</text:p>
      <text:p text:style-name="P23">Mindenkinek adjátok meg a tiszteletet, a testvéreket szeressétek, az Istent féljétek, a királyt tiszteljétek. [Péld 24,21]</text:p>
      <text:p text:style-name="P23">1Pt. 2,18</text:p>
      <text:p text:style-name="P23">Ti szolgák pedig teljes félelemmel engedelmeskedjetek uraitoknak, ne csak a jóknak és méltányosaknak, hanem a kíméletleneknek is. [Ef 6,5; <text:s/>Kol 3,22]</text:p>
      <text:p text:style-name="P23">1Pt. 2,19</text:p>
      <text:p text:style-name="P23">Mert kegyelem az, ha valaki Istenre néző lelkiismerettel tűr el sérelmeket, amikor igazságtalanul szenved.</text:p>
      <text:p text:style-name="P23">1Pt. 2,20</text:p>
      <text:p text:style-name="P23">De milyen dicsőség az, ha kitartóan tűritek a hibátok miatt kapott verést? Ellenben ha kitartóan cselekszitek a jót, és tűritek érte a szenvedést, az kedves az Isten szemében.</text:p>
      <text:p text:style-name="Irat_20_-_20_Piros"><text:span text:style-name="Kiemelt"><text:span text:style-name="T8">Protestáns revideált újfordítás saját variánsa:</text:span></text:span></text:p>
      <text:p text:style-name="P23"/>
      <text:p text:style-name="Irat_20_-_20_Kék"><text:span text:style-name="Kiemelt"><text:span text:style-name="T5">Károli:</text:span></text:span></text:p>
      <text:p text:style-name="P23">1 Pét. 2,11</text:p>
      <text:p text:style-name="P23">Szeretteim, kérlek titeket, mint jövevényeket és idegeneket, tartóztassátok meg magatokat a testi kívánságoktól, a melyek a lélek ellen vitézkednek; [rész 1,1. 17. <text:s/>2 Kor. 5,6. <text:s/>Róm. 7,23. <text:s/>Jak. 4,1. <text:s/>Gal. 5,17.]</text:p>
      <text:p text:style-name="P23">1 Pét. 2,12</text:p>
      <text:p text:style-name="P23">Magatokat a pogányok közt jól viselvén, hogy a miben rágalmaznak titeket mint gonosztévőket, a jó cselekedetekből, ha látják azokat, dicsőítsék Istent a meglátogatás napján. [rész 3,16. <text:s/>Fil. 2,15. <text:s/>Mát. 5,16. <text:s/>Luk. 19,44.]</text:p>
      <text:p text:style-name="P23">1 Pét. 2,13</text:p>
      <text:p text:style-name="P23">Engedelmeskedjetek azért minden emberi rendelésnek az Úrért: akár királynak, mint felebbvalónak; [Róm. 13,1. 5. <text:s/>Mát. 22,21. <text:s/>Tit. 3,1.]</text:p>
      <text:p text:style-name="P23">1 Pét. 2,14</text:p>
      <text:p text:style-name="P23">Akár helytartóknak, mint a kiket ő küld a gonosztévők megbüntetésére, a jól cselekvőknek pedig dícsérésére. [Róm. 13,4. 3.]</text:p>
      <text:p text:style-name="P23">1 Pét. 2,15</text:p>
      <text:p text:style-name="P23">Mert úgy van az Isten akaratja, hogy jót cselekedvén, elnémítsátok a balgatag emberek tudatlanságát; [vers 12. 3. 9. <text:s/>Tit. 2,7. 8.]</text:p>
      <text:p text:style-name="P23">1 Pét. 2,16</text:p>
      <text:p text:style-name="P23">Mint szabadok, és nem mint a kiknél a szabadság a gonoszság palástja, hanem mint Istennek szolgái. [1 Kor. 7,22. 8,9. <text:s/>Gal. 5,13. <text:s/>2 Pét. 2,19. <text:s/>Róm. 6,22.]</text:p>
      <text:p text:style-name="P23">1 Pét. 2,17</text:p>
      <text:p text:style-name="P23">Mindenkit tiszteljetek, az atyafiúságot szeressétek; az Istent féljétek; a királyt tiszteljétek. [rész 4,8. 5,9. <text:s/>Róm. 13,7.]</text:p>
      <text:p text:style-name="P23">1 Pét. 2,18</text:p>
      <text:p text:style-name="P23">A cselédek teljes félelemmel engedelmeskedjenek az uraknak; nem csak a jóknak és kíméleteseknek, de a szívteleneknek is. [Eféz. 6,5. 6. <text:s/>Tit. 2,9.]</text:p>
      <text:p text:style-name="P23">1 Pét. 2,19</text:p>
      <text:p text:style-name="P23">Mert az kedves dolog, ha valaki Istenről való meggyőződéséért tűr keserűségeket, méltatlanul szenvedvén. [Mát. 5,10. 39.]</text:p>
      <text:p text:style-name="P23">1 Pét. 2,20</text:p>
      <text:p text:style-name="P23">Mert micsoda dicsőség az, ha vétkezve és arczul veretve tűrtök? de ha jót cselekedve és mégis szenvedve tűrtök, ez kedves dolog Istennél. [Luk. 12,47. <text:s/>15. <text:s/>3,14. <text:s/>17. <text:s/>4,14. <text:s/>16.]</text:p>
      <text:p text:style-name="Irat_20_-_20_Kék"><text:span text:style-name="Kiemelt"><text:span text:style-name="T21">Szent István Társulati Biblia:</text:span></text:span></text:p>
      <text:p text:style-name="P24">Magatartás a pogányok között</text:p>
      <text:p text:style-name="P23">1Pét 2,11</text:p>
      <text:p text:style-name="P23">Szeretteim, kérlek benneteket, hogy mint idegenek és zarándokok, tartózkodjatok a testi kívánságoktól, mert ezek a lélek ellen törnek.</text:p>
      <text:p text:style-name="P23">1Pét 2,12</text:p>
      <text:p text:style-name="P23">Éljetek szép életet a pogányok között, hogy lássák jótetteiteket, és látogatása napján majd magasztalják az Istent, épp amiért most gonosztevőnek rágalmaznak benneteket.</text:p>
      <text:p text:style-name="P24">Kötelességeink a feljebbvalók iránt</text:p>
      <text:p text:style-name="P23">1Pét 2,13</text:p>
      <text:p text:style-name="P23">Engedelmeskedjetek az Úrért minden emberi hatalomnak, mind a királynak, a legfőbbnek, mind a helytartóknak, akiket ő küldött,</text:p>
      <text:p text:style-name="P23">1Pét 2,14</text:p>
      <text:p text:style-name="P23">hogy a gonoszokat megbüntessék, a jókat pedig kitüntessék.</text:p>
      <text:p text:style-name="P23">1Pét 2,15</text:p>
      <text:p text:style-name="P23">Mert az az Isten akarata, hogy tetteitekkel némítsátok el az ostoba emberek tudatlanságát.</text:p>
      <text:p text:style-name="P23">1Pét 2,16</text:p>
      <text:p text:style-name="P23">Szabad emberek vagytok, de nem arra való a szabadságotok, hogy a gonoszság takarójának használjátok, hanem mint Isten szolgái (úgy éljetek vele).</text:p>
      <text:p text:style-name="P23">1Pét 2,17</text:p>
      <text:p text:style-name="P23">Mindenkit tiszteljetek, szeressétek a testvéri közösséget, féljétek az Istent, s tiszteljétek a királyt.</text:p>
      <text:p text:style-name="P24">A rabszolgák kötelességei</text:p>
      <text:p text:style-name="P23">1Pét 2,18</text:p>
      <text:p text:style-name="P23">Szolgák, köteles tisztelettel vessétek alá magatokat uratoknak, nemcsak a jóknak és a szelídeknek, hanem a durváknak is.</text:p>
      <text:p text:style-name="P23">1Pét 2,19</text:p>
      <text:p text:style-name="P23">Mert érdemet szerez, aki Istenre való tekintettel türelmesen elviseli a fájdalmat, még ha igazságtalanul szenvedi is el.</text:p>
      <text:p text:style-name="P23">1Pét 2,20</text:p>
      <text:p text:style-name="P23">Mert milyen dicsőség az, ha mint bűnösök, eltűritek az arculütést? Ha ellenben jót tesztek, és mégis türelmesen szenvedtek, az kedves az Isten előtt.</text:p>
      <text:p text:style-name="Irat_20_-_20_Kék"><text:span text:style-name="Kiemelt"><text:span text:style-name="T21">Káldi Biblia:</text:span></text:span></text:p>
      <text:p text:style-name="P23">1 Pét 2,11</text:p>
      <text:p text:style-name="P23">Szerelmesim! kérlek titeket, mint jövevényeket és zarándokokat, * tartózkodjatok a testi kivánságoktól, melyek a lélek ellen harczolnak, **</text:p>
      <text:p text:style-name="P23">1 Pét 2,12</text:p>
      <text:p text:style-name="P23">a ti magatokviselete a pogányok között jó legyen, hogy a miért titeket rágalmaznak, mint gonosztevőket, a jó cselekedetekből megismervén titeket, dicsőitsék Istent a látogatás napján. *</text:p>
      <text:p text:style-name="P23">1 Pét 2,13</text:p>
      <text:p text:style-name="P23">Engedelmesek legyetek tehát minden emberi teremtménynek * az Istenért, ** akár a királynak, mint legfelsőbbnek,</text:p>
      <text:p text:style-name="P23">1 Pét 2,14</text:p>
      <text:p text:style-name="P23">akár a helytartóknak, mint általa küldöttetnek a gonosztevők büntetésére, a jóknak pedig dicséretére;</text:p>
      <text:p text:style-name="P23">1 Pét 2,15</text:p>
      <text:p text:style-name="P23">mert ez az Isten akaratja, hogy jól cselekedvén, elnémítsátok az oktalan emberek tudatlanságát; *</text:p>
      <text:p text:style-name="P23">1 Pét 2,16</text:p>
      <text:p text:style-name="P23">mint szabadok, de kik a szabadságot nem a gonoszság palástjáúl használjátok, hanem mint Isten szolgái. *</text:p>
      <text:p text:style-name="P23">1 Pét 2,17</text:p>
      <text:p text:style-name="P23">Mindenkit becsüljetek meg, * az atyafiságot szeressétek, ** Istent féljétek, a királyt tiszteljétek.</text:p>
      <text:p text:style-name="P23">1 Pét 2,18</text:p>
      <text:p text:style-name="P23">Szolgák! engedelmesek legyetek uraitoknak minden félelemmel, nemcsak a jóknak és szelídeknek, hanem a keményeknek is; [ Kolossz. 3,22. Efez. 6,5.]</text:p>
      <text:p text:style-name="P23">1 Pét 2,19</text:p>
      <text:p text:style-name="P23">mert az kegyelem, ha valaki Istenért lelkiisméretességből tűri a viszontagságokat, bűntelen szenvedvén.</text:p>
      <text:p text:style-name="P23">1 Pét 2,20</text:p>
      <text:p text:style-name="P23">Mert micsoda dicsőség az, ha mint vétkesek arczulcsapásokat szenvedtek? De ha jót cselekedvén, békével tűrtök, az kegyelem Isten előtt. *</text:p>
      <text:p text:style-name="Irat_20_-_20_Kék"><text:span text:style-name="Kiemelt"><text:span text:style-name="T21">Káldi Neovulgáta Biblia:</text:span></text:span></text:p>
      <text:p text:style-name="P23">1 Pét 2,11</text:p>
      <text:p text:style-name="P23">Szeretteim, kérlek titeket, mint jövevényeket és zarándokokat, tartózkodjatok a testi kívánságoktól, amelyek a lélek ellen harcolnak.</text:p>
      <text:p text:style-name="P23">1 Pét 2,12</text:p>
      <text:p text:style-name="P23">Tanúsítsatok jó magatartást a pogányok között, hogy éppen abban, amiben mint gonosztevőket megrágalmaznak, a jócselekedetek láttán, dicsőítsék Istent a látogatás napján.</text:p>
      <text:p text:style-name="P23">1 Pét 2,13</text:p>
      <text:p text:style-name="P23">Engedelmesek legyetek tehát minden emberi teremtménynek az Úrért, akár a királynak, mint legfelsőbbnek,</text:p>
      <text:p text:style-name="P23">1 Pét 2,14</text:p>
      <text:p text:style-name="P23">akár a helytartóknak, mint akiket ő a gonosztevők büntetésére, a jóknak pedig dicséretére küldött.</text:p>
      <text:p text:style-name="P23">1 Pét 2,15</text:p>
      <text:p text:style-name="P23">Mert az az Isten akarata, hogy jót cselekedve elnémítsátok az oktalan emberek tudatlanságát;</text:p>
      <text:p text:style-name="P23">1 Pét 2,16</text:p>
      <text:p text:style-name="P23">mint szabadok, és nem mint olyanok, akik a szabadságot a gonoszság palástjául használjátok, hanem mint Isten szolgái.</text:p>
      <text:p text:style-name="P23">1 Pét 2,17</text:p>
      <text:p text:style-name="P23">Mindenkit becsüljetek, a testvériséget szeressétek, az Istent féljétek, a királyt tiszteljétek.</text:p>
      <text:p text:style-name="P23">1 Pét 2,18</text:p>
      <text:p text:style-name="P23">Szolgák, engedelmeskedjetek uraitoknak teljes félelemmel, ne csak a jóknak és szelídeknek, hanem a szigorúaknak is.</text:p>
      <text:p text:style-name="P23">1 Pét 2,19</text:p>
      <text:p text:style-name="P23">Mert kegyelem az, ha valaki Isten iránti lelkiismeretességből igazságtalanul szenvedve tűri a viszontagságokat.</text:p>
      <text:p text:style-name="P23">1 Pét 2,20</text:p>
      <text:p text:style-name="P23">Hiszen miféle dicsőség az, ha vétkeztek, és azért viselitek el a pofonokat? De ha jót cselekedtetek, és békével tűrtök, ez kedves Isten előtt.</text:p>
      <text:p text:style-name="Irat_20_-_20_Kék"><text:span text:style-name="Kiemelt"><text:span text:style-name="T21">Aranyos Biblia:</text:span></text:span></text:p>
      <text:p text:style-name="P23">1 Pét. 2.11</text:p>
      <text:p text:style-name="P23">Szerelmesim, kérlek, hogy mint jövevények és bújdosók e földön, megtartóztassátok magatokat a’ [Róm. 13:14.] testnek kivánságitól, mellyek vitézkednek a’lélek ellen.</text:p>
      <text:p text:style-name="P23">1 Pét. 2.12</text:p>
      <text:p text:style-name="P23">Es a’Pogányok között a’ti életetek légyen tisztességes, hogy a’ helyébe hogy ti ellenetek mint gonosz-tévö emberek ellen szólnak, a’ jó tselekedetekböl mellyeket látnak, [Mát. 5:16.] ditsöítsék az Istent mikor az Isten öketis meglátogatja.</text:p>
      <text:p text:style-name="P23">1 Pét. 2.13</text:p>
      <text:p text:style-name="P23">Annakokáért [Róm. 13:1.] engedelmesek legyetek minden emberi rendelésnek az URért: akar Királynak, úgymint felsö méltóságban helyheztetettnek.</text:p>
      <text:p text:style-name="P23">1 Pét. 2.14</text:p>
      <text:p text:style-name="P23">Akar Tiszttartóknak, úgymint ki attól botsáttatnak mind a’gonosz-tévöknek büntettetésekre, mind a’jól-tévöknek ditséretekre.</text:p>
      <text:p text:style-name="P23">1 Pét. 2.15</text:p>
      <text:p text:style-name="P23">Mert igy vagyon az Isten akaratja hogy jól tselekedvén, megzabolázzátok a balgatag embereknek tudatlanságokat.</text:p>
      <text:p text:style-name="P23">1 Pét. 2.16</text:p>
      <text:p text:style-name="P23">Mint szabadosok, és nem mint ollyak kik a’ [Gal. 5:13.] szabadságnak palástja alatt gonoszságot tselekednek, hanem mint Istennek szolgái.</text:p>
      <text:p text:style-name="P23">1 Pét. 2.17</text:p>
      <text:p text:style-name="P23">Mindeneket tiszteljetek. Az atyafiúságot [Fell. 1:22.] szeressétek. Az Istent féljétek. A’Királyt tiszteljétek.</text:p>
      <text:p text:style-name="P23">1 Pét. 2.18</text:p>
      <text:p text:style-name="P23">Szolgák, [Ef. 6:5.] a’ti Uraitoknak engedelmesek legyetek minden felelemmel, nem tsak a’ jóknak és a’ mértékleteseknek, hanem a’keményeknekis.</text:p>
      <text:p text:style-name="P23">1 Pét. 2.19</text:p>
      <text:p text:style-name="P23">Mert ez a’kedves dolog, ha valaki oknélkül nyomorgattatván elszenvedi a’nyomorúságokat, tudván hogy Istentöl botsáttattak azok reája.</text:p>
      <text:p text:style-name="P23">1 Pét. 2.20</text:p>
      <text:p text:style-name="P23">Mert mitsoda ditsösége vagyon annak, ha elszenveditek, mikoron bünötökért artzúl tsapdostattok? hanem mikor jót tselekedtek, mindazáltal nyomorúságot szenvedtek, az kedves az Istennél.</text:p>
      <text:p text:style-name="Irat"><text:span text:style-name="Kiemelt"><text:span text:style-name="T68">[GerLut1545] German Unrevidierte Luther Übersetzung von 1545:</text:span></text:span></text:p>
      <text:p text:style-name="P9"><text:span text:style-name="T15">11</text:span><text:span text:style-name="T69"> Liebe Brüder, ich ermahne euch, als die Fremdlinge und Pilgrime, enthaltet euch von fleischlichen Lüsten, welche wider die Seele streiten, </text:span><text:span text:style-name="T15">12</text:span><text:span text:style-name="T69"> und führet einen guten Wandel unter den Heiden, auf daß die, so von euch afterreden als von Übeltätern, eure guten Werke sehen und Gott preisen, wenn es nun an den Tag kommen wird. </text:span><text:span text:style-name="T15">13</text:span><text:span text:style-name="T69"> Seid untertan aller menschlichen Ordnung um des HERRN willen, es sei dem Könige, als dem Obersten, </text:span><text:span text:style-name="T15">14</text:span><text:span text:style-name="T69"> oder den Hauptleuten, als den Gesandten von ihm zur Rache über die Übeltäter und zu Lobe den Frommen. </text:span><text:span text:style-name="T15">15</text:span><text:span text:style-name="T69"> Denn das ist der Wille Gottes, daß ihr mit Wohltun verstopfet die Unwissenheit der törichten Menschen, </text:span><text:span text:style-name="T15">16</text:span><text:span text:style-name="T69"> als die Freien, und nicht als hättet ihr die Freiheit zum Deckel der Bosheit, sondern als die Knechte Gottes. </text:span><text:span text:style-name="T15">17</text:span><text:span text:style-name="T69"> Tut Ehre jedermann! Habt die Brüder lieb! Fürchtet Gott! Ehret den König! </text:span><text:span text:style-name="T15">18</text:span><text:span text:style-name="T69"> Ihr Knechte, seid untertan mit aller Furcht den HERREN, nicht allein den gütigen und gelinden, sondern auch den wunderlichen. </text:span><text:span text:style-name="T15">19</text:span><text:span text:style-name="T69"> Denn das ist Gnade, so jemand um des Gewissens willen zu Gott das Übel verträgt und leidet das Unrecht. </text:span><text:span text:style-name="T15">20</text:span><text:span text:style-name="T17"> Denn was ist das für ein Ruhm, so ihr um Missetat willen Streiche leidet? Aber wenn ihr um Wohltat willen leidet und erduldet, das ist Gnade bei Gott.</text:span></text:p>
      <text:p text:style-name="Irat"><text:span text:style-name="Kiemelt"><text:span text:style-name="T63">[KJV] King James Version (1769) with Strong Numbers and Morphology:</text:span></text:span></text:p>
      <text:p text:style-name="P5"><text:span text:style-name="T72"><text:s/></text:span><text:span text:style-name="T15">11</text:span><text:span text:style-name="T69">Dearly beloved, I beseech </text:span><text:span text:style-name="T70">you</text:span><text:span text:style-name="T71"> as strangers and pilgrims, abstain from fleshly lusts, which war against the soul; </text:span><text:span text:style-name="T16">12</text:span><text:span text:style-name="T71">Having your conversation honest among the Gentiles: that, whereas they speak against you as evildoers, they may by </text:span><text:span text:style-name="T70">your</text:span><text:span text:style-name="T71"> good works, which they shall behold, glorify God in the day of visitation.</text:span></text:p>
      <text:p text:style-name="P6"/>
      <text:p text:style-name="P5"><text:span text:style-name="T71"><text:s/></text:span><text:span text:style-name="T16">13</text:span><text:span text:style-name="T71">Submit yourselves to every ordinance of man for the Lord's sake: whether it be to the king, as supreme; </text:span><text:span text:style-name="T16">14</text:span><text:span text:style-name="T71">Or unto governors, as unto them that are sent by him for the punishment of evildoers, and for the praise of them that do well. </text:span><text:span text:style-name="T16">15</text:span><text:span text:style-name="T71">For so is the will of God, that with well doing ye may put to silence the ignorance of foolish men: </text:span><text:span text:style-name="T16">16</text:span><text:span text:style-name="T71">As free, and not using </text:span><text:span text:style-name="T70">your</text:span><text:span text:style-name="T71"> liberty for a cloke of maliciousness, but as the servants of God. </text:span><text:span text:style-name="T16">17</text:span><text:span text:style-name="T71">Honour all </text:span><text:span text:style-name="T70">men.</text:span><text:span text:style-name="T71"> Love the brotherhood. Fear God. Honour the king. </text:span><text:span text:style-name="T16">18</text:span><text:span text:style-name="T71">Servants, </text:span><text:span text:style-name="T70">be</text:span><text:span text:style-name="T71"> subject to </text:span><text:span text:style-name="T70">your</text:span><text:span text:style-name="T71"> masters with all fear; not only to the good and gentle, but also to the froward. </text:span><text:span text:style-name="T16">19</text:span><text:span text:style-name="T71">For this </text:span><text:span text:style-name="T70">is</text:span><text:span text:style-name="T71"> thankworthy, if a man for conscience toward God endure grief, suffering wrongfully. </text:span><text:span text:style-name="T16">20</text:span><text:span text:style-name="T18">For what glory </text:span><text:span text:style-name="T19">is it,</text:span><text:span text:style-name="T18"> if, when ye be buffeted for your faults, ye shall take it patiently? but if, when ye do well, and suffer </text:span><text:span text:style-name="T19">for it,</text:span><text:span text:style-name="T18"> ye take it patiently, this </text:span><text:span text:style-name="T19">is</text:span><text:span text:style-name="T18"> acceptable with God.</text:span></text:p>
      <text:p text:style-name="Irat"><text:span text:style-name="Kiemelt"><text:span text:style-name="T63">[LITV] Green’s Literal Translation:</text:span></text:span></text:p>
      <text:p text:style-name="P5"><text:span text:style-name="T15">11</text:span><text:span text:style-name="T69">Beloved, I exhort </text:span><text:span text:style-name="T70">you</text:span><text:span text:style-name="T71"> as </text:span><text:span text:style-name="T70">temporary</text:span><text:span text:style-name="T71"> residents and pilgrims to abstain from fleshly lusts which war against the soul; </text:span><text:span text:style-name="T16">12</text:span><text:span text:style-name="T71">having your behavior good among the nations, in that which they speak against you as evildoers; by observing </text:span><text:span text:style-name="T70">your</text:span><text:span text:style-name="T71"> good works, they may glorify God in a day of visitation.</text:span></text:p>
      <text:p text:style-name="P5"><text:span text:style-name="T71"><text:s/></text:span><text:span text:style-name="T16">13</text:span><text:span text:style-name="T71">Then be in obedience to every ordinance of men because of the Lord; whether to a king, as being supreme; </text:span><text:span text:style-name="T16">14</text:span><text:span text:style-name="T71">or to governors, as through Him having indeed been sent for vengeance </text:span><text:span text:style-name="T70">on</text:span><text:span text:style-name="T71"> evildoers, but praise </text:span><text:span text:style-name="T70">on</text:span><text:span text:style-name="T71"> well doers, </text:span><text:span text:style-name="T16">15</text:span><text:span text:style-name="T71">because so is the will of God, doing good to silence the ignorance of foolish men; </text:span><text:span text:style-name="T16">16</text:span><text:span text:style-name="T71">as free, and not having freedom as a cover of evil, but as slaves of God; </text:span><text:span text:style-name="T16">17</text:span><text:span text:style-name="T71">honor all, love the brotherhood, fear God, honor the king. </text:span><text:span text:style-name="T16">18</text:span><text:span text:style-name="T71">Servants, </text:span><text:span text:style-name="T70">be</text:span><text:span text:style-name="T71"> obedient to </text:span><text:span text:style-name="T70">your</text:span><text:span text:style-name="T71"> masters in all fear, not only to those good and forbearing, but also to the perverse </text:span><text:span text:style-name="T70">ones</text:span><text:span text:style-name="T71"> . </text:span><text:span text:style-name="T16">19</text:span><text:span text:style-name="T71">For this </text:span><text:span text:style-name="T70">is</text:span><text:span text:style-name="T71"> a grace, if because of conscience </text:span><text:span text:style-name="T70">toward</text:span><text:span text:style-name="T71"> God anyone bears grief, suffering unjustly. </text:span><text:span text:style-name="T16">20</text:span><text:span text:style-name="T18">For what glory </text:span><text:span text:style-name="T19">is it</text:span><text:span text:style-name="T18"> if you patiently endure </text:span><text:span text:style-name="T19">while</text:span><text:span text:style-name="T18"> sinning and being buffeted? But if you </text:span><text:span text:style-name="T19">are</text:span><text:span text:style-name="T18"> suffering </text:span><text:span text:style-name="T19">while</text:span><text:span text:style-name="T18"> doing good, and patiently endure, this </text:span><text:span text:style-name="T19">is</text:span><text:span text:style-name="T18"> a grace from God.</text:span></text:p>
      <text:p text:style-name="Irat"><text:span text:style-name="Kiemelt"><text:span text:style-name="T63">[Swe1917] Swedish Bible (1917):</text:span></text:span></text:p>
      <text:p text:style-name="P35"><text:span text:style-name="T72"><text:s/></text:span><text:span text:style-name="T15">11</text:span><text:span text:style-name="T69">Mina älskade, jag förmanar eder såsom »gäster och främlingar» att taga eder till vara för de köttsliga begärelserna, vilka föra krig mot själen.1 Mos. 23,4. Rom. 13,14. Gal. 5,24. Hebr. 11,13.1 Petr. 1,1. Jak. 4,1. </text:span><text:span text:style-name="T15">12</text:span><text:span text:style-name="T69">Och fören en god vandel bland hedningarna, på det att dessa, om de i någon sak förtala eder såsom illgärningsmän, nu i stället, när de skåda edra goda gärningar, må för dessas skull prisa Gud på den dag då han söker dem.Matt. 5,16. Rom. 12,17. 1 Petr. 3,16.<text:line-break/> </text:span><text:span text:style-name="T15">13</text:span><text:span text:style-name="T69">Varen underdåniga all mänsklig ordning för Herrens skull, vare sig det är konungen, såsom den överste härskaren,Rom. 13,1 f. Tit. 3,1. </text:span><text:span text:style-name="T15">14</text:span><text:span text:style-name="T69">eller det är landshövdingarna, som ju äro sända av honom för att straffa dem som göra vad ont är och för att prisa dem som göra vad gott är. </text:span><text:span text:style-name="T15">15</text:span><text:span text:style-name="T69">Ty så är Guds vilja, att I med goda gärningar skolen stoppa munnen till på oförståndiga och fåkunniga människor.Tit. 2,8. </text:span><text:span text:style-name="T15">16</text:span><text:span text:style-name="T69">I ären ju fria, dock icke som om I haden friheten för att därmed överskyla ondskan, utan såsom Guds tjänare.Joh. 8,32. Rom. 6,18. Gal. 5,1. 13. </text:span><text:span text:style-name="T15">17</text:span><text:span text:style-name="T69">Bevisen var man ära, älsken bröderna, »frukten Gud, ären konungen».Ords. 24,21. Matt. 22,21. Rom. 12,10. Fil. 2,3. Hebr. 13,1.<text:line-break/> </text:span><text:span text:style-name="T15">18</text:span><text:span text:style-name="T69">I tjänare, underordnen eder edra herrar med all fruktan, icke allenast de goda och milda, utan också de obilliga.Ef. 6,5. Kol. 3,22. </text:span><text:span text:style-name="T15">19</text:span><text:span text:style-name="T69">Ty det är välbehagligt för Gud, om någon, med honom för ögonen, tåligt uthärdar sina vedervärdigheter, när han får lida oförskylt.Matt. 5,10 f. </text:span><text:span text:style-name="T15">20</text:span><text:span text:style-name="T17">Ty vad berömligt är däri att I bevisen tålamod, när I för edra synders skull fån uppbära hugg och slag? Men om I bevisen tålamod, när I fån lida för goda gärningars skull, då är detta välbehaglig för Gud.1 Petr. 3,14, 17 f. 4,14 f.</text:span></text:p>
      <text:p text:style-name="Irat_20_-_20_Kék"><text:span text:style-name="Kiemelt"><text:span text:style-name="T22">La Bible de Jérusalem </text:span></text:span><text:span text:style-name="Kiemelt"><text:span text:style-name="T21">(szükség esetén elkel egy ů</text:span></text:span><text:span text:style-name="Kiemelt"><text:span text:style-name="T23">→</text:span></text:span><text:span text:style-name="Kiemelt"><text:span text:style-name="T21">ù, č</text:span></text:span><text:span text:style-name="Kiemelt"><text:span text:style-name="T23">→</text:span></text:span><text:span text:style-name="Kiemelt"><text:span text:style-name="T21">è és ŕ</text:span></text:span><text:span text:style-name="Kiemelt"><text:span text:style-name="T23">→</text:span></text:span><text:span text:style-name="Kiemelt"><text:span text:style-name="T21">à csere):</text:span></text:span></text:p>
      <text:p text:style-name="P52">1 P 2,11</text:p>
      <text:p text:style-name="P52">Très chers, je vous exhorte, comme étrangers et voyageurs, à vous abstenir des désirs charnels, qui font la guerre à l'âme.</text:p>
      <text:p text:style-name="P52">1 P 2,12</text:p>
      <text:p text:style-name="P52">Ayez au milieu des nations une belle conduite afin que, sur le point męme où ils vous calomnient comme malfaiteurs, la vue de vos bonnes oeuvres les amène à glorifier Dieu, au jour de sa Visite.</text:p>
      <text:p text:style-name="P52">1 P 2,13</text:p>
      <text:p text:style-name="P52">Soyez soumis, à cause du Seigneur, à toute institution humaine: soit au roi, comme souverain,</text:p>
      <text:p text:style-name="P52">1 P 2,14</text:p>
      <text:p text:style-name="P52">soit aux gouverneurs, comme envoyés par lui pour punir ceux qui font le mal et féliciter ceux qui font le bien.</text:p>
      <text:p text:style-name="P52">1 P 2,15</text:p>
      <text:p text:style-name="P52">Car c'est la volonté de Dieu qu'en faisant le bien vous fermiez la bouche à l'ignorance des insensés.</text:p>
      <text:p text:style-name="P52">1 P 2,16</text:p>
      <text:p text:style-name="P52">Agissez en hommes libres, non pas en hommes qui font de la liberté un voile sur leur malice, mais en serviteurs de Dieu.</text:p>
      <text:p text:style-name="P52">1 P 2,17</text:p>
      <text:p text:style-name="P52">Honorez tout le monde, aimez vos frères, craignez Dieu, honorez le roi.</text:p>
      <text:p text:style-name="P52">1 P 2,18</text:p>
      <text:p text:style-name="P52">Vous les domestiques, soyez soumis à vos maîtres, avec une profonde crainte, non seulement aux bons et aux bienveillants, mais aussi aux difficiles.</text:p>
      <text:p text:style-name="P52">1 P 2,19</text:p>
      <text:p text:style-name="P52">Car c'est une grâce que de supporter, par égard pour Dieu, des peines que l'on souffre injustement.</text:p>
      <text:p text:style-name="P52">1 P 2,20</text:p>
      <text:p text:style-name="P52">Quelle gloire, en effet, à supporter les coups si vous avez commis une faute? Mais si, faisant le bien, vous supportez la souffrance, c'est une grâce auprès de Dieu.</text:p>
      <text:p text:style-name="Normál_20_réssel"><text:span text:style-name="Túlemelt"><text:span text:style-name="T5">A </text:span></text:span><text:span text:style-name="Mű_20_címe"><text:span text:style-name="T5">The SWORD Project</text:span></text:span><text:span text:style-name="Túlemelt"><text:span text:style-name="T5"> kommentárjai:</text:span></text:span><text:span text:style-name="T6"><text:note text:id="ftn10" text:note-class="footnote"><text:note-citation>0</text:note-citation><text:note-body><text:p text:style-name="Footnote">Mivel a <text:span text:style-name="Mű_20_címe"><text:span text:style-name="T62">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2">Install Manager</text:span></text:span> által használt módon jelölöm.</text:p></text:note-body></text:note></text:span></text:p>
      <text:p text:style-name="P10">[Abbott] Illustrated New Testament:</text:p>
      <text:p text:style-name="P27">1. Péter 2:12:</text:p>
      <text:p text:style-name="P3"/>
      <text:p text:style-name="P2"><text:span text:style-name="T73">Your conversation;</text:span><text:span text:style-name="T74"> your conduct and demeanor.--</text:span><text:span text:style-name="T73">In the day of visitation.</text:span><text:span text:style-name="T74"> It is uncertain what the sacred writer intended by this expression, though a great many conjectural interpretations have been offered by commentators. </text:span></text:p>
      <text:p text:style-name="P27">1. Péter 2:13:</text:p>
      <text:p text:style-name="P3"/>
      <text:p text:style-name="P2"><text:span text:style-name="T73">Of man;</text:span><text:span text:style-name="T74"> that is, of the civil government. </text:span></text:p>
      <text:p text:style-name="P27">1. Péter 2:17:</text:p>
      <text:p text:style-name="P3"/>
      <text:p text:style-name="P2"><text:span text:style-name="T73">Honor all men;</text:span><text:span text:style-name="T74"> treat them with the respect and the consideration which are their due. </text:span></text:p>
      <text:p text:style-name="P27">1. Péter 2:18:</text:p>
      <text:p text:style-name="P3"/>
      <text:p text:style-name="P3">These servants were in bondage. They are required to be submissive to their masters, and patient under the ills of their lot; for, however great may have been the wrongs they suffered, either in the very fact of being unjustly held in bondage by their masters, or in the particular acts of oppression which individuals endured, resistance, disobedience, or sullenness, on their part, would only have aggravated the evil. </text:p>
      <text:p text:style-name="P27">1. Péter 2:20:</text:p>
      <text:p text:style-name="P3"/>
      <text:p text:style-name="P2"><text:span text:style-name="T73">Buffeted;</text:span><text:span text:style-name="T74"> reproached or punished in any way. </text:span></text:p>
      <text:p text:style-name="P11">[Barnes] Barnes’s New Testament Notes:</text:p>
      <text:p text:style-name="P27">1. Péter 2:11:</text:p>
      <text:p text:style-name="P2"><text:span text:style-name="T76">Verse 11. </text:span><text:span text:style-name="T73">Dearly beloved, I beseech you as strangers and pilgrims</text:span><text:span text:style-name="T74">. On the word rendered </text:span><text:span text:style-name="T73">strangers</text:span><text:span text:style-name="T74">, (</text:span><text:span text:style-name="T78">παροικους</text:span><text:span text:style-name="T74">,) Eph 2:19, where it is rendered </text:span><text:span text:style-name="T73">foreigners</text:span><text:span text:style-name="T74">. It means, properly, one dwelling near, neighbouring; then a by-dweller, a sojourner, one without the rights of citizenship, as distinguished from a citizen; and it means here that Christians are not properly citizens of this world, but that their citizenship is in heaven, and that they are here mere sojourners. Php 3:20. For our conversation [</text:span><text:span text:style-name="T73">citizenship</text:span><text:span text:style-name="T74">] is in heaven." On the word rendered </text:span><text:span text:style-name="T73">pilgrims</text:span><text:span text:style-name="T74">, (</text:span><text:span text:style-name="T78">παρεπιδημους</text:span><text:span text:style-name="T74">,) 1Pet 1:1; Heb 11:13. A </text:span><text:span text:style-name="T73">pilgrim</text:span><text:span text:style-name="T74">, properly, is one who travels to a distance from his own country to visit a holy place, or to pay his devotion to some holy object; then a traveller, a wanderer. The meaning here is, that Christians have no permanent home on earth; their citizenship is not here; they are mere sojourners, and they are passing on to their eternal home in the heavens. They should, therefore, act as become such persons; as sojourners and travellers do. They should not <text:line-break/><text:line-break/>(a.) </text:span><text:span text:style-name="T73">regard</text:span><text:span text:style-name="T74"> the earth as their home. <text:line-break/><text:line-break/>(b.) They should not seek to acquire permanent possessions </text:span><text:span text:style-name="T73">here</text:span><text:span text:style-name="T74">, as if they were to remain here, but should act as travellers do, who merely seek a temporary lodging, without expecting permanently to reside in a place. <text:line-break/><text:line-break/>(c.) They should not allow any such attachments to be formed, or arrangements to be made, as to </text:span><text:span text:style-name="T73">impede</text:span><text:span text:style-name="T74"> their journey to their final home, as pilgrims seek only a temporary lodging, and steadily pursue their journey. <text:line-break/><text:line-break/>(d.) Even while engaged here in the necessary callings of life--their studies, their farming, their merchandize--their thoughts and affections should be on other things. One in a strange land thinks much of his country and home; a pilgrim, much of the land to which he goes; and even while his time and attention may be necessarily occupied by the arrangements needful for the journey, his thoughts and affections will be far away. <text:line-break/><text:line-break/>(e.) We should not </text:span><text:span text:style-name="T73">encumber</text:span><text:span text:style-name="T74"> ourselves with much of this world's goods. Many professed Christians get so many worldly things around them, that it is impossible for them to make a journey to heaven. They burden themselves as no traveller would, and they make no progress. A traveller takes along as few things as possible; and a staff is often all that a pilgrim has. We make the most rapid progress in our journey to our final home when we are least encumbered with the things of this world. <text:line-break/><text:line-break/></text:span><text:span text:style-name="T73">Abstain from freshly lusts</text:span><text:span text:style-name="T74">. Such desires and passions as the carnal appetites prompt to. Gal 5:19, seq., a sojourner in a land, or a pilgrim, does not give himself up to the indulgence of sensual appetites, or to the soft pleasures of the soul. All these would hinder his progress, and turn him off from his great design. Comp. Rom 13:4, Gal 5:24, 2Ti 2:22, Tit 2:12, 1Pet 1:14. <text:line-break/><text:line-break/></text:span><text:span text:style-name="T73">Which war against the soul</text:span><text:span text:style-name="T74">. Rom 8:12, Rom 8:13. The meaning is, that indulgence in these things makes war against the nobler faculties of the soul; against the conscience, the understanding, the memory, the judgment, the exercise of a pure imagination. Comp. Gal 5:17. There is not a faculty of the mind, however brilliant in itself, which will not be ultimately ruined by indulgence in the carnal propensities of our nature. The effect of intemperance on the noble faculties of the soul is well known; and alas, there are too many instances in which the light of genius, in those endowed with splendid gifts, at the bar, in the pulpit, and in the senate, is extinguished by it, to need a particular description. But there is one vice pre-eminently, which prevails all over the heathen world, (Comp. Rom 1:27, seq.) and extensively in Christian lands, which more than all others, blunts the moral sense, pollutes the memory, defiles the imagination, hardens the heart, and sends a withering influence through all the faculties of the soul. "The soul grows clotted by contagion,<text:line-break/>Embodies, and embrutes, till she quite lose<text:line-break/>The divine property of her first being,"<text:line-break/>Of this passion, Burns beautifully and truly said- "But oh ! it hardens a' within,<text:line-break/>And petrifies the feeling."<text:line-break/><text:line-break/>From all these passions the Christian pilgrim is to abstain. <text:line-break/><text:line-break/>(b) "strangers" Ps 119:19 (c) "lusts" Gal 5:16-21 (d) "war" Rom 8:13, Jas 4:1 </text:span></text:p>
      <text:p text:style-name="P27">1. Péter 2:12:</text:p>
      <text:p text:style-name="P2"><text:span text:style-name="T76">Verse 12. </text:span><text:span text:style-name="T73">Having your conversation honest</text:span><text:span text:style-name="T74">. Your </text:span><text:span text:style-name="T73">conduct</text:span><text:span text:style-name="T74">. Php 1:27. That is, lead upright and consistent lives. Comp. Php 4:8. <text:line-break/><text:line-break/></text:span><text:span text:style-name="T73">Among the Gentiles</text:span><text:span text:style-name="T74">. The heathen by whom you are surrounded, and who will certainly observe your conduct. 1Thes 4:12, "That ye may walk honestly towards them that are without." Comp. Rom 13:13. <text:line-break/><text:line-break/></text:span><text:span text:style-name="T73">That, whereas they speak against you as evil doers</text:span><text:span text:style-name="T74">,. Marg., </text:span><text:span text:style-name="T73">wherein</text:span><text:span text:style-name="T74">. Gr., </text:span><text:span text:style-name="T78">ενω</text:span><text:span text:style-name="T74">--</text:span><text:span text:style-name="T73">in what</text:span><text:span text:style-name="T74">; either referring to time, and meaning that </text:span><text:span text:style-name="T73">at the very time</text:span><text:span text:style-name="T74"> when they speak against you in this manner they may be silenced by seeing your upright lives; or meaning </text:span><text:span text:style-name="T73">in respect to which</text:span><text:span text:style-name="T74">--that is, that in respect to the very matters for which they reproach you they may see by your meek and upright conduct that there is really no ground for reproach. Wetstein adopts the former, but the question which is meant is not very important. Bloomfield supposes it to mean </text:span><text:span text:style-name="T73">inasmuch, whereas</text:span><text:span text:style-name="T74">. The sentiment is a correct one, whichever interpretation is adopted It should be true that at the very time when the enemies of religion reproach us, they should see that we are actuated by Christian principles, and that in the very matter for which we are reproached we are conscientious and honest. <text:line-break/><text:line-break/></text:span><text:span text:style-name="T73">They may, by your good works, which they shall behold</text:span><text:span text:style-name="T74">. Gr., "which they shall closely or narrowly inspect." The meaning is, that upon a close and narrow examination, they may see that you are actuated by upright principles, and ultimately be disposed to do you justice. It is to be remembered that the heathen were very little acquainted with the nature of Christianity; and it is known that in the early ages they charged on Christians the most abominable vices, and even accused them of practices at which human nature revolts. The meaning of Peter is, that while they charged these things on Christians, whether from ignorance or malice, they ought so to live as that a more full acquaintance with them, and a closer inspection of their conduct, would disarm their prejudices, and show that their charges were entirely unfounded. The truth taught here is, </text:span><text:span text:style-name="T73">that our conduct as Christians should be such as to bear the</text:span><text:span text:style-name="T74"> </text:span><text:span text:style-name="T73">strictest scrutiny; such that the closest examination will lead our</text:span><text:span text:style-name="T74"> </text:span><text:span text:style-name="T73">enemies to the conviction; that we are upright and honest</text:span><text:span text:style-name="T74">. This </text:span><text:span text:style-name="T73">may</text:span><text:span text:style-name="T74"> be done by every Christian; this his religion solemnly requires him to do. <text:line-break/><text:line-break/></text:span><text:span text:style-name="T73">Glorify God</text:span><text:span text:style-name="T74">. Honour God; that is, that they may be convinced by your conduct of the pure and holy nature of that religion which he has revealed, and be led also to love and worship him. Mt 5:16. <text:line-break/><text:line-break/></text:span><text:span text:style-name="T73">In the day of visitation</text:span><text:span text:style-name="T74">. Many different opinions have been entertained of the meaning of this phrase, some referring it to the day of judgment; some to times of persecution; some to the destruction of Jerusalem; and some to the time when the gospel was preached among the Gentiles, as a period when God visited them with mercy. The word visitation (</text:span><text:span text:style-name="T78">επισκοπη</text:span><text:span text:style-name="T74">,) means the act of visiting or being visited for any purpose, usually with the notion of inspecting conduct, of inflicting punishment, or of conferring favours. Comp. Mt 25:36,43, Lk 1:68,78, 7:16, 19:44. In the sense of visiting for the purpose of punishing, the word is often used in the Septuagint for the Heb. , (</text:span><text:span text:style-name="T73">pakad</text:span><text:span text:style-name="T74">,) though there is no instance in which the word is so used in the New Testament, unless it be in the verse before us. The "visitation" here referred to is undoubtedly that of God; and the reference is to some time when he would make a "visitation" to men for some purpose, and when the fact that the Gentiles had narrowly inspected the conduct of Christians would lead them to honour him. The only question is, to what visitation of that kind the apostle referred. The prevailing use of the word in the New Testament would seem to lead us to suppose that the "visitation" referred to was designed to confer favours rather than to inflict punishment, and indeed the word seems to have somewhat of a technical character, and to have been familiarly used by Christians to denote God's coming to men to bless them; to pour out his Spirit upon them; to revive religion. This seems to me to be its meaning here; and, if so, the sense is, that when God appeared among men to accompany the preaching of the gospel with saving power, the result of the observed conduct of Christians would be to lead those around them to honour him by giving up their hearts to him; that is, their consistent lives would be the means of the revival and extension of true religion. <text:line-break/><text:line-break/></text:span><text:span text:style-name="T73">And is it not always so</text:span><text:span text:style-name="T74">? Is not the pure and holy walk of Christians an occasion of his bending his footsteps down to earth to bless dying sinners, and to scatter spiritual blessings with a liberal hand? Comp. 1Cor 14:24, 1Cor 14:25. <text:line-break/><text:line-break/>(1) "whereas" "wherein" (e) "good works" Mt 5:16 </text:span></text:p>
      <text:p text:style-name="P27">1. Péter 2:13:</text:p>
      <text:p text:style-name="P2"><text:span text:style-name="T76">Verse 13. </text:span><text:span text:style-name="T73">Submit yourselves to every ordinance of man</text:span><text:span text:style-name="T74">. Gr., "to every </text:span><text:span text:style-name="T73">creation</text:span><text:span text:style-name="T74"> of man," (</text:span><text:span text:style-name="T78">ανθρωπινηκτισει</text:span><text:span text:style-name="T74">.) The meaning is, to every institution or appointment of man; to wit, of those who are in authority, or who are appointed to administer government. The laws, institutes, and appointments of such a government may be spoken of as the creation of man; that is, as what man makes. Of course, what is here said must be understood with the limitation everywhere implied, that what is ordained by those in authority is not contrary to the law of God. Acts 4:19. On the general duty here enjoined of subjection to civil authority, Rom 13:1-7. For the Lord's sake. Because he has required it, and has intrusted this power to civil rulers. Rom 13:6. Comp. Eph 6:7. Whether it be to the king. It has been commonly supposed that there is reference here to the Roman emperor, who might be called king, because in him the supreme power resided. The common title of the Roman sovereign was, as used by the Greek writers, </text:span><text:span text:style-name="T78">αυτοκρατωρ</text:span><text:span text:style-name="T74">, and among the Romans themselves, </text:span><text:span text:style-name="T73">imperator</text:span><text:span text:style-name="T74">, (emperor;) but the title </text:span><text:span text:style-name="T73">king</text:span><text:span text:style-name="T74"> was also given to the sovereign. Jn 19:15, "We have no king </text:span><text:span text:style-name="T73">but</text:span><text:span text:style-name="T74"> Cesar." Acts 17:7, "And these all do contrary to the decrees of Cesar, saying that there is another king, one Jesus." Peter undoubtedly had particular reference to the Roman emperors, but he uses a general term, which would be applicable to all in whom the supreme power resided, and the injunction here would require submission to such authority, by whatever name it might be called. The meaning is, that we are to be subject to that authority whether exercised by the sovereign in person, or by those who are appointed by him. <text:line-break/><text:line-break/></text:span><text:span text:style-name="T73">As supreme</text:span><text:span text:style-name="T74">. Not supreme in the sense of being superior to God, or not being subject to him, but in the sense of being over all subordinate officers. <text:line-break/><text:line-break/>(a) "yourselves" Mt 22:21, Rom 13:1-7 </text:span></text:p>
      <text:p text:style-name="P27">1. Péter 2:14:</text:p>
      <text:p text:style-name="P2"><text:span text:style-name="T76">Verse 14. </text:span><text:span text:style-name="T73">Or unto governors</text:span><text:span text:style-name="T74">. Subordinate officers, appointed by the chief magistrate, over provinces. Perhaps Roman proconsuls are here particularly intended. <text:line-break/><text:line-break/></text:span><text:span text:style-name="T73">As unto them that are sent by him</text:span><text:span text:style-name="T74">. By the king, or the Roman emperor. They represent the supreme power. <text:line-break/><text:line-break/></text:span><text:span text:style-name="T73">For the punishment of evil doers</text:span><text:span text:style-name="T74">. One of the leading ends of government. "The Roman governors had the power of life and death in such conquered provinces as those mentioned in 1Pet 1:1. --</text:span><text:span text:style-name="T73">Doddridge</text:span><text:span text:style-name="T74">. Ulpian, the celebrated Roman lawyer, who flourished two hundred years after Christ, thus describes the power of the governors of the Roman provinces: "It is the duty of a good and vigilant president to see to it that his province be peaceable and quiet. And that he ought to make diligent search after sacrilegious persons, robbers, man-stealers, and thieves, and to punish every one according to their guilt." Again, "They who govern whole provinces, have the power of sending to the mines." And again, "The presidents of provinces have the highest authority, next to the emperor." Peter has described the office of the Roman governors in language nearly resembling that of Ulpian. See Lardner's Credibility, (Works, i. 77, edit. 8vo., Lond. 1829.) <text:line-break/><text:line-break/></text:span><text:span text:style-name="T73">And for the praise of them that do well</text:span><text:span text:style-name="T74">. </text:span><text:span text:style-name="T73">Praise</text:span><text:span text:style-name="T74"> here stands opposed to </text:span><text:span text:style-name="T73">punishment</text:span><text:span text:style-name="T74">, and means commendation, applause, reward. That is, it is a part of their business to reward in a suitable manner those who are upright and virtuous as citizens. This would be by protecting their persons and property; by defending their rights, and, perhaps, by admitting those to share the honours and emoluments of office who showed that they were worthy to be trusted. It is as important a part of the functions of magistracy to protect the innocent, as it is to punish the wicked. </text:span></text:p>
      <text:p text:style-name="P27">1. Péter 2:15:</text:p>
      <text:p text:style-name="P2"><text:span text:style-name="T76">Verse 15. For so is the will of God. That is, it is in accordance with the Divine will that in this way you should put them to silence. <text:line-break/><text:line-break/></text:span><text:span text:style-name="T73">That with well doing</text:span><text:span text:style-name="T74">. By a life of uprightness and benevolence. Ye may put to silence the ignorance of foolish men. Tit 2:8. The reference here is to men who brought charges against Christians, by accusing them of being inimical to the government, or insubordinate, or guilty of crimes. Such charges, it is well known, were often brought against them by their enemies in the early ages of Christianity. Peter says they were brought by </text:span><text:span text:style-name="T73">foolish</text:span><text:span text:style-name="T74"> men, perhaps using the word </text:span><text:span text:style-name="T73">foolish</text:span><text:span text:style-name="T74"> in the sense of evil-disposed, or wicked, as it is often used in the Bible. Yet, though there might be malice at the bottom, the charges were really based on ignorance. They were not thoroughly acquainted with the principles of the Christian religion; and the way to meet those charges was to act in every way as became good citizens, and so as "to live them down." One of the best ways o meeting the accusations of our enemies is to lead a life of strict integrity. It is not easy for the wicked to reply to this argument. <text:line-break/><text:line-break/>(b) "that with" Tit 2:8 </text:span></text:p>
      <text:p text:style-name="P27">1. Péter 2:16:</text:p>
      <text:p text:style-name="P2"><text:span text:style-name="T76">Verse 16. </text:span><text:span text:style-name="T73">As free</text:span><text:span text:style-name="T74">. That is, they were to consider themselves as freemen, as having a right to liberty. The Jews boasted much of their freedom and regarded it as a birthright privilege that they were free, Jn 8:33. They never willingly acknowledged their subjection to any other power, but claimed it as an elementary idea of their civil constitution that God only was their Sovereign. They were indeed conquered by the Romans, and paid tribute, but they did it because they were compelled to do it, and it was even a question much debated among them whether they should do it or not, Mt 22:17. Josephus has often referred to the fact that the Jews rebelled against the Romans under the plea that they were a </text:span><text:span text:style-name="T73">free</text:span><text:span text:style-name="T74"> </text:span><text:span text:style-name="T73">people</text:span><text:span text:style-name="T74">, and that they were subject only to God. This idea of essential freedom the Jews had when they became Christians, and every thing in Christianity tended to inspire them with the love of liberty, They who were converted to the Christian faith, whether from among the Jews or the Gentiles, were made to feel that they were the children of God; that his law was the supreme rule of their lives; that in the ultimate resort they were subject to him alone; that they were redeemed, and that, therefore, the yoke of bondage could not be properly imposed on them; that God "had made of one blood all nations of men, for to dwell on all the face of the earth," (Acts 17:26;) and that, therefore, they were on a level before him. The meaning here is, that they were not to consider themselves as slaves, or to act as slaves. In their subjection to civil authority they were not to forget that they were freemen in the highest sense, and that liberty was an invaluable blessing. They had been made free by the Son of God, Jn 8:32,36. They were free from sin and condemnation. They acknowledged Christ as their supreme Head, and the whole spirit and tendency of his religion prompted to the exercise of freedom. They were not to submit to the chains of slavery; not to allow their consciences to be bound, or their essential liberty to be interfered with; nor in their subjection to the civil magistrate were they ever to regard themselves otherwise than as freemen. As a matter of fact, Christianity has always been the friend and promoter of liberty. Its influence emancipated the slaves throughout the Roman empire; and all the civil freedom which we enjoy, and which there is in the world, can be traced to the influence of the Christian religion. To spread the gospel in its purity everywhere would be to break every yoke of oppression and bondage, and to make men everywhere free. It is the essential right of every man who is a Christian to be a </text:span><text:span text:style-name="T73">freeman</text:span><text:span text:style-name="T74">--to be free to worship God; to read the Bible; to enjoy the avails of his own labour; to train up his children in the way in which he shall deem best; to form his own plans of life, and to pursue his own ends, provided only that he does not interfere with the equal right of others--and every system which prevents this, whether it be that of civil government, of ecclesiastical law, or of domestic slavery, is contrary to the religion of the Saviour. <text:line-break/><text:line-break/></text:span><text:span text:style-name="T73">And not using your liberty for a cloke of maliciousness</text:span><text:span text:style-name="T74">. Marg., as in Greek, </text:span><text:span text:style-name="T73">having</text:span><text:span text:style-name="T74">. Not making your freedom a mere pretext under which to practise all kinds of evil. The word rendered </text:span><text:span text:style-name="T73">maliciousness</text:span><text:span text:style-name="T74"> </text:span><text:span text:style-name="T78">κακια</text:span><text:span text:style-name="T74">--means more than our word </text:span><text:span text:style-name="T73">maliciousness</text:span><text:span text:style-name="T74"> does; for it denotes </text:span><text:span text:style-name="T73">evil</text:span><text:span text:style-name="T74"> of any kind, or all kinds. The word maliciousness refers rather to enmity of heart ill-will, an intention to injure. The apostle has reference to an abuse of freedom, which has often occurred. The pretence of those who have acted in this manner has been, that the freedom of the gospel implied deliverance from all kinds of restraint; that they were under no yoke, and bound by no laws; that, being the children of God, they had a right to all kinds of enjoyment and indulgence; that even the moral law ceased to bind them, and that they had a right to make the most of liberty in all respects. Hence they have given themselves up to all sorts of sensual indulgence, claiming exemption from the restraints of morality as well as of civil law, and sinking into the deepest abyss of vice. Not a few have done this who have professed to be Christians; and, occasionally, a fanatical sect now appears who make the freedom which they say Christianity confers a pretext for indulgence in the most base and degrading vices. The apostles saw this tendency in human nature, and in nothing are they more careful than to guard against this abuse. <text:line-break/><text:line-break/></text:span><text:span text:style-name="T73">But as the servants of God</text:span><text:span text:style-name="T74">. Not free from all restraint; not at liberty to indulge in all things, but bound to serve God in the faithful obedience of his laws. Thus bound to obey and serve him, they could not be at liberty to indulge in those things which would be in violation of his laws, and which would dishonour him. See this sentiment explained 1Cor 7:22; 1Cor 9:21. <text:line-break/><text:line-break/>(c) "As free" Gal 5:1,13 (1) "not using" "having" </text:span></text:p>
      <text:p text:style-name="P27">1. Péter 2:17:</text:p>
      <text:p text:style-name="P2"><text:span text:style-name="T76">Verse 17. </text:span><text:span text:style-name="T73">Honour all men</text:span><text:span text:style-name="T74">. That is, show them the respect which is due to them according to their personal worth, and to the rank and office which they sustain. Rom 13:7. <text:line-break/><text:line-break/></text:span><text:span text:style-name="T73">Love the brotherhood</text:span><text:span text:style-name="T74">. The whole fraternity of Christians, regarded as a band of brothers. The word here used occurs only in this place and in 1Pet 5:9, where it is rendered </text:span><text:span text:style-name="T73">brethren</text:span><text:span text:style-name="T74">. The idea expressed here occurs often in the New Testament. Jn 13:34, Jn 13:35. <text:line-break/><text:line-break/></text:span><text:span text:style-name="T73">Fear God</text:span><text:span text:style-name="T74">, A duty everywhere enjoined in the Bible, as one of the first duties of religion. Comp. Lev 25:17, 24:7, 25:14; Prov 1:7, 3:13, 9:10, 23:17; Rom 3:18; 2Cor 7:1. The word </text:span><text:span text:style-name="T73">fear</text:span><text:span text:style-name="T74">, when used to express our duty to God, means that we are to reverence and honour him. Religion, in one aspect, is described as the fear of God; in another, as the love of God; in another, as submission to his will, etc. A holy veneration or fear is always an elementary principle of religion. It is the fear, not so much of punishment as of his disapprobation; not so much the dread of suffering at the dread of doing wrong. <text:line-break/><text:line-break/></text:span><text:span text:style-name="T73">Honour the king</text:span><text:span text:style-name="T74">. Referring here primarily to the Roman sovereign, but implying that we are always to respect those who have the rule over us. Rom 13:1-7. The doctrine taught in these verses 1Pet 2:13-17 is, that we are faithfully to perform all the relative duties of life. There are duties which we owe to ourselves, which are of importance in their place, and which we are by no means at liberty to neglect. But we also owe duties to our fellow-men, to our Christian brethren, and to those who have the rule over us; and religion, while it is honoured by our faithful performance of our duty to ourselves, is more </text:span><text:span text:style-name="T73">openly</text:span><text:span text:style-name="T74"> honoured by our performance of our duties to those to whom we sustain important relations in life. Many of the duties which we owe to ourselves are, from the nature of the case, hidden from public observation. All that pertains to the examination of the heart; to our private devotions; to the subjugation of our evil passions; to our individual communion with God, must be concealed from public view. Not so, however, with those duties which pertain to others. In respect to them, we are open to public view. The eye of the world is upon us. The judgment of the world in regard to us is made up from their observation of the manner in which we perform them. If religion fails there, they judge that it fails altogether; and however devout we may be in private, if it is not seen by the world that our religion leads to the faithful performance of the duties which we owe in the various relations of life, it will be regarded as of little value. <text:line-break/><text:line-break/>(1) "Honour all men" "Esteem" (a) "men" Rom 12:10 (b) "Love" Jn 13:35 (c) "Fear" Ps 111:10 (d) "king" Prov 24:21 </text:span></text:p>
      <text:p text:style-name="P27">1. Péter 2:18:</text:p>
      <text:p text:style-name="P2"><text:span text:style-name="T76">Verse 18. </text:span><text:span text:style-name="T73">Servants, be subject to your masters</text:span><text:span text:style-name="T74">. On the duty here enjoined, Eph 6:5, seq. The Greek word here used (</text:span><text:span text:style-name="T78">οικεται</text:span><text:span text:style-name="T74">) is not the same which is employed in Ephesians, (</text:span><text:span text:style-name="T78">δουλοι</text:span><text:span text:style-name="T74">). The word here means properly </text:span><text:span text:style-name="T73">domestics</text:span><text:span text:style-name="T74">--those employed about a house, or living in the same house--from </text:span><text:span text:style-name="T78">οικος</text:span><text:span text:style-name="T74">, </text:span><text:span text:style-name="T73">house</text:span><text:span text:style-name="T74">. These persons might have been slaves, or might not. The word would apply to them, whether they were hired, or whether they were owned as slaves. The word should not and cannot be employed to </text:span><text:span text:style-name="T73">prove</text:span><text:span text:style-name="T74"> that slavery existed in the churches to which Peter wrote, and still less to prove that he approved of slavery, or regarded it as a good institution. The exhortation here would be, and still is, strictly applicable to any persons employed as domestics, though they had voluntarily hired themselves out to be such. It would be incumbent on them, while they remained in that condition, to perform with fidelity their duties as Christians, and to bear with Christian meekness all the wrongs which they might suffer from those in whose service they were. Those who are hired, and who are under a necessity of "going out to service" for a living, are not always free from hard usage, for there are trials incident to that condition of life which cannot be always avoided. It might be better, in many cases, to bear much than to attempt a change of situation, even though they were entirely at liberty to do so. It must be admitted, however, that the exhortation here will have more force if it is supposed that the reference is to slaves, and there can be no doubt that many of this class were early converted to the Christian faith. The word here rendered </text:span><text:span text:style-name="T73">masters</text:span><text:span text:style-name="T74"> (</text:span><text:span text:style-name="T78">δεσποταις</text:span><text:span text:style-name="T74">) is not the same which is used in Eph 6:5, (</text:span><text:span text:style-name="T78">κυριοις</text:span><text:span text:style-name="T74">.) Neither of these words necessarily implies that those who were under them were slaves. The word here used is applicable to the head of a family, </text:span><text:span text:style-name="T73">whatever</text:span><text:span text:style-name="T74"> may be the condition of those under him. It is frequently applied to God, and to Christ; and it cannot be maintained that those to whom God sustains the relation of </text:span><text:span text:style-name="T78">δεσποτης</text:span><text:span text:style-name="T74">, or </text:span><text:span text:style-name="T73">master</text:span><text:span text:style-name="T74">, are </text:span><text:span text:style-name="T73">slaves</text:span><text:span text:style-name="T74">. Lk 2:29; Acts 4:24, 2Ti 2:21, 2Pet 2:1, Jude 1:4, Rev 6:10. The word, indeed, is one that "</text:span><text:span text:style-name="T73">might</text:span><text:span text:style-name="T74"> be applied to those who were owners of slaves. If that be the meaning here, it is not said, however, that those to whom it is applied were Christians. It is rather implied that they were pursuing such a course as was inconsistent with real piety. Those who were under them are represented as suffering grievous wrongs. <text:line-break/><text:line-break/></text:span><text:span text:style-name="T73">With all fear</text:span><text:span text:style-name="T74">. That is, with all proper reverence and respect. Eph 6:6. </text:span><text:span text:style-name="T73">Not only to the good and gentle</text:span><text:span text:style-name="T74">, </text:span><text:span text:style-name="T73">but also to the froward</text:span><text:span text:style-name="T74">. The word rendered </text:span><text:span text:style-name="T73">froward</text:span><text:span text:style-name="T74"> (</text:span><text:span text:style-name="T78">σκολιοις</text:span><text:span text:style-name="T74">) means properly </text:span><text:span text:style-name="T73">crooked, bent; then perverse, wicked, unjust, peevish</text:span><text:span text:style-name="T74">. Any one who is a servant or domestic is liable to be employed in the service of such a master; but while the relation continues, the servant should perform </text:span><text:span text:style-name="T73">his</text:span><text:span text:style-name="T74"> duty with fidelity, whatever may be the character of the master. </text:span><text:span text:style-name="T73">Slaves</text:span><text:span text:style-name="T74"> are certainly liable to this; and even those who voluntarily engage as servants to others, cannot always be sure that they will have kind employers. Though the </text:span><text:span text:style-name="T73">terms</text:span><text:span text:style-name="T74"> used here do not necessarily imply that those to whom the apostle gave this direction were </text:span><text:span text:style-name="T73">slaves</text:span><text:span text:style-name="T74">, yet it may be presumed that they probably were, since slavery abounded throughout the Roman empire; but the directions will apply to </text:span><text:span text:style-name="T73">all</text:span><text:span text:style-name="T74"> who are engaged in the service of others, and are therefore of permanent value. Slavery will, sooner or later, under the influence of the gospel, wholly cease in the world, and instructions addressed to masters and slaves will have no permanent value; but it will always be true that there will be those employed as domestics, and it is the duty of all who are thus engaged to evince true fidelity and a Christian spirit themselves, whatever may be the character of their employers. <text:line-break/><text:line-break/>(e) "Servants" Eph 6:5 </text:span></text:p>
      <text:p text:style-name="P27">1. Péter 2:19:</text:p>
      <text:p text:style-name="P2"><text:span text:style-name="T76">Verse 19. </text:span><text:span text:style-name="T73">For this is thank-worthy</text:span><text:span text:style-name="T74">. Marg., </text:span><text:span text:style-name="T73">thank</text:span><text:span text:style-name="T74">. Gr., "This is grace," (</text:span><text:span text:style-name="T78">χαρις</text:span><text:span text:style-name="T74">.) Doddridge renders the expression, "This is graceful indeed." Various interpretations of this expression have been proposed; but the meaning evidently is, that it is acceptable to God, (1Pet 2:20, "this is acceptable to God "</text:span><text:span text:style-name="T78">χαριςπαραθεω</text:span><text:span text:style-name="T74">-) that is, this will be regarded by him with </text:span><text:span text:style-name="T73">favour</text:span><text:span text:style-name="T74">. It does not mean that it was worthy of thanks, or that God would thank them for doing it, (comp. Lk 17:9,10;) but that such conduct would meet with his approbation. <text:line-break/><text:line-break/></text:span><text:span text:style-name="T73">If a man for conscience toward God</text:span><text:span text:style-name="T74">. If, in the conscientious discharge of his duty, or if, in the endurance of this wrong, he regards himself as serving God. That is, if he feels that God, by his providence, has placed him in the circumstances in which he is, and that it is a duty which he owes to him to bear every trial incident to that condition with a submissive spirit. If he does this, he will evince the true nature of religion, and will be graciously accepted of God. <text:line-break/><text:line-break/></text:span><text:span text:style-name="T73">Endure grief</text:span><text:span text:style-name="T74">. That is, endure that which is fitted to produce grief, or that which is wrong. <text:line-break/><text:line-break/></text:span><text:span text:style-name="T73">Suffering wrongfully</text:span><text:span text:style-name="T74">. Suffering injury, or where there is injustice, (</text:span><text:span text:style-name="T78">πασχωναδικως</text:span><text:span text:style-name="T74">.) This, though a general remark, has particular reference to servants, and to their duty in the relation which they sustain to their masters. In view of what is here said, we may remark, <text:line-break/><text:line-break/>(1.) that if this has reference </text:span><text:span text:style-name="T73">to slaves</text:span><text:span text:style-name="T74">, as has been usually supposed, it proves that they are very </text:span><text:span text:style-name="T73">liable</text:span><text:span text:style-name="T74"> to be abused; that they have little or no security against being wronged; and that it was a special and very desirable characteristic of those who were in that condition, to be able to bear wrong with a proper spirit. It is impossible so to modify slavery that this shall not be the case; for the whole system is one of oppression, and there can be nothing that shall effectually secure the slave from being ill-treated. <text:line-break/><text:line-break/>(2.) It would follow from this passage, if this refers to slavery, that that is a very hard and undesirable condition of life; for that is a very undesirable condition where the principal virtue, which they who are in it are required to exercise, is </text:span><text:span text:style-name="T73">patience under wrongs</text:span><text:span text:style-name="T74">. Such a condition cannot be in accordance with the gospel, and cannot be designed by God to be </text:span><text:span text:style-name="T73">permanent</text:span><text:span text:style-name="T74">. The relation of parent and child is never thus represented. It is never said or implied in the Scriptures that the principal virtue to which children are exhorted is patience under wrongs; nor, in addressing them, is it ever supposed that the most prominent thing in their condition is, that they would need the exercise of such patience. <text:line-break/><text:line-break/>(3.) It is acceptable to God, if we bear wrong with a proper spirit, from whatever quarter it may come. Our proper business in life is, to do the will of God; to evince the right spirit however others may treat us; and to show, even under excessive wrong, the sustaining power and the excellence of true religion. Each one who is oppressed and wronged, therefore, has an eminent opportunity to show a spirit which will honour the gospel; and the slave and the martyr may do more to honour the gospel than if they were both permitted to enjoy liberty and life undisturbed. <text:line-break/><text:line-break/>(1) "this is thank-worthy" "thank" Lk 6:32 (*) "thank-worthy" "well-pleasing" </text:span></text:p>
      <text:p text:style-name="P27">1. Péter 2:20:</text:p>
      <text:p text:style-name="P2"><text:span text:style-name="T76">Verse 20. </text:span><text:span text:style-name="T73">For what glory is it</text:span><text:span text:style-name="T74">. What honour or credit would it be. <text:line-break/><text:line-break/></text:span><text:span text:style-name="T73">If, when ye be buffeted for your faults</text:span><text:span text:style-name="T74">. That is, if you are punished when you deserve it, The word buffet (</text:span><text:span text:style-name="T78">κολαφιζω</text:span><text:span text:style-name="T74">) means, to strike with the fist; and then to strike in any way; to maltreat, Mt 26:67, Mk 14:65, 1Cor 4:11, 2Cor 12:7, Perhaps there may be a reference here to the manner in which servants were commonly treated, or the kind of punishment to which they were exposed. They would be likely to be </text:span><text:span text:style-name="T73">struck</text:span><text:span text:style-name="T74"> in sudden anger, either by the hand, or by anything that was accessible, The word rendered "for your faults," is sinning, (</text:span><text:span text:style-name="T78">αμαρτανοντες</text:span><text:span text:style-name="T74">,) That is, "if being guilty of an offence, or having done wrong." The idea is, that if they were justly punished, and should take it patiently, there would be no credit or honour in it, <text:line-break/><text:line-break/></text:span><text:span text:style-name="T73">Ye shall take it patiently</text:span><text:span text:style-name="T74">. "If, even then, you evince an uncomplaining spirit, and bear it with the utmost calmness and patience, it would be regarded as comparatively no virtue, and as entitling you to no honour. The feeling of all who saw it would be that you deserved it, and there would be nothing to excite their sympathy or compassion. The patience evinced might indeed be as great as in the other ease, but there would be the feeling that you deleted all that you received, and the spirit evinced in that ease could not be regarded as entitled to any particular praise. If your masters are inflicting on you only what you deserve, it would be in the highest degree shameful for you to rise up against them, and resist them, for it would be only adding to the wrong which you had already done:" The expression here is, doubtless, to be understood </text:span><text:span text:style-name="T73">comparatively</text:span><text:span text:style-name="T74">. The meaning is not that absolutely there would be no more credit due to one who should bear his punishment patiently when he had done wrong, than if he had met it with resistance and murmuring; but that there is </text:span><text:span text:style-name="T73">very little</text:span><text:span text:style-name="T74"> credit in that compared with the patience which an innocent person evinces, who, from regard to the will of God, and by control over all the natural feelings of resentment, meekly endures wrong. This expresses the common feeling of our nature. We attribute no particular credit to one who submits to a just punishment even with a calm temper. We feel that it would be wrong in the highest degree for him to do otherwise. So it is when calamities are brought on a man on account of his sins. If it is </text:span><text:span text:style-name="T73">seen</text:span><text:span text:style-name="T74"> to be the fruit of intemperance or crime, we do not feel that there is any great virtue exhibited if he bears it with a calm temper. But if he is overwhelmed with calamity when it seems to have no particular connexion with his sins, or to be a punishment for any particular fault; if he suffers at the hand of man, where there is manifest injustice done him, and yet evinces a calm, submissive, and meek temper, we feel that in such cases there is eminent virtue. <text:line-break/><text:line-break/></text:span><text:span text:style-name="T73">This is acceptable with God</text:span><text:span text:style-name="T74">. Marg., as in 1Pet 2:19, </text:span><text:span text:style-name="T73">thank</text:span><text:span text:style-name="T74">. It is that which is agreeable to him, or with which he is pleased. <text:line-break/><text:line-break/>(a) "this" Mt 5:10-12 (2) "is acceptable" or "thank" Lk 6:32 </text:span></text:p>
      <text:p text:style-name="P11">[Clarke] Adam Clarke’s Commentary on the Bible:</text:p>
      <text:p text:style-name="P27">1. Péter 2:11:</text:p>
      <text:p text:style-name="P2"><text:span text:style-name="T76"><text:s/>Verse 11. </text:span><text:span text:style-name="T73">As strangers and pilgrims</text:span><text:span text:style-name="T74">]<text:line-break/>See Clarke on Heb 11:13.<text:line-break/>These were </text:span><text:span text:style-name="T73">strangers</text:span><text:span text:style-name="T74"> and </text:span><text:span text:style-name="T73">pilgrims</text:span><text:span text:style-name="T74"> in the most literal sense of<text:line-break/>the word, see 1Pe 1:1,<text:line-break/>for they were </text:span><text:span text:style-name="T73">strangers</text:span><text:span text:style-name="T74"> scattered through Asia, Pontus, <text:line-break/><text:line-break/></text:span><text:span text:style-name="T73">Abstain from fleshly lusts</text:span><text:span text:style-name="T74">] As ye are </text:span><text:span text:style-name="T73">strangers</text:span><text:span text:style-name="T74"> and </text:span><text:span text:style-name="T73">pilgrims</text:span><text:span text:style-name="T74">,<text:line-break/>and profess to seek a heavenly country, do not entangle your<text:line-break/>affections with earthly things. While others spend all their<text:line-break/>time, and employ all their skill, in acquiring earthly property,<text:line-break/>and totally neglect the salvation of their souls; </text:span><text:span text:style-name="T73">they</text:span><text:span text:style-name="T74"> are not<text:line-break/></text:span><text:span text:style-name="T73">strangers</text:span><text:span text:style-name="T74">, they are here at </text:span><text:span text:style-name="T73">home</text:span><text:span text:style-name="T74">; they are not </text:span><text:span text:style-name="T73">pilgrims</text:span><text:span text:style-name="T74">, they are<text:line-break/>seeking an </text:span><text:span text:style-name="T73">earthly possession</text:span><text:span text:style-name="T74">: Heaven is </text:span><text:span text:style-name="T73">your home</text:span><text:span text:style-name="T74">, seek </text:span><text:span text:style-name="T73">that</text:span><text:span text:style-name="T74">;<text:line-break/>God is your </text:span><text:span text:style-name="T73">portion</text:span><text:span text:style-name="T74">, seek </text:span><text:span text:style-name="T73">him</text:span><text:span text:style-name="T74">. All kinds of earthly desires,<text:line-break/>whether those of the </text:span><text:span text:style-name="T73">flesh</text:span><text:span text:style-name="T74"> or of the </text:span><text:span text:style-name="T73">eye</text:span><text:span text:style-name="T74">, or those included in<text:line-break/>the </text:span><text:span text:style-name="T73">pride of life</text:span><text:span text:style-name="T74">, are here comprised in the words </text:span><text:span text:style-name="T73">fleshly lusts</text:span><text:span text:style-name="T74">.<text:line-break/><text:line-break/></text:span><text:span text:style-name="T73">Which war against the soul</text:span><text:span text:style-name="T74">] </text:span><text:span text:style-name="T78">αιτινεςστρατευονταικατατης</text:span><text:span text:style-name="T74"><text:line-break/></text:span><text:span text:style-name="T78">ψυχης</text:span><text:span text:style-name="T74">. Which are </text:span><text:span text:style-name="T73">marshalled</text:span><text:span text:style-name="T74"> and </text:span><text:span text:style-name="T73">drawn up in battle array</text:span><text:span text:style-name="T74">, to<text:line-break/>fight against the soul; either to slay it, or to bring it into<text:line-break/>captivity. This is the object and operation of every earthly and<text:line-break/>sensual desire. How little do those who indulge them think of the<text:line-break/>ruin which they produce!<text:line-break/> </text:span></text:p>
      <text:p text:style-name="P27">1. Péter 2:12:</text:p>
      <text:p text:style-name="P2"><text:span text:style-name="T76"><text:s/>Verse 12. </text:span><text:span text:style-name="T73">Having your conversation honest</text:span><text:span text:style-name="T74">] Living in such a<text:line-break/>manner among the Gentiles, in whose country ye sojourn, as becomes<text:line-break/>the Gospel which ye profess.<text:line-break/><text:line-break/></text:span><text:span text:style-name="T73">That whereas they speak against you as evil doers</text:span><text:span text:style-name="T74">] In all the<text:line-break/>heathen countries, in the first age of the Church, the Christians<text:line-break/>and the Jews were confounded together; and as the latter mere<text:line-break/>everywhere exceedingly troublesome and seditious, the Christians<text:line-break/>shared in their blame, and suffered no small measure of obloquy<text:line-break/>and persecution on this very account. It was doubly necessary,<text:line-break/>therefore, that the Christians should be exceedingly cautious; and<text:line-break/>that their conduct should prove that, although many of them were<text:line-break/>of the same nation, yet they who had embraced Christianity<text:line-break/>differed widely in their spirit and conduct from those, whether<text:line-break/>Jews or Gentiles, who had </text:span><text:span text:style-name="T73">not</text:span><text:span text:style-name="T74"> received the faith of Christ.<text:line-break/><text:line-break/></text:span><text:span text:style-name="T73">In the day of visitation.</text:span><text:span text:style-name="T74">] I believe this refers to the time<text:line-break/>when God should come to execute judgment on the disobedient Jews,<text:line-break/>in the destruction of their civil polity, and the subversion of<text:line-break/>their temple and city. God did at that time put a remarkable<text:line-break/>difference between the Jews and the Christians: </text:span><text:span text:style-name="T73">all the former</text:span><text:span text:style-name="T74"><text:line-break/>were either destroyed or carried into slavery; </text:span><text:span text:style-name="T73">not one of the</text:span><text:span text:style-name="T74"><text:line-break/></text:span><text:span text:style-name="T73">latter</text:span><text:span text:style-name="T74">: nor did they deserve it; for not one of them had joined in<text:line-break/>the sedition against the Roman government. That the </text:span><text:span text:style-name="T73">day of</text:span><text:span text:style-name="T74"><text:line-break/></text:span><text:span text:style-name="T73">visitation</text:span><text:span text:style-name="T74"> means a time in which punishment should be inflicted,<text:line-break/>is plain from Isa 10:3:<text:line-break/></text:span><text:span text:style-name="T73">And what will ye do in the</text:span><text:span text:style-name="T74"> DAY </text:span><text:span text:style-name="T73">of</text:span><text:span text:style-name="T74"> VISITATION, </text:span><text:span text:style-name="T73">and in the</text:span><text:span text:style-name="T74"><text:line-break/></text:span><text:span text:style-name="T73">desolation which shall come from afar? To whom will ye flee for</text:span><text:span text:style-name="T74"><text:line-break/></text:span><text:span text:style-name="T73">help? And where will ye leave your glory?</text:span><text:span text:style-name="T74"> Some think that by the<text:line-break/>phrase in this place is meant the time in which they should be<text:line-break/>brought before the heathen magistrates, who, after an impartial<text:line-break/>examination, should find them innocent, and declare them as such;<text:line-break/>by which God would be glorified, the work appearing to be his own.<text:line-break/>Others think that it signifies the time in which God should make<text:line-break/>them the offer of mercy by Jesus Christ. The words, however, may<text:line-break/>refer to the time in which the Christians should be called to<text:line-break/>suffer for the testimony of Christ; the heathens, seeing them bear<text:line-break/>their sufferings with unconquerable patience, were constrained to<text:line-break/>confess that God was with them; and not a few, from being<text:line-break/></text:span><text:span text:style-name="T73">spectators</text:span><text:span text:style-name="T74"> of their sufferings, became </text:span><text:span text:style-name="T73">converts</text:span><text:span text:style-name="T74"> to Christianity,<text:line-break/> </text:span></text:p>
      <text:p text:style-name="P27">1. Péter 2:13:</text:p>
      <text:p text:style-name="P2"><text:span text:style-name="T76"><text:s/>Verse 13. </text:span><text:span text:style-name="T73">Submit yourselves to every ordinance of man</text:span><text:span text:style-name="T74">] In<text:line-break/>every settled state, and under every form of political government,<text:line-break/>where the laws are not in opposition to the laws of God, it may be<text:line-break/>very soundly and rationally said: "Genuine Christians have nothing<text:line-break/>to do with the laws but to obey them." Society and civil security<text:line-break/>are in a most dangerous state when the people take it into their<text:line-break/>heads that they have a right to remodel and change the laws. See<text:line-break/>the whole of this subject fully handled in the notes on </text:span><text:span text:style-name="T73">"Ro 13:1"</text:span><text:span text:style-name="T74">,<text:line-break/><text:line-break/>political sentiments of this work, to have recourse.<text:line-break/><text:line-break/>The words </text:span><text:span text:style-name="T78">πασηανθρωπινηκτισει</text:span><text:span text:style-name="T74"> literally signify, not </text:span><text:span text:style-name="T73">every</text:span><text:span text:style-name="T74"><text:line-break/></text:span><text:span text:style-name="T73">ordinance of man</text:span><text:span text:style-name="T74">, but </text:span><text:span text:style-name="T73">every human creature</text:span><text:span text:style-name="T74">; yet </text:span><text:span text:style-name="T78">κτιζειν</text:span><text:span text:style-name="T74"> signifies<text:line-break/>sometimes to </text:span><text:span text:style-name="T73">arrange, order</text:span><text:span text:style-name="T74">, as well as to </text:span><text:span text:style-name="T73">create</text:span><text:span text:style-name="T74">, and therefore<text:line-break/>our translation may do: but as the apostle is evidently speaking<text:line-break/>here of </text:span><text:span text:style-name="T73">magistracy</text:span><text:span text:style-name="T74">, or </text:span><text:span text:style-name="T73">legislative</text:span><text:span text:style-name="T74"> authority, and as the<text:line-break/>appointment of magistrates was termed a creating of them, it is<text:line-break/>better to understand the words thus, All the constituted<text:line-break/>authorities. So, </text:span><text:span text:style-name="T73">Decem tribunos plebis per pontificem creaverunt</text:span><text:span text:style-name="T74">;<text:line-break/>Cor. Nep. "They created ten tribunes of the plebeians, by the<text:line-break/>high priest." </text:span><text:span text:style-name="T73">Carthagine quotannis annui bini reges creabantur</text:span><text:span text:style-name="T74">;<text:line-break/>Caesar. "They created two kings every year at Carthage."<text:line-break/></text:span><text:span text:style-name="T73">Consules creantur Caesar et Servilius</text:span><text:span text:style-name="T74">; Sallust. "Caesar and<text:line-break/>Servilius are created consuls." </text:span><text:span text:style-name="T73">Creare ducem gerendo bello</text:span><text:span text:style-name="T74">.<text:line-break/>"To create a general to conduct the war." The meaning of St. Peter<text:line-break/>appears to be this: the Jews thought it unlawful to obey any ruler<text:line-break/>that was not of </text:span><text:span text:style-name="T73">their own stock</text:span><text:span text:style-name="T74">; the apostle tells them they<text:line-break/>should obey the civil magistrate, let him be of what stock he may,<text:line-break/>whether a Jew or a Gentile, and let him exercise the government in<text:line-break/>whatsoever </text:span><text:span text:style-name="T73">form</text:span><text:span text:style-name="T74">. This is the general proposition: and then he<text:line-break/>instances </text:span><text:span text:style-name="T73">emperors</text:span><text:span text:style-name="T74"> and their </text:span><text:span text:style-name="T73">deputies</text:span><text:span text:style-name="T74">; and, far from its being<text:line-break/>unlawful for them to </text:span><text:span text:style-name="T73">obey a heathen magistrate</text:span><text:span text:style-name="T74">, they were to do it<text:line-break/></text:span><text:span text:style-name="T73">for the Lord's sake</text:span><text:span text:style-name="T74">, </text:span><text:span text:style-name="T78">διατονκυριον</text:span><text:span text:style-name="T74">, </text:span><text:span text:style-name="T73">on account of the Lord</text:span><text:span text:style-name="T74">,<text:line-break/>whose </text:span><text:span text:style-name="T73">will</text:span><text:span text:style-name="T74"> it was, and who </text:span><text:span text:style-name="T73">commanded</text:span><text:span text:style-name="T74"> it.<text:line-break/> </text:span></text:p>
      <text:p text:style-name="P27">1. Péter 2:14:</text:p>
      <text:p text:style-name="P2"><text:span text:style-name="T76"><text:s/>Verse 14. </text:span><text:span text:style-name="T73">Or unto governors</text:span><text:span text:style-name="T74">] By </text:span><text:span text:style-name="T73">king as supreme</text:span><text:span text:style-name="T74">, the Roman<text:line-break/></text:span><text:span text:style-name="T73">emperor</text:span><text:span text:style-name="T74"> is meant; and by </text:span><text:span text:style-name="T73">governors</text:span><text:span text:style-name="T74">, </text:span><text:span text:style-name="T78">ηγεμοσιν</text:span><text:span text:style-name="T74">, are meant, leaders,<text:line-break/>governors, presidents, proconsuls, and other chief magistrates,<text:line-break/>sent by him into the provinces dependent on the Roman empire.<text:line-break/><text:line-break/></text:span><text:span text:style-name="T73">For the punishment of evil doers</text:span><text:span text:style-name="T74">] This was the object of their<text:line-break/>mission; they were to punish delinquents, and encourage and<text:line-break/>protect the virtuous.<text:line-break/> </text:span></text:p>
      <text:p text:style-name="P27">1. Péter 2:15:</text:p>
      <text:p text:style-name="P2"><text:span text:style-name="T76"><text:s/>Verse 15. </text:span><text:span text:style-name="T73">For so is the will of God</text:span><text:span text:style-name="T74">] God, as their supreme<text:line-break/>governor, shows them that it is his will that they should act<text:line-break/>uprightly and obediently at all times, and thus confound the<text:line-break/>ignorance of foolish men, who were ready enough to assert that<text:line-break/>their religion made them bad subjects. The word </text:span><text:span text:style-name="T78">φιμουν</text:span><text:span text:style-name="T74">, which we<text:line-break/>translate </text:span><text:span text:style-name="T73">put to silence</text:span><text:span text:style-name="T74">, signifies to </text:span><text:span text:style-name="T73">muzzle</text:span><text:span text:style-name="T74">, i.e., stop their<text:line-break/>mouths, leave them nothing to say; let them </text:span><text:span text:style-name="T73">assert</text:span><text:span text:style-name="T74">, but ever be<text:line-break/>unable to bring proof to support it.<text:line-break/> </text:span></text:p>
      <text:p text:style-name="P27">1. Péter 2:16:</text:p>
      <text:p text:style-name="P2"><text:span text:style-name="T76"><text:s/>Verse 16. </text:span><text:span text:style-name="T73">As free</text:span><text:span text:style-name="T74">] The Jews pretended that they were a free<text:line-break/>people, and owed allegiance to God alone; hence they were<text:line-break/>continually rebelling against the Roman government, to which God<text:line-break/>had subjected them because of their rebellion against him: thus<text:line-break/>they </text:span><text:span text:style-name="T73">used their liberty for a cloak of maliciousness</text:span><text:span text:style-name="T74">-for a </text:span><text:span text:style-name="T73">pretext</text:span><text:span text:style-name="T74"><text:line-break/>of rebellion, and by it endeavoured to vindicate their seditious<text:line-break/>and rebellious conduct.<text:line-break/><text:line-break/></text:span><text:span text:style-name="T73">But as the servants of God.</text:span><text:span text:style-name="T74">] These were </text:span><text:span text:style-name="T73">free</text:span><text:span text:style-name="T74"> from sin and<text:line-break/>Satan, but they were the </text:span><text:span text:style-name="T73">servants of God-bound</text:span><text:span text:style-name="T74"> to obey him; and,<text:line-break/>as he had made it their duty to obey the civil magistrate, they<text:line-break/>served God by submitting to every ordinance of man for the Lord's<text:line-break/>sake.<text:line-break/> </text:span></text:p>
      <text:p text:style-name="P27">1. Péter 2:17:</text:p>
      <text:p text:style-name="P2"><text:span text:style-name="T76"><text:s/>Verse 17. </text:span><text:span text:style-name="T73">Honour all men.</text:span><text:span text:style-name="T74">] That is, Give honour to whom<text:line-break/>honour is due, Ro 13:7. Respect every man as a fellow creature,<text:line-break/>and as one who may be a fellow heir with you of eternal life; and<text:line-break/>therefore be ready to give him every kind of succour in your<text:line-break/>power.<text:line-break/><text:line-break/></text:span><text:span text:style-name="T73">Love the brotherhood.</text:span><text:span text:style-name="T74">] All true Christians, who form one great<text:line-break/>family of which God is the head.<text:line-break/><text:line-break/></text:span><text:span text:style-name="T73">Fear God.</text:span><text:span text:style-name="T74">] Who gives you these commandments, lest he punish<text:line-break/>you for disobedience.<text:line-break/><text:line-break/></text:span><text:span text:style-name="T73">Honour the king.</text:span><text:span text:style-name="T74">] Pay that respect to the </text:span><text:span text:style-name="T73">emperor</text:span><text:span text:style-name="T74"> which his<text:line-break/>high authority requires, knowing that civil power is of God; that<text:line-break/>the authority with which he, in the course of his providence, has<text:line-break/>invested him, must be respected in order to its being obeyed; and<text:line-break/>that if the man be even bad, and as a man be worthy of no<text:line-break/>reverence, yet he should be respected on account of his </text:span><text:span text:style-name="T73">office</text:span><text:span text:style-name="T74">.<text:line-break/>If respect be banished, subordination will flee with it, and<text:line-break/>anarchy and ruin will rise up in their place. Truly </text:span><text:span text:style-name="T73">religious</text:span><text:span text:style-name="T74"><text:line-break/>persons are never found in seditions. </text:span><text:span text:style-name="T73">Hypocrites</text:span><text:span text:style-name="T74"> may join<text:line-break/>themselves with </text:span><text:span text:style-name="T73">any</text:span><text:span text:style-name="T74"> class of the workers of iniquity, and say,<text:line-break/></text:span><text:span text:style-name="T73">Hail, brethren</text:span><text:span text:style-name="T74">!<text:line-break/> </text:span></text:p>
      <text:p text:style-name="P27">1. Péter 2:18:</text:p>
      <text:p text:style-name="P2"><text:span text:style-name="T76"><text:s/>Verse 18. </text:span><text:span text:style-name="T73">Servants</text:span><text:span text:style-name="T74">, be </text:span><text:span text:style-name="T73">subject</text:span><text:span text:style-name="T74">]<text:line-break/>See Clarke on Eph 6:5; </text:span><text:span text:style-name="T73">"Col 3:22"</text:span><text:span text:style-name="T74">; and </text:span><text:span text:style-name="T73">"Tit 2:9"</text:span><text:span text:style-name="T74">.<text:line-break/><text:line-break/></text:span><text:span text:style-name="T73">With all fear</text:span><text:span text:style-name="T74">] With all submission and reverence.<text:line-break/><text:line-break/></text:span><text:span text:style-name="T73">The good and gentle</text:span><text:span text:style-name="T74">] Those who are ever just in their<text:line-break/>commands, never requiring more work than is necessary or proper,<text:line-break/>and always allowing sufficient </text:span><text:span text:style-name="T73">food</text:span><text:span text:style-name="T74"> and sufficient </text:span><text:span text:style-name="T73">time</text:span><text:span text:style-name="T74">.<text:line-break/><text:line-break/></text:span><text:span text:style-name="T73">The froward.</text:span><text:span text:style-name="T74">] </text:span><text:span text:style-name="T78">σκολιοις</text:span><text:span text:style-name="T74">. The crooked, perverse, unreasonable<text:line-break/>morose, and austere. Your time belongs to your master; obey him<text:line-break/>in every thing that is not sinful; if he employs you about<text:line-break/>unreasonable or foolish things, let him answer for it. He may<text:line-break/>waste your time, and thus play the fool with his own property; you<text:line-break/>can only fill up your time: let him assign the work; it is your<text:line-break/>duty to obey.<text:line-break/> </text:span></text:p>
      <text:p text:style-name="P27">1. Péter 2:19:</text:p>
      <text:p text:style-name="P2"><text:span text:style-name="T76"><text:s/>Verse 19. </text:span><text:span text:style-name="T73">For this is thankworthy</text:span><text:span text:style-name="T74">] If, in a conscientious<text:line-break/>discharge of your duty, you suffer evil, this is in the sight of<text:line-break/>God thankworthy, pleasing, and proper; it shows that you prefer<text:line-break/>his authority to your own ease, peace, and emolument; it shows<text:line-break/>also, as Dr. Macknight has well observed, that they considered<text:line-break/>their obligation to relative duties not to depend on the character<text:line-break/>of the person to whom they were to be performed, nor on their<text:line-break/>performing the duties they owed to their servants, but on the<text:line-break/>unalterable relations of things established by God.<text:line-break/> </text:span></text:p>
      <text:p text:style-name="P27">1. Péter 2:20:</text:p>
      <text:p text:style-name="P2"><text:span text:style-name="T76"><text:s/>Verse 20. </text:span><text:span text:style-name="T73">For what glory is it</text:span><text:span text:style-name="T74">] It appears from this that the<text:line-break/>poor Christians, and especially those who had been converted to<text:line-break/>Christianity while in a state of slavery, were often grievously<text:line-break/>abused, they were </text:span><text:span text:style-name="T73">buffeted</text:span><text:span text:style-name="T74"> because they were Christians, and<text:line-break/>because they would not join with their masters in idolatrous<text:line-break/>worship.<text:line-break/> </text:span></text:p>
      <text:p text:style-name="P11">[DTN] Darby Translation Notes:</text:p>
      <text:p text:style-name="P27">1. Péter 2:11:</text:p>
      <text:p text:style-name="P3">2:11 <text:s/>sojourners, (i-8) <text:s/>See Note, ch. 1.1. <text:s/>which (k-14) <text:s/>Which have this character, not simply 'which.' </text:p>
      <text:p text:style-name="P27">1. Péter 2:12:</text:p>
      <text:p text:style-name="P2"><text:span text:style-name="T76">2:12 <text:s/>conversation (l-3) <text:s/>i.e. 'manner of life.' <text:s/>which (m-13) <text:s/>The expression here does not mean exactly 'whereas' or <text:s/>'wherein.' It is rather 'in that respect in which.' He does not <text:s/>mean in that particular </text:span><text:span text:style-name="T73">thing</text:span><text:span text:style-name="T74"> exactly, but in respect of that <text:s/>very walk and course of conduct. </text:span></text:p>
      <text:p text:style-name="P27">1. Péter 2:15:</text:p>
      <text:p text:style-name="P3">2:15 <text:s/>men; (n-19) <text:s/>'Senseless men' has the article here, as showing that it is <text:s/>not 'some men who are foolish,' but that men (not Christians) <text:s/>are so, are known in that character. It is the character of all <text:s/>who are pointed out by the name of 'men.' It is somewhat wider <text:s/>than 'Gentiles,' ver. 12. </text:p>
      <text:p text:style-name="P27">1. Péter 2:16:</text:p>
      <text:p text:style-name="P3">2:16 <text:s/>malice, (o-12) <text:s/>In the Greek there are articles before 'liberty' and <text:s/>'malice,' thus emphasizing the contrast. 'that thing liberty as <text:s/>cloak of that thing malice.' </text:p>
      <text:p text:style-name="P27">1. Péter 2:17:</text:p>
      <text:p text:style-name="P3">2:17 <text:s/>to (a-3) <text:s/>'Shew honour' is the aorist; the other verbs in this verse <text:s/>are the present tense. Hence, 'shew honour' is more the act <text:s/>when occasion arises; the others, the constant habit of mind. <text:s/>brotherhood, (b-7) <text:s/>Only here and ch. 5.9. </text:p>
      <text:p text:style-name="P27">1. Péter 2:18:</text:p>
      <text:p text:style-name="P3">2:18 <text:s/>Servants, (c-1) <text:s/>'Household servants,' as Rom. 14.4, not necessarily slaves. <text:s/>subject (d-3) <text:s/>See Note n, ch. 3.1. </text:p>
      <text:p text:style-name="P27">1. Péter 2:20:</text:p>
      <text:p text:style-name="P2"><text:span text:style-name="T76">2:20 <text:s/>bear (e-13) <text:s/></text:span><text:span text:style-name="T73">Hupomeno</text:span><text:span text:style-name="T74">, 'endure patiently.' see 2Tim. 2.12; Jas. 5.7 <text:s/>(Note f). <text:s/>good (f-18) <text:s/>Not only 'good' in the sense of 'right,' but 'beneficent.' I <text:s/>think his mind goes beyond the servants to doing good generally <text:s/>as Christians. </text:span></text:p>
      <text:p text:style-name="P11">[Family] Family Bible Notes:</text:p>
      <text:p text:style-name="P27">1. Péter 2:11:</text:p>
      <text:p text:style-name="P2"><text:span text:style-name="T77">As strangers and pilgrims</text:span><text:span text:style-name="T76">; there seems to be a double allusion here: first, to their literal dispersion in foreign lands, chap 1Pe 1:1; secondly, to their being pilgrims and strangers upon earth, which their literal sojourn among foreigners well shadowed forth. 1Ch 29:15; Heb 11:9,10, compared with verses 1Pe 2:13-16. From all gratifications which injure the soul, or tend to hinder its salvation, the gospel requires total abstinence. </text:span></text:p>
      <text:p text:style-name="P27">1. Péter 2:12:</text:p>
      <text:p text:style-name="P2"><text:span text:style-name="T77">Conversation</text:span><text:span text:style-name="T76">; deportment, manner of life.<text:line-break/></text:span><text:span text:style-name="T77">The day of visitation</text:span><text:span text:style-name="T76">; the time when the gospel is accompanied by the Holy Spirit. Honesty, uprightness, and a kind and courteous demeanor should be conscientiously observed by the followers of Christ, that they may manifest the excellence of religion, and as far as possible lead all men to embrace it. </text:span></text:p>
      <text:p text:style-name="P27">1. Péter 2:13:</text:p>
      <text:p text:style-name="P2"><text:span text:style-name="T77">Every ordinance of man</text:span><text:span text:style-name="T76">; all human laws which are not in opposition to the law of God.<text:line-break/></text:span><text:span text:style-name="T77">For the Lord's sake</text:span><text:span text:style-name="T76">; for the purpose of honoring him. </text:span></text:p>
      <text:p text:style-name="P27">1. Péter 2:14:</text:p>
      <text:p text:style-name="P2"><text:span text:style-name="T77">The praise of them that do well</text:span><text:span text:style-name="T76">; their protection, security, and comfort. </text:span></text:p>
      <text:p text:style-name="P27">1. Péter 2:15:</text:p>
      <text:p text:style-name="P2"><text:span text:style-name="T77">Put to silence</text:span><text:span text:style-name="T76">; a good life best confounds slanderers. </text:span></text:p>
      <text:p text:style-name="P27">1. Péter 2:16:</text:p>
      <text:p text:style-name="P2"><text:span text:style-name="T77">As free</text:span><text:span text:style-name="T76">; free from the service of Satan, and from slavish bondage to human ordinances. Compare Ga 5:13.<text:line-break/></text:span><text:span text:style-name="T77">For a cloak of maliciousness</text:span><text:span text:style-name="T76">; not abusing your liberty by making it a cover for doing wrong to man. </text:span></text:p>
      <text:p text:style-name="P27">1. Péter 2:17:</text:p>
      <text:p text:style-name="P2"><text:span text:style-name="T77">Honor all men</text:span><text:span text:style-name="T76">; by showing them proper respect.<text:line-break/></text:span><text:span text:style-name="T77">The brotherhood</text:span><text:span text:style-name="T76">; Christians, who are all equally children of God.<text:line-break/></text:span><text:span text:style-name="T77">Fear God</text:span><text:span text:style-name="T76">; in such a manner as shall lead you to obey him.<text:line-break/></text:span><text:span text:style-name="T77">The king</text:span><text:span text:style-name="T76">; the one who is at the head of civil government. True religion teaches us to conduct with propriety in all conditions and relations of life, and to exercise those feelings towards others which we ought to wish others to exercise towards us. </text:span></text:p>
      <text:p text:style-name="P27">1. Péter 2:18:</text:p>
      <text:p text:style-name="P2"><text:span text:style-name="T77">All fear</text:span><text:span text:style-name="T76">; all proper respect.<text:line-break/></text:span><text:span text:style-name="T77">The froward</text:span><text:span text:style-name="T76">; wicked, peevish, morose. </text:span></text:p>
      <text:p text:style-name="P11">[Geneva] Geneva Bible Translation Notes:</text:p>
      <text:p text:style-name="P27">1. Péter 2:11:</text:p>
      <text:p text:style-name="P3">9 Dearly beloved, 10 I beseech [you] as strangers and pilgrims, 11 abstain from fleshly lusts, 12 which war against the soul;<text:line-break/>(9) He returns to that general exhortation. (10) A reason why we ought to live holy, that is, because we are citizens of heaven, and therefore we ought to live not according to the laws of this world, which is most corrupt, but of the heavenly city, although we are strangers in the world. (11) Another argument: The children of God live not according to the flesh, that is, according to that corrupt nature, but according to the Spirit. Therefore fleshly actions should not rule us. (12) The third argument: for although those lusts gratify us, yet they do not cease to fight against our salvation. </text:p>
      <text:p text:style-name="P27">1. Péter 2:12:</text:p>
      <text:p text:style-name="P3">13 Having your conversation honest among the Gentiles: that, whereas they speak against you as evildoers, they 14 may by [your] good works, which they shall behold, glorify God in the day of b visitation.<text:line-break/>(13) The fourth argument, taken from the profit of so doing: for by this means also we provide for our good name and estimation, while we compel them at length to change their minds, who speak evil of us. (14) The fifth argument, which is also of great force: because the glory of God is greatly set forth by that means, by example of our honest life, then the most corrupt men are brought to God, and submit themselves to him. (b) When God shall have mercy on them. </text:p>
      <text:p text:style-name="P27">1. Péter 2:13:</text:p>
      <text:p text:style-name="P3">15 Submit yourselves to c every ordinance of man 16 for the Lord's sake: 17 whether it be to the king, as supreme;<text:line-break/>(15) That which he spoke generally, he now expounds in detail, describing individually every man's duty. First, he speaks of the obedience that is due both to the laws, and also to the magistrates both higher and lower. (c) By ordinance, is meant the inventing and ordering of civil government, which he calls ordinance of man, not because man invented it, but because it is proper for men. (16) The first argument: because the Lord is the author and avenger of this policy of men, that is, which is set among men: and therefore the true servants of the Lord must above all others be diligent observers of this order. (17) He prevents a frivolous objection which is made by some, who say they will obey kings and the higher magistrates, and yet condemn their ministers, as though their ministers were not armed with the authority of those who sent them. </text:p>
      <text:p text:style-name="P27">1. Péter 2:14:</text:p>
      <text:p text:style-name="P3">Or unto governors, as unto them that are sent by him 18 for the punishment of evildoers, and for the praise of them that do well.<text:line-break/>(18) The second argument taken from the end of this order, which is not only most profitable, but also very necessary: seeing that by that this means virtue is rewarded, and vice punished, in which the peacefulness and happiness if this life consists. </text:p>
      <text:p text:style-name="P27">1. Péter 2:15:</text:p>
      <text:p text:style-name="P3">19 For so is the will of God, that with well doing ye may put to silence the ignorance of foolish men:<text:line-break/>(19) He declares the first argument more amply, showing that Christian liberty does among all things least or not at all consist in this, that is, to cast off the bridle of laws (as at that time some altogether unskilful in the kingdom of God reported) but rather in this, that living holy lives according to the will of God, we should reveal to all men, that the gospel is not a cloak for sin and wickedness, seeing we are free of this sort, that yet we are still the servants of God, and not of sin. </text:p>
      <text:p text:style-name="P27">1. Péter 2:17:</text:p>
      <text:p text:style-name="P3">20 d Honour all [men]. Love the e brotherhood. Fear God. Honour the king.<text:line-break/>(20) He divides the civil life of man, by occasion of those things of which he spoke, into two general parts: that is, into those duties which private men owe to private men, and especially the faithful to the faithful, and into that subjection by which inferiors are bound to their superiors, but so that kings are not made equal to God, seeing that fear is due to God, and honour to kings. (d) Be charitable and dutiful towards all men. (e) The assembly and fellowship of the brethren. Zec 11:14 </text:p>
      <text:p text:style-name="P27">1. Péter 2:18:</text:p>
      <text:p text:style-name="P3">21 Servants, [be] subject to [your] masters with all fear; not only to the good and gentle, but also to the froward.<text:line-break/>(21) He goes to the duty of servants towards their masters, which he describes with these bounds, that servants submit themselves willingly and not by force, not only to the good and courteous, but also to the perverse and severe matters. </text:p>
      <text:p text:style-name="P27">1. Péter 2:19:</text:p>
      <text:p text:style-name="P3">22 For this [is] thankworthy, if a man for f conscience toward God endure grief, suffering wrongfully.<text:line-break/>(22) The taking away of an objection: indeed the condition of servants is hard, especially if they have perverse masters, but thus their subjection shall be so much more acceptable to God, if his will prevails more with servants, than the masters wrong treatment. (f) Because he makes a conscience of it, to offend God, by whose good will and appointment he knows this burden is laid upon him. </text:p>
      <text:p text:style-name="P11">[JFB] Jamieson Fausset Brown Bible Commentary:</text:p>
      <text:p text:style-name="P27">1. Péter 2:11:</text:p>
      <text:p text:style-name="P3"/>
      <text:p text:style-name="P2"><text:span text:style-name="T77">11.</text:span><text:span text:style-name="T76"> As heretofore he exhorted them to walk worthily of their calling, in contradistinction to their own former walk, so now he exhorts them to glorify God before unbelievers. <text:line-break/></text:span><text:span text:style-name="T77">Dearly beloved</text:span><text:span text:style-name="T76">—He gains their attention to his exhortation by assuring them of his love. <text:line-break/></text:span><text:span text:style-name="T77">strangers and pilgrims</text:span><text:span text:style-name="T76">— (1Pe 1:17). </text:span><text:span text:style-name="T73">Sojourners,</text:span><text:span text:style-name="T74"> literally, settlers having a </text:span><text:span text:style-name="T73">house</text:span><text:span text:style-name="T74"> in a city without being </text:span><text:span text:style-name="T73">citizens</text:span><text:span text:style-name="T74"> in respect to the rights of citizenship; a picture of the Christian's position on earth; </text:span><text:span text:style-name="T73">and pilgrims,</text:span><text:span text:style-name="T74"> staying for a time in a foreign land. FLACIUS thus analyzes the exhortation: (1) Purify your souls (a) as </text:span><text:span text:style-name="T73">strangers</text:span><text:span text:style-name="T74"> on earth who must not allow yourselves to be kept back by earthly lusts, and (b) because these lusts war against the soul's salvation. (2) Walk piously among unbelievers (a) so that they may cease to calumniate Christians, and (b) may themselves be converted to Christ. <text:line-break/></text:span><text:span text:style-name="T75">fleshly lusts</text:span><text:span text:style-name="T74">—enumerated in Ga 5:19, &amp;c. Not only the gross appetites which we have in common with the brutes, but all the thoughts of the unrenewed mind. <text:line-break/></text:span><text:span text:style-name="T75">which</text:span><text:span text:style-name="T74">—</text:span><text:span text:style-name="T73">Greek,</text:span><text:span text:style-name="T74"> "</text:span><text:span text:style-name="T73">the</text:span><text:span text:style-name="T74"> which," that is, inasmuch as being such as "war." &amp;c. Not only do they impede, but they assail [BENGEL]. <text:line-break/></text:span><text:span text:style-name="T75">the soul</text:span><text:span text:style-name="T74">—that is, against the regenerated soul; such as were those now addressed. The regenerated soul is besieged by sinful lusts. Like Samson in the lap of Delilah, the believer, the moment that he gives way to fleshly lusts, has the locks of his strength shorn, and ceases to maintain that spiritual separation from the world and the flesh of which the Nazarite vow was the type. </text:span></text:p>
      <text:p text:style-name="P27">1. Péter 2:12:</text:p>
      <text:p text:style-name="P3"/>
      <text:p text:style-name="P2"><text:span text:style-name="T77">12. conversation</text:span><text:span text:style-name="T76">—"behavior"; "conduct." There are two things in which "strangers and pilgrims" ought to bear themselves well: (1) the </text:span><text:span text:style-name="T73">conversation</text:span><text:span text:style-name="T74"> or conduct, as subjects (1Pe 2:13), servants (1Pe 2:18), wives (1Pe 3:1), husbands (1Pe 3:7), all persons under all circumstances (1Pe 2:8); (2) </text:span><text:span text:style-name="T73">confession</text:span><text:span text:style-name="T74"> of the faith (1Pe 3:15, 16). Each of the two is derived from </text:span><text:span text:style-name="T73">the will of God.</text:span><text:span text:style-name="T74"> Our conversation should correspond to our Saviour's condition; this is in heaven, so ought that to be. <text:line-break/></text:span><text:span text:style-name="T75">honest</text:span><text:span text:style-name="T74">—honorable, becoming, proper (1Pe 3:16). Contrast "vain conversation," 1Pe 1:18. A good walk does not make us pious, but we must first be pious and believe before we attempt to lead a good course. Faith first receives from God, then love gives to our neighbor [LUTHER]. <text:line-break/></text:span><text:span text:style-name="T75">whereas they speak against you</text:span><text:span text:style-name="T74">—</text:span><text:span text:style-name="T73">now</text:span><text:span text:style-name="T74"> (1Pe 2:15), that they may, nevertheless, at some time or other </text:span><text:span text:style-name="T73">hereafter</text:span><text:span text:style-name="T74"> glorify God. The </text:span><text:span text:style-name="T73">Greek</text:span><text:span text:style-name="T74"> may be rendered, "</text:span><text:span text:style-name="T73">Wherein</text:span><text:span text:style-name="T74"> they speak against you . . . that (</text:span><text:span text:style-name="T73">herein</text:span><text:span text:style-name="T74">) they may, by your good works, which </text:span><text:span text:style-name="T73">on a closer inspection they shall behold,</text:span><text:span text:style-name="T74"> glorify God." The very works "which on more careful consideration, must move the heathen to praise God, are at first the object of hatred and raillery" [STEIGER]. <text:line-break/></text:span><text:span text:style-name="T75">evildoers</text:span><text:span text:style-name="T74">—Because as Christians they could not conform to heathenish customs, they were accused of disobedience to all legal authority; in order to rebut this charge, they are told to </text:span><text:span text:style-name="T73">submit to every ordinance of man</text:span><text:span text:style-name="T74"> (not sinful in itself). <text:line-break/></text:span><text:span text:style-name="T75">by</text:span><text:span text:style-name="T74">—owing to. <text:line-break/></text:span><text:span text:style-name="T75">they shall behold</text:span><text:span text:style-name="T74">—</text:span><text:span text:style-name="T73">Greek,</text:span><text:span text:style-name="T74"> "they shall be </text:span><text:span text:style-name="T73">eye-witnesses of</text:span><text:span text:style-name="T74">"; "shall behold </text:span><text:span text:style-name="T73">on close inspection</text:span><text:span text:style-name="T74">"; as opposed to their "ignorance" (1Pe 2:15) of the true character of Christians and Christianity, by judging on mere hearsay. The same </text:span><text:span text:style-name="T73">Greek</text:span><text:span text:style-name="T74"> verb occurs in a similar sense in 1Pe 3:2. "Other men </text:span><text:span text:style-name="T73">narrowly look at</text:span><text:span text:style-name="T74"> (so the </text:span><text:span text:style-name="T73">Greek</text:span><text:span text:style-name="T74"> implies) the actions of the righteous" [BENGEL]. TERTULLIAN contrasts the early Christians and the heathen: these delighted in the bloody gladiatorial spectacles of the amphitheater, whereas a Christian was excommunicated if he went to it at all. No Christian was found in prison for crime, but only for the faith. The heathen excluded slaves from some of their religious services, whereas Christians had some of their presbyters of the class of slaves. Slavery silently and gradually disappeared by the power of the Christian law of love, "Whatsoever ye would that men should do to you, do ye even so to them." When the pagans deserted their nearest relatives in a plague, Christians ministered to the sick and dying. When the Gentiles left their dead unburied after a battle and cast their wounded into the streets, the disciples hastened to relieve the suffering. <text:line-break/></text:span><text:span text:style-name="T75">glorify</text:span><text:span text:style-name="T74">—forming a high estimate of the God whom Christians worship, from the exemplary conduct of Christians themselves. We must do good, not with a view to </text:span><text:span text:style-name="T73">our own</text:span><text:span text:style-name="T74"> glory, but to the glory </text:span><text:span text:style-name="T73">of God.</text:span><text:span text:style-name="T74"> <text:line-break/></text:span><text:span text:style-name="T75">the day of visitation</text:span><text:span text:style-name="T74">—of God's grace; when God shall </text:span><text:span text:style-name="T73">visit</text:span><text:span text:style-name="T74"> them </text:span><text:span text:style-name="T73">in mercy.</text:span><text:span text:style-name="T74"> <text:s/></text:span></text:p>
      <text:p text:style-name="P27">1. Péter 2:13:</text:p>
      <text:p text:style-name="P3"/>
      <text:p text:style-name="P2"><text:span text:style-name="T77">13. every ordinance of man</text:span><text:span text:style-name="T76">—"every human institution" [ALFORD], literally, "every human </text:span><text:span text:style-name="T73">creation.</text:span><text:span text:style-name="T74">" For though of divine appointment, yet in the mode of nomination and in the exercise of their authority, earthly governors are but human institutions, being </text:span><text:span text:style-name="T73">of men,</text:span><text:span text:style-name="T74"> and </text:span><text:span text:style-name="T73">in relation to men.</text:span><text:span text:style-name="T74"> The apostle speaks as one raised above all human things. But lest they should think themselves so ennobled by faith as to be raised above subordination to human authorities, he tells them to </text:span><text:span text:style-name="T73">submit themselves for the sake of Christ,</text:span><text:span text:style-name="T74"> who desires you to be subject, and who once was subject to earthly rulers Himself, though having all things subject to Him, and whose honor is at stake in you as His earthly representatives. Compare Ro 13:5, "Be subject for conscience' sake." <text:line-break/></text:span><text:span text:style-name="T75">king</text:span><text:span text:style-name="T74">—The Roman emperor was "supreme" in the Roman provinces to which this Epistle was addressed. The Jewish zealots refused obedience. The distinction between "the king as supreme" and "governors sent by him" implies that "if the king command one thing, and the subordinate magistrate another, we ought rather to obey the superior" [AUGUSTINE in GROTIUS]. Scripture prescribes nothing upon the form of government, but simply subjects Christians to that everywhere subsisting, without entering into the question of the </text:span><text:span text:style-name="T73">right</text:span><text:span text:style-name="T74"> of the rulers (thus the Roman emperors had by force seized supreme authority, and Rome had, by unjustifiable means, made herself mistress of Asia), because the </text:span><text:span text:style-name="T73">de facto</text:span><text:span text:style-name="T74"> governors have not been made by chance, but by the providence of God. </text:span></text:p>
      <text:p text:style-name="P27">1. Péter 2:14:</text:p>
      <text:p text:style-name="P3"/>
      <text:p text:style-name="P2"><text:span text:style-name="T77">14. governors</text:span><text:span text:style-name="T76">—subordinate to the emperor, "sent," or delegated by C</text:span><text:span text:style-name="T80">泡</text:span><text:span text:style-name="T76">r to preside over the provinces. <text:line-break/></text:span><text:span text:style-name="T77">for the punishment</text:span><text:span text:style-name="T76">—No tyranny ever has been so unprincipled as that some appearance of equity was not maintained in it; however corrupt a government be, God never suffers it to be so much so as not to be better than anarchy [CALVIN]. Although bad kings often oppress the good, yet that is scarcely ever done by public authority (and it is of what is done by public authority that Peter speaks), save under the mask of right. Tyranny harasses many, but anarchy overwhelms the whole state [HORNEIUS]. The only justifiable exception is in cases where obedience to the earthly king plainly involves disobedience to the express command of the King of kings. <text:line-break/></text:span><text:span text:style-name="T77">praise of them that do well</text:span><text:span text:style-name="T76">—Every government recognizes the excellence of truly Christian subjects. Thus PLINY, in his letter to the Emperor Trajan, acknowledges, "I have found in them nothing else save a perverse and extravagant superstition." The recognition in the long run mitigates persecution (1Pe 3:13). </text:span></text:p>
      <text:p text:style-name="P27">1. Péter 2:15:</text:p>
      <text:p text:style-name="P3"/>
      <text:p text:style-name="P2"><text:span text:style-name="T77">15.</text:span><text:span text:style-name="T76"> Ground of his directing them to </text:span><text:span text:style-name="T73">submit themselves</text:span><text:span text:style-name="T74"> (1Pe 2:13). <text:line-break/></text:span><text:span text:style-name="T75">put to silence</text:span><text:span text:style-name="T74">—literally, "to muzzle," "to stop the mouth." <text:line-break/></text:span><text:span text:style-name="T75">ignorance</text:span><text:span text:style-name="T74">—spiritual not having "the knowledge of God," and therefore ignorant of the children of God, and misconstruing their acts; influenced by mere appearances, and ever ready to open their mouths, rather than their eyes and ears. Their </text:span><text:span text:style-name="T73">ignorance</text:span><text:span text:style-name="T74"> should move the believer's pity, not his anger. They judge of things which they are incapable of judging through unbelief (compare 1Pe 2:12). Maintain such a walk that they shall have no charge against you, except touching your faith; and so their minds shall be favorably disposed towards Christianity. </text:span></text:p>
      <text:p text:style-name="P27">1. Péter 2:16:</text:p>
      <text:p text:style-name="P3"/>
      <text:p text:style-name="P2"><text:span text:style-name="T77">16. As free</text:span><text:span text:style-name="T76">—as "the Lord's freemen," connected with 1Pe 2:15, </text:span><text:span text:style-name="T73">doing well as</text:span><text:span text:style-name="T74"> being </text:span><text:span text:style-name="T73">free.</text:span><text:span text:style-name="T74"> "Well-doing" (1Pe 2:15) is the natural fruit of being </text:span><text:span text:style-name="T73">freemen</text:span><text:span text:style-name="T74"> of Christ, made free by "the truth" from the bondage of sin. Duty is enforced on us to guard against licentiousness, but the </text:span><text:span text:style-name="T73">way</text:span><text:span text:style-name="T74"> in which it is to be fulfilled, is by love and the holy instincts of Christian liberty. We are given </text:span><text:span text:style-name="T73">principles,</text:span><text:span text:style-name="T74"> not </text:span><text:span text:style-name="T73">details.</text:span><text:span text:style-name="T74"> <text:line-break/></text:span><text:span text:style-name="T75">not using</text:span><text:span text:style-name="T74">—</text:span><text:span text:style-name="T73">Greek,</text:span><text:span text:style-name="T74"> "not </text:span><text:span text:style-name="T73">as having</text:span><text:span text:style-name="T74"> your liberty for a veil (cloak) of </text:span><text:span text:style-name="T73">badness,</text:span><text:span text:style-name="T74"> but as the servants of God," and therefore bound to </text:span><text:span text:style-name="T73">submit to every ordinance of man</text:span><text:span text:style-name="T74"> (1Pe 2:13) which is of God's appointment. </text:span></text:p>
      <text:p text:style-name="P27">1. Péter 2:17:</text:p>
      <text:p text:style-name="P3"/>
      <text:p text:style-name="P2"><text:span text:style-name="T77">17. Honour all men</text:span><text:span text:style-name="T76">—</text:span><text:span text:style-name="T73">according to whatever honor is due in each case.</text:span><text:span text:style-name="T74"> Equals have a respect due to them. Christ has dignified our humanity by assuming it; therefore we should not dishonor, but be considerate to and honor our common humanity, even in the very humblest. The first "honor" is in the </text:span><text:span text:style-name="T73">Greek</text:span><text:span text:style-name="T74"> aorist imperative, implying, "</text:span><text:span text:style-name="T73">In every case render promptly</text:span><text:span text:style-name="T74"> every man's due" [ALFORD]. The second is in the </text:span><text:span text:style-name="T73">present</text:span><text:span text:style-name="T74"> tense, implying, </text:span><text:span text:style-name="T73">Habitually and continually</text:span><text:span text:style-name="T74"> honor the king. Thus the first is the general precept; the three following are its three great divisions. <text:line-break/></text:span><text:span text:style-name="T75">Love</text:span><text:span text:style-name="T74">—present: </text:span><text:span text:style-name="T73">Habitually love</text:span><text:span text:style-name="T74"> with the special and congenial affection that you ought to feel to brethren, besides the general </text:span><text:span text:style-name="T73">love</text:span><text:span text:style-name="T74"> to all men. <text:line-break/></text:span><text:span text:style-name="T75">Fear God . . . the king</text:span><text:span text:style-name="T74">—The king is to be </text:span><text:span text:style-name="T73">honored;</text:span><text:span text:style-name="T74"> but God alone, in the highest sense, </text:span><text:span text:style-name="T73">feared.</text:span><text:span text:style-name="T74"> <text:s/></text:span></text:p>
      <text:p text:style-name="P27">1. Péter 2:18:</text:p>
      <text:p text:style-name="P3"/>
      <text:p text:style-name="P2"><text:span text:style-name="T77">18. Servants</text:span><text:span text:style-name="T76">—</text:span><text:span text:style-name="T73">Greek,</text:span><text:span text:style-name="T74"> "household servants": not here the </text:span><text:span text:style-name="T73">Greek</text:span><text:span text:style-name="T74"> for "slaves." Probably including </text:span><text:span text:style-name="T73">freedmen</text:span><text:span text:style-name="T74"> still remaining in their master's house. </text:span><text:span text:style-name="T73">Masters</text:span><text:span text:style-name="T74"> were not commonly Christians: he therefore mentions only the duties of the </text:span><text:span text:style-name="T73">servants.</text:span><text:span text:style-name="T74"> These were then often persecuted by their unbelieving masters. Peter's special object seems to be to teach them </text:span><text:span text:style-name="T73">submission,</text:span><text:span text:style-name="T74"> whatever the character of the masters might be. Paul not having this as his prominent design, includes </text:span><text:span text:style-name="T73">masters</text:span><text:span text:style-name="T74"> in his monitions. <text:line-break/></text:span><text:span text:style-name="T75">be subject</text:span><text:span text:style-name="T74">—</text:span><text:span text:style-name="T73">Greek,</text:span><text:span text:style-name="T74"> "being subject": the participle expresses a particular instance of the general exhortation to good conduct, 1Pe 2:11, 12, of which the first particular precept is given 1Pe 2:13, "Submit yourselves to every ordinance of man for the Lord's sake." The general exhortation is taken up again in 1Pe 2:16; and so the participle 1Pe 2:18, "being subject," is joined to the hortatory imperatives going before, namely, "abstain," "submit yourselves." "honor all men." <text:line-break/></text:span><text:span text:style-name="T75">with</text:span><text:span text:style-name="T74">—</text:span><text:span text:style-name="T73">Greek,</text:span><text:span text:style-name="T74"> "</text:span><text:span text:style-name="T73">in.</text:span><text:span text:style-name="T74">" <text:line-break/></text:span><text:span text:style-name="T75">all</text:span><text:span text:style-name="T74">—all possible: under all circumstances, such as are presently detailed. <text:line-break/></text:span><text:span text:style-name="T75">fear</text:span><text:span text:style-name="T74">—the awe of one subject: God, however, is the ultimate object of the "fear": </text:span><text:span text:style-name="T73">fear</text:span><text:span text:style-name="T74"> "for the Lord's sake" (1Pe 2:13), not merely slavish fear of masters. <text:line-break/></text:span><text:span text:style-name="T75">good</text:span><text:span text:style-name="T74">—kind. <text:line-break/></text:span><text:span text:style-name="T75">gentle</text:span><text:span text:style-name="T74">—indulgent towards errors: considerate: yielding, not exacting all which justice might demand. <text:line-break/></text:span><text:span text:style-name="T75">froward</text:span><text:span text:style-name="T74">—perverse: harsh. Those bound to obey must not make the disposition and behavior of the superior the measure of the fulfilment of their obligations. </text:span></text:p>
      <text:p text:style-name="P27">1. Péter 2:19:</text:p>
      <text:p text:style-name="P3"/>
      <text:p text:style-name="P2"><text:span text:style-name="T77">19.</text:span><text:span text:style-name="T76"> Reason for subjection even to froward masters. <text:line-break/></text:span><text:span text:style-name="T77">thankworthy</text:span><text:span text:style-name="T76">— (Lu 6:33). A course out of the common, and especially </text:span><text:span text:style-name="T73">praiseworthy</text:span><text:span text:style-name="T74"> in the eyes of God: not as Rome interprets, earning merit, and so a work of supererogation (compare 1Pe 2:20). <text:line-break/></text:span><text:span text:style-name="T75">for conscience toward God</text:span><text:span text:style-name="T74">—literally, "consciousness of God": from a conscientious regard to God, more than to men. <text:line-break/></text:span><text:span text:style-name="T75">endure</text:span><text:span text:style-name="T74">—</text:span><text:span text:style-name="T73">Greek,</text:span><text:span text:style-name="T74"> "patiently bear up under": as a superimposed burden [ALFORD]. <text:line-break/></text:span><text:span text:style-name="T75">grief</text:span><text:span text:style-name="T74">—</text:span><text:span text:style-name="T73">Greek,</text:span><text:span text:style-name="T74"> "griefs." </text:span></text:p>
      <text:p text:style-name="P27">1. Péter 2:20:</text:p>
      <text:p text:style-name="P3"/>
      <text:p text:style-name="P2"><text:span text:style-name="T77">20. what</text:span><text:span text:style-name="T76">—</text:span><text:span text:style-name="T73">Greek,</text:span><text:span text:style-name="T74"> "what kind of." <text:line-break/></text:span><text:span text:style-name="T75">glory</text:span><text:span text:style-name="T74">—what peculiar </text:span><text:span text:style-name="T73">merit.</text:span><text:span text:style-name="T74"> <text:line-break/></text:span><text:span text:style-name="T75">buffeted</text:span><text:span text:style-name="T74">—the punishment of slaves, and suddenly inflicted [BENGEL]. <text:line-break/></text:span><text:span text:style-name="T75">this is</text:span><text:span text:style-name="T74">—Some oldest manuscripts read, "for." Then the translation is, "But if when . . . ye take it patiently (it is a glory), </text:span><text:span text:style-name="T73">for</text:span><text:span text:style-name="T74"> this is acceptable." <text:line-break/></text:span><text:span text:style-name="T75">acceptable</text:span><text:span text:style-name="T74">—</text:span><text:span text:style-name="T73">Greek,</text:span><text:span text:style-name="T74"> "thankworthy," as in 1Pe 2:19. </text:span></text:p>
      <text:p text:style-name="P11">[MHC] Matthew Henry’s Complete Commentary on the Whole Bible:</text:p>
      <text:p text:style-name="P27">1. Péter 2:11:</text:p>
      <text:p text:style-name="P2"><text:span text:style-name="T76"><text:s/></text:span><text:span text:style-name="T73">The Living Stone; Cautions against Sensuality.</text:span><text:span text:style-name="T74"> A. D. 66. </text:span></text:p>
      <text:p text:style-name="P2"><text:span text:style-name="T74">      4 To whom coming, </text:span><text:span text:style-name="T73">as unto</text:span><text:span text:style-name="T74"> a living stone, disallowed indeed of men, but chosen of God, </text:span><text:span text:style-name="T73">and</text:span><text:span text:style-name="T74"> precious,   5 Ye also, as lively stones, are built up a spiritual house, an holy priesthood, to offer up spiritual sacrifices, acceptable to God by Jesus Christ.   6 Wherefore also it is contained in the scripture, Behold, I lay in Sion a chief corner stone, elect, precious: and he that believeth on him shall not be confounded.   7 Unto you therefore which believe </text:span><text:span text:style-name="T73">he is</text:span><text:span text:style-name="T74"> precious: but unto them which be disobedient, the stone which the builders disallowed, the same is made the head of the corner,   8 And a stone of stumbling, and a rock of offence, </text:span><text:span text:style-name="T73">even to them</text:span><text:span text:style-name="T74"> which stumble at the word, being disobedient: whereunto also they were appointed.   9 But ye </text:span><text:span text:style-name="T73">are</text:span><text:span text:style-name="T74"> a chosen generation, a royal priesthood, a holy nation, a peculiar people; that ye should show forth the praises of him who hath called you out of darkness into his marvellous light:   10 Which in time past </text:span><text:span text:style-name="T73">were</text:span><text:span text:style-name="T74"> not a people, but </text:span><text:span text:style-name="T73">are</text:span><text:span text:style-name="T74"> now the people of God: which had not obtained mercy, but now have obtained mercy.   11 Dearly beloved, I beseech </text:span><text:span text:style-name="T73">you</text:span><text:span text:style-name="T74"> as strangers and pilgrims, abstain from fleshly lusts, which war against the soul;   12 Having your conversation honest among the Gentiles: that, whereas they speak against you as evildoers, they may by </text:span><text:span text:style-name="T73">your</text:span><text:span text:style-name="T74"> good works, which they shall behold, glorify God in the day of visitation. </text:span></text:p>
      <text:p text:style-name="P2"><text:span text:style-name="T74">      I. The apostle here gives us a description of Jesus Christ as a living stone; and though to a capricious wit, or an infidel, this description may seem rough and harsh, yet to the Jews, who placed much of their religion in their magnificent temple, and who understood the prophetical style, which calls the Messiah </text:span><text:span text:style-name="T73">a stone</text:span><text:span text:style-name="T74"> (Isa. viii. 14; xxviii. 16), it would appear very elegant and proper. </text:span></text:p>
      <text:p text:style-name="P2"><text:span text:style-name="T74">      1. In this metaphorical description of Jesus Christ, he is called a stone, to denote his invincible strength and everlasting duration, and to teach his servants that he is their protection and security, the foundation on which they are built, and a rock of offence to all their enemies. He is the living stone, having eternal life in himself, and being the prince of life to all his people. The reputation and respect he has with God and man are very different. He is disallowed of men, reprobated or rejected by his own countrymen the Jews, and by the generality of mankind; but chosen of God, separated and fore-ordained to be the foundation of the church (as </text:span><text:span text:style-name="T73">ch.</text:span><text:span text:style-name="T74"> i. 20), and precious, a most honourable, choice, worthy person in himself, in the esteem of God, and in the judgment of all who believe on him. To this person so described we are obliged to come: </text:span><text:span text:style-name="T73">To whom coming,</text:span><text:span text:style-name="T74"> not by a local motion, for that is impossible since his exaltation, but by faith, whereby we are united to him at first, and draw nigh to him afterwards. Learn, (1.) Jesus Christ is the very foundation-stone of all our hopes and happiness. He communicates the true knowledge of God (Matt. xi. 27); by him we have access to the Father (John xiv. 6), and through him are made partakers of all spiritual blessings, Eph. i. 3. (2.) Men in general disallow and reject Jesus Christ; they slight him, dislike him, oppose and refuse him, as scripture and experience declare, Isa. liii. 3. (3.) However Christ may be disallowed by an ungrateful world, yet he is chosen of God, and precious in his account. He is chosen and fixed upon to be the Lord of the universe, the head of the church, the Saviour of his people, and the Judge of the world. He is precious in the excellency of his nature, the dignity of his office, and the gloriousness of his services. (4.) Those who expect mercy from this gracious Redeemer must come to him, which is our act, though done by God's grace--an act of the soul, not of the body--a real endeavour, not a fruitless wish. </text:span></text:p>
      <text:p text:style-name="P2"><text:span text:style-name="T74">      2. Having described Christ as the foundation, the apostle goes on to speak of the superstructure, the materials built upon him: </text:span><text:span text:style-name="T73">You also, as living stones, are built up,</text:span><text:span text:style-name="T74"> </text:span><text:span text:style-name="T73">v.</text:span><text:span text:style-name="T74"> 6. The apostle is recommending the Christian church and constitution to these dispersed Jews. It was natural for them to object that the Christian church had no such glorious temple, nor such a numerous priesthood; but its dispensation was mean, the services and sacrifices of it having nothing of the pomp and grandeur which the Jewish dispensation had. To this the apostle answers that the Christian church is a much nobler fabric than the Jewish temple; it is a living temple, consisting not of dead materials, but of living parts. Christ, the foundation, is a living stone. Christians are lively stones, and these make a spiritual house, and they are a holy priesthood; and, though they have no bloody sacrifices of beasts to offer, yet they have much better and more acceptable, and they have an altar too on which to present their offerings; for they offer spiritual sacrifices, acceptable to God by Jesus Christ. Learn, (1.) All sincere Christians have in them a principle of spiritual life communicated to them from Christ their head: therefore, as he is called a living stone, so they are called lively, or living stones; not dead in trespasses and sins, but alive to God by regeneration and the working of the divine Spirit. (2.) The church of God is a spiritual house. The foundation is Christ, Eph. ii. 22. It is a house for its strength, beauty, variety of parts, and usefulness of the whole. It is spiritual foundation, Christ Jesus,--in the materials of it, spiritual persons,--in its furniture, the graces of the Spirit,--in its connection, being held together by the Spirit of God and by one common faith,--and in its use, which is spiritual work, to offer up spiritual sacrifices. This house is daily built up, every part of it improving, and the whole supplied in every age by the addition of new particular members. (3.) All good Christians are a holy priesthood. The apostle speaks here of the generality of Christians, and tells them they are a holy priesthood; they are all select persons, sacred to God, serviceable to others, well endowed with heavenly gifts and graces, and well employed. (4.) This holy priesthood must and will offer up spiritual sacrifices to God. The spiritual sacrifices which Christians are to offer are their bodies, souls, affections, prayers, praises, alms, and other duties. (5.) The most spiritual sacrifices of the best men are not acceptable to God, but through Jesus Christ; he is the only great high priest, through whom we and our services can be accepted; therefore bring all your oblations to him, and by him present them to God. </text:span></text:p>
      <text:p text:style-name="P2"><text:span text:style-name="T74">      II. He confirms what he had asserted of Christ being a </text:span><text:span text:style-name="T73">living stone,</text:span><text:span text:style-name="T74"> &amp;c., from Isa. xxviii. 16. Observe the manner of the apostle's quoting scripture, not by book, chapter, and verse; for these distinctions were not then made, so no more was said than a reference to Moses, David, or the prophets, except once a particular psalm was named, Acts xiii. 33. In their quotations they kept rather to the sense than the words of scripture, as appears from what is recited from the prophet in this place. He does not quote the scripture, neither the Hebrew nor LXX., word for word, yet makes a just and true quotation. The true sense of scripture may be justly and fully expressed in other than in scripture--words. </text:span><text:span text:style-name="T73">It is contained.</text:span><text:span text:style-name="T74"> The verb is active, but our translators render it passively, to avoid the difficulty of finding a nominative case for it, which had puzzled so many interpreters before them. The matter of the quotation is this, </text:span><text:span text:style-name="T73">Behold, I lay in Zion.</text:span><text:span text:style-name="T74"> Learn, 1. In the weighty matters of religion we must depend entirely upon scripture--proof; Christ and his apostles appealed to Moses, David, and the ancient prophets. The word of God is the only rule God hath given us. It is a perfect and sufficient rule. 2. The accounts that God hath given us in scripture concerning his Son Jesus Christ are what require our strictest attention. </text:span><text:span text:style-name="T73">Behold, I lay,</text:span><text:span text:style-name="T74"> &amp;c. John calls for the like attention, John i. 29. These demands of attention to Christ show us the excellency of the matter, the importance of it, and our stupidity and dulness. 3. The constituting of Christ Jesus head of the church is an eminent work of God: </text:span><text:span text:style-name="T73">I lay in Zion.</text:span><text:span text:style-name="T74"> The setting up of the pope for the head of the church is a human contrivance and an arrogant presumption; Christ only is the foundation and head of the church of God. 4. Jesus Christ is the chief corner-stone that God hath laid in his spiritual building. The corner-stone stays inseparably with the building, supports it, unites it, and adorns it. So does Christ by his holy church, his spiritual house. 5. Jesus Christ is the corner-stone for the support and salvation of none but such as are his sincere people: none but Zion, and such as are of Zion; not for Babylon, not for his enemies. 6. True faith in Jesus Christ is the only way to prevent a man's utter confusion. Three things put a man into great confusion, and faith prevents them all--disappointment, sin, and judgment. Faith has a remedy for each. </text:span></text:p>
      <text:p text:style-name="P2"><text:span text:style-name="T74">      III. He deduces an important inference, </text:span><text:span text:style-name="T73">v.</text:span><text:span text:style-name="T74"> 7. Jesus Christ is said to be the chief corner-stone. Hence the apostle infers with respect to good men, "To you therefore who believe he is precious, or he is an honour. Christ is the crown and honour of a Christian; you who believe will be so far from being ashamed of him that you will boast of him and glory in him for ever." As to wicked men, the disobedient will go on to disallow and reject Jesus Christ; but God is resolved that he shall be, in despite of all opposition, the head of the corner. Learn, 1. Whatever is by just and necessary consequence deduced from scripture may be depended upon with as much certainty as if it were contained in express words of scripture. The apostle draws an inference from the prophet's testimony. The prophet did not expressly say so, but yet he said that from which the consequence was unavoidable. Our Saviour bids them search the scriptures, because they testified of him; and yet no place in those scriptures to which he there refers them said that Jesus of Nazareth was the Messiah. Yet those scriptures do say that he who should be born of a virgin, before the sceptre departed from Judah, during the second temple, and after Daniel's seventy weeks, was the Messiah; but such was Jesus Christ: to collect this conclusion one must make use of reason, history, eye-sight, experience, and yet it is an infallible scripture--conclusion notwithstanding. 2. The business of a faithful minister is to apply general truths to the particular condition and state of his hearers. The apostle quotes a passage (</text:span><text:span text:style-name="T73">v.</text:span><text:span text:style-name="T74"> 6) out of the prophet, and applies it severally to good and bad. This requires wisdom, courage, and fidelity; but it is very profitable to the hearers. 3. Jesus Christ is exceedingly precious to all the faithful. The majesty and grandeur of his person, the dignity of his office, his near relation, his wonderful works, his immense love--every thing engages the faithful to the highest esteem and respect for Jesus Christ. 4. Disobedient people have no true faith. By disobedient people understand those that are unpersuadable, incredulous, and impenitent. These may have some right notions, but no solid faith. 5. Those that ought to be builders of the church of Christ are often the worst enemies that Christ has in the world. In the Old Testament the false prophets did the most mischief; and in the New Testament the greatest opposition and cruelty that Christ met with were from the scribes, pharisees, chief priests, and those who pretended to build and take care of the church. Still the hierarchy of Rome is the worst enemy in the world to Jesus Christ and his interest. 6. God will carry on his own work, and support the interest of Jesus Christ in the world, notwithstanding the falseness of pretended friends and the opposition of his worst enemies. </text:span></text:p>
      <text:p text:style-name="P2"><text:span text:style-name="T74">      IV. The apostle adds a further description, still preserving the metaphor of a stone, </text:span><text:span text:style-name="T73">v.</text:span><text:span text:style-name="T74"> 8. The words are taken from Isa. viii. 13, 14, </text:span><text:span text:style-name="T73">Sanctify the Lord of hosts himself--and he shall be for a stone of stumbling, and for a rock of offence,</text:span><text:span text:style-name="T74"> whence it is plain that Jesus Christ is the Lord of hosts, and consequently the most high God. Observe, </text:span></text:p>
      <text:p text:style-name="P2"><text:span text:style-name="T74">      1. The builders, the chief-priests, refused him, and the people followed their leaders; and so Christ became to them </text:span><text:span text:style-name="T73">a stone of stumbling, and a rock of offence,</text:span><text:span text:style-name="T74"> at which they stumbled and hurt themselves; and in return he fell upon them as a mighty stone or rock, and punished them with destruction. Matt. xii. 44, </text:span><text:span text:style-name="T73">Whosoever shall fall on this stone shall be broken; but on whomsoever it shall fall it will grind him to powder.</text:span><text:span text:style-name="T74"> Learn, (1.) All those that are disobedient take offense at the word of God: </text:span><text:span text:style-name="T73">They stumble at the word, being disobedient.</text:span><text:span text:style-name="T74"> They are offended with Christ himself, with his doctrine and the purity of his precepts; but the Jewish doctors more especially stumbled at the meanness of his appearance and the proposal of trusting only to him for their justification before God. They could not be brought to seek justification by faith, but as it were by the works of the law; </text:span><text:span text:style-name="T73">for they stumbled at that stumbling-stone,</text:span><text:span text:style-name="T74"> Rom. ix. 32. (2.) The same blessed Jesus who is the author of salvation to some is to others the occasion of their sin and destruction. </text:span><text:span text:style-name="T73">He is set for the rising and fall of many in Israel.</text:span><text:span text:style-name="T74"> He is not the author of their sin, but only the occasion of it; their own disobedience makes them stumble at him and reject him, which he punishes, as a judge, with destruction. Those who reject him as a Saviour will split upon him as a Rock. (3.) God himself hath appointed everlasting destruction to all those who </text:span><text:span text:style-name="T73">stumble at the word, being disobedient.</text:span><text:span text:style-name="T74"> All those who go on resolutely in their infidelity and contempt of the gospel are appointed to eternal destruction; and God from eternity knows who they are. (4.) To see the Jews generally rejecting Christ, and multitudes in all ages slighting him, ought not to discourage us in our love and duty to him; for this had been foretold by the prophets long ago, and is a confirmation of our faith both in the scriptures and in the Messiah. </text:span></text:p>
      <text:p text:style-name="P2"><text:span text:style-name="T74">      2. Those who received him were highly privileged, </text:span><text:span text:style-name="T73">v.</text:span><text:span text:style-name="T74"> 9. The Jews were exceedingly tender of their ancient privileges, of being the only people of God, taken into a special covenant with him, and separated from the rest of the world. "Now," say they, "if we submit to the gospel--constitution, we shall lose all this, and stand upon the same level with the Gentiles." </text:span></text:p>
      <text:p text:style-name="P2"><text:span text:style-name="T74">      (1.) To this objection the apostle answers, that if they did not submit they were ruined (</text:span><text:span text:style-name="T73">v.</text:span><text:span text:style-name="T74"> 7, 8), but that if they did submit they should lose no real advantage, but continue still what they desired to be, </text:span><text:span text:style-name="T73">a chosen generation, a royal priesthood,</text:span><text:span text:style-name="T74"> &amp;c. Learn, [1.] All true Christians </text:span><text:span text:style-name="T73">are a chosen generation;</text:span><text:span text:style-name="T74"> they all make one family, a sort and species of people distinct from the common world, of another spirit, principle, and practice, which they could never be if they were not chosen in Christ to be such, and sanctified by his Spirit. [2.] All the true servants of Christ are a royal priesthood. They are royal in their relation to God and Christ, in their power with God, and over themselves and all their spiritual enemies; they are princely in the improvements and the excellency of their own spirits, and in their hopes and expectations; they are a royal priesthood, separated from sin and sinners, consecrated to God, and offering to God spiritual services and oblations, acceptable to God through Jesus Christ. [3.] All Christians, wheresoever they be, compose one holy nation. They are one nation, collected under one head, agreeing in the same manners and customs, and governed by the same laws; and they are a holy nation, because consecrated and devoted to God, renewed and sanctified by his Holy Spirit. [4.] It is the honour of the servants of Christ that they are God's peculiar people. They are the people of his acquisition, choice, care, and delight. These four dignities of all genuine Christians are not natural to them; for their first state is a state of horrid darkness, but they are effectually called out of darkness into a state of marvellous light, joy, pleasure, and prosperity, with this intent and view, that they should show forth, by words and actions, the virtues and praises of him who hath called them. </text:span></text:p>
      <text:p text:style-name="P4">      (2.) To make this people content, and thankful for the great mercies and dignities brought unto them by the gospel, the apostle advises them to compare their former and their present state. Time was when they were not a people, nor had they obtained mercy, but they were solemnly disclaimed and divorced (Jer. iii. 8; Hos. i. 6, 9); but now they are taken in again to be the people of God, and have obtained mercy. Learn, [1.] The best people ought frequently to look back upon what they were in time past. [2.] The people of God are the most valuable people in the world; all the rest are not a people, good for little. [3.] To be brought into the number of the people of God is a very great mercy, and it may be obtained. </text:p>
      <text:p text:style-name="P2"><text:span text:style-name="T74">      V. He warns them to beware of fleshly lusts, </text:span><text:span text:style-name="T73">v.</text:span><text:span text:style-name="T74"> 11. Even the best of men, </text:span><text:span text:style-name="T73">the chosen generation, the people of God,</text:span><text:span text:style-name="T74"> need an exhortation to abstain from the worst sins, which the apostle here proceeds most earnestly and affectionately to warn them against. Knowing the difficulty, and yet the importance of the duty, he uses his utmost interest in them: </text:span><text:span text:style-name="T73">Dearly beloved, I beseech you.</text:span><text:span text:style-name="T74"> The duty is to abstain from, and to suppress, the first inclination or rise of fleshly lusts. Many of them proceed from the corruption of nature, and in their exercise depend upon the body, gratifying some sensual appetite or inordinate inclination of the flesh. These Christians ought to avoid, considering, 1. The respect they have with God and good men: They are </text:span><text:span text:style-name="T73">dearly beloved.</text:span><text:span text:style-name="T74"> 2. Their condition in the world: </text:span><text:span text:style-name="T73">They are strangers and pilgrims,</text:span><text:span text:style-name="T74"> and should not impede their passage by giving into the wickedness and lusts of the country through which they pass. 3. The mischief and danger these sins do: "</text:span><text:span text:style-name="T73">They war against the soul;</text:span><text:span text:style-name="T74"> and therefore your souls ought to war against them." Learn, (1.) The grand mischief that sin does to man is this, it </text:span><text:span text:style-name="T73">wars against the soul;</text:span><text:span text:style-name="T74"> it destroys the moral liberty of the soul; it weakens and debilitates the soul by impairing its faculties; it robs the soul of its comfort and peace; it debases and destroys the dignity of the soul, hinders its present prosperity, and plunges it into everlasting misery. (2.) Of all sorts of sin, none are more injurious to the soul than </text:span><text:span text:style-name="T73">fleshly lusts.</text:span><text:span text:style-name="T74"> Carnal appetites, lewdness, and sensuality, are most odious to God, and destructive to man's soul. It is a sore judgment to be given up to them. </text:span></text:p>
      <text:p text:style-name="P2"><text:span text:style-name="T74">      VI. He exhorts them further to adorn their profession by an honest conversation. Their conversation in every turn, every instance, and every action of their lives, ought to be honest; that is, good, lovely, decent, amiable, and without blame: and that because they lived among the Gentiles, people of another religion, and who were inveterate enemies to them, who did already slander them and constantly spoke evil of them </text:span><text:span text:style-name="T73">as of evil-doers.</text:span><text:span text:style-name="T74"> "A clean, just, good conversation may not only stop their mouths, but may possibly be a means to bring them to glorify God, and turn to you, when they shall see you excel all others in good works. They now call you evil-doers; vindicate yourselves by good works, this is the way to convince them. There is a day of visitation coming, wherein God may call them by his word and his grace to repentance; and then they will glorify God, and applaud you, for your excellent conversation, Luke i. 68. When the gospel shall come among them, and take effect, a good conversation will encourage them in their conversion, but an evil one will obstruct it." Note, 1. A Christian profession should be attended with an honest conversation, Phil. iv. 8. 2. It is the common lot of the best Christians to be evil spoken of by wicked men. 3. Those that are under God's gracious visitation immediately change their opinion of good people, glorifying God and commending those whom before they railed at as evil-doers. </text:span></text:p>
      <text:p text:style-name="P27">1. Péter 2:13:</text:p>
      <text:p text:style-name="P2"><text:span text:style-name="T76"><text:s/></text:span><text:span text:style-name="T73">Submission to Magistrates; Various Exhortations; Christ's Example as a Sufferer.</text:span><text:span text:style-name="T74"> A. D. 66. </text:span></text:p>
      <text:p text:style-name="P2"><text:span text:style-name="T74">      13 Submit yourselves to every ordinance of man for the Lord's sake: whether it be to the king, as supreme;   14 Or unto governors, as unto them that are sent by him for the punishment of evildoers, and for the praise of them that do well.   15 For so is the will of God, that with well doing ye may put to silence the ignorance of foolish men:   16 As free, and not using </text:span><text:span text:style-name="T73">your</text:span><text:span text:style-name="T74"> liberty for a cloak of maliciousness, but as the servants of God.   17 Honour all </text:span><text:span text:style-name="T73">men.</text:span><text:span text:style-name="T74"> Love the brotherhood. Fear God. Honour the king.   18 Servants, </text:span><text:span text:style-name="T73">be</text:span><text:span text:style-name="T74"> subject to </text:span><text:span text:style-name="T73">your</text:span><text:span text:style-name="T74"> masters with all fear; not only to the good and gentle, but also to the froward.   19 For this </text:span><text:span text:style-name="T73">is</text:span><text:span text:style-name="T74"> thankworthy, if a man for conscience toward God endure grief, suffering wrongfully.   20 For what glory </text:span><text:span text:style-name="T73">is it,</text:span><text:span text:style-name="T74"> if, when ye be buffeted for your faults, ye shall take it patiently? but if, when ye do well, and suffer </text:span><text:span text:style-name="T73">for it,</text:span><text:span text:style-name="T74"> ye take it patiently, this </text:span><text:span text:style-name="T73">is</text:span><text:span text:style-name="T74"> acceptable with God.   21 For even hereunto were ye called: because Christ also suffered for us, leaving us an example, that ye should follow his steps:   22 Who did no sin, neither was guile found in his mouth:   23 Who, when he was reviled, reviled not again; when he suffered, he threatened not; but committed </text:span><text:span text:style-name="T73">himself</text:span><text:span text:style-name="T74"> to him that judgeth righteously:   24 Who his own self bare our sins in his own body on the tree, that we, being dead to sins, should live unto righteousness: by whose stripes ye were healed.   25 For ye were as sheep going astray; but are now returned unto the Shepherd and Bishop of your souls. </text:span></text:p>
      <text:p text:style-name="P4">      The general rule of a Christian conversation is this, it must be honest, which it cannot be if there be not a conscientious discharge of all relative duties. The apostle here particularly treats of these distinctly. </text:p>
      <text:p text:style-name="P4">      I. The case of subjects. Christians were not only reputed innovators in religion, but disturbers of the state; it was highly necessary, therefore, that the apostle should settle the rules and measures of obedience to the civil magistrate, which he does here, where, </text:p>
      <text:p text:style-name="P4">      1. The duty required is submission, which comprises loyalty and reverence to their persons, obedience to their just laws and commands, and subjection to legal penalties. </text:p>
      <text:p text:style-name="P2"><text:span text:style-name="T74">      2. The persons or objects to whom this submission is due are described, (1.) More generally: </text:span><text:span text:style-name="T73">Every ordinance of man.</text:span><text:span text:style-name="T74"> Magistracy is certainly of divine right; but the particular form of government, the power of the magistrate, and the persons who are to execute this power, are of human institution, and are governed by the laws and constitutions of each particular country; and this is a general rule, binding in all nations, let the established form of be what it will. (2.) Particularly: </text:span><text:span text:style-name="T73">To the king, as supreme,</text:span><text:span text:style-name="T74"> first in dignity and most eminent in degree; the king is a legal person, not a tyrant: </text:span><text:span text:style-name="T73">or unto governors,</text:span><text:span text:style-name="T74"> deputies, proconsuls, rulers of provinces, who </text:span><text:span text:style-name="T73">are sent by him,</text:span><text:span text:style-name="T74"> that is, commissioned by him to govern. </text:span></text:p>
      <text:p text:style-name="P4">      3. The reasons to enforce this duty are, </text:p>
      <text:p text:style-name="P2"><text:span text:style-name="T74">      (1.) </text:span><text:span text:style-name="T73">For the Lord's sake,</text:span><text:span text:style-name="T74"> who had ordained magistracy for the good of mankind, who has required obedience and submission (Rom. xiii.), and whose honour is concerned in the dutiful behavior of subjects to their sovereigns. </text:span></text:p>
      <text:p text:style-name="P4">      (2.) From the end and use of the magistrate's office, which are, to punish evil-doers, and to praise and encourage all those that do well. They were appointed for the good of societies; and, where this end is not pursued, the fault is not in their institution but their practice. [1.] True religion is the best support of civil government; it requires submission for the Lord's sake, and for conscience' sake. [2.] All the punishments, and all the magistrates in the world, cannot hinder but there will be evil-doers in it. [3.] The best way the magistrate can take to discharge his own duty, and to amend the world, is to punish well and reward well. </text:p>
      <text:p text:style-name="P2"><text:span text:style-name="T74">      (3.) Another reason why Christians should submit to the evil magistrate is because it </text:span><text:span text:style-name="T73">is the will of God,</text:span><text:span text:style-name="T74"> and consequently their duty; and because it is the way to put to silence the malicious slanders of ignorant and foolish men, </text:span><text:span text:style-name="T73">v.</text:span><text:span text:style-name="T74"> 15. Learn, [1.] </text:span><text:span text:style-name="T73">The will of God is,</text:span><text:span text:style-name="T74"> to a good man, the strongest reason for any duty. [2.] Obedience to magistrates is a considerable branch of a Christian's duty: </text:span><text:span text:style-name="T73">So is the will of God.</text:span><text:span text:style-name="T74"> [3.] A Christian must endeavour, in all relations, to behave himself so as to put to silence the unreasonable reproaches of the most ignorant and foolish men. [4.] Those who speak against religion and religious people are ignorant and foolish. </text:span></text:p>
      <text:p text:style-name="P2"><text:span text:style-name="T74">      (4.) He reminds them of the spiritual nature of Christian liberty. The Jews, from Deut. xvii. 15, concluded that they were bound to obey no sovereign but one </text:span><text:span text:style-name="T73">taken from their own brethren;</text:span><text:span text:style-name="T74"> and the converted Jews thought they were free from subjection by their relation to Christ. To prevent their mistakes, the apostle tells the Christians that they were free, but from what? Not from duty or obedience to God's law, which requires subjection to the civil magistrate. They were free spiritually from the bondage of sin and Satan, and the ceremonial law; but they must not make their Christian liberty a cloak or covering for any wickedness, or for the neglect of any duty towards God or towards their superiors, but must still remember they were </text:span><text:span text:style-name="T73">the servants of God.</text:span><text:span text:style-name="T74"> Learn, [1.] All the servants of Christ are free men (John viii. 36); they are </text:span><text:span text:style-name="T73">free</text:span><text:span text:style-name="T74"> from Satans' dominion, the law's condemnation, the wrath of God, the uneasiness of duty, and the terrors of death. [2.] The servants of Jesus Christ ought to be very careful not to abuse their Christian liberty; they must not make it a cover or cloak for any wickedness against God or disobedience to superiors. </text:span></text:p>
      <text:p text:style-name="P2"><text:span text:style-name="T74">      4. The apostle concludes his discourse concerning the duty of subjects with four admirable precepts:-- (1.) </text:span><text:span text:style-name="T73">Honour all men.</text:span><text:span text:style-name="T74"> A due respect is to be given to all men; the poor are not to be despised (Prov. xvii. 5); the wicked must be honoured, not for their wickedness, but for any other qualities, such as wit, prudence, courage, eminency of employment, or the hoary head. Abraham, Jacob, Samuel, the prophets, and the apostles, never scrupled to give due honour to bad men. (2.) </text:span><text:span text:style-name="T73">Love the brotherhood.</text:span><text:span text:style-name="T74"> All Christians are a fraternity, united to Christ the head, alike disposed and qualified, nearly related in the same interest, having communion one with another, and going to the same home; they should therefore love one another with an especial affection. (3.) </text:span><text:span text:style-name="T73">Fear God</text:span><text:span text:style-name="T74"> with the highest reverence, duty, and submission; if this be wanting, none of the other three duties can be performed as they ought. (4.) </text:span><text:span text:style-name="T73">Honour the king</text:span><text:span text:style-name="T74"> with that highest honour that is peculiarly due to him above other men. </text:span></text:p>
      <text:p text:style-name="P2"><text:span text:style-name="T74">      II. The case of servants wanted an apostolical determination as well as that of subjects, for they imagined that their Christian liberty set them free from their unbelieving and cruel masters; to this the apostle answers, </text:span><text:span text:style-name="T73">Servants, be subject,</text:span><text:span text:style-name="T74"> </text:span><text:span text:style-name="T73">v.</text:span><text:span text:style-name="T74"> 18. By </text:span><text:span text:style-name="T73">servants</text:span><text:span text:style-name="T74"> he means those who were strictly such, whether hired, or bought with money, or taken in the wars, or born in the house, or those who served by contract for a limited time, as apprentices. Observe, </text:span></text:p>
      <text:p text:style-name="P2"><text:span text:style-name="T74">      1. He orders them to </text:span><text:span text:style-name="T73">be subject,</text:span><text:span text:style-name="T74"> to do their business faithfully and honestly, to conduct themselves, as inferiors ought, with reverence and affection, and to submit patiently to hardships and inconveniences. This subjection they owe to their masters, who have a right to their service; and that </text:span><text:span text:style-name="T73">not only to the good and gentle,</text:span><text:span text:style-name="T74"> such as use them well and abate somewhat of their right, but even to the crooked and perverse, who are scarcely to be pleased at all. Learn, (1.) Servants ought to behave themselves to their masters with submission, and fear of displeasing them. (2.) The sinful misconduct of one relation does not justify the sinful behaviour of the other; the servant is bound to do his duty, though the master be sinfully froward and perverse. (3.) Good people are meek and gentle to their servants and inferiors. Our holy apostle shows his love and concern for the souls of poor servants, as well as for higher people. Herein he ought to be imitated by all inferior ministers, who should distinctly apply their counsels to the lower, the meaner, the younger, and the poorer sort of their hearers, as well as others. </text:span></text:p>
      <text:p text:style-name="P4">      2. Having charged them to be subject, he condescends to reason with them about it. </text:p>
      <text:p text:style-name="P2"><text:span text:style-name="T74">      (1.) If they were patient under their hardships, while they suffered unjustly, and continued doing their duty to their unbelieving and untoward masters, this would e acceptable to God, and he would reward all that they suffered for conscience towards him; but to be patient when they were justly chastised would deserve no commendation at all; it is only </text:span><text:span text:style-name="T73">doing well, and suffering patiently for that, which is acceptable with God,</text:span><text:span text:style-name="T74"> </text:span><text:span text:style-name="T73">v.</text:span><text:span text:style-name="T74"> 19, 20. Learn, [1.] There is no condition so mean but a man may live conscientiously in it, and glorify God in it; the meanest servant may do so. [2.] The most conscientious persons are very often the greatest sufferers. </text:span><text:span text:style-name="T73">For conscience towards God, they suffer wrongfully; they do well, and suffer for it;</text:span><text:span text:style-name="T74"> but sufferers of this sort are praiseworthy, they do honour to God and to religion, and they are accepted of him; and this is their highest support and satisfaction. [3.] Deserved sufferings must be endured with patience: </text:span><text:span text:style-name="T73">If you are buffeted for your faults, you</text:span><text:span text:style-name="T74"> must </text:span><text:span text:style-name="T73">take it patiently.</text:span><text:span text:style-name="T74"> Sufferings in this world are not always pledges of our future happiness; if children or servants be rude and undutiful, and suffer for it, this will neither be acceptable with God nor procure the praise of men. </text:span></text:p>
      <text:p text:style-name="P2"><text:span text:style-name="T74">      (2.) More reasons are given to encourage Christian servants to patience under unjust sufferings, </text:span><text:span text:style-name="T73">v.</text:span><text:span text:style-name="T74"> 21. [1.] From their Christian calling and profession: </text:span><text:span text:style-name="T73">Hereunto were you called.</text:span><text:span text:style-name="T74"> [2.] From the example of Christ, who </text:span><text:span text:style-name="T73">suffered for us,</text:span><text:span text:style-name="T74"> and so became our </text:span><text:span text:style-name="T73">example, that we should follow his steps,</text:span><text:span text:style-name="T74"> whence learn, </text:span><text:span text:style-name="T73">First,</text:span><text:span text:style-name="T74"> Good Christians are a sort of people called to be sufferers, and therefore they must expect it; by the terms of Christianity they are bound to deny themselves, and take up the cross; they are called by the commands of Christ, by the dispensations of Providence, and by the preparations of divine grace; and, by the practice of Jesus Christ, they are bound to suffer when thus called to it. </text:span><text:span text:style-name="T73">Secondly,</text:span><text:span text:style-name="T74"> Jesus Christ </text:span><text:span text:style-name="T73">suffered for</text:span><text:span text:style-name="T74"> you, or </text:span><text:span text:style-name="T73">for us;</text:span><text:span text:style-name="T74"> it was not the Father that suffered, but he whom the Father sanctified, and sent into the world, for that end; it was both the body and soul of Christ that suffered, and he suffered for us, in our stead and for our good, </text:span><text:span text:style-name="T73">v.</text:span><text:span text:style-name="T74"> 24. </text:span><text:span text:style-name="T73">Thirdly,</text:span><text:span text:style-name="T74"> The sufferings of Christ should quiet us under the most unjust and cruel sufferings we meet with in the world. He suffered voluntarily, not for himself, but for us, with the utmost readiness, with perfect patience, from all quarters, and all this though he was God-man; shall not we sinners, who deserve the worst, submit to the light afflictions of this life, which work for us unspeakable advantages afterwards? </text:span></text:p>
      <text:p text:style-name="P2"><text:span text:style-name="T74">      3. The example of Christ's subjection and patience is here explained and amplified: </text:span><text:span text:style-name="T73">Christ suffered,</text:span><text:span text:style-name="T74"> (1.) Wrongfully, and without cause; for he </text:span><text:span text:style-name="T73">did no sin,</text:span><text:span text:style-name="T74"> </text:span><text:span text:style-name="T73">v.</text:span><text:span text:style-name="T74"> 22. </text:span><text:span text:style-name="T73">He had done no violence,</text:span><text:span text:style-name="T74"> no injustice or wrong to any one--he wrought no iniquity of any sort whatever; </text:span><text:span text:style-name="T73">neither was guile found in his mouth</text:span><text:span text:style-name="T74"> (Isa. liii. 9), his words, as well as his actions, were all sincere, just, and right. (2.) Patiently: </text:span><text:span text:style-name="T73">When he was reviled, he reviled not again</text:span><text:span text:style-name="T74"> (</text:span><text:span text:style-name="T73">v.</text:span><text:span text:style-name="T74"> 23); when they blasphemed him, mocked him, called him foul names, he was </text:span><text:span text:style-name="T73">dumb, and opened not his mouth;</text:span><text:span text:style-name="T74"> when they went further, to real injuries, beating, buffeting, and crowning him with thorns, </text:span><text:span text:style-name="T73">he threatened not; but committed</text:span><text:span text:style-name="T74"> both </text:span><text:span text:style-name="T73">himself</text:span><text:span text:style-name="T74"> and his cause </text:span><text:span text:style-name="T73">to God that judgeth righteously,</text:span><text:span text:style-name="T74"> who would in time clear his innocency, and avenge him on his enemies. Learn, [1.] Our Blessed Redeemer was perfectly holy, and so free from sin that no temptation, no provocation whatsoever, could extort from him so much as the least sinful or indecent word. [2.] Provocations to sin can never justify the commission of it. The rudeness, cruelty, and injustice of enemies, will not justify Christians in reviling and revenge; the reasons for sin can never be so great, but we have always stronger reasons to avoid it. [3.] The judgment of God will determine justly upon every man and every cause; and thither we ought, with patience and resignation, to refer ourselves. </text:span></text:p>
      <text:p text:style-name="P2"><text:span text:style-name="T74">      4. Lest any should think, from what is said, </text:span><text:span text:style-name="T73">v.</text:span><text:span text:style-name="T74"> 21-23, that Christ's death was designed merely for an example of patience under sufferings, the apostle here adds a more glorious design and effect of it: </text:span><text:span text:style-name="T73">Who his own self,</text:span><text:span text:style-name="T74"> &amp;c., where note, (1.) The person suffering--Jesus Christ: </text:span><text:span text:style-name="T73">His own self--in his own body.</text:span><text:span text:style-name="T74"> The expression </text:span><text:span text:style-name="T73">his own self</text:span><text:span text:style-name="T74"> is emphatic, and necessary to show that he verified all the ancient prophecies, to distinguish him from the Levitical priests (who offered the blood of others, but he by </text:span><text:span text:style-name="T73">himself purged our sins,</text:span><text:span text:style-name="T74"> Heb. i. 3), and to exclude all others from participation with him in the work of man's redemption: it is added, </text:span><text:span text:style-name="T73">in his body;</text:span><text:span text:style-name="T74"> not but that he suffered in his soul (Matt. xxvi. 38), but the sufferings of the soul were inward and concealed, when those of the body were visible and more obvious to the consideration of these suffering servants, for whose sake this example is produced. (2.) The sufferings he underwent were </text:span><text:span text:style-name="T73">stripes,</text:span><text:span text:style-name="T74"> wounds, and death, </text:span><text:span text:style-name="T73">the death of the cross</text:span><text:span text:style-name="T74">--servile and ignominious punishments! (3.) The reason of his sufferings: He </text:span><text:span text:style-name="T73">bore our sins,</text:span><text:span text:style-name="T74"> which teaches, [1.] That Christ, in his sufferings, stood charged with our sins, as one who had undertaken to put them away by </text:span><text:span text:style-name="T73">the sacrifice of himself,</text:span><text:span text:style-name="T74"> Isa. liii. 6. [2.] That he bore the punishment of them, and thereby satisfied divine justice. [3.] That hereby he takes away our sins, and removes them away from us; as the scape-goat did typically bear the sins of the people on his head, and then carried them quite away, (Lev. xvi. 21, 22), so the Lamb of God does first bear our sins in his own body, and thereby take away the sins of the world, John i. 29. (4.) The fruits of Christ's sufferings are, [1.] Our sanctification, consisting of the death, the mortification of sin, and a new holy life of righteousness, for both which we have an example, and powerful motives and abilities also, from the death and resurrection of Christ. [2.] Our justification. Christ was bruised and crucified as an expiatory sacrifice, and </text:span><text:span text:style-name="T73">by his stripes we are healed.</text:span><text:span text:style-name="T74"> Learn, </text:span><text:span text:style-name="T73">First,</text:span><text:span text:style-name="T74"> Jesus Christ bore the sins of all his people, and expiated them by his </text:span><text:span text:style-name="T73">death upon the cross. Secondly,</text:span><text:span text:style-name="T74"> No man can depend safely upon Christ, as having borne his sin and expiated his guilt, till he dies unto sin and lives unto righteousness. </text:span></text:p>
      <text:p text:style-name="P2"><text:span text:style-name="T74">      5. The apostle concludes his advice to Christian servants, by putting them in mind of the difference between their former and present condition, </text:span><text:span text:style-name="T73">v.</text:span><text:span text:style-name="T74"> 25. They </text:span><text:span text:style-name="T73">were as sheep going astray,</text:span><text:span text:style-name="T74"> which represents, (1.) Man's sin: he goes astray; it is his own act, he is not driven, but does voluntary go astray. (2.) His misery: he goes astray from the pasture, from the shepherd, and from the flock, and so exposes himself to innumerable dangers. (3.) Here is the recovery of these by conversion: </text:span><text:span text:style-name="T73">But are now returned.</text:span><text:span text:style-name="T74"> The word is passive, and shows that the return of a sinner is the effect of divine grace. This return is from all their errors and wanderings, to Christ, who is the true careful shepherd, that loves his sheep, and laid down his life for them, who is the most vigilant pastor, and bishop, or overseer of souls. Learn, [1.] Sinners, before their conversion, are always going astray; their life is a continued error. [2.] Jesus Christ is the supreme shepherd and bishop of souls, who is always resident with his flock, and watchful over them. [3.] Those that expect the love and care of this universal pastor must return to him, must die unto sin, and live unto righteousness. </text:span></text:p>
      <text:p text:style-name="P11">[MHCC] Matthew Henry’s Concise Commentary on the Whole Bible:</text:p>
      <text:p text:style-name="P27">1. Péter 2:11:</text:p>
      <text:p text:style-name="P3">11,12 Even the best of men, the chosen generation, the people of God, need to be exhorted to keep from the worst sins. And fleshly lusts are most destructive to man's soul. It is a sore judgment to be given up to them. There is a day of visitation coming, wherein God may call to repentance by his word and his grace; then many will glorify God, and the holy lives of his people will have promoted the happy change. </text:p>
      <text:p text:style-name="P27">1. Péter 2:13:</text:p>
      <text:p text:style-name="P3">13-17 A Christian conversation must be honest; which it cannot be, if there is not a just and careful discharge of all relative duties: the apostle here treats of these distinctly. Regard to those duties is the will of God, consequently, the Christian's duty, and the way to silence the base slanders of ignorant and foolish men. Christians must endeavour, in all relations, to behave aright, that they do not make their liberty a cloak or covering for any wickedness, or for the neglect of duty; but they must remember that they are servants of God. </text:p>
      <text:p text:style-name="P27">1. Péter 2:18:</text:p>
      <text:p text:style-name="P3">18-25 Servants in those days generally were slaves, and had heathen masters, who often used them cruelly; yet the apostle directs them to be subject to the masters placed over them by Providence, with a fear to dishonour or offend God. And not only to those pleased with reasonable service, but to the severe, and those angry without cause. The sinful misconduct of one relation, does not justify sinful behaviour in the other; the servant is bound to do his duty, though the master may be sinfully froward and perverse. But masters should be meek and gentle to their servants and inferiors. What glory or distinction could it be, for professed Christians to be patient when corrected for their faults? But if when they behaved well they were ill treated by proud and passionate heathen masters, yet bore it without peevish complaints, or purposes of revenge, and persevered in their duty, this would be acceptable to God as a distinguishing effect of his grace, and would be rewarded by him. Christ's death was designed not only for an example of patience under sufferings, but he bore our sins; he bore the punishment of them, and thereby satisfied Divine justice. Hereby he takes them away from us. The fruits of Christ's sufferings are the death of sin, and a new holy life of righteousness; for both which we have an example, and powerful motives, and ability to perform also, from the death and resurrection of Christ. And our justification; Christ was bruised and crucified as a sacrifice for our sins, and by his stripes the diseases of our souls are cured. Here is man's sin; he goes astray; it is his own act. His misery; he goes astray from the pasture, from the Shepherd, and from the flock, and so exposes himself to dangers without number. Here is the recovery by conversion; they are now returned as the effect of Divine grace. This return is, from all their errors and wanderings, to Christ. Sinners, before their conversion, are always going astray; their life is a continued error. </text:p>
      <text:p text:style-name="P11">[PNT] The People’s New Testament:</text:p>
      <text:p text:style-name="P27">1. Péter 2:11:</text:p>
      <text:p text:style-name="P2"><text:span text:style-name="T77">I beseech [you] as strangers and pilgrims</text:span><text:span text:style-name="T76">. "As sojourners" (Revised Version). They were all, like the fathers (Heb 11:13), only pilgrims and sojourners on the earth, seeking for a better home. Hence they should </text:span><text:span text:style-name="T77">abstain from fleshly lusts, which war against the soul</text:span><text:span text:style-name="T76">, which would destroy their prospects of that home. </text:span></text:p>
      <text:p text:style-name="P27">1. Péter 2:12:</text:p>
      <text:p text:style-name="P2"><text:span text:style-name="T77">Having your conversation honest among the Gentiles</text:span><text:span text:style-name="T76">. Your daily life. Let it be such as to refute slanders of their enemies.<text:line-break/></text:span><text:span text:style-name="T77">They speak against you as evildoers</text:span><text:span text:style-name="T76">. See Ac 17:6. The Jews often accused Christians to heathen rulers of being seditious. Because they rejected the heathen gods, they were accused of being atheists. The best way to answer these charges was to live them down.<text:line-break/></text:span><text:span text:style-name="T77">By [your] good works</text:span><text:span text:style-name="T76">. Compare Mt 5:16.<text:line-break/></text:span><text:span text:style-name="T77">The day of visitation</text:span><text:span text:style-name="T76">. The day when God will make all clear and the heathen shall be converted. </text:span></text:p>
      <text:p text:style-name="P27">1. Péter 2:13:</text:p>
      <text:p text:style-name="P2"><text:span text:style-name="T77">Submit yourselves to every ordinance of man</text:span><text:span text:style-name="T76">. Obey human laws.<text:line-break/></text:span><text:span text:style-name="T77">For the Lord's sake</text:span><text:span text:style-name="T76">. Because it is the Lord's will.<text:line-break/></text:span><text:span text:style-name="T77">Whether it be to the king</text:span><text:span text:style-name="T76">. The Roman emperor whom the Greeks styled king. </text:span></text:p>
      <text:p text:style-name="P27">1. Péter 2:14:</text:p>
      <text:p text:style-name="P2"><text:span text:style-name="T77">Or unto the governors</text:span><text:span text:style-name="T76">. The magistrates placed over the provinces of the Roman empire. Rulers are necessary, </text:span><text:span text:style-name="T77">for the punishment of evildoers, and for the praise of them that</text:span><text:span text:style-name="T76"> </text:span><text:span text:style-name="T77">do well</text:span><text:span text:style-name="T76">. Both to punish the evil and to reward the good. Compare Ro 13:1-6. </text:span></text:p>
      <text:p text:style-name="P27">1. Péter 2:15:</text:p>
      <text:p text:style-name="P2"><text:span text:style-name="T77">That with well doing ye may put to silence the ignorance of foolish</text:span><text:span text:style-name="T76"> </text:span><text:span text:style-name="T77">men</text:span><text:span text:style-name="T76">. It is God's will that thus you may silence the charge that you are seditious persons. </text:span></text:p>
      <text:p text:style-name="P27">1. Péter 2:16:</text:p>
      <text:p text:style-name="P2"><text:span text:style-name="T77">As free</text:span><text:span text:style-name="T76">. Christians, freed from the bondage of sin and of the law, and having the free spirit of children, </text:span><text:span text:style-name="T77">not using [your] liberty for a cloke of maliciousness</text:span><text:span text:style-name="T76">, an excuse, for wickedness.<text:line-break/></text:span><text:span text:style-name="T77">As the servants of God</text:span><text:span text:style-name="T76">. They are God's servants. </text:span></text:p>
      <text:p text:style-name="P27">1. Péter 2:17:</text:p>
      <text:p text:style-name="P2"><text:span text:style-name="T77">Honour all [men]</text:span><text:span text:style-name="T76">. Respect men of every station.<text:line-break/></text:span><text:span text:style-name="T77">Love the brotherhood</text:span><text:span text:style-name="T76">. As Christ loved us.<text:line-break/></text:span><text:span text:style-name="T77">Fear God</text:span><text:span text:style-name="T76">. With reverential fear. </text:span></text:p>
      <text:p text:style-name="P27">1. Péter 2:18:</text:p>
      <text:p text:style-name="P2"><text:span text:style-name="T77">Servants</text:span><text:span text:style-name="T76">. Compare Eph 6:5 Col 3:22. The Greek word here, "odune", is not that of the former passages, "doulos", which means "slaves". This may mean "hired servants". </text:span><text:span text:style-name="T77">[Be] subject to [your] masters with all fear</text:span><text:span text:style-name="T76">. That is the duty of the relation.<text:line-break/></text:span><text:span text:style-name="T77">Not only to the good and gentle</text:span><text:span text:style-name="T76">. Nor is a faithful obedience due to good masters only, </text:span><text:span text:style-name="T77">but also to the froward</text:span><text:span text:style-name="T76">. To the perverse. </text:span></text:p>
      <text:p text:style-name="P27">1. Péter 2:19:</text:p>
      <text:p text:style-name="P2"><text:span text:style-name="T77">For this [is] thankworthy</text:span><text:span text:style-name="T76">. "Acceptable" (Revised Version).<text:line-break/></text:span><text:span text:style-name="T77">If a man for conscience toward God endure grief</text:span><text:span text:style-name="T76">,. If a man suffers wrong for conscience sake, God notes his suffering and approves of his conduct. </text:span></text:p>
      <text:p text:style-name="P27">1. Péter 2:20:</text:p>
      <text:p text:style-name="P2"><text:span text:style-name="T77">For what glory [is it]</text:span><text:span text:style-name="T76">? To bear with patience punishment for faults is no glory, but to bear patiently suffering inflicted for right doing is approved before God. </text:span></text:p>
      <text:p text:style-name="P11">[RWP] Robertson’s Word Pictures:</text:p>
      <text:p text:style-name="P27">1. Péter 2:11:</text:p>
      <text:p text:style-name="P3"/>
      <text:p text:style-name="P2"><text:span text:style-name="T77">As sojourners and pilgrims </text:span><text:span text:style-name="T76"><text:s/>(</text:span><text:span text:style-name="T79">ως</text:span><text:span text:style-name="T76"> </text:span><text:span text:style-name="T79">παροικους</text:span><text:span text:style-name="T76"> </text:span><text:span text:style-name="T79">κα</text:span><text:span text:style-name="T76"> </text:span><text:span text:style-name="T79">παρεπιδημους</text:span><text:span text:style-name="T76">). This combination from the LXX (Ge 33:4; Ps 39:13). See 1:1 for </text:span><text:span text:style-name="T79">παρεπιδημος</text:span><text:span text:style-name="T76"> and 1:17 for </text:span><text:span text:style-name="T79">παροικια</text:span><text:span text:style-name="T76"> and Eph 2:19 for </text:span><text:span text:style-name="T79">παροικος</text:span><text:span text:style-name="T76"> (only there and here in N.T., Christians whose fatherland is heaven).</text:span></text:p>
      <text:p text:style-name="P2"><text:span text:style-name="T77">To abstain from </text:span><text:span text:style-name="T76"><text:s/>(</text:span><text:span text:style-name="T79">απεχεσθα</text:span><text:span text:style-name="T76">). Present middle (direct) infinitive of </text:span><text:span text:style-name="T79">απεχω</text:span><text:span text:style-name="T76">, old verb, to hold back from (1Th 4:3). In indirect command (to keep on abstaining from) after </text:span><text:span text:style-name="T79">παρακαλω</text:span><text:span text:style-name="T76"> (I beseech). With the ablative case </text:span><text:span text:style-name="T79">των</text:span><text:span text:style-name="T76"> </text:span><text:span text:style-name="T79">σαρκικων</text:span><text:span text:style-name="T76"> </text:span><text:span text:style-name="T79">επιθυμιων</text:span><text:span text:style-name="T76">, the grosser sins of the flesh (for </text:span><text:span text:style-name="T79">σαρκικος</text:span><text:span text:style-name="T76"> see 1Co 3:3) like the list in 4:3.</text:span></text:p>
      <text:p text:style-name="P2"><text:span text:style-name="T77">Which </text:span><text:span text:style-name="T76"><text:s/>(</text:span><text:span text:style-name="T79">αιτινες</text:span><text:span text:style-name="T76">). "Which very ones." Like Latin </text:span><text:span text:style-name="T73">quippe qui</text:span><text:span text:style-name="T74">.</text:span></text:p>
      <text:p text:style-name="P2"><text:span text:style-name="T75">War against the soul </text:span><text:span text:style-name="T74"><text:s/>(</text:span><text:span text:style-name="T78">στρατευοντα</text:span><text:span text:style-name="T74"> </text:span><text:span text:style-name="T78">κατα</text:span><text:span text:style-name="T74"> </text:span><text:span text:style-name="T78">της</text:span><text:span text:style-name="T74"> </text:span><text:span text:style-name="T78">ψυχης</text:span><text:span text:style-name="T74">). Present middle indicative of </text:span><text:span text:style-name="T78">στρατευω</text:span><text:span text:style-name="T74">, to carry on a campaign (Jas 4:1). See this struggle between the flesh and the spirit vividly pictured by Paul in Ga 5:16-24. </text:span></text:p>
      <text:p text:style-name="P27">1. Péter 2:12:</text:p>
      <text:p text:style-name="P3"/>
      <text:p text:style-name="P2"><text:span text:style-name="T77">Seemly </text:span><text:span text:style-name="T76"><text:s/>(</text:span><text:span text:style-name="T79">καλην</text:span><text:span text:style-name="T76">). Predicate adjective with </text:span><text:span text:style-name="T79">αναστροφην</text:span><text:span text:style-name="T76">, for which see 1:15,18. The Gentiles are on the watch for slips in moral conduct by the Christians.</text:span></text:p>
      <text:p text:style-name="P2"><text:span text:style-name="T77">That </text:span><text:span text:style-name="T76"><text:s/>(</text:span><text:span text:style-name="T79">ινα</text:span><text:span text:style-name="T76">). Final conjunction with </text:span><text:span text:style-name="T79">δοξασωσιν</text:span><text:span text:style-name="T76"> (they may glorify, first aorist active subjunctive of </text:span><text:span text:style-name="T79">δοξαζω</text:span><text:span text:style-name="T76">, the purpose of the Christians about the Gentiles.</text:span></text:p>
      <text:p text:style-name="P2"><text:span text:style-name="T77">Wherein </text:span><text:span text:style-name="T76"><text:s/>(</text:span><text:span text:style-name="T79">εν</text:span><text:span text:style-name="T76"> </text:span><text:span text:style-name="T79">ω</text:span><text:span text:style-name="T76">). "In what thing."</text:span></text:p>
      <text:p text:style-name="P2"><text:span text:style-name="T77">As evil-doers </text:span><text:span text:style-name="T76"><text:s/>(</text:span><text:span text:style-name="T79">ως</text:span><text:span text:style-name="T76"> </text:span><text:span text:style-name="T79">κακοποιων</text:span><text:span text:style-name="T76">). As they did and do, old word (from </text:span><text:span text:style-name="T79">κακον</text:span><text:span text:style-name="T76"> and </text:span><text:span text:style-name="T79">ποιεω</text:span><text:span text:style-name="T76">, Joh 18:30), in N.T. only here and verse 14 in correct text. Heathen talk against us (</text:span><text:span text:style-name="T79">καταλαλουσιν</text:span><text:span text:style-name="T76">) gleefully.</text:span></text:p>
      <text:p text:style-name="P2"><text:span text:style-name="T77">By your good works </text:span><text:span text:style-name="T76"><text:s/>(</text:span><text:span text:style-name="T79">εκ</text:span><text:span text:style-name="T76"> </text:span><text:span text:style-name="T79">των</text:span><text:span text:style-name="T76"> </text:span><text:span text:style-name="T79">καλων</text:span><text:span text:style-name="T76"> </text:span><text:span text:style-name="T79">εργων</text:span><text:span text:style-name="T76">). "Out of (as a result of) your good (beautiful) deeds."</text:span></text:p>
      <text:p text:style-name="P2"><text:span text:style-name="T77">Which they behold </text:span><text:span text:style-name="T76"><text:s/>(</text:span><text:span text:style-name="T79">εποπτευοντες</text:span><text:span text:style-name="T76">). Present active participle of </text:span><text:span text:style-name="T79">εποπτευω</text:span><text:span text:style-name="T76">, old verb (from, </text:span><text:span text:style-name="T79">εποπτης</text:span><text:span text:style-name="T76">, overseer, spectator, 2Pe 1:16), to be an overseer, to view carefully, in N.T. only here and 3:2.</text:span></text:p>
      <text:p text:style-name="P2"><text:span text:style-name="T77">In the day of visitation </text:span><text:span text:style-name="T76"><text:s/>(</text:span><text:span text:style-name="T79">εν</text:span><text:span text:style-name="T76"> </text:span><text:span text:style-name="T79">ημερα</text:span><text:span text:style-name="T76"> </text:span><text:span text:style-name="T79">επισκοπης</text:span><text:span text:style-name="T76">). From Isa 10:33. Cf. its use in Lu 19:44, which see for the word </text:span><text:span text:style-name="T79">επισκοπη</text:span><text:span text:style-name="T76"> (from </text:span><text:span text:style-name="T79">επισκοπεω</text:span><text:span text:style-name="T76">, to inspect (Heb 12:15). Clear echo here of Mt 5:16. </text:span></text:p>
      <text:p text:style-name="P27">1. Péter 2:13:</text:p>
      <text:p text:style-name="P3"/>
      <text:p text:style-name="P2"><text:span text:style-name="T77">Be subject to </text:span><text:span text:style-name="T76"><text:s/>(</text:span><text:span text:style-name="T79">υποταγητε</text:span><text:span text:style-name="T76">). Second aorist passive imperative second person plural of </text:span><text:span text:style-name="T79">υποτασσω</text:span><text:span text:style-name="T76">, to subject to, as in 3:22.</text:span></text:p>
      <text:p text:style-name="P2"><text:span text:style-name="T77">Every ordinance of man </text:span><text:span text:style-name="T76"><text:s/>(</text:span><text:span text:style-name="T79">παση</text:span><text:span text:style-name="T76"> </text:span><text:span text:style-name="T79">ανθρωπινη</text:span><text:span text:style-name="T76"> </text:span><text:span text:style-name="T79">κτισε</text:span><text:span text:style-name="T76">). Dative case of old and common word </text:span><text:span text:style-name="T79">κτισις</text:span><text:span text:style-name="T76"> (from </text:span><text:span text:style-name="T79">κτιζω</text:span><text:span text:style-name="T76">, to create, to found), act of creation (Ro 1:20), a creature or creation (Ro 1:25), all creation (Col 1:15), an institution as here (in Pindar so). For </text:span><text:span text:style-name="T79">ανθρωπινος</text:span><text:span text:style-name="T76"> (human) see Jas 3:7. Peter here approves no special kind of government, but he supports law and order as Paul does (Ro 13:1-8) unless it steps in between God and man (Ac 4:20).</text:span></text:p>
      <text:p text:style-name="P2"><text:span text:style-name="T77">For the Lord's sake </text:span><text:span text:style-name="T76"><text:s/>(</text:span><text:span text:style-name="T79">δια</text:span><text:span text:style-name="T76"> </text:span><text:span text:style-name="T79">τον</text:span><text:span text:style-name="T76"> </text:span><text:span text:style-name="T79">κυριον</text:span><text:span text:style-name="T76">). For Jesus' sake. That is reason enough for the Christian not to be an anarchist (Mt 22:21). The heathen were keen to charge the Christians with any crime after Nero set the fashion. "It should not be forgotten that, in spite of the fine language of the philosophers, the really popular religions in Greece and Rome were forms of devil-worship, intimately blended with magic in all its grades" (Bigg).</text:span></text:p>
      <text:p text:style-name="P2"><text:span text:style-name="T77">As supreme </text:span><text:span text:style-name="T76"><text:s/>(</text:span><text:span text:style-name="T79">ως</text:span><text:span text:style-name="T76"> </text:span><text:span text:style-name="T79">υπερεχοντ</text:span><text:span text:style-name="T76">). Dative singular of present active participle of </text:span><text:span text:style-name="T79">υπερεχω</text:span><text:span text:style-name="T76">, old verb (intransitive), to stand out above (to have it over), as in Ro 13:1. It is not the divine right of kings, but the fact of the king as the outstanding ruler. </text:span></text:p>
      <text:p text:style-name="P27">1. Péter 2:14:</text:p>
      <text:p text:style-name="P3"/>
      <text:p text:style-name="P2"><text:span text:style-name="T77">Unto governors </text:span><text:span text:style-name="T76"><text:s/>(</text:span><text:span text:style-name="T79">ηγεμοσιν</text:span><text:span text:style-name="T76">). Dative again of </text:span><text:span text:style-name="T79">ηγεμων</text:span><text:span text:style-name="T76">, a leader (from </text:span><text:span text:style-name="T79">ηγεομα</text:span><text:span text:style-name="T76">, to lead), old and common word (Mt 10:18).</text:span></text:p>
      <text:p text:style-name="P2"><text:span text:style-name="T77">As sent by him </text:span><text:span text:style-name="T76"><text:s/>(</text:span><text:span text:style-name="T79">ως</text:span><text:span text:style-name="T76"> </text:span><text:span text:style-name="T79">δι</text:span><text:span text:style-name="T76">' </text:span><text:span text:style-name="T79">αυτου</text:span><text:span text:style-name="T76"> </text:span><text:span text:style-name="T79">πεμπομενοις</text:span><text:span text:style-name="T76">). Present passive participle of </text:span><text:span text:style-name="T79">πεμπω</text:span><text:span text:style-name="T76">. </text:span><text:span text:style-name="T79">Δι</text:span><text:span text:style-name="T76">' </text:span><text:span text:style-name="T79">αυτου</text:span><text:span text:style-name="T76"> is "by God," as Jesus made plain to Pilate; even Pilate received his authority ultimately "from above" (Joh 18:11).</text:span></text:p>
      <text:p text:style-name="P2"><text:span text:style-name="T77">For vengeance on evil-doers </text:span><text:span text:style-name="T76"><text:s/>(</text:span><text:span text:style-name="T79">εις</text:span><text:span text:style-name="T76"> </text:span><text:span text:style-name="T79">εκδικησιν</text:span><text:span text:style-name="T76"> </text:span><text:span text:style-name="T79">κακοποιων</text:span><text:span text:style-name="T76">). Objective genitive with </text:span><text:span text:style-name="T79">εκδικησιν</text:span><text:span text:style-name="T76">, for which see Lu 18:7f.</text:span></text:p>
      <text:p text:style-name="P2"><text:span text:style-name="T77">For praise to them that do well </text:span><text:span text:style-name="T76"><text:s/>(</text:span><text:span text:style-name="T79">επαινον</text:span><text:span text:style-name="T76"> </text:span><text:span text:style-name="T79">αγαθοποιων</text:span><text:span text:style-name="T76">). Objective genitive again, </text:span><text:span text:style-name="T79">αγαθοποιος</text:span><text:span text:style-name="T76">, a late word (Plutarch, Sirach) from </text:span><text:span text:style-name="T79">αγαθον</text:span><text:span text:style-name="T76"> and </text:span><text:span text:style-name="T79">ποιεω</text:span><text:span text:style-name="T76"> here only in N.T. Found in a magical papyrus. </text:span></text:p>
      <text:p text:style-name="P27">1. Péter 2:15:</text:p>
      <text:p text:style-name="P3"/>
      <text:p text:style-name="P2"><text:span text:style-name="T77">By well-doing </text:span><text:span text:style-name="T76"><text:s/>(</text:span><text:span text:style-name="T79">αγαθοποιουντας</text:span><text:span text:style-name="T76">). Present active participle of </text:span><text:span text:style-name="T79">αγαθοποιεω</text:span><text:span text:style-name="T76">, only in LXX and N.T. (Mr 3:4). In accusative case agreeing with </text:span><text:span text:style-name="T79">υμας</text:span><text:span text:style-name="T76"> understood, accusative of general reference with </text:span><text:span text:style-name="T79">φιμοιν</text:span><text:span text:style-name="T76">, present active infinitive (epexegetic infinitive after </text:span><text:span text:style-name="T79">το</text:span><text:span text:style-name="T76"> </text:span><text:span text:style-name="T79">θελημα</text:span><text:span text:style-name="T76"> </text:span><text:span text:style-name="T79">του</text:span><text:span text:style-name="T76"> </text:span><text:span text:style-name="T79">θεου</text:span><text:span text:style-name="T76">, the will of God), late and rare verb (from </text:span><text:span text:style-name="T79">φιμος</text:span><text:span text:style-name="T76"> muzzle), as in Mt 22:12.</text:span></text:p>
      <text:p text:style-name="P2"><text:span text:style-name="T77">The ignorance of foolish men </text:span><text:span text:style-name="T76"><text:s/>(</text:span><text:span text:style-name="T79">την</text:span><text:span text:style-name="T76"> </text:span><text:span text:style-name="T79">των</text:span><text:span text:style-name="T76"> </text:span><text:span text:style-name="T79">αφρονων</text:span><text:span text:style-name="T76"> </text:span><text:span text:style-name="T79">ανθρωπων</text:span><text:span text:style-name="T76"> </text:span><text:span text:style-name="T79">αγνωσιαν</text:span><text:span text:style-name="T76">). </text:span><text:span text:style-name="T79">Αγνωσια</text:span><text:span text:style-name="T76"> is late and rare word (in the papyri) from alpha privative and </text:span><text:span text:style-name="T79">γνωσις</text:span><text:span text:style-name="T76"> (knowledge), in N.T. only here and 1Co 15:24 (disgraceful ignorance in both instances). Note alliteration. </text:span></text:p>
      <text:p text:style-name="P27">1. Péter 2:16:</text:p>
      <text:p text:style-name="P3"/>
      <text:p text:style-name="P2"><text:span text:style-name="T77">As free </text:span><text:span text:style-name="T76"><text:s/>(</text:span><text:span text:style-name="T79">ως</text:span><text:span text:style-name="T76"> </text:span><text:span text:style-name="T79">ελευθερο</text:span><text:span text:style-name="T76">). Note nominative again connected with </text:span><text:span text:style-name="T79">υποταγητε</text:span><text:span text:style-name="T76"> in verse 13, not with </text:span><text:span text:style-name="T79">φιμοιν</text:span><text:span text:style-name="T76"> in verse 14 (a parenthesis in fact). For this ethical sense of </text:span><text:span text:style-name="T79">ελευθερος</text:span><text:span text:style-name="T76"> see Ga 4:26.</text:span></text:p>
      <text:p text:style-name="P2"><text:span text:style-name="T77">And not using your freedom </text:span><text:span text:style-name="T76"><text:s/>(</text:span><text:span text:style-name="T79">κα</text:span><text:span text:style-name="T76"> </text:span><text:span text:style-name="T79">μη</text:span><text:span text:style-name="T76"> </text:span><text:span text:style-name="T79">εχοντες</text:span><text:span text:style-name="T76"> </text:span><text:span text:style-name="T79">την</text:span><text:span text:style-name="T76"> </text:span><text:span text:style-name="T79">ελευθεριαν</text:span><text:span text:style-name="T76">). "And not holding your liberty" (present active participle of </text:span><text:span text:style-name="T79">εχω</text:span><text:span text:style-name="T76">, with usual negative </text:span><text:span text:style-name="T79">μη</text:span><text:span text:style-name="T76"> with participle.</text:span></text:p>
      <text:p text:style-name="P2"><text:span text:style-name="T77">For a cloke of wickedness </text:span><text:span text:style-name="T76"><text:s/>(</text:span><text:span text:style-name="T79">ως</text:span><text:span text:style-name="T76"> </text:span><text:span text:style-name="T79">επικαλυμμα</text:span><text:span text:style-name="T76"> </text:span><text:span text:style-name="T79">της</text:span><text:span text:style-name="T76"> </text:span><text:span text:style-name="T79">κακιας</text:span><text:span text:style-name="T76">). </text:span><text:span text:style-name="T79">Επικαλυμμα</text:span><text:span text:style-name="T76"> (from </text:span><text:span text:style-name="T79">επικαλυπτω</text:span><text:span text:style-name="T76"> Ro 4:7) is a rare word (Aristotle, LXX) for veil, here only in N.T. and in figurative sense for pretext to do wickedness under, a thing, alas, that sometimes happens.</text:span></text:p>
      <text:p text:style-name="P2"><text:span text:style-name="T77">But as bondservants of God </text:span><text:span text:style-name="T76"><text:s/>(</text:span><text:span text:style-name="T79">αλλ</text:span><text:span text:style-name="T76">' </text:span><text:span text:style-name="T79">ως</text:span><text:span text:style-name="T76"> </text:span><text:span text:style-name="T79">θεου</text:span><text:span text:style-name="T76"> </text:span><text:span text:style-name="T79">δουλο</text:span><text:span text:style-name="T76">). Paul's proud title. There is no such thing as absolute freedom (personal freedom), for that is anarchy. Cf. Ro 6:22 "enslaved to God." </text:span></text:p>
      <text:p text:style-name="P27">1. Péter 2:17:</text:p>
      <text:p text:style-name="P3"/>
      <text:p text:style-name="P2"><text:span text:style-name="T77">Honour all men </text:span><text:span text:style-name="T76"><text:s/>(</text:span><text:span text:style-name="T79">παντας</text:span><text:span text:style-name="T76"> </text:span><text:span text:style-name="T79">τιμησατε</text:span><text:span text:style-name="T76">). Not with the same honour. Constative use of the aorist imperative.</text:span></text:p>
      <text:p text:style-name="P2"><text:span text:style-name="T77">Love the brotherhood </text:span><text:span text:style-name="T76"><text:s/>(</text:span><text:span text:style-name="T79">την</text:span><text:span text:style-name="T76"> </text:span><text:span text:style-name="T79">αδελφοτητα</text:span><text:span text:style-name="T76"> </text:span><text:span text:style-name="T79">αγαπατε</text:span><text:span text:style-name="T76">). Present active imperative of </text:span><text:span text:style-name="T79">αγαπαω</text:span><text:span text:style-name="T76">, keep on doing it. Note the abstract </text:span><text:span text:style-name="T79">αδελφοτης</text:span><text:span text:style-name="T76"> (from </text:span><text:span text:style-name="T79">αδελφος</text:span><text:span text:style-name="T76">, brother) in the collective sense, rare save in ecclesiastical literature, though in I Macc. 12:10; IV Macc. 10:3, and in late papyri. It is a word for all Christians.</text:span></text:p>
      <text:p text:style-name="P2"><text:span text:style-name="T77">Fear God </text:span><text:span text:style-name="T76"><text:s/>(</text:span><text:span text:style-name="T79">τον</text:span><text:span text:style-name="T76"> </text:span><text:span text:style-name="T79">θεον</text:span><text:span text:style-name="T76"> </text:span><text:span text:style-name="T79">φοβεισθε</text:span><text:span text:style-name="T76">). In both senses of reverence and dread, and keep it up (present middle imperative).</text:span></text:p>
      <text:p text:style-name="P2"><text:span text:style-name="T77">Honour the king </text:span><text:span text:style-name="T76"><text:s/>(</text:span><text:span text:style-name="T79">τον</text:span><text:span text:style-name="T76"> </text:span><text:span text:style-name="T79">βασιλεα</text:span><text:span text:style-name="T76"> </text:span><text:span text:style-name="T79">τιματε</text:span><text:span text:style-name="T76">). Keep that up also. A fine motto in this verse. </text:span></text:p>
      <text:p text:style-name="P27">1. Péter 2:18:</text:p>
      <text:p text:style-name="P3"/>
      <text:p text:style-name="P2"><text:span text:style-name="T77">Servants </text:span><text:span text:style-name="T76"><text:s/>(</text:span><text:span text:style-name="T79">ο</text:span><text:span text:style-name="T76"> </text:span><text:span text:style-name="T79">οικετα</text:span><text:span text:style-name="T76">). Note article with the class as with </text:span><text:span text:style-name="T79">ανδρες</text:span><text:span text:style-name="T76"> (3:7), though not with </text:span><text:span text:style-name="T79">γυναικες</text:span><text:span text:style-name="T76"> (3:1). </text:span><text:span text:style-name="T79">Οικετης</text:span><text:span text:style-name="T76">, old word from </text:span><text:span text:style-name="T79">οικος</text:span><text:span text:style-name="T76"> (house), means one in the same house with another (Latin </text:span><text:span text:style-name="T73">domesticus</text:span><text:span text:style-name="T74">), particularly house servants (slaves) in distinction from the general term </text:span><text:span text:style-name="T78">δουλος</text:span><text:span text:style-name="T74"> (slave). "Ye domestics." See similar directions to Christian servants (slaves) in Col 3:22-25; Eph 6:5-7; 1Ti 6:1f.; Tit 2:9f. </text:span><text:span text:style-name="T78">Οικετης</text:span><text:span text:style-name="T74"> in N.T. occurs only here, Lu 16:13; Ac 10:7; Ro 14:4.</text:span></text:p>
      <text:p text:style-name="P2"><text:span text:style-name="T75">Be in subjection </text:span><text:span text:style-name="T74"><text:s/>(</text:span><text:span text:style-name="T78">υποτασσομενο</text:span><text:span text:style-name="T74">). Present middle participle of </text:span><text:span text:style-name="T78">υποτασσω</text:span><text:span text:style-name="T74">, common late compound to subject oneself to one (Lu 2:51). Either the participle is here used as an imperative (so in 3:1,7) as in Ro 12:16f., or the imperative </text:span><text:span text:style-name="T78">εστε</text:span><text:span text:style-name="T74"> has to be supplied (Robertson, </text:span><text:span text:style-name="T73">Grammar</text:span><text:span text:style-name="T74">, p. 945).</text:span></text:p>
      <text:p text:style-name="P2"><text:span text:style-name="T75">To your masters </text:span><text:span text:style-name="T74"><text:s/>(</text:span><text:span text:style-name="T78">τοις</text:span><text:span text:style-name="T74"> </text:span><text:span text:style-name="T78">δεσποταις</text:span><text:span text:style-name="T74">). Dative case of </text:span><text:span text:style-name="T78">δεσποτης</text:span><text:span text:style-name="T74">, old word for absolute owner in contrast with </text:span><text:span text:style-name="T78">δουλος</text:span><text:span text:style-name="T74">. It is used also of God (Lu 2:29; Ac 4:24,29) and of Christ (2Pe 2:1; Jude 1:4). </text:span><text:span text:style-name="T78">Κυριος</text:span><text:span text:style-name="T74"> has a wider meaning and not necessarily suggesting absolute power.</text:span></text:p>
      <text:p text:style-name="P2"><text:span text:style-name="T75">To the good and gentle </text:span><text:span text:style-name="T74"><text:s/>(</text:span><text:span text:style-name="T78">τοις</text:span><text:span text:style-name="T74"> </text:span><text:span text:style-name="T78">αγαθοις</text:span><text:span text:style-name="T74"> </text:span><text:span text:style-name="T78">κα</text:span><text:span text:style-name="T74"> </text:span><text:span text:style-name="T78">επιεικεσιν</text:span><text:span text:style-name="T74">). Dative case also with the article with class. For </text:span><text:span text:style-name="T78">επιεικης</text:span><text:span text:style-name="T74"> see on Jas 3:17. There were slave-owners (masters) like this as there are housekeepers and employers of workmen today. This is no argument for slavery, but only a sidelight on a condition bad enough at its best.</text:span></text:p>
      <text:p text:style-name="P2"><text:span text:style-name="T75">To the froward </text:span><text:span text:style-name="T74"><text:s/>(</text:span><text:span text:style-name="T78">τοις</text:span><text:span text:style-name="T74"> </text:span><text:span text:style-name="T78">σκολιοις</text:span><text:span text:style-name="T74">). "To the crooked." Old word, also in Lu 3:5; Ac 2:40; Php 2:15. Unfortunately there were slave-holders as there are employers today, like this group. The test of obedience comes precisely toward this group. </text:span></text:p>
      <text:p text:style-name="P27">1. Péter 2:19:</text:p>
      <text:p text:style-name="P3"/>
      <text:p text:style-name="P2"><text:span text:style-name="T77">For this is acceptable </text:span><text:span text:style-name="T76"><text:s/>(</text:span><text:span text:style-name="T79">τουτο</text:span><text:span text:style-name="T76"> </text:span><text:span text:style-name="T79">γαρ</text:span><text:span text:style-name="T76"> </text:span><text:span text:style-name="T79">χαρις</text:span><text:span text:style-name="T76">). "For this thing (neuter singular </text:span><text:span text:style-name="T79">τουτο</text:span><text:span text:style-name="T76">, obedience to crooked masters) is grace" (</text:span><text:span text:style-name="T79">χαρις</text:span><text:span text:style-name="T76"> is feminine, here "thanks" as in Ro 7:25). "Acceptable" calls for </text:span><text:span text:style-name="T79">ευπροσδεκτον</text:span><text:span text:style-name="T76"> (2:5), which is not the text here.</text:span></text:p>
      <text:p text:style-name="P2"><text:span text:style-name="T77">If a man endureth griefs </text:span><text:span text:style-name="T76"><text:s/>(</text:span><text:span text:style-name="T79">ε</text:span><text:span text:style-name="T76"> </text:span><text:span text:style-name="T79">υοφερε</text:span><text:span text:style-name="T76"> </text:span><text:span text:style-name="T79">τις</text:span><text:span text:style-name="T76"> </text:span><text:span text:style-name="T79">λυπας</text:span><text:span text:style-name="T76">). Condition of first class with </text:span><text:span text:style-name="T79">ε</text:span><text:span text:style-name="T76"> and present active indicative of </text:span><text:span text:style-name="T79">υποφερω</text:span><text:span text:style-name="T76">, old verb, to bear up under, in N.T. only here, 1Co 10:13; 2Ti 3:11. Note plural of </text:span><text:span text:style-name="T79">λυπη</text:span><text:span text:style-name="T76"> (grief).</text:span></text:p>
      <text:p text:style-name="P2"><text:span text:style-name="T77">For conscience toward God </text:span><text:span text:style-name="T76"><text:s/>(</text:span><text:span text:style-name="T79">δια</text:span><text:span text:style-name="T76"> </text:span><text:span text:style-name="T79">συνειδησιν</text:span><text:span text:style-name="T76"> </text:span><text:span text:style-name="T79">θεου</text:span><text:span text:style-name="T76">). Suffering is not a blessing in and of itself, but, if one's duty to God is involved (Ac 4:20), then one can meet it with gladness of heart. </text:span><text:span text:style-name="T79">Θεου</text:span><text:span text:style-name="T76"> (God) is objective genitive. For </text:span><text:span text:style-name="T79">συνειδησις</text:span><text:span text:style-name="T76"> (conscience) see on Ac 23:1; 1Co 8:7. It occurs again in 1Pe 3:16.</text:span></text:p>
      <text:p text:style-name="P2"><text:span text:style-name="T77">Suffering wrongfully </text:span><text:span text:style-name="T76"><text:s/>(</text:span><text:span text:style-name="T79">πασχων</text:span><text:span text:style-name="T76"> </text:span><text:span text:style-name="T79">αδικως</text:span><text:span text:style-name="T76">). Present active participle of </text:span><text:span text:style-name="T79">πασχω</text:span><text:span text:style-name="T76"> and the common adverb </text:span><text:span text:style-name="T79">αδικως</text:span><text:span text:style-name="T76">, unjustly, here alone in N.T. This is the whole point, made clear already by Jesus in Mt 5:10-12, where Jesus has also "falsely" (</text:span><text:span text:style-name="T79">ψευδομενο</text:span><text:span text:style-name="T76">). See also Lu 6:32-34. </text:span></text:p>
      <text:p text:style-name="P27">1. Péter 2:20:</text:p>
      <text:p text:style-name="P3"/>
      <text:p text:style-name="P2"><text:span text:style-name="T77">For what glory </text:span><text:span text:style-name="T76"><text:s/>(</text:span><text:span text:style-name="T79">ποιον</text:span><text:span text:style-name="T76"> </text:span><text:span text:style-name="T79">γαρ</text:span><text:span text:style-name="T76"> </text:span><text:span text:style-name="T79">κλεος</text:span><text:span text:style-name="T76">). Qualitative interrogative (what kind of glory). "What price glory?" </text:span><text:span text:style-name="T79">Κλεος</text:span><text:span text:style-name="T76"> is old word from </text:span><text:span text:style-name="T79">κλεω</text:span><text:span text:style-name="T76"> (</text:span><text:span text:style-name="T79">καλεω</text:span><text:span text:style-name="T76">, to call), report, praise, glory, here only in N.T.</text:span></text:p>
      <text:p text:style-name="P2"><text:span text:style-name="T77">If ye shall take it patiently </text:span><text:span text:style-name="T76"><text:s/>(</text:span><text:span text:style-name="T79">ε</text:span><text:span text:style-name="T76"> </text:span><text:span text:style-name="T79">υπομενειτε</text:span><text:span text:style-name="T76">). First-class condition with </text:span><text:span text:style-name="T79">ε</text:span><text:span text:style-name="T76"> and future active indicative of </text:span><text:span text:style-name="T79">υπομενω</text:span><text:span text:style-name="T76">, for which see Jas 1:12. Same condition also in next sentence (</text:span><text:span text:style-name="T79">αλλ</text:span><text:span text:style-name="T76">' </text:span><text:span text:style-name="T79">ε</text:span><text:span text:style-name="T76">, etc.).</text:span></text:p>
      <text:p text:style-name="P2"><text:span text:style-name="T77">When ye sin </text:span><text:span text:style-name="T76"><text:s/>(</text:span><text:span text:style-name="T79">αμαρτανοντες</text:span><text:span text:style-name="T76">). Present active participle of </text:span><text:span text:style-name="T79">αμαρτανω</text:span><text:span text:style-name="T76"> (continued repetition).</text:span></text:p>
      <text:p text:style-name="P2"><text:span text:style-name="T77">And are buffeted for it </text:span><text:span text:style-name="T76"><text:s/>(</text:span><text:span text:style-name="T79">κα</text:span><text:span text:style-name="T76"> </text:span><text:span text:style-name="T79">κολαφιζομενο</text:span><text:span text:style-name="T76">). Present passive participle of </text:span><text:span text:style-name="T79">κολαφιζω</text:span><text:span text:style-name="T76">, late word (from </text:span><text:span text:style-name="T79">κολαφος</text:span><text:span text:style-name="T76"> fist), only in N.T. (cf. Mt 26:67) and ecclesiastical writers. Repeated action again. No posing as a martyr allowed here. Christians do sometimes deserve persecution, as Jesus implied (Mt 5:10-12).</text:span></text:p>
      <text:p text:style-name="P2"><text:span text:style-name="T77">When ye do well </text:span><text:span text:style-name="T76"><text:s/>(</text:span><text:span text:style-name="T79">αγαθοποιουντες</text:span><text:span text:style-name="T76">). Present active participle of </text:span><text:span text:style-name="T79">αγαθοποιεω</text:span><text:span text:style-name="T76"> as in verse 15.</text:span></text:p>
      <text:p text:style-name="P2"><text:span text:style-name="T77">And suffer for it </text:span><text:span text:style-name="T76"><text:s/>(</text:span><text:span text:style-name="T79">κα</text:span><text:span text:style-name="T76"> </text:span><text:span text:style-name="T79">πασχοντες</text:span><text:span text:style-name="T76">). Present active participle of </text:span><text:span text:style-name="T79">πασχω</text:span><text:span text:style-name="T76"> (verse 19). No "for it" in the Greek here or in the previous sentence.</text:span></text:p>
      <text:p text:style-name="P2"><text:span text:style-name="T77">This is acceptable with God </text:span><text:span text:style-name="T76"><text:s/>(</text:span><text:span text:style-name="T79">τουτο</text:span><text:span text:style-name="T76"> </text:span><text:span text:style-name="T79">χαρις</text:span><text:span text:style-name="T76"> </text:span><text:span text:style-name="T79">παρα</text:span><text:span text:style-name="T76"> </text:span><text:span text:style-name="T79">θεω</text:span><text:span text:style-name="T76">). "This thing (neuter) is thanks (verse 19) by the side of (</text:span><text:span text:style-name="T79">παρα</text:span><text:span text:style-name="T76">) God (as God looks at it)." </text:span></text:p>
      <text:p text:style-name="P32">[Rieger] Carl Heinrich Riegers Kommentar:</text:p>
      <text:p text:style-name="P27">{\rtf1\ansi{\fonttbl{\f0\fdecor\fprq2 Times New Roman;}{\f1\froman\fcharset0\fprq2 Times New Roman;}{\f2\froman\fcharset0\fprq2 Times New Roman;}{\f3\froman\fcharset0\fprq2 Times New Roman;}{\f4\froman\fcharset0\fprq2 Times New Roman;}{\f7\froman\fcharset2\fprq2 Symbol;}{\f8\froman\fcharset2\fprq2 Symbol;}}{\colortbl;\red255\green0\blue0;\red255\green0\blue0;\red128\green0\blue128;\red0\green128\blue64;\red0\green0\blue255;\red255\green0\blue0;\red0\green0\blue128;}{\cf1\pard}\pard \nowidctlpar \cf7\f0 {\fs21\cf1\b 1. Péter 2:11}:{\par}{\fs24\cf7 {\b1 Text: 1.Petrus 2,11-17} \par {\b1 Ermahnung zu einem guten Wandel, sonderlich in Ansehung der Obrigkeit und anderer zu unserm \u19807?erlichen b\u32599?\u-9044?ichen Gang in der Welt geh\u-8566?\u-8601?en St\u-15530?\u-8259? \par Wo man nach V.9-10. gelernt hat, GOttes Auswahl und Beruf an einander erkennen und respektieren, da gibt es auch den Grund zu einer ehrerbietigen Bruderliebe, die nicht t\u19364?elt und heuchelt, vielmehr Ermahnen und Warnen f\u30802?\u-8603? gr\u-8641?\u-8923? Liebe achtet, die man einander beweisen kann, nach {\i1 Offenb. 3:19}. Die falsche Welt verderbt diejenigen durch Schmeichelei, die durch gute Erinnerungen noch zurecht zu bringen w\u19621?n. Im Reich Christi ist die Liebe mit Wahrheit vergesellschaftet. Als ein Fremdling und Pilgrim erachtet man, da\u2016?uns Alles, wie in einem fremden Haus und Land, nur zur Notdurft, zum Durchkommen, zur Erleichterung der Reise, kurz, nur zum Brauchen, nicht zum Genie\u2021?n einger\u19821?t sei\u18487?obei man sich also nicht so aufzuhalten habe, da\u2016?man das, uns im Vaterland aufbehaltene, {\i1 1. Petr. 1:4}, weit Bessere dar\u32138?\u-9162?ers\u19821?te, sondern sich in solcher Abgeschiedenheit davon halte, die sich nicht freuet, da\u2016?man es hat, sondern es mehr beseufzet, da\u2016?man es doch nicht entbehren kann mithin Alles als Denkmale unserer hiesigen Fremdlingschaft, als Beweise, da\u2016?wir aus dem Paradies vertrieben, und unter den Dienst des verg\u19367?lichen Wesens, und dabei in manche d\u32402?\u-8601?e Umst\u19364?e geraten sind. Die L\u-13226?\u-9176?ei\u2021?n fleischlich, weil sie aus dem Fleisch und der darin wohnenden S\u31830?\u-9179?ntspringen, mit dem Fleisch durch den Leib und dessen Glieder ausge\u-29629?\u-8731?rden, aber deswegen auch eben so gewi\u2016?mit Fleisch vergehen, ja oft gar das Fleisch desto b\u19236?er auftreiben. Doch sieht man aus {\i1 2. Petr. 2:10, 18} und andern Schriftzeugnissen genug, da\u2016?man dabei nicht allein an die S\u31830?\u-8288?der Unreinigkeit zu gedenken habe, sondern auch an Alles, was dazu Reiz und Zunder gibt oder was sie f\u30878?\u-8855?tere Ruchlosigkeit nach sich ziehen, auch Alles, wodurch man sie rechtfertigen und behaupten will. Solches gesamten Unwesens hat man sich zu enthalten, und bei den davon zu erleidenden Anf\u19244?en sich doch, dem Geist und dem darin erweckten himmlischen Sinn nach, davon zu scheiden. \u8212? In des Apostels angezogenem Grund: sie streiten wider die Seele, ist mit Wenigem viel gesagt. Paulus sagt deswegen, {\i1 R\u-8586?\u-8288?6:13}, beim S\u31830?\u-8284?ienst werden unsere Glieder zu Waffen der Ungerechtigkeit dahin gegeben. Oft will man f\u30802?\u-8603? fleischlichen L\u-13226?\u-9179?ine Entschuldigung darin suchen, man schade damit doch nicht so viel, als mit S\u31830?\u-8288?der Ungerechtigkeit usw. Lasse aber Jemand nur die Dornen der L\u-13226?\u-9182?ei sich aufkommen, und sehe zu, ob noch eine Kraft vom Worte der Gerechtigkeit in ihm bleibt, und ob er also nicht allen S\u31830?\u-8288?offen steht? Die L\u-13226?\u-9182?estreiten und unterdr\u-15530?\u-8288?Alles, woher sie sich eines Widerstandes besorgen. Unter dem guten Wandel, den er ihnen aufgibt, wird im Nachfolgenden das Betragen gegen die Obrigkeit, gegen die Herrschaften im Haus, zwischen Ehegatten, und gegen Jedermann verstanden. Wo ich bin, und was ich tue, so sehen Andere auf mich, k\u-8582?\u-8283?n ein gutes Exempel oder einen Vorwand zur Nachl\u19699?igkeit daran nehmen, und schreiben das Eine oder das Andere nicht nur mir und meiner pers\u-8582?\u-8407?chen Denkungsart, sondern der Lehre zu, dazu ich mich bekenne\u-8638?\u-8343?thin f\u19244?t auf den Namen, der \u32138?\u-9171?ir genannt ist, eine Ehre oder Schande davon. Das gibt der Anregung des Apostels: unter den Heiden, ein gro\u2021?s Gewicht. Afterreden mu\u2016?damals schon ein gemeines Laster gewesen sein, weil der Apostel dessen so gar oft gedenkt, {\i1 1. Petr. 3:16 ; 4:4, 14}. Es flie\u2036? auch zun\u18664?st aus dem Wesen der argen Welt, da\u2016?sie argw\u-8606?\u-8279?sch und argdenklich ist\u-8637?\u-8983?e d\u-31854?\u-9165?ich dabei oft klug und scharfsinnig zu sein\u-937?\u-9056?Apostel hei\u2036? es, V. 13., Unwissenheit der th\u-8566?\u-8605?hten Menschen. Dem gegenw\u19636?igen Zusammenhang nach mu\u2016?man die Christen, sonderlich auch mit dem Verdacht belegt haben, sie seien dem Staat gef\u18994?lich, der b\u32599?\u-9044?ichen Verfassung nachteilig\u3210?\u-9113?en f\u30802?\u-8603? Obrigkeit nicht genug Respekt, sagen: ein Anderer sei K\u-8582?\u-8601?, JEsus\u-8637?\u-8721?llen in manchen St\u-15530?\u-8288?GOtt mehr gehorchen, als den Menschen. Dergleichen Beschuldigungen lassen sich nun nicht gerade mit vielen Worten, desto sicherer aber mit guten Werken ablehnen. Das schl\u18932? dann wenigstens bei solchen an, die mehr durch Unwissenheit, Vorurteil und Nachsagen von Andern in's Afterreden gezogen werden\u18487?enn es aber anders herauskommt, und etwas Besseres an den Tag kommt, so haben sie noch so viel Liebe und also Freude an der Wahrheit, da\u2016?sie GOtt preisen, der noch einen Samen in der Welt hat, und solche um der Gerechtigkeit willen geschm\u18981?ten Kinder nicht ausgehen l\u18420?. V\u-8590?\u-8407?g, unstrittig und allgemein kommt es freilich erst an Tag, wenn GOtt das Verborgene der Menschen richten wird\u-8638?\u-8913?ch gibt es auch fr\u-630?\u-8864?Tage der Heimsuchung mancherlei Art, woran auch noch mitten auf dem Kampfplatz der S\u31830?\u-9163?nd der Gnade doch der Sieg der Gnade an den Genossen derselben stark durchscheint\u3927?\u-9056?aber auf nichts achtet, sondern f\u30862?\u-8855?ne eigene Gottlosigkeit ein Interesse darunter hat, in seinem Afterreden \u32138?\u-9183?lle Gottseligen fortzufahren, der sehe zu, was er antworten wird Dem der bereit ist zu richten die Lebendigen und die Toten, {\i1 1. Petr. 4:5}. Durch den Namen: aller menschlichen Ordnung, benimmt der Apostel der Obrigkeit nichts von der Ehre, da\u2016?sie GOttes Dienerin sei, {\i1 R\u-8586?\u-8288?13}. Stand und Amt der Obrigkeit ist von GOtt; aber das hat nach und nach mancherlei menschliche Gestalten angenommen, ist unter der Menschen H\u19364?e zu einer Zeit so, zur andern anders eingerichtet worden. Aber auch dies Menschliche soll keinen Vorwand zum Entziehen von der Untert\u19369?gkeit geben, vielmehr eine Wurzel der Geduld, sich gern auch hierin mit menschlichen unvermeidlichen Schwachheiten zu leiden, und an sich selbst abzunehmen, da\u2016?der Genu\u2016?mancher Wohltaten in vielen F\u19244?en des menschlichen Lebens mit der \u1826?ernahme einiger Beschwerden gewonnen werden mu\u2030? Unser HErr hat selbst auch einmal so einen Lauf in Knechtsgestalt durch die Welt getan, und ist daf\u30843?\u-8850? zur Rechten der Kraft GOttes gesetzt\u-937?\u-8973?en Ehre, Wort und Reich gewinnt nun oder verliert unter dem Wandel seiner Bekenner. Man fragt noch immer dar\u32138?\u-8416?welches die beste, sicherste, zur Bef\u-8566?\u-8923?rung alles Guten gesegneteste Art des b\u32599?\u-9044?ichen Regiments sei? Ob es die sei, wo die h\u-8626?\u-8653?te Gewalt ohne alle Einschr\u19371?ung durch Gesetze und Vertr\u18917? in eines Einigen Hand sei? Oder, wo die Macht zu befehlen und zu ordnen unter Mehrere, unter die Bestgesinnten, Weisesten, Angesehensten verteilt ist? Oder wo man sogar auch das gesamte Volk an der Regierung und Einrichtung des gemeinen Wesens Teil nehmen l\u18420?? Das Fragen dar\u32138?\u-9161?ird wohl fortw\u18994?en. Ein Christ mu\u2016?sich in alle Arten schicken, und kann sich beim Pilgrims-Sinn leicht darein schicken. Denn wer h\u19252? sich so viel \u32138?\u-9179?ine Nachtherberge V.11. auf, wer kritisiert so viel, ob in einem Land Alles auf das Beste bestellt sei, das er nur f\u30806?\u-8594?em kurzen Durchzug (V.11) zu passiren hat. Zur Rache \u32138?\u-9180?ie \u1826?elt\u19749?r und Lob der Frommen, ist die Obrigkeit von GOtt gesetzt\u18487?enn es aber auch in Verfall ger\u19756? so mu\u2016?die Obrigkeit doch um ihrer eigenen Sicherheit und Vorteils willen noch Etwas von diesem Gesch\u18868? erhalten. Viel B\u-8562?\u-8845? unterbleibt doch aus Furcht vor der Strafe der Obrigkeit\u-8637?\u-8791?el Gutes in Kirchen und Schulen erh\u19252? sich doch unter ihrem Schutz. Auch bei dem Gebrechlichen daran, womit man sich zu leiden hat, mu\u2016?man nur immer auf den Willen und Regierung GOttes sehen\u2016?Andern aber ihr L\u19700?ern unter die Zeit ihrer Unwissenheit rechnen, und sich daher GOttes Beruf, V.9, aus der Finsternis zu seinem wunderbaren Licht desto teurer sein lassen, und seine Herz, wenn es ungeduldig werden will, nur gleich damit z\u-16238?\u-8601?en: O GOtt! wie teuer ist Deine G\u-142?\u-9180?a\u2016?Du erleuchtet mein Gem\u-1978?\u-9215?us diesem himmlischen Beruf haben freilich Christen einen k\u-8582?\u-8601?lichen Geist, eine Anwartschaft auf eine herrliche Freiheit der Kinder GOttes, {\i1 R\u-8586?\u-8288?8:21}. Aber deswegen enthalten sie sich doch alles dessen, was nicht an den Tag kommen d\u32402?\u-8852? was besonders nicht im Lichte jenes Tages besteht: Denn das ist ein Deckel der Bosheit\u2942?\u-8284?ern ihnen ist es als Knechten GOttes um Lob und Ruhm vor GOtt zu tun. Ehre antun, und damit wieder Ehre bei den Menschen suchen, und sich dar\u32138?\u-9180?er verachteten Br\u-630?\u-9163?nd Gliederschaft Christi entziehen, geh\u-8565?\u-8928?unter die betr\u-15258?\u-8984?en Stege der jetzigen Zeit. Aber eben so gefehlt w\u19621? es auch, wenn ein Mensch unter dem Vorwand, die Gottesf\u31587?\u-8919?gen zu ehren, die Ehrerbietung denen versagen wollte, die Gewalt \u32138?\u-9175?hn haben. Eine festere St\u4694?\u-9178?\u30802?\u-8603? Throne auf Erden gibt es nicht, als Gottesfurcht, nach den Verbindungen, in die unser Augsburgisches Glaubensbekenntnis die Lehre von der Obrigkeit mit der Lehre von dem J\u32655?\u-8923?n Gericht gebracht hat. Eine schrecklichere Unehre kann Niemand auf die Obrigkeit bringen, als wenn man auf ihre Verantwortung hineins\u31846?\u-8731?t, und meint, die m\u-8610?\u-8850? zusehen, die es ihm zugemutet haben, und denen man zu Gefallen leben m\u-13482?\u-8288?Eine rechtschaffene Gottesfurcht ist oft eine Mauer um dich herum, da\u2016?man dir etwas Zweideutiges nicht einmal zumutet\u2016?da\u2016?man dir es zumutet, ist schon ein Beweis, da\u2016?man dir mehr Lust zur Eitelkeit, und also Mangel an einer un\u32139?\u-8727?ndlichen Furcht GOttes ansp\u-29574?\u-9201? GOtt! senk' Deine wahre Furcht in aller Menschen Herzen \u1093?\u-8224?Niemand mit der Bu\u2023? und wahrem Glauben scherzen, so wird deine Furcht unsere Weisheit sein, aus bereit wir auch unsern Wandel weislich f\u2646?\u-8276? und nirgends zu viel noch zu wenig tun. }{\fs24 \par }}</text:p>
      <text:p text:style-name="P27">1. Péter 2:18:</text:p>
      <text:p text:style-name="P7"><text:span text:style-name="T77">Text: 1.Petrus 2,18-25</text:span><text:span text:style-name="T76"> </text:span></text:p>
      <text:p text:style-name="P7"><text:span text:style-name="T77">Ermahnung an die Knechte zu einen guten Wandel in Allem, was ihnen zu tun oder zu leiden vorkam, wobei er ihnen das unvergleichliche Beispiel Christi im Leiden zu ihrer Nachfolge vorh䬴.</text:span><text:span text:style-name="T76"> </text:span></text:p>
      <text:p text:style-name="P7"><text:span text:style-name="T76">An Mୖgen und Beladenen, dergleichen die Knechte selbiger Zeit waren, hat der himmlische Beruf am Meisten seine Kraft bewiesen. Diese werden nun auch aufgefordert, der ihnen beigelegten groߥn Hoffnung w籦ich zu wandeln. An der Ausr첖 mit dem Sinn der Untert䮩gkeit hat man den Vorteil zu Allem, was je vorkommen kann. Untert䮩gkeit tr䧴 hinl䮧liche Wurzel und Triebe zu allem Guten aus. Furcht bedarf man nur um derjenigen Versuchungen willen, die diesen Trieb zuweilen aufhalten wollen䠺. B. wenn die Verfખ Anderer, oder die Beredung, es bleibe verborgen, oder die Gem䣨lichkeit des eigenen Fleisches an der nen Untert䮩gkeit Abbruch tun will. GªHerren fordern nicht vielｖnde kn auch einen begangenen Fehler, angerichten Schaden 綋hen und vergeben節wunderlichen aber gab es Unrecht und Streiche zu leiden. Damals nun konnte man sich gegen Wunderliche nicht so schnell mit dem Weggehen helfen, weil man nicht nach Willk੃ Speise und Lohn dienete, sondern ein geborner oder mit Geld erkaufter Knecht war. Doch ist es auch jezt noch mi߬ich, wenn man sich zu schnell mit vielem Wechseln helfen will. Denn die Selbsthilfe f઒emeiniglich in verwickeltere Umst䮤e. Das ist aber Gnade, oder ein Beweis, daߠein Werk oder Gesch䦴 der Gnade GOttes in dir sei, wodurch du, unter Gemeinschaft der Leiden, dem Ebenbilde des Sohnes GOttes gleich werden sollest, wenn du wunderlichen Herrschaften nie Etwas recht machen kannst, von eigenliebigem, neidischem, schwazhaftem Nebengesinde immer weggestochen und verdr䮧t wirst, und dir das Gewissen, der Wiederschein, den man von GOttes Zeugnis genieߴ, Ersatz und Trost genug daf硞䨲t. Man meint sonst, das tue am wehesten, daߠman so unschuldig sei, und Unrecht leiden m쭖Aber bei wem seine eingebildete Unschuld noch Reizung zur Ungeduld wird, der hat Ursache, daran zu zweifeln, der entschuldiget sich sorglich mehr, als er das Gewissen zu GOtt ruhig wirken l䟴. Wo das Gewissen zu GOtt der Unschuld Zeugnis gibt, da wird Unrecht leiden leicht: denn es f੗einen friedsamen Genuߠder beugenden Gnade mit sich. Was man sich mit ܢeltun, Nachl䟩gkeit oder doch mit seinem b Maul zuzieht, darunter hat man keine Unterstኖ vom Gewissen zu genieߥn, mithin hat man mehr Ursache sich zu sch䭥n als zu rՖ Aber wer beim Wohltun leidet,hat sich nicht zu sch䭥n, doch auch nicht sich selbst, oder sein Verdienst zu rՖ sondern GOtt f砎ne zum Tun und Leiden verliehene Gnade zu preisen, </text:span><text:span text:style-name="T73">1. Petr. 4:16</text:span><text:span text:style-name="T74">. - Der noch so geringe Stand eines Knechts oder Sklaven hindert GOtt nicht in seinem himmlischen Beruf ihm die Hoffnung des ewigen Erbes und der Mitgenossenschaft am Reich seines lieben Sohnes vorzuhalten; daher kann man das auch sonst unvermeidliche Leiden durch diesen Beruf so veredeln, daߠman all sein Leiden in die Gemeinschaft der Leiden Christi hineinrechnen, und es als richtige Schritte der Herrlichkeit entgegen ansehen kann. Christus hat den Weg, durch Leiden zur Herrlichkeit zu gehen, nicht ausgeschlagen vielmehr durch sein Leiden f碖 ihn so gangbar gemacht, daߠnun auch in unser zum Leiden sonst so verdrossenes Herz ein Same der Willigkeit kommen kann. An dem von Christus uns hinterlassenen Vorbild zeichnet der Apostel im Folgenden solche Fu߳tapfen, die ein Knecht zu betreten vorz쑦e Gelegenheit hatte, z. B. gªHerren mit S籖zu hintergehen, der Wunderlichen H䲴igkeit mit Betrug auszuweichen, ist eine gemeine Versuchung f矮chteﱇm sagt der Apostel von Christo: er habe nie eine S籖etan, und in seinem Munde sei nie ein Betrug erfunden worden. Wiederschelten oder Drohen sind sonst die Waffen derer, die sich mit nichts Anderem helfen kn. Christus aber war unter seinem Leiden, wie ein Schaf, das verstummet vor seinem Scherer. Auch da Er sein Kommen in den Wolken des Himmels vor des Hohenpriesters Gerichte bekannte, blieb er so entfernt von allem Drohen, wie noch bei uns GOttes Gericht vielmehr der tiefe Grund zur Geduld sein, ja nicht aber ein Stachel werden soll, womit wir Andern wehe zu tun begehren. Daߠaber der Geist Christi vorher in den Leidenspsalmen so nachdr썲he Fl쁖ber die ausgesprochen, die sich dem Mr von Anfang als Werkzeuge zur Vollendung seiner Lust in dieser Sache hingegeben haben, das geschah, daߠman die Stille und Geduld des Leidenden nicht auf Mutwillen z wie es der liebe Heiland dem Judas so neben einander hinlegte: Des Menschen Sohn geht freilich dahin, wie es von Ihm beschlossen und geschrieben istch wehe dem Menschen, durch welchen er verraten wird. Ein Knecht muߠdas Schwerste selbst angreifenߠund so hat Christus im Tragen unserer S籖auch selbst das Schwerste getan, und hatte Keinen, auf den Er es schieben konnte. Unter dem Gericht und Verdammung der S籖m Leib und Fleisch Christi ist ihr ihre verdammende Kraft im Gewissen benommen, und damit auch der Hauptsitz zu ihrer Herrschaft und deren Behauptung zerst hingegen eine ewige Gerechtigkeit wieder gebracht, oder ein Recht befestiget worden, auf das sich nun GOtt mit dem S籗einlassen, und Jedem, der der S籖ern los w䲥, sie vergeben, und ihn in den Dienst der Gerechtigkeit einleiten kann. Bei den Wunden JEsu muߠman immer auch auf den - darauf ruhenden Rat GOttes, daߠdamit S籖nd S籖trafe weggetragen und aufgehoben sein soll, sehen. Denn dorther schreibt sich eigentlich das Leben, oder Heilwerden, das wir daraus haben. Ein irrendes Schaf wird bei einem schon vorher k䕗ichen Leben endlich eine Beute f硒 Wolf. So ist ein Mensch auߥr der Berufung GOttes in Christo, hier und dort vom Tod genagt, </text:span><text:span text:style-name="T73">Ps. 49</text:span><text:span text:style-name="T74">, durch GOttes Ruf aber zu dem Hirten und Aufseher der Seelen gebracht, bei Dem Leben und volle Gen뵂t, </text:span><text:span text:style-name="T73">Joh. 10:11</text:span><text:span text:style-name="T74">. O, was hat derjenige nur zu genieߥn, dem das Geheimnis der Leiden Christi und unserer Gemeinschaft mit demselben aufgehtߠder hat etwas, von dem er sagen kann: Dies dr쎒ich in Hoffart nieder, in Betr虧hebt's empor, gibt in Schwachheit Kr䦴e wieder, aus der Ohnmacht zieht's hervor, und h䬴 mich in Lieb' und Leid bei der rechten M䟩gkeit. Ja ich find' die tiefste Stille, wenn am Kreuze h䮧t mein Wille. </text:span></text:p>
      <text:p text:style-name="P11">[Wesley] John Wesley’s Notes on the Bible:</text:p>
      <text:p text:style-name="P27">1. Péter 2:11:</text:p>
      <text:p text:style-name="P3">Here begins the exhortation drawn from the second motive. Sojourners: pilgrims - The first word properly means, those who are in a strange house; the second, those who are in a strange country. You sojourn in the body; you are pilgrims in this world. Abstain from desires of anything in this house, or in this country. </text:p>
      <text:p text:style-name="P27">1. Péter 2:12:</text:p>
      <text:p text:style-name="P3">Honest - Not barely unblamable, but virtuous in every respect. But our language sinks under the force, beauty, and copiousness of the original expressions. That they by your good works which they shall behold - See with their own eyes. May glorify God - By owning his grace in you, and following your example. In the day of visitation - The time when he shall give them fresh offers of his mercy. </text:p>
      <text:p text:style-name="P27">1. Péter 2:13:</text:p>
      <text:p text:style-name="P3">Submit yourselves to every ordinance of man - To every secular power. Instrumentally these are ordained by men; but originally all their power is from God. </text:p>
      <text:p text:style-name="P27">1. Péter 2:14:</text:p>
      <text:p text:style-name="P3">Or to subordinate governors, or magistrates. </text:p>
      <text:p text:style-name="P27">1. Péter 2:15:</text:p>
      <text:p text:style-name="P3">The ignorance - Of them who blame you, because they do not know you: a strong motive to pity them. </text:p>
      <text:p text:style-name="P27">1. Péter 2:16:</text:p>
      <text:p text:style-name="P3">As free - Yet obeying governors, for God's sake. </text:p>
      <text:p text:style-name="P27">1. Péter 2:17:</text:p>
      <text:p text:style-name="P3">Honour all men - As being made in the image of God, bought by his Son, and designed for his kingdom. Honour the king - Pay him all that regard both in affection and action which the laws of God and man require. </text:p>
      <text:p text:style-name="P27">1. Péter 2:18:</text:p>
      <text:p text:style-name="P3">Servants - Literally, household servants. With all fear - Of offending them or God. Not only to the good - Tender, kind. And gentle - Mild, easily forgiving. </text:p>
      <text:p text:style-name="P27">1. Péter 2:19:</text:p>
      <text:p text:style-name="P3">For conscience toward God - From a pure desire of pleasing him. Grief - Severe treatment.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SimSun" svg:font-family="SimSun" style:font-family-generic="moder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2" fo:language="hu" fo:country="HU" style:font-name-asian="Times New Roman2" style:font-name-complex="Times New Roman2" style:font-size-complex="12pt" style:language-complex="hu" style:country-complex="HU" fo:hyphenate="false" fo:hyphenation-remain-char-count="2" fo:hyphenation-push-char-count="2"/>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behúzás" style:display-name="Átvett anyagok - textusbővítés behúzás" style:family="paragraph" style:parent-style-name="Átvett_20_anyagok_20_-_20_textusbővítés">
      <style:paragraph-properties fo:margin-left="2cm" fo:margin-right="0cm" fo:text-indent="0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textusbővítés_20_függő" style:display-name="Átvett anyagok - textusbővítés függő" style:family="paragraph" style:parent-style-name="Átvett_20_anyagok_20_-_20_függő">
      <style:text-properties fo:font-size="10pt"/>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subject>1Pt 2,11-20. - Jövevények és idegenek - Jubilate (Húsvét u. 3.)</dc:subject>
    <meta:initial-creator>Tamás Szakács</meta:initial-creator>
    <meta:creation-date>2007-04-25T23:11:34</meta:creation-date>
    <dc:creator>Tamás Szakács</dc:creator>
    <dc:date>2007-04-28T23:29:49</dc:date>
    <dc:language>hu-HU</dc:language>
    <meta:editing-cycles>10</meta:editing-cycles>
    <meta:editing-duration>PT4M2S</meta:editing-duration>
    <meta:template xlink:type="simple" xlink:actuate="onRequest" xlink:role="template" xlink:href="../../../../Tommyca/OpenOffice.org/Sablonok/Előkészítő.ott" xlink:title="Előkészítő" meta:date="2007-04-25T23:11:33"/>
    <meta:user-defined meta:name="Info 1"/>
    <meta:user-defined meta:name="Info 2"/>
    <meta:user-defined meta:name="Info 3"/>
    <meta:user-defined meta:name="Info 4"/>
    <meta:document-statistic meta:table-count="0" meta:image-count="0" meta:object-count="0" meta:page-count="72" meta:paragraph-count="778" meta:word-count="45166" meta:character-count="287440"/>
  </office:meta>
</office:document-meta>
</file>