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önyvadatsor">
      <style:paragraph-properties fo:background-color="#999999">
        <style:background-image/>
      </style:paragraph-properties>
    </style:style>
    <style:style style:name="P3" style:family="paragraph" style:parent-style-name="Kategória">
      <style:text-properties fo:background-color="transparent"/>
    </style:style>
    <style:style style:name="P4" style:family="paragraph" style:parent-style-name="Kategória">
      <style:text-properties fo:background-color="transparent" text:display="true"/>
    </style:style>
    <style:style style:name="P5" style:family="paragraph" style:parent-style-name="Átvett_20_anyagokra">
      <style:text-properties fo:language="hu" fo:country="HU" fo:background-color="transparent"/>
    </style:style>
    <style:style style:name="P6" style:family="paragraph" style:parent-style-name="Átvett_20_anyagokra">
      <style:text-properties fo:background-color="transparent"/>
    </style:style>
    <style:style style:name="P7" style:family="paragraph" style:parent-style-name="Átvett_20_anyagokra">
      <style:paragraph-properties fo:margin-left="0cm" fo:margin-right="0cm" fo:text-indent="1cm" style:auto-text-indent="false"/>
    </style:style>
    <style:style style:name="P8" style:family="paragraph" style:parent-style-name="Átvett_20_anyagokra">
      <style:paragraph-properties fo:margin-left="0cm" fo:margin-right="0cm" fo:text-indent="1cm" style:auto-text-indent="false"/>
      <style:text-properties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text-properties fo:background-color="transparent"/>
    </style:style>
    <style:style style:name="P12" style:family="paragraph" style:parent-style-name="Átvett_20_anyagok_20_réssel">
      <style:paragraph-properties fo:text-align="center" style:justify-single-word="false"/>
      <style:text-properties fo:background-color="transparent"/>
    </style:style>
    <style:style style:name="P13" style:family="paragraph" style:parent-style-name="Átvett_20_anyagok_20_réssel" style:master-page-name="">
      <style:paragraph-properties fo:text-align="center" style:justify-single-word="false" style:page-number="auto" fo:break-before="auto" fo:break-after="auto"/>
    </style:style>
    <style:style style:name="P14" style:family="paragraph" style:parent-style-name="Átvett_20_kommentárszakasz">
      <style:text-properties fo:background-color="transparent"/>
    </style:style>
    <style:style style:name="P15" style:family="paragraph" style:parent-style-name="Átvett_20_anyagok_20_-_20_textusbővítésre">
      <style:text-properties fo:background-color="transparent"/>
    </style:style>
    <style:style style:name="P16" style:family="paragraph" style:parent-style-name="Kiegészítésre">
      <style:paragraph-properties fo:background-color="#ffff00">
        <style:background-image/>
      </style:paragraph-properties>
    </style:style>
    <style:style style:name="P17" style:family="paragraph" style:parent-style-name="Átvett_20_anyagok_20_-_20_függő">
      <style:text-properties fo:background-color="transparent"/>
    </style:style>
    <style:style style:name="P18" style:family="paragraph" style:parent-style-name="Átvett_20_anyagok_20_-_20_függő">
      <style:paragraph-properties fo:margin-left="1cm" fo:margin-right="0cm" fo:text-indent="-1cm" style:auto-text-indent="false"/>
      <style:text-properties fo:background-color="transparent"/>
    </style:style>
    <style:style style:name="P19" style:family="paragraph" style:parent-style-name="Feldolgozatlan_20_átvett_20_anyagok">
      <style:text-properties fo:background-color="transparent"/>
    </style:style>
    <style:style style:name="P20" style:family="paragraph" style:parent-style-name="Átvett_20_anyagok_20_-_20_függő_20_réssel">
      <style:text-properties fo:background-color="transparent"/>
    </style:style>
    <style:style style:name="P21" style:family="paragraph" style:parent-style-name="Átvett_20_anyagok_20_-_20_textusbővítés_20_réssel">
      <style:text-properties fo:background-color="transparent"/>
    </style:style>
    <style:style style:name="P22" style:family="paragraph" style:parent-style-name="Átvett_20_anyagok_20_behúzás_20_réssel">
      <style:paragraph-properties fo:text-align="start" style:justify-single-word="false"/>
    </style:style>
    <style:style style:name="P23" style:family="paragraph" style:parent-style-name="Heading_20_1">
      <style:text-properties fo:background-color="transparent"/>
    </style:style>
    <style:style style:name="P24" style:family="paragraph" style:parent-style-name="Normálra">
      <style:text-properties fo:background-color="transparent"/>
    </style:style>
    <style:style style:name="P25" style:family="paragraph" style:parent-style-name="Névjegy">
      <style:text-properties fo:background-color="transparent"/>
    </style:style>
    <style:style style:name="P26" style:family="paragraph" style:parent-style-name="Normál_20_réssel">
      <style:text-properties fo:background-color="transparent"/>
    </style:style>
    <style:style style:name="P27" style:family="paragraph" style:parent-style-name="Footnote">
      <style:text-properties fo:color="#ff6633"/>
    </style:style>
    <style:style style:name="P28" style:family="paragraph" style:parent-style-name="Átvett_20_anyagok">
      <style:paragraph-properties fo:text-align="end"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margin-left="2cm" fo:margin-right="0cm" fo:text-indent="-2cm" style:auto-text-indent="false">
        <style:tab-stops/>
      </style:paragraph-properties>
    </style:style>
    <style:style style:name="P31"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2" style:family="paragraph" style:parent-style-name="Feldolgozatlan_20_átvett_20_anyagok" style:list-style-name="RTF_5f_Num_20_2"/>
    <style:style style:name="P33" style:family="paragraph" style:parent-style-name="Feldolgozatlan_20_átvett_20_anyagok" style:list-style-name="RTF_5f_Num_20_2">
      <style:text-properties fo:background-color="transparent"/>
    </style:style>
    <style:style style:name="P34" style:family="paragraph" style:parent-style-name="Feldolgozatlan_20_átvett_20_anyagok" style:list-style-name="RTF_5f_Num_20_3"/>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language="hu" fo:country="HU"/>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ff00"/>
    </style:style>
    <style:style style:name="T16" style:family="text">
      <style:text-properties fo:color="#800080"/>
    </style:style>
    <style:style style:name="T17" style:family="text">
      <style:text-properties fo:color="#008080"/>
    </style:style>
    <style:style style:name="T18" style:family="text">
      <style:text-properties fo:color="#ff00ff"/>
    </style:style>
    <style:style style:name="T19" style:family="text">
      <style:text-properties fo:color="#ff6633"/>
    </style:style>
    <style:style style:name="T20" style:family="text">
      <style:text-properties fo:color="#ff6633" fo:language="hu" fo:country="HU" fo:background-color="transparent"/>
    </style:style>
    <style:style style:name="T21" style:family="text">
      <style:text-properties fo:color="#ff6633" fo:background-color="transparent"/>
    </style:style>
    <style:style style:name="T22" style:family="text">
      <style:text-properties fo:color="#808080"/>
    </style:style>
    <style:style style:name="T23" style:family="text">
      <style:text-properties fo:font-size="10pt" style:font-size-asian="10pt" style:font-size-complex="10pt"/>
    </style:style>
    <style:style style:name="T24" style:family="text">
      <style:text-properties fo:font-size="10pt" fo:background-color="transparent"/>
    </style:style>
    <style:style style:name="T25" style:family="text">
      <style:text-properties fo:font-size="10pt" fo:background-color="transparent" style:font-size-asian="10pt" style:font-size-complex="10pt"/>
    </style:style>
    <style:style style:name="T26" style:family="text">
      <style:text-properties fo:color="#800000" fo:font-size="10pt" fo:background-color="transparent" style:font-size-asian="10pt" style:font-size-complex="10pt"/>
    </style:style>
    <style:style style:name="T27" style:family="text">
      <style:text-properties fo:color="#800000" fo:background-color="transparent"/>
    </style:style>
    <style:style style:name="T28" style:family="text">
      <style:text-properties fo:font-variant="small-caps" fo:background-color="transparent"/>
    </style:style>
    <style:style style:name="T2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0" style:family="text">
      <style:text-properties fo:font-size="14pt" fo:background-color="transparent"/>
    </style:style>
    <style:style style:name="T31" style:family="text">
      <style:text-properties fo:language="en" fo:country="GB" fo:background-color="transparent" text:display="true"/>
    </style:style>
    <style:style style:name="T32" style:family="text">
      <style:text-properties fo:language="hu" fo:country="HU"/>
    </style:style>
    <style:style style:name="T33" style:family="text">
      <style:text-properties fo:language="hu" fo:country="HU" fo:background-color="transparent"/>
    </style:style>
    <style:style style:name="T34" style:family="text">
      <style:text-properties fo:language="de" fo:country="DE" fo:background-color="transparent"/>
    </style:style>
    <style:style style:name="T35" style:family="text">
      <style:text-properties fo:language="de" fo:country="DE" fo:background-color="transparent" style:language-asian="de" style:country-asian="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árgy: <text:tab/>1Pt 1,22-25. - Örök magból születve - Ádvent 1. </text:p>
      <text:p text:style-name="P30">Feladó: <text:tab/>Szakács Tamás &lt;tamas.szakacs@lutheran.hu&gt; </text:p>
      <text:p text:style-name="P30">Dátum: <text:tab/>Thu, 26 Nov 2009 16:57:21 +0100 </text:p>
      <text:p text:style-name="P30">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23">Kedves ‘Magból Újjászületettek’!</text:p>
      <text:p text:style-name="P26">Itt az új év, itt az idő az e heti küldeményre... Használjátok ki az alkalmas ádventi időt, mert az idők gonoszak!<text:span text:style-name="Hivatkozás"> (Ef 5,16.)</text:span></text:p>
      <text:p text:style-name="P2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Vázlatkísérlet (alapige: 1Pt 1,22-25.):</text:p>
      <text:p text:style-name="Normál_20_réssel"><text:span text:style-name="Kiemelt"><text:span text:style-name="T7">Örök magból születve</text:span></text:span></text:p>
      <text:p text:style-name="P24">A tisztító engedelmesség</text:p>
      <text:p text:style-name="P24">A romolhatatlan mag</text:p>
      <text:p text:style-name="P24">Az örök beszéd</text:p>
      <text:p text:style-name="Normál_20_réssel"><text:span text:style-name="Félig_20_kiemelt"><text:span text:style-name="T7">A vázlathoz:</text:span></text:span></text:p>
      <text:p text:style-name="P24">Talán könnyedén elsiklunk Péter szavai felett, megszokottnak tartjuk, mert esetleg már sokszor hallottuk, és hát a keresztyénség 2000 éves léte nehézzé teszi számunkra, hogy újdonságként halljuk meg. Hasonlóan az évente ismétlődő egyházi év nehézzé teszi, hogy igazán újult erővel élhessük meg Ádventbe lépésünket. Pedig az apostol a lehető legnagyszerűbb üzenetet fogalmazza meg, és ha igazán értenénk, akkor az Úr 2009. évében is, életünk akárhányadik évében is megújulást kell munkáljon bennünk! Legalábbis akkor, ha megtörtént velünk az, amelyet Jézus is, most tanítványa is így fogalmaz meg nekünk: újjászületés.</text:p>
      <text:p text:style-name="P26">A tisztító engedelmesség</text:p>
      <text:p text:style-name="P24">Az igeszakasz azzal kezdődik, hogy nemcsak húsvéti nagytakarításra van szükségünk, hanem ― ha a háztartásokban kevésbé is elterjedt ez a forma, lelki háztartásunkban elengedhetetlen ― most is, egy alapos ádventi nagytakarításra, hogy megtisztítsuk magunkat.</text:p>
      <text:p text:style-name="P26">A romolhatatlan mag</text:p>
      <text:p text:style-name="P24">Igen ám, de ez nem seprűvel és felmosóronggyal történhet, csupán egy különleges maggal. Ez a mag ― ahogyan Jézus magvetőről szóló példázatában is, itt is ― Isten igéje. Éppen ezért romolhatatlan és örök, éppen ezért képes elvégezni a tisztulást bennünk. Ugyanis magunkat valójában képtelenek vagyunk megtisztítani...</text:p>
      <text:p text:style-name="P26">Az örök beszéd</text:p>
      <text:p text:style-name="Normálra"><text:span text:style-name="T7">Az egyház év kezdetének frissessége és az örökkévalóság így kapcsolódik össze a mai napban és </text:span><text:soft-page-break/><text:span text:style-name="T7">igeszakaszban. Isten örök beszéde, amelyet a levél címzettjeinek is hirdettek, amelyet mi is megtalálunk a </text:span><text:span text:style-name="Mű_20_címe"><text:span text:style-name="T7">Bibliá</text:span></text:span><text:span text:style-name="T7">ban ill. a rá épülő igehirdetésekben. Szemben a mulandó emberléttel, amely fűként szárad el (mint már Ézsaiásnál is megtaláljuk), Isten igéje örök ajándékot kínál nekünk abban a beszédben, amit kezdettől hirdettek az apostolok ― azaz Jézus Krisztus evangéliumában.</text:span></text:p>
      <text:p text:style-name="P24">Ennek érkezésére, romolhatatlan magból való újjászületésre, megtisztulásra hív Urunk...</text:p>
      <text:p text:style-name="Kategória"><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6">bíbor:</text:span></text:span> átmeneti eset a <text:span text:style-name="Kiemelt"><text:span text:style-name="T11">vörös</text:span></text:span> és <text:span text:style-name="Kiemelt"><text:span text:style-name="T14">kék</text:span></text:span> között, ha a kétségesség csak részleges vagy feltételes; <text:span text:style-name="Kiemelt"><text:span text:style-name="T17">türkiz:</text:span></text:span> átmenet a <text:span text:style-name="Kiemelt"><text:span text:style-name="T14">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8">világos bíbor</text:span></text:span> jelzi mintegy azt a kontextust, amely helyére teheti a kérdést); ha esetleg valamit kiemelésre érdemesnek, de azért mégse annyira fontosnak tartok, akkor még előfordulhat a <text:span text:style-name="Kiemelt"><text:span text:style-name="T19">narancs</text:span></text:span> használata is a <text:span text:style-name="Kiemelt"><text:span text:style-name="T11">vörös</text:span></text:span> helyett; végül <text:span text:style-name="Kiemelt"><text:span text:style-name="T2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6"><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4">1Pét 1,24-25.</text:p>
      <text:p text:style-name="P6">Idézet Iz 40,6-8-ból.</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4">1 Pét 1,22</text:p>
      <text:p text:style-name="P6">A szeretet által való megtisztúlásról lásd Ján. 13,10. 10-ik jegyz. A görög szerint: az igazságnak engedelmeskedvén a Lélek által.</text:p>
      <text:p text:style-name="P14">1 Pét 1,23</text:p>
      <text:p text:style-name="P6"><text:span text:style-name="T11">A szeretet alapja, azon ok, a miért egymást szeretnünk kell, az újraszületés</text:span><text:span text:style-name="T11">; mert ezáltal válunk, bárminők legyenek is életviszonyaink, egymáshoz hasonlókká, Isten fiaivá, testvérekké</text:span>, és pedig nem elenyészendő ivadékból való elenyészendő gyermekek, hanem az örökkévaló Istennek örökkévaló fiai, s épen ezért szakadatlan szeretetre kötelezettek. <text:span text:style-name="T11">Az újraszületés eszköze az Isten igéje, mert az ebben való hit vezet keresztségre és bűnbánatra.</text:span></text:p>
      <text:p text:style-name="P14">1 Pét 1,25</text:p>
      <text:p text:style-name="P6"><text:span text:style-name="T11">Összefüggésben az előbbivel, értelme ez: kik mulandó emberekből Istennek maradandó fiaivá változtatok át; mert hogy a természet szerinti, újra nem született ember Isten előtt meg nem állhat, s ennélfogva mulandó, ezt Izaiás próféta már e szókkal akarta kifejezni: „Minden test stb.“ csak az Úr igéje, és a mit ez létre hoz, az újraszületés marad meg mindörökké</text:span> (habár az újraszületett is, mint az újra nem született, meghal ideiglenes halállal a mindenkivel közös eredeti bűn következtében). <text:span text:style-name="T11">Az Úr igéje pedig az evangéliom, mely, ha hitben elfogadtatik, örökkévaló gyermekeket szül.</text:span> Lásd bővebben értelmezését e prófétai helynek Izai. 40,6. s követk.</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4">1 Pét. 1,13–23. „Az üdvbizonyosság e földön szent életre kötelez.”</text:p>
      <text:p text:style-name="P15">Akiben megvan az üdvösség bizonyossága, az nem nézhet el a földi élet dolgai felett; Krisztus visszajövetelében reménykedve, a járásban akadályozó ruhát a reménység kötelével derekára felkötve, Isten gyermekéhez illő módon, szentül kell élnie ebben a világban. Az olvasók kötelesek Isten akaratához szabni magukat, mert örökösök, fiak, tehát engedelmességgel tartoznak. A pogányság ideje más elbírálás alá esik, aki viszont tudja, hogy milyen engedelmességgel tartozik az Atyának, mégsem szabja magát Isten akaratához, az vétkezik (ApCsel 17:30; Jak 4:17).</text:p>
      <text:p text:style-name="Átvett_20_anyagok_20_-_20_textusbővítésre"><text:span text:style-name="T7">A szentség, a földi életszakaszban, nem puszta állapotot, Istenhez tartozást, hanem feladatot jelent: </text:span><text:span text:style-name="Félig_20_kiemelt"><text:span text:style-name="T7">genethéte</text:span></text:span><text:span text:style-name="T7">, legyetek szentek egész életetekben! Nem elég örülni a Krisztus testébe beoltott állapotnak hanem </text:span><text:span text:style-name="T7">teremni kell a szent gyökérnek, a szőlőtőnek megfelelő gyümölcsöket (Jn 15:5). Isten gyermekei olyanok legyenek, mint mennyei Atyjuk: szentek.</text:span></text:p>
      <text:p text:style-name="Átvett_20_anyagok_20_-_20_textusbővítésre"><text:span text:style-name="T7">A szent életre nemcsak a fiúság (2:13–16), hanem az istenfélelem is kötelez. Az istenfélelemben a fiú tisztelete nyilvánul meg a jó Atya iránt, de komponense az igazságos ítélőbírótól való félelem is. Isten atyai szeretete ugyanis nem zárja ki a bűnök igazságos megítélését. Ő </text:span><text:span text:style-name="Félig_20_kiemelt"><text:span text:style-name="T7">aprosólémptós</text:span></text:span><text:span text:style-name="T7">, nem a bűnös arcát, hanem a bűnét nézi. Az élő reménység ideje a földi élet időtartama, amelyben a jövevénynek nincsenek jogai, csak kötelességei vannak.</text:span></text:p>
      <text:p text:style-name="P15">Keresztyén emberek sem Istennel, sem a világgal szemben nem támasztanak igényeket, ugyanakkor mind Isten, mind a világ iránt, a szeretet törvénye alapján szolgálatra kötelesek.</text:p>
      <text:p text:style-name="P15">A fiúság és az istenfélelem mellett az a drága ár is (18–20 v.) szent életre kötelez, amibe a megváltás került. Ha Krisztus, mint Isten Báránya egészen odaszentelte életét a világ megváltásáért, akkor a meg váltottak is tartoznak odaszentelni a maguk életét Istennek tetsző szent életre. Nem tehetik hiábavalóvá azt a váltságot, amellyel Krisztus olyan drága áron váltotta meg őket régi, pogány életük bűneitől.</text:p>
      <text:p text:style-name="P15">A páskabárányt először kiválasztották, azután elkülönítették, majd, amikor eljött az ideje, oltárra tették. Krisztus öröktől fogva arra volt kiválasztva, hogy Isten Báránya legyen. Érettetek: akik szentül élnek.</text:p>
      <text:p text:style-name="P15">A Krisztus által nyert igazi hit reménység is (21 v.). Akiben ez a hit megvan, az joggal reménykedhet abban, hogy Isten ugyanúgy örök dicsőségben részesíti, mint Krisztust.</text:p>
      <text:p text:style-name="Átvett_20_anyagokra"><text:span text:style-name="T13">A szentség kezdete az újjászületés, hajtóereje a reménységben élő hit, megvalósulása az Isten és az emberek iránt gyakorolt szeretet</text:span><text:span text:style-name="T7"> (22–23 v.). </text:span><text:span text:style-name="T13">Szívből jövő, testvéri szeretet nélkül minden kegyesség eltorzul. A szeretet gyakorlásának viszont feltétele a </text:span><text:span text:style-name="Félig_20_kiemelt"><text:span text:style-name="T13">psyché</text:span></text:span><text:span text:style-name="T13"> megtisztítása. A </text:span><text:span text:style-name="Félig_20_kiemelt"><text:span text:style-name="T13">psyché</text:span></text:span><text:span text:style-name="T13"> a testből-lélekből álló ember, figyelembe véve azt, hogy az embert a belső állapota határozza meg: egy ember olyan, amilyen a lelkében.</text:span><text:span text:style-name="T7"> </text:span><text:span text:style-name="T13">Akit Isten újjászült és az igazság iránti engedelmességre elhívott, annak az a feladata, hogy teljes életében tiszta legyen</text:span><text:span text:style-name="T7"> (1Jn 1:7; Jn 15:2–3).</text:span></text:p>
      <text:p text:style-name="P6">Minden mulandó, csak Isten és az ő beszéde örök (Ex 4:15; Lk 21:33). <text:span text:style-name="T11">A mulandó életű ember számára a megmaradás egyetlen lehetősége Isten evangéliumának az elfogadása (Jn 6:69).</text:span><text:span text:style-name="T19"> Aki Isten élő, életet megtartó, maradandó igéjét szívébe zárja, az az örökéletet fogadja magába</text:span> (Jn 3:36; 11:25–26; 14:19).</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4">1,13-2,3 A hit válasza.</text:p>
      <text:p text:style-name="P15"><text:span text:style-name="T11">De nem elég az, ha valaki egyszerűen csak megtér; ilyen óriási hit különleges választ igényel. Így a megtérteket arra sürgeti, hogy hitük értékével azonos életet kell élniük.</text:span> “Legyetek józanok ... Engedelmes gyermekekként ne engedjetek vágyaitoknak” (1,13-14). Ideális esetben olyanokká kell válniuk mint, Isten, “Szentek legyetek, mert én szent vagyok” (1,16). Ez az idézet arra is emlékezteti a megtérteket, hogy amilyen nagyszerű a megtérésük, annyira kitartóaknak is kell lenniük; tehát “bízzatok teljesen abban a kegyelemben, amelyet Jézus Krisztus megjelenésekor fogtok kapni” (13. v.). És az irgalmas Isten, kinek előrelátása kiválasztott, pártatlanul fogja megítélni őket (v. 17). Ezáltal a megtérésben felvett hitüket ki kell egészíteni az Istenben való bizakodással, aki felemeli magához a halottakat és ítéletet mond felettük.</text:p>
      <text:p text:style-name="P15">Isten elterelte őket őseik hiábavaló útjáról, de el is várja tőlük, hogy szakítsanak előző pogány kultúrájukkal; így hát arra inti őket: “szent félelemmel éljétek le vándorlástok idejét” (17. v.). Krisztus megbecsülhetetlenül drága vére által megváltva, e szerint kell élniük, szeplőtelenül és feddhetetlenül. Így a szerző elismeri, hogy ők is megtapasztalták Istent és pasztorális módon biztató szavakat intéz hozzájuk, emlékeztetve őket kegyelettel teli múltjukra, de egyben óva arra is inti őket, hogy felelősséggel tartoznak.</text:p>
      <text:p text:style-name="P6"><text:soft-page-break/>Az új hit e hosszú ünnepléséhez még igen sok utóirat kapcsolódik. A megtérés során sokan elvesztették apjukat, anyjukat és testvéreiket (Mk 10,29-39), hiszen bizonyos fokig kiszakították őket addigi kultúrájukból és most hontalanul vagy száműzöttekként élnek volt felebarátaik között. Viszont a keresztények a megtérés által új családhoz, új testvérekhez jutnak (22. v.), és az egyház is új családdá válik, ahol az igaz szeretet uralkodik, (ld:3,8.9). Így megtérésük egy új családba való újjászületést jelent, ami új életmódot igényel. <text:span text:style-name="T19">A szerző végül nagyon érzékeny pontra tapint: ha a kereszténység ennyire új dolgot képvisel, lehet, hogy mégiscsak valami hóbort? Lehet, hogy Isten léte bizonytalan? Létezik egyáltalán? A leghangsúlyosabban azt mondják a megtérteknek, hogy újjászületésük hervadhatatlan magból ered, és hogy ez Isten szaván keresztül jön, amely élő és megbízható. Hogy ezeket a biztató szavakat alátámassza, a szerző az Iz 40,68-at idézi, amely ellentétbe állítja az emberi </text:span><text:span text:style-name="T19">gyarlóságot és erkölcsöt az Úr szavával, amely örökké megmarad.</text:span> Ezáltal hitük, amely olyan ősi mint a próféták, örökké megmarad, hiszen örökké hő.</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9"><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Átvett_20_anyagok_20_réssel"><text:span text:style-name="Kiemelt"><text:span text:style-name="T7">Ádvent</text:span></text:span></text:p>
      <text:p text:style-name="Átvett_20_anyagok_20_réssel"><text:span text:style-name="T7">A LP </text:span><text:span text:style-name="Kiemelt"><text:span text:style-name="T7">91/356 </text:span></text:span><text:span text:style-name="T7">(Bánfi Béla) „Advent homiletikumához” címmel néhány mondatban közli azokat az alapszempontokat, melyek meghatározzák a vasárnapok textusait. Hivatalos vélemény szerint Egyházunk megújulása 1987-ben kezdődött a püspök- és felügyelő-választással, a rehabilitálásokkal és teológiai alapállásunk megváltozásával. Valamennyi megállapítás propaganda színvonalú, az igazsághoz semmi köze. Teológiai cáfolatként idézem BB előterjesztésének néhány mondatát. Kiemeléssel jelölöm azokat a részeket, melyek a „túlhaladottnak” deklarált DT változatlan továbbélését tanúsítják.</text:span></text:p>
      <text:p text:style-name="Átvett_20_anyagokra"><text:span text:style-name="T7">„Agendánk az adventi időszak homiletikumának összefoglaló témáját így adja meg: ‘Két advent között’. Ez már önmagában utal arra, hogy </text:span><text:span text:style-name="Kiemelt"><text:span text:style-name="T7">itt elsősorban nem magáról az üdveseményről, hanem annak ránk vonatkozó következményéről van szó. Más szóval: nem egyszerűen Krisztus két eljövetelét ― testben </text:span></text:span><text:span text:style-name="T7">születését és a jövendőt, (az egykorit és a parúziát) ― </text:span><text:span text:style-name="Kiemelt"><text:span text:style-name="T7">kell a prédikációban meghirdetni, hanem azt: mit jelent ez az ember, az egyház, az egész, világ számára. Mit vár tőlünk, mire késztet az Ő jövetele?”</text:span></text:span></text:p>
      <text:p text:style-name="P6">Azt jelenti ez, hogy nem fontos, mit tesz az Isten. Az a fontos, hogy mihez kezdünk az isteni tettel mi. Még abban az esetben is ez a fontos, ha az ige semmi másról nem szól, csak Isten tettéről. Ez a DT tömény megnyilvánulása, a teológia antropocentrikus torzulása; olyan teológia, melynek radikális kritikája jellemzi Luther reformátori teológiáját.</text:p>
      <text:p text:style-name="P12">+</text:p>
      <text:p text:style-name="P9"><text:span text:style-name="Kiemelt"><text:span text:style-name="T7">ÁDVENT 1.</text:span></text:span></text:p>
      <text:p text:style-name="Átvett_20_anyagok_20_réssel"><text:span text:style-name="Túlemelt"><text:span text:style-name="T7">KÉT ÁDVENT KÖZÖTT</text:span></text:span></text:p>
      <text:p text:style-name="P10"><text:span text:style-name="Túlemelt"><text:span text:style-name="T7">AZ ÚJ KEZDET: MEGTÉRÉSRE HÍVÓ SZÓ!</text:span></text:span></text:p>
      <text:p text:style-name="P9"><text:span text:style-name="Kiemelt"><text:span text:style-name="T7">1Pt 1,22-25</text:span></text:span></text:p>
      <text:p text:style-name="P9"><text:span text:style-name="Kiemelt"><text:span text:style-name="T7">AZ ÚJ KEZDET</text:span></text:span></text:p>
      <text:p text:style-name="Átvett_20_anyagok_20_réssel"><text:soft-page-break/><text:span text:style-name="T13">Az új kezdet kapujában az Isten áll. Minden kezdet kapujában az Isten áll.</text:span><text:span text:style-name="T7"> Biztosra veszem, hogy az Agenda-téma teológiai megfontolásból fogalmazódott meg így. </text:span><text:span text:style-name="T13">Ha az igehirdető már a 38. alkalommal kezd új egyházi esztendőt</text:span><text:span text:style-name="T21">, nemcsak a fél éven át megszokott zöld oltár‑ és szószékterítő változását érzékeli a kedves lilára cserélődés kapcsán, hanem szembekerül a monotónia kísértésével is. Talán ― sőt biztosan! ― érzékeli az idő (az élet!) futását. Talán ― sőt biztosan! ― eszébe jut, hogy erről a textusról már legalább nyolcadszor prédikál. Talán ― sőt biztosan! ― szorongatni kezdi, hogy hívei egy része is legalább negyedszer hallja ezt az igét, és benne az „új kezdés” üzenetét, más része viszont nem hallhatja többé már sohasem. Talán ― sőt biztosan! ― felmerül benne a kérdés: </text:span><text:span text:style-name="T13">mi újat mondhatok Isten új kezdéséről a templomos gyülekezetnek? Híveket és lelkipásztort mi szabadíthat fel a monotónia zsibbasztó </text:span><text:span text:style-name="T13">terhe alól? ... EZ a téma, EZ az ige, ill. az általuk inspirált hitbeli és teológiai felismerés ad felszabadulást: a kezdet kapujában mindig Isten áll! Az ismétlődés éppúgy csoda, mint a „kezdet” kezdete: „Kezdetben TEREMTETTE ISTEN...” (1Móz 1,1). A futó időben ismétlődő „ÚJ KEZDET” Isten ismétlődő irgalmának csodája. Sokáig nem értettem a különös folytatást, pedig a szöveg még ma is fülembe cseng: „Háárec hájötá tohu va bohu, vö Ruach Jahve moráchefeth ál pöné hammájim” (1Móz 1,2), ami a „közeget” állítja elénk. A KEZDET kapujában álló Isten előtt „tohuvabohu” van; a dogmatika nyelvén a „semmi” („creatio ex NIHILO”!), vagy az ige nyelvén a „kietlenség és pusztaság”, vagy emberi létezésünkben az Istentelenség zűrzavara. Ámde Ő áll a kapuban és ELKEZDI és ÚJRA KEZDI. Teremtő eszköze a SZÓ, az Ő szava: „És mondta Isten...” (l Móz 1,3). És évezredek ― mint egy pillanat ― elfutnak. És ― lám! ― máris ugyanazt halljuk Pétertől, az ÚR apostolától, nem is egyszer, háromszor: „Isten élő és maradandó IGÉJE által van ÚJ KEZDET (1,23), mivel tény, hogy az ÚR BESZÉDE megmarad örökké” (1,25a)</text:span><text:span text:style-name="T21">; méghozzá úgy, hogy a prófétáktól kezdve (1,10.12) nemzedékeken át az, apostolokig az ÉLŐ SZÓ útján teremt tanukat, fordít Feléje Őt nem ismerő, vagy Tőle, elpártolt embert, gyülekezetet, Egyházat: </text:span><text:span text:style-name="T13">„Ez pedig AZ a BESZÉD, melyet HIRDETTEK nektek” (1,25b). Luther szerint ez azonos a „prédikációval”, ez maga a „viva vox evangelii”.</text:span><text:span text:style-name="T21"> A kezdet kapujában tehát az </text:span><text:span text:style-name="Kiemelt"><text:span text:style-name="T21">Isten </text:span></text:span><text:span text:style-name="T21">áll, </text:span><text:span text:style-name="Kiemelt"><text:span text:style-name="T21">Ő szól </text:span></text:span><text:span text:style-name="T21">a „zűrzavarnak”, a „semminek”; és a „semmiből” ''valami”, a „zűrzavarból” „rend” és élet lesz. TEREMT! </text:span><text:span text:style-name="T13">Az új kezdet kapujában is ugyanaz az Isten áll, Előtte a mi zűrzavarunk és a mi semmi-voltunk, és Ő </text:span><text:span text:style-name="Kiemelt"><text:span text:style-name="T13">újra szól. </text:span></text:span><text:span text:style-name="T13">Megszólít: TEREMT! Ez nem monotónia! Ezt nem lehet megszokni! Mert az „új kezdet” kapujában </text:span><text:span text:style-name="Kiemelt"><text:span text:style-name="T13">Isten a teremtés-újjáteremtés csodáját ismétli GyülekezetéBEN és GyülekezetéVEL (1,23a),</text:span></text:span><text:span text:style-name="T13"> </text:span><text:span text:style-name="Kiemelt"><text:span text:style-name="T13">méghozzá úgy, hogy ELJÖN és érthetően, a „mi nyelvünkön SZÓL” </text:span></text:span><text:span text:style-name="T13">(Csel 2,8).</text:span><text:span text:style-name="T7"> És akik szavát meghallják ― sokan voltak, vannak is! ― azok megrendültén válaszolnak: „Glória in excelsis DEO”! (Dicsőség a magasságban Istennek!)</text:span></text:p>
      <text:p text:style-name="P12">+</text:p>
      <text:p text:style-name="Átvett_20_anyagok_20_réssel"><text:span text:style-name="T13">Isten szava </text:span><text:span text:style-name="Kiemelt"><text:span text:style-name="T13">megtérésre hív. </text:span></text:span><text:span text:style-name="T13">Textusunk ezt úgy mondja, hogy „tisztítsátok meg lelteteket az igazság iránti engedelmességgel” (1,22a)</text:span><text:span text:style-name="T21"> A vasárnap evangéliuma (Mk 1,1-5) pedig Keresztelő János jordánparti prédikációjának összefoglalásaként a megtérés és a keresztség követelményét hirdeti (Mk 1,4). Ugyanitt olvashatunk „az ÚR útjának készítéséről” (Mk 1,3) is. Az „új kezdet” emberi oldala tevékenység: valaminek eltávolítása annak érdekében, hogy másvalami kerüljön helyébe. </text:span><text:span text:style-name="T13">Ha a monotóniát jelöltük meg az </text:span><text:span text:style-name="Kiemelt"><text:span text:style-name="T13">ünnep </text:span></text:span><text:span text:style-name="T13">kísértéseként, akkor itt azt kell mondanunk, hogy a </text:span><text:span text:style-name="Kiemelt"><text:span text:style-name="T13">textusnak </text:span></text:span><text:span text:style-name="T13">is van kísértése: a perikopálásból adódó tény ugyanis az, hogy ezzel a felhívással </text:span><text:span text:style-name="Kiemelt"><text:span text:style-name="T13">kezdődik </text:span></text:span><text:span text:style-name="T13">a textus, s alkalmat kínál rövidzárlatos exegézisre: az új kezdet úgy valósul meg, ha aktivizáljuk magunkat, (ami a római katolikus; a pietista és a DT alapállása!). Pedig az előzmények elhanyagolhatatlanok. Az 1Pt-levél „szórványhíveknek” íródik, akik a mai Törökország kisázsiai részének északi felében élnek (1,1); akik átmentek már az újjászületésen és élő reménységük van (1,3)</text:span><text:span text:style-name="T21">; akiknek örömét nem tudta tönkre tenni a különféle kísértések megszomorító hatása (1,6); akiknek hite kipróbálttá vált (1,2); akik az apostoli igehirdetés nyomán rálátást kaptak olyan isteni titkokra, melyeket az angyalok is csak vágyakoztak megismerni (1,12); vagyis olyan ajándékok birtokosai, melyeket a kísértések ellenére őriznek.</text:span><text:span text:style-name="T7"> Végtelenül kevés tehát az, amit KZ állít a levél elejének tartalmáról, hogy ti. a bevezető néhány mondat „Isten magasztalását tartalmazza” (Káldy: Bevezetés az ÚSZ-be, </text:span><text:soft-page-break/><text:span text:style-name="T7">195)! Az apostol természetesen hálát (is) ad Istennek, de hangsúlyosan a gyülekezet(ek!) kipróbált hitéről tesz bizonyságot (vö. Perikópák 1/3., 64-65). Azt jelenti ez, hogy az állhatatosak jól </text:span><text:span text:style-name="Kiemelt"><text:span text:style-name="T7">teszik, </text:span></text:span><text:span text:style-name="T7">hogy kitartanak az apostoli (prófétai!) igehirdetésben kapottak mellett; az eltévelyedettek pedig jól teszik, ha visszatérnek ehhez a bizonyságtételhez, a korábban már megismert igazsághoz. Ezt az utóbbit azonban nem mondja ki a textus, s talán csak a 2,1-re hivatkozva lehet valamelyest „beleértelmezni” a szövegbe. Egyáltalán: sehol sem látom, hogy az intelmek, tanácsok konkrétan elmarasztaló jellegűek lennének. Úgy tűnik számomra, hogy az </text:span><text:span text:style-name="Kiemelt"><text:span text:style-name="T7">akut </text:span></text:span><text:span text:style-name="T7">veszéllyel szembeni </text:span><text:span text:style-name="Kiemelt"><text:span text:style-name="T7">preventív </text:span></text:span><text:span text:style-name="T7">tanácsok kerülnek rá az apostol papirusztekercsére. KZ szövegét olvasva (Káldy: im. 192-196) az a benyomásom, hogy félreérti a szituációt, a gyülekezet(ek) helyzetét és az apostol mondanivalójának lényegét. Bár beszél arról, hogy a </text:span><text:span text:style-name="T7">levél az üldöztetést szenvedők és abban megállók számára </text:span><text:span text:style-name="Kiemelt"><text:span text:style-name="T7">vigasztaló </text:span></text:span><text:span text:style-name="T7">és </text:span><text:span text:style-name="Kiemelt"><text:span text:style-name="T7">erősítő </text:span></text:span><text:span text:style-name="T7">irat, mégsem érvényesíti ezt a helyes felismerést, és a törvényBE ágyazza bele az evangéliumi mondanivalót is, holott </text:span><text:span text:style-name="T13">Péter pontosan fordítva gondolkodik: nála az evangéliumi keretBEN jelenik meg a törvény. Más szóval: ISTEN teremtő-megtartó-megújító TETTE számára a döntő alap, melyre aztán ráépülnek az emberi magatartásra, mint következményre utaló konkrét tanácsai. Ezzel a maga helyén és a maga módján az evangélium primátusát hangsúlyozza.</text:span></text:p>
      <text:p text:style-name="P12">+</text:p>
      <text:p text:style-name="Átvett_20_anyagok_20_réssel"><text:span text:style-name="Kiemelt"><text:span text:style-name="T7">Textusunk nem szól megtérésről. Isten teremtő, örök (1,23b) és az igehirdetésben megjelenő szaváról (1,24-25) beszél, amely megújít (1,23a) és képessé tesz a „szív megtisztítására”, valamint a „képmutatás nélküli testvérszeretetre” (1,22).</text:span></text:span></text:p>
      <text:p text:style-name="P6">A „megtisztításnál” gondolhatunk a páskaünnephez tartozó „régi kovász” eltakarítására. Az újnak helyet kell biztosítani. A „megtérésnél” pedig gondolhatunk Ábrahámra, aki Isten szavára Isten „útján” indul el. Gondolhatunk Noéra, aki Isten szavára fog bele a bárkaépítésbe. Mindebben az „engedelmesség”-motívum, méghozzá „az igazság iránti engedelmesség” (1,22) fedezhető fel. Én ― Lutherral együtt ― inkább a „hitet” (fiducia) emlegetném, de persze textusunk szövegéhez való alkalmazkodást is korrektnek tartom. A „bűnesetben” egyébként pontosan az ellenkezője történik: nem az ÚR útjára térés, hanem eltérés attól. De Bibliánk az Úr útjára tértek esetében is tud arról, hogy szükség van a tisztulásra (1Móz 9,21.; 12,10-20). Ettől a Gyülekezet(ek) helyzete semmiben sem különbözik, így az új kezdet kapujában nemcsak Isten áll, hanem a Gyülekezet is. És így hallja a kettős isteni üzenetet:</text:p>
      <text:p text:style-name="P17">1.<text:tab/>Az ÚR kezd vele és rajta újat az EVANGÉLIUMMAL;</text:p>
      <text:p text:style-name="P18">2.<text:tab/>Az új kezdet éppen ezért tisztító nagytakarításba kezdést jelent számára.</text:p>
      <text:p text:style-name="P12">„CSAK MEG NE HÁTRÁLJ, MARADJ MEG AZ ÚJBAN”!<text:line-break/>(460,6)</text:p>
      <text:p text:style-name="P20">1.<text:tab/>Az új kezdet kapujában a teremtő ÚR áll.</text:p>
      <text:p text:style-name="P18">2.<text:tab/>Az új kezdetet Isten teremtő evangéliuma végzi. Isten az evangéliumával végzi el azt, hogy Népe (ill. az egyes ember eljusson az új kezdés kapujához. Isten az evangélium által készíti el a találkozást Vele.</text:p>
      <text:p text:style-name="P18">3.<text:tab/>Az új kezdet a lélek megtisztulásával jár.</text:p>
      <text:p text:style-name="P18">4.<text:tab/>Az új kezdet „az igazság iránti engedelmességgel” folytatódik.</text:p>
      <text:p text:style-name="P12">+</text:p>
      <text:p text:style-name="Átvett_20_anyagok_20_réssel"><text:span text:style-name="T7">A LP </text:span><text:span text:style-name="Kiemelt"><text:span text:style-name="T7">53/477 </text:span></text:span><text:span text:style-name="T7">(</text:span><text:span text:style-name="T13">Kökény Elek ― Juhász Géza</text:span><text:span text:style-name="T7">) rövid és igen jó exegéziséből kiemelendő, hogy </text:span><text:span text:style-name="T13">„az igazság iránti engedelmesség” (1,22) a Szerzők szerint azonos a Krisztusban való hittel.</text:span><text:span text:style-name="T7"> Meditációjuknak nem adnak ugyan címet, annyi azonban bizonyos, hogy a hangsúlyt erre teszik: „AZ ÉRKEZŐ KRISZTUS MEGTÉRÉSRE HÍV”. Ám ez sem a textus eredeti, sem a textus mai mondanivalóját nem ragadja meg. „Ál-időszerűség” az, ha az „érkező” Krisztust emlegetjük. Ugyanilyen alapon lehetne mondani azt is, hogy az „eltávozó” Krisztus hív megtérésre; vagy a „visszajövő” Krisztus hív megtérésre; vagy a „mindig jelenvaló” Krisztus hív </text:span><text:soft-page-break/><text:span text:style-name="T7">megtérésre; stb. A 95 tétel indító mondatára elég utalnom: a megtérésre hívás mindig időszerű. A problémát fokozza, hogy textusunkban sem Krisztus érkezéséről, sem megtérésre hívásáról nincs szó. A textusfeldolgozókat nyilván az Agenda-téma ejti rabul: ha egyszer szerepel témaként, akkor benne kell látni a textusban még akkor is, ha az más gondolatot szólaltat meg. Érdekes a dispozíció: 1. Az új élet a szeretet, mely nem ismer különbségtételt; 2. Ehhez a szeretethez az igazság iránti engedelmességben (azaz: a Krisztusban való hit által) juthatunk; 3. A szeretet úgy lesz valósággá, hogy Isten újjászül minket; 4. Az újjáteremtés munkáját (Isten) az Ige (azaz: az evangélium) által végzi el. A feldolgozás elmélyült munkáról tanúskodik. Az 1. pontnál talán megakadunk azon, hogy a szeretet „nem ismer különbségtételt”. A Szerzők ezt a gondolatot a „képmutatás nélkül” kitételre építik, megragadó módon. Mind a négy alpont </text:span><text:span text:style-name="T7">textusszerűen és logikusan épül egymásra.</text:span></text:p>
      <text:p text:style-name="Átvett_20_anyagokra"><text:span text:style-name="T7">A </text:span><text:span text:style-name="Kiemelt"><text:span text:style-name="T7">61/624 </text:span></text:span><text:span text:style-name="T7">(Koren Emil) </text:span><text:span text:style-name="Kiemelt"><text:span text:style-name="T7">exegézisét </text:span></text:span><text:span text:style-name="T7">el tudom fogadni. Kifejezetten örvendetes, hogy a textus címzetteit „Isten országa </text:span><text:span text:style-name="Kiemelt"><text:span text:style-name="T7">vándorainak” </text:span></text:span><text:span text:style-name="T7">tartja. Az „élet” (azaz: „az élő és maradandó ige”: 1,23b) szó kettős értelmére hívja fel a figyelmet. Ez egyfelől „az igéből való életet” jelenti, másfelől „az életet szülő ige” értelmét is hordozza. „</text:span><text:span text:style-name="Kiemelt"><text:span text:style-name="T7">A vasárnap jellege” </text:span></text:span><text:span text:style-name="T7">cím alatt az Agenda-témához igyekszik hozzáidomítani a textust. KE úgy látja, hogy a kapcsolatot 1. „az Ige és a testté lett Ige jövetelét hirdető hívó szó”, 2. „a romolhatatlan magból születés” és 3. „a bűnbocsánat keresztségének új utakat nyitó üzenete” jeleníti meg. A 3 pontból csak a 2. pontot tartom elfogadhatónak, (vö. 1,22a). A míves fogalmazású </text:span><text:span text:style-name="Kiemelt"><text:span text:style-name="T7">meditációnak </text:span></text:span><text:span text:style-name="T7">nincs témája, de az a bevezetés alapján korrekt módon fogalmazható meg: AZ ÚJ KEZDET AZ EVANGÉLIUM ÜZENETE. Dispozíciója: 1. Ez az üzenet ÉLŐ Ige; 2. Ez az üzenet MEGÚJÍTÓ Ige; 3. A megújult életben meg kell maradni; 4. A megújult élet ismérve a szeretet. A dispozíció érezhetően kettétörik. Vagy az élő és megújító IGE, vagy a megújuló és megújult ÉLET köré kellene csoportosítani a gondolatokat. A 3. pont teljesen textus-idegen. Ha kihagyjuk, kis átalakítással olyan dispozíciót kapunk, mely a témával is összhangban van és homogénebb is. Ebben az esetben 1. az élő Ige; 2. a megújító Ige; és 3. az őszinte szeretetre indító Ige lehetne a vezérfonal. A meditáció zárórészében kifejezetten szerencsétlen II. József szerepeltetése. A történetke arról szól, hogy egy Rómába ― az apostolsírhoz ― zarándokolni kívánó papot kioktatott a császár: „élő emberekhez menjen, atyám, ne halott csontokhoz”. A csőlátás tipikus esetével van dolgunk. A Szerző hangsúlyozni kívánja, hogy milyen fontos az ember; de nem gondol arra, hogy 1. II. József nem éppen vallásos buzgalmáról volt nevezetes, 2. az élő emberek rendszeres látogatását nem zárja ki egy zarándoklat, 3. az emberek szeretetének nem az az egyetlen formája, ha meglátogatják őket, és 4. II. József maga sem nagyon futkozott ― emberszeretetét bizonyítandó ― a polgárok, s még inkább a szegény nép házaiba.</text:span></text:p>
      <text:p text:style-name="Átvett_20_anyagokra"><text:span text:style-name="T7">Igen tanulságos a </text:span><text:span text:style-name="Kiemelt"><text:span text:style-name="T7">67/630 </text:span></text:span><text:span text:style-name="T7">(Mekis Ádám) textusfeldolgozása. Ha alapigénket csupán formálisan nézzük, akkor megállapíthatjuk, hogy háromnegyed része „evangélium” és csupán negyedrésze „törvény”. A „háromnegyed-rész” tartalma ez: Isten Igéje = SZAVA felülmúlhatatlan, pótolhatatlan és nélkülözhetetlen erő. És ez hirdettetik a Gyülekezet(ek)nek. Az exegézisben ennek a „háromnegyed-résznek” nyoma sincs. Ezzel szemben viszont hemzsegnek benne az ilyen kitételek: az apostol „felszólít” az atyafiúi szeretetre (1,22b); az újjászületés ugyan Isten Szentlelkének munkája rajtunk, de „emberi oldalról tekintve ... </text:span><text:span text:style-name="Kiemelt"><text:span text:style-name="T7">nem szabad </text:span></text:span><text:span text:style-name="T7">szándékosan </text:span><text:span text:style-name="Kiemelt"><text:span text:style-name="T7">ellene szegülnünk </text:span></text:span><text:span text:style-name="T7">a Lélek munkájának (1,23a); a megszentelődés abban áll, hogy „a keresztyéneknek </text:span><text:span text:style-name="Kiemelt"><text:span text:style-name="T7">szakítaniuk kell </text:span></text:span><text:span text:style-name="T7">régi bűneikkel” (1,22a); 3 ugyanitt: „az új keresztyéneknek etikai magatartásukban is </text:span><text:span text:style-name="Kiemelt"><text:span text:style-name="T7">állandóan szemük előtt kell tartaniuk azt, </text:span></text:span><text:span text:style-name="T7">hogy ők csak jövevények” (1,1.17.; 2,11); a lélek tisztaságának és a külső testi élet tisztaságának </text:span><text:span text:style-name="Kiemelt"><text:span text:style-name="T7">mindig szinkronban kell lennie; </text:span></text:span><text:span text:style-name="T7">s ehhez ― természetesen! ― </text:span><text:span text:style-name="Kiemelt"><text:span text:style-name="T21">Krisztus „példakép”-mivolta, </text:span></text:span><text:span text:style-name="T21">illetőleg az ehhez való igazodás adja az erőt, így válik „törvénnyé” az is, ami pedig Isten „evangéliumaként” adatik. Egyenesen elképesztő az a görcs, ami olyankor lép fel, amikor azt kellene hirdetnünk: „Nézd! Mit tett Isten érted! Hallod? Ő szól hozzád!”</text:span><text:span text:style-name="T7"> A textuselemzés olyan alacsony színvonalon mozog, hogy még egy valamirevaló pedagógus (aki pedig gyakran áldozatul esik a „nevelés” és „nevelhetőség” szakmai egyoldalúságának) is felszisszenne: ez még pedagógiának is selejt! Luther „ama bizonyos 62. tételében” (vö. 95 tétel) azt mondja, hogy „az Egyház EGYETLEN kincse az evangélium”… Hogyan sáfárkodunk ezzel az EGYETLEN kinccsel?! Kiáltó bizonyság ez (és a kétségbeejtően sok ehhez hasonló) </text:span><text:soft-page-break/><text:span text:style-name="T7">textusértés afelől, hogy nem bízunk az Evangélium erejében; sőt, hogy egyszerűen semmibe vesszük azt! MA-nál a vasárnap jellege is rideg törvényeskedéssé válik: „Az új kezdet </text:span><text:span text:style-name="Kiemelt"><text:span text:style-name="T7">megújult életfolytatást KÍVÁN. </text:span></text:span><text:span text:style-name="T7">... Három igehirdetési vázlata közül kettő pocsék, egy viszont meglepően jó. Közülük az alábbi kettőt mutatom be. 1. Az „evangélium, mely ma nekünk </text:span><text:span text:style-name="Kiemelt"><text:span text:style-name="T7">hirdettetik: </text:span></text:span><text:span text:style-name="T7">KRISZTUS ÚJRA JÖN HOZZÁNK!” (A mondat valóban „evangélium”, csak az a baj vele, hogy textusunkban nincs szó róla). „Ezért: 1. </text:span><text:span text:style-name="Kiemelt"><text:span text:style-name="T7">Vessük el </text:span></text:span><text:span text:style-name="T7">magunktól mindazt, ami múlandó; 2. </text:span><text:span text:style-name="Kiemelt"><text:span text:style-name="T7">Fogadjuk szívünkbe </text:span></text:span><text:span text:style-name="T7">a ‘romolhatatlan magot’; 3. </text:span><text:span text:style-name="Kiemelt"><text:span text:style-name="T7">Járjunk </text:span></text:span><text:span text:style-name="T7">újjászületett, megszentelt életben; 4. </text:span><text:span text:style-name="Kiemelt"><text:span text:style-name="T7">Szeressük </text:span></text:span><text:span text:style-name="T7">felebarátunkat, mint magunkat.” A használható vázlata: ÚJ ÉLET AZ ÚJ EGYHÁZI ESZTENDŐBEN: 1. Az új élet ‘romolhatatlan magja’: Isten beszéde; 2. Ez a mag újjászületett életünk forrása; 3. Az újjászületett élet gyümölcse: az igazi felebaráti szeretet.” Csak annyit </text:span><text:span text:style-name="T7">jegyzek meg: az ige nem újjászületett </text:span><text:span text:style-name="Kiemelt"><text:span text:style-name="T7">életről, </text:span></text:span><text:span text:style-name="T7">hanem újjászületett </text:span><text:span text:style-name="Kiemelt"><text:span text:style-name="T7">emberről </text:span></text:span><text:span text:style-name="T7">szól.</text:span></text:p>
      <text:p text:style-name="Átvett_20_anyagokra"><text:span text:style-name="T7">A </text:span><text:span text:style-name="Kiemelt"><text:span text:style-name="T7">76/632 </text:span></text:span><text:span text:style-name="T7">(Bárány Gyula) szerint az, új advent új kezdésre ösztönöz, s három </text:span><text:span text:style-name="Kiemelt"><text:span text:style-name="T7">feladatot</text:span></text:span><text:span text:style-name="T7">(!) jelöl meg, amit meg kell valósítanunk:</text:span></text:p>
      <text:p text:style-name="P7"><text:span text:style-name="T7">1. </text:span><text:span text:style-name="Kiemelt"><text:span text:style-name="T7">Isten iránt </text:span></text:span><text:span text:style-name="T7">az engedelmességet; 2. </text:span><text:span text:style-name="Kiemelt"><text:span text:style-name="T7">Embertársaink iránt </text:span></text:span><text:span text:style-name="T7">a szeretetet; 3. Önmagunkkal szemben pedig a megtisztulást. ... ... A rabbiképzőben „jelesre” osztályoznák ezt az egyébként nagyon frappáns törvényprédikációt.</text:span></text:p>
      <text:p text:style-name="P7"><text:span text:style-name="T7">A </text:span><text:span text:style-name="Kiemelt"><text:span text:style-name="T7">84/678 </text:span></text:span><text:span text:style-name="T7">(</text:span><text:span text:style-name="T21">Sárkányné Horváth Erzsébet</text:span><text:span text:style-name="T7">) egészében és részleteiben egyaránt gondos munka. </text:span><text:span text:style-name="Kiemelt"><text:span text:style-name="T7">Exegézisében </text:span></text:span><text:span text:style-name="T21">a 22. verssel kapcsolatos nyelvtani megfigyelés juttat fontos eredményre: a „hagnidzó” perfektumban álló alakja („hégnikotes”) „feltételez egy már múltban elnyert állapotot”. Itt azonban megáll, ill. ráfut egy számomra nem járható útra, amikor így folytatja: „múltban megtörtént döntést” (ti. tételez fel). A mondatot görög eredetiben nem érdemes idézni, mivel úgyis a fordítás és értelmezés a fontos. Aki (jobban) tud görögül (mint én), az pedig nyilván összeveti fordításomat az eredetivel. A tisztázást négy lépésben próbálom elvégezni.</text:span></text:p>
      <text:p text:style-name="P7"><text:span text:style-name="Kiemelt"><text:span text:style-name="T21">Először: </text:span></text:span><text:span text:style-name="T21">Textusunk szövegfordításában a 22a nagyon nehézkes mondatszerkezet: „Tisztítsátok meg lelketeket ... engedelmességgel ... testvérszeretetre”, melyet látszólag megismétel a 22b „egymást kitartóan, szívből szeressétek” folytatás. Az alapkérdés az, hogy az apostol kétszer mondja‑e el ugyanazt?</text:span></text:p>
      <text:p text:style-name="P7"><text:span text:style-name="Kiemelt"><text:span text:style-name="T21">Másodszor: </text:span></text:span><text:span text:style-name="T21">A mondat lényege az, hogy „szeressétek egymást”. Ez a mindig időszerű és fontos tanács (intelem) itt különös hangsúlyt kap, mivel a levél címzettei ellenséges környezetben élnek. Az apostol óvja a híveket: ne adjanak a gyanakvó, ellenséges indulatú és őket üldöző-nyomorgató ellenfeleknek támadási felületet. Ugyanez az óvás érzékelhető a 23-25-ben is. Erre a szövegösszefüggésre tekintettel kézenfekvő megoldásnak látszik: az apostol kétszer mondja el ugyanazt, s ezzel aláhúzza mondanivalóját. A tetszetős megoldást azonban „a nyelvtan” (maga a szöveg!) nem teszi lehetővé.</text:span></text:p>
      <text:p text:style-name="P7"><text:span text:style-name="Kiemelt"><text:span text:style-name="T21">Harmadszor: </text:span></text:span><text:span text:style-name="T21">A „nyelvtani” probléma abban van, hogy a „tász pszüchász hégnikotesz,” (teljesebben: „tász pszüchász: hümón hégnikotesz”) kifejezést a magyar fordítás „tisztítsátok meg lelketeket” alakban adja vissza. A görögben </text:span><text:span text:style-name="Kiemelt"><text:span text:style-name="T21">passzív múltidejű particípiumos </text:span></text:span><text:span text:style-name="T21">szerkezet áll, a magyarban </text:span><text:span text:style-name="Kiemelt"><text:span text:style-name="T21">viszont aktív jelenidejű imperatívusz </text:span></text:span><text:span text:style-name="T21">szerepel; vagyis: „a ti megtisztított lelketeket” kifejezés lefordításával az eredeti mondanivaló megváltozott. Hozzá kell tennem mindehhez azt is, hogy a görögben kétféle múltidő használatos: az un. „aorisztosz” és az un. „perfektum”; az előző az egyszerű múltidejű cselekvést fejezi ki, míg az utóbbi </text:span><text:span text:style-name="Kiemelt"><text:span text:style-name="T21">olyan múltidejű cselekvést jelöl, melynek érvénye, hatása a jelenre nézve is létezik, megáll. Fontos végül figyelemmel lenni arra, hogy az ÚT-ben a passzívumos igealakok </text:span></text:span><text:span text:style-name="T21">ISTEN cselekvésére utalnak. Ezekre a </text:span><text:span text:style-name="Kiemelt"><text:span text:style-name="T21">nyelvtani sajátosságokra tekintettel </text:span></text:span><text:span text:style-name="T21">két formában próbálom lefordítani a 22. verset: 1. „A ti igazság iránti engedelmességben </text:span><text:span text:style-name="Kiemelt"><text:span text:style-name="T21">megtisztított lelketeket </text:span></text:span><text:span text:style-name="T21">(fordítsátok) a képmutatás nélküli testvérszeretetre (és) kitartóan, szívből szeressétek egymást”. 2. „Kitartóan, szívből szeressétek egymást! (Hiszen) </text:span><text:span text:style-name="Kiemelt"><text:span text:style-name="T21">az igazság iránti engedelmességben megtisztult </text:span></text:span><text:span text:style-name="T21">lelketeket (fordíthatjátok) a képmutatás nélküli testvérszeretetre”.</text:span></text:p>
      <text:p text:style-name="P7"><text:span text:style-name="Kiemelt"><text:span text:style-name="T21">Negyedszer: </text:span></text:span><text:span text:style-name="T21">A mondat, szó szerint csak értelmetlenül fordítható le. Mindkét fordítási variációm nyelvtani nehézsége a „fordítsátok”, ill. „fordíthatjátok” szó betoldásában nyilvánul meg. Úgy gondolom azonban, hogy ennek ellenére sem ferdítek. A Nestle-szöveg lapszéli utalása adja </text:span><text:span text:style-name="Kiemelt"><text:span text:style-name="T21">az első megerősítést: „</text:span></text:span><text:span text:style-name="T21">A testvéri szeretetről pedig nem szükséges írnom nektek, hiszen </text:span><text:span text:style-name="Kiemelt"><text:span text:style-name="T21">titeket is az Isten tanított meg </text:span></text:span><text:span text:style-name="T21">az egymás iránti szeretetre; </text:span><text:span text:style-name="Kiemelt"><text:span text:style-name="T21">és mert gyakoroljátok is </text:span></text:span><text:soft-page-break/><text:span text:style-name="Kiemelt"><text:span text:style-name="T21">ezt minden </text:span></text:span><text:span text:style-name="T21">testvér iránt...” (1Ts 4,9-10a). Pál és Péter szövege tartalmában tökéletesen azonos. </text:span><text:span text:style-name="Kiemelt"><text:span text:style-name="T21">A második megerősítést </text:span></text:span><text:span text:style-name="T21">maga a kérdéses szöveg folytatása adja, mivel az értelmetlen szövegduplázást elkerüli. Ez a „nyelvtani kitérő” azt jelenti számomra: a bonyolult szerkesztésű szöveg úgy hív fel a szeretetben való élésre, hogy a megelőző isteni tettre utal; arra, hogy Isten formálta és formálja folyamatosan az egyébként alkalmatlan emberi lelket a szeretetre alkalmassá. </text:span><text:span text:style-name="Kiemelt"><text:span text:style-name="T21">A harmadik megerősítést </text:span></text:span><text:span text:style-name="T21">a 23. versben találom meg. Erre SnéHB is rámutat: „Újra visszautal arra, ami már megtörtént, ami az alapja, ami lehetőséget ad arra, hogy a levél olvasói az igazság iránti engedelmességet és a képmutatás nélküli testvérszeretetet tanúsíthassák. „Anagegennémenoi” (ugyancsak </text:span><text:span text:style-name="Kiemelt"><text:span text:style-name="T21">passzív </text:span></text:span><text:span text:style-name="T21">particípium </text:span><text:span text:style-name="Kiemelt"><text:span text:style-name="T21">perfektum</text:span></text:span><text:span text:style-name="T21">! (</text:span><text:span text:style-name="Kiemelt"><text:span text:style-name="T21">azt az újjá-(újra)-születést jelenti, ami Isten műve az emberen az ige, „az evangélium által.” Ez az ige </text:span></text:span><text:span text:style-name="Kiemelt"><text:span text:style-name="T21">‘dzóntosz’ és ‘menontosz', vagyis el nem múló (élő) és maradandó”.</text:span></text:span></text:p>
      <text:p text:style-name="P8">SnéHE igen jó exegézise alapján jó vázlat is születik: ISTEN SZÓL HOZZÁNK! 1. Ez a szava evangélium; 2. Ez a szava az egyedüli lehetőség a megtérésre; 3. Ez a (hirdetett) szava a gyülekezet életének alapja. (A 3. ponthoz úgy jut el, hogy a textusban található többesszámú igealakokat emeli ki: az apostol nem az egyes emberhez, hanem a közösséghez szól).</text:p>
      <text:p text:style-name="P7"><text:span text:style-name="T7">A </text:span><text:span text:style-name="Kiemelt"><text:span text:style-name="T7">92/390 </text:span></text:span><text:span text:style-name="T7">(Hafenscher Károly) egy kényszerűségből született sorozat első darabja. A szerkesztő (HK) bevallja, hogy ― a kért írások beérkezésének hiánya miatt ― az utolsó pillanat után fogott neki a munkának. Ez meg is látszik a meditációkon; bár HK teológiai felkészültségének (is) köszönhetően az olvasó így is kap segítséget. Bevezető szövegében HK vázol ADVENT HOMILETIKUMÁRÓL is. Érdemes elolvasni. Elfogadható ás adventi alaptéma megjelölése: „Az ÚR érkezése”, amit beleburkol kedvenc kifejezéseibe, emlegetvén a „totus Christus”‑t én a „Christus praesens”-et (azaz a „teljes Krisztust” és a „jelenvaló Krisztust”), amiben tökéletesen igaza van, csak azt nem tudom, hogy ki akarja részekre darabolni és visszalökdösni a régmúltba Jézust. Ámbár persze minálunk minden megeshet, nem baj, ha leírjuk óvásainkat. Azt azonban hiányolom, hogy nem említi „az ígéret beteljesedését”. HK alkalmazkodik az agendatémához: AZ ÚJ KEZDET Isten Népe számára mindig MEGTÉRÉSRE HÍVÁS. Van igazság ebben a megfogalmazásban. Igehirdetésünknek ugyanakkor tartalmaznia kell(ene) azt a többletet is, mely abban áll, hogy, amikor Isten megszólal, ill. amikor Ő eljön”, akkor mindig Ő kezdeményez, Ő tesz valami „újat”, Ő „teremt újjá” evangéliumával. Ez az evangélium mozdít ki és indít el „valahonnan valahova”, epistolánkban konkrétan „a hiábavaló életmódból” (1,18) a Krisztusban való hitre, az „értelmes életre”. ... A meditációnak három vázlatpontja van: 1. Képmutatás nélküli testvérszeretetre tisztul a szív; 2. A romolhatatlan „igemagból” mindig új élet támad; 3. Az elmúlással szemben van örök: ez pedig az „örökélet beszéde”.</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1">2. SZENTSÉG ÉS SZERETET (1,13-25)</text:p>
      <text:p text:style-name="P21"><text:span text:style-name="T23">Egyedül Isten szent; neki a természete, a lényege a szentség. Csak belőle hullhat a világra, dolgokra és személyekre származtatott szentség. Mivel a világ nem szent (szintén természete, mégpedig a bűntől megromlott természete szerint), ehhez az kell, hogy amit meg akarunk szentelni, kivegyük, elkülönítsük a világból, és rendeltetésszerűen Istennel közvetlen kapcsolatba hozzuk. Isten is így cselekszik, mikor magának egy népet, gyülekezetet választ ki: elkülöníti a világtól és a maga céljainak szolgálatára rendeli, saját életszférájával közvetlen kapcsolatba hozza. Mindebből világos, hogy a zarándok ember, az elszéledt jövevények, kiválasztott zsellérek gyülekezete szent nép kell, hogy legyen. Tehát mint engedelmes gyermekek, nem szabhatják magukat előbbi (újjászületésük, elhivatásuk előtti) kívánságaikhoz (keresztelési beszéd!), hanem két dolgot míveljenek. Először tartsák szemeik előtt, hogy Isten igaz és szent Isten, a bűnt gyűlölő és megtorló Bíró, féltékenyen szerető és hű Társ, aki a hűtlenséget és a lázadást nem viselheti el. Ezért félelemmel töltsék jövevénységük idejét, azt az időt, amíg testben és e világban járnak. Ez az egyik.</text:span> A másik pedig az, hogy ne feledkezzenek meg arról, amit Isten tett érettük, hogy az övék legyenek és azok maradjanak. Ez pedig a váltság. Az, hogy Isten nemcsak kiszemelte őket magának, hanem le is fizette érettük a nagy árt. Nem veszendő holmin, ezüstön vagy aranyon váltattak meg (emberi becslés szerint a legértékesebb tárgy, a kincs, az ezüst és arany, itt csak veszendő holmi), hanem drága véren, a Krisztus vérén. Ő helyettünk fizetett, helyettünk halt meg s viselte el az ítéletet. Hibátlan és szeplőtlen bárány volt: bűntelen istenember. (Az áldozati bárány is makulátlan volt).</text:p>
      <text:p text:style-name="P15">Ez az áldozat eltörölte a bűnt, kivetette, mint akadályt Isten és ember közül; az ember megigazult, felvette — <text:soft-page-break/>tulajdonítás által —, a Krisztus fiúságát és szentségét. Mindez nem emberi és idői kezdemény, történelmi kellék; a világ teremtése előtt, a Békesség Tanácsában kelt kötés idői végrehajtása. Ez a végrehajtás nemcsak befejez egy folyamatot, hanem kezd is egyet: a feltámadásban megindult egy új életfolyamat, amely ezután fejeződik be, a Végnél, hogy a mi hitünk reménység is legyen.</text:p>
      <text:p text:style-name="P15">Ez a mi megszenteltetésünk menete.</text:p>
      <text:p text:style-name="P6">A szentségnek két kísértése van. Elvonul a világtól, s önmaga elégségében gyönyörködik. A másik: legőgöli a felebarátot, és nem tartja szentségét elégségesnek. E két kísértés ellen óv az, ha egymást tiszta szívből szeretjük.</text:p>
      <text:p text:style-name="P6">Szentség és szeretet egymást tartja és igazolja. A szeretet nélküli szentség képmutatás, farizeusi gőg, a szentség nélküli szeretet tisztátalan, ösztönös lejtőn lefelé sikamló.</text:p>
      <text:p text:style-name="P6">Szentség és szeretet gyümölcse és bizonysága az újjászületésnek. Annak, hogy nem romlandó magból, de romolhatatlanból, Isten teremtő Igéjéből születtünk (keresztelési beszéd!). Múló világban ez az örökkévaló sperma. Minden test olyan, mint a fű, és dicsősége, mint a fű virága. Megszárad a fű és virága elhull, de az Úr beszéde megmarad, örökké. Ézsaiás próféta megrendítő szavaihoz azt fűzi az apostol: ez az Ige, az ami nektek prédikáltatik ― az evangélium.</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1">3. A MEGTISZTULÁS (1:22-2:3)</text:p>
      <text:p text:style-name="P6"><text:span text:style-name="T11">Az újjászületésből szent életnek kell következnie, melyet a levél írója most három területre alkalmaz.</text:span><text:span text:style-name="T19"> Az igazságnak való engedelmesség megtisztít és a következőket eredményezi: (a) őszinte szeretetet a testvérek iránt (1:22-25), (b) megtérést a bűnből (2:1) és (c) vágyat a lelki növekedésre (2:2).</text:span></text:p>
      <text:p text:style-name="Átvett_20_anyagokra"><text:span text:style-name="Kiemelt"><text:span text:style-name="T7">1:22. </text:span></text:span><text:span text:style-name="T13">A szent élettől elválaszthatatlan a megtisztulás. Az igazság iránti engedelmesség eredménye a megtisztult élet (vö. 2b. v.). „Hogyan tarthatja tisztán életútját az ifjú? Úgy, hogy megtartja igédet” (Zsolt 119:9). Amint a próbák tisztítják a hitet, úgy az Isten Igéjének való engedelmesség tisztítja a jellemet. Aki megtisztította önmagát azzal, hogy Isten Igéje szerint él, az felfedezte az engedelmesség örömét.</text:span></text:p>
      <text:p text:style-name="Átvett_20_anyagokra"><text:span text:style-name="T13">A megváltozott életet az Isten gyermekeivel való megváltozott kapcsolatnak is jellemeznie kell. A megtisztult élet lehetővé teszi, hogy tisztán szeressük testvéreinket, akiknek ugyanaz a hitük, mint a mienk.</text:span><text:span text:style-name="T7"> Szeretetünknek </text:span><text:span text:style-name="Kiemelt"><text:span text:style-name="T7">képmutatás nélkülinek </text:span></text:span><text:span text:style-name="Félig_20_kiemelt"><text:span text:style-name="T7">(anyprokiton), </text:span></text:span><text:span text:style-name="T7">vagyis őszintének kell lennie. El kell távolítanunk minden gonosz gondolatot és érzést a testvéreinkkel kapcsolatban, mert </text:span><text:span text:style-name="T13">az ő követőinek </text:span><text:span text:style-name="Kiemelt"><text:span text:style-name="T13">egymást kitartóan, tiszta szívből </text:span></text:span><text:span text:style-name="T13">kell szeretniük. Ez a fajta szeretet </text:span><text:span text:style-name="Félig_20_kiemelt"><text:span text:style-name="T13">(agapésate, </text:span></text:span><text:span text:style-name="T13">az </text:span><text:span text:style-name="Félig_20_kiemelt"><text:span text:style-name="T13">agapé</text:span></text:span><text:span text:style-name="T13">-ból) csak megváltozott szívből eredhet és olyan emberből, akinek tiszták az indítékai, és aki arra törekszik, hogy többet adjon, mint amennyit kap.</text:span><text:span text:style-name="T7"> </text:span><text:span text:style-name="T13">Ezt a szeretetet nem sekélyesen, hanem „kitartóan” </text:span><text:span text:style-name="Félig_20_kiemelt"><text:span text:style-name="T13">(ektenós, </text:span></text:span><text:span text:style-name="T13">„teljes megfeszítéssel” vagy „mindent beleadva teljes erőből”; </text:span><text:span text:style-name="Félig_20_kiemelt"><text:span text:style-name="T13">vö. ektené </text:span></text:span><text:span text:style-name="T13">az 1Pt 4:8-ban) kell kinyilvánítani.</text:span></text:p>
      <text:p text:style-name="Átvett_20_anyagokra"><text:span text:style-name="Kiemelt"><text:span text:style-name="T7">1:23-25. </text:span></text:span><text:span text:style-name="T13">Péter újból emlékezteti olvasóit, hogy már átélték az újjászületést (vö. 3. v.): mint akik... újjászülettetek. Ez a természetfeletti esemény tette lehetővé számukra, hogy engedelmeskedjenek az igazságnak, tisztítsák meg magukat, és szeressék a testvéreket. Ez a változás az életükben nem múlik el, mert Isten élő és maradandó</text:span><text:span text:style-name="T7"> </text:span><text:span text:style-name="Félig_20_kiemelt"><text:span text:style-name="T7">(aphthartou, </text:span></text:span><text:span text:style-name="T7">ez a szó szerepel a 4. versben is, jellemezve a hívő ember örökségét) </text:span><text:span text:style-name="T13">Igéje által történt.</text:span><text:span text:style-name="T7"> Péter az Ézsaiás 40:6-8-cal támasztja alá a 22. versben leírt buzdítását (1Pt 1:24-25). Minden, ami romlandó magból születik, elszárad és megromlik, de Isten Igéje megmarad örökké. Péter ezt a maradandó Igét hirdette (vö. 12. v.). Hallgatóinak át kellett élniük ennek az igének életet átformáló erejét, amint ezt a 2:1-3 leírja.</text:span></text:p>
      <text:p text:style-name="Átvett_20_anyagok_20_-_20_textusbővítésre"><text:span text:style-name="Kiemelt"><text:span text:style-name="T7">2:1. </text:span></text:span><text:span text:style-name="T7">Péter megtérésre hív: „Vessétek le tehát.” Ezután felsorol öt bűnt, ami a magtartásban és a beszédben nyilvánul meg, és ha a hívők megtűrik az életükben, akkor azok éket vernek közéjük. A gonoszság </text:span><text:span text:style-name="Félig_20_kiemelt"><text:span text:style-name="T7">(kakian) </text:span></text:span><text:span text:style-name="T7">rosszindulat, rosszakarat. Az álnokság </text:span><text:span text:style-name="Félig_20_kiemelt"><text:span text:style-name="T7">(dolon) </text:span></text:span><text:span text:style-name="T7">szándékos félrevezetés. A képmutatás </text:span><text:span text:style-name="Félig_20_kiemelt"><text:span text:style-name="T7">(hypokriseis) </text:span></text:span><text:span text:style-name="T7">tettetett vallásosság és szeretet. Az irigység </text:span><text:span text:style-name="Félig_20_kiemelt"><text:span text:style-name="T7">(phthonous) </text:span></text:span><text:span text:style-name="T7">neheztelő elégedetlenség, és a rágalmazás </text:span><text:span text:style-name="Félig_20_kiemelt"><text:span text:style-name="T7">(katalalias) </text:span></text:span><text:span text:style-name="T7">más háta mögötti hazugság. Ezek közül egyiknek sem lehet semmi köze azokhoz, akik újjászülettek. A hívők az Igének engedelmeskedve határozottan szakítottak a múlttal.</text:span></text:p>
      <text:p text:style-name="Átvett_20_anyagok_20_-_20_textusbővítésre"><text:span text:style-name="Kiemelt"><text:span text:style-name="T7">2:2. </text:span></text:span><text:span text:style-name="T7">Péter azt akarta, hogy olvasói annyira éhezzenek az Ige tápláléka után, mint ahogy a csecsemők vágyakoznak a tejre. Miután a hívők szakítanak a tisztátalan vágyakkal és indítékokkal (1. v.), olyan egészséges lelki élelemre van szükségük, mely növekedést eredményez. [A hamisítatlan </text:span><text:span text:style-name="Félig_20_kiemelt"><text:span text:style-name="T7">adolon </text:span></text:span><text:span text:style-name="T7">kifejezés szándékosan </text:span><text:soft-page-break/><text:span text:style-name="T7">ellentéte az „álnokság”-nak </text:span><text:span text:style-name="Félig_20_kiemelt"><text:span text:style-name="T7">(dolon) </text:span></text:span><text:span text:style-name="T7">az 1. versben. Isten Igéje nem csap be senkit, ugyanígy Isten gyermekei sem tehetik ezt.] A hívő embereknek tiszta szívvel és értelemmel kell közeledniük az Igéhez (1. v.), nagy várakozással és azzal a vággyal, hogy növekedjenek lelkileg. Az üdvösségre kifejezés az üdvösség végső beteljesedésére emlékeztet, melyről az 1:5, 7, 9, 13 beszél.</text:span></text:p>
      <text:p text:style-name="Átvett_20_anyagok_20_-_20_textusbővítésre"><text:span text:style-name="Kiemelt"><text:span text:style-name="T7">2:3. </text:span></text:span><text:span text:style-name="T7">Péter a 34. Zsoltár 8. versét idézve továbbfolytatja a tej hasonlatát, melyet az 1Pt 2:2-ben elkezdett, és az ízleléshez hasonlítja a hívők jelenlegi, Krisztussal kapcsolatos ismeretét. Már megkóstolták, megtapasztalták Isten kegyelmét újjászületésükben, és úgy találták, </text:span><text:span text:style-name="Kiemelt"><text:span text:style-name="T7">hogy jóságos az Úr.</text:span></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7">1,22 </text:span></text:span><text:span text:style-name="T7">Most Péter apostol sürgeti olvasóit, hogy gondolkodásuk szeretetteljes legyen (1,22-23). Először leírja az újjászületést, és rámutat, hogy a változások egyike az, hogy szeretjük testvéreinket (1,22a). A következőkben a szeretet kötelességét hangsúlyozza (1,22b). Ismét visszatér az újjászületésre, különösen arra a magra, amelyből ez az új élet kihajtott — Isten Igéjére (1,23-25). Ismét hangsúlyozza azok kötelességeit, akik az Igét befogadták (2,1-3).</text:span></text:p>
      <text:p text:style-name="Átvett_20_anyagokra"><text:span text:style-name="T7">Az 1,22a-ban először az újjászületést írja le: </text:span><text:span text:style-name="Kiemelt"><text:span text:style-name="T7">lelketeket... megtisztítván... </text:span></text:span><text:span text:style-name="T7">Természetesen ezt úgy értjük, hogy Isten az, aki megtisztítja lelkünket, amikor megváltatunk; szigorúan véve nekünk nincs erőnk a személyes megtisztuláshoz. De ebben a szóhasználatban közülünk azoknak, akik megtapasztalták e megtisztulást, azt mondja, hogy akkor nyertük el, amikor elhittük.</text:span></text:p>
      <text:p text:style-name="Átvett_20_anyagokra"><text:span text:style-name="T21">Az ebben a megtisztításban alkalmazott eszköz az </text:span><text:span text:style-name="Kiemelt"><text:span text:style-name="T21">igazság iránt való engedelmesség. </text:span></text:span><text:span text:style-name="T13">Péter másodszor írja úgy le a megmentő hitet, mint az engedelmesség cselekedetét (lásd: 1,2). A Római levélben Pál kétszer használja a „hit engedelmessége” kifejezést. Gondolkodásunkban ne próbáljuk meg szétválasztani a hitet és az engedelmességet. Az igaz hit engedelmeskedő hit. Ezt csak </text:span><text:span text:style-name="Kiemelt"><text:span text:style-name="T13">a Szellem által</text:span></text:span><text:span text:style-name="Kiemelt"><text:span text:style-name="T13"><text:note text:id="ftn2" text:note-class="footnote"><text:note-citation>2</text:note-citation><text:note-body><text:p text:style-name="P27">A kritikai (NU) szöveg elhagyja, hogy „a Szellem által”.</text:p></text:note-body></text:note></text:span></text:span><text:span text:style-name="Kiemelt"><text:span text:style-name="T13"> </text:span></text:span><text:span text:style-name="T13">lehet megtenni.</text:span></text:p>
      <text:p text:style-name="Átvett_20_anyagokra"><text:span text:style-name="T7">Az újjászületés egyik célja a </text:span><text:span text:style-name="Kiemelt"><text:span text:style-name="T7">képmutatás nélkül való testvéri szeretet. </text:span></text:span><text:span text:style-name="T7">Nagyon valóságos értelemben azért mentettünk meg, hogy szeressük minden keresztyén társunkat. Ez az a </text:span><text:span text:style-name="Kiemelt"><text:span text:style-name="T7">szeretet, </text:span></text:span><text:span text:style-name="T7">amelyből tudjuk, hogy átmentünk a halálból az életbe (1Jn 3,14), és a világ általa tudja meg, hogy az Úr Jézus tanítványai vagyunk (Jn 13,35).</text:span></text:p>
      <text:p text:style-name="Átvett_20_anyagokra"><text:span text:style-name="T7">Erre természetesen következik a figyelmeztetés — </text:span><text:span text:style-name="Kiemelt"><text:span text:style-name="T7">egymást tiszta szívből, buzgón szeressétek. </text:span></text:span><text:span text:style-name="T21">Ez egyike a sok helynek az ÚSZ-ben, ahol egy kijelentés egy parancs alapjává válik. A kijelentés a következő: </text:span><text:span text:style-name="Kiemelt"><text:span text:style-name="T21">lelketeket... képmutatás nélkül való testvéri szeretetre tisztítván meg... </text:span></text:span><text:span text:style-name="T21">Ezután jön a parancs: </text:span><text:span text:style-name="Kiemelt"><text:span text:style-name="T21">egymást tiszta szívből buzgón szeressétek. </text:span></text:span><text:span text:style-name="T21">A helyzet képezi az alapot a gyakorlathoz. Szeretetünk legyen meleg, teljes szívű, minden erőnkből való, őszinte, kitartó és </text:span><text:span text:style-name="Kiemelt"><text:span text:style-name="T21">tiszta.</text:span></text:span></text:p>
      <text:p text:style-name="Átvett_20_anyagokra"><text:span text:style-name="T13">Az a figyelmeztetés, hogy </text:span><text:span text:style-name="Kiemelt"><text:span text:style-name="T13">egymást... szeressétek, </text:span></text:span><text:span text:style-name="T13">különösen időszerű azok számára, akik üldöztetésen mennek keresztül, mivel jól ismert dolog, hogy viszontagságos körülmények között a jelentéktelen ellentétek naggyá növekszenek.</text:span></text:p>
      <text:p text:style-name="Átvett_20_anyagokra"><text:span text:style-name="Kiemelt"><text:span text:style-name="T7">1,23 </text:span></text:span><text:span text:style-name="T7">Péter újra visszaviszi olvasóit az újjászületésükhöz, és most ennek a születésnek a magvához, Isten Igéjéhez. A 2,1-3 figyelmeztetései ezen alapulnak.</text:span></text:p>
      <text:p text:style-name="Átvett_20_anyagokra"><text:span text:style-name="T13">Az újjászületés </text:span><text:span text:style-name="Kiemelt"><text:span text:style-name="T13">nem romlandó magból </text:span></text:span><text:span text:style-name="T13">ered, vagyis nem ugyanolyan módon jött létre, mint a fizikai születés. Az emberi élet olyan mag segítségével jön létre, amely szükségszerűen alá van vetve a romlás és a halál fizikai törvényeinek. A fizikai élet, amely létrejön, ugyanolyan minőségű, mint a mag, amelyből kihajtott; az is ideiglenes.</text:span></text:p>
      <text:p text:style-name="Átvett_20_anyagokra"><text:span text:style-name="T13">Az újjászületés </text:span><text:span text:style-name="Kiemelt"><text:span text:style-name="T13">Isten Igéje által </text:span></text:span><text:span text:style-name="T13">következik be.</text:span><text:span text:style-name="T7"> Ahogyan az emberek hallják vagy olvassák a Bibliát, meggyőződnek bűneikről, meggyőződnek róla, hogy Krisztus az egyedüli és elégséges Megváltó, és megtérnek Istenhez. </text:span><text:span text:style-name="T13">Senki soha nem tért meg úgy, hogy valamilyen módon közre ne játszott volna Isten romolhatatlan Igéje.</text:span></text:p>
      <text:p text:style-name="Átvett_20_anyagokra"><text:span text:style-name="T7">Samuel Ridout jegyzi meg </text:span><text:span text:style-name="Félig_20_kiemelt"><text:span text:style-name="T7">A Numerikus Bibliában:</text:span></text:span></text:p>
      <text:p text:style-name="Átvett_20_anyagok_20_behúzás"><text:span text:style-name="Félig_20_kiemelt"><text:span text:style-name="T7">...a három „romolhatatlan” dolgot látjuk ebben az első fejezetben — romolhatatlan örökséget (4. v.), romolhatatlan megváltást (18-19. v.) és romolhatatlan Igét, amely által születtünk (23. v.). Így olyan természetünk van, amely szeplőtelen, alkalmas a szeplőtlen örökség élvezésére olyan megváltás alapján, amely sohasem veszít </text:span></text:span><text:soft-page-break/><text:span text:style-name="Félig_20_kiemelt"><text:span text:style-name="T7">értékéből. Az örök tökéletesség bélyege van mindenen, és ezekhez illő társ az alázatos és csendes szellem „romolhatatlan” ékessége (III. fej. 4.).</text:span></text:span><text:span text:style-name="Félig_20_kiemelt"><text:span text:style-name="T7"><text:note text:id="ftn3" text:note-class="footnote"><text:note-citation>3</text:note-citation><text:note-body><text:p text:style-name="Footnote">F. W. Grant, (1Pt) <text:span text:style-name="Félig_20_kiemelt">The Numerical Bible: Hebrews to Revelation, </text:span>149. old.</text:p></text:note-body></text:note></text:span></text:span></text:p>
      <text:p text:style-name="Átvett_20_anyagokra"><text:span text:style-name="Kiemelt"><text:span text:style-name="T7">Az Ige él és megmarad örökké.”</text:span></text:span><text:span text:style-name="Kiemelt"><text:span text:style-name="T7"><text:note text:id="ftn4" text:note-class="footnote"><text:note-citation>4</text:note-citation><text:note-body><text:p text:style-name="Footnote">Az NU szöveg elhagyja, hogy „örökké”.</text:p></text:note-body></text:note></text:span></text:span><text:span text:style-name="Kiemelt"><text:span text:style-name="T7"> </text:span></text:span><text:span text:style-name="T7">Noha az ég és a föld elmúlik, az sohasem fog elmúlni. Örökre el van helyezve a mennyben. Az élet is, amelyet létrehoz, örök. Azok, akik az Ige által </text:span><text:span text:style-name="T7">újjászülettek, felveszik az Ige örökkévaló jellegét.</text:span></text:p>
      <text:p text:style-name="P6"><text:span text:style-name="T19">Az ember születésekor az a mag, amely gyermeket eredményez, csírájában tartalmazza a gyermek minden jellemvonását. Hogy végül milyen lesz a gyermek, azt a mag határozza meg. </text:span><text:span text:style-name="T11">Jelen célunkhoz elég annyit látni, hogy ahogyan a mag romlandó, úgy az emberi élet is, amely abból származik.</text:span></text:p>
      <text:p text:style-name="Átvett_20_anyagokra"><text:span text:style-name="Kiemelt"><text:span text:style-name="T7">1,24 </text:span></text:span><text:span text:style-name="T7">Az emberi természet átmeneti jellegét hangsúlyozza az Ézs 40,6-7-ből vett idézet. Az emberi élet olyan mulandó, mint a fű. A fizikai szépség olyan rövid életű, mint a mező virága. Megszárad a fű, és virága elhull.</text:span></text:p>
      <text:p text:style-name="Átvett_20_anyagokra"><text:span text:style-name="Kiemelt"><text:span text:style-name="T7">1,25 </text:span></text:span><text:span text:style-name="T7">Ezzel szemben az Úr beszéde megmarad örökké (Ézs 40,8). A hívő ember új élete tehát ugyanilyen romolhatatlan. Ez a romolhatatlan Ige a jó hír üzenete, amelyet Péter olvasóinak hirdettek, és amely újjászületésüket eredményezte. Az volt örök életük forrása.</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26">9</text:span></text:span><text:span text:style-name="T7"><text:tab/>(b) </text:span><text:span text:style-name="T28">Buzdítás az életszentségre</text:span><text:span text:style-name="T7"> (1,13-25). </text:span><text:span text:style-name="Kiemelt"><text:span text:style-name="T26">13. </text:span></text:span><text:span text:style-name="Félig_20_kiemelt"><text:span text:style-name="T25">övezzétek föl elméteket: </text:span></text:span><text:span text:style-name="T7">A férfi képe, aki cselekvésre készülődve hosszú köntösét övével felköti (ld. 1Kir 18,46; Jer 1,17; Lk 17,8). Itt ez utalás a parúziára való készenlétre (ld. Lk 12,35). </text:span><text:span text:style-name="Kiemelt"><text:span text:style-name="T26">14. </text:span></text:span><text:span text:style-name="Félig_20_kiemelt"><text:span text:style-name="T25">engedelmesség: </text:span></text:span><text:span text:style-name="T7">A keresztény legyen engedelmes az új szövetség szentségre hívó törvénye iránt (vö. 1,2). </text:span><text:span text:style-name="Félig_20_kiemelt"><text:span text:style-name="T25">korábbi tudatlanság: </text:span></text:span><text:span text:style-name="T7">A levél címzettjeinek többsége azelőtt pogány volt (ld. 1,18; 4,3-4). </text:span><text:span text:style-name="Kiemelt"><text:span text:style-name="T26">15. </text:span></text:span><text:span text:style-name="Félig_20_kiemelt"><text:span text:style-name="T25">szent: </text:span></text:span><text:span text:style-name="T7">Alapjelentése: „elkülönített”, „Istennek ajánlott”, a „profán” ellentéte. Az Istennel fennálló szövetségi viszony nem csak elkülönítette Izraelt, hanem erkölcsi követelményeket is támasztott felé. </text:span><text:span text:style-name="Kiemelt"><text:span text:style-name="T26">16. </text:span></text:span><text:span text:style-name="T7">Ld. Lev 11,44; 19,2; 20,7.26. </text:span><text:span text:style-name="Kiemelt"><text:span text:style-name="T27">17. </text:span></text:span><text:span text:style-name="Félig_20_kiemelt"><text:span text:style-name="T7">Atyának hívjátok: </text:span></text:span><text:span text:style-name="T7">a bizalmas kapcsolat Istennel, mint Atyával nem mentség a könnyelmű életvitelre (vö. 4,17; Zsid 12,5-11; Csel 10,34; Róm 2,10-11). </text:span><text:span text:style-name="Félig_20_kiemelt"><text:span text:style-name="T7">zarándoklásotok idején: </text:span></text:span><text:span text:style-name="T7">Ez nem a „mennyből való száműzetésre”, hanem a társadalombeli megosztottságra utal, amit a keresztények a pogány világban megélnek. </text:span><text:span text:style-name="Kiemelt"><text:span text:style-name="T27">18. </text:span></text:span><text:span text:style-name="Félig_20_kiemelt"><text:span text:style-name="T7">nem ezüstön … szabadultatok: </text:span></text:span><text:span text:style-name="T7">Hivatkozás Iz 52,3-ra (ld. Róm 3,24 magyarázatát). </text:span><text:span text:style-name="Kiemelt"><text:span text:style-name="T27">19. </text:span></text:span><text:span text:style-name="Félig_20_kiemelt"><text:span text:style-name="T7">Krisztus drága vére: </text:span></text:span><text:span text:style-name="T7">Az áldozat zsidó értelmezése szerint a vér az életet jelenti (ld. Lev 17,14). Itt a húsvéti bárány vérére utal (ld. Kiv 12,7.13; Jel 5,9; Ef 1,7; Zsid 9,12; vö. 1Kor 5,7; Jn 1,29; 19,36). </text:span><text:span text:style-name="Félig_20_kiemelt"><text:span text:style-name="T7">hibátlan bárány: </text:span></text:span><text:span text:style-name="T7">Ez minden áldozat esetében követelmény volt (ld. Lev 22,19-25), legkivált a húsvéti báránynál (ld. Kiv 12,5). </text:span><text:span text:style-name="Kiemelt"><text:span text:style-name="T27">20. </text:span></text:span><text:span text:style-name="Félig_20_kiemelt"><text:span text:style-name="T7">kiválasztotta … jelent meg: </text:span></text:span><text:span text:style-name="T7">föltehetően egy ősi hitvallás vagy himnusz töredéke (vö. 2Tim 1,9-10; ld. M.-É. Boismard: </text:span><text:span text:style-name="Félig_20_kiemelt"><text:span text:style-name="T7">Quatre hymnes</text:span></text:span><text:span text:style-name="T7">, 57-109). Isten örök terve (vö. Róm 16,25-26; 1Kor 2,7; Kol 1,26; Ef 3,9-10; Tit 1,2-3) az „utolsó idők” kezdetén, a megtestesülés által „jelent meg” (ld. a Róm 5,14; 1 Kor 10,11 magyarázatát). </text:span><text:span text:style-name="Kiemelt"><text:span text:style-name="T27">21. </text:span></text:span><text:span text:style-name="Félig_20_kiemelt"><text:span text:style-name="T7">Hogy hitetek Istenbe vetett reménység is legyen: </text:span></text:span><text:span text:style-name="T7">vagy, „hogy hitetek és reményetek Istenben legyen” (ld. W. J. Dalton: „So that Your Faith May Also Be Your Hope”, </text:span><text:span text:style-name="Félig_20_kiemelt"><text:span text:style-name="T7">Reconciliation and Hope </text:span></text:span><text:span text:style-name="T7">[Fest. L. L. Morris,; szerk. R. J. Banks] Exeter 1974, 262-274). Az 1,22-25-öt azért tette hozzá, hogy teljes legyen a hit, remény és szeretet hármasa. {</text:span></text:p>
      <text:p text:style-name="Átvett_20_anyagokra"><text:span text:style-name="T7">} </text:span><text:span text:style-name="Kiemelt"><text:span text:style-name="T27">23. </text:span></text:span><text:span text:style-name="Félig_20_kiemelt"><text:span text:style-name="T7">születtetek újjá: </text:span></text:span><text:span text:style-name="T7">Az evangélium hit általi befogadása (vö. 1,24 ) idézi elő az újjászületést vö. 1,3). </text:span><text:span text:style-name="Félig_20_kiemelt"><text:span text:style-name="T7">élő és örök: </text:span></text:span><text:span text:style-name="T7">e jelzőket az „igére” és nem az „Istenre” kell érteni. </text:span><text:span text:style-name="Kiemelt"><text:span text:style-name="T27">24. </text:span></text:span><text:span text:style-name="T7">LXX Iz 40,6-8.</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21. v. a 15k. v.-hez kapcsolódik (megtisztított, szó szerint: megszentelt). Az </text:span><text:span text:style-name="Félig_20_kiemelt"><text:span text:style-name="T7">igazság </text:span></text:span><text:span text:style-name="T7">itt a keresztyén üzenetbe belefoglalt üdvösség (vö. Gal 5,7; Ef 1,13), amelynek ígéretéből le kell vonni a konzekvenciákat: megszentelődés és </text:span><text:span text:style-name="Félig_20_kiemelt"><text:span text:style-name="T7">engedelmesség </text:span></text:span><text:span text:style-name="T7">által (vö. 2. és 14. v.). Radikális újrakezdés történik a végbement újjászületés során (vö. 3. v.). Legközelebbi hatásaként a kölcsönös szeretet említtetik, amely a szerzőnek különösen is szívügye (2,17; 4,8; 5,14); a szeretetnek őszintének (természetesnek) kell lennie, és nemcsak egy felvett „keresztyén látszatnak” (hasonló értelemben Róm 12,9; 2Kor 6,6). </text:span><text:span text:style-name="T13">A </text:span><text:span text:style-name="Félig_20_kiemelt"><text:span text:style-name="T13">lélek </text:span></text:span><text:span text:style-name="T13">szó nem az ember halhatatlan alkotórészét jelenti, hanem az egész embert, a maga elevenségében (3,20; 4,19), ill. személyisége középpontjában (2,11.25).</text:span></text:p>
      <text:p text:style-name="Könyvadatsor"><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9"><text:span text:style-name="Kiemelt"><text:span text:style-name="T7">SZABADULTAK SZERETETE</text:span></text:span></text:p>
      <text:p text:style-name="P10"><text:span text:style-name="Félig_20_kiemelt"><text:span text:style-name="T7">1Pt 1,17-25</text:span></text:span></text:p>
      <text:p text:style-name="P21">A szabadító Isten népének Atyja, s Izráel elsőszülött fiú (Hós 11,1.3). Minden elsőszülöttet, Isten tulajdonaként, meg kellett váltani (2Móz 13,15), különös tekintettel az egyiptomi szolgaságból lett szabadulásra (4Móz 3,13; 8,17), tehát a páskabárány vérére. Ezek az ígéretek újíttattak meg a babiloni fogságra nézve (Jer 31,9). Bár az új szövetség idején már a pogányokból jöttek is csatlakoznak az elsőszülöttek seregéhez (Zsid 12,23), a fönt vázolt ÓSZ‑i háttér ismerete szükséges, hogy az igét helyesen hasogassuk. <text:span text:style-name="T11">Tehát nem a teremtés jogán (arról is van szó másutt), hanem a megváltás alapján hívhatjuk Istent Atyánknak, aminek határozott következményei kell legyenek: „Ha” mint Atyátokat hívjátok őt segítségül, akkor… </text:span>Földi atyáinktól ui. hiábavaló életet örököltünk. Lényege szerint rabságból, fogságból váltott ki mennyei Atyánk. Rabszolgák kiváltásánál a pénz beszélt, ezüst meg arany. Szabadulásunknak azonban nem holmi veszendő dolog szolgált fedezetéül, hanem a szeplőtlen, hibátlan bárány vére volt az ár (2Móz 12,5). Krisztus volt a páskabárány, aki megáldoztatott értünk (1Kor 5,7). Rendeltetése szerint a páskabárány nem volt áldozat, de a templom kultuszában a tűzáldozatok megszűnése után, egyre inkább áldozatnak tekintették az évenként leölt páskabárányt, s vált az a keresztyének számára, hozzávéve az 1Móz 22,13-at is, Krisztus áldozatának előképévé. Isten Őt még a világ alapjainak megvettetése előtt választotta ki e tisztre, s az idő teljességében megjelent érettünk (Gal 4,4), amit most a 20. v. idők végének nevez, mert a próféciák sora céljához érkezett, érettünk. E nyomon lehetséges, hogy Krisztus által higgyünk Istenben. <text:span text:style-name="T11">Az Ő átütő áldozatánál nem hagyta félbe Isten a művét, hanem feltámasztotta és meg is dicsőítette Őt; ezért válhat hitünk reménységgé. Krisztus feltámadása és a reménység elválaszthatatlanul egyek.</text:span></text:p>
      <text:p text:style-name="P6"><text:span text:style-name="T11">Fölismerve Isten döntő tetteinek igazságát Krisztusban, ebből következik a megtisztítás igénye. A „lélek” itt annyit tesz: magatokat, mindenestől. A megtisztítás nem öncél, hogy tetszelegjek abban, milyen tiszta vagyok, mert így soha nem lesz tettrekész szeretetté, csak őrizgetem vélt szentségemet minden beavatkozástól. A testvérszeretet kitartó, tevékeny, tiszta szívű, tehát egyértelműen segítőkész és leleményes, mert nem is lehet más, ha újjászülettünk romolhatatlan magból, Isten igéje által, amely maradandó.</text:span> Az első születés bénasága, vereségei, önzése után elkezdődött bennünk az új. Ennek kell tevékennyé válnia a szeretetben, hogy jövevénységünk idejét megkönnyítsük egymás számára, hasonlóan a pusztában vándorló Izráel sorsközösségéhez. Józanul látjuk az első teremtés mulandóságát, fű és virág példázta szépség tűnését. Az ige merőben más, mert maradandó (Mk 13,31); s itt köszön vissza a már idézett Ézs 40,6kk, a szabadulás igéje Babilonból. Elvégzett tényként hirdettetett nekünk is, s szól minden nemzedéknek. Az evangélium különböző szolgaságokból, fogságok változataiból szabadító ige. Jöjj ki Egyiptomodból, babiloni béklyóid lehullnak, hogy fiú lehess, az Atya tiszteletében és szolgálatában.</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13"><text:span text:style-name="Kiemelt"><text:span text:style-name="T7">AZ IGE ÉL ÉS MEGMARAD</text:span></text:span></text:p>
      <text:p text:style-name="P10"><text:span text:style-name="Félig_20_kiemelt"><text:span text:style-name="T7">1 Pt 1:13-25</text:span></text:span></text:p>
      <text:p text:style-name="P11">Ebben a romlandóság és változandóság alá vetett világban egy az, ami megmarad örök érvényességében: „az Úr beszéde”. (24-25)</text:p>
      <text:p text:style-name="P15">Szüntelenül hangzik felénk, hogy eljussunk általa a hitre. Elénk állítja Krisztust, aki vére hullása drága árát fizette értünk ― hogy benne felismerjük az Isten szívében öröktől fogva elkészített és nekünk szánt ajándékot és látva benne ennek a szent titoknak megnyilvánulását, minden kétség ellenére is tudunk „Őáltala hinni Istenben”. (18-21)</text:p>
      <text:p text:style-name="P15">Hangzik felénk nemzedékről nemzedékre ez az örök egy üzenet, hogy reménység is gyulladjon a szívünkben. Megláttatja velünk Krisztusnak még a halál felett is diadalmas erejét és dicsőségét, hogy benne zálogát szemlélhessük a magunk jövőjének is minden jelenbeli bajunkban, bűnünkön túltekintve „a mi hitünk reménység is legyen Istenben”. (13-16)</text:p>
      <text:p text:style-name="P6">És a változó idők minden hullámzásától érintetlenül hangzik felénk az isteni Ige, hogy szeretetet élesszen bennünk. Új életnek a titokzatos erejével hat át és igazságának hatalmával <text:soft-page-break/>úgy megtisztít régi romlásunk bűneitől, hogy mintha kicserélték volna természetünket: megtanulunk „képmutatás nélkül … tiszta szívből szeretni”. (22-23)</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z új természet; Isten Igéjének romolhatatlan magjából születtünk újjá</text:span></text:span></text:p>
      <text:p text:style-name="P11">Ezáltal a legszorosabb kapcsolatba kerülünk a többi megváltottal. Ők ugyanannak a szeretetnek a tárgyai, ugyanaz a drága vér tisztította meg, és ugyanaz a Bárány váltotta meg őket, így — azok esetében, akiknek szívét az igazság elfogadása által a Szent Szellem megtisztította — a gyengéd, testvéri, képmutatás nélküli szeretet tárgyaivá válnak. Ők a testvéreink. Szeressük hát egymást kitartóan és tiszta szívből. Ez azonban egy másik létfontosságú alapelvre épül. Új természetről van szó, amely ezzel az érzülettel cselekszik. Ha a szeplőtelen Bárány drága vérén váltattunk meg, akkor újjászülettünk Isten Igéjének romolhatatlan magvából, amely élő és maradandó. A (hús)test ugyanis csak fű, és az ember dicsősége olyan, mint a mező virága. A fű megszárad, a virága lehull, de az Úr Igéje örökké megmarad. Ez az evangélium Igéje, amelyet nekünk hirdettek. Ez az áldás örök alapelve. A hívő nem a (hús)test szerint született, hogy ideiglenes jogokat és áldásokat élvezzen, mint a zsidók, hanem romolhatatlan magból, annak az életnek az alapelve szerint, amely olyan változhatatlan, mint magának Istennek az Igéje. A próféta megmondta ezt nekik, amikor vigasztalta Isten népét; minden (hús)test — maga a nemzet is — csak olyan, mint az elszáradt fű. Isten változhatatlan, s az Ige, amely a maga megingathatatlan bizonyosságával isteni áldásokat biztosított az Úr kegyeltjei számára, munkálkodott a szívben, hogy olyan életet szüljön, amely éppolyan halhatatlan és romolhatatlan, mint forrása, az Ige.</text:p>
      <text:p text:style-name="Könyvadatsor"><text:span text:style-name="Hivatkozás"><text:span text:style-name="T7">(</text:span></text:span><text:span text:style-name="Név_20_hivatkozásban"><text:span text:style-name="T7">Pat </text:span></text:span><text:span text:style-name="Hivatkozás"><text:span text:style-name="T29">és </text:span></text:span><text:span text:style-name="Név_20_hivatkozásban"><text:span text:style-name="T7">David Alexander (</text:span></text:span><text:span text:style-name="Hivatkozás"><text:span text:style-name="T29">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30">PÉTER ELSŐ LEVELE</text:span></text:span></text:p>
      <text:p text:style-name="Átvett_20_anyagok_20_réssel"><text:span text:style-name="Kiemelt"><text:span text:style-name="T7">1 Reményteli bizalom</text:span></text:span></text:p>
      <text:p text:style-name="P15">Még a szenvedés idején is sok minden okozhat örömet a szívnek, amiért hálát lehet adni Istennek: új életet adott; Krisztus feltámadásával „élő reményt” kaptunk; egy napon hozzájutunk örökségünkhöz, amelyet maga Isten őrzött meg „biztonságban” (3-5). A megpróbáltatásnak megvan a célja: próbára teszi a hitet, és megmutatja erősségét. A sötét napok rövidek az eljövendő örömhöz képest (6-9).</text:p>
      <text:p text:style-name="P15">A próféták már szóltak a megváltás ajándékáról, megjósolták Krisztus szenvedését ― és dicsőségét (10-12). Ezt hallják a keresztények azoktól, akik elhozták Isten örömhírét, amit az angyalok is csak vágytak megpillantani. A drága váltságdíj árán (18-21) az új élet bizton más lesz, mint a régi. {</text:p>
      <text:p text:style-name="P6">} Szent életre van szükség (13-17), tisztaságra, szívből jövő szeretetre (22).</text:p>
      <text:p text:style-name="Átvett_20_anyagok_20_-_20_textusbővítés"><text:span text:style-name="Kiemelt"><text:span text:style-name="T7">► Szórványokban (1,1)</text:span></text:span><text:span text:style-name="T7"> Lásd a Jak 1,1-ről írottakat és „A zsidó szórványok”, 753. old.</text:span></text:p>
      <text:p text:style-name="Átvett_20_anyagok_20_-_20_textusbővítés"><text:span text:style-name="Kiemelt"><text:span text:style-name="T7">► Pontusz stb. </text:span></text:span><text:span text:style-name="T7">Lásd „A Levelek” bevezetőjének a térképét, 680. old.</text:span></text:p>
      <text:p text:style-name="Átvett_20_anyagok_20_-_20_textusbővítés"><text:span text:style-name="Kiemelt"><text:span text:style-name="T7">► 11. verstől </text:span></text:span><text:span text:style-name="T7">Az ószövetségi próféták a saját nemzedékükhöz szóltak — azonban a jövőről, Krisztus eljöveteléről is írtak. A Zsidóknak írt levél szerzője ugyanígy ír (11,39-40).</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1">The Word Today</text:span></text:span><text:span text:style-name="Hivatkozás"><text:span text:style-name="T7">)</text:span></text:span><text:span text:style-name="T7">:</text:span></text:p>
      <text:p text:style-name="Átvett_20_anyagok_20_-_20_textusbővítés_20_réssel"><text:span text:style-name="Félig_20_kiemelt"><text:span text:style-name="T33">Ő ugyan a világ teremtése előtt kiválasztatott, de az idők végén jelent meg tiértetek, akik általa hisztek Istenben, aki feltámasztotta őt a halottak közül és dicsőséget adott neki, hogy hitetek Istenbe vetett reménység is legyen.</text:span></text:span></text:p>
      <text:p text:style-name="Átvett_20_anyagokra"><text:span text:style-name="Félig_20_kiemelt"><text:span text:style-name="T33">Tisztítsátok meg lelketeket az igazság iránti engedelmességgel képmutatás nélküli testvérszeretetre, egymást kitartóan, tiszta szívvel szeressétek,</text:span></text:span></text:p>
      <text:p text:style-name="Átvett_20_anyagokra"><text:span text:style-name="T33">Az evangélium üzenete a hívők számára valóban az, hogy szeressük egymást. János evangéliumában, a 13. fejezet 34-ben ezt mondja Jézus: „</text:span><text:span text:style-name="Félig_20_kiemelt"><text:span text:style-name="T33">Új parancsolatot adok nektek, hogy szeressétek egymást: ahogyan én szerettelek titeket, ti is úgy szeressétek egymást! Arról fogja </text:span></text:span><text:soft-page-break/><text:span text:style-name="Félig_20_kiemelt"><text:span text:style-name="T33">megtudni mindenki, hogy az én tanítványaim vagytok, ha szeretitek egymást.“</text:span></text:span><text:span text:style-name="T33"> Pál az 1 Korinthus 13-ban pedig azt is leírja, hogy milyen szeretettel szeressük egymást: </text:span><text:span text:style-name="T20">„</text:span><text:span text:style-name="Félig_20_kiemelt"><text:span text:style-name="T20">A szeretet türelmes, jóságos; a szeretet nem irigykedik, a szeretet nem kérkedik, nem fuvalkodik fel. Nem viselkedik bántóan, nem keresi a maga hasznát, nem gerjed haragra, nem rója fel a rosszat. Nem örül a hamisságnak, de együtt örül az igazsággal. Mindent elfedez, mindent hisz, mindent remél, mindent eltűr. A szeretet soha el nem múlik.“</text:span></text:span><text:span text:style-name="T20"> Ilyen szeretettel kellene viseltetnünk egymás iránt ― tiszta szívvel, kitartóan ahogyan Péter az első fejezet 22. versében mondja. Tehát tiszta szívből, őszintén szeressétek egymást, ne hamis, képmutató szeretettel. Ebből is </text:span><text:span text:style-name="T20">sokat találunk a világban, pedig ha mi Krisztus testeként szeretjük egymást, ez talán mindennél erőteljesebb üzenetet küld a világ felé.</text:span></text:p>
      <text:p text:style-name="Átvett_20_anyagok_20_réssel"><text:span text:style-name="Félig_20_kiemelt"><text:span text:style-name="T33">mint akik nem romlandó, hanem romolhatatlan magból születtetek újjá,</text:span></text:span></text:p>
      <text:p text:style-name="P6"><text:span text:style-name="T12">Fizikai értelemben romlandó magból születtem édesanyám és édesapám egységéből ― érdekes keveréke vagyok mindkettőjüknek, mindkettőjüktől 23-23 kromoszómát kaptam. Ahogy telnek-múlnak az évek egyre öregszem, testem egyre inkább leépül. Nem szabad azonban elfelejtenünk, hogy nem csak fizikai értelemben romlandó magból születtem meg, hanem azóta újjá is születtem egy romolhatatlan magból.</text:span><text:span text:style-name="T32"> Így tehát kaptam egy új életet, amely nem múlik el soha, hanem örökkön-örökké megmarad.</text:span></text:p>
      <text:p text:style-name="Átvett_20_anyagok_20_réssel"><text:span text:style-name="Félig_20_kiemelt"><text:span text:style-name="T33">mint akik nem romlandó, hanem romolhatatlan magból születtek újjá, Isten élő és maradandó igéje által.</text:span></text:span></text:p>
      <text:p text:style-name="Átvett_20_anyagokra"><text:span text:style-name="T33">Isten Igéje volt az a mag a szívemben, amely miután kikelt, új ― szellemi értelemben vett ― életet adott. A Zsidók 4:12-ben a következőket olvashatjuk: „</text:span><text:span text:style-name="Félig_20_kiemelt"><text:span text:style-name="T33">Mert Isten igéje élő és ható, élesebb minden kétélű kardnál, és áthatol az elme, a lélek, az ízületek és a velők szétválásáig, és megítéli a szív gondolatait és szándékait.“</text:span></text:span><text:span text:style-name="T33"> Jézus Máté evangéliumának 13. részében a magvető példázatát mondta el tanítványainak: „</text:span><text:span text:style-name="Félig_20_kiemelt"><text:span text:style-name="T33">Íme, kiment a magvető vetni, és vetés közben néhány mag az útfélre esett, aztán jöttek a madarak és felkapkodták. Mások sziklás helyre estek, … mások tövisek közé estek… a többi pedig jó földbe esett, és termést hozott.“</text:span></text:span><text:span text:style-name="T33"> A tanítványok később megkérdezték a példázat jelentéséről, mire Jézus ezt a választ adta nekik: A mező a világ, a mag pedig Isten Igéje. Mi tehát egy romolhatatlan magból, vagyis Isten Igéjéből születtünk újjá, és új életet kaptunk. Bár az óemberem szép lassacskán elmúlik, leépül, a Lélek engem minden nap megerősít és felfrissít, lelki értelemben tehát erősebb vagyok és egészségesebb, mint bármikor is voltam életemben. Egy napon pedig a lelkem kiköltözik majd a testemből ― ebből az ideiglenes, kiöregedett sátorból ―, hogy beköltözzön abba a házba, amelyet Isten a saját kezével készített el számomra. Ez az én soha el nem múló szeplőtelen, hervadhatatlan örökségem, amely a mennyben van fenntartva számomra.</text:span></text:p>
      <text:p text:style-name="Átvett_20_anyagok_20_réssel"><text:span text:style-name="T33">„</text:span><text:span text:style-name="Félig_20_kiemelt"><text:span text:style-name="T33">Mert minden test olyan, mint a fű, és minden dicsősége, mint a mező virága: megszárad a fű és a virága elhull, de az Úr beszéde megmarad örökké.“</text:span></text:span></text:p>
      <text:p text:style-name="P5">Láthatjuk tehát, hogy vannak bizonyos dolgok, amelyek mulandóak csupán, míg mások örökké megmaradnak. Ne feledjük azonban, hogy bennünket Isten nem veszendő dolgokon ― ezüstön vagy aranyon ― váltott meg, és ne feledjük azt sem, hogy újjászülettünk Isten Igéjének romolhatatlan magjából.</text:p>
      <text:p text:style-name="Átvett_20_anyagok_20_réssel"><text:span text:style-name="T33">„</text:span><text:span text:style-name="Félig_20_kiemelt"><text:span text:style-name="T33">Az Úr beszéde pedig megmarad örökké.“ </text:span></text:span><text:span text:style-name="T33">Jézus a Máté 24:35-ben a következőket mondja: „</text:span><text:span text:style-name="Félig_20_kiemelt"><text:span text:style-name="T33">Az ég és a föld elmúlik, de az én beszédeim nem múlnak el.“</text:span></text:span><text:span text:style-name="T33"> A világegyetem tehát szépen, lassan elmúlik, a nap is szépen, lassan kihűl. Becslések szerint a nap legfeljebb még tizenöt, húsz milliárd évig bírja, de ha a nap kihűl is, Isten Igéje örökre megmarad. Én is megmaradok, mert engem Isten Igéje újjászült, most már örök életem van. Jézus a Lukács 21:33-ban ezt mondja, hogy „</text:span><text:span text:style-name="Félig_20_kiemelt"><text:span text:style-name="T33">az ég és a föld elmúlik, de én beszédem nem múlnak el“</text:span></text:span><text:span text:style-name="T33"> ― az Úr beszéde megmarad örökké.</text:span></text:p>
      <text:p text:style-name="Átvett_20_anyagok_20_réssel"><text:span text:style-name="Félig_20_kiemelt"><text:span text:style-name="T33">Ez pedig az a beszéd, amelyet hirdettek nektek.</text:span></text:span></text:p>
      <text:p text:style-name="P5">Valami örökkévaló van tehát a birtokunkban, ami soha nem múlik el, ami által <text:soft-page-break/>újjászülettem és örök életem lehet.</text:p>
      <text:p text:style-name="P2"><text:span text:style-name="Hivatkozás"><text:span text:style-name="T7">(</text:span></text:span><text:span text:style-name="Név_20_hivatkozásban"><text:span text:style-name="T34">William Barclay</text:span></text:span><text:span text:style-name="Hivatkozás"><text:span text:style-name="T34">: </text:span></text:span><text:span text:style-name="Mű_20_címe"><text:span text:style-name="T34">Auslegung des Neuen Testaments</text:span></text:span><text:span text:style-name="Hivatkozás"><text:span text:style-name="T34">. </text:span></text:span><text:span text:style-name="Cégnév"><text:span text:style-name="T34">Aussaat Verlag Wuppertal</text:span></text:span><text:span text:style-name="Hivatkozás"><text:span text:style-name="T7">)</text:span></text:span><text:span text:style-name="T7">:</text:span></text:p>
      <text:p text:style-name="P19">LEBEN OHNE CHRISTUS UND EIN VON CHRISTUS ERFÜLLTES LEBEN</text:p>
      <text:p text:style-name="P19">1. Petrus 1,14-25</text:p>
      <text:p text:style-name="Feldolgozatlan_20_átvett_20_anyagok"><text:span text:style-name="Félig_20_kiemelt"><text:span text:style-name="T7">Solches tut als gehorsame Kinder und bleibt nicht bei dem, was vormals war, da ihr in </text:span></text:span><text:span text:style-name="Félig_20_kiemelt"><text:span text:style-name="T7">Unwissenheit nach den Lüsten lebtet; sondern wie der, der euch berufen hat und</text:span></text:span></text:p>
      <text:p text:style-name="P19">173</text:p>
      <text:p text:style-name="Feldolgozatlan_20_átvett_20_anyagok"><text:span text:style-name="Félig_20_kiemelt"><text:span text:style-name="T7">heilig ist, seid auch ihr heilig in allem eurem Wandel! Denn es steht geschrieben (3. Mose 19, 2): „Ihr sollt hei­lig sein, denn ich bin heilig.” Und da ihr den als Vater anrufet, der ohne Ansehen der Person richtet nach eines jeglichen Werk, so führet euren Wandel, solange ihr hier als Fremdlinge lebt, mit Furcht und wisset, daß ihr nicht mit vergänglichem Silber oder Gold erlöst seid von eurem eitlen Wandel nach der Väter Weise, sondern mit dem</text:span></text:span></text:p>
      <text:p text:style-name="Feldolgozatlan_20_átvett_20_anyagok"><text:span text:style-name="Félig_20_kiemelt"><text:span text:style-name="T7">teuren Blut Christi als eines unschuldigen und unbefleck­ten Lammes. Er ist zwar zuvor ersehen, ehe der Welt</text:span></text:span></text:p>
      <text:p text:style-name="Feldolgozatlan_20_átvett_20_anyagok"><text:span text:style-name="Félig_20_kiemelt"><text:span text:style-name="T7">Grund gelegt ward, aber offenbart zu den letzten Zeiten um euretwillen, die ihr durch ihn glaubt an Gott, der ihn auferweckt hat von den Toten und ihm die Herrlichkeit gegeben, auf daß ihr Glauben und Hoffnung zu Gott haben möchtet. Haltet rein eure Seelen im Gehorsam der Wahrheit zu ungefärbter Bruderliebe und habt euch untereinander beständig lieb von Herzen, als die da wie­dergeboren sind nicht aus vergänglichem, sondern aus unvergänglichem Samen, nämlich aus dem lebendigen Wort Gottes, das da bleibt. Denn „alles Fleisch ist wie Gras und alle seine Herrlichkeit wie des Grases Blume. Das Gras ist verdorrt und die Blume abgefallen; aber des</text:span></text:span></text:p>
      <text:p text:style-name="Feldolgozatlan_20_átvett_20_anyagok"><text:span text:style-name="Félig_20_kiemelt"><text:span text:style-name="T7">Herrn Wort bleibt in Ewigkeit” (Jes. 40, 6-8). Das ist</text:span></text:span></text:p>
      <text:p text:style-name="Feldolgozatlan_20_átvett_20_anyagok"><text:span text:style-name="Félig_20_kiemelt"><text:span text:style-name="T7">aber das Wort, welches unter euch verkündigt ist.</text:span></text:span></text:p>
      <text:p text:style-name="Feldolgozatlan_20_átvett_20_anyagok"><text:span text:style-name="Kiemelt"><text:span text:style-name="T7">Diesem Abschnitt können wir uns unter drei wichtigen Ge­sichtspunkten nähern.</text:span></text:span></text:p>
      <text:p text:style-name="Feldolgozatlan_20_átvett_20_anyagok"><text:span text:style-name="Kiemelt"><text:span text:style-name="T7">I. JESUS CHRISTUS UNSER HERR UND ERLÖSER</text:span></text:span></text:p>
      <text:p text:style-name="Feldolgozatlan_20_átvett_20_anyagok"><text:span text:style-name="Kiemelt"><text:span text:style-name="T7">In diesem Abschnitt werden wichtige Aussagen über Jesus Chri­stus als unserem Herrn und Erlöser gemacht.</text:span></text:span></text:p>
      <text:p text:style-name="Feldolgozatlan_20_átvett_20_anyagok"><text:span text:style-name="Kiemelt"><text:span text:style-name="T35">1. Jesus Christus ist der Befreier, durch den die Menschen von den Fesseln der Sünde und des Todes befreit werden. Er ist ein unschuldiges, unbeflecktes Lamm (V. 19). Mit diesen Worten greift Petrus auf zwei alttestamentliche Bilder zurück, auf das Bild vom leidenden Knecht Gottes (Jes. 53), durch dessen Lei­den viele gerettet werden, vor allem aber auf das Bild vom Passalamm (2. Mose 12, 5). In diesem Bild ist der zweifache Gedanke enthalten, der Befreiung </text:span></text:span><text:span text:style-name="T35">aus der Knechtschaft und der</text:span></text:p>
      <text:p text:style-name="Feldolgozatlan_20_átvett_20_anyagok"><text:span text:style-name="Kiemelt"><text:span text:style-name="T7">174</text:span></text:span></text:p>
      <text:p text:style-name="Feldolgozatlan_20_átvett_20_anyagok"><text:span text:style-name="T35">Bewahrung vor dem Tode. Einerlei, wie wir es auslegen, ent­scheidend bleibt, daß die Menschen um den Preis des Lebens </text:span><text:span text:style-name="Kiemelt"><text:span text:style-name="T35">und </text:span></text:span><text:span text:style-name="T35">Sterbens Jesu von den Fesseln der Sünde und des Todes befreit und wieder zum Leben und zu Gott zurückgeführt wer­den.</text:span></text:p>
      <text:list xml:id="list717611563" text:style-name="RTF_5f_Num_20_2">
        <text:list-item>
          <text:p text:style-name="P32"><text:span text:style-name="T35">Jesus Christus ist nach dem ewigen Ratschluß Gottes schon vor der Schöpfung der Welt ausersehen worden zu dem Werk, das er bewirkte (V. 20). Der Gedanke, den Petrus hier aus­spricht, begegnet uns nochmals Offenbarung </text:span><text:span text:style-name="Kiemelt"><text:span text:style-name="T35">13, 8, </text:span></text:span><text:span text:style-name="T35">wo von dem Lamm die Rede ist, das erwürget ist von Anfang der Welt. Das </text:span><text:span text:style-name="Kiemelt"><text:span text:style-name="T35">ist </text:span></text:span><text:span text:style-name="T35">ein unendlich kostbarer Gedanke. Wir neigen zuweilen dazu, uns Gott in erster Linie als den Schöpfer und erst in zweiter Linie als den Erlöser vorzustellen, der erst nach der Schöpfung der Welt, als diese in Unordnung geriet, nach dem Ausweg suchte, sie durch Jesus Christus zu retten. Hier dagegen ist Gott erst der Erlöser, dann der Schöpfer. Die erlösende Kraft Gottes und sein Plan, die Menschen zu erlösen, die erlösende Liebe Gottes ist keine Notmaßnahme, nachdem alles falsch gelaufen war, sondern sie ist vor allem Anfang dagewesen. Die Liebe Gottes ist ebenso zeitlos wie seine Macht.</text:span></text:p>
        </text:list-item>
        <text:list-item>
          <text:p text:style-name="P33">Eine auch sonst im Neuen Testament übliche Gedankenver­bindung des Petrus besagt, daß Jesus Christus nicht nur das unschuldig geschlachtete Lamm ist, sondern daß er auch auf­erweckt wurde und triumphierte als einer, dem Gott Herrlich­keit verlieh. Im Neuen Testament <text:soft-page-break/>werden Kreuzestod und Auf­erstehung nur selten getrennt gesehen; nur selten wird das O p f er Jesu Christi ohne den Sieg Jesu Christi gesehen. Durch seinen Tod hat Jesus die Menschen von den Fesseln der Knechtschaft und des Todes befreit; durch seine Auferstehung ermöglicht er den Menschen ein Leben, das ebenso sieghaft und unzerstörbar ist wie sein eigenes Leben. Durch die Herrlichkeit der Auferstehung haben wir Glauben und Hoffnung zu Gott (V. 21).</text:p>
        </text:list-item>
      </text:list>
      <text:p text:style-name="Feldolgozatlan_20_átvett_20_anyagok"><text:span text:style-name="T35">In diesem Abschnitt erleben wir Jesus als den großen Befreier, der sein Leben opferte und auf Golgatha den Kreuzestod erlitt, damit wir frei würden. Hier erkennen wir in Jesus den Erlöser, der vor allem Anfang von Gott zum Erlöser ausersehen wurde, den Überwinder des </text:span><text:span text:style-name="T35">Todes und den siegreichen Herrn des Le­bens, den Lebensspender, dem der Tod nichts anzuhaben ver­mag, den Überbringer einer Hoffnung, die uns nichts und nie­mand </text:span><text:span text:style-name="Kiemelt"><text:span text:style-name="T35">rauben kann.</text:span></text:span></text:p>
      <text:p text:style-name="Feldolgozatlan_20_átvett_20_anyagok"><text:span text:style-name="Kiemelt"><text:span text:style-name="T7">175</text:span></text:span></text:p>
      <text:p text:style-name="P19">II. LEBEN OHNE CHRISTUS</text:p>
      <text:p text:style-name="P19">Drei Merkmale eines Lebens ohne Christus greift Petrus in die­sem Abschnitt heraus.</text:p>
      <text:p text:style-name="P19">1. Es ist ein Leben in Unwissenheit (V. 14). Die heid­nische Welt quälte zu allen Zeiten der Gedanke an die Unmög­lichkeit, Gott zu erkennen; günstigstenfalls konnten die Men­schen tastende Vermutungen über das Geheimnis Gottes an­stellen. „Es ist schwer”, heißt es bei Plato, „den Bildner und Vater des Universums zu erforschen; und fänden wir ihn, so wäre es doch unmöglich, ihn in Worten zu bekunden, die jeder­mann verständlich sind.” War es schon schwierig für Philo­sophen, Gott zu ergründen, so war es für Durchschnittsmen­schen ganz unmöglich, ihn zu verstehen. Aristoteles sprach von Gott als dem höchsten Vorbild vollkommenen Seins, von dem alle Menschen träumten und den niemand kannte. Nicht, daß die Antike an der Existenz eines oder mehrerer Götter gezwei­felt hätte, wohl aber bezweifelte man, daß der Mensch sie je erkennen könne, und nahm an, daß sie völlig gleichgültig ge­genüber den Menschen und der Welt seien. In der Welt ohne Christus war Gott eine Macht und ein Geheimnis, nicht aber die Liebe. Es gab niemand, zu dem die Menschen ihre Hände nach Hilfe emporstrecken, niemand, auf den sie voll Hoffnung blicken konnten.</text:p>
      <text:p text:style-name="P19">2. Es ist ein von Lüstenbeherrschtes Leben (V.14). Die Berichte über die gesellschaftlichen Zustände zur Zeit des beginnenden Christentums lösen Erstaunen und Entsetzen aus, so sehr war das Leben damals von Sinnlichkeit erfüllt. Der un­geheuren Armut am unteren Ende der sozialen Stufenleiter stand an ihrem oberen Ende ein Leben im Überfluß gegenüber. Gastmähler von unvorstellbarer Üppigkeit mit Leckerbissen wie Pfauenhirn oder Nachtigallenzungen waren keine Seltenheit, und Kaiser Vitellius ließ einmal bei einem einzigen Festessen zweitausend Fische und siebentausend Vögel servieren. Keusch­heit kannte man nicht mehr. Der im ersten nachchristlichen Jahr­hundert lebende lateinische Dichter Martial spricht von einer zum zehnten Mal verheirateten Frau, Juvenal von einer Frau, die in fünf Jahren achtmal verheiratet war, und Hieronymus von einer Römerin, die zum dreiundzwanzigsten Mal geheiratet habe und zwar einen Mann, dessen einundzwanzigste Frau sie gewesen sei. Homosexuelle Beziehungen waren in Griechenland und in Rom verbreitet. Es war eine von Lüsten beherrschte Welt, die auf immer neue und wüstere Weise nach Befriedi­gung ihrer Sinnenlust trachtete.</text:p>
      <text:p text:style-name="P19">176</text:p>
      <text:p text:style-name="P19">3. Das Leben der Menschen war von Leere und Oberflächlichkeit gekennzeichnet, es war ziellos geworden. In seinen Gedichten an Lesbia plädiert der römische Dichter Catull für die Wonnen der Liebe. Er bittet sie, den Augenblick mit seinen schnell da- hinfliehenden Freuden wahrzunehmen : „Die Sonne geht immer wieder auf und unter; doch wenn unser flüchtiges Licht erlischt, bleibt uns nichts als die lange Nacht, aus der niemand erwacht.” Warum sollten die Menschen nicht wie Hunde leben, wenn sie wie Hunde sterben mußten? Das Leben war eine nichtige An­gelegenheit und hatte keine anderen Freuden als die Freuden des Augenblicks anzubieten. Es gab nichts, für das zu leben und zu sterben sich lohnte. Ohne Zukunft bleibt die Gegenwart sinnlos, ohne Jenseits bleibt das Diesseits bedeutungslos.</text:p>
      <text:p text:style-name="P19">Nach Petrus ist ein Leben ohne Christus ein Leben in Unwis­senheit, ein Leben nach den Lüsten, ein nichtiges Leben ohne Sinn, und es bleibt den Menschen nichts als die flüchtigen Freu­den des Augenblicks.</text:p>
      <text:p text:style-name="P19"><text:soft-page-break/>III. EIN VON CHRISTUS ERFÜLLTES LEBEN</text:p>
      <text:p text:style-name="P19">Petrus nennt in diesem Abschnitt drei Merkmale eines von Christus erfüllten Lebens, für die es jeweils zwingende Gründe gibt.</text:p>
      <text:p text:style-name="P19">1. Ein Leben in Christus ist ein Leben des G e h o r s am s und</text:p>
      <text:p text:style-name="P19">ein heiliges Leben (V. 14-16). Von Gott erwählt zu</text:p>
      <text:p text:style-name="P19">sein, bringt nicht nur besondere Vorrechte, sondern auch beson­dere Verantwortung mit sich. Petrus erinnert sich dabei an das alte Gebot der jüdischen Religion, in dem es hieß, Gott bestehe darauf, daß sein Volk heilig sein solle, weil er, ihr Gott, heilig sei (3. Mose 11, 44; 19, 2; 20, 7. 26). Für heilig steht im grie­chischen Text das Wort hagios, dessen Grundbedeutung a n - <text:s/>ders, verschieden ist. Was hagios ist, unter­scheidet sich von gewöhnlichen Dingen. Der Tempel ist hagios, weil er sich von anderen Gebäuden unterscheidet; der Sabbat ist ha g i o s, weil er sich von den übrigen Tagen unterscheidet; Christen sind hagioi, weil sie sich von anderen Menschen unterscheiden. Christen gehören Gott, der sie erwählt hat, und zwar für eine Aufgabe in dieser Welt ebenso wie für die Ewigkeit. Christen sollen hier für Gott, dort mit Gott leben. Sie sollen hier dem Gesetz Gottes gehorsam sein und ein gött­liches Leben führen. Weil Christen von Gott erwählt sind, soll</text:p>
      <text:p text:style-name="P19">177</text:p>
      <text:p text:style-name="Feldolgozatlan_20_átvett_20_anyagok"><text:span text:style-name="Kiemelt"><text:span text:style-name="T7">ihr Leben etwas von der Reinheit Gottes haben und in ihrem Handeln etwas von der Liebe Gottes sichtbar werden. Christen sind verpflichtet, anders zu sein.</text:span></text:span></text:p>
      <text:list xml:id="list472650851" text:style-name="RTF_5f_Num_20_3">
        <text:list-item>
          <text:p text:style-name="P34"><text:span text:style-name="Kiemelt"><text:span text:style-name="T7">Leben in Christus heißt ein ehrfürchtiges Leben füh­ren (V. 17-21). Von Ehrfurcht erfüllte Menschen sind Men­schen, die sich der Gegenwart Gottes stets bewußt sind, die sich bei jedem Wort und jeder Handlung, die sich jeden Augenblick Gottes bewußt sind. Petrus greift in diesen vier Versen vier Ursachen der christlichen Ehrfurcht heraus. a) Christen sind Fremdlinge in dieser Welt. Sie leben im Schatten der Ewigkeit; sie bedenken nicht nur, wo sie sich jetzt befinden, sondern auch, wohin sie gehen. Sie beurteilen alles im Lichte der Ewigkeit, nicht im Lichte des gegenwärtigen Augenblicks. b) Sie gehen zu Gott; wohl dürfen sie Gott als den Vater anrufen, doch ist Gott auch der Gott, der alle Menschen unparteiisch, ohne An­sehen der Person, richtet. Für alle Christen kommt ein Tag der Abrechnung. Sie haben etwas zu verlieren oder zu gewinnen. Das Leben hier wird für sie deshalb so wichtig, weil es zum Leben dort führt. c) Christen sollen ein ehrfürchtiges Leben führen, weil es mit dem Leben und Sterben Jesu Christi bezahlt worden ist. Da das Leben einen so außerordentlichen Wert be­sitzt, darf es nicht vergeudet oder weggeworfen werden, son­dern man muß mit ihm wie mit etwas Kostbarem umgehen. Kein ehrenhafter Mensch verschwendet etwas, was unendlichen menschlichen Wert besitzt. d) Christen können ihr Leben, das um den Preis des Todes des Gottessohnes erkauft wurde, nicht einfach vergeuden, Menschen, deren Leben so teuer erkauft ist, tragen eine ungeheure Verantwortung.</text:span></text:span></text:p>
        </text:list-item>
        <text:list-item>
          <text:p text:style-name="P34"><text:span text:style-name="Kiemelt"><text:span text:style-name="T7">Leben in Christus heißt ein von brüderlicher Liebe erfülltes Leben führen. Christen sollen ihre Brüder auf­richtig, beständig und herzlich lieben. Christen sind wieder- geboren nicht aus vergänglichem, sondern aus unvergänglichem Samen. Das kann zweierlei bedeuten. Entweder, daß die Erneu­erung des Christen nicht auf menschliche Einwirkung, sondern auf das Wirken Gottes zurückzuführen ist, wie anders ausge­drückt Johannes von denen spricht, „welche nicht von dem Ge­blüt noch von dem Willen des Fleisches, noch von dem Willen eines Mannes, sondern von Gott geboren sind” (Joh. 1, 13). Wahrscheinlicher aber ist, daß damit gesagt sein soll: Christen werden durch die in sie gelegte Saat des Wortes erneuert, wobei an das Bild im Gleichnis vom Säemann und der Saat des Wor­tes gedacht ist (Matth. 13, 1-9). Das Zitat, das Petrus an die­ser Stelle anführt, ist Jesaja 40, 6-8 entnommen, und dazu paßt die zweite Sinndeutung besser. Wie immer wir das Petruswort</text:span></text:span></text:p>
        </text:list-item>
      </text:list>
      <text:p text:style-name="Feldolgozatlan_20_átvett_20_anyagok"><text:span text:style-name="Kiemelt"><text:span text:style-name="T7">178</text:span></text:span></text:p>
      <text:p text:style-name="P19">auch verstehen, in jedem Fall besagt es, daß Christen wieder- geborene, erneuerte Menschen sind. Aus diesem Grund lebt Gott in ihnen. Für Gott aber ist die Liebe bezeichnend, und diese Liebe Gottes zu den Menschen soll im Leben des Christen zum Ausdruck kommen.</text:p>
      <text:p text:style-name="P19"/>
      <text:p text:style-name="P2"><text:soft-page-break/><text:span text:style-name="Hivatkozás"><text:span text:style-name="T7">(</text:span></text:span><text:span text:style-name="Név_20_hivatkozásban"><text:span text:style-name="T34">Gerhard Friedrich―Peter Stuhlmacher</text:span></text:span><text:span text:style-name="Hivatkozás"><text:span text:style-name="T34">: </text:span></text:span><text:span text:style-name="Mű_20_címe"><text:span text:style-name="T34">Das Neue Testament Deutsch</text:span></text:span><text:span text:style-name="Hivatkozás"><text:span text:style-name="T34">. </text:span></text:span><text:span text:style-name="Cégnév"><text:span text:style-name="T34">Evangelische Verlagsanstalt Berlin</text:span></text:span><text:span text:style-name="Hivatkozás"><text:span text:style-name="T7">)</text:span></text:span><text:span text:style-name="T7">:</text:span></text:p>
      <text:p text:style-name="Feldolgozatlan_20_átvett_20_anyagok"><text:span text:style-name="Félig_20_kiemelt"><text:span text:style-name="T7">2. Bruderliebe aus dem Wort (1,22-25)</text:span></text:span></text:p>
      <text:p text:style-name="Feldolgozatlan_20_átvett_20_anyagok"><text:span text:style-name="T35">22 </text:span><text:span text:style-name="Kiemelt"><text:span text:style-name="T35">Habt ihr eure Seelen im Gehorsam gegenüber der Wahrheit zu ungeheuchel­ter Bruderliebe geheiligt, so liebt einander angespannt von Herzen, </text:span></text:span><text:span text:style-name="T35">23</text:span><text:span text:style-name="Kiemelt"><text:span text:style-name="T35"> weil ihr wie­</text:span></text:span><text:span text:style-name="Kiemelt"><text:span text:style-name="T35">dergeboren seid nicht aus vergänglichem, sondern unvergänglichem Samen, dem lebendigen und bleibenden Wort Gottes, </text:span></text:span><text:span text:style-name="T35">24</text:span><text:span text:style-name="Kiemelt"><text:span text:style-name="T35"> Denn</text:span></text:span></text:p>
      <text:p text:style-name="Feldolgozatlan_20_átvett_20_anyagok"><text:span text:style-name="Kiemelt"><text:span text:style-name="T7">„alles Fleisch ist wie Gras</text:span></text:span></text:p>
      <text:p text:style-name="Feldolgozatlan_20_átvett_20_anyagok"><text:span text:style-name="Kiemelt"><text:span text:style-name="T7">und all seine Herrlichkeit wie des Grases Blume.</text:span></text:span></text:p>
      <text:p text:style-name="Feldolgozatlan_20_átvett_20_anyagok"><text:span text:style-name="Kiemelt"><text:span text:style-name="T7">Das Gras ist verdorrt</text:span></text:span></text:p>
      <text:p text:style-name="Feldolgozatlan_20_átvett_20_anyagok"><text:span text:style-name="Kiemelt"><text:span text:style-name="T7">und seine Blume abgefallen.</text:span></text:span></text:p>
      <text:p text:style-name="Feldolgozatlan_20_átvett_20_anyagok"><text:span text:style-name="T35">25 </text:span><text:span text:style-name="Kiemelt"><text:span text:style-name="T35">Das Wort des Herrn aber bleibt in Ewigkeit”.</text:span></text:span></text:p>
      <text:p text:style-name="Feldolgozatlan_20_átvett_20_anyagok"><text:span text:style-name="Kiemelt"><text:span text:style-name="T7">Dies aber ist das Wort, das euch verkündigt worden ist.</text:span></text:span></text:p>
      <text:p text:style-name="Feldolgozatlan_20_átvett_20_anyagok"><text:span text:style-name="T35">Vers 24 f.: vgl. </text:span><text:span text:style-name="Félig_20_kiemelt"><text:span text:style-name="T35">Jes. 40, 6-9.</text:span></text:span></text:p>
      <text:p text:style-name="Feldolgozatlan_20_átvett_20_anyagok"><text:span text:style-name="T35">Herzstück dieses Abschnitts ist die Mahnung zur Bruderliebe (V. 22), die von zwei Partizipien umgriffen und motiviert wird. Sachlich haben sie dasselbe im Blick und greifen auf V.2 und 3 zurück. Besonderes Gewicht hat das die Bruderliebe begrün­dende Motiv der Wiedergeburt durch das Wort Gottes (V.23). Dieses in Ewigkeit bleibende Wort wird im Anschluß an Jes. 40, 6 f. der Vergänglichkeit des Menschen gegenübergestellt (V. 24-25a) </text:span><text:span text:style-name="Kiemelt"><text:span text:style-name="T35">und </text:span></text:span><text:span text:style-name="T35">mit dem verkündigten Evangelium identifiziert (V. 25 b).</text:span></text:p>
      <text:p text:style-name="P19">22<text:tab/>Zunächst werden die Adressaten daran erinnert, daß sie „ihre Seelen geheiligt</text:p>
      <text:p text:style-name="Feldolgozatlan_20_átvett_20_anyagok"><text:span text:style-name="T35">haben”. Das hier verwendete griechische Wort meint ursprünglich die kultische Reinigung (vgl. Joh. 11,55), wird </text:span><text:span text:style-name="Kiemelt"><text:span text:style-name="T35">aber </text:span></text:span><text:span text:style-name="T35">auch in Jak. 4,8 und 1. Joh. 3,3 übertragen </text:span><text:span text:style-name="Kiemelt"><text:span text:style-name="T35">gebraucht. </text:span></text:span><text:span text:style-name="T35">Möglicherweise liegt hier wieder eine Anspielung auf die Taufe vor (im Griechischen steht ein </text:span><text:span text:style-name="Kiemelt"><text:span text:style-name="T35">Perfekt, </text:span></text:span><text:span text:style-name="T35">das auf das weiterhin Geltende verweist). Da die Heiligung aber „im” bzw. „durch Gehorsam” erfolgt, wäre damit die Taufe selbst</text:span></text:p>
      <text:p text:style-name="P19">1. Petr. 1,22-25: Bruderliebe aus dem Wort<text:tab/>81</text:p>
      <text:p text:style-name="P19">ein Akt des Gehorsams, und zwar gehorsame Annahme der „Wahrheit”. Insofern die Christen nicht einer philosophischen, weltanschaulichen oder mysteriösen Wahr­heit gehorsam gewesen sind, heißt Wahrheit hier nichts anderes als Gottes Offen­barung, wie sie im „Wort der Wahrheit” (Eph. 1,13; Kol. 1,5; 2. Tim. 2,15) den Menschen trifft (vgl. V. 25) und sich als Wahrheit im Gehorsam erschließt. Wahr­heit und Heiligung aber betreffen stets den ganzen Menschen. „Seele” meint ihn in seiner Lebendigkeit. Sie bringen den Gehorsamen nicht dahin, daß er sich in seinem tiefsten Seelengrunde rein erhält, sondern dahin, daß er sich in der Liebe engagiert, konkret: in der Bruderliebe. Die Gemeinde ist familia dei (Familie Gottes, vgl. Mk. 3,31 ff.; Mt. 23,8 u. ä.), in der Bruderschaft herrscht. Das liegt dem Verfasser offenbar besonders am Herzen (vgl. 2,17; 3, 8), vielleicht darum, weil in der Ver­folgung und Anfechtung für die in der Diaspora der Welt Zerstreuten kaum etwas wichtiger ist als der Rückhalt gemeindlicher Bruderschaft (vgl. 5, 9), wahrscheinlich aber auch darum, weil Kirche für ihn nicht zuerst Institution und Organisation ist, sondern Gemeinschaft derer, die durch Gott zu Brüdern wurden (vgl. V. 23). Drei Punkte werden besonders betont: die Liebe soll „ungeheuchelt” sein, also ohne falschen Schein, ohne Verstellung (vgl. Röm. 12,9; 2. Kor. 6, 6). Sie soll „von Her­zen” kommen, also aus dem Zentrum des Menschen heraus (vgl. Mk. 12,30; 1. Tim. 1, 5). Und sie soll „angespannt” sein, was sowohl die Intensität wie die Beharrlich­keit meint.</text:p>
      <text:p text:style-name="P19">V. 23 führt als weiteres Motiv die nochmalige Erinnerung an die Wiedergeburt 23 ein (vgl. zu V.3), die die Menschen zu Kindern Gottes und damit eben zu Brüdern macht (vgl. 1.Joh. 5,1). Bewirkt wurde die Wiedergeburt „nicht durch vergäng­lichen Samen, sondern durch unvergänglichen” (vgl. Joh. 1,13; 3,5 f.), nämlich den Logos. Damit ist primär nicht der Inhalt, sondern der Verkündigungsvollzug ge­meint, wie V.25 b zeigt. Dadurch kommt stark die Macht und Wunderkraft des verkündigten Wortes heraus. Wort ist im Alten und Neuen Testament nie „bloßes Wort”. Es ist vielmehr schöpferisches Wort, das neue Wirklichkeit setzt (vgl. Jer. 23,29; <text:soft-page-break/>Jes. 55,11; Ps. 33, 9). So wie die erste Schöpfung durch Gottes macht­volles Wort heraufgeführt wurde, so auch die Neuschöpfung (vgl. 2. Kor. 4,6; Jak. 1,18). Die Attribute „lebendig” und „bleibend” beziehen sich entsprechend auf das Wort, nicht auf Gott (vgl. V. 25 a). Die „Lebendigkeit” des Wortes ist seine Wirksamkeit (vgl. Hebr. 4,12), und seine Wirksamkeit schafft Leben (vgl. „Wort des Lebens” Phil. 2,16); es bringt vom Tod zum Leben (vgl. Röm. 4,17). Was „bleibend” heißt, interpretiert der Verfasser durch V. 25 a: verbum dei manet in aeternum. Es verliert seine Gültigkeit und Verläßlichkeit in Ewigkeit nicht (vgl. Mk. 13,31).</text:p>
      <text:p text:style-name="P19">Einen Mk. 13, 31 vergleichbaren Kontrast reißt auch V.24 auf, der aus Jes. 40, 6 f. 24 stammt und bis auf wenige Einzelheiten mit der Septuaginta übereinstimmt. So wie einst den Exulanten in der Verzweiflung und Resignation der babylonischen Ge­fangenschaft die Verheißung des Wortes „unseres Gottes” (so in Jes. 40,6) entgegen­trat, so stellt der 1. Petr. der Vergänglichkeit und Nichtigkeit des Menschen (vgl. etwa auch 1 QH 7,29.32; 10,3 f.) die unvergängliche Wirklichkeit des Wortes „des Herrn” gegenüber. Dieses Wort aber ist nichts anderes als das den Lesern ver- 25 kündigte Evangelium.</text:p>
      <text:p text:style-name="P19"/>
      <text:p text:style-name="P3">Igehirdetések:</text:p>
      <text:p text:style-name="Könyvadatsor"><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9"><text:span text:style-name="Félig_20_kiemelt"><text:span text:style-name="T7">Húsvét utáni első hét</text:span></text:span></text:p>
      <text:p text:style-name="P9"><text:span text:style-name="Kiemelt"><text:span text:style-name="T7">Csütörtök.<text:line-break/></text:span></text:span><text:span text:style-name="T30">Ujjá kell születnünk.</text:span></text:p>
      <text:p text:style-name="Átvett_20_anyagok_20_réssel"><text:span text:style-name="Félig_20_kiemelt"><text:span text:style-name="T7">Lelketeket az igazság iránt való engedelmességben képmutatás nélkül való atyafiúi szeretetre tisztítván meg a Lélek által, egymást tiszta szívből buzgón szeressétek. Mint akik újonnan születtetek nem romlandó magból, de romolhatatlanból, Istennek igéje által, amely él és megmarad örökké.</text:span></text:span></text:p>
      <text:p text:style-name="P28"><text:span text:style-name="Félig_20_kiemelt"><text:span text:style-name="T7">Péter első levele 1,22-23.</text:span></text:span></text:p>
      <text:p text:style-name="Átvett_20_anyagok_20_réssel"><text:span text:style-name="T7">Nem azok vagytok, akik voltatok, hanem </text:span><text:span text:style-name="T13">új emberek lettetek. Ez nem cselekedetekkel történt — újjászületés kellett hozzá. Új embert </text:span><text:span text:style-name="Félig_20_kiemelt"><text:span text:style-name="T13">mi</text:span></text:span><text:span text:style-name="T13"> nem tudunk csinálni, úgy kell annak teremni — születni.</text:span><text:span text:style-name="T21"> Az ács sem tud fát csinálni, hanem maga nő az a földből.</text:span></text:p>
      <text:p text:style-name="P6">Mármost az apostol azt mondja, hogy <text:span text:style-name="T11">mivel új teremtmény vagytok, másként kell élnetek is.</text:span><text:span text:style-name="T19"> Ahogy eddig gyűlöletben éltetek, úgy kell most szeretetben járnotok. Mindennek ellenkezőjére kell fordulnia.</text:span></text:p>
      <text:p text:style-name="Átvett_20_anyagokra"><text:span text:style-name="T7">Hogyan? Úgy, hogy Isten kibocsátja evangéliomát s jó magot hint az ember szívébe. </text:span><text:span text:style-name="T13">Ahol az ige gyökeret ver, ott van a Szentlélek s új embert teremt, aki </text:span><text:span text:style-name="Félig_20_kiemelt"><text:span text:style-name="T13">egészen más</text:span></text:span><text:span text:style-name="T13">, gondolatban, szóban és cselekedetben. Így egészen átalakulsz. Keresed azt, amitől eddig menekültél s menekülsz attól, amit eddig kerestél.</text:span><text:span text:style-name="T7"> Szíved elkezd isteni szeretettől izzani s minden megváltozik benned. Amily nagyon szeretted eddig a tisztátalanságot, ép oly nagy kedvet kapsz most a tisztasághoz. Ugyanígy leszel minden más vágyaddal és hajlamoddal is.</text:span></text:p>
      <text:p text:style-name="P22"><text:span text:style-name="Félig_20_kiemelt"><text:span text:style-name="T7">Szentlélek Isten<text:line-break/>Titkos erőddel<text:line-break/>Munkálkodjál bennem.<text:line-break/>Segélj, oh segélj,<text:line-break/>Új emberré lennem.</text:span></text:span></text:p>
      <text:p text:style-name="P31">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text:span></text:span><text:span text:style-name="Félig_20_kiemelt"><text:span text:style-name="T5">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5">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Zeichenformat" style:num-suffix="." style:num-format="1" text:start-value="2">
        <style:list-level-properties/>
      </text:list-level-style-number>
      <text:list-level-style-number text:level="2" text:style-name="Zeichenformat" style:num-suffix="." style:num-format="1" text:start-value="2">
        <style:list-level-properties/>
      </text:list-level-style-number>
      <text:list-level-style-number text:level="3" text:style-name="Zeichenformat" style:num-suffix="." style:num-format="1" text:start-value="2">
        <style:list-level-properties/>
      </text:list-level-style-number>
      <text:list-level-style-number text:level="4" text:style-name="Zeichenformat" style:num-suffix="." style:num-format="1" text:start-value="2">
        <style:list-level-properties/>
      </text:list-level-style-number>
      <text:list-level-style-number text:level="5" text:style-name="Zeichenformat" style:num-suffix="." style:num-format="1" text:start-value="2">
        <style:list-level-properties/>
      </text:list-level-style-number>
      <text:list-level-style-number text:level="6" text:style-name="Zeichenformat" style:num-suffix="." style:num-format="1" text:start-value="2">
        <style:list-level-properties/>
      </text:list-level-style-number>
      <text:list-level-style-number text:level="7" text:style-name="Zeichenformat" style:num-suffix="." style:num-format="1" text:start-value="2">
        <style:list-level-properties/>
      </text:list-level-style-number>
      <text:list-level-style-number text:level="8" text:style-name="Zeichenformat" style:num-suffix="." style:num-format="1" text:start-value="2">
        <style:list-level-properties/>
      </text:list-level-style-number>
      <text:list-level-style-number text:level="9" text:style-name="Zeichenformat" style:num-suffix="." style:num-format="1" text:start-value="2">
        <style:list-level-properties/>
      </text:list-level-style-number>
      <text:list-level-style-number text:level="10" text:style-name="Zeichenformat" style:num-suffix="." style:num-format="1" text:start-value="2">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1-26T16:49:59</meta:creation-date>
    <meta:editing-cycles>6</meta:editing-cycles>
    <meta:editing-duration>PT00H04M17S</meta:editing-duration>
    <meta:initial-creator>Szakács Tamás</meta:initial-creator>
    <dc:subject>1Pt 1,22-25. - Örök magból születve - Ádvent 1.</dc:subject>
    <dc:date>2009-11-29T09:10:38</dc:date>
    <dc:creator>Szakács Tamás</dc:creator>
    <meta:document-statistic meta:table-count="0" meta:image-count="0" meta:object-count="0" meta:page-count="21" meta:paragraph-count="237" meta:word-count="12338" meta:character-count="84178"/>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1-26T16:49:55"/>
  </office:meta>
</office:document-meta>
</file>