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Ámen">
      <style:text-properties fo:background-color="transparent"/>
    </style:style>
    <style:style style:name="P4" style:family="paragraph" style:parent-style-name="Kategória">
      <style:text-properties fo:background-color="transparent"/>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fo:text-align="end" style:justify-single-word="false"/>
    </style:style>
    <style:style style:name="P7" style:family="paragraph" style:parent-style-name="Átvett_20_anyagok_20_réssel">
      <style:paragraph-properties fo:text-align="center" style:justify-single-word="false"/>
      <style:text-properties fo:font-size="14pt" fo:background-color="transparent"/>
    </style:style>
    <style:style style:name="P8" style:family="paragraph" style:parent-style-name="Átvett_20_anyagok_20_réssel">
      <style:text-properties fo:background-color="transparent"/>
    </style:style>
    <style:style style:name="P9" style:family="paragraph" style:parent-style-name="Átvett_20_anyagok_20_réssel">
      <style:paragraph-properties fo:text-align="center" style:justify-single-word="false"/>
      <style:text-properties fo:background-color="transparent"/>
    </style:style>
    <style:style style:name="P10" style:family="paragraph" style:parent-style-name="Adatsor">
      <style:text-properties fo:background-color="transparent"/>
    </style:style>
    <style:style style:name="P11" style:family="paragraph" style:parent-style-name="Adatsor" style:master-page-name="">
      <style:paragraph-properties fo:margin-top="1cm" fo:margin-bottom="0.499cm" style:page-number="auto"/>
      <style:text-properties fo:background-color="transparent"/>
    </style:style>
    <style:style style:name="P12" style:family="paragraph" style:parent-style-name="Archívra">
      <style:text-properties fo:background-color="transparent"/>
    </style:style>
    <style:style style:name="P13" style:family="paragraph" style:parent-style-name="Imádság">
      <style:paragraph-properties fo:text-align="end" style:justify-single-word="false"/>
      <style:text-properties fo:background-color="transparent"/>
    </style:style>
    <style:style style:name="P14" style:family="paragraph" style:parent-style-name="Imádság" style:master-page-name="">
      <style:paragraph-properties fo:keep-together="auto" style:page-number="auto"/>
      <style:text-properties fo:background-color="transparent"/>
    </style:style>
    <style:style style:name="P15" style:family="paragraph" style:parent-style-name="Átvett_20_anyagok_20_-_20_textusbővítésre">
      <style:text-properties fo:background-color="transparent"/>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fo:background-color="transparent"/>
    </style:style>
    <style:style style:name="P2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2" style:family="paragraph" style:parent-style-name="Átvett_20_anyagok">
      <style:text-properties fo:background-color="transparent"/>
    </style:style>
    <style:style style:name="P23" style:family="paragraph" style:parent-style-name="Átvett_20_anyagokra">
      <style:text-properties fo:color="#ff0000" fo:background-color="transparent"/>
    </style:style>
    <style:style style:name="P24" style:family="paragraph" style:parent-style-name="Átvett_20_anyagokra">
      <style:text-properties fo:background-color="transparent"/>
    </style:style>
    <style:style style:name="P25"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6" style:family="paragraph" style:parent-style-name="Archív_20_Imádság">
      <style:text-properties fo:background-color="transparent"/>
    </style:style>
    <style:style style:name="P27" style:family="paragraph" style:parent-style-name="Átvett_20_kommentárszakasz">
      <style:text-properties fo:background-color="transparent"/>
    </style:style>
    <style:style style:name="P28" style:family="paragraph" style:parent-style-name="Archív">
      <style:text-properties fo:background-color="transparent"/>
    </style:style>
    <style:style style:name="P29" style:family="paragraph" style:parent-style-name="Átvett_20_anyagok_20_-_20_textusbővítés_20_réssel">
      <style:text-properties fo:background-color="transparent"/>
    </style:style>
    <style:style style:name="P30" style:family="paragraph" style:parent-style-name="Standard">
      <style:paragraph-properties fo:text-align="center" style:justify-single-word="false"/>
    </style:style>
    <style:style style:name="P31" style:family="paragraph" style:parent-style-name="Névjegy">
      <style:text-properties fo:background-color="transparent"/>
    </style:style>
    <style:style style:name="P32" style:family="paragraph" style:parent-style-name="Normálra">
      <style:text-properties fo:background-color="transparent"/>
    </style:style>
    <style:style style:name="P33" style:family="paragraph" style:parent-style-name="Normálra">
      <style:paragraph-properties fo:margin-top="0cm" fo:margin-bottom="0.499cm"/>
      <style:text-properties fo:background-color="transparent"/>
    </style:style>
    <style:style style:name="P34" style:family="paragraph" style:parent-style-name="Heading_20_1">
      <style:text-properties fo:background-color="transparent"/>
    </style:style>
    <style:style style:name="P35" style:family="paragraph" style:parent-style-name="Normál_20_réssel">
      <style:text-properties fo:background-color="transparent"/>
    </style:style>
    <style:style style:name="P36"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7" style:family="paragraph" style:parent-style-name="Standard">
      <style:paragraph-properties fo:margin-left="2cm" fo:margin-right="0cm" fo:text-indent="-2cm" style:auto-text-indent="false">
        <style:tab-stops/>
      </style:paragraph-properties>
    </style:style>
    <style:style style:name="P3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9"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1" style:family="paragraph" style:parent-style-name="Normál" style:list-style-name="RTF_5f_Num_20_2">
      <style:paragraph-properties fo:margin-left="1.635cm" fo:margin-right="0cm" fo:margin-top="0.212cm" fo:margin-bottom="0cm" fo:text-align="start" style:justify-single-word="false" fo:text-indent="-0.635cm" style:auto-text-indent="false" style:text-autospace="none">
        <style:tab-stops/>
      </style:paragraph-properties>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font-style="italic" style:font-style-asian="italic" style:font-style-complex="italic"/>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3"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4"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5"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6"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17"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18" style:family="text">
      <style:text-properties fo:color="#ff0000" style:font-name="Times New Roman2" fo:font-size="12pt" style:font-name-asian="Times New Roman2" style:font-size-asian="12pt" style:font-name-complex="Times New Roman2" style:font-size-complex="12pt"/>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9"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0"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31" style:family="text">
      <style:text-properties fo:color="#ff6633"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32" style:family="text">
      <style:text-properties fo:color="#ff6633" fo:background-color="transparent"/>
    </style:style>
    <style:style style:name="T33" style:family="text">
      <style:text-properties fo:color="#808080"/>
    </style:style>
    <style:style style:name="T34" style:family="text">
      <style:text-properties fo:font-size="10pt" fo:background-color="transparent"/>
    </style:style>
    <style:style style:name="T35" style:family="text">
      <style:text-properties fo:font-size="10pt" fo:background-color="transparent" style:font-size-asian="10pt" style:font-size-complex="10pt"/>
    </style:style>
    <style:style style:name="T36"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7"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8"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9"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0"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1"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2"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3" style:family="text">
      <style:text-properties style:font-name="Times New Roman2" fo:font-size="12pt" style:font-name-asian="Times New Roman2" style:font-size-asian="12pt" style:font-name-complex="Times New Roman2" style:font-size-complex="12pt"/>
    </style:style>
    <style:style style:name="T44"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5"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6"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7" style:family="text">
      <style:text-properties fo:color="#800000" fo:font-size="10pt" fo:background-color="transparent" style:font-size-asian="10pt" style:font-size-complex="10pt"/>
    </style:style>
    <style:style style:name="T48" style:family="text">
      <style:text-properties fo:color="#800000" fo:background-color="transparent"/>
    </style:style>
    <style:style style:name="T49" style:family="text">
      <style:text-properties fo:font-variant="small-caps" fo:background-color="transparent"/>
    </style:style>
    <style:style style:name="T5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1" style:family="text">
      <style:text-properties style:font-name="Times New Roman" fo:background-color="transparent" style:font-name-asian="Times New Roman" style:font-name-complex="Times New Roman"/>
    </style:style>
    <style:style style:name="T52" style:family="text">
      <style:text-properties style:font-name="Arial" fo:background-color="transparent" style:font-name-asian="Times New Roman" style:font-name-complex="Times New Roman"/>
    </style:style>
    <style:style style:name="T53" style:family="text">
      <style:text-properties fo:font-size="14pt" fo:background-color="transparent"/>
    </style:style>
    <style:style style:name="T5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árgy:<text:tab/>1Pt 1,17-21. - Véren megváltva - Oculi (Böjt 3.)</text:p>
      <text:p text:style-name="P37">Feladó:<text:tab/>Szakács Tamás &lt;tamas.szakacs@lutheran.hu&gt;</text:p>
      <text:p text:style-name="P37">Dátum:<text:tab/>Fri, 13 Mar 2009 18:11:58 +0100</text:p>
      <text:p text:style-name="P37">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34">Kedves ‘Hiábavalóságból Megváltottak’!</text:p>
      <text:p text:style-name="Normál_20_réssel"><text:span text:style-name="T54">Ha lassan araszolva is, végre küldésre kész állapotra jutott az összeállítás. Azért, hogy </text:span><text:span text:style-name="Citation"><text:span text:style-name="T54">„reménység is legyen”</text:span></text:span><text:span text:style-name="Hivatkozás"><text:span text:style-name="T54"> (21.)</text:span></text:span><text:span text:style-name="T54">, nem pedig </text:span><text:span text:style-name="Citation"><text:span text:style-name="T54">„hiábavaló”</text:span></text:span><text:span text:style-name="Hivatkozás"><text:span text:style-name="T54"> (18.)</text:span></text:span><text:span text:style-name="T54">, hanem mindenekelőtt a csomag helyett is mindenki álljon a zsoltáros mellé, miszerint </text:span><text:span text:style-name="Citation"><text:span text:style-name="T54">„Szemem állandóan az </text:span></text:span><text:span text:style-name="Citation"><text:span text:style-name="T49">Úr</text:span></text:span><text:span text:style-name="Citation"><text:span text:style-name="T54">ra néz, mert Ő szabadítja ki lábamat a csapdából.”</text:span></text:span><text:span text:style-name="Hivatkozás"> (Zsolt 25,15.)</text:span>, <text:span text:style-name="T54">és </text:span><text:span text:style-name="Citation"><text:span text:style-name="T54">„mint Atyátokat hívjátok Őt segítségül”</text:span></text:span><text:span text:style-name="Hivatkozás"> (17.)</text:span>.</text:p>
      <text:p text:style-name="P3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4">Vázlatkísérlet:</text:p>
      <text:p text:style-name="Normál_20_réssel"><text:span text:style-name="Kiemelt"><text:span text:style-name="T54">Véren megváltva</text:span></text:span></text:p>
      <text:p text:style-name="P32">Hiábavaló öröklés</text:p>
      <text:p text:style-name="P32">Idők kezdete és vége</text:p>
      <text:p text:style-name="P32">Reménység hite</text:p>
      <text:p text:style-name="Normál_20_réssel"><text:span text:style-name="Félig_20_kiemelt"><text:span text:style-name="T54">A vázlathoz:</text:span></text:span></text:p>
      <text:p text:style-name="Normálra"><text:span text:style-name="T54">A mostani vázlatot alapvetően meghatározza az 5 évvel ezelőtti vecsernye koncepciója. Azért is, mert a jövő vasárnapi délutáni szeretetvendégségen </text:span><text:span text:style-name="Nevek"><text:span text:style-name="T54">Szentpétery Péter</text:span></text:span><text:span text:style-name="T54"> lesz vendégünk, a mostani vasárnap délutánon pedig ― előkészület gyanánt ― az érdeklődők megtekinthetik </text:span><text:span text:style-name="Mű_20_címe"><text:span text:style-name="T54">Az élet rejtélyének megfejtése</text:span></text:span><text:span text:style-name="T54"> filmet az intelligens tervezésről (valószínűleg kicsit rövidítve, ha lesz időm gyorsan néhány kevésbé fontos jelenetet kivágni belőle). Nos, a darwini </text:span><text:span text:style-name="Félig_20_kiemelt"><text:span text:style-name="T54">‘céltalan fejlődés’</text:span></text:span><text:span text:style-name="T54"> elmélete és a </text:span><text:span text:style-name="Félig_20_kiemelt"><text:span text:style-name="T54">‘célszerű tervezés’</text:span></text:span><text:span text:style-name="T54"> elmélete is visszacsendült bennem, amikor archívumomból megnéztem, miről is prédikáltam 2004-ben. Akkor ugyan az evolúciós téma fel se vetődött, de most ez adhatja az aktualizálását a felsőpetényi gyülekezetben...</text:span></text:p>
      <text:p text:style-name="P35">Hiábavaló öröklés</text:p>
      <text:p text:style-name="P32">Nagy átok a hiábavalóság. Márpedig az az igazság, hogy atyáinktól nem valami mérhetetlen értéket, hanem éppen ezt örököltük... Keserű örökség ez, sokkal keserűbb, mint az örökösödési adó keserűsége...</text:p>
      <text:p text:style-name="P32">Az evolúció a maga véletlenszerűségre épülésével, céltalanságával valójában ilyen hiábavalóságot hirdet.</text:p>
      <text:p text:style-name="P32">A hiábavalóság örökségét a jelen válság is jelzi? Igen, jó, ha tudjuk, hogy nem valami véletlen tragédia történik velünk, nem valami kiszámíthatatlan természeti csapás sújtott le ránk ― hanem örökségünk, elődeink és kortársaink tetteinek öröksége-következménye.</text:p>
      <text:p text:style-name="P35">Idők kezdete és vége</text:p>
      <text:p text:style-name="P32"><text:soft-page-break/>Míg a hiábavalóság számára tulajdonképpen érdektelen a kezdet is, a vég is, addig Isten kiválasztása szempontjából szó sincs ilyesmiről. Ő már a kezdetek előtt kiválasztotta Krisztust, Aki aztán az idők végén megjelent megváltásunk érdekében.</text:p>
      <text:p text:style-name="P32">Ez azt is jelenti, hogy nemcsak a kárhozatos örökségtől szabadított meg, hanem pl. a jelen válság-örökségtől is, mindattól, ami életünket nyomaszthatja, akár életünk fenntartásáról legyen szó, akár egészségi állapotunkról, akár az előttünk álló kilátásokról. Nem kell se egyéni életünket, se az emberiség sorsát, se az egész élővilág vagy épp a világegyetem jövőjét tekintve nyögnünk többé örökségünket, hanem előretekinthetünk arra a célra, amit Jézusban nyerhetünk el, Aki megjelent nekünk az idők végén.</text:p>
      <text:p text:style-name="P35">Reménység hite</text:p>
      <text:p text:style-name="P32">Talán hozzátehetjük, hogy az idők végéről kicsit tovább is léphetünk a világ végére, amelyre a keresztyén hit reménységgel tekint, hiszen Krisztus újra megjelenik, hogy örökéletet adjon övéinek.</text:p>
      <text:p text:style-name="P32">Az evolúciós témába illesztve itt Chardin ómega-pont szemléletére kell gondolnunk, amely a teremtett világnak nemcsak okát nevezi meg a Teremtőben, hanem végcélját is az üdvösségben.</text:p>
      <text:p text:style-name="P32">Isten ― Krisztus vérén ― megváltott minket a hiábavaló örökségtől, a céltalanság átkától. Ő tervszerűen teremtette meg a világot, hogy az elérje célját ― és Ő maga, mégpedig mindenhatóságával gondoskodik e cél megvalósulásáról is. Mindez már elvégeztetett, ahogyan Jézus maga jelentette ki utolsó leheletével a kereszten: ezért lehet valóban reménység is a hitünk, nem a bizonytalanság értelmében, hanem az örömteli várakozás bizonyosságával!</text:p>
      <text:p text:style-name="P4">Ige-Archívum:</text:p>
      <text:p text:style-name="P33">A kommentárok, igehirdetés-kötetek előtt álljon itt egy(-két) régebbi igehirdetés:</text:p>
      <text:p text:style-name="P10">Felsőpetény―Ipolyvece, 2004. március 14., Oculi (Böjt 3.)</text:p>
      <text:p text:style-name="Énektabulátor"><text:span text:style-name="T54">Kezdőének:</text:span><text:span text:style-name="Kiemelt"><text:span text:style-name="T54"><text:tab/>61<text:tab/>61</text:span></text:span></text:p>
      <text:p text:style-name="Énektabulátor"><text:span text:style-name="T54">Liturgia:<text:tab/></text:span><text:span text:style-name="Kiemelt"><text:span text:style-name="T54">3</text:span></text:span><text:span text:style-name="T54"><text:tab/></text:span><text:span text:style-name="Kiemelt"><text:span text:style-name="T54">3</text:span></text:span></text:p>
      <text:p text:style-name="Énektabulátor"><text:span text:style-name="T54">Főének:<text:tab/></text:span><text:span text:style-name="Kiemelt"><text:span text:style-name="T54">202</text:span></text:span><text:span text:style-name="T54"><text:tab/></text:span><text:span text:style-name="Kiemelt"><text:span text:style-name="T54">202</text:span></text:span></text:p>
      <text:p text:style-name="Énektabulátor"><text:span text:style-name="T54">Záróének:<text:tab/></text:span><text:span text:style-name="Kiemelt"><text:span text:style-name="T54">210</text:span></text:span><text:span text:style-name="T54"><text:tab/></text:span><text:span text:style-name="Kiemelt"><text:span text:style-name="T54">210</text:span></text:span></text:p>
      <text:p text:style-name="Lekció"><text:span text:style-name="T54">Lekció:</text:span><text:span text:style-name="Kiemelt"><text:span text:style-name="T54"><text:tab/>Lk 11,14-28.</text:span></text:span></text:p>
      <text:p text:style-name="Igehely"><text:span text:style-name="T7">Jövevényélet</text:span><text:span text:style-name="Hivatkozás"><text:span text:style-name="T54"><text:tab/>1Pt 1,17-21.</text:span></text:span></text:p>
      <text:p text:style-name="P34">Segítségül hívható Atya</text:p>
      <text:p text:style-name="P28">Kinek szól az igehirdetés? A liturgia kapcsán is sok szó esett a kérdésről: kinek szól az istentisztelet? A gyülekezet jól felkészített tagjainak, akik alapos kiképzést kaptak arról, mire is való a liturgia? Vagy meg akarunk szólítani Jézus missziói parancsa értelmében érintetleneket, hitetleneket, érdeklődőket? Remélem, nem lehet kérdés, hogy Jézus parancsára figyelve nem tarthatjuk az istentiszteletet egy belső kör klubeseményének — akkor sem, ha az istentisztelet nem csak missziói jellegű, akkor sem, ha falvakban valóban igencsak ritkán fordul meg idegen.</text:p>
      <text:p text:style-name="Archívra"><text:span text:style-name="T54">Mégis, most kicsit </text:span><text:span text:style-name="Félig_20_kiemelt"><text:span text:style-name="T54">‘klikkesedünk’</text:span></text:span><text:span text:style-name="T54">. Péter levele ugyanis nem missziói célzatú — ahogyan tulajdonképpen az </text:span><text:span text:style-name="Mű_20_címe"><text:span text:style-name="T54">ÚSZ</text:span></text:span><text:span text:style-name="T54"> levelei sem; hiszen azok a gyülekezet tagjainak íródtak. Most ez különösen is igaz, hiszen így kezdődik a szakasz is: </text:span><text:span text:style-name="Citation"><text:span text:style-name="T54">„Ha pedig mint Atyátokat hívjátok Őt segítségül”</text:span></text:span><text:span text:style-name="Hivatkozás"><text:span text:style-name="T54"> (17a.)</text:span></text:span><text:span text:style-name="T54"> Most tehát keresztyéneknek szól az üzenet. Talán kezdő keresztyéneknek — az írásmagyarázók egy része szerint e levél valójában egy keresztelési beszéd. Nem ez a fontos, kétséges is, hogy igaz‑e e felvetés.</text:span></text:p>
      <text:p text:style-name="P12">Az azonban biztos, hogy az egyház népéhez szól a levél, és a hitben való állhatatosságra buzdít — legyünk akár kezdő keresztyének, akik csak épp pár napja-hete adtunk át önmagunkat Krisztusnak, amikor Igéje megragadta szívünket, vagy legyünk évek-évtizedek óta hűséges követői; sőt, még akkor is szól nekünk Isten szava, ha netán a szívünk még nem <text:soft-page-break/>készített helyet Urunk számára, ha még nem érlelődött meg bennünk az engedelmesség, akkor is szól, megszólít, felszólít: hát hívd segítségül Atyádként!</text:p>
      <text:p text:style-name="Archívra"><text:span text:style-name="T54">Ki hívhatja Atyjának Istent? Elsőre talán azt mondhatnánk: mindenki, hiszen Ő teremtett, így mindnyájunk Atyja. Mégsem egészen igaz ez, legalábbis e levélrészletben nem ezzel indokolja. </text:span><text:span text:style-name="Citation"><text:span text:style-name="T54">„Tehát nem a teremtés jogán (arról is van szó másutt), hanem a megváltás alapján hívhatjuk Istent Atyánknak, aminek határozott következményei kell legyenek: ‘Ha’ mint Atyátokat hívjátok őt segítségül, akkor…”</text:span></text:span><text:span text:style-name="Hivatkozás"><text:span text:style-name="T54"> (</text:span></text:span><text:span text:style-name="Név_20_hivatkozásban"><text:span text:style-name="T54">Szabó Andor</text:span></text:span><text:span text:style-name="Hivatkozás"><text:span text:style-name="T54">: </text:span></text:span><text:span text:style-name="Mű_20_címe"><text:span text:style-name="T54">Lábam előtt mécses a Te igéd</text:span></text:span><text:span text:style-name="Hivatkozás"><text:span text:style-name="T54">)</text:span></text:span></text:p>
      <text:p text:style-name="Archívra"><text:span text:style-name="T54">Így szólítja meg hát az apostol a keresztyén zarándokokat, akik elindultak már az örökélet útján, szívük engedelmességével, odaszánva életüket Krisztusnak. Azonban sok kísértés övezi lépteinket, ezért kell a biztatás, támogatás. Erőt akar önteni belénk a hit </text:span><text:span text:style-name="T54">kútjából: </text:span><text:span text:style-name="Citation"><text:span text:style-name="T54">„</text:span></text:span><text:span text:style-name="Idézet_20_kiemelése"><text:span text:style-name="T54">Ez a világ elmúlik, az én világom jön. </text:span></text:span><text:span text:style-name="Citation"><text:span text:style-name="T54">Hogyan lehet ebben megmaradni? Azt mondja az apostol, és ez nagyon jó tanács, szemeteket ne vegyétek le arról, Aki hozta néktek a szabadítást, a megváltatástokat, azt a szeplőtlen, drága Bárányt, akinek a véréért és vérében kaptatok ti valamennyien velünk együtt bűnbocsánatot és új életet.”</text:span></text:span><text:span text:style-name="Hivatkozás"><text:span text:style-name="T54"> (</text:span></text:span><text:span text:style-name="Név_20_hivatkozásban"><text:span text:style-name="T54">Balikó Zoltán</text:span></text:span><text:span text:style-name="Hivatkozás"><text:span text:style-name="T54">: </text:span></text:span><text:span text:style-name="Mű_20_címe"><text:span text:style-name="T54">Isten iskolájában</text:span></text:span><text:span text:style-name="Hivatkozás"><text:span text:style-name="T54">)</text:span></text:span></text:p>
      <text:p text:style-name="Archívra"><text:span text:style-name="Citation"><text:span text:style-name="T54">„A keresztyén élet tömören azt jelenti, hogy az Úrra nézve élünk, aki szerető Atya, csapdából szabadító (Zsolt 25,15b), de közben a világ Ura. Ezért senkitől nem kell félnünk, csak tőle. Ne féljük hát kimondani: a keresztyén élet istenfélelemben való élet, mert Isten mennyei Atyánk és ítélő bíránk.”</text:span></text:span><text:span text:style-name="Hivatkozás"><text:span text:style-name="T54"> (</text:span></text:span><text:span text:style-name="Név_20_hivatkozásban"><text:span text:style-name="T54">Reuss András</text:span></text:span><text:span text:style-name="Hivatkozás"><text:span text:style-name="T54">, in: </text:span></text:span><text:span text:style-name="Mű_20_címe"><text:span text:style-name="T54">Hullámhossz</text:span></text:span><text:span text:style-name="Hivatkozás"><text:span text:style-name="T54">)</text:span></text:span></text:p>
      <text:p text:style-name="P34">Ítélő Atya</text:p>
      <text:p text:style-name="Archív"><text:span text:style-name="Citation"><text:span text:style-name="T54">„Ez a két név, Atya és Bíró, együtt kell járjon, hogy csak az ítéletre tekintve el ne csüggedjünk, s csak az isteni szeretetnek örülve tétlenségbe ne essünk.”</text:span></text:span><text:span text:style-name="Hivatkozás"><text:span text:style-name="T54"> (</text:span></text:span><text:span text:style-name="Név_20_hivatkozásban"><text:span text:style-name="T54">Reuss András</text:span></text:span><text:span text:style-name="Hivatkozás"><text:span text:style-name="T54">, in: </text:span></text:span><text:span text:style-name="Mű_20_címe"><text:span text:style-name="T54">Hullámhossz</text:span></text:span><text:span text:style-name="Hivatkozás"><text:span text:style-name="T54">)</text:span></text:span></text:p>
      <text:p text:style-name="P12">Nem szeretünk ítéletről hallani. Nemcsak a világ emberei prüszkölnek, ha arról szól valaki, hogy felelősséggel tartoznak tetteikét, és lesz, aki megítéli életünket — szomorú szívvel fedezzük fel az egyház népe között is azt a magabiztosságot, amely nem számol a számadással. Pedig Ő ítél meg majd minket, és jaj nekünk, ha ezt nem vesszük komolyan. Atyánkat segítségül hívhatjuk mindig — de ez nem jelenti azt, hogy akkor mindent csak elnézően tekint, és nem ítéli meg cselekedeteinket. Vannak, akik ezt még csak-csak elfogadhatónak tartják. A valóság azonban sokkal nehezebb — Isten nemcsak tetteinket, hanem szándékainkat, szívünk gondolatait is megítéli! Igéje szerint Ő a szívek és vesék vizsgálója. Ez kikerülhetetlen pont életünkben — és a levélben is, hiszen a további következtetést is ebből vezeti le.</text:p>
      <text:p text:style-name="Archívra"><text:span text:style-name="T54">Szemléltető példaként hadd álljon itt egy filmbeli részlet (</text:span><text:span text:style-name="Mű_20_címe"><text:span text:style-name="T54">Az ördög maga</text:span></text:span><text:span text:style-name="T54">): </text:span><text:span text:style-name="Nevek"><text:span text:style-name="T54">Harrison Ford</text:span></text:span><text:span text:style-name="T54"> egy rendőrt alakít, aki évtizedek szolgálata alatt mindig becsületes volt, kiállt az igazság mellett. Egy alkalommal társával egy bűnözőt üldöznek. Felszólítja, hogy dobja el a fegyverét, mert jobban jár, enyhébb a büntetése — és még véletlenül se kerülhet abba a helyzetbe, hogy fegyverhasználat miatt rá kelljen lőnie. El is dobja egy pincelejáró lépcsőjénél.</text:span><text:span text:style-name="Nevek"><text:span text:style-name="T54"> Harrison Ford</text:span></text:span><text:span text:style-name="T54"> lemegy, felveszi. Közben lövést hall. Odarohan. Társa hátulról lelőtte a menekülőt. Nincs rá indok, de magát védendő azt hajtogatja, hogy rálőtt a bűnöző. Világos azonban, hogy hátulról lőtték le, és hogy már rég eldobta a fegyvert. Lassan derül ugyan ki, de végül megtudjuk, hogy társát védve hamisan tanúskodott. Eztán úgy dönt, hogy nyugdíjba vonul; feleségének indokolja: megszegte saját szabályait; egész életében becsületes, megvesztegethetetlen volt, most pedig hazudott… A felesége csak legyint, hiszen először történt életében — de ő azt felelte: Most először; és mi lesz legközelebb? És igaza van! Ez az önmeghasonlás esete, a ház végét és összeomlását jelenti, bármilyen apróságnak is látszik! </text:span><text:span text:style-name="Hivatkozás"><text:span text:style-name="T54">(Ld. oltár előtti ige, Lk 11,14kk.)</text:span></text:span></text:p>
      <text:p text:style-name="P12">Vajon mi magunk hogyan fogunk megállni Krisztus ítélőszéke előtt? Vajon nem járunk úgy, hogy meghasonlunk? Vajon életed összhangban van Jézus akaratával? Vajon állhatatosan az igazsághoz ragaszkodva éled napjaidat? Vajon megvesztegethetetlen, eltántoríthatatlan vagy, és nem lehet Urunk egyenes és tiszta útjáról letéríteni a görbe és tisztátalan vargabetűk útjára? Ha mint Atyádat hívod segítségül, akkor vedd komolyan, hogy Ő ítélő bíró is! Éppen ezért kell komolyan venni földi életünket, hogy Urunkhoz méltón töltsük azt az <text:soft-page-break/>átmeneti időt, amíg a Földön járunk.</text:p>
      <text:p text:style-name="P34">Jövevények félelme</text:p>
      <text:p text:style-name="Archív"><text:span text:style-name="T54">Itt csupán jövevények vagyunk, és ezt szem előtt tartva nem szabad elfelednünk, hogyan is kell járni a zarándokutat: </text:span><text:span text:style-name="Citation"><text:span text:style-name="T54">„félelemmel töltsétek el jövevénységetek idejét”</text:span></text:span><text:span text:style-name="Hivatkozás"><text:span text:style-name="T54"> (17b.)</text:span></text:span><text:span text:style-name="T54"> </text:span><text:span text:style-name="Citation"><text:span text:style-name="T54">„Ki a jövevény? </text:span></text:span><text:span text:style-name="Idézet_20_kiemelése"><text:span text:style-name="T54">Aki nem tartozik ahhoz az országhoz, nincs állampolgársága, csak azon az országon keresztül vezet az útja.</text:span></text:span><text:span text:style-name="Citation"><text:span text:style-name="T54">”</text:span></text:span><text:span text:style-name="Hivatkozás"><text:span text:style-name="T54"> (</text:span></text:span><text:span text:style-name="Név_20_hivatkozásban"><text:span text:style-name="T54">Balikó Zoltán</text:span></text:span><text:span text:style-name="Hivatkozás"><text:span text:style-name="T54">: </text:span></text:span><text:span text:style-name="Mű_20_címe"><text:span text:style-name="T54">Isten iskolájában</text:span></text:span><text:span text:style-name="Hivatkozás"><text:span text:style-name="T54">)</text:span></text:span></text:p>
      <text:p text:style-name="P12">Vannak, akik nem veszik észre vagy tagadják, hogy jövevények vagyunk. Vannak világpolgárok, akik otthonuknak képzelik a golyóbist. Keresztyénként azonban világosan tudatában kell lennünk annak, hogy csak átutazóban vagyunk! Egy idegen világban élünk. Nem abban, amit Isten a teremtéskor ajándékozott nekünk, hanem egy általunk megrontott világban. Igazi otthonunk az újjáteremtett világban van! A sodrással szemben ne érezzük hát magunkat túlságosan otthon, hiszen ez most csak egy menekült státusz, egy átmeneti megoldás!</text:p>
      <text:p text:style-name="Archívra"><text:span text:style-name="T54">Mindezt egy finom szójátékkal is érzékelteti a levél, ha más részeit is figyelembe vesszük: A jövevény </text:span><text:span text:style-name="Görög"><text:span text:style-name="T54">pavroiko"</text:span></text:span><text:span text:style-name="Latinbetűs_20_átirat"><text:span text:style-name="T54"> {paroikosz}</text:span></text:span><text:span text:style-name="T54">, a ház (Isten házanépét említi később) </text:span><text:span text:style-name="Görög"><text:span text:style-name="T54">oi\ko"</text:span></text:span><text:span text:style-name="Latinbetűs_20_átirat"><text:span text:style-name="T54"> {oikosz}</text:span></text:span><text:span text:style-name="T54">. Mondhatnánk talán mi magyarul is ilyen rímként szójátékot alkotni: itt-hontalanok vagyunk, ott-honunk a mennyben van.</text:span><text:span text:style-name="Footnote_20_Symbol"><text:span text:style-name="T54"><text:note text:id="ftn1" text:note-class="footnote"><text:note-citation>1</text:note-citation><text:note-body><text:p text:style-name="Footnote">A <text:span text:style-name="Hivatkozás">17. </text:span>v.-ben ugyan <text:span text:style-name="Görög">paroikiva</text:span><text:span text:style-name="Latinbetűs_20_átirat"> {paroikia}</text:span> szerepel, a <text:span text:style-name="Görög">pavroiko"</text:span><text:span text:style-name="Latinbetűs_20_átirat"> {paroikosz}</text:span> forma majd 2,11-ben jelentkezik, és az <text:span text:style-name="Görög">oi\ko"</text:span><text:span text:style-name="Latinbetűs_20_átirat"> {oikosz}</text:span> csak 2,5-ben ill. 4,17-ben, de azért itt is megalkotható a szójáték…</text:p></text:note-body></text:note></text:span></text:span><text:span text:style-name="T54"> Ne csináljunk hát úgy, mintha otthon kellene éreznünk magunkat az árnyékvilágban. Mi következik ebből? Az apostol számára nem kérdés: félelemmel töltsük e jövevénységet! Ne vegyüljünk el a világ tisztátalanságaiban, tévútjain ne járjunk, hanem legyen világos számunkra, hogy máshonnan érkeztünk, és máshova tartunk. A keresztyén ember nem lehet olyan, hogy nem látszik meg rajta idegen-más volta. Ahogyan egy turistáról is lerí, hogy más országból érkezett…</text:span></text:p>
      <text:p text:style-name="P12">Tudjunk hát mi is elszakadni ettől a világtól, hogy helyette Krisztushoz kapcsolódjunk. Mert nem lehet két urat szolgálni. Mert nem lehet önmagunkkal meghasonlani anélkül, hogy el ne pusztulna házunk-otthonunk. Vagy eleve fel‑ és elismerjük jövevény-hontalan voltunkat, vagy a meghasonlás hozza el házunk pusztulását és válunk hontalanokká. Nem mindegy, melyik hontalanságban élünk, mert a meghasonlásban elpusztult ház számára csak a kitaszítottság marad, de Krisztus népére a mennyei hon vár!</text:p>
      <text:p text:style-name="Archívra"><text:span text:style-name="Citation"><text:span text:style-name="T54">„A világban vagyunk, de nem belőle. Ne szigeteljük el magunkat a meg nem tért emberektől, hanem inkább vigyük hozzájuk az evangéliumot. Azonban velük való foglalkozásunk és kapcsolataink közben soha se vegyünk részt bűneikben, vagy nézzük el azokat. Mutassuk meg az életünkkel, hogy Isten gyermekei vagyunk. Abban a pillanatban, amikor hasonlóvá válunk a világhoz, bizonyságtételünk meggyengül.”</text:span></text:span><text:span text:style-name="Hivatkozás"><text:span text:style-name="T54"> (</text:span></text:span><text:span text:style-name="Név_20_hivatkozásban"><text:span text:style-name="T54">William MacDonald</text:span></text:span><text:span text:style-name="Hivatkozás"><text:span text:style-name="T54">: </text:span></text:span><text:span text:style-name="Mű_20_címe"><text:span text:style-name="T54">Újszövetségi kommentár</text:span></text:span><text:span text:style-name="Hivatkozás"><text:span text:style-name="T54">)</text:span></text:span></text:p>
      <text:p text:style-name="P12">Miért kell félelemmel tölteni a jövevénységet? Hát nem sokkal inkább azért jött Jézus, hogy kiűzze a félelmet szeretetével és bátorítson? Természetesen. Csakhogy óvatosan kell bánni e szavakkal, hogy félelem és bátorság. Sokszor összekeverjük a bátorságot a félelem nélküliséggel; pozitív tulajdonságnak tatjuk, de helyette a vakmerőséget dicsérjük. Nem az a bátor, aki nem fél! Hanem az, aki félelmét képes elhordozni, végül legyőzni! Végképp nem az a bátor, aki vakmerő — nem törődik a veszéllyel. Az ilyen ember nem bátor, csupán ostoba. A bátor az, aki tudja, hogy veszélyes, amit csinál, de olyan fontos és nemes cél mozgatja, ami miatt mégis áldozatot hoz. Valahogy így kell félelemmel és rettegéssel töltenünk ezt a jövevény-vándorlásunkat — olyanként, akik a menny polgárai vagyunk, és itt csupán egy utazáson veszünk részt, átmeneti állapotban vagyunk. Van ugyan ideiglenes tartózkodási engedélyünk, de az egyszer lejár, és vissza kell térnünk! Nem mindegy hát, miképpen töltjük itteni időnket — mert az ítélő Atya előtt kell be‑ és elszámolnunk jövevénységünk idejével!</text:p>
      <text:p text:style-name="Archívra"><text:span text:style-name="Citation"><text:span text:style-name="T54">„Nem divatos ma a keresztyénségben istenfélelemről beszélni. Mégis elengedhetetlen …</text:span></text:span></text:p>
      <text:p text:style-name="Archívra"><text:span text:style-name="Citation"><text:span text:style-name="T54">Az istenfélelem feledésével jár, hogy a hívő ember szeret Isten bizalmasának tűnni, ezzel büszkélkedni, s így elbizakodni. Ha azonban hitünkben nincsen Isten iránti félelem, akkor csak üres fecsegés részünkről Atyának szólítani őt. Ez a hiány annak jele, hogy szívünk szerint már </text:span></text:span><text:soft-page-break/><text:span text:style-name="Citation"><text:span text:style-name="T54">aligha vagyunk az övéi, függetlenítettük magunkat tőle.”</text:span></text:span><text:span text:style-name="Hivatkozás"><text:span text:style-name="T54"> (</text:span></text:span><text:span text:style-name="Név_20_hivatkozásban"><text:span text:style-name="T54">Reuss András</text:span></text:span><text:span text:style-name="Hivatkozás"><text:span text:style-name="T54">, in: </text:span></text:span><text:span text:style-name="Mű_20_címe"><text:span text:style-name="T54">Hullámhossz</text:span></text:span><text:span text:style-name="Hivatkozás"><text:span text:style-name="T54">)</text:span></text:span></text:p>
      <text:p text:style-name="P34">Vérváltság</text:p>
      <text:p text:style-name="Archív"><text:span text:style-name="T54">Szeretjük ugyan szembeállítani az </text:span><text:span text:style-name="Mű_20_címe"><text:span text:style-name="T54">ÓSZ</text:span></text:span><text:span text:style-name="T54">‑inek beállított haragvó Isten iránti félelmet az </text:span><text:span text:style-name="Mű_20_címe"><text:span text:style-name="T54">ÚSZ</text:span></text:span><text:span text:style-name="T54">‑inek beállított Jézus adta kegyelemmel és szeretettel. Szeretjük elhitetni magunkkal, hogy nincs miért félnünk, hiszen bűneinket odaaggathatjuk valami fogasként a keresztfára. Sajnos ez leginkább csupán takaró, amely előre felmentést ad a bűnök alól. Ez nem a mennyei vándorok útja! A megváltás nem old fel az istenfélelem alól! </text:span><text:span text:style-name="Citation"><text:span text:style-name="T54">„Isten igéje nem szembeállítja, hanem szervesen összekapcsolja a kettőt: istenfélelemben éljetek, mert tudjátok, hogy Krisztus vérén váltott meg titeket!”</text:span></text:span><text:span text:style-name="Hivatkozás"><text:span text:style-name="T54"> (</text:span></text:span><text:span text:style-name="Név_20_hivatkozásban"><text:span text:style-name="T54">Reuss András</text:span></text:span><text:span text:style-name="Hivatkozás"><text:span text:style-name="T54">, in: </text:span></text:span><text:span text:style-name="Mű_20_címe"><text:span text:style-name="T54">Hullámhossz</text:span></text:span><text:span text:style-name="Hivatkozás"><text:span text:style-name="T54">)</text:span></text:span></text:p>
      <text:p text:style-name="Archívra"><text:span text:style-name="T54">Keresztyén feladatunk, hogy istenfélő, azaz szent életet éljünk. Aki ezt nem tartja magára kötelező érvényűnek, annak még nincs köze Krisztushoz, bármilyen kegyes látszatot is mutat a világ felé. Bármilyen furcsán is hat, de lehet </text:span><text:span text:style-name="Mű_20_címe"><text:span text:style-name="T54">Bibliá</text:span></text:span><text:span text:style-name="T54">val a kezemben is elkárhozni! Talán csak egy jópofáskodó ötletnek tűnik ez most részemről. Ám véresen komoly, biblikus mondat ez! Böjt idején legyen előttünk a megkísértés története is. Sátán a képzelt kezében </text:span><text:span text:style-name="Mű_20_címe"><text:span text:style-name="T54">Bibliá</text:span></text:span><text:span text:style-name="T54">val jut a pokolra! Hiszen Jézust is a </text:span><text:span text:style-name="Mű_20_címe"><text:span text:style-name="T54">Bibliá</text:span></text:span><text:span text:style-name="T54">ból idézve akarja bűnre csábítani! Természetesen nem engedett.</text:span></text:p>
      <text:p text:style-name="Archívra"><text:span text:style-name="T54">Ám sajnos ismerjük azt, hogy az egyház és tagjai mily sokszor engedtek már ennek a kísértésnek! Hány és hány embert gyilkoltunk meg mi, keresztyének — Istenre hivatkozva hazug módon! Bizony, lehet </text:span><text:span text:style-name="Mű_20_címe"><text:span text:style-name="T54">Bibliá</text:span></text:span><text:span text:style-name="T54">val a kezemben is elkárhozni! Éppen ezért kell félelemmel tölteni a zarándokutat — mert tudjuk, hogy drága véren váltott meg minket Krisztus. Épp ezért a bűnt nem lehet nem komolyan venni, nem lehet lekicsinyelni — hiszen akkor a megváltást kicsinyeljük le, ami menthetetlenül annak elveszítését jelenti, hiszen apróságnak tartjuk azt, amiért Jézusnak drága árat kellett fizetnie!</text:span></text:p>
      <text:p text:style-name="P12">Mi, ha fizetnünk kell, megszoktuk, hogy mindennek ára van. Ha szükségem van valamire, hát megveszem és megfizetem az árát. Nem kerülhetem ki — feltéve, hogy valóban szükségem van rá, ki kell fizetnem… Ha bűnt követek el, akkor annak is meg kell fizetni az árát — akár elnyerjük a bocsánatot később, akár elsüppedünk a bűnben, nincs következmények nélkül, fizetni kell…</text:p>
      <text:p text:style-name="Archívra"><text:span text:style-name="T54">Mi csak azért fizetünk, mert fizetnünk kell. </text:span><text:span text:style-name="Citation"><text:span text:style-name="T54">„De igaza van a középkor teológusának, Anselmusnak, amikor rámutat: egyedül Krisztus adott halálával olyat, amit nem kellett volna — mint nekünk mindannyiunknak — előbb vagy utóbb egyébként is odaadnia.”</text:span></text:span><text:span text:style-name="Hivatkozás"><text:span text:style-name="T54"> (</text:span></text:span><text:span text:style-name="Név_20_hivatkozásban"><text:span text:style-name="T54">Reuss András</text:span></text:span><text:span text:style-name="Hivatkozás"><text:span text:style-name="T54">, in: </text:span></text:span><text:span text:style-name="Mű_20_címe"><text:span text:style-name="T54">Hullámhossz</text:span></text:span><text:span text:style-name="Hivatkozás"><text:span text:style-name="T54">)</text:span></text:span><text:span text:style-name="T54"> Azt fejtegette híres könyvében (</text:span><text:span text:style-name="Mű_20_címe"><text:span text:style-name="T54">Cur Deus homo?</text:span></text:span><text:span text:style-name="T54">), miért volt szükség arra, hogy Jézus megszülessen. A magunk életében általában meg tudjuk okolni, mit miért kell megfizetni. Jézus esetén ez a próbálkozás kudarcba fullad.</text:span></text:p>
      <text:p text:style-name="Archívra"><text:span text:style-name="T54">Ő valóban olyasmit adott értünk, amit nem kellett volna, amire semmi és senki nem kötelezte. Önként fizetett — helyettünk, hogy ránk már ne nehezedjen a fizetési kényszer, ne legyen hatalma a végrehajtónak. Megváltott — minket, a bűn rabszolgáit megváltott, hogy most már szabadok legyünk, hogy most már ne tarthasson ránk igényt Sátán — még </text:span><text:span text:style-name="Mű_20_címe"><text:span text:style-name="T54">Bibliá</text:span></text:span><text:span text:style-name="T54">val kezében se! Ő, aki lélekfelvásárlási lázában igyekszik mindannyiunkat megkaparintani, mégis kudarcot vall, ha rátalálunk Jézusra, Megváltónkra. Mert </text:span><text:span text:style-name="Citation"><text:span text:style-name="T54">„Ezt jelenti a megváltatás, hogy most </text:span></text:span><text:span text:style-name="Idézet_20_kiemelése"><text:span text:style-name="T54">már nem vagyok eladó</text:span></text:span><text:span text:style-name="Citation"><text:span text:style-name="T54">”</text:span></text:span><text:span text:style-name="Hivatkozás"><text:span text:style-name="T54"> (</text:span></text:span><text:span text:style-name="Név_20_hivatkozásban"><text:span text:style-name="T54">Balikó Zoltán</text:span></text:span><text:span text:style-name="Hivatkozás"><text:span text:style-name="T54">: </text:span></text:span><text:span text:style-name="Mű_20_címe"><text:span text:style-name="T54">Isten iskolájában</text:span></text:span><text:span text:style-name="Hivatkozás"><text:span text:style-name="T54">)</text:span></text:span><text:span text:style-name="T54"> Drága vérével fizetett Urunk, hogy most már Övéi lehessünk. Félelemmel töltsd hát jövevénységed idejét!</text:span></text:p>
      <text:p text:style-name="P3">אמן αμην Ámen</text:p>
      <text:p text:style-name="P14"><text:soft-page-break/>Imádkozzunk!</text:p>
      <text:p text:style-name="P26">Rabszolgaságból kiváltó Urunk! Szent félelemmel állunk meg most Előtted. Érezzük a bűn súlyát — minden terhét, amellyel vállunkat nyomja. El akar szakítani Tőled, el akar ragadni, mint farkas a bárányt. Elesettségünkben Hozzád kiáltunk, és Atyánkként kérjük segítségedet. Nem mintha megérdemelnénk — mégis, mivel drága árat fizettél értünk, könyörülj rajtunk, ne engedd, hogy halálod kárba vesszen rajtunk! Ne engedd, hogy megalkuvók legyünk, akik nem tudják világosan, hogy a jövevénységünket Hozzád illően kell töltenünk. Ne engedd, hogy feledjük: életünkkel Neked tartozunk, Előtted kell majd megállnunk. Ítéleted félelmetes — hiszen nincs mentségünk bűneinkre. Mégis, egy szikrányival csupán, de bizalommal kiálthatunk Hozzád. Ne méltatlanságunkra tekints, hanem arra a drága váltságra, melyet vérével fizetett Fiad! Nincs hát mentségünk, mégis esdeklünk: Könyörülj rajtunk!</text:p>
      <text:p text:style-name="P13"><text:span text:style-name="T8">אמן</text:span> αμην Ámen</text:p>
      <text:p text:style-name="P11">Felsőpetény, 2004. március 14. Oculi (Böjt 3.) este</text:p>
      <text:p text:style-name="Énektabulátor"><text:span text:style-name="T54">Kezdőének:</text:span><text:span text:style-name="Kiemelt"><text:span text:style-name="T54"><text:tab/>191</text:span></text:span></text:p>
      <text:p text:style-name="Énektabulátor"><text:span text:style-name="T54">Záróének:<text:tab/></text:span><text:span text:style-name="Kiemelt"><text:span text:style-name="T54">198</text:span></text:span></text:p>
      <text:p text:style-name="Lekció"><text:span text:style-name="T54">Lekció:</text:span><text:span text:style-name="Kiemelt"><text:span text:style-name="T54"><text:tab/>Zsolt 25.</text:span></text:span></text:p>
      <text:p text:style-name="Igehely"><text:span text:style-name="T7">Az idők vége reménysége</text:span><text:span text:style-name="Hivatkozás"><text:span text:style-name="T54"><text:tab/>1Pt 1,17-21.</text:span></text:span></text:p>
      <text:p text:style-name="P34">Hiábavaló örökség</text:p>
      <text:p text:style-name="P28">Örökségről beszélve valami pozitívumot szoktunk érteni ― vagyon, szellemi képességek, stb. Csak nagyon ritkán negatív örökségről. Itt viszont azt a meglepő fogalmazást hallottuk, hogy atyáinktól hiábavalóságot örököltünk! Ugyan, milyen is egy örökség, amely hiába van? Milyen értelemben is hiábavaló a szentíró szerint?</text:p>
      <text:p text:style-name="Archívra"><text:span text:style-name="T54">Gyakran hivatkozunk valamiféle keresztyén/evangélikus örökségre ― mondván, hogy ehhez mindenáron ragaszkodunk. (Pl. </text:span><text:span text:style-name="Félidézet"><text:span text:style-name="T54">„Amilyen vallásban születtem, abban is halok meg…”</text:span></text:span><text:span text:style-name="T54">) Nem kell‑e rájönnünk, hogy ez sokszor atyáinktól kapott, de hiábavaló örökség? Talán nem is kellene azon fáradozni, hogy gyermekeinknek átadjuk ― hiszen hiábavaló, üres, semmi. Inkább a véren megváltás örökségét kellene átélnünk és továbbadnunk, nem a formaságokat! Nem az számít, hányszor vagyok ott az istentiszteleten, nem az számít, milyen sűrűn látogatom a bibliaórát, nem az számít, olvasok‑e naponta legalább </text:span><text:span text:style-name="Mű_20_címe"><text:span text:style-name="T54">Útmutató</text:span></text:span><text:span text:style-name="T54"> szerint igét, vagy kiadósabban is, nem az számít, van‑e egy házi csoport, amelybe járok. Az számít, hogy mindezt szívvel-lélekkel teszem‑e!</text:span></text:p>
      <text:p text:style-name="Archívra"><text:span text:style-name="Citation"><text:span text:style-name="T54">„… ‘atyáitoktól örökölt hiábavaló életmódunkra’ utalva állapítja meg, hogy radikális segítségre, gyógyulásra van szükségünk. Ugyanis nem apró beteg gócok vannak csupán, hanem az életünk egész irányának kell megváltoznia.”</text:span></text:span><text:span text:style-name="Hivatkozás"><text:span text:style-name="T54"> (</text:span></text:span><text:span text:style-name="Név_20_hivatkozásban"><text:span text:style-name="T54">Reuss András</text:span></text:span><text:span text:style-name="Hivatkozás"><text:span text:style-name="T54">, in: </text:span></text:span><text:span text:style-name="Mű_20_címe"><text:span text:style-name="T54">Hullámhossz</text:span></text:span><text:span text:style-name="Hivatkozás"><text:span text:style-name="T54">)</text:span></text:span></text:p>
      <text:p text:style-name="P12">Mit jelent a hiábavalóság? Mit jelent az, hogy valami ― most éppen atyáink öröksége ― hiábavaló? Egy erőfeszítést akkor nevezünk hiábavalónak, ha úgyis tudjuk, hogy nem éri el célját. Életünk akkor hiábavaló, ha nem éri el célját, ha célt tévesztett. Ehhez persze tudni kel, mi a cél. Előtte pedig az is tisztázandó, ki határozhat meg célt az ember élete számára. Manapság ugyanis sokan akarják ezt maguk megtenni. De vajon bárki vagy bármi maga határozhatja meg célját? Egy autó önmagáról dönti el, mire is készült? Egy tanfolyam hallgatója maga dönt arról, miről is szól a képzés, mi a célja? Az egyház maga dönti el, milyen célt tűz maga elé?</text:p>
      <text:p text:style-name="P12">Lehet persze kísérletet tenni az önmeghatározásra is, a cél kijelölésére is. Csakhogy aki saját maga számára önmaga jelöli ki a célt, az már tulajdonképpen e megfogalmazással is elismerte, hogy öncélú! Ezért is hiábavaló. Mert valójában céltalan ― az öncélúság a hiábavalóság szinonimája! A célt nem magunk választjuk, tehát az öncélúan kijelölt cél nem <text:soft-page-break/>cél. Így hiábavaló lesz életünk, azaz céltalanná. Ez atyáink öröksége ― hiszen azt sem gondolhatja senki, hogy pl. a szülő jelöli ki a célt gyermeke élete számára. Mármint összességében, és nem egyes részterületekre vonatkozóan. Ezt keverik össze sokan: azt hiszik, hogy attól, hogy részcélokat kitűzhetnek maguk elé, máris egész életük célját kijelölhetik. Azt képzelik, hogy mert részcélokat képesek elérni, önjelölt életcéljukat is képesek.</text:p>
      <text:p text:style-name="Archívra"><text:span text:style-name="T54">Csakhogy ez hiábavalóság. </text:span><text:span text:style-name="Citation"><text:span text:style-name="T54">„Igen nagy hiábavalóság ― mondja a Prédikátor ―, igen nagy hiábavalóság! Minden hiábavalóság!”</text:span></text:span><text:span text:style-name="Hivatkozás"><text:span text:style-name="T54"> (Préd 1,2.)</text:span></text:span><text:span text:style-name="T54"> Nem valami depressziós letargia mondatja ezt vele, hanem ez élet tapasztalata és bölcsessége. Mert rájött, hogy minden, amit csak az ember eltervez és végez ― hiábavalóság. Minden, amit </text:span><text:span text:style-name="Kiemelt"><text:span text:style-name="T54">csak</text:span></text:span><text:span text:style-name="T54"> az ember tervez el és végez. A keresztyén ember ugyanis nem hallgathatja el, hogy életünk, és épp ezért életcélunk csak Istennél lehet. Hiába ülünk itt az istentiszteleten, ha ezt csak a magunk elhatározásából tesszük ― akkor ez teljesen öncélú. Csak akkor nem hiábavaló és céltalan, ha Urunk hívására jöttünk, és nem a magunk belátására hagyatkozva. Ezért ürülnek ki </text:span><text:span text:style-name="Cégnév"><text:span text:style-name="T54">Európa</text:span></text:span><text:span text:style-name="T54"> templomai: mert sokan csak a maguk hívására jöttek ― és aztán mentek. Kevesen vannak, akik nem önszántukból, hanem a hívásnak engedelmeskedve jelennek meg az Úr színe előtt.</text:span></text:p>
      <text:p text:style-name="Archívra"><text:span text:style-name="T54">Mire mondja a keresztyénség kezdetén az apostol, hogy hiábavaló? Sokat panaszkodunk manapság, hogy milyen a mai világ, milyenek a mai fiatalok, milyen erkölcstelenek az emberek. </text:span><text:span text:style-name="Citation"><text:span text:style-name="T54">„Az első keresztyénség látása hallatlanul realista: ez régtől fogva így van, atyai örökség.”</text:span></text:span><text:span text:style-name="Hivatkozás"><text:span text:style-name="T54"> (</text:span></text:span><text:span text:style-name="Név_20_hivatkozásban"><text:span text:style-name="T54">Reuss András</text:span></text:span><text:span text:style-name="Hivatkozás"><text:span text:style-name="T54">, in: </text:span></text:span><text:span text:style-name="Mű_20_címe"><text:span text:style-name="T54">Hullámhossz</text:span></text:span><text:span text:style-name="Hivatkozás"><text:span text:style-name="T54">)</text:span></text:span><text:span text:style-name="T54"> Mire is gondoltak? Ha keresztelési beszédnek tartjuk, </text:span><text:span text:style-name="T54">akkor persze életük korábbi, megtérés előtti szakaszára kell emlékezniük, korábbi pogányságukra. De éppúgy szól ez az első embertől kiáradó hiábavalóságáról is, a bűn mindent céltalanná tevő hiábavalóságáról. Itt azonban nem állhatunk meg, mert magunk számára is fel kell tennünk a hiábavalóságra vonatkozó kérdést:</text:span></text:p>
      <text:p text:style-name="Archívra"><text:span text:style-name="Citation"><text:span text:style-name="T54">„Nincs‑e keresztyénnek mondott örökségünkben is többféle hiábavalóság, amelyhez természetesen és makacsul mindmáig ragaszkodunk? S vajon az örökségben, amit mi adunk át, nincsen‑e mindenféle hiábavalóság? Végül, abban az örökségben, amelyet Krisztus földi egyházának valóságában hordozunk és továbbadunk, nem szorul‑e ma is megújulásra sok minden? Gondolhatunk elsősorban a féltve őrzött külső formákra, amelyek mögött meglanyhult a hit és nincs meg már az első szeretet (Jel 2,4). Vajon a vértanú elődökre hivatkozás mögött ott van‑e a Krisztusért való szenvedés és az egymásért való önfeláldozás készsége?”</text:span></text:span><text:span text:style-name="Hivatkozás"><text:span text:style-name="T54"> (</text:span></text:span><text:span text:style-name="Név_20_hivatkozásban"><text:span text:style-name="T54">Reuss András</text:span></text:span><text:span text:style-name="Hivatkozás"><text:span text:style-name="T54">, in: </text:span></text:span><text:span text:style-name="Mű_20_címe"><text:span text:style-name="T54">Hullámhossz</text:span></text:span><text:span text:style-name="Hivatkozás"><text:span text:style-name="T54">)</text:span></text:span></text:p>
      <text:p text:style-name="P34">A teremtés óta ― az idők végén</text:p>
      <text:p text:style-name="Archív"><text:span text:style-name="T54">Míg a hiábavaló atyai örökségünk csupán ideig való, addig az ettől való megváltatásunk örökkévaló. Tehát nem a történelem egy adott pontján jelent meg, és nem is a történelem egy adott pontján szűnik meg. Isten üdvterve megelőzte még a bűnesetet is ― ezért Jézus nem valamiféle korrekció a meglazult csavarú gépen, hanem eredetileg elhatározott teremtői akarat. Ugyanakkor 2000 éve az emberiség történetében is megjelent testben. Ezt az </text:span><text:span text:style-name="Mű_20_címe"><text:span text:style-name="T54">ÚSZ</text:span></text:span><text:span text:style-name="T54"> az idők végének nevezi ― nem azért, mert ezzel a történelem megszűnt volna. Igaz, vannak olyan filozófusok, akik szellemesen a történelem végéről beszélnek napjainkban, még csak nem is erről van szó. Egyszerűen azért nevezi az </text:span><text:span text:style-name="Mű_20_címe"><text:span text:style-name="T54">ÚSZ</text:span></text:span><text:span text:style-name="T54"> az idők végének Jézus megjelenését, mert beteljesüléséhez ért a világtörténet, és e tekintetben azóta is már az utolsó időket éljük.</text:span></text:p>
      <text:p text:style-name="Archívra"><text:span text:style-name="T54">A történelem különböző korszakokat alkot annak érdekében, hogy egyszerűbb legyen szakaszolni és jellemezni az időt ― őskor, ókor, középkor, újkor. Nincs tovább, mert már a legújabb kor megnevezés is arról árulkodik, hogy kifogytunk a fantáziából. Ebben az értelemben valóban itt a történelem vége. A kultúrtörténet is saját fantáziátlanságába süppedt. Balassagyarmaton elindult egy </text:span><text:span text:style-name="Cégnév"><text:span text:style-name="T54">Bátrak Szabadegyeteme</text:span></text:span><text:span text:style-name="T54"> missziói jellegű sorozat értelmiségieknek. Ennek e havi előadását egy keresztyén orvos tartja a posztmodernről. Hát, ez is jellemző elnevezés! Az előző századforduló korszakát elnevezték modernnek. Aztán kénytelenek voltak a rákövetkező kort kényszerűségből posztmodernnek nevezni ― a modern kor utáninak.</text:span></text:p>
      <text:p text:style-name="P12">Az egyház helyzete sokkal egyszerűbb, mert az üdvtörténet szerint osztja be a korokat. <text:soft-page-break/>E szerint el lehet különíteni különféle lépéseket, eltérő részletességgel sorolhatjuk, de alapvetően a történelem az édeni állapotok elvesztésével kezdődik, és itt Jézus megjelenése a vízválasztó ― az egyház még az időszámítást is ehhez igazította a középkorban: Kr. e. és Kr. u. Így hát az idők végén vagyunk, mert Jézus az idők végén lépett az emberiség történelmébe, ezzel az üdvtörténet utolsó korszaka kezdődött. Ennyiben valóban véget ért a történelem ― de az nem a XXI. század küszöbén, hanem már 2000 évvel előbb következett be.</text:p>
      <text:p text:style-name="P12">Visszatérve az örökkévalóság szemléletéhez, tudnunk kell azonban, hogy ez is csak a történelembe való vetítés értelmében áll. Semmiképp nem jelenti azt, hogy korábban nem volt megváltás, hogy a korábban élt emberek menthetetlenül elvesznek, mert módjuk se volt Krisztust ismerni. Az viszont igaz, hogy őseink eme öröksége hiábavaló ― nem egyszerűen azért, mert időben korábban volt Jézusnál, hanem azért, mert Jézus nélküli örökség. A megváltás azonban ott volt―van―lesz a mennyben annál, Aki volt―van―eljövendő, az Örökkévalónál. Csak a mi emberi létünk szemléletével van a megváltás elvégzése előtti és utáni idő.</text:p>
      <text:p text:style-name="P34">Reménység hite</text:p>
      <text:p text:style-name="Archív"><text:span text:style-name="T54">Végül az utolsó mondatra, annak is befejezésére koncentráljunk. Akik elindultak a megváltottak útján, akik ezen a jogon Atyjukként hívhatják segítségül Istent, akik lelkét </text:span><text:span text:style-name="T54">Krisztus megváltotta a kárhozattól, azoknak a hite reménység. Nem </text:span><text:span text:style-name="Félig_20_kiemelt"><text:span text:style-name="T54">‘azt hiszem bizonytalanság’</text:span></text:span><text:span text:style-name="T54">, nem is hiú remény, hanem megváltásunk kősziklájában gyökerező remény, amely erősebb mindennél. Ezt a lehetőséget ajánlja ma is fel Neked Isten: elindulhatsz Krisztus útján, a megváltás útján, az üdvösség útján. Hiszen </text:span><text:span text:style-name="Citation"><text:span text:style-name="T54">„Az Ő átütő áldozatánál nem hagyta félbe Isten a művét, hanem feltámasztotta és meg is dicsőítette Őt; ezért válhat hitünk reménységgé. Krisztus feltámadása és a reménység elválaszthatatlanul egyek.”</text:span></text:span><text:span text:style-name="Hivatkozás"><text:span text:style-name="T54"> (</text:span></text:span><text:span text:style-name="Név_20_hivatkozásban"><text:span text:style-name="T54">Szabó Andor</text:span></text:span><text:span text:style-name="Hivatkozás"><text:span text:style-name="T54">: </text:span></text:span><text:span text:style-name="Mű_20_címe"><text:span text:style-name="T54">Lábam előtt mécses a Te igéd</text:span></text:span><text:span text:style-name="Hivatkozás"><text:span text:style-name="T54">)</text:span></text:span></text:p>
      <text:p text:style-name="P12">Az apostolok meggyőződhettek Jézus feltámadásáról, hiszen találkoztak Vele. Ahogyan nem kételkedünk ismerőseink élő voltában, úgy nem kételkedhettek Jézus élő voltában sem. Emberi reményen felül volt mindez. Így hát az emberi értelemben vett remény más, mint a bibliai reménység. Az ember azt reméli, amit szeretne, amire ő maga vágyik. Nem számít, van‑e egyáltalán realitása, nem számít, mi a valóság ― mert remélni egy elképzelt jövőben, a bizonytalanban szoktak. A keresztyén élet azonban nem bízza magát bizonytalanra! A bibliai reménység nem a magunk kívánságaira épül, hanem Isten ígéreteire és tetteire. Így hát ennek a reménységnek biztos tartópillérei vannak: Krisztus feltámadt!</text:p>
      <text:p text:style-name="Archívra"><text:span text:style-name="T54">Ez tehát a remény oka. Azonban célja is van! A remény, hit ezt is jelenti: </text:span><text:span text:style-name="Citation"><text:span text:style-name="T54">„A hiábavaló életet megújult élet válthatja fel, és fel is kell váltania, mert Krisztus megváltott az életével. Nem lehet, hogy ez hiábavaló legyen!”</text:span></text:span><text:span text:style-name="Hivatkozás"><text:span text:style-name="T54"> (</text:span></text:span><text:span text:style-name="Név_20_hivatkozásban"><text:span text:style-name="T54">Reuss András</text:span></text:span><text:span text:style-name="Hivatkozás"><text:span text:style-name="T54">, in: </text:span></text:span><text:span text:style-name="Mű_20_címe"><text:span text:style-name="T54">Hullámhossz</text:span></text:span><text:span text:style-name="Hivatkozás"><text:span text:style-name="T54">)</text:span></text:span><text:span text:style-name="T54"> Nem lehet következmények nélkül Krisztushoz kapcsolni életünket. Délelőtt ennek erkölcsi oldalai, a tettek álltak inkább előttünk, most fordítsuk tekintetünket a gondolatok felé ― hiszen ez is hozzátartozik a következményekhez. A keresztyén embernek nemcsak tettein kell meglátszódjon hite, hanem vélekedésén is. Ehhez tartozik a remény is.</text:span></text:p>
      <text:p text:style-name="P12">Nem aggodalommal, félelemmel kell tekintenünk a jövőbe. Sem úgy, hogy az emberiség jövőjét féltjük önpusztító háborútól, erősödő természeti csapásoktól, környezetszennyezés miatti változásoktól. Sem úgy, hogy gyermekeink-unokáink élethelyzetétől, társadalmi-gazdasági állapotától. Nem, mert hitünk reménységet is ad!</text:p>
      <text:p text:style-name="P3">אמן αμην Ámen</text:p>
      <text:p text:style-name="P14"><text:soft-page-break/>Imádkozzunk!</text:p>
      <text:p text:style-name="P26">Hiábavaló örökségből megváltó Urunk! Neked olyan hatalmad van, amellyel életet és üdvösséget adhatsz nekünk. Áldunk Téged hogy Te meg tudsz váltani őseink hiábavaló örökségétől, hogy Te meg tudod tölteni élettel és értelemmel ezt az örökséget, hogy amit Te örökítesz ránk, abból boldogság, abból üdvösség fakad. Áldunk mindazért, amit értünk végeztél a Golgotán, hogy véreddel megváltottaid lehetünk. Ne engedd ezt felednünk! Ne engedd, hogy ez is csak üressé, feleslegessé váljon, hogy ez is csak hiábavaló örökség legyen, mint annyi minden más az életben! Ehelyett add inkább azt, hogy szilárd reménység fakadjon ebből a hitből. Hiszen Te magad nyújtod számunkra úgy, mint az élet legfontosabb elemét. Lehet, hogy biológiailag eléldegélhetünk Nélküled is, de akkor minden hiábavaló, hiszen az út végén nem Hozzád jutunk. Töltsd hát meg életünket értelemmel, reménységgel, hittel.</text:p>
      <text:p text:style-name="P13"><text:span text:style-name="T8">אמן</text:span> αμην Ámen</text:p>
      <text:p text:style-name="Kategória"><text:span text:style-name="Túlemelt"><text:span text:style-name="T54">Kommentárok:</text:span></text:span><text:span text:style-name="T9"><text:note text:id="ftn2" text:note-class="footnote"><text:note-citation>2</text:note-citation><text:note-body><text:p text:style-name="Footnote">A színes jelölések értelme: <text:span text:style-name="Kiemelt"><text:span text:style-name="T11">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1">vörös</text:span></text:span> és <text:span text:style-name="Kiemelt"><text:span text:style-name="T20">kék</text:span></text:span> között, ha a kétségesség csak részleges vagy feltételes; <text:span text:style-name="Kiemelt"><text:span text:style-name="T24">türkiz:</text:span></text:span> átmenet a <text:span text:style-name="Kiemelt"><text:span text:style-name="T20">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1">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5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54"> olvasható}. A jobb minőségű és héber/görög </text:span></text:span><text:span text:style-name="Apró"><text:span text:style-name="T54">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54">(</text:span></text:span><text:span text:style-name="Mű_20_címe"><text:span text:style-name="T54">A Szent István Társulati Biblia jegyzetei</text:span></text:span><text:span text:style-name="Hivatkozás"><text:span text:style-name="T54">. </text:span></text:span><text:span text:style-name="Mű_20_címe"><text:span text:style-name="T54">BibliaTéka CD-ROM</text:span></text:span><text:span text:style-name="Hivatkozás"><text:span text:style-name="T54">. </text:span></text:span><text:span text:style-name="Cégnév"><text:span text:style-name="T54">Arcanum Digitéka Kft.</text:span></text:span><text:span text:style-name="Hivatkozás"><text:span text:style-name="T54">)</text:span></text:span><text:span text:style-name="T54">:</text:span></text:p>
      <text:p text:style-name="P27">1Pét 1,13-21.</text:p>
      <text:p text:style-name="P15">A keresztényeknek szenteknek kell lenniük, mert a szent Isten ezt akarja.</text:p>
      <text:p text:style-name="P15">Az „övezzétek fel gondolkodástokat” kifejezés helyett a görögben szóról szóra ez áll: lelketek lágyékát övezzétek fel.</text:p>
      <text:p text:style-name="P15">A Szent mindenekelőtt az Isten jelzője, de mivel az Isten a keresztényeknek is ad szentséget, ezek elnevezésére is átment a szent szó.</text:p>
      <text:p text:style-name="P15">Meg van írva: Lev 11,44.</text:p>
      <text:p text:style-name="P24">Megváltva... drága vérén ― e mondatokban fejti ki Péter Jézus vérének megváltó hatását. Áldozat volt, akit előre jelzett az áldozati bárány, ezért nevezte őt Keresztelő János Isten Bárányának. Ezt a megváltást az Isten öröktől fogva határozta el, még a világ teremtése előtt.</text:p>
      <text:p text:style-name="Könyvadatsor"><text:span text:style-name="Hivatkozás"><text:span text:style-name="T54">(</text:span></text:span><text:span text:style-name="Mű_20_címe"><text:span text:style-name="T54">Káldi Biblia jegyzetei</text:span></text:span><text:span text:style-name="Hivatkozás"><text:span text:style-name="T54">. </text:span></text:span><text:span text:style-name="Mű_20_címe"><text:span text:style-name="T54">BibliaTéka CD-ROM</text:span></text:span><text:span text:style-name="Hivatkozás"><text:span text:style-name="T54">. </text:span></text:span><text:span text:style-name="Cégnév"><text:span text:style-name="T54">Arcanum Digitéka Kft.</text:span></text:span><text:span text:style-name="Hivatkozás"><text:span text:style-name="T54">)</text:span></text:span><text:span text:style-name="T54">:</text:span></text:p>
      <text:p text:style-name="P27">1 Pét 1,19</text:p>
      <text:p text:style-name="P24">Istenfélők legyetek, miután oly drága áron váltattatok meg. A hiú, bűnös életmód hagyományozottnak mondatik, mivel minden vétkesség az eredeti bűnből fakad, mely apától fiúra átszármazik folytonosan (Rom. 5,12.). Krisztus szeplőtelen báránynak mondatik, mert mint ilyen volt előképezve a húsvéti bárányban, s megjövendölve a próféták által (Izai. 53. r. Jerem. 11,19. Zsolt. 37,14.15.).</text:p>
      <text:p text:style-name="P27"><text:soft-page-break/>1 Pét 1,20</text:p>
      <text:p text:style-name="P24">Lásd Efez. 1,4. 3,11.</text:p>
      <text:p text:style-name="P27">1 Pét 1,20</text:p>
      <text:p text:style-name="P24">de az Isten országának utolsó fejlődési korszakában, a mostani időben, üdvösségtekért láthatólag is megjelent a földön. Lásd Zsid. 1,2.</text:p>
      <text:p text:style-name="P27">1 Pét 1,21</text:p>
      <text:p text:style-name="P24">ki maga hitelesítette őt, hogy a hit és remény alapja maga az Isten legyen.</text:p>
      <text:p text:style-name="Könyvadatsor"><text:span text:style-name="Hivatkozás"><text:span text:style-name="T54">(</text:span></text:span><text:span text:style-name="Mű_20_címe"><text:span text:style-name="T54">Jubileumi kommentár</text:span></text:span><text:span text:style-name="Hivatkozás"><text:span text:style-name="T54">. </text:span></text:span><text:span text:style-name="Mű_20_címe"><text:span text:style-name="T54">BibliaTéka CD-ROM</text:span></text:span><text:span text:style-name="Hivatkozás"><text:span text:style-name="T54">. </text:span></text:span><text:span text:style-name="Cégnév"><text:span text:style-name="T54">Arcanum Digitéka Kft.</text:span></text:span><text:span text:style-name="Hivatkozás"><text:span text:style-name="T54">)</text:span></text:span><text:span text:style-name="T54">:</text:span></text:p>
      <text:p text:style-name="P27">1 Pét. 1,13–23. „Az üdvbizonyosság e földön szent életre kötelez.”</text:p>
      <text:p text:style-name="P15">Akiben megvan az üdvösség bizonyossága, az nem nézhet el a földi élet dolgai felett; <text:span text:style-name="T11">Krisztus visszajövetelében reménykedve, a járásban akadályozó ruhát a reménység kötelével derekára felkötve, Isten gyermekéhez illő módon, szentül kell élnie ebben a világban.</text:span> Az olvasók kötelesek Isten akaratához szabni magukat, mert örökösök, fiak, tehát engedelmességgel tartoznak. A pogányság ideje más elbírálás alá esik, aki viszont tudja, hogy milyen engedelmességgel tartozik az Atyának, mégsem szabja magát Isten akaratához, az vétkezik (ApCsel 17:30; Jak 4:17).</text:p>
      <text:p text:style-name="Átvett_20_anyagok_20_-_20_textusbővítésre"><text:span text:style-name="T19">A szentség, a földi életszakaszban, nem puszta állapotot, Istenhez tartozást, hanem feladatot jelent: </text:span><text:span text:style-name="Félig_20_kiemelt"><text:span text:style-name="T19">genethéte</text:span></text:span><text:span text:style-name="T19">, legyetek szentek egész életetekben! Nem elég örülni a Krisztus testébe beoltott állapotnak hanem teremni kell a szent gyökérnek, a szőlőtőnek megfelelő gyümölcsöket</text:span><text:span text:style-name="T54"> (Jn 15:5). Isten gyermekei olyanok legyenek, mint mennyei Atyjuk: szentek.</text:span></text:p>
      <text:p text:style-name="Átvett_20_anyagokra"><text:span text:style-name="T54">A szent életre nemcsak a fiúság (2:13–16), hanem az istenfélelem is kötelez. Az istenfélelemben a fiú tisztelete nyilvánul meg a jó Atya iránt, de komponense az igazságos ítélőbírótól való félelem is. Isten atyai szeretete ugyanis nem zárja ki a bűnök igazságos megítélését. Ő </text:span><text:span text:style-name="Félig_20_kiemelt"><text:span text:style-name="T54">aprosólémptós, </text:span></text:span><text:span text:style-name="T54">nem a bűnös arcát, hanem a bűnét nézi. </text:span><text:span text:style-name="T19">Az élő reménység ideje a földi élet időtartama, amelyben a jövevénynek nincsenek jogai, csak kötelességei </text:span><text:span text:style-name="T19">vannak.</text:span></text:p>
      <text:p text:style-name="P24">Keresztyén emberek sem Istennel, sem a világgal szemben nem támasztanak igényeket, ugyanakkor mind Isten, mind a világ iránt, a szeretet törvénye alapján szolgálatra kötelesek.</text:p>
      <text:p text:style-name="P24"><text:span text:style-name="T11">A fiúság és az istenfélelem mellett az a drága ár is (18–20 v.) szent életre kötelez, amibe a megváltás került. Ha Krisztus, mint Isten Báránya egészen odaszentelte életét a világ megváltásáért, akkor a meg váltottak is tartoznak odaszentelni a maguk életét Istennek tetsző szent életre.</text:span><text:span text:style-name="T11"> Nem tehetik hiábavalóvá azt a váltságot, amellyel Krisztus olyan drága áron váltotta meg őket régi, pogány életük bűneitől.</text:span></text:p>
      <text:p text:style-name="P24">A páskabárányt először kiválasztották, azután elkülönítették, majd, amikor eljött az ideje, oltárra tették. Krisztus öröktől fogva arra volt kiválasztva, hogy Isten Báránya legyen. Érettetek: akik szentül élnek.</text:p>
      <text:p text:style-name="P24"><text:span text:style-name="T11">A Krisztus által nyert igazi hit reménység is</text:span><text:span text:style-name="T11"> (21 v.). Akiben ez a hit megvan, az joggal reménykedhet abban, hogy Isten ugyanúgy örök dicsőségben részesíti, mint Krisztust.</text:span></text:p>
      <text:p text:style-name="Átvett_20_anyagok_20_-_20_textusbővítésre"><text:span text:style-name="T19">A szentség kezdete az újjászületés, hajtóereje a reménységben élő hit, megvalósulása az Isten és az emberek iránt gyakorolt szeretet (22–23 v.). Szívből jövő, testvéri szeretet nélkül minden kegyesség eltorzul. A szeretet gyakorlásának viszont feltétele a </text:span><text:span text:style-name="Félig_20_kiemelt"><text:span text:style-name="T19">psyché</text:span></text:span><text:span text:style-name="T19"> megtisztítása.</text:span><text:span text:style-name="T54"> A </text:span><text:span text:style-name="Félig_20_kiemelt"><text:span text:style-name="T54">psyché</text:span></text:span><text:span text:style-name="T54"> a testből-lélekből álló ember, figyelembe véve azt, hogy az embert a belső állapota határozza meg: egy ember olyan, amilyen a lelkében. </text:span><text:span text:style-name="T32">Akit Isten újjászült és az igazság iránti engedelmességre elhívott, annak az a feladata, hogy teljes életében tiszta legyen (1Jn 1:7; Jn 15:2–3).</text:span></text:p>
      <text:p text:style-name="P15"><text:span text:style-name="T11">Minden mulandó, csak Isten és az ő beszéde örök (Ex 4:15; Lk 21:33). A mulandó életű ember számára a megmaradás egyetlen lehetősége Isten evangéliumának az elfogadása (Jn 6:69).</text:span> Aki Isten élő, életet megtartó, maradandó igéjét szívébe zárja, az az örökéletet fogadja magába (Jn 3:36; 11:25–26; 14:19).</text:p>
      <text:p text:style-name="Könyvadatsor"><text:soft-page-break/><text:span text:style-name="Hivatkozás"><text:span text:style-name="T54">(</text:span></text:span><text:span text:style-name="Mű_20_címe"><text:span text:style-name="T54">Szegedi Bibliakommentár ― Újszövetség.</text:span></text:span><text:span text:style-name="Hivatkozás"><text:span text:style-name="T54"> [A Collegeville‑i biblia kommentár eredeti szövege magyar fordításban. Sorozatszerkesztő: </text:span></text:span><text:span text:style-name="Név_20_hivatkozásban"><text:span text:style-name="T54">Benyik György</text:span></text:span><text:span text:style-name="Hivatkozás"><text:span text:style-name="T54">; Web-változatot készítette: </text:span></text:span><text:span text:style-name="Név_20_hivatkozásban"><text:span text:style-name="T54">Küsmődi Attila</text:span></text:span><text:span text:style-name="Hivatkozás"><text:span text:style-name="T54">.] </text:span></text:span><text:span text:style-name="Cégnév"><text:span text:style-name="T54">http://www.mek.iif.hu/porta/szint/human/vallas/szbibkom</text:span></text:span><text:span text:style-name="Hivatkozás"><text:span text:style-name="T54">)</text:span></text:span><text:span text:style-name="T54">:</text:span></text:p>
      <text:p text:style-name="P27">1,13-2,3 A hit válasza.</text:p>
      <text:p text:style-name="P15">De nem elég az, ha valaki egyszerűen csak megtér; ilyen óriási hit különleges választ igényel. Így a megtérteket arra sürgeti, hogy hitük értékével azonos életet kell élniük. “Legyetek józanok ... Engedelmes gyermekekként ne engedjetek vágyaitoknak” (1,13-14). Ideális esetben olyanokká kell válniuk mint, Isten, <text:span text:style-name="T11">“Szentek </text:span><text:span text:style-name="T11">legyetek, mert én szent vagyok” (1,16). Ez az idézet arra is emlékezteti a megtérteket, hogy amilyen nagyszerű a megtérésük, annyira kitartóaknak is kell lenniük; tehát “bízzatok teljesen abban a kegyelemben, amelyet Jézus Krisztus megjelenésekor fogtok kapni” (13. v.).</text:span> {</text:p>
      <text:p text:style-name="P24">} És az irgalmas Isten, kinek előrelátása kiválasztott, pártatlanul fogja megítélni őket (v. 17). Ezáltal a megtérésben felvett hitüket ki kell egészíteni az Istenben való bizakodással, aki felemeli magához a halottakat és ítéletet mond felettük.</text:p>
      <text:p text:style-name="P24">Isten elterelte őket őseik hiábavaló útjáról, de el is várja tőlük, hogy szakítsanak előző pogány kultúrájukkal; így hát arra inti őket: “szent félelemmel éljétek le vándorlástok idejét” (17. v.). <text:span text:style-name="T11">Krisztus megbecsülhetetlenül drága vére által megváltva, e szerint kell élniük, szeplőtelenül és feddhetetlenül. Így a szerző elismeri, hogy ők is megtapasztalták Istent és pasztorális módon biztató szavakat intéz hozzájuk, emlékeztetve őket kegyelettel teli múltjukra, de egyben óva arra is inti őket, hogy felelősséggel tartoznak.</text:span></text:p>
      <text:p text:style-name="P15">Az új hit e hosszú ünnepléséhez még igen sok utóirat kapcsolódik. A megtérés során sokan elvesztették apjukat, anyjukat és testvéreiket (Mk 10,29-39), hiszen bizonyos fokig kiszakították őket addigi kultúrájukból és most hontalanul vagy száműzöttekként élnek volt felebarátaik között. Viszont a keresztények a megtérés által új családhoz, új testvérekhez jutnak (22. v.), és az egyház is új családdá válik, ahol az igaz szeretet uralkodik, (ld:3,8.9). Így megtérésük egy új családba való újjászületést jelent, ami új életmódot igényel. A szerző végül nagyon érzékeny pontra tapint: ha a kereszténység ennyire új dolgot képvisel, lehet, hogy mégiscsak valami hóbort? Lehet, hogy Isten léte bizonytalan? Létezik egyáltalán? A leghangsúlyosabban azt mondják a megtérteknek, hogy újjászületésük hervadhatatlan magból ered, és hogy ez Isten szaván keresztül jön, amely élő és megbízható. Hogy ezeket a biztató szavakat alátámassza, a szerző az Iz 40,68-at idézi, amely ellentétbe állítja az emberi gyarlóságot és erkölcsöt az Úr szavával, amely örökké megmarad. Ezáltal hitük, amely olyan ősi mint a próféták, örökké megmarad, hiszen örökké hő.</text:p>
      <text:p text:style-name="Könyvadatsor"><text:span text:style-name="Hivatkozás"><text:span text:style-name="T54">(id. </text:span></text:span><text:span text:style-name="Név_20_hivatkozásban"><text:span text:style-name="T54">Magassy Sándor</text:span></text:span><text:span text:style-name="Hivatkozás"><text:span text:style-name="T54">: </text:span></text:span><text:span text:style-name="Mű_20_címe"><text:span text:style-name="T54">Perikópák</text:span></text:span><text:span text:style-name="Hivatkozás"><text:span text:style-name="T54">. </text:span></text:span><text:span text:style-name="Cégnév"><text:span text:style-name="T54">Magánkiadás</text:span></text:span><text:span text:style-name="Hivatkozás"><text:span text:style-name="T54">)</text:span></text:span><text:span text:style-name="T54">:</text:span></text:p>
      <text:p text:style-name="P30"><text:span text:style-name="Kicsi"><text:span text:style-name="T54">{Közzétéve id. </text:span></text:span><text:span text:style-name="Nevek"><text:span text:style-name="T54">Magassy Sándorné</text:span></text:span><text:span text:style-name="Kicsi"><text:span text:style-name="T54"> hozzájárulásával.<text:line-break/>A szerzői jog tulajdonosainak közleménye:<text:line-break/></text:span></text:span><text:span text:style-name="Citation"><text:span text:style-name="T3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4">}</text:span></text:span></text:p>
      <text:p text:style-name="P25">BÖJT 3. VASÁRNAPJA: OCULI</text:p>
      <text:h text:style-name="P39" text:outline-level="2" text:is-list-header="true" text:restart-numbering="true" text:start-value="-1">KRISZTUS MEGHALT BŰNEIMÉRT</text:h>
      <text:h text:style-name="P40" text:outline-level="2" text:is-list-header="true">AZ ISTEN BÁRÁNYA</text:h>
      <text:h text:style-name="P38" text:outline-level="3" text:is-list-header="true">1 Pt 1,17-21</text:h>
      <text:h text:style-name="P38" text:outline-level="3" text:is-list-header="true">A SZEPLŐTELEN BÁRÁNY</text:h>
      <text:p text:style-name="P19"><text:span text:style-name="T27">Kivívhatatlan és elképzelhetetlen fordulat részese az újjászületett ember. A „távoli”, a „félelmetes”, a „titokzatos” Isten (Deus absconditus) „közelivé” lett Krisztus által. „Atyánk” a Krisztusban (1,17a). Emberségünk gyengeségét és kiszolgáltatottságát hit nélkül is tapasztaljuk. </text:span><text:span text:style-name="T12">A korábban kedvelt marxista-ateista tétel – „a vallás szülője a félelem” – helyes megfigyelésen alapszik. A „VALLÁS” valóban úgy keletkezik</text:span><text:span text:style-name="T27">, hogy az állandó félelmek közegében élő ember a természet vad erői, illetve az általa befolyásolhatatlan hatalmasságok felette való uralmát érzékeli. Ezért természetfelettivé transzponálja és megszemélyesíti őket, kultuszt alakít ki a „jóindulatú istenségek” segítségének biztosítására és a „rosszindulatú istenségek” ártalmainak semlegesítésére. Az istenek kedvében járást körülhatárolja </text:span><text:soft-page-break/><text:span text:style-name="T29">törvényekkel</text:span><text:span text:style-name="T27">, valamint a vétkek kiegyenlítését biztosító </text:span><text:span text:style-name="T29">áldozatokkal</text:span><text:span text:style-name="T27">. Az is fontos tény, hogy </text:span><text:span text:style-name="T12">valamennyi istenség </text:span><text:span text:style-name="T13">néma</text:span><text:span text:style-name="T12">; csak „segít” vagy „árt”, de nincs szava az emberhez. És az is fontos tény, hogy a „vallás” alulról építkezik (vö. Bábel tornya!), benne az ember maga keres és alakít ki valamiféle istenkapcsolatot, mely a dolog természetéből adódóan torz és csonka. Az ÓTESTAMENTUMI FORDULAT abban áll, hogy az egyetlen valóságos Isten </text:span><text:span text:style-name="T13">megjelenik </text:span><text:span text:style-name="T12">az ember életében, </text:span><text:span text:style-name="T13">aláhajol </text:span><text:span text:style-name="T12">hozzá és </text:span><text:span text:style-name="T13">megszólítja</text:span><text:span text:style-name="T12">. Személyes kapcsolatot épít ki önmagának, akaratának, kegyelmességének, tetteinek és Ígéreteinek </text:span><text:span text:style-name="T13">kinyilatkoztatásával</text:span><text:span text:style-name="T12">. Az ÚJTESTAMENTUMI FORDULAT abban áll, hogy Krisztusban és Krisztus által </text:span><text:span text:style-name="T13">„Atyává” </text:span><text:span text:style-name="T12">lesz az ember számára. </text:span><text:span text:style-name="T14">Erre </text:span><text:span text:style-name="T12">a fordulatra emlékeztet az apostol.</text:span><text:span text:style-name="T27"> Az ÚT‑i „Isten Népe”, a keresztyén gyülekezet már „nem a tudatlanság idejében él” (l,14), </text:span><text:span text:style-name="T28">istenkapcsolatában </text:span><text:span text:style-name="T27">radikális változás </text:span><text:span text:style-name="T27">állott be, melynek szükségszerű következménye az </text:span><text:span text:style-name="T28">életvitelében</text:span><text:span text:style-name="T27">, </text:span><text:span text:style-name="T28">emberkapcsolatában </text:span><text:span text:style-name="T27">is jelentkezik. Nagyon fontosnak tartom, hogy nyomatékos hangsúlyt kapjon az istenkapcsolat és az emberkapcsolat változásának </text:span><text:span text:style-name="T29">elválaszthatatlan </text:span><text:span text:style-name="T27">összefonódása. A DT agyonetizált igehirdetése „abból él” ― gyanítom: e tekintetben pietista, „szabadegyházi” teológia hatását is hordozva ―, hogy az istenkapcsolat változását elválasztja az emberkapcsolat változásától, s úgy tesz, mintha az előbbinek semmi hatása sem volna az utóbbira, azt neki kell kitalálnia és újra meg újra kitálalnia. Furcsa dolog ez! Gondoljunk csak arra a tényre, hogy ha két szerelmes szív összedobbanása következtében létrejön a házassági kapcsolat, akkor ebből szükségszerűen következik, hogy két ― korábban vadidegen ― család kapcsolata is megváltozik: az „idegenekből” „rokonokká” válnak. Nem tartanánk‑e badar ötletnek „feladatként” meghirdetni az esküvői násznépnek: </text:span><text:span text:style-name="T29">legyetek </text:span><text:span text:style-name="T27">egymás rokonai?!, ami olyan „tény”, hogy vitatkozni sem érdemes rajta! Ugyanakkor persze az is igaz, hogy ― amint ezt a középkor egyik nagy teológusa (Augustinus?, Anselmus?, sajnos nem emlékszem pontosan!) megfogalmazta ― „a kegyelem nem változtatja meg a természetet”. Luther ezt a „simul iustus </text:span><text:span text:style-name="T29">et </text:span><text:span text:style-name="T27">peccator” tételében képviseli. A „hibátlan és szeplőtelen Báránynak” (l, 19) hibás és szeplős báránykái vannak.</text:span><text:span text:style-name="T37"> A keresztáldozatban hullott „drága vérre” és a Bárány-Krisztusba vetett hitre (l,21b) az újjászületés kegyelmében részesülteknek is állandóan szükségük van (1,3.5). Az apostol emlékeztető intelme a változás radikalitását „az atyáktól örökölt hiábavaló életmódotok” (l,18b) kitétellel érzékelteti. A „hiábavaló életmód” általánosító, összegező megjelölése a pogányságnak. Ezt a levélolvasók nyilvánvalóan jól tudták. Ugyanilyen általánosító, összegező az apostol új életben járásra vonatkozó megállapítása is, amelyben arról szól, hogy </text:span><text:span text:style-name="T12">„Isten személyválogatás nélkül ítél meg mindenkit </text:span><text:span text:style-name="T13">cselekedete </text:span><text:span text:style-name="T12">szerint” (l,17b). „Kata ergon”, (egyesszám, </text:span><text:span text:style-name="T14">nem </text:span><text:span text:style-name="T12">többesszám!!), vagyis pontosan </text:span><text:span text:style-name="T14">azt </text:span><text:span text:style-name="T12">zárja ki ezzel az egyesszámú alakkal, </text:span><text:span text:style-name="T14">amire </text:span><text:span text:style-name="T12">automatikusan rá szoktak szaladni a gondolatok</text:span><text:span text:style-name="T12">: </text:span><text:span text:style-name="T12">Isten a helyes és helytelennek ítélt </text:span><text:span text:style-name="T13">tetteinket </text:span><text:span text:style-name="T12">teszi mérlegre! Éppen </text:span><text:span text:style-name="T14">így </text:span><text:span text:style-name="T12">volna „személyválogató”: „emez a több, amaz a kevesebb jót, ill. Nekem kedves cselekedetet megtevő”; ahogyan ezt általában értelmezni szokás. </text:span><text:span text:style-name="T14">Egyetlen tettről, a hitről </text:span><text:span text:style-name="T18">beszél itt az apostol!</text:span><text:span text:style-name="T18"> Isten ítéletében az egyedüli mérték a Hozzá-tartozásunk, vagy Nélküle-létezésünk „jövevénységünk idején” (l,l7c), s így a „félelem” (gör. „fobos”) sem „rettegést” jelent </text:span><text:span text:style-name="T16">itt</text:span><text:span text:style-name="T17">, hanem „istenfélelmet”(!!), ami </text:span><text:span text:style-name="T16">ezen </text:span><text:span text:style-name="T17">a helyen, </text:span><text:span text:style-name="T16">ebben </text:span><text:span text:style-name="T17">az összefüggésben „</text:span><text:span text:style-name="T16">tartalmi </text:span><text:span text:style-name="T17">szinonimája” a hitnek, közelebbről a krisztushitnek.</text:span><text:span text:style-name="T17"> Ezt annak ellenére írom, hogy a „fobos” = „félelem”, „rettegés”, „ijedelem”, „rémület” magyar megfelelőkkel szerepel Varga Zs. Szótárában, vagyis olyan szavakkal, melyek </text:span><text:span text:style-name="T16">egyértelműen </text:span><text:span text:style-name="T17">valami „rosszra” utalnak. Varga Zs. Szótárában a legközelebb eső igei utalás l Pt 3,14, ahol arról van szó, hogy a gyülekezet ne rettenjen meg az üldözőktől! Hitbeli és teológiai képtelenségnek tartom, hogy az apostol ― miközben a tökéletes és szeplőtelen Bárányra, az értünk, váltságunkért kihullott drága vérre, és krisztushitünknek reménységgel való gazdagodására mutat (1,21!) ― az Istentől rettegésre biztatna: „rettegve töltsétek el jövevénységetek idejét”! A perikópa </text:span><text:span text:style-name="T16">egésze </text:span><text:span text:style-name="T17">ellentmond ennek az </text:span><text:span text:style-name="T16">egyetlen </text:span><text:span text:style-name="T17">szónak, ha ezt az egyetlen szót a szövegösszefüggés egészéből kiemelve, önmagában és „betűhív” jelentéstartalmával akarjuk megszólaltatni.</text:span><text:span text:style-name="T30"> A hatalmas fordulat, melyről Perikópánk szól, úgy is érzékelhető, ha a vasárnap ősi nevére („Oculi”) és a névadó zsoltárra figyelünk: „Szemeim állandóan (mindenkor) az ÚRra néznek, mert Ő szabadítja ki lábamat a csapdából. Fordulj felém ...!” (Zs 25,15-l6a). A zsoltáros (Dávid) megtapasztalta az ÚR szabadítását, ezért „néz Rá szüntelen” és ezért könyörög Hozzá! </text:span><text:span text:style-name="T31">A Gyülekezet (a keresztyén ember) is megtapasztalta URának szabadítását a Bárány-Jézus vére által (1,18-20), s ezért Reá néz, Benne hisz, Hozzá könyörög és reménységgel viaskodik, nem könnyelműen vagy magabiztosan, hanem istenfélelemmel („fobos”!) és a „hiábavaló élet” helyett kapott „értelmes élet” fölötti hálás örvendezéssel.</text:span><text:span text:style-name="T41"> Nem „kancsalul, festett egekbe” pislog (vö. Vörösmarty); nem bénán, netán unott hányavetiséggel, hanem reménységgel él tartalmas hívő életet, teszi a dolgát és szolgál az ÚRnak örvendezéssel, mivel irgalmasan lehajolt hozzá a feltámadott és dicsőséges ÚR, az Erős Isten, a Bárány-Krisztus, és </text:span><text:soft-page-break/><text:span text:style-name="T41">Magához emelte (1,17.21).</text:span></text:p>
      <text:p text:style-name="P16">+</text:p>
      <text:p text:style-name="P17">Eddig három ízben esett szó Péter első leveléről: Perikópák „A”-sorozat, Ádvent 1. vasárnapján, Hetvened vasárnapján és a Szentháromság utáni 16. vasárnapon. Újraolvasásuk hasznos lehet, mert igyekeztem a tágabb összefüggésekre is tekintettel lenni.</text:p>
      <text:p text:style-name="P16">+</text:p>
      <text:p text:style-name="P16">„HITTEL NÉZEK KERESZTFÁDRA JÉZUSOM!”</text:p>
      <text:list xml:id="list230441515" text:style-name="RTF_5f_Num_20_2">
        <text:list-item>
          <text:p text:style-name="P41">1. Mivel ott a tökéletes Bárány-Jézus áldozati vére ömlött ki értem.</text:p>
        </text:list-item>
        <text:list-item>
          <text:p text:style-name="P41">2. Mivel „Atyámmá” tette a Bárány-Jézus a „távoli és félelmetes” Istent.</text:p>
        </text:list-item>
        <text:list-item>
          <text:p text:style-name="P41">3. Mivel a Bárány-Jézus „értelmes életre” szabadított meg a „hiábavaló életemből”.</text:p>
        </text:list-item>
      </text:list>
      <text:p text:style-name="P16">+</text:p>
      <text:p text:style-name="P19"><text:span text:style-name="T43">A LP </text:span><text:span text:style-name="T44">54/90 </text:span><text:span text:style-name="T45">(Cserháti Sándor) az egész levél mondanivalójának összegezésével kezdi meditációját. A keresztyénnek a mennyben fenntartott és őrzött öröksége van: az üdvösség; ezért törekedjék a szentségre; a textus ebben az összefüggésben érthető meg. „Útközben vagyunk hazafelé. Magatartásunk ehhez igazodjék” ― írja a perikópa mai mondanivalójáról CsS, akinek a Teológia elvégzése (1953) után alighanem ez a meditáció az első LP-cikke. Vélhetőleg a gyakorlatlanságnak tudható be, hogy ― bár velem együtt tanulta Prőhle professzortól a homiletikát ― lényegében teljesen mellőzi a textus „eredeti mondanivalójának” vizsgálatát; azt a történeti helyzetet, melyben a levél megszületett, s melyre az üldöztetés, valamint a lelki-szellemi tévtanok erős kísértése jellemző. Nincs tekintettel a vasárnap jellegére („Oculi”) sem. Így egy olyan ― általánosságban mindig érvényes ― tényezőt emel ki főmondanivalónak ― a cím is ez: „ÚTKÖZBEN”! ―, amely sem a textussal, sem a vasárnappal nincs összefüggésben. Ebből következik, hogy a perikópából kiemelt szavak ennek a „kívülről ráhúzott” alapszempontnak többé-kevésbé áldozatul esnek. Például: „Úton vagyunk ― írja CsS. ― A ‘jövevénység’ idejét éljük, két ország polgáraiként. (Közbevetőleg megjegyzem: a Szth.u. 23. vnp. témája a ‘Két világ polgárai’, a Szth.u. 18-23. vnpok összefoglaló témája pedig a „Járjunk elhívatásunkhoz méltóan”!). Kísértésünk, hogy megálljunk útközben és szentségtelen életünkkel elveszítsük az </text:span><text:span text:style-name="T45">‘örökséget’ ”. A textus ― eredeti összefüggésében ― azt mondja, hogy a „jövevénység” látása a földi élet átmeneti jellegének felismerését jelenti, amelyben a maradandó és az ideigvaló, mint az „értelmes” és az „atyáktól örökölt hiábavaló élet” világosan elkülönül egymástól. Furcsa az Isten „atyaságának” értelmezése is. „Az út végén vár </text:span><text:span text:style-name="T44">mennyei Atyánk</text:span><text:span text:style-name="T45">, akihez ugyan teljes bizalommal fordulhatunk, de aki ugyanakkor nem elnéző öregúr, hanem szent, bűnt megítélő Isten. Ezért a keresztyén útjában bizalmas az Atyához, de bizalmatlan a </text:span><text:span text:style-name="T44">bűn </text:span><text:span text:style-name="T45">iránt. Van bátorsága Vele szóbaállni (?), de </text:span><text:span text:style-name="T44">fél a bűntől. </text:span><text:span text:style-name="T45">A keresztyén ember útközben van, s ezért azt sem felejti el, </text:span><text:span text:style-name="T44">honnan jött</text:span><text:span text:style-name="T45">”. Figyeljük meg: csupa szép és igaz ÁLTALÁNOSÍTÁS alkotja az exegézis mondanivalóját, a KONKRETIZÁLÁSNAK nyoma sincs! Mintha egy etikaórán hallanánk a szaktanár előadását. Nem jó az az exegézis, amely megelégszik ilyen általánosításokkal, mert belőle a tetszés szerint kiválogatott aktuális szempontok megjelenése szokott következni „konkretizáló igehirdetés” címén. Ha a textus sajátossága érvényesül, akkor </text:span><text:span text:style-name="T44">az „Atya” </text:span><text:span text:style-name="T45">nem úgy kerül bele az értelmezésbe, hogy „vár az utunk végén”, hanem úgy, hogy Krisztus váltsága által lett „távoli Istenből” „közeli Atyává”; </text:span><text:span text:style-name="T44">a „félelem” </text:span><text:span text:style-name="T45">nem a „bűntől való félelmet”, hanem az „istenfélelmet”, vagyis az Ő atyai uralmának bizodalmas elfogadását fogja jelenteni; s a keresztyén ember nem azt fogja számon tartani, hogy </text:span><text:span text:style-name="T44">„honnan jött”</text:span><text:span text:style-name="T45">, hanem azt, hogy mit hallott az apostoli igehirdetésben, ami az egyetlen megtartó erő a divatos eszmék rázúduló kísértéseivel szemben. ― CsS szerint „az igehirdetés témája: Akkor lesz egészséges a magatartásunk az életben, ha nem veszítjük el Krisztustól kapott reménységünket”. Dispozíciója: 1. Az örökélet reménységében élni, az egyetlen megbízható út; 2. Rá kell döbbennünk utunk komolyságára; 3. Magatartásunk utunkhoz igazodjék. ... Úgy látom: CsS munkájának vannak figyelemre méltó részeredményei és részigazságai, de a feldolgozás egésze a textus félreértését tükrözi.</text:span></text:p>
      <text:p text:style-name="P19"><text:span text:style-name="T38">A </text:span><text:span text:style-name="T39">62/58 </text:span><text:span text:style-name="T38">(Boros Károly) csak „szokványos” exegézist ad, hosszasan és fárasztóan, semmit nem mond témáról és dispozícióról. Szemlélete annyira „szokványos”, hogy még a bibliai szöveget is megváltoztatja. Valószínűleg nem tudatosan, hanem önkéntelenül, mintegy gépiesen, s éppen ezért </text:span><text:soft-page-break/><text:span text:style-name="T38">rendkívül jellemzően. Az 1,17-nél egyszerűen többesszámba rakja a „cselekedete” szót és ennek alapján etikát zúdít az olvasó nyakába. Versről versre haladó módszere segítségével szétszabdalja az apostol mondanivalóját: a bűnt gyűlölő Isten, a cselekedeteink szerinti ítélet borzalma, Krisztus váltsághalálának gyümölcse, és az új élet valósága gyönyörűen „ki van dolgozva”, csak éppen az nem vehető észre, hogy az apostol kiknek és miért írja le ezt a passzust, s hogy az igehirdető hogyan és merre induljon el, ha prédikálásba fog.</text:span></text:p>
      <text:p text:style-name="P19"><text:span text:style-name="T43">A </text:span><text:span text:style-name="T44">68/54 </text:span><text:span text:style-name="T45">(Missura Tibor) exegézise általában kiváló! Telitalálat már a levél egymondatos összefoglalása is: „Péter első levele igazi vigasztaló irat”. MT szakít azzal a szokványos megközelítéssel, amelyben figyelmen kívül marad, hogy a levelet olvasó Isten Népe küzdelmet </text:span><text:span text:style-name="T46">vív</text:span><text:span text:style-name="T42">! Érdekes és jó az a </text:span><text:span text:style-name="T42">megfigyelése, hogy a „személyválogatás nélkül ítélő Isten”-re utaló apostoli kitétel „</text:span><text:span text:style-name="T41">örömüzenet</text:span><text:span text:style-name="T42">(!) volt már az akkori gyülekezetek felé is, mivel a zsidó-pogány, gazdag-szegény, más szavakkal a faji, politikai és társadalmi problémák már jelentkeztek a gyülekezetekben is. Igénk tehát </text:span><text:span text:style-name="T41">nem a büntető Istennel akar riogatni</text:span><text:span text:style-name="T42">(!), hanem azt akarja, hogy </text:span><text:span text:style-name="T41">a Mindenség Urában mennyei Atyát lássunk</text:span><text:span text:style-name="T42">(!), hisz erre a keresztségünk(!) is jogot ad. Ezért bátran hívjuk segítségül őt földi vándorlásunk idején”. MT észreveszi az apostoli mondanivaló konkrét tartalmát, s ezért nem fut rá az etikum csábító vágányára; egyben pedig a vasárnap jellegének érvényesítésére, is módot talál. (Oculi = Rá nézni, Őt hívni segítségül!). Nem kerüli meg a „félelem” („fobos”) problémáját sem. Kissé túl óvatosan ugyan, de az előzőkben kifejtett felismeréséhez konzekvensen ragaszkodva fogalmaz: „Az elmondottakkal szembenállónak látszik a vers ezen (1,17b) része. De ha a 18. vers felől nézzük az igét, akkor látjuk, hogy </text:span><text:span text:style-name="T41">nem közönséges félelemről</text:span><text:span text:style-name="T42">, az </text:span><text:span text:style-name="T41">ítélettől </text:span><text:span text:style-name="T42">való félelemről van itt szó, (vagy amint CsS-nél láttuk: a „</text:span><text:span text:style-name="T41">bűntől </text:span><text:span text:style-name="T42">való félelemről”), hanem valami más félelemről, amit talán ‘</text:span><text:span text:style-name="T41">szent félelemnek</text:span><text:span text:style-name="T42">’ kellene fordítani”. Egy hosszabb szakaszt idézek MT textussal kapcsolatos „Összefoglalás”-ából, mivel kiviláglik belőle az elmélyült munka, az ige eredeti és mai mondanivalója, valamint a vasárnap, ill. legalábbis a böjti időszak specifikumára való figyelés.</text:span></text:p>
      <text:p text:style-name="P21"><text:span text:style-name="T37">„A pogányokból lett keresztyének átérezték annak a csodálatos lehetőségnek a nagyságát, hogy Istent Atyának szólíthatják. Eddig az isténség(ek)ben csak a transzcendens hatalmat látták, aki(ke)t ki kell engesztelni, illetve aki(k)nek jóindulatát meg kell szerezni minden áron, még az utolsó betevő falat árán is (despota). Az Istentől való rettegés megszűnése azonban nem mentesíti a levél olvasóit a szent életre való tudatos törekvéstől. Mi ma nem érezzük az Isten-ember közti mérhetetlen távolságot; egyrészt azért, mert igen nő az ember tekintélye önmaga előtt, mivel technikailag nagy dolgokat produkált, másrészt azért, </text:span><text:span text:style-name="T37">mert a keresztyén igehirdetés a szerető Atyáról évszázadok alatt átjárta népünket, s Isten ‘elvesztette’ félelmetes voltát. Mennyivel más volt ez még Luther idejében ... A mai ember Isten istenségét csak az élet határeseteiben érzi: háború, betegség, családi válság, halál. Nálunk ezért is hiányzik a tudatos keresztyén életre való törekvés. Péter apostol szerint ne is az ítélettől való félelem indítson új életre, hanem az értünk hozott áldozat nagysága; mert nem ezüst vagy arany váltott meg minket, mint régen a rabszolgákat, nem is fegyver, mint az elnyomott népeket, mivel a bűntől sem arany, sem ezüst nem tud megszabadítani, csak Krisztus áldozati halála ... Az értünk hozott áldozat nagysága érzékelteti azt, ami ránk van bízva, amit földi életünkben meg kell őriznünk.”</text:span></text:p>
      <text:p text:style-name="P17">„A böjti időszakban sokszor beszélünk Jézus szenvedéséről és haláláról. Nem egyszer csak véletlennek, vagy szerencsétlen bírói ítéletnek gondoljuk Jézus halálát. A mostani ige kiemeli Jézust az esetlegesség, véletlen köréből, a földi ‘összefüggésekből’ (a farizeusok féltékenyek Jézus hatalmára, Pilátus a kényelmesebb utat választja, stb.), s belehelyezi Jézust Isten üdvtervébe. Nagypéntek és Húsvét így kap még különleges hangsúlyt is, hisz az Isten mentő szeretetében volt már benne a teremtéskor is”.</text:p>
      <text:p text:style-name="P19"><text:span text:style-name="T37">Vázlatában a téma: ÚJ ÉLETBEN JÁRUNK. Kijelentő, s nem fel szólító mondat! A dispozíció: 1. ... mert Jézus vére nagy ár volt értünk (17-19.v.); 2. ... mert Isten szeretete már az örökkévalóságban keresett (20.v.); 3. ... mert hétköznapjainkban is Istenben bízhatunk (21.v.) … … Meglepett, hogy milyen sok hasonlóságot lehet találni azzal az exegézissel és vázlattal, amit korábban készítettem. Két eltérés azonban van: 1. MT feldolgozása „teocentrikus”, az enyém „krisztocentrikus”. 2. MT feldolgozása kissé „didaktikus”, az </text:span><text:span text:style-name="T43">enyém inkább „vallomás-jellegű”. Fontosabb azonban az az egyezés, hogy mindketten </text:span><text:span text:style-name="T44">evangéliumnak </text:span><text:span text:style-name="T45">látjuk az apostoli mondanivaló lényegét.</text:span></text:p>
      <text:p text:style-name="P19"><text:span text:style-name="T38">A </text:span><text:span text:style-name="T39">78/62 </text:span><text:span text:style-name="T38">(Garami Lajos) exegetikai összefoglalója korrekten szólaltatja meg MT gondolatait, bár forrását nem említi. Jó azonban, hogy MT szemlélete mellett dönt; végtére is ugyanúgy megtehette volna, hogy BK „szokványos” exegézisét használja fel. A levélről, levélolvasókról megállapítja: „Vigasztalja, </text:span><text:soft-page-break/><text:span text:style-name="T38">erősíti őket. ... Szükség is volt az elárvult gyülekezetek erősítésére. A pogány környezet, melyben éltek, megkeserítette életüket, állandó kísértéseknek voltak kitéve. Hitük tűzpróbát állta ebben a környezetben. Tudatosítja bennük, hogy ők Isten kiválasztottai és Jézus Krisztus által Isten gyermekei, s mint ilyeneknek, megszentelt életfolytatásban kell tölteniük földi vándorlásuk, jövevénységük idejét. Hiszen számukra a tudatlanság ideje lejárt, nem igazodhatnak a régi pogány világban beléjük gyökeredzett vágyaikhoz, mert az igazságosan ítélő mennyei Atya előtt, aki nem személyválogató, felelősek életfolytatásukért. A kiapadhatatlan erőforrásra, Jézus Krisztusra és az Ő mindennél értékesebb és becsesebb megváltói munkájára irányítja tekintetüket”. Kicsit bővít, kicsit gyengít („felelősség”, „erőforrás”!) rajta, de nagyjából követi. Azt azonban már képtelen megállni, hogy e „csíraszerű kezdeményekből” ne bontsa ki az etikumot. „Az ige belső mondanivalója: Azok Isten gyermekei, akik </text:span><text:span text:style-name="T39">vállalják engedelmesen </text:span><text:span text:style-name="T38">földi vándorlásuk idején a krisztusi életvitelt (korábban még: </text:span><text:span text:style-name="T39">Krisztus </text:span><text:span text:style-name="T38">megváltottai!), ebben az életfolytatásban egyetlen erőforrásunk Jézus váltságára való </text:span><text:span text:style-name="T39">tudatos ráhagyatkozás </text:span><text:span text:style-name="T38">(korábban még: </text:span><text:span text:style-name="T39">Jézus Krisztus </text:span><text:span text:style-name="T38">és az Ő megváltói munkája!) és a szenvedő és megdicsőült Krisztus, Istenbe vetett hitük egyetlen reménysége”. Mi történik itt valójában? Kimásolok valamit valahonnan némileg „átpofozva”, mert tetszik, vagy mert így illik; aztán az egészre fittyet hányok, és mondom a magamét, bebizonyítván, hogy az égvilágon semmi hatással nem volt rám az, amit olvastam. Ez történik „szubjektíve”. De „objektíve” is történik valami nagyon lényeges: a teocentrikus vagy krisztocentrikus mondanivaló átfordul antropocentrikus mondanivalóba; a bibliai szöveg eltorzul és mi megérkeztünk a DT-hoz. A Gyülekezet nem úszhatja meg: Böjt 3. vasárnapján is az „engedelmes vállalás” témájáról kell eligazító igehirdetést hallania, melyben persze azért feltűnik Krisztus is, de csak mint „erőforrás” (akkumulátor!). Jellegzetes a prédikáció indítása is. „Böjt 3. vasárnapjának introitusa: ‘szemeim az Úrra néznek szüntelen’ (Zs 25, 15). Az igehirdetés feladata, hogy a gyülekezet szemét Jézus Krisztusra, az Isten Bárányára fordítsa. Gyülekezeteink egészen más körülmények között élnek, mint azok, akikhez Péter levelét írta. A mi korunkra jellemző a szekularizáció, elvilágiasodás. Egyesek ‘keresztyénség utáni korszaknak’ is nevezik. Korunk másik jelensége a gyors ütemű urbanizálódás, a technizálódás eredménye. Kicsivé zsugorodott világunkban megszűntek a távolságok a népek, nemzetek között. A mai világ ínsége és nyomorúsága is egészen más. Az atom és neutron bombák létezése állandó fenyegetettséget jelent az emberi élet számára. Korunk emberisége állandó fenyegetettségben él. Elkezdve a zajártalomtól a levegő szennyezettségéig, a népek és országok közötti békés egymás mellett élést lehetővé tevő enyhülés gondolatától, az ezt felborítani akaró fegyverkezési hajszáig. Faji diszkrimináció, </text:span><text:span text:style-name="T38">neokolonializmus imperialista erői állandó nyugtalanítást jelentenek a békés, emberhez méltó életet kívánó népek számára. Ebben a világtávlatú szituációban él a mai keresztyénség. Egyházunk népe pedig egy olyan társadalmi rendben, amely a fejlett szocializmus építésén fáradozik, síkra száll a világ békéjének megőrzéséért, az emberhez méltó, igazságos társadalmi rend kialakításáért, hogy a ‘bőség kosarából’ minden nép egyformán részesüljön. A böjt 3. vasárnapjának igéjét ezeknek a tényeknek ismeretében kell megszólaltatnunk”. Az élet „kontextusának” figyelembe vételével így alakul a prédikáció gondolatmenete: 1. Akik Krisztusra tekintenek, azok Isten kiválasztott gyermekei, s azoknak természetes, hogy </text:span><text:span text:style-name="T39">engedelmesen vállalják </text:span><text:span text:style-name="T38">földi vándorlásuk idején a krisztusi életfolytatást. A krisztusi életvitelű ember készségesen hallgatja az </text:span><text:span text:style-name="T39">„eligazító igét”</text:span><text:span text:style-name="T38">, örömmel vesz részt a gyülekezet közösségében, </text:span><text:span text:style-name="T39">felelősséget vállal </text:span><text:span text:style-name="T38">a gyülekezet lelki és anyagi életéért, becsülettel helytáll a munkahelyén, azaz </text:span><text:span text:style-name="T39">dolgozik</text:span><text:span text:style-name="T38">, szívesen vállal </text:span><text:span text:style-name="T39">közéleti tevékenységet </text:span><text:span text:style-name="T38">is népünk, társadalmunk javára, pártunk és kormányunk vezérkedését </text:span><text:span text:style-name="T43">elfogadva. Van érzéke a </text:span><text:span text:style-name="T44">társadalmi problémák </text:span><text:span text:style-name="T45">megoldása iránt és megtanul </text:span><text:span text:style-name="T44">világtávlatban </text:span><text:span text:style-name="T45">gondolkodni. ― 2. Krisztus nem hagy magunkra, </text:span><text:span text:style-name="T44">mert</text:span><text:span text:style-name="T45">(?!) ebben az életfolytatásban </text:span><text:span text:style-name="T44">erőforrásunk </text:span><text:span text:style-name="T45">Jézus váltságának </text:span><text:span text:style-name="T44">tudatos elfogadása</text:span><text:span text:style-name="T45">. Tételét igazolandó GL ezután idézi(!) Luther Kiskátéjából a II. hitágazat magyarázatának elejét! ― 3. A teljes Krisztusban való hit a gyülekezet élő reménysége. A feldolgozásnak ez a legelfogadhatóbb része; bár itt sem derül ki, hogy mit értsünk a „teljes Krisztusban való hiten”. ... ... GL írása abban nyújt segítséget, hogy megmutatja: mit kell </text:span><text:span text:style-name="T44">elkerülnünk </text:span><text:span text:style-name="T45">a textus hűséges megszólaltatása érdekében.</text:span></text:p>
      <text:p text:style-name="P19"><text:span text:style-name="T38">A </text:span><text:span text:style-name="T39">86/98 </text:span><text:span text:style-name="T38">(Ittzés János) kiválóan exegetál. Egyedi értéke, hogy előbányássza Hafenscher Károlynak egy Húsvét u. 1. vnp-ra írt előkészületét, idézve is belőle. Nem tudom, hogyan került az l Pt 1,3-9 a feldolgozandó textusok közé (vö. LP 58/180-181), mivel Agendánk egyik sorozatában sem szerepel. Az általános áttekintés olyan jó, hogy IJ-nál bővebben idézem HK idevágó mondanivalóját: „Ez a levél az élő reménység levele nemcsak e textus (3.v.) alapján, hanem mind az öt fejezete alapján. A levél nem tanító, hanem </text:span><text:span text:style-name="T39">biztató </text:span><text:span text:style-name="T38">jellegű. Nem akar új keresztyén ismeretet nyújtani, hanem bátorítást akar adni a </text:span><text:soft-page-break/><text:span text:style-name="T38">‘szétszórtságban élő jövevényeknek’. Jakab apostol levele mellett ez a leggyakorlatibb levél az Újszövetségben. Ez a jelleg Péter jelleméből fakad. Nem töprengő lélek, hanem a cselekedetek embere. E szakaszban Jézus prófétai imádsága teljesedik be, válik valóra. Lk 22,32-ben olvassuk: ‘De én imádkoztam érted, hogy el ne fogyatkozzék a te hited. Te azért, ha majd megtérsz, erősítsd a te atyádfiait’. Ez történik ebben a levélben. Péter erősíti atyjafiait. Péter levelét azoknak a kisázsiai gyülekezeteknek írta, amelyeket Pál apostol alapított. A levél megírásának ideje feszült lélektani pillanat volt. Nagy vihar előtti csend honolt az Imperium Romanumban, de már mindenki tudta, hogy a keresztyénüldözés küszöbön van. Péter ekkor mutat rá Krisztus keresztjére és az üres sírra, mint a reménység forrásaira.” Az 1,3-9 és HK írásából közölt két rövid részlet után IJ áttekinti a perikópa közvetlen szövegkörnyezetét is. „A levél első főrésze 1,13-21-gyel kezdődik. Már 1,3 meghirdette a keresztyén élet alapját, erre épül az </text:span><text:span text:style-name="T38">Isten iránti hálaadás, az emberekkel kapcsolatos reménység (1,5-13), és az a gyökeres fordulat, amely a címzettek életfolytatásában a korábbiakhoz képest bekövetkezett (1,13-tól). A 13. vers hangsúlyos kötőszava (‘ezért tehát...’) egyértelműen utal erre az összefüggésre. A 13-17 szakasz az életmód-változás imperatívuszait, a 18-21 ismét a szilárd, egyetlen alapot hirdeti meg. Ez az egyetlen örök alap Jézus Krisztus áldozata. Itt igénken belül egymás mellé kerül Krisztus keresztjének kozmikus-eszkatológikus jelentősége és az egyéni életünkre ható konzekvenciái”. Az 1,17-tel kapcsolatban idézi H. Bronxot: „Az őskeresztyén intelmekben a motiváció ugyanúgy lehet az üdvösség reménysége, mint az ítélettől való félelem.” Tulajdonképpen ez a „se hús se hal” szindróma, mert egy általánosító ― és általánosságában nem vitatható ― tétellel intézi el az igében adott konkrét problémát, mellyel kapcsolatban illenék állást foglalni, kivált a kontextus ismeretében. Ami N. Bronxot illeti: annyi megállapítható, hogy összekapcsolja az „atyaságot” és az „ítéletet”, vagyis eltér a GL-nál vulgárisán (és hamisan) alkalmazott megoldástól, de attól is, amit MT és én képviselünk exegézisünkben. Így válik igazán érzékelhetővé az Olvasó számára az a küzdelem, amelyet az ige minél jobb megértéséért folytatunk. Igen találónak érzem IJ-nak az 1,18-19-hez fűzött megállapítását: „A tradíciótisztelet világában az ‘örökölt életet’ haszontalannak tartja. Ez az elítélő vélemény erős kritika a környezet értékítéletén.” Különösen a 2. mondatot érzem fontosnak. Az 1. mondattal kapcsolatban azonban hozzáteszem: a </text:span><text:span text:style-name="T39">pogány </text:span><text:span text:style-name="T38">örökségre, hagyományokra utal Péter, és velük szemben szól az </text:span><text:span text:style-name="T39">apostoli </text:span><text:span text:style-name="T38">„hagyományról”. Ha ― amikor az elgyökértelenítő szellemi hatások terheit nyögjük ― fokozott mértékben kell utalnunk arra az apostoli hagyományra (tradícióra!), ami </text:span><text:span text:style-name="T36">tartalma </text:span><text:span text:style-name="T37">miatt nélkülözhetetlen, s nem azért fontos, mert </text:span><text:span text:style-name="T36">hagyományos</text:span><text:span text:style-name="T37">. A textus alapvető félreértése volna, ha tartalmi vizsgálódás nélkül az „újat” a „jóval”, a „hagyományost” pedig az elutasítandó „rosszal” </text:span><text:span text:style-name="T37">azonosítanánk. Gondoljunk csak pl. a Mária-dogma „fejlődésére”. A legújabb formája „a Mennyek Királynője”, a legrégibb pedig „az ÚR szolgálóleánya”. Nyilván egyetértünk abban, hogy az ősi a jó, a modern pedig a téves. IJ a vasárnap jellegét is bevonja a vizsgálódási körébe. „Oculi vasárnapján ‘szemeink az Úrra néznek’ (vö. introitus-zsoltár), Urunkra, aki hibátlan és szeplőtelen Bárányként halt meg értünk, hogy megszabadítson haláltól és ördög hatalmától, hogy egészen az Övé legyünk ... (Kis Káté). Igehirdetésünknek ilyen mozdulattá kell lennie, hogy a ránk bízottak tekintetét Őrá irányítsuk. Mint Keresztelő János ujja az isenheimi oltáron, ellenállhatatlanul útbaigazít: ‘Íme, az Isten Báránya ... Őrá nézzetek, Őbenne higgyetek!’ Oculi vasárnapján (vö. Fendt) kezdődött a keresztelendők vizsgáztatása (vö.: 1 </text:span><text:span text:style-name="T43">Péter esetleg levélformában megírt keresztelési beszéd?), ez magyarázza az óegyházi perikópák jelölését”. IJ csak kérdezi, alighanem az érdekesség kedvéért feljegyezve több írásmagyarázó véleményét, s nem állítja ezt a „kvázilevél” ötletet; így nem kell sokat foglalkozni vele. Mivel azonban már többször olvastam ezt a semmivel meg nem alapozott „keresztelési beszéd”-variációt, megjegyzem: senki a kedves Olvasók közül komolyan ne vegye! Valóságos levél ez, valósággal a „szétszórt kisázsiai hívekhez szól” és valóságos kísértések ellen küzd. ... A témát és a dispozíciót IJ nem fogalmazza meg, de meditációjában világos a főmondanivaló és a prédikációs csomópontok: SZEMEINK AZ ÚRRA TEKIN-TENEK, s ebben az „Őreá tekintésben” nyilvánvalóvá lesz (1) nyomorúságos örökségünk, (2) a szabadulásunk egyedüli módja Jézus vére által, valamint (3) az utunk is, mely az „atyáktól” az „Atyáig” vezet. Szép a befejezés: „A ‘szemek vasárnapján’ bárcsak lenne szemünk ennek meglátására! A gyűlölködő önzés helyébe irgalmas szeretet, a szerzés szenvedélye helyébe a bőkezű adakozás, az Isten iránti bizalmatlanság helyébe a gyermeki bizalom és a hazatalált tékozló fiú öröme, a halállal való jegyességünk helyébe az örökélet reménysége léphet.”</text:span></text:p>
      <text:p text:style-name="P18">+</text:p>
      <text:p text:style-name="P20"><text:span text:style-name="T40">A „félelem”, a „cselekedetek szerinti ítélettartás” szokványos értelmezésére, ill. a felvetődő </text:span><text:soft-page-break/><text:span text:style-name="T40">gondokra jó példát találtam a LP </text:span><text:span text:style-name="T39">68/57</text:span><text:span text:style-name="T38">-ben. Idézem a több gyülekezetből beérkezett „laikus kérdések és szempontok” rovatban leközöltek egy idevonatkozó összefüggő részletét. Az idézetben szereplő zárójeles számok egy-egy gyülekezetet jeleznek, ahonnan a Szerkesztő (Prőhle) a kérdéseket-megjegyzéseket kapta. „Hát mégis cselekedetek szerint ítéltetünk meg? Ki tud így megállni? (5). Ha Isten cselekedetek szerint ítél ― ami kegyetlen ítélet ―, hol az Ő ‘szeretete’, kegyelme? Miért csak az Atya van itt a textusban, hiszen az ‘Atya a Fiúnak adta az ítéletet’. Vagy az Atya is és a Fiú is ítél; az egyik kegyelmesen, a másik kegyetlenül? (3). Nem tudom, hogy félnem, vagy örülnöm kell‑e Krisztusra gondolva: a textusból bármelyik igazolható. (5). </text:span><text:span text:style-name="T15">Jézus az Atya viszonylatában sohasem beszélt félelemről. Annál inkább tele van a vallástörténet a vallásos félelemmel. Talán Péter az első, aki az egyházba visszahozza ― Krisztus ellenére ― ezt a fogalmat. S akkor az egyházban nem csak Krisztus kinyilatkoztatása él, hanem a </text:span><text:span text:style-name="T15">vallásokban az ember félelmében teremt Istent magának. (3).” ... Lám, még Péter is „gyanúba” kerül, ha nem világos az, ami a levelében van! Mi már látjuk ― és tovább is tudjuk adni ―: nem „cselekedetek”, hanem „cselekedet = hit”; nincs ellentét az Atya és a Fiú között; nincs ellentét Jézus és Péter között; nem a vallástörténeti „rettenet” visszacsempészése folyik, hanem az „istenfélelem” = „bizalom” = gyökerében az „apostoli tanítás” védelme, a benne való megerősítés a cél ebben az ÚT-i szakaszban is.</text:span></text:p>
      <text:p text:style-name="P19"><text:span text:style-name="T38">A </text:span><text:span text:style-name="T39">93/71 </text:span><text:span text:style-name="T38">(Gáncs Aladár) az 1,17-et a bűneset felől közelíti meg: az ember autonóm akart lenni, és ezzel az Istentől kapott rendeltetését (ami GA szerint az „istenképűség” jelentése) tagadta meg. Fontos felfigyelnünk arra, hogy a szerző okfejtésében a református E. Brunner („Der Mensch im Widerspruch”) gondolatvilága kap erős hangsúlyt: „Az ember megtagadta az imago Deit, de képtelen szabadulni tőle”. Ugyanígy ― bár jobb kiadásban! ― a </text:span><text:span text:style-name="T43">dogmatika szólal meg az 1,18 „váltattatok meg” kitételével kapcsolatban is, amikor Jézus megváltói munkáját összegezi. Nem jelzi, de a veretesen barthiánus gondolatot képviseli, amikor a Tízparancsolat lényegét a „kegyelem”-ben jelöli meg, vagy amikor valamivel lejjebb ― az exodussal kapcsolatban ― ezt írja: „Vagyis Isten kegyelme által először is szabaddá tesz, és mint megszabadítottak tudjuk legyőzni a bűnt és (gonosz) kívánságot. ... A kegyelem nem jelenti az ítélet megszűnését. Az ítélet végbement, de nem rajtunk, hanem a Bárányon, aki magára vette bűneinket és helyettünk elhordozta az ítéletet. Ilyen nagy ára volt a szabadulásnak”. Itt aztán ítélet és kegyelem, törvény és evangélium olyan mértékben keveredik össze, hogy a tisztánlátás lehetetlenné válik. ... A prédikáció főgondolata GA szerint a JÉZUSSAL VALÓ, TUDATOS ÉLETKEZDÉS, mely (1) úgy </text:span><text:span text:style-name="T44">kezdődik</text:span><text:span text:style-name="T45">, hogy nem JézusRÓL beszélünk, hanem JézusSAL beszélünk; és (2) úgy </text:span><text:span text:style-name="T44">folytatódik</text:span><text:span text:style-name="T45">, hogy levonjuk a konzekvenciát: veszélyek fenyegetik az új életet (= „félelemmel”!), s ezért nem </text:span><text:span text:style-name="T45">játszhatunk a bűnnel, hanem reménységünket a Bárány áldozatára alapozva teljes engedelmességgel éljük mindennapjainkat. ... Huncut az a </text:span><text:span text:style-name="T44">református </text:span><text:span text:style-name="T45">teológus, aki akár csak mákszemnyi hibát talál ebben az előterjesztésben. ... ...</text:span></text:p>
      <text:p text:style-name="Könyvadatsor"><text:span text:style-name="Hivatkozás"><text:span text:style-name="T54">(</text:span></text:span><text:span text:style-name="Név_20_hivatkozásban"><text:span text:style-name="T54">Ravasz László</text:span></text:span><text:span text:style-name="Hivatkozás"><text:span text:style-name="T54">: </text:span></text:span><text:span text:style-name="Mű_20_címe"><text:span text:style-name="T54">Az Ó/Újszövetség magyarázata</text:span></text:span><text:span text:style-name="Hivatkozás"><text:span text:style-name="T54">. </text:span></text:span><text:span text:style-name="Cégnév"><text:span text:style-name="T54">Kálvin Kiadó</text:span></text:span><text:span text:style-name="Hivatkozás"><text:span text:style-name="T54">)</text:span></text:span><text:span text:style-name="T54">:</text:span></text:p>
      <text:p text:style-name="P8">2. SZENTSÉG ÉS SZERETET (1,13-25)</text:p>
      <text:p text:style-name="P29">Egyedül Isten szent; neki a természete, a lényege a szentség. Csak belőle hullhat a világra, dolgokra és személyekre származtatott szentség. Mivel a világ nem szent (szintén természete, mégpedig a bűntől megromlott természete szerint), ehhez az kell, hogy amit meg akarunk szentelni, kivegyük, elkülönítsük a világból, és rendeltetésszerűen Istennel közvetlen kapcsolatba hozzuk. Isten is így cselekszik, mikor magának egy népet, gyülekezetet választ ki: elkülöníti a világtól és a maga céljainak szolgálatára rendeli, saját életszférájával közvetlen kapcsolatba hozza. Mindebből világos, hogy a zarándok ember, az elszéledt jövevények, kiválasztott zsellérek gyülekezete szent nép kell, hogy legyen. Tehát mint engedelmes gyermekek, nem szabhatják magukat előbbi (újjászületésük, elhivatásuk előtti) kívánságaikhoz (keresztelési beszéd!), hanem két dolgot míveljenek. Először tartsák szemeik előtt, hogy Isten igaz és szent Isten, a bűnt gyűlölő és megtorló Bíró, féltékenyen szerető és hű Társ, aki a hűtlenséget és a lázadást nem viselheti el. {</text:p>
      <text:p text:style-name="P24">} Ezért <text:span text:style-name="T11">félelemmel töltsék jövevénységük idejét, azt az időt, amíg testben és e világban járnak. Ez az egyik. A másik pedig az, hogy ne feledkezzenek meg arról, amit Isten tett érettük, hogy az övék legyenek és azok maradjanak. Ez pedig a váltság. Az, hogy Isten nemcsak kiszemelte őket magának, hanem le is fizette érettük a nagy árt. Nem veszendő holmin, ezüstön vagy aranyon váltattak meg (emberi becslés szerint a legértékesebb tárgy, a kincs, az </text:span><text:soft-page-break/><text:span text:style-name="T11">ezüst és arany, itt csak veszendő holmi), hanem drága véren, a Krisztus vérén.</text:span><text:span text:style-name="T26"> Ő helyettünk fizetett, helyettünk halt meg s viselte el az ítéletet. Hibátlan és szeplőtlen bárány volt: bűntelen istenember. (Az áldozati bárány is makulátlan volt).</text:span></text:p>
      <text:p text:style-name="P24">Ez az áldozat eltörölte a bűnt, kivetette, mint akadályt Isten és ember közül; az ember megigazult, felvette — tulajdonítás által —, a Krisztus fiúságát és szentségét. Mindez nem emberi és idői kezdemény, történelmi kellék; a világ teremtése előtt, a Békesség Tanácsában kelt kötés idői végrehajtása. Ez a végrehajtás nemcsak befejez egy folyamatot, hanem kezd is egyet: a feltámadásban megindult egy új életfolyamat, amely ezután fejeződik be, a Végnél, hogy a mi hitünk reménység is legyen.</text:p>
      <text:p text:style-name="P15">Ez a mi megszenteltetésünk menete.</text:p>
      <text:p text:style-name="Átvett_20_anyagok_20_-_20_textusbővítésre"><text:span text:style-name="T32">A szentségnek </text:span><text:span text:style-name="Félig_20_kiemelt"><text:span text:style-name="T32">két kísértése </text:span></text:span><text:span text:style-name="T32">van. Elvonul a világtól, s önmaga elégségében gyönyörködik. A másik: legőgöli a felebarátot, és nem tartja szentségét elégségesnek.</text:span><text:span text:style-name="T54"> E két kísértés ellen óv az, ha egymást tiszta szívből </text:span><text:span text:style-name="T54">szeretjük.</text:span></text:p>
      <text:p text:style-name="P15">Szentség és szeretet egymást tartja és igazolja. <text:span text:style-name="T26">A szeretet nélküli szentség képmutatás, farizeusi gőg, a szentség nélküli szeretet tisztátalan, ösztönös lejtőn lefelé sikamló.</text:span></text:p>
      <text:p text:style-name="P15"><text:span text:style-name="T26">Szentség és szeretet gyümölcse és bizonysága az újjászületésnek.</text:span> Annak, hogy nem romlandó magból, de romolhatatlanból, Isten teremtő Igéjéből születtünk (keresztelési beszéd!). Múló világban ez az örökkévaló sperma. Minden test olyan, mint a fű, és dicsősége, mint a fű virága. Megszárad a fű és virága elhull, de az Úr beszéde megmarad, örökké. Ézsaiás próféta megrendítő szavaihoz azt fűzi az apostol: ez az Ige, az ami nektek prédikáltatik — az evangélium.</text:p>
      <text:p text:style-name="Könyvadatsor"><text:span text:style-name="Hivatkozás"><text:span text:style-name="T54">(</text:span></text:span><text:span text:style-name="Mű_20_címe"><text:span text:style-name="T54">A Biblia ismerete kommentársorozat</text:span></text:span><text:span text:style-name="Hivatkozás"><text:span text:style-name="T54">. </text:span></text:span><text:span text:style-name="Cégnév"><text:span text:style-name="T54">Keresztyén Ismeretterjesztő Alapítvány</text:span></text:span><text:span text:style-name="Hivatkozás"><text:span text:style-name="T54">)</text:span></text:span><text:span text:style-name="T54">:</text:span></text:p>
      <text:p text:style-name="P8">2.<text:tab/>AZ ÁR (1:17-21)</text:p>
      <text:p text:style-name="P24">Az üdvösség magas ára — a szeretett Fiú drága vére — felszólítja a hívőket, hogy az Isten előtti tiszteletteljes félelemben éljenek. <text:span text:style-name="T11">A szent életet az istenfélő hit ösztönzi, mely nem veszi félvállról azt, amiért valakinek nagyon drága árat kellett fizetnie.</text:span></text:p>
      <text:p text:style-name="Átvett_20_anyagokra"><text:span text:style-name="Kiemelt"><text:span text:style-name="T54">1:17-19. </text:span></text:span><text:span text:style-name="T54">Az engedelmes gyerekek ismerik annak szentségét és igazságosságát, </text:span><text:span text:style-name="Kiemelt"><text:span text:style-name="T54">aki személyválogatás nélkül ítél</text:span></text:span><text:span text:style-name="T54">. Az a joguk, hogy Istent </text:span><text:span text:style-name="Kiemelt"><text:span text:style-name="T54">Atyának </text:span></text:span><text:span text:style-name="T54">nevezhetik, tiszteletteljes </text:span><text:span text:style-name="Kiemelt"><text:span text:style-name="T54">félelemmel </text:span></text:span><text:span text:style-name="T54">való engedelmességhez vezet. </text:span><text:span text:style-name="T19">Az ő tökéletes mércéje szerint kell élniük </text:span><text:span text:style-name="Kiemelt"><text:span text:style-name="T19">jövevénységük </text:span></text:span><text:span text:style-name="T19">ideje alatt (vö. „jövevények” a 2:11-ben), mint akiknek idegen a világ változó szituációs etikája.</text:span><text:span text:style-name="T54"> A „tiszteletteljes félelmet” az érzékeny lelkiismeret, a kísértéstől való </text:span><text:span text:style-name="T54">őrizkedés bizonyítja, valamint azoknak a dolgoknak a kerülése, melyek megszomorítják Istent. Az engedelmesség gyermekeinek el kell különülniük korábbi </text:span><text:span text:style-name="Kiemelt"><text:span text:style-name="T54">atyáiktól örökölt hiábavaló életmódjuktól </text:span></text:span><text:span text:style-name="T54">(vö. 14. v.), mert </text:span><text:span text:style-name="Kiemelt"><text:span text:style-name="T54">megváltattak </text:span></text:span><text:span text:style-name="T54">(</text:span><text:span text:style-name="Félig_20_kiemelt"><text:span text:style-name="T54">elytróthéte</text:span></text:span><text:span text:style-name="T54">, a </text:span><text:span text:style-name="Félig_20_kiemelt"><text:span text:style-name="T54">lytroó</text:span></text:span><text:span text:style-name="T54">-ból „kifizetni a váltságdíjat”) </text:span><text:span text:style-name="Kiemelt"><text:span text:style-name="T54">drága </text:span></text:span><text:span text:style-name="T54">(vö. 2:4, 67) </text:span><text:span text:style-name="Kiemelt"><text:span text:style-name="T54">véren… Krisztusnak a vérén </text:span></text:span><text:span text:style-name="T54">(vö. 1:2). Ez a megváltás, megvásárlás a bűn piacáról olyan váltságdíjjal, amit nem veszendő ezüsttel vagy arannyal fizettek ki (vö. 7. v.), hanem a </text:span><text:span text:style-name="Kiemelt"><text:span text:style-name="T54">tökéletes Bárány </text:span></text:span><text:span text:style-name="T54">felmérhetetlen értékű vérével. Az áldozati bárányokhoz hasonlóan, melyeknek </text:span><text:span text:style-name="Kiemelt"><text:span text:style-name="T54">hibátlanoknak </text:span></text:span><text:span text:style-name="T54">kellett lenniük, Krisztus bűntelen volt, egyedül alkalmas arra, hogy mint „Isten Báránya elvegye a világ bűneit” (Jn 1:29; vö. Zsid. 9:14).</text:span></text:p>
      <text:p text:style-name="Átvett_20_anyagokra"><text:span text:style-name="Kiemelt"><text:span text:style-name="T54">1:20-21. </text:span></text:span><text:span text:style-name="T19">Ezeknek a bűnöknek a kifizetésére már </text:span><text:span text:style-name="Kiemelt"><text:span text:style-name="T19">a világ teremtése előtt </text:span></text:span><text:span text:style-name="T19">terv készült, és </text:span><text:span text:style-name="Kiemelt"><text:span text:style-name="T19">megjelent </text:span></text:span><text:span text:style-name="T19">az emberek érdekében Jézus Krisztus testet öltése révén.</text:span><text:span text:style-name="T32"> (</text:span><text:span text:style-name="Kiemelt"><text:span text:style-name="T32">Az idők végén</text:span></text:span><text:span text:style-name="T32"> a jelenlegi korra vonatkozik 20. v. „az utolsó időben” kifejezés pedig az eljövendő korra 5. v.)</text:span><text:span text:style-name="T54"> Krisztus az, akit az Atya feltámasztott (vö. 3. v.) és akit megdicsőített a mennybemenetelben (Jn 17:5; Zsid 1:3), hogy általa az emberek </text:span><text:span text:style-name="Kiemelt"><text:span text:style-name="T54">hite Istenbe vetett reménység is legyen</text:span></text:span><text:span text:style-name="T54">. Isten örök terve és bűnért kifizetett felbecsülhetetlen áldozata folytán az emberek hihetnek és reménykedhetnek őbenne (vö. „hit” az 1Pt 1:5, 7, 9-ben; és „remény” a 3, 13. versekben).</text:span></text:p>
      <text:p text:style-name="Könyvadatsor"><text:span text:style-name="Hivatkozás"><text:span text:style-name="T54">(</text:span></text:span><text:span text:style-name="Név_20_hivatkozásban"><text:span text:style-name="T54">William MacDonald</text:span></text:span><text:span text:style-name="Hivatkozás"><text:span text:style-name="T54">: </text:span></text:span><text:span text:style-name="Mű_20_címe"><text:span text:style-name="T54">Újszövetségi kommentár</text:span></text:span><text:span text:style-name="Hivatkozás"><text:span text:style-name="T54">. </text:span></text:span><text:span text:style-name="Cégnév"><text:span text:style-name="T54">Evangéliumi Kiadó</text:span></text:span><text:span text:style-name="Hivatkozás"><text:span text:style-name="T54">)</text:span></text:span><text:span text:style-name="T54">:</text:span></text:p>
      <text:p text:style-name="Átvett_20_anyagokra"><text:span text:style-name="Kiemelt"><text:span text:style-name="T54">1,17 </text:span></text:span><text:span text:style-name="T54">Nemcsak a szentségre szólít fel bennünket, hanem tisztelettudó gondolkodásra is. Ez tiszteletteljes </text:span><text:span text:style-name="Kiemelt"><text:span text:style-name="T54">félelmet</text:span></text:span><text:span text:style-name="T54"> jelent, mélységes méltánylását annak, hogy kicsoda Isten. Ez különösen annak megértését jelenti, hogy az, Akit </text:span><text:span text:style-name="Kiemelt"><text:span text:style-name="T54">Atyának</text:span></text:span><text:span text:style-name="T54"> hívunk, ugyanaz, aki személyválogatás nélkül cselekedeteik </text:span><text:span text:style-name="Kiemelt"><text:span text:style-name="T54">szerint ítéli meg</text:span></text:span><text:span text:style-name="T54"> gyermekeit. Ha megértjük </text:span><text:soft-page-break/><text:span text:style-name="T54">ismeretének nagyságát és ítéletének pontosságát, éljünk egészséges félelemmel az Ő jótetszésére. </text:span><text:span text:style-name="Kiemelt"><text:span text:style-name="T23">Az Atya megítéli</text:span></text:span><text:span text:style-name="T23"> az övéit ebben az életben; a bűnösök megítélését az Úr Jézusra bízta (Jn 5,22).</text:span></text:p>
      <text:p text:style-name="P24">Lincoln írja a következőket: „Ő figyel, mindent észrevesz, megítéli a szándék becsületességét, az elme felfogóképességét és a szív vágyait, hogy az Ő tetszésére legyen.”</text:p>
      <text:p text:style-name="Átvett_20_anyagokra"><text:span text:style-name="Kiemelt"><text:span text:style-name="T54">Félelemmel </text:span></text:span><text:span text:style-name="T54">töltsük el </text:span><text:span text:style-name="Kiemelt"><text:span text:style-name="T54">jövevénységünk idejét </text:span></text:span><text:span text:style-name="T54">a földön. </text:span><text:span text:style-name="T32">A keresztyének nincsenek otthon ebben a világban. Idegen országban élünk, szinte száműzetésben. Ne telepedjünk úgy le, mintha itt maradandó lakóhelyünk lenne. Ne is utánozzuk a földlakók viselkedését. Mindig emlékezzünk mennyei rendeltetésünkre és viselkedjünk úgy, mint mennyei polgárok.</text:span></text:p>
      <text:p text:style-name="Átvett_20_anyagokra"><text:span text:style-name="Kiemelt"><text:span text:style-name="T54">1,18 </text:span></text:span><text:span text:style-name="T54">Megtérésük előtt a hívők nem különböztek a többiektől. Beszédük és járásuk ugyanolyan üres és közönséges volt, mint a körülöttük élő embereké. Megtérésük előtti napjaikat úgy írja le, hogy </text:span><text:span text:style-name="Kiemelt"><text:span text:style-name="T54">a ti atyáitoktól örökölt hiábavaló életetek</text:span></text:span><text:span text:style-name="T54">. De hatalmas áron </text:span><text:span text:style-name="T54">megváltattak ebből a haszontalan létbál. Kiszabadultak a világiasság rabszolgaságából végtelen értékű vételár kifizetésével. </text:span><text:span text:style-name="Kiemelt"><text:span text:style-name="T54">Ezüstért vagy aranyért </text:span></text:span><text:span text:style-name="T54">lettek ezek az elragadott áldozatok szabaddá (lásd: 2Móz 30,15)?</text:span></text:p>
      <text:p text:style-name="Átvett_20_anyagokra"><text:span text:style-name="Kiemelt"><text:span text:style-name="T54">1,19 </text:span></text:span><text:span text:style-name="T54">Nem, hanem </text:span><text:span text:style-name="Kiemelt"><text:span text:style-name="T54">Krisztus drága véréért </text:span></text:span><text:span text:style-name="T54">— mint hibátlan és szeplőtlen </text:span><text:span text:style-name="Kiemelt"><text:span text:style-name="T54">bárányéért</text:span></text:span><text:span text:style-name="T54">. Krisztus </text:span><text:span text:style-name="Kiemelt"><text:span text:style-name="T54">hibátlan és szeplőtlen bárány</text:span></text:span><text:span text:style-name="T54">, vagyis abszolút tökéletes, külsőképpen és belsőképpen egyaránt. </text:span><text:span text:style-name="T19">Ha egy hívő valamikor abba a kísértésbe esik, hogy visszatérjen a világ gyönyöreihez és időtöltéseihez, hogy világi módszereket és mintákat fogadjon el, hogy a világhoz hasonlóvá váljon annak hamis útjain, emlékezzen rá, hogy Krisztus a </text:span><text:span text:style-name="Kiemelt"><text:span text:style-name="T19">vérét</text:span></text:span><text:span text:style-name="T19"> ontotta azért, hogy az ilyen életből kiszabadítsa.</text:span><text:span text:style-name="T32"> Visszatérni a világhoz annyit tesz, mint újra átkelni azon a nagy szakadékon, amelyen át iszonyú költséggel hidat vertek nekünk. Sőt ez kifejezett hűtlenség a Megváltó iránt.</text:span></text:p>
      <text:p text:style-name="P24">Gondolkozz el az áldozat nagyságáról a bűn nagyságához képest! Azután határozd el, hogy többé nem lesz semmi közöd ahhoz, ami Isten Fiának az életébe került!</text:p>
      <text:p text:style-name="Átvett_20_anyagokra"><text:span text:style-name="Kiemelt"><text:span text:style-name="T54">1,20 </text:span></text:span><text:span text:style-name="T19">Krisztus értünk végzett munkája nem utólagos elgondolás volt Isten részéről. </text:span><text:span text:style-name="Kiemelt"><text:span text:style-name="T19">A</text:span></text:span><text:span text:style-name="T19"> világ megalapítása előtt el volt rendelve, hogy a Megváltó meghaljon értünk. </text:span><text:span text:style-name="Kiemelt"><text:span text:style-name="T19">Azonban az idők </text:span></text:span><text:span text:style-name="T19">végén, vagyis a törvény korszakának végén megjelent az égből, hogy megszabadítson bennünket korábbi életmódunkból.</text:span><text:span text:style-name="T54"> Lincoln ezt a következőképpen magyarázza: „Ezekben az utolsó időkben — a világ erkölcsi történelme lezárult Krisztus keresztjénél. Megmutatkozott teljesen a maga valójában és Isten előtt elérkezett a vége.”</text:span></text:p>
      <text:p text:style-name="P24"><text:span text:style-name="T11">Péter azért teszi hozzá ezeket a szempontokat, hogy még jobban a szívünkre helyezze </text:span><text:span text:style-name="T11">annak fontosságát, hogy határozottan szakadjunk el a világi rendszertől, amelytől Krisztus halála szabadított meg bennünket. A világban vagyunk, de nem belőle. Ne szigeteljük el magunkat a meg nem tért emberektől, hanem inkább vigyük hozzájuk az evangéliumot. Azonban velük való foglalkozásunk és kapcsolataink közben soha se vegyünk részt bűneikben, vagy nézzük el azokat. Mutassuk meg az életünkkel, hogy Isten gyermekei vagyunk. Abban a pillanatban, amikor hasonlóvá válunk a világhoz, bizonyságtételünk meggyengül.</text:span><text:span text:style-name="T26"> Nem buzdítja megtérésre a világias gondolkodású embereket, ha nem látják a különbséget: a jó irányú változást az életünkben.</text:span></text:p>
      <text:p text:style-name="Átvett_20_anyagokra"><text:span text:style-name="Kiemelt"><text:span text:style-name="T54">1,21 </text:span></text:span><text:span text:style-name="T32">Az Úr Jézus iránt azért is hűségesnek kell lennünk, mert </text:span><text:span text:style-name="Kiemelt"><text:span text:style-name="T32">Őáltala hiszünk Istenben</text:span></text:span><text:span text:style-name="T32">. Ő az, aki bemutatta nekünk az Atya szívét. Ahogyan W. T. P. Wolston mondja: „Sem a teremtés, sem a gondviselés, sem a törvény által nem ismeri meg az ember Istent, hanem Krisztus által.”</text:span><text:span text:style-name="T54"> Az Atya azzal jelezte, hogy teljesen elégedett Krisztus megváltói munkájával, hogy feltámasztotta Őt a </text:span><text:span text:style-name="Kiemelt"><text:span text:style-name="T54">halálból</text:span></text:span><text:span text:style-name="T54">, és megtisztelte </text:span><text:span text:style-name="Kiemelt"><text:span text:style-name="T54">Őt a dicsőség</text:span></text:span><text:span text:style-name="T54"> legmagasztosabb helyzetével a mennyben. Mindennek eredménye az, hogy </text:span><text:span text:style-name="Kiemelt"><text:span text:style-name="T54">hitünk reménység is Istenben</text:span></text:span><text:span text:style-name="T54">. Őbenne, nem pedig a jelenlegi gonosz világi rendszerben élünk, mozgunk és létezünk.</text:span></text:p>
      <text:p text:style-name="Könyvadatsor"><text:span text:style-name="Hivatkozás"><text:span text:style-name="T54">(</text:span></text:span><text:span text:style-name="Mű_20_címe"><text:span text:style-name="T54">Jeromos Bibliakommentár</text:span></text:span><text:span text:style-name="Hivatkozás"><text:span text:style-name="T54">. </text:span></text:span><text:span text:style-name="Cégnév"><text:span text:style-name="T54">Szent Jeromos Katolikus Bibliatársulat</text:span></text:span><text:span text:style-name="Hivatkozás"><text:span text:style-name="T54">)</text:span></text:span><text:span text:style-name="T54">:</text:span></text:p>
      <text:p text:style-name="Átvett_20_anyagok_20_-_20_textusbővítésre"><text:span text:style-name="Kiemelt"><text:span text:style-name="T48">9</text:span></text:span><text:span text:style-name="T54"><text:tab/>(b) </text:span><text:span text:style-name="T49">Buzdítás az életszentségre </text:span><text:span text:style-name="T54">(1,13-25). </text:span><text:span text:style-name="Kiemelt"><text:span text:style-name="T47">13. </text:span></text:span><text:span text:style-name="Félig_20_kiemelt"><text:span text:style-name="T35">övezzétek föl elméteket: </text:span></text:span><text:span text:style-name="T54">A férfi képe, aki cselekvésre készülődve hosszú köntösét övével felköti (ld. 1Kir 18,46; Jer 1,17; Lk 17,8). Itt ez utalás a parúziára való készenlétre (ld. Lk 12,35). </text:span><text:span text:style-name="Kiemelt"><text:span text:style-name="T47">14. </text:span></text:span><text:span text:style-name="Félig_20_kiemelt"><text:span text:style-name="T35">engedelmesség: </text:span></text:span><text:span text:style-name="T54">A keresztény legyen engedelmes az új szövetség szentségre hívó törvénye iránt (vö. 1,2). </text:span><text:span text:style-name="Félig_20_kiemelt"><text:span text:style-name="T35">korábbi tudatlanság: </text:span></text:span><text:span text:style-name="T54">A levél címzettjeinek többsége azelőtt pogány volt (ld. 1,18; 4,3-4). </text:span><text:span text:style-name="Kiemelt"><text:span text:style-name="T47">15. </text:span></text:span><text:soft-page-break/><text:span text:style-name="Félig_20_kiemelt"><text:span text:style-name="T35">szent: </text:span></text:span><text:span text:style-name="T54">Alapjelentése: „elkülönített”, „Istennek ajánlott”, a „profán” ellentéte. Az Istennel fennálló szövetségi viszony nem csak elkülönítette Izraelt, hanem erkölcsi követelményeket is támasztott felé. </text:span><text:span text:style-name="Kiemelt"><text:span text:style-name="T47">16. </text:span></text:span><text:span text:style-name="T54">Ld. Lev 11,44; 19,2; 20,7.26. {</text:span></text:p>
      <text:p text:style-name="Átvett_20_anyagokra"><text:span text:style-name="T54">} </text:span><text:span text:style-name="Kiemelt"><text:span text:style-name="T48">17. </text:span></text:span><text:span text:style-name="Félig_20_kiemelt"><text:span text:style-name="T54">Atyának hívjátok: </text:span></text:span><text:span text:style-name="T54">a bizalmas kapcsolat Istennel, mint Atyával nem mentség a könnyelmű életvitelre (vö. 4,17; Zsid 12,5-11; Csel 10,34; Róm 2,10-11). </text:span><text:span text:style-name="Félig_20_kiemelt"><text:span text:style-name="T54">zarándoklásotok idején: </text:span></text:span><text:span text:style-name="T54">Ez nem a „mennyből való száműzetésre”, hanem a társadalombeli megosztottságra utal, amit a keresztények a pogány világban megélnek. </text:span><text:span text:style-name="Kiemelt"><text:span text:style-name="T48">18. </text:span></text:span><text:span text:style-name="Félig_20_kiemelt"><text:span text:style-name="T54">nem ezüstön … szabadultatok: </text:span></text:span><text:span text:style-name="T54">Hivatkozás Iz 52,3-ra (ld. Róm 3,24 magyarázatát). </text:span><text:span text:style-name="Kiemelt"><text:span text:style-name="T48">19. </text:span></text:span><text:span text:style-name="Félig_20_kiemelt"><text:span text:style-name="T54">Krisztus drága vére: </text:span></text:span><text:span text:style-name="T54">Az áldozat zsidó értelmezése szerint a vér az életet jelenti (ld. Lev 17,14). Itt a húsvéti bárány vérére utal (ld. Kiv 12,7.13; Jel 5,9; Ef 1,7; Zsid 9,12; vö. 1Kor 5,7; Jn 1,29; 19,36). </text:span><text:span text:style-name="Félig_20_kiemelt"><text:span text:style-name="T54">hibátlan bárány: </text:span></text:span><text:span text:style-name="T54">Ez minden áldozat esetében követelmény volt (ld. Lev 22,19-25), legkivált a húsvéti báránynál (ld. Kiv 12,5). </text:span><text:span text:style-name="Kiemelt"><text:span text:style-name="T48">20. </text:span></text:span><text:span text:style-name="Félig_20_kiemelt"><text:span text:style-name="T54">kiválasztotta … jelent meg: </text:span></text:span><text:span text:style-name="T54">föltehetően egy ősi hitvallás vagy himnusz töredéke (vö. </text:span><text:span text:style-name="T54">2Tim 1,9-10; ld. M.-É. Boismard: </text:span><text:span text:style-name="Félig_20_kiemelt"><text:span text:style-name="T54">Quatre hymnes</text:span></text:span><text:span text:style-name="T54">, 57-109). Isten örök terve (vö. Róm 16,25-26; 1Kor 2,7; Kol 1,26; Ef 3,9-10; Tit 1,2-3) az „utolsó idők” kezdetén, a megtestesülés által „jelent meg” (ld. a Róm 5,14; 1 Kor 10,11 magyarázatát). </text:span><text:span text:style-name="Kiemelt"><text:span text:style-name="T48">21. </text:span></text:span><text:span text:style-name="Félig_20_kiemelt"><text:span text:style-name="T54">Hogy hitetek Istenbe vetett reménység is legyen: </text:span></text:span><text:span text:style-name="T54">vagy, „hogy hitetek és reményetek Istenben legyen” (ld. W. J. Dalton: ‘So that Your Faith May Also Be Your Hope’, </text:span><text:span text:style-name="Félig_20_kiemelt"><text:span text:style-name="T54">Reconciliation and Hope </text:span></text:span><text:span text:style-name="T54">[Fest. L. L. Morris,; szerk. R. J. Banks] Exeter 1974, 262-274). Az 1,22-25-öt azért tette hozzá, hogy teljes legyen a hit, remény és szeretet hármasa. {</text:span></text:p>
      <text:p text:style-name="Átvett_20_anyagok_20_-_20_textusbővítésre"><text:span text:style-name="T54">} </text:span><text:span text:style-name="Kiemelt"><text:span text:style-name="T48">23. </text:span></text:span><text:span text:style-name="Félig_20_kiemelt"><text:span text:style-name="T54">születtetek újjá: </text:span></text:span><text:span text:style-name="T54">Az evangélium hit általi befogadása (vö. 1,24 ) idézi elő az újjászületést vö. 1,3). </text:span><text:span text:style-name="Félig_20_kiemelt"><text:span text:style-name="T54">élő és örök: </text:span></text:span><text:span text:style-name="T54">e jelzőket az „igére” és nem az „Istenre” kell érteni. </text:span><text:span text:style-name="Kiemelt"><text:span text:style-name="T48">24. </text:span></text:span><text:span text:style-name="T54">LXX Iz 40,6-8.</text:span></text:p>
      <text:p text:style-name="Könyvadatsor"><text:span text:style-name="Hivatkozás"><text:span text:style-name="T54">(</text:span></text:span><text:span text:style-name="Név_20_hivatkozásban"><text:span text:style-name="T54">J. N. Darby</text:span></text:span><text:span text:style-name="Hivatkozás"><text:span text:style-name="T54">: </text:span></text:span><text:span text:style-name="Mű_20_címe"><text:span text:style-name="T54">A Biblia könyveinek áttekintése</text:span></text:span><text:span text:style-name="Hivatkozás"><text:span text:style-name="T54">. </text:span></text:span><text:span text:style-name="Cégnév"><text:span text:style-name="T54">Evangéliumi Kiadó</text:span></text:span><text:span text:style-name="Hivatkozás"><text:span text:style-name="T54">)</text:span></text:span><text:span text:style-name="T54">:</text:span></text:p>
      <text:p text:style-name="Átvett_20_anyagok_20_réssel"><text:span text:style-name="Kiemelt"><text:span text:style-name="T54">A keresztyén életre alkalmazott mindennapos ítélet; megszabadulásunk mérhetetlen ára megfelelő viselkedést követel</text:span></text:span></text:p>
      <text:p text:style-name="P8"><text:span text:style-name="T22">Figyeljük meg, hogy Péter itt nem a lélek végső ítéletéről beszél. Ebben az értelemben az „Atya nem is ítél senkit, hanem az ítéletet egészen a Fiúnak adta át.” Itt Isten világkormányzásának mindennapos ítéletéről van szó, amelyet ő a gyermekeivel kapcsolatban gyakorol. Ennek megfelelően az apostol azt mondja: „jövevénységetek idejét.” Ez a keresztyén életre </text:span><text:span text:style-name="T22">alkalmazott ítélet.</text:span> <text:span text:style-name="T11">Az a félelem, amely itt szerepel, nem az üdvösséggel és a megváltással kapcsolatos bizonytalanságot jelenti. Ez olyan félelem, amely a személyes megváltás bizonyosságára épül. Megváltásunk eszközének — vagyis a hibátlan és szeplőtelen Bárány vérének — mérhetetlen ára és végtelen értéke ösztönöz bennünket arra, hogy zarándokutunk során féljük Istent.</text:span><text:span text:style-name="T11"> Jézus vére árán váltattunk meg hiábavaló életmódunkból — járhatunk‑e akkor továbbra is azon alapelveknek megfelelően, amelyekből így szabadultunk meg?</text:span><text:span text:style-name="T26"> Megszabadulásunk ára megköveteli, hogy körültekintően és komolyan járjunk az Atya előtt, akivel olyan közösségben kívánunk lenni, amely egyszerre jelent kiváltságot és szellemi kapcsolatot.</text:span></text:p>
      <text:p text:style-name="Átvett_20_anyagok_20_réssel"><text:span text:style-name="Kiemelt"><text:span text:style-name="T54">Jézus által hiszünk Istenben; hitünket és reménységünket Istenbe vetjük</text:span></text:span></text:p>
      <text:p text:style-name="P8">Az apostol ezután azokra a keresztyénekre alkalmazza ezt az igazságot, akiknek ír. <text:span text:style-name="T26">A Bárány már a világ teremtése előtt kiválasztatott Isten tervében, de csak az utolsó napokban jelent meg a hívőkért.</text:span> Ők valódi jellegükben jelennek meg, Jézus — vagyis e Bárány — által hisznek Istenben. Nem a teremtés révén hisznek: a teremtés ugyan bizonyságot tesz Isten dicsőségéről, de nem ad békességet a lelkiismeretnek, és nem beszél mennyei helyről. Nem a gondviselés által hisznek, amely mindent irányít, mégis mély sötétségben hagyja Isten kormányzását. Nem azon kijelentés által hisznek, amelyet Isten a Sínai-hegyen adott Jahve néven, és nem is a megszegett törvény keltette félelem által. Jézus — Isten Báránya — által hiszünk. Figyeljük meg, hogy <text:span text:style-name="T26">itt nem azt olvassuk, hogy „őbenne hisztek”, hanem azt, hogy általa hisztek Istenben. Úgy ismerjük Istent, mint aki akkor szeretett bennünket, amikor bűnösök s halottak voltunk bűneink és vétkeink miatt. Odaadta ezt a drága Megváltót, hogy leszálljon </text:span><text:soft-page-break/><text:span text:style-name="T26">egészen a halálig, amelyben voltunk, hogy részese legyen helyzetünknek, mint aki ezen ítélet alatt áll, és Isten Bárányaként meghaljon. Istenben hiszünk, aki hatalma által feltámasztotta Jézust a halálból — amikor ő ott volt értünk és helyettünk —, s dicsőséget adott neki. Tehát az Üdvözítő Istenben aki értünk gyakorolja hatalmát — hiszünk Jézus által, úgyhogy hitünket és reménységünket Istenbe vetjük.</text:span> Nem arról van szó, hogy valamiben hiszünk Isten előtt, hanem magában Istenben hiszünk. Milyen okunk lenne a félelemre vagy a bizalmatlanságra Istent iránt, ha a hitünket és a reménységünket őbelé vetjük? Ez mindent megváltoztat. Az a nézőpont, amelyből Istenre tekintünk, teljesen megváltozik; s ez a változás arra épül, ami megalapozza Isten igazság(osság)át azzal kapcsolatban, hogy ő elfogad bennünket megtisztulva minden bűntől. Isten szeretete tökéletesen megáld bennünket Jézusban, akit az ő hatalma feltámasztott a halálból és megdicsőített — ez az a hatalom, amelynek megfelelően megáld bennünket. Hitünket és reménységünket magába Istenbe vetjük.</text:p>
      <text:p text:style-name="Könyvadatsor"><text:span text:style-name="Hivatkozás"><text:span text:style-name="T54">(</text:span></text:span><text:span text:style-name="Mű_20_címe"><text:span text:style-name="T54">Biblia — Magyarázó jegyzetekkel</text:span></text:span><text:span text:style-name="Hivatkozás"><text:span text:style-name="T54">. </text:span></text:span><text:span text:style-name="Cégnév"><text:span text:style-name="T54">Magyar Bibliatársulat, Kálvin Kiadó</text:span></text:span><text:span text:style-name="Hivatkozás"><text:span text:style-name="T54">)</text:span></text:span><text:span text:style-name="T54">:</text:span></text:p>
      <text:p text:style-name="Átvett_20_anyagok_20_réssel"><text:span text:style-name="T54">Isten, akit a keresztyének Atyjukként szólítanak meg, ugyanakkor bíró is, aki különbségtétel nélkül </text:span><text:span text:style-name="Félig_20_kiemelt"><text:span text:style-name="T54">(személyválogatás nélkül; </text:span></text:span><text:span text:style-name="T54">vö. Róm 2,11) mindenkitől egész magatartását illetően végső elszámolást igényel. A keresztyének ezért életüket itt az idegenben (ld. a magyarázatot az 1,1-hez) </text:span><text:span text:style-name="Félig_20_kiemelt"><text:span text:style-name="T54">→istenfélelemben </text:span></text:span><text:span text:style-name="T54">folytatják, amely során az Isten előtti felelősséget minden emberi félelem fölé helyezik (ld. a magyarázatot a 2,17-hez). </text:span><text:span text:style-name="T19">A rabszolgákat vagy háborúban ejtett foglyokat az antik világban pénzzel, </text:span><text:span text:style-name="Félig_20_kiemelt"><text:span text:style-name="T19">ezüsttel </text:span></text:span><text:span text:style-name="T19">vagy </text:span><text:span text:style-name="Félig_20_kiemelt"><text:span text:style-name="T19">arannyal </text:span></text:span><text:span text:style-name="T19">meg lehetett vásárolni és szabadokká lehetett tenni. A levél által megszólítottak ezzel szemben valami sokkal értékesebb által </text:span><text:span text:style-name="Félig_20_kiemelt"><text:span text:style-name="T19">váltattak meg </text:span></text:span><text:span text:style-name="T19">(szó szerint: „kiváltattak”; vö. Ézs 52,3) és pogány múltjuktól megszabadíttattak (18k. v.). A </text:span><text:span text:style-name="Félig_20_kiemelt"><text:span text:style-name="T19">hiábavaló életmód </text:span></text:span><text:span text:style-name="T19">olyan életre vonatkozik, melyet mint pogányok, a hiábavaló bálványokra figyelés közben éltek (vö. Róm 1,18-31).</text:span><text:span text:style-name="T54"> A </text:span><text:span text:style-name="Félig_20_kiemelt"><text:span text:style-name="T54">hibátlan és szeplőtlen Bárány </text:span></text:span><text:span text:style-name="T54">(19. v.) vonatkozásában a páskabárányra lehet gondolni, melynek vére az izráelitákat Egyiptomban a halál angyalától megvédte (2Móz 12,5); alkalmasint egyidejűleg az Ézs 53,7-re is lehet gondolni. A Kol 1,15-17-hez hasonlóan a 20. v. elmondja, hogy a világ Jézus Krisztus által történt megváltásának alapja Isten örök tanácsvégzése. </text:span><text:span text:style-name="T19">A világ története, a teremtéstől kezdve, elrejtett módon Krisztusra irányul. Isten cselekvésének célja a hit (21. v.).</text:span><text:span text:style-name="T32"> </text:span><text:span text:style-name="T32">Arra az Istenre irányul, aki Krisztust a halálból </text:span><text:span text:style-name="Félig_20_kiemelt"><text:span text:style-name="T32">feltámasztotta. </text:span></text:span><text:span text:style-name="T32">Ezért a hit és az </text:span><text:span text:style-name="Félig_20_kiemelt"><text:span text:style-name="T32">Istenbe vetett reménység </text:span></text:span><text:span text:style-name="T32">egy.</text:span></text:p>
      <text:p text:style-name="Könyvadatsor"><text:span text:style-name="Hivatkozás"><text:span text:style-name="T54">(</text:span></text:span><text:span text:style-name="Név_20_hivatkozásban"><text:span text:style-name="T54">Szabó Andor</text:span></text:span><text:span text:style-name="Hivatkozás"><text:span text:style-name="T54">: </text:span></text:span><text:span text:style-name="Mű_20_címe"><text:span text:style-name="T54">Lábam előtt mécses a Te igéd</text:span></text:span><text:span text:style-name="Hivatkozás"><text:span text:style-name="T54">. </text:span></text:span><text:span text:style-name="Cégnév"><text:span text:style-name="T54">Kálvin Kiadó</text:span></text:span><text:span text:style-name="Hivatkozás"><text:span text:style-name="T54">)</text:span></text:span><text:span text:style-name="T54">:</text:span></text:p>
      <text:p text:style-name="P5"><text:span text:style-name="Kiemelt"><text:span text:style-name="T54">SZABADULTAK SZERETETE</text:span></text:span></text:p>
      <text:p text:style-name="P6"><text:span text:style-name="Félig_20_kiemelt"><text:span text:style-name="T54">1Pt 1,17-25</text:span></text:span></text:p>
      <text:p text:style-name="P8"><text:span text:style-name="T26">A szabadító Isten népének Atyja, s Izráel elsőszülött fiú (Hós 11,1.3). Minden elsőszülöttet, Isten tulajdonaként, meg kellett váltani (2Móz 13,15), különös tekintettel az egyiptomi szolgaságból lett szabadulásra (4Móz 3,13; 8,17), tehát a páskabárány vérére. Ezek az ígéretek újíttattak meg a babiloni fogságra nézve (Jer 31,9). Bár az új szövetség idején már a pogányokból jöttek is csatlakoznak az elsőszülöttek seregéhez (Zsid 12,23), a fönt vázolt ÓSZ‑i háttér ismerete szükséges, hogy az igét helyesen hasogassuk. </text:span><text:span text:style-name="T11">Tehát nem a teremtés jogán (arról is van szó másutt), hanem a megváltás alapján hívhatjuk Istent Atyánknak, aminek határozott következményei kell legyenek: „Ha” mint Atyátokat hívjátok őt segítségül, akkor…</text:span> Földi atyáinktól ui. hiábavaló életet örököltünk. Lényege szerint rabságból, fogságból váltott ki mennyei Atyánk. <text:span text:style-name="T11">Rabszolgák kiváltásánál a pénz beszélt, ezüst meg arany. Szabadulásunknak azonban nem holmi veszendő dolog szolgált fedezetéül, hanem a szeplőtlen, hibátlan bárány vére volt az ár (2Móz 12,5).</text:span> <text:span text:style-name="T26">Krisztus volt a páskabárány, aki megáldoztatott értünk (1Kor 5,7). Rendeltetése szerint a páskabárány nem volt áldozat, de a templom kultuszában a </text:span><text:soft-page-break/><text:span text:style-name="T26">tűzáldozatok megszűnése után, egyre inkább áldozatnak tekintették az évenként leölt páskabárányt, s vált az a keresztyének számára, hozzávéve az 1Móz 22,13-at is, Krisztus áldozatának előképévé. Isten Őt még a világ alapjainak megvettetése előtt választotta ki e tisztre, s az idő teljességében megjelent érettünk (Gal 4,4), amit most a 20. v. idők végének nevez, mert a próféciák sora céljához érkezett, érettünk.</text:span> E nyomon lehetséges, hogy Krisztus által higgyünk Istenben. <text:span text:style-name="T11">Az Ő átütő áldozatánál nem hagyta félbe Isten a művét, hanem feltámasztotta és meg is dicsőítette Őt; ezért válhat hitünk reménységgé.</text:span><text:span text:style-name="T11"> Krisztus feltámadása és a reménység elválaszthatatlanul egyek.</text:span></text:p>
      <text:p text:style-name="P15">Fölismerve Isten döntő tetteinek igazságát Krisztusban, ebből következik a megtisztítás igénye. A „lélek” itt annyit tesz: magatokat, mindenestől. <text:span text:style-name="T26">A megtisztítás nem öncél, hogy tetszelegjek abban, milyen tiszta vagyok, mert így soha nem lesz tettrekész szeretetté, csak őrizgetem vélt szentségemet minden beavatkozástól.</text:span> A testvérszeretet kitartó, tevékeny, tiszta szívű, tehát egyértelműen segítőkész és leleményes, mert nem is lehet más, ha újjászülettünk romolhatatlan magból, Isten igéje által, amely maradandó. Az első születés bénasága, vereségei, önzése után elkezdődött bennünk az új. Ennek kell tevékennyé válnia a szeretetben, hogy jövevénységünk idejét megkönnyítsük egymás számára, hasonlóan a pusztában vándorló Izráel sorsközösségéhez. <text:span text:style-name="T11">Józanul látjuk az első teremtés mulandóságát, fű és virág példázta szépség tűnését. Az ige merőben más, mert maradandó (Mk 13,31); s itt köszön vissza a már idézett Ézs 40,6kk, a szabadulás igéje Babilonból. Elvégzett tényként hirdettetett nekünk is, s szól minden nemzedéknek. Az evangélium különböző szolgaságokból, fogságok változataiból szabadító ige.</text:span> Jöjj ki Egyiptomodból, babiloni béklyóid lehullnak, hogy fiú lehess, az Atya tiszteletében és szolgálatában.</text:p>
      <text:p text:style-name="Könyvadatsor"><text:span text:style-name="Hivatkozás"><text:span text:style-name="T54">(</text:span></text:span><text:span text:style-name="Név_20_hivatkozásban"><text:span text:style-name="T54">Victor János</text:span></text:span><text:span text:style-name="Hivatkozás"><text:span text:style-name="T54">: </text:span></text:span><text:span text:style-name="Mű_20_címe"><text:span text:style-name="T54">Csendes percek</text:span></text:span><text:span text:style-name="Hivatkozás"><text:span text:style-name="T54">. </text:span></text:span><text:span text:style-name="Cégnév"><text:span text:style-name="T54">Református Sajtóosztály</text:span></text:span><text:span text:style-name="Hivatkozás"><text:span text:style-name="T54">)</text:span></text:span><text:span text:style-name="T54">:</text:span></text:p>
      <text:p text:style-name="P5"><text:span text:style-name="Kiemelt"><text:span text:style-name="T54">AZ IGE ÉL ÉS MEGMARAD</text:span></text:span></text:p>
      <text:p text:style-name="P6"><text:span text:style-name="Félig_20_kiemelt"><text:span text:style-name="T54">1 Pt 1:13-23</text:span></text:span></text:p>
      <text:p text:style-name="P29">Ebben a romlandóság és változandóság alá vetett világban egy az, ami megmarad örök érvényességében: „az Úr beszéde”. (24-25)</text:p>
      <text:p text:style-name="P24">Szüntelenül hangzik felénk, hogy eljussunk általa a hitre. Elénk állítja Krisztust, aki vére hullása drága árát fizette értünk ― hogy benne felismerjük az Isten szívében öröktől fogva elkészített és nekünk szánt ajándékot és látva benne ennek a szent titoknak megnyilvánulását, minden kétség ellenére is tudunk „Őáltala hinni Istenben”. (18-21)</text:p>
      <text:p text:style-name="P24">Hangzik felénk nemzedékről nemzedékre ez az örök egy üzenet, hogy reménység is gyulladjon a szívünkben. Megláttatja velünk Krisztusnak még a halál felett is diadalmas erejét és dicsőségét, hogy benne zálogát szemlélhessük a magunk jövőjének is minden jelenbeli bajunkban, bűnünkön túltekintve „a mi hitünk reménység is legyen Istenben”. (13-16)</text:p>
      <text:p text:style-name="P15">És a változó idők minden hullámzásától érintetlenül hangzik felénk az isteni Ige, hogy szeretetet élesszen bennünk. Új életnek a titokzatos erejével hat át és igazságának hatalmával úgy megtisztít régi romlásunk bűneitől, hogy mintha kicserélték volna természetünket: megtanulunk „képmutatás nélkül … tiszta szívből szeretni”. (22-23)</text:p>
      <text:p text:style-name="Könyvadatsor"><text:span text:style-name="Hivatkozás"><text:span text:style-name="T54">(</text:span></text:span><text:span text:style-name="Név_20_hivatkozásban"><text:span text:style-name="T54">Cornelis van der Waal</text:span></text:span><text:span text:style-name="Hivatkozás"><text:span text:style-name="T54">: </text:span></text:span><text:span text:style-name="Mű_20_címe"><text:span text:style-name="T54">Kutassátok az Írásokat!</text:span></text:span><text:span text:style-name="Hivatkozás"><text:span text:style-name="T54"> </text:span></text:span><text:span text:style-name="Cégnév"><text:span text:style-name="T54">Iránytű Kiadó</text:span></text:span><text:span text:style-name="Hivatkozás"><text:span text:style-name="T54">)</text:span></text:span><text:span text:style-name="T54">:</text:span></text:p>
      <text:p text:style-name="Átvett_20_anyagok_20_réssel"><text:span text:style-name="Félig_20_kiemelt"><text:span text:style-name="T54">Van reménység! </text:span></text:span><text:span text:style-name="T54">Péter bátorító szavakat intéz a jövevények e kis csoportjához Az </text:span><text:span text:style-name="Félig_20_kiemelt"><text:span text:style-name="T54">Atya </text:span></text:span><text:span text:style-name="T54">kiválasztotta őket, a </text:span><text:span text:style-name="Félig_20_kiemelt"><text:span text:style-name="T54">Lélek </text:span></text:span><text:span text:style-name="T54">megszentelte őket, a </text:span><text:span text:style-name="Félig_20_kiemelt"><text:span text:style-name="T54">Fiú </text:span></text:span><text:span text:style-name="T54">pedig meghintette őket az új szövetség vérével. Így tehát minden joguk megvan a jó reménységre! Krisztus feltámadásának köszönhetően „elpusztíthatatlan, tiszta és soha el nem hervadó örökség” (kat. ford.) vár rájuk a mennyben, amelyet egy napon majd megkapnak, egy olyan országban, ahol már senki sem fogja őket embertelen bánásmódban részesíteni. A megpróbáltatásnak, amit most el kell szenvedniük, az a célja, hogy próbára tegye hitüket: hisznek‑e örökségükben, vagy sem.</text:span></text:p>
      <text:p text:style-name="Átvett_20_anyagokra"><text:span text:style-name="T54">Az örökség dicsősége majd akkor lesz nyilvánvaló, amikor Krisztus megjelenik. Az ősi próféciák Jézus megaláztatásában és megdicsőülésében beteljesedtek. Ha az egyház egyelőre nem is látja Megváltóját, hit által </text:span><text:span text:style-name="Félig_20_kiemelt"><text:span text:style-name="T54">tudja, </text:span></text:span><text:span text:style-name="T54">hogy Isten már megvalósította céljait, és a végső cél biztosítva van.</text:span></text:p>
      <text:p text:style-name="Átvett_20_anyagok_20_réssel"><text:span text:style-name="Félig_20_kiemelt"><text:span text:style-name="T54">Megváltás és megújulás. </text:span></text:span><text:span text:style-name="T54">Péter fültanúja volt annak, amikor Keresztelő János Jézust Isten </text:span><text:soft-page-break/><text:span text:style-name="T54">Bárányának nevezte. Most ő maga beszél Krisztus drága véréről, mint a feddhetetlen és hibátlan, szeplőtelen Bárány véréről (1:19), olyan Bárányéról, amely </text:span><text:span text:style-name="Félig_20_kiemelt"><text:span text:style-name="T54">elfogadható </text:span></text:span><text:span text:style-name="T54">áldozat. E vér által mi, mint Krisztus gyülekezete megszabadultunk értelmetlen, céltalan életünktől, és papi feladattal bízattunk meg. „Mivel ő, a Szent hívott el titeket, magatok is szentek legyetek egész magatartásotokban!” (1:15; 3Móz 11:44). A gyülekezet újjászületett az Ige által, és megújul </text:span><text:span text:style-name="Félig_20_kiemelt"><text:span text:style-name="T54">élő reménységre, atyafiúi szeretetre </text:span></text:span><text:span text:style-name="T54">és </text:span><text:span text:style-name="Félig_20_kiemelt"><text:span text:style-name="T54">hitre </text:span></text:span><text:span text:style-name="T54">(1:21kk).</text:span></text:p>
      <text:p text:style-name="P15">Az újjászületés és a megújulás nem valami rejtélyes folyamat, amiben az ember teljesen passzív lenne. Ez a változás a mi részünkről azt jelenti, hogy megváltozunk ― megfordulunk („megtérünk”), irányt változtatunk, megújítjuk gondolkodásunkat. Azonban mi indítja el ezt a folyamatot? Isten élő Igéje, amely örömüzenetet hirdet! „Mint újszülött csecsemők, a hamisítatlan lelki tejet kívánjátok, hogy azon növekedjetek az üdvösségre” (2:2).</text:p>
      <text:p text:style-name="Könyvadatsor"><text:span text:style-name="Hivatkozás"><text:span text:style-name="T54">(</text:span></text:span><text:span text:style-name="Név_20_hivatkozásban"><text:span text:style-name="T54">Pat </text:span></text:span><text:span text:style-name="Hivatkozás"><text:span text:style-name="T50">és </text:span></text:span><text:span text:style-name="Név_20_hivatkozásban"><text:span text:style-name="T54">David Alexander (</text:span></text:span><text:span text:style-name="Hivatkozás"><text:span text:style-name="T50">szerk.</text:span></text:span><text:span text:style-name="Név_20_hivatkozásban"><text:span text:style-name="T54">)</text:span></text:span><text:span text:style-name="Hivatkozás"><text:span text:style-name="T54">: </text:span></text:span><text:span text:style-name="Mű_20_címe"><text:span text:style-name="T54">Kézikönyv a Bibliához</text:span></text:span><text:span text:style-name="Hivatkozás"><text:span text:style-name="T54">. </text:span></text:span><text:span text:style-name="Cégnév"><text:span text:style-name="T54">Scolar Kiadó</text:span></text:span><text:span text:style-name="Hivatkozás"><text:span text:style-name="T54">)</text:span></text:span><text:span text:style-name="T54">:</text:span></text:p>
      <text:p text:style-name="Átvett_20_anyagok_20_réssel"><text:span text:style-name="Kiemelt"><text:span text:style-name="T54">PÉTER ELSŐ LEVELE</text:span></text:span></text:p>
      <text:p text:style-name="Átvett_20_anyagok_20_réssel"><text:span text:style-name="Kiemelt"><text:span text:style-name="T54">1 Reményteli bizalom</text:span></text:span></text:p>
      <text:p text:style-name="P29">Még a szenvedés idején is sok minden okozhat örömet a szívnek, amiért hálát lehet adni Istennek: új életet adott; Krisztus feltámadásával „élő reményt” kaptunk; egy napon hozzájutunk örökségünkhöz, amelyet maga Isten őrzött meg „biztonságban” (3-5). A megpróbáltatásnak megvan a célja: próbára teszi a hitet, és megmutatja erősségét. A sötét napok rövidek az eljövendő örömhöz képest (6-9).</text:p>
      <text:p text:style-name="P15">A próféták már szóltak a megváltás ajándékáról, megjósolták Krisztus szenvedését — és dicsőségét (10-12). Ezt hallják a keresztények azoktól, akik elhozták Isten örömhírét, amit az angyalok is csak vágytak megpillantani. {</text:p>
      <text:p text:style-name="P24">} A drága váltságdíj árán (18-21) az új élet bizton más lesz, mint a régi. Szent életre van szükség (13-17), tisztaságra, szívből jövő szeretetre (22).</text:p>
      <text:p text:style-name="Átvett_20_anyagok_20_-_20_textusbővítés"><text:span text:style-name="Félig_20_kiemelt"><text:span text:style-name="T51">►</text:span></text:span><text:span text:style-name="Félig_20_kiemelt"><text:span text:style-name="T52"> </text:span></text:span><text:span text:style-name="Kiemelt"><text:span text:style-name="T54">Szórványokban (1,1) </text:span></text:span><text:span text:style-name="T54">Lásd a Jak 1,1-ről írottakat és „A zsidó szórványok”, 753. old.</text:span></text:p>
      <text:p text:style-name="Átvett_20_anyagok_20_-_20_textusbővítés"><text:span text:style-name="Félig_20_kiemelt"><text:span text:style-name="T51">►</text:span></text:span><text:span text:style-name="Félig_20_kiemelt"><text:span text:style-name="T52"> </text:span></text:span><text:span text:style-name="Kiemelt"><text:span text:style-name="T54">Pontusz stb. </text:span></text:span><text:span text:style-name="T54">Lásd „A Levelek” bevezetőjének a térképét, 680. old.</text:span></text:p>
      <text:p text:style-name="Átvett_20_anyagok_20_-_20_textusbővítés"><text:span text:style-name="Félig_20_kiemelt"><text:span text:style-name="T51">►</text:span></text:span><text:span text:style-name="Félig_20_kiemelt"><text:span text:style-name="T52"> </text:span></text:span><text:span text:style-name="Kiemelt"><text:span text:style-name="T54">11. verstől </text:span></text:span><text:span text:style-name="T54">Az ószövetségi próféták a saját nemzedékükhöz szóltak — azonban a jövőről, Krisztus eljöveteléről is írtak, A Zsidóknak írt levél szerzője ugyanígy ír (11,39-40).</text:span></text:p>
      <text:p text:style-name="P4">Igehirdetések:</text:p>
      <text:p text:style-name="Könyvadatsor"><text:span text:style-name="Hivatkozás"><text:span text:style-name="T54">(</text:span></text:span><text:span text:style-name="Név_20_hivatkozásban"><text:span text:style-name="T54">Balikó Zoltán</text:span></text:span><text:span text:style-name="Hivatkozás"><text:span text:style-name="T54">: </text:span></text:span><text:span text:style-name="Mű_20_címe"><text:span text:style-name="T54">Isten iskolájában</text:span></text:span><text:span text:style-name="Hivatkozás"><text:span text:style-name="T54">. </text:span></text:span><text:span text:style-name="Cégnév"><text:span text:style-name="T54">Luther Rózsa Alapítvány</text:span></text:span><text:span text:style-name="Hivatkozás"><text:span text:style-name="T54">)</text:span></text:span><text:span text:style-name="T54">:</text:span></text:p>
      <text:p text:style-name="P5"><text:span text:style-name="Kiemelt"><text:span text:style-name="T53">Szemeimet az Úrra emelem</text:span></text:span></text:p>
      <text:p text:style-name="P5"><text:span text:style-name="Túlemelt"><text:span text:style-name="T54">Böjt 3. vasárnap (Oculi) — 1Péter 1,17-21</text:span></text:span></text:p>
      <text:p text:style-name="Átvett_20_anyagok_20_réssel"><text:span text:style-name="Félig_20_kiemelt"><text:span text:style-name="T54">„Ha pedig mint Atyátokat hívjátok őt segítségül, aki személyválogatás nélkül ítél meg mindenkit cselekedete szerint, félelemmel töltsétek el jövevénységetek idejét, tudván, hogy nem veszendő dolgokon, ezüstön vagy aranyon váltattatok meg atyáitoktól örökölt hiábavaló életmódotokból, hanem drága véren, a hibátlan és szeplőtelen Báránynak, Krisztusnak a vérén. Ő ugyan a világ teremtése előtt kiválasztatott, de az idők végén jelent meg a ti kedvetekért, akik általa hisztek Istenben, aki feltámasztotta őt a halálból, és dicsőséget adott neki, hogy hitetek Istenbe vetett reménység is legyen.”</text:span></text:span></text:p>
      <text:p text:style-name="P8">Szeretteim a Krisztus Jézusban! A 40 napos böjti időszakba, mint tudjuk, nem számolódnak be a vasárnapok. Minden vasárnap egy kicsi húsvét, Jézus győzelmének a fénye ragyog reánk, különben hogy volna erőnk a hétköznapi úthoz. „Oculi” vasárnapján talán még nem felejtettük el, az érettünk kemény harcba bocsátkozó Urunkat. Láttuk, hogyan szerez győzelmet a pusztában az ördög felett. Nagyszerű volt a finálé, elsompolygott az ördög megszégyenülten. És jöttek az angyalok és szolgáltak a győztes Jézusnak.</text:p>
      <text:p text:style-name="P24">Múlt vasárnap „Reminiscere” napján láttuk, hogyan győz a Jézus a másik ellenségünk <text:soft-page-break/>felett, az óember fölött. Hogyan küzdött valami megragadó és elfelejthetetlen módon egy pogány asszonynak szívéért. Hogy a végén már háttérbe szorult a beteg gyermek, a végén már minden mássá lett, nem számított, hogy asszony, gazdag‑e, vagy szegény, nem számított önérzet, származás, semmi, csak egy szív fordult könyörgő bizakodó szavával Jézus felé, s emlékezünk a nagyszerű befejezésre, Jézus ránéz az asszonyra, csodálkozik az ő hitén.</text:p>
      <text:p text:style-name="P24">Oly sajátos, hogy Jézus érettünk vállalt harcai és megszerzett győzelmei hogyan fejeződnek be. Ma nyilván a lutheri fogalmazás szerint a harmadik ellenséggel vívja kemény harcát Jézus, ismét érettünk. A hármas ellenség ismerős mindnyájunk számára, a test, a világ és az ördög. Sorrendben most a harmadik, a világ az, amivel szembefordul Jézus és szerez győzelmet mindannyiunk számára. A világ persze földrajzi fogalom is, nyilván egy anyagi valóság is, de a Biblia nyelvén elsősorban szellemiség, közgondolkodás. Ahol emberek élnek, ott kialakul egy bizonyos szellemi miliő. Meg lehet figyelni, szinte minden munkahelynek más a levegője. Hányan mondták, hogy nagyszerű az ő tantestületük levegője, vagy pedig kibírhatatlan. Belépünk egy otthonba, van az otthonnak is egy atmoszférája. Lehet, hogy első perctől nyomaszt bennünket, és alig várjuk, hogy dolgunk végeztével el tudjunk menekülni, mert nem kapunk levegőt. Ahol emberek élnek, mindig tényleges valósággá válik ez a bizonyos környezet, vagy miliő.</text:p>
      <text:p text:style-name="P24">Luther ezt nagyon egyszerűen társaságnak hívja és ennek a hatása rendkívül jelentős. <text:span text:style-name="T11">Azok a szentségi törvények, amik az újszövetségi népet egész vándorútján jellemezték, tulajdonképpen ebből fakadtak. Azok a régi zsidók nagyon jól tudták, nem mindegy, hogy a gyerekük kivel barátkozik. Ahogy neked se mindegy, milyen társaságban forgolódsz.</text:span> Emlékezzünk csak arról az újszövetségi korszakból ránk maradt páli mondatra: nagyon jó erkölcsiséget tönkretesznek, megrontanak a rossz barátok!</text:p>
      <text:p text:style-name="P24">Szeretteim! Óriási tényező valamennyiünk számára az így értelmezett világ. Senki nem tud megmaradni egyedül, ezért van szükségünk a gyülekezeti közösségre. Nevezzük ezt a szentek közösségének, hívők közösségének, az Anyaszentegyház oltalmazó melegének érezzük, mert különben elsodor a világ. Nem lehet következmény nélkül mindig mást hallgatni hétfő reggeltől szombat estig, mint amit vasárnap magunkba szívunk. Nyilván óriási hendikeppel indul valamennyiünk lelki munkája. Hányszor ránézek az én drága kis gyerekgyülekezetem tagjaira, a csillogó szemekre, s számba veszem — pláne, hogy tudom a családi hátteret is —, hogy milyen kemény harcot kell vívni annak a pöttöm kis legénykének, hogy amit meghall Jézusról és Jézustól, az megmaradjon benne. Hogy oda tudja igazítani magatartását, gondolkodását a közeledő serdülőkor, kamaszkor kritikus helyzetében, oda tudja igazítani az egész formálódó, jövendő emberségét ahhoz, Aki számára olyan drága lett.</text:p>
      <text:p text:style-name="Átvett_20_anyagokra"><text:span text:style-name="T54">Az ördög, az Antikrisztus az utolsó percig meg fog tenni mindent, hogy ne üdvözüljünk. Ott a saját nyomorult </text:span><text:span text:style-name="Kiemelt"><text:span text:style-name="T54">testünk</text:span></text:span><text:span text:style-name="T54">. Nemcsak rajtunk van a szenny, hanem minden porcikánkat áthatja. Ami nekünk eszünkbe jut, ami bennünk felvetődik, az mindig önös, az mindig szeretetlen, kegyetlen, tisztátalan. Igaza volt Pálnak, hogy nincs bennem, az én természettől való lényemben semmi jó. Mert igaza van Istennek, hogy „ifjúságától fogva az ember szíve mindenestül gonosz”. Sose szépítsük és idealizáljuk azért az embert, önmagunkat. Félelmetes ellenség üdvösség dolgában a test! Jézus azért száll küzdelembe, hogy megteremtse számunkra </text:span><text:span text:style-name="Kiemelt"><text:span text:style-name="T54">ebben a világban </text:span></text:span><text:span text:style-name="T54">a lehetőséget, hogy </text:span><text:span text:style-name="Kiemelt"><text:span text:style-name="T54">megmaradjunk az új világ tagjai között, hogy oda tartozzunk már most</text:span></text:span><text:span text:style-name="T54">. Arról beszél elöljáróban, amit átél minden keresztény ember. </text:span><text:span text:style-name="T19">Péter apostol körlevelet intézett a maga idején az egész Kis-Ázsia gyülekezeteihez, fel a Fekete-tenger partján is, ismert, ismeretlen kisebb-nagyobb gyülekezetek népéhez és szórványokhoz. És ezekkel úgy beszél, mint akiknek ismeri a helyzetét. Azt mondja, </text:span><text:span text:style-name="Kiemelt"><text:span text:style-name="T19">jövevénységtek</text:span></text:span><text:span text:style-name="T19">. Ki a jövevény? </text:span><text:span text:style-name="Kiemelt"><text:span text:style-name="T19">Aki nem tartozik ahhoz az országhoz, nincs állampolgársága, csak azon az országon keresztül vezet az útja.</text:span></text:span></text:p>
      <text:p text:style-name="Átvett_20_anyagokra"><text:span text:style-name="T19">Ezt minden keresztény ember átéli, aki valóban találkozott Azzal, Akit az örökkévalóságban elpecsételt megváltásunkra az Isten, Aki az idők végén megjelent, Aki felragyogott számunkra is, mint a mi személyes Megváltónk. </text:span><text:span text:style-name="Kiemelt"><text:span text:style-name="T19">Vele találkozni, és Hozzá tartozni azt jelenti, kiszakadok a régiből. Egyszerre idegenné válik számomra a környezetem.</text:span></text:span></text:p>
      <text:p text:style-name="P24"><text:span text:style-name="T11">Emlékezzen ki-ki a saját életére, amikor mély élményt jelentett számára a Jézus </text:span><text:soft-page-break/><text:span text:style-name="T11">Krisztussal való személyes találkozás.</text:span> Talán egy felejthetetlen, forró konferencia záró estéjén, vagy egy nagyon szép nap lassan befejeződő szakaszában már szóba is került, mi lesz ezután? Hogy tudok megmaradni? <text:span text:style-name="T11">Haza kell menni, abba a családba, munkahelyre, társadalmi szituációmba, körülményeim közé, vajon hogy tudok megmaradni, mert átéltük azt, hogy mi már jövevényekké váltunk.</text:span> Jézus harcol a világ ellen, hogy mindaz, aki hozzá tartozik, a jövevénységét, zarándokéletét tisztesen tudja elvégezni. <text:span text:style-name="T11">Ne asszimilálódjon, ne bánja meg, hogy elindult, ne forduljon vissza.</text:span> Ne gondolja meg nehéz órák során a nagy fordulatot, és ne ragaszkodjon a jelen való világhoz. Vagyis ne szenvedjen hit dolgában hajótörést. Ezek mind apostoli kifejezések, mert nyilván a világ, mint komoly ellenség, az első gyülekezetekben is megpróbálta visszaragadni, visszaszerezni a régi zsákmányát Jézus hatalma alól.</text:p>
      <text:p text:style-name="Átvett_20_anyagokra"><text:span text:style-name="T54">Így van ez a mai napig valamennyiünk életében. Nem könnyű megmaradni úgy, amint Jézus imádságába foglalta, </text:span><text:span text:style-name="Kiemelt"><text:span text:style-name="T54">ebben a világban, mint nem ehhez a világhoz tartozó</text:span></text:span><text:span text:style-name="T54">. Látszólag mindenben részt venni, vállalni mindent, a kortársainkkal együtt sírni, együtt örülni, s mégis minden mögött szívünk titkát hordozni, boldog örömmel, én már nem vagyok ehhez a világhoz kötve. </text:span><text:span text:style-name="Kiemelt"><text:span text:style-name="T19">Ez a világ elmúlik, az én világom jön. </text:span></text:span><text:span text:style-name="T19">Hogyan lehet ebben megmaradni? Azt mondja az apostol, és ez nagyon jó tanács, szemeteket ne vegyétek le arról, Aki hozta néktek a szabadítást, a megváltatástokat, azt a szeplőtlen, drága Bárányt, akinek a véréért és vérében kaptatok ti valamennyien velünk együtt bűnbocsánatot és új életet.</text:span></text:p>
      <text:p text:style-name="Átvett_20_anyagokra"><text:span text:style-name="T54">Itt értettem meg a mai vasárnap zsoltárigéjét. Ugye </text:span><text:span text:style-name="Kiemelt"><text:span text:style-name="T54">„oculi”</text:span></text:span><text:span text:style-name="T54"> azt jelenti, szemek. És a nyitó zsoltárige is, ha megfigyeltük, hát innen kapta nevét a vasárnapunk, így szól, </text:span><text:span text:style-name="Kiemelt"><text:span text:style-name="T54">szemeimet az Úrra emelem</text:span></text:span><text:span text:style-name="T54">. Igen, </text:span><text:span text:style-name="T19">amikor rátekintünk Jézusra, és úgy nézünk Őreá először és igazán, mint Aki érettünk szenvedett és érettünk feltámadott.</text:span><text:span text:style-name="T54"> Számunkra meghozta a teljes szabadulást, a gyógyulást és az életet. Nagyon jellemző, hogy a mai napig, ahol ébredés van, külmisszió területén, belmisszióban, szeretetintézményekben, utcamissziók során, mindig újra ezt a szót használják. Nagyon elgondolkoztató. Egymást megkérdezik, mondd, láttad őt? A néger spirituálé hányszor pörgette fel szívünket, mondd, de valld meg őszintén, </text:span><text:span text:style-name="Kiemelt"><text:span text:style-name="T54">láttad Őt</text:span></text:span><text:span text:style-name="T54">, amint megy az úton, </text:span><text:span text:style-name="Kiemelt"><text:span text:style-name="T54">láttad Őt</text:span></text:span><text:span text:style-name="T54">, amikor megkínozták, amikor keresztre feszítették? </text:span><text:span text:style-name="Kiemelt"><text:span text:style-name="T54">Láttad Őt</text:span></text:span><text:span text:style-name="T54">, amikor eltemették? </text:span><text:span text:style-name="Kiemelt"><text:span text:style-name="T54">Láttad Őt? </text:span></text:span><text:span text:style-name="T54">Valami megrendítő az, amikor az ember ezt átéli, személyesen, felejthetetlen, lenyűgöző erővel.</text:span></text:p>
      <text:p text:style-name="Átvett_20_anyagokra"><text:span text:style-name="T54">Ez mindennek a fordulópontja. </text:span><text:span text:style-name="T19">Mert akinek szemei egyszer így meglátták Őt, annak nem kell mást tennie, mint abban gyakorolnia magát, hogy nem veszem le szememet Őróla.</text:span><text:span text:style-name="T54"> Én mindig Őreá tekintek. Nem naiv beszéd ez. A közeljövőben kerül állítólag bemutatásra </text:span><text:span text:style-name="T54">Magyarországon is Niemöller Mártonnak több, mint kétórás filmje. Az életéről szól, akiről talán tudjuk, tengeralattjáró kapitányból lett lutheránus lelkész, a német egyház nagy harcosa, Hitler személyes foglya. Csodák-csodájára életben maradt az iszonyatos koncentrációs táborok kínzásai után, így lett püspök ott Észak-Németországban, bámulatos élet, és a könyvének is, a filmjének is az a címe: „Mit tenne Jézus?” Ne érezd primitívnek, valami kezdetleges vallásos fogalmazásnak. Nem lehet másképp mondani. Aki látta Őt, annak így dobog a szíve, és így jár az esze. Mit tenne ebben a helyzetben Jézus, aki engem megváltott, ami azt jelenti, hogy egészen Hozzá tartozom. Sose felejtsük a lutheri magyarázatot a Hiszekegy második ágazatánál, amikor Ő megváltott bennünket ártatlan szenvedésével, halálával, </text:span><text:span text:style-name="Kiemelt"><text:span text:style-name="T54">egészen a magáévá tett</text:span></text:span><text:span text:style-name="T54">.</text:span></text:p>
      <text:p text:style-name="Átvett_20_anyagokra"><text:span text:style-name="T19">Ezt jelenti a megváltatás, hogy most </text:span><text:span text:style-name="Kiemelt"><text:span text:style-name="T19">már nem vagyok eladó</text:span></text:span><text:span text:style-name="T54">, nem vagyok megfélemlíthető, nem vagyok sodródó száraz falevél, nem vagyok a semmitől riadó, és a semmibe hulló öreg, nem vagyok utcán kószáló kamasz, vagy elhagyott gyermek, övé vagyok. És mindig Őt látom, muszáj rágondolnom. Magatartásom is a szerint alakul, hogy ebben a helyzetben Jézus mit tenne, a feltett kérdésre Ő mit válaszolna? Ezt a papírt aláírná, vagy nem írná alá? Hagyná ezt az üres szövegelést órákon át egy teremben, vagy szót kérne és kimondaná az Igét? </text:span><text:span text:style-name="Kiemelt"><text:span text:style-name="T54">„Mit tenne Jézus?”</text:span></text:span></text:p>
      <text:p text:style-name="P24">Hát ez a keresztény élet. <text:span text:style-name="T11">A zarándokoknak így folyik a mindennapi életük, mert szemüket le nem veszik Jézusról. Ezért a magatartásuk nem a világhoz simul. A viselkedési normarendszer, s minden egyéb, számomra, abban a percben megoldódott, amikor — gyönyörűen mondja Péter — megjelent előttünk Jézus.</text:span> Akit az örökkévalóságban az Atya megkér, légy a megváltónk. Aki megjelent az idő végén és felragyog előttünk. <text:span text:style-name="T11">Találkoztál vele? </text:span><text:soft-page-break/><text:span text:style-name="T11">Találkoztam. És szememet azóta nem akarom levenni róla, ugyan kire volna érdemes nézni? Ugyan min volna érdemes legeltetni a tekintetünket? De miközben Őrá nézek, alakul a magatartás, a viselkedés.</text:span> Mások is észreveszik, hogy ez másképp van jelen, mint a többiek. Ott ül, dolgozik, ő is viszonyul, hozzászól, részt vállal, áldozatot hoz, de másképp. Nagyszerű dolog, amikor erre a világ felfigyel. Mert akkor elindul próbálkozása, hogy visszaszerezzen téged. És akkor a győzelem azon fordul meg, rajta tartod‑e a szemedet, vagy sem.</text:p>
      <text:p text:style-name="Átvett_20_anyagokra"><text:span text:style-name="T54">Amivel befejezi az apostol, mennyire mindnyájunk életének a dolga, amikor arról szól, hogy a </text:span><text:span text:style-name="Kiemelt"><text:span text:style-name="T54">hitünk reménység is legyen</text:span></text:span><text:span text:style-name="T54">. Hinni azt jelenti, mindig Jézusra nézni, de a hitnek van egy csodálatos többlete, amikor az ember szíve egyre inkább megtelik reménységgel. Ránézünk egy induló kis életre, s a szívünk megtelik reménységgel, akinek életet adott, </text:span><text:span text:style-name="T54">megőrzi, hiszen az Atya szereti gyermekeit. Ránézni arra, akit a halál sötétje eltakar előlünk, és reménységünkkel egyre bátrabban és boldogabban tudni és várni a találkozás óráját, amikor majd az a lepel is kettészakad, és színről-színre látunk, nem tükör által, nem homályosan, nem a hátralévő ígéretekbe fogózva. Ó sokszor milyen harcos hittel, célhoz érő reménységgel, hogy a „hitetek reménység is legyen”. </text:span><text:span text:style-name="Kiemelt"><text:span text:style-name="T54">Nézni Őrá, aki megváltott, és nézni Őrá, aki elhozza a teljes váltságot.</text:span></text:span></text:p>
      <text:p text:style-name="P24">Ma délelőtt nyilván Isten készítette számunkra, atyai szava illusztrálására az oltári vázák virágait. Gyönyörű fehér szegfűk beszélnek arról, hogy egy szeretett testvérünk családjában megszületett a második gyermek, Sarolta, egészséges szép kicsi leány. A virágok beszélnek a szülők hálájáról, öröméről, hitről és reménységről. S a másik vázában fehér szegfűk arról beszélnek, hogy valaki most lett volna 40 éves. Felejthetetlen nehéz búcsút vettünk tőle tavaly a kisújbányai temetőben. De a virágok a reménység szolgálatában hirdetik, hogy bár számon tartjuk jövevénységünk idejét, évfordulókat, dátumokat és a szív fájdalma nem oszlik, de a hitünk reménységgé válik. <text:span text:style-name="T11">És valami megmagyarázhatatlan vigasztalást és erőt jelent az, hogy olyan Valakire nézhetek, Aki nemcsak most az úton, nemcsak a halálom óráján, hanem ott az ítélet napján is az én drága Megváltóm.</text:span></text:p>
      <text:p text:style-name="P8">Imádkozzunk!</text:p>
      <text:p text:style-name="P22">Áldott légy Urunk, hogy a Te szelíd szemed megpihent rajtunk, és így mi is Rád tekinthettünk. Áldott légy, hogy látunk Téged, amikor minden bűnünkre hullott szemedből a megbocsátó szeretet szelíd fénye. Áldott légy, hogy Rád nézhettünk, testben, lélekben meggyötörten, összetörve, sebekkel borítva, és Te jöttél, szelíd szemedből áradt a vigasztalás és az erő. Áldott légy, hogy Rád tekintettünk koporsók mellett, tartsd oda kérünk szent keresztfádat, amikor utoljára hunyódik le szemünk, elindulunk a nagy sötéten keresztül Színed elé. Könyörgünk, ebben a hitben és ebben az élő reménységben őrizd meg mindannyiunkat szeretteinkkel együtt, népeddel együtt, szerte a nagyvilágban. Ámen.</text:p>
      <text:p text:style-name="Könyvadatsor"><text:span text:style-name="Hivatkozás"><text:span text:style-name="T54">(</text:span></text:span><text:span text:style-name="Név_20_hivatkozásban"><text:span text:style-name="T54">Reuss András</text:span></text:span><text:span text:style-name="Hivatkozás"><text:span text:style-name="T54">, in: </text:span></text:span><text:span text:style-name="Mű_20_címe"><text:span text:style-name="T54">Hullámhossz</text:span></text:span><text:span text:style-name="Hivatkozás"><text:span text:style-name="T54">. </text:span></text:span><text:span text:style-name="Cégnév"><text:span text:style-name="T54">Luther Kiadó</text:span></text:span><text:span text:style-name="Hivatkozás"><text:span text:style-name="T54">)</text:span></text:span><text:span text:style-name="T54">:</text:span></text:p>
      <text:p text:style-name="P7">Böjt 3. vasárnapja (Oculi)</text:p>
      <text:p text:style-name="Átvett_20_anyagok_20_réssel"><text:span text:style-name="Félig_20_kiemelt"><text:span text:style-name="T54">Ha pedig mint Atyátokat hívjátok őt segítségül, aki személyválogatás nélkül ítél meg mindenkit cselekedete szerint, félelemmel töltsétek el jövevénységetek idejét, tudván, hogy nem veszendő dolgokon, ezüstön vagy aranyon váltattatok meg atyáitoktól örökölt hiábavaló életmódotokból, hanem drága véren, a hibátlan és szeplőtelen Báránynak, Krisztusnak a vérén. Ő ugyan a világ teremtése előtt kiválasztatott, de az idők végén jelent meg tiértetek, akik általa hisztek Istenben, aki feltámasztotta őt a halottak közül, és dicsőséget adott neki, hogy hitetek Istenbe vetett reménység is legyen. (1Pt 1,17-21)</text:span></text:span></text:p>
      <text:p text:style-name="P9">AKIRE NÉZEK, AZ VAGYOK</text:p>
      <text:p text:style-name="Átvett_20_anyagok_20_réssel"><text:span text:style-name="T54">Akire nézek, az vagyok — meghökkentő kijelentés, de van benne igazság. A választott példa, az elfogadott mérték, amihez igazodik az ember, meghatározza egész életvitelét. </text:span><text:span text:style-name="Félig_20_kiemelt"><text:span text:style-name="T54">Szemem </text:span></text:span><text:soft-page-break/><text:span text:style-name="Félig_20_kiemelt"><text:span text:style-name="T54">állandóan az Úrra néz</text:span></text:span><text:span text:style-name="T54"> — hangzik böjt harmadik vasárnapjának zsoltára (Zsolt 25,15). Igéje pedig azzal szembesít: mit jelent az Úrra nézve élni? Milyen élettel jár az, ha valaki úgy tekint Istenre, mint Atyjára, amint tesszük mi is, hiszen az Úrtól tanult imádságot mondjuk. Az ige tömören tartalmazza a keresztyén hit foglalatát, amit Istenünkről tudni lehet és kell. Aki ezt ismeri, tisztában van a keresztyénség lényegével. Mégsem csak megtanulandó lecke, hanem tükör is, amelybe tekintve meglepődve láthatjuk meg, hogy akire nézünk, nem egészen olyan, mint gondoljuk.</text:span></text:p>
      <text:p text:style-name="Átvett_20_anyagok_20_réssel"><text:span text:style-name="Félig_20_kiemelt"><text:span text:style-name="T54">Ítélő bíró</text:span></text:span></text:p>
      <text:p text:style-name="Átvett_20_anyagok"><text:span text:style-name="T54">Nem halványult el közöttünk egészen, hogy Isten ítélőszéke elé kell állnunk, de az erre </text:span><text:span text:style-name="T54">emlékeztetésnél rögvest Jézus Krisztus érdemére (</text:span><text:span text:style-name="Félig_20_kiemelt"><text:span text:style-name="T54">solus Christus</text:span></text:span><text:span text:style-name="T54">), az egyedül hit által (</text:span><text:span text:style-name="Félig_20_kiemelt"><text:span text:style-name="T54">sola fide</text:span></text:span><text:span text:style-name="T54">), egyedül kegyelemből (</text:span><text:span text:style-name="Félig_20_kiemelt"><text:span text:style-name="T54">sola gratia</text:span></text:span><text:span text:style-name="T54">) reformátori tanítására hivatkozunk. </text:span><text:span text:style-name="T19">Elszoktunk attól, hogy az istenfélelemről beszéljünk. Ezzel könnyű megoldáshoz folyamodunk, de túlságosan leegyszerűsítjük, üres formasággá tesszük Istenhez való viszonyunkat. Olyan orvoshoz hasonlóan, aki receptet ír, de nem törődik azzal, kinek és mire.</text:span></text:p>
      <text:p text:style-name="Átvett_20_anyagokra"><text:span text:style-name="T54">A köztudatban az a vélemény él, hogy a hit a félelem nélküli életet jelenti. A Bibliában sok helyzetben olvasható: ne félj. Van, aki tudni véli, hogy az év minden napjára jut egy. Az egész Ószövetségnek, de az Újszövetségnek és Péter első levelének is az Istennel való viszonyra gyakran használt kifejezése az istenfélelem. A sok </text:span><text:span text:style-name="Félig_20_kiemelt"><text:span text:style-name="T54">ne félj</text:span></text:span><text:span text:style-name="T54">‑t akkor értjük helyesen, ha nem feledjük azokat a helyeket sem, ahol felhangzik: féld az Istent!</text:span></text:p>
      <text:p text:style-name="P24">Félelem a mindennapokban is szükséges. Ne a reszkető vagy értelmetlen félelemre gondoljunk, hanem arra a józanságra, amely minden területen elengedhetetlen, hogy a veszélyeket elkerüljük. Esztelensége az embernek, hogy még akkor sem fél, amikor már a fenyegető veszedelmet látja. Az esztelen félelem nélküliség nem veszi figyelembe a másik embert sem, s csodálkozik, ha elveszíti társát vagy társtalan marad. Úgy száguld autópályán és életpályán, mintha rá nem vonatkoznának, s nem kellene, hogy őt is óvják az életvédő szabályok.</text:p>
      <text:p text:style-name="P24">A minket körülvevő világ is, amely persze tele van sok félelmet keltő fenyegetéssel és bizonytalansággal, elutasít és elhárítani igyekszik mindent, ami félelem. Sok zsarnoki tekintély tartott félelemben és kisebbrendűségben embereket. <text:span text:style-name="T11">A történelem során sok ilyen félelmetes hatalomtól sikerült megszabadulni, és ez jó dolog. Amikor azonban az ember Isten helyét is el akarná foglalni, akkor nagy rossz szabadul rá a világra és a társadalomra.</text:span> Egyetérthetünk Nemeskürty Istvánnal: „Akinek pedig nincsenek erkölcsi gátlásai, aki korlátlannak érzi emberi jogait, az már csak két dologra lesz hajlamos: a testi örömökre és az úrhatnámságra.”<text:note text:id="ftn3" text:note-class="footnote"><text:note-citation>3</text:note-citation><text:note-body><text:p text:style-name="footnote_20_text"> <text:span text:style-name="Félig_20_kiemelt">Meddig várjunk? Számvetés az új évezred küszöbén.</text:span> Szabad Tér Kiadó: Budapest. 1996. 165. o.</text:p></text:note-body></text:note> Ilyesmit fejezünk ki, amikor az elvetemült emberre mondjuk: nem fél sem Istent, sem embert.</text:p>
      <text:p text:style-name="P24">Nélkülözhetetlen az istenfélelem, mert az, aki „arra biztat minket, hogy higgyük, hogy ő igazán atyánk, mi pedig igazán gyermekei vagyunk, és ezért bátran és teljes bizalommal kérjük őt, mint a gyermekek édesatyjukat”,<text:note text:id="ftn4" text:note-class="footnote"><text:note-citation>4</text:note-citation><text:note-body><text:p text:style-name="footnote_20_text"> Luther: Kis Káté, fordította: Prőhle Károly. In: <text:span text:style-name="Félig_20_kiemelt">Luther Márton négy hitvallása. </text:span>MEE Sajtóosztálya. Budapest. 1983. 89. o.</text:p></text:note-body></text:note> ugyanakkor személyválogatás nélkül ítélő bíró is. <text:span text:style-name="T11">Ez a két név, Atya és Bíró, együtt kell járjon, hogy csak az ítéletre tekintve el ne csüggedjünk, s csak az isteni szeretetnek örülve tétlenségbe ne essünk.</text:span></text:p>
      <text:p text:style-name="P24">Isten atyai szeretete keresi a tőle elfordult bűnös embert is, ilyen értelemben joggal mondhatjuk, hogy úgy fogad el, amint vagyunk. Ezért vehetjük komolyan a biztatást: ne félj! Tartanunk kell mégis attól, hogy keményszívűségünkkel megszomorítjuk, s hogy méltatlanok leszünk szeretetére. Az istenfélelem annak tudomásulvétele — a mindennapi életben is —, hogy nem vagyok a magam ura, és hogy következmények nélkül nem mehetek a magam feje után. Amikor kívülállókat igyekszünk megnyerni, elsőként nem az istenfélelemmel hozakodunk elő. <text:span text:style-name="T11">Nem divatos ma a keresztyénségben istenfélelemről beszélni. Mégis elengedhetetlen</text:span>, amit jelöl, mert csábító helyzetekben visszatarthat, hogy olyan dolgot mondjunk vagy tegyünk, amellyel végzetesen megszégyenülünk Isten és emberek előtt.</text:p>
      <text:p text:style-name="P23">Az istenfélelem feledésével jár, hogy a hívő ember szeret Isten bizalmasának tűnni, ezzel büszkélkedni, s így elbizakodni. Ha azonban hitünkben nincsen Isten iránti félelem, akkor csak üres fecsegés részünkről Atyának szólítani őt. Ez a hiány annak jele, hogy szívünk szerint már <text:soft-page-break/>aligha vagyunk az övéi, függetlenítettük magunkat tőle.</text:p>
      <text:p text:style-name="P23">A keresztyén élet tömören azt jelenti, hogy az Úrra nézve élünk, aki szerető Atya, csapdából szabadító (Zsolt 25,15b), de közben a világ Ura. Ezért senkitől nem kell félnünk, csak tőle. Ne féljük hát kimondani: a keresztyén élet istenfélelemben való élet, mert Isten mennyei Atyánk és ítélő bíránk.</text:p>
      <text:p text:style-name="Átvett_20_anyagok_20_réssel"><text:span text:style-name="Félig_20_kiemelt"><text:span text:style-name="T54">Megváltó a hiábavaló életmódból</text:span></text:span></text:p>
      <text:p text:style-name="P22"><text:span text:style-name="T11">A tőlünk Isten által megkívánt és számonkért cselekedeteket és a Jézus Krisztus szerezte megváltást mi leginkább szembeállítjuk egymással. Valahogyan így: nem kell félned bűneid miatt, megváltott vagy, Krisztus meghalt a bűneidért! Meglepő ezért, hogy Isten igéje nem </text:span><text:span text:style-name="T11">szembeállítja, hanem szervesen összekapcsolja a kettőt: istenfélelemben éljetek, mert tudjátok, hogy Krisztus vérén váltott meg titeket!</text:span> Éppen akkor szükséges a félelem, akkor tudunk igazán félni Istentől, ha számba vesszük, milyen sokat tett értünk! Olyan érték Krisztus értünk adott élete és így nyert életünk, amelyet kár lenne figyelmetlenül és nem becsülve elherdálni. Hiszen még az olyan kincseket, mint az arany vagy ezüst, félve őrzünk. A megváltás, melyet Krisztus szerzett, sokkalta nagyobb érték, hiszen tökéletes, és ezért páratlan áldozat. Tudósok próbálták megfejteni, mi az értéke, az ereje az áldozati vérnek. Egészen egyszerű választ lehet adni: a kiontott vér azt jelenti, hogy Krisztus értünk odaadta a legdrágábbat, ő adta a legtöbbet: életét.</text:p>
      <text:p text:style-name="Átvett_20_anyagokra"><text:span text:style-name="T54">Hősi emlékműveknél, áldozatos emberek élete kapcsán idézik Jézus szavát: </text:span><text:span text:style-name="Félig_20_kiemelt"><text:span text:style-name="T54">Nincs senkiben nagyobb szeretet annál, mintha valaki életét adja barátaiért </text:span></text:span><text:span text:style-name="T54">(Jn 15,13). </text:span><text:span text:style-name="T19">De igaza van a középkor teológusának, Anselmusnak, amikor rámutat: egyedül Krisztus adott halálával olyat, amit nem kellett volna — mint nekünk mindannyiunknak — előbb vagy utóbb egyébként is odaadnia.</text:span><text:span text:style-name="T54"> Felmérhetetlen értékű ajándéka hálára indít, egyúttal azonban arra is serkent, hogy vigyázzunk, el ne veszítsük azt.</text:span></text:p>
      <text:p text:style-name="P24"><text:span text:style-name="T11">A hála és a félelem, a felszabadult öröm és a megilletődött komolyság csak a végletekben gondolkodó és érző ember számára egymást kizáró ellentétek, a bibliai bizonyságtevők e kettővel egyszerre tudják és akarják leírni Isten és ember viszonyát. Ezért olyan nehéz feladat megértenünk Luther tanítását, miszerint Isten igéje mindig törvény és evangélium, s nem lehet csak az egyik, és nem fogjuk fel az egyiket, ha nem gondoljuk mellé a másikat. Ezért nemcsak az képtelenség, hogy úrvacsorázásunkat a bűnünk miatt érzett szomorúság uralja, hanem az is, ha úrvacsorai hálaadásunkban és örömünkben feledjük, hogy annak alapja Krisztusnak a mi bűnünk miatt odaadott élete.</text:span> Aki nem fél attól, hogy ezt elveszítheti vagy ebből kieshet, az talán még nem is mérte fel Krisztus roppant ajándékát.</text:p>
      <text:p text:style-name="P24"><text:span text:style-name="T11">A megváltásról úgy beszélünk, hogy nem tudjuk kikerülni a bűn fogalmát. Annál inkább meglepő igénk fogalmazása, amikor a megváltásról, Krisztus odaadott életéről, az idők végén értünk való megjelenéséről úgy beszél, hogy a bűn szóra egyáltalán nincs szüksége.</text:span> Mi kicsinyesen annyiszor olyan részletekről vitázunk, mint hogy mi a bűn; valami bűn‑e már vagy még csak hiba, netán puszta gyengeség; vagy mi a nagyobb bűn, s van‑e egyáltalán nagyobb és kisebb bűn. Ezzel szemben az ige nem aprólékos részletekre alapozva, hanem <text:span text:style-name="T11">„atyáitoktól örökölt hiábavaló életmódunkra” utalva állapítja meg, hogy radikális segítségre, gyógyulásra van szükségünk. Ugyanis nem apró beteg gócok vannak csupán, hanem az életünk egész irányának kell megváltoznia</text:span>. Amiről embereknek tudomása van, és aminek alapján egymást elmarasztaljuk, azok legtöbbször a külső tünetek, amelyek a magas lázhoz hasonlóan figyelmeztetnek a betegségre, amelynek lényege — az énekeskönyvünk gyónótükrében visszatérő mondattal —, hogy „nem szerettelek Téged teljes szívemből, és nem szerettem felebarátomat, mint magamat”.<text:note text:id="ftn5" text:note-class="footnote"><text:note-citation>5</text:note-citation><text:note-body><text:p text:style-name="footnote_20_text"> Evangélikus Énekeskönyv (1982), 698. o. és másutt.</text:p></text:note-body></text:note></text:p>
      <text:p text:style-name="P24"><text:span text:style-name="T11">A hiábavaló élet jellemzője, hogy végső soron nem éri el célját. Mindent magának akar és ezért soha nem ér célhoz. Míg Krisztus azt is odaadta, amit egyébként nem kellett volna, mi azt is magunknak akarjuk megtartani, amit arra kaptunk, hogy másoknak továbbadjuk.</text:span> Hiábavalóság, semmit érő, haszontalan élet, amikor anélkül csúszik ki kezünkből minden, hogy másoknak adtunk volna belőle. Hiábavalóság, semmit érő, haszontalan élet, amikor mást foszt ki vagy hagy cserben az ember, de az ő kezéből is egyszer kifolyik, amit megszerezni vélt, s <text:soft-page-break/>nem lesz áldás rajta.</text:p>
      <text:p text:style-name="P23">Kézenfekvő a ma állapotára panaszkodni, hogy mennyire megromlottak az erkölcsök és az emberek. Az első keresztyénség látása hallatlanul realista: ez régtől fogva így van, atyai örökség. Vajon az első emberre gondoltak? Vagy az akkori keresztyének közelmúltjára, korábbi pogányságukra? Nincs‑e keresztyénnek mondott örökségünkben is többféle hiábavalóság, amelyhez természetesen és makacsul mindmáig ragaszkodunk? S vajon az örökségben, amit mi adunk át, nincsen‑e mindenféle hiábavalóság? Végül, abban az örökségben, amelyet Krisztus földi egyházának valóságában hordozunk és továbbadunk, nem szorul‑e ma is megújulásra sok minden? Gondolhatunk elsősorban a féltve őrzött külső formákra, amelyek mögött meglanyhult a hit és nincs meg már az első szeretet (Jel 2,4). Vajon a vértanú elődökre hivatkozás mögött ott van‑e a Krisztusért való szenvedés és az egymásért való önfeláldozás készsége?</text:p>
      <text:p text:style-name="P23">A hiábavaló életet megújult élet válthatja fel, és fel is kell váltania, mert Krisztus megváltott az életével. Nem lehet, hogy ez hiábavaló legyen!</text:p>
      <text:p text:style-name="P23">A keresztyén élet tömören az, hogy az Úrra nézve, vagyis nem hiábavaló életet, hanem Istennek hálás és a felebarát javát szolgáló életet élünk.</text:p>
      <text:p text:style-name="Átvett_20_anyagok_20_réssel"><text:span text:style-name="Félig_20_kiemelt"><text:span text:style-name="T54">Cselekvő Isten</text:span></text:span></text:p>
      <text:p text:style-name="P22">A világ teremtése előtt kiválasztott Krisztus, a megváltás „drága ára”, Isten ítéletének titka — mindezek arra késztetik a gondolkodni és érteni akaró embert, hogy összefoglalja, összefüggésében igyekezzék meglátni és továbbadni, amit Istenről tudunk. <text:span text:style-name="T11">Ebbéli igyekezetünkben Isten személye és cselekvése száraz kenyérré, unalmas tankönyvvé, a múltnak nehezen érthető emlékévé válhat. Gondolkodásunkban, kezünk között, szavunk által Istenből sokszor szobor, valami emlékmű lesz, amely akadályozza a mindennapi életet, és amelyet tisztelettel, de haszon nélkül kell kerülgetnie az embernek. A Bibliában egészen páratlan az, hogy Isten dolgairól mint minket érintő eseményekről van szó. Nemcsak a félelemre való felszólítás miatt, nemcsak a megváltás miatt, hanem azért, mert a reménységről is szól. Reménységben járunk, mert ami eddig nem teljesült ígéreteiből, azt még beteljesíti. Nem kőbe vésett szoborra nézünk tehát, és nem a múlt emlékein merengünk, amikor Istennel járunk, hanem Istennel van dolgunk, aki cselekszik ma és holnap. Egyetlen szóval: uralkodik.</text:span></text:p>
      <text:p text:style-name="P24"><text:span text:style-name="T11">A reménység — a közfelfogás szerint — bizalom vagy „hit abban, hogy amit óhajtunk, megvalósul”.</text:span><text:span text:style-name="T11"><text:note text:id="ftn6" text:note-class="footnote"><text:note-citation>6</text:note-citation><text:note-body><text:p text:style-name="footnote_20_text"> Magyar értelmező kéziszótár (1972).</text:p></text:note-body></text:note></text:span><text:span text:style-name="T11"> Ezzel szemben a keresztyén reménység kiindulása nem az, amit mi szeretnénk, </text:span><text:span text:style-name="T11">ha megtörténne, hanem az, amit az élő Isten valósít meg, akár akarjuk, akár nem.</text:span> Magában foglalja ez ítéletét éppen úgy, mint üdvözítő ígéreteinek beteljesedését. A keresztyén reménység tehát nem dolgokra irányul, hanem személyre, nem az emberből indul ki, hanem a mennyei Atya cselekvéséből és ígéreteiből.</text:p>
      <text:p text:style-name="Átvett_20_anyagok_20_réssel"><text:span text:style-name="T19">Talán megnyugodva veszi tudomásul mindenki, hogy a félelemtől eljutunk a reménységig. Ez azonban az igének, a Szentírásnak félreértése lenne. Semmiképpen sem lehet ugyanis szó arról, hogy a félelem szavát fölcseréljük a reménységgel. Igénk hatalmas mondanivalója, hogy ezt a hármat, az ítélettől való komoly </text:span><text:span text:style-name="Félig_20_kiemelt"><text:span text:style-name="T19">félelmet</text:span></text:span><text:span text:style-name="T19">, azaz istenfélelmet, a Krisztus élete árán történt </text:span><text:span text:style-name="Félig_20_kiemelt"><text:span text:style-name="T19">megváltás örömét</text:span></text:span><text:span text:style-name="T19"> és a </text:span><text:span text:style-name="Félig_20_kiemelt"><text:span text:style-name="T19">reménységet</text:span></text:span><text:span text:style-name="T19"> Isten üdvözítő tetteinek teljességre jutásában nem egymással szembeállítva kell értenünk. Semmiképpen sem a kellemetlen helyett a kellemest választva éljük hitünket.</text:span><text:span text:style-name="T54"> Az istenfélelmet, a megváltást és a reménységet egyszerre és együtt látjuk, és ezekben egyszerre élünk. Ez a három, az istenfélelem, hit és reménység közül ugyanis nem választanunk kell, mert összetartoznak.</text:span></text:p>
      <text:p text:style-name="P23">Akire nézek, az vagyok — meghökkentő kijelentés, de van benne igazság. Szemünk arra nézzen, aki ítélő bíránk, Krisztusban páratlan megváltónk, és a világnak s életünknek újjáteremtője, vagyis a valóságos Istenre. Hogy ne képzeletünk alkotta bálványnak, hanem az ítélő és megváltó Úrnak, a menynyei Atyának legyünk gyermekei.</text:p>
      <text:p text:style-name="P36">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54">;</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1">Sálóm-Eiréné-Pax, Üdv:</text:p>
      <text:p text:style-name="Névjegy"><text:span text:style-name="T5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4">tommyca@freemail.hu</text:span></text:span></text:a><text:span text:style-name="T54">,  </text:span><text:a xlink:type="simple" xlink:href="mailto:Tamas.Szakacs@lutheran.hu"><text:span text:style-name="T54">Tamas.Szakacs@lutheran.hu</text:span></text:a><text:span text:style-name="T54">    |<text:line-break/>|              </text:span><text:a xlink:type="simple" xlink:href="http://www.extra.hu/Tommyca"><text:span text:style-name="Internet_20_link"><text:span text:style-name="T54">http://www.extra.hu/Tommyca</text:span></text:span></text:a><text:span text:style-name="T54">              |<text:line-break/>|                     (30) 426-5583                     |<text:line-break/>|                                                       |<text:line-break/>|         Felsőpetényi Evangélikus Egyházközség         |<text:line-break/>|                </text:span><text:a xlink:type="simple" xlink:href="mailto:felsopeteny@lutheran.hu"><text:span text:style-name="T54">felsopeteny@lutheran.hu</text:span></text:a><text:span text:style-name="T54">                |<text:line-break/>|             </text:span><text:a xlink:type="simple" xlink:href="http://felsopeteny.lutheran.hu/"><text:span text:style-name="T54">http://felsopeteny.lutheran.hu</text:span></text:a><text:span text:style-name="T54">            |<text:line-break/></text:span><text:span text:style-name="T54">|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background-color="transparent" fo:padding="0.499cm" fo:border-left="none" fo:border-right="none" fo:border-top="0.51pt solid #000000" fo:border-bottom="none" style:shadow="none" fo:keep-with-next="always">
        <style:background-image/>
      </style:paragraph-propertie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Heading_20_3" style:display-name="Heading 3" style:family="paragraph" style:parent-style-name="Heading_20_2" style:next-style-name="Standard" style:default-outline-level="3" style:class="text">
      <style:paragraph-properties fo:margin="100%"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Félidézet" style:family="text">
      <style:text-properties style:font-name="Trebuchet MS1"/>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1Pt 1,17-21. - Véren megváltva - Oculi (Böjt 3.)</dc:subject>
    <meta:initial-creator>Szakács Tamás</meta:initial-creator>
    <meta:creation-date>2009-03-13T17:47:27</meta:creation-date>
    <dc:creator>Tommyca </dc:creator>
    <dc:date>2012-07-15T22:46:36</dc:date>
    <meta:editing-cycles>5</meta:editing-cycles>
    <meta:editing-duration>PT17M22S</meta:editing-duration>
    <meta:document-statistic meta:table-count="0" meta:image-count="0" meta:object-count="0" meta:page-count="30" meta:paragraph-count="279" meta:word-count="17342" meta:character-count="123982" meta:non-whitespace-character-count="106300"/>
    <meta:user-defined meta:name="Info 1"/>
    <meta:user-defined meta:name="Info 2"/>
    <meta:user-defined meta:name="Info 3"/>
    <meta:user-defined meta:name="Info 4"/>
    <meta:template xlink:type="simple" xlink:actuate="onRequest" xlink:title="Előkészítő" xlink:href="../../../.openoffice.org2/user/template/Előkészítő.ott" meta:date="2011-12-01T18:03:56"/>
  </office:meta>
</office:document-meta>
</file>