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Phyllis ATT" svg:font-family="'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Lekció">
      <style:text-properties officeooo:paragraph-rsid="0011c8ae"/>
    </style:style>
    <style:style style:name="P3" style:family="paragraph" style:parent-style-name="Kategória">
      <style:text-properties officeooo:paragraph-rsid="0011c8ae"/>
    </style:style>
    <style:style style:name="P4" style:family="paragraph" style:parent-style-name="Kategória">
      <style:text-properties officeooo:paragraph-rsid="0011c8ae" fo:background-color="transparent" text:display="true"/>
    </style:style>
    <style:style style:name="P5" style:family="paragraph" style:parent-style-name="Kategória">
      <style:text-properties officeooo:paragraph-rsid="0011c8ae" fo:background-color="transparent"/>
    </style:style>
    <style:style style:name="P6" style:family="paragraph" style:parent-style-name="Igehely">
      <style:text-properties officeooo:paragraph-rsid="0011c8ae"/>
    </style:style>
    <style:style style:name="P7" style:family="paragraph" style:parent-style-name="Énektabulátor">
      <style:text-properties officeooo:paragraph-rsid="0011c8ae"/>
    </style:style>
    <style:style style:name="P8" style:family="paragraph" style:parent-style-name="Ámen">
      <style:text-properties officeooo:paragraph-rsid="0011c8ae" fo:background-color="transparent"/>
    </style:style>
    <style:style style:name="P9" style:family="paragraph" style:parent-style-name="Imádság">
      <style:text-properties officeooo:paragraph-rsid="0011c8ae"/>
    </style:style>
    <style:style style:name="P10" style:family="paragraph" style:parent-style-name="Imádság" style:master-page-name="">
      <style:paragraph-properties fo:keep-together="auto" style:page-number="auto"/>
      <style:text-properties officeooo:paragraph-rsid="0011c8ae" fo:background-color="transparent"/>
    </style:style>
    <style:style style:name="P11" style:family="paragraph" style:parent-style-name="Imádság" style:master-page-name="">
      <style:paragraph-properties fo:text-align="end" style:justify-single-word="false" style:page-number="auto" fo:keep-with-next="auto"/>
      <style:text-properties officeooo:paragraph-rsid="0011c8ae" fo:background-color="transparent"/>
    </style:style>
    <style:style style:name="P12" style:family="paragraph" style:parent-style-name="Átvett_20_anyagok_20_réssel" style:master-page-name="">
      <style:paragraph-properties fo:text-align="center" style:justify-single-word="false" style:page-number="auto" fo:break-before="auto" fo:break-after="auto"/>
      <style:text-properties officeooo:paragraph-rsid="0011c8ae"/>
    </style:style>
    <style:style style:name="P13" style:family="paragraph" style:parent-style-name="Átvett_20_anyagok_20_-_20_függő_20_réssel">
      <style:text-properties officeooo:paragraph-rsid="0011c8ae" fo:background-color="transparent"/>
    </style:style>
    <style:style style:name="P14" style:family="paragraph" style:parent-style-name="Kiegészítésre">
      <style:paragraph-properties fo:background-color="#ffff00">
        <style:background-image/>
      </style:paragraph-properties>
      <style:text-properties officeooo:paragraph-rsid="0011c8ae"/>
    </style:style>
    <style:style style:name="P15" style:family="paragraph" style:parent-style-name="Könyvadatsor">
      <style:paragraph-properties fo:text-align="justify" style:justify-single-word="false" fo:hyphenation-ladder-count="no-limit" fo:background-color="#ffff00" style:writing-mode="lr-tb">
        <style:background-image/>
      </style:paragraph-properties>
      <style:text-properties officeooo:paragraph-rsid="0011c8ae" fo:hyphenate="true" fo:hyphenation-remain-char-count="2" fo:hyphenation-push-char-count="2"/>
    </style:style>
    <style:style style:name="P16" style:family="paragraph" style:parent-style-name="Könyvadatsor">
      <style:text-properties officeooo:paragraph-rsid="0011c8ae"/>
    </style:style>
    <style:style style:name="P17" style:family="paragraph" style:parent-style-name="Könyvadatsor">
      <style:paragraph-properties fo:background-color="#808000">
        <style:background-image/>
      </style:paragraph-properties>
      <style:text-properties officeooo:paragraph-rsid="0011c8ae"/>
    </style:style>
    <style:style style:name="P18" style:family="paragraph" style:parent-style-name="Átvett_20_anyagokra">
      <style:text-properties fo:color="#ff6633" officeooo:paragraph-rsid="0011c8ae" fo:background-color="transparent"/>
    </style:style>
    <style:style style:name="P19" style:family="paragraph" style:parent-style-name="Átvett_20_anyagokra">
      <style:text-properties officeooo:paragraph-rsid="0011c8ae" fo:background-color="transparent"/>
    </style:style>
    <style:style style:name="P20" style:family="paragraph" style:parent-style-name="Átvett_20_anyagokra">
      <style:text-properties officeooo:rsid="001c6c30" officeooo:paragraph-rsid="0011c8ae" fo:background-color="transparent"/>
    </style:style>
    <style:style style:name="P21" style:family="paragraph" style:parent-style-name="Átvett_20_anyagokra">
      <style:text-properties fo:language="hu" fo:country="HU" officeooo:paragraph-rsid="0011c8ae" fo:background-color="transparent"/>
    </style:style>
    <style:style style:name="P22" style:family="paragraph" style:parent-style-name="Átvett_20_anyagokra">
      <style:text-properties fo:language="de" fo:country="DE" officeooo:paragraph-rsid="0011c8ae" fo:background-color="transparent"/>
    </style:style>
    <style:style style:name="P23" style:family="paragraph" style:parent-style-name="Átvett_20_anyagokra">
      <style:text-properties officeooo:paragraph-rsid="0011c8ae"/>
    </style:style>
    <style:style style:name="P24" style:family="paragraph" style:parent-style-name="Átvett_20_anyagok_20_réssel">
      <style:paragraph-properties fo:text-align="center" style:justify-single-word="false"/>
      <style:text-properties officeooo:paragraph-rsid="0011c8ae"/>
    </style:style>
    <style:style style:name="P25" style:family="paragraph" style:parent-style-name="Átvett_20_anyagok_20_réssel">
      <style:paragraph-properties fo:text-align="end" style:justify-single-word="false"/>
      <style:text-properties officeooo:paragraph-rsid="0011c8ae"/>
    </style:style>
    <style:style style:name="P26" style:family="paragraph" style:parent-style-name="Átvett_20_anyagok_20_réssel">
      <style:text-properties fo:language="hu" fo:country="HU" officeooo:paragraph-rsid="0011c8ae" fo:background-color="transparent"/>
    </style:style>
    <style:style style:name="P27" style:family="paragraph" style:parent-style-name="Átvett_20_anyagok_20_réssel">
      <style:text-properties officeooo:paragraph-rsid="0011c8ae" fo:background-color="transparent"/>
    </style:style>
    <style:style style:name="P28" style:family="paragraph" style:parent-style-name="Átvett_20_anyagok_20_réssel">
      <style:paragraph-properties fo:text-align="center" style:justify-single-word="false"/>
      <style:text-properties officeooo:paragraph-rsid="0011c8ae" fo:background-color="transparent"/>
    </style:style>
    <style:style style:name="P29" style:family="paragraph" style:parent-style-name="Átvett_20_anyagok_20_réssel">
      <style:text-properties fo:language="de" fo:country="DE" officeooo:paragraph-rsid="0011c8ae" fo:background-color="transparent"/>
    </style:style>
    <style:style style:name="P30" style:family="paragraph" style:parent-style-name="Átvett_20_anyagok_20_réssel">
      <style:text-properties officeooo:paragraph-rsid="0011c8ae"/>
    </style:style>
    <style:style style:name="P31" style:family="paragraph" style:parent-style-name="Átvett_20_kommentárszakasz">
      <style:text-properties officeooo:paragraph-rsid="0011c8ae" fo:background-color="transparent"/>
    </style:style>
    <style:style style:name="P32" style:family="paragraph" style:parent-style-name="Átvett_20_kommentárszakasz">
      <style:text-properties officeooo:rsid="001c6c30" officeooo:paragraph-rsid="0011c8ae" fo:background-color="transparent"/>
    </style:style>
    <style:style style:name="P33" style:family="paragraph" style:parent-style-name="Átvett_20_anyagok_20_-_20_textusbővítésre">
      <style:text-properties officeooo:paragraph-rsid="0011c8ae" fo:background-color="transparent"/>
    </style:style>
    <style:style style:name="P34" style:family="paragraph" style:parent-style-name="Átvett_20_anyagok_20_-_20_textusbővítésre">
      <style:text-properties fo:language="de" fo:country="DE" officeooo:paragraph-rsid="0011c8ae" fo:background-color="transparent" style:language-asian="de" style:country-asian="DE"/>
    </style:style>
    <style:style style:name="P35" style:family="paragraph" style:parent-style-name="Átvett_20_anyagok_20_-_20_textusbővítésre">
      <style:text-properties fo:language="de" fo:country="DE" officeooo:paragraph-rsid="0011c8ae" fo:background-color="transparent"/>
    </style:style>
    <style:style style:name="P36" style:family="paragraph" style:parent-style-name="Átvett_20_anyagok_20_-_20_textusbővítésre">
      <style:text-properties officeooo:paragraph-rsid="0011c8ae"/>
    </style:style>
    <style:style style:name="P37" style:family="paragraph" style:parent-style-name="Átvett_20_anyagok_20_-_20_textusbővítés">
      <style:text-properties officeooo:paragraph-rsid="0011c8ae"/>
    </style:style>
    <style:style style:name="P38" style:family="paragraph" style:parent-style-name="Átvett_20_anyagok_20_behúzás_20_-_20_textusbővítés">
      <style:text-properties officeooo:paragraph-rsid="0011c8ae"/>
    </style:style>
    <style:style style:name="P39" style:family="paragraph" style:parent-style-name="Feldolgozatlan_20_átvett_20_anyagok">
      <style:text-properties fo:language="hu" fo:country="HU" officeooo:paragraph-rsid="0011c8ae" fo:background-color="transparent"/>
    </style:style>
    <style:style style:name="P40" style:family="paragraph" style:parent-style-name="Feldolgozatlan_20_átvett_20_anyagok">
      <style:text-properties officeooo:paragraph-rsid="0011c8ae"/>
    </style:style>
    <style:style style:name="P41" style:family="paragraph" style:parent-style-name="Feldolgozatlan_20_átvett_20_anyagok">
      <style:text-properties officeooo:paragraph-rsid="0011c8ae" fo:background-color="transparent"/>
    </style:style>
    <style:style style:name="P42" style:family="paragraph" style:parent-style-name="Átvett_20_anyagok_20_-_20_függő">
      <style:text-properties officeooo:paragraph-rsid="0011c8ae" fo:background-color="transparent"/>
    </style:style>
    <style:style style:name="P43" style:family="paragraph" style:parent-style-name="Átvett_20_anyagok_20_-_20_textusbővítés_20_réssel">
      <style:text-properties fo:language="de" fo:country="DE" officeooo:paragraph-rsid="0011c8ae" fo:background-color="transparent" style:language-asian="de" style:country-asian="DE"/>
    </style:style>
    <style:style style:name="P44" style:family="paragraph" style:parent-style-name="Átvett_20_anyagok_20_-_20_textusbővítés_20_réssel">
      <style:text-properties fo:language="de" fo:country="DE" officeooo:paragraph-rsid="0011c8ae" fo:background-color="transparent"/>
    </style:style>
    <style:style style:name="P45" style:family="paragraph" style:parent-style-name="Átvett_20_anyagok_20_-_20_textusbővítés_20_réssel">
      <style:text-properties officeooo:paragraph-rsid="0011c8ae"/>
    </style:style>
    <style:style style:name="P46" style:family="paragraph" style:parent-style-name="Átvett_20_anyagok_20_-_20_textusbővítés_20_réssel">
      <style:text-properties officeooo:paragraph-rsid="0011c8ae" fo:background-color="transparent"/>
    </style:style>
    <style:style style:name="P47" style:family="paragraph" style:parent-style-name="Adatsor" style:master-page-name="">
      <style:paragraph-properties fo:margin-top="1cm" fo:margin-bottom="0.499cm" style:contextual-spacing="false" style:page-number="auto" fo:break-before="auto" fo:break-after="auto"/>
      <style:text-properties officeooo:rsid="00216b31" officeooo:paragraph-rsid="0011c8ae" fo:background-color="transparent"/>
    </style:style>
    <style:style style:name="P48" style:family="paragraph" style:parent-style-name="Standard">
      <style:paragraph-properties fo:text-align="center" style:justify-single-word="false"/>
      <style:text-properties officeooo:paragraph-rsid="0011c8ae"/>
    </style:style>
    <style:style style:name="P49" style:family="paragraph" style:parent-style-name="Standard">
      <style:text-properties officeooo:paragraph-rsid="0011c8ae"/>
    </style:style>
    <style:style style:name="P50" style:family="paragraph" style:parent-style-name="Standard">
      <style:text-properties officeooo:paragraph-rsid="0011c8ae" fo:background-color="transparent"/>
    </style:style>
    <style:style style:name="P51" style:family="paragraph" style:parent-style-name="Standard">
      <style:paragraph-properties fo:margin-left="0.998cm" fo:margin-right="0cm" fo:text-align="start" style:justify-single-word="false" fo:hyphenation-ladder-count="no-limit" fo:text-indent="0cm" style:auto-text-indent="false">
        <style:tab-stops>
          <style:tab-stop style:position="11.8cm" style:type="right"/>
        </style:tab-stops>
      </style:paragraph-properties>
      <style:text-properties officeooo:paragraph-rsid="0011c8ae" fo:hyphenate="false" fo:hyphenation-remain-char-count="2" fo:hyphenation-push-char-count="2"/>
    </style:style>
    <style:style style:name="P52" style:family="paragraph" style:parent-style-name="Heading_20_1">
      <style:text-properties fo:background-color="transparent"/>
    </style:style>
    <style:style style:name="P53" style:family="paragraph" style:parent-style-name="Heading_20_1">
      <style:text-properties officeooo:paragraph-rsid="0011c8ae" fo:background-color="transparent"/>
    </style:style>
    <style:style style:name="P54" style:family="paragraph" style:parent-style-name="Névjegy">
      <style:text-properties fo:background-color="transparent"/>
    </style:style>
    <style:style style:name="P55" style:family="paragraph" style:parent-style-name="Footnote">
      <style:text-properties officeooo:paragraph-rsid="003c7496"/>
    </style:style>
    <style:style style:name="P56" style:family="paragraph" style:parent-style-name="Footnote">
      <style:text-properties officeooo:rsid="00414411" officeooo:paragraph-rsid="00414411"/>
    </style:style>
    <style:style style:name="P57" style:family="paragraph" style:parent-style-name="Footnote">
      <style:text-properties officeooo:paragraph-rsid="00414411"/>
    </style:style>
    <style:style style:name="P58" style:family="paragraph" style:parent-style-name="Footnote">
      <style:text-properties fo:color="#ff6633"/>
    </style:style>
    <style:style style:name="P5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0" style:family="paragraph" style:parent-style-name="Normálra">
      <style:text-properties officeooo:paragraph-rsid="0011c8ae"/>
    </style:style>
    <style:style style:name="P61" style:family="paragraph" style:parent-style-name="Normálra">
      <style:text-properties officeooo:rsid="002f7be5" officeooo:paragraph-rsid="0011c8ae" fo:background-color="transparent"/>
    </style:style>
    <style:style style:name="P62" style:family="paragraph" style:parent-style-name="Normálra">
      <style:text-properties officeooo:paragraph-rsid="0011c8ae" fo:background-color="transparent"/>
    </style:style>
    <style:style style:name="P63" style:family="paragraph" style:parent-style-name="Normál_20_réssel">
      <style:text-properties officeooo:paragraph-rsid="0011c8ae"/>
    </style:style>
    <style:style style:name="P64" style:family="paragraph" style:parent-style-name="Normál_20_réssel">
      <style:text-properties fo:background-color="transparent"/>
    </style:style>
    <style:style style:name="P65" style:family="paragraph" style:parent-style-name="Normál_20_réssel">
      <style:text-properties officeooo:rsid="0011c8ae" officeooo:paragraph-rsid="0011c8ae" fo:background-color="transparent"/>
    </style:style>
    <style:style style:name="P66" style:family="paragraph" style:parent-style-name="Normál_20_réssel">
      <style:paragraph-properties fo:padding="0cm" fo:border-left="none" fo:border-right="none" fo:border-top="0.51pt solid #000000" fo:border-bottom="none" style:shadow="none"/>
      <style:text-properties officeooo:paragraph-rsid="0011c8ae" fo:background-color="transparent"/>
    </style:style>
    <style:style style:name="P67" style:family="paragraph" style:parent-style-name="Standard">
      <style:text-properties officeooo:rsid="0013b5d9" officeooo:paragraph-rsid="0013b5d9"/>
    </style:style>
    <style:style style:name="P68" style:family="paragraph" style:parent-style-name="Standard">
      <style:paragraph-properties fo:margin-left="2cm" fo:margin-right="0cm" fo:text-indent="-2cm" style:auto-text-indent="false">
        <style:tab-stops/>
      </style:paragraph-properties>
      <style:text-properties officeooo:rsid="0013b5d9" officeooo:paragraph-rsid="0013b5d9"/>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language="de" fo:country="DE"/>
    </style:style>
    <style:style style:name="T9" style:family="text">
      <style:text-properties fo:language="de" fo:country="DE" fo:background-color="transparent" loext:char-shading-value="0"/>
    </style:style>
    <style:style style:name="T10" style:family="text">
      <style:text-properties fo:language="de" fo:country="DE" officeooo:rsid="004b1dfa" fo:background-color="transparent" loext:char-shading-value="0"/>
    </style:style>
    <style:style style:name="T11" style:family="text">
      <style:text-properties fo:language="de" fo:country="DE" officeooo:rsid="004e8dae"/>
    </style:style>
    <style:style style:name="T12" style:family="text">
      <style:text-properties fo:background-color="transparent" loext:char-shading-value="0"/>
    </style:style>
    <style:style style:name="T13" style:family="text">
      <style:text-properties officeooo:rsid="0041c3d1" fo:background-color="transparent" loext:char-shading-value="0"/>
    </style:style>
    <style:style style:name="T14" style:family="text">
      <style:text-properties fo:background-color="transparent" loext:char-shading-value="0" text:display="true"/>
    </style:style>
    <style:style style:name="T15" style:family="text">
      <style:text-properties officeooo:rsid="004ef00e" fo:background-color="transparent" loext:char-shading-value="0"/>
    </style:style>
    <style:style style:name="T16" style:family="text">
      <style:text-properties officeooo:rsid="00216b31" fo:background-color="transparent" loext:char-shading-value="0"/>
    </style:style>
    <style:style style:name="T17" style:family="text">
      <style:text-properties officeooo:rsid="00266ecd" fo:background-color="transparent" loext:char-shading-value="0"/>
    </style:style>
    <style:style style:name="T18" style:family="text">
      <style:text-properties officeooo:rsid="00270070" fo:background-color="transparent" loext:char-shading-value="0"/>
    </style:style>
    <style:style style:name="T19" style:family="text">
      <style:text-properties officeooo:rsid="0027f33a" fo:background-color="transparent" loext:char-shading-value="0"/>
    </style:style>
    <style:style style:name="T20" style:family="text">
      <style:text-properties officeooo:rsid="00291233" fo:background-color="transparent" loext:char-shading-value="0"/>
    </style:style>
    <style:style style:name="T21" style:family="text">
      <style:text-properties officeooo:rsid="002b5c66" fo:background-color="transparent" loext:char-shading-value="0"/>
    </style:style>
    <style:style style:name="T22" style:family="text">
      <style:text-properties officeooo:rsid="002b519e" fo:background-color="transparent" loext:char-shading-value="0"/>
    </style:style>
    <style:style style:name="T23" style:family="text">
      <style:text-properties officeooo:rsid="0011af38" fo:background-color="transparent" loext:char-shading-value="0"/>
    </style:style>
    <style:style style:name="T24" style:family="text">
      <style:text-properties style:text-underline-style="solid" style:text-underline-type="double" style:text-underline-width="auto" style:text-underline-color="font-color" officeooo:rsid="00216b31" fo:background-color="transparent" loext:char-shading-value="0"/>
    </style:style>
    <style:style style:name="T25" style:family="text">
      <style:text-properties fo:font-variant="small-caps"/>
    </style:style>
    <style:style style:name="T26" style:family="text">
      <style:text-properties fo:font-variant="small-caps" fo:color="#ff0000" fo:background-color="transparent" loext:char-shading-value="0"/>
    </style:style>
    <style:style style:name="T27" style:family="text">
      <style:text-properties fo:font-variant="small-caps" fo:color="#ff0000" officeooo:rsid="002dad6c" fo:background-color="transparent" loext:char-shading-value="0"/>
    </style:style>
    <style:style style:name="T28" style:family="text">
      <style:text-properties fo:font-variant="small-caps" fo:background-color="transparent" loext:char-shading-value="0"/>
    </style:style>
    <style:style style:name="T29" style:family="text">
      <style:text-properties fo:letter-spacing="-0.005cm" fo:background-color="transparent" loext:char-shading-value="0"/>
    </style:style>
    <style:style style:name="T30" style:family="text">
      <style:text-properties style:text-underline-style="solid" style:text-underline-width="auto" style:text-underline-color="font-color" fo:background-color="transparent" loext:char-shading-value="0"/>
    </style:style>
    <style:style style:name="T31" style:family="text">
      <style:text-properties fo:font-size="13pt" fo:letter-spacing="-0.005cm" fo:background-color="transparent" loext:char-shading-value="0" style:font-size-asian="13pt"/>
    </style:style>
    <style:style style:name="T32" style:family="text">
      <style:text-properties officeooo:rsid="00270070"/>
    </style:style>
    <style:style style:name="T33" style:family="text">
      <style:text-properties officeooo:rsid="0027f33a"/>
    </style:style>
    <style:style style:name="T34" style:family="text">
      <style:text-properties fo:font-style="italic" style:font-style-asian="italic" style:font-style-complex="italic"/>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fo:background-color="transparent" loext:char-shading-value="0" style:font-style-asian="italic" style:font-style-complex="italic"/>
    </style:style>
    <style:style style:name="T37" style:family="text">
      <style:text-properties fo:color="#ff0000"/>
    </style:style>
    <style:style style:name="T38" style:family="text">
      <style:text-properties fo:color="#ff0000" fo:background-color="transparent" loext:char-shading-value="0"/>
    </style:style>
    <style:style style:name="T39" style:family="text">
      <style:text-properties fo:color="#ff0000" fo:language="hu" fo:country="HU" fo:background-color="transparent" loext:char-shading-value="0"/>
    </style:style>
    <style:style style:name="T40" style:family="text">
      <style:text-properties fo:color="#0000ff"/>
    </style:style>
    <style:style style:name="T41" style:family="text">
      <style:text-properties fo:color="#00ff00"/>
    </style:style>
    <style:style style:name="T42" style:family="text">
      <style:text-properties fo:color="#800080"/>
    </style:style>
    <style:style style:name="T43" style:family="text">
      <style:text-properties fo:color="#800080" fo:background-color="transparent" loext:char-shading-value="0"/>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fo:background-color="transparent" loext:char-shading-value="0"/>
    </style:style>
    <style:style style:name="T49" style:family="text">
      <style:text-properties fo:color="#ff6633" fo:language="hu" fo:country="HU" fo:background-color="transparent" loext:char-shading-value="0"/>
    </style:style>
    <style:style style:name="T50" style:family="text">
      <style:text-properties fo:color="#ff6633" fo:language="hu" fo:country="HU" officeooo:rsid="003afd8b" fo:background-color="transparent" loext:char-shading-value="0"/>
    </style:style>
    <style:style style:name="T51" style:family="text">
      <style:text-properties fo:color="#ff6633" officeooo:rsid="00458bda"/>
    </style:style>
    <style:style style:name="T52" style:family="text">
      <style:text-properties fo:color="#808080"/>
    </style:style>
    <style:style style:name="T53" style:family="text">
      <style:text-properties officeooo:rsid="001f3a8c"/>
    </style:style>
    <style:style style:name="T54" style:family="text">
      <style:text-properties fo:font-size="10pt" fo:background-color="transparent" loext:char-shading-value="0"/>
    </style:style>
    <style:style style:name="T55" style:family="text">
      <style:text-properties officeooo:rsid="0036675f"/>
    </style:style>
    <style:style style:name="T56" style:family="text">
      <style:text-properties fo:language="hu" fo:country="HU"/>
    </style:style>
    <style:style style:name="T57" style:family="text">
      <style:text-properties fo:language="hu" fo:country="HU" fo:background-color="transparent" loext:char-shading-value="0"/>
    </style:style>
    <style:style style:name="T58" style:family="text">
      <style:text-properties fo:language="hu" fo:country="HU" officeooo:rsid="003a5036" fo:background-color="transparent" loext:char-shading-value="0"/>
    </style:style>
    <style:style style:name="T59" style:family="text">
      <style:text-properties officeooo:rsid="003a5036"/>
    </style:style>
    <style:style style:name="T60" style:family="text">
      <style:text-properties style:text-position="super 58%" fo:language="hu" fo:country="HU" fo:background-color="transparent" loext:char-shading-value="0"/>
    </style:style>
    <style:style style:name="T61" style:family="text">
      <style:text-properties officeooo:rsid="00414411"/>
    </style:style>
    <style:style style:name="T62" style:family="text">
      <style:text-properties officeooo:rsid="00414cd3"/>
    </style:style>
    <style:style style:name="T63" style:family="text">
      <style:text-properties fo:color="#800000" fo:background-color="transparent" loext:char-shading-value="0"/>
    </style:style>
    <style:style style:name="T64" style:family="text">
      <style:text-properties officeooo:rsid="0047027e"/>
    </style:style>
    <style:style style:name="T65" style:family="text">
      <style:text-properties officeooo:rsid="004935c2"/>
    </style:style>
    <style:style style:name="T66"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7" style:family="text">
      <style:text-properties fo:font-size="14pt" fo:background-color="transparent" loext:char-shading-value="0"/>
    </style:style>
    <style:style style:name="T68" style:family="text">
      <style:text-properties fo:language="en" fo:country="GB" fo:background-color="transparent" loext:char-shading-value="0" text:display="true"/>
    </style:style>
    <style:style style:name="T69" style:family="text">
      <style:text-properties officeooo:rsid="004b1dfa"/>
    </style:style>
    <style:style style:name="T70" style:family="text">
      <style:text-properties officeooo:rsid="00149d91"/>
    </style:style>
    <style:style style:name="T71" style:family="text">
      <style:text-properties officeooo:rsid="0011c8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ubject:<text:tab/>IgeFalatok: 1Pt 1,13-16. - Józan reménység szentjei - Szentháromság ü. u. 20.</text:p>
      <text:p text:style-name="P68">From:<text:tab/>Szakács Tamás &lt;tamas.szakacs@lutheran.hu&gt;</text:p>
      <text:p text:style-name="P68">Date:<text:tab/>2014-10-30 00:15</text:p>
      <text:p text:style-name="P6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8"/>
      <text:p text:style-name="P52">Kedves ‘<text:span text:style-name="T71">Szenvedéssel Felövezett Józan Elméjűek</text:span>’!</text:p>
      <text:p text:style-name="P65">Reformáció után vasárnap. Mégis mozog a föld, így nem állhatok meg, küldöm az egyházi év finisébe érkezés előtti, még előre számlálós vasárnap gyűjteményét.</text:p>
      <text:p text:style-name="P6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text:span text:style-name="T70">Szentháromság ü. u. 20.</text:span>; alapige: <text:span text:style-name="T70">1Pt 1,13-16</text:span>.):</text:p>
      <text:p text:style-name="P63"><text:span text:style-name="Kiemelt"><text:span text:style-name="T15">Józan reménység szentjei</text:span></text:span></text:p>
      <text:p text:style-name="P61">Készítsétek fel elméteket!</text:p>
      <text:p text:style-name="P61">Rá hallgató gyermekként éljetek!</text:p>
      <text:p text:style-name="P61">Szentek legyetek!</text:p>
      <text:p text:style-name="P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2">A kommentárok, igehirdetés-kötetek előtt álljon itt egy(-két) régebbi igehirdetés:</text:p>
      <text:p text:style-name="P47">Monor―Bénye―Vasad, 1995. október 29., Szentháromság ü. u. 20.</text:p>
      <text:p text:style-name="P7"><text:span text:style-name="T12">Kezdőének:</text:span><text:span text:style-name="Kiemelt"><text:span text:style-name="T12"><text:tab/></text:span></text:span><text:span text:style-name="Kiemelt"><text:span text:style-name="T16">397</text:span></text:span></text:p>
      <text:p text:style-name="P7"><text:span text:style-name="T12">Liturgia:</text:span><text:span text:style-name="Kiemelt"><text:span text:style-name="T12"><text:tab/></text:span></text:span><text:span text:style-name="Kiemelt"><text:span text:style-name="T16">9</text:span></text:span></text:p>
      <text:p text:style-name="P7"><text:span text:style-name="T12">Főének:</text:span><text:span text:style-name="Kiemelt"><text:span text:style-name="T12"><text:tab/></text:span></text:span><text:span text:style-name="Kiemelt"><text:span text:style-name="T16">440</text:span></text:span></text:p>
      <text:p text:style-name="P7"><text:span text:style-name="T12">Keresztelő:</text:span><text:span text:style-name="Kiemelt"><text:span text:style-name="T12"><text:tab/></text:span></text:span><text:span text:style-name="Kiemelt"><text:span text:style-name="T16">298</text:span></text:span></text:p>
      <text:p text:style-name="P7"><text:span text:style-name="T12">Záróének:</text:span><text:span text:style-name="Kiemelt"><text:span text:style-name="T12"><text:tab/></text:span></text:span><text:span text:style-name="Kiemelt"><text:span text:style-name="T16">292</text:span></text:span></text:p>
      <text:p text:style-name="P2"><text:soft-page-break/><text:span text:style-name="T12">Lekció:</text:span><text:span text:style-name="Kiemelt"><text:span text:style-name="T12"><text:tab/></text:span></text:span><text:span text:style-name="Kiemelt"><text:span text:style-name="T16">Mt 12,33-37.</text:span></text:span></text:p>
      <text:p text:style-name="P6"><text:span text:style-name="T24">Szentek legyetek!</text:span><text:span text:style-name="Hivatkozás"><text:span text:style-name="T12"><text:tab/></text:span></text:span><text:span text:style-name="Hivatkozás"><text:span text:style-name="T16">1Pt 1,13-16.</text:span></text:span></text:p>
      <text:p text:style-name="P53">Péter első levele</text:p>
      <text:p text:style-name="P50">Mielőtt megpróbálnánk az elhangzott igeszakaszt megérteni, érdemes megvizsgálni, milyen helyzetben és miért írta levelét Péter ― talán hozzásegít ahhoz, hogy jobban megértsük, ma mit jelentenek ezek a szavak.</text:p>
      <text:p text:style-name="P60"><text:span text:style-name="T12">A mai </text:span><text:span text:style-name="Cégnév"><text:span text:style-name="T12">Kis-Ázsia</text:span></text:span><text:span text:style-name="T12"> gyülekezeteinek címezte az apostol, ahol pogánykeresztyének éltek. A kor pogány vallásait és szokásait ismerve tudhatjuk, hogy gyakoriak voltak a vallásos orgiák, a rajongásban megélt kicsapongások. A megtértek természetesen szakítottak ezzel az életmóddal, a bálványimádással, kicsapongásokkal, pogány szórakozásokkal ― emiatt azonban feszültségbe kerültek a pogánynak megmaradt lakossággal, akik elvárták, hogy továbbra is velük tartsanak. Ezen összekülönbözések miatt hitük megrendült. Korábban arra számítottak, hogy keresztyénné lételükkel sorsuk minden tekintetben megjobbul majd, hiszen Isten megsegíti őket. Azonban nem így lett: a keresztyén rabszolgák éppúgy szenvedtek uraiktól, mint pogány társaik; a vegyes házasságban élők, a gyülekezet és a kívülállók között is feszült viszony alakult ki, és egyre élesebben vetődött fel a pogány rendezvényeken való részvétel kérdése. Ez a helyzet késztette Pétert arra, hogy vigasztaljon, biztasson.</text:span></text:p>
      <text:p text:style-name="P53">A józan üdvbizonyosság</text:p>
      <text:p text:style-name="P50">Akiben megvan az üdvösség bizonyossága, az nem nézhet el a földi élet dolgai fölött, de nem is veheti túlzottan komolyan. A keresztyén élet nem diadalút, de nem is örökös kálvária. Péter arra biztat, hogy józanok legyünk. Ne rajongók, akik az <text:span text:style-name="T25">Úr</text:span> iránt fellángolva egy pillanat alatt tüzet fognak ― de aztán éppilyen hamar kihuny a szalmaláng. Ne búskomorak, akiket nem lehet felvidítani. Ne önteltek, akiket ki nem lehet zökkenteni megszokott életükből. Ne szeszélyesek, akik a divatos áramlatok áradatában ide-oda sodródnak.</text:p>
      <text:p text:style-name="P60"><text:span text:style-name="T12">Legyünk józanok, akik tudják, mit vállaltak, és tudják, mi az örökségük. </text:span><text:span text:style-name="Citation"><text:span text:style-name="T12">„Elméteket felkészítve legyetek józanok és teljes bizonyossággal reménykedjetek”</text:span></text:span><text:span text:style-name="T12"> (13a.). Szó szerint: </text:span><text:span text:style-name="Citation"><text:span text:style-name="T12">„elmétek csípőjét felövezve józanok lévén teljesen reménykedjetek”</text:span></text:span><text:span text:style-name="T12">. Az</text:span><text:span text:style-name="T29">az Krisztus visszajövetelében reménykedve, a járásban akadályozó ruhát a reménység kötelével derekunkra kötve, Isten gyermekeihez illő módon, szentül kell élnünk a világban. Ez az élő reménység ad ― minden kísértés ellenére ― ujjongó örömöt. Ezért lehet és kell is Krisztus tanítványának új életben, megszentelt életben járnia. Mert előbb kapott üdvösséget! A kapott kegyelem nem maradhat következmények nélkül!</text:span></text:p>
      <text:p text:style-name="P62">Józanul élni azt jelenti, hogy nem becsüljük le, hanem számolunk a reális veszélyekkel, viszont nem is becsüljük túl őket, hanem számolunk Krisztus hatalmával. Isten nem a rajongás lelkét küldte pünkösdkor a földre, és nem is a csüggedését, hanem a józanság Lelkét, amely meggyőz arról, hogy</text:p>
      <text:p text:style-name="P51"><text:span text:style-name="Versike"><text:span text:style-name="T12">Bár kísértések kereszttüzében élünk,<text:line-break/>Krisztus hatalmas pajzsa </text:span></text:span><text:span text:style-name="Versike"><text:span text:style-name="T30">mégis</text:span></text:span><text:span text:style-name="Versike"><text:span text:style-name="T12"> felettünk.<text:line-break/>Bár szüntelenül támad a Gonosz,<text:line-break/>Isten erős karja </text:span></text:span><text:span text:style-name="Versike"><text:span text:style-name="T30">mégis</text:span></text:span><text:span text:style-name="Versike"><text:span text:style-name="T12"> hordoz.<text:line-break/>Bár Sátán igyekszik eltérítni </text:span></text:span><text:span text:style-name="Versike"><text:span text:style-name="T17">T</text:span></text:span><text:span text:style-name="Versike"><text:span text:style-name="T12">éged,<text:line-break/>Szentlélek forró lángja </text:span></text:span><text:span text:style-name="Versike"><text:span text:style-name="T30">mégis</text:span></text:span><text:span text:style-name="Versike"><text:span text:style-name="T12"> vezéred.</text:span></text:span><text:span text:style-name="Versike"><text:span text:style-name="T31"><text:tab/>(Rögtönzés)</text:span></text:span></text:p>
      <text:p text:style-name="P49"><text:span text:style-name="T12">Minden kísértés, gond, nehézség, akár üldöztetés ellenére is biztosak lehetünk a kereszten számunkra is megszerzett üdvösségben. Biztosak lehetünk, mert maga Isten szerezte </text:span><text:span text:style-name="Citation"><text:span text:style-name="T12">„nem veszendő dolgokon, ezüstön vagy aranyon ..., hanem drága véren”</text:span></text:span><text:span text:style-name="T12"> (18-19.) Ő már megfizette az árát!</text:span></text:p>
      <text:p text:style-name="P60"><text:span text:style-name="T12">Józannak lenni azt is jelenti, hogy nem hiszünk a világnak, amikor meg akar győzni, hogy a keresztyén hit nem reális, nem valódi, hanem csak képzelgés, emberek által kitalált mese. Győzködésükben sokan a józan észre hivatkoznak: mennyire irreális, logikátlan, az élettől elrugaszkodott egy túlvilági lényben hinni, hiszen az olyan megfoghatatlan, a tudomány számára megragadhatatlan, nem bizonyítható. De az </text:span><text:span text:style-name="Mű_20_címe"><text:span text:style-name="T12">Írás</text:span></text:span><text:span text:style-name="T12"> nem azt mondja, hogy ne törődjünk az eszünkkel, hanem azt, hogy elménket, eszünket felkészítve legyünk józanok! Pont az lenne a józanság hiányának jele, ha nem számolnánk </text:span><text:soft-page-break/><text:span text:style-name="T12">Istennel, ha nem számolnánk Krisztus kereszten hozott áldozatával, ha nem számolnánk Szentlélek vezetésével.</text:span></text:p>
      <text:p text:style-name="P60"><text:span text:style-name="T12">A józanság azt jelenti, hogy a Krisztusban hitre jutott ember értelme is új irányt vesz. Reménység és realitás nem áll ellentétben, sőt, az áll igazán a valóság talaján, aki </text:span><text:span text:style-name="Félig_20_kiemelt"><text:span text:style-name="T12">„teljes bizonyossággal reménykedik a kegyelemben”</text:span></text:span><text:span text:style-name="T12">, hiszen </text:span><text:span text:style-name="Félig_20_kiemelt"><text:span text:style-name="T12">„az üdvösség készen van”</text:span></text:span><text:span text:style-name="T12"> és nyilvánvaló lesz. </text:span><text:span text:style-name="Hivatkozás"><text:span text:style-name="T12">(5. v.)</text:span></text:span><text:span text:style-name="T12"> Most még kételkedhetnek benne az emberek, mert Isten kiszolgáltatta őket saját gondolkodásuk ostobaságának. Most még válaszolhatunk </text:span><text:span text:style-name="Nevek"><text:span text:style-name="T12">Laplace</text:span></text:span><text:span text:style-name="T12"> gőgjével, amikor megalkotta Naprendszer-keletkezési modelljét, és előadta Napóleonnak, aki megkérdezte, hol van ebben Isten helye: </text:span><text:span text:style-name="Félidézet"><text:span text:style-name="T12">Nem volt szükségem erre a hipotézisre.</text:span></text:span><text:span text:style-name="T12"> ― Pedig ez nem hipotézis, nem tudományos feltételezés, hanem élő valóság, és egykor majd nyilvánvaló lesz. Mert a józanság azt is jelenti, hogy nem vagyok gőgös Istennel szemben.</text:span></text:p>
      <text:p text:style-name="P53">Fa és gyümölcse</text:p>
      <text:p text:style-name="P49"><text:span text:style-name="T12">A józanság mindemellett azt is jelenti, hogy újra és újra meg kell tanulnunk a ― küszöbön álló évforduló miatt e héten különösen is aktuális ― reformáció nagy felismerését, a megigazulás páli tanítását. Hogy helyére tudjuk tenni az üdvösséget és a cselekedeteket, hogy helyesen kapcsoljuk össze őket. Az oltár előtt hallhattuk Jézus szavait: </text:span><text:span text:style-name="Citation"><text:span text:style-name="T12">„Ha jó a fa, jó a gyümölcse is, ha rossz a fa, rossz a gyümölcse is.”</text:span></text:span><text:span text:style-name="Hivatkozás"><text:span text:style-name="T12"> (Mt 12,33.)</text:span></text:span><text:span text:style-name="T12"> Minduntalan emlékeztetnünk kell magunkat: nem a gyümölcs termi a fát! Ha valaki ezt kezdené bizonygatni, akkor valószínűleg kinevetnénk, legyintenénk, bolondnak neveznénk, intézetbe záratnánk. Vajon miért olyan nehéz akkor sok embernek ― és gyakran nekünk is ― belátni, hogy nem a cselekedetek termik az üdvösséget?! Hát mi is egyfajta vallási elmeosztályon vagyunk, ahol ilyen abszurd dolgokat hangoztathatunk?! Tégy jót, hogy jutalmul elnyerd az üdvösséget!</text:span></text:p>
      <text:p text:style-name="P62">Isten igéje alapján nem ez az igazi indíttatásunk a jóra! Azért kell a jót tennünk, mert örökösök, fiak vagyunk, tehát hitbeli engedelmességgel tartozunk ― kötelesek vagyunk Isten akaratához szabni magunkat. A pogányság ideje más elbírálás alá esik, aki viszont tudja, hogy milyen engedelmességgel tartozik az Atyának, mégsem szabja magát akaratához, az vétkezik.</text:p>
      <text:p text:style-name="P53">A tudatlanság vágyai</text:p>
      <text:p text:style-name="P49"><text:span text:style-name="T12">Aki már hallott Jézus Krisztusról, az többé nem szabhatja magát a korábbiakhoz! Hit és engedelmesség, az Istenhez való gyermeki viszony és akaratához igazodás elválaszthatatlan. Az értékrendek átrendeződnek. Korábban életbevágóan fontos dolgok elvesztik jelentőségüket, azelőtt soha föl nem merült kérdések egyszerre nagyon fontosakká lesznek. </text:span><text:span text:style-name="Citation"><text:span text:style-name="T12">„Mint engedelmes gyermekek ne igazodjatok azokhoz a korábbi vágyaitokhoz, amelyek tudatlanságotok idején voltak bennetek”</text:span></text:span><text:span text:style-name="Hivatkozás"><text:span text:style-name="T12"> (14.)</text:span></text:span><text:span text:style-name="T12"> Ezután már legyen másképp, hiszen az Atya gyermekeivé lettünk, megváltott a bűn rabságából, így hát többé nem engedhetjük kiszolgáltatni magunkat vágyaink kényére-kedvére. A </text:span><text:span text:style-name="Félig_20_kiemelt"><text:span text:style-name="T12">‘tudatlanság ideje’</text:span></text:span><text:span text:style-name="T12"> nem lexikális tudás hiánya, vagy a világ dolgaiban való tájékozatlanság, hanem Isten ismeretének hiánya, a hitetlenség állapota. De most már Isten kijelentette </text:span><text:span text:style-name="T18">M</text:span><text:span text:style-name="T12">agát, megismertette </text:span><text:span text:style-name="T18">M</text:span><text:span text:style-name="T12">agát Krisztusban, és ez kihat az ember egész valójára.</text:span></text:p>
      <text:p text:style-name="P62">Még vágyait is befolyásolja! Nem arról van szó, hogy a hívőnek nincsenek vágyai, hogy nem érik kísértő támadások ― de nem szabja mag<text:span text:style-name="T32">á</text:span>t hozzá<text:span text:style-name="T32">juk</text:span>, hanem igyekszik uralkodni rajt<text:span text:style-name="T32">uk</text:span>. Az erény titka nem az, hogy kiragadja gyermekét az <text:span text:style-name="T25">Úr</text:span> e világból, és így már nyugodt békében élhet ― ezt csak az üdvösségben ígéri. Az erény útja az, hogy uralkodunk vágyainkon ― és ehhez Tőle lehet erőt kérni. Az erény útja nem az, hogy nagyszerű erkölcsi és vallásos tetteket hajtunk végre. Az erény útja a hétköznapok megszentelésében van ― csendben zajlik, a belső szobában, a vágyak öldöklésével, a fokozatos megszentelődésben.</text:p>
      <text:p text:style-name="P53">Az elhanyagolt megszentelődés</text:p>
      <text:p text:style-name="P49"><text:span text:style-name="T12">Mert </text:span><text:span text:style-name="Citation"><text:span text:style-name="T12">„az az Isten akarata, hogy megszentelődjetek”</text:span></text:span><text:span text:style-name="Hivatkozás"><text:span text:style-name="T12"> (1Thessz 4,3.)</text:span></text:span><text:span text:style-name="T12"> Általában szeretjük elhanyagolni a megszentelődést, és minden vele kapcsolatos témát kerülünk. A megigazulás tanát félreértve-félremagyarázva szeretjük azt hangoztatni, hogy nem cselekedetekből igazulunk meg, hanem hit által. És ezzel gyakran elintézettnek is tekintjük a kérdést: hiszen mi hiszünk, tehát üdvösségünk van, mi szükség akkor a cselekedetekre?</text:span></text:p>
      <text:p text:style-name="P60"><text:span text:style-name="T12">Csak épp az a kérdés, hogy a megszentelődés nélkül járt élet valóban hívő élet‑e! Hol van a hited, ha nem élsz szentül?! Úgy érzed, eleget imádkozol? Az </text:span><text:span text:style-name="Mű_20_címe"><text:span text:style-name="T18">Í</text:span></text:span><text:span text:style-name="Mű_20_címe"><text:span text:style-name="T12">rás</text:span></text:span><text:span text:style-name="T12"> azt kéri: szüntelenül imádkozz! </text:span><text:span text:style-name="Hivatkozás"><text:span text:style-name="T12">(1Thessz 5,17.)</text:span></text:span><text:span text:style-name="T12"> Úgy érzed, elégszer adsz hálát Uradnak az elvett javakért? Az </text:span><text:span text:style-name="Mű_20_címe"><text:span text:style-name="T12">Írás</text:span></text:span><text:span text:style-name="T12"> azt kéri: mindenért hálát adj!</text:span><text:span text:style-name="Hivatkozás"><text:span text:style-name="T12"> (1Thessz 5,18.)</text:span></text:span><text:span text:style-name="T12"> Jó napokban és vészhelyzetekben egyaránt az </text:span><text:span text:style-name="T28">Úr</text:span><text:span text:style-name="T12">ban bízol? Az </text:span><text:span text:style-name="Mű_20_címe"><text:span text:style-name="T18">Í</text:span></text:span><text:span text:style-name="Mű_20_címe"><text:span text:style-name="T12">rás</text:span></text:span><text:span text:style-name="T12"> azt kéri: </text:span><text:soft-page-break/><text:span text:style-name="Citation"><text:span text:style-name="T12">„reménykedj szüntelen Istenedben!”</text:span></text:span><text:span text:style-name="Hivatkozás"><text:span text:style-name="T12"> (Hós 12,7b.)</text:span></text:span><text:span text:style-name="T12"> Úgy érzed, örömmel tölt el Isten kegyelme? Az </text:span><text:span text:style-name="Mű_20_címe"><text:span text:style-name="T18">Í</text:span></text:span><text:span text:style-name="Mű_20_címe"><text:span text:style-name="T12">rás</text:span></text:span><text:span text:style-name="T12"> azt kéri: mindenkor örülj! </text:span><text:span text:style-name="Hivatkozás"><text:span text:style-name="T12">(1Thessz 5,16.)</text:span></text:span><text:span text:style-name="T12"> Úgy érzed, elég szentül élsz? Az </text:span><text:span text:style-name="Mű_20_címe"><text:span text:style-name="T18">Í</text:span></text:span><text:span text:style-name="Mű_20_címe"><text:span text:style-name="T12">rás</text:span></text:span><text:span text:style-name="T12"> azt kéri: szent légy egész magatartásodban!</text:span><text:span text:style-name="Hivatkozás"><text:span text:style-name="T12"> (15b.)</text:span></text:span><text:span text:style-name="T12"> Mert </text:span><text:span text:style-name="Citation"><text:span text:style-name="T12">„mit használ, ha valaki azt mondja, hogy van hite, de cselekedetei nincsenek? Vajon üdvözítheti‑e őt egyedül a hit?”</text:span></text:span><text:span text:style-name="Hivatkozás"><text:span text:style-name="T12"> (Jak 2,14.)</text:span></text:span></text:p>
      <text:p text:style-name="P62">Jakab kérdésére talán most sokan gondolkodás nélkül rávágnánk: persze, hogy nem! Bármilyen meglepő is legyen első hallásra, Jézus Krisztus mégis azt válaszolja: igen! Igen, üdvözíthet pusztán a hit! Az üdvösséget kizárólag a golgotai keresztre tekintő hit ragadhatja meg. Pál számára a hit olyan, mint a jó fa ― jó gyümölcsöket terem. Amelyik nem termi a jó gyümölcsöket, az nála nem hit, hanem hitetlenség. Épp ezért lehetetlen, hogy valaki a megszentelődés útját kerülve <text:span text:style-name="T33">mégis </text:span>higgyen! Ha hiszel, akkor ezt az utat kell járnod, szentül kell élned! Nincs kiút, mert ha nem termed a jó gyümölcsöket, akkor <text:span text:style-name="T33">kiderül, hogy valójában </text:span>rossz fa vagy, <text:span text:style-name="T33">hit nélkül</text:span>!</text:p>
      <text:p text:style-name="P60"><text:span text:style-name="T12">Természetesen nem arról van szó, hogy a hitre jutott ember rögtön tökéletes lesz. A hit útja a fejlődés útja ― az ember soha nem tökéletes, épp ezért mindig fejlődnie kell ― ha megáll, az lelki halálhoz vezet. A hitre jutott ember meghallja Atyja szavát: </text:span><text:span text:style-name="Citation"><text:span text:style-name="T12">„Szentek legyetek, mert én szent vagyok.”</text:span></text:span><text:span text:style-name="Hivatkozás"><text:span text:style-name="T12"> (16b.) </text:span></text:span><text:span text:style-name="T12">Nem azért akar szent lenni, mert Isten csak akkor ad üdvösséget, hanem azért, mert Istentől megkapta ezt a mérhetetlen ajándékot, és ezért hálás, és igyekszik engedelmes gyermekévé formálódni. Hitre jutva már nem szabja magát korábbi vágyaihoz. Felismer olyan területeket az életében, melyek új látása szerint nem illenek Atyjához, és igyekszik azokat megöldökölni magában. Igyekszik kedvesebb lenni másokhoz, igyekszik jobban odafigyelni másokra, többet segíteni felebarátjának ― </text:span><text:span text:style-name="T19">de mindenekelőtt igyekszik jobban odafigyelni Istenre, igyekszik odaszentelni magát a Szentnek</text:span><text:span text:style-name="T12">.</text:span></text:p>
      <text:p text:style-name="P62">És amikor már-már elkezdene azon örülni, hogy sikerült kiirtani magából bizonyos bűnöket, látása újra finomodik, és addig fel nem ismert hibákra is ráébred. Olyan, mintha egy egyre jobb felbontóképességű mikroszkóp alatt vizsgálná magát. Miután a gerendát kivette szeméből, meglepődve tapasztalja, hogy ami addig szálkának tűnt, most nagyobb nagyítás alatt gerenda lett. Ez a megszentelődés útja, ezt jelenti szentnek lenni. Ez a szentség nem érdem, nem szerez üdvösséget ― de nélküle lehetetlen valódi, hiteles keresztyén életet élni!</text:p>
      <text:p text:style-name="P60"><text:span text:style-name="Citation"><text:span text:style-name="T12">„Szentek legyetek”</text:span></text:span><text:span text:style-name="T12">: azt jelenti, hogy Istenhez tartozunk, népe vagyunk. Nem mi küzdöttük föl magunkat erre a kiváltságos helyre, hanem Ő, a Szent hívott el, tett magáévá. Nem lettünk tökéletesek, bűntelenek, de ha igazán </text:span><text:span text:style-name="T20">Ö</text:span><text:span text:style-name="T12">véi lettünk, akkor életünkben meg nem szűnő kemény harc kell, hogy folyjon a bűnnel szemben. Nem azért, hogy ezáltal elnyerjük az üdvösséget, hanem azért, mert az üdvösséget Isten már nekünk ajándékozta. Nem azért, mert különben lesújt ránk Krisztus ítélete, hanem azért, hogy Hozzá hasonlóvá formálódhassunk ― hogy az Isten képére és hasonlatosságára teremtett ember Krisztus képe és hasonlatossága legyen!</text:span></text:p>
      <text:p text:style-name="P62">A szentség nem külső máz, kegyes szövegek, hanghordozás, stílus, szóhasználat, stb., hanem a Mindenható uralma alá alázkodás, engedelmesség, bűn elleni harc, a Róla való bizonyságtételben a szó és cselekedet egysége.</text:p>
      <text:p text:style-name="P60"><text:span text:style-name="T12">A szentség tehát nem puszta állapotot, Istenhez tartozást jelent, hanem feladatot: </text:span><text:span text:style-name="Citation"><text:span text:style-name="T12">„szentek legyetek egész magatartásotokban”</text:span></text:span><text:span text:style-name="Hivatkozás"><text:span text:style-name="T12"> (15b.)</text:span></text:span><text:span text:style-name="T12">, egész életetekben! Nem elég örülni a Krisztus testébe oltott állapotnak, hanem megfelelő gyümölcsöket kell teremni. Isten gyermekei olyanok legyenek, mint mennyei Atyjuk: szentek.</text:span></text:p>
      <text:p text:style-name="P8">אמן αμην Ámen</text:p>
      <text:p text:style-name="P10">Imádkozzunk!</text:p>
      <text:p text:style-name="P9"><text:span text:style-name="T12">Mennyei Atyánk! Könyörgünk </text:span><text:span text:style-name="T21">H</text:span><text:span text:style-name="T12">ozzád: szentelj meg minket a Te igazságoddal, mert bűnbánattal meg kell vallanunk, hogy életünkből oly gyakran hiányzik a Te szentséged! Szentelj meg hát minket az igazsággal: a Te igéd igazság. Add nekünk igédet, hogy ébressze bennünk a gyümölcsöket termő hitet, az áldozatos örömet, a meg nem szűnő hálaadást. Tedd szívünket késszé, hogy el tudjuk fogadni nagyszerű áldozatodat, mellyel az örökéletet nyújtod felénk. Tedd szívünket, lelkünket és elménket késszé, hogy korábbi vágyaink helyett Hozzád igazodjunk, hogy betölthessük parancsolatodat: </text:span><text:span text:style-name="Citation"><text:span text:style-name="T12">„Szeresd az </text:span></text:span><text:span text:style-name="Citation"><text:span text:style-name="T28">Ur</text:span></text:span><text:span text:style-name="Citation"><text:span text:style-name="T12">at, a te Istenedet teljes szívedből, teljes lelkedből, teljes erődből és teljes elmédből, és felebarátodat, mint önmagadat.”</text:span></text:span><text:span text:style-name="Hivatkozás"><text:span text:style-name="T12"> (Lk 10,27.)</text:span></text:span></text:p>
      <text:p text:style-name="P11"><text:span text:style-name="T34">אמן</text:span> αμην Ámen</text:p>
      <text:p text:style-name="P3"><text:soft-page-break/><text:span text:style-name="Túlemelt"><text:span text:style-name="T12">Kommentárok:</text:span></text:span><text:span text:style-name="T35"><text:note text:id="ftn2" text:note-class="footnote"><text:note-citation>2</text:note-citation><text:note-body><text:p text:style-name="P59">A színes jelölések értelme: <text:span text:style-name="Kiemelt"><text:span text:style-name="T37">vörös:</text:span></text:span> az általam fontosabbnak tartott gondolatok; <text:span text:style-name="Kiemelt"><text:span text:style-name="T40">kék:</text:span></text:span> a számomra kétséges, de legalábbis bizonytalan, megalapozatlannak tűnő gondolat; <text:span text:style-name="Kiemelt"><text:span text:style-name="T41">zöld:</text:span></text:span> az általam egyértelműen tévesnek tartott gondolat; <text:span text:style-name="Kiemelt"><text:span text:style-name="T42">bíbor:</text:span></text:span> átmeneti eset a <text:span text:style-name="Kiemelt"><text:span text:style-name="T37">vörös</text:span></text:span> és <text:span text:style-name="Kiemelt"><text:span text:style-name="T40">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40">kék</text:span></text:span> és <text:span text:style-name="Kiemelt"><text:span text:style-name="T4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37">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6">‘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6"><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1">1Pét 1,13-21.</text:p>
      <text:p text:style-name="P19">A keresztényeknek szenteknek kell lenniük, mert a szent Isten ezt akarja.</text:p>
      <text:p text:style-name="P18">Az „övezzétek fel gondolkodástokat” kifejezés helyett a görögben szóról szóra ez áll: lelketek lágyékát övezzétek fel.</text:p>
      <text:p text:style-name="P19">A Szent mindenekelőtt az Isten jelzője, de mivel az Isten a keresztényeknek is ad szentséget, ezek elnevezésére is átment a szent szó.</text:p>
      <text:p text:style-name="P19">Meg van írva: Lev 11,44.</text:p>
      <text:p text:style-name="P33">Megváltva... drága vérén ― e mondatokban fejti ki Péter Jézus vérének megváltó hatását. Áldozat volt, akit előre jelzett az áldozati bárány, ezért nevezte őt Keresztelő János Isten Bárányának. Ezt a megváltást az Isten öröktől fogva határozta el, még a világ teremtése előtt.</text:p>
      <text:p text:style-name="P16"><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2">1 Pét 1,13</text:p>
      <text:p text:style-name="P20">mivel ily dicső reményetek vagyon.</text:p>
      <text:p text:style-name="P31">1 Pét 1,13</text:p>
      <text:p text:style-name="P20">készüljetek föl lelkiképen, mint a harczosok testiképen felövezik magokat, legyetek józanok hivatástok teljes öntudatában, s reményetek ama tökéletes üdvözítésben legyen, mely Krisztusnak itéletre leendő eljövetekor nektek adatni fog.</text:p>
      <text:p text:style-name="P31">1 Pét 1,15</text:p>
      <text:p text:style-name="P20">Isten szerint.</text:p>
      <text:p text:style-name="P16"><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1">1 Pét. 1,13–23. „Az üdvbizonyosság e földön szent életre kötelez.”</text:p>
      <text:p text:style-name="P19"><text:span text:style-name="T47">Akiben megvan az üdvösség bizonyossága, az nem nézhet el a földi élet dolgai felett; Krisztus visszajövetelében reménykedve, a járásban akadályozó ruhát a reménység kötelével derekára felkötve, Isten gyermekéhez illő módon, szentül kell élnie ebben a világban.</text:span> Az olvasók kötelesek Isten akaratához szabni magukat, mert örökösök, fiak, tehát engedelmességgel tartoznak. A pogányság ideje más elbírálás alá esik, aki viszont tudja, hogy milyen engedelmességgel tartozik az Atyának, mégsem szabja magát Isten akaratához, az vétkezik (ApCsel 17:30; Jak 4:17).</text:p>
      <text:p text:style-name="P23"><text:span text:style-name="T38">A szentség, a földi életszakaszban, nem puszta állapotot, Istenhez tartozást, hanem </text:span><text:soft-page-break/><text:span text:style-name="T38">feladatot jelent: </text:span><text:span text:style-name="Félig_20_kiemelt"><text:span text:style-name="T38">genethéte</text:span></text:span><text:span text:style-name="T38">, legyetek szentek egész életetekben! Nem elég örülni a Krisztus testébe beoltott állapotnak hanem teremni kell a szent gyökérnek, a szőlőtőnek megfelelő gyümölcsöket (Jn 15:5). </text:span><text:span text:style-name="T12">Isten gyermekei olyanok legyenek, mint mennyei Atyjuk: szentek.</text:span></text:p>
      <text:p text:style-name="P36"><text:span text:style-name="T48">A szent életre nemcsak a fiúság (2:13–16), hanem az istenfélelem is kötelez. Az istenfélelemben a fiú tisztelete nyilvánul meg a jó Atya iránt, de komponense az igazságos ítélőbírótól való félelem is.</text:span><text:span text:style-name="T12"> Isten atyai szeretete ugyanis nem zárja ki a bűnök igazságos megítélését. Ő </text:span><text:span text:style-name="Félig_20_kiemelt"><text:span text:style-name="T12">aprosólémptós</text:span></text:span><text:span text:style-name="T12">, nem a bűnös arcát, hanem a bűnét nézi. Az élő reménység ideje a földi élet időtartama, amelyben a jövevénynek nincsenek jogai, csak kötelességei vannak.</text:span></text:p>
      <text:p text:style-name="P33">Keresztyén emberek sem Istennel, sem a világgal szemben nem támasztanak igényeket, ugyanakkor mind Isten, mind a világ iránt, a szeretet törvénye alapján szolgálatra kötelesek.</text:p>
      <text:p text:style-name="P33">A fiúság és az istenfélelem mellett az a drága ár is (18–20 v.) szent életre kötelez, amibe a megváltás került. Ha Krisztus, mint Isten Báránya egészen odaszentelte életét a világ megváltásáért, akkor a meg váltottak is tartoznak odaszentelni a maguk életét Istennek tetsző szent életre. Nem tehetik hiábavalóvá azt a váltságot, amellyel Krisztus olyan drága áron váltotta meg őket régi, pogány életük bűneitől.</text:p>
      <text:p text:style-name="P33">A páskabárányt először kiválasztották, azután elkülönítették, majd, amikor eljött az ideje, oltárra tették. Krisztus öröktől fogva arra volt kiválasztva, hogy Isten Báránya legyen. Érettetek: akik szentül élnek.</text:p>
      <text:p text:style-name="P33">A Krisztus által nyert igazi hit reménység is (21 v.). Akiben ez a hit megvan, az joggal reménykedhet abban, hogy Isten ugyanúgy örök dicsőségben részesíti, mint Krisztust.</text:p>
      <text:p text:style-name="P36"><text:span text:style-name="T38">A szentség kezdete az újjászületés, hajtóereje a reménységben élő hit, megvalósulása az Isten és az emberek iránt gyakorolt szeretet</text:span><text:span text:style-name="T12"> (22–23 v.). </text:span><text:span text:style-name="T38">Szívből jövő, testvéri szeretet nélkül minden kegyesség eltorzul. A szeretet gyakorlásának viszont feltétele a </text:span><text:span text:style-name="Félig_20_kiemelt"><text:span text:style-name="T38">psyché</text:span></text:span><text:span text:style-name="T38"> megtisztítása. A </text:span><text:span text:style-name="Félig_20_kiemelt"><text:span text:style-name="T38">psyché</text:span></text:span><text:span text:style-name="T38"> a testből-lélekből álló ember, figyelembe véve azt, hogy az embert a belső állapota határozza meg: egy ember olyan, amilyen a lelkében.</text:span><text:span text:style-name="T12"> </text:span><text:span text:style-name="T38">Akit Isten újjászült és az igazság iránti engedelmességre elhívott, annak az a feladata, hogy teljes életében tiszta legyen</text:span><text:span text:style-name="T12"> (1Jn 1:7; Jn 15:2–3).</text:span></text:p>
      <text:p text:style-name="P33">Minden mulandó, csak Isten és az ő beszéde örök (Ex 4:15; Lk 21:33). <text:span text:style-name="T37">A mulandó életű ember számára a megmaradás egyetlen lehetősége Isten evangéliumának az elfogadása (Jn 6:69).</text:span><text:span text:style-name="T47"> Aki Isten élő, életet megtartó, maradandó igéjét szívébe zárja, az az örökéletet fogadja magába</text:span> (Jn 3:36; 11:25–26; 14:19).</text:p>
      <text:p text:style-name="P16"><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31">1,13-2,3 A hit válasza.</text:p>
      <text:p text:style-name="P19"><text:span text:style-name="T37">De nem elég az, ha valaki egyszerűen csak megtér; ilyen óriási hit különleges választ igényel. Így a megtérteket arra sürgeti, hogy hitük értékével azonos életet kell élniük.</text:span> ”Legyetek józanok ... Engedelmes gyermekekként ne engedjetek vágyaitoknak” (1,13-14). Ideális esetben olyanokká kell válniuk mint, Isten, ”Szentek legyetek, mert én szent vagyok” (1,16). Ez az idézet arra is emlékezteti a megtérteket, hogy amilyen nagyszerű a megtérésük, annyira kitartóaknak is kell lenniük; tehát ”bízzatok teljesen abban a kegyelemben, amelyet Jézus Krisztus megjelenésekor fogtok kapni” (13. v.). <text:span text:style-name="T53">{</text:span></text:p>
      <text:p text:style-name="P33"><text:span text:style-name="T53">} </text:span>És az irgalmas Isten, kinek előrelátása kiválasztott, pártatlanul fogja megítélni őket (v. 17). Ezáltal a megtérésben felvett hitüket ki kell egészíteni az Istenben való bizakodással, aki felemeli magához a halottakat és ítéletet mond felettük.</text:p>
      <text:p text:style-name="P33">Isten elterelte őket őseik hiábavaló útjáról, de el is várja tőlük, hogy szakítsanak előző pogány kultúrájukkal; így hát arra inti őket: ”szent félelemmel éljétek le vándorlástok idejét” (17. v.). Krisztus megbecsülhetetlenül drága vére által megváltva, e szerint kell élniük, szeplőtelenül és feddhetetlenül. Így a szerző elismeri, hogy ők is megtapasztalták Istent és pasztorális módon biztató szavakat intéz hozzájuk, emlékeztetve őket kegyelettel teli múltjukra, de egyben óva arra is inti őket, hogy felelősséggel tartoznak.</text:p>
      <text:p text:style-name="P33">Az új hit e hosszú ünnepléséhez még igen sok utóirat kapcsolódik. A megtérés során sokan elvesztették apjukat, anyjukat és testvéreiket (Mk 10,29-39), hiszen bizonyos fokig kiszakították őket addigi kultúrájukból és most hontalanul vagy száműzöttekként élnek volt felebarátaik között. Viszont a keresztények a megtérés által új családhoz, új testvérekhez jutnak (22. v.), és az egyház is új családdá válik, ahol az igaz szeretet uralkodik, (ld:3,8.9). Így megtérésük egy új családba való újjászületést jelent, ami új életmódot igényel. <text:span text:style-name="T47">A szerző végül nagyon érzékeny pontra tapint: ha a kereszténység ennyire új dolgot képvisel, lehet, hogy mégiscsak valami hóbort? Lehet, hogy Isten léte bizonytalan? Létezik egyáltalán? A leghangsúlyosabban azt mondják a megtérteknek, hogy újjászületésük hervadhatatlan magból ered, és hogy ez Isten szaván keresztül jön, amely élő és megbízható. Hogy ezeket a biztató szavakat alátámassza, a szerző az Iz 40,68-at idézi, amely ellentétbe állítja az emberi gyarlóságot és erkölcsöt az Úr szavával, amely örökké megmarad.</text:span> Ezáltal hitük, amely olyan ősi mint a próféták, örökké megmarad, hiszen örökké hő.</text:p>
      <text:p text:style-name="P16"><text:soft-page-break/><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48"><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5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24"><text:span text:style-name="Kiemelt"><text:span text:style-name="T12">SZENTHÁROMSÁG UTÁNI 20. VASÁRNAP</text:span></text:span></text:p>
      <text:p text:style-name="P30"><text:span text:style-name="Túlemelt"><text:span text:style-name="T12">JÁRJUNK ELH</text:span></text:span><text:span text:style-name="Túlemelt"><text:span text:style-name="T22">Í</text:span></text:span><text:span text:style-name="Túlemelt"><text:span text:style-name="T12">VATÁSUNKHOZ MÉLTÓAN, ILL.<text:line-break/>ISTEN SZAVA (IGÉJE) FELFEDI ÉLETÜNK ÉRTELMÉT</text:span></text:span></text:p>
      <text:p text:style-name="P25"><text:span text:style-name="Túlemelt"><text:span text:style-name="T12">MEGSZENTELT ÉLETBEN!</text:span></text:span></text:p>
      <text:p text:style-name="P24"><text:span text:style-name="Kiemelt"><text:span text:style-name="T12">1Pt 1,13-16<text:line-break/>A „megszentelődés” problémája</text:span></text:span></text:p>
      <text:p text:style-name="P27">(1) Ezúttal igazán nélkülözhetetlen segítségnek érzem a textuárium forgatását, melyben egy sor igeszakasz kerül elénk különböző perikópaként. Az is nélkülözhetetlen, hogy ezúttal valóban megnézzük azt a kontextust, amely ― Húsvét utáni 3. (Jubilate) vasárnap epistolájaként (1Pt 1,3-9) ― sorra került már (vö. Perikópák „B”-sorozat, Húsvét utáni 3. vasárnap). <text:span text:style-name="T47">Péter apostol a szórványsorban élő és ellenséges indulatoktól megkísértett gyülekezeti tagokhoz írt levelében azokról a megpróbáltatásokról szól, amelyek a gyülekezetet, az Isten Népét veszélyeztetik. Az apostol tudja, hogy levelének címzettei nem csupán „tanácsolásra” szorulnak, hanem elsősorban vigasztalásra és erősítésre van szükségük, s ezért fogalmazza a kontextus, de a textus „intelmeit” is oly módon, hogy abban felfedezhető legyen az evangélium vigasztalása és új életre támasztó ereje. Arra gondolok konkrétan, hogy textusunkban egyfelől szerepel a „Jézus Krisztus megjelenésekor elnyerendő kegyelem” ígérete (1,13c), másfelől megszólal az „elhívó szentre” (1,15a), azaz a Krisztus Jézusra utalás is</text:span>; ami azért jelentős, mert az elhívás ajándékára mutat rá, ennélfogva megajándékoz magával az evangéliummal.</text:p>
      <text:p text:style-name="P19">(2) Az 1,22-25 már korábban előkerült az „A”-sorozat Ádvent 1. vasárnapi epistolája tárgyalásakor. Itt már szó esik néhány további igeszakaszról is (vö. Perikópák „A”-sorozat, Ádvent 1. vasárnap). Feltűnő, hogy a perikopálás minden esetben az ú.n. „dogmatikus” (evangéliumi) mondanivaló kárára történik. Fontos utalnom az 1,1-2 szakaszra, melyben az öt tartományról és a kiválasztásról, illetve az 1,3-9 szakaszra, melyben az újjászületésről, a reménységről és a szenvedésvállalásról esik szó. <text:span text:style-name="T47">Péternél az etikum szinte teljesen beleágyazódik az evangéliumi mondanivalóba.</text:span></text:p>
      <text:p text:style-name="P19">(3) Textusunk sajátos mondanivalóját az alábbiakban látom:</text:p>
      <text:p text:style-name="P19">(a) „Elméteket felkészítve legyetek józanok!”. (1,13a). Úgy látszik, hogy <text:span text:style-name="T47">a józan életvitelt Péter értelmi tevékenység következményeként rajzolja meg. Nem kizárólag értelmi funkció, de nyilvánvalóan az is. A „megszentelt élet” nem azonos a lelkesült kapkodással. Pál írja Timóteusnak: „Tudom, kiben hittem!” (2Tim 1,12b). A két apostol lényegében ugyanazt állítja, csak fogalmazása különböző.</text:span></text:p>
      <text:p text:style-name="P23"><text:span text:style-name="T12">(b) „Ne legyenek kétségeitek üdvösségetek felől!” (1,13b) </text:span><text:span text:style-name="T48">A „teljes bizonyosság” jelenti azt a kétségek nélküli bizodalmat, ami a hitnek (fiduciának) jellemzője, s amire nézve a klasszikus példánk az isteni ígéretekbe kapaszkodó Ábrahám, illetve a bárkát képtelen körülmények között megépítő Noé.</text:span><text:span text:style-name="T12"> </text:span><text:span text:style-name="T38">Hívő körökben gyakori az a „szerénykedő vallomás”, mely szerint üdvösségünk bizonytalan; indítéka az a hamis ismeret, mely szerint aki bizonyos Isten ígéreteiben, az egyszersmind gőgös és magabiztos is. A helyzet azonban ennek épp a fordítottja! Az a magabiztos, aki „szerényen és bizonytalankodva” </text:span><text:span text:style-name="Félig_20_kiemelt"><text:span text:style-name="T38">önmagára </text:span></text:span><text:span text:style-name="T38">néz, s nem arra tekint bizonyossággal, ami </text:span><text:span text:style-name="Félig_20_kiemelt"><text:span text:style-name="T38">Isten </text:span></text:span><text:span text:style-name="T38">kijelentése hozzá</text:span><text:span text:style-name="T48"> (vö. 1Móz 13,1-12.14-18.; a szakaszból kiemelkedik ez az általában ritkán emlegetett mozzanat: Lót azt választja, ami a szeme előtt </text:span><text:soft-page-break/><text:span text:style-name="T48">van, amit </text:span><text:span text:style-name="Kiemelt"><text:span text:style-name="T48">lát, </text:span></text:span><text:span text:style-name="T48">Ábrahám pedig arra épít, amit Isten mond neki, ami az isteni ígéret, amit tehát </text:span><text:span text:style-name="Kiemelt"><text:span text:style-name="T48">hall, nem lát, vagyis ami hitének tárgya.</text:span></text:span><text:span text:style-name="T48">).</text:span></text:p>
      <text:p text:style-name="P19"><text:span text:style-name="T47">Ha a „teljességet” említjük, feltétlenül melléje kell tennünk a „töredékeset” is. Pál írja a korinthusiaknak, hogy „csak rész szerint van bennünk az ismeret és rész szerinti a prófétálás ajándéka is”, majd később: „amikor pedig eljön a tökéletes, megszűnik, ami töredékes” (1Kor 13,9-10). </text:span><text:span text:style-name="T37">Az üdvbizonyosság tehát nem azt jelenti, hogy mindenek a teljesség gazdagságában bontakoznak ki előttünk (Rm 8,19.23.!). Azt azonban jelenti, hogy a töredékes ismeret is elegendő az üdvösségre, mert a „töredékesben” benne van Krisztus keresztje, s ez mindenképpen elég!</text:span><text:span text:style-name="T47"> Valami szép még előttünk van! Hátunk mögött a Golgota, szemben velünk (!) a mennyei Jeruzsálem!</text:span></text:p>
      <text:p text:style-name="P23"><text:span text:style-name="T12">(c) </text:span><text:span text:style-name="T38">„Életeteket Krisztushoz szabjátok!” (1,14). A sokszor emlegetett ― és évszázadok óta általában etikusan félreértett ― „szentek legyetek, mert én, az </text:span><text:span text:style-name="T26">Ú</text:span><text:span text:style-name="T27">r</text:span><text:span text:style-name="T38"> szent vagyok!” kijelentést fogalmazzuk meg másképpen.</text:span><text:span text:style-name="T48"> A „szentséget” ugyanis természetes módon a „törekedjetek a jóra és igyekezzetek legyőzni a rosszat” alapkívánalom szerint szokás érteni és magyarázni. Eredetileg azonban </text:span><text:span text:style-name="T38">még az Ótestámentumban sem jelentett csupán „erényes életre törekvést”, hanem hangsúlyosan „csak” (!) Isten mellé felsorakozást.</text:span><text:span text:style-name="T48"> A „sicut eritis Deus” (azaz: „olyanok lesztek, mint az Isten”, 1Móz 3,5) ördögi kísértése éppen abban van, hogy Isten kiváló személyi tulajdonságainak átvételét, megszerzését ígéri; ugyanakkor az Istennel való személyes kapcsolatot (gyermeki bizalom!) széttöri (1Móz 3,8-10.!!). Ennélfogva </text:span><text:span text:style-name="T38">a „szentek legyetek!” parancsa (1,16., ill. 3Móz 11,44-45. és 3Móz 19,2.) </text:span><text:span text:style-name="Kiemelt"><text:span text:style-name="T38">ennek </text:span></text:span><text:span text:style-name="T38">a bűnesetben széttört ― és a bűnösség következtében állandóan széttörő ― személyes kapcsolatnak a </text:span><text:span text:style-name="Kiemelt"><text:span text:style-name="T38">helyreállítására </text:span></text:span><text:span text:style-name="T38">utal, nem pedig egyfajta ― bármilyen jó! ― életrend mechanikus és igyekvő megvalósítására. A „szentek legyetek!” végeredményben tehát azt jelenti, amit Jézus a „megtérés” alatt ért: „legyetek az ÉN követőim!”</text:span></text:p>
      <text:p text:style-name="P19">(4) „Mint engedelmes gyermekek, ne a korábbi vágyaitokhoz igazodjatok, hanem szentek legyetek” (1,14-15) kitétel elején <text:span text:style-name="T47">a korábban már sokszor emlegetett „engedelmesség” szerepel. Remélhetőleg a kedves Olvasó már tudja: a görög eredetiben a υπακοη szó szerepel, melynek alapjelentése a „ráhallgat, ráfigyel, komolyan veszi szavát” stb. Vagyis nem az engedelmesség sokszor vak és félelemből fakadó kényszere, hanem a bizodalom ráhagyatkozása jellemzi az ominózus apostoli kifejezés tartalmát.</text:span></text:p>
      <text:p text:style-name="P28">+</text:p>
      <text:p text:style-name="P28">ÉLJETEK MEGSZENTELT ÉLETET!</text:p>
      <text:p text:style-name="P27">Igénk ez elé a kérdés elé állít: <text:span text:style-name="T37">„Mi a megszentelt élet?” Luthert és a lutheri reformáció tanítását gyakran szokták elintézni azzal, hogy a megigazulásról helyes felismerései vannak, de a megszentelődésről tulajdonképpen nincs lényeges mondanivalója. Igazságtalan „vád” ez. Persze nem lehet célunk a szószékre vinni egyházaink közötti tanvitákat, azt azonban érdemes észrevennünk, s megláttatnunk, hogy a megszentelődést hangsúlyozó kálvinizmus, illetve az ú.n. „szabadegyházak” nemcsak az ószövetségi törvényvallást hozzák vissza a reformációs közösségek életébe, hanem annak leszűkített értelmében tanítanak, amikor a megszentelődést az életszentség etikai vonulatába helyezik el. Lehet, hogy nem tartjuk tanácsosnak szószéken emlegetni a Kiskátét, Nagykátét, a „Hiszekegy” III. hitágazatát, de legalább készülésünk közben figyeljünk fel arra, hogy milyen gazdag etikai tartalommal tölti meg Luther is a keresztyén életet, miközben a Szentlelket és páratlan teremtő művét dicsőíti. Péter apostol mindenesetre azon az oldalon áll Pállal együtt, ahol a Krisztus szavának és az apostoli hagyománynak megfelelően a személyes kapcsolattartás, más szóval a tanítványság részesei állanak. Ebből az igei alapállásból kiindulva a szokásosnak tűnő válaszok is sajátos színt kapnak.</text:span></text:p>
      <text:p text:style-name="P23"><text:span text:style-name="Kiemelt"><text:span text:style-name="T12">1. </text:span></text:span><text:span text:style-name="Kiemelt"><text:span text:style-name="T38">Éljünk józanul!</text:span></text:span></text:p>
      <text:p text:style-name="P19"><text:span text:style-name="T47">Természetesen lehet szólni az italozás, a drog (kábítószer), és egyéb narkotikumok ellen is, hiszen a napokban hallott döbbenetes statisztikai adat szerint népünk 10%‑a alkoholbetegségben szenvedőnek minősül. Lehet szólni ezen felül a szellemi és lelki „mákony” nagymérvű pusztításáról is, mert hiszen ezen a téren is vezető pozícióban vagyunk. Mégis ― úgy gondolom ― </text:span><text:span text:style-name="T37">a legcélravezetőbb az volna, ha Pál Timóteushoz intézett intelmének </text:span><text:soft-page-break/><text:span text:style-name="T37">megfelelően arról esnék a legtöbb szó, mely szerint „józan légy mindenekben, szenvedj, az evangélista munkáját cselekedd, szolgálatodat teljesen betöltsd” (2Tim 4,5). Pál a Szentlelket ― többek között ― „józanság Lelkének” is vallja (2Tim 1,7). A megszentelődés tehát Péter tanítása szerint is hangsúlyosan azt jelenti, hogy a hívek erősen megállnak, szilárdan kitartanak amellett, amit tanultak és amit tudnak. Nem engedik meg, hogy mindenféle széljárás elhajlítsa őket mindattól, amit Isten ajándékaként elnyertek, s ami életüknek igazi értelmet adott.</text:span></text:p>
      <text:p text:style-name="P23"><text:span text:style-name="Kiemelt"><text:span text:style-name="T12">2. </text:span></text:span><text:span text:style-name="Kiemelt"><text:span text:style-name="T38">Ne legyenek kétségeink üdvösségünk felől!</text:span></text:span></text:p>
      <text:p text:style-name="P23"><text:span text:style-name="T48">Alighanem a győri evangélizációs nap (1995 tavasza) már fentebb idézett beszélgetésére fogok utalni mindenekelőtt. Az üdvbizonyosságot csak a beszélgetésben résztvevő papok képviselték, a megszólaló kedves hívek sokkal „óvatosabbak” voltak. Általában az volt a véleményük, hogy természetesen Jézus megszerezte a váltságot a golgotai áldozatával, efelől nincsenek kétségeik, de a maguk üdvösségében csak akkor lehetnének bizonyosak, ha eléggé igyekeznének, ha megnyugtató módon törekednének Isten akarata teljesítésére és a Neki való engedelmességben kifogástalanul gyakorolnák magukat. De hát kicsoda lehet ilyeténképpen megelégedve magával és teljesítményével?</text:span><text:span text:style-name="T12"> Kétségtelen zavar érződött nemcsak ezekben a megnyilatkozásokban, hanem általában az egész témakezelésben. Érdemes tehát a prédikációnk eme részletét arra „kihegyezni”, hogy </text:span><text:span text:style-name="T38">az üdvbizonyosság szükséges! Ennek hiánya nem a „köteles keresztyén alázat és szerénység” jele, hanem a csonka, töredékes hité! A hit attól csonka, hogy csak a </text:span><text:span text:style-name="Félig_20_kiemelt"><text:span text:style-name="T38">„golgotai keresztet</text:span></text:span><text:span text:style-name="T38">” látja többé-kevésbé világosan, a „</text:span><text:span text:style-name="Félig_20_kiemelt"><text:span text:style-name="T38">mennyei Jeruzsálemet</text:span></text:span><text:span text:style-name="T38">” nem.</text:span><text:span text:style-name="T12"> Péter apostol pedig éppen elég világosan és határozottan szól erről igénkben.</text:span></text:p>
      <text:p text:style-name="P23"><text:span text:style-name="Kiemelt"><text:span text:style-name="T12">3. </text:span></text:span><text:span text:style-name="Kiemelt"><text:span text:style-name="T38">Ápoljuk a személyes kapcsolatot Krisztussal!</text:span></text:span></text:p>
      <text:p text:style-name="P19"><text:span text:style-name="T37">A személyes kapcsolat, vagyis a tanítványi sorsvállalás, sorsközösség a hangsúlyos elem.</text:span> Fontos tárgyi segítséget nyújt ennél a pontnál mindaz, amit az 1Móz 3-mal kapcsolatban korábban leírtam. <text:span text:style-name="T37">A bűneset lényege nemcsak az „engedetlenség”, hanem a személyes kapcsolat megszakadása is Istennel. Az „olyanok lesztek, mint az Isten” kísértésének tehát kettős buktatója van. Ennél a pontnál kiváló alkalom kínálkozik arra, hogy az apostoli (és lutheri) szemlélet szerint szólaltassuk meg a „megszentelődés” isteni intelmét.</text:span></text:p>
      <text:p text:style-name="P28">+</text:p>
      <text:p text:style-name="P30"><text:span text:style-name="T12">A LP </text:span><text:span text:style-name="Kiemelt"><text:span text:style-name="T12">58/061 </text:span></text:span><text:span text:style-name="T12">(</text:span><text:span text:style-name="T38">Szabó József</text:span><text:span text:style-name="T12">) a </text:span><text:span text:style-name="Félig_20_kiemelt"><text:span text:style-name="T12">Rajnai perikóparend </text:span></text:span><text:span text:style-name="Kiemelt"><text:span text:style-name="T12">Böjt 3. vasárnap </text:span></text:span><text:span text:style-name="T12">epistolájaként dolgozza fel a textust. Szómagyarázatából kiemelem </text:span><text:span text:style-name="T48">az „</text:span><text:span text:style-name="Félig_20_kiemelt"><text:span text:style-name="T48">elmétek</text:span></text:span><text:span text:style-name="T48">” (dianoia = „dianoia”) szót, melynek jelentése: „átgondolás, ítélőkészség,” amit itt szinte „világnézetnek” lehetne fordítani. SzJ szerint is többet jelez tehát puszta értelmi tevékenységnél.</text:span><text:span text:style-name="T12"> A nagyon szép, veretes fogalmazású prédikációnak „MENNYEI ÚTRAVALÓ A REMÉNYSÉG UTASAI SZÁMÁRA” címet adhatjuk. Az igehirdetés vázlatpontjai a következők: (1) Állandóan úton vagyunk; (2) Utunk nem céltalan, hanem reménység alatt cél felé tart; (3) Utunk nem séta, hanem kemény küzdelem. ... Külön „érdeme” a prédikációnak, hogy a (3). pontban nem pusztán a megszokott „tisztaság” fogalmával helyettesíti be, illetve magyarázza meg a „szentség” kitételt, hanem az alábbiakat mondja: </text:span><text:span text:style-name="T38">„Akármennyire restellt jelzővé gúnyolták is a </text:span><text:span text:style-name="Félig_20_kiemelt"><text:span text:style-name="T38">„szent” </text:span></text:span><text:span text:style-name="T38">nevet, mi szentek akarunk lenni. Az Istenhez tartozás hitbeli értelmében is, és a naponkénti megszentelődés erkölcsi értelmében is.</text:span><text:span text:style-name="T48"> Komolyan akarunk örülni ebben az elhajolt világban a világbíró Isten lefoglaló szavának: </text:span><text:span text:style-name="Félig_20_kiemelt"><text:span text:style-name="T48">„... megváltottalak, enyém vagy ...” </text:span></text:span><text:span text:style-name="T48">Szent vagy. S elszántan akarjuk komolyan venni Istenünk tízparancsolatát. S mindezt nem is főképp azért, mert „</text:span><text:span text:style-name="Félig_20_kiemelt"><text:span text:style-name="T48">jövevénységünk” </text:span></text:span><text:span text:style-name="T48">idején, útközben szentségünkkel szolgálhatunk legtöbbet annak a világnak, s azoknak az embereknek, amelybe s akik közé „</text:span><text:span text:style-name="Félig_20_kiemelt"><text:span text:style-name="T48">elszórt” </text:span></text:span><text:span text:style-name="T48">minket az Isten; mi azért akarunk szentek lenni, mert </text:span><text:span text:style-name="T38">szent Urunk van. Szent Urunk, s ez kötelezés is, de erőforrás is arra, hogy mi is szentek legyünk. Tudjuk, hogy a szentséggel sohse leszünk készen: e testben sohasem leszünk egészen az övé és sohasem leszünk egészen tiszták. De igyekszünk, hogy el is érjük. Nem azért, hogy ezzel megszerezzünk valamit, hanem azért, mert a mi Atyánk a Fiában már mindent meg is adott.</text:span><text:span text:style-name="T48"> Reménység utasai, mi, emeljük szemeinket útközben a hegyekre. Böjti utunkon a hegyek-hegyére, a „</text:span><text:span text:style-name="Félig_20_kiemelt"><text:span text:style-name="T48">segedelem</text:span></text:span><text:span text:style-name="T48">” igazi hegyére, Jézus Krisztus Golgotájára, Ámen</text:span><text:span text:style-name="T38">”.</text:span></text:p>
      <text:p text:style-name="P23"><text:span text:style-name="T12">A </text:span><text:span text:style-name="Kiemelt"><text:span text:style-name="T12">60/109 </text:span></text:span><text:span text:style-name="T12">(Vámos József) érdekes módon az 1,13-</text:span><text:span text:style-name="Kiemelt"><text:span text:style-name="T12">17 </text:span></text:span><text:span text:style-name="T12">szakaszt tárgyalja meditációjában. A toldalék (1,17) lényege az üdvözülés „félelemmel és rettegéssel” való biztosítása. A textust ― </text:span><text:soft-page-break/><text:span text:style-name="T12">hosszas rávezetés után ― a hit és a cselekedetek kérdéskörébe utalja. Konkrétan a józan reménységet és a megszentelődést említi az ige fontos gondolataként. Nem szólaltatja meg az 1,17-et. ... Egészében véve közepes színvonalú munka, melynek nincs témája és dispozíciója.</text:span></text:p>
      <text:p text:style-name="P23"><text:span text:style-name="T12">A </text:span><text:span text:style-name="Kiemelt"><text:span text:style-name="T12">64/488 </text:span></text:span><text:span text:style-name="T12">(Nógrádi egyházmegye Lelkészi Munkaközössége; megfogalmazta: Szabó József) témája megegyezik az agendatémával: (JÁRJUNK) MEGSZENTELT ÉLETBEN! Erősen etizáló magyarázatot kapcsol a „szentséghez”; különösen meglepő, hogy a szónak Istenre vonatkozólag az Ő páratlan tulajdonságaira, illetve egyenesen Isten lényegére vonatkozó értelmet ad, s ezzel egyfajta ontologikus „istenség-értelmezésbe” fog. Vázlatának alpontjai: (1) A szentség, mint emberi életszentség; (2) Küzdelem a megszentelt életért; (3) Mégis nem a magunk vívmánya a megszentelt élet, hanem adomány.</text:span></text:p>
      <text:p text:style-name="P23"><text:span text:style-name="T12">A </text:span><text:span text:style-name="Kiemelt"><text:span text:style-name="T12">79/569 </text:span></text:span><text:span text:style-name="T12">(Balikó Zoltán) prédikációjában a Szentlélek megszentelt életre hívásáról szól elsőként Hit és engedelmesség összetartozása jellemzi ezt a megváltozott életet. A szentség jel, melyben felfedezhetővé válik az istenkapcsolat valósága. Vázlatának az előzőkhöz hasonló töltetű alpontjai vannak. JÁRJUNK MEGSZENTELT ÉLETBEN! ― írja témaként BZ ― és az alábbi tételekben sem evez mélyebb vizekre: (1) Isten önkinyilatkoztatása: „Én szent vagyok”! (2) „Szentek legyetek!” Mindenki olyan, mint Istene. (3) Gyakoroljuk magunkat a szent életben! Meg kell tanulnunk szeretni, szolgálni, dolgozni, imádkozni, stb. ... A meditáción érződik a sietség. …</text:span></text:p>
      <text:p text:style-name="P23"><text:span text:style-name="T12">A </text:span><text:span text:style-name="Kiemelt"><text:span text:style-name="T12">87/545 </text:span></text:span><text:span text:style-name="T12">(Győr Sándor) meditációjában utal „az előző nap ünnepének dogmatikus mondanivalójára”, melyből világos, hogy Reformáció ünnepéhez egészen közeli alkalmon hangzott el a textus és a feldolgozás. Elegendőnek vélem, ha a vázlatpontokat írom le: 1. Megváltozott akusztika; 2. Igei megerősítés; 3. Reformációi örökség; 4. A kegyelet érzése (halottak napja). A mondanivalót nem az ige, hanem az alkalmak határozzák meg. Az egyes részletek mozaikszerűen, szerves kapcsolódás nélkül követik egymást.</text:span></text:p>
      <text:p text:style-name="P23"><text:span text:style-name="T12">A </text:span><text:span text:style-name="Kiemelt"><text:span text:style-name="T12">87/568 </text:span></text:span><text:span text:style-name="T12">(Győr Sándor – Zügn Tamás) idézetei általában lapos, ritkábban középszerű közhelyeket tartalmaznak.</text:span></text:p>
      <text:p text:style-name="P16"><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7">2. SZENTSÉG ÉS SZERETET (1,13-25)</text:p>
      <text:p text:style-name="P27"><text:span text:style-name="T47">Egyedül Isten szent; neki a természete, a lényege a szentség. Csak belőle hullhat a világra, dolgokra és személyekre származtatott szentség. Mivel a világ nem szent (szintén természete, mégpedig a bűntől megromlott természete szerint), ehhez az kell, hogy amit meg akarunk szentelni, kivegyük, elkülönítsük a világból, és rendeltetésszerűen Istennel közvetlen kapcsolatba hozzuk. Isten is így cselekszik, mikor magának egy népet, gyülekezetet választ ki: elkülöníti a világtól és a maga céljainak szolgálatára rendeli, saját életszférájával közvetlen kapcsolatba hozza. Mindebből világos, hogy a zarándok ember, az elszéledt jövevények, kiválasztott zsellérek gyülekezete szent nép kell, hogy legyen. Tehát mint engedelmes gyermekek, nem szabhatják magukat előbbi (újjászületésük, elhivatásuk előtti) kívánságaikhoz (keresztelési beszéd!), hanem két dolgot míveljenek. Először tartsák szemeik előtt, hogy Isten igaz és szent Isten, a bűnt gyűlölő és megtorló Bíró, féltékenyen szerető és hű Társ, aki a hűtlenséget és a lázadást nem viselheti el.</text:span> <text:span text:style-name="T55">{</text:span></text:p>
      <text:p text:style-name="P33">} Ezért félelemmel töltsék jövevénységük idejét, azt az időt, amíg testben és e világban járnak. Ez az egyik. A másik pedig az, hogy ne feledkezzenek meg arról, amit Isten tett érettük, hogy az övék legyenek és azok maradjanak. Ez pedig a váltság. Az, hogy Isten nemcsak kiszemelte őket magának, hanem le is fizette érettük a nagy árt. Nem veszendő holmin, ezüstön vagy aranyon váltattak meg (emberi becslés szerint a legértékesebb tárgy, a kincs, az ezüst és arany, itt csak veszendő holmi), hanem drága véren, a Krisztus vérén. Ő helyettünk fizetett, helyettünk halt meg s viselte el az ítéletet. Hibátlan és szeplőtlen bárány volt: bűntelen istenember. (Az áldozati bárány is makulátlan volt).</text:p>
      <text:p text:style-name="P33">Ez az áldozat eltörölte a bűnt, kivetette, mint akadályt Isten és ember közül; az ember megigazult, felvette — tulajdonítás által —, a Krisztus fiúságát és szentségét. Mindez nem emberi és idői kezdemény, történelmi kellék; a világ teremtése előtt, a Békesség Tanácsában kelt kötés idői végrehajtása. Ez a végrehajtás nemcsak befejez egy folyamatot, hanem kezd is egyet: a feltámadásban megindult egy új életfolyamat, amely ezután fejeződik be, a Végnél, hogy a mi hitünk reménység is legyen.</text:p>
      <text:p text:style-name="P33">Ez a mi megszenteltetésünk menete.</text:p>
      <text:p text:style-name="P33"><text:soft-page-break/>A szentségnek két kísértése van. Elvonul a világtól, s önmaga elégségében gyönyörködik. A másik: legőgöli a felebarátot, és nem tartja szentségét elégségesnek. E két kísértés ellen óv az, ha egymást tiszta szívből szeretjük.</text:p>
      <text:p text:style-name="P33">Szentség és szeretet egymást tartja és igazolja. A szeretet nélküli szentség képmutatás, farizeusi gőg, a szentség nélküli szeretet tisztátalan, ösztönös lejtőn lefelé sikamló.</text:p>
      <text:p text:style-name="P33">Szentség és szeretet gyümölcse és bizonysága az újjászületésnek. Annak, hogy nem romlandó magból, de romolhatatlanból, Isten teremtő Igéjéből születtünk (keresztelési beszéd!). Múló világban ez az örökkévaló sperma. Minden test olyan, mint a fű, és dicsősége, mint a fű virága. Megszárad a fű és virága elhull, de az Úr beszéde megmarad, örökké. Ézsaiás próféta megrendítő szavaihoz azt fűzi az apostol: ez az Ige, az ami nektek prédikáltatik ― az evangélium.</text:p>
      <text:p text:style-name="P16"><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30"><text:span text:style-name="Félig_20_kiemelt"><text:span text:style-name="T57">B.<text:tab/>Az újjászületés szentsége (1:13-2:10)</text:span></text:span></text:p>
      <text:p text:style-name="P19">A hívők újjászületésen nyugvó reménysége szükségszerűen szent élethez vezet. Akiket Isten kiválasztott az újjászületésre, azokat el is hívta, hogy szentek legyenek. <text:span text:style-name="T47">Péter felszólítja olvasóit, hogy azzal készüljenek megfelelni az engedelmesség kihívásának, hogy megújítják gondolkodásmódjukat. A hívő megváltásáért kifizetett ár tiszteletet és engedelmességet követel. Az engedelmességbe beletartozik önmagunk megtisztítása és a szent élet gyakorlása, miközben királyi papokként lelki áldozatokat ajánlunk fel.</text:span></text:p>
      <text:p text:style-name="P26">1. A FELKÉSZÜLÉS (1:13-16)</text:p>
      <text:p text:style-name="P23"><text:span text:style-name="Kiemelt"><text:span text:style-name="T57">1:13-16. </text:span></text:span><text:span text:style-name="T57">Péter most öt nyomatékos felszólítást ír le: </text:span><text:span text:style-name="Kiemelt"><text:span text:style-name="T57">Ezért tehát elméteket felkészítve, legyetek józanok... reménykedjetek... ne igazodjatok... a korábbi vágyaitokhoz... szentek legyetek. </text:span></text:span><text:span text:style-name="T57">A görög nyelvben az első kettő és a negyedik melléknévi igenév alá van rendelve a következő </text:span><text:span text:style-name="Félig_20_kiemelt"><text:span text:style-name="T57">két </text:span></text:span><text:span text:style-name="T57">parancsnak: „legyen reményetek” és „legyetek szentek”. Ezek a melléknévi igenevek vagy támogatják a parancsokat (értsd: legyen reményetek felkészült elmével és józansággal; és legyetek szentek, nem igazodva a gonosz vágyakhoz), vagy maguk is parancsok, mint a magyar fordításban.</text:span></text:p>
      <text:p text:style-name="P19"><text:span text:style-name="T59">(1) </text:span><text:span text:style-name="T47">„Készítsétek fel elméteket a tettekre”</text:span> (13. v.). Az engedelmesség az akarat tudatos cselekedete. <text:span text:style-name="T47">A nehézségek közt élő keresztyéneknek átgondolt szentségre van szükségük, mely kész a tettekre.</text:span></text:p>
      <text:p text:style-name="P23"><text:span text:style-name="T58">(2) </text:span><text:span text:style-name="T49">„Legyetek józanok” (13. v.; vö. 4:7; 5:8; 1Thessz 5:6, 8). Ez a szó, a </text:span><text:span text:style-name="Félig_20_kiemelt"><text:span text:style-name="T49">néphontes </text:span></text:span><text:span text:style-name="T49">a </text:span><text:span text:style-name="Félig_20_kiemelt"><text:span text:style-name="T49">népho </text:span></text:span><text:span text:style-name="T49">igéből, csak jelképes értelemben szerepel az Újszövetségben. Azt jelenti, hogy szabadnak lenni az értelmi és lelki „részegség” vagy túlkapás minden formájától. Ne a külső körülmények irányítsák a hívőket, hanem belülről kapjanak vezetést.</text:span></text:p>
      <text:p text:style-name="P23"><text:span text:style-name="T58">(3) </text:span><text:span text:style-name="T49">„Teljes bizonyossággal reménykedjetek” (1Pt 1:13). A szent élet eltökéltséget igényel. A hívő ember reménységét tökéletesen </text:span><text:span text:style-name="Félig_20_kiemelt"><text:span text:style-name="T49">(teleiós, </text:span></text:span><text:span text:style-name="T49">teljesen vagy változtathatatlanul) és </text:span><text:span text:style-name="T50">tartózkodás</text:span><text:span text:style-name="T49"> nélkül arra a </text:span><text:span text:style-name="Kiemelt"><text:span text:style-name="T49">kegyelemre (vö. 10. </text:span></text:span><text:span text:style-name="T49">v.) irányítja, amit </text:span><text:span text:style-name="Kiemelt"><text:span text:style-name="T49">Jézus Krisztus megjelenésekor kap</text:span></text:span><text:span text:style-name="Kiemelt"><text:span text:style-name="T57"> </text:span></text:span><text:span text:style-name="T57">(szó szerint „Jézus Krisztus megjelenésében” </text:span><text:span text:style-name="Félig_20_kiemelt"><text:span text:style-name="T57">apokalypsei; </text:span></text:span><text:span text:style-name="T57">vö. ugyanez a kifejezés a 7. versben; szintén vö. „nyilvánvalóvá legyen” </text:span><text:span text:style-name="Félig_20_kiemelt"><text:span text:style-name="T57">apokalyphthénai </text:span></text:span><text:span text:style-name="T57">az 5. versben). Péter már négyszer említette a Megváltó visszatérését és az üdvösség ezt követő végső állomását (5, 7, 9, 13. versek).</text:span></text:p>
      <text:p text:style-name="P23"><text:span text:style-name="T49">A 13. versben szereplő három felszólításban javasolt értelmi felkészülés azért szükséges, hogy a keresztyének (4) </text:span><text:span text:style-name="Kiemelt"><text:span text:style-name="T49">ne igazodjanak</text:span></text:span><text:span text:style-name="Kiemelt"><text:span text:style-name="T57"> </text:span></text:span><text:span text:style-name="Félig_20_kiemelt"><text:span text:style-name="T57">(syschématizomenoi, </text:span></text:span><text:span text:style-name="T57">szerepel még a Róma 12:1-ben) </text:span><text:span text:style-name="Kiemelt"><text:span text:style-name="T49">a korábbi vágyaikhoz</text:span></text:span><text:span text:style-name="Kiemelt"><text:span text:style-name="T57"> </text:span></text:span><text:span text:style-name="T57">(1Pt 1:14), melyek bűnös életüket jellemezték (vö. Ef 2:3), amikor nem ismerték Istent (vö. Ef 4:18). Hanem </text:span><text:span text:style-name="Kiemelt"><text:span text:style-name="T57">engedelmes gyermekekként </text:span></text:span><text:span text:style-name="T57">(szó szerint „az engedelmesség gyermekei”) úgy alakítsák jellemüket, hogy (5) „szentek legyenek” </text:span><text:span text:style-name="Kiemelt"><text:span text:style-name="T57">egész magatartásukban </text:span></text:span><text:span text:style-name="T57">(1Pt 1:15). Életmódjuknak nem a korábbi </text:span><text:span text:style-name="Kiemelt"><text:span text:style-name="T57">tudatlanságot </text:span></text:span><text:span text:style-name="Félig_20_kiemelt"><text:span text:style-name="T57">(agnoia) </text:span></text:span><text:span text:style-name="T57">kell tükrözni, hanem mennyei Atyjuk </text:span><text:span text:style-name="Kiemelt"><text:span text:style-name="T57">szent </text:span></text:span><text:span text:style-name="Félig_20_kiemelt"><text:span text:style-name="T57">(hagioi) </text:span></text:span><text:span text:style-name="T57">természetét, aki újjászülte és elhívta őket (vö. „hívott el” a 2Pt 1:3- ban), hogy az övéi legyenek. Az 1Pt 1:15-16 nem jogi követelményekről beszél, hanem a keresztyén ember belső életével és a külső életmódjával kapcsolatos felelősségére emlékeztet. </text:span><text:span text:style-name="T39">Bár lehetetlen elérni a tökéletes szentséget ebben az életben, az élet minden területének mégis Isten tökéletes és szent akaratához kell folyamatosan igazodnia.</text:span><text:span text:style-name="T57"> A 16. versben szereplő idézet ismerős volt mindazoknak, akik olvasták az Ószövetséget (3Móz 11:44-45; 19:2; 20:7).</text:span></text:p>
      <text:p text:style-name="P17"><text:soft-page-break/><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0"><text:span text:style-name="Kiemelt"><text:span text:style-name="T12">C)<text:tab/>Magatartása helyzetének fényében (1,13-2,3)</text:span></text:span></text:p>
      <text:p text:style-name="P30"><text:span text:style-name="Kiemelt"><text:span text:style-name="T57">1,13 </text:span></text:span><text:span text:style-name="T57">Innen kezdve változik a hangsúly. Péter eddig üdvösségünk dicsőségével foglalkozott. Ezen a ponton belekezd egy sor figyelmeztetésbe, amelyek az előbb elmondottakon alapulnak. Jowett mondja a következőket: „A bejelentett kérés a bevezető tanításon alapul... A szellemi indítást a fenséges tények lendülete hozza létre. A kötelesség dinamikája az evangélium keblében született.”</text:span><text:span text:style-name="T57"><text:note text:id="ftn3" text:note-class="footnote"><text:note-citation>3</text:note-citation><text:note-body><text:p text:style-name="P55"><text:span text:style-name="T56">J. H. Jowett, </text:span><text:span text:style-name="Félig_20_kiemelt"><text:span text:style-name="T56">The Redeemed Family of God, </text:span></text:span><text:span text:style-name="T56">34. old.</text:span></text:p></text:note-body></text:note></text:span></text:p>
      <text:p text:style-name="P23"><text:span text:style-name="T12">Péter először sürgeti a szenteket, hogy „felövezett” </text:span><text:span text:style-name="Kiemelt"><text:span text:style-name="T12">elméjük</text:span></text:span><text:span text:style-name="T12"> legyen. </text:span><text:span text:style-name="T48">Az </text:span><text:span text:style-name="Kiemelt"><text:span text:style-name="T48">elme</text:span></text:span><text:span text:style-name="T48"> felövezése érdekes beszédfordulat. A keleti országokban az emberek hosszú, leomló öltözékeket viseltek. Amikor gyorsan akartak járni minimális akadályoztatással, felkötötték öltözetüket derekuk köré egy övvel (lásd: 2Móz 12,11).</text:span><text:span text:style-name="T12"> Így felövezték derekukat. </text:span><text:span text:style-name="T38">De mit ért Péter az alatt, hogy </text:span><text:span text:style-name="Kiemelt"><text:span text:style-name="T38">felövezvén elmétek derekait?</text:span></text:span><text:span text:style-name="T48"> Mivel ellenséges világba mentek ki a hívők, el kellett kerülniük a félelmet és a figyelem elterelését. Üldöztetés idején mindig hajlamosak vagyunk, hogy izgatottak legyünk és zavarba jöjjünk. </text:span><text:span text:style-name="T38">A felövezett elme erős, higgadt, hűvös és kész a cselekvésre. Nem akadályozza az emberektől vagy az üldöztetéstől való félelem.</text:span></text:p>
      <text:p text:style-name="P23"><text:span text:style-name="T12">A szilárd gondolkodást tovább erősíti azokkal a szavakkal, hogy </text:span><text:span text:style-name="Kiemelt"><text:span text:style-name="T12">mint józanok</text:span></text:span><text:span text:style-name="T12">. Ez önuralmat jelent a hisztériához viszonyítva. A józan szellem kiegyensúlyozott és stabil.</text:span></text:p>
      <text:p text:style-name="P23"><text:span text:style-name="T48">Ezt követően a szenteket sürgeti, hogy legyenek optimisták és előretekintőek: </text:span><text:span text:style-name="Kiemelt"><text:span text:style-name="T48">tökéletesen reménykedjetek abban a kegyelemben, amelyet a Jézus Krisztus hoz néktek, amikor megjelenik.</text:span></text:span><text:span text:style-name="T12"> Krisztus visszatérésének bizonyosságát tárja eléjük, ezért kell hosszan tűrniük az élet viharai és nyomorúságai közben. </text:span><text:span text:style-name="Kiemelt"><text:span text:style-name="T12">Jézus Krisztus megjelenését</text:span></text:span><text:span text:style-name="T12"> általában úgy értik, hogy arra vonatkozik, amikor úgy jön vissza a földre, hogy dicsőségben jelenik meg. Vonatkozhat azonban az elragadtatásra is, amikor Krisztus a szentjeiért jön vissza.</text:span></text:p>
      <text:p text:style-name="P23"><text:span text:style-name="Kiemelt"><text:span text:style-name="T12">1,14</text:span></text:span><text:span text:style-name="T12"> A 14-16. versekben a téma az </text:span><text:span text:style-name="Kiemelt"><text:span text:style-name="T12">engedelmesség</text:span></text:span><text:span text:style-name="T12">. </text:span><text:span text:style-name="T38">Az </text:span><text:span text:style-name="Kiemelt"><text:span text:style-name="T38">engedelmes gyermekek</text:span></text:span><text:span text:style-name="T38"> nem merülnek bele olyan bűnökbe, amelyek korábbi életükben jellemezték őket. Most, hogy keresztyének, igazítsák életüket ahhoz, akinek nevét viselik.</text:span><text:span text:style-name="T12"> Ha az istentelen világhoz hasonulnak, megtagadják mennyei jellemüket. Azokat a dolgokat, amelyeket </text:span><text:span text:style-name="Kiemelt"><text:span text:style-name="T12">tudatlanságuk</text:span></text:span><text:span text:style-name="T12"> idején cselekedtek, most vessék el, miután a Szent Szellem megvilágosította őket. </text:span><text:span text:style-name="Kiemelt"><text:span text:style-name="T12">Az előbbi kívánságaik</text:span></text:span><text:span text:style-name="T12"> azokat a bűnöket jelentik, amelyekbe belemerültek, amikor még nem ismerték Istent.</text:span></text:p>
      <text:p text:style-name="P23"><text:span text:style-name="Kiemelt"><text:span text:style-name="T57">1,15</text:span></text:span><text:span text:style-name="T57"> Ahelyett, hogy az istentelen világot utánoznánk annak hóbortjaival és divatjaival, életünk valósítsa meg annak </text:span><text:span text:style-name="Kiemelt"><text:span text:style-name="T57">szent</text:span></text:span><text:span text:style-name="T57"> jellemét, aki elhívott minket. Istenfélőnek lenni azt jelenti, hogy Istenhez hasonlatosnak lenni. Isten minden útjában szent. Ha hozzá hasonlóak akarunk lenni, </text:span><text:span text:style-name="Kiemelt"><text:span text:style-name="T57">szentnek</text:span></text:span><text:span text:style-name="T57"> kell lennünk mindenben, amit teszünk és mondunk. Ebben az életben sohasem leszünk </text:span><text:span text:style-name="Félig_20_kiemelt"><text:span text:style-name="T57">olyan</text:span></text:span><text:span text:style-name="T57"> szentek, mint Ő, de </text:span><text:span text:style-name="Kiemelt"><text:span text:style-name="T57">legyünk szentek</text:span></text:span><text:span text:style-name="T57">, </text:span><text:span text:style-name="Félig_20_kiemelt"><text:span text:style-name="T57">mert</text:span></text:span><text:span text:style-name="T57"> Ő az.</text:span></text:p>
      <text:p text:style-name="P23"><text:span text:style-name="Kiemelt"><text:span text:style-name="T57">1,16</text:span></text:span><text:span text:style-name="T57"> Péter visszanyúl az ÓSZ-hez annak bizonyítékául, hogy Isten elvárja népétől, hogy legyen Őhozzá hasonló. A 3Móz 11,44-ben az Úr ezt mondta: </text:span><text:span text:style-name="Kiemelt"><text:span text:style-name="T57">„Szentek legyetek, mert én szent vagyok.”</text:span></text:span><text:span text:style-name="T57"> A keresztyének erőt kaptak, hogy szent életet éljenek a bennük lakó Szent Szellem által. Az ÓSZ szentjeinek nem volt meg ez a segítségük és áldásuk. De mivel mi már kiváltságosabbak vagyunk, felelősebbek is vagyunk. </text:span><text:span text:style-name="T49">Az a vers, amelyet Péter a 3Móz-ből idéz, új mélységet kap az ÚSZ értelmezésében. Ez a külső és a belső közötti különbség. A szentség az ÓSZ-ben Isten elképzelése volt. Ez konkrét, mindennapi tulajdonsággá vált az igazság Szellemének eljövetelével.</text:span></text:p>
      <text:p text:style-name="P36"><text:span text:style-name="Kiemelt"><text:span text:style-name="T12">1,17 </text:span></text:span><text:span text:style-name="T12">Nemcsak a szentségre szólít fel bennünket, hanem tisztelettudó gondolkodásra is. Ez tiszteletteljes </text:span><text:span text:style-name="Kiemelt"><text:span text:style-name="T12">félelmet</text:span></text:span><text:span text:style-name="T12"> jelent, mélységes méltánylását annak, hogy kicsoda Isten. Ez különösen annak megértését jelenti, hogy az, Akit </text:span><text:span text:style-name="Kiemelt"><text:span text:style-name="T12">Atyának</text:span></text:span><text:span text:style-name="T12"> hívunk, ugyanaz, aki személyválogatás nélkül cselekedeteik </text:span><text:span text:style-name="Kiemelt"><text:span text:style-name="T12">szerint ítéli meg</text:span></text:span><text:span text:style-name="T12"> gyermekeit. Ha megértjük ismeretének nagyságát és ítéletének pontosságát, éljünk egészséges félelemmel az Ő jótetszésére. </text:span><text:span text:style-name="Kiemelt"><text:span text:style-name="T43">Az Atya megítéli</text:span></text:span><text:span text:style-name="T43"> az övéit ebben az életben; a bűnösök megítélését az Úr Jézusra bízta (Jn 5,22).</text:span></text:p>
      <text:p text:style-name="P33">Lincoln írja a következőket: „Ő figyel, mindent észrevesz, megítéli a szándék becsületességét, az elme felfogóképességét és a szív vágyait, hogy az Ő tetszésére legyen.”<text:note text:id="ftn4" text:note-class="footnote"><text:note-citation>4</text:note-citation><text:note-body><text:p text:style-name="P56">Lincoln, Lectures, 30. old.</text:p></text:note-body></text:note></text:p>
      <text:p text:style-name="P36"><text:span text:style-name="Kiemelt"><text:span text:style-name="T12">Félelemmel </text:span></text:span><text:span text:style-name="T12">töltsük el </text:span><text:span text:style-name="Kiemelt"><text:span text:style-name="T12">jövevénységünk idejét </text:span></text:span><text:span text:style-name="T12">a földön. </text:span><text:span text:style-name="T48">A keresztyének nincsenek otthon ebben a világban. </text:span><text:soft-page-break/><text:span text:style-name="T48">Idegen országban élünk, szinte száműzetésben. Ne telepedjünk úgy le, mintha itt maradandó lakóhelyünk lenne. Ne is utánozzuk a földlakók viselkedését. Mindig emlékezzünk mennyei rendeltetésünkre és viselkedjünk úgy, mint mennyei polgárok.</text:span></text:p>
      <text:p text:style-name="P36"><text:span text:style-name="Kiemelt"><text:span text:style-name="T12">1,18 </text:span></text:span><text:span text:style-name="T12">Megtérésük előtt a hívők nem különböztek a többiektől. Beszédük és járásuk ugyanolyan üres és közönséges volt, mint a körülöttük élő embereké. Megtérésük előtti napjaikat úgy írja le, hogy </text:span><text:span text:style-name="Kiemelt"><text:span text:style-name="T12">a ti atyáitoktól örökölt hiábavaló életetek</text:span></text:span><text:span text:style-name="T12">. De hatalmas áron megváltattak ebből a haszontalan létbál. Kiszabadultak a világiasság rabszolgaságából végtelen értékű vételár kifizetésével. </text:span><text:span text:style-name="Kiemelt"><text:span text:style-name="T12">Ezüstért vagy aranyért </text:span></text:span><text:span text:style-name="T12">lettek ezek az elragadott áldozatok szabaddá (lásd: 2Móz 30,15)?</text:span></text:p>
      <text:p text:style-name="P36"><text:span text:style-name="Kiemelt"><text:span text:style-name="T12">1,19 </text:span></text:span><text:span text:style-name="T12">Nem, hanem </text:span><text:span text:style-name="Kiemelt"><text:span text:style-name="T12">Krisztus drága véréért </text:span></text:span><text:span text:style-name="T12">— mint hibátlan és szeplőtlen </text:span><text:span text:style-name="Kiemelt"><text:span text:style-name="T12">bárányéért</text:span></text:span><text:span text:style-name="T12">. Krisztus </text:span><text:span text:style-name="Kiemelt"><text:span text:style-name="T12">hibátlan és szeplőtlen bárány</text:span></text:span><text:span text:style-name="T12">, vagyis abszolút tökéletes, külsőképpen és belsőképpen egyaránt. </text:span><text:span text:style-name="T38">Ha egy hívő valamikor abba a kísértésbe esik, hogy visszatérjen a világ gyönyöreihez és időtöltéseihez, hogy világi módszereket és mintákat fogadjon el, hogy a világhoz hasonlóvá váljon annak hamis útjain, emlékezzen rá, hogy Krisztus a </text:span><text:span text:style-name="Kiemelt"><text:span text:style-name="T38">vérét</text:span></text:span><text:span text:style-name="T38"> ontotta azért, hogy az ilyen életből kiszabadítsa.</text:span><text:span text:style-name="T48"> Visszatérni a világhoz annyit tesz, mint újra átkelni azon a nagy szakadékon, amelyen át iszonyú költséggel hidat vertek nekünk. Sőt ez kifejezett hűtlenség a Megváltó iránt.</text:span></text:p>
      <text:p text:style-name="P33">Gondolkozz el az áldozat nagyságáról a bűn nagyságához képest! Azután határozd el, hogy többé nem lesz semmi közöd ahhoz, ami Isten Fiának az életébe került!</text:p>
      <text:p text:style-name="P36"><text:span text:style-name="Kiemelt"><text:span text:style-name="T12">1,20 </text:span></text:span><text:span text:style-name="T38">Krisztus értünk végzett munkája nem utólagos elgondolás volt Isten részéről. </text:span><text:span text:style-name="Kiemelt"><text:span text:style-name="T38">A</text:span></text:span><text:span text:style-name="T38"> világ megalapítása előtt el volt rendelve, hogy a Megváltó meghaljon értünk. </text:span><text:span text:style-name="Kiemelt"><text:span text:style-name="T38">Azonban az idők </text:span></text:span><text:span text:style-name="T38">végén, vagyis a törvény korszakának végén megjelent az égből, hogy megszabadítson bennünket korábbi életmódunkból.</text:span><text:span text:style-name="T12"> Lincoln ezt a következőképpen magyarázza: „Ezekben az utolsó időkben — a világ erkölcsi történelme lezárult Krisztus keresztjénél. Megmutatkozott teljesen a maga valójában és Isten előtt elérkezett a vége.”</text:span><text:span text:style-name="T12"><text:note text:id="ftn5" text:note-class="footnote"><text:note-citation>5</text:note-citation><text:note-body><text:p text:style-name="P57"><text:span text:style-name="Félig_20_kiemelt"><text:span text:style-name="T56">Ugyanott, </text:span></text:span><text:span text:style-name="T56">33. old.</text:span></text:p></text:note-body></text:note></text:span></text:p>
      <text:p text:style-name="P33"><text:span text:style-name="T37">Péter azért teszi hozzá ezeket a szempontokat, hogy még jobban a szívünkre helyezze annak fontosságát, hogy határozottan szakadjunk el a világi rendszertől, amelytől Krisztus halála szabadított meg bennünket. A világban vagyunk, de nem belőle. Ne szigeteljük el magunkat a meg nem tért emberektől, hanem inkább vigyük hozzájuk az evangéliumot. Azonban velük való foglalkozásunk és kapcsolataink közben soha se vegyünk részt bűneikben, vagy nézzük el azokat. Mutassuk meg az életünkkel, hogy Isten gyermekei vagyunk. Abban a pillanatban, amikor hasonlóvá válunk a világhoz, bizonyságtételünk meggyengül.</text:span><text:span text:style-name="T47"> Nem buzdítja megtérésre a világias gondolkodású embereket, ha nem látják a különbséget: a jó irányú változást az életünkben.</text:span></text:p>
      <text:p text:style-name="P36"><text:span text:style-name="Kiemelt"><text:span text:style-name="T12">1,21 </text:span></text:span><text:span text:style-name="T48">Az Úr Jézus iránt azért is hűségesnek kell lennünk, mert </text:span><text:span text:style-name="Kiemelt"><text:span text:style-name="T48">Őáltala hiszünk Istenben</text:span></text:span><text:span text:style-name="T48">. Ő az, aki bemutatta nekünk az Atya szívét. Ahogyan W. T. P. Wolston mondja: „Sem a teremtés, sem a gondviselés, sem a törvény által nem ismeri meg az ember Istent, hanem Krisztus által.”</text:span><text:span text:style-name="T48"><text:note text:id="ftn6" text:note-class="footnote"><text:note-citation>6</text:note-citation><text:note-body><text:p text:style-name="P57"><text:span text:style-name="T56">W. T. P. Wolston, </text:span><text:span text:style-name="Félig_20_kiemelt"><text:span text:style-name="T56">Simon Peter: His Life and Letters, </text:span></text:span><text:span text:style-name="T56">270. old.</text:span></text:p></text:note-body></text:note></text:span><text:span text:style-name="T12"> Az Atya azzal jelezte, hogy teljesen elégedett Krisztus megváltói munkájával, hogy feltámasztotta Őt a </text:span><text:span text:style-name="Kiemelt"><text:span text:style-name="T12">halálból</text:span></text:span><text:span text:style-name="T12">, és megtisztelte </text:span><text:span text:style-name="Kiemelt"><text:span text:style-name="T12">Őt a dicsőség</text:span></text:span><text:span text:style-name="T12"> legmagasztosabb helyzetével a mennyben. Mindennek eredménye az, hogy </text:span><text:span text:style-name="Kiemelt"><text:span text:style-name="T12">hitünk reménység is Istenben</text:span></text:span><text:span text:style-name="T12">. Őbenne, nem pedig a jelenlegi gonosz világi rendszerben élünk, mozgunk és létezünk.</text:span></text:p>
      <text:p text:style-name="P36"><text:span text:style-name="Kiemelt"><text:span text:style-name="T12">1,22 </text:span></text:span><text:span text:style-name="T12">Most Péter apostol sürgeti olvasóit, hogy gondolkodásuk szeretetteljes legyen (1,22-23). Először leírja az újjászületést, és rámutat, hogy a változások egyike az, hogy szeretjük testvéreinket (1,22a). A következőkben a szeretet kötelességét hangsúlyozza (1,22b). Ismét visszatér az újjászületésre, különösen arra a magra, amelyből ez az új élet kihajtott — Isten Igéjére (1,23-25). Ismét hangsúlyozza azok kötelességeit, akik az Igét befogadták (2,1-3).</text:span></text:p>
      <text:p text:style-name="P36"><text:span text:style-name="T12">Az 1,22a-ban először az újjászületést írja le: </text:span><text:span text:style-name="Kiemelt"><text:span text:style-name="T12">lelketeket... megtisztítván... </text:span></text:span><text:span text:style-name="T12">Természetesen ezt úgy értjük, hogy Isten az, aki megtisztítja lelkünket, amikor megváltatunk; szigorúan véve nekünk nincs erőnk a személyes megtisztuláshoz. De ebben a szóhasználatban közülünk azoknak, akik megtapasztalták e megtisztulást, azt mondja, hogy akkor nyertük el, amikor elhittük.</text:span></text:p>
      <text:p text:style-name="P36"><text:span text:style-name="T48">Az ebben a megtisztításban alkalmazott eszköz az </text:span><text:span text:style-name="Kiemelt"><text:span text:style-name="T48">igazság iránt való engedelmesség. </text:span></text:span><text:span text:style-name="T38">Péter másodszor írja úgy le a megmentő hitet, mint az engedelmesség cselekedetét (lásd: 1,2). A Római levélben Pál kétszer használja a „hit engedelmessége” kifejezést. Gondolkodásunkban ne próbáljuk meg szétválasztani a hitet és az engedelmességet. Az igaz hit engedelmeskedő hit. Ezt csak </text:span><text:span text:style-name="Kiemelt"><text:span text:style-name="T38">a Szellem által</text:span></text:span><text:span text:style-name="Kiemelt"><text:span text:style-name="T38"><text:note text:id="ftn7" text:note-class="footnote"><text:note-citation>7</text:note-citation><text:note-body><text:p text:style-name="P58">A kritikai (NU) szöveg elhagyja, hogy „a Szellem által”.</text:p></text:note-body></text:note></text:span></text:span><text:span text:style-name="Kiemelt"><text:span text:style-name="T38"> </text:span></text:span><text:span text:style-name="T38">lehet megtenni.</text:span></text:p>
      <text:p text:style-name="P36"><text:span text:style-name="T12">Az újjászületés egyik célja a </text:span><text:span text:style-name="Kiemelt"><text:span text:style-name="T12">képmutatás nélkül való testvéri szeretet. </text:span></text:span><text:span text:style-name="T12">Nagyon valóságos értelemben azért mentettünk meg, hogy szeressük minden keresztyén társunkat. Ez az a </text:span><text:span text:style-name="Kiemelt"><text:span text:style-name="T12">szeretet, </text:span></text:span><text:span text:style-name="T12">amelyből tudjuk, hogy átmentünk a halálból az életbe (1Jn 3,14), és a világ általa tudja meg, hogy az Úr Jézus tanítványai vagyunk (Jn 13,35).</text:span></text:p>
      <text:p text:style-name="P36"><text:span text:style-name="T12">Erre természetesen következik a figyelmeztetés — </text:span><text:span text:style-name="Kiemelt"><text:span text:style-name="T12">egymást tiszta szívből, buzgón szeressétek. </text:span></text:span><text:span text:style-name="T48">Ez egyike a sok helynek az ÚSZ-ben, ahol egy kijelentés egy parancs alapjává válik. A kijelentés a következő: </text:span><text:span text:style-name="Kiemelt"><text:span text:style-name="T48">lelketeket... képmutatás nélkül való testvéri szeretetre tisztítván meg... </text:span></text:span><text:span text:style-name="T48">Ezután jön a parancs: </text:span><text:span text:style-name="Kiemelt"><text:span text:style-name="T48">egymást tiszta szívből buzgón szeressétek. </text:span></text:span><text:span text:style-name="T48">A helyzet képezi az alapot a gyakorlathoz. Szeretetünk legyen meleg, teljes szívű, minden erőnkből való, őszinte, kitartó és </text:span><text:span text:style-name="Kiemelt"><text:span text:style-name="T48">tiszta.</text:span></text:span></text:p>
      <text:p text:style-name="P36"><text:span text:style-name="T38">Az a figyelmeztetés, hogy </text:span><text:span text:style-name="Kiemelt"><text:span text:style-name="T38">egymást... szeressétek, </text:span></text:span><text:span text:style-name="T38">különösen időszerű azok számára, akik üldöztetésen mennek keresztül, mivel jól ismert dolog, hogy viszontagságos körülmények között a jelentéktelen ellentétek naggyá növekszenek.</text:span></text:p>
      <text:p text:style-name="P36"><text:span text:style-name="Kiemelt"><text:span text:style-name="T12">1,23 </text:span></text:span><text:span text:style-name="T12">Péter újra visszaviszi olvasóit az újjászületésükhöz, és most ennek a születésnek a magvához, Isten Igéjéhez. A 2,1-3 figyelmeztetései ezen alapulnak.</text:span></text:p>
      <text:p text:style-name="P36"><text:span text:style-name="T38">Az újjászületés </text:span><text:span text:style-name="Kiemelt"><text:span text:style-name="T38">nem romlandó magból </text:span></text:span><text:span text:style-name="T38">ered, vagyis nem ugyanolyan módon jött létre, mint a fizikai születés. </text:span><text:soft-page-break/><text:span text:style-name="T38">Az emberi élet olyan mag segítségével jön létre, amely szükségszerűen alá van vetve a romlás és a halál fizikai törvényeinek. A fizikai élet, amely létrejön, ugyanolyan minőségű, mint a mag, amelyből kihajtott; az is ideiglenes.</text:span></text:p>
      <text:p text:style-name="P36"><text:span text:style-name="T38">Az újjászületés </text:span><text:span text:style-name="Kiemelt"><text:span text:style-name="T38">Isten Igéje által </text:span></text:span><text:span text:style-name="T38">következik be.</text:span><text:span text:style-name="T12"> Ahogyan az emberek hallják vagy olvassák a Bibliát, meggyőződnek bűneikről, meggyőződnek róla, hogy Krisztus az egyedüli és elégséges Megváltó, és megtérnek Istenhez. </text:span><text:span text:style-name="T38">Senki soha nem tért meg úgy, hogy valamilyen módon közre ne játszott volna Isten romolhatatlan Igéje.</text:span></text:p>
      <text:p text:style-name="P36"><text:span text:style-name="T12">Samuel Ridout jegyzi meg </text:span><text:span text:style-name="Félig_20_kiemelt"><text:span text:style-name="T12">A Numerikus Bibliában:</text:span></text:span></text:p>
      <text:p text:style-name="P38"><text:span text:style-name="Félig_20_kiemelt"><text:span text:style-name="T12">...a három „romolhatatlan” dolgot látjuk ebben az első fejezetben — romolhatatlan örökséget (4. v.), romolhatatlan megváltást (18-19. v.) és romolhatatlan Igét, amely által születtünk (23. v.). Így olyan természetünk van, amely szeplőtelen, alkalmas a szeplőtlen örökség élvezésére olyan megváltás alapján, amely sohasem veszít értékéből. Az örök tökéletesség bélyege van mindenen, és ezekhez illő társ az alázatos és csendes szellem „romolhatatlan” ékessége (III. fej. 4.).</text:span></text:span><text:span text:style-name="Félig_20_kiemelt"><text:span text:style-name="T12"><text:note text:id="ftn8" text:note-class="footnote"><text:note-citation>8</text:note-citation><text:note-body><text:p text:style-name="Footnote">F. W. Grant, (1Pt) <text:span text:style-name="Félig_20_kiemelt">The Numerical Bible: Hebrews to Revelation, </text:span>149. old.</text:p></text:note-body></text:note></text:span></text:span></text:p>
      <text:p text:style-name="P36"><text:span text:style-name="Kiemelt"><text:span text:style-name="T12">Az Ige él és megmarad örökké.”</text:span></text:span><text:span text:style-name="Kiemelt"><text:span text:style-name="T12"><text:note text:id="ftn9" text:note-class="footnote"><text:note-citation>9</text:note-citation><text:note-body><text:p text:style-name="Footnote">Az NU szöveg elhagyja, hogy „örökké”.</text:p></text:note-body></text:note></text:span></text:span><text:span text:style-name="Kiemelt"><text:span text:style-name="T12"> </text:span></text:span><text:span text:style-name="T12">Noha az ég és a föld elmúlik, az sohasem fog elmúlni. Örökre el van helyezve a mennyben. Az élet is, amelyet létrehoz, örök. Azok, akik az Ige által újjászülettek, felveszik az Ige örökkévaló jellegét.</text:span></text:p>
      <text:p text:style-name="P33"><text:span text:style-name="T47">Az ember születésekor az a mag, amely gyermeket eredményez, csírájában tartalmazza a gyermek minden jellemvonását. Hogy végül milyen lesz a gyermek, azt a mag határozza meg. </text:span><text:span text:style-name="T37">Jelen célunkhoz elég annyit látni, hogy ahogyan a mag romlandó, úgy az emberi élet is, amely abból származik.</text:span></text:p>
      <text:p text:style-name="P36"><text:span text:style-name="Kiemelt"><text:span text:style-name="T12">1,24 </text:span></text:span><text:span text:style-name="T12">Az emberi természet átmeneti jellegét hangsúlyozza az Ézs 40,6-7-ből vett idézet. Az emberi élet olyan mulandó, mint a fű. A fizikai szépség olyan rövid életű, mint a mező virága. Megszárad a fű, és virága elhull.</text:span></text:p>
      <text:p text:style-name="P36"><text:span text:style-name="Kiemelt"><text:span text:style-name="T12">1,25 </text:span></text:span><text:span text:style-name="T12">Ezzel szemben az Úr beszéde megmarad örökké (Ézs 40,8). A hívő ember új élete tehát ugyanilyen romolhatatlan. Ez a romolhatatlan Ige a jó hír üzenete, amelyet Péter olvasóinak hirdettek, és amely újjászületésüket eredményezte. Az volt örök életük forrása.</text:span></text:p>
      <text:p text:style-name="P40"><text:span text:style-name="Kiemelt"><text:span text:style-name="T57">2,1 Mivel a keresztyének isteni élet</text:span></text:span></text:p>
      <text:p text:style-name="P40"><text:span text:style-name="Kiemelt"><text:span text:style-name="T12">részesei, egyszer s mindenkorra vessék el</text:span></text:span></text:p>
      <text:p text:style-name="P40"><text:span text:style-name="Kiemelt"><text:span text:style-name="T57">a következő szeretetlen cselekedeteket: Gonoszság — gonosz gondolatok melengetése mások ellen. A gonoszság ellenségeskedést táplál, nehezteléseket támaszt, és titkon azt reméli, hogy bosszúság, kár vagy tragédia ér másokat. George Washington Carvert nem vették fel az egyetemre, mert fekete volt. Évekkel később, amikor valaki megkérdezte tőle az egyetem nevét, ezt felelte: „Nem számít. Most nem ez a lényeg.” Ő nem táplált rosszindulatot.</text:span></text:span></text:p>
      <text:p text:style-name="P40"><text:span text:style-name="Kiemelt"><text:span text:style-name="T57">Álnokság — a tisztességtelenség és csalás minden formája (és milyen sok formája lehet!). Az álnokság meghamisítja az adóbevallást, csal a vizsgán, hazudik a koráról, megveszteget hivatalnokokat, és gyanús üzleteket köt.</text:span></text:span></text:p>
      <text:p text:style-name="P40"><text:span text:style-name="Kiemelt"><text:span text:style-name="T57">Képmutatás — az őszinteség hiánya, színlelés, tettetés. A képmutató komédiás, másnak mutatja magát, mint ami. Azt mutatja, hogy boldog házasságban él, amikor otthona valóságos csatatér. Szellemi embernek mutatkozik vasárnapokon, de a hétköznapokon testies, mint egy kéjenc. Érdeklődést tettet mások iránt, de indítékai önzőek.</text:span></text:span></text:p>
      <text:p text:style-name="P40"><text:span text:style-name="Kiemelt"><text:span text:style-name="T57">Irigykedés — nyílt féltékenykedés. Vine úgy definiálja, mint a nemtetszés érzését, amelyet mások előnyének vagy jólétének megfigyelése, illetve meghallása okoz. Irigység eredményezte, hogy a főpapok kiszolgáltatták Jézust Pilátusnak a halálra (Mt 27,18). Az irigység mindig gyilkos. Asszonyok gyilkos tekinteteket vetnek másokra, mert szebb az otthonuk</text:span></text:span></text:p>
      <text:p text:style-name="P41">és a kertjük, csinosabb a ruhájuk, vagy jobban főznek. Valaki dicsérheti más új kocsiját, de közben azt gondolja: „Majd megmutatom neki. Én valami jobbat szerzek."</text:p>
      <text:p text:style-name="P40"><text:span text:style-name="Kiemelt"><text:span text:style-name="T57">Rágalmazás — </text:span></text:span><text:span text:style-name="T57">szapulás, rosszindulatú pletyka, viszontvádaskodás. A rágalmazás annak kísérlete, hogy valaki magát jobb színben tüntesse fel, valaki más besározásával. Lehetnek nagyon finom formái, mint például ez: „Igen, ő nagyon kedves nő, de van egy hibája...” — és ezután mélyen nyomja a kést az illető hátába. Felvehet akár vallásos pózt is: „Csak azért említem ezt, hogy imádkozz érte, de tudod, hogy ő...” — és azután oda a jó hírnév.</text:span></text:p>
      <text:p text:style-name="P41">Mindezek a bűnök annak az alapvető parancsnak a megszegései, hogy szeressük felebarátunkat, mint magunkat. Nem csoda, ha Péter azt mondja, hogy határozottan szabaduljunk meg ezektől.</text:p>
      <text:p text:style-name="P40"><text:span text:style-name="Kiemelt"><text:span text:style-name="T57">2,2 </text:span></text:span><text:span text:style-name="T57">Egy másik kötelesség, amely újjászületésünkből fakad, hogy kielégíthetetlenül vágyjunk </text:span><text:span text:style-name="Kiemelt"><text:span text:style-name="T57">az Ige tiszta, </text:span></text:span><text:span text:style-name="T57">szellemi </text:span><text:span text:style-name="Kiemelt"><text:span text:style-name="T57">teje </text:span></text:span><text:span text:style-name="T57">után. Az előző versben említett bűnök akadályozzák a szellemi növekedést; Isten Igéje serkenti.</text:span></text:p>
      <text:p text:style-name="P40"><text:soft-page-break/><text:span text:style-name="T57">Az a kifejezés, hogy mint </text:span><text:span text:style-name="Kiemelt"><text:span text:style-name="T57">most született csecsemők, </text:span></text:span><text:span text:style-name="T57">nem feltétlenül azt jelenti, hogy Péter olvasói új hívők voltak; már évekkel ezelőtt térhettek meg. De akár fiatalok, akár öregek a hitben, úgy szomjazzanak az Ige után, ahogyan a csecsemők sírnak a </text:span><text:span text:style-name="Kiemelt"><text:span text:style-name="T57">tej </text:span></text:span><text:span text:style-name="T57">után. Fogalmat alkothatunk egy egészséges csecsemő szomjúságáról abból, hogy mennyire türelmetlenül, agresszíven, határozottan szopik és nyel.</text:span></text:p>
      <text:p text:style-name="P40"><text:span text:style-name="Kiemelt"><text:span text:style-name="T57">Az Ige tiszta teje </text:span></text:span><text:span text:style-name="T57">által a hívő ember szellemileg növekszik.</text:span><text:span text:style-name="T60">12</text:span><text:span text:style-name="T57"> A végső cél, amely felé ebben az életben minden szellemi növekedés tart, a hasonlóvá válás Urunk Jézus Krisztus képéhez.</text:span></text:p>
      <text:p text:style-name="P40"><text:span text:style-name="Kiemelt"><text:span text:style-name="T57">1Péter 2</text:span></text:span></text:p>
      <text:p text:style-name="P40"><text:span text:style-name="Kiemelt"><text:span text:style-name="T57">2,3 Mivelhogy ízleltétek, hogy jóságos az Úr. </text:span></text:span><text:span text:style-name="T57">Micsoda hatalmas hajtóerő ez a tiszta szellemi tej utáni szomjúságra! </text:span><text:span text:style-name="Félig_20_kiemelt"><text:span text:style-name="T57">Megízleltük </text:span></text:span><text:span text:style-name="T57">és láttuk, hogy jó az Úr (Zsolt 34,9). Értünk hozott áldozata a kibeszélhetetlen jóság és kedvesség tette volt (Tit 3,4). Az, amit már megízleltünk kedvességéből, keltse fel étvágyunkat, hogy mind jobban és jobban Ővele táplálkozzunk. Közelségének édes íze tegye számunkra félelmessé azt a gondolatot, hogy valaha is elsodródjunk tőle.</text:span></text:p>
      <text:p text:style-name="P39"/>
      <text:p text:style-name="P41"><text:span text:style-name="T61">8<text:tab/></text:span>(2,2) Az alexandriai szöveg (NU az angol Új Jakab király változat lábjegyzetében) ezt mondja: „növekedjetek az üdvösségre”. Azonban ez az olvasat kétséget támaszt az üdvbizonyossággal kapcsolatban.</text:p>
      <text:p text:style-name="P17"><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23">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4"><text:span text:style-name="Kiemelt"><text:span text:style-name="T12">ELEMZÉS<text:line-break/>ÉS MAGYARÁZATOK</text:span></text:span></text:p>
      <text:p text:style-name="P24"><text:span text:style-name="Kiemelt"><text:span text:style-name="T12">I.<text:line-break/>A hívők szenvedése és buzdítás szent életre</text:span></text:span></text:p>
      <text:p text:style-name="P28">1. FEJEZET (1-21)</text:p>
      <text:p text:style-name="P13"><text:span text:style-name="T62">1.<text:tab/></text:span>A bevezetés és a dicsőítés (1-5)</text:p>
      <text:p text:style-name="P42"><text:span text:style-name="T62">2.<text:tab/></text:span>Szenvedés és az eljövendő dicsőség (6-9)</text:p>
      <text:p text:style-name="P42"><text:span text:style-name="T62">3.<text:tab/></text:span>Ahogyan fel lett fedve a prófétáknak (1012)</text:p>
      <text:p text:style-name="P42"><text:span text:style-name="T62">4.<text:tab/></text:span>Buzdítás szent életre (13-21)</text:p>
      <text:p text:style-name="P40"><text:span text:style-name="Félig_20_kiemelt"><text:span text:style-name="T57">1-5. versek. </text:span></text:span><text:span text:style-name="T57">Ahogyan azt a bevezetésben kijelentettük, Pál az első versben említett tartományok szerte szórványban lévő zsidóknak írt. Rögtön rámutat az éles ellentétre, ami köztük, mint igaz hívők, és a</text:span></text:p>
      <text:p text:style-name="P41">korábbi állapotuk között van. A nemzet, akikhez tartoztak választott nemzet volt,</text:p>
      <text:p text:style-name="P40"><text:span text:style-name="T57">de „ki vannak választva az Atya Isten eleve elrendelése szerint” </text:span><text:span text:style-name="Félig_20_kiemelt"><text:span text:style-name="T57">(a KJV szerint: „eleve ismerése szerint"). </text:span></text:span><text:span text:style-name="T57">Ez valami végtelenül magasabb, mint egy nemzet szintű</text:span></text:p>
      <text:p text:style-name="P41">538</text:p>
      <text:p text:style-name="P41">kiválasztás. Egyéni kiválasztás van itt. Az Atya Isten előre ismerte őket. Az Ószövetségben az Úr Izráelt nemzetként „az én elsőszülött fiam"-nak nevezte, de egy izráelita sem ismerte Istent, mint Atyját, és egy izráelita sem ismerte úgy magát, mint Isten gyermekét és Isten családjának tagját. Valami jobbat kaptak.</text:p>
      <text:p text:style-name="P41">A nemzet félre lett állítva, míg azok, akik hittek egyénileg Isten családjába lettek helyezve, úgy ismerve meg Istent, mint Atyjukat, miközben az Ő gyermekei lettek. Izráel, mint nemzet el lett különítve külsőleg és rendelkezések által, de az ő elkülönítésük vagy megszentelésük a Szellem által történt. A megszentelésük engedelmességre és Krisztus vérével való meghintésre történt. Az ő elkülönítésük mérhetetlenül különbözik attól az elkülönítéstől, amit Isten a nemzetnek, mint olyannak adott. A Szent Szellem választotta őket külön Krisztus engedelmességére, elhívva őket arra, hogy úgy engedelmeskedjenek, mint Ő, nem pedig a törvénynek való engedelmességre. Ehhez az engedelmességhez a Krisztus vérének hintése kapcsolódik, az a drága vér, amit korábbi áldozataik ábrázoltak ki, amely áldozatok képtelenek <text:soft-page-break/>a bűnöktől megtisztítani, Krisztus vére azonban tökéletes megbocsátást és megigazítást biztosít, és ez bizalmat és bátorságot ad Isten előtt, valamint szabadságot és erőt a Krisztus engedelmességének gyakorlásához, amire a hívők ki lettek választva.</text:p>
      <text:p text:style-name="P41">„Áldott a mi Urunk Jézus Krisztus Istene és Atyja, aki nagy irgalmából újjá szült minket Jézus Krisztusnak a halottak közül való feltámadása által élő reménységre.” Ez a dicsőítés. Kijelenti azt az új viszonyt, amibe be lettek helyezve. Ezeknek a zsidó hívőknek számára Isten többé nem Ábrahám, Izsák és Jákób Istene, hanem „Urunk Jézus Krisztus Istene és Atyja”. Élő reménységre születtek újjá, Jézus Krisztus halottak közül való feltámadása</text:p>
      <text:p text:style-name="P41">által. Ez a jobb reménység öröméneke. Gondolhatjuk, hogy mit jelentett ez Péternek, és ugyanúgy a többi tanítványnak is. Úgy hittek Jézusban, mint a számukra megígért nemzeti Messiásban. Benne volt minden reményük. Ahogy a két tanítvány mondta Emmaus felé menet: „mi abban reménykedtünk, hogy ő fogja megváltani Izráelt”. Azt remélték, hogy király lesz, és elfoglalja atyjának, Dávidnak trónját. Majd ezután Ő, aki a reménységük volt, meghalt a szégyenletes kereszten, és a remény meghalt. De eljött a harmadik nap, és Krisztus feltámadt a halottak közül. A remény újjáéledt, és igen, élő reménységre születtek újjá. Feltámadása élő reménységre való újjászületés volt, többé nem a földi királyságra, hanem élő reménységre, „az el nem múló, szeplőtelen és hervadhatatlan örökségre”. Ez a reménység, amely Jézus Krisztus halottak közül való feltámadása által él, az a reménység, amely benne, mint élőben, feltámadottban és megdicsőültben összpontosul, és ez egész népének reménysége.</text:p>
      <text:p text:style-name="P40"><text:span text:style-name="T57">Izráel, mint nemzet, földi örökséget birtokolt, az ígéret földjét, és azzal együtt a hozzá tartozó földi áldásokat. De most, mint az Atya eleve ismerése szerint kiválasztottaknak, jobb örökségük van. A földi dolgok romlandók, a mennyei örökség romolhatatlan. A földi dolgok bemocskolódtak, szenny tapad a legtisztábbhoz és a legkülönbhöz is. Az eljövendő örökség szeplőtlen, sohasem szennyezheti be a bűn és annak átka, örökre tiszta. Itt a földön minden elhervad, minden gyönyörű virág gyökere a sírban van, minden elmúlik és halódik, de az az örökség, amit mi kapunk sohasem hervad el, mindig üde és gyönyörű. És ez az örökség „a mennyben van </text:span><text:span text:style-name="Félig_20_kiemelt"><text:span text:style-name="T57">megőrizve </text:span></text:span><text:span text:style-name="T57">számotokra”. Ez többet jelent, mint a KJV szerinti </text:span><text:span text:style-name="Félig_20_kiemelt"><text:span text:style-name="T57">„fenntartva” </text:span></text:span><text:span text:style-name="T57">kifejezés. Ez Őnála van, a dicsőségben, és Ő őrzi azt a szentjeinek, tehát a Sátán kegyetlen keze</text:span></text:p>
      <text:p text:style-name="P41">1Péter 1</text:p>
      <text:p text:style-name="P41">meg sem érintheti, sem el nem veheti az embertől. És míg az örökséget a soha nem gyengülő Úr őrzi dicsőségben, a szenteket Isten hatalma tartja meg az örökségre, hit által. Itt van a szentek valódi megőrzése. A megőrzésre és megtartásra való hatalom nem bennünk, hanem Istenben van. Ez az örökség készen áll a megjelenésre az utolsó időkben, amikor is az Úr eljön az Ő szentjeiért.</text:p>
      <text:p text:style-name="P40"><text:span text:style-name="Félig_20_kiemelt"><text:span text:style-name="T57">6-9. versek. </text:span></text:span><text:span text:style-name="T57">A szó szerinti Izráel útja az ígéret földjére a sivatag homokján keresztül vezetett, kísértésekkel és próbákkal. A választottak útja Krisztusban ugyancsak a sivatagon át vezet, a maga kietlen megtapasztalásaival. A hitnek is próbák által kell tisztességet és dicsőséget kapnia. A hit nemcsak egy számunkra drága dolog, hanem Isten számára is drága. Ez az Ő aranya, amiben Ő leli örömét. Hogy ezt az értéket előhozza, különféle próbákat enged meg, „hogy a ti megpróbált hitetek, amely sokkal értékesebb a veszendő, de tűzben kipróbált aranynál, Jézus Krisztus megjelenésekor méltónak bizonyuljon a dicséretre, dicsőségre és tisztességre”. A reménység célja, amikor az örökséget megkapjuk, Jézus Krisztus megjelenése. Ez az Ő látható megjelenése. Péter úgy ír, mint a körülmetélkedés apostola, és nem úgy ír a Gyülekezetről, mint Krisztus Teste, ami a Gyülekezet mennyei elhívása és rendeltetése, ezért nem mond semmit a megjelenés előtti elragadtatásról. Péter mindig az Ő látható megjelenéséről beszél. Az üdvösség, ahogyan ebben a fejezetben használja, a dicsőségben való megjelenést jelenti, amikor látható dicsőségben jelenik meg, és amikor vele együtt megjelenünk a dicsőségben. Ahogy megemlíti az Ő látható megjelenését, Isten Szelleme egyből Krisztus személyére irányítja a figyelmünket. Neki kell mindörökre a hit és foglalatosság tárgyának lennie az igaz hívők szá-</text:span></text:p>
      <text:p text:style-name="P41">539</text:p>
      <text:p text:style-name="P41">1Péter 1</text:p>
      <text:p text:style-name="P41">mára. Ez tárja elénk a Keresztyénség igazi jellegét.</text:p>
      <text:p text:style-name="P40"><text:span text:style-name="T57">„Őt szeretitek, pedig nem láttátok.” Elsőre ez egy furcsa hangvétel és tény, de végül </text:span><text:soft-page-break/><text:span text:style-name="T57">értékes. Ki szeretett valaha is olyan személyt, akit nem látott? Tudjuk, hogy az emberi kapcsolatokban ez nem így van. Az isteni dolgokban pontosan ez az, ami megmutatja a keresztyének hitének hatalmát és különleges jellegét. „Őt szeretitek, pedig nem láttátok, őbenne hisztek, bár most sem látjátok, és kimondhatatlan, dicsőült örömmel örvendeztek, mert elértétek hitetek célját, lelketek üdvösségét.” Ez egyszerre igazi és éles képet mutat arról, hogy mi a keresztyénség, amit kiemelkedően fontos hangsúlyozni a zsidóknak, mivel ők célként állandóan egy látható Messiást, a Dávid fiát várták. De itt ez egy teljesen másik gondolatmenet. Ez egy elutasított Messiás, aki a keresztyén szeretetének igazi tárgya, bár sohasem látta Őt, és aki miközben láthatatlan, még egyértelműbben és elegyítetlenül válik a hite tárgyává, és a 'kimondhatatlan, dicsőült öröm' forrásává."(W. </text:span><text:span text:style-name="Félig_20_kiemelt"><text:span text:style-name="T57">Kelly)</text:span></text:span></text:p>
      <text:p text:style-name="P40"><text:span text:style-name="Félig_20_kiemelt"><text:span text:style-name="T57">10-12. versek. </text:span></text:span><text:span text:style-name="T57">Az apostol a prófétákra irányítja a figyelmüket. Krisztus szelleme volt bennük, és előre bizonyságot tettek Krisztus szenvedéseiről, és az azt követő dicsőségről. Ez Isten e szent embereinek nagyszerű üzenete, akik úgy szóltak, ahogyan a Szent Szellem indította őket. Amikor az Úr azt mondta a zsidóknak, hogy ”... <text:s/>kutatjátok az Írásokat... azok rólam tesznek bizonyságot", ugyanerre a tényre hívta fel a figyelmet. Az eljövendő kegyelemről prófétáltak, és bár nem értették a saját próféciáikat, szorgalmasan kutatták, tanulmányozták, amit leírtak, mindig kutatva és kutatva, hogy kitalálják melyik időben, közeliben, vagy távoliban kell ezeknek a dolgoknak megtörténniük. De egy dolgot tudtak, „hogy nem maguknak, hanem nektek szolgálnak azokkal, amikről most az evangélium hirdetői prédikálnak</text:span></text:p>
      <text:p text:style-name="P41">540</text:p>
      <text:p text:style-name="P41">nektek a mennyből küldött Szent Szellem által, és amikbe angyalok vágyakoznak beletekinteni”. Tudták, hogy amit a Szent Szellem kijelentett nem rájuk és nem az ő idejükre vonatkozik, hanem egy másik időre. Ezt a szakaszt jól illusztrálja az Ézs 64,3, és az 1Kor 2,9-10 összehasonlítása. A Szellem, aki lejött a mennyből miután Krisztus meghalt és feltámadt a halottak közül, ismertté tette a megváltás teljességét. És angyalok kívántak beletekinteni ezekbe a dolgokba, kutatták a megváltás csodája és az ahhoz kapcsolódó dicsőség feltárását és lelepleződését.</text:p>
      <text:p text:style-name="P23"><text:span text:style-name="Félig_20_kiemelt"><text:span text:style-name="T57">13-21. versek. </text:span></text:span><text:span text:style-name="T39">Az első buzdítás arra vonatkozik, hogy fejben szedjék össze magukat. Aki testileg összeszedi magát, az elkezd kész lenni a szolgálatra. A fejben történő összeszedés azt jelenti, hogy elméjét ráirányítja ezekre a dolgokra, azokra, amelyek szellemiek és nem láthatók.</text:span><text:span text:style-name="T57"> </text:span><text:span text:style-name="T39">Józannak lenni azt jelenti, hogy ébernek és higgadtnak kell lenni, tehát józanul járni, és „tökéletesen állítsátok rá a reménységeteket arra a kegyelemre, amit Jézus Krisztus megjelenésekor jön el rátok.”</text:span><text:span text:style-name="T57"> Mivel most „engedelmes gyermekek” Isten családjában, az ő felelősségük és elhívásuk az, hogy úgy éljenek és cselekedjenek, mint akik valóban olyanok. </text:span><text:span text:style-name="T39">A szent Isten szent népet kíván. Ez volt Isten elhívása az ő népe, Izráel felé az ószövetségben, ez az elhívása a választottak felé az újszövetségben (3Móz 11,44).</text:span><text:span text:style-name="T57"> Ez Szellem szerinti járást tesz szükségessé, amint az oly tökéletesen fel lett tárva a rómaiakhoz és a galatákhoz írt levélben.</text:span></text:p>
      <text:p text:style-name="P41">A következőkben két nagyszerű okot látunk arra, hogy miért kell szentségben járnunk. Az első a rokonság, ami gyermekként a hívőké, lévén, hogy Isten atyjuk, a második a megváltás kifizetett ára.</text:p>
      <text:p text:style-name="P41">„Ha pedig mint Atyátokat hívjátok őt segítségül, aki személyválogatás nélkül ítél meg mindenkit cselekedete szerint,</text:p>
      <text:p text:style-name="P39">félelemmel töltsétek el jövevénységetek idejét, tudván, hogy nem veszendő dolgokon, ezüstön vagy aranyon váltattatok meg atyáitoktól örökölt hiábavaló életmódotokból, hanem drága véren, a hibátlan és szeplőtelen Báránynak, Krisztusnak a vérén Ő ugyan a világ teremtése előtt kiválasztatott, de az idők végén jelent meg tiértetek, akik általa hisztek Istenben, aki feltámasztotta őt a halottak közül, és dicsőséget adott neki, hogy hitetek Istenbe vetett reménység is legyen."</text:p>
      <text:p text:style-name="P41">Kegyelméből hívott el minket, és mi Atyának hívjuk őt. Atyaként, a család Fejeként, amihez mi is tartozunk, irányítania kell a maga házát. Atyaként ítéletet gyakorol az irányítás során az O gyermekeit illetően. Meg kell fenyítenie gyermekeit, ha nem úgy járnak, ahogyan az az isteni természetet birtokosaihoz illik. És mivel ez az irányítás szeretetből és kegyelemből van — az Atya törődése a szeretett gyermekkel —, félelemmel kell itt tartózkodásunk idejét eltöltenünk. De ez nem rabszolgai félelem, sem nem olyan félelem, amely az üdvösséget illető <text:soft-page-break/>bizonytalansági elemeket hordoz magában, sem pedig olyan félelem, ami remeg a szent Isten előtt, félve az Ő haragjától. Ez egy isteni, szent félelem, félelem attól, hogy esetleg nem vagyunk a tetszésére. Ez a szent félelem arra irányuló szenvedély kellene, hogy legyen, hogy megfeleljünk gyermeki elhívatásunknak, nem megharagítva őt, aki Atyánk, hogy szükségtelen legyen az atyai ítélkezést gyakorolnia rajtunk.</text:p>
      <text:p text:style-name="P41">Amíg a szentségben való járásra ösztönző első ok a lelkiismeretünkre kell, hogy hasson, a második a szeretetre vonatkozik. Az áldott megváltás a Krisztus vére által, aki folt és hiba nélküli bárány, aki a világ alapjainak felvetése előtt ismert volt, a másik nagy buzdítás arra, hogy Isten tetszésére legyünk. Nem ezüst vagy arany az, amin megváltott minket minden hiábava-</text:p>
      <text:p text:style-name="P41">1Péter 1-2</text:p>
      <text:p text:style-name="P41">lóságtól, akár a hiábavaló vallásos hagyományoktól, akár a hiábavaló életmódtól és mindattól, ami azzal jár, hanem azzal, ami a legdrágább, a legáldottabb és a legértékesebb dolog Isten szemében és az Ő szívének — a Krisztus vérével. Nincs olyan véges elme, amely felfoghatná az árat, amit Isten fizetett megváltásunkért. Őáltala hiszünk Istenben, aki feltámasztotta Őt a halottak közül, és dicsőséget adott neki. És ezt a megszerzett dicsőséget, amit kapott, az Övéinek adta (Jn 17,22).</text:p>
      <text:p text:style-name="P16"><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23"><text:span text:style-name="Kiemelt"><text:span text:style-name="T63">9</text:span></text:span><text:span text:style-name="T12"><text:tab/>(b) </text:span><text:span text:style-name="T28">Buzdítás az életszentségre</text:span><text:span text:style-name="T12"> (1,13-25). </text:span><text:span text:style-name="Kiemelt"><text:span text:style-name="T63">13.</text:span></text:span><text:span text:style-name="T12"> </text:span><text:span text:style-name="Félig_20_kiemelt"><text:span text:style-name="T12">övezzétek föl elméteket:</text:span></text:span><text:span text:style-name="T12"> A férfi képe, aki cselekvésre készülődve hosszú köntösét övével felköti (ld. 1Kir 18,46; Jer 1,17; Lk 17,8). Itt ez utalás a parúziára való készenlétre (ld. Lk 12,35). </text:span><text:span text:style-name="Kiemelt"><text:span text:style-name="T63">14.</text:span></text:span><text:span text:style-name="T12"> </text:span><text:span text:style-name="Félig_20_kiemelt"><text:span text:style-name="T12">engedelmesség: </text:span></text:span><text:span text:style-name="T12">A keresztény legyen engedelmes az új szövetség szentségre hívó törvénye iránt (vö. 1,2). </text:span><text:span text:style-name="Félig_20_kiemelt"><text:span text:style-name="T12">korábbi tudatlanság: </text:span></text:span><text:span text:style-name="T12">A levél címzettjeinek többsége azelőtt pogány volt (ld. 1,18; 4,3-4). </text:span><text:span text:style-name="Kiemelt"><text:span text:style-name="T63">15.</text:span></text:span><text:span text:style-name="Kiemelt"><text:span text:style-name="T12"> </text:span></text:span><text:span text:style-name="Félig_20_kiemelt"><text:span text:style-name="T12">szent: </text:span></text:span><text:span text:style-name="T12">Alapjelentése: „elkülönített”, „Istennek ajánlott”, a „profán” ellentéte. Az Istennel fennálló szövetségi viszony nem csak elkülönítette Izraelt, hanem erkölcsi követelményeket is támasztott felé. </text:span><text:span text:style-name="Kiemelt"><text:span text:style-name="T63">16.</text:span></text:span><text:span text:style-name="Kiemelt"><text:span text:style-name="T12"> </text:span></text:span><text:span text:style-name="T12">Ld. Lev 11,44; 19,2; 20,7.26. </text:span><text:span text:style-name="T13">{</text:span></text:p>
      <text:p text:style-name="P36"><text:span text:style-name="T13">} </text:span><text:span text:style-name="Kiemelt"><text:span text:style-name="T63">17. </text:span></text:span><text:span text:style-name="Félig_20_kiemelt"><text:span text:style-name="T12">Atyának hívjátok: </text:span></text:span><text:span text:style-name="T12">a bizalmas kapcsolat Istennel, mint Atyával nem mentség a könnyelmű életvitelre (vö. 4,17; Zsid 12,5-11; Csel 10,34; Róm 2,10-11). </text:span><text:span text:style-name="Félig_20_kiemelt"><text:span text:style-name="T12">zarándoklásotok idején: </text:span></text:span><text:span text:style-name="T12">Ez nem a „mennyből való száműzetésre”, hanem a társadalombeli megosztottságra utal, amit a keresztények a pogány világban megélnek. </text:span><text:span text:style-name="Kiemelt"><text:span text:style-name="T63">18. </text:span></text:span><text:span text:style-name="Félig_20_kiemelt"><text:span text:style-name="T12">nem ezüstön … szabadultatok: </text:span></text:span><text:span text:style-name="T12">Hivatkozás Iz 52,3-ra (ld. Róm 3,24 magyarázatát). </text:span><text:span text:style-name="Kiemelt"><text:span text:style-name="T63">19. </text:span></text:span><text:span text:style-name="Félig_20_kiemelt"><text:span text:style-name="T12">Krisztus drága vére: </text:span></text:span><text:span text:style-name="T12">Az áldozat zsidó értelmezése szerint a vér az életet jelenti (ld. Lev 17,14). Itt a húsvéti bárány vérére utal (ld. Kiv 12,7.13; Jel 5,9; Ef 1,7; Zsid 9,12; vö. 1Kor 5,7; Jn 1,29; 19,36). </text:span><text:span text:style-name="Félig_20_kiemelt"><text:span text:style-name="T12">hibátlan bárány: </text:span></text:span><text:span text:style-name="T12">Ez minden áldozat esetében követelmény volt (ld. Lev 22,19-25), legkivált a húsvéti báránynál (ld. Kiv 12,5). </text:span><text:span text:style-name="Kiemelt"><text:span text:style-name="T63">20. </text:span></text:span><text:span text:style-name="Félig_20_kiemelt"><text:span text:style-name="T12">kiválasztotta … jelent meg: </text:span></text:span><text:span text:style-name="T12">föltehetően egy ősi hitvallás vagy himnusz töredéke (vö. 2Tim 1,9-10; ld. M.-É. Boismard: </text:span><text:span text:style-name="Félig_20_kiemelt"><text:span text:style-name="T12">Quatre hymnes</text:span></text:span><text:span text:style-name="T12">, 57-109). Isten örök terve (vö. Róm 16,25-26; 1Kor 2,7; Kol 1,26; Ef 3,9-10; Tit 1,2-3) az „utolsó idők” kezdetén, a megtestesülés által „jelent meg” (ld. a Róm 5,14; 1 Kor 10,11 magyarázatát). </text:span><text:span text:style-name="Kiemelt"><text:span text:style-name="T63">21. </text:span></text:span><text:span text:style-name="Félig_20_kiemelt"><text:span text:style-name="T12">Hogy hitetek Istenbe vetett reménység is legyen: </text:span></text:span><text:span text:style-name="T12">vagy, „hogy hitetek és reményetek Istenben legyen” (ld. W. J. Dalton: „So that Your Faith May Also Be Your Hope”, </text:span><text:span text:style-name="Félig_20_kiemelt"><text:span text:style-name="T12">Reconciliation and Hope </text:span></text:span><text:span text:style-name="T12">[Fest. L. L. Morris,; szerk. R. J. Banks] Exeter 1974, 262-274). Az 1,22-25-öt azért tette hozzá, hogy teljes legyen a hit, remény és szeretet hármasa. </text:span><text:span text:style-name="Kiemelt"><text:span text:style-name="T63">23. </text:span></text:span><text:span text:style-name="Félig_20_kiemelt"><text:span text:style-name="T12">születtetek újjá: </text:span></text:span><text:span text:style-name="T12">Az evangélium hit általi befogadása (vö. 1,24 ) idézi elő az újjászületést vö. 1,3). </text:span><text:span text:style-name="Félig_20_kiemelt"><text:span text:style-name="T12">élő és örök: </text:span></text:span><text:span text:style-name="T12">e jelzőket az „igére” és nem az „Istenre” kell érteni. </text:span><text:span text:style-name="Kiemelt"><text:span text:style-name="T63">24. </text:span></text:span><text:span text:style-name="T12">LXX Iz 40,6-8.</text:span></text:p>
      <text:p text:style-name="P16"><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30"><text:span text:style-name="T57">A keresztyéneknek ― akik jövevények (=idegenek) a világban, de rendíthetetlen reménységre születtek újjá ― állandóan „útra készeknek” kell lenniük. </text:span><text:span text:style-name="T39">Aki felövezi (= </text:span><text:span text:style-name="Félig_20_kiemelt"><text:span text:style-name="T39">felkészít) </text:span></text:span><text:span text:style-name="T39">a derekát, az magasra felköti a hosszú, járást akadályozó köntöst. Hasonlóképpen kell a megszólítottaknak lélek szerinti derekukat, azaz gondolkodásukat és akaratukat is késszé tenni. A józanságra való intés is hozzátartozik az útrakelés helyzetéhez (4,7; 5,8).</text:span><text:span text:style-name="T57"> </text:span><text:span text:style-name="T39">A keresztyéneknek életüket osztatlanul a </text:span><text:span text:style-name="Félig_20_kiemelt"><text:span text:style-name="T39">kegyelemre, </text:span></text:span><text:span text:style-name="T39">azaz itt: a végső üdvösségre kell irányítaniuk, melyben részesednek (nem csupán felkínálják azt nekik), amikor Jézus Krisztus az utolsó ítélet napján dicsőségben kijelenti magát.</text:span><text:span text:style-name="T57"> A 14. v. a levél címzettjeit egykori pogányokként szólítja meg, akik </text:span><text:span text:style-name="Félig_20_kiemelt"><text:span text:style-name="T57">tudatlanságuk idején, </text:span></text:span><text:span text:style-name="T57">amikor még Isten nem választotta ki őket (vö. Gal 4,8k), vágyaiknak, azaz önző akaratuknak engedelmeskedtek, most azonban </text:span><text:span text:style-name="Félig_20_kiemelt"><text:span text:style-name="T57">engedelmes </text:span></text:span><text:span text:style-name="T57">gyermekekké, a Krisztus </text:span><text:soft-page-break/><text:span text:style-name="T57">igazsága által átformált emberekké váltak (2. és 22. v.). Szent az (15k. v.), aki egészen Istenhez tartozik (vö. 2. v.); mert Isten szent, minden tisztátalanságtól mentes (vö. Ézs 6,3-5). </text:span><text:span text:style-name="Félig_20_kiemelt"><text:span text:style-name="T57">Egész magatartásuk </text:span></text:span><text:span text:style-name="T57">szerint szentek azok, akik hétköznapi életvitelükben is megmutatják, hogy egyedül Istenéi.</text:span></text:p>
      <text:p text:style-name="P16"><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4"><text:span text:style-name="Kiemelt"><text:span text:style-name="T12">FELÖVEZVE AZ ELMÉT</text:span></text:span></text:p>
      <text:p text:style-name="P25"><text:span text:style-name="Félig_20_kiemelt"><text:span text:style-name="T12">1Pt 1,10-16</text:span></text:span></text:p>
      <text:p text:style-name="P46"><text:span text:style-name="T47">Mózes is a próféták közé sorolandó (5Móz 34,10), ha nem egyenesen nagyobb volt ő a prófétáknál is (4Móz 12,6k). Üdvösséget kereső, kutató tevékenységük valószínűleg az 5Móz 4,29.32-ből indult ki, később a zsidók íráskutatása is e helyekből nyert buzdítást arra, hogy a maguk módján tanulmányozzák szorgalmasan az írásokat. Jézus pedig új irányt szabott a szív és elme e folyamatos foglalatosságának: „... kutatjátok az írásokat, mert azt gondoljátok, hogy azokban van az örök életetek; pedig azok rólam tesznek bizonyságot” (Jn 5,39). Ezt a gondolatmenetet folytatja most a szentíró, midőn kimondja, hogy ezt az üdvösséget keresték, kutatták a próféták, akik a „nektek szánt kegyelemről prófétáltak”. A rész végén kitűnik, hogy a kegyelemhirdető próféták lebegtek lelki szemei előtt, a fogságból leendő szabadulás próféciái, pl. az Ézs 40,1kk. </text:span><text:span text:style-name="T51">Az idők </text:span><text:span text:style-name="T47">milyenségének, </text:span><text:span text:style-name="T51">alkalmasságának, beérési terminusának kutatása külön terület lehetne. Ilyen az Ézs </text:span><text:span text:style-name="T47">8,16k; Hab 2,2k, vagy az apokaliptikában a Dán 7-től kezdve leírtak. Mégis a próféciák nem vesződtek időpontok megjelölésével, még ha a Jer 25,11k; 29,10 beszél is pl. a fogság 70 esztendejéről, maradt mindez mégis mellékszempont, s nem vesztek el dátumok találgatásában. Elég volt számukra, ha gyakorta kimondták: „Eljön az idő...!”, mert céljuk a nép szüntelen való készenlétben tartása volt. Továbbá minden próféciának szíve, lüktető érrendszere a messiási jövendölések árama volt, mert Krisztus Lelke szólt általuk előre a Messiás szenvedéseiről és az azt követő dicsőségről.</text:span> A Feltámadott maga is így magyarázta az írásokat az emmausi tanítványoknak (Lk 24,25kk). <text:span text:style-name="T47">A tudományos kutatás feltételeinek javulásával ma már pontosabban tudhatjuk, hogy mit adtak tudtul a próféták a maguk korában, de az ApCsel 8,32kk alaphelyzete szerint kötelességünk a próféciák szálait meghúznunk Krisztusig, bárkiről szólt is először a prófécia.</text:span> Az ige szolgálni akar nekünk azzal, hogy a mennyből küldött Szentlélek által hirdettetik az evangélium, ami még az angyalok számára is rejtély, de nékünk, embereknek kijelentetett. ― Nem ölbe tett kézzel fogadva, hanem az írásokat keresve és kutatva kell Krisztusig eljutnunk; nemcsak a megfeszítettig, mert Ő feltámadott és az Atya jobbjára ült. Krisztus nem maradt a halálban, <text:span text:style-name="T64">Ő</text:span> mindenkor él, hogy esedezzék érettünk (Zsid 7,25). A szent egyoldalúság a helytálló kiindulásért van, a kiteljesedés igényével, tehát átmenet a teljesség felé, különben beszűkültséggé merevedik, s egy idő múlva a lecke kötelező felmondásává üresedik. <text:span text:style-name="T64">{</text:span></text:p>
      <text:p text:style-name="P19"><text:span text:style-name="T64">} </text:span><text:span text:style-name="T37">Az elme felövezése szakszerű fáradozást igényel, s nem menlevél a felületes lustaságra.</text:span> Miközben józanság és bizonyosság együtt vezérelnek, hogy feltisztuljon a tudatlanság. A kegyelemnek változatai vannak: a jó kezdet után van ajándéka a folyamatos vezérlésre, s van Jézus Krisztus megjelenésekor elérhető része is, ami a teljesség. A tudatlanság idején saját kívánságaink hajtottak bennünket. Krisztust megismerve, Szentlélek által újjászülve már Isten gyermekei vagyunk; oly minőségű szentségben, hogy egészen Hozzá tartozunk.</text:p>
      <text:p text:style-name="P16"><text:span text:style-name="Hivatkozás"><text:span text:style-name="T12">(</text:span></text:span><text:span text:style-name="Név_20_hivatkozásban"><text:span text:style-name="T12">Victor János</text:span></text:span><text:span text:style-name="Hivatkozás"><text:span text:style-name="T12">: </text:span></text:span><text:span text:style-name="Mű_20_címe"><text:span text:style-name="T12">Csendes percek</text:span></text:span><text:span text:style-name="Hivatkozás"><text:span text:style-name="T12">. </text:span></text:span><text:span text:style-name="Cégnév"><text:span text:style-name="T12">Református Sajtóosztály</text:span></text:span><text:span text:style-name="Hivatkozás"><text:span text:style-name="T12">)</text:span></text:span><text:span text:style-name="T12">:</text:span></text:p>
      <text:p text:style-name="P12"><text:span text:style-name="Kiemelt"><text:span text:style-name="T12">AZ IGE ÉL ÉS MEGMARAD</text:span></text:span></text:p>
      <text:p text:style-name="P25"><text:span text:style-name="Félig_20_kiemelt"><text:span text:style-name="T12">1 Pt 1:13-25</text:span></text:span></text:p>
      <text:p text:style-name="P27">Ebben a romlandóság és változandóság alá vetett világban egy az, ami megmarad örök érvényességében: „az Úr beszéde”. (24-25)</text:p>
      <text:p text:style-name="P33">Szüntelenül hangzik felénk, hogy eljussunk általa a hitre. Elénk állítja Krisztust, aki vére hullása drága árát fizette értünk ― hogy benne felismerjük az Isten szívében öröktől fogva elkészített és nekünk szánt ajándékot és látva benne ennek a szent titoknak megnyilvánulását, minden kétség ellenére is tudunk „Őáltala hinni Istenben”. (18-21)</text:p>
      <text:p text:style-name="P33">Hangzik felénk nemzedékről nemzedékre ez az örök egy üzenet, hogy reménység is gyulladjon a szívünkben. Megláttatja velünk Krisztusnak még a halál felett is diadalmas erejét és dicsőségét, hogy benne zálogát szemlélhessük a magunk jövőjének is minden jelenbeli bajunkban, bűnünkön túltekintve „a mi hitünk reménység is legyen Istenben”. (13-16)</text:p>
      <text:p text:style-name="P19">És a változó idők minden hullámzásától érintetlenül hangzik felénk az isteni Ige, hogy <text:soft-page-break/>szeretetet élesszen bennünk. Új életnek a titokzatos erejével hat át és igazságának hatalmával úgy megtisztít régi romlásunk bűneitől, hogy mintha kicserélték volna természetünket: megtanulunk „képmutatás nélkül … tiszta szívből szeretni”. (22-23)</text:p>
      <text:p text:style-name="P16"><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30"><text:span text:style-name="Félig_20_kiemelt"><text:span text:style-name="T12">Megváltás és megújulás. </text:span></text:span><text:span text:style-name="T12">Péter fültanúja volt annak, amikor Keresztelő János Jézust Isten Bárányának nevezte. Most ő maga beszél Krisztus drága véréről, mint a feddhetetlen és hibátlan, szeplőtelen Bárány véréről (1:19), olyan Bárányéról, amely </text:span><text:span text:style-name="Félig_20_kiemelt"><text:span text:style-name="T12">elfogadható </text:span></text:span><text:span text:style-name="T12">áldozat. E vér által mi, mint Krisztus gyülekezete megszabadultunk értelmetlen, céltalan életünktől, és papi feladattal bízattunk meg. „Mivel ő, a Szent hívott el titeket, magatok is szentek legyetek egész magatartásotokban!” (1:15; 3Móz 11:44). A gyülekezet újjászületett az Ige által, és megújul </text:span><text:span text:style-name="Félig_20_kiemelt"><text:span text:style-name="T12">élő reménységre, atyafiúi szeretetre </text:span></text:span><text:span text:style-name="T12">és </text:span><text:span text:style-name="Félig_20_kiemelt"><text:span text:style-name="T12">hitre </text:span></text:span><text:span text:style-name="T12">(1:21kk).</text:span></text:p>
      <text:p text:style-name="P33">Az újjászületés és a megújulás nem valami rejtélyes folyamat, amiben az ember teljesen passzív lenne. Ez a változás a mi részünkről azt jelenti, hogy megváltozunk ― megfordulunk („megtérünk”), irányt változtatunk, megújítjuk gondolkodásunkat. Azonban mi indítja el ezt a folyamatot? Isten élő Igéje, amely örömüzenetet hirdet! „Mint újszülött csecsemők, a hamisítatlan lelki tejet kívánjátok, hogy azon növekedjetek az üdvösségre” (2:2).</text:p>
      <text:p text:style-name="P16"><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0"><text:span text:style-name="Kiemelt"><text:span text:style-name="T12">Jogunk van élvezni az engedelmességre, szentségre és Isten félelmére épülő ígéret eredményét</text:span></text:span></text:p>
      <text:p text:style-name="P27">Amikor Isten a próféták szolgálata révén meghirdette ezeket a dolgokat, a keresztyénekre gondolt, nem pedig magukra a prófétákra. Ezt a kegyelmet a maga idején közölni kellett a hívőkkel; addig azonban a mennyből küldött Szent Szellem tanúskodott róla a hit és a lélek előtt. Ennek Jézus Krisztus megjelenésekor kellett eljönnie. Jézus Krisztus feltámadása, amely biztosította az összes ígéret megvalósulását és az élet erejét, hogy élvezhessék azokat, újjászülte őket élő reménységre; de az ígéret eredményének élvezéséhez egy másik igazság alapján volt joguk. Ehhez a buzdítás vezet el minket. Engedelmes gyermekekként kellett járniuk, többé nem követve vágyaikat, amelyek tudatlanságuk idején irányították őket. Miután a Szent hívta el őket, szenteknek kellett lenniük egész magatartásukban, ahogy meg van írva. <text:span text:style-name="T65">{</text:span></text:p>
      <text:p text:style-name="P33"><text:span text:style-name="T65">} </text:span>Ha pedig az Atyát hívták segítségül, aki az ember tiszteletre vonatkozó igényétől függetlenül mindenkit a cselekedetei szerint ítél meg, félelemmel kellett eltölteniük jövevénységük idejét.</text:p>
      <text:p text:style-name="P15"><text:span text:style-name="Hivatkozás"><text:span text:style-name="T12">(</text:span></text:span><text:span text:style-name="Név_20_hivatkozásban"><text:span text:style-name="T12">Pat </text:span></text:span><text:span text:style-name="Hivatkozás"><text:span text:style-name="T66">és </text:span></text:span><text:span text:style-name="Név_20_hivatkozásban"><text:span text:style-name="T12">David Alexander [</text:span></text:span><text:span text:style-name="Hivatkozás"><text:span text:style-name="T66">szerk.</text:span></text:span><text:span text:style-name="Név_20_hivatkozásban"><text:span text:style-name="T66">]</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30"><text:span text:style-name="Kiemelt"><text:span text:style-name="T67">PÉTER ELSŐ LEVELE</text:span></text:span></text:p>
      <text:p text:style-name="P30"><text:span text:style-name="Kiemelt"><text:span text:style-name="T12">1 Reményteli bizalom</text:span></text:span></text:p>
      <text:p text:style-name="P33">Még a szenvedés idején is sok minden okozhat örömet a szívnek, amiért hálát lehet adni Istennek: új életet adott; Krisztus feltámadásával „élő reményt” kaptunk; egy napon hozzájutunk örökségünkhöz, amelyet maga Isten őrzött meg „biztonságban” (3-5). A megpróbáltatásnak megvan a célja: próbára teszi a hitet, és megmutatja erősségét. A sötét napok rövidek az eljövendő örömhöz képest (6-9).</text:p>
      <text:p text:style-name="P33">A próféták már szóltak a megváltás ajándékáról, megjósolták Krisztus szenvedését ― és dicsőségét (10-12). Ezt hallják a keresztények azoktól, akik elhozták Isten örömhírét, amit az angyalok is csak vágytak megpillantani. A drága váltságdíj árán (18-21) az új élet bizton más lesz, mint a régi. {</text:p>
      <text:p text:style-name="P19">} Szent életre van szükség (13-17), tisztaságra, szívből jövő szeretetre (22).</text:p>
      <text:p text:style-name="P37"><text:span text:style-name="Kiemelt"><text:span text:style-name="T12">► Szórványokban (1,1)</text:span></text:span><text:span text:style-name="T12"> Lásd a Jak 1,1-ről írottakat és „A zsidó szórványok”, 753. old.</text:span></text:p>
      <text:p text:style-name="P37"><text:span text:style-name="Kiemelt"><text:span text:style-name="T12">► Pontusz stb. </text:span></text:span><text:span text:style-name="T12">Lásd „A Levelek” bevezetőjének a térképét, 680. old.</text:span></text:p>
      <text:p text:style-name="P37"><text:span text:style-name="Kiemelt"><text:span text:style-name="T12">► 11. verstől </text:span></text:span><text:span text:style-name="T12">Az ószövetségi próféták a saját nemzedékükhöz szóltak — azonban a jövőről, Krisztus eljöveteléről is írtak. A Zsidóknak írt levél szerzője ugyanígy ír (11,39-40).</text:span></text:p>
      <text:p text:style-name="P16"><text:soft-page-break/><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4"> </text:span></text:span><text:span text:style-name="Cégnév"><text:span text:style-name="T68">The Word for Today</text:span></text:span><text:span text:style-name="Hivatkozás"><text:span text:style-name="T12">)</text:span></text:span><text:span text:style-name="T12">:</text:span></text:p>
      <text:p text:style-name="P30"><text:span text:style-name="Félig_20_kiemelt"><text:span text:style-name="T57">Ezért tehát elméteket is felkészítve,</text:span></text:span></text:p>
      <text:p text:style-name="P23"><text:span text:style-name="T57">Álljunk csak meg egy pillanatra ― nézzük csak meg, hogy mit ír a Károli fordítás: </text:span><text:span text:style-name="T49">„</text:span><text:span text:style-name="Félig_20_kiemelt"><text:span text:style-name="T49">Annak okáért felövezvén elmétek derekait”</text:span></text:span><text:span text:style-name="T49">. Azért tartom fontosnak ezt megemlíteni, mert kulturális vonatkozásai vannak a zsidók számára. Abban az időben a férfiak hosszú, bokáig érő köntöst viseltek. Ha azonban kénytelenek voltak valami oknál fogva futásnak eredni, vagy valamiféle fizikai munkát végezni, akkor a hosszú köntös erre a célra nem igazán felelt meg, ezért a köntösük alját felhajtották, és egy övvel a derekuk köré erősítették. Így, most már a köntösük csak a térdükig ért, és ennek köszönhetően most már tudtak futni vagy dolgozni.</text:span><text:span text:style-name="T57"> Vagyis, amikor azt írja az Ige, hogy övezd fel elméd derekait, akkor ez valóban azt jelenti ― amint az új fordításban is olvashatjuk -, hogy készítsétek fel elméteket, gondolkodjatok el ezeken a dolgokon.</text:span></text:p>
      <text:p text:style-name="P30"><text:span text:style-name="Félig_20_kiemelt"><text:span text:style-name="T57">Ezért tehát elméteket felkészítve, legyetek józanok és teljes bizonyossággal reménykedjetek abban a kegyelemben, amelyet Jézus Krisztus megjelenésekor kaptok.</text:span></text:span></text:p>
      <text:p text:style-name="P23"><text:span text:style-name="Félig_20_kiemelt"><text:span text:style-name="T57">Mint engedelmes gyermekek ne igazodjatok azokhoz a korábbi vágyaitokhoz, amelyek tudatlanságotok idején voltak bennetek,</text:span></text:span></text:p>
      <text:p text:style-name="P23"><text:span text:style-name="T49">Ne éljetek úgy, mint amikor Isten igazságával szemben még tudatlanok voltatok. Ne éljetek úgy, ahogy megtérésetek előtt éltetek. Ne feledjük, hogy az embernek van teste, elméje és lelke, és az ember elméje fölött a test vágyai igyekeznek uralkodni. Annál az embernél azonban, aki újjászületett, már nem a test van az első helyen, hanem a lélek kerül az első helyre. Aki újjászületett, annál a sorrend megváltozik, lélekből, elméből és testből áll. Az újjászületett ember felett nem a testi vágyai uralkodnak. A test a harmadik helyre szorult és a lélek került előtérbe ― számára az élet már többről szól mint az evésről és az ivásról, az újjászületett ember már a lélek dolgaival van elfoglalva.</text:span><text:span text:style-name="T57"> Gondolkodását többé már nem a test dolgai kötik le, amelyek a halálba visznek. Péter tehát azt mondja a 14-es versben, „</text:span><text:span text:style-name="Félig_20_kiemelt"><text:span text:style-name="T57">mint engedelmes gyermekek ne igazodjatok azokhoz a korábbi vágyaitokhoz, amelyek a tudatlanságotok idején voltak bennetek”</text:span></text:span><text:span text:style-name="T57">. Ne engedjétek, hogy azok határozzák meg a gondolataitokat és a cselekedeteiteket, egész életeteket. Ha a világban napjainkban körülnézünk, akkor pontosan ezt látjuk azok életében, akik nem ismerik Krisztust. Nagyon sok ember csak azért él, hogy testi vágyait kielégítse.</text:span></text:p>
      <text:p text:style-name="P30"><text:span text:style-name="Félig_20_kiemelt"><text:span text:style-name="T57">hanem ― mivel ő, a Szent hívott el titeket ― magatok is szentek legyetek, egész magatartásotokban.</text:span></text:span></text:p>
      <text:p text:style-name="P21">Isten tehát egy másfajta életre ― szent, tiszta életre ― hív el bennünket. Isten tehát arra hív el bennünket, hogy a lélek szerint éljünk és ne a test vágyai szerint.</text:p>
      <text:p text:style-name="P30"><text:span text:style-name="Félig_20_kiemelt"><text:span text:style-name="T57">úgy, amint meg van írva: „Szentek legyetek, mert én szent vagyok.”</text:span></text:span></text:p>
      <text:p text:style-name="P21">Ezt mondta Izráel Istene akkor, amikor nekik adta a törvényt.</text:p>
      <text:p text:style-name="P16"><text:span text:style-name="Hivatkozás"><text:span text:style-name="T12">(</text:span></text:span><text:span text:style-name="Név_20_hivatkozásban"><text:span text:style-name="T9">William Barclay</text:span></text:span><text:span text:style-name="Hivatkozás"><text:span text:style-name="T9">: </text:span></text:span><text:span text:style-name="Mű_20_címe"><text:span text:style-name="T9">Auslegung des Neuen Testaments</text:span></text:span><text:span text:style-name="Hivatkozás"><text:span text:style-name="T9">. </text:span></text:span><text:span text:style-name="Cégnév"><text:span text:style-name="T9">Aussaat Verlag Wuppertal</text:span></text:span><text:span text:style-name="Hivatkozás"><text:span text:style-name="T12">)</text:span></text:span><text:span text:style-name="T12">:</text:span></text:p>
      <text:p text:style-name="P29">LEBEN OHNE CHRISTUS UND E<text:span text:style-name="T69">I</text:span>N VON CHRISTUS ERFÜLLTES LEBEN</text:p>
      <text:p text:style-name="P29">1. Petrus 1,14-25</text:p>
      <text:p text:style-name="P30"><text:span text:style-name="Félig_20_kiemelt"><text:span text:style-name="T9">Solches tut als gehorsame Kinder und bleibt nicht bei dem, was vormals war, da ihr in Unwissenheit nach den Lüsten lebtet; sondern wie der, der euch berufen hat und heilig ist, seid auch ihr heilig in allem eurem Wandel! Denn es steht geschrieben (3. Mose 19, 2): „Ihr sollt heilig sein, denn ich bin heilig.” </text:span></text:span><text:span text:style-name="Félig_20_kiemelt"><text:span text:style-name="T10">{</text:span></text:span></text:p>
      <text:p text:style-name="P36"><text:span text:style-name="Félig_20_kiemelt"><text:span text:style-name="T10">} </text:span></text:span><text:span text:style-name="Félig_20_kiemelt"><text:span text:style-name="T9">Und da ihr den als Vater anrufet, der ohne Ansehen der Person richtet nach eines jeglichen Werk, so führet </text:span></text:span><text:soft-page-break/><text:span text:style-name="Félig_20_kiemelt"><text:span text:style-name="T9">euren Wandel, solange ihr hier als Fremdlinge lebt, mit Furcht und wisset, daß ihr nicht mit vergänglichem Silber oder Gold erlöst seid von eurem eitlen Wandel nach der Väter Weise, sondern mit dem teuren Blut Christi als eines unschuldigen und unbefleckten Lammes. Er ist zwar zuvor ersehen, ehe der Welt Grund gelegt ward, aber offenbart zu den letzten Zeiten um euretwillen, die ihr durch ihn glaubt an Gott, der ihn auferweckt hat von den Toten und ihm die Herrlichkeit gegeben, auf daß ihr Glauben und Hoffnung zu Gott haben möchtet. Haltet rein eure Seelen im Gehorsam der Wahrheit zu ungefärbter Bruderliebe und habt euch untereinander beständig lieb von Herzen, als die da wiedergeboren sind nicht aus vergänglichem, sondern aus unvergänglichem Samen, nämlich aus dem lebendigen Wort Gottes, das da bleibt. Denn „alles Fleisch ist wie Gras und alle seine Herrlichkeit wie des Grases Blume. Das Gras ist verdorrt und die Blume abgefallen; aber des Herrn Wort bleibt in Ewigkeit” (Jes. 40, 6-8). Das ist aber das Wort, welches unter euch verkündigt ist.</text:span></text:span></text:p>
      <text:p text:style-name="P29">Diesem Abschnitt können wir uns unter drei wichtigen Gesichtspunkten nähern.</text:p>
      <text:p text:style-name="P45"><text:span text:style-name="Kiemelt"><text:span text:style-name="T9">I. JESUS CHRISTUS UNSER HERR UND ERLÖSER</text:span></text:span></text:p>
      <text:p text:style-name="P44">In diesem Abschnitt werden wichtige Aussagen über Jesus Christus als unserem Herrn und Erlöser gemacht.</text:p>
      <text:p text:style-name="P43">1. Jesus Christus ist der Befreier, durch den die Menschen von den Fesseln der Sünde und des Todes befreit werden. Er ist ein unschuldiges, unbeflecktes Lamm (V. 19). Mit diesen Worten greift Petrus auf zwei alttestamentliche Bilder zurück, auf das Bild vom leidenden Knecht Gottes (Jes. 53), durch dessen Leiden viele gerettet werden, vor allem aber auf das Bild vom Passalamm (2. Mose 12, 5). In diesem Bild ist der zweifache Gedanke enthalten, der Befreiung aus der Knechtschaft und der Bewahrung vor dem Tode. Einerlei, wie wir es auslegen, entscheidend bleibt, daß die Menschen um den Preis des Lebens und Sterbens Jesu von den Fesseln der Sünde und des Todes befreit und wieder zum Leben und zu Gott zurückgeführt werden.</text:p>
      <text:p text:style-name="P34">Jesus Christus ist nach dem ewigen Ratschluß Gottes schon vor der Schöpfung der Welt ausersehen worden zu dem Werk, das er bewirkte (V. 20). Der Gedanke, den Petrus hier ausspricht, begegnet uns nochmals Offenbarung 13,8, wo von dem Lamm die Rede ist, das erwürget ist von Anfang der Welt. Das ist ein unendlich kostbarer Gedanke. Wir neigen zuweilen dazu, uns Gott in erster Linie als den Schöpfer und erst in zweiter Linie als den Erlöser vorzustellen, der erst nach der Schöpfung der Welt, als diese in Unordnung geriet, nach dem Ausweg suchte, sie durch Jesus Christus zu retten. Hier dagegen ist Gott erst der Erlöser, dann der Schöpfer. Die erlösende Kraft Gottes und sein Plan, die Menschen zu erlösen, die erlösende Liebe Gottes ist keine Notmaßnahme, nachdem alles falsch gelaufen war, sondern sie ist vor allem Anfang dagewesen. Die Liebe Gottes ist ebenso zeitlos wie seine Macht.</text:p>
      <text:p text:style-name="P35">Eine auch sonst im Neuen Testament übliche Gedankenverbindung des Petrus besagt, daß Jesus Christus nicht nur das unschuldig geschlachtete Lamm ist, sondern daß er auch auferweckt wurde und triumphierte als einer, dem Gott Herrlichkeit verlieh. Im Neuen Testament werden Kreuzestod und Auferstehung nur selten getrennt gesehen; nur selten wird das Opfer Jesu Christi ohne den Sieg Jesu Christi gesehen. Durch seinen Tod hat Jesus die Menschen von den Fesseln der Knechtschaft und des Todes befreit; durch seine Auferstehung ermöglicht er den Menschen ein Leben, das ebenso sieghaft und unzerstörbar ist wie sein eigenes Leben. Durch die Herrlichkeit der Auferstehung haben wir Glauben und Hoffnung zu Gott (V. 21).</text:p>
      <text:p text:style-name="P34">In diesem Abschnitt erleben wir Jesus als den großen Befreier, der sein Leben opferte und auf Golgatha den Kreuzestod erlitt, damit wir frei würden. Hier erkennen wir in Jesus den Erlöser, der vor allem Anfang von Gott zum Erlöser ausersehen wurde, den Überwinder des Todes und den siegreichen Herrn des Lebens, den Lebensspender, dem der Tod nichts anzuhaben vermag, den Überbringer einer Hoffnung, die uns nichts und niemand rauben kann.</text:p>
      <text:p text:style-name="P30"><text:span text:style-name="Kiemelt"><text:span text:style-name="T9">II. LEBEN OHNE CHRISTUS</text:span></text:span></text:p>
      <text:p text:style-name="P29">Drei Merkmale eines Lebens ohne Christus greift Petrus in diesem Abschnitt heraus.</text:p>
      <text:p text:style-name="P29">1. Es ist ein Leben in Unwissenheit (V. 14). Die heidnische Welt quälte zu allen Zeiten der Gedanke an die Unmöglichkeit, Gott zu erkennen; günstigstenfalls konnten die Menschen tastende Vermutungen über das Geheimnis Gottes anstellen. „Es ist schwer”, heißt es bei Plato, „den Bildner und Vater des Universums zu erforschen; und fänden wir ihn, so wäre es doch unmöglich, ihn in Worten zu bekunden, die jedermann verständlich sind.” War es schon schwierig für Philosophen, Gott zu ergründen, so war es für Durchschnittsmenschen ganz unmöglich, ihn zu verstehen. Aristoteles sprach von Gott als dem höchsten Vorbild vollkommenen Seins, von dem alle Menschen träumten und den niemand kannte. Nicht, daß die Antike an der Existenz eines oder mehrerer Götter gezweifelt hätte, wohl aber bezweifelte man, daß der Mensch sie je erkennen könne, und nahm an, daß sie völlig gleichgültig gegenüber den Menschen und der Welt seien. In der Welt ohne Christus war Gott eine Macht und ein Geheimnis, nicht aber die Liebe. Es gab niemand, zu dem die Menschen ihre Hände nach Hilfe emporstrecken, niemand, auf den sie voll Hoffnung blicken konnten.</text:p>
      <text:p text:style-name="P22"><text:soft-page-break/>2. Es ist ein von Lüstenbeherrschtes Leben (V.14). Die Berichte über die gesellschaftlichen Zustände zur Zeit des beginnenden Christentums lösen Erstaunen und Entsetzen aus, so sehr war das Leben damals von Sinnlichkeit erfüllt. Der ungeheuren Armut am unteren Ende der sozialen Stufenleiter stand an ihrem oberen Ende ein Leben im Überfluß gegenüber. Gastmähler von unvorstellbarer Üppigkeit mit Leckerbissen wie Pfauenhirn oder Nachtigallenzungen waren keine Seltenheit, und Kaiser Vitellius ließ einmal bei einem einzigen Festessen zweitausend Fische und siebentausend Vögel servieren. Keuschheit kannte man nicht mehr. Der im ersten nachchristlichen Jahrhundert lebende lateinische Dichter Martial spricht von einer zum zehnten Mal verheirateten Frau, Juvenal von einer Frau, die in fünf Jahren achtmal verheiratet war, und Hieronymus von einer Römerin, die zum dreiundzwanzigsten Mal geheiratet habe und zwar einen Mann, dessen einundzwanzigste Frau sie gewesen sei. Homosexuelle Beziehungen waren in Griechenland und in Rom verbreitet. Es war eine von Lüsten beherrschte Welt, die auf immer neue und wüstere Weise nach Befriedigung ihrer Sinnenlust trachtete.</text:p>
      <text:p text:style-name="P22">3. Das Leben der Menschen war von Leere und Oberflächlichkeit gekennzeichnet, es war ziellos geworden. In seinen Gedichten an Lesbia plädiert der römische Dichter Catull für die Wonnen der Liebe. Er bittet sie, den Augenblick mit seinen schnell da‑ hinfliehenden Freuden wahrzunehmen: „Die Sonne geht immer wieder auf und unter; doch wenn unser flüchtiges Licht erlischt, bleibt uns nichts als die lange Nacht, aus der niemand erwacht.” Warum sollten die Menschen nicht wie Hunde leben, wenn sie wie Hunde sterben mußten? Das Leben war eine nichtige Angelegenheit und hatte keine anderen Freuden als die Freuden des Augenblicks anzubieten. Es gab nichts, für das zu leben und zu sterben sich lohnte. Ohne Zukunft bleibt die Gegenwart sinnlos, ohne Jenseits bleibt das Diesseits bedeutungslos.</text:p>
      <text:p text:style-name="P22">Nach Petrus ist ein Leben ohne Christus ein Leben in Unwissenheit, ein Leben nach den Lüsten, ein nichtiges Leben ohne Sinn, und es bleibt den Menschen nichts als die flüchtigen Freuden des Augenblicks.</text:p>
      <text:p text:style-name="P30"><text:span text:style-name="Kiemelt"><text:span text:style-name="T9">III. EIN VON CHRISTUS ERFÜLLTES LEBEN</text:span></text:span></text:p>
      <text:p text:style-name="P29">Petrus nennt in diesem Abschnitt drei Merkmale eines von Christus erfüllten Lebens, für die es jeweils zwingende Gründe gibt.</text:p>
      <text:p text:style-name="P29">1. Ein Leben in Christus ist ein Leben des Gehorsams und ein heiliges Leben (V. 14-16). Von Gott erwählt zu sein, bringt nicht nur besondere Vorrechte, sondern auch besondere Verantwortung mit sich. Petrus erinnert sich dabei an das alte Gebot der jüdischen Religion, in dem es hieß, Gott bestehe darauf, daß sein Volk heilig sein solle, weil er, ihr Gott, heilig sei (3. Mose 11,44; 19,2; 20,7.26). Für heilig steht im griechischen Text das Wort hagios, dessen Grundbedeutung an ― ders, verschieden ist. Was hagios ist, unterscheidet sich von gewöhnlichen Dingen. Der Tempel ist hagios, weil er sich von anderen Gebäuden unterscheidet; der Sabbat ist hagios, weil er sich von den übrigen Tagen unterscheidet; Christen sind hagioi, weil sie sich von anderen Menschen unterscheiden. Christen gehören Gott, der sie erwählt hat, und zwar für eine Aufgabe in dieser Welt ebenso wie für die Ewigkeit. Christen sollen hier für Gott, dort mit Gott leben. Sie sollen hier dem Gesetz Gottes gehorsam sein und ein göttliches Leben führen. Weil Christen von Gott erwählt sind, soll ihr Leben etwas von der Reinheit Gottes haben und in ihrem Handeln etwas von der Liebe Gottes sichtbar werden. Christen sind verpflichtet, anders zu sein.</text:p>
      <text:p text:style-name="P35">Leben in Christus heißt ein ehrfürchtiges Leben führen (V. 17-21). Von Ehrfurcht erfüllte Menschen sind Menschen, die sich der Gegenwart Gottes stets bewußt sind, die sich bei jedem Wort und jeder Handlung, die sich jeden Augenblick Gottes bewußt sind. Petrus greift in diesen vier Versen vier Ursachen der christlichen Ehrfurcht heraus. a) Christen sind Fremdlinge in dieser Welt. Sie leben im Schatten der Ewigkeit; sie bedenken nicht nur, wo sie sich jetzt befinden, sondern auch, wohin sie gehen. Sie beurteilen alles im Lichte der Ewigkeit, nicht im Lichte des gegenwärtigen Augenblicks. b) Sie gehen zu Gott; wohl dürfen sie Gott als den Vater anrufen, doch ist Gott auch der Gott, der alle Menschen unparteiisch, ohne Ansehen der Person, richtet. Für alle Christen kommt ein Tag der Abrechnung. Sie haben etwas zu verlieren oder zu gewinnen. Das Leben hier wird für sie deshalb so wichtig, weil es zum Leben dort führt. c) Christen sollen ein ehrfürchtiges Leben führen, weil es mit dem Leben und Sterben Jesu Christi bezahlt worden ist. Da das Leben einen so außerordentlichen Wert besitzt, darf es nicht vergeudet oder weggeworfen werden, sondern man muß mit ihm wie mit etwas Kostbarem umgehen. Kein ehrenhafter Mensch <text:soft-page-break/>verschwendet etwas, was unendlichen menschlichen Wert besitzt. d) Christen können ihr Leben, das um den Preis des Todes des Gottessohnes erkauft wurde, nicht einfach vergeuden, Menschen, deren Leben so teuer erkauft ist, tragen eine ungeheure Verantwortung.</text:p>
      <text:p text:style-name="P33"><text:span text:style-name="T11">2. </text:span><text:span text:style-name="T8">Leben in Christus heißt ein von brüderlicher Liebe erfülltes Leben führen. Christen sollen ihre Brüder aufrichtig, beständig und herzlich lieben. Christen sind wieder-geboren nicht aus vergänglichem, sondern aus unvergänglichem Samen. Das kann zweierlei bedeuten. Entweder, daß die Erneuerung des Christen nicht auf menschliche Einwirkung, sondern auf das Wirken Gottes zurückzuführen ist, wie anders ausgedrückt Johannes von denen spricht, „welche nicht von dem Geblüt noch von dem Willen des Fleisches, noch von dem Willen eines Mannes, sondern von Gott geboren sind” (Joh. 1,13). Wahrscheinlicher aber ist, daß damit gesagt sein soll: Christen werden durch die in sie gelegte Saat des Wortes erneuert, wobei an das Bild im Gleichnis vom Säemann und der Saat des Wortes gedacht ist (Matth. 13,1-9). Das Zitat, das Petrus an dieser Stelle anführt, ist Jesaja 40,6-8 entnommen, und dazu paßt die zweite Sinndeutung besser. Wie immer wir das Petruswort auch verstehen, in jedem Fall besagt es, daß Christen wieder-geborene, erneuerte Menschen sind. Aus diesem Grund lebt Gott in ihnen. Für Gott aber ist die Liebe bezeichnend, und diese Liebe Gottes zu den Menschen soll im Leben des Christen zum Ausdruck kommen.</text:span></text:p>
      <text:p text:style-name="P6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4">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Phyllis ATT" svg:font-family="'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Bekezdés_20_alap-betűtípusa" style:display-name="Bekezdés alap-betűtípusa" style:family="text"/>
    <style:style style:name="Versike" style:family="text" style:parent-style-name="Bekezdés_20_alap-betűtípusa">
      <style:text-properties style:font-name="Phyllis ATT" fo:font-family="'Phyllis ATT'" style:font-family-generic="script" style:font-pitch="variable" fo:font-size="16pt" fo:letter-spacing="-0.007cm" fo:font-style="italic" fo:font-weight="bold" style:font-size-asian="16pt" style:font-style-asian="italic" style:font-weight-asian="bold" style:font-name-complex="Phyllis ATT" style:font-family-complex="'Phyllis ATT'" style:font-family-generic-complex="script" style:font-pitch-complex="variabl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30T00:10:30.038982078</meta:creation-date>
    <meta:editing-cycles>4</meta:editing-cycles>
    <meta:editing-duration>P0D</meta:editing-duration>
    <meta:initial-creator>Tommyca </meta:initial-creator>
    <dc:subject>1Pt 1,13-16. - Józan reménység szentjei - Szentháromság ü. u. 20.</dc:subject>
    <dc:date>2014-10-30T00:17:31.142612036</dc:date>
    <dc:creator>Tommyca </dc:creator>
    <meta:document-statistic meta:table-count="0" meta:image-count="0" meta:object-count="0" meta:page-count="24" meta:paragraph-count="297" meta:word-count="14621" meta:character-count="103429" meta:non-whitespace-character-count="88471"/>
    <meta:user-defined meta:name="Info 1"/>
    <meta:user-defined meta:name="Info 2"/>
    <meta:user-defined meta:name="Info 3"/>
    <meta:user-defined meta:name="Info 4"/>
    <meta:template xlink:type="simple" xlink:actuate="onRequest" xlink:title="IgeFalat" xlink:href="../../../../../home/tommyca/.config/libreoffice/4/user/template/IgeFalat.ott" meta:date="2014-10-30T00:10:29.256689316"/>
  </office:meta>
</office:document-meta>
</file>