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3" style:family="paragraph" style:parent-style-name="Átvett_20_anyagok_20_-_20_textusbővítés_20_réssel">
      <style:text-properties fo:color="#ff6633" fo:background-color="transparent"/>
    </style:style>
    <style:style style:name="P4" style:family="paragraph" style:parent-style-name="Átvett_20_anyagok_20_-_20_textusbővítés_20_réssel">
      <style:text-properties fo:background-color="transparent"/>
    </style:style>
    <style:style style:name="P5" style:family="paragraph" style:parent-style-name="Könyvadatsor">
      <style:paragraph-properties fo:background-color="#ffff00">
        <style:background-image/>
      </style:paragraph-properties>
    </style:style>
    <style:style style:name="P6" style:family="paragraph" style:parent-style-name="Kiegészítésre">
      <style:paragraph-properties fo:background-color="#ffff00">
        <style:background-image/>
      </style:paragraph-properties>
    </style:style>
    <style:style style:name="P7" style:family="paragraph" style:parent-style-name="Átvett_20_kommentárszakasz">
      <style:text-properties fo:background-color="transparent"/>
    </style:style>
    <style:style style:name="P8" style:family="paragraph" style:parent-style-name="Normálra">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fo:background-color="transparent"/>
    </style:style>
    <style:style style:name="P12" style:family="paragraph" style:parent-style-name="Átvett_20_anyagok_20_-_20_textusbővítésre">
      <style:text-properties fo:color="#ff6633" fo:background-color="transparent"/>
    </style:style>
    <style:style style:name="P13" style:family="paragraph" style:parent-style-name="Átvett_20_anyagok_20_-_20_textusbővítésre">
      <style:text-properties fo:background-color="transparent"/>
    </style:style>
    <style:style style:name="P14" style:family="paragraph" style:parent-style-name="Standard">
      <style:paragraph-properties fo:text-align="center" style:justify-single-word="false"/>
    </style:style>
    <style:style style:name="P15" style:family="paragraph" style:parent-style-name="Átvett_20_anyagok_20_-_20_textusbővítés">
      <style:text-properties fo:background-color="transparent"/>
    </style:style>
    <style:style style:name="P16" style:family="paragraph" style:parent-style-name="Átvett_20_anyagokra">
      <style:text-properties fo:color="#ff6633" fo:background-color="transparent"/>
    </style:style>
    <style:style style:name="P17" style:family="paragraph" style:parent-style-name="Átvett_20_anyagokra">
      <style:text-properties fo:color="#ff0000" fo:background-color="transparent"/>
    </style:style>
    <style:style style:name="P18" style:family="paragraph" style:parent-style-name="Átvett_20_anyagokra">
      <style:text-properties fo:background-color="transparent"/>
    </style:style>
    <style:style style:name="P19" style:family="paragraph" style:parent-style-name="Névjegy">
      <style:text-properties fo:background-color="transparent"/>
    </style:style>
    <style:style style:name="P20" style:family="paragraph" style:parent-style-name="Normál_20_réssel">
      <style:text-properties fo:background-color="transparent"/>
    </style:style>
    <style:style style:name="P21" style:family="paragraph" style:parent-style-name="Átvett_20_anyagok_20_-_20_függő_20_-_20_textusbővítés">
      <style:text-properties fo:background-color="transparent"/>
    </style:style>
    <style:style style:name="P2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3"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color="#ff6633"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28"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9"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ff6633"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0" style:family="paragraph" style:parent-style-name="Kategória">
      <style:text-properties fo:background-color="transparent"/>
    </style:style>
    <style:style style:name="P31"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P32" style:family="paragraph" style:parent-style-name="Heading_20_1">
      <style:text-properties fo:background-color="transparent"/>
    </style:style>
    <style:style style:name="P3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34" style:family="paragraph" style:parent-style-name="Standard" style:master-page-name="Standard">
      <style:paragraph-properties fo:margin-left="2cm" fo:margin-right="0cm" fo:text-indent="-2cm" style:auto-text-indent="false" style:page-number="1" fo:background-color="transparent" style:shadow="none">
        <style:tab-stops/>
        <style:background-image/>
      </style:paragraph-properties>
    </style:style>
    <style:style style:name="P35"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6"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7"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3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font-style="italic" fo:font-weight="bold" fo:background-color="transparent" style:font-style-asian="italic" style:font-weight-asian="bold"/>
    </style:style>
    <style:style style:name="T5" style:family="text">
      <style:text-properties fo:font-style="italic" fo:background-color="transparent" style:font-style-asian="italic" style:font-style-complex="italic"/>
    </style:style>
    <style:style style:name="T6" style:family="text">
      <style:text-properties fo:color="#ff0000"/>
    </style:style>
    <style:style style:name="T7"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8"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0"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1" style:family="text">
      <style:text-properties fo:color="#ff0000" fo:background-color="transparent"/>
    </style:style>
    <style:style style:name="T12" style:family="text">
      <style:text-properties fo:color="#0000ff"/>
    </style:style>
    <style:style style:name="T13" style:family="text">
      <style:text-properties fo:color="#0000ff" fo:background-color="transparent"/>
    </style:style>
    <style:style style:name="T14" style:family="text">
      <style:text-properties fo:color="#00ff00"/>
    </style:style>
    <style:style style:name="T15" style:family="text">
      <style:text-properties fo:color="#800080"/>
    </style:style>
    <style:style style:name="T16" style:family="text">
      <style:text-properties fo:color="#008080"/>
    </style:style>
    <style:style style:name="T17" style:family="text">
      <style:text-properties fo:color="#ff00ff"/>
    </style:style>
    <style:style style:name="T18" style:family="text">
      <style:text-properties fo:color="#ff6633"/>
    </style:style>
    <style:style style:name="T19"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0"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1"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2" style:family="text">
      <style:text-properties fo:color="#ff6633" fo:background-color="transparent"/>
    </style:style>
    <style:style style:name="T23" style:family="text">
      <style:text-properties fo:color="#808080"/>
    </style:style>
    <style:style style:name="T24" style:family="text">
      <style:text-properties fo:color="#808080" fo:background-color="transparent"/>
    </style:style>
    <style:style style:name="T25" style:family="text">
      <style:text-properties fo:font-size="10pt" fo:background-color="transparent"/>
    </style:style>
    <style:style style:name="T26"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7"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8"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29"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0"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2" style:family="text">
      <style:text-properties style:font-name="Times New Roman2" fo:font-size="12pt" style:font-name-asian="Times New Roman2" style:font-size-asian="12pt" style:font-name-complex="Times New Roman2" style:font-size-complex="12pt"/>
    </style:style>
    <style:style style:name="T33" style:family="text">
      <style:text-properties style:font-name="Arial" style:font-name-asian="Times New Roman" style:font-name-complex="Times New Roman"/>
    </style:style>
    <style:style style:name="T34" style:family="text">
      <style:text-properties style:font-name="Arial" fo:background-color="transparent"/>
    </style:style>
    <style:style style:name="T35" style:family="text">
      <style:text-properties style:font-name="Arial" fo:background-color="transparent" style:font-name-asian="Times New Roman" style:font-name-complex="Times New Roman"/>
    </style:style>
    <style:style style:name="T36" style:family="text">
      <style:text-properties fo:color="#800000" fo:background-color="transparent"/>
    </style:style>
    <style:style style:name="T37" style:family="text">
      <style:text-properties fo:font-variant="small-caps" fo:background-color="transparent"/>
    </style:style>
    <style:style style:name="T38" style:family="text">
      <style:text-properties fo:font-size="14pt" fo:background-color="transparent"/>
    </style:style>
    <style:style style:name="T3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0" style:family="text">
      <style:text-properties style:font-name="DejaVu Sans" style:font-name-asian="DejaVu Sans" style:font-name-complex="DejaVu Sans"/>
    </style:style>
    <style:style style:name="T41"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árgy:<text:tab/>1Jn 5,4-10a[-b]. - Víz, vér és Lélek bizonyságtétele - Quasimodo geniti (Húsvét u.)</text:p>
      <text:p text:style-name="P31">Feladó:<text:tab/>Szakács Tamás &lt;tamas.szakacs@lutheran.hu&gt;</text:p>
      <text:p text:style-name="P31">Dátum:<text:tab/>Tue, 25 Mar 2008 09:55:59 +0100</text:p>
      <text:p text:style-name="P31">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32">Kedves ‘Győztesek és Világlegyőzők’!</text:p>
      <text:p text:style-name="P20">Mivel ünnepek utáni lazítás (vagy lázítás?) céljából valószínűleg csak hétvégére érkezem haza, hát most igyekeztem gyorsan az ünnepek után mindjárt összeállítani küldeményemet. Fogyasszátok a győzelem bizonyságaként! ;‑)</text:p>
      <text:p text:style-name="P20">Áldott és ihletett készülést, igehirdetést-igehallgatást!</text:p>
      <text:p text:style-name="P30">Bevezető gondolatok:</text:p>
      <text:p text:style-name="P8">Más alkalommal a 10b-től kezdődő textus szerepel alapigeként, így jogos a kérdés, vajon a vers darabolásával mit kezdjen az ember. Potenciálisan több lehetséges megoldás alkalmazható, akár az is, hogy mindig a teljes verset tekintjük alapnak. Zárójelesen mindenesetre bevettem a 10b‑t is, és még egy zárójeles vázlatpont is helyet kapott erről a mondatról.</text:p>
      <text:p text:style-name="P30">Vázlatkísérlet:</text:p>
      <text:p text:style-name="Normál_20_réssel"><text:span text:style-name="Kiemelt"><text:span text:style-name="T41">Víz, vér és Lélek bizonyságtétele</text:span></text:span></text:p>
      <text:p text:style-name="P8">Győzelmes bizonyság</text:p>
      <text:p text:style-name="P8">Hármas bizonyság</text:p>
      <text:p text:style-name="P8">Emberi és isteni bizonyság</text:p>
      <text:p text:style-name="P8">(Meghazudtolt bizonyság)</text:p>
      <text:p text:style-name="Normál_20_réssel"><text:span text:style-name="Félig_20_kiemelt"><text:span text:style-name="T41">A vázlathoz:</text:span></text:span></text:p>
      <text:p text:style-name="P8">A Szentháromsághoz ill. a test-lélek-szellem hármasságához hasonlóan beszél az apostol a keresztyén, pontosabban az isteni bizonyságtételről és annak igazságáról.</text:p>
      <text:p text:style-name="P20">Győzelmes bizonyság</text:p>
      <text:p text:style-name="P8">A kezdő hangot a győzelem adja. A keresztyén, bár minduntalan ellenséges erők által legyőzöttnek tűnik, mégis az az igazság, hogy a húsvéti győzelem nem vehető el. Csak azt kell tudnunk, hogy Krisztus országa nem e világi ország, ezért a győzelem sem nyilvánul meg mindig e világban. Jézus nem kérte a 12 sereg angyalt, hogy megakadályozza elfogatását, és bizony minden keresztyénnek tudnia kell, hogy Isten testi-földi értelemben nem mindig mutatja meg gondviselő hatalmát, de az Ő győzelme mégsem kétséges, hiszen a legnagyobb győzelem: Húsvétkor legyőzte a világot, legyőzte a halált. Mindez pedig a miénk is lehet, mert hit által épp ezt a győzelmet nyújtja felénk.</text:p>
      <text:p text:style-name="P20">Hármas bizonyság</text:p>
      <text:p text:style-name="Normálra"><text:span text:style-name="T41">Jézus eljöveteléről, megváltó munkájáról hármas módon vall az apostol. Nehéz feladatot rónak a víz, vér és Lélek bizonyságtételére vonatkozó mondatok minden írásmagyarázóra és értelmezőre ― ránk is. Sok mindent gondolnak ezekről a mondatokról, ill. még a </text:span><text:span text:style-name="Félig_20_kiemelt"><text:span text:style-name="T41">comma Johanneum</text:span></text:span><text:span text:style-name="T41"> kérdése is bonyolítja a helyzetet. A lényeget azért érthetjük: Jézusban az Ige testté lett, vérét áldozta értünk, és elküldte Lelkét. Az ennél összetettebb, bonyolultabb magyarázatok problematikája legyen nyugodtan az exegéták baja, nekünk elég ennyi is a megértéshez! ;‑)</text:span></text:p>
      <text:p text:style-name="P20"><text:soft-page-break/>Emberi és isteni bizonyság</text:p>
      <text:p text:style-name="P8">Sokféle bizonyság létezik. Vannak, akik valóban erővel és hatalommal, az igazság erejével tesznek bizonyságot, és vannak, aki, csak bizonygatnak ― de épp e kifejezésben is benne van, hogy nem áll bizonygatásuk mögött az igazság. Legegyszerűbben így lehet megkülönböztetni az emberi és az isteni bizonyságot. Az ember bizonygat ― Isten azonban az igazságról tesz bizonyságot. Ezért természetesen Isten bizonyságtétele sokkal nagyobb. És vannak valóban igazságon alapuló emberi bizonyságok is ― de Istené még a legmegbízhatóbb emberi tanúskodásnál is hatalmasabb. Ezért is bizonyos a keresztyén bizonyság, és ezért lehetséges, hogy a keresztyén hit legyőzi a világot, és örökéletre vezet. Hiszen a feltámadás tényét nem pusztán gyenge emberi tanúskodásra bízta, hanem az Atya maga is bizonyságot tett Fiáról.</text:p>
      <text:p text:style-name="P20">(Meghazudtolt bizonyság)</text:p>
      <text:p text:style-name="P8">Ha textusunkat a vers második felével együtt tekintjük, akkor ki lehet térni pár mondat erejéig arra is, hogy nem hinni nem pusztán annyi, hogy valaki nem hisz. Ennél sokkal nagyobb visszásságról, bűnről van szó: Istent magát hazudtolja meg! Nem az egyház tagjainak bizonyságtételét veti el, nem egyszerű emberi bizonyságot tart hamisnak ― hanem Istent magát nevezi, tartja hazugnak! Hiszen Ő maga is bizonyságot tett Jézusról, és aki ezt nem fogadja el, az Istent hazudtolja meg, ami a lehető legsúlyosabb bűnökhöz tartozik. (Már-már vagy ténylegesen is a Szentlélek elleni káromlást valósítja meg, hiszen Isten Lelke tesz bizonyságot a vízzel és vérrel együtt...)</text:p>
      <text:p text:style-name="Kategória"><text:span text:style-name="Túlemelt"><text:span text:style-name="T41">Kommentárok:</text:span></text:span><text:span text:style-name="T4"><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12">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6">vörös</text:span></text:span> és <text:span text:style-name="Kiemelt"><text:span text:style-name="T12">kék</text:span></text:span> között, ha a kétségesség csak részleges vagy feltételes; <text:span text:style-name="Kiemelt"><text:span text:style-name="T16">türkiz:</text:span></text:span> átmenet a <text:span text:style-name="Kiemelt"><text:span text:style-name="T12">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7">világos bíbor</text:span></text:span> jelzi mintegy azt a kontextust, amely helyére teheti a kérdést); ha esetleg valamit kiemelésre érdemesnek, de azért mégse annyira fontosnak tartok, akkor még előfordulhat a <text:span text:style-name="Kiemelt"><text:span text:style-name="T18">narancs</text:span></text:span> használata is a <text:span text:style-name="Kiemelt"><text:span text:style-name="T6">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4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5">‘fésületlenül’</text:span></text:span><text:span text:style-name="Apró"><text:span text:style-name="T4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41">(</text:span></text:span><text:span text:style-name="Mű_20_címe"><text:span text:style-name="T41">A Szent István Társulati Biblia jegyzetei</text:span></text:span><text:span text:style-name="Hivatkozás"><text:span text:style-name="T41">. </text:span></text:span><text:span text:style-name="Mű_20_címe"><text:span text:style-name="T41">BibliaTéka CD-ROM</text:span></text:span><text:span text:style-name="Hivatkozás"><text:span text:style-name="T41">. </text:span></text:span><text:span text:style-name="Cégnév"><text:span text:style-name="T41">Arcanum Digitéka Kft.</text:span></text:span><text:span text:style-name="Hivatkozás"><text:span text:style-name="T41">)</text:span></text:span><text:span text:style-name="T41">:</text:span></text:p>
      <text:p text:style-name="P7">1Jn 5,1-13.</text:p>
      <text:p text:style-name="P18"><text:span text:style-name="T6">E helyen az apostol a hitről, mint az istenfiúság kritériumáról beszél. Az istenfiúságból következik, hogy Isten parancsait meg kell tartanunk. Ezek nem a félelmen alapszanak, mint az Ószövetségben, hanem a szereteten. Ezért mondja az Úr: „Az én igám édes és az én terhem könnyű” (Mt 11,30). Az Ószövetség megismertette a törvényt, de megtartásához erőt nem adott. Ezzel szemben az Újszövetség kegyelmet is ad.</text:span> ― <text:span text:style-name="T6">Hitünk legyőzi a világot ― ebben a kijelentésben az apostol valószínűleg egy megtörtént esetre utal, amikor a keresztények hitükben olyan tudásra tettek szert, hogy maguk űzték ki a téves tanítókat az egyházból. De ha nem is történt ez meg, a vértanúk halála mindenképpen a hit diadala.</text:span></text:p>
      <text:p text:style-name="P18">Krisztus az Isten Fia. Erről <text:span text:style-name="T18">tanúságot tesz a víz, a vér és a Lélek. Vannak, akik arra a vízre gondolnak, amely Jézus oldalából a vérrel együtt folyt ki, Jézus valódi emberségének bizonyságául, a dokéták tanításával szemben. A Jézus oldalából kifolyó vér Jézus emberségét tanúsítja. A csodák viszont, amelyek halálával kapcsolatosak, istenségét igazolják, és hitet ébresztenek, ahogy a százados szavai tanúsítják: „Ez valóban Isten Fia volt” (Mt 27,54). A Lélek a Szentlelket, a harmadik isteni személyt jelenti, aki tanúságot tett Jézusról a keresztség </text:span><text:soft-page-break/><text:span text:style-name="T18">alkalmával és pünkösdkor. ― </text:span><text:span text:style-name="T6">Örök életet adott nekünk az Isten, amikor Jézus víz és vér által </text:span><text:span text:style-name="T6">jött. Tudniillik a Jézus oldalából kifolyó vízben és vérben a hagyomány a kegyelem eszközeit látta, elsősorban a keresztséget és az Oltáriszentséget.</text:span> ― <text:span text:style-name="T18">A 7. és 8. versek közé vannak a latin fordításban beszúrva a Szentháromságra vonatkozó szavak: „a mennyben: az Atya, az Ige és a Szentlélek és ez a három egy. És hárman vannak, akik bizonyságot tesznek a földön.” Ez egyetlenegy görög szövegben sincs meg, sőt még a Szent Jeromos-féle fordítás régebbi példányaiból is hiányzik.</text:span></text:p>
      <text:p text:style-name="Könyvadatsor"><text:span text:style-name="Hivatkozás"><text:span text:style-name="T41">(</text:span></text:span><text:span text:style-name="Mű_20_címe"><text:span text:style-name="T41">Káldi Biblia jegyzetei</text:span></text:span><text:span text:style-name="Hivatkozás"><text:span text:style-name="T41">. </text:span></text:span><text:span text:style-name="Mű_20_címe"><text:span text:style-name="T41">BibliaTéka CD-ROM</text:span></text:span><text:span text:style-name="Hivatkozás"><text:span text:style-name="T41">. </text:span></text:span><text:span text:style-name="Cégnév"><text:span text:style-name="T41">Arcanum Digitéka Kft.</text:span></text:span><text:span text:style-name="Hivatkozás"><text:span text:style-name="T41">)</text:span></text:span><text:span text:style-name="T41">:</text:span></text:p>
      <text:p text:style-name="P7">1 Ján 5,5</text:p>
      <text:p text:style-name="P18">Az Isten parancsait megtartani nem nehéz; mert az újjászületett ember, a keresztény meggyőzi a világot, legyőz mindent, mi Istennel ellenkezik, mi őt bűnre ingerli és csábítja, a hit által, és pedig az isteni Megváltóban való hit által; mert ezen hit által minden kegyelemeszközt megnyer üdve ellenségeinek legyőzésére.</text:p>
      <text:p text:style-name="P7">1 Ján 5,6</text:p>
      <text:p text:style-name="P16">Sz. János megmutatja most, hogy ezen hit Jézusban, mely oly hatalmas, a leghitelesebb bizonyságokon nyugszik, nem puszta képzelődés, hanem történelmi tényeken alapszik.</text:p>
      <text:p text:style-name="P7">1 Ján 5,6</text:p>
      <text:p text:style-name="P18"><text:span text:style-name="T6">Jézus a vele történt tények által valósággal világ Üdvözítőjének és Megváltójának bizonyúlt be, az által t. i. hogy eljött a víz által, azaz, a keresztség által, melyet keresztelő Jánostól vett föl a Jordánban, és a mi ünnepélyes fölavatása volt hivatalára; továbbá bebizonyúlt azzal, hogy eljött vér által, azaz, hogy engesztelő áldozatát, mi a próféták által meg volt jövendölve, s mi vér nélkül véghez nem mehetett (Zsid. 9,22. 10,22.), valósággal végbevitte. Végre az Isten Lelke is bizonyság e mellett, t. i. a hívekre kiöntött Szentlélek, ennek egyszersmind látható működése, melyek Jézus igazvoltáról (Ján. 15,26.), tehát erről önmagáról tesznek bizonyságot.</text:span> A görög szerint: És a Lélek az, ki bizonyságot teszen, és a Lélek igazság.</text:p>
      <text:p text:style-name="P7">1 Ján 5,8</text:p>
      <text:p text:style-name="P18"><text:span text:style-name="T6">A 7. és 8. v. nem okát adja a 6. versnek, hanem ezt csak tovább fejtegeti, úgy hogy értelme ez: Mert hogy Krisztus valósággal megjelent, mint Üdvözítő, a földön, ezt nem csak a három, mennyei, láthatatlan tanú, az Atya, az Ige és a Szentlélek, teljesen egybehangzólag bizonyítják, hanem ezt erősíti a három, földi, látható tanú is a földön: a Szentlélek az ő kegyelemműködésében, Krisztus kereszteltetése és véres halála.</text:span> E szavak: „és e három egy”, mind a két versben egyenesen ezt jelentik: és ezek hárman bizonyságtételeikben összehangzanak; de egyszersmind a felhozott tanúk valójának, mivoltának egyenlőségét is kifejezik. Az Atya, az Ige és a Szentlélek egy isteni valóság; de a Lélek ajándékainak, a víznek és a vérnek szintén egy valósága van, mivel mindeniknek alapja a Szentlélek; ez munkálkodott a lelkiajándékok által, ez öntötte ki végtelen teljességét Krisztusra, midőn a Jordánban megkereszteltetett; Krisztus a Szentlélekben vitte véghez végtelen érdemű áldozatát, s ez által szerzette meg minden embernek a Szentlélek kegyelmét. A 7. v. valódisága a ker. egyházban többször megtámadtatott, mivel az a régibb görög kéziratokban hiányzik, és az atyák nem idézik; mindazáltal meg van a régi angol kéziratban és némely újabbakban; sz. Ciprián is arra czéloz az anyaszentegyház egyességéről írt munkájában a Szentháromság bebizonyitásánál, és az afrikai egyház 484. évb. készitett hitvallásában arra alapítja a Fiú Istenségében való hitét.</text:p>
      <text:p text:style-name="P7">1 Ján 5,9</text:p>
      <text:p text:style-name="P18">az ő kereszteltetésekor (Máté 3,16.17.), és az ő isteni életében és működésében (Ján. 5,32.36.).</text:p>
      <text:p text:style-name="P7"><text:soft-page-break/>1 Ján 5,10</text:p>
      <text:p text:style-name="P18">A görög szerint: a ki nem hisz az Istennek stb.</text:p>
      <text:p text:style-name="P7">1 Ján 5,10</text:p>
      <text:p text:style-name="P17">A hivő ragaszkodik az Isten bizonyságtételéhez, a hitetlen hazugnak tartja Istent, mivel az ő bizonyságát elveti, azon véleményben lévén, hogy Isten hamisság mellett is tehet bizonyságot.</text:p>
      <text:p text:style-name="Könyvadatsor"><text:span text:style-name="Hivatkozás"><text:span text:style-name="T41">(</text:span></text:span><text:span text:style-name="Mű_20_címe"><text:span text:style-name="T41">Jubileumi kommentár</text:span></text:span><text:span text:style-name="Hivatkozás"><text:span text:style-name="T41">. </text:span></text:span><text:span text:style-name="Mű_20_címe"><text:span text:style-name="T41">BibliaTéka CD-ROM</text:span></text:span><text:span text:style-name="Hivatkozás"><text:span text:style-name="T41">. </text:span></text:span><text:span text:style-name="Cégnév"><text:span text:style-name="T41">Arcanum Digitéka Kft.</text:span></text:span><text:span text:style-name="Hivatkozás"><text:span text:style-name="T41">)</text:span></text:span><text:span text:style-name="T41">:</text:span></text:p>
      <text:p text:style-name="P7">1 Ján. 4,4:17–5:5. Bizodalom és győzelem.</text:p>
      <text:p text:style-name="Átvett_20_anyagok_20_-_20_textusbővítésre"><text:span text:style-name="T41">Az </text:span><text:span text:style-name="Félig_20_kiemelt"><text:span text:style-name="T41">agapé</text:span></text:span><text:span text:style-name="T41"> – az életünk Isten tette általa meghatározottsága – a </text:span><text:span text:style-name="Félig_20_kiemelt"><text:span text:style-name="T41">bizodalomban </text:span></text:span><text:span text:style-name="T41">teljesedik ki; „bizodalmunk van az ítélet napjához” (17). </text:span><text:span text:style-name="T22">Mi sem jellemzőbb a Jn gondolkodására, minthogy a már megvalósult üdvösség hangsúlyozása mellett (3:14 perf.!) következetesen ragaszkodik a próféták és a synoptikus evangéliumok futurikus eschatológiájához, amely arra irányítja a figyelmet, ami </text:span><text:span text:style-name="Félig_20_kiemelt"><text:span text:style-name="T22">még</text:span></text:span><text:span text:style-name="T22"> nem valósult meg.</text:span></text:p>
      <text:p text:style-name="Átvett_20_anyagok_20_-_20_textusbővítésre"><text:span text:style-name="T41">A bizalom a </text:span><text:span text:style-name="Félig_20_kiemelt"><text:span text:style-name="T41">félelem</text:span></text:span><text:span text:style-name="T41"> ellentéte, amely büntetést, gyötrelmet (</text:span><text:span text:style-name="Félig_20_kiemelt"><text:span text:style-name="T41">kolasis; </text:span></text:span><text:span text:style-name="T41">vö. Mt 25:46) lát maga előtt. A bizalom perspektívája viszont – </text:span><text:span text:style-name="Félig_20_kiemelt"><text:span text:style-name="T41">Krisztusra</text:span></text:span><text:span text:style-name="T41">, az engesztelő áldozatra, az ördög munkájának lerontójára, a </text:span><text:span text:style-name="Félig_20_kiemelt"><text:span text:style-name="T41">Paraklétosra</text:span></text:span><text:span text:style-name="T41">, a világ üdvözítőjére nézve –: az Istenhez hasonlóvá-lét (3:2). „A szeretetben nincsen félelem” (18): ez ugyanolyan kategorikus jelen, szabálymegállapítás, mint az, hogy „aki Istentől született nem cselekszi a bűnt” (3:9).</text:span></text:p>
      <text:p text:style-name="P13"><text:span text:style-name="T18">A 20. v. bevezető szavai: „Ha azt mondja valaki…” a hamis próféták jelszavai idézésének formulája</text:span> (vö. 1:6–2:2). „Szeretem az Istent” – ez a mondat, a maga következmény nélküli általánosságában, üres és ellenőrizhetetlen állítás. Az Isten iránti szeretet kritériuma az utunkba kerülő, szükséget szenvedő felebarát tettel történő szeretése. <text:span text:style-name="T6">Jn „tétele”, az 5:1–2. összefoglalása, ez: Ha Istent szeretjük, akkor az ő gyermekeit is; a szeretet pedig a parancsolatok megtartása. „Az ő parancsolatai nem nehezek” (3); ez a kijelentés rövid emlékeztető a 2:7–11-re, az agapéra, mint megvalósítható parancsolatra.</text:span></text:p>
      <text:p text:style-name="Átvett_20_anyagok_20_-_20_textusbővítésre"><text:span text:style-name="T41">Miről beszél Jn? Arról, hogy az Istentől születettek a fiak bizodalmával, a félelemtől megszabadulva, vállalhatják a „nem nehéz” etikai, szociál-etikai következményeket. </text:span><text:span text:style-name="T11">Az agapé, mint világosságban járás, nem eszköz, amellyel valamit – az üdvösséget! – el akarnak érni, hanem az ajándékként megkapott </text:span><text:span text:style-name="Félig_20_kiemelt"><text:span text:style-name="T11">sótéria</text:span></text:span><text:span text:style-name="T11">, az Istennel való közösség kifejeződése. Átmentünk a halálból az életbe, szabadok vagyunk a szeretetre. Az agapé célja nem az üdvösség (ez inkább az alapja!), másrészt viszont a keresztyén élet nem céltalan.</text:span><text:span text:style-name="T41"> A célról a 3:16–18 beszél.</text:span></text:p>
      <text:p text:style-name="Átvett_20_anyagokra"><text:span text:style-name="T11">A szeretetre való szabadság a </text:span><text:span text:style-name="Félig_20_kiemelt"><text:span text:style-name="T11">világ fölötti győzelem </text:span></text:span><text:span text:style-name="T11">(4–5). A „világ”, a jn‑i levél gondolatmenetében, nem a kosmos, hanem elsősorban gonosz hajlamaink (vö. 2:15–17), a felelőtlenségünk, a földet cserbenhagyó vallásosságunk és a vádoló lelkiismeretünk. Mindezek fölött a </text:span><text:span text:style-name="Félig_20_kiemelt"><text:span text:style-name="T11">bűnbocsánat hite</text:span></text:span><text:span text:style-name="T11"> a győzelem, amely hit a szeretetben munkálkodik. Nem a mi „nagy”, „mély” vagy „forró” hitünk vívja ki a győzelmet, hanem Jézus Krisztus </text:span><text:span text:style-name="T41">(vö. Jn 16:33). </text:span><text:span text:style-name="T11">A hit egyedül Krisztusban való részesedésként győzelem</text:span><text:span text:style-name="T41"> (Jel 5:5 és 12:11). </text:span><text:span text:style-name="Félig_20_kiemelt"><text:span text:style-name="T41">Őáltala </text:span></text:span><text:span text:style-name="T41">diadalmaskodunk, aki minket szeretett (Róm 8:37).</text:span></text:p>
      <text:p text:style-name="P7">1 Ján. V. RÉSZ</text:p>
      <text:p text:style-name="P7">1 Ján. 5,6–12. Az „istenbizonyíték”.</text:p>
      <text:p text:style-name="Átvett_20_anyagokra"><text:span text:style-name="T41">Isten Fia, Jézus Krisztus, a világ üdvözítője </text:span><text:span text:style-name="Félig_20_kiemelt"><text:span text:style-name="T11">„víz és vér által jött”</text:span></text:span><text:span text:style-name="T11"> (6). Az </text:span><text:span text:style-name="Félig_20_kiemelt"><text:span text:style-name="T11">„elthón”</text:span></text:span><text:span text:style-name="T11"> (aor.) az időben történt megjelenésére utal: a Megváltó nem mitikus, időtlen figura, hanem konkrét történelmi személy.</text:span><text:span text:style-name="T41"> </text:span><text:span text:style-name="T11">A vér említése: Krisztus valóságos ember voltának és kereszthalála üdvözítő hatalmának hangsúlyozása a doketizmussal folytatott vitában.</text:span><text:span text:style-name="T22"> A tévtanítók szerint a „vér”-nek, az ember Jézusnak nincs köze megváltásunkhoz. A pneuma-Krisztus rajongói elutasítják a testté lett igét. Ez a doketikus krisztológia legszorosabban összefügg a dualisztikus anthropológiával, mely lebecsüli mindazt, ami testi életünkkel összefügg, és ezért etikailag érdektelen.</text:span></text:p>
      <text:p text:style-name="Átvett_20_anyagokra"><text:span text:style-name="T41">A testté lett Krisztusról a Lélek tesz bizonyságot, aki </text:span><text:span text:style-name="Félig_20_kiemelt"><text:span text:style-name="T41">az igazság </text:span></text:span><text:span text:style-name="T41">(6). </text:span><text:span text:style-name="T22">A Lélek és igazság elválaszthatatlanságáról a jellegzetes jn‑i kifejezés: </text:span><text:span text:style-name="Félig_20_kiemelt"><text:span text:style-name="T22">„pneuma tés alétheias”</text:span></text:span><text:span text:style-name="T41"> (Jn 16:17) tanúskodik. Az igazság Lelke pedig Jézusra, a valóságos emberre vonatkozik, tanúskodva az ő valóságos istenségéről. </text:span><text:span text:style-name="T22">Az ó‑egyház szentháromság tana lényegileg a páli és jn‑i theológia kibontása, ha megfogalmazása magán viseli is a korabeli filozófia jegyeit.</text:span></text:p>
      <text:p text:style-name="Átvett_20_anyagokra"><text:span text:style-name="T41">A Lélek Krisztus-bizonyságának közege az apostoli igehirdetés és a </text:span><text:span text:style-name="Félig_20_kiemelt"><text:span text:style-name="T41">sákramentumok</text:span></text:span><text:span text:style-name="T41">. </text:span><text:span text:style-name="T11">A 8. versben szereplő </text:span><text:span text:style-name="Félig_20_kiemelt"><text:span text:style-name="T11">„hydór”</text:span></text:span><text:span text:style-name="T11"> és </text:span><text:span text:style-name="Félig_20_kiemelt"><text:span text:style-name="T11">„haima”</text:span></text:span><text:span text:style-name="T11">, minden valószínűség szerint, a keresztségre és </text:span><text:soft-page-break/><text:span text:style-name="T11">úrvacsorára utalnak</text:span><text:span text:style-name="T41"> (vö. Jn 3. és 6. rész).</text:span></text:p>
      <text:p text:style-name="Átvett_20_anyagokra"><text:span text:style-name="T22">A Szentlélek bizonyságtétele: az Isten martyriá-ja (9), melynek tartalma </text:span><text:span text:style-name="Félig_20_kiemelt"><text:span text:style-name="T22">a Fiúban adott örök élet </text:span></text:span><text:span text:style-name="T22">(11). </text:span><text:span text:style-name="T11">Kicsoda bizonyítja, hogy Jézus az Isten Fia, a világ üdvözítője, hogy az Istenről </text:span><text:span text:style-name="T11">való keresztyén beszéd igaz? </text:span><text:span text:style-name="Félig_20_kiemelt"><text:span text:style-name="T11">Maga az Isten!</text:span></text:span><text:span text:style-name="T11"> A Biblia megbízhatóságára vonatkozó történeti adatok e tekintetben éppen olyan tehetetlenek, mint az ún. kozmológiai, ontológiai és morális istenbizonyítékok, vagy a Jézustól követelt jelek. Az egyetlen „istenbizonyítékot” maga Isten szolgáltatja kijelentésében. Ő bizonyítja meg bennünk, hogy az apostoli igehirdetés nem szubjektív képzelgés, hanem valóság és igazság. Az Isten martyriáját a </text:span><text:span text:style-name="Félig_20_kiemelt"><text:span text:style-name="T11">hit</text:span></text:span><text:span text:style-name="T11"> fogadja be (10), </text:span><text:span text:style-name="T11">amely nem az ember eleve meglevő képessége, hanem a Szentlélek kegyelmi ajándéka. A bibliai </text:span><text:span text:style-name="Félig_20_kiemelt"><text:span text:style-name="T11">„pistis”</text:span></text:span><text:span text:style-name="T11"> nem az ember lelki életéhez, hanem a </text:span><text:span text:style-name="Félig_20_kiemelt"><text:span text:style-name="T11">kijelentés aktusához tartozik</text:span></text:span><text:span text:style-name="T11"> (vö. Gal 3:23). </text:span><text:span text:style-name="Félig_20_kiemelt"><text:span text:style-name="T11">Maga a hit az istenbizonyíték!</text:span></text:span></text:p>
      <text:p text:style-name="P13">A hit, mint „istenbizonyíték”, Istennel való közösség: örök élet (11–12). <text:span text:style-name="T6">Az örök élet Jn-nál – akárcsak Pálnál a dikaiosyné – nem jövendőbeli, hanem jelenvaló kegyelmi ajándék</text:span> (vö. Róm 6:23). Isten örök életet adott (perf.) nekünk és ez az élet az ő Fiában van (praes.), akié a Fiú, aki Jézust Krisztusnak vallja, „echei tén zoén” (12). <text:span text:style-name="T6">Az örök élet nem a síron túli – feltételezett – továbbélés, hanem Istennel való közösség a szeretetre kötelező Krisztus-hitben.</text:span><text:span text:style-name="T6"> Ennek a közösségnek, az életnek, azonban még jövője van: 3:2.</text:span></text:p>
      <text:p text:style-name="Könyvadatsor"><text:span text:style-name="Hivatkozás"><text:span text:style-name="T41">(</text:span></text:span><text:span text:style-name="Mű_20_címe"><text:span text:style-name="T41">Szegedi Bibliakommentár ― Újszövetség.</text:span></text:span><text:span text:style-name="Hivatkozás"><text:span text:style-name="T41"> [A Collegeville‑i biblia kommentár eredeti szövege magyar fordításban. Sorozatszerkesztő: </text:span></text:span><text:span text:style-name="Név_20_hivatkozásban"><text:span text:style-name="T41">Benyik György</text:span></text:span><text:span text:style-name="Hivatkozás"><text:span text:style-name="T41">; Web-változatot készítette: </text:span></text:span><text:span text:style-name="Név_20_hivatkozásban"><text:span text:style-name="T41">Küsmődi Attila</text:span></text:span><text:span text:style-name="Hivatkozás"><text:span text:style-name="T41">.] </text:span></text:span><text:span text:style-name="Cégnév"><text:span text:style-name="T41">http://www.mek.iif.hu/porta/szint/human/vallas/szbibkom</text:span></text:span><text:span text:style-name="Hivatkozás"><text:span text:style-name="T41">)</text:span></text:span><text:span text:style-name="T41">:</text:span></text:p>
      <text:p text:style-name="P7">5,1–13 A hit: összefoglalás</text:p>
      <text:p text:style-name="Átvett_20_anyagok_20_réssel"><text:span text:style-name="Kiemelt"><text:span text:style-name="T41">A tartalom: </text:span></text:span><text:span text:style-name="T41">Mindazok, akik hisznek abban, hogy Jézus a Messiás (1. vers), az Isten Fia (5. vers), maguk is Isten gyermekei, úgy szeretnek, ahogy az Atya szereti őket (1. vers). Valójában ez a kölcsönös szeretet az Atya parancsa, amely nem jelent terhet (3. vers), és ami abból a keresztény hitből fakad, amely meghódította a világot (4–5. versek).</text:span></text:p>
      <text:p text:style-name="P18">A hit a Jézus Krisztusba vetett hit, akitől az emberség lényege származik, akinek emberi küldetése a megkeresztelkedéstől az emberi halálig tart, mindkettőnél a Lélek tanúskodik (6. vers). Nemcsak a Lélek tesz tanúságot, de ezt teszi a mai napig a víz és a vér is (8. vers) – a keresztség és az Eukarisztia szentségei – amelyek Krisztust jelenítik meg, valamint az örök életet, amelyet ő hoz el (11–12. versek). A Lélek, a víz és a vér Isten tanúbizonyságának a részei. Tagadni őket annyit tesz, mint Isten saját tanúságát megtagadni, és azt állítani, hogy ő hazug (10. vers). És ennek az egész levélnek az a célja, hogy segítsen mindenkinek megérteni azt, hogy igazából azoké az örök élet, akik hisznek az Isten Fiában (13. vers).</text:p>
      <text:p text:style-name="Átvett_20_anyagok_20_réssel"><text:span text:style-name="Kiemelt"><text:span text:style-name="T41">Megjegyzések: </text:span></text:span><text:span text:style-name="T41">A szeretetről szóló előző részhez (4,7–21), amelyet röviden fölidéz az 5,1–3, most a hitről szóló csatlakozik. </text:span><text:span text:style-name="T11">A hittétel az, hogy Jézus az Isten Fia (5.10.12. versek) – de úgy Fia az Istennek, hogy ugyanakkor egészen ember is, mind a keresztségben (amikor is a Szentlélek tett tanúságot Jn 1,33–34-ben), amellyel kezdetét vette küldetése, mind a véres halálban, amely bevégezte azt. Isten Fia, igen – de úgy Fia az Istennek, hogy ember volta is lényege. Ezt hangsúlyozza a 6. vers. A 7–8. versben továbblépünk. A Lélekhez mint tanúságtevőhöz csatlakozik a víz és a vér. A 6. vers történeti eseményeit a szentségek váltják fel.</text:span><text:span text:style-name="T41"> A Lélek még mindig Jézus mellett tanúskodik, és így tesznek a keresztség és az Eukarisztia is. Mindhárom a keresztény gyülekezetben tesz tanúságot: a Szentlélek azonban a szónokon keresztül, aki az ő sugalmazott szószólója; a keresztség és az Eukarisztia annak az örök életnek a jelei, amit Isten a Fiában ad meg nekünk (11–12. versek), olyan alkalmak ezek, amelyek a Jézusba vetett hitet ünnepélyesen megerősítik, és igazolják.</text:span></text:p>
      <text:p text:style-name="P3">A 13. vers nyilvánvalóan zárlat és hasonlít a Jn 20,31-hez, a Negyedik Evangélium eredeti konklúziójához. Nyilvánvalóan a levélnek ehhez a konklúziójához kapcsolódnak a befejező 14–21. versek.</text:p>
      <text:p text:style-name="Könyvadatsor"><text:soft-page-break/><text:span text:style-name="Hivatkozás"><text:span text:style-name="T41">(id. </text:span></text:span><text:span text:style-name="Név_20_hivatkozásban"><text:span text:style-name="T41">Magassy Sándor</text:span></text:span><text:span text:style-name="Hivatkozás"><text:span text:style-name="T41">: </text:span></text:span><text:span text:style-name="Mű_20_címe"><text:span text:style-name="T41">Perikópák</text:span></text:span><text:span text:style-name="Hivatkozás"><text:span text:style-name="T41">. </text:span></text:span><text:span text:style-name="Cégnév"><text:span text:style-name="T41">Magánkiadás</text:span></text:span><text:span text:style-name="Hivatkozás"><text:span text:style-name="T41">)</text:span></text:span><text:span text:style-name="T41">:</text:span></text:p>
      <text:p text:style-name="P14"><text:span text:style-name="Kicsi"><text:span text:style-name="T41">{Közzétéve id. </text:span></text:span><text:span text:style-name="Nevek"><text:span text:style-name="T41">Magassy Sándorné</text:span></text:span><text:span text:style-name="Kicsi"><text:span text:style-name="T41"> hozzájárulásával.<text:line-break/>A szerzői jog tulajdonosainak közleménye:<text:line-break/></text:span></text:span><text:span text:style-name="Citation"><text:span text:style-name="T2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1">}</text:span></text:span></text:p>
      <text:p text:style-name="P1">HÚSVÉT UTÁNI 1. VASÁRNAP </text:p>
      <text:p text:style-name="P2">(Quasi modo geniti) </text:p>
      <text:list xml:id="list871444015" text:style-name="Outline">
        <text:list-item>
          <text:list>
            <text:list-header>
              <text:h text:style-name="P35" text:outline-level="2" text:is-list-header="true" text:restart-numbering="true" text:start-value="-1">AZ ÉLŐ KRISZTUS ÉLŐ GYÜLEKEZETE </text:h>
              <text:h text:style-name="P36" text:outline-level="2" text:is-list-header="true">AZ ÚJJÁTEREMTETT GYÜLEKEZET </text:h>
              <text:list>
                <text:list-header>
                  <text:h text:style-name="P37" text:outline-level="3" text:is-list-header="true">1 Jn 5,4-10 </text:h>
                  <text:h text:style-name="P38" text:outline-level="3" text:is-list-header="true">Az igaz tanúságtétel </text:h>
                </text:list-header>
              </text:list>
            </text:list-header>
          </text:list>
        </text:list-item>
      </text:list>
      <text:p text:style-name="P28"><text:span text:style-name="T27">Valamennyi </text:span><text:span text:style-name="T26">középkori igerend </text:span><text:span text:style-name="T30">textusunkat perikopálja. Ezt találjuk a </text:span><text:span text:style-name="T26">katolikus </text:span><text:span text:style-name="T30">és </text:span><text:span text:style-name="T26">anglikán </text:span><text:span text:style-name="T30">textuáriumban is (vö. Bogár J.: Az egyházi évkör kialakulkása, 108-122.). Legújabb Ágendánkban (1986) valamelyes rövidítés szerepel: az 5,10b kimarad a perikópából. </text:span></text:p>
      <text:p text:style-name="P24">+ </text:p>
      <text:p text:style-name="P28"><text:span text:style-name="T30">(1) </text:span><text:span text:style-name="T7">Az apostol nem a hitet magasztalja, hanem az Istent, aki hitet ébresztett bennünk. </text:span><text:span text:style-name="T8">A „világot legyőző hit” (5,4) János szövegében a „mi” személyes névmással kiegészülve még nyomatékosabbá teszi, hogy </text:span><text:span text:style-name="T7">az apostol vitahelyzetben fogalmaz: a gnózis tévelygésével szemben fejti ki érveit.</text:span><text:span text:style-name="T19"> </text:span><text:span text:style-name="T20">A világgyőztes hatalom nem a gnózis, hanem a krisztushit ― ez röviden az apostol álláspontja.</text:span><text:span text:style-name="T30"> A megelőző versekben sem általánosságban érvényes „igazságok” kerülnek elő, hanem az a rend, amely Isten parancsolataiban, vagyis az apostoli igeszolgálat révén jut el a gyülekezethez és határozza meg életmenetét. Az apostol szavaival élve: az istenszeretetet (4,1-3). </text:span><text:span text:style-name="T8">Azért mondhatja János, hogy „az Ő parancsolatai nem nehezek” (5,3b), mert nem egy általános etikát közvetít, hanem a gnoszticizmussal szembeállított hitelveket képvisel, s bátorít: nem olyan félelmetes az ellenfél, hogy ne lehetne legyőzésével számolni! Isten világos, könnyen követhető úton járatja az Őt szeretőket, a Benne hívőket!</text:span><text:span text:style-name="T20"> Igénk első mondanivalója tehát ez: a divatos eszmék, világ megváltó mozgalmak, földi paradicsomot ígérő politikai mozgalmak csak látszólag legyőzhetetlenek. A krisztushit, mely az apostoli igehirdetéssel függ össze és Isten kegyelmi ajándékaként jut el hozzánk, válik „sajátunkká”, erősebb hatalom a csábítóénál. Bátorodjunk hát a harcra, bátorodjunk hát az ellenállásra! </text:span></text:p>
      <text:p text:style-name="P28"><text:span text:style-name="T30">(2) </text:span><text:span text:style-name="T8">Előző tételünkből szorosan következik, de külön kell szólnunk róla, hogy </text:span><text:span text:style-name="T7">a hit nem a mi „tulajdonságunk”, hanem istenkapcsolatunk tartalmának jellemzője.</text:span><text:span text:style-name="T7"> </text:span><text:span text:style-name="T8">Nagyon fontos annak hangsúlyozása, hogy a hit egyfajta </text:span><text:span text:style-name="T9">viszonyulást </text:span><text:span text:style-name="T8">fejez ki. Luther ezért használja tartalmi megjelöléseként a </text:span><text:span text:style-name="T9">bizalom </text:span><text:span text:style-name="T8">(„fiducia”) szót</text:span><text:span text:style-name="T20">, mert nem egyszerűen valamiféle meggyőződést és nem is egy kemény önfegyelmet igénylő, alárendeltséget ― akár kiszolgáltatottságot ― kifejező engedelmességet akar felmutatni, hanem egy olyan kapcsolatot, mely a bizalomra épül</text:span><text:span text:style-name="T30">, s melyben az ember úgy fordul Istenéhez, mint „szerető gyermekek szerető apjukhoz” (Kiskáté, Miatyánk megszólításának magyarázata). </text:span></text:p>
      <text:p text:style-name="P28"><text:span text:style-name="T30">(3) </text:span><text:span text:style-name="T7">A „győzedelmes hit” Krisztus Jézusnak a víz és a vér, azaz a keresztség és a váltsághalál ― által történt igazolása elfogadásában és meg vallásában van.</text:span><text:span text:style-name="T19"> </text:span><text:span text:style-name="T20">Az apostoli tanítás vagy apostoli hagyomány, az evangélium hirdetés szolgálata mindig ki van téve kritikának és mindig kontroll alá bocsátható. Jó tudnunk, hogy már a pár évtizedes evangéliumhirdetés is találkozott azzal a lekezelő kritikával, miszerint gyenge és hiteltelen, ósdi és elavult. Az elmúlt két évezred alatt ez a szemlélet ismételten jelentkezett, esetenként győztesnek is látszott, (pl. a gnoszticizmussal csaknem egyidőben megjelenő arianizmus, pelagianizmus, racionalizmus; vagy manapság a lelki-szellemi szektásodás, keleti misztériumkultuszok, asztrológia és agykontroll). Ma a történelmi egyházak visszaszorulásának vagyunk tanúi, s gyakran hallani, hogy mindez azért van így, mert „középkori elveken és gyakorlattal” működnek az egyházak. Látni kell ezzel szemben azt, hogy megmaradás és előrejutás záloga változatlanul abban a </text:span><text:soft-page-break/><text:span text:style-name="T20">bizonyságtételben van, amit János említ (5,7-8), s amit a Biblia őriz számunkra. A harsány divatjelenségek mulandóak, a szürkének tűnő bibliai kijelentés és a csendesen képviselt krisztushit örök.</text:span><text:span text:style-name="T30"> Kétezer év óta </text:span><text:span text:style-name="T32">ebből él az Egyház és ez marad erős kísérője a világ végezetéig. Így beteljesedik Jézus mondása: „Ég és föld elmúlik, de az én beszédeim soha el nem múlnak” (Mt 24,35). </text:span></text:p>
      <text:p text:style-name="P28"><text:span text:style-name="T28">(4) </text:span><text:span text:style-name="T29">Nemcsak a krisztushit, hanem a bizonyságtétel is „felülről való”. </text:span><text:span text:style-name="T10">A hit „felülről való” voltát is az igazolja, hogy kimondjuk vallástételünket az Isten Fiáról, aki a Krisztus Jézus.</text:span><text:span text:style-name="T21"> Figyeljünk fel arra a tényre, hogy ― mint János evangéliumának sok helyén ― itt is Jézus istenfiúságának megvallása a krisztushit alapvetően fontos kritériuma, s nem az oly kézenfekvőnek látszó, s gyakorta emlegetett „jócselekedetek”, illetve „jóigyekezet”, vagyis a Törvénnyel mérhető életfolytatás, a keresztyénség külső burka, az eredmények látható sága. </text:span><text:span text:style-name="T10">A Szentíró szembesít a törvényvallással, a mindig kísértő </text:span><text:span text:style-name="T10">cselekedetkeresztyénséggel, pedig harcának fővonulatában a gnoszticizmus elleni hathatós védelem kialakítása helyezkedik el. Ezen a ponton válik igazán meggyőzővé a régi atyák döntése, mely szerint a perikópa az 5,10 </text:span><text:span text:style-name="T9">végével </text:span><text:span text:style-name="T8">zárul. Mert éppen az 5,10b hangsúlyozza, hogy Isten elleni vétek, egyenesen Isten meghazudtolása, lázadás Vele szemben, ha nem hiszi és vallja Jézusnak a keresztségében és halálában megbizonyított istenfiúságát. A gondolat le sem zárul az 5,10b-vel; az 5,12-ben fogalmazódik meg az apostol gondolatmenetének csattanója: a felvázolt krisztushit az üdvözülés elengedhetetlen előfeltétele.</text:span><text:span text:style-name="T30"> (Vö. az egész szakaszhoz Veöreös I.: János levelei, 274-284.). </text:span></text:p>
      <text:p text:style-name="P24">+ </text:p>
      <text:p text:style-name="P29">HITBŐL ÉLÜNK! </text:p>
      <text:p text:style-name="P23">Giertz Bo svéd püspök regényének címét azért választottam témául, mivel a reformáció korában játszódó eseményeknek voltaképpen a hit a főszereplője: a bibliás, lutheri keresztyénség hogyan viszonyul a régi, pápás hithez, a mindent maga alá gyűrni akaró államhatalomhoz, illetve a szektáskodó rajongáshoz. Igénknek is a hit a főszereplője; a hit, melyhez sok félreértés kapcsolódik. Három tételünkkel ezt a kérdést próbáljuk körüljárni. </text:p>
      <text:p text:style-name="P25">1. Nem a hitet magasztaljuk, hanem Istenünket, aki a hitet adja! </text:p>
      <text:p text:style-name="P22"><text:span text:style-name="T8">Az 5,4 alapján a hit magasztalása kézenfekvőnek látszik. Hozzá lehet tenni: általában „bármiféle” hitre szoktunk gondolni. János apostol nem így érti a hitet. Arról beszél, amivel eredetileg senki emberfia nem rendelkezik, mindenki Isten ajándékaként kaphatja meg csupán.</text:span><text:span text:style-name="T8"> Arról beszél, hogy ez a hit azonos annak a hagyománynak elfogadásával, melyet a tanítványok (apostolok) hirdettek és hirdetnek Jézusról, a megfeszítettről és feltámadottról, az értünk hozott váltságáról és a bűnbánatban-bűnbocsánatban megújult egyéni és közösségi életünkről.</text:span><text:span text:style-name="T20"> Réginek, szürkének, ósdinak tartják sokan, mégis ebben van élet és jövő. Mint az apostoli korban: gnosztikusok ragyogó és vonzó tanítással rukkoltak elő, ám mégis a győzelem a krisztushité lett. </text:span></text:p>
      <text:p text:style-name="P25">2. Nem a sikereinknek örvendezünk, hanem annak a bizonyosságnak, melyet az „Írásokból” merítünk! </text:p>
      <text:p text:style-name="P22"><text:span text:style-name="T30">Először is: a keresztyénség és a hit története nem „sikertörténet”. Gyengék vagyunk, sokszor elbukunk, sok hatalmas ellenfelünk és egy Főellenségünk van: szorongattatásaink mindennaposak. Másodszor: Ha pedig mégis akad győzelem ― mert van ilyen is! ―, akkor sem maga a siker tölt el örömmel, hanem az a tudat, ismeret, hogy „őrt állni” maga az ÚR segített, s a zsinórmértéket jelentő Biblia szilárd alapnak bizonyult. </text:span><text:span text:style-name="T20">A Mt 7,24-27 rávilágít arra, hogy a vihar bizonyosan megérkezik mindenhova; ámde annak hajléka megmarad, aki „házát kősziklára építette” (Giertz Bo püspök másik híres regényének címe). A hit győzelméhez hozzátartozik a Biblia becsületének, értékállóságának növekedése szívünkben. </text:span></text:p>
      <text:p text:style-name="P27">3. Nem a teljesítményünkben bizakodunk, hanem egyedül abban az ÚRban, aki a Lélek, a víz és a vér” által birtokába vett minket! </text:p>
      <text:p text:style-name="P22"><text:span text:style-name="T27">Az apostol azokra a bizonyságokra utal, melyek Jézus földi szolgálatának döntő mozzanatait hitelesítették. </text:span><text:span text:style-name="T10">A „víz” a Jordán parti keresztség, a teljes beletagolódás népének soraiba. A „Lélek” az az isteni jel, aki éppen ebben a kritikus helyzetben szállott alá a mennyből az ÚR megszólalásával egyidőben. A „vér” pedig a golgotai áldozatra, a váltságszerzés isteni kegyelmére mutat. Érdemes Luthert idézni: „Krisztus megváltott engem; nem arannyal, sem ezüsttel, hanem szent és drága vérével, ártatlan </text:span><text:soft-page-break/><text:span text:style-name="T10">szenvedésével és halálával. Hogy egészen az Övé legyek, az Ő országában Ő alatta éljek, neki szolgáljak mindenkori ártatlanságban és boldogságban”</text:span><text:span text:style-name="T27"> (Kiskáté, II. hitágazat magyarázata). A mai ember sok nyomorúsága közül az egyik ― és szinte a legfontosabb! ―, hogy egyedül érzi magát, nem tartozik sehova sem, s éppen ezért hányódik, mint a „víztelen felhő”. A hit győzelme az a tudat, hogy „tartozom </text:span><text:span text:style-name="T27">valahova”. </text:span><text:span text:style-name="T10">A krisztushit győzelme pedig abban van, hogy azt is tudom: a lehető legjobb helyem van a lehető legnagyobb Úr hajlékában és a lehető legjobb kapcsolatom van azzal a megváltóval, aki a Krisztus Jézus! </text:span></text:p>
      <text:p text:style-name="P26">+ </text:p>
      <text:p text:style-name="P28"><text:span text:style-name="T27">A LP </text:span><text:span text:style-name="T29">20/171 </text:span><text:span text:style-name="T27">(Takács Elek esperes, Homokbödöge) magától értetődő természetességgel csap le a textus egy részletére és állítja prédikációjának homlokterébe „A MINDENT LEGYŐZŐ HIT”-et. </text:span><text:span text:style-name="T27">Figyelmünknek arra a győzelemre összpontosul, amely kivívatott, és amelyet nekünk kell kivívnunk. A helyenként zavaros előterjesztés még annak a tematikának sem felel meg, melyet a szerző a bevezetésében megpendített. </text:span></text:p>
      <text:p text:style-name="P28"><text:span text:style-name="T27">A </text:span><text:span text:style-name="T29">37/175 </text:span><text:span text:style-name="T27">(néhai D. Priegel Frigyes, a breslaui lelkészképző szeminárium igazgatója; fordította. Hanzmann Károly, Sopron) témája ugyancsak „A DIADALMAS HIT”. A hit legyőzi a világot és erőt ad, ha meglankadunk a harcban. Jézus neve, a keresztség és az úrvacsora szentsége ad erőt nekünk a hitharc győztes megvívására. </text:span></text:p>
      <text:p text:style-name="P28"><text:span text:style-name="T27">A </text:span><text:span text:style-name="T29">38/176 </text:span><text:span text:style-name="T27">(Novák Elek, Nemeskér) ugyancsak a KRISZTUSHITRŐL szól, mely egyfelől harcot jelent, másfelől a győzelem ígéretét hordozza. </text:span></text:p>
      <text:p text:style-name="P28"><text:span text:style-name="T27">A </text:span><text:span text:style-name="T29">39/192 </text:span><text:span text:style-name="T27">(vitéz Virág Jenő vallástanár, Budapest) a GYŐZELEMRŐL szól, mely a hitharc áldott következménye. A hit harcában pedig Isten adja a segítséget és újítja meg erőnket. </text:span></text:p>
      <text:p text:style-name="P28"><text:span text:style-name="T27">A </text:span><text:span text:style-name="T29">47/112 </text:span><text:span text:style-name="T27">(„T. és V.”; azaz: Tarjáni Gyula és Veöreös Imre) a </text:span><text:span text:style-name="T26">Thomasius-textuárium </text:span><text:span text:style-name="T30">e vasárnapra kijelölt epistoláját ― az 5,1-6 szakaszt ― dolgozza fel. (Vö. Bogár J.: Az egyházi évkör kialakulása, 122,). Rámutatnak arra, hogy az alapige „AZ ÚJJÁSZÜLETETT EMBERRŐL” szól és megmutatja (1) az újjászületett ember </text:span><text:span text:style-name="T26">hitét</text:span><text:span text:style-name="T30">; (2) Megmutatja az újjászületett ember </text:span><text:span text:style-name="T26">szeretetét</text:span><text:span text:style-name="T30">; (3) Megmutatja az újjászületett ember </text:span><text:span text:style-name="T26">győzelmét </text:span><text:span text:style-name="T30">a világ fölött. </text:span></text:p>
      <text:p text:style-name="P28"><text:span text:style-name="T30">Az </text:span><text:span text:style-name="T31">51/108 </text:span><text:span text:style-name="T30">(Hans Asmussen ― Kósa Pál ― Muntag Andor) meglepő módon „Keresztelési vasárnapnak” nevezi ezt a vasárnapot, holott a történeti tények szerint ezen a vasárnapon nem történtek keresztelések, hanem a katechuménok a húsvéti megkeresztelésükkor kapott fehér ruhát eddig a vasárnapig hordták és ezen a vasárnapon tették le az első úrvacsoravételüket követően. Az illusztris szerző „Das Kirchenjahr” című könyvének e vasárnapra eső fejezetében is az epistolát részesíti előnyben, amikor az alábbi tételeket állítja fel: (1) A keresztség és a Szentlélek bizonyságtétele összetartozik; (2) A keresztség áldása az Isten Fiához van kötve; (3) A keresztség áldása a hithez van kötve; (4) A keresztségből adódik az egyház feladata. ― Figyelmet érdemel, hogy a hit ― pláne a körvonaltalan hit ― domináns szerepeltetése helyett Jézus Krisztus személye és a kegyelmi ajándékok objektív tényezői kerülnek homloktérbe ebben a megközelítésben. Ennek érdekében a 4. tétel némi </text:span><text:span text:style-name="T32">átfogalmazásra szorul. Konzekvensebb is, ha ezt mondjuk: A keresztség az egyházi szolgálathoz van kötve. A missziói parancsban (Mt 28,19) a „tanítvánnyá tétel” az egyház feladata, melynek érdekében két eszközt lehet felhasználni: a tanítást és a keresztséget. </text:span></text:p>
      <text:p text:style-name="P28"><text:span text:style-name="T28">Az </text:span><text:span text:style-name="T29">52/114 </text:span><text:span text:style-name="T27">(Martin Doerne után Szerkesztőség)a </text:span><text:span text:style-name="T26">Thomasius-igerend </text:span><text:span text:style-name="T30">e vasárnapi epistoláját (51-6) veszi alapul. (Vö. Bogár J.: Az egyházi évkör kialakulása, 122.). Felhívja a figyelmet arra, hogy a szakasz tulajdonképpen az 5,1-8-ból áll, melynek lényege: (1) Nincs istenhit krisztushit nélkül; (2) Nincs krisztushit szeretet nélkül. </text:span></text:p>
      <text:p text:style-name="P28"><text:span text:style-name="T30">A </text:span><text:span text:style-name="T31">66/179 </text:span><text:span text:style-name="T30">(Bodrog Miklós) korrekt exegézis után a prédikáció témájaként felteszi a kérdést: </text:span><text:span text:style-name="T20">HOGYAN LEHET GYŐZNI? Felelete alapjában véve elfogadható: (1) Ha nem a magam fazonja szerint akarok győzelmeket aratni, hanem engedem és kívánom, hogy Isten elvégezze bennem a harci felkészítést; (2) Ha komolyan veszem Isten bizonyságtételét és nem tartom a magam hitélményeit többre Isten igéjénél; (3) Ha ennek megfelelően Jézus naponként „bejöhet” életembe és elvégezheti bennem a mindig szükséges helyreállító munkáját. </text:span></text:p>
      <text:p text:style-name="P28"><text:span text:style-name="T30">A </text:span><text:span text:style-name="T31">75/172 </text:span><text:span text:style-name="T30">(Fábry István) az újjászületésről és a hit harcáról szól, melyet a Szentlélek, az Ige és a </text:span><text:soft-page-break/><text:span text:style-name="T30">szentségek segítségével visz végbe rajtunk és bennünk az Isten. Küzdelmünk területe a világ. Az a feladatunk, hogy haladjunk előre a hit útján abban a tudatban, hogy a Feltámadott megsegít minket és beteljesíti reménységünket. </text:span></text:p>
      <text:p text:style-name="P28"><text:span text:style-name="T30">A </text:span><text:span text:style-name="T31">82/181 </text:span><text:span text:style-name="T30">(Balicza Iván) arra a meglepő exegetikai eredményre jut, hogy az 5,4-ben említett „világ”, </text:span><text:span text:style-name="T30">amelyet legyőz a krisztushit, nem a „világot”, környezetet, valamilyen külső veszedelmet jelent, hanem a mi saját belső életünket, meg nem tértségünket; következésképpen nekünk saját magunkkal kell megvívnunk a hitrejutás és hitben megmaradás küzdelmét. ― (1) Harc az élet, s benne a megtérés is az. A megtérés egyébként ― a múlt században élt Wiebahn tábornok, a német ébredés nagy alakjának véleménye szerint három parancs teljesítése: „Állj! Hátra arc! Indulj!” De persze nem szabad azt gondolni, hogy ezzel minden el van már intézve! Csak ezután kezdődik a naponkénti hit harc a </text:span><text:span text:style-name="T30">bensőnkben mindig feltámadó kísértésekkel szemben. (2) Éppen ezért a győzelemhez az is kell, hogy Jézus segítsen. És Ő segít is. Megerősít a harc ban. Ereje abban van, hogy nem azt mondja: „Előre, indulj!”, hanem azt, hogy „utánam, indulj!” Csak Vele győz a hit. </text:span></text:p>
      <text:p text:style-name="P28"><text:span text:style-name="T30">A </text:span><text:span text:style-name="T31">91/091 </text:span><text:span text:style-name="T30">(Szabó Lajos, ifj.) a textus kijelölésénél figyelembe veszi az Perikópa Bizottság változtatását, s alapigeként csak az </text:span><text:span text:style-name="T31">5,4-10a </text:span><text:span text:style-name="T30">szakaszt jelöli meg. Exegézisével egyáltalán nem lehet egyetérteni. A „hitről” mint valami önmagában létező dologról szól és azt állítja, hogy noha Isten adománya, az adomány egyben feladatot is jelent, tehát a hit végeredményben etikai fogalom. Ez a tendencia annál furcsább, mert a feldolgozás elején még éppen az ellenkezőjét bizonygatja: nem etikát, hanem a hitet, mégpedig a győztes hitet kell a prédikáció középpontjába állítani. Sajnos egyáltalán nem említi a gnoszticizmust, ami fontos lett volna; de részletesen kitér a „comma Ioanneumra” ― az 5,4. és 8. versei közé illesztett későbbi betoldásról ―, amely a Károli-Bibliában benne volt, de az új fordításokból kimaradt, így emlegetése ebben az előkészületben fölösleges. Vázlatának témája és dispozíciója bombasztikus és megmarad a felszínen, a probléma gyökeréig nem ér el. Igénk ― SzL szerint ― HARCRA BUZDÍT. Harcunk (1) a világért folyik (2) a világ immanenciába forduló gondolkodásmódja és értékrendje ellenében (3) nem kilépve, hanem benne maradva ebben a világban. </text:span></text:p>
      <text:p text:style-name="Könyvadatsor"><text:span text:style-name="Hivatkozás"><text:span text:style-name="T41">(</text:span></text:span><text:span text:style-name="Név_20_hivatkozásban"><text:span text:style-name="T41">Ravasz László</text:span></text:span><text:span text:style-name="Hivatkozás"><text:span text:style-name="T41">: </text:span></text:span><text:span text:style-name="Mű_20_címe"><text:span text:style-name="T41">Az Ó/Újszövetség magyarázata</text:span></text:span><text:span text:style-name="Hivatkozás"><text:span text:style-name="T41">. </text:span></text:span><text:span text:style-name="Cégnév"><text:span text:style-name="T41">Kálvin Kiadó</text:span></text:span><text:span text:style-name="Hivatkozás"><text:span text:style-name="T41">)</text:span></text:span><text:span text:style-name="T41">:</text:span></text:p>
      <text:p text:style-name="P11">5. HIT ÉS SZERETET (4,7―5,4)</text:p>
      <text:p text:style-name="Átvett_20_anyagok_20_-_20_textusbővítés_20_réssel"><text:span text:style-name="T41">Elérkeztünk a harmadik nagy jánosi axiómához s egyszersmind a levél csúcspontjához: </text:span><text:span text:style-name="Félig_20_kiemelt"><text:span text:style-name="T41">ho theos agapē esztin </text:span></text:span><text:span text:style-name="T41">[= Isten szeretet] </text:span><text:span text:style-name="Félig_20_kiemelt"><text:span text:style-name="T41">(ho theos </text:span></text:span><text:span text:style-name="Félig_20_kiemelt"><text:span text:style-name="T34">ph</text:span></text:span><text:span text:style-name="Félig_20_kiemelt"><text:span text:style-name="T35">ō</text:span></text:span><text:span text:style-name="Félig_20_kiemelt"><text:span text:style-name="T34">s</text:span></text:span><text:span text:style-name="Félig_20_kiemelt"><text:span text:style-name="T41"> estin; ho theos pneuma estin [Világosság; Lélek].) </text:span></text:span><text:span text:style-name="T11">A gnosztikusok mindenféle csodálatos tanításokat adtak Isten természetéről, lényegéről, amihez módszeres spekulációkkal és eksztatikus elragadtatások útján jutottak el. Elmondták, mennyire van, mennyire egy, mennyire abszolút, mennyire szellem, mennyire más, mennyire transzcendens. János ezzel szemben azt vallja: Isten akarat, szent és igaz jóakarat, sőt ennél több: Isten szeretet.</text:span><text:span text:style-name="T22"> </text:span><text:span text:style-name="Félig_20_kiemelt"><text:span text:style-name="T22">Isten szeretet — </text:span></text:span><text:span text:style-name="T22">akkor Őt csak a szeretet ismerheti meg. Az istenismeret szeretetviszony — Vele és az Ő gyermekeivel. </text:span><text:span text:style-name="T11">Aki szeret, az Istentől született; Istent csak az ismerheti meg, aki Tőle született. Aki nem szeret, az nincs Istentől és nem ismerheti az Istent. Ha Isten pl. zene volna, aki süket, nem ismerhetné meg; ha Isten csak fény volna, a vak sohasem ismerhetné meg; ha Isten szeretet, aki nem tud szeretni, nem ismerheti meg.</text:span></text:p>
      <text:p text:style-name="Átvett_20_anyagok_20_-_20_textusbővítésre"><text:span text:style-name="T22">De hát honnan vesszük, hogy Isten, Akit soha senki nem látott, szeretet? Onnan, hogy Istennek ez a minősége nyilvánvaló lett előttünk. Mégpedig nemcsak értelmi úton, hanem a gyakorlatban is. „Az által lett nyilvánvalóvá az Isten szeretete bennünk, hogy az Ő egyszülött Fiát elküldötte Isten e világra, hogy éljünk általa.”</text:span><text:span text:style-name="T41"> Itt vagyunk a csúcson. Ugyanaz a gondolat, ami az „evangélium az evangéliumban” (Jn 3,16). A Krisztus megtestesülése, halála és feltámadása, egyszóval Ő maga, mint Ige és Tett; nem az emberi fejlődés terméke; nem az Istenhez közeledő ember elért lépcsőfoka, hanem a hozzánk leszálló kegyelem ajándéka. Nem úgy van, hogy az ember vall és Isten válaszol, hanem az Isten szólít meg, Ő mond nekünk, s mi arra válaszolunk. Válasz az ember, az élet, a hit, az újjászületés, a szeretet, az erkölcs; mindennek priusza: </text:span><text:span text:style-name="Félig_20_kiemelt"><text:span text:style-name="T41">Ő előbb szeretett.</text:span></text:span></text:p>
      <text:p text:style-name="Átvett_20_anyagok_20_-_20_textusbővítésre"><text:span text:style-name="T11">Erre az örökkévaló kezdeményre kétféleképpen felelhetünk, s a kettő egy. Felelnünk kell hittel, azzal, ha megvalljuk, hogy az Atya elküldötte a Fiút a világ Üdvözítőjéül. Meg kell vallanunk, hogy Jézus az Istennek Fia. Ez a „megvallás” nemcsak egy dogmatikai tételnek az állítása, hanem meglátása és hit által megragadása a Fiúnak az Atyában és az Atyának a Fiúban, úgy, amint az a megtestesülésben, a Jézus Krisztus halálában és feltámadásában előttünk áll. De ez nem egy metafizikai állapot felismerése, hanem egy szeretetaktus megragadása és elsajátítása, mert a testté létel, az áldozati halál és a feltámadás Isten szeretetaktusának vallomása, amellyel átkarol és birtokába vesz.</text:span><text:span text:style-name="T41"> Éppen azért a visszafelelő hit, amelyben az ember Istennek választ ad, és magát neki adja, tulajdonképpen szeretet is, mert nemcsak elfogadás, ismeret, bizalom, hanem önátadás, egyesülés, közösség. Egyszóval: </text:span><text:span text:style-name="Félig_20_kiemelt"><text:span text:style-name="T41">szeretet. </text:span></text:span><text:span text:style-name="T41">A hit tehát szeretetben teljesedik meg; szeretet nélkül nincs igaz hit épp úgy, mint </text:span><text:soft-page-break/><text:span text:style-name="T41">igaz hit nélkül nincs szeretet. Ha nem ismertem meg azt a nagy titkot, hogy Isten szeretet, mert egyszülött Fiát elküldte a világra, nem tudom szeretni sem Istent, sem az embert.</text:span></text:p>
      <text:p text:style-name="Átvett_20_anyagok_20_-_20_textusbővítésre"><text:span text:style-name="T41">Nem igaz a hitem Istenben, ha nem szeretem Istent; ha </text:span><text:span text:style-name="Félig_20_kiemelt"><text:span text:style-name="T41">viszont </text:span></text:span><text:span text:style-name="T41">nem szeretem Istent. De Istent sem szeretem igazán és eléggé, ha nem szeretem az Isten örök szeretetének a tárgyát: az </text:span><text:span text:style-name="Félig_20_kiemelt"><text:span text:style-name="T41">embert. </text:span></text:span><text:span text:style-name="T41">Az emberek szeretése a hitnek próbája és pecsétje. Ha szeretjük egymást, Istentől születtünk; Isten nemzette személyek </text:span><text:span text:style-name="T41">vagyunk, Isten bennünk marad, mint az Atya a Fiában; és aki szeretetben marad, az Istenben marad és Isten őbenne.</text:span></text:p>
      <text:p text:style-name="P13">A szeretet, egymás szeretése az a végső pont, ahol a hit megteljesedik és csúcspontjához ér. Egyszersmind a legnagyobb bizonyíték a hit számára, mert visszhang, felelet egy roppant vallomásra, arra, hogy Isten szeretet. Él és szeret, mert nála az élet szeretet és a szeretet élet. Tehát szeretet a hit számára mindig kiinduló pont is: új tapasztalások, kijelentések kezdete.</text:p>
      <text:p text:style-name="P13"><text:span text:style-name="T6">Ennek az első gyümölcse az, hogy elveszi szívünkből azt a félelmet, amivel még a legkegyesebb lélek is </text:span><text:span text:style-name="T6">megterheltetik, ha az ítélet napjára gondol, s látja ezt a rettenetes napot közeledni.</text:span><text:span text:style-name="T6"> Ha ember és Isten között a Jézus Krisztusban szeretetviszony létesült, ha bennem Isten él, és én Istenben élek; ha én Istentől születtem és az Ő forró szeretetének drága áron megváltott tárgya vagyok: mit féljek az ítélet napjától?</text:span><text:span text:style-name="T18"> — Amint Ő van, úgy vagyunk a világban: vele egyek, Ő bennünk, mi Benne — ki félne akkor? </text:span><text:span text:style-name="T6">A szeretetben nincs félelem, a teljes szeretet kiűzi a félelmet.</text:span><text:span text:style-name="T18"> Pál ezt így fejezte ki: Aki az Ő tulajdon fiának nem kedvezett, hanem Őt mindnyájunkért odaadta, mi módon ne ajándékozna vele együtt mindent minékünk? (Róm 8,32.)</text:span></text:p>
      <text:p text:style-name="P13">Mi szeressük Őt, mert Ő előbb szeretett minket.</text:p>
      <text:p text:style-name="P13"><text:span text:style-name="T6">Hazug az, aki azt mondja, hogy szereti Istent, és közben gyűlöli az ő atyjafiát.</text:span> Az író realizmusa megragadó: aki nem szereti atyjafiát, akit lát, hogyan szeretheti Istent, akit nem lát? Istenben vetett hite és Isten iránti szeretete egyszerre hazugsággá válik, mert ha igaz volna, a felebaráti szeretetben jelentkeznék. Ezenkívül még egy konkrét parancsra is hivatkozik a gyengébbek kedvéért, a Jn 13,34-ben kiadott „új parancsolatra”.</text:p>
      <text:p text:style-name="Átvett_20_anyagok_20_-_20_textusbővítésre"><text:span text:style-name="T22">Az 5,1―4 még egyszer összefoglalja a perikópa tanítását. </text:span><text:span text:style-name="T11">Arra az esetleges feltevésre, hogy ez nagyon nehéz, abban az értelemben felel, mint Jézus: semmi sem lehetetlen a hívőnek. Ha egyszer a hit lényegéhez hozzátartozik, hogy megtapasztalja és viszonozza az Isten szeretetét, ha egyszer az Isten szeretetét nem viszonozhatja az, aki gyűlöli az ő atyjafiát, mint ahogy nem szereti az Atyát az, aki megöli gyermekét: a hit már azáltal, hogy él, „meggyőzte a világot”, azaz diadalmat nyert minden akadály felett, és szereti az Istent és szereti az embert. A szeretet mellé azonban hozzáteszi az apostol: „és az Ő parancsolatait megtartjuk”. A hit tehát: </text:span><text:span text:style-name="Félig_20_kiemelt"><text:span text:style-name="T11">szeretet </text:span></text:span><text:span text:style-name="T11">és </text:span><text:span text:style-name="Félig_20_kiemelt"><text:span text:style-name="T11">engedelmesség.</text:span></text:span><text:span text:style-name="Félig_20_kiemelt"><text:span text:style-name="T41"> </text:span></text:span><text:span text:style-name="T41">Az engedelmesség realizálja a szeretetet és a szeretet lehetővé teszi az engedelmességet. Így lesz a lehetőség valóság. {</text:span></text:p>
      <text:p text:style-name="Átvett_20_anyagokra"><text:span text:style-name="T41">} Ezt a világ nem érti, megtenni sem tudja, azoknak van fenntartva, akik meggyőzték a világot. Ez a győzelem, ez éppen a </text:span><text:span text:style-name="Félig_20_kiemelt"><text:span text:style-name="T41">hit.</text:span></text:span></text:p>
      <text:p text:style-name="P11">6. PECSÉT A BIZONYSÁGTÉTELEN (5,5―12)</text:p>
      <text:p text:style-name="Átvett_20_anyagok_20_réssel"><text:span text:style-name="T11">Mi ez a hit, amely legyőzi a világot? Az apostol visszamegy a legősibb, legprimitívebb hitvallásra: </text:span><text:span text:style-name="Félig_20_kiemelt"><text:span text:style-name="T11">hiszem, hogy Jézus a Krisztus, </text:span></text:span><text:span text:style-name="T11">ami annyit jelent: hiszem, hogy Jézus Krisztus az Isten Fia.</text:span><text:span text:style-name="T22"> Ez éppen elég a gnosztikus eretnekséggel szemben, amely azt tanította, hogy Krisztus, ez a magasrendű csupa-szellem-lény, csak a megkereszteltetéskor egyesült a názáreti Jézussal, és a kereszten elhagyta őt, úgy, hogy Krisztus, az Isten Fia, nem halt meg a kereszten. Ezzel szembe állítja a valóságot, a történeti tényt: Isten Fia a názáreti Jézusban testesült meg, benne az ember és Isten teljes és elszakíthatatlan egységet alkotott, mind a megtestesülés, mind a kereszthalál és feltámadás az oszthatatlan istenembernek, Jézus Krisztusnak az aktusa.</text:span></text:p>
      <text:p text:style-name="P18"><text:span text:style-name="T6">Mi ennek a bizonysága? Emberi bizonyságigény szerint két vagy három tanúnak kell megszólalnia. Isteni szerint egy is elég, ha maga Isten adja. Az apostol most azt mutatja meg, hogy nekünk is megadatott.</text:span><text:span text:style-name="T6"> Az emberi három bizonyságban. Ez a három: a Lélek, a víz és a vér. Első a Lélek, az őskeresztyénség boldog pünkösdi tapasztalása. A Krisztus személyéből kiáradó és a hívőt betöltő Lélek tesz közvetlen bizonyságot (a Szent Lélek belső bizonyságtétele) arról, hogy a názáreti Jézus Krisztusban Isten egyszülött Fia testesült meg, halt meg és támadott fel.</text:span><text:span text:style-name="T18"> Ehhez a bizonyságtételhez még kettő járult: a víz és a vér, a keresztség és úrvacsora sákramentuma. Mind a kettő ugyanazt mondja, amit a Lélek (ez a három egy)</text:span>: Jézus Krisztus, a történeti istenember, testesült meg, halt meg és támadott fel, mert a keresztség és úrvacsora sákramentuma a Jézus Krisztus halálának és feltámadásának a jelképe, s a benne elvett újjászületésnek, bűnbánatnak és örökéletnek a záloga. Ez a történet hármas bizonyságtétele.</text:p>
      <text:p text:style-name="Átvett_20_anyagok_20_-_20_textusbővítésre"><text:span text:style-name="T41">A hetedik vers után egy érdekes szövegkiegészítés történt. Ennél a pontnál: „mert hárman vannak, akik bizonyságot tesznek” ezt a betoldást iktatták be: </text:span><text:span text:style-name="Félig_20_kiemelt"><text:span text:style-name="T41">„a mennyben: az Atya, az Ige és a Szentlélek és ez a három egy. És hárman vannak, akik bizonyságot tesznek a Földön.” </text:span></text:span><text:span text:style-name="T41">Ez az ún. </text:span><text:span text:style-name="Félig_20_kiemelt"><text:span text:style-name="T41">comma Johanneum </text:span></text:span><text:span text:style-name="T41">[= jánosi betoldás]. Először </text:span><text:soft-page-break/><text:span text:style-name="T41">4-dik század vége felé bukkan fel — a régi és kipróbált kéziratokban nincs meg. Így került bele a Vulgatába, s közvetlenül a reformáció előtt szúrták be egyes kéziratokba. Úgy érezték, hogy a Szentháromságról szóló ezt a bizonyságtételt nem szabad elejteni. </text:span><text:span text:style-name="Félig_20_kiemelt"><text:span text:style-name="T41">Erazmus </text:span></text:span><text:span text:style-name="T41">aztán az 1522-iki Újtestamentum kiadásába felvette. E kiadás alapján dolgozott </text:span><text:span text:style-name="Félig_20_kiemelt"><text:span text:style-name="T41">Luther, </text:span></text:span><text:span text:style-name="T41">s így került bele az ő bibliafordításába, onnan a mienkbe.</text:span></text:p>
      <text:p text:style-name="P18">Ez az emberi bizonyságigény szerinti tanúságtétel. Ez a hármas: a Lélek, a víz és a vér. De van egy másik is, amely az Isten igénye szerinti. Ez csak egy. Istentől több nem kell.</text:p>
      <text:p text:style-name="P18"><text:span text:style-name="T6">Az Isten bizonyságtétele, amelyet Ő ad magáról, az, hogy Ő a Jézus Krisztusban, az Ő Fiában örökéletet adott nekünk. Ehhez más bizonyság nem kell. </text:span><text:span text:style-name="T6">Mint ahogy az embernek nem kell bebizonyítani: te élsz, mert az élet közvetlenül bizonyos és minden bizonyítékon felülálló alapfunkció, éppúgy, mint a lét, úgy annak, aki örökéletet nyert, mert hitt az Isten Fiának nevében, nem kell semmi más bizonyíték, mert akié a Fiú, azé az élet. Akiben megvan a Fiú — </text:span><text:span text:style-name="T6">azaz hisz benne ―, annak nem lehet megcáfolni, hogy neki örök élete van; aki nem hisz benne, azzal nem lehet elhitetni, hogy örökélete van, mert nem is lehet örökélete.</text:span> „Akiben nincs meg az Isten Fia, az élet sincs meg abban.”</text:p>
      <text:p text:style-name="P5"><text:span text:style-name="Hivatkozás"><text:span text:style-name="T41">(</text:span></text:span><text:span text:style-name="Mű_20_címe"><text:span text:style-name="T41">A Biblia ismerete kommentársorozat</text:span></text:span><text:span text:style-name="Hivatkozás"><text:span text:style-name="T41">. </text:span></text:span><text:span text:style-name="Cégnév"><text:span text:style-name="T41">Keresztyén Ismeretterjesztő Alapítvány</text:span></text:span><text:span text:style-name="Hivatkozás"><text:span text:style-name="T41">)</text:span></text:span><text:span text:style-name="T41">:</text:span></text:p>
      <text:p text:style-name="Átvett_20_anyagok_20_réssel"><text:span text:style-name="Félig_20_kiemelt"><text:span text:style-name="T41">B.<text:tab/>A szeretet hatalma (5:3b-15)</text:span></text:span></text:p>
      <text:p text:style-name="P16">Ha az Isten és a hívők iránti szeretet alapjában véve Isten parancsolatainak megtartása, akkor hogyan lehet ezt teljesíteni? Vajon képes‑e egy hívő megtartani Isten parancsait? Ebben a szakaszban János rámutat a hitre, mint ami a győzelmes, engedelmes élet titka.</text:p>
      <text:p text:style-name="Átvett_20_anyagokra"><text:span text:style-name="Kiemelt"><text:span text:style-name="T41">5:3b-5. </text:span></text:span><text:span text:style-name="T41">Az igazság az, hogy Isten </text:span><text:span text:style-name="Kiemelt"><text:span text:style-name="T41">parancsolatai nem nehezek </text:span></text:span><text:span text:style-name="T41">(vö. Mt 11:30). Ez azért igaz, </text:span><text:span text:style-name="Kiemelt"><text:span text:style-name="T41">mert minden </text:span></text:span><text:span text:style-name="T41">(az angolban: „mindenki, aki”), </text:span><text:span text:style-name="Kiemelt"><text:span text:style-name="T41">ami Istentől született, legyőzi a világot. </text:span></text:span><text:span text:style-name="T41">Az újjászületett embernél ez már megtörtént (vö. lJn </text:span><text:span text:style-name="Kiemelt"><text:span text:style-name="T41">4:4). </text:span></text:span><text:span text:style-name="T41">Krisztusba vetett </text:span><text:span text:style-name="Kiemelt"><text:span text:style-name="T41">hite, </text:span></text:span><text:span text:style-name="T41">ami által újjászületett, a zálog a világiasság feletti győzelemre, mely sátáni módon vak az evangéliumra (vö. 2Kor 4:3-4). </text:span><text:span text:style-name="Kiemelt"><text:span text:style-name="T41">Ki az </text:span></text:span><text:span text:style-name="T41">tehát, </text:span><text:span text:style-name="Kiemelt"><text:span text:style-name="T41">aki legyőzi a világot, ha nem az, aki hiszi, hogy Jézus az Isten Fia? </text:span></text:span><text:span text:style-name="T41">Ezekkel a szavakkal az író azt állítja, hogy a hívő ember Krisztusba vetett hite által győztes a világ felett. Ebből az következik, hogy az ilyen hit a folyamatos győzelem titka, és ezért nem nehéz engedelmeskedni Isten parancsainak.</text:span></text:p>
      <text:p text:style-name="Átvett_20_anyagokra"><text:span text:style-name="Kiemelt"><text:span text:style-name="T41">5:6-8. </text:span></text:span><text:span text:style-name="T41">De ennek a hitnek a tárgya mindig az, </text:span><text:span text:style-name="Kiemelt"><text:span text:style-name="T41">aki eljött víz és vér által: Jézus Krisztus. </text:span></text:span><text:span text:style-name="T11">A legegyszerűbb úgy értelmezni a „víz” kifejezést, mint Jézus megkeresztelkedésére történő utalást, amellyel elkezdte nyilvános szolgálatát (Mt 3:13-17; Mk 1:9-11; Lk 3:21-22). A „vér” pedig az ő halálára utal, mely lezárta földi munkáját.</text:span><text:span text:style-name="T41"> János ragaszkodik ahhoz, hogy </text:span><text:span text:style-name="Kiemelt"><text:span text:style-name="T41">nemcsak a víz által, hanem a víz és vér által, </text:span></text:span><text:span text:style-name="T41">ami arra utal, hogy </text:span><text:span text:style-name="T22">a szerző visszautasítja a Cerinthus-féle érveléseket (lásd </text:span><text:span text:style-name="Félig_20_kiemelt"><text:span text:style-name="T22">Bevezetés). </text:span></text:span><text:span text:style-name="T22">Cerinthus azt tanította, hogy az isteni Krisztus leszállt az ember Jézusra megkeresztelkedésekor, és elhagyta őt keresztre feszítése előtt. Ily módon tagadta, hogy egy személy, Jézus Krisztus, jött víz és vér által egyaránt.</text:span><text:span text:style-name="T41"> Minden bizonnyal Cerinthus nem állt egyedül az ilyen nézetekkel, melyeket János végzetesen téveseknek, és a </text:span><text:span text:style-name="Kiemelt"><text:span text:style-name="T41">Lélek </text:span></text:span><text:span text:style-name="T41">igaz bizonyságtételével ellentéteseknek tartott. Valójában </text:span><text:span text:style-name="Kiemelt"><text:span text:style-name="T41">hárman vannak, akik bizonyságot tesznek: a Lélek, a víz, a vér; és ez a három egy. </text:span></text:span><text:span text:style-name="T22">A Lélek bizonyságtételével kapcsolatban gondolhatunk a próféták (beleértve Keresztelő Jánost is) szolgálatára. A Lélek bizonyságtétele tehát felerősödött a történelmi valóság által, melybe beletartozott „a víz” és „a vér”. Jézus megkeresztelkedése és keresztre feszítése egyaránt erősen bizonyított történelmi tények (vö. Jn 1:32-34; 19:33-37).</text:span><text:span text:style-name="T41"> Mind a három bizonyságtétel („a víz” és „a vér” megszemélyesítve) egységes abban, hogy egy isteni személy, Jézus Krisztus vett részt ezekben az eseményekben.</text:span></text:p>
      <text:p text:style-name="Átvett_20_anyagokra"><text:span text:style-name="Kiemelt"><text:span text:style-name="T41">5:9-12. </text:span></text:span><text:span text:style-name="T11">Tehát nincs okunk arra, hogyne fogadjuk el Isten bizonyságtételét Krisztus személyéről. Ha az emberek bizonyságtétele elfogadható megfelelő bizonyíték esetén (5Móz 19:15), akkor Isten bizonyságtétele nagyobb, ezért szintén el kell fogadni, mert Isten bizonyságtétele az, amellyel Fiáról tesz bizonyságot.</text:span><text:span text:style-name="T41"> Valószínű, hogy itt János már egy új gondolatot vezet be, melyet így lehetne megfogalmazni: „Itt van tehát Isten bizonyságtétele Fiáról (amit el kell fogadnunk, mert olyan nagyszerű).”</text:span></text:p>
      <text:p text:style-name="Átvett_20_anyagokra"><text:span text:style-name="T41">De mielőtt János konkrétan kifejtené Isten bizonyságtételének tartalmát (az lJn 5:11-12-ben), tesz egy bátorító megjegyzést, hogy ti. e bizonyságtétel elfogadása megmarad abban, </text:span><text:soft-page-break/><text:span text:style-name="Kiemelt"><text:span text:style-name="T41">aki hisz. </text:span></text:span><text:span text:style-name="T41">Minden hívőben </text:span><text:span text:style-name="Kiemelt"><text:span text:style-name="T41">megvan </text:span></text:span><text:span text:style-name="T41">Isten igazsága. Ám </text:span><text:span text:style-name="Kiemelt"><text:span text:style-name="T41">aki nem hisz Istennek, az hazuggá teszi őt </text:span></text:span><text:span text:style-name="T41">(vö. 1:10). János előtt nem volt harmadik választási lehetőség. Az ember vagy hisz, vagy kétségbe vonja Isten szavahihetőségét.</text:span></text:p>
      <text:p text:style-name="Átvett_20_anyagokra"><text:span text:style-name="T41">Ezután János visszatér a </text:span><text:span text:style-name="Kiemelt"><text:span text:style-name="T41">bizonyságtétel </text:span></text:span><text:span text:style-name="T41">tartalmára, mely így hangzik: </text:span><text:span text:style-name="Kiemelt"><text:span text:style-name="T41">Isten örök életet </text:span></text:span><text:span text:style-name="Kiemelt"><text:span text:style-name="T41">adott nekünk </text:span></text:span><text:span text:style-name="T41">(vö. 5:13, 20), </text:span><text:span text:style-name="Kiemelt"><text:span text:style-name="T41">és ez az élet az ő Fiában van. Akié a Fiú, azé az élet; akiben nincs meg Isten Fia, az élet sincs meg abban. </text:span></text:span><text:span text:style-name="T41">A 2:25-26 fényében (lásd magyarázatok ott) János állítása Isten bizonyságtételéről feltehetőleg bizonyos antikrisztusok tanítása ellen irányul, akik azt vallották, hogy az olvasóknak valójában nincs örök életük Isten Fia által. De Isten közvetlenül kimondta, hogy ő pontosan az örök életet adta Fiában. Ha valaki ezt tagadja, hazugnak nevezi őt.</text:span></text:p>
      <text:p text:style-name="Feldolgozatlan_20_átvett_20_anyagok"><text:span text:style-name="Kiemelt"><text:span text:style-name="T41">5:13. Ezt azért írta </text:span></text:span><text:span text:style-name="T41">János, hogy hívő olvasói </text:span><text:span text:style-name="Kiemelt"><text:span text:style-name="T41">tudják, </text:span></text:span><text:span text:style-name="T41">hogy örök életük van (vö. 12, 20. v.). Az „ezt” kifejezést gyakran helytelenül úgy értelmezik, hogy az egész levélre utal. De hasonló kifejezések találhatók a 2:1, 26-ban is, ahol a közvetlenül megelőző témára vonatkoznak, mint itt is. Amit János most leírt Isten bizonyságtéte­léről (5:9-12), annak az a célja, hogy biztosítsa olvasóit arról, hogy az antikrisztusok bármit is állítanak, a hívőknek örök életük van. Valójában az ember üdvbizonyossága mindig alapvetően és elégségesen Isten közvetlen neki szóló ígéreteire épül. Más szóval az üdvbizonyosság Isten bizonyságtételén alapul.</text:span></text:p>
      <text:p text:style-name="Feldolgozatlan_20_átvett_20_anyagok"><text:span text:style-name="T41">A legtöbb görög kézirat hozzáteszi a </text:span><text:span text:style-name="Kiemelt"><text:span text:style-name="T41">tudjátok: örök életetek van </text:span></text:span><text:span text:style-name="T41">mondathoz: „és hogy higgyetek az Isten Fiának nevében” (Károli). Lehet, hogy ez az állítás fölös­leges ismétlésnek tűnt egyes másolóknak vagy szerkesztőknek, és ezért hagyták ki a kéziratból. De valójában előkészíti a talajt az itt következő imádsághoz. János itt kéri a folyamatos hitet Isten Fiában azok számára, akiknek már örök életük van őbenne. Az imádság is ugyanabban az Isten Fiában való bizalom kifejezése (lásd magyaráza­tok a 3:23-nál).</text:span></text:p>
      <text:p text:style-name="Feldolgozatlan_20_átvett_20_anyagok"><text:span text:style-name="Kiemelt"><text:span text:style-name="T41">5:14-15. </text:span></text:span><text:span text:style-name="T41">Aki hisz Jézus Krisztus nevében, annak bizalma </text:span><text:span text:style-name="Félig_20_kiemelt"><text:span text:style-name="T41">(parrésia) </text:span></text:span><text:span text:style-name="T41">van, és így közeledhet Istenhez imádságban (vö. 3:21). Az Isten akaratával összhangban lévő kéréseket ő meghallgatja, és a hívő biztos lehet abban, hogy ő válaszol ezekre. Ter­mészetesen a mai keresztyének Isten akaratát a Szentírás segítségével állapítják meg, és aszerint kérnek. De az 5:3b-vel összefüggő gondolati egység arra az igazságra épít, hogy Isten parancsai nem nehezek, mert az Isten Fiába vetett hit a lelki győzelem alapja a világ felett. Ebben a szövegkörnyezetben tehát természetes azt feltételezni, hogy János konkrétan — bár nem kizárólagosan — a keresztyén ember azon jogára gondolt, hogy kérje Isten segítségét parancsolatai megtartásához. Az ilyen imádság nyilvánvalóan az ő akarata szerinti. Ily módon a győzelmes életben a keresztyén felszabadul minden teher alól az imádság által, mely az Isten Fiába vetett hitre épül.</text:span></text:p>
      <text:p text:style-name="P5"><text:span text:style-name="Hivatkozás"><text:span text:style-name="T41">(</text:span></text:span><text:span text:style-name="Név_20_hivatkozásban"><text:span text:style-name="T41">William MacDonald</text:span></text:span><text:span text:style-name="Hivatkozás"><text:span text:style-name="T41">: </text:span></text:span><text:span text:style-name="Mű_20_címe"><text:span text:style-name="T41">Újszövetségi kommentár</text:span></text:span><text:span text:style-name="Hivatkozás"><text:span text:style-name="T41">. </text:span></text:span><text:span text:style-name="Cégnév"><text:span text:style-name="T41">Evangéliumi Kiadó</text:span></text:span><text:span text:style-name="Hivatkozás"><text:span text:style-name="T41">)</text:span></text:span><text:span text:style-name="T41">:</text:span></text:p>
      <text:p text:style-name="P11">D) Hit, amely legyőzi a világot (5,4-5)</text:p>
      <text:p text:style-name="Átvett_20_anyagok_20_réssel"><text:span text:style-name="Kiemelt"><text:span text:style-name="T41">5,4 </text:span></text:span><text:span text:style-name="T41">Ezt követően megismerjük </text:span><text:span text:style-name="Kiemelt"><text:span text:style-name="T41">a világ </text:span></text:span><text:span text:style-name="T41">feletti győzelem titkát. A világi rendszer, a kísértés hatalmas területe mindig megpróbál eltántorítani minket Istentől és attól, ami örökkévaló, és arra törekszik, hogy elfoglaljon bennünket azzal, ami ideigvaló és érzéki. A világ embereit teljesen az ideigvaló és az érzéki dolgok kötik le. A mulandó dolgok áldozataivá váltak.</text:span></text:p>
      <text:p text:style-name="Átvett_20_anyagokra"><text:span text:style-name="T41">Csak az, aki az </text:span><text:span text:style-name="Kiemelt"><text:span text:style-name="T41">Istentől született, győzi le valóban a világot, </text:span></text:span><text:span text:style-name="T41">mert </text:span><text:span text:style-name="Kiemelt"><text:span text:style-name="T41">hit </text:span></text:span><text:span text:style-name="T41">által képes felülemelkedni ennek a világnak a mulandó dolgain, és meglátni a dolgokat a maguk valódi, örök perspektívájában. Így az, aki igazán </text:span><text:span text:style-name="Kiemelt"><text:span text:style-name="T41">legyőzi a világot, </text:span></text:span><text:span text:style-name="T41">nem a nagy tudós, filozófus vagy pszichológus, hanem az egyszerű hívő ember, aki megérti, hogy azok a dolgok, amelyek láthatóak, ideiglenesek, és azok a dolgok, amelyek láthatatlanok, örökkévalók. Egy pillantás Isten dicsőségére Jézus arcán elhomályosítja ennek a világnak a dicsőségét.</text:span></text:p>
      <text:p text:style-name="Átvett_20_anyagokra"><text:span text:style-name="Kiemelt"><text:span text:style-name="T41">5,5 </text:span></text:span><text:span text:style-name="T41">Mint már láttuk, ennek a szakasznak a témája a hit, mint az örök élet próbája. János éppen most említette, hogy </text:span><text:span text:style-name="Kiemelt"><text:span text:style-name="T41">aki győz, az az, aki hiszi, hogy Jézus az Isten Fia. </text:span></text:span><text:span text:style-name="T41">Most továbbmegy, hogy részletesen kifejtse az Úr Jézus Krisztus művével kapcsolatos igazságot.</text:span></text:p>
      <text:p text:style-name="Átvett_20_anyagok_20_réssel"><text:soft-page-break/><text:span text:style-name="Kiemelt"><text:span text:style-name="T41">E) Egészséges tanítás (5,6-12)</text:span></text:span></text:p>
      <text:p text:style-name="Átvett_20_anyagok_20_réssel"><text:span text:style-name="Kiemelt"><text:span text:style-name="T41">5,6 </text:span></text:span><text:span text:style-name="Kiemelt"><text:span text:style-name="T22">Ez az, aki víz és vér által jött. </text:span></text:span><text:span text:style-name="T22">Rengeteg vita keletkezett a fenti szavak értelmezése felett. Némelyek úgy vélik, hogy a </text:span><text:span text:style-name="Kiemelt"><text:span text:style-name="T22">víz és vér </text:span></text:span><text:span text:style-name="T22">arra vonatkozik, ami az Úr oldalából ömlött (Jn 19,34). </text:span><text:span text:style-name="T22">Mások úgy gondolják, hogy a </text:span><text:span text:style-name="Kiemelt"><text:span text:style-name="T22">víz </text:span></text:span><text:span text:style-name="T22">Isten Szellemére vonatkozik, a </text:span><text:span text:style-name="Kiemelt"><text:span text:style-name="T22">vér </text:span></text:span><text:span text:style-name="T22">pedig arra, ami a Golgotán omlott. Megint mások azt hiszik, hogy ez utalás a természetes születésre, ahol </text:span><text:span text:style-name="Kiemelt"><text:span text:style-name="T22">víz és vér </text:span></text:span><text:span text:style-name="T22">van jelen. Mi szeretnénk egy negyedik értelmezést javasolni, amely különösképpen figyelembe veszi a gnosztikus tévelygést, amellyel az apostol harcolni igyekszik ebben a levélben.</text:span></text:p>
      <text:p text:style-name="Átvett_20_anyagokra"><text:span text:style-name="T22">Mint korábban már említettük, a gnosztikusok úgy gondolták, hogy Krisztus a bemerítkezésekor jött Jézusra, és elhagyta szenvedése előtt, mégpedig a Gecsemáné </text:span><text:span text:style-name="T22">kertjében.</text:span><text:span text:style-name="T41"> Más szóval, ezt akarják mondani: „Krisztus nem halt meg a kereszten, hanem az ember Jézus halt meg.” Ez természetesen megrabolja az Ő művét a mások bűneiért végzett engesztelés értékétől. </text:span><text:span text:style-name="T22">Mi azt állítjuk, hogy János a </text:span><text:span text:style-name="Kiemelt"><text:span text:style-name="T22">vizet </text:span></text:span><text:span text:style-name="T22">Jézus bemerítkezésének jeleként, a </text:span><text:span text:style-name="Kiemelt"><text:span text:style-name="T22">vért </text:span></text:span><text:span text:style-name="T22">pedig engesztelő halálának szimbólumaként használja.</text:span><text:span text:style-name="T41"> Nyilvános szolgálatának ez volt a két határállomása. János azt mondja, hogy Jézus ugyanúgy Krisztus volt, amikor meghalt a kereszten, mint amikor bemerítkezett a Jordánban. </text:span><text:span text:style-name="Kiemelt"><text:span text:style-name="T41">Ez az, aki víz és vér által jött — nemcsak a vízzel </text:span></text:span><text:span text:style-name="T41">(amit a gnosztikusok akarnak elfogadtatni), </text:span><text:span text:style-name="Kiemelt"><text:span text:style-name="T41">hanem vízzel és vérrel. </text:span></text:span><text:span text:style-name="T41">Úgy látszik, hogy az emberi szív örökké azzal próbálkozik, hogy megszabaduljon az engesztelés tanától. </text:span><text:span text:style-name="T11">Az emberek szeretnék úgy látni az Úr Jézust, mint tökéletes Embert, az ideális példát, aki csodálatos erkölcsi kódexet adott nekünk. De János itt ragaszkodik ahhoz, hogy az Úr Jézus nemcsak tökéletes Ember, hanem tökéletes Isten is, és hogy ugyanaz, aki bemerítkezett a Jordán folyóban, és életét adta áldozatul a bűnösökért. Az ember ezt mondja Krisztusnak: „Szállj le a kereszről, és hinni fogunk benned”. Ha ki tudnák küszöbölni a keresztet a gondolkodásukból, boldogok lennének. János azonban ezt mondja: „Nem lehet tied az Úr Jézus Krisztus a Golgotán elvégzett tökéletes megváltó munkája nélkül.”</text:span></text:p>
      <text:p text:style-name="Átvett_20_anyagokra"><text:span text:style-name="Kiemelt"><text:span text:style-name="T41">A Szellem az, amely bizonyságot tesz, mert a Szellem az igazság. </text:span></text:span><text:span text:style-name="T41">Ez azt jelenti, hogy Isten Szent Szelleme mindig bizonyítja az Úr Jézussal kapcsolatos igazságot, amelyet János bemutatott. Bizonyságot tesz, hogy Krisztus nemcsak víz által jött el, hanem </text:span><text:span text:style-name="Kiemelt"><text:span text:style-name="T41">vízzel és vérrel, </text:span></text:span><text:span text:style-name="T41">mert ez az Isten igazsága.</text:span></text:p>
      <text:p text:style-name="Átvett_20_anyagokra"><text:span text:style-name="Kiemelt"><text:span text:style-name="T41">5,7-8 </text:span></text:span><text:span text:style-name="T41">János, miután az előző versekben kijelentette Krisztus személyét és munkáját, most továbbmegy, hogy kijelentse belé vetett hitünk megbízhatóságát. Azt mondja, hogy </text:span><text:span text:style-name="Kiemelt"><text:span text:style-name="T41">hárman vannak, akik bizonyságot tesznek </text:span></text:span><text:span text:style-name="T41">(azokat a szavakat, hogy „a földön”, ne vegyük bele), </text:span><text:span text:style-name="Kiemelt"><text:span text:style-name="T41">a Szellem a víz és a vér; és ez a három egy. </text:span></text:span><text:span text:style-name="T41">Noha az Isten szó elegendő számunkra, mint a hit alapja, Ő hozzájárul, hogy háromszoros bizonyságot tegyen az igazsággal kapcsolatban. Mindenekelőtt Isten </text:span><text:span text:style-name="Kiemelt"><text:span text:style-name="T41">Szelleme </text:span></text:span><text:span text:style-name="T41">tesz bizonyságot arról az igazságról, hogy Jézus Krisztus Isten, és Ő a világ egyedüli Megváltója. A Szellem bizonyságtétele Isten írott Igéjében található.</text:span></text:p>
      <text:p text:style-name="Átvett_20_anyagokra"><text:span text:style-name="T11">Azután itt van </text:span><text:span text:style-name="Kiemelt"><text:span text:style-name="T11">a víz </text:span></text:span><text:span text:style-name="T11">bizonyságtétele. Úgy hisszük, hogy ez arra vonatkozik, ami az Úr Jézus bemerítkezésekor történt. Ennél az eseménynél Isten megnyitotta az eget, és nyilvánosan hirdette: „Ez az én szeretett Fiam, akiben én gyönyörködöm.” Így az Atya Isten hozzátette a saját bizonyságtételét a Szellem bizonyságtételéhez Krisztus személyét illetően.</text:span></text:p>
      <text:p text:style-name="Átvett_20_anyagokra"><text:span text:style-name="T41">Végül, ott van </text:span><text:span text:style-name="Kiemelt"><text:span text:style-name="T41">a vér </text:span></text:span><text:span text:style-name="T41">bizonyságtétele. A kereszten az Úr Jézus tett bizonyságot Önmagáról, hogy Ő Isten Fia. Senki sem vette el tőle az életét; önmaga tette azt le. Ha csupán ember lett volna, nem tehette volna ezt. Az Úr Jézus Krisztus </text:span><text:span text:style-name="Kiemelt"><text:span text:style-name="T41">vére </text:span></text:span><text:span text:style-name="T41">bizonyságot tesz arról, hogy a bűn kérdése egyszer s mindenkorra el van intézve Isten megelégedésére. </text:span><text:span text:style-name="Kiemelt"><text:span text:style-name="T41">Ez a három </text:span></text:span><text:span text:style-name="T41">bizonyságtétel </text:span><text:span text:style-name="Kiemelt"><text:span text:style-name="T41">egy. </text:span></text:span><text:span text:style-name="T41">Vagyis megegyeznek a Krisztus személyének és művének tökéletességével kapcsolatos bizonyságtételben.</text:span></text:p>
      <text:p text:style-name="Átvett_20_anyagokra"><text:span text:style-name="Kiemelt"><text:span text:style-name="T41">5,9 </text:span></text:span><text:span text:style-name="T11">János most egy fontos érvet hoz: </text:span><text:span text:style-name="Kiemelt"><text:span text:style-name="T11">Ha elfogadjuk az emberek bizonyságtételét, az Isten bizonyságtétele nagyobb. </text:span></text:span><text:span text:style-name="T11">A mindennapi életben állandóan elfogadjuk embertársaink szavát. Ha nem tennénk, az üzleti élet megállna, és a társadalmi élet lehetetlen lenne. Elfogadjuk az emberek bizonyságtételét, akik tévedhetnek, és akik esetleg csalók.</text:span><text:span text:style-name="T22"> Nos, ha a mindennapi életben ezt tesszük, mennyivel inkább bíznunk kell Isten szavában, aki nem téved és nem hazudik. A leglogi­kátlanabb dolog Istenben nem hinni. Az Ő bizonyságtétele abszolút hiteles.</text:span></text:p>
      <text:p text:style-name="Átvett_20_anyagokra"><text:span text:style-name="Kiemelt"><text:span text:style-name="T41">5,10 </text:span></text:span><text:span text:style-name="T41">Amikor valaki nem fogadja el az Ő </text:span><text:span text:style-name="Kiemelt"><text:span text:style-name="T41">Fiáról </text:span></text:span><text:span text:style-name="T41">tett bizonyságtételét, Isten megpecsételi az </text:span><text:soft-page-break/><text:span text:style-name="T41">igazságot azzal, hogy adja az embernek a Szellem </text:span><text:span text:style-name="Kiemelt"><text:span text:style-name="T41">bizonyságtételét önmagában. </text:span></text:span><text:span text:style-name="T41">Másrészt viszont, ha valaki nem hisz Istenben, </text:span><text:span text:style-name="Kiemelt"><text:span text:style-name="T41">hazuggá tette Őt; mert nem hitt abban a bizonyságtételben, amellyel bizonyságot tett Isten az </text:span></text:span><text:span text:style-name="T41">Ő </text:span><text:span text:style-name="Kiemelt"><text:span text:style-name="T41">Fiáról. </text:span></text:span><text:span text:style-name="T41">Az emberek azt gondolják, hogy elfogadhatják vagy elvethetik Isten Krisztussal kapcsolatos bizonyságtételét, de János </text:span><text:span text:style-name="T41">tudomásukra hozza, hogy annak elutasítása azt jelenti, hogy Istent becstelenséggel vádolják.</text:span></text:p>
      <text:p text:style-name="Feldolgozatlan_20_átvett_20_anyagok"><text:span text:style-name="Kiemelt"><text:span text:style-name="T41">5,11 </text:span></text:span><text:span text:style-name="T41">János most összefoglalja a ke­resztyén üzenetet: Ez </text:span><text:span text:style-name="Kiemelt"><text:span text:style-name="T41">az a bizonyságté­tel, hogy örök életet adott nekünk az Isten, és ez az élet az Ő Fiában van. </text:span></text:span><text:span text:style-name="T41">Micsoda hatalmas igazságok ezek, éspe­dig hogy Isten </text:span><text:span text:style-name="Kiemelt"><text:span text:style-name="T41">örök életet </text:span></text:span><text:span text:style-name="T41">adott az embe­reknek, és hogy az Ő </text:span><text:span text:style-name="Kiemelt"><text:span text:style-name="T41">Fiában van ennek az életnek </text:span></text:span><text:span text:style-name="T41">a forrása.</text:span></text:p>
      <text:p text:style-name="Feldolgozatlan_20_átvett_20_anyagok"><text:span text:style-name="Kiemelt"><text:span text:style-name="T41">5,12 </text:span></text:span><text:span text:style-name="T41">Ebből a következtetés elkerül­hetetlen. </text:span><text:span text:style-name="Kiemelt"><text:span text:style-name="T41">Akié a Fiú, azé az élet; akiben nincs meg az </text:span></text:span><text:span text:style-name="Kiemelt"><text:span text:style-name="T41">Isten Fia, az élet sincs meg abban. </text:span></text:span><text:span text:style-name="T41">A tanulság félreérthetetlen. Örök élet nem található nevelésben, böl­cseletben, tudományban, jó cselekede­tekben, vallásban vagy a gyülekezetben. Hogy valakinek </text:span><text:span text:style-name="Kiemelt"><text:span text:style-name="T41">élete </text:span></text:span><text:span text:style-name="T41">legyen, övének kell </text:span><text:span text:style-name="Kiemelt"><text:span text:style-name="T41">lennie az Isten Fiának. </text:span></text:span><text:span text:style-name="T41">Másrészt vi­szont, </text:span><text:span text:style-name="Kiemelt"><text:span text:style-name="T41">akiben nincs meg az Isten Fia, az élet sincs meg abban, </text:span></text:span><text:span text:style-name="T41">vagyis nincs igazi élete. Az </text:span><text:span text:style-name="Félig_20_kiemelt"><text:span text:style-name="T41">örök </text:span></text:span><text:span text:style-name="Kiemelt"><text:span text:style-name="T41">élet </text:span></text:span><text:span text:style-name="T41">elválaszthatatlan Jézus Krisztustól.</text:span></text:p>
      <text:p text:style-name="Könyvadatsor"><text:span text:style-name="Hivatkozás"><text:span text:style-name="T41">(</text:span></text:span><text:span text:style-name="Név_20_hivatkozásban"><text:span text:style-name="T41">J. N. Darby</text:span></text:span><text:span text:style-name="Hivatkozás"><text:span text:style-name="T41">: </text:span></text:span><text:span text:style-name="Mű_20_címe"><text:span text:style-name="T41">A Biblia könyveinek áttekintése</text:span></text:span><text:span text:style-name="Hivatkozás"><text:span text:style-name="T41">. </text:span></text:span><text:span text:style-name="Cégnév"><text:span text:style-name="T41">Evangéliumi Kiadó</text:span></text:span><text:span text:style-name="Hivatkozás"><text:span text:style-name="T41">)</text:span></text:span><text:span text:style-name="T41">:</text:span></text:p>
      <text:p text:style-name="Átvett_20_anyagok_20_réssel"><text:span text:style-name="Kiemelt"><text:span text:style-name="T41">A világ és annak ellenségessége, valamint Isten parancsolataival való szembenállása</text:span></text:span></text:p>
      <text:p text:style-name="P11"><text:span text:style-name="T18">Ennek az engedelmességnek van egy akadálya: a világ. A világnak megvannak a maga formái, amelyek nagyon távol állnak az Isten iránti engedelmességtől. Ha csak ővele és az ő akaratával foglalkozunk, a világ ellenséges érzülete hamarosan kiütközik. </text:span><text:span text:style-name="T6">A világ a maga kényelmével és élvezeteivel a (hús)test szerint járó ember szívére is hat. Röviden, </text:span><text:span text:style-name="T6">a világ és Isten parancsolatai szemben állnak egymással. Isten parancsolatai azonban nem nehezek azoknak, akik tőle születtek, mert aki Istentől született legyőzi a világot.</text:span><text:span text:style-name="T6"> Olyan természettel és jellemmel rendelkezik, amely legyőzi a világ által az útjába gördített nehézségeket.</text:span> Természete az isteni természet, mert Istentől született; az elve pedig a hit elve. Természete érzéketlen azokkal a vonzó hatásokkal szemben, amelyeket a világ kínál a (hús)testnek, mivel a világtól teljesen elkülönülő és független szellemmel, valamint saját céllal rendelkezik, amely kormányozza. <text:span text:style-name="T18">A hit irányítja a lépteit, de a hit nem a világot látja, és nem is azt, ami jelen van. A hit meg van róla győződve, hogy Jézus, akit a világ elvetett, az Isten Fia. A világ ezért elvesztette a hívő felett a hatalmát. Érzelmei és bizalma a megfeszített Jézusra irányulnak, elismerve őt, mint Isten Fiát.</text:span> Így a hívő a világtól elszakadva az engedelmesség bizalmával rendelkezik, és Isten akaratát teszi, amely örökre megmarad.</text:p>
      <text:p text:style-name="Átvett_20_anyagok_20_réssel"><text:span text:style-name="Kiemelt"><text:span text:style-name="T41">Isten bizonyságtétele az örök életet mint az ő ajándékát illetően; ennek forrása</text:span></text:span></text:p>
      <text:p text:style-name="P11">Az apostol néhány szóban összefoglalja Isten bizonyságtételét az örök élettel kapcsolatban, amelyet nekünk adott.</text:p>
      <text:p text:style-name="P18">Ez az élet nem az első Ádámban van, hanem a másodikban — Isten Fiában. Az Ádámtól született ember ezzel nem rendelkezik, és nem tudja megszerezni ezt. Neki a törvény alatt kellett volna életet nyernie. Arra ez volt jellemző: „Tedd ezt, és élj!” Ezt azonban az ember nem tette meg, és nem is tudta megtenni.</text:p>
      <text:p text:style-name="P17">Isten örök életet ad neki, és ez az élet Isten Fiában van. Akié a Fiú, azé az élet, akiben pedig nincs meg a Fiú, annak nincs élete.</text:p>
      <text:p text:style-name="Átvett_20_anyagok_20_réssel"><text:span text:style-name="Kiemelt"><text:span text:style-name="T41">Az Istentől ajándékba kapott örök élet három tanúja; Isten halálos ítélete az első Ádám felett</text:span></text:span></text:p>
      <text:p text:style-name="P11">Mi tanúsítja az örök életnek ezt az ajándékát? Három tanú van: a Szent Szellem, a víz és a vér. Ez a Jézus, Isten Fia az, aki eljött víz és vér által; nemcsak víz által, hanem víz és vér által. A Szent Szellem is bizonyságot tesz, mert ő igazság. Arról tesznek bizonyságot, hogy Isten örök <text:soft-page-break/>életet adott nekünk, és ez az élet az ő Fiában van. <text:span text:style-name="T18">De honnan folyt ki ez a víz és vér? Jézus átszúrt oldalából. Ez az a halálos ítélet, amelyet Isten kijelentett és végrehajtott (vö. Róm 8,3) a (hús)testet, az óembertől származó összes dolgot, az első Ádámot illetően. Nem mintha az első Ádám bűne jelen lett volna Krisztus (hús)testében, de Jézus ebben halt meg a bűnért való </text:span><text:span text:style-name="T18">áldozatként.</text:span> „Abban ő meghalt, meghalt a bűnnek egyszer”.<text:note text:id="ftn2" text:note-class="footnote"><text:note-citation>2</text:note-citation><text:note-body><text:p text:style-name="Footnote">Róm 6,10 (angolból) — a lektor.</text:p></text:note-body></text:note> A (hús)testben levő bűnt Krisztus (hús)testben bekövetkezett halála ítélte kárhozatra. Nem volt más megoldás. A (hús)testet nem lehetett megváltoztatni, sem alávetni a törvénynek. Az első Ádám élete az akaratát tekintve teljes egészében bűn volt; nem lehetett alávetni a törvénynek. A megtisztulásunk az óembert illetően annak halálát jelenti. Aki meghalt, az megigazult a bűntől. Mi tehát azért merítkeztünk be, hogy Jézus halálában részesüljünk. Krisztussal együtt keresztre vagyunk feszítve; mégis élünk, de nem mi, hanem Krisztus él bennünk. Mivel részesülünk a feltámadott Krisztus életéből, vele együtt halottnak tekintjük magunkat. Miért élnénk ebből az új életből, a második Ádám életéből, ha az első Ádám életében is élhetnénk Isten előtt? Nem; Krisztusban élve hit által elfogadtuk a halálos ítéletet, amelyet Isten az első Ádám felett kimondott. Ez a keresztyén megtisztulás, sőt az óember halála, mert részeseivé váltunk a Krisztus Jézusban levő életnek. „Halottak vagyunk” — megfeszíttettünk vele. Isten előtt tökéletes megtisztulásra van szükségünk, és rendelkezünk is ezzel, mert ami tisztátalan volt, az már nem létezik. Ami létezik, az Istentől született, így tökéletesen tiszta.</text:p>
      <text:p text:style-name="Átvett_20_anyagok_20_réssel"><text:span text:style-name="Kiemelt"><text:span text:style-name="T41">A halott Krisztus oldalából folyó víz bizonyságtétele; a megtisztulás halál által történik</text:span></text:span></text:p>
      <text:p text:style-name="P11">Jézus víz által jött el. Erőteljes bizonyságtétel ez, mivel a víz a halott Krisztus oldalából folyik, és azt bizonyítja, hogy ezt az életet nem az első Ádámban kell keresnünk. Krisztus ugyanis, aki eljött az emberért, hogy magára vállalja annak ügyét, (hús)testben jött el, meg kellett halnia, különben egyedül maradt volna tisztaságában. Az életet Isten Fiában kell keresni, aki feltámadt a halottak közül. A megtisztulás halál által történik.</text:p>
      <text:p text:style-name="Átvett_20_anyagok_20_réssel"><text:span text:style-name="Kiemelt"><text:span text:style-name="T41">A megölt Krisztus vére bizonyítja, hogy az engesztelés halál által történik</text:span></text:span></text:p>
      <text:p text:style-name="P11">Jézus azonban nemcsak víz által jött el, hanem vér által is. A bűneinkért végzett engesztelés éppúgy szükséges volt, mint lelkünk erkölcsi megtisztítása. Ez a megölt Krisztus vérében a miénk. A bűneinkért egyedül a vér szerezhetett engesztelést, csak az törölhette el őket. Jézus meghalt értünk. A hívő vétkei többé nem léteznek Isten előtt, maga Krisztus foglalta el a helyét. Az élet odafent van, mi Krisztussal együtt feltámadtunk, miután Isten megbocsátotta nekünk minden bűnünket. Az engesztelés halál által történik.</text:p>
      <text:p text:style-name="Átvett_20_anyagok_20_réssel"><text:span text:style-name="Kiemelt"><text:span text:style-name="T41">A Szent Szellem bizonyságtétele lehetővé teszi, hogy megbecsüljük a víz és a vér értékét</text:span></text:span></text:p>
      <text:p text:style-name="P11">A harmadik bizonyságtevő a Szent Szellem. Ő áll az első helyen a földi bizonyságtételben (vö. Károli), mivel egyedül ő tesz bizonyságot erőteljesen annak érdekében, hogy a másik kettőt megismerjük. Történeti szempontból viszont ő az utolsó, hiszen valóban ez volt a sorrend: előbb bekövetkezett a halál, és csak utána jött el a Szent Szellem.<text:note text:id="ftn3" text:note-class="footnote"><text:note-citation>3</text:note-citation><text:note-body><text:p text:style-name="Footnote">Rendesen a Szent Szellem befogadása is ezt a sorrendet követte (Id. Csel 2,38).</text:p></text:note-body></text:note> Valójában a Szent Szellem bizonyságtétele, az ő bennünk való jelenléte teszi lehetővé, hogy megbecsüljük a víz és a vér értékét. Soha nem értettük volna meg Krisztus halálának gyakorlati jelentőségét, ha a Szent Szellem nem jelentené ki hatalmával az új embernek annak fontosságát és hatékony voltát. A Szent Szellem lejött hozzánk a feltámadt és mennybe ment Krisztustól; így tudjuk, hogy Isten Fiában megkaptuk az örök életet.</text:p>
      <text:p text:style-name="Átvett_20_anyagok_20_réssel"><text:span text:style-name="Kiemelt"><text:span text:style-name="T41">Isten kegyelme, ajándéka és arról szóló bizonyságtétele, hogy az általa adott élet az ő Fiában van</text:span></text:span></text:p>
      <text:p text:style-name="P11">E három tanú bizonyságtétele ebben az egy igazságban találkozik, vagyis abban, hogy a <text:soft-page-break/>kegyelem — maga Isten örök életet adott nekünk, és ez az élet a Fiúban van. Az ember ehhez semmivel nem járult hozzá, legfeljebb a bűneivel. Mindez Isten ajándéka. <text:span text:style-name="T6">Az élet, amelyet Isten ad, a Fiúban van. A bizonyságtétel Isten bizonyságtétele. Milyen áldott dolog, hogy ilyen bizonyságtételünk van, méghozzá magától Istentől, és tökéletes kegyelemben!</text:span></text:p>
      <text:p text:style-name="P18">A következő három dolog áll tehát előttünk: a megtisztulás, az engesztelés és a Szent Szellem jelenléte, amely tanúskodik arról, hogy örök életet kaptunk a Fiúban, akit megöltek az emberért, amikor idelent kapcsolatban állt az emberrel. Nem tehetett mást, mint hogy meghalt az adott állapotban levő emberért. Az élet máshol van: Őbenne.</text:p>
      <text:p text:style-name="Könyvadatsor"><text:span text:style-name="Hivatkozás"><text:span text:style-name="T41">(</text:span></text:span><text:span text:style-name="Mű_20_címe"><text:span text:style-name="T41">Biblia — Magyarázó jegyzetekkel</text:span></text:span><text:span text:style-name="Hivatkozás"><text:span text:style-name="T41">. </text:span></text:span><text:span text:style-name="Cégnév"><text:span text:style-name="T41">Magyar Bibliatársulat, Kálvin Kiadó</text:span></text:span><text:span text:style-name="Hivatkozás"><text:span text:style-name="T41">)</text:span></text:span><text:span text:style-name="T41">:</text:span></text:p>
      <text:p text:style-name="Átvett_20_anyagok_20_réssel"><text:span text:style-name="T11">A hit és a szeretet e versekben elválaszthatatlanul szoros kapcsolatban áll egymással (vö. 3,23). Az a </text:span><text:span text:style-name="Félig_20_kiemelt"><text:span text:style-name="T11">hit, </text:span></text:span><text:span text:style-name="T11">amely </text:span><text:span text:style-name="Félig_20_kiemelt"><text:span text:style-name="T11">legyőzi a világot </text:span></text:span><text:span text:style-name="T11">(4. v.), Jézus Krisztusnak, az emberré lett Istenfiának megvallása (1a. v.), Akiben Isten megmutatta szeretetét a világnak (4,9k). S Ő egyben forrása is a testvéri szeretetnek, amely az isteni szeretet tettére válaszol (1b-3. v.).</text:span><text:span text:style-name="T41"> A 2. v. látszólag megfordítja a 4,20-at, azonban összefüggésében nyíltan ki akarja mondani, hogy az </text:span><text:span text:style-name="Félig_20_kiemelt"><text:span text:style-name="T41">Isten gyermekei </text:span></text:span><text:span text:style-name="T41">iránti igazi szeretet a szeretet konkrét parancsolatának teljesítésében mutatkozik meg (vö. 3,17k és magyarázatával). A parancsolatokat ez az egy parancsolat jelenti (vö. 2,7k); ennek teljesítése </text:span><text:span text:style-name="Félig_20_kiemelt"><text:span text:style-name="T41">nem </text:span></text:span><text:span text:style-name="T41">nehéz, mert az Istentől nyert szeretetből támad. Ahol ez történik, ott </text:span><text:span text:style-name="Félig_20_kiemelt"><text:span text:style-name="T41">legyőzetik </text:span></text:span><text:span text:style-name="T41">a </text:span><text:span text:style-name="Félig_20_kiemelt"><text:span text:style-name="T41">világ, </text:span></text:span><text:span text:style-name="T41">amely egyébként fogva tartja az embereket az önző kívánságok által (vö. 2,15-17 és magyarázatával); igen, le fogja győzni magát a „gonoszt” is, mely e világban uralmát kifejti (vö. 2,13k; 3,8-10).</text:span></text:p>
      <text:p text:style-name="Átvett_20_anyagok_20_réssel"><text:span text:style-name="T11">A tévtanítók a maguk módján igényt formálnak arra, hogy legyőzték a világot (vö. a Bevezetéssel). Velük szemben még egyszer kijelentésre kerül világosan, melyek a világ valóságos legyőzésének és ezzel együtt az örök életnek a feltételei (11k. v.).</text:span><text:span text:style-name="T22"> Az a nézetük, hogy a Megváltó nem teljes értelemben lett emberré, a levélnek e helyén egészen világosan kiderül (a részletekre nézve ld. az előző magyarázatot, a 2,27 után). A </text:span><text:span text:style-name="Félig_20_kiemelt"><text:span text:style-name="T22">víz</text:span></text:span><text:span text:style-name="T22"> és a </text:span><text:span text:style-name="Félig_20_kiemelt"><text:span text:style-name="T22">vér </text:span></text:span><text:span text:style-name="T22">(6. v.) a keresztségre és Jézus kereszthalálára vonatkozik. Az a </text:span><text:span text:style-name="Félig_20_kiemelt"><text:span text:style-name="T22">→Lélek, </text:span></text:span><text:span text:style-name="T22">amely az igazi megismerést hozza (vö. 2,20.27), bizonyítja ezzel a két eseménnyel együtt, hogy Isten Fia Jézusban valóban emberré lett és a kereszten a világ üdvösségére halt meg. </text:span><text:span text:style-name="T11">E három tanúbizonyság végül is az a bizonyságtétel, amit Isten maga tesz az Ő </text:span><text:span text:style-name="Félig_20_kiemelt"><text:span text:style-name="T11">Fiáról </text:span></text:span><text:span text:style-name="T11">(vö. Jn 5,31-38; 15,26k és magyarázatával). Aki ezt hitben elfogadja, abban magában nemcsak a bizonyság van meg (10. v.), hanem egyben azé az igazi élet is (11k. v.; vö. Jn 3,36).</text:span><text:span text:style-name="T41"> ― </text:span><text:span text:style-name="T22">Későbbi írásmagyarázók a 6-8. v.-ben a Szentháromságra történő utalást láttak és a szöveget kézirat-toldalékokkal egészítették ki.</text:span></text:p>
      <text:p text:style-name="P12">A 13. v. a Jn evangéliuma eredeti zárómondatára emlékeztet (Jn 20,31). Ezért egyes írásmagyarázók ebben a levél utolsó mondatát látják. E szerint az 5,14-21 szakasz később került volna hozzáillesztésre.</text:p>
      <text:p text:style-name="Könyvadatsor"><text:span text:style-name="Hivatkozás"><text:span text:style-name="T41">(</text:span></text:span><text:span text:style-name="Mű_20_címe"><text:span text:style-name="T41">Jeromos Bibliakommentár</text:span></text:span><text:span text:style-name="Hivatkozás"><text:span text:style-name="T41">. </text:span></text:span><text:span text:style-name="Cégnév"><text:span text:style-name="T41">Szent Jeromos Katolikus Bibliatársulat</text:span></text:span><text:span text:style-name="Hivatkozás"><text:span text:style-name="T41">)</text:span></text:span><text:span text:style-name="T41">:</text:span></text:p>
      <text:p text:style-name="Átvett_20_anyagokra"><text:span text:style-name="Kiemelt"><text:span text:style-name="T36">30 (C) Hit a Fiúban (5,1-12).</text:span></text:span><text:span text:style-name="T41"> A szakadárokkal szembeni végső érvben az 1Ján összekapcsolja az engedelmességet a szeretet parancsával, a Jézusban mint Fiúban való hitet és azt a meggyőződést, hogy Jézusnak a bűnökért elszenvedett halála hozza el nekünk az örök életet.</text:span></text:p>
      <text:p text:style-name="Átvett_20_anyagokra"><text:span text:style-name="T41">(a) </text:span><text:span text:style-name="T37">A hit legyőzi a világot</text:span><text:span text:style-name="T41"> (5,1-5). </text:span><text:span text:style-name="T11">Ez a szakasz összekapcsolja a krisztológiai hitvallást, miszerint Jézus Isten Fia (1.5. v.) és a szeretet parancsát.</text:span><text:span text:style-name="Kiemelt"><text:span text:style-name="T36"> 1.</text:span></text:span><text:span text:style-name="Félig_20_kiemelt"><text:span text:style-name="T41"> aki a szülőt szereti, szereti szülöttét is: </text:span></text:span><text:span text:style-name="T41">A hagyományos mondás megismétli a kapcsolatot az Isten és a keresztény felebarát szeretete között, mely a 4,20-21-ben található.</text:span><text:span text:style-name="Kiemelt"><text:span text:style-name="T36"> 4.</text:span></text:span><text:span text:style-name="Félig_20_kiemelt"><text:span text:style-name="T41"> a győzelem — a győzelem a világ fölött — a mi hitünk: </text:span></text:span><text:span text:style-name="T11">A keresztények akkor arattak győzelmet a világ fölött, amikor megtértek</text:span><text:span text:style-name="T41"> (2,13.141. </text:span><text:span text:style-name="T11">Ennek a győzelemnek Isten szava vagy a „Kenet” a forrása (4,4), mely részesedés a Jézus által aratott győzelemben.</text:span></text:p>
      <text:p text:style-name="Átvett_20_anyagokra"><text:span text:style-name="T41">(b) </text:span><text:span text:style-name="T37">Tanúságtétel: a Fiú víz és vér által jött</text:span><text:span text:style-name="T41"> (5,6-12). </text:span><text:span text:style-name="T11">Két irányba bővül az az állítás, hogy a </text:span><text:soft-page-break/><text:span text:style-name="T11">hit az örök élet forrása: 1) a hitnek tartalmaznia kell azt, hogy Jézus víz és vér által jött; 2) a Fiúban való hit magának Istennek a tanúságtételén alapszik.</text:span><text:span text:style-name="Kiemelt"><text:span text:style-name="T36"> 6.</text:span></text:span><text:span text:style-name="Félig_20_kiemelt"><text:span text:style-name="T41"> nem csupán víz által, hanem víz és vér által: </text:span></text:span><text:span text:style-name="T41">Jn 1,31-32-ben Ker. Ján. tanúskodott arról, hogy Jézusnak preexisztens Fiúként való kinyilatkoztatása a Lélek rászállásához és a keresztséghez kapcsolódott. (1Ján 5,7 utal </text:span><text:span text:style-name="T41">arra a tanúságtételre, melyet a Lélek tett.) Jézus elküldetése a Lélek határtalan ajándékával áll kapcsolatban (Jn 3,34; 7,38-39). A szakadárok talán a vízzel (keresztséggel) és nem a vérrel (keresztre feszítéssel) hozták kapcsolatba az üdvösséget és a Lélek eljövetelét. A Jn 19,35-tel talán ezért </text:span><text:span text:style-name="T13">egészítették ki az evangéliumot</text:span><text:span text:style-name="T41">, hogy hangsúlyozzák: a Jézus halálával kapcsolatos ezen meggyőződés egészen a Szeretett Tanítványig vezethető vissza.</text:span><text:span text:style-name="Kiemelt"><text:span text:style-name="T36"> 9.</text:span></text:span><text:span text:style-name="Félig_20_kiemelt"><text:span text:style-name="T41"> Isten tanúsága többet </text:span></text:span><text:span text:style-name="Félig_20_kiemelt"><text:span text:style-name="T41">jelent: </text:span></text:span><text:span text:style-name="T41">A negyedik evangélium vitáiból származik az az állítás, hogy Jézus igazi tanúja Isten. Tanúk egész sorával szembesíti azokat, akik elutasítják Jézusnak az Atyával való kapcsolatáról szóló tanúságtételét (vö. Jn 5,31-40; 8,14-19).</text:span><text:span text:style-name="Kiemelt"><text:span text:style-name="T36"> 10.</text:span></text:span><text:span text:style-name="Félig_20_kiemelt"><text:span text:style-name="T41"> magában hordja az (Isten) tanúságát: </text:span></text:span><text:span text:style-name="T41">Az evangélium számos szakasza beszél azokról a módokról, ahogyan a hívőről elmondható, hogy „tanúságot hordoz magában”. </text:span><text:span text:style-name="T24">Isten a felelős azért, hogy az ember hittel válaszoljon Jézusnak </text:span><text:span text:style-name="T41">(Jn 6,44; 10,3-4). A közösségben lakozó Lélek/Vigasztaló tanúként szolgál (Jn 14,16), és képessé is teszi a közösséget, hogy tanúságot tegyen a világ előtt (Jn 15,26-27).</text:span><text:span text:style-name="Kiemelt"><text:span text:style-name="T36"> 12.</text:span></text:span><text:span text:style-name="Félig_20_kiemelt"><text:span text:style-name="T41"> aki magáénak mondhatja a Fiút, annak van élete: </text:span></text:span><text:span text:style-name="T41">A negyedik evangéliumon végigvonul az a téma, hogy a Fiú azért küldetett, hogy életet adjon azoknak, akik hisznek (pl. 3,36; 5,24.26; 6,57; 20,31).</text:span></text:p>
      <text:p text:style-name="Átvett_20_anyagokra"><text:span text:style-name="Kiemelt"><text:span text:style-name="T36">31</text:span></text:span><text:span text:style-name="Félig_20_kiemelt"><text:span text:style-name="T41"> Comma Ioanneum: </text:span></text:span><text:span text:style-name="T41">Egyes latin szövegtanúk az 1Ján 5,7-8-at kibővített formában tartalmazzák: „mert hárman tanúskodnak </text:span><text:span text:style-name="Félig_20_kiemelt"><text:span text:style-name="T41">a mennyben, az Atya, az Ige és a Szentlélek; és ez a három egy; és hárman tanúskodnak a földön, </text:span></text:span><text:span text:style-name="T41">a Lélek, a víz és a vér, és ez a három egy”. Ez a kibővített olvasat, az ún. „jánosi comma” a Kr.u. IV. sz. vége előtt nincs hitelesítve. A VIII. sz.-ban kezd megjelenni a Vulg. spanyol eredetű kézirataiban és a Vulg. néhány karoling másolatában, bár az 1200-as évekig ez a kiegészítés több kéziratból hiányzik, mint ahányban benne van. A Vulg.-ban való jelenléte következtében van benne görög fordítása az Erasmus által szerkesztett harmadik gör. ÚSz-ben (1522), ahonnan bekerülhetett a </text:span><text:span text:style-name="Félig_20_kiemelt"><text:span text:style-name="T41">textus receptus</text:span></text:span><text:span text:style-name="T41">-ba (1633), a KJV be és a Rheims‑i fordításba. A mai szövegkritikusok egyetértenének Erasmus ítéletével, miszerint ez a latin olvasat nem képviseli az 1Ján görög szövegének eredeti változatát, hanem a III. sz.‑i egyházatyák által hitelesített teológiai hagyományt követ (Ciprianus: </text:span><text:span text:style-name="Félig_20_kiemelt"><text:span text:style-name="T41">De ecclesiae catholicae unitate </text:span></text:span><text:span text:style-name="T41">6, CC 3. köt., 254; Ágoston: </text:span><text:span text:style-name="Félig_20_kiemelt"><text:span text:style-name="T41">Contra Maximinum, </text:span></text:span><text:span text:style-name="T41">II.22.3; PL 42. köt., 794-795), mely ehhez a szöveghez és Jn 10,30-hoz folyamodott, hogy szentírási bizonyítékkal szolgáljon a Szentháromság személyei egyenlőségének és egységének ortodox dogmájához. (Ld. még a Szentszék deklarációját: </text:span><text:span text:style-name="Félig_20_kiemelt"><text:span text:style-name="T41">EB, </text:span></text:span><text:span text:style-name="T41">135-136 [1897]; DS 3681-3682 [1927].)</text:span></text:p>
      <text:p text:style-name="Könyvadatsor"><text:span text:style-name="Hivatkozás"><text:span text:style-name="T41">(</text:span></text:span><text:span text:style-name="Név_20_hivatkozásban"><text:span text:style-name="T41">Szabó Andor</text:span></text:span><text:span text:style-name="Hivatkozás"><text:span text:style-name="T41">: </text:span></text:span><text:span text:style-name="Mű_20_címe"><text:span text:style-name="T41">Lábam előtt mécses a Te igéd</text:span></text:span><text:span text:style-name="Hivatkozás"><text:span text:style-name="T41">. </text:span></text:span><text:span text:style-name="Cégnév"><text:span text:style-name="T41">Kálvin Kiadó</text:span></text:span><text:span text:style-name="Hivatkozás"><text:span text:style-name="T41">)</text:span></text:span><text:span text:style-name="T41">:</text:span></text:p>
      <text:p text:style-name="P9"><text:span text:style-name="Kiemelt"><text:span text:style-name="T38">ÚJJÁSZÜLETÉS ÉS SZERETET</text:span></text:span></text:p>
      <text:p text:style-name="P10"><text:span text:style-name="Félig_20_kiemelt"><text:span text:style-name="T41">1Jn 5,1-5</text:span></text:span></text:p>
      <text:p text:style-name="P4"><text:span text:style-name="T18">János az evangéliumban is elengedhetetlennek mondja az újjászületést. A Jn 3,3.7 felülről való születésként is fordítható. Helyesebben Jézus szól víztől és Szentlélektől szükséges újjászületésről, ahogy Jahve szólt az Ez 36,25-ben népéhez: hintek rátok tiszta vizet, hogy megtisztuljatok. A felülről való nemzés és szülés nem testi folyamat, mert ami testtől születik, az csak test lehet (Jn 3,5k). Aki nem születik meg másodszor is Istentől, nem láthatja meg Isten országát. Valóságos folyamat, amiről beszélünk, de nem kell ízeire szednünk, mit értsünk Istentől lett nemzésen és születésen, már az is sokat mondó, hogy mit nem jelent a kettősen egy esemény: „nem vérből, sem a test, sem a férfi akaratából, hanem Istentől születtek” (Jn 1,13). Levelünk gondolatmenetét tehát a Jn evangéliuma határozza meg.</text:span> <text:span text:style-name="T6">Mivel az újjászületés nemzés és szülés együtt, egészen Isten műve, meg kell hogy előzze a megtérést, és az esemény emberi oldala az is, hogy az ige által megértjük szükségességét.</text:span><text:span text:style-name="T6"> Mostani taglalása kritika a gnosztikusok látszatmegtéréséről. Lehet bármekkora felbuzdulásuk, kérdéses, hogy volt‑e egyáltalán valódi újjászületésük. Ha volna, nem tagadnák, hogy a történeti Jézus a Krisztus (Messiás), és szeretni tudnák a másik testvért, aki Istentől született. A válogatós szakadárok Istent sem szeretik igazán, ha képtelenek szeretni Isten többi gyermekét.</text:span><text:span text:style-name="T18"> A szeretet nem érzelmek és ízlés dolga; a finnyásnak szembe kell néznie azzal, </text:span><text:soft-page-break/><text:span text:style-name="T18">hogy a szeretet-parancsolat, amit meg kell tartania, azaz be kell töltenie. Az Isten iránti szeretet valódiságának próbája a testvérek iránti szeretet, ami gyakorlótér a felebaráti szeretetre. A zárt belkörűséggel szemben az egyházi, gyülekezeti testvériség nyitottsága a jellemző, s teljesítése, Isten szeretetében, nem nehéz.</text:span> {</text:p>
      <text:p text:style-name="P18">} Meglepő fordulattal világot legyőző hitről tesz bizonyságot a szentíró. A világ alapjában csoportérdekű, csak azt tűri el maga körül, aki olyan szabású, mint ő, a másféléket pedig utálja és üldözi. Ebből kifolyólag a szakadár és válogatós gnosztikus az igazán világi, világtól fertőzött, mert szeretetszegény, szeretetínségben szenved, ha mégoly lelkesülten vallásos is. <text:span text:style-name="T6">Az a hit, hogy a testet öltött Jézus a Krisztus, a Messiás, már önmagában is győzelem a világ szellemiségén.</text:span><text:span text:style-name="T6"> Más nem is képes folyamatában véghez vinni ezt a győzelmet, csak az, aki történeti és üdvtörténeti összefüggésben látja és vallja Krisztus váltságát. ― </text:span><text:span text:style-name="T6">A világ legyőzése </text:span><text:span text:style-name="T6">sem földre tiprása, megalázása, leleplezése és legyűrése a világnak. Végső soron Jézus menteni jött a világot, hiszen úgy szerette, hogy életét adta érte.</text:span><text:span text:style-name="T6"> Igazából azt teszi a világgal, hogy fejedelmét semmisíti meg, hogy igézetéből és a tényleges halálból megmenthesse a világot; ily módon ad életet a világnak (Jn 6,33.51).</text:span><text:span text:style-name="T18"> A világnak is lesz újjászületése (Mt 19,28), ezért vár a teremtett világ Isten fiainak megjelenésére, viszont az ember újjászületésből támadó hite elengedhetetlen.</text:span> Ha mentő szeretettel élünk a világban, soha nem esünk igézetének rabságába, inkább azzal győzünk rajta, hogy foglyait megmenteni igyekszünk. A győzelem nem pusztító, hanem életet adó tett.</text:p>
      <text:p text:style-name="P9"><text:span text:style-name="Kiemelt"><text:span text:style-name="T38">HITELES TANÚK</text:span></text:span></text:p>
      <text:p text:style-name="P9"><text:span text:style-name="Félig_20_kiemelt"><text:span text:style-name="T41">1Jn 5,6-12</text:span></text:span></text:p>
      <text:p text:style-name="P11">A Jn 8,17 szerint két tanú szükséges bármely tanúságtételhez. Sőt a <text:span text:style-name="T6">4Móz 35,30; 5Móz 17,6 azt mondja, hogy két vagy három tanú kell, egy nem elegendő. Ezt használja fel a szentíró a gnosztikusok állításának cáfolatára, akik azt mondták, hogy megkeresztelése alkalmával szállt le Jézusra a mennyei Krisztus, s mielőtt meghalt volna a kereszten, már el is hagyta, s csak az ember Jézus halt meg, vagy valaki mást feszítettek meg helyette. Elégtelen állítás, mondja János, mert nemcsak víz által jött, hanem víz és vér által. Ebből érthetjük meg annak az eseménynek az üzenetét is, hogy midőn a katona a meghalt Jézus oldalába döfte lándzsáját, vér és víz jött ki a sebből (Jn 19,34).</text:span><text:span text:style-name="T18"> Az elsőnek említett vér adja értelmét annak, ami végett a víz keresztségét is felvette, de nem a Fiúságot vette fel akkor, az kezdettől fogva megvolt (Jn 1,1k). A több hiteles szemtanú szavában a Lélek tesz Róla bizonyságot; a Szentlélek pedig az igazság, azaz Isten maga (Jn 4,24). A 2Kor 3,17 szerint „az Úr pedig a Lélek”.</text:span> E nyomokon alakult ki a 4. századra a Szentháromság-tan, s került az ÚSZ latin szövegébe a jánosi részmondat (Comma johannaeum), hogy hárman vannak, akik bizonyságot tesznek „a mennyben, az Atya, az Ige, a Szentlélek, és ez a három egy, és hárman vannak, akik bizonyságot tesznek a földön”, s következik a görög alapszöveg: „a Lélek, a víz, a vér; és ez a három egy”. Kétségtelenül későbbi a közbeiktatott többlet, s az is látható, hogy akkorra eltűnt a gnózis, felszívódott más tévtanításokba, s az egyházatyák már nem értették az ige gnózisellenes élét. A történetkritikai vizsgálódás nyomán ma jobban értjük az ige eredeti szándékát, mint a korai katolikus egyház. Ezért is becsüljük az ige értelmét feltáró tudományos fáradozást. Visszaélés az igével, ha csak jelmondatok gyűjteményének vesszük.</text:p>
      <text:p text:style-name="P18"><text:span text:style-name="T6">Önkritikus megjegyzése a szentírónak, hogy </text:span><text:span text:style-name="T6">elfogadjuk ugyan emberek tanúságtételét, de Isten bizonyságtétele nagyobb. Ugyanakkor Isten bizonyságtétele emberek hiteles tanúságtétele útján szólít meg.</text:span><text:span text:style-name="T6"> Aki pedig hisz az Isten Fiában, az birtokolja Őt, abban megvan ez a bizonyságtétel</text:span> (vö. 2,23: „Aki vallja a Fiút, azé az Atya is”, szó szerint: az „bírja” Őt). Az indoeurópai nyelvek mondatszerkesztése a birtoklás kifejezésére félreértésekre adhat okot, mintha mi rendelkezhetnénk azzal, amit birtoklunk, pedig a héber-arám nyelvi háttérből tekintve, ami, aki bennünk van, az birtokol minket, azé vagyunk, Ő az életünk Ura. <text:span text:style-name="T18">Az állítás tenorja itt az, hogy aki nem az ige valóságos testet öltése szerint hisz Jézus Krisztusban, az elveszíti Őt, nincs köze Hozzá, sőt hazuggá is teszi Istent, mert elvitatja Jézustól azt, amivel az Atya felruházta Őt, s el is mondja Róla bizonyságtételében.</text:span> Egész életünknek más irányt szabott, midőn átmentünk a halálból az életbe (3,14). Fiában, kegyelemből, ily módon adott nekünk örök életet. Akié a Fiú, azé az élet, akiben nincs meg az Isten Fia, az élet sincs meg <text:soft-page-break/>abban. Így lehetünk és vagyunk Krisztusé, s van Őbenne életünk. Nem vagyunk többé a halál fiai.</text:p>
      <text:p text:style-name="Könyvadatsor"><text:span text:style-name="Hivatkozás"><text:span text:style-name="T41">(</text:span></text:span><text:span text:style-name="Név_20_hivatkozásban"><text:span text:style-name="T41">Pat </text:span></text:span><text:span text:style-name="Hivatkozás"><text:span text:style-name="T39">és </text:span></text:span><text:span text:style-name="Név_20_hivatkozásban"><text:span text:style-name="T41">David Alexander (</text:span></text:span><text:span text:style-name="Hivatkozás"><text:span text:style-name="T39">szerk.</text:span></text:span><text:span text:style-name="Név_20_hivatkozásban"><text:span text:style-name="T41">)</text:span></text:span><text:span text:style-name="Hivatkozás"><text:span text:style-name="T41">: </text:span></text:span><text:span text:style-name="Mű_20_címe"><text:span text:style-name="T41">Kézikönyv a Bibliához</text:span></text:span><text:span text:style-name="Hivatkozás"><text:span text:style-name="T41">. </text:span></text:span><text:span text:style-name="Cégnév"><text:span text:style-name="T41">Scolar Kiadó</text:span></text:span><text:span text:style-name="Hivatkozás"><text:span text:style-name="T41">)</text:span></text:span><text:span text:style-name="T41">:</text:span></text:p>
      <text:p text:style-name="Átvett_20_anyagok_20_réssel"><text:span text:style-name="Kiemelt"><text:span text:style-name="T41">5 Biztosak lehetünk</text:span></text:span></text:p>
      <text:p text:style-name="P13">A hit vezet el Isten családjába (1). Isten szeretete azt jelenti, hogy részesülünk az isteni természetből, és hogy szeretjük egymást. Az Isten iránti szeretet miatt természetesen, nem pedig csak kötelességből engedelmeskedünk neki (3) . {</text:p>
      <text:p text:style-name="P18">} A hit az, ami legyőzi a világot (4-5). Maga Isten tanúsítja, hogy Jézus az ő fia. A hit életet, a hitetlenség a halált jelenti (12). János azoknak ír, akik igazán hiszik, hogy örök életük van (13).</text:p>
      <text:p text:style-name="P13">A hamis tanítók előszeretettel beszéltek a „tudásról”. János saját listát készít azokról a dolgokról, amelyeket biztosan tudunk (18-20).</text:p>
      <text:p text:style-name="P21"><text:span text:style-name="T40">◼</text:span><text:span text:style-name="T33"><text:tab/></text:span>Tudjuk, maga Krisztus segít, hogy követői ne folytassák régi, bűnös életüket.</text:p>
      <text:p text:style-name="P21"><text:span text:style-name="T40">◼</text:span><text:span text:style-name="T33"><text:tab/></text:span>Tudjuk, Istenhez tartozunk egy idegen világban.</text:p>
      <text:p text:style-name="P21"><text:span text:style-name="T40">◼</text:span><text:span text:style-name="T33"><text:tab/></text:span>Tudjuk, Isten Fia által megismerjük Istent és részesülünk örök életében.</text:p>
      <text:p text:style-name="P15">Ezután, befejezésképpen, János erre szólítja fel olvasóit: „Ne adjátok oda a valódit a látszat kedvéért” (Blaiklock).</text:p>
      <text:p text:style-name="Átvett_20_anyagok_20_-_20_textusbővítés"><text:span text:style-name="T35">▶ </text:span><text:span text:style-name="Kiemelt"><text:span text:style-name="T41">Tanúsága (8) </text:span></text:span><text:span text:style-name="T41">A Szentlélek, Krisztus keresztségének vize és halálának vére.</text:span></text:p>
      <text:p text:style-name="Átvett_20_anyagok_20_-_20_textusbővítés"><text:span text:style-name="T35">▶ </text:span><text:span text:style-name="Kiemelt"><text:span text:style-name="T41">16. vers </text:span></text:span><text:span text:style-name="T41">„A gyülekezetben imával kell szembeszállni a bűnnel. Isten meghallgatja az ilyen imát” (Stott). Van azonban olyan bűn is, amely halált okoz. </text:span><text:span text:style-name="T11">János nem beszél arról, mely bűn halálos. Nem valószínű, hogy egy bizonyos bűnre gondol. Gondolhat a hitehagyásra is — ha elhagyjuk a már egyszer vallott hitet —, azonban ez ellentmond annak, amit e levelében tanított. Jézus csak egy „megbocsáthatatlan” bűnről beszélt: ha a Szentlélek művét a sátán művének tartjuk (Mt 12,31-32).</text:span><text:span text:style-name="T41"> János a hamis keresztényekre, a hamis tanítókra gondolhatott.</text:span></text:p>
      <text:p text:style-name="P33">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41">;</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19">Sálóm-Eiréné-Pax, Üdv:</text:p>
      <text:p text:style-name="Névjegy"><text:span text:style-name="T4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41">tommyca@freemail.hu</text:span></text:span></text:a><text:span text:style-name="T41">,  </text:span><text:a xlink:type="simple" xlink:href="mailto:Tamas.Szakacs@lutheran.hu"><text:span text:style-name="T41">Tamas.Szakacs@lutheran.hu</text:span></text:a><text:span text:style-name="T41">    |<text:line-break/>|              </text:span><text:a xlink:type="simple" xlink:href="http://www.extra.hu/Tommyca"><text:span text:style-name="Internet_20_link"><text:span text:style-name="T41">http://www.extra.hu/Tommyca</text:span></text:span></text:a><text:span text:style-name="T41">              |<text:line-break/>|                     (30) 426-5583                     |<text:line-break/></text:span><text:soft-page-break/><text:span text:style-name="T41">|                                                       |<text:line-break/>|         Felsőpetényi Evangélikus Egyházközség         |<text:line-break/>|                </text:span><text:a xlink:type="simple" xlink:href="mailto:felsopeteny@lutheran.hu"><text:span text:style-name="T41">felsopeteny@lutheran.hu</text:span></text:a><text:span text:style-name="T41">                |<text:line-break/></text:span><text:span text:style-name="T41">|             </text:span><text:a xlink:type="simple" xlink:href="http://felsopeteny.lutheran.hu/"><text:span text:style-name="T41">http://felsopeteny.lutheran.hu</text:span></text:a><text:span text:style-name="T41">            |<text:line-break/>|        2611 Felsőpetény,  Ságvári Endre u. 12.        |<text:line-break/>|                     (35)  360-037                     |<text:line-break/>|                                                       |<text:line-break/>|___________________.oooO_______________________________|<text:line-break/>                    (   )        Oooo.<text:line-break/></text:span><text:span text:style-name="T41">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DejaVu Sans" svg:font-family="'DejaVu Sans'" style:font-family-generic="swiss" style:font-pitch="variable"/>
    <style:font-face style:name="Greek" svg:font-family="Greek"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paragraph-properties fo:margin-left="1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subject>1Jn 5,4-10a[-b]. - Víz, vér és Lélek bizonyságtétele - Quasimodo geniti (Húsvét u.)</dc:subject>
    <meta:initial-creator>Szakács Tamás</meta:initial-creator>
    <meta:creation-date>2008-03-25T09:46:21</meta:creation-date>
    <dc:date>2009-05-11T12:20:17</dc:date>
    <meta:editing-cycles>10</meta:editing-cycles>
    <meta:editing-duration>PT02H48M22S</meta:editing-duration>
    <meta:document-statistic meta:table-count="0" meta:image-count="0" meta:object-count="0" meta:page-count="20" meta:paragraph-count="201" meta:word-count="11823" meta:character-count="80073"/>
    <meta:user-defined meta:name="Info 1"/>
    <meta:user-defined meta:name="Info 2"/>
    <meta:user-defined meta:name="Info 3"/>
    <meta:user-defined meta:name="Info 4"/>
    <meta:template xlink:type="simple" xlink:actuate="onRequest" xlink:title="Előkészítő" xlink:href="../../../../Tommyca/OpenOffice.org/Sablonok/Előkészítő.ott" meta:date="2008-03-25T09:46:20"/>
  </office:meta>
</office:document-meta>
</file>