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fo:background-color="transparent"/>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Heading_20_1">
      <style:text-properties fo:background-color="transparent"/>
    </style:style>
    <style:style style:name="P7" style:family="paragraph" style:parent-style-name="Kategória">
      <style:text-properties fo:background-color="transparent"/>
    </style:style>
    <style:style style:name="P8" style:family="paragraph" style:parent-style-name="Kategória">
      <style:text-properties fo:background-color="transparent" text:display="true"/>
    </style:style>
    <style:style style:name="P9" style:family="paragraph" style:parent-style-name="Normálra">
      <style:text-properties fo:background-color="transparent"/>
    </style:style>
    <style:style style:name="P10" style:family="paragraph" style:parent-style-name="Kiegészítésre">
      <style:paragraph-properties fo:background-color="#ffff00">
        <style:background-image/>
      </style:paragraph-properties>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background-color="transparent"/>
    </style:style>
    <style:style style:name="P13" style:family="paragraph" style:parent-style-name="Átvett_20_anyagokra">
      <style:text-properties fo:color="#ff0000" fo:background-color="transparent"/>
    </style:style>
    <style:style style:name="P14" style:family="paragraph" style:parent-style-name="Átvett_20_anyagok_20_réssel">
      <style:text-properties fo:color="#ff6633"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anyagok_20_réssel">
      <style:paragraph-properties fo:text-align="end" style:justify-single-word="false"/>
    </style:style>
    <style:style style:name="P19" style:family="paragraph" style:parent-style-name="Átvett_20_anyagok_20_réssel">
      <style:paragraph-properties fo:text-align="start" style:justify-single-word="false"/>
    </style:style>
    <style:style style:name="P20" style:family="paragraph" style:parent-style-name="Átvett_20_anyagok_20_réssel" style:master-page-name="">
      <style:paragraph-properties style:page-number="auto" fo:break-before="auto" fo:break-after="auto"/>
    </style:style>
    <style:style style:name="P21" style:family="paragraph" style:parent-style-name="Átvett_20_anyagok_20_réssel" style:master-page-name="">
      <style:paragraph-properties style:page-number="auto" fo:break-before="auto" fo:break-after="auto"/>
      <style:text-properties fo:background-color="transparent"/>
    </style:style>
    <style:style style:name="P22" style:family="paragraph" style:parent-style-name="Átvett_20_anyagok_20_-_20_textusbővítés_20_réssel" style:master-page-name="">
      <style:paragraph-properties style:page-number="auto" fo:break-before="auto" fo:break-after="auto"/>
      <style:text-properties fo:background-color="transparent"/>
    </style:style>
    <style:style style:name="P23" style:family="paragraph" style:parent-style-name="Átvett_20_anyagok_20_-_20_textusbővítés_20_réssel" style:master-page-name="">
      <style:paragraph-properties style:page-number="auto">
        <style:drop-cap style:lines="2" style:length="2"/>
      </style:paragraph-properties>
      <style:text-properties fo:background-color="transparent"/>
    </style:style>
    <style:style style:name="P24" style:family="paragraph" style:parent-style-name="Átvett_20_kommentárszakasz">
      <style:text-properties fo:background-color="transparent"/>
    </style:style>
    <style:style style:name="P25" style:family="paragraph" style:parent-style-name="Átvett_20_anyagok_20_-_20_textusbővítés">
      <style:text-properties fo:background-color="transparent"/>
    </style:style>
    <style:style style:name="P26" style:family="paragraph" style:parent-style-name="Átvett_20_anyagok_20_-_20_textusbővítésre">
      <style:text-properties fo:color="#ff0000" fo:background-color="transparent"/>
    </style:style>
    <style:style style:name="P27" style:family="paragraph" style:parent-style-name="Átvett_20_anyagok_20_-_20_textusbővítésre">
      <style:text-properties fo:color="#ff6633" fo:background-color="transparent"/>
    </style:style>
    <style:style style:name="P28" style:family="paragraph" style:parent-style-name="Átvett_20_anyagok_20_-_20_textusbővítésre">
      <style:text-properties fo:background-color="transparent"/>
    </style:style>
    <style:style style:name="P29" style:family="paragraph" style:parent-style-name="Átvett_20_anyagok_20_-_20_textusbővítésre" style:master-page-name="">
      <style:paragraph-properties fo:margin-left="0cm" fo:margin-right="0cm" fo:text-indent="1cm" style:auto-text-indent="false" style:page-number="auto" fo:break-before="auto" fo:break-after="auto"/>
    </style:style>
    <style:style style:name="P30" style:family="paragraph" style:parent-style-name="Átvett_20_anyagok_20_-_20_textusbővítésre">
      <style:paragraph-properties fo:margin-left="0cm" fo:margin-right="0cm" fo:text-indent="1cm" style:auto-text-indent="false"/>
    </style:style>
    <style:style style:name="P31" style:family="paragraph" style:parent-style-name="Átvett_20_anyagok_20_-_20_textusbővítésre">
      <style:paragraph-properties fo:margin-left="0cm" fo:margin-right="0cm" fo:text-indent="1cm" style:auto-text-indent="false"/>
      <style:text-properties fo:color="#ff0000" fo:background-color="transparent"/>
    </style:style>
    <style:style style:name="P32" style:family="paragraph" style:parent-style-name="Átvett_20_anyagok_20_-_20_textusbővítésre">
      <style:paragraph-properties fo:margin-left="0cm" fo:margin-right="0cm" fo:text-indent="1cm" style:auto-text-indent="false"/>
      <style:text-properties fo:background-color="transparent"/>
    </style:style>
    <style:style style:name="P33" style:family="paragraph" style:parent-style-name="Átvett_20_kommentárszakasz_20_-_20_textusbővítés">
      <style:text-properties fo:background-color="transparent"/>
    </style:style>
    <style:style style:name="P34" style:family="paragraph" style:parent-style-name="Átvett_20_anyagok_20_-_20_textusbővítés_20_réssel">
      <style:text-properties fo:background-color="transparent"/>
    </style:style>
    <style:style style:name="P35" style:family="paragraph" style:parent-style-name="Átvett_20_anyagok_20_-_20_függő_20_-_20_textusbővítés">
      <style:text-properties fo:background-color="transparent"/>
    </style:style>
    <style:style style:name="P3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background-color="transparent" style:font-size-asian="9pt" style:font-size-complex="9pt"/>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fo:language="hu" fo:country="HU" style:language-complex="ar" style:country-complex="SA"/>
    </style:style>
    <style:style style:name="T12" style:family="text">
      <style:text-properties fo:color="#ff0000" fo:background-color="transparent"/>
    </style:style>
    <style:style style:name="T13" style:family="text">
      <style:text-properties fo:color="#ff0000" fo:font-size="8pt" fo:font-style="italic" fo:background-color="transparent" style:font-size-asian="8pt" style:font-style-asian="italic" style:font-size-complex="8pt" style:font-style-complex="italic"/>
    </style:style>
    <style:style style:name="T14" style:family="text">
      <style:text-properties fo:color="#ff0000" style:font-name="Bookman Old Style" fo:font-size="8pt" fo:font-style="italic" fo:background-color="transparent" style:font-name-asian="Bookman Old Style" style:font-size-asian="8pt" style:font-style-asian="italic" style:font-name-complex="Bookman Old Style" style:font-size-complex="8pt" style:font-style-complex="italic"/>
    </style:style>
    <style:style style:name="T15" style:family="text">
      <style:text-properties fo:color="#ff0000" style:font-name="Bookman Old Style" fo:font-size="10pt" fo:font-style="italic" fo:background-color="transparent" style:font-name-asian="Bookman Old Style" style:font-size-asian="10pt" style:font-style-asian="italic" style:font-name-complex="Bookman Old Style" style:font-size-complex="10pt" style:font-style-complex="italic"/>
    </style:style>
    <style:style style:name="T16" style:family="text">
      <style:text-properties fo:color="#ff0000" style:font-name="Garamond" fo:font-size="9pt" fo:font-style="italic" fo:background-color="transparent" style:font-name-asian="Garamond" style:font-size-asian="9pt" style:font-style-asian="italic" style:font-name-complex="Garamond" style:font-size-complex="9pt" style:font-style-complex="italic"/>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style:style>
    <style:style style:name="T25" style:family="text">
      <style:text-properties fo:color="#ff6633" fo:language="hu" fo:country="HU" style:language-complex="ar" style:country-complex="SA"/>
    </style:style>
    <style:style style:name="T26" style:family="text">
      <style:text-properties fo:color="#ff6633" style:font-name="Garamond" fo:font-size="10pt" fo:background-color="transparent" style:font-name-asian="Garamond" style:font-size-asian="10pt" style:font-name-complex="Garamond" style:font-size-complex="10pt"/>
    </style:style>
    <style:style style:name="T27" style:family="text">
      <style:text-properties fo:color="#808080"/>
    </style:style>
    <style:style style:name="T28" style:family="text">
      <style:text-properties fo:color="#808080" fo:background-color="transparent"/>
    </style:style>
    <style:style style:name="T29" style:family="text">
      <style:text-properties fo:background-color="transparent"/>
    </style:style>
    <style:style style:name="T30" style:family="text">
      <style:text-properties fo:language="hu" fo:country="HU" style:language-complex="ar" style:country-complex="SA"/>
    </style:style>
    <style:style style:name="T31" style:family="text">
      <style:text-properties fo:font-size="10pt" fo:background-color="transparent"/>
    </style:style>
    <style:style style:name="T32" style:family="text">
      <style:text-properties fo:font-variant="small-caps" fo:color="#ff0000" fo:background-color="transparent"/>
    </style:style>
    <style:style style:name="T33" style:family="text">
      <style:text-properties fo:font-variant="small-caps" fo:background-color="transparent"/>
    </style:style>
    <style:style style:name="T34" style:family="text">
      <style:text-properties style:font-name="Arial" fo:background-color="transparent"/>
    </style:style>
    <style:style style:name="T35" style:family="text">
      <style:text-properties style:font-name="Arial" fo:background-color="transparent" style:font-name-asian="Times New Roman" style:font-name-complex="Times New Roman"/>
    </style:style>
    <style:style style:name="T36" style:family="text">
      <style:text-properties style:font-name="Arial" style:font-name-asian="Times New Roman" style:font-name-complex="Times New Roman"/>
    </style:style>
    <style:style style:name="T37" style:family="text">
      <style:text-properties fo:color="#800000" fo:background-color="transparent"/>
    </style:style>
    <style:style style:name="T38" style:family="text">
      <style:text-properties fo:font-size="14pt" fo:background-color="transparent"/>
    </style:style>
    <style:style style:name="T39" style:family="text">
      <style:text-properties fo:font-size="14pt" fo:background-color="transparent" style:font-size-asian="14pt" style:font-size-complex="14pt"/>
    </style:style>
    <style:style style:name="T40" style:family="text">
      <style:text-properties fo:font-size="16pt" fo:background-color="transparent"/>
    </style:style>
    <style:style style:name="T41" style:family="text">
      <style:text-properties fo:font-size="16pt" fo:background-color="transparent" style:font-size-asian="16pt" style:font-size-complex="16p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style:font-name="DejaVu Sans" style:font-name-asian="DejaVu Sans" style:font-name-complex="DejaVu Sans"/>
    </style:style>
    <style:style style:name="T44" style:family="text">
      <style:text-properties style:font-name="Bookman Old Style" fo:font-size="8pt" fo:font-style="italic" fo:background-color="transparent" style:font-name-asian="Bookman Old Style" style:font-size-asian="8pt" style:font-style-asian="italic" style:font-name-complex="Bookman Old Style" style:font-size-complex="8pt" style:font-style-complex="italic"/>
    </style:style>
    <style:style style:name="T45" style:family="text">
      <style:text-properties style:text-position="25% 58%" fo:background-color="transparent"/>
    </style:style>
    <style:style style:name="T46" style:family="text">
      <style:text-properties style:text-position="super 58%" fo:background-color="transparent"/>
    </style:style>
    <style:style style:name="T47" style:family="text">
      <style:text-properties style:text-position="0% 100%" fo:background-color="transparent"/>
    </style:style>
    <style:style style:name="T48" style:family="text">
      <style:text-properties style:font-name="Garamond" fo:font-size="9pt" fo:font-style="italic" fo:background-color="transparent" style:font-name-asian="Garamond" style:font-size-asian="9pt" style:font-style-asian="italic" style:font-name-complex="Garamond"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1Jn 5,10b-13. - Örökélet bizonyságtétele - Szentháromság u. 7.</text:p>
      <text:p text:style-name="P36">Feladó:<text:tab/>Szakács Tamás &lt;tamas.szakacs@lutheran.hu&gt;</text:p>
      <text:p text:style-name="P36">Dátum:<text:tab/>Sun, 12 Jul 2009 18:16:57 +0200</text:p>
      <text:p text:style-name="P3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6">Kedves ‘Bizonyságtevők és Bizonyságtételt Hallók’!</text:p>
      <text:p text:style-name="P3">Kicsúsztam ― na, kivételesen nem a jeges útról, hanem ― az időből. Ahogyan már a jövő vasárnapi előkészítőm kapcsán jeleztem, szabadságon leszek, ezért nem fogok tudni előkészítőt küldeni. Így hát most, még gyorsan az utolsó pillanatban igyekszem legalább a gyűjtögető életmód következtében betakarításra került kommentár-terméseket szétszórni az éter, akarom mondani az Internet hullámaiba. Jó vételt!</text:p>
      <text:p text:style-name="P3">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8">Vázlatkísérlet (alapige: 1Jn 5,10b-13.):</text:p>
      <text:p text:style-name="Normál_20_réssel"><text:span text:style-name="Kiemelt"><text:span text:style-name="T29">Örökélet bizonyságtétele</text:span></text:span></text:p>
      <text:p text:style-name="P9">Hazuggá tevő hazugok</text:p>
      <text:p text:style-name="P9">Az Élet bizonyságtétele</text:p>
      <text:p text:style-name="P9">Hitt és tudott örökélet</text:p>
      <text:p text:style-name="Kategória"><text:span text:style-name="Túlemelt"><text:span text:style-name="T29">Kommentárok:</text:span></text:span><text:span text:style-name="T8"><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0">vörös</text:span></text:span> és <text:span text:style-name="Kiemelt"><text:span text:style-name="T17">kék</text:span></text:span> között, ha a kétségesség csak részleges vagy feltételes; <text:span text:style-name="Kiemelt"><text:span text:style-name="T21">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0">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2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2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29">(</text:span></text:span><text:span text:style-name="Mű_20_címe"><text:span text:style-name="T29">A Szent István Társulati Biblia jegyzetei</text:span></text:span><text:span text:style-name="Hivatkozás"><text:span text:style-name="T29">. </text:span></text:span><text:span text:style-name="Mű_20_címe"><text:span text:style-name="T29">BibliaTéka CD-ROM</text:span></text:span><text:span text:style-name="Hivatkozás"><text:span text:style-name="T29">. </text:span></text:span><text:span text:style-name="Cégnév"><text:span text:style-name="T29">Arcanum Digitéka Kft.</text:span></text:span><text:span text:style-name="Hivatkozás"><text:span text:style-name="T29">)</text:span></text:span><text:span text:style-name="T29">:</text:span></text:p>
      <text:p text:style-name="P24">1Jn 5,1-13.</text:p>
      <text:p text:style-name="P28"><text:span text:style-name="T10">E helyen az apostol a hitről, mint az istenfiúság kritériumáról beszél. Az istenfiúságból következik, hogy Isten parancsait meg kell tartanunk. Ezek nem a félelmen alapszanak, mint az Ószövetségben, hanem a szereteten.</text:span><text:span text:style-name="T10"> Ezért mondja az Úr: „Az én igám édes és az én terhem könnyű” (Mt 11,30). Az Ószövetség megismertette a törvényt, de megtartásához erőt nem adott. Ezzel szemben az Újszövetség kegyelmet is ad.</text:span> ― <text:span text:style-name="T10">Hitünk legyőzi a világot ― ebben a kijelentésben az apostol valószínűleg egy megtörtént esetre utal, amikor a keresztények hitükben olyan tudásra tettek szert, hogy maguk űzték ki a téves tanítókat az egyházból. De ha nem is történt ez meg, a vértanúk halála mindenképpen a hit diadala.</text:span></text:p>
      <text:p text:style-name="P28">Krisztus az Isten Fia. Erről <text:span text:style-name="T23">tanúságot tesz a víz, a vér és a Lélek. Vannak, akik arra a vízre gondolnak, amely Jézus oldalából a vérrel együtt folyt ki, Jézus valódi emberségének bizonyságául, a dokéták tanításával szemben. A Jézus oldalából kifolyó vér Jézus emberségét tanúsítja. A csodák viszont, amelyek halálával kapcsolatosak, </text:span><text:span text:style-name="T23">istenségét igazolják, és hitet ébresztenek, ahogy a százados szavai tanúsítják: „Ez valóban Isten Fia volt” (Mt 27,54). A Lélek a Szentlelket, a harmadik isteni személyt jelenti, aki tanúságot tett Jézusról a keresztség alkalmával és pünkösdkor. ― </text:span><text:span text:style-name="T10">Örök életet adott nekünk az Isten, amikor Jézus víz és vér által jött. Tudniillik a Jézus oldalából kifolyó vízben és vérben a hagyomány a kegyelem eszközeit látta, elsősorban a keresztséget és az Oltáriszentséget.</text:span> ― <text:span text:style-name="T23">A 7. és 8. versek közé vannak a latin fordításban beszúrva a Szentháromságra vonatkozó szavak: „a mennyben: az Atya, az Ige és a Szentlélek és ez a három egy. És hárman vannak, akik bizonyságot tesznek a földön.” Ez egyetlenegy görög szövegben sincs meg, sőt még a Szent Jeromos-féle fordítás régebbi példányaiból is hiányzik.</text:span></text:p>
      <text:p text:style-name="Könyvadatsor"><text:span text:style-name="Hivatkozás"><text:span text:style-name="T29">(</text:span></text:span><text:span text:style-name="Mű_20_címe"><text:span text:style-name="T29">Káldi Biblia jegyzetei</text:span></text:span><text:span text:style-name="Hivatkozás"><text:span text:style-name="T29">. </text:span></text:span><text:span text:style-name="Mű_20_címe"><text:span text:style-name="T29">BibliaTéka CD-ROM</text:span></text:span><text:span text:style-name="Hivatkozás"><text:span text:style-name="T29">. </text:span></text:span><text:span text:style-name="Cégnév"><text:span text:style-name="T29">Arcanum Digitéka Kft.</text:span></text:span><text:span text:style-name="Hivatkozás"><text:span text:style-name="T29">)</text:span></text:span><text:span text:style-name="T29">:</text:span></text:p>
      <text:p text:style-name="Átvett_20_kommentárszakasz_20_-_20_textusbővítés"><text:span text:style-name="Kiemelt"><text:span text:style-name="T29">1 Ján 5,1</text:span></text:span></text:p>
      <text:p text:style-name="P28">az Isten Fia, ki mint üdvözítő megjelent, hogy ő a Messiás.</text:p>
      <text:p text:style-name="Átvett_20_kommentárszakasz_20_-_20_textusbővítés"><text:span text:style-name="Kiemelt"><text:span text:style-name="T29">1 Ján 5,1</text:span></text:span></text:p>
      <text:p text:style-name="P28">Sz. János folytatja, hogy <text:span text:style-name="T10">az isteni és felebaráti szeretetet szükség egybekötni. E kapcsolat, úgymond az újjászületésből következik.</text:span><text:span text:style-name="T10"> Az újjászületett ember nem csak Atyját, az Istent, szereti, hanem többi újraszületett felebarátit is</text:span>, kikkel oly szoros viszonyban vagyon.</text:p>
      <text:p text:style-name="Átvett_20_kommentárszakasz_20_-_20_textusbővítés"><text:span text:style-name="Kiemelt"><text:span text:style-name="T29">1 Ján 5,2</text:span></text:span></text:p>
      <text:p text:style-name="P28">Valamint az isteni szeretetnek ismertető jele a felebaráti szeretet (Ján. I. 4,11. s követk.), úgy viszont az igazi felebaráti szeretetnek jele az isteni szeretet, mely az ő parancsainak megtartásában nyilatkozik. <text:span text:style-name="T10">Tehát felebaráti szeretetből az isteni szeretet ellen nem szabad vétenünk.</text:span></text:p>
      <text:p text:style-name="Átvett_20_kommentárszakasz_20_-_20_textusbővítés"><text:span text:style-name="Kiemelt"><text:span text:style-name="T29">1 Ján 5,3</text:span></text:span></text:p>
      <text:p text:style-name="P28">Ebben tűnik ki, ebben nyilatkozik.</text:p>
      <text:p text:style-name="P33">1 Ján 5,5</text:p>
      <text:p text:style-name="P28"><text:span text:style-name="T11">Az Isten parancsait megtartani nem nehéz; mert az újjászületett ember, a keresztény meggyőzi a világot, legyőz mindent, mi Istennel ellenkezik, mi őt bűnre ingerli és csábítja, a hit által, és pedig az isteni Megváltóban való hit által</text:span><text:span text:style-name="T25">; mert ezen hit által minden kegyelemeszközt megnyer üdve ellenségeinek legyőzésére.</text:span></text:p>
      <text:p text:style-name="P33">1 Ján 5,6</text:p>
      <text:p text:style-name="P26">Sz. János megmutatja most, hogy ezen hit Jézusban, mely oly hatalmas, a leghitelesebb bizonyságokon nyugszik, nem puszta képzelődés, hanem történelmi tényeken alapszik.</text:p>
      <text:p text:style-name="P33">1 Ján 5,6</text:p>
      <text:p text:style-name="P28"><text:span text:style-name="T11">Jézus a vele történt tények által valósággal világ Üdvözítőjének és Megváltójának bizonyúlt be, az által t. i. hogy eljött a víz által, azaz, a keresztség által, melyet keresztelő Jánostól vett föl a Jordánban, és a mi ünnepélyes fölavatása volt hivatalára; továbbá bebizonyúlt azzal, hogy eljött vér által, azaz, hogy engesztelő áldozatát, mi a próféták által meg volt jövendölve, s mi vér nélkül véghez nem mehetett (Zsid. 9,22. 10,22.), valósággal végbevitte. Végre az Isten Lelke is bizonyság e mellett, t. i. a hívekre kiöntött Szentlélek, ennek egyszersmind látható működése, melyek Jézus igazvoltáról (Ján. 15,26.), tehát erről önmagáról tesznek bizonyságot.</text:span><text:span text:style-name="T30"> A görög szerint: És a Lélek az, ki bizonyságot teszen, és a Lélek igazság.</text:span></text:p>
      <text:p text:style-name="P33">1 Ján 5,8</text:p>
      <text:p text:style-name="P28"><text:span text:style-name="T25">A 7. és 8. v. nem okát adja a 6. versnek, hanem ezt csak tovább fejtegeti, úgy hogy értelme ez: Mert hogy </text:span><text:soft-page-break/><text:span text:style-name="T25">Krisztus valósággal megjelent, mint Üdvözítő, a földön, ezt nem csak a három, mennyei, láthatatlan tanú, az Atya, az Ige és a Szentlélek, teljesen egybehangzólag bizonyítják, hanem ezt erősíti a három, földi, látható tanú is a földön: a Szentlélek az ő kegyelemműködésében, Krisztus kereszteltetése és véres halála. </text:span><text:span text:style-name="T11">E szavak: „és e három egy,“ mind a két versben egyenesen ezt jelentik: és ezek hárman bizonyságtételeikben összehangzanak; de egyszersmind a felhozott tanúk valójának, mivoltának egyenlőségét is kifejezik.</text:span><text:span text:style-name="T30"> Az Atya, az Ige és a Szentlélek egy isteni valóság; de a Lélek ajándékainak, a víznek és a vérnek szintén egy valósága van, mivel mindeniknek alapja a Szentlélek; ez munkálkodott a lelkiajándékok által, ez öntötte ki végtelen teljességét Krisztusra, midőn a Jordánban megkereszteltetett; Krisztus a Szentlélekben vitte véghez végtelen érdemű áldozatát, s ez által szerzette meg minden embernek a Szentlélek kegyelmét. </text:span><text:span text:style-name="T25">A 7. v. valódisága a ker. egyházban többször megtámadtatott, mivel az a régibb görög kéziratokban hiányzik, és az atyák nem idézik; mindazáltal meg van a régi angol kéziratban és némely újabbakban; sz. Ciprián is arra czéloz az anyaszentegyház egyességéről írt munkájában a Szentháromság bebizonyitásánál, és az afrikai egyház 484. évb. készitett hitvallásában arra alapítja a Fiú Istenségében való hitét.</text:span></text:p>
      <text:p text:style-name="P33">1 Ján 5,9</text:p>
      <text:p text:style-name="P28">az ő kereszteltetésekor (Máté 3,16.17.), és az ő isteni életében és működésében (Ján. 5,32.36.).</text:p>
      <text:p text:style-name="Átvett_20_kommentárszakasz_20_-_20_textusbővítés"><text:span text:style-name="Kiemelt"><text:span text:style-name="T29">1 Ján 5,10</text:span></text:span></text:p>
      <text:p text:style-name="P28">A görög szerint: a ki nem hisz az Istennek stb.</text:p>
      <text:p text:style-name="Átvett_20_kommentárszakasz"><text:span text:style-name="Kiemelt"><text:span text:style-name="T29">1 Ján 5,10</text:span></text:span></text:p>
      <text:p text:style-name="P12">A hivő ragaszkodik az Isten bizonyságtételéhez, a hitetlen hazugnak tartja Istent, mivel az ő bizonyságát elveti, azon véleményben lévén, hogy Isten hamisság mellett is tehet bizonyságot.</text:p>
      <text:p text:style-name="Átvett_20_kommentárszakasz"><text:span text:style-name="Kiemelt"><text:span text:style-name="T29">1 Ján 5,11</text:span></text:span></text:p>
      <text:p text:style-name="P12">Az isteni bizonyságtétel czélja, minket meggyőzni arról, hogy nekünk Isten az ő Fiában örök életet adott.</text:p>
      <text:p text:style-name="Könyvadatsor"><text:span text:style-name="Hivatkozás"><text:span text:style-name="T29">(</text:span></text:span><text:span text:style-name="Mű_20_címe"><text:span text:style-name="T29">Jubileumi kommentár</text:span></text:span><text:span text:style-name="Hivatkozás"><text:span text:style-name="T29">. </text:span></text:span><text:span text:style-name="Mű_20_címe"><text:span text:style-name="T29">BibliaTéka CD-ROM</text:span></text:span><text:span text:style-name="Hivatkozás"><text:span text:style-name="T29">. </text:span></text:span><text:span text:style-name="Cégnév"><text:span text:style-name="T29">Arcanum Digitéka Kft.</text:span></text:span><text:span text:style-name="Hivatkozás"><text:span text:style-name="T29">)</text:span></text:span><text:span text:style-name="T29">:</text:span></text:p>
      <text:p text:style-name="P24">1 Ján. 4,4:17–5:5. Bizodalom és győzelem.</text:p>
      <text:p text:style-name="Átvett_20_anyagok_20_-_20_textusbővítésre"><text:span text:style-name="T29">Az </text:span><text:span text:style-name="Félig_20_kiemelt"><text:span text:style-name="T29">agapé</text:span></text:span><text:span text:style-name="T29"> – az életünk Isten tette általa meghatározottsága – a </text:span><text:span text:style-name="Félig_20_kiemelt"><text:span text:style-name="T29">bizodalomban </text:span></text:span><text:span text:style-name="T29">teljesedik ki; „bizodalmunk van az ítélet napjához” (17). </text:span><text:span text:style-name="T24">Mi sem jellemzőbb a Jn gondolkodására, minthogy a már megvalósult üdvösség hangsúlyozása mellett (3:14 perf.!) következetesen ragaszkodik a próféták és a synoptikus evangéliumok futurikus eschatológiájához, amely arra irányítja a figyelmet, ami </text:span><text:span text:style-name="Félig_20_kiemelt"><text:span text:style-name="T24">még</text:span></text:span><text:span text:style-name="T24"> nem valósult meg.</text:span></text:p>
      <text:p text:style-name="Átvett_20_anyagok_20_-_20_textusbővítésre"><text:span text:style-name="T29">A bizalom a </text:span><text:span text:style-name="Félig_20_kiemelt"><text:span text:style-name="T29">félelem</text:span></text:span><text:span text:style-name="T29"> ellentéte, amely büntetést, gyötrelmet (</text:span><text:span text:style-name="Félig_20_kiemelt"><text:span text:style-name="T29">kolasis; </text:span></text:span><text:span text:style-name="T29">vö. Mt 25:46) lát maga előtt. A bizalom perspektívája viszont – </text:span><text:span text:style-name="Félig_20_kiemelt"><text:span text:style-name="T29">Krisztusra</text:span></text:span><text:span text:style-name="T29">, az engesztelő áldozatra, az ördög munkájának lerontójára, a </text:span><text:span text:style-name="Félig_20_kiemelt"><text:span text:style-name="T29">Paraklétosra</text:span></text:span><text:span text:style-name="T29">, a világ üdvözítőjére nézve –: az Istenhez hasonlóvá-lét (3:2). „A szeretetben nincsen félelem” (18): ez ugyanolyan kategorikus jelen, szabálymegállapítás, mint az, hogy „aki Istentől született nem cselekszi a bűnt” (3:9).</text:span></text:p>
      <text:p text:style-name="P28"><text:span text:style-name="T23">A 20. v. bevezető szavai: „Ha azt mondja valaki…” a hamis próféták jelszavai idézésének formulája</text:span> (vö. 1:6–2:2). „Szeretem az Istent” – ez a mondat, a maga következmény nélküli általánosságában, üres és ellenőrizhetetlen állítás. Az Isten iránti szeretet kritériuma az utunkba kerülő, szükséget szenvedő felebarát tettel történő szeretése. <text:span text:style-name="T10">Jn „tétele”, az 5:1–2. összefoglalása, ez: Ha Istent szeretjük, akkor az ő gyermekeit is; a szeretet pedig a parancsolatok megtartása.</text:span><text:span text:style-name="T10"> „Az ő parancsolatai nem nehezek” (3); ez a kijelentés rövid emlékeztető a 2:7–11-re, az agapéra, mint megvalósítható parancsolatra.</text:span></text:p>
      <text:p text:style-name="Átvett_20_anyagok_20_-_20_textusbővítésre"><text:span text:style-name="T29">Miről beszél Jn? Arról, hogy az Istentől születettek a fiak bizodalmával, a félelemtől megszabadulva, vállalhatják a „nem nehéz” etikai, szociál-etikai következményeket. </text:span><text:span text:style-name="T12">Az agapé, mint világosságban járás, nem eszköz, amellyel valamit – az üdvösséget! – el akarnak érni, hanem az ajándékként megkapott </text:span><text:span text:style-name="Félig_20_kiemelt"><text:span text:style-name="T12">sótéria</text:span></text:span><text:span text:style-name="T12">, az Istennel való közösség kifejeződése. Átmentünk a halálból az életbe, szabadok vagyunk a szeretetre. Az agapé célja nem az üdvösség (ez inkább az alapja!), másrészt viszont a keresztyén élet nem céltalan.</text:span><text:span text:style-name="T29"> A célról a 3:16–18 beszél.</text:span></text:p>
      <text:p text:style-name="Átvett_20_anyagok_20_-_20_textusbővítésre"><text:span text:style-name="T12">A szeretetre való szabadság a </text:span><text:span text:style-name="Félig_20_kiemelt"><text:span text:style-name="T12">világ fölötti győzelem </text:span></text:span><text:span text:style-name="T12">(4–5). A „világ”, a jn‑i levél gondolatmenetében, nem a kosmos, hanem elsősorban gonosz hajlamaink (vö. 2:15–17), a felelőtlenségünk, a földet cserbenhagyó vallásosságunk és a vádoló lelkiismeretünk. Mindezek fölött a </text:span><text:span text:style-name="Félig_20_kiemelt"><text:span text:style-name="T12">bűnbocsánat hite</text:span></text:span><text:span text:style-name="T12"> a győzelem, amely hit a szeretetben munkálkodik. Nem a mi „nagy”, „mély” vagy „forró” hitünk vívja ki a győzelmet, hanem Jézus Krisztus </text:span><text:span text:style-name="T29">(vö. Jn 16:33). </text:span><text:span text:style-name="T12">A hit egyedül Krisztusban való részesedésként győzelem</text:span><text:span text:style-name="T29"> (Jel 5:5 és 12:11). </text:span><text:span text:style-name="Félig_20_kiemelt"><text:span text:style-name="T29">Őáltala </text:span></text:span><text:span text:style-name="T29">diadalmaskodunk, aki minket szeretett (Róm 8:37).</text:span></text:p>
      <text:p text:style-name="P24"><text:soft-page-break/>1 Ján. V. RÉSZ</text:p>
      <text:p text:style-name="P24">1 Ján. 5,6–12. Az „istenbizonyíték”.</text:p>
      <text:p text:style-name="Átvett_20_anyagok_20_-_20_textusbővítésre"><text:span text:style-name="T29">Isten Fia, Jézus Krisztus, a világ üdvözítője </text:span><text:span text:style-name="Félig_20_kiemelt"><text:span text:style-name="T12">„víz és vér által jött”</text:span></text:span><text:span text:style-name="T12"> (6). Az </text:span><text:span text:style-name="Félig_20_kiemelt"><text:span text:style-name="T12">„elthón”</text:span></text:span><text:span text:style-name="T12"> (aor.) az időben történt megjelenésére utal: a Megváltó nem mitikus, időtlen figura, hanem konkrét történelmi személy.</text:span><text:span text:style-name="T29"> </text:span><text:span text:style-name="T12">A vér említése: Krisztus valóságos ember voltának és kereszthalála üdvözítő hatalmának hangsúlyozása a doketizmussal folytatott vitában.</text:span><text:span text:style-name="T24"> A tévtanítók szerint a „vér”-nek, az ember Jézusnak nincs köze megváltásunkhoz. A pneuma-Krisztus rajongói elutasítják a testté lett igét. Ez a doketikus krisztológia legszorosabban összefügg a dualisztikus anthropológiával, mely lebecsüli mindazt, ami testi életünkkel összefügg, és ezért etikailag érdektelen.</text:span></text:p>
      <text:p text:style-name="Átvett_20_anyagok_20_-_20_textusbővítésre"><text:span text:style-name="T29">A testté lett Krisztusról a Lélek tesz bizonyságot, aki </text:span><text:span text:style-name="Félig_20_kiemelt"><text:span text:style-name="T29">az igazság </text:span></text:span><text:span text:style-name="T29">(6). </text:span><text:span text:style-name="T24">A Lélek és igazság elválaszthatatlanságáról a jellegzetes jn‑i kifejezés: </text:span><text:span text:style-name="Félig_20_kiemelt"><text:span text:style-name="T24">„pneuma tés alétheias”</text:span></text:span><text:span text:style-name="T29"> (Jn 16:17) tanúskodik. Az igazság Lelke pedig Jézusra, a valóságos emberre vonatkozik, tanúskodva az ő valóságos istenségéről. </text:span><text:span text:style-name="T24">Az ó‑egyház szentháromság tana lényegileg a páli és jn‑i theológia kibontása, ha megfogalmazása magán viseli is a korabeli filozófia jegyeit.</text:span></text:p>
      <text:p text:style-name="Átvett_20_anyagok_20_-_20_textusbővítésre"><text:span text:style-name="T29">A Lélek Krisztus-bizonyságának közege az apostoli igehirdetés és a </text:span><text:span text:style-name="Félig_20_kiemelt"><text:span text:style-name="T29">sákramentumok</text:span></text:span><text:span text:style-name="T29">. </text:span><text:span text:style-name="T12">A 8. versben szereplő </text:span><text:span text:style-name="Félig_20_kiemelt"><text:span text:style-name="T12">„hydór”</text:span></text:span><text:span text:style-name="T12"> és </text:span><text:span text:style-name="Félig_20_kiemelt"><text:span text:style-name="T12">„haima”</text:span></text:span><text:span text:style-name="T12">, minden valószínűség szerint, a keresztségre és úrvacsorára utalnak</text:span><text:span text:style-name="T29"> (vö. Jn 3. és 6. rész).</text:span></text:p>
      <text:p text:style-name="Átvett_20_anyagok_20_-_20_textusbővítésre"><text:span text:style-name="T24">A Szentlélek bizonyságtétele: az Isten martyriá-ja (9), melynek tartalma </text:span><text:span text:style-name="Félig_20_kiemelt"><text:span text:style-name="T24">a Fiúban adott örök élet </text:span></text:span><text:span text:style-name="T24">(11). </text:span><text:span text:style-name="T12">Kicsoda bizonyítja, hogy Jézus az Isten Fia, a világ üdvözítője, hogy az Istenről való keresztyén beszéd igaz? </text:span><text:span text:style-name="Félig_20_kiemelt"><text:span text:style-name="T12">Maga az Isten!</text:span></text:span><text:span text:style-name="T12"> A Biblia megbízhatóságára vonatkozó történeti adatok e tekintetben éppen olyan tehetetlenek, mint az ún. kozmológiai, ontológiai és morális istenbizonyítékok, vagy a Jézustól követelt jelek. Az egyetlen „istenbizonyítékot” maga Isten szolgáltatja kijelentésében. Ő bizonyítja meg bennünk, hogy az apostoli igehirdetés nem szubjektív képzelgés, hanem valóság és igazság. Az Isten martyriáját a </text:span><text:span text:style-name="Félig_20_kiemelt"><text:span text:style-name="T12">hit</text:span></text:span><text:span text:style-name="T12"> fogadja be (10), amely nem az ember eleve meglevő képessége, hanem a Szentlélek kegyelmi ajándéka. A bibliai </text:span><text:span text:style-name="Félig_20_kiemelt"><text:span text:style-name="T12">„pistis”</text:span></text:span><text:span text:style-name="T12"> nem az ember lelki életéhez, hanem a </text:span><text:span text:style-name="Félig_20_kiemelt"><text:span text:style-name="T12">kijelentés aktusához tartozik</text:span></text:span><text:span text:style-name="T12"> (vö. Gal 3:23). </text:span><text:span text:style-name="Félig_20_kiemelt"><text:span text:style-name="T12">Maga a hit az istenbizonyíték!</text:span></text:span></text:p>
      <text:p text:style-name="P12">A hit, mint „istenbizonyíték”, Istennel való közösség: örök élet (11–12). <text:span text:style-name="T10">Az örök élet Jn-nál – akárcsak Pálnál a dikaiosyné – nem jövendőbeli, hanem jelenvaló kegyelmi ajándék</text:span> (vö. Róm 6:23). Isten örök életet adott (perf.) nekünk és ez az élet az ő Fiában van (praes.), akié a Fiú, aki Jézust Krisztusnak vallja, „echei tén zoén” (12). <text:span text:style-name="T10">Az örök élet nem a síron túli – feltételezett – továbbélés, hanem Istennel való közösség a szeretetre kötelező Krisztus-hitben.</text:span><text:span text:style-name="T10"> Ennek a közösségnek, az életnek, azonban még jövője van: 3:2.</text:span></text:p>
      <text:p text:style-name="P24">1 Ján. 5,13–15. A bizalom imádsága.</text:p>
      <text:p text:style-name="Átvett_20_anyagokra"><text:span text:style-name="T12">A levél, tehát a jn‑i igehirdetés, célja annak tudatosítása, milyen nagy szeretetet adott nekünk az Atya (3:1; vö. 1:3 és Jn 20:31); az </text:span><text:span text:style-name="Félig_20_kiemelt"><text:span text:style-name="T12">örökélet tudatosítása</text:span></text:span><text:span text:style-name="T12"> a gyülekezet tagjaiban, mely a hitben </text:span><text:span text:style-name="Félig_20_kiemelt"><text:span text:style-name="T12">már</text:span></text:span><text:span text:style-name="T12"> az övék (</text:span><text:span text:style-name="Félig_20_kiemelt"><text:span text:style-name="T12">echete</text:span></text:span><text:span text:style-name="T12"> 13). A Krisztushit nemcsak </text:span><text:span text:style-name="Félig_20_kiemelt"><text:span text:style-name="T12">készül</text:span></text:span><text:span text:style-name="T12"> az örök életre, hanem </text:span><text:span text:style-name="Félig_20_kiemelt"><text:span text:style-name="T12">már</text:span></text:span><text:span text:style-name="T12"> éli. A gnózis a hit jövőjét tagadja, az üdvöt kizárólag a jövőtől váró apokalyptika pedig a jelenjét üresíti meg.</text:span><text:span text:style-name="T24"> Jn itt is kétfrontos harcot folytat, s egyformán hangsúlyozza a jelen teljességét és a jövő reménységét.</text:span></text:p>
      <text:p text:style-name="Átvett_20_anyagok_20_-_20_textusbővítésre"><text:span text:style-name="T29">A már élt örök élet a </text:span><text:span text:style-name="Félig_20_kiemelt"><text:span text:style-name="T29">parrhesia</text:span></text:span><text:span text:style-name="T29">-ban, bizalomban nyilvánul meg, amely nem csupán az ítélet napján megállásra, de </text:span><text:span text:style-name="Félig_20_kiemelt"><text:span text:style-name="T29">a kérés meghallgatására</text:span></text:span><text:span text:style-name="T29"> is vonatkozik. </text:span><text:span text:style-name="Félig_20_kiemelt"><text:span text:style-name="T12">A meghallgatás</text:span></text:span><text:span text:style-name="T12"> feltétele: az </text:span><text:span text:style-name="Félig_20_kiemelt"><text:span text:style-name="T12">Isten akarata szerinti imádkozás</text:span></text:span><text:span text:style-name="T12">. Az ő akarata az, hogy higgyünk a Krisztusban és szeressük egymást (3:23), vagyis az őbenne maradás (vö. Jn 15:7).</text:span><text:span text:style-name="T29"> Az, hogy Isten „mindent megcselekedhet, feljebb, mint ahogy mi kérjük vagy elgondoljuk” (Ef 3:20), semmit sem vesz el annak érvényéből, hogy imánk meghallgatása összefüggésben áll a </text:span><text:span text:style-name="Félig_20_kiemelt"><text:span text:style-name="T29">mi</text:span></text:span><text:span text:style-name="T29"> Istenre hallgatásunkkal, az evangélium befogadásával és az új parancsolatnak való engedelmességünkkel. </text:span><text:span text:style-name="Félig_20_kiemelt"><text:span text:style-name="T12">A Krisztus nevében</text:span></text:span><text:span text:style-name="T12"> imádkozás (Jn 16:13 skv.) nem </text:span><text:span text:style-name="Félig_20_kiemelt"><text:span text:style-name="T12">a Krisztuson kívüli</text:span></text:span><text:span text:style-name="T12"> ember kívánságainak teljesítését kéri. Ennek meghallgatására nincs ígéret! (Jak 4:3).</text:span></text:p>
      <text:p text:style-name="Átvett_20_anyagok_20_-_20_textusbővítésre"><text:span text:style-name="T29">Azzal lett teljessé közöttünk a bizalom, hogy tudjuk: amit kérünk, az </text:span><text:span text:style-name="Félig_20_kiemelt"><text:span text:style-name="T29">már a mienk</text:span></text:span><text:span text:style-name="T29"> (</text:span><text:span text:style-name="Félig_20_kiemelt"><text:span text:style-name="T29">echomen!</text:span></text:span><text:span text:style-name="T29"> 15). Akié az Isten (2:23) és az élet (5:12), az már megkapta, amit kért. „Hogyne ajándékozna nekünk mindent vele együtt?” (Róm 8:32.)</text:span></text:p>
      <text:p text:style-name="Könyvadatsor"><text:span text:style-name="Hivatkozás"><text:span text:style-name="T29">(</text:span></text:span><text:span text:style-name="Mű_20_címe"><text:span text:style-name="T29">Szegedi Bibliakommentár ― Újszövetség.</text:span></text:span><text:span text:style-name="Hivatkozás"><text:span text:style-name="T29"> [A Collegeville‑i biblia kommentár eredeti szövege magyar fordításban. Sorozatszerkesztő: </text:span></text:span><text:span text:style-name="Név_20_hivatkozásban"><text:span text:style-name="T29">Benyik György</text:span></text:span><text:span text:style-name="Hivatkozás"><text:span text:style-name="T29">; Web-változatot készítette: </text:span></text:span><text:span text:style-name="Név_20_hivatkozásban"><text:span text:style-name="T29">Küsmődi Attila</text:span></text:span><text:span text:style-name="Hivatkozás"><text:span text:style-name="T29">.] </text:span></text:span><text:span text:style-name="Cégnév"><text:span text:style-name="T29">http://www.mek.iif.hu/porta/szint/human/vallas/szbibkom</text:span></text:span><text:span text:style-name="Hivatkozás"><text:span text:style-name="T29">)</text:span></text:span><text:span text:style-name="T29">:</text:span></text:p>
      <text:p text:style-name="P24">5,1–13 A hit: összefoglalás</text:p>
      <text:p text:style-name="Átvett_20_anyagok_20_-_20_textusbővítés_20_réssel"><text:span text:style-name="Kiemelt"><text:span text:style-name="T29">A tartalom: </text:span></text:span><text:span text:style-name="T12">Mindazok, akik hisznek abban, hogy Jézus a Messiás (1. vers), az Isten Fia (5. vers), maguk is Isten gyermekei, úgy szeretnek, ahogy az Atya szereti őket (1. vers). Valójában ez a kölcsönös szeretet az Atya parancsa, amely nem jelent terhet (3. vers)</text:span><text:span text:style-name="T24">, és ami abból a keresztény hitből fakad, amely meghódította a világot </text:span><text:soft-page-break/><text:span text:style-name="T24">(4–5. versek).</text:span></text:p>
      <text:p text:style-name="P28">A hit a Jézus Krisztusba vetett hit, akitől az emberség lényege származik, akinek emberi küldetése a megkeresztelkedéstől az emberi halálig tart, mindkettőnél a Lélek tanúskodik (6. vers). Nemcsak a Lélek tesz tanúságot, de ezt teszi a mai napig a víz és a vér is (8. vers) – a keresztség és az Eukarisztia szentségei – amelyek Krisztust jelenítik meg, valamint az örök életet, amelyet ő hoz el (11–12. versek). <text:span text:style-name="T10">A Lélek, a víz és a vér Isten tanúbizonyságának a részei. Tagadni őket annyit tesz, mint Isten saját tanúságát megtagadni, és azt állítani, hogy ő hazug (10. vers).</text:span><text:span text:style-name="T10"> És ennek az egész levélnek az a célja, hogy segítsen mindenkinek megérteni azt, hogy igazából azoké az örök élet, akik hisznek az Isten Fiában (13. vers).</text:span></text:p>
      <text:p text:style-name="Átvett_20_anyagok_20_-_20_textusbővítés_20_réssel"><text:span text:style-name="Kiemelt"><text:span text:style-name="T29">Megjegyzések: </text:span></text:span><text:span text:style-name="T29">A szeretetről szóló előző részhez (4,7–21), amelyet röviden fölidéz az 5,1–3, most a hitről szóló csatlakozik. </text:span><text:span text:style-name="T12">A hittétel az, hogy Jézus az Isten Fia (5.10.12. versek) – de úgy Fia az Istennek, hogy ugyanakkor egészen ember is, mind a keresztségben (amikor is a Szentlélek tett tanúságot Jn 1,33–34-ben), amellyel kezdetét vette küldetése, mind a véres halálban, amely bevégezte azt. Isten Fia, igen – de úgy Fia az Istennek, hogy ember volta is lényege. Ezt hangsúlyozza a 6. vers. A 7–8. versben továbblépünk. A Lélekhez mint tanúságtevőhöz csatlakozik a víz és a vér. A 6. vers történeti eseményeit a szentségek váltják fel.</text:span><text:span text:style-name="T29"> A Lélek még mindig Jézus mellett tanúskodik, és így tesznek a keresztség és az Eukarisztia is. Mindhárom a keresztény gyülekezetben tesz </text:span><text:span text:style-name="T29">tanúságot: a Szentlélek azonban a szónokon keresztül, aki az ő sugalmazott szószólója; a keresztség és az Eukarisztia annak az örök életnek a jelei, amit Isten a Fiában ad meg nekünk (11–12. versek), olyan alkalmak ezek, amelyek a Jézusba vetett hitet ünnepélyesen megerősítik, és igazolják.</text:span></text:p>
      <text:p text:style-name="P14">A 13. vers nyilvánvalóan zárlat és hasonlít a Jn 20,31-hez, a Negyedik Evangélium eredeti konklúziójához. {</text:p>
      <text:p text:style-name="P27">} Nyilvánvalóan a levélnek ehhez a konklúziójához kapcsolódnak a befejező 14–21. versek.</text:p>
      <text:p text:style-name="Könyvadatsor"><text:span text:style-name="Hivatkozás"><text:span text:style-name="T29">(id. </text:span></text:span><text:span text:style-name="Név_20_hivatkozásban"><text:span text:style-name="T29">Magassy Sándor</text:span></text:span><text:span text:style-name="Hivatkozás"><text:span text:style-name="T29">: </text:span></text:span><text:span text:style-name="Mű_20_címe"><text:span text:style-name="T29">Perikópák</text:span></text:span><text:span text:style-name="Hivatkozás"><text:span text:style-name="T29">. </text:span></text:span><text:span text:style-name="Cégnév"><text:span text:style-name="T29">Magánkiadás</text:span></text:span><text:span text:style-name="Hivatkozás"><text:span text:style-name="T29">)</text:span></text:span><text:span text:style-name="T29">:</text:span></text:p>
      <text:p text:style-name="P5"><text:span text:style-name="Kicsi"><text:span text:style-name="T29">{Közzétéve id. </text:span></text:span><text:span text:style-name="Nevek"><text:span text:style-name="T29">Magassy Sándorné</text:span></text:span><text:span text:style-name="Kicsi"><text:span text:style-name="T29">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29">}</text:span></text:span></text:p>
      <text:p text:style-name="P15"><text:span text:style-name="Kiemelt"><text:span text:style-name="T29">SZENTHÁROMSÁG UTÁNI 7. VASÁRNAP</text:span></text:span></text:p>
      <text:p text:style-name="P15"><text:span text:style-name="Kiemelt"><text:span text:style-name="T29">1 Ján 5,10b-13.</text:span></text:span></text:p>
      <text:p text:style-name="Átvett_20_anyagok_20_réssel"><text:span text:style-name="T24">Az apostol teljesen egyértelművé teszi: amit ír, azt a hívőknek írja. </text:span><text:span text:style-name="T12">Amit ír, azt a hívek bátorítására, kitartásuk erősítésére, sok küzdelmük okozta elbizonytalanodásuk és kétségek közé kerülésük ismeretében VIGASZTALÁSUKRA írja. Mert ez a kísértés: „Nem éri meg a ‘Jézus ügy’; nem könnyebb, inkább nehezebb és küzdelmesebb az élet Vele, mint nélküle; az ígéret sokszor homályba vész és sokszor gyötör a kétség arra vonatkozólag, hogy „mi lesz, ha nem éljük túl?” A gyülekezet, az Isten Népe mindig ― nem csupán akkor, az üldözések idején ― rászorul arra, hogy megerősítést kapjon </text:span><text:span text:style-name="T32">Ur</text:span><text:span text:style-name="T12">ától. Mert mindig morzsolódik, vereséget szenved és problémák gyötrik.</text:span><text:span text:style-name="T24"> Mert mindig a maga elesettségével szembesül.</text:span><text:span text:style-name="T29"> Ezért van </text:span><text:span text:style-name="Kiemelt"><text:span text:style-name="T29">szüksége arra, hogy újra és újra szembesüljön AZZAL, Aki elhívta, Aki megszólítja és szavával megerősíti, Aki elbukásaiból kivezeti és Aki felragyogtatja előtte a távlatot; így, ha már eljutott egyszer az őszinte vallástételhez: „Hiszek Benned, Uram!, tudja vallani ezt is: „Megéri! Megéri a hit harcát harcolni!”</text:span></text:span></text:p>
      <text:p text:style-name="P17">+</text:p>
      <text:p text:style-name="Átvett_20_anyagok_20_réssel"><text:span text:style-name="T29">A LP </text:span><text:span text:style-name="Kiemelt"><text:span text:style-name="T29">54/328 </text:span></text:span><text:span text:style-name="T29">(Tessényi Kornél) textusa még az 5,9-13. Maga az előkészület amolyan átlagos csacsogás mindenféléről, ami a szerzőnek az igéről az eszébe jutott, és ami jobbára moralizálás csupán.</text:span></text:p>
      <text:p text:style-name="Átvett_20_anyagokra"><text:span text:style-name="T29">A </text:span><text:span text:style-name="Kiemelt"><text:span text:style-name="T29">62/374 </text:span></text:span><text:span text:style-name="T29">(Fülöp Dezső) feldolgozása is „átlagos”. A III. hitágazat vége a tulajdonképpeni textusa. Nem foglalkozik azzal ő sem, hogy a maga korában mit jelenthetett a létező Isten </text:span><text:soft-page-break/><text:span text:style-name="T29">Népének ez az üzenet; így nincs jelentősége annak, hogy a textus változatlanul 5,9-13., mert bármi más perikopálás sem befolyásolta volna ezt a mondanivaló-előterjesztést.</text:span></text:p>
      <text:p text:style-name="Átvett_20_anyagokra"><text:span text:style-name="T29">A </text:span><text:span text:style-name="Kiemelt"><text:span text:style-name="T29">68/379 </text:span></text:span><text:span text:style-name="T29">(Cserháti Sándor) textusa egészen sajátos: ő 5,11(!)-13 feldolgozására vállalkozik. Exegézisében jó az, hogy utal a 7. vers (és az utána következők) kulcsszavára: a „martyriára”. Az biztos, hogy a szó „bizonyságtételt” jelent, mégis hasznosabbnak vélem, ha ― a gyülekezet konkrét akkori helyzetére tekintettel ― a szót a „tanúskodás” értelmében használjuk. Itt ugyanis a „martys-Gyülekezet” kapja Isten Igéjét! Ez azonban érdekes módon éppen e kulcsszóra figyelmet felhívó CsS-nál végül is elhomályosul. Ő csak azt hangsúlyozza, hogy </text:span><text:span text:style-name="T24">az „örök élet” problémája a ma emberét már nagyon nem izgatja, s hogy mit lehet kezdeni egy ilyen szituációban ezzel az igével. Nem értem: miért kell problémát csinálni abból, hogy manapság egy ateista, vagy abszolúte szekularizálódott ember mihez kezd ezzel az igével? Jánost nem az izgatta, hogy ha netán levele egy perzsa, vagy egy római pogány kezébe kerül, az mit csinál vele; ő egészen egyszerűen az övéinek ír, őket látja maga előtt, az ő számukra ― a Gyülekezet számára! ― van mondanivalója. A CsS-hez hasonló modern gondjaink éppen </text:span><text:span text:style-name="T24">azért és éppen akkor támadnak, mert és amikor TANTÉTELLÉ silányul egy ÉLTETŐ üzenet.</text:span><text:span text:style-name="T29"> Érdekes, hogy az ún. „laikus kérdések” rovatban is felmerül: „mit is kell érteni az ‘örök élet’ FOGALMÁN”!! A gyülekezet azonban nem </text:span><text:span text:style-name="Kiemelt"><text:span text:style-name="T29">tanítást </text:span></text:span><text:span text:style-name="T29">kap az örök élet FOGALMÁRÓL, hanem </text:span><text:span text:style-name="Kiemelt"><text:span text:style-name="T29">vigasztalást </text:span></text:span><text:span text:style-name="T29">azzal a világos céllal, hogy ne csüggedjen el. Az alapkérdés ― szerintem ― ez: csüggedt‑e a gyülekezet? csüggedt‑e a keresztyén ember? Ha ez a veszély (és ez az állapot) nem áll fenn, ha mindez nem fenyeget, akkor a textus nem időszerű, s nem kell MA prédikálnunk róla. De hát nem csapnánk‑e be így magunkat és gyülekezeteinket?</text:span></text:p>
      <text:p text:style-name="Átvett_20_anyagokra"><text:span text:style-name="T29">A </text:span><text:span text:style-name="Kiemelt"><text:span text:style-name="T29">78/362 </text:span></text:span><text:span text:style-name="T29">(Bárány Gyula) textusa is 5,11-13. A feldolgozás tanítást ad, kicsit szárazon, de korrekt módon, pontjai: Az örök élet 1. Van; 2. Ajándék; 3. Tartalmát tekintve közösség Jézussal; 4. Erőforrás. A 4. pontban érinti azt a problematikát, amit én a textus főmondanivalójának látok.</text:span></text:p>
      <text:p text:style-name="Átvett_20_anyagokra"><text:span text:style-name="T29">A </text:span><text:span text:style-name="Kiemelt"><text:span text:style-name="T29">86/320 </text:span></text:span><text:span text:style-name="T29">(Madocsai Miklós) textusa 5,11-13. Feldolgozásában a hangsúlyt arra teszi, hogy hol van az igazán ember-szintű élet? Felelete: Ez az élet Jézusnál van. Az „örök élet” pedig azt jelenti, hogy a Jézustól kapott életet még a halál se teheti tönkre. Örvendetes ― és ritka! ― a vigasztalás és erősítés hangja, amely az éltető eleme ennek az előkészületnek. Vázlatpontjai nincsenek, címe is „Variációk EGY témára”. Nem utal a hit harcára; tulajdonképpen csak azt fejtegeti, hogy a sok talmi csillogású élettartalom helyén az igazit Jézustól kapjuk.</text:span></text:p>
      <text:p text:style-name="P17">+</text:p>
      <text:p text:style-name="P16">Bárány Gyula 4 pontja, mint dispozíció, jó segítség lehet abban az esetben is, ha témánk: ELCSÜGGEDTÜNK A HIT HARCÁBAN? (És persze ezt megelőzően kérdezhetjük: VAN HITHARCUNK?)</text:p>
      <text:p text:style-name="Könyvadatsor"><text:span text:style-name="Hivatkozás"><text:span text:style-name="T29">(</text:span></text:span><text:span text:style-name="Név_20_hivatkozásban"><text:span text:style-name="T29">Ravasz László</text:span></text:span><text:span text:style-name="Hivatkozás"><text:span text:style-name="T29">: </text:span></text:span><text:span text:style-name="Mű_20_címe"><text:span text:style-name="T29">Az Ó/Újszövetség magyarázata</text:span></text:span><text:span text:style-name="Hivatkozás"><text:span text:style-name="T29">. </text:span></text:span><text:span text:style-name="Cégnév"><text:span text:style-name="T29">Kálvin Kiadó</text:span></text:span><text:span text:style-name="Hivatkozás"><text:span text:style-name="T29">)</text:span></text:span><text:span text:style-name="T29">:</text:span></text:p>
      <text:p text:style-name="P16">5. HIT ÉS SZERETET (4,7―5,4)</text:p>
      <text:p text:style-name="Átvett_20_anyagok_20_-_20_textusbővítés_20_réssel"><text:span text:style-name="T29">Elérkeztünk a harmadik nagy jánosi axiómához s egyszersmind a levél csúcspontjához: </text:span><text:span text:style-name="Félig_20_kiemelt"><text:span text:style-name="T29">ho theos agapē esztin </text:span></text:span><text:span text:style-name="T29">[= Isten szeretet] </text:span><text:span text:style-name="Félig_20_kiemelt"><text:span text:style-name="T29">(ho theos </text:span></text:span><text:span text:style-name="Félig_20_kiemelt"><text:span text:style-name="T34">ph</text:span></text:span><text:span text:style-name="Félig_20_kiemelt"><text:span text:style-name="T35">ō</text:span></text:span><text:span text:style-name="Félig_20_kiemelt"><text:span text:style-name="T34">s</text:span></text:span><text:span text:style-name="Félig_20_kiemelt"><text:span text:style-name="T29"> estin; ho theos pneuma estin [Világosság; Lélek].) </text:span></text:span><text:span text:style-name="T12">A gnosztikusok mindenféle csodálatos tanításokat adtak Isten természetéről, lényegéről, amihez módszeres spekulációkkal és eksztatikus elragadtatások útján jutottak el. Elmondták, mennyire van, mennyire egy, mennyire abszolút, mennyire szellem, mennyire más, mennyire transzcendens. János ezzel szemben azt vallja: Isten akarat, szent és igaz jóakarat, sőt ennél több: Isten szeretet.</text:span><text:span text:style-name="T24"> </text:span><text:span text:style-name="Félig_20_kiemelt"><text:span text:style-name="T24">Isten szeretet — </text:span></text:span><text:span text:style-name="T24">akkor Őt csak a szeretet ismerheti meg. Az istenismeret szeretetviszony — Vele és az Ő gyermekeivel. </text:span><text:span text:style-name="T12">Aki szeret, az Istentől született; Istent csak az ismerheti meg, aki Tőle született. Aki nem szeret, az nincs Istentől és nem ismerheti az Istent. Ha Isten pl. zene volna, aki süket, nem ismerhetné meg; ha Isten csak fény volna, a vak sohasem ismerhetné meg; ha Isten szeretet, aki nem tud szeretni, nem ismerheti meg.</text:span></text:p>
      <text:p text:style-name="Átvett_20_anyagok_20_-_20_textusbővítésre"><text:span text:style-name="T24">De hát honnan vesszük, hogy Isten, Akit soha senki nem látott, szeretet? Onnan, hogy Istennek ez a minősége nyilvánvaló lett előttünk. Mégpedig nemcsak értelmi úton, hanem a gyakorlatban is. „Az által lett </text:span><text:soft-page-break/><text:span text:style-name="T24">nyilvánvalóvá az Isten szeretete bennünk, hogy az Ő egyszülött Fiát elküldötte Isten e világra, hogy éljünk általa.”</text:span><text:span text:style-name="T29"> Itt vagyunk a csúcson. Ugyanaz a gondolat, ami az „evangélium az evangéliumban” (Jn 3,16). A Krisztus megtestesülése, halála és feltámadása, egyszóval Ő maga, mint Ige és Tett; nem az emberi fejlődés terméke; nem az Istenhez közeledő ember elért lépcsőfoka, hanem a hozzánk leszálló kegyelem ajándéka. Nem úgy van, hogy az ember vall és Isten válaszol, hanem az Isten szólít meg, Ő mond nekünk, s mi arra válaszolunk. Válasz az ember, az élet, a hit, az újjászületés, a szeretet, az erkölcs; mindennek priusza: </text:span><text:span text:style-name="Félig_20_kiemelt"><text:span text:style-name="T29">Ő előbb szeretett.</text:span></text:span></text:p>
      <text:p text:style-name="Átvett_20_anyagok_20_-_20_textusbővítésre"><text:span text:style-name="T12">Erre az örökkévaló kezdeményre kétféleképpen felelhetünk, s a kettő egy. Felelnünk kell hittel, azzal, ha megvalljuk, hogy az Atya elküldötte a Fiút a világ Üdvözítőjéül. Meg kell vallanunk, hogy Jézus az Istennek Fia. Ez a „megvallás” nemcsak egy dogmatikai tételnek az állítása, hanem meglátása és hit által megragadása a Fiúnak az Atyában és az Atyának a Fiúban, úgy, amint az a megtestesülésben, a Jézus Krisztus halálában és feltámadásában előttünk áll. De ez nem egy metafizikai állapot felismerése, hanem egy szeretetaktus megragadása és elsajátítása, mert a testté létel, az áldozati halál és a feltámadás Isten szeretetaktusának vallomása, amellyel átkarol és birtokába vesz.</text:span><text:span text:style-name="T29"> Éppen azért a visszafelelő hit, amelyben az ember Istennek választ ad, és magát neki adja, tulajdonképpen szeretet is, mert nemcsak elfogadás, ismeret, bizalom, hanem önátadás, egyesülés, közösség. Egyszóval: </text:span><text:span text:style-name="Félig_20_kiemelt"><text:span text:style-name="T29">szeretet. </text:span></text:span><text:span text:style-name="T29">A hit tehát szeretetben teljesedik meg; szeretet nélkül nincs igaz hit épp úgy, mint igaz hit nélkül nincs szeretet. Ha nem ismertem meg azt a nagy titkot, hogy Isten szeretet, mert egyszülött Fiát elküldte a világra, nem tudom szeretni sem Istent, sem az embert.</text:span></text:p>
      <text:p text:style-name="Átvett_20_anyagok_20_-_20_textusbővítésre"><text:span text:style-name="T29">Nem igaz a hitem Istenben, ha nem szeretem Istent; ha </text:span><text:span text:style-name="Félig_20_kiemelt"><text:span text:style-name="T29">viszont </text:span></text:span><text:span text:style-name="T29">nem szeretem Istent. De Istent sem szeretem igazán és eléggé, ha nem szeretem az Isten örök szeretetének a tárgyát: az </text:span><text:span text:style-name="Félig_20_kiemelt"><text:span text:style-name="T29">embert. </text:span></text:span><text:span text:style-name="T29">Az emberek szeretése a hitnek próbája és pecsétje. Ha szeretjük egymást, Istentől születtünk; Isten nemzette személyek vagyunk, Isten bennünk marad, mint az Atya a Fiában; és aki szeretetben marad, az Istenben marad és Isten őbenne.</text:span></text:p>
      <text:p text:style-name="P28">A szeretet, egymás szeretése az a végső pont, ahol a hit megteljesedik és csúcspontjához ér. Egyszersmind a legnagyobb bizonyíték a hit számára, mert visszhang, felelet egy roppant vallomásra, arra, hogy Isten szeretet. Él és szeret, mert nála az élet szeretet és a szeretet élet. Tehát szeretet a hit számára mindig kiinduló pont is: új tapasztalások, kijelentések kezdete.</text:p>
      <text:p text:style-name="P28"><text:span text:style-name="T10">Ennek az első gyümölcse az, hogy elveszi szívünkből azt a félelmet, amivel még a legkegyesebb lélek is megterheltetik, ha az ítélet napjára gondol, s látja ezt a rettenetes napot közeledni. Ha ember és Isten között a Jézus Krisztusban szeretetviszony létesült, ha bennem Isten él, és én Istenben élek; ha én Istentől születtem és az Ő forró szeretetének drága áron megváltott tárgya vagyok: mit féljek az ítélet napjától?</text:span><text:span text:style-name="T23"> — Amint Ő van, úgy vagyunk a világban: vele egyek, Ő bennünk, mi Benne — ki félne akkor? </text:span><text:span text:style-name="T10">A szeretetben nincs félelem, a teljes szeretet kiűzi a félelmet.</text:span><text:span text:style-name="T23"> Pál ezt így fejezte ki: Aki az Ő tulajdon fiának nem kedvezett, hanem Őt mindnyájunkért odaadta, mi módon ne ajándékozna vele együtt mindent minékünk? (Róm 8,32.)</text:span></text:p>
      <text:p text:style-name="P28">Mi szeressük Őt, mert Ő előbb szeretett minket.</text:p>
      <text:p text:style-name="P28"><text:span text:style-name="T10">Hazug az, aki azt mondja, hogy szereti Istent, és közben gyűlöli az ő atyjafiát.</text:span> Az író realizmusa megragadó: aki nem szereti atyjafiát, akit lát, hogyan szeretheti Istent, akit nem lát? Istenben vetett hite és Isten iránti szeretete egyszerre hazugsággá válik, mert ha igaz volna, a felebaráti szeretetben jelentkeznék. Ezenkívül még egy konkrét parancsra is hivatkozik a gyengébbek kedvéért, a Jn 13,34-ben kiadott „új parancsolatra”.</text:p>
      <text:p text:style-name="Átvett_20_anyagok_20_-_20_textusbővítésre"><text:span text:style-name="T24">Az 5,1―4 még egyszer összefoglalja a perikópa tanítását. </text:span><text:span text:style-name="T12">Arra az esetleges feltevésre, hogy ez nagyon nehéz, abban az értelemben felel, mint Jézus: semmi sem lehetetlen a hívőnek. Ha egyszer a hit lényegéhez hozzátartozik, hogy megtapasztalja és viszonozza az Isten szeretetét, ha egyszer az Isten szeretetét nem viszonozhatja az, aki gyűlöli az ő atyjafiát, mint ahogy nem szereti az Atyát az, aki megöli gyermekét: a hit már azáltal, hogy él, „meggyőzte a világot”, azaz diadalmat nyert minden akadály felett, és szereti az Istent és szereti az embert. A szeretet mellé azonban hozzáteszi az apostol: „és az Ő parancsolatait megtartjuk”. A hit tehát: </text:span><text:span text:style-name="Félig_20_kiemelt"><text:span text:style-name="T12">szeretet </text:span></text:span><text:span text:style-name="T12">és </text:span><text:span text:style-name="Félig_20_kiemelt"><text:span text:style-name="T12">engedelmesség.</text:span></text:span><text:span text:style-name="Félig_20_kiemelt"><text:span text:style-name="T29"> </text:span></text:span><text:span text:style-name="T29">Az engedelmesség realizálja a szeretetet és a szeretet lehetővé teszi az engedelmességet. Így lesz a lehetőség valóság. Ezt a világ nem érti, megtenni sem tudja, azoknak van fenntartva, akik meggyőzték a világot. Ez a győzelem, ez éppen a </text:span><text:span text:style-name="Félig_20_kiemelt"><text:span text:style-name="T29">hit.</text:span></text:span></text:p>
      <text:p text:style-name="P16">6. PECSÉT A BIZONYSÁGTÉTELEN (5,5―12)</text:p>
      <text:p text:style-name="Átvett_20_anyagok_20_-_20_textusbővítés_20_réssel"><text:span text:style-name="T12">Mi ez a hit, amely legyőzi a világot? Az apostol visszamegy a legősibb, legprimitívebb hitvallásra: </text:span><text:span text:style-name="Félig_20_kiemelt"><text:span text:style-name="T12">hiszem, hogy Jézus a Krisztus, </text:span></text:span><text:span text:style-name="T12">ami annyit jelent: hiszem, hogy Jézus Krisztus az Isten Fia.</text:span><text:span text:style-name="T24"> Ez éppen elég a gnosztikus eretnekséggel szemben, amely azt tanította, hogy Krisztus, ez a magasrendű csupa-szellem-lény, csak a megkereszteltetéskor egyesült a názáreti Jézussal, és a kereszten elhagyta őt, úgy, hogy Krisztus, az Isten Fia, nem halt meg a kereszten. Ezzel szembe állítja a valóságot, a történeti tényt: Isten Fia a názáreti Jézusban testesült meg, benne az ember és Isten teljes és elszakíthatatlan egységet alkotott, mind a megtestesülés, mind a kereszthalál és feltámadás az oszthatatlan istenembernek, Jézus Krisztusnak az aktusa.</text:span></text:p>
      <text:p text:style-name="P28"><text:span text:style-name="T10">Mi ennek a bizonysága? Emberi bizonyságigény szerint két vagy három tanúnak kell megszólalnia. Isteni szerint egy is elég, ha maga Isten adja. Az apostol most azt mutatja meg, hogy nekünk is megadatott. Az emberi három bizonyságban. Ez a három: a Lélek, a víz és a vér. Első a Lélek, az őskeresztyénség boldog pünkösdi tapasztalása. A Krisztus személyéből kiáradó és a hívőt betöltő Lélek tesz közvetlen bizonyságot (a Szent Lélek belső bizonyságtétele) arról, hogy a názáreti Jézus Krisztusban Isten egyszülött Fia testesült meg, halt meg és támadott fel.</text:span><text:span text:style-name="T23"> Ehhez a bizonyságtételhez még kettő járult: a víz és a vér, a keresztség és úrvacsora sákramentuma. Mind a kettő ugyanazt mondja, amit a Lélek (ez a három egy)</text:span>: Jézus Krisztus, a történeti istenember, testesült meg, halt meg és támadott fel, mert a keresztség és úrvacsora sákramentuma a Jézus Krisztus halálának és <text:soft-page-break/>feltámadásának a jelképe, s a benne elvett újjászületésnek, bűnbánatnak és örökéletnek a záloga. Ez a történet hármas bizonyságtétele.</text:p>
      <text:p text:style-name="Átvett_20_anyagok_20_-_20_textusbővítésre"><text:span text:style-name="T29">A hetedik vers után egy érdekes szövegkiegészítés történt. Ennél a pontnál: „mert hárman vannak, akik bizonyságot tesznek” ezt a betoldást iktatták be: </text:span><text:span text:style-name="Félig_20_kiemelt"><text:span text:style-name="T29">„a mennyben: az Atya, az Ige és a Szentlélek és ez a három egy. És hárman vannak, akik bizonyságot tesznek a Földön.” </text:span></text:span><text:span text:style-name="T29">Ez az ún. </text:span><text:span text:style-name="Félig_20_kiemelt"><text:span text:style-name="T29">comma Johanneum </text:span></text:span><text:span text:style-name="T29">[= jánosi betoldás]. Először 4-dik század vége felé bukkan fel — a régi és kipróbált kéziratokban nincs meg. Így került bele a Vulgatába, s közvetlenül a reformáció előtt szúrták be egyes kéziratokba. Úgy érezték, hogy a Szentháromságról szóló ezt a bizonyságtételt nem szabad elejteni. </text:span><text:span text:style-name="Félig_20_kiemelt"><text:span text:style-name="T29">Erazmus </text:span></text:span><text:span text:style-name="T29">aztán az 1522-iki Újtestamentum kiadásába felvette. E kiadás alapján dolgozott </text:span><text:span text:style-name="Félig_20_kiemelt"><text:span text:style-name="T29">Luther, </text:span></text:span><text:span text:style-name="T29">s így került bele az ő bibliafordításába, onnan a mienkbe.</text:span></text:p>
      <text:p text:style-name="P28">Ez az emberi bizonyságigény szerinti tanúságtétel. Ez a hármas: a Lélek, a víz és a vér. De van egy másik is, amely az Isten igénye szerinti. Ez csak egy. Istentől több nem kell.</text:p>
      <text:p text:style-name="P12"><text:span text:style-name="T10">Az Isten bizonyságtétele, amelyet Ő ad magáról, az, hogy Ő a Jézus Krisztusban, az Ő Fiában örökéletet adott nekünk. Ehhez más bizonyság nem kell.</text:span><text:span text:style-name="T10"> Mint ahogy az embernek nem kell bebizonyítani: te élsz, mert az élet közvetlenül bizonyos és minden bizonyítékon felülálló alapfunkció, éppúgy, mint a lét, úgy annak, aki örökéletet nyert, mert hitt az Isten Fiának nevében, nem kell semmi más bizonyíték, mert akié a Fiú, azé az élet. </text:span><text:span text:style-name="T10">Akiben megvan a Fiú — </text:span><text:span text:style-name="T10">azaz hisz benne ―, annak nem lehet megcáfolni, hogy neki örök élete van; aki nem hisz benne, azzal nem lehet elhitetni, hogy örökélete van, mert nem is lehet örökélete.</text:span> „Akiben nincs meg az Isten Fia, az élet sincs meg abban.”</text:p>
      <text:p text:style-name="P21">ÖSSZEFOGLALÁS. ELKÖSZÖNÉS (5,13―21)</text:p>
      <text:p text:style-name="P14">Ezeket azért írta, hogy tudják meg, tudatosodjanak meg benne, hogy örök életük van. Nekik írta, akik hisznek az Isten Fiának nevében (személyében); tehát nem tanítja, nem téríti, nem megnyerni akarja őket — ők már hívők, s erősíti abban, amit bírnak.</text:p>
      <text:p text:style-name="Átvett_20_anyagok_20_-_20_textusbővítésre"><text:span text:style-name="T29">Rámutat arra, milyen kincset, milyen lehetőséget bírnak az imádságéletben. Ha valaki komolyan veszi azt, hogy ő Istentől született, tehát Istennek édes gyermeke, szinte beláthatatlan lehetőséget lát az imaéletben. Nem sokat foglalkozik a szerző azzal, hogy Istennek és az imádkozónak akarata hogyan hangolódik össze; az igazi hívő csak „Isten akarata szerint kér”, s ha valamiről kiderül, hogy nem Isten akarata, azonnal elejti. De azt a nagy lehetőséget, fehér lapot, amit a hívő bír, Isten és a Jézus Krisztus ígéretei alapján, helyesen kell felhasználni. Egyik legszebb és a testvéri szeretet mélyéről fakadó felhasználás, amikor vétkező felebarátunkért imádkozunk. (Megvannak a kéréseink, amelyeket kérünk Tőle.) A vétkező testvért még jobban kell szeretni s imádkozni kell érte. Itt az író különböztet halálos és nem halálos bűn között. Tulajdonképpen minden igazságtalanság bűn, s minden bűn a halál követe és szolgálja; de egészen más a helyzet olyan embernél, aki határozottan, tudatosan megtagad és elszakít minden Istennel való közösséget, és az isteni törvényt valami életbevágóan fontos ponton tudatosan, szántszándékkal, szabadon megtöri. A másik, mikor a gyarló ember elesik, de bánja bűnét, és szeretne megszabadulni. A </text:span><text:span text:style-name="Félig_20_kiemelt"><text:span text:style-name="T29">hamartia pros thanaton </text:span></text:span><text:span text:style-name="T29">esetében megteheti a keresztyén ember, hogy a megátalkodottat Isten igazságának átengedi.</text:span></text:p>
      <text:p text:style-name="Átvett_20_anyagok_20_-_20_textusbővítésre"><text:span text:style-name="T29">Végül </text:span><text:span text:style-name="Félig_20_kiemelt"><text:span text:style-name="T29">három nagy tényt </text:span></text:span><text:span text:style-name="T29">állapít meg. 1. Az Istentől született ember nem vétkezik, halálos bűnt nem követ el. (Ha elkövette, nyilvánvaló, hogy nem született Istentől.) Az Istentől született ember ura és feje: Krisztus, aki szintén Istentől született, megőrzi a gonosztól. A végső elbukástól, a kegyelemből való kieséstől. 2. Akik Istentől vannak, azok elszakadtak a világtól és szembeállnak vele. A világ a gonosz prédája és színtere. A keresztyén emberben Krisztus, tehát élete centruma és minősége a világon kívül esik, s azzal ellentétes. Nem keverhető tűz és víz. 3. A harmadik pedig az, hogy a megromlott és veszendő világból van menekvés a Krisztus által. </text:span><text:span text:style-name="Félig_20_kiemelt"><text:span text:style-name="T29">Exitus patet. </text:span></text:span><text:span text:style-name="T29">[= Szabad a kijárat — latin]. Az Isten Fia eljött és értelmet adott, hogy megismerjük az igazat és hogy mi az Igazban, az Ő Fiában vagyunk. Ez az igaz Isten az örök élet. Az „ismeret” itt nem intellektuális funkció, hanem Isten lényének személyes tapasztalásban megragadása. Az „igaz” Isten (az, Aki valóban az, s nem látszat vagy kitalált Isten) — az örökélet. Az ismeri, aki belsőleg egyesül vele, aki belőle való. Hogyne volna akkor ez az ismeret tényleg örökélet! És hogyne intene utolsó szavaival is a hamis, a hazug, a látszat és álistenektől, a bálványoktól!</text:span></text:p>
      <text:p text:style-name="Könyvadatsor"><text:span text:style-name="Hivatkozás"><text:span text:style-name="T29">(</text:span></text:span><text:span text:style-name="Mű_20_címe"><text:span text:style-name="T29">A Biblia ismerete kommentársorozat</text:span></text:span><text:span text:style-name="Hivatkozás"><text:span text:style-name="T29">. </text:span></text:span><text:span text:style-name="Cégnév"><text:span text:style-name="T29">Keresztyén Ismeretterjesztő Alapítvány</text:span></text:span><text:span text:style-name="Hivatkozás"><text:span text:style-name="T29">)</text:span></text:span><text:span text:style-name="T29">:</text:span></text:p>
      <text:p text:style-name="Átvett_20_anyagok_20_-_20_textusbővítésre"><text:span text:style-name="Kiemelt"><text:span text:style-name="T29">5:1-3a. </text:span></text:span><text:span text:style-name="T29">Ha valaki felteszi a kérdést, hogy </text:span><text:span text:style-name="T12">ki az ő keresztyén testvére, a válasz az, hogy mindenki, </text:span><text:span text:style-name="Kiemelt"><text:span text:style-name="T12">aki hiszi, hogy Jézus a Krisztus, Istentől született</text:span></text:span><text:span text:style-name="T29"> (vö. „Istentől született” a 3:9; 4:7; 5:4, 18-ban). </text:span><text:span text:style-name="T12">Akár tiszteletre méltó életet él egy hívő, akár nem, keresztyén társainak akkor is szeretniük kell őt. Ez a szeretet nem az illető valamely szeretetre méltó tulajdonságából ered, hanem a származásából. Hiszen mindenki, </text:span><text:span text:style-name="Kiemelt"><text:span text:style-name="T12">aki szereti azt, aki szülte, azt is szereti, aki attól született.</text:span></text:span><text:span text:style-name="Kiemelt"><text:span text:style-name="T29"> </text:span></text:span><text:span text:style-name="T29">Továbbá az Isten </text:span><text:span text:style-name="Kiemelt"><text:span text:style-name="T29">gyermekei iránti </text:span></text:span><text:span text:style-name="Kiemelt"><text:span text:style-name="T12">szeretet </text:span></text:span><text:span text:style-name="T12">nem csupán szentimentális érzelgés vagy szóbeli megnyilvánulás (vö. 3:18), hanem elválaszthatatlan attól, hogy </text:span><text:span text:style-name="Kiemelt"><text:span text:style-name="T12">szeretjük Istent </text:span></text:span><text:span text:style-name="T12">és engedelmeskedünk </text:span><text:span text:style-name="Kiemelt"><text:span text:style-name="T12">parancsolatainak</text:span></text:span><text:span text:style-name="Kiemelt"><text:span text:style-name="T29"> (5:2; </text:span></text:span><text:span text:style-name="T29">vö. 2:3; 3:22, 24; 5:3).</text:span></text:p>
      <text:p text:style-name="Átvett_20_anyagok_20_-_20_textusbővítésre"><text:span text:style-name="T12">Ha további kérdés merül fel arról, hogy mit jelent </text:span><text:span text:style-name="Kiemelt"><text:span text:style-name="T12">szeretni Istent, </text:span></text:span><text:span text:style-name="T12">akkor a válasz az, hogy </text:span><text:span text:style-name="Kiemelt"><text:span text:style-name="T12">parancsolatait </text:span></text:span><text:soft-page-break/><text:span text:style-name="Kiemelt"><text:span text:style-name="T12">megtartjuk.</text:span></text:span><text:span text:style-name="Kiemelt"><text:span text:style-name="T29"> </text:span></text:span><text:span text:style-name="T29">Az apostol ezekkel a kijelentésekkel az Isten és a keresztyén testvérek iránti szeretetet annak legalapvetőbb jellemzőjére egyszerűsíti le. </text:span><text:span text:style-name="T12">Aki engedelmeskedik Isten parancsainak, az azt teszi, ami helyes mind Isten, mind pedig hívő társai felé, és ezzel szereti Istent és testvéreit.</text:span><text:span text:style-name="T29"> Ugyanakkor emlékezni kell arra, hogy ebbe beletartozik a testvérért való önfeláldozás készsége (vö. 3:16-17).</text:span></text:p>
      <text:p text:style-name="Átvett_20_anyagok_20_réssel"><text:span text:style-name="Félig_20_kiemelt"><text:span text:style-name="T29">B.<text:tab/>A szeretet hatalma (5:3b-15)</text:span></text:span></text:p>
      <text:p text:style-name="P27">Ha az Isten és a hívők iránti szeretet alapjában véve Isten parancsolatainak megtartása, akkor hogyan lehet ezt teljesíteni? Vajon képes‑e egy hívő megtartani Isten parancsait? Ebben a szakaszban János rámutat a hitre, mint ami a győzelmes, engedelmes élet titka.</text:p>
      <text:p text:style-name="Átvett_20_anyagok_20_-_20_textusbővítésre"><text:span text:style-name="Kiemelt"><text:span text:style-name="T29">5:3b-5. </text:span></text:span><text:span text:style-name="T29">Az igazság az, hogy Isten </text:span><text:span text:style-name="Kiemelt"><text:span text:style-name="T29">parancsolatai nem nehezek </text:span></text:span><text:span text:style-name="T29">(vö. Mt 11:30). Ez azért igaz, </text:span><text:span text:style-name="Kiemelt"><text:span text:style-name="T29">mert minden </text:span></text:span><text:span text:style-name="T29">(az angolban: „mindenki, aki”), </text:span><text:span text:style-name="Kiemelt"><text:span text:style-name="T29">ami Istentől született, legyőzi a világot. </text:span></text:span><text:span text:style-name="T29">Az újjászületett embernél ez már megtörtént (vö. lJn </text:span><text:span text:style-name="Kiemelt"><text:span text:style-name="T29">4:4). </text:span></text:span><text:span text:style-name="T29">Krisztusba vetett </text:span><text:span text:style-name="Kiemelt"><text:span text:style-name="T29">hite, </text:span></text:span><text:span text:style-name="T29">ami által újjászületett, a zálog a világiasság feletti győzelemre, mely sátáni módon vak az evangéliumra (vö. 2Kor 4:3-4). </text:span><text:span text:style-name="Kiemelt"><text:span text:style-name="T29">Ki az </text:span></text:span><text:span text:style-name="T29">tehát, </text:span><text:span text:style-name="Kiemelt"><text:span text:style-name="T29">aki legyőzi a világot, ha nem az, aki hiszi, hogy Jézus az Isten Fia? </text:span></text:span><text:span text:style-name="T29">Ezekkel a szavakkal az író azt állítja, hogy a hívő ember Krisztusba vetett hite által győztes a világ felett. Ebből az következik, hogy az ilyen hit a folyamatos győzelem titka, és ezért nem nehéz engedelmeskedni Isten parancsainak.</text:span></text:p>
      <text:p text:style-name="Átvett_20_anyagok_20_-_20_textusbővítésre"><text:span text:style-name="Kiemelt"><text:span text:style-name="T29">5:6-8. </text:span></text:span><text:span text:style-name="T29">De ennek a hitnek a tárgya mindig az, </text:span><text:span text:style-name="Kiemelt"><text:span text:style-name="T29">aki eljött víz és vér által: Jézus Krisztus. </text:span></text:span><text:span text:style-name="T12">A legegyszerűbb </text:span><text:span text:style-name="T12">úgy értelmezni a „víz” kifejezést, mint Jézus megkeresztelkedésére történő utalást, amellyel elkezdte nyilvános szolgálatát (Mt 3:13-17; Mk 1:9-11; Lk 3:21-22). A „vér” pedig az ő halálára utal, mely lezárta földi munkáját.</text:span><text:span text:style-name="T29"> János ragaszkodik ahhoz, hogy </text:span><text:span text:style-name="Kiemelt"><text:span text:style-name="T29">nemcsak a víz által, hanem a víz és vér által, </text:span></text:span><text:span text:style-name="T29">ami arra utal, hogy </text:span><text:span text:style-name="T24">a szerző visszautasítja a Cerinthus-féle érveléseket (lásd </text:span><text:span text:style-name="Félig_20_kiemelt"><text:span text:style-name="T24">Bevezetés). </text:span></text:span><text:span text:style-name="T24">Cerinthus azt tanította, hogy az isteni Krisztus leszállt az ember Jézusra megkeresztelkedésekor, és elhagyta őt keresztre feszítése előtt. Ily módon tagadta, hogy egy személy, Jézus Krisztus, jött víz és vér által egyaránt.</text:span><text:span text:style-name="T29"> Minden bizonnyal Cerinthus nem állt egyedül az ilyen nézetekkel, melyeket János végzetesen téveseknek, és a </text:span><text:span text:style-name="Kiemelt"><text:span text:style-name="T29">Lélek </text:span></text:span><text:span text:style-name="T29">igaz bizonyságtételével ellentéteseknek tartott. Valójában </text:span><text:span text:style-name="Kiemelt"><text:span text:style-name="T29">hárman vannak, akik bizonyságot tesznek: a Lélek, a víz, a vér; és ez a három egy. </text:span></text:span><text:span text:style-name="T24">A Lélek bizonyságtételével kapcsolatban gondolhatunk a próféták (beleértve Keresztelő Jánost is) szolgálatára. A Lélek bizonyságtétele tehát felerősödött a történelmi valóság által, melybe beletartozott „a víz” és „a vér”. Jézus megkeresztelkedése és keresztre feszítése egyaránt erősen bizonyított történelmi tények (vö. Jn 1:32-34; 19:33-37).</text:span><text:span text:style-name="T29"> Mind a három bizonyságtétel („a víz” és „a vér” megszemélyesítve) egységes abban, hogy egy isteni személy, Jézus Krisztus vett részt ezekben az eseményekben.</text:span></text:p>
      <text:p text:style-name="Átvett_20_anyagok_20_-_20_textusbővítésre"><text:span text:style-name="Kiemelt"><text:span text:style-name="T29">5:9-12. </text:span></text:span><text:span text:style-name="T12">Tehát nincs okunk arra, hogyne fogadjuk el Isten bizonyságtételét Krisztus személyéről. Ha az emberek bizonyságtétele elfogadható megfelelő bizonyíték esetén (5Móz 19:15), akkor Isten bizonyságtétele nagyobb, ezért szintén el kell fogadni, mert Isten bizonyságtétele az, amellyel Fiáról tesz bizonyságot.</text:span><text:span text:style-name="T29"> Valószínű, hogy itt János már egy új gondolatot vezet be, melyet így lehetne megfogalmazni: „Itt van tehát Isten bizonyságtétele Fiáról (amit el kell fogadnunk, mert olyan nagyszerű).”</text:span></text:p>
      <text:p text:style-name="Átvett_20_anyagokra"><text:span text:style-name="T29">De mielőtt János konkrétan kifejtené Isten bizonyságtételének tartalmát (az 1Jn 5:11-12-ben), tesz egy bátorító megjegyzést, hogy ti. e bizonyságtétel elfogadása megmarad abban, </text:span><text:span text:style-name="Kiemelt"><text:span text:style-name="T29">aki hisz. </text:span></text:span><text:span text:style-name="T29">Minden hívőben </text:span><text:span text:style-name="Kiemelt"><text:span text:style-name="T29">megvan </text:span></text:span><text:span text:style-name="T29">Isten igazsága. </text:span><text:span text:style-name="T12">Ám </text:span><text:span text:style-name="Kiemelt"><text:span text:style-name="T12">aki nem hisz Istennek, az hazuggá teszi őt </text:span></text:span><text:span text:style-name="T12">(vö. 1:10). János előtt nem volt harmadik választási lehetőség. Az ember vagy hisz, vagy kétségbe vonja Isten szavahihetőségét.</text:span></text:p>
      <text:p text:style-name="Átvett_20_anyagokra"><text:span text:style-name="T29">Ezután János visszatér a </text:span><text:span text:style-name="Kiemelt"><text:span text:style-name="T29">bizonyságtétel </text:span></text:span><text:span text:style-name="T29">tartalmára, mely így hangzik: </text:span><text:span text:style-name="Kiemelt"><text:span text:style-name="T29">Isten örök életet adott nekünk </text:span></text:span><text:span text:style-name="T29">(vö. 5:13, 20), </text:span><text:span text:style-name="Kiemelt"><text:span text:style-name="T29">és ez az élet az ő Fiában van. Akié a Fiú, azé az élet; akiben nincs meg Isten Fia, az élet sincs meg abban. </text:span></text:span><text:span text:style-name="T29">A 2:25-26 fényében (lásd magyarázatok ott) </text:span><text:span text:style-name="T24">János állítása Isten bizonyságtételéről feltehetőleg bizonyos antikrisztusok tanítása ellen irányul, akik azt vallották, hogy az olvasóknak valójában nincs örök életük Isten Fia által.</text:span><text:span text:style-name="T29"> De Isten közvetlenül kimondta, hogy ő pontosan az örök életet adta Fiában. Ha valaki ezt tagadja, hazugnak nevezi őt.</text:span></text:p>
      <text:p text:style-name="Átvett_20_anyagokra"><text:span text:style-name="Kiemelt"><text:span text:style-name="T29">5:13. Ezt azért írta </text:span></text:span><text:span text:style-name="T29">János, hogy hívő olvasói </text:span><text:span text:style-name="Kiemelt"><text:span text:style-name="T29">tudják, </text:span></text:span><text:span text:style-name="T29">hogy örök életük van (vö. 12, 20. v.). Az „ezt” kifejezést gyakran helytelenül úgy értelmezik, hogy az egész levélre utal. De hasonló kifejezések találhatók a 2:1, 26-ban is, ahol a közvetlenül megelőző témára vonatkoznak, mint itt is. Amit János most leírt Isten bizonyságtételéről (5:9-12), annak az a célja, hogy biztosítsa olvasóit arról, hogy az antikrisztusok bármit is állítanak, a hívőknek örök életük van. </text:span><text:span text:style-name="T12">Valójában az ember üdvbizonyossága mindig alapvetően és elégségesen Isten közvetlen neki szóló ígéreteire épül. Más szóval az üdvbizonyosság Isten bizonyságtételén alapul.</text:span></text:p>
      <text:p text:style-name="Átvett_20_anyagokra"><text:span text:style-name="T24">A legtöbb görög kézirat hozzáteszi a </text:span><text:span text:style-name="Kiemelt"><text:span text:style-name="T24">tudjátok: örök életetek van </text:span></text:span><text:span text:style-name="T24">mondathoz: „és hogy higgyetek az Isten Fiának nevében” (Károli). Lehet, hogy ez az állítás fölösleges ismétlésnek tűnt egyes másolóknak vagy szerkesztőknek, és ezért hagyták ki a kéziratból. De valójában előkészíti a talajt az itt következő imádsághoz.</text:span><text:span text:style-name="T29"> János itt kéri a folyamatos hitet Isten Fiában azok számára, akiknek már örök életük van őbenne. Az imádság is ugyanabban az Isten Fiában való bizalom kifejezése (lásd magyarázatok a 3:23-nál).</text:span></text:p>
      <text:p text:style-name="Könyvadatsor"><text:soft-page-break/><text:span text:style-name="Hivatkozás"><text:span text:style-name="T29">(</text:span></text:span><text:span text:style-name="Név_20_hivatkozásban"><text:span text:style-name="T29">William MacDonald</text:span></text:span><text:span text:style-name="Hivatkozás"><text:span text:style-name="T29">: </text:span></text:span><text:span text:style-name="Mű_20_címe"><text:span text:style-name="T29">Újszövetségi kommentár</text:span></text:span><text:span text:style-name="Hivatkozás"><text:span text:style-name="T29">. </text:span></text:span><text:span text:style-name="Cégnév"><text:span text:style-name="T29">Evangéliumi Kiadó</text:span></text:span><text:span text:style-name="Hivatkozás"><text:span text:style-name="T29">)</text:span></text:span><text:span text:style-name="T29">:</text:span></text:p>
      <text:p text:style-name="Átvett_20_anyagok_20_-_20_textusbővítés_20_réssel"><text:span text:style-name="Kiemelt"><text:span text:style-name="T29">B) Egészséges tanítás (5,1a)</text:span></text:span></text:p>
      <text:p text:style-name="P28">János most összefoglalja az élet próbáit. Itt a tanítási próbát summázza, vagy nevezhetjük azt hitpróbának is. <text:span text:style-name="T10">Az első három versben a hit eredményeit kapjuk meg. Ezek a következők: első az isteni születés, aztán az Isten iránti szeretet, majd a hívő testvérek iránti szeretet és végül az engedelmesség Isten parancsainak.</text:span><text:span text:style-name="T10"> </text:span>Első tehát az isteni születés: Mindaz, aki hiszi, hogy Jézus a Krisztus, Istentől született. <text:span text:style-name="T10">A hit itt nem csupán a tény értelmi elfogadása, hanem inkább az, hogy valaki rábízza az életét Jézusra, mint Krisztusra.</text:span></text:p>
      <text:p text:style-name="Átvett_20_anyagok_20_-_20_textusbővítés_20_réssel"><text:span text:style-name="Kiemelt"><text:span text:style-name="T29">C) Szeretet és engedelmesség (5,1b-3)</text:span></text:span></text:p>
      <text:p text:style-name="Átvett_20_anyagok_20_-_20_textusbővítésre"><text:span text:style-name="Kiemelt"><text:span text:style-name="T29">5,1b </text:span></text:span><text:span text:style-name="T29">Ha valóban Istentől születtünk, akkor szeretni fogjuk Őt. De nemcsak Őt, hanem gyermekeit is. Jó megfigyelni, hogy </text:span><text:span text:style-name="T12">minden hívőt szeretnünk kell, nem csupán azokat, akikkel bizonyos földi közösségben vagy kapcsolatban vagyunk.</text:span></text:p>
      <text:p text:style-name="Átvett_20_anyagok_20_-_20_textusbővítésre"><text:span text:style-name="Kiemelt"><text:span text:style-name="T29">5,2-3 </text:span></text:span><text:span text:style-name="T29">A hit negyedik eredménye engedelmeskedés Isten parancsolatainak. Abból ismerjük meg, hogy </text:span><text:span text:style-name="T29">szeretjük az Isten gyermekeit, hogyha az Istent szeretjük, és az Ő parancsolatait megtartjuk. </text:span><text:span text:style-name="T12">Azok, akik valóban megtértek, vágyni fognak, hogy cselekedjék Isten akaratát.</text:span><text:span text:style-name="T29"> Isten iránti szeretetünk abban fejeződik ki, hogy készek vagyunk engedelmeskedni parancsainak. Az Úr Jézus mondta: </text:span><text:span text:style-name="T12">„Ha engem szerettek, az én parancsolataimat megtartsátok” (Jn 14,15).</text:span></text:p>
      <text:p text:style-name="P28"><text:span text:style-name="T10">Amikor János azt mondja, hogy az Ő parancsolatai pedig nem nehezek, nem úgy érti, hogy azok könnyűek, hanem inkább úgy, hogy az újjászületett emberek éppen azokat a dolgokat szeretik cselekedni.</text:span> Ha azt mondod egy anyának, hogy gondoskodjon újszülöttjéről, csak olyasmit mondtál neki, amit szeret tenni. Az Úr parancsolatai olyan dolgok, amelyek a legjobbak számunkra, és olyan dolgok, amelyben új természetünk teljes gyönyörűségét leli.</text:p>
      <text:p text:style-name="Átvett_20_anyagok_20_-_20_textusbővítés_20_réssel"><text:span text:style-name="Kiemelt"><text:span text:style-name="T29">D) Hit, amely legyőzi a világot (5,4-5)</text:span></text:span></text:p>
      <text:p text:style-name="Átvett_20_anyagok_20_-_20_textusbővítés_20_réssel"><text:span text:style-name="Kiemelt"><text:span text:style-name="T29">5,4 </text:span></text:span><text:span text:style-name="T29">Ezt követően megismerjük </text:span><text:span text:style-name="Kiemelt"><text:span text:style-name="T29">a világ </text:span></text:span><text:span text:style-name="T29">feletti győzelem titkát. A világi rendszer, a kísértés hatalmas területe mindig megpróbál eltántorítani minket Istentől és attól, ami örökkévaló, és arra törekszik, hogy elfoglaljon bennünket azzal, ami ideigvaló és érzéki. A világ embereit teljesen az ideigvaló és az érzéki dolgok kötik le. A mulandó dolgok áldozataivá váltak.</text:span></text:p>
      <text:p text:style-name="Átvett_20_anyagok_20_-_20_textusbővítésre"><text:span text:style-name="T29">Csak az, aki az </text:span><text:span text:style-name="Kiemelt"><text:span text:style-name="T29">Istentől született, győzi le valóban a világot, </text:span></text:span><text:span text:style-name="T29">mert </text:span><text:span text:style-name="Kiemelt"><text:span text:style-name="T29">hit </text:span></text:span><text:span text:style-name="T29">által képes felülemelkedni ennek a világnak a mulandó dolgain, és meglátni a dolgokat a maguk valódi, örök perspektívájában. Így az, aki igazán </text:span><text:span text:style-name="Kiemelt"><text:span text:style-name="T29">legyőzi a világot, </text:span></text:span><text:span text:style-name="T29">nem a nagy tudós, filozófus vagy pszichológus, hanem az egyszerű hívő ember, aki megérti, hogy azok a dolgok, amelyek láthatóak, ideiglenesek, és azok a dolgok, amelyek láthatatlanok, örökkévalók. Egy pillantás Isten dicsőségére Jézus arcán elhomályosítja ennek a világnak a dicsőségét.</text:span></text:p>
      <text:p text:style-name="Átvett_20_anyagok_20_-_20_textusbővítésre"><text:span text:style-name="Kiemelt"><text:span text:style-name="T29">5,5 </text:span></text:span><text:span text:style-name="T29">Mint már láttuk, ennek a szakasznak a témája a hit, mint az örök élet próbája. János éppen most említette, hogy </text:span><text:span text:style-name="Kiemelt"><text:span text:style-name="T29">aki győz, az az, aki hiszi, hogy Jézus az Isten Fia. </text:span></text:span><text:span text:style-name="T29">Most továbbmegy, hogy részletesen kifejtse az Úr Jézus Krisztus művével kapcsolatos igazságot.</text:span></text:p>
      <text:p text:style-name="Átvett_20_anyagok_20_réssel"><text:span text:style-name="Kiemelt"><text:span text:style-name="T29">E) Egészséges tanítás (5,6-12)</text:span></text:span></text:p>
      <text:p text:style-name="Átvett_20_anyagok_20_-_20_textusbővítés_20_réssel"><text:span text:style-name="Kiemelt"><text:span text:style-name="T29">5,6 </text:span></text:span><text:span text:style-name="Kiemelt"><text:span text:style-name="T24">Ez az, aki víz és vér által jött. </text:span></text:span><text:span text:style-name="T24">Rengeteg vita keletkezett a fenti szavak értelmezése felett. Némelyek úgy vélik, hogy a </text:span><text:span text:style-name="Kiemelt"><text:span text:style-name="T24">víz és vér </text:span></text:span><text:span text:style-name="T24">arra vonatkozik, ami az Úr oldalából ömlött (Jn 19,34). Mások úgy gondolják, hogy a </text:span><text:span text:style-name="Kiemelt"><text:span text:style-name="T24">víz </text:span></text:span><text:span text:style-name="T24">Isten Szellemére vonatkozik, a </text:span><text:span text:style-name="Kiemelt"><text:span text:style-name="T24">vér </text:span></text:span><text:span text:style-name="T24">pedig arra, ami a Golgotán omlott. Megint mások azt hiszik, hogy ez utalás a természetes születésre, ahol </text:span><text:span text:style-name="Kiemelt"><text:span text:style-name="T24">víz és vér </text:span></text:span><text:span text:style-name="T24">van jelen. Mi szeretnénk egy negyedik értelmezést javasolni, amely különösképpen figyelembe veszi a gnosztikus tévelygést, amellyel az apostol harcolni igyekszik ebben a levélben.</text:span></text:p>
      <text:p text:style-name="Átvett_20_anyagok_20_-_20_textusbővítésre"><text:span text:style-name="T24">Mint korábban már említettük, a gnosztikusok úgy gondolták, hogy Krisztus a bemerítkezésekor jött Jézusra, és elhagyta szenvedése előtt, mégpedig a Gecsemáné kertjében.</text:span><text:span text:style-name="T29"> Más szóval, ezt akarják mondani: „Krisztus nem halt meg a kereszten, hanem az ember Jézus halt meg.” Ez természetesen megrabolja az Ő művét a mások bűneiért végzett engesztelés értékétől. </text:span><text:span text:style-name="T24">Mi azt állítjuk, hogy János a </text:span><text:span text:style-name="Kiemelt"><text:span text:style-name="T24">vizet </text:span></text:span><text:span text:style-name="T24">Jézus bemerítkezésének jeleként, a </text:span><text:span text:style-name="Kiemelt"><text:span text:style-name="T24">vért </text:span></text:span><text:span text:style-name="T24">pedig engesztelő halálának szimbólumaként használja.</text:span><text:span text:style-name="T29"> Nyilvános szolgálatának ez volt a két határállomása. János azt mondja, hogy Jézus ugyanúgy Krisztus volt, amikor meghalt a kereszten, mint amikor bemerítkezett a Jordánban. </text:span><text:span text:style-name="Kiemelt"><text:span text:style-name="T29">Ez az, aki víz és vér által jött — nemcsak a vízzel </text:span></text:span><text:span text:style-name="T29">(amit a gnosztikusok akarnak elfogadtatni), </text:span><text:span text:style-name="Kiemelt"><text:span text:style-name="T29">hanem vízzel és vérrel. </text:span></text:span><text:span text:style-name="T29">Úgy látszik, hogy az emberi szív örökké azzal próbálkozik, hogy megszabaduljon az engesztelés tanától. </text:span><text:span text:style-name="T12">Az emberek szeretnék úgy látni az Úr Jézust, mint tökéletes Embert, az ideális példát, aki csodálatos erkölcsi kódexet adott nekünk. De János itt ragaszkodik ahhoz, hogy az Úr Jézus nemcsak tökéletes Ember, hanem tökéletes Isten is, és hogy ugyanaz, aki bemerítkezett a Jordán folyóban, és életét adta áldozatul a bűnösökért. Az ember ezt mondja Krisztusnak: „Szállj le a kereszről, és hinni fogunk benned”. Ha ki tudnák küszöbölni a keresztet a gondolkodásukból, boldogok lennének. János azonban ezt mondja: „Nem lehet tied az Úr Jézus Krisztus a Golgotán elvégzett tökéletes megváltó munkája nélkül.”</text:span></text:p>
      <text:p text:style-name="Átvett_20_anyagok_20_-_20_textusbővítésre"><text:span text:style-name="Kiemelt"><text:span text:style-name="T29">A Szellem az, amely bizonyságot tesz, mert a Szellem az igazság. </text:span></text:span><text:span text:style-name="T29">Ez azt jelenti, hogy Isten Szent Szelleme mindig bizonyítja az Úr Jézussal kapcsolatos igazságot, amelyet János bemutatott. Bizonyságot tesz, hogy Krisztus nemcsak víz által jött el, hanem </text:span><text:span text:style-name="Kiemelt"><text:span text:style-name="T29">vízzel és vérrel, </text:span></text:span><text:span text:style-name="T29">mert ez az Isten igazsága.</text:span></text:p>
      <text:p text:style-name="Átvett_20_anyagok_20_-_20_textusbővítésre"><text:soft-page-break/><text:span text:style-name="Kiemelt"><text:span text:style-name="T29">5,7-8 </text:span></text:span><text:span text:style-name="T29">János, miután az előző versekben kijelentette Krisztus személyét és munkáját, most továbbmegy, hogy kijelentse belé vetett hitünk megbízhatóságát. Azt mondja, hogy </text:span><text:span text:style-name="Kiemelt"><text:span text:style-name="T29">hárman vannak, akik bizonyságot tesznek </text:span></text:span><text:span text:style-name="T29">(azokat a szavakat, hogy „a földön”, ne vegyük bele), </text:span><text:span text:style-name="Kiemelt"><text:span text:style-name="T29">a Szellem a víz és a vér; és ez a három egy. </text:span></text:span><text:span text:style-name="T29">Noha az Isten szó elegendő számunkra, mint a hit alapja, Ő hozzájárul, hogy háromszoros bizonyságot tegyen az igazsággal kapcsolatban. Mindenekelőtt Isten </text:span><text:span text:style-name="Kiemelt"><text:span text:style-name="T29">Szelleme </text:span></text:span><text:span text:style-name="T29">tesz bizonyságot arról az igazságról, hogy Jézus Krisztus Isten, és Ő a világ egyedüli Megváltója. A Szellem bizonyságtétele Isten írott Igéjében található.</text:span></text:p>
      <text:p text:style-name="Átvett_20_anyagok_20_-_20_textusbővítésre"><text:span text:style-name="T12">Azután itt van </text:span><text:span text:style-name="Kiemelt"><text:span text:style-name="T12">a víz </text:span></text:span><text:span text:style-name="T12">bizonyságtétele. Úgy hisszük, hogy ez arra vonatkozik, ami az Úr Jézus bemerítkezésekor történt. Ennél az eseménynél Isten megnyitotta az eget, és nyilvánosan hirdette: „Ez az én szeretett Fiam, akiben én gyönyörködöm.” Így az Atya Isten hozzátette a saját bizonyságtételét a Szellem bizonyságtételéhez Krisztus személyét illetően.</text:span></text:p>
      <text:p text:style-name="Átvett_20_anyagok_20_-_20_textusbővítésre"><text:span text:style-name="T29">Végül, ott van </text:span><text:span text:style-name="Kiemelt"><text:span text:style-name="T29">a vér </text:span></text:span><text:span text:style-name="T29">bizonyságtétele. A kereszten az Úr Jézus tett bizonyságot Önmagáról, hogy Ő Isten Fia. Senki sem vette el tőle az életét; önmaga tette azt le. Ha csupán ember lett volna, nem tehette volna ezt. Az Úr Jézus Krisztus </text:span><text:span text:style-name="Kiemelt"><text:span text:style-name="T29">vére </text:span></text:span><text:span text:style-name="T29">bizonyságot tesz arról, hogy a bűn kérdése egyszer s mindenkorra el van intézve Isten megelégedésére. </text:span><text:span text:style-name="Kiemelt"><text:span text:style-name="T29">Ez a három </text:span></text:span><text:span text:style-name="T29">bizonyságtétel </text:span><text:span text:style-name="Kiemelt"><text:span text:style-name="T29">egy. </text:span></text:span><text:span text:style-name="T29">Vagyis megegyeznek a Krisztus személyének és művének tökéletességével kapcsolatos bizonyságtételben.</text:span></text:p>
      <text:p text:style-name="Átvett_20_anyagok_20_-_20_textusbővítésre"><text:span text:style-name="Kiemelt"><text:span text:style-name="T29">5,9 </text:span></text:span><text:span text:style-name="T12">János most egy fontos érvet hoz: </text:span><text:span text:style-name="Kiemelt"><text:span text:style-name="T12">Ha elfogadjuk az emberek bizonyságtételét, az Isten </text:span></text:span><text:span text:style-name="Kiemelt"><text:span text:style-name="T12">bizonyságtétele nagyobb. </text:span></text:span><text:span text:style-name="T12">A mindennapi életben állandóan elfogadjuk embertársaink szavát. Ha nem tennénk, az üzleti élet megállna, és a társadalmi élet lehetetlen lenne. Elfogadjuk az emberek bizonyságtételét, akik tévedhetnek, és akik esetleg csalók.</text:span><text:span text:style-name="T24"> Nos, ha a mindennapi életben ezt tesszük, mennyivel inkább bíznunk kell Isten szavában, aki nem téved és nem hazudik. A leglogi­kátlanabb dolog Istenben nem hinni. Az Ő bizonyságtétele abszolút hiteles.</text:span></text:p>
      <text:p text:style-name="Átvett_20_anyagokra"><text:span text:style-name="Kiemelt"><text:span text:style-name="T29">5,10 </text:span></text:span><text:span text:style-name="T29">Amikor valaki nem fogadja el az Ő </text:span><text:span text:style-name="Kiemelt"><text:span text:style-name="T29">Fiáról </text:span></text:span><text:span text:style-name="T29">tett bizonyságtételét, Isten megpecsételi az igazságot azzal, hogy adja az embernek a Szellem </text:span><text:span text:style-name="Kiemelt"><text:span text:style-name="T29">bizonyságtételét önmagában. </text:span></text:span><text:span text:style-name="T29">Másrészt viszont, ha valaki nem hisz Istenben, </text:span><text:span text:style-name="Kiemelt"><text:span text:style-name="T29">hazuggá tette Őt; mert nem hitt abban a bizonyságtételben, amellyel bizonyságot tett Isten az </text:span></text:span><text:span text:style-name="T29">Ő </text:span><text:span text:style-name="Kiemelt"><text:span text:style-name="T29">Fiáról. </text:span></text:span><text:span text:style-name="T29">Az emberek azt gondolják, hogy elfogadhatják vagy elvethetik Isten Krisztussal kapcsolatos bizonyságtételét, de János tudomásukra hozza, hogy annak elutasítása azt jelenti, hogy Istent becstelenséggel vádolják.</text:span></text:p>
      <text:p text:style-name="Átvett_20_anyagokra"><text:span text:style-name="Kiemelt"><text:span text:style-name="T29">5,11 </text:span></text:span><text:span text:style-name="T29">János most összefoglalja a keresztyén üzenetet: </text:span><text:span text:style-name="Kiemelt"><text:span text:style-name="T29">Ez az a bizonyságtétel, hogy örök életet adott nekünk az Isten, és ez az élet az Ő Fiában van. </text:span></text:span><text:span text:style-name="T29">Micsoda hatalmas igazságok ezek, éspedig hogy Isten örök életet adott az embereknek, és hogy az </text:span><text:span text:style-name="Kiemelt"><text:span text:style-name="T29">Ő Fiában van ennek az életnek </text:span></text:span><text:span text:style-name="T29">a forrása.</text:span></text:p>
      <text:p text:style-name="Átvett_20_anyagokra"><text:span text:style-name="Kiemelt"><text:span text:style-name="T29">5,12 </text:span></text:span><text:span text:style-name="T29">Ebből a következtetés elkerülhetetlen. Akié </text:span><text:span text:style-name="Kiemelt"><text:span text:style-name="T29">a Fiú, azé az élet; akiben nincs meg az Isten Fia, az élet sincs meg abban. </text:span></text:span><text:span text:style-name="T29">A tanulság félreérthetetlen. </text:span><text:span text:style-name="T12">Örök élet nem található nevelésben, bölcseletben, tudományban, jó cselekedetekben, vallásban vagy a gyülekezetben. Hogy valakinek </text:span><text:span text:style-name="Kiemelt"><text:span text:style-name="T12">élete </text:span></text:span><text:span text:style-name="T12">legyen, övének kell </text:span><text:span text:style-name="Kiemelt"><text:span text:style-name="T12">lennie az Isten Fiának. </text:span></text:span><text:span text:style-name="T12">Másrészt viszont, </text:span><text:span text:style-name="Kiemelt"><text:span text:style-name="T12">akiben nincs meg az Isten Fia, az élet sincs meg abban, </text:span></text:span><text:span text:style-name="T12">vagyis nincs igazi élete. Az </text:span><text:span text:style-name="Félig_20_kiemelt"><text:span text:style-name="T12">örök </text:span></text:span><text:span text:style-name="T12">élet elválaszthatatlan Jézus Krisztustól.</text:span></text:p>
      <text:p text:style-name="Átvett_20_anyagok_20_réssel"><text:span text:style-name="Kiemelt"><text:span text:style-name="T29">F) Bizonyosság az Ige által (5,13)</text:span></text:span></text:p>
      <text:p text:style-name="Átvett_20_anyagokra"><text:span text:style-name="T29">Elérkeztünk most a levél összefoglaló részéhez. János világosan megfogalmazza, miért írta az előző szakaszokat. Azért, hogy azok, </text:span><text:span text:style-name="Kiemelt"><text:span text:style-name="T29">akik hisznek az Isten Fiának nevében, tudják meg, hogy örök életük van. </text:span></text:span><text:span text:style-name="T29">Ha hordozod azoknak jegyeit, akik Isten gyermekei, </text:span><text:span text:style-name="Kiemelt"><text:span text:style-name="T29">tudhatod, </text:span></text:span><text:span text:style-name="T29">hogy beleszülettél Isten családjába. Ez a vers egy másik drága igazságot is tanít, éspedig, hogy </text:span><text:span text:style-name="T12">az üdvbizonyosság Isten Igéjén keresztül van. János azért írta ezeket a dolgokat, hogy az emberek </text:span><text:span text:style-name="Kiemelt"><text:span text:style-name="T12">tudják meg, hogy örök életük van. </text:span></text:span><text:span text:style-name="T12">Más szóval, a Szentírást azért írták, hogy azok, akik hisznek az Úr Jézusban, </text:span><text:span text:style-name="Félig_20_kiemelt"><text:span text:style-name="T12">bizonyosak</text:span></text:span><text:span text:style-name="T12"> lehessenek, hogy meg vannak váltva. Nem kell, hogy reméljék, találgassák, érezzék vagy tapogatózzanak a sötétben. Nem elbizakodottság, ha valaki azt mondja, hogy meg van váltva. János a lehető legvilágosabban megállapítja, hogy azok, </text:span><text:span text:style-name="Kiemelt"><text:span text:style-name="T12">akik </text:span></text:span><text:span text:style-name="T12">valóban </text:span><text:span text:style-name="Kiemelt"><text:span text:style-name="T12">hisznek </text:span></text:span><text:span text:style-name="T12">az Úr Jézusban, </text:span><text:span text:style-name="Kiemelt"><text:span text:style-name="T12">tudják, hogy örök életük van.</text:span></text:span></text:p>
      <text:p text:style-name="Könyvadatsor"><text:span text:style-name="Hivatkozás"><text:span text:style-name="T29">(</text:span></text:span><text:span text:style-name="Mű_20_címe"><text:span text:style-name="T29">Jeromos Bibliakommentár</text:span></text:span><text:span text:style-name="Hivatkozás"><text:span text:style-name="T29">. </text:span></text:span><text:span text:style-name="Cégnév"><text:span text:style-name="T29">Szent Jeromos Katolikus Bibliatársulat</text:span></text:span><text:span text:style-name="Hivatkozás"><text:span text:style-name="T29">)</text:span></text:span><text:span text:style-name="T29">:</text:span></text:p>
      <text:p text:style-name="Átvett_20_anyagokra"><text:span text:style-name="Kiemelt"><text:span text:style-name="T37">30 (C) Hit a Fiúban (5,1-12).</text:span></text:span><text:span text:style-name="T29"> A szakadárokkal szembeni végső érvben az 1Ján összekapcsolja az engedelmességet a szeretet parancsával, a Jézusban mint Fiúban való hitet és azt a meggyőződést, hogy Jézusnak a bűnökért elszenvedett halála hozza el nekünk az örök életet.</text:span></text:p>
      <text:p text:style-name="Átvett_20_anyagok_20_-_20_textusbővítésre"><text:span text:style-name="T29">(a) </text:span><text:span text:style-name="T33">A hit legyőzi a világot</text:span><text:span text:style-name="T29"> (5,1-5). </text:span><text:span text:style-name="T12">Ez a szakasz összekapcsolja a krisztológiai hitvallást, miszerint Jézus Isten </text:span><text:soft-page-break/><text:span text:style-name="T12">Fia (1.5. v.) és a szeretet parancsát.</text:span><text:span text:style-name="Kiemelt"><text:span text:style-name="T37"> 1.</text:span></text:span><text:span text:style-name="Félig_20_kiemelt"><text:span text:style-name="T29"> aki a szülőt szereti, szereti szülöttét is: </text:span></text:span><text:span text:style-name="T29">A hagyományos mondás megismétli a kapcsolatot az Isten és a keresztény felebarát szeretete között, mely a 4,20-21-ben található.</text:span><text:span text:style-name="Kiemelt"><text:span text:style-name="T37"> 4.</text:span></text:span><text:span text:style-name="Félig_20_kiemelt"><text:span text:style-name="T29"> a győzelem — a győzelem a világ fölött — a mi hitünk: </text:span></text:span><text:span text:style-name="T12">A keresztények akkor arattak győzelmet a világ fölött, amikor megtértek</text:span><text:span text:style-name="T29"> (2,13.141. </text:span><text:span text:style-name="T12">Ennek a győzelemnek Isten szava vagy a „Kenet” a forrása (4,4), mely részesedés a Jézus által aratott győzelemben.</text:span></text:p>
      <text:p text:style-name="Átvett_20_anyagok_20_-_20_textusbővítésre"><text:span text:style-name="T29">(b) </text:span><text:span text:style-name="T33">Tanúságtétel: a Fiú víz és vér által jött</text:span><text:span text:style-name="T29"> (5,6-12). </text:span><text:span text:style-name="T12">Két irányba bővül az az állítás, hogy a hit az örök élet forrása: 1) a hitnek tartalmaznia kell azt, hogy Jézus víz és vér által jött; 2) a Fiúban való hit magának Istennek a tanúságtételén alapszik.</text:span><text:span text:style-name="Kiemelt"><text:span text:style-name="T37"> 6.</text:span></text:span><text:span text:style-name="Félig_20_kiemelt"><text:span text:style-name="T29"> nem csupán víz által, hanem víz és vér által: </text:span></text:span><text:span text:style-name="T29">Jn 1,31-32-ben Ker. Ján. tanúskodott arról, hogy Jézusnak preexisztens Fiúként való kinyilatkoztatása a Lélek rászállásához és a keresztséghez kapcsolódott. (1Ján 5,7 utal arra a tanúságtételre, melyet a Lélek tett.) Jézus elküldetése a Lélek határtalan ajándékával áll kapcsolatban (Jn 3,34; 7,38-39). A szakadárok talán a vízzel (keresztséggel) és nem a vérrel (keresztre feszítéssel) hozták kapcsolatba az üdvösséget és a Lélek eljövetelét. A Jn 19,35-tel talán ezért </text:span><text:span text:style-name="T18">egészítették ki az evangéliumot</text:span><text:span text:style-name="T29">, hogy hangsúlyozzák: a Jézus halálával kapcsolatos ezen meggyőződés egészen a Szeretett Tanítványig vezethető vissza.</text:span><text:span text:style-name="Kiemelt"><text:span text:style-name="T37"> 9.</text:span></text:span><text:span text:style-name="Félig_20_kiemelt"><text:span text:style-name="T29"> Isten tanúsága többet jelent: </text:span></text:span><text:span text:style-name="T29">A negyedik evangélium vitáiból származik az az állítás, hogy Jézus igazi tanúja Isten. Tanúk egész sorával szembesíti azokat, akik elutasítják Jézusnak az Atyával való kapcsolatáról szóló tanúságtételét (vö. Jn 5,31-40; 8,14-19). {</text:span></text:p>
      <text:p text:style-name="Átvett_20_anyagokra"><text:span text:style-name="T29">}</text:span><text:span text:style-name="Kiemelt"><text:span text:style-name="T37"> 10.</text:span></text:span><text:span text:style-name="Félig_20_kiemelt"><text:span text:style-name="T29"> magában hordja az (Isten) tanúságát: </text:span></text:span><text:span text:style-name="T29">Az evangélium számos szakasza beszél azokról a módokról, ahogyan a hívőről elmondható, hogy „tanúságot hordoz magában”. </text:span><text:span text:style-name="T28">Isten a felelős azért, hogy az ember hittel válaszoljon Jézusnak </text:span><text:span text:style-name="T29">(Jn 6,44; 10,3-4). A közösségben lakozó Lélek/Vigasztaló tanúként szolgál (Jn 14,16), és képessé is teszi a közösséget, hogy tanúságot tegyen a világ előtt (Jn 15,26-27).</text:span><text:span text:style-name="Kiemelt"><text:span text:style-name="T37"> 12.</text:span></text:span><text:span text:style-name="Félig_20_kiemelt"><text:span text:style-name="T29"> aki magáénak mondhatja a Fiút, annak van élete: </text:span></text:span><text:span text:style-name="T29">A negyedik evangéliumon végigvonul az a téma, hogy a Fiú azért küldetett, hogy életet adjon azoknak, akik hisznek (pl. 3,36; 5,24.26; 6,57; 20,31).</text:span></text:p>
      <text:p text:style-name="Átvett_20_anyagokra"><text:span text:style-name="Kiemelt"><text:span text:style-name="T37">31</text:span></text:span><text:span text:style-name="Félig_20_kiemelt"><text:span text:style-name="T29"> </text:span></text:span><text:span text:style-name="Félig_20_kiemelt"><text:span text:style-name="T24">Comma Ioanneum: </text:span></text:span><text:span text:style-name="T24">Egyes latin szövegtanúk az 1Ján 5,7-8-at kibővített formában tartalmazzák: „mert hárman tanúskodnak </text:span><text:span text:style-name="Félig_20_kiemelt"><text:span text:style-name="T24">a mennyben, az Atya, az Ige és a Szentlélek; és ez a három egy; és hárman tanúskodnak a földön, </text:span></text:span><text:span text:style-name="T24">a Lélek, a víz és a vér, és ez a három egy”. Ez a kibővített olvasat, az ún. „jánosi comma” a Kr.u. IV. sz. vége előtt nincs hitelesítve. A VIII. sz.-ban kezd megjelenni a Vulg. spanyol eredetű kézirataiban és a Vulg. néhány karoling másolatában, bár az 1200-as évekig ez a kiegészítés több kéziratból hiányzik, mint ahányban benne van. A Vulg.-ban való jelenléte következtében van benne görög fordítása az Erasmus által szerkesztett harmadik gör. ÚSz-ben (1522), ahonnan bekerülhetett a </text:span><text:span text:style-name="Félig_20_kiemelt"><text:span text:style-name="T24">textus receptus</text:span></text:span><text:span text:style-name="T24">-ba (1633), a KJV be és a Rheims‑i fordításba. A mai szövegkritikusok egyetértenének Erasmus ítéletével, miszerint ez a latin olvasat nem képviseli az 1Ján görög szövegének eredeti változatát, hanem a III. sz.‑i egyházatyák által hitelesített teológiai hagyományt követ (Ciprianus: </text:span><text:span text:style-name="Félig_20_kiemelt"><text:span text:style-name="T24">De ecclesiae catholicae unitate </text:span></text:span><text:span text:style-name="T24">6, CC 3. köt., 254; Ágoston: </text:span><text:span text:style-name="Félig_20_kiemelt"><text:span text:style-name="T24">Contra Maximinum, </text:span></text:span><text:span text:style-name="T24">II.22.3; PL 42. köt., 794-795), mely ehhez a szöveghez és Jn 10,30-hoz folyamodott, hogy szentírási bizonyítékkal szolgáljon a Szentháromság személyei egyenlőségének és egységének ortodox dogmájához.</text:span><text:span text:style-name="T29"> (Ld. még a Szentszék deklarációját: </text:span><text:span text:style-name="Félig_20_kiemelt"><text:span text:style-name="T29">EB, </text:span></text:span><text:span text:style-name="T29">135-136 [1897]; DS 3681-3682 [1927].)</text:span></text:p>
      <text:p text:style-name="Könyvadatsor"><text:span text:style-name="Hivatkozás"><text:span text:style-name="T29">(</text:span></text:span><text:span text:style-name="Mű_20_címe"><text:span text:style-name="T29">Biblia — Magyarázó jegyzetekkel</text:span></text:span><text:span text:style-name="Hivatkozás"><text:span text:style-name="T29">. </text:span></text:span><text:span text:style-name="Cégnév"><text:span text:style-name="T29">Magyar Bibliatársulat, Kálvin Kiadó</text:span></text:span><text:span text:style-name="Hivatkozás"><text:span text:style-name="T29">)</text:span></text:span><text:span text:style-name="T29">:</text:span></text:p>
      <text:p text:style-name="Átvett_20_anyagok_20_-_20_textusbővítés_20_réssel"><text:span text:style-name="T24">A hit és a szeretet e versekben elválaszthatatlanul szoros kapcsolatban áll egymással (vö. 3,23). Az a </text:span><text:span text:style-name="Félig_20_kiemelt"><text:span text:style-name="T24">hit, </text:span></text:span><text:span text:style-name="T24">amely </text:span><text:span text:style-name="Félig_20_kiemelt"><text:span text:style-name="T24">legyőzi a világot </text:span></text:span><text:span text:style-name="T24">(4. v.), Jézus Krisztusnak, az emberré lett Istenfiának megvallása (1a. v.), Akiben Isten megmutatta szeretetét a világnak (4,9k). S Ő egyben forrása is a testvéri szeretetnek, amely az isteni szeretet tettére válaszol (1b-3. v.).</text:span><text:span text:style-name="T29"> A 2. v. látszólag megfordítja a 4,20-at, azonban összefüggésében nyíltan ki akarja mondani, hogy az </text:span><text:span text:style-name="Félig_20_kiemelt"><text:span text:style-name="T29">Isten gyermekei </text:span></text:span><text:span text:style-name="T29">iránti igazi szeretet a szeretet konkrét parancsolatának teljesítésében mutatkozik meg (vö. 3,17k és magyarázatával). A parancsolatokat ez az egy parancsolat jelenti (vö. 2,7k); ennek teljesítése </text:span><text:span text:style-name="Félig_20_kiemelt"><text:span text:style-name="T29">nem </text:span></text:span><text:span text:style-name="T29">nehéz, mert az Istentől nyert szeretetből támad. Ahol ez történik, ott </text:span><text:span text:style-name="Félig_20_kiemelt"><text:span text:style-name="T29">legyőzetik </text:span></text:span><text:span text:style-name="T29">a </text:span><text:span text:style-name="Félig_20_kiemelt"><text:span text:style-name="T29">világ, </text:span></text:span><text:span text:style-name="T29">amely egyébként fogva tartja az embereket az önző kívánságok által (vö. 2,15-17 és magyarázatával); igen, le fogja győzni magát a „gonoszt” is, mely e világban uralmát kifejti (vö. 2,13k; 3,8-10).</text:span></text:p>
      <text:p text:style-name="Átvett_20_anyagok_20_-_20_textusbővítés_20_réssel"><text:span text:style-name="T12">A tévtanítók a maguk módján igényt formálnak arra, hogy legyőzték a világot (vö. a Bevezetéssel). Velük szemben még egyszer kijelentésre kerül világosan, melyek a világ valóságos legyőzésének és ezzel együtt az örök életnek a feltételei (11k. v.).</text:span><text:span text:style-name="T24"> Az a nézetük, hogy a Megváltó nem teljes értelemben lett emberré, a levélnek e helyén egészen világosan kiderül (a részletekre nézve ld. az előző magyarázatot, a 2,27 után). A </text:span><text:span text:style-name="Félig_20_kiemelt"><text:span text:style-name="T24">víz</text:span></text:span><text:span text:style-name="T24"> és a </text:span><text:span text:style-name="Félig_20_kiemelt"><text:span text:style-name="T24">vér </text:span></text:span><text:span text:style-name="T24">(6. v.) a keresztségre és Jézus kereszthalálára vonatkozik. Az a </text:span><text:span text:style-name="Félig_20_kiemelt"><text:span text:style-name="T24">→Lélek, </text:span></text:span><text:span text:style-name="T24">amely az igazi megismerést hozza (vö. 2,20.27), bizonyítja ezzel a két eseménnyel együtt, hogy Isten Fia Jézusban valóban emberré lett és a kereszten a világ üdvösségére </text:span><text:soft-page-break/><text:span text:style-name="T24">halt meg. {</text:span></text:p>
      <text:p text:style-name="Átvett_20_anyagokra"><text:span text:style-name="T24">} </text:span><text:span text:style-name="T12">E három tanúbizonyság végül is az a bizonyságtétel, amit Isten maga tesz az Ő </text:span><text:span text:style-name="Félig_20_kiemelt"><text:span text:style-name="T12">Fiáról </text:span></text:span><text:span text:style-name="T12">(vö. Jn 5,31-38; 15,26k és magyarázatával). Aki ezt hitben elfogadja, abban magában nemcsak a bizonyság van meg (10. v.), hanem egyben azé az igazi élet is (11k. v.; vö. Jn 3,36).</text:span><text:span text:style-name="T29"> {</text:span></text:p>
      <text:p text:style-name="P28">} ― <text:span text:style-name="T23">Későbbi írásmagyarázók a 6-8. v.-ben a Szentháromságra történő utalást láttak és a szöveget kézirat-toldalékokkal egészítették ki.</text:span></text:p>
      <text:p text:style-name="P11">A 13. v. a Jn evangéliuma eredeti zárómondatára emlékeztet (Jn 20,31). Ezért egyes írásmagyarázók ebben a levél utolsó mondatát látják. E szerint az 5,14-21 szakasz később került volna hozzáillesztésre.</text:p>
      <text:p text:style-name="Könyvadatsor"><text:span text:style-name="Hivatkozás"><text:span text:style-name="T29">(</text:span></text:span><text:span text:style-name="Név_20_hivatkozásban"><text:span text:style-name="T29">Szabó Andor</text:span></text:span><text:span text:style-name="Hivatkozás"><text:span text:style-name="T29">: </text:span></text:span><text:span text:style-name="Mű_20_címe"><text:span text:style-name="T29">Lábam előtt mécses a Te igéd</text:span></text:span><text:span text:style-name="Hivatkozás"><text:span text:style-name="T29">. </text:span></text:span><text:span text:style-name="Cégnév"><text:span text:style-name="T29">Kálvin Kiadó</text:span></text:span><text:span text:style-name="Hivatkozás"><text:span text:style-name="T29">)</text:span></text:span><text:span text:style-name="T29">:</text:span></text:p>
      <text:p text:style-name="P15"><text:span text:style-name="Kiemelt"><text:span text:style-name="T38">ÚJJÁSZÜLETÉS ÉS SZERETET</text:span></text:span></text:p>
      <text:p text:style-name="P18"><text:span text:style-name="Félig_20_kiemelt"><text:span text:style-name="T29">1Jn 5,1-5</text:span></text:span></text:p>
      <text:p text:style-name="P34"><text:span text:style-name="T23">János az evangéliumban is elengedhetetlennek mondja az újjászületést. A Jn 3,3.7 felülről való születésként is fordítható. Helyesebben Jézus szól víztől és Szentlélektől szükséges újjászületésről, ahogy Jahve szólt az Ez 36,25-ben népéhez: hintek rátok tiszta vizet, hogy megtisztuljatok. A felülről való nemzés és szülés nem testi folyamat, mert ami testtől születik, az csak test lehet (Jn 3,5k). Aki nem születik meg másodszor is Istentől, nem láthatja meg Isten országát. Valóságos folyamat, amiről beszélünk, de nem kell ízeire szednünk, mit értsünk Istentől lett nemzésen és születésen, már az is sokat mondó, hogy mit nem jelent a kettősen egy esemény: „nem vérből, sem a test, sem a férfi akaratából, hanem Istentől születtek” (Jn 1,13). Levelünk gondolatmenetét tehát a Jn evangéliuma határozza meg.</text:span> <text:span text:style-name="T10">Mivel az újjászületés nemzés és szülés együtt, egészen Isten műve, meg kell hogy előzze a megtérést, és az esemény emberi oldala az is, hogy az ige által megértjük szükségességét.</text:span><text:span text:style-name="T10"> Mostani taglalása kritika a gnosztikusok látszatmegtéréséről. Lehet bármekkora felbuzdulásuk, kérdéses, hogy volt‑e egyáltalán valódi újjászületésük. Ha volna, nem tagadnák, hogy a történeti Jézus a Krisztus (Messiás), és szeretni tudnák a másik testvért, aki Istentől született. A válogatós szakadárok Istent sem szeretik igazán, ha képtelenek szeretni Isten többi gyermekét.</text:span><text:span text:style-name="T23"> A szeretet nem érzelmek és ízlés dolga; a finnyásnak szembe kell néznie azzal, hogy a szeretet-parancsolat, amit meg kell tartania, azaz be kell töltenie. Az Isten iránti szeretet valódiságának próbája a testvérek iránti szeretet, ami gyakorlótér a felebaráti szeretetre. A zárt belkörűséggel szemben az egyházi, gyülekezeti testvériség nyitottsága a jellemző, s teljesítése, Isten szeretetében, nem nehéz.</text:span> Meglepő fordulattal világot legyőző hitről tesz bizonyságot a szentíró. A világ alapjában csoportérdekű, csak azt tűri el maga körül, aki olyan szabású, mint ő, a másféléket pedig utálja és üldözi. Ebből kifolyólag a szakadár és válogatós gnosztikus az igazán világi, világtól fertőzött, mert szeretetszegény, szeretetínségben szenved, ha mégoly lelkesülten vallásos is. <text:span text:style-name="T10">Az a hit, hogy a testet öltött Jézus a Krisztus, a Messiás, már önmagában is győzelem a világ szellemiségén. Más nem is képes folyamatában véghez vinni ezt a győzelmet, csak az, aki történeti és üdvtörténeti összefüggésben látja és vallja Krisztus váltságát. ― A világ legyőzése sem földre tiprása, megalázása, leleplezése és legyűrése a világnak. Végső soron Jézus menteni jött a világot, hiszen úgy szerette, hogy életét adta érte. Igazából azt teszi a világgal, hogy fejedelmét semmisíti meg, hogy igézetéből és a tényleges halálból megmenthesse a világot; ily módon ad életet a világnak (Jn 6,33.51).</text:span><text:span text:style-name="T23"> A világnak is lesz újjászületése (Mt 19,28), ezért vár a teremtett világ Isten fiainak megjelenésére, viszont az ember újjászületésből támadó hite elengedhetetlen.</text:span> Ha mentő szeretettel élünk a világban, soha nem esünk igézetének rabságába, inkább azzal győzünk rajta, hogy foglyait megmenteni igyekszünk. A győzelem nem pusztító, hanem életet adó tett.</text:p>
      <text:p text:style-name="P15"><text:span text:style-name="Kiemelt"><text:span text:style-name="T38">HITELES TANÚK</text:span></text:span></text:p>
      <text:p text:style-name="P18"><text:span text:style-name="Félig_20_kiemelt"><text:span text:style-name="T29">1Jn 5,6-12</text:span></text:span></text:p>
      <text:p text:style-name="P34">A Jn 8,17 szerint két tanú szükséges bármely tanúságtételhez. Sőt a <text:span text:style-name="T10">4Móz 35,30; 5Móz 17,6 azt mondja, hogy két vagy három tanú kell, egy nem elegendő. Ezt használja fel a szentíró a gnosztikusok állításának cáfolatára, akik azt mondták, hogy megkeresztelése alkalmával szállt le Jézusra a mennyei Krisztus, s mielőtt meghalt volna a kereszten, már el is hagyta, s csak az ember Jézus halt meg, vagy valaki mást feszítettek meg helyette. Elégtelen állítás, mondja János, mert nemcsak víz által jött, hanem víz és vér által. Ebből érthetjük meg annak az eseménynek az üzenetét is, hogy midőn a katona a meghalt Jézus oldalába döfte lándzsáját, vér és víz jött ki a sebből (Jn 19,34).</text:span><text:span text:style-name="T23"> Az elsőnek említett vér adja értelmét annak, ami végett a víz keresztségét is felvette, de nem a Fiúságot vette fel akkor, az kezdettől fogva megvolt (Jn 1,1k). A több hiteles szemtanú szavában a Lélek tesz Róla bizonyságot; a Szentlélek pedig az igazság, azaz Isten maga (Jn 4,24). A 2Kor 3,17 szerint „az Úr pedig a Lélek”.</text:span> E nyomokon alakult ki a 4. századra a Szentháromság-tan, s került az ÚSZ latin szövegébe a jánosi részmondat (Comma johannaeum), hogy hárman vannak, akik bizonyságot tesznek „a mennyben, az Atya, az Ige, a Szentlélek, <text:soft-page-break/>és ez a három egy, és hárman vannak, akik bizonyságot tesznek a földön”, s következik a görög alapszöveg: „a Lélek, a víz, a vér; és ez a három egy”. Kétségtelenül későbbi a közbeiktatott többlet, s az is látható, hogy akkorra eltűnt a gnózis, felszívódott más tévtanításokba, s az egyházatyák már nem értették az ige gnózisellenes élét. A történetkritikai vizsgálódás nyomán ma jobban értjük az ige eredeti szándékát, mint a korai katolikus egyház. Ezért is becsüljük az ige értelmét feltáró tudományos fáradozást. Visszaélés az igével, ha csak jelmondatok gyűjteményének vesszük.</text:p>
      <text:p text:style-name="P28"><text:span text:style-name="T10">Önkritikus megjegyzése a szentírónak, hogy elfogadjuk ugyan emberek tanúságtételét, de Isten bizonyságtétele nagyobb. Ugyanakkor Isten bizonyságtétele emberek hiteles tanúságtétele útján szólít meg. </text:span><text:span text:style-name="T10">Aki pedig hisz az Isten Fiában, az birtokolja Őt, abban megvan ez a bizonyságtétel</text:span> (vö. 2,23: „Aki vallja a Fiút, azé az Atya is”, szó szerint: az „bírja” Őt). Az indoeurópai nyelvek mondatszerkesztése a birtoklás kifejezésére félreértésekre adhat okot, mintha mi rendelkezhetnénk azzal, amit birtoklunk, pedig a héber-arám nyelvi háttérből tekintve, ami, aki bennünk van, az birtokol minket, azé vagyunk, Ő az életünk Ura. {</text:p>
      <text:p text:style-name="P12">} <text:span text:style-name="T23">Az állítás tenorja itt az, hogy aki nem az ige valóságos testet öltése szerint hisz Jézus Krisztusban, az elveszíti Őt, nincs köze Hozzá, sőt hazuggá is teszi Istent, mert elvitatja Jézustól azt, amivel az Atya felruházta Őt, s el is mondja Róla bizonyságtételében.</text:span> Egész életünknek más irányt szabott, midőn átmentünk a halálból az életbe (3,14). Fiában, kegyelemből, ily módon adott nekünk örök életet. Akié a Fiú, azé az élet, akiben nincs meg az Isten Fia, az élet sincs meg abban. Így lehetünk és vagyunk Krisztusé, s van Őbenne életünk. Nem vagyunk többé a halál fiai.</text:p>
      <text:p text:style-name="P15"><text:span text:style-name="Kiemelt"><text:span text:style-name="T29">ÉLET ÉS HALÁL MEZSGYÉJÉN</text:span></text:span></text:p>
      <text:p text:style-name="P18"><text:span text:style-name="Félig_20_kiemelt"><text:span text:style-name="T29">1Jn 5,13-17</text:span></text:span></text:p>
      <text:p text:style-name="P16">Jézus Krisztus Fiúsága kezdettől fogva megvolt, nem későbbi ráruházás, annak ellenére, hogy értünk valóságos emberré lett. A történeti Jézus tehát örökkévaló Fiú is, és ilyen értelemben Krisztus, azaz Messiás Ő, aki Úrrá tétetett mindeneken, s életünk Ura is Ő. Az, hogy az Ő „nevében” hiszünk, megtelik valóságos tartalommal. Nevei, mint tisztségek, közlik velünk mindazt, amivel az Atya elküldte, felhatalmazta Őt. Kijelentése egyben létszerűen ad új értelmet életünknek. A gnózis elmosta, elködösítette e karakteres vonásokat, a kijelentés visszaadja, egyúttal lelkünkre vési Jézus isteni és emberi vonásait. Őbenne van bizonyosságunk tehát, hogy örök életünk van. Szabad, sőt szükséges mindezt újból fölfedezni, határozott ismeretre jutni felőle és örvendezni felette. {</text:p>
      <text:p text:style-name="P28">} A Szentháromság önközlését befogadó hitünk az Ő akarata szerinti imádságra késztet, abban a bizonyosságban, hogy bármit kérünk, megadja nekünk. Az „akarata szerinti” és a „bármit” egymást egészíti és igazítja ki, egyik teljesíti ki a másikat, nem annyira korlátozó értelemben, mint inkább jó irányt szabó, felszabadító, cselekvésre késztető biztatásként. Mert az imádság minden cselekvés közül a leghatékonyabb és egyéb tevékenységeket is hordozó, megelőző és megkoronázó aktivitás.</text:p>
      <text:p text:style-name="P28">Testvér is követhet el „halálos bűnt”? A történeti megértés egy lépéssel megint előzze meg a dogmatikus következtetéseket. A levélbeli előzmények ismeretében testvér akkor követ el halálos bűnt, ha Jézus Krisztus ‘neve’ teljességét kezdi kétségbe vonni, mert gnosztikus tanítások útvesztőjébe tévedt. A 2,18k ezt nemcsak halálosnak, de antikrisztusinak is bélyegezte. A gnózissal folytatott vita és a frontok megmerevedése oly fokú lett az ősegyházban, hogy az atyák kevés lehetőséget láttak a gnosztikusok kijózanodására. Ha tehát a Fiú teljes ismeretében adatott élet, akkor a Fiú tisztbeli lefokozása halált von maga után. Ez a halálos bűn, amiről levelünk most beszél, nem veendő egy kalap alá a Lélek elleni káromlással, ami nem bocsáttatik meg. Az időben korábbi válfaj arra a vádra vonatkozott, hogy Jézus az ördögök fejedelmének hatalmával űzi ki az ördögöket (Mt 12,24kk par). Közelíti e mostani esetet a Zsid 6,4; 10,26kk s némileg hasonlít a Gal 1,6kk ‘más evangélium’-ához. Most azonban már nem a júdaizmusban történt vagy lehető visszaesés az égető probléma. S ámbár minden gonoszság bűn, van nem halálos bűn is. Ezt hangsúlyozza a szentíró. Ezért nem hiábavaló könyörögnünk a vétkezőért, hogy megmentessék. Ha „valaki” imádkozik érte, életet „fog” adni annak, aki nem halálos bűnt követett el. Nyilván Isten ad majd életet neki, de a biztatás azt is magában foglalja, hogy az imádkozó ad életet a vétkezőnek, azaz életet közvetít, mikor életet ment (vö. Jak 5,19k). Nem hallgatunk el lényeges dolgokat, de túl kell jutnunk azon, hogy csak beszélünk róluk. Az igében történnek általunk szabadulások. Az ige nemcsak szó, hanem esemény. Körülöttünk helyreigazodnak, gyógyulnak az emberek. Ne adjuk alább, mert nem beszédben áll az Isten országa, hanem erőben (1Kor 4,20).</text:p>
      <text:p text:style-name="Könyvadatsor"><text:span text:style-name="Hivatkozás"><text:span text:style-name="T29">(</text:span></text:span><text:span text:style-name="Név_20_hivatkozásban"><text:span text:style-name="T29">Victor János</text:span></text:span><text:span text:style-name="Hivatkozás"><text:span text:style-name="T29">: </text:span></text:span><text:span text:style-name="Mű_20_címe"><text:span text:style-name="T29">Csendes percek</text:span></text:span><text:span text:style-name="Hivatkozás"><text:span text:style-name="T29">. </text:span></text:span><text:span text:style-name="Cégnév"><text:span text:style-name="T29">Református Sajtóosztály</text:span></text:span><text:span text:style-name="Hivatkozás"><text:span text:style-name="T29">)</text:span></text:span><text:span text:style-name="T29">:</text:span></text:p>
      <text:p text:style-name="P15"><text:span text:style-name="Kiemelt"><text:span text:style-name="T29">AZ A GYŐZELEM, MELY LEGYŐZTE A VILÁGOT</text:span></text:span></text:p>
      <text:p text:style-name="P18"><text:soft-page-break/><text:span text:style-name="Kiemelt"><text:span text:style-name="T29">1 Jn. 5:1-5</text:span></text:span></text:p>
      <text:p text:style-name="P34"><text:span text:style-name="T10">Hogy „Jézus a Krisztus”, azt mondani könnyű. Még egy szajkó is megtanítható rá. De más dolog ezt igazán „hinni”. Ehhez az kell, hogy valaki „Istentől szülessék”, vagyis elnyerje Isten kegyelméből azt az életet, amely valóban fölismeri Jézusban a maga Istentől fölkent Urát.</text:span><text:span text:style-name="T23"> Aki ezt elnyerte, tudja, milyen nagy dolgot nyert el, s ezért meg tudja becsülni másokban is ezt az „Istentől született” életet.</text:span> Innen van a mély közösség, amely „Isten gyermekeit” közös hitükben egymással összefűzi. Nem igaz „hit” az, amely magába zárkózik!</text:p>
      <text:p text:style-name="P28"><text:span text:style-name="T10">Isten „parancsolatait” terhes nyűgnek érzi az ember addig, amíg Istennel hadilábon áll. De akiben fölébred „az Isten szeretete”, az úgy érzi, hogy „nem nehéz” terhek alatt görnyed, amikor Istennek szolgál, hanem gyönyörűséges igát hordoz.</text:span><text:span text:style-name="T10"> Hogy is ne, amikor maga Isten fakasztotta életre benne az engedelmesség lelkét.</text:span><text:span text:style-name="T23"> Ezt a belőle született életet Isten táplálja elegendő erővel, hogy jól elbírja és ne érezze „nehéznek” az Ő szolgálatát.</text:span> Ezzel az erővel győzelmesen ellene lehet állni a „világ” minden kísértésének!</text:p>
      <text:p text:style-name="Könyvadatsor"><text:span text:style-name="Hivatkozás"><text:span text:style-name="T29">(</text:span></text:span><text:span text:style-name="Név_20_hivatkozásban"><text:span text:style-name="T29">J. N. Darby</text:span></text:span><text:span text:style-name="Hivatkozás"><text:span text:style-name="T29">: </text:span></text:span><text:span text:style-name="Mű_20_címe"><text:span text:style-name="T29">A Biblia könyveinek áttekintése</text:span></text:span><text:span text:style-name="Hivatkozás"><text:span text:style-name="T29">. </text:span></text:span><text:span text:style-name="Cégnév"><text:span text:style-name="T29">Evangéliumi Kiadó</text:span></text:span><text:span text:style-name="Hivatkozás"><text:span text:style-name="T29">)</text:span></text:span><text:span text:style-name="T29">:</text:span></text:p>
      <text:p text:style-name="P15"><text:span text:style-name="Kiemelt"><text:span text:style-name="T40">5. fejezet</text:span></text:span></text:p>
      <text:p text:style-name="Átvett_20_anyagok_20_-_20_textusbővítés_20_réssel"><text:span text:style-name="Kiemelt"><text:span text:style-name="T29">A testvérek iránti szeretetnek egyetemesnek kell lennie; a szívünkben Istent illető hely jelentősége</text:span></text:span></text:p>
      <text:p text:style-name="P23"><text:span text:style-name="T10">A testvérek iránti szeretet bizonyítja Isten iránti szeretetünk meglétét.</text:span> Ennek a szeretetnek egyetemesnek kell lennie, minden keresztyén iránt gyakorolnunk kell; mert aki hiszi, hogy Jézus a Krisztus Istentől született, s aki szeret valakit, az azt is szereti, aki Tőle született. <text:span text:style-name="T10">S ha az Istentől való születés az indítékunk, akkor szeretni fogunk mindenkit, aki tőle született (5,1).</text:span></text:p>
      <text:p text:style-name="P28"><text:span text:style-name="T10">Van azonban egy veszély a másik oldalon is.</text:span><text:span text:style-name="T10"> Lehetséges, hogy szeretjük a testvéreket, mert kedvesek számunkra, kellemes társaságot jelentenek, ahol lelkiismeretünk nem sérül meg. </text:span><text:span text:style-name="T10">Megkapjuk ezért az ellenpróbát is. „Abból tudjuk meg, hogy szeretjük Isten gyermekeit, ha szeretjük Istent, és megtartjuk az ő parancsolatait.”</text:span><text:span text:style-name="T10"> Csak akkor szeretem a testvéreimet Isten gyermekeiként, ha szeretem az Istent, akitől születtek. Szerethetem őket egyénileg mint társakat, vagy szerethetek közülük egyeseket, de nem Isten gyermekeiként szeretem őket, ha nem szeretem magát Istent. </text:span><text:span text:style-name="T10">Ha Isten maga nem a megfelelő helyen van a szívemben, akkor az, amit testvérszeretetnek hívnak, kizárja onnan Istent</text:span><text:span text:style-name="T10">; és ezt igen teljes és rejtett módon teszi, mert a velük való kapcsolat a testvéri szeretet szent nevét viseli.</text:span></text:p>
      <text:p text:style-name="Átvett_20_anyagok_20_-_20_textusbővítés_20_réssel"><text:span text:style-name="Kiemelt"><text:span text:style-name="T29">Isten szeretetének próbaköve az ő parancsainak megtartása; az igazi testvérszeretet ismertető jegyei</text:span></text:span></text:p>
      <text:p text:style-name="P34">Ennek az Isten iránti szeretetnek is van egy próbaköve, mégpedig az ő parancsainak megtartása. <text:span text:style-name="T23">Ha magukkal a testvérekkel az Atyjuk iránti engedetlenségben járok, akkor bizonyára nem azért szeretem őket, mert ők Isten gyermekei. Ha azért szeretném őket, mert szeretem az Atyát, és mert ők az Atya gyermekei, akkor bizonyára azt akarnám, hogy engedelmeskedjenek neki. Ha tehát a testvérszeretet ürügyén engedetlenségben járok Isten gyermekeivel, akkor nem úgy szeretem őket, mint Isten gyermekeit. Ha úgy szeretném őket, akkor szeretném az ő Atyjukat az én Atyámat, s nem tudnék iránta való engedetlenségben járni, és azt mondani, hogy ez annak bizonyítéka, hogy szeretem őket, mert az övéi.</text:span></text:p>
      <text:p text:style-name="P28">Ha azért is szeretném őket, mert az Atya gyermekei, akkor minden ilyen embert szeretnék, mert ugyanaz az indíték kötelez mindnyájuk szeretetére.</text:p>
      <text:p text:style-name="P28">Az igaz testvérszeretet ismertető jegyei a következők: egyetemesen gyakoroljuk Isten minden gyermeke iránt, az Úr akarata iránti gyakorlati engedelmességben. Ami nem rendelkezik ezekkel az ismertető jegyekkel, az csupán testies társasági szellem, amely a testvéri szeretet nevét és formáit ölti magára. Kétségtelen, hogy nem szeretem az Atyát, ha az iránta való engedetlenségben bátorítom gyermekeit.</text:p>
      <text:p text:style-name="Átvett_20_anyagok_20_-_20_textusbővítés_20_réssel"><text:span text:style-name="Kiemelt"><text:span text:style-name="T29">A világ és annak ellenségessége, valamint Isten parancsolataival való szembenállása</text:span></text:span></text:p>
      <text:p text:style-name="P34">Ennek az engedelmességnek van egy akadálya: a világ. A világnak megvannak a maga formái, amelyek nagyon távol állnak az Isten iránti engedelmességtől. Ha csak ővele és az ő akaratával foglalkozunk, a világ ellenséges érzülete hamarosan kiütközik. A világ a maga kényelmével és élvezeteivel a (hús)test szerint járó ember szívére is hat. Röviden, a világ és Isten parancsolatai szemben állnak egymással. Isten parancsolatai azonban nem nehezek azoknak, akik tőle születtek, mert aki Istentől született legyőzi a világot. Olyan természettel és jellemmel rendelkezik, amely legyőzi a világ által az útjába gördített nehézségeket. Természete az isteni természet, mert Istentől született; az elve pedig a hit elve. Természete érzéketlen azokkal a vonzó hatásokkal szemben, amelyeket a világ kínál a (hús)testnek, mivel a világtól teljesen elkülönülő és független szellemmel, valamint saját céllal rendelkezik, amely kormányozza. A hit irányítja a lépteit, de a hit nem a világot látja, és nem is azt, ami jelen van. A hit meg van róla győződve, hogy Jézus, akit a világ elvetett, az Isten Fia. A világ ezért elvesztette a hívő felett a hatalmát. Érzelmei és bizalma a megfeszített Jézusra irányulnak, elismerve őt, mint Isten Fiát. Így a hívő a világtól <text:soft-page-break/>elszakadva az engedelmesség bizalmával rendelkezik, és Isten akaratát teszi, amely örökre megmarad.</text:p>
      <text:p text:style-name="Átvett_20_anyagok_20_-_20_textusbővítés_20_réssel"><text:span text:style-name="Kiemelt"><text:span text:style-name="T29">Isten bizonyságtétele az örök életet mint az ő ajándékát illetően; ennek forrása</text:span></text:span></text:p>
      <text:p text:style-name="P34">Az apostol néhány szóban összefoglalja Isten bizonyságtételét az örök élettel kapcsolatban, amelyet nekünk adott.</text:p>
      <text:p text:style-name="P28">Ez az élet nem az első Ádámban van, hanem a másodikban — Isten Fiában. Az Ádámtól született ember ezzel nem rendelkezik, és nem tudja megszerezni ezt. Neki a törvény alatt kellett volna életet nyernie. Arra ez volt jellemző: „Tedd ezt, és élj!” Ezt azonban az ember nem tette meg, és nem is tudta megtenni.</text:p>
      <text:p text:style-name="P28">Isten örök életet ad neki, és ez az élet Isten Fiában van. Akié a Fiú, azé az élet, akiben pedig nincs meg a Fiú, annak nincs élete.</text:p>
      <text:p text:style-name="Átvett_20_anyagok_20_-_20_textusbővítés_20_réssel"><text:span text:style-name="Kiemelt"><text:span text:style-name="T29">Az Istentől ajándékba kapott örök élet három tanúja; Isten halálos ítélete az első Ádám felett</text:span></text:span></text:p>
      <text:p text:style-name="P34">Mi tanúsítja az örök életnek ezt az ajándékát? Három tanú van: a Szent Szellem, a víz és a vér. Ez a Jézus, Isten Fia az, aki eljött víz és vér által; nemcsak víz által, hanem víz és vér által. A Szent Szellem is bizonyságot tesz, mert ő igazság. Arról tesznek bizonyságot, hogy Isten örök életet adott nekünk, és ez az élet az ő Fiában van. De honnan folyt ki ez a víz és vér? Jézus átszúrt oldalából. Ez az a halálos ítélet, amelyet Isten kijelentett és végrehajtott (vö. Róm 8,3) a (hús)testet, az óembertől származó összes dolgot, az első Ádámot illetően. Nem mintha az első Ádám bűne jelen lett volna Krisztus (hús)testében, de Jézus ebben halt meg a bűnért való áldozatként. „Abban ő meghalt, meghalt a bűnnek egyszer”.<text:note text:id="ftn2" text:note-class="footnote"><text:note-citation>2</text:note-citation><text:note-body><text:p text:style-name="Footnote">Róm 6,10 (angolból) — a lektor.</text:p></text:note-body></text:note> A (hús)testben levő bűnt Krisztus (hús)testben bekövetkezett halála ítélte kárhozatra. Nem volt más megoldás. A (hús)testet nem lehetett megváltoztatni, sem alávetni a törvénynek. Az első Ádám élete az akaratát tekintve teljes egészében bűn volt; nem lehetett alávetni a törvénynek. A megtisztulásunk az óembert illetően annak halálát jelenti. Aki meghalt, az megigazult a bűntől. Mi tehát azért merítkeztünk be, hogy Jézus halálában részesüljünk. Krisztussal együtt keresztre vagyunk feszítve; mégis élünk, de nem mi, hanem Krisztus él bennünk. Mivel részesülünk a feltámadott Krisztus életéből, vele együtt halottnak tekintjük magunkat. Miért élnénk ebből az új életből, a második Ádám életéből, ha az első Ádám életében is élhetnénk Isten előtt? Nem; Krisztusban élve hit által elfogadtuk a halálos ítéletet, amelyet Isten az első Ádám felett kimondott. Ez a keresztyén megtisztulás, sőt az óember halála, mert részeseivé váltunk a Krisztus Jézusban levő életnek. „Halottak vagyunk” — megfeszíttettünk vele. Isten előtt tökéletes megtisztulásra van szükségünk, és rendelkezünk is ezzel, mert ami tisztátalan volt, az már nem létezik. Ami létezik, az Istentől született, így tökéletesen tiszta.</text:p>
      <text:p text:style-name="Átvett_20_anyagok_20_-_20_textusbővítés_20_réssel"><text:span text:style-name="Kiemelt"><text:span text:style-name="T29">A halott Krisztus oldalából folyó víz bizonyságtétele; a megtisztulás halál által történik</text:span></text:span></text:p>
      <text:p text:style-name="P34">Jézus víz által jött el. Erőteljes bizonyságtétel ez, mivel a víz a halott Krisztus oldalából folyik, és azt bizonyítja, hogy ezt az életet nem az első Ádámban kell keresnünk. Krisztus ugyanis, aki eljött az emberért, hogy magára vállalja annak ügyét, (hús)testben jött el, meg kellett halnia, különben egyedül maradt volna tisztaságában. Az életet Isten Fiában kell keresni, aki feltámadt a halottak közül. A megtisztulás halál által történik.</text:p>
      <text:p text:style-name="Átvett_20_anyagok_20_-_20_textusbővítés_20_réssel"><text:span text:style-name="Kiemelt"><text:span text:style-name="T29">A megölt Krisztus vére bizonyítja, hogy az engesztelés halál által történik</text:span></text:span></text:p>
      <text:p text:style-name="P34">Jézus azonban nemcsak víz által jött el, hanem vér által is. A bűneinkért végzett engesztelés éppúgy szükséges volt, mint lelkünk erkölcsi megtisztítása. Ez a megölt Krisztus vérében a miénk. A bűneinkért egyedül a vér szerezhetett engesztelést, csak az törölhette el őket. Jézus meghalt értünk. A hívő vétkei többé nem léteznek Isten előtt, maga Krisztus foglalta el a helyét. Az élet odafent van, mi Krisztussal együtt feltámadtunk, miután Isten megbocsátotta nekünk minden bűnünket. Az engesztelés halál által történik.</text:p>
      <text:p text:style-name="Átvett_20_anyagok_20_-_20_textusbővítés_20_réssel"><text:span text:style-name="Kiemelt"><text:span text:style-name="T29">A Szent Szellem bizonyságtétele lehetővé teszi, hogy megbecsüljük a víz és a vér értékét</text:span></text:span></text:p>
      <text:p text:style-name="P34">A harmadik bizonyságtevő a Szent Szellem. Ő áll az első helyen a földi bizonyságtételben (vö. Károli), mivel egyedül ő tesz bizonyságot erőteljesen annak érdekében, hogy a másik kettőt megismerjük. Történeti szempontból viszont ő az utolsó, hiszen valóban ez volt a sorrend: előbb bekövetkezett a halál, és csak utána jött el a Szent Szellem.<text:note text:id="ftn3" text:note-class="footnote"><text:note-citation>3</text:note-citation><text:note-body><text:p text:style-name="Footnote">Rendesen a Szent Szellem befogadása is ezt a sorrendet követte (ld. Csel 2,38.)</text:p></text:note-body></text:note> Valójában a Szent Szellem bizonyságtétele, az ő bennünk való jelenléte teszi lehetővé, hogy megbecsüljük a víz és a vér értékét. Soha nem értettük volna meg Krisztus halálának gyakorlati jelentőségét, ha a Szent Szellem nem jelentené ki hatalmával az új em­bernek annak fontosságát és hatékony voltát. A Szent Szellem lejött hozzánk a feltámadt és mennybe ment Krisztustól; így tudjuk, hogy Isten Fiában megkaptuk az örök életet.</text:p>
      <text:p text:style-name="Átvett_20_anyagok_20_réssel"><text:span text:style-name="Kiemelt"><text:span text:style-name="T29">Isten kegyelme, ajándéka és arról szóló bizonyságtétele, hogy az általa adott élet az ő Fiában van</text:span></text:span></text:p>
      <text:p text:style-name="P16"><text:soft-page-break/>E három tanú bizonyságtétele ebben az egy igazságban találkozik, vagyis abban, hogy a kegyelem — maga Isten örök életet adott nekünk, és ez az élet a Fiúban van. Az ember ehhez semmivel nem járult hozzá, legfeljebb a bűneivel. Mindez Isten ajándéka. <text:span text:style-name="T10">Az élet, amelyet Isten ad, a Fiúban van. A bizonyságtétel Isten bizonyságtétele. Milyen áldott dolog, hogy ilyen bizonyságtételünk van, méghozzá magától Istentől, és tökéletes kegyelemben!</text:span></text:p>
      <text:p text:style-name="P12">A következő három dolog áll tehát előttünk: a megtisztulás, az engesztelés és a Szent Szellem jelenléte, amely tanúskodik arról, hogy örök életet kaptunk a Fiúban, akit megöltek az emberért, amikor idelent kapcsolatban állt az emberrel. Nem tehetett mást, mint hogy meghalt az adott állapotban levő emberért. Az élet máshol van: Őbenne.</text:p>
      <text:p text:style-name="Átvett_20_anyagok_20_réssel"><text:span text:style-name="Kiemelt"><text:span text:style-name="T29">Az apostol azért írta a levelet, hogy akik hisznek a Fiúban tudják, hogy örök életük van</text:span></text:span></text:p>
      <text:p text:style-name="P16">Itt véget ér a levél tanító része. Az apostol azért írta le mindezt, hogy akik hisznek a Fiúban tudják, hogy örök életük van. Mivel az ámítók megpróbálták őket eltéríteni, azt sugallva nekik, hogy hiányzik belőlük valami fontos dolog, és úgy állították be magukat, mintha valamiféle magasabb rendű világosság birtokában lennének. Nem a vizsgálódás eszközeit adja át az apostol a hívőknek, hogy kételkedni kezdjenek örök életükben, hanem bemutatja nekik az élet ismertető jegyeit. János bátorítja őket kifejti a Fiúban kapott életnek és az ezzel jellemezhető helyzetüknek a kiválóságát —, hogy megértsék, hogy Isten nekik adta ezt az életet, és semmiképpen se veszítsék el józanságukat.</text:p>
      <text:p text:style-name="Könyvadatsor"><text:span text:style-name="Hivatkozás"><text:span text:style-name="T29">(</text:span></text:span><text:span text:style-name="Név_20_hivatkozásban"><text:span text:style-name="T29">Cornelis van der Waal</text:span></text:span><text:span text:style-name="Hivatkozás"><text:span text:style-name="T29">: </text:span></text:span><text:span text:style-name="Mű_20_címe"><text:span text:style-name="T29">Kutassátok az Írásokat!</text:span></text:span><text:span text:style-name="Hivatkozás"><text:span text:style-name="T29"> </text:span></text:span><text:span text:style-name="Cégnév"><text:span text:style-name="T29">Iránytű Kiadó</text:span></text:span><text:span text:style-name="Hivatkozás"><text:span text:style-name="T29">)</text:span></text:span><text:span text:style-name="T29">:</text:span></text:p>
      <text:p text:style-name="P20"><text:span text:style-name="Kiemelt"><text:span text:style-name="T29">5. Ne bizonytalankodjunk abban, amiben biztosak lehetünk!</text:span></text:span></text:p>
      <text:p text:style-name="Átvett_20_anyagok_20_réssel"><text:span text:style-name="Félig_20_kiemelt"><text:span text:style-name="T29">János nyilatkozata. </text:span></text:span><text:span text:style-name="T29">Erős, biztos szavaival János segíteni tud testvérein. Pontosan azért érezte úgy, hogy határozottan kell szólnia, mert voltak, akik kételkedtek. János azonban nem engedte, hogy a gyülekezetnek kétsége legyen afelől, hogy kiknek van igaza: a hamis tanítóknak‑e, vagy az apostolnak. János nyilatkozata a mi korunk számára is, amelyből annyira hiányzik a tisztánlátás, gazdag üzenetet tartalmaz. Mint apostol és szemtanú, az Élet Igéjét hozza. Ellentétben azokkal, akik mellőzni akarták a vérét ontó Krisztusról szóló bizonyságtételt, ragaszkodott ahhoz, hogy azok, akik bűntelennek állítják magukat és azt mondják, hogy nekik nincsen szükségük Krisztus engesztelő áldozatára, hazugok.</text:span></text:p>
      <text:p text:style-name="Átvett_20_anyagok_20_-_20_textusbővítés_20_réssel"><text:span text:style-name="Félig_20_kiemelt"><text:span text:style-name="T29">Bizonyosság Krisztusban. </text:span></text:span><text:span text:style-name="T29">Szemben azokkal, akik annyira „széles látókörűek” voltak, hogy az egyház közösségén belül már nem is gyakorolták a testvéri szeretetet, és így tudatosan és szánt szándékkal komoly bűnt követtek el, a következőket mondta: „Aki az Istentől született, az nem cselekszik bűnt” (3:9; ld. 5:18 is). Ezáltal nem kerül ellentmondásba korábbi kijelentésével (1:10), mert a bűn, amelyre itt utal, a szentek közösségének az elárulása. Vigyázzunk, soha el ne felejtsük: a hit a </text:span><text:span text:style-name="Félig_20_kiemelt"><text:span text:style-name="T29">gyümölcsökben </text:span></text:span><text:span text:style-name="T29">mutatkozik meg, és ezek a gyümölcsök adnak bizonyosságot Krisztusban. „Abból tudjuk meg, hogy ismerjük őt, ha megtartjuk az ő parancsolatait” (2:3). János a következőket is kijelenti: „Abból tudjuk meg, hogy benne maradunk, és ő mibennünk, hogy a maga Lelkéből adott nekünk” (4:13).</text:span></text:p>
      <text:p text:style-name="P28">A hívőkben jelen van Isten Szentlelke. Ők ismerik a lelki valóságokat, és semmi szükség nincs arra, hogy kisebbségi érzetük legyen. Biztosak lehetnek abban, amit hisznek, és így maradjanak is távol a kétség ingoványos talajától! A testvérek iránti szeretetük nem a saját választásuknak tulajdonítható, hanem Krisztus áldozatának gyümölcse az (3:16). Így tehát János kijelentheti: „Abból tudjuk meg, hogy szeretjük Isten gyermekeit, ha szeretjük Istent, és megtartjuk az ő parancsolatait” (5:2).</text:p>
      <text:p text:style-name="Átvett_20_anyagok_20_-_20_textusbővítésre"><text:span text:style-name="T24">Azoknak, akik megmaradnak az igaz hitvallás mellett és így szeretik testvéreiket, nem kell attól félniük, hogy a sekélyes, humanista filantrópia veszélyébe sodródnak, vagy az ún. „szociális evangélium” támogatói lesznek. Az igaz </text:span><text:span text:style-name="Félig_20_kiemelt"><text:span text:style-name="T24">hit helyes magatartáshoz vezet.</text:span></text:span><text:span text:style-name="Félig_20_kiemelt"><text:span text:style-name="T29"> </text:span></text:span><text:span text:style-name="T29">Diadalmaskodik „a világ” és az attól való félelem fölött. Így az ilyen hívő nem fog vonakodni attól, hogy pártját fogja azoknak a juhoknak, akiket megtalált a jó Pásztor, és akik most maguk is abban a veszélyben vannak, hogy Krisztus nyomdokaiba lépve életüket áldozzák. Az Isten </text:span><text:span text:style-name="Félig_20_kiemelt"><text:span text:style-name="T29">szeretet, </text:span></text:span><text:span text:style-name="T29">és mindazok, akik a szeretetben maradnak (tehát abban a </text:span><text:span text:style-name="Félig_20_kiemelt"><text:span text:style-name="T29">szövetségi </text:span></text:span><text:span text:style-name="T29">szeretetben, amely a gyülekezeti közösségen </text:span><text:span text:style-name="Félig_20_kiemelt"><text:span text:style-name="T29">belül </text:span></text:span><text:span text:style-name="T29">nyilvánul meg), őbenne maradnak (4:16).</text:span></text:p>
      <text:p text:style-name="Könyvadatsor"><text:soft-page-break/><text:span text:style-name="Hivatkozás"><text:span text:style-name="T29">(</text:span></text:span><text:span text:style-name="Név_20_hivatkozásban"><text:span text:style-name="T29">Pat </text:span></text:span><text:span text:style-name="Hivatkozás"><text:span text:style-name="T42">és </text:span></text:span><text:span text:style-name="Név_20_hivatkozásban"><text:span text:style-name="T29">David Alexander (</text:span></text:span><text:span text:style-name="Hivatkozás"><text:span text:style-name="T42">szerk.</text:span></text:span><text:span text:style-name="Név_20_hivatkozásban"><text:span text:style-name="T29">)</text:span></text:span><text:span text:style-name="Hivatkozás"><text:span text:style-name="T29">: </text:span></text:span><text:span text:style-name="Mű_20_címe"><text:span text:style-name="T29">Kézikönyv a Bibliához</text:span></text:span><text:span text:style-name="Hivatkozás"><text:span text:style-name="T29">. </text:span></text:span><text:span text:style-name="Cégnév"><text:span text:style-name="T29">Scolar Kiadó</text:span></text:span><text:span text:style-name="Hivatkozás"><text:span text:style-name="T29">)</text:span></text:span><text:span text:style-name="T29">:</text:span></text:p>
      <text:p text:style-name="Átvett_20_anyagok_20_réssel"><text:span text:style-name="Kiemelt"><text:span text:style-name="T29">5 Biztosak lehetünk</text:span></text:span></text:p>
      <text:p text:style-name="P28">A hit vezet el Isten családjába (1). Isten szeretete azt jelenti, hogy részesülünk az isteni természetből, és hogy szeretjük egymást. Az Isten iránti szeretet miatt természetesen, nem pedig csak kötelességből engedelmeskedünk neki (3) . A hit az, ami legyőzi a világot (4-5). {</text:p>
      <text:p text:style-name="P12">} Maga Isten tanúsítja, hogy Jézus az ő fia. A hit életet, a hitetlenség a halált jelenti (12). János azoknak ír, akik igazán hiszik, hogy örök életük van (13).</text:p>
      <text:p text:style-name="P28">A hamis tanítók előszeretettel beszéltek a „tudásról”. János saját listát készít azokról a dolgokról, amelyeket biztosan tudunk (18-20).</text:p>
      <text:p text:style-name="P35"><text:span text:style-name="T43">◼</text:span><text:span text:style-name="T36"><text:tab/></text:span>Tudjuk, maga Krisztus segít, hogy követői ne folytassák régi, bűnös életüket.</text:p>
      <text:p text:style-name="P35"><text:span text:style-name="T43">◼</text:span><text:span text:style-name="T36"><text:tab/></text:span>Tudjuk, Istenhez tartozunk egy idegen világban.</text:p>
      <text:p text:style-name="P35"><text:span text:style-name="T43">◼</text:span><text:span text:style-name="T36"><text:tab/></text:span>Tudjuk, Isten Fia által megismerjük Istent és részesülünk örök életében.</text:p>
      <text:p text:style-name="P25">Ezután, befejezésképpen, János erre szólítja fel olvasóit: „Ne adjátok oda a valódit a látszat kedvéért” (Blaiklock).</text:p>
      <text:p text:style-name="Átvett_20_anyagok_20_-_20_textusbővítés"><text:span text:style-name="T35">▶ </text:span><text:span text:style-name="Kiemelt"><text:span text:style-name="T29">Tanúsága (8) </text:span></text:span><text:span text:style-name="T29">A Szentlélek, Krisztus keresztségének vize és halálának vére.</text:span></text:p>
      <text:p text:style-name="Átvett_20_anyagok_20_-_20_textusbővítés"><text:span text:style-name="T35">▶ </text:span><text:span text:style-name="Kiemelt"><text:span text:style-name="T29">16. vers </text:span></text:span><text:span text:style-name="T29">„A gyülekezetben imával kell szembeszállni a bűnnel. Isten meghallgatja az ilyen imát” (Stott). Van azonban olyan bűn is, amely halált okoz. </text:span><text:span text:style-name="T12">János nem beszél arról, mely bűn halálos. Nem valószínű, hogy egy bizonyos bűnre gondol. Gondolhat a hitehagyásra is — ha elhagyjuk a már egyszer vallott hitet —, azonban ez ellentmond annak, amit e levelében tanított. Jézus csak egy „megbocsáthatatlan” bűnről beszélt: ha a Szentlélek művét a sátán művének tartjuk (Mt 12,31-32).</text:span><text:span text:style-name="T29"> János a hamis keresztényekre, a hamis tanítókra gondolhatott.</text:span></text:p>
      <text:p text:style-name="Könyvadatsor"><text:span text:style-name="Hivatkozás"><text:span text:style-name="T29">(</text:span></text:span><text:span text:style-name="Név_20_hivatkozásban"><text:span text:style-name="T29">Veöreös Imre</text:span></text:span><text:span text:style-name="Hivatkozás"><text:span text:style-name="T29">: </text:span></text:span><text:span text:style-name="Mű_20_címe"><text:span text:style-name="T29">János levelei</text:span></text:span><text:span text:style-name="Hivatkozás"><text:span text:style-name="T29">. </text:span></text:span><text:span text:style-name="Cégnév"><text:span text:style-name="T29">Teológiai Irodalmi Egyesület</text:span></text:span><text:span text:style-name="Hivatkozás"><text:span text:style-name="T29">)</text:span></text:span><text:span text:style-name="T29">:</text:span></text:p>
      <text:p text:style-name="P15"><text:span text:style-name="Kiemelt"><text:span text:style-name="T29">Jézus a Krisztus</text:span></text:span></text:p>
      <text:p text:style-name="Átvett_20_anyagok_20_réssel"><text:span text:style-name="Kiemelt"><text:span text:style-name="T29">5,1-12</text:span></text:span></text:p>
      <text:p text:style-name="Átvett_20_anyagok_20_-_20_textusbővítés_20_réssel"><text:span text:style-name="Kiemelt"><text:span text:style-name="T29">(1) Mindenki az Istentől származik, aki hiszi, hogy Jézus a krisztus, és mindenki, aki szereti nemzőjét, szereti a tőle származottat is. (2) Arról ismerjük meg, hogy szeretjük az Isten gyermekeit, ha az Istent szeretjük, és a parancsait megtesszük. (3) Mert ez az Isten iránti szeretet, hogy a parancsait megtartjuk; és a parancsai nem nehezek. (4) Mert minden, ami az Istentől származik, legyőzi a világot; és az a győzelem, amely legyőzte a világot, a hitünk. (5) Ki az, aki legyőzi a világot, ha nem az, aki hiszi, hogy Jézus az Isten Fia? (6) Ez az, aki jött víz és vér által, Jézus Krisztus; nem csupán a vízzel, hanem a vízzel és a vérrel; és a Lélek az, amely tanúságot tesz, mert a Lélek az igazság. (7) Mert három tanúságot tevő van: (8) a Lélek, a víz és a vér, s (ez) a három egy. (9) Ha az emberek tanúságtételét elfogadjuk, az Isten tanúságtétele nagyobb; mert ez az Isten tanúságtétele, hogy tanúságot tett a Fiáról. {</text:span></text:span></text:p>
      <text:p text:style-name="Átvett_20_anyagokra"><text:span text:style-name="Kiemelt"><text:span text:style-name="T29">} (10) Aki hisz az Isten Fiában, az Isten tanúságtétele benne magában van. Aki nem hisz az Istennek, hazuggá tette őt, mert nem hitt a tanúságtételben, amellyel tanúságot tett az Isten a Fiáról. (11) És ez a tanúságtétel, hogy örök életet ajándékozott az Isten nekünk, és ez az élet a Fiában van. (12) Akiben a Fiú, abban az élet; akiben nincs az Isten Fia, az élet sincs meg benne.</text:span></text:span></text:p>
      <text:p text:style-name="P16">A szakasz összefoglalása szinte az egész levélnek. A szerző nem tud úgy ismételni, hogy tovább ne lépne vagy mélyebbre ne hatolna. Itt is ez történik. Megfigyelhetjük előbbi gondolatok visszatérését, a levél vonalvezetésének köröző mozdulatát és a kapcsolódó új mondanivalót — tömör, hitvallásszerűen fogalmazott mondatokban. Olyan záróakkord, melyben az előző motívumok megszólalnak, s új variáció is belecsendül a hatalmas erővel zúgó befejezésbe.</text:p>
      <text:p text:style-name="Átvett_20_anyagok_20_-_20_textusbővítés_20_réssel"><text:span text:style-name="Kiemelt"><text:span text:style-name="T29">(1) </text:span></text:span><text:span text:style-name="Félig_20_kiemelt"><text:span text:style-name="T29">„Mindenki az Istentől származik, aki hiszi, hogy Jézus a krisztus”. </text:span></text:span><text:span text:style-name="T12">A </text:span><text:span text:style-name="Félig_20_kiemelt"><text:span text:style-name="T12">‘származik’ </text:span></text:span><text:span text:style-name="T12">szó görög megfelelője — amint már szóltunk róla — a ‘nemzeni’, ‘szülni’ kettős jelentéssel rendelkezik. A levél a ‘nemzeni’ értelmében használja, de nem annak sajátos jelentésében, hanem általánosabb tartalmában: az ige az eredet, a származás valóságos megjelölésére szolgál</text:span><text:span text:style-name="T29"> (lásd részletesebben 2,29-nél). </text:span><text:span text:style-name="T12">Az</text:span><text:span text:style-name="T13"> </text:span><text:span text:style-name="Félig_20_kiemelt"><text:span text:style-name="T12">Istentől való származás </text:span></text:span><text:span text:style-name="T12">a keresztyén ember új létére utal, melyet Isten a Krisztusról szóló igehirdetésben, a keresztségben, a Szentlélek ajándékozásával adott. János evangéliuma az esemény megjelölésére ugyanazt a szót ‘felülről születni’, ‘Lélektől születni’ szókapcsolatokban használja, ami megfelel a levélben az ‘Istentől származás’ jelentéstartalmának. Pál ‘új teremtménynek’ nevezi a hívő ember új egzisztenciáját</text:span><text:span text:style-name="T29"> (2 K 5,17―18).</text:span></text:p>
      <text:p text:style-name="Átvett_20_anyagok_20_-_20_textusbővítésre"><text:span text:style-name="T24">A mondat azt jelenti, hogy az Istentől nyert új lét ismertetőjele a Jézusról szóló hittétel elfogadása: </text:span><text:span text:style-name="T12">‘Jézus a krisztus’. A </text:span><text:span text:style-name="Félig_20_kiemelt"><text:span text:style-name="T12">‘krisztus’ </text:span></text:span><text:span text:style-name="T12">szó itt nem tulajdonnév, ahogy a levél egyébként használja, hanem a messiás görög </text:span><text:soft-page-break/><text:span text:style-name="T12">megnevezése, akit az Ószövetség népe vár</text:span><text:span text:style-name="T29"> (J 1,41; 4,25). A levélben azonban nem hagyományos jelentésben szerepel, hanem azonos képzettartalmat hordoz, mint az ‘Isten Fia’ (lásd 2,22-nél). Ezért itt is váltakozva használja a szerző ugyanannak a hittételnek elmondására (1. 5. v.) </text:span><text:span text:style-name="T12">A Jézus Krisztusba vetett hit helyére azért kerül a róla szóló tan, mert a háttérben a tévtanítókkal folyó küzdelem húzódik. Ezt azonban nem lehet úgy magyaráznunk, mintha a tan elfogadása a levélben elnyomná a személyes hitet. Néhány mondattal arrébb már a kettő egybeforr: ‘aki hisz az Isten Fiában…’ (10. v.).</text:span></text:p>
      <text:p text:style-name="Átvett_20_anyagok_20_-_20_textusbővítésre"><text:span text:style-name="Félig_20_kiemelt"><text:span text:style-name="T29">„és mindenki, aki szereti nemzőjét, szereti a tőle származottat is”</text:span></text:span><text:span text:style-name="T29">. A mondat elárulja: </text:span><text:span text:style-name="T12">a Krisztus-hitre mint az Istentől származás ismertetőjelére azért tért vissza a levélíró, hogy hozzákapcsolhassa a szeretetre buzdító figyelmeztetést. Az emberi élet természetes jelensége, az édesapa és a testvérek iránti szeretet, szolgál mintának. Mint olyan sokszor Jánosnál és az Újszövetségben, a kép nem csupán hasonlat, hanem valóságot fejez ki képies nyelven.</text:span><text:span text:style-name="T24"> A keresztyén ember Istentől kapta létét (az eredeti szöveg pontosan így hangzik: ‘... szereti azt, aki őt nemzette’). Az Isten iránti gyermeki szeretetből következik azoknak az embereknek szeretete, akik ugyanúgy valóságosan gyermekei Istennek a hitben.</text:span><text:span text:style-name="T29"> Átsugárzik a mondaton az Isten atyai szeretetének bizonyossága, mely már szerepelt a levélben, éppen valóságos Isten-gyermeki mivoltunkkal kapcsolatban (3,1). A keresztyén ember új létének és a szeretetnek kapcsolatát Péter első levele hasonló módon ragadja meg (1 P 1,22―23).</text:span></text:p>
      <text:p text:style-name="P28">Ebbe a versbe bele van sűrítve az egész megelőző fejezet (4.): Jézus isteni küldetéséről vallott meggyőződés és a testvérszeretetre biztatás. Ez a kettő pedig hozzákapcsolódik a levél még előbbi fejezetének (3.) alapgondolatához, Isten-gyermekségünk valóságához.</text:p>
      <text:p text:style-name="Átvett_20_anyagok_20_-_20_textusbővítésre"><text:span text:style-name="Kiemelt"><text:span text:style-name="T29">(2) </text:span></text:span><text:span text:style-name="Félig_20_kiemelt"><text:span text:style-name="T29">„Arról ismerjük meg, hogy szeretjük az Isten gyermekeit, ha az Istent szeretjük, és a parancsait megtesszük”. </text:span></text:span><text:span text:style-name="T12">Kétséges, hogy az ‘arról’ visszafelé az előző versre, vagy előre mutat‑e a mondatra. A kétféle szóhasználat a levélben váltakozik.</text:span><text:span text:style-name="T29"> Ennek megfelelően két értelme lehet a mondatnak. </text:span><text:span text:style-name="Félig_20_kiemelt"><text:span text:style-name="T12">Ha az előző verset folytatja: </text:span></text:span><text:span text:style-name="T12">az Isten iránti szeretet ismertetőjele az Isten gyermekei iránt tanúsított szeretet.</text:span><text:span text:style-name="T29"> Ebben az esetben felcserélt szórenddel értelmileg így hangzanék a vers: ‘Erről ismerjük meg: ha szeretjük az Istent, szeretjük az Isten gyermekeit, és parancsait megtesszük’ (Schnackenburg). </text:span><text:span text:style-name="T12">Ez az értelmezés belesimul ugyan a levél eddigi érvelésébe (4,21), viszont a vers szövege annyira egybehangzóan nem így szól a kéziratokban, hogy nincs jogunk átalakításához. </text:span><text:span text:style-name="Félig_20_kiemelt"><text:span text:style-name="T12">Marad tehát ― </text:span></text:span><text:span text:style-name="T12">bármennyire különösnek tűnik is ― a </text:span><text:span text:style-name="Félig_20_kiemelt"><text:span text:style-name="T12">szó szerinti jelentés </text:span></text:span><text:span text:style-name="T12">(az ‘arról’ előremutató értelemben szerepel): az ellenőrizhetetlen Isten iránti szeretet lesz az eddig éppen megtapasztalhatóságáért dicsért testvérszeretet ismertetőjelévé.</text:span><text:span text:style-name="T24"> A szerző ezzel a megfordítással nyilván más oldalról is meg akarta mutatni: </text:span><text:span text:style-name="T12">Isten-szeretet, testvérszeretet, Isten parancsainak cselekvése teljesen egybefonódik, egyik a másiknak lesz mutatójává, mert vagy megvan egyszerre mind a három, vagy egyiket sem lehet megtalálni a keresztyénnek nevezett embernél.</text:span><text:span text:style-name="T24"> E magyarázatunk helyességét alátámasztja a következő vers is.</text:span></text:p>
      <text:p text:style-name="Átvett_20_anyagok_20_-_20_textusbővítésre"><text:span text:style-name="Kiemelt"><text:span text:style-name="T29">(3) </text:span></text:span><text:span text:style-name="Félig_20_kiemelt"><text:span text:style-name="T29">„Mert ez az Isten iránti szeretet, hogy a parancsait megtartjuk”</text:span></text:span><text:span text:style-name="T29">. </text:span><text:span text:style-name="T12">Isten akaratának cselekvése itt már nem csupán a keresztyén emberben működő agapé-szeretet ismertetőjele (mint 2,3―5-ben), nem is csak az Isten iránt való szeretetünk mutatója (mint a megelőző versben: 5,2b.), hanem ez a cselekvés maga az Isten iránt tanúsított szeretet.</text:span><text:span text:style-name="T29"> A levél ismét rámutat, hogy </text:span><text:span text:style-name="T12">az Isten-szeretet nem forró belső élmény, mint amilyen a gnosztikusoknál is ismert volt, nem egyszerűen érzelem, amire később a középkor Krisztus-misztikája hajlott, hanem ― tett, Istennek engedelmeskedés</text:span><text:span text:style-name="T24">. A kör bezárult: mivel az Isten parancsai közül a legfontosabb, valamennyit átfogó, sőt mindegyik lényeget alkotó a szeretet parancsa, azért az Isten iránt való szeretetünk azonos az egymás iránt tanúsított szeretettel.</text:span></text:p>
      <text:p text:style-name="Átvett_20_anyagok_20_-_20_textusbővítésre"><text:span text:style-name="Félig_20_kiemelt"><text:span text:style-name="T29">„és a parancsai nem nehezek”. </text:span></text:span><text:span text:style-name="T29">E megjegyzéshez a kiindulópontot az előző megállapítás adta. </text:span><text:span text:style-name="T12">A levélíró meg akarja nyugtatni olvasóit, hogy parancsaival nem lehetetlent kíván az Isten. János egészen más oldalról nézi Isten követelő akaratát, mint Pál apostol. Jánosnál hiányzik Pál vívódó kérdése: lehet‑e Isten törvényét teljesíteni? A levélben Isten egyetlen ‘parancsa’: a Krisztus-hit és egymás szeretete (3,23). Hinni és szeretni — ez azonos az Istentől nyert új léttel. Nem megy ugyan magától egyik sem, mert a hit és szeretet feladat is, de János szerint az Istentől származó új életben mégis valóság mindkettő. Isten </text:span><text:span text:style-name="Félig_20_kiemelt"><text:span text:style-name="T12">‘parancsait’ </text:span></text:span><text:span text:style-name="T12">(többes szám) közelebbről nem részletezi. Nyilvánvaló, hogy a szerző nem ― mint a késői-zsidó rabbinista irodalom ― a könnyebben és nehezebben teljesíthető parancsolatok között tesz különbséget a megállapításával, mert éppen azt hangsúlyozza, hogy Istennek valamennyi parancsa nem nehéz.</text:span><text:span text:style-name="T29"> Itt is, mint a levélben másutt, a ‘parancsok’ szó értelme általánosságban hangzik (lásd 2,3-nál): velük a levélíró Istennek a keresztyén ember életére vonatkozó erkölcsi akaratát jelöli meg, melynek legfőbb tartalma a szeretet.</text:span></text:p>
      <text:p text:style-name="P28"><text:span text:style-name="T10">A mondatnak nyilván lelkipásztori célja van, ami különben az egész levelet áthatja: biztatni akar a keresztyén élet élésére.</text:span> Ilyen bátorítással már előbb is találkoztunk, amikor az olvasók keresztyén állapotának tényeit sorolta fel biztatásul (2,12―14). Most is rátér hasonlóra, a következő mondatban, hitük győzelmes erejének hangsúlyozásával (4. v.). Viszont <text:span text:style-name="T23">ebben a versben Isten akaratának teljesíthető voltával biztat a keresztyén életre</text:span>.</text:p>
      <text:p text:style-name="Átvett_20_anyagok_20_-_20_textusbővítésre"><text:span text:style-name="T29">Feltehetően ószövetségi gondolat hatása alatt formálódott a levélíró megállapítása (5 Móz 30,11―14). Ezt az ószövetségi részletet az elgörögösödött zsidóság gyakran felhasználta. </text:span><text:span text:style-name="T12">János mondatát csak az egész levél összefüggésében szabad értelmeznünk: </text:span><text:span text:style-name="Félig_20_kiemelt"><text:span text:style-name="T12">az Istennel közösségben élő embernek </text:span></text:span><text:span text:style-name="T12">nem nehezek az Isten parancsai. Az Isten szeretetét megtapasztalt és továbbadó, az Istent szerető hívő ember esetére érvényes a megállapítás. Így teljes összhangban van a prófétai ígéretekkel (Jer 31,33) és Jézusnak a gyülekezeti hagyományban megszólaló szavával: „Az én igám jó és az én terhem elhordozható” (Mt 11,30).</text:span><text:span text:style-name="T24"> A levélírónak bátorító megjegyzése nincs ellentétben a keresztyén ember meg nem szűnő bűntudatával (1,8―10). </text:span><text:span text:style-name="T12">A hívő ember készségéről van szó, mellyel fogadja Isten útmutató akaratát, meglátva benne Isten szerető szándékát. Ő a parancsaival is áldást ad. Ez a szemléletmód folytatódik, újul meg Luther Márton Kiskátéjában. Luther a tízparancsolat magyarázatában mindenütt továbbvezet a puszta tilalomnál, és megmutatja a parancsolatokban Isten feltáruló adományait, melyekkel hálásan élhetünk.</text:span></text:p>
      <text:p text:style-name="P29"><text:soft-page-break/><text:span text:style-name="Kiemelt"><text:span text:style-name="T29">(4) </text:span></text:span><text:span text:style-name="Félig_20_kiemelt"><text:span text:style-name="T12">„Mert minden, ami az Istentől származik, legyőzi a világot”. </text:span></text:span><text:span text:style-name="T12">Az „ami” görög megfelelője semleges nemű, mert a vers második fele a hitről szól, melyet a keresztyén ember Istentől kapott új létével nyert. Noha így a használt vonatkozó névmás nem személyre, hanem dologra utal, a mondat értelmileg személyekre vonatkozik: a hívő emberekre, akiknek Istentől teremtett új lénye a győzelem ígéretét kapta.</text:span><text:span text:style-name="T24"> A megállapítás Isten parancsainak az előző versben említett teljesíthető voltával van kapcsolatban.</text:span><text:span text:style-name="T29"> </text:span><text:span text:style-name="T12">Azok ugyan nem nehezek — mondta előbb biztatóan a levélíró —, de most megvilágítja a másik oldalt: Isten akaratának betöltése nem sikerülhet a hívő embernek harc, küzdelem nélkül, mert vonzza a „világ”.</text:span><text:span text:style-name="T24"> A levélből ismételten kitűnt, hogy a „világ” János számára főként az embervilágot jelenti, de a hangsúly annak belső mivoltán van. A „világ” a levélíró szótárában olykor egyszerűen az Istentől való távollét, az istenellenes lét megjelölésévé válik.</text:span><text:span text:style-name="T29"> </text:span><text:span text:style-name="T12">A „világ legyőzése” </text:span><text:span text:style-name="Félig_20_kiemelt"><text:span text:style-name="T12">nem </text:span></text:span><text:span text:style-name="T12">az Istentől távoli embervilág meghódítására céloz. A keresztyén embert fenyegeti az Istentőt való elszakadás veszélye és bűnök elkövetése. Éppen Isten akaratának cselekvése, a szeretet megvalósítása közben lesz ez nyilvánvaló —, így kapcsolódik ez a mondat az előző versekhez. Újra meggyőződhetünk arról, hogy a szerző az Istentől való származással nem tulajdonít a hívő keresztyénnek isteni, bűntelen termé­szetet.</text:span></text:p>
      <text:p text:style-name="P30"><text:span text:style-name="T29">Az Istentől új létet nyert keresztyén ember győz azon az erőn, mely az igazi Krisztus-hittől való elfordulásra, Isten erkölcsi akaratának semmibevevésére, a szeretet parancsának megtagadására akarja vonni. Ez az olvasott mondat jelentése a szakasz világos összefüggésében. </text:span><text:span text:style-name="Félig_20_kiemelt"><text:span text:style-name="T12">A keresztyén embert végső soron belülről fenyegető „világ” </text:span></text:span><text:span text:style-name="Félig_20_kiemelt"><text:span text:style-name="T12">legyőzése tehát Krisztus-hitének és szeretetének megőrzését jelenti.</text:span></text:span><text:span text:style-name="Félig_20_kiemelt"><text:span text:style-name="T24"> </text:span></text:span><text:span text:style-name="T24">Már ebből is nyilvánvaló, hogy a háttérben itt is a keresztyén </text:span><text:span text:style-name="Félig_20_kiemelt"><text:span text:style-name="T24">tévtanítókkal </text:span></text:span><text:span text:style-name="T24">folyó küzdelem jelentkezik. Azok akarják a gyülekezet tagjait téves tanaikkal helytelen Krisztus-hitre, felelőtlen életre és az igazhívő keresztyének gyűlöletére indítani.</text:span><text:span text:style-name="T29"> Bennük jelenik meg a levélíró számára a „világ”. János a közvetlen látóhatárt figyeli, s a gyülekezetnek a gnosztikus tévtanítóktól megkísértett helyzetében szólaltatja meg szavait. Ezt az értelmezést alátámasztja az egybevetés a megelőző fejezet kezdő szakaszával (vö. 4,4-et 5,4-5-tel). </text:span><text:span text:style-name="T12">A levélíró fogalmazása az </text:span><text:span text:style-name="Félig_20_kiemelt"><text:span text:style-name="T12">egyes </text:span></text:span><text:span text:style-name="T12">hívő életébe helyezi a győzelmet (1. v: „mindenki, aki”; 4. v.: „minden, ami”; 5. v.: „ki az, aki”). Mindez kétségtelenné teszi, hogy a szöveg eredeti jelentése nem vonatkoztatható az egyház világmissziójára. A győzelem személyes téren jelentkezik, a keresztyének hithűségében, erkölcsi életfolytatásában, szeretetében és a tévtanítókkal szemben való megállásban.</text:span><text:span text:style-name="T29"> E két front szorosan összefügg, mert éppen a gyülekezetet fenyegető tévtanítók veszélyeztették az egyes keresztyének hitét és etikai magatartását.</text:span></text:p>
      <text:p text:style-name="P30"><text:span text:style-name="T12">János belehelyezi a </text:span><text:span text:style-name="Félig_20_kiemelt"><text:span text:style-name="T12">„győzni” </text:span></text:span><text:span text:style-name="T12">eszkatologikus fogalmát a keresztyén ember jelenébe, sőt nem elégedik meg a jelen idejű fogalmazással — „legyőzi” —, még bizonyosabbá akar tenni a győzelemben, ezért megismétli múlt időben</text:span><text:span text:style-name="T29">:</text:span></text:p>
      <text:p text:style-name="P30"><text:span text:style-name="Félig_20_kiemelt"><text:span text:style-name="T24">„és az a győzelem, amely legyőzte a világot, a hitünk”. </text:span></text:span><text:span text:style-name="T24">A </text:span><text:span text:style-name="Félig_20_kiemelt"><text:span text:style-name="T24">„legyőzte” </text:span></text:span><text:span text:style-name="T24">szó igealakja (aorisztosz) a múlt adott pontjára utal, de lehetséges, hogy ebben az esetben egyenlő értékű a perfektummal, mely az egykor történt cselekmény mai eredményére teszi a hangsúlyt.</text:span><text:span text:style-name="T29"> </text:span><text:span text:style-name="Félig_20_kiemelt"><text:span text:style-name="T29">Az előző nyelvtani esetben </text:span></text:span><text:span text:style-name="T29">a mondat Jézus Krisztus győzelmére vonatkozik a „világ” meghatározó eleme, az Istentől való idegenség felett. Ez a győzelem a levél látóhatárán Jézus földi életében, különösen kereszthalálában összpontosul. Ez így azt jelentené: hitünk belekapaszkodik a döntő Krisztus-eseménybe, melyben kiáradt ránk is Isten szeretete és megtörtént a bűntől való szabadulás (4,9-10). Krisztus keresztfai győzelme osztályrészévé lesz a később élő keresztyéneknek. Hasonlót fejez ki, csak más árnyalattal, a </text:span><text:span text:style-name="Félig_20_kiemelt"><text:span text:style-name="T29">másik nyelvtani lehetőség: </text:span></text:span><text:span text:style-name="T29">ebben az esetben a mondat az olvasók múltjában a hitre jutással bekövetkezett győzelemre, és annak a jelenbe is nyúló következményére vonatkozik. Győztesek, azaz Istenhez tartoznak.</text:span></text:p>
      <text:p text:style-name="P32"><text:span text:style-name="T23">A levélíró nem fél attól, hogy félreérthetik fogalmazását: </text:span><text:span text:style-name="T10">mintha a keresztyén ember hite lenne erős, győzelmes, és nem az Isten, aki a hitet adta. Ez a gondolat távol van tőle. </text:span><text:span text:style-name="T10">János evangéliumában és leveleiben a „hit” főnévi formában egyedül itt található, másutt mindig a „hinni” igét használja. De éppen ezen a helyen telik meg hitfogalma új vonással: nemcsak Jézusról mint Isten küldöttéről, kinyilatkoztatójáról vallott meggyőződést jelenti (1. 5. v.), hanem Istennek bennünk dolgozó és minden más vonzást legyőző erejét is.</text:span></text:p>
      <text:p text:style-name="P32">A vers értelme tehát: a hit által részesei lettünk Krisztus megváltó győzelmének, és Istennek a Krisztus-hitben dolgozó ereje megőriz attól, hogy elveszítsük az Istennel való közösséget, elszakadjunk tőle. Így irányul a vers a gnosztikus keresztyén tévtanítás vonzásának elhárítására. <text:span text:style-name="T23">Az írásmagyarázat eszközeivel nem igazolható, hogy a „világ legyőzésének” (4-5. v.) van olyan távolabbi értelme is, mely az emberiség végső megtérésének eszkatologikus reménységét tartalmazná. Ez a kérdés nem jön elő ebben az összefüggésben.</text:span></text:p>
      <text:p text:style-name="P30"><text:span text:style-name="T24">A Holt-tengeri Tekercsekben szereplő </text:span><text:span text:style-name="Félig_20_kiemelt"><text:span text:style-name="T24">kumráni </text:span></text:span><text:span text:style-name="T24">zsidó közösség szintén átélte a győzelem bizonyosságát, a várakozás feszültségében, de ott külső harcra készülődtek, az Isten ellenségeiként számon tartott embervilággal. </text:span><text:span text:style-name="T12">A győzelmi hang Jánosnál is erőteljesen jelentkezik, de ő nem az embervilággal folytatandó erőszakos küzdelemre gondol, hanem a hívők belső harcára a téves hit és könnyelmű életmód kísértésével.</text:span><text:span text:style-name="T29"> Az embervilágból János látóterében e harc közben a keresztyén tévtanítók jelennek meg; velük szemben sem szerepel eszközként erőszak, hanem a vallástétel Krisztusról.</text:span></text:p>
      <text:p text:style-name="P30"><text:span text:style-name="T29">Lehetséges, hogy a levélíró határozottan gördülő, veretes mondatát az antik </text:span><text:span text:style-name="Félig_20_kiemelt"><text:span text:style-name="T29">pogány győzelmi mondások </text:span></text:span><text:span text:style-name="T29">analógiájára képezte, szembeállítva azokkal. Szarapisz istenségről — akinek kultusza Egyiptomból terjedt el a hellénizmus korában — századunk elején előkerült emlékek sejtetik ezt (például ilyen mondás: Mindent legyőzöl, Szarapisz!). Ha így van, ez ismét jel arra nézve, hogyan használta fel az Újszövetség korának gondolatformáit a keresztyén mondanivaló kifejezésére.</text:span></text:p>
      <text:p text:style-name="P30"><text:span text:style-name="Kiemelt"><text:span text:style-name="T29">(5) </text:span></text:span><text:span text:style-name="Félig_20_kiemelt"><text:span text:style-name="T29">„Ki az, aki legyőzi a világot, ha nem az, aki hiszi, hogy Jézus az Isten Fia?” </text:span></text:span><text:span text:style-name="T29">A hit győzelmes erejét az előző mondat nyomán úgy ismétli, hogy hozzáteszi a hit tartalmát: </text:span><text:span text:style-name="T24">„Jézus az Isten Fia”. Nem szabad a későbbi századok egyházi vitáira gondolnunk Krisztus személyének isteni méltóságáról. Jézus Isten volta a jánosi Krisztus-kép elengedhetetlen vonása (J 1,1; 17,5; 20,28). De a levél folyamán az „Isten Fia”-megjelölésben nem ez a vonás </text:span><text:soft-page-break/><text:span text:style-name="T24">tör elő, hanem a földön járt Jézus isteni küldetésének, kinyilatkoztató művének üdvjelentősége.</text:span><text:span text:style-name="T29"> A mondat egyúttal bevezetés a szakasz hátralevő részéhez, melyben a történeti Jézus megváltó műve és a megdicsőült Krisztusba vetett hit kapcsolódik össze elválaszthatatlanul (6-12. v.).</text:span></text:p>
      <text:p text:style-name="P30"><text:span text:style-name="T12">A kérdőjeles állítással a szerző a helyes Krisztus-hit győzelmét hirdeti meg </text:span><text:span text:style-name="Félig_20_kiemelt"><text:span text:style-name="T12">az egyház életében. </text:span></text:span><text:span text:style-name="T12">„A hívők és az egyház történetébe belevonja a levél Krisztus történetét, úgyhogy a gyülekezetről és az egyes hívő emberről mondja azt, ami eredetileg Krisztusra érvényes.” (Preisker). A levélíró az egyházon belül jelentkező tévtanítással szemben a Krisztusról vallott igaz hit, tiszta tan felülkerekedését jósolja. Merész jóslat volt ez abban a pillanatban, amikor nagyon is borotvaélen billegett a helyzet a szerző látókörébe eső keresztyén területen. Valóban csak abból a meggyőződésből táplálkozhatott, hogy az igazi Krisztus-hitben nem emberi vélekedés, hanem Isten ereje dolgozik.</text:span><text:span text:style-name="T24"> Aligha lehetne szebb jeligét írni Luther reformációja fölé, 450 esztendő távlatából, mint a most olvasott jánosi mondatot, annak a keresztyén tévtanítás ellen irányuló élével.</text:span></text:p>
      <text:p text:style-name="P30"><text:span text:style-name="Kiemelt"><text:span text:style-name="T29">(6) </text:span></text:span><text:span text:style-name="Félig_20_kiemelt"><text:span text:style-name="T29">„Ez az, aki jött víz és vér által, Jézus Krisztus”. </text:span></text:span><text:span text:style-name="T29">Jézus „jövetele”: az ő földi élete. Két sarkpontja János evangéliumában keresztsége és halála. Jézus megkeresztelkedésének János evangéliumában külön jelentősége is van: ekkor ismerte fel őt Keresz­telő János és tett róla tanúságot (J 1,32-34). Jézus keresztségé­vel kezdődött mindegyik evangélium szerint küldetésének teljesítése. A levél a „víz </text:span><text:span text:style-name="Félig_20_kiemelt"><text:span text:style-name="T29">által” </text:span></text:span><text:span text:style-name="T29">megjelöléssel Jézus megváltó munkájának erre a kezdetére utal. A „vér </text:span><text:span text:style-name="Félig_20_kiemelt"><text:span text:style-name="T29">által” </text:span></text:span><text:span text:style-name="T29">a halálára céloz. A „vér” szemléletes, de már elvonttá lett fogalom </text:span><text:span text:style-name="T29">Jézus halálának megjelölésére (1,7). Keresztsége és halála átfogja, s jelzi is Krisztus földi megváltó munkáját. A két esemény egyúttal a most kezdődő gondolatmenet alapjául szolgál.</text:span></text:p>
      <text:p text:style-name="P30"><text:span text:style-name="Félig_20_kiemelt"><text:span text:style-name="T29">„nem csupán a vízzel, hanem a vízzel és a vérrel”. </text:span></text:span><text:span text:style-name="T29">A „víz” és „vér” szavak előtt a görögben az elöljáró változása feltehetően csak stílusbeli változatosságra törekvés az író részéről. A második eseményt, Jézus halálát, nyomatékkal ellátó ismétlés pedig vitatkozás a tévtanítókkal. Ezek elismerték Jézus keresztségének jelentőségét, természetesen saját értelmezésük szerint, de nem vállalták a megváltó haláláról szóló hittételt. A levélben szereplő tévtanítók felfogását pontosan nem ismerjük. Állításuk hasonlít távolról a korabeli kisázsiai Kerinthosz tanítására, aki szerint Jézusra a megkeresztelkedésekor galamb alakjában szállt a mennyei Krisztus hatalma, de ez szenvedésekor elvált tőle, s már csak az ember-Jézus halt meg (lásd 4,2-nél). A levélből összeállítható vázlatos rajz csupán annyit mutat, hogy a szóban forgó tévtanítók tagadták Jézus halálának üdvözítő jelentőségét. A mondat velük szemben hangsúlyozza, hogy Krisztus halála megváltói munkájának elengedhetetlen része.</text:span></text:p>
      <text:p text:style-name="P30"><text:span text:style-name="T24">De hogyan győződnek meg erről az olvasók? </text:span><text:span text:style-name="Félig_20_kiemelt"><text:span text:style-name="T24">„és </text:span></text:span><text:span text:style-name="T24">a </text:span><text:span text:style-name="Félig_20_kiemelt"><text:span text:style-name="T24">Lélek az, amely tanúságot tesz”. </text:span></text:span><text:span text:style-name="T12">A Szentlélek tanúskodik arról, hogy mit jelent Jézus keresztsége és halála, s ezzel együtt egész megváltó életműve. Nem olvasunk közelebbit a Lélek tanúságtételének módjáról. János evangéliuma révén azonban megvilágosodik, hogy a Szentléleknek ez a belső meggyőző, hitet ébresztő munkája a mindenkori Krisztus-hirdetők szaván át történik. A Szentlélek munkája nem mágikus, sem emberi történéstől független, hanem tanúságtevők kellenek hozzá. A Krisztus-prédikációban a Szentlélek dolgozik.</text:span><text:span text:style-name="T24"> Jézus szava János evangéliumában a Szentlélek és a tanítványok tanúságtételéről nem két különböző cselekvést jelent, hanem azonos eseményt (J 15,26-27).</text:span></text:p>
      <text:p text:style-name="P30"><text:span text:style-name="T29">Azért teheti ezt a Lélek, </text:span><text:span text:style-name="Félig_20_kiemelt"><text:span text:style-name="T29">„mert a Lélek az igazság”. </text:span></text:span><text:span text:style-name="T29">Az „igazság” (alétheia) Jánosnál az Isten önmagát feltáró valósága, irgalmas lényének kinyilatkoztatása. </text:span><text:span text:style-name="Kiemelt"><text:span text:style-name="T29">A </text:span></text:span><text:span text:style-name="T29">Szentlélek feltárja az isteni valóságot, nem az emberi lélek mélyén megszólaló titokzatos hangként, hanem az igehirdetésben. Ez a valóság pedig, ami Jézus életében történt: szavaiban, tetteiben, sorsa eseményeiben Isten kinyilatkoztató és üdvözítő cselekedeteként végbement.</text:span></text:p>
      <text:p text:style-name="P32">A vers értelme: <text:span text:style-name="T10">Jézus földi életének, különösen is halálának megváltó jelentőségéről a Szentlélek a Krisztus-hirdetők vallomásában tanúskodik.</text:span><text:span text:style-name="T23"> Érdekes különben, s nagyon hozzásimul a tartalomhoz, hogy a mondat a korabeli prédikációk szokásos formulájával kezdődik: „Ez az, aki ...”</text:span></text:p>
      <text:p text:style-name="P30"><text:span text:style-name="T29">János sajátos kettős értelműségének megfelelően, csillámló szóhasználata alapján, számolhatunk azzal, hogy a vers „vízzel és vérrel” szavain </text:span><text:span text:style-name="Félig_20_kiemelt"><text:span text:style-name="T29">halványan átcsillan a gyülekezeti keresztség és az úrvacsora, </text:span></text:span><text:span text:style-name="T29">amire a levél a következő versekben tér rá. Ha szabad lélektani szempontból is kutatnunk az írásmű születését, a levélben ismételten megfigyelt képzettársítás viszi itt is tovább a gondolatmenetet. </text:span><text:span text:style-name="T12">A „víz és vér” szavak, melyek itt elsősorban Jézus keresztségét és halálát jelölik, a levélíró számára nyomban </text:span><text:span text:style-name="Félig_20_kiemelt"><text:span text:style-name="T12">transzparanssé </text:span></text:span><text:span text:style-name="T12">lettek: áttetszik rajtuk a keresztyén keresztség és úrvacsora.</text:span><text:span text:style-name="T24"> Ez az átfénylő látvány indítja el a következő gondolatot (7-8. v.).</text:span></text:p>
      <text:p text:style-name="P30"><text:span text:style-name="T12">Nem lehet felderíteni, hogy a levél írásának rejtett lélektani és gondolati folyamatába </text:span><text:span text:style-name="Félig_20_kiemelt"><text:span text:style-name="T12">mennyiben játszott bele </text:span></text:span><text:span text:style-name="T12">János evangéliumának egy megjegyzése a Jézus haláláról beszámoló elbeszélésből. A keresztfán már holtan csüngő Jézus oldalából dárdaszúrásra „azonnal vér és víz jött ki” (J 19,34). E csodaszerű vonásnak (víz nem jön a halott test megsebzésekor) mélyebb értelme van, s feltehetően a mondat életre hívója is nyilván ez volt: a keresztség és az úrvacsora szentsége Jézus kereszthalálából fakad.</text:span><text:span text:style-name="T29"> A gondolat és a szó összecsengése párhuzamot mutat az evangélium e megjegyzése és a levélben háromszor egymás után ismétlődő „víz és vér” között. (A párhuzamot nem erőtleníti, hogy a két szó sorrendje az evangéliumban fordított.)</text:span></text:p>
      <text:p text:style-name="P30"><text:span text:style-name="T29">(7-8) </text:span><text:span text:style-name="Félig_20_kiemelt"><text:span text:style-name="T29">„Mert három tanúságot tevő van: a Lélek, a víz és a vér”. </text:span></text:span><text:span text:style-name="T29">A gondolat azonos az előzővel, és mégis változik, mint ahogyan egy folyó tovahullámzik: ugyanaz a vízfodor, de más alakban. Az előző vers zárógondolata a Szentléleknek Krisztus történetét megvilágító tanúságtételét tartalmazta. </text:span><text:span text:style-name="T12">Az új gondolat is ezzel kezdődik: elsőnek a Lélek tanúságtételét említi, de melléje lép még két másik tanú. A zsidó bíráskodási eljárás tűnik elénk.</text:span><text:span text:style-name="T24"> Az ószövetség hangsúlyozza, hogy „két vagy három tanú szava” szükséges (5 Móz 17,6; 19,15). Ezt a „bizonyítási eljárást” János evangéliuma is használja. Jézus mondja a zsidóknak: „A ti törvényetekben is meg van írva, hogy két embernek igaz a tanúságtétele. Én vagyok az, aki tanúságot teszek önmagamról, és tanúságot tesz rólam az Atya, aki elküldött engem” (J 8,17-18).</text:span></text:p>
      <text:p text:style-name="P30"><text:span text:style-name="T12">Krisztus mellett három tanút vonultat fel a levélíró: a </text:span><text:span text:style-name="Félig_20_kiemelt"><text:span text:style-name="T12">Szentlélek </text:span></text:span><text:span text:style-name="T12">mellé odahelyezi azt a két tényezőt, mely már az előző versben is szerepelt: „víz </text:span><text:span text:style-name="Félig_20_kiemelt"><text:span text:style-name="T12">és vér”. </text:span></text:span><text:span text:style-name="T12">Ez a két szó ott eseményt jelölt: Jézus megkeresztelkedését és halálát. Az igei alak világosan mutatta, hogy a múlt meghatározott pontján végbement történésről volt szó. Itt azonban jelen </text:span><text:soft-page-break/><text:span text:style-name="T12">idejű tevékenységet végez a „víz és a vér”: tanúságot tesznek a Szentlélekkel együtt. Közben jelentésváltozáson ment át a levélíró gondolatfűzésében a két szó. Már nem Jézus keresztségére és halálára utalnak, hanem a gyülekezetben használt két szentségre: a keresztyén keresztségre és az úrvacsorára.</text:span><text:span text:style-name="T29"> Nem tarthatjuk váratlannak a két, jelzésként használt szó reflektorának ezt a más irányba fordulását. Előbb már megfigyeltük, hogy az előző versben is kezdett átcsillanni a „víz és vér által” szókapcsolaton e képzetek aktuális gyülekezeti jelentése: a gyülekezeti keresztség és az úrvacsora. Így nem csodálkozunk, hogy a levélíró az újabb gondolatát már ebbe a változott irányba viszi. „Mert” — kezdi, mintha magyarázná az előzőt, de nem magyaráz, hanem a szavaknak, gondolatának új fordulatot ad.</text:span></text:p>
      <text:p text:style-name="P30"><text:span text:style-name="T29">Ebben a két versben </text:span><text:span text:style-name="T12">a </text:span><text:span text:style-name="Félig_20_kiemelt"><text:span text:style-name="T12">Szentléleknek a gyülekezeti igehirdetésben Krisztusról tanúskodó munkáját erősíti a keresztség és úrvacsora hasonló szerepe. </text:span></text:span><text:span text:style-name="T12">A három tanú vallomása megegyezik: </text:span><text:span text:style-name="Félig_20_kiemelt"><text:span text:style-name="T12">„s (ez) a három egy”. </text:span></text:span><text:span text:style-name="T12">Az igehirdetés, a keresztség, az úrvacsora ugyanarról győz meg: Jézus Krisztus életében, halálában Isten szeretetének megváltó eseménye ment végbe (6. v.; 4,9.14). A második és harmadik „tanúban” is az első tanú, a Szentlélek dolgozik.</text:span><text:span text:style-name="T24"> Felesleges az a vita, vajon a Lélek tanúságtételén a levélíró a Szentlélek belső meggyőző erejét érti‑e, vagy az igehirdetés tanúságtételét, mert ezt a szembeállítást a jánosi gondolatvilág nem ismeri.</text:span><text:span text:style-name="T29"> Sokkal erőteljesebben jelentkezik Jánosnál a realizmus, hogysem megtűrne ilyesfajta szétválasztást: az igehirdetés külső dolog, a Szentlélek tanúságtétele lelki tény. Nyilvánvaló, hogy a Szentlélek tanúságtételében itt a belső, hitre vivő, </text:span><text:span text:style-name="T29">rejtett munkálkodásáról van szó, de ez a működés a Krisztus-hirdetésben, sőt a keresztségben és az úrvacsorában történik.</text:span></text:p>
      <text:p text:style-name="P30"><text:span text:style-name="T24">Bár János evangéliumából nyilvánvaló a gyülekezeti igehirdetés és a Szentlélek tanúságtételének egybefonódása (lásd 6. vers magyarázatát fentebb), mégsem állhatunk itt meg. A jánosi gondolkozás többféle jelentésben csillámló szavai, képzetei, vagy amint egyik kutató szemléletesen meghatározta: „lebegő fogalmai” (Strathmann), ellene állnak a szöveg racionalizálásának. Já­nosnak egy-egy szava, mondata néha olyan mélységet takar, melyben </text:span><text:span text:style-name="Félig_20_kiemelt"><text:span text:style-name="T24">több különböző gondolat is hullámzik. </text:span></text:span><text:span text:style-name="T24">A szavak ilyenkor jellé válnak, nem egy, hanem több utalásuk, jelzésük van.</text:span><text:span text:style-name="T29"> E sejtelmes fényű további jelentések lehetőségei közül szeretnék </text:span><text:span text:style-name="Félig_20_kiemelt"><text:span text:style-name="T29">egyet </text:span></text:span><text:span text:style-name="T29">idevetíteni.</text:span></text:p>
      <text:p text:style-name="P30"><text:span text:style-name="T29">A „Lélek; víz és vér” három misztérium megjelölése (Windisch): a Szentlélek vétele, a keresztség és az úrvacsora. A Szentlélek elnyerését a levél az olvasók múltjának meghatározott pontjára, keresztyénségük kezdetére teszi, összefüggésben a Krisztusról kapott tanítással és keresztségükkel. A Szentlélek vétele ebben a személyes értelemben sem válik el az igehirdetéstől, de ebben a jelentésben a Szentléleknek a hívő emberben való maradására külön hangsúly esik (2,20.27). A Szentlélek vételének jele a helyes Krisztus-hit; a Krisztusról szóló vallástétel, a testvérszeretet (3,24; 4,2.13). </text:span><text:span text:style-name="Félig_20_kiemelt"><text:span text:style-name="T12">A most olvasott versben tehát a Lélekről mint a hívő keresztyén maradandó „birtokáról”, Istentől kapott tartós ajándékáról is szó </text:span></text:span><text:span text:style-name="T12">van. A Szentléleknek a hívő emberben maradása és munkálkodása ezek szerint nincs szüntelenül formálisan az igehirdetéshez kötve. Nem kétséges, hogy a levél egész gondolatvilágát tekintve ez a jelentésárnyalat is ott rezeg a „Lélek” megjelölésben: a Szentléleknek a hívő emberben folytatódó kinyilatkoztatása, mely azonban nem szakad el Krisztus történetétől, sem a gyülekezeti igehirdetéstől (J 14, 25-26. 1 J 2,27).</text:span><text:span text:style-name="T29"> A bennünk lakozó Szentléleknek erre a titokzatos tevékenységére </text:span><text:span text:style-name="Félig_20_kiemelt"><text:span text:style-name="T29">is </text:span></text:span><text:span text:style-name="T29">figyelmeztet a Léleknek tanú szerepe.</text:span></text:p>
      <text:p text:style-name="P30"><text:span text:style-name="T29">Megemlítek egy érdekes </text:span><text:span text:style-name="Félig_20_kiemelt"><text:span text:style-name="T29">kísérletet </text:span></text:span><text:span text:style-name="T29">a „Lélek, víz, vér” szavak magyarázatára. </text:span><text:span text:style-name="T24">Eltérően a több egyházi területen használt ún. nyugati keresztelési szertartástól, a szír keresztelési rend — egészen a VI. századig — olyan sorrendet mutat, mely egybevág János levelének felsorolásával: a Szentlélek közlése (olajjal való megkenés formájában), keresztelés, úrvacsoravétel. Ennek alapján az egyik kutató (W. Nauck), arra következtet, hogy János első levele ezen a helyen a kialakuló szír keresztelési menetet követi, </text:span><text:span text:style-name="Kiemelt"><text:span text:style-name="T24">s </text:span></text:span><text:span text:style-name="T24">a „Lélek, víz, vér” szavakkal a szír keresztelési szertartásnak említett három mozzanatára céloz.</text:span><text:span text:style-name="T29"> E keresztelési rend hagyománya ugyan visszaér az első századig, mégis annak tükröződése a levél szövegében kellően meg nem alapozott feltevés, melyet nem tarthatunk valószínűnek.</text:span></text:p>
      <text:p text:style-name="P30"><text:span text:style-name="T29">Összefoglalóan azt mondhatjuk, hogy a két </text:span><text:span text:style-name="Félig_20_kiemelt"><text:span text:style-name="T29">vers </text:span></text:span><text:span text:style-name="T29">(7-8.) a Szentlélek Krisztusról való tanúságtételéről szól az igehirdetésben („Lélek”), a keresztségben („víz”), az úrvacsorában („vér”). De benne lüktet a sorokban a Szentlélek vételének és belső bizonyságtételének misztériuma is. Sőt a „víz és vér” utalhat a keresztség és úrvacsora szimbólumára János evangéliumának passiótörténetében (lásd 6. vers magyarázatának végén); ebben az esetben a keresztséget és az úrvacsorát úgy tekinti, mint Krisztus halála örök életet adó forrásának folytatását. A jánosi szöveg hallatlanul gazdag tükröződésekben.</text:span></text:p>
      <text:p text:style-name="P30"><text:span text:style-name="T24">A 7-8. versbe jóval később </text:span><text:span text:style-name="Kiemelt"><text:span text:style-name="T24">betoldás </text:span></text:span><text:span text:style-name="T24">került. Vitathatatlan, hogy a bővítés nem tartozik az eredeti szöveghez.</text:span><text:span text:style-name="T29"> A bővített szöveget itt közlöm, zárójelbe téve dőlt betűsen a későbbi betoldást: „Mert három tanúságot tevő van (a </text:span><text:span text:style-name="Félig_20_kiemelt"><text:span text:style-name="T29">mennyben, az Atya, az Ige és a Szentlélek; és ez a három egy. És három tanúságot tevő van a földön), </text:span></text:span><text:span text:style-name="T29">a Lélek, a víz és a vér. És ez a három egy.”</text:span></text:p>
      <text:p text:style-name="P30"><text:span text:style-name="T24">A bővített szövegrész legkorábban a harmadik században keletkezhetett; először a negyedik század végén találkozunk vele. A régi görög kéziratokból hiányzik, a görög egyházatyák és a keleti fordítások sem ismerik. Késői latin nyelvű kéziratokban jelenik meg először. A hivatalos római katolikus fordításban, a Vulgatában 800 körül találjuk. Feltehetően magyarázó jegyzetként írták kezdetben a szöveg mellé, majd belekerült a szövegbe. Erasmus felvette újszövetségének 1522.-i kiadásába, innen került Luther halála után a német bibliafordításba (1581). A legújabb magyar fordítások csak jegyzetben vagy zárójelben közlik a kétségtelenül nem eredeti bővítést. Bár a római katolikus egyház pápai döntés következtében hivatalosan ragaszkodik hozzá, a leg­több mai katolikus tudós sem fogadja el eredetinek. Újabb katolikus fordítások zárójelbe teszik, s jegyzetben közlik, hogy ez a szövegrész, az ún. </text:span><text:span text:style-name="Félig_20_kiemelt"><text:span text:style-name="T24">Comma Joanneum </text:span></text:span><text:span text:style-name="T24">nincs benne az eredeti görög szövegben.</text:span></text:p>
      <text:p text:style-name="P32"><text:span text:style-name="T23">A betoldott részlet keletkezését a Szentháromság kérdésében folytatott heves dogmatikai harcok hozhatták magukkal.</text:span> A magyarázó jegyzetet egykori ismeretlen írója a szentháromságtan igazolásaként fűzte János <text:soft-page-break/>gondolatához. Nyilván jóhiszeműen, de tévesen, mert a betoldás nem a levél eredeti mondatának gondolati irányába visz, tehát a szöveg megvilágítására sem használható, sőt megzavarja az eredeti értelmét. A latin egyházban a magyarázó jegyzetet szívesen fogadták a szöveg kiegészítéseként a Szentháromságról szóló hittétel bibliai alátámasztására.</text:p>
      <text:p text:style-name="P30"><text:span text:style-name="Kiemelt"><text:span text:style-name="T29">(9) </text:span></text:span><text:span text:style-name="Félig_20_kiemelt"><text:span text:style-name="T29">„Ha az emberek tanúságtételét elfogadjuk, az Isten tanúságtétele nagyobb”. </text:span></text:span><text:span text:style-name="T29">Az emberi tanúvallomás gondolata a 7. vers hátteréből adódik, ahol a bírósági eljárásban a tanúk szerepére figyeltünk fel. Ez adhatta a továbbvivő mozzanatot az írónak: ha emberi tanúk megbízható kijelentése hitelre talál, Isten meggyőző kijelentésének nagyobb a bizonyító ereje. Az „emberek tanúságtétele” tehát nem a Krisztus-hirdetők szavát jelenti, hanem csak hasonlat.</text:span></text:p>
      <text:p text:style-name="P30"><text:span text:style-name="Kiemelt"><text:span text:style-name="T29">„Isten tanúságtétele” </text:span></text:span><text:span text:style-name="T29">ismét </text:span><text:span text:style-name="Félig_20_kiemelt"><text:span text:style-name="T29">János evangéliumában </text:span></text:span><text:span text:style-name="T29">használatos formula. Értelmét csak onnan világíthatjuk meg. Jézus beszél tanítványainak arról, hogy nemcsak egy ember, Keresztelő János tett mellette tanúságot, hanem az Atya. </text:span><text:span text:style-name="T12">Isten tanúságtétele elsősorban maga Jézus működése: megváltói küldetésének végzése tanúskodik Jézus mellett (J 5, 36-37: a „cselekedetek” szó itt Jézus egész kinyilatkoztató működését jelenti). Nincs olyan bizonyíték, amely mintegy kívülről győzne meg arról, hogy Jézus Isten küldötte, Megváltó. Szavai, tettei, életének eseményei: ez az igazolása Istentől (J 8,18). Persze, ez az értelemnek nem bizonyító érv, csak a hitben válik meggyőzővé. A hit köréből nem lehet kilépni, hogy a hiten kívül levő történelmi vagy logikai, értelmi támpontot kapjunk Krisztus </text:span><text:span text:style-name="T12">isteni küldetésének bizonyító erejű igazolására. „Csak a hit előtt tárul fel a hit tárgya.</text:span><text:span text:style-name="T29"> A hit az egyetlen bejárat” (Bultmann). Az „Isten tanúságtételének” a fenti ér­telme a </text:span><text:span text:style-name="Félig_20_kiemelt"><text:span text:style-name="T29">levélben </text:span></text:span><text:span text:style-name="T29">csupán annyiban módosul, hogy a módjára, mikéntjére — Jézus földi működésének belső meggyőző erejére — már alig esik hangsúly, hanem a tartalmára:</text:span></text:p>
      <text:p text:style-name="P30"><text:span text:style-name="Félig_20_kiemelt"><text:span text:style-name="T29">„mert ez az Isten tanúságtétele, hogy tanúságot tett a Fiáról”. </text:span></text:span><text:span text:style-name="T29">A múlt idejű igealak János evangéliumát követi (J 5,37), s így a mondat utal Istennek Jézus életművében adott bizonyítására. Isten történeti tanúságtételének tartalma ugyanaz, mint a gyülekezet hitének (1 J 5,5) és vallástételének (4,15): Jézus az Isten Fia! Isten tanúságtételének és a hitnek ez az azonos tartalma kulcsot ad a következő versek értelméhez.</text:span></text:p>
      <text:p text:style-name="P30"><text:span text:style-name="T29">Az „Isten tanúságtétele” nem összefoglaló megismétlése az előző versekben szereplő három „tanú” hasonló tevékenységének (6b-8. v.). Amint ott láttuk, lényegében nem három, hanem egyetlen hatóerő működik, a Szentlélek, aki Krisztus életművének megváltó jelentőségéről az igehirdetés, a keresztség, az úrvacsora által győz meg, ezekhez kapcsoltan és mégis a keresztyén ember maradandó „birtokaként” — belülről, a hívő lelkében (ez a „kenet”). A </text:span><text:span text:style-name="Félig_20_kiemelt"><text:span text:style-name="T29">Szentléleknek mindehhez a jelenben folyó meggyőzéséhez </text:span></text:span><text:span text:style-name="T29">most a levél hozzákapcsolja </text:span><text:span text:style-name="Félig_20_kiemelt"><text:span text:style-name="T29">Isten múltbeli tanúságtételét: </text:span></text:span><text:span text:style-name="T29">Jézus megváltó művének belső meggyőző erejét. Istennek ez a tanúságtétele a jelenbe is belenyúlik, így gyűrűznek tovább a szerző gondolatai:</text:span></text:p>
      <text:p text:style-name="Átvett_20_anyagok_20_-_20_textusbővítésre"><text:span text:style-name="Kiemelt"><text:span text:style-name="T29">(10) </text:span></text:span><text:span text:style-name="Félig_20_kiemelt"><text:span text:style-name="T29">„Aki hisz az Isten Fiában, az Isten tanúságtétele benne magában van”. </text:span></text:span><text:span text:style-name="T12">Isten történeti tanúságtételének elfogadása a Krisztus-hitben történik meg. Aki hisz Jézusban, az Isten kinyilatkoztatójában és a világ Üdvözítőjében, az a szívébe zárta Isten egykori és máig is ható tanúságtételét Krisztusról. E mondatban nem arról van szó, hogy a hívő ember lelke mélyén megszólal Isten hangja, hanem arról az előbb említett meggyőző erőről, melyet Krisztus élete, földi munkája képvisel. Ezt nevezte János Isten tanúságtételének, s ezt sajátítja el a keresztyén ember a Krisztus-hitben.</text:span><text:span text:style-name="T29"> (Az eredeti szöveg szó szerint így hangzik: Isten „tanúságtételét bírja saját magában”.) A hitben maradandó birtokunk Istennek ez az egykori tanúságtétele Jézus Krisztusról, az ő Fiáról.</text:span></text:p>
      <text:p text:style-name="Átvett_20_anyagokra"><text:span text:style-name="Félig_20_kiemelt"><text:span text:style-name="T29">„Aki nem hisz az Istennek, hazuggá tette őt, mert nem hitt a tanúságtételben, amellyel tanúságot tett az Isten a Fiáról”.</text:span></text:span><text:span text:style-name="T29"> </text:span><text:span text:style-name="T12">Az előző mondat folytatásaként itt sem a Szentlélek belső bizonyságtevésére kell gondolnunk, hanem Istennek Krisztus életművében adott meggyőzésére. Istent hazudtolja meg, aki nem hajol meg az igehirdetésből elénk táruló Krisztus-esemény meggyőző ereje előtt.</text:span><text:span text:style-name="T24"> A mondat éle a gnosztikus tévtanítók ellen irányul, akik nem hitték, hogy a názáreti Jézus életében és halálában Isten üdvözítő munkája ment végbe.</text:span></text:p>
      <text:p text:style-name="Átvett_20_anyagokra"><text:span text:style-name="T12">Az egész vers éles szembeállításával nem elítélni akarja a hitetleneket, hanem Krisztus mellett való döntésre, hitre hív. A hit nem más, mint visszhang, felelet Istennek arra a bizonyító vallomására, melyet Jézus Krisztus földi működése magában foglal.</text:span><text:span text:style-name="T29"> A keresztyén hitben így lesz </text:span><text:span text:style-name="Félig_20_kiemelt"><text:span text:style-name="T29">jelenné </text:span></text:span><text:span text:style-name="T29">a múltbeli üdvtörténeti esemény, teljes meggyőző erejével. </text:span><text:span text:style-name="T18">Kétségtelen, hogy János azért is különösen közel áll a modern emberhez, mert a keresztyén egzisztenciális gondolkozás úttörője, első, és az Újszövetségben kizárólagos, képviselője. </text:span><text:span text:style-name="T29">Számára </text:span><text:span text:style-name="Félig_20_kiemelt"><text:span text:style-name="T29">a hit jelen eseményében </text:span></text:span><text:span text:style-name="T29">sűrűsödik össze minden: Isten üdvözítő tette Jézus életében, halálában; mába nyúló bizonyítása Krisztus életművének meggyőző erejével; a Szentlélek mai megvilágosítása, és — amint látjuk a következő, versekben — az örök élet.</text:span></text:p>
      <text:p text:style-name="Átvett_20_anyagokra"><text:span text:style-name="Kiemelt"><text:span text:style-name="T29">(11) </text:span></text:span><text:span text:style-name="Félig_20_kiemelt"><text:span text:style-name="T29">„És ez a tanúságtétel, hogy örök életet ajándékozott az Isten nekünk, és ez az élet a Fiában van”. </text:span></text:span><text:span text:style-name="T12">A mondat elején álló mutató névmás (</text:span><text:span text:style-name="Félig_20_kiemelt"><text:span text:style-name="T12">„ez”</text:span></text:span><text:span text:style-name="T12">) előremutat a tanúságtétel tartalmára és áldására, melyet a levélíró a mellékmondatban jelöl meg. </text:span><text:span text:style-name="Félig_20_kiemelt"><text:span text:style-name="T12">Isten tanúságtétele </text:span></text:span><text:span text:style-name="T12">Jézus földi munkájában, valamint a</text:span><text:span text:style-name="T14"> </text:span><text:span text:style-name="Félig_20_kiemelt"><text:span text:style-name="T12">Szentlélek tanúságtétele </text:span></text:span><text:span text:style-name="T12">az igehirdetésben, keresztségben, úrvacsorában, a hívők szívében — egyetlen bizonyosságot hirdet: Isten ajándéka az örök élet, melyet a történeti Jézus életművében adott a hívő embernek (múltbeli történést fejez ki az igealak, melynek eredménye a jelenbe nyúlik</text:span><text:span text:style-name="T24">; az „adni” jelentésű görög igét azért fordítottuk az „ajándékozni” szóval, mert eredeti jelentésében az ajándékozás értelme benne van). </text:span><text:span text:style-name="T12">Ez az élet Krisztusban érhető el (jelen idő: „van”).</text:span><text:span text:style-name="T29"> A Krisztus-hitben az örök élet a miénk, az Isten </text:span><text:soft-page-break/><text:span text:style-name="T29">ajándékaként. Az örök élet jelenvalóságát és Krisztushoz kapcsoltságát húzza alá a gondolatmenet utolsó láncszeme:</text:span></text:p>
      <text:p text:style-name="Átvett_20_anyagokra"><text:span text:style-name="Kiemelt"><text:span text:style-name="T29">(12) </text:span></text:span><text:span text:style-name="Félig_20_kiemelt"><text:span text:style-name="T29">„Akiben a Fiú, abban az élet; akiben nincs az Isten Fia, az élet sincs meg benne”. </text:span></text:span><text:span text:style-name="T29">Egyszer már használta a levélíró Istennel kapcsolatban a</text:span><text:span text:style-name="T44"> </text:span><text:span text:style-name="Félig_20_kiemelt"><text:span text:style-name="T29">„bírni” </text:span></text:span><text:span text:style-name="T29">igét (lásd 2,23-nál). </text:span><text:span text:style-name="T24">Most Krisztussal kapcsolatban megismétli a merész fogalmazást. </text:span><text:span text:style-name="T12">Szó szerint: „Aki bírja a Fiút, bírja az életet; aki nem bírja az Isten Fiát, nem bírja az életet”. A korabeli vallásos vágyódás szokásos kifejezését alkalmazza az író: „Istent bírni”. Formailag messzebb lép itt a levél János evangéliumánál, amelyben ugyanez a gondolat megmarad a hit viszonylatában: „Aki hisz a Fiúban, örök élete van” (J 3,36). Nincs okunk rá, hogy Krisztus „bírását” másképpen értelmezzük, mint a hit nagyon reális kapcsolatát Krisztussal. </text:span><text:span text:style-name="T29">Erre mutat a levél egésze. János evangéliuma sem csökkenti a „hisz” szó használatával a Krisztussal való kapcsolat teljes, valóságos és tartós voltát. Az evangélium és a levél párhuzamos állítása tehát azonos jelentésű, csak a „bírni” szó alkalmazásával még erősebb hangsúlyt ad a levélíró a Krisztussal </text:span><text:span text:style-name="T29">való közösség realitásának.</text:span></text:p>
      <text:p text:style-name="P12"><text:span text:style-name="T10">A vers jelentése: a Krisztusba vetett hittel, vagy annak elmulasztásával dől el az ember örök sorsa. E hitben az ember már most az örök élet birtokába jut.</text:span><text:span text:style-name="T23"> A mondat második fele nem fenyegetés, hanem inkább megállapítás — s ezzel figyelmeztetés a hívőkhöz — a tévtanítókról, akik azt vélik, hogy az igazi, helyes Krisztus-hit nélkül is övék Isten és az isteni élet (2,23).</text:span> Az egész vers újra felhívás a Krisztus mellett döntő hitre.</text:p>
      <text:p text:style-name="Átvett_20_anyagokra"><text:span text:style-name="T12">Az örök élet jelenvaló volta </text:span><text:span text:style-name="Félig_20_kiemelt"><text:span text:style-name="T12">nem érinti eljövendő teljességét, </text:span></text:span><text:span text:style-name="T12">amit az őskeresztyénség a feltámadás reménységével fejezett ki. Jánosnál azonban </text:span><text:span text:style-name="Félig_20_kiemelt"><text:span text:style-name="T12">a hangsúly a jelen beteljesülésére esik</text:span></text:span><text:span text:style-name="Félig_20_kiemelt"><text:span text:style-name="T29">: </text:span></text:span><text:span text:style-name="T29">a hitben miénk Krisztus, a Krisztussal való közösségben miénk Isten és az igazi, az örök élet, melynek fő tartalma a szeretet, a már megrajzolt három irányú mozgásában. </text:span><text:span text:style-name="T12">A hitben megkapott jelen beteljesülés szerves része János előbb említett keresztyén </text:span><text:span text:style-name="T18">egzisztenciális</text:span><text:span text:style-name="T12"> gondolkodásának.</text:span></text:p>
      <text:p text:style-name="P12"><text:span text:style-name="T10">Feltűnő lehet, hogy </text:span><text:span text:style-name="T10">János levelében jelentős súly esik Jézus halálára, de nincs szó a feltámadásáról. Ezt a körülményt a levél olvasóinak szellemi helyzete magyarázza: a gnosztikus keresztyéneknél a „mennyei Krisztus” nem volt vitatott, annál inkább a názáreti Jézusnak, különösen is halálának üdvözítő jelentősége. De az egész levél kimondatlanul is a feltámadt Krisztust hirdeti.</text:span><text:span text:style-name="T23"> A jelen idejű igealak, mely a Krisztusban hinni, őt vallani, róla tanúságot tenni szókapcsolatokban végig található, továbbá a levélírónak mindent a jelenbe-sűrítő keresztyén </text:span><text:span text:style-name="T17">egzisztenciális</text:span><text:span text:style-name="T23"> gondolkozása is mutatja, hogy a hit tárgya nem egyszerűen a történeti Jézus, hanem a jelen láthatatlan Krisztusa, aki azonos a názáreti, egykor meghalt s feltámadt Jézussal.</text:span></text:p>
      <text:p text:style-name="P15"><text:span text:style-name="Kiemelt"><text:span text:style-name="T29">5,1―12 magyarázatának összefoglalása</text:span></text:span></text:p>
      <text:p text:style-name="P16">Az Istentől új létet kapott keresztyén embert jellemzi a hit, mely a názáreti Jézusban felismeri és vallja a Megváltót. <text:span text:style-name="T23">A hívő embernek Isten és Isten gyermekei iránt való szeretete elválaszthatatlan, egyik a másiknak jele és hitelesítője. Isten akaratának cselekvésével fejezzük ki iránta való szeretetünket. Ha szeretjük Istent, nem lesz nehéz akaratát teljesítenünk.</text:span> Ez küzdelmet jelent ugyan a ‘világ’, azaz az Istentől való elszakadás vonzásával, az olvasókat fenyegető téves Krisztus-hit és felelőtlen életfolytatás kísértésével, de a harc nem reménytelen. A győzelem már megtörtént Jézus Krisztus művében. Megismétlődött életünkben, amikor hitre jutottunk. S folytatódik, mert Istentől kapunk erőt, hogy megmaradjunk az igaz hitben és a szeretetben.</text:p>
      <text:p text:style-name="P28">A ‘világ’ legyőzése a levél olvasói számára mindenekelőtt: a helyes Krisztus-hitet megtagadó keresztyén tévtanítás elhárítása. Ennek eszköze a Jézus személyének és életének, halálának megváltó erejébe vetett hit, mely győz az ellentétes felfogás vonzerején. Krisztus küldetéséhez döntő módon hozzátartozott halála: Isten megmentő szeretetének csúcspontja. Hitünknek ezt a középpontját a keresztyén ellenfelek tanításával szemben hangsúlyozza a levél.</text:p>
      <text:p text:style-name="P28">Jézus Krisztus megváltó személyéről és művéről a Szentlélek tárja fel az isteni igaz valóságot. Tanúságtétele a gyülekezeti igehirdetésben és a hívők szívében megy végbe, sőt a két szentségben, a keresztségben és az úrvacsorában is. <text:span text:style-name="T10">A Szentlélek tanúságtételét megelőzően Isten maga tett meggyőző vallomást Krisztusról, Jézus személyének és működésének belső hitelével, ami a tanítványok idejétől a jelenig hat. Isten eme tanúságtételének elfogadása a keresztyén hit. A hiten kívül hozzáférhető bizonyíték Krisztus megváltó jelentőségéről nincs.</text:span></text:p>
      <text:p text:style-name="P12"><text:soft-page-break/>A Jézus Krisztusról szóló egybehangzó tanúságtételnek — legyen az a Szentlélek mai munkája, vagy Jézus életművének belső meggyőző ereje — azonos a mondanivalója: Jézus Krisztus által ajándékozta Isten nekünk az örök életet, és ez a Krisztusba vetett hitben már most a miénk.</text:p>
      <text:p text:style-name="P15"><text:span text:style-name="Kiemelt"><text:span text:style-name="T29">Befejezés és utóirat 5,13―21</text:span></text:span></text:p>
      <text:p text:style-name="Átvett_20_anyagok_20_réssel"><text:span text:style-name="Kiemelt"><text:span text:style-name="T29">(13) Ezeket írtam nektek, hogy tudjátok, örök életetek van, akik hisztek az Isten Fiának nevében.</text:span></text:span></text:p>
      <text:p text:style-name="Átvett_20_anyagokra"><text:span text:style-name="Kiemelt"><text:span text:style-name="T29">…</text:span></text:span></text:p>
      <text:p text:style-name="Átvett_20_anyagok_20_réssel"><text:span text:style-name="Kiemelt"><text:span text:style-name="T29">(13) </text:span></text:span><text:span text:style-name="Félig_20_kiemelt"><text:span text:style-name="T12">„Ezeket írtam nektek, hogy tudjátok, örök életetek van, akik hisztek az Isten Fiának nevében.” </text:span></text:span><text:span text:style-name="T12">Ez a vers tűnik a levél eredeti </text:span><text:span text:style-name="Félig_20_kiemelt"><text:span text:style-name="T12">befejezésének.</text:span></text:span><text:span text:style-name="Félig_20_kiemelt"><text:span text:style-name="T24"> </text:span></text:span><text:span text:style-name="T24">Tartalmilag a megelőző szakasz </text:span><text:span text:style-name="T24">összefoglalása, visszacseng benne a levél kezdete, és új megvilágításba kerül az egész irat célja. </text:span><text:span text:style-name="T12">A befejezés mégsem magából a levélből adódott, hanem János evangéliumát követi.</text:span><text:span text:style-name="T24"> Az evangélium eredeti zárómondata, a függeléket képező 21. fejezetet megelőzően: „Ezek pedig azért írattak meg, hogy higgyétek: Jézus a krisztus, az Isten Fia, és hogy ezt hivén, életetek legyen az ő nevében” (J 20,31). </text:span><text:span text:style-name="T12">Az evangélium és a levél azonos gondolatú, hasonló szövegű befejezése egyik legvilágosabb bizonyítéka, hogy a levélíró nemcsak a jánosi teológiában élt benne, hanem ismerte János evangéliumát, </text:span><text:span text:style-name="T18">s tudta, hogy az a vers az eredeti, elsődleges befejezése</text:span><text:span text:style-name="T12">. A levél szerzője a zárónak szánt mondatával árulja el leginkább a szoros történeti kapcsolatot, amely János evangéliumához fűzi. Közelebbről azonban ezt a kapcsolatot történeti homály fedi.</text:span></text:p>
      <text:p text:style-name="Átvett_20_anyagokra"><text:span text:style-name="T24">János evangéliumának befejezéséhez képest a levélnek ez a mondata nem annyira missziói, hitre hívó, hanem az üdvbizonyosságban megerősítő.</text:span><text:span text:style-name="T29"> Mindaz, ami a levélben az igazi Krisztus-hit melletti megmaradásra és a keresztyén életfolytatásra, különösen a szeretetre vonatkozó intés, figyelmeztetés volt, nem érinti az alapvető bizonyosságot az olvasók jelenvaló örök életéről. Ez a mondanivaló rendkívüli hangsúlyt kap azzal, hogy írója utolsó szónak szánta. A gyülekezeti helyzet ellenére nem kételkedik abban, hogy olvasói az Isten életkörén belül vannak, mert hisznek Jézus Krisztusban. Visszatekintve azt tartja írása céljának, hogy ennek bizonyosságára emlékeztesse őket. </text:span><text:span text:style-name="T12">A</text:span><text:span text:style-name="T16"> </text:span><text:span text:style-name="Félig_20_kiemelt"><text:span text:style-name="T12">„tudjátok” </text:span></text:span><text:span text:style-name="T12">görög megfelelője az „ismerni” igével azonos jelentésben szerepel; ezzel a szóval még egyszer határozottan céloz arra, hogy a helyes hitű keresztyének vannak az igazi ismeret birtokában.</text:span></text:p>
      <text:p text:style-name="Átvett_20_anyagokra"><text:span text:style-name="T24">Az </text:span><text:span text:style-name="Félig_20_kiemelt"><text:span text:style-name="T24">„Isten Fiának nevében” </text:span></text:span><text:span text:style-name="T24">utal János evangéliumának elejére, ahol a Krisztus-hitről először van szó (1,12).</text:span><text:span text:style-name="T29"> Ugyanezeket a szavakat használta a levél akkor is, amikor a Krisztus-hitről összefoglalóan szólott (3,23). </text:span><text:span text:style-name="T12">A „név” magát a személyt jelöli, mégpedig a név tartalmának jelentőségében. Hinni Isten Fiának nevében azt jelenti, hogy hiszünk Jézus Krisztusban mint Isten Fiában, aki Istennel való teljes egysége folytán kinyilatkoztatta, megmutatta őt.</text:span></text:p>
      <text:p text:style-name="Könyvadatsor"><text:span text:style-name="Hivatkozás"><text:span text:style-name="T29">(</text:span></text:span><text:span text:style-name="Név_20_hivatkozásban"><text:span text:style-name="T29">David Jackman</text:span></text:span><text:span text:style-name="Hivatkozás"><text:span text:style-name="T29">: </text:span></text:span><text:span text:style-name="Mű_20_címe"><text:span text:style-name="T29">János levelei</text:span></text:span><text:span text:style-name="Hivatkozás"><text:span text:style-name="T29">. </text:span></text:span><text:span text:style-name="Cégnév"><text:span text:style-name="T29">Harmat</text:span></text:span><text:span text:style-name="Hivatkozás"><text:span text:style-name="T29">)</text:span></text:span><text:span text:style-name="T29">:</text:span></text:p>
      <text:p text:style-name="Átvett_20_anyagok_20_-_20_textusbővítés_20_réssel"><text:span text:style-name="Kiemelt"><text:span text:style-name="T29">1János 5,1―5<text:line-break/>Hit — a győzelem kulcsa</text:span></text:span></text:p>
      <text:p text:style-name="Átvett_20_anyagok_20_-_20_textusbővítés_20_réssel"><text:span text:style-name="Félig_20_kiemelt"><text:span text:style-name="T29">Aki hiszi, hogy Jézus a Krisztus, Istentől született, és aki szereti azt, aki szülte, azt is szereti, aki attól született. </text:span></text:span><text:span text:style-name="Félig_20_kiemelt"><text:span text:style-name="T45">2 </text:span></text:span><text:span text:style-name="Félig_20_kiemelt"><text:span text:style-name="T29">Abból tudjuk meg, hogy szeretjük Isten gyermekeit, ha szeretjük Istent, és megtartjuk az ő parancsolatait. </text:span></text:span><text:span text:style-name="Félig_20_kiemelt"><text:span text:style-name="T45">3 </text:span></text:span><text:span text:style-name="Félig_20_kiemelt"><text:span text:style-name="T29">Mert az az Isten iránti szeretet, hogy parancsolatait megtartjuk, az ő parancsolatai pedig nem nehezek. </text:span></text:span><text:span text:style-name="Félig_20_kiemelt"><text:span text:style-name="T46">4 </text:span></text:span><text:span text:style-name="Félig_20_kiemelt"><text:span text:style-name="T47">Mert minden, ami Istentől született, legyőzi a világot, és az a győzelem, amely legyőzte a világot, a mi hitünk. </text:span></text:span><text:span text:style-name="Félig_20_kiemelt"><text:span text:style-name="T46">5 </text:span></text:span><text:span text:style-name="Félig_20_kiemelt"><text:span text:style-name="T47">Ki az, aki legyőzi a világot, ha nem az, aki hiszi, hogy Jézus az Isten Fia?</text:span></text:span></text:p>
      <text:p text:style-name="Átvett_20_anyagok_20_-_20_textusbővítés_20_réssel"><text:span text:style-name="T24">János apostollal együtt feljebb és feljebb kapaszkodva a keresztyén valóság lépcsőfordulóin, ugyanazokkal a kedvelt témákkal találkozunk újra meg újra. Igaz, hogy mi mindig más távlatból szemléljük a látványt, de ismételten azt látjuk, hogy az igazság és a szeretet, a hit és a magaviselet nagy témái olvadnak egymásba.</text:span><text:span text:style-name="T29"> A levél ötödik, utolsó fejezete sem kivétel, különösen amint János közeledik ahhoz, hogy felfedje a levél megírásának indítékát és </text:span><text:soft-page-break/><text:span text:style-name="T29">célját. „Ezt azért írtam nektek, akik hisztek Isten Fia nevében, hogy tudjátok: örök életetek van.” (5,13) De itt, a kezdő szakaszban </text:span><text:span text:style-name="T24">egy új szóval, a </text:span><text:span text:style-name="Félig_20_kiemelt"><text:span text:style-name="T24">hittel (pisztisz) </text:span></text:span><text:span text:style-name="T24">ismertet meg minket. Akármilyen különösnek tűnik, ez a főnév sehol másutt nem fordul elő a levélben, de még János evangéliumában sem, noha igei formája </text:span><text:span text:style-name="Félig_20_kiemelt"><text:span text:style-name="T24">(piszteuó) </text:span></text:span><text:span text:style-name="T24">több helyen is megtalálható.</text:span></text:p>
      <text:p text:style-name="Átvett_20_anyagok_20_-_20_textusbővítésre"><text:span text:style-name="T29">Ezek a versek a keresztyén hit természetére és annak a hívő ember életében megmutatkozó bizonyítékaira összpontosítanak, kapcsolódva a 4. fejezetben kifejtett témához, bizonyosságunk alapjaihoz, különös tekintettel a szeretet szükségességére. </text:span><text:span text:style-name="T12">Az 1. vers egyenesen egymás mellé állítja az újszövetségi keresztyénség két nagy alkotóelemét, a hitet és a szeretetet. Mihelyt János megfogalmazza az újjászületést előidéző hittartalmat – </text:span><text:span text:style-name="Félig_20_kiemelt"><text:span text:style-name="T12">hogy Jézus a Krisztus </text:span></text:span><text:span text:style-name="T12">(1a) –, nyomban ki is mondja, mi a hit meglétének és valódiságának elkerülhetetlen kifejeződése és bizonyítéka: az Isten és az ő gyermekei iránti szeretet (1b).</text:span><text:span text:style-name="T24"> Az apostol számára a keresztyén hitelesség e két összetevője éppoly elválaszthatatlan, mint az érem két oldala. </text:span><text:span text:style-name="T12">Az a hit, amely nem vezet szeretetre, értelmetlen. Az a szeretet, amely nem hiten alapszik, erőtlen.</text:span></text:p>
      <text:p text:style-name="P28"><text:span text:style-name="T10">János nem áll egyedül e spirituális egyenlet felállításában. Pál újszövetségi leveleinek olvasói számára ismerősek azok a kritériumok, amelyek mérlegelésével az apostol megállapítja a megszólított gyülekezetek keresztyén hitvallásának valódiságát.</text:span><text:span text:style-name="T23"> „Én tehát, miután hallottam az Úr Jézusba vetett hitetekről és a bennetek minden szent iránt megnyilvánuló szeretetről, szüntelenül hálát adok értetek, amikor megemlékezem rólatok </text:span><text:span text:style-name="T23">imádságaimban.” </text:span><text:span text:style-name="T10">(Ef 1,15–16)</text:span> A kolossébelieknek így ír: „Hálát adunk mindenkor Istennek, a mi Urunk Jézus Krisztus Atyjának, amikor értetek imádkozunk, mivel hallottunk a Krisztus Jézusba vetett hitetekről és arról a szeretetről, amely valamennyi szent iránt él bennetek.” <text:span text:style-name="T10">(Kol 1,3–4)</text:span> Vagy a thesszalonikaiaknak: „Szüntelenül emlegetjük a mi Istenünk és Atyánk színe előtt hitből eredő munkátokat, szeretetből jövő fáradozásotokat, és a mi Urunk Jézus Krisztus felől táplált reménységetek állhatatosságát.” <text:span text:style-name="T10">(1Thessz 1,3)</text:span><text:span text:style-name="T23"> És még Péter is a hitelességnek pontosan ugyanezeket a jegyeit sorolja fel, amikor Kis-Ázsia szétszórt gyülekezeteinek ír. „Őt (Krisztust) szeretitek, pedig nem láttátok, őbenne hisztek, bár most sem látjátok, és kimondhatatlan dicsőült örömmel örvendeztek.” </text:span><text:span text:style-name="T10">(1Pt 1,8)</text:span> <text:span text:style-name="T10">Az újszövetségi keresztyénség számára sem a hit, sem a szeretet nem jelentett szabadon választható többletet; ezen a két pilléren nyugodott minden igaz keresztyén megtapasztalásuk.</text:span></text:p>
      <text:p text:style-name="Átvett_20_anyagok_20_-_20_textusbővítés_20_réssel"><text:span text:style-name="Kiemelt"><text:span text:style-name="T39">1. A hit természete</text:span></text:span></text:p>
      <text:p text:style-name="Átvett_20_anyagok_20_-_20_textusbővítés_20_réssel"><text:span text:style-name="T24">János itt is a már korábban (lásd 2,29; 3,3–4; 4,2–3.7) alkalmazott – </text:span><text:span text:style-name="Félig_20_kiemelt"><text:span text:style-name="T24">aki (amelyik lélek) </text:span></text:span><text:span text:style-name="T24">ezt és ezt teszi – formulát használja. </text:span><text:span text:style-name="T12">Ez a kifejezés mindazokra vonatkozik, akik megfelelnek az adott feltételnek (ez esetben mindenkire, aki hiszi, </text:span><text:span text:style-name="Félig_20_kiemelt"><text:span text:style-name="T12">hogy Jézus a Krisztus), </text:span></text:span><text:span text:style-name="T12">és mindenki mást kizár. Úgy van megfogalmazva, hogy növelje az igazi keresztyének bizonyosságát, és kirekessze mindazokat, akik nem az egyetlen ajtón, Krisztuson át belépve, hanem más </text:span><text:span text:style-name="Félig_20_kiemelt"><text:span text:style-name="T12">úton-módon </text:span></text:span><text:span text:style-name="T12">próbálnak bejutni a juhok aklába</text:span><text:span text:style-name="T29"> (Jn 10,1–9).</text:span></text:p>
      <text:p text:style-name="P28"><text:span text:style-name="T10">A Biblia, mint mindig, a hit tárgyára teszi a hangsúlyt, nem pedig a hit szubjektív átélésére.</text:span><text:span text:style-name="T10"> Egzisztencialista kultúránkban nagyon nehezen tudjuk ezt elfogadni.</text:span><text:span text:style-name="T10"> Amit egykor „történelmi tényeknek” neveztek, azt széles körű bizalmatlanság övezi. Hogyan lehetnénk bizonyosak bármiben is, ami a múltban történt?</text:span><text:span text:style-name="T23"> Csak saját kultúránk színes szemüvegén át nézhetjük a múltat, s az észlelni vélt embereket és eseményeket saját értelmezésünk mázával vonjuk be. </text:span><text:span text:style-name="T10">Egy-egy állítás igazságában hinni csupán személyes hit-aktus révén lehetséges: „Ennek a szemléletmódnak van értelme számomra, ezért tetszik nekem.” Természetesen ez együtt jár azzal a felfogással, hogy tőlünk független erkölcsi abszolútumok nem léteznek.</text:span><text:span text:style-name="T23"> Csak akkor létezhetnek, ha engedjük őket létezni a saját tudatunkban; és míg az egyik ember számára helyesek lehetnek, a másikat nem kényszerítik semmire, sőt számára talán jelentőségük sincs. Semmi sem jó vagy rossz, gondolkodásunk teszi azzá.</text:span></text:p>
      <text:p text:style-name="Átvett_20_anyagok_20_-_20_textusbővítésre"><text:span text:style-name="T12">Egy ilyen helyzetben, ahol a tolerancia tág teret biztosít számomra, szabadon hihetem, ami nekem tetszik, viselkedhetem úgy, ahogy akarok, de arra nincs szabadságom, hogy tőled elvárjam, te is hidd, amit én hiszek. Nem mondhatom neked: „ez az Igazság”, mert többé nem létezik olyan erkölcsi felfogás, amely hitre késztethet valakit. Be kell érnünk tehát azzal, hogy az élmény szintjén hiszünk – bármiben vagy semmiben, ahogy a szeszélyeink diktálják. És ha </text:span><text:span text:style-name="Félig_20_kiemelt"><text:span text:style-name="T12">nincs </text:span></text:span><text:span text:style-name="T12">abszolút tartalom, amelyben hinni lehet (nemhogy „valaki”, de még egy „valami” sem), akkor végképp nincs más, amivel értelmet adhatnánk az életünknek, mint szubjektív átélése a saját magunk hitének – akármiben.</text:span><text:span text:style-name="T24"> Több mint száz évvel ezelőtt Robert Louis Stevenson előrevetítette ennek a 20. századi attitűdnek az árnyékát, amikor ezt mondta: „Jobb reménnyel telve utazni, mint megérkezni.” Mindenünk</text:span><text:span text:style-name="T26"> </text:span><text:span text:style-name="T24">az utazás, mert már nincs hová megérkezni.</text:span></text:p>
      <text:p text:style-name="Átvett_20_anyagok_20_-_20_textusbővítésre"><text:span text:style-name="T12">Ebben a kulturális vákuumban kell mégis elhangoznia János egyértelmű kijelentésének. Találkozunk emberekkel, akik azt mondják: „Bárcsak tudnék </text:span><text:span text:style-name="Félig_20_kiemelt"><text:span text:style-name="T12">hinni </text:span></text:span><text:span text:style-name="T12">valamiben.” A hit tartalma nem érdekli őket. Kultúrájuk igazi gyermekei ők. Élményt keresnek, mindegy milyet, hogy létezésüknek értelmet és hitelességet adjanak. Az Újszövetség íróit azonban nem a „hit” elvont eszméje érdekli. „A mi hitünk”-nek (4b), a keresztyén hitnek határozott és redukálhatatlan tartalma van.</text:span><text:span text:style-name="T29"> Tegyük egymás mellé az 1. vers első részét és az 5. vers utolsó részét, és meglátjuk, mi az. </text:span><text:span text:style-name="T12">A keresztyének hiszik, </text:span><text:span text:style-name="Félig_20_kiemelt"><text:span text:style-name="T12">hogy Jézus a Krisztus, az Isten Fia. </text:span></text:span><text:span text:style-name="T12">Ez nem csak egy hitcikkely, ez maga a hit. Egyedül ez tesz valakit keresztyénné. Tökéletesen tisztában kell lennünk azzal, hogy bármit is higgyen valaki, vagy bármilyen más álláspontot foglaljon is el, ha nem hiszi, hogy Jézus az Isten Fia, akkor nem születhetett Istentől, és nem nevezhető keresztyénnek.</text:span></text:p>
      <text:p text:style-name="P28">Az egyház legelső napjától, Pünkösdtől kezdve ez volt az apostoli hit és az evangéliumi üzenet tartalma: „Úrrá és Krisztussá tette őt az Isten: azt a Jézust, akit ti keresztre feszítettetek.” (ApCsel 2,36) Ennek következményeit aligha foglalhatnánk össze jobban és tömörebben <text:span text:style-name="T23">Plummernél: „Aki hiszi, hogy Jézus a Krisztus, az hiszi, hogy ő, akit embernek ismertek, közismert isteni megbízatást teljesített; hogy Ő, aki született, és akit </text:span><text:soft-page-break/><text:span text:style-name="T23">megfeszítettek, a Felkent, Izráel Messiása, a világ Üdvözítője. Ez a hit egyet jelent mindaz ó‑, mind az Újszövetség elfogadásával; azt jelenti, hogy az illető elhiszi, hogy Jézus az, akinek mondta magát: egyenlő az Atyával, és mint ilyen abszolút engedelmességet igényel minden egyes hívőtől.”</text:span><text:span text:style-name="T23"><text:note text:id="ftn4" text:note-class="footnote"><text:note-citation>4</text:note-citation><text:note-body><text:p text:style-name="Footnote">Plummer, 110. o.</text:p></text:note-body></text:note></text:span><text:span text:style-name="T23"> János levelében mindvégig ezt fejtegeti.</text:span> Krisztusban hinni azt jelenti, hogy hiszünk az Ő istenségében (1,1–3), abban, hogy halálának ereje megtisztít minden bűnünktől (1,7) és elfordítja a szent Isten jogos haragját. Azt jelenti, hogy Isten szeretete a legtökéletesebben Krisztus keresztjében nyilvánult meg (4,9–10), és hogy az örök élet csak a vele való hitközösségben tapasztalható meg, amely az Ő kegyelmének a műve, s hit által válik megragadhatóvá (5,11–12).</text:p>
      <text:p text:style-name="Átvett_20_anyagok_20_-_20_textusbővítésre"><text:span text:style-name="T12">De az 1a-ban alkalmazott igeidő is fontos, és különösen azért, mert ma azzal a kihívással nézünk szembe, hogy a történeti Jézust, aki a hit Krisztusa, egy olyan nemzedéknek hirdetjük, amelynek egyetlen meggyőződése, hogy ha valamiben biztos vagy, akkor nyilván nincs igazad. János nem azt gondolja a hitről, hogy reménység ellenében kell hinni valamiben, hanem hogy úgy kell gyakorolni a hitet, hogy bizonyosak legyünk örök életünk felől.</text:span><text:span text:style-name="T24"> Valóban lehetséges ez ma? Az 1. vers elmondja, hogy aki </text:span><text:span text:style-name="Félig_20_kiemelt"><text:span text:style-name="T24">hisz </text:span></text:span><text:span text:style-name="T24">(jelen idő),</text:span><text:span text:style-name="Félig_20_kiemelt"><text:span text:style-name="T24"> Istentől született </text:span></text:span><text:span text:style-name="T24">(befejezett múlt idő). János nyilván azzal a céllal használja a múlt időt, hogy olyasmit jelezzen, ami a keresztyén ember számára jelenlévő és folyamatos valóság. De ennél többről is szó lehet itt. Azt is állítja, hogy </text:span><text:span text:style-name="T12">amikor egy ember elhiszi, hogy Jézus a Krisztus, akkor újjászületett.</text:span><text:span text:style-name="T24"> Olvasatunk szerint Isten az, aki az újjászületést vagy a megváltás munkáját </text:span><text:span text:style-name="T24">kezdeményezi, lévén a hit ő ajándéka, egyszersmind az új élet első tényleges jele, minthogy az új keresztyén megvallja, hogy Jézus a Krisztus.</text:span></text:p>
      <text:p text:style-name="P28"><text:span text:style-name="T10">Ez nagyon is egyezni látszik azzal, amit Pál tanít</text:span> az Efezusiakhoz írt levele 2. fejezetében. Miután kifejti,<text:span text:style-name="T6"> </text:span>hogy az ember teljességgel alkalmatlan az önmegváltásra, mivel vétkeiben és bűneiben halott (1―3. versek), kijelenti: „De Isten minket is, akik halottak voltunk a vétkek miatt, életre keltett a Krisztussal együtt … <text:span text:style-name="T10">kegyelemből van üdvösségetek a hit által, és ez nem tőletek van: Isten ajándéka ez.” (Ef 2,4―5.8) Ha így van, akkor a megváltás valóban kezdettől fogva egyedül Isten munkája.</text:span><text:span text:style-name="T10"> Miközben tehát tovább hirdetjük az apostolok által hirdetett evangéliumot, és magunk is elismételjük az apostoli felhívást hitetlen és kétkedő nemzedékünknek (térjetek meg, és higgyetek), annak teljes tudatában tesszük ezt, hogy lelkileg halottakhoz beszélünk, amilyenek egykor magunk is voltunk. Nem arra szólítjuk fel hallgatóinkat, hogy szedjék össze természetes emberi képességeiket és próbáljanak meg hinni Krisztusban, azért, hogy Istentől születettek lehessenek. Életet egyedül Isten adhat.</text:span></text:p>
      <text:p text:style-name="P28">Ennek egyik legszemléletesebb illusztrációja, amikor János evangéliumának 11. fejezetében előadja, hogyan támasztotta fel Jézus Lázárt. Az, aki négy napja feküdt a sírjában, az Úr Jézus parancsszavára kijött onnan. <text:span text:style-name="T23">(Jézus) „hangosan kiáltott: «Lázár, jöjj ki!»” (Jn 11,43). A szemtanúk számára semmi sem lehetett ennél nagyobb ostobaság. Hogyan hallhatná meg egy halott akár a leghangosabb kiáltást is? És egy lelki értelemben halott ember hogyan válaszolhatna az evangélium megtérésre és hitre hívó parancsára? A választ a beszélő hatalma és szavának cselekvésre hívó ereje rejti. Ahogy Isten egyetlen szavával világosságot teremtett (1Mózes 1,3), úgy teremti újjá hatalmi szóval a lelki életet, s hozza világra a bűneiben halott embert. </text:span><text:span text:style-name="T10">Az életadó szó kelti életre a lelkileg halott embert, és hogy ez megtörtént, annak első bizonyítéka, hogy elhisszük: Jézus a Krisztus.</text:span></text:p>
      <text:p text:style-name="P28"><text:span text:style-name="T10">Ezért hangoztatja a Biblia, hogy az új élet szerzője mindig az igazság Igéje, a hirdetett evangélium.</text:span><text:span text:style-name="T23"> Pál ekképpen tanítja a rómaiakat: „A hit tehát hallásból van, a hallás pedig a Krisztus beszéde által.” (Róm 10,17)</text:span> Isten akkor szül újjá és akkor adja az üdvözítő hit ajándékát, amikor hűségesen hangzik az üzenet, hogy Jézus az Isten Fia. Mert maga Jézus mondta: „Bizony, bizony mondom néktek, hogy eljön az óra, és az most van, amikor a halottak hallják az Isten Fiának a hangját, és akik meghallották, élni fognak.” (Jn 5,25)</text:p>
      <text:p text:style-name="P26">Ne féltsük hát az evangéliumot, bármiféle kulturális környezetben hangozzék is! Isten ma is meg fog újítani bűnösöket ott, ahol hirdetik az üzenetet, és azokat, akik hisznek az ő nevében, továbbra is fel fogja hatalmazni, hogy Isten gyermekei, Istentől születettek legyenek (Jn 1,12―13).</text:p>
      <text:p text:style-name="Átvett_20_anyagok_20_-_20_textusbővítés_20_réssel"><text:span text:style-name="Kiemelt"><text:span text:style-name="T29">2. A hit hatásai</text:span></text:span></text:p>
      <text:p text:style-name="P34"><text:span text:style-name="T23">Ha helyesen értjük, hogy a Jézusba vetett hit az újjászületés egyik jele, akkor azok a hitbizonyítékok, melyeket János itt felsorol, hasonlóképpen megerősítik azt az új kapcsolatot, amely Isten újonnan született gyermekei és a mennyei Atya között van. </text:span><text:span text:style-name="T10">A hit valósága háromféleképpen mutatkozik meg a keresztyén ember életében.</text:span></text:p>
      <text:p text:style-name="Átvett_20_anyagok_20_-_20_textusbővítés_20_réssel"><text:span text:style-name="Félig_20_kiemelt"><text:span text:style-name="T29">a. Szeretet</text:span></text:span></text:p>
      <text:p text:style-name="Átvett_20_anyagok_20_-_20_textusbővítés_20_réssel"><text:span text:style-name="T12">Amikor megértjük, mi történt velünk az újjászületésben, Isten iránti hálával és </text:span><text:span text:style-name="Félig_20_kiemelt"><text:span text:style-name="T12">szeretettel </text:span></text:span><text:span text:style-name="T12">válaszolunk rá.</text:span><text:span text:style-name="T24"> Isten immár Atyánkká vált; egy új család tagjai lettünk. Emberi szinten megszokott dolog, hogy barátaink gyermekei felé különleges szeretettel és érdeklődéssel fordulunk. Ezért mennyei Atyánknak is gyermekei iránt érzett szeretetünkkel fejezzük ki hálánkat mindazért, amit értünk tett. </text:span><text:span text:style-name="T12">Ez elsősorban egyszülött Fia, az Úr Jézus iránti szeretetünkre vonatkozik, de — mint a 2a. versből kiderül — Isten örökbe fogadott gyermekeire is.</text:span><text:span text:style-name="T24"> És mivel itt már az új család kontextusában gondolkodunk, egyenesen azzal bizonyítjuk tagságunkat, hogy őszintén szeretjük újonnan kapott testvéreinket. Mert ha őket, akiket látunk, nem szeretjük, hazugsággá válik az az állításunk, hogy a láthatatlan mennyei Atyát szeretjük (4,20).</text:span><text:span text:style-name="T29"> A 4. fejezetben azt láttuk, hogy keresztyén testvéreink iránti szeretetünk része az Isten iránti szeretetünknek és engedelmességünknek, míg itt azon van a hangsúly, hogy a testvéri szeretet ebből az elsődleges és uralkodó szeretetkapcsolatból fakad. </text:span><text:span text:style-name="T12">Azt kell megtanulnunk, hogy szeretetünk sem egyik, sem másik oldala nem létezhet a párja nélkül. Akik a világosságban járnak Istennel, azoknak közösségük </text:span><text:soft-page-break/><text:span text:style-name="T12">van egymással (1,7).</text:span></text:p>
      <text:p text:style-name="P28"><text:span text:style-name="T10">Itt ismét fontos felidéznünk, hogy János nem valamilyen kötelességet ír elő, amit minden erőnkkel igyekeznünk kell teljesíteni; inkább a valódi keresztyénség egyik jellemzőjét írja le, amely híján senki sem állíthatja magáról, hogy újjászületett.</text:span><text:span text:style-name="T23"> Van egy harmadik szál, azzal is foglalkozunk nemsokára, és ez az engedelmesség (2b).</text:span> De mielőtt részletesebben megvizsgálnánk, hasznos lehet, ha megfigyeljük, hogyan működhet együtt a gyakorlatban a hite három bizonyítéka, hogy keresztyénségünknek bibliai bizonyságát adja.</text:p>
      <text:p text:style-name="P28"><text:span text:style-name="T10">Minél inkább befelé forduló valaki természeténél fogva, annál több problémája lesz a bizonyossággal. Az ilyen embert különösképpen fogja nyugtalanítani az elesésről szóló bibliai figyelmeztetés a Zsidókhoz írt levél 6,1―6-ban és a 2Korinthus 13,5-ben. E téren sok érzékeny keresztyén szenved szörnyű kétségektől, egészen odáig, hogy nem tudják, bizonyosak lehetnek‑e valaha üdvösségük felől. Pedig éppen ez a levél vonultat fel egy sor próbát, amelyekből az igazi hívő tudhatja, hogy hite nem illúzió. Azonban ahelyett, hogy a Szentírás objektív ismérveire támaszkodnánk, a kelleténél többször merülünk csüggesztő önelemzésbe, melyben a saját érzéseink (vagy azok hiánya) ránk kényszerítik azt a gondolatot, hogy nem vagyunk valódi keresztyének.</text:span><text:span text:style-name="T23"> Ebben az állapotunkban az Isten és a hittestvéreink iránti szeretet hitbizonyítékait arra használjuk, hogy ezekkel ösztökéljük magunkat a jobb keresztyén életre. Talán nem érzünk elég szeretetet magunkban mások iránt, ezért kételkedni kezdünk, csakugyan újjászülettünk‑e. De a 2. vers nagyon is gyakorlati helyreigazítással szolgál. Azt kérdezi tőlünk: </text:span><text:span text:style-name="T10">„Szeretitek Istent? Igyekeztek megtartani a parancsolatait?” Mert ha igen, abból tudhatjuk, hogy a többi keresztyén iránti szeretetünk őszinte, függetlenül az érzéseinktől vagy azok hiányától.</text:span></text:p>
      <text:p text:style-name="P28">Vegyük a parancsolatban elhangzó konkrét példát: „Ne tanúskodj hamisan felebarátod ellen!” (2Móz 20,16) Azzal mutatjuk meg Isten iránti szeretetünket, hogy felismerjük ebben a parancsban az Ő igazságos és szerető lényének visszatükröződését, és megtartjuk azt. Ha ezt tesszük, olyan értelemben szeretjük a hozzánk közel állót, hogy megkíméljük a személyiségét vagy a jó hírét romboló hazugságoktól. E három dolog — az Isten iránti szeretet, a testvér iránti szeretet és az engedelmesség — összetartozik mint annak a hitnek a kimunkálása, amely azt mondja: „az Isten igazság, és az Ő útja a legjobb”. Ezen az alapon bizonyossággal járhatunk tovább.</text:p>
      <text:p text:style-name="Átvett_20_anyagok_20_-_20_textusbővítés_20_réssel"><text:span text:style-name="Félig_20_kiemelt"><text:span text:style-name="T29">b. Engedelmesség</text:span></text:span></text:p>
      <text:p text:style-name="Átvett_20_anyagok_20_-_20_textusbővítés_20_réssel"><text:span text:style-name="T12">János itt teszi világossá, hogy az Isten </text:span><text:span text:style-name="Félig_20_kiemelt"><text:span text:style-name="T12">parancsolatainak </text:span></text:span><text:span text:style-name="T12">való engedelmesség — a szeretethez kapcsolódva — nemcsak a hit egyik bizonyítéka, hanem éppenséggel az a mód, ahogy Istent szeretjük (3a).</text:span><text:span text:style-name="T24"> Ez adja meg a szeretet erkölcsi természetét. </text:span><text:span text:style-name="T12">Ezt újra hangsúlyoznunk kell, mert olyan korban élünk, amelyben a hangulatok és érzések uralma hovatovább oda vezet, hogy még a „szeretet” szó is elveszti erkölcsi tartalmát.</text:span></text:p>
      <text:p text:style-name="P28"><text:span text:style-name="T10">Nagyon könnyű beleesni abba a csapdába, hogy a szeretetet szembeállítjuk az engedelmességgel.</text:span><text:span text:style-name="T23"> Mivel szeretjük Istent, gondolatainkkal, szavainkkal és cselekedeteinkkel őszintén szeretnénk elnyerni a tetszését. Keresztyén tanítvány voltunk lényege éppen az, hogy már nem külsődleges erkölcsi kötelességként engedelmeskedünk egy törvénynek, inkább hőn szeretett Atyánk kedvében akarunk járni. És az új szövetségnek pontosan ez a belülről jövő és engedelmességre serkentő istenszeretet a dicsősége. </text:span><text:span text:style-name="T10">Ám ha szeretetünket tisztán érzelmi szinten ítéljük meg, és nem vagyunk tekintettel az Isten törvénye által megkövetelt morális engedelmességre, könnyen rajtakaphatjuk magunkat, hogy megbocsátjuk voltaképpeni engedetlenségünket, hiszen továbbra is melegen érzünk Isten iránt. </text:span><text:span text:style-name="T10">Ha nem érezzük, hogy valami miatt el kell ítélnünk magunkat, attól még nem biztos, hogy Isten mosolyogva néz ránk.</text:span><text:span text:style-name="T10"> Nem is teheti, ha nyíltan vétünk parancsolatai ellen, akárhogy tiltakozzunk is, mondván, attól mi még szeretjük Őt, és hiába hivatkozunk a hozzá fűző különleges kapcsolatra. </text:span><text:span text:style-name="T10">A szeretet Istene nem nézi el az engedetlenség bűnét.</text:span><text:span text:style-name="T10"> Mindenféle morális katasztrófa vár azokra, akik megpróbálják szétválasztani az Isten törvénye iránti maradéktalan engedelmességet az iránta tanúsított szeretettől.</text:span></text:p>
      <text:p text:style-name="Átvett_20_anyagok_20_-_20_textusbővítésre"><text:span text:style-name="T29">Isten szeretete nem merülhet ki annyiban, hogy kedvelem Őt vagy hogy a tetszésemre van. 1982-ben jártam először „a testvéri szeretet városában”, az Egyesült Államokbeli Philadelphiában. Szerte a városban plakátok hirdették: „I love Philly”, s a „love” szó helyén rendszerint egy nagy piros szív virított. Gondolom, azt jelentette, „szeretek itt élni”, és ezt el is tudtam hinni! De különösen azért akartam egy ilyen plakátot hazavinni, mert számomra e három szó jóval többet jelentett. Volt ugyanis otthon egy kicsi lányom, Philippa, aki a családban a Philly névre hallgatott, s hallgat ma is. Számomra az „I love Philly” nemcsak a tetszés vagy a preferencia kinyilvánítása, hanem olyan szívbéli elkötelezettség, amely napi döntéseim sokaságát szabja meg, és amely jócskán igényelhet tőlem személyes áldozatokat, mivel szeretem a kislányomat. A kétfajta szeretet igencsak különböző, és csupán a második értelemben mondhatom, hogy „szeretem Istent”. </text:span><text:span text:style-name="T12">Isten felénk áradó szeretetének </text:span><text:span text:style-name="Félig_20_kiemelt"><text:span text:style-name="T12">(agapé) </text:span></text:span><text:span text:style-name="T12">szívverése áldozat (4,9―10), és mi sem válaszolhatunk másfajta szeretettel a kezdeményezésére. Képtelenséget állítunk, ha azt mondjuk, szeretjük Istent, s közben nem engedelmeskedünk parancsolatainak. Ez azt mutatja, hogy parancsait valójában unalmas, fárasztó tehertételnek érezzük (3b). És vajon mit árul el a hozzáállásunkról maga Isten személye iránt?</text:span></text:p>
      <text:p text:style-name="P28"><text:span text:style-name="T10">Parancsolatai valójában nem nehezebbek, mint a madár számára a szárnyai.</text:span><text:span text:style-name="T10"> Isten szándéka szerint általuk élhetünk szabadságban és teljességben.</text:span><text:span text:style-name="T23"> Nem maga az Úr Jézus ígérte: „Az én igám boldogító, és az én terhem könnyű” (Mt 11,30)? Szembeállította parancsolatait a törvényeskedés súlyos terhével, mellyel a farizeusok terhelték meg az emberek lelkiismeretét. Ebbe csak belerokkanhattak, belemerevedhettek azok, akik alávetették magukat a vallási tanítók hagyományainak. </text:span><text:span text:style-name="T10">Krisztus parancsai a javunkat szolgálják! „A gyártó utasításai”, melyek teljes mértékben a teremtmények szükségeire lettek méretezve.</text:span> „Ha megtartja azokat, jutalma bőséges” (Zsolt 19,12), <text:span text:style-name="T10">Ő tehát erőt is ad, hogy megtegyük, amit parancsolt, a szeretet pedig könnyűvé teszi a ránk nehezedő terhet. Szomorú, hogy ma oly sok keresztyén merőben érzelmi szintre süllyeszti le a szeretetet, és az Isten törvényének hangsúlyozását kifigurázza mint törvényeskedést.</text:span> E hamis kettősség kimozdíthatja egyensúlyából egész <text:soft-page-break/>hitéletünket. Aligha kaphatnánk azt a parancsot, hogy szeressük Istent és a felebarátunkat, ha a szeretet nem volna Isten akarata szerint való. <text:span text:style-name="T10">Ez nem azt jelenti, hogy Isten parancsolatait könnyű teljesíteni, mivel bűnös emberi természetünk következtében mindannyian eltávolodtunk Istentől.</text:span><text:span text:style-name="T10"> De az sem megoldás, nem is mentség, ha betartásukat törvényeskedésnek bélyegezzük, és beletévedünk szekuláris kultúránk szabadosságába.</text:span><text:span text:style-name="T23"> Lehet, hogy a ma uralkodó nézet szerint „minden jó, ami jólesik”, de a keresztyén ember más kritériumok alapján dönti el, hogyan viselkedjék. </text:span><text:span text:style-name="T10">A keresztyének megtartják Isten parancsolatait; persze nem tökéletesen, de jellemző módon.</text:span></text:p>
      <text:p text:style-name="Átvett_20_anyagok_20_-_20_textusbővítésre"><text:span text:style-name="T12">Ez a keresztyén hitelesség többi, e levél során megfigyelt jegyére is igaz. Például a keresztyén ember nem vétkezik rendszeresen (3,9), de minden bizonnyal követ el bűnöket (1,8), és Isten közbenjárónk, Jézus Krisztus személyében biztosítja a bűnbocsánatot (2,1). A keresztyén ember nem marad meg boldogan a bűn állapotában.</text:span><text:span text:style-name="T29"> A belé plántált új spirituális élet szüntelenül harcban áll a régi bűnös természettel, és minél inkább Krisztusban van valaki, ahol meríthet Megváltója korlátlan erőforrásaiból, annál gyakrabban éli át, hogy tud győzni a bűn felett. De a csatát ebben az életben sohasem fogja megnyerni. Ugyanez mondható el engedelmesség iránti vágyunkról illetve Isten és az Ő gyermekei iránti szeretetünkről. </text:span><text:span text:style-name="T12">De azért ne kövessük el azt a hibát, hogy félremagyarázzuk Jánost, mintha levelében egy sor ellentétet állítana föl a győzedelmes és a testies keresztyének között. Ezek a versek, a levél többi részével együtt, nem azt mondják el, hogy így </text:span><text:span text:style-name="Félig_20_kiemelt"><text:span text:style-name="T12">kellene </text:span></text:span><text:span text:style-name="T12">a keresztyéneknek viselkedniük, hanem hogy miképp </text:span><text:span text:style-name="Félig_20_kiemelt"><text:span text:style-name="T12">viselkednek. </text:span></text:span><text:span text:style-name="T12">János mindvégig a hívőket és a nem hívőket állítja szembe, a valóban Istentől születetteket és </text:span><text:span text:style-name="T12">a nem tőle születetteket, bármit valljanak is ez utóbbiak.</text:span><text:span text:style-name="T29"> Csak akkor lesz a miénk a bizonyosság, amely felől János levelével meg akar győzni, ha ezt világosan értjük.</text:span></text:p>
      <text:p text:style-name="P22">c. Győzelem</text:p>
      <text:p text:style-name="P32">A győzelem az igazi hit harmadik és utolsó jellemző bizonyítéka a keresztyén ember életében. A 4. vers egy másik, tudatosan átfogó kijelentéssel kezdődik. Minden, ami Istentől született, legyőzi a világot. Ez nem új gondolat ebben a levélben. Már a 2,15-17-ben láttuk, hogy a világ a maga szervezettségében elszántan szembeszegül Isten dolgaival. A gonosz hatalmában van (5,19). De újjászületésünkkel kikerültünk a pusztulás és a halál hatásköréből (2,17), és átmentünk Isten országába, az örök életbe (3,14)</text:p>
      <text:p text:style-name="P30"><text:span text:style-name="T12">A jánosi megfogalmazás szerint a gonosz és az általa uralt világrendszer legjellemzőbb ismertetőjegye, hogy tagadja, hogy Jézus a Krisztus, az Isten Fia. Attól kezdve, hogy az 1 Mózes 3,14-15-ben fény derült a kígyó sorsára (az asszony utóda a fejét fogja taposni), az ellenség ahhoz a taktikához folyamodott, hogy megsemmisíti Isten népét, s így elejét veszi a szabadító eljövetelének. Mióta pedig Krisztus eljött, a gonosz minden igyekezetét arra irányítja, hogy istenségét tagadja, és mint embert elpusztítsa. De amint valaki elhiszi, hogy Jézus a Krisztus, az Isten Fia, az ellenség hatalma egyszer és mindenkorra megtörik rajta.</text:span><text:span text:style-name="T29"> Ez a kulcs nyitja meg a börtön ajtaját, és bocsát szabadon minket, hogy Krisztusban igazi, megváltott önmagunkká válhassunk. Nem kellene meglepődnünk azon, hogy a világ mindent elkövet, hogy letagadja ezt. Amikor a média sokkal több figyelmet és időt szentel azoknak, akik tagadják Krisztust, mint azoknak, akik hisznek benne, csupán a saját előfeltevéseihez hű világ nyilatkozik meg. Mindössze egy út vezet a világ legyőzéséhez: ami hitünk abban, </text:span><text:span text:style-name="Félig_20_kiemelt"><text:span text:style-name="T29">hogy Jézus az Isten Fia </text:span></text:span><text:span text:style-name="T29">(4b-5).</text:span></text:p>
      <text:p text:style-name="P30"><text:span text:style-name="T12">De van itt egy fontos dolog, amiről nem szabad elfeledkezni: János inkább a győzelem erejére teszi a hangsúlyt, s nem annyira a személyekre, akik a győzelemben osztoznak.</text:span><text:span text:style-name="T24"> Talán ezért szerepel a 4a-ban </text:span><text:span text:style-name="Félig_20_kiemelt"><text:span text:style-name="T24">minden, ami Istentől született, </text:span></text:span><text:span text:style-name="T24">nem pedig „mindenki, aki”, mint az 1. és később a 18. versben. </text:span><text:span text:style-name="T12">A 4. vers végén nagy hangsúly esik a személyes elemre. A </text:span><text:span text:style-name="Félig_20_kiemelt"><text:span text:style-name="T12">mi </text:span></text:span><text:span text:style-name="T12">hitünk az, és </text:span><text:span text:style-name="Félig_20_kiemelt"><text:span text:style-name="T12">nekünk </text:span></text:span><text:span text:style-name="T12">kell elhinnünk az üzenetet. De nem a mi hitünk az eszköz, amely a világ feletti győzelemhez vezet. A győztes inkább az Istentől kapott újjászületésünk. A 4b vers aorisztosza </text:span><text:span text:style-name="Félig_20_kiemelt"><text:span text:style-name="T12">(legyőzte) </text:span></text:span><text:span text:style-name="T12">voltaképpen olyan győzelemre utal, amelyet egyszer és mindenkorra kivívtak. Gondolataink visszatérnek az Úr Jézus keresztre feszítésének és feltámadásának nagyszabású eseményeire: ezekben született meg a győzelem. Ez a mi hitünk tárgya — Jézus, az Isten Fia, és az Ő örök váltságműve —, és egyedül ebben a hitben tudunk győzni, és győzünk is. A győzelem Krisztusban már a miénk. Hitünk tartalma mindaz, amit Ő népéért tett. De a győzelmet mindennapi gyakorlatunkban kell a magunkévá tennünk, és ez akkor történik meg, amikor a hitünket gyakoroljuk.</text:span></text:p>
      <text:p text:style-name="P30"><text:span text:style-name="T29">Az 5. verssel elérkezünk a jelen időbe, Krisztus győzelmének minden keresztyén tanítvány számára megszerezhető napi megtapasztalásához. Ha hit által egyesülünk Krisztussal, isteni erőforrásai elérhetővé válnak számunkra, akik bízunk Őbenne, s így mi is győzhetünk a világgal, a testtel és a gonosszal vívott harcunkban. Nem kapunk részt Isten győzelméből, ha nem hiszünk a Fiában. </text:span><text:span text:style-name="T12">Jézus az egyetlen forrása az isteni erőnek, amellyel legyőzhetjük ellenségeinket. A gyakorlati élet, a cselekedetek szintjén kell ezt hinnünk, különben nem lesz erő. De mindenütt, ahol ez a hit központi szerepet kap és munkálkodik, ott győzelem születik. A küzdelemnek ezzel nincs vége, de a harc </text:span><text:span text:style-name="Félig_20_kiemelt"><text:span text:style-name="T12">kimenetele </text:span></text:span><text:span text:style-name="T12">eldőlt, és nincs semmi ezen a világon, sem ezen túl, ami legyőzhetné azt a hívőt, aki Krisztusban gyökerezik (lásd Róm 8,37-39). Mert maga Jézus ígérte: „A világon nyomorúságotok van — mondta tanítványainak azon az utolsó éjszakán, melyet velük töltött —, de bízzatok: én legyőztem a világot.” (Jn 16,33)</text:span><text:span text:style-name="T29"> És mindazok, akik ebben a hitben egyesültek vele, szintén győznek.</text:span></text:p>
      <text:p text:style-name="P32"><text:span text:style-name="T10">Sokszor épp az a problémánk, hogy elhiggyük, ez igaz. A hitnek ezen a területén tapasztaljuk leginkább gyengeségünket. Látjuk magunk körül a világban a gonosz félelmetes hatalmát, amelynek látszólag feltartóztathatatlan terjedését semmi nem tudja megállítani.</text:span><text:span text:style-name="T23"> Érezzük a magunk életében a kísértés erejét, újra meg újra vétkezünk. Magunkra ismerünk Pál kétségbeesett kiáltásában (Róma 7,24): „Én nyomorult ember! Ki szabadít meg ebből a halálra ítélt testből?” Ugyanígy magunkévá kell azonban tennünk a következő versben elénk adott meggyőződését is: „Hála az Istennek, a mi Urunk Jézus Krisztus!” </text:span><text:span text:style-name="T10">Az ellenséges erők látszólagos fölényét csak akkor látjuk helyes nézőpontból, ha igazán megértettük, kicsoda Jézus valójában, és milyen hatalommal rendelkezik.</text:span><text:span text:style-name="T23"> Csak ekkor ismerjük fel, hogy a világ és annak kívánsága elmúlik (2,17), és hogy ami olyan erősnek és mozdíthatatlannak látszik, az valójában hanyatlik, és pusztulásra van ítélve. És ez a hit nem a valóság elől való </text:span><text:soft-page-break/><text:span text:style-name="T23">menekülés; ellenkezőleg, ez az egyetlen végső valóság.</text:span> Mert, mint Howard Marshall emlékeztet rá: „Ez a hit biztosan nyugszik azon a tényen, hogy Jézus Krisztus legyőzte a halált, és aki a halált le tudja győzni, az bármit le tud győzni.”<text:note text:id="ftn5" text:note-class="footnote"><text:note-citation>5</text:note-citation><text:note-body><text:p text:style-name="Footnote">Marschall, 229. o.</text:p></text:note-body></text:note></text:p>
      <text:p text:style-name="P32"><text:span text:style-name="T10">Isten tehát arra hív bennünket, hogy hitben éljünk, és ezt az iránta és mások iránt való szeretettel, parancsolatai megtartásával és a világ feletti győzelemmel mutassuk meg. E hitet gyakorolva megtapasztaljuk, hogy működik. </text:span><text:span text:style-name="T10">Isten megtartja ígéreteit, és beteljesíti Igéjét. Mivel elhisszük, hogy amikor azt mondja: „Tedd ezt”, vagy „Ne tedd azt”, tudja, mi a legjobb nekünk, ezért megtesszük, amit mond, rábízzuk a következményeket, és Ő igaznak bizonyul. Ha így élünk, a világ nem tud bennünket csapdába ejteni, sem megtéveszteni. Ez a fajta hit az egyetlen, győzelemre vezető út.</text:span><text:span text:style-name="T10"> Ha jól belegondolunk, minden bukásunkban alapvetően a hitünk vall kudarcot: nem mertünk bízni, vagy engedelmeskedni, vagy egyiket sem.</text:span> A lehetőség, Isten ereje és hatalma mindig rendelkezésünkre áll. A hit az, ami az ember helyzetét rákapcsolja Isten erőforrására, ahogy egy elektromos készüléket szoktunk bekapcsolni a hálózatba. Csak így győzhet az isteni igazság világossága a hazug világ sötétsége felett, s ekkor űzheti el az isteni szeretet melege e világ önközpontúságának hidegét.</text:p>
      <text:p text:style-name="P31">Az ilyen hit nem irracionális, bár túlmehet azon a határon, ameddig emberi okoskodásunk elér. A hitnek az a természete, hogy bizonyítékra cselekszik, és rendszerint akkor a legerősebb, ha tudja, miért hisz, s azt is, hogy mit. Az úgynevezett „vak” hit valójában nagyon ártalmas lehet. Ezért hangsúlyozza a Biblia az igazság tartalmát, hitünk tárgyát.</text:p>
      <text:p text:style-name="P32"><text:span text:style-name="T23">Emlékszem, egyszer vad hóviharban autóztam egy országúton. Már a sávjelzéseket sem lehetett látni. Ráadásul kezdett besötétedni. Villogtak a sebességkorlátozást jelző fények, és a helyzet nagyon kritikussá vált. Akadt néhány (csak néhány!) vezető, aki mindeme „bizonyítékokat” figyelmeztetésnek véve csökkentette a sebességet, de sokan, a többség, a körülményekkel mit sem törődve száguldott tovább, vélhetőleg abban a vak hitben, hogy balesetek mindig másokkal szoktak történni. János nem ezt a fajta „hitet” (vagy hiszékenységet) keresi. Azok, akik komolyan vették az országúti bizonyítékokat, nagyobb valószínűséggel „győztek” — és maradtak életben —, mint akik semmibe vették, vagy a kilátástalan helyzet ellenére is reménykedtek. A keresztyének arra kaptak elhívást, hogy realisták legyenek, lévén hogy a világban, ahol élnek, Isten szabta meg a valóság struktúráját; az okok itt okozattal járnak, anyagi és lelki természetű törvények vannak érvényben.</text:span> Ha ennyi minden múlik azon, hogy elhisszük‑e az igazságot, meg kell bizonyosodnunk afelől, hogy a bizonyíték szilárd és hitelt érdemlő.</text:p>
      <text:p text:style-name="Átvett_20_anyagok_20_réssel"><text:span text:style-name="Kiemelt"><text:span text:style-name="T29">1János 5,6-12<text:line-break/>Bizonyság — a hit kulcsa</text:span></text:span></text:p>
      <text:p text:style-name="Átvett_20_anyagok_20_-_20_textusbővítés_20_réssel"><text:span text:style-name="Félig_20_kiemelt"><text:span text:style-name="T29">Ő az a Jézus Krisztus, aki eljött víz és vér által: nemcsak a víz által, hanem a víz és a vér által; a Lélek pedig bizonyságot tesz róla, mert a Lélek az Igazság. </text:span></text:span><text:span text:style-name="Félig_20_kiemelt"><text:span text:style-name="T46">7 </text:span></text:span><text:span text:style-name="Félig_20_kiemelt"><text:span text:style-name="T29">Mert hárman vannak, akik bizonyságot tesznek: </text:span></text:span><text:span text:style-name="Félig_20_kiemelt"><text:span text:style-name="T46">8 </text:span></text:span><text:span text:style-name="Félig_20_kiemelt"><text:span text:style-name="T29">a Lélek, a víz, a vér; és ez a három egy. </text:span></text:span><text:span text:style-name="Félig_20_kiemelt"><text:span text:style-name="T46">9 </text:span></text:span><text:span text:style-name="Félig_20_kiemelt"><text:span text:style-name="T29">Elfogadjuk ugyan az emberek bizonyságtételét, de Isten bizonyságtétele nagyobb; mert Isten bizonyságtétele az, amellyel Fiáról tesz bizonyságot. </text:span></text:span><text:span text:style-name="Félig_20_kiemelt"><text:span text:style-name="T46">10 </text:span></text:span><text:span text:style-name="Félig_20_kiemelt"><text:span text:style-name="T29">És aki hisz Isten Fiában, abban megvan ez a bizonyságtétel. {</text:span></text:span></text:p>
      <text:p text:style-name="Átvett_20_anyagokra"><text:span text:style-name="Félig_20_kiemelt"><text:span text:style-name="T29">} Aki nem hisz Istennek, az hazuggá teszi őt, mert nem hisz abban a bizonyságtételben, amellyel Isten bizonyságot tesz Fiáról. </text:span></text:span><text:span text:style-name="Félig_20_kiemelt"><text:span text:style-name="T46">11 </text:span></text:span><text:span text:style-name="Félig_20_kiemelt"><text:span text:style-name="T29">Ez a bizonyságtétel pedig az, hogy Isten örök életet adott nekünk, és ez az élet az ő Fiában van. </text:span></text:span><text:span text:style-name="Félig_20_kiemelt"><text:span text:style-name="T46">12 </text:span></text:span><text:span text:style-name="Félig_20_kiemelt"><text:span text:style-name="T29">Akié a Fiú, azé az élet; akiben nincs meg Isten Fia, az élet sincs meg abban.</text:span></text:span></text:p>
      <text:p text:style-name="P34"><text:span text:style-name="T10">A hit, amely legyőzi a világot, nem más, mint az a konkrét meggyőződés, „hogy Jézus az Isten Fia” (5,5). Pontosan ezt tagadták Cerinthus és a többi tévtanító, amikor azt állították, hogy Jézus József és Mária természetes fia volt. De ha lemondunk Jézus istenségéről, figyelmeztet levelével János, akkor az egyetlen lehetőségről mondunk le, amely révén emberként bármiféle közösségre léphetünk az élő Istennel (3,23-24; 1,6).</text:span><text:span text:style-name="T10"> A tévtanítás azonban nem áll meg itt, hanem azt is állítja, hogy az „eón” (az isteni kiáradás), vagyis a Krisztus, keresztelésekor egyesült Jézussal, József természetes fiával, hogy alkalmassá tegye Őt szolgálatára, és szenvedésében ismét eltávozott tőle, hogy közönséges emberként haljon meg. Számukra Jézus nagyszerű ember, csodálatos tanító és példakép volt. Még akár közvetítő is lehetett (a sok közül egy) Isten és ember között — csak nem Isten örökkévaló Fia, a testet öltött Ige. Jóllehet más és más úton jutva hasonló következtetésre, pontosan ezt mondanák milliók és milliók a nyugati világban, ha válaszolniuk kellene arra a kérdésre, hogy „Ki volt Jézus?”.</text:span> János e tévképzetek megcáfolására fogalmazta meg ezeket a verseket.</text:p>
      <text:p text:style-name="Átvett_20_anyagok_20_-_20_textusbővítésre"><text:span text:style-name="T29">Egy erőteljes kijelentéssel kezdi: Ő </text:span><text:span text:style-name="Félig_20_kiemelt"><text:span text:style-name="T29">az a Jézus Krisztus </text:span></text:span><text:span text:style-name="T29">[az Isten Fia; 5. vers], </text:span><text:span text:style-name="Félig_20_kiemelt"><text:span text:style-name="T29">aki eljött. </text:span></text:span><text:span text:style-name="T29">Az </text:span><text:span text:style-name="Félig_20_kiemelt"><text:span text:style-name="T29">aki eljött </text:span></text:span><text:span text:style-name="T29">(aorisztosz melléknévi igenév) szavak görög megfelelője arra az egyszer s mindenkorra szóló történelmi tényre utal, hogy Jézus az Atya küldötteként jött el a világba (4,9-10). János tehát megint hangsúlyozza, hogy a Názáreti Jézus, az időben és térben élt valós történelmi személy és az Isten Fia egy és ugyanaz. Westcott ezt még inkább megerősíti, amikor kijelenti: az </text:span><text:span text:style-name="Félig_20_kiemelt"><text:span text:style-name="T29">aki eljött </text:span></text:span><text:span text:style-name="T29">„világos utalás akar lenni az «eljövendő» </text:span><text:span text:style-name="Félig_20_kiemelt"><text:span text:style-name="T29">(ho erkhomenosz) </text:span></text:span><text:span text:style-name="T29">szóra”.</text:span><text:span text:style-name="T29"><text:note text:id="ftn6" text:note-class="footnote"><text:note-citation>6</text:note-citation><text:note-body><text:p text:style-name="Footnote">Westcott, 181. o.</text:p></text:note-body></text:note></text:span><text:span text:style-name="T29"> Ez összefüggésbe hozható azzal, amit János Jézus messiási címével kapcsolatban mond el („aki jön”), mellyel a virágvasárnapi sokaság ruházza fel a Jeruzsálembe érkező Jézust (Mt 21,9 és Jn 12,13). De Keresztelő János is ugyanezzel a címmel illette, amikor tanítványai előtt Jézusra mutatott, bizonyságot téve arról, hogy Ő az, akinek </text:span><text:soft-page-break/><text:span text:style-name="T29">eljöveteléről a régi ígéretek szólnak (Jn 1,15.27). És akkor is ezt a címet használja, amikor csalódottan és csüggedten elküldi két tanítványát az Úrhoz azzal a kérdéssel: „Te vagy‑e az </text:span><text:span text:style-name="Félig_20_kiemelt"><text:span text:style-name="T29">Eljövendő, </text:span></text:span><text:span text:style-name="T29">vagy mást várjunk?” (Lk 7,19). Westcott arra a következtetésre jut, hogy „az, aki eljött”, „egyenlő azzal, aki mint az Istentől küldött Szabadító beteljesítette az atyáknak tett ígéreteket”.</text:span><text:span text:style-name="T29"><text:note text:id="ftn7" text:note-class="footnote"><text:note-citation>7</text:note-citation><text:note-body><text:p text:style-name="Footnote">Uo.</text:p></text:note-body></text:note></text:span><text:span text:style-name="T29"> Mindenesetre János Krisztus istenségének védelmében a megtestesülés történelmi tényét veszi alapul.</text:span></text:p>
      <text:p text:style-name="P28">Ezután a bizonyítékok felsorakoztatása következik.</text:p>
      <text:p text:style-name="Átvett_20_anyagok_20_-_20_textusbővítés_20_réssel"><text:span text:style-name="Kiemelt"><text:span text:style-name="T29">1. A három tanú (6-9)</text:span></text:span></text:p>
      <text:p text:style-name="Átvett_20_anyagok_20_-_20_textusbővítés_20_réssel"><text:span text:style-name="T29">Jézus </text:span><text:span text:style-name="Félig_20_kiemelt"><text:span text:style-name="T29">eljött víz és vér által </text:span></text:span><text:span text:style-name="T29">(6b). Az </text:span><text:span text:style-name="Félig_20_kiemelt"><text:span text:style-name="T29">által </text:span></text:span><text:span text:style-name="T29">azt jelenti: „segítségével”, „révén”, tehát </text:span><text:span text:style-name="T12">a víz és a vér azok az eszközök, melyek által Jézus eljött a világba, hogy teljesítse megváltó küldetését. Ágostontól mindmáig magyarázók hosszú sora értelmezte ezt ama víznek és vérnek, amely Krisztus testéből folyt ki a kereszten, amikor a lándzsa átszúrta az oldalát (lásd Jn 19,34-35). Ebben az értelmezésben János erőteljesen hangsúlyozza, hogy mint szemtanú </text:span><text:span text:style-name="Félig_20_kiemelt"><text:span text:style-name="T12">tesz bizonyságot </text:span></text:span><text:span text:style-name="T12">egy valóságos ember valóságos haláláról. A bizonyságtétel említése, valamint az a körülmény, hogy csak e két szakaszban szerepel együtt a vér és a víz, együttesen szolgált a fenti magyarázat alátámasztására; </text:span><text:span text:style-name="T12">jóllehet Plummer nyolc másik utalást hoz fel ez utóbbi érv cáfolatául.</text:span><text:span text:style-name="T12"><text:note text:id="ftn8" text:note-class="footnote"><text:note-citation>8</text:note-citation><text:note-body><text:p text:style-name="Footnote">Öt esetben a 2Móz 7,17-25-ben; továbbá Mt 27,24; 3Móz 14,52; Zsid 9,19; Plummer, 113. o.</text:p></text:note-body></text:note></text:span><text:span text:style-name="T12"> Nagyon valószínűtlennek látszik, hogy János e viszonylag apró történelmi részletre alapozta volna ezt a komoly érvet, még akkor is, ha szemtanúja volt. Mások a keresztség vizére és az eukarisztia vérére (borára) hívták fel a figyelmet, és az egyház két nagy szentségének jelképes előrevetítését látták benne. Könnyen lehet, hogy igazuk van, de ezek nem magyarázzák meg kielégítően, mire gondolt János a maga szövegkörnyezetében.</text:span></text:p>
      <text:p text:style-name="Átvett_20_anyagok_20_-_20_textusbővítésre"><text:span text:style-name="T12">Milyen értelemben </text:span><text:span text:style-name="Félig_20_kiemelt"><text:span text:style-name="T12">jött el </text:span></text:span><text:span text:style-name="T12">Jézus </text:span><text:span text:style-name="Félig_20_kiemelt"><text:span text:style-name="T12">víz által? </text:span></text:span><text:span text:style-name="T12">Az utalás nem vonatkozhat csupán az Ő testi, emberi formában való születésére, hiszen ez nem volt vita tárgya. Sokkal valószínűbb és helyénvalóbb az, hogy a Jordánban való megkeresztelése jelezte</text:span><text:span text:style-name="T24"> (lásd Mk 1,9-11) működésének kezdetét, azt, amikor „eljövetele” kezdett széles körben megmutatkozni. Nemcsak nyilvános működésének kezdete volt ez, hanem egyben isteni bizonyságtétel is arról, hogy ki Ő.</text:span><text:span text:style-name="T29"> A Lélek mint egy galamb szállt le rá, és Isten hangján vált hallhatóvá a kijelentés: ez az Ő szeretett Fia, akiben gyönyörködik. Így jött el víz által, hogy elkezdje a munkát, amellyel az Atya megbízta.</text:span></text:p>
      <text:p text:style-name="Átvett_20_anyagok_20_-_20_textusbővítésre"><text:span text:style-name="T24">A tévtanítóknak az az állítás nem okozott gondot, hogy a Krisztus vízben vagy víz által jött el, jóllehet az eseményre más elméletet építettek rá (úgy vélték, hogy ez volt az ember Jézus isteni Lélekkel való átmeneti felruházásának pillanata). János itt mindenekelőtt azt akarja hangsúlyozni, hogy </text:span><text:span text:style-name="Félig_20_kiemelt"><text:span text:style-name="T12">nemcsak a víz által, hanem a víz és a vér által jött el </text:span></text:span><text:span text:style-name="T12">(6). Vagyis az, aki eljött, akit a keresztyének Isten Fiának vallanak, halálakor éppoly teljesen és tökéletesen az örökkévaló Fiú, a Krisztus volt, mint keresztelésekor vagy születésekor. Az a Jézus, aki a kereszten meghalt, nem csupán ember volt, akitől visszavonták az isteni Lelket; Ő akkor is Isten volt. </text:span><text:span text:style-name="Félig_20_kiemelt"><text:span text:style-name="T12">Eljött vér által. </text:span></text:span><text:span text:style-name="T12">Eljövetelének célja, amely a keresztelésekor kinyilváníttatott, csak áldozati halálában teljesült be.</text:span><text:span text:style-name="T29"> Ugyanez a Fiú Isten vált engesztelő áldozattá a mi bűneinkért, és számunkra egyedül az Őbelé és az Ő bevégzett váltságművébe vetett hit hozza el az örök életet, az Isten és gyermekei iránti szeretetet, és a világ feletti győzelmet.</text:span></text:p>
      <text:p text:style-name="Átvett_20_anyagok_20_-_20_textusbővítésre"><text:span text:style-name="T29">A 6. vers egy harmadik „tanút” is említ. </text:span><text:span text:style-name="Félig_20_kiemelt"><text:span text:style-name="T29">A Lélek pedig bizonyságot tesz róla, mert a Lélek az Igazság. </text:span></text:span><text:span text:style-name="T29">János itt a saját és apostoltársai szemtanúként tett bizonysága (1,2; 4,14) mögé hatolva magában a Lélekben — aki az Igazság — találja meg az állításukat hitelesítő legfőbb tekintélyt. </text:span><text:span text:style-name="T24">Elutasíthatjuk Ágoston véleményét, mely szerint az itt szereplő „lélek” Jézus emberi lelke, melyet halálában az Atyának ajánlott — Ágoston ugyanis a vizet és a vért kizárólag a Golgotán végbement eseményekkel kapcsolja össze. Nem valószínű, hogy János Jézus emberi lelkét nevezné </text:span><text:span text:style-name="Félig_20_kiemelt"><text:span text:style-name="T24">az Igazságnak. </text:span></text:span><text:span text:style-name="T24">A magyarázók többségével együtt elfogadhatjuk, hogy itt a Szentlélekre történik utalás, hisz a Biblia szellemével leginkább ez áll összhangban.</text:span></text:p>
      <text:p text:style-name="P28"><text:span text:style-name="T10">Megmaradva Jánosnak a törvényszéki tanúskodást idéző hasonlatánál, amikor a Szentlélek felszólítást kap a tanúskodásra, neki szükségtelen kijelentenie: „Esküszöm a mindenható Istenre, hogy az igazat fogom mondani.” Ő Isten. Tőle származik minden igazságról alkotott fogalmunk, amint azt törvénykezési gyakorlatunk naponta megerősíti. Tehát maga a Lélek tesz bizonyságot, mivel Ő az igazság. Nem létezik igazság Istenen kívül, mert az igazság alapja egyedül Isten jellemében van.</text:span><text:span text:style-name="T23"> Az igazság nem a közvélemény-kutatások többségi véleménye. Nem jóindulat kérdése, és nem érzelmek párviadala. Minden igazság Isten igazsága, mert egyedül Ő a végső valóság.</text:span></text:p>
      <text:p text:style-name="P28">A Lélek dolga tehát, hogy bizonyságot tegyen az igazságról, úgy, ahogy az Jézusban van. Maga az Úr Jézus tett erre ígéretet tanítványainak. „Amikor eljön a Pártfogó, akit én küldök nektek az Atyától, az igazság Lelke, aki az Atyától származik, az tesz majd bizonyságot énrólam; de ti is bizonyságot tesztek, mert kezdettől fogva velem vagytok.” (Jn 15,26-27) Az apostolok mint emberi csatornák közvetítették az igazságot. A Lélek volt a kezesük és a felhatalmazójuk. Ugyanígy a Lélek ma is a kezdetben kirendelt és használt csatornákon keresztül tesz bizonyságot, az apostoli bizonyságtétel — az Újszövetség — által. Ez is közvetlen beteljesülése annak a jézusi ígéretnek, melyet János jegyzett fel evangéliumában. „Amikor azonban eljön ő, az igazság Lelke, elvezet titeket a teljes igazságra; mert nem önmagától szól, hanem azokat mondja, amiket hall, és az eljövendő dolgokat is kijelenti nektek.” (Jn 16,13)</text:p>
      <text:p text:style-name="P28">A Lélek így tesz bizonyságot a Biblián, Isten igaz Igéjén keresztül, hogy általa emberi elméket tanítson, és emberi akaratokat változtasson meg, s mindeközben Krisztus engedelmes követőit egyre hasonlóbbá tegye Urukhoz. A Westminsteri Hitvallás szavaival: „a Szentlélek munkálja ki az Ige által és az Ige segítségével tökéletes, szívbeli meggyőződésünket és bizonyosságunkat [a Biblia] csalhatatlan igazságában”.<text:note text:id="ftn9" text:note-class="footnote"><text:note-citation>9</text:note-citation><text:note-body><text:p text:style-name="Footnote">Westminsteri Hitvallás i. v., idézi Clark, 155. o.</text:p></text:note-body></text:note> Ezért változhatott meg háromezer ember élete Pünkösd napján. Nem mintha új bizonyítékát fedezték volna fel Krisztus feltámadásának <text:soft-page-break/>vagy istenségének. Ennek bizonyítéka megvolt már Húsvét reggele óta. A Léleknek az igazság és Krisztus személye mellett való „tanúskodása” juttatott el sokakat a hitre, hogy megtérve bűnbocsánatot nyerjenek és megkeresztelkedjenek (ApCsel 2,36-41). Ez ma is ugyanígy történik.</text:p>
      <text:p text:style-name="Átvett_20_anyagok_20_-_20_textusbővítésre"><text:span text:style-name="T12">A három bizonyságtétel tehát felsorakozik egymás mellé (7), méghozzá a legteljesebb egyetértésben (8). Fontos alkotóeleme ez az igazságtartalmuk iránti bizalmunknak. A 7. vers „Mert”-tel kezdődik. Biztosak lehetünk, </text:span><text:span text:style-name="Félig_20_kiemelt"><text:span text:style-name="T12">mert </text:span></text:span><text:span text:style-name="T12">hárman, teljes összhangban tesznek bizonyságot: ezt akármelyik bíróságon elfogadnák mint az igazság döntő bizonyítékát. A zsidó törvényben két vagy három tanú kellett ahhoz, hogy egy ügynek érvényt szerezzenek (5Móz 17,6; 19,15). Ezt az elvet elismerte Jézus is (Jn 5,31-37), amikor Keresztelő Jánosra, saját tevékenységére és az Őt elküldő Atyára hivatkozott mint bizonyságtétele és állításai hitelesítőire.</text:span><text:span text:style-name="T24"> Még maga Isten is, „mivel még teljesebben akarta megmutatni az ígéret örököseinek, hogy elhatározása változhatatlan, esküvel vállalt kezességet e két változhatatlan tény által, amelyekben lehetetlen, hogy Isten hazudjon” (Zsid 6,17-18). Itt a három tanú egyöntetűen vallja, hogy Jézus Isten Fia, miként Keresztelő János is erről tett bizonyságot Jézus keresztelésekor (Jn 1,34), nemkülönben a százados Jézus halálakor (Mt 27,54). Valahányszor ugyanez a Lélek napfényre hozza az igazságot ma, a mi életünkben, mi is készek vagyunk Jézust Megváltónak, Úrnak és Istennek vallani. Pedig az emberi bizonyságtételnek kevés jelentősége van ahhoz képest, hogy Isten tesz bizonyságot saját igazsága mellett.</text:span></text:p>
      <text:p text:style-name="Átvett_20_anyagok_20_-_20_textusbővítésre"><text:span text:style-name="T12">A modern fordítások olvasóinak tudniuk kell, hogy a 7. vers azért oly rendkívül rövid, mert kihagyták belőle a késői kéziratok több sorát. Az új protestáns fordítás 1987. évi kiadása az alábbi lábjegyzetet fűzi a 7. vershez: </text:span><text:span text:style-name="Félig_20_kiemelt"><text:span text:style-name="T12">„Mert hárman vannak, akik bizonyságot tesznek. </text:span></text:span><text:span text:style-name="T12">Nagyon késői kéziratok hozzáteszik: </text:span><text:span text:style-name="Félig_20_kiemelt"><text:span text:style-name="T12">a mennyben: az Atya, az Ige, a Szentlélek, és ez a három egy. 5,8 És hárman vannak, akik bizonyságot tesznek a földön:” </text:span></text:span><text:span text:style-name="T12">Ez után következik: „a Lélek, a víz, a vér; és ez a három egy”. (A Károli-fordításban is ez a hosszabb változat szerepel. A ford.) Az angol New International Version a magyar új fordításhoz hasonlóan lábjegyzetben hozza a hosszabb változatot, míg a Revised Standard Version és a New English Bible teljesen figyelmen kívül hagyja a betoldásokat, mivel azok nem szerepelnek a János első levele 14. század előtti görög kézirataiban, és a többi közül is csak hatban, melyek mind késői kéziratok, és így igen csekély értékűek. E szavak egy 5. századi ólatin változatból származnak, Kr. u. 800 körül foglalták bele a Vulgatába, és benne is maradtak. F. F. Bruce e kérdést érintő világos okfejtésében elmondja, hogyan támadták meg Erasmust, amiért görög Újszövetsége első nyomtatott kiadásából (1516) kihagyta a „három mennyei bizonyságot”. Ő azt válaszolta, hogy csak akkor hajlandó belevenni, ha elébe tesznek egy görög kéziratot, amely tartalmazza e szövegrészt. Végül elő is teremtettek egy 1520 körül írt ilyen kéziratot! Erasmus, jóllehet tudta, hogy ez semmit sem bizonyít, kötelességből megtartotta a szavát, és belefoglalta a kiegészítést harmadik kiadásába (1522). Luther ezt fordította le németre, Tyndale pedig angolra. A görög Újszövetség más nyomtatott kiadásaiban is szerepel ez a szöveg, és így került bele a Textus Receptusba és az 1611-es Authorized Versionbe is.</text:span><text:span text:style-name="T12"><text:note text:id="ftn10" text:note-class="footnote"><text:note-citation>10</text:note-citation><text:note-body><text:p text:style-name="Footnote">Bruce, 129-130. o.</text:p></text:note-body></text:note></text:span><text:span text:style-name="T24"> A kérdéses szövegrész ellen talán az szól a legerőteljesebben, hogy egyetlen régi egyházatya sem idézi, pedig ha létezett volna, az eretnekségekkel folytatott harcaikban nyilván nagyon szívesen hivatkoztak volna rá mint a Szentháromság egyik nyilvánvaló bibliai bizonyságára.</text:span><text:span text:style-name="T24"><text:note text:id="ftn11" text:note-class="footnote"><text:note-citation>11</text:note-citation><text:note-body><text:p text:style-name="Footnote">Marschall, 236. o.</text:p></text:note-body></text:note></text:span></text:p>
      <text:p text:style-name="Átvett_20_anyagok_20_-_20_textusbővítésre"><text:span text:style-name="T29">Ezzel érkezünk el a 9. vershez, amelyben János emlékeztet bennünket, hogy </text:span><text:span text:style-name="Félig_20_kiemelt"><text:span text:style-name="T12">elfogadjuk az emberek bizonyságtételét, de Isten bizonyságtétele nagyobb. </text:span></text:span><text:span text:style-name="T12">Milyen értelemben? Tudjuk, persze, hogy Isten a maga örökkévaló természetével és hatalmával végtelenül nagyobb, mint a véges, halandó ember. Azonban itt János arra utal, hogy Isten bizonyságtétele eredete miatt hitelesebb, a tartalma miatt pedig nagyobb jelentőségű és értékesebb. </text:span><text:span text:style-name="Félig_20_kiemelt"><text:span text:style-name="T12">Isten bizonyságtétele az, amellyel Fiáról tesz bizonyságot </text:span></text:span><text:span text:style-name="T12">(9). Alighanem Jézus megkeresztelése az a bizonyságtételi esemény, melyre János rá akarja irányítani figyelmünket. Ott az Atya hangja és a leszálló Lélek egyesíti a Szentháromságot a nagy erejű tanúbizonyságban, hogy Jézus az Isten Fia.</text:span><text:span text:style-name="T24"> Ez a keresztyén evangélium lényege. Maga Isten közölte és hitelesítette a maga hármas tanúbizonyságával. Ha ilyen körülmények között elfogadnánk az emberi bizonyságtételt (és minden valószínűség szerint elfogadnánk), hogyan utasíthatnánk vissza az istenit?</text:span></text:p>
      <text:p text:style-name="Átvett_20_anyagok_20_réssel"><text:span text:style-name="Kiemelt"><text:span text:style-name="T29">2. A negyedik dimenzió (10―12)</text:span></text:span></text:p>
      <text:p text:style-name="P34">Úgy vélem, e további bizonyságtételt a hit személyes vagy szubjektív dimenziójának nevezhetnénk. Ez nyilván belső dolog. A 10. vers szó szerint így kezdődik: <text:span text:style-name="T10">„Aki hisz Isten Fiában, az önmagában birtokolja a bizonyságtételt.” De ebben, érthető módon, veszélyek rejtőzhetnek: mindenekelőtt a túlzott szubjektivizmus vagy a miszticizmus az a hiba, amelybe mind a liberális, mind a konzervatív keresztyének beleeshetnek.</text:span><text:span text:style-name="T10"> Bultmann és Brunner nyomán sok kortárs teológus vallja, hogy a hit egyetlen hitelesítője a történelemtől vagy a Bibliától független belső, személyes bizonyságtétel. Szerintük az egyénnek a hit Krisztusával való egzisztenciális találkozása teszi érvényessé a feltámadásba vetett hitet, akármit értsünk is ezen. Merőben más nézőpontból ugyan, de az evangéliumi keresztyének készséggel megerősítik, hogy a bennük élő Krisztus a garancia arra, hogy hitük és Jézus feltámadása valóságos. „Tudom, hogy Jézus él — állítják —, hisz ma reggel beszéltem vele.” Ám rögtön megkérdezhetnénk: „Honnan tudja, hogy nem csapja be magát?” Hiszen hány meg hány ember van, aki igenis becsapja magát, mind érzelmei, mind tapasztalatai tekintetében.</text:span></text:p>
      <text:p text:style-name="Átvett_20_anyagok_20_-_20_textusbővítésre"><text:span text:style-name="T12">János nem mást állít, mint hogy ez a bizonyság benne van a keresztyén emberben, mert hisz az Isten Fiában.</text:span><text:span text:style-name="T29"> A görög jelen idejű melléknévi igenév </text:span><text:span text:style-name="Félig_20_kiemelt"><text:span text:style-name="T29">(ho piszteüón, </text:span></text:span><text:span text:style-name="T29">az, aki hisz) állandó és folyamatos cselekvést jelöl. </text:span><text:span text:style-name="T12">Az </text:span><text:soft-page-break/><text:span text:style-name="T12">utána következő </text:span><text:span text:style-name="Félig_20_kiemelt"><text:span text:style-name="T12">eisz </text:span></text:span><text:span text:style-name="T12">(‑ban) elöljáró mutatja, hogy János sokkal többre gondol, mint arra, hogy valaki a megértés, sőt akár az elfogadás szintjén pusztán csak elhiszi, amit Krisztus mond. Hinni Krisztusban azt jelenti, hogy valaki olyannyira elkötelezi magát neki, amennyire ez az iránta való hitbeli bizalomból kitelik.</text:span><text:span text:style-name="T29"> János az üdvözítő hitnek ezt a leírását kedveli a leginkább evangéliumában, melyben a </text:span><text:span text:style-name="Félig_20_kiemelt"><text:span text:style-name="T29">piszteüó eiszt </text:span></text:span><text:span text:style-name="T29">több mint negyven alkalommal használja. Ez azt jelenti, hogy amikor az apostoli bizonyságtétel és a Lélek munkája révén találkozunk a történeti Jézussal, mindannak az objektív valóságtartalma, amit halálában és feltámadásában elvégzett értünk, mai élményvilágunk szerves részévé válik. Megtörténik az újjászületés, s ezt követően kialakul az az egyre erősödő belső meggyőződés, hogy ezek a dolgok igazak, és egyen-egyenként bennünk és értünk is igazak.</text:span></text:p>
      <text:p text:style-name="P12">Gondosan meg kell őriznünk azt az erőteljes hangsúlyt, melyet János a hitre helyez, s amely a 10. vers második felének negatív összefüggésében még inkább felerősödik. Mert <text:span text:style-name="T10">nem a Krisztusról szerzett szubjektív tapasztalatunk ment meg minket, hanem a belé vetett hitünk, melyet a Lélek belső bizonyságtétele erősít meg és mélyít el.</text:span><text:span text:style-name="T23"> Ez megegyezik Pál tanításával a Róma 8,16-ban: „Maga a Lélek tesz bizonyságot a mi lelkünkkel együtt arról, hogy valóban Isten gyermekei vagyunk”</text:span>, továbbá a Galata levél 4,6-ban olvasható kijelentésével: „Mivel pedig fiak vagytok, Isten elküldötte Fiának Lelkét a mi szívünkbe, aki ezt kiáltja: «Abbá!! Atya!»”.</text:p>
      <text:p text:style-name="P12"><text:span text:style-name="T10">A bibliai teológia egyik fő témája, hogy Isten az Ő népének, mint megbékélt, bocsánatot nyert bűnösöknek, bizonyosságot szán vele való kapcsolatáról. Ezen kívül nincs más lehetőség, mint hazuggá tenni Istent (10b). Ilyen világosan húzza meg a Biblia a határt a Jézusban való hit és a hitetlenség között.</text:span> Ez egyáltalán nem meglepő, ha meggondoljuk, milyen komoly bizonyítékait kaptuk a hitnek. Abban, hogy az emberek elutasítják azt a bizonyságot, amelyet Isten az Ő Szentlelke munkálkodása által adott és ad ma is Fiáról, jelen van a hittől való húzódozás eleme is. <text:span text:style-name="T10">Hitre vezérlő bizonyíték bőven van; az emberiséggel nem annyira az a baj, hogy tájékozatlan, mint inkább hogy lázadó: nem nem tudunk, inkább nem akarunk hinni.</text:span> (Lásd Pál érvelését a Róma 1,18-25-ben.)</text:p>
      <text:p text:style-name="Átvett_20_anyagokra"><text:span text:style-name="T29">A 11. és 12. vers az egész Újszövetség legcsodálatosabb versei közé tartozik. Az Isten igazságába vetett hit vagy tagadás következménye aligha lehet fontosabb vagy messzebbre ható. </text:span><text:span text:style-name="T12">Jánost nem teológiai részletkérdések miatt kialakult elméleti nézetkülönbségek foglalkoztatják. Örök sorsok forognak itt kockán. Az „örök élet” </text:span><text:span text:style-name="Félig_20_kiemelt"><text:span text:style-name="T12">(dzóé aióniosz) </text:span></text:span><text:span text:style-name="T12">szó szerint az örökkévalóság életét, az eljövendő világ életét jelenti. Mégis olyasvalami ez, amit Isten már odaadott azoknak, akik hisznek Jézusban. Minden keresztyén hívő már ma is meglévő jussa ez.</text:span></text:p>
      <text:p text:style-name="Átvett_20_anyagokra"><text:span text:style-name="T12">Könnyebben megérthetjük mindezt, ha felidézzük, hogy a szinoptikus evangéliumok Jézus életét és munkásságát előszeretettel ábrázolják úgy, mint ami a mennyek (vagy Isten) országát hozta el a tér és idő világába. Jézusban a láthatatlan Isten olyan nyelven nyilatkoztatta ki magát, amelyet bárhol, bármikor megértenek: egy tökéletes emberi életben.</text:span><text:span text:style-name="T29"> Jézusban a láthatatlan világ erői, az eljövendő kor jelenti ki magát, amint kinyilvánítja az ember ellen felsorakozó valamennyi ellenséges erő — bűn, betegség, démonok, sőt maga a halál — feletti korlátlan uralmát. Az örökkévalóság élete legteljesebben a sír felett győzedelmeskedő életben jelenik meg, és ez az élet egyedül Krisztusban van, aki dicsőséges feltámadásával diadalmaskodott a halál felett. </text:span><text:span text:style-name="Félig_20_kiemelt"><text:span text:style-name="T12">Ez az élet az ő Fiában van.</text:span></text:span></text:p>
      <text:p text:style-name="P12"><text:span text:style-name="T10">Nem meglepő, hogy a téma részletes kifejtése János evangéliumában található, amely hangsúlyozza, hogy ez az élet csak Jézusban ismerhető és tapasztalható meg.</text:span> A hitetlen zsidóknak tehát — akik azért akarták megölni, mert „saját Atyjának […] nevezte Istent, és így egyenlővé tette magát az Istennel” (Jn 5,18) — Jézus határozottan kijelentette: „Mert ahogy az Atya feltámasztja a halottakat, és életre kelti őket, úgy a Fiú is életre kelti azokat, akiket akar” (Jn 5,21). És tovább: „Mert ahogyan az Atyának van önmagában élete, úgy a Fiúnak is megadta, hogy élete legyen önmagában” (Jn 5,26). Majd arra a következtetésre jut, hogy „mégsem akartok hozzám jönni, hogy életetek legyen” (Jn 5,40). A még mindig az ötezer ember megvendégelésén ámuldozó sokaság előtt pedig később az élet kenyerének mondja magát, amely után sóvárognak, majd így folytatja: „Mert az én Atyámnak az az akarata, hogy annak, aki látja a Fiút, és hisz benne, örök élete legyen; én pedig feltámasztom őt az utolsó napon” (Jn 6,40). Mint a jó pásztor, juhairól szólva megígéri: „Én örök életet adok nekik, és nem vesznek el soha, mert senki sem ragadhatja ki őket az én kezemből” (Jn 10,28). Később mikor Lázár már negyednapja a sírban fekszik, szembe találkozva magával a halállal, kijelenti Mártának: „Én vagyok a feltámadás és az élet, aki hisz énbennem, ha meghal is, él; és aki él, és hisz énbennem, az nem hal meg soha” (Jn 11,25―26). Ez mintegy uralkodó témaként végigvonul <text:soft-page-break/>János evangéliumán, így nem meglepő, hogy a mind közül legbensőségesebb fejezetben, a 17.-ben visszatér. Mielőtt önmagát, tanítványait és a jövendő egyházat rábízná az Atyára, a Fiú itt imádságban végigtekint mindazon, ami szolgálata alatt történt. A művet, amelyet nemsokára bevégez, az örök élet szempontjából szemléli. „… hatalmat adtál neki minden halandó felett, hogy mindazoknak, akiket neki adtál, örök életet adjon. Az pedig az örök élet, hogy ismernek téged, az egyedül igaz Istent, és akit elküldtél, a Jézus Krisztust.” (Jn 17,2-3)</text:p>
      <text:p text:style-name="Átvett_20_anyagokra"><text:span text:style-name="T12">János nem új kijelentést közöl ebben a levelében. Evangéliumában mindvégig erről a jézusi küldetésről beszél. </text:span><text:span text:style-name="Félig_20_kiemelt"><text:span text:style-name="T12">Ez az élet az ő Fiában van, </text:span></text:span><text:span text:style-name="T12">és sehol másutt. Ugyanakkor vagy itt, e világon tapasztaljuk meg, vagy nem fogjuk megtapasztalni abban a másik világban sem (12).</text:span><text:span text:style-name="T29"> Akik nem hiszik, hogy Jézus a Fiú, azoknak ő nem lehet Megváltója, és nem lehet az övék az örök élet sem, amelyet csak a Fiú adhat. János kétségtelenül a tévtanítókra utal, akik testet öltése és istensége tagadásával azt bizonyították, hogy nincs meg bennük Jézus (4,2). Mint ilyenek, halálos ítélet alatt állnak. Mi lehet ennél egyszerűbb vagy mélyértelműbb?</text:span></text:p>
      <text:p text:style-name="Átvett_20_anyagokra"><text:span text:style-name="T29">Maga a Biblia az emberi házasság szövetségét hozza fel példának, hogy könnyebben megértsük Krisztusnak és egyházának életadó kapcsolatát (lásd pl. Ef 5,22–33). E két akaratot magában foglaló szerződéssel egy új egység jön létre („egy test”, 1Móz 2,24). A házasság egy konkrét időbeli cselekvéssel veszi kezdetét, amely kihat az egész jövőre. </text:span><text:span text:style-name="T12">Akár hosszú, akár viharos gyorsaságú volt az udvarlás időszaka, egy határozott elkötelezettségről tanúskodó aktussal új életmód veszi kezdetét. Ha valakitől megkérdezik: „Ön házas?”, a válasz csak „igen” vagy „nem” lehet; olyasmi, hogy „nem is tudom”, aligha! Így van ez az újjászületés szövetségével is, amely által örök életet nyerünk. A keresztyén ember elismeri Krisztus fennhatóságát, és aláveti neki akaratát</text:span><text:span text:style-name="T29">, az Úr Jézus pedig szeretettel elfogadja, a magáénak tekinti a bűnös embert, és soha meg nem szeghető szövetségi ígéretekkel kötelezi el magát népének. Menyasszony és vőlegény tesznek egymásnak ilyen horderejű fogadalmat, amikor a házassági szertartás keretében az alábbi szavak kíséretében gyűrűt váltanak: „Mindazt, ami vagyok, neked adom, és mindazt, amim van, megosztom veled.”</text:span><text:span text:style-name="footnote_20_reference"><text:span text:style-name="T29"><text:note text:id="ftn12" text:note-class="footnote"><text:note-citation>12</text:note-citation><text:note-body><text:p text:style-name="Footnote">Esküvői szertartás 14. és 15. paragrafusa <text:span text:style-name="Félig_20_kiemelt">(Alternative Service Book)</text:span>.</text:p></text:note-body></text:note></text:span></text:span><text:span text:style-name="T29"> Az Úr sohasem fogja megszegni szövetségi esküjét. Bizalmat ébreszt bennünk, még mielőtt megvallanánk belé vetett hitünket. Mikor pedig hit által egyesít minket önmagával, itt és most miénk lesz az örök élet. Mert ha a Fiúnak megvan ez az élete, akkor akiben a Fiú van, annak élete van. És akikben Ő van, azok az Isten Fiának ismerik őt. Mindannyiunk jövendő sorsa a vele való kapcsolaton múlik.</text:span></text:p>
      <text:p text:style-name="P19"><text:span text:style-name="Kiemelt"><text:span text:style-name="T29">1János 5,13-21<text:line-break/>Biztosak lehettek</text:span></text:span></text:p>
      <text:p text:style-name="Átvett_20_anyagok_20_réssel"><text:span text:style-name="Félig_20_kiemelt"><text:span text:style-name="T29">Ezt azért írtam nektek, akik hisztek Isten Fia nevében, hogy tudjátok: örök életetek van. </text:span></text:span><text:span text:style-name="Félig_20_kiemelt"><text:span text:style-name="T46">14</text:span></text:span><text:span text:style-name="Félig_20_kiemelt"><text:span text:style-name="T29">…</text:span></text:span></text:p>
      <text:p text:style-name="Átvett_20_anyagokra"><text:span text:style-name="Félig_20_kiemelt"><text:span text:style-name="T29">…</text:span></text:span></text:p>
      <text:p text:style-name="P14">Angol szakos egyetemi hallgató koromban a fakultás egymással szemben álló pártokra szakadt, aszerint hogy milyen irodalomkritikai elveket vallottak, illetve melyik irodalomelméleti irányzathoz tartoztak. Itt is, akárcsak az egyházon belüli felekezeti ellentétek esetében, az volt az ember érzése, hogy az ellenségeskedő pártokat sokszor inkább a saját, nagy hatású vezetőik iránti vak hűség, és nem annyira tudományos felkészültségük vagy elméleti tárgyilagosságuk vezérli. A viták epicentrumában a témavezetőm állt, aki határozott nézeteket vallott azokról a tanárokról, akik „értik” az irodalmat (és egyetértenek az ő felfogásával), és azokról, akik nem. Egyszer a rivális teoretikusról szónokolva dühében azt találta mondani: „Nem érti, tudják, de még ennél is rosszabb, hogy azt sem érti, hogy nem érti!”</text:p>
      <text:p text:style-name="Átvett_20_anyagokra"><text:span text:style-name="T24">Nyilvánvaló, hogy a tévtanítók ugyanezt állították János apostolról, hiszen azzal érveltek, hogy valódi </text:span><text:span text:style-name="Félig_20_kiemelt"><text:span text:style-name="T24">gnószisz </text:span></text:span><text:span text:style-name="T24">(ismeret) csak az ő titkos szellemi meglátásaik révén szerezhető meg. Szüntelenül ezen folyt a vita az egyházban. Vajon félrevezetett emberek voltak azok, akik az apostoli bizonyságtétel és hit ortodox hagyományát vallották, ahogy ebben a levélben áll? Vagy igazuk volt abban, amit hittek? Nyilvánvaló, hogy az az állítás, mely szerint létezik magasabb rendű tudás, és ezáltal egy jobban átélhető, szubjektív bizonyosság, romboló hatással lehetett </text:span><text:soft-page-break/><text:span text:style-name="T24">sok hívő őszintén hagyományhű vallásosságára. Nem kétséges, hogy ezt emlegették gúnyosan „egyszerű” és „jámbor” hitnek. Mikor valaki vonzó alternatívát kínál, amelyet választva állítólag mélyebbre vagy messzebbre lehet eljutni a lelki életben, mindig a legodaadóbb keresztyének a legsebezhetőbbek.</text:span></text:p>
      <text:p text:style-name="Átvett_20_anyagokra"><text:span text:style-name="T24">Korántsem spekulatív vagy elméleti dolgok forognak itt kockán. </text:span><text:span text:style-name="T12">A kérdés úgy szól, hogy hol van, hol élhető át </text:span><text:span text:style-name="Félig_20_kiemelt"><text:span text:style-name="T12">az</text:span></text:span><text:span text:style-name="T16"> </text:span><text:span text:style-name="Félig_20_kiemelt"><text:span text:style-name="T12">örök élet. </text:span></text:span><text:span text:style-name="T12">Ezért a 13. verset nem egyszerűen úgy kell olvasnunk, mint a levél szándékának összefoglalását, hanem mint a bizonyosság csúcspontját, amely felé a megelőző fejezetek kezdettől fogva irányultak.</text:span><text:span text:style-name="T29"> Az</text:span><text:span text:style-name="T48"> </text:span><text:span text:style-name="Félig_20_kiemelt"><text:span text:style-name="T29">ezt </text:span></text:span><text:span text:style-name="T29">szócska sokkal inkább az egész levélre vonatkozik, mint csupán a közvetlenül megelőző mondatokra. A levél elején János azzal fejezi ki írásának célját: „hogy örömünk teljes legyen” (1,4). Most pedig megmutatja, mi a tartalma ennek az örömnek. Az, ha látja, hogy „gyermekei” továbbra is hitben járnak, hisznek az Isten Fia nevében és örvendeznek az örök élet bizonyosságában. Az apostol, „gyermekei” és minden keresztyén nemzedék számára az az öröm, ha tudatosan átélik az Atyával való közösséget </text:span><text:span text:style-name="T29">Jézus, a Fiú által, Isten családja, az egyház közösségében.</text:span></text:p>
      <text:p text:style-name="Átvett_20_anyagokra"><text:span text:style-name="T29">János két rövidebb levelében ugyanez a hang fog megszólalni. „Nagyon örültem, hogy találtam gyermekeid között olyanokat, akik igazságban járnak.” (2Jn 4) Vagy: „Nincs nagyobb örömöm annál, mint amikor hallom, hogy az én gyermekeim az igazságban járnak.” (3Jn 4) A nagy apostol ezért írta meg levelét. Evangéliumáról elmondja (20,3 1), azért írta, „hogy higgyétek: Jézus a Krisztus, az Isten Fia, és e hitben életetek legyen az ő nevében”. Levelét pedig azért írja, </text:span><text:span text:style-name="Félig_20_kiemelt"><text:span text:style-name="T29">hogy tudjátok: örök életetek van.</text:span></text:span><text:span text:style-name="T29"> Szívbéli vágya, hogy olvasói érezzék a bizonyosság örömét, amely az igazságban való hűséges kitartás fegyelméhez vezet.</text:span></text:p>
      <text:p text:style-name="Átvett_20_anyagokra"><text:span text:style-name="T12">Mivel az örök élet egyenlő Isten ismeretével (Jn 17,3), a keresztyéneknek tökéletes bizonyosságuk lehet. Az örök élet a személyes találkozásból fakadó ismeret Istenről, amely az embert életre szóló közösségbe vonja Ővele, s ezt nem lehet színlelni. Azonban János újra hangsúlyozza, hogy csak az hiszi el valóban, hogy kicsoda Jézus, aki vallja az Isten Fiának testet öltését. Az általános bibliai gyakorlattal megegyezően „hinni az Isten Fia nevében” itt azt jelenti, hogy úgy hinni benne, mint az Isten Fiában.</text:span><text:span text:style-name="T24"> A bibliai nevek nem tartalom nélküli puszta címkék, mint manapság, legalábbis a nyugati világban. A Szentírásban a név az adott személy természetét vagy jellemét fejezi ki. Nem áll meg tehát semmiféle közlés az örök életről, ha a közlő tagadja annak a Krisztusnak az istenségét, akiben egyedül élhető meg az örök élet. János nem éri be azzal, hogy olvasói Krisztusban elvitathatatlanul személyesen találkozzanak Istennel; azt kívánja, hogy hitüknek intellektuális és teológiai értelemben is szilárd alapja legyen, azáltal hogy világosan megértik, miért nem található örök élet sehol másutt, és hogy melyek az üdvözítő hit vitára nem bocsátható elemei.</text:span><text:span text:style-name="T29"> Egyedül ez a fajta meggyőződés képes támogatni és megerősíteni őket „az ismeret kizárólagos birtokosai”, a gnosztikus tévtanítók meggyőző érvelésével és lehengerlő retorikájával szemben. Annak ellenére, hogy e csodálatos kijelentés elsődleges jelentése e konkrét szituációhoz kötődik, Isten iránti nagy hálával egyetérthetünk F. F. Bruce-szal abban, hogy „időtálló érvényessége folytán klasszikus és hatásos módon közvetíti az örök élet bizonyosságát mindazon nemzedékek számára, melyek hisznek az Isten Fia nevében.”</text:span><text:span text:style-name="footnote_20_reference"><text:span text:style-name="T29"><text:note text:id="ftn13" text:note-class="footnote"><text:note-citation>13</text:note-citation><text:note-body><text:p text:style-name="Footnote">Bruce, 123. o.</text:p></text:note-body></text:note></text:span></text:span></text:p>
      <text:p text:style-name="P12"><text:span text:style-name="T23">E magabiztos kijelentés ünnepélyes zengéséből egyes modern magyarázók azt a következtetést vonták le, hogy a 13. verssel véget ér a levél, s a továbbiakat már csak toldalékként illesztette oda János vagy valaki más. Gyakran hangoztatják ugyanezt János evangéliumának 21. fejezetéről is. De nem maradtak fenn olyan kéziratok, amelyekből hiányoznának a 14-21. versek; szókészletük és struktúrájuk megegyezik Jánoséval, továbbá idézi őket Alexandriai Kelemen és Tertullianus, név szerint Jánost említve meg e szövegek szerzőjeként. Ezért nem szükséges több időt vesztegetnünk e feltételezésekre.</text:span> Fordítsuk hát figyelmünket e szakaszra, s meg fogjuk látni, hogyan keltik fel újra a levélben már érintett kérdések iránti érdeklődésünket, és hogyan emelnek ki négy olyan módszert, amelyekkel ezek az Istentől kapott bizonyosságok hitünk gyakorlása közben megerősödhetnek.</text:p>
      <text:p text:style-name="P12">…</text:p>
      <text:p text:style-name="P7"><text:soft-page-break/>Igehirdetések:</text:p>
      <text:p text:style-name="Könyvadatsor"><text:span text:style-name="Hivatkozás"><text:span text:style-name="T29">(</text:span></text:span><text:span text:style-name="Név_20_hivatkozásban"><text:span text:style-name="T29">Balikó Zoltán</text:span></text:span><text:span text:style-name="Hivatkozás"><text:span text:style-name="T29">: </text:span></text:span><text:span text:style-name="Mű_20_címe"><text:span text:style-name="T29">Isten iskolájában</text:span></text:span><text:span text:style-name="Hivatkozás"><text:span text:style-name="T29">. </text:span></text:span><text:span text:style-name="Cégnév"><text:span text:style-name="T29">Luther Rózsa Alapítvány</text:span></text:span><text:span text:style-name="Hivatkozás"><text:span text:style-name="T29">)</text:span></text:span><text:span text:style-name="T29">:</text:span></text:p>
      <text:p text:style-name="P15"><text:span text:style-name="Kiemelt"><text:span text:style-name="T41">Van‑e Jézusunk?</text:span></text:span></text:p>
      <text:p text:style-name="P15"><text:span text:style-name="Túlemelt"><text:span text:style-name="T29">1986. — 1János 5,11b-12</text:span></text:span></text:p>
      <text:p text:style-name="Átvett_20_anyagok_20_réssel"><text:span text:style-name="Félig_20_kiemelt"><text:span text:style-name="T29">„Az Isten örök életet adott nekünk, és ez az élet az ő Fiában van. Akiben a Fiú van, abban van az élet; akiben nincs Isten Fia, abban nincs meg az élet sem.”</text:span></text:span></text:p>
      <text:p text:style-name="P16"><text:span text:style-name="T10">Szeretteim! A mai magyar beszédünkben egyetlen kifejezést használunk az életre. Az Újszövetség görög nyelve nagyon határozottan, egymástól elkülönítve két szót használ. Bár kevesen vannak köztünk görögösök, de az első újszövetségi görög szó mindenki számára ismerős, hiszen az általános iskolában elég sok lurkónak gyűlik meg a baja a biológiával.</text:span><text:span text:style-name="T23"> És hányan készülnek egyetemi felvétel esetén különleges gonddal a biológiai vizsgára. Biomattal mosunk, biokémiáról beszélünk és biofizikai cikkek és problémák töltik az újságjaink és közlönyeink lapjait. Ismerős szó. </text:span><text:span text:style-name="T10">Ezzel jelölte azt az életet a görög nyelv, amit mi tulajdonképpen szép magyar nyelvünkkel létezésnek mondhatnánk. Amikor valaki létrejön, valaki létezik, egész addig, amíg eljön a nemlét. A halál. Ez a biosz.</text:span></text:p>
      <text:p text:style-name="Átvett_20_anyagokra"><text:span text:style-name="T12">A mai vasárnap Isten a másik életnek a „dzóé” ajándékát hirdeti meg közöttünk. Isten nekünk adja az „örök élet” ajándékát.</text:span><text:span text:style-name="T24"> Hogy ne zavarodjon meg gondolkodásunk, Bibliánk szövege szerint jelzőt teszünk az élet szava elé, hogy megkülönböztessük a biosztól. Isten nem a bioszt adja csupán, az is óriási, az tudja legjobban, akinek életképtelen vagy talán bio-szempontból sérült gyermeke születik. Milyen fenséges ajándék maga a lét. </text:span><text:span text:style-name="T12">A „dzóé” </text:span><text:span text:style-name="Kiemelt"><text:span text:style-name="T12">„örök élet”</text:span></text:span><text:span text:style-name="T12">. Az a fajta élet, amit magyarban „örök” életnek mondunk, és ezzel kifejezzük máris, hogy </text:span><text:span text:style-name="Kiemelt"><text:span text:style-name="T12">a biosznak van kezdete és van vége</text:span></text:span><text:span text:style-name="T12">, néha nagyon hamar, néha nagyon keservesen, de meg van szabva, úgy, mint minden sírkövön olvasható két dátum ettől-eddig. A „dzóé” „örök” élet, így mondjuk megkülönböztetésül. Azt az igazi életet jelöli, amely egyedül érdemes arra, hogy életnek nevezzük, amivel mi nem rendelkezünk. Nem születünk ezzel, nem kapható üzletekben, nem függ iskolázottságtól, vagy kultúráltságtól, ezt egyedül Isten adhatja.</text:span></text:p>
      <text:p text:style-name="P13">Figyelemre méltó a bibliai szemléletes kép, amikor szinte halljuk: becsapódott mögöttünk ennek az igazi életnek ajtaja. S nehogy valaki erőszakkal próbáljon betörni, lángoló pallosokkal két angyal áll a zárt ajtó előtt. Senkit nem enged be, tehát semmiféle vallásfilozófiával, semmiféle kegyes manőverekkel, semmiféle emberi cselekedeteknek halmozásával, vagy valamiféle jótetteknek a gyűjtögetésével, fogadalmakkal, hallatlan emberi változásokkal nincs út. Hányan megpróbálták, és mindenki megpróbálja, hogy kikerülje az Istentől megszabott utat, de mindig beleütközünk a lángoló pallosba, az angyalok kemény arca villan elénk, és mögöttük a zárt ajtó.</text:p>
      <text:p text:style-name="Átvett_20_anyagokra"><text:span text:style-name="T12">Ma az evangélium azt jelenti számunkra, hogy Isten mindnyájunknak örök életet „dzóé”‑t ad.</text:span><text:span text:style-name="T24"> Máris felvetődik, hogy jutunk hozzá, mi az oka, magyarázata, talán mégiscsak valójában ilyen jó emberek vagyunk, vagy sikerül ilyen jó emberré változnunk? A mi eszünk mindig keresi az okokat és ezért tévedünk annyit és tévesztünk olyan sokat. </text:span><text:span text:style-name="T12">Ha keresed az okot, arra mindig egy a válasz, </text:span><text:span text:style-name="Kiemelt"><text:span text:style-name="T12">kegyelem</text:span></text:span><text:span text:style-name="T12">. S a kegyelemnek az oka megint a kegyelem, ez az egyetlen magyarázat, ilyen az Isten. Ez az Ő titka, az Ő szíve tele van szeretettel. Nem akarja annak az embernek a halálát, aki feldúlta a teremtés gyönyörű szép kertjét.</text:span><text:span text:style-name="T24"> Nem akarja annak az embernek a halálát, aki mindent tönkretett. Lassan már oxigénhez sem jutunk hozzá, egy pohár víz kezd óriási érték lenni Magyarországon.</text:span><text:span text:style-name="T29"> Ennek az embernek Isten nem akarja a halálát. Hanem azt mondja: örök életet adok nekik! Ez az mit énekeltünk, hogy „eljött hozzánk az Üdvösség”. Ez a színtiszta evangélium, hogy az Isten, az egyetlen igazi, élő Isten ilyen Isten. Ránk néz, nem az történik, amit várnánk, hanem „dzóé”‑t ajándékoz, ingyen ajándékoz örök életet.</text:span></text:p>
      <text:p text:style-name="Átvett_20_anyagokra"><text:span text:style-name="T12">Ez az örök élet van Jézus Krisztusban. Ez a második, amit nagyon komolyan meg kell </text:span><text:soft-page-break/><text:span text:style-name="T12">forgatnunk szívünkben és végre meg kell tanulni azt, hogy mindaz, ami után szívünk eseng, </text:span><text:span text:style-name="Kiemelt"><text:span text:style-name="T12">amit várunk és keresünk az egyedül Jézus Krisztusban van</text:span></text:span><text:span text:style-name="T12">.</text:span><text:span text:style-name="T29"> Amerre jár, minden megváltozik. Olyan dolgok történnek és események mennek végbe, amelyek elképzelhetetlenek voltak, ez az Ő személyének a titka. </text:span><text:span text:style-name="T12">Mindaz, amire az embernek szüksége van, az Őbenne van.</text:span><text:span text:style-name="T24"> Nem a zsebében, hogy Tőle függetlenül elkunyerálhatnánk, vagy esetleg erőszakkal elvehetnénk Tőle. </text:span><text:span text:style-name="T12">Őbenne van, s ez azt jelenti: személyétől elválaszthatatlan. Akinek nem kell Jézus, az nem kap békességet sem.</text:span><text:span text:style-name="T24"> Mert a békesség Jézus nélkül nincs. Egy üres szó. </text:span><text:span text:style-name="T12">Akinek nem kell Jézus, annak nem boldog a szíve. Mert a boldogság és Jézus összetartozik. Kergetheted egy életen keresztül, sose találod meg, mert Jézusban van mindaz, ami nélkül ember nem tud sem létezni, sem élni. Mind a biosz, de kiváltképpen a „dzóé”, a minősített élet, </text:span><text:span text:style-name="Kiemelt"><text:span text:style-name="T12">az igazi élet Jézus Krisztusban van</text:span></text:span><text:span text:style-name="T12">.</text:span><text:span text:style-name="T24"> Nem tudok kellőképpen szavakat találni, mert annyi ostobasággal találkozom pontosan egyházi körökben még olyanok közt is, akiktől </text:span><text:span text:style-name="T24">egészen mást vártam volna: </text:span><text:span text:style-name="Kiemelt"><text:span text:style-name="T24">az alapokat nem értik</text:span></text:span><text:span text:style-name="T24">. Nem a dogmákban, nem a szertartásban, nem rituáléban, mégis van. Senki másban, egyedül Őbenne, ne menj máshoz, se anyjához, se követőjéhez, egyedül Őhozzá. Ez az egyház egyetlen titka: nem akar másról tudni, mint egyedül Őróla. </text:span><text:span text:style-name="T12">Mihelyt hozzáteszel valamit vagy melléje, az már megelőzi, és elromlott az egyház, legfeljebb vallásos módon van bioszod, de „dzóéd” nincs. Mert az igazi élet Krisztusban van. Ezért az a kérdés, van‑e Jézusod?</text:span><text:span text:style-name="T24"> Vakmerő, amit Jézus kérdezett egyszer: mit gondoltok ti rólam? Ma már többről van szó, van‑e neked személy szerint Jézusod. Nem az, hogy tudsz‑e rólam, megveszed‑e a Jézus témájú könyveket, amely beleállítja Őt a mitológiai hősök galériájába, nem ez a kérdés, mi mindent olvastál össze, vagy képzelsz el. </text:span><text:span text:style-name="Kiemelt"><text:span text:style-name="T12">Neked személy szerint van‑e Jézusod?</text:span></text:span><text:span text:style-name="T12"> Mert ha van Jézusod, akkor túl vagy a halál legszörnyűbb problémáján. A régiek azt mondták: átmentünk a halálból az életbe. Akinek csak biosza van, annak órája van, ketyeg, feltartóztatatlanul pereg. Napokban, múlt idő eseményeiben, jövendőkben gondolkodunk, de mindig időben: hány éves, korán őszül, hányadikba megy, hány éves a gyerek, te magad hányadikat töltötted be, mennyi van még hátra nyugdíjig, mikor lesz a biosz vége? Ez a mi életünk mindig időben, mint a </text:span><text:span text:style-name="Kiemelt"><text:span text:style-name="T12">percemberkék</text:span></text:span><text:span text:style-name="T12">. Óráról-órára gondolkodunk, ez a biosznak szörnyű mechanizmusa és ebben fúj az enyészet, a halál szele.</text:span><text:span text:style-name="T24"> Jól mondja az apostol, egész bioszunk idején a halálfélelem rabságában voltunk. </text:span><text:span text:style-name="T12">De amikor dzóét igazi életet kaptunk Jézus bennünk él! Mi már átmentünk a halálból az életbe. Túl vagyunk a legszörnyűbb problémán, a halál krízisén.</text:span><text:span text:style-name="T29"> Az, ami még vár ránk életünk végén az egy elfáradó porsátornak utolsó kis rezdülése. </text:span><text:span text:style-name="Kiemelt"><text:span text:style-name="T12">A keresztény ember félelem nélküli életet kap. </text:span></text:span><text:span text:style-name="T12">Ezért nem lehet ideges a keresztény ember, hisztis, neuraszténiás. Keresztény ember túl van a halálon az igazi élet birtokában a „dzóé” örömében van.</text:span><text:span text:style-name="T29"> Ez tölti be, és ez tesz széppé most már mindent, ami itt tart még, aztán vár rá a földi gyors búcsú, aztán a nagyszerű megérkezés, mert ő már tudja, hogy előtte az angyalok leengedik a lángoló pallost, félreállnak, kinyitják az ajtót, és beengedik. Isten neked is ajándékba adta az igazi életet, a „dzóé”‑t .</text:span></text:p>
      <text:p text:style-name="Átvett_20_anyagokra"><text:span text:style-name="T29">Így tesszük fel a kérdést a Szentlélek által együttlétünk mai csendjében, </text:span><text:span text:style-name="Kiemelt"><text:span text:style-name="T24">mindez a szíved személyes birtoka?</text:span></text:span><text:span text:style-name="T24"> Enélkül semmid nincs, semmid. Összekaparhatsz nagy vagyont, mond, mit érsz vele? Olyan primitív, olyan végtelenül szánalmas az, hogy fut, fut, rohan, nem győz kaparni. Nem elég neki egy lakás, kell neki egy nyaraló, nem elég egy, kell kettő, itt, ott, amott, Balaton, külföld, minden. </text:span><text:span text:style-name="T12">Fut egy életen keresztül. Jézus meg azt mondja, te bolond, mindez kié lesz majd? A „biosz” emberei nem értik, az alapokat nem értik, ezért </text:span><text:span text:style-name="Kiemelt"><text:span text:style-name="T12">nincs szánalmasabb ember annál, akinek csak biosza van</text:span></text:span><text:span text:style-name="T12">.</text:span></text:p>
      <text:p text:style-name="Átvett_20_anyagokra"><text:span text:style-name="T12">Nagyon érdekes a mai evangélium, ha felfigyeltünk rá az apostoli bizonyságtétel fényében. Azt mondja Jézus három nap óta megajándékozom ezt a rengeteg népet a „dzóé” evangéliumával.</text:span><text:span text:style-name="T29"> Kitárom előttük az elveszített ország ajtaját, három nap óta ezt szívják magukba. </text:span><text:span text:style-name="T12">De észreveszi azt is, hogy a bioszt, a földi létüket fenyegeti, egyiket a gyengeség, másikat az éhség, a rosszul tápláltság, a rájuk váró hosszú út és neki gondja van erre is, de figyeld a sorrendet, először a dzóé azután a biosz. </text:span><text:span text:style-name="Kiemelt"><text:span text:style-name="T12">Először az Ige, azután a kenyér.</text:span></text:span><text:span text:style-name="T12"> Nem pedig a kenyér, kenyér, kenyér, ha nincsen más dolgom, ha ráérek, hát akkor egy pici Ige is jöhet. Akkor még előtted ott állnak az angyalok, barátom.</text:span><text:span text:style-name="T29"> Nézd csak, hogy lángol mind a két kard. És zárt az ajtó. Dolgozik benned a halál, néha éjszaka felriadsz, kiver a veríték, jaj mi vár rám. Biosz szánalmas, nyomorult emberei. </text:span><text:span text:style-name="T12">Itt van az egyház, emberek, nők és férfiak, gyerekek </text:span><text:soft-page-break/><text:span text:style-name="T12">és boldog öregek, akik éneklik a dzóé himnuszait. Halál, hol a te diadalmad? Hol a te fullánkod? És hirdetik és énekelik gyönyörű dallammal Annak a dicsőségét, Aki azt mondta, én ezeknek az embereknek, akiknek mindent adtam, akik mindent tönkretettek, az utolsó korty vízig és az utolsó lélegzetvételig, mégsem az ítéletet hirdetem. Odaadom nekik Jézust. Benne és Vele mindent, hogy igazi, örök életük legyen. Van‑e Jézusod, testvérem?</text:span><text:span text:style-name="T29"> Fogadd, fogadd be őt.</text:span></text:p>
      <text:p text:style-name="P16">Imádkozzunk!</text:p>
      <text:p text:style-name="P16">Áldott légy Jézus! Most itt töredékesen, ügyetlen szavakkal, rossz kis muzsikákkal, esetlen mondatokkal, magasztalunk Téged abban a reményben, hogy egyszer az egész új világ Téged hirdet és Téged magasztal. Aki jöttél odaátról, hogy bennünket magaddal vigyél vissza, az igazi életre, üdvösségre. Áldott légy, hogy legyőzted ellenségeinket, bűnt, halált, ördögöt. Áldott légy, hogy akinek a szívében szállást veszel, aki Tebenned elrejtőzik, annak már van örök élete. Által ment halálból az igazi életre. Add, hogy evangéliumod meghirdetése ma sokasodva gyűjtsön Néked megújult szíveket, megbékélt embereket, Hozzád térőket, fejüket öledbe hajtókat, Benned végre igazi békességre jutókat. Add, hogy valamennyien ezek közé tartozzunk. Ámen.</text:p>
      <text:p text:style-name="Könyvadatsor"><text:span text:style-name="Hivatkozás"><text:span text:style-name="T29">(</text:span></text:span><text:span text:style-name="Név_20_hivatkozásban"><text:span text:style-name="T29">Balikó Zoltán</text:span></text:span><text:span text:style-name="Hivatkozás"><text:span text:style-name="T29">: </text:span></text:span><text:span text:style-name="Mű_20_címe"><text:span text:style-name="T29">Válogatott igehirdetések</text:span></text:span><text:span text:style-name="Hivatkozás"><text:span text:style-name="T29">. </text:span></text:span><text:span text:style-name="Cégnév"><text:span text:style-name="T29">Kézirat</text:span></text:span><text:span text:style-name="Hivatkozás"><text:span text:style-name="T29">)</text:span></text:span><text:span text:style-name="T29">:</text:span></text:p>
      <text:p text:style-name="Standard"><text:span text:style-name="T29">Megegyezik az </text:span><text:span text:style-name="Mű_20_címe"><text:span text:style-name="T29">Isten iskolájában</text:span></text:span><text:span text:style-name="T29"> kötet igehirdetésével (bár itt </text:span><text:span text:style-name="Mű_20_címe"><text:span text:style-name="T29">Isten örök életet adott nekünk </text:span></text:span><text:span text:style-name="T29">a címe).</text:span></text:p>
      <text:p text:style-name="Könyvadatsor"><text:span text:style-name="Hivatkozás"><text:span text:style-name="T29">(</text:span></text:span><text:span text:style-name="Név_20_hivatkozásban"><text:span text:style-name="T29">Weltler Sándor</text:span></text:span><text:span text:style-name="Hivatkozás"><text:span text:style-name="T29">, in: </text:span></text:span><text:span text:style-name="Mű_20_címe"><text:span text:style-name="T29">Hullámhossz</text:span></text:span><text:span text:style-name="Hivatkozás"><text:span text:style-name="T29">. </text:span></text:span><text:span text:style-name="Cégnév"><text:span text:style-name="T29">Luther Kiadó</text:span></text:span><text:span text:style-name="Hivatkozás"><text:span text:style-name="T29">)</text:span></text:span><text:span text:style-name="T29">:</text:span></text:p>
      <text:p text:style-name="P15"><text:span text:style-name="Kiemelt"><text:span text:style-name="T41">Szentháromság ünnepe után<text:line-break/>7. vasárnap</text:span></text:span></text:p>
      <text:p text:style-name="Átvett_20_anyagok_20_réssel"><text:span text:style-name="Félig_20_kiemelt"><text:span text:style-name="T29">Aki nem hisz Istennek, az hazuggá teszi őt, mert nem hisz abban a bizonyságtételben, amellyel Isten bizonyságot tesz Fiáról. Ez a bizonyságtétel pedig az, hogy Isten örök életet adott nekünk, és ez az élet az ő Fiában van. Akié a Fiú, azé az élet; akiben nincs meg Isten Fia, az élet sincs meg abban. Ezt azért írtam nektek, akik hisztek Isten Fia nevében, hogy tudjátok: örök életetek van. (1Jn 5,10b-13)</text:span></text:span></text:p>
      <text:p text:style-name="P17">ELŐTTEM AZ ÉLET</text:p>
      <text:p text:style-name="Átvett_20_anyagok_20_réssel"><text:span text:style-name="T29">A legkisebb településnek is van temetője, amelybe a közösség a halottait temeti, ugyan mostanában már hite és meggyőződése szerint nem annyira az örök életbe vetett hit bizonyosságával, de azért többnyire még egyházi szertartással. </text:span><text:span text:style-name="T12">Sok temető bejárata fölött olvasható a keresztyének kétezer éve hirdetett reménysége: </text:span><text:span text:style-name="Félig_20_kiemelt"><text:span text:style-name="T12">Feltámadunk! </text:span></text:span><text:span text:style-name="T12">Bizonyosak lehetünk azonban abban, hogy az emberek többségének ez a felirat nem más, mint hagyományt őrző dekoráció, amely napjainkban már nem a gyászolók hitvallását tükrözi. Vajon ilyen körülmények között nem volna‑e helyesebb és őszintébb, ha a sírkertek bejáratát ezzel a felirattal ékesítenénk: </text:span><text:span text:style-name="Félig_20_kiemelt"><text:span text:style-name="T12">Uram, ha itt lettél volna…</text:span></text:span></text:p>
      <text:p text:style-name="P12"><text:span text:style-name="T10">Milyen szomorú bizonyítvány is egy-egy keresztyén ember halála és temetése! Jézus tanúságtétele szerint ugyanis aki él és hisz őbenne, az nem halhat meg soha. (Jn 11,26) Ezek szerint eleddig csak hitetlen keresztyének éltek volna a földön?</text:span> Ebben a világban már nemcsak igaz ember, de hívő lélek sincsen? Jöhet az Emberfia bármikor, nem fog hitet találni a földön? „Lásd, milyen szegények vagyunk, És hitben milyen gyengék…?” (EÉ 278,2)</text:p>
      <text:p text:style-name="Átvett_20_anyagokra"><text:span text:style-name="T12">Vajon nem értjük‑e félre ebben a kérdésben Urunk tanítását, amikor a Jézus által hirdetett örök életről nem lelki értelemben gondolkodunk? Vagy talán eljött már az ideje annak, hogy a mulandóvá tett és lett életünk könyörtelen realitásához igazítsuk a Szentírásnak ezt a </text:span><text:soft-page-break/><text:span text:style-name="T12">bizonyságtételét? Hiszen ahogyan egykor Jézus „ellenfelei” teljes határozottsággal jelenthették ki, hogy </text:span><text:span text:style-name="Félig_20_kiemelt"><text:span text:style-name="T12">Ábrahám meghalt, a próféták is meghaltak </text:span></text:span><text:span text:style-name="T12">(Jn 8,52), úgy kétezer évvel húsvét után nekünk is fejünkre olvashatná a világ, hogy a keresztyének közül is eddig kivétel nélkül mindenki meghalt. </text:span><text:span text:style-name="T24">Luther már életében megkapta „jóakaróitól” a halottas inget, amikor vitapartnerei földi életének mulandóságára emlékeztették: </text:span><text:span text:style-name="Félig_20_kiemelt"><text:span text:style-name="T24">Jó, jó, kimondtad az igazságot, elindítottad a reformációt, de azért egyszer te is meg fogsz halni! </text:span></text:span><text:span text:style-name="T24">És bár nagyon szép és találó a zsoltár szavával adott reformátori felelet </text:span><text:span text:style-name="Félig_20_kiemelt"><text:span text:style-name="T24">(Non moriar, sed vivam, et narrabo opera Domini), </text:span></text:span><text:span text:style-name="T24">a dátum letagadhatatlan és igaz: 1546. február 18-án Luther Márton meghalt, és mind a mai napig ott nyugszik a sírjában! A hit egyik legnagyobb teológusa porrá lett és elenyészett. Hát még ő sem tudott élve hinni és soha meg nem halni?</text:span></text:p>
      <text:p text:style-name="Átvett_20_anyagokra"><text:span text:style-name="Félig_20_kiemelt"><text:span text:style-name="T12">Akié a Fiú, azé az élet — </text:span></text:span><text:span text:style-name="T12">olvassuk az igében. A keresztyén ember halála tehát nem egy magától értődő, természetes történés, hanem a „fiútlanság” nyilvánvaló következménye, mivel </text:span><text:span text:style-name="T12">azt is olvashatjuk ebben az igében, hogy </text:span><text:span text:style-name="Félig_20_kiemelt"><text:span text:style-name="T12">akiben nincs meg Isten Fia, az élet sincs meg abban. </text:span></text:span><text:span text:style-name="T12">Ezek szerint az Isten Fia akkora „életerő”, hogy nélküle még az élők is halottak, ugyanakkor pedig halottak egy szavára megmozdulhatnak!</text:span><text:span text:style-name="T29"> (Jn 11,43)</text:span></text:p>
      <text:p text:style-name="Átvett_20_anyagokra"><text:span text:style-name="T29">Szinte önkéntelenül tör elő a szívünkből a kérdés: hol van most az Isten Fia? Viszonylag könnyen meg lehetett találni, amíg testben itt járt közöttünk, még ha egy-egy esetben, mint például 12 éves korában három napig kellett is keresni. </text:span><text:span text:style-name="Félig_20_kiemelt"><text:span text:style-name="T29">Hol van ő? </text:span></text:span><text:span text:style-name="T29">(Jn 7,11), tették fel a kérdést vele kapcsolatban barátok és ellenfelek. Olyanok, akik szerettek volna a közelében lenni, de olyanok is, akik bármikor és bármilyen áron nagyon szívesen „levadászták” volna! </text:span><text:span text:style-name="Félig_20_kiemelt"><text:span text:style-name="T29">E világ ha nem talál, hol vagy hát, ó, nagy király? — </text:span></text:span><text:span text:style-name="T29">kérdezi egyik énekben a karácsonyt ünneplő gyülekezet is. Legalább nekünk, akik benned hiszünk, mutasd meg magadat, hiszen látod, hogy nélküled elveszünk. </text:span><text:span text:style-name="Félig_20_kiemelt"><text:span text:style-name="T29">Jézust szeretnénk látni! </text:span></text:span><text:span text:style-name="T29">(Jn 12,21)</text:span></text:p>
      <text:p text:style-name="Átvett_20_anyagokra"><text:span text:style-name="T29">Nem kétséges: a keresett személy az ötezer megelégítésénél még megvolt. Nemcsak történeti valóságában, hanem a </text:span><text:span text:style-name="Félig_20_kiemelt"><text:span text:style-name="T29">van itt egy gyermek </text:span></text:span><text:span text:style-name="T29">kijelentésben. A mi olvasatunkban ugyanis a kenyérrel csodát művelő és a gyermek egy és ugyanaz a személy! Nekem úgy tűnik, hogy napjainkban nem is annyira a történeti Jézus, mint az a bizonyos </text:span><text:span text:style-name="Félig_20_kiemelt"><text:span text:style-name="T29">egy gyermek </text:span></text:span><text:span text:style-name="T29">hiányzik a világ életéből, de egyre jobban az egyház gyülekezeteinek az életéből is!</text:span></text:p>
      <text:p text:style-name="Átvett_20_anyagokra"><text:span text:style-name="T29">A gyermektelenség a teológiában nem magtalanságot, hanem istentelenséget és hitetlenséget jelent. Míg a magtalanság valójában a test nyomorúsága, addig a lelki értelemben vett gyermektelenség olyan istentelenség, amelynek az utolsó napon beláthatatlan következményei lehetnek. Jézus tanítása szerint </text:span><text:span text:style-name="Félig_20_kiemelt"><text:span text:style-name="T29">aki befogad egy ilyen kisgyermeket az én nevemben, az engem fogad be. </text:span></text:span><text:span text:style-name="T29">(Mt 18,5) Tehát az örök életet adó Isten Fia az ige szerint valahol a legkisebbekben, a gyermekekben keresendő. Az ötezer megelégítésekor a Jézus által zavarba hozott tanítványok számolni kezdenek, és az öt árpakenyeres és két halas gyermeket egyszerűen lenézik és megvetik. Szerintük ugyanis ennek a gyermeknek a személye, de az „élelmiszerkészlete” sem jelentős. Ennyivel biztosan nem lehet megoldani ötezer ember élelmezési problémáját, tehát nem érdemes komolyan számolni vele. Ezért hagyják (felnőttként viselkedve!) figyelmen kívül a „kicsit”, éppen úgy, mint a Mt 11,16-17-ben a piaci kofák és vásárlók: </text:span><text:span text:style-name="Félig_20_kiemelt"><text:span text:style-name="T29">De kihez hasonlítsam ezt a nemzedéket? Hasonlók azokhoz a gyermekekhez, akik a piacon ülnek, és ezt kiáltják a többieknek: Furulyáztunk nektek, és nem táncoltatok; siratót énekeltünk, és nem gyászoltatok. </text:span></text:span><text:span text:style-name="T29">Pedig az ítélet napján Urunk éppen azt fogja megkérdezni tőlünk, hogy </text:span><text:span text:style-name="Félig_20_kiemelt"><text:span text:style-name="T29">táncoltunk‑e, </text:span></text:span><text:span text:style-name="T29">és </text:span><text:span text:style-name="Félig_20_kiemelt"><text:span text:style-name="T29">gyászoltunk‑e, </text:span></text:span><text:span text:style-name="T29">megtettük‑e, amit lehetett és kellett, akár csak eggyel is a legkisebbek közül!</text:span></text:p>
      <text:p text:style-name="Átvett_20_anyagokra"><text:span text:style-name="T29">A modern, magát nagykorúnak tartó keresztyénségnek (a jelek szerint) nem nagyon hiányzik ez a gyermek. Tudomásul veszi, ha nincs, ha pedig van, akkor sem veszi figyelembe. Tanulhatnának az egyház teológusai és papjai a 20. századi íróktól, akik műveikben szinte főszereplővé avatták a gyermeket, éspedig a kisgyermeket, Nemecsek Ernőtől Nyilas Misiig, Móricz Zsigmond Arvácskájától Emile Ajar kis Momojáig, hogy a sivatagban kényszerleszállást végrehajtó, halálos veszedelembe kerülő, a kis herceggel találkozó pilótáról már ne is szóljunk. A nagy hallal küzdő öreg halász igazi gondja és szomorúsága nem a legyőzhetetlennek tűnő hal hatalmas ereje, hanem a fiú hiánya és távolléte, aki (milyen időszerű és elgondolkoztató a regénynek ez a részlete is!) az öreg iránt bizalmukat vesztő szülei parancsának engedve szegődött más hajóra. A harcot az öreg becsületes és szabályszerű eszközökkel a fiú nélkül is </text:span><text:soft-page-break/><text:span text:style-name="T29">meg tudta vívni, még győzni is tudott a nagy hallal szemben, de vajon elszenvedte volna‑e végleges vereségét, ha azon a bizonyos nyolcvanötödik napon vele van a fiú? </text:span><text:span text:style-name="Félig_20_kiemelt"><text:span text:style-name="T29">Uram, ha itt lettél volna…</text:span></text:span></text:p>
      <text:p text:style-name="Átvett_20_anyagokra"><text:span text:style-name="Félig_20_kiemelt"><text:span text:style-name="T29">Akié a Fiú, azé az élet, </text:span></text:span><text:span text:style-name="T29">hangzik az evangélium üzenete. Mit kezdjünk vele ebben a hazuggá tett és lett világban, szűkebb és tágabb környezetünkben? </text:span><text:span text:style-name="T24">A kérdés tehát valójában így hangzik: kié a Fiú? Hányan tettek kísérletet arra, hogy őt csak maguknak kisajátítsák? Hányan csapták be magukat (és másokat is) azzal, hogy azt hirdették magukról, hogy az övék?</text:span><text:span text:style-name="T29"> </text:span><text:span text:style-name="Félig_20_kiemelt"><text:span text:style-name="T29">(Ő fejünk, mi néki teste…) </text:span></text:span><text:span text:style-name="T24">És hányan szálltak (akár megkeresztelten is) a sírba úgy, hogy nem üresen és szegényen mentek el ebből a világból, ahogy illő, hanem a „fiútlanság” nincstelenségével. Mondd csak: mennyit ér az ilyen földi élet?!</text:span></text:p>
      <text:p text:style-name="Átvett_20_anyagokra"><text:span text:style-name="T29">Kié a Fiú? A felelet nagyon egyszerű, és a keresztyének által kezdettől fogva jól tudott. </text:span><text:span text:style-name="T12">A Fiú mindenkié, aki hisz. Valljuk meg: kétezer év alatt nem sokan jelenthették ki bátran és teljes </text:span><text:span text:style-name="T12">bizonyossággal magukról, hogy az övék! Igaza volt Luthernek, amikor azt tanította, hogy a hívő ember ritka, mint a fehér holló. Fájdalom, de a Szentírás által ránk hagyományozott tablón is csak néhány kép található. A legtöbbjüknek még a neve sem ismert. A tanítványi körön kívül csak egy samáriai asszony, egy kapernaumi százados, egy kánaáni asszony és egy pogány római katona hitt benne az Írások szerint.</text:span><text:span text:style-name="T29"> Az utóbbi állt ott Jézus keresztjénél, amikor meghalt. Ő mondta: </text:span><text:span text:style-name="Félig_20_kiemelt"><text:span text:style-name="T29">Bizony, Isten Fia volt ez! </text:span></text:span><text:span text:style-name="T29">(Mt 27,54).</text:span></text:p>
      <text:p text:style-name="Átvett_20_anyagokra"><text:span text:style-name="T12">Akik hisznek, azoknak örök életük van őbenne. Kérdéseinkre, amelyeket a prédikáció elején tettünk fel maga az ige ad feleletet, amikor éppen azt nem engedi kimondani, amit mi itt és most a legszívesebben hangoztatnánk. Azt ugyanis, hogy a samáriai asszony, a kapernaumi százados, a kánaáni asszony és a római katona is immár kétezer éve halott. Ámde éppen ez az ige az, amely mást állít róluk! Azt mondja, hogy </text:span><text:span text:style-name="Félig_20_kiemelt"><text:span text:style-name="T12">akik hisznek az Isten Fia nevében, örök életük van. </text:span></text:span><text:span text:style-name="T12">Ha tehát valaki a szemünk láttára meghal, még nem feltétlenül azt jelenti, hogy az illető azért halt meg, mert nem volt hívő, mint ahogyan a szemünk láttára élő elevenségéből sem feltétlenül az következik, hogy az illető azért él még, mert hisz!</text:span></text:p>
      <text:p text:style-name="Átvett_20_anyagokra"><text:span text:style-name="Félig_20_kiemelt"><text:span text:style-name="T29">Ezt azért írtam nektek, akik hisztek az Isten Fia nevében, hogy tudjátok: örök életetek van. </text:span></text:span><text:span text:style-name="T12">Hinni képtelen szívünknek ez az ige az Isten Fia hitét ajándékozza. Tudjuk, hogy a törvény cselekedeteit egyikünk sem tudta soha megtartani. A törvénynek ő tett eleget. Kőkemény szívünkről az evangélium szavai is leperegtek, vagyis az evangéliumnak sem tudtunk megfelelni. Tehát az evangéliumnak is csak ő tesz eleget! Törvény? Csak az ő cselekedetével tudok cselekedni! Evangélium? Csak az ő hitével tudok hinni! Nem a saját erőmmel, hanem az övével, és nem a magam hitével, hanem azzal a hittel, amellyel az Isten Fia hitt!</text:span></text:p>
      <text:p text:style-name="Átvett_20_anyagokra"><text:span text:style-name="T12">A</text:span><text:span text:style-name="T15"> </text:span><text:span text:style-name="Félig_20_kiemelt"><text:span text:style-name="T12">Feltámadunk! </text:span></text:span><text:span text:style-name="T12">vagy az </text:span><text:span text:style-name="Félig_20_kiemelt"><text:span text:style-name="T12">Uram, ha itt lettél volna… </text:span></text:span><text:span text:style-name="T12">helyett én János apostol sorát tenném a temetők bejárata fölé: </text:span><text:span text:style-name="Félig_20_kiemelt"><text:span text:style-name="T12">Akié a Fiú, azé az élet.</text:span></text:span></text:p>
      <text:p text:style-name="P18"><text:span text:style-name="Félig_20_kiemelt"><text:span text:style-name="T29">Weltler Sándor</text:span></text:span></text:p>
      <text:p text:style-name="Átvett_20_anyagok_20_réssel"><text:span text:style-name="Félig_20_kiemelt"><text:span text:style-name="T29">Elúsztál, kisfiú. … Most már csak egyet mondhatok: azt lökted el magadtól, amivel nem békélhetett meg gyermeki szíved. És ez az én vigasztalásom. Olyan volt az életed, mint a villámé: egyet cikkan, és kialszik. De a villámot az égbolt csiholja. Az égbolt pedig örökkévaló. És ez az én vigasztalásom. S még az, hogy a gyermeki lelkiismeret olyan az emberben, mint a csíra a magban: csíra nélkül nem kel ki a mag. És bármi legyen is a sorsunk a világon, az igazság örökké jelenvaló, amíg csak ember él és hal ezen a földön. Búcsúzom tőled, a te szavaidat ismétlem, fiú: Szervusz, fehér hajó, itt vagyok!</text:span></text:span></text:p>
      <text:p text:style-name="Átvett_20_anyagok_20_réssel"><text:span text:style-name="T29">Csingiz Ajtmatov: </text:span><text:span text:style-name="Félig_20_kiemelt"><text:span text:style-name="T29">Fehér hajó. </text:span></text:span><text:span text:style-name="T29">Európa Kiadó. Budapest. 1986.</text:span></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9">;</text:span><text:span text:style-name="T5"> </text:span><text:span text:style-name="Félig_20_kiemelt"><text:span text:style-name="T5">szigorúan nem tilos</text:span></text:span><text:span text:style-name="T5"> bármilyen formában vagy eszközzel (szóbeli, elektronikus, mechanikus, mágneses, optikai, </text:span><text:soft-page-break/><text:span text:style-name="T5">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2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9">tommyca@freemail.hu</text:span></text:span></text:a><text:span text:style-name="T29">,  </text:span><text:a xlink:type="simple" xlink:href="mailto:Tamas.Szakacs@lutheran.hu"><text:span text:style-name="T29">Tamas.Szakacs@lutheran.hu</text:span></text:a><text:span text:style-name="T29">    |<text:line-break/>|              </text:span><text:a xlink:type="simple" xlink:href="http://www.extra.hu/Tommyca"><text:span text:style-name="Internet_20_link"><text:span text:style-name="T29">http://www.extra.hu/Tommyca</text:span></text:span></text:a><text:span text:style-name="T29">              |<text:line-break/>|                     (30) 426-5583                     |<text:line-break/>|                                                       |<text:line-break/>|         Felsőpetényi Evangélikus Egyházközség         |<text:line-break/>|                </text:span><text:a xlink:type="simple" xlink:href="mailto:felsopeteny@lutheran.hu"><text:span text:style-name="T29">felsopeteny@lutheran.hu</text:span></text:a><text:span text:style-name="T29">                |<text:line-break/>|             </text:span><text:a xlink:type="simple" xlink:href="http://felsopeteny.lutheran.hu/"><text:span text:style-name="T29">http://felsopeteny.lutheran.hu</text:span></text:a><text:span text:style-name="T2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12T17:58:48</meta:creation-date>
    <meta:editing-cycles>3</meta:editing-cycles>
    <meta:editing-duration>PT00H06M18S</meta:editing-duration>
    <dc:subject>1Jn 5,10b-13. - Örökélet bizonyságtétele - Szentháromság u. 7.</dc:subject>
    <dc:date>2009-07-12T18:30:59</dc:date>
    <meta:document-statistic meta:table-count="0" meta:image-count="0" meta:object-count="0" meta:page-count="41" meta:paragraph-count="410" meta:word-count="30735" meta:character-count="208408"/>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7-12T17:58:47"/>
  </office:meta>
</office:document-meta>
</file>