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Heading_20_1">
      <style:text-properties fo:background-color="transparent"/>
    </style:style>
    <style:style style:name="P4" style:family="paragraph" style:parent-style-name="Normálra">
      <style:text-properties fo:background-color="transparent"/>
    </style:style>
    <style:style style:name="P5" style:family="paragraph" style:parent-style-name="Normálra">
      <style:paragraph-properties fo:margin-top="0cm" fo:margin-bottom="0.499cm"/>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Standard">
      <style:paragraph-properties fo:text-align="center" style:justify-single-word="false"/>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Adatsor" style:master-page-name="">
      <style:paragraph-properties style:page-number="auto" fo:break-before="auto" fo:break-after="auto"/>
      <style:text-properties fo:background-color="transparent"/>
    </style:style>
    <style:style style:name="P11" style:family="paragraph" style:parent-style-name="Átvett_20_anyagok_20_réssel" style:master-page-name="">
      <style:paragraph-properties style:page-number="auto" fo:break-before="auto" fo:break-after="auto"/>
    </style:style>
    <style:style style:name="P12" style:family="paragraph" style:parent-style-name="Átvett_20_anyagok_20_-_20_textusbővítés_20_réssel" style:master-page-name="">
      <style:paragraph-properties style:page-number="auto" fo:break-before="auto" fo:break-after="auto"/>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Átvett_20_anyagok_20_réssel" style:master-page-name="">
      <style:paragraph-properties style:page-number="auto">
        <style:drop-cap style:lines="2" style:length="2"/>
      </style:paragraph-properties>
      <style:text-properties fo:background-color="transparent"/>
    </style:style>
    <style:style style:name="P15" style:family="paragraph" style:parent-style-name="Archív">
      <style:text-properties fo:background-color="transparent"/>
    </style:style>
    <style:style style:name="P16" style:family="paragraph" style:parent-style-name="Kategória">
      <style:text-properties fo:background-color="transparent"/>
    </style:style>
    <style:style style:name="P17" style:family="paragraph" style:parent-style-name="Archívra">
      <style:text-properties fo:background-color="transparent"/>
    </style:style>
    <style:style style:name="P18" style:family="paragraph" style:parent-style-name="Archív_20_kiegészítésre">
      <style:text-properties fo:background-color="transparent"/>
    </style:style>
    <style:style style:name="P19" style:family="paragraph" style:parent-style-name="Ámen">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Archív_20_Imádság">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
      <style:paragraph-properties fo:margin-left="1cm" fo:margin-right="0cm" fo:margin-top="0.423cm" fo:margin-bottom="0cm" fo:text-align="start" style:justify-single-word="false" fo:text-indent="0cm" style:auto-text-indent="false"/>
    </style:style>
    <style:style style:name="P24" style:family="paragraph" style:parent-style-name="Átvett_20_anyagok_20_réssel">
      <style:paragraph-properties fo:margin-left="1cm" fo:margin-right="0cm" fo:text-align="start" style:justify-single-word="false" fo:text-indent="0cm" style:auto-text-indent="false"/>
    </style:style>
    <style:style style:name="P25" style:family="paragraph" style:parent-style-name="Átvett_20_anyagok_20_réssel">
      <style:paragraph-properties fo:margin-left="1cm" fo:margin-right="0cm" fo:text-align="start" style:justify-single-word="false" fo:text-indent="0cm" style:auto-text-indent="false"/>
      <style:text-properties fo:background-color="transparent"/>
    </style:style>
    <style:style style:name="P26" style:family="paragraph" style:parent-style-name="Átvett_20_anyagokra">
      <style:text-properties fo:background-color="transparent"/>
    </style:style>
    <style:style style:name="P27" style:family="paragraph" style:parent-style-name="Átvett_20_anyagokra">
      <style:text-properties fo:color="#ff6633" fo:background-color="transparent"/>
    </style:style>
    <style:style style:name="P28" style:family="paragraph" style:parent-style-name="Átvett_20_anyagokra">
      <style:text-properties fo:color="#ff0000"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paragraph-properties fo:text-align="start" style:justify-single-word="false"/>
    </style:style>
    <style:style style:name="P34" style:family="paragraph" style:parent-style-name="Átvett_20_kommentárszakasz">
      <style:text-properties fo:background-color="transparent"/>
    </style:style>
    <style:style style:name="P35" style:family="paragraph" style:parent-style-name="Átvett_20_anyagok_20_-_20_textusbővítés">
      <style:text-properties fo:background-color="transparent"/>
    </style:style>
    <style:style style:name="P36" style:family="paragraph" style:parent-style-name="Átvett_20_anyagok_20_-_20_textusbővítésre">
      <style:text-properties fo:color="#ff0000" fo:background-color="transparent"/>
    </style:style>
    <style:style style:name="P37" style:family="paragraph" style:parent-style-name="Átvett_20_anyagok_20_-_20_textusbővítésre">
      <style:text-properties fo:background-color="transparent"/>
    </style:style>
    <style:style style:name="P38" style:family="paragraph" style:parent-style-name="Átvett_20_anyagok_20_-_20_textusbővítésre">
      <style:text-properties fo:color="#ff6633" fo:background-color="transparent"/>
    </style:style>
    <style:style style:name="P39" style:family="paragraph" style:parent-style-name="Átvett_20_anyagok_20_-_20_textusbővítésre" style:master-page-name="">
      <style:paragraph-properties fo:margin-left="0cm" fo:margin-right="0cm" fo:text-indent="1cm" style:auto-text-indent="false" style:page-number="auto" fo:break-before="auto" fo:break-after="auto"/>
    </style:style>
    <style:style style:name="P40" style:family="paragraph" style:parent-style-name="Átvett_20_anyagok_20_-_20_textusbővítésre">
      <style:paragraph-properties fo:margin-left="0cm" fo:margin-right="0cm" fo:text-indent="1cm" style:auto-text-indent="false"/>
    </style:style>
    <style:style style:name="P41" style:family="paragraph" style:parent-style-name="Átvett_20_anyagok_20_-_20_textusbővítésre">
      <style:paragraph-properties fo:margin-left="0cm" fo:margin-right="0cm" fo:text-indent="1cm" style:auto-text-indent="false"/>
      <style:text-properties fo:color="#ff0000" fo:background-color="transparent"/>
    </style:style>
    <style:style style:name="P42" style:family="paragraph" style:parent-style-name="Átvett_20_anyagok_20_-_20_textusbővítésre">
      <style:paragraph-properties fo:margin-left="0cm" fo:margin-right="0cm" fo:text-indent="1cm" style:auto-text-indent="false"/>
      <style:text-properties fo:background-color="transparent"/>
    </style:style>
    <style:style style:name="P43" style:family="paragraph" style:parent-style-name="Átvett_20_kommentárszakasz_20_-_20_textusbővítés">
      <style:text-properties fo:background-color="transparent"/>
    </style:style>
    <style:style style:name="P44" style:family="paragraph" style:parent-style-name="Átvett_20_anyagok_20_-_20_textusbővítés_20_réssel">
      <style:text-properties fo:color="#ff6633" fo:background-color="transparent"/>
    </style:style>
    <style:style style:name="P45" style:family="paragraph" style:parent-style-name="Átvett_20_anyagok_20_-_20_textusbővítés_20_réssel">
      <style:paragraph-properties fo:text-align="center" style:justify-single-word="false"/>
    </style:style>
    <style:style style:name="P46" style:family="paragraph" style:parent-style-name="Átvett_20_anyagok_20_-_20_textusbővítés_20_réssel">
      <style:text-properties fo:background-color="transparent"/>
    </style:style>
    <style:style style:name="P47" style:family="paragraph" style:parent-style-name="Átvett_20_anyagok_20_-_20_függő">
      <style:text-properties fo:background-color="transparent"/>
    </style:style>
    <style:style style:name="P48" style:family="paragraph" style:parent-style-name="Átvett_20_anyagok_20_-_20_függő_20_réssel">
      <style:text-properties fo:background-color="transparent"/>
    </style:style>
    <style:style style:name="P49" style:family="paragraph" style:parent-style-name="Átvett_20_anyagok_20_-_20_függő_20_-_20_textusbővítés">
      <style:text-properties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P51" style:family="paragraph" style:parent-style-name="Kategória">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background-color="transparent" style:font-size-asian="9pt" style:font-size-complex="9pt"/>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fo:font-variant="small-caps"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font-style="normal" fo:background-color="transparent" style:font-style-asian="normal"/>
    </style:style>
    <style:style style:name="T14" style:family="text">
      <style:text-properties fo:color="#ff0000"/>
    </style:style>
    <style:style style:name="T15" style:family="text">
      <style:text-properties fo:color="#ff0000" fo:language="hu" fo:country="HU" style:language-complex="ar" style:country-complex="SA"/>
    </style:style>
    <style:style style:name="T16" style:family="text">
      <style:text-properties fo:color="#ff0000" fo:background-color="transparent"/>
    </style:style>
    <style:style style:name="T17" style:family="text">
      <style:text-properties fo:color="#ff0000" fo:font-size="8pt" fo:font-style="italic" fo:background-color="transparent" style:font-size-asian="8pt" style:font-style-asian="italic" style:font-size-complex="8pt" style:font-style-complex="italic"/>
    </style:style>
    <style:style style:name="T18" style:family="text">
      <style:text-properties fo:color="#ff0000" style:font-name="Bookman Old Style" fo:font-size="8pt" fo:font-style="italic" fo:background-color="transparent" style:font-name-asian="Bookman Old Style" style:font-size-asian="8pt" style:font-style-asian="italic" style:font-name-complex="Bookman Old Style" style:font-size-complex="8pt" style:font-style-complex="italic"/>
    </style:style>
    <style:style style:name="T19" style:family="text">
      <style:text-properties fo:color="#ff0000" style:font-name="Garamond" fo:font-size="9pt" fo:font-style="italic" fo:background-color="transparent" style:font-name-asian="Garamond" style:font-size-asian="9pt" style:font-style-asian="italic" style:font-name-complex="Garamond" style:font-size-complex="9pt" style:font-style-complex="italic"/>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background-color="transparent"/>
    </style:style>
    <style:style style:name="T24" style:family="text">
      <style:text-properties fo:color="#800080"/>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ff6633" fo:language="hu" fo:country="HU" style:language-complex="ar" style:country-complex="SA"/>
    </style:style>
    <style:style style:name="T30" style:family="text">
      <style:text-properties fo:color="#ff6633" style:font-name="Garamond" fo:font-size="10pt" fo:background-color="transparent" style:font-name-asian="Garamond" style:font-size-asian="10pt" style:font-name-complex="Garamond" style:font-size-complex="10pt"/>
    </style:style>
    <style:style style:name="T31" style:family="text">
      <style:text-properties fo:color="#808080"/>
    </style:style>
    <style:style style:name="T32" style:family="text">
      <style:text-properties fo:color="#808080" fo:background-color="transparent"/>
    </style:style>
    <style:style style:name="T33" style:family="text">
      <style:text-properties fo:background-color="transparent"/>
    </style:style>
    <style:style style:name="T34" style:family="text">
      <style:text-properties fo:language="hu" fo:country="HU" style:language-complex="ar" style:country-complex="SA"/>
    </style:style>
    <style:style style:name="T35" style:family="text">
      <style:text-properties fo:font-size="10pt" fo:background-color="transparent"/>
    </style:style>
    <style:style style:name="T36" style:family="text">
      <style:text-properties style:font-name="Arial" fo:background-color="transparent"/>
    </style:style>
    <style:style style:name="T37" style:family="text">
      <style:text-properties style:font-name="Arial" fo:background-color="transparent" style:font-name-asian="Times New Roman" style:font-name-complex="Times New Roman"/>
    </style:style>
    <style:style style:name="T38" style:family="text">
      <style:text-properties style:font-name="Arial" style:font-name-asian="Times New Roman" style:font-name-complex="Times New Roman"/>
    </style:style>
    <style:style style:name="T39" style:family="text">
      <style:text-properties fo:color="#800000" fo:background-color="transparent"/>
    </style:style>
    <style:style style:name="T40" style:family="text">
      <style:text-properties fo:font-size="14pt" fo:background-color="transparent"/>
    </style:style>
    <style:style style:name="T41" style:family="text">
      <style:text-properties fo:font-size="14pt" fo:background-color="transparent" style:font-size-asian="14pt" style:font-size-complex="14pt"/>
    </style:style>
    <style:style style:name="T42" style:family="text">
      <style:text-properties fo:font-size="16pt" fo:background-color="transparent"/>
    </style:style>
    <style:style style:name="T43" style:family="text">
      <style:text-properties fo:font-size="16pt" fo:background-color="transparent" style:font-size-asian="16pt" style:font-size-complex="16pt"/>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style:font-name="DejaVu Sans" style:font-name-asian="DejaVu Sans" style:font-name-complex="DejaVu Sans"/>
    </style:style>
    <style:style style:name="T46" style:family="text">
      <style:text-properties style:font-name="Bookman Old Style" fo:font-size="8pt" fo:font-style="italic" fo:background-color="transparent" style:font-name-asian="Bookman Old Style" style:font-size-asian="8pt" style:font-style-asian="italic" style:font-name-complex="Bookman Old Style" style:font-size-complex="8pt" style:font-style-complex="italic"/>
    </style:style>
    <style:style style:name="T47" style:family="text">
      <style:text-properties style:text-position="25% 58%" fo:background-color="transparent"/>
    </style:style>
    <style:style style:name="T48" style:family="text">
      <style:text-properties style:text-position="super 58%" fo:background-color="transparent"/>
    </style:style>
    <style:style style:name="T49" style:family="text">
      <style:text-properties style:text-position="0% 100%" fo:background-color="transparent"/>
    </style:style>
    <style:style style:name="T50" style:family="text">
      <style:text-properties style:font-name="Garamond" fo:font-size="9pt" fo:font-style="italic" fo:background-color="transparent" style:font-name-asian="Garamond" style:font-size-asian="9pt" style:font-style-asian="italic" style:font-name-complex="Garamond"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árgy:<text:tab/>1Jn 5,1-3. - Hit, szeretet, parancsolat - Szentháromság u. 8.</text:p>
      <text:p text:style-name="P50">Feladó:<text:tab/>Szakács Tamás &lt;tamas.szakacs@lutheran.hu&gt;</text:p>
      <text:p text:style-name="P50">Dátum:<text:tab/>Thu, 30 Jul 2009 09:41:26 +0200</text:p>
      <text:p text:style-name="P5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3">Kedves ‘Hitben Szerető Parancsmegtartók’!</text:p>
      <text:p text:style-name="P6">Szabadságra menetelem előtt jeleztem, hogy az <text:span text:style-name="Félig_20_kiemelt">‘előzetest’</text:span> esetleg követi egy <text:span text:style-name="Félig_20_kiemelt">‘következetes’</text:span> is. Íme! (Ez tulajdonképpen az archívummal tartalmaz többet a korábbi változatnál.)</text:p>
      <text:p text:style-name="P6">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51">Vázlatkísérlet (alapige: 1Jn 5,1-3.):</text:p>
      <text:p text:style-name="Normál_20_réssel"><text:span text:style-name="Kiemelt"><text:span text:style-name="T33">Hit, szeretet, parancsolat</text:span></text:span></text:p>
      <text:p text:style-name="P4">Hitt születés</text:p>
      <text:p text:style-name="P4">Szeretett született</text:p>
      <text:p text:style-name="P4">Megtartott parancsolat</text:p>
      <text:p text:style-name="Normál_20_réssel"><text:span text:style-name="Félig_20_kiemelt"><text:span text:style-name="T33">A vázlathoz:</text:span></text:span></text:p>
      <text:p text:style-name="P4">Három korábbi igehirdetés is található az archívumban, ezért most megelégszem kifejtés nélkül a textusból fakadó vázlatpontokkal, úgy vélem, elég nyilvánvaló, melyik pont melyik mondatra is vonatkozik a jánosi szövegből...</text:p>
      <text:p text:style-name="P16">Ige-Archívum:</text:p>
      <text:p text:style-name="P5">A kommentárok, igehirdetés-kötetek előtt álljon itt egy(-két) régebbi igehirdetés:</text:p>
      <text:p text:style-name="P10">Kisapostag―Dunaújváros, 1993. augusztus 1.,<text:line-break/>Szentháromság u. 8. (Helyettesítés)</text:p>
      <text:p text:style-name="Énektabulátor"><text:span text:style-name="T33">Kezdőének:</text:span><text:span text:style-name="Kiemelt"><text:span text:style-name="T33"><text:tab/>57</text:span></text:span></text:p>
      <text:p text:style-name="Énektabulátor"><text:span text:style-name="T33">Főének:<text:tab/></text:span><text:span text:style-name="Kiemelt"><text:span text:style-name="T33">455</text:span></text:span></text:p>
      <text:p text:style-name="Énektabulátor"><text:span text:style-name="T33">Záróének:<text:tab/></text:span><text:span text:style-name="Kiemelt"><text:span text:style-name="T33">293</text:span></text:span></text:p>
      <text:p text:style-name="Lekció"><text:span text:style-name="T33">Lekció:</text:span><text:span text:style-name="Kiemelt"><text:span text:style-name="T33"><text:tab/>Mt 7,15-23.</text:span></text:span></text:p>
      <text:p text:style-name="Igehely"><text:span text:style-name="T8">Hinni</text:span><text:span text:style-name="Hivatkozás"><text:span text:style-name="T33"><text:tab/>1Jn 5,1-3.</text:span></text:span></text:p>
      <text:p text:style-name="Archív"><text:span text:style-name="T33">Nem véletlenül nevezik Jánost a </text:span><text:span text:style-name="Kiemelt"><text:span text:style-name="T33">szeretet apostolának</text:span></text:span><text:span text:style-name="T33">, hisz evangéliumában is, de különösen </text:span><text:soft-page-break/><text:span text:style-name="T33">leveleiben ír sokat a szeretetről. Néha már talán unalmasnak is tűnik annyit beszélni a szeretetről. Ám János írásai mutatják, mennyire változatosan lehet beszélni róla, hányféle vetülete létezik. Mai igénkben három jellemzőt kapcsol össze János: a hitet, az istenszeretetet és a felebaráti szeretetet.</text:span></text:p>
      <text:p text:style-name="Archívra"><text:span text:style-name="T33">E témát mindjárt egy </text:span><text:span text:style-name="Kiemelt"><text:span text:style-name="T33">nehéz mondattal</text:span></text:span><text:span text:style-name="T33"> kezdi: </text:span><text:span text:style-name="Citation"><text:span text:style-name="T33">„Aki hiszi, hogy Jézus a Krisztus, Istentől született, és aki szereti azt, aki szülte, azt is szereti, aki attól született.”</text:span></text:span><text:span text:style-name="Hivatkozás"><text:span text:style-name="T33"> (1.)</text:span></text:span><text:span text:style-name="T33"> Hogyan is tagolódik ez a mondat? A kötőszavak jelenléte vagy hiánya segíthet a tájékozódásban. Ezekre figyelve már könnyen megállapíthatjuk a mondat értelmét. Először is a hitről szól János. Napjainkban sokat hallani hitről.</text:span></text:p>
      <text:p text:style-name="Archívra"><text:span text:style-name="Kiemelt"><text:span text:style-name="T33">Sok mindenben lehet hinni.</text:span></text:span><text:span text:style-name="T33"> Lehet hinni a </text:span><text:span text:style-name="Kiemelt"><text:span text:style-name="T33">mesékben</text:span></text:span><text:span text:style-name="T33">, lehet hinni </text:span><text:span text:style-name="Kiemelt"><text:span text:style-name="T33">legendákban és </text:span></text:span><text:span text:style-name="Kiemelt"><text:span text:style-name="T33">mondákban</text:span></text:span><text:span text:style-name="T33">. Lehet hinni a </text:span><text:span text:style-name="Kiemelt"><text:span text:style-name="T33">tudományban</text:span></text:span><text:span text:style-name="T33">, az </text:span><text:span text:style-name="Kiemelt"><text:span text:style-name="T33">emberiség fejlődésében</text:span></text:span><text:span text:style-name="T33">. Lehet hinni az </text:span><text:span text:style-name="Kiemelt"><text:span text:style-name="T33">asztrológiában</text:span></text:span><text:span text:style-name="T33">, lehet hinni a </text:span><text:span text:style-name="Kiemelt"><text:span text:style-name="T33">horoszkópokban</text:span></text:span><text:span text:style-name="T33">. Lehet hinni a </text:span><text:span text:style-name="Kiemelt"><text:span text:style-name="T33">természetgyógyászatban</text:span></text:span><text:span text:style-name="T33">, lehet hinni az </text:span><text:span text:style-name="Kiemelt"><text:span text:style-name="T33">orvostudományban</text:span></text:span><text:span text:style-name="T33">. Lehet hinni a </text:span><text:span text:style-name="Kiemelt"><text:span text:style-name="T33">természettudományokban</text:span></text:span><text:span text:style-name="T33">, lehet hinni </text:span><text:span text:style-name="Kiemelt"><text:span text:style-name="T33">misztikus erők tudományában</text:span></text:span><text:span text:style-name="T33">. Lehet hinni a </text:span><text:span text:style-name="Kiemelt"><text:span text:style-name="T33">csillagokban</text:span></text:span><text:span text:style-name="T33">, lehet hinni az </text:span><text:span text:style-name="Kiemelt"><text:span text:style-name="T33">UFO-kban</text:span></text:span><text:span text:style-name="T33">. Lehet hinni </text:span><text:span text:style-name="Kiemelt"><text:span text:style-name="T33">önmagunkban</text:span></text:span><text:span text:style-name="T33">, lehet hinni </text:span><text:span text:style-name="Kiemelt"><text:span text:style-name="T33">mások nagyságában</text:span></text:span><text:span text:style-name="T33">. Lehet hinni az </text:span><text:span text:style-name="Kiemelt"><text:span text:style-name="T33">ország felemelkedésében</text:span></text:span><text:span text:style-name="T33">, lehet hinni a </text:span><text:span text:style-name="Kiemelt"><text:span text:style-name="T33">népek barátságában</text:span></text:span><text:span text:style-name="T33">. Lehet hinni a </text:span><text:span text:style-name="Kiemelt"><text:span text:style-name="T33">múltban</text:span></text:span><text:span text:style-name="T33">, lehet hinni a </text:span><text:span text:style-name="Kiemelt"><text:span text:style-name="T33">jövőben</text:span></text:span><text:span text:style-name="T33">. Ha körbenézünk világunkban, nap mint nap találkozhatunk ilyesmikkel. Pl. </text:span><text:span text:style-name="Kiemelt"><text:span text:style-name="T33">Friderikusz-show</text:span></text:span><text:span text:style-name="T33">: UFO-körök. (UFO-hívő szakértők annyira hisznek, hogy nem hajlandók elfogadni a valóságot!)</text:span></text:p>
      <text:p text:style-name="P18">[Két fiatalember egy kötél és egy karó segítségével a búzatáblában egy nagy kört rajzoltak: ennek hatására keletkezett az a különös kör, melyben a kalászok furcsamód összecsavarodtak. Szakértők véleménye szerint ez nem keletkezhetett sem természetes módon, sem emberi beavatkozásra; ehhez fejlettebb technika kellene. Az alakzat csakis földön kívüli értelmes lények által jöhetett létre. Ezen véleményükhöz még akkor is ragaszkodtak, amikor videofelvételen mutatták be bizonyítékképp, hogyan is hozták létre e rejtélyes kört.]</text:p>
      <text:p text:style-name="Archívra"><text:span text:style-name="T33">Az emberek többségét erőteljesen </text:span><text:span text:style-name="Kiemelt"><text:span text:style-name="T33">meghatározza, miben hisz</text:span></text:span><text:span text:style-name="T33">. Akkor is, ha ezt önmaga nem veszi észre, ha tagadja is — és akkor is, ha ezt olyannyira vallja, hogy maga állítja: amiben hiszünk, az meg is valósul. — Ha nem is ezért, de tényleg meghatározó a hitünk, mert </text:span><text:span text:style-name="Kiemelt"><text:span text:style-name="T33">átszövi mindennapjainkat</text:span></text:span><text:span text:style-name="T33">, és beszivárog gondolataink rejtett zugain át szívünk mélyére. Öntudatlanul is befolyásolja apró mozdulatainkat, hirtelen feltörő gondolatainkat is.</text:span></text:p>
      <text:p text:style-name="Archívra"><text:span text:style-name="T33">Pl.: megyünk az utcán, és a tömegben hirtelen valaki </text:span><text:span text:style-name="Kiemelt"><text:span text:style-name="T33">oldalba lök</text:span></text:span><text:span text:style-name="T33">. Mit teszünk? Kicsúszik a szánkon egy-két </text:span><text:span text:style-name="Kiemelt"><text:span text:style-name="T33">káromkodás</text:span></text:span><text:span text:style-name="T33">? </text:span><text:span text:style-name="Kiemelt"><text:span text:style-name="T33">Visszavágunk</text:span></text:span><text:span text:style-name="T33">? Vagy ha pl. a tetőről egy </text:span><text:span text:style-name="Kiemelt"><text:span text:style-name="T33">cserép</text:span></text:span><text:span text:style-name="T33"> lecsúszik és épp csak sikerül elugranunk alóla, mit teszünk? Azt gondoljuk: </text:span><text:span text:style-name="Kiemelt"><text:span text:style-name="T33">szerencsénk</text:span></text:span><text:span text:style-name="T33"> volt? </text:span><text:span text:style-name="Kiemelt"><text:span text:style-name="T33">Istennek adunk hálát</text:span></text:span><text:span text:style-name="T33">, hogy megóvta épségünket? Ha </text:span><text:span text:style-name="Kiemelt"><text:span text:style-name="T33">útra indulunk</text:span></text:span><text:span text:style-name="T33">, abban bízunk, hogy jól </text:span><text:span text:style-name="Kiemelt"><text:span text:style-name="T33">tudunk vezetni</text:span></text:span><text:span text:style-name="T33">, vagy abban, hogy </text:span><text:span text:style-name="Kiemelt"><text:span text:style-name="T33">Isten hatalma megőriz</text:span></text:span><text:span text:style-name="T33"> minket a gonosztól?</text:span></text:p>
      <text:p text:style-name="Archívra"><text:span text:style-name="Kiemelt"><text:span text:style-name="T33">Miben hiszel testvérem?</text:span></text:span><text:span text:style-name="T33"> A hazug bálványokban, vagy abban, hogy Jézus a Krisztus, Istentől született? Mi határozza meg életed minden pillanatát, a legapróbb mozdulatokig, gondolatokig?</text:span></text:p>
      <text:p text:style-name="Archívra"><text:span text:style-name="Kiemelt"><text:span text:style-name="T33">Hinni</text:span></text:span><text:span text:style-name="T33">, hogy Jézus a Krisztus, Istentől született, </text:span><text:span text:style-name="Kiemelt"><text:span text:style-name="T33">hallatlan nehéz</text:span></text:span><text:span text:style-name="T33">. Olyan nehéz, hogy a </text:span><text:span text:style-name="Kiemelt"><text:span text:style-name="T33">farizeusok és írástudók</text:span></text:span><text:span text:style-name="T33"> többsége el is vetette Őt, és Istenkáromlónak nevezte, mert nyíltan vallotta Istennel való mindennél szorosabb kapcsolatát.</text:span></text:p>
      <text:p text:style-name="Archívra"><text:span text:style-name="Kiemelt"><text:span text:style-name="T33">Hinni</text:span></text:span><text:span text:style-name="T33">, hogy Jézus a Krisztus, Istentől született, </text:span><text:span text:style-name="Kiemelt"><text:span text:style-name="T33">hallatlan örömmel jár</text:span></text:span><text:span text:style-name="T33">, ahogyan a </text:span><text:span text:style-name="Kiemelt"><text:span text:style-name="T33">tanítványok</text:span></text:span><text:span text:style-name="T33"> is örültek még akkor is, amikor Jézus nevéért üldözték őket.</text:span></text:p>
      <text:p text:style-name="Archívra"><text:span text:style-name="T33">Természetesen annak </text:span><text:span text:style-name="Kiemelt"><text:span text:style-name="T33">hite</text:span></text:span><text:span text:style-name="T33">, hogy </text:span><text:span text:style-name="Kiemelt"><text:span text:style-name="T33">Jézus a Krisztus, Istentől született</text:span></text:span><text:span text:style-name="T33">, egyben azt is jelenti, hogy hiszünk </text:span><text:span text:style-name="Kiemelt"><text:span text:style-name="T33">Istenben magában</text:span></text:span><text:span text:style-name="T33"> is. Az pedig, hogy Jézus a Krisztus, azaz a Felkent, a Messiás, magában foglalja egyrészt azt, hogy Ő Istentől született, másrészt azt, hogy Isten ígéretei szerint Jézus, mint Krisztus-Messiás, </text:span><text:span text:style-name="Kiemelt"><text:span text:style-name="T33">váltságot szerzett bűneinkért</text:span></text:span><text:span text:style-name="T33">.</text:span></text:p>
      <text:p text:style-name="Archívra"><text:span text:style-name="T33">János felhívja arra is a figyelmet, hogy </text:span><text:span text:style-name="Kiemelt"><text:span text:style-name="T33">nem elég hinni</text:span></text:span><text:span text:style-name="T33">! Ennek következményei vannak! A hitnek gyümölcsei vannak, különben nem igazi hit. (Ld.: oltár előtti ige.) A legelső ilyen gyümölcs, hogy </text:span><text:span text:style-name="Kiemelt"><text:span text:style-name="T33">szeretjük Istent</text:span></text:span><text:span text:style-name="T33"> — hiszen megváltott minket. Ha valóban hiszünk a megváltásban, hogy Jézus a Krisztus, Istentől született, ez olyan nagy örömmel tölt el, és hálás szeretetet ébreszt bennünk Isten iránt.</text:span></text:p>
      <text:p text:style-name="Archívra"><text:span text:style-name="T33">Könnyű azt mondani: szeretem Istent. Könnyű beleringatni magamat egy negédes, </text:span><text:soft-page-break/><text:span text:style-name="T33">érzelgős állapotba. De aki igazán szereti Istent, azt </text:span><text:span text:style-name="Kiemelt"><text:span text:style-name="T33">nem csak hangulatilag</text:span></text:span><text:span text:style-name="T33"> ragadja meg az Ő szeretete, hanem cselekedetekben is, gondolatokban is. Mint ahogyan a </text:span><text:span text:style-name="Kiemelt"><text:span text:style-name="T33">szerelmes</text:span></text:span><text:span text:style-name="T33"> gondolatai mindig kedvese körül járnak, és azt lesi, mit tehet érte, hogyan járhat kedvében. Így van ez, ha hiszünk Istenben: minden pillanatban </text:span><text:span text:style-name="Kiemelt"><text:span text:style-name="T33">Rá figyelünk, imádság</text:span></text:span><text:span text:style-name="T33">ban hozzá szólunk, </text:span><text:span text:style-name="Kiemelt"><text:span text:style-name="T33">olvassuk igéjét</text:span></text:span><text:span text:style-name="T33">, amelyben hozzánk szól, és arra törekszünk, hogy akarata szerint éljünk. </text:span><text:span text:style-name="Kiemelt"><text:span text:style-name="T33">Akarata</text:span></text:span><text:span text:style-name="T33"> teljesítéséhez (ld.: oltár előtti ige) pedig hozzátartozik, hogy </text:span><text:span text:style-name="Kiemelt"><text:span text:style-name="T33">megtartjuk parancsolatait</text:span></text:span><text:span text:style-name="T33">, melyeket igéjében adott nekünk.</text:span></text:p>
      <text:p text:style-name="Archívra"><text:span text:style-name="T33">A parancsolatokat maga Jézus így foglalta össze: </text:span><text:span text:style-name="Citation"><text:span text:style-name="T33">„Szeresd az </text:span></text:span><text:span text:style-name="Citation"><text:span text:style-name="T9">Ur</text:span></text:span><text:span text:style-name="Citation"><text:span text:style-name="T33">at, a te Istenedet teljes szívedből, teljes lelkedből és teljes elmédből” — „Szeresd felebarátodat, mint magadat.”</text:span></text:span><text:span text:style-name="T33"> Aki már próbálta erejét megfeszítve ehhez igazítani életét, az tudja, milyen </text:span><text:span text:style-name="Kiemelt"><text:span text:style-name="T33">nehéz</text:span></text:span><text:span text:style-name="T33"> ezeket </text:span><text:span text:style-name="T33">betartani! Hiszen </text:span><text:span text:style-name="Kiemelt"><text:span text:style-name="T33">minduntalan elfeledkezem Istenről</text:span></text:span><text:span text:style-name="T33">, nem az Ő szeretete határozza meg életemet. A </text:span><text:span text:style-name="Kiemelt"><text:span text:style-name="T33">felebarátot</text:span></text:span><text:span text:style-name="T33"> is bizony nehéz szeretni, amikor éppen </text:span><text:span text:style-name="Kiemelt"><text:span text:style-name="T33">zsörtölődik</text:span></text:span><text:span text:style-name="T33">, bosszant ügyetlenségével, fáraszt tudatlanságával, irigységre indít szerencséjével, békés életével. Pedig </text:span><text:span text:style-name="Kiemelt"><text:span text:style-name="T33">üdvösségünk összekapcsolódik Isten szeretetével</text:span></text:span><text:span text:style-name="T33">.</text:span></text:p>
      <text:p text:style-name="Archívra"><text:span text:style-name="T33">János azt mondja, ha szeretjük azt, Aki szülte, azt is szeretnünk kell, aki Tőle született! A felebarát szeretetén mérhetjük le, hogy szeretjük Istent. Ha valaki Jézust követi, Ura szüntelenül felteszi neki ezeket a kérdéseket: Ennek </text:span><text:span text:style-name="Kiemelt"><text:span text:style-name="T33">tudatában élsz</text:span></text:span><text:span text:style-name="T33">? Nem vagy </text:span><text:span text:style-name="Kiemelt"><text:span text:style-name="T33">irigy</text:span></text:span><text:span text:style-name="T33"> más jólétét látva? Nem vagy </text:span><text:span text:style-name="Kiemelt"><text:span text:style-name="T33">kárörvendő</text:span></text:span><text:span text:style-name="T33">, ha felebarátodat csapás sújtja? Tudsz </text:span><text:span text:style-name="Kiemelt"><text:span text:style-name="T33">együtt örülni</text:span></text:span><text:span text:style-name="T33"> a másikkal, ha boldog? Tudsz </text:span><text:span text:style-name="Kiemelt"><text:span text:style-name="T33">együtt sírni</text:span></text:span><text:span text:style-name="T33"> vele, ha bánat éri? Tudsz </text:span><text:span text:style-name="Kiemelt"><text:span text:style-name="T33">önzetlen</text:span></text:span><text:span text:style-name="T33"> lenni a másikkal szemben olyannyira, hogy a magad érdekéről lemondasz, és nem kíméled akár az </text:span><text:span text:style-name="Kiemelt"><text:span text:style-name="T33">életedet sem</text:span></text:span><text:span text:style-name="T33">? </text:span><text:span text:style-name="Kiemelt"><text:span text:style-name="T33">Fel tudod‑e áldozni magad</text:span></text:span><text:span text:style-name="T33">, mint az a lelkész, aki, amikor a háborúban büntetésből a század minden tizedik emberét kivégezték, </text:span><text:span text:style-name="Kiemelt"><text:span text:style-name="T33">helyet cserélt</text:span></text:span><text:span text:style-name="T33"> szomszédjával? Így ő lett a tizedik…</text:span></text:p>
      <text:p text:style-name="Archívra"><text:span text:style-name="T33">Vállalta a halált, hogy társa éljen. Ugye azt mondjuk erre: ebben az emberben </text:span><text:span text:style-name="Kiemelt"><text:span text:style-name="T33">rendkívül</text:span></text:span><text:span text:style-name="T33"> nagy szeretet volt? Igen, ritka és különös esetnek tartjuk az ilyent. </text:span><text:span text:style-name="Kiemelt"><text:span text:style-name="T33">Pedig Jézus erre szólít</text:span></text:span><text:span text:style-name="T33"> fel. Erre szólít fel a </text:span><text:span text:style-name="Mű_20_címe"><text:span text:style-name="T33">Hegyi beszéd</text:span></text:span><text:span text:style-name="T33">ben, erre szólít fel egész tanításával, életével és halálával. </text:span><text:span text:style-name="Citation"><text:span text:style-name="T33">„Nincs senkiben nagyobb szeretet annál, mintha valaki életét adja barátaiért”</text:span></text:span><text:span text:style-name="Hivatkozás"><text:span text:style-name="T33"> (Jn 15,13.)</text:span></text:span><text:span text:style-name="T33"> — mondja Jézus. Bizony, Jézus ilyen szeretetre hív minket! Mindannyiunkat! Ez a szeretet görögül </text:span><text:span text:style-name="Görög"><text:span text:style-name="T33">a*gavph</text:span></text:span><text:span text:style-name="Latinbetűs_20_átirat"><text:span text:style-name="T33"> {agapé}</text:span></text:span><text:span text:style-name="T33">. Az </text:span><text:span text:style-name="Görög"><text:span text:style-name="T33">a*gavph</text:span></text:span><text:span text:style-name="Latinbetűs_20_átirat"><text:span text:style-name="T33"> {agapé}</text:span></text:span><text:span text:style-name="T33"> a teljesen önzetlen szeretetet jelenti. Tökéletes formája az a szeretet, amellyel Isten szeret. Az </text:span><text:span text:style-name="Görög"><text:span text:style-name="T33">a*gavph</text:span></text:span><text:span text:style-name="Latinbetűs_20_átirat"><text:span text:style-name="T33"> {agapé}</text:span></text:span><text:span text:style-name="T33"> azt jelenti: szeretlek, mert szükséged van rám; lehet, hogy ebbe tönkremegyek, de mivel szükséged van rám, szeretlek — nem tehetek mást. Ez a szeretet még az ellenséget is szereti.</text:span></text:p>
      <text:p text:style-name="Archívra"><text:span text:style-name="T33">Valljuk meg: erre a szeretetre </text:span><text:span text:style-name="Kiemelt"><text:span text:style-name="T33">képtelenek vagyunk</text:span></text:span><text:span text:style-name="T33">! Még a </text:span><text:span text:style-name="Kiemelt"><text:span text:style-name="T33">legkiválóbbak </text:span></text:span><text:span text:style-name="T33">is csak töredékesen, részben képesek rá. Természetesen nem mindenki kerül olyan helyzetbe, mint a tizedeléses történet lelkésze. De nem is kell ilyen nagy dolgokra gondolnunk. A </text:span><text:span text:style-name="Kiemelt"><text:span text:style-name="T33">mindennapokban</text:span></text:span><text:span text:style-name="T33"> is van alkalmunk, amikor szeretnünk kell felebarátunkat, mint önmagunkat. Amikor </text:span><text:span text:style-name="Kiemelt"><text:span text:style-name="T33">áldozatot</text:span></text:span><text:span text:style-name="T33"> vállalunk másokért, </text:span><text:span text:style-name="Kiemelt"><text:span text:style-name="T33">nem haszonból</text:span></text:span><text:span text:style-name="T33">, nem azért, mert mi is kerülhetünk bajba, és akkor </text:span><text:span text:style-name="Kiemelt"><text:span text:style-name="T33">visszakapjuk</text:span></text:span><text:span text:style-name="T33">, hanem egyszerűen azért, mert a másik </text:span><text:span text:style-name="Kiemelt"><text:span text:style-name="T33">rászorul</text:span></text:span><text:span text:style-name="T33"> segítségünkre. Maga Jézus mondja, hogy amit másokkal teszünk, vagy nem teszünk, azt </text:span><text:span text:style-name="Kiemelt"><text:span text:style-name="T33">magával Jézussal tesszük vagy nem tesszük</text:span></text:span><text:span text:style-name="T33">. </text:span><text:span text:style-name="Citation"><text:span text:style-name="T33">„Bizony, mondom néktek, amikor megtettétek ezeket akárcsak eggyel is a legkisebb atyámfiai közül, velem tettétek meg. … Bizony, mondom néktek, amikor nem tettétek meg ezeket eggyel a legkisebbek közül, velem nem tettétek meg.”</text:span></text:span><text:span text:style-name="T33"> </text:span><text:span text:style-name="Hivatkozás"><text:span text:style-name="T33">(Mt 25,40.45.)</text:span></text:span></text:p>
      <text:p text:style-name="Archívra"><text:span text:style-name="T33">A </text:span><text:span text:style-name="Kiemelt"><text:span text:style-name="T33">szeretet</text:span></text:span><text:span text:style-name="T33"> gyakorolható sokféle módon, </text:span><text:span text:style-name="Kiemelt"><text:span text:style-name="T33">számtalan egyszerű lehetőség</text:span></text:span><text:span text:style-name="T33"> tárulhat fel előttünk. Sajnos </text:span><text:span text:style-name="Kiemelt"><text:span text:style-name="T33">világunkban rendkívülinek számít a szeretet</text:span></text:span><text:span text:style-name="T33">. Hiszen </text:span><text:span text:style-name="Kiemelt"><text:span text:style-name="T33">mozikban, TV-ben</text:span></text:span><text:span text:style-name="T33"> egyre csak az erőszak és a gyűlölet jelenik meg: a magányos hős, aki könyörületet nem ismerve bosszút áll ellenségein, átgázol ártatlan embereken, hogy célját elérje, emberéletet olt ki önzése folytán. Nem csoda, hogy ilyen hatások mellett </text:span><text:span text:style-name="Kiemelt"><text:span text:style-name="T33">vakok</text:span></text:span><text:span text:style-name="T33"> állnak órákig az útkereszteződésben, mert senki sem kíséri át őket, és ha szólnak hozzá, az is csak a gúny szava. Nem csoda, hogy </text:span><text:span text:style-name="Kiemelt"><text:span text:style-name="T33">terhes anyák, idős emberek</text:span></text:span><text:span text:style-name="T33"> kénytelenek állni a buszon, míg tinédzserek röhécselve foglalják el az ülőhelyeket, és ha rájuk szól valaki, hogy legyenek szívesek átadni helyüket, még ők sértődnek meg.</text:span></text:p>
      <text:p text:style-name="Archívra"><text:span text:style-name="T33">Bizony, mai világunkban ritka, és rendkívüli a szeretet. És </text:span><text:span text:style-name="Kiemelt"><text:span text:style-name="T33">valljuk meg magunk is</text:span></text:span><text:span text:style-name="T33">: bizony, </text:span><text:span text:style-name="Kiemelt"><text:span text:style-name="T33">nehéz a szeretet parancsolata</text:span></text:span><text:span text:style-name="T33">. Mégis, Jézus egyszer, amikor leplezetlenül állunk </text:span><text:soft-page-break/><text:span text:style-name="T33">majd előtte, </text:span><text:span text:style-name="Kiemelt"><text:span text:style-name="T33">felteszi a kérdést</text:span></text:span><text:span text:style-name="T33">: adtál‑e </text:span><text:span text:style-name="Kiemelt"><text:span text:style-name="T33">ennem</text:span></text:span><text:span text:style-name="T33">, amikor éheztem? Adtál‑e </text:span><text:span text:style-name="Kiemelt"><text:span text:style-name="T33">innom</text:span></text:span><text:span text:style-name="T33">, amikor szomjaztam? </text:span><text:span text:style-name="Kiemelt"><text:span text:style-name="T33">Segítettél‑e</text:span></text:span><text:span text:style-name="T33"> rajtam, amikor a jerikói úton rablók hagytak ott megsebesítve? </text:span><text:span text:style-name="Kiemelt"><text:span text:style-name="T33">Felruháztál‑e</text:span></text:span><text:span text:style-name="T33">, amikor mezítelen voltam? </text:span><text:span text:style-name="Kiemelt"><text:span text:style-name="T33">Segítettél‑e</text:span></text:span><text:span text:style-name="T33">, amikor szükségem volt rád? </text:span><text:span text:style-name="Kiemelt"><text:span text:style-name="T33">Támogattál‑e</text:span></text:span><text:span text:style-name="T33">, amikor ínség gyötört? </text:span><text:span text:style-name="Kiemelt"><text:span text:style-name="T33">Meglátogattál‑e</text:span></text:span><text:span text:style-name="T33">, amikor beteg voltam? </text:span><text:span text:style-name="Kiemelt"><text:span text:style-name="T33">Vigasztaltál‑e</text:span></text:span><text:span text:style-name="T33">, amikor szomorú voltam? </text:span><text:span text:style-name="Kiemelt"><text:span text:style-name="T33">Eljöttél‑e</text:span></text:span><text:span text:style-name="T33"> hozzám, amikor börtönben voltam? </text:span><text:span text:style-name="Kiemelt"><text:span text:style-name="T33">Átadtad‑e a helyed</text:span></text:span><text:span text:style-name="T33">, amikor fáradt voltam? </text:span><text:span text:style-name="Kiemelt"><text:span text:style-name="T33">Társul szegődtél‑e</text:span></text:span><text:span text:style-name="T33"> mellém, amikor magányos voltam?</text:span></text:p>
      <text:p text:style-name="Archívra"><text:span text:style-name="T33">Valóban </text:span><text:span text:style-name="Kiemelt"><text:span text:style-name="T33">nem könnyű</text:span></text:span><text:span text:style-name="T33"> teljesíteni a szeretet parancsolatát. </text:span><text:span text:style-name="Kiemelt"><text:span text:style-name="T33">János mégis azt mondja</text:span></text:span><text:span text:style-name="T33">, Isten parancsolatai nem nehezek. Hogyan lehetséges ez? Nem </text:span><text:span text:style-name="Kiemelt"><text:span text:style-name="T33">ellentmondás</text:span></text:span><text:span text:style-name="T33"> ez a mindennapi valóság tapasztalataival? </text:span><text:span text:style-name="Kiemelt"><text:span text:style-name="T33">Nem!</text:span></text:span><text:span text:style-name="T33"> Igaz ugyan, hogy sokszor nehezünkre esik megtenni a szeretet cselekedeteit, ám mégis, </text:span><text:span text:style-name="Kiemelt"><text:span text:style-name="T33">ha már megtettük, nagy öröm</text:span></text:span><text:span text:style-name="T33"> és boldogság lesz részünk, hogy </text:span><text:span text:style-name="T33">segíthettünk valakin! </text:span><text:span text:style-name="Kiemelt"><text:span text:style-name="T33">Nem mindenki képes</text:span></text:span><text:span text:style-name="T33"> az önzetlen szeretetre, az </text:span><text:span text:style-name="Görög"><text:span text:style-name="T33">a*gavph</text:span></text:span><text:span text:style-name="Latinbetűs_20_átirat"><text:span text:style-name="T33"> {agapé}</text:span></text:span><text:span text:style-name="T33">-ra, de János ma arra tanít minket, hogy </text:span><text:span text:style-name="Kiemelt"><text:span text:style-name="T33">aki hisz, az kell, hogy szeressen</text:span></text:span><text:span text:style-name="T33"> is. Akiben Isten Szentlelke hitet ébreszt, annak ad szeretetet is, amely többé nem csak magára néz, hanem a másikra is. </text:span><text:span text:style-name="Kiemelt"><text:span text:style-name="T33">Emberileg ugyan nagyon nehéz a szeretet, ám akit Isten Lelke hat át, az megkapja ezt az ajándékot, és könnyűvé válik a parancsolatok megtartása.</text:span></text:span></text:p>
      <text:p text:style-name="P19">אמן αμην Ámen</text:p>
      <text:p text:style-name="P13">Imádkozzunk!</text:p>
      <text:p text:style-name="P21">Mennyei Atyánk! Kérünk, szereteted hassa át életünket, formáljon gyermekeiddé, hogy örvendezéssel szolgáljunk Neked. Nyisd meg szemünket, hogy meglássunk Téged a másikban, a félholtra vertben a jerikói úton, az eltévedt, síró kisgyermekben az utcán, a betegben a kórházban. Bocsásd meg nekünk, amikor nem figyeltünk szavadra, és elmentünk embertársunk mellett anélkül, hogy szeretettel törődtünk volna vele. Add, hogy tisztán álljon előttünk szent akaratod, irántad való szeretetünk és engedelmességünk felebaráti szeretetben tükröződjön. Kérünk, tedd szívünket késszé az igazi szeretetre, érints meg minket Lelkeddel, hogy higgyünk és szeressünk, hogy parancsolatodat megtartva engedelmeskedjünk Neked. Köszönjük, hogy Te könnyűvé teszed parancsolataidat!</text:p>
      <text:p text:style-name="P20"><text:span text:style-name="T10">אמן</text:span> αμην Ámen</text:p>
      <text:p text:style-name="P9">Veresegyház―Gödöllő―Isaszeg, 2001. augusztus 5., Szentháromság u. 8.</text:p>
      <text:p text:style-name="Énektabulátor"><text:span text:style-name="T33">Kezdőének:</text:span><text:span text:style-name="Kiemelt"><text:span text:style-name="T33"><text:tab/>77</text:span></text:span></text:p>
      <text:p text:style-name="Énektabulátor"><text:span text:style-name="T33">Liturgia:<text:tab/></text:span><text:span text:style-name="Kiemelt"><text:span text:style-name="T33">7</text:span></text:span></text:p>
      <text:p text:style-name="Énektabulátor"><text:span text:style-name="T33">Főének:<text:tab/></text:span><text:span text:style-name="Kiemelt"><text:span text:style-name="T33">439</text:span></text:span></text:p>
      <text:p text:style-name="Énektabulátor"><text:span text:style-name="T33">Úrvacsora:<text:tab/></text:span><text:span text:style-name="Kiemelt"><text:span text:style-name="T33">308</text:span></text:span></text:p>
      <text:p text:style-name="Énektabulátor"><text:span text:style-name="T33"><text:tab/></text:span><text:span text:style-name="Kiemelt"><text:span text:style-name="T33">11</text:span></text:span></text:p>
      <text:p text:style-name="Énektabulátor"><text:span text:style-name="T33">Záróének:<text:tab/></text:span><text:span text:style-name="Kiemelt"><text:span text:style-name="T33">452</text:span></text:span></text:p>
      <text:p text:style-name="Lekció"><text:span text:style-name="T33">Lekció:</text:span><text:span text:style-name="Kiemelt"><text:span text:style-name="T33"><text:tab/>Mt 5,43-48.</text:span></text:span></text:p>
      <text:p text:style-name="Igehely"><text:span text:style-name="T8">Hit, szeretet, parancsmegtartás</text:span><text:span text:style-name="Hivatkozás"><text:span text:style-name="T33"><text:tab/>1Jn 5,1-3.</text:span></text:span></text:p>
      <text:p text:style-name="P3">Hit</text:p>
      <text:p text:style-name="Archív"><text:span text:style-name="Kiemelt"><text:span text:style-name="T33">Önvizsgálatra</text:span></text:span><text:span text:style-name="T33"> késztetnek János sorai — arra, hogy újra és újra felülvizsgáljuk keresztyén életünk </text:span><text:span text:style-name="Félig_20_kiemelt"><text:span text:style-name="T33">legalapvetőbb fogalmait</text:span></text:span><text:span text:style-name="T33">, elemeit: </text:span><text:span text:style-name="Kiemelt"><text:span text:style-name="T33">hitünket és szeretetünket</text:span></text:span><text:span text:style-name="T33">. Hogy megvizsgáljuk, mit is takar a hitünk — és mit kell takarjon Isten igéje alapján. Hogy megvizsgáljuk, mit is takar a szeretetünk — és mit kell takarjon Isten igéje alapján.</text:span></text:p>
      <text:p text:style-name="Archívra"><text:span text:style-name="Citation"><text:span text:style-name="T33">„A Biblia, mint mindig, a hit tárgyára teszi a hangsúlyt, nem pedig a hit szubjektív átélésére. Egzisztencialista kultúránkban nagyon nehezen tudjuk ezt elfogadni. Amit egykor »történelmi tényeknek« neveztek, azt széles körű bizalmatlanság övezi. Hogyan lehetnénk bizonyosak bármiben is, ami a múltban történt? Csak saját kultúránk színes szemüvegén át nézhetjük a múltat, s az észlelni vélt embereket és eseményeket saját értelmezésünk mázával </text:span></text:span><text:soft-page-break/><text:span text:style-name="Citation"><text:span text:style-name="T33">vonjuk be. Egy-egy állítás igazságában hinni csupán személyes hit-aktus révén lehetséges: »Ennek a szemléletmódnak van értelme számomra, ezért tetszik nekem.« Természetesen ez együttjár azzal a felfogással, hogy tőlünk független erkölcsi abszolútumok nem léteznek. Csak akkor létezhetnek, ha engedjük őket létezni a saját tudatunkban; és míg az egyik ember számára helyesek lehetnek, a másikat nem kényszerítik semmire, sőt számára talán jelentőségük sincs. Semmi sem jó vagy rossz, gondolkodásunk teszi azzá.</text:span></text:span></text:p>
      <text:p text:style-name="Archívra"><text:span text:style-name="Citation"><text:span text:style-name="T33">… Az Újszövetség íróit azonban nem a »hit« elvont eszméje érdekli. »A mi hitünk«-nek (4b), a keresztyén hitnek határozott és redukálhatatlan tartalma van. Tegyük egymás mellé az 1. vers első részét és az 5. vers utolsó részét, és meglátjuk, mi az. A keresztyének hiszik, </text:span></text:span><text:span text:style-name="Citation"><text:span text:style-name="T13">hogy Jézus a Krisztus, az Isten Fia</text:span></text:span><text:span text:style-name="Citation"><text:span text:style-name="T33">. Ez nem csak egy hitcikkely, ez maga a hit. Egyedül ez tesz </text:span></text:span><text:span text:style-name="Citation"><text:span text:style-name="T33">valakit keresztyénné. Tökéletesen tisztában kell lennünk azzal, hogy bármit is higgyen valaki, vagy bármilyen más álláspontot foglaljon is el, ha nem hiszi, hogy Jézus az Isten Fia, akkor nem születhetett Istentől, és nem nevezhető keresztyénnek.”</text:span></text:span><text:span text:style-name="Hivatkozás"><text:span text:style-name="T33"> (</text:span></text:span><text:span text:style-name="Név_20_hivatkozásban"><text:span text:style-name="T33">David Jackman</text:span></text:span><text:span text:style-name="Hivatkozás"><text:span text:style-name="T33">: </text:span></text:span><text:span text:style-name="Mű_20_címe"><text:span text:style-name="T33">János levelei</text:span></text:span><text:span text:style-name="Hivatkozás"><text:span text:style-name="T33">, 139-140. o.)</text:span></text:span></text:p>
      <text:p text:style-name="Archívra"><text:span text:style-name="T33">Nem szabad elfelednünk azt sem, hogy </text:span><text:span text:style-name="Hivatkozás"><text:span text:style-name="T33">Zsid 11,1.</text:span></text:span><text:span text:style-name="T33"> mit mond a hitről — és </text:span><text:span text:style-name="Nevek"><text:span text:style-name="T33">Luther</text:span></text:span><text:span text:style-name="T33"> ezt tekintette tulajdonképpen definíciónak: </text:span><text:span text:style-name="Citation"><text:span text:style-name="T33">„A hit pedig a remélt dolgok valósága, és a nem érzékelhető dolgok tény voltának bizonyítéka.”</text:span></text:span><text:span text:style-name="T33"> </text:span><text:span text:style-name="Hivatkozás"><text:span text:style-name="T33">(Saját fordítás.)</text:span></text:span><text:span text:style-name="T33"> Tehát </text:span><text:span text:style-name="Kiemelt"><text:span text:style-name="T33">maga a hit az istenbizonyíték</text:span></text:span><text:span text:style-name="T33">, nem holmi filozófiai okfejtések. </text:span><text:span text:style-name="Félig_20_kiemelt"><text:span text:style-name="T33">Isten maga teremti</text:span></text:span><text:span text:style-name="T33"> még a hitet is bennünk, és ilyen módon hit által </text:span><text:span text:style-name="Félig_20_kiemelt"><text:span text:style-name="T33">önmagát bizonyítja</text:span></text:span><text:span text:style-name="T33"> nekünk. A </text:span><text:span text:style-name="Kiemelt"><text:span text:style-name="T33">hit tehát nem hiszékenység</text:span></text:span><text:span text:style-name="T33">, nem a tudásnál gyengébb elképzelés, hanem inkább épp fordítva, annál is szilárdabb bizonyosság! Van, amit </text:span><text:span text:style-name="Félig_20_kiemelt"><text:span text:style-name="T33">fizikusként tudok</text:span></text:span><text:span text:style-name="T33"> — és azt is tudom, hogy ez egy elmélet keretei között, </text:span><text:span text:style-name="Félig_20_kiemelt"><text:span text:style-name="T33">közelítőleg</text:span></text:span><text:span text:style-name="T33"> igaz, így bármikor meg is dőlhet akár. Van azonban, amit a </text:span><text:span text:style-name="Félig_20_kiemelt"><text:span text:style-name="T33">hittapasztalat</text:span></text:span><text:span text:style-name="T33"> mutat meg, és ez </text:span><text:span text:style-name="Kiemelt"><text:span text:style-name="T33">szilárdabb</text:span></text:span><text:span text:style-name="T33"> ismeretet jelent — elsősorban is azt, amit az ősi </text:span><text:span text:style-name="Félig_20_kiemelt"><text:span text:style-name="T33">‘hal-hitvallás’</text:span></text:span><text:span text:style-name="T33"> is megfogalmaz: Jézus Krisztus Isten Fia, Megváltó. Ennek bizonyossága ugyanis nem bennünk található, hanem a Mindenható tettében, ezért szilárd.</text:span></text:p>
      <text:p text:style-name="Archívra"><text:span text:style-name="Citation"><text:span text:style-name="T33">„Mint annyi más helyen, itt sem azzal a technikával találkozunk, mely által valóra válhat valami — akár kötelesség, akár cél, akár álom, netalán valami dísz — hanem megvalósított (nem közreműködésünkkel) helyzetet »olvas ránk« az ige. Isten gyermekeinek szól. Ami nekünk annyira megvalósíthatatlan (s tőlünk független folyamat) hogy születésnek kell nevezni.”</text:span></text:span><text:span text:style-name="Hivatkozás"><text:span text:style-name="T33"> (</text:span></text:span><text:span text:style-name="Név_20_hivatkozásban"><text:span text:style-name="T33">Rác Miklós</text:span></text:span><text:span text:style-name="Hivatkozás"><text:span text:style-name="T33">)</text:span></text:span></text:p>
      <text:p text:style-name="P3">Szeretet</text:p>
      <text:p text:style-name="Archív"><text:span text:style-name="Kiemelt"><text:span text:style-name="T33">A hit elszakíthatatlan velejárója szeretet.</text:span></text:span><text:span text:style-name="T33"> Nem </text:span><text:span text:style-name="Félig_20_kiemelt"><text:span text:style-name="T33">furcsa</text:span></text:span><text:span text:style-name="T33">, hogy János nem azt mondja, hogy abból tudjuk meg, hogy Istent szeretjük, ha a felebarátot szeretjük — hanem </text:span><text:span text:style-name="Félig_20_kiemelt"><text:span text:style-name="T33">épp fordítva</text:span></text:span><text:span text:style-name="T33">? Még ő maga is így mondja két verssel korábban: </text:span><text:span text:style-name="Citation"><text:span text:style-name="T33">„Ha valaki azt mondja: »Szeretem Istent«, a testvérét viszont gyűlöli, az hazug, mert aki nem szereti a testvérét, akit lát, nem szeretheti Istent, akit nem lát.”</text:span></text:span><text:span text:style-name="Hivatkozás"><text:span text:style-name="T33"> (1Jn 4,20.)</text:span></text:span><text:span text:style-name="T33"> Vajon valóban </text:span><text:span text:style-name="Félig_20_kiemelt"><text:span text:style-name="T33">úgy derül ki, hogy szeretjük a másik embert, ha megvizsgáljuk, hogy szeretjük‑e Istent, és megtartjuk‑e parancsolatait</text:span></text:span><text:span text:style-name="T33">?</text:span></text:p>
      <text:p text:style-name="Archívra"><text:span text:style-name="T33">Talán elsőre furcsa — de a két mondat tulajdonképpen </text:span><text:span text:style-name="Kiemelt"><text:span text:style-name="T33">nem áll szemben</text:span></text:span><text:span text:style-name="T33"> egymással, hanem valóban </text:span><text:span text:style-name="Félig_20_kiemelt"><text:span text:style-name="T33">ez a helyes sorrend</text:span></text:span><text:span text:style-name="T33">. Pl. azért, hogy az </text:span><text:span text:style-name="Görög"><text:span text:style-name="T33">a*gavph</text:span></text:span><text:span text:style-name="Latinbetűs_20_átirat"><text:span text:style-name="T33"> {agapé}</text:span></text:span><text:span text:style-name="T33"> ne keveredjen a </text:span><text:span text:style-name="Görög"><text:span text:style-name="T33">fivlo"</text:span></text:span><text:span text:style-name="Latinbetűs_20_átirat"><text:span text:style-name="T33"> {filosz}</text:span></text:span><text:span text:style-name="T33">-szal. Hogy ne hamis szeretet legyen. Hogy ne higgyük azt, hogy az a szeretet, ha </text:span><text:span text:style-name="Félig_20_kiemelt"><text:span text:style-name="T33">mindenben a másik kívánságait</text:span></text:span><text:span text:style-name="T33"> követjük — ez csak önző </text:span><text:span text:style-name="Félig_20_kiemelt"><text:span text:style-name="T33">‘piacgazdasági szeretet’</text:span></text:span><text:span text:style-name="T33"> volna. Az </text:span><text:span text:style-name="Görög"><text:span text:style-name="T33">a*gavph</text:span></text:span><text:span text:style-name="Latinbetűs_20_átirat"><text:span text:style-name="T33"> {agapé}</text:span></text:span><text:span text:style-name="T33"> ellenben először is arra van tekintettel, hogy </text:span><text:span text:style-name="Kiemelt"><text:span text:style-name="T33">Istent szeressük, mert onnan indul minden — a szeretet is</text:span></text:span><text:span text:style-name="T33">. Azonkívül persze arról is szó van, hogy az Isten iránti szeretet, felebarát iránti szeretet és Isten parancsolatainak követése olyan </text:span><text:span text:style-name="Félig_20_kiemelt"><text:span text:style-name="T33">elválaszthatatlan egység</text:span></text:span><text:span text:style-name="T33">, hogy nem is lehet részeit önmagában vizsgálni. Ezért is mondja </text:span><text:span text:style-name="Nevek"><text:span text:style-name="T33">Luther</text:span></text:span><text:span text:style-name="T33">, hogy a </text:span><text:span text:style-name="Félig_20_kiemelt"><text:span text:style-name="T33">keresztyén ember élete rejtett</text:span></text:span><text:span text:style-name="T33">. Ezért tényleg </text:span><text:span text:style-name="Kiemelt"><text:span text:style-name="T33">nem a filantrópia méri Isten iránti szeretetünket</text:span></text:span><text:span text:style-name="T33">, hanem fordítva.</text:span></text:p>
      <text:p text:style-name="Archívra"><text:span text:style-name="T33">Az </text:span><text:span text:style-name="Görög"><text:span text:style-name="T33">a*gavph</text:span></text:span><text:span text:style-name="Latinbetűs_20_átirat"><text:span text:style-name="T33"> {agapé}</text:span></text:span><text:span text:style-name="T33"> először is arra van tekintettel, hogy </text:span><text:span text:style-name="Kiemelt"><text:span text:style-name="T33">Isten parancsait kövessük, mert onnan indul minden — a szeretet is</text:span></text:span><text:span text:style-name="T33">. Mivel a felebarátot Isten parancsa szerint kell szeretnünk, ezért ez </text:span><text:span text:style-name="Félig_20_kiemelt"><text:span text:style-name="T33">nem kerülhet Isten parancsa elé, és nem is függetlenedhet tőle</text:span></text:span><text:span text:style-name="T33">. Szélsőséges példát véve: egy </text:span><text:span text:style-name="Kiemelt"><text:span text:style-name="T33">őrjöngő őrült</text:span></text:span><text:span text:style-name="T33"> esetén nem az a szeretet, hogy hagyom őrjöngeni — elvégre </text:span><text:span text:style-name="Félig_20_kiemelt"><text:span text:style-name="T33">toleránsnak</text:span></text:span><text:span text:style-name="T33"> kell lennem a szeretet jegyében —, hanem hogy </text:span><text:span text:style-name="Félig_20_kiemelt"><text:span text:style-name="T33">megfékezem</text:span></text:span><text:span text:style-name="T33">, és igyekszem </text:span><text:span text:style-name="Félig_20_kiemelt"><text:span text:style-name="T33">segíteni rajta</text:span></text:span><text:span text:style-name="T33">, kijózanodni, meggyógyulni. Vagy ahogyan </text:span><text:span text:style-name="Nevek"><text:span text:style-name="T33">Bonhoeffer</text:span></text:span><text:span text:style-name="T33"> mondja valahol: </text:span><text:soft-page-break/><text:span text:style-name="T33">ha a kocsit egy őrült hajtja, aki belegázol a tömegbe, akkor nemcsak az a kötelességünk, hogy a sérülteket ápoljuk és imádkozzunk, hanem az is, hogy felugorjunk a bakra, és lelökjük az őrültet…</text:span></text:p>
      <text:p text:style-name="Archívra"><text:span text:style-name="T33">A </text:span><text:span text:style-name="Kiemelt"><text:span text:style-name="T33">felebaráti szeretet</text:span></text:span><text:span text:style-name="T33">et sem szabad tehát a felebarát felől szemlélni, belőle származtatni, hanem még itt is </text:span><text:span text:style-name="Kiemelt"><text:span text:style-name="T33">Isten felől szemlélendő, Belőle származtatandó</text:span></text:span><text:span text:style-name="T33">. Sajnos sokan ezt nem értik, és ha valaki így jár el, </text:span><text:span text:style-name="Félig_20_kiemelt"><text:span text:style-name="T33">árulónak, szeretetlennek kiáltják ki</text:span></text:span><text:span text:style-name="T33"> — ahogyan tették ezt Jézussal is…</text:span></text:p>
      <text:p text:style-name="Archívra"><text:span text:style-name="Citation"><text:span text:style-name="T33">„Isten szeretet.”</text:span></text:span><text:span text:style-name="T33"> </text:span><text:span text:style-name="Hivatkozás"><text:span text:style-name="T33">(4,8.16.)</text:span></text:span><text:span text:style-name="T33"> — mondja ki az </text:span><text:span text:style-name="Kiemelt"><text:span text:style-name="T33">axiómát</text:span></text:span><text:span text:style-name="T33"> János. Ennek kifejtése, a belőle következő tételek megfogalmazása a textus is. Pl. következik az is, hogy aki nem szeret, az nem ismerheti meg Istent, az nem Tőle született. Egyúttal elválaszthatatlanul egybekapcsolja </text:span><text:span text:style-name="T33">a hitet és szeretetet azáltal, hogy kimondja: aki hisz Krisztusban, Isten (egy)szülöttjében, és hisz a Szülőjében, az egyúttal szereti is az (egy)szülöttet. A gondolatmenet pedig természetesen megy tovább: nemcsak az (egy)szülöttre, hanem mindenkire vonatkozik a szeretet, aki Isten szülötte.</text:span></text:p>
      <text:p text:style-name="P3">Parancsmegtartás</text:p>
      <text:p text:style-name="Archív"><text:span text:style-name="Citation"><text:span text:style-name="T33">„Ma már nyilvánvaló, hogy az új generáció többet tud, meg magának joga érezni azt amit érez. Bebizonyosodott, hogy gyakran tévedünk is. Így azután teljesen lehetetlen elképzelés parancsolat szerint élni. Megengedni, hogy más jobban tudja. Megalázkodni. Pedig »csak!« egyes egyedül erről lehet szó. Nem az tudja aki rászorul, nem az tudja aki segíteni kész a rászorulón, hanem a szülő, Isten, a mennyei Atya. Parancsa azért parancs, mert nincs más út. Uncili-smuncilinak ugyan van elképzelése, s nekünk kedvünk hozzá, hogy még azt is túlszárnyaljuk, de a szeretet mást diktál, s nekünk arra a parancsolatra kell hallgatni. Roppant kellemetlen, ha a tintát a tintatartóban kell tartani. De jó a helye ott, neki is meg nekünk is. A cipő pedig lábra való. Igen, ezek meglehetősen bugyuta példák. Csak mégis elfogadhatók, mert értjük már. A szeretetet azonban még nem! — Szóval akkor csináljunk egy jó törvényt? Azt azért ne. Csak hirdessük az életet, a »Szülőt«, aki már »hozzánk igazodott«, ezért lehet Hozzá igazodnunk.</text:span></text:span></text:p>
      <text:p text:style-name="Archívra"><text:span text:style-name="Citation"><text:span text:style-name="T33">Minden könnyű, ami helyénvaló. Az csak a rossz látás, a kevés ismeret eredménye, hogy a parancsolatot nehéznek találjuk.”</text:span></text:span><text:span text:style-name="Hivatkozás"><text:span text:style-name="T33"> (</text:span></text:span><text:span text:style-name="Név_20_hivatkozásban"><text:span text:style-name="T33">Rác Miklós</text:span></text:span><text:span text:style-name="Hivatkozás"><text:span text:style-name="T33">)</text:span></text:span></text:p>
      <text:p text:style-name="Archívra"><text:span text:style-name="Citation"><text:span text:style-name="T33">„A szeretet kiűzi a félelmet”</text:span></text:span><text:span text:style-name="Hivatkozás"><text:span text:style-name="T33"> (4,18.)</text:span></text:span><text:span text:style-name="T33"> — ezért a parancsolatok megtartása többé </text:span><text:span text:style-name="Kiemelt"><text:span text:style-name="T33">nem nyomasztó teher</text:span></text:span><text:span text:style-name="T33">. Akinek az, annak felül kell vizsgálnia hitét és szeretetét. Aki </text:span><text:span text:style-name="Félig_20_kiemelt"><text:span text:style-name="T33">moralizmusból</text:span></text:span><text:span text:style-name="T33"> törekszik a jóra, annak valóban </text:span><text:span text:style-name="Félig_20_kiemelt"><text:span text:style-name="T33">erősen koncentrálnia kell</text:span></text:span><text:span text:style-name="T33">, nagy önfeláldozással kell teljesítenie a szeretet parancsolatát — ám aki ezt </text:span><text:span text:style-name="Kiemelt"><text:span text:style-name="T33">igaz hitből</text:span></text:span><text:span text:style-name="T33"> teszi, annak eszébe se jut, hogy áldozatnak tekintse erőfeszítését, vagy önmagát, hanem teljesen </text:span><text:span text:style-name="Kiemelt"><text:span text:style-name="T33">természetesen és önként árad belőle a szeretet</text:span></text:span><text:span text:style-name="T33"> segítőkészsége. Nagyon jó kép: </text:span><text:span text:style-name="Citation"><text:span text:style-name="T33">„Parancsolatai valójában nem nehezebbek, mint a madár számára a szárnyai”</text:span></text:span><text:span text:style-name="T33"> </text:span><text:span text:style-name="Hivatkozás"><text:span text:style-name="T33">(</text:span></text:span><text:span text:style-name="Név_20_hivatkozásban"><text:span text:style-name="T33">David Jackman</text:span></text:span><text:span text:style-name="Hivatkozás"><text:span text:style-name="T33">: </text:span></text:span><text:span text:style-name="Mű_20_címe"><text:span text:style-name="T33">János levelei</text:span></text:span><text:span text:style-name="Hivatkozás"><text:span text:style-name="T33">, 139-140. o.)</text:span></text:span><text:span text:style-name="T33"> Azaz: </text:span><text:span text:style-name="Kiemelt"><text:span text:style-name="T33">nem lehúzó teher</text:span></text:span><text:span text:style-name="T33">, hanem a repüléshez (a madár életéhez!) elengedhetetlenül </text:span><text:span text:style-name="Kiemelt"><text:span text:style-name="T33">szükséges eszköz</text:span></text:span><text:span text:style-name="T33">!</text:span></text:p>
      <text:p text:style-name="Archívra"><text:span text:style-name="Citation"><text:span text:style-name="T33">„… az Istentől születettek a fiak bizodalmával, a félelemtől megszabadulva, vállalhatják a »nem nehéz« … következményeket. Az agapé, mint világosságban járás, nem eszköz, amellyel valamit — az üdvösséget! — el akarnak érni, hanem az ajándékként megkapott sótéria, az Istennel való közösség kifejeződése. Átmentünk a halálból az életbe, szabadok vagyunk a szeretetre. Az agapé célja nem az üdvösség (ez inkább az alapja!), másrészt viszont a keresztyén élet nem céltalan.”</text:span></text:span><text:span text:style-name="Hivatkozás"><text:span text:style-name="T33"> (</text:span></text:span><text:span text:style-name="Mű_20_címe"><text:span text:style-name="T33">Jubileumi Kommentár</text:span></text:span><text:span text:style-name="Hivatkozás"><text:span text:style-name="T33">)</text:span></text:span></text:p>
      <text:p text:style-name="Archívra"><text:span text:style-name="T33">Isten szeretete nem elmélet, doktrína, alapelv, hanem valóság, megfogható, megízlelhető! Ld. Péter hasonlatát: </text:span><text:span text:style-name="Citation"><text:span text:style-name="T33">„mivel megízleltétek, hogy jóságos az Úr.”</text:span></text:span><text:span text:style-name="Hivatkozás"><text:span text:style-name="T33"> (1Pt 2,3.)</text:span></text:span><text:span text:style-name="T33"> Vagy Jézus szavait is idézhetjük Isten akaratának követésével kapcsolatban: </text:span><text:span text:style-name="Citation"><text:span text:style-name="T33">„Az én eledelem az, hogy teljesítsem annak akaratát, Aki elküldött engem”</text:span></text:span><text:span text:style-name="Hivatkozás"><text:span text:style-name="T33"> (Jn 4,34.)</text:span></text:span><text:span text:style-name="T33"> Járuljunk ilyen bizodalmas hittel az Úr asztalához, hogy Isten szeretete valóságosan megtapasztalható legyen számunkra!</text:span></text:p>
      <text:p text:style-name="P19">אמן αμην Ámen</text:p>
      <text:p text:style-name="P13"><text:soft-page-break/>Imádkozzunk!</text:p>
      <text:p text:style-name="P21">Szerető Istenünk! Hálát adunk Neked, hogy az újjászületés révén gyermekeiddé lehetünk, és Atyánknak vallhatunk! Köszönjük, hogy hitre nyitott szemmel észrevehetjük atyai gondoskodásodat életünkben, szeretettel kitárt ölelő karodba futhatunk a veszedelem elől, és szerető simogatással vigasztalsz meg, amikor szomorúak vagyunk bűneink miatt, vagy gyász terhe alatt roskadozunk, vagy hitünkért üldöztetés ér, megvetést kapunk. Ébreszd bennünk is ezt a Te végtelen és tökéletes szeretetedet, hogy először is Megváltónknak tudjuk vallani Egyszülöttedet, aztán hálás szívvel könnyedén tudjuk teljesíteni akaratodat, követni parancsaidat, és felebarátaink felé is továbbsugározhassuk a szeretetet, hogy így legyünk valóban igaz gyermekeid. Segíts, hogy odaáldozott tested és véred közösségében megízlelhessük mérhetetlen jóságodat, és megújult lélekkel, megszilárdult engedelmességgel, megnövekedett hittel, megerősödött szeretettel térhessünk vissza otthonunkba és a hétköznapok forgatagába.</text:p>
      <text:p text:style-name="P20"><text:span text:style-name="T10">אמן</text:span> αμην Ámen</text:p>
      <text:p text:style-name="P9">Felsőpetény―Ipolyvece, 2004. augusztus 1., Szentháromság u. 8.</text:p>
      <text:p text:style-name="Énektabulátor"><text:span text:style-name="T33">Kezdőének:</text:span><text:span text:style-name="Kiemelt"><text:span text:style-name="T33"><text:tab/>85<text:tab/>436</text:span></text:span></text:p>
      <text:p text:style-name="Énektabulátor"><text:span text:style-name="T33">Liturgia:<text:tab/></text:span><text:span text:style-name="Kiemelt"><text:span text:style-name="T33">8</text:span></text:span><text:span text:style-name="T33"><text:tab/></text:span><text:span text:style-name="Kiemelt"><text:span text:style-name="T33">8</text:span></text:span></text:p>
      <text:p text:style-name="Énektabulátor"><text:span text:style-name="T33">Főének:<text:tab/></text:span><text:span text:style-name="Kiemelt"><text:span text:style-name="T33">336</text:span></text:span><text:span text:style-name="T33"><text:tab/></text:span><text:span text:style-name="Kiemelt"><text:span text:style-name="T33">354</text:span></text:span></text:p>
      <text:p text:style-name="Énektabulátor"><text:span text:style-name="T33">Úrvacsora:<text:tab/></text:span><text:span text:style-name="Kiemelt"><text:span text:style-name="T33">308</text:span></text:span><text:span text:style-name="T33"><text:tab/></text:span><text:span text:style-name="Kiemelt"><text:span text:style-name="T33">―</text:span></text:span></text:p>
      <text:p text:style-name="Énektabulátor"><text:span text:style-name="T33"><text:tab/></text:span><text:span text:style-name="Kiemelt"><text:span text:style-name="T33">13<text:tab/>―</text:span></text:span></text:p>
      <text:p text:style-name="Énektabulátor"><text:span text:style-name="T33">Záróének:<text:tab/></text:span><text:span text:style-name="Kiemelt"><text:span text:style-name="T33">―</text:span></text:span><text:span text:style-name="T33"><text:tab/></text:span><text:span text:style-name="Kiemelt"><text:span text:style-name="T33">449</text:span></text:span></text:p>
      <text:p text:style-name="Lekció"><text:span text:style-name="T33">Lekció:</text:span><text:span text:style-name="Kiemelt"><text:span text:style-name="T33"><text:tab/>Mt 7,15-23.</text:span></text:span></text:p>
      <text:p text:style-name="Igehely"><text:span text:style-name="T8">Istentől született szeretet törvénye</text:span><text:span text:style-name="Hivatkozás"><text:span text:style-name="T33"><text:tab/>1Jn 5,1-3.</text:span></text:span></text:p>
      <text:p text:style-name="P3">Hit-összenövések</text:p>
      <text:p text:style-name="Archív"><text:span text:style-name="T33">János a verseken lépve előre azáltal, hogy mindig visszautal az előző mondatok második felére, fokozatosan úgy tapasztja egymáshoz a fogalmakat, hogy világossá teszi, hogy lehetetlen külön beszélni róluk, lehetetlen szétszakítani őket: a hitet összeköti az Istentől születéssel, az Istentől születést a szeretettel, a szeretetet pedig a parancsolatokkal. A keresztyén hit tehát, amely vallja, hogy a názáreti Jézus a zsidók várva várt Messiása (azaz görögül a Krisztus), azt jelenti, hogy Istentől születtünk. Ezáltal kiderül, hogy a Krisztus-hit </text:span><text:span text:style-name="Citation"><text:span text:style-name="T33">„nem csupán a tény értelmi elfogadása, hanem inkább az, hogy valaki rábízza az életét Jézusra, mint Krisztusra.”</text:span></text:span><text:span text:style-name="T33"> </text:span><text:span text:style-name="Hivatkozás"><text:span text:style-name="T33">(</text:span></text:span><text:span text:style-name="Név_20_hivatkozásban"><text:span text:style-name="T33">William MacDonald</text:span></text:span><text:span text:style-name="Hivatkozás"><text:span text:style-name="T33">: </text:span></text:span><text:span text:style-name="Mű_20_címe"><text:span text:style-name="T33">Újszövetségi kommentár</text:span></text:span><text:span text:style-name="Hivatkozás"><text:span text:style-name="T33">)</text:span></text:span><text:span text:style-name="T33"> Egészen különleges kapcsolatot jelent tehát a hit.</text:span></text:p>
      <text:p text:style-name="P17">Erről a kapcsolatról leginkább azt mondhatnám, hogy nem szoktunk róla beszélni — általában csak szégyenlősen hallgatunk; ami vészesen hasonlít a tagadáshoz — holott Isten gyermekeinek alapvető jellemzője, hogy Istentől születtek. Mi más lehetne egy gyermek származása?!? A hit elválaszthatatlan összenövését a szeretettel nem szokás tagadni. Nyíltan talán a szeretet és törvény összefonódását sem — a gyakorlatban azonban annál többen próbálják meg a parancsolatokat szembeállítani a szeretettel, és hanyagolni azok megtartását. Fókuszáljunk hát a 3 csomópontra!</text:p>
      <text:p text:style-name="P3">Isteni származás</text:p>
      <text:p text:style-name="P15">János nem kevesebbet állít első mondatában, mint hogy aki Jézusban felismerte a Krisztust, azaz hisz Benne, az nem kisebb horderejű eseményt élt át, mint az újjászületést!</text:p>
      <text:p text:style-name="Archívra"><text:span text:style-name="T33">E születésnél természetesen többről van szó, mint genetikáról. És többről, mint adoptálásról. Többről, mint amit el tudunk képzelni. A születést általában egy testi-biológia jelenségként éljük meg — akár önmagunk születéséről legyen szó, akár gyermekeinkéről. </text:span><text:soft-page-break/><text:span text:style-name="T33">Istentől születni — vagy ahogyan Jézus Nikodémusnak mondta: felülről születni — </text:span><text:span text:style-name="Citation"><text:span text:style-name="T33">„nem testi folyamat, mert ami testtől születik, az csak test lehet (Jn 3,5k). Aki nem születik meg másodszor is Istentől, nem láthatja meg Isten országát. Valóságos folyamat, amiről beszélünk, de nem kell ízeire szednünk, mit értsünk Istentől lett nemzésen és születésen …”</text:span></text:span><text:span text:style-name="T33"> </text:span><text:span text:style-name="Hivatkozás"><text:span text:style-name="T33">(</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text:span></text:span></text:p>
      <text:p text:style-name="Archívra"><text:span text:style-name="Citation"><text:span text:style-name="T33">„Az </text:span></text:span><text:span text:style-name="Citation"><text:span text:style-name="T13">Istentől való származás</text:span></text:span><text:span text:style-name="Citation"><text:span text:style-name="T33"> a keresztyén ember új létére utal, melyet Isten a Krisztusról szóló igehirdetésben, a keresztségben, a Szentlélek ajándékozásával adott.”</text:span></text:span><text:span text:style-name="T33"> </text:span><text:span text:style-name="Hivatkozás"><text:span text:style-name="T33">(</text:span></text:span><text:span text:style-name="Név_20_hivatkozásban"><text:span text:style-name="T33">Veöreös Imre</text:span></text:span><text:span text:style-name="Hivatkozás"><text:span text:style-name="T33">: </text:span></text:span><text:span text:style-name="Mű_20_címe"><text:span text:style-name="T33">János levelei</text:span></text:span><text:span text:style-name="Hivatkozás"><text:span text:style-name="T33">)</text:span></text:span><text:span text:style-name="T33"> Az ember biológiai-genetikai téren minden tulajdonságát a szülőktől örökli, nem saját választása szerint ölti magára vonásait. Hasonlóan tud a pszichológia is arról, hogy lélektani örökségünk is jelentősen meghatároz — akarjuk, vagy sem. Emellett, ha a fokozatokba állítva a legkevésbé is, de tulajdonképpen gondolatilag-szellemileg is meghatározó a szülő személyisége. Még a jog is tud az összefonódásról, amikor elismeri a szoros kapcsolódást azáltal, hogy családtag ellen nem kell vallomást tennie senkinek. Sok téren meghatározó hát a szülői örökség.</text:span></text:p>
      <text:p text:style-name="P17">Ha ez így van e világi életünkben, akkor mennyivel inkább meg kell határozza életedet eredeted?! Ha Istentől születtél, akkor az Ő lenyomatát kell viselned minden porcikádban, minden rezdülésedben, nemcsak tetteidben, de elmédben is! Aki újjászületett, annak élete immáron Urán tájékozódik — ezért elválaszthatatlan következmény a testvérszeretet és engedelmesség…</text:p>
      <text:p text:style-name="Archívra"><text:span text:style-name="T33">Számunkra szülő és gyermek kapcsolata általában szép képként érthető — e helyütt is. Mégsem képről van szó, hanem nagyon is valóságos származásról. János prológusa is ezért írja: </text:span><text:span text:style-name="Citation"><text:span text:style-name="T33">„Akik pedig befogadták, azokat felhatalmazta arra, hogy Isten gyermekeivé legyenek; mindazokat, akik hisznek az Ő nevében, akik nem vérből, sem a test, sem a férfi akaratából, hanem Istentől születtek.”</text:span></text:span><text:span text:style-name="Hivatkozás"><text:span text:style-name="T33"> (Jn 1,12-13.)</text:span></text:span><text:span text:style-name="T33"> Ez teszi érthetővé azt is, hogy bár emberi szülő-gyermek kapcsolatainkban lehetnek disszonanciák, itt — ha valaki Istentől nemzett — harmónia van. Ez az újjászületés titka.</text:span></text:p>
      <text:p text:style-name="P3">Isteni szeretet</text:p>
      <text:p text:style-name="Archív"><text:span text:style-name="T33">Nagyon </text:span><text:span text:style-name="Kiemelt"><text:span text:style-name="T33">veszélyes</text:span></text:span><text:span text:style-name="T33">, amit János ír! Veszélyes </text:span><text:span text:style-name="Félig_20_kiemelt"><text:span text:style-name="T33">másodszor</text:span></text:span><text:span text:style-name="T33"> [kezdjük ezzel ;‑)] azért, mert ahogyan az akkori gnosztikusok kiforgatták az evangéliumot, úgy a mai tévtanítók is könnyen kiforgathatják az apostoli sorokat arról, hogy az Isten iránti, a testvér iránti szeretet ill. az engedelmesség szétválaszthatatlanul egybefonódik. (Itt most nem felebarát szerepel, érdemes ezen is elgondolkodni.) Veszélyes </text:span><text:span text:style-name="Túlemelt"><text:span text:style-name="T33">először</text:span></text:span><text:span text:style-name="T33"> is pedig azért, mert igencsak megizzaszt mindannyiunkat. Hogyan szeretjük egymást a gyülekezetben, egyházban?</text:span></text:p>
      <text:p text:style-name="P17">Mindenki megtalálja a hiányosságokat, csak a megfelelő embert kell képzeletünk elé vetítenünk, akit ki nem állhatunk, akit netán egyenesen utálunk, de akit mindenesetre tulajdonságaiért, fizimiskájáért, viselkedéséért, ki tudja miért, nehezen viselünk. Vagy aki éppen a maga fogyatékosságai, depressziós hajlamai miatt igencsak nehezen kezelhető.</text:p>
      <text:p text:style-name="Archívra"><text:span text:style-name="T33">(Pl. miért van az, hogy gyülekezeti közösségek akár ki is közösítik a nehéz eseteket, a lelkileg, szellemileg, vagy testileg sérülteket, fogyatékosokat, de legalábbis igyekeznek távol tartani magukat tőlük? Miért van az, hogy </text:span><text:span text:style-name="Félig_20_kiemelt"><text:span text:style-name="T33">‘öregedő fiatalok’</text:span></text:span><text:span text:style-name="T33"> tábora címszó alatt vagyunk kénytelenek tartani konferenciát azok számra, akik kissé vagy esetleg jobban sérültek — mivel a többi csoport kiközösíti őket?!?)</text:span></text:p>
      <text:p text:style-name="Archívra"><text:span text:style-name="T33">Mivel a keresztyének Istentől születtek, testvérei egymásnak — ezt egészen kiskoruktól fogva tudjuk. Testvérvoltunkból pedig következik, hogy szeretnünk kell egymás — bármilyen nehéz is tud lenni időnként. Akkor is szeretnünk kell egymást, ha gyerekek esetében ez bizony igencsak problémás — hiszen mennyit ütik-verik egymást, míg felnőnek! Természetesen itt sem ez a minta arra, hogyan kell szeretni azt, aki szintén Istentől származik. Pontosabban nem </text:span><text:span text:style-name="Félig_20_kiemelt"><text:span text:style-name="T33">kell</text:span></text:span><text:span text:style-name="T33"> szeretnie — egyszerűen képtelen mást tenni. Tehát a szeretet is az isteni születés egy fokmérőjévé válik a hit mellett. Persze nem arról a szeretetről van szó, amit a gnosztikusok — akikkel szemben írta János e levelét — és igen gyakran mi is elgondolunk: a szeretet nem valamiféle </text:span><text:span text:style-name="Citation"><text:span text:style-name="T33">„forró belső élmény, … nem egyszerűen érzelem, amire később a középkor Krisztus-misztikája hajlott, hanem — tett, Istennek engedelmeskedés.”</text:span></text:span><text:span text:style-name="T33"> </text:span><text:span text:style-name="Hivatkozás"><text:span text:style-name="T33">(</text:span></text:span><text:span text:style-name="Név_20_hivatkozásban"><text:span text:style-name="T33">Veöreös Imre</text:span></text:span><text:span text:style-name="Hivatkozás"><text:span text:style-name="T33">: </text:span></text:span><text:span text:style-name="Mű_20_címe"><text:span text:style-name="T33">János levelei</text:span></text:span><text:span text:style-name="Hivatkozás"><text:span text:style-name="T33">)</text:span></text:span></text:p>
      <text:p text:style-name="Archívra"><text:soft-page-break/><text:span text:style-name="T33">Rengeteget beszélünk szeretetről az egyházban. Csak az a szomorú, hogy igen gyakran álságosan hivatkozunk rá. Pl. amikor törvénytelenségeink miatt megszólnak, a másikat vádoljuk meg szeretetlenséggel. Ez a magatartás is az isteni születés hiányát jelzi. Ez tévesen értett, kiforgatott, úgymond </text:span><text:span text:style-name="Félig_20_kiemelt"><text:span text:style-name="T33">‘liberális’</text:span></text:span><text:span text:style-name="T33"> szeretet. Olyan szeretet, amely a drogos iránti toleranciát szajkózza, és a személyiségi jogaira hivatkozás ürügyén taszítja még lejjebb a pusztulás lejtőjén ― ahelyett, hogy a szeretet erélyével megmentené, erővel is kiragadná a bűn mocsarából. E félreértés-eltévelyedés elkerülése végett hangsúlyoz az apostol egy harmadik származási tesztet is.</text:span></text:p>
      <text:p text:style-name="P3">Isteni törvény</text:p>
      <text:p text:style-name="Archív"><text:span text:style-name="T33">A világ kifejezetten hajlamos arra, hogy a keresztyénséget megfossza lényegétől, és a szeretetet mint egyetlen és legfőbb vonását tüntesse fel. Egyenesen odáig merészkednek, hogy egyet nem értés esetén az előbb említett módon a másikra süssék a szeretetlenség bélyegét, és ezzel a másik keresztyén voltát vonják kétségbe. (Teszi mindezt egy </text:span><text:span text:style-name="Félig_20_kiemelt"><text:span text:style-name="T33">‘körön kívüli’</text:span></text:span><text:span text:style-name="T33">, egy nem keresztyén, akinek tulajdonképpen fogalma sincs a legalapvetőbb keresztyén tanításokról!) Ezt bizonyos szinten még meg is lehet érteni. A mélységesen elszomorító azonban az, hogy egyházunkon belül is egyre gyakrabban tapasztaljuk e magatartást! Pedig ez esetben épp a vádló fegyvere sül el maga ellene — ha nem is mi, emberek tudjuk ezt eldönteni, de az ige alapján Isten szemében visszafele elsülő ez a fegyver. Épp azért hangoztatja János a szeretet mellett a parancsolatok megtartását is, nehogy ilyen hibába essünk.</text:span></text:p>
      <text:p text:style-name="P17">Mert a szeretet mikéntjéről szól a hozzá kapcsolt törvény! Aki nem tartja meg a parancsolatokat, az elveszíti Isten előtt a jogát arra, hogy szeretetre hivatkozzon és így a másikat vádolja szeretetlenséggel, elveszíti Isten előtt a jogát arra, hogy hitre hivatkozzon — azaz Istentől születésre!</text:p>
      <text:p text:style-name="Archívra"><text:span text:style-name="T33">Igaz, hogy igen divatos Jézus szavait úgy értelmezni, hogy a lényeg a szeretet nagy parancsolata, és semmi más nem számít már emellett, de ez — ki kell mondani — tévtanítás. A szeretet nagy parancsolata ugyanis nem elsilányítása a törvénynek, nem kettőre redukálása a </text:span><text:span text:style-name="Mű_20_címe"><text:span text:style-name="T33">Tízparancsolat</text:span></text:span><text:span text:style-name="T33">nak — hanem összefoglalása! Hatalmas különbség! Jézus nem megszüntette érvényét, nem felülírta egy magasabb rendűvel, hanem összefoglalta — épp ezért figyelmeztet arra is, hogy egy ióta sem veszhet el a törvényből! A farizeusokkal sem az volt a baja, hogy buzgón igyekeztek megtartani a törvényt — hanem éppen az, hogy valójában megszegői voltak!</text:span></text:p>
      <text:p text:style-name="Archívra"><text:span text:style-name="T33">János arra is felhívja a figyelmet, hogy sokak érzése-véleménye ellenére Isten parancsolatai nem nehezek — legalábbis annak, aki már átadta magát (benne akaratát, vágyait) Neki. Olyan ez, mint a szülő gyermeke iránti szeretete: igaz, hogy sokszor nem könnyű, amit tennie kell gyermeke nevelése során — ám aki valóban szülővé érett, ezt sosem áldozatként fogja fel, mintha valami nehéz terhet kellene cipelnie, nem kötelességszerűen teljesíti összeszorított szájjal és fogakkal, hanem örömmel ad bele mindent… Igen megragadó </text:span><text:span text:style-name="Nevek"><text:span text:style-name="T33">David Jackman</text:span></text:span><text:span text:style-name="T33"> hasonlata, miszerint Isten parancsolatai nem nehezebbek, mint a madár számára a szárnyai. Valóban így van ez — Isten iránti szeretetünk ilyen szárny kell legyen arra, hogy a hitben testvért szeressük, és hogy megtartsuk a parancsolatokat.</text:span></text:p>
      <text:p text:style-name="P17">A madár dolga-szándéka, hogy repüljön. Ehhez szárnyra van szüksége. Épp ezért nyilván egyik madárnak sem teher e testrésze. Ugyanígy nem lehet teher a keresztyén számára, hogy Istennek engedelmeskedjünk. Legfeljebb a ravasz róka, aki madárjelmezt ölt, érzi nehéznek! Ugyanígy, aki ilyen nehézségekre panaszkodik, csak rókaságát leplezi le és kürtöli világgá… Vajon a szerelmesnek nehezére esik, hogy párjáért fáradozzon? A szülőnek nem jelent örömet, ha gyermekéről gondoskodhat?</text:p>
      <text:p text:style-name="P17">Hasonlóan egy termék használati utasításában szereplő előírások, óvások és utalások sem arra valók, hogy megkeserítsék az életünket, hanem hogy minél tovább élvezhessük működőképes voltát. Amit Isten rendelt a törvényben, amit Krisztus megerősített a szeretet új parancsolatában, az nem teher, hanem létszükséglet! Mellesleg látjuk is, micsoda züllésbe visz a parancsolatok elhagyása — napjaink temérdek visszássága, bűnözési statisztika, közbiztonság, korrupció, üzletnek hazudott rablás, jognak feltüntetett visszaélések, stb., <text:soft-page-break/>mind valójában azért nyomorítják életünket, mert megszűnt az erkölcsi tartás.</text:p>
      <text:p text:style-name="P17">Tehát a törvény egy újabb fokmérőként jelentkezik a hit, szeretet mellett, mint az isteni születés lakmuszpapírja. A három tehát nem szakítható el, nem játszható ki egymás ellen. Akiben bármelyik hiányzik, az származását kérdőjelezi meg. Te mégse tégy így, hanem járj új életben, mint aki Istentől született, járj elöl az önzetlen szeretetben, járj elöl Urunk akaratának cselekvésében. Meglátod, mindez nem nehéz, mert a hívőnek erőt is ad hozzá.</text:p>
      <text:p text:style-name="Archív_20_kiegészítésre"><text:span text:style-name="Kiemelt"><text:span text:style-name="T33">Felsőpetény:</text:span></text:span><text:span text:style-name="T33"> Ezt az erőt veheted magadhoz most is, amikor Krisztus testének és vérének vételére készülünk…</text:span></text:p>
      <text:p text:style-name="P19">אמן αμην Ámen</text:p>
      <text:p text:style-name="P13">Imádkozzunk!</text:p>
      <text:p text:style-name="Archív_20_Imádság"><text:span text:style-name="T33">Szerető Istenünk! Hálát adunk Neked, hogy az újjászületés révén gyermekeiddé lehetünk, és Atyánknak vallhatunk! Köszönjük, hogy hitre nyitott szemmel észrevehetjük atyai gondoskodásodat életünkben, szeretettel kitárt ölelő karodba futhatunk a veszedelem elől, és szerető simogatással vigasztalsz meg, amikor szomorúak vagyunk bűneink miatt, vagy gyász terhe alatt roskadozunk, vagy hitünkért üldöztetés ér, megvetést kapunk. Ébreszd bennünk is ezt a Te végtelen és tökéletes szeretetedet, hogy először is Megváltónknak tudjuk vallani Egyszülöttedet, aztán hálás szívvel könnyedén tudjuk teljesíteni akaratodat, követni parancsaidat, és felebarátaink felé is továbbsugározhassuk a szeretetet, hogy így legyünk valóban igaz gyermekeid. Segíts, hogy odaáldozott tested és véred közösségében megízlelhessük mérhetetlen jóságodat, és megújult lélekkel, megszilárdult engedelmességgel, megnövekedett hittel, megerősödött szeretettel térhessünk vissza otthonunkba és a hétköznapok forgatagába. </text:span><text:span text:style-name="Hivatkozás"><text:span text:style-name="T33">(Átvéve: Veresegyház―Gödöllő―Isaszeg, 2001. augusztus 5. [Szentháromság u. 8.])</text:span></text:span></text:p>
      <text:p text:style-name="P20"><text:span text:style-name="T10">אמן</text:span> αμην Ámen</text:p>
      <text:p text:style-name="Kategória"><text:span text:style-name="Túlemelt"><text:span text:style-name="T33">Kommentárok:</text:span></text:span><text:span text:style-name="T11"><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4">bíbor:</text:span></text:span> átmeneti eset a <text:span text:style-name="Kiemelt"><text:span text:style-name="T14">vörös</text:span></text:span> és <text:span text:style-name="Kiemelt"><text:span text:style-name="T20">kék</text:span></text:span> között, ha a kétségesség csak részleges vagy feltételes; <text:span text:style-name="Kiemelt"><text:span text:style-name="T25">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4">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3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3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3">(</text:span></text:span><text:span text:style-name="Mű_20_címe"><text:span text:style-name="T33">A Szent István Társulat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34">1Jn 5,1-13.</text:p>
      <text:p text:style-name="P26"><text:span text:style-name="T14">E helyen az apostol a hitről, mint az istenfiúság kritériumáról beszél. Az istenfiúságból következik, hogy Isten parancsait meg kell tartanunk. Ezek nem a félelmen alapszanak, mint az Ószövetségben, hanem a szereteten.</text:span><text:span text:style-name="T14"> Ezért mondja az Úr: „Az én igám édes és az én terhem könnyű” (Mt 11,30). Az Ószövetség megismertette a törvényt, de megtartásához erőt nem adott. Ezzel szemben az Újszövetség kegyelmet is ad.</text:span> ― {</text:p>
      <text:p text:style-name="P37">} <text:span text:style-name="T14">Hitünk legyőzi a világot ― ebben a kijelentésben az apostol valószínűleg egy megtörtént esetre utal, amikor a keresztények hitükben olyan tudásra tettek szert, hogy maguk űzték ki a téves tanítókat az egyházból. De ha nem is történt ez meg, a vértanúk halála mindenképpen a hit diadala.</text:span></text:p>
      <text:p text:style-name="P37"><text:soft-page-break/>Krisztus az Isten Fia. Erről <text:span text:style-name="T27">tanúságot tesz a víz, a vér és a Lélek. Vannak, akik arra a vízre gondolnak, amely Jézus oldalából a vérrel együtt folyt ki, Jézus valódi emberségének bizonyságául, a dokéták tanításával szemben. A Jézus oldalából kifolyó vér Jézus emberségét tanúsítja. A csodák viszont, amelyek halálával kapcsolatosak, istenségét igazolják, és hitet ébresztenek, ahogy a százados szavai tanúsítják: „Ez valóban Isten Fia volt” (Mt 27,54). A Lélek a Szentlelket, a harmadik isteni személyt jelenti, aki tanúságot tett Jézusról a keresztség alkalmával és pünkösdkor. ― </text:span><text:span text:style-name="T14">Örök életet adott nekünk az Isten, amikor Jézus víz és vér által jött. Tudniillik a Jézus oldalából kifolyó vízben és vérben a hagyomány a kegyelem eszközeit látta, elsősorban a keresztséget és az Oltáriszentséget.</text:span> ― <text:span text:style-name="T27">A 7. és 8. versek közé vannak a latin fordításban beszúrva a Szentháromságra vonatkozó szavak: „a mennyben: az Atya, az Ige és a Szentlélek és ez a három egy. És hárman vannak, akik bizonyságot tesznek a földön.” Ez egyetlenegy görög szövegben sincs meg, sőt még a Szent Jeromos-féle fordítás régebbi példányaiból is hiányzik.</text:span></text:p>
      <text:p text:style-name="Könyvadatsor"><text:span text:style-name="Hivatkozás"><text:span text:style-name="T33">(</text:span></text:span><text:span text:style-name="Mű_20_címe"><text:span text:style-name="T33">Káld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Átvett_20_kommentárszakasz"><text:span text:style-name="Kiemelt"><text:span text:style-name="T33">1 Ján 5,1</text:span></text:span></text:p>
      <text:p text:style-name="P26">az Isten Fia, ki mint üdvözítő megjelent, hogy ő a Messiás.</text:p>
      <text:p text:style-name="Átvett_20_kommentárszakasz"><text:span text:style-name="Kiemelt"><text:span text:style-name="T33">1 Ján 5,1</text:span></text:span></text:p>
      <text:p text:style-name="P26">Sz. János folytatja, hogy <text:span text:style-name="T14">az isteni és felebaráti szeretetet szükség egybekötni. E kapcsolat, úgymond az újjászületésből következik.</text:span><text:span text:style-name="T14"> Az újjászületett ember nem csak Atyját, az Istent, szereti, hanem többi újraszületett felebarátit is</text:span>, kikkel oly szoros viszonyban vagyon.</text:p>
      <text:p text:style-name="Átvett_20_kommentárszakasz"><text:span text:style-name="Kiemelt"><text:span text:style-name="T33">1 Ján 5,2</text:span></text:span></text:p>
      <text:p text:style-name="P26">Valamint az isteni szeretetnek ismertető jele a felebaráti szeretet (Ján. I. 4,11. s követk.), úgy viszont az igazi felebaráti szeretetnek jele az isteni szeretet, mely az ő parancsainak megtartásában nyilatkozik. <text:span text:style-name="T14">Tehát felebaráti szeretetből az isteni szeretet ellen nem szabad vétenünk.</text:span></text:p>
      <text:p text:style-name="Átvett_20_kommentárszakasz"><text:span text:style-name="Kiemelt"><text:span text:style-name="T33">1 Ján 5,3</text:span></text:span></text:p>
      <text:p text:style-name="P26">Ebben tűnik ki, ebben nyilatkozik.</text:p>
      <text:p text:style-name="P43">1 Ján 5,5</text:p>
      <text:p text:style-name="P37"><text:span text:style-name="T15">Az Isten parancsait megtartani nem nehéz; mert az újjászületett ember, a keresztény meggyőzi a világot, legyőz mindent, mi Istennel ellenkezik, mi őt bűnre ingerli és csábítja, a hit által, és pedig az isteni Megváltóban való hit által</text:span><text:span text:style-name="T29">; mert ezen hit által minden kegyelemeszközt megnyer üdve ellenségeinek legyőzésére.</text:span></text:p>
      <text:p text:style-name="P43">1 Ján 5,6</text:p>
      <text:p text:style-name="P36">Sz. János megmutatja most, hogy ezen hit Jézusban, mely oly hatalmas, a leghitelesebb bizonyságokon nyugszik, nem puszta képzelődés, hanem történelmi tényeken alapszik.</text:p>
      <text:p text:style-name="P43">1 Ján 5,6</text:p>
      <text:p text:style-name="P37"><text:span text:style-name="T15">Jézus a vele történt tények által valósággal világ Üdvözítőjének és Megváltójának bizonyúlt be, az által t. i. hogy eljött a víz által, azaz, a keresztség által, melyet keresztelő Jánostól vett föl a Jordánban, és a mi ünnepélyes fölavatása volt hivatalára; továbbá bebizonyúlt azzal, hogy eljött vér által, azaz, hogy engesztelő áldozatát, mi a próféták által meg volt jövendölve, s mi vér nélkül véghez nem mehetett (Zsid. 9,22. 10,22.), valósággal végbevitte. Végre az Isten Lelke is bizonyság e mellett, t. i. a hívekre kiöntött Szentlélek, ennek egyszersmind látható működése, melyek Jézus igazvoltáról (Ján. 15,26.), tehát erről önmagáról tesznek bizonyságot.</text:span><text:span text:style-name="T34"> A görög szerint: És a Lélek az, ki bizonyságot teszen, és a Lélek igazság.</text:span></text:p>
      <text:p text:style-name="P43">1 Ján 5,8</text:p>
      <text:p text:style-name="P37"><text:span text:style-name="T29">A 7. és 8. v. nem okát adja a 6. versnek, hanem ezt csak tovább fejtegeti, úgy hogy értelme ez: Mert hogy Krisztus valósággal megjelent, mint Üdvözítő, a földön, ezt nem csak a három, mennyei, láthatatlan tanú, az Atya, az Ige és a Szentlélek, teljesen egybehangzólag bizonyítják, hanem ezt erősíti a három, földi, látható tanú is a földön: a Szentlélek az ő kegyelemműködésében, Krisztus kereszteltetése és véres halála. </text:span><text:span text:style-name="T15">E szavak: „és e három egy,“ mind a két versben egyenesen ezt jelentik: és ezek hárman bizonyságtételeikben összehangzanak; de egyszersmind a felhozott tanúk valójának, mivoltának egyenlőségét is kifejezik.</text:span><text:span text:style-name="T34"> Az Atya, az Ige és a Szentlélek egy isteni valóság; de a Lélek ajándékainak, a víznek és a vérnek szintén egy valósága van, mivel mindeniknek alapja a Szentlélek; ez munkálkodott a lelkiajándékok által, ez öntötte ki végtelen teljességét Krisztusra, midőn a Jordánban megkereszteltetett; Krisztus a Szentlélekben vitte véghez végtelen érdemű áldozatát, s ez által szerzette meg </text:span><text:soft-page-break/><text:span text:style-name="T34">minden embernek a Szentlélek kegyelmét. </text:span><text:span text:style-name="T29">A 7. v. valódisága a ker. egyházban többször megtámadtatott, mivel az a régibb görög kéziratokban hiányzik, és az atyák nem idézik; mindazáltal meg van a régi angol kéziratban és némely újabbakban; sz. Ciprián is arra czéloz az anyaszentegyház egyességéről írt munkájában a Szentháromság bebizonyitásánál, és az afrikai egyház 484. évb. készitett hitvallásában arra alapítja a Fiú Istenségében való hitét.</text:span></text:p>
      <text:p text:style-name="P43">1 Ján 5,9</text:p>
      <text:p text:style-name="P37">az ő kereszteltetésekor (Máté 3,16.17.), és az ő isteni életében és működésében (Ján. 5,32.36.).</text:p>
      <text:p text:style-name="Átvett_20_kommentárszakasz_20_-_20_textusbővítés"><text:span text:style-name="Kiemelt"><text:span text:style-name="T33">1 Ján 5,10</text:span></text:span></text:p>
      <text:p text:style-name="P37">A görög szerint: a ki nem hisz az Istennek stb.</text:p>
      <text:p text:style-name="Átvett_20_kommentárszakasz_20_-_20_textusbővítés"><text:span text:style-name="Kiemelt"><text:span text:style-name="T33">1 Ján 5,10</text:span></text:span></text:p>
      <text:p text:style-name="P37">A hivő ragaszkodik az Isten bizonyságtételéhez, a hitetlen hazugnak tartja Istent, mivel az ő bizonyságát elveti, azon véleményben lévén, hogy Isten hamisság mellett is tehet bizonyságot.</text:p>
      <text:p text:style-name="Átvett_20_kommentárszakasz_20_-_20_textusbővítés"><text:span text:style-name="Kiemelt"><text:span text:style-name="T33">1 Ján 5,11</text:span></text:span></text:p>
      <text:p text:style-name="P37">Az isteni bizonyságtétel czélja, minket meggyőzni arról, hogy nekünk Isten az ő Fiában örök életet adott.</text:p>
      <text:p text:style-name="Könyvadatsor"><text:span text:style-name="Hivatkozás"><text:span text:style-name="T33">(</text:span></text:span><text:span text:style-name="Mű_20_címe"><text:span text:style-name="T33">Jubileumi kommentár</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34">1 Ján. 4,4:17–5:5. Bizodalom és győzelem.</text:p>
      <text:p text:style-name="Átvett_20_anyagok_20_-_20_textusbővítésre"><text:span text:style-name="T33">Az </text:span><text:span text:style-name="Félig_20_kiemelt"><text:span text:style-name="T33">agapé</text:span></text:span><text:span text:style-name="T33"> – az életünk Isten tette általa meghatározottsága – a </text:span><text:span text:style-name="Félig_20_kiemelt"><text:span text:style-name="T33">bizodalomban </text:span></text:span><text:span text:style-name="T33">teljesedik ki; „bizodalmunk van az ítélet napjához” (17). </text:span><text:span text:style-name="T28">Mi sem jellemzőbb a Jn gondolkodására, minthogy a már megvalósult üdvösség hangsúlyozása mellett (3:14 perf.!) következetesen ragaszkodik a próféták és a synoptikus evangéliumok futurikus eschatológiájához, amely arra irányítja a figyelmet, ami </text:span><text:span text:style-name="Félig_20_kiemelt"><text:span text:style-name="T28">még</text:span></text:span><text:span text:style-name="T28"> nem valósult meg.</text:span></text:p>
      <text:p text:style-name="Átvett_20_anyagok_20_-_20_textusbővítésre"><text:span text:style-name="T33">A bizalom a </text:span><text:span text:style-name="Félig_20_kiemelt"><text:span text:style-name="T33">félelem</text:span></text:span><text:span text:style-name="T33"> ellentéte, amely büntetést, gyötrelmet (</text:span><text:span text:style-name="Félig_20_kiemelt"><text:span text:style-name="T33">kolasis; </text:span></text:span><text:span text:style-name="T33">vö. Mt 25:46) lát maga előtt. A bizalom perspektívája viszont – </text:span><text:span text:style-name="Félig_20_kiemelt"><text:span text:style-name="T33">Krisztusra</text:span></text:span><text:span text:style-name="T33">, az engesztelő áldozatra, az ördög munkájának lerontójára, a </text:span><text:span text:style-name="Félig_20_kiemelt"><text:span text:style-name="T33">Paraklétosra</text:span></text:span><text:span text:style-name="T33">, a világ üdvözítőjére nézve –: az Istenhez hasonlóvá-lét (3:2). „A szeretetben nincsen félelem” (18): ez ugyanolyan kategorikus jelen, szabálymegállapítás, mint az, hogy „aki Istentől született nem cselekszi a bűnt” (3:9).</text:span></text:p>
      <text:p text:style-name="P37"><text:span text:style-name="T27">A 20. v. bevezető szavai: „Ha azt mondja valaki…” a hamis próféták jelszavai idézésének formulája</text:span> (vö. 1:6–2:2). „Szeretem az Istent” – ez a mondat, a maga következmény nélküli általánosságában, üres és ellenőrizhetetlen állítás. Az Isten iránti szeretet kritériuma az utunkba kerülő, szükséget szenvedő felebarát tettel történő szeretése. {</text:p>
      <text:p text:style-name="P26">} <text:span text:style-name="T14">Jn „tétele”, az 5:1–2. összefoglalása, ez: Ha Istent szeretjük, akkor az ő gyermekeit is; a szeretet pedig a parancsolatok megtartása.</text:span><text:span text:style-name="T14"> „Az ő parancsolatai nem nehezek” (3); ez a kijelentés rövid emlékeztető a 2:7–11-re, az agapéra, mint megvalósítható parancsolatra.</text:span></text:p>
      <text:p text:style-name="Átvett_20_anyagokra"><text:span text:style-name="T33">Miről beszél Jn? Arról, hogy az Istentől születettek a fiak bizodalmával, a félelemtől megszabadulva, vállalhatják a „nem nehéz” etikai, szociál-etikai következményeket. </text:span><text:span text:style-name="T16">Az agapé, mint világosságban járás, nem eszköz, amellyel valamit – az üdvösséget! – el akarnak érni, hanem az ajándékként megkapott </text:span><text:span text:style-name="Félig_20_kiemelt"><text:span text:style-name="T16">sótéria</text:span></text:span><text:span text:style-name="T16">, az Istennel való közösség kifejeződése. Átmentünk a halálból az életbe, szabadok vagyunk a szeretetre. Az agapé célja nem az üdvösség (ez inkább az alapja!), másrészt viszont a keresztyén élet nem céltalan.</text:span><text:span text:style-name="T33"> A célról a 3:16–18 beszél.</text:span></text:p>
      <text:p text:style-name="Átvett_20_anyagok_20_-_20_textusbővítésre"><text:span text:style-name="T16">A szeretetre való szabadság a </text:span><text:span text:style-name="Félig_20_kiemelt"><text:span text:style-name="T16">világ fölötti győzelem </text:span></text:span><text:span text:style-name="T16">(4–5). A „világ”, a jn‑i levél gondolatmenetében, nem a kosmos, hanem elsősorban gonosz hajlamaink (vö. 2:15–17), a felelőtlenségünk, a földet cserbenhagyó vallásosságunk és a vádoló lelkiismeretünk. Mindezek fölött a </text:span><text:span text:style-name="Félig_20_kiemelt"><text:span text:style-name="T16">bűnbocsánat hite</text:span></text:span><text:span text:style-name="T16"> a győzelem, amely hit a szeretetben munkálkodik. Nem a mi „nagy”, „mély” vagy „forró” hitünk vívja ki a győzelmet, hanem Jézus Krisztus </text:span><text:span text:style-name="T33">(vö. Jn 16:33). </text:span><text:span text:style-name="T16">A hit egyedül Krisztusban való részesedésként győzelem</text:span><text:span text:style-name="T33"> (Jel 5:5 és 12:11). </text:span><text:span text:style-name="Félig_20_kiemelt"><text:span text:style-name="T33">Őáltala </text:span></text:span><text:span text:style-name="T33">diadalmaskodunk, aki minket szeretett (Róm 8:37).</text:span></text:p>
      <text:p text:style-name="P34">1 Ján. V. RÉSZ</text:p>
      <text:p text:style-name="P34">1 Ján. 5,6–12. Az „istenbizonyíték”.</text:p>
      <text:p text:style-name="Átvett_20_anyagok_20_-_20_textusbővítésre"><text:span text:style-name="T33">Isten Fia, Jézus Krisztus, a világ üdvözítője </text:span><text:span text:style-name="Félig_20_kiemelt"><text:span text:style-name="T16">„víz és vér által jött”</text:span></text:span><text:span text:style-name="T16"> (6). Az </text:span><text:span text:style-name="Félig_20_kiemelt"><text:span text:style-name="T16">„elthón”</text:span></text:span><text:span text:style-name="T16"> (aor.) az időben történt megjelenésére utal: a Megváltó nem mitikus, időtlen figura, hanem konkrét történelmi személy.</text:span><text:span text:style-name="T33"> </text:span><text:span text:style-name="T16">A vér említése: Krisztus valóságos ember voltának és kereszthalála üdvözítő hatalmának hangsúlyozása a doketizmussal folytatott vitában.</text:span><text:span text:style-name="T28"> A tévtanítók szerint a „vér”-nek, az ember Jézusnak nincs köze megváltásunkhoz. A pneuma-Krisztus rajongói elutasítják a testté lett igét. Ez a doketikus krisztológia legszorosabban összefügg a dualisztikus anthropológiával, mely lebecsüli mindazt, ami testi életünkkel összefügg, és ezért etikailag érdektelen.</text:span></text:p>
      <text:p text:style-name="Átvett_20_anyagok_20_-_20_textusbővítésre"><text:span text:style-name="T33">A testté lett Krisztusról a Lélek tesz bizonyságot, aki </text:span><text:span text:style-name="Félig_20_kiemelt"><text:span text:style-name="T33">az igazság </text:span></text:span><text:span text:style-name="T33">(6). </text:span><text:span text:style-name="T28">A Lélek és igazság elválaszthatatlanságáról a jellegzetes jn‑i kifejezés: </text:span><text:span text:style-name="Félig_20_kiemelt"><text:span text:style-name="T28">„pneuma tés alétheias”</text:span></text:span><text:span text:style-name="T33"> (Jn 16:17) tanúskodik. Az igazság Lelke pedig Jézusra, a valóságos emberre vonatkozik, tanúskodva az ő valóságos istenségéről. </text:span><text:span text:style-name="T28">Az ó‑egyház </text:span><text:soft-page-break/><text:span text:style-name="T28">szentháromság tana lényegileg a páli és jn‑i theológia kibontása, ha megfogalmazása magán viseli is a korabeli filozófia jegyeit.</text:span></text:p>
      <text:p text:style-name="Átvett_20_anyagok_20_-_20_textusbővítésre"><text:span text:style-name="T33">A Lélek Krisztus-bizonyságának közege az apostoli igehirdetés és a </text:span><text:span text:style-name="Félig_20_kiemelt"><text:span text:style-name="T33">sákramentumok</text:span></text:span><text:span text:style-name="T33">. </text:span><text:span text:style-name="T16">A 8. versben szereplő </text:span><text:span text:style-name="Félig_20_kiemelt"><text:span text:style-name="T16">„hydór”</text:span></text:span><text:span text:style-name="T16"> és </text:span><text:span text:style-name="Félig_20_kiemelt"><text:span text:style-name="T16">„haima”</text:span></text:span><text:span text:style-name="T16">, minden valószínűség szerint, a keresztségre és úrvacsorára utalnak</text:span><text:span text:style-name="T33"> (vö. Jn 3. és 6. rész).</text:span></text:p>
      <text:p text:style-name="Átvett_20_anyagok_20_-_20_textusbővítésre"><text:span text:style-name="T28">A Szentlélek bizonyságtétele: az Isten martyriá-ja (9), melynek tartalma </text:span><text:span text:style-name="Félig_20_kiemelt"><text:span text:style-name="T28">a Fiúban adott örök élet </text:span></text:span><text:span text:style-name="T28">(11). </text:span><text:span text:style-name="T16">Kicsoda bizonyítja, hogy Jézus az Isten Fia, a világ üdvözítője, hogy az Istenről való keresztyén beszéd igaz? </text:span><text:span text:style-name="Félig_20_kiemelt"><text:span text:style-name="T16">Maga az Isten!</text:span></text:span><text:span text:style-name="T16"> A Biblia megbízhatóságára vonatkozó történeti adatok e tekintetben éppen olyan tehetetlenek, mint az ún. kozmológiai, ontológiai és morális istenbizonyítékok, vagy a Jézustól követelt jelek. Az egyetlen „istenbizonyítékot” maga Isten szolgáltatja kijelentésében. Ő bizonyítja meg bennünk, hogy az apostoli igehirdetés nem szubjektív képzelgés, hanem valóság és igazság. Az Isten martyriáját a </text:span><text:span text:style-name="Félig_20_kiemelt"><text:span text:style-name="T16">hit</text:span></text:span><text:span text:style-name="T16"> fogadja be (10), amely nem az ember eleve meglevő képessége, hanem a Szentlélek kegyelmi ajándéka. A bibliai </text:span><text:span text:style-name="Félig_20_kiemelt"><text:span text:style-name="T16">„pistis”</text:span></text:span><text:span text:style-name="T16"> nem az ember lelki életéhez, hanem a </text:span><text:span text:style-name="Félig_20_kiemelt"><text:span text:style-name="T16">kijelentés aktusához tartozik</text:span></text:span><text:span text:style-name="T16"> (vö. Gal 3:23). </text:span><text:span text:style-name="Félig_20_kiemelt"><text:span text:style-name="T16">Maga a hit az istenbizonyíték!</text:span></text:span></text:p>
      <text:p text:style-name="P37">A hit, mint „istenbizonyíték”, Istennel való közösség: örök élet (11–12). <text:span text:style-name="T14">Az örök élet Jn-nál – akárcsak Pálnál a dikaiosyné – nem jövendőbeli, hanem jelenvaló kegyelmi ajándék</text:span> (vö. Róm 6:23). Isten örök életet adott (perf.) nekünk és ez az élet az ő Fiában van (praes.), akié a Fiú, aki Jézust Krisztusnak vallja, „echei tén zoén” (12). <text:span text:style-name="T14">Az örök élet nem a síron túli – feltételezett – továbbélés, hanem Istennel való közösség a szeretetre kötelező Krisztus-hitben.</text:span><text:span text:style-name="T14"> Ennek a közösségnek, az életnek, azonban még jövője van: 3:2.</text:span></text:p>
      <text:p text:style-name="Könyvadatsor"><text:span text:style-name="Hivatkozás"><text:span text:style-name="T33">(</text:span></text:span><text:span text:style-name="Mű_20_címe"><text:span text:style-name="T33">Szegedi Bibliakommentár ― Újszövetség.</text:span></text:span><text:span text:style-name="Hivatkozás"><text:span text:style-name="T33"> [A Collegeville‑i biblia kommentár eredeti szövege magyar fordításban. Sorozatszerkesztő: </text:span></text:span><text:span text:style-name="Név_20_hivatkozásban"><text:span text:style-name="T33">Benyik György</text:span></text:span><text:span text:style-name="Hivatkozás"><text:span text:style-name="T33">; Web-változatot készítette: </text:span></text:span><text:span text:style-name="Név_20_hivatkozásban"><text:span text:style-name="T33">Küsmődi Attila</text:span></text:span><text:span text:style-name="Hivatkozás"><text:span text:style-name="T33">.] </text:span></text:span><text:span text:style-name="Cégnév"><text:span text:style-name="T33">http://www.mek.iif.hu/porta/szint/human/vallas/szbibkom</text:span></text:span><text:span text:style-name="Hivatkozás"><text:span text:style-name="T33">)</text:span></text:span><text:span text:style-name="T33">:</text:span></text:p>
      <text:p text:style-name="P34">5,1–13 A hit: összefoglalás</text:p>
      <text:p text:style-name="Átvett_20_anyagok_20_réssel"><text:span text:style-name="Kiemelt"><text:span text:style-name="T33">A tartalom: </text:span></text:span><text:span text:style-name="T16">Mindazok, akik hisznek abban, hogy Jézus a Messiás (1. vers), az Isten Fia (5. vers), maguk is Isten gyermekei, úgy szeretnek, ahogy az Atya szereti őket (1. vers). Valójában ez a kölcsönös szeretet az Atya parancsa, amely nem jelent terhet (3. vers)</text:span><text:span text:style-name="T28">, és ami abból a keresztény hitből fakad, amely meghódította a világot (4–5. versek).</text:span></text:p>
      <text:p text:style-name="P37">A hit a Jézus Krisztusba vetett hit, akitől az emberség lényege származik, akinek emberi küldetése a megkeresztelkedéstől az emberi halálig tart, mindkettőnél a Lélek tanúskodik (6. vers). Nemcsak a Lélek tesz tanúságot, de ezt teszi a mai napig a víz és a vér is (8. vers) – a keresztség és az Eukarisztia szentségei – amelyek Krisztust jelenítik meg, valamint az örök életet, amelyet ő hoz el (11–12. versek). <text:span text:style-name="T14">A Lélek, a víz és a vér Isten tanúbizonyságának a részei. Tagadni őket annyit tesz, mint Isten saját tanúságát megtagadni, és azt állítani, hogy ő hazug (10. vers).</text:span><text:span text:style-name="T14"> És ennek az egész levélnek az a célja, hogy segítsen mindenkinek megérteni azt, hogy igazából azoké az örök élet, akik hisznek az Isten Fiában (13. vers).</text:span></text:p>
      <text:p text:style-name="Átvett_20_anyagok_20_-_20_textusbővítés_20_réssel"><text:span text:style-name="Kiemelt"><text:span text:style-name="T33">Megjegyzések: </text:span></text:span><text:span text:style-name="T33">A szeretetről szóló előző részhez (4,7–21), amelyet röviden fölidéz az 5,1–3, most a hitről szóló csatlakozik. </text:span><text:span text:style-name="T16">A hittétel az, hogy Jézus az Isten Fia (5.10.12. versek) – de úgy Fia az Istennek, hogy ugyanakkor egészen ember is, mind a keresztségben (amikor is a Szentlélek tett tanúságot Jn 1,33–34-ben), amellyel kezdetét vette küldetése, mind a véres halálban, amely bevégezte azt. Isten Fia, igen – de úgy Fia az Istennek, hogy ember volta is lényege. Ezt hangsúlyozza a 6. vers. A 7–8. versben továbblépünk. A Lélekhez mint tanúságtevőhöz csatlakozik a víz és a vér. A 6. vers történeti eseményeit a szentségek váltják fel.</text:span><text:span text:style-name="T33"> A Lélek még mindig Jézus mellett tanúskodik, és így tesznek a keresztség és az Eukarisztia is. Mindhárom a keresztény gyülekezetben tesz tanúságot: a Szentlélek azonban a szónokon keresztül, aki az ő sugalmazott szószólója; a keresztség és az Eukarisztia annak az örök életnek a jelei, amit Isten a Fiában ad meg nekünk (11–12. versek), olyan alkalmak ezek, amelyek a Jézusba vetett hitet ünnepélyesen megerősítik, és igazolják.</text:span></text:p>
      <text:p text:style-name="P44">A 13. vers nyilvánvalóan zárlat és hasonlít a Jn 20,31-hez, a Negyedik Evangélium eredeti konklúziójához. Nyilvánvalóan a levélnek ehhez a konklúziójához kapcsolódnak a befejező 14–21. versek.</text:p>
      <text:p text:style-name="Könyvadatsor"><text:span text:style-name="Hivatkozás"><text:span text:style-name="T33">(id. </text:span></text:span><text:span text:style-name="Név_20_hivatkozásban"><text:span text:style-name="T33">Magassy Sándor</text:span></text:span><text:span text:style-name="Hivatkozás"><text:span text:style-name="T33">: </text:span></text:span><text:span text:style-name="Mű_20_címe"><text:span text:style-name="T33">Perikópák</text:span></text:span><text:span text:style-name="Hivatkozás"><text:span text:style-name="T33">. </text:span></text:span><text:span text:style-name="Cégnév"><text:span text:style-name="T33">Magánkiadás</text:span></text:span><text:span text:style-name="Hivatkozás"><text:span text:style-name="T33">)</text:span></text:span><text:span text:style-name="T33">:</text:span></text:p>
      <text:p text:style-name="P8"><text:span text:style-name="Kicsi"><text:span text:style-name="T33">{Közzétéve id. </text:span></text:span><text:span text:style-name="Nevek"><text:span text:style-name="T33">Magassy Sándorné</text:span></text:span><text:span text:style-name="Kicsi"><text:span text:style-name="T33">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3">}</text:span></text:span></text:p>
      <text:p text:style-name="P29"><text:soft-page-break/><text:span text:style-name="Kiemelt"><text:span text:style-name="T33">SZENTHÁROMSÁG UTÁNI 8. VASÁRNAP</text:span></text:span></text:p>
      <text:p text:style-name="P29"><text:span text:style-name="Kiemelt"><text:span text:style-name="T33">1 János 5,1-3</text:span></text:span></text:p>
      <text:p text:style-name="P29"><text:span text:style-name="Kiemelt"><text:span text:style-name="T33">LENYŰGÖZŐ ÉS FELOLDOZÓ SZERETET</text:span></text:span></text:p>
      <text:p text:style-name="Átvett_20_anyagok_20_réssel"><text:span text:style-name="T33">A LP </text:span><text:span text:style-name="Kiemelt"><text:span text:style-name="T33">34/330 </text:span></text:span><text:span text:style-name="T33">(</text:span><text:span text:style-name="T16">Pálfy Miklós</text:span><text:span text:style-name="T33">) </text:span><text:span text:style-name="T16">az „Isten gyermekei” kitétellel kapcsolatban helyesen mutat rá az evangélium lényegére: Isten szül minket, Tőle van életünk újulása.</text:span><text:span text:style-name="T33"> Meglepő PM-nél, ám tény: </text:span><text:span text:style-name="T16">a „cselekvő keresztyénség” prioritásával szemben a keresztyénség, első hitvallásának prioritását hirdeti.</text:span><text:span text:style-name="T33"> </text:span><text:span text:style-name="T16">Hitünk ajándék, és ezt úgy kapjuk, ha találkozunk Isten Igéjével és a szentségekkel. Egészen lutheri, amit folytatóként mond: ez a hit tevékeny; valamint: ez a hit az emberek felé mozdít. A gyülekezet Isten népe, Isten gyermekeinek közössége.</text:span><text:span text:style-name="T33"> Fontos, hogy a gyülekezetre így tekintsünk. S végül: Isten és testvér összetartoznak. Megjegyzem, hogy „a parancsolatai nem nehezek” ― éppen lutheri alapon ― azt jelenti, hogy „nem érzem a súlyukat”. Nem is az én dolgom, hogy méricskéljem őket. Az egész PM-feldolgozás nagyon jó!</text:span></text:p>
      <text:p text:style-name="Átvett_20_anyagokra"><text:span text:style-name="T33">A </text:span><text:span text:style-name="Kiemelt"><text:span text:style-name="T33">62/376 </text:span></text:span><text:span text:style-name="T33">(Káldy Zoltán) az 5,1-5-öt dolgozza fel. Exegézise általában korrekt, bár néhol érezteti, hogy itt „a püspök” exegetál. Nem világos számomra, hogy miért veszi hozzá a perikópához a 4-5. verseket. A „megtartjuk parancsolatait” kitételnél viszont elhajlik a kálvini (pietista) irányba, s már érződik a DT is. Egyrészt hangsúlyozza, hogy „a szeretet nem érzelem, hanem annak erkölcsi verete van”. És ― ami a fő! ― az </text:span><text:span text:style-name="Kiemelt"><text:span text:style-name="T33">engedelmességet </text:span></text:span><text:span text:style-name="T33">jelöli meg a hit és szeretet legfőbb tartalmi jellemzőjeként. EZ kálvini (és pietista) vonás, ellentétben a lutheri sajátossággal, ahol a </text:span><text:span text:style-name="Kiemelt"><text:span text:style-name="T33">bizalom </text:span></text:span><text:span text:style-name="T33">a döntő elem. A „nem nehezek” úgy értelmezendő szerinte, hogy nem jelentenek elviselhetetlen terhet számunkra(!), mert Isten képesít(!) azok betöltésére. A hangsúlyt szinte észrevétlenül tolja át az etikumra; már EZ áll a középpontban, nem pedig AZ, amit az apostol a középpontba helyez: Isten szül újjá és tesz gyermekévé, így fogunk bele itt is a (kukacos, ill. fertőzésveszélynek kitett) GYÜMÖLCS „permetezésébe”, miközben a „vincellér” a FA körül szorgoskodik: kapál és trágyáz! Különösen a 4-5 versek interpretálásánál mutatkozik meg ez élesen; a prédikáció is ezeknél az igéknél érkezik csúcspontjához. A probléma további részleteit nem említem, mert mai Perikópánk határain kívül vannak; tanulságai azonban kézenfekvőek.</text:span></text:p>
      <text:p text:style-name="Átvett_20_anyagokra"><text:span text:style-name="T33">A </text:span><text:span text:style-name="Kiemelt"><text:span text:style-name="T33">68/383 </text:span></text:span><text:span text:style-name="T33">(Kovács Pál) alapszemlélete hibás: Isten a szeretetet </text:span><text:span text:style-name="Kiemelt"><text:span text:style-name="T33">kéri számon</text:span></text:span><text:span text:style-name="T33">. A textusban egyrészt nincs szó „számonkérésről”; másrészt a „számonkérés” bármilyen más (evangéliumi!) textussal kapcsolatban „bedobható”. Minden esetben megkérdezhető ugyanis: „hogyan élsz az Isten különféle ajándékaival?” Ám hogyha Isten ajándékainak meghirdetése a dolgunk, akkor nem beszélhetünk az ajándék elfogadhatóságának problematikájáról. Ebben az esetben a törvényt az evangélium HELYÉRE tesszük, az ADAKOZÓ ISTEN </text:span><text:span text:style-name="Kiemelt"><text:span text:style-name="T33">HELYÉBE </text:span></text:span><text:span text:style-name="T33">az ELFOGADÓ EMBER lép, a teocentrikus teológiát felváltja az antropocentrikus „teológia”; így teológiánk és igehirdetésünk azt az. állapotot tükrözi, ahonnan Isten éppen a reformációban kivezette népét! Még egy szempont említését tartom fontosnak. Az ember alapbűnei közé tartozik, hogy szeret önmagával foglalkozni, s hogy lényegében csak önmaga fontos a maga számára. Agyonetizált és „ébresztőnek” vélt igehirdetéseinkkel viszont éppen EZT az önző emberi igényt szolgáljuk ki: magunkkal foglalkozunk az Isten „nagyságos dolgai” helyett. A „laikus kérdések” is ― legalább részben! ― ugyanebbe az irányba mutatnak, ezért fokozott figyelmet érdemelnek: 1. „a parancsolatok nem nehezek, de hát nem könnyű keresztyénnek lenni!”; és 2. „mintha itt egyenlőségjel kerülne a hit és a szeretet közé. Ebből adódik a kérdés: a felebarát szeretete egyenlő az Isten szeretetével?” Már itt tetten érhető a DT veszedelmes rontása. A kérdő mondat ugyanis ott kijelentő mondattá válik: szeresd és szolgáld embertársadat, hiszen Isten parancsolja és te ezt meg is teheted, ha kéred, ha imádkozol érte ― mert persze (itt vélik begyömöszölhetőnek a „reformátori hitet-teológiát!) te erre magadtól nem lennél képes ― éppen ezért csak arra kell figyelnünk és abban kell szorgoskodnunk, hogy jó alaposan körüljárjuk minden igével kapcsolatban azt a kérdést, hogy mi is a FELADATUNK konkrétan. „Ha szorgoskodva szolgálsz az emberek között, akkor rendben van az ügyed Istennel!” Innen csak egy lépés ― megtette ezt a KZ által annyira szorgalmazott DT! ― és eljutunk odáig, hogy csak „helyesen kell politizálni (vö. politikai diakónia!) és akkor rendben van az ügyünk Istennel!” </text:span><text:soft-page-break/><text:span text:style-name="T33">A tévtanítókat és a tévtanítást a „gyümölcseiről lehet felismerni”! Jézus „tájékoztatása”, vagy ha tetszik „intelme” ebben az összefüggésben értendő és érthető helyesen.</text:span></text:p>
      <text:p text:style-name="Átvett_20_anyagokra"><text:span text:style-name="T33">Tovább menve: jó a </text:span><text:span text:style-name="Kiemelt"><text:span text:style-name="T33">LP 78/364 </text:span></text:span><text:span text:style-name="T33">(Hafenscher Károly) feldolgozásában az, hogy rámutat: 1. János itt vitázik! 2. Azoknál a csomópontoknál ragadhatjuk meg életszerűen a textust, ahol magunk is „fakónak”, „ellentmondásosnak” érezzük, ami nekünk is küzdelmet jelent készülésünk közben. Dispozíciójának 4 pontja: 1. A krisztushit új lét (nem egyszerűen egy „tanítás” továbbadása, hanem új életforma); 2. Isten iránti szeretetünk a próbája a testvérszeretetnek (és nem fordítva: a testvérszeretet az igazolása Isten iránti szeretetünknek ― ami egyébként a kálvini ún. „sillogismus practicus”!); 3. A következetes Isten iránti szeretet: parancsolatai megtartása (ami annyit jelent, hogy komolyan vesszük azt, amit Isten mond!); 4. Isten nem kíván lehetetlent. Ezt az utolsó pontot így nem tudom vállalni, mivel látásom szerint Isten éppenséggel lehetetlent kivan. Azért teszi ezt, hogy világos legyen előttem: „embereknél ez lehetetlen, Istennél viszont minden lehetséges”. Némi barthianizmust vélek felfedezni abban, hogy Isten parancsolatai azért nem nehezek, mert „szabaddá lettünk minden kényszer alól, és így tehetjük Isten akaratát boldogan”. A törvény (átkától) való szabadságunk ugyanis azt jelenti, hogy Krisztusban többé nem a törvény MÉRI (és ítéli el!) életfolytatásunkat, hanem Krisztus Maga! Vagyis végső soron a Vele való kapcsolat (azaz: a kegyelemből és Krisztus keresztje által létező kapcsolat) mérettetik meg. Így igaz és helyes a vasárnap igehirdetésének témája: AZ ÚJ ÉLET TELJESSÉGE, mivel a textus erről szól.</text:span></text:p>
      <text:p text:style-name="Átvett_20_anyagokra"><text:span text:style-name="T33">A </text:span><text:span text:style-name="Kiemelt"><text:span text:style-name="T33">86/359 </text:span></text:span><text:span text:style-name="T33">(</text:span><text:span text:style-name="T28">Szabó Gyula) arra hívja fel a figyelmet, hogy az új fordításban az „aki” (gör.: „pász”) nem adja át olyan világosan az eredeti szöveg, értelmét, mint az „öreg Károli”, ahol a „mindenki” kitétel áll.</text:span><text:span text:style-name="T33"> SzGy aláhúzza: nincs kivétel tehát! „Mindaz, aki” szívből vallja a legősibb hitvallást: „Jézus a KRISZTUS”, az nem csupán Isten nagy titkának (újjászületés) tudója, hanem egyben ebből fakadó módon cselekvője is annak, amit Isten kíván. Ezen a módon válik könnyűvé a nehéz” (ÉK 121,7!)</text:span></text:p>
      <text:p text:style-name="P31">+</text:p>
      <text:p text:style-name="P31">MINDAZ, AKI HISZI, HOGY „JÉZUS A KRISZTUS”,</text:p>
      <text:p text:style-name="P48">1.<text:tab/>... az új szív, új elszánás megajándékozottja</text:p>
      <text:p text:style-name="P47">2.<text:tab/>... az bizonyosan szereti Istenét</text:p>
      <text:p text:style-name="P47">3.<text:tab/>... az feltétlenül szereti embertársát</text:p>
      <text:p text:style-name="P47">4.<text:tab/>... az betölti Isten akaratát</text:p>
      <text:p text:style-name="P30">LENYŰGÖZ, ámulatba ejt Istennek ez a szeretete, és FELOLDOZ bénaságom nyomorúságából, hogy örömmel mozduljak Feléje és embertársaim felé (valamint közgondok vállalására is).</text:p>
      <text:p text:style-name="Könyvadatsor"><text:span text:style-name="Hivatkozás"><text:span text:style-name="T33">(</text:span></text:span><text:span text:style-name="Név_20_hivatkozásban"><text:span text:style-name="T33">Ravasz László</text:span></text:span><text:span text:style-name="Hivatkozás"><text:span text:style-name="T33">: </text:span></text:span><text:span text:style-name="Mű_20_címe"><text:span text:style-name="T33">Az Ó/Újszövetség magyarázata</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30">5. HIT ÉS SZERETET (4,7―5,4)</text:p>
      <text:p text:style-name="Átvett_20_anyagok_20_-_20_textusbővítés_20_réssel"><text:span text:style-name="T33">Elérkeztünk a harmadik nagy jánosi axiómához s egyszersmind a levél csúcspontjához: </text:span><text:span text:style-name="Félig_20_kiemelt"><text:span text:style-name="T33">ho theos agapē esztin </text:span></text:span><text:span text:style-name="T33">[= Isten szeretet] </text:span><text:span text:style-name="Félig_20_kiemelt"><text:span text:style-name="T33">(ho theos </text:span></text:span><text:span text:style-name="Félig_20_kiemelt"><text:span text:style-name="T36">ph</text:span></text:span><text:span text:style-name="Félig_20_kiemelt"><text:span text:style-name="T37">ō</text:span></text:span><text:span text:style-name="Félig_20_kiemelt"><text:span text:style-name="T36">s</text:span></text:span><text:span text:style-name="Félig_20_kiemelt"><text:span text:style-name="T33"> estin; ho theos pneuma estin [Világosság; Lélek].) </text:span></text:span><text:span text:style-name="T16">A gnosztikusok mindenféle csodálatos tanításokat adtak Isten természetéről, lényegéről, amihez módszeres spekulációkkal és eksztatikus elragadtatások útján jutottak el. Elmondták, mennyire van, mennyire egy, mennyire abszolút, mennyire szellem, mennyire más, mennyire transzcendens. János ezzel szemben azt vallja: Isten akarat, szent és igaz jóakarat, sőt ennél több: Isten szeretet.</text:span><text:span text:style-name="T28"> </text:span><text:span text:style-name="Félig_20_kiemelt"><text:span text:style-name="T28">Isten szeretet — </text:span></text:span><text:span text:style-name="T28">akkor Őt csak a szeretet ismerheti meg. Az istenismeret szeretetviszony — Vele és az Ő gyermekeivel. </text:span><text:span text:style-name="T16">Aki szeret, az Istentől született; Istent csak az ismerheti meg, aki Tőle született. Aki nem szeret, az nincs Istentől és nem ismerheti az Istent. Ha Isten pl. zene volna, aki süket, nem ismerhetné meg; ha Isten csak fény volna, a vak sohasem ismerhetné meg; ha Isten szeretet, aki nem tud szeretni, nem ismerheti meg.</text:span></text:p>
      <text:p text:style-name="Átvett_20_anyagok_20_-_20_textusbővítésre"><text:span text:style-name="T28">De hát honnan vesszük, hogy Isten, Akit soha senki nem látott, szeretet? Onnan, hogy Istennek ez a minősége nyilvánvaló lett előttünk. Mégpedig nemcsak értelmi úton, hanem a gyakorlatban is. „Az által lett </text:span><text:soft-page-break/><text:span text:style-name="T28">nyilvánvalóvá az Isten szeretete bennünk, hogy az Ő egyszülött Fiát elküldötte Isten e világra, hogy éljünk általa.”</text:span><text:span text:style-name="T33"> Itt vagyunk a csúcson. Ugyanaz a gondolat, ami az „evangélium az evangéliumban” (Jn 3,16). A Krisztus megtestesülése, halála és feltámadása, egyszóval Ő maga, mint Ige és Tett; nem az emberi fejlődés terméke; nem az Istenhez közeledő ember elért lépcsőfoka, hanem a hozzánk leszálló kegyelem ajándéka. Nem úgy van, hogy az ember vall és Isten válaszol, hanem az Isten szólít meg, Ő mond nekünk, s mi arra válaszolunk. Válasz az ember, az élet, a hit, az újjászületés, a szeretet, az erkölcs; mindennek priusza: </text:span><text:span text:style-name="Félig_20_kiemelt"><text:span text:style-name="T33">Ő előbb szeretett.</text:span></text:span></text:p>
      <text:p text:style-name="Átvett_20_anyagok_20_-_20_textusbővítésre"><text:span text:style-name="T16">Erre az örökkévaló kezdeményre kétféleképpen felelhetünk, s a kettő egy. Felelnünk kell hittel, azzal, ha megvalljuk, hogy az Atya elküldötte a Fiút a világ Üdvözítőjéül. Meg kell vallanunk, hogy Jézus az Istennek Fia. Ez a „megvallás” nemcsak egy dogmatikai tételnek az állítása, hanem meglátása és hit által megragadása a Fiúnak az Atyában és az Atyának a Fiúban, úgy, amint az a megtestesülésben, a Jézus Krisztus halálában és feltámadásában előttünk áll. De ez nem egy metafizikai állapot felismerése, hanem egy szeretetaktus megragadása és elsajátítása, mert a testté létel, az áldozati halál és a feltámadás Isten szeretetaktusának vallomása, amellyel átkarol és birtokába vesz.</text:span><text:span text:style-name="T33"> Éppen azért a visszafelelő hit, amelyben az ember Istennek választ ad, és magát neki adja, tulajdonképpen szeretet is, mert nemcsak elfogadás, ismeret, bizalom, hanem önátadás, egyesülés, közösség. Egyszóval: </text:span><text:span text:style-name="Félig_20_kiemelt"><text:span text:style-name="T33">szeretet. </text:span></text:span><text:span text:style-name="T33">A hit tehát szeretetben teljesedik meg; szeretet nélkül nincs igaz hit épp úgy, mint igaz hit nélkül nincs szeretet. Ha nem ismertem meg azt a nagy titkot, hogy Isten szeretet, mert egyszülött Fiát elküldte a világra, nem tudom szeretni sem Istent, sem az embert.</text:span></text:p>
      <text:p text:style-name="Átvett_20_anyagok_20_-_20_textusbővítésre"><text:span text:style-name="T33">Nem igaz a hitem Istenben, ha nem szeretem Istent; ha </text:span><text:span text:style-name="Félig_20_kiemelt"><text:span text:style-name="T33">viszont </text:span></text:span><text:span text:style-name="T33">nem szeretem Istent. De Istent sem szeretem igazán és eléggé, ha nem szeretem az Isten örök szeretetének a tárgyát: az </text:span><text:span text:style-name="Félig_20_kiemelt"><text:span text:style-name="T33">embert. </text:span></text:span><text:span text:style-name="T33">Az emberek szeretése a hitnek próbája és pecsétje. Ha szeretjük egymást, Istentől születtünk; Isten nemzette személyek vagyunk, Isten bennünk marad, mint az Atya a Fiában; és aki szeretetben marad, az Istenben marad és Isten őbenne.</text:span></text:p>
      <text:p text:style-name="P37">A szeretet, egymás szeretése az a végső pont, ahol a hit megteljesedik és csúcspontjához ér. Egyszersmind a legnagyobb bizonyíték a hit számára, mert visszhang, felelet egy roppant vallomásra, arra, hogy Isten szeretet. Él és szeret, mert nála az élet szeretet és a szeretet élet. Tehát szeretet a hit számára mindig kiinduló pont is: új tapasztalások, kijelentések kezdete.</text:p>
      <text:p text:style-name="P37"><text:span text:style-name="T14">Ennek az első gyümölcse az, hogy elveszi szívünkből azt a félelmet, amivel még a legkegyesebb lélek is megterheltetik, ha az ítélet napjára gondol, s látja ezt a rettenetes napot közeledni. Ha ember és Isten között a Jézus Krisztusban szeretetviszony létesült, ha bennem Isten él, és én Istenben élek; ha én Istentől születtem és az Ő forró szeretetének drága áron megváltott tárgya vagyok: mit féljek az ítélet napjától?</text:span><text:span text:style-name="T27"> — Amint Ő van, úgy vagyunk a világban: vele egyek, Ő bennünk, mi Benne — ki félne akkor? </text:span><text:span text:style-name="T14">A szeretetben nincs félelem, a teljes szeretet kiűzi a félelmet.</text:span><text:span text:style-name="T27"> Pál ezt így fejezte ki: Aki az Ő tulajdon fiának nem kedvezett, hanem Őt mindnyájunkért odaadta, mi módon ne ajándékozna vele együtt mindent minékünk? (Róm 8,32.)</text:span></text:p>
      <text:p text:style-name="P37">Mi szeressük Őt, mert Ő előbb szeretett minket.</text:p>
      <text:p text:style-name="P37"><text:span text:style-name="T14">Hazug az, aki azt mondja, hogy szereti Istent, és közben gyűlöli az ő atyjafiát.</text:span> Az író realizmusa megragadó: aki nem szereti atyjafiát, akit lát, hogyan szeretheti Istent, akit nem lát? Istenben vetett hite és Isten iránti szeretete egyszerre hazugsággá válik, mert ha igaz volna, a felebaráti szeretetben jelentkeznék. Ezenkívül még egy konkrét parancsra is hivatkozik a gyengébbek kedvéért, a Jn 13,34-ben kiadott „új parancsolatra”.</text:p>
      <text:p text:style-name="Átvett_20_anyagokra"><text:span text:style-name="T28">Az 5,1―4 még egyszer összefoglalja a perikópa tanítását. </text:span><text:span text:style-name="T16">Arra az esetleges feltevésre, hogy ez nagyon nehéz, abban az értelemben felel, mint Jézus: semmi sem lehetetlen a hívőnek. Ha egyszer a hit lényegéhez hozzátartozik, hogy megtapasztalja és viszonozza az Isten szeretetét, ha egyszer az Isten szeretetét nem viszonozhatja az, aki gyűlöli az ő atyjafiát, mint ahogy nem szereti az Atyát az, aki megöli gyermekét: a hit már azáltal, hogy él, „meggyőzte a világot”, azaz diadalmat nyert minden akadály felett, és szereti az Istent és szereti az embert. A szeretet mellé azonban hozzáteszi az apostol: „és az Ő parancsolatait megtartjuk”. A hit tehát: </text:span><text:span text:style-name="Félig_20_kiemelt"><text:span text:style-name="T16">szeretet </text:span></text:span><text:span text:style-name="T16">és </text:span><text:span text:style-name="Félig_20_kiemelt"><text:span text:style-name="T16">engedelmesség.</text:span></text:span><text:span text:style-name="Félig_20_kiemelt"><text:span text:style-name="T33"> </text:span></text:span><text:span text:style-name="T33">Az engedelmesség realizálja a szeretetet és a szeretet lehetővé teszi az engedelmességet. Így lesz a lehetőség valóság. {</text:span></text:p>
      <text:p text:style-name="Átvett_20_anyagok_20_-_20_textusbővítésre"><text:span text:style-name="T33">} Ezt a világ nem érti, megtenni sem tudja, azoknak van fenntartva, akik meggyőzték a világot. Ez a győzelem, ez éppen a </text:span><text:span text:style-name="Félig_20_kiemelt"><text:span text:style-name="T33">hit.</text:span></text:span></text:p>
      <text:p text:style-name="P30">6. PECSÉT A BIZONYSÁGTÉTELEN (5,5―12)</text:p>
      <text:p text:style-name="Átvett_20_anyagok_20_-_20_textusbővítés_20_réssel"><text:span text:style-name="T16">Mi ez a hit, amely legyőzi a világot? Az apostol visszamegy a legősibb, legprimitívebb hitvallásra: </text:span><text:span text:style-name="Félig_20_kiemelt"><text:span text:style-name="T16">hiszem, hogy Jézus a Krisztus, </text:span></text:span><text:span text:style-name="T16">ami annyit jelent: hiszem, hogy Jézus Krisztus az Isten Fia.</text:span><text:span text:style-name="T28"> Ez éppen elég a gnosztikus eretnekséggel szemben, amely azt tanította, hogy Krisztus, ez a magasrendű csupa-szellem-lény, csak a megkereszteltetéskor egyesült a názáreti Jézussal, és a kereszten elhagyta őt, úgy, hogy Krisztus, az Isten Fia, nem halt meg a kereszten. Ezzel szembe állítja a valóságot, a történeti tényt: Isten Fia a názáreti Jézusban testesült meg, benne az ember és Isten teljes és elszakíthatatlan egységet alkotott, mind a megtestesülés, mind a kereszthalál és feltámadás az oszthatatlan istenembernek, Jézus Krisztusnak az aktusa.</text:span></text:p>
      <text:p text:style-name="P37"><text:span text:style-name="T14">Mi ennek a bizonysága? Emberi bizonyságigény szerint két vagy három tanúnak kell megszólalnia. Isteni szerint egy is elég, ha maga Isten adja. Az apostol most azt mutatja meg, hogy nekünk is megadatott. Az emberi három bizonyságban. Ez a három: a Lélek, a víz és a vér. Első a Lélek, az őskeresztyénség boldog pünkösdi tapasztalása. A Krisztus személyéből kiáradó és a hívőt betöltő Lélek tesz közvetlen bizonyságot (a Szent Lélek </text:span><text:soft-page-break/><text:span text:style-name="T14">belső bizonyságtétele) arról, hogy a názáreti Jézus Krisztusban Isten egyszülött Fia testesült meg, halt meg és támadott fel.</text:span><text:span text:style-name="T27"> Ehhez a bizonyságtételhez még kettő járult: a víz és a vér, a keresztség és úrvacsora sákramentuma. Mind a kettő ugyanazt mondja, amit a Lélek (ez a három egy)</text:span>: Jézus Krisztus, a történeti istenember, testesült meg, halt meg és támadott fel, mert a keresztség és úrvacsora sákramentuma a Jézus Krisztus halálának és feltámadásának a jelképe, s a benne elvett újjászületésnek, bűnbánatnak és örökéletnek a záloga. Ez a történet hármas bizonyságtétele.</text:p>
      <text:p text:style-name="Átvett_20_anyagok_20_-_20_textusbővítésre"><text:span text:style-name="T33">A hetedik vers után egy érdekes szövegkiegészítés történt. Ennél a pontnál: „mert hárman vannak, akik bizonyságot tesznek” ezt a betoldást iktatták be: </text:span><text:span text:style-name="Félig_20_kiemelt"><text:span text:style-name="T33">„a mennyben: az Atya, az Ige és a Szentlélek és ez a három egy. És hárman vannak, akik bizonyságot tesznek a Földön.” </text:span></text:span><text:span text:style-name="T33">Ez az ún. </text:span><text:span text:style-name="Félig_20_kiemelt"><text:span text:style-name="T33">comma Johanneum </text:span></text:span><text:span text:style-name="T33">[= jánosi betoldás]. Először 4-dik század vége felé bukkan fel — a régi és kipróbált kéziratokban nincs meg. Így került bele a Vulgatába, s közvetlenül a reformáció előtt szúrták be egyes kéziratokba. Úgy érezték, hogy a Szentháromságról szóló ezt a bizonyságtételt nem szabad elejteni. </text:span><text:span text:style-name="Félig_20_kiemelt"><text:span text:style-name="T33">Erazmus </text:span></text:span><text:span text:style-name="T33">aztán az 1522-iki Újtestamentum kiadásába felvette. E kiadás alapján dolgozott </text:span><text:span text:style-name="Félig_20_kiemelt"><text:span text:style-name="T33">Luther, </text:span></text:span><text:span text:style-name="T33">s így került bele az ő bibliafordításába, onnan a mienkbe.</text:span></text:p>
      <text:p text:style-name="P37">Ez az emberi bizonyságigény szerinti tanúságtétel. Ez a hármas: a Lélek, a víz és a vér. De van egy másik is, amely az Isten igénye szerinti. Ez csak egy. Istentől több nem kell.</text:p>
      <text:p text:style-name="P37"><text:span text:style-name="T14">Az Isten bizonyságtétele, amelyet Ő ad magáról, az, hogy Ő a Jézus Krisztusban, az Ő Fiában örökéletet adott nekünk. Ehhez más bizonyság nem kell.</text:span><text:span text:style-name="T14"> Mint ahogy az embernek nem kell bebizonyítani: te élsz, mert az élet közvetlenül bizonyos és minden bizonyítékon felülálló alapfunkció, éppúgy, mint a lét, úgy annak, aki örökéletet nyert, mert hitt az Isten Fiának nevében, nem kell semmi más bizonyíték, mert akié a Fiú, azé az élet. </text:span><text:span text:style-name="T14">Akiben megvan a Fiú — azaz hisz benne ―, annak nem lehet megcáfolni, hogy neki örök élete van; aki nem hisz benne, azzal nem lehet elhitetni, hogy örökélete van, mert nem is lehet örökélete.</text:span> „Akiben nincs meg az Isten Fia, az élet sincs meg abban.”</text:p>
      <text:p text:style-name="P46">ÖSSZEFOGLALÁS. ELKÖSZÖNÉS (5,13―21)</text:p>
      <text:p text:style-name="P44">Ezeket azért írta, hogy tudják meg, tudatosodjanak meg benne, hogy örök életük van. Nekik írta, akik hisznek az Isten Fiának nevében (személyében); tehát nem tanítja, nem téríti, nem megnyerni akarja őket — ők már hívők, s erősíti abban, amit bírnak.</text:p>
      <text:p text:style-name="Átvett_20_anyagok_20_-_20_textusbővítésre"><text:span text:style-name="T33">Rámutat arra, milyen kincset, milyen lehetőséget bírnak az imádságéletben. Ha valaki komolyan veszi azt, hogy ő Istentől született, tehát Istennek édes gyermeke, szinte beláthatatlan lehetőséget lát az imaéletben. Nem sokat foglalkozik a szerző azzal, hogy Istennek és az imádkozónak akarata hogyan hangolódik össze; az igazi hívő csak „Isten akarata szerint kér”, s ha valamiről kiderül, hogy nem Isten akarata, azonnal elejti. De azt a nagy lehetőséget, fehér lapot, amit a hívő bír, Isten és a Jézus Krisztus ígéretei alapján, helyesen kell felhasználni. Egyik legszebb és a testvéri szeretet mélyéről fakadó felhasználás, amikor vétkező felebarátunkért imádkozunk. (Megvannak a kéréseink, amelyeket kérünk Tőle.) A vétkező testvért még jobban kell szeretni s imádkozni kell érte. Itt az író különböztet halálos és nem halálos bűn között. Tulajdonképpen minden igazságtalanság bűn, s minden bűn a halál követe és szolgálja; de egészen más a helyzet olyan embernél, aki határozottan, tudatosan megtagad és elszakít minden Istennel való közösséget, és az isteni törvényt valami életbevágóan fontos ponton tudatosan, szántszándékkal, szabadon megtöri. A másik, mikor a gyarló ember elesik, de bánja bűnét, és szeretne megszabadulni. A </text:span><text:span text:style-name="Félig_20_kiemelt"><text:span text:style-name="T33">hamartia pros thanaton </text:span></text:span><text:span text:style-name="T33">esetében megteheti a keresztyén ember, hogy a megátalkodottat Isten igazságának átengedi.</text:span></text:p>
      <text:p text:style-name="Átvett_20_anyagok_20_-_20_textusbővítésre"><text:span text:style-name="T33">Végül </text:span><text:span text:style-name="Félig_20_kiemelt"><text:span text:style-name="T33">három nagy tényt </text:span></text:span><text:span text:style-name="T33">állapít meg. 1. Az Istentől született ember nem vétkezik, halálos bűnt nem követ el. (Ha elkövette, nyilvánvaló, hogy nem született Istentől.) Az Istentől született ember ura és feje: Krisztus, aki szintén Istentől született, megőrzi a gonosztól. A végső elbukástól, a kegyelemből való kieséstől. 2. Akik Istentől vannak, azok elszakadtak a világtól és szembeállnak vele. A világ a gonosz prédája és színtere. A keresztyén emberben Krisztus, tehát élete centruma és minősége a világon kívül esik, s azzal ellentétes. Nem keverhető tűz és víz. 3. A harmadik pedig az, hogy a megromlott és veszendő világból van menekvés a Krisztus által. </text:span><text:span text:style-name="Félig_20_kiemelt"><text:span text:style-name="T33">Exitus patet. </text:span></text:span><text:span text:style-name="T33">[= Szabad a kijárat — latin]. Az Isten Fia eljött és értelmet adott, hogy megismerjük az igazat és hogy mi az Igazban, az Ő Fiában vagyunk. Ez az igaz Isten az örök élet. Az „ismeret” itt nem intellektuális funkció, hanem Isten lényének személyes tapasztalásban megragadása. Az „igaz” Isten (az, Aki valóban az, s nem látszat vagy kitalált Isten) — az örökélet. Az ismeri, aki belsőleg egyesül vele, aki belőle való. Hogyne volna akkor ez az ismeret tényleg örökélet! És hogyne intene utolsó szavaival is a hamis, a hazug, a látszat és álistenektől, a bálványoktól!</text:span></text:p>
      <text:p text:style-name="Könyvadatsor"><text:span text:style-name="Hivatkozás"><text:span text:style-name="T33">(</text:span></text:span><text:span text:style-name="Mű_20_címe"><text:span text:style-name="T33">A Biblia ismerete kommentársorozat</text:span></text:span><text:span text:style-name="Hivatkozás"><text:span text:style-name="T33">. </text:span></text:span><text:span text:style-name="Cégnév"><text:span text:style-name="T33">Keresztyén Ismeretterjesztő Alapítvány</text:span></text:span><text:span text:style-name="Hivatkozás"><text:span text:style-name="T33">)</text:span></text:span><text:span text:style-name="T33">:</text:span></text:p>
      <text:p text:style-name="Átvett_20_anyagokra"><text:span text:style-name="Kiemelt"><text:span text:style-name="T33">5:1-3a. </text:span></text:span><text:span text:style-name="T33">Ha valaki felteszi a kérdést, hogy </text:span><text:span text:style-name="T16">ki az ő keresztyén testvére, a válasz az, hogy mindenki, </text:span><text:span text:style-name="Kiemelt"><text:span text:style-name="T16">aki hiszi, hogy Jézus a Krisztus, Istentől született</text:span></text:span><text:span text:style-name="T33"> (vö. „Istentől született” a 3:9; 4:7; 5:4, 18-ban). </text:span><text:span text:style-name="T16">Akár tiszteletre méltó életet él egy hívő, akár nem, keresztyén társainak akkor is szeretniük kell őt. Ez a szeretet nem az illető valamely szeretetre méltó tulajdonságából ered, hanem a származásából. Hiszen mindenki, </text:span><text:span text:style-name="Kiemelt"><text:span text:style-name="T16">aki szereti azt, aki szülte, azt is szereti, aki attól született.</text:span></text:span><text:span text:style-name="Kiemelt"><text:span text:style-name="T33"> </text:span></text:span><text:span text:style-name="T33">Továbbá az Isten </text:span><text:span text:style-name="Kiemelt"><text:span text:style-name="T33">gyermekei iránti </text:span></text:span><text:span text:style-name="Kiemelt"><text:span text:style-name="T16">szeretet </text:span></text:span><text:span text:style-name="T16">nem csupán szentimentális érzelgés </text:span><text:soft-page-break/><text:span text:style-name="T16">vagy szóbeli megnyilvánulás (vö. 3:18), hanem elválaszthatatlan attól, hogy </text:span><text:span text:style-name="Kiemelt"><text:span text:style-name="T16">szeretjük Istent </text:span></text:span><text:span text:style-name="T16">és engedelmeskedünk </text:span><text:span text:style-name="Kiemelt"><text:span text:style-name="T16">parancsolatainak</text:span></text:span><text:span text:style-name="Kiemelt"><text:span text:style-name="T33"> (5:2; </text:span></text:span><text:span text:style-name="T33">vö. 2:3; 3:22, 24; 5:3).</text:span></text:p>
      <text:p text:style-name="Átvett_20_anyagokra"><text:span text:style-name="T16">Ha további kérdés merül fel arról, hogy mit jelent </text:span><text:span text:style-name="Kiemelt"><text:span text:style-name="T16">szeretni Istent, </text:span></text:span><text:span text:style-name="T16">akkor a válasz az, hogy </text:span><text:span text:style-name="Kiemelt"><text:span text:style-name="T16">parancsolatait megtartjuk.</text:span></text:span><text:span text:style-name="Kiemelt"><text:span text:style-name="T33"> </text:span></text:span><text:span text:style-name="T33">Az apostol ezekkel a kijelentésekkel az Isten és a keresztyén testvérek iránti szeretetet annak legalapvetőbb jellemzőjére egyszerűsíti le. </text:span><text:span text:style-name="T16">Aki engedelmeskedik Isten parancsainak, az azt teszi, ami helyes mind Isten, mind pedig hívő társai felé, és ezzel szereti Istent és testvéreit.</text:span><text:span text:style-name="T33"> Ugyanakkor emlékezni kell arra, hogy ebbe beletartozik a testvérért való önfeláldozás készsége (vö. 3:16-17).</text:span></text:p>
      <text:p text:style-name="Átvett_20_anyagok_20_réssel"><text:span text:style-name="Félig_20_kiemelt"><text:span text:style-name="T33">B.<text:tab/>A szeretet hatalma (5:3b-15)</text:span></text:span></text:p>
      <text:p text:style-name="P27">Ha az Isten és a hívők iránti szeretet alapjában véve Isten parancsolatainak megtartása, akkor hogyan lehet ezt teljesíteni? Vajon képes‑e egy hívő megtartani Isten parancsait? Ebben a szakaszban János rámutat a hitre, mint ami a győzelmes, engedelmes élet titka.</text:p>
      <text:p text:style-name="Átvett_20_anyagokra"><text:span text:style-name="Kiemelt"><text:span text:style-name="T33">5:3b-5. </text:span></text:span><text:span text:style-name="T33">Az igazság az, hogy Isten </text:span><text:span text:style-name="Kiemelt"><text:span text:style-name="T33">parancsolatai nem nehezek </text:span></text:span><text:span text:style-name="T33">(vö. Mt 11:30). {</text:span></text:p>
      <text:p text:style-name="Átvett_20_anyagok_20_-_20_textusbővítésre"><text:span text:style-name="T33">} Ez azért igaz, </text:span><text:span text:style-name="Kiemelt"><text:span text:style-name="T33">mert minden </text:span></text:span><text:span text:style-name="T33">(az angolban: „mindenki, aki”), </text:span><text:span text:style-name="Kiemelt"><text:span text:style-name="T33">ami Istentől született, legyőzi a világot. </text:span></text:span><text:span text:style-name="T33">Az újjászületett embernél ez már megtörtént (vö. lJn </text:span><text:span text:style-name="Kiemelt"><text:span text:style-name="T33">4:4). </text:span></text:span><text:span text:style-name="T33">Krisztusba vetett </text:span><text:span text:style-name="Kiemelt"><text:span text:style-name="T33">hite, </text:span></text:span><text:span text:style-name="T33">ami által újjászületett, a zálog a világiasság feletti győzelemre, mely sátáni módon vak az evangéliumra (vö. 2Kor 4:3-4). </text:span><text:span text:style-name="Kiemelt"><text:span text:style-name="T33">Ki az </text:span></text:span><text:span text:style-name="T33">tehát, </text:span><text:span text:style-name="Kiemelt"><text:span text:style-name="T33">aki legyőzi a világot, ha nem az, aki hiszi, hogy Jézus az Isten Fia? </text:span></text:span><text:span text:style-name="T33">Ezekkel a szavakkal az író azt állítja, hogy a hívő ember Krisztusba vetett hite által győztes a világ felett. Ebből az következik, hogy az ilyen hit a folyamatos győzelem titka, és ezért nem nehéz engedelmeskedni Isten parancsainak.</text:span></text:p>
      <text:p text:style-name="Átvett_20_anyagok_20_-_20_textusbővítésre"><text:span text:style-name="Kiemelt"><text:span text:style-name="T33">5:6-8. </text:span></text:span><text:span text:style-name="T33">De ennek a hitnek a tárgya mindig az, </text:span><text:span text:style-name="Kiemelt"><text:span text:style-name="T33">aki eljött víz és vér által: Jézus Krisztus. </text:span></text:span><text:span text:style-name="T16">A legegyszerűbb úgy értelmezni a „víz” kifejezést, mint Jézus megkeresztelkedésére történő utalást, amellyel elkezdte nyilvános szolgálatát (Mt 3:13-17; Mk 1:9-11; Lk 3:21-22). A „vér” pedig az ő halálára utal, mely lezárta földi munkáját.</text:span><text:span text:style-name="T33"> János ragaszkodik ahhoz, hogy </text:span><text:span text:style-name="Kiemelt"><text:span text:style-name="T33">nemcsak a víz által, hanem a víz és vér által, </text:span></text:span><text:span text:style-name="T33">ami arra utal, hogy </text:span><text:span text:style-name="T28">a szerző visszautasítja a Cerinthus-féle érveléseket (lásd </text:span><text:span text:style-name="Félig_20_kiemelt"><text:span text:style-name="T28">Bevezetés). </text:span></text:span><text:span text:style-name="T28">Cerinthus azt tanította, hogy az isteni Krisztus leszállt az ember Jézusra megkeresztelkedésekor, és elhagyta őt keresztre feszítése előtt. Ily módon tagadta, hogy egy személy, Jézus Krisztus, jött víz és vér által egyaránt.</text:span><text:span text:style-name="T33"> Minden bizonnyal Cerinthus nem állt egyedül az ilyen nézetekkel, melyeket János végzetesen téveseknek, és a </text:span><text:span text:style-name="Kiemelt"><text:span text:style-name="T33">Lélek </text:span></text:span><text:span text:style-name="T33">igaz bizonyságtételével ellentéteseknek tartott. Valójában </text:span><text:span text:style-name="Kiemelt"><text:span text:style-name="T33">hárman vannak, akik bizonyságot tesznek: a Lélek, a víz, a vér; és ez a három egy. </text:span></text:span><text:span text:style-name="T28">A Lélek bizonyságtételével kapcsolatban gondolhatunk a próféták (beleértve Keresztelő Jánost is) szolgálatára. A Lélek bizonyságtétele tehát felerősödött a történelmi valóság által, melybe beletartozott „a víz” és „a vér”. Jézus megkeresztelkedése és keresztre feszítése egyaránt erősen bizonyított történelmi tények (vö. Jn 1:32-34; 19:33-37).</text:span><text:span text:style-name="T33"> Mind a három bizonyságtétel („a víz” és „a vér” megszemélyesítve) egységes abban, hogy egy isteni személy, Jézus Krisztus vett részt ezekben az eseményekben.</text:span></text:p>
      <text:p text:style-name="Átvett_20_anyagok_20_-_20_textusbővítésre"><text:span text:style-name="Kiemelt"><text:span text:style-name="T33">5:9-12. </text:span></text:span><text:span text:style-name="T16">Tehát nincs okunk arra, hogyne fogadjuk el Isten bizonyságtételét Krisztus személyéről. Ha az emberek bizonyságtétele elfogadható megfelelő bizonyíték esetén (5Móz 19:15), akkor Isten bizonyságtétele nagyobb, ezért szintén el kell fogadni, mert Isten bizonyságtétele az, amellyel Fiáról tesz bizonyságot.</text:span><text:span text:style-name="T33"> Valószínű, hogy itt János már egy új gondolatot vezet be, melyet így lehetne megfogalmazni: „Itt van tehát Isten bizonyságtétele Fiáról (amit el kell fogadnunk, mert olyan nagyszerű).”</text:span></text:p>
      <text:p text:style-name="Átvett_20_anyagok_20_-_20_textusbővítésre"><text:span text:style-name="T33">De mielőtt János konkrétan kifejtené Isten bizonyságtételének tartalmát (az 1Jn 5:11-12-ben), tesz egy bátorító megjegyzést, hogy ti. e bizonyságtétel elfogadása megmarad abban, </text:span><text:span text:style-name="Kiemelt"><text:span text:style-name="T33">aki hisz. </text:span></text:span><text:span text:style-name="T33">Minden hívőben </text:span><text:span text:style-name="Kiemelt"><text:span text:style-name="T33">megvan </text:span></text:span><text:span text:style-name="T33">Isten igazsága. </text:span><text:span text:style-name="T16">Ám </text:span><text:span text:style-name="Kiemelt"><text:span text:style-name="T16">aki nem hisz Istennek, az hazuggá teszi őt </text:span></text:span><text:span text:style-name="T16">(vö. 1:10). János előtt nem volt harmadik választási lehetőség. Az ember vagy hisz, vagy kétségbe vonja Isten szavahihetőségét.</text:span></text:p>
      <text:p text:style-name="Átvett_20_anyagok_20_-_20_textusbővítésre"><text:span text:style-name="T33">Ezután János visszatér a </text:span><text:span text:style-name="Kiemelt"><text:span text:style-name="T33">bizonyságtétel </text:span></text:span><text:span text:style-name="T33">tartalmára, mely így hangzik: </text:span><text:span text:style-name="Kiemelt"><text:span text:style-name="T33">Isten örök életet adott nekünk </text:span></text:span><text:span text:style-name="T33">(vö. 5:13, 20), </text:span><text:span text:style-name="Kiemelt"><text:span text:style-name="T33">és ez az élet az ő Fiában van. Akié a Fiú, azé az élet; akiben nincs meg Isten Fia, az élet sincs meg abban. </text:span></text:span><text:span text:style-name="T33">A 2:25-26 fényében (lásd magyarázatok ott) </text:span><text:span text:style-name="T28">János állítása Isten bizonyságtételéről feltehetőleg bizonyos antikrisztusok tanítása ellen irányul, akik azt vallották, hogy az olvasóknak valójában nincs örök életük Isten Fia által.</text:span><text:span text:style-name="T33"> De Isten közvetlenül kimondta, hogy ő pontosan az örök életet adta Fiában. Ha valaki ezt tagadja, hazugnak nevezi őt.</text:span></text:p>
      <text:p text:style-name="Átvett_20_anyagok_20_-_20_textusbővítésre"><text:span text:style-name="Kiemelt"><text:span text:style-name="T33">5:13. Ezt azért írta </text:span></text:span><text:span text:style-name="T33">János, hogy hívő olvasói </text:span><text:span text:style-name="Kiemelt"><text:span text:style-name="T33">tudják, </text:span></text:span><text:span text:style-name="T33">hogy örök életük van (vö. 12, 20. v.). Az „ezt” kifejezést gyakran helytelenül úgy értelmezik, hogy az egész levélre utal. De hasonló kifejezések találhatók a 2:1, 26-ban is, ahol a közvetlenül megelőző témára vonatkoznak, mint itt is. Amit János most leírt Isten bizonyságtételéről (5:9-12), annak az a célja, hogy biztosítsa olvasóit arról, hogy az antikrisztusok bármit is állítanak, a hívőknek örök életük van. </text:span><text:span text:style-name="T16">Valójában az ember üdvbizonyossága mindig alapvetően és elégségesen Isten közvetlen neki szóló ígéreteire épül. Más szóval az üdvbizonyosság Isten bizonyságtételén alapul.</text:span></text:p>
      <text:p text:style-name="Átvett_20_anyagok_20_-_20_textusbővítésre"><text:span text:style-name="T28">A legtöbb görög kézirat hozzáteszi a </text:span><text:span text:style-name="Kiemelt"><text:span text:style-name="T28">tudjátok: örök életetek van </text:span></text:span><text:span text:style-name="T28">mondathoz: „és hogy higgyetek az Isten Fiának nevében” (Károli). Lehet, hogy ez az állítás fölösleges ismétlésnek tűnt egyes másolóknak vagy szerkesztőknek, és ezért hagyták ki a kéziratból. De valójában előkészíti a talajt az itt következő imádsághoz.</text:span><text:span text:style-name="T33"> János itt kéri a folyamatos hitet Isten Fiában azok számára, akiknek már örök életük van őbenne. Az imádság is ugyanabban az Isten Fiában való bizalom kifejezése (lásd magyarázatok a 3:23-nál).</text:span></text:p>
      <text:p text:style-name="Könyvadatsor"><text:soft-page-break/><text:span text:style-name="Hivatkozás"><text:span text:style-name="T33">(</text:span></text:span><text:span text:style-name="Név_20_hivatkozásban"><text:span text:style-name="T33">William MacDonald</text:span></text:span><text:span text:style-name="Hivatkozás"><text:span text:style-name="T33">: </text:span></text:span><text:span text:style-name="Mű_20_címe"><text:span text:style-name="T33">Újszövetségi kommentár</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_20_réssel"><text:span text:style-name="Kiemelt"><text:span text:style-name="T33">B) Egészséges tanítás (5,1a)</text:span></text:span></text:p>
      <text:p text:style-name="P26">János most összefoglalja az élet próbáit. Itt a tanítási próbát summázza, vagy nevezhetjük azt hitpróbának is. <text:span text:style-name="T14">Az első három versben a hit eredményeit kapjuk meg. Ezek a következők: első az isteni születés, aztán az Isten iránti szeretet, majd a hívő testvérek iránti szeretet és végül az engedelmesség Isten parancsainak.</text:span><text:span text:style-name="T14"> </text:span>Első tehát az isteni születés: Mindaz, aki hiszi, hogy Jézus a Krisztus, Istentől született. <text:span text:style-name="T14">A hit itt nem csupán a tény értelmi elfogadása, hanem inkább az, hogy valaki rábízza az életét Jézusra, mint Krisztusra.</text:span></text:p>
      <text:p text:style-name="Átvett_20_anyagok_20_réssel"><text:span text:style-name="Kiemelt"><text:span text:style-name="T33">C) Szeretet és engedelmesség (5,1b-3)</text:span></text:span></text:p>
      <text:p text:style-name="Átvett_20_anyagokra"><text:span text:style-name="Kiemelt"><text:span text:style-name="T33">5,1b </text:span></text:span><text:span text:style-name="T33">Ha valóban Istentől születtünk, akkor szeretni fogjuk Őt. De nemcsak Őt, hanem gyermekeit is. Jó megfigyelni, hogy </text:span><text:span text:style-name="T16">minden hívőt szeretnünk kell, nem csupán azokat, akikkel bizonyos földi közösségben vagy kapcsolatban vagyunk.</text:span></text:p>
      <text:p text:style-name="Átvett_20_anyagokra"><text:span text:style-name="Kiemelt"><text:span text:style-name="T33">5,2-3 </text:span></text:span><text:span text:style-name="T33">A hit negyedik eredménye engedelmeskedés Isten parancsolatainak. Abból ismerjük meg, hogy szeretjük az Isten gyermekeit, hogyha az Istent szeretjük, és az Ő parancsolatait megtartjuk. </text:span><text:span text:style-name="T16">Azok, akik valóban megtértek, vágyni fognak, hogy cselekedjék Isten akaratát.</text:span><text:span text:style-name="T33"> Isten iránti szeretetünk abban fejeződik ki, hogy készek vagyunk engedelmeskedni parancsainak. Az Úr Jézus mondta: </text:span><text:span text:style-name="T16">„Ha engem szerettek, az én parancsolataimat megtartsátok” (Jn 14,15).</text:span></text:p>
      <text:p text:style-name="P26"><text:span text:style-name="T14">Amikor János azt mondja, hogy az Ő parancsolatai pedig nem nehezek, nem úgy érti, hogy azok könnyűek, hanem inkább úgy, hogy az újjászületett emberek éppen azokat a dolgokat szeretik cselekedni.</text:span> Ha azt mondod egy anyának, hogy gondoskodjon újszülöttjéről, csak olyasmit mondtál neki, amit szeret tenni. Az Úr parancsolatai olyan dolgok, amelyek a legjobbak számunkra, és olyan dolgok, amelyben új természetünk teljes gyönyörűségét leli.</text:p>
      <text:p text:style-name="Átvett_20_anyagok_20_-_20_textusbővítés_20_réssel"><text:span text:style-name="Kiemelt"><text:span text:style-name="T33">D) Hit, amely legyőzi a világot (5,4-5)</text:span></text:span></text:p>
      <text:p text:style-name="Átvett_20_anyagok_20_-_20_textusbővítés_20_réssel"><text:span text:style-name="Kiemelt"><text:span text:style-name="T33">5,4 </text:span></text:span><text:span text:style-name="T33">Ezt követően megismerjük </text:span><text:span text:style-name="Kiemelt"><text:span text:style-name="T33">a világ </text:span></text:span><text:span text:style-name="T33">feletti győzelem titkát. A világi rendszer, a kísértés hatalmas területe mindig megpróbál eltántorítani minket Istentől és attól, ami örökkévaló, és arra törekszik, hogy elfoglaljon bennünket azzal, ami ideigvaló és érzéki. A világ embereit teljesen az ideigvaló és az érzéki dolgok kötik le. A mulandó dolgok áldozataivá váltak.</text:span></text:p>
      <text:p text:style-name="Átvett_20_anyagok_20_-_20_textusbővítésre"><text:span text:style-name="T33">Csak az, aki az </text:span><text:span text:style-name="Kiemelt"><text:span text:style-name="T33">Istentől született, győzi le valóban a világot, </text:span></text:span><text:span text:style-name="T33">mert </text:span><text:span text:style-name="Kiemelt"><text:span text:style-name="T33">hit </text:span></text:span><text:span text:style-name="T33">által képes felülemelkedni ennek a világnak a mulandó dolgain, és meglátni a dolgokat a maguk valódi, örök perspektívájában. Így az, aki igazán </text:span><text:span text:style-name="Kiemelt"><text:span text:style-name="T33">legyőzi a világot, </text:span></text:span><text:span text:style-name="T33">nem a nagy tudós, filozófus vagy pszichológus, hanem az egyszerű hívő ember, aki megérti, hogy azok a dolgok, amelyek láthatóak, ideiglenesek, és azok a dolgok, amelyek láthatatlanok, örökkévalók. Egy pillantás Isten dicsőségére Jézus arcán elhomályosítja ennek a világnak a dicsőségét.</text:span></text:p>
      <text:p text:style-name="Átvett_20_anyagok_20_-_20_textusbővítésre"><text:span text:style-name="Kiemelt"><text:span text:style-name="T33">5,5 </text:span></text:span><text:span text:style-name="T33">Mint már láttuk, ennek a szakasznak a témája a hit, mint az örök élet próbája. János éppen most említette, hogy </text:span><text:span text:style-name="Kiemelt"><text:span text:style-name="T33">aki győz, az az, aki hiszi, hogy Jézus az Isten Fia. </text:span></text:span><text:span text:style-name="T33">Most továbbmegy, hogy részletesen kifejtse az Úr Jézus Krisztus művével kapcsolatos igazságot.</text:span></text:p>
      <text:p text:style-name="Átvett_20_anyagok_20_-_20_textusbővítés_20_réssel"><text:span text:style-name="Kiemelt"><text:span text:style-name="T33">E) Egészséges tanítás (5,6-12)</text:span></text:span></text:p>
      <text:p text:style-name="Átvett_20_anyagok_20_-_20_textusbővítés_20_réssel"><text:span text:style-name="Kiemelt"><text:span text:style-name="T33">5,6 </text:span></text:span><text:span text:style-name="Kiemelt"><text:span text:style-name="T28">Ez az, aki víz és vér által jött. </text:span></text:span><text:span text:style-name="T28">Rengeteg vita keletkezett a fenti szavak értelmezése felett. Némelyek úgy vélik, hogy a </text:span><text:span text:style-name="Kiemelt"><text:span text:style-name="T28">víz és vér </text:span></text:span><text:span text:style-name="T28">arra vonatkozik, ami az Úr oldalából ömlött (Jn 19,34). Mások úgy gondolják, hogy a </text:span><text:span text:style-name="Kiemelt"><text:span text:style-name="T28">víz </text:span></text:span><text:span text:style-name="T28">Isten Szellemére vonatkozik, a </text:span><text:span text:style-name="Kiemelt"><text:span text:style-name="T28">vér </text:span></text:span><text:span text:style-name="T28">pedig arra, ami a Golgotán omlott. Megint mások azt hiszik, hogy ez utalás a természetes születésre, ahol </text:span><text:span text:style-name="Kiemelt"><text:span text:style-name="T28">víz és vér </text:span></text:span><text:span text:style-name="T28">van jelen. Mi szeretnénk egy negyedik értelmezést javasolni, amely különösképpen figyelembe veszi a gnosztikus tévelygést, amellyel az apostol harcolni igyekszik ebben a levélben.</text:span></text:p>
      <text:p text:style-name="Átvett_20_anyagok_20_-_20_textusbővítésre"><text:span text:style-name="T28">Mint korábban már említettük, a gnosztikusok úgy gondolták, hogy Krisztus a bemerítkezésekor jött Jézusra, és elhagyta szenvedése előtt, mégpedig a Gecsemáné kertjében.</text:span><text:span text:style-name="T33"> Más szóval, ezt akarják mondani: „Krisztus nem halt meg a kereszten, hanem az ember Jézus halt meg.” Ez természetesen megrabolja az Ő művét a mások bűneiért végzett engesztelés értékétől. </text:span><text:span text:style-name="T28">Mi azt állítjuk, hogy János a </text:span><text:span text:style-name="Kiemelt"><text:span text:style-name="T28">vizet </text:span></text:span><text:span text:style-name="T28">Jézus bemerítkezésének jeleként, a </text:span><text:span text:style-name="Kiemelt"><text:span text:style-name="T28">vért </text:span></text:span><text:span text:style-name="T28">pedig engesztelő halálának szimbólumaként használja.</text:span><text:span text:style-name="T33"> Nyilvános szolgálatának ez volt a két határállomása. János azt mondja, hogy Jézus ugyanúgy Krisztus volt, amikor meghalt a kereszten, mint amikor bemerítkezett a Jordánban. </text:span><text:span text:style-name="Kiemelt"><text:span text:style-name="T33">Ez az, aki víz és vér által jött — nemcsak a vízzel </text:span></text:span><text:span text:style-name="T33">(amit a gnosztikusok akarnak elfogadtatni), </text:span><text:span text:style-name="Kiemelt"><text:span text:style-name="T33">hanem vízzel és vérrel. </text:span></text:span><text:span text:style-name="T33">Úgy látszik, hogy az emberi szív örökké azzal próbálkozik, hogy megszabaduljon az engesztelés tanától. </text:span><text:span text:style-name="T16">Az emberek szeretnék úgy látni az Úr Jézust, mint tökéletes Embert, az ideális példát, aki csodálatos erkölcsi kódexet adott nekünk. De János itt ragaszkodik ahhoz, hogy az Úr Jézus nemcsak tökéletes Ember, hanem tökéletes Isten is, és hogy ugyanaz, aki bemerítkezett a Jordán folyóban, és életét adta áldozatul a </text:span><text:soft-page-break/><text:span text:style-name="T16">bűnösökért. Az ember ezt mondja Krisztusnak: „Szállj le a kereszről, és hinni fogunk benned”. Ha ki tudnák küszöbölni a keresztet a gondolkodásukból, boldogok lennének. János azonban ezt mondja: „Nem lehet tied az Úr Jézus Krisztus a Golgotán elvégzett tökéletes megváltó munkája nélkül.”</text:span></text:p>
      <text:p text:style-name="Átvett_20_anyagok_20_-_20_textusbővítésre"><text:span text:style-name="Kiemelt"><text:span text:style-name="T33">A Szellem az, amely bizonyságot tesz, mert a Szellem az igazság. </text:span></text:span><text:span text:style-name="T33">Ez azt jelenti, hogy Isten Szent Szelleme mindig bizonyítja az Úr Jézussal kapcsolatos igazságot, amelyet János bemutatott. Bizonyságot tesz, hogy Krisztus nemcsak víz által jött el, hanem </text:span><text:span text:style-name="Kiemelt"><text:span text:style-name="T33">vízzel és vérrel, </text:span></text:span><text:span text:style-name="T33">mert ez az Isten igazsága.</text:span></text:p>
      <text:p text:style-name="Átvett_20_anyagok_20_-_20_textusbővítésre"><text:span text:style-name="Kiemelt"><text:span text:style-name="T33">5,7-8 </text:span></text:span><text:span text:style-name="T33">János, miután az előző versekben kijelentette Krisztus személyét és munkáját, most továbbmegy, hogy kijelentse belé vetett hitünk megbízhatóságát. Azt mondja, hogy </text:span><text:span text:style-name="Kiemelt"><text:span text:style-name="T33">hárman vannak, akik bizonyságot tesznek </text:span></text:span><text:span text:style-name="T33">(azokat a szavakat, hogy „a földön”, ne vegyük bele), </text:span><text:span text:style-name="Kiemelt"><text:span text:style-name="T33">a Szellem a víz és a vér; és ez a három egy. </text:span></text:span><text:span text:style-name="T33">Noha az Isten szó elegendő számunkra, mint a hit alapja, Ő hozzájárul, hogy háromszoros bizonyságot tegyen az igazsággal kapcsolatban. Mindenekelőtt Isten </text:span><text:span text:style-name="Kiemelt"><text:span text:style-name="T33">Szelleme </text:span></text:span><text:span text:style-name="T33">tesz bizonyságot arról az igazságról, hogy Jézus Krisztus Isten, és Ő a világ egyedüli Megváltója. A Szellem bizonyságtétele Isten írott Igéjében található.</text:span></text:p>
      <text:p text:style-name="Átvett_20_anyagok_20_-_20_textusbővítésre"><text:span text:style-name="T16">Azután itt van </text:span><text:span text:style-name="Kiemelt"><text:span text:style-name="T16">a víz </text:span></text:span><text:span text:style-name="T16">bizonyságtétele. Úgy hisszük, hogy ez arra vonatkozik, ami az Úr Jézus bemerítkezésekor történt. Ennél az eseménynél Isten megnyitotta az eget, és nyilvánosan hirdette: „Ez az én szeretett Fiam, akiben én gyönyörködöm.” Így az Atya Isten hozzátette a saját bizonyságtételét a Szellem bizonyságtételéhez Krisztus személyét illetően.</text:span></text:p>
      <text:p text:style-name="Átvett_20_anyagok_20_-_20_textusbővítésre"><text:span text:style-name="T33">Végül, ott van </text:span><text:span text:style-name="Kiemelt"><text:span text:style-name="T33">a vér </text:span></text:span><text:span text:style-name="T33">bizonyságtétele. A kereszten az Úr Jézus tett bizonyságot Önmagáról, hogy Ő Isten Fia. Senki sem vette el tőle az életét; önmaga tette azt le. Ha csupán ember lett volna, nem tehette volna ezt. Az Úr Jézus Krisztus </text:span><text:span text:style-name="Kiemelt"><text:span text:style-name="T33">vére </text:span></text:span><text:span text:style-name="T33">bizonyságot tesz arról, hogy a bűn kérdése egyszer s mindenkorra el van intézve Isten megelégedésére. </text:span><text:span text:style-name="Kiemelt"><text:span text:style-name="T33">Ez a három </text:span></text:span><text:span text:style-name="T33">bizonyságtétel </text:span><text:span text:style-name="Kiemelt"><text:span text:style-name="T33">egy. </text:span></text:span><text:span text:style-name="T33">Vagyis megegyeznek a Krisztus személyének és művének tökéletességével kapcsolatos bizonyságtételben.</text:span></text:p>
      <text:p text:style-name="Átvett_20_anyagok_20_-_20_textusbővítésre"><text:span text:style-name="Kiemelt"><text:span text:style-name="T33">5,9 </text:span></text:span><text:span text:style-name="T16">János most egy fontos érvet hoz: </text:span><text:span text:style-name="Kiemelt"><text:span text:style-name="T16">Ha elfogadjuk az emberek bizonyságtételét, az Isten bizonyságtétele nagyobb. </text:span></text:span><text:span text:style-name="T16">A mindennapi életben állandóan elfogadjuk embertársaink szavát. Ha nem tennénk, az üzleti élet megállna, és a társadalmi élet lehetetlen lenne. Elfogadjuk az emberek bizonyságtételét, akik tévedhetnek, és akik esetleg csalók.</text:span><text:span text:style-name="T28"> Nos, ha a mindennapi életben ezt tesszük, mennyivel inkább bíznunk kell Isten szavában, aki nem téved és nem hazudik. A leglogi­kátlanabb dolog Istenben nem hinni. Az Ő bizonyságtétele abszolút hiteles.</text:span></text:p>
      <text:p text:style-name="Átvett_20_anyagok_20_-_20_textusbővítésre"><text:span text:style-name="Kiemelt"><text:span text:style-name="T33">5,10 </text:span></text:span><text:span text:style-name="T33">Amikor valaki nem fogadja el az Ő </text:span><text:span text:style-name="Kiemelt"><text:span text:style-name="T33">Fiáról </text:span></text:span><text:span text:style-name="T33">tett bizonyságtételét, Isten megpecsételi az igazságot azzal, hogy adja az embernek a Szellem </text:span><text:span text:style-name="Kiemelt"><text:span text:style-name="T33">bizonyságtételét önmagában. </text:span></text:span><text:span text:style-name="T33">Másrészt viszont, ha valaki nem hisz Istenben, </text:span><text:span text:style-name="Kiemelt"><text:span text:style-name="T33">hazuggá tette Őt; mert nem hitt abban a bizonyságtételben, amellyel bizonyságot tett Isten az </text:span></text:span><text:span text:style-name="T33">Ő </text:span><text:span text:style-name="Kiemelt"><text:span text:style-name="T33">Fiáról. </text:span></text:span><text:span text:style-name="T33">Az emberek azt gondolják, hogy elfogadhatják vagy elvethetik Isten Krisztussal kapcsolatos bizonyságtételét, de János tudomásukra hozza, hogy annak elutasítása azt jelenti, hogy Istent becstelenséggel vádolják.</text:span></text:p>
      <text:p text:style-name="Átvett_20_anyagok_20_-_20_textusbővítésre"><text:span text:style-name="Kiemelt"><text:span text:style-name="T33">5,11 </text:span></text:span><text:span text:style-name="T33">János most összefoglalja a keresztyén üzenetet: </text:span><text:span text:style-name="Kiemelt"><text:span text:style-name="T33">Ez az a bizonyságtétel, hogy örök életet adott nekünk az Isten, és ez az élet az Ő Fiában van. </text:span></text:span><text:span text:style-name="T33">Micsoda hatalmas igazságok ezek, éspedig hogy Isten örök életet adott az embereknek, és hogy az </text:span><text:span text:style-name="Kiemelt"><text:span text:style-name="T33">Ő Fiában van ennek az életnek </text:span></text:span><text:span text:style-name="T33">a forrása.</text:span></text:p>
      <text:p text:style-name="Átvett_20_anyagok_20_-_20_textusbővítésre"><text:span text:style-name="Kiemelt"><text:span text:style-name="T33">5,12 </text:span></text:span><text:span text:style-name="T33">Ebből a következtetés elkerülhetetlen. Akié </text:span><text:span text:style-name="Kiemelt"><text:span text:style-name="T33">a Fiú, azé az élet; akiben nincs meg az Isten Fia, az élet sincs meg abban. </text:span></text:span><text:span text:style-name="T33">A tanulság félreérthetetlen. </text:span><text:span text:style-name="T16">Örök élet nem található nevelésben, bölcseletben, tudományban, jó cselekedetekben, vallásban vagy a gyülekezetben. Hogy valakinek </text:span><text:span text:style-name="Kiemelt"><text:span text:style-name="T16">élete </text:span></text:span><text:span text:style-name="T16">legyen, övének kell </text:span><text:span text:style-name="Kiemelt"><text:span text:style-name="T16">lennie az Isten Fiának. </text:span></text:span><text:span text:style-name="T16">Másrészt viszont, </text:span><text:span text:style-name="Kiemelt"><text:span text:style-name="T16">akiben nincs meg az Isten Fia, az élet sincs meg abban, </text:span></text:span><text:span text:style-name="T16">vagyis nincs igazi élete. Az </text:span><text:span text:style-name="Félig_20_kiemelt"><text:span text:style-name="T16">örök </text:span></text:span><text:span text:style-name="T16">élet elválaszthatatlan Jézus Krisztustól.</text:span></text:p>
      <text:p text:style-name="Átvett_20_anyagok_20_-_20_textusbővítés_20_réssel"><text:span text:style-name="Kiemelt"><text:span text:style-name="T33">F) Bizonyosság az Ige által (5,13)</text:span></text:span></text:p>
      <text:p text:style-name="Átvett_20_anyagok_20_-_20_textusbővítésre"><text:span text:style-name="T33">Elérkeztünk most a levél összefoglaló részéhez. János világosan megfogalmazza, miért írta az előző szakaszokat. Azért, hogy azok, </text:span><text:span text:style-name="Kiemelt"><text:span text:style-name="T33">akik hisznek az Isten Fiának nevében, tudják meg, hogy örök életük van. </text:span></text:span><text:span text:style-name="T33">Ha hordozod azoknak jegyeit, akik Isten gyermekei, </text:span><text:span text:style-name="Kiemelt"><text:span text:style-name="T33">tudhatod, </text:span></text:span><text:span text:style-name="T33">hogy beleszülettél Isten családjába. Ez a vers egy másik drága igazságot is tanít, éspedig, hogy </text:span><text:span text:style-name="T16">az üdvbizonyosság Isten Igéjén keresztül van. János azért írta ezeket a dolgokat, hogy az emberek </text:span><text:span text:style-name="Kiemelt"><text:span text:style-name="T16">tudják meg, hogy örök életük van. </text:span></text:span><text:span text:style-name="T16">Más szóval, a Szentírást azért írták, hogy azok, akik hisznek az Úr Jézusban, </text:span><text:span text:style-name="Félig_20_kiemelt"><text:span text:style-name="T16">bizonyosak</text:span></text:span><text:span text:style-name="T16"> lehessenek, hogy meg vannak váltva. Nem kell, hogy reméljék, találgassák, érezzék vagy tapogatózzanak a sötétben. Nem elbizakodottság, ha valaki azt mondja, hogy meg van váltva. János a lehető legvilágosabban megállapítja, hogy azok, </text:span><text:span text:style-name="Kiemelt"><text:span text:style-name="T16">akik </text:span></text:span><text:span text:style-name="T16">valóban </text:span><text:span text:style-name="Kiemelt"><text:span text:style-name="T16">hisznek </text:span></text:span><text:span text:style-name="T16">az Úr Jézusban, </text:span><text:span text:style-name="Kiemelt"><text:span text:style-name="T16">tudják, hogy örök életük van.</text:span></text:span></text:p>
      <text:p text:style-name="Könyvadatsor"><text:span text:style-name="Hivatkozás"><text:span text:style-name="T33">(</text:span></text:span><text:span text:style-name="Mű_20_címe"><text:span text:style-name="T33">Jeromos Bibliakommentár</text:span></text:span><text:span text:style-name="Hivatkozás"><text:span text:style-name="T33">. </text:span></text:span><text:span text:style-name="Cégnév"><text:span text:style-name="T33">Szent Jeromos Katolikus Bibliatársulat</text:span></text:span><text:span text:style-name="Hivatkozás"><text:span text:style-name="T33">)</text:span></text:span><text:span text:style-name="T33">:</text:span></text:p>
      <text:p text:style-name="Átvett_20_anyagokra"><text:span text:style-name="Kiemelt"><text:span text:style-name="T39">30 (C) Hit a Fiúban (5,1-12).</text:span></text:span><text:span text:style-name="T33"> A szakadárokkal szembeni végső érvben az 1Ján összekapcsolja az engedelmességet a szeretet parancsával, a Jézusban mint Fiúban való hitet és azt a meggyőződést, hogy Jézusnak a bűnökért elszenvedett halála hozza el nekünk az örök életet.</text:span></text:p>
      <text:p text:style-name="Átvett_20_anyagokra"><text:span text:style-name="T33">(a) </text:span><text:span text:style-name="T9">A hit legyőzi a világot</text:span><text:span text:style-name="T33"> (5,1-5). </text:span><text:span text:style-name="T16">Ez a szakasz összekapcsolja a krisztológiai hitvallást, miszerint Jézus Isten Fia (1.5. v.) és a szeretet parancsát.</text:span><text:span text:style-name="Kiemelt"><text:span text:style-name="T39"> 1.</text:span></text:span><text:span text:style-name="Félig_20_kiemelt"><text:span text:style-name="T33"> aki a szülőt szereti, szereti szülöttét is: </text:span></text:span><text:span text:style-name="T33">A hagyományos mondás megismétli a kapcsolatot az Isten és a keresztény </text:span><text:soft-page-break/><text:span text:style-name="T33">felebarát szeretete között, mely a 4,20-21-ben található. {</text:span></text:p>
      <text:p text:style-name="Átvett_20_anyagok_20_-_20_textusbővítésre"><text:span text:style-name="T33">}</text:span><text:span text:style-name="Kiemelt"><text:span text:style-name="T39"> 4.</text:span></text:span><text:span text:style-name="Félig_20_kiemelt"><text:span text:style-name="T33"> a győzelem — a győzelem a világ fölött — a mi hitünk: </text:span></text:span><text:span text:style-name="T16">A keresztények akkor arattak győzelmet a világ fölött, amikor megtértek</text:span><text:span text:style-name="T33"> (2,13.141. </text:span><text:span text:style-name="T16">Ennek a győzelemnek Isten szava vagy a „Kenet” a forrása (4,4), mely részesedés a Jézus által aratott győzelemben.</text:span></text:p>
      <text:p text:style-name="Átvett_20_anyagok_20_-_20_textusbővítésre"><text:span text:style-name="T33">(b) </text:span><text:span text:style-name="T9">Tanúságtétel: a Fiú víz és vér által jött</text:span><text:span text:style-name="T33"> (5,6-12). </text:span><text:span text:style-name="T16">Két irányba bővül az az állítás, hogy a hit az örök élet forrása: 1) a hitnek tartalmaznia kell azt, hogy Jézus víz és vér által jött; 2) a Fiúban való hit magának Istennek a tanúságtételén alapszik.</text:span><text:span text:style-name="Kiemelt"><text:span text:style-name="T39"> 6.</text:span></text:span><text:span text:style-name="Félig_20_kiemelt"><text:span text:style-name="T33"> nem csupán víz által, hanem víz és vér által: </text:span></text:span><text:span text:style-name="T33">Jn 1,31-32-ben Ker. Ján. tanúskodott arról, hogy Jézusnak preexisztens Fiúként való kinyilatkoztatása a Lélek rászállásához és a keresztséghez kapcsolódott. (1Ján 5,7 utal arra a tanúságtételre, melyet a Lélek tett.) Jézus elküldetése a Lélek határtalan ajándékával áll kapcsolatban (Jn 3,34; 7,38-39). A szakadárok talán a vízzel (keresztséggel) és nem a vérrel (keresztre feszítéssel) hozták kapcsolatba az üdvösséget és a Lélek eljövetelét. A Jn 19,35-tel talán ezért </text:span><text:span text:style-name="T21">egészítették ki az evangéliumot</text:span><text:span text:style-name="T33">, hogy hangsúlyozzák: a Jézus halálával kapcsolatos ezen meggyőződés egészen a Szeretett Tanítványig vezethető vissza.</text:span><text:span text:style-name="Kiemelt"><text:span text:style-name="T39"> 9.</text:span></text:span><text:span text:style-name="Félig_20_kiemelt"><text:span text:style-name="T33"> Isten tanúsága többet jelent: </text:span></text:span><text:span text:style-name="T33">A negyedik evangélium vitáiból származik az az állítás, hogy Jézus igazi tanúja Isten. Tanúk egész sorával szembesíti azokat, akik elutasítják Jézusnak az Atyával való kapcsolatáról szóló tanúságtételét (vö. Jn 5,31-40; 8,14-19).</text:span><text:span text:style-name="Kiemelt"><text:span text:style-name="T39"> 10.</text:span></text:span><text:span text:style-name="Félig_20_kiemelt"><text:span text:style-name="T33"> magában hordja az (Isten) tanúságát: </text:span></text:span><text:span text:style-name="T33">Az evangélium számos szakasza beszél azokról a módokról, ahogyan a hívőről elmondható, hogy „tanúságot hordoz magában”. </text:span><text:span text:style-name="T32">Isten a felelős azért, hogy az ember hittel válaszoljon Jézusnak </text:span><text:span text:style-name="T33">(Jn 6,44; 10,3-4). A közösségben lakozó Lélek/Vigasztaló tanúként szolgál (Jn 14,16), és képessé is teszi a közösséget, hogy tanúságot tegyen a világ előtt (Jn 15,26-27).</text:span><text:span text:style-name="Kiemelt"><text:span text:style-name="T39"> 12.</text:span></text:span><text:span text:style-name="Félig_20_kiemelt"><text:span text:style-name="T33"> aki magáénak mondhatja a Fiút, annak van élete: </text:span></text:span><text:span text:style-name="T33">A negyedik evangéliumon végigvonul az a téma, hogy a Fiú azért küldetett, hogy életet adjon azoknak, akik hisznek (pl. 3,36; 5,24.26; 6,57; 20,31).</text:span></text:p>
      <text:p text:style-name="Átvett_20_anyagok_20_-_20_textusbővítésre"><text:span text:style-name="Kiemelt"><text:span text:style-name="T39">31</text:span></text:span><text:span text:style-name="Félig_20_kiemelt"><text:span text:style-name="T33"> </text:span></text:span><text:span text:style-name="Félig_20_kiemelt"><text:span text:style-name="T28">Comma Ioanneum: </text:span></text:span><text:span text:style-name="T28">Egyes latin szövegtanúk az 1Ján 5,7-8-at kibővített formában tartalmazzák: „mert hárman tanúskodnak </text:span><text:span text:style-name="Félig_20_kiemelt"><text:span text:style-name="T28">a mennyben, az Atya, az Ige és a Szentlélek; és ez a három egy; és hárman tanúskodnak a földön, </text:span></text:span><text:span text:style-name="T28">a Lélek, a víz és a vér, és ez a három egy”. Ez a kibővített olvasat, az ún. „jánosi comma” a Kr.u. IV. sz. vége előtt nincs hitelesítve. A VIII. sz.-ban kezd megjelenni a Vulg. spanyol eredetű kézirataiban és a Vulg. néhány karoling másolatában, bár az 1200-as évekig ez a kiegészítés több kéziratból hiányzik, mint ahányban benne van. A Vulg.-ban való jelenléte következtében van benne görög fordítása az Erasmus által szerkesztett harmadik gör. ÚSz-ben (1522), ahonnan bekerülhetett a </text:span><text:span text:style-name="Félig_20_kiemelt"><text:span text:style-name="T28">textus receptus</text:span></text:span><text:span text:style-name="T28">-ba (1633), a KJV be és a Rheims‑i fordításba. A mai szövegkritikusok egyetértenének Erasmus ítéletével, miszerint ez a latin olvasat nem képviseli az 1Ján görög szövegének eredeti változatát, hanem a III. sz.‑i egyházatyák által hitelesített teológiai hagyományt követ (Ciprianus: </text:span><text:span text:style-name="Félig_20_kiemelt"><text:span text:style-name="T28">De ecclesiae catholicae unitate </text:span></text:span><text:span text:style-name="T28">6, CC 3. köt., 254; Ágoston: </text:span><text:span text:style-name="Félig_20_kiemelt"><text:span text:style-name="T28">Contra Maximinum, </text:span></text:span><text:span text:style-name="T28">II.22.3; PL 42. köt., 794-795), mely ehhez a szöveghez és Jn 10,30-hoz folyamodott, hogy szentírási bizonyítékkal szolgáljon a Szentháromság személyei egyenlőségének és egységének ortodox dogmájához.</text:span><text:span text:style-name="T33"> (Ld. még a Szentszék deklarációját: </text:span><text:span text:style-name="Félig_20_kiemelt"><text:span text:style-name="T33">EB, </text:span></text:span><text:span text:style-name="T33">135-136 [1897]; DS 3681-3682 [1927].)</text:span></text:p>
      <text:p text:style-name="Könyvadatsor"><text:span text:style-name="Hivatkozás"><text:span text:style-name="T33">(</text:span></text:span><text:span text:style-name="Mű_20_címe"><text:span text:style-name="T33">Biblia — Magyarázó jegyzetekkel</text:span></text:span><text:span text:style-name="Hivatkozás"><text:span text:style-name="T33">. </text:span></text:span><text:span text:style-name="Cégnév"><text:span text:style-name="T33">Magyar Bibliatársulat, Kálvin Kiadó</text:span></text:span><text:span text:style-name="Hivatkozás"><text:span text:style-name="T33">)</text:span></text:span><text:span text:style-name="T33">:</text:span></text:p>
      <text:p text:style-name="Átvett_20_anyagok_20_réssel"><text:span text:style-name="T28">A hit és a szeretet e versekben elválaszthatatlanul szoros kapcsolatban áll egymással (vö. 3,23). Az a </text:span><text:span text:style-name="Félig_20_kiemelt"><text:span text:style-name="T28">hit, </text:span></text:span><text:span text:style-name="T28">amely </text:span><text:span text:style-name="Félig_20_kiemelt"><text:span text:style-name="T28">legyőzi a világot </text:span></text:span><text:span text:style-name="T28">(4. v.), Jézus Krisztusnak, az emberré lett Istenfiának megvallása (1a. v.), Akiben Isten megmutatta szeretetét a világnak (4,9k). S Ő egyben forrása is a testvéri szeretetnek, amely az isteni szeretet tettére válaszol (1b-3. v.).</text:span><text:span text:style-name="T33"> A 2. v. látszólag megfordítja a 4,20-at, azonban összefüggésében nyíltan ki akarja mondani, hogy az </text:span><text:span text:style-name="Félig_20_kiemelt"><text:span text:style-name="T33">Isten gyermekei </text:span></text:span><text:span text:style-name="T33">iránti igazi szeretet a szeretet konkrét parancsolatának teljesítésében mutatkozik meg (vö. 3,17k és magyarázatával). A parancsolatokat ez az egy parancsolat jelenti (vö. 2,7k); ennek teljesítése </text:span><text:span text:style-name="Félig_20_kiemelt"><text:span text:style-name="T33">nem </text:span></text:span><text:span text:style-name="T33">nehéz, mert az Istentől nyert szeretetből támad. Ahol ez történik, ott </text:span><text:span text:style-name="Félig_20_kiemelt"><text:span text:style-name="T33">legyőzetik </text:span></text:span><text:span text:style-name="T33">a </text:span><text:span text:style-name="Félig_20_kiemelt"><text:span text:style-name="T33">világ, </text:span></text:span><text:span text:style-name="T33">amely egyébként fogva tartja az embereket az önző kívánságok által (vö. 2,15-17 és magyarázatával); igen, le fogja győzni magát a „gonoszt” is, mely e világban uralmát kifejti (vö. 2,13k; 3,8-10).</text:span></text:p>
      <text:p text:style-name="Átvett_20_anyagok_20_-_20_textusbővítés_20_réssel"><text:span text:style-name="T16">A tévtanítók a maguk módján igényt formálnak arra, hogy legyőzték a világot (vö. a Bevezetéssel). Velük szemben még egyszer kijelentésre kerül világosan, melyek a világ valóságos legyőzésének és ezzel együtt az örök életnek a feltételei (11k. v.).</text:span><text:span text:style-name="T28"> Az a nézetük, hogy a Megváltó nem teljes értelemben lett emberré, a levélnek e helyén egészen világosan kiderül (a részletekre nézve ld. az előző magyarázatot, a 2,27 után). A </text:span><text:span text:style-name="Félig_20_kiemelt"><text:span text:style-name="T28">víz</text:span></text:span><text:span text:style-name="T28"> és a </text:span><text:span text:style-name="Félig_20_kiemelt"><text:span text:style-name="T28">vér </text:span></text:span><text:span text:style-name="T28">(6. v.) a keresztségre és Jézus kereszthalálára vonatkozik. Az a </text:span><text:span text:style-name="Félig_20_kiemelt"><text:span text:style-name="T28">→Lélek, </text:span></text:span><text:span text:style-name="T28">amely az igazi megismerést hozza (vö. 2,20.27), bizonyítja ezzel a két eseménnyel együtt, hogy Isten Fia Jézusban valóban emberré lett és a kereszten a világ üdvösségére halt meg. </text:span><text:span text:style-name="T16">E három tanúbizonyság végül is az a bizonyságtétel, amit Isten maga tesz az Ő </text:span><text:span text:style-name="Félig_20_kiemelt"><text:span text:style-name="T16">Fiáról </text:span></text:span><text:span text:style-name="T16">(vö. Jn 5,31-38; 15,26k és magyarázatával). Aki ezt hitben elfogadja, abban magában nemcsak a bizonyság van meg (10. v.), hanem egyben azé az igazi élet is (11k. v.; vö. Jn 3,36).</text:span><text:span text:style-name="T33"> ― </text:span><text:span text:style-name="T28">Későbbi írásmagyarázók a 6-8. v.-ben a Szentháromságra történő utalást láttak és a szöveget kézirat-toldalékokkal egészítették ki.</text:span></text:p>
      <text:p text:style-name="P38">A 13. v. a Jn evangéliuma eredeti zárómondatára emlékeztet (Jn 20,31). Ezért egyes írásmagyarázók ebben a levél utolsó mondatát látják. E szerint az 5,14-21 szakasz később került volna hozzáillesztésre.</text:p>
      <text:p text:style-name="Könyvadatsor"><text:soft-page-break/><text:span text:style-name="Hivatkozás"><text:span text:style-name="T33">(</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29"><text:span text:style-name="Kiemelt"><text:span text:style-name="T40">ÚJJÁSZÜLETÉS ÉS SZERETET</text:span></text:span></text:p>
      <text:p text:style-name="P32"><text:span text:style-name="Félig_20_kiemelt"><text:span text:style-name="T33">1Jn 5,1-5</text:span></text:span></text:p>
      <text:p text:style-name="P30"><text:span text:style-name="T27">János az evangéliumban is elengedhetetlennek mondja az újjászületést. A Jn 3,3.7 felülről való születésként is fordítható. Helyesebben Jézus szól víztől és Szentlélektől szükséges újjászületésről, ahogy Jahve szólt az Ez 36,25-ben népéhez: hintek rátok tiszta vizet, hogy megtisztuljatok. A felülről való nemzés és szülés nem testi folyamat, mert ami testtől születik, az csak test lehet (Jn 3,5k). Aki nem születik meg másodszor is Istentől, nem láthatja meg Isten országát. Valóságos folyamat, amiről beszélünk, de nem kell ízeire szednünk, mit értsünk Istentől lett nemzésen és születésen, már az is sokat mondó, hogy mit nem jelent a kettősen egy esemény: „nem vérből, sem a test, sem a férfi akaratából, hanem Istentől születtek” (Jn 1,13). Levelünk gondolatmenetét tehát a Jn evangéliuma határozza meg.</text:span> <text:span text:style-name="T14">Mivel az újjászületés nemzés és szülés együtt, egészen Isten műve, meg kell hogy előzze a megtérést, és az esemény emberi oldala az is, hogy az ige által megértjük szükségességét.</text:span><text:span text:style-name="T14"> Mostani taglalása kritika a gnosztikusok látszatmegtéréséről. Lehet bármekkora felbuzdulásuk, kérdéses, hogy volt‑e egyáltalán valódi újjászületésük. Ha volna, nem tagadnák, hogy a történeti Jézus a Krisztus (Messiás), és szeretni tudnák a másik testvért, aki Istentől született. A válogatós szakadárok Istent sem szeretik igazán, ha képtelenek szeretni Isten többi gyermekét.</text:span><text:span text:style-name="T27"> A szeretet nem érzelmek és ízlés dolga; a finnyásnak szembe kell néznie azzal, hogy a szeretet-parancsolat, amit meg kell tartania, azaz be kell töltenie. Az Isten iránti szeretet valódiságának próbája a testvérek iránti szeretet, ami gyakorlótér a felebaráti szeretetre. A zárt belkörűséggel szemben az egyházi, gyülekezeti testvériség nyitottsága a jellemző, s teljesítése, Isten szeretetében, nem nehéz.</text:span> {</text:p>
      <text:p text:style-name="P37">} Meglepő fordulattal világot legyőző hitről tesz bizonyságot a szentíró. A világ alapjában csoportérdekű, csak azt tűri el maga körül, aki olyan szabású, mint ő, a másféléket pedig utálja és üldözi. Ebből kifolyólag a szakadár és válogatós gnosztikus az igazán világi, világtól fertőzött, mert szeretetszegény, szeretetínségben szenved, ha mégoly lelkesülten vallásos is. <text:span text:style-name="T14">Az a hit, hogy a testet öltött Jézus a Krisztus, a Messiás, már önmagában is győzelem a világ szellemiségén. Más nem is képes folyamatában véghez vinni ezt a győzelmet, csak az, aki történeti és üdvtörténeti összefüggésben látja és vallja Krisztus váltságát. ― A világ legyőzése sem földre tiprása, megalázása, leleplezése és legyűrése a világnak. Végső soron Jézus menteni jött a világot, hiszen úgy szerette, hogy életét adta érte. Igazából azt teszi a világgal, hogy fejedelmét semmisíti meg, hogy igézetéből és a tényleges halálból megmenthesse a világot; ily módon ad életet a világnak (Jn 6,33.51).</text:span><text:span text:style-name="T27"> A világnak is lesz újjászületése (Mt 19,28), ezért vár a teremtett világ Isten fiainak megjelenésére, viszont az ember újjászületésből támadó hite elengedhetetlen.</text:span> Ha mentő szeretettel élünk a világban, soha nem esünk igézetének rabságába, inkább azzal győzünk rajta, hogy foglyait megmenteni igyekszünk. A győzelem nem pusztító, hanem életet adó tett.</text:p>
      <text:p text:style-name="P29"><text:span text:style-name="Kiemelt"><text:span text:style-name="T40">HITELES TANÚK</text:span></text:span></text:p>
      <text:p text:style-name="P32"><text:span text:style-name="Félig_20_kiemelt"><text:span text:style-name="T33">1Jn 5,6-12</text:span></text:span></text:p>
      <text:p text:style-name="P46">A Jn 8,17 szerint két tanú szükséges bármely tanúságtételhez. Sőt a <text:span text:style-name="T14">4Móz 35,30; 5Móz 17,6 azt mondja, hogy két vagy három tanú kell, egy nem elegendő. Ezt használja fel a szentíró a gnosztikusok állításának cáfolatára, akik azt mondták, hogy megkeresztelése alkalmával szállt le Jézusra a mennyei Krisztus, s mielőtt meghalt volna a kereszten, már el is hagyta, s csak az ember Jézus halt meg, vagy valaki mást feszítettek meg helyette. Elégtelen állítás, mondja János, mert nemcsak víz által jött, hanem víz és vér által. Ebből érthetjük meg annak az eseménynek az üzenetét is, hogy midőn a katona a meghalt Jézus oldalába döfte lándzsáját, vér és víz jött ki a sebből (Jn 19,34).</text:span><text:span text:style-name="T27"> Az elsőnek említett vér adja értelmét annak, ami végett a víz keresztségét is felvette, de nem a Fiúságot vette fel akkor, az kezdettől fogva megvolt (Jn 1,1k). A több hiteles szemtanú szavában a Lélek tesz Róla bizonyságot; a Szentlélek pedig az igazság, azaz Isten maga (Jn 4,24). A 2Kor 3,17 szerint „az Úr pedig a Lélek”.</text:span> E nyomokon alakult ki a 4. századra a Szentháromság-tan, s került az ÚSZ latin szövegébe a jánosi részmondat (Comma johannaeum), hogy hárman vannak, akik bizonyságot tesznek „a mennyben, az Atya, az Ige, a Szentlélek, és ez a három egy, és hárman vannak, akik bizonyságot tesznek a földön”, s következik a görög alapszöveg: „a Lélek, a víz, a vér; és ez a három egy”. Kétségtelenül későbbi a közbeiktatott többlet, s az is látható, hogy akkorra eltűnt a gnózis, felszívódott más tévtanításokba, s az egyházatyák már nem értették az ige gnózisellenes élét. A <text:soft-page-break/>történetkritikai vizsgálódás nyomán ma jobban értjük az ige eredeti szándékát, mint a korai katolikus egyház. Ezért is becsüljük az ige értelmét feltáró tudományos fáradozást. Visszaélés az igével, ha csak jelmondatok gyűjteményének vesszük.</text:p>
      <text:p text:style-name="P37"><text:span text:style-name="T14">Önkritikus megjegyzése a szentírónak, hogy elfogadjuk ugyan emberek tanúságtételét, de Isten bizonyságtétele nagyobb. Ugyanakkor Isten bizonyságtétele emberek hiteles tanúságtétele útján szólít meg. </text:span><text:span text:style-name="T14">Aki pedig hisz az Isten Fiában, az birtokolja Őt, abban megvan ez a bizonyságtétel</text:span> (vö. 2,23: „Aki vallja a Fiút, azé az Atya is”, szó szerint: az „bírja” Őt). Az indoeurópai nyelvek mondatszerkesztése a birtoklás kifejezésére félreértésekre adhat okot, mintha mi rendelkezhetnénk azzal, amit birtoklunk, pedig a héber-arám nyelvi háttérből tekintve, ami, aki bennünk van, az birtokol minket, azé vagyunk, Ő az életünk Ura. <text:span text:style-name="T27">Az állítás tenorja itt az, hogy aki nem az ige valóságos testet öltése szerint hisz Jézus Krisztusban, az elveszíti Őt, nincs köze Hozzá, sőt hazuggá is teszi Istent, mert elvitatja Jézustól azt, amivel az Atya felruházta Őt, s el is mondja Róla bizonyságtételében.</text:span> Egész életünknek más irányt szabott, midőn átmentünk a halálból az életbe (3,14). Fiában, kegyelemből, ily módon adott nekünk örök életet. Akié a Fiú, azé az élet, akiben nincs meg az Isten Fia, az élet sincs meg abban. Így lehetünk és vagyunk Krisztusé, s van Őbenne életünk. Nem vagyunk többé a halál fiai.</text:p>
      <text:p text:style-name="P29"><text:span text:style-name="Kiemelt"><text:span text:style-name="T33">ÉLET ÉS HALÁL MEZSGYÉJÉN</text:span></text:span></text:p>
      <text:p text:style-name="P32"><text:span text:style-name="Félig_20_kiemelt"><text:span text:style-name="T33">1Jn 5,13-17</text:span></text:span></text:p>
      <text:p text:style-name="P46">Jézus Krisztus Fiúsága kezdettől fogva megvolt, nem későbbi ráruházás, annak ellenére, hogy értünk valóságos emberré lett. A történeti Jézus tehát örökkévaló Fiú is, és ilyen értelemben Krisztus, azaz Messiás Ő, aki Úrrá tétetett mindeneken, s életünk Ura is Ő. Az, hogy az Ő „nevében” hiszünk, megtelik valóságos tartalommal. Nevei, mint tisztségek, közlik velünk mindazt, amivel az Atya elküldte, felhatalmazta Őt. Kijelentése egyben létszerűen ad új értelmet életünknek. A gnózis elmosta, elködösítette e karakteres vonásokat, a kijelentés visszaadja, egyúttal lelkünkre vési Jézus isteni és emberi vonásait. Őbenne van bizonyosságunk tehát, hogy örök életünk van. Szabad, sőt szükséges mindezt újból fölfedezni, határozott ismeretre jutni felőle és örvendezni felette. A Szentháromság önközlését befogadó hitünk az Ő akarata szerinti imádságra késztet, abban a bizonyosságban, hogy bármit kérünk, megadja nekünk. Az „akarata szerinti” és a „bármit” egymást egészíti és igazítja ki, egyik teljesíti ki a másikat, nem annyira korlátozó értelemben, mint inkább jó irányt szabó, felszabadító, cselekvésre késztető biztatásként. Mert az imádság minden cselekvés közül a leghatékonyabb és egyéb tevékenységeket is hordozó, megelőző és megkoronázó aktivitás.</text:p>
      <text:p text:style-name="P37">Testvér is követhet el „halálos bűnt”? A történeti megértés egy lépéssel megint előzze meg a dogmatikus következtetéseket. A levélbeli előzmények ismeretében testvér akkor követ el halálos bűnt, ha Jézus Krisztus ‘neve’ teljességét kezdi kétségbe vonni, mert gnosztikus tanítások útvesztőjébe tévedt. A 2,18k ezt nemcsak halálosnak, de antikrisztusinak is bélyegezte. A gnózissal folytatott vita és a frontok megmerevedése oly fokú lett az ősegyházban, hogy az atyák kevés lehetőséget láttak a gnosztikusok kijózanodására. Ha tehát a Fiú teljes ismeretében adatott élet, akkor a Fiú tisztbeli lefokozása halált von maga után. Ez a halálos bűn, amiről levelünk most beszél, nem veendő egy kalap alá a Lélek elleni káromlással, ami nem bocsáttatik meg. Az időben korábbi válfaj arra a vádra vonatkozott, hogy Jézus az ördögök fejedelmének hatalmával űzi ki az ördögöket (Mt 12,24kk par). Közelíti e mostani esetet a Zsid 6,4; 10,26kk s némileg hasonlít a Gal 1,6kk ‘más evangélium’-ához. Most azonban már nem a júdaizmusban történt vagy lehető visszaesés az égető probléma. S ámbár minden gonoszság bűn, van nem halálos bűn is. Ezt hangsúlyozza a szentíró. Ezért nem hiábavaló könyörögnünk a vétkezőért, hogy megmentessék. Ha „valaki” imádkozik érte, életet „fog” adni annak, aki nem halálos bűnt követett el. Nyilván Isten ad majd életet neki, de a biztatás azt is magában foglalja, hogy az imádkozó ad életet a vétkezőnek, azaz életet közvetít, mikor életet ment (vö. Jak 5,19k). Nem hallgatunk el lényeges dolgokat, de túl kell jutnunk azon, hogy csak beszélünk róluk. Az igében történnek általunk szabadulások. Az ige nemcsak szó, hanem esemény. Körülöttünk helyreigazodnak, gyógyulnak az emberek. Ne adjuk alább, mert nem beszédben áll az Isten országa, hanem erőben (1Kor 4,20).</text:p>
      <text:p text:style-name="Könyvadatsor"><text:span text:style-name="Hivatkozás"><text:span text:style-name="T33">(</text:span></text:span><text:span text:style-name="Név_20_hivatkozásban"><text:span text:style-name="T33">Victor János</text:span></text:span><text:span text:style-name="Hivatkozás"><text:span text:style-name="T33">: </text:span></text:span><text:span text:style-name="Mű_20_címe"><text:span text:style-name="T33">Csendes percek</text:span></text:span><text:span text:style-name="Hivatkozás"><text:span text:style-name="T33">. </text:span></text:span><text:span text:style-name="Cégnév"><text:span text:style-name="T33">Református Sajtóosztály</text:span></text:span><text:span text:style-name="Hivatkozás"><text:span text:style-name="T33">)</text:span></text:span><text:span text:style-name="T33">:</text:span></text:p>
      <text:p text:style-name="P29"><text:span text:style-name="Kiemelt"><text:span text:style-name="T33">AZ A GYŐZELEM, MELY LEGYŐZTE A VILÁGOT</text:span></text:span></text:p>
      <text:p text:style-name="P32"><text:span text:style-name="Kiemelt"><text:span text:style-name="T33">1 Jn. 5:1-5</text:span></text:span></text:p>
      <text:p text:style-name="P30"><text:span text:style-name="T14">Hogy „Jézus a Krisztus”, azt mondani könnyű. Még egy szajkó is megtanítható rá. De más dolog ezt igazán „hinni”. Ehhez az kell, hogy valaki „Istentől szülessék”, vagyis elnyerje Isten kegyelméből azt az életet, amely valóban fölismeri Jézusban a maga Istentől fölkent Urát.</text:span><text:span text:style-name="T27"> Aki ezt elnyerte, tudja, milyen nagy dolgot nyert el, s ezért meg tudja becsülni másokban is ezt az „Istentől született” életet.</text:span> Innen van a mély közösség, amely „Isten gyermekeit” közös hitükben <text:soft-page-break/>egymással összefűzi. Nem igaz „hit” az, amely magába zárkózik!</text:p>
      <text:p text:style-name="P26"><text:span text:style-name="T14">Isten „parancsolatait” terhes nyűgnek érzi az ember addig, amíg Istennel hadilábon áll. De akiben fölébred „az Isten szeretete”, az úgy érzi, hogy „nem nehéz” terhek alatt görnyed, amikor Istennek szolgál, hanem gyönyörűséges igát hordoz.</text:span><text:span text:style-name="T14"> Hogy is ne, amikor maga Isten fakasztotta életre benne az engedelmesség lelkét.</text:span><text:span text:style-name="T27"> Ezt a belőle született életet Isten táplálja elegendő erővel, hogy jól elbírja és ne érezze „nehéznek” az Ő szolgálatát.</text:span> Ezzel az erővel győzelmesen ellene lehet állni a „világ” minden kísértésének!</text:p>
      <text:p text:style-name="Könyvadatsor"><text:span text:style-name="Hivatkozás"><text:span text:style-name="T33">(</text:span></text:span><text:span text:style-name="Név_20_hivatkozásban"><text:span text:style-name="T33">J. N. Darby</text:span></text:span><text:span text:style-name="Hivatkozás"><text:span text:style-name="T33">: </text:span></text:span><text:span text:style-name="Mű_20_címe"><text:span text:style-name="T33">A Biblia könyveinek áttekintése</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P29"><text:span text:style-name="Kiemelt"><text:span text:style-name="T42">5. fejezet</text:span></text:span></text:p>
      <text:p text:style-name="Átvett_20_anyagok_20_réssel"><text:span text:style-name="Kiemelt"><text:span text:style-name="T33">A testvérek iránti szeretetnek egyetemesnek kell lennie; a szívünkben Istent illető hely jelentősége</text:span></text:span></text:p>
      <text:p text:style-name="P14"><text:span text:style-name="T14">A testvérek iránti szeretet bizonyítja Isten iránti szeretetünk meglétét.</text:span> Ennek a szeretetnek egyetemesnek kell lennie, minden keresztyén iránt gyakorolnunk kell; mert aki hiszi, hogy Jézus a Krisztus Istentől született, s aki szeret valakit, az azt is szereti, aki Tőle született. <text:span text:style-name="T14">S ha az Istentől való születés az indítékunk, akkor szeretni fogunk mindenkit, aki tőle született (5,1).</text:span></text:p>
      <text:p text:style-name="P26"><text:span text:style-name="T14">Van azonban egy veszély a másik oldalon is.</text:span><text:span text:style-name="T14"> Lehetséges, hogy szeretjük a testvéreket, mert kedvesek számunkra, kellemes társaságot jelentenek, ahol lelkiismeretünk nem sérül meg. </text:span><text:span text:style-name="T14">Megkapjuk ezért az ellenpróbát is. „Abból tudjuk meg, hogy szeretjük Isten gyermekeit, ha szeretjük Istent, és megtartjuk az ő parancsolatait.”</text:span><text:span text:style-name="T14"> Csak akkor szeretem a testvéreimet Isten gyermekeiként, ha szeretem az Istent, akitől születtek. Szerethetem őket egyénileg mint társakat, vagy szerethetek közülük egyeseket, de nem Isten gyermekeiként szeretem őket, ha nem szeretem magát Istent. </text:span><text:span text:style-name="T14">Ha Isten maga nem a megfelelő helyen van a szívemben, akkor az, amit testvérszeretetnek hívnak, kizárja onnan Istent</text:span><text:span text:style-name="T14">; és ezt igen teljes és rejtett módon teszi, mert a velük való kapcsolat a testvéri szeretet szent nevét viseli.</text:span></text:p>
      <text:p text:style-name="Átvett_20_anyagok_20_réssel"><text:span text:style-name="Kiemelt"><text:span text:style-name="T33">Isten szeretetének próbaköve az ő parancsainak megtartása; az igazi testvérszeretet ismertető jegyei</text:span></text:span></text:p>
      <text:p text:style-name="P30">Ennek az Isten iránti szeretetnek is van egy próbaköve, mégpedig az ő parancsainak megtartása. <text:span text:style-name="T27">Ha magukkal a testvérekkel az Atyjuk iránti engedetlenségben járok, akkor bizonyára nem azért szeretem őket, mert ők Isten gyermekei. Ha azért szeretném őket, mert szeretem az Atyát, és mert ők az Atya gyermekei, akkor bizonyára azt akarnám, hogy engedelmeskedjenek neki. Ha tehát a testvérszeretet ürügyén engedetlenségben járok Isten gyermekeivel, akkor nem úgy szeretem őket, mint Isten gyermekeit. Ha úgy szeretném őket, akkor szeretném az ő Atyjukat az én Atyámat, s nem tudnék iránta való engedetlenségben járni, és azt mondani, hogy ez annak bizonyítéka, hogy szeretem őket, mert az övéi.</text:span></text:p>
      <text:p text:style-name="P26">Ha azért is szeretném őket, mert az Atya gyermekei, akkor minden ilyen embert szeretnék, mert ugyanaz az indíték kötelez mindnyájuk szeretetére.</text:p>
      <text:p text:style-name="P26">Az igaz testvérszeretet ismertető jegyei a következők: egyetemesen gyakoroljuk Isten minden gyermeke iránt, az Úr akarata iránti gyakorlati engedelmességben. Ami nem rendelkezik ezekkel az ismertető jegyekkel, az csupán testies társasági szellem, amely a testvéri szeretet nevét és formáit ölti magára. Kétségtelen, hogy nem szeretem az Atyát, ha az iránta való engedetlenségben bátorítom gyermekeit.</text:p>
      <text:p text:style-name="Átvett_20_anyagok_20_-_20_textusbővítés_20_réssel"><text:span text:style-name="Kiemelt"><text:span text:style-name="T33">A világ és annak ellenségessége, valamint Isten parancsolataival való szembenállása</text:span></text:span></text:p>
      <text:p text:style-name="P46">Ennek az engedelmességnek van egy akadálya: a világ. A világnak megvannak a maga formái, amelyek nagyon távol állnak az Isten iránti engedelmességtől. Ha csak ővele és az ő akaratával foglalkozunk, a világ ellenséges érzülete hamarosan kiütközik. A világ a maga kényelmével és élvezeteivel a (hús)test szerint járó ember szívére is hat. Röviden, a világ és Isten parancsolatai szemben állnak egymással. Isten parancsolatai azonban nem nehezek <text:soft-page-break/>azoknak, akik tőle születtek, mert aki Istentől született legyőzi a világot. Olyan természettel és jellemmel rendelkezik, amely legyőzi a világ által az útjába gördített nehézségeket. Természete az isteni természet, mert Istentől született; az elve pedig a hit elve. Természete érzéketlen azokkal a vonzó hatásokkal szemben, amelyeket a világ kínál a (hús)testnek, mivel a világtól teljesen elkülönülő és független szellemmel, valamint saját céllal rendelkezik, amely kormányozza. A hit irányítja a lépteit, de a hit nem a világot látja, és nem is azt, ami jelen van. A hit meg van róla győződve, hogy Jézus, akit a világ elvetett, az Isten Fia. A világ ezért elvesztette a hívő felett a hatalmát. Érzelmei és bizalma a megfeszített Jézusra irányulnak, elismerve őt, mint Isten Fiát. Így a hívő a világtól elszakadva az engedelmesség bizalmával rendelkezik, és Isten akaratát teszi, amely örökre megmarad.</text:p>
      <text:p text:style-name="Átvett_20_anyagok_20_-_20_textusbővítés_20_réssel"><text:span text:style-name="Kiemelt"><text:span text:style-name="T33">Isten bizonyságtétele az örök életet mint az ő ajándékát illetően; ennek forrása</text:span></text:span></text:p>
      <text:p text:style-name="P46">Az apostol néhány szóban összefoglalja Isten bizonyságtételét az örök élettel kapcsolatban, amelyet nekünk adott.</text:p>
      <text:p text:style-name="P37">Ez az élet nem az első Ádámban van, hanem a másodikban — Isten Fiában. Az Ádámtól született ember ezzel nem rendelkezik, és nem tudja megszerezni ezt. Neki a törvény alatt kellett volna életet nyernie. Arra ez volt jellemző: „Tedd ezt, és élj!” Ezt azonban az ember nem tette meg, és nem is tudta megtenni.</text:p>
      <text:p text:style-name="P37">Isten örök életet ad neki, és ez az élet Isten Fiában van. Akié a Fiú, azé az élet, akiben pedig nincs meg a Fiú, annak nincs élete.</text:p>
      <text:p text:style-name="Átvett_20_anyagok_20_-_20_textusbővítés_20_réssel"><text:span text:style-name="Kiemelt"><text:span text:style-name="T33">Az Istentől ajándékba kapott örök élet három tanúja; Isten halálos ítélete az első Ádám felett</text:span></text:span></text:p>
      <text:p text:style-name="P46">Mi tanúsítja az örök életnek ezt az ajándékát? Három tanú van: a Szent Szellem, a víz és a vér. Ez a Jézus, Isten Fia az, aki eljött víz és vér által; nemcsak víz által, hanem víz és vér által. A Szent Szellem is bizonyságot tesz, mert ő igazság. Arról tesznek bizonyságot, hogy Isten örök életet adott nekünk, és ez az élet az ő Fiában van. De honnan folyt ki ez a víz és vér? Jézus átszúrt oldalából. Ez az a halálos ítélet, amelyet Isten kijelentett és végrehajtott (vö. Róm 8,3) a (hús)testet, az óembertől származó összes dolgot, az első Ádámot illetően. Nem mintha az első Ádám bűne jelen lett volna Krisztus (hús)testében, de Jézus ebben halt meg a bűnért való áldozatként. „Abban ő meghalt, meghalt a bűnnek egyszer”.<text:note text:id="ftn2" text:note-class="footnote"><text:note-citation>2</text:note-citation><text:note-body><text:p text:style-name="Footnote">Róm 6,10 (angolból) — a lektor.</text:p></text:note-body></text:note> A (hús)testben levő bűnt Krisztus (hús)testben bekövetkezett halála ítélte kárhozatra. Nem volt más megoldás. A (hús)testet nem lehetett megváltoztatni, sem alávetni a törvénynek. Az első Ádám élete az akaratát tekintve teljes egészében bűn volt; nem lehetett alávetni a törvénynek. A megtisztulásunk az óembert illetően annak halálát jelenti. Aki meghalt, az megigazult a bűntől. Mi tehát azért merítkeztünk be, hogy Jézus halálában részesüljünk. Krisztussal együtt keresztre vagyunk feszítve; mégis élünk, de nem mi, hanem Krisztus él bennünk. Mivel részesülünk a feltámadott Krisztus életéből, vele együtt halottnak tekintjük magunkat. Miért élnénk ebből az új életből, a második Ádám életéből, ha az első Ádám életében is élhetnénk Isten előtt? Nem; Krisztusban élve hit által elfogadtuk a halálos ítéletet, amelyet Isten az első Ádám felett kimondott. Ez a keresztyén megtisztulás, sőt az óember halála, mert részeseivé váltunk a Krisztus Jézusban levő életnek. „Halottak vagyunk” — megfeszíttettünk vele. Isten előtt tökéletes megtisztulásra van szükségünk, és rendelkezünk is ezzel, mert ami tisztátalan volt, az már nem létezik. Ami létezik, az Istentől született, így tökéletesen tiszta.</text:p>
      <text:p text:style-name="Átvett_20_anyagok_20_-_20_textusbővítés_20_réssel"><text:span text:style-name="Kiemelt"><text:span text:style-name="T33">A halott Krisztus oldalából folyó víz bizonyságtétele; a megtisztulás halál által történik</text:span></text:span></text:p>
      <text:p text:style-name="P46">Jézus víz által jött el. Erőteljes bizonyságtétel ez, mivel a víz a halott Krisztus oldalából folyik, és azt bizonyítja, hogy ezt az életet nem az első Ádámban kell keresnünk. Krisztus ugyanis, aki eljött az emberért, hogy magára vállalja annak ügyét, (hús)testben jött el, meg kellett halnia, különben egyedül maradt volna tisztaságában. Az életet Isten Fiában kell keresni, aki feltámadt a halottak közül. A megtisztulás halál által történik.</text:p>
      <text:p text:style-name="Átvett_20_anyagok_20_-_20_textusbővítés_20_réssel"><text:span text:style-name="Kiemelt"><text:span text:style-name="T33">A megölt Krisztus vére bizonyítja, hogy az engesztelés halál által történik</text:span></text:span></text:p>
      <text:p text:style-name="P46">Jézus azonban nemcsak víz által jött el, hanem vér által is. A bűneinkért végzett engesztelés éppúgy szükséges volt, mint lelkünk erkölcsi megtisztítása. Ez a megölt Krisztus vérében a miénk. A bűneinkért egyedül a vér szerezhetett engesztelést, csak az törölhette el őket. Jézus meghalt értünk. A hívő vétkei többé nem léteznek Isten előtt, maga Krisztus foglalta el a helyét. Az élet odafent van, mi Krisztussal együtt feltámadtunk, miután Isten megbocsátotta nekünk minden bűnünket. Az engesztelés halál által történik.</text:p>
      <text:p text:style-name="Átvett_20_anyagok_20_-_20_textusbővítés_20_réssel"><text:span text:style-name="Kiemelt"><text:span text:style-name="T33">A Szent Szellem bizonyságtétele lehetővé teszi, hogy megbecsüljük a víz és a vér értékét</text:span></text:span></text:p>
      <text:p text:style-name="P46">A harmadik bizonyságtevő a Szent Szellem. Ő áll az első helyen a földi bizonyságtételben (vö. Károli), mivel egyedül ő tesz bizonyságot erőteljesen annak érdekében, hogy a másik kettőt megismerjük. Történeti szempontból viszont ő az utolsó, hiszen valóban ez volt a sorrend: előbb bekövetkezett a halál, és csak utána jött el a Szent Szellem.<text:note text:id="ftn3" text:note-class="footnote"><text:note-citation>3</text:note-citation><text:note-body><text:p text:style-name="Footnote">Rendesen a Szent Szellem befogadása is ezt a sorrendet követte (ld. Csel 2,38.)</text:p></text:note-body></text:note> Valójában a Szent Szellem bizonyságtétele, az ő bennünk való jelenléte teszi lehetővé, hogy <text:soft-page-break/>megbecsüljük a víz és a vér értékét. Soha nem értettük volna meg Krisztus halálának gyakorlati jelentőségét, ha a Szent Szellem nem jelentené ki hatalmával az új em­bernek annak fontosságát és hatékony voltát. A Szent Szellem lejött hozzánk a feltámadt és mennybe ment Krisztustól; így tudjuk, hogy Isten Fiában megkaptuk az örök életet.</text:p>
      <text:p text:style-name="Átvett_20_anyagok_20_-_20_textusbővítés_20_réssel"><text:span text:style-name="Kiemelt"><text:span text:style-name="T33">Isten kegyelme, ajándéka és arról szóló bizonyságtétele, hogy az általa adott élet az ő Fiában van</text:span></text:span></text:p>
      <text:p text:style-name="P46">E három tanú bizonyságtétele ebben az egy igazságban találkozik, vagyis abban, hogy a kegyelem — maga Isten örök életet adott nekünk, és ez az élet a Fiúban van. Az ember ehhez semmivel nem járult hozzá, legfeljebb a bűneivel. Mindez Isten ajándéka. <text:span text:style-name="T14">Az élet, amelyet Isten ad, a Fiúban van. A bizonyságtétel Isten bizonyságtétele. Milyen áldott dolog, hogy ilyen bizonyságtételünk van, méghozzá magától Istentől, és tökéletes kegyelemben!</text:span></text:p>
      <text:p text:style-name="P37">A következő három dolog áll tehát előttünk: a megtisztulás, az engesztelés és a Szent Szellem jelenléte, amely tanúskodik arról, hogy örök életet kaptunk a Fiúban, akit megöltek az emberért, amikor idelent kapcsolatban állt az emberrel. Nem tehetett mást, mint hogy meghalt az adott állapotban levő emberért. Az élet máshol van: Őbenne.</text:p>
      <text:p text:style-name="Átvett_20_anyagok_20_-_20_textusbővítés_20_réssel"><text:span text:style-name="Kiemelt"><text:span text:style-name="T33">Az apostol azért írta a levelet, hogy akik hisznek a Fiúban tudják, hogy örök életük van</text:span></text:span></text:p>
      <text:p text:style-name="P46">Itt véget ér a levél tanító része. Az apostol azért írta le mindezt, hogy akik hisznek a Fiúban tudják, hogy örök életük van. Mivel az ámítók megpróbálták őket eltéríteni, azt sugallva nekik, hogy hiányzik belőlük valami fontos dolog, és úgy állították be magukat, mintha valamiféle magasabb rendű világosság birtokában lennének. Nem a vizsgálódás eszközeit adja át az apostol a hívőknek, hogy kételkedni kezdjenek örök életükben, hanem bemutatja nekik az élet ismertető jegyeit. János bátorítja őket kifejti a Fiúban kapott életnek és az ezzel jellemezhető helyzetüknek a kiválóságát —, hogy megértsék, hogy Isten nekik adta ezt az életet, és semmiképpen se veszítsék el józanságukat.</text:p>
      <text:p text:style-name="Könyvadatsor"><text:span text:style-name="Hivatkozás"><text:span text:style-name="T33">(</text:span></text:span><text:span text:style-name="Név_20_hivatkozásban"><text:span text:style-name="T33">Cornelis van der Waal</text:span></text:span><text:span text:style-name="Hivatkozás"><text:span text:style-name="T33">: </text:span></text:span><text:span text:style-name="Mű_20_címe"><text:span text:style-name="T33">Kutassátok az Írásokat!</text:span></text:span><text:span text:style-name="Hivatkozás"><text:span text:style-name="T33"> </text:span></text:span><text:span text:style-name="Cégnév"><text:span text:style-name="T33">Iránytű Kiadó</text:span></text:span><text:span text:style-name="Hivatkozás"><text:span text:style-name="T33">)</text:span></text:span><text:span text:style-name="T33">:</text:span></text:p>
      <text:p text:style-name="P11"><text:span text:style-name="Kiemelt"><text:span text:style-name="T33">5. Ne bizonytalankodjunk abban, amiben biztosak lehetünk!</text:span></text:span></text:p>
      <text:p text:style-name="Átvett_20_anyagok_20_réssel"><text:span text:style-name="Félig_20_kiemelt"><text:span text:style-name="T33">János nyilatkozata. </text:span></text:span><text:span text:style-name="T33">Erős, biztos szavaival János segíteni tud testvérein. Pontosan azért érezte úgy, hogy határozottan kell szólnia, mert voltak, akik kételkedtek. János azonban nem engedte, hogy a gyülekezetnek kétsége legyen afelől, hogy kiknek van igaza: a hamis tanítóknak‑e, vagy az apostolnak. János nyilatkozata a mi korunk számára is, amelyből annyira hiányzik a tisztánlátás, gazdag üzenetet tartalmaz. Mint apostol és szemtanú, az Élet Igéjét hozza. Ellentétben azokkal, akik mellőzni akarták a vérét ontó Krisztusról szóló bizonyságtételt, ragaszkodott ahhoz, hogy azok, akik bűntelennek állítják magukat és azt mondják, hogy nekik nincsen szükségük Krisztus engesztelő áldozatára, hazugok.</text:span></text:p>
      <text:p text:style-name="Átvett_20_anyagok_20_-_20_textusbővítés_20_réssel"><text:span text:style-name="Félig_20_kiemelt"><text:span text:style-name="T33">Bizonyosság Krisztusban. </text:span></text:span><text:span text:style-name="T33">Szemben azokkal, akik annyira „széles látókörűek” voltak, hogy az egyház közösségén belül már nem is gyakorolták a testvéri szeretetet, és így tudatosan és szánt szándékkal komoly bűnt követtek el, a következőket mondta: „Aki az Istentől született, az nem cselekszik bűnt” (3:9; ld. 5:18 is). Ezáltal nem kerül ellentmondásba korábbi kijelentésével (1:10), mert a bűn, amelyre itt utal, a szentek közösségének az elárulása. Vigyázzunk, soha el ne felejtsük: a hit a </text:span><text:span text:style-name="Félig_20_kiemelt"><text:span text:style-name="T33">gyümölcsökben </text:span></text:span><text:span text:style-name="T33">mutatkozik meg, és ezek a gyümölcsök adnak bizonyosságot Krisztusban. „Abból tudjuk meg, hogy ismerjük őt, ha megtartjuk az ő parancsolatait” (2:3). János a következőket is kijelenti: „Abból tudjuk meg, hogy benne maradunk, és ő mibennünk, hogy a maga Lelkéből adott nekünk” (4:13).</text:span></text:p>
      <text:p text:style-name="P26">A hívőkben jelen van Isten Szentlelke. Ők ismerik a lelki valóságokat, és semmi szükség nincs arra, hogy kisebbségi érzetük legyen. Biztosak lehetnek abban, amit hisznek, és így maradjanak is távol a kétség ingoványos talajától! A testvérek iránti szeretetük nem a saját választásuknak tulajdonítható, hanem Krisztus áldozatának gyümölcse az (3:16). Így tehát János kijelentheti: „Abból tudjuk meg, hogy szeretjük Isten gyermekeit, ha szeretjük Istent, és megtartjuk az ő parancsolatait” (5:2).</text:p>
      <text:p text:style-name="Átvett_20_anyagokra"><text:span text:style-name="T28">Azoknak, akik megmaradnak az igaz hitvallás mellett és így szeretik testvéreiket, nem kell attól félniük, hogy a sekélyes, humanista filantrópia veszélyébe sodródnak, vagy az ún. „szociális evangélium” támogatói lesznek. Az igaz </text:span><text:span text:style-name="Félig_20_kiemelt"><text:span text:style-name="T28">hit helyes magatartáshoz vezet.</text:span></text:span><text:span text:style-name="Félig_20_kiemelt"><text:span text:style-name="T33"> </text:span></text:span><text:span text:style-name="T33">Diadalmaskodik „a világ” és az attól való félelem fölött. Így az ilyen hívő nem fog vonakodni attól, hogy pártját fogja azoknak a juhoknak, akiket megtalált a jó Pásztor, és akik most maguk is abban a veszélyben vannak, hogy Krisztus nyomdokaiba lépve életüket áldozzák. Az Isten </text:span><text:span text:style-name="Félig_20_kiemelt"><text:span text:style-name="T33">szeretet, </text:span></text:span><text:span text:style-name="T33">és mindazok, akik a szeretetben maradnak (tehát abban a </text:span><text:span text:style-name="Félig_20_kiemelt"><text:span text:style-name="T33">szövetségi </text:span></text:span><text:span text:style-name="T33">szeretetben, </text:span><text:soft-page-break/><text:span text:style-name="T33">amely a gyülekezeti közösségen </text:span><text:span text:style-name="Félig_20_kiemelt"><text:span text:style-name="T33">belül </text:span></text:span><text:span text:style-name="T33">nyilvánul meg), őbenne maradnak (4:16).</text:span></text:p>
      <text:p text:style-name="Könyvadatsor"><text:span text:style-name="Hivatkozás"><text:span text:style-name="T33">(</text:span></text:span><text:span text:style-name="Név_20_hivatkozásban"><text:span text:style-name="T33">Pat </text:span></text:span><text:span text:style-name="Hivatkozás"><text:span text:style-name="T44">és </text:span></text:span><text:span text:style-name="Név_20_hivatkozásban"><text:span text:style-name="T33">David Alexander (</text:span></text:span><text:span text:style-name="Hivatkozás"><text:span text:style-name="T44">szerk.</text:span></text:span><text:span text:style-name="Név_20_hivatkozásban"><text:span text:style-name="T33">)</text:span></text:span><text:span text:style-name="Hivatkozás"><text:span text:style-name="T33">: </text:span></text:span><text:span text:style-name="Mű_20_címe"><text:span text:style-name="T33">Kézikönyv a Bibliához</text:span></text:span><text:span text:style-name="Hivatkozás"><text:span text:style-name="T33">. </text:span></text:span><text:span text:style-name="Cégnév"><text:span text:style-name="T33">Scolar Kiadó</text:span></text:span><text:span text:style-name="Hivatkozás"><text:span text:style-name="T33">)</text:span></text:span><text:span text:style-name="T33">:</text:span></text:p>
      <text:p text:style-name="Átvett_20_anyagok_20_réssel"><text:span text:style-name="Kiemelt"><text:span text:style-name="T33">5 Biztosak lehetünk</text:span></text:span></text:p>
      <text:p text:style-name="P26">A hit vezet el Isten családjába (1). Isten szeretete azt jelenti, hogy részesülünk az isteni természetből, és hogy szeretjük egymást. Az Isten iránti szeretet miatt természetesen, nem pedig csak kötelességből engedelmeskedünk neki (3) . {</text:p>
      <text:p text:style-name="P37">} A hit az, ami legyőzi a világot (4-5). Maga Isten tanúsítja, hogy Jézus az ő fia. A hit életet, a hitetlenség a halált jelenti (12). János azoknak ír, akik igazán hiszik, hogy örök életük van (13).</text:p>
      <text:p text:style-name="P37">A hamis tanítók előszeretettel beszéltek a „tudásról”. János saját listát készít azokról a dolgokról, amelyeket biztosan tudunk (18-20).</text:p>
      <text:p text:style-name="P49"><text:span text:style-name="T45">◼</text:span><text:span text:style-name="T38"><text:tab/></text:span>Tudjuk, maga Krisztus segít, hogy követői ne folytassák régi, bűnös életüket.</text:p>
      <text:p text:style-name="P49"><text:span text:style-name="T45">◼</text:span><text:span text:style-name="T38"><text:tab/></text:span>Tudjuk, Istenhez tartozunk egy idegen világban.</text:p>
      <text:p text:style-name="P49"><text:span text:style-name="T45">◼</text:span><text:span text:style-name="T38"><text:tab/></text:span>Tudjuk, Isten Fia által megismerjük Istent és részesülünk örök életében.</text:p>
      <text:p text:style-name="P35">Ezután, befejezésképpen, János erre szólítja fel olvasóit: „Ne adjátok oda a valódit a látszat kedvéért” (Blaiklock).</text:p>
      <text:p text:style-name="Átvett_20_anyagok_20_-_20_textusbővítés"><text:span text:style-name="T37">▶ </text:span><text:span text:style-name="Kiemelt"><text:span text:style-name="T33">Tanúsága (8) </text:span></text:span><text:span text:style-name="T33">A Szentlélek, Krisztus keresztségének vize és halálának vére.</text:span></text:p>
      <text:p text:style-name="Átvett_20_anyagok_20_-_20_textusbővítés"><text:span text:style-name="T37">▶ </text:span><text:span text:style-name="Kiemelt"><text:span text:style-name="T33">16. vers </text:span></text:span><text:span text:style-name="T33">„A gyülekezetben imával kell szembeszállni a bűnnel. Isten meghallgatja az ilyen imát” (Stott). Van azonban olyan bűn is, amely halált okoz. </text:span><text:span text:style-name="T16">János nem beszél arról, mely bűn halálos. Nem valószínű, hogy egy bizonyos bűnre gondol. Gondolhat a hitehagyásra is — ha elhagyjuk a már egyszer vallott hitet —, azonban ez ellentmond annak, amit e levelében tanított. Jézus csak egy „megbocsáthatatlan” bűnről beszélt: ha a Szentlélek művét a sátán művének tartjuk (Mt 12,31-32).</text:span><text:span text:style-name="T33"> János a hamis keresztényekre, a hamis tanítókra gondolhatott.</text:span></text:p>
      <text:p text:style-name="Könyvadatsor"><text:span text:style-name="Hivatkozás"><text:span text:style-name="T33">(</text:span></text:span><text:span text:style-name="Név_20_hivatkozásban"><text:span text:style-name="T33">Veöreös Imre</text:span></text:span><text:span text:style-name="Hivatkozás"><text:span text:style-name="T33">: </text:span></text:span><text:span text:style-name="Mű_20_címe"><text:span text:style-name="T33">János levelei</text:span></text:span><text:span text:style-name="Hivatkozás"><text:span text:style-name="T33">. </text:span></text:span><text:span text:style-name="Cégnév"><text:span text:style-name="T33">Teológiai Irodalmi Egyesület</text:span></text:span><text:span text:style-name="Hivatkozás"><text:span text:style-name="T33">)</text:span></text:span><text:span text:style-name="T33">:</text:span></text:p>
      <text:p text:style-name="P29"><text:span text:style-name="Kiemelt"><text:span text:style-name="T33">Jézus a Krisztus</text:span></text:span></text:p>
      <text:p text:style-name="Átvett_20_anyagok_20_réssel"><text:span text:style-name="Kiemelt"><text:span text:style-name="T33">5,1-12</text:span></text:span></text:p>
      <text:p text:style-name="Átvett_20_anyagok_20_réssel"><text:span text:style-name="Kiemelt"><text:span text:style-name="T33">(1) Mindenki az Istentől származik, aki hiszi, hogy Jézus a krisztus, és mindenki, aki szereti nemzőjét, szereti a tőle származottat is. (2) Arról ismerjük meg, hogy szeretjük az Isten gyermekeit, ha az Istent szeretjük, és a parancsait megtesszük. (3) Mert ez az Isten iránti szeretet, hogy a parancsait megtartjuk; és a parancsai nem nehezek. {</text:span></text:span></text:p>
      <text:p text:style-name="Átvett_20_anyagok_20_-_20_textusbővítésre"><text:span text:style-name="Kiemelt"><text:span text:style-name="T33">} (4) Mert minden, ami az Istentől származik, legyőzi a világot; és az a győzelem, amely legyőzte a világot, a hitünk. (5) Ki az, aki legyőzi a világot, ha nem az, aki hiszi, hogy Jézus az Isten Fia? (6) Ez az, aki jött víz és vér által, Jézus Krisztus; nem csupán a vízzel, hanem a vízzel és a vérrel; és a Lélek az, amely tanúságot tesz, mert a Lélek az igazság. (7) Mert három tanúságot tevő van: (8) a Lélek, a víz és a vér, s (ez) a három egy. (9) Ha az emberek tanúságtételét elfogadjuk, az Isten tanúságtétele nagyobb; mert ez az Isten tanúságtétele, hogy tanúságot tett a Fiáról. (10) Aki hisz az Isten Fiában, az Isten tanúságtétele benne magában van. Aki nem hisz az Istennek, hazuggá tette őt, mert nem hitt a tanúságtételben, amellyel tanúságot tett az Isten a Fiáról. (11) És ez a tanúságtétel, hogy örök életet ajándékozott az Isten nekünk, és ez az élet a Fiában van. (12) Akiben a Fiú, abban az élet; akiben nincs az Isten Fia, az élet sincs meg benne.</text:span></text:span></text:p>
      <text:p text:style-name="P30">A szakasz összefoglalása szinte az egész levélnek. A szerző nem tud úgy ismételni, hogy tovább ne lépne vagy mélyebbre ne hatolna. Itt is ez történik. Megfigyelhetjük előbbi gondolatok visszatérését, a levél vonalvezetésének köröző mozdulatát és a kapcsolódó új mondanivalót — tömör, hitvallásszerűen fogalmazott mondatokban. Olyan záróakkord, melyben az előző motívumok megszólalnak, s új variáció is belecsendül a hatalmas erővel zúgó befejezésbe.</text:p>
      <text:p text:style-name="Átvett_20_anyagok_20_réssel"><text:span text:style-name="Kiemelt"><text:span text:style-name="T33">(1) </text:span></text:span><text:span text:style-name="Félig_20_kiemelt"><text:span text:style-name="T33">„Mindenki az Istentől származik, aki hiszi, hogy Jézus a krisztus”. </text:span></text:span><text:span text:style-name="T16">A </text:span><text:span text:style-name="Félig_20_kiemelt"><text:span text:style-name="T16">‘származik’ </text:span></text:span><text:span text:style-name="T16">szó görög megfelelője — amint már szóltunk róla — a ‘nemzeni’, ‘szülni’ kettős jelentéssel rendelkezik. A levél a ‘nemzeni’ értelmében használja, de nem annak sajátos jelentésében, hanem általánosabb tartalmában: az ige az eredet, a származás valóságos megjelölésére szolgál</text:span><text:span text:style-name="T33"> (lásd részletesebben 2,29-nél). </text:span><text:span text:style-name="T16">Az</text:span><text:span text:style-name="T17"> </text:span><text:span text:style-name="Félig_20_kiemelt"><text:span text:style-name="T16">Istentől való származás </text:span></text:span><text:span text:style-name="T16">a keresztyén ember új létére utal, melyet Isten a Krisztusról szóló igehirdetésben, a keresztségben, a Szentlélek ajándékozásával adott. János evangéliuma az esemény megjelölésére ugyanazt a szót ‘felülről születni’, ‘Lélektől </text:span><text:soft-page-break/><text:span text:style-name="T16">születni’ szókapcsolatokban használja, ami megfelel a levélben az ‘Istentől származás’ jelentéstartalmának. Pál ‘új teremtménynek’ nevezi a hívő ember új egzisztenciáját</text:span><text:span text:style-name="T33"> (2 K 5,17―18).</text:span></text:p>
      <text:p text:style-name="Átvett_20_anyagokra"><text:span text:style-name="T28">A mondat azt jelenti, hogy az Istentől nyert új lét ismertetőjele a Jézusról szóló hittétel elfogadása: </text:span><text:span text:style-name="T16">‘Jézus a krisztus’. A </text:span><text:span text:style-name="Félig_20_kiemelt"><text:span text:style-name="T16">‘krisztus’ </text:span></text:span><text:span text:style-name="T16">szó itt nem tulajdonnév, ahogy a levél egyébként használja, hanem a messiás görög megnevezése, akit az Ószövetség népe vár</text:span><text:span text:style-name="T33"> (J 1,41; 4,25). A levélben azonban nem hagyományos jelentésben szerepel, hanem azonos képzettartalmat hordoz, mint az ‘Isten Fia’ (lásd 2,22-nél). Ezért itt is váltakozva használja a szerző ugyanannak a hittételnek elmondására (1. 5. v.) </text:span><text:span text:style-name="T16">A Jézus Krisztusba vetett hit helyére azért kerül a róla szóló tan, mert a háttérben a tévtanítókkal folyó küzdelem húzódik. Ezt azonban nem lehet úgy magyaráznunk, mintha a tan elfogadása a levélben elnyomná a személyes hitet. Néhány mondattal arrébb már a kettő egybeforr: ‘aki hisz az Isten Fiában…’ (10. v.).</text:span></text:p>
      <text:p text:style-name="Átvett_20_anyagokra"><text:span text:style-name="Félig_20_kiemelt"><text:span text:style-name="T33">„és mindenki, aki szereti nemzőjét, szereti a tőle származottat is”</text:span></text:span><text:span text:style-name="T33">. A mondat elárulja: </text:span><text:span text:style-name="T16">a Krisztus-hitre mint az Istentől származás ismertetőjelére azért tért vissza a levélíró, hogy hozzákapcsolhassa a szeretetre buzdító figyelmeztetést. Az emberi élet természetes jelensége, az édesapa és a testvérek iránti szeretet, szolgál mintának. Mint olyan sokszor Jánosnál és az Újszövetségben, a kép nem csupán hasonlat, hanem valóságot fejez ki képies nyelven.</text:span><text:span text:style-name="T28"> A keresztyén ember Istentől kapta létét (az eredeti szöveg pontosan így hangzik: ‘... szereti azt, aki őt nemzette’). Az Isten iránti gyermeki szeretetből következik azoknak az embereknek szeretete, akik ugyanúgy valóságosan gyermekei Istennek a hitben.</text:span><text:span text:style-name="T33"> Átsugárzik a mondaton az Isten atyai szeretetének bizonyossága, mely már szerepelt a levélben, éppen valóságos Isten-gyermeki mivoltunkkal kapcsolatban (3,1). A keresztyén ember új létének és a szeretetnek kapcsolatát Péter első levele hasonló módon ragadja meg (1 P 1,22―23).</text:span></text:p>
      <text:p text:style-name="P26">Ebbe a versbe bele van sűrítve az egész megelőző fejezet (4.): Jézus isteni küldetéséről vallott meggyőződés és a testvérszeretetre biztatás. Ez a kettő pedig hozzákapcsolódik a levél még előbbi fejezetének (3.) alapgondolatához, Isten-gyermekségünk valóságához.</text:p>
      <text:p text:style-name="Átvett_20_anyagokra"><text:span text:style-name="Kiemelt"><text:span text:style-name="T33">(2) </text:span></text:span><text:span text:style-name="Félig_20_kiemelt"><text:span text:style-name="T33">„Arról ismerjük meg, hogy szeretjük az Isten gyermekeit, ha az Istent szeretjük, és a parancsait megtesszük”. </text:span></text:span><text:span text:style-name="T16">Kétséges, hogy az ‘arról’ visszafelé az előző versre, vagy előre mutat‑e a mondatra. A kétféle szóhasználat a levélben váltakozik.</text:span><text:span text:style-name="T33"> Ennek megfelelően két értelme lehet a mondatnak. </text:span><text:span text:style-name="Félig_20_kiemelt"><text:span text:style-name="T16">Ha az előző verset folytatja: </text:span></text:span><text:span text:style-name="T16">az Isten iránti szeretet ismertetőjele az Isten gyermekei iránt tanúsított szeretet.</text:span><text:span text:style-name="T33"> Ebben az esetben felcserélt szórenddel értelmileg így hangzanék a vers: ‘Erről ismerjük meg: ha szeretjük az Istent, szeretjük az Isten gyermekeit, és parancsait megtesszük’ (Schnackenburg). </text:span><text:span text:style-name="T16">Ez az értelmezés belesimul ugyan a levél eddigi érvelésébe (4,21), viszont a vers szövege annyira egybehangzóan nem így szól a kéziratokban, hogy nincs jogunk átalakításához. </text:span><text:span text:style-name="Félig_20_kiemelt"><text:span text:style-name="T16">Marad tehát ― </text:span></text:span><text:span text:style-name="T16">bármennyire különösnek tűnik is ― a </text:span><text:span text:style-name="Félig_20_kiemelt"><text:span text:style-name="T16">szó szerinti jelentés </text:span></text:span><text:span text:style-name="T16">(az ‘arról’ előremutató értelemben szerepel): az ellenőrizhetetlen Isten iránti szeretet lesz az eddig éppen megtapasztalhatóságáért dicsért testvérszeretet ismertetőjelévé.</text:span><text:span text:style-name="T28"> A szerző ezzel a megfordítással nyilván más oldalról is meg akarta mutatni: </text:span><text:span text:style-name="T16">Isten-szeretet, testvérszeretet, Isten parancsainak cselekvése teljesen egybefonódik, egyik a másiknak lesz mutatójává, mert vagy megvan egyszerre mind a három, vagy egyiket sem lehet megtalálni a keresztyénnek nevezett embernél.</text:span><text:span text:style-name="T28"> E magyarázatunk helyességét alátámasztja a következő vers is.</text:span></text:p>
      <text:p text:style-name="Átvett_20_anyagokra"><text:span text:style-name="Kiemelt"><text:span text:style-name="T33">(3) </text:span></text:span><text:span text:style-name="Félig_20_kiemelt"><text:span text:style-name="T33">„Mert ez az Isten iránti szeretet, hogy a parancsait megtartjuk”</text:span></text:span><text:span text:style-name="T33">. </text:span><text:span text:style-name="T16">Isten akaratának cselekvése itt már nem csupán a keresztyén emberben működő agapé-szeretet ismertetőjele (mint 2,3―5-ben), nem is csak az Isten iránt való szeretetünk mutatója (mint a megelőző versben: 5,2b.), hanem ez a cselekvés maga az Isten iránt tanúsított szeretet.</text:span><text:span text:style-name="T33"> A levél ismét rámutat, hogy </text:span><text:span text:style-name="T16">az Isten-szeretet nem forró belső élmény, mint amilyen a gnosztikusoknál is ismert volt, nem egyszerűen érzelem, amire később a középkor Krisztus-misztikája hajlott, hanem ― tett, Istennek engedelmeskedés</text:span><text:span text:style-name="T28">. A kör bezárult: mivel az Isten parancsai közül a legfontosabb, valamennyit átfogó, sőt mindegyik lényeget alkotó a szeretet parancsa, azért az Isten iránt való szeretetünk azonos az egymás iránt tanúsított szeretettel.</text:span></text:p>
      <text:p text:style-name="Átvett_20_anyagokra"><text:span text:style-name="Félig_20_kiemelt"><text:span text:style-name="T33">„és a parancsai nem nehezek”. </text:span></text:span><text:span text:style-name="T33">E megjegyzéshez a kiindulópontot az előző megállapítás adta. </text:span><text:span text:style-name="T16">A levélíró meg akarja nyugtatni olvasóit, hogy parancsaival nem lehetetlent kíván az Isten. János egészen más oldalról nézi Isten követelő akaratát, mint Pál apostol. Jánosnál </text:span><text:soft-page-break/><text:span text:style-name="T16">hiányzik Pál vívódó kérdése: lehet‑e Isten törvényét teljesíteni? A levélben Isten egyetlen ‘parancsa’: a Krisztus-hit és egymás szeretete (3,23). Hinni és szeretni — ez azonos az Istentől nyert új léttel. Nem megy ugyan magától egyik sem, mert a hit és szeretet feladat is, de János szerint az Istentől származó új életben mégis valóság mindkettő. Isten </text:span><text:span text:style-name="Félig_20_kiemelt"><text:span text:style-name="T16">‘parancsait’ </text:span></text:span><text:span text:style-name="T16">(többes szám) közelebbről nem részletezi. Nyilvánvaló, hogy a szerző nem ― mint a késői-zsidó rabbinista irodalom ― a könnyebben és nehezebben teljesíthető parancsolatok között tesz különbséget a megállapításával, mert éppen azt hangsúlyozza, hogy Istennek valamennyi parancsa nem nehéz.</text:span><text:span text:style-name="T33"> Itt is, mint a levélben másutt, a ‘parancsok’ szó értelme általánosságban hangzik (lásd 2,3-nál): velük a levélíró Istennek a keresztyén ember életére vonatkozó erkölcsi akaratát jelöli meg, melynek legfőbb tartalma a szeretet.</text:span></text:p>
      <text:p text:style-name="P26"><text:span text:style-name="T14">A mondatnak nyilván lelkipásztori célja van, ami különben az egész levelet áthatja: biztatni akar a keresztyén élet élésére.</text:span> Ilyen bátorítással már előbb is találkoztunk, amikor az olvasók keresztyén állapotának tényeit sorolta fel biztatásul (2,12―14). Most is rátér hasonlóra, a következő mondatban, hitük győzelmes erejének hangsúlyozásával (4. v.). Viszont <text:span text:style-name="T27">ebben a versben Isten akaratának teljesíthető voltával biztat a keresztyén életre</text:span>.</text:p>
      <text:p text:style-name="Átvett_20_anyagokra"><text:span text:style-name="T33">Feltehetően ószövetségi gondolat hatása alatt formálódott a levélíró megállapítása (5 Móz 30,11―14). Ezt az ószövetségi részletet az elgörögösödött zsidóság gyakran felhasználta. </text:span><text:span text:style-name="T16">János mondatát csak az egész levél összefüggésében szabad értelmeznünk: </text:span><text:span text:style-name="Félig_20_kiemelt"><text:span text:style-name="T16">az Istennel közösségben élő embernek </text:span></text:span><text:span text:style-name="T16">nem nehezek az Isten parancsai. Az Isten szeretetét megtapasztalt és továbbadó, az Istent szerető hívő ember esetére érvényes a megállapítás. Így teljes összhangban van a prófétai ígéretekkel (Jer 31,33) és Jézusnak a gyülekezeti hagyományban megszólaló szavával: ‘Az én igám jó és az én terhem elhordozható’ (Mt 11,30).</text:span><text:span text:style-name="T28"> A levélírónak bátorító megjegyzése nincs ellentétben a keresztyén ember meg nem szűnő bűntudatával (1,8―10). </text:span><text:span text:style-name="T16">A hívő ember készségéről van szó, mellyel fogadja Isten útmutató akaratát, meglátva benne Isten szerető szándékát. Ő a parancsaival is áldást ad. Ez a szemléletmód folytatódik, újul meg Luther Márton Kiskátéjában. Luther a tízparancsolat magyarázatában mindenütt továbbvezet a puszta tilalomnál, és megmutatja a parancsolatokban Isten feltáruló adományait, melyekkel hálásan élhetünk.</text:span></text:p>
      <text:p text:style-name="P39"><text:span text:style-name="Kiemelt"><text:span text:style-name="T33">(4) </text:span></text:span><text:span text:style-name="Félig_20_kiemelt"><text:span text:style-name="T16">„Mert minden, ami az Istentől származik, legyőzi a világot”. </text:span></text:span><text:span text:style-name="T16">Az „ami” görög megfelelője semleges nemű, mert a vers második fele a hitről szól, melyet a keresztyén ember Istentől kapott új létével nyert. Noha így a használt vonatkozó névmás nem személyre, hanem dologra utal, a mondat értelmileg személyekre vonatkozik: a hívő emberekre, akiknek Istentől teremtett új lénye a győzelem ígéretét kapta.</text:span><text:span text:style-name="T28"> A megállapítás Isten parancsainak az előző versben említett teljesíthető voltával van kapcsolatban.</text:span><text:span text:style-name="T33"> </text:span><text:span text:style-name="T16">Azok ugyan nem nehezek — mondta előbb biztatóan a levélíró —, de most megvilágítja a másik oldalt: Isten akaratának betöltése nem sikerülhet a hívő embernek harc, küzdelem nélkül, mert vonzza a „világ”.</text:span><text:span text:style-name="T28"> A levélből ismételten kitűnt, hogy a „világ” János számára főként az embervilágot jelenti, de a hangsúly annak belső mivoltán van. A „világ” a levélíró szótárában olykor egyszerűen az Istentől való távollét, az istenellenes lét megjelölésévé válik.</text:span><text:span text:style-name="T33"> </text:span><text:span text:style-name="T16">A „világ legyőzése” </text:span><text:span text:style-name="Félig_20_kiemelt"><text:span text:style-name="T16">nem </text:span></text:span><text:span text:style-name="T16">az Istentől távoli embervilág meghódítására céloz. A keresztyén embert fenyegeti az Istentőt való elszakadás veszélye és bűnök elkövetése. Éppen Isten akaratának cselekvése, a szeretet megvalósítása közben lesz ez nyilvánvaló —, így kapcsolódik ez a mondat az előző versekhez. Újra meggyőződhetünk arról, hogy a szerző az Istentől való származással nem tulajdonít a hívő keresztyénnek isteni, bűntelen termé­szetet.</text:span></text:p>
      <text:p text:style-name="P40"><text:span text:style-name="T33">Az Istentől új létet nyert keresztyén ember győz azon az erőn, mely az igazi Krisztus-hittől való elfordulásra, Isten erkölcsi akaratának semmibevevésére, a szeretet parancsának megtagadására akarja vonni. Ez az olvasott mondat jelentése a szakasz világos összefüggésében. </text:span><text:span text:style-name="Félig_20_kiemelt"><text:span text:style-name="T16">A keresztyén embert végső soron belülről fenyegető „világ” legyőzése tehát Krisztus-hitének és szeretetének megőrzését jelenti.</text:span></text:span><text:span text:style-name="Félig_20_kiemelt"><text:span text:style-name="T28"> </text:span></text:span><text:span text:style-name="T28">Már ebből is nyilvánvaló, hogy a háttérben itt is a keresztyén </text:span><text:span text:style-name="Félig_20_kiemelt"><text:span text:style-name="T28">tévtanítókkal </text:span></text:span><text:span text:style-name="T28">folyó küzdelem jelentkezik. Azok akarják a gyülekezet tagjait téves tanaikkal helytelen Krisztus-hitre, felelőtlen életre és az igazhívő keresztyének gyűlöletére indítani.</text:span><text:span text:style-name="T33"> Bennük jelenik meg a levélíró számára a „világ”. János a közvetlen látóhatárt figyeli, s a gyülekezetnek a gnosztikus tévtanítóktól megkísértett helyzetében szólaltatja meg szavait. Ezt az értelmezést alátámasztja az egybevetés a megelőző fejezet kezdő szakaszával (vö. 4,4-et 5,4-5-tel). </text:span><text:span text:style-name="T16">A levélíró fogalmazása az </text:span><text:span text:style-name="Félig_20_kiemelt"><text:span text:style-name="T16">egyes </text:span></text:span><text:span text:style-name="T16">hívő életébe helyezi a győzelmet (1. v: „mindenki, aki”; 4. v.: „minden, ami”; 5. v.: „ki az, aki”). Mindez kétségtelenné teszi, hogy a szöveg eredeti jelentése nem vonatkoztatható az egyház világmissziójára. A győzelem személyes téren jelentkezik, a keresztyének hithűségében, erkölcsi életfolytatásában, szeretetében és a tévtanítókkal szemben való megállásban.</text:span><text:span text:style-name="T33"> E két front szorosan összefügg, mert éppen a gyülekezetet fenyegető tévtanítók veszélyeztették az egyes keresztyének hitét és etikai magatartását.</text:span></text:p>
      <text:p text:style-name="P40"><text:span text:style-name="T16">János belehelyezi a </text:span><text:span text:style-name="Félig_20_kiemelt"><text:span text:style-name="T16">„győzni” </text:span></text:span><text:span text:style-name="T16">eszkatologikus fogalmát a keresztyén ember jelenébe, sőt nem elégedik meg a jelen idejű fogalmazással — „legyőzi” —, még bizonyosabbá akar tenni a győzelemben, ezért megismétli múlt időben</text:span><text:span text:style-name="T33">:</text:span></text:p>
      <text:p text:style-name="P40"><text:span text:style-name="Félig_20_kiemelt"><text:span text:style-name="T28">„és az a győzelem, amely legyőzte a világot, a hitünk”. </text:span></text:span><text:span text:style-name="T28">A </text:span><text:span text:style-name="Félig_20_kiemelt"><text:span text:style-name="T28">„legyőzte” </text:span></text:span><text:span text:style-name="T28">szó igealakja (aorisztosz) a múlt adott pontjára utal, de lehetséges, hogy ebben az esetben egyenlő értékű a perfektummal, mely az egykor történt </text:span><text:soft-page-break/><text:span text:style-name="T28">cselekmény mai eredményére teszi a hangsúlyt.</text:span><text:span text:style-name="T33"> </text:span><text:span text:style-name="Félig_20_kiemelt"><text:span text:style-name="T33">Az előző nyelvtani esetben </text:span></text:span><text:span text:style-name="T33">a mondat Jézus Krisztus győzelmére vonatkozik a „világ” meghatározó eleme, az Istentől való idegenség felett. Ez a győzelem a levél látóhatárán Jézus földi életében, különösen kereszthalálában összpontosul. Ez így azt jelentené: hitünk belekapaszkodik a döntő Krisztus-eseménybe, melyben kiáradt ránk is Isten szeretete és megtörtént a bűntől való szabadulás (4,9-10). Krisztus keresztfai győzelme osztályrészévé lesz a később élő keresztyéneknek. Hasonlót fejez ki, csak más árnyalattal, a </text:span><text:span text:style-name="Félig_20_kiemelt"><text:span text:style-name="T33">másik nyelvtani lehetőség: </text:span></text:span><text:span text:style-name="T33">ebben az esetben a mondat az olvasók múltjában a hitre jutással bekövetkezett győzelemre, és annak a jelenbe is nyúló következményére vonatkozik. Győztesek, azaz Istenhez tartoznak.</text:span></text:p>
      <text:p text:style-name="P42"><text:span text:style-name="T27">A levélíró nem fél attól, hogy félreérthetik fogalmazását: </text:span><text:span text:style-name="T14">mintha a keresztyén ember hite lenne erős, győzelmes, és nem az Isten, aki a hitet adta. Ez a gondolat távol van tőle. </text:span><text:span text:style-name="T14">János evangéliumában és leveleiben a „hit” főnévi formában egyedül itt található, másutt mindig a „hinni” igét használja. De éppen ezen a helyen telik meg hitfogalma új vonással: nemcsak Jézusról mint Isten küldöttéről, kinyilatkoztatójáról vallott meggyőződést jelenti (1. 5. v.), hanem Istennek bennünk dolgozó és minden más vonzást legyőző erejét is.</text:span></text:p>
      <text:p text:style-name="P42">A vers értelme tehát: a hit által részesei lettünk Krisztus megváltó győzelmének, és Istennek a Krisztus-hitben dolgozó ereje megőriz attól, hogy elveszítsük az Istennel való közösséget, elszakadjunk tőle. Így irányul a vers a gnosztikus keresztyén tévtanítás vonzásának elhárítására. <text:span text:style-name="T27">Az írásmagyarázat eszközeivel nem igazolható, hogy a „világ legyőzésének” (4-5. v.) van olyan távolabbi értelme is, mely az emberiség végső megtérésének eszkatologikus reménységét tartalmazná. Ez a kérdés nem jön elő ebben az összefüggésben.</text:span></text:p>
      <text:p text:style-name="P40"><text:span text:style-name="T28">A Holt-tengeri Tekercsekben szereplő </text:span><text:span text:style-name="Félig_20_kiemelt"><text:span text:style-name="T28">kumráni </text:span></text:span><text:span text:style-name="T28">zsidó közösség szintén átélte a győzelem bizonyosságát, a várakozás feszültségében, de ott külső harcra készülődtek, az Isten ellenségeiként számon tartott embervilággal. </text:span><text:span text:style-name="T16">A győzelmi hang Jánosnál is erőteljesen jelentkezik, de ő nem az embervilággal folytatandó erőszakos küzdelemre gondol, hanem a hívők belső harcára a téves hit és könnyelmű életmód kísértésével.</text:span><text:span text:style-name="T33"> Az embervilágból János látóterében e harc közben a keresztyén tévtanítók jelennek meg; velük szemben sem szerepel eszközként erőszak, hanem a vallástétel Krisztusról.</text:span></text:p>
      <text:p text:style-name="P40"><text:span text:style-name="T33">Lehetséges, hogy a levélíró határozottan gördülő, veretes mondatát az antik </text:span><text:span text:style-name="Félig_20_kiemelt"><text:span text:style-name="T33">pogány győzelmi mondások </text:span></text:span><text:span text:style-name="T33">analógiájára képezte, szembeállítva azokkal. Szarapisz istenségről — akinek kultusza Egyiptomból terjedt el a hellénizmus korában — századunk elején előkerült emlékek sejtetik ezt (például ilyen mondás: Mindent legyőzöl, Szarapisz!). Ha így van, ez ismét jel arra nézve, hogyan használta fel az Újszövetség korának gondolatformáit a keresztyén mondanivaló kifejezésére.</text:span></text:p>
      <text:p text:style-name="P40"><text:span text:style-name="Kiemelt"><text:span text:style-name="T33">(5) </text:span></text:span><text:span text:style-name="Félig_20_kiemelt"><text:span text:style-name="T33">„Ki az, aki legyőzi a világot, ha nem az, aki hiszi, hogy Jézus az Isten Fia?” </text:span></text:span><text:span text:style-name="T33">A hit győzelmes erejét az előző mondat nyomán úgy ismétli, hogy hozzáteszi a hit tartalmát: </text:span><text:span text:style-name="T28">„Jézus az Isten Fia”. Nem szabad a későbbi századok egyházi vitáira gondolnunk Krisztus személyének isteni méltóságáról. Jézus Isten volta a jánosi Krisztus-kép elengedhetetlen vonása (J 1,1; 17,5; 20,28). De a levél folyamán az „Isten Fia”-megjelölésben nem ez a vonás tör elő, hanem a földön járt Jézus isteni küldetésének, kinyilatkoztató művének üdvjelentősége.</text:span><text:span text:style-name="T33"> A mondat egyúttal bevezetés a szakasz hátralevő részéhez, melyben a történeti Jézus megváltó műve és a megdicsőült Krisztusba vetett hit kapcsolódik össze elválaszthatatlanul (6-12. v.).</text:span></text:p>
      <text:p text:style-name="P40"><text:span text:style-name="T16">A kérdőjeles állítással a szerző a helyes Krisztus-hit győzelmét hirdeti meg </text:span><text:span text:style-name="Félig_20_kiemelt"><text:span text:style-name="T16">az egyház életében. </text:span></text:span><text:span text:style-name="T16">„A hívők és az egyház történetébe belevonja a levél Krisztus történetét, úgyhogy a gyülekezetről és az egyes hívő emberről mondja azt, ami eredetileg Krisztusra érvényes.” (Preisker). A levélíró az egyházon belül jelentkező tévtanítással szemben a Krisztusról vallott igaz hit, tiszta tan felülkerekedését jósolja. Merész jóslat volt ez abban a pillanatban, amikor nagyon is borotvaélen billegett a helyzet a szerző látókörébe eső keresztyén területen. Valóban csak abból a meggyőződésből táplálkozhatott, hogy az igazi Krisztus-hitben nem emberi vélekedés, hanem Isten ereje dolgozik.</text:span><text:span text:style-name="T28"> Aligha lehetne szebb jeligét írni Luther reformációja fölé, 450 esztendő távlatából, mint a most olvasott jánosi mondatot, annak a keresztyén tévtanítás ellen irányuló élével.</text:span></text:p>
      <text:p text:style-name="P40"><text:span text:style-name="Kiemelt"><text:span text:style-name="T33">(6) </text:span></text:span><text:span text:style-name="Félig_20_kiemelt"><text:span text:style-name="T33">„Ez az, aki jött víz és vér által, Jézus Krisztus”. </text:span></text:span><text:span text:style-name="T33">Jézus „jövetele”: az ő földi élete. Két sarkpontja János evangéliumában keresztsége és halála. Jézus megkeresztelkedésének János evangéliumában külön jelentősége is van: ekkor ismerte fel őt Keresz­telő János és tett róla tanúságot (J 1,32-34). Jézus keresztségé­vel kezdődött mindegyik evangélium szerint küldetésének teljesítése. A levél a „víz </text:span><text:span text:style-name="Félig_20_kiemelt"><text:span text:style-name="T33">által” </text:span></text:span><text:span text:style-name="T33">megjelöléssel Jézus megváltó munkájának erre a kezdetére utal. A „vér </text:span><text:span text:style-name="Félig_20_kiemelt"><text:span text:style-name="T33">által” </text:span></text:span><text:span text:style-name="T33">a halálára céloz. A „vér” szemléletes, de már elvonttá lett fogalom Jézus halálának megjelölésére (1,7). Keresztsége és halála átfogja, s jelzi is Krisztus földi megváltó munkáját. A két esemény egyúttal a most kezdődő gondolatmenet alapjául szolgál.</text:span></text:p>
      <text:p text:style-name="P40"><text:span text:style-name="Félig_20_kiemelt"><text:span text:style-name="T33">„nem csupán a vízzel, hanem a vízzel és a vérrel”. </text:span></text:span><text:span text:style-name="T33">A „víz” és „vér” szavak előtt a görögben az elöljáró változása feltehetően csak stílusbeli változatosságra törekvés az író részéről. A második eseményt, Jézus halálát, nyomatékkal ellátó ismétlés pedig vitatkozás a tévtanítókkal. Ezek elismerték Jézus keresztségének jelentőségét, természetesen saját értelmezésük szerint, de nem vállalták a megváltó haláláról szóló hittételt. A levélben szereplő tévtanítók felfogását pontosan nem ismerjük. Állításuk hasonlít távolról a korabeli kisázsiai Kerinthosz tanítására, aki szerint Jézusra a megkeresztelkedésekor galamb alakjában szállt a mennyei Krisztus hatalma, de ez szenvedésekor elvált tőle, s már csak az ember-Jézus halt meg (lásd 4,2-nél). A levélből összeállítható vázlatos rajz csupán annyit mutat, hogy a szóban forgó tévtanítók tagadták Jézus halálának üdvözítő jelentőségét. A mondat velük szemben hangsúlyozza, hogy Krisztus halála megváltói munkájának elengedhetetlen része.</text:span></text:p>
      <text:p text:style-name="P40"><text:span text:style-name="T28">De hogyan győződnek meg erről az olvasók? </text:span><text:span text:style-name="Félig_20_kiemelt"><text:span text:style-name="T28">„és </text:span></text:span><text:span text:style-name="T28">a </text:span><text:span text:style-name="Félig_20_kiemelt"><text:span text:style-name="T28">Lélek az, amely tanúságot tesz”. </text:span></text:span><text:span text:style-name="T16">A Szentlélek tanúskodik arról, hogy mit jelent Jézus keresztsége és halála, s ezzel együtt egész megváltó életműve. Nem olvasunk közelebbit a Lélek tanúságtételének módjáról. János evangéliuma révén azonban megvilágosodik, hogy a Szentléleknek ez a belső meggyőző, hitet ébresztő munkája a mindenkori Krisztus-hirdetők szaván át történik. A Szentlélek munkája nem mágikus, sem emberi történéstől független, hanem tanúságtevők kellenek hozzá. A </text:span><text:soft-page-break/><text:span text:style-name="T16">Krisztus-prédikációban a Szentlélek dolgozik.</text:span><text:span text:style-name="T28"> Jézus szava János evangéliumában a Szentlélek és a tanítványok tanúságtételéről nem két különböző cselekvést jelent, hanem azonos eseményt (J 15,26-27).</text:span></text:p>
      <text:p text:style-name="P40"><text:span text:style-name="T33">Azért teheti ezt a Lélek, </text:span><text:span text:style-name="Félig_20_kiemelt"><text:span text:style-name="T33">„mert a Lélek az igazság”. </text:span></text:span><text:span text:style-name="T33">Az „igazság” (alétheia) Jánosnál az Isten önmagát feltáró valósága, irgalmas lényének kinyilatkoztatása. </text:span><text:span text:style-name="Kiemelt"><text:span text:style-name="T33">A </text:span></text:span><text:span text:style-name="T33">Szentlélek feltárja az isteni valóságot, nem az emberi lélek mélyén megszólaló titokzatos hangként, hanem az igehirdetésben. Ez a valóság pedig, ami Jézus életében történt: szavaiban, tetteiben, sorsa eseményeiben Isten kinyilatkoztató és üdvözítő cselekedeteként végbement.</text:span></text:p>
      <text:p text:style-name="P42">A vers értelme: <text:span text:style-name="T14">Jézus földi életének, különösen is halálának megváltó jelentőségéről a Szentlélek a Krisztus-hirdetők vallomásában tanúskodik.</text:span><text:span text:style-name="T27"> Érdekes különben, s nagyon hozzásimul a tartalomhoz, hogy a mondat a korabeli prédikációk szokásos formulájával kezdődik: „Ez az, aki ...”</text:span></text:p>
      <text:p text:style-name="P40"><text:span text:style-name="T33">János sajátos kettős értelműségének megfelelően, csillámló szóhasználata alapján, számolhatunk azzal, hogy a vers „vízzel és vérrel” szavain </text:span><text:span text:style-name="Félig_20_kiemelt"><text:span text:style-name="T33">halványan átcsillan a gyülekezeti keresztség és az úrvacsora, </text:span></text:span><text:span text:style-name="T33">amire a levél a következő versekben tér rá. Ha szabad lélektani szempontból is kutatnunk az írásmű születését, a levélben ismételten megfigyelt képzettársítás viszi itt is tovább a gondolatmenetet. </text:span><text:span text:style-name="T16">A „víz és vér” szavak, melyek itt elsősorban Jézus keresztségét és halálát jelölik, a levélíró számára nyomban </text:span><text:span text:style-name="Félig_20_kiemelt"><text:span text:style-name="T16">transzparanssé </text:span></text:span><text:span text:style-name="T16">lettek: áttetszik rajtuk a keresztyén keresztség és úrvacsora.</text:span><text:span text:style-name="T28"> Ez az átfénylő látvány indítja el a következő gondolatot (7-8. v.).</text:span></text:p>
      <text:p text:style-name="P40"><text:span text:style-name="T16">Nem lehet felderíteni, hogy a levél írásának rejtett lélektani és gondolati folyamatába </text:span><text:span text:style-name="Félig_20_kiemelt"><text:span text:style-name="T16">mennyiben játszott bele </text:span></text:span><text:span text:style-name="T16">János evangéliumának egy megjegyzése a Jézus haláláról beszámoló elbeszélésből. A keresztfán már holtan csüngő Jézus oldalából dárdaszúrásra „azonnal vér és víz jött ki” (J 19,34). E csodaszerű vonásnak (víz nem jön a halott test megsebzésekor) mélyebb értelme van, s feltehetően a mondat életre hívója is nyilván ez volt: a keresztség és az úrvacsora szentsége Jézus kereszthalálából fakad.</text:span><text:span text:style-name="T33"> A gondolat és a szó összecsengése párhuzamot mutat az evangélium e megjegyzése és a levélben háromszor egymás után ismétlődő „víz és vér” között. (A párhuzamot nem erőtleníti, hogy a két szó sorrendje az evangéliumban fordított.)</text:span></text:p>
      <text:p text:style-name="P40"><text:span text:style-name="T33">(7-8) </text:span><text:span text:style-name="Félig_20_kiemelt"><text:span text:style-name="T33">„Mert három tanúságot tevő van: a Lélek, a víz és a vér”. </text:span></text:span><text:span text:style-name="T33">A gondolat azonos az előzővel, és mégis változik, mint ahogyan egy folyó tovahullámzik: ugyanaz a vízfodor, de más alakban. Az előző vers zárógondolata a Szentléleknek Krisztus történetét megvilágító tanúságtételét tartalmazta. </text:span><text:span text:style-name="T16">Az új gondolat is ezzel kezdődik: elsőnek a Lélek tanúságtételét említi, de melléje lép még két másik tanú. A zsidó bíráskodási eljárás tűnik elénk.</text:span><text:span text:style-name="T28"> Az ószövetség hangsúlyozza, hogy „két vagy három tanú szava” szükséges (5 Móz 17,6; 19,15). Ezt a „bizonyítási eljárást” János evangéliuma is használja. Jézus mondja a zsidóknak: „A ti törvényetekben is meg van írva, hogy két embernek igaz a tanúságtétele. Én vagyok az, aki tanúságot teszek önmagamról, és tanúságot tesz rólam az Atya, aki elküldött engem” (J 8,17-18).</text:span></text:p>
      <text:p text:style-name="P40"><text:span text:style-name="T16">Krisztus mellett három tanút vonultat fel a levélíró: a </text:span><text:span text:style-name="Félig_20_kiemelt"><text:span text:style-name="T16">Szentlélek </text:span></text:span><text:span text:style-name="T16">mellé odahelyezi azt a két tényezőt, mely már az előző versben is szerepelt: „víz </text:span><text:span text:style-name="Félig_20_kiemelt"><text:span text:style-name="T16">és vér”. </text:span></text:span><text:span text:style-name="T16">Ez a két szó ott eseményt jelölt: Jézus megkeresztelkedését és halálát. Az igei alak világosan mutatta, hogy a múlt meghatározott pontján végbement történésről volt szó. Itt azonban jelen idejű tevékenységet végez a „víz és a vér”: tanúságot tesznek a Szentlélekkel együtt. Közben jelentésváltozáson ment át a levélíró gondolatfűzésében a két szó. Már nem Jézus keresztségére és halálára utalnak, hanem a gyülekezetben használt két szentségre: a keresztyén keresztségre és az úrvacsorára.</text:span><text:span text:style-name="T33"> Nem tarthatjuk váratlannak a két, jelzésként használt szó reflektorának ezt a más irányba fordulását. Előbb már megfigyeltük, hogy az előző versben is kezdett átcsillanni a „víz és vér által” szókapcsolaton e képzetek aktuális gyülekezeti jelentése: a gyülekezeti keresztség és az úrvacsora. Így nem csodálkozunk, hogy a levélíró az újabb gondolatát már ebbe a változott irányba viszi. „Mert” — kezdi, mintha magyarázná az előzőt, de nem magyaráz, hanem a szavaknak, gondolatának új fordulatot ad.</text:span></text:p>
      <text:p text:style-name="P40"><text:span text:style-name="T33">Ebben a két versben </text:span><text:span text:style-name="T16">a </text:span><text:span text:style-name="Félig_20_kiemelt"><text:span text:style-name="T16">Szentléleknek a gyülekezeti igehirdetésben Krisztusról tanúskodó munkáját erősíti a keresztség és úrvacsora hasonló szerepe. </text:span></text:span><text:span text:style-name="T16">A három tanú vallomása megegyezik: </text:span><text:span text:style-name="Félig_20_kiemelt"><text:span text:style-name="T16">„s (ez) a három egy”. </text:span></text:span><text:span text:style-name="T16">Az igehirdetés, a keresztség, az úrvacsora ugyanarról győz meg: Jézus Krisztus életében, halálában Isten szeretetének megváltó eseménye ment végbe (6. v.; 4,9.14). A második és harmadik „tanúban” is az első tanú, a Szentlélek dolgozik.</text:span><text:span text:style-name="T28"> Felesleges az a vita, vajon a Lélek tanúságtételén a levélíró a Szentlélek belső meggyőző erejét érti‑e, vagy az igehirdetés tanúságtételét, mert ezt a szembeállítást a jánosi gondolatvilág nem ismeri.</text:span><text:span text:style-name="T33"> Sokkal erőteljesebben jelentkezik Jánosnál a realizmus, hogysem megtűrne ilyesfajta szétválasztást: az igehirdetés külső dolog, a Szentlélek tanúságtétele lelki tény. Nyilvánvaló, hogy a Szentlélek tanúságtételében itt a belső, hitre vivő, rejtett munkálkodásáról van szó, de ez a működés a Krisztus-hirdetésben, sőt a keresztségben és az úrvacsorában történik.</text:span></text:p>
      <text:p text:style-name="P40"><text:span text:style-name="T28">Bár János evangéliumából nyilvánvaló a gyülekezeti igehirdetés és a Szentlélek tanúságtételének egybefonódása (lásd 6. vers magyarázatát fentebb), mégsem állhatunk itt meg. A jánosi gondolkozás többféle jelentésben csillámló szavai, képzetei, vagy amint egyik kutató szemléletesen meghatározta: „lebegő fogalmai” (Strathmann), ellene állnak a szöveg racionalizálásának. Já­nosnak egy-egy szava, mondata néha olyan mélységet takar, melyben </text:span><text:span text:style-name="Félig_20_kiemelt"><text:span text:style-name="T28">több különböző gondolat is hullámzik. </text:span></text:span><text:span text:style-name="T28">A szavak ilyenkor jellé válnak, nem egy, hanem több utalásuk, jelzésük van.</text:span><text:span text:style-name="T33"> E sejtelmes fényű további jelentések lehetőségei közül szeretnék </text:span><text:span text:style-name="Félig_20_kiemelt"><text:span text:style-name="T33">egyet </text:span></text:span><text:span text:style-name="T33">idevetíteni.</text:span></text:p>
      <text:p text:style-name="P40"><text:span text:style-name="T33">A „Lélek; víz és vér” három misztérium megjelölése (Windisch): a Szentlélek vétele, a keresztség és az úrvacsora. A Szentlélek elnyerését a levél az olvasók múltjának meghatározott pontjára, keresztyénségük kezdetére teszi, összefüggésben a Krisztusról kapott tanítással és keresztségükkel. A Szentlélek vétele ebben a személyes értelemben sem válik el az igehirdetéstől, de ebben a jelentésben a Szentléleknek a hívő emberben való maradására külön hangsúly esik (2,20.27). A Szentlélek vételének jele a helyes Krisztus-hit; a Krisztusról szóló vallástétel, a testvérszeretet (3,24; 4,2.13). </text:span><text:span text:style-name="Félig_20_kiemelt"><text:span text:style-name="T16">A most olvasott versben tehát a Lélekről mint a hívő keresztyén maradandó „birtokáról”, Istentől kapott tartós ajándékáról is szó </text:span></text:span><text:span text:style-name="T16">van. A Szentléleknek a hívő emberben maradása és munkálkodása ezek szerint nincs szüntelenül formálisan az igehirdetéshez kötve. Nem kétséges, hogy a levél </text:span><text:soft-page-break/><text:span text:style-name="T16">egész gondolatvilágát tekintve ez a jelentésárnyalat is ott rezeg a „Lélek” megjelölésben: a Szentléleknek a hívő emberben folytatódó kinyilatkoztatása, mely azonban nem szakad el Krisztus történetétől, sem a gyülekezeti igehirdetéstől (J 14, 25-26. 1 J 2,27).</text:span><text:span text:style-name="T33"> A bennünk lakozó Szentléleknek erre a titokzatos tevékenységére </text:span><text:span text:style-name="Félig_20_kiemelt"><text:span text:style-name="T33">is </text:span></text:span><text:span text:style-name="T33">figyelmeztet a Léleknek tanú szerepe.</text:span></text:p>
      <text:p text:style-name="P40"><text:span text:style-name="T33">Megemlítek egy érdekes </text:span><text:span text:style-name="Félig_20_kiemelt"><text:span text:style-name="T33">kísérletet </text:span></text:span><text:span text:style-name="T33">a „Lélek, víz, vér” szavak magyarázatára. </text:span><text:span text:style-name="T28">Eltérően a több egyházi területen használt ún. nyugati keresztelési szertartástól, a szír keresztelési rend — egészen a VI. századig — olyan sorrendet mutat, mely egybevág János levelének felsorolásával: a Szentlélek közlése (olajjal való megkenés formájában), keresztelés, úrvacsoravétel. Ennek alapján az egyik kutató (W. Nauck), arra következtet, hogy János első levele ezen a helyen a kialakuló szír keresztelési menetet követi, </text:span><text:span text:style-name="Kiemelt"><text:span text:style-name="T28">s </text:span></text:span><text:span text:style-name="T28">a „Lélek, víz, vér” szavakkal a szír keresztelési szertartásnak említett három mozzanatára céloz.</text:span><text:span text:style-name="T33"> E keresztelési rend hagyománya ugyan visszaér az első századig, mégis annak tükröződése a levél szövegében kellően meg nem alapozott feltevés, melyet nem tarthatunk valószínűnek.</text:span></text:p>
      <text:p text:style-name="P40"><text:span text:style-name="T33">Összefoglalóan azt mondhatjuk, hogy a két </text:span><text:span text:style-name="Félig_20_kiemelt"><text:span text:style-name="T33">vers </text:span></text:span><text:span text:style-name="T33">(7-8.) a Szentlélek Krisztusról való tanúságtételéről szól az igehirdetésben („Lélek”), a keresztségben („víz”), az úrvacsorában („vér”). De benne lüktet a sorokban a Szentlélek vételének és belső bizonyságtételének misztériuma is. Sőt a „víz és vér” utalhat a keresztség és úrvacsora szimbólumára János evangéliumának passiótörténetében (lásd 6. vers magyarázatának végén); ebben az esetben a keresztséget és az úrvacsorát úgy tekinti, mint Krisztus halála örök életet adó forrásának folytatását. A jánosi szöveg hallatlanul gazdag tükröződésekben.</text:span></text:p>
      <text:p text:style-name="P40"><text:span text:style-name="T28">A 7-8. versbe jóval később </text:span><text:span text:style-name="Kiemelt"><text:span text:style-name="T28">betoldás </text:span></text:span><text:span text:style-name="T28">került. Vitathatatlan, hogy a bővítés nem tartozik az eredeti szöveghez.</text:span><text:span text:style-name="T33"> A bővített szöveget itt közlöm, zárójelbe téve dőlt betűsen a későbbi betoldást: „Mert három tanúságot tevő van (a </text:span><text:span text:style-name="Félig_20_kiemelt"><text:span text:style-name="T33">mennyben, az Atya, az Ige és a Szentlélek; és ez a három egy. És három tanúságot tevő van a földön), </text:span></text:span><text:span text:style-name="T33">a Lélek, a víz és a vér. És ez a három egy.”</text:span></text:p>
      <text:p text:style-name="P40"><text:span text:style-name="T28">A bővített szövegrész legkorábban a harmadik században keletkezhetett; először a negyedik század végén találkozunk vele. A régi görög kéziratokból hiányzik, a görög egyházatyák és a keleti fordítások sem ismerik. Késői latin nyelvű kéziratokban jelenik meg először. A hivatalos római katolikus fordításban, a Vulgatában 800 körül találjuk. Feltehetően magyarázó jegyzetként írták kezdetben a szöveg mellé, majd belekerült a szövegbe. Erasmus felvette újszövetségének 1522.-i kiadásába, innen került Luther halála után a német bibliafordításba (1581). A legújabb magyar fordítások csak jegyzetben vagy zárójelben közlik a kétségtelenül nem eredeti bővítést. Bár a római katolikus egyház pápai döntés következtében hivatalosan ragaszkodik hozzá, a leg­több mai katolikus tudós sem fogadja el eredetinek. Újabb katolikus fordítások zárójelbe teszik, s jegyzetben közlik, hogy ez a szövegrész, az ún. </text:span><text:span text:style-name="Félig_20_kiemelt"><text:span text:style-name="T28">Comma Joanneum </text:span></text:span><text:span text:style-name="T28">nincs benne az eredeti görög szövegben.</text:span></text:p>
      <text:p text:style-name="P42"><text:span text:style-name="T27">A betoldott részlet keletkezését a Szentháromság kérdésében folytatott heves dogmatikai harcok hozhatták magukkal.</text:span> A magyarázó jegyzetet egykori ismeretlen írója a szentháromságtan igazolásaként fűzte János gondolatához. Nyilván jóhiszeműen, de tévesen, mert a betoldás nem a levél eredeti mondatának gondolati irányába visz, tehát a szöveg megvilágítására sem használható, sőt megzavarja az eredeti értelmét. A latin egyházban a magyarázó jegyzetet szívesen fogadták a szöveg kiegészítéseként a Szentháromságról szóló hittétel bibliai alátámasztására.</text:p>
      <text:p text:style-name="P40"><text:span text:style-name="Kiemelt"><text:span text:style-name="T33">(9) </text:span></text:span><text:span text:style-name="Félig_20_kiemelt"><text:span text:style-name="T33">„Ha az emberek tanúságtételét elfogadjuk, az Isten tanúságtétele nagyobb”. </text:span></text:span><text:span text:style-name="T33">Az emberi tanúvallomás gondolata a 7. vers hátteréből adódik, ahol a bírósági eljárásban a tanúk szerepére figyeltünk fel. Ez adhatta a továbbvivő mozzanatot az írónak: ha emberi tanúk megbízható kijelentése hitelre talál, Isten meggyőző kijelentésének nagyobb a bizonyító ereje. Az „emberek tanúságtétele” tehát nem a Krisztus-hirdetők szavát jelenti, hanem csak hasonlat.</text:span></text:p>
      <text:p text:style-name="P40"><text:span text:style-name="Kiemelt"><text:span text:style-name="T33">„Isten tanúságtétele” </text:span></text:span><text:span text:style-name="T33">ismét </text:span><text:span text:style-name="Félig_20_kiemelt"><text:span text:style-name="T33">János evangéliumában </text:span></text:span><text:span text:style-name="T33">használatos formula. Értelmét csak onnan világíthatjuk meg. Jézus beszél tanítványainak arról, hogy nemcsak egy ember, Keresztelő János tett mellette tanúságot, hanem az Atya. </text:span><text:span text:style-name="T16">Isten tanúságtétele elsősorban maga Jézus működése: megváltói küldetésének végzése tanúskodik Jézus mellett (J 5, 36-37: a „cselekedetek” szó itt Jézus egész kinyilatkoztató működését jelenti). Nincs olyan bizonyíték, amely mintegy kívülről győzne meg arról, hogy Jézus Isten küldötte, Megváltó. Szavai, tettei, életének eseményei: ez az igazolása Istentől (J 8,18). Persze, ez az értelemnek nem bizonyító érv, csak a hitben válik meggyőzővé. A hit köréből nem lehet kilépni, hogy a hiten kívül levő történelmi vagy logikai, értelmi támpontot kapjunk Krisztus isteni küldetésének bizonyító erejű igazolására. „Csak a hit előtt tárul fel a hit tárgya.</text:span><text:span text:style-name="T33"> A hit az egyetlen bejárat” (Bultmann). Az „Isten tanúságtételének” a fenti ér­telme a </text:span><text:span text:style-name="Félig_20_kiemelt"><text:span text:style-name="T33">levélben </text:span></text:span><text:span text:style-name="T33">csupán annyiban módosul, hogy a módjára, mikéntjére — Jézus földi működésének belső meggyőző erejére — már alig esik hangsúly, hanem a tartalmára:</text:span></text:p>
      <text:p text:style-name="P40"><text:span text:style-name="Félig_20_kiemelt"><text:span text:style-name="T33">„mert ez az Isten tanúságtétele, hogy tanúságot tett a Fiáról”. </text:span></text:span><text:span text:style-name="T33">A múlt idejű igealak János evangéliumát követi (J 5,37), s így a mondat utal Istennek Jézus életművében adott bizonyítására. Isten történeti tanúságtételének tartalma ugyanaz, mint a gyülekezet hitének (1 J 5,5) és vallástételének (4,15): Jézus az Isten Fia! Isten tanúságtételének és a hitnek ez az azonos tartalma kulcsot ad a következő versek értelméhez.</text:span></text:p>
      <text:p text:style-name="P40"><text:span text:style-name="T33">Az „Isten tanúságtétele” nem összefoglaló megismétlése az előző versekben szereplő három „tanú” hasonló tevékenységének (6b-8. v.). Amint ott láttuk, lényegében nem három, hanem egyetlen hatóerő működik, a Szentlélek, aki Krisztus életművének megváltó jelentőségéről az igehirdetés, a keresztség, az úrvacsora által győz meg, ezekhez kapcsoltan és mégis a keresztyén ember maradandó „birtokaként” — belülről, a hívő lelkében (ez a „kenet”). A </text:span><text:span text:style-name="Félig_20_kiemelt"><text:span text:style-name="T33">Szentléleknek mindehhez a jelenben folyó meggyőzéséhez </text:span></text:span><text:span text:style-name="T33">most a levél hozzákapcsolja </text:span><text:span text:style-name="Félig_20_kiemelt"><text:span text:style-name="T33">Isten múltbeli tanúságtételét: </text:span></text:span><text:span text:style-name="T33">Jézus megváltó művének belső meggyőző erejét. Istennek ez a tanúságtétele a jelenbe is belenyúlik, így gyűrűznek tovább a szerző gondolatai:</text:span></text:p>
      <text:p text:style-name="Átvett_20_anyagok_20_-_20_textusbővítésre"><text:span text:style-name="Kiemelt"><text:span text:style-name="T33">(10) </text:span></text:span><text:span text:style-name="Félig_20_kiemelt"><text:span text:style-name="T33">„Aki hisz az Isten Fiában, az Isten tanúságtétele benne magában van”. </text:span></text:span><text:span text:style-name="T16">Isten történeti tanúságtételének elfogadása a Krisztus-hitben történik meg. Aki hisz Jézusban, az Isten kinyilatkoztatójában és a világ </text:span><text:soft-page-break/><text:span text:style-name="T16">Üdvözítőjében, az a szívébe zárta Isten egykori és máig is ható tanúságtételét Krisztusról. E mondatban nem arról van szó, hogy a hívő ember lelke mélyén megszólal Isten hangja, hanem arról az előbb említett meggyőző erőről, melyet Krisztus élete, földi munkája képvisel. Ezt nevezte János Isten tanúságtételének, s ezt sajátítja el a keresztyén ember a Krisztus-hitben.</text:span><text:span text:style-name="T33"> (Az eredeti szöveg szó szerint így hangzik: Isten „tanúságtételét bírja saját magában”.) A hitben maradandó birtokunk Istennek ez az egykori tanúságtétele Jézus Krisztusról, az ő Fiáról.</text:span></text:p>
      <text:p text:style-name="Átvett_20_anyagok_20_-_20_textusbővítésre"><text:span text:style-name="Félig_20_kiemelt"><text:span text:style-name="T33">„Aki nem hisz az Istennek, hazuggá tette őt, mert nem hitt a tanúságtételben, amellyel tanúságot tett az Isten a Fiáról”.</text:span></text:span><text:span text:style-name="T33"> </text:span><text:span text:style-name="T16">Az előző mondat folytatásaként itt sem a Szentlélek belső bizonyságtevésére kell gondolnunk, hanem Istennek Krisztus életművében adott meggyőzésére. Istent hazudtolja meg, aki nem hajol meg az igehirdetésből elénk táruló Krisztus-esemény meggyőző ereje előtt.</text:span><text:span text:style-name="T28"> A mondat éle a gnosztikus tévtanítók ellen irányul, akik nem hitték, hogy a názáreti Jézus életében és halálában Isten üdvözítő munkája ment végbe.</text:span></text:p>
      <text:p text:style-name="Átvett_20_anyagok_20_-_20_textusbővítésre"><text:span text:style-name="T16">Az egész vers éles szembeállításával nem elítélni akarja a hitetleneket, hanem Krisztus mellett való döntésre, hitre hív. A hit nem más, mint visszhang, felelet Istennek arra a bizonyító vallomására, melyet Jézus Krisztus földi működése magában foglal.</text:span><text:span text:style-name="T33"> A keresztyén hitben így lesz </text:span><text:span text:style-name="Félig_20_kiemelt"><text:span text:style-name="T33">jelenné </text:span></text:span><text:span text:style-name="T33">a múltbeli üdvtörténeti esemény, teljes meggyőző erejével. </text:span><text:span text:style-name="T21">Kétségtelen, hogy János azért is különösen közel áll a modern emberhez, mert a keresztyén egzisztenciális gondolkozás úttörője, első, és az Újszövetségben kizárólagos, képviselője. </text:span><text:span text:style-name="T33">Számára </text:span><text:span text:style-name="Félig_20_kiemelt"><text:span text:style-name="T33">a hit jelen eseményében </text:span></text:span><text:span text:style-name="T33">sűrűsödik össze minden: Isten üdvözítő tette Jézus életében, halálában; mába nyúló bizonyítása Krisztus életművének meggyőző erejével; a Szentlélek mai megvilágosítása, és — amint látjuk a következő, versekben — az örök élet.</text:span></text:p>
      <text:p text:style-name="Átvett_20_anyagok_20_-_20_textusbővítésre"><text:span text:style-name="Kiemelt"><text:span text:style-name="T33">(11) </text:span></text:span><text:span text:style-name="Félig_20_kiemelt"><text:span text:style-name="T33">„És ez a tanúságtétel, hogy örök életet ajándékozott az Isten nekünk, és ez az élet a Fiában van”. </text:span></text:span><text:span text:style-name="T16">A mondat elején álló mutató névmás (</text:span><text:span text:style-name="Félig_20_kiemelt"><text:span text:style-name="T16">„ez”</text:span></text:span><text:span text:style-name="T16">) előremutat a tanúságtétel tartalmára és áldására, melyet a levélíró a mellékmondatban jelöl meg. </text:span><text:span text:style-name="Félig_20_kiemelt"><text:span text:style-name="T16">Isten tanúságtétele </text:span></text:span><text:span text:style-name="T16">Jézus földi munkájában, valamint a</text:span><text:span text:style-name="T18"> </text:span><text:span text:style-name="Félig_20_kiemelt"><text:span text:style-name="T16">Szentlélek tanúságtétele </text:span></text:span><text:span text:style-name="T16">az igehirdetésben, keresztségben, úrvacsorában, a hívők szívében — egyetlen bizonyosságot hirdet: Isten ajándéka az örök élet, melyet a történeti Jézus életművében adott a hívő embernek (múltbeli történést fejez ki az igealak, melynek eredménye a jelenbe nyúlik</text:span><text:span text:style-name="T28">; az „adni” jelentésű görög igét azért fordítottuk az „ajándékozni” szóval, mert eredeti jelentésében az ajándékozás értelme benne van). </text:span><text:span text:style-name="T16">Ez az élet Krisztusban érhető el (jelen idő: „van”).</text:span><text:span text:style-name="T33"> A Krisztus-hitben az örök élet a miénk, az Isten ajándékaként. Az örök élet jelenvalóságát és Krisztushoz kapcsoltságát húzza alá a gondolatmenet utolsó láncszeme:</text:span></text:p>
      <text:p text:style-name="Átvett_20_anyagok_20_-_20_textusbővítésre"><text:span text:style-name="Kiemelt"><text:span text:style-name="T33">(12) </text:span></text:span><text:span text:style-name="Félig_20_kiemelt"><text:span text:style-name="T33">„Akiben a Fiú, abban az élet; akiben nincs az Isten Fia, az élet sincs meg benne”. </text:span></text:span><text:span text:style-name="T33">Egyszer már használta a levélíró Istennel kapcsolatban a</text:span><text:span text:style-name="T46"> </text:span><text:span text:style-name="Félig_20_kiemelt"><text:span text:style-name="T33">„bírni” </text:span></text:span><text:span text:style-name="T33">igét (lásd 2,23-nál). </text:span><text:span text:style-name="T28">Most Krisztussal kapcsolatban megismétli a merész fogalmazást. </text:span><text:span text:style-name="T16">Szó szerint: „Aki bírja a Fiút, bírja az életet; aki nem bírja az Isten Fiát, nem bírja az életet”. A korabeli vallásos vágyódás szokásos kifejezését alkalmazza az író: „Istent bírni”. Formailag messzebb lép itt a levél János evangéliumánál, amelyben ugyanez a gondolat megmarad a hit viszonylatában: „Aki hisz a Fiúban, örök élete van” (J 3,36). Nincs okunk rá, hogy Krisztus „bírását” másképpen értelmezzük, mint a hit nagyon reális kapcsolatát Krisztussal. </text:span><text:span text:style-name="T33">Erre mutat a levél egésze. János evangéliuma sem csökkenti a „hisz” szó használatával a Krisztussal való kapcsolat teljes, valóságos és tartós voltát. Az evangélium és a levél párhuzamos állítása tehát azonos jelentésű, csak a „bírni” szó alkalmazásával még erősebb hangsúlyt ad a levélíró a Krisztussal való közösség realitásának.</text:span></text:p>
      <text:p text:style-name="P37"><text:span text:style-name="T14">A vers jelentése: a Krisztusba vetett hittel, vagy annak elmulasztásával dől el az ember örök sorsa. E hitben az ember már most az örök élet birtokába jut.</text:span><text:span text:style-name="T27"> A mondat második fele nem fenyegetés, hanem inkább megállapítás — s ezzel figyelmeztetés a hívőkhöz — a tévtanítókról, akik azt vélik, hogy az igazi, helyes Krisztus-hit nélkül is övék Isten és az isteni élet (2,23).</text:span> Az egész vers újra felhívás a Krisztus mellett döntő hitre.</text:p>
      <text:p text:style-name="Átvett_20_anyagok_20_-_20_textusbővítésre"><text:span text:style-name="T16">Az örök élet jelenvaló volta </text:span><text:span text:style-name="Félig_20_kiemelt"><text:span text:style-name="T16">nem érinti eljövendő teljességét, </text:span></text:span><text:span text:style-name="T16">amit az őskeresztyénség a feltámadás reménységével fejezett ki. Jánosnál azonban </text:span><text:span text:style-name="Félig_20_kiemelt"><text:span text:style-name="T16">a hangsúly a jelen beteljesülésére esik</text:span></text:span><text:span text:style-name="Félig_20_kiemelt"><text:span text:style-name="T33">: </text:span></text:span><text:span text:style-name="T33">a hitben miénk Krisztus, a Krisztussal való közösségben miénk Isten és az igazi, az örök élet, melynek fő tartalma a szeretet, a már megrajzolt három irányú mozgásában. </text:span><text:span text:style-name="T16">A hitben megkapott jelen beteljesülés szerves része János előbb említett keresztyén </text:span><text:span text:style-name="T21">egzisztenciális</text:span><text:span text:style-name="T16"> gondolkodásának.</text:span></text:p>
      <text:p text:style-name="P37"><text:span text:style-name="T14">Feltűnő lehet, hogy </text:span><text:span text:style-name="T14">János levelében jelentős súly esik Jézus halálára, de nincs szó a feltámadásáról. Ezt a körülményt a levél olvasóinak szellemi helyzete magyarázza: a gnosztikus keresztyéneknél a „mennyei Krisztus” nem volt vitatott, annál inkább a názáreti Jézusnak, különösen is halálának üdvözítő jelentősége. De az egész levél kimondatlanul is a feltámadt Krisztust hirdeti.</text:span><text:span text:style-name="T27"> A jelen idejű igealak, mely a Krisztusban hinni, őt vallani, róla tanúságot tenni szókapcsolatokban végig található, továbbá a levélírónak mindent a jelenbe-sűrítő keresztyén </text:span><text:span text:style-name="T20">egzisztenciális</text:span><text:span text:style-name="T27"> gondolkozása is mutatja, hogy a hit tárgya nem egyszerűen a történeti Jézus, hanem a jelen láthatatlan Krisztusa, aki azonos a názáreti, egykor meghalt s feltámadt Jézussal.</text:span></text:p>
      <text:p text:style-name="P29"><text:span text:style-name="Kiemelt"><text:span text:style-name="T33">5,1―12 magyarázatának összefoglalása</text:span></text:span></text:p>
      <text:p text:style-name="P30">Az Istentől új létet kapott keresztyén embert jellemzi a hit, mely a názáreti Jézusban felismeri és vallja a Megváltót. <text:span text:style-name="T27">A hívő embernek Isten és Isten gyermekei iránt való szeretete elválaszthatatlan, egyik a másiknak jele és hitelesítője. Isten akaratának cselekvésével fejezzük ki iránta való szeretetünket. Ha szeretjük Istent, nem lesz nehéz akaratát teljesítenünk.</text:span> Ez küzdelmet jelent ugyan a ‘világ’, azaz az Istentől való elszakadás vonzásával, az olvasókat fenyegető téves Krisztus-hit és felelőtlen életfolytatás kísértésével, de a harc nem reménytelen. A győzelem már megtörtént Jézus Krisztus művében. Megismétlődött életünkben, amikor hitre <text:soft-page-break/>jutottunk. S folytatódik, mert Istentől kapunk erőt, hogy megmaradjunk az igaz hitben és a szeretetben.</text:p>
      <text:p text:style-name="P37">A ‘világ’ legyőzése a levél olvasói számára mindenekelőtt: a helyes Krisztus-hitet megtagadó keresztyén tévtanítás elhárítása. Ennek eszköze a Jézus személyének és életének, halálának megváltó erejébe vetett hit, mely győz az ellentétes felfogás vonzerején. Krisztus küldetéséhez döntő módon hozzátartozott halála: Isten megmentő szeretetének csúcspontja. Hitünknek ezt a középpontját a keresztyén ellenfelek tanításával szemben hangsúlyozza a levél.</text:p>
      <text:p text:style-name="P37">Jézus Krisztus megváltó személyéről és művéről a Szentlélek tárja fel az isteni igaz valóságot. Tanúságtétele a gyülekezeti igehirdetésben és a hívők szívében megy végbe, sőt a két szentségben, a keresztségben és az úrvacsorában is. <text:span text:style-name="T14">A Szentlélek tanúságtételét megelőzően Isten maga tett meggyőző vallomást Krisztusról, Jézus személyének és működésének belső hitelével, ami a tanítványok idejétől a jelenig hat. Isten eme tanúságtételének elfogadása a keresztyén hit. A hiten kívül hozzáférhető bizonyíték Krisztus megváltó jelentőségéről nincs.</text:span></text:p>
      <text:p text:style-name="P37">A Jézus Krisztusról szóló egybehangzó tanúságtételnek — legyen az a Szentlélek mai munkája, vagy Jézus életművének belső meggyőző ereje — azonos a mondanivalója: Jézus Krisztus által ajándékozta Isten nekünk az örök életet, és ez a Krisztusba vetett hitben már most a miénk.</text:p>
      <text:p text:style-name="P45"><text:span text:style-name="Kiemelt"><text:span text:style-name="T33">Befejezés és utóirat 5,13―21</text:span></text:span></text:p>
      <text:p text:style-name="Átvett_20_anyagok_20_-_20_textusbővítés_20_réssel"><text:span text:style-name="Kiemelt"><text:span text:style-name="T33">(13) Ezeket írtam nektek, hogy tudjátok, örök életetek van, akik hisztek az Isten Fiának nevében.</text:span></text:span></text:p>
      <text:p text:style-name="P40"><text:span text:style-name="Kiemelt"><text:span text:style-name="T33">…</text:span></text:span></text:p>
      <text:p text:style-name="Átvett_20_anyagok_20_-_20_textusbővítés_20_réssel"><text:span text:style-name="Kiemelt"><text:span text:style-name="T33">(13) </text:span></text:span><text:span text:style-name="Félig_20_kiemelt"><text:span text:style-name="T16">„Ezeket írtam nektek, hogy tudjátok, örök életetek van, akik hisztek az Isten Fiának nevében.” </text:span></text:span><text:span text:style-name="T16">Ez a vers tűnik a levél eredeti </text:span><text:span text:style-name="Félig_20_kiemelt"><text:span text:style-name="T16">befejezésének.</text:span></text:span><text:span text:style-name="Félig_20_kiemelt"><text:span text:style-name="T28"> </text:span></text:span><text:span text:style-name="T28">Tartalmilag a megelőző szakasz összefoglalása, visszacseng benne a levél kezdete, és új megvilágításba kerül az egész irat célja. </text:span><text:span text:style-name="T16">A befejezés mégsem magából a levélből adódott, hanem János evangéliumát követi.</text:span><text:span text:style-name="T28"> Az evangélium eredeti zárómondata, a függeléket képező 21. fejezetet megelőzően: „Ezek pedig azért írattak meg, hogy higgyétek: Jézus a krisztus, az Isten Fia, és hogy ezt hivén, életetek legyen az ő nevében” (J 20,31). </text:span><text:span text:style-name="T16">Az evangélium és a levél azonos gondolatú, hasonló szövegű befejezése egyik legvilágosabb bizonyítéka, hogy a levélíró nemcsak a jánosi teológiában élt benne, hanem ismerte János evangéliumát, </text:span><text:span text:style-name="T21">s tudta, hogy az a vers az eredeti, elsődleges befejezése</text:span><text:span text:style-name="T16">. A levél szerzője a zárónak szánt mondatával árulja el leginkább a szoros történeti kapcsolatot, amely János evangéliumához fűzi. Közelebbről azonban ezt a kapcsolatot történeti homály fedi.</text:span></text:p>
      <text:p text:style-name="Átvett_20_anyagok_20_-_20_textusbővítésre"><text:span text:style-name="T28">János evangéliumának befejezéséhez képest a levélnek ez a mondata nem annyira missziói, hitre hívó, hanem az üdvbizonyosságban megerősítő.</text:span><text:span text:style-name="T33"> Mindaz, ami a levélben az igazi Krisztus-hit melletti megmaradásra és a keresztyén életfolytatásra, különösen a szeretetre vonatkozó intés, figyelmeztetés volt, nem érinti az alapvető bizonyosságot az olvasók jelenvaló örök életéről. Ez a mondanivaló rendkívüli hangsúlyt kap azzal, hogy írója utolsó szónak szánta. A gyülekezeti helyzet ellenére nem kételkedik abban, hogy olvasói az Isten életkörén belül vannak, mert hisznek Jézus Krisztusban. Visszatekintve azt tartja írása céljának, hogy ennek bizonyosságára emlékeztesse őket. </text:span><text:span text:style-name="T16">A</text:span><text:span text:style-name="T19"> </text:span><text:span text:style-name="Félig_20_kiemelt"><text:span text:style-name="T16">„tudjátok” </text:span></text:span><text:span text:style-name="T16">görög megfelelője az „ismerni” igével azonos jelentésben szerepel; ezzel a szóval még egyszer határozottan céloz arra, hogy a helyes hitű keresztyének vannak az igazi ismeret birtokában.</text:span></text:p>
      <text:p text:style-name="Átvett_20_anyagok_20_-_20_textusbővítésre"><text:span text:style-name="T28">Az </text:span><text:span text:style-name="Félig_20_kiemelt"><text:span text:style-name="T28">„Isten Fiának nevében” </text:span></text:span><text:span text:style-name="T28">utal János evangéliumának elejére, ahol a Krisztus-hitről először van szó (1,12).</text:span><text:span text:style-name="T33"> Ugyanezeket a szavakat használta a levél akkor is, amikor a Krisztus-hitről összefoglalóan szólott (3,23). </text:span><text:span text:style-name="T16">A „név” magát a személyt jelöli, mégpedig a név tartalmának jelentőségében. Hinni Isten Fiának nevében azt jelenti, hogy hiszünk Jézus Krisztusban mint Isten Fiában, aki Istennel való teljes egysége folytán kinyilatkoztatta, megmutatta őt.</text:span></text:p>
      <text:p text:style-name="Könyvadatsor"><text:span text:style-name="Hivatkozás"><text:span text:style-name="T33">(</text:span></text:span><text:span text:style-name="Név_20_hivatkozásban"><text:span text:style-name="T33">David Jackman</text:span></text:span><text:span text:style-name="Hivatkozás"><text:span text:style-name="T33">: </text:span></text:span><text:span text:style-name="Mű_20_címe"><text:span text:style-name="T33">János levelei</text:span></text:span><text:span text:style-name="Hivatkozás"><text:span text:style-name="T33">. </text:span></text:span><text:span text:style-name="Cégnév"><text:span text:style-name="T33">Harmat</text:span></text:span><text:span text:style-name="Hivatkozás"><text:span text:style-name="T33">)</text:span></text:span><text:span text:style-name="T33">:</text:span></text:p>
      <text:p text:style-name="P33"><text:span text:style-name="Kiemelt"><text:span text:style-name="T41">1János 5,1―5<text:line-break/>Hit — a győzelem kulcsa</text:span></text:span></text:p>
      <text:p text:style-name="Átvett_20_anyagok_20_réssel"><text:span text:style-name="Félig_20_kiemelt"><text:span text:style-name="T33">Aki hiszi, hogy Jézus a Krisztus, Istentől született, és aki szereti azt, aki szülte, azt is szereti, aki attól született. </text:span></text:span><text:span text:style-name="Félig_20_kiemelt"><text:span text:style-name="T47">2 </text:span></text:span><text:span text:style-name="Félig_20_kiemelt"><text:span text:style-name="T33">Abból tudjuk meg, hogy szeretjük Isten gyermekeit, ha szeretjük Istent, és megtartjuk az ő parancsolatait. </text:span></text:span><text:span text:style-name="Félig_20_kiemelt"><text:span text:style-name="T47">3 </text:span></text:span><text:span text:style-name="Félig_20_kiemelt"><text:span text:style-name="T33">Mert az az Isten iránti szeretet, hogy parancsolatait megtartjuk, az ő parancsolatai pedig nem nehezek. {</text:span></text:span></text:p>
      <text:p text:style-name="Átvett_20_anyagok_20_-_20_textusbővítésre"><text:span text:style-name="Félig_20_kiemelt"><text:span text:style-name="T33">} </text:span></text:span><text:span text:style-name="Félig_20_kiemelt"><text:span text:style-name="T48">4 </text:span></text:span><text:span text:style-name="Félig_20_kiemelt"><text:span text:style-name="T49">Mert minden, ami Istentől született, legyőzi a világot, és az a győzelem, amely legyőzte a világot, a mi hitünk. </text:span></text:span><text:span text:style-name="Félig_20_kiemelt"><text:span text:style-name="T48">5 </text:span></text:span><text:span text:style-name="Félig_20_kiemelt"><text:span text:style-name="T49">Ki az, aki legyőzi a világot, ha nem az, aki hiszi, hogy Jézus az Isten Fia?</text:span></text:span></text:p>
      <text:p text:style-name="Átvett_20_anyagok_20_réssel"><text:span text:style-name="T28">János apostollal együtt feljebb és feljebb kapaszkodva a keresztyén valóság lépcsőfordulóin, ugyanazokkal a kedvelt témákkal találkozunk újra meg újra. Igaz, hogy mi mindig más távlatból szemléljük a látványt, de ismételten azt látjuk, hogy az igazság és a szeretet, a hit és a </text:span><text:soft-page-break/><text:span text:style-name="T28">magaviselet nagy témái olvadnak egymásba.</text:span><text:span text:style-name="T33"> A levél ötödik, utolsó fejezete sem kivétel, különösen amint János közeledik ahhoz, hogy felfedje a levél megírásának indítékát és célját. „Ezt azért írtam nektek, akik hisztek Isten Fia nevében, hogy tudjátok: örök életetek van.” (5,13) De itt, a kezdő szakaszban </text:span><text:span text:style-name="T28">egy új szóval, a </text:span><text:span text:style-name="Félig_20_kiemelt"><text:span text:style-name="T28">hittel (pisztisz) </text:span></text:span><text:span text:style-name="T28">ismertet meg minket. Akármilyen különösnek tűnik, ez a főnév sehol másutt nem fordul elő a levélben, de még János evangéliumában sem, noha igei formája </text:span><text:span text:style-name="Félig_20_kiemelt"><text:span text:style-name="T28">(piszteuó) </text:span></text:span><text:span text:style-name="T28">több helyen is megtalálható.</text:span></text:p>
      <text:p text:style-name="Átvett_20_anyagokra"><text:span text:style-name="T33">Ezek a versek a keresztyén hit természetére és annak a hívő ember életében megmutatkozó bizonyítékaira összpontosítanak, kapcsolódva a 4. fejezetben kifejtett témához, bizonyosságunk alapjaihoz, különös tekintettel a szeretet szükségességére. </text:span><text:span text:style-name="T16">Az 1. vers egyenesen egymás mellé állítja az újszövetségi keresztyénség két nagy alkotóelemét, a hitet és a szeretetet. Mihelyt János megfogalmazza az újjászületést előidéző hittartalmat – </text:span><text:span text:style-name="Félig_20_kiemelt"><text:span text:style-name="T16">hogy Jézus a Krisztus </text:span></text:span><text:span text:style-name="T16">(1a) –, nyomban ki is mondja, mi a hit meglétének és valódiságának elkerülhetetlen kifejeződése és bizonyítéka: az Isten és az ő gyermekei iránti szeretet (1b).</text:span><text:span text:style-name="T28"> Az apostol számára a keresztyén hitelesség e két összetevője éppoly elválaszthatatlan, mint az érem két oldala. </text:span><text:span text:style-name="T16">Az a hit, amely nem vezet szeretetre, értelmetlen. Az a szeretet, amely nem hiten alapszik, erőtlen.</text:span></text:p>
      <text:p text:style-name="P26"><text:span text:style-name="T14">János nem áll egyedül e spirituális egyenlet felállításában. Pál újszövetségi leveleinek olvasói számára ismerősek azok a kritériumok, amelyek mérlegelésével az apostol megállapítja a megszólított gyülekezetek keresztyén hitvallásának valódiságát.</text:span><text:span text:style-name="T27"> „Én tehát, miután hallottam az Úr Jézusba vetett hitetekről és a bennetek minden szent iránt megnyilvánuló szeretetről, szüntelenül hálát adok értetek, amikor megemlékezem rólatok imádságaimban.” </text:span><text:span text:style-name="T14">(Ef 1,15–16)</text:span> A kolossébelieknek így ír: „Hálát adunk mindenkor Istennek, a mi Urunk Jézus Krisztus Atyjának, amikor értetek imádkozunk, mivel hallottunk a Krisztus Jézusba vetett hitetekről és arról a szeretetről, amely valamennyi szent iránt él bennetek.” <text:span text:style-name="T14">(Kol 1,3–4)</text:span> Vagy a thesszalonikaiaknak: „Szüntelenül emlegetjük a mi Istenünk és Atyánk színe előtt hitből eredő munkátokat, szeretetből jövő fáradozásotokat, és a mi Urunk Jézus Krisztus felől táplált reménységetek állhatatosságát.” <text:span text:style-name="T14">(1Thessz 1,3)</text:span><text:span text:style-name="T27"> És még Péter is a hitelességnek pontosan ugyanezeket a jegyeit sorolja fel, amikor Kis-Ázsia szétszórt gyülekezeteinek ír. „Őt (Krisztust) szeretitek, pedig nem láttátok, őbenne hisztek, bár most sem látjátok, és kimondhatatlan dicsőült örömmel örvendeztek.” </text:span><text:span text:style-name="T14">(1Pt 1,8)</text:span> <text:span text:style-name="T14">Az újszövetségi keresztyénség számára sem a hit, sem a szeretet nem jelentett szabadon választható többletet; ezen a két pilléren nyugodott minden igaz keresztyén megtapasztalásuk.</text:span></text:p>
      <text:p text:style-name="Átvett_20_anyagok_20_réssel"><text:span text:style-name="Kiemelt"><text:span text:style-name="T41">1. A hit természete</text:span></text:span></text:p>
      <text:p text:style-name="Átvett_20_anyagok_20_réssel"><text:span text:style-name="T28">János itt is a már korábban (lásd 2,29; 3,3–4; 4,2–3.7) alkalmazott – </text:span><text:span text:style-name="Félig_20_kiemelt"><text:span text:style-name="T28">aki (amelyik lélek) </text:span></text:span><text:span text:style-name="T28">ezt és ezt teszi – formulát használja. </text:span><text:span text:style-name="T16">Ez a kifejezés mindazokra vonatkozik, akik megfelelnek az adott feltételnek (ez esetben mindenkire, aki hiszi, </text:span><text:span text:style-name="Félig_20_kiemelt"><text:span text:style-name="T16">hogy Jézus a Krisztus), </text:span></text:span><text:span text:style-name="T16">és mindenki mást kizár. Úgy van megfogalmazva, hogy növelje az igazi keresztyének bizonyosságát, és kirekessze mindazokat, akik nem az egyetlen ajtón, Krisztuson át belépve, hanem más </text:span><text:span text:style-name="Félig_20_kiemelt"><text:span text:style-name="T16">úton-módon </text:span></text:span><text:span text:style-name="T16">próbálnak bejutni a juhok aklába</text:span><text:span text:style-name="T33"> (Jn 10,1–9).</text:span></text:p>
      <text:p text:style-name="P28">A Biblia, mint mindig, a hit tárgyára teszi a hangsúlyt, nem pedig a hit szubjektív átélésére. Egzisztencialista kultúránkban nagyon nehezen tudjuk ezt elfogadni. Amit egykor „történelmi tényeknek” neveztek, azt széles körű bizalmatlanság övezi. Hogyan lehetnénk bizonyosak bármiben is, ami a múltban történt?<text:span text:style-name="T27"> Csak saját kultúránk színes szemüvegén át nézhetjük a múltat, s az észlelni vélt embereket és eseményeket saját értelmezésünk mázával vonjuk be. </text:span>Egy-egy állítás igazságában hinni csupán személyes hit-aktus révén lehetséges: „Ennek a szemléletmódnak van értelme számomra, ezért tetszik nekem.” Természetesen ez együtt jár azzal a felfogással, hogy tőlünk független erkölcsi abszolútumok nem léteznek.<text:span text:style-name="T27"> Csak akkor létezhetnek, ha engedjük őket létezni a saját tudatunkban; és míg az egyik ember számára helyesek lehetnek, a másikat nem kényszerítik semmire, sőt számára talán jelentőségük sincs. Semmi sem jó vagy rossz, gondolkodásunk teszi azzá.</text:span></text:p>
      <text:p text:style-name="Átvett_20_anyagokra"><text:span text:style-name="T16">Egy ilyen helyzetben, ahol a tolerancia tág teret biztosít számomra, szabadon hihetem, ami nekem tetszik, viselkedhetem úgy, ahogy akarok, de arra nincs szabadságom, hogy tőled </text:span><text:soft-page-break/><text:span text:style-name="T16">elvárjam, te is hidd, amit én hiszek. Nem mondhatom neked: „ez az Igazság”, mert többé nem létezik olyan erkölcsi felfogás, amely hitre késztethet valakit. Be kell érnünk tehát azzal, hogy az élmény szintjén hiszünk – bármiben vagy semmiben, ahogy a szeszélyeink diktálják. És ha </text:span><text:span text:style-name="Félig_20_kiemelt"><text:span text:style-name="T16">nincs </text:span></text:span><text:span text:style-name="T16">abszolút tartalom, amelyben hinni lehet (nemhogy „valaki”, de még egy „valami” sem), akkor végképp nincs más, amivel értelmet adhatnánk az életünknek, mint szubjektív átélése a saját magunk hitének – akármiben.</text:span><text:span text:style-name="T28"> Több mint száz évvel ezelőtt Robert Louis Stevenson előrevetítette ennek a 20. századi attitűdnek az árnyékát, amikor ezt mondta: „Jobb reménnyel telve utazni, mint megérkezni.” Mindenünk</text:span><text:span text:style-name="T30"> </text:span><text:span text:style-name="T28">az utazás, mert már nincs hová megérkezni.</text:span></text:p>
      <text:p text:style-name="Átvett_20_anyagokra"><text:span text:style-name="T16">Ebben a kulturális vákuumban kell mégis elhangoznia János egyértelmű kijelentésének. Találkozunk emberekkel, akik azt mondják: „Bárcsak tudnék </text:span><text:span text:style-name="Félig_20_kiemelt"><text:span text:style-name="T16">hinni </text:span></text:span><text:span text:style-name="T16">valamiben.” A hit tartalma nem érdekli őket. Kultúrájuk igazi gyermekei ők. Élményt keresnek, mindegy milyet, hogy létezésüknek értelmet és hitelességet adjanak. Az Újszövetség íróit azonban nem a „hit” elvont eszméje érdekli. „A mi hitünk”-nek (4b), a keresztyén hitnek határozott és redukálhatatlan tartalma van.</text:span><text:span text:style-name="T33"> Tegyük egymás mellé az 1. vers első részét és az 5. vers utolsó részét, és meglátjuk, mi az. </text:span><text:span text:style-name="T16">A keresztyének hiszik, </text:span><text:span text:style-name="Félig_20_kiemelt"><text:span text:style-name="T16">hogy Jézus a Krisztus, az Isten Fia. </text:span></text:span><text:span text:style-name="T16">Ez nem csak egy hitcikkely, ez maga a hit. Egyedül ez tesz valakit keresztyénné. Tökéletesen tisztában kell lennünk azzal, hogy bármit is higgyen valaki, vagy bármilyen más álláspontot foglaljon is el, ha nem hiszi, hogy Jézus az Isten Fia, akkor nem születhetett Istentől, és nem nevezhető keresztyénnek.</text:span></text:p>
      <text:p text:style-name="P26">Az egyház legelső napjától, Pünkösdtől kezdve ez volt az apostoli hit és az evangéliumi üzenet tartalma: „Úrrá és Krisztussá tette őt az Isten: azt a Jézust, akit ti keresztre feszítettetek.” (ApCsel 2,36) Ennek következményeit aligha foglalhatnánk össze jobban és tömörebben <text:span text:style-name="T27">Plummernél: „Aki hiszi, hogy Jézus a Krisztus, az hiszi, hogy ő, akit embernek ismertek, közismert isteni megbízatást teljesített; hogy Ő, aki született, és akit megfeszítettek, a Felkent, Izráel Messiása, a világ Üdvözítője. Ez a hit egyet jelent mindaz ó‑, mind az Újszövetség elfogadásával; azt jelenti, hogy az illető elhiszi, hogy Jézus az, akinek mondta magát: egyenlő az Atyával, és mint ilyen abszolút engedelmességet igényel minden egyes hívőtől.”</text:span><text:span text:style-name="T27"><text:note text:id="ftn4" text:note-class="footnote"><text:note-citation>4</text:note-citation><text:note-body><text:p text:style-name="Footnote">Plummer, 110. o.</text:p></text:note-body></text:note></text:span><text:span text:style-name="T27"> János levelében mindvégig ezt fejtegeti.</text:span> Krisztusban hinni azt jelenti, hogy hiszünk az Ő istenségében (1,1–3), abban, hogy halálának ereje megtisztít minden bűnünktől (1,7) és elfordítja a szent Isten jogos haragját. Azt jelenti, hogy Isten szeretete a legtökéletesebben Krisztus keresztjében nyilvánult meg (4,9–10), és hogy az örök élet csak a vele való hitközösségben tapasztalható meg, amely az Ő kegyelmének a műve, s hit által válik megragadhatóvá (5,11–12).</text:p>
      <text:p text:style-name="Átvett_20_anyagokra"><text:span text:style-name="T16">De az 1a-ban alkalmazott igeidő is fontos, és különösen azért, mert ma azzal a kihívással nézünk szembe, hogy a történeti Jézust, aki a hit Krisztusa, egy olyan nemzedéknek hirdetjük, amelynek egyetlen meggyőződése, hogy ha valamiben biztos vagy, akkor nyilván nincs igazad. János nem azt gondolja a hitről, hogy reménység ellenében kell hinni valamiben, hanem hogy úgy kell gyakorolni a hitet, hogy bizonyosak legyünk örök életünk felől.</text:span><text:span text:style-name="T28"> Valóban lehetséges ez ma? Az 1. vers elmondja, hogy aki </text:span><text:span text:style-name="Félig_20_kiemelt"><text:span text:style-name="T28">hisz </text:span></text:span><text:span text:style-name="T28">(jelen idő),</text:span><text:span text:style-name="Félig_20_kiemelt"><text:span text:style-name="T28"> Istentől született </text:span></text:span><text:span text:style-name="T28">(befejezett múlt idő). János nyilván azzal a céllal használja a múlt időt, hogy olyasmit jelezzen, ami a keresztyén ember számára jelenlévő és folyamatos valóság. De ennél többről is szó lehet itt. Azt is állítja, hogy </text:span><text:span text:style-name="T16">amikor egy ember elhiszi, hogy Jézus a Krisztus, akkor újjászületett.</text:span><text:span text:style-name="T28"> Olvasatunk szerint Isten az, aki az újjászületést vagy a megváltás munkáját kezdeményezi, lévén a hit ő ajándéka, egyszersmind az új élet első tényleges jele, minthogy az új keresztyén megvallja, hogy Jézus a Krisztus.</text:span></text:p>
      <text:p text:style-name="P26"><text:span text:style-name="T14">Ez nagyon is egyezni látszik azzal, amit Pál tanít</text:span> az Efezusiakhoz írt levele 2. fejezetében. Miután kifejti,<text:span text:style-name="T6"> </text:span>hogy az ember teljességgel alkalmatlan az önmegváltásra, mivel vétkeiben és bűneiben halott (1―3. versek), kijelenti: „De Isten minket is, akik halottak voltunk a vétkek miatt, életre keltett a Krisztussal együtt … <text:span text:style-name="T14">kegyelemből van üdvösségetek a hit által, és ez nem tőletek van: Isten ajándéka ez.” (Ef 2,4―5.8) Ha így van, akkor a megváltás valóban kezdettől fogva egyedül Isten munkája.</text:span><text:span text:style-name="T14"> Miközben tehát tovább hirdetjük az apostolok által hirdetett evangéliumot, és magunk is elismételjük az apostoli felhívást hitetlen és kétkedő nemzedékünknek (térjetek meg, és higgyetek), annak teljes tudatában tesszük ezt, hogy </text:span><text:soft-page-break/><text:span text:style-name="T14">lelkileg halottakhoz beszélünk, amilyenek egykor magunk is voltunk. Nem arra szólítjuk fel hallgatóinkat, hogy szedjék össze természetes emberi képességeiket és próbáljanak meg hinni Krisztusban, azért, hogy Istentől születettek lehessenek. Életet egyedül Isten adhat.</text:span></text:p>
      <text:p text:style-name="P26">Ennek egyik legszemléletesebb illusztrációja, amikor János evangéliumának 11. fejezetében előadja, hogyan támasztotta fel Jézus Lázárt. Az, aki négy napja feküdt a sírjában, az Úr Jézus parancsszavára kijött onnan. <text:span text:style-name="T27">(Jézus) „hangosan kiáltott: «Lázár, jöjj ki!»” (Jn 11,43). A szemtanúk számára semmi sem lehetett ennél nagyobb ostobaság. Hogyan hallhatná meg egy halott akár a leghangosabb kiáltást is? És egy lelki értelemben halott ember hogyan válaszolhatna az evangélium megtérésre és hitre hívó parancsára? A választ a beszélő hatalma és szavának cselekvésre hívó ereje rejti. Ahogy Isten egyetlen szavával világosságot teremtett (1Mózes 1,3), úgy teremti újjá hatalmi szóval a lelki életet, s hozza világra a bűneiben halott embert. </text:span><text:span text:style-name="T14">Az életadó szó kelti életre a lelkileg halott embert, és hogy ez megtörtént, annak első bizonyítéka, hogy elhisszük: Jézus a Krisztus.</text:span></text:p>
      <text:p text:style-name="P26"><text:span text:style-name="T14">Ezért hangoztatja a Biblia, hogy az új élet szerzője mindig az igazság Igéje, a hirdetett evangélium.</text:span><text:span text:style-name="T27"> Pál ekképpen tanítja a rómaiakat: „A hit tehát hallásból van, a hallás pedig a Krisztus beszéde által.” (Róm 10,17)</text:span> Isten akkor szül újjá és akkor adja az üdvözítő hit ajándékát, amikor hűségesen hangzik az üzenet, hogy Jézus az Isten Fia. Mert maga Jézus mondta: „Bizony, bizony mondom néktek, hogy eljön az óra, és az most van, amikor a halottak hallják az Isten Fiának a hangját, és akik meghallották, élni fognak.” (Jn 5,25)</text:p>
      <text:p text:style-name="P28">Ne féltsük hát az evangéliumot, bármiféle kulturális környezetben hangozzék is! Isten ma is meg fog újítani bűnösöket ott, ahol hirdetik az üzenetet, és azokat, akik hisznek az ő nevében, továbbra is fel fogja hatalmazni, hogy Isten gyermekei, Istentől születettek legyenek (Jn 1,12―13).</text:p>
      <text:p text:style-name="Átvett_20_anyagok_20_réssel"><text:span text:style-name="Kiemelt"><text:span text:style-name="T41">2. A hit hatásai</text:span></text:span></text:p>
      <text:p text:style-name="P30"><text:span text:style-name="T27">Ha helyesen értjük, hogy a Jézusba vetett hit az újjászületés egyik jele, akkor azok a hitbizonyítékok, melyeket János itt felsorol, hasonlóképpen megerősítik azt az új kapcsolatot, amely Isten újonnan született gyermekei és a mennyei Atya között van. </text:span><text:span text:style-name="T14">A hit valósága háromféleképpen mutatkozik meg a keresztyén ember életében.</text:span></text:p>
      <text:p text:style-name="Átvett_20_anyagok_20_réssel"><text:span text:style-name="Félig_20_kiemelt"><text:span text:style-name="T33">a. Szeretet</text:span></text:span></text:p>
      <text:p text:style-name="Átvett_20_anyagok_20_réssel"><text:span text:style-name="T16">Amikor megértjük, mi történt velünk az újjászületésben, Isten iránti hálával és </text:span><text:span text:style-name="Félig_20_kiemelt"><text:span text:style-name="T16">szeretettel </text:span></text:span><text:span text:style-name="T16">válaszolunk rá.</text:span><text:span text:style-name="T28"> Isten immár Atyánkká vált; egy új család tagjai lettünk. Emberi szinten megszokott dolog, hogy barátaink gyermekei felé különleges szeretettel és érdeklődéssel fordulunk. Ezért mennyei Atyánknak is gyermekei iránt érzett szeretetünkkel fejezzük ki hálánkat mindazért, amit értünk tett. </text:span><text:span text:style-name="T16">Ez elsősorban egyszülött Fia, az Úr Jézus iránti szeretetünkre vonatkozik, de — mint a 2a. versből kiderül — Isten örökbe fogadott gyermekeire is.</text:span><text:span text:style-name="T28"> És mivel itt már az új család kontextusában gondolkodunk, egyenesen azzal bizonyítjuk tagságunkat, hogy őszintén szeretjük újonnan kapott testvéreinket. Mert ha őket, akiket látunk, nem szeretjük, hazugsággá válik az az állításunk, hogy a láthatatlan mennyei Atyát szeretjük (4,20).</text:span><text:span text:style-name="T33"> A 4. fejezetben azt láttuk, hogy keresztyén testvéreink iránti szeretetünk része az Isten iránti szeretetünknek és engedelmességünknek, míg itt azon van a hangsúly, hogy a testvéri szeretet ebből az elsődleges és uralkodó szeretetkapcsolatból fakad. </text:span><text:span text:style-name="T16">Azt kell megtanulnunk, hogy szeretetünk sem egyik, sem másik oldala nem létezhet a párja nélkül. Akik a világosságban járnak Istennel, azoknak közösségük van egymással (1,7).</text:span></text:p>
      <text:p text:style-name="P26"><text:span text:style-name="T14">Itt ismét fontos felidéznünk, hogy János nem valamilyen kötelességet ír elő, amit minden erőnkkel igyekeznünk kell teljesíteni; inkább a valódi keresztyénség egyik jellemzőjét írja le, amely híján senki sem állíthatja magáról, hogy újjászületett.</text:span><text:span text:style-name="T27"> Van egy harmadik szál, azzal is foglalkozunk nemsokára, és ez az engedelmesség (2b).</text:span> De mielőtt részletesebben megvizsgálnánk, hasznos lehet, ha megfigyeljük, hogyan működhet együtt a gyakorlatban a hite három bizonyítéka, hogy keresztyénségünknek bibliai bizonyságát adja.</text:p>
      <text:p text:style-name="P26"><text:span text:style-name="T14">Minél inkább befelé forduló valaki természeténél fogva, annál több problémája lesz a </text:span><text:soft-page-break/><text:span text:style-name="T14">bizonyossággal. Az ilyen embert különösképpen fogja nyugtalanítani az elesésről szóló bibliai figyelmeztetés a Zsidókhoz írt levél 6,1―6-ban és a 2Korinthus 13,5-ben. E téren sok érzékeny keresztyén szenved szörnyű kétségektől, egészen odáig, hogy nem tudják, bizonyosak lehetnek‑e valaha üdvösségük felől. Pedig éppen ez a levél vonultat fel egy sor próbát, amelyekből az igazi hívő tudhatja, hogy hite nem illúzió. Azonban ahelyett, hogy a Szentírás objektív ismérveire támaszkodnánk, a kelleténél többször merülünk csüggesztő önelemzésbe, melyben a saját érzéseink (vagy azok hiánya) ránk kényszerítik azt a gondolatot, hogy nem vagyunk valódi keresztyének.</text:span><text:span text:style-name="T27"> Ebben az állapotunkban az Isten és a hittestvéreink iránti szeretet hitbizonyítékait arra használjuk, hogy ezekkel ösztökéljük magunkat a jobb keresztyén életre. Talán nem érzünk elég szeretetet magunkban mások iránt, ezért kételkedni kezdünk, csakugyan újjászülettünk‑e. De a 2. vers nagyon is gyakorlati helyreigazítással szolgál. Azt kérdezi tőlünk: </text:span><text:span text:style-name="T14">„Szeretitek Istent? Igyekeztek megtartani a parancsolatait?” Mert ha igen, abból tudhatjuk, hogy a többi keresztyén iránti szeretetünk őszinte, függetlenül az érzéseinktől vagy azok hiányától.</text:span></text:p>
      <text:p text:style-name="P26">Vegyük a parancsolatban elhangzó konkrét példát: „Ne tanúskodj hamisan felebarátod ellen!” (2Móz 20,16) Azzal mutatjuk meg Isten iránti szeretetünket, hogy felismerjük ebben a parancsban az Ő igazságos és szerető lényének visszatükröződését, és megtartjuk azt. Ha ezt tesszük, olyan értelemben szeretjük a hozzánk közel állót, hogy megkíméljük a személyiségét vagy a jó hírét romboló hazugságoktól. E három dolog — az Isten iránti szeretet, a testvér iránti szeretet és az engedelmesség — összetartozik mint annak a hitnek a kimunkálása, amely azt mondja: „az Isten igazság, és az Ő útja a legjobb”. Ezen az alapon bizonyossággal járhatunk tovább.</text:p>
      <text:p text:style-name="Átvett_20_anyagok_20_réssel"><text:span text:style-name="Félig_20_kiemelt"><text:span text:style-name="T33">b. Engedelmesség</text:span></text:span></text:p>
      <text:p text:style-name="Átvett_20_anyagok_20_réssel"><text:span text:style-name="T16">János itt teszi világossá, hogy az Isten </text:span><text:span text:style-name="Félig_20_kiemelt"><text:span text:style-name="T16">parancsolatainak </text:span></text:span><text:span text:style-name="T16">való engedelmesség — a szeretethez kapcsolódva — nemcsak a hit egyik bizonyítéka, hanem éppenséggel az a mód, ahogy Istent szeretjük (3a).</text:span><text:span text:style-name="T28"> Ez adja meg a szeretet erkölcsi természetét. </text:span><text:span text:style-name="T16">Ezt újra hangsúlyoznunk kell, mert olyan korban élünk, amelyben a hangulatok és érzések uralma hovatovább oda vezet, hogy még a „szeretet” szó is elveszti erkölcsi tartalmát.</text:span></text:p>
      <text:p text:style-name="P26"><text:span text:style-name="T14">Nagyon könnyű beleesni abba a csapdába, hogy a szeretetet szembeállítjuk az engedelmességgel.</text:span><text:span text:style-name="T27"> Mivel szeretjük Istent, gondolatainkkal, szavainkkal és cselekedeteinkkel őszintén szeretnénk elnyerni a tetszését. Keresztyén tanítvány voltunk lényege éppen az, hogy már nem külsődleges erkölcsi kötelességként engedelmeskedünk egy törvénynek, inkább hőn szeretett Atyánk kedvében akarunk járni. És az új szövetségnek pontosan ez a belülről jövő és engedelmességre serkentő istenszeretet a dicsősége. </text:span><text:span text:style-name="T14">Ám ha szeretetünket tisztán érzelmi szinten ítéljük meg, és nem vagyunk tekintettel az Isten törvénye által megkövetelt morális engedelmességre, könnyen rajtakaphatjuk magunkat, hogy megbocsátjuk voltaképpeni engedetlenségünket, hiszen továbbra is melegen érzünk Isten iránt. </text:span><text:span text:style-name="T14">Ha nem érezzük, hogy valami miatt el kell ítélnünk magunkat, attól még nem biztos, hogy Isten mosolyogva néz ránk.</text:span><text:span text:style-name="T14"> Nem is teheti, ha nyíltan vétünk parancsolatai ellen, akárhogy tiltakozzunk is, mondván, attól mi még szeretjük Őt, és hiába hivatkozunk a hozzá fűző különleges kapcsolatra. </text:span><text:span text:style-name="T14">A szeretet Istene nem nézi el az engedetlenség bűnét.</text:span><text:span text:style-name="T14"> Mindenféle morális katasztrófa vár azokra, akik megpróbálják szétválasztani az Isten törvénye iránti maradéktalan engedelmességet az iránta tanúsított szeretettől.</text:span></text:p>
      <text:p text:style-name="Átvett_20_anyagokra"><text:span text:style-name="T33">Isten szeretete nem merülhet ki annyiban, hogy kedvelem Őt vagy hogy a tetszésemre van. 1982-ben jártam először „a testvéri szeretet városában”, az Egyesült Államokbeli Philadelphiában. Szerte a városban plakátok hirdették: „I love Philly”, s a „love” szó helyén rendszerint egy nagy piros szív virított. Gondolom, azt jelentette, „szeretek itt élni”, és ezt el is tudtam hinni! De különösen azért akartam egy ilyen plakátot hazavinni, mert számomra e három szó jóval többet jelentett. Volt ugyanis otthon egy kicsi lányom, Philippa, aki a családban a Philly névre hallgatott, s hallgat ma is. Számomra az „I love Philly” nemcsak a tetszés vagy a preferencia kinyilvánítása, hanem olyan szívbéli elkötelezettség, amely napi döntéseim sokaságát szabja meg, és amely jócskán igényelhet tőlem személyes áldozatokat, mivel </text:span><text:soft-page-break/><text:span text:style-name="T33">szeretem a kislányomat. A kétfajta szeretet igencsak különböző, és csupán a második értelemben mondhatom, hogy „szeretem Istent”. </text:span><text:span text:style-name="T16">Isten felénk áradó szeretetének </text:span><text:span text:style-name="Félig_20_kiemelt"><text:span text:style-name="T16">(agapé) </text:span></text:span><text:span text:style-name="T16">szívverése áldozat (4,9―10), és mi sem válaszolhatunk másfajta szeretettel a kezdeményezésére. Képtelenséget állítunk, ha azt mondjuk, szeretjük Istent, s közben nem engedelmeskedünk parancsolatainak. Ez azt mutatja, hogy parancsait valójában unalmas, fárasztó tehertételnek érezzük (3b). És vajon mit árul el a hozzáállásunkról maga Isten személye iránt?</text:span></text:p>
      <text:p text:style-name="P26"><text:span text:style-name="T14">Parancsolatai valójában nem nehezebbek, mint a madár számára a szárnyai.</text:span><text:span text:style-name="T14"> Isten szándéka szerint általuk élhetünk szabadságban és teljességben.</text:span><text:span text:style-name="T27"> Nem maga az Úr Jézus ígérte: „Az én igám boldogító, és az én terhem könnyű” (Mt 11,30)? Szembeállította parancsolatait a törvényeskedés súlyos terhével, mellyel a farizeusok terhelték meg az emberek lelkiismeretét. Ebbe csak belerokkanhattak, belemerevedhettek azok, akik alávetették magukat a vallási tanítók hagyományainak. </text:span><text:span text:style-name="T14">Krisztus parancsai a javunkat szolgálják! „A gyártó utasításai”, melyek teljes mértékben a teremtmények szükségeire lettek méretezve.</text:span> „Ha megtartja azokat, jutalma bőséges” (Zsolt 19,12), <text:span text:style-name="T14">Ő tehát erőt is ad, hogy megtegyük, amit parancsolt, a szeretet pedig könnyűvé teszi a ránk nehezedő terhet. Szomorú, hogy ma oly sok keresztyén merőben érzelmi szintre süllyeszti le a szeretetet, és az Isten törvényének hangsúlyozását kifigurázza mint törvényeskedést.</text:span> E hamis kettősség kimozdíthatja egyensúlyából egész hitéletünket. Aligha kaphatnánk azt a parancsot, hogy szeressük Istent és a felebarátunkat, ha a szeretet nem volna Isten akarata szerint való. <text:span text:style-name="T14">Ez nem azt jelenti, hogy Isten parancsolatait könnyű teljesíteni, mivel bűnös emberi természetünk következtében mindannyian eltávolodtunk Istentől.</text:span><text:span text:style-name="T14"> De az sem megoldás, nem is mentség, ha betartásukat törvényeskedésnek bélyegezzük, és beletévedünk szekuláris kultúránk szabadosságába.</text:span><text:span text:style-name="T27"> Lehet, hogy a ma uralkodó nézet szerint „minden jó, ami jólesik”, de a keresztyén ember más kritériumok alapján dönti el, hogyan viselkedjék. </text:span><text:span text:style-name="T14">A keresztyének megtartják Isten parancsolatait; persze nem tökéletesen, de jellemző módon.</text:span></text:p>
      <text:p text:style-name="Átvett_20_anyagokra"><text:span text:style-name="T16">Ez a keresztyén hitelesség többi, e levél során megfigyelt jegyére is igaz. Például a keresztyén ember nem vétkezik rendszeresen (3,9), de minden bizonnyal követ el bűnöket (1,8), és Isten közbenjárónk, Jézus Krisztus személyében biztosítja a bűnbocsánatot (2,1). A keresztyén ember nem marad meg boldogan a bűn állapotában.</text:span><text:span text:style-name="T33"> A belé plántált új spirituális élet szüntelenül harcban áll a régi bűnös természettel, és minél inkább Krisztusban van valaki, ahol meríthet Megváltója korlátlan erőforrásaiból, annál gyakrabban éli át, hogy tud győzni a bűn felett. De a csatát ebben az életben sohasem fogja megnyerni. Ugyanez mondható el engedelmesség iránti vágyunkról illetve Isten és az Ő gyermekei iránti szeretetünkről. </text:span><text:span text:style-name="T16">De azért ne kövessük el azt a hibát, hogy félremagyarázzuk Jánost, mintha levelében egy sor ellentétet állítana föl a győzedelmes és a testies keresztyének között. Ezek a versek, a levél többi részével együtt, nem azt mondják el, hogy így </text:span><text:span text:style-name="Félig_20_kiemelt"><text:span text:style-name="T16">kellene </text:span></text:span><text:span text:style-name="T16">a keresztyéneknek viselkedniük, hanem hogy miképp </text:span><text:span text:style-name="Félig_20_kiemelt"><text:span text:style-name="T16">viselkednek. </text:span></text:span><text:span text:style-name="T16">János mindvégig a hívőket és a nem hívőket állítja szembe, a valóban Istentől születetteket és a nem tőle születetteket, bármit valljanak is ez utóbbiak.</text:span><text:span text:style-name="T33"> Csak akkor lesz a miénk a bizonyosság, amely felől János levelével meg akar győzni, ha ezt világosan értjük.</text:span></text:p>
      <text:p text:style-name="P12">c. Győzelem</text:p>
      <text:p text:style-name="P42">A győzelem az igazi hit harmadik és utolsó jellemző bizonyítéka a keresztyén ember életében. A 4. vers egy másik, tudatosan átfogó kijelentéssel kezdődik. Minden, ami Istentől született, legyőzi a világot. Ez nem új gondolat ebben a levélben. Már a 2,15-17-ben láttuk, hogy a világ a maga szervezettségében elszántan szembeszegül Isten dolgaival. A gonosz hatalmában van (5,19). De újjászületésünkkel kikerültünk a pusztulás és a halál hatásköréből (2,17), és átmentünk Isten országába, az örök életbe (3,14)</text:p>
      <text:p text:style-name="P40"><text:span text:style-name="T16">A jánosi megfogalmazás szerint a gonosz és az általa uralt világrendszer legjellemzőbb ismertetőjegye, hogy tagadja, hogy Jézus a Krisztus, az Isten Fia. Attól kezdve, hogy az 1 Mózes 3,14-15-ben fény derült a kígyó sorsára (az asszony utóda a fejét fogja taposni), az ellenség ahhoz a taktikához folyamodott, hogy megsemmisíti Isten népét, s így elejét veszi a szabadító eljövetelének. Mióta pedig Krisztus eljött, a gonosz minden igyekezetét arra irányítja, hogy istenségét tagadja, és mint embert elpusztítsa. De amint valaki elhiszi, hogy Jézus a Krisztus, az Isten Fia, az ellenség hatalma egyszer és mindenkorra megtörik rajta.</text:span><text:span text:style-name="T33"> Ez a kulcs nyitja meg a börtön ajtaját, és bocsát szabadon minket, hogy Krisztusban igazi, megváltott önmagunkká válhassunk. Nem kellene meglepődnünk azon, hogy a világ mindent elkövet, hogy letagadja ezt. Amikor a média sokkal több figyelmet és időt szentel azoknak, akik tagadják Krisztust, mint azoknak, akik hisznek benne, csupán a saját előfeltevéseihez hű világ </text:span><text:soft-page-break/><text:span text:style-name="T33">nyilatkozik meg. Mindössze egy út vezet a világ legyőzéséhez: ami hitünk abban, </text:span><text:span text:style-name="Félig_20_kiemelt"><text:span text:style-name="T33">hogy Jézus az Isten Fia </text:span></text:span><text:span text:style-name="T33">(4b-5).</text:span></text:p>
      <text:p text:style-name="P40"><text:span text:style-name="T16">De van itt egy fontos dolog, amiről nem szabad elfeledkezni: János inkább a győzelem erejére teszi a hangsúlyt, s nem annyira a személyekre, akik a győzelemben osztoznak.</text:span><text:span text:style-name="T28"> Talán ezért szerepel a 4a-ban </text:span><text:span text:style-name="Félig_20_kiemelt"><text:span text:style-name="T28">minden, ami Istentől született, </text:span></text:span><text:span text:style-name="T28">nem pedig „mindenki, aki”, mint az 1. és később a 18. versben. </text:span><text:span text:style-name="T16">A 4. vers végén nagy hangsúly esik a személyes elemre. A </text:span><text:span text:style-name="Félig_20_kiemelt"><text:span text:style-name="T16">mi </text:span></text:span><text:span text:style-name="T16">hitünk az, és </text:span><text:span text:style-name="Félig_20_kiemelt"><text:span text:style-name="T16">nekünk </text:span></text:span><text:span text:style-name="T16">kell elhinnünk az üzenetet. De nem a mi hitünk az eszköz, amely a világ feletti győzelemhez vezet. A győztes inkább az Istentől kapott újjászületésünk. A 4b vers aorisztosza </text:span><text:span text:style-name="Félig_20_kiemelt"><text:span text:style-name="T16">(legyőzte) </text:span></text:span><text:span text:style-name="T16">voltaképpen olyan győzelemre utal, amelyet egyszer és mindenkorra kivívtak. Gondolataink visszatérnek az Úr Jézus keresztre feszítésének és feltámadásának nagyszabású eseményeire: ezekben született meg a győzelem. Ez a mi hitünk tárgya — Jézus, az Isten Fia, és az Ő örök váltságműve —, és egyedül ebben a hitben tudunk győzni, és győzünk is. A győzelem Krisztusban már a miénk. Hitünk tartalma mindaz, amit Ő népéért tett. De a győzelmet mindennapi gyakorlatunkban kell a magunkévá tennünk, és ez akkor történik meg, amikor a hitünket gyakoroljuk.</text:span></text:p>
      <text:p text:style-name="P40"><text:span text:style-name="T33">Az 5. verssel elérkezünk a jelen időbe, Krisztus győzelmének minden keresztyén tanítvány számára megszerezhető napi megtapasztalásához. Ha hit által egyesülünk Krisztussal, isteni erőforrásai elérhetővé válnak számunkra, akik bízunk Őbenne, s így mi is győzhetünk a világgal, a testtel és a gonosszal vívott harcunkban. Nem kapunk részt Isten győzelméből, ha nem hiszünk a Fiában. </text:span><text:span text:style-name="T16">Jézus az egyetlen forrása az isteni erőnek, amellyel legyőzhetjük ellenségeinket. A gyakorlati élet, a cselekedetek szintjén kell ezt hinnünk, különben nem lesz erő. De mindenütt, ahol ez a hit központi szerepet kap és munkálkodik, ott győzelem születik. A küzdelemnek ezzel nincs vége, de a harc </text:span><text:span text:style-name="Félig_20_kiemelt"><text:span text:style-name="T16">kimenetele </text:span></text:span><text:span text:style-name="T16">eldőlt, és nincs semmi ezen a világon, sem ezen túl, ami legyőzhetné azt a hívőt, aki Krisztusban gyökerezik (lásd Róm 8,37-39). Mert maga Jézus ígérte: „A világon nyomorúságotok van — mondta tanítványainak azon az utolsó éjszakán, melyet velük töltött —, de bízzatok: én legyőztem a világot.” (Jn 16,33)</text:span><text:span text:style-name="T33"> És mindazok, akik ebben a hitben egyesültek vele, szintén győznek.</text:span></text:p>
      <text:p text:style-name="P42"><text:span text:style-name="T14">Sokszor épp az a problémánk, hogy elhiggyük, ez igaz. A hitnek ezen a területén tapasztaljuk leginkább gyengeségünket. Látjuk magunk körül a világban a gonosz félelmetes hatalmát, amelynek látszólag feltartóztathatatlan terjedését semmi nem tudja megállítani.</text:span><text:span text:style-name="T27"> Érezzük a magunk életében a kísértés erejét, újra meg újra vétkezünk. Magunkra ismerünk Pál kétségbeesett kiáltásában (Róma 7,24): „Én nyomorult ember! Ki szabadít meg ebből a halálra ítélt testből?” Ugyanígy magunkévá kell azonban tennünk a következő versben elénk adott meggyőződését is: „Hála az Istennek, a mi Urunk Jézus Krisztus!” </text:span><text:span text:style-name="T14">Az ellenséges erők látszólagos fölényét csak akkor látjuk helyes nézőpontból, ha igazán megértettük, kicsoda Jézus valójában, és milyen hatalommal rendelkezik.</text:span><text:span text:style-name="T27"> Csak ekkor ismerjük fel, hogy a világ és annak kívánsága elmúlik (2,17), és hogy ami olyan erősnek és mozdíthatatlannak látszik, az valójában hanyatlik, és pusztulásra van ítélve. És ez a hit nem a valóság elől való menekülés; ellenkezőleg, ez az egyetlen végső valóság.</text:span> Mert, mint Howard Marshall emlékeztet rá: „Ez a hit biztosan nyugszik azon a tényen, hogy Jézus Krisztus legyőzte a halált, és aki a halált le tudja győzni, az bármit le tud győzni.”<text:note text:id="ftn5" text:note-class="footnote"><text:note-citation>5</text:note-citation><text:note-body><text:p text:style-name="Footnote">Marschall, 229. o.</text:p></text:note-body></text:note></text:p>
      <text:p text:style-name="P42"><text:span text:style-name="T14">Isten tehát arra hív bennünket, hogy hitben éljünk, és ezt az iránta és mások iránt való szeretettel, parancsolatai megtartásával és a világ feletti győzelemmel mutassuk meg. E hitet gyakorolva megtapasztaljuk, hogy működik. </text:span><text:span text:style-name="T14">Isten megtartja ígéreteit, és beteljesíti Igéjét. Mivel elhisszük, hogy amikor azt mondja: „Tedd ezt”, vagy „Ne tedd azt”, tudja, mi a legjobb nekünk, ezért megtesszük, amit mond, rábízzuk a következményeket, és Ő igaznak bizonyul. Ha így élünk, a világ nem tud bennünket csapdába ejteni, sem megtéveszteni. Ez a fajta hit az egyetlen, győzelemre vezető út.</text:span><text:span text:style-name="T14"> Ha jól belegondolunk, minden bukásunkban alapvetően a hitünk vall kudarcot: nem mertünk bízni, vagy engedelmeskedni, vagy egyiket sem.</text:span> A lehetőség, Isten ereje és hatalma mindig rendelkezésünkre áll. A hit az, ami az ember helyzetét rákapcsolja Isten erőforrására, ahogy egy elektromos készüléket szoktunk bekapcsolni a hálózatba. Csak így győzhet az isteni igazság világossága a hazug világ sötétsége felett, s ekkor űzheti el az isteni szeretet melege e világ önközpontúságának hidegét.</text:p>
      <text:p text:style-name="P41">Az ilyen hit nem irracionális, bár túlmehet azon a határon, ameddig emberi okoskodásunk elér. A hitnek az a természete, hogy bizonyítékra cselekszik, és rendszerint akkor a legerősebb, ha tudja, miért hisz, s azt is, hogy mit. Az úgynevezett „vak” hit valójában nagyon ártalmas lehet. Ezért hangsúlyozza a Biblia az igazság tartalmát, hitünk tárgyát.</text:p>
      <text:p text:style-name="P42"><text:span text:style-name="T27">Emlékszem, egyszer vad hóviharban autóztam egy országúton. Már a sávjelzéseket sem lehetett látni. Ráadásul kezdett besötétedni. Villogtak a sebességkorlátozást jelző fények, és a helyzet nagyon kritikussá vált. Akadt néhány (csak néhány!) vezető, aki mindeme „bizonyítékokat” figyelmeztetésnek véve csökkentette a sebességet, de sokan, a többség, a körülményekkel mit sem törődve száguldott tovább, vélhetőleg abban a vak hitben, hogy balesetek mindig másokkal szoktak történni. János nem ezt a fajta „hitet” (vagy hiszékenységet) keresi. Azok, akik komolyan vették az országúti bizonyítékokat, nagyobb valószínűséggel „győztek” — és maradtak életben —, mint akik semmibe vették, vagy a kilátástalan helyzet ellenére is reménykedtek. A keresztyének arra kaptak elhívást, hogy realisták legyenek, lévén hogy a világban, ahol élnek, Isten szabta meg a valóság struktúráját; az okok itt okozattal járnak, anyagi és lelki természetű törvények vannak érvényben.</text:span> Ha ennyi minden múlik azon, hogy elhisszük‑e az igazságot, meg kell bizonyosodnunk afelől, hogy a bizonyíték szilárd és hitelt érdemlő.</text:p>
      <text:p text:style-name="Átvett_20_anyagok_20_-_20_textusbővítés_20_réssel"><text:span text:style-name="Kiemelt"><text:span text:style-name="T33">1János 5,6-12<text:line-break/>Bizonyság — a hit kulcsa</text:span></text:span></text:p>
      <text:p text:style-name="Átvett_20_anyagok_20_-_20_textusbővítés_20_réssel"><text:span text:style-name="Félig_20_kiemelt"><text:span text:style-name="T33">Ő az a Jézus Krisztus, aki eljött víz és vér által: nemcsak a víz által, hanem a víz és a vér által; a Lélek pedig </text:span></text:span><text:soft-page-break/><text:span text:style-name="Félig_20_kiemelt"><text:span text:style-name="T33">bizonyságot tesz róla, mert a Lélek az Igazság. </text:span></text:span><text:span text:style-name="Félig_20_kiemelt"><text:span text:style-name="T48">7 </text:span></text:span><text:span text:style-name="Félig_20_kiemelt"><text:span text:style-name="T33">Mert hárman vannak, akik bizonyságot tesznek: </text:span></text:span><text:span text:style-name="Félig_20_kiemelt"><text:span text:style-name="T48">8 </text:span></text:span><text:span text:style-name="Félig_20_kiemelt"><text:span text:style-name="T33">a Lélek, a víz, a vér; és ez a három egy. </text:span></text:span><text:span text:style-name="Félig_20_kiemelt"><text:span text:style-name="T48">9 </text:span></text:span><text:span text:style-name="Félig_20_kiemelt"><text:span text:style-name="T33">Elfogadjuk ugyan az emberek bizonyságtételét, de Isten bizonyságtétele nagyobb; mert Isten bizonyságtétele az, amellyel Fiáról tesz bizonyságot. </text:span></text:span><text:span text:style-name="Félig_20_kiemelt"><text:span text:style-name="T48">10 </text:span></text:span><text:span text:style-name="Félig_20_kiemelt"><text:span text:style-name="T33">És aki hisz Isten Fiában, abban megvan ez a bizonyságtétel. Aki nem hisz Istennek, az hazuggá teszi őt, mert nem hisz abban a bizonyságtételben, amellyel Isten bizonyságot tesz Fiáról. </text:span></text:span><text:span text:style-name="Félig_20_kiemelt"><text:span text:style-name="T48">11 </text:span></text:span><text:span text:style-name="Félig_20_kiemelt"><text:span text:style-name="T33">Ez a bizonyságtétel pedig az, hogy Isten örök életet adott nekünk, és ez az élet az ő Fiában van. </text:span></text:span><text:span text:style-name="Félig_20_kiemelt"><text:span text:style-name="T48">12 </text:span></text:span><text:span text:style-name="Félig_20_kiemelt"><text:span text:style-name="T33">Akié a Fiú, azé az élet; akiben nincs meg Isten Fia, az élet sincs meg abban.</text:span></text:span></text:p>
      <text:p text:style-name="P46"><text:span text:style-name="T14">A hit, amely legyőzi a világot, nem más, mint az a konkrét meggyőződés, „hogy Jézus az Isten Fia” (5,5). Pontosan ezt tagadták Cerinthus és a többi tévtanító, amikor azt állították, hogy Jézus József és Mária természetes fia volt. De ha lemondunk Jézus istenségéről, figyelmeztet levelével János, akkor az egyetlen lehetőségről mondunk le, amely révén emberként bármiféle közösségre léphetünk az élő Istennel (3,23-24; 1,6).</text:span><text:span text:style-name="T14"> A tévtanítás azonban nem áll meg itt, hanem azt is állítja, hogy az „eón” (az isteni kiáradás), vagyis a Krisztus, keresztelésekor egyesült Jézussal, József természetes fiával, hogy alkalmassá tegye Őt szolgálatára, és szenvedésében ismét eltávozott tőle, hogy közönséges emberként haljon meg. Számukra Jézus nagyszerű ember, csodálatos tanító és példakép volt. Még akár közvetítő is lehetett (a sok közül egy) Isten és ember között — csak nem Isten örökkévaló Fia, a testet öltött Ige. Jóllehet más és más úton jutva hasonló következtetésre, pontosan ezt mondanák milliók és milliók a nyugati világban, ha válaszolniuk kellene arra a kérdésre, hogy „Ki volt Jézus?”.</text:span> János e tévképzetek megcáfolására fogalmazta meg ezeket a verseket.</text:p>
      <text:p text:style-name="Átvett_20_anyagok_20_-_20_textusbővítésre"><text:span text:style-name="T33">Egy erőteljes kijelentéssel kezdi: Ő </text:span><text:span text:style-name="Félig_20_kiemelt"><text:span text:style-name="T33">az a Jézus Krisztus </text:span></text:span><text:span text:style-name="T33">[az Isten Fia; 5. vers], </text:span><text:span text:style-name="Félig_20_kiemelt"><text:span text:style-name="T33">aki eljött. </text:span></text:span><text:span text:style-name="T33">Az </text:span><text:span text:style-name="Félig_20_kiemelt"><text:span text:style-name="T33">aki eljött </text:span></text:span><text:span text:style-name="T33">(aorisztosz melléknévi igenév) szavak görög megfelelője arra az egyszer s mindenkorra szóló történelmi tényre utal, hogy Jézus az Atya küldötteként jött el a világba (4,9-10). János tehát megint hangsúlyozza, hogy a Názáreti Jézus, az időben és térben élt valós történelmi személy és az Isten Fia egy és ugyanaz. Westcott ezt még inkább megerősíti, amikor kijelenti: az </text:span><text:span text:style-name="Félig_20_kiemelt"><text:span text:style-name="T33">aki eljött </text:span></text:span><text:span text:style-name="T33">„világos utalás akar lenni az «eljövendő» </text:span><text:span text:style-name="Félig_20_kiemelt"><text:span text:style-name="T33">(ho erkhomenosz) </text:span></text:span><text:span text:style-name="T33">szóra”.</text:span><text:span text:style-name="T33"><text:note text:id="ftn6" text:note-class="footnote"><text:note-citation>6</text:note-citation><text:note-body><text:p text:style-name="Footnote">Westcott, 181. o.</text:p></text:note-body></text:note></text:span><text:span text:style-name="T33"> Ez összefüggésbe hozható azzal, amit János Jézus messiási címével kapcsolatban mond el („aki jön”), mellyel a virágvasárnapi sokaság ruházza fel a Jeruzsálembe érkező Jézust (Mt 21,9 és Jn 12,13). De Keresztelő János is ugyanezzel a címmel illette, amikor tanítványai előtt Jézusra mutatott, bizonyságot téve arról, hogy Ő az, akinek eljöveteléről a régi ígéretek szólnak (Jn 1,15.27). És akkor is ezt a címet használja, amikor csalódottan és csüggedten elküldi két tanítványát az Úrhoz azzal a kérdéssel: „Te vagy‑e az </text:span><text:span text:style-name="Félig_20_kiemelt"><text:span text:style-name="T33">Eljövendő, </text:span></text:span><text:span text:style-name="T33">vagy mást várjunk?” (Lk 7,19). Westcott arra a következtetésre jut, hogy „az, aki eljött”, „egyenlő azzal, aki mint az Istentől küldött Szabadító beteljesítette az atyáknak tett ígéreteket”.</text:span><text:span text:style-name="T33"><text:note text:id="ftn7" text:note-class="footnote"><text:note-citation>7</text:note-citation><text:note-body><text:p text:style-name="Footnote">Uo.</text:p></text:note-body></text:note></text:span><text:span text:style-name="T33"> Mindenesetre János Krisztus istenségének védelmében a megtestesülés történelmi tényét veszi alapul.</text:span></text:p>
      <text:p text:style-name="P37">Ezután a bizonyítékok felsorakoztatása következik.</text:p>
      <text:p text:style-name="Átvett_20_anyagok_20_-_20_textusbővítés_20_réssel"><text:span text:style-name="Kiemelt"><text:span text:style-name="T33">1. A három tanú (6-9)</text:span></text:span></text:p>
      <text:p text:style-name="Átvett_20_anyagok_20_-_20_textusbővítés_20_réssel"><text:span text:style-name="T33">Jézus </text:span><text:span text:style-name="Félig_20_kiemelt"><text:span text:style-name="T33">eljött víz és vér által </text:span></text:span><text:span text:style-name="T33">(6b). Az </text:span><text:span text:style-name="Félig_20_kiemelt"><text:span text:style-name="T33">által </text:span></text:span><text:span text:style-name="T33">azt jelenti: „segítségével”, „révén”, tehát </text:span><text:span text:style-name="T16">a víz és a vér azok az eszközök, melyek által Jézus eljött a világba, hogy teljesítse megváltó küldetését. Ágostontól mindmáig magyarázók hosszú sora értelmezte ezt ama víznek és vérnek, amely Krisztus testéből folyt ki a kereszten, amikor a lándzsa átszúrta az oldalát (lásd Jn 19,34-35). Ebben az értelmezésben János erőteljesen hangsúlyozza, hogy mint szemtanú </text:span><text:span text:style-name="Félig_20_kiemelt"><text:span text:style-name="T16">tesz bizonyságot </text:span></text:span><text:span text:style-name="T16">egy valóságos ember valóságos haláláról. A bizonyságtétel említése, valamint az a körülmény, hogy csak e két szakaszban szerepel együtt a vér és a víz, együttesen szolgált a fenti magyarázat alátámasztására; jóllehet Plummer nyolc másik utalást hoz fel ez utóbbi érv cáfolatául.</text:span><text:span text:style-name="T16"><text:note text:id="ftn8" text:note-class="footnote"><text:note-citation>8</text:note-citation><text:note-body><text:p text:style-name="Footnote">Öt esetben a 2Móz 7,17-25-ben; továbbá Mt 27,24; 3Móz 14,52; Zsid 9,19; Plummer, 113. o.</text:p></text:note-body></text:note></text:span><text:span text:style-name="T16"> Nagyon valószínűtlennek látszik, hogy János e viszonylag apró történelmi részletre alapozta volna ezt a komoly érvet, még akkor is, ha szemtanúja volt. Mások a keresztség vizére és az eukarisztia vérére (borára) hívták fel a figyelmet, és az egyház két nagy szentségének jelképes előrevetítését látták benne. Könnyen lehet, hogy igazuk van, de ezek nem magyarázzák meg kielégítően, mire gondolt János a maga szövegkörnyezetében.</text:span></text:p>
      <text:p text:style-name="Átvett_20_anyagok_20_-_20_textusbővítésre"><text:span text:style-name="T16">Milyen értelemben </text:span><text:span text:style-name="Félig_20_kiemelt"><text:span text:style-name="T16">jött el </text:span></text:span><text:span text:style-name="T16">Jézus </text:span><text:span text:style-name="Félig_20_kiemelt"><text:span text:style-name="T16">víz által? </text:span></text:span><text:span text:style-name="T16">Az utalás nem vonatkozhat csupán az Ő testi, emberi formában való születésére, hiszen ez nem volt vita tárgya. Sokkal valószínűbb és helyénvalóbb az, hogy a Jordánban való megkeresztelése jelezte</text:span><text:span text:style-name="T28"> (lásd Mk 1,9-11) működésének kezdetét, azt, amikor „eljövetele” kezdett széles körben megmutatkozni. Nemcsak nyilvános működésének kezdete volt ez, hanem egyben isteni bizonyságtétel is arról, hogy ki Ő.</text:span><text:span text:style-name="T33"> A Lélek mint egy galamb szállt le rá, és Isten hangján vált hallhatóvá a kijelentés: ez az Ő szeretett Fia, akiben gyönyörködik. Így jött el víz által, hogy elkezdje a munkát, amellyel az Atya megbízta.</text:span></text:p>
      <text:p text:style-name="Átvett_20_anyagok_20_-_20_textusbővítésre"><text:span text:style-name="T28">A tévtanítóknak az az állítás nem okozott gondot, hogy a Krisztus vízben vagy víz által jött el, jóllehet az eseményre más elméletet építettek rá (úgy vélték, hogy ez volt az ember Jézus isteni Lélekkel való átmeneti felruházásának pillanata). János itt mindenekelőtt azt akarja hangsúlyozni, hogy </text:span><text:span text:style-name="Félig_20_kiemelt"><text:span text:style-name="T16">nemcsak a víz által, hanem a víz és a vér által jött el </text:span></text:span><text:span text:style-name="T16">(6). Vagyis az, aki eljött, akit a keresztyének Isten Fiának vallanak, halálakor éppoly teljesen és tökéletesen az örökkévaló Fiú, a Krisztus volt, mint keresztelésekor vagy születésekor. Az a Jézus, aki a kereszten meghalt, nem csupán ember volt, akitől visszavonták az isteni Lelket; Ő akkor is Isten volt. </text:span><text:span text:style-name="Félig_20_kiemelt"><text:span text:style-name="T16">Eljött vér által. </text:span></text:span><text:span text:style-name="T16">Eljövetelének célja, amely a keresztelésekor kinyilváníttatott, csak áldozati halálában teljesült be.</text:span><text:span text:style-name="T33"> Ugyanez a Fiú Isten vált engesztelő áldozattá a mi bűneinkért, és számunkra egyedül az Őbelé és az Ő bevégzett váltságművébe </text:span><text:soft-page-break/><text:span text:style-name="T33">vetett hit hozza el az örök életet, az Isten és gyermekei iránti szeretetet, és a világ feletti győzelmet.</text:span></text:p>
      <text:p text:style-name="Átvett_20_anyagok_20_-_20_textusbővítésre"><text:span text:style-name="T33">A 6. vers egy harmadik „tanút” is említ. </text:span><text:span text:style-name="Félig_20_kiemelt"><text:span text:style-name="T33">A Lélek pedig bizonyságot tesz róla, mert a Lélek az Igazság. </text:span></text:span><text:span text:style-name="T33">János itt a saját és apostoltársai szemtanúként tett bizonysága (1,2; 4,14) mögé hatolva magában a Lélekben — aki az Igazság — találja meg az állításukat hitelesítő legfőbb tekintélyt. </text:span><text:span text:style-name="T28">Elutasíthatjuk Ágoston véleményét, mely szerint az itt szereplő „lélek” Jézus emberi lelke, melyet halálában az Atyának ajánlott — Ágoston ugyanis a vizet és a vért kizárólag a Golgotán végbement eseményekkel kapcsolja össze. Nem valószínű, hogy János Jézus emberi lelkét nevezné </text:span><text:span text:style-name="Félig_20_kiemelt"><text:span text:style-name="T28">az Igazságnak. </text:span></text:span><text:span text:style-name="T28">A magyarázók többségével együtt elfogadhatjuk, hogy itt a Szentlélekre történik utalás, hisz a Biblia szellemével leginkább ez áll összhangban.</text:span></text:p>
      <text:p text:style-name="P37"><text:span text:style-name="T14">Megmaradva Jánosnak a törvényszéki tanúskodást idéző hasonlatánál, amikor a Szentlélek felszólítást kap a tanúskodásra, neki szükségtelen kijelentenie: „Esküszöm a mindenható Istenre, hogy az igazat fogom mondani.” Ő Isten. Tőle származik minden igazságról alkotott fogalmunk, amint azt törvénykezési gyakorlatunk naponta megerősíti. Tehát maga a Lélek tesz bizonyságot, mivel Ő az igazság. Nem létezik igazság Istenen kívül, mert az igazság alapja egyedül Isten jellemében van.</text:span><text:span text:style-name="T27"> Az igazság nem a közvélemény-kutatások többségi véleménye. Nem jóindulat kérdése, és nem érzelmek párviadala. Minden igazság Isten igazsága, mert egyedül Ő a végső valóság.</text:span></text:p>
      <text:p text:style-name="P37">A Lélek dolga tehát, hogy bizonyságot tegyen az igazságról, úgy, ahogy az Jézusban van. Maga az Úr Jézus tett erre ígéretet tanítványainak. „Amikor eljön a Pártfogó, akit én küldök nektek az Atyától, az igazság Lelke, aki az Atyától származik, az tesz majd bizonyságot énrólam; de ti is bizonyságot tesztek, mert kezdettől fogva velem vagytok.” (Jn 15,26-27) Az apostolok mint emberi csatornák közvetítették az igazságot. A Lélek volt a kezesük és a felhatalmazójuk. Ugyanígy a Lélek ma is a kezdetben kirendelt és használt csatornákon keresztül tesz bizonyságot, az apostoli bizonyságtétel — az Újszövetség — által. Ez is közvetlen beteljesülése annak a jézusi ígéretnek, melyet János jegyzett fel evangéliumában. „Amikor azonban eljön ő, az igazság Lelke, elvezet titeket a teljes igazságra; mert nem önmagától szól, hanem azokat mondja, amiket hall, és az eljövendő dolgokat is kijelenti nektek.” (Jn 16,13)</text:p>
      <text:p text:style-name="P37">A Lélek így tesz bizonyságot a Biblián, Isten igaz Igéjén keresztül, hogy általa emberi elméket tanítson, és emberi akaratokat változtasson meg, s mindeközben Krisztus engedelmes követőit egyre hasonlóbbá tegye Urukhoz. A Westminsteri Hitvallás szavaival: „a Szentlélek munkálja ki az Ige által és az Ige segítségével tökéletes, szívbeli meggyőződésünket és bizonyosságunkat [a Biblia] csalhatatlan igazságában”.<text:note text:id="ftn9" text:note-class="footnote"><text:note-citation>9</text:note-citation><text:note-body><text:p text:style-name="Footnote">Westminsteri Hitvallás i. v., idézi Clark, 155. o.</text:p></text:note-body></text:note> Ezért változhatott meg háromezer ember élete Pünkösd napján. Nem mintha új bizonyítékát fedezték volna fel Krisztus feltámadásának vagy istenségének. Ennek bizonyítéka megvolt már Húsvét reggele óta. A Léleknek az igazság és Krisztus személye mellett való „tanúskodása” juttatott el sokakat a hitre, hogy megtérve bűnbocsánatot nyerjenek és megkeresztelkedjenek (ApCsel 2,36-41). Ez ma is ugyanígy történik.</text:p>
      <text:p text:style-name="Átvett_20_anyagok_20_-_20_textusbővítésre"><text:span text:style-name="T16">A három bizonyságtétel tehát felsorakozik egymás mellé (7), méghozzá a legteljesebb egyetértésben (8). Fontos alkotóeleme ez az igazságtartalmuk iránti bizalmunknak. A 7. vers „Mert”-tel kezdődik. Biztosak lehetünk, </text:span><text:span text:style-name="Félig_20_kiemelt"><text:span text:style-name="T16">mert </text:span></text:span><text:span text:style-name="T16">hárman, teljes összhangban tesznek bizonyságot: ezt akármelyik bíróságon elfogadnák mint az igazság döntő bizonyítékát. A zsidó törvényben két vagy három tanú kellett ahhoz, hogy egy ügynek érvényt szerezzenek (5Móz 17,6; 19,15). Ezt az elvet elismerte Jézus is (Jn 5,31-37), amikor Keresztelő Jánosra, saját tevékenységére és az Őt elküldő Atyára hivatkozott mint bizonyságtétele és állításai hitelesítőire.</text:span><text:span text:style-name="T28"> Még maga Isten is, „mivel még teljesebben akarta megmutatni az ígéret örököseinek, hogy elhatározása változhatatlan, esküvel vállalt kezességet e két változhatatlan tény által, amelyekben lehetetlen, hogy Isten hazudjon” (Zsid 6,17-18). Itt a három tanú egyöntetűen vallja, hogy Jézus Isten Fia, miként Keresztelő János is erről tett bizonyságot Jézus keresztelésekor (Jn 1,34), nemkülönben a százados Jézus halálakor (Mt 27,54). Valahányszor ugyanez a Lélek napfényre hozza az igazságot ma, a mi életünkben, mi is készek vagyunk Jézust Megváltónak, Úrnak és Istennek vallani. Pedig az emberi bizonyságtételnek kevés jelentősége van ahhoz képest, hogy Isten tesz bizonyságot saját igazsága mellett.</text:span></text:p>
      <text:p text:style-name="Átvett_20_anyagok_20_-_20_textusbővítésre"><text:span text:style-name="T16">A modern fordítások olvasóinak tudniuk kell, hogy a 7. vers azért oly rendkívül rövid, mert kihagyták belőle a késői kéziratok több sorát. Az új protestáns fordítás 1987. évi kiadása az alábbi lábjegyzetet fűzi a 7. vershez: </text:span><text:span text:style-name="Félig_20_kiemelt"><text:span text:style-name="T16">„Mert hárman vannak, akik bizonyságot tesznek. </text:span></text:span><text:span text:style-name="T16">Nagyon késői kéziratok hozzáteszik: </text:span><text:span text:style-name="Félig_20_kiemelt"><text:span text:style-name="T16">a mennyben: az Atya, az Ige, a Szentlélek, és ez a három egy. 5,8 És hárman vannak, akik bizonyságot tesznek a földön:” </text:span></text:span><text:span text:style-name="T16">Ez után következik: „a Lélek, a víz, a vér; és ez a három egy”. (A Károli-fordításban is ez a hosszabb változat szerepel. A ford.) Az angol New International Version a magyar új fordításhoz hasonlóan lábjegyzetben hozza a hosszabb változatot, míg a Revised Standard Version és a New English Bible teljesen figyelmen kívül hagyja a betoldásokat, mivel azok nem szerepelnek a János első levele 14. század előtti görög kézirataiban, és a többi közül is csak hatban, melyek mind késői kéziratok, és így igen csekély értékűek. E szavak egy 5. századi ólatin változatból származnak, Kr. u. 800 körül foglalták bele a Vulgatába, és benne is maradtak. F. F. Bruce e kérdést érintő világos okfejtésében elmondja, hogyan támadták meg Erasmust, amiért görög Újszövetsége első nyomtatott kiadásából (1516) kihagyta a „három mennyei bizonyságot”. Ő azt válaszolta, hogy csak akkor hajlandó belevenni, ha elébe tesznek egy görög kéziratot, amely tartalmazza e szövegrészt. Végül elő is teremtettek egy 1520 körül írt ilyen kéziratot! Erasmus, jóllehet tudta, hogy ez semmit sem bizonyít, kötelességből megtartotta a szavát, és belefoglalta a kiegészítést harmadik kiadásába (1522). Luther ezt fordította le németre, Tyndale pedig angolra. A görög Újszövetség más nyomtatott kiadásaiban is szerepel ez a szöveg, és így került bele a Textus Receptusba és az 1611-es Authorized Versionbe is.</text:span><text:span text:style-name="T16"><text:note text:id="ftn10" text:note-class="footnote"><text:note-citation>10</text:note-citation><text:note-body><text:p text:style-name="Footnote">Bruce, 129-130. o.</text:p></text:note-body></text:note></text:span><text:span text:style-name="T28"> A kérdéses szövegrész ellen talán az szól a legerőteljesebben, hogy egyetlen régi egyházatya sem idézi, pedig ha létezett volna, az eretnekségekkel folytatott harcaikban nyilván nagyon szívesen hivatkoztak volna rá mint a </text:span><text:soft-page-break/><text:span text:style-name="T28">Szentháromság egyik nyilvánvaló bibliai bizonyságára.</text:span><text:span text:style-name="T28"><text:note text:id="ftn11" text:note-class="footnote"><text:note-citation>11</text:note-citation><text:note-body><text:p text:style-name="Footnote">Marschall, 236. o.</text:p></text:note-body></text:note></text:span></text:p>
      <text:p text:style-name="Átvett_20_anyagok_20_-_20_textusbővítésre"><text:span text:style-name="T33">Ezzel érkezünk el a 9. vershez, amelyben János emlékeztet bennünket, hogy </text:span><text:span text:style-name="Félig_20_kiemelt"><text:span text:style-name="T16">elfogadjuk az emberek bizonyságtételét, de Isten bizonyságtétele nagyobb. </text:span></text:span><text:span text:style-name="T16">Milyen értelemben? Tudjuk, persze, hogy Isten a maga örökkévaló természetével és hatalmával végtelenül nagyobb, mint a véges, halandó ember. Azonban itt János arra utal, hogy Isten bizonyságtétele eredete miatt hitelesebb, a tartalma miatt pedig nagyobb jelentőségű és értékesebb. </text:span><text:span text:style-name="Félig_20_kiemelt"><text:span text:style-name="T16">Isten bizonyságtétele az, amellyel Fiáról tesz bizonyságot </text:span></text:span><text:span text:style-name="T16">(9). Alighanem Jézus megkeresztelése az a bizonyságtételi esemény, melyre János rá akarja irányítani figyelmünket. Ott az Atya hangja és a leszálló Lélek egyesíti a Szentháromságot a nagy erejű tanúbizonyságban, hogy Jézus az Isten Fia.</text:span><text:span text:style-name="T28"> Ez a keresztyén evangélium lényege. Maga Isten közölte és hitelesítette a maga hármas tanúbizonyságával. Ha ilyen körülmények között elfogadnánk az emberi bizonyságtételt (és minden valószínűség szerint elfogadnánk), hogyan utasíthatnánk vissza az istenit?</text:span></text:p>
      <text:p text:style-name="Átvett_20_anyagok_20_-_20_textusbővítés_20_réssel"><text:span text:style-name="Kiemelt"><text:span text:style-name="T33">2. A negyedik dimenzió (10―12)</text:span></text:span></text:p>
      <text:p text:style-name="P46">Úgy vélem, e további bizonyságtételt a hit személyes vagy szubjektív dimenziójának nevezhetnénk. Ez nyilván belső dolog. A 10. vers szó szerint így kezdődik: <text:span text:style-name="T14">„Aki hisz Isten Fiában, az önmagában birtokolja a bizonyságtételt.” De ebben, érthető módon, veszélyek rejtőzhetnek: mindenekelőtt a túlzott szubjektivizmus vagy a miszticizmus az a hiba, amelybe mind a liberális, mind a konzervatív keresztyének beleeshetnek.</text:span><text:span text:style-name="T14"> Bultmann és Brunner nyomán sok kortárs teológus vallja, hogy a hit egyetlen hitelesítője a történelemtől vagy a Bibliától független belső, személyes bizonyságtétel. Szerintük az egyénnek a hit Krisztusával való egzisztenciális találkozása teszi érvényessé a feltámadásba vetett hitet, akármit értsünk is ezen. Merőben más nézőpontból ugyan, de az evangéliumi keresztyének készséggel megerősítik, hogy a bennük élő Krisztus a garancia arra, hogy hitük és Jézus feltámadása valóságos. „Tudom, hogy Jézus él — állítják —, hisz ma reggel beszéltem vele.” Ám rögtön megkérdezhetnénk: „Honnan tudja, hogy nem csapja be magát?” Hiszen hány meg hány ember van, aki igenis becsapja magát, mind érzelmei, mind tapasztalatai tekintetében.</text:span></text:p>
      <text:p text:style-name="Átvett_20_anyagok_20_-_20_textusbővítésre"><text:span text:style-name="T16">János nem mást állít, mint hogy ez a bizonyság benne van a keresztyén emberben, mert hisz az Isten Fiában.</text:span><text:span text:style-name="T33"> A görög jelen idejű melléknévi igenév </text:span><text:span text:style-name="Félig_20_kiemelt"><text:span text:style-name="T33">(ho piszteüón, </text:span></text:span><text:span text:style-name="T33">az, aki hisz) állandó és folyamatos cselekvést jelöl. </text:span><text:span text:style-name="T16">Az utána következő </text:span><text:span text:style-name="Félig_20_kiemelt"><text:span text:style-name="T16">eisz </text:span></text:span><text:span text:style-name="T16">(‑ban) elöljáró mutatja, hogy János sokkal többre gondol, mint arra, hogy valaki a megértés, sőt akár az elfogadás szintjén pusztán csak elhiszi, amit Krisztus mond. Hinni Krisztusban azt jelenti, hogy valaki olyannyira elkötelezi magát neki, amennyire ez az iránta való hitbeli bizalomból kitelik.</text:span><text:span text:style-name="T33"> János az üdvözítő hitnek ezt a leírását kedveli a leginkább evangéliumában, melyben a </text:span><text:span text:style-name="Félig_20_kiemelt"><text:span text:style-name="T33">piszteüó eiszt </text:span></text:span><text:span text:style-name="T33">több mint negyven alkalommal használja. Ez azt jelenti, hogy amikor az apostoli bizonyságtétel és a Lélek munkája révén találkozunk a történeti Jézussal, mindannak az objektív valóságtartalma, amit halálában és feltámadásában elvégzett értünk, mai élményvilágunk szerves részévé válik. Megtörténik az újjászületés, s ezt követően kialakul az az egyre erősödő belső meggyőződés, hogy ezek a dolgok igazak, és egyen-egyenként bennünk és értünk is igazak.</text:span></text:p>
      <text:p text:style-name="P37">Gondosan meg kell őriznünk azt az erőteljes hangsúlyt, melyet János a hitre helyez, s amely a 10. vers második felének negatív összefüggésében még inkább felerősödik. Mert <text:span text:style-name="T14">nem a Krisztusról szerzett szubjektív tapasztalatunk ment meg minket, hanem a belé vetett hitünk, melyet a Lélek belső bizonyságtétele erősít meg és mélyít el.</text:span><text:span text:style-name="T27"> Ez megegyezik Pál tanításával a Róma 8,16-ban: „Maga a Lélek tesz bizonyságot a mi lelkünkkel együtt arról, hogy valóban Isten gyermekei vagyunk”</text:span>, továbbá a Galata levél 4,6-ban olvasható kijelentésével: „Mivel pedig fiak vagytok, Isten elküldötte Fiának Lelkét a mi szívünkbe, aki ezt kiáltja: «Abbá!! Atya!»”.</text:p>
      <text:p text:style-name="P37"><text:span text:style-name="T14">A bibliai teológia egyik fő témája, hogy Isten az Ő népének, mint megbékélt, bocsánatot nyert bűnösöknek, bizonyosságot szán vele való kapcsolatáról. Ezen kívül nincs más lehetőség, mint hazuggá tenni Istent (10b). Ilyen világosan húzza meg a Biblia a határt a Jézusban való hit és a hitetlenség között.</text:span> Ez egyáltalán nem meglepő, ha meggondoljuk, milyen komoly bizonyítékait kaptuk a hitnek. Abban, hogy az emberek elutasítják azt a bizonyságot, amelyet Isten az Ő Szentlelke munkálkodása által adott és ad ma is Fiáról, jelen van a hittől való húzódozás eleme is. <text:span text:style-name="T14">Hitre vezérlő bizonyíték bőven van; az emberiséggel nem annyira az a baj, hogy tájékozatlan, mint inkább hogy lázadó: nem nem tudunk, inkább nem akarunk hinni.</text:span> (Lásd Pál érvelését a Róma 1,18-25-ben.)</text:p>
      <text:p text:style-name="Átvett_20_anyagok_20_-_20_textusbővítésre"><text:span text:style-name="T33">A 11. és 12. vers az egész Újszövetség legcsodálatosabb versei közé tartozik. Az Isten igazságába vetett hit vagy tagadás következménye aligha lehet fontosabb vagy messzebbre ható. </text:span><text:span text:style-name="T16">Jánost nem teológiai részletkérdések miatt kialakult elméleti nézetkülönbségek foglalkoztatják. Örök sorsok forognak itt kockán. Az „örök élet” </text:span><text:span text:style-name="Félig_20_kiemelt"><text:span text:style-name="T16">(dzóé aióniosz) </text:span></text:span><text:span text:style-name="T16">szó szerint az örökkévalóság életét, az eljövendő világ életét jelenti. Mégis olyasvalami ez, amit Isten már odaadott azoknak, akik hisznek Jézusban. Minden keresztyén hívő már ma is meglévő jussa ez.</text:span></text:p>
      <text:p text:style-name="Átvett_20_anyagok_20_-_20_textusbővítésre"><text:span text:style-name="T16">Könnyebben megérthetjük mindezt, ha felidézzük, hogy a szinoptikus evangéliumok Jézus életét és munkásságát előszeretettel ábrázolják úgy, mint ami a mennyek (vagy Isten) országát hozta el a tér és idő világába. Jézusban a láthatatlan Isten olyan nyelven nyilatkoztatta ki magát, amelyet bárhol, bármikor megértenek: egy tökéletes emberi életben.</text:span><text:span text:style-name="T33"> Jézusban a láthatatlan világ erői, az eljövendő kor jelenti ki magát, amint kinyilvánítja az ember ellen felsorakozó valamennyi ellenséges erő — bűn, betegség, démonok, sőt maga a halál — feletti korlátlan uralmát. Az örökkévalóság élete legteljesebben a sír felett győzedelmeskedő életben jelenik meg, és ez az élet egyedül Krisztusban van, aki dicsőséges feltámadásával diadalmaskodott a halál felett. </text:span><text:span text:style-name="Félig_20_kiemelt"><text:span text:style-name="T16">Ez az élet az ő Fiában van.</text:span></text:span></text:p>
      <text:p text:style-name="P37"><text:span text:style-name="T14">Nem meglepő, hogy a téma részletes kifejtése János evangéliumában található, amely hangsúlyozza, hogy ez az élet csak Jézusban ismerhető és tapasztalható meg.</text:span> A hitetlen zsidóknak tehát — akik azért akarták megölni, <text:soft-page-break/>mert „saját Atyjának […] nevezte Istent, és így egyenlővé tette magát az Istennel” (Jn 5,18) — Jézus határozottan kijelentette: „Mert ahogy az Atya feltámasztja a halottakat, és életre kelti őket, úgy a Fiú is életre kelti azokat, akiket akar” (Jn 5,21). És tovább: „Mert ahogyan az Atyának van önmagában élete, úgy a Fiúnak is megadta, hogy élete legyen önmagában” (Jn 5,26). Majd arra a következtetésre jut, hogy „mégsem akartok hozzám jönni, hogy életetek legyen” (Jn 5,40). A még mindig az ötezer ember megvendégelésén ámuldozó sokaság előtt pedig később az élet kenyerének mondja magát, amely után sóvárognak, majd így folytatja: „Mert az én Atyámnak az az akarata, hogy annak, aki látja a Fiút, és hisz benne, örök élete legyen; én pedig feltámasztom őt az utolsó napon” (Jn 6,40). Mint a jó pásztor, juhairól szólva megígéri: „Én örök életet adok nekik, és nem vesznek el soha, mert senki sem ragadhatja ki őket az én kezemből” (Jn 10,28). Később mikor Lázár már negyednapja a sírban fekszik, szembe találkozva magával a halállal, kijelenti Mártának: „Én vagyok a feltámadás és az élet, aki hisz énbennem, ha meghal is, él; és aki él, és hisz énbennem, az nem hal meg soha” (Jn 11,25―26). Ez mintegy uralkodó témaként végigvonul János evangéliumán, így nem meglepő, hogy a mind közül legbensőségesebb fejezetben, a 17.-ben visszatér. Mielőtt önmagát, tanítványait és a jövendő egyházat rábízná az Atyára, a Fiú itt imádságban végigtekint mindazon, ami szolgálata alatt történt. A művet, amelyet nemsokára bevégez, az örök élet szempontjából szemléli. „… hatalmat adtál neki minden halandó felett, hogy mindazoknak, akiket neki adtál, örök életet adjon. Az pedig az örök élet, hogy ismernek téged, az egyedül igaz Istent, és akit elküldtél, a Jézus Krisztust.” (Jn 17,2-3)</text:p>
      <text:p text:style-name="Átvett_20_anyagok_20_-_20_textusbővítésre"><text:span text:style-name="T16">János nem új kijelentést közöl ebben a levelében. Evangéliumában mindvégig erről a jézusi küldetésről beszél. </text:span><text:span text:style-name="Félig_20_kiemelt"><text:span text:style-name="T16">Ez az élet az ő Fiában van, </text:span></text:span><text:span text:style-name="T16">és sehol másutt. Ugyanakkor vagy itt, e világon tapasztaljuk meg, vagy nem fogjuk megtapasztalni abban a másik világban sem (12).</text:span><text:span text:style-name="T33"> Akik nem hiszik, hogy Jézus a Fiú, azoknak ő nem lehet Megváltója, és nem lehet az övék az örök élet sem, amelyet csak a Fiú adhat. János kétségtelenül a tévtanítókra utal, akik testet öltése és istensége tagadásával azt bizonyították, hogy nincs meg bennük Jézus (4,2). Mint ilyenek, halálos ítélet alatt állnak. Mi lehet ennél egyszerűbb vagy mélyértelműbb?</text:span></text:p>
      <text:p text:style-name="Átvett_20_anyagok_20_-_20_textusbővítésre"><text:span text:style-name="T33">Maga a Biblia az emberi házasság szövetségét hozza fel példának, hogy könnyebben megértsük Krisztusnak és egyházának életadó kapcsolatát (lásd pl. Ef 5,22–33). E két akaratot magában foglaló szerződéssel egy új egység jön létre („egy test”, 1Móz 2,24). A házasság egy konkrét időbeli cselekvéssel veszi kezdetét, amely kihat az egész jövőre. </text:span><text:span text:style-name="T16">Akár hosszú, akár viharos gyorsaságú volt az udvarlás időszaka, egy határozott elkötelezettségről tanúskodó aktussal új életmód veszi kezdetét. Ha valakitől megkérdezik: „Ön házas?”, a válasz csak „igen” vagy „nem” lehet; olyasmi, hogy „nem is tudom”, aligha! Így van ez az újjászületés szövetségével is, amely által örök életet nyerünk. A keresztyén ember elismeri Krisztus fennhatóságát, és aláveti neki akaratát</text:span><text:span text:style-name="T33">, az Úr Jézus pedig szeretettel elfogadja, a magáénak tekinti a bűnös embert, és soha meg nem szeghető szövetségi ígéretekkel kötelezi el magát népének. Menyasszony és vőlegény tesznek egymásnak ilyen horderejű fogadalmat, amikor a házassági szertartás keretében az alábbi szavak kíséretében gyűrűt váltanak: „Mindazt, ami vagyok, neked adom, és mindazt, amim van, megosztom veled.”</text:span><text:span text:style-name="footnote_20_reference"><text:span text:style-name="T33"><text:note text:id="ftn12" text:note-class="footnote"><text:note-citation>12</text:note-citation><text:note-body><text:p text:style-name="Footnote">Esküvői szertartás 14. és 15. paragrafusa <text:span text:style-name="Félig_20_kiemelt">(Alternative Service Book)</text:span>.</text:p></text:note-body></text:note></text:span></text:span><text:span text:style-name="T33"> Az Úr sohasem fogja megszegni szövetségi esküjét. Bizalmat ébreszt bennünk, még mielőtt megvallanánk belé vetett hitünket. Mikor pedig hit által egyesít minket önmagával, itt és most miénk lesz az örök élet. Mert ha a Fiúnak megvan ez az élete, akkor akiben a Fiú van, annak élete van. És akikben Ő van, azok az Isten Fiának ismerik őt. Mindannyiunk jövendő sorsa a vele való kapcsolaton múlik.</text:span></text:p>
      <text:p text:style-name="Átvett_20_anyagok_20_-_20_textusbővítés_20_réssel"><text:span text:style-name="Kiemelt"><text:span text:style-name="T33">1János 5,13-21<text:line-break/>Biztosak lehettek</text:span></text:span></text:p>
      <text:p text:style-name="Átvett_20_anyagok_20_-_20_textusbővítés_20_réssel"><text:span text:style-name="Félig_20_kiemelt"><text:span text:style-name="T33">Ezt azért írtam nektek, akik hisztek Isten Fia nevében, hogy tudjátok: örök életetek van. </text:span></text:span><text:span text:style-name="Félig_20_kiemelt"><text:span text:style-name="T48">14</text:span></text:span><text:span text:style-name="Félig_20_kiemelt"><text:span text:style-name="T33">…</text:span></text:span></text:p>
      <text:p text:style-name="Átvett_20_anyagok_20_-_20_textusbővítésre"><text:span text:style-name="Félig_20_kiemelt"><text:span text:style-name="T33">…</text:span></text:span></text:p>
      <text:p text:style-name="P46">Angol szakos egyetemi hallgató koromban a fakultás egymással szemben álló pártokra szakadt, aszerint hogy milyen irodalomkritikai elveket vallottak, illetve melyik irodalomelméleti irányzathoz tartoztak. Itt is, akárcsak az egyházon belüli felekezeti ellentétek esetében, az volt az ember érzése, hogy az ellenségeskedő pártokat sokszor inkább a saját, nagy hatású vezetőik iránti vak hűség, és nem annyira tudományos felkészültségük vagy elméleti tárgyilagosságuk vezérli. A viták epicentrumában a témavezetőm állt, aki határozott nézeteket vallott azokról a tanárokról, akik „értik” az irodalmat (és egyetértenek az ő felfogásával), és azokról, akik nem. Egyszer a rivális teoretikusról szónokolva dühében azt találta mondani: „Nem érti, tudják, de még ennél is rosszabb, hogy azt sem érti, hogy nem érti!”</text:p>
      <text:p text:style-name="Átvett_20_anyagok_20_-_20_textusbővítésre"><text:span text:style-name="T28">Nyilvánvaló, hogy a tévtanítók ugyanezt állították János apostolról, hiszen azzal érveltek, hogy valódi </text:span><text:span text:style-name="Félig_20_kiemelt"><text:span text:style-name="T28">gnószisz </text:span></text:span><text:span text:style-name="T28">(ismeret) csak az ő titkos szellemi meglátásaik révén szerezhető meg. Szüntelenül ezen folyt a vita az egyházban. Vajon félrevezetett emberek voltak azok, akik az apostoli bizonyságtétel és hit ortodox hagyományát vallották, ahogy ebben a levélben áll? Vagy igazuk volt abban, amit hittek? Nyilvánvaló, hogy az az állítás, mely szerint létezik magasabb rendű tudás, és ezáltal egy jobban átélhető, szubjektív bizonyosság, romboló hatással lehetett sok hívő őszintén hagyományhű vallásosságára. Nem kétséges, hogy ezt emlegették gúnyosan „egyszerű” és „jámbor” hitnek. Mikor valaki vonzó alternatívát kínál, amelyet választva állítólag mélyebbre vagy messzebbre lehet eljutni a lelki életben, mindig a legodaadóbb keresztyének a legsebezhetőbbek.</text:span></text:p>
      <text:p text:style-name="Átvett_20_anyagok_20_-_20_textusbővítésre"><text:span text:style-name="T28">Korántsem spekulatív vagy elméleti dolgok forognak itt kockán. </text:span><text:span text:style-name="T16">A kérdés úgy szól, hogy hol van, hol élhető át </text:span><text:span text:style-name="Félig_20_kiemelt"><text:span text:style-name="T16">az</text:span></text:span><text:span text:style-name="T19"> </text:span><text:span text:style-name="Félig_20_kiemelt"><text:span text:style-name="T16">örök élet. </text:span></text:span><text:span text:style-name="T16">Ezért a 13. verset nem egyszerűen úgy kell olvasnunk, mint a levél szándékának összefoglalását, hanem mint a bizonyosság csúcspontját, amely felé a megelőző fejezetek kezdettől fogva irányultak.</text:span><text:span text:style-name="T33"> Az</text:span><text:span text:style-name="T50"> </text:span><text:span text:style-name="Félig_20_kiemelt"><text:span text:style-name="T33">ezt </text:span></text:span><text:span text:style-name="T33">szócska sokkal inkább az egész levélre vonatkozik, mint csupán a közvetlenül megelőző mondatokra. A levél elején </text:span><text:soft-page-break/><text:span text:style-name="T33">János azzal fejezi ki írásának célját: „hogy örömünk teljes legyen” (1,4). Most pedig megmutatja, mi a tartalma ennek az örömnek. Az, ha látja, hogy „gyermekei” továbbra is hitben járnak, hisznek az Isten Fia nevében és örvendeznek az örök élet bizonyosságában. Az apostol, „gyermekei” és minden keresztyén nemzedék számára az az öröm, ha tudatosan átélik az Atyával való közösséget Jézus, a Fiú által, Isten családja, az egyház közösségében.</text:span></text:p>
      <text:p text:style-name="Átvett_20_anyagok_20_-_20_textusbővítésre"><text:span text:style-name="T33">János két rövidebb levelében ugyanez a hang fog megszólalni. „Nagyon örültem, hogy találtam gyermekeid között olyanokat, akik igazságban járnak.” (2Jn 4) Vagy: „Nincs nagyobb örömöm annál, mint amikor hallom, hogy az én gyermekeim az igazságban járnak.” (3Jn 4) A nagy apostol ezért írta meg levelét. Evangéliumáról elmondja (20,3 1), azért írta, „hogy higgyétek: Jézus a Krisztus, az Isten Fia, és e hitben életetek legyen az ő nevében”. Levelét pedig azért írja, </text:span><text:span text:style-name="Félig_20_kiemelt"><text:span text:style-name="T33">hogy tudjátok: örök életetek van.</text:span></text:span><text:span text:style-name="T33"> Szívbéli vágya, hogy olvasói érezzék a bizonyosság örömét, amely az igazságban való hűséges kitartás fegyelméhez vezet.</text:span></text:p>
      <text:p text:style-name="Átvett_20_anyagok_20_-_20_textusbővítésre"><text:span text:style-name="T16">Mivel az örök élet egyenlő Isten ismeretével (Jn 17,3), a keresztyéneknek tökéletes bizonyosságuk lehet. Az örök élet a személyes találkozásból fakadó ismeret Istenről, amely az embert életre szóló közösségbe vonja Ővele, s ezt nem lehet színlelni. Azonban János újra hangsúlyozza, hogy csak az hiszi el valóban, hogy kicsoda Jézus, aki vallja az Isten Fiának testet öltését. Az általános bibliai gyakorlattal megegyezően „hinni az Isten Fia nevében” itt azt jelenti, hogy úgy hinni benne, mint az Isten Fiában.</text:span><text:span text:style-name="T28"> A bibliai nevek nem tartalom nélküli puszta címkék, mint manapság, legalábbis a nyugati világban. A Szentírásban a név az adott személy természetét vagy jellemét fejezi ki. Nem áll meg tehát semmiféle közlés az örök életről, ha a közlő tagadja annak a Krisztusnak az istenségét, akiben egyedül élhető meg az örök élet. János nem éri be azzal, hogy olvasói Krisztusban elvitathatatlanul személyesen találkozzanak Istennel; azt kívánja, hogy hitüknek intellektuális és teológiai értelemben is szilárd alapja legyen, azáltal hogy világosan megértik, miért nem található örök élet sehol másutt, és hogy melyek az üdvözítő hit vitára nem bocsátható elemei.</text:span><text:span text:style-name="T33"> Egyedül ez a fajta meggyőződés képes támogatni és megerősíteni őket „az ismeret kizárólagos birtokosai”, a gnosztikus tévtanítók meggyőző érvelésével és lehengerlő retorikájával szemben. Annak ellenére, hogy e csodálatos kijelentés elsődleges jelentése e konkrét szituációhoz kötődik, Isten iránti nagy hálával egyetérthetünk F. F. Bruce-szal abban, hogy „időtálló érvényessége folytán klasszikus és hatásos módon közvetíti az örök élet bizonyosságát mindazon nemzedékek számára, melyek hisznek az Isten Fia nevében.”</text:span><text:span text:style-name="footnote_20_reference"><text:span text:style-name="T33"><text:note text:id="ftn13" text:note-class="footnote"><text:note-citation>13</text:note-citation><text:note-body><text:p text:style-name="Footnote">Bruce, 123. o.</text:p></text:note-body></text:note></text:span></text:span></text:p>
      <text:p text:style-name="P37"><text:span text:style-name="T27">E magabiztos kijelentés ünnepélyes zengéséből egyes modern magyarázók azt a következtetést vonták le, hogy a 13. verssel véget ér a levél, s a továbbiakat már csak toldalékként illesztette oda János vagy valaki más. Gyakran hangoztatják ugyanezt János evangéliumának 21. fejezetéről is. De nem maradtak fenn olyan kéziratok, amelyekből hiányoznának a 14-21. versek; szókészletük és struktúrájuk megegyezik Jánoséval, továbbá idézi őket Alexandriai Kelemen és Tertullianus, név szerint Jánost említve meg e szövegek szerzőjeként. Ezért nem szükséges több időt vesztegetnünk e feltételezésekre.</text:span> Fordítsuk hát figyelmünket e szakaszra, s meg fogjuk látni, hogyan keltik fel újra a levélben már érintett kérdések iránti érdeklődésünket, és hogyan emelnek ki négy olyan módszert, amelyekkel ezek az Istentől kapott bizonyosságok hitünk gyakorlása közben megerősödhetnek.</text:p>
      <text:p text:style-name="P16">Igehirdetések:</text:p>
      <text:p text:style-name="Könyvadatsor"><text:span text:style-name="Hivatkozás"><text:span text:style-name="T33">(</text:span></text:span><text:span text:style-name="Név_20_hivatkozásban"><text:span text:style-name="T33">Nagy Veronika</text:span></text:span><text:span text:style-name="Hivatkozás"><text:span text:style-name="T33">, in: </text:span></text:span><text:span text:style-name="Mű_20_címe"><text:span text:style-name="T33">Hullámhossz</text:span></text:span><text:span text:style-name="Hivatkozás"><text:span text:style-name="T33">. </text:span></text:span><text:span text:style-name="Cégnév"><text:span text:style-name="T33">Luther Kiadó</text:span></text:span><text:span text:style-name="Hivatkozás"><text:span text:style-name="T33">)</text:span></text:span><text:span text:style-name="T33">:</text:span></text:p>
      <text:p text:style-name="P29"><text:span text:style-name="Kiemelt"><text:span text:style-name="T43">Szentháromság ünnepe után<text:line-break/>8. vasárnap</text:span></text:span></text:p>
      <text:p text:style-name="Átvett_20_anyagok_20_réssel"><text:span text:style-name="Félig_20_kiemelt"><text:span text:style-name="T33">Aki hiszi, hogy Jézus a Krisztus, Istentől született, és aki szereti azt, aki szülte, azt is szereti, aki attól született. Abból tudjuk meg, hogy szeretjük Isten gyermekeit, ha szeretjük Istent, és megtartjuk az ő parancsolatait. Mert az az Isten iránti szeretet, hogy parancsolatait megtartjuk, az ő parancsolatai pedig nem nehezek. (1Jn 5,1-3)</text:span></text:span></text:p>
      <text:p text:style-name="P31">ISTEN SZERETETE</text:p>
      <text:p text:style-name="P23"><text:span text:style-name="Félig_20_kiemelt"><text:span text:style-name="T33">…Vágy villáma egy szivbe ha belecsap,<text:line-break/>Biztos, hogy egy másik szív is lángra kap.<text:line-break/>Ha szívedben nő az istenszeretet,<text:line-break/>Téged Isten semmi kétség, hogy szeret.<text:line-break/>Nem lehet, hogy tapsolásnak hangja kél<text:line-break/>Egy tenyérből, hogyha nincs még egy tenyér.<text:line-break/></text:span></text:span><text:soft-page-break/><text:span text:style-name="Félig_20_kiemelt"><text:span text:style-name="T33">Végzetünket bölcsen akként szabta meg<text:line-break/>Isten, egymást hogy szeressék mindenek…</text:span></text:span><text:span text:style-name="footnote_20_reference"><text:span text:style-name="T12"><text:note text:id="ftn14" text:note-class="footnote"><text:note-citation>14</text:note-citation><text:note-body><text:p text:style-name="Footnote">Erich Fromm: <text:span text:style-name="Félig_20_kiemelt">A szeretet művészete</text:span>. Helikon Kiadó. 1984. 47. o.</text:p></text:note-body></text:note></text:span></text:span><text:span text:style-name="Félig_20_kiemelt"><text:span text:style-name="T33"><text:line-break/>(Rúmi)</text:span></text:span></text:p>
      <text:p text:style-name="Átvett_20_anyagok_20_réssel"><text:span text:style-name="T33">Rúmi muzulmán költő és misztikus létére is megismert valamit az Isten szeretetéből, az isteni szeretetből, pedig ő nem viselte a „vallástévő, szent nevet”: evangélikus. Ha olvasta, vagy hallotta is, nem hitte az evangélium rövid összefoglalását: </text:span><text:span text:style-name="Félig_20_kiemelt"><text:span text:style-name="T33">Mert úgy szerette Isten a világot, hogy egyszülött Fiát adta, hogy aki hisz őbenne, el ne vesszen, hanem örök élete legyen. </text:span></text:span><text:span text:style-name="T33">(Jn 3,16)</text:span></text:p>
      <text:p text:style-name="P26">Ez a levélbeli üzenet arra ösztönöz minket, hogy a „tapsolásunknak hangja keljen”, azaz: fogadjuk el, fogadjuk be az Isten szeretetét, és tanuljunk meg szeretni. Minden szeretésben, így az Isten irántiban is, vannak pillanatok, amikor ki kell mondanunk és meg kell vallanunk, hogy szeretjük őt, de ezek csak szavak. Az igazán szép és hiteles vallomás, az eleven felelet a nagy kérdésre: szeretsz‑e engem? – az életünk. Amint telnek is és nemcsak múlnak napjaink, éveink.</text:p>
      <text:p text:style-name="P26">Régi nyelvórák emléke elevenedhet meg és tanítása nyerhet értelmet, ha felidézzük az akkor hallottakat: valakinek a szeretete kétféle módon is fordítható a szövegkörnyezettől függően: 1. amivel ő szeret (=genitivus subiectivus) és 2. amivel őt szeretik (=genitivus obiectivus).</text:p>
      <text:p text:style-name="P26">Van azonban egy nagy különbség az égi és a földi szeretet között, amire még a nyelvtani boncolgatások során is nehéz feleletet kapni. Csak megtapasztalni lehet. Az emberek egymás iránti, egymást boldogító, bátorító és éltető szeretetére igaz, hogy egyik a másikból következik, táplálkozik.</text:p>
      <text:p text:style-name="Átvett_20_anyagokra"><text:span text:style-name="T33">Georges Bernanos francia író szavait egy szép, két sárga tulipánt ábrázoló képeslapon olvastam: „Az élet arra tanít, hogy senki se talál vigaszra, ha mást nem vigasztal. Semmit sem kapunk, ha nem adunk. Csak az Isten ajándékoz igazán, emberek között csupán csere történik.” A mi ajándékaink, szeretetünk jelei a viszonzáson alapszanak. Még ha olykor tagadjuk is, szeretnénk is, hogy</text:span><text:span text:style-name="Félig_20_kiemelt"><text:span text:style-name="T33"> </text:span></text:span><text:span text:style-name="T33">ne így legyen.</text:span></text:p>
      <text:p text:style-name="Átvett_20_anyagokra"><text:span text:style-name="T33">Adamis Anna igényes slágerszövegeiről ismert. Mint művész érzékenyebben reagált erre a vitathatatlan tényre, és szebben meg is fogalmazta </text:span><text:span text:style-name="Félig_20_kiemelt"><text:span text:style-name="T33">Valamit valamiért </text:span></text:span><text:span text:style-name="T33">című versében:</text:span></text:p>
      <text:p text:style-name="P24"><text:span text:style-name="Félig_20_kiemelt"><text:span text:style-name="T33">Mosolyt egy jó szóért,<text:line-break/>Választ egy levélért,<text:line-break/>Szíved az enyémért,<text:line-break/>Valamit mindig valamiért.</text:span></text:span></text:p>
      <text:p text:style-name="P24"><text:span text:style-name="Félig_20_kiemelt"><text:span text:style-name="T33">Rohanás időért,<text:line-break/>Sóhajtás erőért,<text:line-break/>Látomás reményért,<text:line-break/>Valamit mindig valamiért.</text:span></text:span></text:p>
      <text:p text:style-name="P24"><text:span text:style-name="Félig_20_kiemelt"><text:span text:style-name="T33">Tegnapot holnapért,<text:line-break/>Éjszakát nappalért,<text:line-break/>Ébredést álmokért,<text:line-break/>Valamit mindig valamiért.</text:span></text:span></text:p>
      <text:p text:style-name="P24"><text:span text:style-name="Félig_20_kiemelt"><text:span text:style-name="T33">Barátot magányért,<text:line-break/>Hallgatást barátért,<text:line-break/>Életet halálért,<text:line-break/>Valamit mindig valamiért.</text:span></text:span></text:p>
      <text:p text:style-name="P24"><text:span text:style-name="Félig_20_kiemelt"><text:span text:style-name="T33">Valaki kell, mint a kenyér,<text:line-break/>Aki ha ad, akkor se kér<text:line-break/></text:span></text:span><text:soft-page-break/><text:span text:style-name="Félig_20_kiemelt"><text:span text:style-name="T33">Valamit mindig valamiért.</text:span></text:span></text:p>
      <text:p text:style-name="Átvett_20_anyagok_20_réssel"><text:span text:style-name="T33">Mi ugye ismerünk valakit, aki </text:span><text:span text:style-name="Félig_20_kiemelt"><text:span text:style-name="T33">kenyérnek </text:span></text:span><text:span text:style-name="T33">nevezi önmagát, az élet kenyerének? Jézus Krisztus valóban úgy tud adni, hogy közben nem kér és nem is vár el valamit mindig valamiért. Ez az égi, ez az isteni szeretet mindig megelőz minket nagyságban és időben.</text:span></text:p>
      <text:p text:style-name="P26">Ahhoz, hogy ez a levélbeli három mondat gyökeret eresszen a szívünkben, gondolkozzunk el a címnek adott szavakon: Isten szeretete. Színéről és fonákjáról…</text:p>
      <text:p text:style-name="Átvett_20_anyagok_20_réssel"><text:span text:style-name="Félig_20_kiemelt"><text:span text:style-name="T33">Isten szeretete I. — Hogyan és mennyire szeret minket az Isten?</text:span></text:span></text:p>
      <text:p text:style-name="Átvett_20_anyagokra"><text:span text:style-name="T33">Az evangélium rövid összefoglalásában olvashatjuk, hogyan szeret az Isten: </text:span><text:span text:style-name="Félig_20_kiemelt"><text:span text:style-name="T33">egyszülött Fiát adta… — Miért? </text:span></text:span><text:span text:style-name="T33">Mint minden szenvedésnél, minden keresztnél gyötör minket a kérdés. Nem lehetett volna másként már ott, Jeruzsálemben is és azóta is?</text:span></text:p>
      <text:p text:style-name="P26">Ismerhetünk olyan véleményt is, hogy miért úgy szerette Isten ezt a világot, hogy Fiát a kereszthalálra adta, miért nem szenvedett ő? Míg itt e földön, ezen az Isten által érdemtelenül és érthetetlenül megajándékozott világon élünk, nem foghatjuk fel a történteket. Ám amit eszünk föl nem ér, azt még szívünk megteheti hittel. Csak egy kis idő, amit ki kell várnunk, hogy azután majd az ígéret és a reménység szerint látássá és értéssé legyen számunkra a hit.</text:p>
      <text:p text:style-name="Átvett_20_anyagokra"><text:span text:style-name="T16">Az áldott emlékű Gyökössy Endre említ egy sokatmondó festményt és egy ehhez szorosan kapcsolódó történetet. </text:span><text:span text:style-name="Félig_20_kiemelt"><text:span text:style-name="T16">A kép </text:span></text:span><text:span text:style-name="T16">Jézust úgy ábrázolja a kereszten, hogy az égből lenyúlik egy kéz, és az át van verve Jézus keze mögött. Jézusban maga Isten szenved értünk. Ne kételkedjünk! Ha mi szenvedünk, velünk is együtt szenved a szeretet Istene.</text:span></text:p>
      <text:p text:style-name="Átvett_20_anyagokra"><text:span text:style-name="Félig_20_kiemelt"><text:span text:style-name="T16">A történet </text:span></text:span><text:span text:style-name="T16">pedig mélységesen megrendítő, és a sorok mögött nagy tanítást rejt: egy iskolában, ahol megalakult a diákönkormányzat, a diákok szabályzatot hoztak, hogy aki meglopja a másikat, azt szíjjal megverik. Egyszer egy púpos fiú ellopta a másik vacsoráját. Amikor kiderült, hogy ki volt a tolvaj, körülvették és felszólították, hogy vesse le a kabátját, mert a törvénynek eleget kell tenni. Az szinte vinnyogva könyörgött, hogy csak azt ne tegyék vele, mert rettegve félt, hogy csúnya nyomorúsága akkor teljes egészében láthatóvá válik. Ekkor előlépett az, akit meglopott, és megkérdezte:</text:span></text:p>
      <text:p text:style-name="P28">— Van‑e arra szabály, hogy más nem veheti magára a büntetést?</text:p>
      <text:p text:style-name="P28">— Arra nincs — mondták kissé tétován a fiúk.</text:p>
      <text:p text:style-name="Átvett_20_anyagokra"><text:span text:style-name="T16">— Nos, akkor verjetek meg engem — mondotta, és levetette kabátját. S míg verték, a kis púpos átélte élete legnagyobb megrázkódtatását — és megértett valamit: nem attól törik össze a szív, hogy engem vernek, korbácsolnak, hanem attól, ha miattam mást büntetnek, aki ezt önként vállalja.</text:span><text:span text:style-name="footnote_20_reference"><text:span text:style-name="T33"><text:note text:id="ftn15" text:note-class="footnote"><text:note-citation>15</text:note-citation><text:note-body><text:p text:style-name="Footnote">Gyökössy Endre: <text:span text:style-name="Félig_20_kiemelt">Akarsz‑e meggyógyulni?</text:span> Szent Gellért Kiadó. 112. o.</text:p></text:note-body></text:note></text:span></text:span></text:p>
      <text:p text:style-name="P26">Nem minden ok nélkül hasonlítják az isteni szeretetet az anyai szeretethez, ami leginkább képes megközelíteni mindazt a jót, ami Istentől felénk árad.</text:p>
      <text:p text:style-name="Átvett_20_anyagokra"><text:span text:style-name="T33">„»Ilyen nagyon szeretlek« — mondta mamájának a kisfiú, és ökölbe szorította a kezét. — »Én meg ilyen nagyon« — mondta a mama, és gyöngéden kisimította a görcsös kis ujjakat.”</text:span><text:span text:style-name="footnote_20_reference"><text:span text:style-name="T33"><text:note text:id="ftn16" text:note-class="footnote"><text:note-citation>16</text:note-citation><text:note-body><text:p text:style-name="Footnote">Koch Valéria: <text:span text:style-name="Félig_20_kiemelt">Szeretet</text:span></text:p></text:note-body></text:note></text:span></text:span><text:span text:style-name="T33"> Az Istenéhez viszonyítva a mi szeretetünk is csak ilyen gyerekes, görcsösen ragaszkodó, és híján van a lemondani tudásnak, odaadásnak. Ezért tanuljuk meg értékelni Isten szeretetét, amellyel értünk adta, nekünk adta a szívének legdrágábbat, az ő szent Fiát, Jézus Krisztust!</text:span></text:p>
      <text:p text:style-name="Átvett_20_anyagok_20_réssel"><text:span text:style-name="Félig_20_kiemelt"><text:span text:style-name="T33">Isten szeretete II. — Hogyan és mennyire szerethetjük mi az Istent?</text:span></text:span></text:p>
      <text:p text:style-name="Átvett_20_anyagokra"><text:span text:style-name="T33">Jézusban körvonalazódik a válasz arra, hogy mi mi módon szerethetünk. Hogyan szerethetjük Istent és az embereket? Ami lejátszódott az említett történetben a fiúk között, az ment végbe nagyban és véresen komolyan a Golgotán. Ugyanis meglopni valakit nemcsak egyféleképpen lehet, hogy elvesszük valamijét, hanem úgy is, hogy nem adjuk meg neki, amit megadhatnánk. Tudnánk jót szólni, jót tenni, de nem tesszük. Vagy úgy is, hogy megtesszük, de szeretetlenül, számításból, álnokságból, így megcsalva a másikat, és persze magunkat is. Jézus szeretetből, értünk és helyettünk vállalja a büntetést. Ő a kapocs Isten és közöttünk. Benne válik egyértelművé, hogy az </text:span><text:span text:style-name="T16">Isten mégis szeret minket, lelki púpjainkkal és szépséghibáinkkal együtt is. Hogy </text:span><text:span text:style-name="Félig_20_kiemelt"><text:span text:style-name="T16">miért? </text:span></text:span><text:span text:style-name="T16">Azt ez esetben ne kérdezzük! Az a szeretet, </text:span><text:soft-page-break/><text:span text:style-name="T16">amelynek oka van, az különben is sántít. Isten szeretetéhez nem fér ok, feltétel vagy más hasonló. Szeret, mert szeret…</text:span><text:span text:style-name="T33"> Mi pedig teljesíthetjük az ő parancsolatait. Izráel népe már kezdett érteni valamit, amikor igyekezett megtartani a törvényeket. Megfelelni a megannyi tiltásnak. Óvakodtak a rossztól. Ez nem lekicsinyelendő, és mégis kevés. </text:span><text:span text:style-name="Félig_20_kiemelt"><text:span text:style-name="T33">Miért? — </text:span></text:span><text:span text:style-name="T33">kérdezhetjük sokadszor. </text:span><text:span text:style-name="T16">„Ha rosszat nem tettél, még nem tanúskodtál Isten jóságáról; még csak papírlap vagy, amelyről hiányzik az írás.” (Szent-Gály Kata)</text:span><text:span text:style-name="T33"> Mi lenne velünk, ha Isten is csak oly mértékben szeretne, hogy nem tesz nekünk rosszat? Ő azonban elhalmoz minket szeretete bizonyítékaival. Ez még akkor is igaz, ha hajlamosak vagyunk azért sírni, amink nincs, ahelyett, hogy meglátnánk azt, amink van, és hálát adnánk érte. Tanúskodjunk inkább Isten jóságáról!</text:span></text:p>
      <text:p text:style-name="Átvett_20_anyagokra"><text:span text:style-name="T33">Megkaptuk a szeretet kettős parancsolatát, hogy szeressük Istent és az ő gyermekeit, akik a mi testvéreink, barátaink, felebarátaink, ellenségeink… A parancs szó ugyan sérti a mi fülünket, pedig nem kellene, hogy ez így legyen, mert parancs és parancs között is nagy különbözőségek vannak. </text:span><text:span text:style-name="T28">Natasa ezt mondja Pierre-nek </text:span><text:span text:style-name="Félig_20_kiemelt"><text:span text:style-name="T28">a Háború és béke </text:span></text:span><text:span text:style-name="T28">című filmben: „Megparancsolom, hogy legyen végtelenül boldog!” Isten minden egyes parancsolata, mellyel — mint meder a folyót – irányít minket, a boldogságunkért van, hogy legyünk végtelenül boldogok. Ezért örüljünk, hogy kapjuk ezeket a parancsolatokat!</text:span><text:span text:style-name="T33"> Töltsön el minket jó érzéssel, hogy ha másnak nem is, de Istennek mindenkor fontos a mi boldogságunk, lelki békességünk! Hittel és szeretettel vegyük életünk akadályait! Fedezzük fel, hogy e két csodálatos lelki ajándék által könnyűvé válik mindaz, ami addig nehéz volt!</text:span></text:p>
      <text:p text:style-name="Átvett_20_anyagokra"><text:span text:style-name="Félig_20_kiemelt"><text:span text:style-name="T33">Miért? </text:span></text:span><text:span text:style-name="T33">Miért szeressek? – tegyük fel utoljára ezt az egyszerű és kíváncsiskodó, vissza-visszatérő kérdést lelkünk megnyugtatására! </text:span><text:span text:style-name="T23">Mert az biztos, hogy az életévek szaporodásával mindenki jobban félti sokat megért szívét. Fél a csalódástól, visszautasítástól, viszonzatlanságtól.</text:span></text:p>
      <text:p text:style-name="Átvett_20_anyagokra"><text:span text:style-name="T33">Egy kislány eldobta szép, új babáját, és sírva ezt panaszolta: folyton mondtam neki, hogy szeretem, de egy szót sem válaszolt. A játékbabák nem válaszolnak, de az Isten és az emberek igen. Sőt! Még a jégcsap is megolvad, ha a szeretet melege árad felé. A legnagyobb csodája mégsem ez, hanem hogy miközben szeretünk, mi magunk is változunk, formálódunk: jobbak és erősebbek, bölcsebbek és türelmesebbek, megértőbbek és elnézőbbek leszünk. Ezért érdemes engedelmeskedni Isten parancsolatainak, mind között a legnagyobbnak: </text:span><text:span text:style-name="Félig_20_kiemelt"><text:span text:style-name="T33">a szeretetnek.</text:span></text:span></text:p>
      <text:p text:style-name="P26">Így aztán megtelhet szebbnél szebb írással az a bizonyos üres, tiszta(?) papír. Még az sem baj, ha rontunk, hibát vétünk rajta. Azért mégiscsak lesz mit odaadni Istennek: ezt én írtam, míg a földön éltem – hittel, engedelmességgel, jósággal. Így szerettem. Így szerettelek Téged, Istenem, és mindazokat, akiket Te szeretsz.</text:p>
      <text:p text:style-name="P32"><text:span text:style-name="Félig_20_kiemelt"><text:span text:style-name="T33">Nagy Veronika</text:span></text:span></text:p>
      <text:p text:style-name="P29"><text:span text:style-name="Félig_20_kiemelt"><text:span text:style-name="T33">Akkor szeretünk igazán, amikor nincs szükség ezt ismételgetni.</text:span></text:span></text:p>
      <text:p text:style-name="P29"><text:span text:style-name="T33">Ch. Cahier In: </text:span><text:span text:style-name="Félig_20_kiemelt"><text:span text:style-name="T33">Minden napunk a szeretet ünnepe</text:span></text:span><text:span text:style-name="T33">. 81. o.</text:span></text:p>
      <text:p text:style-name="P24"><text:span text:style-name="Félig_20_kiemelt"><text:span text:style-name="T33">Ne rágódj a múlton!<text:line-break/>Ne tekints vissza!<text:line-break/>Az Úr mindent kezében tart.<text:line-break/>Megtette, amit te elmulasztottál.<text:line-break/>Mindent rendbe hozott és újjáépített...</text:span></text:span></text:p>
      <text:p text:style-name="P25">Hibáidat elégette,<text:line-break/>akár egy rakás száraz falevelet és<text:line-break/>elhullott gallyat...<text:line-break/>De gondosan őrzi a legjobbat benned,<text:line-break/>mert szeret<text:line-break/>és mindig meg fog előzni a szeretetben!</text:p>
      <text:p text:style-name="Átvett_20_anyagok_20_réssel"><text:soft-page-break/><text:span text:style-name="T33">Henri Lafourcade In: </text:span><text:span text:style-name="Félig_20_kiemelt"><text:span text:style-name="T33">Minden napunk a szeretet ünnepe</text:span></text:span><text:span text:style-name="T33">. 137. o.</text:span></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3">;</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3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3">tommyca@freemail.hu</text:span></text:span></text:a><text:span text:style-name="T33">,  </text:span><text:a xlink:type="simple" xlink:href="mailto:Tamas.Szakacs@lutheran.hu"><text:span text:style-name="T33">Tamas.Szakacs@lutheran.hu</text:span></text:a><text:span text:style-name="T33">    |<text:line-break/>|              </text:span><text:a xlink:type="simple" xlink:href="http://www.extra.hu/Tommyca"><text:span text:style-name="Internet_20_link"><text:span text:style-name="T33">http://www.extra.hu/Tommyca</text:span></text:span></text:a><text:span text:style-name="T33">              |<text:line-break/>|                     (30) 426-5583                     |<text:line-break/>|                                                       |<text:line-break/>|         Felsőpetényi Evangélikus Egyházközség         |<text:line-break/>|                </text:span><text:a xlink:type="simple" xlink:href="mailto:felsopeteny@lutheran.hu"><text:span text:style-name="T33">felsopeteny@lutheran.hu</text:span></text:a><text:span text:style-name="T33">                |<text:line-break/>|             </text:span><text:a xlink:type="simple" xlink:href="http://felsopeteny.lutheran.hu/"><text:span text:style-name="T33">http://felsopeteny.lutheran.hu</text:span></text:a><text:span text:style-name="T3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30T09:32:14</meta:creation-date>
    <meta:editing-cycles>3</meta:editing-cycles>
    <meta:editing-duration>PT00H07M09S</meta:editing-duration>
    <dc:subject>1Jn 5,1-3. - Hit, szeretet, parancsolat - Szentháromság u. 8.</dc:subject>
    <dc:date>2009-07-30T22:36:38</dc:date>
    <meta:document-statistic meta:table-count="0" meta:image-count="0" meta:object-count="0" meta:page-count="49" meta:paragraph-count="518" meta:word-count="34071" meta:character-count="23344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7-30T09:32:13"/>
  </office:meta>
</office:document-meta>
</file>