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office:version="1.2" grddl:transformation="http://docs.oasis-open.org/office/1.2/xslt/odf2rdf.xsl">
  <office:scripts/>
  <office:font-face-decls>
    <style:font-face style:name="Tahoma1" svg:font-family="Tahoma"/>
    <style:font-face style:name="Times New Roman2" svg:font-family="'Times New Roman', 'Times New Roman'" style:font-family-generic="roman"/>
    <style:font-face style:name="Courier New" svg:font-family="'Courier New'" style:font-adornments="Normál" style:font-family-generic="modern" style:font-pitch="fixed"/>
    <style:font-face style:name="Lucida Sans Unicode" svg:font-family="'Lucida Sans Unicode'" style:font-pitch="variable"/>
    <style:font-face style:name="Tahoma" svg:font-family="Tahoma" style:font-pitch="variable"/>
    <style:font-face style:name="Garamond" svg:font-family="Garamond"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Times New Roman1" svg:font-family="'Times New Roman'" style:font-adornments="Félkövér" style:font-family-generic="roman" style:font-pitch="variable"/>
    <style:font-face style:name="Arial" svg:font-family="Arial" style:font-family-generic="swiss" style:font-pitch="variable"/>
    <style:font-face style:name="Arial1" svg:font-family="Arial" style:font-adornments="Dőlt" style:font-family-generic="swiss" style:font-pitch="variable"/>
    <style:font-face style:name="Greek" svg:font-family="Greek" style:font-family-generic="swiss" style:font-pitch="variable"/>
    <style:font-face style:name="DejaVu Sans" svg:font-family="'DejaVu Sans'" style:font-family-generic="system" style:font-pitch="variable"/>
    <style:font-face style:name="Tahoma2" svg:font-family="Tahoma" style:font-family-generic="system" style:font-pitch="variable"/>
  </office:font-face-decls>
  <office:automatic-styles>
    <style:style style:name="P1" style:family="paragraph" style:parent-style-name="Normálra">
      <style:paragraph-properties fo:background-color="#0000ff">
        <style:background-image/>
      </style:paragraph-properties>
    </style:style>
    <style:style style:name="P2" style:family="paragraph" style:parent-style-name="Átvett_20_anyagok">
      <style:paragraph-properties fo:text-align="end" style:justify-single-word="false"/>
    </style:style>
    <style:style style:name="P3" style:family="paragraph" style:parent-style-name="Átvett_20_kommentárszakasz">
      <style:text-properties fo:background-color="transparent"/>
    </style:style>
    <style:style style:name="P4" style:family="paragraph" style:parent-style-name="Kiegészítésre">
      <style:paragraph-properties fo:background-color="#ffff00">
        <style:background-image/>
      </style:paragraph-properties>
    </style:style>
    <style:style style:name="P5" style:family="paragraph" style:parent-style-name="Könyvadatsor">
      <style:paragraph-properties fo:background-color="#ffff00">
        <style:background-image/>
      </style:paragraph-properties>
    </style:style>
    <style:style style:name="P6" style:family="paragraph" style:parent-style-name="Átvett_20_anyagokra">
      <style:text-properties fo:color="#ff0000" fo:background-color="transparent"/>
    </style:style>
    <style:style style:name="P7" style:family="paragraph" style:parent-style-name="Átvett_20_anyagokra">
      <style:text-properties fo:background-color="transparent"/>
    </style:style>
    <style:style style:name="P8" style:family="paragraph" style:parent-style-name="Átvett_20_anyagokra">
      <style:text-properties fo:color="#ff6633" fo:background-color="transparent"/>
    </style:style>
    <style:style style:name="P9" style:family="paragraph" style:parent-style-name="Átvett_20_anyagok_20_réssel">
      <style:text-properties fo:background-color="transparent"/>
    </style:style>
    <style:style style:name="P10" style:family="paragraph" style:parent-style-name="Átvett_20_anyagok_20_réssel">
      <style:paragraph-properties fo:text-align="center" style:justify-single-word="false"/>
      <style:text-properties fo:background-color="transparent"/>
    </style:style>
    <style:style style:name="P11" style:family="paragraph" style:parent-style-name="Átvett_20_anyagok_20_réssel">
      <style:paragraph-properties fo:text-align="center" style:justify-single-word="false"/>
    </style:style>
    <style:style style:name="P12" style:family="paragraph" style:parent-style-name="Átvett_20_anyagok_20_réssel">
      <style:paragraph-properties fo:text-align="end" style:justify-single-word="false"/>
    </style:style>
    <style:style style:name="P13" style:family="paragraph" style:parent-style-name="Átvett_20_anyagok_20_réssel">
      <style:paragraph-properties fo:text-align="center" style:justify-single-word="false"/>
      <style:text-properties fo:font-size="14pt" fo:letter-spacing="0.106cm" fo:background-color="transparent"/>
    </style:style>
    <style:style style:name="P14" style:family="paragraph" style:parent-style-name="Átvett_20_anyagok_20_réssel">
      <style:paragraph-properties fo:text-align="center" style:justify-single-word="false"/>
      <style:text-properties fo:font-size="16pt" fo:background-color="transparent"/>
    </style:style>
    <style:style style:name="P15" style:family="paragraph" style:parent-style-name="Átvett_20_anyagok_20_réssel">
      <style:text-properties fo:color="#ff0000" fo:background-color="transparent"/>
    </style:style>
    <style:style style:name="P16" style:family="paragraph" style:parent-style-name="Átvett_20_anyagok_20_-_20_textusbővítés_20_behúzás">
      <style:paragraph-properties fo:text-align="end" style:justify-single-word="false"/>
    </style:style>
    <style:style style:name="P17" style:family="paragraph" style:parent-style-name="Átvett_20_anyagok_20_-_20_textusbővítés_20_behúzás">
      <style:text-properties fo:background-color="transparent"/>
    </style:style>
    <style:style style:name="P18" style:family="paragraph" style:parent-style-name="Átvett_20_anyagok_20_-_20_textusbővítésre">
      <style:text-properties fo:background-color="transparent"/>
    </style:style>
    <style:style style:name="P19" style:family="paragraph" style:parent-style-name="Átvett_20_anyagok_20_-_20_textusbővítésre">
      <style:text-properties fo:color="#ff6633" fo:background-color="transparent"/>
    </style:style>
    <style:style style:name="P20" style:family="paragraph" style:parent-style-name="Átvett_20_anyagok_20_-_20_textusbővítés_20_réssel">
      <style:paragraph-properties>
        <style:drop-cap style:lines="2"/>
      </style:paragraph-properties>
    </style:style>
    <style:style style:name="P21" style:family="paragraph" style:parent-style-name="Átvett_20_anyagok_20_-_20_textusbővítés_20_réssel">
      <style:text-properties fo:background-color="transparent"/>
    </style:style>
    <style:style style:name="P22" style:family="paragraph" style:parent-style-name="Kategória">
      <style:text-properties fo:background-color="transparent"/>
    </style:style>
    <style:style style:name="P23" style:family="paragraph" style:parent-style-name="Heading_20_1">
      <style:paragraph-properties fo:margin-left="0cm" fo:margin-right="0cm" fo:margin-top="0.212cm" fo:margin-bottom="0cm" fo:text-align="center" style:justify-single-word="false" fo:text-indent="0cm" style:auto-text-indent="false" style:text-autospace="none"/>
      <style:text-properties style:use-window-font-color="true" style:font-name="Times New Roman2" fo:font-size="14pt" fo:font-weight="bold" fo:background-color="transparent" style:font-name-asian="Times New Roman2" style:font-size-asian="14pt" style:font-weight-asian="bold" style:font-name-complex="Times New Roman2" style:font-size-complex="14pt" style:font-weight-complex="bold"/>
    </style:style>
    <style:style style:name="P24" style:family="paragraph" style:parent-style-name="Normál">
      <style:paragraph-properties fo:margin-left="0cm" fo:margin-right="0cm" fo:margin-top="0.212cm" fo:margin-bottom="0cm" fo:text-align="center" style:justify-single-word="false" fo:text-indent="1cm" style:auto-text-indent="false" style:text-autospace="none"/>
      <style:text-properties style:use-window-font-color="true" style:text-line-through-style="none" style:font-name="Times New Roman2" fo:font-size="12pt" fo:font-style="normal" style:text-underline-style="none" fo:font-weight="normal" fo:background-color="transparent" style:font-name-asian="Times New Roman2" style:font-size-asian="12pt" style:font-style-asian="normal" style:font-weight-asian="normal" style:font-name-complex="Times New Roman2" style:font-size-complex="12pt" style:font-style-complex="normal" style:font-weight-complex="normal"/>
    </style:style>
    <style:style style:name="P25" style:family="paragraph" style:parent-style-name="Normál">
      <style:paragraph-properties fo:margin-left="0cm" fo:margin-right="0cm" fo:margin-top="0.212cm" fo:margin-bottom="0cm" fo:text-align="justify" style:justify-single-word="false" fo:text-indent="1cm" style:auto-text-indent="false" style:text-autospace="none"/>
      <style:text-properties style:use-window-font-color="true" fo:background-color="transparent"/>
    </style:style>
    <style:style style:name="P26" style:family="paragraph" style:parent-style-name="Normál">
      <style:paragraph-properties fo:margin-left="0cm" fo:margin-right="0cm" fo:margin-top="0.212cm" fo:margin-bottom="0cm" fo:text-align="justify" style:justify-single-word="false" fo:text-indent="1cm" style:auto-text-indent="false" style:text-autospace="none"/>
      <style:text-properties fo:color="#ff6633" style:text-line-through-style="none" style:font-name="Times New Roman2" fo:font-size="12pt" fo:font-style="normal" style:text-underline-style="none" fo:font-weight="normal" fo:background-color="transparent" style:font-name-asian="Times New Roman2" style:font-size-asian="12pt" style:font-style-asian="normal" style:font-weight-asian="normal" style:font-name-complex="Times New Roman2" style:font-size-complex="12pt" style:font-style-complex="normal" style:font-weight-complex="normal"/>
    </style:style>
    <style:style style:name="P27" style:family="paragraph" style:parent-style-name="Normál">
      <style:paragraph-properties fo:margin-left="0cm" fo:margin-right="0cm" fo:margin-top="0.212cm" fo:margin-bottom="0cm" fo:text-align="justify" style:justify-single-word="false" fo:text-indent="1cm" style:auto-text-indent="false" style:text-autospace="none"/>
      <style:text-properties fo:color="#ff0000" style:text-line-through-style="none" style:font-name="Times New Roman2" fo:font-size="12pt" fo:font-style="normal" style:text-underline-style="none" fo:font-weight="normal" fo:background-color="transparent" style:font-name-asian="Times New Roman2" style:font-size-asian="12pt" style:font-style-asian="normal" style:font-weight-asian="normal" style:font-name-complex="Times New Roman2" style:font-size-complex="12pt" style:font-style-complex="normal" style:font-weight-complex="normal"/>
    </style:style>
    <style:style style:name="P28" style:family="paragraph" style:parent-style-name="Normál">
      <style:paragraph-properties fo:margin-left="0cm" fo:margin-right="0cm" fo:margin-top="0.212cm" fo:margin-bottom="0cm" fo:text-align="justify" style:justify-single-word="false" fo:text-indent="1cm" style:auto-text-indent="false" style:text-autospace="none"/>
      <style:text-properties fo:color="#ff0000" fo:background-color="transparent"/>
    </style:style>
    <style:style style:name="P29" style:family="paragraph" style:parent-style-name="Normál">
      <style:paragraph-properties fo:margin-left="0cm" fo:margin-right="0cm" fo:margin-top="0.212cm" fo:margin-bottom="0cm" fo:text-align="justify" style:justify-single-word="false" fo:text-indent="1cm" style:auto-text-indent="false" style:text-autospace="none"/>
      <style:text-properties fo:background-color="transparent"/>
    </style:style>
    <style:style style:name="P30" style:family="paragraph" style:parent-style-name="Default">
      <style:paragraph-properties fo:margin-left="0cm" fo:margin-right="0cm" fo:margin-top="0.212cm" fo:margin-bottom="0cm" fo:text-align="center" style:justify-single-word="false" fo:text-indent="1cm" style:auto-text-indent="false" style:text-autospace="none"/>
      <style:text-properties fo:color="#ff6633" style:text-line-through-style="none" style:font-name="Times New Roman2" fo:font-size="12pt" fo:font-style="normal" style:text-underline-style="none" fo:font-weight="normal" fo:background-color="transparent" style:font-name-asian="Times New Roman2" style:font-size-asian="12pt" style:font-style-asian="normal" style:font-weight-asian="normal" style:font-name-complex="Times New Roman2" style:font-size-complex="12pt" style:font-style-complex="normal" style:font-weight-complex="normal"/>
    </style:style>
    <style:style style:name="P31" style:family="paragraph" style:parent-style-name="Feldolgozatlan_20_átvett_20_anyagok">
      <style:text-properties fo:background-color="transparent"/>
    </style:style>
    <style:style style:name="P32" style:family="paragraph" style:parent-style-name="Standard">
      <style:paragraph-properties fo:text-align="center" style:justify-single-word="false"/>
    </style:style>
    <style:style style:name="P33" style:family="paragraph" style:parent-style-name="Normálra">
      <style:text-properties fo:background-color="transparent"/>
    </style:style>
    <style:style style:name="P34" style:family="paragraph" style:parent-style-name="Heading_20_1">
      <style:text-properties fo:background-color="transparent"/>
    </style:style>
    <style:style style:name="P35" style:family="paragraph" style:parent-style-name="Névjegy">
      <style:text-properties fo:background-color="transparent"/>
    </style:style>
    <style:style style:name="P36" style:family="paragraph" style:parent-style-name="Normál_20_réssel">
      <style:text-properties fo:background-color="transparent"/>
    </style:style>
    <style:style style:name="P37" style:family="paragraph" style:parent-style-name="Normál_20_réssel">
      <style:paragraph-properties fo:padding="0cm" fo:border-left="none" fo:border-right="none" fo:border-top="0.018cm solid #000000" fo:border-bottom="none" style:shadow="none"/>
      <style:text-properties fo:background-color="transparent"/>
    </style:style>
    <style:style style:name="P38" style:family="paragraph" style:parent-style-name="Átvett_20_anyagok_20_behúzás_20_réssel">
      <style:paragraph-properties fo:text-align="start" style:justify-single-word="false"/>
    </style:style>
    <style:style style:name="P39" style:family="paragraph" style:parent-style-name="Standard">
      <style:paragraph-properties fo:margin-left="2cm" fo:margin-right="0cm" fo:text-indent="-2cm" style:auto-text-indent="false">
        <style:tab-stops/>
      </style:paragraph-properties>
    </style:style>
    <style:style style:name="P40" style:family="paragraph" style:parent-style-name="Heading_20_2">
      <style:paragraph-properties fo:margin-left="0cm" fo:margin-right="0cm" fo:margin-top="0.212cm" fo:margin-bottom="0cm" fo:text-align="justify" style:justify-single-word="false" fo:text-indent="0cm" style:auto-text-indent="false" style:text-autospace="none"/>
      <style:text-properties style:use-window-font-color="true" style:text-line-through-style="none" style:font-name="Times New Roman2" fo:font-size="12pt" fo:font-style="italic" style:text-underline-style="none" fo:font-weight="bold" fo:background-color="transparent" style:font-name-asian="Times New Roman2" style:font-size-asian="12pt" style:font-style-asian="italic" style:font-weight-asian="bold" style:font-name-complex="Times New Roman2" style:font-size-complex="12pt" style:font-style-complex="italic" style:font-weight-complex="bold"/>
    </style:style>
    <style:style style:name="P41" style:family="paragraph" style:parent-style-name="Heading_20_2">
      <style:paragraph-properties fo:margin-left="0cm" fo:margin-right="0cm" fo:margin-top="0.212cm" fo:margin-bottom="0cm" fo:text-align="end" style:justify-single-word="false" fo:text-indent="0cm" style:auto-text-indent="false" style:text-autospace="none"/>
      <style:text-properties style:use-window-font-color="true" style:text-line-through-style="none" style:font-name="Times New Roman2" fo:font-size="12pt" fo:font-style="italic" style:text-underline-style="none" fo:font-weight="bold" fo:background-color="transparent" style:font-name-asian="Times New Roman2" style:font-size-asian="12pt" style:font-style-asian="italic" style:font-weight-asian="bold" style:font-name-complex="Times New Roman2" style:font-size-complex="12pt" style:font-style-complex="italic" style:font-weight-complex="bold"/>
    </style:style>
    <style:style style:name="P42" style:family="paragraph" style:parent-style-name="Feldolgozatlan_20_átvett_20_anyagok" style:list-style-name="RTF_5f_Num_20_4"/>
    <style:style style:name="P43" style:family="paragraph" style:parent-style-name="Feldolgozatlan_20_átvett_20_anyagok" style:list-style-name="RTF_5f_Num_20_4">
      <style:text-properties fo:background-color="transparent"/>
    </style:style>
    <style:style style:name="P44" style:family="paragraph" style:parent-style-name="Feldolgozatlan_20_átvett_20_anyagok" style:list-style-name="RTF_5f_Num_20_5">
      <style:text-properties fo:background-color="transparent"/>
    </style:style>
    <style:style style:name="P45" style:family="paragraph" style:parent-style-name="Heading_20_3">
      <style:paragraph-properties fo:margin-left="0cm" fo:margin-right="0cm" fo:margin-top="0.212cm" fo:margin-bottom="0cm" fo:text-align="center" style:justify-single-word="false" fo:text-indent="0cm" style:auto-text-indent="false" style:text-autospace="none"/>
      <style:text-properties style:use-window-font-color="true" style:text-line-through-style="none" style:font-name="Times New Roman2" fo:font-size="12pt" fo:font-style="normal" style:text-underline-style="none" fo:font-weight="bold" fo:background-color="transparent" style:font-name-asian="Times New Roman2" style:font-size-asian="12pt" style:font-style-asian="normal" style:font-weight-asian="bold" style:font-name-complex="Times New Roman2" style:font-size-complex="12pt" style:font-style-complex="normal" style:font-weight-complex="bold"/>
    </style:style>
    <style:style style:name="T1" style:family="text">
      <style:text-properties fo:color="#000080" style:font-name="Times New Roman" fo:background-color="transparent"/>
    </style:style>
    <style:style style:name="T2" style:family="text">
      <style:text-properties fo:color="#000080" style:font-name="Times New Roman" fo:background-color="transparent" style:font-name-asian="Times New Roman" style:font-name-complex="Times New Roman"/>
    </style:style>
    <style:style style:name="T3" style:family="text">
      <style:text-properties fo:color="#000080" style:text-position="super 58%" style:font-name="Times New Roman" fo:background-color="transparent"/>
    </style:style>
    <style:style style:name="T4" style:family="text">
      <style:text-properties fo:color="#000080" style:text-position="super 58%" style:font-name="Times New Roman" fo:background-color="transparent" style:font-name-asian="Times New Roman" style:font-name-complex="Times New Roman"/>
    </style:style>
    <style:style style:name="T5" style:family="text">
      <style:text-properties fo:color="#000080" fo:background-color="transparent"/>
    </style:style>
    <style:style style:name="T6" style:family="text">
      <style:text-properties fo:font-size="9pt" fo:background-color="transparent" style:font-size-asian="9pt" style:font-size-complex="9pt"/>
    </style:style>
    <style:style style:name="T7" style:family="text">
      <style:text-properties fo:font-style="italic" fo:font-weight="bold" fo:background-color="transparent" style:font-style-asian="italic" style:font-weight-asian="bold"/>
    </style:style>
    <style:style style:name="T8" style:family="text">
      <style:text-properties fo:font-style="italic" fo:background-color="transparent" style:font-style-asian="italic" style:font-style-complex="italic"/>
    </style:style>
    <style:style style:name="T9" style:family="text">
      <style:text-properties fo:color="#ff0000"/>
    </style:style>
    <style:style style:name="T10" style:family="text">
      <style:text-properties fo:color="#ff0000" style:text-line-through-style="none" style:font-name="Times New Roman2" fo:font-size="12pt" fo:font-style="normal" style:text-underline-style="none" fo:font-weight="bold" style:font-name-asian="Times New Roman2" style:font-size-asian="12pt" style:font-style-asian="normal" style:font-weight-asian="bold" style:font-name-complex="Times New Roman2" style:font-size-complex="12pt" style:font-style-complex="normal" style:font-weight-complex="bold"/>
    </style:style>
    <style:style style:name="T11" style:family="text">
      <style:text-properties fo:color="#ff0000" style:text-line-through-style="none" style:font-name="Times New Roman2" fo:font-size="12pt" fo:font-style="normal" style:text-underline-style="none" fo:font-weight="normal" style:font-name-asian="Times New Roman2" style:font-size-asian="12pt" style:font-style-asian="normal" style:font-weight-asian="normal" style:font-name-complex="Times New Roman2" style:font-size-complex="12pt" style:font-style-complex="normal" style:font-weight-complex="normal"/>
    </style:style>
    <style:style style:name="T12" style:family="text">
      <style:text-properties fo:color="#ff0000" style:text-line-through-style="none" style:font-name="Times New Roman2" fo:font-size="12pt" fo:font-style="italic" style:text-underline-style="none" fo:font-weight="normal" style:font-name-asian="Times New Roman2" style:font-size-asian="12pt" style:font-style-asian="italic" style:font-weight-asian="normal" style:font-name-complex="Times New Roman2" style:font-size-complex="12pt" style:font-style-complex="italic" style:font-weight-complex="normal"/>
    </style:style>
    <style:style style:name="T13" style:family="text">
      <style:text-properties fo:color="#ff0000" style:text-line-through-style="none" style:font-name="Times New Roman2" fo:font-size="12pt" style:text-underline-style="none" fo:font-weight="normal" style:font-name-asian="Times New Roman2" style:font-size-asian="12pt" style:font-weight-asian="normal" style:font-name-complex="Times New Roman2" style:font-size-complex="12pt" style:font-weight-complex="normal"/>
    </style:style>
    <style:style style:name="T14" style:family="text">
      <style:text-properties fo:color="#ff0000" style:text-line-through-style="none" style:font-name="Times New Roman2" fo:font-size="12pt" style:text-underline-style="none" fo:font-weight="bold" style:font-name-asian="Times New Roman2" style:font-size-asian="12pt" style:font-weight-asian="bold" style:font-name-complex="Times New Roman2" style:font-size-complex="12pt" style:font-weight-complex="bold"/>
    </style:style>
    <style:style style:name="T15" style:family="text">
      <style:text-properties fo:color="#ff0000" style:font-name="Times New Roman2" fo:font-size="12pt" fo:font-weight="bold" style:font-name-asian="Times New Roman2" style:font-size-asian="12pt" style:font-weight-asian="bold" style:font-name-complex="Times New Roman2" style:font-size-complex="12pt" style:font-weight-complex="bold"/>
    </style:style>
    <style:style style:name="T16" style:family="text">
      <style:text-properties fo:color="#ff0000" style:font-name="Times New Roman2" fo:font-size="12pt" fo:font-style="italic" fo:font-weight="bold" style:font-name-asian="Times New Roman2" style:font-size-asian="12pt" style:font-style-asian="italic" style:font-weight-asian="bold" style:font-name-complex="Times New Roman2" style:font-size-complex="12pt" style:font-style-complex="italic" style:font-weight-complex="bold"/>
    </style:style>
    <style:style style:name="T17" style:family="text">
      <style:text-properties fo:color="#ff0000" style:font-name="Times New Roman2" fo:font-size="12pt" fo:font-style="normal" fo:font-weight="bold" style:font-name-asian="Times New Roman2" style:font-size-asian="12pt" style:font-style-asian="normal" style:font-weight-asian="bold" style:font-name-complex="Times New Roman2" style:font-size-complex="12pt" style:font-style-complex="normal" style:font-weight-complex="bold"/>
    </style:style>
    <style:style style:name="T18" style:family="text">
      <style:text-properties fo:color="#ff0000" style:font-name="Times New Roman2" fo:font-size="12pt" fo:font-style="normal" fo:font-weight="normal" style:font-name-asian="Times New Roman2" style:font-size-asian="12pt" style:font-style-asian="normal" style:font-weight-asian="normal" style:font-name-complex="Times New Roman2" style:font-size-complex="12pt" style:font-style-complex="normal" style:font-weight-complex="normal"/>
    </style:style>
    <style:style style:name="T19" style:family="text">
      <style:text-properties fo:color="#ff0000" style:font-name="Times New Roman2" fo:font-size="12pt" style:font-name-asian="Times New Roman2" style:font-size-asian="12pt" style:font-name-complex="Times New Roman2" style:font-size-complex="12pt"/>
    </style:style>
    <style:style style:name="T20" style:family="text">
      <style:text-properties fo:color="#ff0000" fo:background-color="transparent"/>
    </style:style>
    <style:style style:name="T21" style:family="text">
      <style:text-properties fo:color="#0000ff"/>
    </style:style>
    <style:style style:name="T22" style:family="text">
      <style:text-properties fo:color="#00ff00"/>
    </style:style>
    <style:style style:name="T23" style:family="text">
      <style:text-properties fo:color="#800080"/>
    </style:style>
    <style:style style:name="T24" style:family="text">
      <style:text-properties fo:color="#008080"/>
    </style:style>
    <style:style style:name="T25" style:family="text">
      <style:text-properties fo:color="#ff00ff"/>
    </style:style>
    <style:style style:name="T26" style:family="text">
      <style:text-properties fo:color="#ff6633"/>
    </style:style>
    <style:style style:name="T27" style:family="text">
      <style:text-properties fo:color="#ff6633" fo:background-color="transparent"/>
    </style:style>
    <style:style style:name="T28" style:family="text">
      <style:text-properties fo:color="#ff6633" style:text-line-through-style="none" style:font-name="Times New Roman2" fo:font-size="12pt" fo:font-style="normal" style:text-underline-style="none" fo:font-weight="normal" style:font-name-asian="Times New Roman2" style:font-size-asian="12pt" style:font-style-asian="normal" style:font-weight-asian="normal" style:font-name-complex="Times New Roman2" style:font-size-complex="12pt" style:font-style-complex="normal" style:font-weight-complex="normal"/>
    </style:style>
    <style:style style:name="T29" style:family="text">
      <style:text-properties fo:color="#ff6633" style:text-line-through-style="none" style:font-name="Times New Roman2" fo:font-size="12pt" fo:font-style="normal" style:text-underline-style="none" fo:font-weight="bold" style:font-name-asian="Times New Roman2" style:font-size-asian="12pt" style:font-style-asian="normal" style:font-weight-asian="bold" style:font-name-complex="Times New Roman2" style:font-size-complex="12pt" style:font-style-complex="normal" style:font-weight-complex="bold"/>
    </style:style>
    <style:style style:name="T30" style:family="text">
      <style:text-properties fo:color="#ff6633" style:text-line-through-style="none" style:font-name="Times New Roman2" fo:font-size="12pt" fo:font-style="italic" style:text-underline-style="none" fo:font-weight="bold" style:font-name-asian="Times New Roman2" style:font-size-asian="12pt" style:font-style-asian="italic" style:font-weight-asian="bold" style:font-name-complex="Times New Roman2" style:font-size-complex="12pt" style:font-style-complex="italic" style:font-weight-complex="bold"/>
    </style:style>
    <style:style style:name="T31" style:family="text">
      <style:text-properties fo:color="#ff6633" style:text-line-through-style="none" style:font-name="Times New Roman2" fo:font-size="12pt" fo:font-style="italic" style:text-underline-style="none" fo:font-weight="normal" style:font-name-asian="Times New Roman2" style:font-size-asian="12pt" style:font-style-asian="italic" style:font-weight-asian="normal" style:font-name-complex="Times New Roman2" style:font-size-complex="12pt" style:font-style-complex="italic" style:font-weight-complex="normal"/>
    </style:style>
    <style:style style:name="T32" style:family="text">
      <style:text-properties fo:color="#ff6633" style:text-line-through-style="none" style:font-name="Times New Roman2" fo:font-size="12pt" style:text-underline-style="none" fo:font-weight="normal" style:font-name-asian="Times New Roman2" style:font-size-asian="12pt" style:font-weight-asian="normal" style:font-name-complex="Times New Roman2" style:font-size-complex="12pt" style:font-weight-complex="normal"/>
    </style:style>
    <style:style style:name="T33" style:family="text">
      <style:text-properties fo:color="#ff6633" style:font-name="Times New Roman2" fo:font-size="12pt" fo:font-style="normal" fo:font-weight="normal" style:font-name-asian="Times New Roman2" style:font-size-asian="12pt" style:font-style-asian="normal" style:font-weight-asian="normal" style:font-name-complex="Times New Roman2" style:font-size-complex="12pt" style:font-style-complex="normal" style:font-weight-complex="normal"/>
    </style:style>
    <style:style style:name="T34" style:family="text">
      <style:text-properties fo:color="#ff6633" style:font-name="Times New Roman2" fo:font-size="12pt" fo:font-weight="bold" style:font-name-asian="Times New Roman2" style:font-size-asian="12pt" style:font-weight-asian="bold" style:font-name-complex="Times New Roman2" style:font-size-complex="12pt" style:font-weight-complex="bold"/>
    </style:style>
    <style:style style:name="T35" style:family="text">
      <style:text-properties fo:color="#ff6633" style:font-name="Times New Roman2" fo:font-size="12pt" fo:font-weight="normal" style:font-name-asian="Times New Roman2" style:font-size-asian="12pt" style:font-weight-asian="normal" style:font-name-complex="Times New Roman2" style:font-size-complex="12pt" style:font-weight-complex="normal"/>
    </style:style>
    <style:style style:name="T36" style:family="text">
      <style:text-properties fo:color="#ff6633" style:font-name="Times New Roman2" fo:font-size="12pt" style:font-name-asian="Times New Roman2" style:font-size-asian="12pt" style:font-name-complex="Times New Roman2" style:font-size-complex="12pt"/>
    </style:style>
    <style:style style:name="T37" style:family="text">
      <style:text-properties fo:color="#808080"/>
    </style:style>
    <style:style style:name="T38" style:family="text">
      <style:text-properties fo:background-color="transparent"/>
    </style:style>
    <style:style style:name="T39" style:family="text">
      <style:text-properties fo:font-size="10pt" fo:background-color="transparent"/>
    </style:style>
    <style:style style:name="T40" style:family="text">
      <style:text-properties style:use-window-font-color="true" style:text-line-through-style="none" style:font-name="Times New Roman2" fo:font-size="12pt" fo:font-style="normal" style:text-underline-style="none" fo:font-weight="normal" style:font-name-asian="Times New Roman2" style:font-size-asian="12pt" style:font-style-asian="normal" style:font-weight-asian="normal" style:font-name-complex="Times New Roman2" style:font-size-complex="12pt" style:font-style-complex="normal" style:font-weight-complex="normal"/>
    </style:style>
    <style:style style:name="T41" style:family="text">
      <style:text-properties style:use-window-font-color="true" style:font-name="Times New Roman" fo:font-size="12pt" fo:language="hu" fo:country="HU" fo:background-color="transparent" style:font-name-asian="Times New Roman" style:font-size-asian="12pt" style:font-name-complex="Times New Roman" style:font-size-complex="10pt" style:language-complex="ar" style:country-complex="SA"/>
    </style:style>
    <style:style style:name="T42" style:family="text">
      <style:text-properties style:text-line-through-style="none" style:font-name="Times New Roman2" fo:font-size="12pt" fo:font-style="normal" style:text-underline-style="none" fo:font-weight="bold" style:font-name-asian="Times New Roman2" style:font-size-asian="12pt" style:font-style-asian="normal" style:font-weight-asian="bold" style:font-name-complex="Times New Roman2" style:font-size-complex="12pt" style:font-style-complex="normal" style:font-weight-complex="bold"/>
    </style:style>
    <style:style style:name="T43" style:family="text">
      <style:text-properties style:text-line-through-style="none" style:font-name="Times New Roman2" fo:font-size="12pt" fo:font-style="normal" style:text-underline-style="none" fo:font-weight="normal" style:font-name-asian="Times New Roman2" style:font-size-asian="12pt" style:font-style-asian="normal" style:font-weight-asian="normal" style:font-name-complex="Times New Roman2" style:font-size-complex="12pt" style:font-style-complex="normal" style:font-weight-complex="normal"/>
    </style:style>
    <style:style style:name="T44" style:family="text">
      <style:text-properties style:text-line-through-style="none" style:font-name="Times New Roman2" fo:font-size="12pt" style:text-underline-style="none" fo:font-weight="normal" style:font-name-asian="Times New Roman2" style:font-size-asian="12pt" style:font-weight-asian="normal" style:font-name-complex="Times New Roman2" style:font-size-complex="12pt" style:font-weight-complex="normal"/>
    </style:style>
    <style:style style:name="T45" style:family="text">
      <style:text-properties style:text-line-through-style="none" style:font-name="Times New Roman2" fo:font-size="12pt" style:text-underline-style="none" fo:font-weight="bold" style:font-name-asian="Times New Roman2" style:font-size-asian="12pt" style:font-weight-asian="bold" style:font-name-complex="Times New Roman2" style:font-size-complex="12pt" style:font-weight-complex="bold"/>
    </style:style>
    <style:style style:name="T46" style:family="text">
      <style:text-properties style:text-line-through-style="none" style:font-name="Times New Roman2" fo:font-size="12pt" fo:font-style="italic" style:text-underline-style="none" fo:font-weight="normal" style:font-name-asian="Times New Roman2" style:font-size-asian="12pt" style:font-style-asian="italic" style:font-weight-asian="normal" style:font-name-complex="Times New Roman2" style:font-size-complex="12pt" style:font-style-complex="italic" style:font-weight-complex="normal"/>
    </style:style>
    <style:style style:name="T47" style:family="text">
      <style:text-properties style:font-name="Times New Roman2" fo:font-size="12pt" fo:font-style="normal" fo:font-weight="normal" style:font-name-asian="Times New Roman2" style:font-size-asian="12pt" style:font-style-asian="normal" style:font-weight-asian="normal" style:font-name-complex="Times New Roman2" style:font-size-complex="12pt" style:font-style-complex="normal" style:font-weight-complex="normal"/>
    </style:style>
    <style:style style:name="T48" style:family="text">
      <style:text-properties style:font-name="Times New Roman2" fo:font-size="12pt" fo:font-style="normal" fo:font-weight="bold" style:font-name-asian="Times New Roman2" style:font-size-asian="12pt" style:font-style-asian="normal" style:font-weight-asian="bold" style:font-name-complex="Times New Roman2" style:font-size-complex="12pt" style:font-style-complex="normal" style:font-weight-complex="bold"/>
    </style:style>
    <style:style style:name="T49" style:family="text">
      <style:text-properties style:font-name="Times New Roman2" fo:font-size="12pt" fo:font-style="italic" fo:font-weight="bold" style:font-name-asian="Times New Roman2" style:font-size-asian="12pt" style:font-style-asian="italic" style:font-weight-asian="bold" style:font-name-complex="Times New Roman2" style:font-size-complex="12pt" style:font-style-complex="italic" style:font-weight-complex="bold"/>
    </style:style>
    <style:style style:name="T50" style:family="text">
      <style:text-properties style:font-name="Times New Roman2" fo:font-size="12pt" fo:font-style="italic" fo:font-weight="normal" style:font-name-asian="Times New Roman2" style:font-size-asian="12pt" style:font-style-asian="italic" style:font-weight-asian="normal" style:font-name-complex="Times New Roman2" style:font-size-complex="12pt" style:font-style-complex="italic" style:font-weight-complex="normal"/>
    </style:style>
    <style:style style:name="T51" style:family="text">
      <style:text-properties style:font-name="Times New Roman2" fo:font-size="12pt" fo:font-weight="bold" style:font-name-asian="Times New Roman2" style:font-size-asian="12pt" style:font-weight-asian="bold" style:font-name-complex="Times New Roman2" style:font-size-complex="12pt" style:font-weight-complex="bold"/>
    </style:style>
    <style:style style:name="T52" style:family="text">
      <style:text-properties style:font-name="Times New Roman2" fo:font-size="12pt" fo:font-weight="normal" style:font-name-asian="Times New Roman2" style:font-size-asian="12pt" style:font-weight-asian="normal" style:font-name-complex="Times New Roman2" style:font-size-complex="12pt" style:font-weight-complex="normal"/>
    </style:style>
    <style:style style:name="T53" style:family="text">
      <style:text-properties fo:font-size="14pt" fo:background-color="transparent"/>
    </style:style>
    <style:style style:name="T54" style:family="text">
      <style:text-properties fo:font-variant="small-caps" fo:background-color="transparent"/>
    </style:style>
    <style:style style:name="T55" style:family="text">
      <style:text-properties fo:color="#800000" fo:background-color="transparent"/>
    </style:style>
    <style:style style:name="T56" style:family="text">
      <style:text-properties style:text-position="super 58%" fo:background-color="transparen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9">Tárgy:<text:tab/>1Jn 4,9-16a. - Ismert és hitt szeretet - Karácsony 2.</text:p>
      <text:p text:style-name="P39">Feladó:<text:tab/>Szakács Tamás &lt;tamas.szakacs@lutheran.hu&gt;</text:p>
      <text:p text:style-name="P39">Dátum:<text:tab/>Thu, 25 Dec 2008 16:39:29 +0100</text:p>
      <text:p text:style-name="P39">Címzett:<text:tab/>Cserhátiné Szabó Iza &lt;iza.szabo@lutheran.hu&gt;, FraterNet Lelkészek &lt;fraternet-lelkeszek@lutheran.hu&gt;, FraterNet Mindenki &lt;fraternet-mindenki@lutheran.hu&gt;, János Zsuzsanna &lt;zsuzsa.janos@lutheran.hu&gt;, nikodem geza &lt;nikodem.geza@freemail.hu&gt;, "vbettus@gmx.net" &lt;vbettus@gmx.net&gt;, Vili &lt;vfischl@dpg.hu&gt;, Krisztina Kovacs &lt;krisztika@care2.com&gt;, Hlacsok Erika &lt;"hlacok"@zoznam.sk&gt;, Győri János Sámuel &lt;zmc@enternet.hu&gt;, Bátovszky Gábor &lt;Gabor.Batovszky@lutheran.hu&gt;</text:p>
      <text:p text:style-name="P34">Kedves ‘Szeretet-ünneplők’!</text:p>
      <text:p text:style-name="P36">Idő szűke miatt most sem tudtam előbb postázni csomagomat. Reménység szerint azonban a mai nap elsősorban a Karácsony első napi igehirdetéssel voltunk elfoglalva, és még nem teljesen késő a holnapi küldemény. Igaz, az idő szűke azt is jelenti, hogy most egyelőre csak vázlatpontokat tudtam összeállítani, a kifejtés már a címzettek dolga lesz...</text:p>
      <text:p text:style-name="P36">Áldott és ihletett készülést, igehirdetést-igehallgatást!</text:p>
      <text:p text:style-name="P1"><text:span text:style-name="T6">(Sajnos időnként előfordul, hogy a kiemelésszíneket elfelejtem kigyilkolni a szövegből. Ezt a vírust, aki esetleg bajlódik vele, de nem ért eléggé hozzá, leírom, miként hatástalaníthatja. A legelső lépés, hogy ki kell jelölni az egész dokumentumot, majd törölni kell a kiemelés színeket a karakterformázásból. Az eredeti változat </text:span><text:span text:style-name="Félig_20_kiemelt"><text:span text:style-name="T6">OpenOffice</text:span></text:span><text:span text:style-name="T6">-szal készül </text:span><text:span text:style-name="Félig_20_kiemelt"><text:span text:style-name="T6">ODT</text:span></text:span><text:span text:style-name="T6"> formátumban, ebben a </text:span><text:span text:style-name="Félig_20_kiemelt"><text:span text:style-name="T6">Szerkesztés</text:span></text:span><text:span text:style-name="T6"> menü </text:span><text:span text:style-name="Félig_20_kiemelt"><text:span text:style-name="T6">Mindent kijelöl</text:span></text:span><text:span text:style-name="T6"> pontját klikkentve kell a </text:span><text:span text:style-name="Félig_20_kiemelt"><text:span text:style-name="T6">Formátum</text:span></text:span><text:span text:style-name="T6"> menü </text:span><text:span text:style-name="Félig_20_kiemelt"><text:span text:style-name="T6">Karakter</text:span></text:span><text:span text:style-name="T6"> pontját kiválasztva a </text:span><text:span text:style-name="Félig_20_kiemelt"><text:span text:style-name="T6">Háttér</text:span></text:span><text:span text:style-name="T6"> fület kell megnyitni, és itt a színtábla fölötti </text:span><text:span text:style-name="Félig_20_kiemelt"><text:span text:style-name="T6">Nincs kitöltés</text:span></text:span><text:span text:style-name="T6"> lehetőségre klikkentve varázsütésszerűen eltűnnek az ottfelejtett </text:span><text:span text:style-name="Félig_20_kiemelt"><text:span text:style-name="T6">‘olvasásgátló szemkáprázatok’</text:span></text:span><text:span text:style-name="T6">. Aki </text:span><text:span text:style-name="Félig_20_kiemelt"><text:span text:style-name="T6">M$ Word</text:span></text:span><text:span text:style-name="T6">del merészel dolgozni és a </text:span><text:span text:style-name="Félig_20_kiemelt"><text:span text:style-name="T6">DOC</text:span></text:span><text:span text:style-name="T6"> változatot használja ;‑), az is hasonló műveleteket kell végezzen a teljes doksi kijelölésével, majd a karakterformázásban a kiemelés semmissé-átlátszóvá tételével... Az újabb verziókban történtek változások a korábbiakhoz képest, ezért akinek ilyen van, akkor se lepődjön meg, ha a </text:span><text:span text:style-name="Félig_20_kiemelt"><text:span text:style-name="T6">Formátum</text:span></text:span><text:span text:style-name="T6"> menü </text:span><text:span text:style-name="Félig_20_kiemelt"><text:span text:style-name="T6">Karakter</text:span></text:span><text:span text:style-name="T6"> pontja helyett a következő helyen találja a fertőtlenítő-sterilizáló készüléket: </text:span><text:span text:style-name="Félig_20_kiemelt"><text:span text:style-name="T6">Formátum</text:span></text:span><text:span text:style-name="T6"> menü </text:span><text:span text:style-name="Félig_20_kiemelt"><text:span text:style-name="T6">Szegély és mintázat</text:span></text:span><text:span text:style-name="T6"> pontja, majd a </text:span><text:span text:style-name="Félig_20_kiemelt"><text:span text:style-name="T6">Mintázat</text:span></text:span><text:span text:style-name="T6"> fül </text:span><text:span text:style-name="Félig_20_kiemelt"><text:span text:style-name="T6">Kitöltés</text:span></text:span><text:span text:style-name="T6"> részben kell a </text:span><text:span text:style-name="Félig_20_kiemelt"><text:span text:style-name="T6">Nincs</text:span></text:span><text:span text:style-name="T6">-et választani. [Ami van, azt viszon nem lehet választani, csak a nincset! ;‑)])</text:span></text:p>
      <text:p text:style-name="P22">Vázlatkísérlet:</text:p>
      <text:p text:style-name="Normál_20_réssel"><text:span text:style-name="Kiemelt"><text:span text:style-name="T38">Ismert és hitt szeretet</text:span></text:span></text:p>
      <text:p text:style-name="P33">Kapott, fogadott és továbbadott szeretet</text:p>
      <text:p text:style-name="P33">Láthatatlan és bizonyságtevő szeretet</text:p>
      <text:p text:style-name="P33">Ismert és hitt ― megmaradó szeretet</text:p>
      <text:p text:style-name="P22">Egyéb gondolatok az ige kapcsán:</text:p>
      <text:p text:style-name="P33"/>
      <text:p text:style-name="P33">Karácsony a szeretet ünnepe ― ezt a világ is tudja. Azt azonban már az egyházban is sokan összekeverik, hogy nem a magunk szeretetének ünnepe. Nem annak a szeretetnek ünnepe, amellyel megajándékozzuk egymást. Hanem Annak szeretetéé ez az ünnep, Aki megajándékozott minket a betlehemi jászollal és a golgotai kereszttel... Nem árt ezt észben tartani, különben igencsak kisiklunk nemcsak Karácsony tekintetében, hanem egész életünk vonatszerelvénye is...</text:p>
      <text:p text:style-name="P33"/>
      <text:p text:style-name="P33">Mivel Isten előbb szeretett minket, nekünk is szeretni kell egymást. Nem etikai parancs ez, hanem oksági kapcsolat! Mi értelme volna a tekegolyónak felszólításként mondogatni, hogy guruljon?! Ehelyett fogom, meglendítem ― és mivel előbb meglendítettem, neki gurulnia kell. Ilyen egyszerű ez...</text:p>
      <text:p text:style-name="Kategória"><text:span text:style-name="Túlemelt"><text:span text:style-name="T38">Kommentárok:</text:span></text:span><text:span text:style-name="T7"><text:note text:id="ftn1" text:note-class="footnote"><text:note-citation>1</text:note-citation><text:note-body><text:p text:style-name="Footnote">A színes jelölések értelme: <text:span text:style-name="Kiemelt"><text:span text:style-name="T9">vörös:</text:span></text:span> az általam fontosabbnak tartott gondolatok; <text:span text:style-name="Kiemelt"><text:span text:style-name="T21">kék:</text:span></text:span> a számomra kétséges, de legalábbis bizonytalan, megalapozatlannak tűnő gondolat; <text:span text:style-name="Kiemelt"><text:span text:style-name="T22">zöld:</text:span></text:span> az általam egyértelműen tévesnek tartott gondolat; <text:span text:style-name="Kiemelt"><text:span text:style-name="T23">bíbor:</text:span></text:span> átmeneti eset a <text:span text:style-name="Kiemelt"><text:span text:style-name="T9">vörös</text:span></text:span> és <text:span text:style-name="Kiemelt"><text:span text:style-name="T21">kék</text:span></text:span> között, ha a kétségesség csak részleges vagy feltételes; <text:span text:style-name="Kiemelt"><text:span text:style-name="T24">türkiz:</text:span></text:span> átmenet a <text:span text:style-name="Kiemelt"><text:span text:style-name="T21">kék</text:span></text:span> és <text:span text:style-name="Kiemelt"><text:span text:style-name="T22">zöld</text:span></text:span> között, ha a kétségesség igen erős, netán a téves gondolat határát súrolja (előfordulhat nagy néha, hogy egy kék típusú jelölést a kontextus értelmében tartok kifogásolhatónak-kérdésesnek, és ilyenkor <text:span text:style-name="Félig_20_kiemelt">‘belső megjegyzésként’</text:span> a <text:span text:style-name="Kiemelt"><text:span text:style-name="T25">világos bíbor</text:span></text:span> jelzi mintegy azt a kontextust, amely helyére teheti a kérdést); ha esetleg valamit kiemelésre érdemesnek, de azért mégse annyira fontosnak tartok, akkor még előfordulhat a <text:span text:style-name="Kiemelt"><text:span text:style-name="T26">narancs</text:span></text:span> használata is a <text:span text:style-name="Kiemelt"><text:span text:style-name="T9">vörös</text:span></text:span> helyett; végül <text:span text:style-name="Kiemelt"><text:span text:style-name="T37">szürke:</text:span></text:span> a számomra homályos részek, amelyeknél nem világos, mire is gondol a szerző. (Itt örömmel veszem, ha valaki legalább utólag meg tudja magyarázni, mit is jelenthetnek a leírtak, mire is gondolhatott az író!)</text:p></text:note-body></text:note></text:span></text:p>
      <text:p text:style-name="P4"><text:soft-page-break/><text:span text:style-name="Apró"><text:span text:style-name="T38">[Senki ne csodálkozzon, ha idő szűke miatt nem sikerül minden anyagot feldolgoznom. A fellelhető magokat elvetem {a könyveket beszkennelem}, rábocsátom a korai és kései eső {szöveg-felismertetés és korrektúrázása} áldását is, de előfordulhat, hogy a kapálásra, gyomlálásra, permetezésre {átnézésre, javításra, szín-kiemelésre} már nem marad idő. Ez esetben az ilyen rész konkollyal együtt nő {</text:span></text:span><text:span text:style-name="Apró"><text:span text:style-name="T8">‘fésületlenül’</text:span></text:span><text:span text:style-name="Apró"><text:span text:style-name="T38"> olvasható}. A jobb minőségű és héber/görög karaktereket nem tartalmazó szövegek még így is jól olvashatók, így aki akar, csemegézhet belőle is, csak el ne rontsa a gyomrát az éretlen fügével! ;‑) ― Annak érdekében, hogy könnyen felismerhetők legyenek a gyomos területek, az ilyen részek bekezdéseinek sárga háttérszínt adok. (Azért, mert nem biztos, hogy lineárisan dolgozom fel az anyagokat, és ha valakinek úgy tetszik, így könnyen kiválaszthatja csak a megművelt területeket is…)]</text:span></text:span></text:p>
      <text:p text:style-name="Könyvadatsor"><text:span text:style-name="Hivatkozás"><text:span text:style-name="T38">(</text:span></text:span><text:span text:style-name="Mű_20_címe"><text:span text:style-name="T38">A Szent István Társulati Biblia jegyzetei</text:span></text:span><text:span text:style-name="Hivatkozás"><text:span text:style-name="T38">. </text:span></text:span><text:span text:style-name="Mű_20_címe"><text:span text:style-name="T38">BibliaTéka CD-ROM</text:span></text:span><text:span text:style-name="Hivatkozás"><text:span text:style-name="T38">. </text:span></text:span><text:span text:style-name="Cégnév"><text:span text:style-name="T38">Arcanum Digitéka Kft.</text:span></text:span><text:span text:style-name="Hivatkozás"><text:span text:style-name="T38">)</text:span></text:span><text:span text:style-name="T38">:</text:span></text:p>
      <text:p text:style-name="P3">1Jn 4,7-21.</text:p>
      <text:p text:style-name="P7"><text:span text:style-name="T26">Az Isten szeretet: rámutat az Isten egyik lényeges tulajdonságára, arra, hogy ő a legfőbb jó. A szeretetre a görögnek </text:span><text:span text:style-name="T22">két</text:span><text:span text:style-name="T26"> kifejezése van, az egyik inkább az érzéki oldalára utal a szeretetnek, </text:span><text:span text:style-name="T21">a másik inkább a jóakaratot mutatja</text:span><text:span text:style-name="T26">. Szent János ezt az utóbbi kifejezést (agapé) használja.</text:span> <text:span text:style-name="T9">Jézus Krisztus nem más, mint az Isten megtestesült szeretete. Ez a szeretet váltotta meg a világot.</text:span></text:p>
      <text:p text:style-name="P7"><text:span text:style-name="T9">Az eretnekek arra hivatkoznak, hogy ők látják az Istent. Ezért állítja János: Istent soha senki nem látta. A földön csak a hitben ismerhetjük meg az Istent.</text:span> ― Isten bennünk marad: Az Istennek ez a bennünk élése kétféle lehet. Egyfelől természetes, amint minden teremtményben benne van lényegével, erejével, vagy az eszes teremtmények esetében megismerésük és szeretetük tárgyaként. Másfelől természetfölötti, ami azt jelenti, hogy Isten a kegyelmével él bennünk. <text:span text:style-name="T9">Az Istent szerető ember szereti testvérét.</text:span><text:span text:style-name="T24"> Ez a parancs nincs így bent az evangéliumban. </text:span><text:span text:style-name="T26">Talán Jézusnak azok közül a mondásai közül való, amelyeket János őrzött meg számunkra (agrafon). Hasonló mondást örökített meg számunkra Alexandriai Kelemen is: „Testvéredet látod, Istent látod.”</text:span></text:p>
      <text:p text:style-name="Könyvadatsor"><text:span text:style-name="Hivatkozás"><text:span text:style-name="T38">(</text:span></text:span><text:span text:style-name="Mű_20_címe"><text:span text:style-name="T38">Káldi Biblia jegyzetei</text:span></text:span><text:span text:style-name="Hivatkozás"><text:span text:style-name="T38">. </text:span></text:span><text:span text:style-name="Mű_20_címe"><text:span text:style-name="T38">BibliaTéka CD-ROM</text:span></text:span><text:span text:style-name="Hivatkozás"><text:span text:style-name="T38">. </text:span></text:span><text:span text:style-name="Cégnév"><text:span text:style-name="T38">Arcanum Digitéka Kft.</text:span></text:span><text:span text:style-name="Hivatkozás"><text:span text:style-name="T38">)</text:span></text:span><text:span text:style-name="T38">:</text:span></text:p>
      <text:p text:style-name="P3">1 Ján 4,12</text:p>
      <text:p text:style-name="P6">A láthatatlan Istennek közvetlenűl láthatólag nem hálálhatjuk meg szeretetét; de ha egymást szeretjük, közvetve őt szeretjük képmásaiban, egyesűlve maradunk vele, s szeretetünk őiránta ez által éri el tökéletességét.</text:p>
      <text:p text:style-name="P3">1 Ján 4,13</text:p>
      <text:p text:style-name="P7">hogy nekünk az igaz ismeretet (hitet) és az igaz szeretetet adta, mint a következő versek fölvilágosítják, melyekből a 14. és 15. v. az Istennel való egyesűlést az ismerettől föltételezik, 16. v. a szeretettől.</text:p>
      <text:p text:style-name="P3">1 Ján 4,15</text:p>
      <text:p text:style-name="P7"><text:span text:style-name="T9">A hit Jézusban, az Isten Fiában, átalán az egész keresztény hit helyett vétetik, mert Jézusban semmit sem lehet elszakasztani, és az nem hisz őbenne igazán, a ki nem hiszi mindazt, mit ő tanított</text:span>, és a mit helytartói, az apostolok és püspökök, mint az ő tanítását, áthagyományoztak.</text:p>
      <text:p text:style-name="P3">1 Ján 4,16</text:p>
      <text:p text:style-name="P7">Lásd a 9. 10. v.</text:p>
      <text:p text:style-name="Könyvadatsor"><text:soft-page-break/><text:span text:style-name="Hivatkozás"><text:span text:style-name="T38">(</text:span></text:span><text:span text:style-name="Mű_20_címe"><text:span text:style-name="T38">Jubileumi kommentár</text:span></text:span><text:span text:style-name="Hivatkozás"><text:span text:style-name="T38">. </text:span></text:span><text:span text:style-name="Mű_20_címe"><text:span text:style-name="T38">BibliaTéka CD-ROM</text:span></text:span><text:span text:style-name="Hivatkozás"><text:span text:style-name="T38">. </text:span></text:span><text:span text:style-name="Cégnév"><text:span text:style-name="T38">Arcanum Digitéka Kft.</text:span></text:span><text:span text:style-name="Hivatkozás"><text:span text:style-name="T38">)</text:span></text:span><text:span text:style-name="T38">:</text:span></text:p>
      <text:p text:style-name="P3">1 Ján. 4,7–16. A szeretet mint istenismeret.</text:p>
      <text:p text:style-name="Átvett_20_anyagok_20_-_20_textusbővítésre"><text:span text:style-name="T27">Aki tettel és valósággal szeret, Istentől született és ismeri az Istent. </text:span><text:span text:style-name="T20">A tett gyökere az Istennel való közösség, e közösség jele pedig az </text:span><text:span text:style-name="Félig_20_kiemelt"><text:span text:style-name="T20">agapé</text:span></text:span><text:span text:style-name="T20"> tette. Jn elutasítja mind a puszta moralizmust, mind az erkölcsi következmény nélküli misztikát. Az igaz istenismeret: a szeretet, mint tett, „mert az Isten szeretet” (8).</text:span></text:p>
      <text:p text:style-name="Átvett_20_anyagokra"><text:span text:style-name="T38">E mondat kifejtését a 9–10 versek tartalmazzák: </text:span><text:span text:style-name="T20">Isten szeretete azonos egyszülött Fiának engesztelő áldozatul való elküldésével.</text:span><text:span text:style-name="T27"> E tettel azonos agapének bibliai synonymái: az </text:span><text:span text:style-name="Félig_20_kiemelt"><text:span text:style-name="T27">eleos, diakiosyné </text:span></text:span><text:span text:style-name="T27">és </text:span><text:span text:style-name="Félig_20_kiemelt"><text:span text:style-name="T27">katallagé</text:span></text:span><text:span text:style-name="T27"> (könyörület, igazság, kibékítés). </text:span><text:span text:style-name="T20">A Fiú közöttünk való megjelenésének, vagyis Isten szeretetének </text:span><text:span text:style-name="Félig_20_kiemelt"><text:span text:style-name="T20">célja</text:span></text:span><text:span text:style-name="T20">: „hogy éljünk ő általa” (9). Az </text:span><text:span text:style-name="Félig_20_kiemelt"><text:span text:style-name="T20">agapé</text:span></text:span><text:span text:style-name="T20">, az Isten célja: az élet, a minden értelmet felülhaladó békesség és öröm.</text:span><text:span text:style-name="T38"> </text:span><text:span text:style-name="T27">A Fiú engesztelő áldozatul adásában megjelenő szeretet </text:span><text:span text:style-name="Félig_20_kiemelt"><text:span text:style-name="T27">univerzális</text:span></text:span><text:span text:style-name="T27">: nemcsak a „természettől fogva pneumatikusok” klikkjére </text:span><text:span text:style-name="T27">vonatkozik, hanem az egész világra (vö. 2:2).</text:span></text:p>
      <text:p text:style-name="Átvett_20_anyagokra"><text:span text:style-name="T20">Jn egyik legfőbb igyekezete arra irányul, hogy az </text:span><text:span text:style-name="Félig_20_kiemelt"><text:span text:style-name="T20">Isten szeretetét Jézus Krisztus történetével határozza meg</text:span></text:span><text:span text:style-name="T20">. Ha másutt keressük, vétkezünk; nem törődünk a nagy szeretettel (3:1), „ilyen nagy üdvösséggel” (Zsid 2:3), és spekulációkba tévedve átszögezzük magunkat sok fájdalommal, elsősorban annak a kérdésnek kínjával: hol láthatjuk Isten szeretetét! Isten szeretete egyértelmű megjelenésének helye nem az élettörténetünk, nem a sorsunk kedvező fordulatai, hanem a világ bűneiért odaadott Fiú. Isten nem abban nyilvánítja szeretetét és dicsőíti meg magát, hogy kedvezően alakítja dolgainkat, hanem Jézus Krisztus keresztjében.</text:span></text:p>
      <text:p text:style-name="Átvett_20_anyagokra"><text:span text:style-name="T20">Istenről nem lehet kötelezettség (</text:span><text:span text:style-name="Félig_20_kiemelt"><text:span text:style-name="T20">opheiló</text:span></text:span><text:span text:style-name="T20"> 11. v.) </text:span><text:span text:style-name="Félig_20_kiemelt"><text:span text:style-name="T20">nélkül</text:span></text:span><text:span text:style-name="T20"> beszélni. Akiről az egymás szeretésének kötelezettsége nélkül beszélünk, nem a Biblia Istene, hanem metafizikai elv, munkahipotézis, nyomorúságaink és vágyaink kivetítése. Isten nem az igénybe nem vett értelem vagy a misztikus „látás” </text:span><text:span text:style-name="Félig_20_kiemelt"><text:span text:style-name="T20">tárgya, </text:span></text:span><text:span text:style-name="T20">hanem az egész életet megváltoztató tett alanya. Aki szeret, </text:span><text:span text:style-name="Félig_20_kiemelt"><text:span text:style-name="T20">az </text:span></text:span><text:span text:style-name="T20">ismeri Istent, mint új teremtmény, akinek minden dolga szeretetben megy végbe, – nem pedig az, akinek az észre vagy az értelemre tartozó „gnózisa” van egy földöntúli lényről.</text:span></text:p>
      <text:p text:style-name="Átvett_20_anyagokra"><text:span text:style-name="T20">Az istenismeret alapja a Lélektől megéltetett apostoli tanúságtétel arról, hogy </text:span><text:span text:style-name="Félig_20_kiemelt"><text:span text:style-name="T20">Jézus a világ üdvözítője </text:span></text:span><text:span text:style-name="T20">(13–14). A „</text:span><text:span text:style-name="Félig_20_kiemelt"><text:span text:style-name="T20">martyria</text:span></text:span><text:span text:style-name="T20">”-nak talán polemikus éle is van: pl. a császárok </text:span><text:span text:style-name="Félig_20_kiemelt"><text:span text:style-name="T20">sótér-igénye</text:span></text:span><text:span text:style-name="T20"> és az Asklepios-kultusz ellen.</text:span><text:span text:style-name="T38"> </text:span><text:span text:style-name="T20">A 14–15. v. – alaphitvallás – a gyülekezet ősi Credo-ja. Ebben a hitvallásban él a hit istenismerete, mint annak elismerése, hogy Jézus a világ üdvözítője és Isten hozzánk való szeretete (16).</text:span></text:p>
      <text:p text:style-name="Átvett_20_anyagokra"><text:span text:style-name="T20">A vallástételben és a szeretetben megmaradni: ez az </text:span><text:span text:style-name="Félig_20_kiemelt"><text:span text:style-name="T20">„unio mystica”</text:span></text:span><text:span text:style-name="T20">! (13.15–16.).</text:span><text:span text:style-name="T27"> Az Istennel való közösségről Jn utolérhetetlen gyakorlatiassággal beszél.</text:span></text:p>
      <text:p text:style-name="Könyvadatsor"><text:span text:style-name="Hivatkozás"><text:span text:style-name="T38">(</text:span></text:span><text:span text:style-name="Mű_20_címe"><text:span text:style-name="T38">Szegedi Bibliakommentár ― Újszövetség.</text:span></text:span><text:span text:style-name="Hivatkozás"><text:span text:style-name="T38"> [A Collegeville‑i biblia kommentár eredeti szövege magyar fordításban. Sorozatszerkesztő: </text:span></text:span><text:span text:style-name="Név_20_hivatkozásban"><text:span text:style-name="T38">Benyik György</text:span></text:span><text:span text:style-name="Hivatkozás"><text:span text:style-name="T38">; Web-változatot készítette: </text:span></text:span><text:span text:style-name="Név_20_hivatkozásban"><text:span text:style-name="T38">Küsmődi Attila</text:span></text:span><text:span text:style-name="Hivatkozás"><text:span text:style-name="T38">.] </text:span></text:span><text:span text:style-name="Cégnév"><text:span text:style-name="T38">http://www.mek.iif.hu/porta/szint/human/vallas/szbibkom</text:span></text:span><text:span text:style-name="Hivatkozás"><text:span text:style-name="T38">)</text:span></text:span><text:span text:style-name="T38">:</text:span></text:p>
      <text:p text:style-name="P3">4,7–21 Isten szeretete táplálja a mi szeretetünket</text:p>
      <text:p text:style-name="Átvett_20_anyagokra"><text:span text:style-name="Kiemelt"><text:span text:style-name="T38">A tartalom:</text:span></text:span><text:span text:style-name="T38"> Isten a szeretet (8.16. versek), és ő szeretett bennünket először (10.16.19. versek). Ezt a szeretetet Fiában adta nekünk ajándékul (9. vers), akit Üdvözítőként küldött hozzánk (14. vers). Mivel Isten annyira szeretett bennünket, általa kell éljünk (9. vers), szeretnünk kell egymást (7.11.12.20.21. versek). Csak akkor tudjuk a láthatatlan Istent szeretni, ha a látható felebarátunkat is szeretjük (12.20. versek).</text:span></text:p>
      <text:p text:style-name="P18">Isten irántunk való szeretete és a mi szeretetünk iránta és egymás iránt félelem nélküli bizalomban nyilvánul meg (18. vers), mert legyőztük a világot csakúgy, mint ahogy Jézus is legyőzte (17. vers ). Benne mint a világ üdvözítőjében és Isten Fiában valljuk meg hitünket a Szentlélek által (13–14. versek). Másrészt szomorú egyszerűséggel kijelenthetjük, hogy az ember szeretet nélkül semmit sem tud az Istenről (8. vers). Ha azt állítja valaki, hogy szereti Istent, miközben felebarátját nem szereti, az tragikus hazugság (20. vers).</text:p>
      <text:p text:style-name="Átvett_20_anyagokra"><text:span text:style-name="Kiemelt"><text:span text:style-name="T38">Megjegyzések:</text:span></text:span><text:span text:style-name="T38"> </text:span><text:span text:style-name="T27">Ez a szövegrész zárt egységet alkot, megszakítás nélkül arra koncentrál, hogy Isten szeretete által születik meg a mi szeretetünk.</text:span><text:span text:style-name="T38"> A versek többszörösen kapcsolódnak egymáshoz: 8//16; 10//16//19; 10//14; 12//20; 20//21, és az egész abban a központi igazságban foglalható össze, hogyha Isten szeret bennünket, akkor nekünk is hasonlóan kell szeretnünk </text:span><text:soft-page-break/><text:span text:style-name="T38">egymást (11. vers). </text:span><text:span text:style-name="T27">Az, hogy „Isten a szeretet” (8.16. versek), már Isten második meghatározása ebben a levélben; előzőleg ugyanis azt mondta, hogy „Isten a világosság” (1,5).</text:span><text:span text:style-name="T38"> </text:span><text:span text:style-name="T20">Isten nem elvont szeretet, hanem minden cselekedetében megnyilvánuló szeretet. Szeretettel teremt, szeretettel üdvözít, szeretettel ítélkezik. Istenünk tehát a szeretet Istene.</text:span></text:p>
      <text:p text:style-name="P7">A Lélekre való utalás (13. vers) visszavezet bennünket a 4,1–6 szövegösszefüggéséhez. Itt a Lélek az, mint a 4,2-ben is, aki alkalmassá tesz bennünket arra, hogy az igazságot állítsuk – azt az igazságot, hogy Jézus a világ Üdvözítője, hogy ő az Isten Fia (4,14–15). Ennek a jánosi közösségnek az alapvető hittételei még határozottabb alakot öltenek. A jánosi keresztények számára Jézus a Krisztus (2,22), aki testben jött el (4,22); Jézus az Üdvözítő (3,16; 4,14), engesztelő áldozat a világ bűneiért (1,7; 2,2; 4,10); Jézus Isten Fia (3,23; 4,15).</text:p>
      <text:p text:style-name="Könyvadatsor"><text:span text:style-name="Hivatkozás"><text:span text:style-name="T38">(id. </text:span></text:span><text:span text:style-name="Név_20_hivatkozásban"><text:span text:style-name="T38">Magassy Sándor</text:span></text:span><text:span text:style-name="Hivatkozás"><text:span text:style-name="T38">: </text:span></text:span><text:span text:style-name="Mű_20_címe"><text:span text:style-name="T38">Perikópák</text:span></text:span><text:span text:style-name="Hivatkozás"><text:span text:style-name="T38">. </text:span></text:span><text:span text:style-name="Cégnév"><text:span text:style-name="T38">Magánkiadás</text:span></text:span><text:span text:style-name="Hivatkozás"><text:span text:style-name="T38">)</text:span></text:span><text:span text:style-name="T38">:</text:span></text:p>
      <text:p text:style-name="P32"><text:span text:style-name="Kicsi"><text:span text:style-name="T38">{Közzétéve id. </text:span></text:span><text:span text:style-name="Nevek"><text:span text:style-name="T38">Magassy Sándorné</text:span></text:span><text:span text:style-name="Kicsi"><text:span text:style-name="T38"> hozzájárulásával.<text:line-break/>A szerzői jog tulajdonosainak közleménye:<text:line-break/></text:span></text:span><text:span text:style-name="Citation"><text:span text:style-name="T39">„A közölt anyag szerzői joga id. Magassy Sándor örököseinek tulajdona.<text:line-break/>A szöveg szabadon felhasználható igehirdetési előkészületekhez.<text:line-break/>Publikációkban csak a forrás megjelölésével idézhető.<text:line-break/>Tilos az anyag másolása, sokszorosítása, továbbadása.”</text:span></text:span><text:span text:style-name="Kicsi"><text:span text:style-name="T38">}</text:span></text:span></text:p>
      <text:p text:style-name="P23">KARÁCSONY 2. ÜNNEPE</text:p>
      <text:h text:style-name="P40" text:outline-level="2" text:is-list-header="true" text:restart-numbering="true" text:start-value="-1">IMMÁNUÉL</text:h>
      <text:h text:style-name="P41" text:outline-level="2" text:is-list-header="true">AZ ÚJ ÉLETRE INDÍTÓ SZERETET</text:h>
      <text:h text:style-name="P45" text:outline-level="3" text:is-list-header="true">1 Jn 4,9-16a</text:h>
      <text:h text:style-name="P45" text:outline-level="3" text:is-list-header="true">A VESZÉLYEZTETETT KARÁCSONY</text:h>
      <text:p text:style-name="P29"><text:span text:style-name="T40">Az 1 Jn-levél szerzősége vitatott és eldönthetetlen, de az mindenesetre világos, hogy az I. század végén keletkezett Kisázsiában (vö. Káldy: Bevezetés az ÚSZ-be, 200-204.; Veöreös: János levelei, 18-26.). Az is bizonyos, hogy olyanoknak szól, akik veszélyeknek és kísértéseknek vannak kitéve; akiknek küzdelmeik vannak, mert „támad az Ellenség” (Káldy im. 201-203.; Veöreös, im. 10-12.,17!,22-23.). A (fő) veszély a „gnózis”, s az ellene való küzdelem textusunk fogalmazásában is érződik. KZ nem nevezi néven ― csak „tévtanítókat” emleget ―, VI ellenben pontosan és konkrétan megjelöli a támadót is, a támadás irányát is. Perikópánkat tehát nem lehet úgy megszólaltatni, hogy figyelmen kívül hagyjuk a történeti helyzetet. </text:span><text:span text:style-name="T28">Úgy gondolom: a Bizottság a textusválasztásnál ― az agendatéma bizonysága szerint ― elsődlegesen arra volt figyelemmel, hogy üdvtörténeti esemény etikai konzekvenciáit állítsa homloktérbe (DT!), így eleve a 4,11-12 felé orientál. Ez az üzenet azonban csak akkor szólaltatható meg a „tanítás-feladat” szokásos képletében, ha a textust önmagában szemléljük, s ha nem vagyunk tekintettel a levélolvasók konkrét helyzetére. </text:span><text:span text:style-name="T29">Ám a Gyülekezet nem „iskolapadban” ül, hanem „harctéren” viaskodik. </text:span><text:span text:style-name="T10">Az apostol nem „intelmet” és „jótanácsot”, hanem „fegyvert” ad a küzdők kezébe, hogy ne legyenek védtelenek a Támadóval szemben </text:span><text:span text:style-name="T9">(</text:span><text:span text:style-name="T11">4,1-6; vö. Káldy, im. 202!). A támadás a keresztyénség legalapvetőbb hittétele ellen irányul; az ellen ti., hogy „Jézus emberi élete és halála volt a színhelye a kinyilatkoztatásnak és a váltságnak. ... A levélben előtűnő tévtanítók nemcsak Jézus Krisztus valóságos istenlétét utasították el ― azt, amit így mond Luther Márton: ‘Hiszem, hogy Jézus Krisztus valóságos ember’ ―, de tagadták Jézus egész üdvjelentőségét (is)”. (Veöreös, im. 223.).</text:span></text:p>
      <text:p text:style-name="P25"><text:span text:style-name="T11">Ezért nem csupán perikópánknak, hanem egyben az egész levélnek is a központi mondanivalója szólal meg az apostoli bizonyságtételben: </text:span><text:span text:style-name="T11">„mi láttuk és tanítjuk, hogy JÉZUSBAN ― tehát a ‘karácsonyi Gyermekben’ ― küldte-adta az Atya az üdvösséget a világnak”, ennélfogva „az van Istenben és Isten is őbenne, aki JÉZUST ― tehát a ‘karácsonyi Gyermeket’ ― vallja ISTEN FIÁNAK” (4,14-15).</text:span><text:span text:style-name="T28"> </text:span><text:span text:style-name="T29">Karácsony 2. ünnepének epistolája tehát nem a karácsonyi HANGULATOT éleszti vagy prolongálja, de nem is egyszerűen „ÚJ ÉLETRE indít”, hanem HARCRA hívja a Gyülekezetet annak érdekében, hogy megmaradjon abban, amit tanult és „megismert” (4,16a); megmaradjon abban, amit az „apostoli hagyomány” őriz, és amiből egyedül élnie lehet: megmaradjon a testben megjelent </text:span><text:span text:style-name="T30">Jézus „</text:span><text:span text:style-name="T29">KRISZTUSVOLTÁNAK” hitében.</text:span><text:span text:style-name="T42"> </text:span><text:span text:style-name="T43">Ezért hangsúlyozza, hogy </text:span><text:span text:style-name="T11">„karácsony” az Isten </text:span><text:soft-page-break/><text:span text:style-name="T11">szeretetének </text:span><text:span text:style-name="T12">megnyilvánulása </text:span><text:span text:style-name="T11">(4,9), és, hogy nem a mi istenszeretetünk a fontos (4,10a), mert ennek az emberi istenszeretetnek divatos és sodró erejű </text:span><text:span text:style-name="T12">megnyilvánulása </text:span><text:span text:style-name="T11">éppen a gnosztikus tévelygés, melyből a JÁSZOLBÖLCSŐ éppúgy hiányzik, mint a KERESZT (4,10b).</text:span><text:span text:style-name="T28"> Polykarpus szmirnai püspök a Filippibeliekhez 110 táján írt levelében (7,1!) szinte szó szerint idézi János eme mondatát: „Mindenki, aki nem vallja, hogy Jézus Krisztus </text:span><text:span text:style-name="T31">testben </text:span><text:span text:style-name="T28">jött: Antikrisztus. És aki a </text:span><text:span text:style-name="T31">kereszt </text:span><text:span text:style-name="T28">tanítását nem vallja, az ördögtől van”.</text:span><text:span text:style-name="T43"> </text:span><text:span text:style-name="T11">Isten szeretete tettekben nyilvánul meg, és a történelemben válik valósággá. A veszély tehát mindig fenyeget, ha kísérlet történik az </text:span><text:span text:style-name="T19">istenkapcsolat „ALULRÓL felfelé” irányuló kiépítésére vagy helyreállítására.</text:span><text:span text:style-name="T19"> „Az antik világ ismerte a hő vágyakozást az istenség után. Ez azonban legmagasabb formáiban is kívánó, öncélú szeretet, az emberi lélek vonzódása ― ahogyan Platón kifejezte ― a mennyei szépség és jóság felé. Az ‘ALULRÓL felfelé’ törő antik istenszeretet értelmetlenségét leplezi le János mondata” (4,10b) ― állapítja meg VI (Veöreös, im. 240.). </text:span><text:span text:style-name="T15">Az igazi szeretet FELÜLRŐL (=Istentől) </text:span><text:span text:style-name="T15">árad, és TETTÉBEN (=Jézusban!) valósul meg közöttünk. Ebből merít hitet és erőt a Gyülekezet ahhoz, hogy szeretete egymás felé forduló TETTEKBEN </text:span><text:span text:style-name="T16">nyilvánvalóvá </text:span><text:span text:style-name="T17">legyen </text:span><text:span text:style-name="T18">(4,11).</text:span><text:span text:style-name="T33"> És így lehet bizonyos abban is, hogy „Isten szeretetteljessé lett benne” (4,12). És így tudja meg végül, hogy nem tévúton (vö. 4,1!), han</text:span><text:span text:style-name="T47">em a helyes úton jár. Mert </text:span><text:span text:style-name="T48">amit a testben megjelent Jézus felől vall, és amit a testvérszeretetben (ami = áldozatos tett és megbocsátás, összefüggésben a „Krisztus” Jézus „jászlával” és „keresztjével”) megvalósít, az NEM </text:span><text:span text:style-name="T49">tőle </text:span><text:span text:style-name="T48">van, az NEM „</text:span><text:span text:style-name="T49">emberi</text:span><text:span text:style-name="T48">”, HANEM a </text:span><text:span text:style-name="T49">Szentlélek </text:span><text:span text:style-name="T48">benne munkálkodásának gyümölcse </text:span><text:span text:style-name="T47">(4,13).</text:span></text:p>
      <text:p text:style-name="P29"><text:span text:style-name="T11">A textusnak ezt a nehéz veretű (teocentrikus!) mondanivalóját igen könnyű antropocentrikus irányban elcsúsztatni. Így jár el VI is, aki ― Bonhoefferre hivatkozva, őt idézve is ― rövidzárlatosan ahhoz a végeredményhez jut el, hogy „</text:span><text:span text:style-name="T10">a keresztyén ember istenhez való igazi viszonya ― a szeretet, a másokért való létezés</text:span><text:span text:style-name="T9">” (Veöre</text:span><text:span text:style-name="T11">ös, im. 256-257.). </text:span><text:span text:style-name="T10">Ez a DT legalapvetőbb tantétele</text:span><text:span text:style-name="T11">! Igénk azonban </text:span><text:span text:style-name="T11">nem azt mondja Jézusról, hogy „másokért létezett”, hanem azt, hogy „megjelent közöttünk” (Karácsony!) és, hogy „meghalt érettünk” (Nagypéntek!). Az sem mondja igénk, hogy helyes istenkapcsolatot az emberszeretet létrehozni és garantálni tud, hanem ezzel szöges ellentétben azt mondja, hogy a Szentlélek hozza létre és garantálja mindezt.</text:span><text:span text:style-name="T11"> Hamis reménység az, amely a „másokért létezés” megvalósításában véli lemérhetőnek az istenkapcsolat helyességét. Az igazi reménység a Krisztusra tekint és ígéretére épít</text:span><text:span text:style-name="T11"> ― „a jó fa (azaz hit) jó gyümölcsöket terem” (Mt 7,17a) ―, s ezért nem bíbelődik olyan felesleges, sőt káros buzgólkodással, mint amit önmaga állandó „hőmérőzése” jelent. Nincs vele dolga. Nem is ér rá. </text:span><text:span text:style-name="T12">Jár </text:span><text:span text:style-name="T11">azokban a „jócselekedetekben”, melyeket Isten már elkészített számára.</text:span><text:span text:style-name="T40"> A „mások felé forduló létezés” és az önös életvitel elutasítása nem „feladat” számára, hanem a krisztushit természetes velejárója. A helyesen értett textus (és a helyesen értett Karácsony) a DT hamis hit‑ és szolgálatképletét, az antropocentrikus torzulatot, a FELÜLRŐL lefelé és BELÜLRŐL kifelé irány erőszakolt megfordítását teszi lehetetlenné.</text:span></text:p>
      <text:p text:style-name="P24">+</text:p>
      <text:p text:style-name="P30">ŐRIZZÜK MEG, AMIT KARÁCSONYKOR KAPTUNK!</text:p>
      <text:p text:style-name="P26">Isten „karácsonyi” ajándékát nem „birtokolhatjuk” zavartalanul, hanem „védenünk” kell, hogy Ellenségünk el ne ragadja tőlünk.</text:p>
      <text:p text:style-name="P26">1. Isten szeretetének megragadható volta („jászol”) van veszélyben.</text:p>
      <text:p text:style-name="P26">2. Istennel való helyes kapcsolatunk („kereszt”) van veszélyben.</text:p>
      <text:p text:style-name="P26">3. Isten Lelkétől vezérelt életfolytatásunk („testvérszeretet”) van veszélyben.</text:p>
      <text:p text:style-name="P24">+</text:p>
      <text:p text:style-name="P25"><text:span text:style-name="T51">A LP 53/522 </text:span><text:span text:style-name="T52">(Ferenczy Zoltán) az ige mondanivalóját az emberszeretetben látja. „Kötelezvényt” csinál abból, ami „következmény”: mivel Isten szeret minket, nekünk is szeretnünk </text:span><text:span text:style-name="T50">kell </text:span><text:span text:style-name="T47">egymást. Érdekes, hogy Luther-idézetet is hoz ― mindkettőben arról van szó, hogy mit </text:span><text:span text:style-name="T50">tesz </text:span><text:span text:style-name="T47">az Isten szeretetét megtapasztalt ember ―, de ez nem befolyásolja látásmódját.</text:span></text:p>
      <text:p text:style-name="P25"><text:span text:style-name="T43">A </text:span><text:span text:style-name="T42">61/636 </text:span><text:span text:style-name="T43">(Pásztor Pál) exegézise hosszú és zavaros, a textust nem érti, csak magyarázza. Fő mondanivalóját így foglalja össze: „Csak akkor marad meg bennünk Isten karácsonykor nyilvánvalóvá lett szeretete, ha mi is szeretjük egymást”. Mint amikor a jó anyuka feddi fiacskáját: „Ha veszekedel Pistike a Józsikával, akkor visszaviszi a jézuska a pöttyös labdát, amit kaptál”. PP úgy képzeli el Isten </text:span><text:soft-page-break/><text:span text:style-name="T43">karácsonyi </text:span><text:span text:style-name="T43">ajándékát, mint valami tárgyat, amit csak addig birtokolunk, amíg „jól viselkedünk”. Isten azonban a „jászolban” és a „keresztben” Önmagát adta. Jézusban a Krisztust, azaz a váltságát adta. Ezzel teremtett újjá minket. Az Evangéliumnak, a „testté lett Igének” a titka rejtve marad a szerző előtt. Ebből következik, hogy vázlata is hibás. Címe, témája: „HOGYAN LÁTHATJUK MEG ISTENT?” Felelete, dispoziciója: 1. „Isten láthatóvá tette magát Krisztusban” (helyesebben: Jézusban!); 2. „Ma az által lesz láthatóvá, hogy megvalósítjuk lényét (!), a szeretetet; 3. „Minden új karácsony ezt feladatként parancsolja”.</text:span></text:p>
      <text:p text:style-name="P25"><text:span text:style-name="T43">A </text:span><text:span text:style-name="T42">67/686 </text:span><text:span text:style-name="T43">(Sárkány Tibor) lerövidíti a textust: a 4,9-15-öt tekinti perikópának. Igen jó az exegézisének eleje. Megállapítja: „Isten szeretete esemény: elküldte Fiát a világba”, és ez a tette „elénk jövő és feltétel nélküli”. Ezután azonban ― mintha a fentieket le sem írta volna ― így folytatja: „A másoknak továbbsugárzott szeretet tart meg(!) a Vele való közösségben is(!)”. (A DT korábban már </text:span><text:span text:style-name="T43">ismételten említett tipikus torzítása!) Vagyis Isten tette nem teremtő tett, csupán egy nagyon kedves és kellemes „karácsonyi ajándék”, amire vigyázni kell, mert elveszíthető; és úgy tudunk rá vigyázni, ha szeretjük egymást. </text:span><text:span text:style-name="T42">A mi emberszeretetünk tartja meg az Isten szeretetét bennünk, s nem az Isten szeretete </text:span><text:span text:style-name="T43">― amiről ST is megállapítja, hogy „elénk jövő és feltétel nélküli”! ― </text:span><text:span text:style-name="T42">teremti és tartja meg bennünk az emberszeretetet. </text:span><text:span text:style-name="T43">Egyszerűbben: </text:span><text:span text:style-name="T11">János szerint a helyes istenkapcsolat teremt és tart meg helyes emberkapcsolatot</text:span><text:span text:style-name="T43">, ST szerint a dolog fordítva igaz. A „szeretetről” egyébként hosszan szól, a téma hálás és örökzöld. Vázlatán erős DT hatás érződik: 1. „Karácsony AJÁNDÉKA: Szeret minket az Isten!”; 2. „Karácsony KÖVETELÉSE: Szeretnünk kell egymást!”; 3. „Karácsony LEHETŐSÉGE(?!): Szeretni is tudjuk egymást!”</text:span></text:p>
      <text:p text:style-name="P25"><text:span text:style-name="T43">A </text:span><text:span text:style-name="T42">75/697 </text:span><text:span text:style-name="T43">(Bárány Gyula) szintén a 4,9-15 ― kissé szűkített ― perikópa alapján közöl kész prédikációt. Exegézise nincs, pedig a vázlatból kitűnik, hogy ugyancsak szorgoskodott a textus egészének pontokba és alpontokba szedegetésével. Úgy látja, hogy igénk összefoglalja és rendezi a karácsony ünnepein elhangzott igéket és „ELÉNK TÁRJA KARÁCSONY KIJELENTÉSÉT, KÉRDÉSÉT ÉS FELSZÓLÍTÁSÁT.” Nagyon részletező, 3 oldal terjedelmű ― elmondva mintegy 40 percnyi ― a feldolgozás; az igehallgató aligha tudja magával vinni a sok pontot és alpontot. Hajdani principálisom, Weltler Rezső éppen az ilyen „mindent elmondani akaró” megnyilatkozásokkal kapcsolatban szokta megjegyezni: „a kevesebb több lett volna!”. BGy ugyanúgy jár el, mint korábban ST: kijelentései több ponton ellentmondanak egymásnak; a prédikációban pl. szól Isten elénk jövő szeretetéről, de szól arról az emberszeretetről is, melyet „meg tudunk valósítani”. Vázlata a következő: 1. </text:span><text:span text:style-name="T42">Karácsony KIJELENTÉSE az, hogy Isten szeret bennünket? elküldte Fiát a világra. </text:span><text:span text:style-name="T43">Miért? a.) hogy nyilvánvalóvá legyen a szeretete, b.) hogy eredményes(?) legyen a szeretete, c.) hogy bennünk maradjon és mi Őbenne; 2. </text:span><text:span text:style-name="T42">Karácsony KÉRDÉSE az, hogy mi a szeretet? </text:span><text:span text:style-name="T43">a.) nem az a szeretet, hogy mi szerettük Istent, b.) nincs is lehetősége az embernek arra, hogy Istent szeresse, c.) a Szent Isten szerette a szeretetre nem méltó embert; 3. </text:span><text:span text:style-name="T42">Karácsony FELSZÓLÍTÁSA az, hogy </text:span><text:span text:style-name="T51">mi is szeressük egymást. </text:span><text:span text:style-name="T52">a.) hálából, b.) bizonyságtételből(?), c.) lehetőségből(?), d.) segítésből (DT!). ― Valóban úgy tűnik, hogy minden „szépen el van rendezve”. Istentisztelet végén a hívő feláll, nyújtózik egyet és „eligazítottan” hazamegy. Maga előtt tolja talicskában a sokfiókos kisszekrényt, melybe gondos kezek bőséggel pakoltak intelem-útravalót a karácsony utáni időre.</text:span></text:p>
      <text:p text:style-name="P25"><text:span text:style-name="T44">A </text:span><text:span text:style-name="T45">83/633 </text:span><text:span text:style-name="T44">(</text:span><text:span text:style-name="T32">Pintér Károly</text:span><text:span text:style-name="T44">) tovább szűkíti a perikópát, csak a 4,9-14 szakaszt vizsgálja. KARÁCSONY KÖZÜGY! ― ezt állítja középpontba. Olvasás közben meglepett, hogy veszélyről is ír. Igaz, nem azt veszi észre, hogy karácsonyt fenyegeti veszély, hanem azt, hogy az „élet” forog veszélyben. De legalább elszakad attól a szemlélettől, amelyben Isten „karácsonyi ajándéka” belesodródik a földi karácsonyok ajándékai közé. </text:span><text:span text:style-name="T32">Nemcsak témája, vázlata is eltér a szokásos sablontól: 1. Isten számára fontos az, ami itt történik a földön; 2. Isten szeretete mindent átfog és mindenki felé árad; 3. Isten kiáradó szeretetére mi a válaszunk? A logikus az volna, hogy viszontszeretjük Őt. János meglepő fordulattal válaszol: szeressük ― egymást. Akkor a karácsony mégis az emberszeretet ünnepe? Igen, de olyan emberszereteté, melynek forrása Istenben van.</text:span><text:span text:style-name="T44"> Szervesen illeszti ehhez a gondolathoz </text:span><text:span text:style-name="T13">Luthernak egy megnyilatkozását: „Ahogy nincs tűz meleg nélkül, éppen úgy nem lehet hit szeretet nélkül. Mert ha hitemmel megismerem, hogy mennyire szeret engem az Isten, akkor a szívem feltétlenül megtelik Isten iránt örvendező szeretettel. Az ilyen szív pedig képtelen magába zárkózni, hanem kicsordul és viszont-szeretetben mutatja meg háláját. Isten azonban nem szorul a mi cselekedeteinkre. Így hát a szív a felebaráti szeretethez lát hozzá. Mindenestül felebarátjának szenteli magát. </text:span><text:span text:style-name="T14">Szolgálja, segíti, tanácsolja </text:span><text:soft-page-break/><text:span text:style-name="T14">ingyen, mint aki tudja, hogy maga is ingyen, merő irgalomból nyert kegyelmet”</text:span><text:span text:style-name="T13">.</text:span><text:span text:style-name="T44"> Erre a Luther-idézetre még visszatérek. ... PK meditációja értékes munka. Külön kiemelkedőnek tartom azt, ami </text:span><text:span text:style-name="T45">hiányzik </text:span><text:span text:style-name="T44">belőle: a DT „kötelező” szempontjait nem érvényesíti, sőt éppen azon a ponton ― emberszeretet! ―, amelyen erőltetés nélkül, textusszerűen be lehetett volna hozni a DT divatos eszmevilágát, nyúl a Szerző Lutherhoz. Eljárása 1983-ban, amikor a DT „fénykorában” éltünk, nemcsak korrekt, hanem bátor tett is. Záró megjegyzésem: az egyébként kitűnő vázlat 3. pontja nem felel meg a Prőhlétől tanult homiletikai szerkesztés szempontjainak; két kijelentő mondat után egy kérdő mondat következik. Ezen azonban könnyen segíthetünk azzal, ha a 3. pontot így fogalmazzuk meg. 3. „Isten ránk áradó szeretete viszont-szeretetre késztet”. Az Isten szeretetétől átforrósodott szív „kicsordul” a viszont-szeretetben; de mivel Istennek a hálás-örvendező viszont-szeretése az emberszeretében válik </text:span><text:span text:style-name="T46">láthatóvá</text:span><text:span text:style-name="T43">, „így hát a szív a felebaráti szeretethez lát hozzá”. A PK által megfogalmazott 3. pont tartalma változatlan </text:span><text:span text:style-name="T43">marad.</text:span></text:p>
      <text:p text:style-name="P24">+</text:p>
      <text:p text:style-name="P27">A Luther-idézet kapcsán néhány fontos megfigyelést tehetünk:</text:p>
      <text:p text:style-name="P28"><text:span text:style-name="T43">1. Luther az Isten emberszeretetéről, az ember istenszeretetéről, valamint az ember emberszeretetéről szól. Vagyis: az idézetben az első tag „evangélium,” mivel </text:span><text:span text:style-name="T46">Isten </text:span><text:span text:style-name="T43">tettét hirdeti, a másik két tag „törvény”, mivel az </text:span><text:span text:style-name="T46">ember </text:span><text:span text:style-name="T43">cselekvéséről szól.</text:span></text:p>
      <text:p text:style-name="P25"><text:span text:style-name="T11">2. Ha az idézetet „formai” szempontból nézzük, megállapíthatjuk, hogy a passzus „evangéliummal” indul és „evangéliummal” záródik. Luther azzal kezdi, hogy rámutat Isten szeretetére; és azzal fejezi be, hogy rámutat Isten szeretetére. „Mennyire szeret engem Isten,” ... maga is ingyen, merő irgalomból nyert „kegyelmet”. A „formait” azért tettem idézőjelbe, mert véleményem szerint egyáltalán nem formai kérdésről van itt szó, hanem nagyon is tartalmiról. Luther számára az evangélium nem „alap”, amire aztán ráépül a törvény, hanem „keret”, melyben a törvény megszólal. Luthernak nemcsak az </text:span><text:span text:style-name="T12">első </text:span><text:span text:style-name="T11">szava „evangélium”, hanem az </text:span><text:span text:style-name="T12">utolsó </text:span><text:span text:style-name="T11">is az. A törvénynek ezt az evangéliumba-ágyazottságát általában tapasztalhatjuk az apostoli intelmeknél.</text:span><text:span text:style-name="T28"> Csak egy példa </text:span><text:span text:style-name="T29">Páltól</text:span><text:span text:style-name="T28">: „Az </text:span><text:span text:style-name="T36">asszonyok </text:span><text:span text:style-name="T34">úgy </text:span><text:span text:style-name="T35">engedelmeskedjenek férjüknek, </text:span><text:span text:style-name="T34">mint </text:span><text:span text:style-name="T35">az ÚRnak, mert </text:span><text:span text:style-name="T34">a férfi a „fej”</text:span><text:span text:style-name="T35">, ahogyan </text:span><text:span text:style-name="T34">KRISZTUS is ‘feje’ </text:span><text:span text:style-name="T35">az egyháznak és </text:span><text:span text:style-name="T34">üdvözítője” </text:span><text:span text:style-name="T35">(Ef 5,22-23). És egy másik példa </text:span><text:span text:style-name="T34">Pétertől</text:span><text:span text:style-name="T35">: „Ne fizessetek a gonoszért gonosszal, vagy a gyalázkodásért gyalázkodással, ... </text:span><text:span text:style-name="T34">mert </text:span><text:span text:style-name="T35">KRISZTUS IS szenvedett egyszer a bűnökért, az Igaz a nem igazakért, hogy elvezessen minket az Istenhez”. (1 Pt 3,9-18; de a 3,9 második felében azonnal ott az evangéliumi utalás, ill. a 3,8-22 szakasz második fele összefüggően evangéliumhirdetés a törvényhirdetés után).</text:span><text:span text:style-name="T52"> Elgondolkoztató, hogy igehirdetéseinkben ― ha megszólal is az evangélium ― az 1. pont hirdeti az Isten tettét, a többi a mi dolgunkkal foglalkozik. Vagyis: nálunk az evangélium</text:span><text:span text:style-name="T50">ra </text:span><text:span text:style-name="T47">épül a törvény. Ezt az egyébként is gyakori eljárást erősíti fel és képviseli végletes formákig torzultan a DT, amikor az evangélium vagy egyáltalán meg sem szólal, vagy ha megszólal is, csak hevenyészve, csak utalásszerűén, csak elnagyoltan, mert „az az Isten dolga”, a fontos feladatunk pedig az, hogy az „ember dolgát”, az ember feladatát hirdessük. Mi „orvosi” szerepkörben mozgunk, amikor diagnosztizálunk és recepteket írunk, pedig az orvosi mellett a „gyógyszerészi” szerepkör is a miénk, mivel ― bár persze nélkülözhetetlen ― nem a diagnózis és a recept, hanem a </text:span><text:span text:style-name="T50">gyógyszer </text:span><text:span text:style-name="T47">gyógyít! </text:span><text:span text:style-name="T50">Fél</text:span><text:span text:style-name="T47">munkát, tehát </text:span><text:span text:style-name="T50">rossz </text:span><text:span text:style-name="T47">munkát végzünk akkor, ha az „Isten nagyságos dolgait” mellőzzük vagy háttérbe szorítjuk, és az „ember kisséges dolgait” helyezzük előtérbe vagy tesszük kizárólagossá igehirdetésünkben.</text:span></text:p>
      <text:p text:style-name="P25"><text:span text:style-name="T43">3. </text:span><text:span text:style-name="T11">A Luther-idézetben feltűnik a „kell” szónak, ill. általában az imperatívusznak a hiánya, noha Luther teológiailag „törvényt” hirdet, az ember tennivalójáról szól.</text:span><text:span text:style-name="T28"> Gondoljunk arra, hogy igehirdetéseinkben mennyi a felszólítás tennivalóink észrevételét és az azokban való magunk gyakorlását illetően. Oka lehet ennek nyilván a quietizmusba belecsúszástól való félelem is; a félelem attól, hogy az evangélium „nyugvópárna” lesz a hallgató számára. Ez azonban az evangélium és a törvény szerepének félreértéséből vagy nem-ismeréséből fakad. Félreértjük az evangéliumot, ha benne csak „kellemetes hírt” látunk. Az evangélium ugyanis hideg szívet átforrósító és béna akaratot tevékennyé teremtő </text:span><text:span text:style-name="T31">erő. </text:span><text:span text:style-name="T28">Aki </text:span><text:span text:style-name="T31">ezt </text:span><text:span text:style-name="T28">az evangéliumot meghallotta, az ― ahogy Luther nagyszerűen mondja ― </text:span><text:span text:style-name="T29">képtelen </text:span><text:span text:style-name="T31">nem </text:span><text:span text:style-name="T28">megmozdulni és </text:span><text:span text:style-name="T29">képtelen </text:span><text:span text:style-name="T31">hideg és önző </text:span><text:span text:style-name="T28">maradni. Az evangélium hatása ui. az öröm és a hála mellett a </text:span><text:span text:style-name="T31">késztetésben </text:span><text:span text:style-name="T28">jelentkezik. Ugyanígy félreértjük a törvényt is, ha benne véljük felfedezni a mozdító erőt. A törvénynek ugyanis nem ez a szerepe. A törvény megmutatja Isten akaratát, rendjét egyfelől; és megmutatja engedetlenségemet és tehetetlenségemet másfelől. Vádol és kétségbe ejt: ez a tulajdonképpeni dolga, ez </text:span><text:soft-page-break/><text:span text:style-name="T28">az </text:span><text:span text:style-name="T28">opus propriuma. Luther jól tudja ezt, a maga bőrén tapasztalta és majdnem belehalt. Mindamellett nem becsüli le a törvényt (nem söpri el az útból), és nem értékeli túl az evangéliumot (nem teszi Isten </text:span><text:span text:style-name="T31">egyetlen </text:span><text:span text:style-name="T28">szavává), hanem mindkettőt a helyére teszi. Egyébként használja ő a „kell” szót is ― pl. a Kiskátéban: „Istent félnünk és szeretnünk kell...” ― és használja az imperativuszos igealakokat is ― pl. a Kiskátéban: „Mindezért én Neki hálával, dicsérettel, szolgálattal és engedelmességgel tartozom...”, ― de mindenkor úgy, hogy „szem előtt legyen” Istennek az az üdvözítő, kegyelmes cselekvése, mely mindarra, amit tennünk kell, képesít.</text:span></text:p>
      <text:p text:style-name="P25"><text:span text:style-name="T43">4. </text:span><text:span text:style-name="T28">Mindazt, amit a törvényről és az evangéliumról elmondtam, összefoglalva Pálnál találom: „Félelemmel és rettegéssel </text:span><text:span text:style-name="T29">munkáljátok </text:span><text:span text:style-name="T28">(TI!) üdvösségeteket, mert az ISTEN az, aki </text:span><text:span text:style-name="T29">ébreszti </text:span><text:span text:style-name="T28">bennetek az akarást és a cselekvést is </text:span><text:span text:style-name="T29">az Ő tetszésének megfjg-lelően”</text:span><text:span text:style-name="T28"> (Fil 2,12b-13!). Az evangélium az egyedüli erő, amely mozdítani tud.</text:span><text:span text:style-name="T43"> Ezért (is) mondja Luther a 95 tételében: „Az egyház </text:span><text:span text:style-name="T46">igazi </text:span><text:span text:style-name="T43">kincse az Isten </text:span><text:span text:style-name="T43">dicsőségének és kegyelmének szent evangéliuma” (62). Az evangélium és annak hirdetése nem „automatizmus”. Egyedül belőle származik életújulás és megmaradás az új életben; mégsem jelentkezik ez a hatás mindenütt és mindenkor. Ez Isten </text:span><text:span text:style-name="T46">titka </text:span><text:span text:style-name="T43">marad ugyanúgy, mint ahogy a Lélek érkezése is. </text:span>Nincs hatalmunkban, nem működik „megrendelésre”, hanem egyedül Isten tetszésének megfelelően, „ubi et quando visum est Deo”.</text:p>
      <text:p text:style-name="Könyvadatsor"><text:span text:style-name="Hivatkozás"><text:span text:style-name="T38">(</text:span></text:span><text:span text:style-name="Név_20_hivatkozásban"><text:span text:style-name="T38">Ravasz László</text:span></text:span><text:span text:style-name="Hivatkozás"><text:span text:style-name="T38">: </text:span></text:span><text:span text:style-name="Mű_20_címe"><text:span text:style-name="T38">Az Ó/Újszövetség magyarázata</text:span></text:span><text:span text:style-name="Hivatkozás"><text:span text:style-name="T38">. </text:span></text:span><text:span text:style-name="Cégnév"><text:span text:style-name="T38">Kálvin Kiadó</text:span></text:span><text:span text:style-name="Hivatkozás"><text:span text:style-name="T38">)</text:span></text:span><text:span text:style-name="T38">:</text:span></text:p>
      <text:p text:style-name="P9">5. HIT ÉS SZERETET (4,7-5,4)</text:p>
      <text:p text:style-name="Átvett_20_anyagok_20_-_20_textusbővítés_20_réssel"><text:span text:style-name="T27">Elérkeztünk a harmadik nagy jánosi axiómához s egyszersmind a levél csúcspontjához: </text:span><text:span text:style-name="Félig_20_kiemelt"><text:span text:style-name="T27">ho theos agapē esztin </text:span></text:span><text:span text:style-name="T27">[= Isten szeretet] </text:span><text:span text:style-name="Félig_20_kiemelt"><text:span text:style-name="T27">(ho theos phōs estin; ho theos pneuma estin [Világosság; Lélek].) </text:span></text:span><text:span text:style-name="T27">A gnosztikusok mindenféle csodálatos tanításokat adtak Isten természetéről, lényegéről, amihez módszeres spekulációkkal és eksztatikus elragadtatások útján jutottak el. Elmondták, mennyire van, mennyire egy, mennyire abszolút, mennyire szellem, mennyire más, mennyire transzcendens. János ezzel szemben azt vallja: Isten akarat, szent és igaz jóakarat, sőt ennél több: Isten szeretet. </text:span><text:span text:style-name="Félig_20_kiemelt"><text:span text:style-name="T20">Isten szeretet — </text:span></text:span><text:span text:style-name="T20">akkor Őt csak a szeretet ismerheti meg. Az istenismeret szeretetviszony — Vele és az Ő gyermekeivel. Aki szeret, az Istentől született; Istent csak az ismerheti meg, aki Tőle született. Aki nem szeret, az nincs Istentől és nem ismerheti az Istent.</text:span><text:span text:style-name="T27"> Ha Isten pl. zene volna, aki süket, nem ismerhetné meg; ha Isten csak fény volna, a vak sohasem ismerhetné meg; ha Isten szeretet, aki nem tud szeretni, nem ismerheti meg.</text:span></text:p>
      <text:p text:style-name="Átvett_20_anyagokra"><text:span text:style-name="T38">De hát </text:span><text:span text:style-name="T20">honnan vesszük, hogy Isten, Akit soha senki nem látott, szeretet? Onnan, hogy Istennek ez a minősége nyilvánvaló lett előttünk. Mégpedig nemcsak értelmi úton, hanem a gyakorlatban is. „Az által lett nyilvánvalóvá az Isten szeretete bennünk, hogy az Ő egyszülött Fiát elküldötte Isten e világra, hogy éljünk általa.” Itt vagyunk a csúcson. Ugyanaz a gondolat, ami az „evangélium az evangéliumban” (Jn 3,16).</text:span><text:span text:style-name="T27"> A Krisztus megtestesülése, halála és feltámadása, egyszóval Ő maga, mint Ige és Tett; nem az emberi fejlődés terméke; nem az Istenhez közeledő ember elért lépcsőfoka, hanem a hozzánk leszálló kegyelem ajándéka. Nem úgy van, hogy az ember vall és Isten válaszol, hanem az Isten szólít meg, Ő mond nekünk, s mi arra válaszolunk. Válasz az ember, az élet, a hit, az újjászületés, a szeretet, az erkölcs; mindennek priusza: </text:span><text:span text:style-name="Félig_20_kiemelt"><text:span text:style-name="T27">Ő előbb szeretett.</text:span></text:span></text:p>
      <text:p text:style-name="Átvett_20_anyagokra"><text:span text:style-name="T38">Erre </text:span><text:span text:style-name="T20">az örökkévaló kezdeményre kétféleképpen felelhetünk, s a kettő egy. Felelnünk kell hittel, azzal, ha megvalljuk, hogy az Atya elküldötte a Fiút a világ Üdvözítőjéül. Meg kell vallanunk, hogy Jézus az Istennek Fia. Ez a „megvallás” nemcsak egy dogmatikai tételnek az állítása, hanem meglátása és hit által megragadása a Fiúnak az Atyában és az Atyának a Fiúban, úgy, amint az a megtestesülésben, a Jézus Krisztus halálában és feltámadásában előttünk áll. De ez nem egy metafizikai állapot felismerése, hanem egy szeretetaktus megragadása és elsajátítása, mert a testté létel, az áldozati halál és a feltámadás Isten szeretetaktusának vallomása, amellyel átkarol és birtokába vesz.</text:span><text:span text:style-name="T27"> Éppen azért a visszafelelő hit, amelyben az ember Istennek választ ad, és magát neki adja, tulajdonképpen szeretet is, mert nemcsak elfogadás, ismeret, bizalom, hanem önátadás, egyesülés, közösség. Egyszóval: </text:span><text:span text:style-name="Félig_20_kiemelt"><text:span text:style-name="T27">szeretet. </text:span></text:span><text:span text:style-name="T27">A hit tehát szeretetben teljesedik meg; szeretet nélkül nincs igaz hit épp úgy, mint igaz hit nélkül nincs szeretet</text:span><text:span text:style-name="T38">. Ha nem ismertem meg azt a nagy titkot, hogy Isten szeretet, mert egyszülött Fiát elküldte a világra, nem tudom szeretni sem Istent, sem az embert.</text:span></text:p>
      <text:p text:style-name="Átvett_20_anyagokra"><text:soft-page-break/><text:span text:style-name="T20">Nem igaz a hitem Istenben, ha nem szeretem Istent; ha </text:span><text:span text:style-name="Félig_20_kiemelt"><text:span text:style-name="T20">viszont </text:span></text:span><text:span text:style-name="T20">nem szeretem Istent. De Istent sem szeretem igazán és eléggé, ha nem szeretem az Isten örök szeretetének a tárgyát: az </text:span><text:span text:style-name="Félig_20_kiemelt"><text:span text:style-name="T20">embert</text:span></text:span><text:span text:style-name="T20">. Az emberek szeretése a hitnek próbája és pecsétje.</text:span><text:span text:style-name="T38"> {</text:span></text:p>
      <text:p text:style-name="P18">} Ha szeretjük egymást, Istentől születtünk; Isten nemzette személyek vagyunk, Isten bennünk marad, mint az Atya a Fiában; és aki szeretetben marad, az Istenben marad és Isten őbenne.</text:p>
      <text:p text:style-name="P18">A szeretet, egymás szeretése az a végső pont, ahol a hit megteljesedik és csúcspontjához ér. Egyszersmind a legnagyobb bizonyíték a hit számára, mert visszhang, felelet egy roppant vallomásra, arra, hogy Isten szeretet. Él és szeret, mert nála az élet szeretet és a szeretet élet. <text:span text:style-name="T9">Tehát szeretet a hit számára mindig kiinduló pont is: új tapasztalások, kijelentések kezdete.</text:span></text:p>
      <text:p text:style-name="P18"><text:span text:style-name="T9">Ennek az első gyümölcse az, hogy elveszi szívünkből azt a félelmet, amivel még a legkegyesebb lélek is megterheltetik, ha az ítélet napjára gondol, s látja ezt a rettenetes napot közeledni. Ha ember és Isten között a Jézus Krisztusban szeretetviszony létesült, ha bennem Isten él, és én Istenben élek; ha én Istentől születtem és az Ő forró szeretetének drága áron megváltott tárgya vagyok: mit féljek az ítélet napjától?</text:span> — Amint Ő van, úgy vagyunk a világban: vele egyek, Ő bennünk, mi Benne — ki félne akkor? <text:span text:style-name="T26">A szeretetben nincs félelem, a teljes </text:span><text:span text:style-name="T26">szeretet kiűzi a félelmet. Pál ezt így fejezte ki: Aki az Ő tulajdon fiának nem kedvezett, hanem Őt mindnyájunkért odaadta, mi módon ne ajándékozna vele együtt mindent minékünk? (Róm 8,32.)</text:span></text:p>
      <text:p text:style-name="P19">Mi szeressük Őt, mert Ő előbb szeretett minket.</text:p>
      <text:p text:style-name="P18"><text:span text:style-name="T9">Hazug az, aki azt mondja, hogy szereti Istent, és közben gyűlöli az ő atyjafiát. Az író realizmusa megragadó: aki nem szereti atyjafiát, akit lát, hogyan szeretheti Istent, akit nem lát?</text:span> Istenben vetett hite és Isten iránti szeretete egyszerre hazugsággá válik, mert ha igaz volna, a felebaráti szeretetben jelentkeznék. Ezenkívül még egy konkrét parancsra is hivatkozik a gyengébbek kedvéért, a Jn 13,34-ben kiadott „új parancsolatra”.</text:p>
      <text:p text:style-name="Átvett_20_anyagok_20_-_20_textusbővítésre"><text:span text:style-name="T38">Az 5,1-4 még egyszer összefoglalja a perikópa tanítását. </text:span><text:span text:style-name="T20">Arra az esetleges feltevésre, hogy ez nagyon nehéz, abban az értelemben felel, mint Jézus: semmi sem lehetetlen a hívőnek. Ha egyszer a hit lényegéhez hozzátartozik, hogy megtapasztalja és viszonozza az Isten szeretetét, ha egyszer az Isten szeretetét nem viszonozhatja az, aki gyűlöli az ő atyjafiát, mint ahogy nem szereti az Atyát az, aki megöli gyermekét: a hit már azáltal, hogy él, „meggyőzte a világot”, azaz diadalmat nyert minden akadály felett, és szereti az Istent és szereti az embert. A szeretet mellé azonban hozzáteszi az apostol: „és az Ő parancsolatait megtartjuk”. A hit tehát: </text:span><text:span text:style-name="Félig_20_kiemelt"><text:span text:style-name="T20">szeretet </text:span></text:span><text:span text:style-name="T20">és </text:span><text:span text:style-name="Félig_20_kiemelt"><text:span text:style-name="T20">engedelmesség.</text:span></text:span><text:span text:style-name="Félig_20_kiemelt"><text:span text:style-name="T27"> </text:span></text:span><text:span text:style-name="T27">Az engedelmesség realizálja a szeretetet és a szeretet lehetővé teszi az engedelmességet. Így lesz a lehetőség valóság. Ezt a világ nem érti, megtenni sem tudja, azoknak van fenntartva, akik meggyőzték a világot. Ez a győzelem, ez éppen a </text:span><text:span text:style-name="Félig_20_kiemelt"><text:span text:style-name="T27">hit.</text:span></text:span></text:p>
      <text:p text:style-name="Könyvadatsor"><text:span text:style-name="Hivatkozás"><text:span text:style-name="T38">(</text:span></text:span><text:span text:style-name="Mű_20_címe"><text:span text:style-name="T38">A Biblia ismerete kommentársorozat</text:span></text:span><text:span text:style-name="Hivatkozás"><text:span text:style-name="T38">. </text:span></text:span><text:span text:style-name="Cégnév"><text:span text:style-name="T38">Keresztyén Ismeretterjesztő Alapítvány</text:span></text:span><text:span text:style-name="Hivatkozás"><text:span text:style-name="T38">)</text:span></text:span><text:span text:style-name="T38">:</text:span></text:p>
      <text:p text:style-name="P9">2. A SZERETET ISTENÉNEK FELISMERÉSE (4:7-16)</text:p>
      <text:p text:style-name="Átvett_20_anyagok_20_-_20_textusbővítésre"><text:span text:style-name="Kiemelt"><text:span text:style-name="T38">4:7-8. </text:span></text:span><text:span text:style-name="T38">A szerző most visszatér a </text:span><text:span text:style-name="Kiemelt"><text:span text:style-name="T38">szeretet </text:span></text:span><text:span text:style-name="T38">témájához, amely az Isten Fiába vetett hithez hasonlóan (13. v.) a Lélek munkájának az eredménye. </text:span><text:span text:style-name="T20">Amint Krisztus testet öltött személyének megvallása jelzi, hogy valakit Isten vezet (értsd: „Istentől van”, 4, 6. v.), ugyanezt teszi a szeretet is, hiszen </text:span><text:span text:style-name="Kiemelt"><text:span text:style-name="T20">a szeretet Istentől van. </text:span></text:span><text:span text:style-name="T20">Ily módon, </text:span><text:span text:style-name="Kiemelt"><text:span text:style-name="T20">aki szeret </text:span></text:span><text:span text:style-name="T20">(a szó keresztyén értelmében), </text:span><text:span text:style-name="Kiemelt"><text:span text:style-name="T20">az Istentől született </text:span></text:span><text:span text:style-name="T20">(vö. 2:29; 3:9; 5:1, 4, 18) és </text:span><text:span text:style-name="Kiemelt"><text:span text:style-name="T20">ismeri Istent. </text:span></text:span><text:span text:style-name="T20">A szeretet az újjászületett természetből és az Istennel való kapcsolatból fakad, amelynek velejárója Isten ismerete (lásd 2:3-5). A </text:span><text:span text:style-name="Kiemelt"><text:span text:style-name="T20">szeretet </text:span></text:span><text:span text:style-name="T20">hiánya annak bizonyítéka, hogy az ember </text:span><text:span text:style-name="Kiemelt"><text:span text:style-name="T20">nem ismeri Istent.</text:span></text:span><text:span text:style-name="Kiemelt"><text:span text:style-name="T27"> </text:span></text:span><text:span text:style-name="T27">Fontos, hogy János nem azt írja, hogy az ilyen ember nem Istentől született. Ugyanennek negatív megfogalmazásában csupán a pozitív állítás utolsó fele kerül megismétlésre (a 4:7-ben). Mivel </text:span><text:span text:style-name="Kiemelt"><text:span text:style-name="T27">Isten szeretet, </text:span></text:span><text:span text:style-name="T27">a vele való szoros ismeretség eredményezi a szeretetet. A világossághoz hasonlóan (1:5) a szeretet is elválaszthatatlan Isten jellemétől és természetétől, és aki bensőségesen ismeri Istent, az a világosságban jár (1:7).</text:span></text:p>
      <text:p text:style-name="Átvett_20_anyagokra"><text:span text:style-name="Kiemelt"><text:span text:style-name="T38">4:9-11. </text:span></text:span><text:span text:style-name="T20">Ha valaki szeretné megtudni, hogyan mutatta meg </text:span><text:span text:style-name="Kiemelt"><text:span text:style-name="T20">Isten... az ő szeretetét, </text:span></text:span><text:span text:style-name="T20">akkor elég csupán annyit meglátnia, hogy Isten </text:span><text:span text:style-name="Kiemelt"><text:span text:style-name="T20">egyszülött Fiát küldte el... a világba, </text:span></text:span><text:span text:style-name="T20">hogy örök életünk legyen </text:span><text:span text:style-name="Kiemelt"><text:span text:style-name="T20">őáltala.</text:span></text:span><text:span text:style-name="Kiemelt"><text:span text:style-name="T38"> </text:span></text:span><text:span text:style-name="T38">(</text:span><text:span text:style-name="T27">Az „egyszülött” kifejezés a </text:span><text:span text:style-name="Félig_20_kiemelt"><text:span text:style-name="T27">monogené </text:span></text:span><text:span text:style-name="T27">szó fordítása, melynek jelentése „egyetlen szülött”</text:span><text:span text:style-name="T38">, ez a szó szerepel a Jn 1:14, 18; 3:16-ban is.) Továbbá </text:span><text:span text:style-name="T20">ez a szeretet nem az ember </text:span><text:span text:style-name="Kiemelt"><text:span text:style-name="T20">szeretetére </text:span></text:span><text:span text:style-name="T20">adott válasz volt, hanem Isten kezdeményezése</text:span><text:span text:style-name="T38"> (1Jn 4:10). Ezáltal a </text:span><text:span text:style-name="Kiemelt"><text:span text:style-name="T38">Fiú... engesztelő áldozat lett </text:span></text:span><text:span text:style-name="Félig_20_kiemelt"><text:span text:style-name="T38">(hilasmon; </text:span></text:span><text:span text:style-name="T38">lásd magyarázatok a 2:2-nél) </text:span><text:span text:style-name="Kiemelt"><text:span text:style-name="T38">a mi bűneinkért. </text:span></text:span><text:span text:style-name="T20">A keresztyének </text:span><text:span text:style-name="Kiemelt"><text:span text:style-name="T20">szeretetére, </text:span></text:span><text:span text:style-name="T20">hogy miként szeressék egymást, nem kevesebb, mint Isten Krisztusban megjelent szeretete a példa.</text:span></text:p>
      <text:p text:style-name="Átvett_20_anyagokra"><text:span text:style-name="T38">János érvelésének fontos része, hogy Isten szeretetére úgy utal a 4:9-ben, hogy az felénk nyilvánul meg </text:span><text:span text:style-name="Kiemelt"><text:span text:style-name="T38">(hozzánk való). </text:span></text:span><text:span text:style-name="T38">A 12-16. versekben rámutat, hogyan nyilvánult meg látható módon Isten szeretete felénk, keresztyének felé.</text:span></text:p>
      <text:p text:style-name="Átvett_20_anyagokra"><text:span text:style-name="Kiemelt"><text:span text:style-name="T38">4:12-13. </text:span></text:span><text:span text:style-name="Kiemelt"><text:span text:style-name="T20">Istent </text:span></text:span><text:span text:style-name="T20">isteni természetében és lényegében soha nem </text:span><text:span text:style-name="Kiemelt"><text:span text:style-name="T20">látta </text:span></text:span><text:span text:style-name="T20">egyetlen élő ember sem (vö. János hasonló állítását a Jn 1:18-ban). Ugyanakkor a hívők közötti kölcsönös </text:span><text:span text:style-name="Kiemelt"><text:span text:style-name="T20">szeretet </text:span></text:span><text:span text:style-name="T20">megtapasztalása során ez a láthatatlan </text:span><text:span text:style-name="Kiemelt"><text:span text:style-name="T20">Isten </text:span></text:span><text:span text:style-name="T20">ténylegesen </text:span><text:span text:style-name="Kiemelt"><text:span text:style-name="T20">bennünk lakik, és az ő szeretete lett teljessé bennünk.</text:span></text:span><text:span text:style-name="Kiemelt"><text:span text:style-name="T27"> </text:span></text:span><text:span text:style-name="T27">A „lakik” kifejezés megint csak a sajátos jánosi szó </text:span><text:span text:style-name="Félig_20_kiemelt"><text:span text:style-name="T27">(menó) </text:span></text:span><text:span text:style-name="T27">fordítása, </text:span><text:soft-page-break/><text:span text:style-name="T27">mely a maradandó életre utal.</text:span><text:span text:style-name="T38"> Az 1Jn 2:5-höz hasonlóan Isten szeretete, mely beteljesedik a hívő emberben, a mély és teljes szeretet tapasztalásával jár együtt (vö. 9, 4;17).</text:span></text:p>
      <text:p text:style-name="Átvett_20_anyagokra"><text:span text:style-name="T38">A 13. versben tett kijelentés közvetlenül kapcsolódik az éppen most leírt gondolatokhoz. </text:span><text:span text:style-name="Kiemelt"><text:span text:style-name="T38">Abból tudjuk, hogy benne maradunk </text:span></text:span><text:span text:style-name="Félig_20_kiemelt"><text:span text:style-name="T38">(menomen) </text:span></text:span><text:span text:style-name="Kiemelt"><text:span text:style-name="T38">és ő mibennünk, hogy a maga Lelkéből adott nekünk. </text:span></text:span><text:span text:style-name="T20">A hívő ember Istenben maradása és Istennek a hívő emberben maradása (vö. Jn 15:4-7) abból látszik, hogy a hívő tapasztalja a Lélek jelenlétét.</text:span><text:span text:style-name="T38"> A görögben a „maga Lelkéből” </text:span><text:span text:style-name="Félig_20_kiemelt"><text:span text:style-name="T38">(ek tou pneumatos) </text:span></text:span><text:span text:style-name="T38">kifejezés részesülést jelez Isten Lelkéből. Ugyanez a szerkezet megtalálható az 1Jn 3:24-ben. </text:span><text:span text:style-name="T20">Ha egy hívő szeret, ezt a szeretetet Isten Lelkéből meríti (vö. Róm 5:5), aki Krisztus megvallásának is forrása (1Jn 4:2). Ily módon mind a hit, mind a szeretet, mely a 3:23 kettős „parancsa”, a Lélek munkájának gyümölcse a hívő ember életében. A hívő ember Lélektől vezetett engedelmessége lesz annak bizonyítéka, hogy a hívő élvezi az Istennel való kölcsönös egymásban maradás kapcsolatát, amiről János ír.</text:span></text:p>
      <text:p text:style-name="Átvett_20_anyagokra"><text:span text:style-name="Kiemelt"><text:span text:style-name="T38">4:14. </text:span></text:span><text:span text:style-name="T38">Az apostol most érvelése csúcspontjához ért. Éppen most írta le, hogy „ha szeretjük </text:span><text:span text:style-name="T38">egymást”, akkor Isten, akit senki sem látott, „bennünk marad és az ő szeretete teljessé lesz bennünk”. Ennek a tapasztalatnak az az eredménye, hogy </text:span><text:span text:style-name="Kiemelt"><text:span text:style-name="T38">mi láttuk és mi teszünk bizonyságot arról, hogy az Atya elküldte a Fiát a világ üdvözítőjéül. </text:span></text:span><text:span text:style-name="T38">Az apostol a 7-13. versekben többes szám első személyben fogalmaz, ebből világosan látszik, hogy az olvasókra is érvényes a 14. vers mondanivalója, amikor azt írja nekik, hogy „mi”. </text:span><text:span text:style-name="T27">A bennük lakó Isten, akinek jelenléte megnyilvánul a keresztyének szeretetteljes közösségében, bizonyos értelemben a hit szeme számára tényleg láthatóvá válik. </text:span><text:span text:style-name="T20">Igaz, hogy senki „sem látta” (</text:span><text:span text:style-name="Félig_20_kiemelt"><text:span text:style-name="T20">tetheatai, </text:span></text:span><text:span text:style-name="T20">„pillantotta meg” Istent (12. v.), a hívők, akik benne maradnak (13. v.), „látták” (</text:span><text:span text:style-name="Félig_20_kiemelt"><text:span text:style-name="T20">tetheametha, </text:span></text:span><text:span text:style-name="T20">„megpillantották”) a Fiút, amint ő megnyilvánul a szerető keresztyénekben. Azok a hívők, akik megpillantották ezt a megnyilvánulást, tényleg „látták” és „tanúsíthatják” azt az alapvető igazságot, mely szerint „az Atya elküldte a Fiút a világ üdvözítőjéül”. Ez az igazság nyilvánvalóvá válhat a keresztyén szeretet által.</text:span></text:p>
      <text:p text:style-name="Átvett_20_anyagokra"><text:span text:style-name="T20">Ezekkel a szavakkal János elérte célját, amit megfogalmazott az előszóban (1:1-4), nevezetesen azt, hogy olvasói részesüljenek az apostolok tapasztalatában. Az apostolok „látták” </text:span><text:span text:style-name="Félig_20_kiemelt"><text:span text:style-name="T20">(heórakamen) </text:span></text:span><text:span text:style-name="T20">azt az „életet, mely az Atyánál volt és... megjelent nekünk” (1:2).</text:span><text:span text:style-name="T38"> A szeretetteljes keresztyén közösségben a hívők is láthatják ezt. Az 1:2 „élet” szavát, bár a testet öltött Krisztusra utal, az író gondosan választotta meg. Olvasói is bizonyságot tehetnek ennek az életnek keresztyén testvéreik közötti megnyilvánulásáról. De amint az apostol a 2:29 óta érvel, az „élet” amellyel a keresztyének rendelkeznek újjászületésüktől fogva, önmagából eredően bűntelen, és csak az igaz életmódban és a Krisztusi szeretetben nyilvánul meg. De amikor ez megtörténik, akkor Krisztus, akit az apostolok láttak testben, újból valódi, de lelki értelemben „látható” lesz (4:14).</text:span></text:p>
      <text:p text:style-name="Átvett_20_anyagokra"><text:span text:style-name="Kiemelt"><text:span text:style-name="T38">4:15-16. </text:span></text:span><text:span text:style-name="T38">Az itt leírt körülmények között a (vö. 1:9; 2:23; 4:3) </text:span><text:span text:style-name="Kiemelt"><text:span text:style-name="T38">Jézus az Isten Fia </text:span></text:span><text:span text:style-name="T38">hitvallás annak a jele, hogy aki ezt kimondja, az </text:span><text:span text:style-name="Kiemelt"><text:span text:style-name="T38">Istenben </text:span></text:span><text:span text:style-name="T38">marad és Isten benne. Ezt a szakaszt közrefogja a következő állítás: </text:span><text:span text:style-name="Kiemelt"><text:span text:style-name="T38">mi ismerjük és hisszük azt a szeretet, amellyel Isten szeret minket. </text:span></text:span><text:span text:style-name="T38">A kölcsönös keresztyén szeretet lelkületével élve egyre inkább megismerjük személyesen Istent, és frissen tapasztaljuk a hitet ebben a szeretetben. </text:span><text:span text:style-name="Kiemelt"><text:span text:style-name="T38">Isten a szeretet </text:span></text:span><text:span text:style-name="T38">(vö. 8. v.), ezért </text:span><text:span text:style-name="Kiemelt"><text:span text:style-name="T38">aki a szeretetben marad </text:span></text:span><text:span text:style-name="Félig_20_kiemelt"><text:span text:style-name="T38">(menei), </text:span></text:span><text:span text:style-name="Kiemelt"><text:span text:style-name="T38">az Istenben marad és Isten is őbenne.</text:span></text:span><text:span text:style-name="T38"> {</text:span></text:p>
      <text:p text:style-name="P18">} <text:span text:style-name="T26">A 16. vers utolsó felét inkább az egész bekezdés összefoglalásának kell tekintenünk, és nem egy új bekezdés elejének.</text:span> János újból megerősíti az Istenben maradás tapasztalatát, amit minden keresztyén átél, aki szeret.</text:p>
      <text:p text:style-name="Könyvadatsor"><text:span text:style-name="Hivatkozás"><text:span text:style-name="T38">(</text:span></text:span><text:span text:style-name="Név_20_hivatkozásban"><text:span text:style-name="T38">William MacDonald</text:span></text:span><text:span text:style-name="Hivatkozás"><text:span text:style-name="T38">: </text:span></text:span><text:span text:style-name="Mű_20_címe"><text:span text:style-name="T38">Újszövetségi kommentár</text:span></text:span><text:span text:style-name="Hivatkozás"><text:span text:style-name="T38">. </text:span></text:span><text:span text:style-name="Cégnév"><text:span text:style-name="T38">Evangéliumi Kiadó</text:span></text:span><text:span text:style-name="Hivatkozás"><text:span text:style-name="T38">)</text:span></text:span><text:span text:style-name="T38">:</text:span></text:p>
      <text:p text:style-name="Átvett_20_anyagok_20_réssel"><text:span text:style-name="Kiemelt"><text:span text:style-name="T38">VIII.<text:tab/>A KERESZTYÉN KÖZÖSSÉGBEN LEVŐK ISMERTETŐJEGYEINEK FOLYTATÁSA (4,7-5,20)</text:span></text:span></text:p>
      <text:p text:style-name="Átvett_20_anyagok_20_réssel"><text:span text:style-name="Kiemelt"><text:span text:style-name="T38">A)<text:tab/>Szeretet (4,7-21)</text:span></text:span></text:p>
      <text:p text:style-name="Átvett_20_anyagok_20_-_20_textusbővítés_20_réssel"><text:span text:style-name="Kiemelt"><text:span text:style-name="T38">4,7-8 </text:span></text:span><text:span text:style-name="T20">Itt János összefoglalja a testvéri szeretet témáját. Hangsúlyozza, hogy a </text:span><text:span text:style-name="Kiemelt"><text:span text:style-name="T20">szeretet </text:span></text:span><text:span text:style-name="T20">kötelesség, összhangban van </text:span><text:span text:style-name="Kiemelt"><text:span text:style-name="T20">Isten </text:span></text:span><text:span text:style-name="T20">jellemével. Mint korábban már említettük, János nem arra a szeretetre gondol, amely ismert </text:span><text:span text:style-name="T20">mindenkinek, </text:span><text:soft-page-break/><text:span text:style-name="T20">hanem az Isten gyermekei iránti szeretetről, amely azokban van, akik újjászülettek.</text:span><text:span text:style-name="T27"> </text:span><text:span text:style-name="Kiemelt"><text:span text:style-name="T27">A szeretet Istentől van, </text:span></text:span><text:span text:style-name="T27">ami eredetét illeti, </text:span><text:span text:style-name="Kiemelt"><text:span text:style-name="T27">és mindaz, aki szeret, az Istentől született, és ismeri az Istent. Aki nem szeret, nem ismerte meg Istent; mert az </text:span></text:span><text:span text:style-name="Kiemelt"><text:span text:style-name="T20">Isten szeretet. </text:span></text:span><text:span text:style-name="T20">Ez nem azt mondja, hogy Isten szeret. Ez igaz, de János azt hangsúlyozza, hogy </text:span><text:span text:style-name="Kiemelt"><text:span text:style-name="T20">Isten szeretet. </text:span></text:span><text:span text:style-name="T20">Szeretet a természete. Igazi értelemben nincs is szeretet, csak olyan, amely Őbelőle ered.</text:span><text:span text:style-name="T38"> Azok a szavak, hogy </text:span><text:span text:style-name="Kiemelt"><text:span text:style-name="T38">„Isten szeretet”, </text:span></text:span><text:span text:style-name="T38">értékesek minden nyelven, földön és mennyben. G. S. Barrett a következőket mondja:</text:span></text:p>
      <text:p text:style-name="Átvett_20_anyagok_20_-_20_textusbővítés_20_behúzás"><text:span text:style-name="Félig_20_kiemelt"><text:span text:style-name="T38">Ezek a legnagyobb szavak, amelyeket valaha kimondtak az emberi beszédben, a legnagyobb szavak az egész Bibliában... Még a legrövidebb összefoglalásban is lehetetlen kifejezni mindazt, amit ezek a szavak tartalmaznak, mert sohasem volt emberi és teremtett értelem, és soha nem is lesz, amely a mélyére hatolhatna ezek felmérhetetlen jelentésének. Mi azonban tiszteletteljesen azt mondhatjuk, hogy ez az Istennel kapcsolatos egyetlen mondat rejti a kulcsot Isten minden tettéhez és útjához... kulcs a teremtés... a megváltás... valamint Isten lényének titkához.</text:span></text:span><text:span text:style-name="T38"><text:note text:id="ftn2" text:note-class="footnote"><text:note-citation>2</text:note-citation><text:note-body><text:p text:style-name="Footnote">G. S. Barrett, <text:span text:style-name="Félig_20_kiemelt">The First Epistle General of St. John, </text:span>170-173. old.</text:p></text:note-body></text:note></text:span></text:p>
      <text:p text:style-name="Átvett_20_anyagokra"><text:span text:style-name="Kiemelt"><text:span text:style-name="T27">4,9-10 </text:span></text:span><text:span text:style-name="T27">A következő versekben három igeidőben kapunk leírást Isten szeretetének megnyilvánulásáról. A múltban megnyilvánult számunkra, mint bűnösök számára az Ő </text:span><text:span text:style-name="Kiemelt"><text:span text:style-name="T27">egyszülött Fiának </text:span></text:span><text:span text:style-name="T27">ajándékában (4,9-11). A jelenben megnyilvánul számunkra, mint szentek számára az Ő bennünk lakozásában (4,12-16). A jövőben meg fog nyilvánulni számunkra abban, hogy bizodalmat ad nekünk az ítélet napjához.</text:span></text:p>
      <text:p text:style-name="Átvett_20_anyagokra"><text:span text:style-name="T38">Mindenekelőtt tehát Isten szeretete megnyilvánul irántunk, mint bűnösök iránt. </text:span><text:span text:style-name="Kiemelt"><text:span text:style-name="T38">Az Ő egyszülött Fiát elküldte Isten e világra, hogy éljünk általa, és engesztelő áldozatul a mi bűneinkért. </text:span></text:span><text:span text:style-name="T38">Halottak voltunk életre várva, és vétkesek voltunk </text:span><text:span text:style-name="Kiemelt"><text:span text:style-name="T38">engesztelésre </text:span></text:span><text:span text:style-name="T38">várva. Az a kifejezés, hogy </text:span><text:span text:style-name="Kiemelt"><text:span text:style-name="T38">„az Ő egyszülött Fiát”, </text:span></text:span><text:span text:style-name="T38">annak az egyedülálló viszonynak a gondolatát hordozza, amelyben semmilyen más fiú nem részesülhetett. Ez teszi Isten szeretetét még figyelemre méltóbbá, hogy elküldte egyetlen Fiát a világba, hogy éljünk általa.</text:span></text:p>
      <text:p text:style-name="Átvett_20_anyagokra"><text:span text:style-name="T27">Isten szeretete </text:span><text:span text:style-name="Kiemelt"><text:span text:style-name="T27">nem </text:span></text:span><text:span text:style-name="T27">azért mutatkozott meg irányunkban, mert </text:span><text:span text:style-name="Kiemelt"><text:span text:style-name="T27">mi szerettük </text:span></text:span><text:span text:style-name="T27">Őt először. Ezt nem tettük; valójában ellenségei voltunk és gyűlöltük. Más szóval, Ő nem azért szeretett bennünket, mert mi is szerettük Őt, hanem szeretett bennünket a mi keserű ellenállásunk ellenére.</text:span><text:span text:style-name="T38"> De hogyan mutatta meg a szeretetét? Úgy, hogy elküldte </text:span><text:span text:style-name="Kiemelt"><text:span text:style-name="T38">Fiát engesztelő áldozatul </text:span></text:span><text:span text:style-name="T38">a </text:span><text:span text:style-name="Kiemelt"><text:span text:style-name="T38">mi bűneinkért. Az engesztelés </text:span></text:span><text:span text:style-name="T38">jóvátételt jelent, vagyis a bűn kérdésének elintézését.</text:span></text:p>
      <text:p text:style-name="P7"><text:span text:style-name="T9">Bizonyos szabadelvűek Isten szeretetéről Krisztus megváltó munkájától függetlenül szeretnek gondolkodni. János itt a kettőt úgy kapcsolja össze, mint amelyek egyáltalán nem lehetnek ellentmondásban.</text:span> Denny a következőképpen magyarázza:</text:p>
      <text:p text:style-name="Átvett_20_anyagok_20_behúzás"><text:span text:style-name="Félig_20_kiemelt"><text:span text:style-name="T20">Figyeljük meg a kiáltó paradoxont ebben a versben, hogy Isten egyszerre szeret és haragszik, és szeretete biztosítja az engesztelést, amely elfordítja rólunk haragját. Anélkül, hogy az apostol ellentétet találna a szeretet és az engesztelés között, nem közölheti senkivel a szeretet gondolatát, ha rá nem mutat az engesztelésre.</text:span></text:span><text:span text:style-name="T20"><text:note text:id="ftn3" text:note-class="footnote"><text:note-citation>3</text:note-citation><text:note-body><text:p text:style-name="Footnote">James R. Denny, <text:span text:style-name="Félig_20_kiemelt">The Death of Christ, </text:span>2. kiadás, 276. old. Az idézet első része nyilvánvalóan egy korábbi kiadásból van.</text:p></text:note-body></text:note></text:span></text:p>
      <text:p text:style-name="Átvett_20_anyagokra"><text:span text:style-name="Kiemelt"><text:span text:style-name="T38">4,11 </text:span></text:span><text:span text:style-name="T38">János most az ilyen szeretet ránk vonatkozó tanulságát vonja le: </text:span><text:span text:style-name="Kiemelt"><text:span text:style-name="T20">Ha így szeretett minket az Isten, nekünk is szeretnünk kell egymást. </text:span></text:span><text:span text:style-name="T20">A </text:span><text:span text:style-name="Félig_20_kiemelt"><text:span text:style-name="T20">ha </text:span></text:span><text:span text:style-name="T20">itt nem kétséget fejez ki, hanem inkább a „mivel” értelmében használatos.</text:span><text:span text:style-name="T38"> Mivel Isten így kimutatta szeretetét azok iránt, akik most az Ő népe, </text:span><text:span text:style-name="Kiemelt"><text:span text:style-name="T38">nekünk is szeretnünk kell </text:span></text:span><text:span text:style-name="T38">azokat, akik velünk együtt az Ő áldott családjának tagjai.</text:span></text:p>
      <text:p text:style-name="Átvett_20_anyagokra"><text:span text:style-name="Kiemelt"><text:span text:style-name="T38">4,12-13 </text:span></text:span><text:span text:style-name="T27">Isten szeretete irántunk jelenleg a bennünk lakozásában mutatkozik meg. Az apostol ezt mondja: </text:span><text:span text:style-name="Kiemelt"><text:span text:style-name="T27">Istent soha senki nem látta: Ha szeretjük egymást, Isten bennünk marad, és az Ő szeretete teljessé lett bennünk.</text:span></text:span><text:span text:style-name="Kiemelt"><text:span text:style-name="T38"> </text:span></text:span><text:span text:style-name="T38">A Jn 1,18-ban ezt olvassuk: „Az Istent soha senki nem látta; az egyszülött Fiú, aki az Atya kebelében van, az jelentette ki Őt.” </text:span><text:span text:style-name="T27">János evangéliumában azt látjuk, hogy a láthatatlan Isten az Úr Jézus Krisztus által lett ismeretes a világ számára. Itt a következő kifejezés van: </text:span><text:span text:style-name="Kiemelt"><text:span text:style-name="T27">Istent soha senki nem látta. </text:span></text:span><text:span text:style-name="T27">Ezt ismételi meg levelében János. Isten megjelent a világnak, de már nem Krisztuson keresztül, mert Ő visszament a mennybe, és most Isten jobbján van. Ehelyett Isten most a hívőkön keresztül jelent meg a világnak. Micsoda rendkívüli dolog, hogy most </text:span><text:span text:style-name="Félig_20_kiemelt"><text:span text:style-name="T27">nekünk </text:span></text:span><text:span text:style-name="T27">kell Isten válaszának lennünk az embernek arra az igényére, hogy Őt meglássa! Amikor szeretjük egymást, </text:span><text:span text:style-name="Kiemelt"><text:span text:style-name="T27">az </text:span></text:span><text:span text:style-name="T27">Ő </text:span><text:span text:style-name="Kiemelt"><text:span text:style-name="T27">szeretete teljessé lett bennünk.</text:span></text:span><text:span text:style-name="Kiemelt"><text:span text:style-name="T38"> </text:span></text:span><text:span text:style-name="T38">Ez azt jelenti, hogy Isten szeretete irántunk elérte a célját. Nem arra vagyunk szánva, hogy Isten áldásainak végállomásai, hanem csatornái legyünk. Isten nem azért adta nekünk a szeretetét, hogy magunk számára felhalmozzuk, hanem hogy rajtunk keresztül mások felé ömöljön. Amikor így szeretjük egymást, ez annak bizonyítéka, hogy </text:span><text:soft-page-break/><text:span text:style-name="Kiemelt"><text:span text:style-name="T38">benne </text:span></text:span><text:span text:style-name="Kiemelt"><text:span text:style-name="T38">maradunk és </text:span></text:span><text:span text:style-name="T38">Ő </text:span><text:span text:style-name="Kiemelt"><text:span text:style-name="T38">mibennünk, </text:span></text:span><text:span text:style-name="T38">és hogy részesei vagyunk </text:span><text:span text:style-name="Kiemelt"><text:span text:style-name="T38">Szellemének. </text:span></text:span><text:span text:style-name="T38">Tartsunk egy kis szünetet, hogy rácsodálkozzunk az Ő bennünk lakozására és a mi Őbenne lakozásunkra.</text:span></text:p>
      <text:p text:style-name="Átvett_20_anyagokra"><text:span text:style-name="Kiemelt"><text:span text:style-name="T38">4,14 </text:span></text:span><text:span text:style-name="T38">János most hozzáteszi az apostolok társaságának bizonyságtételét: </text:span><text:span text:style-name="Kiemelt"><text:span text:style-name="T38">Mi láttuk és bizonyságot teszünk, hogy az Atya elküldte a Fiút a világ üdvözítőjéül. </text:span></text:span><text:span text:style-name="T38">Ez nagy kijelentés a cselekvő Isteni szeretetről. Az, hogy </text:span><text:span text:style-name="Kiemelt"><text:span text:style-name="T38">az Atya elküldte a Fiút, </text:span></text:span><text:span text:style-name="T38">leírja Krisztus munkájának határtalan területét. W. E. Vine írta, hogy „az Ő missziójának kiterjedése olyan, mint az emberiségé, és csak az ember megátalkodottsága és hitetlensége szab határokat igazi hatásának.”</text:span><text:span text:style-name="T38"><text:note text:id="ftn4" text:note-class="footnote"><text:note-citation>4</text:note-citation><text:note-body><text:p text:style-name="Footnote">W. E. Vine, <text:span text:style-name="Félig_20_kiemelt">The Epistles of John, </text:span>85. old.</text:p></text:note-body></text:note></text:span></text:p>
      <text:p text:style-name="Átvett_20_anyagokra"><text:span text:style-name="Kiemelt"><text:span text:style-name="T38">4,15 </text:span></text:span><text:span text:style-name="T27">Annak az áldása, hogy maga Isten lakik az emberben, mindenki kiváltsága, aki vallja, </text:span><text:span text:style-name="Kiemelt"><text:span text:style-name="T27">hogy Jézus az Istennek Fia. </text:span></text:span><text:span text:style-name="T27">Itt ismét </text:span><text:span text:style-name="T20">nem csupán értelmi vallomásról van szó, hanem olyan hitvallásról, amely magában foglalja az illető odaszánását az Úr Jézus Krisztusnak. Nem lehetséges annál szorosabb közösség, mint amikor valaki </text:span><text:span text:style-name="Kiemelt"><text:span text:style-name="T20">Istenben </text:span></text:span><text:span text:style-name="T20">marad és </text:span><text:span text:style-name="Kiemelt"><text:span text:style-name="T20">Isten is őbenne. </text:span></text:span><text:span text:style-name="T20">Nehéz az ilyen közösséget elképzelnünk, de összehasonlíthatjuk a természeti világban egy tűzben lévő piszkavassal, egy vízben lévő szivaccsal, vagy egy levegőben lévő ballonnal. Mindegyik esetben a tárgy benne van az elemben, és az elem is a tárgyban.</text:span></text:p>
      <text:p text:style-name="Átvett_20_anyagokra"><text:span text:style-name="Kiemelt"><text:span text:style-name="T38">4,16 És mi megismertük és elhittük az Istennek irántunk való szeretetét. Isten szeretet; és aki a szeretetben marad, az Istenben marad, és Isten is őbenne. Isten szeretet, </text:span></text:span><text:span text:style-name="T38">és ez a szeretet kell, hogy célt találjon. Isten szeretetének speciális tárgya azoknak társasága, akik beleszülettek családjába. </text:span><text:span text:style-name="T20">Ha közösségben akarok lenni Istennel, szeretnem kell azokat, akiket Ő szeret.</text:span></text:p>
      <text:p text:style-name="Átvett_20_anyagok_20_-_20_textusbővítésre"><text:span text:style-name="Kiemelt"><text:span text:style-name="T38">4,17 </text:span></text:span><text:span text:style-name="Kiemelt"><text:span text:style-name="T20">Ezzel lesz teljessé a szeretet közöttünk. </text:span></text:span><text:span text:style-name="T20">Nem a mi szeretetünk lett teljessé, hanem Isten szeretete teljesedett ki velünk. János most a jövőbe vitt el minket, amikor az Úr előtt fogunk állni. Az </text:span><text:span text:style-name="Kiemelt"><text:span text:style-name="T20">bátorság </text:span></text:span><text:span text:style-name="T20">és bizalom lesz vagy ijedt rettegés? A válasz az, hogy </text:span><text:span text:style-name="Kiemelt"><text:span text:style-name="T20">bizodalom </text:span></text:span><text:span text:style-name="T20">vagy bizakodás, mert a tökéletes szeretet a bűn kérdését egyszer s mindenkorra elintézte.</text:span><text:span text:style-name="T38"> Bizodalmunk okát azon az elkövetkező napon a következő szavak adják meg: </text:span><text:span text:style-name="Kiemelt"><text:span text:style-name="T38">mert amint </text:span></text:span><text:span text:style-name="T38">Ő </text:span><text:span text:style-name="Kiemelt"><text:span text:style-name="T38">van, úgy vagyunk mi is e világban. </text:span></text:span><text:span text:style-name="T38">Az Úr Jézus most a mennyben van, teljesen túl minden ítéleten. Egyszer eljött a világba, és elszenvedte azt a büntetést, amelyet a mi bűneink érdemeltek. De befejezte a megváltás munkáját, és most már sohasem vetődik fel újra a bűn kérdése. </text:span><text:span text:style-name="Kiemelt"><text:span text:style-name="T38">Amint </text:span></text:span><text:span text:style-name="T38">Ő </text:span><text:span text:style-name="Kiemelt"><text:span text:style-name="T38">van, úgy vagyunk mi is e világban. </text:span></text:span><text:span text:style-name="T38">Vagyis bűneink megítéltettek a kereszten, és bizalommal énekelhetjük.</text:span></text:p>
      <text:p text:style-name="P17">Elmúlt halál és ítélet,<text:line-break/>Kegyelem és dicsőség vár;<text:line-break/>A hullámok Jézust érték,<text:line-break/>Nem maradt több hatalmuk már.</text:p>
      <text:p text:style-name="P16"><text:span text:style-name="Félig_20_kiemelt"><text:span text:style-name="T38">J. A. Trench</text:span></text:span></text:p>
      <text:p text:style-name="P18">Mivel az ítélet Őrá szállt, minket nem érhet kárhoztatás.</text:p>
      <text:p text:style-name="Átvett_20_anyagok_20_-_20_textusbővítésre"><text:span text:style-name="Kiemelt"><text:span text:style-name="T38">4,18 </text:span></text:span><text:span text:style-name="T27">Mivel megismertük Isten </text:span><text:span text:style-name="Kiemelt"><text:span text:style-name="T27">szeretetét, nem kell félnünk </text:span></text:span><text:span text:style-name="T27">a büntetéstől. A </text:span><text:span text:style-name="Kiemelt"><text:span text:style-name="T27">szeretetben nincsen félelem</text:span></text:span><text:span text:style-name="Kiemelt"><text:span text:style-name="T38">; sőt a teljes szeretet kiűzi a félelmet. </text:span></text:span><text:span text:style-name="T38">Az Ő </text:span><text:span text:style-name="Kiemelt"><text:span text:style-name="T38">teljes szeretete űzi ki a félelmünket. </text:span></text:span><text:span text:style-name="T20">Elsősorban azért vagyok meggyőződve az Úr szeretetéről, mert elküldte a Fiát, hogy meghaljon értem. Másodszor abból tudom, hogy szeret, mert jelenleg is bennem lakik. Harmadszor, bizalommal és félelem nélkül nézhetek a jövőbe.</text:span><text:span text:style-name="T38"> Valóban, a </text:span><text:span text:style-name="Kiemelt"><text:span text:style-name="T38">félelem gyötrelemmel jár: aki pedig fél, nem lett teljessé a szeretetben. </text:span></text:span><text:span text:style-name="T20">Isten szeretete nem működhet azoknak az életében, akik félnek tőle, akik sohasem jöttek Őhozzá bűnbánattal, és nem kapták meg bűneik bocsánatát.</text:span></text:p>
      <text:p text:style-name="Átvett_20_anyagok_20_-_20_textusbővítésre"><text:span text:style-name="Kiemelt"><text:span text:style-name="T38">4,19 Mi szeressük Őt;</text:span></text:span><text:span text:style-name="T38"><text:note text:id="ftn5" text:note-class="footnote"><text:note-citation>5</text:note-citation><text:note-body><text:p text:style-name="Footnote">Az NU szöveg elhagyja, hogy Őt.</text:p></text:note-body></text:note></text:span><text:span text:style-name="Kiemelt"><text:span text:style-name="T38"> mert Ő előbb szeretett minket! </text:span></text:span><text:span text:style-name="T20">Az egyetlen oka, hogy egyáltalán </text:span><text:span text:style-name="Kiemelt"><text:span text:style-name="T20">szeretjük, hogy </text:span></text:span><text:span text:style-name="T20">Ő </text:span><text:span text:style-name="Kiemelt"><text:span text:style-name="T20">előbb szeretett minket. </text:span></text:span><text:span text:style-name="T20">A Tízparancsolat előírja, hogy az ember szeresse Istenét és felebarátját, de a törvény nem hozhatta létre ezt a szeretetet. Hogyan kaphatja meg akkor Isten azt a szeretetet, amelyet igazsága megkövetel? Azzal oldotta meg ezt a problémát, hogy elküldte Fiát, hogy meghaljon értünk. Az ilyen csodálatos szeretet viszonzásul vonja a mi szívünket Őhozzá.</text:span><text:span text:style-name="T38"> Ezt mondjuk: „Vért ontottál és meghaltál értem; mostantól érted fogok élni.”</text:span></text:p>
      <text:p text:style-name="Átvett_20_anyagok_20_-_20_textusbővítésre"><text:span text:style-name="Kiemelt"><text:span text:style-name="T38">4,20 </text:span></text:span><text:span text:style-name="T20">János hangsúlyozza az olyan vallomás hiábavalóságát, hogy valaki </text:span><text:span text:style-name="Kiemelt"><text:span text:style-name="T20">szereti Istent, </text:span></text:span><text:span text:style-name="T20">ha ugyanakkor gyűlöli a testvérét. Ahogyan a küllők egyre közelebb kerülnek a kerék tengelyéhez, ugyanúgy jutnak ők is közelebb egymáshoz. Minél közelebb kerülünk az Úrhoz, annál jobban fogjuk szeretni hívő társainkat. Valójában semmivel sem szeretjük jobban az Urat, mint ahogyan legalázatosabb követőjét szeretjük.</text:span><text:span text:style-name="T38"> János azzal érvel, hogy lehetetlen Istent szeretni, </text:span><text:span text:style-name="Kiemelt"><text:span text:style-name="T38">akit nem látunk; </text:span></text:span><text:span text:style-name="T38">ha nem szeretjük testvéreinket, akiket </text:span><text:span text:style-name="Kiemelt"><text:span text:style-name="T38">látunk.</text:span></text:span></text:p>
      <text:p text:style-name="Átvett_20_anyagok_20_-_20_textusbővítésre"><text:span text:style-name="Kiemelt"><text:span text:style-name="T38">4,21 </text:span></text:span><text:span text:style-name="T38">János a szakaszt annak a parancsolatnak a megismétlésével fejezi be, amely </text:span><text:span text:style-name="Kiemelt"><text:span text:style-name="T38">van Őtőle, </text:span></text:span><text:span text:style-name="T38">hogy aki </text:span><text:span text:style-name="Kiemelt"><text:span text:style-name="T38">szereti az Istent, szeresse a maga testvérét is.</text:span></text:span></text:p>
      <text:p text:style-name="Könyvadatsor"><text:soft-page-break/><text:span text:style-name="Hivatkozás"><text:span text:style-name="T38">(</text:span></text:span><text:span text:style-name="Név_20_hivatkozásban"><text:span text:style-name="T38">J. N. Darby</text:span></text:span><text:span text:style-name="Hivatkozás"><text:span text:style-name="T38">: </text:span></text:span><text:span text:style-name="Mű_20_címe"><text:span text:style-name="T38">A Biblia könyveinek áttekintése</text:span></text:span><text:span text:style-name="Hivatkozás"><text:span text:style-name="T38">. </text:span></text:span><text:span text:style-name="Cégnév"><text:span text:style-name="T38">Evangéliumi Kiadó</text:span></text:span><text:span text:style-name="Hivatkozás"><text:span text:style-name="T38">)</text:span></text:span><text:span text:style-name="T38">:</text:span></text:p>
      <text:p text:style-name="P11"><text:span text:style-name="Kiemelt"><text:span text:style-name="T53">4. fejezet</text:span></text:span></text:p>
      <text:p text:style-name="Átvett_20_anyagok_20_-_20_textusbővítés_20_réssel"><text:span text:style-name="Kiemelt"><text:span text:style-name="T38">A hamis próféták megvizsgálása; Isten Szent Szellemének biztos ismertetőjegye; az apostolok írásai</text:span></text:span></text:p>
      <text:p text:style-name="P20"><text:span text:style-name="Kiemelt"><text:span text:style-name="T27">E</text:span></text:span><text:span text:style-name="T27">zt az utolsó bizonyítékot azonban óvatosan kellett alkalmazni, mert sok hamis próféta fogja azt a látszatot kelteni, hogy Isten Szellemétől kapott kijelentéseket, sőt már az apostol idejében is sokan ezt tették, befurakodva a keresztyének közé. </text:span><text:span text:style-name="T20">Ezért óvatosságra kellett inteni őket, bemutatva nekik Isten igazi Szellemének biztos ismertetőjegyeit. Ezek közül az első annak megvallása volt, hogy Jézus testben jött el. Nem pusztán annak megvallásáról van szó, hogy eljött, hanem hogy így jött el. A második ismérv az volt, hogy aki valóban ismerte Istent, az hallgatott az apostolokra. Ily módon az apostolok írásai próbakővé válnak azok számára, akik tanítani kívánják a Gyülekezetet. Az egész Ige kétségtelenül ilyen, de most csak arra szorítkozom, amiről itt szó van. Az apostolok tanítása hivatalos próbaköve minden más tanításnak – úgy értem, hogy az, amit közvetlenül ők maguk tanítottak. Ha valaki azt mondja nekem, hogy másoknak kell ezt magyarázniuk vagy kifejteniük ahhoz, hogy eljussunk a hit igazságához és bizonyosságához, akkor azt válaszolom: „Nem vagy Istentől való, mert aki Istentől van, az hallgat rájuk, te pedig azt akarod, hogy ne hallgassak rájuk; s bármilyen ürüggyel teszed is ezt, akadályozol </text:span><text:span text:style-name="T20">abban, hogy rájuk hallgassak.”</text:span><text:span text:style-name="T27"> Annak tagadása, hogy Jézus testben jött el, az Antikrisztus szelleme. Az apostolokra való hallgatás hiánya a gonoszság ideiglenes és előzetes formája. Az igazi keresztyének legyőzték a tévelygés szellemét Isten Szent Szelleme segítségével, aki bennük lakozott.</text:span></text:p>
      <text:p text:style-name="Átvett_20_anyagok_20_réssel"><text:span text:style-name="Kiemelt"><text:span text:style-name="T38">Részesültünk annak az Istennek az isteni természetéből, aki szeretet; ennek cselekedetei bizonyítják, hogy Isten lakozik bennünk</text:span></text:span></text:p>
      <text:p text:style-name="P9"><text:span text:style-name="T26">Miután az apostol leírta a valódi keresztyénség három próbakövét, folytatja buzdítását. Kifejti a szeretet Istenével való kapcsolataink teljességét és bensőségességét, hangsúlyozva az abból a természetből való részesedést, amelyben a szeretet Istentől van, és aki szeret, az Istentől született – ennélfogva részese természetének, és úgy ismeri őt (hiszen hit által fogadta be azt), mint az ő természetének részese. Aki nem szeret, az nem ismeri Istent. Rendelkeznünk kell a szeretetet gyakorló természettel ahhoz, hogy tudjuk, mi a szeretet. </text:span><text:span text:style-name="T9">Aki tehát nem szeret, az nem ismeri Istent, mert Isten szeretet. Az ilyen embernek egyetlen érzelme sem áll kapcsolatban Isten természetével; hogyan is ismerhetné Őt? Ez éppúgy lehetetlen, mint ahogy egy állat sem ismerheti az ember elméjét vagy értelmét, mivel nem rendelkezik vele.</text:span></text:p>
      <text:p text:style-name="P7">Szenteljünk különös figyelmet ennek a mérhetetlen kiváltságnak, amely a levél egész tanításából következik! Az örök élet, amely az Atyánál volt, megjelent és nekünk adatott; így az isteni természet részesei vagyunk. Ennek a bennünk működő természetnek az érzései a Szent Szellem hatalma által megnyugszanak az Istennel – annak forrásával – való közösség élvezésében; Őbenne maradunk, és ő mibennünk. <text:span text:style-name="T9">Az első dolog a bennünk levő igazság kijelentése. Ennek a természetnek a tettei bizonyítják, hogy Isten bennünk lakik – vagyis ha így szeretünk, akkor maga Isten lakozik bennünk. Jelen van az, aki ezt a szeretetet kimunkálja. Ő azonban végtelen, és a szív benne nyugszik meg. Ugyanakkor tudjuk, hogy őbenne lakunk, és ő mibennünk, mert a Szelleméből adott nekünk.</text:span> Ez a szakasz azonban, amely oly gazdag áldásokban, megköveteli, hogy annak rendje és módja szerint tekintsük át.</text:p>
      <text:p text:style-name="Átvett_20_anyagok_20_réssel"><text:span text:style-name="Kiemelt"><text:span text:style-name="T38">A szeretet Isten természete – ő a szeretet forrása; az ebben való részesedés; a természet birtoklására van szükség annak megértéséhez és Isten megismeréséhez</text:span></text:span></text:p>
      <text:p text:style-name="P9">János azzal a ténnyel kezdi mondanivalóját, hogy a szeretet Istentől van. A szeretet Isten természete; ő a szeretet forrása. Ezért aki szeret, az Istentől született, részese az ő természetének. Ugyanakkor ismeri Istent, mert tudja, hogy mi a szeretet, és annak Isten a teljessége. Ez az a tanítás, amely mindent annak függvényévé tesz, hogy részesedünk‑e az isteni természetből.</text:p>
      <text:p text:style-name="P7"><text:span text:style-name="T26">Ez egyrészt átalakulhat miszticizmussá azáltal, hogy arra indít bennünket, hogy a figyelmünket az Isten iránti szeretetünkre és a bennünk levő szeretetre összpontosítsuk, mivel ez Isten természete – mintha azt olvastuk volna, hogy a szeretet Isten, nem pedig azt, hogy </text:span><text:soft-page-break/><text:span text:style-name="T26">Isten szeretet –, valamint azáltal, hogy igyekszik a bennünk levő isteni természet mélyére hatolni. Másrészt ez kétkedéshez is vezethet, mivel nem találjuk meg magunkban az isteni természet hatásait úgy, ahogy szeretnénk. Aki tehát nem szeret, az nem ismeri Istent, mert Isten szeretet (János ugyanis mint mindig, most is elvontan fejezi ki ezt).</text:span> A természetének birtoklása szükséges ahhoz, hogy megértsük, mit jelent ez a természet, és megismerjük Istent, aki ennek tökéletessége.</text:p>
      <text:p text:style-name="Átvett_20_anyagok_20_réssel"><text:span text:style-name="Kiemelt"><text:span text:style-name="T38">Isten szeretetének megnyilvánulása; annak gyakorlása és bizonyítéka</text:span></text:span></text:p>
      <text:p text:style-name="P9">Ha azonban meg akarom ismerni ezt, és meg akarom kapni vagy mutatni a bizonyítékát, akkor Isten Szelleme nem a bennünk levő természet meglétére irányítja a hívők gondolatait. Isten szeretet – mondta János –; és ez a szeretet abban nyilvánult meg irántunk, hogy Isten odaadta egyszülött Fiát, hogy éljünk őáltala. <text:span text:style-name="T9">Nem a bennünk levő élet a bizonyíték, hanem az, hogy Isten odaadta Fiát, hogy éljünk, és hogy engesztelést szerezzen a bűneinkért.</text:span><text:span text:style-name="T26"> Áldott legyen Isten! Nem azon gyenge eredmények révén ismerjük ezt a szeretetet, amelyet annak működése hoz létre bennünk, hanem annak tökéletességében, Istenben, sőt annak irántunk való megnyilvánulásában, amely teljes egészében rajtunk kívül van.</text:span> Ennek a tökéletes szeretetnek a megnyilvánulása egy rajtunk kívül álló tény. Azáltal élvezzük ezt, hogy részesei vagyunk az isteni természetnek. Isten Fiának végtelen ajándéka által ismerjük ezt. Ennek gyakorlása és bizonyítéka abban van.</text:p>
      <text:p text:style-name="Átvett_20_anyagok_20_-_20_textusbővítés_20_réssel"><text:span text:style-name="Kiemelt"><text:span text:style-name="T38">Isten szeretete a bűnös állapotunktól az ítélőszék előtti megjelenésünkig</text:span></text:span></text:p>
      <text:p text:style-name="Átvett_20_anyagok_20_-_20_textusbővítés_20_réssel"><text:span text:style-name="T38">János ezután megfogalmazza és bemutatja ennek az elvnek a teljes hatókörét és igazságának teljes értelmét. </text:span><text:span text:style-name="T27">Meglepő látni, hogy a Szent Szellem egy olyan levélben, amely lényegében Krisztus életével és annak bennünk levő gyümölcseivel foglalkozik, bemutatja a szeretet bizonyítékát és egész jellemzését abban, ami teljes egészében rajtunk kívül áll.</text:span><text:span text:style-name="T38"> Ugyanakkor semmi sem lehet tökéletesebb annál, ahogyan Isten szeretete itt elénk tárul attól fogva, hogy az bűnös állapotunkkal foglalkozik, egészen az ítélőszék előtti megállásunkig. Isten mindenre gondolt: az </text:span><text:span text:style-name="Félig_20_kiemelt"><text:span text:style-name="T38">irántunk </text:span></text:span><text:span text:style-name="T38">mint bűnösök iránt megnyilvánult szeretetre (9-10. vers), a bennünk mint szentekben levő szeretetre (12. vers), valamint arra, hogy a szeretet </text:span><text:span text:style-name="Félig_20_kiemelt"><text:span text:style-name="T38">velünk </text:span></text:span><text:span text:style-name="T38">van, mint akik az ítélet napját illetően tökéletes állapotban vagyunk (17. vers). Az elsőként említett versekben Isten szeretete Krisztus ajándékában nyilvánul meg. Először is azért, hogy életet adjon nekünk – mivel halottak voltunk –, másodszor pedig azért, hogy engesztelést végezzen – mivel bűnösök voltunk. Az Úr az egész ügyünkkel foglalkozik. Az imént említett második vers világosan megfogalmazza a kegyelem nagy alapelvét, valamint azt, hogy mi a szeretet, s hol és hogyan lehet azt megismerni – méghozzá olyan szavakkal, amelyek végtelenül fontosak a keresztyénség természetét illetően. Ebben van a szeretet, és nem abban, hogy mi szerettük Istent (ez a törvény alapelve volt), hanem abban, hogy ő szeretett minket, és odaadta a Fiát, hogy engesztelést szerezzen a bűneinkért. Tehát ebből tudtuk meg, hogy mi a szeretet. Ez a szeretet tökéletes volt őbenne akkor, amikor bennünk még semmi szeretet nem volt iránta. Tökéletes volt őbenne, mivel gyakorolta azt irántunk akkor, amikor még a bűneinkben voltunk, és elküldte a Fiát, hogy engesztelő áldozat legyen értünk. Az apostol tehát </text:span><text:span text:style-name="T20">kétségtelenül megerősíti, hogy aki nem szeret, az nem ismeri Istent. Ezáltal ítélhető meg az az állítás, hogy valaki birtokában van ennek a szeretetnek. De ha meg akarjuk ismerni a szeretetet, akkor nem magunkban kell keresnünk, hanem Istenben, akiben már akkor megjelent, amikor mi még </text:span><text:span text:style-name="Félig_20_kiemelt"><text:span text:style-name="T20">nem rendelkeztünk vele. </text:span></text:span><text:span text:style-name="T20">Ő adja azt az életet, amely szeret, és ő szerzett engesztelést a bűneinkért.</text:span></text:p>
      <text:p text:style-name="Átvett_20_anyagok_20_réssel"><text:span text:style-name="Kiemelt"><text:span text:style-name="T38">Isten szeretetének élvezése és kiváltságai; egymás szeretete</text:span></text:span></text:p>
      <text:p text:style-name="P9">Most pedig ami e szeretet élvezését és kiváltságait illeti, ha Isten így szeretett bennünket (Ő erre az álláspontra helyezkedik), akkor nekünk is szeretnünk kell egymást.</text:p>
      <text:p text:style-name="P7"><text:span text:style-name="T9">Soha senki sem látta Istent: ha szeretjük egymást, Isten bennünk lakik. Mivel ő maga lakik bennünk, az ő jelenléte a természetének kiválóságában felülemelkedik a körülmények összes akadályán, s összeköt bennünket az övéivel.</text:span> Ez maga Isten az ő természetének erejében; s ez a természet a gondolatok és az érzések forrása, amely szétárad azok között, akikben megtalálható. Ez érthető. <text:span text:style-name="T9">Hogyan lehetséges, hogy jobban szeretek más országokból való idegeneket, más szokásokkal rendelkező embereket, akikkel még soha nem találkoztam, mint a saját (hús)test szerinti családom tagjait? Hogy lehet az, hogy közös gondolataink vannak, végtelen szeretetünk tárgyai is közösek, hatalmas érzelmeink vannak, s erősebb kötelékek fűznek olyan emberekhez, akiket még sohasem láttam, mint azokhoz, akik különben kedves gyermekkori társaim? Azért van ez, mert a gondolatoknak és az érzéseknek egy olyan forrása </text:span><text:soft-page-break/><text:span text:style-name="T9">van bennük és bennem, amely nem embertől ered. Ebben Isten van. Isten lakozik bennünk.</text:span> Micsoda boldogság! Milyen nagyszerű kötelék! Ő ne jelentené ki magát a léleknek? Ő ne tudatná a lélekkel az ő szeretetben való jelenlétét? Ez teljességgel lehetetlen. <text:span text:style-name="T26">S ha ő ily módon jelen van bennünk mint gondolataink áldott forrása, akkor lehet‑e bennünk félelem, tartózkodás vagy bizonytalanság azzal kapcsolatban, hogy kicsoda az Úr? Távolról sem. Az ő szeretete tökéletes bennünk. Úgy ismerjük őt, mint a lelkünkben levő szeretetet.</text:span> Ez a második fontos dolog ebben a figyelemre méltó szakaszban – élvezzük a lelkünkben levő isteni szeretet.</text:p>
      <text:p text:style-name="Átvett_20_anyagok_20_réssel"><text:span text:style-name="Kiemelt"><text:span text:style-name="T38">Isten lelkünkben levő szeretetének élvezése; a Szent Szellem tudatja velünk, hogy Istenben maradunk, és ő mibennünk</text:span></text:span></text:p>
      <text:p text:style-name="P9">Az apostol még nem mondta ki: „Tudjuk, hogy őbenne maradunk.” Ezt most fogja kimondani. Ha azonban a testvérek szeretete jelen van bennünk, Isten bennünk lakozik. Ha ezt a szeretetet gyakoroljuk, tudatában vagyunk Isten jelenlétének, mint a bennünk levő tökéletes szeretetnek. Ez betölti a szívet, és így működik bennünk. Ez a tudat az ő Szent Szelleme jelenlétének hatása, ő jelenti bennünk az életünk és a természetünk forrását. Itt nem azt olvassuk, hogy „nekünk adta Szellemét” – annak bizonyítékát, hogy ő bennünk lakozik, hanem azt, hogy „a maga Szelleméből adott nekünk”; az ő bennünk való jelenléte révén isteni szeretetben részesülünk a Szent Szellem által, s így nemcsak azt tudjuk, hogy ő bennünk van, hanem a Szent Szellem jelenléte – aki az Isten bennünk levő természetében működik – annak is tudatára ébreszt minket, hogy Istenben lakozunk. Mert ő a végtelensége és tökéletessége annak, ami most bennünk van.</text:p>
      <text:p text:style-name="P7">A szív megnyugszik ebben, élvezi őt, s el van rejtve mindaz elől, ami őrajta kívül van, annak a tökéletes szeretetnek a tudatában, amelyben (így őbenne lakozva) az ember találja magát. A Szent Szellem által Istenben lakozunk, s ő ezáltal tudatára ébreszt minket annak, hogy Isten bennünk lakik. Így az ebben megjelent szeretetnek az illatában és tudatában tanúskodhatunk arról, amiben az minden zsidó korláton túllépve megjelent, hogy az Atya elküldte a Fiát a világ Üdvözítőjéül. Később látni fogjuk ennek egy további tulajdonságát.</text:p>
      <text:p text:style-name="Átvett_20_anyagok_20_réssel"><text:span text:style-name="Kiemelt"><text:span text:style-name="T38">A láthatatlan Isten az ő egyetlen Fia által jelent meg és jelentetett ki az embereknek; belsőleg élvezzük őt</text:span></text:span></text:p>
      <text:p text:style-name="P9">Ha a 4. fejezet 12. versét összevetjük a Jn 1,18-cal, jobban megértjük az apostol itteni tanításának tárgyát. Mindkét esetben ugyanaz a nehézség — vagy ha tetszik, ugyanaz az igazság — tárul elénk. Istent soha senki sem látta. Hogyan oldódik ez meg?</text:p>
      <text:p text:style-name="P7">A Jn 1,18 szerint az egyszülött Fiú, aki az Atya kebelén van, az jelentette ki Őt (vö. Károli). Krisztus, aki a legbensőségesebb kapcsolatban van<text:note text:id="ftn6" text:note-class="footnote"><text:note-citation>6</text:note-citation><text:note-body><text:p text:style-name="Footnote">Figyeljük meg, hogy itt nem azt olvassuk, hogy „volt”. A Szentírás soha nem mondja azt, amit gyakran lehet hallani, hogy Jézus elhagyta az Atya kebelét. Ehelyett azt mondja: „az egyszülött Fiú, aki az Atya kebelén <text:span text:style-name="Félig_20_kiemelt">van</text:span>.” Ő úgy Jelenti ki Istent a földön, mint aki így ismeri őt.</text:p></text:note-body></text:note> az Atya szeretetével, a lehető legközelebb van hozzá, és a legtökéletesebben élvezi azt, az örök, elégséges cél, amely úgy ismerte az Atya szeretetét, mint az ő egyetlen Fia, kijelentette őt az embereknek úgy, ahogyan ő maga megismerte. Hogyan válaszol levelünk ugyanerre a nehézségre? „Ha szeretjük egymást, Isten lakik bennünk, és az ő szeretete lett teljessé bennünk.” Az isteni természet közlése és Isten bennünk lakozása révén bensőleg élvezzük őt úgy, ahogyan egyetlen Fia által megjelent és kijelentetett. Szeretete teljessé lett bennünk, szívünk ismeri azt úgy, ahogy Jézusban kijelentetett. Az általa kijelentett Isten lakozik bennünk. Micsoda gondolat ez! Ez ugyanolyan válasz arra a tényre, hogy Istent soha senki sem látta: az egyetlen Fiú jelentette ki őt, és ő bennünk lakozik. Micsoda fényt vet ez a következő szavakra: „Ami igaz őbenne és tibennetek”!<text:note text:id="ftn7" text:note-class="footnote"><text:note-citation>7</text:note-citation><text:note-body><text:p text:style-name="Footnote">Ez egyúttal rámutat az evangélium és a levél közötti különbségre is a két írás legmagasztosabb jellemzőét és témáját illetően.</text:p></text:note-body></text:note> Ugyanis azáltal élvezhetjük Istent és az ő jelenlétét a Szent Szellem ereje által, hogy Krisztus a mi életünk lett. S láttuk, hogy ebből ered a 14. vers bizonyságtétele.</text:p>
      <text:p text:style-name="Átvett_20_anyagok_20_réssel"><text:soft-page-break/><text:span text:style-name="Kiemelt"><text:span text:style-name="T38">Isten bennünk lakozik, és mi Istenben — a kettő közti különbség; Isten szívünkben levő </text:span></text:span><text:span text:style-name="Kiemelt"><text:span text:style-name="T38">szeretetének és örömének bizonyítéka</text:span></text:span></text:p>
      <text:p text:style-name="P9">Isten tehát bennünk lakozik, és mi Istenben; s a kettő közötti különbséget abban is látjuk, amit Krisztus önmagáról mond. Ő mindig az Atyában volt, és az Atya őbenne, mégis ezt mondja: „Az Atya pedig bennem lakozva viszi végbe az ő cselekedeteit.” A beszéde révén a tanítványoknak mindkettőjükben hinniük kellett volna; de abban, amit láttak — a cselekedeteiben —, inkább annak bizonyítékát látták, hogy az Atya őbenne lakik. Aki látta őt, az látta az Atyát is. Amikor azonban eljön a Pártfogó, azon a napon tudni fogják, hogy Jézus az Atyjában van — isteni módon egy az Atyával.</text:p>
      <text:p text:style-name="Átvett_20_anyagokra"><text:span text:style-name="T38">Nem azt mondja, hogy Istenben vagy az Atyában </text:span><text:span text:style-name="Félig_20_kiemelt"><text:span text:style-name="T38">vagyunk,</text:span></text:span><text:span text:style-name="T38"><text:note text:id="ftn8" text:note-class="footnote"><text:note-citation>8</text:note-citation><text:note-body><text:p text:style-name="Footnote">Az Igében egyetlen olyan kifejezés található, amely bizonyos fokig emlékeztet erre: „A tesszalonikaiak gyülekezetének, amely az Atya Istenben van” (vö. Károli). Ez azonban egy nagy létszámú testületnek szól, egészen más értelemben.</text:p></text:note-body></text:note></text:span><text:span text:style-name="Félig_20_kiemelt"><text:span text:style-name="T38"> </text:span></text:span><text:span text:style-name="T38">hanem azt, hogy őbenne </text:span><text:span text:style-name="Félig_20_kiemelt"><text:span text:style-name="T38">maradunk; </text:span></text:span><text:span text:style-name="T38">és ezt azért tudjuk, mert a Szelleméből adott nekünk. Már rámutattunk. hogy ezt mondja (3,24): „Ezt, hogy ő [Isten] bennünk marad, abból tudjuk meg, hogy nekünk adta a Szellemét” (vö. Károli). János itt hozzáteszi: „tudjuk, hogy Istenben lakunk”, mert itt a magával Istennel való közösségről van szó, nem pedig a megnyilvánulásról mint bizonyítékról. Tudjuk, hogy őbenne lakozunk — ami mindig drága igazság, változhatatlan tény —; de ezt akkor </text:span><text:span text:style-name="T38">érzékeljük, ha az ő szeretete aktív a szívünkben. Következésképpen az apostol azonnal ehhez az aktivitáshoz fordul, amikor hozzáteszi: „És mi láttuk, és mi teszünk bizonyságot arról, hogy az Atya elküldte a Fiát a világ Üdvözítőjéül.” Mindenki számára ez volt annak a szeretetnek a bizonyítéka, amelyet az apostol — az összes hívőhöz hasonlóan — a saját szívében élvezett. Fontos megfigyelnünk, hogy ez a szakasz először azt mutatja be, hogy Isten bennünk lakik, majd ennek hatását (mivel Isten végtelen), vagyis azt, hogy mi őbenne lakunk, végül az első igazság megvalósulását az élet tudatos valóságában.</text:span></text:p>
      <text:p text:style-name="Átvett_20_anyagok_20_réssel"><text:span text:style-name="Kiemelt"><text:span text:style-name="T38">Az a tény, hogy Isten bennünk lakik, hitelvi igazság, amely minden valódi keresztyénre érvényes; az Istenben lakozásunk az állapotunkkal függ össze; az Ige gondosan hangsúlyozza Isten személyes lényét</text:span></text:span></text:p>
      <text:p text:style-name="P9">Megállapíthatjuk itt, hogy míg Isten bennünk lakozása hitelvi igazság, amely minden valódi keresztyénre érvényes, addig az őbenne lakozásunk – bár az előbbi ezt is érinti – az állapotunkkal függ össze. Így a 3,24-ben ez áll: „Aki pedig megtartja az ő parancsolatait, az őbenne marad, és ő is abban.” A 4,16-ban pedig ezt olvassuk: „Aki a szeretetben marad, az Istenben marad, és Isten is őbenne.”</text:p>
      <text:p text:style-name="Átvett_20_anyagokra"><text:span text:style-name="T38">Az egymás iránti szeretet itt valóban annak bizonyítéka, hogy Isten jelen van, és szeretete teljessé lett bennünk – ez szembeállítja Isten jelenlétének tényét Krisztuséval (Jn 1,18). Ebből azonban azt tudjuk meg, hogy őbenne lakozunk, és ő mibennünk. Ezt a tudást mindkét esetben a Szent Szellem által szerezzük meg. A 15. vers az általános tényt mutatja be, a 16. vers pedig teljesen feltárja azt a forrásáig. Mi ismerjük és hisszük azt a szeretetet, amellyel Isten szeret minket. Az ő természete ott jelenik meg önmagában (mert Istenben örvendezünk); Isten szeretet, és aki a szeretetben marad, az Istenben marad, és Isten is őbenne. Máshol nincs szeretet: ha az ő természetében részesülünk, akkor a szeretetben részesülünk, s aki ebben marad, az Istenben marad, aki ennek teljessége. Figyeljük meg azonban, hogy miközben az Ige hangsúlyozza, hogy </text:span><text:span text:style-name="Félig_20_kiemelt"><text:span text:style-name="T38">mit </text:span></text:span><text:span text:style-name="T38">jelent Isten, gondosan hangsúlyozza az ő személyes lényét. Ő lakozik bennünk.</text:span></text:p>
      <text:p text:style-name="Átvett_20_anyagok_20_réssel"><text:span text:style-name="Kiemelt"><text:span text:style-name="T38">Minden keresztyén osztályrésze; ennek tudatos felismerése szellemi állapot kérdése</text:span></text:span></text:p>
      <text:p text:style-name="P9">Itt megjelenik egy mélységes jelentőségű alapelv. Talán azt mondhatja valaki, hogy Isten bennünk lakozása és a mi őbenne lakozásunk magas szintű szellemi állapotra épült, miután az apostol valóban a lehető legmagasztosabb örömről beszélt. Annak ellenére azonban, hogy a dolog tudatos felismerésének mértéke lényegében a szellemi állapottól függ, maga a dolog minden keresztyénnek osztályrésze. Ez a helyzetünk, mert Krisztus a mi életünk, és megkaptuk <text:soft-page-break/>a Szent Szellemet. „Ha valaki vallja, hogy Jézus Isten Fia, abban Isten marad, ő pedig Istenben.” Milyen nagy az evangélium kegyelme! Milyen csodálatra méltó a helyzetünk annak következtében, hogy Jézusban rendelkezünk vele! Fontos ragaszkodnunk ahhoz, hogy ez minden keresztyén osztályrésze – az alázatosak öröme, a könnyelműek lelkiismeretének legerősebb elmarasztalója.</text:p>
      <text:p text:style-name="Átvett_20_anyagok_20_réssel"><text:span text:style-name="Kiemelt"><text:span text:style-name="T38">A keresztyén meghatározása; Isten szeretete jelenti helyzetünk ismeretének és élvezésének forrását</text:span></text:span></text:p>
      <text:p text:style-name="Átvett_20_anyagok_20_réssel"><text:span text:style-name="T38">Az apostol ezt a magasztos helyzetet az isteni természet birtoklásával magyarázza — ami a keresztyénség alapvető feltétele. A </text:span><text:span text:style-name="Félig_20_kiemelt"><text:span text:style-name="T38">keresztyén </text:span></text:span><text:span text:style-name="T38">olyan ember, aki részese az isteni természetnek, és akiben a Szent Szellem lakozik. Helyzetünk ismerete azonban nem ennek a ténynek a meggondolásából ered, bár annak igazságára épül, hanem Isten saját szeretetének figyelembevételéből — amint láttuk. Az apostol azután ezt mondja: „Mi megismertük és elhittük az Istennek </text:span><text:span text:style-name="Félig_20_kiemelt"><text:span text:style-name="T38">irántunk való </text:span></text:span><text:span text:style-name="T38">szeretetét” (Károli). Ez a forrása annak, hogy ismerjük és élvezzük ezeket a kiváltságokat, amelyek oly drágák és oly lenyűgözően magasztosak, mégis oly egyszerűek és valóságosak a szívünk számára, ha megismerjük őket.</text:span></text:p>
      <text:p text:style-name="Átvett_20_anyagok_20_réssel"><text:span text:style-name="Kiemelt"><text:span text:style-name="T38">Isten maga szeretet; megmaradunk a szeretetben — a szeretet megmarad bennünk</text:span></text:span></text:p>
      <text:p text:style-name="P9">Megismertük a szeretetet, Isten irántunk való szeretetét, és elhittük azt. Drága ismeret ez! Ennek birtokában ismerjük Istent, mert ő így jelentette ki önmagát. {</text:p>
      <text:p text:style-name="Átvett_20_anyagok_20_-_20_textusbővítésre"><text:span text:style-name="T38">} Ezért mondhatjuk, hogy </text:span><text:span text:style-name="T20">„Isten szeretet”. Rajta kívül nincs szeretet. Ő maga a szeretet. Szeretet annak teljességében. Ő nem szentség, hanem szent; de ő </text:span><text:span text:style-name="Félig_20_kiemelt"><text:span text:style-name="T20">szeretet. </text:span></text:span><text:span text:style-name="T20">Ő nem igazság(osság), hanem igaz(ságos).</text:span><text:span text:style-name="T20"><text:note text:id="ftn9" text:note-class="footnote"><text:note-citation>9</text:note-citation><text:note-body><text:p text:style-name="Footnote">Az igazság(osság) és a szentség feltételezi a más dolgokra való utalást, így a gonoszság ismeretét, a gonoszság elutasítását és az ítéletet. A szeretetet ugyan mások iránt gyakoroljuk, mégis ez az, amit Isten önmagában jelent. Isten másik lényegi neve a „világosság.” Rólunk azt mondja az Ige, hogy világosság vagyunk az Úrban (Ef 5,8), mint az isteni természet részesei. Nem a szeretetről mondja ezt, amely — jóllehet az isteni természetet jelenti — szuverén a kegyelemben. Ezért nem lehet azt mondani, hogy szeretet vagyunk (ld. Ef 4; 5).</text:p></text:note-body></text:note></text:span></text:p>
      <text:p text:style-name="P7">Ha tehát a szeretetben maradok, akkor őbenne maradok, amit nem tehetnék meg, ha ő nem lakozna bennem, de bennem lakozik. János itt arról ír először, hogy mi őbenne lakozunk, mert itt maga Isten áll előttünk mint a szeretet, amelyben megmaradunk. Amikor tehát erre a szeretetre gondolok, azt mondom, hogy őbenne maradok, mert a szívemben tudatában vagyok ennek a Szent Szellem által. Ugyanakkor ez a szeretet tevékeny, erőteljes elvet jelent bennünk; maga Isten van bennünk. Ez a helyzetünk öröme – minden keresztyén helyzetéé.</text:p>
      <text:p text:style-name="Átvett_20_anyagok_20_réssel"><text:span text:style-name="Kiemelt"><text:span text:style-name="T38">Isten szeretete megnyilvánulásának kettős hatása</text:span></text:span></text:p>
      <text:p text:style-name="P9">A 14. és 16. vers e szeretet megnyilvánulásának kettős hatását mutatja be.</text:p>
      <text:p text:style-name="Átvett_20_anyagokra"><text:span text:style-name="T38">Először is azt a bizonyságtételt találjuk itt, hogy az Atya elküldte a Fiát a világ Üdvözítőjéül. Ez a mű – amely teljesen kívül áll a zsidóknak adott ígéreteken (mint Jánosnál mindig) – annak gyümölcse, amit maga Isten jelent. Ezért ha </text:span><text:span text:style-name="Félig_20_kiemelt"><text:span text:style-name="T38">bárki </text:span></text:span><text:span text:style-name="T38">vallja, hogy Jézus ez a Fiú, akkor a maga teljességében élvezi ennek áldott következményeit.</text:span></text:p>
      <text:p text:style-name="P7">Másodszor, a keresztyén hisz ebben a szeretetben, és élvezi azt a maga teljességének megfelelően. Csak ezzel módosul osztályrészünk dicsőséges tényének kifejezése — vagyis azzal, hogy Jézus Isten Fiaként való megvallása itt elsősorban annak bizonyítéka, hogy Isten bennünk lakozik, bár az igazság másik része ugyanígy azt is kimondja, hogy aki megvallja őt, az Istenben lakozik.</text:p>
      <text:p text:style-name="Átvett_20_anyagok_20_-_20_textusbővítés_20_réssel"><text:span text:style-name="Kiemelt"><text:span text:style-name="T38">A közösség és ennek tudata</text:span></text:span></text:p>
      <text:p text:style-name="P21">Amikor János a közösségben levő osztályrészünkről beszél — amellyel úgy rendelkezünk, mint akik hiszünk ebben a szeretetben —, azt mondja, hogy aki a szeretetben lakozik, az Istenben lakozik, mert lényegében ott van a szív. Az igazság másik része itt is ugyanúgy érvényes: Isten is őbenne lakik.</text:p>
      <text:p text:style-name="P18">Az Istenben lakozás tudatáról beszéltem, mert azt csak így lehet megismerni. Fontos azonban szem előtt tartanunk, hogy az apostol olyan igazságként tanítja ezt, amely minden hívőre vonatkozik. Ezek a hívők talán azzal <text:soft-page-break/>mentegetőztek, hogy azért nem alkalmazzák magukra ezeket a kijelentéseket, mert azok túl magasak a számukra; de ez a tény megítéli ezt a kifogást. Sokan elhanyagolják ezt a közösséget. Isten azonban megmarad mindenkiben, aki vallja, hogy Jézus az Isten Fia, és ő is Istenben marad. Micsoda bátorítás ez a félénk hívőknek, és micsoda feddés a könnyelműeknek!</text:p>
      <text:p text:style-name="Átvett_20_anyagok_20_-_20_textusbővítés_20_réssel"><text:span text:style-name="Kiemelt"><text:span text:style-name="T38">Istenhez viszonyított helyzetünk; bizalom az ítélet napját illetően; úgy vagyunk most e világban, mint maga a Bíró</text:span></text:span></text:p>
      <text:p text:style-name="P21">Az apostol visszatér a viszonylagos helyzetünkhöz, úgy tekintve Istenre, mint aki rajtunk kívül áll, aki előtt meg kell majd jelennünk, és akivel mindig dolgunk van. Ez annak a szeretetnek a harmadik nagy bizonyítéka és jellemzője, amelyben az kiteljesedik, tanúsítva – amint említettem –, hogy Isten mindenre gondolt velünk kapcsolatban, bűnös állapotunktól kezdve egészen az ítélet napjáig.</text:p>
      <text:p text:style-name="P18">Ebben lett teljessé közöttünk a szeretet (annak érdekében, hogy bizalommal tekinthessünk az ítélet napja felé) — abban tudniillik, hogy ahogyan ő van, úgy vagyunk mi is ebben a világban. Valóban, mi adhatna nekünk teljesebb biztosítékot ama nappal kapcsolatban, mint az, hogy olyanok vagyunk, mint maga Jézus — mint a bíró? Ő a mi igazság(osság)unk, aki igazságosan fog ítélni. Mi vagyunk őbenne az az igazság(osság), amelynek megfelelően ő ítélni fog. Olyanok vagyunk az ítéletet illetően, mint ő. Ez va­óban tökéletes békességet adhat nekünk. Figyeljük meg azonban, hogy ez nem csupán az ítélet napján van így (ami bizalommal tölt el minket azzal kapcsolatban), hanem ebben a világban vagyunk igazság(osság). Nem úgy, ahogy ő volt, hanem úgy vagyunk ebben a világban, mint ahogyan ő van, s ami azt a napot illeti, már megvan az ismert helyünk, amint az szükséges, Isten természetének és terveinek megfelelően. Ez a miénk, mivel elevenen azonosultunk ővele.</text:p>
      <text:p text:style-name="Átvett_20_anyagok_20_-_20_textusbővítés_20_réssel"><text:span text:style-name="Kiemelt"><text:span text:style-name="T38">A tökéletes szeretet száműzi a félelmet; Isten kegyelme; „ő előbb szeretett minket”</text:span></text:span></text:p>
      <text:p text:style-name="P21"><text:span text:style-name="T9">A szeretetben nincs félelem; bizalom van benne. Ha biztos vagyok abban, hogy valaki szeret engem, akkor nem félek tőle. Ha csak vágyom rá, hogy szeressen, akkor félhetek attól, hogy nem szeret, sőt tőle is félhetek. Ez a félelem azonban nagyon könnyen megsemmisítheti iránta való szeretetemet és azt a vágyamat, hogy szeressen. A két érzés nem fér össze egymással – a szeretetben nincs félelem. A tökéletes szeretet tehát száműzi a félelmet, hiszen a félelem gyötör bennünket, és a gyötrelem nem azonos a szeretet élvezésével. Ezért aki fél, az nem ismeri a teljes szeretetet.</text:span> <text:span text:style-name="T26">Mit ért János „teljes szereteten”? Azt, amit Isten jelent, amit ő teljes mértékben bemutatott Krisztusban, s amelynek ismeretét és élvezését nekünk is megadta az ő bennünk való jelenléte által, hogy őbenne lakozzunk. A szeretet abszolút tökéletességének az a határozott bizonyítéka, hogy olyanok vagyunk, mint Krisztus. Ez a szeretet megnyilvánul irántunk, s teljessé lesz bennünk és közöttünk.</text:span> De Istent élvezzük, aki szeretet, s azáltal élvezzük őt, hogy bennünk van, úgyhogy szeretet és bizalom van a szívünkben, és nyugalmunk van. <text:span text:style-name="T26">Azt tudom Istenről, hogy ő szeretet. Ő irántam való szeretet, és semmi más, mint irántam való szeretet, mert ő maga szeretet. Ezért nincs bennem félelem.</text:span><text:span text:style-name="T26"><text:note text:id="ftn10" text:note-class="footnote"><text:note-citation>10</text:note-citation><text:note-body><text:p text:style-name="Footnote"><text:span text:style-name="T26">Meglepő látni, hogy Isten nem azt mondja, hogy szeretnünk </text:span><text:span text:style-name="Félig_20_kiemelt"><text:span text:style-name="T26">kell </text:span></text:span><text:span text:style-name="T26">őt, mert ő előbb szeretett minket, hanem azt, hogy szeretjük őt. Nem ismerhetjük és élvezhetjük az irántunk való szeretetet anélkül, hogy ne szeretnénk. Az irántunk való szeretet érzése mindig szeretet. Ezt nem ismerjük és értékeljük anélkül, hogy jelen ne volna. Egy másik ember szeretetének általam való érzékelése iránta való szeretet. A testvéreinket szeretnünk </text:span><text:span text:style-name="Félig_20_kiemelt"><text:span text:style-name="T26">kell, </text:span></text:span><text:span text:style-name="T26">mert ennek mozgatórugója nem az irántunk való szeretetük, bár ily módon az is táplálhatja. Istent azonban azért szeretjük, mert előbb szeretett minket.</text:span></text:p></text:note-body></text:note></text:span></text:p>
      <text:p text:style-name="P18">Ha gyakorlatilag megvizsgáljuk ezeknek az érzelmeknek a „történetét”, ha megpróbáljuk szétválasztani azt, ami a szeretet élvezésében egyesül, mert a bennünk levő isteni természet, amely szeretet, annak tökéletességében élvezi az Istenben levő szeretetet (ezért áradt szívünkbe a szeretete az ő jelenléte által), ha meg akarjuk határozni, hogy a szívünk milyen kapcsolatban van Istennel e tekintetben, akkor a következő derül ki: „Azért szeretünk, mert ő előbb szeretett minket”. Ez kegyelem, és kegyelemnek is kell lennie, mert Istennek kell megdicsőülnie.</text:p>
      <text:p text:style-name="Átvett_20_anyagok_20_réssel"><text:span text:style-name="Kiemelt"><text:span text:style-name="T38">A 7-19. vers sorrendje és összefoglalása</text:span></text:span></text:p>
      <text:p text:style-name="Átvett_20_anyagok_20_réssel"><text:span text:style-name="T38">Érdemes itt megfigyelnünk ennek a jelentős szakasznak a sorrendjét. 7-10. vers: Isten természetével rendelkezünk, ezért szeretünk. Istentől születtünk, és ismerjük őt. Ennek a szeretetnek azonban az a bizonyítéka, hogy megnyilvánult </text:span><text:span text:style-name="Félig_20_kiemelt"><text:span text:style-name="T38">irántunk </text:span></text:span><text:span text:style-name="T38">Krisztus Jézusban; így ismerjük azt. 11-16. vers: ezt a szeretetet azáltal élvezzük, hogy abban lakozunk. Ez a jelenlegi élet Isten szeretetében az ő Szent Szellemének bennünk való jelenléte által –-- e szeretetnek a közösség általi élvezése oly módon, hogy Isten bennünk lakozik, és így mi is őbenne lakozunk. {</text:span></text:p>
      <text:p text:style-name="P18">} 17. vers: Isten szeretete teljessé lesz közöttünk. Ennek a szeretetnek a tökéletességéről van szó azon a helyen szemlélve, amelyet ez a szeretet adott nekünk az ítéletet illetően. Úgy vagyunk ebben a világban, ahogyan Krisztus van. 18-19. vers: a szeretet ily módon teljesen tökéletessé lesz közöttünk. A bűnösök iránti szeretet, a közösség, az Isten előtti tökéletesség jelentik ennek a szeretetnek a jellemző erkölcsi összetevőit — amit ez az Istennel való kapcsolatunkban jelent.</text:p>
      <text:p text:style-name="P7">Az apostol az első szakaszban, ahol ennek a szeretetnek a megnyilvánulásáról beszél, <text:soft-page-break/>nem lép túl azon a tényen, hogy aki szeret, az Istentől született. Mivel Isten természete (a szeretet) bennünk van, aki szeret, az ismeri Istent, mert tőle született — rendelkezik az ő természetével, és felismeri, hogy ez mit jelent.</text:p>
      <text:p text:style-name="P7">Isten szerető természetét az mutatja meg, hogy ő hogyan viszonyul a bűnöshöz. Azután amit bűnösökként megismertünk, azt élvezzük szentekként. A szívünkbe áradt Isten tökéletes szeretete, és őbenne lakozunk. {</text:p>
      <text:p text:style-name="P18">} Mivel már Jézussal vagyunk ebben a világban, úgy, ahogyan ő van, a félelemnek nincs helye bennünk, akik számára Isten szeretete lakóhelyet és nyugalmat jelent.</text:p>
      <text:p text:style-name="Átvett_20_anyagok_20_-_20_textusbővítés_20_réssel"><text:span text:style-name="Kiemelt"><text:span text:style-name="T38">Az Isten iránti szeretet valódiságának próbája; ennek bizonyítéka és ellenpróbája</text:span></text:span></text:p>
      <text:p text:style-name="P21">20. vers: <text:span text:style-name="T9">Isten próbára teszi, hogy mennyire valódi az iránta való szeretetünk, amely az ő irántunk való szeretetének gyümölcse. Ha azt mondjuk, hogy szeretjük Istent, de nem szeretjük a testvéreinket, akkor hazugok vagyunk. Ha ugyanis az isteni természet, amely oly közel van hozzánk (a közelünkben levő testvérekben), és az értük feláldozott Krisztus értéke nem ébreszti fel szellemi érzelmeinket, akkor hogyan tehetné meg ezt Isten, aki távol van tőlünk? Ez az ő parancsolata is, hogy aki szereti Istent, az szeresse a testvérét is. Az engedelmesség itt is megtalálható</text:span> (vö. Jn 14,31).</text:p>
      <text:p text:style-name="Könyvadatsor"><text:span text:style-name="Hivatkozás"><text:span text:style-name="T38">(</text:span></text:span><text:span text:style-name="Mű_20_címe"><text:span text:style-name="T38">Biblia — Magyarázó jegyzetekkel</text:span></text:span><text:span text:style-name="Hivatkozás"><text:span text:style-name="T38">. </text:span></text:span><text:span text:style-name="Cégnév"><text:span text:style-name="T38">Magyar Bibliatársulat, Kálvin Kiadó</text:span></text:span><text:span text:style-name="Hivatkozás"><text:span text:style-name="T38">)</text:span></text:span><text:span text:style-name="T38">:</text:span></text:p>
      <text:p text:style-name="P9">Az, hogy Isten a szeretet (8. v.; vö. 16b. v.), a 9k. v.-ben azzal nyer indoklást, hogy Ő egyszülött Fiát küldte el a világba a bűnök engeszteléséért (vö. 2,2 és magyarázatával). Ebben az elküldésben megmutatkozik, hogy mi a szeretet valójában. Ezért nem is lehet a kijelentést megfordítani. Isten nem az, amit az emberek szeretetnek neveznek!</text:p>
      <text:p text:style-name="Átvett_20_anyagok_20_réssel"><text:span text:style-name="T38">Az egymás iránti szeretet által éri el Isten szeretete a maga célját (ebben az értelemben lesz </text:span><text:span text:style-name="Félig_20_kiemelt"><text:span text:style-name="T38">teljessé </text:span></text:span><text:span text:style-name="T38">bennünk). Az, hogy senki sem látta Istent (12a. v.; vö. Jn 1,18), itt csak annak megindoklására szolgál, hogy az Isten iránti szeretetnek a testvér iránti szeretetben kell megnyilvánulnia (vö. 20. v.). Amint a 3,24-ben, úgy itt is a Lélek elnyerésére való utalás arra emlékeztet, hogy a szeretet nem emberi teljesítmény, hanem Isten ajándéka.</text:span></text:p>
      <text:p text:style-name="P9">E versek a már elmondottak körül forognak (7-10. v.), egyúttal azonban a testvér iránti szeretetre való felszólítást az ellenfelekkel való harc összefüggésébe helyezi, akik ennek hiányában vannak (vö. 20. v.; a 15. v.-hez ld. 5,1.5, valamint a 2,22 magyarázatát).</text:p>
      <text:p text:style-name="Könyvadatsor"><text:span text:style-name="Hivatkozás"><text:span text:style-name="T38">(</text:span></text:span><text:span text:style-name="Mű_20_címe"><text:span text:style-name="T38">Jeromos Bibliakommentár</text:span></text:span><text:span text:style-name="Hivatkozás"><text:span text:style-name="T38">. </text:span></text:span><text:span text:style-name="Cégnév"><text:span text:style-name="T38">Szent Jeromos Katolikus Bibliatársulat</text:span></text:span><text:span text:style-name="Hivatkozás"><text:span text:style-name="T38">)</text:span></text:span><text:span text:style-name="T38">:</text:span></text:p>
      <text:p text:style-name="Átvett_20_anyagokra"><text:span text:style-name="T38">(a) </text:span><text:span text:style-name="T54">Krisztus megmutatta nekünk Isten szeretetét</text:span><text:span text:style-name="T38"> (4,7-12). A szeretet különbözteti meg azt az embert, aki „ismeri Istent” attól, aki nem ismeri (vö. 2,4-5; 3,1.11). Újra felidéződik Krisztus halála a bűn kiengesztelésében, az elkötelezettség olyan példájaként, melyet a keresztényeknek követniük kell (vö. 3,16).</text:span><text:span text:style-name="Kiemelt"><text:span text:style-name="T55"> 9.</text:span></text:span><text:span text:style-name="Félig_20_kiemelt"><text:span text:style-name="T38"> megnyilvánult bennünk: </text:span></text:span><text:span text:style-name="T27">Isten szeretete nemcsak Jézusban nyilvánult meg a keresztény számára, hanem azt is lehet mondani, hogy a keresztény közösségben is meg kell nyilvánulnia, amely most ezáltal a szeretet által él</text:span><text:span text:style-name="T38"> (Jn 5,26; 6,57; 1Ján 5,11).</text:span><text:span text:style-name="Kiemelt"><text:span text:style-name="T55"> 10.</text:span></text:span><text:span text:style-name="Félig_20_kiemelt"><text:span text:style-name="T38"> ő szeretett minket: </text:span></text:span><text:span text:style-name="T38">Ebben a szakaszban az új hangsúly azon van, hogy kitartóan állítja: a szeretetet Isten kezdeményezéseként kell látnunk. </text:span><text:span text:style-name="T20">A jánosi írások szembeállítják egymással Isten szeretetét és a világ gyűlöletét. Isten szeretete csak Jézuson keresztül ismerhető meg, akit Isten küldött</text:span><text:span text:style-name="T38"> (pl. Jn 1,16-18; 3,16-17).</text:span><text:span text:style-name="Kiemelt"><text:span text:style-name="T55"> 11.</text:span></text:span><text:span text:style-name="Félig_20_kiemelt"><text:span text:style-name="T38"> nekünk is szeretnünk kell: </text:span></text:span><text:span text:style-name="T38">A szerző sosem feledkezik meg a keresztények kötelességéről, mely azokból az isteni tulajdonságokból következik, amelyekre utal.</text:span><text:span text:style-name="Kiemelt"><text:span text:style-name="T55"> 12.</text:span></text:span><text:span text:style-name="Félig_20_kiemelt"><text:span text:style-name="T38"> Istent soha senki nem látta: </text:span></text:span><text:span text:style-name="T38">Általános alapelv, melyet a jánosi hagyomány annak az állításnak az alátámasztására alkalmazott, hogy egyedül Jézus nyilatkoztatja ki az Atyát (pl. Jn 1,18; 5,37; 6,46). Az isteni jelenlét megmaradását azokban, akik megtartják a szeretet parancsát, értelmezhetjük úgy, hogy Isten szeretete eléri tökéletességét (vö. 2,5). Az előbbi alapelv és az isteni jelenlét valósága közötti kontraszt </text:span><text:soft-page-break/><text:span text:style-name="T38">hangsúlyozza a szeretet isteni eredetét (vö. 3,1).</text:span></text:p>
      <text:p text:style-name="Átvett_20_anyagokra"><text:span text:style-name="T38">(b) </text:span><text:span text:style-name="T54">A Lélek által ismerjük Isten szeretetét</text:span><text:span text:style-name="T38"> (4,13-16a).</text:span><text:span text:style-name="Kiemelt"><text:span text:style-name="T55"> 13.</text:span></text:span><text:span text:style-name="Félig_20_kiemelt"><text:span text:style-name="T38"> Lelkéből: </text:span></text:span><text:span text:style-name="T38">A 3,24 Isten bennünk lakozásának bizonyítékaként mutatja be a Lélek ajándékát. Ez a téma a lelkek megvizsgálásához kapcsolódik a 4,1-6-ban. Isten Lelke nyilvánvaló abban a tanúban, aki a Fiú küldetése mellett tanúskodik, mely a kezdetekre megy vissza (1,1-4).</text:span><text:span text:style-name="Kiemelt"><text:span text:style-name="T55"> 16a.</text:span></text:span><text:span text:style-name="Félig_20_kiemelt"><text:span text:style-name="T38"> megismertük a szeretetet, amelyet Isten oltott belénk, és hittünk benne: </text:span></text:span><text:span text:style-name="T38">Ez a vers kibővíti a 15. vers hitvallását, hogy levonja az ebben a szakaszban hangsúlyozott következtetést: Hinnünk kell Isten szeretetében, és ennek alapján kell cselekednünk.</text:span></text:p>
      <text:p text:style-name="Könyvadatsor"><text:span text:style-name="Hivatkozás"><text:span text:style-name="T38">(</text:span></text:span><text:span text:style-name="Név_20_hivatkozásban"><text:span text:style-name="T38">Szabó Andor</text:span></text:span><text:span text:style-name="Hivatkozás"><text:span text:style-name="T38">: </text:span></text:span><text:span text:style-name="Mű_20_címe"><text:span text:style-name="T38">Lábam előtt mécses a Te igéd</text:span></text:span><text:span text:style-name="Hivatkozás"><text:span text:style-name="T38">. </text:span></text:span><text:span text:style-name="Cégnév"><text:span text:style-name="T38">Kálvin Kiadó</text:span></text:span><text:span text:style-name="Hivatkozás"><text:span text:style-name="T38">)</text:span></text:span><text:span text:style-name="T38">:</text:span></text:p>
      <text:p text:style-name="P11"><text:span text:style-name="Kiemelt"><text:span text:style-name="T53">A SZERETET HITELES MÉRCÉJE</text:span></text:span></text:p>
      <text:p text:style-name="P12"><text:span text:style-name="Félig_20_kiemelt"><text:span text:style-name="T38">1Jn 4,7-12</text:span></text:span></text:p>
      <text:p text:style-name="P9"><text:span text:style-name="T9">Nemcsak </text:span><text:span text:style-name="T9">a vallásos tettekre hivatkozó önérdemesítést hűti le a szentíró, kimondván, hogy a </text:span><text:span text:style-name="T9">szeretet nem az, amit az ember önmagából hoz elő Isten iránt</text:span><text:span text:style-name="T9">, de a sokféle vallásos jelenségen belül főként a gnózis bizonygatásától igyekszik elhatárolni a valódi keresztyénséget.</text:span><text:span text:style-name="T9"> A gnosztikusok hivatkozhattak minduntalan rá, hogy ők is szeretik Istent, talán még jobban és erőteljesebben, mint mások. Öngerjesztő vallásos igyekezettől megszabadulva, a szeretet dolgában is szükséges a világos hitbeli megalapozottság, mert egyedül Isten képes a szeretetre, és csak Ő képesíthet rá, mert Isten szeretet. </text:span><text:span text:style-name="T9">A tétel megfordíthatatlan. Isten oly módon szeretett, hogy elküldte Fiát engesztelő áldozatul a világba, hogy bűneink adósságát kifizesse és a megérdemelt halálból előhozzon az életre. Isten szeretetének jellemzői szerint mentő szeretet az Övé.</text:span> Az üdvösségtörténetben érvényre jutva, szeretete kezdeményező, s nem tekint érdemekre, sőt az érdemteleneket tünteti ki, mint tette Izráellel (5Móz 7,7k). Hűsége szerinti szeretetében megtartó irgalma is lényegében folyamatos, meg nem szűnő mentés, amit ismételten átélhetünk, sőt még halálunk is inkább mentő tett az Ő részéről, mint a bűn zsoldjának lerovása részünkről (Róm 6,23).</text:p>
      <text:p text:style-name="P7"><text:span text:style-name="T9">A szeretet, válaszként, mérce arra is, hogy megismertem‑e Istent.</text:span><text:span text:style-name="T9"> Ha képtelen vagyok a (viszont)szeretetre, ami emberek iránt kezdeményező erőben és tettben mutatkozhat meg, a hiány arra figyelmeztet, hogy ismeretem bizonytalan, kapcsolatom, szövetségem Istennel rendezetlen.</text:span><text:span text:style-name="T9"> Meg kell születnem (egyszer) a Lélek által, hogy Isten ismeretének körébe kerülhessek. Ő keres igéjével és Lelkével, de feleletül életjelet kell adnom magamról, azzal a határozottsággal, hogy szeretem testvéreimet.</text:span><text:span text:style-name="T26"> A hittestvérek sokféleségében megpróbált szeretet tud helyt állni a felebarátot mentő tettekben is.</text:span> Elmélyülve annak tényeiben, hogy mily nagy szeretetet adott nekünk az Isten, válik újult szívünk késszé arra, hogy ne fogja vissza, s ne önmagára pazarolja azt a szeretetet, ami különben a felebarátra irányítaná a figyelmet és a felelősséget.</text:p>
      <text:p text:style-name="P7">Akkor élek igazán, ha szeretni tudok; Istentől való élet nincs a szeretet gyakorlása nélkül. Egyetlen tartozásunkat szüntelenül és örömmel törleszthetjük egymás és mindig egy másik ember iránti szeretetben, akit Isten elém hoz, vagy ügyére irányítja a figyelmet (Róm 13,8kk). <text:span text:style-name="T26">Hogy az Istent soha senki nem látta, látszólag ellentmond az 1,2k-ben mondottaknak: láttuk és bizonyságot teszünk róla... Amit láttunk és hallottunk, azt hirdetjük. Bizonnyal gnosztikusok hivatkoztak elragadtatásban látottakra. Pálnak is volt része ilyesmiben, nem tartja túl hasznosnak, hogy beszélnie kell róla (2Kor 12,1kk). Ellenben a szakadár csoportok gyakran hozakodtak elő látomásaikkal, hogy túllicitálják a gyülekezetet.</text:span> Az Isten vélt megpillantásában kimerülő szeretet kérdéses, kétséges és elégtelen. Igazán abban lesz szeretete teljessé bennünk, ha egymást szeretjük. A teljesség hajszolása meddő a felebaráti szükség érzékelése és gyógyítása nélkül. A hit soha sem fellengzős, de találékonyan tettre kész.</text:p>
      <text:p text:style-name="P11"><text:span text:style-name="Kiemelt"><text:span text:style-name="T53">A BIZONYOSSÁG KEZESE</text:span></text:span></text:p>
      <text:p text:style-name="P12"><text:soft-page-break/><text:span text:style-name="Félig_20_kiemelt"><text:span text:style-name="T38">1Jn 4,13-16</text:span></text:span></text:p>
      <text:p text:style-name="Átvett_20_anyagok_20_réssel"><text:span text:style-name="T27">Kardinális tanítása a református teológiának, hogy kegyelem és hit, a szeretet, egység Istennel Krisztusban, úrvacsorai közösség kenyérben és borban, egység Krisztussal a Fővel a test, az egyház tagjai között — s a felsorolás ezzel korántsem teljes —, ezek mind a </text:span><text:span text:style-name="Félig_20_kiemelt"><text:span text:style-name="T27">Szentlélek által </text:span></text:span><text:span text:style-name="T27">lehetségesek; nemcsak lehetségesek, de bizonyosak is. Következésképpen a Szentlélek ajándékai és gyümölcsei, a szeretet és annak tettei jótékonyan és ismerősen köszönnek vissza, megerősítve bennünket ama bizonyosságunkban, s így békességet is adnak nekünk, hogy Benne vagyunk és Őbenne maradunk, és Ő is, azaz Isten szintén bennünk marad. Tartós és széttéphetetlen a közösség Vele a Lélek által. Ezért igaz, hogy Isten szeretetétől, mely van az Ő Fiában, Jézus Krisztusban, sem halál, sem élet... el nem szakíthat (Róm 8,37kk). A Lélek ezért a bizonyosság kezese bennünk.</text:span><text:span text:style-name="T38"> — </text:span><text:span text:style-name="T20">A 14. v. pontosítja azt, amiről már szó esett az előző részlet során, hogy Istent soha senki nem látta. Kivételes helyzetben volt Mózes, Áron, Nádáb és Abíhú meg a 70 vén, akik fölmenvén a hegyre... Bár látták az Istent, ettek és ittak (2Móz 24,9kk). Mindez pedig még Izráel kollektív bűnesete, az aranyborjú vallási és erkölcsi kilengése </text:span><text:span text:style-name="Félig_20_kiemelt"><text:span text:style-name="T20">előtt </text:span></text:span><text:span text:style-name="T20">volt, aztán már nem lehetett részük — Mózesnek sem — az istenlátás közvetlenségében. Ezért kiált fel elhívásakor a próféta: Jaj nekem..! (Ézs 6,5). A pontosítás az, amiről már az </text:span><text:span text:style-name="T20">evangélium is egyértelműen szólt, hogy aki Jézust látta, látta az Atyát is (Jn 14,9). Midőn tehát arról beszél János, hogy ők látták, ez Jézus, ill. a Feltámadott Úr látását jelenti földi járásában-kelésében, majd a megdicsőülés hegyén és lelki testben lett megjelenései alkalmával, bizonyságtételüket hitelesítendő, mikor meghirdetik, hogy az Atya elküldte Fiát a világ üdvözítőjéül.</text:span><text:span text:style-name="T38"> A történeti Jézus megvallása, hogy üdvözítőnk, áldást hoz reánk, mert Istenben maradhatunk, s Ő is bennünk, Benne horgonyzunk, a Vele való misztikus egység a Lélek által lehetséges, valósul és válik maradandóvá.</text:span></text:p>
      <text:p text:style-name="Átvett_20_anyagokra"><text:span text:style-name="T20">Befejezett nyelvtani múlt idő e szakaszban az, hogy Ő a maga Lelkéből adott nekünk. A Lélek eme ajándéka nem második megajándékoztatás, hanem egyszeri, de máig ható esemény, Isten műve a Benne lehetséges megmaradásra. Ugyanígy egyszeri múltbeli alkalom, hogy a szemtanú tanítványok látták a Fiút, s általa az Atyát is, amit a levél, óvatos tartózkodással nem állít előtérbe, hiszen rajongó istentlátókkal van vitában. Ugyancsak egyszeri, de máig ható erejű az, hogy megismerték és elhitték azt a szeretetet, amellyel Isten szeret minket; szó szerint: </text:span><text:span text:style-name="Félig_20_kiemelt"><text:span text:style-name="T20">Isten bírja azt bennünk, </text:span></text:span><text:span text:style-name="T20">az Ő tulajdona, Ő rendelkezik fölötte még akkor is, amikor kezünk, lábunk, indulataink útján cselekszik, midőn mozgásba lendülnek.</text:span><text:span text:style-name="T27"> Nem a mi birtokunk, mégis gyakorolnunk kell magunkat benne; ezért jelen idős a fordítás: ismerjük, hisszük, jóllehet szó szerint: elhittük, megismertük; de a fordítóknak választaniuk kellett a múlt és a jelen idős megoldás között.</text:span><text:span text:style-name="T38"> S mivel Isten szeretet, bennünk tehát önmagát bírja e szeretetben, Ő az Ura önmagának bennünk, ezért aki a szeretetben marad, Istenben marad és Isten is őbenne.</text:span></text:p>
      <text:p text:style-name="Könyvadatsor"><text:span text:style-name="Hivatkozás"><text:span text:style-name="T38">(</text:span></text:span><text:span text:style-name="Név_20_hivatkozásban"><text:span text:style-name="T38">Victor János</text:span></text:span><text:span text:style-name="Hivatkozás"><text:span text:style-name="T38">: </text:span></text:span><text:span text:style-name="Mű_20_címe"><text:span text:style-name="T38">Csendes percek</text:span></text:span><text:span text:style-name="Hivatkozás"><text:span text:style-name="T38">. </text:span></text:span><text:span text:style-name="Cégnév"><text:span text:style-name="T38">Református Sajtóosztály</text:span></text:span><text:span text:style-name="Hivatkozás"><text:span text:style-name="T38">)</text:span></text:span><text:span text:style-name="T38">:</text:span></text:p>
      <text:p text:style-name="P11"><text:span text:style-name="Kiemelt"><text:span text:style-name="T38">ISTEN SZERETETE BENNÜNK</text:span></text:span></text:p>
      <text:p text:style-name="P12"><text:span text:style-name="Kiemelt"><text:span text:style-name="T38">1Jn. 4:7-12</text:span></text:span></text:p>
      <text:p text:style-name="P9">„A szeretet az Istentől van …” (7) Isten a szeretet tengere, amelyből bőven meríthetünk. <text:span text:style-name="T9">Mi magunk kiszáradt tócsák vagyunk csak. Ami szeretetet az ember magából akarna meríteni, csak maradék poshadt víz. Ha szeretetnek nevezi is, több benne a titkos önzés sara. Előbb belénk kell áradnia az Isten mérhetetlen gazdagságából a tiszta szeretetnek, csak aztán adhatunk tovább másoknak valamit belőle.</text:span></text:p>
      <text:p text:style-name="P7">„Nyilvánvalóvá lett az Isten szeretete …” (9) Hiszen a szeretet nem is maradhat örökké rejtve. <text:span text:style-name="T9">Mert Isten telve volt irántunk való szeretettel, sőt maga a szeretet, ennek meg kellett nyilvánulnia. De ki álmodhatta volna, hogy úgy nyilvánul meg, ahogy Jézus Krisztusban láttuk!</text:span><text:span text:style-name="T9"> Milyen teljesen ideadta magát nekünk, amikor egyszülött Fia közöttünk élt, hogy aztán bennünk </text:span><text:soft-page-break/><text:span text:style-name="T9">éljen!</text:span></text:p>
      <text:p text:style-name="P8">„Ha így szeretett minket, nekünk is szeretnünk kell egymást …” (11) Azért kell, mert most már lehet is! Ha Istennek méltóztatott úgy aláhajolni hozzánk Krisztusban, hogy „bennünk marad”, akkor „teljessé lett bennünk az Ő szeretete”. <text:span text:style-name="T9">Őtőle megtelnek az emberélet kiszáradt partjai. A belőle élő szeretetlen szív újra megtanul szeretni és belső indítás parancsára adja tovább, amit kapott!</text:span></text:p>
      <text:p text:style-name="P11"><text:span text:style-name="Kiemelt"><text:span text:style-name="T38">KIŰZÖTT FÉLELEM</text:span></text:span></text:p>
      <text:p text:style-name="P12"><text:span text:style-name="Kiemelt"><text:span text:style-name="T38">1Jn. 4:13-21</text:span></text:span></text:p>
      <text:p text:style-name="P21">„A szeretetben nincs félelem” (18). Hány ember lelkén rágódik titkon az Istentől való félelem „gyötrelme”! Vajon kiűzte‑e belőlem is teljesen a szeretet hatalma?</text:p>
      <text:p text:style-name="P7"><text:span text:style-name="T9">Félni attól szoktunk, akit vagy amit nem ismerünk. És van‑e titokzatosabb az Istennél? De milyen megismerhetővé vált a Fiúban, s mennyire eggyé vált velünk a Szentlélek által!</text:span> Bizony megismertük Őt! (16)</text:p>
      <text:p text:style-name="P7"><text:span text:style-name="T9">Attól is félni szoktunk, akit vagy amit veszedelmesnek ismerünk. Jaj is volna nekünk, ha </text:span><text:span text:style-name="T9">Isten a mi ellenségünk volna! De mindaz, amit Isten nekünk kijelentett magáról, éppen ellenkezőleg azt hirdeti, hogy Ő üdvözítő szeretet.</text:span> Nem rettegni való az Ő hatalma, hanem boldog reménységnek forrása! (14-15)</text:p>
      <text:p text:style-name="P18">És félni szoktunk attól, akit megbántottunk. Volna is okunk ezért Isten előtt remegni! De a vádló lelkiismeretnek e szorongásaitól is megszabadultunk, mert éppen bűneinkért jött Krisztus „engesztelő áldozatul”, s ezért „bizodalommal” nézhetünk eléje az ítéletnek! (17)</text:p>
      <text:p text:style-name="P18">Hadd váljak hát „teljessé a szeretetben” Ő iránta. S hadd mutassam ezt meg az én atyámfiaival szemben! (20-21)</text:p>
      <text:p text:style-name="Könyvadatsor"><text:span text:style-name="Hivatkozás"><text:span text:style-name="T38">(</text:span></text:span><text:span text:style-name="Név_20_hivatkozásban"><text:span text:style-name="T38">Cornelis van der Waal</text:span></text:span><text:span text:style-name="Hivatkozás"><text:span text:style-name="T38">: </text:span></text:span><text:span text:style-name="Mű_20_címe"><text:span text:style-name="T38">Kutassátok az Írásokat!</text:span></text:span><text:span text:style-name="Hivatkozás"><text:span text:style-name="T38"> </text:span></text:span><text:span text:style-name="Cégnév"><text:span text:style-name="T38">Iránytű Kiadó</text:span></text:span><text:span text:style-name="Hivatkozás"><text:span text:style-name="T38">)</text:span></text:span><text:span text:style-name="T38">:</text:span></text:p>
      <text:p text:style-name="Átvett_20_anyagok_20_réssel"><text:span text:style-name="Kiemelt"><text:span text:style-name="T38">5. Ne bizonytalankodjunk abban, amiben biztosak lehetünk!</text:span></text:span></text:p>
      <text:p text:style-name="Átvett_20_anyagok_20_-_20_textusbővítés_20_réssel"><text:span text:style-name="Félig_20_kiemelt"><text:span text:style-name="T38">János nyilatkozata. </text:span></text:span><text:span text:style-name="T38">Erős, biztos szavaival János segíteni tud testvérein. Pontosan azért érezte úgy, hogy határozottan kell szólnia, mert voltak, akik kételkedtek. János azonban nem engedte, hogy a gyülekezetnek kétsége legyen afelől, hogy kiknek van igaza: a hamis tanítóknak‑e, vagy az apostolnak. János nyilatkozata a mi korunk számára is, amelyből annyira hiányzik a tisztánlátás, gazdag üzenetet tartalmaz. </text:span><text:span text:style-name="T27">Mint apostol és szemtanú, az Élet Igéjét hozza. Ellentétben azokkal, akik mellőzni akarták a vérét ontó Krisztusról szóló bizonyságtételt, ragaszkodott ahhoz, hogy azok, akik bűntelennek állítják magukat és azt mondják, hogy nekik nincsen szükségük Krisztus engesztelő áldozatára, hazugok.</text:span></text:p>
      <text:p text:style-name="Átvett_20_anyagok_20_-_20_textusbővítésre"><text:span text:style-name="Félig_20_kiemelt"><text:span text:style-name="T20">Bizonyosság Krisztusban. </text:span></text:span><text:span text:style-name="T20">Szemben azokkal, akik annyira „széles látókörűek” voltak, hogy az egyház közösségén belül már nem is gyakorolták a testvéri szeretetet, és így tudatosan és szánt szándékkal komoly bűnt követtek el, a következőket mondta: „Aki az Istentől született, az nem cselekszik bűnt” (3:9; ld. 5:18 is).</text:span><text:span text:style-name="T27"> Ezáltal nem kerül ellentmondásba korábbi kijelentésével (1:10), mert a bűn, amelyre itt utal, a szentek közösségének az elárulása.</text:span><text:span text:style-name="T38"> Vigyázzunk, soha el ne felejtsük: </text:span><text:span text:style-name="T20">a hit a </text:span><text:span text:style-name="Félig_20_kiemelt"><text:span text:style-name="T20">gyümölcsökben </text:span></text:span><text:span text:style-name="T20">mutatkozik meg, és ezek a gyümölcsök adnak bizonyosságot Krisztusban.</text:span><text:span text:style-name="T27"> „Abból tudjuk meg, hogy ismerjük őt, ha megtartjuk az ő parancsolatait” (2:3).</text:span><text:span text:style-name="T38"> {</text:span></text:p>
      <text:p text:style-name="P7">} János a következőket is kijelenti: „Abból tudjuk meg, hogy benne maradunk, és ő mibennünk, hogy a maga Lelkéből adott nekünk” (4:13).</text:p>
      <text:p text:style-name="P7"><text:span text:style-name="T9">A hívőkben jelen van Isten Szentlelke. Ők ismerik a lelki valóságokat, és semmi szükség nincs arra, hogy kisebbségi érzetük legyen. Biztosak lehetnek abban, amit hisznek, és így maradjanak is távol a kétség ingoványos talajától! A testvérek iránti szeretetük nem a saját választásuknak tulajdonítható, hanem Krisztus áldozatának gyümölcse az (3:16).</text:span> {</text:p>
      <text:p text:style-name="P18">} Így tehát János kijelentheti: „Abból tudjuk meg, hogy szeretjük Isten gyermekeit, ha szeretjük Istent, és megtartjuk az ő parancsolatait” (5:2).</text:p>
      <text:p text:style-name="Átvett_20_anyagokra"><text:span text:style-name="T20">Azoknak, akik megmaradnak az igaz hitvallás mellett és így szeretik testvéreiket, nem kell attól félniük, hogy a sekélyes, humanista filantrópia veszélyébe sodródnak, vagy az ún. „szociális evangélium” támogatói lesznek. Az igaz </text:span><text:span text:style-name="Félig_20_kiemelt"><text:span text:style-name="T20">hit helyes magatartáshoz vezet.</text:span></text:span><text:span text:style-name="Félig_20_kiemelt"><text:span text:style-name="T38"> </text:span></text:span><text:span text:style-name="T38">Diadalmaskodik „a világ” és az attól való félelem fölött. Így az ilyen hívő nem fog vonakodni attól, hogy pártját fogja azoknak a juhoknak, akiket megtalált a jó Pásztor, és akik most maguk is abban a veszélyben vannak, hogy Krisztus nyomdokaiba lépve életüket áldozzák. </text:span><text:span text:style-name="T20">Az Isten </text:span><text:soft-page-break/><text:span text:style-name="Félig_20_kiemelt"><text:span text:style-name="T20">szeretet, </text:span></text:span><text:span text:style-name="T20">és mindazok, akik a szeretetben maradnak (tehát abban a </text:span><text:span text:style-name="Félig_20_kiemelt"><text:span text:style-name="T20">szövetségi </text:span></text:span><text:span text:style-name="T20">szeretetben, amely a gyülekezeti közösségen </text:span><text:span text:style-name="Félig_20_kiemelt"><text:span text:style-name="T20">belül </text:span></text:span><text:span text:style-name="T20">nyilvánul meg), őbenne maradnak (4:16).</text:span></text:p>
      <text:p text:style-name="Könyvadatsor"><text:span text:style-name="Hivatkozás"><text:span text:style-name="T38">(</text:span></text:span><text:span text:style-name="Név_20_hivatkozásban"><text:span text:style-name="T38">Pat </text:span></text:span><text:span text:style-name="Hivatkozás"><text:span text:style-name="T41">és </text:span></text:span><text:span text:style-name="Név_20_hivatkozásban"><text:span text:style-name="T38">David Alexander (</text:span></text:span><text:span text:style-name="Hivatkozás"><text:span text:style-name="T41">szerk.</text:span></text:span><text:span text:style-name="Név_20_hivatkozásban"><text:span text:style-name="T38">)</text:span></text:span><text:span text:style-name="Hivatkozás"><text:span text:style-name="T38">: </text:span></text:span><text:span text:style-name="Mű_20_címe"><text:span text:style-name="T38">Kézikönyv a Bibliához</text:span></text:span><text:span text:style-name="Hivatkozás"><text:span text:style-name="T38">. </text:span></text:span><text:span text:style-name="Cégnév"><text:span text:style-name="T38">Scolar Kiadó</text:span></text:span><text:span text:style-name="Hivatkozás"><text:span text:style-name="T38">)</text:span></text:span><text:span text:style-name="T38">:</text:span></text:p>
      <text:p text:style-name="Átvett_20_anyagok_20_réssel"><text:span text:style-name="Kiemelt"><text:span text:style-name="T38">4,7-21 Isten: szeretet</text:span></text:span></text:p>
      <text:p text:style-name="P7">Isten világosság (1,5) — és Isten szeretet (4,8). Irántunk való szeretetét abban mutatta meg, hogy elküldte Fiát, hozza el nekünk a bűnbocsánatot és az új életet (9-10). Azzal bizonyíthatjuk, hogy követjük, hogy szeretettel vagyunk egymás iránt. János ezt már a 2. fejezetben is érintette: itt minden szempontból megvizsgálja a kérdést. {</text:p>
      <text:p text:style-name="P18">} A szeretet és az engedelmesség összetartozik (21). Ha szeretjük Istent és engedelmeskedünk neki, nem kell félnünk az ítélet napjától (17-18).</text:p>
      <text:p text:style-name="Könyvadatsor"><text:span text:style-name="Hivatkozás"><text:span text:style-name="T38">(</text:span></text:span><text:span text:style-name="Név_20_hivatkozásban"><text:span text:style-name="T38">Veöreös Imre</text:span></text:span><text:span text:style-name="Hivatkozás"><text:span text:style-name="T38">: </text:span></text:span><text:span text:style-name="Mű_20_címe"><text:span text:style-name="T38">János levelei</text:span></text:span><text:span text:style-name="Hivatkozás"><text:span text:style-name="T38">. </text:span></text:span><text:span text:style-name="Cégnév"><text:span text:style-name="T38">Teológiai Irodalmi Egyesület</text:span></text:span><text:span text:style-name="Hivatkozás"><text:span text:style-name="T38">)</text:span></text:span><text:span text:style-name="T38">:</text:span></text:p>
      <text:p text:style-name="P11"><text:span text:style-name="Kiemelt"><text:span text:style-name="T38">Az Istentől jövő szeretet</text:span></text:span></text:p>
      <text:p text:style-name="Átvett_20_anyagok_20_réssel"><text:span text:style-name="Kiemelt"><text:span text:style-name="T38">4,7-16</text:span></text:span></text:p>
      <text:p text:style-name="Átvett_20_anyagok_20_réssel"><text:span text:style-name="Kiemelt"><text:span text:style-name="T38">(7) Szeretteim, szeressük egymást, mert a szeretet az Istentől ered, és mindenki, aki szeret, az Istentől származik, és ismeri az Istent. (8) Aki nem szeret, nem ismerte meg az Istent, mert az Isten szeretet. (9) Azzal lett nyilvánvalóvá az Isten szeretete előttünk, hogy az egyszülött Fiát küldte az Isten a világba, hogy éljünk általa. (10) Ez a szeretet: nem hogy mi szerettük az Istent, hanem hogy ő szeretett minket, és küldte a Fiát a vétkeink eltörléséül.</text:span></text:span></text:p>
      <text:p text:style-name="Átvett_20_anyagokra"><text:span text:style-name="Kiemelt"><text:span text:style-name="T38">(11) Szeretteim, ha így szeretett minket az Isten, nekünk is szeretnünk kell egymást. (12) Istent senki soha nem látta; ha szeretjük egymást, az Isten bennünk marad, és az ő szeretete teljességre jutott bennünk.</text:span></text:span></text:p>
      <text:p text:style-name="Átvett_20_anyagokra"><text:span text:style-name="Kiemelt"><text:span text:style-name="T38">(13) Erről ismerjük meg, hogy benne maradunk és ő bennünk: a Lelkéből adott nekünk.</text:span></text:span></text:p>
      <text:p text:style-name="Átvett_20_anyagokra"><text:span text:style-name="Kiemelt"><text:span text:style-name="T38">(14) És mi láttuk és tanúságot teszünk, hogy az Atya küldte a Fiút a világ megváltójául. (15) Ha valaki vallja, hogy Jézus az Isten Fia, az Isten benne marad és ő az Istenben. (16) Mi megismertük és hisszük az Isten hozzánk való szeretetét. Az Isten szeretet, és aki a szeretetben marad, az Istenben marad, és az Isten őbenne marad.</text:span></text:span></text:p>
      <text:p text:style-name="P9">A 4. fejezetnek egész hátralevő része egybetartozik, de az áttekinthető magyarázat érdekében mégis megszakítjuk a 16. vers végén. A gondolatmenet látszólagos kitérőknek ad helyet. Egyes gondolati elemek pedig visszatérnek, ismétlődnek. A gondolkozás vonalvezetése köröző mozdulat. A fordításunkban látható bekezdések (fentebb és a fejezet folytatásában) érzékeltetik a kisebb gondolati egységeket a nagy összefüggésen belül.</text:p>
      <text:p text:style-name="Átvett_20_anyagokra"><text:span text:style-name="Félig_20_kiemelt"><text:span text:style-name="T27">A fejezet végéig terjedő hosszú szakasz </text:span></text:span><text:span text:style-name="T27">(7-21. v.) szemléletesen mutatja, ahogyan a szerző a levél írása közben meditál, elmélkedik, s gondolatainak sodra egyre messzebb és mélyebbre viszi. </text:span><text:span text:style-name="Félig_20_kiemelt"><text:span text:style-name="T27">Az előző fejezet végén </text:span></text:span><text:span text:style-name="T27">érkezett el Isten akaratának összefoglalásához, a Krisztusba vetett hit és az egymás iránti szeretet parancsához (3,23). Mind a kettő a tévtanítókkal vívott küzdelmébe illeszkedik bele. </text:span><text:span text:style-name="Félig_20_kiemelt"><text:span text:style-name="T27">Ennek nyomán először </text:span></text:span><text:span text:style-name="T27">a Krisztusról szóló helyes vallástételt fejtette ki (4,1-6), s most </text:span><text:span text:style-name="Félig_20_kiemelt"><text:span text:style-name="T27">következik </text:span></text:span><text:span text:style-name="T27">a szeretetre történt felhívásának részletezése. Így is kezdi a szakaszt: „Szeretteim, szeressük egymást” (4,7). A továbbiakban </text:span><text:span text:style-name="Félig_20_kiemelt"><text:span text:style-name="T27">négy jelenségnek </text:span></text:span><text:span text:style-name="T27">vagyunk tanúi.</text:span></text:p>
      <text:p text:style-name="Átvett_20_anyagokra"><text:span text:style-name="Félig_20_kiemelt"><text:span text:style-name="T27">Az egyik: </text:span></text:span><text:span text:style-name="T27">egymás szeretetéről már szólott a levélben (2,7-11; 3,11-18), most továbbviszi a fejtegetését, </text:span><text:span text:style-name="Félig_20_kiemelt"><text:span text:style-name="T27">újat mond. </text:span></text:span><text:span text:style-name="T27">Már nemcsak szeretetre buzdít, hanem az Istenről és a szeretetről szólva olyan mérhetetlen magasságba emelkedik, amely páratlan az Újszövetségben. </text:span><text:span text:style-name="Félig_20_kiemelt"><text:span text:style-name="T27">A másik: </text:span></text:span><text:span text:style-name="T27">a szeretetről való gondolkodása közben újra meg újra Jézus Krisztushoz jut el, s ezért a </text:span><text:soft-page-break/><text:span text:style-name="T27">szakaszba ismételten belefonódik a </text:span><text:span text:style-name="Félig_20_kiemelt"><text:span text:style-name="T27">Krisztus-hit </text:span></text:span><text:span text:style-name="T27">témája. A </text:span><text:span text:style-name="Félig_20_kiemelt"><text:span text:style-name="T27">harmadik: </text:span></text:span><text:span text:style-name="T27">hatalmas gondolathullámzásának eredményeként szeretetben találja meg a keresztyén hitnek és életnek mindent magában foglaló </text:span><text:span text:style-name="Félig_20_kiemelt"><text:span text:style-name="T27">összegezését. </text:span></text:span><text:span text:style-name="T27">Az Istennel való közösség — mely a levél kiinduló tárgya — egyetlen fogalomban és valóságban, a szeretetben kapja meg igazi, végső kulcsát. </text:span><text:span text:style-name="Félig_20_kiemelt"><text:span text:style-name="T27">És </text:span></text:span><text:span text:style-name="T27">a </text:span><text:span text:style-name="Félig_20_kiemelt"><text:span text:style-name="T27">negyedik: </text:span></text:span><text:span text:style-name="T27">mégis megmarad a </text:span><text:span text:style-name="Félig_20_kiemelt"><text:span text:style-name="T27">gyakorlati síkon; </text:span></text:span><text:span text:style-name="T27">a szeretet élésére történő buzdítással nemcsak kezdődik, hanem azzal fejeződik is be a fejezet, s közben ismételten e gyakorlati cél felé mutatnak a mély gondolatok nyilai.</text:span></text:p>
      <text:p text:style-name="P7"><text:span text:style-name="T26">Ha a szöveg olvasása közben figyelünk erre a négy, magából az iratból megfigyelhető mozzanatra, „műhelytitokra”, egyszerre megértjük a szaggatottnak tűnő és ismétlésekkel átszőtt szakasz hihetetlenül szoros belső egységét, formális logikánál mélyebb gondolati egybekapcsolódását.</text:span> Az Újszövetségben szinte egyedülálló gondolkodási menet és eredmény nagyszerűségét semmit sem csorbítja, ha valaki ennél a szakasznál is számol itt-ott az esetleges alapirat felhasználásával, vagy feltételezett későbbi betoldással, illetve szöveg-hiányossággal.</text:p>
      <text:p text:style-name="Átvett_20_anyagokra"><text:span text:style-name="T38">Rendkívül tanulságos a </text:span><text:span text:style-name="Félig_20_kiemelt"><text:span text:style-name="T38">fejezet végéig tartó gondolatsor eredeti tendenciája, a levélben elfoglalt helye. </text:span></text:span><text:span text:style-name="T38">Ahogyan előbb a Krisztus-hitet nem elméletileg, körülményektől függetlenül tárgyalta, hanem a keresztyén tévtanítással összefüggésben (4,1-6), a </text:span><text:span text:style-name="Félig_20_kiemelt"><text:span text:style-name="T38">testvérszeretet parancsához is azért nyúl hozzá újra, mert </text:span></text:span><text:span text:style-name="T38">fontos </text:span><text:span text:style-name="Félig_20_kiemelt"><text:span text:style-name="T38">szerepe </text:span></text:span><text:span text:style-name="T38">van a </text:span><text:span text:style-name="Félig_20_kiemelt"><text:span text:style-name="T38">gnosztikus keresztyénekkel </text:span></text:span><text:span text:style-name="T38">vívott </text:span><text:span text:style-name="Félig_20_kiemelt"><text:span text:style-name="T38">küzdelmében. </text:span></text:span><text:span text:style-name="T27">A levélből ismételten kitűnik, hogy a tévtanítás nemcsak hamis Krisztus-hitet tartalmazott, hanem mögötte helytelen keresztyén élet is húzódott meg, elsősorban éppen a szeretet hiánya. János levelében szereplő hamis tanítóknál a hit és cselekvés terén egyképpen megtalálható a törés, méghozzá egymással összefüggésben.</text:span><text:span text:style-name="T38"> A kettő együtt adja azt az eretnek, hamis keresztyén lelkiséget és magatartást, amellyel a levél írója szembeszáll, megmutatva az igazi Krisztus-hitet és a tevékeny, cselekvő szeretetet.</text:span></text:p>
      <text:p text:style-name="P7"><text:span text:style-name="T26">Ez nem volt elszigetelt eset abban a korszakban. Bizonyítja Ignatius levele a szmirnai keresztyénekhez a második század tízes éveiből. Levelében szintén olyan tévtanítókról szól, akiknél párhuzamosan jelentkezik a Krisztusról szóló helytelen tanítás (2-5. fejezet) és a szeretet elhanyagolása.</text:span> Ignatius levele szemükre hányja a hiányzó szeretetet, különösen is az özvegyek és árvák, a nyomorúságot szenvedők, az éhezők iránti kötelességük elmulasztását (6,2).</text:p>
      <text:p text:style-name="Átvett_20_anyagokra"><text:span text:style-name="T38">Most tárul fel előttünk teljes élességében és mélységében, hogy </text:span><text:span text:style-name="Félig_20_kiemelt"><text:span text:style-name="T27">János levele az igazi keresztyénség megvalósításáért a szeretet tekintetében </text:span></text:span><text:span text:style-name="T27">ugyanolyan </text:span><text:span text:style-name="Félig_20_kiemelt"><text:span text:style-name="T27">határozottan küzd, mint a Krisztusról vallott hit és tan terén. </text:span></text:span><text:span text:style-name="T27">A fejezet végéig tartó hosszú szakasz mozgató ereje az a meggyőződés, hogy nem lehetnek igazi keresztyének, akik Istent szeretni akarják ugyan, de az embert nem.</text:span></text:p>
      <text:p text:style-name="Átvett_20_anyagok_20_-_20_textusbővítésre"><text:span text:style-name="Kiemelt"><text:span text:style-name="T38">(7) </text:span></text:span><text:span text:style-name="Félig_20_kiemelt"><text:span text:style-name="T38">„Szeretteim, szeressük egymást” — </text:span></text:span><text:span text:style-name="T38">ezzel tér rá újra a keresztyén szeretet kérdésére, melyet már tárgyalt a levélben mint régi és új parancsot (2,7-11), s mint ismertetőjelet (3,10-18). A Krisztusról vallott helyes hittel együtt (4,1-6) ez az Isten akaratának másik, attól elválaszthatatlan része (3,23). Az előző fejezet végén közölt felhívás megismétlésével, egyedülálló, páratlan elmélkedést kezd a szeretet mivoltáról. Mindenekelőtt megokolja a szeretetre buzdítását:</text:span></text:p>
      <text:p text:style-name="Átvett_20_anyagok_20_-_20_textusbővítésre"><text:span text:style-name="Félig_20_kiemelt"><text:span text:style-name="T20">„... mert a szeretet az Istentől ered.” </text:span></text:span><text:span text:style-name="T20">Szó szerint így fordíthatnánk: Istenből van. A szeretetnek Istennél van a forrása, sőt a szeretet Isten mivoltát hordozza magában.</text:span><text:span text:style-name="T38"> János nem az általános emberi szeretetre gondol, hanem az isteni szeretetre, mely áramlik Isten és a hívő ember, valamint társai között. A szeretetnek erről a sajátos fogalmáról már szóltunk (lásd 2,5-nél; 2,9-11a-nál; 3,11-nél). A levél gondolatának megértéséhez szükséges, hogy újra magunk elé idézzük a jánosi látásmódot, amely élesen elválasztja egymástól az isteni és nem-isteni szférát. Ennek következménye, hogy a szeretet az isteni életterület valósága az ő szemléletében. Igy érthető a folytatás:</text:span></text:p>
      <text:p text:style-name="Átvett_20_anyagok_20_-_20_textusbővítésre"><text:span text:style-name="Félig_20_kiemelt"><text:span text:style-name="T38">„és mindenki, aki szeret, az Istentől származik, és ismeri az Istent”. </text:span></text:span><text:span text:style-name="T38">A </text:span><text:span text:style-name="Félig_20_kiemelt"><text:span text:style-name="T38">„szeretni” </text:span></text:span><text:span text:style-name="T38">igének a mondatban nincs tárgya. Van régi kézirat, mely ezt a hiányt az „Istent” szó betoldásával pótolja. Egyes írásmagyarázók a vers eleje alapján a testvérszeretetre gondolnak. A szerző azonban a hangsúlyt itt nem a szeretet irányulására, hanem meglétére teszi. „Aki szeret” — ez a döntő esemény, magának a szeretetnek ténye. Annál is inkább elmaradhat a szeretet tárgyának megnevezése, mert a jánosi értelemben vett szeretet </text:span><text:span text:style-name="Félig_20_kiemelt"><text:span text:style-name="T38">egyetlen </text:span></text:span><text:span text:style-name="T38">folyamat, meg nem osztható valóság. Akár emberre, akár Istenre irányul, ugyanazt az áramot viszi: az Istentől jövő szeretetet.</text:span></text:p>
      <text:p text:style-name="Átvett_20_anyagok_20_-_20_textusbővítésre"><text:span text:style-name="T38">A szeretet megléte az embernél jellé válik. Mivel Istentől ered a szeretet, az igazán szerető ember bizonyosan </text:span><text:span text:style-name="Félig_20_kiemelt"><text:span text:style-name="T38">„Istentől származik”. </text:span></text:span><text:span text:style-name="T38">Ezzel a szóval, mely az eredeti szövegben a nemzés jelentését tartalmazza, az író a keresztyén ember lényének Istentől áthatott voltát jelöli (lásd 2.29 és 3,9-nél). A hívő ember új létet kapott Istentől. Ennek valóságát arról lehel megtudni, hogy szeret. Ugyanakkor a szeretet </text:span><text:span text:style-name="Félig_20_kiemelt"><text:span text:style-name="T38">Isten megismerésének is </text:span></text:span><text:span text:style-name="T38">fokmérője. Ez a megismerés nem elméleti ismeretet jelent az Istenről, hanem az ő elismerését a hitben </text:span><text:span text:style-name="Félig_20_kiemelt"><text:span text:style-name="T38">és </text:span></text:span><text:span text:style-name="T38">az engedelmességben. „Ismeri az Istent”: közösségben van vele, mégpedig a jelen idejű igealakkal megjelölt folyamatosságban, </text:span><text:soft-page-break/><text:span text:style-name="T38">maradandóan.</text:span></text:p>
      <text:p text:style-name="Átvett_20_anyagok_20_-_20_textusbővítésre"><text:span text:style-name="Félig_20_kiemelt"><text:span text:style-name="T38">Az Istentől származás és </text:span></text:span><text:span text:style-name="T38">az </text:span><text:span text:style-name="Félig_20_kiemelt"><text:span text:style-name="T38">Isten ismerete </text:span></text:span><text:span text:style-name="T38">a korabeli vallásos gondolkozás hőn vágyott csúcspontjai. János ezeket a tisztán vallásos jellegű fogalmakat merész fordulattal etikai térre viszi, s összekapcsolja mély belső szálakkal a szeretet tényével. </text:span><text:span text:style-name="T20">Az Istennel való közösségből nemcsak </text:span><text:span text:style-name="Félig_20_kiemelt"><text:span text:style-name="T20">következik </text:span></text:span><text:span text:style-name="T20">a szeretet feladata, hanem a szeretet ennek a kapcsolatnak </text:span><text:span text:style-name="Félig_20_kiemelt"><text:span text:style-name="T20">megnyilvánulása. </text:span></text:span><text:span text:style-name="T20">Ha valaki szeret, ez arról tanúskodik, hogy személyét az Isten valóban áthatja.</text:span></text:p>
      <text:p text:style-name="Átvett_20_anyagok_20_-_20_textusbővítésre"><text:span text:style-name="T38">János arról az emberről mondja, hogy szeretete az Istennel való közösségének ismertetőjele, akinek szeretete a Krisztusba vetett hitéből táplálkozik. Nem veti fel a keresztyéneken kívül tapasztalható szeretetnek, sőt általában </text:span><text:span text:style-name="Kiemelt"><text:span text:style-name="T38">a természetes emberi szeretetnek az Istennel való összefüggését. </text:span></text:span><text:span text:style-name="T38">A levél mai magyarázója tartozik itt néhány megjegyzéssel, éppen azért, mert nem János-korabeli, hanem </text:span><text:span text:style-name="Félig_20_kiemelt"><text:span text:style-name="T38">huszadik századi keresztyén olvassa a levelet. </text:span></text:span><text:span text:style-name="T38">János dualista gondolkozásmódja kortörténeti keret, amelybe foglaltan találjuk nála az isteni kinyilatkoztatást. A foglalatot és a tartalmat természetesen nem lehet egymástól elválasztanunk, s éppen ezért tartozunk azzal Isten igéjének, hogy az itt olvasott jánosi gondolatot belehelyezzük az </text:span><text:span text:style-name="Félig_20_kiemelt"><text:span text:style-name="T38">egész </text:span></text:span><text:span text:style-name="T38">szentírási kinyilatkoztatás megvilágításába. Ennek alapján mi Istent és a világot együtt nézzük, s hisszük, hogy Isten teremtésének erői mindenütt dolgoznak. Az odaadó emberi szeretet </text:span><text:span text:style-name="Félig_20_kiemelt"><text:span text:style-name="T38">is </text:span></text:span><text:span text:style-name="T38">Istentől ered, akár keresztyénekben, akár nem-keresztyénekben jelentkezik. Tudjuk — János szavai alapján is —, hogy </text:span><text:span text:style-name="T27">a Jézus Krisztusba vetett hit különös mélységet, tartalmat és erőt kölcsönöz a szeretetünknek, de a szeretet terén sem hajthatjuk végre az éles </text:span><text:span text:style-name="T27">szembeállítást: a Krisztus-hitből fakadó és az attól független áldozatos emberi szeretet között. Ezzel nem mondunk minden szeretetet Istentől valónak, mert amelyik „szeretetben” nem lüktet benne a másik ember javára törekvés, az pusztán az önszeretet álcázott formája.</text:span><text:span text:style-name="T38"> „Isten és a világ” jánosi dualista ellentétéből maradandó szentírási igazságként az Isten és a bűn, Isten és a tőle való elfordulás, Isten és az önzés ellentéte világít felénk. Nem az isteni szeretet és az embervilágban található szeretet ellentétében gondolkodunk, hanem az isteni, áldozatos, másokért cselekvő szeretet és az önző, magáért élő „szeretet” ellentétét ismerjük.</text:span></text:p>
      <text:p text:style-name="P18"><text:span text:style-name="T9">A Krisztus-hittel párosuló szeretetet tartjuk az Istennel való közösség nélkülözhetetlen jelének.</text:span><text:span text:style-name="T23"> Ezen túlmenően pedig valljuk, hogy mindenütt, ahol emberek igazán, tehát áldozatosan, önzetlenül szeretnek, ez a szeretet Istentől származik, isteni valóság, noha az emberi bűn mindenütt áthatja, töredékessé teszi, hívő keresztyének életében is. Az „agapé”, az isteni szeretet nem-keresztyén emberekben is megtalálható, mert a tartalma teszi azzá: a másik javának munkálása és az áldozatosság.</text:span><text:span text:style-name="T26"> A hívő ember szeretete ugyanúgy rászorul Isten bűnbocsánatára, mint a nem hívőé. Amit a hitből fakadó szeretet többletként hordoz, az a hajtóereje és motívuma: Istennek Krisztusban megtapasztalt szeretete, ahogyan a következő versek feltárják.</text:span> A szeretet, az áldozatos, önzetlen szeretet magában még nem az Istennel való közösség ismertetőjele, amint az erkölcsi életfolytatás sem az, hanem e két ismertetőjelhez csatlakozik a levélben is a Krisztusról vallott helyes hit (4,1-6). A hívő keresztyén embert ezek a mutatók együtt jelzik: a Krisztusról való helyes vallástétel, Isten akaratának teljesítése a mindennapi életében, különösen a szeretet.</text:p>
      <text:p text:style-name="Átvett_20_anyagok_20_-_20_textusbővítésre"><text:span text:style-name="T38">(8) </text:span><text:span text:style-name="Félig_20_kiemelt"><text:span text:style-name="T38">„Aki nem szeret, nem ismerte meg az Istent.” </text:span></text:span><text:span text:style-name="T38">A levélíró módszere szerint az előző állítás megfordítottja következik itt: </text:span><text:span text:style-name="T20">akinek életét nem tölti be folyamatosan (jelen idő!) a szeretet cselekvése, az nem jutott Istennel belső kapcsolatba.</text:span><text:span text:style-name="T38"> </text:span><text:span text:style-name="T27">Az Isten megismerésének idejét az igealak a múlt bizonyos időpontjához kapcsolja. A szerző talán azért használja ezt az igeidőt, mert a gnosztikusok gyakran misztikus élmény órájához fűzték a megváltást. A tévtanítók állítása ellenére az ő istenélményük nem volt Istenhez való közel kerülés, mert abból szeretet következnék. Mindenesetre az igealak kifejezi, hogy egyáltalában nem jutottak még el Isten ismeretére.</text:span><text:span text:style-name="T38"> A megokolás mind a pozitív (7b. v.), mind a negatív (8a. v.) következtetést alátámasztja:</text:span></text:p>
      <text:p text:style-name="Átvett_20_anyagok_20_-_20_textusbővítésre"><text:span text:style-name="Félig_20_kiemelt"><text:span text:style-name="T27">„... mert az Isten szeretet”. </text:span></text:span><text:span text:style-name="T27">Ezzel elérkeztünk a levél és az Újszövetség legmagasabb ormára. Sok visszaélés történt a keresztyénségen belül ezzel a kijelentéssel. Szentimentális, nyárspolgári torzítások tömege veszi körül a kétszavas megállapítást. Számos teológiai félreértés beárnyékolja.</text:span><text:span text:style-name="T38"> Csak tudományos és hívő alázattal közelíthetjük meg értelmét.</text:span></text:p>
      <text:p text:style-name="Átvett_20_anyagok_20_-_20_textusbővítésre"><text:span text:style-name="Félig_20_kiemelt"><text:span text:style-name="T27">Jánosnál az Istenről három megállapítás </text:span></text:span><text:span text:style-name="T27">hangzik </text:span><text:span text:style-name="Félig_20_kiemelt"><text:span text:style-name="T27">el hasonló formában. </text:span></text:span><text:span text:style-name="T27">Az evangéliumban: „Az Isten Lélek” (4,24). Az első levélben: „Az Isten világosság” (1,5), „Az Isten szeretet” (4,8. 16). Ezek a kijelentések nem meghatározások az Istenről, abban az értelemben, mintha Isten létezési módját írnák le.</text:span><text:span text:style-name="T38"> A levélíró a </text:span><text:span text:style-name="Félig_20_kiemelt"><text:span text:style-name="T38">„világossággal” </text:span></text:span><text:span text:style-name="T38">nem Istennek fényként való elképzelését szolgálja, ami beleillett volna a gnosztikus gondolkozásba a mennyei fényvilágról. A </text:span><text:span text:style-name="Félig_20_kiemelt"><text:span text:style-name="T38">szeretettel </text:span></text:span><text:span text:style-name="T38">sem Isten megjelenési formáját jelöli meg, amely kézenfekvő értelmezés lenne a modern gondolkozásban. Mindhárom megállapítás nem Istennek önmagában való létét mutatja, hanem az emberek felé fordulását írja le. </text:span><text:span text:style-name="Félig_20_kiemelt"><text:span text:style-name="T27">„Az Isten Lélek” — </text:span></text:span><text:span text:style-name="T27">ez a megállapítás Istent a világon belüli működésében nevezi meg (Schlatter), ahogyan ő csodálatosan cselekszik az emberekkel az igehirdetés erejével (Bultmann). </text:span><text:span text:style-name="Félig_20_kiemelt"><text:span text:style-name="T27">„Az Isten szeretet” — </text:span></text:span><text:span text:style-name="T27">ezzel János Isten magatartását és működését írja le (Schlatter), úgy jelöli meg őt, mint aki szeretetből és szeretetben cselekszik az emberrel (Bultmann).</text:span></text:p>
      <text:p text:style-name="Átvett_20_anyagok_20_-_20_textusbővítésre"><text:span text:style-name="T38">Isten lényének ezt a legfőbb megnyilvánulását János nem filozófiai gondolkozás útján találta meg, hanem </text:span><text:span text:style-name="Félig_20_kiemelt"><text:span text:style-name="T38">Jézus Krisztus életéről és művéről olvasta le. </text:span></text:span><text:span text:style-name="T38">Azt a megállapítást, hogy Isten szeretet, továbbá annak belső tartalmát, hogy mit jelent szeretni, egyaránt a Krisztusról szóló őskeresztyén hagyomány végiggondolásából merítette. A </text:span><text:span text:style-name="Félig_20_kiemelt"><text:span text:style-name="T38">9-16. versben </text:span></text:span><text:span text:style-name="T38">elmélyíti és kibontja az előrebocsátott megállapítást: „az Isten szeretet”. Amikor most ebben a versben a levél tetőpontjára érkeztünk (8.), az orom is tartogat néhány lépést még feljebb a csúcsig (16. v.).</text:span></text:p>
      <text:p text:style-name="Átvett_20_anyagokra"><text:span text:style-name="T38">(9) </text:span><text:span text:style-name="Félig_20_kiemelt"><text:span text:style-name="T38">„Azzal lett nyilvánvalóvá az Isten szeretete előttünk, hogy </text:span></text:span><text:span text:style-name="T38">az </text:span><text:span text:style-name="Félig_20_kiemelt"><text:span text:style-name="T38">egyszülött Fiát küldte az Isten a világba.” </text:span></text:span><text:span text:style-name="T38">Isten lényét azelőtt is, mindig a szeretet jellemezte, de Isten szeretete Jézus életéig rejtve volt az emberek előtt. Jézus küldetésében lett megtapasztalhatóvá. Az </text:span><text:span text:style-name="Félig_20_kiemelt"><text:span text:style-name="T38">„előttünk” </text:span></text:span><text:span text:style-name="T38">görög megfelelője jelenthet „közöttünk”-et (J 1,14), vagy „nekünk”-et. Mindegyik változat azt </text:span><text:soft-page-break/><text:span text:style-name="T38">tartalmazza, hogy Isten szeretetének Jézus Krisztusban való megjelenése a hívők látókörében történt. Sőt az említett párhuzam János evangéliumával (J 1,14: „közöttünk”) a megjelölés térbeli jelentését is sejteti. A többes számmal az író az olvasókat magához kapcsolja. Ismét egy jel arra, hogy nem Jézus életének szemtanúságára kerül a hangsúly a levélben, hanem az egykori Krisztus-esemény hitbeli látására és elfogadására. Ezzel nem tűnik el a különbség a szemtanú-nemzedék jelentősége </text:span><text:span text:style-name="Félig_20_kiemelt"><text:span text:style-name="T38">és </text:span></text:span><text:span text:style-name="T38">a későbbi nemzedékek között, de az „előttünk” szó egybefogja őket az azonos hittapasztalatban. A „nyilvánvalóvá lett” görög ige alakja meghatározott múltbeli időpontra utal. Jézus Krisztus földi életének, halálának, feltámadásának eseményében mutatkozott meg Isten szerető lénye.</text:span></text:p>
      <text:p text:style-name="Átvett_20_anyagokra"><text:span text:style-name="T27">Az </text:span><text:span text:style-name="Félig_20_kiemelt"><text:span text:style-name="T27">„egyszülött” </text:span></text:span><text:span text:style-name="T27">jelzőt az Újszövetségben csak János alkalmazza Jézusra. Kifejezi vele Krisztusnak Istennel való páratlan, egyedüli viszonyát.</text:span><text:span text:style-name="T38"> Még jobban aláhúzza a szó azt a belső egységet, teljes közösséget Isten és Krisztus között, amit a „Fiú” megjelölés magában is tartalmaz. Ugyanakkor kiemeli a különbséget, ami Jézust, Isten egyetlenjét elválasztja Isten gyermekeitől, a hívőktől. János ezt a mély választó határt azzal is kifejezésre juttatja, hogy az </text:span><text:span text:style-name="T38">„Isten fiai” őskeresztyén hagyományos megnevezést a keresztyénekre vonatkozóan következetesen kerüli. Fiú csak egy van: Jézus Krisztus. A benne hívők: Isten „gyermekei”. Az „egyszülött” egyetlenként nemzett gyermeket jelent, s így e szó alkalmas volt arra is. hogy Jézus Krisztus Istentől származására utaljon. Ezzel nem annyira a századokkal később keletkezett Niceai Hitvallás tantételét készíti elő: „Isten egyszülött Fia, aki az Atyától öröktől fogva született”. Inkább a jánosi teológia képzetvilágában hangsúlyozza, hogy az Atya átplántálta a Fiúba az isteni, örök életet (J 5.26). A szó tehát Krisztus földi életét megelőző létére is utal.</text:span></text:p>
      <text:p text:style-name="Átvett_20_anyagokra"><text:span text:style-name="T38">A </text:span><text:span text:style-name="Félig_20_kiemelt"><text:span text:style-name="T38">„küldte” </text:span></text:span><text:span text:style-name="T38">szóval jelzi János, hogy Jézus egész élete és munkája mögött Isten szándéka és célja húzódik meg. Ezzel átfényesíti Jézus emberi életét az isteni megbízatás méltóságával. Roppant fényárban úszik a történeti Jézus személye és munkálkodása a levélben, nem véletlenül, mert a körülötte hullámzó vallásos gondolkozásban éppen ez vesztette értelmét, valamilyen szellemi Krisztus-kép javára.</text:span></text:p>
      <text:p text:style-name="Átvett_20_anyagokra"><text:span text:style-name="T38">Jézus Krisztus isteni küldetésének nemcsak színhelye volt a </text:span><text:span text:style-name="Félig_20_kiemelt"><text:span text:style-name="T38">„világ”, </text:span></text:span><text:span text:style-name="T38">az embervilág, hanem célja is. A „világba” megjelölés nem ugyan nyelvtani, de tartalmi szempontból a „világért” értelemben </text:span><text:span text:style-name="Félig_20_kiemelt"><text:span text:style-name="T38">is </text:span></text:span><text:span text:style-name="T38">veendő: ezt elárulja a mondat összecsengése János evangéliumának azonos kijelentésével: „Úgy szerette Isten a világot, hogy egyszülött Fiát adta ...” (3,16). Az evangéliumban leírt mondat Isten szeretete tárgyának a „világot” nevezte meg, áttörve a dualista gondolkozás határát, ahogyan a levélben is láttuk már (2,2). Amikor a döntő üdveseményt, Krisztus megváltó szolgálatát és Isten benne megnyilvánult szeretetének kiterjedését nézi János, ez a látvány szétfeszíti gondolkozási sémáját: határtalanul, szabadon ömlik mindenekre az Isten szeretete János szemében. Ez az a pont, ahol a levélíró túllép önmagán, saját látásmódján, mert nem tehet mást. </text:span><text:span text:style-name="Félig_20_kiemelt"><text:span text:style-name="T38">Isten szeretetét egyébként ugyan belső körön szemléli: </text:span></text:span><text:span text:style-name="T38">„Isten — Krisztus — a hívők” által alkotott áramkörben. </text:span><text:span text:style-name="Félig_20_kiemelt"><text:span text:style-name="T38">De Krisztus művében Istennek az egész világot, </text:span></text:span><text:span text:style-name="Kiemelt"><text:span text:style-name="T38">minden embert átfogó szeretete </text:span></text:span><text:span text:style-name="T38">tárul fel előtte, s azt a gnosztikus füleknek képtelen állítást hirdeti, hogy Isten szeretete az Istentől idegen világra irányul.</text:span></text:p>
      <text:p text:style-name="Átvett_20_anyagokra"><text:span text:style-name="T20">Az evangéliumában is jelentkező, fel nem oldott kettősségből nem tartom megengedhetőnek azt a kivezető utat, mely szerint János Isten </text:span><text:span text:style-name="Félig_20_kiemelt"><text:span text:style-name="T20">kétfajta szeretetét </text:span></text:span><text:span text:style-name="T20">különböztette meg: az egyik az egész világot átfogó szeretete, mely Krisztus küldésében nyilvánul meg; a másik pedig azokra áradó szeretete, akik eljutottak a Jézusba vetett hitre.</text:span><text:span text:style-name="T27"> Isten szeretetének ilyen osztályozására a jánosi iratok nem adnak alapot, s keresztyén hívő gondolkozásunk sem teszi lehetővé ezt a megkülönböztetést.</text:span></text:p>
      <text:p text:style-name="Átvett_20_anyagokra"><text:span text:style-name="T38">Nem is csak arról van szó, hogy János az Istentől teremtett világot </text:span><text:span text:style-name="Félig_20_kiemelt"><text:span text:style-name="T38">kettős aspektusban </text:span></text:span><text:span text:style-name="T38">nézi: egyszer Isten szeretetének tárgyaként, máskor Istentől elszakadt, ellene lázadó állapotában, s a kettő együtt alkotja a jánosi világfogalmat (Bultmann). Ez ugyan tárgyszerű és igaz megállapítás, de nem ad választ arra a kérdésre: Isten szeretetének az egész bűnös embervilágra irányulásával hogyan fér össze szeretetének leszűkítése „reánk”, a hívőkre, és tőlünk továbbáradva a testvérek körére?</text:span></text:p>
      <text:p text:style-name="Átvett_20_anyagokra"><text:span text:style-name="T20">Azt a megoldást sem vállalhatjuk, hogy Istennek Krisztusban megjelent szeretete az egész világra irányul ugyan, de </text:span><text:span text:style-name="Félig_20_kiemelt"><text:span text:style-name="T20">ez a szeretete csak azokban </text:span></text:span><text:span text:style-name="T20">folytatódik, akik Krisztusban </text:span><text:soft-page-break/><text:span text:style-name="T20">hisznek és elfogadják Isten szeretetét.</text:span><text:span text:style-name="T27"> Ez a magyarázat hűséges ugyan a jánosi gondolkozáshoz, mégis ellentétben van Istennek János által hirdetett szeretetével az egész világ iránt.</text:span></text:p>
      <text:p text:style-name="Átvett_20_anyagokra"><text:span text:style-name="T38">Ne akarjuk hát feloldani a megfigyelt feszültséget, mert megváltoztatnánk a jánosi iratokból elénk táruló tényállást. Így annál hatalmasabban sugárzik </text:span><text:span text:style-name="Félig_20_kiemelt"><text:span text:style-name="T38">Isten egész emberiséget átfogó szeretetének elsöprő ereje, mely a teológiai gondolkozás egyéni korlátait is átszakítja, </text:span></text:span><text:span text:style-name="T38">úgyhogy éppen János evangéliumából és leveléből csap fel </text:span><text:span text:style-name="Félig_20_kiemelt"><text:span text:style-name="T38">legerősebb fénnyel </text:span></text:span><text:span text:style-name="T38">Isten szeretete a világ iránt az Újszövetségben. A legvilágosabb, leghatalmasabb szavakat Jánosnál olvashatjuk arról, hogy Isten megmutatta a tőle elszakadt világ iránt a szeretetét (J 3,16; 4,42; 6,33; 12,47. 1 J 2,2; 4,9. 14.).</text:span></text:p>
      <text:p text:style-name="Átvett_20_anyagokra"><text:span text:style-name="Félig_20_kiemelt"><text:span text:style-name="T38">„... hogy éljünk általa” — </text:span></text:span><text:span text:style-name="T38">ezekben a szavakban folytatódik János evangéliuma nagy mondatának visszaverődése. Ott így hangzik a folytatás: „... hogy mindenki, aki hisz őbenne, el ne vesszen, hanem örök élete legyen” (J 3,16). A Fiúba plántálta az Atya saját életét, Jézus Krisztus tovább adja a benne hívőknek. Az „általa” ugyanis azt jelenti: Krisztus közvetítésével; s </text:span><text:span text:style-name="T38">ez magában foglalja nemcsak Krisztus üdvszerző munkáját, hanem annak hitben történő elfogadását is.</text:span></text:p>
      <text:p text:style-name="Átvett_20_anyagokra"><text:span text:style-name="Kiemelt"><text:span text:style-name="T38">(10) </text:span></text:span><text:span text:style-name="Félig_20_kiemelt"><text:span text:style-name="T38">„Ez a szeretet: nem hogy mi szerettük az Istent, hanem hogy ő szeretett minket, és küldte a Fiát a vétkeink eltörléséül.” </text:span></text:span><text:span text:style-name="T38">Csak látszólag ismétlése ez a mondat az előzőnek, valójában új megállapítás: </text:span><text:span text:style-name="T20">Krisztus küldetése, különösen is halála nemcsak ablak, amelyen át megpillanthatjuk Isten szeretetét, hanem forrás is, amelyből előtört és patakzik az Isten szeretete. Ez a szeretet János szerint: „a” szeretet. Az emberből Isten felé kiinduló szeretet nem érdemli meg ezt a nevet.</text:span><text:span text:style-name="T27"> Az antik világ ismerte a hő vágyódást az istenség után. Ez azonban legmagasabb formáiban is kívánó, öncélú szeretet, az emberi lélek vonzódása — ahogyan Platón kifejezte — a mennyei szépség és jóság felé. Az alulról felfelé törő antik istenszeretet értelmetlenségét leplezi le János mondata. Megfordított az irány: a szeretet Istennek irántunk való szeretetében lett nyilvánvaló valósággá.</text:span><text:span text:style-name="T38"> Ennek páratlan nagy tette — ismétli az előző verset — Fiának küldetése volt.</text:span></text:p>
      <text:p text:style-name="Átvett_20_anyagokra"><text:span text:style-name="T38">A </text:span><text:span text:style-name="Félig_20_kiemelt"><text:span text:style-name="T38">„vétkeink eltörléséül” </text:span></text:span><text:span text:style-name="T38">szavak görög megfelelőjét így szokták fordítani: „engesztelés a bűneinkért”. A levél előző helyén kifejtettük a szó magyarázatát és fordításunk megokolását (2,2). </text:span><text:span text:style-name="T20">Jézus megváltói küldetése nem Istent engesztelte irántunk irgalmassá, hanem vétkeinket törölte el Isten előtt.</text:span><text:span text:style-name="T27"> Krisztus életének, halálának ez a következménye közelebbről megmagyarázhatatlan. János mondatában ugyanis nemcsak arról van szó, hogy Krisztus szolgálata Isten szeretetét, bűneink bocsánatát hozta tudomásunkra, hanem hogy általa végbement bűneinknek mint Isten elleni vétkeknek eltávolítása. De ez nem Isten kegyelmessé hangolása révén történt, hiszen Jézus küldetését Isten szeretete indította el és mozgatta.</text:span><text:span text:style-name="T38"> Hogyan lehet és miért van Krisztus földi életének és kereszthalálának Isten előtt vétkeinket megszüntető hatása, erre a kérdésre János nem válaszol, csak tovább adja az őskeresztyén örökséget: Krisztus bűneink eltörlése (itt és 2,2-ben), életét adta értünk (3,16). A Krisztusban szerzett váltság isteni titok, hiszen Pál apostol magyarázó szavait sem foghatjuk fel másként (R 3,25. Karner K.).</text:span></text:p>
      <text:p text:style-name="P7">Az egyik kutató hozzáfűzi ehhez a vershez: „a szeretetről szóló tanítás itt a legkizárólagosabb értelemben krisztianizálva van: Krisztus kinyilatkoztatását megelőzően az Isten iránt való szeretet az embereknél éppen olyan ismeretlen volt, mint Isten szeretete az emberekhez” (H. Windisch). Ne tegyük félre ezt a kritikus megjegyzést. Krisztus küldetésében és halálában megmutatkozott szeretet hitünk szerint Isten szeretetének legnagyobb eseménye, a szeretet igazi mivoltának leghatalmasabb feltárója. Mégsem feledkezhetünk meg Isten szeretetének azt megelőző és azon kívül történő áradásáról, bár Isten szeretetének megingathatatlan bizonyítéka és legnagyobb ajándéka a hívő szemében mindig Krisztus keresztje marad. Ez az isteni szeretet csúcspontja. És az is igaz, hogy a szeretet újszövetségi fogalma, az agapé, messze felülmúlja mindazt, amit az ókor a szeretetről mondani tudott. Az Isten szeretetének Krisztusban történt kinyilatkoztatásával a szeretet új, addig nem ismert teljessége jutott a világba. Ez azonban nem zárhatja ki, hogy azon kívül és azt megelőzően is felismerjük a szeretet valóságát a világban.</text:p>
      <text:p text:style-name="Átvett_20_anyagokra"><text:span text:style-name="T38">Krisztus bűnbocsánatot szerző küldetésében Isten szeretetét </text:span><text:span text:style-name="Félig_20_kiemelt"><text:span text:style-name="T38">magunkon </text:span></text:span><text:span text:style-name="T38">tapasztaljuk meg. </text:span><text:soft-page-break/><text:span text:style-name="T38">A „minket” szó </text:span><text:span text:style-name="Félig_20_kiemelt"><text:span text:style-name="T38">személyesen </text:span></text:span><text:span text:style-name="T38">kapcsolja oda, a hit által, az íróval együtt az olvasókat és mindnyájunkat Isten szeretetének hatalmas tettéhez, Jézus megváltói szolgálatához. A „szeretett” és „küldte” görög ige alakja (aorisztosz) a múltnak erre az egyetlen pontjára tapasztja szemünket, fordítja oda fülünket, hogy onnan teljünk meg újra és újra Isten szeretetének, vétkeink eltörlésének bizonyosságával.</text:span></text:p>
      <text:p text:style-name="Átvett_20_anyagokra"><text:span text:style-name="Kiemelt"><text:span text:style-name="T38">(11) </text:span></text:span><text:span text:style-name="Félig_20_kiemelt"><text:span text:style-name="T38">„Szeretteim, ha így szeretett minket az Isten, nekünk is szeretnünk kell egymást.” </text:span></text:span><text:span text:style-name="T38">Az </text:span><text:span text:style-name="Félig_20_kiemelt"><text:span text:style-name="T38">„így” </text:span></text:span><text:span text:style-name="T38">értelme: ilyen módon és ennyire. Isten szeretete, ahogyan Jézus Krisztus életében és halálában, megváltói küldetésében páratlan tetté, eseménnyé vált, a szeretet feladata elé állítja a hívőt. A hajtórugó, a belső motívum: a kapott szeretet továbbadása. A </text:span><text:span text:style-name="Félig_20_kiemelt"><text:span text:style-name="T38">„kell” </text:span></text:span><text:span text:style-name="T38">szó görög megfelelője (szó szerint „tartozunk”) figyelmeztet a törleszthetetlen adósságra, a hála végtelen nagy tartozására, melyet Isten megbocsátó és örök életet adó szeretete helyezett ránk. A reformátori etika mozgató ereje van elrejtve ebben a mondatban: a hála Isten szeretetéért, mely az emberek iránt való hasonló szeretetre indít.</text:span></text:p>
      <text:p text:style-name="Átvett_20_anyagokra"><text:span text:style-name="Félig_20_kiemelt"><text:span text:style-name="T38">Az Isten szeretetéhez </text:span></text:span><text:span text:style-name="T38">való </text:span><text:span text:style-name="Félig_20_kiemelt"><text:span text:style-name="T38">hasonlóságnak, </text:span></text:span><text:span text:style-name="T38">az „így”-nek két fő vonása van: az áldozatos </text:span><text:span text:style-name="T38">cselekvés és a megbocsátás legyen jellemzője mások iránt való szeretetünknek. A levél mondata visszatükrözi — lehet, hogy nem tudatosan — Jézus példázatát az adós szolgáról, a csattanójával: „Nem kellett‑e volna neked is megkönyörülnöd szolgatársadon, ahogyan én is megkönyörültem rajtad?” (Mt 18,33). Istennek megtapasztalt könyörülete hasonló irgalmas szeretetre indít, kötelez az embertárs iránt. Isten a levélnek ezen a helyén szeretetével ugyanúgy a keresztyén ember példája lesz, mint előzőleg Krisztusról írta a szerző (3,16). A levélíró számára magától értetődő, hogy Istennek irántunk való szeretetéből elsősorban </text:span><text:span text:style-name="Félig_20_kiemelt"><text:span text:style-name="T38">egymás </text:span></text:span><text:span text:style-name="T38">szeretete fakad. A viszontszeretet Isten iránt ezzel nincs kikapcsolva, de a hangsúly a kapott szeretet embereknek való továbbadásán van. Miért?</text:span></text:p>
      <text:p text:style-name="Átvett_20_anyagokra"><text:span text:style-name="Kiemelt"><text:span text:style-name="T38">(12) </text:span></text:span><text:span text:style-name="Félig_20_kiemelt"><text:span text:style-name="T38">„Istent senki soha nem látta.” </text:span></text:span><text:span text:style-name="T38">Ezzel magyarázza János, hogy az Isten szeretetéből fakadó szeretetünk nem irányulhat feléje, hanem az emberek felé. Láthatatlan lényt szeretni a jánosi szeretetfogalom alapján tulajdonképpen nem lehet, mert a szeretet nem csupán érzés, gondolat, hanem fő tartalmában tett, a másik javára végzett önzetlen, áldozatot hozó cselekvés. Tevékeny, cselekvő szeretetet nem lehet a láthatatlan Isten iránt gyakorolnunk. Ez az érvelés természetesen nem küszöböli ki az Isten iránt való szeretetet, amely beletartozik az áramkörbe és lesz is róla szó. E gondolat itt csak az érvelést segíti elő.</text:span></text:p>
      <text:p text:style-name="Átvett_20_anyagokra"><text:span text:style-name="T38">A megállapításnak </text:span><text:span text:style-name="Félig_20_kiemelt"><text:span text:style-name="T38">vitázó éle </text:span></text:span><text:span text:style-name="T38">is van. A misztérium-vallásokban és a gnosztikus kegyességben Isten közvetlen megtapasztalásán volt a hangsúly, melyet sokszor révület élménye kínált. Isten azonban az ember számára közvetlenül nem hozzáférhető, sem érzéki, sem érzékfeletti úton. Az Isten „látása” elsősorban az utóbbi értelemben szerepel itt, mert primitív módon, szemmel észlelni az isteneket a homéroszi kor után már nem igen képzelte az antik ember, legalábbis a fennmaradt emlékek szerint. Ahol a régi hit az istenek földi járásáról-keléséről továbbélt, onnan nem maradt történeti nyom. Viszont annál többet tudunk arról, hogy az ókor embere kereste az istenséggel való belső egyesülés élményszerű megtapasztalását.</text:span></text:p>
      <text:p text:style-name="Átvett_20_anyagokra"><text:span text:style-name="T38">János visszamenőleg is elutasít minden mitikus elképzelést Isten földi megjelenéséről: </text:span><text:span text:style-name="Félig_20_kiemelt"><text:span text:style-name="T38">„senki soha” </text:span></text:span><text:span text:style-name="T38">nem látta — hangsúlyozza az evangélium és a levél azonos szavakkal (J 1,18). </text:span><text:span text:style-name="T20">A gondolatmenetben fontos helyet kap a megállapítás, hogy nincs lehetőségünk közvetlen viszonyra Istennel. Ez a tény utalja a keresztyén embert az Istennel való kapcsolat egyedülállóan és jellegzetesen jánosi útjára: a mások iránti szeretetre.</text:span></text:p>
      <text:p text:style-name="Átvett_20_anyagokra"><text:span text:style-name="Félig_20_kiemelt"><text:span text:style-name="T38">„ha szeretjük egymást, </text:span></text:span><text:span text:style-name="T38">az </text:span><text:span text:style-name="Félig_20_kiemelt"><text:span text:style-name="T38">Isten bennünk marad”. </text:span></text:span><text:span text:style-name="T38">Az egymás iránti szeretetben valósul meg a közösségünk Istennel. Itt nem az Istennel való közösség feltételéről van szó (mint az előző fejezetben volt rá példa: 3,24), hanem </text:span><text:span text:style-name="Félig_20_kiemelt"><text:span text:style-name="T38">módjáról. </text:span></text:span><text:span text:style-name="T20">Egymás szeretete az Istennel kapcsol össze. Hogy ezt a mondatot ilyen értelemben kell vennünk, azt a levél nemsokára következő, félreérthetetlenül világos állítása teszi szükségessé (16b. v.). Ez János teológiájának többlete: az Istennel való közösséget nemcsak a Krisztusba vetett hit, hanem ugyanakkor, azzal együtt, az egymás szeretete is hordozza.</text:span></text:p>
      <text:p text:style-name="Átvett_20_anyagokra"><text:span text:style-name="Félig_20_kiemelt"><text:span text:style-name="T38">„... és </text:span></text:span><text:span text:style-name="T38">az ő </text:span><text:span text:style-name="Félig_20_kiemelt"><text:span text:style-name="T38">szeretete teljességre </text:span></text:span><text:span text:style-name="T38">jutott </text:span><text:span text:style-name="Félig_20_kiemelt"><text:span text:style-name="T38">bennünk”. </text:span></text:span><text:span text:style-name="T38">Isten szeretetének befejezése: az egymás iránt való szeretet. így lesz Isten szeretete bennünk azzá, amivé lenni akar — ez az értelme az igének (lásd a görög szó jelentését 2,5-nél). Istennek Jézus Krisztus megváltó művében dolgozó szeretete akkor ér céljához, ha a keresztyének szeretik egymást az Istentől </text:span><text:soft-page-break/><text:span text:style-name="T38">kapott szeretettel. Az „ő szeretete” nem egyszerűen Isten irántunk való szeretetét, még kevésbé a mi szeretetünket Isten iránt, hanem az isteni szeretetet, az Istenből fakadó szeretetet jelenti ebben a mondatban. A vers értelme tehát: Istennel úgy maradunk kapcsolatban, ha megtapasztalt szeretetét saját szeretetünkben közvetítjük másokhoz.</text:span></text:p>
      <text:p text:style-name="Átvett_20_anyagokra"><text:span text:style-name="Kiemelt"><text:span text:style-name="T38">(13) </text:span></text:span><text:span text:style-name="Félig_20_kiemelt"><text:span text:style-name="T38">„Erről ismerjük meg, hogy benne maradunk és </text:span></text:span><text:span text:style-name="T38">ő </text:span><text:span text:style-name="Félig_20_kiemelt"><text:span text:style-name="T38">bennünk: a Lelkéből adott nekünk.” </text:span></text:span><text:span text:style-name="T38">Ez a mondat majdnem szó szerinti ismétlése annak a gondolati láncszemnek, amely az igehirdetőkben működő „lélek” megvizsgálását (4,1) kapcsolta az előzőkhöz (3,24). A mostani szakasz elején a szeretet gyakorlása szerepelt az Istennel való közösség ismertetőjeléül (4,7). A régebbi gondolat ismétlésének az a magyarázata. hogy a levélíró módszeréhez tartozik egyes tételek visszatérő hangsúlyozása. De az is lehet, hogy a következő verseket készíti vele elő. Ott ugyanis (különösen a 15. v.-ben) a Jézus Krisztusról vallást tevő hitet helyezi a szeretet mellé az Istennel való közösség tényezőjeként. Ez a hit pedig a levél folyamán ismételten a Lélek munkájának eredménye (2,27; 3,23-24; 4,2). Az utóbbi magyarázatot tartjuk helyesebbnek. Isten Szentlelkét ajándékozta a keresztyéneknek az igehirdetésben és a </text:span><text:span text:style-name="T38">keresztségben. Sőt János, nagyon valóságos gondolkodásának megfelelően, így mondja: „az ő Lelkéből” adott, tehát saját lényéből.</text:span></text:p>
      <text:p text:style-name="Átvett_20_anyagokra"><text:span text:style-name="Kiemelt"><text:span text:style-name="T38">(14) </text:span></text:span><text:span text:style-name="Félig_20_kiemelt"><text:span text:style-name="T38">„És mi láttuk és tanúságot teszünk, hogy az </text:span></text:span><text:span text:style-name="T38">Atya </text:span><text:span text:style-name="Félig_20_kiemelt"><text:span text:style-name="T38">küldte a Fiút a világ megváltójául.” </text:span></text:span><text:span text:style-name="T38">Folytatódik a látszólagos kitérő a szeretetről szóló elmélkedés közben. Valójában szorosan a témához tartozik. A Krisztus-hit és a szeretet együtt alkotja a keresztyén életet, s lesz az Istennel való közösség közegévé. Ezért kerül bele a szeretetről szóló gondolatmenetbe ez a kis részlet (13-15. v.). A </text:span><text:span text:style-name="Félig_20_kiemelt"><text:span text:style-name="T38">„mi” </text:span></text:span><text:span text:style-name="T38">ismét gyűjtőfogalom, mellyel a levél kezdetén találkoztunk. Az apostoloktól kezdve a levél keletkezésének koráig magában foglalja a keresztyén tanítókat, a Krisztus-hirdetőket. A </text:span><text:span text:style-name="Félig_20_kiemelt"><text:span text:style-name="T38">„láttuk” </text:span></text:span><text:span text:style-name="T38">összetett jánosi értelmű: benne van a szemtanúk hittel átszőtt észlelése, de benne van a később élő hívők felismerése is. János </text:span><text:span text:style-name="Félig_20_kiemelt"><text:span text:style-name="T38">evangéliuma </text:span></text:span><text:span text:style-name="T38">mindkettőre használja a „látni” szót. Utóbbi jelentésének világos példái azok az íráshelyek, ahol a Jézus Krisztust „látni” és benne „hinni” egymást értelmező fogalomként szerepelnek (6.40; 12.44-45). Továbbá ezt tanúsítja, hogy Jézust „látni” azonos az „Atya látásával” (12,45; 14,9). János </text:span><text:span text:style-name="Félig_20_kiemelt"><text:span text:style-name="T38">levelében </text:span></text:span><text:span text:style-name="T38">a „láttuk”' mindkét jelentést tartalmazza, mert az apostolok után élt Krisztus-hirdetők szavában megszólalt a hívő szemtanúk hagyománya és saját, csupán hitbeli „látásuk” vallomása (lásd 1,2-nél).</text:span></text:p>
      <text:p text:style-name="Átvett_20_anyagokra"><text:span text:style-name="T38">Hasonló helyzetben vagyunk </text:span><text:span text:style-name="T27">a </text:span><text:span text:style-name="Félig_20_kiemelt"><text:span text:style-name="T27">„tanúságot teszünk” </text:span></text:span><text:span text:style-name="T27">ige jelentésével is. Ez a szó (martüreó) a jánosi iratokban a Jézusról való tanúskodást jelöli (lásd 1,2-nél). Nem a történetiségét bizonyítja, noha ez a mozzanat hangsúlyos az ige jelentésében —, hanem személyének </text:span><text:span text:style-name="Félig_20_kiemelt"><text:span text:style-name="T27">és </text:span></text:span><text:span text:style-name="T27">küldetésének </text:span><text:span text:style-name="Félig_20_kiemelt"><text:span text:style-name="T27">jelentőségét </text:span></text:span><text:span text:style-name="T27">mondja el. Más az eset, mint Lukácsnál: nála a tanú a történeti hitelesség bizonyításának eszköze. János szerint a történeti tanú hit nélkül még nem észlel semmit Jézus Krisztus személyének titkából és működésének jelentőségéből. Ez csak a hívőnek tárul fel. Ebben a versben mintegy a hívő történeti tanúk és a később élő hívők szólalnak meg a levélíróval együtt, s hitre hívóan megvallják, kicsoda Jézus és mi a jelentősége.</text:span></text:p>
      <text:p text:style-name="Átvett_20_anyagokra"><text:span text:style-name="T38">Az Atya a Fiút — Isten a vele teljes egységben levő Krisztust — küldte a földre, hogy a világ megváltója legyen. Világosan fejezi ki itt a szerző, amit előbb már említettünk (4,9-nél), hogy Isten üdvözítő szeretetének, Krisztus küldetésének nemcsak színhelye, hanem célja is az embervilág. Ha máskor János tekintete leszűkül az „Isten — Krisztus — a hívők” körére, azokban a pillanatokban, amikor Krisztus küldetését és a benne eseménnyé vált isteni szeretetet nézi, </text:span><text:span text:style-name="Félig_20_kiemelt"><text:span text:style-name="T38">Isten szeretetének és Krisztus megváltó munkájának egyetemessége </text:span></text:span><text:span text:style-name="T38">minden más gondolatot elsöpör. A világnak, a jánosi értelemben vett Istentől elszakadt, vele ellenséges világnak üdvözítője Jézus Krisztus!</text:span></text:p>
      <text:p text:style-name="Átvett_20_anyagokra"><text:span text:style-name="T27">A </text:span><text:span text:style-name="Kiemelt"><text:span text:style-name="T27">„megváltó” </text:span></text:span><text:span text:style-name="T27">(szótér) a görögben megmentőt, megtartót, megőrzőt, megszabadítót jelent. Istenségek, majd istenített uralkodók, köztük római császárok dicsőítő megnevezése. A fiatal keresztyénség a hellénizmus üdvre sóvárgó vágyából vette a szót, és alkalmazta Jézus Krisztusra. Ezt a folyamatot elősegítette, hogy a görög Ószövetség már használta Istenre vonatkozóan, és találhatók párhuzamok a késői-zsidó irodalomban is. János evangéliumában és leveleiben kétszer fordul elő. Mindegyik esetben ebben a szókapcsolatban: a „világ megváltója” (J 4,42; 1 J 4,14). A korabeli világ forró vágyódását olyan isteni uralkodó után, aki </text:span><text:soft-page-break/><text:span text:style-name="T27">aranykort teremt — ezt a képzetet töltötte meg páratlan, új tartalommal a Krisztus-hit.</text:span><text:span text:style-name="T38"> Jézus Krisztus életével, halálával, feltámadásával a világ Megváltója lett: szabadítója a bűnből, halálból, örök életet adó Üdvözítője. A „világ” szó itt túlnő az embervilágon és az egyetemes teremtettséget jelenti, amelyben a fő hangsúly természetesen az embereken, az emberiségen van.</text:span></text:p>
      <text:p text:style-name="Átvett_20_anyagokra"><text:span text:style-name="Kiemelt"><text:span text:style-name="T38">(15) </text:span></text:span><text:span text:style-name="Félig_20_kiemelt"><text:span text:style-name="T38">„Ha valaki vallja, </text:span></text:span><text:span text:style-name="T38">hogy </text:span><text:span text:style-name="Félig_20_kiemelt"><text:span text:style-name="T38">Jézus az Isten Fia, az Isten benne marad és ő az Istenben.” </text:span></text:span><text:span text:style-name="T38">A </text:span><text:span text:style-name="Félig_20_kiemelt"><text:span text:style-name="T38">„vallja” </text:span></text:span><text:span text:style-name="T38">értelme itt egybefolyik a „tanúságot tesz” jelentésével. Ez következik a két ige párhuzamos használatából (14-15. v.). E nyelvi jelenség megerősíti az előző vershez tett megjegyzésünket, hogy Jánosnál a „tanúságtétel” elválik a történeti tanú fogalmától, és azonossá lesz a vallásos tanú képzetével. A „vallani”, „vallást tenni” (homologeó) a levél nyelvhasználatában: Krisztusról szóló hittétel ünnepélyes kijelentése, hirdetése. </text:span><text:span text:style-name="Félig_20_kiemelt"><text:span text:style-name="T38">„Jézus az Isten Fia” — </text:span></text:span><text:span text:style-name="T38">ez ismételten előjövő hitvallás a levélben (2,23; 3,23; 5,10.13). </text:span><text:span text:style-name="T20">A történeti Jézus Istennel való páratlan viszonya és jelentősége jut benne kifejezésre: Jézus kinyilatkoztatta Istent; általa Isten találkozik az emberekkel. E hittétel nemcsak azért ismétlődik újra meg újra a </text:span><text:span text:style-name="T20">levélben, mert János evangéliumának Krisztusra vonatkozó tanítása erre épül, tehát a jánosi teológiának egyik központi kijelentése. A tévtanítókkal szemben is erre esik a hangsúly, mert ők tagadták a názáreti Jézus isteni méltóságát. Sőt ezen túlmenően is alkalmas volt ez a vallástétel, hogy egybefogja Krisztus személyéről és művéről vallott keresztyén tanítást éppen a fenti jelentése alapján.</text:span><text:span text:style-name="T38"> „Jézus az Isten Fia” — ebben a kijelentésben megvallott hit az Istennel való közösség feltétele és egyben megvalósulása. A „maradni” e közösségnek ismét a tartósságát is jelenti. A kétoldalú kölcsönösség hangsúlyozása az Istennel való kapcsolat teljességére mutat.</text:span></text:p>
      <text:p text:style-name="Átvett_20_anyagokra"><text:span text:style-name="Kiemelt"><text:span text:style-name="T38">(16) </text:span></text:span><text:span text:style-name="Félig_20_kiemelt"><text:span text:style-name="T38">„Mi megismertük és hisszük az Isten hozzánk való szeretetét.” </text:span></text:span><text:span text:style-name="T20">A </text:span><text:span text:style-name="Félig_20_kiemelt"><text:span text:style-name="T20">„hinni” </text:span></text:span><text:span text:style-name="T20">szóval jelöli meg János </text:span><text:span text:style-name="Félig_20_kiemelt"><text:span text:style-name="T20">evangéliuma </text:span></text:span><text:span text:style-name="T20">a Jézusban való hit első lépését és a teljes hitet is (vö. J 4,50. és 53. verset). Az utóbbi szóhasználata sokkal gyakoribb, és magában foglalja az Istennel, Krisztussal való közösség egész valóságát. A </text:span><text:span text:style-name="Félig_20_kiemelt"><text:span text:style-name="T20">„megismerni” </text:span></text:span><text:span text:style-name="T20">a Krisztusba vetett hit egyik alkotó eleme. A megismerés tehát beletartozik a hitbe; az igazi hit egyúttal megismerés is (a „megismer” szó magyarázatát lásd 2,3-nál). Ahol egymás mellett fordul elő a két ige, ott a sorrend legtöbbször így alakul: hinni és megismerni. De fordított sorrend is található (J 16,30-ban, 17,8-ban, továbbá a most olvasott versben). Ez mutatja, hogy nem lehet a hitet a kezdetnek, a megismerést pedig a továbbvivő, befejező fokozatnak tekinteni. Cserefogalomként is használja János a két igét (például J 1,7.10-ben).</text:span><text:span text:style-name="T38"> Ahol a két szó megkülönböztetett értelemben szerepel és mindegyiken hangsúly van (mint J 6,69-ben), ott együtt a hitből származó megismerést jelentik.</text:span></text:p>
      <text:p text:style-name="Átvett_20_anyagokra"><text:span text:style-name="T38">Az itt olvasható </text:span><text:span text:style-name="Félig_20_kiemelt"><text:span text:style-name="T38">sorrendnek </text:span></text:span><text:span text:style-name="T38">(a levél előbb említi a megismerés, azután a hit aktusát) nincs különösebb jelentősége. </text:span><text:span text:style-name="Félig_20_kiemelt"><text:span text:style-name="T38">„Megismertük” — </text:span></text:span><text:span text:style-name="T38">ebben már benne van a hit működése. Nyelvtani szempontból a mondatban a tárgy („szeretetét”) elsősorban a „megismertük” állítmányhoz tartozik. A hit cselekményét kifejező állítmány mintegy hozzátétel a mondathoz, amit mutat, hogy a görögben a „hinni” ige tárgyesettel szokatlan. A levélírónak ez a közbeszúrt szava a hit aktusáról </text:span><text:span text:style-name="Félig_20_kiemelt"><text:span text:style-name="T38">(„hisszük”) </text:span></text:span><text:span text:style-name="T38">egyrészt az előző versben szerepelt gondolathoz kapcsolódik, ahol a Krisztus-hit megvallását említette (15.), másrészt a hit és a megismerés elválaszthatatlanságát hangsúlyozza. A két igével az olvasók mögött meghúzódó tévtanításra tekintettel kiemeli, hogy Isten ismerete, a gnózis nem a hiten túl következő lépcsőfok, valamint hogy a hívő keresztyéneknél nem hiányzik a megismerés, amelynek jelszavával a gnosztikus irányzat hódít.</text:span></text:p>
      <text:p text:style-name="Átvett_20_anyagokra"><text:span text:style-name="T38">Jelentős a </text:span><text:span text:style-name="Félig_20_kiemelt"><text:span text:style-name="T38">„megismertük” </text:span></text:span><text:span text:style-name="T38">szó igealakja (perfektum). Isten szeretetének maradandó ismeretét jelöli. A levél írójának és olvasóinak, általában a hívő keresztyéneknek életében (ezeket mind egybefogja a hangsúlyos „mi”) személyes bizonyossággá vált Isten szeretete, s ez most is eltölti őket. Isten szeretetét Krisztus küldetésében ismerték meg, s ez a szeretet megragadta őket mindmáig ható érvénnyel. Ugyanezt hangsúlyozza még világosabban az egyik eltérő régi szövegforma, amely a „hinni” igét nem perfektum alakban adja elénk (ahogyan a legtöbb kézirat teszi, a „megismertük” szóhoz hasonlóan: „elhittük”), hanem jelen idejű igealakban írja: </text:span><text:span text:style-name="Félig_20_kiemelt"><text:span text:style-name="T38">„hisszük”. </text:span></text:span><text:span text:style-name="T38">Fordításunkban ezt az olvasásmódot követtük, mert így magyarban szépen érvényesül a perfektum sajátossága is, mely a mondatban az egyik vagy talán mindkét állítmányt meghatározza. Máskülönben csak ilyen körülírással lehetne visszaadni a mondat </text:span><text:soft-page-break/><text:span text:style-name="T38">pontos értelmét: Mi megismertük és Ismerjük, elhittük és hisszük Isten szeretetét. Az említett szövegváltozat alapján fordíthattuk így: „megismertük és hisszük”. A mondat jelentése: a hitbeli megismerés Isten szeretetének elismerését is magában foglalja, önmagunkra szóló teljes érvénnyel, úgyhogy az meghatároz, áthat minket.</text:span></text:p>
      <text:p text:style-name="Átvett_20_anyagokra"><text:span text:style-name="T38">Figyelemreméltó, hogy Isten hozzánk való szeretete </text:span><text:span text:style-name="Félig_20_kiemelt"><text:span text:style-name="T38">jelen idejű </text:span></text:span><text:span text:style-name="T38">fogalmazásban szerepel. Istennek Krisztus küldetésében megnyilvánult szeretete nem régi, elmúlt, hanem folytatódó, mai, a jelenben meglevő, állandó szeretet. Az egykori és a mai szeretete között (9. v. és 16a. v.) nem szükséges kapcsolást végeznie az írónak, annyira magától értetődik, hogy Istennek Krisztusban tetté, eseménnyé vált szeretetéből mai szeretete következik. Sokatmondó, ha ideiktatjuk a görög szöveg tükörképét: „És megismertük és hisszük a szeretetet, mely Istenben van irántunk”.</text:span></text:p>
      <text:p text:style-name="Átvett_20_anyagokra"><text:span text:style-name="T38">Ezzel a mondattal </text:span><text:span text:style-name="Félig_20_kiemelt"><text:span text:style-name="T38">(16a. </text:span></text:span><text:span text:style-name="T38">v.) a levélíró a megelőző két versben említett </text:span><text:span text:style-name="Félig_20_kiemelt"><text:span text:style-name="T38">Krisztus-hit jelentőségét </text:span></text:span><text:span text:style-name="T38">vonja </text:span><text:span text:style-name="Félig_20_kiemelt"><text:span text:style-name="T38">meg a szakasz nagy </text:span></text:span><text:span text:style-name="T38">témájára, </text:span><text:span text:style-name="Félig_20_kiemelt"><text:span text:style-name="T38">a szeretetre vonatkozólag. </text:span></text:span><text:span text:style-name="T38">A Jézus Krisztusba vetett hit elvezetett és elvezet Isten irántunk való szeretetének elfogadására. Ennek </text:span><text:span text:style-name="T38">pedig döntő következménye a szeretetünk, melyet Isten hozzánk való szeretete indít el és mozgat. A gondolatkör bezárult. Nincs más hátra, mint még egyszer megismételni a nagy mondatot, a levél leghatalmasabb megállapítását, s hozzáfűzni az eddigieknél is világosabban a belőle fakadó következtetést:</text:span></text:p>
      <text:p text:style-name="Átvett_20_anyagok_20_-_20_textusbővítésre"><text:span text:style-name="Félig_20_kiemelt"><text:span text:style-name="T38">„Az Isten szeretet, és aki a szeretetben marad, az Istenben marad, és az Isten őbenne marad.” </text:span></text:span><text:span text:style-name="T38">A szeretet nem Isten létezési módja, hanem lényének jellemzője. Annyira elválaszthatatlanul kapcsolja hozzá János a szeretetet az Istenhez, hogy azonosítja vele. Itt, a levél és a jánosi teológia ormának szédítő csúcsán már nemcsak arról van szó, hogy Isten csupa szeretet, tehát magatartásai, cselekvését irántunk végső fokon és teljesen a szeretet határozza meg. De a tétel fordítottja is érvényes —, s ez az a pont, ahol János messzebb lépett valamennyi újszövetségi írónál: szeretetben élni annyi, mint Istennel közösségben lenni. A szeretetben jelen van az Isten!</text:span></text:p>
      <text:p text:style-name="P18">A levélíró megállapítását akkor értjük helyesen, ha nem feledkezünk meg arról, hogy szereteten ő az isteni jellegű szeretetet érti: ez a szeretet Istentől árad Krisztus közvetítésével a világba, a hit ragadja meg és a hívők egymás iránti szeretete adja tovább. Ez a szeretet Istent hordozza, mert Isten lényét a szeretet jellemzi teljességgel.</text:p>
      <text:p text:style-name="Átvett_20_anyagok_20_-_20_textusbővítésre"><text:span text:style-name="Kiemelt"><text:span text:style-name="T20">Az Isten szeretet. </text:span></text:span><text:span text:style-name="T20">Ennek a tételnek </text:span><text:span text:style-name="Félig_20_kiemelt"><text:span text:style-name="T20">nincs párhuzama az antik filozófiában és vallásosságban. </text:span></text:span><text:span text:style-name="T20">A korabeli filozófia (Seneca, Epiktétosz) eljutott Isten gondviselő szeretetéig, de nem tud arról, hogy Isten mivolta a szeretet, mégpedig a könyörülő, mentő, közösségébe vonó szeretet.</text:span><text:span text:style-name="T27"> A gnosztikus kegyesség a boldog eggyé-válást hirdette Istennel, de ez nem a mások felé forduló szeretetben, hanem misztikus élményben történik. Isten és a lélek közötti üggyé vált ott a szeretet, amelyből ki volt zárva az embertárs. Jellemző erre a Salamon Ódái, második századi gnosztikus gyűjtemény egyik darabja, mely János levelének negyedik fejezetéhez hasonló hangot üt meg, és mégis milyen távol van attól: „Nem tudnám az Urat szeretni, ha ő nem szeretne. Kicsoda tudja a szeretetet megérteni, ha nem az, akit (szerelmese) szeret? Izzok a Szerelmesemért, és szereti őt a lelkem” (3,3-5). A különbség annál szembetűnőbb, mert a gnosztikus szöveg az Istenhez való viszonyt majdnem erotikus színekkel festi.</text:span></text:p>
      <text:p text:style-name="Átvett_20_anyagok_20_-_20_textusbővítésre"><text:span text:style-name="T20">Megelőzően </text:span><text:span text:style-name="Félig_20_kiemelt"><text:span text:style-name="T20">Pál apostol </text:span></text:span><text:span text:style-name="T20">jutott el Isten Krisztusban megnyilatkozott szeretetének legvilágosabb megértésére (R 5,5-8), s az Istentől származó szeretet legmélyebb ábrázolására (1 K 13). Ez a teológiai örökség ott él János levelének ebben a fejezetében. János azonban továbbviszi a páli gondolatot a szeretetről.</text:span></text:p>
      <text:p text:style-name="Átvett_20_anyagok_20_-_20_textusbővítésre"><text:span text:style-name="T20">A levélíró az őskeresztyén és páli hagyomány alapján, sajátos, újszerű gondolatvilágában, </text:span><text:span text:style-name="Félig_20_kiemelt"><text:span text:style-name="T20">egyetlen, összefüggő mozgásként ragadja meg és értelmezi a szeretetet mint isteni valóságot. Teljesen egybeforrasztja a Krisztus-hitet és a keresztyén szeretetet: </text:span></text:span><text:span text:style-name="T20">mindegyikben az Isten szeretetéről van szó, csak az egyikben elfogadom, a másikban cselekszem azt. Sőt a </text:span><text:span text:style-name="Félig_20_kiemelt"><text:span text:style-name="T20">mások iránti szeretetben — </text:span></text:span><text:span text:style-name="T20">nem csupán a Krisztus-hitben — az </text:span><text:span text:style-name="Félig_20_kiemelt"><text:span text:style-name="T20">Istenhez fűző kapcsolat valósul meg.</text:span></text:span><text:span text:style-name="Félig_20_kiemelt"><text:span text:style-name="T38"> </text:span></text:span><text:span text:style-name="T38">Az Isten és a szeretet összefüggése még fokozottabb: a </text:span><text:span text:style-name="Félig_20_kiemelt"><text:span text:style-name="T38">szeretet Istennek legteljesebb közelségét, jelenlétét adja. </text:span></text:span><text:span text:style-name="T20">És a lélegzetállító lépés, ahol végetér a gondolat: </text:span><text:span text:style-name="Félig_20_kiemelt"><text:span text:style-name="T20">ezen a földön Isten valóságossá a szeretetben lesz. </text:span></text:span><text:span text:style-name="T20">Pál apostol is tartott e felé a magaslat felé, amelynél nincs tovább a teológiában. Ennek ránk maradt tanúsága „a szeretet himnusza”, különösen is annak befejező gondolata: a hit, a reménység, a szeretet közül „legnagyobb a szeretet” (1 K 13,13.).</text:span></text:p>
      <text:p text:style-name="Átvett_20_anyagok_20_-_20_textusbővítésre"><text:span text:style-name="Félig_20_kiemelt"><text:span text:style-name="T20">Nem oldódik‑e fel így Isten a szeretetben? </text:span></text:span><text:span text:style-name="T20">Nincs semmi jel arra, hogy a szerző vonatkozó kijelentésével filozófiai fogalommá, a szeretet eszméjévé tenné az Istent. Isten továbbra is a nagy „Te” marad a hívő embernek, akihez imádsággal fordul (3,22; 5,14-15.).</text:span><text:span text:style-name="T27"> Szó sincs a „személyes élő Isten” tagadásáról, hogy ezt a közkeletű megjelölést használjam. A kettő nem zárja ki egymást a levélíró gondolataiban: Isten bizodalmas megszólítása az imádságban és valóságos jelenlétének bizonyossága a szeretetben, a szeretet cselekvésében. Az ember által gyakorolt szeretet nem tartható János szavai alapján Isten létformájának. </text:span><text:span text:style-name="T20">Nem a szeretet az Isten, hanem a szeretet hordozza magában leghatalmasabban és legteljesebben Isten lényét. Ezért a szeretetben jelen van Isten — ez a szerző félreérthetetlen látása.</text:span></text:p>
      <text:p text:style-name="Átvett_20_anyagok_20_-_20_textusbővítésre"><text:span text:style-name="T20">Csak az a kérdés, hogy ezen a hegycsúcson </text:span><text:span text:style-name="Félig_20_kiemelt"><text:span text:style-name="T20">vállalhatjuk‑e a levélírótól megvont korlátot? </text:span></text:span><text:span text:style-name="T20">Ő mindezt a Krisztusban igazán hívő ember szeretetéről mondja.</text:span><text:span text:style-name="T38"> Az isteni szeretet mozgása belső kört képez szerinte, amely nem zárt, hanem nyitott az embervilág irányában; a Krisztus mellett döntő hit révén bárki bekerülhet az isteni szeretetnek ebbe a sodró folyamába, ahol „az Isten — Krisztus — a hívő — a keresztyén testvér” között árad tova a </text:span><text:soft-page-break/><text:span text:style-name="T38">mindennapi élet valóságában a szeretet. Előttünk, akik nem a dualista jellegű gondolkozási kategóriával nézzük </text:span><text:span text:style-name="T38">Istent és a világot, hanem együtt látjuk őket (</text:span><text:span text:style-name="T27">a világ „Istennel van tele” — mondotta Luther</text:span><text:span text:style-name="T38">), </text:span><text:span text:style-name="T20">nyomban felbukkan a kérdés: </text:span><text:span text:style-name="Félig_20_kiemelt"><text:span text:style-name="T20">és mi van az olyan áldozatos szeretettel, amely a Krisztus-hiten kívül található a világban? </text:span></text:span><text:span text:style-name="T20">Annak a szeretetnek nincs köze Istenhez, csak a keresztyén hívő szeretetének? </text:span><text:span text:style-name="Félig_20_kiemelt"><text:span text:style-name="T20">Abban a szeretetben nincs ott az Isten?</text:span></text:span><text:span text:style-name="Félig_20_kiemelt"><text:span text:style-name="T38"> </text:span></text:span><text:span text:style-name="T38">Erre válaszolnunk kell (hozzákapcsolódva a 7. vers magyarázatánál közölt fejtegetésünkhöz).</text:span></text:p>
      <text:p text:style-name="Átvett_20_anyagok_20_-_20_textusbővítésre"><text:span text:style-name="T38">A Krisztus-hittel párosuló szeretetben tudatosan is átéljük Isten közelségét, megbocsátó és üdvözítő szeretetéből mérhetetlen sok indítást, erőt meríthetünk az önfeláldozó szeretet cselekedeteihez. De ahogyan János a világot Krisztus által teremtettnek, Isten teremtésének vallja (J 1,3), Istennek Krisztusban megnyilatkozott szeretetét az egész világra kiterjedőnek tekinti (J 3,16; 1 J 2,2), abból mi levonjuk a bizonyosságot: </text:span><text:span text:style-name="T20">a világ nincs Isten teremtő hatalmának és kegyelmes szeretetének körén kívül. </text:span><text:span text:style-name="Félig_20_kiemelt"><text:span text:style-name="T20">Mindenütt, </text:span></text:span><text:span text:style-name="T20">ahol </text:span><text:span text:style-name="Félig_20_kiemelt"><text:span text:style-name="T20">jelentkezik valami az agapé-ból, az áldozatos, mások javát szolgáló, megbocsátó, tettekben mutatkozó szeretetből, ez nem lehet máshonnan, csak az Istentől. </text:span></text:span><text:span text:style-name="T20">És tagadhatatlan, hogy jelentkezik. Hogy sokszor történik önző motívumoktól is átszőtten? Nos, a hívő keresztyéneknél nem így van? Nem is lehet másként, hiszen természetünk bűnössége — melynek alapvető vonása az önzés — halálunkig megmarad. De minden töredékes agapé-szeretetben ott van az Isten, mert nem a hit hozza őt közel hozzánk a keresztyén szeretetben sem, hanem maga a szeretet, az áldozatos, cselekvő szeretet, mely belőle van, őt hordozza az emberek között. Amint a Lélek is ugyanezt teszi — az Isten jelenlétének másik „módja”! („Az Isten Lélek”, „az Isten szeretet”.)</text:span></text:p>
      <text:p text:style-name="Átvett_20_anyagok_20_-_20_textusbővítésre"><text:span text:style-name="T20">„Az Isten szeretet” — tovább nem lehet lépni e jánosi csúcsnál; de messzebb lehet tekinteni arról. S mi ezt </text:span><text:span text:style-name="T20">bátran megtesszük. Nem idegen, világi szempontok alapján. A jánosi tőmondat tartalma és a levél hozzáfűzött megjegyzése indít rá: </text:span><text:span text:style-name="Félig_20_kiemelt"><text:span text:style-name="T20">az igazi emberi szeretetben — ha áldozatos, cselekvő, irgalmas — benne </text:span></text:span><text:span text:style-name="T20">van </text:span><text:span text:style-name="Félig_20_kiemelt"><text:span text:style-name="T20">az Isten az ő szeretetével. </text:span></text:span><text:span text:style-name="T20">A másokhoz történő odafordulás bensőséges eseményében Isten jelenléte árasztja láthatatlanul, de kézzelfoghatóan az áldását. Az igazi embertársi magatartásban, érzésben és cselekedetben mi „beleértjük”, hisszük az Istentől jövő szeretetet.</text:span><text:span text:style-name="T27"> Isten </text:span><text:span text:style-name="Félig_20_kiemelt"><text:span text:style-name="T27">valóság </text:span></text:span><text:span text:style-name="T27">a földön minden agapé-jellegű emberi szeretetben. Csak </text:span><text:span text:style-name="Félig_20_kiemelt"><text:span text:style-name="T27">egy </text:span></text:span><text:span text:style-name="T27">szeretet van, amellyel Isten és ember, hívő vagy nem-hívő igazán szeretni tud! Mi keresztyének hitünkkel Krisztus keresztjéről olvassuk le ezt a szeretetet, de mindenütt találkozunk vele az emberek között, ahol valaki a másikkal odaadóan törődik, gondját magára veszi, érte cselekszik, neki megbocsát.</text:span></text:p>
      <text:p text:style-name="Átvett_20_anyagokra"><text:span text:style-name="T20">A lényeges különbség ebben az azonos igazi szeretetben nem az, hogy keresztyének vagy nem-keresztyének szeretnek, hanem hogy Isten vagy ember szeret. Az Isten agapé-szeretete mindig tiszta és teljes, az </text:span><text:span text:style-name="Félig_20_kiemelt"><text:span text:style-name="T20">ember agapé-szeretete vétkes és töredékes.</text:span></text:span><text:span text:style-name="Félig_20_kiemelt"><text:span text:style-name="T38"> </text:span></text:span><text:span text:style-name="T38">Éppen ezért az emberi áldozatos, cselekvő, irgalmas szeretetből nem lehet kiküszöbölni az önös rugókat sem. Ezek azonban nemcsak vétkes önzést takarnak, hanem az ember teremtettségbeli adottságai is. </text:span><text:span text:style-name="T27">Az anyai szeretetben minden önzetlenség ellenére mindig ott dolgozik saját boldogságának vágya. Amikor gyermekével tesz jót, ez a maga boldogságára is szolgál. A szeretetnek emberi rugói: szerelem, részvét, hiányérzet, boldogságvágy nem távolítható el az agapé-szeretetből sem. A gyökerükből valami mindig ott van a legönzetlenebb emberi szeretetben is. Ezért </text:span><text:span text:style-name="T20">a keresztyén embernek nem az a feladata, hogy megpróbálja desztillálni szeretetét, s elérni, ami az emberi életben elérhetetlen, hogy szeretetét az emberek iránt kizárólag az Istennek Krisztusban nyújtott szeretete táplálja. Inkább arra kell törekednie, hogy az Istentől jövő szeretet újra meg újra tisztítsa, formálja, mozgassa, irányítsa emberi szeretetét.</text:span></text:p>
      <text:p text:style-name="P7">Újra Jánoshoz értünk. Az isteni szeretet megvalósítása nem jelenti nála, hogy a hívő elnyomja magában szívének rezdüléseit. Emberi szeretetünk izzása is beleolvad az Istentől gyújtott szeretet lángjába. Erre kitűnő példa volt, amikor a levél a szánalom, részvét, segítőkészség emberi érzésének ébredéséről és el nem fojtásáról szólt, az Isten szeretetével való összefüggésben (lásd 3,17-nél) .</text:p>
      <text:p text:style-name="P11"><text:span text:style-name="Kiemelt"><text:span text:style-name="T38">4,7-16 magyarázatának összefoglalása</text:span></text:span></text:p>
      <text:p text:style-name="P9">A helyes Krisztus-hit után a keresztyén élet másik fő tényezőjét, a szeretetet veszi elő ismét a levél. Ennek bevezetéséül szolgál az újult biztatás egymás szeretetére. Megokolása azonban túlmegy az eddigieken, s a szeretetről szóló felülmúlhatatlan elmélkedést indít el. <text:span text:style-name="T9">A keresztyén szeretet Istentől származik, sőt isteni valóság. A keresztyén embernél ennek a szeretetnek megléte annak jele, hogy Istent a hit által megismerte és elismeri, Istent megragadta és Isten is megragadta őt. Nem volt Istennel igazi találkozása annak, akinek életében nem található a szeretet.</text:span></text:p>
      <text:p text:style-name="P7"><text:span text:style-name="T9">Nem is lehetett, mert Isten: szeretet. Szeretet — az Újszövetség sajátos tartalommal telített fogalma, az agapé értelmében: áldozatot hozó, cselekvő, irgalmas szeretet.</text:span> Ezzel írja le a levél Isten magatartását és cselekvését az emberek iránt. Isten szeretete a múlt meghatározott pontján, a történeti Jézus küldetésében lett felismerhető a földön. Isten küldötteként jelent meg ő az embervilágban. <text:span text:style-name="T9">A szeretet nem az emberektől indul ki, még csak </text:span><text:soft-page-break/><text:span text:style-name="T9">nem is az Isten iránt tanúsított szeretet alkotja lényegét, hanem Istennek hozzánk lehajló szeretete tartalmazza, amely tetté, eseménnyé lett Jézus Krisztusnak bűneink bocsánatát nyújtó halálában.</text:span></text:p>
      <text:p text:style-name="P7">Istennek ez a nagy és áldozatos, cselekvő, megbocsátó szeretete adósokká tett minket iránta, ezért tartozunk egymást szeretni. Hiszen Isten közvetlenül nem hozzáférhető; cselekvő szeretetet iránta nem gyakorolhatunk. De itt vannak körülöttünk a keresztyén testvérek. Ha szeretjük őket, ez a szeretet megtart bennünket mély, belső közösségben Istennel. <text:span text:style-name="T9">Az Isten szeretete a keresztyén testvéri szeretetben teljesedik ki.</text:span></text:p>
      <text:p text:style-name="P7"><text:span text:style-name="T9">Az Istennel való közösségünknek a Szentlélek is ismertetőjele. Erre most azért figyelmeztet a levél, hogy meg ne feledkezzünk a szeretetnek a Krisztus-hittel való összetartozásáról, melyet a Lélek munkál bennünk.</text:span> A hívő szemtanúk és a hit szemével látó későbbi Krisztus-hirdetők tanúságot tesznek arról, hogy Isten megbízatásából Krisztus a világ üdvözítője, megmentője. Így, Jézus Krisztus személyén, életén, halálán át ismerte meg és hiszi minden hívő keresztyén Istennek jelenben is feléjük áradó szeretetét.</text:p>
      <text:p text:style-name="P7">Megismétlődik a szeretetről folytatott elmélkedés nagy felismerése: Isten felénk forduló lénye merő isteni szeretet. Az áldozatos, cselekvő, irgalmas szeretet élése a hívő Istennel való közösségének helye és alkalma. Ebben a testvéri szeretetben Isten jelen van egész lényével, és velünk is marad. Istennek és a szeretetnek ez a mély összefüggése nem jelenti az Istenhez fűző személyes viszonyunk megszűnését, melyet a bizodalmas hit és az imádság hordoz.</text:p>
      <text:p text:style-name="P7">Mindehhez annyit fűzünk hozzá, hogy nemcsak a hitből fakadó keresztyén szeretetben, hanem minden igazi emberi szeretetben, az agapé-val jelölt áldozatos, szolgáló, irgalmas szeretetben is ott van az Isten. De a hívő vagy nem-hívő agapé-szeretet egyaránt rászorul Isten bocsánatára. Keresztyén szeretetünk határa pedig nem lehet a gyülekezet. Tárgya az egész embervilág. Ahogyan Isten szeretetéé is!</text:p>
      <text:p text:style-name="P13">KITEKINTÉS</text:p>
      <text:p text:style-name="P11"><text:span text:style-name="Kiemelt"><text:span text:style-name="T38">Isten — a szeretet mélyén</text:span></text:span></text:p>
      <text:p text:style-name="Átvett_20_anyagok_20_réssel"><text:span text:style-name="T27">A múlt század első felében élt nagy keresztyén dán gondolkodó, </text:span><text:span text:style-name="Félig_20_kiemelt"><text:span text:style-name="T20">Sören Kierkegaard </text:span></text:span><text:span text:style-name="T20">1847-ben jelentette meg kétkötetes könyvét a szeretet cselekedeteiről.</text:span><text:span text:style-name="T27"> Imádsággal kezdi művét. „Miképpen lehetne helyesen beszélni a szeretetről, ha rólad megfeledkeznénk, ó szeretet </text:span><text:span text:style-name="Félig_20_kiemelt"><text:span text:style-name="T27">Istene, </text:span></text:span><text:span text:style-name="T27">akitől származik minden szeretet a mennyben és a földön. Te aki nem kíméltél semmit sem, hanem odaadtál mindent a szeretetben! Te aki a szeretet vagy, úgyhogy szeretetet tanúsító csak általad és benned szerethet igazán! Hogy lehetne a szeretetről igazán szólni, ha megfeledkeznénk rólad, aki nyilvánvalóvá tetted, mi a szeretet! </text:span><text:span text:style-name="Félig_20_kiemelt"><text:span text:style-name="T27">Üdvözítőnk és Megváltónk, </text:span></text:span><text:span text:style-name="T27">aki odaadtad magadat, hogy mindenkit üdvözítsél! Hogyan lehetne helyesen szólni a szeretetről, ha megfeledkeznénk rólad, ó szeretet </text:span><text:span text:style-name="Félig_20_kiemelt"><text:span text:style-name="T27">Lelke, </text:span></text:span><text:span text:style-name="T27">aki semmit sem veszel a magadéból, hanem emlékeztetsz a szeretet ama áldozatára. Emlékezteted a hívőket arra, hogy úgy szeressenek, amint ő szeretett, szeressék felebarátaikat, mint önmagukat. Ó örök </text:span><text:span text:style-name="Félig_20_kiemelt"><text:span text:style-name="T27">szeretet, </text:span></text:span><text:span text:style-name="T27">te aki mindenütt ott vagy, és soha sem vagy tanúságtétel nélkül, ahol téged hívnak, nem hagyod magadat semmiben bizonyosság nélkül, amit itt szeretetnek vagy szeretet cselekedeteinek neveznek ...”</text:span></text:p>
      <text:p text:style-name="P7"><text:span text:style-name="T26">Az Atya, Fiú, Szentlélekhez intézett imádsága után most jöjjön néhány mondat e művéből: </text:span><text:span text:style-name="T9">„Az ember legmélyebb bensejéből, a szívből ered a szeretet. A szeretet rejtett élete a legbensőbb és legkikutathatatlanabb. Amint kinyomozhatatlan annak az egész léttel való összefüggése is. Ahogyan a csendes tó alapja mélyen van a forrásban, melyet szem nem láthat, akképpen az emberi szeretetnek még mélyebb az alapja az Isten szeretetében”.</text:span></text:p>
      <text:p text:style-name="P7"><text:span text:style-name="T26">Nem ismerek senkit, akinek gondolatai ennyire megközelítenék János levelének a szeretetről szőtt meditációját. Keresztyén ember ma másként nem beszélhet a szeretetről. </text:span><text:span text:style-name="T9">Isten tárta fel a szeretet igazi mivoltát a keresztfán. Krisztus keresztje emlékeztet minket újra meg újra a szeretet legnagyobb áldozatára, amelynek folytatódnia kell az életünkben, a szeretetben.</text:span><text:span text:style-name="T26"> Önmagunkat nem kímélő, a másikért és a másokért mindent odaadó szeretettel szeressünk! De minden igazi szeretet Istentől származik, bárhol, bárkinek szívében lüktet, életében valósul meg.</text:span> Az énünk mélyéről fakadó szeretet magában véve is az emberi élet egyik legtitokzatosabb <text:soft-page-break/>eseménye. Rejtett gyökereit, végső indítékait nem tudjuk felderíteni, csak az eredőjét tapasztaljuk: buzogni kezd a szív mélyén a szeretet. Legtöbbször megfejthetetlen tény, amikor valaki valakit igazán szeret. Nincs rá magyarázat. Ez az egyéni szeretet nem elszigetelt jelenség, magános forrás a világegyetemben. Az emberi szeretet mély, titkos összefüggésben van az egész léttel — szólal meg Kierkegaardban a gondolkodó, s ez már filozófia ugyan, de hát János levele akaratlanul nem ugyanezt tette, amikor a szeretetről úgy ír mint metafizikus valóságról?!</text:p>
      <text:p text:style-name="P6">A legszebb és legtalálóbb mégis Kierkegaard hasonlata. Utolérhetetlenül világítja meg vele az emberi szeretet mélységes összeköttetését az Isten szeretetével. Ahogyan egy tó vizét a fenekén meghúzódó források táplálják, melyeket a szemlélő nem lát, csak a tó hullámzását, csillogó vízfelületét, a felhők játékának visszaverődését, tehát azt a szépséget, mozgást észleli, amit a tó tükre, a felső vízréteg tár eléje, így van az emberi szeretet felderíthetetlen, tapasztalhatatlan és mégis valóságos rejtett összefüggésben az Isten szeretetével. A tőle jövő szeretetnek meg nem szűnő forrásai táplálják a mélyben az emberi szívekben és életekben hullámzó szeretetet. Az emberi szeretet legmélyebb alapja Isten szeretetében van.</text:p>
      <text:p text:style-name="P6">S erről nem olyan ember írt, akit körülvett a szeretet melege. Nehéz, búskomor természetet örökölt apjától. Megpróbált kitörni ennek a bilincsnek fojtogató, nyomasztó rabságából. Eljegyzett egy fiatal koppenhágai leányt, akivel kölcsönösen mélyen megszerették egymást. De eljegyzését hirtelen, váratlanul felbontotta. Az a meggyőződés érlelődött meg benne, hogy nem szabad magához kötnie a viruló, kedves lányt. Nem terhelheti egy életen át saját lelki alkatának, tört kedélyének súlyával — gondolta. És hogy megkönnyítse a szeretett leánynak az elválás fájdalmát, megjátszotta a hűtlen, könnyelmű fiatalembert. Élete beleroskadt ebbe a törésbe, de inkább vállalta a magányt, önnön komor lelkének nyomasztó társaságát — önfeláldozó szeretetből.</text:p>
      <text:p text:style-name="P6">Pedig élete végéig élt lelke mélyén iránta az érzés. Halála után íróasztala fiókjában két lepecsételt, bátyjának címzett levelet találtak. Mindkettőben volt jegyeséről ír: megvallja, hogy az a névtelen, akinek egész szerzői munkásságát ajánlotta, ő. „Az az akaratom, hogy az egykor velem eljegyzett Schegel Regina asszony örökölje azt a csekélységet, amelyet hátrahagyok. Ha nem akarja elfogadni, ossza ki a szegények között. Egyúttal ki akarom fejezni, hogy reám nézve a jegyesség éppoly kötelező volt, mintha meg lettünk volna esketve.” Lehet arról vitatkozni, hogy jól tette‑e a fiatal Kierkegaard, amikor lemondott szerelmeséről, félve attól, hogy nem tudja boldoggá tenni őt. De az előtt a tény előtt csak megrendülve állhatunk meg, hogy életének önfeláldozó magányával ráütötte a pecsétet arra, amit a szeretetről írt. Istentől származó szeretet az emberben ez: jobban szeretni a másikat és másokat saját érzéseinknél s boldogságvágyunknál.</text:p>
      <text:p text:style-name="Átvett_20_anyagokra"><text:span text:style-name="Félig_20_kiemelt"><text:span text:style-name="T38">Ingmar Bergman, </text:span></text:span><text:span text:style-name="T38">világhíres filmrendező, svéd evangélikus lelkész fia, töprengő, kereső lélek. Félelmetesen megrázó „Tükör által homályosan” című filmje, melynek szövegét 1960-ban írta. A filmben az idősödő apát, Davidot írói törekvései kötik le, két felnövő gyermeke szeretethiányban szenved mellette. Felesége már nem él, fia most 15 éves, lánya, Karin férjhez ment. A fiatal asszonyon előttünk hatalmasodik el a gyógyíthatatlan elmebaj, orvos férje nem segíthet rajta. Karin az apja váratlanul kezébe kerülő naplójából döbben rá betegségének reménytelenségére. Rohamában egy ajtót lát kinyílni. „Kijött rajta az Isten. Egy pók volt. Hat lába volt. Gyorsan jött felém a padlón ... Szeme hideg volt és nyugodt ... Láttam az Istent.” A kis szigetre a svéd partok mellett akkor érkezik meg dübörögve a kórház mentőszolgálatos repülőgépe, hogy Karin mögött örökre bezáruljon a zárt osztály kapuja.</text:span></text:p>
      <text:p text:style-name="Átvett_20_anyagokra"><text:span text:style-name="T38">Az utolsó jelenetben az apa és fia beszélgetnek. </text:span><text:span text:style-name="Félig_20_kiemelt"><text:span text:style-name="T38">A fiú </text:span></text:span><text:span text:style-name="T38">nem tud hinni Istenben. „Micsoda? Isten? Egy pók-isten mint Karinnak? Vagy egy láthatatlan hatalom a sötétben? ... Nem, papa, nem megy. Az én világomban nincs Isten.” </text:span><text:span text:style-name="Félig_20_kiemelt"><text:span text:style-name="T38">Apja — </text:span></text:span><text:span text:style-name="T38">ki tudja honnan jut eszébe — János leveléből idéz válaszul: „Az Isten szeretet”. „Nem tudjuk — mondja —, hogy a szeretet bizonyítéka‑e Isten létének, vagy a szeretet maga az Isten. De ez már nem is számít.” </text:span><text:span text:style-name="Félig_20_kiemelt"><text:span text:style-name="T38">A fiú: </text:span></text:span><text:span text:style-name="T38">„Neked Isten és a szeretet azonos fogalmak?” </text:span><text:span text:style-name="Félig_20_kiemelt"><text:span text:style-name="T38">Az apa: </text:span></text:span><text:span text:style-name="T38">„Ezzel a gondolattal csitítom ürességemet és piszkos reménytelenségemet.” </text:span><text:span text:style-name="Félig_20_kiemelt"><text:span text:style-name="T38">A fiú: </text:span></text:span><text:span text:style-name="T38">„Ha igaz, amit mondasz, akkor Karint az Isten veszi körül, mert mi szeretjük.” </text:span><text:span text:style-name="Félig_20_kiemelt"><text:span text:style-name="T38">A fiú </text:span></text:span><text:span text:style-name="T38">magára marad, nézi a tengert. Utolsó mondata tele van a felébredt apai szeretet boldog megtapasztalásával, ami föléje nő az átélt rettenetes </text:span><text:soft-page-break/><text:span text:style-name="T38">óráknak: (suttogva): „Papa beszélt velem!”</text:span></text:p>
      <text:p text:style-name="P7">A film mondanivalója a szerző mottója szerint „a megszerzett bizonyosság”. Isten hallgat. Őt nem lehet megtalálni az őrület látomásos erejével sem. A végén feldereng János levelének nagy mondata. Vakmerő állításként hangzik, teológus füleknek meghökkentően: „Karint az Isten veszi körül, mert mi szeretjük”. De János levelének meditációja után melyikünk merné kétségbe vonni azt a titkot, amit a filmíró drámaian megközelített: az igazi szeretetben az Isten jelen van?! Még más is történt itt: felhangzott a szó a szeretet Istenéről. Ahol ezt megértik, ott jelenvalóvá lesz az Isten, összeforrnak szeretetben az elszakadt emberek —, mint a zárójelenetben az apa és a fia.</text:p>
      <text:p text:style-name="P7">Nem nehéz felfedeznünk a film idézett részletében Kierkegaard hatását. De a látvány nagyobbat tartogat: János levelének titkok felhőjébe nyúló csúcsa villan elénk egy modern film drámai tetőpontján. Úgy érzem, hogy a mai embernek Isten akkor nem lesz megfoghatatlan név és idejétmúlt eszme, ha valamiképpen meg tudjuk mutatni: Isten valóságával találkozunk a szeretet valóságában. Felismerhetően csak Jézus szeretetében, de valóságosan minden szeretetben!</text:p>
      <text:p text:style-name="Átvett_20_anyagokra"><text:span text:style-name="T27">Még egy tanút kell idéznem, a huszadik századból. Azt a férfit, aki meggyőződésének vértanúja lett —, kivégezték Hitler alatt, a második világháború utolsó hónapjában, Németországban. Azt a teológust, aki éppen ezzel az alapvető meglátásával forradalmasította a teológiai gondolkozást az utolsó húszegynéhány évben, s hatása beláthatatlanul hullámzik előre. </text:span><text:span text:style-name="Félig_20_kiemelt"><text:span text:style-name="T27">Dietrich Bonhoeffert </text:span></text:span><text:span text:style-name="T27">ma nem lehet kikerülni a teológiában. Felismeréseinek lényege éppen János levelét kapcsolja össze napjainkkal.</text:span></text:p>
      <text:p text:style-name="P8">„Micsoda az Isten? — írja szaggatott tanulmányvázlatában 1944 augusztusában. — Elsősorban nem általános Isten-hit Isten mindenhatóságában stb. Ez nem igazi Isten-megtapasztalás, hanem egy darab prolongált világ. Találkozás Jézus Krisztussal. [ ... ] Jézusnak a ‘másokért való készenléte’ a transzcendencia megtapasztalása. [....] A hit: részvétel Jézusnak ebben a létében (emberré-levése, kereszt, feltámadás). Viszonyunk Istenhez nem ‘vallásos’ viszonyulás egy elgondolhatóan legnagyobb, leghatalmasabb, legjobb lényhez — ez nem igazi transzcendencia —, hanem a mi viszonyunk Istenhez a ‘másokért létezés’ új élete, részvétel Jézus létében. Nem a végtelen, elérhetetlen feladatok, hanem a mindenkori helyzetben elérhető felebarát jelenti a transzcendenst.”</text:p>
      <text:p text:style-name="Átvett_20_anyagokra"><text:span text:style-name="T38">Ne riassza vissza olvasóimat az idézet súlyos gondolati tartalma és ennek megfelelően nehéz nyelvezete, melyet még súlyosbít a szaggatottság: ezek gondolatfoszlányok! Töprengjünk az idézet gondolatain, ki ne ejtsük kezünkből, lelkünkből, értsük meg: a </text:span><text:span text:style-name="Félig_20_kiemelt"><text:span text:style-name="T38">keresztyén ember Istenhez </text:span></text:span><text:span text:style-name="T38">való </text:span><text:span text:style-name="Félig_20_kiemelt"><text:span text:style-name="T38">igazi viszonya — a szeretet, a másokért való létezés. </text:span></text:span><text:span text:style-name="T38">A hit révén kapcsolódik bele a hívő ember — Bonhoeffer szavával szólva — Jézus létébe, akinek emberi életét egészen a haláláig a másokért való létezés jellemezte és töltötte meg.</text:span></text:p>
      <text:p text:style-name="P7"><text:span text:style-name="T9">A másokért élés, az áldozatos, cselekvő, megbocsátó szeretet nem egyszerűen feltétele vagy következménye az Istennel való viszonyunknak, hanem maga az Istennel és Krisztussal való közösség eseménye. Igazán szeretni — ezt jelenti: Istennel lenni.</text:span> Visszaérkeztünk Bonhoeffertől a János-levélhez. De nem azért, hogy e gondolat lenyűgöző erejénél, hatalmas szépségénél és rendíthetetlen igazságánál ámulva megálljunk. Azért, hogy belelépjünk vele az emberi életbe, mely körülvesz minket. Azért, hogy valóban szeressünk!</text:p>
      <text:p text:style-name="P10">*</text:p>
      <text:p text:style-name="P9">Mindazzal, amit elmondtunk, nem tesszük Istent immanens módon csupán erkölcsi motivációvá, etikai indítékaink összességévé, a szeretet vezérlő eszméjévé. Ő megmarad a Szentírásban kinyilatkoztatott személyes Istenünknek, aki kegyelmesen új léttel ajándékozott meg a Krisztusba vetett hitben. Ez az új lét, az örök élet, egyszerre a jelen hitbeli valósága és a végső teljesség reménysége. Istennel való közösségünk a hitben személyes viszony, mely az igehallgatás, úrvacsoravétel és imádság csatornáin át valósul meg az életünkben, és nem foszlik szét homályos érzéssé, nem lesz puszta tudattá a szeretet és Isten kapcsolatáról. Nem feledkezhetünk meg Isten szeretetének céljáról sem, s ez — János szavával: „hogy éljünk”. Éljük már a földön, s majd egykor az örökkévalóságban, az örök életet, az Istennel való <text:soft-page-break/>közösségben, neki engedelmeskedve, embertársainknak szolgálva — „általa”, Jézus Krisztus által, a Benne vetett hitben (4,9).</text:p>
      <text:p text:style-name="P7">A különleges feladatunk azonban most éppen az volt, hogy a levél olvasott szakaszának sajátos, rendkívüli mondanivalóját ragadjuk meg az Isten és a szeretet legmélyebb összefüggéséről. Ezért szenteltük ennek a témának jegyzetünket: Isten — a szeretet mélyén. Istennel való közösségünk kiváltképpen való tartalma a másokért élő szeretet. Az igazi agapé-szeretetben az Isten jelen van — valljuk János nyomán. S ha valaki mégis a hitet vagy a reménységet akarná előtérbe helyezni az Istenhez való viszonyban, gondoljon Pál szavára: a földi életen túlnövő és az örökkévalóságba nyúló három valóság, a hit, a reménység és a szeretet közül „azonban legnagyobb a szeretet” (1 K 13,13).</text:p>
      <text:p text:style-name="Könyvadatsor"><text:span text:style-name="Hivatkozás"><text:span text:style-name="T38">(</text:span></text:span><text:span text:style-name="Név_20_hivatkozásban"><text:span text:style-name="T38">David Jackman</text:span></text:span><text:span text:style-name="Hivatkozás"><text:span text:style-name="T38">: </text:span></text:span><text:span text:style-name="Mű_20_címe"><text:span text:style-name="T38">János levelei</text:span></text:span><text:span text:style-name="Hivatkozás"><text:span text:style-name="T38">. </text:span></text:span><text:span text:style-name="Cégnév"><text:span text:style-name="T38">Harmat</text:span></text:span><text:span text:style-name="Hivatkozás"><text:span text:style-name="T38">)</text:span></text:span><text:span text:style-name="T38">:</text:span></text:p>
      <text:p text:style-name="P31">1János 4,7-12</text:p>
      <text:p text:style-name="P31">Valóban szeret minket Isten?</text:p>
      <text:p text:style-name="Feldolgozatlan_20_átvett_20_anyagok"><text:span text:style-name="Félig_20_kiemelt"><text:span text:style-name="T38">Szeretteim, szeressük egymást; mert a szeretet Istentől van, és aki szeret, az Istentől született, és ismeri Istent; Baki pedig nem szeret, az nem ismerte meg az Istent; mert Isten szeretet. 9Abban nyilvánul meg Isten hozzánk való szeretete, hogy egyszülött Fiát küldte el Isten a világba, hogy éljünk őáltala. 10Ez a szeretet, és nem az, ahogy mi szeretjük Istent, hanem az, hogy ő szeretett minket, és elküldte a Fiát engesztelő áldozatul bűneinkért. 11 Szeretteim, ha így szeretett minket Isten, akkor mi is tartozunk azzal, hogy szeressük egymást. 12Istent soha senki sem látta: ha szeretjük egy­mást, Isten lakik bennünk, és az ő szeretete lett teljessé bennünk.</text:span></text:span></text:p>
      <text:p text:style-name="Feldolgozatlan_20_átvett_20_anyagok"><text:span text:style-name="T38">A 8. vers utolsó két szava az egész Biblia egyik legmélyértelműbb kije­lentése, és sokak számára ma talán az egyik legnehezebben hihető állítás. </text:span><text:span text:style-name="Félig_20_kiemelt"><text:span text:style-name="T38">Isten szeretet. </text:span></text:span><text:span text:style-name="T38">Ha erre az űr végtelenjébe kitett „sárgolyóra", s azon is az idő végtelenjében csupán pillanatokra felvillanó életemre, önmagamra gondolok, aki csupán csak egy vagyok a számtalan milliónyi élet közül, vajon mondhatom-e jóhiszeműen azt, hogy Isten szeret engem? És ha a világra nézünk, amelyben oly sok a gonoszság, a szenvedés, oly sok a pusztuló és tönkrement élet, nos, akkor hogyan beszélhetünk szerető Istenről? János mégis azt állítja, hogy a szeretet Isten természete. És ha nem akarjuk értelmetlenné üresíteni az „Isten" szót, fel kell ismernünk, hogy ez a végtelen, egyszersmind személyes Teremtő nem túl nagy ahhoz, hogy törődjön a mi kicsinyke életünkkel. Olyan nagy, hogy törődhet egyenként mindannyiunk életével.</text:span></text:p>
      <text:p text:style-name="P31">Az előző néhány szakasz tanulmányozásakor mintha egy hatalmas palotában közeledtünk volna egyre lélegzetelállítóbb szépségű termeken át magához a trónteremhez. Láttuk, milyen nagyszerűen gondoskodik a</text:p>
      <text:p text:style-name="P31">120<text:tab/>VALÓBAN SZERET MINKET ISTEN?</text:p>
      <text:p text:style-name="P31">Király gyermekeiről, amikor a világban megszokottal összehasonlítva forradalmian új hozzáállást és cselekedeteket ír elő számukra. Megcso­dáltuk valamennyiünk iránt megnyilvánuló, minden részletre kiterjedő szeretetét és gondoskodását, midőn elfogad gyengeségeinkkel együtt, és megteremti életünkben a bizalmat, amellyel visszatükrözzük szeretetét. De e pompa egyszerre megsemmisítő erejűvé válik, amikor kitárul előt­tünk a trónterem ajtaja, és bevezetnek bennünket a dicső személy elé, aki mindezt tette: Isten elé, aki szeretet. E versek tündöklő ragyogásában minden e legfőbb valóság körül forog: „Isten szeretet".</text:p>
      <text:p text:style-name="Feldolgozatlan_20_átvett_20_anyagok"><text:span text:style-name="T38">János nem Isten egyik tulajdonságát nevezi meg; Isten lényének lénye­géről állít valamit. Nem egyszerűen arról van szó, hogy Isten szeret, hanem hogy Ő maga a szeretet. Közelebb visz ennek megértéséhez, ha felidézzük, hogy Isten a Bibliában úgy jelenti ki magát, mint Szentháromság, három személy egy Istenben. Véges értelmünkkel sohasem leszünk képesek rá, hogy ennek a teljes jelentését felfogjuk, de legalább annyit megragadha­tunk, hogy az istenség lényének legmélyén a szeretet dinamikus kölcsön­hatása működik. A három személy között szüntelen egymásra hatásban áramlik a szeretet, úgyhogy minden tevékenységük a szeretetet fejezi ki, amely nem más, mint az isteni természet. Az Atya szereti a Fiút; a Fiú </text:span><text:soft-page-break/><text:span text:style-name="T38">szereti az Atyát; a Lélek szereti a Fiút és így tovább. Ez nem csupán statikus leírás, hanem élő, lüktető erő. Isten szeret, önmaga lényén belül, mert az a természete, hogy szeressen. Ezért ha valaki azt képzeli, hogy Isten nem szeret bennünket, az tagadja az Ő valódi természetét, nem ismeri el jellemét. Ezzel eltorzítja Isten ingyen kegyelmét, értéktelenebbnek, feltételhez kötött „szeretetnek" állítja be, olyannak, mintha gyakorlásához tárgyának vonzerejére vagy értékességére volna szükség. Az isteni szeretet </text:span><text:span text:style-name="Félig_20_kiemelt"><text:span text:style-name="T38">(agapé) </text:span></text:span><text:span text:style-name="T38">egészen más. Nem lehet elnyerni; nem lehet kiérdemelni. Isten szeret bennünket, mert ez a természete.</text:span></text:p>
      <text:p text:style-name="Feldolgozatlan_20_átvett_20_anyagok"><text:span text:style-name="T38">Mindez segít, hogy világosabban lássuk, hogy érti János, amikor a 7. versben azt mondja: a </text:span><text:span text:style-name="Félig_20_kiemelt"><text:span text:style-name="T38">szeretet Istentől van. Ő </text:span></text:span><text:span text:style-name="T38">a forrása, miképpen Ő a forrása minden igazi világosságnak (1,5). Ebből megérthetjük, hogy egy­más iránti szeretetünk, a Krisztusban való hit mellett, miért bizonyítéka annak, hogy igaz ismeretünk van Istenről. Segít abban is, hogy értelmezni tudjuk a 7. vers második felét: </text:span><text:span text:style-name="Félig_20_kiemelt"><text:span text:style-name="T38">aki szeret, az Istentől született, és ismeri Istent. </text:span></text:span><text:span text:style-name="T38">János nyilván nem azt tanítja ezzel, hogy az emberi szeretet minden</text:span></text:p>
      <text:p text:style-name="P31">1JÁNOS 4,7-12<text:tab/>121</text:p>
      <text:p text:style-name="Feldolgozatlan_20_átvett_20_anyagok"><text:span text:style-name="T38">megnyilvánulása a valódi hitélet jele. Plummer így érvel: „Ha Isten a forrása minden </text:span><text:span text:style-name="T38">szeretetnek, akkor az emberi szeretet minden fajtája is Istentől való; és az ember erkölcsi természetének ez a része isteni eredetű."1 Noha egyetértünk abban, hogy a szeretetre való képesség része az ember istenképűségének, és hogy a nem keresztyének emberi szeretetkap­csolatai benne foglaltatnak az Isten általános kegyelmében, mégsem sza­bad egybemosnunk ezt az Istentől születéssel és az Isten ismeretével. Nem kétséges, hogy János a 7. versben a testvérek közötti keresztyén szeretetről beszél. A </text:span><text:span text:style-name="Félig_20_kiemelt"><text:span text:style-name="T38">szeretet </text:span></text:span><text:span text:style-name="T38">szó előtt álló határozott névelő pontosan megjelöli az isteni szeretetnek azt a sajátos minőségét, amelynek a keresztyén közös­séget jellemeznie kellene. János a hittestvéreink iránti szeretetet tartja az újjászületés cáfolhatatlan bizonyítékának. Ennek hiánya, bármit mondjon is valaki, azt jelzi, hogy nincs valódi személyes ismerete Istenről (8a). De János azzal is tisztában van, hogy a „szeretet" szó egyértelmű meghatá­rozást igényel, ezért figyelmét két fontos bizonyítékra fordítja, melyekben Isten szeretete láthatóvá, egyszersmind közölhetővé vált.</text:span></text:p>
      <text:p text:style-name="Feldolgozatlan_20_átvett_20_anyagok"><text:span text:style-name="Kiemelt"><text:span text:style-name="T38">1. Isten szeretete látható Krisztus keresztjében (9-10)</text:span></text:span></text:p>
      <text:p text:style-name="P31">E két gazdag jelentésű versben fejti ki János második nagy témáját. Mivel Isten szeretet, amikor megkíséreljük definiálni, hogy micsoda és hogyan viselkedik a szeretet, Istenből kell kiindulnunk, ha azt akarjuk, hogy definíciónk megfeleljen a valóságnak. Ennek segítségével bővebben ki­fejthetjük és megmagyarázhatjuk annak a szeretetnek a minőségét, melyre János az előző két versben utalt. Az a szeretet, amely az Istennel való igazi kapcsolat bizonyítéka, a mások javát akár az önfeláldozásig is szolgáló cselekedetekben nyilvánul meg. Hogy értsük ezt a szeretetet, Isten szívét kell megértenünk.</text:p>
      <text:p text:style-name="Feldolgozatlan_20_átvett_20_anyagok"><text:span text:style-name="T38">Már láttuk, hogy az isteni szeretetet Jézusnak az a cselekedete mutatja be tökéletesen, hogy életét odaadta övéiért (3,16). Most, amikor János újra visszatér a kereszt témájához, azzal kezdi, hogy Isten szemszögéből veszi szemügyre, mit jelent ez. </text:span><text:span text:style-name="Félig_20_kiemelt"><text:span text:style-name="T38">Abban nyilvánul meg Isten hozzánk való szere­tete. </text:span></text:span><text:span text:style-name="T38">Az ige </text:span><text:span text:style-name="Félig_20_kiemelt"><text:span text:style-name="T38">(phaneroó) </text:span></text:span><text:span text:style-name="T38">a levél elején (1,2) fordult elő, tudatva, hogy Krisztus — az élet — megjelent ebben a világban. Itt Jézus halála mutatja</text:span></text:p>
      <text:p text:style-name="P31">122<text:tab/>VALÓBAN SZERET MINKET ISTEN?</text:p>
      <text:p text:style-name="Feldolgozatlan_20_átvett_20_anyagok"><text:span text:style-name="T38">meg Isten népe iránti szeretetének megjelenését a világban. A </text:span><text:span text:style-name="Félig_20_kiemelt"><text:span text:style-name="T38">hozzánk való </text:span></text:span><text:span text:style-name="T38">szeretet szó szerint azt jelenti: „bennünk" (lásd Károli ford.), Clark azonban jobbnak tartaná az „esetünkben" fordítást.2 Figyeljünk a 10a fontos záradékára: </text:span><text:span text:style-name="Félig_20_kiemelt"><text:span text:style-name="T38">nem az, ahogy mi szeretjük Istent. </text:span></text:span><text:span text:style-name="T38">Ez nem isteni viszonzás, nem félúton való találkozás az emberrel, mert az némi vágyat mutatott arra, hogy rendezze dolgát gazdájával. Nem, a kezdeményezés egyes-egyedül Istené. Ő határozza el, hogy kinyilvánítja szeretetét azok­nak, akik nem szeretik, nem is akarják szeretni Őt, az ellenségeinek, akik állig felfegyverkezve lázadnak ellene: az elveszett bűnösök világának. Egyszer és mindenkorra vegyük tudomásul, hogy ha ez nem azért történt volna, mert Isten szeretet, akkor nem várhatnánk sem kegyelmet, sem megbocsátást, nem lenne sem reményünk, sem jövőnk. A megváltás mű­vében a kezdeményezés teljes mértékben a szeretet Istenéé.</text:span></text:p>
      <text:p text:style-name="Feldolgozatlan_20_átvett_20_anyagok"><text:span text:style-name="T38">A 9. és 10. versből felépíthetjük az egész képet, melyet János e szere­tetben munkálkodó Istenről kíván rajzolni nekünk. </text:span><text:span text:style-name="Félig_20_kiemelt"><text:span text:style-name="T38">Egyszülött Fiát küldte el Isten </text:span></text:span><text:span text:style-name="T38">(9). Hangsúlyosan előre teszi a </text:span><text:soft-page-break/><text:span text:style-name="T38">tárgyat, ezt követi fordított sor­rendben az alany és az állítmány; hogy Lenskit idézzem, az eredeti han­gulatát pontosabban visszaadná a „Fiát küldte el, Isten küldte el" megol­dás.3 Hogy még jobban kiemelje azt a megdöbbentő tényt, hogy Isten emberi lények gondját veszi magára, az egész szakaszban újra meg újra megismétli az „Isten" szót.</text:span></text:p>
      <text:p text:style-name="Feldolgozatlan_20_átvett_20_anyagok"><text:span text:style-name="T38">Az „egyszülött" </text:span><text:span text:style-name="Félig_20_kiemelt"><text:span text:style-name="T38">(monogenész) </text:span></text:span><text:span text:style-name="T38">melléknévvel írja le a világba eljött Fiút. Használata ismerős a János 3,16-ból. A NIV </text:span><text:span text:style-name="Félig_20_kiemelt"><text:span text:style-name="T38">egyetlen </text:span></text:span><text:span text:style-name="T38">fordítása jól érzékelteti, miről van szó. Azt jelenti: „páratlan, egyedülálló a maga nemében". Már az is meglepő, hogy Isten a Fiát küldte el, de szeretetének roppant nagyságát jelzi, hogy akit elküldött, az </text:span><text:span text:style-name="Félig_20_kiemelt"><text:span text:style-name="T38">egyetlen </text:span></text:span><text:span text:style-name="T38">Fiú volt. Ugyanez a szó szerepel Izsákkal kapcsolatban a Zsidókhoz írt levél 11,17. versében, az Isten által próbára tett Ábrahám hitének és engedelmességének ábrá­zolására. Ha egyszer Jahve ezt parancsolta, Ábrahám kész volt feláldozni egyszülött fiát, akiről a régi ígéret szólt. Itt találkozunk a Fiú képzetével, aki azért különlegesen drága és forrón szeretett, mert az egyetlen. Istennek csak egy Fia volt, s Őt küldte el egy ellenséges környezetbe, egy lázadó világba, hogy mentő szolgálatával megváltson és megbékéltessen bennün­ket Istennel. </text:span><text:span text:style-name="Félig_20_kiemelt"><text:span text:style-name="T38">Ez a szeretet.</text:span></text:span></text:p>
      <text:p text:style-name="P31">1JÁNOS 4,7-12<text:tab/>123</text:p>
      <text:p text:style-name="Feldolgozatlan_20_átvett_20_anyagok"><text:span text:style-name="T38">És ráadásul e mindennél becsesebb, egyetlen Fiút </text:span><text:span text:style-name="Félig_20_kiemelt"><text:span text:style-name="T38">engesztelő áldozatul </text:span></text:span><text:span text:style-name="T38">küldte el </text:span><text:span text:style-name="Félig_20_kiemelt"><text:span text:style-name="T38">bűneinkért. </text:span></text:span><text:span text:style-name="T38">A </text:span><text:span text:style-name="Félig_20_kiemelt"><text:span text:style-name="T38">hilaszmosz szó </text:span></text:span><text:span text:style-name="T38">áll itt, melyhez a 2,2 kapcsán fűztünk magyarázatot. A szeretet megtalálja az eszközöket, hogy elégtételt szerezve az igazságos és jogos haragnak elfordítsa azt, s így utat nyisson a megbocsátásnak és a megbékélésnek. Az egyetlen megoldás végtelenül sokba került annak, aki szeret. „Isten szeretetének mélységét pontosan abban kell látni, ahogyan ez a szeretet elviseli az ember által rajta ejtett sebeket, és felkínálja tökéletes és ingyenes kegyelmét."4 Ennek megérté­séhez nem kerülünk közelebb, ha azzal áltatjuk magunkat, hogy egy szerető Isten nem kíván engesztelő áldozatot, mert nem bünteti meg a bűnt. Ezzel lerombolnánk azt az igazságot, hogy az Isten világosság, és megsemmisítenénk az erkölcsiség alapját. A nemesebb, biblikus válasz az, ha dicsőítjük Isten szeretetét, amiért olyan hihetetlenül nagy árat fizetett a jóvátételért, s ennek nyomán rádöbbenünk, milyen kimondhatatlanul nagy dolgokra képes ez a szeretet. Ebben az a tény is hangsúlyossá válik, hogy csak azok ismerik teljességét, akiket ez a szeretet váltott meg. „Amikbe angyalok vágyakoznak beletekinteni." (1Pt¤ 1,12)</text:span></text:p>
      <text:p text:style-name="P31">Isten szent szerelmét, Jézus hozta hozzánk,. Hogyne zengne mindig Róla szívünk és szánk! Ó mi nagy dicsőség: Jézus a mi éltünk!</text:p>
      <text:p text:style-name="P31">Ó, csudálja föld s ég: Isten szenved értünk!5</text:p>
      <text:p text:style-name="Feldolgozatlan_20_átvett_20_anyagok"><text:span text:style-name="T38">Végül ragadjuk meg azt az igazságot is, hogy mit végzett el Krisztus halála! A mi </text:span><text:span text:style-name="Félig_20_kiemelt"><text:span text:style-name="T38">bűneinkért </text:span></text:span><text:span text:style-name="T38">halt meg. Jézus a mi bűneink miatt halt meg, hiszen neki magának egyetlen bűne sem volt. Halálában legyőzte bűne­inket: megfizette a mennyei Atyától való elválasztás büntetését, amelyet mi érdemelnénk meg. Bűneink tehát a kereszt miatt bocsáttattak meg és távolíttattak el, hogy </text:span><text:span text:style-name="Félig_20_kiemelt"><text:span text:style-name="T38">éljünk őáltala </text:span></text:span><text:span text:style-name="T38">(9b). Eljövetele és megbízatása tehát végső soron azt célozta, hogy a biztos halál helyett örök életet nyerhes­sünk. Ilyen élet csak Jézus által lehet a miénk. Ő az a személyes közben‑</text:span></text:p>
      <text:p text:style-name="P31">124<text:tab/>VALÓBAN SZERET MINKET ISTEN?</text:p>
      <text:p text:style-name="P31">járó, aki az Atya trónjánál könyörög értünk (2,1). Ő a lelki élet, az örök élet forrása és csatornája. A lázadók nemcsak megbocsátást nyertek, ha­nem egyszersmind fiakká lettek. „A fiú marad ott (a házban, azaz a családban) örökre." (Jn 8,35) Ez a szeretet. Forrása Istenben van; Urunk Jézus Krisztus művében és személyében válik nyilvánvalóvá; célja pedig, hogy megáldja az Istennel Fia halála által helyes viszonyba került életek sokaságát.</text:p>
      <text:p text:style-name="P31">2. Isten szeretete látható abban, ahogy a keresztyének egymást szeretik (11-12)</text:p>
      <text:p text:style-name="Feldolgozatlan_20_átvett_20_anyagok"><text:span text:style-name="T38">A 11. vers nem is magyarázásra, inkább hálás engedelmességre indít. A szakaszt kezdő 7. vers buzdítását megismételve — „szeressük egymást" — János újra hangsúlyozza immár jól alátámasztott üzenetét, tovább erősítve olvasói motivációját is. Figyeljünk fel az </text:span><text:span text:style-name="Félig_20_kiemelt"><text:span text:style-name="T38">így </text:span></text:span><text:span text:style-name="T38">szócskára az </text:span><text:span text:style-name="Félig_20_kiemelt"><text:span text:style-name="T38">így szeretett minket Isten </text:span></text:span><text:span text:style-name="T38">mondatban; felidézi bennünk az előző versek valamennyi részletét, és további cáfolatát adja Cerinthusnak és eretnek nézeteinek. Nem más szenvedett, mint az Atya egyszülött Fia. Az Ő vére folyt ki azért, hogy mi bocsánatot nyerhessünk. Mi pedig, akik elnyertük a bocsánatot, egymás iránti újfajta szeretetünkkel bizonyítjuk az életünk lényegét érintő forradalmi változást. Okként és erőforrásként egyaránt Isten szeretete szolgál. Ha </text:span><text:soft-page-break/><text:span text:style-name="T38">csakugyan gyermekei vagyunk, akkor arra fogunk vágyni, hogy hasonlítsunk Atyánkhoz. Ugyanakkor ez kötelességünk is: az egy­más iránti szeretet nem pusztán még egy elem, amellyel gazdagíthatjuk tanítvány voltunkat, ha különösképpen erre érzünk indíttatást. </text:span><text:span text:style-name="Félig_20_kiemelt"><text:span text:style-name="T38">Tartozunk </text:span></text:span><text:span text:style-name="T38">szerető Atyánknak azzal, hogy ne gyalázzuk tovább az Ő nevét, megta­gadva szeretetét emberi kapcsolatainkban. Ha Krisztus vére megtisztított minket, új életünknek Isten családjában olyan tisztának kell lennie, mint amilyen az övé. Ha van fogalmunk a megváltásunkért fizetett felbecsül­hetetlen árról, akkor belátjuk, milyen életbevágóan fontos, hogy többé ne merüljünk el a bűnben. Valami kényszerítő erővel dolgozik bennünk azon, hogy másképpen akarjunk élni (Róm 5,5). A keresztyén gyülekezetnek ezért minden más emberi társaságtól eltérően szeretetközösségnek kell</text:span></text:p>
      <text:p text:style-name="P31">1JÁNOS 4,7-12<text:tab/>125</text:p>
      <text:p text:style-name="P31">lennie. Igaz, hogy az egyház azokért van, akik még nem tagjai, de az is igaz, hogy az egyik legnagyobb vonzerejét a tagok egymás iránti szerete­tének kell jelentenie.</text:p>
      <text:p text:style-name="Feldolgozatlan_20_átvett_20_anyagok"><text:span text:style-name="T38">Erre a gondolatra vezet el bennünket János a 12. versben, ahol a keresztyének közötti szeretetről kifejezetten azt állítja, hogy Isten szere­tetét teszi nyilvánvalóvá. Szerves része </text:span><text:span text:style-name="T38">annak, ahogy az egyház az öröm­üzenet valóságáról és Ura szeretetéről tanúskodik a világban. Az </text:span><text:span text:style-name="Félig_20_kiemelt"><text:span text:style-name="T38">Istent soha senki sem látta </text:span></text:span><text:span text:style-name="T38">szó szerint egyező állítás azzal, ami János evangéli­umának prológusában szerepel (Jn 1,18). Ott Jézus megtestesüléséről mondja az evangélista, hogy az a láthatatlan Isten látható megjelenése; itt pedig a keresztyének közötti szeretetről. Igencsak elgondolkodtató, hogy micsoda óriási felelősség hárul itt ránk. Ha az egyház Krisztus teste a földön, akkor kapcsolataiban és belső életében tükröznie kell az Ő jelle­mét. Isten természetfölötti szeretete a bűnösök iránt többnyire akkor vált hihetőbbé, amikor nem hívők Isten gyermekeinek életében látták vissza­tükröződni azt. Francis Schaeffer helyesen nevezi az ilyen szeretetet „a végső apologetikának"6, hiszen maga az Úr mondta: „Arról fogja meg­tudni mindenki, hogy az én tanítványaim vagytok, ha szeretitek egymást." (Jn 13,35) A szeretet az ismertetőjegy, a jellegzetes családi vonás. Az embereknek látniuk kell Krisztus szeretetét testvéri közösségünkben. Va­jon nem ez az értelme, legalábbis részben, János látomásának a Jelenések könyve nyitó részében? Látja a feltámadott Urat teljes ragyogásában és dicsőségében „a gyertyatartók között" (Jel 1,13), melyekről később meg­tudjuk, hogy a gyülekezeteket jelentik (Jel 1,20) — minden valószínűség szerint azokat a gyülekezeteket, amelyeknek ez a levél is íródott. Itt is ugyanez az üzenet kap megerősítést. Krisztus testben már nincs köztünk ezen a világon, de ha az emberek látni szeretnék Őt, a gyülekezetekben kellene találkozniuk vele. Az Ő szeretetét kellene felfedezniük abban a szeretetben, amellyel mi, keresztyének egymás felé fordulunk. És ez megint csak nem misztikus látomásokat vagy csodálatosan melengető szavakat jelent, hanem nagyon is gyakorlatias, földhözragadt tetteket, egymás lábának mai értelemben vett megmosását (Jn 13,14-17). Csak ekkor fejti ki Isten szeretete a legteljesebb hatását az életünkben. Amikor szeretjük egymást, Isten élete válik nyilvánvalóvá és egyre növekvővé bennünk. Másrészt viszont, amint többet tapasztalunk meg a Szentlélek</text:span></text:p>
      <text:p text:style-name="P31">126<text:tab/>VALÓBAN SZERET MINKET ISTEN?</text:p>
      <text:p text:style-name="Feldolgozatlan_20_átvett_20_anyagok"><text:span text:style-name="T38">Isten bennünk lakozó életéből, buzgóbban és minden korábbinál gyakor­latibb módon fogjuk szeretni hitben testvéreinket. Isten szeretete tehát úgy válik teljessé az életünkben, hogy ugyanazt az odaadó szeretetet munkálja ki bennünk, amely benne is megvan. Ez a szeretet el fog küldeni minket a világba, ahogy elküldte egyszülött Fiát, hogy „adjon, és ne nézze, mibe kerül". Égetően nagy szűksége van huszadik század végi társadalmunk kemény cinizmusának arra, hogy lássa ezt a szeretetet, mert sok ember számára ez az egyetlen esély, hogy egyáltalán meglátják valaha a látha­tatlan Istent. Ezért Isten bűnbocsánatot nyert népe viseli a felelősséget. Az egyház Isten audiovizuális megjelenítése egy haldokló kultúra számá­ra. Ha az emberek megnéznek egy keresztyén közösséget, a szeretet Istenét kell látniuk Isten népében. Isten szeretete ezért a célért munkálkodik, és ha mi ennél kevesebbel is megelégszünk, megtagadjuk az evangéliumot. Ha tudjuk, hogy Isten valóban szeret minket, engedjük, hogy ez a szeretet beáradjon az életünkbe, és túlcsorduljon rajta. </text:span><text:span text:style-name="Félig_20_kiemelt"><text:span text:style-name="T38">Szeretteim... mi is tartozunk azzal, hogy szeressük egymást.</text:span></text:span></text:p>
      <text:p text:style-name="Feldolgozatlan_20_átvett_20_anyagok"><text:span text:style-name="Félig_20_kiemelt"><text:span text:style-name="T38">Jegyzetek</text:span></text:span></text:p>
      <text:list xml:id="list1943542784" text:style-name="RTF_5f_Num_20_4">
        <text:list-item>
          <text:p text:style-name="P43"><text:soft-page-break/>Plummer, 10. o.</text:p>
        </text:list-item>
        <text:list-item>
          <text:p text:style-name="P43">Clark, 134. o.</text:p>
        </text:list-item>
        <text:list-item>
          <text:p text:style-name="P43">Lenski, 501. o.</text:p>
        </text:list-item>
        <text:list-item>
          <text:p text:style-name="P43">Marshall, 215. o.</text:p>
        </text:list-item>
        <text:list-item>
          <text:p text:style-name="P43">Örömhír, 1896</text:p>
        </text:list-item>
        <text:list-item>
          <text:p text:style-name="P42"><text:span text:style-name="T38">Francis Schaeffer, </text:span><text:span text:style-name="Félig_20_kiemelt"><text:span text:style-name="T38">The Church Before the Watching World </text:span></text:span><text:span text:style-name="T38">(Inter-Varsity Press, 1972).</text:span></text:p>
        </text:list-item>
      </text:list>
      <text:p text:style-name="P31"/>
      <text:p text:style-name="Átvett_20_anyagok_20_réssel"><text:span text:style-name="Kiemelt"><text:span text:style-name="T53">1János 4,13-21<text:line-break/>A bizonyosság alapja</text:span></text:span></text:p>
      <text:p text:style-name="Átvett_20_anyagok_20_réssel"><text:span text:style-name="Félig_20_kiemelt"><text:span text:style-name="T38">Abból tudjuk, hogy benne maradunk, és ő mibennünk, hogy a maga Lelkéből adott nekünk. </text:span></text:span><text:span text:style-name="Félig_20_kiemelt"><text:span text:style-name="T56">14 </text:span></text:span><text:span text:style-name="Félig_20_kiemelt"><text:span text:style-name="T38">És mi láttuk, és mi teszünk bizonyságot arról, hogy az Atya elküldte a Fiát a világ üdvözítőjéül. </text:span></text:span><text:span text:style-name="Félig_20_kiemelt"><text:span text:style-name="T56">15 </text:span></text:span><text:span text:style-name="Félig_20_kiemelt"><text:span text:style-name="T38">Ha valaki vallja, hogy Jézus Isten Fia, abban Isten marad, ő pedig Istenben; </text:span></text:span><text:span text:style-name="Félig_20_kiemelt"><text:span text:style-name="T56">16 </text:span></text:span><text:span text:style-name="Félig_20_kiemelt"><text:span text:style-name="T38">és mi ismerjük és hisszük azt a szeretetet, amellyel Isten szeret minket. Isten szeretet, és aki </text:span></text:span><text:span text:style-name="Félig_20_kiemelt"><text:span text:style-name="T38">a szeretetben marad, az Istenben marad, és Isten is őbenne. </text:span></text:span><text:span text:style-name="Félig_20_kiemelt"><text:span text:style-name="T56">17 </text:span></text:span><text:span text:style-name="Félig_20_kiemelt"><text:span text:style-name="T38">Abban lett teljessé a szeretet közöttünk, hogy bizalommal tekinthetünk az ítélet napja felé, mert ahogyan ő van, úgy vagyunk mi is ebben a világban. </text:span></text:span><text:span text:style-name="Félig_20_kiemelt"><text:span text:style-name="T56">18 </text:span></text:span><text:span text:style-name="Félig_20_kiemelt"><text:span text:style-name="T38">A szeretetben nincs félelem, sőt a teljes szeretet kiűzi a félelmet; mert a félelem gyötrelemmel jár, aki pedig fél, nem lett tökéletessé a szeretetben. </text:span></text:span><text:span text:style-name="Félig_20_kiemelt"><text:span text:style-name="T56">19 </text:span></text:span><text:span text:style-name="Félig_20_kiemelt"><text:span text:style-name="T38">Mi tehát azért szeretünk, mert ő előbb szeretett minket. </text:span></text:span><text:span text:style-name="Félig_20_kiemelt"><text:span text:style-name="T56">20 </text:span></text:span><text:span text:style-name="Félig_20_kiemelt"><text:span text:style-name="T38">Ha valaki azt mondja: „Szeretem Istent ”, a testvérét viszont gyűlöli, az hazug, mert aki nem szereti a testvérét, akit lát, nem szeretheti Istent, akit nem lát. </text:span></text:span><text:span text:style-name="Félig_20_kiemelt"><text:span text:style-name="T56">21 </text:span></text:span><text:span text:style-name="Félig_20_kiemelt"><text:span text:style-name="T38">Azt a parancsolatot is kaptuk tőle, hogy aki szereti Istent, szeresse a testvérét is.</text:span></text:span></text:p>
      <text:p text:style-name="Átvett_20_anyagok_20_réssel"><text:span text:style-name="T38">A rádiózás hajnalán Angliában George Bemard Shaw az angol nyelv furcsaságairól beszélve megemlítette, hogy mindössze két szó van az angolban, amely „s”-sel kezdődik (és nem „sh”-val), de nem „sz”-nek ejtik. Egy hallgató beírt a rádióba, hogy csak egy ilyen van, a „sugar” (cukor). Válaszképpen kapott egy lapot, melyen mindössze ennyi állt: „Biztos benne, asszonyom?” (Madame, are you </text:span><text:span text:style-name="Félig_20_kiemelt"><text:span text:style-name="T38">sure?</text:span></text:span><text:span text:style-name="T38">)</text:span><text:span text:style-name="T38"><text:note text:id="ftn11" text:note-class="footnote"><text:note-citation>11</text:note-citation><text:note-body><text:p text:style-name="Footnote">A „sugár” és a „sure” szó kezdő mássalhangzóját „s”-nek kell ejteni (ford.)</text:p></text:note-body></text:note></text:span><text:span text:style-name="Félig_20_kiemelt"><text:span text:style-name="T38"> </text:span></text:span><text:span text:style-name="T38">Kockázatos dolog valamiben biztosnak lenni, és mindennél kockázatosabb a lelki élet terén. János mégis ragaszkodik hozzá: Isten azt akarja, hogy tudjuk: az övéi vagyunk, és keresztyén megtapasztalásunk valóságos.</text:span></text:p>
      <text:p text:style-name="P7">Keresztyén bizonyosságunk centrumában az a meggyőződés áll, amivel a legutóbbi szakasz véget ért, és amit János itt a 13., 15. és 16. versekben megismétel: „Istenben maradunk, és ő mibennünk.” Ez az elgondolás igen problémás egy olyan kultúrában, amelyben hozzászoktunk, hogy érzékeinkkel ítéljük meg mindennek a valóságos voltát. Nem láthatjuk ezt az Istent (12a), mert Ő Lélek (Jn 4,24). Nem érzékelésből származó, fölfedezésre és elemzésre váró adathalmazzal van dolgunk, hanem egy végtelen örök személlyel. <text:span text:style-name="T26">Érzéseink, mivel közismerten szubjektívek és könnyen rászedhetők, ugyanolyan megbízhatatlanok, mint érzékeink. Az a mondás, hogy „ha jólesik, akkor jó”, nem megfelelő alap a lelki életben. Egyetlen elfogadott módszer sem látszik megfelelőnek, hogy általa bizonyosságra jussunk. Hogyan lehetünk mégis bizonyosak? A következő néhány versben János öt bizonyítékot sorol fel.</text:span></text:p>
      <text:p text:style-name="Átvett_20_anyagok_20_réssel"><text:span text:style-name="Kiemelt"><text:span text:style-name="T38">1. Kaptuk a Szentlelket (13)</text:span></text:span></text:p>
      <text:p text:style-name="Átvett_20_anyagok_20_réssel"><text:span text:style-name="T27">Ez a vers átveszi és megismétli azt a bizonyítékot, amely utoljára a 3,24-ben hangzott el. Egyes fordítások érzékeltetnek valamelyes különbséget, amikor János korábbi szavait úgy adják vissza, hogy Isten a Lelket adta nekünk, míg itt azt mondja, hogy Isten </text:span><text:span text:style-name="Félig_20_kiemelt"><text:span text:style-name="T27">a maga Lelkéből adott nekünk. </text:span></text:span><text:span text:style-name="T27">Természetesen ennek nem szabad arra a feltevésre csábítania bennünket, mintha János bármit is visszavonna abból, amit korábban állított, s arra utalna, hogy a Szentlélek részekre osztható. Ez ugyanaz a hiba lenne, mint úgy gondolni a Lélek teljességére, mintha a Lélekből több kerülhetne belénk annál, amink már van, azaz mintha részletekben kaphatnánk meg Őt. A Lélek személy, egy és oszthatatlan; bár azzal is tisztában kell lennünk, hogy lakozása egy keresztyénben nem jelenti azt, hogy nem lakozhat ugyanúgy valamennyiben. </text:span><text:soft-page-break/><text:span text:style-name="T27">Lehetetlen tehát, hogy valaki a Lélek 60%-át birtokolja, de az elképzelhető, hogy a Lélek valakit nem birtokol teljesen.</text:span></text:p>
      <text:p text:style-name="P7">Amikor újjászületünk, megkapjuk a Szentlelket, s benne az Istennel való közösséget. Pünkösd napjától kezdve ez az Újszövetség egybehangzó tanítása. Azon a napon Péter megerősítette: „Térjetek meg, és keresztelkedjetek meg valamennyien Jézus Krisztus nevében, bűneitek bocsánatára, és megkapjátok a Szentlélek ajándékát. Mert tiétek ez az ígéret és gyermekeiteké, sőt mindazoké is, akik távol vannak, akiket csak elhív magának az Úr, a mi Istenünk.” (ApCsel 2,38-39) Pál ezért taníthatja, hogy „akiben nincs a Krisztus Lelke, az nem az övé” (Róm 8,9). A mennybe ment Krisztus legnagyobb ajándéka földön maradt egyháza számára a Szentlélek, aki forrása minden egyéb ajándéknak és adománynak, amire szükségünk van ahhoz, hogy mindvégig Isten gyermekeiként éljünk ezen a világon. A Szentlélekkel való betöltekezés (Ef 5,18) azt jelenti tehát, hogy folyamatosan a bennünk munkálkodó isteni élet irányít és lát el erővel, amint életünk minden területét megnyitjuk az Ő erőhatása számára. A Lélek teremti meg bennünk Isten szeretetét keresztyén testvéreink iránt, ahogy minden más módon is munkálkodik bennünk azért, hogy hasonlóvá váljunk Krisztushoz. Mivel Isten szeretet, mindenütt, ahol az Ő Lelke munkálkodik, annak bizonyítéka a szeretetben válik láthatóvá.</text:p>
      <text:p text:style-name="P7">A népében élő Isten mindig felmutatja jellemző jegyeit – a szentséget és az igazságosságot, a könyörületet és a szeretetet. <text:span text:style-name="T9">Amikor egy hívő megtapasztalja azt a belső kényszert, hogy önzetlenül szeressen másokat, akiktől korábban talán félt, vagy akiket semmibe vett vagy elutasított, ez annak a bizonyítéka, hogy a Szentlélek munkálkodik benne. Ez a megváltás egyik valódi bizonyossága. De nem szabad figyelmen kívül hagynunk a negatív jelzéseket sem. Ha valaki azt állítja magáról, hogy keresztyén, de nincs ideje a másokkal való közösségre, s közben bírálja, vagy egyenesen leírja az egyházat, vallását pedig magányosan gyakorolja, nem kell‑e megkérdeznünk, vajon nem csalja‑e meg magát? Csakugyan lakozást vett benne Isten? Ahol Isten lelke munkálkodik, ott megédesíti a keserűséget, meglágyítja a keménységet, és megsokszorozza a szeretetet.</text:span></text:p>
      <text:p text:style-name="Átvett_20_anyagok_20_réssel"><text:span text:style-name="Kiemelt"><text:span text:style-name="T38">2. Az apostoli tanúbizonyság (14)</text:span></text:span></text:p>
      <text:p text:style-name="Átvett_20_anyagok_20_réssel"><text:span text:style-name="T38">A Szentlélek bizonyságtételéhez kapcsolódik az apostolok bizonyságtétele. Az egyik hatalmazza fel a másikat, de mindkettőre szükség van. Maga az Úr Jézus tanította ezt a tanítványoknak, amikor egybefűzte a bizonyság két szálát. „Amikor eljön a Pártfogó, akit én küldök nektek az Atyától, az igazság Lelke, aki az Atyától származik, az tesz majd bizonyságot énrólam; de ti is bizonyságot tesztek, mert kezdettől fogva velem vagytok.” (Jn 15,26-27) A 14. vers mi névmása, akárcsak a levél elején, világosan utal az apostolok társaságára. Kizárólagos előjoguk és felelősségük volt, hogy tanúskodjanak arról, amit láttak és hallottak. Széles körben elfogadott volt, hogy az újszövetségi apostolság legfőbb próbája: szemtől-szembe látták a feltámadott Urat, és tőle kapták a meghatalmazást. Mások is lehettek „küldöttek” </text:span><text:span text:style-name="Félig_20_kiemelt"><text:span text:style-name="T38">(aposztoloi), </text:span></text:span><text:span text:style-name="T38">a keresztyén közösségen belül különleges feladattal megbízottak, például misszionáriusok, de az eredeti tizenegy, a közéjük sorolt Mátyással (ApCsel 1,26), az Úr testvérével, Jakabbal (Gal 1,19) és Pállal egyetemben külön osztályt alkotnak. Érdekes, hogy amikor Pál a tekintélyét védelmezi, mint aki Krisztus valódi apostola, bizonyságképpen hozzáteszi: „láttam Jézust, a mi Urunkat” (1Kor 9,1). Bizonyosságunk ennélfogva az ő bizonyságtételükben gyökerezik. Mi nem láttuk az Úr Jézust, de ők látták. Ők látták az időben és térben Jézusban testbe öltözött örök Igét. Ahogy Péter megerősíti: „Nem kitalált meséket követve ismertettük meg veletek a mi Urunk Jézus Krisztus hatalmát és megjelenését, hanem úgy, hogy szemtanúi voltunk isteni fenségének.” (2Pt 1,16)</text:span></text:p>
      <text:p text:style-name="Átvett_20_anyagokra"><text:span text:style-name="T38">Figyeljük meg ismét, hogyan sűrít János egyetlen rövid mondatba sok mindent abból, amit már megtudtunk. Újra és újra lerántja a leplet a gnosztikus tanításokról. Az öröktől létező Fiút az Atya </text:span><text:span text:style-name="Félig_20_kiemelt"><text:span text:style-name="T38">elküldte a világba. </text:span></text:span><text:span text:style-name="T38">A világ üdvözítőjévé vált, amikor igazi emberként meghalt a kereszten. Ezek a tények. A Lélek bizonyságtétele és az apostoli tanúbizonyság együvé tartoznak, mert a Lelket és az Igét nem lehet elválasztani egymástól. Az, aki az Igét ihletett emberi szerzői által írta, Lelke által megelevenít és a hitben megépít minket. Abból látható, </text:span><text:soft-page-break/><text:span text:style-name="T38">hogy a Lélek munkálkodása valóságként érvényesül az életünkben, hogy elkötelezzük magunkat az Isten Szentírásban adott kijelentésének.</text:span></text:p>
      <text:p text:style-name="Átvett_20_anyagok_20_réssel"><text:span text:style-name="Kiemelt"><text:span text:style-name="T38">3. Személyesen elismertük Jézust Isten Fiának (15)</text:span></text:span></text:p>
      <text:p text:style-name="Átvett_20_anyagok_20_réssel"><text:span text:style-name="T27">Ha ezt és a 12. verset egymás mellé tesszük, ismét csak azt látjuk, hogy János az igazságot a szeretettel társítja. A hangsúly ezúttal a belső meggyőződés külső megvallásán van. Csak a Jézusban mint az Isten Fiában való hit teremtheti meg az egyén közösségét Istennel. Istenkapcsolatunk ezért egy történelmi megtestesüléstől függ, nevezetesen hogy </text:span><text:span text:style-name="Félig_20_kiemelt"><text:span text:style-name="T27">Jézus az Isten Fia.</text:span></text:span></text:p>
      <text:p text:style-name="P7">Nyilvánvaló, hogy János többre gondol itt, mint arra, hogy értelmünkkel elfogadunk egy történelmi tényt; ma már azt is hangsúlyoznunk kell, hogy ennél kevesebbről sincs szó. <text:span text:style-name="T9">Az üdvözítő hit nem a Krisztus iránti általános lelkesedésen és pozitív hozzáálláson múlik, akármennyire is ezt sejtetik egyes evangélizáló szándékú írások, hanem a Krisztus személyére vonatkozó hitelv megvallásán; valójában ettől függ egész istenélményünk is. S hogy ez valóság, </text:span><text:span text:style-name="T9">azt az olyan élet bizonyítja, amely a Krisztusba mint Istenbe vetett személyes hitet fejezi ki azáltal, hogy parancsainak engedelmeskedik, és jellemében mindinkább Őhozzá hasonlít. Az igazság és a szeretet két szála közül egyik sem szabad választás dolga. Nem lehet őket szétválasztani. Ezért fogalmazták meg a hitvallásokat. Az egyház tudta, hogy tagjait tanítani és buzdítani kell a helyes hitre, s ez nem pusztán az értelem munkája, hanem az akarat és a szív elkötelezése is.</text:span><text:span text:style-name="T26"> Ezt nem szabad elfelejtenünk, főleg egy ilyen korban, mint a mai, amikor a hitvallásokat vagy tanbeli alapokat szeretik figyelmen kívül hagyni, mert elfogadhatatlanul korlátozónak és bénítónak tartják őket, s vannak keresztyének, akik egyetlen hittétel alá sem hajlandók odaírni a nevüket, mert „Isten közölheti velünk, hogy holnaptól valami mást higgyünk”. Személyes kapcsolatunknak, amely hitünk szerint Istenhez fűz, az Ő kijelentett igazságában kell gyökereznie, különben nem igazi kapcsolat, csak vágyálom.</text:span></text:p>
      <text:p text:style-name="P7">Örvendezzünk, amikor minden korok szentjeivel együtt szívből elmondhatjuk, tiszta elmével és odaszánt akarattal: „Hiszek az Úr Jézus Krisztusban, Isten egyszülött Fiában, aki az Atyától született minden időknek előtt, aki világosságból való világosság, igaz Istenből való igaz Isten, született, nem teremtetett, egylényegű az Atyával, aki által lett a mindenség, aki miérettünk emberekért és a mi üdvösségünkért alászállott a mennyekből és testet öltött a Szentlélektől és Szűz Máriától, és emberré lett.”<text:note text:id="ftn12" text:note-class="footnote"><text:note-citation>12</text:note-citation><text:note-body><text:p text:style-name="Footnote">Részlet a Nicea-konstantinápolyi Hitvallásból. A fordítás a református Istentiszteleti Rendtartás 401. oldalán olvasható. MRE Zsinati Sajtóosztály, Budapest, 1985.</text:p></text:note-body></text:note> Ez bizonyosságunk egyik alapja.</text:p>
      <text:p text:style-name="Átvett_20_anyagok_20_réssel"><text:span text:style-name="Kiemelt"><text:span text:style-name="T38">4. Bízunk Isten szeretetében (16-19)</text:span></text:span></text:p>
      <text:p text:style-name="P9">A teológiai ismeret és a tanbeli meggyőződés próbája és elmélyítője az élő tapasztalat. Amikor egy férfi és egy nő házasságkötésükkor elkötelezik magukat, hogy férjként és feleségként fognak együtt élni, egymásnak tett esküjük komoly ígéreteket is tartalmaz, melyekre támaszkodhatnak, bármi történjék is. „Sem egészségében, sem betegségében, sem boldog, sem boldogtalan állapotában, holtomiglan vagy holtáiglan hitetlenül el nem hagyom.” Ez annak a szeretetnek a kifejezése, amely már megvan bennük egymás iránt, és el fog mélyülni, amikor a gyakorlatban, az élet szüntelen változása közepette tapasztalják meg valóságosságát. Az igazi szeretetre lehet támaszkodni, de egyedül a hűségnyilatkozat bizonyítja.</text:p>
      <text:p text:style-name="Átvett_20_anyagok_20_-_20_textusbővítésre"><text:span text:style-name="T38">Isten szeretetét hasonló módon tapasztaljuk meg. Mivel ez az Ő változatlan jellemében gyökerezik </text:span><text:span text:style-name="Félig_20_kiemelt"><text:span text:style-name="T38">(Isten szeretet), ha </text:span></text:span><text:span text:style-name="T38">naponként bizalomban és engedelmességben vele élve folyamatosan érintkezésben állunk ezzel az isteni szeretettel, megtanulunk mind jobban és jobban hinni benne (16). (A Károli Biblia „elhittük” fordításának múlt ideje máig ható történésre utal.) A több éve boldog házasságban élő párok gyakran az élet oly sok területén vallanak közös nézeteket és tanúsítanak kölcsönös megértést, hogy sokszor, anélkül hogy egy szó elhangzana, el tudnák mondani, mire gondol a másik. Istennel csak akkor lehetséges ez a fajta bensőséges viszony, ha hiszünk szeretetében, és benne élünk. Ha az Ő gondolatait akarjuk gondolni, Igéje tanulmányozásának kell szentelnünk magunkat. Ha többet szeretnénk megtapasztalni szeretetéből, még jobban rá kell támaszkodnunk. Néha épp ezért megyünk át próbákon és kísértéseken, mert Isten, aki szeret bennünket, azt akarja, hogy tökéletesebben higgyünk benne, vagy hiánytalanabbul bízzuk rá magunkat. Azért enged meg ilyen élményeket, hogy megtisztítsa és megerősítse a bizalmunkat, növelje az iránta érzett éhségünket, mert senkinek sincs kevesebbje Krisztusból, mint </text:span><text:soft-page-break/><text:span text:style-name="T38">amennyire igazán vágyik.</text:span></text:p>
      <text:p text:style-name="Átvett_20_anyagok_20_-_20_textusbővítésre"><text:span text:style-name="T38">A 17. versben János a 12. vers végén már érintett témát visszhangozza, azt, hogy Isten szeretete mindig a teljességet keresi, és annak elérésén munkálkodik. Mivel Ő maga teljesség, szerető Atyaként hogyan is érhetné be gyermekei számára kevesebbel? „Aki elkezdte bennetek a jó munkát, elvégzi a Krisztus Jézus napjára” – biztatja Pál a filippieket (Fil 1,6). A 12. versben azon volt a hangsúly, hogy Isten szeretete a keresztyének egymás iránt tanúsított szeretetében válik láthatóvá, míg itt János a jövőbe tekint, Isten befejezett művére, ami miatt </text:span><text:span text:style-name="Félig_20_kiemelt"><text:span text:style-name="T38">bizalommal tekinthetünk az ítélet napja felé. </text:span></text:span><text:span text:style-name="T38">A két verset az a gondolat köti össze egymással, hogy minél hasonlóbbá válunk Jézushoz, annál teljesebb lesz Isten szeretete az életünkben. És ez nem puszta álom, </text:span><text:span text:style-name="Félig_20_kiemelt"><text:span text:style-name="T38">mert ahogyan ő van, úgy vagyunk mi is ebben a világban. </text:span></text:span><text:span text:style-name="T38">Még akkor is, ha mi a földön vagyunk, Ő pedig a mennyben, kegyelmes és szerető Istenünk máris juttatott nekünk örökségünk előízéből, mely teljes mértékben csak akkor lesz a miénk, ha meglátjuk Őt. Máris „megáldott minket mennyei világának minden lelki áldásával a Krisztusban” (Ef 1,3). Már megismertük Krisztust mint bölcsességünket, igazságunkat, megszentelődésünket és megváltásunkat (1Kor 1,30). Ő ami életünk (Kol 3,4) már ezen a világon. „Maga a Lélek tesz bizonyságot a mi lelkünkkel együtt arról, hogy valóban Isten gyermekei vagyunk. Ha pedig gyermekek, akkor örökösök is: örökösei Istennek és örököstársai Krisztusnak.” (Róm 8,16-17) Isten ránk, fogadott fiaira ugyanazt a szeretetet árasztja (1Jn 3,1), mint amellyel egyszülött Fiát szereti. Ha tehát mindez kegyelemből már most a miénk, nem kell félnünk az ítélet napjától.</text:span></text:p>
      <text:p text:style-name="Átvett_20_anyagok_20_-_20_textusbővítésre"><text:span text:style-name="Félig_20_kiemelt"><text:span text:style-name="T20">Félelem </text:span></text:span><text:span text:style-name="T20">és </text:span><text:span text:style-name="Félig_20_kiemelt"><text:span text:style-name="T20">szeretet </text:span></text:span><text:span text:style-name="T20">egymást kölcsönösen kizáró fogalmak (18a). Ha attól félünk, hogy Isten majd megbüntet bennünket, akkor még nem ismerjük örök szeretetének teljességét.</text:span><text:span text:style-name="T27"> Sajnos sokszor a gyermekkorunkból hozott </text:span><text:span text:style-name="T27">szülői mintát ruházzuk át közvetlenül Istenre. Ha szüleink megvonták tőlünk a szeretetüket, hogy ezáltal függőségben tartsanak vagy fegyelmezzenek, vagy ha sohasem lehettünk biztosak abban, hogy szeretetüket semmi sem rendítheti meg, könnyen előfordulhat, hogy félelemmel vegyes hálával viseltetünk Isten iránt, miközben sohasem tudjuk, mikor sújt le ránk.</text:span><text:span text:style-name="T38"> Ez azonban nem szeretet. Hány keresztyén gabalyodhatott bele a félelemnek ebbe a hálójába! Gyakran épp a legérzékenyebb, legmagányosabb emberek várják szüntelenül, mikor éri őket valami sorscsapás múltbeli bűneikért, vagy megtorlásként, amiért nem képesek szentebbül élni. Rendszerint megbénítja őket a félelem, mert azt képzelik, Isten egy nagy bottal várja, hogy elverhesse őket, valahányszor elbuknak. Eleve számolnak azzal, hogy el fognak bukni. Nem meglepő, hogy a Sátán kész örömmel sugdossa fülükbe a vádjait, mondván, nem is várhatják el Istentől, hogy efféle reménytelen és haszontalan emberekre vesztegesse az idejét. Ki tudja, talán nem is keresztyének!</text:span></text:p>
      <text:p text:style-name="Átvett_20_anyagok_20_-_20_textusbővítésre"><text:span text:style-name="T38">De Isten, aki szeretet, azt akarja, hogy gyermekei bízzanak. Olvassuk el még egyszer, és szívjuk magunkba a 3,1-2 verseket! Teljes bizalmunk lehet Jézusban, Isten Fiában. Hiszen Ő vérét ontotta, hogy mi bocsánatot nyerjünk, ezért nevezhetjük Istent „Atyának”, és tudjuk, hogy teljesen elfogadott bennünket szeretett Fia érdeméért. A </text:span><text:span text:style-name="Félig_20_kiemelt"><text:span text:style-name="T38">büntetés </text:span></text:span><text:span text:style-name="T38">szóba sem jöhet annál, akinek megbocsátottak, és akit szeretnek. Gyönyörűen fejezi ki ezt az angol Amplified New Testament: „Isten tökéletes szeretete Krisztusban kizárja a félelmet, és elűz mindenfajta rettegést.” Amikor Krisztusban vagyunk, mintha Ő lennénk. Meghunyászkodik‑e félelmében az Úr Jézus az Atya előtt? Természetesen nem. Ilyenkor alázatosan, de őszintén osztozhatunk vakmerőségében, bizalmában és beszédének szabadságában. Örök szeretettel szeretett minket (Jer 31,3), nem hagy cserben, nem szégyenít meg, és soha nem enged elmenni. Ha mindig attól félünk, mit tehet velünk az Atya, nem szeretjük Őt igazán, és ha nem szeretjük Őt igazán, azért nem, mert valójában nem hisszük el, hogy szeret bennünket.</text:span></text:p>
      <text:p text:style-name="Átvett_20_anyagok_20_-_20_textusbővítésre"><text:span text:style-name="T27">„Mi szeressük őt, mert ő előbb szeretett minket” – mondja a Károli fordítás (19), de a szövegkritikai vizsgálatok megállapították, hogy az „őt” a szerkesztők későbbi betoldása, akik úgy gondolták, az ige mellé határozott tárgy kívánkozik. Az újabb fordítások egyszerűen azt mondják: </text:span><text:span text:style-name="Félig_20_kiemelt"><text:span text:style-name="T27">Mi azért szeretünk, mert ő előbb szeretett minket.</text:span></text:span><text:span text:style-name="Félig_20_kiemelt"><text:span text:style-name="T38"> </text:span></text:span><text:span text:style-name="T38">A NIV fordítói új bekezdést nyitnak ezzel a mondattal, s a gondolatot összekapcsolják a keresztyén ember testvérei iránti szeretetével, amiről a következő két vers is szól. </text:span><text:span text:style-name="T20">János azt hangsúlyozza itt, hogy az Isten iránt hangoztatott szeretet őszinteségének az Ő látható gyermekei iránti szeretet a bizonyítéka. Azonban ebből az is kiderül, hogy ha valaki azt állítja, szereti Istent és a testvéreit, ez önmagában még nem elbizakodottság, hanem egyszerűen válasz az Ő kezdeményezésére. Sőt, egyedül Isten szeretete teszi lehetővé ezt a reakciót.</text:span><text:span text:style-name="T38"> Ezt kell megértenünk. Isten eléggé szeretett bennünket ahhoz, hogy a halálba küldje az Úr Jézust bűneinkért – a büntetés tehát már hiánytalanul végrehajtatott; nem maradt semmi fizetnivaló. Értem tette! És amikor ezt a lényem legmélyén megértem, mi mást tehetek, mint hogy szeretettel válaszolok rá? Rájövök, hogy minél jobban szeretem Istent, és ezt ki is nyilvánítom azzal, hogy a magam erőtlen és halvány szeretetével fordulok keresztyén testvéreim felé, annál kevésbé esem zsákmányul a félelemnek. A félelem a szolgaság gyermeke. A szeretet a szabadság gyermeke. „Ha tehát a Fiú megszabadít titeket, valóban szabadok lesztek.” (Jn 8,36)</text:span></text:p>
      <text:p text:style-name="P22">Igehirdetések:</text:p>
      <text:p text:style-name="Könyvadatsor"><text:span text:style-name="Hivatkozás"><text:span text:style-name="T38">(</text:span></text:span><text:span text:style-name="Név_20_hivatkozásban"><text:span text:style-name="T38">Luther</text:span></text:span><text:span text:style-name="Hivatkozás"><text:span text:style-name="T38">: </text:span></text:span><text:span text:style-name="Mű_20_címe"><text:span text:style-name="T38">Jer, örvendjünk keresztyének!</text:span></text:span><text:span text:style-name="Hivatkozás"><text:span text:style-name="T38"> </text:span></text:span><text:span text:style-name="Cégnév"><text:span text:style-name="T38">Evangélikus Sajtóosztály</text:span></text:span><text:span text:style-name="Hivatkozás"><text:span text:style-name="T38">)</text:span></text:span><text:span text:style-name="T38">:</text:span></text:p>
      <text:p text:style-name="P11"><text:span text:style-name="Félig_20_kiemelt"><text:span text:style-name="T38">Szeretet</text:span></text:span></text:p>
      <text:p text:style-name="P11"><text:span text:style-name="Kiemelt"><text:span text:style-name="T38">Szerda.</text:span></text:span></text:p>
      <text:p text:style-name="P14"><text:soft-page-break/>Isten szeretet.</text:p>
      <text:p text:style-name="Átvett_20_anyagok_20_réssel"><text:span text:style-name="Félig_20_kiemelt"><text:span text:style-name="T38">Az Isten szeretet.</text:span></text:span></text:p>
      <text:p text:style-name="P2"><text:span text:style-name="Félig_20_kiemelt"><text:span text:style-name="T38">János első levele 4, 16.</text:span></text:span></text:p>
      <text:p text:style-name="P15">Hogy Isten szeretet, azt mindenkinek látni kell, ha nyitva a szeme. Mert akármerre nézel, lépten-nyomon szeretete jeleit látod. A nap, hold, a fényes égboltozat, füves, lombos föld, a táplálásunkra való gabona és ezerféle növény, apánk, anyánk, házunk, udvarunk, a világi felsőség‑ és kormány-adta békesség, oltalom és biztonság mind-mind Isten szeretete. Mindenek felett való szeretete pedig az, hogy szerelmes Fiát is érted adta, az evangéliommal hazavisz s minden nyomorúságból kiment. Tehetne‑e érted ennél többet, kívánhatnál‑e ennél többet vagy jobbat? Istennek ez a szeretete szinte forró tűz, amelyet gondolatokkal elérni nem lehet. De aki nem látja s meg nem becsüli, az vagy vak, vagy kőszívű, vagy halott.</text:p>
      <text:p text:style-name="P7">De ti — mondja János apostol — <text:span text:style-name="T9">akik keresztyének akartok lenni, Istent ismerni, akik </text:span><text:span text:style-name="T9">látjátok és tudjátok, hogy Isten reánk áradó csupa-szeretet, vegyétek is mindezt szívetekre s ugyanazt tegyétek felebarátaitokkal. Mert lehetetlen, hogy aki Isten szeretetének e nagy tüzét megérezte, — át ne hevülne s lángra ne gyúlna tőle!</text:span></text:p>
      <text:p text:style-name="P38"><text:span text:style-name="Félig_20_kiemelt"><text:span text:style-name="T38">Ha elhamvad hitem mécsvilága,<text:line-break/>Szentlelkedet, Uram, fuvald rája!<text:line-break/>Lobogjon újra,<text:line-break/>Hogy e hideg szívet lángra gyújtsa.</text:span></text:span></text:p>
      <text:p text:style-name="P5"><text:span text:style-name="Hivatkozás"><text:span text:style-name="T38">(</text:span></text:span><text:span text:style-name="Név_20_hivatkozásban"><text:span text:style-name="T38">Ordass Lajos</text:span></text:span><text:span text:style-name="Hivatkozás"><text:span text:style-name="T38">: </text:span></text:span><text:span text:style-name="Mű_20_címe"><text:span text:style-name="T38">Jó hír a szenvedőnek</text:span></text:span><text:span text:style-name="Hivatkozás"><text:span text:style-name="T38">. </text:span></text:span><text:span text:style-name="Cégnév"><text:span text:style-name="T38">Ordass Lajos Baráti Kör</text:span></text:span><text:span text:style-name="Hivatkozás"><text:span text:style-name="T38">)</text:span></text:span><text:span text:style-name="T38">:</text:span></text:p>
      <text:p text:style-name="P31">JÉZUS!</text:p>
      <text:p text:style-name="P31">Húsvét utáni harmadik vasárnap</text:p>
      <text:p text:style-name="P31">Azáltal lett nyilvánvalóvá Isten szeretete ben­nünk, hogy az Ő egyszülött Fiát elküldte Isten e világra, hogy éljünk általa.</text:p>
      <text:p text:style-name="P31">Nem abban van a szeretet, hogy mi szerettük Istent, hanem: hogy Ő szeretett minket és elküldte Fiát engesztelő áldozatul a mi bűneinkért.</text:p>
      <text:p text:style-name="Feldolgozatlan_20_átvett_20_anyagok"><text:span text:style-name="Félig_20_kiemelt"><text:span text:style-name="T38">Szeretteim!</text:span></text:span></text:p>
      <text:p text:style-name="P31">Ha így szeretett minket Isten, nekünk is szeret­nünk kell egymást! Istent soha senki nem látta. Ha szeretjük egymást: Isten bennünk marad és az Ő szeretete teljessé lett bennünk. Erről ismerjük meg, hogy benne maradunk és Ő mibennünk, mert a maga Lelkéből adott minékünk. És mi láttuk és bizonyságot teszünk, hogy Isten elküldte a Fiút a világ üdvözítőjéül.</text:p>
      <text:p text:style-name="P31">I. János 4:9-14.</text:p>
      <text:p text:style-name="Feldolgozatlan_20_átvett_20_anyagok"><text:span text:style-name="Kiemelt"><text:span text:style-name="T38">ISTEN SZERETETE</text:span></text:span></text:p>
      <text:p text:style-name="P31">Jézus Krisztus Urunknak azt az apostolát, aki mai isten­tiszteletünkön megszólít minket — Jánost — „a szeretet apostolá"-nak szokták nevezni. Nyilván azért, mert az összes apostol közül ő értette meg és ő szólaltatta meg leghívebben Mestere szeretetét, Jézus tanítását a keresztyénség lényegé­ről — hitünk szívéről.</text:p>
      <text:p text:style-name="P31">Levele felé azzal a várakozással fordulhatunk, hogy valami egészen lényegeset tud mondani nekünk erről.</text:p>
      <text:p text:style-name="P31">Amikor levelének ma olvasott szakaszát halljuk — úgy lehet — az első érzésünk az, hogy ez nagyon szép. Valóban az. Ma mégsem a szépségénél szeretnék ott­feledkezni, hanem az igazságát keresem. Amíg igehirdetés­re való készülésem közben ezeket a mondatokat igen sokszor megforgattam szívemben, annyi várakozásomat elégítették ki és olyan sok fontos választ adtak, hogy most</text:p>
      <text:p text:style-name="P31">185</text:p>
      <text:p text:style-name="Feldolgozatlan_20_átvett_20_anyagok"><text:span text:style-name="Kiemelt"><text:span text:style-name="T38">ezt szeretném Isten Szentlelkének segítségével nektek to­vábbadni.</text:span></text:span></text:p>
      <text:p text:style-name="Feldolgozatlan_20_átvett_20_anyagok"><text:span text:style-name="Kiemelt"><text:span text:style-name="T38">Tőletek ebben nyitott szívet kérek.</text:span></text:span></text:p>
      <text:p text:style-name="P31">Az a vers, amely mindenekelőtt megindította, azután pedig fogvatartotta gondolataimat, ez <text:soft-page-break/>volt: „Nem abban van a szeretet, hogy mi szerettük Istent, hanem, hogy Ő szeretett minket és elküldte Fiát engesztelő áldozatul a mi bűnein­kért."</text:p>
      <text:p text:style-name="Feldolgozatlan_20_átvett_20_anyagok"><text:span text:style-name="Kiemelt"><text:span text:style-name="T38">Mert ugyan mi a mi gondolatmenetünk?</text:span></text:span></text:p>
      <text:p text:style-name="P31">Az ember gondolkozását Istenről híven tükrözi a világ különböző vallásainak a tanítása.</text:p>
      <text:p text:style-name="P31">Valahol emberek, vagy egyes vallásalapítók megsejtettek valamit Istenről. Hogy O Ura a sorsuknak. Ennek fordulatai tőle függenek. Hogy van hatalma felszántani a tenger vizét és vihart támasztani. Hogy tőle függ: Nyugszik-e áldás a mun­kánkon. Hogy Isten szigorúan igazságos s ezért megbosszu­latlanul nem lehet ellene vétkezni. Hogy előre megszabja: mi sors érjen minket. Tanították azután, hogy az embernek meg kell erőltetnie magát, hogy valamilyen utat találjon Istenhez. Jóakaratát megnyerje, haragját kiengesztelje.</text:p>
      <text:p text:style-name="P31">A vallások sorában az ószövetségi vallás területén valami sejtelem támadt arról is, hogy Istenhez hozzátartozik a szere­tet. A maga számára szeretetet vár az embertől és ezt akarja látni az emberek egymáshoz való viszonyában is. Így mutatja elénk Bibliánk ószövetségi része a két nevezetes parancsot: „Szeresd Istenedet...!" Es a másikat: „Szeresd felebarátodat, mint önmagadat!"</text:p>
      <text:p text:style-name="P31">Ebben a gondolatmenetben aztán a keresztyénség — sokak fölfogása szerint — ott találja meg a helyét, hogy benne fejeződik ki legvilágosabban ez a követelés: Istent a szeretet útján kell megtalálni!</text:p>
      <text:p text:style-name="P31">Eszerint az egyház föladata abból áll: Sok embert keresni, aki kész Istent szeretni és Őérette az emberhez is jónak lenni. Ilyen módon lehet boldogabbá tenni ezt a világot.</text:p>
      <text:p text:style-name="P31">Azt hiszem: mindannyian hallottuk már ezt a gondolatme­netet szavakban kifejezve, vagy magunk is így mondtuk.</text:p>
      <text:p text:style-name="Feldolgozatlan_20_átvett_20_anyagok"><text:span text:style-name="Kiemelt"><text:span text:style-name="T38">De hát ma azt olvassuk Jézus tanítványának leveléből: „Nem abban van a szeretet, hogy mi szerettük Istent, hanem</text:span></text:span></text:p>
      <text:p text:style-name="Feldolgozatlan_20_átvett_20_anyagok"><text:span text:style-name="Kiemelt"><text:span text:style-name="T38">186</text:span></text:span></text:p>
      <text:p text:style-name="P31">abban, hogy Ő szeretett minket!" Ezzel valami egészen mást mond, mint amit mi szoktunk mondani.</text:p>
      <text:p text:style-name="P31">Hogy az apostolnak van igaza, nem pedig a közkeletű keresztyén fölfogásnak, azt a következőkből is megsejthetjük:</text:p>
      <text:p text:style-name="P31">Ha az általános gondolatmenet volna helyes és igaz, akkor Jézus Krisztus egész működése, élete, a világtörténelem egyik legvilágosabb kudarca volna. Hiszen igaz, hogy tanítószava sokszor meghatotta az embereket. Volt idő, amikor tódultak hozzá, ezerszámra. Egészen megható jelenetekről is tudunk. Zákeus például vagyont osztogatott. De hát hol voltak ezek a tömegek és egyesek Nagypénteken, amikor az emberek igazi indulata halálra vitte Jézust!?</text:p>
      <text:p text:style-name="P31">Az egyházban is egészen nyugodtan abbahagyhatjuk a prédikálást, ha csak az a reménység fűt, hogy ezernyi megbu­kott kísérletezés után nekünk talán mégis csak sikerül az embereket rábírnunk arra, hogy másképpen gondolkozzanak</text:p>
      <text:list xml:id="list259802618" text:style-name="RTF_5f_Num_20_5">
        <text:list-item>
          <text:p text:style-name="P44">főképpen pedig másképpen érezzenek — legyenek jók és akkor minden-minden rendbe jön. Nem tudok szabadulni attól a gondolattól, hogy sok ember azért fordított hátat az egyháznak, mert úgy látta, hogy az egyház ilyen ígérgetése — hiú ábránd kergetése csupán.</text:p>
        </text:list-item>
      </text:list>
      <text:p text:style-name="P31">János apostol arra figyelmeztet, hogy Jézus Krisztus nem azt jött mondani — új változatban, érdekes tanítási formában</text:p>
      <text:list xml:id="list1689969449" text:continue-list="list259802618" text:style-name="RTF_5f_Num_20_5">
        <text:list-item text:start-value="1">
          <text:p text:style-name="P44">„Emberek! Szeressétek Istent! Emberek! Szeressétek egy­mást!" — Ezt is mondta.</text:p>
        </text:list-item>
      </text:list>
      <text:p text:style-name="P31">Jézus Krisztus azért hozott evangéliumot — örömhírt —,</text:p>
      <text:p text:style-name="P31">nem pedig teljesíthetetlen követelést, mert első és legfőbb mondanivalója ez volt:</text:p>
      <text:p text:style-name="P31">„Emberek: Isten szeret titeket!"</text:p>
      <text:p text:style-name="P31">Farizeusok megrökönyödésére ezt mondta a vámszedők­nek: „Isten úgy szeret titeket, amint vagytok! Általános megbotránkozás közepette ezt mondta az utcalányoknak is. A tékozló fiúról szóló tanításában nem azt parancsolta a fiúnak, hogy szeresse az apját, hanem azt a gyermeket hívogatta, akiről tudta jól, hogy képtelen szeretet nélkül élni. Istent így mutatta meg: „Fölhozza napját jókra és gonoszokra, esőt ád mind az igazaknak, mind a hamisaknak". Nemcsak tanításá­ban, hanem életében is megmutatta, hogy Isten annyira</text:p>
      <text:p text:style-name="P31">187</text:p>
      <text:p text:style-name="P31"><text:soft-page-break/>szeret, hogy engedi magát megveretni és megöletni — mert szeret.</text:p>
      <text:p text:style-name="P31">Erről tanít ma minket János apostol, ki szentleckénk előtt egy verssel, utána pedig két verssel újra meg újra írja: „Isten szeretet" A lénye az!</text:p>
      <text:p text:style-name="P31">Kérlek titeket, Testvéreim, a hallottak alapján próbáljátok meg kissé megforgatni magatokban azokat a gondolatokat, amelyek bennem ébredtek, míg Bibliánk mai mondanivalóján elmélkedtem:</text:p>
      <text:p text:style-name="P31">Eszerint nem az a keresztyénség, hogy néhányan megpró­báljuk összeszedni a legjobb erőinket, megpróbálunk önmeg­tagadással szentül élni abban a reménységben, hogy ennek nem maradhat el a jutalma. Hanem a keresztyénség egysze­rűen: Isten mindent átfogó szeretete.</text:p>
      <text:p text:style-name="P31">Vagy egy kis kép alakjában kifejezve: A keresztyénség nem kis kert, amelyet kövekkel körülhatároltunk, gondozunk, még kutat is ásunk, hogy meg is öntözgethessük, hanem a keresztyénség talaja az egész világ, amelynek tengereiből Isten napja párát támaszt, felhővé gyűjti azt, Szentlelke enyhe szellőjével, vagy viharlökéseivel hajtja a fellegeket, hogy általuk megtermékenyítő esőt adjon — válogatás nélkül — mint mondottuk: „Jóknak és gonoszoknak."</text:p>
      <text:p text:style-name="P31">Így tehát nem egyesek — a kiváltságosak — találhatnak el sok küzdelem árán Istenhez. Hanem egyesek — sok hűtlenség árán — szakíthatják ki magukat Istenből.</text:p>
      <text:p text:style-name="P31">Ha Isten és én találkozunk egymással, ez nem onnan van, hogy én alkalmas utat találtam feléje, hanem kizárólag on­nan van, hogy Isten tört magának utat — énfelém.</text:p>
      <text:p text:style-name="P31">Nem én kezdek növekedni annyira, hogy eközben egyszer csak az akadályok fölé tudom emelni a fejemet és így rásüthet Isten melegítő napsugara, hanem Isten napja süt-süt arra a helyre, ahol én vagyok, rám is süt, amíg ennek a hatására megmozdul a holt göröngy és megindul bennem valami növe­kedés.</text:p>
      <text:p text:style-name="P31">Isten iránt való szeretetünkkel nem akarunk nála semmit sem elérni, csak éppen hozzá akarunk tartozni elszakíthatat­lanul, mert nélküle nem élet számunkra az élet.</text:p>
      <text:p text:style-name="Feldolgozatlan_20_átvett_20_anyagok"><text:span text:style-name="Kiemelt"><text:span text:style-name="T38">Egy istentiszteleti órára talán elég is lett volna már János</text:span></text:span></text:p>
      <text:p text:style-name="Feldolgozatlan_20_átvett_20_anyagok"><text:span text:style-name="Kiemelt"><text:span text:style-name="T38">188</text:span></text:span></text:p>
      <text:p text:style-name="P31">apostolnak ez a tanítása Isten szeretetéről. De hallottuk, hogy neki volt még mondanivalója a felebarát iránti szeretetről is.</text:p>
      <text:p text:style-name="P31">Mondanivalója ezen a téren is helyesbíti az általános fölfo­gást.</text:p>
      <text:p text:style-name="P31">Keresztyén tanításunknak általában élesen ellene mond a világ. A felebarát iránti szeretetről szóló tanítást nem kifogá­solja. Szépnek, sokszor követendőnek tartja.</text:p>
      <text:p text:style-name="P31">Csakhogy a világ ezt a keresztyén tanítást szereti elszakí­tani a keresztyénség minden más mondanivalójától. Az ember szeretne a szeretet alá alapul odacsúsztatni ilyeneket: „Ön­zetlenség" — „érdek" — „rokonszenv" — „okosság" és sok más ehhez hasonlót.</text:p>
      <text:p text:style-name="P31">Mondjunk le minden ilyen álomról, hogy az emberek végül is, oly sok szenvedés és kudarc után be fogják látni, hogy mégis csak az lesz a legokosabb, ha egymást szépen szeretik. Ha semmi mást biztosra jósolni nem lehet, azt az egyet halálos bizonyossággal meg lehet jósolni, hogy ez az ábránd sohasem teljesül. Aki egy csöppet is ismeri az emberszívet, tudja, hogy ebből nem lehet semmi sem.</text:p>
      <text:p text:style-name="P31">Ha az embert a természetére bízzuk, akkor talán tud kicsit szeretni ott, ahol szeretettel találkozik, de csalhatatlanul gyűlölettel viszonozza a bántást, mellyel őt illetik.</text:p>
      <text:p text:style-name="P31">Ha a szeretet alól kihúzzuk a keresztyén hitnek az alapját, akkor az menthetetlenül, reménytelenül, maradéktalanul összeomlik.</text:p>
      <text:p text:style-name="P31">Embertársakhoz való szeretetet magunkból nem vehetünk. Mert nincs! Annak egyetlen forrása — hangsúlyozottan mon­dom: más forrása nincs — az Isten hozzánk való szeretete.</text:p>
      <text:p text:style-name="P31">Ebből kész bőven adni. Ingyen.</text:p>
      <text:p text:style-name="P31">Jézus Urunk egy rövid szavával zárom: „Ingyen kaptátok — ingyen adjátok!" Ámen.</text:p>
      <text:p text:style-name="P31">Budapest, Deák tér, 1958. április 27.</text:p>
      <text:p text:style-name="P31">189</text:p>
      <text:p text:style-name="P37"> </text:p>
      <text:p text:style-name="Tommy_28__a9_a_29__ae_ight"><text:span text:style-name="T5">Minden jog fenn nem tartva! E dokumentum a </text:span><text:span text:style-name="Túlemelt"><text:span text:style-name="T5">T</text:span></text:span><text:span text:style-name="Túlemelt"><text:span text:style-name="T1">ommy</text:span></text:span><text:span text:style-name="Túlemelt"><text:span text:style-name="T3">(</text:span></text:span><text:span text:style-name="Túlemelt"><text:span text:style-name="T4">©A</text:span></text:span><text:span text:style-name="Túlemelt"><text:span text:style-name="T3">)</text:span></text:span><text:span text:style-name="Túlemelt"><text:span text:style-name="T2">®</text:span></text:span><text:span text:style-name="Túlemelt"><text:span text:style-name="T1">i</text:span></text:span><text:span text:style-name="Túlemelt"><text:span text:style-name="T5">ght</text:span></text:span><text:span text:style-name="T5"> szabályai alá esik. Eszerint jelen </text:span><text:span text:style-name="T5">dokumentumot vagy annak részeit </text:span><text:soft-page-break/><text:span text:style-name="Kiemelt"><text:span text:style-name="T5">szigorúan nem tilos reprodukálni, sőt, reprodukálandó.</text:span></text:span><text:span text:style-name="T5"> </text:span><text:span text:style-name="Félig_20_kiemelt"><text:span text:style-name="T5">Szigorúan nem tilos</text:span></text:span><text:span text:style-name="T5"> különféle adatrögzítő rendszerben </text:span><text:span text:style-name="Félig_20_kiemelt"><text:span text:style-name="T5">tárolni, sőt, tárolandó</text:span></text:span><text:span text:style-name="T38">;</text:span><text:span text:style-name="T5"> </text:span><text:span text:style-name="Félig_20_kiemelt"><text:span text:style-name="T5">szigorúan nem tilos</text:span></text:span><text:span text:style-name="T5"> bármilyen formában vagy eszközzel (szóbeli, elektronikus, mechanikus, mágneses, optikai, audiovizuális, multimédiás, telekommunikációs, vagy tetszőleges más módon) </text:span><text:span text:style-name="Túlemelt"><text:span text:style-name="T5">ingyenesen </text:span></text:span><text:span text:style-name="Félig_20_kiemelt"><text:span text:style-name="T5">tovább adni, sőt, továbbadandó.</text:span></text:span></text:p>
      <text:p text:style-name="Tommy_28__a9_a_29__ae_ight"><text:span text:style-name="T5">A </text:span><text:span text:style-name="Túlemelt"><text:span text:style-name="T5">T</text:span></text:span><text:span text:style-name="Túlemelt"><text:span text:style-name="T1">ommy</text:span></text:span><text:span text:style-name="Túlemelt"><text:span text:style-name="T3">(</text:span></text:span><text:span text:style-name="Túlemelt"><text:span text:style-name="T4">©</text:span></text:span><text:span text:style-name="Túlemelt"><text:span text:style-name="T3">a)</text:span></text:span><text:span text:style-name="Túlemelt"><text:span text:style-name="T2">®</text:span></text:span><text:span text:style-name="Túlemelt"><text:span text:style-name="T1">i</text:span></text:span><text:span text:style-name="Túlemelt"><text:span text:style-name="T5">ght</text:span></text:span><text:span text:style-name="T5"> szabályainak bibliai alapjai között található pl.: </text:span><text:span text:style-name="Citation"><text:span text:style-name="T5">„Ingyen kaptátok, ingyen adjátok.”</text:span></text:span><text:span text:style-name="Hivatkozás"><text:span text:style-name="T5"> (Mt 10,8.)</text:span></text:span><text:span text:style-name="T5"> ― </text:span><text:span text:style-name="Citation"><text:span text:style-name="T5">„Ezért Isten ingyen igazítja meg őket kegyelméből, miután megváltotta őket a Krisztus Jézus által.”</text:span></text:span><text:span text:style-name="Hivatkozás"><text:span text:style-name="T5"> (Rm 3,24.)</text:span></text:span><text:span text:style-name="T5"> ― </text:span><text:span text:style-name="Citation"><text:span text:style-name="T5">„Mi tehát a jutalmam? Az, hogy prédikálásommal ingyenessé teszem a Krisztus evangéliumát anélkül, hogy élnék az evangélium hirdetésével együtt járó szabadságommal.”</text:span></text:span><text:span text:style-name="Hivatkozás"><text:span text:style-name="T5"> (1Kor 9,18.)</text:span></text:span><text:span text:style-name="T5"> ― </text:span><text:span text:style-name="Citation"><text:span text:style-name="T5">„És ezt mondta nekem: »Megtörtént! Én vagyok az Alfa és az Ómega, a kezdet és a vég. Én adok majd a szomjazónak az élet vizének forrásából ingyen. …«”</text:span></text:span><text:span text:style-name="Hivatkozás"><text:span text:style-name="T5"> (Jel 21,6.)</text:span></text:span></text:p>
      <text:p text:style-name="P35">Sálóm-Eiréné-Pax, Üdv:</text:p>
      <text:p text:style-name="Névjegy"><text:span text:style-name="T38">                       \\\\\\/////<text:line-break/>                       /  _   _  \<text:line-break/>                      (| (.) (.) |)<text:line-break/> ___________________.oOOo__( )__oOOo.___________________<text:line-break/>|                                                       |<text:line-break/>|                Tommyca - Szakács Tamás                |<text:line-break/>|                 az A-T&amp;T  páros tagja                 |<text:line-break/>|    </text:span><text:a xlink:type="simple" xlink:href="mailto:tommyca@freemail.hu"><text:span text:style-name="Internet_20_link"><text:span text:style-name="T38">tommyca@freemail.hu</text:span></text:span></text:a><text:span text:style-name="T38">,  </text:span><text:a xlink:type="simple" xlink:href="mailto:Tamas.Szakacs@lutheran.hu"><text:span text:style-name="T38">Tamas.Szakacs@lutheran.hu</text:span></text:a><text:span text:style-name="T38">    |<text:line-break/>|              </text:span><text:a xlink:type="simple" xlink:href="http://www.extra.hu/Tommyca"><text:span text:style-name="Internet_20_link"><text:span text:style-name="T38">http://www.extra.hu/Tommyca</text:span></text:span></text:a><text:span text:style-name="T38">              |<text:line-break/>|                     (30) 426-5583                     |<text:line-break/>|                                                       |<text:line-break/>|         Felsőpetényi Evangélikus Egyházközség         |<text:line-break/>|                </text:span><text:a xlink:type="simple" xlink:href="mailto:felsopeteny@lutheran.hu"><text:span text:style-name="T38">felsopeteny@lutheran.hu</text:span></text:a><text:span text:style-name="T38">                |<text:line-break/>|             </text:span><text:a xlink:type="simple" xlink:href="http://felsopeteny.lutheran.hu/"><text:span text:style-name="T38">http://felsopeteny.lutheran.hu</text:span></text:a><text:span text:style-name="T38">            |<text:line-break/>|        2611 Felsőpetény,  Ságvári Endre u. 12.        |<text:line-break/>|                     (35)  360-037                     |<text:line-break/>|                                                       |<text:line-break/>|___________________.oooO_______________________________|<text:line-break/>                    (   )        Oooo.<text:line-break/>                     \ (         (   )<text:line-break/>                      \_)         ) /<text:line-break/>                                 (_/</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Tahoma1" svg:font-family="Tahoma"/>
    <style:font-face style:name="Times New Roman2" svg:font-family="'Times New Roman', 'Times New Roman'" style:font-family-generic="roman"/>
    <style:font-face style:name="Courier New" svg:font-family="'Courier New'" style:font-adornments="Normál" style:font-family-generic="modern" style:font-pitch="fixed"/>
    <style:font-face style:name="Lucida Sans Unicode" svg:font-family="'Lucida Sans Unicode'" style:font-pitch="variable"/>
    <style:font-face style:name="Tahoma" svg:font-family="Tahoma" style:font-pitch="variable"/>
    <style:font-face style:name="Garamond" svg:font-family="Garamond"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Times New Roman1" svg:font-family="'Times New Roman'" style:font-adornments="Félkövér" style:font-family-generic="roman" style:font-pitch="variable"/>
    <style:font-face style:name="Arial" svg:font-family="Arial" style:font-family-generic="swiss" style:font-pitch="variable"/>
    <style:font-face style:name="Arial1" svg:font-family="Arial" style:font-adornments="Dőlt" style:font-family-generic="swiss" style:font-pitch="variable"/>
    <style:font-face style:name="Greek" svg:font-family="Greek" style:font-family-generic="swiss" style:font-pitch="variable"/>
    <style:font-face style:name="DejaVu Sans" svg:font-family="'DejaVu Sans'" style:font-family-generic="system" style:font-pitch="variable"/>
    <style:font-face style:name="Tahoma2"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hu" fo:country="HU" style:font-size-asian="12pt" style:language-asian="hu" style:country-asian="HU" style:font-size-complex="12pt" style:language-complex="hu" style:country-complex="HU"/>
    </style:default-style>
    <style:default-style style:family="paragraph">
      <style:paragraph-properties fo:hyphenation-ladder-count="no-limit" style:text-autospace="ideograph-alpha" style:punctuation-wrap="hanging" style:line-break="strict" style:tab-stop-distance="1cm" style:writing-mode="lr-tb"/>
      <style:text-properties style:use-window-font-color="true" style:font-name="Times New Roman" fo:font-size="12pt" fo:language="hu" fo:country="HU" style:font-name-asian="Lucida Sans Unicode" style:font-size-asian="12pt" style:language-asian="hu" style:country-asian="HU" style:font-name-complex="Tahoma" style:font-size-complex="12pt" style:language-complex="hu" style:country-complex="HU"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text-align="justify" style:justify-single-word="false" fo:hyphenation-ladder-count="no-limit" style:writing-mode="lr-tb"/>
      <style:text-properties style:use-window-font-color="true" style:font-name="Times New Roman" fo:font-size="12pt" fo:language="hu" fo:country="HU" style:font-name-asian="Times New Roman" style:font-size-asian="12pt" style:font-name-complex="Times New Roman" style:font-size-complex="10pt" style:language-complex="ar" style:country-complex="SA" fo:hyphenate="false" fo:hyphenation-remain-char-count="2" fo:hyphenation-push-char-count="2"/>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Heading_20_1" style:display-name="Heading 1" style:family="paragraph" style:parent-style-name="Standard" style:next-style-name="Normál_20_réssel" style:class="text">
      <style:paragraph-properties fo:margin-left="0cm" fo:margin-right="0cm" fo:margin-top="0.499cm" fo:margin-bottom="0.101cm" fo:text-indent="0cm" style:auto-text-indent="false"/>
      <style:text-properties style:font-name="Times New Roman1" fo:language="hu" fo:country="HU" fo:font-weight="bold" style:language-asian="hu" style:country-asian="HU" style:font-weight-asian="bold"/>
    </style:style>
    <style:style style:name="Heading_20_2" style:display-name="Heading 2" style:family="paragraph" style:parent-style-name="Heading_20_1" style:default-outline-level="2" style:class="text">
      <style:paragraph-properties fo:margin-left="0cm" fo:margin-right="0cm" fo:text-indent="0cm" style:auto-text-indent="false"/>
      <style:text-properties fo:language="hu" fo:country="HU"/>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Footnote" style:family="paragraph" style:parent-style-name="Standard" style:class="extra">
      <style:paragraph-properties fo:margin-left="0.499cm" fo:margin-right="0cm" fo:margin-top="0.25cm" fo:margin-bottom="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complex="Tahoma1"/>
    </style:style>
    <style:style style:name="Névjegy" style:family="paragraph" style:parent-style-name="Standard" style:class="text">
      <style:paragraph-properties fo:margin-top="1cm" fo:margin-bottom="0cm" fo:text-align="start" style:justify-single-word="false"/>
      <style:text-properties style:font-name="Courier New" fo:font-weight="bold"/>
    </style:style>
    <style:style style:name="Normálra" style:family="paragraph" style:parent-style-name="Standard">
      <style:paragraph-properties fo:margin-left="0cm" fo:margin-right="0cm" fo:text-indent="1cm" style:auto-text-indent="false"/>
    </style:style>
    <style:style style:name="Normál_20_réssel" style:display-name="Normál réssel" style:family="paragraph" style:parent-style-name="Standard" style:next-style-name="Normálra">
      <style:paragraph-properties fo:margin-top="0.499cm" fo:margin-bottom="0cm"/>
    </style:style>
    <style:style style:name="Sender" style:family="paragraph" style:parent-style-name="Standard" style:class="extra">
      <style:paragraph-properties fo:margin-top="0cm" fo:margin-bottom="0.106cm" text:number-lines="false" text:line-number="0"/>
    </style:style>
    <style:style style:name="Fejléc" style:family="paragraph" style:parent-style-name="Standard">
      <style:paragraph-properties fo:margin-left="2cm" fo:margin-right="0cm" fo:text-indent="-2cm" style:auto-text-indent="false">
        <style:tab-stops/>
      </style:paragraph-properties>
    </style:style>
    <style:style style:name="Tommy_28__a9_a_29__ae_ight" style:display-name="Tommy(©a)®ight" style:family="paragraph" style:parent-style-name="Normál_20_réssel">
      <style:paragraph-properties fo:margin-top="0.25cm" fo:margin-bottom="0.25cm" fo:background-color="#00ffff" fo:padding="0.25cm" fo:border="0.018cm solid #00ffff" style:shadow="none">
        <style:background-image/>
      </style:paragraph-properties>
      <style:text-properties fo:color="#000080" fo:font-size="9pt"/>
    </style:style>
    <style:style style:name="Kategória" style:family="paragraph" style:parent-style-name="Standard" style:next-style-name="Normálra" style:class="text">
      <style:paragraph-properties fo:margin-top="1cm" fo:margin-bottom="0cm"/>
      <style:text-properties fo:font-style="italic" fo:font-weight="bold"/>
    </style:style>
    <style:style style:name="Kiegészítés" style:family="paragraph" style:parent-style-name="Standard" style:next-style-name="Kiegészítésre">
      <style:paragraph-properties fo:background-color="#999999" fo:padding="0.049cm" fo:border="0.018cm solid #000000" style:shadow="none">
        <style:background-image/>
      </style:paragraph-properties>
      <style:text-properties fo:background-color="transparent"/>
    </style:style>
    <style:style style:name="Kiegészítésre" style:family="paragraph" style:parent-style-name="Kiegészítés">
      <style:paragraph-properties fo:margin-left="0cm" fo:margin-right="0cm" fo:text-indent="1cm" style:auto-text-indent="false"/>
    </style:style>
    <style:style style:name="Könyvadatsor" style:family="paragraph" style:parent-style-name="Normál_20_réssel" style:next-style-name="Normálra" style:master-page-name="">
      <style:paragraph-properties fo:margin-top="0.499cm" fo:margin-bottom="0.499cm" fo:orphans="0" fo:widows="0" style:page-number="auto" fo:padding="0.499cm" fo:border-left="none" fo:border-right="none" fo:border-top="0.018cm solid #000000" fo:border-bottom="none" style:shadow="none" fo:keep-with-next="always"/>
    </style:style>
    <style:style style:name="Átvett_20_anyagok" style:display-name="Átvett anyagok" style:family="paragraph" style:parent-style-name="Standard" style:next-style-name="Átvett_20_anyagokra">
      <style:paragraph-properties fo:hyphenation-ladder-count="no-limit"/>
      <style:text-properties style:font-name="Arial" style:font-size-complex="12pt" fo:hyphenate="false" fo:hyphenation-remain-char-count="2" fo:hyphenation-push-char-count="2"/>
    </style:style>
    <style:style style:name="Átvett_20_anyagokra" style:display-name="Átvett anyagokra" style:family="paragraph" style:parent-style-name="Átvett_20_anyagok">
      <style:paragraph-properties fo:margin-left="0cm" fo:margin-right="0cm" fo:text-indent="1cm" style:auto-text-indent="false"/>
    </style:style>
    <style:style style:name="Átvett_20_anyagok_20_réssel" style:display-name="Átvett anyagok réssel" style:family="paragraph" style:parent-style-name="Átvett_20_anyagok" style:next-style-name="Átvett_20_anyagokra">
      <style:paragraph-properties fo:margin-top="0.499cm" fo:margin-bottom="0cm"/>
    </style:style>
    <style:style style:name="Átvett_20_kommentárszakasz" style:display-name="Átvett kommentárszakasz" style:family="paragraph" style:parent-style-name="Átvett_20_anyagok_20_réssel" style:next-style-name="Átvett_20_anyagokra" style:master-page-name="">
      <style:paragraph-properties fo:orphans="0" fo:widows="0" style:page-number="auto" fo:keep-with-next="always">
        <style:tab-stops/>
      </style:paragraph-properties>
      <style:text-properties fo:color="#800000" fo:font-weight="bold"/>
    </style:style>
    <style:style style:name="Átvett_20_anyagok_20_-_20_textusbővítés" style:display-name="Átvett anyagok - textusbővítés" style:family="paragraph" style:parent-style-name="Átvett_20_anyagok" style:next-style-name="Átvett_20_anyagok_20_-_20_textusbővítésre">
      <style:text-properties fo:font-size="10pt" style:font-size-asian="10pt"/>
    </style:style>
    <style:style style:name="Átvett_20_anyagok_20_-_20_textusbővítésre" style:display-name="Átvett anyagok - textusbővítésre" style:family="paragraph" style:parent-style-name="Átvett_20_anyagok_20_-_20_textusbővítés">
      <style:paragraph-properties fo:margin-left="0cm" fo:margin-right="0cm" fo:text-indent="1cm" style:auto-text-indent="false"/>
    </style:style>
    <style:style style:name="Heading_20_3" style:display-name="Heading 3" style:family="paragraph" style:parent-style-name="Heading_20_2" style:next-style-name="Standard" style:default-outline-level="3" style:class="text">
      <style:paragraph-properties fo:margin-left="1cm" fo:margin-right="0cm" fo:text-indent="0cm" style:auto-text-indent="false"/>
    </style:style>
    <style:style style:name="Default" style:family="paragraph" style:parent-style-name="Standard">
      <style:paragraph-properties fo:text-align="start" style:justify-single-word="false" style:text-autospace="none"/>
      <style:text-properties fo:color="#000000" style:font-name="Times New Roman2" fo:font-size="12pt" style:font-name-asian="Times New Roman2" style:font-size-asian="12pt" style:font-name-complex="Times New Roman2" style:font-size-complex="12pt"/>
    </style:style>
    <style:style style:name="Normál" style:family="paragraph" style:parent-style-name="Default" style:next-style-name="Default">
      <style:paragraph-properties fo:margin-top="0.212cm" fo:margin-bottom="0cm" fo:text-align="start" style:justify-single-word="false"/>
      <style:text-properties style:use-window-font-color="true" style:font-name="Times New Roman" fo:font-size="12pt" style:font-name-asian="DejaVu Sans" style:font-size-asian="10.5pt" style:font-name-complex="Tahoma2" style:font-size-complex="12pt"/>
    </style:style>
    <style:style style:name="Átvett_20_anyagok_20_-_20_textusbővítés_20_réssel" style:display-name="Átvett anyagok - textusbővítés réssel" style:family="paragraph" style:parent-style-name="Átvett_20_anyagok_20_-_20_textusbővítés" style:next-style-name="Átvett_20_anyagok_20_-_20_textusbővítésre">
      <style:paragraph-properties fo:margin-top="0.499cm" fo:margin-bottom="0cm"/>
    </style:style>
    <style:style style:name="Átvett_20_anyagok_20_-_20_textusbővítés_20_behúzás" style:display-name="Átvett anyagok - textusbővítés behúzás" style:family="paragraph" style:parent-style-name="Átvett_20_anyagok_20_-_20_textusbővítés">
      <style:paragraph-properties fo:margin-left="2cm" fo:margin-right="0cm" fo:text-indent="0cm" style:auto-text-indent="false"/>
    </style:style>
    <style:style style:name="Átvett_20_anyagok_20_behúzás" style:display-name="Átvett anyagok behúzás" style:family="paragraph" style:parent-style-name="Átvett_20_anyagok" style:next-style-name="Átvett_20_anyagok_20_behúzásra">
      <style:paragraph-properties fo:margin-left="2cm" fo:margin-right="0cm" fo:text-align="justify" style:justify-single-word="false" fo:text-indent="0cm" style:auto-text-indent="false"/>
    </style:style>
    <style:style style:name="Átvett_20_anyagok_20_behúzásra" style:display-name="Átvett anyagok behúzásra" style:family="paragraph" style:parent-style-name="Átvett_20_anyagok_20_behúzás">
      <style:paragraph-properties fo:margin-left="2cm" fo:margin-right="0cm" fo:text-indent="1cm" style:auto-text-indent="false"/>
    </style:style>
    <style:style style:name="Feldolgozatlan_20_átvett_20_anyagok" style:display-name="Feldolgozatlan átvett anyagok" style:family="paragraph" style:parent-style-name="Átvett_20_anyagokra">
      <style:paragraph-properties fo:background-color="#ffff00">
        <style:background-image/>
      </style:paragraph-properties>
    </style:style>
    <style:style style:name="Átvett_20_anyagok_20_behúzás_20_réssel" style:display-name="Átvett anyagok behúzás réssel" style:family="paragraph" style:parent-style-name="Átvett_20_anyagok_20_behúzás" style:next-style-name="Átvett_20_anyagok_20_behúzásra">
      <style:paragraph-properties fo:margin-top="0.499cm" fo:margin-bottom="0cm"/>
    </style:style>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Endnote_20_Symbol" style:display-name="Endnote Symbol" style:family="text"/>
    <style:style style:name="Footnote_20_anchor" style:display-name="Footnote anchor" style:family="text">
      <style:text-properties style:text-position="super 58%"/>
    </style:style>
    <style:style style:name="Kiemelt" style:family="text">
      <style:text-properties fo:font-weight="bold" style:font-weight-asian="bold"/>
    </style:style>
    <style:style style:name="Görög" style:family="text">
      <style:text-properties style:font-name="Greek" fo:language="hu" fo:country="HU" style:language-asian="hu" style:country-asian="HU"/>
    </style:style>
    <style:style style:name="Latinbetűs_20_átirat" style:display-name="Latinbetűs átirat" style:family="text">
      <style:text-properties fo:background-color="#ffffcc" text:display="true"/>
    </style:style>
    <style:style style:name="Citation" style:family="text">
      <style:text-properties style:font-name="Arial1" fo:font-style="italic" style:font-style-asian="italic" style:font-style-complex="italic"/>
    </style:style>
    <style:style style:name="Félig_20_kiemelt" style:display-name="Félig kiemelt" style:family="text">
      <style:text-properties fo:font-style="italic" style:font-style-asian="italic"/>
    </style:style>
    <style:style style:name="Túlemelt" style:family="text">
      <style:text-properties fo:font-style="italic" fo:font-weight="bold" style:font-style-asian="italic" style:font-weight-asian="bold"/>
    </style:style>
    <style:style style:name="Hivatkozás" style:family="text">
      <style:text-properties fo:font-style="italic" style:font-style-asian="italic"/>
    </style:style>
    <style:style style:name="Apró" style:family="text">
      <style:text-properties fo:font-size="8pt" style:font-size-asian="8pt"/>
    </style:style>
    <style:style style:name="Mű_20_címe" style:display-name="Mű címe" style:family="text">
      <style:text-properties style:font-name="Garamond" fo:font-style="italic" fo:font-weight="bold" style:font-style-asian="italic" style:font-weight-asian="bold"/>
    </style:style>
    <style:style style:name="Cégnév" style:family="text">
      <style:text-properties style:font-name="Georgia" fo:font-style="italic" style:font-style-asian="italic"/>
    </style:style>
    <style:style style:name="Név_20_hivatkozásban" style:display-name="Név hivatkozásban" style:family="text" style:parent-style-name="Hivatkozás">
      <style:text-properties fo:font-variant="small-caps"/>
    </style:style>
    <style:style style:name="Kicsi" style:family="text">
      <style:text-properties fo:font-size="10pt" style:font-size-asian="10pt"/>
    </style:style>
    <style:style style:name="Nevek" style:family="text">
      <style:text-properties fo:font-variant="small-caps"/>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WW8Num1" text:consecutive-numbering="true">
      <text:list-level-style-bullet text:level="1" text:style-name="Zeichenformat" style:num-suffix="." text:bullet-char="">
        <style:list-level-properties text:space-before="0.499cm" text:min-label-width="0.635cm"/>
        <style:text-properties fo:font-family="Symbol" style:font-family-generic="roman" style:font-pitch="variable" style:font-charset="x-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RTF_5f_Num_20_4" style:display-name="RTF_Num 4" text:consecutive-numbering="true">
      <text:list-level-style-number text:level="1" text:style-name="Zeichenformat" style:num-suffix="." style:num-format="1">
        <style:list-level-properties text:min-label-width="0.508cm"/>
      </text:list-level-style-number>
      <text:list-level-style-number text:level="2" text:style-name="Zeichenformat" style:num-suffix="." style:num-format="1">
        <style:list-level-properties text:space-before="0.508cm" text:min-label-width="0.508cm"/>
      </text:list-level-style-number>
      <text:list-level-style-number text:level="3" text:style-name="Zeichenformat" style:num-suffix="." style:num-format="1">
        <style:list-level-properties text:space-before="1.016cm" text:min-label-width="0.508cm"/>
      </text:list-level-style-number>
      <text:list-level-style-number text:level="4" text:style-name="Zeichenformat" style:num-suffix="." style:num-format="1">
        <style:list-level-properties text:space-before="1.524cm" text:min-label-width="0.508cm"/>
      </text:list-level-style-number>
      <text:list-level-style-number text:level="5" text:style-name="Zeichenformat" style:num-suffix="." style:num-format="1">
        <style:list-level-properties text:space-before="2.032cm" text:min-label-width="0.508cm"/>
      </text:list-level-style-number>
      <text:list-level-style-number text:level="6" text:style-name="Zeichenformat" style:num-suffix="." style:num-format="1">
        <style:list-level-properties text:space-before="2.54cm" text:min-label-width="0.508cm"/>
      </text:list-level-style-number>
      <text:list-level-style-number text:level="7" text:style-name="Zeichenformat" style:num-suffix="." style:num-format="1">
        <style:list-level-properties text:space-before="3.048cm" text:min-label-width="0.508cm"/>
      </text:list-level-style-number>
      <text:list-level-style-number text:level="8" text:style-name="Zeichenformat" style:num-suffix="." style:num-format="1">
        <style:list-level-properties text:space-before="3.556cm" text:min-label-width="0.508cm"/>
      </text:list-level-style-number>
      <text:list-level-style-number text:level="9" text:style-name="Zeichenformat" style:num-suffix="." style:num-format="1">
        <style:list-level-properties text:space-before="4.064cm" text:min-label-width="0.508cm"/>
      </text:list-level-style-number>
      <text:list-level-style-number text:level="10" text:style-name="Zeichenformat" style:num-suffix="." style:num-format="1">
        <style:list-level-properties text:space-before="4.572cm" text:min-label-width="0.508cm"/>
      </text:list-level-style-number>
    </text:list-style>
    <text:list-style style:name="RTF_5f_Num_20_5" style:display-name="RTF_Num 5" text:consecutive-numbering="true">
      <text:list-level-style-bullet text:level="1" text:style-name="Zeichenformat" style:num-suffix="." text:bullet-char="">
        <style:list-level-properties/>
        <style:text-properties style:font-name="Arial"/>
      </text:list-level-style-bullet>
      <text:list-level-style-bullet text:level="2" text:style-name="Zeichenformat" style:num-suffix="." text:bullet-char="">
        <style:list-level-properties/>
        <style:text-properties style:font-name="Arial"/>
      </text:list-level-style-bullet>
      <text:list-level-style-bullet text:level="3" text:style-name="Zeichenformat" style:num-suffix="." text:bullet-char="">
        <style:list-level-properties/>
        <style:text-properties style:font-name="Arial"/>
      </text:list-level-style-bullet>
      <text:list-level-style-bullet text:level="4" text:style-name="Zeichenformat" style:num-suffix="." text:bullet-char="">
        <style:list-level-properties/>
        <style:text-properties style:font-name="Arial"/>
      </text:list-level-style-bullet>
      <text:list-level-style-bullet text:level="5" text:style-name="Zeichenformat" style:num-suffix="." text:bullet-char="">
        <style:list-level-properties/>
        <style:text-properties style:font-name="Arial"/>
      </text:list-level-style-bullet>
      <text:list-level-style-bullet text:level="6" text:style-name="Zeichenformat" style:num-suffix="." text:bullet-char="">
        <style:list-level-properties/>
        <style:text-properties style:font-name="Arial"/>
      </text:list-level-style-bullet>
      <text:list-level-style-bullet text:level="7" text:style-name="Zeichenformat" style:num-suffix="." text:bullet-char="">
        <style:list-level-properties/>
        <style:text-properties style:font-name="Arial"/>
      </text:list-level-style-bullet>
      <text:list-level-style-bullet text:level="8" text:style-name="Zeichenformat" style:num-suffix="." text:bullet-char="">
        <style:list-level-properties/>
        <style:text-properties style:font-name="Arial"/>
      </text:list-level-style-bullet>
      <text:list-level-style-bullet text:level="9" text:style-name="Zeichenformat" style:num-suffix="." text:bullet-char="">
        <style:list-level-properties/>
        <style:text-properties style:font-name="Arial"/>
      </text:list-level-style-bullet>
      <text:list-level-style-bullet text:level="10" text:style-name="Zeichenformat" style:num-suffix="." text:bullet-char="">
        <style:list-level-properties/>
        <style:text-properties style:font-name="Arial"/>
      </text:list-level-style-bullet>
    </text:list-style>
    <text:notes-configuration text:note-class="footnote" text:default-style-name="Footnote" text:citation-style-name="Footnote_20_Symbol" text:citation-body-style-name="Footnote_20_anchor" text:master-page-name="Footnote" style:num-format="1" text:start-value="0" text:footnotes-position="page" text:start-numbering-at="document"/>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499cm" fo:margin-bottom="1.499cm" fo:margin-left="1.499cm" fo:margin-right="1.499cm" style:writing-mode="lr-tb" style:layout-grid-color="#c0c0c0" style:layout-grid-lines="40" style:layout-grid-base-height="0.494cm" style:layout-grid-ruby-height="0.141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master-page style:name="Footnote" style:page-layout-name="Mpm2"/>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Linux OpenOffice.org_project/320m12$Build-9483</meta:generator>
    <dc:subject>1Jn 4,9-16a. - Ismert és hitt szeretet - Karácsony 2.</dc:subject>
    <meta:initial-creator>Szakács Tamás</meta:initial-creator>
    <meta:creation-date>2008-12-25T16:25:55</meta:creation-date>
    <dc:creator>Tommyca </dc:creator>
    <dc:date>2012-05-21T16:34:27</dc:date>
    <meta:editing-cycles>5</meta:editing-cycles>
    <meta:editing-duration>PT00H13M40S</meta:editing-duration>
    <meta:document-statistic meta:table-count="0" meta:image-count="0" meta:object-count="0" meta:page-count="47" meta:paragraph-count="461" meta:word-count="29966" meta:character-count="207037"/>
    <meta:user-defined meta:name="Info 1"/>
    <meta:user-defined meta:name="Info 2"/>
    <meta:user-defined meta:name="Info 3"/>
    <meta:user-defined meta:name="Info 4"/>
    <meta:template xlink:type="simple" xlink:actuate="onRequest" xlink:title="Előkészítő" xlink:href="../../../.openoffice.org2/user/template/Előkészítő.ott" meta:date="2011-12-01T18:03:56"/>
  </office:meta>
</office:document-meta>
</file>