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Times New Roman3"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adornments="Normál" style:font-family-generic="swiss" style:font-pitch="variable"/>
    <style:font-face style:name="Lucida Sans Unicode1" svg:font-family="'Lucida Sans Unicode'" style:font-family-generic="system" style:font-pitch="variable"/>
    <style:font-face style:name="Tahoma2"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style:text-autospace="none"/>
      <style:text-properties style:use-window-font-color="true" style:font-name="Times New Roman3" fo:font-size="12pt" fo:language="hu" fo:country="HU" fo:font-style="normal" fo:font-weight="normal"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3" style:family="paragraph" style:parent-style-name="Standard">
      <style:paragraph-properties style:text-autospace="none"/>
      <style:text-properties style:use-window-font-color="true" style:font-name="Times New Roman3" fo:font-size="12pt" fo:language="hu" fo:country="HU" fo:font-weight="normal" fo:background-color="transparent" style:font-name-asian="Times New Roman3" style:font-size-asian="12pt" style:font-weight-asian="normal" style:font-name-complex="Times New Roman3" style:font-size-complex="12pt" style:font-weight-complex="normal"/>
    </style:style>
    <style:style style:name="P4" style:family="paragraph" style:parent-style-name="Standard">
      <style:paragraph-properties style:text-autospace="none"/>
      <style:text-properties style:use-window-font-color="true" fo:background-color="transparent"/>
    </style:style>
    <style:style style:name="P5" style:family="paragraph" style:parent-style-name="Standard">
      <style:text-properties fo:background-color="transparent"/>
    </style:style>
    <style:style style:name="P6"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style>
    <style:style style:name="P7"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fo:font-size="12pt" style:text-underline-style="none" fo:font-weight="normal" fo:background-color="transparent" style:font-name-asian="Times New Roman2" style:font-size-asian="12pt" style:font-weight-asian="normal" style:font-name-complex="Times New Roman2" style:font-size-complex="12pt" style:font-weight-complex="normal"/>
    </style:style>
    <style:style style:name="P8"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text-line-through-style="none" style:font-name="Times New Roman2" style:text-underline-style="none" fo:font-weight="bold" fo:background-color="transparent" style:font-name-asian="Times New Roman2" style:font-weight-asian="bold" style:font-name-complex="Times New Roman2" style:font-weight-complex="bold"/>
    </style:style>
    <style:style style:name="P9"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P10"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fo:background-color="transparent"/>
    </style:style>
    <style:style style:name="P11" style:family="paragraph" style:parent-style-name="Szövegtörzs_20_behúzással">
      <style:paragraph-properties fo:margin-left="0cm" fo:margin-right="0cm" fo:margin-top="0.212cm" fo:margin-bottom="0cm" fo:text-align="justify" style:justify-single-word="false" fo:text-indent="1cm" style:auto-text-indent="false" style:text-autospace="none"/>
      <style:text-properties style:use-window-font-color="true"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P12" style:family="paragraph" style:parent-style-name="Átvett_20_anyagok_20_behúzás">
      <style:paragraph-properties fo:text-align="end" style:justify-single-word="false"/>
    </style:style>
    <style:style style:name="P13" style:family="paragraph" style:parent-style-name="Átvett_20_anyagok_20_behúzás">
      <style:paragraph-properties fo:text-align="start" style:justify-single-word="false"/>
      <style:text-properties fo:background-color="transparent"/>
    </style:style>
    <style:style style:name="P14" style:family="paragraph" style:parent-style-name="Átvett_20_anyagok_20_behúzás_20_réssel">
      <style:paragraph-properties fo:text-align="start" style:justify-single-word="false"/>
    </style:style>
    <style:style style:name="P15" style:family="paragraph" style:parent-style-name="Footnote">
      <style:text-properties style:use-window-font-color="true" style:text-line-through-style="none" style:font-name="Times New Roman2" fo:font-size="10pt" style:text-underline-style="none" fo:font-weight="normal" style:font-name-asian="Times New Roman2" style:font-size-asian="10pt" style:font-weight-asian="normal" style:font-name-complex="Times New Roman2" style:font-size-complex="10pt" style:font-weight-complex="normal"/>
    </style:style>
    <style:style style:name="P16" style:family="paragraph" style:parent-style-name="Átvett_20_anyagok_20_-_20_textusbővítés_20_réssel">
      <style:paragraph-properties>
        <style:drop-cap style:lines="2"/>
      </style:paragraph-properties>
    </style:style>
    <style:style style:name="P17" style:family="paragraph" style:parent-style-name="Átvett_20_anyagok_20_-_20_textusbővítés_20_réssel">
      <style:text-properties fo:background-color="transparent"/>
    </style:style>
    <style:style style:name="P18" style:family="paragraph" style:parent-style-name="Átvett_20_anyagok">
      <style:paragraph-properties fo:text-align="end" style:justify-single-word="false"/>
    </style:style>
    <style:style style:name="P19" style:family="paragraph" style:parent-style-name="Átvett_20_anyagok_20_réssel">
      <style:paragraph-properties fo:text-align="center" style:justify-single-word="false"/>
    </style:style>
    <style:style style:name="P20" style:family="paragraph" style:parent-style-name="Átvett_20_anyagok_20_réssel">
      <style:paragraph-properties fo:text-align="end" style:justify-single-word="false"/>
    </style:style>
    <style:style style:name="P21" style:family="paragraph" style:parent-style-name="Átvett_20_anyagok_20_réssel">
      <style:text-properties fo:background-color="transparent"/>
    </style:style>
    <style:style style:name="P22" style:family="paragraph" style:parent-style-name="Átvett_20_anyagok_20_réssel">
      <style:paragraph-properties fo:text-align="center" style:justify-single-word="false"/>
      <style:text-properties fo:background-color="transparent"/>
    </style:style>
    <style:style style:name="P23" style:family="paragraph" style:parent-style-name="Átvett_20_anyagok_20_réssel">
      <style:paragraph-properties fo:text-align="center" style:justify-single-word="false"/>
      <style:text-properties fo:font-size="14pt" fo:letter-spacing="0.106cm" fo:background-color="transparent"/>
    </style:style>
    <style:style style:name="P24" style:family="paragraph" style:parent-style-name="Átvett_20_anyagok_20_réssel">
      <style:paragraph-properties fo:text-align="center" style:justify-single-word="false"/>
      <style:text-properties fo:font-size="14pt" fo:background-color="transparent"/>
    </style:style>
    <style:style style:name="P25" style:family="paragraph" style:parent-style-name="Átvett_20_anyagok_20_réssel">
      <style:paragraph-properties fo:text-align="center" style:justify-single-word="false"/>
      <style:text-properties fo:font-size="16pt" fo:background-color="transparent"/>
    </style:style>
    <style:style style:name="P26" style:family="paragraph" style:parent-style-name="Angol">
      <style:paragraph-properties style:text-autospace="none"/>
      <style:text-properties style:use-window-font-color="true" fo:background-color="transparent"/>
    </style:style>
    <style:style style:name="P27" style:family="paragraph" style:parent-style-name="Német">
      <style:paragraph-properties style:text-autospace="none"/>
      <style:text-properties style:use-window-font-color="true" fo:background-color="transparent"/>
    </style:style>
    <style:style style:name="P28" style:family="paragraph" style:parent-style-name="Svéd">
      <style:paragraph-properties style:text-autospace="none"/>
      <style:text-properties style:use-window-font-color="true" fo:background-color="transparent"/>
    </style:style>
    <style:style style:name="P29" style:family="paragraph" style:parent-style-name="Francia">
      <style:text-properties fo:background-color="transparent"/>
    </style:style>
    <style:style style:name="P30" style:family="paragraph" style:parent-style-name="Kommentárszakasz">
      <style:text-properties fo:background-color="transparent"/>
    </style:style>
    <style:style style:name="P31" style:family="paragraph" style:parent-style-name="Adatsor">
      <style:text-properties fo:background-color="transparent"/>
    </style:style>
    <style:style style:name="P32" style:family="paragraph" style:parent-style-name="Archív">
      <style:text-properties fo:background-color="transparent"/>
    </style:style>
    <style:style style:name="P33" style:family="paragraph" style:parent-style-name="Átvett_20_anyagok_20_-_20_textusbővítésre">
      <style:text-properties fo:background-color="transparent"/>
    </style:style>
    <style:style style:name="P34" style:family="paragraph" style:parent-style-name="Átvett_20_anyagok_20_-_20_textusbővítésre">
      <style:text-properties fo:color="#ff6633" fo:background-color="transparent"/>
    </style:style>
    <style:style style:name="P35" style:family="paragraph" style:parent-style-name="Archívra">
      <style:text-properties fo:background-color="transparent"/>
    </style:style>
    <style:style style:name="P36" style:family="paragraph" style:parent-style-name="Átvett_20_anyagokra">
      <style:text-properties fo:color="#ff6633" fo:background-color="transparent"/>
    </style:style>
    <style:style style:name="P37" style:family="paragraph" style:parent-style-name="Átvett_20_anyagokra">
      <style:text-properties fo:background-color="transparent"/>
    </style:style>
    <style:style style:name="P38" style:family="paragraph" style:parent-style-name="Átvett_20_anyagokra">
      <style:text-properties fo:color="#ff0000" fo:background-color="transparent"/>
    </style:style>
    <style:style style:name="P39" style:family="paragraph" style:parent-style-name="Heading_20_3">
      <style:paragraph-properties fo:margin-left="0cm" fo:margin-right="0cm" fo:margin-top="0.212cm" fo:margin-bottom="0cm" fo:text-align="center" style:justify-single-word="false" fo:text-indent="0cm" style:auto-text-indent="false" style:text-autospace="none"/>
      <style:text-properties style:use-window-font-color="true" style:font-name="Times New Roman2" fo:font-size="12pt" fo:font-weight="bold" fo:background-color="transparent" style:font-name-asian="Times New Roman2" style:font-size-asian="12pt" style:font-weight-asian="bold" style:font-name-complex="Times New Roman2" style:font-size-complex="12pt" style:font-weight-complex="bold"/>
    </style:style>
    <style:style style:name="P40" style:family="paragraph" style:parent-style-name="Heading_20_3">
      <style:paragraph-properties fo:margin-left="0cm" fo:margin-right="0cm" fo:margin-top="0.212cm" fo:margin-bottom="0cm" fo:text-align="center" style:justify-single-word="false" fo:text-indent="0cm" style:auto-text-indent="false" style:text-autospace="none"/>
      <style:text-properties style:use-window-font-color="true" style:text-line-through-style="none" style:font-name="Times New Roman2" fo:font-size="12pt" style:text-underline-style="none" fo:font-weight="bold" fo:background-color="transparent" style:font-name-asian="Times New Roman2" style:font-size-asian="12pt" style:font-weight-asian="bold" style:font-name-complex="Times New Roman2" style:font-size-complex="12pt" style:font-weight-complex="bold"/>
    </style:style>
    <style:style style:name="P41" style:family="paragraph" style:parent-style-name="Heading_20_2">
      <style:paragraph-properties fo:margin-left="0cm" fo:margin-right="0cm" fo:margin-top="0.212cm" fo:margin-bottom="0cm" fo:text-align="justify" style:justify-single-word="false" fo:text-indent="0cm" style:auto-text-indent="false" style:text-autospace="none"/>
      <style:text-properties style:use-window-font-color="true" style:text-line-through-style="none" style:font-name="Times New Roman2" fo:font-size="12pt" fo:font-style="italic" style:text-underline-style="none" fo:font-weight="bold" fo:background-color="transparent" style:font-name-asian="Times New Roman2" style:font-size-asian="12pt" style:font-style-asian="italic" style:font-weight-asian="bold" style:font-name-complex="Times New Roman2" style:font-size-complex="12pt" style:font-style-complex="italic" style:font-weight-complex="bold"/>
    </style:style>
    <style:style style:name="P42" style:family="paragraph" style:parent-style-name="Heading_20_2">
      <style:paragraph-properties fo:margin-left="0cm" fo:margin-right="0cm" fo:margin-top="0.212cm" fo:margin-bottom="0cm" fo:text-align="end" style:justify-single-word="false" fo:text-indent="0cm" style:auto-text-indent="false" style:text-autospace="none"/>
      <style:text-properties style:use-window-font-color="true" style:text-line-through-style="none" style:font-name="Times New Roman2" fo:font-size="12pt" fo:font-style="italic" style:text-underline-style="none" fo:font-weight="bold" fo:background-color="transparent" style:font-name-asian="Times New Roman2" style:font-size-asian="12pt" style:font-style-asian="italic" style:font-weight-asian="bold" style:font-name-complex="Times New Roman2" style:font-size-complex="12pt" style:font-style-complex="italic" style:font-weight-complex="bold"/>
    </style:style>
    <style:style style:name="P43" style:family="paragraph" style:parent-style-name="Heading_20_1">
      <style:paragraph-properties fo:margin-left="0cm" fo:margin-right="0cm" fo:margin-top="0.212cm" fo:margin-bottom="0cm" fo:text-align="center" style:justify-single-word="false" fo:text-indent="0cm" style:auto-text-indent="false" style:text-autospace="none"/>
      <style:text-properties style:use-window-font-color="true" style:font-name="Times New Roman2" fo:font-size="14pt" fo:font-weight="bold" fo:background-color="transparent" style:font-name-asian="Times New Roman2" style:font-size-asian="14pt" style:font-weight-asian="bold" style:font-name-complex="Times New Roman2" style:font-size-complex="14pt" style:font-weight-complex="bold"/>
    </style:style>
    <style:style style:name="P44" style:family="paragraph" style:parent-style-name="Ámen">
      <style:text-properties fo:background-color="transparent"/>
    </style:style>
    <style:style style:name="P45" style:family="paragraph" style:parent-style-name="Heading_20_1">
      <style:text-properties fo:background-color="transparent"/>
    </style:style>
    <style:style style:name="P46" style:family="paragraph" style:parent-style-name="Normálra">
      <style:text-properties fo:background-color="transparent"/>
    </style:style>
    <style:style style:name="P47" style:family="paragraph" style:parent-style-name="Normálra">
      <style:paragraph-properties fo:margin-top="0cm" fo:margin-bottom="0.499cm"/>
      <style:text-properties fo:background-color="transparent"/>
    </style:style>
    <style:style style:name="P48" style:family="paragraph" style:parent-style-name="Imádság">
      <style:text-properties fo:background-color="transparent"/>
    </style:style>
    <style:style style:name="P49" style:family="paragraph" style:parent-style-name="Imádság">
      <style:paragraph-properties fo:text-align="end" style:justify-single-word="false"/>
      <style:text-properties fo:background-color="transparent"/>
    </style:style>
    <style:style style:name="P50" style:family="paragraph" style:parent-style-name="Normál_20_réssel">
      <style:text-properties fo:background-color="transparent"/>
    </style:style>
    <style:style style:name="P51" style:family="paragraph" style:parent-style-name="Normál_20_réssel">
      <style:paragraph-properties fo:margin-top="0.499cm" fo:margin-bottom="1cm" style:shadow="none"/>
      <style:text-properties fo:background-color="transparent"/>
    </style:style>
    <style:style style:name="P52" style:family="paragraph" style:parent-style-name="Átvett_20_kommentárszakasz">
      <style:text-properties fo:background-color="transparent"/>
    </style:style>
    <style:style style:name="P53" style:family="paragraph" style:parent-style-name="Irat_20_-_20_Angol">
      <style:text-properties fo:background-color="transparent"/>
    </style:style>
    <style:style style:name="P54" style:family="paragraph" style:parent-style-name="Irat_20_-_20_Angol">
      <style:text-properties style:use-window-font-color="true" fo:background-color="transparent"/>
    </style:style>
    <style:style style:name="P55" style:family="paragraph" style:parent-style-name="Görög">
      <style:paragraph-properties style:text-autospace="none"/>
      <style:text-properties style:use-window-font-color="true" fo:background-color="transparent"/>
    </style:style>
    <style:style style:name="P56" style:family="paragraph" style:parent-style-name="LXX-GNT">
      <style:text-properties fo:background-color="transparent"/>
    </style:style>
    <style:style style:name="P57" style:family="paragraph" style:parent-style-name="Textus">
      <style:paragraph-properties fo:text-align="end" style:justify-single-word="false" style:text-autospace="none" style:writing-mode="rl-tb"/>
      <style:text-properties style:use-window-font-color="true" fo:background-color="transparent"/>
    </style:style>
    <style:style style:name="P58" style:family="paragraph" style:parent-style-name="Textus">
      <style:text-properties fo:background-color="transparent"/>
    </style:style>
    <style:style style:name="P59" style:family="paragraph" style:parent-style-name="Textus">
      <style:text-properties style:use-window-font-color="true" fo:background-color="transparent"/>
    </style:style>
    <style:style style:name="P60" style:family="paragraph" style:parent-style-name="Imádság" style:master-page-name="">
      <style:paragraph-properties fo:keep-together="auto" style:page-number="auto"/>
      <style:text-properties fo:background-color="transparent"/>
    </style:style>
    <style:style style:name="P61" style:family="paragraph" style:parent-style-name="Standard" style:master-page-name="Standard">
      <style:paragraph-properties style:page-number="1"/>
      <style:text-properties fo:background-color="transparent"/>
    </style:style>
    <style:style style:name="T1" style:family="text">
      <style:text-properties style:use-window-font-color="true" style:font-name="Times New Roman3" fo:font-size="12pt" fo:language="hu" fo:country="HU" fo:font-weight="normal" style:font-name-asian="Times New Roman3" style:font-size-asian="12pt" style:font-weight-asian="normal" style:font-name-complex="Times New Roman3" style:font-size-complex="12pt" style:font-weight-complex="normal"/>
    </style:style>
    <style:style style:name="T2" style:family="text">
      <style:text-properties style:use-window-font-color="true" style:font-name="Times New Roman2" fo:font-size="12pt" fo:font-weight="normal" style:font-name-asian="Times New Roman2" style:font-size-asian="12pt" style:font-weight-asian="normal" style:font-name-complex="Times New Roman2" style:font-size-complex="12pt" style:font-weight-complex="normal"/>
    </style:style>
    <style:style style:name="T3" style:family="text">
      <style:text-properties style:use-window-font-color="true" style:font-name="Times New Roman2" fo:font-size="12pt" fo:font-weight="bold" style:font-name-asian="Times New Roman2" style:font-size-asian="12pt" style:font-weight-asian="bold" style:font-name-complex="Times New Roman2" style:font-size-complex="12pt" style:font-weight-complex="bold"/>
    </style:style>
    <style:style style:name="T4" style:family="text">
      <style:text-properties style:use-window-font-color="true" style:font-name="Times New Roman2" style:font-name-asian="Times New Roman2" style:font-name-complex="Times New Roman2"/>
    </style:style>
    <style:style style:name="T5" style:family="text">
      <style:text-properties style:use-window-font-color="true" style:font-name="Times New Roman2" fo:background-color="transparent" style:font-name-asian="Times New Roman2" style:font-name-complex="Times New Roman2"/>
    </style:style>
    <style:style style:name="T6" style:family="text">
      <style:text-properties style:use-window-font-color="true" fo:language="en" fo:country="GB" fo:background-color="transparent"/>
    </style:style>
    <style:style style:name="T7" style:family="text">
      <style:text-properties style:use-window-font-color="true" fo:language="de" fo:country="DE" fo:background-color="transparent"/>
    </style:style>
    <style:style style:name="T8" style:family="text">
      <style:text-properties style:use-window-font-color="true" fo:background-color="transparent"/>
    </style:style>
    <style:style style:name="T9" style:family="text">
      <style:text-properties fo:font-size="8pt" fo:font-style="italic" style:font-size-asian="8pt" style:font-style-asian="italic" style:font-size-complex="8pt" style:font-style-complex="italic"/>
    </style:style>
    <style:style style:name="T10" style:family="text">
      <style:text-properties style:text-underline-style="solid" style:text-underline-type="double" style:text-underline-width="auto" style:text-underline-color="font-color" fo:background-color="transparent"/>
    </style:style>
    <style:style style:name="T11" style:family="text">
      <style:text-properties fo:font-weight="bold" style:font-weight-asian="bold" style:font-weight-complex="bold"/>
    </style:style>
    <style:style style:name="T12" style:family="text">
      <style:text-properties fo:font-weight="bold" fo:background-color="transparent" style:font-weight-asian="bold"/>
    </style:style>
    <style:style style:name="T13" style:family="text">
      <style:text-properties fo:font-style="italic" style:font-style-asian="italic" style:font-style-complex="italic"/>
    </style:style>
    <style:style style:name="T14" style:family="text">
      <style:text-properties fo:font-style="italic" fo:font-weight="bold" fo:background-color="transparent" style:font-style-asian="italic" style:font-weight-asian="bold"/>
    </style:style>
    <style:style style:name="T15" style:family="text">
      <style:text-properties fo:color="#ff0000"/>
    </style:style>
    <style:style style:name="T16" style:family="text">
      <style:text-properties fo:color="#ff0000" style:text-line-through-style="none"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T17" style:family="text">
      <style:text-properties fo:color="#ff0000"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18" style:family="text">
      <style:text-properties fo:color="#ff0000" style:text-line-through-style="none" style:font-name="Times New Roman2" style:text-underline-style="none" fo:font-weight="normal" style:font-name-asian="Times New Roman2" style:font-weight-asian="normal" style:font-name-complex="Times New Roman2" style:font-weight-complex="normal"/>
    </style:style>
    <style:style style:name="T19" style:family="text">
      <style:text-properties fo:color="#ff0000"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20" style:family="text">
      <style:text-properties fo:color="#ff0000" fo:font-weight="bold" style:font-weight-asian="bold" style:font-weight-complex="bold"/>
    </style:style>
    <style:style style:name="T21" style:family="text">
      <style:text-properties fo:color="#ff0000" fo:background-color="transparent"/>
    </style:style>
    <style:style style:name="T22" style:family="text">
      <style:text-properties fo:color="#0000ff"/>
    </style:style>
    <style:style style:name="T23" style:family="text">
      <style:text-properties fo:color="#0000ff" fo:language="fr" fo:country="FR" fo:background-color="transparent"/>
    </style:style>
    <style:style style:name="T24" style:family="text">
      <style:text-properties fo:color="#0000ff" style:font-name="Times New Roman" fo:background-color="transparent" style:font-name-asian="Times New Roman" style:font-name-complex="Times New Roman"/>
    </style:style>
    <style:style style:name="T25" style:family="text">
      <style:text-properties fo:color="#0000ff" fo:background-color="transparent"/>
    </style:style>
    <style:style style:name="T26" style:family="text">
      <style:text-properties fo:color="#00ff00"/>
    </style:style>
    <style:style style:name="T27" style:family="text">
      <style:text-properties fo:color="#800080"/>
    </style:style>
    <style:style style:name="T28" style:family="text">
      <style:text-properties fo:color="#800080" fo:background-color="transparent"/>
    </style:style>
    <style:style style:name="T29" style:family="text">
      <style:text-properties fo:color="#008080"/>
    </style:style>
    <style:style style:name="T30" style:family="text">
      <style:text-properties fo:color="#ff00ff"/>
    </style:style>
    <style:style style:name="T31" style:family="text">
      <style:text-properties fo:color="#ff6633"/>
    </style:style>
    <style:style style:name="T32" style:family="text">
      <style:text-properties fo:color="#ff6633" style:text-line-through-style="none"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T33" style:family="text">
      <style:text-properties fo:color="#ff6633"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34" style:family="text">
      <style:text-properties fo:color="#ff6633" style:text-line-through-style="none" style:font-name="Times New Roman2" style:text-underline-style="none" fo:font-weight="normal" style:font-name-asian="Times New Roman2" style:font-weight-asian="normal" style:font-name-complex="Times New Roman2" style:font-weight-complex="normal"/>
    </style:style>
    <style:style style:name="T35" style:family="text">
      <style:text-properties fo:color="#ff6633"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36" style:family="text">
      <style:text-properties fo:color="#ff6633" fo:font-weight="bold" style:font-weight-asian="bold" style:font-weight-complex="bold"/>
    </style:style>
    <style:style style:name="T37" style:family="text">
      <style:text-properties fo:color="#ff6633" style:font-name="Times New Roman2" fo:font-weight="normal" style:font-name-asian="Times New Roman2" style:font-weight-asian="normal" style:font-name-complex="Times New Roman2" style:font-weight-complex="normal"/>
    </style:style>
    <style:style style:name="T38" style:family="text">
      <style:text-properties fo:color="#ff6633" style:font-name="Times New Roman2" fo:font-size="12pt" fo:font-weight="normal" style:font-name-asian="Times New Roman2" style:font-size-asian="12pt" style:font-weight-asian="normal" style:font-name-complex="Times New Roman2" style:font-size-complex="12pt" style:font-weight-complex="normal"/>
    </style:style>
    <style:style style:name="T39" style:family="text">
      <style:text-properties fo:color="#ff6633" fo:background-color="transparent"/>
    </style:style>
    <style:style style:name="T40" style:family="text">
      <style:text-properties fo:color="#808080"/>
    </style:style>
    <style:style style:name="T41" style:family="text">
      <style:text-properties fo:font-size="10pt" fo:background-color="transparent"/>
    </style:style>
    <style:style style:name="T42" style:family="text">
      <style:text-properties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43" style:family="text">
      <style:text-properties style:text-line-through-style="none" style:font-name="Times New Roman2" fo:font-size="12pt" style:text-underline-style="none" fo:font-weight="normal" fo:background-color="transparent" style:font-name-asian="Times New Roman2" style:font-size-asian="12pt" style:font-weight-asian="normal" style:font-name-complex="Times New Roman2" style:font-size-complex="12pt" style:font-weight-complex="normal"/>
    </style:style>
    <style:style style:name="T44" style:family="text">
      <style:text-properties style:text-line-through-style="none" style:font-name="Times New Roman2" fo:font-size="12pt" style:text-underline-style="none" fo:font-weight="bold" fo:background-color="transparent" style:font-name-asian="Times New Roman2" style:font-size-asian="12pt" style:font-weight-asian="bold" style:font-name-complex="Times New Roman2" style:font-size-complex="12pt" style:font-weight-complex="bold"/>
    </style:style>
    <style:style style:name="T45" style:family="text">
      <style:text-properties style:text-line-through-style="none" style:font-name="Times New Roman2" style:text-underline-style="none" fo:font-weight="normal" style:font-name-asian="Times New Roman2" style:font-weight-asian="normal" style:font-name-complex="Times New Roman2" style:font-weight-complex="normal"/>
    </style:style>
    <style:style style:name="T46" style:family="text">
      <style:text-properties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47" style:family="text">
      <style:text-properties style:text-line-through-style="none" style:font-name="Times New Roman2" style:text-underline-style="none" fo:font-weight="bold" style:font-name-asian="Times New Roman2" style:font-weight-asian="bold" style:font-name-complex="Times New Roman2" style:font-weight-complex="bold"/>
    </style:style>
    <style:style style:name="T48" style:family="text">
      <style:text-properties style:text-line-through-style="none" style:font-name="Times New Roman2" style:text-underline-style="none" fo:font-weight="bold" fo:background-color="transparent" style:font-name-asian="Times New Roman2" style:font-weight-asian="bold" style:font-name-complex="Times New Roman2" style:font-weight-complex="bold"/>
    </style:style>
    <style:style style:name="T49" style:family="text">
      <style:text-properties style:text-line-through-style="none" style:font-name="Times New Roman2" style:text-underline-style="none" style:font-name-asian="Times New Roman2" style:font-name-complex="Times New Roman2"/>
    </style:style>
    <style:style style:name="T50" style:family="text">
      <style:text-properties style:font-name="Times New Roman2" fo:font-weight="bold" style:font-name-asian="Times New Roman2" style:font-weight-asian="bold" style:font-name-complex="Times New Roman2" style:font-weight-complex="bold"/>
    </style:style>
    <style:style style:name="T51" style:family="text">
      <style:text-properties fo:font-size="14pt" fo:background-color="transparent"/>
    </style:style>
    <style:style style:name="T52" style:family="text">
      <style:text-properties style:font-name="Arial" fo:background-color="transparent" style:font-name-asian="Arial" style:font-name-complex="Arial"/>
    </style:style>
    <style:style style:name="T53" style:family="text">
      <style:text-properties fo:font-variant="small-caps" fo:background-color="transparent"/>
    </style:style>
    <style:style style:name="T54" style:family="text">
      <style:text-properties fo:color="#800000" fo:background-color="transparent"/>
    </style:style>
    <style:style style:name="T55" style:family="text">
      <style:text-properties style:text-position="super 58%" fo:background-color="transparent"/>
    </style:style>
    <style:style style:name="T56" style:family="text">
      <style:text-properties fo:background-color="transparent"/>
    </style:style>
    <style:style style:name="T57" style:family="text">
      <style:text-properties fo:language="en" fo:country="GB"/>
    </style:style>
    <style:style style:name="T58" style:family="text">
      <style:text-properties fo:language="en" fo:country="GB" fo:background-color="transparent"/>
    </style:style>
    <style:style style:name="T59" style:family="text">
      <style:text-properties style:text-position="28% 58%" style:font-name="Times New Roman3" fo:font-size="10.5pt" fo:language="hu" fo:country="HU" style:font-name-asian="Times New Roman3" style:font-size-asian="10.5pt" style:font-name-complex="Times New Roman3" style:font-size-complex="10.5pt"/>
    </style:style>
    <style:style style:name="T60" style:family="text">
      <style:text-properties style:text-position="28% 58%" style:font-name="Times New Roman3" fo:font-size="10.5pt" fo:language="hu" fo:country="HU" fo:font-style="normal" style:font-name-asian="Times New Roman3" style:font-size-asian="10.5pt" style:font-style-asian="normal" style:font-name-complex="Times New Roman3" style:font-size-complex="10.5pt" style:font-style-complex="normal"/>
    </style:style>
    <style:style style:name="T61" style:family="text">
      <style:text-properties style:text-position="0% 100%" style:font-name="Times New Roman3" fo:font-size="10.5pt" fo:language="hu" fo:country="HU" style:font-name-asian="Times New Roman3" style:font-size-asian="10.5pt" style:font-name-complex="Times New Roman3" style:font-size-complex="12pt"/>
    </style:style>
    <style:style style:name="T62" style:family="text">
      <style:text-properties style:text-position="0% 100%" style:font-name="Times New Roman3" fo:font-size="12pt" fo:language="hu" fo:country="HU" style:font-name-asian="Times New Roman3" style:font-size-asian="12pt" style:font-name-complex="Times New Roman3" style:font-size-complex="12pt"/>
    </style:style>
    <style:style style:name="T63" style:family="text">
      <style:text-properties style:text-position="0% 100%" style:font-name="Times New Roman3" fo:font-size="12pt" fo:language="hu" fo:country="HU" fo:font-style="italic" style:font-name-asian="Times New Roman3" style:font-size-asian="12pt" style:font-style-asian="italic" style:font-name-complex="Times New Roman3" style:font-size-complex="12pt" style:font-style-complex="italic"/>
    </style:style>
    <style:style style:name="T64" style:family="text">
      <style:text-properties style:text-position="0% 100%" style:font-name="Times New Roman3" fo:font-size="12pt" fo:language="hu" fo:country="HU" fo:font-style="normal" style:font-name-asian="Times New Roman3" style:font-size-asian="12pt" style:font-style-asian="normal" style:font-name-complex="Times New Roman3" style:font-size-complex="12pt" style:font-style-complex="normal"/>
    </style:style>
    <style:style style:name="T65" style:family="text">
      <style:text-properties style:text-position="0% 100%" style:font-name="Times New Roman Greek" fo:font-size="12pt" fo:language="hu" fo:country="HU" style:font-name-asian="Times New Roman Greek" style:font-size-asian="12pt" style:font-name-complex="Times New Roman Greek" style:font-size-complex="12pt"/>
    </style:style>
    <style:style style:name="T66" style:family="text">
      <style:text-properties style:font-name="Times New Roman3" fo:font-size="12pt" fo:language="hu" fo:country="HU" fo:font-style="italic" fo:font-weight="normal" style:font-name-asian="Times New Roman3" style:font-size-asian="12pt" style:font-style-asian="italic" style:font-weight-asian="normal" style:font-name-complex="Times New Roman3" style:font-size-complex="12pt" style:font-style-complex="italic" style:font-weight-complex="normal"/>
    </style:style>
    <style:style style:name="T67" style:family="text">
      <style:text-properties style:font-name="Times New Roman3" fo:font-size="12pt" fo:language="hu" fo:country="HU" fo:font-style="normal" fo:font-weight="normal" style:font-name-asian="Times New Roman3" style:font-size-asian="12pt" style:font-style-asian="normal" style:font-weight-asian="normal" style:font-name-complex="Times New Roman3" style:font-size-complex="12pt" style:font-style-complex="normal" style:font-weight-complex="normal"/>
    </style:style>
    <style:style style:name="T68" style:family="text">
      <style:text-properties style:font-name="Times New Roman3" fo:font-size="12pt" fo:language="hu" fo:country="HU" fo:font-style="normal" fo:font-weight="bold" style:font-name-asian="Times New Roman3" style:font-size-asian="12pt" style:font-style-asian="normal" style:font-weight-asian="bold" style:font-name-complex="Times New Roman3" style:font-size-complex="12pt" style:font-style-complex="normal" style:font-weight-complex="bold"/>
    </style:style>
    <style:style style:name="T69" style:family="text">
      <style:text-properties style:font-name="Times New Roman3" fo:font-size="12pt" fo:language="hu" fo:country="HU" fo:font-weight="normal" style:font-name-asian="Times New Roman3" style:font-size-asian="12pt" style:font-weight-asian="normal" style:font-name-complex="Times New Roman3" style:font-size-complex="12pt" style:font-weight-complex="normal"/>
    </style:style>
    <style:style style:name="T70" style:family="text">
      <style:text-properties style:font-name="Times New Roman3" fo:font-size="12pt" fo:language="hu" fo:country="HU" fo:font-weight="bold" style:font-name-asian="Times New Roman3" style:font-size-asian="12pt" style:font-weight-asian="bold" style:font-name-complex="Times New Roman3" style:font-size-complex="12pt" style:font-weight-complex="bold"/>
    </style:style>
    <style:style style:name="T71" style:family="text">
      <style:text-properties style:font-name="Times New Roman Greek" fo:font-size="12pt" fo:language="hu" fo:country="HU" fo:font-style="normal" fo:font-weight="normal" style:font-name-asian="Times New Roman Greek" style:font-size-asian="12pt" style:font-style-asian="normal" style:font-weight-asian="normal" style:font-name-complex="Times New Roman Greek" style:font-size-complex="12pt" style:font-style-complex="normal" style:font-weight-complex="normal"/>
    </style:style>
    <style:style style:name="T72" style:family="text">
      <style:text-properties style:font-name="Times New Roman Greek" fo:font-size="12pt" fo:language="hu" fo:country="HU" fo:font-weight="normal" style:font-name-asian="Times New Roman Greek" style:font-size-asian="12pt" style:font-weight-asian="normal" style:font-name-complex="Times New Roman Greek" style:font-size-complex="12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Feladó: "Szakács Tamás" &lt;<text:a xlink:type="simple" xlink:href="mailto:tamas.szakacs@lutheran.hu">tamas.szakacs@lutheran.hu</text:a>&gt;</text:p>
      <text:p text:style-name="Standard">Címzett: "Vili" &lt;<text:a xlink:type="simple" xlink:href="mailto:vfischl@dpg.hu">vfischl@dpg.hu</text:a>&gt;; &lt;<text:a xlink:type="simple" xlink:href="mailto:vbettus@gmx.net">vbettus@gmx.net</text:a>&gt;; "János Zsuzsanna" &lt;<text:a xlink:type="simple" xlink:href="mailto:zsuzsa.janos@lutheran.hu">zsuzsa.janos@lutheran.hu</text:a>&gt;; "FraterNet Mindenki" &lt;<text:a xlink:type="simple" xlink:href="mailto:fraternet-mindenki@lutheran.hu">fraternet-mindenki@lutheran.hu</text:a>&gt;; "FraterNet Lelkészek" &lt;<text:a xlink:type="simple" xlink:href="mailto:fraternet-lelkeszek@lutheran.hu">fraternet-lelkeszek@lutheran.hu</text:a>&gt;; "nikodem geza" &lt;<text:a xlink:type="simple" xlink:href="mailto:nikodem.geza@freemail.hu">nikodem.geza@freemail.hu</text:a>&gt;; "Cserhátiné Szabó Iza" &lt;<text:a xlink:type="simple" xlink:href="mailto:tehati@vnet.hu">tehati@vnet.hu</text:a>&gt;</text:p>
      <text:p text:style-name="Standard">Elküldve: 2007. június 8. 17:17</text:p>
      <text:p text:style-name="Standard">Tárgy: 1Jn 4,16b-21. - Szeret, nem szeret - Szentháromság u. 1.</text:p>
      <text:p text:style-name="Standard"/>
      <text:p text:style-name="P45">Kedves ‘Előbb szeretettek’!</text:p>
      <text:p text:style-name="P50">Bár tegnap reggel még reménykedtem korábbi postázásban, de csak így sikerült összeállításommal végeznem. Azért fogadjátok szeretettel, amit összegyűjtöttem János leveléhez.</text:p>
      <text:p text:style-name="P51">Áldott és ihletett készülést, igehirdetést-igehallgatást!</text:p>
      <text:p text:style-name="Normál_20_réssel"><text:span text:style-name="Kiemelt"><text:span text:style-name="T56">Bevezető gondolatok:</text:span></text:span></text:p>
      <text:p text:style-name="Normálra"><text:span text:style-name="T56">Pont én beszéljek a szeretetről — egymás után két vasárnapon is —, aki annyiszor, de annyiszor megbuktam e vizsgán? Nem elég, hogy amúgy is igencsak elcsépelt a téma, igen nehéz agyonrágott közhelyeknél többet mondani, de sokszoros bukásom miatt pláne hiteltelen vagyok, ha épp én merészelek a szeretetről papolni! Mégis épp ez a jánosi textus adatott mára. Azonban nem ezért nincs alóla kibúvó. És nem is azért nem választhatok másik alapigét, mert ebből kellett </text:span><text:span text:style-name="Mű_20_címe"><text:span text:style-name="T56">Tallózó</text:span></text:span><text:span text:style-name="T56">t készítenem a </text:span><text:span text:style-name="Mű_20_címe"><text:span text:style-name="T56">Lelkipásztor</text:span></text:span><text:span text:style-name="T56">nak, így hát mégsem hagyhatom kárba veszni erőfeszítéseimet. Azért nem választhatok mást, mert Jánoson keresztül Urunk ezen ige által akar üzenni. Hát nem épp ilyen elbukott diák János is? Hát akkor most hiteltelen, érvénytelen a Zebedeus-fi szava, mert testvérével pl. tüzet kértek a pogány falura, amely nem fogadta be Mesterünket</text:span><text:span text:style-name="Hivatkozás"><text:span text:style-name="T56"> (Lk 9,54.)</text:span></text:span><text:span text:style-name="T56">, vagy éppen a tanítványi körön belül a szeretet helyett a versengés ragadta magával?</text:span><text:span text:style-name="Hivatkozás"><text:span text:style-name="T56"> (Mk 10,37.)</text:span></text:span></text:p>
      <text:p text:style-name="Normálra"><text:span text:style-name="T56">Mégis, ez a János, az esendő, tüzes lelkű tanítvány ír most nekünk a szeretetről. Ő sem volt tökéletes, mégis tollat mert ragadni, és a legfőbb mondanivalóját ebben az egyetlen szóban összegezte: </text:span><text:span text:style-name="Kiemelt"><text:span text:style-name="T56">szeretet</text:span></text:span><text:span text:style-name="T56">. A szeretett tanítvány, a szeretet apostola nem azért meri ajkára és tolla hegyére venni ezt a szót, mert ő aztán olyan tökéletesen megvalósította életében. Nem, mert ha ez a lehető legjobban sikerült volna neki, akkor is csak emberi szeretet maradt volna. Ő azonban azért meri leírni e titkot, mert az isteni szeretetről szól — amely akkor is tökéletes, ha mi, emberek, csak töredékesen vagyunk képesek felmutatni igencsak gyarló életünkben.</text:span></text:p>
      <text:p text:style-name="Normál_20_réssel"><text:span text:style-name="Túlemelt"><text:span text:style-name="T56">Vázlatkísérlet:</text:span></text:span></text:p>
      <text:p text:style-name="Normál_20_réssel"><text:span text:style-name="Kiemelt"><text:span text:style-name="T56">Szeret, nem szeret</text:span></text:span></text:p>
      <text:p text:style-name="P46">Istenben — szeretet által</text:p>
      <text:p text:style-name="P46">Bizalomban — szeretet által</text:p>
      <text:p text:style-name="P46">Tökéletességben — szeretet által</text:p>
      <text:p text:style-name="P46">Felebarátiságban — szeretet által</text:p>
      <text:p text:style-name="Normál_20_réssel"><text:span text:style-name="Félig_20_kiemelt"><text:span text:style-name="T56">A vázlathoz:</text:span></text:span></text:p>
      <text:p text:style-name="P46">Engedtessék meg most egy elnagyolt vázlat — úgyis annyi egyéb gondolatot írtam le, hogy azokat tulajdonképpen alapanyagul szolgálhatnak akár a vázlatpontokhoz is.</text:p>
      <text:p text:style-name="Normálra"><text:span text:style-name="T56">Mivel a központi téma az amúgy gyakran elcsépelt szeretet, hát most minden vázlatpont </text:span><text:span text:style-name="Félig_20_kiemelt"><text:span text:style-name="T56">‘szeretet által’</text:span></text:span><text:span text:style-name="T56"> történik... Ahhoz, hogy mégse csupán az elcsépelt szeretetet lássuk és láttassuk meg az igehirdetésben, világosan meg kell különböztetni a magunk emberi szeretetét Isten szeretetétől. Ugyanis a mi szeretetünk az, amely valóban elcsépelt és hitelt vesztett — Isten szeretete azonban mindig hiteles, mindig a legmélyebbről jövő, és mindig aktuális, mert olyan görbe tükröt tart elénk, amelyben a magunk szeretete megszégyenül. Így hát miképp lehetne elcsépelt arról az elérendő célról beszélni, amely minden igyekezetünk után is igencsak távol van még tőlünk? Ki ne vágyna a tökéletes szeretetre — akár szülőire, </text:span><text:soft-page-break/><text:span text:style-name="T56">akár barátira, akár szerelemre, akár felebarátira? És ki mondhatja el, hogy mindezt már teljesen megkapta, és maga is megadta másoknak? Nem, a tökéletes szeretetet csak az ősforrástól kaphatjuk: ha miénk lehet Isten szeretete...</text:span></text:p>
      <text:p text:style-name="Normálra"><text:span text:style-name="T56">Most tehát legyen elég csak pár mondatban utalni a </text:span><text:span text:style-name="Félig_20_kiemelt"><text:span text:style-name="T56">‘vázlatpontok körvonalaira’</text:span></text:span><text:span text:style-name="T56">:</text:span></text:p>
      <text:p text:style-name="P50">Istenben — szeretet által</text:p>
      <text:p text:style-name="P46">Hallatlan, amit János állít, mert Istennel való tökéletes közösséget kínál fel számunkra — szeretet által. Mindez persze Jézus szavaira megy vissza, nem az apostol találta ki. Ő mondta, hogy Benne akkor maradunk meg, ha megmaradunk szeretetében...</text:p>
      <text:p text:style-name="P50">Bizalomban — szeretet által</text:p>
      <text:p text:style-name="Normálra"><text:span text:style-name="T56">A vallásos emberek igen gyakran tekintenek az ítéletre. És félnek, vagy aggódnak-izgulnak. Mi van, ha a vallási előírásokat nem tudtam kielégítően megtartani, és majd az ítéletben </text:span><text:span text:style-name="Félig_20_kiemelt"><text:span text:style-name="T56">‘kényelmetlen’</text:span></text:span><text:span text:style-name="T56"> helyzetbe kerülök? Sokakat az hajt a jó cselekvésére, hogy félnek a büntetéstől, félnek attól, hogy a bográcsban végzik majd a pokol tüzén. Akinek az adja </text:span><text:span text:style-name="Félig_20_kiemelt"><text:span text:style-name="T56">‘motivációját’</text:span></text:span><text:span text:style-name="T56"> (idézőjelben, mert azért igaz motivációnak mégsem nevezhetjük), az annak adja tanújelét, hogy nemcsak a nemzeti deficit miatt adós, hanem hiányt szenved a szeretet terén. Vagy mert eleve megelégedett a töredékes emberi szeretettel, vagy mert a vágy és szándék ellenére még mindig nem részesült az igazi szeretetben...</text:span></text:p>
      <text:p text:style-name="P50">Tökéletességben — szeretet által</text:p>
      <text:p text:style-name="Normálra"><text:span text:style-name="T56">A tökéletes szeretet kulcsa ez az igen egyszerű mondat: </text:span><text:span text:style-name="Citation"><text:span text:style-name="T56">„Mi tehát azért szeretünk, mert Ő előbb szeretett minket.”</text:span></text:span><text:span text:style-name="Hivatkozás"><text:span text:style-name="T56"> (19.)</text:span></text:span><text:span text:style-name="T56"> — A mondat egyszerű, tulajdonképpen nincs mit magyarázni rajta; mégis, mennyien és mennyien nem értjük, és épp ezért nem éljük meg, nem éljük át! Pedig e sorrend nem cserélhető fel, ha valaki tökéletes akar lenni a szeretetben!</text:span></text:p>
      <text:p text:style-name="P50">Felebarátiság — szeretet által</text:p>
      <text:p text:style-name="P46">Bár a szeretet egyedüli forrása Isten szeretete, azért nem rekedhetünk meg. Jézus nyomán János is világossá teszi, hogy Isten emberek felé megnyilvánuló szeretete olyan sodrású, hogy akit betöltött, tökéletessé tett az isteni szeretet, az továbbsodródik, és ő maga is soha nem volt emberszeretetre gyúl a felebarát iránt. Ezért beszél Jézus az evangéliumokban is a szeretet kettős parancsáról. Bármelyiket csorbítjuk meg, sántítani fog az egész — és ha a sorrendet felcseréljük, az emberszeretetet helyezzük előbbre, akkor pedig felborul...</text:p>
      <text:p text:style-name="Normál_20_réssel"><text:span text:style-name="Túlemelt"><text:span text:style-name="T56">Egyéb gondolatok az ige kapcsán:</text:span></text:span></text:p>
      <text:p text:style-name="P46"/>
      <text:p text:style-name="Normálra"><text:span text:style-name="Nevek"><text:span text:style-name="T56">Augustinus</text:span></text:span><text:span text:style-name="T56"> gyakran és könnyedén félreértett mondása: </text:span><text:span text:style-name="Citation"><text:span text:style-name="T56">„Szeress, és tégy, amit akarsz”</text:span></text:span><text:span text:style-name="T56">. Éppen ez a levélrészlet segít abban, hogy ennek is a helyes értelmét lássuk. Egy tömör, szlogenszerű mondattól nem várható el, hogy kifejtve el is magyarázzon mindent, de </text:span><text:span text:style-name="Nevek"><text:span text:style-name="T56">Augustinus </text:span></text:span><text:span text:style-name="T56">etikáját átolvasva egyértelműen kiderül az is, hogy itt nem valami humanitás értelmében vett emberszeretetről szól, hanem nagyon világosan elmondja, hogy a szeretet egybeolvasztott nagy parancsolatának valójában a mindent megelőző alapja az Isten irántunk való, és aztán a mi Isten iránti szeretetünk, amelynek aztán továbbáradása van a másik ember felé is. Tehát:</text:span></text:p>
      <text:p text:style-name="Normálra"><text:span text:style-name="T56">A kettős szeretet parancsának mindegyik felén hangsúly van: </text:span><text:span text:style-name="Citation"><text:span text:style-name="T56">„Minden gondolatodat, egész életedet és teljes értelmedet Annak kell átadnod, ki mindazt, amit átadtál, ajándékba adta neked. Mivelhogy pedig azt mondja: Teljes szívedből, teljes lelkedből és teljes elmédből, azért életünk egyetlen részecskéjét sem hagyja ki, mely tétlenül maradna és alkalmat nyerne, hogy más dologban találja kedvét”</text:span></text:span><text:span text:style-name="Hivatkozás"><text:span text:style-name="T56"> (</text:span></text:span><text:span text:style-name="Név_20_hivatkozásban"><text:span text:style-name="T56">Augustinus</text:span></text:span><text:span text:style-name="Hivatkozás"><text:span text:style-name="T56">: </text:span></text:span><text:span text:style-name="Mű_20_címe"><text:span text:style-name="T56">A keresztény tanításról</text:span></text:span><text:span text:style-name="Hivatkozás"><text:span text:style-name="T56">, 53. o.)</text:span></text:span><text:span text:style-name="T56"> A kettős szeretet parancsának másik felére azért esik hangsúly, mert az Isten iránti szeretet következménye és egyenes folytatása a felebaráti szeretet. </text:span><text:span text:style-name="Citation"><text:span text:style-name="T56">„Parancs ugyanis számunkra, hogy szeressük egymást. De kérdem, vajjon az ember magáért az emberért szeresse‑e embertársát, vagy valami más miatt? ... Nekem azonban úgy tűnik, hogy valami más miatt kell szeretnünk embertársunkat. Annak kedvéért, akit szeretnünk kell, Istenért”</text:span></text:span><text:span text:style-name="Hivatkozás"><text:span text:style-name="T56"> (uo.)</text:span></text:span><text:span text:style-name="T56"> Valamint: Ennek a kettős szeretetnek egyetlen forrása van: Isten. </text:span><text:span text:style-name="Citation"><text:span text:style-name="T56">„Mindaz, ki helyesen szereti felebarátját ... felebaráti szeretetét is visszavezeti amaz istenszeretetre”</text:span></text:span><text:span text:style-name="Hivatkozás"><text:span text:style-name="T56"> (uo.)</text:span></text:span></text:p>
      <text:p text:style-name="Normálra"><text:soft-page-break/><text:span text:style-name="T56">Így már az is világos, hogy a szeress és tégy amit akarsz nem azt jelenti, hogy bármit megtehetek — hanem bármit azon a körön belül, ami a szereteten, mégpedig Isten és felebarát szeretetén belül van! </text:span><text:span text:style-name="Nevek"><text:span text:style-name="T56">Augustinus</text:span></text:span><text:span text:style-name="T56"> tehát nem szabadosságra biztat, hanem a szeretet szolgaságára, tudva, hogy ha valódi (Istentől érkező, felé megnyilvánuló és embertársa továbbáradó) szeretetre törekszem, akkor Isten szemében helyesen, azaz parancsolatai szerint cselekszem. Ugyanezért végződik János gondolatmenete is a parancsolatok megtartásánál...</text:span></text:p>
      <text:p text:style-name="P46"/>
      <text:p text:style-name="P46">Lehet, hogy tényleg unalmas már a szeretet húrjait pengetni — de akkor valószínűleg nem értettük meg annak valódi lényegét. Ezért hát talán nem baj, ha felemlegetjük a szeretet alapvető formáit-megnyilvánulásait, és ezáltal egyértelműsítjük, hogy itt melyik is áll. Más anyagomból átvéve teszem ezt, amit aztán esetleges felhasználáskor megfelelően össze kell szerkeszteni:</text:p>
      <text:p text:style-name="Normálra"><text:span text:style-name="Hivatkozás"><text:span text:style-name="T56">Ef 5,(20-)21-33., Kol 3,17-4,1., 1Kor 13.</text:span></text:span><text:span text:style-name="T56"> egyértelműen rámutat a szeretet alapvető fontosságára. De mi is a szeretet? Nem lehet precízen kategorizálni, de segítségünkre van az 5 görög szó a szeretet 5 aspektusát-szintjét kifejezve, egyre emelkedve (de nem túlhaladva, mindegyikre szükség van!):</text:span><text:span text:style-name="T56"><text:note text:id="ftn1" text:note-class="footnote"><text:note-citation>1</text:note-citation><text:note-body><text:p text:style-name="Footnote"><text:span text:style-name="Nevek">Ed Wheat—Gloria Okes Perkins</text:span>: <text:span text:style-name="Mű_20_címe">Szerelemről minden házaspárnak</text:span>, <text:span text:style-name="Cégnév">Keresztyén Ismeretterjesztő Alapítvány</text:span>, <text:span text:style-name="Mű_20_címe">A szeretet öt oldala </text:span>c. fejezet (69-72.) felosztásának felhasználása alapján.</text:p></text:note-body></text:note></text:span></text:p>
      <text:list text:style-name="WW8Num17">
        <text:list-item>
          <text:p text:style-name="Felsorolás_20_1"><text:span text:style-name="Görög"><text:span text:style-name="T56">e*piqumiva</text:span></text:span><text:span text:style-name="T56"> </text:span><text:span text:style-name="Félig_20_kiemelt"><text:span text:style-name="T56">(Epithümia)</text:span></text:span><text:span text:style-name="T56"> [a </text:span><text:span text:style-name="Mű_20_címe"><text:span text:style-name="T56">Biblia</text:span></text:span><text:span text:style-name="T56"> tulajdonképpen sehol nem nevezi szeretetnek]: erős vágyakozás, sóvárgás, kívánság. Egyoldalú vágy: a teljesen lecsupaszított, testi vágy, a puszta önkielégítésül szolgáló szex, szinte annak csupán állati oldala — testi vágy a </text:span><text:span text:style-name="Görög"><text:span text:style-name="T56">savrx</text:span></text:span><text:span text:style-name="T56"> </text:span><text:span text:style-name="Félig_20_kiemelt"><text:span text:style-name="T56">(szarx) </text:span></text:span><text:span text:style-name="T56">értelmében.</text:span></text:p>
        </text:list-item>
        <text:list-item>
          <text:p text:style-name="Felsorolás_20_1"><text:span text:style-name="Görög"><text:span text:style-name="T56">e!rw"</text:span></text:span><text:span text:style-name="T56"> </text:span><text:span text:style-name="Félig_20_kiemelt"><text:span text:style-name="T56">(Erósz)</text:span></text:span><text:span text:style-name="T56"> [nem szerepel az </text:span><text:span text:style-name="Mű_20_címe"><text:span text:style-name="T56">ÚSZ</text:span></text:span><text:span text:style-name="T56">-ben, de héber megfelelője megtalálható az </text:span><text:span text:style-name="Mű_20_címe"><text:span text:style-name="T56">ÓSZ</text:span></text:span><text:span text:style-name="T56">-ben]: ez is vágy, de nem kizárólag az erotika értelmében, hanem inkább a szerelem testi és lelki oldalának együttes kifejezése lehet, az egy testté létel kifejeződéseként is. Ez tulajdonképpen kölcsönös vágy, a szerelem testi oldalának lelki-romantikus oldala </text:span><text:span text:style-name="Görög"><text:span text:style-name="T56">sw~ma</text:span></text:span><text:span text:style-name="T56"> </text:span><text:span text:style-name="Félig_20_kiemelt"><text:span text:style-name="T56">(szóma)</text:span></text:span><text:span text:style-name="T56"> értelmében.</text:span></text:p>
        </text:list-item>
        <text:list-item>
          <text:p text:style-name="Felsorolás_20_1"><text:span text:style-name="Görög"><text:span text:style-name="T56">storghv</text:span></text:span><text:span text:style-name="T56"> </text:span><text:span text:style-name="Félig_20_kiemelt"><text:span text:style-name="T56">(Sztorgé)</text:span></text:span><text:span text:style-name="T56">: a rokoni szeretet. „Lábunk kapcsolata a kitaposott, kényelmes cipővel.” Természetes ragaszkodás, amely az egymáshoz tartozásból fakad. Ez is </text:span><text:span text:style-name="Görög"><text:span text:style-name="T56">sw~ma</text:span></text:span><text:span text:style-name="T56"> </text:span><text:span text:style-name="Félig_20_kiemelt"><text:span text:style-name="T56">(szóma)</text:span></text:span><text:span text:style-name="T56">-jellegű, de nem a test, hanem inkább a szervezet értelmében: </text:span><text:span text:style-name="Félig_20_kiemelt"><text:span text:style-name="T56">organizmus</text:span></text:span><text:span text:style-name="T56">...</text:span></text:p>
        </text:list-item>
        <text:list-item>
          <text:p text:style-name="Felsorolás_20_1"><text:span text:style-name="Görög"><text:span text:style-name="T56">filiva</text:span></text:span><text:span text:style-name="T56"> </text:span><text:span text:style-name="Félig_20_kiemelt"><text:span text:style-name="T56">(Filia)</text:span></text:span><text:span text:style-name="T56">: baráti szeretet. Kölcsönösségen alapul, viszonzást is vár. Ez a szeretet hajlandó áldozatot hozni — de fordítva is elvárja. Ez lehetne a </text:span><text:span text:style-name="Görög"><text:span text:style-name="T56">yuchv</text:span></text:span><text:span text:style-name="T56"> </text:span><text:span text:style-name="Félig_20_kiemelt"><text:span text:style-name="T56">(pszüché)</text:span></text:span><text:span text:style-name="T56"> megnyilvánulása.</text:span></text:p>
        </text:list-item>
        <text:list-item>
          <text:p text:style-name="Felsorolás_20_1"><text:span text:style-name="Görög"><text:span text:style-name="T56">a*gavph</text:span></text:span><text:span text:style-name="T56"> </text:span><text:span text:style-name="Félig_20_kiemelt"><text:span text:style-name="T56">(Agapé)</text:span></text:span><text:span text:style-name="T56">: önzetlen, önfeláldozó szeretet. Végső soron ez a szeretet azon formája, amit csak Istentől nyerhetünk Krisztus által. Ez nem törődik azzal, hogy a másik megérdemli‑e, viszonozza‑e, hanem egyszerűen csak szeret, akár elégetve magát ebben a szeretetben. Ez már a </text:span><text:span text:style-name="Görög"><text:span text:style-name="T56">pneu~ma</text:span></text:span><text:span text:style-name="T56"> </text:span><text:span text:style-name="Félig_20_kiemelt"><text:span text:style-name="T56">(pneuma)</text:span></text:span><text:span text:style-name="T56"> vonása.</text:span></text:p>
        </text:list-item>
      </text:list>
      <text:p text:style-name="Normál_20_réssel"><text:span text:style-name="Túlemelt"><text:span text:style-name="T56">Archívum:</text:span></text:span></text:p>
      <text:p text:style-name="P47">A kommentárok, igehirdetés-kötetek előtt álljon itt egy(-két) régebbi igehirdetés:</text:p>
      <text:p text:style-name="P31">Göd—Dunakeszi, 1999. június 6. (Szentháromság u. 1.)<text:line-break/><text:span text:style-name="T9">Módosítva átvéve (más alapigéből): Aszód Templom, 1998. október 11. (Szentháromság u. 18.)</text:span></text:p>
      <text:p text:style-name="Énektabulátor"><text:span text:style-name="T56">Kezdőének:</text:span><text:span text:style-name="Kiemelt"><text:span text:style-name="T56"><text:tab/>59</text:span></text:span></text:p>
      <text:p text:style-name="Énektabulátor"><text:span text:style-name="T56">Liturgia:<text:tab/></text:span><text:span text:style-name="Kiemelt"><text:span text:style-name="T56">9</text:span></text:span></text:p>
      <text:p text:style-name="Énektabulátor"><text:span text:style-name="T56">Főének:<text:tab/></text:span><text:span text:style-name="Kiemelt"><text:span text:style-name="T56">362</text:span></text:span></text:p>
      <text:p text:style-name="Énektabulátor"><text:span text:style-name="T56">Záróének:<text:tab/></text:span><text:span text:style-name="Kiemelt"><text:span text:style-name="T56">525</text:span></text:span></text:p>
      <text:p text:style-name="Lekció"><text:span text:style-name="T56">Lekció:</text:span><text:span text:style-name="Kiemelt"><text:span text:style-name="T56"><text:tab/>Lk 16,19-31.</text:span></text:span></text:p>
      <text:p text:style-name="Igehely"><text:span text:style-name="T10">A szeretet törvénye</text:span><text:span text:style-name="Hivatkozás"><text:span text:style-name="T56"><text:tab/>1Jn 4,16b-21.</text:span></text:span></text:p>
      <text:p text:style-name="P45">Könnyű a szeretetről prédikálni?</text:p>
      <text:p text:style-name="P32">Van, aki szerint a mai prédikációban a lelkésznek könnyű dolga van: hiszen a szeretetről kell beszélnie. Sőt, előfordult már, hogy valakitől azt hallottam: most nincs időm készülni, <text:soft-page-break/>úgyhogy majd a szeretetről fogok beszélni. Adu ász?! Ilyen olcsóvá tesszük a szeretetet?!</text:p>
      <text:p text:style-name="P35">Bármilyen furcsa, ma a szeretet nehézségeiről és félelmetes voltáról lesz szó. A szeretet olyannyira veszélyes, hogy elnémította az ellenfeleket!</text:p>
      <text:p text:style-name="Heading_20_1"><text:span text:style-name="T56">A szeretet </text:span><text:span text:style-name="Félig_20_kiemelt"><text:span text:style-name="T56">‘nehézségei’</text:span></text:span><text:span text:style-name="T56"> és félelmei</text:span></text:p>
      <text:p text:style-name="P32">Volt egy béna koldus. Nem tudott dolgozni, ezért könyöradományokból élt. Egyszer találkozott egy furcsa idegennel. Nem volt nála pénz, pedig királyinak, gazdagnak látszott. Ahelyett, hogy pénzt adott volna, meggyógyította a bénát. Élete természetesen megváltozott. De nem találta a helyét. Nem tudott mit kezdeni hirtelen jött egészségével. Úgy megszokta már sorsát, hogy most képtelen volt munkát vállalni. Megharagudott az idegenre, aki elvette életlehetőségét. — Ilyen Isten szeretete.</text:p>
      <text:p text:style-name="P35">Más példa: kéregetni jönnek — éhesek, nincs pénzük. Viszek ennivalót. Legközelebb mindent szétszórva találok az utcán. Nem tetszett nekik az étel, pénz kellett volna.</text:p>
      <text:p text:style-name="P35">Gyászolókat sem lehet hazugságokkal megvigasztalni. Nem ezt jelenti a szeretet!</text:p>
      <text:p text:style-name="P45">A szeretet csúsztatásai</text:p>
      <text:p text:style-name="Archív"><text:span text:style-name="Nevek"><text:span text:style-name="T56">Augustinus</text:span></text:span><text:span text:style-name="T56">: </text:span><text:span text:style-name="Citation"><text:span text:style-name="T56">„Szeress, és tégy amit akarsz!”</text:span></text:span><text:span text:style-name="T56"> Annyian kiforgatták már, mintha szabadosságra biztatna — pedig akkor már sokkal inkább jelent drákói szigort. A szabados értelmezés csúsztatás, akárcsak az, amikor a keresztyénség lényegét nevezzük a szeretetnek, de csupán emberi szeretetünkre gondolunk — holott itt Isten szeretetéről van szó! (Hányszor történik ez pl. karácsonykor, amit hazugul neveznek a szeretet ünnepének, lévén nem Isten szeretetét értik alatta!) Isten szeretete nem hasonlítható máshoz, nem is jelent valami negédes hangulatot, hanem a bűnök kemény megítélését — a megmenekülés érdekében. Ezért olvassa Péter a nép és a vezetők fejére Jézus meggyilkolását: nem acsarkodni, bosszút állni akar, hanem hogy megtérjenek és megmeneküljenek. Ezért látjuk időnként Jézust is indulatosnak: a féltő szeretet ez, amely nem kiáltja ki a beteget egészségesnek, hanem igenis közli: ha így folytatja, akkor hamarosan vége.</text:span></text:p>
      <text:p text:style-name="Archívra"><text:span text:style-name="T56">Iskolában sem azt jelenti a szeretet, hogy mindent elnézünk, jó jegyeket adunk. Ez lenne a legnagyobb szeretetlenség, mert felelőtlen életre nevelne. Vannak </text:span><text:span text:style-name="Félig_20_kiemelt"><text:span text:style-name="T56">adiaforon</text:span></text:span><text:span text:style-name="T56"> területek, itt a szeretet valóban elnéző, de vannak húsba vágóak is, ahol nem lehet finomkodni, hanem a gyógyulás érdekében húsba kell metszeni a szikével. Ezzel a szúró szeretettel szembesülhetünk ma. És ekkor világossá válhat előttünk, hogy a szeretetről a legnehezebb (jól) prédikálni. A szeretetről, amely annyira igazságtalan, hogy az ártatlant ítéli kínhalálra a Golgotán, és a bűnösnek kegyelmez meg. Ezért nem lehet arról beszélni, amiről Yoži barátom: arról, hogy Isten szereti az embert, mindjárt eszébe jut, hogy gyűlöli, sőt, hogy közömbös az emberrel szemben.</text:span></text:p>
      <text:p text:style-name="P45">Kötelező szeretet — a törvény és a próféták alapján!</text:p>
      <text:p text:style-name="P32">Gyakori szeretetértelmezésünkkel szemben áll János mai fogalmazása: a szeretet nem engedmény, vagy hasonló, hanem parancs! Kötelező érvényű! És igazán csak ezen rettenhetünk meg: szembesülnünk kell azzal, mennyire tartjuk meg. Szeretjük társunkat úgy, mint magunkat? És végképp: képesek vagyunk‑e teljes szív‑, erő‑, lélek‑ és elmebedobással szeretni Atyánkat? Összeroskadok: hol vagyok ettől?! Hát nem épp ezért van bennem annyi félelem, mert még nem lettem tökéletessé a szeretetben?! Van miért szégyenkeznünk. Pedig ha a szeretet teljessé lesz életünkben, akkor bizalommal tekinthetünk az ítélet felé, mint akik már átmentünk a halálból az életre. És bennünk mégis ott a félelem is… Ne beszéljünk hát felelőtlenül a szeretetről úgy, mint ami mindig kihúzhat a csávából, ha készülés nélkül akarunk / kell prédikálni, és vegyük megfontoltan ajkunkra eme szót, amely Urunk legbensőbb lényegét tárja fel e rövid, de végtelen mélységű mondatban: Isten szeretet!</text:p>
      <text:p text:style-name="Archívra"><text:span text:style-name="T56">Ez valami egészen más, mint amit szeretet alatt szoktunk érteni. Nem lehet pl. pusztán érzelem, mert akkor nem lehetne parancsolni: vagy szeretek valamit, vagy nem, de ha nem, akkor mit tehetnék? Jézus azonban felszólít, követeli a szeretetet, ami megvilágítja: másról van szó. </text:span><text:span text:style-name="Citation"><text:span text:style-name="T56">„Isten szeretet, és aki a szeretetben marad, az Istenben marad, és Isten is őbenne.”</text:span></text:span><text:span text:style-name="T56"> </text:span><text:soft-page-break/><text:span text:style-name="Hivatkozás"><text:span text:style-name="T56">(16b.)</text:span></text:span><text:span text:style-name="T56"> Ráadásul János felhívja a figyelmet: lehetetlen külön beszélni Isten és ember szeretetéről! A másik szeretete nélkül hazugság istenszeretetünk, de Isten szeretete nélkül lehetetlen valóban szeretni a másikat. (Persze a koldushoz hasonlóan lehet, hogy ez a szeretet nem az, amire a másik számít…) A mi szeretetünk csak következmény lehet: </text:span><text:span text:style-name="Citation"><text:span text:style-name="T56">„Mi tehát azért szeretünk, mert Ő előbb szeretett minket.”</text:span></text:span><text:span text:style-name="Hivatkozás"><text:span text:style-name="T56">(19.)</text:span></text:span><text:span text:style-name="T56"> Ez az alapja, hogy szeressük Istent és embertársainkat — és egyúttal ez a forrása, oka is!</text:span></text:p>
      <text:p text:style-name="Archívra"><text:span text:style-name="T56">Isten igéjéből az is világossá válik számunkra, hogy Jézusban jelenik meg Isten szeretete, és Őáltala válik lehetségessé a szeretet számunkra is. </text:span><text:span text:style-name="Citation"><text:span text:style-name="T56">„Isten Krisztusa és Isten törvénye, ez a két hatalom az, amely minket megszentel. A törvény azt mondja: kell; Krisztus azt mondja: én vagyok. A törvény azt mondja: szeress; Krisztus azt mondja: szeretlek. A törvény azt mondja: ott a cél, indulj; Krisztus így szól: én vagyok az út, aki téged a célba juttat.”</text:span></text:span><text:span text:style-name="T56"> </text:span><text:span text:style-name="Hivatkozás"><text:span text:style-name="T56">(</text:span></text:span><text:span text:style-name="Név_20_hivatkozásban"><text:span text:style-name="T56">A. Schlatter</text:span></text:span><text:span text:style-name="Hivatkozás"><text:span text:style-name="T56">, in: LP 98/10., 396. o.)</text:span></text:span></text:p>
      <text:p text:style-name="Archívra"><text:span text:style-name="T12">Így hát a felszólítás, miszerint szeressük Istent és embertársainkat, zárszóként így is összefoglalható: </text:span><text:span text:style-name="Túlemelt"><text:span text:style-name="T56">Találd meg mindenekelőtt Krisztust, és akkor megtalálod Istent is és az örök, mindent felölelő szeretetet is!</text:span></text:span></text:p>
      <text:p text:style-name="P44">אמן αμην Ámen</text:p>
      <text:p text:style-name="P60">Imádkozzunk!</text:p>
      <text:p text:style-name="P48">Szerető Atyánk! Kérünk, mutasd meg életünkben a Te hatalmas szereteted utolérhetetlen csodáját, hogy minket is átjárjon ez a mindent felölelő szeretet, és tudjunk teljes erőbedobással azon lenni, hogy Jézus Krisztusban megjelent szeretetedhez méltón tudjunk mi is Feléd és embertársaink felé fordulni és szeretettel szolgálni ügyedet, szeretettel buzgólkodva mások megsegítésére. Tudjuk, hogy nehéz feladatot állítasz elénk a szeretet törvényével, éppen ezért kérünk Téged: Légy segítségünkre, hogy a szeretettel ne visszaéljünk, hanem Tőled tanuljunk ezen a nehéz, de örömteli úton járni.</text:p>
      <text:p text:style-name="P49"><text:span text:style-name="T13">אמן</text:span> αμην Ámen</text:p>
      <text:p text:style-name="Normál_20_réssel"><text:span text:style-name="Túlemelt"><text:span text:style-name="T56">Kommentárok:</text:span></text:span><text:span text:style-name="T14"><text:note text:id="ftn2" text:note-class="footnote"><text:note-citation>1</text:note-citation><text:note-body><text:p text:style-name="Footnote">A színes jelölések értelme: <text:span text:style-name="Kiemelt"><text:span text:style-name="T15">vörös:</text:span></text:span> az általam fontosabbnak tartott gondolatok; <text:span text:style-name="Kiemelt"><text:span text:style-name="T22">kék:</text:span></text:span> a számomra kétséges, de legalábbis bizonytalan, megalapozatlannak tűnő gondolat; <text:span text:style-name="Kiemelt"><text:span text:style-name="T26">zöld:</text:span></text:span> az általam egyértelműen tévesnek tartott gondolat; <text:span text:style-name="Kiemelt"><text:span text:style-name="T27">bíbor:</text:span></text:span> átmeneti eset a <text:span text:style-name="Kiemelt"><text:span text:style-name="T15">vörös</text:span></text:span> és <text:span text:style-name="Kiemelt"><text:span text:style-name="T22">kék</text:span></text:span> között, ha a kétségesség csak részleges vagy feltételes; <text:span text:style-name="Kiemelt"><text:span text:style-name="T29">türkiz:</text:span></text:span> átmenet a <text:span text:style-name="Kiemelt"><text:span text:style-name="T22">kék</text:span></text:span> és <text:span text:style-name="Kiemelt"><text:span text:style-name="T26">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30">világos bíbor</text:span></text:span> jelzi mintegy azt a kontextust, amely helyére teheti a kérdést); ha esetleg valamit kiemelésre érdemesnek, de azért mégse annyira fontosnak tartok, akkor még előfordulhat a <text:span text:style-name="Kiemelt"><text:span text:style-name="T31">narancs</text:span></text:span> használata is a <text:span text:style-name="Kiemelt"><text:span text:style-name="T15">vörös</text:span></text:span> helyett; végül <text:span text:style-name="Kiemelt"><text:span text:style-name="T40">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Könyvadatsor"><text:span text:style-name="Hivatkozás"><text:span text:style-name="T56">(</text:span></text:span><text:span text:style-name="Mű_20_címe"><text:span text:style-name="T56">A Szent István Társulati Biblia jegyzetei</text:span></text:span><text:span text:style-name="Hivatkozás"><text:span text:style-name="T56">. </text:span></text:span><text:span text:style-name="Mű_20_címe"><text:span text:style-name="T56">BibliaTéka CD-ROM</text:span></text:span><text:span text:style-name="Hivatkozás"><text:span text:style-name="T56">. </text:span></text:span><text:span text:style-name="Cégnév"><text:span text:style-name="T56">Arcanum Digitéka Kft.</text:span></text:span><text:span text:style-name="Hivatkozás"><text:span text:style-name="T56">)</text:span></text:span><text:span text:style-name="T56">:</text:span></text:p>
      <text:p text:style-name="P52">1Jn 4,7-21.</text:p>
      <text:p text:style-name="P36">Az Isten szeretet: rámutat az Isten egyik lényeges tulajdonságára, arra, hogy ő a legfőbb jó. A szeretetre a görögnek <text:span text:style-name="T26">két</text:span> kifejezése van, az egyik inkább az érzéki oldalára utal a szeretetnek, a másik inkább a jóakaratot mutatja. Szent János ezt az utóbbi kifejezést (agapé) használja. Jézus Krisztus nem más, mint az Isten megtestesült szeretete. Ez a szeretet váltotta meg a világot.</text:p>
      <text:p text:style-name="P37"><text:span text:style-name="T15">Az eretnekek arra hivatkoznak, hogy ők látják az Istent. Ezért állítja János: Istent soha senki nem látta. A földön csak a hitben ismerhetjük meg az Istent.</text:span> — Isten bennünk marad: Az Istennek ez a bennünk élése kétféle lehet. Egyfelől természetes, amint minden teremtményben benne van lényegével, erejével, vagy az eszes teremtmények esetében megismerésük és szeretetük tárgyaként. Másfelől természetfölötti, ami azt jelenti, hogy Isten a kegyelmével él bennünk. <text:span text:style-name="T15">Az Istent szerető ember szereti testvérét. </text:span><text:span text:style-name="T29">Ez a parancs nincs így bent az evangéliumban.</text:span><text:span text:style-name="T31"> Talán Jézusnak azok közül a mondásai közül való, amelyeket János őrzött meg számunkra (agrafon). Hasonló mondást örökített meg számunkra Alexandriai Kelemen is: „Testvéredet látod, Istent látod.”</text:span></text:p>
      <text:p text:style-name="Könyvadatsor"><text:soft-page-break/><text:span text:style-name="Hivatkozás"><text:span text:style-name="T56">(</text:span></text:span><text:span text:style-name="Mű_20_címe"><text:span text:style-name="T56">Káldi Biblia jegyzetei</text:span></text:span><text:span text:style-name="Hivatkozás"><text:span text:style-name="T56">. </text:span></text:span><text:span text:style-name="Mű_20_címe"><text:span text:style-name="T56">BibliaTéka CD-ROM</text:span></text:span><text:span text:style-name="Hivatkozás"><text:span text:style-name="T56">. </text:span></text:span><text:span text:style-name="Cégnév"><text:span text:style-name="T56">Arcanum Digitéka Kft.</text:span></text:span><text:span text:style-name="Hivatkozás"><text:span text:style-name="T56">)</text:span></text:span><text:span text:style-name="T56">:</text:span></text:p>
      <text:p text:style-name="P52">1 Ján 4,16</text:p>
      <text:p text:style-name="P37">Lásd a 9. 10. v.</text:p>
      <text:p text:style-name="P52">1 Ján 4,17</text:p>
      <text:p text:style-name="P37">hogy a büntetéstől ne kelljen félnünk.</text:p>
      <text:p text:style-name="P52">1 Ján 4,17</text:p>
      <text:p text:style-name="P37">épen úgy szeretjük felebarátunkat, mint ő szeretett minket; ha úgy szeretünk, mint ő szeret. Lásd a 17-ik jegyz.</text:p>
      <text:p text:style-name="P52">1 Ján 4,18</text:p>
      <text:p text:style-name="P36">t. i. a büntetéstől rettegő szolgai félelem, mivel a ki szeret, nem tesz nagy bűnt, s így nincs mit félnie büntetéstől. Ellenben a szeretettel tökéletesen összefér a gyermeki félelem, t. i. hogy a kit szeret, azt meg ne bántsa, sőt ő maga ez a félelem.</text:p>
      <text:p text:style-name="P52">1 Ján 4,18</text:p>
      <text:p text:style-name="P38">Mert a ki fél, aggódva tart a büntetéstől; mivel a kik szeretnek, azok ezzel nem fenyegettetnek, tehát a szeretetnél nincs helye az ily félelemnek.</text:p>
      <text:p text:style-name="P52">1 Ján 4,19</text:p>
      <text:p text:style-name="P37">és e szeretetet mutassuk ki a felebaráti szeretetben.</text:p>
      <text:p text:style-name="P52">1 Ján 4,20</text:p>
      <text:p text:style-name="P37"><text:span text:style-name="T31">mert a ki nem szereti felebarátját, a ki Isten fia, Isten képmása (Ján. I. 5,1.), kiben tehát az Isten mintegy látható lett: mikép lehessen az ilyenről hinni, hogy a láthatatlan Istent szereti?</text:span> megcsalja önmagát, megcsal másokat is, ha ezt állítja; akkor ő hazug.</text:p>
      <text:p text:style-name="Könyvadatsor"><text:span text:style-name="Hivatkozás"><text:span text:style-name="T56">(</text:span></text:span><text:span text:style-name="Mű_20_címe"><text:span text:style-name="T56">Jubileumi kommentár</text:span></text:span><text:span text:style-name="Hivatkozás"><text:span text:style-name="T56">. </text:span></text:span><text:span text:style-name="Mű_20_címe"><text:span text:style-name="T56">BibliaTéka CD-ROM</text:span></text:span><text:span text:style-name="Hivatkozás"><text:span text:style-name="T56">. </text:span></text:span><text:span text:style-name="Cégnév"><text:span text:style-name="T56">Arcanum Digitéka Kft.</text:span></text:span><text:span text:style-name="Hivatkozás"><text:span text:style-name="T56">)</text:span></text:span><text:span text:style-name="T56">:</text:span></text:p>
      <text:p text:style-name="P52">1 Ján. 4,7–16. A szeretet mint istenismeret.</text:p>
      <text:p text:style-name="Átvett_20_anyagok_20_-_20_textusbővítésre"><text:span text:style-name="T39">Aki tettel és valósággal szeret, Istentől született és ismeri az Istent. </text:span><text:span text:style-name="T21">A tett gyökere az Istennel való közösség, e közösség jele pedig az </text:span><text:span text:style-name="Félig_20_kiemelt"><text:span text:style-name="T21">agapé</text:span></text:span><text:span text:style-name="T21"> tette. Jn elutasítja mind a puszta moralizmust, mind az erkölcsi következmény nélküli misztikát. Az igaz istenismeret: a szeretet, mint tett, „mert az Isten szeretet” (8).</text:span></text:p>
      <text:p text:style-name="Átvett_20_anyagok_20_-_20_textusbővítésre"><text:span text:style-name="T56">E mondat kifejtését a 9–10 versek tartalmazzák: Isten szeretete azonos egyszülött Fiának engesztelő áldozatul való elküldésével. E tettel azonos agapének bibliai synonymái: </text:span><text:span text:style-name="Félig_20_kiemelt"><text:span text:style-name="T56">az eleos, diakiosyné </text:span></text:span><text:span text:style-name="T56">és </text:span><text:span text:style-name="Félig_20_kiemelt"><text:span text:style-name="T56">katallagé</text:span></text:span><text:span text:style-name="T56"> (könyörület, igazság, kibékítés). A Fiú közöttünk való megjelenésének, vagyis Isten szeretetének </text:span><text:span text:style-name="Félig_20_kiemelt"><text:span text:style-name="T56">célja</text:span></text:span><text:span text:style-name="T56">: „hogy éljünk ő általa” (9). Az </text:span><text:span text:style-name="Félig_20_kiemelt"><text:span text:style-name="T56">agapé</text:span></text:span><text:span text:style-name="T56">, az Isten célja: az élet, a minden értelmet felülhaladó békesség és öröm. A Fiú engesztelő áldozatul adásában megjelenő szeretet </text:span><text:span text:style-name="Félig_20_kiemelt"><text:span text:style-name="T56">univerzális</text:span></text:span><text:span text:style-name="T56">: nemcsak a „természettől fogva pneumatikusok” klikkjére vonatkozik, hanem az egész világra (vö. 2:2).</text:span></text:p>
      <text:p text:style-name="Átvett_20_anyagok_20_-_20_textusbővítésre"><text:span text:style-name="T21">Jn egyik legfőbb igyekezete arra irányul, hogy az </text:span><text:span text:style-name="Félig_20_kiemelt"><text:span text:style-name="T21">Isten szeretetét Jézus Krisztus történetével határozza meg</text:span></text:span><text:span text:style-name="T21">. Ha másutt keressük, vétkezünk; nem törődünk a nagy szeretettel (3:1), „ilyen nagy üdvösséggel” (Zsid 2:3), és spekulációkba tévedve átszögezzük magunkat sok fájdalommal, elsősorban annak a kérdésnek kínjával: hol láthatjuk Isten szeretetét! Isten szeretete egyértelmű megjelenésének helye nem az élettörténetünk, nem a sorsunk kedvező fordulatai, hanem a világ bűneiért odaadott Fiú.</text:span><text:span text:style-name="T39"> Isten nem abban nyilvánítja szeretetét és dicsőíti meg magát, hogy kedvezően alakítja dolgainkat, hanem Jézus Krisztus keresztjében.</text:span></text:p>
      <text:p text:style-name="Átvett_20_anyagok_20_-_20_textusbővítésre"><text:span text:style-name="T21">Istenről nem lehet kötelezettség (</text:span><text:span text:style-name="Félig_20_kiemelt"><text:span text:style-name="T21">opheiló</text:span></text:span><text:span text:style-name="T21"> 11. v.) </text:span><text:span text:style-name="Félig_20_kiemelt"><text:span text:style-name="T21">nélkül</text:span></text:span><text:span text:style-name="T21"> beszélni. Akiről az egymás szeretésének kötelezettsége nélkül beszélünk, nem a Biblia Istene, hanem metafizikai elv, munkahipotézis, nyomorúságaink és vágyaink kivetítése. Isten nem az igénybe nem vett értelem vagy a misztikus „látás” </text:span><text:span text:style-name="Félig_20_kiemelt"><text:span text:style-name="T21">tárgya, </text:span></text:span><text:span text:style-name="T21">hanem az egész életet megváltoztató tett alanya. Aki szeret, </text:span><text:span text:style-name="Félig_20_kiemelt"><text:span text:style-name="T21">az </text:span></text:span><text:span text:style-name="T21">ismeri Istent, mint új teremtmény, akinek minden dolga szeretetben megy végbe, – nem pedig az, akinek az észre vagy az értelemre tartozó „gnózisa” van egy földöntúli lényről.</text:span></text:p>
      <text:p text:style-name="Átvett_20_anyagok_20_-_20_textusbővítésre"><text:span text:style-name="T21">Az istenismeret alapja a Lélektől megéltetett apostoli tanúságtétel arról, hogy </text:span><text:span text:style-name="Félig_20_kiemelt"><text:span text:style-name="T21">Jézus a világ üdvözítője</text:span></text:span><text:span text:style-name="Félig_20_kiemelt"><text:span text:style-name="T56"> </text:span></text:span><text:span text:style-name="T56">(13–14). </text:span><text:span text:style-name="T21">A „</text:span><text:span text:style-name="Félig_20_kiemelt"><text:span text:style-name="T21">martyria</text:span></text:span><text:span text:style-name="T21">”-nak talán polemikus éle is van: pl. a császárok </text:span><text:span text:style-name="Félig_20_kiemelt"><text:span text:style-name="T21">sótér-igénye</text:span></text:span><text:span text:style-name="T21"> és az Asklepios-kultusz ellen.</text:span><text:span text:style-name="T56"> A 14–15. v. – alaphitvallás – a gyülekezet ősi Credo-ja. Ebben a hitvallásban él a hit istenismerete, mint annak elismerése, hogy Jézus a világ üdvözítője és Isten hozzánk való szeretete (16).</text:span></text:p>
      <text:p text:style-name="Átvett_20_anyagokra"><text:soft-page-break/><text:span text:style-name="T56">A vallástételben és a szeretetben megmaradni: ez az </text:span><text:span text:style-name="Félig_20_kiemelt"><text:span text:style-name="T56">„unio mystica”</text:span></text:span><text:span text:style-name="T56">! (13.15–16.). Az Istennel való közösségről Jn utolérhetetlen gyakorlatiassággal beszél.</text:span></text:p>
      <text:p text:style-name="P52">1 Ján. 4,4:17–5:5. Bizodalom és győzelem.</text:p>
      <text:p text:style-name="Átvett_20_anyagokra"><text:span text:style-name="T21">Az </text:span><text:span text:style-name="Félig_20_kiemelt"><text:span text:style-name="T21">agapé</text:span></text:span><text:span text:style-name="T21"> – az életünk Isten tette általa meghatározottsága – a </text:span><text:span text:style-name="Félig_20_kiemelt"><text:span text:style-name="T21">bizodalomban</text:span></text:span><text:span text:style-name="T21"> teljesedik ki; „bizodalmunk van az ítélet napjához” (17).</text:span><text:span text:style-name="T39"> Mi sem jellemzőbb a Jn gondolkodására, minthogy a már megvalósult üdvösség hangsúlyozása mellett (3:14 perf.!) következetesen ragaszkodik a próféták és a synoptikus evangéliumok futurikus eschatológiájához, amely arra irányítja a figyelmet, ami </text:span><text:span text:style-name="Félig_20_kiemelt"><text:span text:style-name="T39">még </text:span></text:span><text:span text:style-name="T39">nem valósult meg.</text:span></text:p>
      <text:p text:style-name="Átvett_20_anyagokra"><text:span text:style-name="T56">A bizalom a </text:span><text:span text:style-name="Félig_20_kiemelt"><text:span text:style-name="T56">félelem </text:span></text:span><text:span text:style-name="T56">ellentéte, amely büntetést, gyötrelmet (</text:span><text:span text:style-name="Félig_20_kiemelt"><text:span text:style-name="T56">kolasis</text:span></text:span><text:span text:style-name="T56">; vö. Mt 25:46) lát maga előtt. A bizalom perspektívája viszont – </text:span><text:span text:style-name="Félig_20_kiemelt"><text:span text:style-name="T56">Krisztusra</text:span></text:span><text:span text:style-name="T56">, az engesztelő áldozatra, az ördög munkájának lerontójára, a </text:span><text:span text:style-name="Félig_20_kiemelt"><text:span text:style-name="T56">Paraklétosra</text:span></text:span><text:span text:style-name="T56">, a világ üdvözítőjére </text:span><text:span text:style-name="Félig_20_kiemelt"><text:span text:style-name="T56">nézve</text:span></text:span><text:span text:style-name="T56"> –: az Istenhez hasonlóvá-lét (3:2). „A szeretetben nincsen félelem” (18): ez ugyanolyan kategorikus jelen, szabály-megállapítás, mint az, hogy „aki Istentől született nem cselekszi a bűnt” (3:9).</text:span></text:p>
      <text:p text:style-name="P37"><text:span text:style-name="T31">A 20. v. bevezető szavai: „Ha azt mondja valaki…” a hamis próféták jelszavai idézésének formulája (vö. 1:6–2:2). </text:span><text:span text:style-name="T15">„Szeretem az Istent” – ez a mondat, a maga következmény nélküli általánosságában, üres és ellenőrizhetetlen állítás.</text:span><text:span text:style-name="T15"> Az Isten iránti szeretet kritériuma az utunkba kerülő, szükséget szenvedő felebarát tettel történő szeretése.</text:span><text:span text:style-name="T15"> Jn „tétele”, az 5:1–2. összefoglalása, ez: Ha Istent szeretjük, akkor az ő gyermekeit is; a szeretet pedig a parancsolatok megtartása.</text:span> „Az ő parancsolatai nem nehezek” (3); ez a kijelentés rövid emlékeztető a 2:7–11-re, az agapéra, mint megvalósítható parancsolatra.</text:p>
      <text:p text:style-name="Átvett_20_anyagokra"><text:span text:style-name="T21">Miről beszél Jn? Arról, hogy az Istentől születettek a fiak bizodalmával, a félelemtől megszabadulva, vállalhatják a „nem nehéz” etikai, szociál-etikai következményeket. Az </text:span><text:span text:style-name="Félig_20_kiemelt"><text:span text:style-name="T21">agapé</text:span></text:span><text:span text:style-name="T21">, mint világosságban járás, nem eszköz, amellyel valamit – az üdvösséget! – el akarnak érni, hanem az ajándékként megkapott </text:span><text:span text:style-name="Félig_20_kiemelt"><text:span text:style-name="T21">sótéria, </text:span></text:span><text:span text:style-name="T21">az Istennel való közösség kifejeződése. Átmentünk a halálból az életbe, szabadok vagyunk a szeretetre. Az </text:span><text:span text:style-name="Félig_20_kiemelt"><text:span text:style-name="T21">agapé </text:span></text:span><text:span text:style-name="T21">célja nem az üdvösség (ez inkább az alapja!), másrészt viszont a keresztyén élet nem céltalan. A célról a 3:16–18 beszél.</text:span></text:p>
      <text:p text:style-name="Átvett_20_anyagokra"><text:span text:style-name="T39">A szeretetre való szabadság </text:span><text:span text:style-name="Félig_20_kiemelt"><text:span text:style-name="T39">a világ fölötti győzelem </text:span></text:span><text:span text:style-name="T39">(4–5). A „világ”, a jn‑i levél gondolatmenetében, nem a kosmos, hanem elsősorban gonosz hajlamaink (vö. 2:15–17), a felelőtlenségünk, a földet cserbenhagyó vallásosságunk és a vádoló lelkiismeretünk. Mindezek fölött </text:span><text:span text:style-name="T21">a </text:span><text:span text:style-name="Félig_20_kiemelt"><text:span text:style-name="T21">bűnbocsánat hite </text:span></text:span><text:span text:style-name="T21">a győzelem, amely hit a szeretetben munkálkodik. Nem a mi „nagy”, „mély” vagy „forró” hitünk vívja ki a győzelmet, hanem Jézus Krisztus (vö. Jn 16:33). A hit egyedül Krisztusban való részesedésként győzelem</text:span><text:span text:style-name="T39"> (Jel 5:5 és 12:11). Őáltala diadalmaskodunk, aki minket szeretett (Róm 8:37).</text:span></text:p>
      <text:p text:style-name="Könyvadatsor"><text:span text:style-name="Hivatkozás"><text:span text:style-name="T56">(id. </text:span></text:span><text:span text:style-name="Név_20_hivatkozásban"><text:span text:style-name="T56">Magassy Sándor</text:span></text:span><text:span text:style-name="Hivatkozás"><text:span text:style-name="T56">: </text:span></text:span><text:span text:style-name="Mű_20_címe"><text:span text:style-name="T56">Perikópák</text:span></text:span><text:span text:style-name="Hivatkozás"><text:span text:style-name="T56">. </text:span></text:span><text:span text:style-name="Cégnév"><text:span text:style-name="T56">Magánkiadás</text:span></text:span><text:span text:style-name="Hivatkozás"><text:span text:style-name="T56">)</text:span></text:span><text:span text:style-name="T56">:</text:span></text:p>
      <text:p text:style-name="P1"><text:span text:style-name="Kicsi"><text:span text:style-name="T56">{Közzétéve id. </text:span></text:span><text:span text:style-name="Nevek"><text:span text:style-name="T56">Magassy Sándorné</text:span></text:span><text:span text:style-name="Kicsi"><text:span text:style-name="T56"> hozzájárulásával.<text:line-break/>A szerzői jog tulajdonosainak közleménye:<text:line-break/></text:span></text:span><text:span text:style-name="Citation"><text:span text:style-name="T41">„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56">}</text:span></text:span></text:p>
      <text:p text:style-name="P43">SZENTHÁROMSÁG UTÁNI 1. VASÁRNAP </text:p>
      <text:list text:style-name="Outline">
        <text:list-item>
          <text:list>
            <text:list-header>
              <text:h text:style-name="P41" text:outline-level="2" text:is-list-header="true">(1) ISTEN SZÓL HOZZÁNK </text:h>
              <text:h text:style-name="P42" text:outline-level="2" text:is-list-header="true">FIGYELJ ISTEN SZAVÁRA! </text:h>
              <text:list>
                <text:list-header>
                  <text:h text:style-name="P39" text:outline-level="3" text:is-list-header="true">1 Jn 4,16-21 </text:h>
                  <text:h text:style-name="P40" text:outline-level="3" text:is-list-header="true">Kétirányú szeretet </text:h>
                </text:list-header>
              </text:list>
            </text:list-header>
          </text:list>
        </text:list-item>
      </text:list>
      <text:p text:style-name="P6"><text:span text:style-name="T43">A </text:span><text:span text:style-name="Félig_20_kiemelt"><text:span text:style-name="T43">középkori igerendek</text:span></text:span><text:span text:style-name="T43">ben szereplő epistolát változtatás nélkül csak a mi </text:span><text:span text:style-name="Félig_20_kiemelt"><text:span text:style-name="T43">Óegyházi perikóparendünk </text:span></text:span><text:span text:style-name="T43">veszi át, az </text:span><text:span text:style-name="Félig_20_kiemelt"><text:span text:style-name="T43">anglikánok </text:span></text:span><text:span text:style-name="T43">a lényegesen hosszabb </text:span><text:span text:style-name="T44">1 Jn 4,7-21 </text:span><text:span text:style-name="T43">szakaszt használják, a </text:span><text:span text:style-name="Félig_20_kiemelt"><text:span text:style-name="T43">római katolikusok</text:span></text:span><text:span text:style-name="T43"> pedig az evangéliumhoz hasonlóan az epistolai textusnál is eltérnek, és az </text:span><text:span text:style-name="T44">1 Jn 3,13-18 </text:span><text:soft-page-break/><text:span text:style-name="T43">használatát írják elő</text:span><text:span text:style-name="T43"><text:note text:id="ftn3" text:note-class="footnote"><text:note-citation>1</text:note-citation><text:note-body><text:p text:style-name="P15">Érdekes, hogy ez a textus a Középkori igerendekben és az Óegyházi perikóparendben a soron következő — Szentháromság utáni 2. — vasárnap epistolájaként szerepel. Ez a tény arra mutat, hogy a „szó” és a „szókimondó tanú” a legkorábbi időktől fogva összekapcsolódott az Egyház liturgiájában és igehirdetési gyakorlatában.</text:p></text:note-body></text:note></text:span><text:span text:style-name="T43">. A két ige mondanivalója azonban nincs messze egymástól. (Vö. vitéz Bogár J.: Az egyházi évkör kialakulása, 108-123.). </text:span></text:p>
      <text:p text:style-name="P7">+ </text:p>
      <text:p text:style-name="P10"><text:span text:style-name="T42">(1) Textusunk vezérszava a „szeretet”. </text:span><text:span text:style-name="T16">Az apostol számára a „szeretet” háromfelé irányul és válik a kapcsolatrendszer meghatározó elemévé: (a) Isten irántunk való szeretete, (b) a mi Isten felé forduló szeretetünk, és (c) a mi egymást testvérként kezelő szeretetünk.</text:span><text:span text:style-name="T32"> </text:span><text:span text:style-name="T33">Ha tekintettel vagyunk a vasárnap jellegére, akkor azt mondhatjuk, hogy Isten szavaként érkezik hozzánk az apostoli intelem és bizonyságtétel, ezért különösen „figyelnünk” kell rá. Bár a fogalmazás módot nyújtana rá, az összefüggésekre tekintettel megállapítható, hogy János nem „elvi” fejtegetéseinek eredményét közli a keresztyén gyülekezetekkel, hanem </text:span><text:span text:style-name="T32">mind az Isten, mind az ember szeretetét az élet tevékeny kapcsolatrendjében helyezi el. </text:span></text:p>
      <text:p text:style-name="P10"><text:span text:style-name="T42">(2) </text:span><text:span text:style-name="T33">Textusunk értelmezését és megszólaltatását rendkívül nehézzé teszi az a körülmény, hogy benne az istenszeretetről és az emberszeretetről, vagyis a keresztyén hit és élet alapvetően meghatározó tényezőjéről van szó. Így nagy a veszélye annak, hogy általánosságok ismétlésébe fullad János körlevelének ez a rendkívül fontos része. Ezért </text:span><text:span text:style-name="T32">a „szeretetet” össze kell kapcsolnunk az atyák választása alapján az evangéliumban (Lk 16,19-31 )hangsúlyossá tett ama üzenetével, mely isten szavának komolyan vételére hívja a hallgatóságot és az olvasót egyaránt. </text:span></text:p>
      <text:p text:style-name="P10"><text:span text:style-name="T42">(3) Rendkívül részletesen szól V.I. a kommentárában erről az igeszakaszról is (vö. Veöreös I.: János levelei, 248-251.258-270.). </text:span><text:span text:style-name="T33">Bőven volna lehetőség arra, hogy elmerüljünk a különféle részletekben. </text:span><text:span text:style-name="T17">A vasárnap tematikájának, mint rendező elvnek összefüggésében viszont kiemelkedik egy olyan mozzanat, melyre egyébként aligha esnék különösebb hangsúly: </text:span><text:span text:style-name="T16">Jánosnál az Isten „ismerete”, az Isten „szeretete” és a Benne való „hit” </text:span><text:span text:style-name="T20">ugyanazt a teológiai tartalmat fejezi ki.</text:span><text:span text:style-name="T36"> </text:span><text:span text:style-name="T37">Erre tekintettel nem lehet helyesnek tartani azt az újabban polgárjogot nyert eljárást, mely levágja a perikópáról a 4,16a‑t, s a textust csak 4,16b-vel kezdi</text:span><text:span text:style-name="T37"><text:note text:id="ftn4" text:note-class="footnote"><text:note-citation>2</text:note-citation><text:note-body><text:p text:style-name="P15">Így jár el Jánossy (LP 1944/255.), Asmussen (LP 1951/196.) és legújabb Agendánk (1986) is. Viszont a Gyurátz és Raffay féle Agendák, valamint az Agenda korábbi kiadása (1963) a csonkítatlan perikópát jelöli meg e vasárnap epistolájaként.</text:p></text:note-body></text:note></text:span><text:span text:style-name="T38">. A két mondat egymás mellett hagyása segít abban, hogy a sajátos fogalmazású „Isten szeretet” (4,16b) kitétel könnyebben értelmezhető legyen, s elkerülhetővé váljék a filozofikus, „elvi” jellegű értelmezésbe tévedés.</text:span><text:span text:style-name="T2"> Hozzá kell tenni mindehhez még azt is, hogy </text:span><text:span text:style-name="T3">az apostol a gnosztikus tévtanítás ellen küzdelmében fogalmazza meg tanácsait a gyülekezeteknek. </text:span><text:span text:style-name="T2">Amikor például </text:span><text:span text:style-name="T3">az „istenszeretetet” és a „testvérgyűlöletet” egymással szembeállítja </text:span><text:span text:style-name="T2">és keményen elítéli (4,20), akkor egy gnosztikus anomáliát vesz célba, s a tetszetős tanítás túlhangsúlyozását és vonzerejét kívánja csökkenteni az életgyakorlathoz mérés eszközével. Ez a mondat — írja V.I. — „formai szempontból emlékeztet a levél elején olvasható hasonló fordulatra: »Aki azt mondja, megismertem őt, de a parancsait nem tartja meg, hazug« (2,4). A gnosztikus keresztyének önérzete húzódik meg mindegyik állítás mögött: a levélben szereplő tévtanítók hivatkoztak az Isten megismerésére, sőt feltehetően az Isten iránti szeretet forróságára is a misztikus élményben. Velük szemben mondja a levélíró, hogy Istent nem szeretheti az, aki testvérét gyűlöli. Ezzel újra az igazhívő, a helyes krisztushitben megmaradó keresztyének iránt tanúsított magatartásukra, a testvéri kötelék eltépésére céloz (lásd 2,9-11)”. (Veöreös I.: i.m. 262-263.). </text:span><text:span text:style-name="T38">Úgy látom: a „gyűlölet” ebben az esetben nem a haragnak és bosszúállásnak, hanem a lelki gőgnek és a kirekesztő, megsemmisíteni akaró indulatnak jelzése és minősítése, mely nem a levél olvasóira, hanem a levél olvasóinak ellenfeleire vonatkozik.</text:span><text:span text:style-name="T2"> </text:span></text:p>
      <text:p text:style-name="P10"><text:span text:style-name="T42">(4) Külön veszem — noha szorosan kapcsolódik az előző ponthoz — az apostol egy olyan megállapítását, mely egyáltalán nem látszik gnózisellenesnek. </text:span><text:span text:style-name="T16">Az „Isten szeretet” </text:span><text:span text:style-name="T17">(4,16b) egy meghitt, csendes vallomásnak tűnik, nem pedig vitatételnek. Fontos felfigyelnünk arra, hogy „ennek a tételnek nincs párhuzama az antik filozófiában és vallásosságban.</text:span><text:span text:style-name="T33"> A korabeli filozófia (Seneca, Epiktetos) eljutott Isten gondviselő szeretetéig, de nem tud arról, hogy Isten mivolta a szeretet, mégpedig a könyörülő, mentő, közösségébe vonó szeretet. A gnosztikus kegyesség a boldog eggyé válást hirdette Istennel, de ez nem a mások felé forduló szeretetben, hanem misztikus élményben történik. Isten és a lélek közötti üggyé vált ott a szeretet, amelyből ki volt zárva az embertárs”.</text:span><text:span text:style-name="T42"> (Veöreös I. i.m. 248.). </text:span><text:span text:style-name="T17">Az apostol érvelése, dogmatikus, illetve etikus tanítása ebbe az egyszerű mondatba sűríthető: mivel a gnosztikusok </text:span><text:soft-page-break/><text:span text:style-name="T17">életszemlélete kirekesztő jellegű, istenszeretete hazug. Ne rájuk, hanem az apostoli szóra figyeljen hát minden levélolvasó és igehallgató!</text:span><text:span text:style-name="T42"> </text:span></text:p>
      <text:p text:style-name="P7">+ </text:p>
      <text:p text:style-name="P7">ISTEN SZÓL HOZZÁNK </text:p>
      <text:p text:style-name="P7">A SZERETET IGÉJÉBEN ÉS TETTÉBEN! </text:p>
      <text:p text:style-name="P6"><text:span text:style-name="T43">A Szentháromság ünnepét követő vasárnapokon a keresztyén életfolytatással kapcsolatos igéket hall a gyülekezet. Az első öt vasárnap összefoglaló témája: </text:span><text:span text:style-name="Félig_20_kiemelt"><text:span text:style-name="T43">Isten szól hozzánk</text:span></text:span><text:span text:style-name="T43">. A klasszikus példa Ábrahám, akit megszólít az ÚR, s egyúttal ki is szólít régi életéből, ígéretekkel ajándékozza meg és útitársául szegődik. Mindig, mindenkivel így kezdődik: megszólítja az ÚR. Figyeljünk szavára! Textusunk — mely az apostol intelmeit tartalmazza a korabeli tévtanítók csábításával szemben — három tételre bonthatóan ugyanezt hangsúlyozza. </text:span></text:p>
      <text:p text:style-name="P10"><text:span text:style-name="T11">1. Isten mindig összekapcsolja a „megel</text:span><text:span text:style-name="T50">őző szeretetet” a „kétirányú szeretet” követelményével! </text:span></text:p>
      <text:p text:style-name="P6"><text:span text:style-name="Félig_20_kiemelt"><text:span text:style-name="T19">„Ő előbb szeretett minket!” </text:span></text:span><text:span text:style-name="T19">— Mit adott Ábrahám, Jákob és József az ÚRnak? Mit adott Izráel népe az ÚRnak a Sinai hegy előtt és a Sinai hegy alatt? Mit adott Krisztusnak Saul a „pálfordulása” előtt? Mit adtam én az Úrnak keresztségem előtt? — Isten így jön mindig elénk szeretetével.</text:span><text:span text:style-name="T35"> — Szeretete átforrósítja a szívet Folytathatjuk Ábrahám, Jákob, József és a Pállá lett Saul történetét. Van‑e hasonló folytatása a mi életünknek? Kinyílt‑e szívünk Isten és a testvér (embertárs) felé? </text:span></text:p>
      <text:p text:style-name="P8">2. Isten mindig összekapcsolja a hirdetett Igét a testté lett Igével! </text:p>
      <text:p text:style-name="P6"><text:span text:style-name="Félig_20_kiemelt"><text:span text:style-name="T19">„Az Isten szeretet!” </text:span></text:span><text:span text:style-name="T19">Nem elvont tantétel, hanem védelem a kor divatos és vonzó lelki-szellemi áramlatával (gnoszticizmus) szemben. Hangzik az apostoli szó, a keresztyén tanítás, az evangélium, és létrejön, majd viharok ellenére is megmarad a kapcsolat Jézus Krisztussal, a „testté lett Igével”. Isten szava és tette, igéje és a golgotai kereszt együtt jelent otthont és menedéket.</text:span><text:span text:style-name="T46"> Aki ebben a lelki hajlékban él, annak már nincsenek félelmei. </text:span></text:p>
      <text:p text:style-name="P8">3. Isten mindig összekapcsolja az istenszeretetet az emberszeretettel! </text:p>
      <text:p text:style-name="P6"><text:span text:style-name="Félig_20_kiemelt"><text:span text:style-name="T19">„Istentől van parancsunk arra, hogy az Ő szeretetét az embertársak (testvérek) szeretetével együtt gyakoroljuk!”</text:span></text:span><text:span text:style-name="Félig_20_kiemelt"><text:span text:style-name="T35"> </text:span></text:span><text:span text:style-name="T35">Furcsa, mégis igaz: ez a felszólítás tulajdonképpen boldogító erősítés, biztatás.</text:span><text:span text:style-name="T46"> </text:span><text:span text:style-name="T19">A már említett tévtanítókkal szemben azt tanítja, hogy az igazi istenszeretet csak emberszeretettel együtt létezik. Konkrétabban: aki Istenét szereti, annak számára megszűnt mindenféle kirekesztő indulat. Aki naponként boldogan tapasztalja, hogy milyen felmérhetetlenül nagy dolog „beleférni” Isten szeretetébe, annak boldogsága csak gyarapodik, ha azt érzékeli, hogy ebbe a szeretetbe mások is „beleférnek”. Sőt maga is azon van, hogy az örvendezők tábora gyarapodjék. A „tisztogatás” feladatát az ÚR magának tartja fenn. Ne a kizárásokról híresüljünk el, hanem arról, hogy valami keveset előlegezni tudunk mások felé abból a szeretetből, melyet magunk is hitelbe kaptunk.</text:span><text:span text:style-name="T46"> </text:span></text:p>
      <text:p text:style-name="P11">Isten szól hozzánk! Figyelünk arra, amit mond? </text:p>
      <text:p text:style-name="P9">+ </text:p>
      <text:p text:style-name="P10"><text:span text:style-name="T45">A LP </text:span><text:span text:style-name="T47">38/233 </text:span><text:span text:style-name="T45">(Csákó Gyula, Kisvárda) vázlatos meditációjának a „SZERETETBEN ÉLJ!” címet adja. Homíliaszerűen végigmenve a textuson az Isten tettekben megmutatkozó szeretetéről és a mi tettekben megmutatandó szeretetünkről szól. </text:span></text:p>
      <text:p text:style-name="P10"><text:span text:style-name="T45">A </text:span><text:span text:style-name="T47">39/264 </text:span><text:span text:style-name="T45">(Kuszy Emik, Losonc) „ISTENSZERETET, EMBERSZERETET” címen arról szól, hogy Isten a szeretetét Jézusban mutatta meg, mi viszont emberségünk szerint engedetlenséggel és hálátlansággal válaszoltunk. A kölcsönösség csak Jézusban, Jézus által jön létre. Ő az, aki viszont szeretetre indít a minket „előbb szerető” Isten iránt és a gyűlölködés helyett az emberszeretet ajándékában is részesít. </text:span></text:p>
      <text:p text:style-name="P10"><text:span text:style-name="T45">A </text:span><text:span text:style-name="T47">44/077 </text:span><text:span text:style-name="T45">(Budaker Oszkár, teológiai előadó és a Teológus Otthon igazgatója, Sopron) 1943-ban, az egyetemes közgyűlés alkalmával elmondott gyámintézeti igehirdetésének címe: „SZERESSÜK ISTENT!” Minden döntésünk és minden mások felé forduló cselekvésünk ennek az istenszeretetnek függvényében jelentkezik. (1) Istennek a szeretete „elénk jövő” szeretet; (2) Mérlegre kell tennünk a magunk szeretetét, </text:span><text:soft-page-break/><text:span text:style-name="T45">Istennel és embertársainkkal való kapcsolatunkat; (3) Nem áldozatokra szólít Isten ezen a napon, hanem drága ajándékokkal kínál meg, mely megbátorít az önátadó szeretetre. </text:span></text:p>
      <text:p text:style-name="P6"><text:span text:style-name="T46">A </text:span><text:span text:style-name="T48">44/263 </text:span><text:span text:style-name="T46">(Weltler Rezső, Hegyeshalom) prédikációjának a „SZERETETBEN MEGMARADNI” címet adja. Textusszerűen, ugyanakkor nagyon egyszerűen és gyakorlatiasan bontja három tételre az ige üzenetét. (1) „Az Isten szeretet”, </text:span><text:span text:style-name="Félig_20_kiemelt"><text:span text:style-name="T46">ez a keresztyén </text:span></text:span><text:span text:style-name="Félig_20_kiemelt"><text:span text:style-name="T5">hittan summája</text:span></text:span><text:span text:style-name="T5">. Erről a szeretetről szól Istennek „írott Igéje” és a „testté lett Ige”. (2) „Szeresd az Istent és szeresd a felebarátodat”, </text:span><text:span text:style-name="Félig_20_kiemelt"><text:span text:style-name="T5">ez a keresztyén erkölcstan summája</text:span></text:span><text:span text:style-name="T5">. A láthatatlan Istent a látható emberekben kell szeretnünk. A szeretet mezején erkölcstan lesz a hittanból és gyakorlati keresztyénség az elméleti keresztyénségből. (3) „Megmaradni a szeretetben”, </text:span><text:span text:style-name="Félig_20_kiemelt"><text:span text:style-name="T5">ez a keresztyén élet summája</text:span></text:span><text:span text:style-name="T5">. A Szentháromság ünnepét követő hosszú időszaknak a „zöld” szín a szimbóluma. A növekedést és a gyümölcstermést szimbolizálja. S ebben a növekedésben, a szeretetnek ebben a maradandóságában mássá lesz életünk mellett halálunk is. Mert nem igaz az, hogy az emberek egyformán halnak meg. Minekünk „bizodalmunk van az ítélet napjához”, mert tudjuk, hogy „aki mindvégig állhatatos marad, az üdvözül” (Mt 24,13). — A kiemelkedően értékes meditáció minden részletében átvehető, felhasználható. </text:span></text:p>
      <text:p text:style-name="P10"><text:span text:style-name="T49">A </text:span><text:span text:style-name="T47">47/178 </text:span><text:span text:style-name="T45">(Sólyom Jenő teológiai tanár, Sopron) három fontos megjegyzést tesz a textussal kapcsolatban: (a) </text:span><text:span text:style-name="T18">Istent és szeretetét nem szabad azonosítanunk a szeretet eszményével</text:span><text:span text:style-name="T45">; (b) </text:span><text:span text:style-name="T18">Isten szeretete a Krisztusban realizálódik és Benne ragadható meg</text:span><text:span text:style-name="T45">; (c) </text:span><text:span text:style-name="T18">Szeretetünknek Isten és az embertárs egyaránt a „tárgya”</text:span><text:span text:style-name="T45">. „CSAK EGYSÉGES VISZONY LÉTEZIK”, ami azt jelenti, hogy Istennel is, embertárssal is felaprózhatatlanul egységes a viszonyunk, mint ahogyan nem választható el az istenszeretet sem az emberszeretettől ebben a kapcsolatrendszerben. </text:span></text:p>
      <text:p text:style-name="P10"><text:span text:style-name="T45">Az </text:span><text:span text:style-name="T47">51/196 </text:span><text:span text:style-name="T45">(Hans Asmussen — Kósa Pál — Muntag Andor) feltűnően elhibázott meditációjával az evangéliumi igénél részletesen foglalkoztam. Az egészében és részleteiben egyaránt hibás feldolgozásnak csak egyetlen mozzanata tartozik az epistolához, mely szerint „a keresztyén üzenet az Istenhez hív, aki a szeretet”. A „meghívás” teológiájával és textusszerűségével van baj. </text:span></text:p>
      <text:p text:style-name="P10"><text:span text:style-name="T45">Az </text:span><text:span text:style-name="T47">52/185 </text:span><text:span text:style-name="T45">(Szerkesztőség) valószínűleg valamilyen külföldi forrásra támaszkodva úgy állítja be a textust, mintha az az apostol vádirata lenne a keresztyénséggel szemben. Kétségtelen: a 4,20-at lehet így is érteni, én azonban azt gondolom, hogy egy általános iratban, egy körlevélben nem a konkrét bajok ostorozása, hanem az általában fenyegető kísértések elleni felkészítés az apostoli feladat. </text:span></text:p>
      <text:p text:style-name="P10"><text:span text:style-name="T45">A </text:span><text:span text:style-name="T47">62/730 </text:span><text:span text:style-name="T45">(Zámolyi Gyula, Magyaróvár — Szabó Kálmán, Lébény) egy etikai dolgozat keretében foglalkoznak János apostol első levelével. A vonatkozó részből hiányzik a gnoszticizmussal való összefüggés konzekvenciájának levonása, így aztán egy erősen manipulálható erkölcstanná merevedik az a mondanivaló, melyet az apostol eredetileg a gyülekezet istenhitének és Krisztushoz ragaszkodásának megtartása érdekében vet papírra. </text:span></text:p>
      <text:p text:style-name="P10"><text:span text:style-name="T45">A </text:span><text:span text:style-name="T47">66/308 </text:span><text:span text:style-name="T45">(Friedrich Lajos Teológus Otthon igazgatója, Budapest) nem a textust, hanem a szeretet-gondolatot fejtegeti „NAPFÉNY” című írásában. Szerinte (1) a szeretet mindig életközösséggel kezdődik, (2) engedelmességgel folytatódik és (3) örömszerzéssel végződik. </text:span></text:p>
      <text:p text:style-name="P6"><text:span text:style-name="T46">A </text:span><text:span text:style-name="T48">75/247 </text:span><text:span text:style-name="T46">(Józsa Márton, Celldömölk) WR korábbi (44/263) meditációjához hasonlóan magas színvonalon arról prédikál, hogy </text:span><text:span text:style-name="T35">„AZ ISTEN SZERETET” megállapítást kevesen értik, inkább tartanák megfelelőnek az „Isten </text:span><text:span text:style-name="Félig_20_kiemelt"><text:span text:style-name="T35">szeretett</text:span></text:span><text:span text:style-name="T35">” kitételt. Márpedig Isten szeretete nem múlt időben, hanem jelenleg is és személyesen is elér és lenyűgöz minket.</text:span><text:span text:style-name="T46"> (1) Az Isten szeretet: ezért tárja fel titkát; (2) Az Isten szeretet: ezért kiűzi félelmeinket; (3) Az Isten szeretet: ezért minket is szeretetre indít. </text:span></text:p>
      <text:p text:style-name="P10"><text:span text:style-name="T45">A </text:span><text:span text:style-name="T47">75/249 </text:span><text:span text:style-name="T45">(Reuss András, Budapest) igényesen megfogalmazott meditációjában felhívja a figyelmet arra, hogy két egymást követő vasárnapon szerepel az 1 Jn levél epistolai textusként. Igénk inkább a szeretet tényét és következményeit, a másik ige (1 Jn 3,13-18) pedig a szeretet szükségességét emeli ki. Tételei korrektek és áttekinthetőek; talán csak a 3. erőtlen kissé. Jobban érzékeltetni lehetne, hogy Isten szeretete „megelőzi” a mienket. Témája: </text:span><text:span text:style-name="T4">ISTEN SZERETETE ÉLETET ALAKÍT. Dispozíciója: (1) Isten lényege a szeretet; (2) A szeretetben közel van az Isten; (3) Szeretünk, mert Ő szeret. </text:span></text:p>
      <text:p text:style-name="P10"><text:span text:style-name="T49">A </text:span><text:span text:style-name="T47">82/248 </text:span><text:span text:style-name="T45">(Ittzés János, Kőszeg) előkészítője inkább a műhelymunkában ad segítséget. Egyfelől rámutat arra, hogy </text:span><text:span text:style-name="T34">milyen merész és problémákat felszínre hozó megállapítás a keresztyén környezetben sokszor agyoncsépeltté és szirupossá tett „Isten szeretet” kitétel</text:span><text:span text:style-name="T45">, másfelől azt is hangsúlyozza, hogy János </text:span><text:soft-page-break/><text:span text:style-name="T45">a gnosztikus eretnekséggel, s ezen belül egyfajta doketista tévtanítással szemben veszi fel a harcot, amikor Isten szeretetének a Jézus Krisztusban való megtestesüléséről ír. A vasárnap evangéliumi igéjével egybecseng az apostol ama törekvése, hogy Isten kinyilatkoztatása alapján mutassa meg a keresztyén életfolytatás helyes irányát. </text:span></text:p>
      <text:p text:style-name="P10"><text:span text:style-name="T45">A </text:span><text:span text:style-name="T47">91/154 </text:span><text:span text:style-name="T45">(Bolla Árpád esperes, Budapest-Rákospalota) előkészítője rendkívül érdekes abból a szempontból, hogy kritikusan közelít a korábban megjelent kommentárokra és azok mondanivalójára. Négy tétele a következő: (1) Isten szeretet, s ez a szeretet a Krisztusban biztosított számunkra; (2) Aki a szeretetben marad, az az Istenben marad, vagyis Istenhez csak a szeretet révén kapcsolódhatunk; (3) Aki szereti Istent, szereti testvérét is, vagyis a szeretet nemcsak az Istenhez, hanem az embertárshoz is hozzákapcsol; (4) Aki a szeretetben él, az bizalommal tekinthet az ítélet napja felé, mert ugyan mindnyájan megérdemeljük az Atya kárhoztató ítéletét, Krisztusért kegyelemben részesülünk. </text:span></text:p>
      <text:p text:style-name="Könyvadatsor"><text:span text:style-name="Hivatkozás"><text:span text:style-name="T56">(</text:span></text:span><text:span text:style-name="Név_20_hivatkozásban"><text:span text:style-name="T56">Ravasz László</text:span></text:span><text:span text:style-name="Hivatkozás"><text:span text:style-name="T56">: </text:span></text:span><text:span text:style-name="Mű_20_címe"><text:span text:style-name="T56">Az Ó/Újszövetség magyarázata</text:span></text:span><text:span text:style-name="Hivatkozás"><text:span text:style-name="T56">. </text:span></text:span><text:span text:style-name="Cégnév"><text:span text:style-name="T56">Kálvin Kiadó</text:span></text:span><text:span text:style-name="Hivatkozás"><text:span text:style-name="T56">)</text:span></text:span><text:span text:style-name="T56">:</text:span></text:p>
      <text:p text:style-name="P21">5. HIT ÉS SZERETET (4,7-5,4)</text:p>
      <text:p text:style-name="Átvett_20_anyagok_20_réssel"><text:span text:style-name="T39">Elérkeztünk a harmadik nagy jánosi axiómához s egyszersmind a levél csúcspontjához: </text:span><text:span text:style-name="Félig_20_kiemelt"><text:span text:style-name="T39">ho theos agapē esztin </text:span></text:span><text:span text:style-name="T39">[= Isten szeretet] </text:span><text:span text:style-name="Félig_20_kiemelt"><text:span text:style-name="T39">(ho theos phōs estin; ho theos pneuma estin [Világosság; Lélek].) </text:span></text:span><text:span text:style-name="T39">A gnosztikusok mindenféle csodálatos tanításokat adtak Isten természetéről, lényegéről, amihez módszeres spekulációkkal és eksztatikus elragadtatások útján jutottak el. Elmondták, mennyire van, mennyire egy, mennyire abszolút, mennyire szellem, mennyire más, mennyire transzcendens. János ezzel szemben azt vallja: Isten akarat, szent és igaz jóakarat, sőt ennél több: Isten szeretet. </text:span><text:span text:style-name="Félig_20_kiemelt"><text:span text:style-name="T21">Isten szeretet — </text:span></text:span><text:span text:style-name="T21">akkor Őt csak a szeretet ismerheti meg. Az istenismeret szeretetviszony — Vele és az Ő gyermekeivel. Aki szeret, az Istentől született; Istent csak az ismerheti meg, aki Tőle született. Aki nem szeret, az nincs Istentől és nem ismerheti az Istent.</text:span><text:span text:style-name="T39"> Ha Isten pl. zene volna, aki süket, nem ismerhetné meg; ha Isten csak fény volna, a vak sohasem ismerhetné meg ;ha Isten szeretet, aki nem tud szeretni, nem ismerheti meg.</text:span></text:p>
      <text:p text:style-name="Átvett_20_anyagokra"><text:span text:style-name="T56">De hát </text:span><text:span text:style-name="T21">honnan vesszük, hogy Isten, Akit soha senki nem látott, szeretet? Onnan, hogy Istennek ez a minősége nyilvánvaló lett előttünk. Mégpedig nemcsak értelmi úton, hanem a gyakorlatban is. „Az által lett nyilvánvalóvá az Isten szeretete bennünk, hogy az Ő egyszülött Fiát elküldötte Isten e világra, hogy éljünk általa.” Itt vagyunk a csúcson. Ugyanaz a gondolat, ami az „evangélium az evangéliumban” (Jn 3,16).</text:span><text:span text:style-name="T39"> A Krisztus megtestesülése, halála és feltámadása, egyszóval Ő maga, mint Ige és Tett; nem az emberi fejlődés terméke; nem az Istenhez közeledő ember elért lépcsőfoka, hanem a hozzánk leszálló kegyelem ajándéka. Nem úgy van, hogy az ember vall és Isten válaszol, hanem az Isten szólít meg, Ő mond nekünk, s mi arra válaszolunk. Válasz az ember, az élet, a hit, az újjászületés, a szeretet, az erkölcs; mindennek priusza: </text:span><text:span text:style-name="Félig_20_kiemelt"><text:span text:style-name="T39">Ő előbb szeretett.</text:span></text:span></text:p>
      <text:p text:style-name="Átvett_20_anyagok_20_-_20_textusbővítésre"><text:span text:style-name="T56">Erre </text:span><text:span text:style-name="T39">az örökkévaló kezdeményre kétféleképpen felelhetünk, s a kettő egy. Felelnünk kell hittel, azzal, ha megvalljuk, hogy az Atya elküldötte a Fiút a világ Üdvözítőjéül. Meg kell vallanunk, hogy Jézus az Istennek Fia. Ez a „megvallás” nemcsak egy dogmatikai tételnek az állítása, hanem meglátása és hit által megragadása a Fiúnak az Atyában és az Atyának a Fiúban, úgy, amint az a megtestesülésben, a Jézus Krisztus halálában és feltámadásában előttünk áll. De ez nem egy metafizikai állapot felismerése, hanem egy szeretetaktus megragadása és elsajátítása, mert a testté létel, az áldozati halál és a feltámadás Isten szeretetaktusának vallomása, amellyel átkarol és birtokába vesz. Éppen azért a visszafelelő hit, amelyben az ember Istennek választ ad, és magát neki adja, tulajdonképpen szeretet is, mert nemcsak elfogadás, ismeret, bizalom, hanem önátadás, egyesülés, közösség. Egyszóval: </text:span><text:span text:style-name="Félig_20_kiemelt"><text:span text:style-name="T39">szeretet. </text:span></text:span><text:span text:style-name="T39">A hit tehát szeretetben teljesedik meg; szeretet nélkül nincs igaz hit épp úgy, mint igaz hit nélkül nincs szeretet</text:span><text:span text:style-name="T56">. Ha nem ismertem meg azt a nagy titkot, hogy Isten szeretet, mert egyszülött Fiát elküldte a világra, nem tudom szeretni sem Istent, sem az embert.</text:span></text:p>
      <text:p text:style-name="Átvett_20_anyagokra"><text:span text:style-name="T21">Nem igaz a hitem Istenben, ha nem szeretem Istent; ha </text:span><text:span text:style-name="Félig_20_kiemelt"><text:span text:style-name="T21">viszont </text:span></text:span><text:span text:style-name="T21">nem szeretem Istent. De Istent sem szeretem igazán és eléggé, ha nem szeretem az Isten örök szeretetének a tárgyát: az </text:span><text:span text:style-name="Félig_20_kiemelt"><text:span text:style-name="T21">embert</text:span></text:span><text:span text:style-name="T21">. Az emberek szeretése a hitnek próbája és pecsétje.</text:span><text:span text:style-name="T56"> {</text:span></text:p>
      <text:p text:style-name="P33">} Ha szeretjük egymást, Istentől születtünk; Isten nemzette személyek vagyunk, Isten bennünk marad, mint az Atya a Fiában; és aki szeretetben marad, az Istenben marad és Isten őbenne.</text:p>
      <text:p text:style-name="P37">A szeretet, egymás szeretése az a végső pont, ahol a hit megteljesedik és csúcspontjához <text:soft-page-break/>ér. Egyszersmind a legnagyobb bizonyíték a hit számára, mert visszhang, felelet egy roppant vallomásra, arra, hogy Isten szeretet. Él és szeret, mert nála az élet szeretet és a szeretet élet. <text:span text:style-name="T15">Tehát szeretet a hit számára mindig kiinduló pont is: új tapasztalások, kijelentések kezdete.</text:span></text:p>
      <text:p text:style-name="P37"><text:span text:style-name="T15">Ennek az első gyümölcse az, hogy elveszi szívünkből azt a félelmet, amivel még a legkegyesebb lélek is megterheltetik, ha az ítélet napjára gondol, s látja ezt a rettenetes napot közeledni. </text:span><text:span text:style-name="T15">Ha ember és Isten között a Jézus Krisztusban szeretetviszony létesült, ha bennem Isten él, és én Istenben élek; ha én Istentől születtem és az Ő forró szeretetének drága áron megváltott tárgya vagyok: mit féljek az ítélet napjától?</text:span> — Amint Ő van, úgy vagyunk a világban: vele egyek, Ő bennünk, mi Benne — ki félne akkor? <text:span text:style-name="T31">A szeretetben nincs félelem, a teljes szeretet kiűzi a félelmet. Pál ezt így fejezte ki: Aki az Ő tulajdon fiának nem kedvezett, hanem Őt mindnyájunkért odaadta, mi módon ne ajándékozna vele együtt mindent minékünk? (Róm 8,32.)</text:span></text:p>
      <text:p text:style-name="P36">Mi szeressük Őt, mert Ő előbb szeretett minket.</text:p>
      <text:p text:style-name="P37"><text:span text:style-name="T15">Hazug az, aki azt mondja, hogy szereti Istent, és közben gyűlöli az ő atyjafiát. Az író realizmusa megragadó: aki nem szereti atyjafiát, akit lát, hogyan szeretheti Istent, akit nem lát?</text:span> Istenben vetett hite és Isten iránti szeretete egyszerre hazugsággá válik, mert ha igaz volna, a felebaráti szeretetben jelentkeznék. Ezenkívül még egy konkrét parancsra is hivatkozik a gyengébbek kedvéért, a Jn 13,34-ben kiadott „új parancsolatra”.</text:p>
      <text:p text:style-name="Átvett_20_anyagok_20_-_20_textusbővítésre"><text:span text:style-name="T56">Az 5,1-4 még egyszer összefoglalja a perikópa tanítását. </text:span><text:span text:style-name="T21">Arra az esetleges feltevésre, hogy ez nagyon nehéz, abban az értelemben felel, mint Jézus: semmi sem lehetetlen a hívőnek. Ha egyszer a hit lényegéhez hozzátartozik, hogy megtapasztalja és viszonozza az Isten szeretetét, ha egyszer az Isten szeretetét nem viszonozhatja az, aki gyűlöli az ő atyjafiát, mint ahogy nem szereti az Atyát az, aki megöli gyermekét: a hit már azáltal, hogy él, „meggyőzte a világot”, azaz diadalmat nyert minden akadály felett, és szereti az Istent és szereti az embert. A szeretet mellé azonban hozzáteszi az apostol: „és az Ő parancsolatait megtart­juk”. A hit tehát: </text:span><text:span text:style-name="Félig_20_kiemelt"><text:span text:style-name="T21">szeretet </text:span></text:span><text:span text:style-name="T21">és </text:span><text:span text:style-name="Félig_20_kiemelt"><text:span text:style-name="T21">engedelmesség.</text:span></text:span><text:span text:style-name="Félig_20_kiemelt"><text:span text:style-name="T39"> </text:span></text:span><text:span text:style-name="T39">Az engedelmesség realizálja a szeretetet és a szeretet lehetővé teszi az engedelmességet. Így lesz a lehetőség valóság. Ezt a világ nem érti, megtenni sem tudja, azoknak van fenntartva, akik meggyőzték a világot. Ez a győzelem, ez éppen a </text:span><text:span text:style-name="Félig_20_kiemelt"><text:span text:style-name="T39">hit.</text:span></text:span></text:p>
      <text:p text:style-name="Könyvadatsor"><text:span text:style-name="Hivatkozás"><text:span text:style-name="T56">(</text:span></text:span><text:span text:style-name="Mű_20_címe"><text:span text:style-name="T56">A Biblia ismerete kommentársorozat</text:span></text:span><text:span text:style-name="Hivatkozás"><text:span text:style-name="T56">. </text:span></text:span><text:span text:style-name="Cégnév"><text:span text:style-name="T56">Keresztyén Ismeretterjesztő Alapítvány</text:span></text:span><text:span text:style-name="Hivatkozás"><text:span text:style-name="T56">)</text:span></text:span><text:span text:style-name="T56">:</text:span></text:p>
      <text:p text:style-name="P17">2. A SZERETET ISTENÉNEK FELISMERÉSE (4:7-16)</text:p>
      <text:p text:style-name="Átvett_20_anyagok_20_-_20_textusbővítésre"><text:span text:style-name="Kiemelt"><text:span text:style-name="T56">4:7-8. </text:span></text:span><text:span text:style-name="T56">A szerző most visszatér a </text:span><text:span text:style-name="Kiemelt"><text:span text:style-name="T56">szeretet </text:span></text:span><text:span text:style-name="T56">témájához, amely az Isten Fiába vetett hithez hasonlóan (13. v.) a Lélek munkájának az eredménye. </text:span><text:span text:style-name="T21">Amint Krisztus testet öltött személyének megvallása jelzi, hogy valakit Isten vezet (értsd: „Istentől van”, 4, 6. v.), ugyanezt teszi a szeretet is, hiszen </text:span><text:span text:style-name="Kiemelt"><text:span text:style-name="T21">a szeretet Istentől van. </text:span></text:span><text:span text:style-name="T21">Ily módon, </text:span><text:span text:style-name="Kiemelt"><text:span text:style-name="T21">aki szeret </text:span></text:span><text:span text:style-name="T21">(a szó keresztyén értelmében), </text:span><text:span text:style-name="Kiemelt"><text:span text:style-name="T21">az Istentől született </text:span></text:span><text:span text:style-name="T21">(vö. 2:29; 3:9; 5:1, 4, 18) és </text:span><text:span text:style-name="Kiemelt"><text:span text:style-name="T21">ismeri Istent. </text:span></text:span><text:span text:style-name="T21">A szeretet az újjászületett természetből és az Istennel való kapcsolatból fakad, amelynek velejárója Isten ismerete (lásd 2:3-5). A </text:span><text:span text:style-name="Kiemelt"><text:span text:style-name="T21">szeretet </text:span></text:span><text:span text:style-name="T21">hiánya annak bizonyítéka, hogy az ember </text:span><text:span text:style-name="Kiemelt"><text:span text:style-name="T21">nem ismeri Istent.</text:span></text:span><text:span text:style-name="Kiemelt"><text:span text:style-name="T39"> </text:span></text:span><text:span text:style-name="T39">Fontos, hogy János nem azt írja, hogy az ilyen ember nem Istentől született. Ugyanennek negatív megfogalmazásában csupán a pozitív állítás utolsó fele kerül megismétlésre (a 4:7-ben). Mivel </text:span><text:span text:style-name="Kiemelt"><text:span text:style-name="T39">Isten szeretet, </text:span></text:span><text:span text:style-name="T39">a vele való szoros ismeretség eredményezi a szeretetet. A világossághoz h­sonlóan (1:5) a szeretet is elválaszthatatlan Isten jellemétől és természetétől, és aki bensőségesen ismeri Istent, az a világosságban jár (1:7).</text:span></text:p>
      <text:p text:style-name="Átvett_20_anyagok_20_-_20_textusbővítésre"><text:span text:style-name="Kiemelt"><text:span text:style-name="T56">4:9-11. </text:span></text:span><text:span text:style-name="T21">Ha valaki szeretné megtudni, hogyan mutatta meg </text:span><text:span text:style-name="Kiemelt"><text:span text:style-name="T21">Isten... az ő szeretetét, </text:span></text:span><text:span text:style-name="T21">akkor elég csupán annyit meglátnia, hogy Isten </text:span><text:span text:style-name="Kiemelt"><text:span text:style-name="T21">egyszülött Fiát küldte el... a világba, </text:span></text:span><text:span text:style-name="T21">hogy örök életünk legyen </text:span><text:span text:style-name="Kiemelt"><text:span text:style-name="T21">őáltala.</text:span></text:span><text:span text:style-name="Kiemelt"><text:span text:style-name="T56"> </text:span></text:span><text:span text:style-name="T56">(Az „egyszülött” kifejezés a </text:span><text:span text:style-name="Félig_20_kiemelt"><text:span text:style-name="T56">monogené </text:span></text:span><text:span text:style-name="T56">szó fordítása, melynek jelentése „egyetlen szülött”, ez a szó szerepel a Jn 1:14, 18; 3:16-ban is.) Továbbá ez a szeretet nem az ember </text:span><text:span text:style-name="Kiemelt"><text:span text:style-name="T56">szeretetére </text:span></text:span><text:span text:style-name="T56">adott válasz volt, hanem Isten kezdeményezése (1Jn 4:10). Ezáltal a </text:span><text:span text:style-name="Kiemelt"><text:span text:style-name="T56">Fiú... engesztelő áldozat lett </text:span></text:span><text:span text:style-name="Félig_20_kiemelt"><text:span text:style-name="T56">(hilasmon; </text:span></text:span><text:span text:style-name="T56">lásd magyarázatok a 2:2-nél) </text:span><text:span text:style-name="Kiemelt"><text:span text:style-name="T56">a mi bűneinkért. </text:span></text:span><text:span text:style-name="T56">A keresztyének </text:span><text:span text:style-name="Kiemelt"><text:span text:style-name="T56">szeretetére, </text:span></text:span><text:span text:style-name="T56">hogy miként szeressék egymást, nem kevesebb, mint Isten Krisztusban megjelent szeretete a példa.</text:span></text:p>
      <text:p text:style-name="Átvett_20_anyagok_20_-_20_textusbővítésre"><text:span text:style-name="T56">János érvelésének fontos része, hogy Isten szeretetére úgy utal a 4:9-ben, hogy az felénk nyilvánul meg </text:span><text:span text:style-name="Kiemelt"><text:span text:style-name="T56">(hozzánk való). </text:span></text:span><text:span text:style-name="T56">A 12-16. versekben rámutat, hogyan nyilvánult meg látható módon Isten szeretete felénk, keresztyének felé.</text:span></text:p>
      <text:p text:style-name="Átvett_20_anyagok_20_-_20_textusbővítésre"><text:span text:style-name="Kiemelt"><text:span text:style-name="T56">4:12-13. </text:span></text:span><text:span text:style-name="Kiemelt"><text:span text:style-name="T21">Istent </text:span></text:span><text:span text:style-name="T21">isteni természetében és lényegében soha nem </text:span><text:span text:style-name="Kiemelt"><text:span text:style-name="T21">látta </text:span></text:span><text:span text:style-name="T21">egyetlen élő ember sem (vö. János hasonló állítását a Jn 1:18-ban). Ugyanakkor a hívők közötti kölcsönös </text:span><text:span text:style-name="Kiemelt"><text:span text:style-name="T21">szeretet </text:span></text:span><text:span text:style-name="T21">megtapasztalása során ez a láthatatlan </text:span><text:span text:style-name="Kiemelt"><text:span text:style-name="T21">Isten </text:span></text:span><text:span text:style-name="T21">ténylegesen </text:span><text:span text:style-name="Kiemelt"><text:span text:style-name="T21">bennünk lakik, és az ő szeretete lett teljessé bennünk.</text:span></text:span><text:span text:style-name="Kiemelt"><text:span text:style-name="T56"> </text:span></text:span><text:span text:style-name="T56">A „lakik” kifejezés megint csak a sajátos jánosi szó </text:span><text:span text:style-name="Félig_20_kiemelt"><text:span text:style-name="T56">(menó) </text:span></text:span><text:span text:style-name="T56">fordítása, mely a maradandó életre utal. Az 1Jn 2:5-höz hasonlóan Isten szeretete, mely beteljesedik a hívő emberben, a mély és teljes szeretet tapasztalásával jár együtt (vö. 9, 4;17).</text:span></text:p>
      <text:p text:style-name="Átvett_20_anyagok_20_-_20_textusbővítésre"><text:span text:style-name="T56">A 13. versben tett kijelentés közvetlenül kapcsolódik az éppen most leírt gondolatokhoz. </text:span><text:span text:style-name="Kiemelt"><text:span text:style-name="T56">Abból tudjuk, hogy benne maradunk </text:span></text:span><text:span text:style-name="Félig_20_kiemelt"><text:span text:style-name="T56">(menomen) </text:span></text:span><text:span text:style-name="Kiemelt"><text:span text:style-name="T56">és ő mibennünk, hogy a maga Lelkéből adott nekünk. </text:span></text:span><text:span text:style-name="T21">A hívő ember Istenben maradása és Istennek a hívő emberben maradása (vö. Jn 15:4-7) abból látszik, hogy a hívő tapasztalja a Lélek jelenlétét.</text:span><text:span text:style-name="T56"> A görögben a „maga Lelkéből” </text:span><text:span text:style-name="Félig_20_kiemelt"><text:span text:style-name="T56">(ek tou pneumatos) </text:span></text:span><text:span text:style-name="T56">kifejezés részesülést jelez Isten Lelkéből. Ugyanez a szerkezet megtalálható az 1Jn 3:24-ben. </text:span><text:span text:style-name="T21">Ha egy hívő szeret, ezt a szeretetet Isten Lelkéből meríti (vö. Róm 5:5), </text:span><text:soft-page-break/><text:span text:style-name="T21">aki Krisztus megvallásának is forrása (1Jn 4:2). Ily módon mind a hit, mind a szeretet, mely a 3:23 kettős „parancsa”, a Lélek munkájának gyümölcse a hívő ember életében. A hívő ember Lélektől vezetett engedelmessége lesz annak bizonyítéka, hogy a hívő élvezi az Istennel való kölcsönös egymásban maradás kapcsolatát, amiről János ír.</text:span></text:p>
      <text:p text:style-name="Átvett_20_anyagok_20_-_20_textusbővítésre"><text:span text:style-name="Kiemelt"><text:span text:style-name="T56">4:14. </text:span></text:span><text:span text:style-name="T56">Az apostol most érvelése csúcspontjához ért. Éppen most írta le, hogy „ha szeretjük egymást”, akkor Isten, akit senki sem látott, „bennünk marad és az ő szeretete teljessé lesz bennünk”. Ennek a tapasztalatnak az az eredménye, hogy </text:span><text:span text:style-name="Kiemelt"><text:span text:style-name="T56">mi láttuk és mi teszünk bizonyságot arról, hogy az Atya elküldte a Fiát a világ üdvözítőjéül. </text:span></text:span><text:span text:style-name="T56">Az apostol a 7-13. versekben többes szám első személyben fogalmaz, ebből világosan látszik, hogy az olvasókra is érvényes a 14. vers mondanivalója, amikor azt írja nekik, hogy „mi”. A bennük lakó Isten, akinek jelenléte megnyilvánul a keresztyének szeretetteljes közösségében, bizonyos értelemben a hit szeme számára tényleg láthatóvá válik. Igaz, hogy senki „sem látta” (</text:span><text:span text:style-name="Félig_20_kiemelt"><text:span text:style-name="T56">tetheatai, </text:span></text:span><text:span text:style-name="T56">„pillantotta meg” Istent (12. v.), a hívők, akik benne maradnak (13. v.), „látták” (</text:span><text:span text:style-name="Félig_20_kiemelt"><text:span text:style-name="T56">tetheametha, </text:span></text:span><text:span text:style-name="T56">„megpillantották”) a Fiút, amint ő megnyilvánul a szerető keresztyénekben. Azok a hívők, akik megpillantották ezt a megnyilvánulást, tényleg „látták” és „tanúsíthatják” azt az alapvető igazságot, mely szerint „az Atya elküldte a Fiút a világ üdvözítőjéül”. Ez az igazság nyilvánvalóvá válhat a keresztyén szeretet által.</text:span></text:p>
      <text:p text:style-name="Átvett_20_anyagok_20_-_20_textusbővítésre"><text:span text:style-name="T56">Ezekkel a szavakkal János elérte célját, amit megfogalmazott az előszóban (1:1-4), nevezetesen azt, hogy olvasói részesüljenek az apostolok tapasztalatában. Az apostolok „látták” </text:span><text:span text:style-name="Félig_20_kiemelt"><text:span text:style-name="T56">(heórakamen) </text:span></text:span><text:span text:style-name="T56">azt az „életet, mely az Atyánál volt és... megjelent nekünk” (1:2). A szeretetteljes keresztyén közösségben a hívők is láthatják ezt. Az 1:2 „élet” szavát, bár a testet öltött Krisztusra utal, az író gondosan választotta meg. Olvasói is bizonyságot tehetnek ennek az életnek keresztyén testvéreik közötti megnyilvánulásáról. De amint az apostol a 2:29 óta érvel, az „élet” amellyel a keresztyének rendelkeznek újjászületésüktől fogva, önmagából eredően bűntelen, és csak az igaz életmódban és a Krisztusi szeretetben nyilvánul meg. De amikor ez megtörténik, akkor Krisztus, akit az apostolok láttak testben, újból valódi, de lelki értelemben „látható” lesz (4:14).</text:span></text:p>
      <text:p text:style-name="Átvett_20_anyagok_20_-_20_textusbővítésre"><text:span text:style-name="Kiemelt"><text:span text:style-name="T56">4:15-16. </text:span></text:span><text:span text:style-name="T56">Az itt leírt körülmények között a (vö. 1:9; 2:23; 4:3) </text:span><text:span text:style-name="Kiemelt"><text:span text:style-name="T56">Jézus az Isten Fia </text:span></text:span><text:span text:style-name="T56">hitvallás annak a jele, hogy aki ezt kimondja, az </text:span><text:span text:style-name="Kiemelt"><text:span text:style-name="T56">Istenben </text:span></text:span><text:span text:style-name="T56">marad és Isten benne. Ezt a szakaszt közrefogja a következő állítás: </text:span><text:span text:style-name="Kiemelt"><text:span text:style-name="T56">mi ismerjük és hisszük azt a szeretet, amellyel Isten szeret minket. </text:span></text:span><text:span text:style-name="T56">A kölcsönös keresztyén szeretet lelkületével élve egyre inkább megismerjük személyesen Istent, és frissen tapasztaljuk a hitet ebben a szeretetben. </text:span><text:span text:style-name="Kiemelt"><text:span text:style-name="T56">Isten a szeretet </text:span></text:span><text:span text:style-name="T56">(vö. 8. v.), ezért </text:span><text:span text:style-name="Kiemelt"><text:span text:style-name="T56">aki a szeretetben marad </text:span></text:span><text:span text:style-name="Félig_20_kiemelt"><text:span text:style-name="T56">(menei), </text:span></text:span><text:span text:style-name="Kiemelt"><text:span text:style-name="T56">az Istenben marad és Isten is őbenne.</text:span></text:span><text:span text:style-name="T56"> {</text:span></text:p>
      <text:p text:style-name="P37">} <text:span text:style-name="T31">A 16. vers utolsó felét inkább az egész bekezdés összefoglalásának kell tekintenünk, és nem egy új bekezdés elejének.</text:span> János újból megerősíti az Istenben maradás tapasztalatát, amit minden keresztyén átél, aki szeret.</text:p>
      <text:p text:style-name="Átvett_20_anyagok_20_réssel"><text:span text:style-name="Félig_20_kiemelt"><text:span text:style-name="T56">E. A téma magvalósulása (4:17-19)</text:span></text:span></text:p>
      <text:p text:style-name="Átvett_20_anyagokra"><text:span text:style-name="T39">A szerző most visszatér a második advent idején megmutatkozó bátorsághoz </text:span><text:span text:style-name="Félig_20_kiemelt"><text:span text:style-name="T39">(parrésia), </text:span></text:span><text:span text:style-name="T39">amelyet már említett a 2:28-ban. Érvelésének középpontjában az imában tanúsított bátorság áll (3:21-22), de most továbbmegy egy lépéssel. </text:span><text:span text:style-name="T21">A szeretetteljes hívő keresztyének bátran léphetnek Krisztus ítélőszéke elé is, amikor Uruk visszatér.</text:span></text:p>
      <text:p text:style-name="Átvett_20_anyagokra"><text:span text:style-name="Kiemelt"><text:span text:style-name="T56">4:17. </text:span></text:span><text:span text:style-name="T56">Ez a vers </text:span><text:span text:style-name="T21">így fordítandó szó szerint: „Ilyen értelemben a szeretet teljessé lett nálunk, nevezetesen azzal, hogy bátran gondolhatunk az ítélet napjára.” Az író itt nem valamilyen utolsó ítéletre utal, ahol a hívők örök sorsa eldől. A hívő ember számára nincs ilyen ítélet (Jn 5:24). De a hívő ember élete mérlegre kerül Krisztus ítélőszékénél (1Kor 3:12-15; 2Kor 5:10). De még ezen az ünnepélyes alkalmon is </text:span><text:span text:style-name="Kiemelt"><text:span text:style-name="T21">bizalommal tekinthet </text:span></text:span><text:span text:style-name="Félig_20_kiemelt"><text:span text:style-name="T21">(parrésian; </text:span></text:span><text:span text:style-name="T21">vö. 1Jn 2:28; 3:21; 5:14) a hívő Istenre, tudva, hogy Isten el fogja fogadni életének minőségét, ha – a szeretet által – a hívő már </text:span><text:span text:style-name="Kiemelt"><text:span text:style-name="T21">ebben a világban </text:span></text:span><text:span text:style-name="T21">olyanná válik, </text:span><text:span text:style-name="Kiemelt"><text:span text:style-name="T21">mint ő.</text:span></text:span><text:span text:style-name="Kiemelt"><text:span text:style-name="T56"> </text:span></text:span><text:span text:style-name="T39">A szeretni nem tudó keresztyén </text:span><text:span text:style-name="Félig_20_kiemelt"><text:span text:style-name="T39">nem olyan, </text:span></text:span><text:span text:style-name="T39">mint Ura, ezért számíthat a feddésre és jutalma elvesztésére az ítélőszéknél, de a szeretetteljes hívőben </text:span><text:span text:style-name="Kiemelt"><text:span text:style-name="T39">teljessé lett </text:span></text:span><text:span text:style-name="T39">Isten szeretete</text:span><text:span text:style-name="T56"> (vö. ugyanezek a szavak a 2:5: 4:12-ben), aminek gyümölcse a bátorság az előtt, aki meg fogja ítélni őt. Ily módon eléri a bizalom célját, és nem kell szégyenkeznie Isten előtt. Erről beszél a 2:28.</text:span></text:p>
      <text:p text:style-name="Átvett_20_anyagokra"><text:span text:style-name="Kiemelt"><text:span text:style-name="T56">4:18-19. </text:span></text:span><text:span text:style-name="T21">Ha egy hívő remegve gondol Krisztus ítélőszékére, ez azért van, mert Isten szeretete nem jutott még teljességre benne. A </text:span><text:span text:style-name="Kiemelt"><text:span text:style-name="T21">teljes </text:span></text:span><text:span text:style-name="T21">kifejezés ugyanolyan hangsúlyos „teljességre” utal,</text:span><text:span text:style-name="T56"> mint a 2:5 és a 4:12 versekben szereplő kifejezések. </text:span><text:span text:style-name="T21">Isten </text:span><text:span text:style-name="Kiemelt"><text:span text:style-name="T21">szeretetének </text:span></text:span><text:span text:style-name="T21">érett megtapasztalása (mely egymás szeretésében mutatkozik meg) nem egyeztethető össze </text:span><text:span text:style-name="Kiemelt"><text:span text:style-name="T21">a félelemmel </text:span></text:span><text:span text:style-name="T21">és kiűzi a </text:span><text:span text:style-name="Kiemelt"><text:span text:style-name="T21">félelmet a szívből.</text:span></text:span></text:p>
      <text:p text:style-name="Átvett_20_anyagokra"><text:span text:style-name="T21">A </text:span><text:span text:style-name="Kiemelt"><text:span text:style-name="T21">félelem gyötrelemmel jár </text:span></text:span><text:span text:style-name="T21">kifejezés szó szerinti fordítása: „a félelemben büntetés van.” A félelem magában hordoz egyfajta gyötrelmet, vagyis saját maga büntetését.</text:span><text:span text:style-name="T39"> Ironikus módon a szeretetlen hívő éppen azért él át gyötrelmet, mert bűntudatot érez és fél attól, hogy találkozzon Bírájával.</text:span><text:span text:style-name="T56"> Az ilyen félelem gátolja a teljes szeretetet </text:span><text:span text:style-name="Kiemelt"><text:span text:style-name="T56">(aki pedig fél, az nem lett teljessé a szeretetben). </text:span></text:span><text:span text:style-name="T56">De a szeretetteljes keresztyénnek nincs miért félnie, és ezért megmenekül attól a belső gyötrődéstől, amit a szeretet hiánya okozhat. </text:span><text:span text:style-name="T21">Mindenesetre a hívő </text:span><text:soft-page-break/><text:span text:style-name="T21">szeretete alapvetően Istenből származik.</text:span></text:p>
      <text:p text:style-name="Átvett_20_anyagokra"><text:span text:style-name="Kiemelt"><text:span text:style-name="T21">Mi azért szeretünk </text:span></text:span><text:span text:style-name="T21">(a kéziratok többségében ez áll: mi azért szeretjük „őt”), </text:span><text:span text:style-name="Kiemelt"><text:span text:style-name="T21">mert ő előbb szeretett minket.</text:span></text:span><text:span text:style-name="Kiemelt"><text:span text:style-name="T56"> </text:span></text:span><text:span text:style-name="T56">Az a hívő, aki szeret más hívőket, szereti Istent is, és Bírája elé állva egyszerűen olyan valakivel kerül szembe, akit szeret. Ha ez történik, nincs mitől félnie. De közben elismeri, hogy Isten iránti szeretete abból ered, hogy Isten szerette őt először.</text:span></text:p>
      <text:p text:style-name="Átvett_20_anyagok_20_réssel"><text:span text:style-name="Kiemelt"><text:span text:style-name="T51">V. Befejezés (4:20-5:17)</text:span></text:span></text:p>
      <text:p text:style-name="P36">A levél csúcspontja a 4:11-19-ig terjedő szakasz. De az ott leírt tapasztalat — az ítélet napján átélt csodálatos bátorság — csak a lehető leggyakorlatibb módon érhető el. János levele befejezésében kristálytisztán kifejti, hogy mit ért szereteten, és hogyan lehet valóra váltani ezt a szeretetet az életben.</text:p>
      <text:p text:style-name="Átvett_20_anyagok_20_réssel"><text:span text:style-name="Félig_20_kiemelt"><text:span text:style-name="T56">A. A szeretet fogalmának tisztázása (4:20-5:3a)</text:span></text:span></text:p>
      <text:p text:style-name="Átvett_20_anyagokra"><text:span text:style-name="T56">A 4:19 rövid, de tetőpontot jelentő állítása először utal az Isten </text:span><text:span text:style-name="Félig_20_kiemelt"><text:span text:style-name="T56">iránti </text:span></text:span><text:span text:style-name="T56">szeretetre (a legtöbb görög kézirat szerint). De </text:span><text:span text:style-name="T39">az Isten iránti szeretetre nem lehet hivatkozni, ha valakinél hiányzik a testvérek szeretete. János ezt fejti ki levele hátralévő részében.</text:span></text:p>
      <text:p text:style-name="Átvett_20_anyagokra"><text:span text:style-name="Kiemelt"><text:span text:style-name="T56">4:20-21. Ha valaki azt mondja: „szeretem Istent”, a testvérét viszont gyűlöli, </text:span></text:span><text:span text:style-name="T56">akkor hamisan szól, vagyis </text:span><text:span text:style-name="Kiemelt"><text:span text:style-name="T56">hazug. </text:span></text:span><text:span text:style-name="T39">János gyakran jellemzi a hamis állításokat a „hazug” szóval:</text:span><text:span text:style-name="T56"> 1:10; 2:4, 22; 4:20; 5:10 (vö. „hazudunk” az 1:6-ban). A láthatatlan </text:span><text:span text:style-name="Kiemelt"><text:span text:style-name="T56">Isten </text:span></text:span><text:span text:style-name="T56">iránti </text:span><text:span text:style-name="Kiemelt"><text:span text:style-name="T56">szeretet </text:span></text:span><text:span text:style-name="T56">(vö. 4:12) csak úgy mutatkozhat meg igazán, ha </text:span><text:span text:style-name="Kiemelt"><text:span text:style-name="T56">szeretjük </text:span></text:span><text:span text:style-name="T56">a látható keresztyén </text:span><text:span text:style-name="Kiemelt"><text:span text:style-name="T56">testvért. </text:span></text:span><text:span text:style-name="T56">Továbbá </text:span><text:span text:style-name="T21">Isten </text:span><text:span text:style-name="Kiemelt"><text:span text:style-name="T21">parancsa </text:span></text:span><text:span text:style-name="T21">(21. v.; vö. 2:3; 3:23-24; 5:3) összekapcsolja a kétféle </text:span><text:span text:style-name="Kiemelt"><text:span text:style-name="T21">szeretetet: </text:span></text:span><text:span text:style-name="T21">az </text:span><text:span text:style-name="Kiemelt"><text:span text:style-name="T21">Isten </text:span></text:span><text:span text:style-name="T21">iránti szeretetet és a testvér iránti szeretetet.</text:span></text:p>
      <text:p text:style-name="Átvett_20_anyagok_20_-_20_textusbővítésre"><text:span text:style-name="Kiemelt"><text:span text:style-name="T56">5:1-3a. </text:span></text:span><text:span text:style-name="T21">Ha valaki felteszi a kérdést, hogy ki az ő keresztyén testvére, a válasz az, hogy mindenki, </text:span><text:span text:style-name="Kiemelt"><text:span text:style-name="T21">aki hiszi, hogy Jézus a Krisztus, Istentől született</text:span></text:span><text:span text:style-name="Kiemelt"><text:span text:style-name="T56"> </text:span></text:span><text:span text:style-name="T56">(vö. „Istentől született” a 3:9; 4:7; 5:4, 18-ban). </text:span><text:span text:style-name="T21">Akár tiszteletre méltó életet él egy hívő, akár nem, keresztyén társainak akkor is szeretniük kell őt. Ez a szeretet nem az illető valamely szeretetre méltó tulajdonságából ered, hanem a származásából. Hiszen mindenki, </text:span><text:span text:style-name="Kiemelt"><text:span text:style-name="T21">aki szereti azt, aki szülte, azt is szereti, aki attól született. </text:span></text:span><text:span text:style-name="T21">Továbbá az Isten </text:span><text:span text:style-name="Kiemelt"><text:span text:style-name="T21">gyermekei iránti szeretet </text:span></text:span><text:span text:style-name="T21">nem csupán szentimentális érzelgés vagy szóbeli megnyilvánulás (vö. 3:18), hanem elválaszthatatlan attól, hogy </text:span><text:span text:style-name="Kiemelt"><text:span text:style-name="T21">szeretjük Istent </text:span></text:span><text:span text:style-name="T21">és engedelmeskedünk </text:span><text:span text:style-name="Kiemelt"><text:span text:style-name="T21">parancsolatainak (5:2; </text:span></text:span><text:span text:style-name="T21">vö. 2:3; 3:22, 24; 5:3).</text:span></text:p>
      <text:p text:style-name="Átvett_20_anyagok_20_-_20_textusbővítésre"><text:span text:style-name="T56">Ha további kérdés merül fel arról, hogy mit jelent </text:span><text:span text:style-name="Kiemelt"><text:span text:style-name="T56">szeretni Istent, </text:span></text:span><text:span text:style-name="T56">akkor a válasz az, hogy </text:span><text:span text:style-name="Kiemelt"><text:span text:style-name="T56">parancsolatait megtartjuk. </text:span></text:span><text:span text:style-name="T56">Az apostol ezekkel a kijelentésekkel az Isten és a keresztyén testvérek iránti szeretetet annak legalapvetőbb jellemzőjére egyszerűsíti le. Aki engedelmeskedik Isten parancsainak, az azt teszi, ami helyes mind Isten, mind pedig hívő társai felé, és ezzel szereti Istent és testvéreit. Ugyanakkor emlékezni kell arra, hogy ebbe beletartozik a testvérért való önfeláldozás készsége (vö. 3:16-17).</text:span></text:p>
      <text:p text:style-name="Könyvadatsor"><text:span text:style-name="Hivatkozás"><text:span text:style-name="T56">(</text:span></text:span><text:span text:style-name="Név_20_hivatkozásban"><text:span text:style-name="T56">William MacDonald</text:span></text:span><text:span text:style-name="Hivatkozás"><text:span text:style-name="T56">: </text:span></text:span><text:span text:style-name="Mű_20_címe"><text:span text:style-name="T56">Újszövetségi kommentár</text:span></text:span><text:span text:style-name="Hivatkozás"><text:span text:style-name="T56">. </text:span></text:span><text:span text:style-name="Cégnév"><text:span text:style-name="T56">Evangéliumi Kiadó</text:span></text:span><text:span text:style-name="Hivatkozás"><text:span text:style-name="T56">)</text:span></text:span><text:span text:style-name="T56">:</text:span></text:p>
      <text:p text:style-name="Átvett_20_anyagok_20_réssel"><text:span text:style-name="Kiemelt"><text:span text:style-name="T56">VIII.A KERESZTYÉN KÖZÖSSÉGBEN LEVŐK ISMERTETŐJEGYEINEK FOLYTATÁSA (4,7-5,20)</text:span></text:span></text:p>
      <text:p text:style-name="Átvett_20_anyagok_20_réssel"><text:span text:style-name="Kiemelt"><text:span text:style-name="T56">A) Szeretet (4,7-21)</text:span></text:span></text:p>
      <text:p text:style-name="Átvett_20_anyagok_20_-_20_textusbővítés_20_réssel"><text:span text:style-name="Kiemelt"><text:span text:style-name="T56">4,7-8 </text:span></text:span><text:span text:style-name="T21">Itt János összefoglalja a testvéri szeretet témáját. Hangsúlyozza, hogy a </text:span><text:span text:style-name="Kiemelt"><text:span text:style-name="T21">szeretet </text:span></text:span><text:span text:style-name="T21">kötelesség, összhangban van </text:span><text:span text:style-name="Kiemelt"><text:span text:style-name="T21">Isten </text:span></text:span><text:span text:style-name="T21">jellemével. Mint korábban már említettük, János nem arra a szeretetre gondol, amely ismert mindenkinek, hanem az Isten gyermekei iránti szeretetről, amely azokban van, akik újjászülettek.</text:span><text:span text:style-name="T39"> </text:span><text:span text:style-name="Kiemelt"><text:span text:style-name="T39">A szeretet Istentől van, </text:span></text:span><text:span text:style-name="T39">ami eredetét illeti, </text:span><text:span text:style-name="Kiemelt"><text:span text:style-name="T39">és mindaz, aki szeret, az Istentől született, és ismeri az Istent. Aki nem szeret, nem ismerte meg Istent; mert az </text:span></text:span><text:span text:style-name="Kiemelt"><text:span text:style-name="T21">Isten szeretet. </text:span></text:span><text:span text:style-name="T21">Ez nem azt mondja, hogy Isten szeret. Ez igaz, de János azt hangsúlyozza, hogy </text:span><text:span text:style-name="Kiemelt"><text:span text:style-name="T21">Isten szeretet. </text:span></text:span><text:span text:style-name="T21">Szeretet a természete. Igazi értelemben nincs is szeretet, csak olyan, amely Őbelőle ered.</text:span><text:span text:style-name="T56"> Azok a szavak, hogy </text:span><text:span text:style-name="Kiemelt"><text:span text:style-name="T56">„Isten szeretet”, </text:span></text:span><text:span text:style-name="T56">értékesek minden nyelven, földön és mennyben. G. S. Barrett a következőket mondja:</text:span></text:p>
      <text:p text:style-name="Átvett_20_anyagok_20_-_20_textusbővítés_20_behúzás"><text:span text:style-name="Félig_20_kiemelt"><text:span text:style-name="T56">Ezek a legnagyobb szavak, amelyeket valaha kimondtak az emberi beszédben, a legnagyobb szavak az egész Bibliában... Még a legrövidebb összefoglalásban is lehetetlen kifejezni mindazt, amit ezek a szavak tartalmaznak, mert sohasem volt emberi és teremtett értelem, és soha nem is lesz, amely a mélyére hatolhatna ezek felmérhetetlen jelentésének. Mi azonban tiszteletteljesen azt mondhatjuk, hogy ez az Istennel kapcsolatos egyetlen mondat rejti a kulcsot Isten minden tettéhez és útjához... kulcs a teremtés... a megváltás... valamint Isten lényének titkához.</text:span></text:span><text:span text:style-name="T56"><text:note text:id="ftn5" text:note-class="footnote"><text:note-citation>1</text:note-citation><text:note-body><text:p text:style-name="Footnote">G. S. Barrett, <text:span text:style-name="Félig_20_kiemelt">The First Epistle General of St. John, </text:span>170-173. old.</text:p></text:note-body></text:note></text:span></text:p>
      <text:p text:style-name="Átvett_20_anyagokra"><text:soft-page-break/><text:span text:style-name="Kiemelt"><text:span text:style-name="T39">4,9-10 </text:span></text:span><text:span text:style-name="T39">A következő versekben három igeidőben kapunk leírást Isten szeretetének megnyilvánulásáról. A múltban megnyilvánult számunkra, mint bűnösök számára az Ő </text:span><text:span text:style-name="Kiemelt"><text:span text:style-name="T39">egyszülött Fiának </text:span></text:span><text:span text:style-name="T39">ajándékában (4,9-11). A jelenben megnyilvánul számunkra, mint szentek számára az Ő bennünk lakozásában (4,12-16). A jövőben meg fog nyilvánulni számunkra abban, hogy bizodalmat ad nekünk az ítélet napjához.</text:span></text:p>
      <text:p text:style-name="Átvett_20_anyagok_20_-_20_textusbővítésre"><text:span text:style-name="T56">Mindenekelőtt tehát Isten szeretete megnyilvánul irántunk, mint bűnösök iránt. </text:span><text:span text:style-name="Kiemelt"><text:span text:style-name="T56">Az Ő egyszülött Fiát elküldte Isten e világra, hogy éljünk általa, és engesztelő áldozatul a mi bűneinkért. </text:span></text:span><text:span text:style-name="T56">Halottak voltunk életre várva, és vétkesek voltunk </text:span><text:span text:style-name="Kiemelt"><text:span text:style-name="T56">engesztelésre </text:span></text:span><text:span text:style-name="T56">várva. Az a kifejezés, hogy </text:span><text:span text:style-name="Kiemelt"><text:span text:style-name="T56">„az Ő egyszülött Fiát”, </text:span></text:span><text:span text:style-name="T56">annak az egyedülálló viszonynak a gondolatát hordozza, amelyben semmilyen más fiú nem részesülhetett. Ez teszi Isten szeretetét még figyelemre méltóbbá, hogy elküldte egyetlen Fiát a világba, hogy éljünk általa.</text:span></text:p>
      <text:p text:style-name="Átvett_20_anyagok_20_-_20_textusbővítésre"><text:span text:style-name="T39">Isten szeretete </text:span><text:span text:style-name="Kiemelt"><text:span text:style-name="T39">nem </text:span></text:span><text:span text:style-name="T39">azért mutatkozott meg irányunkban, mert </text:span><text:span text:style-name="Kiemelt"><text:span text:style-name="T39">mi szerettük </text:span></text:span><text:span text:style-name="T39">Őt először. Ezt nem tettük; valójában ellenségei voltunk és gyűlöltük. Más szóval, Ő nem azért szeretett bennünket, mert mi is szerettük Őt, hanem szeretett bennünket a mi keserű ellenállásunk ellenére.</text:span><text:span text:style-name="T56"> De hogyan mutatta meg a szeretetét? Úgy, hogy elküldte </text:span><text:span text:style-name="Kiemelt"><text:span text:style-name="T56">Fiát engesztelő áldozatul </text:span></text:span><text:span text:style-name="T56">a </text:span><text:span text:style-name="Kiemelt"><text:span text:style-name="T56">mi bűneinkért. Az engesztelés </text:span></text:span><text:span text:style-name="T56">jóvátételt jelent, vagyis a bűn kérdésének elintézését.</text:span></text:p>
      <text:p text:style-name="P33"><text:span text:style-name="T15">Bizonyos szabadelvűek Isten szeretetéről Krisztus megváltó munkájától függetlenül szeretnek gondolkodni. János itt a kettőt úgy kapcsolja össze, mint amelyek egyáltalán nem lehetnek ellentmondásban.</text:span> Denny a következőképpen magyarázza:</text:p>
      <text:p text:style-name="Átvett_20_anyagok_20_-_20_textusbővítés_20_behúzás"><text:span text:style-name="Félig_20_kiemelt"><text:span text:style-name="T21">Figyeljük meg a kiáltó paradoxont ebben a versben, hogy Isten egyszerre szeret és haragszik, és szeretete biztosítja az engesztelést, amely elfordítja rólunk haragját. Anélkül, hogy az apostol ellentétet találna a szeretet és az engesztelés között, nem közölheti senkivel a szeretet gondolatát, ha rá nem mutat az engesztelésre.</text:span></text:span><text:span text:style-name="T21"><text:note text:id="ftn6" text:note-class="footnote"><text:note-citation>1</text:note-citation><text:note-body><text:p text:style-name="Footnote">James R. Denny, <text:span text:style-name="Félig_20_kiemelt">The Death of Christ, </text:span>2. kiadás, 276. old. Az idézet első része nyilvánvalóan egy korábbi kiadásból van.</text:p></text:note-body></text:note></text:span></text:p>
      <text:p text:style-name="Átvett_20_anyagok_20_-_20_textusbővítésre"><text:span text:style-name="Kiemelt"><text:span text:style-name="T56">4,11 </text:span></text:span><text:span text:style-name="T56">János most az ilyen szeretet ránk vonatkozó tanulságát vonja le: </text:span><text:span text:style-name="Kiemelt"><text:span text:style-name="T21">Ha így szeretett minket az Isten, nekünk is szeretnünk kell egymást. </text:span></text:span><text:span text:style-name="T21">A </text:span><text:span text:style-name="Félig_20_kiemelt"><text:span text:style-name="T21">ha </text:span></text:span><text:span text:style-name="T21">itt nem kétséget fejez ki, hanem inkább a „mivel” értelmében használatos.</text:span><text:span text:style-name="T56"> Mivel Isten így kimutatta szeretetét azok iránt, akik most az Ő népe, </text:span><text:span text:style-name="Kiemelt"><text:span text:style-name="T56">nekünk is szeretnünk kell </text:span></text:span><text:span text:style-name="T56">azokat, akik velünk együtt az Ő áldott családjának tagjai.</text:span></text:p>
      <text:p text:style-name="Átvett_20_anyagok_20_-_20_textusbővítésre"><text:span text:style-name="Kiemelt"><text:span text:style-name="T56">4,12-13 </text:span></text:span><text:span text:style-name="T39">Isten szeretete irántunk jelenleg a bennünk lakozásában mutatkozik meg. Az apostol ezt mondja: </text:span><text:span text:style-name="Kiemelt"><text:span text:style-name="T39">Istent soha senki nem látta: Ha szeretjük egymást, Isten bennünk marad, és az Ő szeretete teljessé lett bennünk.</text:span></text:span><text:span text:style-name="Kiemelt"><text:span text:style-name="T56"> </text:span></text:span><text:span text:style-name="T56">A Jn 1,18-ban ezt olvassuk: „Az Istent soha senki nem látta; az egyszülött Fiú, aki az Atya kebelében van, az jelentette ki Őt.” </text:span><text:span text:style-name="T39">János evangéliumában azt látjuk, hogy a láthatatlan Isten az Úr Jézus Krisztus által lett ismeretes a világ számára. Itt a következő kifejezés van: </text:span><text:span text:style-name="Kiemelt"><text:span text:style-name="T39">Istent soha senki nem látta. </text:span></text:span><text:span text:style-name="T39">Ezt ismételi meg levelében János. Isten megjelent a világnak, de már nem Krisztuson keresztül, mert Ő visszament a mennybe, és most Isten jobbján van. Ehelyett Isten most a hívőkön keresztül jelent meg a világnak. Micsoda rendkívüli dolog, hogy most </text:span><text:span text:style-name="Félig_20_kiemelt"><text:span text:style-name="T39">nekünk </text:span></text:span><text:span text:style-name="T39">kell Isten válaszának lennünk az embernek arra az igényére, hogy Őt meglássa! Amikor szeretjük egymást, </text:span><text:span text:style-name="Kiemelt"><text:span text:style-name="T39">az </text:span></text:span><text:span text:style-name="T39">Ő </text:span><text:span text:style-name="Kiemelt"><text:span text:style-name="T39">szeretete teljessé lett bennünk.</text:span></text:span><text:span text:style-name="Kiemelt"><text:span text:style-name="T56"> </text:span></text:span><text:span text:style-name="T56">Ez azt jelenti, hogy Isten szeretete irántunk elérte a célját. Nem arra vagyunk szánva, hogy Isten áldásainak végállomásai, hanem csatornái legyünk. Isten nem azért adta nekünk a szeretetét, hogy magunk számára felhalmozzuk, hanem hogy rajtunk keresztül mások felé ömöljön. Amikor így szeretjük egymást, ez annak bizonyítéka, hogy </text:span><text:span text:style-name="Kiemelt"><text:span text:style-name="T56">benne maradunk és </text:span></text:span><text:span text:style-name="T56">Ő </text:span><text:span text:style-name="Kiemelt"><text:span text:style-name="T56">mibennünk, </text:span></text:span><text:span text:style-name="T56">és hogy részesei vagyunk </text:span><text:span text:style-name="Kiemelt"><text:span text:style-name="T56">Szellemének. </text:span></text:span><text:span text:style-name="T56">Tartsunk egy kis szünetet, hogy rácsodálkozzunk az Ő bennünk lakozására és a mi Őbenne lakozásunkra.</text:span></text:p>
      <text:p text:style-name="Átvett_20_anyagok_20_-_20_textusbővítésre"><text:span text:style-name="Kiemelt"><text:span text:style-name="T56">4,14 </text:span></text:span><text:span text:style-name="T56">János most hozzáteszi az apostolok társaságának bizonyságtételét: </text:span><text:span text:style-name="Kiemelt"><text:span text:style-name="T56">Mi láttuk és bizonyságot teszünk, hogy az Atya elküldte a Fiút a világ üdvözítőjéül. </text:span></text:span><text:span text:style-name="T56">Ez nagy kijelentés a cselekvő Isteni szeretetről. Az, hogy </text:span><text:span text:style-name="Kiemelt"><text:span text:style-name="T56">az Atya elküldte a Fiút, </text:span></text:span><text:span text:style-name="T56">leírja Krisztus munkájának határtalan területét. W. E. Vine írta, hogy „az Ő missziójának kiterjedése olyan, mint az emberiségé, és csak az ember megátalkodottsága és hitetlensége szab határokat igazi hatásának.”</text:span><text:span text:style-name="T56"><text:note text:id="ftn7" text:note-class="footnote"><text:note-citation>2</text:note-citation><text:note-body><text:p text:style-name="Footnote">W. E. Vine, <text:span text:style-name="Félig_20_kiemelt">The Epistles of John, </text:span>85. old.</text:p></text:note-body></text:note></text:span></text:p>
      <text:p text:style-name="Átvett_20_anyagok_20_-_20_textusbővítésre"><text:span text:style-name="Kiemelt"><text:span text:style-name="T56">4,15 </text:span></text:span><text:span text:style-name="T39">Annak az áldása, hogy maga Isten lakik az emberben, mindenki kiváltsága, aki vallja, </text:span><text:span text:style-name="Kiemelt"><text:span text:style-name="T39">hogy Jézus az Istennek Fia. </text:span></text:span><text:span text:style-name="T39">Itt ismét </text:span><text:span text:style-name="T21">nem csupán értelmi vallomásról van szó, hanem olyan hitvallásról, amely magában foglalja az illető odaszánását az Úr Jézus Krisztusnak. Nem lehetséges annál szorosabb közösség, mint amikor valaki </text:span><text:span text:style-name="Kiemelt"><text:span text:style-name="T21">Istenben </text:span></text:span><text:span text:style-name="T21">marad és </text:span><text:span text:style-name="Kiemelt"><text:span text:style-name="T21">Isten is őbenne.</text:span></text:span><text:span text:style-name="Kiemelt"><text:span text:style-name="T39"> </text:span></text:span><text:span text:style-name="T39">Nehéz az ilyen közösséget elképzelnünk, de összehasonlíthatjuk a természeti világban egy tűzben lévő piszkavassal, egy vízben lévő szivaccsal, vagy egy levegőben lévő ballonnal. Mindegyik esetben a tárgy benne van az elemben, és az elem is a tárgyban.</text:span></text:p>
      <text:p text:style-name="Átvett_20_anyagokra"><text:span text:style-name="Kiemelt"><text:span text:style-name="T56">4,16 És mi megismertük és elhittük az Istennek irántunk való szeretetét. Isten szeretet; és aki a szeretetben marad, az Istenben marad, és Isten is őbenne. Isten szeretet, </text:span></text:span><text:span text:style-name="T56">és ez a szeretet kell, hogy célt találjon. Isten szeretetének speciális tárgya azoknak társasága, akik beleszülettek családjába. </text:span><text:span text:style-name="T21">Ha közösségben akarok lenni Istennel, szeretnem kell azokat, akiket Ő szeret.</text:span></text:p>
      <text:p text:style-name="Átvett_20_anyagokra"><text:span text:style-name="Kiemelt"><text:span text:style-name="T21">4,17 Ezzel lesz teljessé a szeretet közöttünk. </text:span></text:span><text:span text:style-name="T21">Nem a mi szeretetünk lett teljessé, hanem Isten szeretete teljesedett ki velünk. János most a jövőbe vitt el minket, amikor az Úr előtt fogunk állni. Az </text:span><text:span text:style-name="Kiemelt"><text:span text:style-name="T21">bátorság </text:span></text:span><text:span text:style-name="T21">és bizalom lesz vagy ijedt rettegés? A válasz az, hogy </text:span><text:span text:style-name="Kiemelt"><text:span text:style-name="T21">bizodalom </text:span></text:span><text:span text:style-name="T21">vagy bizakodás, mert a tökéletes szeretet a bűn kérdését egyszer s mindenkorra elintézte.</text:span><text:span text:style-name="T56"> </text:span><text:soft-page-break/><text:span text:style-name="T56">Bizodalmunk okát azon az elkövetkező napon a következő szavak adják meg: </text:span><text:span text:style-name="Kiemelt"><text:span text:style-name="T56">mert amint </text:span></text:span><text:span text:style-name="T56">Ő </text:span><text:span text:style-name="Kiemelt"><text:span text:style-name="T56">van, úgy vagyunk mi is e világban. </text:span></text:span><text:span text:style-name="T56">Az Úr Jézus most a mennyben van, teljesen túl minden ítéleten. Egyszer eljött a világba, és elszenvedte azt a büntetést, amelyet a mi bűneink érdemeltek. De befejezte a megváltás munkáját, és most már sohasem vetődik fel újra a bűn kérdése. </text:span><text:span text:style-name="Kiemelt"><text:span text:style-name="T56">Amint </text:span></text:span><text:span text:style-name="T56">Ő </text:span><text:span text:style-name="Kiemelt"><text:span text:style-name="T56">van, úgy vagyunk mi is e világban. </text:span></text:span><text:span text:style-name="T56">Vagyis bűneink megítéltettek a kereszten, és bizalommal énekelhetjük.</text:span></text:p>
      <text:p text:style-name="P13">Elmúlt halál és ítélet,<text:line-break/>Kegyelem és dicsőség vár;<text:line-break/>A hullámok Jézust érték,<text:line-break/>Nem maradt több hatalmuk már.</text:p>
      <text:p text:style-name="P12"><text:span text:style-name="Félig_20_kiemelt"><text:span text:style-name="T56">J. A. Trench</text:span></text:span></text:p>
      <text:p text:style-name="P37">Mivel az ítélet Őrá szállt, minket nem érhet kárhoztatás.</text:p>
      <text:p text:style-name="Átvett_20_anyagokra"><text:span text:style-name="Kiemelt"><text:span text:style-name="T56">4,18 </text:span></text:span><text:span text:style-name="T39">Mivel megismertük Isten </text:span><text:span text:style-name="Kiemelt"><text:span text:style-name="T39">szeretetét, nem kell félnünk </text:span></text:span><text:span text:style-name="T39">a büntetéstől. A </text:span><text:span text:style-name="Kiemelt"><text:span text:style-name="T39">szeretetben nincsen félelem</text:span></text:span><text:span text:style-name="Kiemelt"><text:span text:style-name="T56">; sőt a teljes szeretet kiűzi a félelmet. </text:span></text:span><text:span text:style-name="T56">Az Ő </text:span><text:span text:style-name="Kiemelt"><text:span text:style-name="T56">teljes szeretete űzi ki a félelmünket. </text:span></text:span><text:span text:style-name="T21">Elsősorban azért vagyok meggyőződve az Úr szeretetéről, mert elküldte a Fiát, hogy meghaljon értem. Másodszor abból tudom, hogy szeret, mert jelenleg is bennem lakik. Harmadszor, bizalommal és félelem nélkül nézhetek a jövőbe.</text:span><text:span text:style-name="T56"> Valóban, a </text:span><text:span text:style-name="Kiemelt"><text:span text:style-name="T56">félelem gyötrelemmel jár: aki pedig fél, nem lett teljessé a szeretetben. </text:span></text:span><text:span text:style-name="T21">Isten szeretete nem működhet azoknak az életében, akik félnek tőle, akik sohasem jöttek Őhozzá bűnbánattal, és nem kapták meg bűneik bocsánatát.</text:span></text:p>
      <text:p text:style-name="Átvett_20_anyagokra"><text:span text:style-name="Kiemelt"><text:span text:style-name="T56">4,19 Mi szeressük Őt;</text:span></text:span><text:span text:style-name="T56"><text:note text:id="ftn8" text:note-class="footnote"><text:note-citation>1</text:note-citation><text:note-body><text:p text:style-name="Footnote">Az NU szöveg elhagyja, hogy Őt.</text:p></text:note-body></text:note></text:span><text:span text:style-name="Kiemelt"><text:span text:style-name="T56"> mert Ő előbb szeretett minket! </text:span></text:span><text:span text:style-name="T21">Az egyetlen oka, hogy egyáltalán </text:span><text:span text:style-name="Kiemelt"><text:span text:style-name="T21">szeretjük, hogy </text:span></text:span><text:span text:style-name="T21">Ő </text:span><text:span text:style-name="Kiemelt"><text:span text:style-name="T21">előbb szeretett minket. </text:span></text:span><text:span text:style-name="T21">A Tízparancsolat előírja, hogy az ember szeresse Istenét és felebarátját, de a törvény nem hozhatta létre ezt a szeretetet. Hogyan kaphatja meg akkor Isten azt a szeretetet, amelyet igazsága megkövetel? Azzal oldotta meg ezt a problémát, hogy elküldte Fiát, hogy meghaljon értünk. Az ilyen csodálatos szeretet viszonzásul vonja a mi szívünket Őhozzá.</text:span><text:span text:style-name="T56"> Ezt mondjuk: „Vért ontottál és meghaltál értem; mostantól érted fogok élni.”</text:span></text:p>
      <text:p text:style-name="Átvett_20_anyagokra"><text:span text:style-name="Kiemelt"><text:span text:style-name="T56">4,20 </text:span></text:span><text:span text:style-name="T21">János hangsúlyozza az olyan vallomás hiábavalóságát, hogy valaki </text:span><text:span text:style-name="Kiemelt"><text:span text:style-name="T21">szereti Istent, </text:span></text:span><text:span text:style-name="T21">ha ugyanakkor gyűlöli a testvérét. Ahogyan a küllők egyre közelebb kerülnek a kerék tengelyéhez, ugyanúgy jutnak ők is közelebb egymáshoz. Minél közelebb kerülünk az Úrhoz, annál jobban fogjuk szeretni hívő társainkat. Valójában semmivel sem szeretjük jobban az Urat, mint ahogyan legalázatosabb követőjét szeretjük.</text:span><text:span text:style-name="T56"> János azzal érvel, hogy lehetetlen Istent szeretni, </text:span><text:span text:style-name="Kiemelt"><text:span text:style-name="T56">akit nem látunk; </text:span></text:span><text:span text:style-name="T56">ha nem szeretjük testvéreinket, akiket </text:span><text:span text:style-name="Kiemelt"><text:span text:style-name="T56">látunk.</text:span></text:span></text:p>
      <text:p text:style-name="Átvett_20_anyagokra"><text:span text:style-name="Kiemelt"><text:span text:style-name="T56">4,21 </text:span></text:span><text:span text:style-name="T56">János a szakaszt annak a parancsolatnak a megismétlésével fejezi be, amely </text:span><text:span text:style-name="Kiemelt"><text:span text:style-name="T56">van Őtőle, </text:span></text:span><text:span text:style-name="T56">hogy aki </text:span><text:span text:style-name="Kiemelt"><text:span text:style-name="T56">szereti az Istent, szeresse a maga testvérét is.</text:span></text:span></text:p>
      <text:p text:style-name="Könyvadatsor"><text:span text:style-name="Hivatkozás"><text:span text:style-name="T56">(</text:span></text:span><text:span text:style-name="Név_20_hivatkozásban"><text:span text:style-name="T56">J. N. Darby</text:span></text:span><text:span text:style-name="Hivatkozás"><text:span text:style-name="T56">: </text:span></text:span><text:span text:style-name="Mű_20_címe"><text:span text:style-name="T56">A Biblia könyveinek áttekintése</text:span></text:span><text:span text:style-name="Hivatkozás"><text:span text:style-name="T56">. </text:span></text:span><text:span text:style-name="Cégnév"><text:span text:style-name="T56">Evangéliumi Kiadó</text:span></text:span><text:span text:style-name="Hivatkozás"><text:span text:style-name="T56">)</text:span></text:span><text:span text:style-name="T56">:</text:span></text:p>
      <text:p text:style-name="P19"><text:span text:style-name="Kiemelt"><text:span text:style-name="T51">4. fejezet</text:span></text:span></text:p>
      <text:p text:style-name="Átvett_20_anyagok_20_-_20_textusbővítés_20_réssel"><text:span text:style-name="Kiemelt"><text:span text:style-name="T56">A hamis próféták megvizsgálása; Isten Szent Szellemének biztos ismertetőjegye; az apostolok írásai</text:span></text:span></text:p>
      <text:p text:style-name="P16"><text:span text:style-name="Kiemelt"><text:span text:style-name="T39">E</text:span></text:span><text:span text:style-name="T39">zt az utolsó bizonyítékot azonban óvatosan kellett alkalmazni, mert sok hamis próféta fogja azt a látszatot kelteni, hogy Isten Szellemétől kapott kijelentéseket, sőt már az apostol idejében is sokan ezt tették, befurakodva a keresztyének közé. </text:span><text:span text:style-name="T21">Ezért óvatosságra kellett inteni őket, bemutatva nekik Isten igazi Szellemének biztos ismertetőjegyeit. Ezek közül az első annak megvallása volt, hogy Jézus testben jött el. Nem pusztán annak megvallásáról van szó, hogy eljött, hanem hogy így jött el. A második ismérv az volt, hogy aki valóban ismerte Istent, az hallgatott az apostolokra. Ily módon az apostolok írásai próbakővé válnak azok számára, akik tanítani kívánják a Gyülekezetet. Az egész Ige kétségtelenül ilyen, de most csak arra szorítkozom, amiről itt szó van. Az apostolok tanítása hivatalos próbaköve minden más tanításnak – úgy értem, hogy az, amit közvetlenül ők maguk tanítottak. Ha valaki azt mondja nekem, hogy másoknak kell ezt magyarázniuk vagy kifejteniük ahhoz, hogy eljussunk a hit igazságához és bizonyosságához, akkor azt válaszolom: „Nem vagy Istentől való, mert aki Istentől van, az hallgat rájuk, te pedig azt akarod, hogy ne hallgassak rájuk; s bármilyen ürüggyel teszed is ezt, akadályozol abban, hogy rájuk hallgassak.”</text:span><text:span text:style-name="T39"> Annak tagadása, hogy Jézus testben jött el, az Antikrisztus szelleme. Az apostolokra </text:span><text:soft-page-break/><text:span text:style-name="T39">való hallgatás hiánya a gonoszság ideiglenes és előzetes formája. Az igazi keresztyének legyőzték a tévelygés szellemét Isten Szent Szelleme segítségével, aki bennük lakozott.</text:span></text:p>
      <text:p text:style-name="Átvett_20_anyagok_20_-_20_textusbővítés_20_réssel"><text:span text:style-name="Kiemelt"><text:span text:style-name="T56">Részesültünk annak az Istennek az isteni természetéből, aki szeretet; ennek cselekedetei bizonyítják, hogy Isten lakozik bennünk</text:span></text:span></text:p>
      <text:p text:style-name="P21"><text:span text:style-name="T31">Miután az apostol leírta a valódi keresztyénség három próbakövét, folytatja buzdítását. Kifejti a szeretet Istenével való kapcsolataink teljességét és bensőségességét, hangsúlyozva az abból a természetből való részesedést, amelyben a szeretet Istentől van, és aki szeret, az Istentől született – ennélfogva részese természetének, és úgy ismeri őt (hiszen hit által fogadta be azt), mint az ő természetének részese. Aki nem szeret, az nem ismeri Istent. Rendelkeznünk kell a szeretetet gyakorló természettel ahhoz, hogy tudjuk, mi a szeretet. </text:span><text:span text:style-name="T15">Aki tehát nem szeret, az nem ismeri Istent, mert Isten szeretet. Az ilyen embernek egyetlen érzelme sem áll kapcsolatban Isten természetével; hogyan is ismerhetné Őt?</text:span> Ez éppúgy lehetetlen, mint ahogy egy állat sem ismerheti az ember elméjét vagy értelmét, mivel nem rendelkezik vele.</text:p>
      <text:p text:style-name="P33">Szenteljünk különös figyelmet ennek a mérhetetlen kiváltságnak, amely a levél egész tanításából következik! Az örök élet, amely az Atyánál volt, megjelent és nekünk adatott; így az isteni természet részesei vagyunk. Ennek a bennünk működő természetnek az érzései a Szent Szellem hatalma által megnyugszanak az Istennel – annak forrásával – való közösség élvezésében; Őbenne maradunk, és ő mibennünk. <text:span text:style-name="T15">Az első dolog a bennünk levő igazság kijelentése. Ennek a természetnek a tettei bizonyítják, hogy Isten bennünk lakik – vagyis ha így szeretünk, akkor maga Isten lakozik bennünk. Jelen van az, aki ezt a szeretetet kimunkálja. Ő azonban végtelen, és a szív benne nyugszik meg. Ugyanakkor tudjuk, hogy őbenne lakunk, és ő mibennünk, mert a Szelleméből adott nekünk.</text:span> Ez a szakasz azonban, amely oly gazdag áldásokban, megköveteli, hogy annak rendje és módja szerint tekintsük át.</text:p>
      <text:p text:style-name="Átvett_20_anyagok_20_-_20_textusbővítés_20_réssel"><text:span text:style-name="Kiemelt"><text:span text:style-name="T56">A szeretet Isten természete – ő a szeretet forrása; az ebben való részesedés; a természet birtoklására van szükség annak megértéséhez és Isten megismeréséhez</text:span></text:span></text:p>
      <text:p text:style-name="P17">János azzal a ténnyel kezdi mondanivalóját, hogy a szeretet Istentől van. A szeretet Isten természete; ő a szeretet forrása. Ezért aki szeret, az Istentől született, részese az ő természetének. Ugyanakkor ismeri Istent, mert tudja, hogy mi a szeretet, és annak Isten a teljessége. Ez az a tanítás, amely mindent annak függvényévé tesz, hogy részesedünk‑e az isteni természetből.</text:p>
      <text:p text:style-name="P33"><text:span text:style-name="T31">Ez egyrészt átalakulhat miszticizmussá azáltal, hogy arra indít bennünket, hogy a figyelmünket az Isten iránti szeretetünkre és a bennünk levő szeretetre összpontosítsuk, mivel ez Isten természete – mintha azt olvastuk volna, hogy a szeretet Isten, nem pedig azt, hogy Isten szeretet –, valamint azáltal, hogy igyekszik a bennünk levő isteni természet mélyére hatolni. Másrészt ez kétkedéshez is vezethet, mivel nem találjuk meg ma­gunkban az isteni természet hatásait úgy, ahogy szeretnénk. Aki tehát nem szeret, az nem ismeri Istent, mert Isten szeretet (János ugyanis mint mindig, most is elvontan fejezi ki ezt).</text:span> A természetének birtoklása szükséges ahhoz, hogy megértsük, mit jelent ez a természet, és megismerjük Istent, aki ennek tökéletessége.</text:p>
      <text:p text:style-name="Átvett_20_anyagok_20_-_20_textusbővítés_20_réssel"><text:span text:style-name="Kiemelt"><text:span text:style-name="T56">Isten szeretetének megnyilvánulása; annak gyakorlása és bizonyítéka</text:span></text:span></text:p>
      <text:p text:style-name="P17">Ha azonban meg akarom ismerni ezt, és meg akarom kapni vagy mutatni a bizonyítékát, akkor Isten Szelleme nem a bennünk levő természet meglétére irányítja a hívők gondolatait. Isten szeretet – mondta János –; és ez a szeretet abban nyilvánult meg irántunk, hogy Isten odaadta egyszülött Fiát, hogy éljünk őáltala. <text:span text:style-name="T15">Nem a bennünk levő élet a bizonyíték, hanem az, hogy Isten odaadta Fiát, hogy éljünk, és hogy engesztelést szerezzen a bűneinkért.</text:span><text:span text:style-name="T31"> Áldott legyen Isten! Nem azon gyenge eredmények révén ismerjük ezt a szeretetet, amelyet annak működése hoz létre bennünk, hanem annak tökéletességében, Istenben, sőt annak irántunk való megnyilvánulásában, amely teljes egészében rajtunk kívül van.</text:span> Ennek a tökéletes szeretetnek a megnyilvánulása egy rajtunk kívül álló tény. Azáltal élvezzük ezt, hogy részesei vagyunk az isteni természetnek. Isten Fiának végtelen ajándéka által ismerjük ezt. Ennek gyakorlása és bizonyítéka abban van.</text:p>
      <text:p text:style-name="Átvett_20_anyagok_20_réssel"><text:span text:style-name="Kiemelt"><text:span text:style-name="T56">Isten szeretete a bűnös állapotunktól az ítélőszék előtti megjelenésünkig</text:span></text:span></text:p>
      <text:p text:style-name="Átvett_20_anyagok_20_réssel"><text:span text:style-name="T56">János ezután megfogalmazza és bemutatja ennek az elvnek a teljes hatókörét és igazságának teljes értelmét. </text:span><text:span text:style-name="T39">Meglepő látni, hogy a Szent Szellem egy olyan levélben, amely lényegében Krisztus életével és annak bennünk levő gyümölcseivel foglalkozik, bemutatja a szeretet bizonyítékát és egész jellemzését abban, ami teljes egészében rajtunk kívül áll.</text:span><text:span text:style-name="T56"> Ugyanakkor semmi sem lehet tökéletesebb annál, ahogyan Isten szeretete itt elénk tárul attól fogva, hogy az bűnös állapotunkkal foglalkozik, egészen az ítélőszék előtti megállásunkig. Isten mindenre </text:span><text:soft-page-break/><text:span text:style-name="T56">gondolt: az </text:span><text:span text:style-name="Félig_20_kiemelt"><text:span text:style-name="T56">irántunk </text:span></text:span><text:span text:style-name="T56">mint bűnösök iránt megnyilvánult szeretetre (9-10. vers), a bennünk mint szentekben levő szeretetre (12. vers), valamint arra, hogy a szeretet </text:span><text:span text:style-name="Félig_20_kiemelt"><text:span text:style-name="T56">velünk </text:span></text:span><text:span text:style-name="T56">van, mint akik az ítélet napját illetően tökéletes állapotban vagyunk (17. vers). Az elsőként említett versekben Isten szeretete Krisztus ajándékában nyilvánul meg. Először is azért, hogy életet adjon nekünk – mivel halottak voltunk –, másodszor pedig azért, hogy engesztelést végezzen – mivel bűnösök voltunk. Az Úr az egész ügyünkkel foglalkozik. Az imént említett második vers világosan megfogalmazza a kegyelem nagy alapelvét, valamint azt, hogy mi a szeretet, s hol és hogyan lehet azt megismerni – méghozzá olyan szavakkal, amelyek végtelenül fontosak a keresztyénség természetét illetően. Ebben van a szeretet, és nem abban, hogy mi szerettük Istent (ez a törvény alapelve volt), hanem abban, hogy ő szeretett minket, és odaadta a Fiát, hogy engesztelést szerezzen a bűneinkért. Tehát ebből tudtuk meg, hogy mi a szeretet. Ez a szeretet tökéletes volt őbenne akkor, amikor bennünk még semmi szeretet nem volt iránta. Tökéletes volt őbenne, mivel gyakorolta azt irántunk akkor, amikor még a bűneinkben voltunk, és elküldte a Fiát, hogy engesztelő áldozat legyen értünk. Az apostol tehát </text:span><text:span text:style-name="T21">kétségtelenül megerősíti, hogy aki nem szeret, az nem ismeri Istent. Ezáltal ítélhető meg az az állítás, hogy valaki birtokában van ennek a szeretetnek. De ha meg akarjuk ismerni a szeretetet, akkor nem magunkban kell keresnünk, hanem Istenben, akiben már akkor megjelent, amikor mi még </text:span><text:span text:style-name="Félig_20_kiemelt"><text:span text:style-name="T21">nem rendelkeztünk vele. </text:span></text:span><text:span text:style-name="T21">Ő adja azt az életet, amely szeret, és ő szerzett engesztelést a bűneinkért.</text:span></text:p>
      <text:p text:style-name="Átvett_20_anyagok_20_réssel"><text:span text:style-name="Kiemelt"><text:span text:style-name="T56">Isten szeretetének élvezése és kiváltságai; egymás szeretete</text:span></text:span></text:p>
      <text:p text:style-name="P21">Most pedig ami e szeretet élvezését és kiváltságait illeti, ha Isten így szeretett bennünket (Ő erre az álláspontra helyezkedik), akkor nekünk is szeretnünk kell egymást.</text:p>
      <text:p text:style-name="P37"><text:span text:style-name="T15">Soha senki sem látta Istent: ha szeretjük egymást, Isten bennünk lakik. Mivel ő maga lakik bennünk, az ő jelenléte a természetének kiválóságában felülemelkedik a körülmények összes akadályán, s összeköt bennünket az övéivel.</text:span> Ez maga Isten az ő természetének erejében; s ez a természet a gondolatok és az érzések forrása, amely szétárad azok között, akikben megtalálható. Ez érthető. <text:span text:style-name="T15">Hogyan lehetséges, hogy jobban szeretek más országokból való idegeneket, más szokásokkal rendelkező embereket, akikkel még soha nem találkoztam, mint a saját (hús)test szerinti családom tagjait? Hogy lehet az, hogy közös gondolataink vannak, végtelen szeretetünk tárgyai is közösek, hatalmas érzelmeink vannak, s erősebb kötelékek fűznek olyan emberekhez, akiket még sohasem láttam, mint azokhoz, akik különben kedves gyermekkori társaim? Azért van ez, mert a gondolatoknak és az érzéseknek egy olyan forrása van bennük és bennem, amely nem embertől ered. Ebben Isten van. Isten lakozik bennünk.</text:span> Micsoda boldogság! Milyen nagyszerű kötelék! Ő ne jelentené ki magát a léleknek? Ő ne tudatná a lélekkel az ő szeretetben való jelenlétét? Ez teljességgel lehetetlen. <text:span text:style-name="T31">S ha ő ily módon jelen van bennünk mint gondolataink áldott forrása, akkor lehet‑e bennünk félelem, tartózkodás vagy bizonytalanság azzal kapcsolatban, hogy kicsoda az Úr? Távolról sem. Az ő szeretete tökéletes bennünk. Úgy ismerjük őt, mint a lelkünkben levő szeretetet.</text:span> Ez a második fontos dolog ebben a figyelemre méltó szakaszban – élvezzük a lelkünkben levő isteni szeretet.</text:p>
      <text:p text:style-name="Átvett_20_anyagok_20_réssel"><text:span text:style-name="Kiemelt"><text:span text:style-name="T56">Isten lelkünkben levő szeretetének élvezése; a Szent Szellem tudatja velünk, hogy Istenben maradunk, és ő mibennünk</text:span></text:span></text:p>
      <text:p text:style-name="P21">Az apostol még nem mondta ki: „Tudjuk, hogy őbenne maradunk.” Ezt most fogja kimondani. Ha azonban a testvérek szeretete jelen van bennünk, Isten bennünk lakozik. Ha ezt a szeretetet gyakoroljuk, tudatában vagyunk Isten jelenlétének, mint a bennünk levő tökéletes szeretetnek. Ez betölti a szívet, és így működik bennünk. Ez a tudat az ő Szent Szelleme jelenlétének hatása, ő jelenti bennünk az életünk és a természetünk forrását. Itt nem azt olvassuk, hogy „nekünk adta Szellemét” – annak bizonyítékát, hogy ő bennünk lakozik, hanem azt, hogy „a maga Szelleméből adott nekünk”; az ő bennünk való jelenléte révén isteni szeretetben részesülünk a Szent Szellem által, s így nemcsak azt tudjuk, hogy ő bennünk van, hanem a Szent Szellem jelenléte – aki az Isten bennünk levő természetében működik – annak is tudatára ébreszt minket, hogy Istenben lakozunk. Mert ő a végtelensége és tökéletessége <text:soft-page-break/>annak, ami most bennünk van.</text:p>
      <text:p text:style-name="P37">A szív megnyugszik ebben, élvezi őt, s el van rejtve mindaz elől, ami őrajta kívül van, annak a tökéletes szeretetnek a tudatában, amelyben (így őbenne lakozva) az ember találja magát. A Szent Szellem által Istenben lakozunk, s ő ezáltal tudatára ébreszt minket annak, hogy Isten bennünk lakik. Így az ebben megjelent szeretetnek az illatában és tudatában tanúskodhatunk arról, amiben az minden zsidó korláton túllépve megjelent, hogy az Atya elküldte a Fiát a világ Üdvözítőjéül. Később látni fogjuk ennek egy további tulajdonságát.</text:p>
      <text:p text:style-name="Átvett_20_anyagok_20_-_20_textusbővítés_20_réssel"><text:span text:style-name="Kiemelt"><text:span text:style-name="T56">A láthatatlan Isten az ő egyetlen Fia által jelent meg és jelentetett ki az embereknek; belsőleg élvezzük őt</text:span></text:span></text:p>
      <text:p text:style-name="P17">Ha a 4. fejezet 12. versét összevetjük a Jn 1,18-cal, jobban megértjük az apostol itteni tanításának tárgyát. Mindkét esetben ugyanaz a nehézség — vagy ha tetszik, ugyanaz az igazság — tárul elénk. Istent soha senki sem látta. Hogyan oldódik ez meg?</text:p>
      <text:p text:style-name="P33">A Jn 1,18 szerint az egyszülött Fiú, aki az Atya kebelén van, az jelentette ki Őt (vö. Károli). Krisztus, aki a legbensőségesebb kapcsolatban van<text:note text:id="ftn9" text:note-class="footnote"><text:note-citation>1</text:note-citation><text:note-body><text:p text:style-name="Footnote">Figyeljük meg, hogy itt nem azt olvassuk, hogy „volt”. A Szentírás soha nem mondja azt, amit gyakran lehet hallani, hogy Jézus elhagyta az Atya kebelét. Ehelyett azt mondja: „az egyszülött Fiú, aki az Atya kebelén <text:span text:style-name="Félig_20_kiemelt">van</text:span>.” Ő úgy Jelenti ki Istent a földön, mint aki így ismeri őt.</text:p></text:note-body></text:note> az Atya szeretetével, a lehető legközelebb van hozzá, és a legtökéletesebben élvezi azt, az örök, elégséges cél, amely úgy ismerte az Atya szeretetét, mint az ő egyetlen Fia, kijelentette őt az embereknek úgy, ahogyan ő maga megismerte. Hogyan válaszol levelünk ugyanerre a nehézségre? „Ha szeretjük egymást, Isten lakik bennünk, és az ő szeretete lett teljessé bennünk.” Az isteni természet közlése és Isten bennünk lakozása révén bensőleg élvezzük őt úgy, ahogyan egyetlen Fia által megjelent és kijelentetett. Szeretete teljessé lett bennünk, szívünk ismeri azt úgy, ahogy Jézusban kijelentetett. Az általa kijelentett Isten lakozik bennünk. Micsoda gondolat ez! Ez ugyanolyan válasz arra a tényre, hogy Istent soha senki sem látta: az egyetlen Fiú jelentette ki őt, és ő bennünk lakozik. Micsoda fényt vet ez a következő szavakra: „Ami igaz őbenne és tibennetek”!<text:note text:id="ftn10" text:note-class="footnote"><text:note-citation>2</text:note-citation><text:note-body><text:p text:style-name="Footnote">Ez egyúttal rámutat az evangélium és a levél közötti különbségre is a két írás legmagasztosabb jellemzőét és témáját illetően.</text:p></text:note-body></text:note> Ugyanis azáltal élvezhetjük Istent és az ő jelenlétét a Szent Szellem ereje által, hogy Krisztus a mi életünk lett. S láttuk, hogy ebből ered a 14. vers bizonyságtétele.</text:p>
      <text:p text:style-name="Átvett_20_anyagok_20_-_20_textusbővítés_20_réssel"><text:span text:style-name="Kiemelt"><text:span text:style-name="T56">Isten bennünk lakozik, és mi Istenben — a kettő közti különbség; Isten szívünkben levő szeretetének és örömének bizonyítéka</text:span></text:span></text:p>
      <text:p text:style-name="P17">Isten tehát bennünk lakozik, és mi Istenben; s a kettő közötti különbséget abban is látjuk, amit Krisztus önmagáról mond. Ő mindig az Atyában volt, és az Atya őbenne, mégis ezt mondja: „Az Atya pedig bennem lakozva viszi végbe az ő cselekedeteit.” A beszéde révén a tanítványoknak mindkettőjükben hinniük kellett volna; de abban, amit láttak — a cselekedeteiben —, inkább annak bizonyítékát látták, hogy az Atya őbenne lakik. Aki látta őt, az látta az Atyát is. Amikor azonban eljön a Pártfogó, azon a napon tudni fogják. hogy Jézus az Atyjában van — isteni módon egy az Atyával.</text:p>
      <text:p text:style-name="Átvett_20_anyagok_20_-_20_textusbővítésre"><text:span text:style-name="T56">Nem azt mondja, hogy Istenben vagy az Atyában </text:span><text:span text:style-name="Félig_20_kiemelt"><text:span text:style-name="T56">vagyunk,</text:span></text:span><text:span text:style-name="T56"><text:note text:id="ftn11" text:note-class="footnote"><text:note-citation>3</text:note-citation><text:note-body><text:p text:style-name="Footnote">Az Igében egyetlen olyan kifejezés található, amely bizonyos fokig emlékeztet erre: „A tesszalonikaiak gyülekezetének, amely az Atya Istenben van” (vö. Károli). Ez azonban egy nagy létszámú testületnek szól, egészen más értelemben.</text:p></text:note-body></text:note></text:span><text:span text:style-name="Félig_20_kiemelt"><text:span text:style-name="T56"> </text:span></text:span><text:span text:style-name="T56">hanem azt, hogy őbenne </text:span><text:span text:style-name="Félig_20_kiemelt"><text:span text:style-name="T56">maradunk; </text:span></text:span><text:span text:style-name="T56">és ezt azért tudjuk, mert a Szelleméből adott nekünk. Már rámutattunk. hogy ezt mondja (3,24): „Ezt, hogy ő [Isten] bennünk marad, abból tudjuk meg, hogy nekünk adta a Szellemét” (vö. Károli). János itt hozzáteszi: „tudjuk, hogy Istenben lakunk”, mert itt a magával Istennel való közösségről van szó, nem pedig a megnyilvánulásról mint bizonyítékról. Tudjuk, hogy őbenne lakozunk — ami mindig drága igazság, változhatatlan tény —; de ezt akkor érzékeljük, ha az ő szeretete aktív a szívünkben. Következésképpen az apostol azonnal ehhez az aktivitáshoz fordul, amikor hozzáteszi: „És mi láttuk, és mi teszünk bizonyságot arról, hogy az Atya elküldte a Fiát a világ Üdvözítőjéül.” Mindenki számára ez volt annak a szeretetnek a bizonyítéka, amelyet az apostol — az összes hívőhöz hasonlóan — a saját szívében élvezett. Fontos megfigyelnünk, hogy ez a szakasz először azt mutatja be, hogy Isten bennünk lakik, majd ennek hatását (mivel Isten végtelen), vagyis azt, hogy mi őbenne lakunk, végül az első igazság megvalósulását az élet tudatos valóságában.</text:span></text:p>
      <text:p text:style-name="Átvett_20_anyagok_20_-_20_textusbővítés_20_réssel"><text:span text:style-name="Kiemelt"><text:span text:style-name="T56">Az a tény, hogy Isten bennünk lakik, hitelvi igazság, amely minden valódi keresztyénre érvényes; az Istenben lakozásunk az állapotunkkal függ össze; az Ige gondosan hangsúlyozza Isten személyes lényét</text:span></text:span></text:p>
      <text:p text:style-name="P17">Megállapíthatjuk itt, hogy míg Isten bennünk lakozása hitelvi igazság, amely minden valódi keresztyénre érvényes, addig az őbenne lakozásunk – bár az előbbi ezt is érinti – az állapotunkkal függ össze. Így a 3,24-ben ez áll: „Aki pedig megtartja az ő parancsolatait, az őbenne marad, és ő is abban.” A 4,16-ban pedig ezt olvassuk: „Aki a szeretetben marad, az Istenben marad, és Isten is őbenne.”</text:p>
      <text:p text:style-name="Átvett_20_anyagok_20_-_20_textusbővítésre"><text:span text:style-name="T56">Az egymás iránti szeretet itt valóban annak bizonyítéka, hogy Isten jelen van, és szeretete teljessé lett bennünk – ez szembeállítja Isten jelenlétének tényét Krisztuséval (Jn 1,18). Ebből azonban azt tudjuk meg, hogy </text:span><text:soft-page-break/><text:span text:style-name="T56">őbenne lakozunk, és ő mibennünk. Ezt a tudást mindkét esetben a Szent Szellem által szerezzük meg. A 15. vers az általános tényt mutatja be, a 16. vers pedig teljesen feltárja azt a forrásáig. Mi ismerjük és hisszük azt a szeretetet, amellyel Isten szeret minket. Az ő természete ott jelenik meg önmagában (mert Istenben örvendezünk); Isten szeretet, és aki a szeretetben marad, az Istenben marad, és Isten is őbenne. Máshol nincs szeretet: ha az ő természetében részesülünk, akkor a szeretetben részesülünk, s aki ebben marad, az Istenben marad, aki ennek teljessége. Figyeljük meg azonban, hogy miközben az Ige hangsúlyozza, hogy </text:span><text:span text:style-name="Félig_20_kiemelt"><text:span text:style-name="T56">mit </text:span></text:span><text:span text:style-name="T56">jelent Isten, gondosan hangsúlyozza az ő személyes lényét. Ő lakozik bennünk.</text:span></text:p>
      <text:p text:style-name="Átvett_20_anyagok_20_-_20_textusbővítés_20_réssel"><text:span text:style-name="Kiemelt"><text:span text:style-name="T56">Minden keresztyén osztályrésze; ennek tudatos felismerése szellemi állapot kérdése</text:span></text:span></text:p>
      <text:p text:style-name="P17">Itt megjelenik egy mélységes jelentőségű alapelv. Talán azt mondhatja valaki, hogy Isten bennünk lakozása és a mi őbenne lakozásunk magas szintű szellemi állapotra épült, miután az apostol valóban a lehető legmagasztosabb örömről beszélt. Annak ellenére azonban, hogy a dolog tudatos felismerésének mértéke lényegében a szellemi állapottól függ, maga a dolog minden keresztyénnek osztályrésze. Ez a helyzetünk, mert Krisztus a mi életünk, és megkaptuk a Szent Szellemet. „Ha valaki vallja, hogy Jézus Isten Fia, abban Isten marad, ő pedig Istenben.” Milyen nagy az evangélium kegyelme! Milyen csodálatra méltó a helyzetünk annak következtében, hogy Jézusban rendelkezünk vele! Fontos ragaszkodnunk ahhoz, hogy ez minden keresztyén osztályrésze – az alázatosak öröme, a könnyelműek lelkiismeretének legerősebb elmarasztalója.</text:p>
      <text:p text:style-name="Átvett_20_anyagok_20_-_20_textusbővítés_20_réssel"><text:span text:style-name="Kiemelt"><text:span text:style-name="T56">A keresztyén meghatározása; Isten szeretete jelenti helyzetünk ismeretének és élvezésének forrását</text:span></text:span></text:p>
      <text:p text:style-name="Átvett_20_anyagok_20_-_20_textusbővítés_20_réssel"><text:span text:style-name="T56">Az apostol ezt a magasztos helyzetet az isteni természet birtoklásával magyarázza — ami a keresztyénség alapvető feltétele. A </text:span><text:span text:style-name="Félig_20_kiemelt"><text:span text:style-name="T56">keresztyén </text:span></text:span><text:span text:style-name="T56">olyan ember, aki részese az isteni természetnek, és akiben a Szent Szellem lakozik. Helyzetünk ismerete azonban nem ennek a ténynek a meggondolásából ered, bár annak igazságára épül, hanem Isten saját szeretetének figyelembevételéből — amint láttuk. Az apostol azután ezt mondja: „Mi megismertük és elhittük az Istennek </text:span><text:span text:style-name="Félig_20_kiemelt"><text:span text:style-name="T56">irántunk való </text:span></text:span><text:span text:style-name="T56">szeretetét” (Károli). Ez a forrása annak, hogy ismerjük és élvezzük ezeket a kiváltságokat, amelyek oly drágák és oly lenyűgözően magasztosak, mégis oly egyszerűek és valóságosak a szívünk számára, ha megismerjük őket.</text:span></text:p>
      <text:p text:style-name="Átvett_20_anyagok_20_réssel"><text:span text:style-name="Kiemelt"><text:span text:style-name="T56">Isten maga szeretet; megmaradunk a szeretetben — a szeretet megmarad bennünk</text:span></text:span></text:p>
      <text:p text:style-name="Átvett_20_anyagok_20_réssel"><text:span text:style-name="T56">Megismertük a szeretetet, Isten irántunk való szeretetét, és elhittük azt. Drága ismeret ez! Ennek birtokában ismerjük Istent, mert ő így jelentette ki önmagát. Ezért mondhatjuk, hogy </text:span><text:span text:style-name="T21">„Isten szeretet”. Rajta kívül nincs szeretet. Ő maga a szeretet. Szeretet annak teljességében. Ő nem szentség, hanem szent; de ő </text:span><text:span text:style-name="Félig_20_kiemelt"><text:span text:style-name="T21">szeretet. </text:span></text:span><text:span text:style-name="T21">Ő nem igazság(osság), hanem igaz(ságos).</text:span><text:span text:style-name="T21"><text:note text:id="ftn12" text:note-class="footnote"><text:note-citation>1</text:note-citation><text:note-body><text:p text:style-name="Footnote">Az igazság(osság) és a szentség feltételezi a más dolgokra való utalást, így a gonoszság ismeretét, a gonoszság elutasítását és az ítéletet. A szeretetet ugyan mások iránt gyakoroljuk, mégis ez az, amit Isten önmagában jelent. Isten másik lényegi neve a „világosság.” Rólunk azt mondja az Ige, hogy világosság vagyunk az Úrban (Ef 5,8), mint az isteni természet részesei. Nem a szeretetről mondja ezt, amely — jóllehet az isteni természetet jelenti — szuverén a kegyelemben. Ezért nem lehet azt mondani, hogy szeretet vagyunk (ld. Ef 4; 5).</text:p></text:note-body></text:note></text:span></text:p>
      <text:p text:style-name="P37">Ha tehát a szeretetben maradok, akkor őbenne maradok, amit nem tehetnék meg, ha ő nem lakozna bennem, de bennem lakozik. János itt arról ír először, hogy mi őbenne lakozunk, mert itt maga Isten áll előttünk mint a szeretet, amelyben megmaradunk. Amikor tehát erre a szeretetre gondolok, azt mondom, hogy őbenne maradok, mert a szívemben tudatában vagyok ennek a Szent Szellem által. Ugyanakkor ez a szeretet tevékeny, erőteljes elvet jelent bennünk; maga Isten van bennünk. Ez a helyzetünk öröme – minden keresztyén helyzetéé.</text:p>
      <text:p text:style-name="Átvett_20_anyagok_20_réssel"><text:span text:style-name="Kiemelt"><text:span text:style-name="T56">Isten szeretete megnyilvánulásának kettős hatása</text:span></text:span></text:p>
      <text:p text:style-name="P21">A 14. és 16. vers e szeretet megnyilvánulásának kettős hatását mutatja be.</text:p>
      <text:p text:style-name="Átvett_20_anyagok_20_-_20_textusbővítésre"><text:span text:style-name="T56">Először is azt a bizonyságtételt találjuk itt, hogy az Atya elküldte a Fiát a világ Üdvözítőjéül. Ez a mű – amely teljesen kívül áll a zsidóknak adott ígéreteken (mint Jánosnál mindig) – annak gyümölcse, amit maga Isten jelent. Ezért ha </text:span><text:span text:style-name="Félig_20_kiemelt"><text:span text:style-name="T56">bárki </text:span></text:span><text:span text:style-name="T56">vallja, hogy Jézus ez a Fiú, akkor a maga teljességében élvezi ennek áldott következményeit.</text:span></text:p>
      <text:p text:style-name="P37">Másodszor, a keresztyén hisz ebben a szeretetben, és élvezi azt a maga teljességének megfelelően. Csak ezzel módosul osztályrészünk dicsőséges tényének kifejezése — vagyis azzal, hogy Jézus Isten Fiaként való megvallása itt elsősorban annak bizonyítéka, hogy Isten bennünk lakozik, bár az igazság másik része ugyanígy azt is kimondja, hogy aki megvallja őt, az Istenben lakozik.</text:p>
      <text:p text:style-name="Átvett_20_anyagok_20_réssel"><text:soft-page-break/><text:span text:style-name="Kiemelt"><text:span text:style-name="T56">A közösség és ennek tudata</text:span></text:span></text:p>
      <text:p text:style-name="P21">Amikor János a közösségben levő osztályrészünkről beszél — amellyel úgy rendelkezünk, mint akik hiszünk ebben a szeretetben —, azt mondja, hogy aki a szeretetben lakozik, az Istenben lakozik, mert lényegében ott van a szív. Az igazság másik része itt is ugyanúgy érvényes: Isten is őbenne lakik.</text:p>
      <text:p text:style-name="P37">Az Istenben lakozás tudatáról beszéltem, mert azt csak így lehet megismerni. Fontos azonban szem előtt tartanunk, hogy az apostol olyan igazságként tanítja ezt, amely minden hívőre vonatkozik. Ezek a hívők talán azzal mentegetőztek, hogy azért nem alkalmazzák magukra ezeket a kijelentéseket, mert azok túl magasak a számukra; de ez a tény megítéli ezt a kifogást. Sokan elhanyagolják ezt a közösséget. Isten azonban megmarad mindenkiben, aki vallja, hogy Jézus az Isten Fia, és ő is Istenben marad. Micsoda bátorítás ez a félénk hívőknek, és micsoda feddés a könnyelműeknek!</text:p>
      <text:p text:style-name="Átvett_20_anyagok_20_réssel"><text:span text:style-name="Kiemelt"><text:span text:style-name="T56">Istenhez viszonyított helyzetünk; bizalom az ítélet napját illetően; úgy vagyunk most e világban, mint maga a Bíró</text:span></text:span></text:p>
      <text:p text:style-name="P21">Az apostol visszatér a viszonylagos helyzetünkhöz, úgy tekintve Istenre, mint aki rajtunk kívül áll, aki előtt meg kell majd jelennünk, és akivel mindig dolgunk van. Ez annak a szeretetnek a harmadik nagy bizonyítéka és jellemzője, amelyben az kiteljesedik, tanúsítva – amint említettem –, hogy Isten mindenre gondolt velünk kapcsolatban, bűnös állapotunktól kezdve egészen az ítélet napjáig.</text:p>
      <text:p text:style-name="P37">Ebben lett teljessé közöttünk a szeretet (annak érdekében, hogy bizalommal tekinthessünk az ítélet napja felé) — abban tudniillik, hogy ahogyan ő van, úgy vagyunk mi is ebben a világban. Valóban, mi adhatna nekünk teljesebb biztosítékot ama nappal kapcsolatban, mint az, hogy olyanok vagyunk, mint maga Jézus — mint a bíró? Ő a mi igazság(osság)unk, aki igazságosan fog ítélni. Mi vagyunk őbenne az az igazság(osság), amelynek megfelelően ő ítélni fog. Olyanok vagyunk az ítéletet illetően, mint ő. Ez va­óban tökéletes békességet adhat nekünk. Figyeljük meg azonban, hogy ez nem csupán az ítélet napján van így (ami bizalommal tölt el minket azzal kapcsolatban), hanem ebben a világban vagyunk igazság(osság). Nem úgy, ahogy ő volt, hanem úgy vagyunk ebben a világban, mint ahogyan ő van, s ami azt a napot illeti, már megvan az ismert helyünk, amint az szükséges, Isten természetének és terveinek megfelelően. Ez a miénk, mivel elevenen azonosultunk ővele.</text:p>
      <text:p text:style-name="Átvett_20_anyagok_20_réssel"><text:span text:style-name="Kiemelt"><text:span text:style-name="T56">A tökéletes szeretet száműzi a félelmet; Isten kegyelme; „ő előbb szeretett minket”</text:span></text:span></text:p>
      <text:p text:style-name="P21"><text:span text:style-name="T15">A szeretetben nincs félelem; bizalom van benne. Ha biztos vagyok abban, hogy valaki szeret engem, akkor nem félek tőle.</text:span><text:span text:style-name="T15"> Ha csak vágyom rá, hogy szeressen, akkor félhetek attól, hogy nem szeret, sőt tőle is félhetek.</text:span><text:span text:style-name="T15"> Ez a félelem azonban nagyon könnyen megsemmisítheti iránta való szeretetemet és azt a vágyamat, hogy szeressen. A két érzés nem fér össze egymással – a szeretetben nincs félelem.</text:span><text:span text:style-name="T15"> A tökéletes szeretet tehát száműzi a félelmet, hiszen a félelem gyötör bennünket, és a gyötrelem nem azonos a szeretet élvezésével. Ezért aki fél, az nem ismeri a teljes szeretetet.</text:span> <text:span text:style-name="T31">Mit ért János „teljes szereteten”? Azt, amit Isten jelent, amit ő teljes mértékben bemutatott Krisztusban, s amelynek ismeretét és élvezését nekünk is megadta az ő bennünk való jelenléte által, hogy őbenne lakozzunk. A szeretet abszolút tökéletességének az a határozott bizonyítéka, hogy olyanok vagyunk, mint Krisztus. Ez a szeretet megnyilvánul irántunk, s teljessé lesz bennünk és közöttünk.</text:span> De Istent élvezzük, aki szeretet, s azáltal élvezzük őt, hogy bennünk van, úgyhogy szeretet és bizalom van a szívünkben, és nyugalmunk van. <text:span text:style-name="T31">Azt tudom Istenről, hogy ő szeretet. Ő irántam való szeretet, és semmi más, mint irántam való szeretet, mert ő maga szeretet. Ezért nincs bennem félelem.</text:span><text:span text:style-name="T31"><text:note text:id="ftn13" text:note-class="footnote"><text:note-citation>1</text:note-citation><text:note-body><text:p text:style-name="Footnote"><text:span text:style-name="T31">Meglepő látni, hogy Isten nem azt mondja, hogy szeretnünk </text:span><text:span text:style-name="Félig_20_kiemelt"><text:span text:style-name="T31">kell </text:span></text:span><text:span text:style-name="T31">őt, mert ő előbb szeretett minket, hanem azt, hogy szeretjük őt. Nem ismerhetjük és élvezhetjük az irántunk való szeretetet anélkül, hogy ne szeretnénk. Az irántunk való szeretet érzése mindig szeretet. Ezt nem ismerjük és értékeljük anélkül, hogy jelen ne volna. Egy másik ember szeretetének általam való érzékelése iránta való szeretet. A testvéreinket szeretnünk </text:span><text:span text:style-name="Félig_20_kiemelt"><text:span text:style-name="T31">kell, </text:span></text:span><text:span text:style-name="T31">mert ennek mozgatórugója nem az irántunk való szeretetük, bár ily módon az is táplálhatja. Istent azonban azért szeretjük, mert előbb szeretett minket.</text:span></text:p></text:note-body></text:note></text:span></text:p>
      <text:p text:style-name="P37"><text:soft-page-break/>Ha gyakorlatilag megvizsgáljuk ezeknek az érzelmeknek a „történetét”, ha megpróbáljuk szétválasztani azt, ami a szeretet élvezésében egyesül, mert a bennünk levő isteni természet, amely szeretet, annak tökéletességében élvezi az Istenben levő szeretetet (ezért áradt szívünkbe a szeretete az ő jelenléte által), ha meg akarjuk határozni, hogy a szívünk milyen kapcsolatban van Istennel e tekintetben, akkor a következő derül ki: „Azért szeretünk, mert ő előbb szeretett minket”. Ez kegyelem, és kegyelemnek is kell lennie, mert Istennek kell megdicsőülnie.</text:p>
      <text:p text:style-name="Átvett_20_anyagok_20_réssel"><text:span text:style-name="Kiemelt"><text:span text:style-name="T56">A 7-19. vers sorrendje és összefoglalása</text:span></text:span></text:p>
      <text:p text:style-name="Átvett_20_anyagok_20_réssel"><text:span text:style-name="T56">Érdemes itt megfigyelnünk ennek a jelentős szakasznak a sorrendjét. 7-10. vers: Isten természetével rendelkezünk, ezért szeretünk. Istentől születtünk, és ismerjük őt. Ennek a szeretetnek azonban az a bizonyítéka, hogy megnyilvánult </text:span><text:span text:style-name="Félig_20_kiemelt"><text:span text:style-name="T56">irántunk </text:span></text:span><text:span text:style-name="T56">Krisztus Jézusban; így ismerjük azt. 11-16. vers: ezt a szeretetet azáltal élvezzük, hogy abban lakozunk. Ez a jelenlegi élet Isten szeretetében az ő Szent Szellemének bennünk való jelenléte által –-- e szeretetnek a közösség általi élvezése oly módon, hogy Isten bennünk lakozik, és így mi is őbenne lakozunk. 17. vers: Isten szeretete teljessé lesz közöttünk. Ennek a szeretetnek a tökéletességéről van szó azon a helyen szemlélve, amelyet ez a szeretet adott nekünk az ítéletet illetően. Úgy vagyunk ebben a világban, ahogyan Krisztus van. 18-19. vers: a szeretet ily módon teljesen tökéletessé lesz közöttünk. A bűnösök iránti szeretet, a közösség, az Isten előtti tökéletesség jelentik ennek a szeretetnek a jellemző erkölcsi összetevőit — amit ez az Istennel való kapcsolatunkban jelent.</text:span></text:p>
      <text:p text:style-name="P37">Az apostol az első szakaszban, ahol ennek a szeretetnek a megnyilvánulásáról beszél, nem lép túl azon a tényen, hogy aki szeret, az Istentől született. Mivel Isten természete (a szeretet) bennünk van, aki szeret, az ismeri Istent, mert tőle született — rendelkezik az ő természetével, és felismeri, hogy ez mit jelent.</text:p>
      <text:p text:style-name="P37">Isten szerető természetét az mutatja meg, hogy ő hogyan viszonyul a bűnöshöz. Azután amit bűnösökként megismertünk, azt élvezzük szentekként. A szívünkbe áradt Isten tökéletes szeretete, és őbenne lakozunk. Mivel már Jézussal vagyunk ebben a világban, úgy, ahogyan ő van, a félelemnek nincs helye bennünk, akik számára Isten szeretete lakóhelyet és nyugalmat jelent.</text:p>
      <text:p text:style-name="Átvett_20_anyagok_20_réssel"><text:span text:style-name="Kiemelt"><text:span text:style-name="T56">Az Isten iránti szeretet valódiságának próbája; ennek bizonyítéka és ellenpróbája</text:span></text:span></text:p>
      <text:p text:style-name="P21">20. vers: <text:span text:style-name="T15">Isten próbára teszi, hogy mennyire valódi az iránta való szeretetünk, amely az ő irántunk való szeretetének gyümölcse.</text:span><text:span text:style-name="T15"> Ha azt mondjuk, hogy szeretjük Istent, de nem szeretjük a testvéreinket, akkor hazugok vagyunk. Ha ugyanis az isteni természet, amely oly közel van hozzánk (a közelünkben levő testvérekben), és az értük feláldozott Krisztus értéke nem ébreszti fel szellemi érzelmeinket, akkor hogyan tehetné meg ezt Isten, aki távol van tőlünk? </text:span><text:span text:style-name="T15">Ez az ő parancsolata is, hogy aki szereti Istent, az szeresse a testvérét is. Az engedelmesség itt is megtalálható</text:span> (vö. Jn 14,31).</text:p>
      <text:p text:style-name="Könyvadatsor"><text:span text:style-name="Hivatkozás"><text:span text:style-name="T56">(</text:span></text:span><text:span text:style-name="Mű_20_címe"><text:span text:style-name="T56">Biblia — Magyarázó jegyzetekkel</text:span></text:span><text:span text:style-name="Hivatkozás"><text:span text:style-name="T56">. </text:span></text:span><text:span text:style-name="Cégnév"><text:span text:style-name="T56">Magyar Bibliatársulat, Kálvin Kiadó</text:span></text:span><text:span text:style-name="Hivatkozás"><text:span text:style-name="T56">)</text:span></text:span><text:span text:style-name="T56">:</text:span></text:p>
      <text:p text:style-name="P21">E versek a már elmondottak körül forognak (7-10. v.), egyúttal azonban a testvér iránti szeretetre való felszólítást az ellenfelekkel való harc összefüggésébe helyezi, akik ennek hiányában vannak (vö. 20. v.; a 15. v.-hez ld. 5,1.5, valamint a 2,22 magyarázatát).</text:p>
      <text:p text:style-name="P21">Ahol Isten szeretete az egymás iránti szeretetet eredményezi (vö. 2,5; 4,12), ott már nem kelt félelmet az ítélet és büntetés az utolsó ítéletkor (vö. 2,28; 3,19-23). A szeretet akkor lesz teljessé közöttünk, ha mi, akiket Isten szeret, Jézus képéhez hasonlóvá leszünk (ahogyan Ő, úgy mi — ez annak a példájára emlékeztet, akit teljességgel átjárt az Isten szeretete; vö. 3,16; továbbá 2,6; 3,3.7).</text:p>
      <text:p text:style-name="Átvett_20_anyagok_20_réssel"><text:soft-page-break/><text:span text:style-name="T56">Isten szeretetét saját szeretetünk által viszonozni azt jelenti, hogy a </text:span><text:span text:style-name="T52">→</text:span><text:span text:style-name="Félig_20_kiemelt"><text:span text:style-name="T56">testvért </text:span></text:span><text:span text:style-name="T56">belevonjuk ebbe a szeretetbe. Mert Isten szeretete, amely a Fiú elküldése és feláldozása által mutatkozott meg (9k. v.), éppen olyan szeretet, amely odafordult az emberekhez, az Ő „gyermekeihez” (vö. 3,16; 5, 1b).</text:span></text:p>
      <text:p text:style-name="Könyvadatsor"><text:span text:style-name="Hivatkozás"><text:span text:style-name="T56">(</text:span></text:span><text:span text:style-name="Mű_20_címe"><text:span text:style-name="T56">Jeromos Bibliakommentár</text:span></text:span><text:span text:style-name="Hivatkozás"><text:span text:style-name="T56">. </text:span></text:span><text:span text:style-name="Cégnév"><text:span text:style-name="T56">Szent Jeromos Katolikus Bibliatársulat</text:span></text:span><text:span text:style-name="Hivatkozás"><text:span text:style-name="T56">)</text:span></text:span><text:span text:style-name="T56">:</text:span></text:p>
      <text:p text:style-name="Átvett_20_anyagokra"><text:span text:style-name="T56">(C) </text:span><text:span text:style-name="T53">Bizalmunk: megmaradás Isten szeretetében</text:span><text:span text:style-name="T56"> (4,16b-21). Az 1Ján ezt az egységet ismét a bizalom témájával fejezi be. </text:span><text:span text:style-name="Kiemelt"><text:span text:style-name="T54">17. </text:span></text:span><text:span text:style-name="Félig_20_kiemelt"><text:span text:style-name="T56">kiteljesedett szeretet... a szeretetben nincs félelem: </text:span></text:span><text:span text:style-name="T56">Visszatér ahhoz az állításhoz, hogy az isteni szeretet a hívő közösségben teljesedett ki (1Ján 2,5; 3,12). Itt az 1Ján a pozitív eredményt hangsúlyozza: a keresztényeknek nem kell félniük az ítélettől. Megerősíti az 1Ján 3,19-21-ben található kijelentést a keresztény lelkiismeret és Isten közötti kapcsolatról. </text:span><text:span text:style-name="Kiemelt"><text:span text:style-name="T54">20-21. </text:span></text:span><text:span text:style-name="Félig_20_kiemelt"><text:span text:style-name="T56">aki nem szereti testvérét... nem szeretheti az Istent sem: </text:span></text:span><text:span text:style-name="T56">Folytatja a 3,15-ben található, a felebarát gyűlöletének ill. szeretetének példáját, és a 4,12-ben található témát, miszerint a szeretet megmutatja Istent, akit nem láttunk. </text:span><text:span text:style-name="T21">A 3,23-hoz hasonlóan ez a szakasz is tartalmazza az Isten és a keresztény felebarát iránti szeretet kettős parancsát. Az 1Ján-ban valójában csak egy parancs van, mivel az ember nem mondhatja azt, hogy szereti Istent, ha nem szereti a többieket </text:span><text:span text:style-name="T39">(vö. az ehhez kapcsolódó, az ítéletről szóló hagyománnyal a Mt 25,40-ben).</text:span></text:p>
      <text:p text:style-name="Könyvadatsor"><text:span text:style-name="Hivatkozás"><text:span text:style-name="T56">(</text:span></text:span><text:span text:style-name="Név_20_hivatkozásban"><text:span text:style-name="T56">Szabó Andor</text:span></text:span><text:span text:style-name="Hivatkozás"><text:span text:style-name="T56">: </text:span></text:span><text:span text:style-name="Mű_20_címe"><text:span text:style-name="T56">Lábam előtt mécses a Te igéd</text:span></text:span><text:span text:style-name="Hivatkozás"><text:span text:style-name="T56">. </text:span></text:span><text:span text:style-name="Cégnév"><text:span text:style-name="T56">Kálvin Kiadó</text:span></text:span><text:span text:style-name="Hivatkozás"><text:span text:style-name="T56">)</text:span></text:span><text:span text:style-name="T56">:</text:span></text:p>
      <text:p text:style-name="P19"><text:span text:style-name="Kiemelt"><text:span text:style-name="T51">A BIZONYOSSÁG KEZESE</text:span></text:span></text:p>
      <text:p text:style-name="P20"><text:span text:style-name="Félig_20_kiemelt"><text:span text:style-name="T56">1Jn 4,13-16</text:span></text:span></text:p>
      <text:p text:style-name="Átvett_20_anyagok_20_-_20_textusbővítés_20_réssel"><text:span text:style-name="T56">Kardinális tanítása a református teológiának, hogy kegyelem és hit, a szeretet, egység Istennel Krisztusban, úrvacsorai közösség kenyérben és borban, egység Krisztussal a Fővel a test, az egyház tagjai között — s a felsorolás ezzel korántsem teljes —, ezek mind a </text:span><text:span text:style-name="Félig_20_kiemelt"><text:span text:style-name="T56">Szentlélek által </text:span></text:span><text:span text:style-name="T56">lehetségesek; nemcsak lehetségesek, de bizonyosak is. Következésképpen a Szentlélek ajándékai és gyümölcsei, a szeretet és annak tettei jótékonyan és ismerősen köszönnek vissza, megerősítve bennünket ama bizonyosságunkban, s így békességet is adnak nekünk, hogy Benne vagyunk és Őbenne maradunk, és Ő is, azaz Isten szintén bennünk marad. Tartós és széttéphetetlen a közösség Vele a Lélek által. Ezért igaz, hogy Isten szeretetétől, mely van az Ő Fiában, Jézus Krisztusban, sem halál, sem élet... el nem szakíthat (Róm 8,37kk). A Lélek ezért a bizonyosság kezese bennünk. — A 14. v. pontosítja azt, amiről már szó esett az előző részlet során, hogy Istent soha senki nem látta. Kivételes helyzetben volt Mózes, Áron, Nádáb és Abíhú meg a 70 vén, akik fölmenvén a hegyre... Bár látták az Istent, ettek és ittak (2Móz 24,9kk). Mindez pedig még Izráel kollektív bűnesete, az aranyborjú vallási és erkölcsi kilengése </text:span><text:span text:style-name="Félig_20_kiemelt"><text:span text:style-name="T56">előtt </text:span></text:span><text:span text:style-name="T56">volt, aztán már nem lehetett részük — Mózesnek sem — az istenlátás közvetlenségében. Ezért kiált fel elhívásakor a próféta: Jaj nekem..! (Ézs 6,5). A pontosítás az, amiről már az evangélium is egyértelműen szólt, hogy aki Jézust látta, látta az Atyát is (Jn 14,9). Midőn tehát arról beszél János, hogy ők látták, ez Jézus, ill. a Feltámadott Úr látását jelenti földi járásában-kelésében, majd a megdicsőülés hegyén és lelki testben lett megjelenései alkalmával, bizonyságtételüket hitelesítendő, mikor meghirdetik, hogy az Atya elküldte Fiát a világ üdvözítőjéül. A történeti Jézus megvallása, hogy üdvözítőnk, áldást hoz reánk, mert Istenben maradhatunk, s Ő is bennünk, Benne horgonyzunk, a Vele való misztikus egység a Lélek által lehetséges, valósul és válik maradandóvá.</text:span></text:p>
      <text:p text:style-name="Átvett_20_anyagok_20_-_20_textusbővítésre"><text:span text:style-name="T56">Befejezett nyelvtani múlt idő e szakaszban az, hogy Ő a maga Lelkéből adott nekünk. A Lélek eme ajándéka nem második megajándékoztatás, hanem egyszeri, de máig ható esemény, Isten műve a Benne lehetséges megmaradásra. Ugyanígy egyszeri múltbeli alkalom, hogy a szemtanú tanítványok látták a Fiút, s általa az Atyát is, amit a levél, óvatos tartózkodással nem állít előtérbe, hiszen rajongó istentlátókkal van vitában. Ugyancsak egyszeri, de máig ható erejű az, hogy megismerték és elhitték azt a szeretetet, amellyel Isten szeret minket; szó szerint: </text:span><text:span text:style-name="Félig_20_kiemelt"><text:span text:style-name="T56">Isten bírja azt bennünk, </text:span></text:span><text:span text:style-name="T56">az Ő tulajdona, Ő rendelkezik fölötte még akkor is, amikor kezünk, lábunk, indulataink útján cselekszik, midőn mozgásba lendülnek. Nem a mi birtokunk, mégis gyakorolnunk kell magunkat benne; ezért jelen idős a fordítás: ismerjük, hisszük, jóllehet szó szerint: elhittük, megismertük; de a fordítóknak választaniuk kellett a múlt és a jelen idős megoldás között. S mivel Isten szeretet, bennünk tehát önmagát bírja e szeretetben, Ő az Ura önmagának bennünk, ezért aki a szeretetben marad, Istenben marad és Isten is őbenne.</text:span></text:p>
      <text:p text:style-name="P19"><text:span text:style-name="Kiemelt"><text:span text:style-name="T51">BIZALOM</text:span></text:span></text:p>
      <text:p text:style-name="P20"><text:soft-page-break/><text:span text:style-name="Félig_20_kiemelt"><text:span text:style-name="T56">1Jn 4,17-21</text:span></text:span></text:p>
      <text:p text:style-name="Átvett_20_anyagok_20_réssel"><text:span text:style-name="T56">A bizalom fogalma szerénységet áraszt, az alapszövegben nyitottságot is Isten iránt, azt a bizonyosságot, amit Szőnyi Benjámin adventi éneke így fejez ki: „Uram, felemelt fővel várom idvességed” (304. dicséret); kifejezvén azt, hogy igei ígéretek bátorítására nyitott és szabad vagyok Isten akarata előtt, tehát nem élek vissza szabadságommal. E fogalom már előfordult eddig is a levélben (2,28; 3,21), most is olvashatjuk, s még majd az 5,14-ben. A 2,8 szintén előtte leendő megjelenésünkre készített fel, de már most feloldoz szótlanságunkból, s késszé tesz arra, hogy őszintén nyilatkozzunk meg Isten előtt kéréseinkkel. E nyitottság folyamatos el egészen az ítélet napjáig; ebben vált teljessé a szeretet bennünk, vagy közöttünk. Szó szerint úgy szól az alapszöveg: „velünk”; a stílus választékosságától kicsit eltérve mondhatjuk úgy, hogy a mi közreműködésünkkel van velünk a szeretet. — Kérdéseket vet fel a 17. v. második fele: „mert ahogy ő van, úgy vagyunk mi is ebben a világban”. Mintha egy magyarázó szócska itt hiányoznék; az ige sajátossága olykor a szűkszavúság (brevilokvencia); tehát ahogy Ő van </text:span><text:span text:style-name="Félig_20_kiemelt"><text:span text:style-name="T56">jelen, </text:span></text:span><text:span text:style-name="T56">Lélek által, vagy elküldve a szeretetben. Összecseng vele a Jn 17,18; 20,21 elküldésükről szóló kijelentése. Ahogy az Atya küldte a Fiút a világba, akként küldi Ő is tanítványait. Aki pedig küldetésével van elfoglalva, annak nem marad ideje szorongásokra és félelmekre. A küldetés egyet jelent a szeretet gyakorlásával. </text:span><text:span text:style-name="T21">A teljes, a teljessé lett szeretet pedig kiűzi a félelmet. Nem érzelmek birkózása az, amiről itt az ige szól, hanem Isten jelenléte bennünk. Az Ő személyes küzdelme ez, midőn kiűzi a félelmet.</text:span><text:span text:style-name="T39"> Jellegzetesen János kifejezése ez pl. a Jel 19,20-ban is, ahol arról van szó, hogy a fenevad és a hamis próféta </text:span><text:span text:style-name="Félig_20_kiemelt"><text:span text:style-name="T39">vettetik </text:span></text:span><text:span text:style-name="T39">a tűz tavába (vö. még 20,3.10.14k). Tehát nem akármilyen kiűzés e tett, mert Isten győzelme démoni erőkön és a halálon. Kiűzésük egyben megsemmisítés. Nincs tehát semmi dolgunk a félelemmel, nem kell rabszolgák gyötrelmét cipelnünk magunkkal. </text:span><text:span text:style-name="T21">Ha még félelem kerülget, nem lettem teljessé — Isten által — a szeretetben, mert hiányzik, hiányos az egymás iránti szeretet.</text:span></text:p>
      <text:p text:style-name="P37"><text:span text:style-name="T15">Pontosítsuk újból az egyetlen lehető sorrendet. Mivel Krisztusban Ő szeretett minket, ezért szeretünk, szerethetünk. A tömörített mondat egybefogja Isten iránti és embereken segítő szeretetünket, válaszként Isten mindent meghatározó és mindent eldöntő szeretetére; s feltárul újból a szakadárok jelszóvá silányított bizonykodásának elégtelensége, midőn fölényeskedve ismételgetik, hogy ők szeretik Istent. Hiába a jelszavak Uram, Uram-szerű ismételgetése, ha a szívben gyűlölet és lenézés uralkodik. Hazugság ingatag építménye az ily módon feltornyozott kegyesség.</text:span> Hamar lelepleződik és tarthatatlanná válik, hiszen miként szerethetné Istent, akit nem lát, ha nem szereti testvérét, akit pedig maga előtt láthat, keze ügyében találhat. <text:span text:style-name="T15">Üres beszéd az elragadtatott istentlátások emlegetése. A szeretet pedig félreérthetetlen parancsolat, nem lehet megkerülni, átértelmezni, leszűkíteni, kimagyarázni, mert aki Istent szereti, feladatként kapta a felebaráti, testvéri szeretetet, mentő, megtartó, segítő szolgálatra.</text:span></text:p>
      <text:p text:style-name="Könyvadatsor"><text:span text:style-name="Hivatkozás"><text:span text:style-name="T56">(</text:span></text:span><text:span text:style-name="Név_20_hivatkozásban"><text:span text:style-name="T56">Cornelis van der Waal</text:span></text:span><text:span text:style-name="Hivatkozás"><text:span text:style-name="T56">: </text:span></text:span><text:span text:style-name="Mű_20_címe"><text:span text:style-name="T56">Kutassátok az Írásokat!</text:span></text:span><text:span text:style-name="Hivatkozás"><text:span text:style-name="T56"> </text:span></text:span><text:span text:style-name="Cégnév"><text:span text:style-name="T56">Iránytű Kiadó</text:span></text:span><text:span text:style-name="Hivatkozás"><text:span text:style-name="T56">)</text:span></text:span><text:span text:style-name="T56">:</text:span></text:p>
      <text:p text:style-name="Átvett_20_anyagok_20_réssel"><text:span text:style-name="Kiemelt"><text:span text:style-name="T56">5. Ne bizonytalankodjunk abban, amiben biztosak lehetünk!</text:span></text:span></text:p>
      <text:p text:style-name="Átvett_20_anyagok_20_-_20_textusbővítés_20_réssel"><text:span text:style-name="Félig_20_kiemelt"><text:span text:style-name="T56">János nyilatkozata. </text:span></text:span><text:span text:style-name="T56">Erős, biztos szavaival János segíteni tud testvérein. Pontosan azért érezte Úgy, hogy határozottan kell szólnia, mert voltak, akik kételkedtek. János azonban nem engedte, hogy a gyülekezetnek kétsége legyen afelől, hogy kiknek van igaza: a hamis tanítóknak‑e, vagy az apostolnak. János nyilatkozata a mi korunk számára is, amelyből annyira hiányzik a tisztánlátás, gazdag üzenetet tartalmaz. </text:span><text:span text:style-name="T39">Mint apostol és szemtanú, az Élet Igéjét hozza. Ellentétben azokkal, akik mellőzni akarták a vérét ontó Krisztusról szóló bizonyságtételt, ragaszkodott ahhoz, hogy azok, akik bűntelennek állítják magukat és azt mondják, hogy nekik nincsen szükségük Krisztus engesztelő áldozatára, hazugok.</text:span></text:p>
      <text:p text:style-name="Átvett_20_anyagokra"><text:span text:style-name="Félig_20_kiemelt"><text:span text:style-name="T21">Bizonyosság Krisztusban. </text:span></text:span><text:span text:style-name="T21">Szemben azokkal, akik annyira „széles látókörűek” voltak, hogy az egyház közösségén belül már nem is gyakorolták a testvéri szeretetet, és így tudatosan és szánt szándékkal komoly bűnt követtek el, a következőket mondta: „Aki az Istentől született, az nem cselekszik bűnt” (3:9; ld. 5:18 is).</text:span><text:span text:style-name="T39"> Ezáltal nem kerül ellentmondásba korábbi kijelentésével (1:10), mert a bűn, amelyre itt utal, a szentek közösségének az elárulása.</text:span><text:span text:style-name="T56"> Vigyázzunk, soha el ne felejtsük: </text:span><text:span text:style-name="T21">a hit a </text:span><text:span text:style-name="Félig_20_kiemelt"><text:span text:style-name="T21">gyümölcsökben </text:span></text:span><text:span text:style-name="T21">mutatkozik meg, és ezek a gyümölcsök adnak </text:span><text:soft-page-break/><text:span text:style-name="T21">bizonyosságot Krisztusban.</text:span><text:span text:style-name="T39"> „Abból tudjuk meg, hogy ismerjük őt, ha megtartjuk az ő parancsolatait” (2:3).</text:span><text:span text:style-name="T56"> János a következőket is kijelenti: „Abból tudjuk meg, hogy benne maradunk, és ő mibennünk, hogy a maga Lelkéből adott nekünk” (4:13).</text:span></text:p>
      <text:p text:style-name="P37">A hívőkben jelen van Isten Szentlelke. Ők ismerik a lelki valóságokat, és semmi szükség nincs arra, hogy kisebbségi érzetük legyen. Biztosak lehetnek abban, amit hisznek, és így maradjanak is távol a kétség ingoványos talajától! A testvérek iránti szeretetük nem a saját választásuknak tulajdonítható, hanem Krisztus áldozatának gyümölcse az (3:16). Így tehát János kijelentheti: „Abból tudjuk meg, hogy szeretjük Isten gyermekeit, ha szeretjük Istent, és megtartjuk az ő parancsolatait” (5:2).</text:p>
      <text:p text:style-name="Átvett_20_anyagokra"><text:span text:style-name="T21">Azoknak, akik megmaradnak az igaz hitvallás mellett és így szeretik testvéreiket, nem kell attól félniük, hogy a sekélyes, humanista filantrópia veszélyébe sodródnak, vagy az ún. „szociális evangélium” támogatói lesznek. Az igaz </text:span><text:span text:style-name="Félig_20_kiemelt"><text:span text:style-name="T21">hit helyes magatartáshoz vezet.</text:span></text:span><text:span text:style-name="Félig_20_kiemelt"><text:span text:style-name="T56"> </text:span></text:span><text:span text:style-name="T56">Diadalmaskodik „a világ” és az attól való félelem fölött. Így az ilyen hívő nem fog vonakodni attól, hogy pártját fogja azoknak a juhoknak, akiket megtalált a jó Pásztor, és akik most maguk is abban a veszélyben vannak, hogy Krisztus nyomdokaiba lépve életüket áldozzák. </text:span><text:span text:style-name="T21">Az Isten </text:span><text:span text:style-name="Félig_20_kiemelt"><text:span text:style-name="T21">szeretet, </text:span></text:span><text:span text:style-name="T21">és mindazok, akik a szeretetben maradnak (tehát abban a </text:span><text:span text:style-name="Félig_20_kiemelt"><text:span text:style-name="T21">szövetségi </text:span></text:span><text:span text:style-name="T21">szeretetben, amely a gyülekezeti közösségen </text:span><text:span text:style-name="Félig_20_kiemelt"><text:span text:style-name="T21">belül </text:span></text:span><text:span text:style-name="T21">nyilvánul meg), őbenne maradnak (4:16).</text:span></text:p>
      <text:p text:style-name="Könyvadatsor"><text:span text:style-name="Hivatkozás"><text:span text:style-name="T56">(</text:span></text:span><text:span text:style-name="Név_20_hivatkozásban"><text:span text:style-name="T56">Veöreös Imre</text:span></text:span><text:span text:style-name="Hivatkozás"><text:span text:style-name="T56">: </text:span></text:span><text:span text:style-name="Mű_20_címe"><text:span text:style-name="T56">János levelei</text:span></text:span><text:span text:style-name="Hivatkozás"><text:span text:style-name="T56">. </text:span></text:span><text:span text:style-name="Cégnév"><text:span text:style-name="T56">Teológiai Irodalmi Egyesület</text:span></text:span><text:span text:style-name="Hivatkozás"><text:span text:style-name="T56">)</text:span></text:span><text:span text:style-name="T56">:</text:span></text:p>
      <text:p text:style-name="P19"><text:span text:style-name="Kiemelt"><text:span text:style-name="T56">Az Istentől jövő szeretet</text:span></text:span></text:p>
      <text:p text:style-name="Átvett_20_anyagok_20_réssel"><text:span text:style-name="Kiemelt"><text:span text:style-name="T56">4,7-16</text:span></text:span></text:p>
      <text:p text:style-name="Átvett_20_anyagok_20_réssel"><text:span text:style-name="Kiemelt"><text:span text:style-name="T56">(7) Szeretteim, szeressük egymást, mert a szeretet az Istentől ered, és mindenki, aki szeret, az Istentől származik, és ismeri az Istent. (8) Aki nem szeret, nem ismerte meg az Istent, mert az Isten szeretet. (9) Azzal lett nyilvánvalóvá az Isten szeretete előttünk, hogy az egyszülött Fiát küldte az Isten a világba, hogy éljünk általa. (10) Ez a szeretet: nem hogy mi szerettük az Istent, hanem hogy ő szeretett minket, és küldte a Fiát a vétkeink eltörléséül.</text:span></text:span></text:p>
      <text:p text:style-name="Átvett_20_anyagokra"><text:span text:style-name="Kiemelt"><text:span text:style-name="T56">(11) Szeretteim, ha így szeretett minket az Isten, nekünk is szeretnünk kell egymást. (12) Istent senki soha nem látta; ha szeretjük egymást, az Isten bennünk marad, és az ő szeretete teljességre jutott bennünk.</text:span></text:span></text:p>
      <text:p text:style-name="Átvett_20_anyagokra"><text:span text:style-name="Kiemelt"><text:span text:style-name="T56">(13) Erről ismerjük meg, hogy benne maradunk és ő bennünk: a Lelkéből adott nekünk.</text:span></text:span></text:p>
      <text:p text:style-name="Átvett_20_anyagokra"><text:span text:style-name="Kiemelt"><text:span text:style-name="T56">(14) És mi láttuk és tanúságot teszünk, hogy az Atya küldte a Fiút a világ megváltójául. (15) Ha valaki vallja, hogy Jézus az Isten Fia, az Isten benne marad és ő az Istenben. (16) Mi megismertük és hisszük az Isten hozzánk való szeretetét. Az Isten szeretet, és aki a szeretetben marad, az Istenben marad, és az Isten őbenne marad.</text:span></text:span></text:p>
      <text:p text:style-name="P21">A 4. fejezetnek egész hátralevő része egybetartozik, de az áttekinthető magyarázat érdekében mégis megszakítjuk a 16. vers végén. A gondolatmenet látszólagos kitérőknek ad helyet. Egyes gondolati elemek pedig visszatérnek, ismétlődnek. A gondolkozás vonalvezetése köröző mozdulat. A fordításunkban látható bekezdések (fentebb és a fejezet folytatásában) érzékeltetik a kisebb gondolati egységeket a nagy összefüggésen belül.</text:p>
      <text:p text:style-name="Átvett_20_anyagokra"><text:span text:style-name="Félig_20_kiemelt"><text:span text:style-name="T39">A fejezet végéig terjedő hosszú szakasz </text:span></text:span><text:span text:style-name="T39">(7-21. v.) szemléletesen mutatja, ahogyan a szerző a levél írása közben meditál, elmélkedik, s gondolatainak sodra egyre messzebb és mélyebbre viszi. </text:span><text:span text:style-name="Félig_20_kiemelt"><text:span text:style-name="T39">Az előző fejezet végén </text:span></text:span><text:span text:style-name="T39">érkezett el Isten akaratának összefoglalásához, a Krisztusba vetett hit és az egymás iránti szeretet parancsához (3,23). Mind a kettő a tévtanítókkal vívott küzdelmébe illeszkedik bele. </text:span><text:span text:style-name="Félig_20_kiemelt"><text:span text:style-name="T39">Ennek nyomán először </text:span></text:span><text:span text:style-name="T39">a Krisztusról szóló helyes vallástételt fejtette ki (4,1-6), s most </text:span><text:span text:style-name="Félig_20_kiemelt"><text:span text:style-name="T39">következik </text:span></text:span><text:span text:style-name="T39">a szeretetre történt felhívásának részletezése. Így is kezdi a szakaszt: „Szeretteim, szeressük egymást” (4,7). A továbbiakban </text:span><text:span text:style-name="Félig_20_kiemelt"><text:span text:style-name="T39">négy jelenségnek </text:span></text:span><text:span text:style-name="T39">vagyunk tanúi.</text:span></text:p>
      <text:p text:style-name="Átvett_20_anyagokra"><text:soft-page-break/><text:span text:style-name="Félig_20_kiemelt"><text:span text:style-name="T39">Az egyik: </text:span></text:span><text:span text:style-name="T39">egymás szeretetéről már szólott a levélben (2,7-11; 3,11-18), most továbbviszi a fejtegetését, </text:span><text:span text:style-name="Félig_20_kiemelt"><text:span text:style-name="T39">újat mond. </text:span></text:span><text:span text:style-name="T39">Már nemcsak szeretetre buzdít, hanem az Istenről és a szeretetről szólva olyan mérhetetlen magasságba emelkedik, amely páratlan az Újszövetségben. </text:span><text:span text:style-name="Félig_20_kiemelt"><text:span text:style-name="T39">A másik: </text:span></text:span><text:span text:style-name="T39">a szeretetről való gondolkodása közben újra meg újra Jézus Krisztushoz jut el, s ezért a szakaszba ismételten belefonódik a </text:span><text:span text:style-name="Félig_20_kiemelt"><text:span text:style-name="T39">Krisztus-hit </text:span></text:span><text:span text:style-name="T39">témája. A </text:span><text:span text:style-name="Félig_20_kiemelt"><text:span text:style-name="T39">harmadik: </text:span></text:span><text:span text:style-name="T39">hatalmas gondolathullámzásának eredményeként szeretetben találja meg a keresztyén hitnek és életnek mindent magában foglaló </text:span><text:span text:style-name="Félig_20_kiemelt"><text:span text:style-name="T39">összegezését. </text:span></text:span><text:span text:style-name="T39">Az Istennel való közösség — mely a levél kiinduló tárgya — egyetlen fogalomban és valóságban, a szeretetben kapja meg igazi, végső kulcsát. </text:span><text:span text:style-name="Félig_20_kiemelt"><text:span text:style-name="T39">És </text:span></text:span><text:span text:style-name="T39">a </text:span><text:span text:style-name="Félig_20_kiemelt"><text:span text:style-name="T39">negyedik: </text:span></text:span><text:span text:style-name="T39">mégis megmarad a </text:span><text:span text:style-name="Félig_20_kiemelt"><text:span text:style-name="T39">gyakorlati síkon; </text:span></text:span><text:span text:style-name="T39">a szeretet élésére történő buzdítással nemcsak kezdődik, hanem azzal fejeződik is be a fejezet, s közben ismételten e gyakorlati cél felé mutatnak a mély gondolatok nyilai.</text:span></text:p>
      <text:p text:style-name="P37"><text:span text:style-name="T31">Ha a szöveg olvasása közben figyelünk erre a négy, magából az iratból megfigyelhető mozzanatra, „műhelytitokra”, egyszerre megértjük a szaggatottnak tűnő és ismétlésekkel átszőtt szakasz hihetetlenül szoros belső egységét, formális logikánál mélyebb gondolati egybekapcsolódását.</text:span> Az Újszövetségben szinte egyedülálló gondolkodási menet és eredmény nagyszerűségét semmit sem csorbítja, ha valaki ennél a szakasznál is számol itt-ott az esetleges alapirat felhasználásával, vagy feltételezett későbbi betoldással, illetve szöveg-hiányossággal.</text:p>
      <text:p text:style-name="Átvett_20_anyagokra"><text:span text:style-name="T56">Rendkívül tanulságos a </text:span><text:span text:style-name="Félig_20_kiemelt"><text:span text:style-name="T56">fejezet végéig tartó gondolatsor eredeti tendenciája, a levélben elfoglalt helye. </text:span></text:span><text:span text:style-name="T56">Ahogyan előbb a Krisztus-hitet nem elméletileg, körülményektől függetlenül tárgyalta, hanem a keresztyén tévtanítással összefüggésben (4,1-6), a </text:span><text:span text:style-name="Félig_20_kiemelt"><text:span text:style-name="T56">testvérszeretet parancsához is azért nyúl hozzá újra, mert </text:span></text:span><text:span text:style-name="T56">fontos </text:span><text:span text:style-name="Félig_20_kiemelt"><text:span text:style-name="T56">szerepe </text:span></text:span><text:span text:style-name="T56">van a </text:span><text:span text:style-name="Félig_20_kiemelt"><text:span text:style-name="T56">gnosztikus keresztyénekkel </text:span></text:span><text:span text:style-name="T56">vívott </text:span><text:span text:style-name="Félig_20_kiemelt"><text:span text:style-name="T56">küzdelmében. </text:span></text:span><text:span text:style-name="T39">A levélből ismételten kitűnik, hogy a tévtanítás nemcsak hamis Krisztus-hitet tartalmazott, hanem mögötte helytelen keresztyén élet is húzódott meg, elsősorban éppen a szeretet hiánya. János levelében szereplő hamis tanítóknál a hit és cselekvés terén egyképpen megtalálható a törés, méghozzá egymással összefüggésben.</text:span><text:span text:style-name="T56"> A kettő együtt adja azt az eretnek, hamis keresztyén lelkiséget és magatartást, amellyel a levél írója szembeszáll, megmutatva az igazi Krisztus-hitet és a tevékeny, cselekvő szeretetet.</text:span></text:p>
      <text:p text:style-name="P37"><text:span text:style-name="T31">Ez nem volt elszigetelt eset abban a korszakban. Bizonyítja Ignatius levele a szmirnai keresztyénekhez a második század tízes éveiből. Levelében szintén olyan tévtanítókról szól, akiknél párhuzamosan jelentkezik a Krisztusról szóló helytelen tanítás (2-5. fejezet) és a szeretet elhanyagolása.</text:span> Ignatius levele szemükre hányja a hiányzó szeretetet, különösen is az özvegyek és árvák, a nyomorúságot szenvedők, az éhezők iránti kötelességük elmulasztását (6,2).</text:p>
      <text:p text:style-name="Átvett_20_anyagokra"><text:span text:style-name="T56">Most tárul fel előttünk teljes élességében és mélységében, hogy </text:span><text:span text:style-name="Félig_20_kiemelt"><text:span text:style-name="T39">János levele az igazi keresztyénség megvalósításáért a szeretet tekintetében </text:span></text:span><text:span text:style-name="T39">ugyanolyan </text:span><text:span text:style-name="Félig_20_kiemelt"><text:span text:style-name="T39">határozottan küzd, mint a Krisztusról vallott hit és tan terén. </text:span></text:span><text:span text:style-name="T39">A fejezet végéig tartó hosszú szakasz mozgató ereje az a meggyőződés, hogy nem lehetnek igazi keresztyének, akik Istent szeretni akarják ugyan, de az embert nem.</text:span></text:p>
      <text:p text:style-name="Átvett_20_anyagok_20_-_20_textusbővítésre"><text:span text:style-name="Kiemelt"><text:span text:style-name="T56">(7) </text:span></text:span><text:span text:style-name="Félig_20_kiemelt"><text:span text:style-name="T56">„Szeretteim, szeressük egymást” — </text:span></text:span><text:span text:style-name="T56">ezzel tér rá újra a keresztyén szeretet kérdésére, melyet már tárgyalt a levélben mint régi és új parancsot (2,7-11), s mint ismertetőjelet (3,10-18). A Krisztusról vallott helyes hittel együtt (4,1-6) ez az Isten akaratának másik, attól elválaszthatatlan része (3,23). Az előző fejezet végén közölt felhívás megismétlésével, egyedülálló, páratlan elmélkedést kezd a szeretet mivoltáról. Mindenekelőtt megokolja a szeretetre buzdítását:</text:span></text:p>
      <text:p text:style-name="Átvett_20_anyagok_20_-_20_textusbővítésre"><text:span text:style-name="Félig_20_kiemelt"><text:span text:style-name="T21">„... mert a szeretet az Istentől ered.” </text:span></text:span><text:span text:style-name="T21">Szó szerint így fordíthatnánk: Istenből van. A szeretetnek Istennél van a forrása, sőt a szeretet Isten mivoltát hordozza magában.</text:span><text:span text:style-name="T56"> János nem az általános emberi szeretetre gondol, hanem az isteni szeretetre, mely áramlik Isten és a hívő ember, valamint társai között. A szeretetnek erről a sajátos fogalmáról már szóltunk (lásd 2,5-nél; 2,9-11a-nál; 3,11-nél). A levél gondolatának megértéséhez szükséges, hogy újra magunk elé idézzük a jánosi látásmódot, amely élesen elválasztja egymástól az isteni és nem-isteni szférát. Ennek következménye, hogy a szeretet az isteni életterület valósága az ő szemléletében. Igy érthető a folytatás:</text:span></text:p>
      <text:p text:style-name="Átvett_20_anyagok_20_-_20_textusbővítésre"><text:span text:style-name="Félig_20_kiemelt"><text:span text:style-name="T56">„és mindenki, aki szeret, az Istentől származik, és ismeri az Istent”. </text:span></text:span><text:span text:style-name="T56">A </text:span><text:span text:style-name="Félig_20_kiemelt"><text:span text:style-name="T56">„szeretni” </text:span></text:span><text:span text:style-name="T56">igének a mondatban nincs tárgya. Van régi kézirat, mely ezt a hiányt az „Istent” szó betoldásával pótolja. Egyes írásmagyarázók a vers eleje alapján a testvérszeretetre gondolnak. A szerző azonban a hangsúlyt itt nem a szeretet irányulására, hanem meglétére teszi. „Aki szeret” — ez a döntő esemény, magának a szeretetnek ténye. Annál is inkább elmaradhat a szeretet tárgyának megnevezése, mert a jánosi értelemben vett szeretet </text:span><text:span text:style-name="Félig_20_kiemelt"><text:span text:style-name="T56">egyetlen </text:span></text:span><text:span text:style-name="T56">folyamat, meg nem osztható valóság. Akár emberre, akár Istenre irányul, ugyanazt az áramot viszi: az Istentől jövő szeretetet.</text:span></text:p>
      <text:p text:style-name="Átvett_20_anyagok_20_-_20_textusbővítésre"><text:span text:style-name="T56">A szeretet megléte az embernél jellé válik. Mivel Istentől ered a szeretet, az igazán szerető ember bizonyosan </text:span><text:span text:style-name="Félig_20_kiemelt"><text:span text:style-name="T56">„Istentől származik”. </text:span></text:span><text:span text:style-name="T56">Ezzel a szóval, mely az eredeti szövegben a nemzés jelentését tartalmazza, az író </text:span><text:soft-page-break/><text:span text:style-name="T56">a keresztyén ember lényének Istentől áthatott voltát jelöli (lásd 2.29 és 3,9-nél). A hívő ember új létet kapott Istentől. Ennek valóságát arról lehel megtudni, hogy szeret. Ugyanakkor a szeretet </text:span><text:span text:style-name="Félig_20_kiemelt"><text:span text:style-name="T56">Isten megismerésének is </text:span></text:span><text:span text:style-name="T56">fokmérője. Ez a megismerés nem elméleti ismeretet jelent az Istenről, hanem az ő elismerését a hitben </text:span><text:span text:style-name="Félig_20_kiemelt"><text:span text:style-name="T56">és </text:span></text:span><text:span text:style-name="T56">az engedelmességben. „Ismeri az Istent”: közösségben van vele, mégpedig a jelen idejű igealakkal megjelölt folyamatosságban, maradandóan.</text:span></text:p>
      <text:p text:style-name="Átvett_20_anyagok_20_-_20_textusbővítésre"><text:span text:style-name="Félig_20_kiemelt"><text:span text:style-name="T56">Az Istentől származás és </text:span></text:span><text:span text:style-name="T56">az </text:span><text:span text:style-name="Félig_20_kiemelt"><text:span text:style-name="T56">Isten ismerete </text:span></text:span><text:span text:style-name="T56">a korabeli vallásos gondolkozás hőn vágyott csúcspontjai. János ezeket a tisztán vallásos jellegű fogalmakat merész fordulattal etikai térre viszi, s összekapcsolja mély belső szálakkal a szeretet tényével. </text:span><text:span text:style-name="T21">Az Istennel való közösségből nemcsak </text:span><text:span text:style-name="Félig_20_kiemelt"><text:span text:style-name="T21">következik </text:span></text:span><text:span text:style-name="T21">a szeretet feladata, hanem a szeretet ennek a kapcsolatnak </text:span><text:span text:style-name="Félig_20_kiemelt"><text:span text:style-name="T21">megnyilvánulása. </text:span></text:span><text:span text:style-name="T21">Ha valaki szeret, ez arról tanúskodik, hogy személyét az Isten valóban áthatja.</text:span></text:p>
      <text:p text:style-name="Átvett_20_anyagok_20_-_20_textusbővítésre"><text:span text:style-name="T56">János arról az emberről mondja, hogy szeretete az Istennel való közösségének ismertetőjele, akinek szeretete a Krisztusba vetett hitéből táplálkozik. Nem veti fel a keresztyéneken kívül tapasztalható szeretetnek, sőt általában </text:span><text:span text:style-name="Kiemelt"><text:span text:style-name="T56">a természetes emberi szeretetnek az Istennel való összefüggését. </text:span></text:span><text:span text:style-name="T56">A levél mai magyarázója tartozik itt néhány megjegyzéssel, éppen azért, mert nem János-korabeli, hanem </text:span><text:span text:style-name="Félig_20_kiemelt"><text:span text:style-name="T56">huszadik századi keresztyén olvassa a levelet. </text:span></text:span><text:span text:style-name="T56">János dualista gondolkozásmódja kortörténeti keret, amelybe foglaltan találjuk nála az isteni kinyilatkoztatást. A foglalatot és a tartalmat természetesen nem lehet egymástól elválasztanunk, s éppen ezért tartozunk azzal Isten igéjének, hogy az itt olvasott jánosi gondolatot belehelyezzük az </text:span><text:span text:style-name="Félig_20_kiemelt"><text:span text:style-name="T56">egész </text:span></text:span><text:span text:style-name="T56">szentírási kinyilatkoztatás megvilágításába. Ennek alapján mi Istent és a világot együtt nézzük, s hisszük, hogy Isten teremtésének erői mindenütt dolgoznak. Az odaadó emberi szeretet </text:span><text:span text:style-name="Félig_20_kiemelt"><text:span text:style-name="T56">is </text:span></text:span><text:span text:style-name="T56">Istentől ered, akár keresztyénekben, akár nem-keresztyénekben jelentkezik. Tudjuk — János szavai alapján is —, hogy </text:span><text:span text:style-name="T39">a Jézus Krisztusba vetett hit különös mélységet, tartalmat és erőt kölcsönöz a szeretetünknek, de a szeretet terén sem hajthatjuk végre az éles szembeállítást: a Krisztus-hitből fakadó és az attól független áldozatos emberi szeretet között. Ezzel nem mondunk minden szeretetet Istentől valónak, mert amelyik „szeretetben” nem lüktet benne a másik ember javára törekvés, az pusztán az önszeretet álcázott formája.</text:span><text:span text:style-name="T56"> „Isten és a világ” jánosi dualista ellentétéből maradandó szentírási igazságként az Isten és a bűn, Isten és a tőle való elfordulás, Isten és az önzés ellentéte világít felénk. Nem az isteni szeretet és az embervilágban található szeretet ellentétében gondolkodunk, hanem az isteni, áldozatos, másokért cselekvő szeretet és az önző, magáért élő „szeretet” ellentétét ismerjük.</text:span></text:p>
      <text:p text:style-name="P33"><text:span text:style-name="T15">A Krisztus-hittel párosuló szeretetet tartjuk az Istennel való közösség nélkülözhetetlen jelének.</text:span><text:span text:style-name="T27"> Ezen túlmenően pedig valljuk, hogy mindenütt, ahol emberek igazán, tehát áldozatosan, önzetlenül szeretnek, ez a szeretet Istentől származik, isteni valóság, noha az emberi bűn mindenütt áthatja, töredékessé teszi, hívő keresztyének életében is. Az „agapé”, az isteni szeretet nem-keresztyén emberekben is megtalálható, mert a tartalma teszi azzá: a másik javának munkálása és az áldozatosság.</text:span><text:span text:style-name="T31"> A hívő ember szeretete ugyanúgy rászorul Isten bűnbocsánatára, mint a nem hívőé. Amit a hitből fakadó szeretet többletként hordoz, az a hajtóereje és motívuma: Istennek Krisztusban megtapasztalt szeretete, ahogyan a következő versek feltárják.</text:span> A szeretet, az áldozatos, önzetlen szeretet magában még nem az Istennel való közösség ismertetőjele, amint az erkölcsi életfolytatás sem az, hanem e két ismertetőjelhez csatlakozik a levélben is a Krisztusról vallott helyes hit (4,1-6). A hívő keresztyén embert ezek a mutatók együtt jelzik: a Krisztusról való helyes vallástétel, Isten akaratának teljesítése a mindennapi életében, különösen a szeretet.</text:p>
      <text:p text:style-name="Átvett_20_anyagok_20_-_20_textusbővítésre"><text:span text:style-name="T56">(8) </text:span><text:span text:style-name="Félig_20_kiemelt"><text:span text:style-name="T56">„Aki nem szeret, nem ismerte meg az Istent.” </text:span></text:span><text:span text:style-name="T56">A levélíró módszere szerint az előző állítás megfordítottja következik itt: </text:span><text:span text:style-name="T21">akinek életét nem tölti be folyamatosan (jelen idő!) a szeretet cselekvése, az nem jutott Istennel belső kapcsolatba.</text:span><text:span text:style-name="T56"> </text:span><text:span text:style-name="T39">Az Isten megismerésének idejét az igealak a múlt bizonyos időpontjához kapcsolja. A szerző talán azért használja ezt az igeidőt, mert a gnosztikusok gyakran misztikus élmény órájához fűzték a megváltást. A tévtanítók állítása ellenére az ő istenélményük nem volt Istenhez való közel kerülés, mert abból szeretet következnék. Mindenesetre az igealak kifejezi, hogy egyáltalában nem jutottak még el Isten ismeretére.</text:span><text:span text:style-name="T56"> A megokolás mind a pozitív (7b. v.), mind a negatív (8a. v.) következtetést alátámasztja:</text:span></text:p>
      <text:p text:style-name="Átvett_20_anyagokra"><text:span text:style-name="Félig_20_kiemelt"><text:span text:style-name="T39">„... mert az Isten szeretet”. </text:span></text:span><text:span text:style-name="T39">Ezzel elérkeztünk a levél és az Újszövetség legmagasabb ormára. Sok visszaélés történt a keresztyénségen belül ezzel a kijelentéssel. Szentimentális, nyárspolgári torzítások tömege veszi körül a kétszavas megállapítást. Számos teológiai félreértés beárnyékolja.</text:span><text:span text:style-name="T56"> Csak tudományos és hívő alázattal közelíthetjük meg értelmét.</text:span></text:p>
      <text:p text:style-name="Átvett_20_anyagokra"><text:span text:style-name="Félig_20_kiemelt"><text:span text:style-name="T39">Jánosnál az Istenről három megállapítás </text:span></text:span><text:span text:style-name="T39">hangzik </text:span><text:span text:style-name="Félig_20_kiemelt"><text:span text:style-name="T39">el hasonló formában. </text:span></text:span><text:span text:style-name="T39">Az evangéliumban: „Az Isten Lélek” (4,24). Az első levélben: „Az Isten világosság” (1,5), „Az Isten szeretet” (4,8. 16). Ezek a kijelentések nem meghatározások az Istenről, abban az értelemben, mintha Isten létezési módját írnák le.</text:span><text:span text:style-name="T56"> A levélíró a </text:span><text:span text:style-name="Félig_20_kiemelt"><text:span text:style-name="T56">„világossággal” </text:span></text:span><text:span text:style-name="T56">nem Istennek fényként való elképzelését szolgálja, ami beleillett volna a gnosztikus gondolkozásba a mennyei fényvilágról. A </text:span><text:span text:style-name="Félig_20_kiemelt"><text:span text:style-name="T56">szeretettel </text:span></text:span><text:span text:style-name="T56">sem Isten megjelenési formáját jelöli meg, amely kézenfekvő értelmezés lenne a modern gondolkozásban. Mindhárom megállapítás nem Istennek önmagában való létét mutatja, hanem az emberek felé fordulását írja le. </text:span><text:span text:style-name="Félig_20_kiemelt"><text:span text:style-name="T39">„Az Isten Lélek” — </text:span></text:span><text:span text:style-name="T39">ez a megállapítás Istent a világon belüli működésében nevezi meg (Schlatter), ahogyan ő csodálatosan cselekszik az emberekkel az igehirdetés erejével (Bultmann). </text:span><text:span text:style-name="Félig_20_kiemelt"><text:span text:style-name="T39">„Az Isten szeretet” — </text:span></text:span><text:span text:style-name="T39">ezzel János Isten magatartását és működését írja le (Schlatter), úgy jelöli meg őt, mint aki szeretetből és szeretetben cselekszik az emberrel (Bultmann).</text:span></text:p>
      <text:p text:style-name="Átvett_20_anyagokra"><text:span text:style-name="T56">Isten lényének ezt a legfőbb megnyilvánulását János nem filozófiai gondolkozás útján </text:span><text:soft-page-break/><text:span text:style-name="T56">találta meg, hanem </text:span><text:span text:style-name="Félig_20_kiemelt"><text:span text:style-name="T56">Jézus Krisztus életéről és művéről olvasta le. </text:span></text:span><text:span text:style-name="T56">Azt a megállapítást, hogy Isten szeretet, továbbá annak belső tartalmát, hogy mit jelent szeretni, egyaránt a Krisztusról szóló őskeresztyén hagyomány végiggondolásából merítette. A </text:span><text:span text:style-name="Félig_20_kiemelt"><text:span text:style-name="T56">9-16. versben </text:span></text:span><text:span text:style-name="T56">elmélyíti és kibontja az előrebocsátott megállapítást: „az Isten szeretet”. Amikor most ebben a versben a levél tetőpontjára érkeztünk (8.), az orom is tartogat néhány lépést még feljebb a csúcsig (16. v.).</text:span></text:p>
      <text:p text:style-name="Átvett_20_anyagok_20_-_20_textusbővítésre"><text:span text:style-name="T56">(9) </text:span><text:span text:style-name="Félig_20_kiemelt"><text:span text:style-name="T56">„Azzal lett nyilvánvalóvá az Isten szeretete előttünk, hogy </text:span></text:span><text:span text:style-name="T56">az </text:span><text:span text:style-name="Félig_20_kiemelt"><text:span text:style-name="T56">egyszülött Fiát küldte az Isten a világba.” </text:span></text:span><text:span text:style-name="T56">Isten lényét azelőtt is, mindig a szeretet jellemezte, de Isten szeretete Jézus életéig rejtve volt az emberek előtt. Jézus küldetésében lett megtapasztalhatóvá. Az </text:span><text:span text:style-name="Félig_20_kiemelt"><text:span text:style-name="T56">„előttünk” </text:span></text:span><text:span text:style-name="T56">görög megfelelője jelenthet „közöttünk”-et (J 1,14), vagy „nekünk”-et. Mindegyik változat azt tartalmazza, hogy Isten szeretetének Jézus Krisztusban való megjelenése a hívők látókörében történt. Sőt az említett párhuzam János evangéliumával (J 1,14: „közöttünk”) a megjelölés térbeli jelentését is sejteti. A többes számmal az író az olvasókat magához kapcsolja. Ismét egy jel arra, hogy nem Jézus életének szemtanúságára kerül a hangsúly a levélben, hanem az egykori Krisztus-esemény hitbeli látására és elfogadására. Ezzel nem tűnik el a különbség a szemtanú-nemzedék jelentősége </text:span><text:span text:style-name="Félig_20_kiemelt"><text:span text:style-name="T56">és </text:span></text:span><text:span text:style-name="T56">a későbbi nemzedékek között, de az „előttünk” szó egybefogja őket az azonos hittapasztalatban. A „nyilvánvalóvá lett” görög ige alakja meghatározott múltbeli időpontra utal. Jézus Krisztus földi életének, halálának, feltámadásának eseményében mutatkozott meg Isten szerető lénye.</text:span></text:p>
      <text:p text:style-name="Átvett_20_anyagok_20_-_20_textusbővítésre"><text:span text:style-name="T39">Az </text:span><text:span text:style-name="Félig_20_kiemelt"><text:span text:style-name="T39">„egyszülött” </text:span></text:span><text:span text:style-name="T39">jelzőt az Újszövetségben csak János alkalmazza Jézusra. Kifejezi vele Krisztusnak Istennel való páratlan, egyedüli viszonyát.</text:span><text:span text:style-name="T56"> Még jobban aláhúzza a szó azt a belső egységet, teljes közösséget Isten és Krisztus között, amit a „Fiú” megjelölés magában is tartalmaz. Ugyanakkor kiemeli a különbséget, ami Jézust, Isten egyetlenjét elválasztja Isten gyermekeitől, a hívőktől. János ezt a mély választó határt azzal is kifejezésre juttatja, hogy az „Isten fiai” őskeresztyén hagyományos megnevezést a keresztyénekre vonatkozóan következetesen kerüli. Fiú csak egy van: Jézus Krisztus. A benne hívők: Isten „gyermekei”. Az „egyszülött” egyetlenként nemzett gyermeket jelent, s így e szó alkalmas volt arra is. hogy Jézus Krisztus Istentől származására utaljon. Ezzel nem annyira a századokkal később keletkezett Niceai Hitvallás tantételét készíti elő: „Isten egyszülött Fia, aki az Atyától öröktől fogva született”. Inkább a jánosi teológia képzetvilágában hangsúlyozza, hogy az Atya átplántálta a Fiúba az isteni, örök életet (J 5.26). A szó tehát Krisztus földi életét megelőző létére is utal.</text:span></text:p>
      <text:p text:style-name="Átvett_20_anyagok_20_-_20_textusbővítésre"><text:span text:style-name="T56">A </text:span><text:span text:style-name="Félig_20_kiemelt"><text:span text:style-name="T56">„küldte” </text:span></text:span><text:span text:style-name="T56">szóval jelzi János, hogy Jézus egész élete és munkája mögött Isten szándéka és célja húzódik meg. Ezzel átfényesíti Jézus emberi életét az isteni megbízatás méltóságával. Roppant fényárban úszik a történeti Jézus személye és munkálkodása a levélben, nem véletlenül, mert a körülötte hullámzó vallásos gondolkozásban éppen ez vesztette értelmét, valamilyen szellemi Krisztus-kép javára.</text:span></text:p>
      <text:p text:style-name="Átvett_20_anyagok_20_-_20_textusbővítésre"><text:span text:style-name="T56">Jézus Krisztus isteni küldetésének nemcsak színhelye volt a </text:span><text:span text:style-name="Félig_20_kiemelt"><text:span text:style-name="T56">„világ”, </text:span></text:span><text:span text:style-name="T56">az embervilág, hanem célja is. A „világba” megjelölés nem ugyan nyelvtani, de tartalmi szempontból a „világért” értelemben </text:span><text:span text:style-name="Félig_20_kiemelt"><text:span text:style-name="T56">is </text:span></text:span><text:span text:style-name="T56">veendő: ezt elárulja a mondat összecsengése János evangéliumának azonos kijelentésével: „Úgy szerette Isten a világot, hogy egyszülött Fiát adta ...” (3,16). Az evangéliumban leírt mondat Isten szeretete tárgyának a „világot” nevezte meg, áttörve a dualista gondolkozás határát, ahogyan a levélben is láttuk már (2,2). Amikor a döntő üdveseményt, Krisztus megváltó szolgálatát és Isten benne megnyilvánult szeretetének kiterjedését nézi János, ez a látvány szétfeszíti gondolkozási sémáját: határtalanul, szabadon ömlik mindenekre az Isten szeretete János szemében. Ez az a pont, ahol a levélíró túllép önmagán, saját látásmódján, mert nem tehet mást. </text:span><text:span text:style-name="Félig_20_kiemelt"><text:span text:style-name="T56">Isten szeretetét egyébként ugyan belső körön szemléli: </text:span></text:span><text:span text:style-name="T56">„Isten — Krisztus — a hívők” által alkotott áramkörben. </text:span><text:span text:style-name="Félig_20_kiemelt"><text:span text:style-name="T56">De Krisztus művében Istennek az egész világot, </text:span></text:span><text:span text:style-name="Kiemelt"><text:span text:style-name="T56">minden embert átfogó szeretete </text:span></text:span><text:span text:style-name="T56">tárul fel előtte, s azt a gnosztikus füleknek képtelen állítást hirdeti, hogy Isten szeretete az Istentől idegen világra irányul.</text:span></text:p>
      <text:p text:style-name="Átvett_20_anyagok_20_-_20_textusbővítésre"><text:span text:style-name="T21">Az evangéliumában is jelentkező, fel nem oldott kettősségből nem tartom megengedhetőnek azt a kivezető utat, mely szerint János Isten </text:span><text:span text:style-name="Félig_20_kiemelt"><text:span text:style-name="T21">kétfajta szeretetét </text:span></text:span><text:span text:style-name="T21">különböztette meg: az egyik az egész világot átfogó szeretete, mely Krisztus küldésében nyilvánul meg; a másik pedig azokra áradó szeretete, akik eljutottak a Jézusba vetett hitre.</text:span><text:span text:style-name="T39"> Isten szeretetének ilyen osztályozására a jánosi iratok nem adnak alapot, s keresztyén hívő gondolkozásunk sem teszi lehetővé ezt a megkülönböztetést.</text:span></text:p>
      <text:p text:style-name="Átvett_20_anyagok_20_-_20_textusbővítésre"><text:span text:style-name="T56">Nem is csak arról van szó, hogy János az Istentől teremtett világot </text:span><text:span text:style-name="Félig_20_kiemelt"><text:span text:style-name="T56">kettős aspektusban </text:span></text:span><text:span text:style-name="T56">nézi: egyszer Isten szeretetének tárgyaként, máskor Istentől elszakadt, ellene lázadó állapotában, s a kettő együtt alkotja a jánosi világfogalmat (Bultmann). Ez ugyan tárgyszerű és igaz megállapítás, de nem ad választ arra a kérdésre: Isten szeretetének az egész bűnös embervilágra irányulásával hogyan fér össze szeretetének leszűkítése „reánk”, a hívőkre, és tőlünk továbbáradva a testvérek körére?</text:span></text:p>
      <text:p text:style-name="Átvett_20_anyagok_20_-_20_textusbővítésre"><text:span text:style-name="T21">Azt a megoldást sem vállalhatjuk, hogy Istennek Krisztusban megjelent szeretete az egész világra irányul ugyan, de </text:span><text:span text:style-name="Félig_20_kiemelt"><text:span text:style-name="T21">ez a szeretete csak azokban </text:span></text:span><text:span text:style-name="T21">folytatódik, akik Krisztusban hisznek és elfogadják Isten szeretetét.</text:span><text:span text:style-name="T39"> Ez a magyarázat hűséges ugyan a jánosi gondolkozáshoz, mégis ellentétben van Istennek János által hirdetett szeretetével az egész világ iránt.</text:span></text:p>
      <text:p text:style-name="Átvett_20_anyagok_20_-_20_textusbővítésre"><text:span text:style-name="T56">Ne akarjuk hát feloldani a megfigyelt feszültséget, mert megváltoztatnánk a jánosi iratokból elénk táruló tényállást. Így annál hatalmasabban sugárzik </text:span><text:span text:style-name="Félig_20_kiemelt"><text:span text:style-name="T56">Isten egész emberiséget átfogó szeretetének elsöprő ereje, mely a teológiai gondolkozás egyéni korlátait is átszakítja, </text:span></text:span><text:span text:style-name="T56">úgyhogy éppen János evangéliumából és leveléből csap fel </text:span><text:span text:style-name="Félig_20_kiemelt"><text:span text:style-name="T56">legerősebb fénnyel </text:span></text:span><text:span text:style-name="T56">Isten szeretete a világ iránt az Újszövetségben. A legvilágosabb, leghatalmasabb szavakat Jánosnál olvashatjuk arról, hogy Isten megmutatta a tőle elszakadt világ iránt a szeretetét (J 3,16; 4,42; 6,33; 12,47. 1 J 2,2; 4,9. 14.).</text:span></text:p>
      <text:p text:style-name="Átvett_20_anyagok_20_-_20_textusbővítésre"><text:span text:style-name="Félig_20_kiemelt"><text:span text:style-name="T56">„... hogy éljünk általa” — </text:span></text:span><text:span text:style-name="T56">ezekben a szavakban folytatódik János evangéliuma nagy mondatának visszaverődése. Ott így hangzik a folytatás: „... hogy mindenki, aki hisz őbenne, el ne vesszen, hanem örök élete </text:span><text:soft-page-break/><text:span text:style-name="T56">legyen” (J 3,16). A Fiúba plántálta az Atya saját életét, Jézus Krisztus tovább adja a benne hívőknek. Az „általa” ugyanis azt jelenti: Krisztus közvetítésével; s ez magában foglalja nemcsak Krisztus üdvszerző munkáját, hanem annak hitben történő elfogadását is.</text:span></text:p>
      <text:p text:style-name="Átvett_20_anyagok_20_-_20_textusbővítésre"><text:span text:style-name="Kiemelt"><text:span text:style-name="T56">(10) </text:span></text:span><text:span text:style-name="Félig_20_kiemelt"><text:span text:style-name="T56">„Ez a szeretet: nem hogy mi szerettük az Istent, hanem hogy ő szeretett minket, és küldte a Fiát a vétkeink eltörléséül.” </text:span></text:span><text:span text:style-name="T56">Csak látszólag ismétlése ez a mondat az előzőnek, valójában új megállapítás: </text:span><text:span text:style-name="T21">Krisztus küldetése, különösen is halála nemcsak ablak, amelyen át megpillanthatjuk Isten szeretetét, hanem forrás is, amelyből előtört és patakzik az Isten szeretete. Ez a szeretet János szerint: „a” szeretet. Az emberből Isten felé kiinduló szeretet nem érdemli meg ezt a nevet.</text:span><text:span text:style-name="T39"> Az antik világ ismerte a hő vágyódást az istenség után. Ez azonban legmagasabb formáiban is kívánó, öncélú szeretet, az emberi lélek vonzódása — ahogyan Platón kifejezte — a mennyei szépség és jóság felé. Az alulról felfelé törő antik istenszeretet értelmetlenségét leplezi le János mondata. Megfordított az irány: a szeretet Istennek irántunk való szeretetében lett nyilvánvaló valósággá.</text:span><text:span text:style-name="T56"> Ennek páratlan nagy tette — ismétli az előző verset — Fiának küldetése volt.</text:span></text:p>
      <text:p text:style-name="Átvett_20_anyagok_20_-_20_textusbővítésre"><text:span text:style-name="T56">A </text:span><text:span text:style-name="Félig_20_kiemelt"><text:span text:style-name="T56">„vétkeink eltörléséül” </text:span></text:span><text:span text:style-name="T56">szavak görög megfelelőjét így szokták fordítani: „engesztelés a bűneinkért”. A levél előző helyén kifejtettük a szó magyarázatát és fordításunk megokolását (2,2). </text:span><text:span text:style-name="T21">Jézus megváltói küldetése nem Istent engesztelte irántunk irgalmassá, hanem vétkeinket törölte el Isten előtt.</text:span><text:span text:style-name="T39"> Krisztus életének, halálának ez a következménye közelebbről megmagyarázhatatlan. János mondatában ugyanis nemcsak arról van szó, hogy Krisztus szolgálata Isten szeretetét, bűneink bocsánatát hozta tudomásunkra, hanem hogy általa végbement bűneinknek mint Isten elleni vétkeknek eltávolítása. De ez nem Isten kegyelmessé hangolása révén történt, hiszen Jézus küldetését Isten szeretete indította el és mozgatta.</text:span><text:span text:style-name="T56"> Hogyan lehet és miért van Krisztus földi életének és kereszthalálának Isten előtt vétkeinket megszüntető hatása, erre a kérdésre János nem válaszol, csak tovább adja az őskeresztyén örökséget: Krisztus bűneink eltörlése (itt és 2,2-ben), életét adta értünk (3,16). A Krisztusban szerzett váltság isteni titok, hiszen Pál apostol magyarázó szavait sem foghatjuk fel másként (R 3,25. Karner K.).</text:span></text:p>
      <text:p text:style-name="P34">Az egyik kutató hozzáfűzi ehhez a vershez: „a szeretetről szóló tanítás itt a legkizárólagosabb értelemben krisztianizálva van: Krisztus kinyilatkoztatását megelőzően az Isten iránt való szeretet az embereknél éppen olyan ismeretlen volt, mint Isten szeretete az emberekhez” (H. Windisch). Ne tegyük félre ezt a kritikus megjegyzést. Krisztus küldetésében és halálában megmutatkozott szeretet hitünk szerint Isten szeretetének legnagyobb eseménye, a szeretet igazi mivoltának leghatalmasabb feltárója. Mégsem feledkezhetünk meg Isten szeretetének azt megelőző és azon kívül történő áradásáról, bár Isten szeretetének megingathatatlan bizonyítéka és legnagyobb ajándéka a hívő szemében mindig Krisztus keresztje marad. Ez az isteni szeretet csúcspontja. És az is igaz, hogy a szeretet újszövetségi fogalma, az agapé, messze felülmúlja mindazt, amit az ókor a szeretetről mondani tudott. Az Isten szeretetének Krisztusban történt kinyilatkoztatásával a szeretet új, addig nem ismert teljessége jutott a világba. Ez azonban nem zárhatja ki, hogy azon kívül és azt megelőzően is felismerjük a szeretet valóságát a világban.</text:p>
      <text:p text:style-name="Átvett_20_anyagok_20_-_20_textusbővítésre"><text:span text:style-name="T56">Krisztus bűnbocsánatot szerző küldetésében Isten szeretetét </text:span><text:span text:style-name="Félig_20_kiemelt"><text:span text:style-name="T56">magunkon </text:span></text:span><text:span text:style-name="T56">tapasztaljuk meg. A „minket” szó </text:span><text:span text:style-name="Félig_20_kiemelt"><text:span text:style-name="T56">személyesen </text:span></text:span><text:span text:style-name="T56">kapcsolja oda, a hit által, az íróval együtt az olvasókat és mindnyájunkat Isten szeretetének hatalmas tettéhez, Jézus megváltói szolgálatához. A „szeretett” és „küldte” görög ige alakja (aorisztosz) a múltnak erre az egyetlen pontjára tapasztja szemünket, fordítja oda fülünket, hogy onnan teljünk meg újra és újra Isten szeretetének, vétkeink eltörlésének bizonyosságával.</text:span></text:p>
      <text:p text:style-name="Átvett_20_anyagok_20_-_20_textusbővítésre"><text:span text:style-name="Kiemelt"><text:span text:style-name="T56">(11) </text:span></text:span><text:span text:style-name="Félig_20_kiemelt"><text:span text:style-name="T56">„Szeretteim, ha így szeretett minket az Isten, nekünk is szeretnünk kell egymást.” </text:span></text:span><text:span text:style-name="T56">Az </text:span><text:span text:style-name="Félig_20_kiemelt"><text:span text:style-name="T56">„így” </text:span></text:span><text:span text:style-name="T56">értelme: ilyen módon és ennyire. Isten szeretete, ahogyan Jézus Krisztus életében és halálában, megváltói küldetésében páratlan tetté, eseménnyé vált, a szeretet feladata elé állítja a hívőt. A hajtórugó, a belső motívum: a kapott szeretet továbbadása. A </text:span><text:span text:style-name="Félig_20_kiemelt"><text:span text:style-name="T56">„kell” </text:span></text:span><text:span text:style-name="T56">szó görög megfelelője (szó szerint „tartozunk”) figyelmeztet a törleszthetetlen adósságra, a hála végtelen nagy tartozására, melyet Isten megbocsátó és örök életet adó szeretete helyezett ránk. A reformátori etika mozgató ereje van elrejtve ebben a mondatban: a hála Isten szeretetéért, mely az emberek iránt való hasonló szeretetre indít.</text:span></text:p>
      <text:p text:style-name="Átvett_20_anyagok_20_-_20_textusbővítésre"><text:span text:style-name="Félig_20_kiemelt"><text:span text:style-name="T56">Az Isten szeretetéhez </text:span></text:span><text:span text:style-name="T56">való </text:span><text:span text:style-name="Félig_20_kiemelt"><text:span text:style-name="T56">hasonlóságnak, </text:span></text:span><text:span text:style-name="T56">az „így”-nek két fő vonása van: az áldozatos cselekvés és a megbocsátás legyen jellemzője mások iránt való szeretetünknek. A levél mondata visszatükrözi — lehet, hogy nem tudatosan — Jézus példázatát az adós szolgáról, a csattanójával: „Nem kellett‑e volna neked is megkönyörülnöd szolgatársadon, ahogyan én is megkönyörültem rajtad?” (Mt 18,33). Istennek megtapasztalt könyörülete hasonló irgalmas szeretetre indít, kötelez az embertárs iránt. Isten a levélnek ezen a helyén szeretetével ugyanúgy a keresztyén ember példája lesz, mint előzőleg Krisztusról írta a szerző (3,16). A levélíró számára magától értetődő, hogy Istennek irántunk való szeretetéből elsősorban </text:span><text:span text:style-name="Félig_20_kiemelt"><text:span text:style-name="T56">egymás </text:span></text:span><text:span text:style-name="T56">szeretete fakad. A viszontszeretet Isten iránt ezzel nincs kikapcsolva, de a hangsúly a kapott szeretet embereknek való továbbadásán van. Miért?</text:span></text:p>
      <text:p text:style-name="Átvett_20_anyagok_20_-_20_textusbővítésre"><text:span text:style-name="Kiemelt"><text:span text:style-name="T56">(12) </text:span></text:span><text:span text:style-name="Félig_20_kiemelt"><text:span text:style-name="T56">„Istent senki soha nem látta.” </text:span></text:span><text:span text:style-name="T56">Ezzel magyarázza János, hogy az Isten szeretetéből fakadó szeretetünk nem irányulhat feléje, hanem az emberek felé. Láthatatlan lényt szeretni a jánosi szeretetfogalom alapján tulajdonképpen nem lehet, mert a szeretet nem csupán érzés, gondolat, hanem fő tartalmában tett, a másik javára végzett önzetlen, áldozatot hozó cselekvés. Tevékeny, cselekvő szeretetet nem lehet a láthatatlan Isten iránt gyakorolnunk. Ez az érvelés természetesen nem küszöböli ki az Isten iránt való szeretetet, amely beletartozik az áramkörbe és lesz is róla szó. E gondolat itt csak az érvelést segíti elő.</text:span></text:p>
      <text:p text:style-name="Átvett_20_anyagok_20_-_20_textusbővítésre"><text:span text:style-name="T56">A megállapításnak </text:span><text:span text:style-name="Félig_20_kiemelt"><text:span text:style-name="T56">vitázó éle </text:span></text:span><text:span text:style-name="T56">is van. A misztérium-vallásokban és a gnosztikus kegyességben Isten közvetlen megtapasztalásán volt a hangsúly, melyet sokszor révület élménye kínált. Isten azonban az ember számára közvetlenül nem hozzáférhető, sem érzéki, sem érzékfeletti úton. Az Isten „látása” elsősorban az utóbbi értelemben szerepel itt, mert primitív módon, szemmel észlelni az isteneket a homéroszi kor után már nem igen képzelte az antik ember, legalábbis a fennmaradt emlékek szerint. Ahol a régi hit az istenek földi járásáról-keléséről továbbélt, onnan nem maradt történeti nyom. Viszont annál többet tudunk arról, hogy az ókor embere kereste az istenséggel </text:span><text:soft-page-break/><text:span text:style-name="T56">való belső egyesülés élményszerű megtapasztalását.</text:span></text:p>
      <text:p text:style-name="Átvett_20_anyagok_20_-_20_textusbővítésre"><text:span text:style-name="T56">János visszamenőleg is elutasít minden mitikus elképzelést Isten földi megjelenéséről: </text:span><text:span text:style-name="Félig_20_kiemelt"><text:span text:style-name="T56">„senki soha” </text:span></text:span><text:span text:style-name="T56">nem látta — hangsúlyozza az evangélium és a levél azonos szavakkal (J 1,18). </text:span><text:span text:style-name="T21">A gondolatmenetben fontos helyet kap a megállapítás, hogy nincs lehetőségünk közvetlen viszonyra Istennel. Ez a tény utalja a keresztyén embert az Istennel való kapcsolat egyedülállóan és jellegzetesen jánosi útjára: a mások iránti szeretetre.</text:span></text:p>
      <text:p text:style-name="Átvett_20_anyagok_20_-_20_textusbővítésre"><text:span text:style-name="Félig_20_kiemelt"><text:span text:style-name="T56">„ha szeretjük egymást, </text:span></text:span><text:span text:style-name="T56">az </text:span><text:span text:style-name="Félig_20_kiemelt"><text:span text:style-name="T56">Isten bennünk marad”. </text:span></text:span><text:span text:style-name="T56">Az egymás iránti szeretetben valósul meg a közösségünk Istennel. Itt nem az Istennel való közösség feltételéről van szó (mint az előző fejezetben volt rá példa: 3,24), hanem </text:span><text:span text:style-name="Félig_20_kiemelt"><text:span text:style-name="T56">módjáról. </text:span></text:span><text:span text:style-name="T21">Egymás szeretete az Istennel kapcsol össze. Hogy ezt a mondatot ilyen értelemben kell vennünk, azt a levél nemsokára következő, félreérthetetlenül világos állítása teszi szükségessé (16b. v.). Ez János teológiájának többlete: az Istennel való közösséget nemcsak a Krisztusba vetett hit, hanem ugyanakkor, azzal együtt, az egymás szeretete is hordozza.</text:span></text:p>
      <text:p text:style-name="Átvett_20_anyagok_20_-_20_textusbővítésre"><text:span text:style-name="Félig_20_kiemelt"><text:span text:style-name="T56">„... és </text:span></text:span><text:span text:style-name="T56">az ő </text:span><text:span text:style-name="Félig_20_kiemelt"><text:span text:style-name="T56">szeretete teljességre </text:span></text:span><text:span text:style-name="T56">jutott </text:span><text:span text:style-name="Félig_20_kiemelt"><text:span text:style-name="T56">bennünk”. </text:span></text:span><text:span text:style-name="T56">Isten szeretetének befejezése: az egymás iránt való szeretet. így lesz Isten szeretete bennünk azzá, amivé lenni akar — ez az értelme az igének (lásd a görög szó jelentését 2,5-nél). Istennek Jézus Krisztus megváltó művében dolgozó szeretete akkor ér céljához, ha a keresztyének szeretik egymást az Istentől kapott szeretettel. Az „ő szeretete” nem egyszerűen Isten irántunk való szeretetét, még kevésbé a mi szeretetünket Isten iránt, hanem az isteni szeretetet, az Istenből fakadó szeretetet jelenti ebben a mondatban. A vers értelme tehát: Istennel úgy maradunk kapcsolatban, ha megtapasztalt szeretetét saját szeretetünkben közvetítjük másokhoz.</text:span></text:p>
      <text:p text:style-name="Átvett_20_anyagok_20_-_20_textusbővítésre"><text:span text:style-name="Kiemelt"><text:span text:style-name="T56">(13) </text:span></text:span><text:span text:style-name="Félig_20_kiemelt"><text:span text:style-name="T56">„Erről ismerjük meg, hogy benne maradunk és </text:span></text:span><text:span text:style-name="T56">ő </text:span><text:span text:style-name="Félig_20_kiemelt"><text:span text:style-name="T56">bennünk: a Lelkéből adott nekünk.” </text:span></text:span><text:span text:style-name="T56">Ez a mondat majdnem szó szerinti ismétlése annak a gondolati láncszemnek, amely az igehirdetőkben működő „lélek” megvizsgálását (4,1) kapcsolta az előzőkhöz (3,24). A mostani szakasz elején a szeretet gyakorlása szerepelt az Istennel való közösség ismertetőjeléül (4,7). A régebbi gondolat ismétlésének az a magyarázata. hogy a levélíró módszeréhez tartozik egyes tételek visszatérő hangsúlyozása. De az is lehet, hogy a következő verseket készíti vele elő. Ott ugyanis (különösen a 15. v.-ben) a Jézus Krisztusról vallást tevő hitet helyezi a szeretet mellé az Istennel való közösség tényezőjeként. Ez a hit pedig a levél folyamán ismételten a Lélek munkájának eredménye (2,27; 3,23-24; 4,2). Az utóbbi magyarázatot tartjuk helyesebbnek. Isten Szentlelkét ajándékozta a keresztyéneknek az igehirdetésben és a keresztségben. Sőt János, nagyon valóságos gondolkodásának megfelelően, így mondja: „az ő Lelkéből” adott, tehát saját lényéből.</text:span></text:p>
      <text:p text:style-name="Átvett_20_anyagok_20_-_20_textusbővítésre"><text:span text:style-name="Kiemelt"><text:span text:style-name="T56">(14) </text:span></text:span><text:span text:style-name="Félig_20_kiemelt"><text:span text:style-name="T56">„És mi láttuk és tanúságot teszünk, hogy az </text:span></text:span><text:span text:style-name="T56">Atya </text:span><text:span text:style-name="Félig_20_kiemelt"><text:span text:style-name="T56">küldte a Fiút a világ megváltójául.” </text:span></text:span><text:span text:style-name="T56">Folytatódik a látszólagos kitérő a szeretetről szóló elmélkedés közben. Valójában szorosan a témához tartozik. A Krisztus-hit és a szeretet együtt alkotja a keresztyén életet, s lesz az Istennel való közösség közegévé. Ezért kerül bele a szeretetről szóló gondolatmenetbe ez a kis részlet (13-15. v.). A </text:span><text:span text:style-name="Félig_20_kiemelt"><text:span text:style-name="T56">„mi” </text:span></text:span><text:span text:style-name="T56">ismét gyűjtőfogalom, mellyel a levél kezdetén találkoztunk. Az apostoloktól kezdve a levél keletkezésének koráig magában foglalja a keresztyén tanítókat, a Krisztus-hirdetőket. A </text:span><text:span text:style-name="Félig_20_kiemelt"><text:span text:style-name="T56">„láttuk” </text:span></text:span><text:span text:style-name="T56">összetett jánosi értelmű: benne van a szemtanúk hittel átszőtt észlelése, de benne van a később élő hívők felismerése is. János </text:span><text:span text:style-name="Félig_20_kiemelt"><text:span text:style-name="T56">evangéliuma </text:span></text:span><text:span text:style-name="T56">mindkettőre használja a „látni” szót. Utóbbi jelentésének világos példái azok az íráshelyek, ahol a Jézus Krisztust „látni” és benne „hinni” egymást értelmező fogalomként szerepelnek (6.40; 12.44-45). Továbbá ezt tanúsítja, hogy Jézust „látni” azonos az „Atya látásával” (12,45; 14,9). János </text:span><text:span text:style-name="Félig_20_kiemelt"><text:span text:style-name="T56">levelében </text:span></text:span><text:span text:style-name="T56">a „láttuk”' mindkét jelentést tartalmazza, mert az apostolok után élt Krisztus-hirdetők szavában megszólalt a hívő szemtanúk hagyománya és saját, csupán hitbeli „látásuk” vallomása (lásd 1,2-nél).</text:span></text:p>
      <text:p text:style-name="Átvett_20_anyagok_20_-_20_textusbővítésre"><text:span text:style-name="T56">Hasonló helyzetben vagyunk </text:span><text:span text:style-name="T39">a </text:span><text:span text:style-name="Félig_20_kiemelt"><text:span text:style-name="T39">„tanúságot teszünk” </text:span></text:span><text:span text:style-name="T39">ige jelentésével is. Ez a szó (martüreó) a jánosi iratokban a Jézusról való tanúskodást jelöli (lásd 1,2-nél). Nem a történetiségét bizonyítja, noha ez a mozzanat hangsúlyos az ige jelentésében —, hanem személyének </text:span><text:span text:style-name="Félig_20_kiemelt"><text:span text:style-name="T39">és </text:span></text:span><text:span text:style-name="T39">küldetésének </text:span><text:span text:style-name="Félig_20_kiemelt"><text:span text:style-name="T39">jelentőségét </text:span></text:span><text:span text:style-name="T39">mondja el. Más az eset, mint Lukácsnál: nála a tanú a történeti hitelesség bizonyításának eszköze. János szerint a történeti tanú hit nélkül még nem észlel semmit Jézus Krisztus személyének titkából és működésének jelentőségéből. Ez csak a hívőnek tárul fel. Ebben a versben mintegy a hívő történeti tanúk és a később élő hívők szólalnak meg a levélíróval együtt, s hitre hívóan megvallják, kicsoda Jézus és mi a jelentősége.</text:span></text:p>
      <text:p text:style-name="Átvett_20_anyagok_20_-_20_textusbővítésre"><text:span text:style-name="T56">Az Atya a Fiút — Isten a vele teljes egységben levő Krisztust — küldte a földre, hogy a világ megváltója legyen. Világosan fejezi ki itt a szerző, amit előbb már említettünk (4,9-nél), hogy Isten üdvözítő szeretetének, Krisztus küldetésének nemcsak színhelye, hanem célja is az embervilág. Ha máskor János tekintete leszűkül az „Isten — Krisztus — a hívők” körére, azokban a pillanatokban, amikor Krisztus küldetését és a benne eseménnyé vált isteni szeretetet nézi, </text:span><text:span text:style-name="Félig_20_kiemelt"><text:span text:style-name="T56">Isten szeretetének és Krisztus megváltó munkájának egyetemessége </text:span></text:span><text:span text:style-name="T56">minden más gondolatot elsöpör. A világnak, a jánosi értelemben vett Istentől elszakadt, vele ellenséges világnak üdvözítője Jézus Krisztus!</text:span></text:p>
      <text:p text:style-name="Átvett_20_anyagok_20_-_20_textusbővítésre"><text:span text:style-name="T39">A </text:span><text:span text:style-name="Kiemelt"><text:span text:style-name="T39">„megváltó” </text:span></text:span><text:span text:style-name="T39">(szótér) a görögben megmentőt, megtartót, megőrzőt, megszabadítót jelent. Istenségek, majd istenített uralkodók, köztük római császárok dicsőítő megnevezése. A fiatal keresztyénség a hellénizmus üdvre sóvárgó vágyából vette a szót, és alkalmazta Jézus Krisztusra. Ezt a folyamatot elősegítette, hogy a görög Ószövetség már használta Istenre vonatkozóan, és találhatók párhuzamok a késői-zsidó irodalomban is. János evangéliumában és leveleiben kétszer fordul elő. Mindegyik esetben ebben a szókapcsolatban: a „világ megváltója” (J 4,42; 1 J 4,14). A korabeli világ forró vágyódását olyan isteni uralkodó után, aki aranykort teremt — ezt a képzetet töltötte meg páratlan, új tartalommal a Krisztus-hit.</text:span><text:span text:style-name="T56"> Jézus Krisztus életével, halálával, feltámadásával a világ Megváltója lett: szabadítója a bűnből, halálból, örök életet adó Üdvözítője. A „világ” szó itt túlnő az embervilágon és az egyetemes teremtettséget jelenti, amelyben a fő hangsúly természetesen az embereken, az emberiségen van.</text:span></text:p>
      <text:p text:style-name="Átvett_20_anyagok_20_-_20_textusbővítésre"><text:span text:style-name="Kiemelt"><text:span text:style-name="T56">(15) </text:span></text:span><text:span text:style-name="Félig_20_kiemelt"><text:span text:style-name="T56">„Ha valaki vallja, </text:span></text:span><text:span text:style-name="T56">hogy </text:span><text:span text:style-name="Félig_20_kiemelt"><text:span text:style-name="T56">Jézus az Isten Fia, az Isten benne marad és ő az Istenben.” </text:span></text:span><text:span text:style-name="T56">A </text:span><text:span text:style-name="Félig_20_kiemelt"><text:span text:style-name="T56">„vallja” </text:span></text:span><text:span text:style-name="T56">értelme itt egybefolyik a „tanúságot tesz” jelentésével. Ez következik a két ige párhuzamos használatából (14-15. v.). E nyelvi </text:span><text:soft-page-break/><text:span text:style-name="T56">jelenség megerősíti az előző vershez tett megjegyzésünket, hogy Jánosnál a „tanúságtétel” elválik a történeti tanú fogalmától, és azonossá lesz a vallásos tanú képzetével. A „vallani”, „vallást tenni” (homologeó) a levél nyelvhasználatában: Krisztusról szóló hittétel ünnepélyes kijelentése, hirdetése. </text:span><text:span text:style-name="Félig_20_kiemelt"><text:span text:style-name="T56">„Jézus az Isten Fia” — </text:span></text:span><text:span text:style-name="T56">ez ismételten előjövő hitvallás a levélben (2,23; 3,23; 5,10.13). </text:span><text:span text:style-name="T21">A történeti Jézus Istennel való páratlan viszonya és jelentősége jut benne kifejezésre: Jézus kinyilatkoztatta Istent; általa Isten találkozik az emberekkel. E hittétel nemcsak azért ismétlődik újra meg újra a levélben, mert János evangéliumának Krisztusra vonatkozó tanítása erre épül, tehát a jánosi teológiának egyik központi kijelentése. A tévtanítókkal szemben is erre esik a hangsúly, mert ők tagadták a názáreti Jézus isteni méltóságát. Sőt ezen túlmenően is alkalmas volt ez a vallástétel, hogy egybefogja Krisztus személyéről és művéről vallott keresztyén tanítást éppen a fenti jelentése alapján.</text:span><text:span text:style-name="T56"> „Jézus az Isten Fia” — ebben a kijelentésben megvallott hit az Istennel való közösség feltétele és egyben megvalósulása. A „maradni” e közösségnek ismét a tartósságát is jelenti. A kétoldalú kölcsönösség hangsúlyozása az Istennel való kapcsolat teljességére mutat.</text:span></text:p>
      <text:p text:style-name="Átvett_20_anyagok_20_-_20_textusbővítésre"><text:span text:style-name="Kiemelt"><text:span text:style-name="T56">(16) </text:span></text:span><text:span text:style-name="Félig_20_kiemelt"><text:span text:style-name="T56">„Mi megismertük és hisszük az Isten hozzánk való szeretetét.” </text:span></text:span><text:span text:style-name="T21">A </text:span><text:span text:style-name="Félig_20_kiemelt"><text:span text:style-name="T21">„hinni” </text:span></text:span><text:span text:style-name="T21">szóval jelöli meg János </text:span><text:span text:style-name="Félig_20_kiemelt"><text:span text:style-name="T21">evangéliuma </text:span></text:span><text:span text:style-name="T21">a Jézusban való hit első lépését és a teljes hitet is (vö. J 4,50. és 53. verset). Az utóbbi szóhasználata sokkal gyakoribb, és magában foglalja az Istennel, Krisztussal való közösség egész valóságát. A </text:span><text:span text:style-name="Félig_20_kiemelt"><text:span text:style-name="T21">„megismerni” </text:span></text:span><text:span text:style-name="T21">a Krisztusba vetett hit egyik alkotó eleme. A megismerés tehát beletartozik a hitbe; az igazi hit egyúttal megismerés is (a „megismer” szó magyarázatát lásd 2,3-nál). Ahol egymás mellett fordul elő a két ige, ott a sorrend legtöbbször így alakul: hinni és megismerni. De fordított sorrend is található (J 16,30-ban, 17,8-ban, továbbá a most olvasott versben). Ez mutatja, hogy nem lehet a hitet a kezdetnek, a megismerést pedig a továbbvivő, befejező fokozatnak tekinteni. Cserefogalomként is használja János a két igét (például J 1,7.10-ben).</text:span><text:span text:style-name="T56"> Ahol a két szó megkülönböztetett értelemben szerepel és mindegyiken hangsúly van (mint J 6,69-ben), ott együtt a hitből származó megismerést jelentik.</text:span></text:p>
      <text:p text:style-name="Átvett_20_anyagok_20_-_20_textusbővítésre"><text:span text:style-name="T56">Az itt olvasható </text:span><text:span text:style-name="Félig_20_kiemelt"><text:span text:style-name="T56">sorrendnek </text:span></text:span><text:span text:style-name="T56">(a levél előbb említi a megismerés, azután a hit aktusát) nincs különösebb jelentősége. </text:span><text:span text:style-name="Félig_20_kiemelt"><text:span text:style-name="T56">„Megismertük” — </text:span></text:span><text:span text:style-name="T56">ebben már benne van a hit működése. Nyelvtani szempontból a mondatban a tárgy („szeretetét”) elsősorban a „megismertük” állítmányhoz tartozik. A hit cselekményét kifejező állítmány mintegy hozzátétel a mondathoz, amit mutat, hogy a görögben a „hinni” ige tárgyesettel szokatlan. A levélírónak ez a közbeszúrt szava a hit aktusáról </text:span><text:span text:style-name="Félig_20_kiemelt"><text:span text:style-name="T56">(„hisszük”) </text:span></text:span><text:span text:style-name="T56">egyrészt az előző versben szerepelt gondolathoz kapcsolódik, ahol a Krisztus-hit megvallását említette (15.), másrészt a hit és a megismerés elválaszthatatlanságát hangsúlyozza. A két igével az olvasók mögött meghúzódó tévtanításra tekintettel kiemeli, hogy Isten ismerete, a gnózis nem a hiten túl következő lépcsőfok, valamint hogy a hívő keresztyéneknél nem hiányzik a megismerés, amelynek jelszavával a gnosztikus irányzat hódít.</text:span></text:p>
      <text:p text:style-name="Átvett_20_anyagok_20_-_20_textusbővítésre"><text:span text:style-name="T56">Jelentős a </text:span><text:span text:style-name="Félig_20_kiemelt"><text:span text:style-name="T56">„megismertük” </text:span></text:span><text:span text:style-name="T56">szó igealakja (perfektum). Isten szeretetének maradandó ismeretét jelöli. A levél írójának és olvasóinak, általában a hívő keresztyéneknek életében (ezeket mind egybefogja a hangsúlyos „mi”) személyes bizonyossággá vált Isten szeretete, s ez most is eltölti őket. Isten szeretetét Krisztus küldetésében ismerték meg, s ez a szeretet megragadta őket mindmáig ható érvénnyel. Ugyanezt hangsúlyozza még világosabban az egyik eltérő régi szövegforma, amely a „hinni” igét nem perfektum alakban adja elénk (ahogyan a legtöbb kézirat teszi, a „megismertük” szóhoz hasonlóan: „elhittük”), hanem jelen idejű igealakban írja: </text:span><text:span text:style-name="Félig_20_kiemelt"><text:span text:style-name="T56">„hisszük”. </text:span></text:span><text:span text:style-name="T56">Fordításunkban ezt az olvasásmódot követtük, mert így magyarban szépen érvényesül a perfektum sajátossága is, mely a mondatban az egyik vagy talán mindkét állítmányt meghatározza. Máskülönben csak ilyen körülírással lehetne visszaadni a mondat pontos értelmét: Mi megismertük és Ismerjük, elhittük és hisszük Isten szeretetét. Az említett szövegváltozat alapján fordíthattuk így: „megismertük és hisszük”. A mondat jelentése: a hitbeli megismerés Isten szeretetének elismerését is magában foglalja, önmagunkra szóló teljes érvénnyel, úgyhogy az meghatároz, áthat minket.</text:span></text:p>
      <text:p text:style-name="Átvett_20_anyagok_20_-_20_textusbővítésre"><text:span text:style-name="T56">Figyelemreméltó, hogy Isten hozzánk való szeretete </text:span><text:span text:style-name="Félig_20_kiemelt"><text:span text:style-name="T56">jelen idejű </text:span></text:span><text:span text:style-name="T56">fogalmazásban szerepel. Istennek Krisztus küldetésében megnyilvánult szeretete nem régi, elmúlt, hanem folytatódó, mai, a jelenben meglevő, állandó szeretet. Az egykori és a mai szeretete között (9. v. és 16a. v.) nem szükséges kapcsolást végeznie az írónak, annyira magától értetődik, hogy Istennek Krisztusban tetté, eseménnyé vált szeretetéből mai szeretete következik. Sokatmondó, ha ideiktatjuk a görög szöveg tükörképét: „És megismertük és hisszük a szeretetet, mely Istenben van irántunk”.</text:span></text:p>
      <text:p text:style-name="Átvett_20_anyagok_20_-_20_textusbővítésre"><text:span text:style-name="T56">Ezzel a mondattal </text:span><text:span text:style-name="Félig_20_kiemelt"><text:span text:style-name="T56">(16a. </text:span></text:span><text:span text:style-name="T56">v.) a levélíró a megelőző két versben említett </text:span><text:span text:style-name="Félig_20_kiemelt"><text:span text:style-name="T56">Krisztus-hit jelentőségét </text:span></text:span><text:span text:style-name="T56">vonja </text:span><text:span text:style-name="Félig_20_kiemelt"><text:span text:style-name="T56">meg a szakasz nagy </text:span></text:span><text:span text:style-name="T56">témájára, </text:span><text:span text:style-name="Félig_20_kiemelt"><text:span text:style-name="T56">a szeretetre vonatkozólag. </text:span></text:span><text:span text:style-name="T56">A Jézus Krisztusba vetett hit elvezetett és elvezet Isten irántunk való szeretetének elfogadására. Ennek pedig döntő következménye a szeretetünk, melyet Isten hozzánk való szeretete indít el és mozgat. A gondolatkör bezárult. Nincs más hátra, mint még egyszer megismételni a nagy mondatot, a levél leghatalmasabb megállapítását, s hozzáfűzni az eddigieknél is világosabban a belőle fakadó következtetést:</text:span></text:p>
      <text:p text:style-name="Átvett_20_anyagokra"><text:span text:style-name="Félig_20_kiemelt"><text:span text:style-name="T56">„Az Isten szeretet, és aki a szeretetben marad, az Istenben marad, és az Isten őbenne marad.” </text:span></text:span><text:span text:style-name="T56">A szeretet nem Isten létezési módja, hanem lényének jellemzője. Annyira elválaszthatatlanul kapcsolja hozzá János a szeretetet az Istenhez, hogy azonosítja vele. Itt, a levél és a jánosi teológia ormának szédítő csúcsán már nemcsak arról van szó, hogy Isten csupa szeretet, tehát magatartásai, cselekvését irántunk végső fokon és teljesen a szeretet határozza meg. De a tétel fordítottja is érvényes —, s ez az a pont, ahol János messzebb lépett valamennyi újszövetségi írónál: szeretetben élni annyi, mint Istennel közösségben lenni. A szeretetben jelen van az Isten!</text:span></text:p>
      <text:p text:style-name="P37">A levélíró megállapítását akkor értjük helyesen, ha nem feledkezünk meg arról, hogy <text:soft-page-break/>szereteten ő az isteni jellegű szeretetet érti: ez a szeretet Istentől árad Krisztus közvetítésével a világba, a hit ragadja meg és a hívők egymás iránti szeretete adja tovább. Ez a szeretet Istent hordozza, mert Isten lényét a szeretet jellemzi teljességgel.</text:p>
      <text:p text:style-name="Átvett_20_anyagokra"><text:span text:style-name="Kiemelt"><text:span text:style-name="T21">Az Isten szeretet. </text:span></text:span><text:span text:style-name="T21">Ennek a tételnek </text:span><text:span text:style-name="Félig_20_kiemelt"><text:span text:style-name="T21">nincs párhuzama az antik filozófiában és vallásosságban. </text:span></text:span><text:span text:style-name="T21">A korabeli filozófia (Seneca, Epiktétosz) eljutott Isten gondviselő szeretetéig, de nem tud arról, hogy Isten mivolta a szeretet, mégpedig a könyörülő, mentő, közösségébe vonó szeretet.</text:span><text:span text:style-name="T39"> A gnosztikus kegyesség a boldog eggyé-válást hirdette Istennel, de ez nem a mások felé forduló szeretetben, hanem misztikus élményben történik. Isten és a lélek közötti üggyé vált ott a szeretet, amelyből ki volt zárva az embertárs. Jellemző erre a Salamon Ódái, második századi gnosztikus gyűjtemény egyik darabja, mely János levelének negyedik fejezetéhez hasonló hangot üt meg, és mégis milyen távol van attól: „Nem tudnám az Urat szeretni, ha ő nem szeretne. Kicsoda tudja a szeretetet megérteni, ha nem az, akit (szerelmese) szeret? Izzok a Szerelmesemért, és szereti őt a lelkem” (3,3-5). A különbség annál szembetűnőbb, mert a gnosztikus szöveg az Istenhez való viszonyt majdnem erotikus színekkel festi.</text:span></text:p>
      <text:p text:style-name="Átvett_20_anyagokra"><text:span text:style-name="T21">Megelőzően </text:span><text:span text:style-name="Félig_20_kiemelt"><text:span text:style-name="T21">Pál apostol </text:span></text:span><text:span text:style-name="T21">jutott el Isten Krisztusban megnyilatkozott szeretetének legvilágosabb megértésére (R 5,5-8), s az Istentől származó szeretet legmélyebb ábrázolására (1 K 13). Ez a teológiai örökség ott él János levelének ebben a fejezetében. János azonban továbbviszi a páli gondolatot a szeretetről.</text:span></text:p>
      <text:p text:style-name="Átvett_20_anyagokra"><text:span text:style-name="T21">A levélíró az őskeresztyén és páli hagyomány alapján, sajátos, újszerű gondolatvilágában, </text:span><text:span text:style-name="Félig_20_kiemelt"><text:span text:style-name="T21">egyetlen, összefüggő mozgásként ragadja meg és értelmezi a szeretetet mint isteni valóságot. Teljesen egybeforrasztja a Krisztus-hitet és a keresztyén szeretetet: </text:span></text:span><text:span text:style-name="T21">mindegyikben az Isten szeretetéről van szó, csak az egyikben elfogadom, a másikban cselekszem azt. Sőt a </text:span><text:span text:style-name="Félig_20_kiemelt"><text:span text:style-name="T21">mások iránti szeretetben — </text:span></text:span><text:span text:style-name="T21">nem csupán a Krisztus-hitben — az </text:span><text:span text:style-name="Félig_20_kiemelt"><text:span text:style-name="T21">Istenhez fűző kapcsolat valósul meg.</text:span></text:span><text:span text:style-name="Félig_20_kiemelt"><text:span text:style-name="T56"> </text:span></text:span><text:span text:style-name="T56">Az Isten és a szeretet összefüggése még fokozottabb: a </text:span><text:span text:style-name="Félig_20_kiemelt"><text:span text:style-name="T56">szeretet Istennek legteljesebb közelségét, jelenlétét adja. </text:span></text:span><text:span text:style-name="T21">És a lélegzetállító lépés, ahol végetér a gondolat: </text:span><text:span text:style-name="Félig_20_kiemelt"><text:span text:style-name="T21">ezen a földön Isten valóságossá a szeretetben lesz. </text:span></text:span><text:span text:style-name="T21">Pál apostol is tartott e felé a magaslat felé, amelynél nincs tovább a teológiában. Ennek ránk maradt tanúsága „a szeretet himnusza”, különösen is annak befejező gondolata: a hit, a reménység, a szeretet közül „legnagyobb a szeretet” (1 K 13,13.).</text:span></text:p>
      <text:p text:style-name="Átvett_20_anyagokra"><text:span text:style-name="Félig_20_kiemelt"><text:span text:style-name="T21">Nem oldódik‑e fel így Isten a szeretetben? </text:span></text:span><text:span text:style-name="T21">Nincs semmi jel arra, hogy a szerző vonatkozó kijelentésével filozófiai fogalommá, a szeretet eszméjévé tenné az Istent. Isten továbbra is a nagy „Te” marad a hívő embernek, akihez imádsággal fordul (3,22; 5,14-15.).</text:span><text:span text:style-name="T39"> Szó sincs a „személyes élő Isten” tagadásáról, hogy ezt a közkeletű megjelölést használjam. A kettő nem zárja ki egymást a levélíró gondolataiban: Isten bizodalmas megszólítása az imádságban és valóságos jelenlétének bizonyossága a szeretetben, a szeretet cselekvésében. Az ember által gyakorolt szeretet nem tartható János szavai alapján Isten létformájának. </text:span><text:span text:style-name="T21">Nem a szeretet az Isten, hanem a szeretet hordozza magában leghatalmasabban és legteljesebben Isten lényét. Ezért a szeretetben jelen van Isten — ez a szerző félreérthetetlen látása.</text:span></text:p>
      <text:p text:style-name="Átvett_20_anyagokra"><text:span text:style-name="T21">Csak az a kérdés, hogy ezen a hegycsúcson </text:span><text:span text:style-name="Félig_20_kiemelt"><text:span text:style-name="T21">vállalhatjuk‑e a levélírótól megvont korlátot? </text:span></text:span><text:span text:style-name="T21">Ő mindezt a Krisztusban igazán hívő ember szeretetéről mondja.</text:span><text:span text:style-name="T56"> Az isteni szeretet mozgása belső kört képez szerinte, amely nem zárt, hanem nyitott az embervilág irányában; a Krisztus mellett döntő hit révén bárki bekerülhet az isteni szeretetnek ebbe a sodró folyamába, ahol „az Isten — Krisztus — a hívő — a keresztyén testvér” között árad tova a mindennapi élet valóságában a szeretet. Előttünk, akik nem a dualista jellegű gondolkozási kategóriával nézzük Istent és a világot, hanem együtt látjuk őket (</text:span><text:span text:style-name="T39">a világ „Istennel van tele” — mondotta Luther</text:span><text:span text:style-name="T56">), </text:span><text:span text:style-name="T21">nyomban felbukkan a kérdés: </text:span><text:span text:style-name="Félig_20_kiemelt"><text:span text:style-name="T21">és mi van az olyan áldozatos szeretettel, amely a Krisztus-hiten kívül található a világban? </text:span></text:span><text:span text:style-name="T21">Annak a szeretetnek nincs köze Istenhez, csak a keresztyén hívő szeretetének? </text:span><text:span text:style-name="Félig_20_kiemelt"><text:span text:style-name="T21">Abban a szeretetben nincs ott az Isten?</text:span></text:span><text:span text:style-name="Félig_20_kiemelt"><text:span text:style-name="T56"> </text:span></text:span><text:span text:style-name="T56">Erre válaszolnunk kell (hozzákapcsolódva a 7. vers magyarázatánál közölt fejtegetésünkhöz).</text:span></text:p>
      <text:p text:style-name="Átvett_20_anyagokra"><text:span text:style-name="T56">A Krisztus-hittel párosuló szeretetben tudatosan is átéljük Isten közelségét, megbocsátó és üdvözítő szeretetéből mérhetetlen sok indítást, erőt meríthetünk az önfeláldozó szeretet cselekedeteihez. De ahogyan János a világot Krisztus által teremtettnek, Isten teremtésének vallja (J 1,3), Istennek Krisztusban megnyilatkozott szeretetét az egész világra kiterjedőnek </text:span><text:soft-page-break/><text:span text:style-name="T56">tekinti (J 3,16; 1 J 2,2), abból mi levonjuk a bizonyosságot: </text:span><text:span text:style-name="T21">a világ nincs Isten teremtő hatalmának és kegyelmes szeretetének körén kívül. </text:span><text:span text:style-name="Félig_20_kiemelt"><text:span text:style-name="T21">Mindenütt, </text:span></text:span><text:span text:style-name="T21">ahol </text:span><text:span text:style-name="Félig_20_kiemelt"><text:span text:style-name="T21">jelentkezik valami az agapé-ból, az áldozatos, mások javát szolgáló, megbocsátó, tettekben mutatkozó szeretetből, ez nem lehet máshonnan, csak az Istentől. </text:span></text:span><text:span text:style-name="T21">És tagadhatatlan, hogy jelentkezik. Hogy sokszor történik önző motívumoktól is átszőtten? Nos, a hívő keresztyéneknél nem így van? Nem is lehet másként, hiszen természetünk bűnössége — melynek alapvető vonása az önzés — halálunkig megmarad. De minden töredékes agapé-szeretetben ott van az Isten, mert nem a hit hozza őt közel hozzánk a keresztyén szeretetben sem, hanem maga a szeretet, az áldozatos, cselekvő szeretet, mely belőle van, őt hordozza az emberek között. Amint a Lélek is ugyanezt teszi — az Isten jelenlétének másik „módja”! („Az Isten Lélek”, „az Isten szeretet”.)</text:span></text:p>
      <text:p text:style-name="Átvett_20_anyagokra"><text:span text:style-name="T21">„Az Isten szeretet” — tovább nem lehet lépni e jánosi csúcsnál; de messzebb lehet tekinteni arról. S mi ezt bátran megtesszük. Nem idegen, világi szempontok alapján. A jánosi tőmondat tartalma és a levél hozzáfűzött megjegyzése indít rá: </text:span><text:span text:style-name="Félig_20_kiemelt"><text:span text:style-name="T21">az igazi emberi szeretetben — ha áldozatos, cselekvő, irgalmas — benne </text:span></text:span><text:span text:style-name="T21">van </text:span><text:span text:style-name="Félig_20_kiemelt"><text:span text:style-name="T21">az Isten az ő szeretetével. </text:span></text:span><text:span text:style-name="T21">A másokhoz történő odafordulás bensőséges eseményében Isten jelenléte árasztja láthatatlanul, de kézzelfoghatóan az áldását. Az igazi embertársi magatartásban, érzésben és cselekedetben mi „beleértjük”, hisszük az Istentől jövő szeretetet.</text:span><text:span text:style-name="T39"> Isten </text:span><text:span text:style-name="Félig_20_kiemelt"><text:span text:style-name="T39">valóság </text:span></text:span><text:span text:style-name="T39">a földön minden agapé-jellegű emberi szeretetben. Csak </text:span><text:span text:style-name="Félig_20_kiemelt"><text:span text:style-name="T39">egy </text:span></text:span><text:span text:style-name="T39">szeretet van, amellyel Isten és ember, hívő vagy nem-hívő igazán szeretni tud! Mi keresztyének hitünkkel Krisztus keresztjéről olvassuk le ezt a szeretetet, de mindenütt találkozunk vele az emberek között, ahol valaki a másikkal odaadóan törődik, gondját magára veszi, érte cselekszik, neki megbocsát.</text:span></text:p>
      <text:p text:style-name="Átvett_20_anyagokra"><text:span text:style-name="T21">A lényeges különbség ebben az azonos igazi szeretetben nem az, hogy keresztyének vagy nem-keresztyének szeretnek, hanem hogy Isten vagy ember szeret. Az Isten agapé-szeretete mindig tiszta és teljes, az </text:span><text:span text:style-name="Félig_20_kiemelt"><text:span text:style-name="T21">ember agapé-szeretete vétkes és töredékes.</text:span></text:span><text:span text:style-name="Félig_20_kiemelt"><text:span text:style-name="T56"> </text:span></text:span><text:span text:style-name="T56">Éppen ezért az emberi áldozatos, cselekvő, irgalmas szeretetből nem lehet kiküszöbölni az önös rugókat sem. Ezek azonban nemcsak vétkes önzést takarnak, hanem az ember teremtettségbeli adottságai is. </text:span><text:span text:style-name="T39">Az anyai szeretetben minden önzetlenség ellenére mindig ott dolgozik saját boldogságának vágya. Amikor gyermekével tesz jót, ez a maga boldogságára is szolgál. A szeretetnek emberi rugói: szerelem, részvét, hiányérzet, boldogságvágy nem távolítható el az agapé-szeretetből sem. A gyökerükből valami mindig ott van a legönzetlenebb emberi szeretetben is. Ezért </text:span><text:span text:style-name="T21">a keresztyén embernek nem az a feladata, hogy megpróbálja desztillálni szeretetét, s elérni, ami az emberi életben elérhetetlen, hogy szeretetét az emberek iránt kizárólag az Istennek Krisztusban nyújtott szeretete táplálja. Inkább arra kell törekednie, hogy az Istentől jövő szeretet újra meg újra tisztítsa, formálja, mozgassa, irányítsa emberi szeretetét.</text:span></text:p>
      <text:p text:style-name="P37">Újra Jánoshoz értünk. Az isteni szeretet megvalósítása nem jelenti nála, hogy a hívő elnyomja magában szívének rezdüléseit. Emberi szeretetünk izzása is beleolvad az Istentől gyújtott szeretet lángjába. Erre kitűnő példa volt, amikor a levél a szánalom, részvét, segítőkészség emberi érzésének ébredéséről és el nem fojtásáról szólt, az Isten szeretetével való összefüggésben (lásd 3,17-nél) .</text:p>
      <text:p text:style-name="P19"><text:span text:style-name="Kiemelt"><text:span text:style-name="T56">4,7-16 magyarázatának összefoglalása</text:span></text:span></text:p>
      <text:p text:style-name="P21">A helyes Krisztus-hit után a keresztyén élet másik fő tényezőjét, a szeretetet veszi elő ismét a levél. Ennek bevezetéséül szolgál az újult biztatás egymás szeretetére. Megokolása azonban túlmegy az eddigieken, s a szeretetről szóló felülmúlhatatlan elmélkedést indít el. <text:span text:style-name="T15">A keresztyén szeretet Istentől származik, sőt isteni valóság. A keresztyén embernél ennek a szeretetnek megléte annak jele, hogy Istent a hit által megismerte és elismeri, Istent megragadta és Isten is megragadta őt. Nem volt Istennel igazi találkozása annak, akinek életében nem található a szeretet.</text:span></text:p>
      <text:p text:style-name="P37"><text:span text:style-name="T15">Nem is lehetett, mert Isten: szeretet. Szeretet — az Újszövetség sajátos tartalommal telített fogalma, az agapé értelmében: áldozatot hozó, cselekvő, irgalmas szeretet.</text:span> Ezzel írja le a levél Isten magatartását és cselekvését az emberek iránt. Isten szeretete a múlt meghatározott pontján, a történeti Jézus küldetésében lett felismerhető a földön. Isten küldötteként jelent meg ő az embervilágban. <text:span text:style-name="T15">A szeretet nem az emberektől indul ki, még csak </text:span><text:soft-page-break/><text:span text:style-name="T15">nem is az Isten iránt tanúsított szeretet alkotja lényegét, hanem Istennek hozzánk lehajló szeretete tartalmazza, amely tetté, eseménnyé lett Jézus Krisztusnak bűneink bocsánatát nyújtó halálában.</text:span></text:p>
      <text:p text:style-name="P37">Istennek ez a nagy és áldozatos, cselekvő, megbocsátó szeretete adósokká tett minket iránta, ezért tartozunk egymást szeretni. Hiszen Isten közvetlenül nem hozzáférhető; cselekvő szeretetet iránta nem gyakorolhatunk. De itt vannak körülöttünk a keresztyén testvérek. Ha szeretjük őket, ez a szeretet megtart bennünket mély, belső közösségben Istennel. <text:span text:style-name="T15">Az Isten szeretete a keresztyén testvéri szeretetben teljesedik ki.</text:span></text:p>
      <text:p text:style-name="P37"><text:span text:style-name="T15">Az Istennel való közösségünknek a Szentlélek is ismertetőjele. Erre most azért figyelmeztet a levél, hogy meg ne feledkezzünk a szeretetnek a Krisztus-hittel való összetartozásáról, melyet a Lélek munkál bennünk.</text:span> A hívő szemtanúk és a hit szemével látó későbbi Krisztus-hirdetők tanúságot tesznek arról, hogy Isten megbízatásából Krisztus a világ üdvözítője, megmentője. Így, Jézus Krisztus személyén, életén, halálán át ismerte meg és hiszi minden hívő keresztyén Istennek jelenben is feléjük áradó szeretetét.</text:p>
      <text:p text:style-name="P37">Megismétlődik a szeretetről folytatott elmélkedés nagy felismerése: Isten felénk forduló lénye merő isteni szeretet. Az áldozatos, cselekvő, irgalmas szeretet élése a hívő Istennel való közösségének helye és alkalma. Ebben a testvéri szeretetben Isten jelen van egész lényével, és velünk is marad. Istennek és a szeretetnek ez a mély összefüggése nem jelenti az Istenhez fűző személyes viszonyunk megszűnését, melyet a bizodalmas hit és az imádság hordoz.</text:p>
      <text:p text:style-name="P37">Mindehhez annyit fűzünk hozzá, hogy nemcsak a hitből fakadó keresztyén szeretetben, hanem minden igazi emberi szeretetben, az agapé-val jelölt áldozatos, szolgáló, irgalmas szeretetben is ott van az Isten. De a hívő vagy nem-hívő agapé-szeretet egyaránt rászorul Isten bocsánatára. Keresztyén szeretetünk határa pedig nem lehet a gyülekezet. Tárgya az egész embervilág. Ahogyan Isten szeretetéé is!</text:p>
      <text:p text:style-name="P23">KITEKINTÉS</text:p>
      <text:p text:style-name="P19"><text:span text:style-name="Kiemelt"><text:span text:style-name="T56">Isten — a szeretet mélyén</text:span></text:span></text:p>
      <text:p text:style-name="Átvett_20_anyagok_20_réssel"><text:span text:style-name="T39">A múlt század első felében élt nagy keresztyén dán gondolkodó, </text:span><text:span text:style-name="Félig_20_kiemelt"><text:span text:style-name="T21">Sören Kierkegaard </text:span></text:span><text:span text:style-name="T21">1847-ben jelentette meg kétkötetes könyvét a szeretet cselekedeteiről.</text:span><text:span text:style-name="T39"> Imádsággal kezdi művét. „Miképpen lehetne helyesen beszélni a szeretetről, ha rólad megfeledkeznénk, ó szeretet </text:span><text:span text:style-name="Félig_20_kiemelt"><text:span text:style-name="T39">Istene, </text:span></text:span><text:span text:style-name="T39">akitől származik minden szeretet a mennyben és a földön. Te aki nem kíméltél semmit sem, hanem odaadtál mindent a szeretetben! Te aki a szeretet vagy, úgyhogy szeretetet tanúsító csak általad és benned szerethet igazán! Hogy lehetne a szeretetről igazán szólni, ha megfeledkeznénk rólad, aki nyilvánvalóvá tetted, mi a szeretet! </text:span><text:span text:style-name="Félig_20_kiemelt"><text:span text:style-name="T39">Üdvözítőnk és Megváltónk, </text:span></text:span><text:span text:style-name="T39">aki odaadtad magadat, hogy mindenkit üdvözítsél! Hogyan lehetne helyesen szólni a szeretetről, ha megfeledkeznénk rólad, ó szeretet </text:span><text:span text:style-name="Félig_20_kiemelt"><text:span text:style-name="T39">Lelke, </text:span></text:span><text:span text:style-name="T39">aki semmit sem veszel a magadéból, hanem emlékeztetsz a szeretet ama áldozatára. Emlékezteted a hívőket arra, hogy úgy szeressenek, amint ő szeretett, szeressék felebarátaikat, mint önmagukat. Ó örök </text:span><text:span text:style-name="Félig_20_kiemelt"><text:span text:style-name="T39">szeretet, </text:span></text:span><text:span text:style-name="T39">te aki mindenütt ott vagy, és soha sem vagy tanúságtétel nélkül, ahol téged hívnak, nem hagyod magadat semmiben bizonyosság nélkül, amit itt szeretetnek vagy szeretet cselekedeteinek neveznek ...”</text:span></text:p>
      <text:p text:style-name="P37"><text:span text:style-name="T31">Az Atya, Fiú, Szentlélekhez intézett imádsága után most jöjjön néhány mondat e művéből: </text:span><text:span text:style-name="T15">„Az ember legmélyebb bensejéből, a szívből ered a szeretet. A szeretet rejtett élete a legbensőbb és legkikutathatatlanabb. Amint kinyomozhatatlan annak az egész léttel való összefüggése is. Ahogyan a csendes tó alapja mélyen van a forrásban, melyet szem nem láthat, akképpen az emberi szeretetnek még mélyebb az alapja az Isten szeretetében”.</text:span></text:p>
      <text:p text:style-name="P37"><text:span text:style-name="T31">Nem ismerek senkit, akinek gondolatai ennyire megközelítenék János levelének a szeretetről szőtt meditációját. Keresztyén ember ma másként nem beszélhet a szeretetről. </text:span><text:span text:style-name="T15">Isten tárta fel a szeretet igazi mivoltát a keresztfán. Krisztus keresztje emlékeztet minket újra meg újra a szeretet legnagyobb áldozatára, amelynek folytatódnia kell az életünkben, a szeretetben.</text:span><text:span text:style-name="T31"> Önmagunkat nem kímélő, a másikért és a másokért mindent odaadó szeretettel szeressünk! De minden igazi szeretet Istentől származik, bárhol, bárkinek szívében lüktet, életében valósul meg.</text:span> Az énünk mélyéről fakadó szeretet magában véve is az emberi élet egyik legtitokzatosabb <text:soft-page-break/>eseménye. Rejtett gyökereit, végső indítékait nem tudjuk felderíteni, csak az eredőjét tapasztaljuk: buzogni kezd a szív mélyén a szeretet. Legtöbbször megfejthetetlen tény, amikor valaki valakit igazán szeret. Nincs rá magyarázat. Ez az egyéni szeretet nem elszigetelt jelenség, magános forrás a világegyetemben. Az emberi szeretet mély, titkos összefüggésben van az egész léttel — szólal meg Kierkegaardban a gondolkodó, s ez már filozófia ugyan, de hát János levele akaratlanul nem ugyanezt tette, amikor a szeretetről úgy ír mint metafizikus valóságról?!</text:p>
      <text:p text:style-name="P38">A legszebb és legtalálóbb mégis Kierkegaard hasonlata. Utolérhetetlenül világítja meg vele az emberi szeretet mélységes összeköttetését az Isten szeretetével. Ahogyan egy tó vizét a fenekén meghúzódó források táplálják, melyeket a szemlélő nem lát, csak a tó hullámzását, csillogó vízfelületét, a felhők játékának visszaverődését, tehát azt a szépséget, mozgást észleli, amit a tó tükre, a felső vízréteg tár eléje, így van az emberi szeretet felderíthetetlen, tapasztalhatatlan és mégis valóságos rejtett összefüggésben az Isten szeretetével. A tőle jövő szeretetnek meg nem szűnő forrásai táplálják a mélyben az emberi szívekben és életekben hullámzó szeretetet. Az emberi szeretet legmélyebb alapja Isten szeretetében van.</text:p>
      <text:p text:style-name="P38">S erről nem olyan ember írt, akit körülvett a szeretet melege. Nehéz, búskomor természetet örökölt apjától. Megpróbált kitörni ennek a bilincsnek fojtogató, nyomasztó rabságából. Eljegyzett egy fiatal koppenhágai leányt, akivel kölcsönösen mélyen megszerették egymást. De eljegyzését hirtelen, váratlanul felbontotta. Az a meggyőződés érlelődött meg benne, hogy nem szabad magához kötnie a viruló, kedves lányt. Nem terhelheti egy életen át saját lelki alkatának, tört kedélyének súlyával — gondolta. És hogy megkönnyítse a szeretett leánynak az elválás fájdalmát, megjátszotta a hűtlen, könnyelmű fiatalembert. Élete beleroskadt ebbe a törésbe, de inkább vállalta a magányt, önnön komor lelkének nyomasztó társaságát — önfeláldozó szeretetből.</text:p>
      <text:p text:style-name="P38">Pedig élete végéig élt lelke mélyén iránta az érzés. Halála után íróasztala fiókjában két lepecsételt, bátyjának címzett levelet találtak. Mindkettőben volt jegyeséről ír: megvallja, hogy az a névtelen, akinek egész szerzői munkásságát ajánlotta, ő. „Az az akaratom, hogy az egykor velem eljegyzett Schegel Regina asszony örökölje azt a csekélységet, amelyet hátrahagyok. Ha nem akarja elfogadni, ossza ki a szegények között. Egyúttal ki akarom fejezni, hogy reám nézve a jegyesség éppoly kötelező volt, mintha meg lettünk volna esketve.” Lehet arról vitatkozni, hogy jól tette‑e a fiatal Kierkegaard, amikor lemondott szerelmeséről, félve attól, hogy nem tudja boldoggá tenni őt. De az előtt a tény előtt csak megrendülve állhatunk meg, hogy életének önfeláldozó magányával ráütötte a pecsétet arra, amit a szeretetről írt. Istentől származó szeretet az emberben ez: jobban szeretni a másikat és másokat saját érzéseinknél s boldogságvágyunknál.</text:p>
      <text:p text:style-name="Átvett_20_anyagokra"><text:span text:style-name="Félig_20_kiemelt"><text:span text:style-name="T56">Ingmar Bergman, </text:span></text:span><text:span text:style-name="T56">világhíres filmrendező, svéd evangélikus lelkész fia, töprengő, kereső lélek. Félelmetesen megrázó „Tükör által homályosan” című filmje, melynek szövegét 1960-ban írta. A filmben az idősödő apát, Davidot írói törekvései kötik le, két felnövő gyermeke szeretethiányban szenved mellette. Felesége már nem él, fia most 15 éves, lánya, Karin férjhez ment. A fiatal asszonyon előttünk hatalmasodik el a gyógyíthatatlan elmebaj, orvos férje nem segíthet rajta. Karin az apja váratlanul kezébe kerülő naplójából döbben rá betegségének reménytelenségére. Rohamában egy ajtót lát kinyílni. „Kijött rajta az Isten. Egy pók volt. Hat lába volt. Gyorsan jött felém a padlón ... Szeme hideg volt és nyugodt ... Láttam az Istent.” A kis szigetre a svéd partok mellett akkor érkezik meg dübörögve a kórház mentőszolgálatos repülőgépe, hogy Karin mögött örökre bezáruljon a zárt osztály kapuja.</text:span></text:p>
      <text:p text:style-name="Átvett_20_anyagokra"><text:span text:style-name="T56">Az utolsó jelenetben az apa és fia beszélgetnek. </text:span><text:span text:style-name="Félig_20_kiemelt"><text:span text:style-name="T56">A fiú </text:span></text:span><text:span text:style-name="T56">nem tud hinni Istenben. „Micsoda? Isten? Egy pók-isten mint Karinnak? Vagy egy láthatatlan hatalom a sötétben? ... Nem, papa, nem megy. Az én világomban nincs Isten.” </text:span><text:span text:style-name="Félig_20_kiemelt"><text:span text:style-name="T56">Apja — </text:span></text:span><text:span text:style-name="T56">ki tudja honnan jut eszébe — János leveléből idéz válaszul: „Az Isten szeretet”. „Nem tudjuk — mondja —, hogy a szeretet bizonyítéka‑e Isten létének, vagy a szeretet maga az Isten. De ez már nem is számít.” </text:span><text:span text:style-name="Félig_20_kiemelt"><text:span text:style-name="T56">A fiú: </text:span></text:span><text:span text:style-name="T56">„Neked Isten és a szeretet azonos fogalmak?” </text:span><text:span text:style-name="Félig_20_kiemelt"><text:span text:style-name="T56">Az apa: </text:span></text:span><text:span text:style-name="T56">„Ezzel a gondolattal csitítom ürességemet és piszkos reménytelenségemet.” </text:span><text:span text:style-name="Félig_20_kiemelt"><text:span text:style-name="T56">A fiú: </text:span></text:span><text:span text:style-name="T56">„Ha igaz, amit mondasz, akkor Karint az Isten veszi körül, mert mi szeretjük.” </text:span><text:span text:style-name="Félig_20_kiemelt"><text:span text:style-name="T56">A fiú </text:span></text:span><text:span text:style-name="T56">magára marad, nézi a tengert. Utolsó mondata tele van a felébredt apai szeretet boldog megtapasztalásával, ami föléje nő az átélt rettenetes </text:span><text:soft-page-break/><text:span text:style-name="T56">óráknak: (suttogva): „Papa beszélt velem!”</text:span></text:p>
      <text:p text:style-name="P37">A film mondanivalója a szerző mottója szerint „a megszerzett bizonyosság”. Isten hallgat. Őt nem lehet megtalálni az őrület látomásos erejével sem. A végén feldereng János levelének nagy mondata. Vakmerő állításként hangzik, teológus füleknek meghökkentően: „Karint az Isten veszi körül, mert mi szeretjük”. De János levelének meditációja után melyikünk merné kétségbe vonni azt a titkot, amit a filmíró drámaian megközelített: az igazi szeretetben az Isten jelen van?! Még más is történt itt: felhangzott a szó a szeretet Istenéről. Ahol ezt megértik, ott jelenvalóvá lesz az Isten, összeforrnak szeretetben az elszakadt emberek —, mint a zárójelenetben az apa és a fia.</text:p>
      <text:p text:style-name="P37">Nem nehéz felfedeznünk a film idézett részletében Kierkegaard hatását. De a látvány nagyobbat tartogat: János levelének titkok felhőjébe nyúló csúcsa villan elénk egy modern film drámai tetőpontján. Úgy érzem, hogy a mai embernek Isten akkor nem lesz megfoghatatlan név és idejétmúlt eszme, ha valamiképpen meg tudjuk mutatni: Isten valóságával találkozunk a szeretet valóságában. Felismerhetően csak Jézus szeretetében, de valóságosan minden szeretetben!</text:p>
      <text:p text:style-name="Átvett_20_anyagokra"><text:span text:style-name="T39">Még egy tanút kell idéznem, a huszadik századból. Azt a férfit, aki meggyőződésének vértanúja lett —, kivégezték Hitler alatt, a második világháború utolsó hónapjában, Németországban. Azt a teológust, aki éppen ezzel az alapvető meglátásával forradalmasította a teológiai gondolkozást az utolsó húszegynéhány évben, s hatása beláthatatlanul hullámzik előre. </text:span><text:span text:style-name="Félig_20_kiemelt"><text:span text:style-name="T39">Dietrich Bonhoeffert </text:span></text:span><text:span text:style-name="T39">ma nem lehet kikerülni a teológiában. Felismeréseinek lényege éppen János levelét kapcsolja össze napjainkkal.</text:span></text:p>
      <text:p text:style-name="P36">„Micsoda az Isten? — írja szaggatott tanulmányvázlatában 1944 augusztusában. — Elsősorban nem általános Isten-hit Isten mindenhatóságában stb. Ez nem igazi Isten-megtapasztalás, hanem egy darab prolongált világ. Találkozás Jézus Krisztussal. [ ... ] Jézusnak a ‘másokért való készenléte’ a transzcendencia megtapasztalása. [....] A hit: részvétel Jézusnak ebben a létében (emberré-levése, kereszt, feltámadás). Viszonyunk Istenhez nem ‘vallásos’ viszonyulás egy elgondolhatóan legnagyobb, leghatalmasabb, legjobb lényhez — ez nem igazi transzcendencia —, hanem a mi viszonyunk Istenhez a ‘másokért létezés’ új élete, részvétel Jézus létében. Nem a végtelen, elérhetetlen feladatok, hanem a mindenkori helyzetben elérhető felebarát jelenti a transzcendenst.”</text:p>
      <text:p text:style-name="Átvett_20_anyagokra"><text:span text:style-name="T56">Ne riassza vissza olvasóimat az idézet súlyos gondolati tartalma és ennek megfelelően nehéz nyelvezete, melyet még súlyosbít a szaggatottság: ezek gondolatfoszlányok! Töprengjünk az idézet gondolatain, ki ne ejtsük kezünkből, lelkünkből, értsük meg: a </text:span><text:span text:style-name="Félig_20_kiemelt"><text:span text:style-name="T56">keresztyén ember Istenhez </text:span></text:span><text:span text:style-name="T56">való </text:span><text:span text:style-name="Félig_20_kiemelt"><text:span text:style-name="T56">igazi viszonya — a szeretet, a másokért való létezés. </text:span></text:span><text:span text:style-name="T56">A hit révén kapcsolódik bele a hívő ember — Bonhoeffer szavával szólva — Jézus létébe, akinek emberi életét egészen a haláláig a másokért való létezés jellemezte és töltötte meg.</text:span></text:p>
      <text:p text:style-name="P37"><text:span text:style-name="T15">A másokért élés, az áldozatos, cselekvő, megbocsátó szeretet nem egyszerűen feltétele vagy következménye az Istennel való viszonyunknak, hanem maga az Istennel és Krisztussal való közösség eseménye. Igazán szeretni — ezt jelenti: Istennel lenni.</text:span> Visszaérkeztünk Bonhoeffertől a János-levélhez. De nem azért, hogy e gondolat lenyűgöző erejénél, hatalmas szépségénél és rendíthetetlen igazságánál ámulva megálljunk. Azért, hogy belelépjünk vele az emberi életbe, mely körülvesz minket. Azért, hogy valóban szeressünk!</text:p>
      <text:p text:style-name="P22">*</text:p>
      <text:p text:style-name="P21">Mindazzal, amit elmondtunk, nem tesszük Istent immanens módon csupán erkölcsi motivációvá, etikai indítékaink összességévé, a szeretet vezérlő eszméjévé. Ő megmarad a Szentírásban kinyilatkoztatott személyes Istenünknek, aki kegyelmesen új léttel ajándékozott meg a Krisztusba vetett hitben. Ez az új lét, az örök élet, egyszerre a jelen hitbeli valósága és a végső teljesség reménysége. Istennel való közösségünk a hitben személyes viszony, mely az igehallgatás, úrvacsoravétel és imádság csatornáin át valósul meg az életünkben, és nem foszlik szét homályos érzéssé, nem lesz puszta tudattá a szeretet és Isten kapcsolatáról. Nem feledkezhetünk meg Isten szeretetének céljáról sem, s ez — János szavával: „hogy éljünk”. Éljük már a földön, s majd egykor az örökkévalóságban, az örök életet, az Istennel való <text:soft-page-break/>közösségben, neki engedelmeskedve, embertársainknak szolgálva — „általa”, Jézus Krisztus által, a Benne vetett hitben (4,9).</text:p>
      <text:p text:style-name="P37">A különleges feladatunk azonban most éppen az volt, hogy a levél olvasott szakaszának sajátos, rendkívüli mondanivalóját ragadjuk meg az Isten és a szeretet legmélyebb összefüggéséről. Ezért szenteltük ennek a témának jegyzetünket: Isten — a szeretet mélyén. Istennel való közösségünk kiváltképpen való tartalma a másokért élő szeretet. Az igazi agapé-szeretetben az Isten jelen van — valljuk János nyomán. S ha valaki mégis a hitet vagy a reménységet akarná előtérbe helyezni az Istenhez való viszonyban, gondoljon Pál szavára: a földi életen túlnövő és az örökkévalóságba nyúló három valóság, a hit, a reménység és a szeretet közül „azonban legnagyobb a szeretet” (1 K 13,13).</text:p>
      <text:p text:style-name="P19"><text:span text:style-name="Kiemelt"><text:span text:style-name="T56">Két következmény 4,17-21</text:span></text:span></text:p>
      <text:p text:style-name="Átvett_20_anyagok_20_réssel"><text:span text:style-name="Kiemelt"><text:span text:style-name="T56">(17) Azzal jutott teljességre a szeretet nálunk, hogy bátor bizalmunk van az ítélet napján; mert amint ő van, mi is úgy vagyunk ebben a világban. Félelem nincs a szeretetben, (18) hanem a hiánytalan szeretet kiűzi a félelmet, mert a félelem büntetéssel jár, aki pedig fél, nem jutott el a szeretet teljességére.</text:span></text:span></text:p>
      <text:p text:style-name="Átvett_20_anyagokra"><text:span text:style-name="Kiemelt"><text:span text:style-name="T56">(19) Mi szeretünk, mert ő elsőként szeretett bennünket. (20) Ha valaki mondja: szeretem az Istent, de a testvérét gyűlöli, hazug; mert aki nem szereti a testvérét, akit lát, az Istent, akit nem lát, nem szeretheti. (21) És ez a parancsunk van tőle, hogy aki szereti az Istent, szeresse a testvérét is.</text:span></text:span></text:p>
      <text:p text:style-name="P21">Folytatódik az Istentől származó szeretetről, az agapéról elmélkedő gondolatsor. A levélíró az isteni szeretetnek két következményére mutat rá a hívő emberben (17-18. v. és 19-21. v.).</text:p>
      <text:p text:style-name="Átvett_20_anyagokra"><text:span text:style-name="Kiemelt"><text:span text:style-name="T56">(17) </text:span></text:span><text:span text:style-name="Félig_20_kiemelt"><text:span text:style-name="T56">„Azzal jutott teljességre a szeretet nálunk, hogy </text:span></text:span><text:span text:style-name="T56">bátor </text:span><text:span text:style-name="Félig_20_kiemelt"><text:span text:style-name="T56">bizalmunk van az ítélet napján”. </text:span></text:span><text:span text:style-name="T56">A </text:span><text:span text:style-name="Félig_20_kiemelt"><text:span text:style-name="T56">„szeretet”-et </text:span></text:span><text:span text:style-name="T56">itt ismét nem szabad elhatároltan értelmeznünk. Nem az Isten irántunk való szeretetéről van csak szó, vagy a mi feléje, illetve, az emberek felé irányuló szeretetünkről. Mindhárom mozzanat benne van a jánosi agapé-szeretetben. Az isteni jellegű szeretetről szól a levélíró, mely egy és ugyanazon valóság bármelyik viszonylatában. </text:span><text:span text:style-name="T21">Az Istentől származó szeretetnek nincs fokozásra szüksége, de lehet hiányos, nem teljes a keresztyén emberben. Ezért mondja a levélíró: az isteni szeretet teljességre jutása abban nyilvánul meg a hívő emberben, hogy nyugodt bizakodással tekint az eljövendő ítélet elé.</text:span><text:span text:style-name="T56"> A jelen idejű fogalmazás — „bátor bizalmunk van az ítélet napján” — kettős értelmet takar: az utolsó ítélet Bírójára nyugodtan tekinthetünk </text:span><text:span text:style-name="Félig_20_kiemelt"><text:span text:style-name="T56">már most </text:span></text:span><text:span text:style-name="T56">és </text:span><text:span text:style-name="Félig_20_kiemelt"><text:span text:style-name="T56">majd akkor. </text:span></text:span><text:span text:style-name="T56">A levélben szerepelt már hasonló gondolat: a Krisztussal való közösség ad bátorságot, hogy bizakodva nézzünk az eljövő Krisztus ítéletére; nem fog elmarasztalni (2,28).</text:span></text:p>
      <text:p text:style-name="Átvett_20_anyagokra"><text:span text:style-name="T56">Az </text:span><text:span text:style-name="Kiemelt"><text:span text:style-name="T56">„ítélet”</text:span></text:span><text:span text:style-name="T56"> görög szavában benne van a szétválasztás képzete. Az őskeresztyén hagyomány alapján a kettős ítélet gondolata rejlik itt a háttérben, kétféle végső sors vár a feltámadt holtakra. </text:span><text:span text:style-name="T21">A levél e verse szerint a „szeretet” az </text:span><text:span text:style-name="Félig_20_kiemelt"><text:span text:style-name="T21">alapja </text:span></text:span><text:span text:style-name="T21">a keresztyén ember bátor bizakodásának az utolsó ítéletben: teljes nyugalommal bízik a felmentésében, mert hiszi Istennek iránta való szeretetét, szereti az Istent és gyakorolja a szeretetet, szereti embertársait cselekvő módon. Bármennyire szokatlan is nekünk, a reformáció gondolkozásában nevelődött keresztyéneknek és teológusoknak, de ez a hármas szeretet (tehát nemcsak az Isten szeretete irántunk) adja a lehetőséget a levélíró szerint a bizakodásra a végső ítéletben. A szerző hű a Mesterhez, aki az utolsó ítéletről mondott szavával az ítélet mértékéül a cselekvő szeretetet állította (Mt 25,31-46). A levél írója nem tudja különválasztani a hitet és a cselekedetet, a kettő nála együtt jár.</text:span><text:span text:style-name="T56"> S nem tudja részeire bontottan nézni a szeretetet sem, amelynek isteni valósága a keresztyén ember életében a szeretet mindhárom irányú mozgását tartalmazza. Hiszen éppen a teljes, hiánytalan szeretetről van szó a versben!</text:span></text:p>
      <text:p text:style-name="Átvett_20_anyagokra"><text:span text:style-name="T39">Több kutató vitatja, hogy </text:span><text:span text:style-name="Félig_20_kiemelt"><text:span text:style-name="T39">János levelének ez a mondata miképpen került bele a szövegbe. </text:span></text:span><text:span text:style-name="T39">Hiszen a jellegzetes jánosi látás szerint a Krisztus-hitben már végbement az ítélet (J 5,24), s a hívők átkerültek a „halálból”, az Istentől való elszakadásból az örök életbe (1 J 3,14). Őskeresztyén eszkatologikus felfogást tartalmazó iratból dolgozta bele a szerző (Preisker)? Vagy a levélnek hagyományos gondolkozást képviselő átdolgozója szúrta be az „ítélet napján” </text:span><text:soft-page-break/><text:span text:style-name="T39">hozzátételt, amely nélkül a mondat a keresztyén ember Isten előtt való </text:span><text:span text:style-name="Félig_20_kiemelt"><text:span text:style-name="T39">jelenbeli </text:span></text:span><text:span text:style-name="T39">bizakodó bátorságára vonatkozik (Bultmann)? Megállapíthatjuk, hogy a levél egyébként is át van szőve az őskeresztyén tanítás elemeivel, szerzője súlyt helyez a hagyomány folytonosságára, így a mondat mai formájában a szerzői szándék irányába vág. Jogosan értelmezzük </text:span><text:span text:style-name="Félig_20_kiemelt"><text:span text:style-name="T39">a hívő ember mai helyzetére, amint bűnei között a végső ítéletre tekint, </text:span></text:span><text:span text:style-name="T39">s belekapaszkodik a szeretet hármas tényébe, mely az egyetlen isteni szeretet sodró folyamához tartozik az életében.</text:span></text:p>
      <text:p text:style-name="Átvett_20_anyagokra"><text:span text:style-name="Félig_20_kiemelt"><text:span text:style-name="T56">„mert amint ő </text:span></text:span><text:span text:style-name="T56">van, </text:span><text:span text:style-name="Félig_20_kiemelt"><text:span text:style-name="T56">mi is úgy vagyunk ebben a világban”: </text:span></text:span><text:span text:style-name="T39">Krisztusra utaló megállapítás, de csonka és kiegészítésre szorul. Van újszövetségi kézirat, amely így adja a szöveget: „amint ő feddhetetlen és tiszta volt a világban, úgy leszünk mi is ebben a világban”. A magyarázók általában a mondatot jelenlegi formájában is Krisztusra mint </text:span><text:span text:style-name="Félig_20_kiemelt"><text:span text:style-name="T39">példaképre </text:span></text:span><text:span text:style-name="T39">vonatkoztatják. Ekként: ahogyan Jézus most a mennyben Istennel közösségben van, úgy vagyunk mi is ebben a világban a szeretet segítségével közösségben Istennel (Windisch). Más módon: a mennyei Krisztus megtartotta a földi Jézus vonásait erkölcsi vonatkozásban, ezért mondja az író, hogy ő példakép a világban folytatott életünkhöz (Schnackenburg).</text:span></text:p>
      <text:p text:style-name="P37"><text:span text:style-name="T31">A szeretetről folytatódó gondolatmenetet megtöri egy pillanatra Krisztus példaképére utalás, akár a mennyei Krisztus Istennel való szeretet-kapcsolatára gondolunk, akár a názáreti Jézus feddhetetlenségére. Jobban tesszük, ha nem próbáljuk kitalálni a csonka gondolat hiányzó értelmét, mert csak tapogatózunk.</text:span> Nem tudjuk biztosan, mi volt a közbeszúrt megjegyzés célja és jelentése, s nem ismerjük beillesztésének okát sem. A következő mondat e kitérést átugorva folytatja az előző versnél abbahagyott gondolatot:</text:p>
      <text:p text:style-name="Átvett_20_anyagokra"><text:span text:style-name="Félig_20_kiemelt"><text:span text:style-name="T21">„Félelem nincs a szeretetben”. </text:span></text:span><text:span text:style-name="T21">A félelem János levelében az Isten előtti „bátor bizalom” ellentéte. Ez is mutatja, hogy nem akármilyen félelemről van szó, hanem a mondat az Istentől, mégpedig az ítélő Istentől való félelemre vonatkozik. A félelem összeegyeztethetetlen az Istentől kapott szeretettel. Az isteni, hármas szeretetben nincs helye az Istentől való félelemnek. Sőt gátolja, zavarja ezt a szeretetet, mindegyik irányban. Az Isten félelme nem szerepelhet erkölcsi motívumként az Isten szeretetének rugója mellett.</text:span><text:span text:style-name="T56"> (</text:span><text:span text:style-name="T39">Luther Kiskátéjában a tízparancsolat magyarázatának esetről-esetre ismétlődő bevezetését — „Istent mindennél jobban féljük és szeressük” — csak ebben a jánosi megvilágításban szabad olvasnunk: a „féljük” nem jelentheti az Istentől való félést, hanem nagyságának, dicsőségének tiszteletét.</text:span><text:span text:style-name="T56">) A levélíró megállapítása </text:span><text:span text:style-name="Félig_20_kiemelt"><text:span text:style-name="T56">nem lelki </text:span></text:span><text:span text:style-name="T56">folyamatra céloz, hanem teológiai, tárgyi tétel: bizakodó bátorságunk Isten előtt az ő szeretete által kiváltott, mozgatott magatartás, amelyben még alárendelt, kisebb szerep sem juthat az Istentől való félelemnek. A mondat a következő versben folytatódik:</text:span></text:p>
      <text:p text:style-name="Átvett_20_anyagokra"><text:span text:style-name="Kiemelt"><text:span text:style-name="T56">(18) </text:span></text:span><text:span text:style-name="Félig_20_kiemelt"><text:span text:style-name="T39">„... hanem a hiánytalan szeretet kiűzi a félelmet”. Ez már lélektani megvilágítás. </text:span></text:span><text:span text:style-name="T39">Egy darabka a hit lélektanából (Windisch).</text:span><text:span text:style-name="T56"> A hívő ember lelkéből az isteni szeretet ereje kiküszöböli az Istentől való félelmet, amennyiben ismeri a szeretet </text:span><text:span text:style-name="Félig_20_kiemelt"><text:span text:style-name="T56">teljes </text:span></text:span><text:span text:style-name="T56">valóságát. A </text:span><text:span text:style-name="Félig_20_kiemelt"><text:span text:style-name="T56">„hiánytalan szeretet” </text:span></text:span><text:span text:style-name="T56">szavakkal a levél visszakapcsol az előző vers elejére, ahol ugyanabból a szógyökérből származó igével találkoztunk (17. v.: „teljességre jutott”). A „hiánytalan” jelző nem szeretetünknek — akár Isten, akár ember iránt való — rendkívüli fokozódását, forrósodását jelenti, hanem az isteni szeretet minőségét, befejezett és egész voltát (a görög melléknév jelentése: „teljes”, „tökéletes”, „befejezett”). </text:span><text:span text:style-name="T21">A szerző nyilván ismeri a keresztyén ember belső félelmeit Istentől. Éppen ezért hívja fel a figyelmet: az isteni szeretet, melyet kapott és gyakorol, annyira teljes, hogy egészen eloszlathatja lelkében a bűnmardosás és bűnbánat okozta félelmet az ítélő Istentől.</text:span><text:span text:style-name="T56"> A megrettent lelkiismeret vigasztalására tér vissza (lásd 3,19-20): az Istentől jövő szeretet hatalma hajt el szívünkről minden sötét felhőt, űz el minden félelmes árnyat.</text:span></text:p>
      <text:p text:style-name="Átvett_20_anyagokra"><text:span text:style-name="Félig_20_kiemelt"><text:span text:style-name="T21">„... mert a félelem büntetéssel jár”. </text:span></text:span><text:span text:style-name="T21">A </text:span><text:span text:style-name="Félig_20_kiemelt"><text:span text:style-name="T21">„jár” </text:span></text:span><text:span text:style-name="T21">szóval próbáljuk fordítani a görög eredeti „bír” igéjét, amelynek itt kettős értelme van. Az egyik jelentése: a félelem büntetéssel </text:span><text:span text:style-name="Félig_20_kiemelt"><text:span text:style-name="T21">számol — </text:span></text:span><text:span text:style-name="T21">ez az eljövendő ítéletre vonatkozik. A másik: a félelem </text:span><text:span text:style-name="Félig_20_kiemelt"><text:span text:style-name="T21">magában </text:span></text:span><text:span text:style-name="T21">hordozza a büntetést — ez arra utal, hogy a félelem már most magában rejti a büntetést, maga az Istentől való félelem a büntetés. Az utóbbi egészen belesimul a jánosi eszkatológiába: Isten ítélete már a jelenben végbemegy. Nem a kárhozat kínja a hitetlenség büntetése, hanem a Krisztustól, Isten közelségétől való távollét. A két jelentés között nem választhatunk, mindegyik átcseng a sorokon, és nincsenek is egymással ellentétben. A </text:span><text:span text:style-name="Félig_20_kiemelt"><text:span text:style-name="T21">„büntetés” </text:span></text:span><text:span text:style-name="T21">görög megfelelője ezen a helyen </text:span><text:soft-page-break/><text:span text:style-name="T21">kívül csak egyetlen alkalommal szerepel az Újszövetségben: Jézus előbb említett beszédében az utolsó ítéletről, ahol az „örök büntetés” megjelölésére szolgál (Mt 25,46). A levél e szó használatával, valamint a megelőző versben az ítélet napjának említésével az örök büntetés gondolatát idézi.</text:span><text:span text:style-name="T39"> Megjelenik a háttérben a levélnek az a mondata is, amely a vádoló szívről szólt, s a keresztyén embert a jelenben eltöltő, Isten előtti élelmet rajzolta (3,19-20). Így a „félelem” ebben a versben egyaránt vonatkozik az utolsó ítéletre és magában a félelemben már most jelentkező büntetésre.</text:span></text:p>
      <text:p text:style-name="Átvett_20_anyagokra"><text:span text:style-name="Félig_20_kiemelt"><text:span text:style-name="T56">„Aki pedig fél, nem jutott el a szeretet teljességére”. </text:span></text:span><text:span text:style-name="T56">Ebben összegezi nagyon gyakorlatiasan az író az utolsó két versben (17-18) kifejtett gondolatát az Istentől jövő szeretet és a félelem összeférhetetlenségéről. </text:span><text:span text:style-name="T21">Hiányos a szeretetben az a keresztyén ember, aki fél Istentől a vétkei miatt. Nem tapasztalta meg igazán Isten szeretetét, nem szereti igazán Istent és a testvéreket.</text:span></text:p>
      <text:p text:style-name="Átvett_20_anyagokra"><text:span text:style-name="Kiemelt"><text:span text:style-name="T56">(19) </text:span></text:span><text:span text:style-name="Félig_20_kiemelt"><text:span text:style-name="T39">„Mi szeretünk, mert ő elsőként szeretett bennünket”. </text:span></text:span><text:span text:style-name="T39">Szeretetünk tárgyát nem jelöli meg. Számos kézirat ugyan kiegészíti a szöveget: „szeretjük az Istent” vagy — ugyancsak őrá vonatkozóan — „őt”. A szeretetről folytatott mély jánosi meditálás indokolatlanná tesz ilyen betoldást. A részeire nem bontott szeretet szerepel itt.</text:span><text:span text:style-name="T28"> De ha azt kérdezzük, hogy a hívő ember szeretetének Istenre vagy emberre irányulását hangsúlyozza‑e inkább ez a megállapítás, csak egy válaszunk lehet: az utóbbit.</text:span><text:span text:style-name="T56"> Az egész összefüggés és a következő versek világosan tanúsítják. Az említett kézirati betoldások nem ismerték fel a levélnek ezt a nyilvánvaló célzatát.</text:span></text:p>
      <text:p text:style-name="Átvett_20_anyagokra"><text:span text:style-name="T56">Szeretetünk abból él, hogy Isten </text:span><text:span text:style-name="Félig_20_kiemelt"><text:span text:style-name="T56">elsőként </text:span></text:span><text:span text:style-name="T56">szeretett minket. A levélíró visszanyúl Isten szeretetének Jézus Krisztus küldetésében és halálában végrehajtott tettére (10. v.). Arra a történelmi, üdvtörténeti pontra, ahonnan minden emberre sugároz, árad megtörtént eseményként az Isten szeretete. Ott fakadt fel a világban Isten szeretetének forrása. </text:span><text:span text:style-name="T21">A keresztyén ember nem metafizikus meggondolásokból vezeti le Isten szeretetét, hanem a történeti Jézus életéből, halálából. Ismét nyilvánvalóvá lesz ebből a mondatból, hogy a szerzőnek a szeretetről szóló egész eszmefuttatása ízig-vérig teológiai következtetés: sarkköve, alapja az Istennek Krisztusban adott kinyilatkoztatása. Visszacseng az a gondolat is, hogy a szeretet nem ember műve, nem tőlünk indul, hanem Istentől jön. Elsőnek Isten szeretett!</text:span></text:p>
      <text:p text:style-name="P37"><text:span text:style-name="T15">A szeretet forrásának e megmutatása a hívő keresztyén embernek szól. A zsilip mögött hihetetlen energiák rejlenek, csak beleáradhassanak az életünkbe. Isten Krisztusban adott szeretetének hajtóerejével nagyon lehet szeretni embert és Istent.</text:span><text:span text:style-name="T31"> A levélíró és a hívő emberek vallomásaként, a keresztyén élettapasztalatra utal a mondat: azért vált ható tényezővé és él bennünk a szeretet, mert mélyen megtapasztaltuk Isten szeretetét, s a kapott szeretetet adjuk tovább az emberek iránt való szeretetben. Van olyan magyarázat, mely a „szeretünk” szó görög megfelelőjét felszólításnak veszi, mert nyelvtanilag ez a jelentés is lehetséges. Az egész összefüggés amellett szól, hogy a levélíró kijelentő módot használ: tényként állapítja meg, hogy Isten megelőző szeretetét, Krisztusban megmutatott szeretetét megtapasztaló hívő ember valóban szeret.</text:span></text:p>
      <text:p text:style-name="Átvett_20_anyagokra"><text:span text:style-name="Kiemelt"><text:span text:style-name="T56">(20) </text:span></text:span><text:span text:style-name="Félig_20_kiemelt"><text:span text:style-name="T56">„Ha valaki mondja: szeretem az Istent, de a testvérét gyűlöli, hazug”. </text:span></text:span><text:span text:style-name="T56">A mondat formai szempontból emlékeztet a levél elején olvasható hasonló fordulatra: „Aki azt mondja: megismertem őt, de a parancsait nem tartja meg, hazug” (2,4). A gnosztikus keresztyének önérzete húzódik meg mindegyik állítás mögött: </text:span><text:span text:style-name="T39">a levélben szereplő tévtanítók hivatkoztak az Isten megismerésére, sőt feltehetően az Isten iránti szeretet forróságára is a misztikus élményben. Velük szemben mondja a levélíró, hogy Istent nem szeretheti az, aki testvérét gyűlöli.</text:span><text:span text:style-name="T56"> Ezzel újra az igazhívő, a helyes Krisztus-hitben megmaradó keresztyének iránt tanúsított magatartásukra, a testvéri kötelék eltépésére céloz (lásd 2,9-11). A jellegzetes jánosi gondolkozást ismét megfigyelhetjük: szeretet és gyűlölet —, közbeeső fokozat nincs, mert Isten és a vele ellentétes szféra határozza meg az életet. A szeretet Isten valóságához tartozik, Istenhez kapcsol. A gyűlölet a tőle távoli, idegen terület eleme. Ezért amikor „hazugnak” nevezi az író az Isten iránti szeretetére hivatkozó, de keresztyén testvérét gyűlölő hívőt, ezzel nemcsak arra az ellentmondásra világít rá, amiben az illető él, hanem Isten igazi valóságának, szerető lényének tagadására is figyelmeztet (a „hazudni” fogalmat lásd 1,6-nál).</text:span></text:p>
      <text:p text:style-name="Átvett_20_anyagokra"><text:span text:style-name="Félig_20_kiemelt"><text:span text:style-name="T21">„mert aki nem szereti a testvérét, akit lát, az Istent, akit nem lát, nem szeretheti”. </text:span></text:span><text:span text:style-name="T21">A </text:span><text:soft-page-break/><text:span text:style-name="T21">könnyebbről a nehezebbre következtetésnek a késői-zsidó irodalomban is ismert eljárását használja a levél.</text:span><text:span text:style-name="T56"> Ha valaki nem képes emberek szeretetére, akik ott vannak mellette az életben, hogyan lenne képes egy láthatatlan lény szeretetére?! (A „látni” ige alakja perfektum: a cselekmény nyomán a jelen állapot hangsúlyozása.) </text:span><text:span text:style-name="T28">Ez a gondolat hétköznapi bölcsességet tartalmaz, nem a levélíró szeretetről szóló elmélkedésének mélyéről ered, s nem fűzi belső kapocs a vers első felében olvasott jellegzetes jánosi gondolathoz.</text:span><text:span text:style-name="T56"> Isten láthatatlanságának motívuma néhány verssel előbb más érvelésre szolgált: a láthatatlan Istennel csak az emberek szeretetén át lehetünk közösségben (12. v.).</text:span></text:p>
      <text:p text:style-name="Átvett_20_anyagokra"><text:span text:style-name="Kiemelt"><text:span text:style-name="T56">(21) </text:span></text:span><text:span text:style-name="Félig_20_kiemelt"><text:span text:style-name="T39">„És ez a parancsunk van tőle, hogy aki szereti az Istent, szeresse a testvérét is.” </text:span></text:span><text:span text:style-name="T39">A </text:span><text:span text:style-name="Félig_20_kiemelt"><text:span text:style-name="T39">„tőle” </text:span></text:span><text:span text:style-name="T39">Krisztusra értendő, mert a mondat határozott utalás Jézus szavára. Az első három evangéliumban közölt „kettős parancsolat”: „Szeresd az Urat, a te Istenedet ... szeresd felebarátodat ...” (Mt 22,37-39). Belefonódik a mondatba János evangéliumának szava is „az új parancsról”: „... szeressétek egymást ...” (13,34). Így kerül Jánosnál Jézus mondásában a „felebarát” helyére a „testvér”.</text:span><text:span text:style-name="T56"> Az őskeresztyén hagyomány jelentős darabjának átalakítása megfelel a jánosi szemléletmódnak: Istennek Krisztusban megmutatott szeretete által Isten iránti szeretetre gyulladt hívő szereti testvérét. A többes szám első személyű fogalmazással a szerző saját személyében is hozzákapcsolódik a gyülekezeti hagyományhoz. Meg van arról győződve, hogy Jézus szavát helyesen értette, amikor a testvérszeretetet jelölte meg az Isten iránti szeretet szükséges bizonyítékának és pecsétjének.</text:span></text:p>
      <text:p text:style-name="Átvett_20_anyagokra"><text:span text:style-name="T56">Amikor János az Istentől jövő szeretet áramkörét felmutatja, Jézusnak az embertársakra vonatkozó szeretetparancsát a gyülekezeten belül a testvérszeretetre alkalmazza: Isten szeretett minket, ezért az ő szeretetét hittel megragadó keresztyének szeretik egymást. Ezzel az átformálással időszerűen hirdette Isten igéjét: saját kora keresztyénségének helyzetében, az isteni szeretetről kifejtett jánosi teológia jegyében, tette a hangsúlyt a keresztyén </text:span><text:span text:style-name="Félig_20_kiemelt"><text:span text:style-name="T56">testvérek </text:span></text:span><text:span text:style-name="T56">szeretetére. János levelének mai megszólaltatásakor, a jelenkor keresztyénségének Jézus szavát eredeti tág értelmében hirdetjük, a felebaráti szeretet legszélesebb látókörében. A hívő „testvérre” vonatkozó jánosi szót mi a felebarátra alkalmazzuk, mert nem Jánoshoz vagyunk kötve, hanem Isten élő szavához, mely a Szentírás egészéből szól hozzánk.</text:span></text:p>
      <text:p text:style-name="P19"><text:span text:style-name="Kiemelt"><text:span text:style-name="T56">4,17-21 magyarázatának összefoglalása</text:span></text:span></text:p>
      <text:p text:style-name="P21">Az Istentől jövő szeretetnek két következménye van a hívő emberben. Egyrészt nyugodtság támad lelkében az utolsó ítéletre gondolva. Az isteni szeretet meglétéből az életünkben bátor bizakodás ébred az ítélő Isten iránt. Bizodalmunk arra is támaszkodik, hogy Krisztus példája segítség a hívő embernek. A szeretet ereje kiűzi a keresztyén ember lelkéből a félelmet Istennel szemben. Ha fél a hívő ember Istentől, ez annak jele, hogy nem tapasztalta meg igazán Isten szeretetét és nem szereti odaadóan embertársait. Ilyenkor a szeretetben kell jobban megteljesednünk.</text:p>
      <text:p text:style-name="P37">Az Istentől jövő szeretet másik következménye a mi szeretetünk. Istennek Jézus Krisztus megváltói művében adott, megelőző szeretetét csak folytatja a mi szeretetünk — Isten és emberek iránt. De hogyan lenne képes valaki egy láthatatlan lény szeretetére, ha a közelében élő embereket nem tudja szeretni?! Jézus tanításából maradt ránk az Isten‑ és emberszeretet összetartozása. A hívő ember Isten iránt való szeretetéből következnie kell a keresztyén testvérek iránt tanúsított szeretetnek.</text:p>
      <text:p text:style-name="P23">KITEKINTÉS</text:p>
      <text:p text:style-name="P19"><text:span text:style-name="Kiemelt"><text:span text:style-name="T56">János és Luther</text:span></text:span></text:p>
      <text:p text:style-name="Átvett_20_anyagok_20_réssel"><text:span text:style-name="T39">János első levelének tanulmányozása során néhányszor felfigyeltünk Luther magyarázatára. Ha ezeket a kis töredékeket végiggondoljuk, hozzávéve amit Luther a most olvasott szakaszról tanított, szemléltető képet kapunk arról, hogyan próbálta a reformátor megérteni Jánost. János írásait is Pál apostol középponti tanítása, a hit által való megigazulás fényénél nézte. Ennek következtében helytálló </text:span><text:span text:style-name="Félig_20_kiemelt"><text:span text:style-name="T39">szentírási </text:span></text:span><text:span text:style-name="T39">igazságot olvasott ki János soraiból, </text:span><text:span text:style-name="T28">de nem mindig azt, amit </text:span><text:soft-page-break/><text:span text:style-name="Félig_20_kiemelt"><text:span text:style-name="T28">János </text:span></text:span><text:span text:style-name="T28">mondanivalója éppen tartalmaz.</text:span></text:p>
      <text:p text:style-name="Átvett_20_anyagokra"><text:span text:style-name="T39">Megfigyeltük ezt azon a levélbeli helyen, ahol János arról írt, hogy a keresztyén ember nem vétkezik </text:span><text:span text:style-name="Félig_20_kiemelt"><text:span text:style-name="T39">(3,4-10). </text:span></text:span><text:span text:style-name="T39">Luther a levélnek ezt a megállapítását a bűnbocsánattal magyarázta: amikor Krisztussal együtt vagyunk, nincs bűnünk, mert érvényes reánk az általa szerzett bocsánat. Keresztyén hitünknek és életünknek legboldogítóbb igazsága ez, de János abban a szakaszban másra figyelmeztet: a hívő embernek a bűn elleni harcára.</text:span></text:p>
      <text:p text:style-name="Átvett_20_anyagokra"><text:span text:style-name="T39">Ellenkező esetre is van példa, mégis ugyanazt árulja el. A keresztyén ember állandó bűnbocsánatra szorul: ezzel a reformátori felismeréssel János első levelében találkozunk először az Újszövetségben </text:span><text:span text:style-name="Félig_20_kiemelt"><text:span text:style-name="T39">(1,8-10). </text:span></text:span><text:span text:style-name="T39">„Ne gondolja senki — írja Luther —, hogy amíg itt élünk, valaha is annyira vihetjük, hogy nem lesz szükségünk a bűnök bocsánatára. Röviden: ha Isten szüntelenül meg nem bocsát, elvesztünk”. Másutt ezt írja: „egyszerre vagyok bűnös és igaz”; s ez az „egyszerre” meghatározza a hívő ember életét haláláig. Kálvin hasonlóképpen tanít a bűnről a keresztyén ember életében. Pálnál ezt így nem találjuk. Luther mégis Páltól tanulta, mert az apostolnak a Római Levélben a Krisztus </text:span><text:span text:style-name="Félig_20_kiemelt"><text:span text:style-name="T39">nélküli </text:span></text:span><text:span text:style-name="T39">ember belső helyzetéről írt rajzát (7,14-25) a reformátor a </text:span><text:span text:style-name="Félig_20_kiemelt"><text:span text:style-name="T39">keresztyén </text:span></text:span><text:span text:style-name="T39">emberben levő kettősségre értette, s a hívő ember vallomásaként olvasta: „nem a jót teszem, amit akarok, hanem a rosszat cselekszem, amit nem akarok” (R 7,19). Ebből Luther számára az Isten kegyelmére való naponkénti rászorultságunk, büszkeségünk összetörése és a bűntől való szabadulás vágya következett, amely szabadulást teljesen csak a halál hoz el. Luthernak mélységesen igaza volt a hívő ember maradandó bűnösségében, </text:span><text:span text:style-name="T28">noha hittapasztalatát Pál szavainak bizonyos átértelmezése kísérte.</text:span><text:span text:style-name="T39"> Lám, még ahol János mondataival cseng össze egészen megragadó módon Luther tanítása, ott is saját meggyőződése szerint elsősorban Pálra figyelt.</text:span></text:p>
      <text:p text:style-name="Átvett_20_anyagokra"><text:span text:style-name="T56">A reformátornak János levele megértéséért folytatott tusakodását tanulságosan mutatja, hogyan változott magyarázata a most olvasott szakasz egyik verséről élete folyamán: </text:span><text:span text:style-name="T39">„azzal jutott teljességre a szeretet nálunk, hogy bátor bizalmunk van az ítélet napján” (4,17). A levélről tartott írásmagyarázó előadásaiban </text:span><text:span text:style-name="Félig_20_kiemelt"><text:span text:style-name="T39">1527-ben </text:span></text:span><text:span text:style-name="T39">ezt a mondatot úgy értelmezte, hogy Isten szeretetének bizonyossága ad bizodalmat a hívőnek az ítélet napjára. </text:span><text:span text:style-name="Félig_20_kiemelt"><text:span text:style-name="T39">1532-ben </text:span></text:span><text:span text:style-name="T39">a versben szereplő „szeretet” szavát már nem Isten irántunk való szeretetére, hanem a keresztyén ember szeretetére értette. Ezzel János szövegébe való belemélyedésről tett tanúságot, </text:span><text:span text:style-name="T28">noha addig a felismerésig nem juthatott el, hogy Jánosnál a „szeretet” egyetlen folyam: Isten irántunk való szeretete, a mi szeretetünk ő iránta és az emberek iránt nem választható szét.</text:span><text:span text:style-name="T39"> A Szentírás szava előtt való meghajlása azonban nehéz kérdést adott eléje: hát a hit mellett még valami más is, az emberek iránt gyakorolt szeretet adja meg az üdvbizonyosságunk alapját? </text:span><text:span text:style-name="T28">Ezt nem tudta összeegyeztetni Isten kegyelmének és a hitnek egyedüli szerepével a bűnbocsánatban, az üdvösségben, ahogyan azt Pál hirdette.</text:span><text:span text:style-name="T39"> Töprengésében arra a megoldásra jutott a vers magyarázataként, hogy a hit győzi le az ítélő Istentől való félelmet, jó cselekedeteink és a szeretetünk tudata pedig afelől nyugtat meg, hogy nem kell félnünk felebarátaink és a sátán vádjaitól az utolsó ítéletkor. </text:span><text:span text:style-name="T28">Luthernak ez a különbségtétele kétfajta bátor bizalom között az ítéletben (Isten iránt és az emberek, a sátán vádaskodásával szemben) a vers szövegétől idegen.</text:span><text:span text:style-name="T39"> Luther e magyarázatában Pálra támaszkodik és hivatkozik (1 K 4,4. 2 K 1,12).</text:span></text:p>
      <text:p text:style-name="Átvett_20_anyagokra"><text:span text:style-name="Félig_20_kiemelt"><text:span text:style-name="T39">Később </text:span></text:span><text:span text:style-name="T39">el is hagyta Luther a vers magyarázatában a kettős bizodalom gondolatát, s a szövegnek megfelelően egyedül az Isten előtt való nyugodt megállásra utalt. Az Isten iránt való bátor bizalmunkba így kapcsolta be a szeretetet: a szeretet az igazi hit ismertetőjele, tehát üdvbizonyosságunkhoz szükség van a szeretetünk tudatára, máskülönben nem lehetünk bizonyosak hitünkről. Ezzel gondolatmenete megőrizte az „egyedül kegyelemből, hit által való megigazulás” tanítását, mert nem a szeretetre építi a hívő ember bizodalmát az ítéletben, hanem Isten irgalmára, melyet a hit által ragadunk meg, és a szeretet gyakorlása éppen ennek a hitnek valódiságáról győzi meg a hívőt. „A szeretet a hit bizonyítéka, és azt műveli, hogy bizodalmunk legyen, és Isten irgalmáról bizonyosak legyünk” — mondja a versről 1543-ban. Utolsó igehirdetése erről az igéről 1545. június 7-én hangzott el. Így magyarázza, amint a fennmaradt hallgatói feljegyzésből kivehető: az utolsó ítéletben bizodalmunkat az Istenre és a felebarátra tekintve a szeretetem adja meg, mert erről tudom meg, hogy hitem nem üres, valótlan. </text:span><text:span text:style-name="T28">Ezzel Luther közelébe jutott János szavainak, s hogy még mindig csak a „hit” bekapcsolásával tudja megérteni ezt a verset, amelyben pedig a hitről nincs szó, s a szeretetet </text:span><text:soft-page-break/><text:span text:style-name="T28">csupán mint a hit </text:span><text:span text:style-name="Félig_20_kiemelt"><text:span text:style-name="T28">jelét </text:span></text:span><text:span text:style-name="T28">szemléli —, azért van, mert Pál gondolataival közelít Jánoshoz. Nem tudja elképzelni, hogy amikor János beszél a szeretetről mint az ítéletkor bennünket eltöltő bizakodás alapjáról, az nem szorítható bele Pál gondolkozási sémájába, a hit és cselekedetek problematikájába.</text:span><text:span text:style-name="T39"> Az igazi szeretet János számára Istentől jövő, isteni valóság, s egyik következménye éppen az ítélettől való félelem kiűzése. A jánosi szeretet nem a hit bizonyítéka, hanem azonos vele, mert a hit és a szeretet egyaránt az Istent hordozza, az Istennel való mély közösséget tartalmazza.</text:span></text:p>
      <text:p text:style-name="P37"><text:span text:style-name="T31">Mély megilletődéssel állunk meg Luther előtt: a Szentírás az ő számára élete végéig nyitott könyv maradt, amelynek megértéséért szüntelenül fáradozott. </text:span><text:span text:style-name="T27">Kész volt félretenni saját előző magyarázatát és újat keresni, ha úgy látta, hogy nem találta meg az íráshely igazi értelmét.</text:span><text:span text:style-name="T31"> Küzdött a Szentírás szavával, még ha az olvasott mondat első pillanatra nem fért is össze Isten igéjének megismert világosságával, és nem nyugodott, míg választ nem kapott. Bárcsak tudnánk mi is életünk végéig a Szentírásnak ilyen alázatos, kutató olvasói lenni!</text:span></text:p>
      <text:p text:style-name="Átvett_20_anyagokra"><text:span text:style-name="T39">Amit Luther János-magyarázataiban megfigyeltünk, abból most már világosabban érthetjük, miért kell a reformáció egyházainak vállalni a továbbvivő feladatot: a reformátorok páli igehirdetésétől soha el nem szakadva, s mégis Jánoshoz János szemével, gondolkozásával közeledni, az ő mondanivalóját külön megérteni.</text:span><text:span text:style-name="T56"> Azt keresni és megtalálni, amit </text:span><text:span text:style-name="Félig_20_kiemelt"><text:span text:style-name="T56">János </text:span></text:span><text:span text:style-name="T56">üzen a mai kor keresztyénségének.</text:span></text:p>
      <text:p text:style-name="Könyvadatsor"><text:span text:style-name="Hivatkozás"><text:span text:style-name="T56">(</text:span></text:span><text:span text:style-name="Név_20_hivatkozásban"><text:span text:style-name="T56">David Jackman</text:span></text:span><text:span text:style-name="Hivatkozás"><text:span text:style-name="T56">: </text:span></text:span><text:span text:style-name="Mű_20_címe"><text:span text:style-name="T56">János levelei</text:span></text:span><text:span text:style-name="Hivatkozás"><text:span text:style-name="T56">. </text:span></text:span><text:span text:style-name="Cégnév"><text:span text:style-name="T56">Harmat</text:span></text:span><text:span text:style-name="Hivatkozás"><text:span text:style-name="T56">)</text:span></text:span><text:span text:style-name="T56">:</text:span></text:p>
      <text:p text:style-name="Átvett_20_anyagok_20_réssel"><text:span text:style-name="Kiemelt"><text:span text:style-name="T51">1János 4,13-21<text:line-break/>A bizonyosság alapja</text:span></text:span></text:p>
      <text:p text:style-name="Átvett_20_anyagok_20_réssel"><text:span text:style-name="Félig_20_kiemelt"><text:span text:style-name="T56">Abból tudjuk, hogy benne maradunk, és ő mibennünk, hogy a maga Lelkéből adott nekünk. </text:span></text:span><text:span text:style-name="Félig_20_kiemelt"><text:span text:style-name="T55">14 </text:span></text:span><text:span text:style-name="Félig_20_kiemelt"><text:span text:style-name="T56">És mi láttuk, és mi teszünk bizonyságot arról, hogy az Atya elküldte a Fiát a világ üdvözítőjéül. </text:span></text:span><text:span text:style-name="Félig_20_kiemelt"><text:span text:style-name="T55">15 </text:span></text:span><text:span text:style-name="Félig_20_kiemelt"><text:span text:style-name="T56">Ha valaki vallja, hogy Jézus Isten Fia, abban Isten marad, ő pedig Istenben; </text:span></text:span><text:span text:style-name="Félig_20_kiemelt"><text:span text:style-name="T55">16 </text:span></text:span><text:span text:style-name="Félig_20_kiemelt"><text:span text:style-name="T56">és mi ismerjük és hisszük azt a szeretetet, amellyel Isten szeret minket. Isten szeretet, és aki a szeretetben marad, az Istenben marad, és Isten is őbenne. </text:span></text:span><text:span text:style-name="Félig_20_kiemelt"><text:span text:style-name="T55">17 </text:span></text:span><text:span text:style-name="Félig_20_kiemelt"><text:span text:style-name="T56">Abban lett teljessé a szeretet közöttünk, hogy bizalommal tekinthetünk az ítélet napja felé, mert ahogyan ő van, úgy vagyunk mi is ebben a világban. </text:span></text:span><text:span text:style-name="Félig_20_kiemelt"><text:span text:style-name="T55">18 </text:span></text:span><text:span text:style-name="Félig_20_kiemelt"><text:span text:style-name="T56">A szeretetben nincs félelem, sőt a teljes szeretet kiűzi a félelmet; mert a félelem gyötrelemmel jár, aki pedig fél, nem lett tökéletessé a szeretetben. </text:span></text:span><text:span text:style-name="Félig_20_kiemelt"><text:span text:style-name="T55">19 </text:span></text:span><text:span text:style-name="Félig_20_kiemelt"><text:span text:style-name="T56">Mi tehát azért szeretünk, mert ő előbb szeretett minket. </text:span></text:span><text:span text:style-name="Félig_20_kiemelt"><text:span text:style-name="T55">20 </text:span></text:span><text:span text:style-name="Félig_20_kiemelt"><text:span text:style-name="T56">Ha valaki azt mondja: „Szeretem Istent ”, a testvérét viszont gyűlöli, az hazug, mert aki nem szereti a testvérét, akit lát, nem szeretheti Istent, akit nem lát. </text:span></text:span><text:span text:style-name="Félig_20_kiemelt"><text:span text:style-name="T55">21 </text:span></text:span><text:span text:style-name="Félig_20_kiemelt"><text:span text:style-name="T56">Azt a parancsolatot is kaptuk tőle, hogy aki szereti Istent, szeresse a testvérét is.</text:span></text:span></text:p>
      <text:p text:style-name="Átvett_20_anyagok_20_-_20_textusbővítés_20_réssel"><text:span text:style-name="T56">A rádiózás hajnalán Angliában George Bemard Shaw az angol nyelv furcsaságairól beszélve megemlítette, hogy mindössze két szó van az angolban, amely „s”-sel kezdődik (és nem „sh”-val), de nem „sz”-nek ejtik. Egy hallgató beírt a rádióba, hogy csak egy ilyen van, a „sugar” (cukor). Válaszképpen kapott egy lapot, melyen mindössze ennyi állt: „Biztos benne, asszonyom?” (Madame, are you </text:span><text:span text:style-name="Félig_20_kiemelt"><text:span text:style-name="T56">sure?</text:span></text:span><text:span text:style-name="T56">)</text:span><text:span text:style-name="T56"><text:note text:id="ftn14" text:note-class="footnote"><text:note-citation>1</text:note-citation><text:note-body><text:p text:style-name="Footnote">A „sugár” és a „sure” szó kezdő mássalhangzóját „s”-nek kell ejteni (ford.)</text:p></text:note-body></text:note></text:span><text:span text:style-name="Félig_20_kiemelt"><text:span text:style-name="T56"> </text:span></text:span><text:span text:style-name="T56">Kockázatos dolog valamiben biztosnak lenni, és mindennél kockázatosabb a lelki élet terén. János mégis ragaszkodik hozzá: Isten azt akarja, hogy tudjuk: az övéi vagyunk, és keresztyén megtapasztalásunk valóságos.</text:span></text:p>
      <text:p text:style-name="P33">Keresztyén bizonyosságunk centrumában az a meggyőződés áll, amivel a legutóbbi szakasz véget ért, és amit János itt a 13., 15. és 16. versekben megismétel: „Istenben maradunk, és ő mibennünk.” Ez az elgondolás igen problémás egy olyan kultúrában, amelyben hozzászoktunk, hogy érzékeinkkel ítéljük meg mindennek a valóságos voltát. Nem láthatjuk ezt az Istent (12a), mert Ő Lélek (Jn 4,24). Nem érzékelésből származó, fölfedezésre és elemzésre váró adathalmazzal van dolgunk, hanem egy végtelen örök személlyel. <text:span text:style-name="T31">Érzéseink, mivel közismerten szubjektívek és könnyen rászedhetők, ugyanolyan megbízhatatlanok, mint érzékeink. Az a mondás, hogy „ha jólesik, akkor jó”, nem megfelelő alap a lelki életben. Egyetlen elfogadott módszer sem látszik megfelelőnek, hogy általa bizonyosságra jussunk. Hogyan lehetünk mégis bizonyosak? A következő néhány versben János öt bizonyítékot sorol fel.</text:span></text:p>
      <text:p text:style-name="Átvett_20_anyagok_20_-_20_textusbővítés_20_réssel"><text:span text:style-name="Kiemelt"><text:span text:style-name="T56">1. Kaptuk a Szentlelket (13)</text:span></text:span></text:p>
      <text:p text:style-name="Átvett_20_anyagok_20_-_20_textusbővítés_20_réssel"><text:soft-page-break/><text:span text:style-name="T39">Ez a vers átveszi és megismétli azt a bizonyítékot, amely utoljára a 3,24-ben hangzott el. Egyes fordítások érzékeltetnek valamelyes különbséget, amikor János korábbi szavait úgy adják vissza, hogy Isten a Lelket adta nekünk, míg itt azt mondja, hogy Isten </text:span><text:span text:style-name="Félig_20_kiemelt"><text:span text:style-name="T39">a maga Lelkéből adott nekünk. </text:span></text:span><text:span text:style-name="T39">Természetesen ennek nem szabad arra a feltevésre csábítania bennünket, mintha János bármit is visszavonna abból, amit korábban állított, s arra utalna, hogy a Szentlélek részekre osztható. Ez ugyanaz a hiba lenne, mint úgy gondolni a Lélek teljességére, mintha a Lélekből több kerülhetne belénk annál, amink már van, azaz mintha részletekben kaphatnánk meg Őt. A Lélek személy, egy és oszthatatlan; bár azzal is tisztában kell lennünk, hogy lakozása egy keresztyénben nem jelenti azt, hogy nem lakozhat ugyanúgy valamennyiben. Lehetetlen tehát, hogy valaki a Lélek 60%-át birtokolja, de az elképzelhető, hogy a Lélek valakit nem birtokol teljesen.</text:span></text:p>
      <text:p text:style-name="P33">Amikor újjászületünk, megkapjuk a Szentlelket, s benne az Istennel való közösséget. Pünkösd napjától kezdve ez az Újszövetség egybehangzó tanítása. Azon a napon Péter megerősítette: „Térjetek meg, és keresztelkedjetek meg valamennyien Jézus Krisztus nevében, bűneitek bocsánatára, és megkapjátok a Szentlélek ajándékát. Mert tiétek ez az ígéret és gyermekeiteké, sőt mindazoké is, akik távol vannak, akiket csak elhív magának az Úr, a mi Istenünk.” (ApCsel 2,38-39) Pál ezért taníthatja, hogy „akiben nincs a Krisztus Lelke, az nem az övé” (Róm 8,9). A mennybe ment Krisztus legnagyobb ajándéka földön maradt egyháza számára a Szentlélek, aki forrása minden egyéb ajándéknak és adománynak, amire szükségünk van ahhoz, hogy mindvégig Isten gyermekeiként éljünk ezen a világon. A Szentlélekkel való betöltekezés (Ef 5,18) azt jelenti tehát, hogy folyamatosan a bennünk munkálkodó isteni élet irányít és lát el erővel, amint életünk minden területét megnyitjuk az Ő erőhatása számára. A Lélek teremti meg bennünk Isten szeretetét keresztyén testvéreink iránt, ahogy minden más módon is munkálkodik bennünk azért, hogy hasonlóvá váljunk Krisztushoz. Mivel Isten szeretet, mindenütt, ahol az Ő Lelke munkálkodik, annak bizonyítéka a szeretetben válik láthatóvá.</text:p>
      <text:p text:style-name="P33">A népében élő Isten mindig felmutatja jellemző jegyeit – a szentséget és az igazságosságot, a könyörületet és a szeretetet. <text:span text:style-name="T15">Amikor egy hívő megtapasztalja azt a belső kényszert, hogy önzetlenül szeressen másokat, akiktől korábban talán félt, vagy akiket semmibe vett vagy elutasított, ez annak a bizonyítéka, hogy a Szentlélek munkálkodik benne. Ez a megváltás egyik valódi bizonyossága. De nem szabad figyelmen kívül hagynunk a negatív jelzéseket sem. Ha valaki azt állítja magáról, hogy keresztyén, de nincs ideje a másokkal való közösségre, s közben bírálja, vagy egyenesen leírja az egyházat, vallását pedig magányosan gyakorolja, nem kell‑e megkérdeznünk, vajon nem csalja‑e meg magát? Csakugyan lakozást vett benne Isten? Ahol Isten lelke munkálkodik, ott megédesíti a keserűséget, meglágyítja a keménységet, és megsokszorozza a szeretetet.</text:span></text:p>
      <text:p text:style-name="Átvett_20_anyagok_20_-_20_textusbővítés_20_réssel"><text:span text:style-name="Kiemelt"><text:span text:style-name="T56">2. Az apostoli tanúbizonyság (14)</text:span></text:span></text:p>
      <text:p text:style-name="Átvett_20_anyagok_20_-_20_textusbővítés_20_réssel"><text:span text:style-name="T56">A Szentlélek bizonyságtételéhez kapcsolódik az apostolok bizonyságtétele. Az egyik hatalmazza fel a másikat, de mindkettőre szükség van. Maga az Úr Jézus tanította ezt a tanítványoknak, amikor egybefűzte a bizonyság két szálát. „Amikor eljön a Pártfogó, akit én küldök nektek az Atyától, az igazság Lelke, aki az Atyától származik, az tesz majd bizonyságot énrólam; de ti is bizonyságot tesztek, mert kezdettől fogva velem vagytok.” (Jn 15,26-27) A 14. vers mi névmása, akárcsak a levél elején, világosan utal az apostolok társaságára. Kizárólagos előjoguk és felelősségük volt, hogy tanúskodjanak arról, amit láttak és hallottak. Széles körben elfogadott volt, hogy az újszövetségi apostolság legfőbb próbája: szemtől-szembe látták a feltámadott Urat, és tőle kapták a meghatalmazást. Mások is lehettek „küldöttek” </text:span><text:span text:style-name="Félig_20_kiemelt"><text:span text:style-name="T56">(aposztoloi), </text:span></text:span><text:span text:style-name="T56">a keresztyén közösségen belül különleges feladattal megbízottak, például misszionáriusok, de az eredeti tizenegy, a közéjük sorolt Mátyással (ApCsel 1,26), az Úr testvérével, Jakabbal (Gal 1,19) és Pállal egyetemben külön osztályt alkotnak. Érdekes, hogy amikor Pál a tekintélyét védelmezi, mint aki Krisztus valódi apostola, bizonyságképpen hozzáteszi: „láttam Jézust, a mi Urunkat” (1Kor 9,1). Bizonyosságunk ennélfogva az ő bizonyságtételükben gyökerezik. Mi nem láttuk az Úr Jézust, de ők látták. Ők látták az időben és térben Jézusban testbe öltözött örök Igét. Ahogy Péter megerősíti: „Nem kitalált meséket követve ismertettük meg veletek a mi Urunk Jézus Krisztus hatalmát és megjelenését, hanem úgy, hogy szemtanúi voltunk isteni fenségének.” (2Pt 1,16)</text:span></text:p>
      <text:p text:style-name="Átvett_20_anyagok_20_-_20_textusbővítésre"><text:span text:style-name="T56">Figyeljük meg ismét, hogyan sűrít János egyetlen rövid mondatba sok mindent abból, amit már megtudtunk. Újra és újra lerántja a leplet a gnosztikus tanításokról. Az öröktől létező Fiút az Atya </text:span><text:span text:style-name="Félig_20_kiemelt"><text:span text:style-name="T56">elküldte a világba. </text:span></text:span><text:span text:style-name="T56">A világ üdvözítőjévé vált, amikor igazi emberként meghalt a kereszten. Ezek a tények. A Lélek bizonyságtétele és az apostoli tanúbizonyság együvé tartoznak, mert a Lelket és az Igét nem lehet elválasztani egymástól. Az, aki az Igét ihletett emberi szerzői által írta, Lelke által megelevenít és a hitben megépít minket. Abból látható, hogy a Lélek munkálkodása valóságként érvényesül az életünkben, hogy elkötelezzük magunkat az Isten Szentírásban adott kijelentésének.</text:span></text:p>
      <text:p text:style-name="Átvett_20_anyagok_20_-_20_textusbővítés_20_réssel"><text:span text:style-name="Kiemelt"><text:span text:style-name="T56">3. Személyesen elismertük Jézust Isten Fiának (15)</text:span></text:span></text:p>
      <text:p text:style-name="Átvett_20_anyagok_20_-_20_textusbővítés_20_réssel"><text:span text:style-name="T39">Ha ezt és a 12. verset egymás mellé tesszük, ismét csak azt látjuk, hogy János az igazságot a szeretettel társítja. A hangsúly ezúttal a belső meggyőződés külső megvallásán van. Csak a Jézusban mint az Isten Fiában való hit teremtheti meg az egyén közösségét Istennel. Istenkapcsolatunk ezért egy történelmi megtestesüléstől függ, nevezetesen hogy </text:span><text:span text:style-name="Félig_20_kiemelt"><text:span text:style-name="T39">Jézus az Isten Fia.</text:span></text:span></text:p>
      <text:p text:style-name="P33">Nyilvánvaló, hogy János többre gondol itt, mint arra, hogy értelmünkkel elfogadunk egy történelmi tényt; ma már azt is hangsúlyoznunk kell, hogy ennél kevesebbről sincs szó. <text:span text:style-name="T15">Az üdvözítő hit nem a Krisztus iránti általános lelkesedésen és pozitív hozzáálláson múlik, akármennyire is ezt sejtetik egyes evangélizáló szándékú írások, </text:span><text:soft-page-break/><text:span text:style-name="T15">hanem a Krisztus személyére vonatkozó hitelv megvallásán; valójában ettől függ egész istenélményünk is. S hogy ez valóság, azt az olyan élet bizonyítja, amely a Krisztusba mint Istenbe vetett személyes hitet fejezi ki azáltal, hogy parancsainak engedelmeskedik, és jellemében mindinkább Őhozzá hasonlít. Az igazság és a szeretet két szála közül egyik sem szabad választás dolga. Nem lehet őket szétválasztani. Ezért fogalmazták meg a hitvallásokat. Az egyház tudta, hogy tagjait tanítani és buzdítani kell a helyes hitre, s ez nem pusztán az értelem munkája, hanem az akarat és a szív elkötelezése is.</text:span><text:span text:style-name="T31"> Ezt nem szabad elfelejtenünk, főleg egy ilyen korban, mint a mai, amikor a hitvallásokat vagy tanbeli alapokat szeretik figyelmen kívül hagyni, mert elfogadhatatlanul korlátozónak és bénítónak tartják őket, s vannak keresztyének, akik egyetlen hittétel alá sem hajlandók odaírni a nevüket, mert „Isten közölheti velünk, hogy holnaptól valami mást higgyünk”. Személyes kapcsolatunknak, amely hitünk szerint Istenhez fűz, az Ő kijelentett igazságában kell gyökereznie, különben nem igazi kapcsolat, csak vágyálom.</text:span></text:p>
      <text:p text:style-name="P33">Örvendezzünk, amikor minden korok szentjeivel együtt szívből elmondhatjuk, tiszta elmével és odaszánt akarattal: „Hiszek az Úr Jézus Krisztusban, Isten egyszülött Fiában, aki az Atyától született minden időknek előtt, aki világosságból való világosság, igaz Istenből való igaz Isten, született, nem teremtetett, egylényegű az Atyával, aki által lett a mindenség, aki miérettünk emberekért és a mi üdvösségünkért alászállott a mennyekből és testet öltött a Szentlélektől és Szűz Máriától, és emberré lett.”<text:note text:id="ftn15" text:note-class="footnote"><text:note-citation>1</text:note-citation><text:note-body><text:p text:style-name="Footnote">Részlet a Nicea-konstantinápolyi Hitvallásból. A fordítás a református Istentiszteleti Rendtartás 401. oldalán olvasható. MRE Zsinati Sajtóosztály, Budapest, 1985.</text:p></text:note-body></text:note> Ez bizonyosságunk egyik alapja.</text:p>
      <text:p text:style-name="Átvett_20_anyagok_20_réssel"><text:span text:style-name="Kiemelt"><text:span text:style-name="T56">4. Bízunk Isten szeretetében (16-19)</text:span></text:span></text:p>
      <text:p text:style-name="P17">A teológiai ismeret és a tanbeli meggyőződés próbája és elmélyítője az élő tapasztalat. Amikor egy férfi és egy nő házasságkötésükkor elkötelezik magukat, hogy férjként és feleségként fognak együtt élni, egymásnak tett esküjük komoly ígéreteket is tartalmaz, melyekre támaszkodhatnak, bármi történjék is. „Sem egészségében, sem betegségében, sem boldog, sem boldogtalan állapotában, holtomiglan vagy holtáiglan hitetlenül el nem hagyom.” Ez annak a szeretetnek a kifejezése, amely már megvan bennük egymás iránt, és el fog mélyülni, amikor a gyakorlatban, az élet szüntelen változása közepette tapasztalják meg valóságosságát. Az igazi szeretetre lehet támaszkodni, de egyedül a hűségnyilatkozat bizonyítja.</text:p>
      <text:p text:style-name="Átvett_20_anyagokra"><text:span text:style-name="T56">Isten szeretetét hasonló módon tapasztaljuk meg. Mivel ez az Ő változatlan jellemében gyökerezik </text:span><text:span text:style-name="Félig_20_kiemelt"><text:span text:style-name="T56">(Isten szeretet), ha </text:span></text:span><text:span text:style-name="T56">naponként bizalomban és engedelmességben vele élve folyamatosan érintkezésben állunk ezzel az isteni szeretettel, megtanulunk mind jobban és jobban hinni benne (16). (A Károli Biblia „elhittük” fordításának múlt ideje máig ható történésre utal.) A több éve boldog házasságban élő párok gyakran az élet oly sok területén vallanak közös nézeteket és tanúsítanak kölcsönös megértést, hogy sokszor, anélkül hogy egy szó elhangzana, el tudnák mondani, mire gondol a másik. Istennel csak akkor lehetséges ez a fajta bensőséges viszony, ha hiszünk szeretetében, és benne élünk. Ha az Ő gondolatait akarjuk gondolni, Igéje tanulmányozásának kell szentelnünk magunkat. Ha többet szeretnénk megtapasztalni szeretetéből, még jobban rá kell támaszkodnunk. Néha épp ezért megyünk át próbákon és kísértéseken, mert Isten, aki szeret bennünket, azt akarja, hogy tökéletesebben higgyünk benne, vagy hiánytalanabbul bízzuk rá magunkat. Azért enged meg ilyen élményeket, hogy megtisztítsa és megerősítse a bizalmunkat, növelje az iránta érzett éhségünket, mert senkinek sincs kevesebbje Krisztusból, mint amennyire igazán vágyik.</text:span></text:p>
      <text:p text:style-name="Átvett_20_anyagokra"><text:span text:style-name="T56">A 17. versben János a 12. vers végén már érintett témát visszhangozza, azt, hogy Isten szeretete mindig a teljességet keresi, és annak elérésén munkálkodik. Mivel Ő maga teljesség, szerető Atyaként hogyan is érhetné be gyermekei számára kevesebbel? „Aki elkezdte bennetek a jó munkát, elvégzi a Krisztus Jézus napjára” – biztatja Pál a filippieket (Fil 1,6). A 12. versben azon volt a hangsúly, hogy Isten szeretete a keresztyének egymás iránt tanúsított szeretetében válik láthatóvá, míg itt János a jövőbe tekint, Isten befejezett művére, ami miatt </text:span><text:span text:style-name="Félig_20_kiemelt"><text:span text:style-name="T56">bizalommal tekinthetünk az ítélet napja felé. </text:span></text:span><text:span text:style-name="T56">A két verset az a gondolat köti össze egymással, hogy minél hasonlóbbá válunk Jézushoz, annál teljesebb lesz Isten szeretete az életünkben. És ez nem puszta álom, </text:span><text:span text:style-name="Félig_20_kiemelt"><text:span text:style-name="T56">mert ahogyan ő van, úgy vagyunk mi is ebben a világban. </text:span></text:span><text:span text:style-name="T56">Még akkor is, ha mi a földön vagyunk, Ő pedig a mennyben, kegyelmes és szerető Istenünk máris juttatott nekünk örökségünk előízéből, mely teljes mértékben csak akkor lesz a miénk, ha meglátjuk Őt. Máris „megáldott minket mennyei világának minden lelki áldásával a Krisztusban” (Ef 1,3). Már megismertük Krisztust mint bölcsességünket, igazságunkat, megszentelődésünket és megváltásunkat (1Kor 1,30). Ő ami életünk (Kol 3,4) már ezen a világon. „Maga a Lélek tesz bizonyságot a mi lelkünkkel együtt arról, hogy valóban Isten gyermekei vagyunk. Ha pedig gyermekek, akkor örökösök is: örökösei Istennek és örököstársai Krisztusnak.” (Róm 8,16-17) Isten ránk, fogadott fiaira ugyanazt a szeretetet árasztja (1Jn 3,1), mint amellyel egyszülött Fiát </text:span><text:soft-page-break/><text:span text:style-name="T56">szereti. Ha tehát mindez kegyelemből már most a miénk, nem kell félnünk az ítélet napjától.</text:span></text:p>
      <text:p text:style-name="Átvett_20_anyagokra"><text:span text:style-name="Félig_20_kiemelt"><text:span text:style-name="T21">Félelem </text:span></text:span><text:span text:style-name="T21">és </text:span><text:span text:style-name="Félig_20_kiemelt"><text:span text:style-name="T21">szeretet </text:span></text:span><text:span text:style-name="T21">egymást kölcsönösen kizáró fogalmak (18a). Ha attól félünk, hogy Isten majd megbüntet bennünket, akkor még nem ismerjük örök szeretetének teljességét.</text:span><text:span text:style-name="T39"> Sajnos sokszor a gyermekkorunkból hozott szülői mintát ruházzuk át közvetlenül Istenre. Ha szüleink megvonták tőlünk a szeretetüket, hogy ezáltal függőségben tartsanak vagy fegyelmezzenek, vagy ha sohasem lehettünk biztosak abban, hogy szeretetüket semmi sem rendítheti meg, könnyen előfordulhat, hogy félelemmel vegyes hálával viseltetünk Isten iránt, miközben sohasem tudjuk, mikor sújt le ránk.</text:span><text:span text:style-name="T56"> Ez azonban nem szeretet. Hány keresztyén gabalyodhatott bele a félelemnek ebbe a hálójába! Gyakran épp a legérzékenyebb, legmagányosabb emberek várják szüntelenül, mikor éri őket valami sorscsapás múltbeli bűneikért, vagy megtorlásként, amiért nem képesek szentebbül élni. Rendszerint megbénítja őket a félelem, mert azt képzelik, Isten egy nagy bottal várja, hogy elverhesse őket, valahányszor elbuknak. Eleve számolnak azzal, hogy el fognak bukni. Nem meglepő, hogy a Sátán kész örömmel sugdossa fülükbe a vádjait, mondván, nem is várhatják el Istentől, hogy efféle reménytelen és haszontalan emberekre vesztegesse az idejét. Ki tudja, talán nem is keresztyének!</text:span></text:p>
      <text:p text:style-name="Átvett_20_anyagokra"><text:span text:style-name="T56">De Isten, aki szeretet, azt akarja, hogy gyermekei bízzanak. Olvassuk el még egyszer, és szívjuk magunkba a 3,1-2 verseket! Teljes bizalmunk lehet Jézusban, Isten Fiában. Hiszen Ő vérét ontotta, hogy mi bocsánatot nyerjünk, ezért nevezhetjük Istent „Atyának”, és tudjuk, hogy teljesen elfogadott bennünket szeretett Fia érdeméért. A </text:span><text:span text:style-name="Félig_20_kiemelt"><text:span text:style-name="T56">büntetés </text:span></text:span><text:span text:style-name="T56">szóba sem jöhet annál, akinek megbocsátottak, és akit szeretnek. Gyönyörűen fejezi ki ezt az angol Amplified New Testament: „Isten tökéletes szeretete Krisztusban kizárja a félelmet, és elűz mindenfajta rettegést.” Amikor Krisztusban vagyunk, mintha Ő lennénk. Meghunyászkodik‑e félelmében az Úr Jézus az Atya előtt? Természetesen nem. Ilyenkor alázatosan, de őszintén osztozhatunk vakmerőségében, bizalmában és beszédének szabadságában. Örök szeretettel szeretett minket (Jer 31,3), nem hagy cserben, nem szégyenít meg, és soha nem enged elmenni. Ha mindig attól félünk, mit tehet velünk az Atya, nem szeretjük Őt igazán, és ha nem szeretjük Őt igazán, azért nem, mert valójában nem hisszük el, hogy szeret bennünket.</text:span></text:p>
      <text:p text:style-name="Átvett_20_anyagokra"><text:span text:style-name="T39">„Mi szeressük őt, mert ő előbb szeretett minket” – mondja a Károli fordítás (19), de a szövegkritikai vizsgálatok megállapították, hogy az „őt” a szerkesztők későbbi betoldása, akik úgy gondolták, az ige mellé határozott tárgy kívánkozik. Az újabb fordítások egyszerűen azt mondják: </text:span><text:span text:style-name="Félig_20_kiemelt"><text:span text:style-name="T39">Mi azért szeretünk, mert ő előbb szeretett minket.</text:span></text:span><text:span text:style-name="Félig_20_kiemelt"><text:span text:style-name="T56"> </text:span></text:span><text:span text:style-name="T56">A NIV fordítói új bekezdést nyitnak ezzel a mondattal, s a gondolatot összekapcsolják a keresztyén ember testvérei iránti szeretetével, amiről a következő két vers is szól. </text:span><text:span text:style-name="T21">János azt hangsúlyozza itt, hogy az Isten iránt hangoztatott szeretet őszinteségének az Ő látható gyermekei iránti szeretet a bizonyítéka. Azonban ebből az is kiderül, hogy ha valaki azt állítja, szereti Istent és a testvéreit, ez önmagában még nem elbizakodottság, hanem egyszerűen válasz az Ő kezdeményezésére. Sőt, egyedül Isten szeretete teszi lehetővé ezt a reakciót.</text:span><text:span text:style-name="T56"> Ezt kell megértenünk. Isten eléggé szeretett bennünket ahhoz, hogy a halálba küldje az Úr Jézust bűneinkért – a büntetés tehát már hiánytalanul végrehajtatott; nem maradt semmi fizetnivaló. Értem tette! És amikor ezt a lényem legmélyén megértem, mi mást tehetek, mint hogy szeretettel válaszolok rá? Rájövök, hogy minél jobban szeretem Istent, és ezt ki is nyilvánítom azzal, hogy a magam erőtlen és halvány szeretetével fordulok keresztyén testvéreim felé, annál kevésbé esem zsákmányul a félelemnek. A félelem a szolgaság gyermeke. A szeretet a szabadság gyermeke. „Ha tehát a Fiú megszabadít titeket, valóban szabadok lesztek.” (Jn 8,36)</text:span></text:p>
      <text:p text:style-name="Átvett_20_anyagok_20_réssel"><text:span text:style-name="Kiemelt"><text:span text:style-name="T56">5. Szeretjük testvéreinket (20-21)</text:span></text:span></text:p>
      <text:p text:style-name="Átvett_20_anyagok_20_réssel"><text:span text:style-name="T56">E végső bizonyossággal, miután egy teljes kört bejártunk, visszajutunk a 4,7-hez, ahol ez a szövegegység kezdődött. Amikor Isten szeretete kezdi betölteni az életünket, Ő nem csupán mintát ad emberi kapcsolataink megélésére, hanem vágyat és képességet is, hogy el tudjunk indulni; hogy szeretetét vissza tudjuk tükrözni másokra. János itt újra emlékeztet bennünket a keresztyén hitelesség minden próbája közül a leggyakorlatibbra. </text:span><text:span text:style-name="T21">A világ legkönnyebb dolga szóban vallást tenni keresztyén elkötelezettségünkről, vagy azt mondani: </text:span><text:span text:style-name="Félig_20_kiemelt"><text:span text:style-name="T21">szeretem Istent. </text:span></text:span><text:span text:style-name="T21">De </text:span><text:soft-page-break/><text:span text:style-name="T21">ha nem szeretjük testvéreinket, akkor ez hazugság. A láthatatlan Úr iránti szeretetünket legjobban nem a szavainkkal fejezhetjük ki, hanem az Ő látható népe iránti szeretetünkből fakadó tettekkel.</text:span></text:p>
      <text:p text:style-name="P37"><text:span text:style-name="T31">Nem ez az egyik legnagyobb bűne a mai keresztyéneknek? Beszélhetünk akármennyit arról, hogy szeretjük Istent, kifejezhetjük imádatunkat hatalmas érzelmekkel, de mit ér mindez, ha olyan kritikusan szemléljük a többi keresztyént, ha oly készségesen vonunk le negatív következtetéseket más emberekről, oly kelletlenül hordozzuk terheiket, oly vonakodva képzeljük magunkat az ő helyükbe? Az efféle szeretetlenség szöges ellentétben áll azzal, amit Isten parancsolataiként hirdetünk, de botrányosan megszegünk. Főképp ezen botránkoznak meg azok, akik Krisztust keresik, és ez teszi hiábavalóvá minden evangelizáló igyekezetünket.</text:span> E téren sok gyülekezetben és hívő közösségben friss megtérésre van szükség, új megalázkodásra Isten előtt, nyomorúságunk őszinte megvallására, és könyörgésre, hogy Isten irgalmasan és kegyelmesen változtasson meg bennünket.</text:p>
      <text:p text:style-name="Átvett_20_anyagokra"><text:span text:style-name="T56">Ne térjünk ki a Szentírás egyértelmű tanítása elől! Ha nem szeretjük azokat a keresztyén testvéreinket, akiket jól ismerünk, és akikkel rendszeresen találkozunk testvéri közösségeinkben, Istent sem szerethetjük. </text:span><text:span text:style-name="T21">Időnként elönthetnek meleg érzelmek, de ez merő szentimentalizmus, semmi köze valóságos élethelyzetekben küzdő emberekhez. Az igazi szeretetet nem érzelem, nem is szavak, hanem olyan tettek bizonyítják, melyek segítségként érnek el a szükséget szenvedőkhöz.</text:span><text:span text:style-name="T39"> Az érem másik oldala pedig az, hogy az ilyen gyakorlati, gondoskodó szeretet csodálatos alapja lehet a bizonyosságnak.</text:span><text:span text:style-name="T56"> Isteni kötelezettség hárul mindannyiunkra a 21. versben. Az egész törvény a szeretet királyi parancsában összpontosul, és nem szerethetjük Istent, ha nem tartjuk meg parancsolatait. </text:span><text:span text:style-name="T21">Az Ő akarata az, hogy egymás iránti szeretetünkkel visszatükrözzük Teremtőnk képét, aki maga a szeretet. Plummer Pascal szavait idézi: „Az embereket ismernünk kell, hogy szerethessük őket, de Istent szeretnünk kell, hogy megismerhessük őt.”</text:span><text:span text:style-name="T21"><text:note text:id="ftn16" text:note-class="footnote"><text:note-citation>1</text:note-citation><text:note-body><text:p text:style-name="Footnote">Plummer, 109. old.</text:p></text:note-body></text:note></text:span><text:span text:style-name="T21"> Ez igaz, de János ragaszkodna ahhoz, hogy hozzátegyük: </text:span><text:span text:style-name="Félig_20_kiemelt"><text:span text:style-name="T21">aki szereti Istent, szeresse a testvérét is.</text:span></text:span></text:p>
      <text:p text:style-name="Könyvadatsor"><text:span text:style-name="Hivatkozás"><text:span text:style-name="T56">(</text:span></text:span><text:span text:style-name="Név_20_hivatkozásban"><text:span text:style-name="T56">Luther</text:span></text:span><text:span text:style-name="Hivatkozás"><text:span text:style-name="T56">: </text:span></text:span><text:span text:style-name="Mű_20_címe"><text:span text:style-name="T56">Jer, örvendjünk keresztyének!</text:span></text:span><text:span text:style-name="Hivatkozás"><text:span text:style-name="T56"> </text:span></text:span><text:span text:style-name="Cégnév"><text:span text:style-name="T56">Evangélikus Sajtóosztály</text:span></text:span><text:span text:style-name="Hivatkozás"><text:span text:style-name="T56">)</text:span></text:span><text:span text:style-name="T56">:</text:span></text:p>
      <text:p text:style-name="P19"><text:span text:style-name="Félig_20_kiemelt"><text:span text:style-name="T56">Szeretet</text:span></text:span></text:p>
      <text:p text:style-name="P19"><text:span text:style-name="Kiemelt"><text:span text:style-name="T56">Szerda.</text:span></text:span></text:p>
      <text:p text:style-name="P25">Isten szeretet.</text:p>
      <text:p text:style-name="Átvett_20_anyagok_20_réssel"><text:span text:style-name="Félig_20_kiemelt"><text:span text:style-name="T56">Az Isten szeretet.</text:span></text:span></text:p>
      <text:p text:style-name="P18"><text:span text:style-name="Félig_20_kiemelt"><text:span text:style-name="T56">János első levele 4, 16.</text:span></text:span></text:p>
      <text:p text:style-name="P21"><text:span text:style-name="T15">Hogy Isten szeretet, azt mindenkinek látni kell, ha nyitva a szeme. Mert akármerre nézel, lépten-nyomon szeretete jeleit látod.</text:span><text:span text:style-name="T15"> A nap, hold, a fényes égboltozat, füves, lombos föld, a táplálásunkra való gabona és ezerféle növény, apánk, anyánk, házunk, udvarunk, a világi felsőség‑ és kormány-adta békesség, oltalom és biztonság mind-mind Isten szeretete. </text:span><text:span text:style-name="T15">Mindenek felett való szeretete pedig az, hogy szerelmes Fiát is érted adta, az evangéliommal hazavisz s minden nyomorúságból kiment.</text:span><text:span text:style-name="T15"> Tehetne‑e érted ennél többet, kívánhatnál‑e ennél többet vagy jobbat? </text:span><text:span text:style-name="T15">Istennek ez a szeretete szinte forró tűz, amelyet gondolatokkal elérni nem lehet.</text:span><text:span text:style-name="T15"> De aki nem látja s meg nem becsüli, az vagy vak, vagy kőszívű, vagy halott.</text:span></text:p>
      <text:p text:style-name="P37">De ti — mondja János apostol — <text:span text:style-name="T15">akik keresztyének akartok lenni, Istent ismerni, akik látjátok és tudjátok, hogy Isten reánk áradó csupa-szeretet, vegyétek is mindezt szívetekre s ugyanazt tegyétek felebarátaitokkal. </text:span><text:span text:style-name="T15">Mert lehetetlen, hogy aki Isten szeretetének e nagy tüzét megérezte, — át ne hevülne s lángra ne gyúlna tőle!</text:span></text:p>
      <text:p text:style-name="P14"><text:soft-page-break/><text:span text:style-name="Félig_20_kiemelt"><text:span text:style-name="T56">Ha elhamvad hitem mécsvilága,<text:line-break/>Szentlelkedet, Uram, fuvald rája!<text:line-break/>Lobogjon újra,<text:line-break/>Hogy e hideg szívet lángra gyújtsa.</text:span></text:span></text:p>
      <text:p text:style-name="P19"><text:span text:style-name="Félig_20_kiemelt"><text:span text:style-name="T56">Szentháromság utáni második hét</text:span></text:span></text:p>
      <text:p text:style-name="P19"><text:span text:style-name="Kiemelt"><text:span text:style-name="T56">Kedd.</text:span></text:span></text:p>
      <text:p text:style-name="P24">Viszontszeretet.</text:p>
      <text:p text:style-name="Átvett_20_anyagok_20_réssel"><text:span text:style-name="Félig_20_kiemelt"><text:span text:style-name="T56">Mi szeressük Őt, mert </text:span></text:span><text:span text:style-name="T56">Ő </text:span><text:span text:style-name="Félig_20_kiemelt"><text:span text:style-name="T56">előbb szeretett minket.</text:span></text:span></text:p>
      <text:p text:style-name="P18"><text:span text:style-name="Félig_20_kiemelt"><text:span text:style-name="T56">János első levele 4, 19.</text:span></text:span></text:p>
      <text:p text:style-name="P21"><text:span text:style-name="T15">Ahogyan nincs tűz meleg nélkül, éppen úgy nem lehet hit szeretet nélkül.</text:span><text:span text:style-name="T15"> Mert ha hitemmel megismerem, hogy mennyire szeret engem az Isten, akkor a szívem feltétlenül megtelik Isten iránt örvendező szeretettel.</text:span><text:span text:style-name="T15"> Az ilyen szív pedig képtelen magába zárkózni, hanem kicsordul s viszontszeretetben mutatja meg a háláját.</text:span></text:p>
      <text:p text:style-name="Átvett_20_anyagokra"><text:span text:style-name="T21">Isten azonban nem szorul a mi cselekedeteinkre. Nem is parancsolta, hogy </text:span><text:span text:style-name="Félig_20_kiemelt"><text:span text:style-name="T21">Néki </text:span></text:span><text:span text:style-name="T21">tegyünk valamit, csak azt az egyet, hogy hálaadással dicsőítsük. Így hát a szív a felebaráti szeretethez lát hozzá.</text:span><text:span text:style-name="T56"> Mindenestül felebarátjának szenteli magát. Szolgálja, segíti, tanácsolja ingyen, mint aki tudja, hogy maga is ingyen, merő irgalomból nyert kegyelmet, minden érdeme nélkül, még pedig akkor, mikor bűnben vesztegelt, Isten ellensége volt s nem is gondolt soha az Istenre. Nem tudja elnézni, hogy felebarátja tévelyeg, vagy bűnben vergődik, hanem jó útra vezeti, ahol maga is vigasztalást és segedelmet talált. Hirdeti néki az evangéliomot s mindent elkövet, hogy bűnétől megszabaduljon. Aztán, ha látja, hogy mezítelen, felruházza, ha éhes, táplálja, ha szomjas, megenyhíti és így tovább. Egyszóval, ahogy szeretné, hogy az emberek vele tegyenek, úgy cselekszik ő is felebarátjával. Szolgál önként és szívesen, nem várva, hogy kérjék vagy kívánják.</text:span></text:p>
      <text:p text:style-name="P14"><text:span text:style-name="Félig_20_kiemelt"><text:span text:style-name="T56">Aki azt állítja,<text:line-break/>Hogy az Istent szereti,<text:line-break/>De felebarátját<text:line-break/>Gyűlöli és megveti,<text:line-break/>Az az Úr Jézusnak<text:line-break/>Nem hű tanítványa;<text:line-break/>Hogy egymást szeressük,<text:line-break/>Krisztus azt kívánja.</text:span></text:span></text:p>
      <text:p text:style-name="Normál_20_réssel"><text:span text:style-name="Túlemelt"><text:span text:style-name="T56">Textus:</text:span></text:span><text:span text:style-name="T14"><text:note text:id="ftn17" text:note-class="footnote"><text:note-citation>1</text:note-citation><text:note-body><text:p text:style-name="Footnote">A felhasznált fordítások forrása egyrészt a <text:span text:style-name="Mű_20_címe"><text:span text:style-name="T57">The SWORD Project</text:span></text:span> (ld. <text:a xlink:type="simple" xlink:href="http://www.crosswire.org/sword">http://www.crosswire.org/sword</text:a>) moduljai — ez általában unicode betűkészlettel működik a héber és görög szövegek esetén —, másrészt a <text:span text:style-name="Mű_20_címe"><text:span text:style-name="T22">BibliaTéka CD-ROM</text:span></text:span><text:span text:style-name="Hivatkozás"><text:span text:style-name="T22"> </text:span></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Cégnév"><text:span text:style-name="T15">forrás</text:span></text:span> külön jelölve. A <text:span text:style-name="Mű_20_címe"><text:span text:style-name="T57">The SWORD Project</text:span></text:span> esetén a forrásmegjelölés az <text:span text:style-name="Mű_20_címe"><text:span text:style-name="T57">Install Manager</text:span></text:span> által használt módon történik.</text:p></text:note-body></text:note></text:span></text:p>
      <text:p text:style-name="Irat"><text:span text:style-name="Kiemelt"><text:span text:style-name="T58">[HebModern] Modern Hebrew Bible:</text:span></text:span></text:p>
      <text:p text:style-name="P57"><text:span text:style-name="T59">16</text:span><text:span text:style-name="T61">ואנחנו ידענו ונאמן באהבה אשר אלהים אהב אתנו האלהים הוא אהבה והעמד באהבה עמד באלהים והאלהים עמד בו׃ </text:span><text:span text:style-name="T59">17</text:span><text:span text:style-name="T61">ובזאת נשלמה בנו האהבה בהיות לנו בטחון ביום הדין כי כמהו כן גם אנחנו בעולם הזה׃ </text:span><text:span text:style-name="T59">18</text:span><text:span text:style-name="T61">אין אימה באהבה כי אם האהבה השלמה תגרש את האימה כי באימה מעצבה ואשר באימה איננו שלם באהבה׃ </text:span><text:span text:style-name="T59">19</text:span><text:span text:style-name="T61">אנחנו אהבים אתו כי הוא קדם לאהבה אתנו׃ </text:span><text:span text:style-name="T59">20</text:span><text:span text:style-name="T61">כי יאמר איש אהב אני את האלהים והוא שנא את אחיו כזב הוא כי אשר לא יאהב את אחיו אשר הוא ראה איככה יוכל לאהב את האלהים אשר איננו ראה אתו׃ </text:span><text:span text:style-name="T59">21</text:span><text:span text:style-name="T61">וזאת המצוה יש לנו מאתו כי האהב את האלהים יאהב גם את אחיו׃</text:span></text:p>
      <text:p text:style-name="Irat_20_-_20_Kék"><text:soft-page-break/><text:span text:style-name="Kiemelt"><text:span text:style-name="T25">LXX/Greek New Testament:</text:span></text:span></text:p>
      <text:p text:style-name="P58">1In 4.16</text:p>
      <text:p text:style-name="P56">kai; hJmeiÖ" ejgnwvkamen kai; pepisteuvkamen th;n ajgavphn hJ;n <text:s/>ejvcei oJ qeo;" ejn hJmiÖn. <text:s/>JO qeo;" ajgavph ejstivn, kai; oJ mevnwn ejn thÖ ajgavph ejn twÖ qewÖ mevnei kai; oJ qeo;" ejn aujtwÖ mevnei.</text:p>
      <text:p text:style-name="P58">1In 4.17</text:p>
      <text:p text:style-name="P56">ejn touvtw teteleivwtai hJ ajgavph meq! hJmwÖn, iJvna parrhsivan ejvcwmen ejn thÖ hJmevra thÖ" krivsew", oJvti kaqw;" ejkeiÖnov" ejstin kai; hJmeiÖ" ejsmen ejn twÖ kovsmw <text:s/>touvtw.</text:p>
      <text:p text:style-name="P58">1In 4.18</text:p>
      <text:p text:style-name="P56">fovbo" oujk ejvstin ejn thÖ ajgavph, ajll! hJ teleiva ajgavph <text:s/>ejvxw bavllei to;n fovbon, oJvti oJ fovbo" kovlasin ejvcei, oJ de; fobouvmeno" ouj teteleivwtai ejn thÖ ajgavph.</text:p>
      <text:p text:style-name="P58">1In 4.19</text:p>
      <text:p text:style-name="P56">hJmeiÖ" ajgapwÖmen, oJvti aujto;" prwÖto" hjgavphsen hJmaÖ".</text:p>
      <text:p text:style-name="P58">1In 4.20</text:p>
      <text:p text:style-name="P56">ejavn ti" eijvph oJvti jAgapwÖ to;n qeovn, kai; to;n ajdelfo;n aujtouÖ mishÖ, yeuvsth" ejstivn: oJ ga;r mh; ajgapwÖn to;n <text:s/>ajdelfo;n aujtouÖ oJ;n eJwvraken, to;n qeo;n oJ;n oujc eJwvraken ouj duvnatai ajgapaÖn.</text:p>
      <text:p text:style-name="P58">1In 4.21</text:p>
      <text:p text:style-name="P56">kai; tauvthn th;n ejntolh;n ejvcomen ajp! aujtouÖ, iJvna oJ <text:s/>ajgapwÖn to;n qeo;n ajgapaÖ kai; to;n ajdelfo;n aujtouÖ.</text:p>
      <text:p text:style-name="Irat"><text:span text:style-name="Kiemelt"><text:span text:style-name="T58">[WHNU</text:span></text:span><text:span text:style-name="Kiemelt"><text:span text:style-name="T6">] Westscott-Hort with NA27/UBS4 variants 1881</text:span></text:span></text:p>
      <text:p text:style-name="P4"><text:span text:style-name="T59">16</text:span><text:span text:style-name="T65">και</text:span><text:span text:style-name="T62"> </text:span><text:span text:style-name="T65">ημεις</text:span><text:span text:style-name="T62"> </text:span><text:span text:style-name="T65">εγνωκαμεν</text:span><text:span text:style-name="T62"> </text:span><text:span text:style-name="T65">και</text:span><text:span text:style-name="T62"> </text:span><text:span text:style-name="T65">πεπιστευκαμεν</text:span><text:span text:style-name="T62"> </text:span><text:span text:style-name="T65">την</text:span><text:span text:style-name="T62"> </text:span><text:span text:style-name="T65">αγαπην</text:span><text:span text:style-name="T62"> </text:span><text:span text:style-name="T65">ην</text:span><text:span text:style-name="T62"> </text:span><text:span text:style-name="T65">εχει</text:span><text:span text:style-name="T62"> </text:span><text:span text:style-name="T65">ο</text:span><text:span text:style-name="T62"> </text:span><text:span text:style-name="T65">θεος</text:span><text:span text:style-name="T62"> </text:span><text:span text:style-name="T65">εν</text:span><text:span text:style-name="T62"> </text:span><text:span text:style-name="T65">ημιν</text:span><text:span text:style-name="T62"> </text:span><text:span text:style-name="T65">ο</text:span><text:span text:style-name="T62"> </text:span><text:span text:style-name="T65">θεος</text:span><text:span text:style-name="T62"> </text:span><text:span text:style-name="T65">αγαπη</text:span><text:span text:style-name="T62"> </text:span><text:span text:style-name="T65">εστιν</text:span><text:span text:style-name="T62"> </text:span><text:span text:style-name="T65">και</text:span><text:span text:style-name="T62"> </text:span><text:span text:style-name="T65">ο</text:span><text:span text:style-name="T62"> </text:span><text:span text:style-name="T65">μενων</text:span><text:span text:style-name="T62"> </text:span><text:span text:style-name="T65">εν</text:span><text:span text:style-name="T62"> </text:span><text:span text:style-name="T65">τη</text:span><text:span text:style-name="T62"> </text:span><text:span text:style-name="T65">αγαπη</text:span><text:span text:style-name="T62"> </text:span><text:span text:style-name="T65">εν</text:span><text:span text:style-name="T62"> </text:span><text:span text:style-name="T65">τω</text:span><text:span text:style-name="T62"> </text:span><text:span text:style-name="T65">θεω</text:span><text:span text:style-name="T62"> </text:span><text:span text:style-name="T65">μενει</text:span><text:span text:style-name="T62"> </text:span><text:span text:style-name="T65">και</text:span><text:span text:style-name="T62"> </text:span><text:span text:style-name="T65">ο</text:span><text:span text:style-name="T62"> </text:span><text:span text:style-name="T65">θεος</text:span><text:span text:style-name="T62"> </text:span><text:span text:style-name="T65">εν</text:span><text:span text:style-name="T62"> </text:span><text:span text:style-name="T65">αυτω</text:span><text:span text:style-name="T62"> <text:s/></text:span><text:span text:style-name="T65">μενει</text:span></text:p>
      <text:p text:style-name="P4"><text:span text:style-name="T62"><text:s/></text:span><text:span text:style-name="T59">17</text:span><text:span text:style-name="T65">εν</text:span><text:span text:style-name="T62"> </text:span><text:span text:style-name="T65">τουτω</text:span><text:span text:style-name="T62"> </text:span><text:span text:style-name="T65">τετελειωται</text:span><text:span text:style-name="T62"> </text:span><text:span text:style-name="T65">η</text:span><text:span text:style-name="T62"> </text:span><text:span text:style-name="T65">αγαπη</text:span><text:span text:style-name="T62"> </text:span><text:span text:style-name="T65">μεθ</text:span><text:span text:style-name="T62"> </text:span><text:span text:style-name="T65">ημων</text:span><text:span text:style-name="T62"> </text:span><text:span text:style-name="T65">ινα</text:span><text:span text:style-name="T62"> </text:span><text:span text:style-name="T65">παρρησιαν</text:span><text:span text:style-name="T62"> </text:span><text:span text:style-name="T65">εχωμεν</text:span><text:span text:style-name="T62"> </text:span><text:span text:style-name="T65">εν</text:span><text:span text:style-name="T62"> </text:span><text:span text:style-name="T65">τη</text:span><text:span text:style-name="T62"> </text:span><text:span text:style-name="T65">ημερα</text:span><text:span text:style-name="T62"> </text:span><text:span text:style-name="T65">της</text:span><text:span text:style-name="T62"> </text:span><text:span text:style-name="T65">κρισεως</text:span><text:span text:style-name="T62"> </text:span><text:span text:style-name="T65">οτι</text:span><text:span text:style-name="T62"> </text:span><text:span text:style-name="T65">καθως</text:span><text:span text:style-name="T62"> </text:span><text:span text:style-name="T65">εκεινος</text:span><text:span text:style-name="T62"> </text:span><text:span text:style-name="T65">εστιν</text:span><text:span text:style-name="T62"> </text:span><text:span text:style-name="T65">και</text:span><text:span text:style-name="T62"> </text:span><text:span text:style-name="T65">ημεις</text:span><text:span text:style-name="T62"> </text:span><text:span text:style-name="T65">εσμεν</text:span><text:span text:style-name="T62"> </text:span><text:span text:style-name="T65">εν</text:span><text:span text:style-name="T62"> </text:span><text:span text:style-name="T65">τω</text:span><text:span text:style-name="T62"> </text:span><text:span text:style-name="T65">κοσμω</text:span><text:span text:style-name="T62"> </text:span><text:span text:style-name="T65">τουτω</text:span><text:span text:style-name="T62"> </text:span><text:span text:style-name="T59">18</text:span><text:span text:style-name="T65">φοβος</text:span><text:span text:style-name="T62"> </text:span><text:span text:style-name="T65">ουκ</text:span><text:span text:style-name="T62"> </text:span><text:span text:style-name="T65">εστιν</text:span><text:span text:style-name="T62"> </text:span><text:span text:style-name="T65">εν</text:span><text:span text:style-name="T62"> </text:span><text:span text:style-name="T65">τη</text:span><text:span text:style-name="T62"> </text:span><text:span text:style-name="T65">αγαπη</text:span><text:span text:style-name="T62"> </text:span><text:span text:style-name="T65">αλλ</text:span><text:span text:style-name="T62"> </text:span><text:span text:style-name="T65">η</text:span><text:span text:style-name="T62"> </text:span><text:span text:style-name="T65">τελεια</text:span><text:span text:style-name="T62"> </text:span><text:span text:style-name="T65">αγαπη</text:span><text:span text:style-name="T62"> </text:span><text:span text:style-name="T65">εξω</text:span><text:span text:style-name="T62"> </text:span><text:span text:style-name="T65">βαλλει</text:span><text:span text:style-name="T62"> </text:span><text:span text:style-name="T65">τον</text:span><text:span text:style-name="T62"> </text:span><text:span text:style-name="T65">φοβον</text:span><text:span text:style-name="T62"> </text:span><text:span text:style-name="T65">οτι</text:span><text:span text:style-name="T62"> </text:span><text:span text:style-name="T65">ο</text:span><text:span text:style-name="T62"> </text:span><text:span text:style-name="T65">φοβος</text:span><text:span text:style-name="T62"> </text:span><text:span text:style-name="T65">κολασιν</text:span><text:span text:style-name="T62"> </text:span><text:span text:style-name="T65">εχει</text:span><text:span text:style-name="T62"> </text:span><text:span text:style-name="T65">ο</text:span><text:span text:style-name="T62"> </text:span><text:span text:style-name="T65">δε</text:span><text:span text:style-name="T62"> </text:span><text:span text:style-name="T65">φοβουμενος</text:span><text:span text:style-name="T62"> </text:span><text:span text:style-name="T65">ου</text:span><text:span text:style-name="T62"> </text:span><text:span text:style-name="T65">τετελειωται</text:span><text:span text:style-name="T62"> </text:span><text:span text:style-name="T65">εν</text:span><text:span text:style-name="T62"> </text:span><text:span text:style-name="T65">τη</text:span><text:span text:style-name="T62"> </text:span><text:span text:style-name="T65">αγαπη</text:span><text:span text:style-name="T62"> </text:span><text:span text:style-name="T59">19</text:span><text:span text:style-name="T65">ημεις</text:span><text:span text:style-name="T62"> </text:span><text:span text:style-name="T65">αγαπωμεν</text:span><text:span text:style-name="T62"> </text:span><text:span text:style-name="T65">οτι</text:span><text:span text:style-name="T62"> </text:span><text:span text:style-name="T65">αυτος</text:span><text:span text:style-name="T62"> </text:span><text:span text:style-name="T65">πρωτος</text:span><text:span text:style-name="T62"> </text:span><text:span text:style-name="T65">ηγαπησεν</text:span><text:span text:style-name="T62"> </text:span><text:span text:style-name="T65">ημας</text:span><text:span text:style-name="T62"> </text:span><text:span text:style-name="T59">20</text:span><text:span text:style-name="T65">εαν</text:span><text:span text:style-name="T62"> </text:span><text:span text:style-name="T65">τις</text:span><text:span text:style-name="T62"> </text:span><text:span text:style-name="T65">ειπη</text:span><text:span text:style-name="T62"> </text:span><text:span text:style-name="T65">οτι</text:span><text:span text:style-name="T62"> </text:span><text:span text:style-name="T65">αγαπω</text:span><text:span text:style-name="T62"> </text:span><text:span text:style-name="T65">τον</text:span><text:span text:style-name="T62"> </text:span><text:span text:style-name="T65">θεον</text:span><text:span text:style-name="T62"> </text:span><text:span text:style-name="T65">και</text:span><text:span text:style-name="T62"> </text:span><text:span text:style-name="T65">τον</text:span><text:span text:style-name="T62"> </text:span><text:span text:style-name="T65">αδελφον</text:span><text:span text:style-name="T62"> </text:span><text:span text:style-name="T65">αυτου</text:span><text:span text:style-name="T62"> </text:span><text:span text:style-name="T65">μιση</text:span><text:span text:style-name="T62"> </text:span><text:span text:style-name="T65">ψευστης</text:span><text:span text:style-name="T62"> </text:span><text:span text:style-name="T65">εστιν</text:span><text:span text:style-name="T62"> </text:span><text:span text:style-name="T65">ο</text:span><text:span text:style-name="T62"> </text:span><text:span text:style-name="T65">γαρ</text:span><text:span text:style-name="T62"> </text:span><text:span text:style-name="T65">μη</text:span><text:span text:style-name="T62"> </text:span><text:span text:style-name="T65">αγαπων</text:span><text:span text:style-name="T62"> </text:span><text:span text:style-name="T65">τον</text:span><text:span text:style-name="T62"> </text:span><text:span text:style-name="T65">αδελφον</text:span><text:span text:style-name="T62"> </text:span><text:span text:style-name="T65">αυτου</text:span><text:span text:style-name="T62"> </text:span><text:span text:style-name="T65">ον</text:span><text:span text:style-name="T62"> </text:span><text:span text:style-name="T65">εωρακεν</text:span><text:span text:style-name="T62"> </text:span><text:span text:style-name="T65">τον</text:span><text:span text:style-name="T62"> </text:span><text:span text:style-name="T65">θεον</text:span><text:span text:style-name="T62"> </text:span><text:span text:style-name="T65">ον</text:span><text:span text:style-name="T62"> </text:span><text:span text:style-name="T65">ουχ</text:span><text:span text:style-name="T62"> </text:span><text:span text:style-name="T65">εωρακεν</text:span><text:span text:style-name="T62"> </text:span><text:span text:style-name="T65">ου</text:span><text:span text:style-name="T62"> </text:span><text:span text:style-name="T65">δυναται</text:span><text:span text:style-name="T62"> </text:span><text:span text:style-name="T65">αγαπαν</text:span><text:span text:style-name="T62"> </text:span><text:span text:style-name="T59">21</text:span><text:span text:style-name="T65">και</text:span><text:span text:style-name="T62"> </text:span><text:span text:style-name="T65">ταυτην</text:span><text:span text:style-name="T62"> </text:span><text:span text:style-name="T65">την</text:span><text:span text:style-name="T62"> </text:span><text:span text:style-name="T65">εντολην</text:span><text:span text:style-name="T62"> </text:span><text:span text:style-name="T65">εχομεν</text:span><text:span text:style-name="T62"> </text:span><text:span text:style-name="T65">απ</text:span><text:span text:style-name="T62"> </text:span><text:span text:style-name="T65">αυτου</text:span><text:span text:style-name="T62"> </text:span><text:span text:style-name="T65">ινα</text:span><text:span text:style-name="T62"> </text:span><text:span text:style-name="T65">ο</text:span><text:span text:style-name="T62"> </text:span><text:span text:style-name="T65">αγαπων</text:span><text:span text:style-name="T62"> </text:span><text:span text:style-name="T65">τον</text:span><text:span text:style-name="T62"> </text:span><text:span text:style-name="T65">θεον</text:span><text:span text:style-name="T62"> </text:span><text:span text:style-name="T65">αγαπα</text:span><text:span text:style-name="T62"> </text:span><text:span text:style-name="T65">και</text:span><text:span text:style-name="T62"> </text:span><text:span text:style-name="T65">τον</text:span><text:span text:style-name="T62"> </text:span><text:span text:style-name="T65">αδελφον</text:span><text:span text:style-name="T62"> </text:span><text:span text:style-name="T65">αυτου</text:span></text:p>
      <text:p text:style-name="Irat"><text:span text:style-name="Kiemelt"><text:span text:style-name="T6">[UMGreek] Unaccented Modern Greek Text:</text:span></text:span></text:p>
      <text:p text:style-name="P55"><text:span text:style-name="T59">16</text:span><text:span text:style-name="T65">Και</text:span><text:span text:style-name="T62"> </text:span><text:span text:style-name="T65">ημεις</text:span><text:span text:style-name="T62"> </text:span><text:span text:style-name="T65">εγνωρισαμεν</text:span><text:span text:style-name="T62"> </text:span><text:span text:style-name="T65">και</text:span><text:span text:style-name="T62"> </text:span><text:span text:style-name="T65">επιστευσαμεν</text:span><text:span text:style-name="T62"> </text:span><text:span text:style-name="T65">την</text:span><text:span text:style-name="T62"> </text:span><text:span text:style-name="T65">αγαπην</text:span><text:span text:style-name="T62"> </text:span><text:span text:style-name="T65">την</text:span><text:span text:style-name="T62"> </text:span><text:span text:style-name="T65">οποιαν</text:span><text:span text:style-name="T62"> </text:span><text:span text:style-name="T65">εχει</text:span><text:span text:style-name="T62"> </text:span><text:span text:style-name="T65">ο</text:span><text:span text:style-name="T62"> </text:span><text:span text:style-name="T65">Θεος</text:span><text:span text:style-name="T62"> </text:span><text:span text:style-name="T65">προς</text:span><text:span text:style-name="T62"> </text:span><text:span text:style-name="T65">ημας</text:span><text:span text:style-name="T62">. </text:span><text:span text:style-name="T65">Ο</text:span><text:span text:style-name="T62"> </text:span><text:span text:style-name="T65">Θεος</text:span><text:span text:style-name="T62"> </text:span><text:span text:style-name="T65">ειναι</text:span><text:span text:style-name="T62"> </text:span><text:span text:style-name="T65">αγαπη</text:span><text:span text:style-name="T62">, </text:span><text:span text:style-name="T65">και</text:span><text:span text:style-name="T62"> </text:span><text:span text:style-name="T65">οστις</text:span><text:span text:style-name="T62"> </text:span><text:span text:style-name="T65">μενει</text:span><text:span text:style-name="T62"> </text:span><text:span text:style-name="T65">εν</text:span><text:span text:style-name="T62"> </text:span><text:span text:style-name="T65">τη</text:span><text:span text:style-name="T62"> </text:span><text:span text:style-name="T65">αγαπη</text:span><text:span text:style-name="T62"> </text:span><text:span text:style-name="T65">εν</text:span><text:span text:style-name="T62"> </text:span><text:span text:style-name="T65">τω</text:span><text:span text:style-name="T62"> </text:span><text:span text:style-name="T65">Θεω</text:span><text:span text:style-name="T62"> </text:span><text:span text:style-name="T65">μενει</text:span><text:span text:style-name="T62"> </text:span><text:span text:style-name="T65">και</text:span><text:span text:style-name="T62"> </text:span><text:span text:style-name="T65">ο</text:span><text:span text:style-name="T62"> </text:span><text:span text:style-name="T65">Θεος</text:span><text:span text:style-name="T62"> </text:span><text:span text:style-name="T65">εν</text:span><text:span text:style-name="T62"> </text:span><text:span text:style-name="T65">αυτω</text:span><text:span text:style-name="T62">. </text:span><text:span text:style-name="T59">17</text:span><text:span text:style-name="T65">Εν</text:span><text:span text:style-name="T62"> </text:span><text:span text:style-name="T65">τουτω</text:span><text:span text:style-name="T62"> </text:span><text:span text:style-name="T65">ειναι</text:span><text:span text:style-name="T62"> </text:span><text:span text:style-name="T65">τετελειωμενη</text:span><text:span text:style-name="T62"> </text:span><text:span text:style-name="T65">η</text:span><text:span text:style-name="T62"> </text:span><text:span text:style-name="T65">αγαπη</text:span><text:span text:style-name="T62"> </text:span><text:span text:style-name="T65">μεθ</text:span><text:span text:style-name="T62"> <text:s/></text:span><text:span text:style-name="T65">ημων</text:span><text:span text:style-name="T62">, </text:span><text:span text:style-name="T65">δια</text:span><text:span text:style-name="T62"> </text:span><text:span text:style-name="T65">να</text:span><text:span text:style-name="T62"> </text:span><text:span text:style-name="T65">εχωμεν</text:span><text:span text:style-name="T62"> </text:span><text:span text:style-name="T65">παρρησιαν</text:span><text:span text:style-name="T62"> </text:span><text:span text:style-name="T65">εν</text:span><text:span text:style-name="T62"> </text:span><text:span text:style-name="T65">τη</text:span><text:span text:style-name="T62"> </text:span><text:span text:style-name="T65">ημερα</text:span><text:span text:style-name="T62"> </text:span><text:span text:style-name="T65">της</text:span><text:span text:style-name="T62"> </text:span><text:span text:style-name="T65">κρισεως</text:span><text:span text:style-name="T62">, </text:span><text:span text:style-name="T65">διοτι</text:span><text:span text:style-name="T62"> </text:span><text:span text:style-name="T65">καθως</text:span><text:span text:style-name="T62"> </text:span><text:span text:style-name="T65">εκεινος</text:span><text:span text:style-name="T62"> </text:span><text:span text:style-name="T65">ειναι</text:span><text:span text:style-name="T62">, </text:span><text:span text:style-name="T65">ουτω</text:span><text:span text:style-name="T62"> </text:span><text:span text:style-name="T65">και</text:span><text:span text:style-name="T62"> </text:span><text:span text:style-name="T65">ημεις</text:span><text:span text:style-name="T62"> </text:span><text:span text:style-name="T65">ειμεθα</text:span><text:span text:style-name="T62"> </text:span><text:span text:style-name="T65">εν</text:span><text:span text:style-name="T62"> </text:span><text:span text:style-name="T65">τω</text:span><text:span text:style-name="T62"> </text:span><text:span text:style-name="T65">κοσμω</text:span><text:span text:style-name="T62"> </text:span><text:span text:style-name="T65">τουτω</text:span><text:span text:style-name="T62">. </text:span><text:span text:style-name="T59">18</text:span><text:span text:style-name="T65">Φοβος</text:span><text:span text:style-name="T62"> </text:span><text:span text:style-name="T65">δεν</text:span><text:span text:style-name="T62"> </text:span><text:span text:style-name="T65">ειναι</text:span><text:span text:style-name="T62"> </text:span><text:span text:style-name="T65">εν</text:span><text:span text:style-name="T62"> </text:span><text:span text:style-name="T65">τη</text:span><text:span text:style-name="T62"> </text:span><text:span text:style-name="T65">αγαπη</text:span><text:span text:style-name="T62">, </text:span><text:span text:style-name="T65">αλλ</text:span><text:span text:style-name="T62"> <text:s/></text:span><text:span text:style-name="T65">η</text:span><text:span text:style-name="T62"> </text:span><text:span text:style-name="T65">τελεια</text:span><text:span text:style-name="T62"> </text:span><text:span text:style-name="T65">αγαπη</text:span><text:span text:style-name="T62"> </text:span><text:span text:style-name="T65">εξω</text:span><text:span text:style-name="T62"> </text:span><text:span text:style-name="T65">διωκει</text:span><text:span text:style-name="T62"> </text:span><text:span text:style-name="T65">τον</text:span><text:span text:style-name="T62"> </text:span><text:span text:style-name="T65">φοβον</text:span><text:span text:style-name="T62">, </text:span><text:span text:style-name="T65">διοτι</text:span><text:span text:style-name="T62"> </text:span><text:span text:style-name="T65">ο</text:span><text:span text:style-name="T62"> </text:span><text:span text:style-name="T65">φοβος</text:span><text:span text:style-name="T62"> </text:span><text:span text:style-name="T65">εχει</text:span><text:span text:style-name="T62"> </text:span><text:span text:style-name="T65">κολασιν</text:span><text:span text:style-name="T62"> <text:s/></text:span><text:span text:style-name="T65">και</text:span><text:span text:style-name="T62"> </text:span><text:span text:style-name="T65">ο</text:span><text:span text:style-name="T62"> </text:span><text:span text:style-name="T65">φοβουμενος</text:span><text:span text:style-name="T62"> </text:span><text:span text:style-name="T65">δεν</text:span><text:span text:style-name="T62"> </text:span><text:span text:style-name="T65">ειναι</text:span><text:span text:style-name="T62"> </text:span><text:span text:style-name="T65">τετελειωμενος</text:span><text:span text:style-name="T62"> </text:span><text:span text:style-name="T65">εν</text:span><text:span text:style-name="T62"> </text:span><text:span text:style-name="T65">τη</text:span><text:span text:style-name="T62"> </text:span><text:span text:style-name="T65">αγαπη</text:span><text:span text:style-name="T62">. </text:span><text:span text:style-name="T59">19</text:span><text:span text:style-name="T65">ημεις</text:span><text:span text:style-name="T62"> </text:span><text:span text:style-name="T65">αγαπωμεν</text:span><text:span text:style-name="T62"> </text:span><text:span text:style-name="T65">αυτον</text:span><text:span text:style-name="T62">, </text:span><text:span text:style-name="T65">διοτι</text:span><text:span text:style-name="T62"> </text:span><text:span text:style-name="T65">αυτος</text:span><text:span text:style-name="T62"> </text:span><text:span text:style-name="T65">πρωτος</text:span><text:span text:style-name="T62"> </text:span><text:span text:style-name="T65">ηγαπησεν</text:span><text:span text:style-name="T62"> </text:span><text:span text:style-name="T65">ημας</text:span><text:span text:style-name="T62">. </text:span><text:span text:style-name="T59">20</text:span><text:span text:style-name="T65">Εαν</text:span><text:span text:style-name="T62"> </text:span><text:span text:style-name="T65">τις</text:span><text:span text:style-name="T62"> </text:span><text:span text:style-name="T65">ειπη</text:span><text:span text:style-name="T62"> </text:span><text:span text:style-name="T65">οτι</text:span><text:span text:style-name="T62"> </text:span><text:span text:style-name="T65">αγαπω</text:span><text:span text:style-name="T62"> </text:span><text:span text:style-name="T65">τον</text:span><text:span text:style-name="T62"> </text:span><text:span text:style-name="T65">Θεον</text:span><text:span text:style-name="T62">, </text:span><text:span text:style-name="T65">και</text:span><text:span text:style-name="T62"> </text:span><text:span text:style-name="T65">μιση</text:span><text:span text:style-name="T62"> </text:span><text:span text:style-name="T65">τον</text:span><text:span text:style-name="T62"> </text:span><text:span text:style-name="T65">αδελφον</text:span><text:span text:style-name="T62"> </text:span><text:span text:style-name="T65">αυτου</text:span><text:span text:style-name="T62">, </text:span><text:span text:style-name="T65">ψευστης</text:span><text:span text:style-name="T62"> </text:span><text:span text:style-name="T65">ειναι</text:span><text:span text:style-name="T62"> <text:s/></text:span><text:span text:style-name="T65">διοτι</text:span><text:span text:style-name="T62"> </text:span><text:span text:style-name="T65">οστις</text:span><text:span text:style-name="T62"> </text:span><text:span text:style-name="T65">δεν</text:span><text:span text:style-name="T62"> </text:span><text:span text:style-name="T65">αγαπα</text:span><text:span text:style-name="T62"> </text:span><text:span text:style-name="T65">τον</text:span><text:span text:style-name="T62"> </text:span><text:span text:style-name="T65">αδελφον</text:span><text:span text:style-name="T62"> </text:span><text:span text:style-name="T65">αυτου</text:span><text:span text:style-name="T62">, </text:span><text:span text:style-name="T65">τον</text:span><text:span text:style-name="T62"> </text:span><text:span text:style-name="T65">οποιον</text:span><text:span text:style-name="T62"> </text:span><text:span text:style-name="T65">ειδε</text:span><text:span text:style-name="T62">, </text:span><text:span text:style-name="T65">τον</text:span><text:span text:style-name="T62"> </text:span><text:span text:style-name="T65">Θεον</text:span><text:span text:style-name="T62">, </text:span><text:span text:style-name="T65">τον</text:span><text:span text:style-name="T62"> </text:span><text:span text:style-name="T65">οποιον</text:span><text:span text:style-name="T62"> </text:span><text:span text:style-name="T65">δεν</text:span><text:span text:style-name="T62"> </text:span><text:span text:style-name="T65">ειδε</text:span><text:span text:style-name="T62"> </text:span><text:span text:style-name="T65">πως</text:span><text:span text:style-name="T62"> </text:span><text:span text:style-name="T65">δυναται</text:span><text:span text:style-name="T62"> </text:span><text:span text:style-name="T65">να</text:span><text:span text:style-name="T62"> </text:span><text:span text:style-name="T65">αγαπα</text:span><text:span text:style-name="T62">; </text:span><text:span text:style-name="T59">21</text:span><text:span text:style-name="T65">Και</text:span><text:span text:style-name="T62"> </text:span><text:span text:style-name="T65">ταυτην</text:span><text:span text:style-name="T62"> </text:span><text:span text:style-name="T65">την</text:span><text:span text:style-name="T62"> </text:span><text:span text:style-name="T65">εντολην</text:span><text:span text:style-name="T62"> </text:span><text:span text:style-name="T65">εχομεν</text:span><text:span text:style-name="T62"> </text:span><text:span text:style-name="T65">απ</text:span><text:span text:style-name="T62"> <text:s/></text:span><text:span text:style-name="T65">αυτου</text:span><text:span text:style-name="T62">, </text:span><text:span text:style-name="T65">οστις</text:span><text:span text:style-name="T62"> </text:span><text:span text:style-name="T65">αγαπα</text:span><text:span text:style-name="T62"> </text:span><text:span text:style-name="T65">τον</text:span><text:span text:style-name="T62"> </text:span><text:span text:style-name="T65">Θεον</text:span><text:span text:style-name="T62">, </text:span><text:span text:style-name="T65">να</text:span><text:span text:style-name="T62"> </text:span><text:span text:style-name="T65">αγαπα</text:span><text:span text:style-name="T62"> </text:span><text:span text:style-name="T65">και</text:span><text:span text:style-name="T62"> </text:span><text:span text:style-name="T65">τον</text:span><text:span text:style-name="T62"> </text:span><text:span text:style-name="T65">αδελφον</text:span><text:span text:style-name="T62"> </text:span><text:span text:style-name="T65">αυτου</text:span><text:span text:style-name="T62">.</text:span></text:p>
      <text:p text:style-name="Irat"><text:span text:style-name="Kiemelt"><text:span text:style-name="T8">[Vulgate] Latin Vulgate:</text:span></text:span></text:p>
      <text:p text:style-name="P4"><text:span text:style-name="T59">16</text:span><text:span text:style-name="T62">et nos cognovimus et credidimus caritati quam habet Deus in nobis Deus caritas est et qui manet in caritate in Deo manet et Deus in eo</text:span></text:p>
      <text:p text:style-name="P4"><text:span text:style-name="T62"><text:s/></text:span><text:span text:style-name="T59">17</text:span><text:span text:style-name="T62">in hoc perfecta est caritas nobiscum ut fiduciam habeamus in die iudicii quia sicut ille est et nos sumus </text:span><text:soft-page-break/><text:span text:style-name="T62">in hoc mundo </text:span><text:span text:style-name="T59">18</text:span><text:span text:style-name="T62">timor non est in caritate sed perfecta caritas foras mittit timorem quoniam timor poenam habet qui autem timet non est perfectus in caritate </text:span><text:span text:style-name="T59">19</text:span><text:span text:style-name="T62">nos ergo diligamus quoniam Deus prior dilexit nos </text:span><text:span text:style-name="T59">20</text:span><text:span text:style-name="T62">si quis dixerit quoniam diligo Deum et fratrem suum oderit mendax est qui enim non diligit fratrem suum quem vidit Deum quem non vidit quomodo potest diligere </text:span><text:span text:style-name="T59">21</text:span><text:span text:style-name="T62">et hoc mandatum habemus ab eo ut qui diligit Deum diligat et fratrem suum</text:span></text:p>
      <text:p text:style-name="Irat_20_-_20_Kék"><text:span text:style-name="Kiemelt"><text:span text:style-name="T56">Magyar Bibliatársulat Újfordítású Bibliája:</text:span></text:span></text:p>
      <text:p text:style-name="P58">1Jn. 4,16</text:p>
      <text:p text:style-name="P58">és mi ismerjük és hisszük azt a szeretetet, amellyel Isten szeret minket. Isten szeretet, és aki a szeretetben marad, az Istenben marad, és Isten is őbenne.</text:p>
      <text:p text:style-name="P58">1Jn. 4,17</text:p>
      <text:p text:style-name="P58">Abban lett teljessé a szeretet közöttünk, hogy bizalommal tekinthetünk az ítélet napja felé, mert ahogyan ő van, úgy vagyunk mi is ebben a világban.</text:p>
      <text:p text:style-name="P58">1Jn. 4,18</text:p>
      <text:p text:style-name="P58">A szeretetben nincs félelem, sőt a teljes szeretet kiűzi a félelmet; mert a félelem gyötrelemmel jár, aki pedig fél, nem lett tökéletessé a szeretetben.</text:p>
      <text:p text:style-name="P58">1Jn. 4,19</text:p>
      <text:p text:style-name="P58">Mi tehát azért szeretünk, mert ő előbb szeretett minket.</text:p>
      <text:p text:style-name="P58">1Jn. 4,20</text:p>
      <text:p text:style-name="P58">Ha valaki azt mondja: „Szeretem Istent”, a testvérét viszont gyűlöli, az hazug, mert aki nem szereti a testvérét, akit lát, nem szeretheti Istent, akit nem lát.</text:p>
      <text:p text:style-name="P58">1Jn. 4,21</text:p>
      <text:p text:style-name="P58">Azt a parancsolatot is kaptuk tőle, hogy aki szereti Istent, szeresse a testvérét is.</text:p>
      <text:p text:style-name="Irat_20_-_20_Piros"><text:span text:style-name="Kiemelt"><text:span text:style-name="T21">Protestáns revideált újfordítás saját variánsa:</text:span></text:span></text:p>
      <text:p text:style-name="P58"/>
      <text:p text:style-name="Irat_20_-_20_Kék"><text:span text:style-name="Kiemelt"><text:span text:style-name="T56">Károli:</text:span></text:span></text:p>
      <text:p text:style-name="P58">1 Ján. 4,16</text:p>
      <text:p text:style-name="P58">És mi megismertük és elhittük az Istennek irántunk való szeretetét. Az Isten szeretet; [vers 8.]és a ki a szeretetben marad, az Istenben marad, és az Isten is ő benne.</text:p>
      <text:p text:style-name="P58">1 Ján. 4,17</text:p>
      <text:p text:style-name="P58">Azzal lesz teljessé a szeretet közöttünk, hogy bizodalmunk [rész 2,28. 3,19. 21.] van az ítélet napjához, mert a mint ő [1 Pét. 1,15.] van, úgy vagyunk mi is e világban.</text:p>
      <text:p text:style-name="P58">1 Ján. 4,18</text:p>
      <text:p text:style-name="P58">A szeretetben nincsen félelem; sőt a teljes szeretet kiűzi a félelmet, mert a félelem gyötrelemmel jár: a ki pedig fél, nem lett teljessé a szeretetben.</text:p>
      <text:p text:style-name="P58">1 Ján. 4,19</text:p>
      <text:p text:style-name="P58">Mi szeressük őt; mert ő [Ján. 15,16.] előbb szeretett minket!</text:p>
      <text:p text:style-name="P58">1 Ján. 4,20</text:p>
      <text:p text:style-name="P58">Ha azt mondja valaki, hogy: Szeretem az Istent, és gyűlöli a maga atyjafiát, hazug [rész 2,4.] az: mert a ki nem szereti a maga atyjafiát, a kit lát, hogyan szeretheti [rész 3,17.] az Istent, a kit nem lát?</text:p>
      <text:p text:style-name="P58">1 Ján. 4,21</text:p>
      <text:p text:style-name="P58">Az a parancsolatunk is van ő tőle, hogy a ki szereti az Istent, [rész 3,11. 23. <text:s/>Ján. 13,34.] szeresse a maga atyjafiát is.</text:p>
      <text:p text:style-name="Irat_20_-_20_Kék"><text:span text:style-name="Kiemelt"><text:span text:style-name="T25">Szent István Társulati Biblia:</text:span></text:span></text:p>
      <text:p text:style-name="P58">1Jn 4,16</text:p>
      <text:p text:style-name="P58">Megismertük és hittünk a szeretetben, amellyel Isten van irántunk. Az Isten szeretet, és aki kitart a szeretetben, az az Istenben marad, s az Isten is benne marad.</text:p>
      <text:p text:style-name="P58"><text:soft-page-break/>1Jn 4,17</text:p>
      <text:p text:style-name="P58">Abban teljesedett ki bennünk a szeretet, hogy bizalommal várjuk az ítélet napját, mert ahogyan ő, úgy vagyunk mi is ezen a világon.</text:p>
      <text:p text:style-name="P58">1Jn 4,18</text:p>
      <text:p text:style-name="P58">A szeretetben nincs félelem. A tökéletes szeretet kizárja a félelmet, mert a félelemnek köze van a büntetéshez. Aki tehát fél, abban nem tökéletes a szeretet.</text:p>
      <text:p text:style-name="P58">1Jn 4,19</text:p>
      <text:p text:style-name="P58">Azért szeretjük (az Istent), mert ő előbb szeretett minket.</text:p>
      <text:p text:style-name="P58">1Jn 4,20</text:p>
      <text:p text:style-name="P58">Ha valaki azt állítja, hogy: „Szeretem az Istent”, de testvérét gyűlöli, az hazug. Mert aki nem szereti testvérét, akit lát, nem szeretheti az Istent sem, akit nem lát.</text:p>
      <text:p text:style-name="P58">1Jn 4,21</text:p>
      <text:p text:style-name="P58">Ezt a parancsot kaptuk tőle: Aki Istent szereti, szeresse testvérét is.</text:p>
      <text:p text:style-name="Irat_20_-_20_Kék"><text:span text:style-name="Kiemelt"><text:span text:style-name="T25">Káldi Biblia:</text:span></text:span></text:p>
      <text:p text:style-name="P58">1 Ján 4,16</text:p>
      <text:p text:style-name="P58">És mi megismertük és hittük az Istennek hozzánk való szeretetét. * Szeretet az Isten, és a ki szeretetben marad, Istenben marad, és az Isten őbenne.</text:p>
      <text:p text:style-name="P58">1 Ján 4,17</text:p>
      <text:p text:style-name="P58">Azáltal tökéletes az Isten szeretete mibennünk, ha a mint ő van, mi is úgy vagyunk e világon, * hogy az itélet napján bizodalmunk legyen. **</text:p>
      <text:p text:style-name="P58">1 Ján 4,18</text:p>
      <text:p text:style-name="P58">Félelem nincs a szeretetben, * hanem a tökéletes szeretet kizárja a félelmet; mert a félelemmel gyötrelem jár; ** a ki pedig fél, nem tökéletes a szeretetben.</text:p>
      <text:p text:style-name="P58">1 Ján 4,19</text:p>
      <text:p text:style-name="P58">Mi tehát szeressük az Istent, mert az Isten előbb szeretett minket. *</text:p>
      <text:p text:style-name="P58">1 Ján 4,20</text:p>
      <text:p text:style-name="P58">Ha ki azt mondja: „Szeretem az Istent,“ és felebarátját gyülöli, hazug az. Mert a ki nem szereti felebarátját, a kit lát, Istent, a kit nem lát, hogyan szeretheti? *</text:p>
      <text:p text:style-name="P58">1 Ján 4,21</text:p>
      <text:p text:style-name="P58">Az a parancsolatunk van pedig Istentől: hogy a ki szereti az Istent, szeresse felebarátját is. [Ján. 13,34. 15,12. Efez. 5,2.]</text:p>
      <text:p text:style-name="Irat_20_-_20_Kék"><text:span text:style-name="Kiemelt"><text:span text:style-name="T25">Káldi Neovulgáta Biblia:</text:span></text:span></text:p>
      <text:p text:style-name="P58">1 Ján 4,16</text:p>
      <text:p text:style-name="P58">Mi, akik hittünk, megismertük a szeretetet, amellyel Isten szeret bennünket.</text:p>
      <text:p text:style-name="P58">Szeretet az Isten; aki a szeretetben marad, Istenben marad, és Isten őbenne.</text:p>
      <text:p text:style-name="P58">1 Ján 4,17</text:p>
      <text:p text:style-name="P58">Isten szeretete azzal lesz teljes bennünk, hogy az ítélet napján is lesz reményünk. Mert amilyen ő, olyanok vagyunk mi is ezen a világon.</text:p>
      <text:p text:style-name="P58">1 Ján 4,18</text:p>
      <text:p text:style-name="P58">A szeretetben nincs félelem. A tökéletes szeretet kizárja a félelmet, mert a félelem gyötrelemmel jár. Aki pedig fél, nem tökéletes a szeretetben.</text:p>
      <text:p text:style-name="P58">1 Ján 4,19</text:p>
      <text:p text:style-name="P58">Szeressük tehát Istent, mert Isten előbb szeretett minket.</text:p>
      <text:p text:style-name="P58">1 Ján 4,20</text:p>
      <text:p text:style-name="P58">Ha valaki azt mondja: »Szeretem Istent«, és a felebarátját gyűlöli, az hazug. Mert aki nem szereti testvérét, akit lát, hogyan szeretheti Istent, akit nem lát?</text:p>
      <text:p text:style-name="P58">1 Ján 4,21</text:p>
      <text:p text:style-name="P58">Az a parancsunk tőle, hogy aki szereti Istent, szeresse a testvérét is.</text:p>
      <text:p text:style-name="Irat_20_-_20_Kék"><text:soft-page-break/><text:span text:style-name="Kiemelt"><text:span text:style-name="T25">Aranyos Biblia:</text:span></text:span></text:p>
      <text:p text:style-name="P58">1 Ián. 4.16</text:p>
      <text:p text:style-name="P58">Es mi megesmértük és elhittük az Istennek hozzánk való szerelmét. Az Isten szeretet; és a’ ki a’ szeretetben marad, az Istenben marad, és az Isten abban:</text:p>
      <text:p text:style-name="P58">1 Ián. 4.17</text:p>
      <text:p text:style-name="P58">Ebben tellyesedett meg a’ szeretet mi hozzánk, hogy az itéletnek napján bizodalmunk légyen: mert a’ minémü ö, miis ollyanok vagyunk e’ világon.</text:p>
      <text:p text:style-name="P59">1 Ián. 4.18</text:p>
      <text:p text:style-name="P59">A’ rettegés nintsen a’szeretetben, hanem a’tellyes szeretet kirekeszti a’ rettegést: mert a’rettegésnek gyötrelme vagyon: a’ ki pedig retteg, nem tökélletes a szeretetben.</text:p>
      <text:p text:style-name="P59">1 Ián. 4.19</text:p>
      <text:p text:style-name="P59">Mi szeretjük ötet, mert ö szeretett elöször minket.</text:p>
      <text:p text:style-name="P59">1 Ián. 4.20</text:p>
      <text:p text:style-name="P59">Ha valaki ezt mondándja; Szeretem az Istent; és az ö attyafiát gyülöléndi, hazug az: mert a’ki nem szereti az ö attyafiát a’kit látott, mimódon szeretheti az Istent, a’ kit nem látott?</text:p>
      <text:p text:style-name="P59">1 Ián. 4.21</text:p>
      <text:p text:style-name="P59">Es illyen [Ián. 13:34.] parantsolatot vöttünk ö töle, hogy a’ki szereti az Istent, szeresse az ö attyafiátis.</text:p>
      <text:p text:style-name="Irat"><text:span text:style-name="Kiemelt"><text:span text:style-name="T7">[GerLut1545] German Unrevidierte Luther Übersetzung von 1545:</text:span></text:span></text:p>
      <text:p text:style-name="P27"><text:span text:style-name="T59">16</text:span><text:span text:style-name="T62"> Und wir haben erkannt und geglaubet die Liebe, die Gott zu uns hat. Gott ist die Liebe; und wer in der Liebe bleibet, der bleibet in Gott und Gott in ihm. </text:span><text:span text:style-name="T59">17</text:span><text:span text:style-name="T62"> Daran ist die Liebe völlig bei uns, auf daß wir eine Freudigkeit haben am Tage des Gerichts; denn gleichwie er ist, so sind auch wir in dieser Welt. </text:span><text:span text:style-name="T59">18</text:span><text:span text:style-name="T62"> Furcht ist nicht in der Liebe, sondern die völlige Liebe treibet die Furcht aus; denn die Furcht hat Pein. Wer sich aber fürchtet, der ist nicht völlig in der Liebe. </text:span><text:span text:style-name="T59">19</text:span><text:span text:style-name="T62"> Lasset uns ihn lieben; denn er hat uns erst geliebet. </text:span><text:span text:style-name="T59">20</text:span><text:span text:style-name="T62"> So jemand spricht: Ich liebe Gott, und hasset seinen Bruder, der ist ein Lügner; denn wer seinen Bruder nicht liebet, den er siehet, wie kann er Gott lieben, den er nicht siehet? </text:span><text:span text:style-name="T59">21</text:span><text:span text:style-name="T62"> Und dies Gebot haben wir von ihm, daß, wer Gott liebet, daß der auch seinen Bruder liebe.</text:span></text:p>
      <text:p text:style-name="Irat"><text:span text:style-name="Kiemelt"><text:span text:style-name="T6">[KJV] King James Version (1769) with Strong Numbers and Morphology:</text:span></text:span></text:p>
      <text:p text:style-name="P26"><text:span text:style-name="T59">16</text:span><text:span text:style-name="T62">And we have known and believed the love that God hath to us. God is love; and he that dwelleth in love dwelleth in God, and God in him. </text:span><text:span text:style-name="T59">17</text:span><text:span text:style-name="T62">Herein is our love made perfect, that we may have boldness in the day of judgment: because as he is, so are we in this world. </text:span><text:span text:style-name="T59">18</text:span><text:span text:style-name="T62">There is no fear in love; but perfect love casteth out fear: because fear hath torment. He that feareth is not made perfect in love. </text:span><text:span text:style-name="T59">19</text:span><text:span text:style-name="T62">We love him, because he first loved us. </text:span><text:span text:style-name="T59">20</text:span><text:span text:style-name="T62">If a man say, I love God, and hateth his brother, he is a liar: for he that loveth not his brother whom he hath seen, how can he love God whom he hath not seen? </text:span><text:span text:style-name="T59">21</text:span><text:span text:style-name="T62">And this commandment have we from him, That he who loveth God love his brother also.</text:span></text:p>
      <text:p text:style-name="Irat"><text:span text:style-name="Kiemelt"><text:span text:style-name="T6">[LITV] Green’s Literal Translation:</text:span></text:span></text:p>
      <text:p text:style-name="P4"><text:span text:style-name="T59">16</text:span><text:span text:style-name="T62">And we have known and have believed the love which God has in us. God is love, and the one abiding in love abides in God, and God in him.</text:span></text:p>
      <text:p text:style-name="P4"><text:span text:style-name="T62"><text:s/></text:span><text:span text:style-name="T59">17</text:span><text:span text:style-name="T62">By this love has been perfected with us, that we have confidence in the day of judgment, that as He is, we are also in this world. </text:span><text:span text:style-name="T59">18</text:span><text:span text:style-name="T62">There is no fear in love, but perfect love casts out fear, because fear has punishment; and the </text:span><text:span text:style-name="T63">one</text:span><text:span text:style-name="T64"> fearing has not been perfected in love. </text:span><text:span text:style-name="T60">19</text:span><text:span text:style-name="T64">We love Him because He first loved us. </text:span><text:span text:style-name="T60">20</text:span><text:span text:style-name="T64">If anyone says, I love God, and hates his brother, he is a liar. For the </text:span><text:span text:style-name="T63">one</text:span><text:span text:style-name="T64"> not loving his brother whom he has seen, how is he able to love God whom he has not seen? </text:span><text:span text:style-name="T60">21</text:span><text:span text:style-name="T64">And we have this commandment from Him, that the </text:span><text:span text:style-name="T63">one</text:span><text:span text:style-name="T64"> who loves God also loves his brother.</text:span></text:p>
      <text:p text:style-name="Irat"><text:span text:style-name="Kiemelt"><text:span text:style-name="T6">[Swe1917] Swedish Bible (1917):</text:span></text:span></text:p>
      <text:p text:style-name="P28"><text:span text:style-name="T59">16</text:span><text:span text:style-name="T62">Och vi hava lärt känna den kärlek som Gud har i oss, och vi hava kommit till tro på den. Gud är kärleken, och den som förbliver i kärleken, han förbliver i Gud, och Gud förbliver i honom.<text:line-break/></text:span><text:soft-page-break/><text:span text:style-name="T62"> </text:span><text:span text:style-name="T59">17</text:span><text:span text:style-name="T62">Därigenom är kärleken fullkomnad hos oss, att vi hava frimodighet i fråga om domens dag; ty sådan Han är, sådana äro ock vi i denna världen. </text:span><text:span text:style-name="T59">18</text:span><text:span text:style-name="T62">Räddhåga finnes icke i kärleken, utan fullkomlig kärlek driver ut räddhågan, ty i räddhågan ligger tanke på straff, och den som rädes är icke fullkomnad i kärleken. </text:span><text:span text:style-name="T59">19</text:span><text:span text:style-name="T62">Vi älska, därför att han först har älskat oss. </text:span><text:span text:style-name="T59">20</text:span><text:span text:style-name="T62">Om någon säger sig älska Gud och hatar sin broder, så är han en lögnare. Ty den som icke älskar sin broder, som han har sett, han kan icke älska Gud, som han icke har sett. </text:span><text:span text:style-name="T59">21</text:span><text:span text:style-name="T62">Och det budet hava vi från honom, att den som älskar Gud, han skall ock älska sin broder.</text:span></text:p>
      <text:p text:style-name="Irat_20_-_20_Kék"><text:span text:style-name="Kiemelt"><text:span text:style-name="T23">La Bible de Jérusalem </text:span></text:span><text:span text:style-name="Kiemelt"><text:span text:style-name="T25">(szükség esetén elkel egy ů</text:span></text:span><text:span text:style-name="Kiemelt"><text:span text:style-name="T24">→</text:span></text:span><text:span text:style-name="Kiemelt"><text:span text:style-name="T25">ù, č</text:span></text:span><text:span text:style-name="Kiemelt"><text:span text:style-name="T24">→</text:span></text:span><text:span text:style-name="Kiemelt"><text:span text:style-name="T25">è és ŕ</text:span></text:span><text:span text:style-name="Kiemelt"><text:span text:style-name="T24">→</text:span></text:span><text:span text:style-name="Kiemelt"><text:span text:style-name="T25">à csere):</text:span></text:span></text:p>
      <text:p text:style-name="P29">1 Jn 4,16</text:p>
      <text:p text:style-name="P29">Et nous, nous avons reconnu l'amour que Dieu a pour nous, et nous y avons cru. Dieu est Amour: celui qui demeure dans l'amour demeure en Dieu et Dieu demeure en lui.</text:p>
      <text:p text:style-name="P29">1 Jn 4,17</text:p>
      <text:p text:style-name="P29">En ceci consiste la perfection de l'amour en nous: que nous ayons pleine assurance au jour du Jugement, car tel est celui-là, tels aussi nous sommes en ce monde.</text:p>
      <text:p text:style-name="P29">1 Jn 4,18</text:p>
      <text:p text:style-name="P29">Il n'y a pas de crainte dans l'amour; au contraire, le parfait amour bannit la crainte, car la crainte implique un châtiment, et celui qui craint n'est point parvenu à la perfection de l'amour.</text:p>
      <text:p text:style-name="P29">1 Jn 4,19</text:p>
      <text:p text:style-name="P29">Quant à nous, aimons, puisque lui nous a aimés le premier.</text:p>
      <text:p text:style-name="P29">1 Jn 4,20</text:p>
      <text:p text:style-name="P29">Si quelqu'un dit: "J'aime Dieu" et qu'il déteste son frère, c'est un menteur: celui qui n'aime pas son frère, qu'il voit, ne saurait aimer le Dieu qu'il ne voit pas.</text:p>
      <text:p text:style-name="P29">1 Jn 4,21</text:p>
      <text:p text:style-name="P29">Oui, voilà le commandement que nous avons reçu de lui: que celui qui aime Dieu aime aussi son frère.</text:p>
      <text:p text:style-name="Normál_20_réssel"><text:span text:style-name="Túlemelt"><text:span text:style-name="T56">A </text:span></text:span><text:span text:style-name="Mű_20_címe"><text:span text:style-name="T56">The SWORD Project</text:span></text:span><text:span text:style-name="Túlemelt"><text:span text:style-name="T56"> kommentárjai:</text:span></text:span><text:span text:style-name="T14"><text:note text:id="ftn18" text:note-class="footnote"><text:note-citation>1</text:note-citation><text:note-body><text:p text:style-name="Footnote">Mivel a <text:span text:style-name="Mű_20_címe"><text:span text:style-name="T57">The SWORD Project</text:span></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Mű_20_címe"><text:span text:style-name="T57">Install Manager</text:span></text:span> által használt módon jelölöm.</text:p></text:note-body></text:note></text:span></text:p>
      <text:p text:style-name="P53">[Abbott] Illustrated New Testament:</text:p>
      <text:p text:style-name="P30">1. János 4:17:</text:p>
      <text:p text:style-name="P3"/>
      <text:p text:style-name="P3">The idea intended is, that by this may we know that our love to God is true and sincere, and such as will be our security in the day of judgment, namely, by seeing that our conduct and character here correspond with the image of God. </text:p>
      <text:p text:style-name="P30">1. János 4:18:</text:p>
      <text:p text:style-name="P3"/>
      <text:p text:style-name="P4"><text:span text:style-name="T66">Perfect love;</text:span><text:span text:style-name="T67"> established and genuine love. </text:span></text:p>
      <text:p text:style-name="P30">1. János 4:20:</text:p>
      <text:p text:style-name="P3"/>
      <text:p text:style-name="P4"><text:span text:style-name="T66">Hateth,</text:span><text:span text:style-name="T67"> does not love. </text:span></text:p>
      <text:p text:style-name="P54">[Barnes] Barnes’s New Testament Notes:</text:p>
      <text:p text:style-name="P30">1. János 4:16:</text:p>
      <text:p text:style-name="P4"><text:soft-page-break/><text:span text:style-name="T69">Verse 16. </text:span><text:span text:style-name="T66">And we have known and believed, etc</text:span><text:span text:style-name="T67">. We all have assurance that God has loved us, and the fullest belief in the great fact of redemption by which he has manifested his love to us. God is love. 1Jn 4:8. It is not uncommon for John to repeat an important truth. He delights to dwell on such a truth as that which is here expressed; and who should not? What truth is there on which the mind can dwell with more pleasure; what is there that is better fitted to win the heart to holiness; what that will do more to sustain the soul in the sorrows and trials of this life? In our trials; in the darkness which is around us; in the perplexities which meet and embarrass us in regard to the Divine administration; in all that seems to us incomprehensible in this world, and in the prospect of the next, let us learn to repeat this declaration of the favoured disciple, "</text:span><text:span text:style-name="T66">God is love</text:span><text:span text:style-name="T67">." What trials may we not bear, if we feel assured of that! What dark cloud that seems to hang over our way, and to involve all things in gloom, will not be bright, if from the depths of our souls we can always say, "</text:span><text:span text:style-name="T66">God is love</text:span><text:span text:style-name="T67">!" <text:line-break/><text:line-break/></text:span><text:span text:style-name="T66">And he that dwelleth in love</text:span><text:span text:style-name="T67">, etc. Religion is all love. God is love; he has loved us; we are to love him; we are to love one another; we are to love the whole world. Heaven is filled with love, and there is nothing else there. The earth is filled with love just as far as religion prevails, and would be entirely if it should prevail everywhere. Love would remove all the corrupt passions, the crimes, the jealousies, the wars on the earth, and would diffuse around the globe the bliss of heaven. If a man, therefore, is actuated by this, he has the spirit of the heavenly world reigning in his soul, and lives in an atmosphere of love. <text:line-break/><text:line-break/>(b) "God is love" 1Jn 4:8 </text:span></text:p>
      <text:p text:style-name="P30">1. János 4:17:</text:p>
      <text:p text:style-name="P4"><text:span text:style-name="T69">Verse 17. </text:span><text:span text:style-name="T66">Herein is our love made perfect</text:span><text:span text:style-name="T67">. Marg., </text:span><text:span text:style-name="T66">love with us</text:span><text:span text:style-name="T67">. The margin accords with the Greek--</text:span><text:span text:style-name="T71">μεθημων</text:span><text:span text:style-name="T67">. The meaning is, "the love that is within us, or in us, is made perfect." The expression is unusual; but the general idea is, that love is rendered complete or entire in the manner in which the apostle specifies. In this way love becomes what it should be, and will prepare us to appear with confidence before the judgment-seat. Comp. 1Jn 4:12. <text:line-break/><text:line-break/></text:span><text:span text:style-name="T66">That we may have boldness in the day of judgment</text:span><text:span text:style-name="T67">. By the influence of love in delivering us from the fear of the wrath to come, 1Jn 4:18. The idea is, that he who has true love to God will have nothing to fear in the day of judgment, and may even approach the awful tribunal where he is to receive the sentence which shall determine his everlasting destiny without alarm. <text:line-break/><text:line-break/></text:span><text:span text:style-name="T66">Because as he is, so are we in this world</text:span><text:span text:style-name="T67">. That is, we have the same traits of character which the Saviour had, and, resembling him, we need not be alarmed at the prospect of meeting him. <text:line-break/><text:line-break/>(1) "Herein is our love" "love with us" </text:span></text:p>
      <text:p text:style-name="P30">1. János 4:18:</text:p>
      <text:p text:style-name="P4"><text:span text:style-name="T69">Verse 18. </text:span><text:span text:style-name="T66">There is no fear in love</text:span><text:span text:style-name="T67">. Love is not an affection which produces fear. In the love which ,we have for a parent, a child, a friend, there is no fear. If a man had perfect love to God, he would have no fear of anything--for what would he have to dread? He would have no fear of death, for he would have nothing to dread beyond the grave. It is guilt that makes men fear what is to come; but he whose sins are pardoned, and whose heart is filled with the love of God, has nothing to dread in this world or the world to come. The angels in heaven, who have always loved God and one another, have no fear, for they have nothing to dread in the future; the redeemed in heaven, rescued from all danger, and filled with the love of God, have nothing to dread; and as far as that same loves operates on earth, it delivers the soul now from all apprehension of what is to come. <text:line-break/><text:line-break/></text:span><text:span text:style-name="T66">But perfect love casteth out fear</text:span><text:span text:style-name="T67">. That is, love that is complete, or that is allowed to exert its proper influence on the soul. As far as it exists, its tendency is to deliver the mind from alarms. If it should exist in any soul in an absolutely perfect state, that soul would be entirely free from all dread in regard to the future. <text:line-break/><text:line-break/></text:span><text:soft-page-break/><text:span text:style-name="T66">Because fear hath torment</text:span><text:span text:style-name="T67">. It is a painful and distressing emotion. Thus men suffer from the fear of poverty, of losses, of bereavement, of sickness, of death, and of future woe. From all these distressing apprehensions, that love of God which furnishes an evidence of true piety delivers us. <text:line-break/><text:line-break/></text:span><text:span text:style-name="T66">He that feareth, is not made perfect in love</text:span><text:span text:style-name="T67">. He about whose mind there lingers the apprehension of future wrath, shows that love in his soul has not accomplished its full work. Perhaps it never will on any soul until we reach the heavenly world, though there are many minds so full of love to God, as to be prevailingly delivered from fear. </text:span></text:p>
      <text:p text:style-name="P30">1. János 4:19:</text:p>
      <text:p text:style-name="P4"><text:span text:style-name="T69">Verse 19. </text:span><text:span text:style-name="T66">We love him, because he first loved us</text:span><text:span text:style-name="T67">. This passage is susceptible of two explanations; either <text:line-break/><text:line-break/>(1.) that the fact that he first loved us is the </text:span><text:span text:style-name="T66">ground</text:span><text:span text:style-name="T67"> or </text:span><text:span text:style-name="T66">reason</text:span><text:span text:style-name="T67"> why we love him, or <text:line-break/><text:line-break/>(2.) that as a matter of fact we have been brought to love him in consequence of the love which he has manifested towards us, though the real ground of our love may be the excellency of his own character. If the former be the meaning, and if that were the only ground of love, then it would be mere selfishness, (comp. Mt 5:46,47;) and it cannot be believed that John meant to teach that that is the </text:span><text:span text:style-name="T66">only</text:span><text:span text:style-name="T67"> reason of our love to God. It is true, indeed, that that is a proper ground of love, or that we are bound to love God in proportion to the benefits which we have received from his hand; but still genuine love to God is something which cannot be explained by the mere fact that we have received favours from him. The true, the original ground of love to God, is the </text:span><text:span text:style-name="T66">excellence of his own character</text:span><text:span text:style-name="T67">, apart from the question whether we are to be benefited or not. There is that in the Divine nature which a holy being will love, apart from the benefits which he is to receive, and from any thought even of his own destiny. It seems to me, therefore, that John must have meant here, in accordance with the second interpretation suggested above, that </text:span><text:span text:style-name="T66">the fact</text:span><text:span text:style-name="T67"> that we love God is to be traced to the means which he has used to bring us to himself, but without saying that this is the sole or even the main reason why we love him. It was his love manifested to us by sending his Son to redeem us which will explain </text:span><text:span text:style-name="T66">the fact</text:span><text:span text:style-name="T67"> that we now love him; but still the real ground or reason why we love him is the infinite excellence of his own character. It should be added here, that many suppose that the Greek words rendered "we love" (</text:span><text:span text:style-name="T71">ημειςαγαπωμεν</text:span><text:span text:style-name="T67">) are not in the indicative, but in the subjunctive; and that this is an exhortation--"let us love him, because he first loved us;" So the Syriac, the Arabic, and the Vulgate read it; and so it is understood by Benson, Grotius, and Bloomfield. The main idea would not be essentially different; and it is a proper ground of exhortation to love God because he has loved us, though the highest ground is, because his character is infinitely worthy of love. <text:line-break/><text:line-break/>(c) "he first loved us" Jn 15:16 </text:span></text:p>
      <text:p text:style-name="P30">1. János 4:20:</text:p>
      <text:p text:style-name="P4"><text:span text:style-name="T69">Verse 20. </text:span><text:span text:style-name="T66">If a man say, I love God, and hateth his brother</text:span><text:span text:style-name="T67">. His Christian brother; or, in a larger sense, any man. The sense is, that no man, whatever may be his professions and pretensions, can have any true love to God, unless he love his brethren. <text:line-break/><text:line-break/></text:span><text:span text:style-name="T66">He is a liar</text:span><text:span text:style-name="T67">. Comp. 1Jn 1:6. It is not necessary, in order to a proper interpretation of this passage, to suppose that he </text:span><text:span text:style-name="T66">intentionally</text:span><text:span text:style-name="T67"> deceives. The sense is, that this must be a false profession. </text:span><text:span text:style-name="T66">For he that loveth not his brother whom he hath seen</text:span><text:span text:style-name="T67">, etc. It is more reasonable to expect that we should love one whom we have seen and known personally, than that we should love one whom we have not seen. The apostle is arguing from human nature as it is, and every one feels that we are more likely to love one with whom we are familiar than one who is a stranger. If a professed Christian, therefore, does not love one who bears the Divine image, whom he sees and knows, how can he love that God whose image he bears, whom he has not seen? Comp. 1Jn 3:17. <text:line-break/><text:line-break/>(d) "how can" 1Jn 3:17 </text:span></text:p>
      <text:p text:style-name="P30"><text:soft-page-break/>1. János 4:21:</text:p>
      <text:p text:style-name="P4"><text:span text:style-name="T69">Verse 21. </text:span><text:span text:style-name="T66">And this commandment have we from him</text:span><text:span text:style-name="T67">. That is, the command to love a brother is as obligatory as that to love God. If one is obeyed, the other ought to be also; if a man feels that one is binding on him, he should feel that the other is also; and he can never have evidence that he is a true Christian, unless he manifests love to his brethren as well as love to God. <text:line-break/><text:line-break/>Jas 2:10. <text:line-break/><text:line-break/></text:span><text:span text:style-name="T66">That he who loveth God love his brother also</text:span><text:span text:style-name="T67">. Jn 13:34, Jn 13:35. Comp. Jn 15:12,17. <text:line-break/><text:line-break/>(e) "That he who loveth" Jn 13:34 </text:span></text:p>
      <text:p text:style-name="P54">[Clarke] Adam Clarke’s Commentary on the Bible:</text:p>
      <text:p text:style-name="P30">1. János 4:16:</text:p>
      <text:p text:style-name="P4"><text:span text:style-name="T69"><text:s/>Verse 16. </text:span><text:span text:style-name="T66">God is love</text:span><text:span text:style-name="T67">] See Clarke on 1Jo 4:8.<text:line-break/></text:span><text:span text:style-name="T66">He that dwelleth in love</text:span><text:span text:style-name="T67">-he who is full of love to God and man is<text:line-break/>full of God, for God is love; and where such love is, there is<text:line-break/>God, for he is the fountain and maintainer of it.<text:line-break/> </text:span></text:p>
      <text:p text:style-name="P30">1. János 4:17:</text:p>
      <text:p text:style-name="P4"><text:span text:style-name="T69"><text:s/>Verse 17. </text:span><text:span text:style-name="T66">Herein is our love made perfect</text:span><text:span text:style-name="T67">] By God dwelling in<text:line-break/>us, and we in him; having cast out all the carnal mind that was<text:line-break/></text:span><text:span text:style-name="T66">enmity</text:span><text:span text:style-name="T67"> against himself, and filled the whole heart with the spirit<text:line-break/>of love and purity. Thus the love is made perfect; when it thus<text:line-break/>fills the heart it has all its </text:span><text:span text:style-name="T66">degrees</text:span><text:span text:style-name="T67">; it is all in all; and all<text:line-break/>in every power, passion, and faculty of the soul.<text:line-break/><text:line-break/></text:span><text:span text:style-name="T66">May have boldness in the day of judgment</text:span><text:span text:style-name="T67">] </text:span><text:span text:style-name="T71">παρρησιαν</text:span><text:span text:style-name="T67">. </text:span><text:span text:style-name="T66">Freedom</text:span><text:span text:style-name="T67"><text:line-break/></text:span><text:span text:style-name="T66">of speech</text:span><text:span text:style-name="T67">, and </text:span><text:span text:style-name="T66">liberty of access</text:span><text:span text:style-name="T67">; seeing in the person of our<text:line-break/>Judge, him who has died for us, regenerated our hearts, and who<text:line-break/>himself fills them.<text:line-break/><text:line-break/></text:span><text:span text:style-name="T66">As he is</text:span><text:span text:style-name="T67">] Pure, holy, and loving; </text:span><text:span text:style-name="T66">so are we in this world</text:span><text:span text:style-name="T67">;<text:line-break/>being saved from our sins, and made like to himself in<text:line-break/>righteousness and true holiness. No man can contemplate the </text:span><text:span text:style-name="T66">day</text:span><text:span text:style-name="T67"><text:line-break/></text:span><text:span text:style-name="T66">of judgment</text:span><text:span text:style-name="T67"> with any comfort or satisfaction but on this ground,<text:line-break/>that the blood of Christ hath cleansed him from all sin, and that<text:line-break/>he is kept by the power of God, through faith, unto salvation.<text:line-break/>This will give him boldness in the day of judgment.<text:line-break/> </text:span></text:p>
      <text:p text:style-name="P30">1. János 4:18:</text:p>
      <text:p text:style-name="P4"><text:span text:style-name="T69"><text:s/>Verse 18. </text:span><text:span text:style-name="T66">There is no fear in love</text:span><text:span text:style-name="T67">] The man who feels that he<text:line-break/>loves God with all his heart can never </text:span><text:span text:style-name="T66">dread</text:span><text:span text:style-name="T67"> him as his </text:span><text:span text:style-name="T66">Judge</text:span><text:span text:style-name="T67">. As<text:line-break/>he is now made a partaker of his Spirit, and carries a sense of<text:line-break/>the Divine approbation in his conscience, he has nothing of that<text:line-break/></text:span><text:span text:style-name="T66">fear</text:span><text:span text:style-name="T67"> that produces </text:span><text:span text:style-name="T66">terror</text:span><text:span text:style-name="T67"> or brings </text:span><text:span text:style-name="T66">torment</text:span><text:span text:style-name="T67">. The </text:span><text:span text:style-name="T66">perfect</text:span><text:span text:style-name="T67"><text:line-break/></text:span><text:span text:style-name="T66">love</text:span><text:span text:style-name="T67">-that fulness of love, which he has received, </text:span><text:span text:style-name="T66">casteth out</text:span><text:span text:style-name="T67"><text:line-break/></text:span><text:span text:style-name="T66">fear</text:span><text:span text:style-name="T67">-removes all terror relative to this day of judgment, for it<text:line-break/>is of this that the apostle particularly speaks. And as it is<text:line-break/>inconsistent with the gracious design of God to have his followers<text:line-break/></text:span><text:soft-page-break/><text:span text:style-name="T67">miserable, and as he cannot be unhappy whose heart is full of the<text:line-break/>love of his God, this love must necessarily exclude this fear or<text:line-break/>terror; because that brings </text:span><text:span text:style-name="T66">torment</text:span><text:span text:style-name="T67">, and hence is inconsistent<text:line-break/>with that happiness which a man must have who continually enjoys<text:line-break/>the approbation of his God.<text:line-break/><text:line-break/></text:span><text:span text:style-name="T66">He that feareth</text:span><text:span text:style-name="T67">] He who is still </text:span><text:span text:style-name="T66">uncertain</text:span><text:span text:style-name="T67"> concerning his<text:line-break/>interest in Christ; who, although he has many heavenly drawings,<text:line-break/>and often sits with Christ some moments on a throne of love, yet<text:line-break/>feels from the evils of his heart a dread of the day of judgment;<text:line-break/></text:span><text:span text:style-name="T66">is not made perfect in love</text:span><text:span text:style-name="T67">-has not yet received the abiding<text:line-break/>witness of the Spirit that he is begotten of God; nor that fulness<text:line-break/>of love to God and man which excludes the </text:span><text:span text:style-name="T66">enmity</text:span><text:span text:style-name="T67"> of the </text:span><text:span text:style-name="T66">carnal</text:span><text:span text:style-name="T67"><text:line-break/></text:span><text:span text:style-name="T66">mind</text:span><text:span text:style-name="T67">, and which it is his privilege to receive. But is the case<text:line-break/>of such a man </text:span><text:span text:style-name="T66">desperate</text:span><text:span text:style-name="T67">? No: it is neither </text:span><text:span text:style-name="T66">desperate</text:span><text:span text:style-name="T67"> nor<text:line-break/></text:span><text:span text:style-name="T66">deplorable</text:span><text:span text:style-name="T67">; he is in the way of salvation, and not far from the<text:line-break/>kingdom of heaven. Let such earnestly seek, and fervently believe<text:line-break/>on the Son of God; and he will soon give them another baptism of<text:line-break/>his Spirit, will purge out all the old leaven, and fill their<text:line-break/>whole souls with that love which is the fulfilling of the law. He<text:line-break/>who is not yet perfect in love may speedily become so, because God<text:line-break/>can say in a moment, </text:span><text:span text:style-name="T66">I will, be thou clean; and immediately his</text:span><text:span text:style-name="T67"><text:line-break/></text:span><text:span text:style-name="T66">leprosy will depart</text:span><text:span text:style-name="T67">. Among men we find some that have neither<text:line-break/>love nor fear; others that have fear without love; others that<text:line-break/>have love and fear; and others that have love without fear.<text:line-break/><text:line-break/>1. Profligates, and worldly men in general, have neither the<text:line-break/>fear nor love of God.<text:line-break/><text:line-break/>2. Deeply awakened and distressed penitents have the fear or<text:line-break/>terror of God without his love.<text:line-break/><text:line-break/>3. Babes in Christ, or young converts, have often distressing<text:line-break/>fear mixed with their love.<text:line-break/><text:line-break/>4. Adult Christians have love without this fear; because fear<text:line-break/>hath torment, and they are ever happy, being filled with God. See<text:line-break/>Mr. </text:span><text:span text:style-name="T66">Wesley's</text:span><text:span text:style-name="T67"> note on this place.<text:line-break/><text:line-break/>1. We must not suppose that the love of God shed abroad in the<text:line-break/>heart is ever </text:span><text:span text:style-name="T66">imperfect</text:span><text:span text:style-name="T67"> in </text:span><text:span text:style-name="T66">itself</text:span><text:span text:style-name="T67">; it is only so in </text:span><text:span text:style-name="T66">degree</text:span><text:span text:style-name="T67">.<text:line-break/>There may be a </text:span><text:span text:style-name="T66">less</text:span><text:span text:style-name="T67"> or </text:span><text:span text:style-name="T66">greater degree</text:span><text:span text:style-name="T67"> of what is </text:span><text:span text:style-name="T66">perfect</text:span><text:span text:style-name="T67"> in<text:line-break/>itself; so it is with respect to the love which the followers of<text:line-break/>God have; they may have </text:span><text:span text:style-name="T66">measures</text:span><text:span text:style-name="T67"> or </text:span><text:span text:style-name="T66">degrees</text:span><text:span text:style-name="T67"> of perfect love<text:line-break/>without its </text:span><text:span text:style-name="T66">fulness</text:span><text:span text:style-name="T67">. There is nothing </text:span><text:span text:style-name="T66">imperfect</text:span><text:span text:style-name="T67"> in the love of<text:line-break/>God, whether it be considered as existing in himself, or as<text:line-break/>communicated to his followers.<text:line-break/><text:line-break/>2. We are not to suppose that the love of God casts out </text:span><text:span text:style-name="T66">every</text:span><text:span text:style-name="T67"><text:line-break/></text:span><text:span text:style-name="T66">kind of fear</text:span><text:span text:style-name="T67"> from the soul; it only casts out that which has<text:line-break/></text:span><text:span text:style-name="T66">torment</text:span><text:span text:style-name="T67">. 1. A </text:span><text:span text:style-name="T66">filial fear</text:span><text:span text:style-name="T67"> is consistent with the highest degrees<text:line-break/>of love; and even necessary to the preservation of that grace.<text:line-break/>This is properly its guardian; and, without this, love would soon<text:line-break/>degenerate into listlessness, or presumptive boldness. 2. Nor<text:line-break/></text:span><text:soft-page-break/><text:span text:style-name="T67">does it cast out that </text:span><text:span text:style-name="T66">fear</text:span><text:span text:style-name="T67"> which is so necessary to the<text:line-break/></text:span><text:span text:style-name="T66">preservation of life</text:span><text:span text:style-name="T67">; that fear which leads a man to </text:span><text:span text:style-name="T66">flee from</text:span><text:span text:style-name="T67"><text:line-break/></text:span><text:span text:style-name="T66">danger</text:span><text:span text:style-name="T67"> lest his life should be destroyed. 3. Nor does it cast out<text:line-break/>that </text:span><text:span text:style-name="T66">fear</text:span><text:span text:style-name="T67"> which may be engendered by </text:span><text:span text:style-name="T66">sudden alarm</text:span><text:span text:style-name="T67">. All these are<text:line-break/>necessary to our well-being. But it destroys, 1. The fear of<text:line-break/></text:span><text:span text:style-name="T66">want</text:span><text:span text:style-name="T67">; 2. The fear of </text:span><text:span text:style-name="T66">death</text:span><text:span text:style-name="T67">; and 3. The fear or terror of </text:span><text:span text:style-name="T66">judgment.</text:span><text:span text:style-name="T67"><text:line-break/>All these fears bring torment, and are inconsistent with this<text:line-break/>perfect love.<text:line-break/> </text:span></text:p>
      <text:p text:style-name="P30">1. János 4:19:</text:p>
      <text:p text:style-name="P4"><text:span text:style-name="T69"><text:s/>Verse 19. </text:span><text:span text:style-name="T66">We love him because he first loved us.</text:span><text:span text:style-name="T67">] This is the<text:line-break/>foundation of our love to God. 1. We love him because we find he<text:line-break/>has loved us. 2. We love him from a sense of obligation and<text:line-break/>gratitude. 3. We love him from the influence of his own love;<text:line-break/>from his love shed abroad in our hearts, our love to him proceeds.<text:line-break/>It is the seed whence our love springs. The verse might be<text:line-break/>rendered, </text:span><text:span text:style-name="T66">Let us therefore love him, because he first loved us</text:span><text:span text:style-name="T67">:<text:line-break/>thus the </text:span><text:span text:style-name="T66">Syriac</text:span><text:span text:style-name="T67"> and </text:span><text:span text:style-name="T66">Vulgate</text:span><text:span text:style-name="T67">.<text:line-break/> </text:span></text:p>
      <text:p text:style-name="P30">1. János 4:20:</text:p>
      <text:p text:style-name="P4"><text:span text:style-name="T69"><text:s/>Verse 20. </text:span><text:span text:style-name="T66">If a man say, I love God, and hateth his brother</text:span><text:span text:style-name="T67">]<text:line-break/>This, as well as many other parts of this epistle, seems levelled<text:line-break/>against the Jews, who pretended much love to God while they hated<text:line-break/>the </text:span><text:span text:style-name="T66">Gentiles</text:span><text:span text:style-name="T67">; and even some of them who were brought into the<text:line-break/>Christian Church brought this leaven with them. It required a<text:line-break/>miracle to redeem St. Peter's mind from the influence of this<text:line-break/>principle. See Acts 10.<text:line-break/><text:line-break/></text:span><text:span text:style-name="T66">Whom he hath seen</text:span><text:span text:style-name="T67">] We may have our love excited towards our<text:line-break/>brother, 1. By a consideration of his </text:span><text:span text:style-name="T66">excellences</text:span><text:span text:style-name="T67"> or </text:span><text:span text:style-name="T66">amiable</text:span><text:span text:style-name="T67"><text:line-break/></text:span><text:span text:style-name="T66">qualities</text:span><text:span text:style-name="T67">. 2. By a view of his </text:span><text:span text:style-name="T66">miseries</text:span><text:span text:style-name="T67"> and </text:span><text:span text:style-name="T66">distresses</text:span><text:span text:style-name="T67">. The<text:line-break/></text:span><text:span text:style-name="T66">first</text:span><text:span text:style-name="T67"> will excite a love of </text:span><text:span text:style-name="T66">complacency</text:span><text:span text:style-name="T67"> and </text:span><text:span text:style-name="T66">delight</text:span><text:span text:style-name="T67">; the<text:line-break/></text:span><text:span text:style-name="T66">second</text:span><text:span text:style-name="T67">, a love of </text:span><text:span text:style-name="T66">compassion</text:span><text:span text:style-name="T67"> and </text:span><text:span text:style-name="T66">pity</text:span><text:span text:style-name="T67">.<text:line-break/><text:line-break/></text:span><text:span text:style-name="T66">Whom he hath not seen?</text:span><text:span text:style-name="T67">] If he love not his brother, it is a<text:line-break/>proof that the love of God is not in him; and if he have not the<text:line-break/>love of God, he cannot love God, for God can be loved only through<text:line-break/>the influence of his own love. See Clarke on 1Jo 4:19. The man who<text:line-break/>hates his fellow does not love God. He who does not love God has<text:line-break/>not the love of God in him, and he who has not the love of God in<text:line-break/>him can neither love God nor man.<text:line-break/> </text:span></text:p>
      <text:p text:style-name="P30">1. János 4:21:</text:p>
      <text:p text:style-name="P4"><text:span text:style-name="T69"><text:s/>Verse 21. </text:span><text:span text:style-name="T66">This commandment have we</text:span><text:span text:style-name="T67">] We should love one<text:line-break/>another, and love our neighbour as ourselves. The love of God and<text:line-break/>the love of man can never be separated; he who loves God will love<text:line-break/>his brother; he who loves his brother gives this proof that he<text:line-break/>loves God, because he loves with a measure of that love which, in<text:line-break/>its infinitude, dwells in God.<text:line-break/> </text:span></text:p>
      <text:p text:style-name="P54"><text:soft-page-break/>[DTN] Darby Translation Notes:</text:p>
      <text:p text:style-name="P30">1. János 4:16:</text:p>
      <text:p text:style-name="P4"><text:span text:style-name="T69">4:16 <text:s/>to (d-13) <text:s/></text:span><text:span text:style-name="T66">En</text:span><text:span text:style-name="T67">, 'of which we are the objects;' but it is more than <text:s/>'towards.' </text:span></text:p>
      <text:p text:style-name="P54">[Family] Family Bible Notes:</text:p>
      <text:p text:style-name="P30">1. János 4:16:</text:p>
      <text:p text:style-name="P3">Loving God and good men unites the soul to him in a most intimate, endearing, elevated, ennobling, and blissful union; the joy of which, even in its foretaste on earth, is often unspeakable and full of glory. 1Pe 1:8. </text:p>
      <text:p text:style-name="P30">1. János 4:17:</text:p>
      <text:p text:style-name="P4"><text:span text:style-name="T70">Herein</text:span><text:span text:style-name="T69">; according to some, this word refers backward to the preceding verse. The meaning will then be, that by our dwelling in love, and thus in God and he in us, our love is made perfect; and the words following, "that we may have boldness," etc., will express the end towards which that love is directed. According to others, the reference is forward, precisely as in Joh 15:8, "Herein is my Father glorified, that ye bear much fruit." The meaning will then be, that the perfection of our love consists in its giving us boldness in the day of judgment; and consequently now, in anticipation of that day.<text:line-break/></text:span><text:span text:style-name="T70">Because</text:span><text:span text:style-name="T69">; the ground of this boldness.<text:line-break/></text:span><text:span text:style-name="T70">As he is</text:span><text:span text:style-name="T69">; as Christ is, in respect to love. He does not say, as Christ was, because Christ's love is not changed by his removal to heaven.<text:line-break/></text:span><text:span text:style-name="T70">So are we in this world</text:span><text:span text:style-name="T69">; we manifest in the world the same love which Christ manifested on earth, and now has in heaven. </text:span></text:p>
      <text:p text:style-name="P30">1. János 4:18:</text:p>
      <text:p text:style-name="P4"><text:span text:style-name="T70">Fear hath torment</text:span><text:span text:style-name="T69">; literally, fear hath punishment. It is this towards which fear looks, and the dread of it fills the soul with misery. </text:span></text:p>
      <text:p text:style-name="P30">1. János 4:19:</text:p>
      <text:p text:style-name="P4"><text:span text:style-name="T70">Because he first loved us</text:span><text:span text:style-name="T69">; his love to us opened the way for and was the procuring cause of our love to him. The gift of the Saviour and the way of life which he has opened, the gift of the Holy Spirit, the preaching of the gospel and all the means of grace, the regeneration of men, their sanctification and hope of glory, their perseverance in holiness, and their eternal life, are all the fruit and manifestation of the infinite and eternal love of God, and will call forth from all the redeemed the most exalted praises to God and the Lamb for ever. Re 5:8-14. </text:span></text:p>
      <text:p text:style-name="P54">[Geneva] Geneva Bible Translation Notes:</text:p>
      <text:p text:style-name="P30">1. János 4:16:</text:p>
      <text:p text:style-name="P3">And we have known and believed the love that God hath to us. 12 God is love; and he that dwelleth in love dwelleth in God, and God in him.<text:line-break/>(12) A fourth reason: God is the fountain and wellspring of charity indeed charity itself: therefore whoever abides in it, has God with him. </text:p>
      <text:p text:style-name="P30">1. János 4:17:</text:p>
      <text:p text:style-name="P3">13 Herein is our love made perfect, that we may have boldness in the day of judgment: because i as he is, so are we in this world.<text:line-break/>(13) Again (as before) he commends love, seeing that by our agreement with God in this thing, we have a sure testimony of our adoption, it comes to pass by this that without fear we look for that latter day of judgment, so that trembling and torment of conscience is cast out by this love. (i) This signifies a likeness, not an equality. </text:p>
      <text:p text:style-name="P30"><text:soft-page-break/>1. János 4:18:</text:p>
      <text:p text:style-name="P3">There is no k fear in love; but perfect love casteth out fear: because fear hath torment. He that feareth is not made perfect in love.<text:line-break/>(k) If we understand by love, that we are in God, and God in us, that we are sons, and that we know God, and that everlasting life is in us: he concludes correctly, that we may well gather peace and quietness by this. </text:p>
      <text:p text:style-name="P30">1. János 4:19:</text:p>
      <text:p text:style-name="P3">14 We love him, because he first loved us.<text:line-break/>(14) Lest any man should think that that peace of conscience proceeds from our love as the cause, he goes back to the fountain, that is, to the free love with which God loves us although we deserved and do deserve his wrath. From this springs another double charity, which both are tokens and witnesses of that first, that is, that we love God who loved us first, and then for his sake our neighbours also. </text:p>
      <text:p text:style-name="P30">1. János 4:20:</text:p>
      <text:p text:style-name="P3">15 If a man say, I love God, and hateth his brother, he is a liar: 16 for he that loveth not his brother whom he hath seen, how can he love God whom he hath not seen?<text:line-break/>(15) As he showed that the love of our neighbour cannot be separate from the love with which God loves us because this last gives rise to the other: so he denies that the other kind of love with which we love God, can be separate from the love of our neighbour: of which it follows, that they who say they worship God, and yet do not regard their neighbours lie shamelessly. (16) The first reason taken from comparison: why we cannot hate our neighbour and love God, that is, because he that cannot love his brother whom he sees, how can he love God whom he cannot see? </text:p>
      <text:p text:style-name="P30">1. János 4:21:</text:p>
      <text:p text:style-name="P3">17 And this commandment have we from him, That he who loveth God love his brother also.<text:line-break/>(17) A second reason, why God cannot be hated and our neighbour loved, because this same lawmaker commanded us both to love him and our neighbour. </text:p>
      <text:p text:style-name="P54">[JFB] Jamieson Fausset Brown Bible Commentary:</text:p>
      <text:p text:style-name="P30">1. János 4:16:</text:p>
      <text:p text:style-name="P3"/>
      <text:p text:style-name="P4"><text:span text:style-name="T70">16. And we</text:span><text:span text:style-name="T69">—</text:span><text:span text:style-name="T66">John and his readers</text:span><text:span text:style-name="T67"> (not as 1Jo 4:14, </text:span><text:span text:style-name="T66">the apostles</text:span><text:span text:style-name="T67"> only). <text:line-break/></text:span><text:span text:style-name="T68">known and believed</text:span><text:span text:style-name="T67">—True </text:span><text:span text:style-name="T66">faith,</text:span><text:span text:style-name="T67"> according to John, is a faith of </text:span><text:span text:style-name="T66">knowledge</text:span><text:span text:style-name="T67"> and experience: true </text:span><text:span text:style-name="T66">knowledge</text:span><text:span text:style-name="T67"> is a knowledge of </text:span><text:span text:style-name="T66">faith</text:span><text:span text:style-name="T67"> [LUECKE]. <text:line-break/></text:span><text:span text:style-name="T68">to us</text:span><text:span text:style-name="T67">—</text:span><text:span text:style-name="T66">Greek,</text:span><text:span text:style-name="T67"> "in our case" (see on 1Jo 4:9). <text:line-break/></text:span><text:span text:style-name="T68">dwelleth</text:span><text:span text:style-name="T67">—</text:span><text:span text:style-name="T66">Greek,</text:span><text:span text:style-name="T67"> "abideth." Compare with this verse, 1Jo 4:7. </text:span></text:p>
      <text:p text:style-name="P30">1. János 4:17:</text:p>
      <text:p text:style-name="P3"/>
      <text:p text:style-name="P4"><text:span text:style-name="T70">17, 18.</text:span><text:span text:style-name="T69"> (Compare 1Jo 3:19-21.) <text:line-break/></text:span><text:span text:style-name="T70">our love</text:span><text:span text:style-name="T69">—rather as the </text:span><text:span text:style-name="T66">Greek,</text:span><text:span text:style-name="T67"> "LOVE (in the abstract, the principle of love [ALFORD]) is made perfect (in its relations) </text:span><text:span text:style-name="T66">with us.</text:span><text:span text:style-name="T67">" Love dwelling in us advances to its consummation "</text:span><text:span text:style-name="T66">with us</text:span><text:span text:style-name="T67">" that is, as it is concerned </text:span><text:span text:style-name="T66">with us:</text:span><text:span text:style-name="T67"> so </text:span><text:span text:style-name="T66">Greek.</text:span><text:span text:style-name="T67"> Lu 1:58, "showed mercy upon (literally, 'with') her": 2Jo 2, the truth "shall be </text:span><text:span text:style-name="T66">with us</text:span><text:span text:style-name="T67"> for ever." <text:line-break/></text:span><text:span text:style-name="T68">boldness</text:span><text:span text:style-name="T67">—"confidence": the same </text:span><text:span text:style-name="T66">Greek</text:span><text:span text:style-name="T67"> as 1Jo 3:21, to which this passage is parallel. The opposite of "fear," 1Jo 4:18. </text:span><text:span text:style-name="T66">Herein</text:span><text:span text:style-name="T67"> is our love perfected, namely, </text:span><text:span text:style-name="T66">in God dwelling in us, and our dwelling in God</text:span><text:span text:style-name="T67"> (1Jo 4:16), involving as its </text:span><text:span text:style-name="T66">result</text:span><text:span text:style-name="T67"> "that we can have confidence (or </text:span><text:span text:style-name="T66">boldness</text:span><text:span text:style-name="T67">) in the day of judgment" (so terrible to all other men, Ac 24:25; Ro 2:16). <text:line-break/></text:span><text:span text:style-name="T68">because,</text:span><text:span text:style-name="T67"> &amp;c.—The ground of our "confidence" is, "</text:span><text:span text:style-name="T66">because</text:span><text:span text:style-name="T67"> even as He (Christ) is, we also are in this world" (and He will not, in that day, condemn those who are </text:span><text:span text:style-name="T66">like Himself</text:span><text:span text:style-name="T67">), that is, we are </text:span><text:span text:style-name="T66">righteous</text:span><text:span text:style-name="T67"> as He is righteous, especially in respect to that which is the sum of righteousness, </text:span><text:span text:style-name="T66">love</text:span><text:span text:style-name="T67"> (1Jo 3:14). Christ IS </text:span><text:soft-page-break/><text:span text:style-name="T67">righteous, and </text:span><text:span text:style-name="T66">love</text:span><text:span text:style-name="T67"> itself, in heaven: so are we, His members, who are still "in this world." Our oneness with Him even </text:span><text:span text:style-name="T66">now</text:span><text:span text:style-name="T67"> in His exalted position above (Eph 2:6), so that all that belongs to Him of righteousness, &amp;c., belongs to us also by perfect imputation and progressive impartation, is the ground of our </text:span><text:span text:style-name="T66">love</text:span><text:span text:style-name="T67"> being </text:span><text:span text:style-name="T66">perfected so that we can have confidence in the day of judgment.</text:span><text:span text:style-name="T67"> We are </text:span><text:span text:style-name="T66">in,</text:span><text:span text:style-name="T67"> not </text:span><text:span text:style-name="T66">of,</text:span><text:span text:style-name="T67"> this world. </text:span></text:p>
      <text:p text:style-name="P30">1. János 4:18:</text:p>
      <text:p text:style-name="P3"/>
      <text:p text:style-name="P4"><text:span text:style-name="T70">18.</text:span><text:span text:style-name="T69"> </text:span><text:span text:style-name="T66">Fear</text:span><text:span text:style-name="T67"> has no place in </text:span><text:span text:style-name="T66">love. Bold confidence</text:span><text:span text:style-name="T67"> (1Jo 4:17), based on </text:span><text:span text:style-name="T66">love,</text:span><text:span text:style-name="T67"> cannot coexist with </text:span><text:span text:style-name="T66">fear. Love,</text:span><text:span text:style-name="T67"> which, when </text:span><text:span text:style-name="T66">perfected,</text:span><text:span text:style-name="T67"> gives </text:span><text:span text:style-name="T66">bold confidence, casts out fear</text:span><text:span text:style-name="T67"> (compare Heb 2:14, 15). The design of Christ's propitiatory death was to </text:span><text:span text:style-name="T66">deliver</text:span><text:span text:style-name="T67"> from this </text:span><text:span text:style-name="T66">bondage</text:span><text:span text:style-name="T67"> of </text:span><text:span text:style-name="T66">fear.</text:span><text:span text:style-name="T67"> <text:line-break/></text:span><text:span text:style-name="T68">but</text:span><text:span text:style-name="T67">—"nay" [ALFORD]. <text:line-break/></text:span><text:span text:style-name="T68">fear hath torment</text:span><text:span text:style-name="T67">—</text:span><text:span text:style-name="T66">Greek,</text:span><text:span text:style-name="T67"> "punishment." Fear is always revolving in the mind the punishment deserved [ESTIUS]. Fear, by anticipating punishment (through consciousness of deserving it), has it even now, that is, the foretaste of it. </text:span><text:span text:style-name="T66">Perfect love</text:span><text:span text:style-name="T67"> is incompatible with such a self-punishing </text:span><text:span text:style-name="T66">fear. Godly fear</text:span><text:span text:style-name="T67"> of offending God is quite distinct from slavish fear of consciously deserved punishment. The latter </text:span><text:span text:style-name="T66">fear</text:span><text:span text:style-name="T67"> is natural to us all until </text:span><text:span text:style-name="T66">love casts</text:span><text:span text:style-name="T67"> it </text:span><text:span text:style-name="T66">out.</text:span><text:span text:style-name="T67"> "Men's states vary: one is without fear and love; another, with fear without love; another, with fear and love; another, without fear with love" [BENGEL]. </text:span></text:p>
      <text:p text:style-name="P30">1. János 4:19:</text:p>
      <text:p text:style-name="P3"/>
      <text:p text:style-name="P4"><text:span text:style-name="T70">19. him</text:span><text:span text:style-name="T69">—omitted in the oldest manuscripts. Translate, </text:span><text:span text:style-name="T66">We</text:span><text:span text:style-name="T67"> (emphatical: WE on our part) love (in general: love alike </text:span><text:span text:style-name="T66">Him,</text:span><text:span text:style-name="T67"> and </text:span><text:span text:style-name="T66">the brethren,</text:span><text:span text:style-name="T67"> and </text:span><text:span text:style-name="T66">our fellow men</text:span><text:span text:style-name="T67">), because He (emphatical: answering to "we"; </text:span><text:span text:style-name="T66">because it was He who</text:span><text:span text:style-name="T67">) first loved us in sending His Son (</text:span><text:span text:style-name="T66">Greek</text:span><text:span text:style-name="T67"> aorist of a definite act at a point of time). He was the first to love us: this thought ought to create in us </text:span><text:span text:style-name="T66">love casting out fear</text:span><text:span text:style-name="T67"> (1Jo 4:18). </text:span></text:p>
      <text:p text:style-name="P30">1. János 4:20:</text:p>
      <text:p text:style-name="P3"/>
      <text:p text:style-name="P4"><text:span text:style-name="T70">20. loveth not . . . brother whom he hath seen, how can he love God whom he hath not seen</text:span><text:span text:style-name="T69">—It is easier for us, influenced as we are here by sense, to direct love towards one within the range of our senses than towards One unseen, appreciable only by faith. "Nature is prior to grace; and we by nature love things seen, before we love things unseen" [ESTIUS]. </text:span><text:span text:style-name="T66">The eyes are our leaders in love.</text:span><text:span text:style-name="T67"> "Seeing is an incentive to love" [CUMENIUS]. If we do not love </text:span><text:span text:style-name="T66">the brethren,</text:span><text:span text:style-name="T67"> the visible representatives of </text:span><text:span text:style-name="T66">God,</text:span><text:span text:style-name="T67"> how can we love God, the invisible One, </text:span><text:span text:style-name="T66">whose children they are?</text:span><text:span text:style-name="T67"> The true ideal of man, lost in Adam, is realized in Christ, in whom God is revealed as He is, and man as he ought to be. Thus, by faith in Christ, we learn to love both the true God, and the true man, and so to love the brethren as bearing His image. <text:line-break/></text:span><text:span text:style-name="T68">hath seen</text:span><text:span text:style-name="T67">—and continually sees. </text:span></text:p>
      <text:p text:style-name="P30">1. János 4:21:</text:p>
      <text:p text:style-name="P3"/>
      <text:p text:style-name="P4"><text:span text:style-name="T70">21.</text:span><text:span text:style-name="T69"> Besides the argument (1Jo 4:20) from the common feeling of men, he here adds a stronger one from God's express </text:span><text:span text:style-name="T66">commandment</text:span><text:span text:style-name="T67"> (Mt 22:39). He who loves, will do what the object of his love wishes. <text:line-break/></text:span><text:span text:style-name="T68">he who loveth God</text:span><text:span text:style-name="T67">—he who wishes to be regarded by God as loving Him. </text:span></text:p>
      <text:p text:style-name="P54">[MHC] Matthew Henry’s Complete Commentary on the Whole Bible:</text:p>
      <text:p text:style-name="P30">1. János 4:16:</text:p>
      <text:p text:style-name="P4"><text:span text:style-name="T69"><text:s/></text:span><text:span text:style-name="T66">The Divine Love.</text:span><text:span text:style-name="T67"> A. D. 80. </text:span></text:p>
      <text:p text:style-name="P4"><text:span text:style-name="T67">      14 And we have seen and do testify that the Father sent the Son </text:span><text:span text:style-name="T66">to be</text:span><text:span text:style-name="T67"> the Saviour of the world.   15 Whosoever shall confess that Jesus is the Son of God, God dwelleth in him, and he in God.   16 And we have known and believed the love that God hath to us. God is love; and he that dwelleth in love dwelleth in God, and God in him. </text:span></text:p>
      <text:p text:style-name="P2">      Since faith in Christ works love to God, and love to God must kindle love to the brethren, the apostle <text:soft-page-break/>here confirms the prime article of the Christian faith as the foundation of such love. Here, </text:p>
      <text:p text:style-name="P4"><text:span text:style-name="T67">      I. He proclaims the fundamental article of the Christian religion, which is so representative of the love of God: </text:span><text:span text:style-name="T66">And we have seen, and do testify, that the Father sent the Son to be the Saviour of the world,</text:span><text:span text:style-name="T67"> </text:span><text:span text:style-name="T66">v.</text:span><text:span text:style-name="T67"> 14. We here see, 1. The Lord Jesus's relation to God; he is Son to the Father, such a Son as no one else is, and so as to be God with the Father. 2. His relation and office towards us--</text:span><text:span text:style-name="T66">the Saviour of the world;</text:span><text:span text:style-name="T67"> he saves us by his death, example, intercession, Spirit, and power against the enemies of our salvation. 3. The ground on which he became so--by the mission of him: </text:span><text:span text:style-name="T66">The Father sent the Son,</text:span><text:span text:style-name="T67"> he decreed and willed his coming hither, in and with the consent of the Son. 4. The apostle's assurance of this--he and his brethren had seen it; they had seen the Son of God in his human nature, in his holy converse and works, in his transfiguration on the mount, and in his death, resurrection from the dead, and royal ascent to heaven; they had so seen him as to be satisfied that he was the </text:span><text:span text:style-name="T66">only-begotten of the Father, full of grace and truth.</text:span><text:span text:style-name="T67"> 5. The apostle's attestation of this, in pursuance of such evidence: "</text:span><text:span text:style-name="T66">We have seen and do testify.</text:span><text:span text:style-name="T67"> The weight of this truth obliges us to testify it; the salvation of the world lies upon it. The evidence of the truth warrants us to testify it; our eyes, and ears, and hands, have been witnesses of it." Thereupon, </text:span></text:p>
      <text:p text:style-name="P4"><text:span text:style-name="T67">      II. The apostle states the excellency, or the excellent privilege attending the due acknowledgment of this truth: </text:span><text:span text:style-name="T66">Whosoever shall confess that Jesus is the Son of God, God dwelleth in him, and he in God,</text:span><text:span text:style-name="T67"> </text:span><text:span text:style-name="T66">v.</text:span><text:span text:style-name="T67"> 15. This confession seems to include faith in the heart as the foundation of it, acknowledgment with the mouth to the glory of God and Christ, and profession in the life and conduct, in opposition to the flatteries or frowns of the world. Thus </text:span><text:span text:style-name="T66">no man says that Jesus is the Lord but by the Holy Ghost,</text:span><text:span text:style-name="T67"> by the external attestation and internal operation of the Holy Ghost, 1 Cor. xii. 3. And so he who thus confesses Christ, and God in him, is enriched with or possessed by the Spirit of God, and has a complacential knowledge of God and much holy enjoyment of him. Then, </text:span></text:p>
      <text:p text:style-name="P4"><text:span text:style-name="T67">      III. The apostle applies this in order to the excitation of holy love. God's love is thus seen and exerted in Christ Jesus; </text:span><text:span text:style-name="T66">and</text:span><text:span text:style-name="T67"> thus </text:span><text:span text:style-name="T66">have we known and believed the love that God hath to us,</text:span><text:span text:style-name="T67"> </text:span><text:span text:style-name="T66">v.</text:span><text:span text:style-name="T67"> 16. The Christian revelation is, what should endear it to us, the revelation of the divine love; the articles of our revealed faith are but so many articles relating to the divine love. The history of the Lord Christ is the history of God's love to us; all his transactions in and with his Son were but testifications of his love to us, and means to advance us to the love of God: </text:span><text:span text:style-name="T66">God was in Christ reconciling the world unto himself,</text:span><text:span text:style-name="T67"> 2 Cor. v. 19. Hence we may learn, </text:span></text:p>
      <text:p text:style-name="P4"><text:span text:style-name="T67">      1. That </text:span><text:span text:style-name="T66">God is love</text:span><text:span text:style-name="T67"> (</text:span><text:span text:style-name="T66">v.</text:span><text:span text:style-name="T67"> 16); he is essential boundless love; he has incomparable incomprehensible love for us of this world, which he has demonstrated in the mission and mediation of his beloved Son. It is the great objection and prejudice against the Christian revelation that the love of God should be so strange and unaccountable as to give his own eternal Son for us; it is the prejudice of many against the eternity and the deity of the Son that so great a person should be given for us. It is, I confess, mysterious and unsearchable; but there are </text:span><text:span text:style-name="T66">unsearchable riches in Christ.</text:span><text:span text:style-name="T67"> It is a pity that the vastness of the divine love should be made a prejudice against the revelation and the belief of it. But what will not God do when he designs to demonstrate the height of any perfection of his? When he would show somewhat of his power and wisdom, he makes such a world as this; when he would show more of his grandeur and glory, he makes heaven for the ministering spirits that are before the throne. What will he not do then when he designs to demonstrate his love, and to demonstrate his highest love, or that he himself is love, or that love is one of the most bright, dear, transcendent, operative excellencies of his unbounded nature; and to demonstrate this not only to us, but to the angelic world, and to the principalities and powers above, and this not for our surprise for a while, but for the admiration, and praise, and adoration, and felicity, of our most exalted powers to all eternity? What will not God then do? Surely then it will look more agreeable to the design, and grandeur, and pregnancy of his love (if I may so call it) to give an eternal Son for us, than to make a Son on purpose for our relief. In such a dispensation as that of giving a natural, essential, eternal Son for us and to us, he will commend his love to us indeed; and what will not the God of love do when he designs to commend his love, and to commend it in the view of heaven, and earth, and hell, and when he will commend himself and recommend himself to us, and to our highest conviction, and also affection, as love itself? And what if it should appear at last (which I shall only offer to the consideration of the judicious) that the divine love, and particularly God's love in Christ, should be the foundation of the glories of heaven, in the present enjoyment of those ministering spirits that comported with it, and of the salvation of this world, and of the torments of hell? This last will seem most strange. But what if therein it should appear not only that God is love to himself, in vindicating his own law, and government, and love, </text:span><text:soft-page-break/><text:span text:style-name="T67">and glory, but that the damned ones are made so, or are so punished, (1.) Because they despised the love of God already manifested and exhibited. (2.) Because they refused to be beloved in what was further proposed and promised. (3.) Because they made themselves unmeet to be the objects of divine complacency and delight? If the conscience of the damned should accuse them of these things, and especially of rejecting the highest instance of divine love, and if the far greatest part of the intelligent creation should be everlastingly blessed through the highest instance of the divine love, then may it well be inscribed upon the whole creation of God, </text:span><text:span text:style-name="T66">God is love.</text:span><text:span text:style-name="T67"> </text:span></text:p>
      <text:p text:style-name="P4"><text:span text:style-name="T67">      2. That hereupon </text:span><text:span text:style-name="T66">he that dwelleth in love dwelleth in God, and God in him,</text:span><text:span text:style-name="T67"> </text:span><text:span text:style-name="T66">v.</text:span><text:span text:style-name="T67"> 16. There is great communion between the God of love and the loving soul; that is, him who loves the creation of God, according to its different relation to God, and reception from him and interest in him. He that dwells in sacred love has </text:span><text:span text:style-name="T66">the love God shed abroad upon his heart,</text:span><text:span text:style-name="T67"> has the impress of God upon his spirit, the Spirit of God sanctifying and sealing him, lives in the meditation, views, and tastes of the divine love, and will ere long go to dwell with God for ever. </text:span></text:p>
      <text:p text:style-name="P30">1. János 4:17:</text:p>
      <text:p text:style-name="P4"><text:span text:style-name="T69"><text:s/></text:span><text:span text:style-name="T66">The Divine Love.</text:span><text:span text:style-name="T67"> A. D. 80. </text:span></text:p>
      <text:p text:style-name="P2">      17 Herein is our love made perfect, that we may have boldness in the day of judgment: because as he is, so are we in this world.   18 There is no fear in love; but perfect love casteth out fear: because fear hath torment. He that feareth is not made perfect in love.   19 We love him, because he first loved us.   20 If a man say, I love God, and hateth his brother, he is a liar: for he that loveth not his brother whom he hath seen, how can he love God whom he hath not seen?   21 And this commandment have we from him, That he who loveth God love his brother also. </text:p>
      <text:p text:style-name="P2">      The apostle, having thus excited and enforced sacred love from the great pattern and motive of it, the love that is and dwells in God himself, proceeds to recommend it further by other considerations; and he recommends it in both the branches of it, both as love to God, and love to our brother or Christian neighbour. </text:p>
      <text:p text:style-name="P4"><text:span text:style-name="T67">      I. As love to God, to the </text:span><text:span text:style-name="T66">primum amabile--the first and chief of all amiable beings and objects,</text:span><text:span text:style-name="T67"> who has the confluence of all beauty, excellence, and loveliness, in himself, and confers on all other beings whatever renders them good and amiable. Love to God seems here to be recommended on these accounts:-- 1. It will give us peace and satisfaction of spirit in the day when it will be most needed, or when it will be the greatest pleasure and blessing imaginable: </text:span><text:span text:style-name="T66">Herein is our love made perfect, that we may have boldness in the day of judgment,</text:span><text:span text:style-name="T67"> </text:span><text:span text:style-name="T66">v.</text:span><text:span text:style-name="T67"> 17. There must be a day of universal judgment. Happy they who shall have holy fiducial boldness before the Judge at that day, who shall be able to lift up their heads, and to look him in the face, as knowing he is their friend and advocate! Happy they who have holy boldness and assurance in the prospect of that day, who look and wait for it, and for the Judge's appearance! So do, and so may do, the lovers of God. Their love to God assures them of God's love to them, and consequently of the friendship of the Son of God; the more we love our friend, especially when we are sure that he knows it, the more we can trust his love. As God is good and loving, and faithful to his promise, so we can easily be persuaded of his love, and the happy fruits of his love, when we can say, </text:span><text:span text:style-name="T66">Thou that knowest all things knowest that we love thee. And hope maketh not ashamed;</text:span><text:span text:style-name="T67"> our hope, conceived by the consideration of God's love, will not disappoint us, </text:span><text:span text:style-name="T66">because the love of God is shed abroad in our hearts by the Holy Ghost that is given to us,</text:span><text:span text:style-name="T67"> Rom. v. 5. Possibly here by the love of God may be meant our </text:span><text:span text:style-name="T66">love to God,</text:span><text:span text:style-name="T67"> which is </text:span><text:span text:style-name="T66">shed abroad upon our hearts by the Holy Ghost;</text:span><text:span text:style-name="T67"> this is the foundation of our hope, or of our assurance that our hope will hold good at last. Or, if by the love of God be meant the sense and apprehension of his love to us, yet this must suppose or include us as lovers of him in this case; and indeed the sense and evidence of his love to us do shed abroad upon our hearts love to him; and thereupon we have confidence towards him and peace and joy in him. He will give the crown of righteousness to all that love his appearing. And we have this boldness towards Christ because of our conformity to him: </text:span><text:span text:style-name="T66">Because as he is so are we in this world,</text:span><text:span text:style-name="T67"> </text:span><text:span text:style-name="T66">v.</text:span><text:span text:style-name="T67"> 17. Love hath conformed us to him; as he was the great lover of God and man, he has taught us in our measure to be so too, and he will not deny his own image. Love teaches us to conform in sufferings too; we suffer for him and with him, and therefore cannot but hope and trust that we shall also be glorified together with him, 2 Tim. ii. 12. 2. It prevents or removes the uncomfortable result and fruit of servile fear: </text:span><text:span text:style-name="T66">There is no fear in love</text:span><text:span text:style-name="T67"> (</text:span><text:span text:style-name="T66">v.</text:span><text:span text:style-name="T67"> 18); so far as love prevails, fear ceases. We must here distinguish, I judge, between fear and being afraid; or, in this case, </text:span><text:soft-page-break/><text:span text:style-name="T67">between the fear of God and being afraid of him. The fear of God is often mentioned and commanded as the substance of religion (1 Pet. ii. 17; Rev. xiv. 7); and so it imports the high regard and veneration we have for God and his authority and government. Such fear is constant with love, yea, with perfect love, as being in the angels themselves. But then there is a being afraid of God, which arises from a sense of guilt, and a view of his vindictive perfections; in the view of them, God is represented as a consuming fire; and so fear here may be rendered </text:span><text:span text:style-name="T66">dread; There is no dread in love.</text:span><text:span text:style-name="T67"> Love considers its object as good and excellent, and therefore amiable, and worthy to be beloved. Love considers God as most eminently good, and most eminently loving us in Christ, and so puts off dread, and puts on joy in him; and, as love grows, joy grows too; so that </text:span><text:span text:style-name="T66">perfect love casteth out fear</text:span><text:span text:style-name="T67"> or dread. Those who perfectly love God are, from his nature, and counsel, and covenant, perfectly assured of his love, and consequently are perfectly free from any dismal dreadful suspicions of his punitive power and justice, as armed against them; they well know that God loves them, and they thereupon triumph in his love. That </text:span><text:span text:style-name="T66">perfect love casteth out fear</text:span><text:span text:style-name="T67"> the apostle thus sensibly argues: that which casteth out torment casteth out fear or dread: </text:span><text:span text:style-name="T66">Because fear hath torment</text:span><text:span text:style-name="T67"> (</text:span><text:span text:style-name="T66">v.</text:span><text:span text:style-name="T67"> 18) --fear is known to be a disquieting torturing passion, especially such a fear as is the dread of an almighty avenging God; but perfect love casteth out torment, for it teaches the mind a perfect acquiescence and complacency in the beloved, and therefore </text:span><text:span text:style-name="T66">perfect love casteth out fear.</text:span><text:span text:style-name="T67"> Or, which is here equivalent, </text:span><text:span text:style-name="T66">he that feareth is not made perfect in love</text:span><text:span text:style-name="T67"> (</text:span><text:span text:style-name="T66">v.</text:span><text:span text:style-name="T67"> 18); it is a sign that our love is far from being perfect, since our doubts, and fears, and dismal apprehensions of God, are so many. Let us long for, and hasten to, the world of perfect love, where our serenity and joy in God will be as perfect as our love! 3. From the source and rise of it, which is the antecedent love of God: </text:span><text:span text:style-name="T66">We love him, because he first loved us,</text:span><text:span text:style-name="T67"> </text:span><text:span text:style-name="T66">v.</text:span><text:span text:style-name="T67"> 19. His love is the incentive, the motive, and moral cause of ours. We cannot but love so good a God, who was first in the act and work of love, who loved us when we were both unloving and unlovely, who loved us at so great a rate, who has been seeking and soliciting our love at the expense of his Son's blood; and has condescended to beseech us to be reconciled unto him. Let heaven and earth stand amazed at such love! His love is the productive cause of ours: </text:span><text:span text:style-name="T66">Of his own will</text:span><text:span text:style-name="T67"> (of his own free loving will) </text:span><text:span text:style-name="T66">begat he us. To those that love him all things work together for good, to those who are the called according to his purpose.</text:span><text:span text:style-name="T67"> Those </text:span><text:span text:style-name="T66">that love God are the called</text:span><text:span text:style-name="T67"> thereto </text:span><text:span text:style-name="T66">according to his purpose</text:span><text:span text:style-name="T67"> (Rom. viii. 28); according to whose purpose they are called is sufficiently intimated in the following clauses: </text:span><text:span text:style-name="T66">whom he did predestinate</text:span><text:span text:style-name="T67"> (or antecedently purpose, to the image of his Son) </text:span><text:span text:style-name="T66">those he also called,</text:span><text:span text:style-name="T67"> effectually recovered thereto. The divine love stamped love upon our souls; may the Lord still and further direct our hearts into the love of God! 2 Thess. iii. 5. </text:span></text:p>
      <text:p text:style-name="P4"><text:span text:style-name="T67">      II. As love to our brother and neighbour in Christ; such love is argued and urged on these accounts:-- 1. As suitable and consonant to our Christian profession. In the profession of Christianity we profess to love God as the root of religion: "</text:span><text:span text:style-name="T66">If then a man say,</text:span><text:span text:style-name="T67"> or profess as much as thereby to say, </text:span><text:span text:style-name="T66">I love God,</text:span><text:span text:style-name="T67"> I am a lover of his name, and house, and worship, </text:span><text:span text:style-name="T66">and</text:span><text:span text:style-name="T67"> yet </text:span><text:span text:style-name="T66">hate his brother,</text:span><text:span text:style-name="T67"> whom he should love for God's sake, </text:span><text:span text:style-name="T66">he is a liar</text:span><text:span text:style-name="T67"> (</text:span><text:span text:style-name="T66">v.</text:span><text:span text:style-name="T67"> 20), he therein gives his profession the lie." That such a one loves not God the apostle proves by the usual facility of loving what is seen rather than what is unseen: </text:span><text:span text:style-name="T66">For he that loveth not his brother, whom he hath seen, how can he love God, whom he hath not seen?</text:span><text:span text:style-name="T67"> </text:span><text:span text:style-name="T66">v.</text:span><text:span text:style-name="T67"> 20. The eye is wont to affect the heart; things unseen less catch the mind, and thereby the heart. The incomprehensibleness of God very much arises from his invisibility; the member of Christ has much of God visible in him. How then shall the hater of a visible image of God pretend to love the unseen original, the invisible God himself? 2. As suitable to the express law of God, and the just reason of it: </text:span><text:span text:style-name="T66">And this commandment have we from him, that he who loveth God love his brother also,</text:span><text:span text:style-name="T67"> </text:span><text:span text:style-name="T66">v.</text:span><text:span text:style-name="T67"> 21. As God has communicated his image in nature and in grace, so he would have our love to be suitably diffused. We must love God originally and supremely, and others in him, on the account of their derivation and reception from him, and of his interest in them. Now, our Christian brethren having a new nature and excellent privileges derived from God, and God having his interest in them as well as in us, it cannot but be a natural suitable obligation </text:span><text:span text:style-name="T66">that he who loves God should love his brother also.</text:span><text:span text:style-name="T67"> </text:span></text:p>
      <text:p text:style-name="P54">[MHCC] Matthew Henry’s Concise Commentary on the Whole Bible:</text:p>
      <text:p text:style-name="P30">1. János 4:16:</text:p>
      <text:p text:style-name="P3">14-21 The Father sent the Son, he willed his coming into this world. The apostle attests this. And <text:soft-page-break/>whosoever shall confess that Jesus is the Son of God, God dwelleth in him, and he in God. This confession includes faith in the heart as the foundation; makes acknowledgment with the mouth to the glory of God and Christ, and profession in the life and conduct, against the flatteries and frowns of the world. There must be a day of universal judgment. Happy those who shall have holy boldness before the Judge at that day; knowing he is their Friend and Advocate! Happy those who have holy boldness in the prospect of that day, who look and wait for it, and for the Judge's appearance! True love to God assures believers of God's love to them. Love teaches us to suffer for him and with him; therefore we may trust that we shall also be glorified with him, #2Ti 2:12|. We must distinguish between the fear of God and being afraid of him; the fear of God imports high regard and veneration for God. Obedience and good works, done from the principle of love, are not like the servile toil of one who unwillingly labours from dread of a master's anger. They are like that of a dutiful child, who does services to a beloved father, which benefit his brethren, and are done willingly. It is a sign that our love is far from perfect, when our doubts, fears, and apprehensions of God, are many. Let heaven and earth stand amazed at his love. He sent his word to invite sinners to partake of this great salvation. Let them take the comfort of the happy change wrought in them, while they give him the glory. The love of God in Christ, in the hearts of Christians from the Spirit of adoption, is the great proof of conversion. This must be tried by its effects on their temper, and their conduct to their brethren. If a man professes to love God, and yet indulges anger or revenge, or shows a selfish disposition, he gives his profession the lie. But if it is plain that our natural enmity is changed into affection and gratitude, let us bless the name of our God for this seal and earnest of eternal happiness. Then we differ from the false professors, who pretend to love God, whom they have not seen, yet hate their brethren, whom they have seen. </text:p>
      <text:p text:style-name="P54">[PNT] The People’s New Testament:</text:p>
      <text:p text:style-name="P30">1. János 4:16:</text:p>
      <text:p text:style-name="P4"><text:span text:style-name="T70">And we have known and believed the love that God hath to us</text:span><text:span text:style-name="T69">. "We know and have believed" (Revised Version). The love of God is a matter of knowledge and was a matter of faith. Love binds us to God. </text:span></text:p>
      <text:p text:style-name="P30">1. János 4:17:</text:p>
      <text:p text:style-name="P4"><text:span text:style-name="T70">Herein is our love made perfect</text:span><text:span text:style-name="T69">. When love is perfected in us we will have no fear of the judgment day. Those who love God supremely will not be terrified at his presence.<text:line-break/></text:span><text:span text:style-name="T70">Because as he is, so are we</text:span><text:span text:style-name="T69">. The great ground of boldness is that we are as Christ; purified like him, made sinless like him, filled with love like him and appear at judgment in his likeness.<text:line-break/></text:span><text:span text:style-name="T70">In this world</text:span><text:span text:style-name="T69">. This transformation begins when we are converted, hence, "in this world". </text:span></text:p>
      <text:p text:style-name="P30">1. János 4:18:</text:p>
      <text:p text:style-name="P4"><text:span text:style-name="T70">There is no fear in love</text:span><text:span text:style-name="T69">. There may be reverential fear, but there is no terror. Fear of God gives way to love.<text:line-break/></text:span><text:span text:style-name="T70">Fear hath torment</text:span><text:span text:style-name="T69">. Because it fills us with forebodings. </text:span></text:p>
      <text:p text:style-name="P30">1. János 4:19:</text:p>
      <text:p text:style-name="P4"><text:span text:style-name="T70">We love him, because he first loved us</text:span><text:span text:style-name="T69">. His wonderful love in Christ fills every redeemed soul with love. </text:span></text:p>
      <text:p text:style-name="P30">1. János 4:20:</text:p>
      <text:p text:style-name="P4"><text:span text:style-name="T70">If a man say, I love God, and hateth his brother, he is a liar</text:span><text:span text:style-name="T69">. Yet no one can claim to love God who hates his brother. We cannot love the unseen God when we hate the brother who is in God's image. </text:span></text:p>
      <text:p text:style-name="P30">1. János 4:21:</text:p>
      <text:p text:style-name="P4"><text:span text:style-name="T70">This commandment have we from him</text:span><text:span text:style-name="T69">. It is God's will that he who loves the Father should love the children also. </text:span></text:p>
      <text:p text:style-name="P54"><text:soft-page-break/>[RWP] Robertson’s Word Pictures:</text:p>
      <text:p text:style-name="P30">1. János 4:16:</text:p>
      <text:p text:style-name="P3"/>
      <text:p text:style-name="P4"><text:span text:style-name="T70">We know </text:span><text:span text:style-name="T69"><text:s/>(</text:span><text:span text:style-name="T72">εγνωκαμεν</text:span><text:span text:style-name="T69">). Perfect active indicative, "we have come to know and still know" as in Joh 6:9, only there order is changed (</text:span><text:span text:style-name="T72">πεπιστευκαμεν</text:span><text:span text:style-name="T69"> coming before </text:span><text:span text:style-name="T72">εγνωκαμεν</text:span><text:span text:style-name="T69">). Confession (</text:span><text:span text:style-name="T72">ομολογεω</text:span><text:span text:style-name="T69">) follows experimental knowledge (</text:span><text:span text:style-name="T72">γινωσκω</text:span><text:span text:style-name="T69">) and confident trust (</text:span><text:span text:style-name="T72">πιστευω</text:span><text:span text:style-name="T69">). Believers are the sphere (</text:span><text:span text:style-name="T72">εν</text:span><text:span text:style-name="T69"> </text:span><text:span text:style-name="T72">ημιν</text:span><text:span text:style-name="T69">, in our case) in which the love of God operates (Westcott). See Joh 13:35 for "having love."</text:span></text:p>
      <text:p text:style-name="P4"><text:span text:style-name="T70">God is love </text:span><text:span text:style-name="T69"><text:s/>(</text:span><text:span text:style-name="T72">ο</text:span><text:span text:style-name="T69"> </text:span><text:span text:style-name="T72">θεος</text:span><text:span text:style-name="T69"> </text:span><text:span text:style-name="T72">αγαπη</text:span><text:span text:style-name="T69"> </text:span><text:span text:style-name="T72">εστιν</text:span><text:span text:style-name="T69">). Repeated from verse 8. So he gathers up the whole argument that one who is abiding in love is abiding in God and shows that God is abiding in him. Thoroughly Johannine style. </text:span></text:p>
      <text:p text:style-name="P30">1. János 4:17:</text:p>
      <text:p text:style-name="P3"/>
      <text:p text:style-name="P4"><text:span text:style-name="T70">Herein </text:span><text:span text:style-name="T69"><text:s/>(</text:span><text:span text:style-name="T72">εν</text:span><text:span text:style-name="T69"> </text:span><text:span text:style-name="T72">τουτω</text:span><text:span text:style-name="T69">). It is not clear whether the </text:span><text:span text:style-name="T72">ινα</text:span><text:span text:style-name="T69"> clause (sub-final use) is in apposition with </text:span><text:span text:style-name="T72">εν</text:span><text:span text:style-name="T69"> </text:span><text:span text:style-name="T72">τουτω</text:span><text:span text:style-name="T69"> as in Joh 15:8 or the </text:span><text:span text:style-name="T72">οτ</text:span><text:span text:style-name="T69"> clause (because) with the </text:span><text:span text:style-name="T72">ινα</text:span><text:span text:style-name="T69"> clause as parenthesis. Either makes sense. Westcott argues for the latter idea, which is reinforced by the preceding sentence.</text:span></text:p>
      <text:p text:style-name="P4"><text:span text:style-name="T70">With us </text:span><text:span text:style-name="T69"><text:s/>(</text:span><text:span text:style-name="T72">μεθ</text:span><text:span text:style-name="T69">' </text:span><text:span text:style-name="T72">ημων</text:span><text:span text:style-name="T69">). Construed with the verb </text:span><text:span text:style-name="T72">τετελειωτα</text:span><text:span text:style-name="T69"> (is perfected). In contrast to </text:span><text:span text:style-name="T72">εν</text:span><text:span text:style-name="T69"> </text:span><text:span text:style-name="T72">ημιν</text:span><text:span text:style-name="T69"> (verses 12,16), emphasising cooperation. "God works with man" (Westcott). For boldness (</text:span><text:span text:style-name="T72">παρρησιαν</text:span><text:span text:style-name="T69">) in the day of judgment (only here with both articles, but often with no articles as in 2Pe 2:9) see 2:28.</text:span></text:p>
      <text:p text:style-name="P4"><text:span text:style-name="T70">As he is </text:span><text:span text:style-name="T69"><text:s/>(</text:span><text:span text:style-name="T72">καθως</text:span><text:span text:style-name="T69"> </text:span><text:span text:style-name="T72">εκεινος</text:span><text:span text:style-name="T69"> </text:span><text:span text:style-name="T72">εστιν</text:span><text:span text:style-name="T69">). That is Christ as in 2:6; 3:3,5,7,16. Same tense (present) as in 3:7. "Love is a heavenly visitant" (David Smith). We are in this world to manifest Christ. </text:span></text:p>
      <text:p text:style-name="P30">1. János 4:18:</text:p>
      <text:p text:style-name="P3"/>
      <text:p text:style-name="P4"><text:span text:style-name="T70">Fear </text:span><text:span text:style-name="T69"><text:s/>(</text:span><text:span text:style-name="T72">φοβος</text:span><text:span text:style-name="T69">). Like a bond-slave (Ro 8:15), not the reverence of a son (</text:span><text:span text:style-name="T72">ευλαβεια</text:span><text:span text:style-name="T69">, Heb 5:7f.) or the obedience to a father (</text:span><text:span text:style-name="T72">εν</text:span><text:span text:style-name="T69"> </text:span><text:span text:style-name="T72">φοβω</text:span><text:span text:style-name="T69">, 1Pe 1:17). This kind of dread is the opposite of </text:span><text:span text:style-name="T72">παρρησια</text:span><text:span text:style-name="T69"> (boldness).</text:span></text:p>
      <text:p text:style-name="P4"><text:span text:style-name="T70">Perfect love </text:span><text:span text:style-name="T69"><text:s/>(</text:span><text:span text:style-name="T72">η</text:span><text:span text:style-name="T69"> </text:span><text:span text:style-name="T72">τελεια</text:span><text:span text:style-name="T69"> </text:span><text:span text:style-name="T72">αγαπη</text:span><text:span text:style-name="T69">). There is such a thing, perfect because it has been perfected (verses 12,17). Cf. Jas 1:4.</text:span></text:p>
      <text:p text:style-name="P4"><text:span text:style-name="T70">Casteth out fear </text:span><text:span text:style-name="T69"><text:s/>(</text:span><text:span text:style-name="T72">εξω</text:span><text:span text:style-name="T69"> </text:span><text:span text:style-name="T72">βαλλε</text:span><text:span text:style-name="T69"> </text:span><text:span text:style-name="T72">τον</text:span><text:span text:style-name="T69"> </text:span><text:span text:style-name="T72">φοβον</text:span><text:span text:style-name="T69">). "Drives fear out" so that it does not exist in real love. See </text:span><text:span text:style-name="T72">εκβαλλω</text:span><text:span text:style-name="T69"> </text:span><text:span text:style-name="T72">εξω</text:span><text:span text:style-name="T69"> in Joh 6:37; 9:34f.; 12:31; 15:6 to turn out-of-doors, a powerful metaphor. Perfect love harbours no suspicion and no dread (1Co 13).</text:span></text:p>
      <text:p text:style-name="P4"><text:span text:style-name="T70">Hath punishment </text:span><text:span text:style-name="T69"><text:s/>(</text:span><text:span text:style-name="T72">κολασιν</text:span><text:span text:style-name="T69"> </text:span><text:span text:style-name="T72">εχε</text:span><text:span text:style-name="T69">). Old word, in N.T. only here and Mt 25:46. </text:span><text:span text:style-name="T72">Τιμωρια</text:span><text:span text:style-name="T69"> has only the idea of penalty, </text:span><text:span text:style-name="T72">κολασις</text:span><text:span text:style-name="T69"> has also that of discipline, while </text:span><text:span text:style-name="T72">παιδεια</text:span><text:span text:style-name="T69"> has that of chastisement (Heb 12:7). The one who still dreads (</text:span><text:span text:style-name="T72">φοβουμενος</text:span><text:span text:style-name="T69">) has not been made perfect in love (</text:span><text:span text:style-name="T72">ου</text:span><text:span text:style-name="T69"> </text:span><text:span text:style-name="T72">τετελειωτα</text:span><text:span text:style-name="T69">). Bengel graphically describes different types of men: "sine timore et amore; cum timore sine amore; cum timore et amore; sine timore cum amore." </text:span></text:p>
      <text:p text:style-name="P30">1. János 4:19:</text:p>
      <text:p text:style-name="P3"/>
      <text:p text:style-name="P4"><text:span text:style-name="T70">He first </text:span><text:span text:style-name="T69"><text:s/>(</text:span><text:span text:style-name="T72">αυτος</text:span><text:span text:style-name="T69"> </text:span><text:span text:style-name="T72">πρωτος</text:span><text:span text:style-name="T69">). Note </text:span><text:span text:style-name="T72">πρωτος</text:span><text:span text:style-name="T69"> (nominative), not </text:span><text:span text:style-name="T72">πρωτον</text:span><text:span text:style-name="T69">, as in Joh 20:4,8. God loved us</text:span></text:p>
      <text:p text:style-name="P4"><text:span text:style-name="T70">before </text:span><text:span text:style-name="T69"><text:s/>we loved him (Joh 3:16). Our love is in response to his love for us. </text:span><text:span text:style-name="T72">Αγαπωμεν</text:span><text:span text:style-name="T69"> is indicative (we love), not subjunctive (let us love) of the same form. There is no object expressed here. </text:span></text:p>
      <text:p text:style-name="P30">1. János 4:20:</text:p>
      <text:p text:style-name="P3"/>
      <text:p text:style-name="P4"><text:span text:style-name="T70">If a man say </text:span><text:span text:style-name="T69"><text:s/>(</text:span><text:span text:style-name="T72">εαν</text:span><text:span text:style-name="T69"> </text:span><text:span text:style-name="T72">τις</text:span><text:span text:style-name="T69"> </text:span><text:span text:style-name="T72">ειπη</text:span><text:span text:style-name="T69">). Condition of third class with </text:span><text:span text:style-name="T72">εαν</text:span><text:span text:style-name="T69"> and second aorist active subjunctive. Suppose one say. Cf. 1:6.</text:span></text:p>
      <text:p text:style-name="P4"><text:span text:style-name="T70">I love God </text:span><text:span text:style-name="T69"><text:s/>(</text:span><text:span text:style-name="T72">Αγαπω</text:span><text:span text:style-name="T69"> </text:span><text:span text:style-name="T72">τον</text:span><text:span text:style-name="T69"> </text:span><text:span text:style-name="T72">θεον</text:span><text:span text:style-name="T69">). Quoting an imaginary disputant as in 2:4.</text:span></text:p>
      <text:p text:style-name="P4"><text:span text:style-name="T70">And hateth </text:span><text:span text:style-name="T69"><text:s/>(</text:span><text:span text:style-name="T72">κα</text:span><text:span text:style-name="T69"> </text:span><text:span text:style-name="T72">μισε</text:span><text:span text:style-name="T69">). Continuation of the same condition with </text:span><text:span text:style-name="T72">εαν</text:span><text:span text:style-name="T69"> and the present active subjunctive, "and keep on hating." See 2:9; 3:15 for use of </text:span><text:span text:style-name="T72">μισεω</text:span><text:span text:style-name="T69"> (hate) with </text:span><text:span text:style-name="T72">αδελφος</text:span><text:span text:style-name="T69"> (brother). A liar (</text:span><text:span text:style-name="T72">ψευστης</text:span><text:span text:style-name="T69">). Blunt and to the point as in 1:10; 2:4.</text:span></text:p>
      <text:p text:style-name="P4"><text:span text:style-name="T70">That loveth not </text:span><text:span text:style-name="T69"><text:s/>(</text:span><text:span text:style-name="T72">ο</text:span><text:span text:style-name="T69"> </text:span><text:span text:style-name="T72">μη</text:span><text:span text:style-name="T69"> </text:span><text:span text:style-name="T72">αγαπων</text:span><text:span text:style-name="T69">). "The one who does not keep on loving" (present active negative </text:span><text:soft-page-break/><text:span text:style-name="T69">articular participle).</text:span></text:p>
      <text:p text:style-name="P4"><text:span text:style-name="T70">Hath seen </text:span><text:span text:style-name="T69"><text:s/>(</text:span><text:span text:style-name="T72">εωρακεν</text:span><text:span text:style-name="T69">). Perfect active indicative of </text:span><text:span text:style-name="T72">οραω</text:span><text:span text:style-name="T69">, the form in Joh 1:18 used of seeing God.</text:span></text:p>
      <text:p text:style-name="P4"><text:span text:style-name="T70">Cannot love </text:span><text:span text:style-name="T69"><text:s/>(</text:span><text:span text:style-name="T72">ου</text:span><text:span text:style-name="T69"> </text:span><text:span text:style-name="T72">δυνατα</text:span><text:span text:style-name="T69"> </text:span><text:span text:style-name="T72">αγαπαιν</text:span><text:span text:style-name="T69">). "Is not able to go on loving," with which compare 2:9, </text:span><text:span text:style-name="T72">ου</text:span><text:span text:style-name="T69"> </text:span><text:span text:style-name="T72">δυνατα</text:span><text:span text:style-name="T69"> </text:span><text:span text:style-name="T72">αμαρτανειν</text:span><text:span text:style-name="T69"> (is not able to go on sinning). The best MSS. do not have </text:span><text:span text:style-name="T72">πως</text:span><text:span text:style-name="T69"> (how) here. </text:span></text:p>
      <text:p text:style-name="P30">1. János 4:21:</text:p>
      <text:p text:style-name="P3"/>
      <text:p text:style-name="P4"><text:span text:style-name="T70">That </text:span><text:span text:style-name="T69"><text:s/>(</text:span><text:span text:style-name="T72">ινα</text:span><text:span text:style-name="T69">). Sub-final object clause in apposition with </text:span><text:span text:style-name="T72">εντολην</text:span><text:span text:style-name="T69"> as in Joh 13:34; 15:13.</text:span></text:p>
      <text:p text:style-name="P4"><text:span text:style-name="T70">From him </text:span><text:span text:style-name="T69"><text:s/>(</text:span><text:span text:style-name="T72">απ</text:span><text:span text:style-name="T69">' </text:span><text:span text:style-name="T72">αυτου</text:span><text:span text:style-name="T69">). Either God or Christ. See Mr 12:29-31 for this old commandment (2:7f.). </text:span></text:p>
      <text:p text:style-name="P54">[Wesley] John Wesley’s Notes on the Bible:</text:p>
      <text:p text:style-name="P30">1. János 4:16:</text:p>
      <text:p text:style-name="P3">And we know and believe - By the same Spirit, the love that God hath to us. </text:p>
      <text:p text:style-name="P30">1. János 4:17:</text:p>
      <text:p text:style-name="P3">Hereby - That is, by this communion with God. Is our love made perfect; that we may - That is, so that we shall have boldness in the day of judgment - When all the stout - hearted shall tremble. Because as he - Christ. Is - All love. So are we - Who are fathers in Christ, even in this world. </text:p>
      <text:p text:style-name="P30">1. János 4:18:</text:p>
      <text:p text:style-name="P3">There is no fear in love - No slavish fear can be where love reigns. But perfect, adult love casteth out slavish fear: because such fear hath torment - And so is inconsistent with the happiness of love. A natural man has neither fear nor love; one that is awakened, fear without love; a babe in Christ, love and fear; a father in Christ, love without fear. </text:p>
      <text:p text:style-name="P30">1. János 4:19:</text:p>
      <text:p text:style-name="P3">We love him, because he first loved us - This is the sum of all religion, the genuine model of Christianity. None can say more: why should any one say less, or less intelligibly? </text:p>
      <text:p text:style-name="P30">1. János 4:20:</text:p>
      <text:p text:style-name="P3">Whom he hath seen - Who is daily presented to his senses, to raise his esteem, and move his kindness or compassion toward him. </text:p>
      <text:p text:style-name="P30">1. János 4:21:</text:p>
      <text:p text:style-name="P5"><text:span text:style-name="T1">And this commandment have we from him - Both God and Christ. That he who loveth God love his brother - Every one, whatever his opinions or mode of worship be, purely because he is the child, and bears the image, of God. Bigotry is properly the want of this pure and universal love. A bigot only loves those who embrace his opinions, and receive his way of worship; and he loves them for that, and not for Christ's sake. </text:span>Sálóm-Eiréné-Pax, Üdv:</text:p>
      <text:p text:style-name="Névjegy"><text:span text:style-name="T56">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56">tommyca@freemail.hu</text:span></text:span></text:a><text:span text:style-name="T56">,  </text:span><text:a xlink:type="simple" xlink:href="mailto:Tamas.Szakacs@lutheran.hu"><text:span text:style-name="T56">Tamas.Szakacs@lutheran.hu</text:span></text:a><text:span text:style-name="T56">    |<text:line-break/>|              </text:span><text:a xlink:type="simple" xlink:href="http://www.extra.hu/Tommyca"><text:span text:style-name="Internet_20_link"><text:span text:style-name="T56">http://www.extra.hu/Tommyca</text:span></text:span></text:a><text:span text:style-name="T56">              |<text:line-break/>|                     (30) 426-5583                     |<text:line-break/>|                                                       |<text:line-break/></text:span><text:soft-page-break/><text:span text:style-name="T56">|         Felsőpetényi Evangélikus Egyházközség         |<text:line-break/>|                </text:span><text:a xlink:type="simple" xlink:href="mailto:felsopeteny@lutheran.hu"><text:span text:style-name="T56">felsopeteny@lutheran.hu</text:span></text:a><text:span text:style-name="T56">                |<text:line-break/>|             </text:span><text:a xlink:type="simple" xlink:href="http://felsopeteny.lutheran.hu/"><text:span text:style-name="T56">http://felsopeteny.lutheran.hu</text:span></text:a><text:span text:style-name="T56">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Times New Roman3"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adornments="Normál" style:font-family-generic="swiss" style:font-pitch="variable"/>
    <style:font-face style:name="Lucida Sans Unicode1" svg:font-family="'Lucida Sans Unicode'"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list-style-name="Outline" style:class="text" style:default-outline-level="2">
      <style:paragraph-properties fo:margin-left="0cm" fo:margin-right="0cm" fo:text-indent="0cm" style:auto-text-indent="false"/>
      <style:text-properties fo:language="hu" fo:country="HU"/>
    </style:style>
    <style:style style:name="Heading_20_3" style:display-name="Heading 3" style:family="paragraph" style:parent-style-name="Heading_20_2" style:next-style-name="Standard" style:list-style-name="Outline" style:class="text" style:default-outline-level="3">
      <style:paragraph-properties fo:margin-left="1cm" fo:margin-right="0cm" fo:text-indent="0cm" style:auto-text-indent="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Felsorolás_20_1" style:display-name="Felsorolás 1" style:family="paragraph" style:parent-style-name="List" style:list-style-name="WW8Num17">
      <style:paragraph-properties fo:margin-left="0.501cm" fo:margin-right="0cm" fo:text-indent="0cm" style:auto-text-indent="false">
        <style:tab-stops>
          <style:tab-stop style:position="-0.501cm"/>
        </style:tab-stops>
      </style:paragraph-properties>
    </style:style>
    <style:style style:name="Adatsor" style:family="paragraph" style:parent-style-name="Standard">
      <style:paragraph-properties fo:margin-top="0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Default" style:family="paragraph" style:parent-style-name="Standard">
      <style:paragraph-properties fo:text-align="start" style:justify-single-word="false" style:text-autospace="none"/>
      <style:text-properties fo:color="#000000" style:font-name="Times New Roman2" fo:font-size="12pt" style:font-name-asian="Times New Roman2" style:font-size-asian="12pt" style:font-name-complex="Times New Roman2" style:font-size-complex="12pt"/>
    </style:style>
    <style:style style:name="Normál" style:family="paragraph" style:parent-style-name="Default" style:next-style-name="Default">
      <style:paragraph-properties fo:margin-top="0.212cm" fo:margin-bottom="0cm" fo:text-align="start" style:justify-single-word="false"/>
      <style:text-properties style:use-window-font-color="true" style:font-name="Times New Roman" fo:font-size="12pt" style:font-name-asian="Lucida Sans Unicode1" style:font-size-asian="12pt" style:font-name-complex="Tahoma2" style:font-size-complex="12pt"/>
    </style:style>
    <style:style style:name="Szövegtörzs_20_behúzással" style:display-name="Szövegtörzs behúzással" style:family="paragraph" style:parent-style-name="Default" style:next-style-name="Default">
      <style:paragraph-properties fo:margin-top="0.212cm" fo:margin-bottom="0cm" fo:text-align="start" style:justify-single-word="false"/>
      <style:text-properties style:use-window-font-color="true" style:font-name="Times New Roman" fo:font-size="12pt" style:font-name-asian="Lucida Sans Unicode1" style:font-size-asian="12pt" style:font-name-complex="Tahoma2" style:font-size-complex="12pt"/>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_20_textusbővítés_20_behúzás" style:display-name="Átvett anyagok - textusbővítés behúzás" style:family="paragraph" style:parent-style-name="Átvett_20_anyagok_20_-_20_textusbővítés">
      <style:paragraph-properties fo:margin-left="2cm" fo:margin-right="0cm" fo:text-indent="0cm" style:auto-text-indent="false"/>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style>
    <style:style style:name="Irat" style:family="paragraph" style:parent-style-name="Standard" style:class="text" style:master-page-name="">
      <style:paragraph-properties fo:margin-top="1cm" fo:margin-bottom="0cm" style:page-number="auto" fo:keep-with-next="always"/>
      <style:text-properties fo:font-weight="bold"/>
    </style:style>
    <style:style style:name="Textus" style:family="paragraph" style:parent-style-name="Standard"/>
    <style:style style:name="Irat_20_-_20_Kék" style:display-name="Irat - Kék" style:family="paragraph" style:parent-style-name="Irat" style:class="text">
      <style:text-properties fo:color="#0000ff"/>
    </style:style>
    <style:style style:name="LXX-GNT" style:family="paragraph" style:parent-style-name="Standard">
      <style:paragraph-properties fo:hyphenation-ladder-count="no-limit"/>
      <style:text-properties style:font-name="Graeca" fo:font-size="14pt" style:font-size-asian="14pt" style:font-size-complex="14pt" fo:hyphenate="false" fo:hyphenation-remain-char-count="2" fo:hyphenation-push-char-count="2"/>
    </style:style>
    <style:style style:name="Görög" style:family="paragraph" style:parent-style-name="Textus">
      <style:text-properties fo:language="el" fo:country="GR"/>
    </style:style>
    <style:style style:name="Irat_20_-_20_Piros" style:display-name="Irat - Piros" style:family="paragraph" style:parent-style-name="Irat" style:class="text">
      <style:text-properties fo:color="#ff0000"/>
    </style:style>
    <style:style style:name="Német" style:family="paragraph" style:parent-style-name="Standard">
      <style:text-properties fo:language="de" fo:country="DE"/>
    </style:style>
    <style:style style:name="Angol" style:family="paragraph" style:parent-style-name="Standard">
      <style:text-properties fo:language="en" fo:country="GB"/>
    </style:style>
    <style:style style:name="Svéd" style:family="paragraph" style:parent-style-name="Standard">
      <style:text-properties fo:language="sv" fo:country="SE"/>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Kommentárszakasz" style:family="paragraph" style:parent-style-name="Normál_20_réssel" style:next-style-name="Standard">
      <style:text-properties fo:color="#800000" fo:font-weight="bold"/>
    </style:style>
    <style:style style:name="Footnote_20_Symbol" style:display-name="Footnote Symbol" style:family="text"/>
    <style:style style:name="Internet_20_link" style:display-name="Internet link" style:family="text" style:parent-style-name="WW-Bekezdés_20_alap-betűtípusa">
      <style:text-properties fo:color="#0000ff" style:text-underline-style="solid" style:text-underline-width="auto" style:text-underline-color="font-color"/>
    </style:style>
    <style:style style:name="Visited_20_Internet_20_Link" style:display-name="Visited Internet Link" style:family="text" style:parent-style-name="WW-Bekezdés_20_alap-betűtípusa">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Citation" style:family="text">
      <style:text-properties style:font-name="Arial1" fo:font-style="italic" style:font-style-asian="italic" style:font-style-complex="italic"/>
    </style:style>
    <style:style style:name="WW8Num1z0" style:family="text">
      <style:text-properties style:font-name="Symbol"/>
    </style:style>
    <style:style style:name="WW-Bekezdés_20_alap-betűtípusa" style:display-name="WW-Bekezdés alap-betűtípusa" style:family="text"/>
    <style:style style:name="Kiemelt" style:family="text">
      <style:text-properties fo:font-weight="bold" style:font-weight-asian="bold"/>
    </style:style>
    <style:style style:name="Mű_20_címe" style:display-name="Mű címe" style:family="text">
      <style:text-properties style:font-name="Garamond" fo:font-style="italic" fo:font-weight="bold" style:font-style-asian="italic" style:font-weight-asian="bold"/>
    </style:style>
    <style:style style:name="Hivatkozás" style:family="text">
      <style:text-properties fo:font-style="italic" style:font-style-asian="italic"/>
    </style:style>
    <style:style style:name="Túlemelt" style:family="text">
      <style:text-properties fo:font-style="italic" fo:font-weight="bold" style:font-style-asian="italic" style:font-weight-asian="bold"/>
    </style:style>
    <style:style style:name="Félig_20_kiemelt" style:display-name="Félig kiemelt" style:family="text">
      <style:text-properties fo:font-style="italic" style:font-style-asian="italic"/>
    </style:style>
    <style:style style:name="Nevek" style:family="text">
      <style:text-properties fo:font-variant="small-caps"/>
    </style:style>
    <style:style style:name="Név_20_hivatkozásban" style:display-name="Név hivatkozásban" style:family="text" style:parent-style-name="Hivatkozás">
      <style:text-properties fo:font-variant="small-caps"/>
    </style:style>
    <style:style style:name="Cégnév" style:family="text">
      <style:text-properties style:font-name="Georgia" fo:font-style="italic" style:font-style-asian="italic"/>
    </style:style>
    <style:style style:name="WW8Num17z0" style:family="text">
      <style:text-properties style:font-name="Symbol"/>
    </style:style>
    <style:style style:name="Görög" style:family="text">
      <style:text-properties style:font-name="Greek" fo:language="hu" fo:country="HU" style:language-asian="hu" style:country-asian="HU"/>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list-style style:name="Outline">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WW8Num1" text:consecutive-numbering="true">
      <text:list-level-style-bullet text:level="1" text:style-name="WW8Num1z0"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7" text:consecutive-numbering="true">
      <text:list-level-style-bullet text:level="1" text:style-name="WW8Num17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subject>1Jn 4,16b-21. - Szeret, nem szeret - Szentháromság u. 1.</dc:subject>
    <meta:initial-creator>Tamás Szakács</meta:initial-creator>
    <meta:creation-date>2007-06-08T16:47:31</meta:creation-date>
    <dc:creator>Szakács Tamás</dc:creator>
    <dc:date>2008-10-21T12:30:28</dc:date>
    <dc:language>hu-HU</dc:language>
    <meta:editing-cycles>14</meta:editing-cycles>
    <meta:editing-duration>PT1H20M38S</meta:editing-duration>
    <meta:template xlink:type="simple" xlink:actuate="onRequest" xlink:href="../../../../Tommyca/OpenOffice.org/Sablonok/Előkészítő.ott" xlink:title="Előkészítő" meta:date="2007-06-08T16:47:31"/>
    <meta:user-defined meta:name="Info 1"/>
    <meta:user-defined meta:name="Info 2"/>
    <meta:user-defined meta:name="Info 3"/>
    <meta:user-defined meta:name="Info 4"/>
    <meta:document-statistic meta:table-count="0" meta:image-count="0" meta:object-count="0" meta:page-count="67" meta:paragraph-count="731" meta:word-count="43021" meta:character-count="282562"/>
  </office:meta>
</office:document-meta>
</file>