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Kiegészítésre">
      <style:paragraph-properties fo:background-color="#ffff00">
        <style:background-image/>
      </style:paragraph-properties>
    </style:style>
    <style:style style:name="P5" style:family="paragraph" style:parent-style-name="Átvett_20_anyagok_20_-_20_textusbővítésre">
      <style:text-properties fo:background-color="transparent"/>
    </style:style>
    <style:style style:name="P6" style:family="paragraph" style:parent-style-name="Átvett_20_anyagok_20_-_20_textusbővítésre">
      <style:text-properties fo:color="#ff6633" fo:background-color="transparent"/>
    </style:style>
    <style:style style:name="P7" style:family="paragraph" style:parent-style-name="Átvett_20_anyagokra">
      <style:text-properties fo:color="#ff6633" fo:background-color="transparent"/>
    </style:style>
    <style:style style:name="P8" style:family="paragraph" style:parent-style-name="Átvett_20_anyagokra">
      <style:text-properties fo:color="#ff0000" fo:background-color="transparent"/>
    </style:style>
    <style:style style:name="P9" style:family="paragraph" style:parent-style-name="Átvett_20_anyagokra">
      <style:text-properties fo:background-color="transparent"/>
    </style:style>
    <style:style style:name="P10" style:family="paragraph" style:parent-style-name="Átvett_20_anyagokra">
      <style:paragraph-properties fo:margin-left="0cm" fo:margin-right="0cm" fo:text-indent="1cm" style:auto-text-indent="false"/>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text-properties fo:background-color="transparent"/>
    </style:style>
    <style:style style:name="P14" style:family="paragraph" style:parent-style-name="Átvett_20_anyagok_20_réssel">
      <style:paragraph-properties fo:text-align="center" style:justify-single-word="false"/>
      <style:text-properties fo:background-color="transparent"/>
    </style:style>
    <style:style style:name="P15" style:family="paragraph" style:parent-style-name="Átvett_20_anyagok_20_réssel">
      <style:text-properties fo:language="hu" fo:country="HU" fo:background-color="transparent"/>
    </style:style>
    <style:style style:name="P16" style:family="paragraph" style:parent-style-name="Átvett_20_anyagok_20_réssel">
      <style:paragraph-properties style:shadow="none">
        <style:drop-cap style:lines="2"/>
      </style:paragraph-properties>
    </style:style>
    <style:style style:name="P17" style:family="paragraph" style:parent-style-name="Standard">
      <style:paragraph-properties fo:text-align="center" style:justify-single-word="false"/>
    </style:style>
    <style:style style:name="P1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9" style:family="paragraph" style:parent-style-name="Heading_20_1">
      <style:text-properties fo:background-color="transparent"/>
    </style:style>
    <style:style style:name="P20" style:family="paragraph" style:parent-style-name="Normálra">
      <style:text-properties fo:background-color="transparent"/>
    </style:style>
    <style:style style:name="P21" style:family="paragraph" style:parent-style-name="Névjegy">
      <style:text-properties fo:background-color="transparent"/>
    </style:style>
    <style:style style:name="P22" style:family="paragraph" style:parent-style-name="Normál_20_réssel">
      <style:text-properties fo:background-color="transparent"/>
    </style:style>
    <style:style style:name="P2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4" style:family="paragraph" style:parent-style-name="Átvett_20_kommentárszakasz">
      <style:text-properties fo:background-color="transparent"/>
    </style:style>
    <style:style style:name="P25" style:family="paragraph" style:parent-style-name="Átvett_20_anyagok_20_behúzás_20_-_20_textusbővítés">
      <style:text-properties fo:background-color="transparent"/>
    </style:style>
    <style:style style:name="P26" style:family="paragraph" style:parent-style-name="Átvett_20_anyagok_20_-_20_textusbővítés_20_behúzás">
      <style:paragraph-properties fo:text-align="end" style:justify-single-word="false"/>
    </style:style>
    <style:style style:name="P27" style:family="paragraph" style:parent-style-name="Standard" style:master-page-name="">
      <style:paragraph-properties fo:margin-left="2cm" fo:margin-right="0cm" fo:text-indent="-2cm" style:auto-text-indent="false" style:page-number="auto">
        <style:tab-stops/>
      </style:paragraph-properties>
    </style:style>
    <style:style style:name="P2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fo:background-color="transparen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background-color="transparent"/>
    </style:style>
    <style:style style:name="T14" style:family="text">
      <style:text-properties fo:color="#ff0000" fo:language="hu" fo:country="HU" fo:background-color="transparent"/>
    </style:style>
    <style:style style:name="T15" style:family="text">
      <style:text-properties fo:color="#0000ff"/>
    </style:style>
    <style:style style:name="T16" style:family="text">
      <style:text-properties fo:color="#00ff00"/>
    </style:style>
    <style:style style:name="T17" style:family="text">
      <style:text-properties fo:color="#00ff00" fo:language="hu" fo:country="HU" fo:background-color="transparent"/>
    </style:style>
    <style:style style:name="T18" style:family="text">
      <style:text-properties fo:color="#800080"/>
    </style:style>
    <style:style style:name="T19" style:family="text">
      <style:text-properties fo:color="#00b0b0"/>
    </style:style>
    <style:style style:name="T20" style:family="text">
      <style:text-properties fo:color="#00b0b0" style:font-name="Times New Roman" fo:language="hu" fo:country="HU" style:font-name-asian="Times New Roman" style:font-name-complex="Times New Roman" style:font-size-complex="10pt" style:language-complex="ar" style:country-complex="SA"/>
    </style:style>
    <style:style style:name="T21" style:family="text">
      <style:text-properties fo:color="#ff00ff"/>
    </style:style>
    <style:style style:name="T22" style:family="text">
      <style:text-properties fo:color="#ff6633"/>
    </style:style>
    <style:style style:name="T23" style:family="text">
      <style:text-properties fo:color="#ff6633" fo:background-color="transparent"/>
    </style:style>
    <style:style style:name="T24" style:family="text">
      <style:text-properties fo:color="#ff6633" fo:language="hu" fo:country="HU" fo:background-color="transparent"/>
    </style:style>
    <style:style style:name="T25" style:family="text">
      <style:text-properties fo:color="#808080"/>
    </style:style>
    <style:style style:name="T26" style:family="text">
      <style:text-properties fo:color="#008080"/>
    </style:style>
    <style:style style:name="T27" style:family="text">
      <style:text-properties fo:font-size="10pt" fo:background-color="transparent"/>
    </style:style>
    <style:style style:name="T28" style:family="text">
      <style:text-properties fo:font-variant="small-caps"/>
    </style:style>
    <style:style style:name="T29" style:family="text">
      <style:text-properties fo:font-variant="small-caps" fo:background-color="transparent"/>
    </style:style>
    <style:style style:name="T30" style:family="text">
      <style:text-properties fo:color="#800000" fo:background-color="transparent"/>
    </style:style>
    <style:style style:name="T31" style:family="text">
      <style:text-properties fo:font-size="14pt" fo:background-color="transparent"/>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ubject:<text:tab/>IgeFalatok: 1Jn 4,1-8. - Lélekvizsga - Szentháromság ü. u. 8.</text:p>
      <text:p text:style-name="P28">From:<text:tab/>Szakács Tamás &lt;tamas.szakacs@lutheran.hu&gt;</text:p>
      <text:p text:style-name="P28">Date:<text:tab/>2012-07-26 16:39</text:p>
      <text:p text:style-name="P2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28"/>
      <text:p text:style-name="P19">Kedves ‘Igaz-Hamis Szerető-Nemszerető Próféta-Lelkek’!</text:p>
      <text:p text:style-name="P22">Vasárnap ugyan gyermekhétvége miatt itthon nem, csak Ipolyvecén prédikálok, és ez alkalomból valószínűleg épp a bevezetésben írt <text:span text:style-name="Félig_20_kiemelt">‘perikópakritikámat’</text:span> fogom megcáfolni, és inkább a szeretetre helyezni a hangsúlyt a lélekvizsgálaton belül, de azért a dózist ezúttal is adagolom:</text:p>
      <text:p text:style-name="P2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Normálra"><text:span text:style-name="T8">A perikopálást problematikusnak tartom ― a kommentárok beosztásai is alátámasztják, hogy elég volna a </text:span><text:span text:style-name="Hivatkozás"><text:span text:style-name="T8">6. vers</text:span></text:span><text:span text:style-name="T8">ig venni a szakaszt, megelégedve a hamis-igaz lélek témával, és nem előkóstolót véve a szeretet-témából, aztán mégis otthagyva. Már legelső olvasatra azt éreztem, hogy a </text:span><text:span text:style-name="Hivatkozás"><text:span text:style-name="T8">7-8. vers</text:span></text:span><text:span text:style-name="T8"> nem idevaló, hanem a további versek közé... Megfontolandónak tartom tehát elhagyni e két verset.</text:span></text:p>
      <text:p text:style-name="P3">Vázlatkísérlet (Szentháromság ü. u. 8.; alapige: 1Jn 4,1-8.):</text:p>
      <text:p text:style-name="Normál_20_réssel"><text:span text:style-name="Kiemelt"><text:span text:style-name="T8">Lélekvizsga</text:span></text:span></text:p>
      <text:p text:style-name="P20">Hiszékenység helyett vizsgálat</text:p>
      <text:p text:style-name="P20">Testben jött el!</text:p>
      <text:p text:style-name="P20">Istentől valók és a világból valók</text:p>
      <text:p text:style-name="P20">(Szeretet-teszt)</text:p>
      <text:p text:style-name="P2">Egyéb gondolatok az ige kapcsán:</text:p>
      <text:p text:style-name="P20"/>
      <text:p text:style-name="Normálra"><text:span text:style-name="T8">Lehet, hogy már lerágott csont, de nem biztos, hogy minden gyülekezettagunk ismeri a történetet, és épp a félreértések előre is elkerülése végett érdemes akár egy ilyen emlékezetesebb esettel szemléltetni a két utolsó szót. Szóval arról van szó, amikor a templomfelújításban a kapu fölé a lelkész azt íratta, hogy </text:span><text:span text:style-name="Citation"><text:span text:style-name="T8">„Isten szeretet”</text:span></text:span><text:span text:style-name="T8">. A gondos mester azonban itt helyesírási hibát vélt felfedezni, ezért kijavította: </text:span><text:span text:style-name="Félidézet"><text:span text:style-name="T8">Isten szeretett</text:span></text:span><text:span text:style-name="T8">...</text:span></text:p>
      <text:p text:style-name="P20">Amúgy is nagy veszély számunkra, hogy Isten szeretetét múltidőbe tegyük: régen persze, a betlehemi jászolban persze; Isten úgy szerette a világot, hogy egyszülöttét adta, persze; talán még a <text:soft-page-break/>Golgotán is persze ― na de napjainkban, amikor annyi minden sújt, temérdek nyomorúság kíséri életünket? Hát hogyan is érezhetném Isten szeretetét!?</text:p>
      <text:p text:style-name="Normálra"><text:span text:style-name="T8">Áldott az az ember, aki tudja, vallja, megéli hogy Isten szeret ― ma is, minden napon. Még áldottabb, aki Lélek által megérti, hogy Isten nem csupán cselekvésként teszi azt, hogy </text:span><text:span text:style-name="Félig_20_kiemelt"><text:span text:style-name="T8">szeret</text:span></text:span><text:span text:style-name="T8"> ― hanem Ő maga a </text:span><text:span text:style-name="Félig_20_kiemelt"><text:span text:style-name="T8">Szeretet</text:span></text:span><text:span text:style-name="T8">!</text:span></text:p>
      <text:p text:style-name="Kategória"><text:span text:style-name="Túlemelt"><text:span text:style-name="T8">Kommentárok:</text:span></text:span><text:span text:style-name="T10"><text:note text:id="ftn1" text:note-class="footnote"><text:note-citation>1</text:note-citation><text:note-body><text:p text:style-name="P18">A színes jelölések értelme: <text:span text:style-name="Kiemelt"><text:span text:style-name="T12">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8">bíbor:</text:span></text:span> átmeneti eset a <text:span text:style-name="Kiemelt"><text:span text:style-name="T12">vörös</text:span></text:span> és <text:span text:style-name="Kiemelt"><text:span text:style-name="T15">kék</text:span></text:span> között, ha a kétségesség csak részleges vagy feltételes; <text:span text:style-name="Kiemelt"><text:span text:style-name="T20">(világos) tü</text:span></text:span><text:span text:style-name="Kiemelt"><text:span text:style-name="T19">rkiz:</text:span></text:span> átmenet a <text:span text:style-name="Kiemelt"><text:span text:style-name="T15">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2">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4">1Jn 4,1-6.</text:p>
      <text:p text:style-name="P9">Ebben a részben a hamis prófétákról van szó. Arról lehet megismerni őket, hogy nem az Isten szól általuk, hanem az antikrisztus, ezért nem vallják Jézus istenségét és megtestesülését. <text:span text:style-name="T22">Az ősegyházban gyakoriak voltak a karizmatikus adományok, így a prófétálás adománya is, amely leginkább buzdító beszédek tartásában nyilvánult meg. Az isteni sugalmazásnak az volt a jele, hogy ragaszkodtak az apostolok tanításához, és életük megfelelt az erkölcsi rendnek.</text:span> ― <text:span text:style-name="T22">Jézus Krisztus testben jött el ― ezt kétféleképpen lehet értelmezni: az eretnekek vagy Jézus testének valódiságát tagadták (a doketisták előfutárai), vagy Jézus istenségét nem tanítván az unio hypostaticat. Ez az utóbbi értelmezés jobban megfelel a levél párhuzamos helyeinek és János evangéliumának.</text:span> - Mi az Istentől vagyunk: ez arra utalás, hogy a hitben az Egyház ad eligazítást.</text:p>
      <text:p text:style-name="P24">1Jn 4,7-21.</text:p>
      <text:p text:style-name="P9"><text:span text:style-name="T12">Az Isten szeretet: rámutat az Isten egyik lényeges tulajdonságára, arra, hogy ő a legfőbb jó.</text:span><text:span text:style-name="T22"> A szeretetre a görögnek </text:span><text:span text:style-name="T16">két</text:span><text:span text:style-name="T22"> kifejezése van, az egyik inkább az érzéki oldalára utal a szeretetnek, a másik inkább a jóakaratot mutatja. Szent János ezt az utóbbi kifejezést (agapé) használja.</text:span> {</text:p>
      <text:p text:style-name="P5">} <text:span text:style-name="T12">Jézus Krisztus nem más, mint az Isten megtestesült szeretete. Ez a szeretet váltotta meg a világot.</text:span></text:p>
      <text:p text:style-name="P5"><text:span text:style-name="T12">Az eretnekek arra hivatkoznak, hogy ők látják az Istent. Ezért állítja János: Istent soha senki nem látta. A földön csak a hitben ismerhetjük meg az Istent.</text:span> ― Isten bennünk marad: Az Istennek ez a bennünk élése kétféle lehet. Egyfelől természetes, amint minden teremtményben benne van lényegével, erejével, vagy az eszes teremtmények esetében megismerésük és szeretetük tárgyaként. Másfelől természetfölötti, ami azt jelenti, hogy Isten a kegyelmével él bennünk. <text:span text:style-name="T12">Az Istent szerető ember szereti testvérét.</text:span><text:span text:style-name="T26"> Ez a parancs nincs így bent az evangéliumban. </text:span><text:span text:style-name="T22">Talán Jézusnak azok közül a mondásai közül való, amelyeket János őrzött meg számunkra (agrafon). Hasonló mondást örökített meg számunkra Alexandriai Kelemen is: „Testvéredet látod, Istent látod.”</text:span></text:p>
      <text:p text:style-name="Könyvadatsor"><text:soft-page-break/><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4">1 Ján 4</text:p>
      <text:p text:style-name="P24">1 Ján 4,1</text:p>
      <text:p text:style-name="P9">minden tanítónak, minden tanításnak.</text:p>
      <text:p text:style-name="P24">1 Ján 4,1</text:p>
      <text:p text:style-name="P9">azon tanítás szerint, mely nektek hirdettetett (6. v.). <text:span text:style-name="T12">Az Isten igéje, </text:span><text:span text:style-name="T12">mint az az anyaszentegyházban hirdettetik és őriztetik, </text:span><text:span text:style-name="T12">próbaköve minden tanításnak.</text:span></text:p>
      <text:p text:style-name="P24">1 Ján 4,1</text:p>
      <text:p text:style-name="P9">vajjon az igazságból erednek‑e, vajjon igazat közölnek‑e?</text:p>
      <text:p text:style-name="P24">1 Ján 4,2</text:p>
      <text:p text:style-name="P9">ebből ismerjük meg, vajjon valakiből az Isten Lelke, az igazság szól‑e, ha azt vallja, hogy Jézus Krisztus stb.</text:p>
      <text:p text:style-name="P24">1 Ján 4,2</text:p>
      <text:p text:style-name="P7">A ki azt vallja: hogy az Isten Fia (Máté 26,63.) emberi természetet vett magára, és a názáreti Jézusban a földön megjelent, az ilyen Istentől küldött, igaz tanító. <text:span text:style-name="T12">János azon tévtanítókat tartotta szemei előtt, a kik Jézus valóságos emberi természetét, vagy Jézus történetét kétségbe vonták.</text:span></text:p>
      <text:p text:style-name="P24">1 Ján 4,3</text:p>
      <text:p text:style-name="P9"><text:span text:style-name="T22">vagy az ő emberi természetét és földre jöttét, vagy az ő isteni méltóságát, vagy átalán a váltság munkájának szükséges voltát tagadja. Mások szerint: a ki tagadja, hogy a názáreti Jézus a megigért isteni Messiás</text:span> (Ján. I. 2,22.). A görög szerint: És a mely lélek nem vallja, hogy Jézus Krisztus a testben megjelent, nincs az Istentől. E szerint van némely sz. atyáknál, különösen sz. Polikarpnál, ki sz. Jánosnak egyik tanítványa volt.</text:p>
      <text:p text:style-name="P24">1 Ján 4,3</text:p>
      <text:p text:style-name="P9">ez a lélek.</text:p>
      <text:p text:style-name="P24">1 Ján 4,3</text:p>
      <text:p text:style-name="P9">nem személy, hanem lélek szerint, az ő előpostáiban. Lásd Ján. I. 2,18.</text:p>
      <text:p text:style-name="P24">1 Ján 4,4</text:p>
      <text:p text:style-name="P9">Lásd Ján. I. 3,1.</text:p>
      <text:p text:style-name="P24">1 Ján 4,4</text:p>
      <text:p text:style-name="P9">az antikrisztust, t. i. azon tanítókat, kik, mint az ő előkövetei, az ő szellemében lépnek fel.</text:p>
      <text:p text:style-name="P24">1 Ján 4,4</text:p>
      <text:p text:style-name="P9">mert az Úr lelke, ki titeket éltet, ad nektek erőt, ha különben hívek maradtok, hogy az antikrisztus szellemét, az ő hamis tanításait és elveit legyőzzétek, és egész semmiségében megismerjétek.</text:p>
      <text:p text:style-name="P24">1 Ján 4,5</text:p>
      <text:p text:style-name="P9">az érzékiség és önzés szellemétől indíttatnak.</text:p>
      <text:p text:style-name="P24">1 Ján 4,6</text:p>
      <text:p text:style-name="P9">mi, apostolok, isteni érzületűek vagyunk.</text:p>
      <text:p text:style-name="P24"><text:soft-page-break/>1 Ján 4,6</text:p>
      <text:p text:style-name="P7"><text:span text:style-name="T12">A ki isteni érzülettel, Istenről igaz ismerettel bír, az hallgat az apostoli tanításra; a ki világias érzületű, nem akarja hallani a mi tanításunkat.</text:span> Ezen hallgatásból, vagy nem hallgatásból tudjuk meg, ki indíttatik az igazság Lelkétől, és ki a tévely lelkétől.</text:p>
      <text:p text:style-name="P24">1 Ján 4,7</text:p>
      <text:p text:style-name="P8">Az apostol átmegy a szeretetre, mert a ki igazán újjászületett, nemcsak igaz ismerettel bír, hanem a szerint cselekszik is, azaz, szeret; mert a szeretet a cselekvés lelke, és benne központosúl minden erény.</text:p>
      <text:p text:style-name="P24">1 Ján 4,7</text:p>
      <text:p text:style-name="P9">mert a szeretet – gyümölcse az újjászületésnek, annak, hogy az ember Isten fiává lett.</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4">1 Ján. IV. RÉSZ</text:p>
      <text:p text:style-name="P24">1 Ján. 4,1–6. A „vallás” mint a Krisztus-hit ellensége.</text:p>
      <text:p text:style-name="P9">A gyülekezeteket az 1. szd. végén és a 2. szd. első felében a keresztyénség történeti alapjait, sőt magát Jézus Krisztust feloldó spirituális, gnosztikus jellegű vallásosság fenyegette. (<text:span text:style-name="T22">A 3. v.-ben egyes kéziratok </text:span><text:span text:style-name="Félig_20_kiemelt"><text:span text:style-name="T22">„lyei”</text:span></text:span><text:span text:style-name="T22">‑t = „feloldja, lerontja” olvasnak a színtelenebb </text:span><text:span text:style-name="Félig_20_kiemelt"><text:span text:style-name="T22">„me homologei”</text:span></text:span><text:span text:style-name="T22"> – „nem vallja” helyett! Irenaeus: „qui soluit Jesum”.</text:span>) A veszedelem magvetői, akik „misszionálva” szerte jártak a világban, a hamis próféták (1). <text:span text:style-name="T22">Ezek az ősgyülekezeti próféták utódainak adták ki magukat, akik – mint az 1Kor 12 és 14-ből s az ÚSz egyéb részeiből kitűnik – a Lélek által jelenlévő, megdicsőült Krisztus eszközei voltak, aki „földi útvesztőben” általuk vezette a gyülekezeteket. </text:span><text:span text:style-name="T12">A gnoszticizáló hamis próféták az úsz‑i prófétaság </text:span><text:span text:style-name="Félig_20_kiemelt"><text:span text:style-name="T12">esetleges</text:span></text:span><text:span text:style-name="T12"> formajegyét, rendkívüli megjelenési formáját (pl. nyelveken szólás), az evangéliumi igazság rovására, kizárólagos kritériummá tették. A </text:span><text:span text:style-name="Félig_20_kiemelt"><text:span text:style-name="T12">pneuma</text:span></text:span><text:span text:style-name="T12"> náluk nem az ige, a kijelentés Lelke volt, hanem puszta inspiráció.</text:span> Jn levelének egyik végső indítéka: harc az antikrisztusi torzítás, a lelkiesedő tévelygésnek szelleme ellen.</text:p>
      <text:p text:style-name="P9">„Ne higgyetek minden léleknek”! <text:span text:style-name="T12">Vizsgáljátok meg őket (vö. 1Kor 12:10) mert a </text:span><text:span text:style-name="Félig_20_kiemelt"><text:span text:style-name="T12">pneuma</text:span></text:span><text:span text:style-name="T12">, mint puszta </text:span><text:span text:style-name="Félig_20_kiemelt"><text:span text:style-name="T12">dynamis</text:span></text:span><text:span text:style-name="T12">, mint a „vallás lelke” nem azonos az Isten Lelkével; lehet a zavar és tévelygés (</text:span><text:span text:style-name="Félig_20_kiemelt"><text:span text:style-name="T12">plané</text:span></text:span><text:span text:style-name="T12"> 6. v.) ereje is. Az érzelmi túlfűtöttség, az elragadtatás, a misztikus tapasztalat </text:span><text:span text:style-name="Félig_20_kiemelt"><text:span text:style-name="T12">nem</text:span></text:span><text:span text:style-name="T12"> feltétlenül az Istennel való </text:span><text:span text:style-name="Félig_20_kiemelt"><text:span text:style-name="T12">koinónia</text:span></text:span><text:span text:style-name="T12"> jele. Az ember lelkesedése nem azonos az Isten Lelkével; ennek kritériuma nem a vallásos tapasztalatok intenzitása, hanem az </text:span><text:span text:style-name="Félig_20_kiemelt"><text:span text:style-name="T12">igazság vallása</text:span></text:span><text:span text:style-name="T12"> („Jézus Krisztus testben jött el” 2. v.) és a hitvalláshoz méltó </text:span><text:span text:style-name="Félig_20_kiemelt"><text:span text:style-name="T12">cselekedet</text:span></text:span><text:span text:style-name="T12">. Az igazság vallása és az </text:span><text:span text:style-name="Félig_20_kiemelt"><text:span text:style-name="T12">agapé</text:span></text:span><text:span text:style-name="T12"> tette nélküli „vallás”, minden „pneumatikus” megnyilatkozása ellenére is antikrisztusi. Közvetlen Isten-élményeivel fölöslegessé teszi Jézust, akiben Isten megjelent –, lerontja Krisztust.</text:span> Ez az Antikrisztus, a tévtanítás műve, ahogyan Krisztusé az ördög munkájának lerontása (3:8).</text:p>
      <text:p text:style-name="P9"><text:span text:style-name="T12">A hamis próféták sokan vannak, sokat beszélnek és sikerük van a világban</text:span><text:span text:style-name="T12"> (1.6.). A gőgöt tápláló és semmire sem kötelező „vallás” – mint a valóságnak hátat fordítás, a felebarát cserbenhagyásának útja – vonzó, mivel lelkesedése ellenére végül is nem más, mint a rossz értelmű elvilágiasodás igazolása. </text:span><text:span text:style-name="T12">A „világ”, vagyis aki gonoszat cselekszik (3:12), szívesen lesz „vallásossá”, de nem szívesen enged az evangéliumnak, mint parancsolatnak.</text:span></text:p>
      <text:p text:style-name="P9">A siker ellenére a <text:span text:style-name="Félig_20_kiemelt">győzelem</text:span> a Krisztusban hívő gyülekezeté (4). Az evangélium elkötelezését vállaló hit pozíciója: az Isten pozíciója, és ő nagyobb „mint aki a világban van” (4). <text:span text:style-name="T12">A vádoló szívnél nagyobb Isten a hitetés lelkénél is nagyobb. Ahogy a saját bűnünktől, úgy a sikeres tévtanítóktól sem kell félnünk. Az igazság erős, és aki az igazságban marad, az Istenben marad.</text:span></text:p>
      <text:p text:style-name="P24">1 Ján. 4,7–16. A szeretet mint istenismeret.</text:p>
      <text:p text:style-name="Átvett_20_anyagokra"><text:span text:style-name="T23">Aki tettel és valósággal szeret, Istentől született és ismeri az Istent. </text:span><text:span text:style-name="T13">A tett gyökere az </text:span><text:soft-page-break/><text:span text:style-name="T13">Istennel való közösség, e közösség jele pedig az </text:span><text:span text:style-name="Félig_20_kiemelt"><text:span text:style-name="T13">agapé</text:span></text:span><text:span text:style-name="T13"> tette. Jn elutasítja mind a puszta moralizmust, mind az erkölcsi következmény nélküli misztikát. Az igaz istenismeret: a szeretet, mint tett, „mert az Isten szeretet” (8).</text:span></text:p>
      <text:p text:style-name="Átvett_20_anyagok_20_-_20_textusbővítésre"><text:span text:style-name="T8">E mondat kifejtését a 9–10 versek tartalmazzák: </text:span><text:span text:style-name="T13">Isten szeretete azonos egyszülött Fiának engesztelő áldozatul való elküldésével.</text:span><text:span text:style-name="T23"> E tettel azonos agapének bibliai synonymái: az </text:span><text:span text:style-name="Félig_20_kiemelt"><text:span text:style-name="T23">eleos, diakiosyné </text:span></text:span><text:span text:style-name="T23">és </text:span><text:span text:style-name="Félig_20_kiemelt"><text:span text:style-name="T23">katallagé</text:span></text:span><text:span text:style-name="T23"> (könyörület, igazság, kibékítés). </text:span><text:span text:style-name="T13">A Fiú közöttünk való megjelenésének, vagyis Isten szeretetének </text:span><text:span text:style-name="Félig_20_kiemelt"><text:span text:style-name="T13">célja</text:span></text:span><text:span text:style-name="T13">: „hogy éljünk ő általa” (9). Az </text:span><text:span text:style-name="Félig_20_kiemelt"><text:span text:style-name="T13">agapé</text:span></text:span><text:span text:style-name="T13">, az Isten célja: az élet, a minden értelmet felülhaladó békesség és öröm.</text:span><text:span text:style-name="T8"> </text:span><text:span text:style-name="T23">A Fiú engesztelő áldozatul adásában megjelenő szeretet </text:span><text:span text:style-name="Félig_20_kiemelt"><text:span text:style-name="T23">univerzális</text:span></text:span><text:span text:style-name="T23">: nemcsak a „természettől fogva pneumatikusok” klikkjére vonatkozik, hanem az egész világra (vö. 2:2).</text:span></text:p>
      <text:p text:style-name="Átvett_20_anyagok_20_-_20_textusbővítésre"><text:span text:style-name="T13">Jn egyik legfőbb igyekezete arra irányul, hogy az </text:span><text:span text:style-name="Félig_20_kiemelt"><text:span text:style-name="T13">Isten szeretetét Jézus Krisztus történetével határozza meg</text:span></text:span><text:span text:style-name="T13">. Ha másutt keressük, vétkezünk; nem törődünk a nagy szeretettel (3:1), „ilyen nagy üdvösséggel” (Zsid 2:3), és spekulációkba tévedve átszögezzük magunkat sok fájdalommal, elsősorban annak a kérdésnek kínjával: hol láthatjuk Isten szeretetét! Isten szeretete egyértelmű megjelenésének helye nem az élettörténetünk, nem a sorsunk kedvező fordulatai, hanem a világ bűneiért odaadott Fiú. Isten nem abban nyilvánítja szeretetét és dicsőíti meg magát, hogy kedvezően alakítja dolgainkat, hanem Jézus Krisztus keresztjében.</text:span></text:p>
      <text:p text:style-name="Átvett_20_anyagok_20_-_20_textusbővítésre"><text:span text:style-name="T13">Istenről nem lehet kötelezettség (</text:span><text:span text:style-name="Félig_20_kiemelt"><text:span text:style-name="T13">opheiló</text:span></text:span><text:span text:style-name="T13"> 11. v.) </text:span><text:span text:style-name="Félig_20_kiemelt"><text:span text:style-name="T13">nélkül</text:span></text:span><text:span text:style-name="T13"> beszélni. Akiről az egymás szeretésének kötelezettsége nélkül beszélünk, nem a Biblia Istene, hanem metafizikai elv, munkahipotézis, nyomorúságaink és </text:span><text:span text:style-name="T13">vágyaink kivetítése. Isten nem az igénybe nem vett értelem vagy a misztikus „látás” </text:span><text:span text:style-name="Félig_20_kiemelt"><text:span text:style-name="T13">tárgya, </text:span></text:span><text:span text:style-name="T13">hanem az egész életet megváltoztató tett alanya. Aki szeret, </text:span><text:span text:style-name="Félig_20_kiemelt"><text:span text:style-name="T13">az </text:span></text:span><text:span text:style-name="T13">ismeri Istent, mint új teremtmény, akinek minden dolga szeretetben megy végbe, – nem pedig az, akinek az észre vagy az értelemre tartozó „gnózisa” van egy földöntúli lényről.</text:span></text:p>
      <text:p text:style-name="Átvett_20_anyagok_20_-_20_textusbővítésre"><text:span text:style-name="T13">Az istenismeret alapja a Lélektől megéltetett apostoli tanúságtétel arról, hogy </text:span><text:span text:style-name="Félig_20_kiemelt"><text:span text:style-name="T13">Jézus a világ üdvözítője </text:span></text:span><text:span text:style-name="T13">(13–14). A „</text:span><text:span text:style-name="Félig_20_kiemelt"><text:span text:style-name="T13">martyria</text:span></text:span><text:span text:style-name="T13">”-nak talán polemikus éle is van: pl. a császárok </text:span><text:span text:style-name="Félig_20_kiemelt"><text:span text:style-name="T13">sótér-igénye</text:span></text:span><text:span text:style-name="T13"> és az Asklepios-kultusz ellen.</text:span><text:span text:style-name="T8"> </text:span><text:span text:style-name="T13">A 14–15. v. – alaphitvallás – a gyülekezet ősi Credo-ja. Ebben a hitvallásban él a hit istenismerete, mint annak elismerése, hogy Jézus a világ üdvözítője és Isten hozzánk való szeretete (16).</text:span></text:p>
      <text:p text:style-name="Átvett_20_anyagok_20_-_20_textusbővítésre"><text:span text:style-name="T13">A vallástételben és a szeretetben megmaradni: ez az </text:span><text:span text:style-name="Félig_20_kiemelt"><text:span text:style-name="T13">„unio mystica”</text:span></text:span><text:span text:style-name="T13">! (13.15–16.).</text:span><text:span text:style-name="T23"> Az Istennel való közösségről Jn utolérhetetlen gyakorlatiassággal beszél.</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24">4,1–6 A két lélek.</text:p>
      <text:p text:style-name="Átvett_20_anyagokra"><text:span text:style-name="Kiemelt"><text:span text:style-name="T8">A tartalom:</text:span></text:span><text:span text:style-name="T8"> Ne higgyünk azonnal az erőteljes lelki jelenlétnek, mert lehet az antikrisztus lelke is (3. vers), megannyi hamis prófétáé, akik elfordultak (tőlünk) a világ felé (1. vers). Meg kell vizsgálni a lelkeket, és a vizsgálat döntő: Hiszik‑e vagy nem hiszik, hogy Jézus Krisztus testben jött el (2. vers)? Mi ebben hiszünk és ezáltal, Isten ereje segítségével, megszereztük a győzelmet (4. vers). Akik nem hisznek, azok az istenellenes világhoz tartoznak, amely hallgat rájuk (5. vers). Övék a hazugság szelleme, a miénk az igazságé (6. vers).</text:span></text:p>
      <text:p text:style-name="Átvett_20_anyagokra"><text:span text:style-name="Kiemelt"><text:span text:style-name="T8">Megjegyzések:</text:span></text:span><text:span text:style-name="T8"> A lélek tisztánlátásának eme kérdése egy egyszerű gyakorlati vizsgálatban végződik: Mit hisznek a(z) igaz vagy hamis – próféták? Mit tanítanak Jézusról? Ha elismerik, hogy Jézus testben jött el, akkor valódi keresztények; ha nem, akkor hamis próféták, és a világhoz tartoznak. Ez a vizsgálat annak az elvi kérdésnek a tisztázása, amelyet először a 2,22 fogalmazott meg: „Ki a hazug, ha nem az, aki tagadja, hogy Jézus a Messiás?” A hitvallás, miszerint „Jézus a Messiás”, a 2. versben árnyaltabbá válik azáltal, hogy ahhoz ragaszkodik: „Jézus Krisztus testben jött el”. </text:span><text:span text:style-name="Félig_20_kiemelt"><text:span text:style-name="T8">A hangsúly Jézus emberi mivoltán van.</text:span></text:span><text:span text:style-name="T8"> Ő, akiben hiszünk, akinek nevét keresztényként viseljük, az Isten Fia, a Messiás, bensőségesen egy az Atyával, és lényegéből fakadóan, </text:span><text:span text:style-name="Félig_20_kiemelt"><text:span text:style-name="T8">emberi lény</text:span></text:span><text:span text:style-name="T8"> is. Ez utóbbi kifejezés heves vitát vált ki, hiszen a szerző nagyon kritikus a keresztény hitet illetően.</text:span></text:p>
      <text:p text:style-name="P9">Az, hogy a világ hallgat az ellenfelekre (5. vers), a hamis prófétákra (1. vers), akikben az antikrisztus szelleme van (3. vers), azt mutatja, hogy az ellentábornak meglehetős sikere van. Vajon a szerző közösségét veszélyeztette‑e, hogy kisebbségben marad azok közt, akik annak előtte egy egységes jánosi közösséget alkottak?</text:p>
      <text:p text:style-name="P24">4,7–21 Isten szeretete táplálja a mi szeretetünket</text:p>
      <text:p text:style-name="Átvett_20_anyagokra"><text:span text:style-name="Kiemelt"><text:span text:style-name="T8">A tartalom:</text:span></text:span><text:span text:style-name="T8"> Isten a szeretet (8.16. versek), és ő szeretett bennünket először (10.16.19. versek). {</text:span></text:p>
      <text:p text:style-name="P5">} Ezt a szeretetet Fiában adta nekünk ajándékul (9. vers), akit Üdvözítőként küldött hozzánk (14. vers). Mivel <text:soft-page-break/>Isten annyira szeretett bennünket, általa kell éljünk (9. vers), szeretnünk kell egymást (7.11.12.20.21. versek). Csak akkor tudjuk a láthatatlan Istent szeretni, ha a látható felebarátunkat is szeretjük (12.20. versek).</text:p>
      <text:p text:style-name="P5">Isten irántunk való szeretete és a mi szeretetünk iránta és egymás iránt félelem nélküli bizalomban nyilvánul meg (18. vers), mert legyőztük a világot csakúgy, mint ahogy Jézus is legyőzte (17. vers ). Benne mint a világ üdvözítőjében és Isten Fiában valljuk meg hitünket a Szentlélek által (13–14. versek). Másrészt szomorú egyszerűséggel kijelenthetjük, hogy az ember szeretet nélkül semmit sem tud az Istenről (8. vers). Ha azt állítja valaki, hogy szereti Istent, miközben felebarátját nem szereti, az tragikus hazugság (20. vers).</text:p>
      <text:p text:style-name="Átvett_20_anyagokra"><text:span text:style-name="Kiemelt"><text:span text:style-name="T8">Megjegyzések:</text:span></text:span><text:span text:style-name="T8"> </text:span><text:span text:style-name="T23">Ez a szövegrész zárt egységet alkot, megszakítás nélkül arra koncentrál, hogy Isten szeretete által születik meg a mi szeretetünk.</text:span><text:span text:style-name="T8"> A versek többszörösen kapcsolódnak egymáshoz: 8//16; 10//16//19; 10//14; 12//20; 20//21, és az egész abban a központi igazságban foglalható össze, hogyha Isten szeret bennünket, akkor nekünk is hasonlóan kell szeretnünk egymást (11. vers). </text:span><text:span text:style-name="T23">Az, hogy „Isten a szeretet” (8.16. versek), már Isten második meghatározása ebben a levélben; előzőleg ugyanis azt mondta, hogy „Isten a világosság” (1,5).</text:span><text:span text:style-name="T8"> </text:span><text:span text:style-name="T13">Isten nem elvont szeretet, hanem minden cselekedetében megnyilvánuló szeretet. Szeretettel teremt, szeretettel üdvözít, szeretettel ítélkezik. Istenünk tehát a szeretet Istene.</text:span></text:p>
      <text:p text:style-name="P5">A Lélekre való utalás (13. vers) visszavezet bennünket a 4,1–6 szövegösszefüggéséhez. Itt a Lélek az, mint a 4,2-ben is, aki alkalmassá tesz bennünket arra, hogy az igazságot állítsuk – azt az igazságot, hogy Jézus a világ Üdvözítője, hogy ő az Isten Fia (4,14–15). Ennek a jánosi közösségnek az alapvető hittételei még határozottabb alakot öltenek. A jánosi keresztények számára Jézus a Krisztus (2,22), aki testben jött el (4,22); Jézus az Üdvözítő (3,16; 4,14), engesztelő áldozat a világ bűneiért (1,7; 2,2; 4,10); Jézus Isten Fia (3,23; 4,15).</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17"><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2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11"><text:span text:style-name="Kiemelt"><text:span text:style-name="T8">SZENTHÁROMSÁG UTÁNI 8. VASÁRNAP</text:span></text:span></text:p>
      <text:p text:style-name="Átvett_20_anyagok_20_réssel"><text:span text:style-name="Túlemelt"><text:span text:style-name="T8">(2) ISTEN SÖTÉTSÉGBŐL VILÁGOSSÁGRA HÍV<text:line-break/>ILL. ISTEN IGÉJE TEREMTŐ HATALOM (2)</text:span></text:span></text:p>
      <text:p text:style-name="P12"><text:span text:style-name="Túlemelt"><text:span text:style-name="T8">SZERETET ÁLTAL ISTEN GYERMEKEIVÉ</text:span></text:span></text:p>
      <text:p text:style-name="P11"><text:span text:style-name="Kiemelt"><text:span text:style-name="T8">1Jn 4,1-8<text:line-break/>Isten: a „valóságos ember” és a „valóságos szeretet”</text:span></text:span></text:p>
      <text:p text:style-name="P13">Örömmel állapítom meg, hogy az „Isten hívását” hangsúlyozó agendatémával szemben az „Isten teremtő erővel rendelkező Igéjére” utalás felel meg jobban az erre a vasárnapra kitűzött epistolának. János apostol érvelésének egyik leglényegesebb része tartalmazza az Igére, illetve az azon alapuló apostoli igehirdetésre való figyelés szükségességét és az igaz hitben megtartó hatását (4,6). Az Agenda altémája sem illeszkedik a textushoz. Textusunk nem az isteni szeretet hívogató erejéről szól, amely Isten gyermekeivé tesz minket, hanem annak az igének megtartó erejéről, amely a testben megjelent Istenfia váltságát hirdeti (4,2b-4a) és szembesít Isten valóságos ― újjászülő! ― szeretetével (4,7b-8).</text:p>
      <text:p text:style-name="P9">Az exegézist igyekszem rövidre fogni.</text:p>
      <text:p text:style-name="Átvett_20_anyagokra"><text:span text:style-name="T8">Textuáriumunk mutatja, hogy a Perikópa Bizottság nagy súlyt helyezett János leveleinek megszólaltatására a gyülekezetek istentiszteletein. Ennek érdekében jelent meg V.I. igen rangos kommentára is 1970-ben. Textusunk részletes magyarázatát azért nem ismertetem, mivel az alapmotívumok ismétlődnek, s így azokról korábban ismételten szó esett. A 4,1-6 szakasz legnagyobb részét egyébként a hitvallástétel fejtegetése tölti ki, ami kiváló munka ugyan, de az igehirdetéshez csak közvetve kapcsolódik (vö. Veöreös I.: János levelei, 219-231.). Azt viszont fáradhatatlanul ismételni kell, hogy János a gnoszticizmussal élethalálharcot </text:span><text:soft-page-break/><text:span text:style-name="T8">vívó keresztyén gyülekezeteknek írja levelét, s így minden megállapítása, hitvallásos közlése, intelme és biztatása egyszersmind a gnózissal szembeni állásfoglalás is. Esetünkben tehát </text:span><text:span text:style-name="Félig_20_kiemelt"><text:span text:style-name="T8">a testben megjelent Krisztus </text:span></text:span><text:span text:style-name="T8">megvallása, illetve tagadása (4,2-3) arra utal, hogy a veszedelmesen hódító új tan tagadta Jézus istenfiúságát (doketizmus: a názáreti Mester csak „látszólag” volt Isten), ami a golgotai váltsághalál üdvösségteremtő voltának tagadását is jelentette. A szenvedő és meghaló Krisztus nem lehet azonos az Istenfia Messiással ― vallották egyéb téveszmék mellett a gnózis hívei. </text:span><text:span text:style-name="T13">Érdekes és eredeti V.I. ama megfigyelése, mely szerint a legrégebbi kéziratokban a „Krisztus </text:span><text:span text:style-name="Félig_20_kiemelt"><text:span text:style-name="T13">megvallása” </text:span></text:span><text:span text:style-name="T13">ellentétpárhuzamaként leírt tagadó </text:span><text:span text:style-name="Félig_20_kiemelt"><text:span text:style-name="T13">„vallástétel” </text:span></text:span><text:span text:style-name="T13">(οµολογει) helyén a λυει szerepel, melynek itt „</text:span><text:span text:style-name="Félig_20_kiemelt"><text:span text:style-name="T13">lerombol” </text:span></text:span><text:span text:style-name="T13">a megfelelő fordítása. Így aztán nagyobb hangsúly helyeződik arra, hogy a Krisztus teljes embervoltának, s szenvedése gyümölcsének tagadása </text:span><text:span text:style-name="Félig_20_kiemelt"><text:span text:style-name="T13">romboló </text:span></text:span><text:span text:style-name="T13">tevékenység.</text:span><text:span text:style-name="T23"> V.I. megjegyzi, hogy a végleges ÚT-szövegbe került igealak csak kevés kéziratban található, s hogy az általa is előnyben részesített szóalak a régebbi, valamint több forrással támogatott. </text:span><text:span text:style-name="T13">A tartalmi megfigyelés is fontos: „Az említett szó nagyon szemléletesen fejezi ki a tévtanítók eljárását: a keresztyén hit tartalmából eltávolították Jézust, mint emberi testben megjelent Krisztust. Ez az eredetinek látszó szövegváltozat aláhúzza magyarázatunkat az előző versről: Jézus Krisztus életében végbement isteni kinyilatkoztatás és megváltás teljes tagadásáról van szó a levélnek ezen a </text:span><text:span text:style-name="T13">pontján megjelenő gnosztikus keresztyéneknél”. (Veöreös i.m.</text:span><text:span text:style-name="T23">, 219-224.; vö. még Varga Zs. Szótára. 591-592. hasáb is.). Ha jól olvasom a Nestle-szöveg apparátusát, akkor egy közelebbről meg nem határozott korú papirusztöredéken kívül </text:span><text:span text:style-name="Félig_20_kiemelt"><text:span text:style-name="T23">Római Kelemen </text:span></text:span><text:span text:style-name="T23">és </text:span><text:span text:style-name="Félig_20_kiemelt"><text:span text:style-name="T23">Origenes </text:span></text:span><text:span text:style-name="T23">írásaiban is megtalálható ez a kifejezés. Jó tehát megszólaltatni a hitvallással összefüggésben a romboló tanításokat is.</text:span></text:p>
      <text:p text:style-name="Átvett_20_anyagokra"><text:span text:style-name="T23">A perikópa második fele (4,7-8) ― megítélésem szerint ― akár el is maradhatna, mivel a 4,7-21 alkot összefüggő gondolati egységet. Ezúttal mégsem baj, hogy a Bizottság a textus alkotóelemévé tette. Gyanítom ugyan, hogy ez azért történt, mert a „szeressük egymást!” (4,7a.8a) etikai betétje nélkül túlságosan „dogmatikus” maradt volna a perikópa. Van azonban egy olyan mozzanat, amely kapcsolatot teremt a 4,1-6 és a 4,7-8 között: az igaz és a hamis hit(vallás), ill. tanítás felismerésének módja. Az apostol érvelésének a 4,1-8 alapján két alappillére van: </text:span><text:span text:style-name="Kiemelt"><text:span text:style-name="T23">János kijelenti, hogy (1) „Jézus a testben megjelent Krisztus”, amihez hozzáteszi, hogy (2) „Isten szeretet”. Mindkét kijelentésének gnózisellenes éle van, mely abból a felülről kapott meggyőződésből táplálkozik, hogy a keresztyénség élethalálharcában a megmaradásnak (túlélésnek) egyetlen forrása és eszköze.</text:span></text:span></text:p>
      <text:p text:style-name="Átvett_20_anyagokra"><text:span text:style-name="T13">Tanulságosak V.I. alábbi sorai: „Jánosnál az Istenről három megállapítás hangzik el hasonló formában. Az evangéliumban: </text:span><text:span text:style-name="Félig_20_kiemelt"><text:span text:style-name="T13">az Isten Lélek </text:span></text:span><text:span text:style-name="T13">(4,24). Az első levélben: </text:span><text:span text:style-name="Félig_20_kiemelt"><text:span text:style-name="T13">az Isten világosság </text:span></text:span><text:span text:style-name="T13">(1,5), és: </text:span><text:span text:style-name="Félig_20_kiemelt"><text:span text:style-name="T13">az Isten szeretet </text:span></text:span><text:span text:style-name="T13">(4,8.16).</text:span><text:span text:style-name="T23"> Ezek a kijelentések nem meghatározások az Istenről, abban az értelemben, mintha Isten létezési módját írnák le. A levélíró a „</text:span><text:span text:style-name="Félig_20_kiemelt"><text:span text:style-name="T23">világossággal</text:span></text:span><text:span text:style-name="T23">” nem Istennek fényként való elképzelését szolgálja,</text:span><text:span text:style-name="T23"><text:note text:id="ftn2" text:note-class="footnote"><text:note-citation>2</text:note-citation><text:note-body><text:p text:style-name="Footnote">V.I. nem írja le, hogy a <text:span text:style-name="Félig_20_kiemelt">világosság</text:span> mit jelent, csak utal az 1,5-re. Itt azt találjuk, hogy Istennek azt a kegyelmes tettét, kinyilatkoztatását jelenti, amelyet <text:span text:style-name="Félig_20_kiemelt">Jézus Krisztusban</text:span> megmutatott a világnak (vö. Veöreös, i.m. 53-55.).</text:p></text:note-body></text:note></text:span><text:span text:style-name="T23"> ami beleillett volna a gnosztikus gondolkodásba a mennyei fényvilágról. A „</text:span><text:span text:style-name="Félig_20_kiemelt"><text:span text:style-name="T23">szeretettel</text:span></text:span><text:span text:style-name="T23">” sem Isten megjelenési formáját jelöli meg, amely kézenfekvő elképzelés lenne a modern gondolkodásban. Mindhárom megállapítás nem Istennek önmagában való létét mutatja, hanem az emberek felé fordulását írja le. </text:span><text:span text:style-name="Félig_20_kiemelt"><text:span text:style-name="T23">Isten Lélek: </text:span></text:span><text:span text:style-name="T23">ez a megállapítás Istent a világon belüli működésében nevezi meg (Schlatter), ahogyan Ő csodálatosan cselekszik az emberekkel az </text:span><text:span text:style-name="Félig_20_kiemelt"><text:span text:style-name="T23">igehirdetés erejével</text:span></text:span><text:span text:style-name="Félig_20_kiemelt"><text:span text:style-name="T23"><text:note text:id="ftn3" text:note-class="footnote"><text:note-citation>3</text:note-citation><text:note-body><text:p text:style-name="Footnote">Az Isten <text:span text:style-name="Félig_20_kiemelt">Lélek</text:span> kitétel Istennek abszolút „másságát” próbálja töredékes emberi szavainkkal érzékeltetni. Nem a világnak, és nem az embernek valamilyen „nemesebb” része. A „Lélek” ― KK kommentára szerint ― Istennek a halálban életet teremtő munkáját (és munkálóját) jeleníti meg. Ezt a munkát az Istennel való közösség újra formálásának is lehet nevezni. (Vö. Karner: A testté lett Ige, 75-78).</text:p></text:note-body></text:note></text:span></text:span><text:span text:style-name="Félig_20_kiemelt"><text:span text:style-name="T23"> </text:span></text:span><text:span text:style-name="T23">(Bultmann). </text:span><text:span text:style-name="Félig_20_kiemelt"><text:span text:style-name="T23">Az Isten szeretet: </text:span></text:span><text:span text:style-name="T23">ezzel János Isten magatartását és működését írja le (Schlatter), úgy jelöli meg Őt, mint aki szeretetből és szeretetben cselekszik</text:span><text:span text:style-name="T23"><text:note text:id="ftn4" text:note-class="footnote"><text:note-citation>4</text:note-citation><text:note-body><text:p text:style-name="Footnote"><text:span text:style-name="T22">Az </text:span><text:span text:style-name="Félig_20_kiemelt"><text:span text:style-name="T22">igehirdetés erejét</text:span></text:span><text:span text:style-name="T22"> mutatja, hogy a keresztyénség egyedül neki köszönhetően túlélte a gnoszticizmust, mint ahogyan később az arianizmust is, noha mindkettő nagyobb veszedelmet jelentett számára, mint a legkegyetlenebb üldöztetések együttesen. V.I. is megjegyzi: „a keresztyén gnosztikus irányzat egészen elsüllyedt, beleveszett a gnoszticizmus nemkeresztyén örvényébe” (Veöreös, i.m. 223.).</text:span></text:p></text:note-body></text:note></text:span><text:span text:style-name="T23"> az emberrel (Bultmann)” ... (Veöreös i.m. 237.).</text:span></text:p>
      <text:p text:style-name="P14"><text:soft-page-break/>+</text:p>
      <text:p text:style-name="P13">Egy lehetséges feldolgozás az alábbiak szerint formálódhat ki: ISTEN IGÉJE TEREMTI MEG BENNÜNK AZT A HITET, MELY VALLJA, hogy (1) Jézus a testben megjelent Krisztus; (2) Az Isten szeretet; (3) A Lélek az Igéhez kötötten utat mutat, védelmet biztosít és erővel ajándékoz meg.</text:p>
      <text:p text:style-name="P14">+</text:p>
      <text:p text:style-name="P14">A TEREMTŐ IGE.<text:line-break/>TANÁCSADÁS, TÁMASZ, TEKINTÉLY</text:p>
      <text:p text:style-name="Átvett_20_anyagok_20_réssel"><text:span text:style-name="T8">Eredetileg az alliteráció kedvéért formálódott így a téma. Meditálásom közben azonban világossá vált, hogy a mondanivalót jól foglalja össze. </text:span><text:span text:style-name="Kiemelt"><text:span text:style-name="T13">Tanácsoló tájékoztatásnak </text:span></text:span><text:span text:style-name="T13">vehető az igeszakasz eleje, melyben a hamis tanítók és hamis tanítás felismeréséről van szó. Hozzá kapcsolható a textus vége, mely az egymás felé forduló szeretetben rajzolja meg az egyik legfontosabb ellenszert a gnoszticizmus elzárkózó, a „kívülvalókkal” szemben ridegen fölényeskedő irányzatával szemben (4,1-3.7-8).</text:span><text:span text:style-name="T8"> A textus derekas részében találjuk a </text:span><text:span text:style-name="Kiemelt"><text:span text:style-name="T8">támaszt </text:span></text:span><text:span text:style-name="Kiemelt"><text:span text:style-name="T8">és védelmet </text:span></text:span><text:span text:style-name="T8">a fenyegető veszedelemmel szemben. A reménységet, hitet erősíti az evangéliumi biztatás, mely a győztes </text:span><text:span text:style-name="T29">Úr</text:span><text:span text:style-name="T8">ral való közösség értékét állítja homloktérbe (4,4). A textus maradék részében pedig a </text:span><text:span text:style-name="Kiemelt"><text:span text:style-name="T8">tekintély, autoritás </text:span></text:span><text:span text:style-name="T8">fontossága és gyakorlati haszna tárul elénk. A „hallgat </text:span><text:span text:style-name="Kiemelt"><text:span text:style-name="T8">reánk</text:span></text:span><text:span text:style-name="T8">” újra az apostoli bizonyságtételnek, a „tradíciónak”, a „hagyományosnak” nélkülözhetetlenségére mutat. A kapcsolás az „</text:span><text:span text:style-name="Kiemelt"><text:span text:style-name="T8">igazság Lelkével</text:span></text:span><text:span text:style-name="T8">” meggyőz afelől, hogy nem valamilyen „személyi kultusz” bontakozik ki a szemünk láttára, hanem inkább az apostol alázata, mely ahhoz a tekintélyhez utasít másokat is, amely számára létfontosságú (4,5-6). A témát magyarázó bevezetés akár egy prédikáció vázát is alkothatja. Ha ettől eltekintenénk, akkor elégnek látszik annak kiemelése, hogy Isten Népe bajban van, vészhelyzetben él. Lehet utalni egyik énekünkre is: „Ellenségem oly sok és hatalmas, Olyan vagyok, mint a felvert szarvas. Eltikkad ajkam. És nincs forrás itt e sivatagban” (383,2). Van ellenség, van eltikkadás, van sivatag ― de van forrás is! Igénk ide kalauzol.</text:span></text:p>
      <text:p text:style-name="P10"><text:span text:style-name="Kiemelt"><text:span text:style-name="T8">1. Hol az ellenség?</text:span></text:span></text:p>
      <text:p text:style-name="P10"><text:span text:style-name="T13">Régen a harci képlet egyszerű volt. Összegyűlt a két sereg és aztán valamelyik megnyerte a csatát. Az újabb korokban annyit változott a kép, hogy már nem annyira az egyes csaták, hanem a frontvonalak váltak döntően fontos tényezőkké. A partizánharcok és a terroristák akciói áthúzzák ezt a képletet. Nem lehet tudni, hogy hol van az ellenség! Így aztán mind a védekezés, mind a támadás szinte lehetetlen. Nagy eredmény, ha a Gyülekezet eljutott már arra a felismerésre, hogy </text:span><text:span text:style-name="Kiemelt"><text:span text:style-name="T13">van </text:span></text:span><text:span text:style-name="T13">ellensége. Mert ennek következtében óvatosabbá válik e világi útján haladása közben. De végtelenül kevésnek bizonyul ez az ismerete akkor, ha nem tudja, hogy </text:span><text:span text:style-name="Kiemelt"><text:span text:style-name="T13">hol van </text:span></text:span><text:span text:style-name="T13">a veszély, amely ellen küzdenie létérdeke. Igénk megmondja. </text:span><text:span text:style-name="Kiemelt"><text:span text:style-name="T13">A legfőbb veszély a hamis igehirdetés: a „csonka Krisztus” prédikálása egyfelől; valamint a szűkkeblű, kirekesztő indulatból táplálkozó szeretetlenség másfelől. </text:span></text:span><text:span text:style-name="T13">Az „ellenség” ebben az értelemben valóban sok. Luther szívesen használt hármas kifejezésével élve: „a test, a világ és az Ördög”.</text:span><text:span text:style-name="T23"> Úgy gondolom, mértéket kell tartanunk ennek a témának kifejtése közben. Kell azonban szavunknak lenni a lelki környezetszennyezés, az emberi együttélés „klasszikus” buktatói (ital, gátlástalanság, erőszak, stb.), a hódító szekták (pl. sátánizmus) romboló tevékenységével kapcsolatban. </text:span><text:span text:style-name="T13">Igénk túllép ezen a körön. Azt mondja el, hogy a keresztyénségen belül is felfedezhető a Sátán pusztító munkája. Az igazi veszély akkor jelentkezik, amikor csak „valami” Jézusból kerül előtérbe, válik meghatározó jelentőségűvé (segítés, gyógyítás, kellemes közérzet biztosítása), s elmarad a „kereszt botránya”, a váltság, a szenvedés, és mindezzel összefüggésben a mi teljes elveszettségünk hirdetése, meglátása. Igeszakaszunk „keretverseinek” is tekinthetők azok a részletek, amelyek egyfelől a lelkek megvizsgálására intenek, másfelől Istent, mint „szeretetet” állítják az olvasók elé. A valóságos Isten ugyanis a szeretetét a Golgotán kinyilatkoztató Isten. Ha tanítványa a Golgotától indul, akkor a kirekesztő gyűlölködés semmilyen formában sem kap helyet szívében. Hol az </text:span><text:soft-page-break/><text:span text:style-name="T13">ellenség? Itt van, közöttünk. Méghozzá úgy, hogy arca, alakja szüntelen változik.</text:span></text:p>
      <text:p text:style-name="P10"><text:span text:style-name="Kiemelt"><text:span text:style-name="T8">2. Van‑e védelem?</text:span></text:span></text:p>
      <text:p text:style-name="P10"><text:span text:style-name="T8">Van. Általában azt mondhatjuk, hogy maga az Isten Igéje a védelem. Textusunk azonban konkrétabban beszél. Azt mondja, hogy </text:span><text:span text:style-name="T13">a védelmet az apostoli hagyományhoz ragaszkodás, az </text:span><text:span text:style-name="Kiemelt"><text:span text:style-name="T13">„apostolokra hallgatás” </text:span></text:span><text:span text:style-name="T13">(4,6) jelent a hívő számára. Ez az apostoli hagyomány nem egyenlő a „tradícióval”, ahogyan azt eltorzult alakjában érteni és használni szoktuk. János szóhasználata az apostoli kor általános szóhasználata is egyben, s arra a prédikálásra utal, melyet a tanítvány a missziói parancsban kapott. Ma ezt úgy értjük, hogy a „kipróbált tartalom” az egyedül döntő. De ugyanígy védelmet jelent a </text:span><text:span text:style-name="Kiemelt"><text:span text:style-name="T13">hitvallás </text:span></text:span><text:span text:style-name="T13">is. Annak a hitnek megvallására utal igénkben az apostol, amely szerint „Jézus a testben megjelent Krisztus” (4,2), mivel ebben található meg a váltságmű teljessége, a krisztológia és ― különös módon ― tőle el nem választhatóan az antropológia a maga hamisítatlan formájában.</text:span><text:span text:style-name="T8"> Torz krisztológia (teológia) torz etikát (antropológiát) szül (4,8). Az apostol éppen e két tényező ― a krisztocentrikus hitvallás és az apostoli tekintély ― valóságos voltára tekintettel biztos a győzelemben (4,4-5). Persze az a legjobb, ha nemcsak </text:span><text:span text:style-name="Félig_20_kiemelt"><text:span text:style-name="T8">prédikálunk róla, </text:span></text:span><text:span text:style-name="T8">hanem magunk is </text:span><text:span text:style-name="Félig_20_kiemelt"><text:span text:style-name="T8">élünk belőle.</text:span></text:span></text:p>
      <text:p text:style-name="P10"><text:span text:style-name="Kiemelt"><text:span text:style-name="T8">3. Mi a győzelem ára?</text:span></text:span></text:p>
      <text:p text:style-name="P10"><text:span text:style-name="T13">A győzelem ára nem a magunk verítéke, nem a magunk hősiessége, nem a magunk ravaszsága, nem a magunk kitartása, hanem </text:span><text:span text:style-name="Kiemelt"><text:span text:style-name="T13">a Krisztus vére.</text:span></text:span><text:span text:style-name="Kiemelt"><text:span text:style-name="T8"> </text:span></text:span><text:span text:style-name="T8">Lehet utalni a Kiskáté II. hitágazatának klasszikus magyarázatára is. Még fontosabb azonban, hogy rámutassunk textusunknak arra a részletére, ahol az apostol ujjongva hirdeti: </text:span><text:span text:style-name="Kiemelt"><text:span text:style-name="T8">„az Istentől valók (azaz: </text:span></text:span><text:span text:style-name="Kiemelt"><text:span text:style-name="T8">újjászületettek) vagyunk, s ezért az, aki bennünk van, nagyobb, mint aki a világban van” </text:span></text:span><text:span text:style-name="T8">(4,4ab!). Ez azt jelenti, hogy (a) Krisztus megfizette az „árat”; és (b) győzelmével közösségbe vont bennünket Magával, mintegy „belénk költözött”. A „vele vacsorálok és ő énvelem” (Jel 3,20b) a kölcsönösen létező szoros közösséget fejezi ki. Szavaink töredékesen fejezik ki a tényt: Nem csupán arról van szó, hogy Isten (Krisztus) hathatósan segít rajtunk, hanem arról, hogy velünk él. Az ismert szép esti ének kéri azt, amit textusunk kijelentő módban közöl: „Jöjj, </text:span><text:span text:style-name="Kiemelt"><text:span text:style-name="T8">ne vendégnek, de maradj velem” </text:span></text:span><text:span text:style-name="T8">(121,3). Mi a győzelem </text:span><text:span text:style-name="Kiemelt"><text:span text:style-name="T8">ára? </text:span></text:span><text:span text:style-name="T8">A kérdés végeredményben átalakul, amikor személyes éllel fogalmazódik meg: Mi a győzelem </text:span><text:span text:style-name="Kiemelt"><text:span text:style-name="T8">gyümölcse? </text:span></text:span><text:span text:style-name="T8">S a válasz egészen leegyszerűsödik: Az Isten szeretete, amely az Isten ismeretében való meggazdagodással jár együtt. Az ember szeretete, amely az </text:span><text:span text:style-name="Félig_20_kiemelt"><text:span text:style-name="T8">érte </text:span></text:span><text:span text:style-name="T8">(és nem </text:span><text:span text:style-name="Félig_20_kiemelt"><text:span text:style-name="T8">neki!</text:span></text:span><text:span text:style-name="T8">) való szolgálat lankadatlan végzésével jár együtt (4,4a. 6a.7-8).</text:span></text:p>
      <text:p text:style-name="P14">+</text:p>
      <text:p text:style-name="Átvett_20_anyagok_20_réssel"><text:span text:style-name="T8">A LP </text:span><text:span text:style-name="Kiemelt"><text:span text:style-name="T8">50/219 </text:span></text:span><text:span text:style-name="T8">(Szabó József) a </text:span><text:span text:style-name="Félig_20_kiemelt"><text:span text:style-name="T8">Finn perikóparend </text:span></text:span><text:span text:style-name="Kiemelt"><text:span text:style-name="T8">Szentháromság utáni 8. vasárnapi </text:span></text:span><text:span text:style-name="T8">epistolájaként kijelölt </text:span><text:span text:style-name="Kiemelt"><text:span text:style-name="T8">4,1-6 </text:span></text:span><text:span text:style-name="T8">alapján készítette meditációját, így nem kellett vesződnie a hitvallás és a szeretetcselekedetek összehangolásával. Exegézisében hangsúlyozza: A levél különlegessége az, hogy (a) az egész egyháznak szól, nem csupán egy-egy gyülekezetének; ill. hogy (b) összegez az intelemben, amikor kimondja: Az egyház legnagyobb veszedelme a tévtan. (1) Nem mindegy, hogy az egyház mit tanít; (2) Nem lehet minden léleknek hinni; (3) A megvizsgálás módja a krisztocentricitás, s benne a sztaurocentricitás, (Krisztus és keresztje a középpont; utal a páli hitvallásra, 1Kor 12,3), ebben mutatkozik meg egyedül, hogy „Krisztus az </text:span><text:span text:style-name="T29">Úr</text:span><text:span text:style-name="T8">!”; (4) A Lélek erősebb, mint a tévtan. „Maradjunk ebben, és: ebben megmaradunk”, ― fejezi be kitűnő írását SzJ. Témát nem közöl, de egy címet bízvást adhatunk: AZ EGYHÁZ MEGMARADÁSÁNAK TITKA.</text:span></text:p>
      <text:p text:style-name="Átvett_20_anyagokra"><text:span text:style-name="T8">Az </text:span><text:span text:style-name="Kiemelt"><text:span text:style-name="T8">59/767 </text:span></text:span><text:span text:style-name="T8">(Ottlyk Ernő) feldolgozása a </text:span><text:span text:style-name="Félig_20_kiemelt"><text:span text:style-name="T8">Württenbergi perikóparendben </text:span></text:span><text:span text:style-name="T8">található, mint a </text:span><text:span text:style-name="Kiemelt"><text:span text:style-name="T8">Vízkereszt utáni 4. vasárnap </text:span></text:span><text:span text:style-name="T8">epistolája, mely egy rövidebb textussal </text:span><text:span text:style-name="Kiemelt"><text:span text:style-name="T8">(4,1-4) </text:span></text:span><text:span text:style-name="T8">is beéri, nem túl szerencsésen. OE voltaképpen túlmegy a kijelölt textuson és a </text:span><text:span text:style-name="Kiemelt"><text:span text:style-name="T8">4,1-6 </text:span></text:span><text:span text:style-name="T8">alapján fogalmazza meg témáját, majd dispozícióját. KRISZTUS A MÉRTÉK ― írja le a főtémát. Alpontjai: (1) </text:span><text:span text:style-name="Félig_20_kiemelt"><text:span text:style-name="T8">Mindig fenyeget a tévtan. </text:span></text:span><text:span text:style-name="T8">Pálra hivatkozik János mellett, mint akik leveleikben a legtöbbet tettek a helyes tanítás megmaradásáért. (2) </text:span><text:span text:style-name="Félig_20_kiemelt"><text:span text:style-name="T8">A védelem a Krisztushoz való viszonyban található. </text:span></text:span><text:span text:style-name="T8">Itt szólal meg a „Krisztus a mérték” főtéma. Két félreértést ismertet: egyrészt azt a tanítást (arianizmus, antitrinitarizmus), amely Jézus emberségét hangsúlyozza Jézus istenségének rovására, másrészt azt, amely Jézus emberségét csak látszatnak fogta föl (doketizmus). (3) </text:span><text:span text:style-name="Félig_20_kiemelt"><text:span text:style-name="T8">A </text:span></text:span><text:soft-page-break/><text:span text:style-name="Félig_20_kiemelt"><text:span text:style-name="T8">ma is fenyegető tévtanokkal szemben is Krisztus a mérték. </text:span></text:span><text:span text:style-name="T8">Itt inkább a textusából hivatalosan kimaradt 4,5-6 alapján szól a katolikus révedésről, mely a Biblia mellett a Szenthagyományt is kánonként kezeli. Majd szól a szektás félreértésekről, melyeket az jellemez, hogy a Lélek munkáját elválasztják a Bibliától. A kiváló előkészület ma bizonyára bővíthető volna azzal, hogy katechetikai munkánkban a meghatározó tényezők felcserélik a krisztocentricitást a „Jézus-központúsággal”, amiben az unitarizmus térhódítását lehet érzékelni.</text:span></text:p>
      <text:p text:style-name="Átvett_20_anyagokra"><text:span text:style-name="T8">A </text:span><text:span text:style-name="Kiemelt"><text:span text:style-name="T8">70/370 </text:span></text:span><text:span text:style-name="T8">(Kendeh György, ifj.) az Agenda (1966) szerinti </text:span><text:span text:style-name="Kiemelt"><text:span text:style-name="T8">4,6-8 </text:span></text:span><text:span text:style-name="T8">perikópát dolgozza fel. Talán a lehetetlen perikopálásnak tudható be, hogy a meditáció egyáltalán nem sikerült. Két tévedés azonban mindenképpen elkerülhető lett volna. (1) János nem </text:span><text:span text:style-name="Félig_20_kiemelt"><text:span text:style-name="T8">egyetlen gyülekezetnek </text:span></text:span><text:span text:style-name="T8">ír, hanem az egész kisázsiai keresztyénségnek. (2) Nem Jézus </text:span><text:span text:style-name="Félig_20_kiemelt"><text:span text:style-name="T8">elfogadásának </text:span></text:span><text:span text:style-name="T8">szubjektív, emberi tényezőjében, hanem a krisztocentrikus igehirdetés objektív adottságában van a tévtanok elleni védelem. A feldolgozás derekas részében a DT szerinti értelemben esik szó a szeretet cselekedeteiről. Vázlatának pontjai: (1) Mire alapozódik istenismeretünk?; (2) Szeressük egymást!; (3) Az Isten szeretet.</text:span></text:p>
      <text:p text:style-name="Átvett_20_anyagokra"><text:span text:style-name="T8">A </text:span><text:span text:style-name="Kiemelt"><text:span text:style-name="T8">81/373 </text:span></text:span><text:span text:style-name="T8">(Szabó Gyula) némileg kitekint a rossz perikópából, s a 4,1-re utalva megállapítja: </text:span><text:span text:style-name="Félig_20_kiemelt"><text:span text:style-name="T8">a helyes krisztushitből helyes keresztyén életfolytatás következik. </text:span></text:span><text:span text:style-name="T8">Ez a DT slágerszövege. Mivel SzGy a továbbiakban a textusmorzsát csak ugródeszkának használja az agendatéma kifejtéséhez, mely szerint „Szeretet által leszünk Isten gyermekei”, ezért eltekintek a tanulmány részletes ismertetésétől. A témának és dispozíciónak vannak használható elemei: ISTEN SZERETET! (1) Ez az üzenet az evangélium hegycsúcsa; (2) Szeretete révén vagyunk Isten gyermekei; (3) Az ismeri Istent, akit elér szeretete és aki szeret.</text:span></text:p>
      <text:p text:style-name="Átvett_20_anyagokra"><text:span text:style-name="T8">A </text:span><text:span text:style-name="Kiemelt"><text:span text:style-name="T8">89/299 </text:span></text:span><text:span text:style-name="T8">(Bohus Imre) az Agenda (1986) új rendje szerinti textust </text:span><text:span text:style-name="Kiemelt"><text:span text:style-name="T8">(4,1-8) </text:span></text:span><text:span text:style-name="T8">magyarázza. </text:span><text:span text:style-name="T8">Nem ad részletes exegézist. Utal V.I. kommentárára és annak olvasását ajánlja. Három pontban foglalja össze az ige üzenetét: (a) A keresztyén ember életén meg kell látszania annak, hogy a „szeretet Istenétől” való; (b) Aki Istentől való, az vallja, hogy Jézus Krisztus testben jött el; (c) Aki Istentől való, az tudatosan törekszik a szeretetre. Sajnálatos, hogy BI elköveti azt az alaphibát, amit mindenképpen el kellene kerülnünk. Utal ugyan V.I. kommentárára ― amelyben pl. hangsúlyosan megtalálható a gnoszticizmus halálos veszélyével való küzdelem a textus „aprópénzére” váltva ―, maga azonban semmi jelét sem adja annak, hogy az ajánlott passzust elolvasta volna. Félő, hogy ez nem történt meg. Ha ugyanis valaki elolvassa a kommentárt, akkor képtelen olyan általánosságokat írni „sűrűsödési pontokként”, mint ami a meditáció a-c tételeiben található. Az egész levelet, s benne textusunkat is, éppen az érti félre a legsúlyosabban, aki nem ügyel a konkrétumokra. Jól néznénk ki, ha Luther hitről és bűnről vallott elvi nézetét próbálnánk kimazsolázni a Melanchthonnak írt egyik ― kissé mérges/türelmetlen ― kifakadása alapján; „Crede et pecca fortiter!” („Higgy és vétkezz bátran!”). Őrületes tévtanok sülnének ki e mondatból, ha nem tudnánk, hogy Melachthon skrupulusokkal teli ember lévén gyakran eltehetetlenedett szolgálata végzésében, mivel energiáit a lelki hőmérőzésre fordította. Luther így noszogatta, hogy tegye a dolgát és ne önmagával bíbelődjék. Meg lehet kérdeznünk az (a) tétellel kapcsolatban: Vajon a törvény nem azt írta elő, hogy a nép „mutassa meg választottságát”? Vajon a farizeusok nem ezt követelték és nem ezt gyakorolták? Vajon nem ezzel a kegyességi formával kapcsolatban hangoznak el az evangéliumokban Jézus elmarasztaló megállapításai? Vajon nem ezt a magatartást szoktuk megvetően (és felszínesen is!) „farizeizmusnak” bélyegezni? Vajon nem ezt a „hit-megmutatást” követeli Jakab apostol (vö. Jak 2,14-26)? Vajon nem ez az egyik legmarkánsabban kifejtett református tantétel? Vajon nem ez jellemzi a legtöbb kisegyház „evangéliumi etikáját”? Feltűnő, hogy a cikk a </text:span><text:span text:style-name="Félig_20_kiemelt"><text:span text:style-name="T8">mi helyzetünkkel </text:span></text:span><text:span text:style-name="T8">foglalkozik, ugyanakkor a </text:span><text:span text:style-name="Félig_20_kiemelt"><text:span text:style-name="T8">a bibliai helyzetet </text:span></text:span><text:span text:style-name="T8">meg sem említi. Pedig saját helyzetünket azért csak ismerjük valamennyire. Ebben a tekintetben nem szorulnánk gyámkodó és kézivezérléses „ismertetésekre”. Sokkal inkább szükség lenne arra, hogy az egyház veszélyhelyzetével a maga történeti összefüggéseiben legyünk tisztában. Az egyébként képzett Szerző azonban csak a saját hármas tételének fejtegetését látja fontosnak. Kár.</text:span></text:p>
      <text:p text:style-name="Átvett_20_anyagokra"><text:span text:style-name="T8">A </text:span><text:span text:style-name="Kiemelt"><text:span text:style-name="T8">89/362 </text:span></text:span><text:span text:style-name="T8">(Győr Sándor – Zügn Tamás) válogatásából kiemelkedik </text:span><text:span text:style-name="Kiemelt"><text:span text:style-name="T8">Luther Márton </text:span></text:span><text:span text:style-name="T8">Jn 4,1-ről szóló igemagyarázata, mely a JÖRK (1938) 368. lapján található. Az igaz Lélek és a hamis lélek megkülönböztetésének lehetőségét az ige, szentségek, imádság, tízparancsolat </text:span><text:soft-page-break/><text:span text:style-name="T8">ismeretében jelöli meg. Ennek ismerete nemcsak győztes harcosokká, hanem doktorsüveges tudósokká is teszi a híveket, az egyház népét. ― Teljesen eltérő nézetet vall </text:span><text:span text:style-name="Kiemelt"><text:span text:style-name="T8">Watchman Nee. </text:span></text:span><text:span text:style-name="T8">Zavaros fejtegetés a „szellemi valóság megérintéséről” vezeti be azt a megállapítását, mely szerint elsősorban magunkat kell megismernünk, s aztán lehet csak szó mások nézeteinek megkülönböztető képessége kialakulásáról. „Ennek az ismeretnek birtokában azonnal meg tudjuk különböztetni, hogy valaki saját erejéből cselekszik, vagy Isten Szentlelke irányítja”. ― </text:span><text:span text:style-name="Kiemelt"><text:span text:style-name="T8">Alexander Seibel </text:span></text:span><text:span text:style-name="T8">annyiban jobb, hogy csak a megkülönböztetés nehézségeiről elmélkedik, és Jézus éberségre intő igéire utal. ― </text:span><text:span text:style-name="Kiemelt"><text:span text:style-name="T8">Herbert Haag </text:span></text:span><text:span text:style-name="T8">szerint a hamis tanítást az igazitól alig lehet megkülönböztetni, s a dolog végeredményben csak az utolsó ítéletkor válik világossá. Ezzel a jánosi tanácsot dezavuálja.</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3">4. A PRÓBA (4,1―6)</text:p>
      <text:p text:style-name="Átvett_20_anyagok_20_réssel"><text:span text:style-name="T13">Az ellenfél belül van az egyház kerítésén. Nem olyan könnyű megmondani, ki az igaz keresztyén, ki a hamis. Viszont fontos dolog tudni, hogy lehessen tiltakozni és védekezni. Ezért kell a lelkeket megpróbálni.</text:span><text:span text:style-name="T23"> (Próbára tenni.) De mi a próbakő? Mi a mérték? Dogmatikailag az a tétel: „valamely lélek nem vallja Jézust testben megjelent Krisztusnak, nincsen Istentől.” Ha nincs Istentől, csak az </text:span><text:span text:style-name="Félig_20_kiemelt"><text:span text:style-name="T23">antikrisztus </text:span></text:span><text:span text:style-name="T23">embere, katonája lehet, azé, aki már eljött és itt van közöttünk.</text:span><text:span text:style-name="T8"> Jól esik hallanunk, hogy akiknek ír, az ő „fiacskái”, a Krisztus nyájához tartoznak és semmi közösségük sincs az Antikrisztussal. Legyőzték az Antikrisztus embereit, nem azért, </text:span><text:span text:style-name="T8">mintha tanultabbak, ügyesebbek, éberebbek lettek volna, hanem azért, mert Krisztus bennük volt, márpedig „nagyobb az, aki bennetek van, mint az, aki e világban van”. Megtörtént a nagy különválás; mi akik Istentől születtünk, s azok, akik a világ szerint beszélnek és a világ hallgat rájuk. Aki Istentől van, aki ismeri Istent, hallgat reánk, aki nincs Istentől, nem hallgat reánk. Erről ismerjük meg az igazságnak a lelkét és a tévelygésnek a lelkét.</text:span></text:p>
      <text:p text:style-name="Átvett_20_anyagokra"><text:span text:style-name="T8">Ezzel </text:span><text:span text:style-name="T13">az apostol kimondott egy nagy elvet, ami különösen a reformációban vált be. Minden tanítás mértéke — akár jobbra, akár balra néz —, a </text:span><text:span text:style-name="Félig_20_kiemelt"><text:span text:style-name="T13">Kijelentés, </text:span></text:span><text:span text:style-name="T13">úgy amint az történetivé vált a Jézus Krisztusban, és amint előttünk áll az Ige irodalmi testében, a Szentírásban.</text:span><text:span text:style-name="T8"> A Szentírás a Jézus Krisztus életéről és művéről alkotott egységes kép bizonysága szerint. </text:span><text:span text:style-name="T13">A keresztyénséget az tartotta meg egy szellemileg igen magas, ellenséges világban, hogy Jézus Krisztus más, több volt, mint bárki más. </text:span><text:span text:style-name="Félig_20_kiemelt"><text:span text:style-name="T13">Isten maga volt. </text:span></text:span><text:span text:style-name="T13">De a Szentírás csak a hívőnek szólal meg; ez a Szent Lélek belső bizonyságtétele.</text:span><text:span text:style-name="T8"> Következménye a külső, történeti bizonyságnak, a kijelentésnek.</text:span></text:p>
      <text:p text:style-name="P13">5. HIT ÉS SZERETET (4,7-5,4)</text:p>
      <text:p text:style-name="Átvett_20_anyagok_20_réssel"><text:span text:style-name="T23">Elérkeztünk a harmadik nagy jánosi axiómához s egyszersmind a levél csúcspontjához: </text:span><text:span text:style-name="Félig_20_kiemelt"><text:span text:style-name="T23">ho theos agapē esztin </text:span></text:span><text:span text:style-name="T23">[= Isten szeretet] </text:span><text:span text:style-name="Félig_20_kiemelt"><text:span text:style-name="T23">(ho theos phōs estin; ho theos pneuma estin [Világosság; Lélek].) </text:span></text:span><text:span text:style-name="T23">A gnosztikusok mindenféle csodálatos tanításokat adtak Isten természetéről, lényegéről, amihez módszeres spekulációkkal és eksztatikus elragadtatások útján jutottak el. Elmondták, mennyire van, mennyire egy, mennyire abszolút, mennyire szellem, mennyire más, mennyire transzcendens. János ezzel szemben azt vallja: Isten akarat, szent és igaz jóakarat, sőt ennél több: Isten szeretet. </text:span><text:span text:style-name="Félig_20_kiemelt"><text:span text:style-name="T13">Isten szeretet — </text:span></text:span><text:span text:style-name="T13">akkor Őt csak a szeretet ismerheti meg. Az istenismeret szeretetviszony — Vele és az Ő gyermekeivel. Aki szeret, az Istentől született; Istent csak az ismerheti meg, aki Tőle született. Aki nem szeret, az nincs Istentől és nem ismerheti az Istent.</text:span><text:span text:style-name="T23"> Ha Isten pl. zene volna, aki süket, nem ismerhetné meg; ha Isten csak fény volna, a vak sohasem ismerhetné meg; ha Isten szeretet, aki nem tud szeretni, nem ismerheti meg.</text:span></text:p>
      <text:p text:style-name="Átvett_20_anyagok_20_-_20_textusbővítésre"><text:span text:style-name="T8">De hát </text:span><text:span text:style-name="T13">honnan vesszük, hogy Isten, Akit soha senki nem látott, szeretet? Onnan, hogy Istennek ez a minősége nyilvánvaló lett előttünk. Mégpedig nemcsak értelmi úton, hanem a gyakorlatban is. „Az által lett nyilvánvalóvá az Isten szeretete bennünk, hogy az Ő egyszülött Fiát elküldötte Isten e világra, hogy éljünk általa.” Itt vagyunk a csúcson. Ugyanaz a gondolat, ami az „evangélium az evangéliumban” (Jn 3,16).</text:span><text:span text:style-name="T23"> A Krisztus </text:span><text:soft-page-break/><text:span text:style-name="T23">megtestesülése, halála és feltámadása, egyszóval Ő maga, mint Ige és Tett; nem az emberi fejlődés terméke; nem az Istenhez közeledő ember elért lépcsőfoka, hanem a hozzánk leszálló kegyelem ajándéka. Nem úgy van, hogy az ember vall és Isten válaszol, hanem az Isten szólít meg, Ő mond nekünk, s mi arra válaszolunk. Válasz az ember, az élet, a hit, az újjászületés, a szeretet, az erkölcs; mindennek priusza: </text:span><text:span text:style-name="Félig_20_kiemelt"><text:span text:style-name="T23">Ő előbb szeretett.</text:span></text:span></text:p>
      <text:p text:style-name="Átvett_20_anyagok_20_-_20_textusbővítésre"><text:span text:style-name="T8">Erre </text:span><text:span text:style-name="T13">az örökkévaló kezdeményre kétféleképpen felelhetünk, s a kettő egy. Felelnünk kell hittel, azzal, ha megvalljuk, hogy az Atya elküldötte a Fiút a világ Üdvözítőjéül. Meg kell vallanunk, hogy Jézus az Istennek Fia. Ez a „megvallás” nemcsak egy dogmatikai tételnek az állítása, hanem meglátása és hit által megragadása a Fiúnak az Atyában és az Atyának a Fiúban, úgy, amint az a megtestesülésben, a Jézus Krisztus halálában és feltámadásában előttünk áll. De ez nem egy metafizikai állapot felismerése, hanem egy szeretetaktus megragadása és elsajátítása, mert a testté létel, az áldozati halál és a feltámadás Isten szeretetaktusának vallomása, amellyel átkarol és birtokába vesz.</text:span><text:span text:style-name="T23"> Éppen azért a visszafelelő hit, amelyben az ember Istennek választ ad, és magát neki adja, tulajdonképpen szeretet is, mert nemcsak elfogadás, ismeret, bizalom, hanem önátadás, egyesülés, közösség. Egyszóval: </text:span><text:span text:style-name="Félig_20_kiemelt"><text:span text:style-name="T23">szeretet. </text:span></text:span><text:span text:style-name="T23">A hit tehát szeretetben teljesedik meg; szeretet nélkül nincs igaz hit épp úgy, mint igaz hit nélkül nincs szeretet</text:span><text:span text:style-name="T8">. Ha nem ismertem meg azt a nagy titkot, hogy Isten szeretet, mert egyszülött Fiát elküldte a világra, nem tudom szeretni sem Istent, sem az embert.</text:span></text:p>
      <text:p text:style-name="Átvett_20_anyagok_20_-_20_textusbővítésre"><text:span text:style-name="T13">Nem igaz a hitem Istenben, ha nem szeretem Istent; ha </text:span><text:span text:style-name="Félig_20_kiemelt"><text:span text:style-name="T13">viszont </text:span></text:span><text:span text:style-name="T13">nem szeretem Istent. De Istent sem szeretem igazán és eléggé, ha nem szeretem az Isten örök szeretetének a tárgyát: az </text:span><text:span text:style-name="Félig_20_kiemelt"><text:span text:style-name="T13">embert</text:span></text:span><text:span text:style-name="T13">. Az emberek szeretése a hitnek próbája és pecsétje.</text:span><text:span text:style-name="T8"> Ha szeretjük egymást, Istentől születtünk; Isten nemzette személyek vagyunk, Isten bennünk marad, mint az Atya a Fiában; és aki szeretetben marad, az Istenben marad és Isten őbenne.</text:span></text:p>
      <text:p text:style-name="P5">A szeretet, egymás szeretése az a végső pont, ahol a hit megteljesedik és csúcspontjához ér. Egyszersmind a legnagyobb bizonyíték a hit számára, mert visszhang, felelet egy roppant vallomásra, arra, hogy Isten szeretet. Él és szeret, mert nála az élet szeretet és a szeretet élet. <text:span text:style-name="T12">Tehát szeretet a hit számára mindig kiinduló pont is: új tapasztalások, kijelentések kezdete.</text:span></text:p>
      <text:p text:style-name="P5"><text:span text:style-name="T12">Ennek az első gyümölcse az, hogy elveszi szívünkből azt a félelmet, amivel még a legkegyesebb lélek is megterheltetik, ha az ítélet napjára gondol, s látja ezt a rettenetes napot közeledni. Ha ember és Isten között a Jézus Krisztusban szeretetviszony létesült, ha bennem Isten él, és én Istenben élek; ha én Istentől születtem és az Ő forró szeretetének drága áron megváltott tárgya vagyok: mit féljek az ítélet napjától?</text:span> — Amint Ő van, úgy vagyunk a világban: vele egyek, Ő bennünk, mi Benne — ki félne akkor? <text:span text:style-name="T22">A szeretetben nincs félelem, a teljes </text:span><text:span text:style-name="T22">szeretet kiűzi a félelmet. Pál ezt így fejezte ki: Aki az Ő tulajdon fiának nem kedvezett, hanem Őt mindnyájunkért odaadta, mi módon ne ajándékozna vele együtt mindent minékünk? (Róm 8,32.)</text:span></text:p>
      <text:p text:style-name="P6">Mi szeressük Őt, mert Ő előbb szeretett minket.</text:p>
      <text:p text:style-name="P5"><text:span text:style-name="T12">Hazug az, aki azt mondja, hogy szereti Istent, és közben gyűlöli az ő atyjafiát. Az író realizmusa megragadó: aki nem szereti atyjafiát, akit lát, hogyan szeretheti Istent, akit nem lát?</text:span> Istenben vetett hite és Isten iránti szeretete egyszerre hazugsággá válik, mert ha igaz volna, a felebaráti szeretetben jelentkeznék. Ezenkívül még egy konkrét parancsra is hivatkozik a gyengébbek kedvéért, a Jn 13,34-ben kiadott „új parancsolatra”.</text:p>
      <text:p text:style-name="Átvett_20_anyagok_20_-_20_textusbővítésre"><text:span text:style-name="T8">Az 5,1-4 még egyszer összefoglalja a perikópa tanítását. </text:span><text:span text:style-name="T13">Arra az esetleges feltevésre, hogy ez nagyon nehéz, abban az értelemben felel, mint Jézus: semmi sem lehetetlen a hívőnek. Ha egyszer a hit lényegéhez hozzátartozik, hogy megtapasztalja és viszonozza az Isten szeretetét, ha egyszer az Isten szeretetét nem viszonozhatja az, aki gyűlöli az ő atyjafiát, mint ahogy nem szereti az Atyát az, aki megöli gyermekét: a hit már azáltal, hogy él, „meggyőzte a világot”, azaz diadalmat nyert minden akadály felett, és szereti az Istent és szereti az embert. A szeretet mellé azonban hozzáteszi az apostol: „és az Ő parancsolatait megtartjuk”. A hit tehát: </text:span><text:span text:style-name="Félig_20_kiemelt"><text:span text:style-name="T13">szeretet </text:span></text:span><text:span text:style-name="T13">és </text:span><text:span text:style-name="Félig_20_kiemelt"><text:span text:style-name="T13">engedelmesség.</text:span></text:span><text:span text:style-name="Félig_20_kiemelt"><text:span text:style-name="T23"> </text:span></text:span><text:span text:style-name="T23">Az engedelmesség realizálja a szeretetet és a szeretet lehetővé teszi az engedelmességet. Így lesz a lehetőség valóság. Ezt a világ nem érti, megtenni sem tudja, azoknak van fenntartva, akik meggyőzték a világot. Ez a győzelem, ez éppen a </text:span><text:span text:style-name="Félig_20_kiemelt"><text:span text:style-name="T23">hit.</text:span></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D.<text:tab/>A bennünk lakozó Isten felismerése (3:24-4:16)</text:span></text:span></text:p>
      <text:p text:style-name="P9">A 2:28 megállapítása óta János érve két következtetésre vezetett: (1) az, hogy valaki Istentől született, csak igaz életéből látható (2:29-3:10a), és (2) az igaz élet a testvérek iránti krisztusi szeretet formájában mutatkozik meg, mely bátorságot eredményez az imádságban (3:10b-23). Most János rámutat, hogy ez a fajta élet a bennünk lakozó Isten megnyilvánulása.</text:p>
      <text:p text:style-name="P13">1.<text:tab/>AZ IGAZSÁG LELKÉNEK FELISMERÉSE (3:24-4:6)</text:p>
      <text:p text:style-name="Átvett_20_anyagok_20_-_20_textusbővítésre"><text:span text:style-name="Kiemelt"><text:span text:style-name="T8">3:24. </text:span></text:span><text:span text:style-name="T8">Ebben az igeversben két új téma tűnik fel. Az első téma a levél első utalása Istenre vagy Krisztusra, aki megmarad minden engedelmes hívőben. </text:span><text:span text:style-name="Kiemelt"><text:span text:style-name="T8">Aki pedig megtartja az ő parancsolatait</text:span></text:span><text:span text:style-name="T8"> (vö. 2:3; 3:23; 5:2-3), </text:span><text:span text:style-name="Kiemelt"><text:span text:style-name="T8">az őbenne marad</text:span></text:span><text:span text:style-name="T8"> </text:span><text:span text:style-name="Félig_20_kiemelt"><text:span text:style-name="T8">(menei) </text:span></text:span><text:span text:style-name="Kiemelt"><text:span text:style-name="T8">és ő is abban</text:span></text:span><text:span text:style-name="T8">. Ez a kölcsönösen egymásban maradó élet egyértelműen megfogalmazódik a szőlőtő és a szőlővessző példázatában (Jn 15:4-5, 7).</text:span></text:p>
      <text:p text:style-name="Átvett_20_anyagok_20_-_20_textusbővítésre"><text:span text:style-name="T8">A második új gondolat a levél első utalása a Szentlélekre, akire még ötször utal a későbbiekben (vö. 1Jn 4:2, 6,13; 5:6,8; vö. „a Szent” a 2:20-ban). A hívő úgy győződhet meg arról, hogy Isten benne </text:span><text:span text:style-name="Kiemelt"><text:span text:style-name="T8">van </text:span></text:span><text:span text:style-name="Félig_20_kiemelt"><text:span text:style-name="T8">(menei, </text:span></text:span><text:span text:style-name="T8">„marad”), hogy Isten </text:span><text:span text:style-name="Kiemelt"><text:span text:style-name="T8">Lelke </text:span></text:span><text:span text:style-name="T8">működik az életében. Ezután János rámutat, hogy Isten Lelke egyaránt a hit (4:1-6) és a szeretet </text:span><text:soft-page-break/><text:span text:style-name="T8">(4:7-16) Lelke; ez a 3:23-ban leírt „parancsolat” két oldala.</text:span></text:p>
      <text:p text:style-name="Átvett_20_anyagokra"><text:span text:style-name="Kiemelt"><text:span text:style-name="T8">4:1-3. </text:span></text:span><text:span text:style-name="T13">Először is, az Isten Lelkét meg kell különböztetni a hamis lelkektől. Ez különösen azért szükséges, mert sok hamis próféta jött el a világba. Ezeket a lelkeket (hamis prófétákat) úgy lehet megvizsgálni, hogy miként viszonyulnak a testet öltött Jézus Krisztus személyéhez.</text:span><text:span text:style-name="T8"> Akik nem ismerik el </text:span><text:span text:style-name="Félig_20_kiemelt"><text:span text:style-name="T8">(homologei, </text:span></text:span><text:span text:style-name="T8">„nem vallják”; vö. 1:9; 2:23; 4:15), </text:span><text:span text:style-name="Kiemelt"><text:span text:style-name="T8">hogy</text:span></text:span><text:span text:style-name="T8"> Jézus Krisztus </text:span><text:span text:style-name="Kiemelt"><text:span text:style-name="T8">testben jött el</text:span></text:span><text:span text:style-name="T8">, pontosan ezzel leplezik le, hogy </text:span><text:span text:style-name="Kiemelt"><text:span text:style-name="T8">az antikrisztus lelke </text:span></text:span><text:span text:style-name="T8">van bennük, amelyről János már figyelmeztetőleg írt olvasóinak (2:18-27; vö. 2Jn 7).</text:span></text:p>
      <text:p text:style-name="Átvett_20_anyagokra"><text:span text:style-name="Kiemelt"><text:span text:style-name="T8">4:4-6. </text:span></text:span><text:span text:style-name="T8">Eddig az író biztosította </text:span><text:span text:style-name="Kiemelt"><text:span text:style-name="T8">gyermekeit</text:span></text:span><text:span text:style-name="T8"> </text:span><text:span text:style-name="Félig_20_kiemelt"><text:span text:style-name="T8">(teknia; </text:span></text:span><text:span text:style-name="T8">vö. magyarázatok a 2:12- nél), az olvasóit arról, hogy </text:span><text:span text:style-name="Kiemelt"><text:span text:style-name="T8">legyőzték</text:span></text:span><text:span text:style-name="T8"> ezeket az antikrisztusokat. Az olvasók sikeresen ellenálltak az antikrisztusoknak (hamis prófétáknak) azáltal, </text:span><text:span text:style-name="Kiemelt"><text:span text:style-name="T8">aki bennük van</text:span></text:span><text:span text:style-name="T8"> (kétségtelenül újabb utalás a Lélekre; vö. 3:24; 4:2). Az Istenre hagyatkozás minden győzelem titka a tévtanítás vagy bármilyen más csapda ellen. A Szentlélek, aki benne lakik minden hívőben (3:24; 4:13; Róm 8:9) az, „aki bennetek van”, hatalmasabb, </text:span><text:span text:style-name="Kiemelt"><text:span text:style-name="T8">mint az, aki a világban van</text:span></text:span><text:span text:style-name="T8">, nevezetesen a Sátán (vö. 1Jn 5:19). A Sátánt János „e világ fejedelmének” nevezi (Jn 12:31), Pál pedig „e világ istenének” (2Kor 4:4), és azt írja róla, hogy ő a „levegő birodalmának fejedelme” (Ef 2:2).</text:span></text:p>
      <text:p text:style-name="Átvett_20_anyagokra"><text:span text:style-name="T8">Az antikrisztusok </text:span><text:span text:style-name="Kiemelt"><text:span text:style-name="T8">a világból valók, ezért a világ szerint beszélnek. </text:span></text:span><text:span text:style-name="T8">Nem csoda, hogy </text:span><text:span text:style-name="Kiemelt"><text:span text:style-name="T8">a világ </text:span></text:span><text:span text:style-name="T8">hallgat rájuk. Mindig igaz volt, hogy a Sátántól sugallt gondolatnak sajátos hatása van a világi észjárásra. De akik </text:span><text:span text:style-name="Kiemelt"><text:span text:style-name="T8">Istentől valók </text:span></text:span><text:span text:style-name="Félig_20_kiemelt"><text:span text:style-name="T8">(tek tou theou, </text:span></text:span><text:span text:style-name="T8">„Istenéi”; vö. 1Jn 4:4 „Istentől valók”; 5. v., „a világból valók” és 3:12 „a gonosztól volt”) </text:span><text:span text:style-name="Kiemelt"><text:span text:style-name="T8">hallgatnak </text:span></text:span><text:span text:style-name="T8">az apostolokra. A 4-6. versek személyes névmásai (ti, ők és mi) hangsúlyosak az eredeti nyelvben, és nyilvánvalóan három csoportra utalnak: az olvasókra, az antikrisztusokra és az apostolokra. Mindenki, aki „Istentől való” (értsd: Isten mozgatja és befolyásolja) és ezért </text:span><text:span text:style-name="Kiemelt"><text:span text:style-name="T8">ismeri Istent, az hallgat </text:span></text:span><text:span text:style-name="T8">az apostoli hangra. Az egyház történelmében az apostoli tanítás mindig olyan eszköz volt, melyen keresztül hatékonyan meg lehet különböztetni </text:span><text:span text:style-name="Kiemelt"><text:span text:style-name="T8">az igazság lelkét a tévelygés lelkétől. </text:span></text:span><text:span text:style-name="T8">Az igazi keresztyénség apostoli keresztyénség.</text:span></text:p>
      <text:p text:style-name="P13">2. A SZERETET ISTENÉNEK FELISMERÉSE (4:7-16)</text:p>
      <text:p text:style-name="Átvett_20_anyagokra"><text:span text:style-name="Kiemelt"><text:span text:style-name="T8">4:7-8. </text:span></text:span><text:span text:style-name="T8">A szerző most visszatér a </text:span><text:span text:style-name="Kiemelt"><text:span text:style-name="T8">szeretet </text:span></text:span><text:span text:style-name="T8">témájához, amely az Isten Fiába vetett hithez hasonlóan (13. v.) a Lélek munkájának az eredménye. </text:span><text:span text:style-name="T13">Amint Krisztus testet öltött személyének megvallása jelzi, hogy valakit Isten vezet (értsd: „Istentől van”, 4, 6. v.), ugyanezt teszi a szeretet is, hiszen </text:span><text:span text:style-name="Kiemelt"><text:span text:style-name="T13">a szeretet Istentől van. </text:span></text:span><text:span text:style-name="T13">Ily módon, </text:span><text:span text:style-name="Kiemelt"><text:span text:style-name="T13">aki szeret </text:span></text:span><text:span text:style-name="T13">(a szó keresztyén értelmében), </text:span><text:span text:style-name="Kiemelt"><text:span text:style-name="T13">az Istentől született </text:span></text:span><text:span text:style-name="T13">(vö. 2:29; 3:9; 5:1, 4, 18) és </text:span><text:span text:style-name="Kiemelt"><text:span text:style-name="T13">ismeri Istent. </text:span></text:span><text:span text:style-name="T13">A szeretet az újjászületett természetből és az Istennel való kapcsolatból fakad, amelynek velejárója Isten ismerete (lásd 2:3-5). A </text:span><text:span text:style-name="Kiemelt"><text:span text:style-name="T13">szeretet </text:span></text:span><text:span text:style-name="T13">hiánya annak bizonyítéka, hogy az ember </text:span><text:span text:style-name="Kiemelt"><text:span text:style-name="T13">nem ismeri Istent.</text:span></text:span><text:span text:style-name="Kiemelt"><text:span text:style-name="T23"> </text:span></text:span><text:span text:style-name="T23">Fontos, hogy János nem azt írja, hogy az ilyen ember nem Istentől született. Ugyanennek negatív megfogalmazásában csupán a pozitív állítás utolsó fele kerül megismétlésre (a 4:7-ben). Mivel </text:span><text:span text:style-name="Kiemelt"><text:span text:style-name="T23">Isten szeretet, </text:span></text:span><text:span text:style-name="T23">a vele való szoros ismeretség eredményezi a szeretetet. A világossághoz hasonlóan (1:5) a szeretet is elválaszthatatlan Isten jellemétől és természetétől, és aki bensőségesen ismeri Istent, az a világosságban jár (1:7).</text:span></text:p>
      <text:p text:style-name="Átvett_20_anyagok_20_-_20_textusbővítésre"><text:span text:style-name="Kiemelt"><text:span text:style-name="T8">4:9-11. </text:span></text:span><text:span text:style-name="T13">Ha valaki szeretné megtudni, hogyan mutatta meg </text:span><text:span text:style-name="Kiemelt"><text:span text:style-name="T13">Isten... az ő szeretetét, </text:span></text:span><text:span text:style-name="T13">akkor elég csupán annyit meglátnia, hogy Isten </text:span><text:span text:style-name="Kiemelt"><text:span text:style-name="T13">egyszülött Fiát küldte el... a világba, </text:span></text:span><text:span text:style-name="T13">hogy örök életünk legyen </text:span><text:span text:style-name="Kiemelt"><text:span text:style-name="T13">őáltala.</text:span></text:span><text:span text:style-name="Kiemelt"><text:span text:style-name="T8"> </text:span></text:span><text:span text:style-name="T8">(</text:span><text:span text:style-name="T23">Az „egyszülött” kifejezés a </text:span><text:span text:style-name="Félig_20_kiemelt"><text:span text:style-name="T23">monogené </text:span></text:span><text:span text:style-name="T23">szó fordítása, melynek jelentése „egyetlen szülött”</text:span><text:span text:style-name="T8">, ez a szó szerepel a Jn 1:14, 18; 3:16-ban is.) Továbbá </text:span><text:span text:style-name="T13">ez a szeretet nem az ember </text:span><text:span text:style-name="Kiemelt"><text:span text:style-name="T13">szeretetére </text:span></text:span><text:span text:style-name="T13">adott válasz volt, hanem Isten kezdeményezése</text:span><text:span text:style-name="T8"> (1Jn 4:10). Ezáltal a </text:span><text:span text:style-name="Kiemelt"><text:span text:style-name="T8">Fiú... engesztelő áldozat lett </text:span></text:span><text:span text:style-name="Félig_20_kiemelt"><text:span text:style-name="T8">(hilasmon; </text:span></text:span><text:span text:style-name="T8">lásd magyarázatok a 2:2-nél) </text:span><text:span text:style-name="Kiemelt"><text:span text:style-name="T8">a mi bűneinkért. </text:span></text:span><text:span text:style-name="T13">A keresztyének </text:span><text:span text:style-name="Kiemelt"><text:span text:style-name="T13">szeretetére, </text:span></text:span><text:span text:style-name="T13">hogy miként szeressék egymást, nem kevesebb, mint Isten Krisztusban megjelent szeretete a példa.</text:span></text:p>
      <text:p text:style-name="Átvett_20_anyagok_20_-_20_textusbővítésre"><text:span text:style-name="T8">János érvelésének fontos része, hogy Isten szeretetére úgy utal a 4:9-ben, hogy az felénk nyilvánul meg </text:span><text:span text:style-name="Kiemelt"><text:span text:style-name="T8">(hozzánk való). </text:span></text:span><text:span text:style-name="T8">A 12-16. versekben rámutat, hogyan nyilvánult meg látható módon Isten szeretete felénk, keresztyének felé.</text:span></text:p>
      <text:p text:style-name="Átvett_20_anyagok_20_-_20_textusbővítésre"><text:span text:style-name="Kiemelt"><text:span text:style-name="T8">4:12-13. </text:span></text:span><text:span text:style-name="Kiemelt"><text:span text:style-name="T13">Istent </text:span></text:span><text:span text:style-name="T13">isteni természetében és lényegében soha nem </text:span><text:span text:style-name="Kiemelt"><text:span text:style-name="T13">látta </text:span></text:span><text:span text:style-name="T13">egyetlen élő ember sem (vö. János hasonló állítását a Jn 1:18-ban). Ugyanakkor a hívők közötti kölcsönös </text:span><text:span text:style-name="Kiemelt"><text:span text:style-name="T13">szeretet </text:span></text:span><text:span text:style-name="T13">megtapasztalása során ez a láthatatlan </text:span><text:span text:style-name="Kiemelt"><text:span text:style-name="T13">Isten </text:span></text:span><text:span text:style-name="T13">ténylegesen </text:span><text:span text:style-name="Kiemelt"><text:span text:style-name="T13">bennünk lakik, és az ő szeretete lett teljessé bennünk.</text:span></text:span><text:span text:style-name="Kiemelt"><text:span text:style-name="T23"> </text:span></text:span><text:span text:style-name="T23">A „lakik” kifejezés megint csak a sajátos jánosi szó </text:span><text:span text:style-name="Félig_20_kiemelt"><text:span text:style-name="T23">(menó) </text:span></text:span><text:span text:style-name="T23">fordítása, mely a maradandó életre utal.</text:span><text:span text:style-name="T8"> Az 1Jn 2:5-höz hasonlóan Isten szeretete, mely beteljesedik a hívő emberben, a mély és teljes szeretet tapasztalásával jár együtt (vö. 9, 4;17).</text:span></text:p>
      <text:p text:style-name="Átvett_20_anyagok_20_-_20_textusbővítésre"><text:span text:style-name="T8">A 13. versben tett kijelentés közvetlenül kapcsolódik az éppen most leírt gondolatokhoz. </text:span><text:span text:style-name="Kiemelt"><text:span text:style-name="T8">Abból tudjuk, hogy benne maradunk </text:span></text:span><text:span text:style-name="Félig_20_kiemelt"><text:span text:style-name="T8">(menomen) </text:span></text:span><text:span text:style-name="Kiemelt"><text:span text:style-name="T8">és ő mibennünk, hogy a maga Lelkéből adott nekünk. </text:span></text:span><text:span text:style-name="T13">A hívő ember Istenben maradása és Istennek a hívő emberben maradása (vö. Jn 15:4-7) abból látszik, hogy a hívő tapasztalja a Lélek jelenlétét.</text:span><text:span text:style-name="T8"> A görögben a „maga Lelkéből” </text:span><text:span text:style-name="Félig_20_kiemelt"><text:span text:style-name="T8">(ek tou pneumatos) </text:span></text:span><text:span text:style-name="T8">kifejezés részesülést jelez Isten Lelkéből. Ugyanez a szerkezet megtalálható az 1Jn 3:24-ben. </text:span><text:span text:style-name="T13">Ha egy hívő szeret, ezt a szeretetet Isten Lelkéből meríti (vö. Róm 5:5), </text:span><text:soft-page-break/><text:span text:style-name="T13">aki Krisztus megvallásának is forrása (1Jn 4:2). Ily módon mind a hit, mind a szeretet, mely a 3:23 kettős „parancsa”, a Lélek munkájának gyümölcse a hívő ember életében. A hívő ember Lélektől vezetett engedelmessége lesz annak bizonyítéka, hogy a hívő élvezi az Istennel való kölcsönös egymásban maradás kapcsolatát, amiről János ír.</text:span></text:p>
      <text:p text:style-name="Átvett_20_anyagok_20_-_20_textusbővítésre"><text:span text:style-name="Kiemelt"><text:span text:style-name="T8">4:14. </text:span></text:span><text:span text:style-name="T8">Az apostol most érvelése csúcspontjához ért. Éppen most írta le, hogy „ha szeretjük egymást”, akkor Isten, akit senki sem látott, „bennünk marad és az ő szeretete teljessé lesz bennünk”. Ennek a tapasztalatnak az az eredménye, hogy </text:span><text:span text:style-name="Kiemelt"><text:span text:style-name="T8">mi láttuk és mi teszünk bizonyságot arról, hogy az Atya elküldte a Fiát a világ üdvözítőjéül. </text:span></text:span><text:span text:style-name="T8">Az apostol a 7-13. versekben többes szám első személyben fogalmaz, ebből világosan látszik, hogy az olvasókra is érvényes a 14. vers mondanivalója, amikor azt írja nekik, hogy „mi”. </text:span><text:span text:style-name="T23">A bennük lakó Isten, akinek jelenléte megnyilvánul a keresztyének szeretetteljes közösségében, bizonyos értelemben a hit szeme számára tényleg láthatóvá válik. </text:span><text:span text:style-name="T13">Igaz, hogy senki „sem látta” (</text:span><text:span text:style-name="Félig_20_kiemelt"><text:span text:style-name="T13">tetheatai, </text:span></text:span><text:span text:style-name="T13">„pillantotta meg” Istent (12. v.), a hívők, akik benne maradnak (13. v.), „látták” (</text:span><text:span text:style-name="Félig_20_kiemelt"><text:span text:style-name="T13">tetheametha, </text:span></text:span><text:span text:style-name="T13">„megpillantották”) a Fiút, amint ő megnyilvánul a szerető keresztyénekben. Azok a hívők, akik megpillantották ezt a megnyilvánulást, tényleg „látták” és „tanúsíthatják” azt az alapvető igazságot, mely szerint „az Atya elküldte a Fiút a világ üdvözítőjéül”. Ez az igazság nyilvánvalóvá válhat a keresztyén szeretet által.</text:span></text:p>
      <text:p text:style-name="Átvett_20_anyagok_20_-_20_textusbővítésre"><text:span text:style-name="T13">Ezekkel a szavakkal János elérte célját, amit megfogalmazott az előszóban (1:1-4), nevezetesen azt, hogy olvasói részesüljenek az apostolok tapasztalatában. Az apostolok „látták” </text:span><text:span text:style-name="Félig_20_kiemelt"><text:span text:style-name="T13">(heórakamen) </text:span></text:span><text:span text:style-name="T13">azt az „életet, mely az Atyánál volt és... megjelent nekünk” (1:2).</text:span><text:span text:style-name="T8"> A szeretetteljes keresztyén közösségben a hívők is láthatják ezt. Az 1:2 „élet” szavát, bár a testet öltött Krisztusra utal, az író gondosan választotta meg. Olvasói is bizonyságot tehetnek ennek az életnek keresztyén testvéreik közötti megnyilvánulásáról. De amint az apostol a 2:29 óta érvel, az „élet” amellyel a keresztyének rendelkeznek újjászületésüktől fogva, önmagából eredően bűntelen, és csak az igaz életmódban és a Krisztusi szeretetben nyilvánul meg. De amikor ez megtörténik, akkor Krisztus, akit az apostolok láttak testben, újból valódi, de lelki értelemben „látható” lesz (4:14).</text:span></text:p>
      <text:p text:style-name="Átvett_20_anyagok_20_-_20_textusbővítésre"><text:span text:style-name="Kiemelt"><text:span text:style-name="T8">4:15-16. </text:span></text:span><text:span text:style-name="T8">Az itt leírt körülmények között a (vö. 1:9; 2:23; 4:3) </text:span><text:span text:style-name="Kiemelt"><text:span text:style-name="T8">Jézus az Isten Fia </text:span></text:span><text:span text:style-name="T8">hitvallás annak a jele, hogy aki ezt kimondja, az </text:span><text:span text:style-name="Kiemelt"><text:span text:style-name="T8">Istenben </text:span></text:span><text:span text:style-name="T8">marad és Isten benne. Ezt a szakaszt közrefogja a következő állítás: </text:span><text:span text:style-name="Kiemelt"><text:span text:style-name="T8">mi ismerjük és hisszük azt a szeretet, amellyel Isten szeret minket. </text:span></text:span><text:span text:style-name="T8">A kölcsönös keresztyén szeretet lelkületével élve egyre inkább megismerjük személyesen Istent, és frissen tapasztaljuk a hitet ebben a szeretetben. </text:span><text:span text:style-name="Kiemelt"><text:span text:style-name="T8">Isten a szeretet </text:span></text:span><text:span text:style-name="T8">(vö. 8. v.), ezért </text:span><text:span text:style-name="Kiemelt"><text:span text:style-name="T8">aki a szeretetben marad </text:span></text:span><text:span text:style-name="Félig_20_kiemelt"><text:span text:style-name="T8">(menei), </text:span></text:span><text:span text:style-name="Kiemelt"><text:span text:style-name="T8">az Istenben marad és Isten is őbenne.</text:span></text:span><text:span text:style-name="T8"> </text:span><text:span text:style-name="T23">A 16. vers utolsó felét inkább az egész bekezdés összefoglalásának kell tekintenünk, és nem egy új bekezdés elejének.</text:span><text:span text:style-name="T8"> János újból megerősíti az Istenben maradás tapasztalatát, amit minden keresztyén átél, aki szeret.</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VII. AZ IGAZSÁG ÉS TÉVEDÉS KÖZTI MEGKÜLÖNBÖZTETŐ KÉPESSÉG SZÜKSÉGESSÉGE (4,1-6)</text:span></text:span></text:p>
      <text:p text:style-name="Átvett_20_anyagok_20_réssel"><text:span text:style-name="Kiemelt"><text:span text:style-name="T8">4,1 </text:span></text:span><text:span text:style-name="T23">János, miután a Szent Szellemet említette, arra emlékeztet, hogy vannak más </text:span><text:span text:style-name="Kiemelt"><text:span text:style-name="T23">szellemek</text:span></text:span><text:span text:style-name="T23"> a világon manapság, és hogy Isten gyermekeit figyelmeztetni kell ezekre. Ezért inti a hívőket, hogy ne higgyenek </text:span><text:span text:style-name="Kiemelt"><text:span text:style-name="T23">minden szellemnek</text:span></text:span><text:span text:style-name="T23">. A </text:span><text:span text:style-name="Kiemelt"><text:span text:style-name="T23">szellem</text:span></text:span><text:span text:style-name="T23"> szó itt valószínűleg elsősorban a tanítókra vonatkozik, de nem kizárólag.</text:span><text:span text:style-name="T8"> </text:span><text:span text:style-name="T13">Abból, hogy valaki a Bibliáról, Istenről és Jézusról beszél, nem következik az, hogy Isten igazi gyermeke. </text:span><text:span text:style-name="Kiemelt"><text:span text:style-name="T13">Próbáljuk meg a szellemeket, ha Istentől vannak‑é, mert sok hamis próféta jött ki a világba.</text:span></text:span><text:span text:style-name="T13"> Ezek azok az emberek, akik azt vallják, hogy elfogadták a keresztyénséget, de egészen más evangéliumot tanítanak.</text:span></text:p>
      <text:p text:style-name="Átvett_20_anyagokra"><text:span text:style-name="Kiemelt"><text:span text:style-name="T8">4,2 </text:span></text:span><text:span text:style-name="T13">János megadja azt a tesztet, amelynek alapján ezeket az embereket ki lehet próbálni. Egy tanító nagy próbája a következő: „Mit hiszel Krisztusról?” </text:span><text:span text:style-name="Kiemelt"><text:span text:style-name="T13">Valamely szellem Jézust testben megjelent Krisztusnak vallja, az Istentől van.</text:span></text:span><text:span text:style-name="T13"> Nem annyira a történelmi tény megvallásáról van szó, azaz, hogy Jézus megszületett a világra emberi testben, hanem inkább az élő Személyről tett hitvallásról, hogy </text:span><text:span text:style-name="Kiemelt"><text:span text:style-name="T13">Jézus Krisztus jött el a (hús)testben</text:span></text:span><text:span text:style-name="T13">.</text:span><text:span text:style-name="T8"> Ez az a hitvallás, amely elismeri </text:span><text:span text:style-name="Kiemelt"><text:span text:style-name="T8">Jézust</text:span></text:span><text:span text:style-name="T8">, </text:span><text:span text:style-name="Félig_20_kiemelt"><text:span text:style-name="T8">mint </text:span></text:span><text:span text:style-name="T8">testté lett </text:span><text:span text:style-name="Kiemelt"><text:span text:style-name="T8">Krisztust</text:span></text:span><text:span text:style-name="T8">. </text:span><text:span text:style-name="T13">Az Ő megvallása pedig azt jelenti, hogy az ember hódol neki, mint élete Urának.</text:span><text:span text:style-name="T8"> Nos, ha azt hallod, hogy valaki kijelenti, hogy az Úr Jézus Isten igazi Krisztusa, tudni fogod, hogy a Szent Szellem által beszél. Az Isten Szelleme szólítja fel az embereket, hogy ismerjék el Jézus Krisztust, mint Urat, és bízzák rá életüket. A Szent Szellem mindig dicsőíti Jézust.</text:span></text:p>
      <text:p text:style-name="Átvett_20_anyagokra"><text:span text:style-name="Kiemelt"><text:span text:style-name="T8">4,3 És valamely szellem nem vallja Jézust testben megjelent Krisztusnak,</text:span></text:span><text:span text:style-name="T8"> nincsen az Istentől.</text:span><text:span text:style-name="T8"><text:note text:id="ftn5" text:note-class="footnote"><text:note-citation>5</text:note-citation><text:note-body><text:p text:style-name="Footnote">Az NU szöveg elhagyja a második „az”‑t, és hogy „testben megjelent”.</text:p></text:note-body></text:note></text:span><text:span text:style-name="T8"> Innen lehet felis merni a hamis tanítókat. Nem vallják Jézust annak, aminek az előző versben le van írva. </text:span><text:span text:style-name="Kiemelt"><text:span text:style-name="T8">Az az Antikrisztus szelleme, amelyről jövendöltek, és most e világban van már. </text:span></text:span><text:span text:style-name="T13">Sokan vannak manapság, akik hajlandóak elfogadható dolgokat mondani Jézusról, </text:span><text:soft-page-break/><text:span text:style-name="T13">de nem vallják Őt testté lett Istennek. Azt mondják, hogy Krisztus „isteni”, de nem </text:span><text:span text:style-name="Félig_20_kiemelt"><text:span text:style-name="T13">Isten.</text:span></text:span></text:p>
      <text:p text:style-name="Átvett_20_anyagokra"><text:span text:style-name="Kiemelt"><text:span text:style-name="T8">4,4 </text:span></text:span><text:span text:style-name="T8">Az alázatos hívők képesek </text:span><text:span text:style-name="Kiemelt"><text:span text:style-name="T8">legyőzni</text:span></text:span><text:span text:style-name="T8"> ezeket a hamis tanítókat, </text:span><text:span text:style-name="Kiemelt"><text:span text:style-name="T8">mert</text:span></text:span><text:span text:style-name="T8"> Isten Szelleme lakik bennük, aki képessé teszi őket, hogy felfedezzék a tévelygést, és elutasítsák, hogy hallgassanak rá.</text:span></text:p>
      <text:p text:style-name="Átvett_20_anyagokra"><text:span text:style-name="Kiemelt"><text:span text:style-name="T8">4,5 </text:span></text:span><text:span text:style-name="T8">A hamis tanítók </text:span><text:span text:style-name="Kiemelt"><text:span text:style-name="T8">a világból valók, azért a világ</text:span></text:span><text:span text:style-name="T8"> mindannak a forrása, amiről </text:span><text:span text:style-name="Kiemelt"><text:span text:style-name="T8">beszélnek. A világ</text:span></text:span><text:span text:style-name="T8"> az eredete mindannak, amit tanítanak, és ezért </text:span><text:span text:style-name="Kiemelt"><text:span text:style-name="T8">a világ hallgat rájuk</text:span></text:span><text:span text:style-name="T8">. Ez eszünkbe juttatja, hogy </text:span><text:span text:style-name="T13">a világ hozzájárulása nem hitelesíti a tanítás igaz voltát. Ha valaki egyszerűen népszerű akar lenni, mindössze úgy kell cselekednie és beszélnie, ahogyan a világ beszél, de ha hűséges akar lenni Istenhez, akkor a világ nemtetszése vár rá.</text:span></text:p>
      <text:p text:style-name="Átvett_20_anyagokra"><text:span text:style-name="Kiemelt"><text:span text:style-name="T8">4,6 </text:span></text:span><text:span text:style-name="T8">A 6. versben János az apostolok képviseletében beszél. Ezt mondja: </text:span><text:span text:style-name="Kiemelt"><text:span text:style-name="T13">Mi az Istentől vagyunk; aki ismeri az Istent, hallgat reánk.</text:span></text:span><text:span text:style-name="T13"> Ez azt jelenti, hogy mindenki, aki valóban Istentől született, el fogja fogadni az apostolok tanítását, ahogyan az ÚSZ-ben található. Másrészt viszont azok, akik nem Istentől vannak, elutasítják az ÚSZ bizonyságtételét, vagyis arra törekszenek, hogy hozzátegyenek vagy meghamisítsák.</text:span></text:p>
      <text:p text:style-name="Átvett_20_anyagok_20_réssel"><text:span text:style-name="Kiemelt"><text:span text:style-name="T8">VIII.<text:tab/>A KERESZTYÉN KÖZÖSSÉGBEN LEVŐK ISMERTETŐJEGYEINEK FOLYTATÁSA (4,7-5,20)</text:span></text:span></text:p>
      <text:p text:style-name="Átvett_20_anyagok_20_réssel"><text:span text:style-name="Kiemelt"><text:span text:style-name="T8">A)<text:tab/>Szeretet (4,7-21)</text:span></text:span></text:p>
      <text:p text:style-name="Átvett_20_anyagok_20_réssel"><text:span text:style-name="Kiemelt"><text:span text:style-name="T8">4,7-8 </text:span></text:span><text:span text:style-name="T13">Itt János összefoglalja a testvéri szeretet témáját. Hangsúlyozza, hogy a </text:span><text:span text:style-name="Kiemelt"><text:span text:style-name="T13">szeretet </text:span></text:span><text:span text:style-name="T13">kötelesség, összhangban van </text:span><text:span text:style-name="Kiemelt"><text:span text:style-name="T13">Isten </text:span></text:span><text:span text:style-name="T13">jellemével. Mint korábban már említettük, János nem arra a szeretetre gondol, amely ismert mindenkinek, hanem az Isten gyermekei iránti szeretetről, amely azokban van, akik újjászülettek.</text:span><text:span text:style-name="T23"> </text:span><text:span text:style-name="Kiemelt"><text:span text:style-name="T23">A szeretet Istentől van, </text:span></text:span><text:span text:style-name="T23">ami eredetét illeti, </text:span><text:span text:style-name="Kiemelt"><text:span text:style-name="T23">és mindaz, aki szeret, az Istentől született, és ismeri az Istent. Aki nem szeret, nem ismerte meg Istent; mert az </text:span></text:span><text:span text:style-name="Kiemelt"><text:span text:style-name="T13">Isten szeretet. </text:span></text:span><text:span text:style-name="T13">Ez nem azt mondja, hogy Isten szeret. Ez igaz, de János azt </text:span><text:span text:style-name="T13">hangsúlyozza, hogy </text:span><text:span text:style-name="Kiemelt"><text:span text:style-name="T13">Isten szeretet. </text:span></text:span><text:span text:style-name="T13">Szeretet a természete. Igazi értelemben nincs is szeretet, csak olyan, amely Őbelőle ered.</text:span><text:span text:style-name="T8"> Azok a szavak, hogy </text:span><text:span text:style-name="Kiemelt"><text:span text:style-name="T8">„Isten szeretet”, </text:span></text:span><text:span text:style-name="T8">értékesek minden nyelven, földön és mennyben. G. S. Barrett a következőket mondja:</text:span></text:p>
      <text:p text:style-name="Átvett_20_anyagok_20_behúzás"><text:span text:style-name="Félig_20_kiemelt"><text:span text:style-name="T8">Ezek a legnagyobb szavak, amelyeket valaha kimondtak az emberi beszédben, a legnagyobb szavak az egész Bibliában... Még a legrövidebb összefoglalásban is lehetetlen kifejezni mindazt, amit ezek a szavak tartalmaznak, mert sohasem volt emberi és teremtett értelem, és soha nem is lesz, amely a mélyére hatolhatna ezek felmérhetetlen jelentésének. Mi azonban tiszteletteljesen azt mondhatjuk, hogy ez az Istennel kapcsolatos egyetlen mondat rejti a kulcsot Isten minden tettéhez és útjához... kulcs a teremtés... a megváltás... valamint Isten lényének titkához.</text:span></text:span><text:span text:style-name="T8"><text:note text:id="ftn6" text:note-class="footnote"><text:note-citation>6</text:note-citation><text:note-body><text:p text:style-name="Footnote">G. S. Barrett, <text:span text:style-name="Félig_20_kiemelt">The First Epistle General of St. John, </text:span>170-173. old.</text:p></text:note-body></text:note></text:span></text:p>
      <text:p text:style-name="Átvett_20_anyagok_20_-_20_textusbővítésre"><text:span text:style-name="Kiemelt"><text:span text:style-name="T23">4,9-10 </text:span></text:span><text:span text:style-name="T23">A következő versekben három igeidőben kapunk leírást Isten szeretetének megnyilvánulásáról. A múltban megnyilvánult számunkra, mint bűnösök számára az Ő </text:span><text:span text:style-name="Kiemelt"><text:span text:style-name="T23">egyszülött Fiának </text:span></text:span><text:span text:style-name="T23">ajándékában (4,9-11). A jelenben megnyilvánul számunkra, mint szentek számára az Ő bennünk lakozásában (4,12-16). A jövőben meg fog nyilvánulni számunkra abban, hogy bizodalmat ad nekünk az ítélet napjához.</text:span></text:p>
      <text:p text:style-name="Átvett_20_anyagok_20_-_20_textusbővítésre"><text:span text:style-name="T8">Mindenekelőtt tehát Isten szeretete megnyilvánul irántunk, mint bűnösök iránt. </text:span><text:span text:style-name="Kiemelt"><text:span text:style-name="T8">Az Ő egyszülött Fiát elküldte Isten e világra, hogy éljünk általa, és engesztelő áldozatul a mi bűneinkért. </text:span></text:span><text:span text:style-name="T8">Halottak voltunk életre várva, és vétkesek voltunk </text:span><text:span text:style-name="Kiemelt"><text:span text:style-name="T8">engesztelésre </text:span></text:span><text:span text:style-name="T8">várva. Az a kifejezés, hogy </text:span><text:span text:style-name="Kiemelt"><text:span text:style-name="T8">„az Ő egyszülött Fiát”, </text:span></text:span><text:span text:style-name="T8">annak az egyedülálló viszonynak a gondolatát hordozza, amelyben semmilyen más fiú nem részesülhetett. Ez teszi Isten szeretetét még figyelemre méltóbbá, hogy elküldte egyetlen Fiát a világba, hogy éljünk általa.</text:span></text:p>
      <text:p text:style-name="Átvett_20_anyagok_20_-_20_textusbővítésre"><text:span text:style-name="T23">Isten szeretete </text:span><text:span text:style-name="Kiemelt"><text:span text:style-name="T23">nem </text:span></text:span><text:span text:style-name="T23">azért mutatkozott meg irányunkban, mert </text:span><text:span text:style-name="Kiemelt"><text:span text:style-name="T23">mi szerettük </text:span></text:span><text:span text:style-name="T23">Őt először. Ezt nem tettük; valójában ellenségei voltunk és gyűlöltük. Más szóval, Ő nem azért szeretett bennünket, mert mi is szerettük Őt, hanem szeretett bennünket a mi keserű ellenállásunk ellenére.</text:span><text:span text:style-name="T8"> De hogyan mutatta meg a szeretetét? Úgy, hogy elküldte </text:span><text:span text:style-name="Kiemelt"><text:span text:style-name="T8">Fiát engesztelő áldozatul </text:span></text:span><text:span text:style-name="T8">a </text:span><text:span text:style-name="Kiemelt"><text:span text:style-name="T8">mi bűneinkért. Az engesztelés </text:span></text:span><text:span text:style-name="T8">jóvátételt jelent, vagyis a bűn kérdésének elintézését.</text:span></text:p>
      <text:p text:style-name="P5"><text:span text:style-name="T12">Bizonyos szabadelvűek Isten szeretetéről Krisztus megváltó munkájától függetlenül szeretnek gondolkodni. János itt a kettőt úgy kapcsolja össze, mint amelyek egyáltalán nem lehetnek ellentmondásban.</text:span> Denny a következőképpen magyarázza:</text:p>
      <text:p text:style-name="Átvett_20_anyagok_20_behúzás_20_-_20_textusbővítés"><text:span text:style-name="Félig_20_kiemelt"><text:span text:style-name="T13">Figyeljük meg a kiáltó paradoxont ebben a versben, hogy Isten egyszerre szeret és haragszik, és szeretete biztosítja az engesztelést, amely elfordítja rólunk haragját. Anélkül, hogy az apostol ellentétet találna a szeretet és az engesztelés között, nem közölheti senkivel a szeretet gondolatát, ha rá nem </text:span></text:span><text:soft-page-break/><text:span text:style-name="Félig_20_kiemelt"><text:span text:style-name="T13">mutat az engesztelésre.</text:span></text:span><text:span text:style-name="T13"><text:note text:id="ftn7" text:note-class="footnote"><text:note-citation>7</text:note-citation><text:note-body><text:p text:style-name="Footnote">James R. Denny, <text:span text:style-name="Félig_20_kiemelt">The Death of Christ, </text:span>2. kiadás, 276. old. Az idézet első része nyilvánvalóan egy korábbi kiadásból van.</text:p></text:note-body></text:note></text:span></text:p>
      <text:p text:style-name="Átvett_20_anyagok_20_-_20_textusbővítésre"><text:span text:style-name="Kiemelt"><text:span text:style-name="T8">4,11 </text:span></text:span><text:span text:style-name="T8">János most az ilyen szeretet ránk vonatkozó tanulságát vonja le: </text:span><text:span text:style-name="Kiemelt"><text:span text:style-name="T13">Ha így szeretett minket az Isten, nekünk is szeretnünk kell egymást. </text:span></text:span><text:span text:style-name="T13">A </text:span><text:span text:style-name="Félig_20_kiemelt"><text:span text:style-name="T13">ha </text:span></text:span><text:span text:style-name="T13">itt nem kétséget fejez ki, hanem inkább a „mivel” értelmében használatos.</text:span><text:span text:style-name="T8"> Mivel Isten így kimutatta szeretetét azok iránt, akik most az Ő népe, </text:span><text:span text:style-name="Kiemelt"><text:span text:style-name="T8">nekünk is szeretnünk kell </text:span></text:span><text:span text:style-name="T8">azokat, akik velünk együtt az Ő áldott családjának tagjai.</text:span></text:p>
      <text:p text:style-name="Átvett_20_anyagok_20_-_20_textusbővítésre"><text:span text:style-name="Kiemelt"><text:span text:style-name="T8">4,12-13 </text:span></text:span><text:span text:style-name="T23">Isten szeretete irántunk jelenleg a bennünk lakozásában mutatkozik meg. Az apostol ezt mondja: </text:span><text:span text:style-name="Kiemelt"><text:span text:style-name="T23">Istent soha senki nem látta: Ha szeretjük egymást, Isten bennünk marad, és az Ő szeretete teljessé lett bennünk.</text:span></text:span><text:span text:style-name="Kiemelt"><text:span text:style-name="T8"> </text:span></text:span><text:span text:style-name="T8">A Jn 1,18-ban ezt olvassuk: „Az Istent soha senki nem látta; az egyszülött Fiú, aki az Atya kebelében van, az jelentette ki Őt.” </text:span><text:span text:style-name="T23">János evangéliumában azt látjuk, hogy a láthatatlan Isten az Úr Jézus Krisztus által lett ismeretes a világ számára. Itt a következő kifejezés van: </text:span><text:span text:style-name="Kiemelt"><text:span text:style-name="T23">Istent soha senki nem látta. </text:span></text:span><text:span text:style-name="T23">Ezt ismételi meg levelében János. Isten megjelent a világnak, de már nem Krisztuson keresztül, mert Ő visszament a mennybe, és most Isten jobbján van. Ehelyett Isten most a hívőkön keresztül jelent meg a világnak. Micsoda rendkívüli dolog, hogy most </text:span><text:span text:style-name="Félig_20_kiemelt"><text:span text:style-name="T23">nekünk </text:span></text:span><text:span text:style-name="T23">kell Isten válaszának lennünk az embernek arra az igényére, hogy Őt meglássa! Amikor szeretjük egymást, </text:span><text:span text:style-name="Kiemelt"><text:span text:style-name="T23">az </text:span></text:span><text:span text:style-name="T23">Ő </text:span><text:span text:style-name="Kiemelt"><text:span text:style-name="T23">szeretete teljessé lett bennünk.</text:span></text:span><text:span text:style-name="Kiemelt"><text:span text:style-name="T8"> </text:span></text:span><text:span text:style-name="T8">Ez azt jelenti, hogy Isten szeretete irántunk elérte a célját. Nem arra vagyunk szánva, hogy Isten áldásainak végállomásai, hanem csatornái legyünk. Isten nem azért adta nekünk a szeretetét, hogy magunk számára felhalmozzuk, hanem hogy rajtunk keresztül mások felé ömöljön. Amikor így szeretjük egymást, ez annak bizonyítéka, hogy </text:span><text:span text:style-name="Kiemelt"><text:span text:style-name="T8">benne maradunk és </text:span></text:span><text:span text:style-name="T8">Ő </text:span><text:span text:style-name="Kiemelt"><text:span text:style-name="T8">mibennünk, </text:span></text:span><text:span text:style-name="T8">és hogy részesei vagyunk </text:span><text:span text:style-name="Kiemelt"><text:span text:style-name="T8">Szellemének. </text:span></text:span><text:span text:style-name="T8">Tartsunk egy kis szünetet, hogy rácsodálkozzunk az Ő bennünk lakozására és a mi Őbenne lakozásunkra.</text:span></text:p>
      <text:p text:style-name="Átvett_20_anyagok_20_-_20_textusbővítésre"><text:span text:style-name="Kiemelt"><text:span text:style-name="T8">4,14 </text:span></text:span><text:span text:style-name="T8">János most hozzáteszi az apostolok társaságának bizonyságtételét: </text:span><text:span text:style-name="Kiemelt"><text:span text:style-name="T8">Mi láttuk és bizonyságot teszünk, hogy az Atya elküldte a Fiút a világ üdvözítőjéül. </text:span></text:span><text:span text:style-name="T8">Ez nagy kijelentés a cselekvő Isteni szeretetről. Az, hogy </text:span><text:span text:style-name="Kiemelt"><text:span text:style-name="T8">az Atya elküldte a Fiút, </text:span></text:span><text:span text:style-name="T8">leírja Krisztus munkájának határtalan területét. W. E. Vine írta, hogy „az Ő missziójának kiterjedése olyan, mint az emberiségé, és csak az ember megátalkodottsága és hitetlensége szab határokat igazi hatásának.”</text:span><text:span text:style-name="T8"><text:note text:id="ftn8" text:note-class="footnote"><text:note-citation>8</text:note-citation><text:note-body><text:p text:style-name="Footnote">W. E. Vine, <text:span text:style-name="Félig_20_kiemelt">The Epistles of John, </text:span>85. old.</text:p></text:note-body></text:note></text:span></text:p>
      <text:p text:style-name="Átvett_20_anyagok_20_-_20_textusbővítésre"><text:span text:style-name="Kiemelt"><text:span text:style-name="T8">4,15 </text:span></text:span><text:span text:style-name="T23">Annak az áldása, hogy maga Isten lakik az emberben, mindenki kiváltsága, aki vallja, </text:span><text:span text:style-name="Kiemelt"><text:span text:style-name="T23">hogy Jézus az Istennek Fia. </text:span></text:span><text:span text:style-name="T23">Itt ismét </text:span><text:span text:style-name="T13">nem csupán értelmi vallomásról van szó, hanem olyan hitvallásról, amely magában foglalja az illető odaszánását az Úr Jézus Krisztusnak. Nem lehetséges annál szorosabb közösség, mint amikor valaki </text:span><text:span text:style-name="Kiemelt"><text:span text:style-name="T13">Istenben </text:span></text:span><text:span text:style-name="T13">marad és </text:span><text:span text:style-name="Kiemelt"><text:span text:style-name="T13">Isten is őbenne. </text:span></text:span><text:span text:style-name="T13">Nehéz az ilyen közösséget elképzelnünk, de összehasonlíthatjuk a természeti világban egy tűzben lévő piszkavassal, egy vízben lévő szivaccsal, vagy egy levegőben lévő ballonnal. Mindegyik esetben a tárgy benne van az elemben, és az elem is a tárgyban.</text:span></text:p>
      <text:p text:style-name="Átvett_20_anyagok_20_-_20_textusbővítésre"><text:span text:style-name="Kiemelt"><text:span text:style-name="T8">4,16 És mi megismertük és elhittük az Istennek irántunk való szeretetét. Isten szeretet; és aki a </text:span></text:span><text:span text:style-name="Kiemelt"><text:span text:style-name="T8">szeretetben marad, az Istenben marad, és Isten is őbenne. Isten szeretet, </text:span></text:span><text:span text:style-name="T8">és ez a szeretet kell, hogy célt találjon. Isten szeretetének speciális tárgya azoknak társasága, akik beleszülettek családjába. </text:span><text:span text:style-name="T13">Ha közösségben akarok lenni Istennel, szeretnem kell azokat, akiket Ő szeret.</text:span></text:p>
      <text:p text:style-name="Átvett_20_anyagok_20_-_20_textusbővítésre"><text:span text:style-name="Kiemelt"><text:span text:style-name="T8">4,17 </text:span></text:span><text:span text:style-name="Kiemelt"><text:span text:style-name="T13">Ezzel lesz teljessé a szeretet közöttünk. </text:span></text:span><text:span text:style-name="T13">Nem a mi szeretetünk lett teljessé, hanem Isten szeretete teljesedett ki velünk. János most a jövőbe vitt el minket, amikor az Úr előtt fogunk állni. Az </text:span><text:span text:style-name="Kiemelt"><text:span text:style-name="T13">bátorság </text:span></text:span><text:span text:style-name="T13">és bizalom lesz vagy ijedt rettegés? A válasz az, hogy </text:span><text:span text:style-name="Kiemelt"><text:span text:style-name="T13">bizodalom </text:span></text:span><text:span text:style-name="T13">vagy bizakodás, mert a tökéletes szeretet a bűn kérdését egyszer s mindenkorra elintézte.</text:span><text:span text:style-name="T8"> Bizodalmunk okát azon az elkövetkező napon a következő szavak adják meg: </text:span><text:span text:style-name="Kiemelt"><text:span text:style-name="T8">mert amint </text:span></text:span><text:span text:style-name="T8">Ő </text:span><text:span text:style-name="Kiemelt"><text:span text:style-name="T8">van, úgy vagyunk mi is e világban. </text:span></text:span><text:span text:style-name="T8">Az Úr Jézus most a mennyben van, teljesen túl minden ítéleten. Egyszer eljött a világba, és elszenvedte azt a büntetést, amelyet a mi bűneink érdemeltek. De befejezte a megváltás munkáját, és most már sohasem vetődik fel újra a bűn kérdése. </text:span><text:span text:style-name="Kiemelt"><text:span text:style-name="T8">Amint </text:span></text:span><text:span text:style-name="T8">Ő </text:span><text:span text:style-name="Kiemelt"><text:span text:style-name="T8">van, úgy vagyunk mi is e világban. </text:span></text:span><text:span text:style-name="T8">Vagyis bűneink megítéltettek a kereszten, és bizalommal énekelhetjük.</text:span></text:p>
      <text:p text:style-name="P25">Elmúlt halál és ítélet,<text:line-break/>Kegyelem és dicsőség vár;<text:line-break/>A hullámok Jézust érték,<text:line-break/>Nem maradt több hatalmuk már.</text:p>
      <text:p text:style-name="P26"><text:span text:style-name="Félig_20_kiemelt"><text:span text:style-name="T8">J. A. Trench</text:span></text:span></text:p>
      <text:p text:style-name="P5">Mivel az ítélet Őrá szállt, minket nem érhet kárhoztatás.</text:p>
      <text:p text:style-name="Átvett_20_anyagok_20_-_20_textusbővítésre"><text:span text:style-name="Kiemelt"><text:span text:style-name="T8">4,18 </text:span></text:span><text:span text:style-name="T23">Mivel megismertük Isten </text:span><text:span text:style-name="Kiemelt"><text:span text:style-name="T23">szeretetét, nem kell félnünk </text:span></text:span><text:span text:style-name="T23">a büntetéstől. A </text:span><text:span text:style-name="Kiemelt"><text:span text:style-name="T23">szeretetben nincsen félelem</text:span></text:span><text:span text:style-name="Kiemelt"><text:span text:style-name="T8">; sőt a teljes szeretet kiűzi a félelmet. </text:span></text:span><text:span text:style-name="T8">Az Ő </text:span><text:span text:style-name="Kiemelt"><text:span text:style-name="T8">teljes szeretete űzi ki a félelmünket. </text:span></text:span><text:span text:style-name="T13">Elsősorban azért vagyok meggyőződve az Úr szeretetéről, mert elküldte a Fiát, hogy meghaljon értem. Másodszor abból tudom, hogy szeret, mert jelenleg is bennem lakik. Harmadszor, bizalommal és félelem nélkül nézhetek a jövőbe.</text:span><text:span text:style-name="T8"> Valóban, a </text:span><text:span text:style-name="Kiemelt"><text:span text:style-name="T8">félelem gyötrelemmel jár: aki pedig fél, nem lett teljessé a szeretetben. </text:span></text:span><text:span text:style-name="T13">Isten szeretete nem működhet azoknak az életében, akik félnek tőle, akik sohasem jöttek Őhozzá bűnbánattal, és nem kapták meg bűneik bocsánatát.</text:span></text:p>
      <text:p text:style-name="Átvett_20_anyagok_20_-_20_textusbővítésre"><text:span text:style-name="Kiemelt"><text:span text:style-name="T8">4,19 Mi szeressük Őt;</text:span></text:span><text:span text:style-name="T8"><text:note text:id="ftn9" text:note-class="footnote"><text:note-citation>9</text:note-citation><text:note-body><text:p text:style-name="Footnote">Az NU szöveg elhagyja, hogy Őt.</text:p></text:note-body></text:note></text:span><text:span text:style-name="Kiemelt"><text:span text:style-name="T8"> mert Ő előbb szeretett minket! </text:span></text:span><text:span text:style-name="T13">Az egyetlen oka, hogy egyáltalán </text:span><text:span text:style-name="Kiemelt"><text:span text:style-name="T13">szeretjük, hogy </text:span></text:span><text:span text:style-name="T13">Ő </text:span><text:span text:style-name="Kiemelt"><text:span text:style-name="T13">előbb szeretett minket. </text:span></text:span><text:span text:style-name="T13">A Tízparancsolat előírja, hogy az ember szeresse Istenét és felebarátját, de a törvény nem hozhatta létre ezt a szeretetet. Hogyan kaphatja meg akkor Isten azt a szeretetet, amelyet igazsága megkövetel? Azzal oldotta meg ezt a problémát, hogy elküldte Fiát, hogy meghaljon értünk. Az ilyen csodálatos szeretet viszonzásul vonja a mi szívünket Őhozzá.</text:span><text:span text:style-name="T8"> Ezt mondjuk: „Vért ontottál és meghaltál értem; mostantól érted fogok élni.”</text:span></text:p>
      <text:p text:style-name="Átvett_20_anyagok_20_-_20_textusbővítésre"><text:span text:style-name="Kiemelt"><text:span text:style-name="T8">4,20 </text:span></text:span><text:span text:style-name="T13">János hangsúlyozza az olyan vallomás hiábavalóságát, hogy valaki </text:span><text:span text:style-name="Kiemelt"><text:span text:style-name="T13">szereti Istent, </text:span></text:span><text:span text:style-name="T13">ha ugyanakkor </text:span><text:soft-page-break/><text:span text:style-name="T13">gyűlöli a testvérét. Ahogyan a küllők egyre közelebb kerülnek a kerék tengelyéhez, ugyanúgy jutnak ők is közelebb egymáshoz. Minél közelebb kerülünk az Úrhoz, annál jobban fogjuk szeretni hívő társainkat. Valójában semmivel sem szeretjük jobban az Urat, mint ahogyan legalázatosabb követőjét szeretjük.</text:span><text:span text:style-name="T8"> János azzal érvel, hogy lehetetlen Istent szeretni, </text:span><text:span text:style-name="Kiemelt"><text:span text:style-name="T8">akit nem látunk; </text:span></text:span><text:span text:style-name="T8">ha nem szeretjük testvéreinket, akiket </text:span><text:span text:style-name="Kiemelt"><text:span text:style-name="T8">látunk.</text:span></text:span></text:p>
      <text:p text:style-name="Átvett_20_anyagok_20_-_20_textusbővítésre"><text:span text:style-name="Kiemelt"><text:span text:style-name="T8">4,21 </text:span></text:span><text:span text:style-name="T8">János a szakaszt annak a parancsolatnak a megismétlésével fejezi be, amely </text:span><text:span text:style-name="Kiemelt"><text:span text:style-name="T8">van Őtőle, </text:span></text:span><text:span text:style-name="T8">hogy aki </text:span><text:span text:style-name="Kiemelt"><text:span text:style-name="T8">szereti az Istent, szeresse a maga testvérét is.</text:span></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0">28 (IV) A szeretetre és hitre vonatkozó parancsok (4,1-5,12).</text:span></text:span><text:span text:style-name="T8"> Két hitről szóló szakasz keretezi a végső buzdítást a szeretetre, ez teszi záró témává a Jézusban való hitre és szeretetre vonatkozó kettős parancsot.</text:span></text:p>
      <text:p text:style-name="Átvett_20_anyagokra"><text:span text:style-name="Kiemelt"><text:span text:style-name="T30">(A) Utasítsátok el az antikrisztusokat (4,1-6).</text:span></text:span><text:span text:style-name="T8"> A Jn 15,19.21-ből származik az éles megosztottság azok, akik „ismerik Istent” és meghallgatják az ő igaz tanúit, és a sátán uralma alatti „világ” között, mely csak azokat hallgatja meg, akik hozzátartoznak. Az igazság Lelke azért küldetik el, ha tanúságot tegyen Jézusról a keresztény közösség számára.</text:span></text:p>
      <text:p text:style-name="Átvett_20_anyagokra"><text:span text:style-name="T8">(a) </text:span><text:span text:style-name="T29">Az antikrisztusok nem vallják meg Jézust</text:span><text:span text:style-name="T8"> (4,1-3). </text:span><text:span text:style-name="Kiemelt"><text:span text:style-name="T30">1.</text:span></text:span><text:span text:style-name="T8"> </text:span><text:span text:style-name="Félig_20_kiemelt"><text:span text:style-name="T8">vizsgáljátok meg a lelkeket:</text:span></text:span><text:span text:style-name="T8"> Ez arra a lélekre utal, amely azt sugalmazza, hogy mit mondjanak a keresztény tanítók. A szóban forgó „vizsgálat” nyilvános hitvallást foglalhatott magába. </text:span><text:span text:style-name="Kiemelt"><text:span text:style-name="T30">2.</text:span></text:span><text:span text:style-name="T8"> </text:span><text:span text:style-name="Félig_20_kiemelt"><text:span text:style-name="T8">Jézus Krisztus testben jött el:</text:span></text:span><text:span text:style-name="T8"> Nem arról van szó, hogy vajon Jézus emberi lény volt‑e, vagy hogy van‑e valamilyen kapcsolat a „testben” eljött Krisztus és az üdvösség között. Az 1Ján módosította a hagyományos „Jézus a Krisztus” hitvallást a szakadárok támadása céljából (vö. 2Ján 7). </text:span><text:span text:style-name="Kiemelt"><text:span text:style-name="T30">3.</text:span></text:span><text:span text:style-name="T8"> </text:span><text:span text:style-name="Félig_20_kiemelt"><text:span text:style-name="T8">az antikrisztus lelke:</text:span></text:span><text:span text:style-name="T8"> Az „utolsó napokban” növekszik a hamis tanítók száma, akik félrevezetik az embereket (vö. </text:span><text:span text:style-name="Félig_20_kiemelt"><text:span text:style-name="T8">1QH</text:span></text:span><text:span text:style-name="T8"> 4,7.12-13., </text:span><text:span text:style-name="Félig_20_kiemelt"><text:span text:style-name="T8">Test.Júda</text:span></text:span><text:span text:style-name="T8"> 21,9; Mt 7,21-23; 24,11.24; 1Tim 4,1).</text:span></text:p>
      <text:p text:style-name="Átvett_20_anyagokra"><text:span text:style-name="T8">(b) </text:span><text:span text:style-name="T29">Az antikrisztusok nem győzték le a világot.</text:span><text:span text:style-name="T8"> (4,4-6). </text:span><text:span text:style-name="Kiemelt"><text:span text:style-name="T30">4.</text:span></text:span><text:span text:style-name="T8"> </text:span><text:span text:style-name="Félig_20_kiemelt"><text:span text:style-name="T8">ti az Istentől vagytok:</text:span></text:span><text:span text:style-name="T8"> A közösség erkölcsre vonatkozó hagyománya azt tanította, hogy a keresztyén, akiben benne marad Isten igéje, legyőzte a gonoszt (2,13-14). Jézus legyőzte a világot (Jn 16,33), a Lélek/Vigasztaló pedig elítélte a világot, amikor megmutatta, hogy a világ fejedelme ítélet alá esett (Jn 16,8-11). </text:span><text:span text:style-name="Kiemelt"><text:span text:style-name="T30">5.</text:span></text:span><text:span text:style-name="T8"> </text:span><text:span text:style-name="Félig_20_kiemelt"><text:span text:style-name="T8">a világ hallgat rájuk:</text:span></text:span><text:span text:style-name="T8"> A szerző arra utal, hogy az ellenfelek prédikálási sikerei az eltévelyedés </text:span><text:span text:style-name="T8">lelkét tükrözik. A világ elutasítja Jézust, aki Istentől jön, és azokat, akik az igaz evangéliumot prédikálják (Jn 1,10; 15,19; 8,43-44). Mindenki, aki az igazsághoz tartozik, Jézusra hallgat (Jn 18,37; 8,47; 10,26-27).</text:span></text:p>
      <text:p text:style-name="Átvett_20_anyagokra"><text:span text:style-name="Kiemelt"><text:span text:style-name="T30">29 (B) Isten a szeretet (4,7-21).</text:span></text:span><text:span text:style-name="T8"> Ez a szakasz a kettős parancs második felével foglalkozik. A szeretet nyelvezetének intenzív összesűrítése középpontjában Isten áll, aki a szeretet forrása, mely szeretetnek a keresztények által kell megmutatkoznia; →83:20-21.</text:span></text:p>
      <text:p text:style-name="P9">(a) <text:span text:style-name="T28">Krisztus megmutatta nekünk Isten szeretetét</text:span> (4,7-12). A szeretet különbözteti meg azt az embert, aki „ismeri Istent” attól, aki nem ismeri (vö. 2,4-5; 3,1.11). Újra felidéződik Krisztus halála a bűn kiengesztelésében, az elkötelezettség olyan példájaként, melyet a keresztényeknek követniük kell (vö. 3,16). {</text:p>
      <text:p text:style-name="Átvett_20_anyagok_20_-_20_textusbővítésre"><text:span text:style-name="T8">}</text:span><text:span text:style-name="Kiemelt"><text:span text:style-name="T30"> 9.</text:span></text:span><text:span text:style-name="Félig_20_kiemelt"><text:span text:style-name="T8"> megnyilvánult bennünk: </text:span></text:span><text:span text:style-name="T23">Isten szeretete nemcsak Jézusban nyilvánult meg a keresztény számára, hanem azt is lehet mondani, hogy a keresztény közösségben is meg kell nyilvánulnia, amely most ezáltal a szeretet által él</text:span><text:span text:style-name="T8"> (Jn 5,26; 6,57; 1Ján 5,11).</text:span><text:span text:style-name="Kiemelt"><text:span text:style-name="T30"> 10.</text:span></text:span><text:span text:style-name="Félig_20_kiemelt"><text:span text:style-name="T8"> ő szeretett minket: </text:span></text:span><text:span text:style-name="T8">Ebben a szakaszban az új hangsúly azon van, hogy kitartóan állítja: a szeretetet Isten kezdeményezéseként kell látnunk. </text:span><text:span text:style-name="T13">A jánosi írások szembeállítják egymással Isten szeretetét és a világ gyűlöletét. Isten szeretete csak Jézuson keresztül ismerhető meg, akit Isten küldött</text:span><text:span text:style-name="T8"> (pl. Jn 1,16-18; 3,16-17).</text:span><text:span text:style-name="Kiemelt"><text:span text:style-name="T30"> 11.</text:span></text:span><text:span text:style-name="Félig_20_kiemelt"><text:span text:style-name="T8"> nekünk is szeretnünk kell: </text:span></text:span><text:span text:style-name="T8">A szerző sosem feledkezik meg a keresztények kötelességéről, mely azokból az isteni tulajdonságokból következik, amelyekre utal.</text:span><text:span text:style-name="Kiemelt"><text:span text:style-name="T30"> 12.</text:span></text:span><text:span text:style-name="Félig_20_kiemelt"><text:span text:style-name="T8"> Istent soha senki nem látta: </text:span></text:span><text:span text:style-name="T8">Általános alapelv, melyet a jánosi hagyomány annak az állításnak az alátámasztására alkalmazott, hogy egyedül Jézus nyilatkoztatja ki az Atyát (pl. Jn 1,18; 5,37; 6,46). Az isteni jelenlét megmaradását azokban, akik megtartják a szeretet parancsát, értelmezhetjük úgy, hogy Isten szeretete eléri tökéletességét (vö. 2,5). Az előbbi alapelv és az isteni jelenlét valósága közötti kontraszt hangsúlyozza a szeretet isteni eredetét (vö. 3,1).</text:span></text:p>
      <text:p text:style-name="Átvett_20_anyagok_20_-_20_textusbővítésre"><text:span text:style-name="T8">(b) </text:span><text:span text:style-name="T29">A Lélek által ismerjük Isten szeretetét</text:span><text:span text:style-name="T8"> (4,13-16a).</text:span><text:span text:style-name="Kiemelt"><text:span text:style-name="T30"> 13.</text:span></text:span><text:span text:style-name="Félig_20_kiemelt"><text:span text:style-name="T8"> Lelkéből: </text:span></text:span><text:span text:style-name="T8">A 3,24 Isten bennünk lakozásának bizonyítékaként mutatja be a Lélek ajándékát. Ez a téma a lelkek megvizsgálásához kapcsolódik a 4,1-6-ban. Isten Lelke nyilvánvaló abban a tanúban, aki a Fiú küldetése mellett tanúskodik, mely a kezdetekre megy vissza (1,1-4).</text:span><text:span text:style-name="Kiemelt"><text:span text:style-name="T30"> 16a.</text:span></text:span><text:span text:style-name="Félig_20_kiemelt"><text:span text:style-name="T8"> megismertük a szeretetet, amelyet Isten oltott belénk, és hittünk benne: </text:span></text:span><text:span text:style-name="T8">Ez a vers kibővíti a 15. vers hitvallását, hogy levonja az ebben a szakaszban hangsúlyozott következtetést: Hinnünk kell Isten szeretetében, és ennek alapján kell cselekednünk.</text:span></text:p>
      <text:p text:style-name="Könyvadatsor"><text:soft-page-break/><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8">A dolog lényegét tekintve a tévtanítókkal való harcban a már a 2,22-ben felvetett témáról van szó (ld. a magyarázatot ott). A </text:span><text:span text:style-name="Félig_20_kiemelt"><text:span text:style-name="T8">hamis próféták </text:span></text:span><text:span text:style-name="T8">a 2,18k szerinti „antikrisztusok”; belőlük egy más lélek (az </text:span><text:span text:style-name="Félig_20_kiemelt"><text:span text:style-name="T8">antikrisztus lelke) </text:span></text:span><text:span text:style-name="T8">szól, mint az, ami Jézus Krisztustól származik. A </text:span><text:span text:style-name="Félig_20_kiemelt"><text:span text:style-name="T8">lelkek </text:span></text:span><text:span text:style-name="T8">többes számú használatával az egyes emberekre gondol, mint akik annak hordozói; megvizsgálandó az a lélek, amely mindegyikből külön-külön szól (1Kor 12,2k).</text:span></text:p>
      <text:p text:style-name="Átvett_20_anyagok_20_réssel"><text:span text:style-name="T8">A megszólítottak akkor győzték </text:span><text:span text:style-name="Félig_20_kiemelt"><text:span text:style-name="T8">le </text:span></text:span><text:span text:style-name="T8">a hamis lelkeket, ha az igazságot követték (6. v.), és ez azt jelenti, hogy a 3,23k értelmében engedik, hogy az Isten Lelke hatni kezdjen bennük. Ezzel egyúttal legyőzték az ördögöt (3,8.10), aki az általa uralt →világ létét meghatározza, és aminek az igézetében a tévtanítók állnak, ha a világnak tetsző módon </text:span><text:span text:style-name="Félig_20_kiemelt"><text:span text:style-name="T8">beszélnek</text:span></text:span><text:span text:style-name="T8"> (vö. 2,15-17 és magyarázatával). Velük szemben a szerző, mint Krisztus tanúja, érvényre juttatja a maga tekintélyét (a „mi” a 6. v.-ben az 1,1-4-et folytatja).</text:span></text:p>
      <text:p text:style-name="P13">Az, hogy Isten a szeretet (8. v.; vö. 16b. v.), a 9k. v.-ben azzal nyer indoklást, hogy Ő egyszülött Fiát küldte el a világba a bűnök engeszteléséért (vö. 2,2 és magyarázatával). <text:span text:style-name="T12">Ebben az elküldésben megmutatkozik, hogy mi a szeretet valójában. Ezért nem is lehet a kijelentést megfordítani. Isten nem az, amit az emberek szeretetnek neveznek!</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1"><text:span text:style-name="Kiemelt"><text:span text:style-name="T8">A LELKEK MEGVIZSGÁLÁSA</text:span></text:span></text:p>
      <text:p text:style-name="P12"><text:span text:style-name="Félig_20_kiemelt"><text:span text:style-name="T8">1Jn 4,1-6</text:span></text:span></text:p>
      <text:p text:style-name="P13"><text:span text:style-name="T22">A lelkek vizsgálata nagy körültekintést igényel, midőn azt fedi fel, amit kívülről befelé hat(ol)ó idegen lelkek égetnek a lelkekbe, utánozva azt, ahogy a Szentlélek tüze járja át és vezérli </text:span><text:span text:style-name="T22">lelkünket. Időben kell tehát tisztázódnia, hogy az a lélek, aki befelé igyekszik, vagy erőnek erejével törné ránk az ajtót, miféle szerzet.</text:span> Mindenféle magát ajánlgató, bekéredzkedő lélek igényelné magának hitünket, s máris elvonna Isten Lelkétől. Az 1. v. tehát így hangsúlyozódik: Szeretteim, ne minden(féle) léleknek higgyetek! Azaz hiteteket ne fecséreljétek el, lejáratva, odadobva akármiféle léleknek; ne legyetek hiszékenyek! A hit egyedül a Szentháromság Istent illeti meg. ― A hamis lélek mintegy testet ölt prófétáiban, hamis prófétákból pedig sok van az utolsó időkben (Mk 13,22; Mt 24,11.24); Isten közbeavatkozva fékezi kibontakozásukat azzal, hogy megrövidíti ama napokat, bár fő célja ezzel az, hogy elviselhetővé tegye híveinek szenvedését (Mt 24,22). ― Isten Lelke éppígy felismerhető arról, hogy Jézus Krisztust testben eljött Fiúnak mondja. Ha ezt nyíltan vallja valaki, nincs felhatalmazásom, hogy idegen lélek után szimatoljak, s bárkit is megbélyegezzek, mert ily módon magam véthetek a Szentlélek ellen. Az ítélkező hajlamú ne merészkedjék erre a területre! A tévelyegtető lelket csak akkor lehet tetten érni, ha emberben vesz szállást, benne testesül, válik történetivé, eseménnyé, e világivá. Az a lélek, aki emberében nem vallja a történeti Jézust Messiásnak (Krisztusnak), nem Istentől, hanem az antikrisztustól van, mert neki is van vonzása, hatása, tanítása és e világi megmutatkozása. Hallottatok róla, mondja János, hogy eljön, s immár e világban van (2,18). Tanbeli hitetése közvetlen előhírnöke megérkeztének. Még nem nyíltan tagad, de ügyesen ferdít, ettől válhat oly csábossá. Akinek azonban Istentől van új élete, győzelemre van ítélve, nem mert élete csupa diadal, hanem, mert aki bennünk van (Lelke által), az nagyobb annál, mint aki a világba már beledolgozta magát, azaz az antikrisztusnál. A világ emiatt válik az utolsó napokban fokozottan veszélyes területté, de ki is mutatja foga fehérét, hogy milyen hajlamos démonok beszállásolására. Az egy és a sok összefüggésében (2,18) az antikrisztus lelke emberire osztódik, de démonian összegeződik is. A világban élő előszeretettel hallgatja meg a szája íze szerint szólót, a nem Istentől valók ráismernek a nem Istentől valóra, reánk <text:soft-page-break/>pedig, mikor Isten Lelke által szólunk, nem hallgat. Ebben az esetben nem a Szentlélek tehetetlen, hanem Isten teszi, ítéletesen, a szívet elutasítóvá, kövérré, hogy ne értsenek, ne térjenek, ne gyógyuljanak meg. Ez már az ÓSZ-ben nehéz prófétai küldetés volt (Ézs 6,9k; Mt 13,14) és nem idegen népet, de Isten elhívott népét érheti utol. Az egyházias világot, ill. a világias egyházat csupán hajszálnyi, mégis lényeges eltérés választja el a világért felelős egyháztól, amely a szabadulás igéjét hirdeti, s hallgat is rá minden népből az, aki örök terv és végzés szerint Istentől való. Mivel e döntés rejtve van előlünk, s van reménységünk is, mindenkinek tartozunk az evangéliummal.</text:p>
      <text:p text:style-name="P11"><text:span text:style-name="Kiemelt"><text:span text:style-name="T31">A SZERETET HITELES MÉRCÉJE</text:span></text:span></text:p>
      <text:p text:style-name="P12"><text:span text:style-name="Félig_20_kiemelt"><text:span text:style-name="T8">1Jn 4,7-12</text:span></text:span></text:p>
      <text:p text:style-name="P13"><text:span text:style-name="T12">Nemcsak a vallásos tettekre hivatkozó önérdemesítést hűti le a szentíró, kimondván, hogy a szeretet nem az, amit az ember önmagából hoz elő Isten iránt, de a sokféle vallásos jelenségen belül főként a gnózis bizonygatásától igyekszik elhatárolni a valódi keresztyénséget. A gnosztikusok hivatkozhattak minduntalan rá, hogy ők is szeretik Istent, talán még jobban és erőteljesebben, mint mások.</text:span><text:span text:style-name="T12"> Öngerjesztő vallásos igyekezettől megszabadulva, a szeretet dolgában is szükséges a világos hitbeli megalapozottság, mert egyedül Isten képes a szeretetre, és csak Ő képesíthet rá, mert Isten szeretet. {</text:span></text:p>
      <text:p text:style-name="P5"><text:span text:style-name="T12">} A tétel megfordíthatatlan. Isten oly módon szeretett, hogy elküldte Fiát engesztelő áldozatul a világba, hogy bűneink adósságát kifizesse és a megérdemelt halálból előhozzon az életre. Isten szeretetének jellemzői szerint mentő szeretet az Övé.</text:span> Az üdvösségtörténetben érvényre jutva, szeretete kezdeményező, s nem tekint érdemekre, sőt az érdemteleneket tünteti ki, mint tette Izráellel (5Móz 7,7k). Hűsége szerinti szeretetében megtartó irgalma is lényegében folyamatos, meg nem szűnő mentés, amit ismételten átélhetünk, sőt még halálunk is inkább mentő tett az Ő részéről, mint a bűn zsoldjának lerovása részünkről (Róm 6,23).</text:p>
      <text:p text:style-name="P5"><text:span text:style-name="T12">A szeretet, válaszként, mérce arra is, hogy megismertem‑e Istent. Ha képtelen vagyok a (viszont)szeretetre, ami emberek iránt kezdeményező erőben és tettben mutatkozhat meg, a hiány arra figyelmeztet, hogy ismeretem bizonytalan, kapcsolatom, szövetségem Istennel rendezetlen. Meg kell születnem (egyszer) a Lélek által, hogy Isten ismeretének körébe kerülhessek. Ő keres igéjével és Lelkével, de feleletül életjelet kell adnom magamról, azzal a határozottsággal, hogy szeretem testvéreimet.</text:span><text:span text:style-name="T22"> A hittestvérek sokféleségében megpróbált szeretet tud helyt állni a felebarátot mentő tettekben is.</text:span> Elmélyülve annak tényeiben, hogy mily nagy szeretetet adott nekünk az Isten, válik újult szívünk késszé arra, hogy ne fogja vissza, s ne önmagára pazarolja azt a szeretetet, ami különben a felebarátra irányítaná a figyelmet és a felelősséget.</text:p>
      <text:p text:style-name="P5">Akkor élek igazán, ha szeretni tudok; Istentől való élet nincs a szeretet gyakorlása nélkül. Egyetlen tartozásunkat szüntelenül és örömmel törleszthetjük egymás és mindig egy másik ember iránti szeretetben, akit Isten elém hoz, vagy ügyére irányítja a figyelmet (Róm 13,8kk). <text:span text:style-name="T22">Hogy az Istent soha senki nem látta, látszólag ellentmond az 1,2k-ben mondottaknak: láttuk és bizonyságot teszünk róla... Amit láttunk és hallottunk, azt hirdetjük. Bizonnyal gnosztikusok hivatkoztak elragadtatásban látottakra. Pálnak is volt része ilyesmiben, nem tartja túl hasznosnak, hogy beszélnie kell róla (2Kor 12,1kk). Ellenben a szakadár csoportok gyakran hozakodtak elő látomásaikkal, hogy túllicitálják a gyülekezetet.</text:span> Az Isten vélt megpillantásában kimerülő szeretet kérdéses, kétséges és elégtelen. Igazán abban lesz szeretete teljessé bennünk, ha egymást szeretjük. A teljesség hajszolása meddő a felebaráti szükség érzékelése és gyógyítása nélkül. A hit soha sem fellengzős, de találékonyan tettre kész.</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1"><text:span text:style-name="Kiemelt"><text:span text:style-name="T31">4. fejezet</text:span></text:span></text:p>
      <text:p text:style-name="Átvett_20_anyagok_20_réssel"><text:span text:style-name="Kiemelt"><text:span text:style-name="T8">A hamis próféták megvizsgálása; Isten Szent Szellemének biztos ismertetőjegye; az apostolok írásai</text:span></text:span></text:p>
      <text:p text:style-name="P16"><text:span text:style-name="Kiemelt"><text:span text:style-name="T23">E</text:span></text:span><text:span text:style-name="T23">zt az utolsó bizonyítékot azonban óvatosan kellett alkalmazni, mert sok hamis próféta fogja azt a látszatot kelteni, hogy Isten Szellemétől kapott kijelentéseket, sőt már az apostol idejében is sokan ezt tették, befurakodva a keresztyének közé. </text:span><text:span text:style-name="T13">Ezért óvatosságra kellett inteni őket, bemutatva nekik Isten igazi Szellemének biztos ismertetőjegyeit. Ezek közül az első annak megvallása volt, hogy Jézus testben jött el. Nem pusztán annak megvallásáról van szó, hogy eljött, hanem hogy így jött el. A második ismérv az volt, hogy aki valóban ismerte Istent, </text:span><text:soft-page-break/><text:span text:style-name="T13">az hallgatott az apostolokra. Ily módon az apostolok írásai próbakővé válnak azok számára, akik tanítani kívánják a Gyülekezetet. Az egész Ige kétségtelenül ilyen, de most csak arra szorítkozom, amiről itt szó van. Az apostolok tanítása hivatalos próbaköve minden más tanításnak – úgy értem, hogy az, amit közvetlenül ők maguk tanítottak. Ha valaki azt mondja nekem, hogy másoknak kell ezt magyarázniuk vagy kifejteniük ahhoz, hogy eljussunk a hit igazságához és bizonyosságához, akkor azt válaszolom: „Nem vagy Istentől való, mert aki Istentől van, az hallgat rájuk, te pedig azt akarod, hogy ne hallgassak rájuk; s bármilyen ürüggyel teszed is ezt, akadályozol abban, hogy rájuk hallgassak.”</text:span><text:span text:style-name="T23"> Annak tagadása, hogy Jézus testben jött el, az Antikrisztus szelleme. Az apostolokra való hallgatás hiánya a gonoszság ideiglenes és előzetes formája. Az igazi keresztyének legyőzték a tévelygés szellemét Isten Szent Szelleme segítségével, aki bennük lakozott.</text:span></text:p>
      <text:p text:style-name="Átvett_20_anyagok_20_réssel"><text:span text:style-name="Kiemelt"><text:span text:style-name="T8">Részesültünk annak az Istennek az isteni természetéből, aki szeretet; ennek cselekedetei bizonyítják, hogy Isten lakozik bennünk</text:span></text:span></text:p>
      <text:p text:style-name="P13"><text:span text:style-name="T22">Miután az apostol leírta a valódi keresztyénség három próbakövét, folytatja buzdítását. Kifejti a szeretet Istenével való kapcsolataink teljességét és bensőségességét, hangsúlyozva az abból a természetből való részesedést, amelyben a szeretet Istentől van, és aki szeret, az Istentől született – ennélfogva részese természetének, és úgy ismeri őt (hiszen hit által fogadta be azt), mint az ő természetének részese. Aki nem szeret, az nem ismeri Istent. Rendelkeznünk kell a szeretetet gyakorló természettel ahhoz, hogy tudjuk, mi a szeretet. </text:span><text:span text:style-name="T12">Aki tehát nem szeret, az nem ismeri Istent, mert Isten szeretet. Az ilyen embernek egyetlen érzelme sem áll kapcsolatban Isten természetével; hogyan is ismerhetné Őt? Ez éppúgy lehetetlen, mint ahogy egy állat sem ismerheti az ember elméjét vagy értelmét, mivel nem rendelkezik vele.</text:span></text:p>
      <text:p text:style-name="P5">Szenteljünk különös figyelmet ennek a mérhetetlen kiváltságnak, amely a levél egész tanításából következik! Az örök élet, amely az Atyánál volt, megjelent és nekünk adatott; így az isteni természet részesei vagyunk. Ennek a bennünk működő természetnek az érzései a Szent Szellem hatalma által megnyugszanak az Istennel – annak forrásával – való közösség élvezésében; Őbenne maradunk, és ő mibennünk. <text:span text:style-name="T12">Az első dolog a bennünk levő igazság kijelentése. Ennek a természetnek a tettei bizonyítják, hogy Isten bennünk lakik – vagyis ha így szeretünk, akkor maga Isten lakozik bennünk. Jelen van az, aki ezt a szeretetet kimunkálja. Ő azonban végtelen, és a szív benne nyugszik meg. Ugyanakkor tudjuk, hogy őbenne lakunk, és ő mibennünk, mert a Szelleméből adott nekünk.</text:span> Ez a szakasz azonban, amely oly gazdag áldásokban, megköveteli, hogy annak rendje és módja szerint tekintsük át.</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Kiemelt"><text:span text:style-name="T8">5. Ne bizonytalankodjunk abban, amiben biztosak lehetünk!</text:span></text:span></text:p>
      <text:p text:style-name="Átvett_20_anyagok_20_réssel"><text:span text:style-name="Félig_20_kiemelt"><text:span text:style-name="T8">János nyilatkozata. </text:span></text:span><text:span text:style-name="T8">Erős, biztos szavaival János segíteni tud testvérein. Pontosan azért érezte úgy, hogy határozottan kell szólnia, mert voltak, akik kételkedtek. János azonban nem engedte, hogy a gyülekezetnek kétsége legyen afelől, hogy kiknek van igaza: a hamis tanítóknak‑e, vagy az apostolnak. János nyilatkozata a mi korunk számára is, amelyből annyira hiányzik a tisztánlátás, gazdag üzenetet tartalmaz. </text:span><text:span text:style-name="T23">Mint apostol és szemtanú, az Élet Igéjét hozza. Ellentétben azokkal, akik mellőzni akarták a vérét ontó Krisztusról szóló bizonyságtételt, ragaszkodott ahhoz, hogy azok, akik bűntelennek állítják magukat és azt mondják, hogy nekik nincsen szükségük Krisztus engesztelő áldozatára, hazugok.</text:span></text:p>
      <text:p text:style-name="Átvett_20_anyagok_20_-_20_textusbővítésre"><text:span text:style-name="Félig_20_kiemelt"><text:span text:style-name="T13">Bizonyosság Krisztusban. </text:span></text:span><text:span text:style-name="T13">Szemben azokkal, akik annyira „széles látókörűek” voltak, hogy az egyház közösségén belül már nem is gyakorolták a testvéri szeretetet, és így tudatosan és szánt szándékkal komoly bűnt követtek el, a következőket mondta: „Aki az Istentől született, az nem cselekszik bűnt” (3:9; ld. 5:18 is).</text:span><text:span text:style-name="T23"> Ezáltal nem kerül ellentmondásba korábbi kijelentésével (1:10), mert a bűn, amelyre itt utal, a szentek közösségének az elárulása.</text:span><text:span text:style-name="T8"> Vigyázzunk, soha el ne felejtsük: </text:span><text:span text:style-name="T13">a hit a </text:span><text:span text:style-name="Félig_20_kiemelt"><text:span text:style-name="T13">gyümölcsökben </text:span></text:span><text:span text:style-name="T13">mutatkozik meg, és ezek a gyümölcsök adnak bizonyosságot Krisztusban.</text:span><text:span text:style-name="T23"> „Abból tudjuk meg, hogy ismerjük őt, ha megtartjuk az ő parancsolatait” (2:3).</text:span><text:span text:style-name="T8"> János a következőket is kijelenti: „Abból tudjuk meg, hogy benne maradunk, és ő mibennünk, hogy a maga Lelkéből adott nekünk” (4:13).</text:span></text:p>
      <text:p text:style-name="P5"><text:span text:style-name="T12">A hívőkben jelen van Isten Szentlelke. Ők ismerik a lelki valóságokat, és semmi szükség nincs arra, hogy kisebbségi érzetük legyen. Biztosak lehetnek abban, amit hisznek, és így maradjanak is távol a kétség ingoványos </text:span><text:soft-page-break/><text:span text:style-name="T12">talajától! A testvérek iránti szeretetük nem a saját választásuknak tulajdonítható, hanem Krisztus áldozatának gyümölcse az (3:16).</text:span> Így tehát János kijelentheti: „Abból tudjuk meg, hogy szeretjük Isten gyermekeit, ha szeretjük Istent, és megtartjuk az ő parancsolatait” (5:2).</text:p>
      <text:p text:style-name="Átvett_20_anyagok_20_-_20_textusbővítésre"><text:span text:style-name="T13">Azoknak, akik megmaradnak az igaz hitvallás mellett és így szeretik testvéreiket, nem kell attól félniük, hogy a sekélyes, humanista filantrópia veszélyébe sodródnak, vagy az ún. „szociális evangélium” támogatói lesznek. Az igaz </text:span><text:span text:style-name="Félig_20_kiemelt"><text:span text:style-name="T13">hit helyes magatartáshoz vezet.</text:span></text:span><text:span text:style-name="Félig_20_kiemelt"><text:span text:style-name="T8"> </text:span></text:span><text:span text:style-name="T8">Diadalmaskodik „a világ” és az attól való félelem fölött. Így az ilyen hívő nem fog vonakodni attól, hogy pártját fogja azoknak a juhoknak, akiket megtalált a jó Pásztor, és akik most maguk is abban a veszélyben vannak, hogy Krisztus nyomdokaiba lépve életüket áldozzák. </text:span><text:span text:style-name="T13">Az Isten </text:span><text:span text:style-name="Félig_20_kiemelt"><text:span text:style-name="T13">szeretet, </text:span></text:span><text:span text:style-name="T13">és mindazok, akik a szeretetben maradnak (tehát abban a </text:span><text:span text:style-name="Félig_20_kiemelt"><text:span text:style-name="T13">szövetségi </text:span></text:span><text:span text:style-name="T13">szeretetben, amely a gyülekezeti közösségen </text:span><text:span text:style-name="Félig_20_kiemelt"><text:span text:style-name="T13">belül </text:span></text:span><text:span text:style-name="T13">nyilvánul meg), őbenne maradnak (4:16).</text:span></text:p>
      <text:p text:style-name="Könyvadatsor"><text:span text:style-name="Hivatkozás"><text:span text:style-name="T8">(</text:span></text:span><text:span text:style-name="Név_20_hivatkozásban"><text:span text:style-name="T8">Pat </text:span></text:span><text:span text:style-name="Hivatkozás"><text:span text:style-name="T32">és </text:span></text:span><text:span text:style-name="Név_20_hivatkozásban"><text:span text:style-name="T8">David Alexander [</text:span></text:span><text:span text:style-name="Hivatkozás"><text:span text:style-name="T32">szerk.</text:span></text:span><text:span text:style-name="Név_20_hivatkozásban"><text:span text:style-name="T32">]</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4,1-6 Próbatétel, próbatétel...</text:span></text:span></text:p>
      <text:p text:style-name="P9">János egy mindent eldöntő próbáról ír, melynek alapján bármely tanítást ki lehet próbálni: meg kell vizsgálni, hogy a tanító elismeri‑e, Krisztus emberként jött el. János nem tekint el attól, hogy Jézus ugyanakkor Isten Fia is (3,23 és 4,15), azonban az ő korában az eretnekek Jézus emberi mivoltát tagadták. Így tehát nem is Isten tanítását hirdették. Mivel mi Istenhez tartozunk, a valódi igazságot tanítjuk, mondja János.</text:p>
      <text:p text:style-name="Átvett_20_anyagok_20_réssel"><text:span text:style-name="Kiemelt"><text:span text:style-name="T8">4,7-21 Isten: szeretet</text:span></text:span></text:p>
      <text:p text:style-name="P9">Isten világosság (1,5) — és Isten szeretet (4,8). {</text:p>
      <text:p text:style-name="P5">} Irántunk való szeretetét abban mutatta meg, hogy elküldte Fiát, hozza el nekünk a bűnbocsánatot és az új életet (9-10). Azzal bizonyíthatjuk, hogy követjük, hogy szeretettel vagyunk egymás iránt. János ezt már a 2. fejezetben is érintette: itt minden szempontból megvizsgálja a kérdést. A szeretet és az engedelmesség összetartozik (21). Ha szeretjük Istent és engedelmeskedünk neki, nem kell félnünk az ítélet napjától (17-18).</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3">The Word for Today</text:span></text:span><text:span text:style-name="Hivatkozás"><text:span text:style-name="T8">)</text:span></text:span><text:span text:style-name="T8">:</text:span></text:p>
      <text:p text:style-name="P14">JÁNOS 1. LEVELE</text:p>
      <text:p text:style-name="P11"><text:span text:style-name="Kiemelt"><text:span text:style-name="T8">4.</text:span></text:span></text:p>
      <text:p text:style-name="Átvett_20_anyagok_20_réssel"><text:span text:style-name="T7">Mielőtt belevágnánk János első levelének 4. részébe, olvassuk el az előző fejezet utolsó versét, annak is a második felét: „</text:span><text:span text:style-name="Félig_20_kiemelt"><text:span text:style-name="T7">és ezt, hogy ő bennünk van abból tudjuk meg, hogy a Lelkéből adott nekünk”</text:span></text:span><text:span text:style-name="T7">. Bizonyos lehetek tehát afelől, hogy Isten ott van az én életemben, mert nekem adta Szentlelkét. Az Efézus 1:14-ben Pál azt írja, hogy a Szentlélek a mi örökségünk záloga. Pál írja, hogy Isten bennünket „</text:span><text:span text:style-name="Félig_20_kiemelt"><text:span text:style-name="T7">eljegyzett pecsétjével, a megígért Szentlélekkel”</text:span></text:span><text:span text:style-name="T7">. Ez a pecsét tanúskodik arról, hogy most már Istenhez tartozom. A Szentlélek tehát örökségünk záloga, Isten ezzel is megmutatja nekünk, hogy komolyan gondolja azt, hogy üdvözített bennünket és örök életet adot Benne.</text:span></text:p>
      <text:p text:style-name="P15">1János 4:1:</text:p>
      <text:p text:style-name="Átvett_20_anyagokra"><text:span text:style-name="Félig_20_kiemelt"><text:span text:style-name="T8">Szeretteim, ne higgyetek minden léleknek, hanem vizsgáljátok meg a lelketek, hogy azok az Istentől valók-e, mert sok hamis próféta jött el a világba.</text:span></text:span></text:p>
      <text:p text:style-name="Átvett_20_anyagokra"><text:span text:style-name="T14">Jézus a Hegyi beszédben</text:span><text:span text:style-name="T24">, Máté evangéliumának 7. részében, </text:span><text:span text:style-name="T14">figyelmeztet bennünket: „</text:span><text:span text:style-name="Félig_20_kiemelt"><text:span text:style-name="T14">óvakodjatok a hamis prófétáktól, akik juhok ruhájában jönnek hozzátok, de belül ragadozó farkasok”</text:span></text:span><text:span text:style-name="T14">. Vagyis a hamis prófétát külsejéről nem lehet megismerni, mert úgy néz ki, mintha bárány lenne. Gyakran elkövetjük azt a hibát, hogy úgy gondoljuk, a hamis próféta csak hamis dolgokat hirdet. Pedig gyakran a hamis próféta kilencven százalékban az igazságot hirdeti ― ezért tud olyan sokakat megtéveszteni.</text:span></text:p>
      <text:p text:style-name="Átvett_20_anyagokra"><text:span text:style-name="T24">A hamis próféták is sok olyan dolgot hirdetnek, ami igaz. Amikor a sátán megkísértette Jézust a Lukács 4:10-ben, a következőket mondta Jézusnak: „</text:span><text:span text:style-name="Félig_20_kiemelt"><text:span text:style-name="T24">mert meg van írva: Angyalainak </text:span></text:span><text:soft-page-break/><text:span text:style-name="Félig_20_kiemelt"><text:span text:style-name="T24">megparancsolta, hogy őrizzenek téged, hogy meg ne üsd lábadat a kőben”</text:span></text:span><text:span text:style-name="T24">. A sátán igazat beszélt, de kiragadta az idézett igeverset a szövegkörnyezetéből.</text:span></text:p>
      <text:p text:style-name="P9">Jézus óvva int bennünket a Máté 7:15-ben, hogy óvakodjunk a hamis prófétáktól. <text:span text:style-name="T12">Miből tudjuk azonban, hogy valaki hamis próféta? Tulajdonképpen abból, amit Jézus Krisztusról hirdet, illetve az illető szolgálatának gyümölcseiből.</text:span> János azt mondja nekünk, ne higgyünk minden léleknek, hanem vizsgáljuk meg a lelkeket, hogy azok Istentől valók‑e, mert sok hamis próféta jött a világba. A világban sajnos valóban nagyon sok prófétával és tévtanítással találkozunk, és sajnálatos módon sok ember követi ezeket a hamis prófétákat.</text:p>
      <text:p text:style-name="P9">Óvakodjatok azoktól, akik azt állítják, hogy az Igét nagyon nehéz megérteni, inkább azt is ajánlják, hogy ne is olvasd a Bibliát, hanem azokat a kiadványaikat lapozgasd, amelyek megmagyarázzák neked az Írásokat. Szerintük, könyveik nélkül nem fogod megérteni a Bibliát. Óvakodjatok tehát az ilyenektől, akik a saját könyveiket reklámozzák, és próbálnak téged rábírni arra, hogy ne olvasd a Bibliát.</text:p>
      <text:p text:style-name="P9">Én, ezzel szemben, igenis arra bátorítanálak benneteket, hogy olvassátok az Igét. Nem félek attól, hogy mit hisztek majd, hogyha elkezditek olvasni a Bibliát. Ha azonban bizonyos kiadványokat kezdtek el olvasni az Ige helyett, sajnos garantálni tudom azt, hogy azok félrevezetnek benneteket.</text:p>
      <text:p text:style-name="P9">Időnként előfordul, hogy odajönnek hozzám emberek és nagyon furcsa kérdést tesznek fel. Ilyenkor megkérdezem tőlük, hogy hogy jutott ez eszükbe? Ha azt állítják, hogy Biblia-olvasás közben gondoltak erre, akkor csak legyintek mert tudom, hogy az az elképzelés nem a Biblia olvasása közben fogant meg az elméjükben. Végül mindig kiderül, hogy más dolgokat is olvasgattak, pl. a Jehova Tanúitól, vagy a Mormonoktól hallották ― nem az ő fejükből pattant ki, hanem engedték, hogy mások a hazugság magjait ültessék fejükbe. Ezeket a furcsa, bizarr dolgokat, biztosan nem a Bibliából szedték.</text:p>
      <text:p text:style-name="P9">Ha valaki az Igét nagyon furcsán magyarázza, akkor az illető magyarázatával van baj. Isten ugyanis nem állít az Igéjében furcsa, bizarr dolgokat. Javarészt Isten egyszerűen csak azt akarja mondani, amit le van írva az Igében. Ha egyszerűen csak ragaszkodunk Isten Igéjéhez és olvassuk azt, Isten Lelke elvezet bennünket az igazságra. Nem kell attól félnünk, hogy tévútra terelődünk azért, mert a Bibliához ragaszkodunk és azt olvassuk.</text:p>
      <text:p text:style-name="P9">Sajnos igen sokan próbálják meg az Ige különböző részeit elferdíteni, félremagyarázni. Ennek klasszikus példája a Jelenések 7-ben található, ahol azt olvashatjuk, hogy Isten pecséttel megjelöl Izráel fiainak minden törzséből 12000 személyt, 144000‑t összesen. Ezután az Ige felsorolja mind a 12 törzset és az ezekből megjelölt emberek számát. Mivel azonban egyesek nem hajlandók elfogadni azt, hogy Isten újra munkálkodni fog Izráelben, azt mondják, hogy ez az igerész az úgymond lelki értelemben vett Izráelre vonatkozik, vagyis az egyházra. Ha egyszerűen csak olvasom az Igét, ebben az esetben a Jelenések könyvét, akkor eszembe sem jutna azt gondolni, hogy itt Isten nem azt akarja mondani, amit mond, vagyis hogy itt nem Izráel 12 törzséről van szó, hanem egy lelki értelemben vett Izráelről, az egyházról. Sokan azonban pontosan ezt próbálják belemagyarázni ebbe az igerészbe. Ha azonban nem olvastam volna bele a könyvükbe, akkor valószínűleg ez a lehetőség fel sem merült volna bennem.</text:p>
      <text:p text:style-name="P9">A lényeg tehát az, hogy vizsgáljuk meg a lelkeket, hogy azok Istentől valók‑e. Nézzük meg, hogy mit hirdetnek Jézus Krisztusról és, hogy a szolgálatuk milyen gyümölcsöt terem.</text:p>
      <text:p text:style-name="Átvett_20_anyagok_20_réssel"><text:span text:style-name="Félig_20_kiemelt"><text:span text:style-name="T8">Az Isten Lelkét erről ismeritek meg: amelyik lélek vallja, hogy Jézus Krisztus testben jött el, az Istentől van.</text:span></text:span></text:p>
      <text:p text:style-name="P9">Ezen a ponton szeretném megjegyezni, hogy Jézus a Megváltó neve volt. Ez a héber „Jessua” megfelelője volt, a Jessua név pedig a „Jehovasua” rövidítése. A „Johsua” névben az első szótag a „Joh”, a Jehova szó rövidítése, a „sua” szó pedig üdvösséget jelent. A Jesua név tehát azt jelenti: Jehova a mi üdvösségünk. A „Krisztus” szó pedig görög megfelelője a héber „messiah” kifejezésnek, ami messiást vagy megváltót jelent. Tehát a Jézus Krisztus kifejezés annyit jelent, hogy „Jehova a mi üdvösségünk” és ő a „megváltó, a felkent”, ő jött el testben. Vagyis Jézus Krisztusban Isten jött el közénk emberi alakot öltve. Ha azonban bizonyos emberek ezt tagadják, ill. mást hirdetnek, akkor hamis prófétákkal van dolgunk. Lehet, hogy <text:soft-page-break/>mindemellett sok igazságot is hirdetnek, és szép dolgokat mondanak, de ha tagadják Jézus Isten voltát, hamis prófétáknak minősülnek.</text:p>
      <text:p text:style-name="Átvett_20_anyagok_20_réssel"><text:span text:style-name="Félig_20_kiemelt"><text:span text:style-name="T8">Amelyik lélek pedig nem vallja Jézust, az nem az Istentől van. Ez az antikrisztus lelke, amelyről hallottátok, hogy eljön, most pedig már a világban van.</text:span></text:span></text:p>
      <text:p text:style-name="P9">Az antikrisztus lelke ill. szellemisége most is jelen van a világban, hiszen nagyon sok ember Jézus Krisztus ellenséges magatartást tanúsít Jézussal szemben.</text:p>
      <text:p text:style-name="Átvett_20_anyagok_20_réssel"><text:span text:style-name="Félig_20_kiemelt"><text:span text:style-name="T8">Ti Istentől vagytok, gyermekeim, és legyőztétek őket, mert nagyobb az, aki bennetek van, mint az, aki a világban van.</text:span></text:span></text:p>
      <text:p text:style-name="Átvett_20_anyagokra"><text:span text:style-name="T7">Itt János ismét utal a 3. fejezet 24. versére, mégpedig arra, hogy bennünk lakik a Szentlélek. „</text:span><text:span text:style-name="Félig_20_kiemelt"><text:span text:style-name="T7">Nagyobb”</text:span></text:span><text:span text:style-name="T7"> tehát „</text:span><text:span text:style-name="Félig_20_kiemelt"><text:span text:style-name="T7">az, aki bennetek van, mint az, aki a világban van”</text:span></text:span><text:span text:style-name="T7">, vagyis az antikrisztus lelke.</text:span></text:p>
      <text:p text:style-name="Átvett_20_anyagok_20_réssel"><text:span text:style-name="Félig_20_kiemelt"><text:span text:style-name="T8">Ők a világból valók, ezért a világ szerint beszélnek, és a világ rájuk hallgat.</text:span></text:span></text:p>
      <text:p text:style-name="P9">Mivel népszerű az üzenetük, szívesen hallgatják őket. Ők azonban tagadják Isten hatalmát.</text:p>
      <text:p text:style-name="Átvett_20_anyagok_20_réssel"><text:span text:style-name="Félig_20_kiemelt"><text:span text:style-name="T8">Mi Istentől valók vagyunk: aki ismeri Istent, az hallgat ránk, aki nem Istentől van, az nem hallgat ránk. Erről ismerjük meg az igazság lelkét, és a tévelygés lelkét.</text:span></text:span></text:p>
      <text:p text:style-name="P9">Elsősorban, meg tudom ítélni, hogy valaki Istentől való‑e, az alapján, amit Jézus Krisztusról állít. Másodsorban, pedig arról, hogy a Szentlélek gyümölcsöt terem az életemben, mégpedig szeretet formájában.</text:p>
      <text:p text:style-name="Átvett_20_anyagok_20_réssel"><text:span text:style-name="Félig_20_kiemelt"><text:span text:style-name="T8">Szeretteim, szeressük egymást; mert a szeretet Istentől van, és aki szeret az Istentől született, és ismeri Istent.</text:span></text:span></text:p>
      <text:p text:style-name="Átvett_20_anyagokra"><text:span text:style-name="T7">Ha tehát a szeretet gyümölcsét termi az életem, ez bizonyítéka annak, hogy Isten Lelke él bennem. Persze mondhatod, hogy „én tudom, hogy Isten lelke bennem lakik, mert nyelveken szólok”. A nyelveken szólás azonban még nem bizonyítéka annak, hogy Isten Lelke benned él. A sátán ugyanis utánozni tudja a nyelveken szólást, az igazi bizonyíték tehát a szeretet. Az 1Korinthus 13-ban ezt olvassuk ezzel kapcsolatban: „</text:span><text:span text:style-name="Félig_20_kiemelt"><text:span text:style-name="T7">Ha emberek vagy angyalok nyelvén szólok is, szeretet pedig nincs bennem, olyanná lettem, mint a zengő érc, vagy pengő cimbalom”</text:span></text:span><text:span text:style-name="T7">, vagyis szeretet nélkül az egész hiábavaló.</text:span></text:p>
      <text:p text:style-name="Átvett_20_anyagokra"><text:span text:style-name="T7">Isten Lelkének bizonyítéka a szeretet. Jézus azt mondja a János 15:26-ban, hogy „</text:span><text:span text:style-name="Félig_20_kiemelt"><text:span text:style-name="T7">amikor eljön a Pártfogó, akik én küldök nektek az Atyától, az igazság Lelke, aki az Atyától származik, az tesz majd bizonyságot énrólam”</text:span></text:span><text:span text:style-name="T7">. Tudhatom tehát, hogy a Szentlélek lakik bennem, aki Jézus Krisztusról tesz bizonyságot és gyümölcse az életemben a szeretet. Szeretet van bennem </text:span><text:span text:style-name="T7">testvéreim iránt az Úrban. Hadd tegyem hozzá, ha ti tudtok engem szeretni, akkor ez bombabiztos bizonyítéka annak, hogy Isten Lelke lakik bennetek.</text:span></text:p>
      <text:p text:style-name="Átvett_20_anyagokra"><text:span text:style-name="T8">„</text:span><text:span text:style-name="Félig_20_kiemelt"><text:span text:style-name="T7">Szeretteim szeressük egymást, mert a szeretet Istentől van, és aki szeret, az Istentől született és ismeri Istent.”</text:span></text:span><text:span text:style-name="T8"> </text:span><text:span text:style-name="T7">Az a fajta szeretet, amelyről János ír, az „agapé” szeretet, nem pedig a Hollywood‑i típusú ömlengős szeretet. János még csak nem is a „fileo” szeretetről beszél, ami a családokra jellemző, és a családtagok között figyelhető meg. János az „agapé” szeretetről beszél. Ezen kívül létezik másfajta szeretet is, ezek egyike az „érosz”, ami a testi vágyakon alapuló szeretetet jelent. A „fileo” ettől mélyebb, de a legmélyebb mégiscsak az „agapé” szeretet.</text:span></text:p>
      <text:p text:style-name="P9">Kár, hogy sem az angolban, sem a magyarban nem igazán létezik többféle szó a szeretet különböző formáinak kifejezésére, nem úgy mint a görögben. Hiszen gondoljunk csak bele, a magyarban a „szeretet” szót szinte mindenre használjuk: szeretem a csokoládét; de ugyanúgy azt mondom, hogy szeretem a feleségemet, az unokámat ― mindenre ezt a szót használjuk. Pedig máshogy szeretem a csokoládét, mint a feleségemet, de mégis ugyanazt a szót vagyok kénytelen használni.</text:p>
      <text:p text:style-name="P9">A görögben azonban különböző szavakat alkalmaztak a szeretet különböző fajtáinak kifejezésére. Például, a görögben a csokoládé iránti szeretetemet valószínűleg az „érosz” <text:soft-page-break/>szóval fejezném ki, hiszen ez inkább egy testi vágyakon alapuló szeretet. Kár azonban, hogy a magyar nyelv nem fejezi ki a szeretet különböző árnyalatait. Amikor egy fiú randizik egy lánnyal, és a fülébe súgja, hogy szeretlek, bizony sokszor azt akarja mondani, hogy „érosz” szeretettel szeretlek, vagyis nagyon erősen vonzódom hozzád, ill. kívánlak. Az „érosz” szeretet én-központú. Arról szól, hogy én mit akarok, nekem miért jó ez a kapcsolat, hogy én mit kapok ebben a kapcsolatban és, hogy engem mennyire elégít meg ez a kapcsolat. A „fileo” szeretet már mélyebb, nem annyira öncélú mint az „erosz” szeretet. Szeretlek, mert olyan sok mindenben egy hullámhosszon vagyunk, és megoszthatok veled dolgokat és téged érdekel, amit mondani szeretnék. Az „agapé” szeretet pedig a legmélyebb, és ez már teljes mértékben arról szól, hogy én mit tudok adni a másiknak. Az „agapé” tehát olyan szeretet, amely ad.</text:p>
      <text:p text:style-name="Átvett_20_anyagokra"><text:span text:style-name="T7">Az „agapé” szó érdekes módon </text:span><text:span text:style-name="T17">nem található meg az ógörögben</text:span><text:span text:style-name="T7">, az Újszövetségben fordul elő először, úgy tűnik, hogy maga Jézus állt elő ezzel a kifejezéssel. Mint mindig, amikor egy új szó lép be a közszókincsbe, ebben az esetben is magyarázatra szorult, ahhoz, hogy az emberek megértsék mit jelent és megfelelően tudják használni. Így működik a nyelv. Megjelenik egy új szó, amely egy bizonyos jelentést hordoz, és ezt mindenki elfogadja és ily módon kezdi el alkalmazni. Az Újszövetségben két helyen is megtaláljuk az „agapé” szó definícióját. Galata 5:22: „A lélek gyümölcse pedig agapé.” De mi is ez az agapé, mi kapcsolódik hozzá? „</text:span><text:span text:style-name="Félig_20_kiemelt"><text:span text:style-name="T7">Öröm, békesség, türelem, szívesség, jóság, hűség, szelídség, önmegtartóztatás.”</text:span></text:span><text:span text:style-name="T7"> A másik definíciót pedig az 1Korinthus 13-ban találjuk: „</text:span><text:span text:style-name="Félig_20_kiemelt"><text:span text:style-name="T7">A szeretet türelmes, jóságos, a szeretet nem irigykedik, a szeretet nem kérkedik, nem fuvalkodik fel, nem viselkedik bántóan, nem keresi a maga hasznát </text:span></text:span><text:span text:style-name="T7">― mert másokra fekteti a hangsúlyt, nem pedig önmagára ―, </text:span><text:span text:style-name="Félig_20_kiemelt"><text:span text:style-name="T7">nem gerjed haragra, nem rója fel a hosszat, nem örül a hamisságnak, de együtt örül az igazsággal,</text:span></text:span><text:span text:style-name="T7"> </text:span><text:span text:style-name="Félig_20_kiemelt"><text:span text:style-name="T7">mindent elfedez, mindent hisz, mindent remél, mindent eltűr. A szeretet soha el nem múlik.”</text:span></text:span><text:span text:style-name="T7"> Ez az agapé szeretet mások felé irányul, miközben nem a maga hasznát nézi, és nem vár viszonzást. A „fileo” szeretet viszonzást vár, az „agapé” már nem, mert önzetlen. Az „agapé” szeretet ad, de nem azért, hogy utána kapjon. Nem készít listát arról, hogy kinek mit adott, természeténél fogva, egyszerűen csak ad önzetlenül.</text:span></text:p>
      <text:p text:style-name="P9">Isten arra hív el bennünket, hogy így szeressük egymást, és ha ez a szeretet megvan bennem, ez az abszolút bizonyítéka annak, hogy a Lélek, amely bennem lakik, valóban Istentől van, mert a Szentlélek nélkül nem tudok így szeretni.</text:p>
      <text:p text:style-name="P9">Vizsgáljuk meg tehát a lelkeket, hogy valóban Istentől valók‑e. Mit hirdet ez a lélek Jézus Krisztusról? Azt, hogy ő valóban Isten, aki emberi testben jött el a földre? Ez a lélek valóban a szeretet gyümölcsét termi az életemben? Ha igen, akkor valóban Istentől való ez a Lélek, mert a sátán ezt nem tudja túl nagy sikerrel utánozni.</text:p>
      <text:p text:style-name="Átvett_20_anyagok_20_réssel"><text:span text:style-name="Félig_20_kiemelt"><text:span text:style-name="T8">aki pedig nem szeret, az nem ismerte meg az Istent, mert Isten szeretet.</text:span></text:span></text:p>
      <text:p text:style-name="Átvett_20_anyagok_20_-_20_textusbővítésre"><text:span text:style-name="Félig_20_kiemelt"><text:span text:style-name="T7">Abban nyilvánul meg Isten hozzánk való szeretete, hogy egyszülött Fiát küldte el Isten a világba, hogy éljünk őáltala.</text:span></text:span></text:p>
      <text:p text:style-name="Átvett_20_anyagok_20_-_20_textusbővítésre"><text:span text:style-name="T7">Miből tudjuk tehát, hogy Isten szeret bennünket? Van aki úgy gondolja, hogy a természetből. De vajon a </text:span><text:span text:style-name="T7">természet tényleg elárulja neked, hogy Isten szeret téged? Képzeld csak el, hogy kint vagy valahol, és látod, hogy egy prérifarkas rátámad egy nyúlra, és darabokra szaggatja azt. „Ó, Isten úgy szeret engem.” Vajon ezt kommunikálja a természet? Vagy amikor látom, hogy egy oroszlán ízekre szed egy gazellát, vagy látom a csörgőkígyót amely csak arra vár, hogy megmarhasson. Nem a természetből látom azt, hogy Isten szeretet, hiszen én a bukott természetet szemlélem. A természetet is tönkretette már a bűn, úgyhogy én már nem olyannak látom a természetet, mint amilyennek Isten azt teremtette. Nem azt látom, hogy „</text:span><text:span text:style-name="Félig_20_kiemelt"><text:span text:style-name="T7">a farkas a báránnyal lakik, … az oroszlán pedig szalmát eszik, mint a marha”</text:span></text:span><text:span text:style-name="T7">. A természetet már nem abban az állapotában látom, amilyenben Isten teremtette ― egy bukott, átkozott természetet látok, ami az emberek miatt került ebbe az állapotba. A bukott természet tehát nem Isten szeretetéről mesél.</text:span></text:p>
      <text:p text:style-name="Átvett_20_anyagok_20_-_20_textusbővítésre"><text:span text:style-name="T7">Akkor azonban miből tudhatom, hogy Isten szeret engem? Isten egyetlen helyen bizonyítja be irántunk érzett szeretetét, de ez elég is. Elég ahhoz, hogy soha többé ne kelljen megkérdőjeleznünk irántunk való szeretetét. A sátán gyakran próbálkozik azzal, hogy megkérdőjelezzük Isten szeretetét. A fülünkbe suttogja, ha Isten annyira szeret, akkor miért engedte azt, hogy ez és ez történjen. Néha bizony a sátán rendkívül meggyőző, ellenbizonyítékokkal tud előállni, amelyek elvileg arról tanúskodnak, hogy Isten nem szeret engem, hiszen akkor miért vagyok ilyen nyomorult helyzetben. Úgyhogy amikor a sátán igyekszik arra indítani téged, hogy megkérdőjelezd Isten szeretetét irántad és úgy érzed nem tudsz ellenállni, akkor nézz a keresztre. Mert Isten a kereszten egyszer s mindenkorra megmutatta az irántad való szeretetét, úgyhogy csak nézz a keresztre ha kételkednél benne. János 3:16: „</text:span><text:span text:style-name="Félig_20_kiemelt"><text:span text:style-name="T7">Mert úgy szerette Isten a világot, hogy egyszülött Fiát adta, hogy aki hisz őbenne, el ne vesszen, hanem örök élete legyen.”</text:span></text:span></text:p>
      <text:p text:style-name="P23"><text:soft-page-break/>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1">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_20_textusbővítés_20_behúzás" style:display-name="Átvett anyagok - textusbővítés behúzás" style:family="paragraph" style:parent-style-name="Átvett_20_anyagok_20_-_20_textusbővítés">
      <style:paragraph-properties fo:margin="100%" fo:margin-left="2cm" fo:margin-right="0cm" fo:margin-top="0cm" fo:margin-bottom="0cm" fo:text-indent="0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7-26T16:28:37</meta:creation-date>
    <meta:editing-cycles>5</meta:editing-cycles>
    <meta:editing-duration>PT5M5S</meta:editing-duration>
    <meta:initial-creator>Tommyca </meta:initial-creator>
    <dc:subject>IgeFalatok: 1Jn 4,1-8. - Lélekvizsga - Szentháromság ü. u. 8.</dc:subject>
    <dc:date>2012-07-28T22:22:16</dc:date>
    <dc:creator>Tommyca </dc:creator>
    <meta:document-statistic meta:table-count="0" meta:image-count="0" meta:object-count="0" meta:page-count="25" meta:paragraph-count="273" meta:word-count="15546" meta:character-count="107765" meta:non-whitespace-character-count="91880"/>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7-26T16:28:37"/>
  </office:meta>
</office:document-meta>
</file>