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1" svg:font-family="Tahoma"/>
    <style:font-face style:name="Arabia_PFL" svg:font-family="Arabia_PFL" style:font-adornments="Normal" style:font-pitch="variable"/>
    <style:font-face style:name="Lucida Sans Unicode" svg:font-family="'Lucida Sans Unicode'" style:font-pitch="variable"/>
    <style:font-face style:name="LucidaCalligraphy_PFL" svg:font-family="LucidaCalligraphy_PFL"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keep-with-next="always"/>
    </style:style>
    <style:style style:name="P2" style:family="paragraph" style:parent-style-name="Standard" style:list-style-name="L1">
      <style:paragraph-properties fo:margin-left="1cm" fo:margin-right="0cm" fo:text-indent="0cm" style:auto-text-indent="false"/>
    </style:style>
    <style:style style:name="P3" style:family="paragraph" style:parent-style-name="Standard" style:list-style-name="L2">
      <style:paragraph-properties fo:margin-left="1cm" fo:margin-right="0cm" fo:text-indent="0cm" style:auto-text-indent="false"/>
    </style:style>
    <style:style style:name="P4" style:family="paragraph" style:parent-style-name="Normál_20_réssel" style:master-page-name="">
      <style:paragraph-properties style:page-number="auto" fo:keep-with-next="always"/>
    </style:style>
    <text:list-style style:name="L1">
      <text:list-level-style-number text:level="1" text:style-name="Kiemelt"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2">
      <text:list-level-style-number text:level="1" text:style-name="Kiemelt"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Előkészítő 1Jn 3,5-8-hoz<text:line-break/>(A Nógrád megyei LMK ülésén,<text:line-break/>Csesztve, 2004. február 25.)</text:p>
      <text:p text:style-name="Standard">Bár a görög kiadások szerint <text:span text:style-name="Hivatkozás">4-10.</text:span> alkot egy bekezdést — és így egy gondolati egységet —, mégis lehetséges lerövidítve szűkíteni a gondolatot az <text:span text:style-name="Hivatkozás">5-8</text:span>-ra. Ezért maradhatunk a kijelölt perikópánál kibővítés nélkül is.</text:p>
      <text:p text:style-name="Normál_20_réssel">Miközben a görög szöveg nyelvileg igen egyszerűnek és könnyűnek tűnik, tartalma igencsak bonyolult, mert fogós kérdéseket vet fel: vétkezhet‑e a keresztyén ember, ill. ha vétkezik, máris kiesik a kegyelemből? Ehhez pl. az ige folyamatosságát kell megvizsgálni.</text:p>
      <text:p text:style-name="Normálra">Azonban több nézet is van arra vonatkozóan, hogy az imperfektumot <text:span text:style-name="Félig_20_kiemelt">‘jelen-szerűen’</text:span> vagy <text:span text:style-name="Félig_20_kiemelt">‘folyamat-szerűen’</text:span> kell‑e értelmezni, így az igealak sem biztos, hogy kielégítő magyarázatot ad. (Mindemellett teológiailag lehet helyes a tettlegesség-habitus megkülönböztetés.) Fontos azonban a <text:span text:style-name="Görög">a&amp;martiva</text:span><text:hidden-text text:condition="ooow:" text:string-value=" (hamartia)" text:is-hidden="true"> (hamartia)</text:hidden-text> jelentésének figyelembevétele is: amikor a vadász elvéti a célt — de ez még nem feltétlen jelenti a vadászat egészének sikertelenségét… (Az ógörögben tévedést, hibát is jelent a bűn mellett.)</text:p>
      <text:p text:style-name="Normál_20_réssel">Igencsak nehéz kérdést feszeget a textus. Lehetne különböző igehelyekről válogatni a keresztyének bűnt cselekvése lehetőségéről pro és kontra. Jánostól sok helyen találnánk alátámasztást arra, hogy aki Krisztust követi, az nem követhet el bűnt. Mellé lehetne állítani Jób szavát: <text:span text:style-name="WW-Idézet">„Van‑e tiszta ember, tisztátalanság nélküli? Nincs egyetlenegy sem.”</text:span><text:span text:style-name="Hivatkozás"> (Jób 14,4.)</text:span>; vagy éppen Pál zsoltáridézetét: <text:span text:style-name="WW-Idézet">„Mind elhajlottak, valamennyien megromlottak, és nincsen, aki jót tegyen, nincs egyetlen egy sem.”</text:span> <text:span text:style-name="Hivatkozás">(Rm 3,12.)</text:span> Az ellentétállításba és feloldási (de legalábbis kisimítgatási) kísérletébe bele lehet őrülni. Nem érdemes, nincs erre szükség. Itt ugyanis nem a <text:span text:style-name="Félig_20_kiemelt">‘tettleges bűntelenség’</text:span> jelenik meg. Pl. kiderül: <text:span text:style-name="WW-Idézet">„A bűn az, hogy nem hisznek énbennem”</text:span><text:span text:style-name="Hivatkozás"> (Jn 16,9.)</text:span> Vagy: <text:span text:style-name="WW-Idézet">„De az Írás mindenkit bűn alá rekesztett, hogy az ígéret a Jézus Krisztusban vetett hit alapján adassék azoknak, akik hisznek.”</text:span><text:span text:style-name="Hivatkozás"> (Gal 3,22.)</text:span> Még többet mond azonban, hogy magában <text:span text:style-name="Hivatkozás">1Jn</text:span>-ban is megtalálható ez a feszültség, komplementaritás: <text:span text:style-name="WW-Idézet">„Ha azt mondjuk, hogy nincsen bűnünk, önmagunkat csaljuk meg, és nincs meg bennünk az igazság. … Ha azt mondjuk, hogy nem vagyunk bűnösök, hazuggá tesszük Őt, és nincs meg bennünk az Ő igéje.”</text:span><text:span text:style-name="Hivatkozás"> (1,8.10.)</text:span></text:p>
      <text:p text:style-name="Normálra">A látszólagos ellentmondás emellett abból fakad, hogy milyen intenciójú az intés. Itt arról van szó, hogy ne hagyják magukat megtéveszteni a keresztyének — harc a gnoszticizmussal, különféle libertinista tévtanítókkal, akik úgy gondolták, hogy elég az ismeret, hit, és akkor már mindegy, mit cselekszenek…</text:p>
      <text:p text:style-name="Normál_20_réssel"><text:span text:style-name="Kiemelt">Válogatás kommentárok anyagaiból:</text:span></text:p>
      <text:p text:style-name="Normál_20_réssel"><text:span text:style-name="Hivatkozás">(</text:span><text:span text:style-name="Mű_20_címe">Jubileumi kommentár</text:span><text:span text:style-name="Hivatkozás">)</text:span>:</text:p>
      <text:p text:style-name="Átvett_20_anyagokra">„1 Ján. 3,4–10. Újjászületés és bűn.</text:p>
      <text:p text:style-name="Átvett_20_anyagokra">A tévtanítók azt mondták: ‘nincs bűnünk’ — és ‘vallásos’ igazságuk tudatában szabadon vétkeztek. Az apostoli keresztyénség ezzel szemben megvallotta bűnét a hű és igaz Isten előtt, s hite, hogy aki ismeri őt, az nem vétkezik. A bűn és bűntelenség evangéliumi dialektikájáról való elfeledkezésnek tulajdonítható, hogy az egyháztörténet tévtanítóinak kezén ez a szakasz a gőg és kétségbeesés démonait felidéző perfekcionizmus klasszikus helyévé vált, miként a 2:15–17 a világtagadó pietizmusé.</text:p>
      <text:p text:style-name="Átvett_20_anyagokra">…</text:p>
      <text:p text:style-name="Átvett_20_anyagokra">A <text:span text:style-name="Félig_20_kiemelt">bűn</text:span> nem a teremtéssel, nem az anyagi világgal függ össze, mint annak szükségszerű következménye, hanem a tettünkkel. Ugyanígy: az Istentől született ember <text:span text:style-name="Félig_20_kiemelt">igaz (dikaios) volta </text:span>sem új természet, (‘<text:span text:style-name="Félig_20_kiemelt">pneumatiké</text:span> hypostasis’), hanem <text:span text:style-name="Félig_20_kiemelt">a tett </text:span>(7. v.). A bűn és az gazság nem ‘természet’, hanem tett.</text:p>
      <text:p text:style-name="Átvett_20_anyagokra">…</text:p>
      <text:p text:style-name="Átvett_20_anyagokra"><text:soft-page-break/>A bűn lehetetlenségét Jn azzal indokolja, hogy az Istentől született emberben ‘az ő magja (<text:span text:style-name="Félig_20_kiemelt">sperma</text:span>) benne marad’ (9). Ezzel a gnózis terminológiájából származó kifejezéssel Jn a kezdettől fogva való evangélium igazságát akarja hirdetni az adott történeti helyzetben.</text:p>
      <text:p text:style-name="Átvett_20_anyagokra">…</text:p>
      <text:p text:style-name="Átvett_20_anyagokra">Jn éppen a gnosztikus naturalizmus ellen ír, amelynek váltságtana fölöslegessé teszi az etikát.</text:p>
      <text:p text:style-name="Átvett_20_anyagokra">…</text:p>
      <text:p text:style-name="Átvett_20_anyagokra">a jelenidő nem egyes tettekre vonatkozik, mint az aoristos (pl. 2:1), hanem az élet alapirányára. Jn nem a perfekcionizmus szószólója, nem teljesíthetetlen normát hirdet, hanem a váltság valóságának elkötelező jellegét. Az újjászületettek nem békélhetnek meg a bűnnel, nem köthetnek vele kompromisszumot. Vétkezhetnek, de mint <text:span text:style-name="Félig_20_kiemelt">Istenben</text:span> maradók nem maradhatnak meg a <text:span text:style-name="Félig_20_kiemelt">bűnben</text:span>.</text:p>
      <text:p text:style-name="Átvett_20_anyagokra">…</text:p>
      <text:p text:style-name="Átvett_20_anyagokra">A hitet nem lehet elszakítani az okos istentisztelettől, az agapé tettétől. Az Istentől születés — legalább negatív — kritériuma a cselekedet (10) s nem látomások vagy lelki élmények.”</text:p>
      <text:p text:style-name="Normál_20_réssel"><text:span text:style-name="Hivatkozás">(</text:span><text:span text:style-name="Név_20_hivatkozásban">Ravasz László</text:span><text:span text:style-name="Hivatkozás">: </text:span><text:span text:style-name="Mű_20_címe">Az Ó/Újszövetség magyarázata</text:span><text:span text:style-name="Hivatkozás">)</text:span>:</text:p>
      <text:p text:style-name="Átvett_20_anyagokra">„b) <text:span text:style-name="Félig_20_kiemelt">Az igaz keresztyén </text:span>(3,1-24). …</text:p>
      <text:p text:style-name="Átvett_20_anyagokra">Nem az újjászületett ember bűntelenségét tanítja (non potest peccare [= nem tud vétkezni]), hanem azt, hogy Krisztus és bűn kirekesztik egymást. S ha mégis botlanék és buknék az ember, jő az égő bűnbánat, a töredelem és vezeklés. Jő a bocsánat is, ha igaz és őszinte a bűnbánat. De nem lehet az, hogy valaki szájjal Krisztusénak vallja magát, s közben cinikusan és kihívóan bűnözzék, Krisztus legszentebb parancsai ellenére éljen.</text:p>
      <text:p text:style-name="Átvett_20_anyagokra">…</text:p>
      <text:p text:style-name="Átvett_20_anyagokra">Az embernek tehát választani kell a két szuverenitás között, s vagy egyikhez vagy másikhoz kell tartoznia. Aki Istené akar lenni és az ördög tőrében van, a világ legboldogtalanabb embere, aki mindenáron szabadulni akar. Aki az ördögé s látszat szerint az Isten népe között ágál, a világ leghamisabb teremtése. Ezt azért kell látni, hogy a bűn halálos komolyságát ne próbáljuk lealkudni; hogy a bűnbánatunk égő legyen, mint a kárhozat lángja és a töredelmünk úgy igyekezzék menekülni, mint egy égő házból menekül az ember. Csak az nem lehet, hogy valaki szántszándékkal kedvtelve bűnözzék, s magát Isten gyermekének mondja.”</text:p>
      <text:p text:style-name="Normál_20_réssel"><text:span text:style-name="Hivatkozás">(</text:span><text:span text:style-name="Mű_20_címe">A Biblia ismerete kommentársorozat</text:span><text:span text:style-name="Hivatkozás"> [KIA sorozat])</text:span>:</text:p>
      <text:p text:style-name="Átvett_20_anyagokra">… Ennek az igeversnek kedvelt magyarázata szerint a hívő ‘nem követ el bűnt menetrendszerűen’, vagyis a bűn nem életmódja. De a görög szövegben nem találunk olyan szavakat, melyek a folyamatosságot vagy a szokásosságot jeleznék. … Ez a nézet megalapozatlan ennél az igeversnél, és az 1Jn 3:9-nél is. Ugyanakkor János azt sem állítja, hogy a bűntelen tökéletesség elérhető, és akik nem érik el, azok elvesztik az üdvösségüket. Egy ilyen megjegyzés idegen János érvelésétől és az egész Szentírástól.</text:p>
      <text:p text:style-name="Átvett_20_anyagokra">Ezeknek az állításoknak a jelentése valójában nem kérdéses, de úgy tűnik, mintha ellentétben állnának János korábbi megállapításával, hogy ti. a hívő sohasem állíthatja magáról, hogy teljesen bűntelen (1:8). Erre a kérdésre a 3:3-ban találunk választ, mely leírja, hogy ‘akiben megvan ez a reménység, az megtisztítja magát’, és ez a megtisztulás jellegében hasonlítható Krisztus tisztaságához (‘Mint ahogyan ő is tiszta’). Ebből az következik, hogy az újjászületett élet bizonyos értelemben lényegét illetően és alapvetően bűntelen élet. A hívő ember számára a bűn rend‑ és természetellenes; hiszen egész életvitele arra irányul, hogy tartózkodjon a bűntől.</text:p>
      <text:p text:style-name="Átvett_20_anyagokra">Mindazonáltal megmarad az a tény, hogy a hívő keresztyének soha nem tapasztalják ezen a földön tökéletesen a bűntelen életet, ezért az 1:8,10 érvényes marad. A két gondolat valójában nem összeegyeztethetetlen. A hívő ember továbbra is igazi, belső harcban <text:soft-page-break/>áll testével, és csak a Szentlélek segítségével tudja legyőzni testi vágyait (vö. Gal 5:16-26).</text:p>
      <text:p text:style-name="Átvett_20_anyagokra">Pál gondolkodása is összhangban állt ezzel a nézettel. A bűnnel való harcában ki tudta mondani: ‘Ha pedig azt teszem, amit nem akarok, akkor már nem én teszem, hanem a bennem lakó bűn’ (Róm 7:20). Ily módon Pál úgy fogta fel a bűnt, mint ami nem tartozik ahhoz, aki ő valójában lénye legbelsejében (vö. Róm 7:25). Amikor azt írta, hogy ‘többé tehát nem én élek, hanem Krisztus él bennem’ (Gal 2:20), ugyanerre gondolt.</text:p>
      <text:p text:style-name="Átvett_20_anyagokra">…</text:p>
      <text:p text:style-name="Átvett_20_anyagokra">Ezekből az igeversekből világosan látszik, hogy az antikrisztusok tanításába beletartozott a bűn és az igaz élet összekeverése.</text:p>
      <text:p text:style-name="Átvett_20_anyagokra">Az igaz élet csak igaz természetből fakadhat. Ezzel ellentétben <text:span text:style-name="Kiemelt">aki a bűnt cselekszi, az az ördögtől van</text:span>. Helytelen lenne ezt az állítást felhígítani. Minden bűn, akármilyen fajta vagy mértékű, sátáni természetű.</text:p>
      <text:p text:style-name="Átvett_20_anyagokra">… Még a legkisebb bűn is ellentétes Krisztus munkájával. A hívőknek <text:span text:style-name="Félig_20_kiemelt">le kell győzniük </text:span>‘a gonoszt’ …</text:p>
      <text:p text:style-name="Normál_20_réssel"><text:span text:style-name="Hivatkozás">(</text:span><text:span text:style-name="Név_20_hivatkozásban">William MacDonald</text:span><text:span text:style-name="Hivatkozás">: </text:span><text:span text:style-name="Mű_20_címe">Újszövetségi kommentár</text:span><text:span text:style-name="Hivatkozás">)</text:span>:</text:p>
      <text:p text:style-name="Átvett_20_anyagokra">… Bűnben élni tehát azt jelenti, hogy teljesen semmibe venni azt a célt, amiért Ő testté lett....</text:p>
      <text:p text:style-name="Átvett_20_anyagokra">…</text:p>
      <text:p text:style-name="Átvett_20_anyagokra">Határozottan azt mondja az igaz hívőről, hogy nem marad bűnben. János itt nem egyes elszigetelt bűnökről beszél, hanem inkább folyamatos, szokásos, jellemző viselkedésről. Ez a vers nem állítja, hogy ha egy keresztyén valamilyen bűnt követ el, elveszíti az üdvösségét. Azt mondja inkább, hogy ha valaki szokás szerint bűnben jár, arra kell következtetni, hogy sohasem tért meg.</text:p>
      <text:p text:style-name="Átvett_20_anyagokra">Természetszerűen felmerül a kérdés: ‘Mikor válik a bűn szokásossá? Milyen gyakran követheti el az ember, hogy jellemző viselkedéssé váljon?’ János erre nem válaszol. Inkább minden hívőt felszólít a vigyázásra és hagyja, hogy a keresztyén ember önmaga bizonyítson.”</text:p>
      <text:p text:style-name="Normál_20_réssel"><text:span text:style-name="Hivatkozás">(</text:span><text:span text:style-name="Név_20_hivatkozásban">Szabó Andor</text:span><text:span text:style-name="Hivatkozás">: </text:span><text:span text:style-name="Mű_20_címe">Lábam előtt mécses a Te igéd</text:span><text:span text:style-name="Hivatkozás">)</text:span>:</text:p>
      <text:p text:style-name="Átvett_20_anyagokra">… Aki pedig Istentől született, nem vétkezhet (folyamatosan), mert hat benne az ige, életmag van benne, elkezdődött új élete. Mégis minden hívőnek vigyáznia kell, hogy Krisztusban maradjon. A tartós megmaradás véd a folyamatos vétkezés ellen. … Hát akkor lehet időnként félrelépni? Kérdezhetjük hamiskás mosollyal. Vigyázat! Ez is jellegzetes félremagyarázás. Isten nem alkuszik, Nála nincs elnéző engedékenység, a bűnbocsánat eltörli a vétkeket, nincs köze engedményekhez. Ezúttal is két eleme van az igazságnak: A benne megmaradó nem vétkezik, s ha mégis vétkezünk, van pártfogónk az Atyánál, aki engesztelő áldozat értünk, s az egész világért is (2,1).</text:p>
      <text:p text:style-name="Átvett_20_anyagokra">Az ördög és a tőle valók nem azonnal érzékelhetően hazudnak. Sőt, úgy tűnik, mintha lényegében, ugyanarról beszélne, mint az evangélium, csak kicsit megmásítva, eltorzítva. Így adhatja ki magát a Sátán a világosság angyalának (2Kor 11,14). A megkülönböztetés képessége, helyesebben: adománya szükséges a kellő fölismeréshez, mert a hasonlóság megtévesztő lehet. …</text:p>
      <text:p text:style-name="Normál_20_réssel"><text:span text:style-name="Hivatkozás">(</text:span><text:span text:style-name="Mű_20_címe">Jeromos Bibliakommentár</text:span><text:span text:style-name="Hivatkozás">)</text:span>:</text:p>
      <text:p text:style-name="Átvett_20_anyagokra">… Úgy tűnik, hogy a keresztényben rejlő bűntelenségre helyezett hangsúly éles ellentétben áll a korábbi állítással, miszerint az embernek nem kellene azt mondania, hogy ‘nincs bűne’ (1,8.10). Ez a szakasz az isteni kiválasztás és benne lakozás bizonyosságával foglalkozik, szemben azokkal, akik kitartanak gonosz tetteikben.</text:p>
      <text:p text:style-name="P4"><text:span text:style-name="Félig_20_kiemelt">Vázlatkísérlet1:</text:span></text:p>
      <text:p text:style-name="P1"><text:span text:style-name="Kiemelt">Bűntelenül</text:span></text:p>
      <text:list text:style-name="L1">
        <text:list-item>
          <text:p text:style-name="P2"><text:span text:style-name="Kiemelt">A bűntelen keresztyénség szükségessége</text:span></text:p>
        </text:list-item>
        <text:list-item>
          <text:p text:style-name="P2"><text:soft-page-break/><text:span text:style-name="Kiemelt">A bűntelen keresztyénség lehetetlensége</text:span></text:p>
        </text:list-item>
        <text:list-item>
          <text:p text:style-name="P2"><text:span text:style-name="Kiemelt">Az ördögmű-lerontó</text:span></text:p>
        </text:list-item>
      </text:list>
      <text:p text:style-name="P4"><text:span text:style-name="Félig_20_kiemelt">Vázlatkísérlet2:</text:span></text:p>
      <text:p text:style-name="P1"><text:span text:style-name="Kiemelt">Tettek mércéje</text:span></text:p>
      <text:list text:style-name="L2">
        <text:list-item>
          <text:p text:style-name="P3"><text:span text:style-name="Kiemelt">Megjelent tisztaság</text:span></text:p>
        </text:list-item>
        <text:list-item>
          <text:p text:style-name="P3"><text:span text:style-name="Kiemelt">Becsapás</text:span></text:p>
        </text:list-item>
        <text:list-item>
          <text:p text:style-name="P3"><text:span text:style-name="Kiemelt">Cselekedeteink</text:span></text:p>
        </text:list-item>
      </text:list>
      <text:p text:style-name="Signature">Szakács Tamá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Arabia_PFL" svg:font-family="Arabia_PFL" style:font-adornments="Normal" style:font-pitch="variable"/>
    <style:font-face style:name="Lucida Sans Unicode" svg:font-family="'Lucida Sans Unicode'" style:font-pitch="variable"/>
    <style:font-face style:name="LucidaCalligraphy_PFL" svg:font-family="LucidaCalligraphy_PFL"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reek" svg:font-family="Gree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text-align="justify" style:justify-single-word="false" fo:orphans="2" fo:widows="2" fo:hyphenation-ladder-count="no-limit" style:page-number="auto"/>
      <style:text-properties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Signature" style:family="paragraph" style:parent-style-name="Standard" style:next-style-name="Standard" style:class="text">
      <style:paragraph-properties fo:margin-left="12cm" fo:margin-right="0cm" fo:margin-top="0.423cm" fo:margin-bottom="0cm" fo:text-align="center" style:justify-single-word="false" fo:text-indent="0cm" style:auto-text-indent="false"/>
      <style:text-properties style:font-name="LucidaCalligraphy_PFL" fo:font-style="italic" style:font-style-asian="italic"/>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paragraph-properties fo:margin-left="0.365cm" fo:margin-right="0cm" fo:text-indent="0cm" style:auto-text-indent="false" fo:keep-with-next="always">
        <style:tab-stops>
          <style:tab-stop style:position="1cm"/>
        </style:tab-stops>
      </style:paragraph-properties>
      <style:text-properties fo:font-weight="bold" style:font-weight-asian="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Heading" style:next-style-name="Subtitle" style:class="chapter" style:master-page-name="">
      <style:paragraph-properties fo:margin-top="0.499cm" fo:margin-bottom="0.499cm" fo:text-align="center" style:justify-single-word="false" style:page-number="auto"/>
      <style:text-properties style:font-name="Arabia_PFL" fo:font-size="18pt" fo:font-weight="normal"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ál_20_réssel" style:display-name="Normál réssel" style:family="paragraph" style:parent-style-name="Standard" style:next-style-name="Normálra">
      <style:paragraph-properties fo:margin-top="0.423cm" fo:margin-bottom="0cm"/>
    </style:style>
    <style:style style:name="Normálra" style:family="paragraph" style:parent-style-name="Standard">
      <style:paragraph-properties fo:margin-left="0cm" fo:margin-right="0cm" fo:text-indent="0.501cm" style:auto-text-indent="false"/>
    </style:style>
    <style:style style:name="Átvett_20_anyagokra" style:display-name="Átvett anyagokra" style:family="paragraph" style:parent-style-name="Standard">
      <style:paragraph-properties fo:margin-left="0cm" fo:margin-right="0cm" fo:text-indent="1cm" style:auto-text-indent="false"/>
      <style:text-properties style:font-name="Arial" style:font-size-complex="12pt"/>
    </style:style>
    <style:style style:name="Footnote_20_Symbol" style:display-name="Footnote Symbol" style:family="text"/>
    <style:style style:name="Numbering_20_Symbols" style:display-name="Numbering Symbols" style:family="text"/>
    <style:style style:name="Endnote_20_Symbol" style:display-name="Endnote Symbol" style:family="text"/>
    <style:style style:name="WW-Bekezdés_20_alap-betűtípusa" style:display-name="WW-Bekezdés alap-betűtípusa" style:family="text"/>
    <style:style style:name="Hivatkozás" style:family="text" style:parent-style-name="WW-Bekezdés_20_alap-betűtípusa">
      <style:text-properties fo:font-style="italic" style:font-style-asian="italic"/>
    </style:style>
    <style:style style:name="Félig_20_kiemelt" style:display-name="Félig kiemelt" style:family="text" style:parent-style-name="WW-Bekezdés_20_alap-betűtípusa">
      <style:text-properties fo:font-style="italic" style:font-style-asian="italic"/>
    </style:style>
    <style:style style:name="Görög" style:family="text" style:parent-style-name="WW-Bekezdés_20_alap-betűtípusa">
      <style:text-properties style:font-name="Greek" fo:language="zxx" fo:country="none" style:language-asian="zxx" style:country-asian="none"/>
    </style:style>
    <style:style style:name="WW-Idézet" style:family="text" style:parent-style-name="WW-Bekezdés_20_alap-betűtípusa">
      <style:text-properties style:font-name="Arial" fo:font-style="italic" style:font-style-asian="italic"/>
    </style:style>
    <style:style style:name="Kiemelt" style:family="text" style:parent-style-name="WW-Bekezdés_20_alap-betűtípusa">
      <style:text-properties fo:font-weight="bold" style:font-weight-asian="bold"/>
    </style:style>
    <style:style style:name="Mű_20_címe" style:display-name="Mű címe" style:family="text" style:parent-style-name="WW-Bekezdés_20_alap-betűtípusa">
      <style:text-properties style:font-name="Garamond" fo:font-style="italic" fo:font-weight="bold" style:font-style-asian="italic" style:font-weight-asian="bold"/>
    </style:style>
    <style:style style:name="Név_20_hivatkozásban" style:display-name="Név hivatkozásban" style:family="text" style:parent-style-name="Hivatkozás">
      <style:text-properties fo:font-variant="small-cap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WW8Num1">
      <text:list-level-style-number text:level="1" style:num-suffix="." style:num-format="I">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2.54cm" text:min-label-width="0.635cm"/>
      </text:list-level-style-number>
      <text:list-level-style-number text:level="4" style:num-suffix=")" style:num-format="a" style:num-letter-sync="true">
        <style:list-level-properties text:space-before="3.81cm" text:min-label-width="0.635cm"/>
      </text:list-level-style-number>
      <text:list-level-style-number text:level="5" style:num-prefix="(" style:num-suffix=")" style:num-format="1">
        <style:list-level-properties text:space-before="5.08cm" text:min-label-width="0.635cm"/>
      </text:list-level-style-number>
      <text:list-level-style-number text:level="6" style:num-prefix="(" style:num-suffix=")" style:num-format="a" style:num-letter-sync="true">
        <style:list-level-properties text:space-before="6.35cm" text:min-label-width="0.635cm"/>
      </text:list-level-style-number>
      <text:list-level-style-number text:level="7" style:num-prefix="(" style:num-suffix=")" style:num-format="i">
        <style:list-level-properties text:space-before="7.62cm" text:min-label-width="0.635cm"/>
      </text:list-level-style-number>
      <text:list-level-style-number text:level="8" style:num-prefix="(" style:num-suffix=")" style:num-format="a" style:num-letter-sync="true">
        <style:list-level-properties text:space-before="8.89cm" text:min-label-width="0.635cm"/>
      </text:list-level-style-number>
      <text:list-level-style-number text:level="9" style:num-prefix="(" style:num-suffix=")" style:num-format="i">
        <style:list-level-properties text:space-before="10.16cm" text:min-label-width="0.635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Tamás Szakács</meta:initial-creator>
    <meta:creation-date>2005-03-29T14:44:19</meta:creation-date>
    <dc:creator>Szakács Tamás</dc:creator>
    <dc:date>2009-01-07T21:24:06</dc:date>
    <dc:language>hu-HU</dc:language>
    <meta:editing-cycles>10</meta:editing-cycles>
    <meta:editing-duration>PT19M18S</meta:editing-duration>
    <meta:user-defined meta:name="Info 1"/>
    <meta:user-defined meta:name="Info 2"/>
    <meta:user-defined meta:name="Info 3"/>
    <meta:user-defined meta:name="Info 4"/>
    <meta:document-statistic meta:table-count="0" meta:image-count="0" meta:object-count="0" meta:page-count="4" meta:paragraph-count="55" meta:word-count="1485" meta:character-count="10282"/>
  </office:meta>
</office:document-meta>
</file>