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Adatsor" style:master-page-name="">
      <style:paragraph-properties fo:margin-top="1cm" fo:margin-bottom="0.499cm" style:page-number="auto" fo:break-before="auto" fo:break-after="auto"/>
      <style:text-properties fo:background-color="transparent"/>
    </style:style>
    <style:style style:name="P4" style:family="paragraph" style:parent-style-name="Imádság" style:master-page-name="">
      <style:paragraph-properties fo:keep-together="auto" style:page-number="auto"/>
      <style:text-properties fo:background-color="transparent"/>
    </style:style>
    <style:style style:name="P5" style:family="paragraph" style:parent-style-name="Imádság" style:master-page-name="">
      <style:paragraph-properties fo:text-align="end" style:justify-single-word="false" style:page-number="auto" fo:keep-with-next="auto"/>
      <style:text-properties fo:background-color="transparent"/>
    </style:style>
    <style:style style:name="P6" style:family="paragraph" style:parent-style-name="Archív_20_kiegészítésre">
      <style:text-properties fo:background-color="transparent"/>
    </style:style>
    <style:style style:name="P7" style:family="paragraph" style:parent-style-name="Kiegészítésre">
      <style:paragraph-properties fo:background-color="#ffff00">
        <style:background-image/>
      </style:paragraph-properties>
    </style:style>
    <style:style style:name="P8" style:family="paragraph" style:parent-style-name="Kategória">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font-size="10pt" fo:background-color="transparent" style:font-size-asian="10pt" style:font-size-complex="10pt"/>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réssel">
      <style:paragraph-properties fo:text-align="end" style:justify-single-word="false"/>
      <style:text-properties fo:background-color="transparent"/>
    </style:style>
    <style:style style:name="P15" style:family="paragraph" style:parent-style-name="Átvett_20_anyagok_20_réssel">
      <style:paragraph-properties fo:text-align="center" style:justify-single-word="false"/>
      <style:text-properties fo:letter-spacing="0.106cm" fo:background-color="transparent"/>
    </style:style>
    <style:style style:name="P16" style:family="paragraph" style:parent-style-name="Átvett_20_anyagok_20_réssel">
      <style:text-properties fo:color="#ff0000" fo:background-color="transparent"/>
    </style:style>
    <style:style style:name="P17" style:family="paragraph" style:parent-style-name="Átvett_20_anyagok_20_réssel">
      <style:paragraph-properties fo:text-align="start" style:justify-single-word="false"/>
    </style:style>
    <style:style style:name="P18" style:family="paragraph" style:parent-style-name="Átvett_20_anyagok_20_-_20_textusbővítés_20_réssel">
      <style:text-properties fo:color="#ff0000" fo:background-color="transparent"/>
    </style:style>
    <style:style style:name="P19" style:family="paragraph" style:parent-style-name="Átvett_20_anyagok_20_-_20_textusbővítés_20_réssel">
      <style:text-properties fo:background-color="transparent"/>
    </style:style>
    <style:style style:name="P20" style:family="paragraph" style:parent-style-name="Archív">
      <style:text-properties fo:background-color="transparent"/>
    </style:style>
    <style:style style:name="P21" style:family="paragraph" style:parent-style-name="Archívra">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Archív_20_Imádság">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Átvett_20_anyagokra">
      <style:text-properties fo:color="#ff0000" fo:background-color="transparent"/>
    </style:style>
    <style:style style:name="P26" style:family="paragraph" style:parent-style-name="Átvett_20_anyagokra">
      <style:text-properties fo:font-size="10pt" fo:background-color="transparent" style:font-size-asian="10pt" style:font-size-complex="10pt"/>
    </style:style>
    <style:style style:name="P27" style:family="paragraph" style:parent-style-name="Átvett_20_anyagokra">
      <style:text-properties fo:background-color="transparent"/>
    </style:style>
    <style:style style:name="P28" style:family="paragraph" style:parent-style-name="Átvett_20_anyagokra">
      <style:text-properties fo:color="#ff6633" fo:background-color="transparent"/>
    </style:style>
    <style:style style:name="P29" style:family="paragraph" style:parent-style-name="Átvett_20_anyagok">
      <style:paragraph-properties fo:text-align="end" style:justify-single-word="false"/>
    </style:style>
    <style:style style:name="P30" style:family="paragraph" style:parent-style-name="Átvett_20_anyagok">
      <style:text-properties fo:background-color="transparent"/>
    </style:style>
    <style:style style:name="P31" style:family="paragraph" style:parent-style-name="Átvett_20_anyagok_20_behúzás_20_-_20_textusbővítés_20_réssel">
      <style:text-properties fo:background-color="transparent"/>
    </style:style>
    <style:style style:name="P32" style:family="paragraph" style:parent-style-name="Átvett_20_anyagok_20_behúzás">
      <style:paragraph-properties fo:margin-top="0.212cm" fo:margin-bottom="0.212cm"/>
      <style:text-properties fo:background-color="transparent"/>
    </style:style>
    <style:style style:name="P33" style:family="paragraph" style:parent-style-name="Átvett_20_anyagok_20_behúzás">
      <style:paragraph-properties fo:margin-top="0.212cm" fo:margin-bottom="0cm"/>
    </style:style>
    <style:style style:name="P34" style:family="paragraph" style:parent-style-name="Átvett_20_anyagok_20_-_20_textusbővítés">
      <style:text-properties fo:background-color="transparent"/>
    </style:style>
    <style:style style:name="P35" style:family="paragraph" style:parent-style-name="Átvett_20_anyagok_20_-_20_függő_20_réssel">
      <style:text-properties fo:background-color="transparent"/>
    </style:style>
    <style:style style:name="P36" style:family="paragraph" style:parent-style-name="Standard">
      <style:paragraph-properties fo:text-align="center" style:justify-single-word="false"/>
    </style:style>
    <style:style style:name="P37" style:family="paragraph" style:parent-style-name="Átvett_20_anyagok_20_-_20_textusbővítésre">
      <style:text-properties fo:background-color="transparent"/>
    </style:style>
    <style:style style:name="P38" style:family="paragraph" style:parent-style-name="Heading_20_1">
      <style:text-properties fo:background-color="transparent"/>
    </style:style>
    <style:style style:name="P39" style:family="paragraph" style:parent-style-name="Névjegy">
      <style:text-properties fo:background-color="transparent"/>
    </style:style>
    <style:style style:name="P40" style:family="paragraph" style:parent-style-name="Normálra">
      <style:text-properties fo:background-color="transparent"/>
    </style:style>
    <style:style style:name="P41" style:family="paragraph" style:parent-style-name="Normál_20_réssel">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Standard" style:master-page-name="">
      <style:paragraph-properties fo:margin-left="2cm" fo:margin-right="0cm" fo:text-indent="-2cm" style:auto-text-indent="false" style:page-number="auto">
        <style:tab-stops/>
      </style:paragraph-properties>
    </style:style>
    <style:style style:name="P44" style:family="paragraph" style:parent-style-name="Ámen">
      <style:text-properties fo:background-color="transparent"/>
    </style:style>
    <style:style style:name="P4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text:display="true"/>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normal" fo:background-color="transparent" style:font-style-asian="normal"/>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font-size="10pt" style:font-size-asian="10pt" style:font-size-complex="10pt"/>
    </style:style>
    <style:style style:name="T18" style:family="text">
      <style:text-properties fo:color="#ff0000" fo:language="hu" fo:country="HU" fo:background-color="transparent"/>
    </style:style>
    <style:style style:name="T19" style:family="text">
      <style:text-properties fo:color="#ff0000" style:text-position="25% 58%" fo:background-color="transparent"/>
    </style:style>
    <style:style style:name="T20" style:family="text">
      <style:text-properties fo:color="#ff0000" fo:background-color="transparent"/>
    </style:style>
    <style:style style:name="T21" style:family="text">
      <style:text-properties fo:color="#ff0000" style:font-name="Garamond" fo:font-size="9pt" fo:background-color="transparent" style:font-name-asian="Garamond" style:font-size-asian="9pt" style:font-name-complex="Garamond" style:font-size-complex="9pt"/>
    </style:style>
    <style:style style:name="T22" style:family="text">
      <style:text-properties fo:color="#ff0000" style:font-name="Garamond" style:font-name-asian="Garamond" style:font-name-complex="Garamond"/>
    </style:style>
    <style:style style:name="T23" style:family="text">
      <style:text-properties fo:color="#0000ff"/>
    </style:style>
    <style:style style:name="T24" style:family="text">
      <style:text-properties fo:color="#00ff00"/>
    </style:style>
    <style:style style:name="T25" style:family="text">
      <style:text-properties fo:color="#800080"/>
    </style:style>
    <style:style style:name="T26" style:family="text">
      <style:text-properties fo:color="#800080" fo:background-color="transparent"/>
    </style:style>
    <style:style style:name="T27" style:family="text">
      <style:text-properties fo:color="#008080"/>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fo:background-color="transparent"/>
    </style:style>
    <style:style style:name="T31" style:family="text">
      <style:text-properties fo:color="#ff6633" fo:background-color="transparent"/>
    </style:style>
    <style:style style:name="T32" style:family="text">
      <style:text-properties fo:color="#808080"/>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background-color="transparent"/>
    </style:style>
    <style:style style:name="T36" style:family="text">
      <style:text-properties fo:font-size="10pt" fo:background-color="transparent" style:font-size-asian="10pt" style:font-size-complex="10pt"/>
    </style:style>
    <style:style style:name="T37" style:family="text">
      <style:text-properties fo:font-variant="small-caps" fo:color="#ff0000" fo:background-color="transparent"/>
    </style:style>
    <style:style style:name="T38" style:family="text">
      <style:text-properties fo:font-variant="small-caps" fo:background-color="transparent"/>
    </style:style>
    <style:style style:name="T39" style:family="text">
      <style:text-properties fo:color="#800000" fo:background-color="transparent"/>
    </style:style>
    <style:style style:name="T40" style:family="text">
      <style:text-properties style:font-name="Symbol" fo:font-size="12pt" fo:background-color="transparent"/>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style:font-name="Arial2" fo:background-color="transparent" style:font-name-asian="Arial2" style:font-name-complex="Arial2"/>
    </style:style>
    <style:style style:name="T43" style:family="text">
      <style:text-properties style:font-name="Arial" fo:background-color="transparent" style:font-name-asian="Times New Roman" style:font-name-complex="Times New Roman"/>
    </style:style>
    <style:style style:name="T44" style:family="text">
      <style:text-properties fo:language="en" fo:country="GB" fo:background-color="transparent" text:display="true"/>
    </style:style>
    <style:style style:name="T45" style:family="text">
      <style:text-properties fo:language="hu" fo:country="HU" fo:background-color="transparent"/>
    </style:style>
    <style:style style:name="T46" style:family="text">
      <style:text-properties style:font-name="Garamond" fo:font-style="italic" fo:background-color="transparent" style:font-name-asian="Garamond" style:font-style-asian="italic" style:font-name-complex="Garamond" style:font-style-complex="italic"/>
    </style:style>
    <style:style style:name="T47" style:family="text">
      <style:text-properties fo:font-size="14pt" fo:background-color="transparent"/>
    </style:style>
    <style:style style:name="T48" style:family="text">
      <style:text-properties fo:font-size="14pt" fo:background-color="transparent" style:font-size-asian="14pt" style:font-size-complex="14pt"/>
    </style:style>
    <style:style style:name="T49" style:family="text">
      <style:text-properties style:text-position="super 58%" fo:background-color="transparent"/>
    </style:style>
    <style:style style:name="T50" style:family="text">
      <style:text-properties style:text-position="25% 58%" fo:background-color="transparent"/>
    </style:style>
    <style:style style:name="T51"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text:tab/>IgeFalatok: 1Jn 3,18-24. - A szívünknél nagyobb Isten - Szentháromság ü. u. 18.</text:p>
      <text:p text:style-name="P42">Feladó:<text:tab/>Szakács Tamás &lt;tamas.szakacs@lutheran.hu&gt;</text:p>
      <text:p text:style-name="P42">Dátum:<text:tab/>Wed, 19 Oct 2011 13:06:21 +0200</text:p>
      <text:p text:style-name="P4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8">Kedves ‘Szóval és Cselekedettel Szeretők’!</text:p>
      <text:p text:style-name="P41">Elszálló szó helyett írásban küldöm, mit is cselekedtem a vasárnapi textus ügyében. Küldöm hát szeretettel... ;‑)</text:p>
      <text:p text:style-name="P41">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8"><text:span text:style-name="T8">Vázlatkísérlet</text:span><text:span text:style-name="T8"> (Szentháromság ü. u. 18.; alapige: 1Jn 3,18-24.)</text:span><text:span text:style-name="T8">:</text:span></text:p>
      <text:p text:style-name="Normál_20_réssel"><text:span text:style-name="Kiemelt"><text:span text:style-name="T9">A szívünknél nagyobb Isten</text:span></text:span></text:p>
      <text:p text:style-name="P40">Igazságból való szeretet</text:p>
      <text:p text:style-name="P40">Önvádnál nagyobb Isten</text:p>
      <text:p text:style-name="P40">Hit és szeretet parancsolata</text:p>
      <text:p text:style-name="P8">Egyéb gondolatok az ige kapcsán:</text:p>
      <text:p text:style-name="P40"/>
      <text:p text:style-name="Normálra"><text:span text:style-name="Nevek"><text:span text:style-name="T9">Magassy</text:span></text:span><text:span text:style-name="T9"> idézi </text:span><text:span text:style-name="Nevek"><text:span text:style-name="T9">Dóká</text:span></text:span><text:span text:style-name="T9">t a szeretet és igazság témában. Tulajdonképpen úgy lehetne összefoglalni egy paradoxonpárban, hogy a szeretet nélküli igazság végül igazságtalanná válik, az igazság nélküli szeretet pedig végül szeretetlenné válik...</text:span></text:p>
      <text:p text:style-name="P8">Előkészítő-Archívum:</text:p>
      <text:p text:style-name="P40">Korábbi előkészítőből is álljon itt néhány gondolat ― amelyek máshol még nem kerültek elő:</text:p>
      <text:p text:style-name="P40"/>
      <text:p text:style-name="Normálra"><text:span text:style-name="T9">Mikor szólhatunk bizalommal Istenhez? Tulajdonképpen akkor, ha megtartjuk parancsolatait </text:span><text:span text:style-name="Hivatkozás"><text:span text:style-name="T9">(22.)</text:span></text:span><text:span text:style-name="T9"> Nem azért, mert mindenért meg kell fizetni, hanem egyszerűen azért, amiért a gyermek is akkor tud bizalommal, nyugodt szívvel kérni a szülőtől, ha tudja, hogy engedelmes volt. Nem véletlen, hogy János az evangéliumában sem úgy írja le, amint Jézus vizsgáztatja Péter szeretetét, hogy fejéhez veri bűnét, és Péter sem a magabiztos választ adja, hanem végül eljut oda: </text:span><text:span text:style-name="Citation"><text:span text:style-name="T9">„Uram, Te mindent tudsz; Te tudod, hogy szeretlek téged.”</text:span></text:span><text:span text:style-name="Hivatkozás"><text:span text:style-name="T9"> (Jn 21,17.)</text:span></text:span></text:p>
      <text:p text:style-name="P40"/>
      <text:p text:style-name="P40">A szeretettel kapcsolatban esetleg előhozható a kis mese arról, hogy az örökkévalóságban az emberek kezében egy hosszú kanál van. A pokolban emiatt éhesen maradnak. A mennyben egymást <text:soft-page-break/>etetik… Az mindenesetre tény, hogy szeretet nélkül valójában nem lehet élni. Bizonyítja ezt nemcsak az egyház és a lelkigondozók, de a pszichológia és pszichiáterek is, a kriminalisztika és büntetés-végrehajtás is: a lelki betegségek, társadalmi devianciák javarészt a szeretethiány különféle tünetei, következményei.</text:p>
      <text:p text:style-name="P40"/>
      <text:p text:style-name="P8">Ige-Archívum:</text:p>
      <text:p text:style-name="P40">A kommentárok, igehirdetés-kötetek előtt álljon itt két régebbi igehirdetés:</text:p>
      <text:p text:style-name="P3">Felsőpetény―Ipolyvece, 2004. október 10., Szentháromság ü. u. 18.</text:p>
      <text:p text:style-name="Énektabulátor"><text:span text:style-name="T9">Kezdőének:<text:tab/></text:span><text:span text:style-name="Kiemelt"><text:span text:style-name="T9">84<text:tab/>446</text:span></text:span></text:p>
      <text:p text:style-name="Énektabulátor"><text:span text:style-name="T9">Liturgia:<text:tab/></text:span><text:span text:style-name="Kiemelt"><text:span text:style-name="T9">10</text:span></text:span><text:span text:style-name="T9"><text:tab/></text:span><text:span text:style-name="Kiemelt"><text:span text:style-name="T9">9</text:span></text:span></text:p>
      <text:p text:style-name="Énektabulátor"><text:span text:style-name="T9">Főének:<text:tab/></text:span><text:span text:style-name="Kiemelt"><text:span text:style-name="T9">59</text:span></text:span><text:span text:style-name="T9"><text:tab/></text:span><text:span text:style-name="Kiemelt"><text:span text:style-name="T9">455</text:span></text:span></text:p>
      <text:p text:style-name="Énektabulátor"><text:span text:style-name="T9">Záróének:<text:tab/></text:span><text:span text:style-name="Kiemelt"><text:span text:style-name="T9">322</text:span></text:span><text:span text:style-name="T9"><text:tab/></text:span><text:span text:style-name="Kiemelt"><text:span text:style-name="T9">449</text:span></text:span></text:p>
      <text:p text:style-name="Lekció"><text:span text:style-name="T9">Lekció:<text:tab/></text:span><text:span text:style-name="Kiemelt"><text:span text:style-name="T9">Mt 22,34-46.</text:span></text:span></text:p>
      <text:p text:style-name="Igehely"><text:span text:style-name="T11">A hit és szeretet parancsa</text:span><text:span text:style-name="T9"><text:tab/></text:span><text:span text:style-name="Hivatkozás"><text:span text:style-name="T9">1Jn 3,18-24.</text:span></text:span></text:p>
      <text:p text:style-name="P38">Szó és cselekedet</text:p>
      <text:p text:style-name="P20">Kiskoromtól fogva mindig kellemetlenül éreztem magam egyik rokonunkkal találkozásainkkor. Olyan mézes-mázos volt, szavaival agyonsimogatta az embert, körülkedveskedte, becézgette. Amellett, hogy amúgy sem szerettem sose az ilyesmit — mondhatni nem ez a fajta vagyok —, különösen is zavart e jelenség. Nem tudtam ugyan okát mondani, de valami nagyon nem tetszett. Sokkal később, már felnőve jöttem rá. Ugyanis e rokonunk a mézes mázos szavai alatt olyan határtalan gyűlölettel és féltékenységgel rendelkezett, mint kevesen.</text:p>
      <text:p text:style-name="Archívra"><text:span text:style-name="T9">Bizony, ilyen szélsőséges esetekben világos, mit is jelent az apostoli szó: </text:span><text:span text:style-name="Félidézet"><text:span text:style-name="T9">Ne szóval szeressünk, hanem cselekedettel!</text:span></text:span><text:span text:style-name="T9"> Máskor azonban nem ilyen könnyű észrevenni. Még talán magunkban sem. Hányszor mutatunk szavainkkal jobb képet magunkról, mintha áldozatkészségesebbek, szeretet telibbek volnánk a valóságnál! Sokszor meg is tévesztjük az embereket, még talán mi magunk is hajlunk bedőlni önnön álcánknak. Ne feledjük azonban, hogy Isten sokkal nagyobb a mi szívünknél. Ez azt is jelenti, hogy bűneinket, álcáinkat is sokkal jobban ismeri, és leleplezi. Őt nem lehet megtéveszteni, bármilyen kiváló színészek vagyunk is.</text:span></text:p>
      <text:p text:style-name="P21">Sokkal jobb hát a talán néha komornak, netán mogorvának tűnő, de őszinte magatartás, mint a vigyor mögé rejtett tőr. Jobban szeretek olyan emberek között lenni, akik nem rejtik véleményüket egy hamis szeretet leple alá, akik talán nem nyájasságukról híresek, de épp ezért megbízhatók. Jobb a körükben lenni, mint mindig kedves és előzékeny színészek között… Utóbbiak kiszámíthatatlanok, hiszen titkolt érdekek vezérlik, míg előbbiekről tudható, mi is a véleményük, milyen indítékok vezérlik.</text:p>
      <text:p text:style-name="Archívra"><text:span text:style-name="T9">Az idős apostol arra figyelmeztet, hogy </text:span><text:span text:style-name="Citation"><text:span text:style-name="T9">„A szeretet nem puszta érzés, hanem ajándéka a nékünk adatott és bennünk ható Isten Lelkének.”</text:span></text:span><text:span text:style-name="T9"> </text:span><text:span text:style-name="Hivatkozás"><text:span text:style-name="T9">(</text:span></text:span><text:span text:style-name="Név_20_hivatkozásban"><text:span text:style-name="T9">Szabó</text:span></text:span><text:span text:style-name="Hivatkozás"><text:span text:style-name="T9">: </text:span></text:span><text:span text:style-name="Mű_20_címe"><text:span text:style-name="T9">Lábam előtt mécses a Te igéd</text:span></text:span><text:span text:style-name="Hivatkozás"><text:span text:style-name="T9">)</text:span></text:span><text:span text:style-name="T9"> Arra figyelmeztet, hogy a Lélek valóságának mérlegén lemért szeretet nem maradhat meg a szavak szintjén, végképp nem érzések szintjén — hanem tettekben jelentkezik. Valljuk meg azonban őszintén: a magunk szeretete bizony igen ritkán éri el ezt a fokot! Igaza van </text:span><text:span text:style-name="Nevek"><text:span text:style-name="T9">Bálint György</text:span></text:span><text:span text:style-name="T9">nek, amikor így fogalmaz: </text:span><text:span text:style-name="Citation"><text:span text:style-name="T9">„A </text:span></text:span><text:span text:style-name="Citation"><text:span text:style-name="T12">‘szeretni’</text:span></text:span><text:span text:style-name="Citation"><text:span text:style-name="T9"> ige zokogva fenyegetőzik, hogy öngyilkos lesz, mert nem bírja már a rengeteg visszaélést.”</text:span></text:span><text:span text:style-name="Hivatkozás"><text:span text:style-name="T9"> (</text:span></text:span><text:span text:style-name="Név_20_hivatkozásban"><text:span text:style-name="T9">Bálint György</text:span></text:span><text:span text:style-name="Hivatkozás"><text:span text:style-name="T9">)</text:span></text:span></text:p>
      <text:p text:style-name="P38">Szív-vád</text:p>
      <text:p text:style-name="Archív"><text:span text:style-name="T9">Ha szeretet-hiányos életünkre nézünk, akkor bizony, joggal sikolthatunk fel megrettenve a sok vádtól, amelyet szívünk szegez nekünk: Már megint szeretetlen voltál! Már megint csak beszéltél a szeretetről, de nem cselekedted! Segítened kellett volna, de Te kényelmesen </text:span><text:soft-page-break/><text:span text:style-name="T9">továbbmentél! Egyenesen fölénk nő a szívünk, miközben egyre csak vádol minket. Mert ahogyan </text:span><text:span text:style-name="Nevek"><text:span text:style-name="T9">Keken András</text:span></text:span><text:span text:style-name="T9">, egykori Deák téri lelkész fogalmazott: </text:span><text:span text:style-name="Citation"><text:span text:style-name="T9">„</text:span></text:span><text:span text:style-name="Idézet_20_kiemelése"><text:span text:style-name="T9">a szívem nagyobb, mint én.</text:span></text:span><text:span text:style-name="Citation"><text:span text:style-name="T9"> Ez azt jelenti, hogy olyan erők is működnek bennünk, melyeknek nem tudunk parancsolni.</text:span></text:span></text:p>
      <text:p text:style-name="Archívra"><text:span text:style-name="Citation"><text:span text:style-name="T9">Nagyon világossá válik ez a tétel olyankor, amikor vádol minket a szív. A lelkiismeret szavát nem lehet elnémítani.”</text:span></text:span><text:span text:style-name="T9"> </text:span><text:span text:style-name="Hivatkozás"><text:span text:style-name="T9">(</text:span></text:span><text:span text:style-name="Név_20_hivatkozásban"><text:span text:style-name="T9">Keken András</text:span></text:span><text:span text:style-name="Hivatkozás"><text:span text:style-name="T9">: </text:span></text:span><text:span text:style-name="Mű_20_címe"><text:span text:style-name="T9">Segítség</text:span></text:span><text:span text:style-name="Hivatkozás"><text:span text:style-name="T9">)</text:span></text:span></text:p>
      <text:p text:style-name="P21">Mennyi mindenért tud vádolni a szívünk! Jól ismer minket, előtte nem rejtegethetjük életünket. Nem csoda, hogy tudja, ha csak színleg voltunk előzékenyek, ha csak számításból voltunk szeretet teliek. Lehetünk az emberek szemében tökéletesek, de a szívünk elől nem rejtegethetjük bűneinket. Isten mégis azzal biztat, hogy bár a szívünk vádja igen nagy, lesöpörhetetlen hatalom, Ő mégis nagyobb még e szívnél is! Életünkben mindannyian átéljük a szív eme elnémíthatatlan vádját már gyermekkortól fogva, és ha szeretnénk is, nem tudjuk lerázni, nem tudjuk elhallgattatni, bármilyen jó is volna, ha végre elnémulna. Vannak ugyan, akik becsukják fülüket a szív hangjai elől, ám még ők is tuják, hogy a rossz utat választották.</text:p>
      <text:p text:style-name="P21">Döbbenetes, hogy Isten még e vádló szívnél is hatalmasabb, és még annál is jobban ismer minket, mint amennyire lelkiismeretünk leleplez. Isten még ennél is jobban ismeri szeretetlenségünket és bűneinket — Ő egyszerűen mindent tud rólunk. Nincs kibúvó, a vád egyértelmű, és magunk is jól tudjuk, hogy igaz, nem mentegethetjük magunkat semmivel.</text:p>
      <text:p text:style-name="Archívra"><text:span text:style-name="T9">Ismerjük a hamis vádakat is, amikor rosszindulattal próbálnak befeketíteni. Sátán igyekszik elhitetni, hogy menthetetlenek vagyunk, és nincs menekvés. Rettenetes állapot ez — sok embert kergetett már öngyilkosságba is az ilyen marcangoló Sátán-vádaskodás. </text:span><text:span text:style-name="Citation"><text:span text:style-name="T9">„A Sátán vádolása hamis, de amikor a szívem is vádol, amikor a szívem is elhagy, akkor már nagy a baj. Mert magamat igazán ismerem. Tudom, hogy valóban nem vagyok olyan, mint lennem kellene.”</text:span></text:span><text:span text:style-name="T9"> </text:span><text:span text:style-name="Hivatkozás"><text:span text:style-name="T9">(</text:span></text:span><text:span text:style-name="Név_20_hivatkozásban"><text:span text:style-name="T9">Széll Bulcsú</text:span></text:span><text:span text:style-name="Hivatkozás"><text:span text:style-name="T9">. In: </text:span></text:span><text:span text:style-name="Mű_20_címe"><text:span text:style-name="T9">Hullámhossz</text:span></text:span><text:span text:style-name="Hivatkozás"><text:span text:style-name="T9">)</text:span></text:span></text:p>
      <text:p text:style-name="P21">Megrázó a költő megfogalmazása arról, hogy vádjain keresztül milyen, amikor még a szívünk is ellenünk fordul, amikor még a szívünk is elhagy:</text:p>
      <text:p text:style-name="Archív_20_vers"><text:span text:style-name="Félig_20_kiemelt"><text:span text:style-name="T9">Ez a legnagyobb bűn.<text:line-break/>Ez a legszörnyűbb büntetés.<text:line-break/>S a legnagyobb nyomorúság is ez:<text:line-break/>Elhagyott engem az én szívem is.</text:span></text:span></text:p>
      <text:p text:style-name="Archív_20_vers"><text:span text:style-name="Félig_20_kiemelt"><text:span text:style-name="T9">Ülök a puszta-homok közepén,<text:line-break/>Csügged nehéz fejem.<text:line-break/>Ülök, akár a kő,<text:line-break/>Lomha, kietlen kő-mozdulatokkal<text:line-break/>Tapogatom magam.</text:span></text:span></text:p>
      <text:p text:style-name="Archív_20_vers"><text:span text:style-name="Félig_20_kiemelt"><text:span text:style-name="T9">Vad idegenül kutat a kezem<text:line-break/>A hely körül,<text:line-break/>Hol a szívemnek lenni kellene.</text:span></text:span></text:p>
      <text:p text:style-name="Archív_20_vers"><text:span text:style-name="Félig_20_kiemelt"><text:span text:style-name="T9">Nincs, nincs.<text:line-break/>Elszállt, elillant az évek során.<text:line-break/>őszökkel, tavaszokkal,<text:line-break/>Bűnökkel, bajokkal,<text:line-break/>Vándormadarakkal.<text:line-break/>Nem tudom, kivel, nem tudom, mivel,<text:line-break/>Nem tudom, hogyan,<text:line-break/>Micsoda percekkel, órákkal, tolvajokkal<text:line-break/>Illant el, szökött el, tűnt el, párolgott el,<text:line-break/>Hagyott el engem az én szívem is.</text:span></text:span></text:p>
      <text:p text:style-name="Archív_20_vers"><text:span text:style-name="Félig_20_kiemelt"><text:span text:style-name="T9">Magamhoz vonnék néha valakit<text:line-break/>Közel, közel,<text:line-break/>Közel hozzám a félelmes magányba,<text:line-break/>De szegett szárnyként visszahull a két kar,<text:line-break/></text:span></text:span><text:soft-page-break/><text:span text:style-name="Félig_20_kiemelt"><text:span text:style-name="T9">És visszahull a nagy ölelés vágya,<text:line-break/>A kitárt karok félszeg ritmusát<text:line-break/>Nem a szív dirigálja.</text:span></text:span></text:p>
      <text:p text:style-name="Archív_20_vers"><text:span text:style-name="Félig_20_kiemelt"><text:span text:style-name="T9">És imára kulcsolom kezem.<text:line-break/>Úgy esedezem szívtelenül — szívért,<text:line-break/>Szárazon adom Istennek magam,<text:line-break/>Hátha reám bocsátja harmatát.<text:line-break/>És kinyílik a kőből egy virág.</text:span></text:span></text:p>
      <text:p text:style-name="Archív_20_vers"><text:span text:style-name="Félig_20_kiemelt"><text:span text:style-name="T9">Nincs, nincs.<text:line-break/>Elszállt, elillant az évek során.<text:line-break/></text:span></text:span><text:span text:style-name="Félig_20_kiemelt"><text:span text:style-name="T9">Ó, bűnök, bajok, őszök, tavaszok.<text:line-break/>Gyilkos órák, rabló pillanatok.<text:line-break/>Suhanó szárnyú nagy sors-madarak,<text:line-break/>Hová vittétek az én szívemet?<text:line-break/>Hozzátok vissza az én szívemet. –<text:line-break/>Szeretni akarok.</text:span></text:span></text:p>
      <text:p text:style-name="Archív_20_vers"><text:span text:style-name="Hivatkozás"><text:span text:style-name="T9">(</text:span></text:span><text:span text:style-name="Név_20_hivatkozásban"><text:span text:style-name="T9">Reményik Sándor</text:span></text:span><text:span text:style-name="Hivatkozás"><text:span text:style-name="T9">: </text:span></text:span><text:span text:style-name="Mű_20_címe"><text:span text:style-name="T9">És a szívem is elhagyott engem </text:span></text:span><text:span text:style-name="Hivatkozás"><text:span text:style-name="T9">[részletek])</text:span></text:span></text:p>
      <text:p text:style-name="Archívra"><text:span text:style-name="T9">Vajon van‑e ilyen hatalmas vád ellen védekezési lehetőségünk? Joggal érezzük, hogy itt a legravaszabb sztárügyvéd sem tudja már kimagyarázni bűneinket. Nincs ember, aki megmenthetne ezek után. </text:span><text:span text:style-name="Citation"><text:span text:style-name="T9">„De igénk azt mondja, hogy </text:span></text:span><text:span text:style-name="Citation"><text:span text:style-name="T12">bár a szívünk elítél, Isten mégis nagyobb a mi szívünknél, és mindent tud.</text:span></text:span><text:span text:style-name="Citation"><text:span text:style-name="T9"> (1Jn 3,20) Itt a ‘vádol’ és a ‘tud’ szó közt érdekes összefüggést fedezhetünk föl az eredetiben. Így hangzik: ‘kataginószkein’ és ‘ginószkein’. Azaz: ‘ellenemre ismer’ és ‘javamra ismer’. Amikor már magam sem mentegetem magamat, Istennek még akkor is van mentsége a hívő számára. Nem jelentéktelen kicsiségnek próbálja beállítani a bűnödet, hiszen ő jobban ismer és jobban megért, mint te önmagadat. Pontosan tudja, hol állsz lelkileg. Ismeri erősségedet és gyenge oldaladat, tud nyereségeidről és veszteségeidről, sikereidről és kudarcaidról. De ember csak a felszínt látja: amit tettél. Isten pedig azt is, hogy a mélyben, a felszín alatt más van: szereted őt, akarod és igyekszel követni, és te eközben estél el. A szív vágyát nézi, nem úgy, mint a szívtelen ítélkezők. Tudja, hogy nem vagyunk tökéletesek, de szívünk vágyik Krisztus szeretetére. S kész megbocsátani a bűnbánó szívnek, és bizonyosságot ad kegyelme felől. Ha hiszed, hogy Jézus érted halt meg a kereszten és hittel nézel őreá, ez elég neki. Legyen elég neked is.”</text:span></text:span><text:span text:style-name="T9"> </text:span><text:span text:style-name="Hivatkozás"><text:span text:style-name="T9">(</text:span></text:span><text:span text:style-name="Név_20_hivatkozásban"><text:span text:style-name="T9">Széll Bulcsú</text:span></text:span><text:span text:style-name="Hivatkozás"><text:span text:style-name="T9">. In: </text:span></text:span><text:span text:style-name="Mű_20_címe"><text:span text:style-name="T9">Hullámhossz</text:span></text:span><text:span text:style-name="Hivatkozás"><text:span text:style-name="T9">)</text:span></text:span></text:p>
      <text:p text:style-name="P38">Szív-felmentés</text:p>
      <text:p text:style-name="P20">Ez által juthatunk el a másik kijelentésre, amelyben furcsa módon már megszűnik a vád. Hiszen miközben se magunk, se más nem menthet fel szeretetlenségünk vétke alól, sokféle bűnünk alól, mégis, ha Isten megbocsátott, akkor ott el kell némuljanak a vádak, tovább már a szívünk-lelkiismeretünk sem kap Istentől felhatalmazást arra, hogy vádlónkká legyen.</text:p>
      <text:p text:style-name="Archívra"><text:span text:style-name="T9">Mivel itt János a keresztyénekről ír, természetesen nem szabad összekeverni azokkal, akik csak elaltatták vagy már majdnem kigyilkolták szívükből a lelkiismeretet és annak vádló hangját. Nem a lelkiismeretlenek nyugalmáról írja, hanem a bűnbocsánatot nyertekéről, hogy már nem vádol a szív! Nem magunk előtt, hanem Isten előtt győzzük meg (csendesítjük le) szívünket! </text:span><text:span text:style-name="Hivatkozás"><text:span text:style-name="T9">(19.)</text:span></text:span><text:span text:style-name="T9"> Nem az önáltatásról szól hát, hanem a hit bizalmáról. Amikor ez az állapot tölt be minket, akkor nyilván érezzük, hogy bátran-nyíltan (</text:span><text:span text:style-name="Görög"><text:span text:style-name="T9">parrhsiva</text:span></text:span><text:span text:style-name="Latinbetűs_20_átirat"><text:span text:style-name="T9"> {parrészia}</text:span></text:span><text:span text:style-name="T9">) fordulhatunk Hozzá és szólíthatjuk meg imádságban. Tőle kapott jó lelkiismeretünk miatt lehetünk bizonyosak abban, hogy meghallgatja kéréseinket…</text:span></text:p>
      <text:p text:style-name="Archívra"><text:span text:style-name="T9">Ez az állapot </text:span><text:span text:style-name="Citation"><text:span text:style-name="T9">„nem azt jelenti, hogy ez az ember bűn nélkül él, hanem inkább azt, hogy gyors a bűneinek a megvallásában és elhagyásában. Ezt cselekedve </text:span></text:span><text:span text:style-name="Idézet_20_kiemelése"><text:span text:style-name="T9">bizodalma van az Istenhez,</text:span></text:span><text:span text:style-name="Citation"><text:span text:style-name="T9"> és bátor az imádkozásban.”</text:span></text:span><text:span text:style-name="T9"> </text:span><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text:span></text:span><text:span text:style-name="T9"> Ez már tehát az az állapot, amikor megtisztulva állhatunk Urunk előtt, és bizalommal fordulhatunk imádságban Hozzá, tudva, hogy Ő teljesíti gyermekei kérését — azokét, akik parancsolatai </text:span><text:soft-page-break/><text:span text:style-name="T9">szerint élnek.</text:span></text:p>
      <text:p text:style-name="P38">Szív-hit</text:p>
      <text:p text:style-name="Archív"><text:span text:style-name="T9">Megszoktuk, hogy a szeretet kettős parancsolatát emlegessük. Most János azonban valami más szemszögből szól parancsokról. Egészen különleges helye van e levélrészletnek az </text:span><text:span text:style-name="Mű_20_címe"><text:span text:style-name="T9">ÚSZ</text:span></text:span><text:span text:style-name="T9">-ben, teljesen sajátos üzenete van. Így érthető, hogy sajátos a felfogása a nagy parancsolat kérdésében is. Tulajdonképpen úgy is felfoghatjuk, hogy az Isten iránti szeretetet a hitben ragadja meg, és parancsolatként tárja elénk, hogy higgyünk Jézus Krisztusban. Az egymás közti, felebaráti/testvéri szeretet a megszokott módon kerül elénk, de azon alaposan el kell gondolkodnunk, hogy az első nagy parancsolat e formájából miféle következtetéseket vonunk </text:span><text:span text:style-name="T9">le, és milyen módon befolyásolja életünket.</text:span></text:p>
      <text:p text:style-name="P21">Sokan követelnek ugyanis szeretetet a keresztyénektől — akár egyházon kívüli vádként is megfogalmazva, akár egyházon belül is beleesve abba a tévedésbe, hogy a keresztyén embernek minden körülmények között, feltétel nélkül szeretnie kell mindenkit. Csakhogy nem szabad megfeledkeznünk az első nagy parancsolatról! Ez a kapu, e nélkül nem léphetünk a másodikra parancsolatra se! Természetesen a szeretetben kell kiteljesedjen keresztyén életünk, de akkor valami irtózatos baj van, Sátán hatalmas megtévesztése, amikor felcseréljük a sorrendet, és Isten nélkül, hit nélkül, Jézus kereszthalála és feltámadása nélkül akarjuk a szeretetet! A legelső parancsolat az, hogy Istent szeressük mindenek felett. Vagy ahogyan János fogalmaz: legelőször is higgyünk Jézus Krisztus nevében, Golgotán ontott vérében. Csak aztán léphetünk tovább, a másik ember iránti szeretetre! Isten parancsolata tehát a szeretet is, de legelőször a hit!</text:p>
      <text:p text:style-name="P21">Mert hát mivel is lehet lemérni szeretetünk valódiságát? Sok mindent kitalálhatnánk, különféle mérőműszereket barkácsolhatnánk, vagy hatalmas számításokat hívhatnánk segítségül, melyek a látott-mért paraméterek alapján elvégeznék a képletek kiértékelését ― és még ki tudja, mennyi mindent talál ki az emberi leleményesség. Meg kell azonban értenünk, hogy az igazi bizonyosság csak Istentől jöhet! Arra van szükségünk, hogy szeretetünk valódiságát bizonyítsuk, hogy először is vizsgáljuk meg szívünk hitét. Ha ott valóban a Krisztus nevében való hit van — úgy, ahogyan azt Szentlélek plántálja belénk —, akkor helyes kiindulási alapon állunk (hiszen a keresztyén élet lényege épp a hit). A helyes hitből azonban következik a krisztusi szeretet egyre növekvő uralma a keresztyén ember szíven.</text:p>
      <text:p text:style-name="Archívra"><text:span text:style-name="T9">Éppen ezért a hit nélküli szeretet veszélyes, ártalmas — mert elhiteti velünk, hogy minden rendben van, holott még a kezdőlépést sem tettük meg a keresztyén élet útján! </text:span><text:span text:style-name="Kiemelt"><text:span text:style-name="T9">Előbb a hit áll, aztán következik a szeretet. Mindkettő elengedhetetlen, de ugyanilyen elengedhetetlen a sorrend.</text:span></text:span><text:span text:style-name="T9"> </text:span><text:span text:style-name="Citation"><text:span text:style-name="T9">„Isten </text:span></text:span><text:span text:style-name="Idézet_20_kiemelése"><text:span text:style-name="T9">parancsolata, hogy higgyünk az Ő Fiának, a Jézus Krisztusnak nevében, és szeressük egymást, amint megparancsolta nékünk.</text:span></text:span><text:span text:style-name="Citation"><text:span text:style-name="T9"> Ez összefoglalni látszik az ÚSZ valamennyi parancsolatát. Isten és keresztyén társaink iránti kötelességünkről beszél. Első kötelességünk, hogy bízzunk az Úr Jézus Krisztusban. Aztán, minthogy az igaz hit helyes életvitelben fejeződik ki, </text:span></text:span><text:span text:style-name="Idézet_20_kiemelése"><text:span text:style-name="T9">szeressük egymást.</text:span></text:span><text:span text:style-name="Citation"><text:span text:style-name="T9"> Ez az üdvözítő hit bizonyítéka.”</text:span></text:span><text:span text:style-name="T9"> </text:span><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text:span></text:span></text:p>
      <text:p text:style-name="Archívra"><text:span text:style-name="T9">Két parancsolat áll előttünk, de ezek el nem szakíthatóak egymástól. Nemcsak a hit nélküli szeretet fából vaskarika, hanem a szeret nélküli hit is. Ilyen nincs, mert a </text:span><text:span text:style-name="Citation"><text:span text:style-name="T9">„hit következménye </text:span></text:span><text:span text:style-name="Citation"><text:span text:style-name="T12">a szeretet</text:span></text:span><text:span text:style-name="Citation"><text:span text:style-name="T9">. Istennek nem két, hanem egy parancsáról van szó, mert a hit és a szeretet egybeesik. Ahogyan a páli teológiában a hithez nem hozzájárulnak, hanem belőle nőnek a cselekedetek, Jánosnál a szeretet nem külön gyökérzetű a hit mellett, hanem teljesen abból ered.”</text:span></text:span><text:span text:style-name="T9"> </text:span><text:span text:style-name="Hivatkozás"><text:span text:style-name="T9">(</text:span></text:span><text:span text:style-name="Név_20_hivatkozásban"><text:span text:style-name="T9">Veöreös Imre</text:span></text:span><text:span text:style-name="Hivatkozás"><text:span text:style-name="T9">: </text:span></text:span><text:span text:style-name="Mű_20_címe"><text:span text:style-name="T9">János levelei</text:span></text:span><text:span text:style-name="Hivatkozás"><text:span text:style-name="T9">)</text:span></text:span></text:p>
      <text:p text:style-name="Archívra"><text:span text:style-name="Citation"><text:span text:style-name="T9">„Az a valódi keresztyén tehát, aki egyaránt engedelmeskedik a hit és a szeretet parancsának.”</text:span></text:span><text:span text:style-name="T9"> </text:span><text:span text:style-name="Hivatkozás"><text:span text:style-name="T9">(</text:span></text:span><text:span text:style-name="Név_20_hivatkozásban"><text:span text:style-name="T9">David Jackman</text:span></text:span><text:span text:style-name="Hivatkozás"><text:span text:style-name="T9">: </text:span></text:span><text:span text:style-name="Mű_20_címe"><text:span text:style-name="T9">János levelei</text:span></text:span><text:span text:style-name="Hivatkozás"><text:span text:style-name="T9">)</text:span></text:span><text:span text:style-name="T9"> — </text:span><text:span text:style-name="Citation"><text:span text:style-name="T9">„János levele bizony nem csökkenti, hanem növeli a keresztyén ember felelősségét élete éléséért.”</text:span></text:span><text:span text:style-name="T9"> </text:span><text:span text:style-name="Hivatkozás"><text:span text:style-name="T9">(</text:span></text:span><text:span text:style-name="Név_20_hivatkozásban"><text:span text:style-name="T9">Veöreös Imre</text:span></text:span><text:span text:style-name="Hivatkozás"><text:span text:style-name="T9">: </text:span></text:span><text:span text:style-name="Mű_20_címe"><text:span text:style-name="T9">János levelei</text:span></text:span><text:span text:style-name="Hivatkozás"><text:span text:style-name="T9">)</text:span></text:span></text:p>
      <text:p text:style-name="P21">Mi hát a teendőnk? Az, hogy figyeljünk oda a szív vádjaira, és vegyük halálosan komolyan — hiszen e vádnak valóban halálos következményei vannak, örökéletünket gyilkolja meg! Kétségbeesés helyett azonban tekintsünk Istenre és kereszten lógó Fiára! Teljesítsük a parancsolatot, hogy higgyünk Krisztus Jézus nevében. E hitből fakad aztán a parancsolat <text:soft-page-break/>következménye, hogy aki Istent szereti, a felebarátját is szereti. Aki e szerint él, az bizalommal fordulhat Urunkhoz, mert imádságát meghallgatja.</text:p>
      <text:p text:style-name="P2">אמן αμην Ámen</text:p>
      <text:p text:style-name="P4">Imádkozzunk!</text:p>
      <text:p text:style-name="P23">Szeretet Istene, megváltó Krisztusunk! Üres bensővel állunk Előtted, hiszen a szívünk elhagyott. Kihalt belőle a szeretet. Már talán nem is vádol, mert elhallgattattuk. Elhajlottunk parancsolataidtól. Azt hittük, jó lesz majd e szabadság, amely az öntörvényűség útját járja, lerázva magáról mindennemű kötelességet. Nem szeretjük a béklyókat, ezért leráztuk lábunkról és kezünkről a szeretet láncait, átszakítottuk a hit korlátjait, hogy mindkettőtől szabadon élhessünk. Most itt vagyunk a szakadékban, tetteink méltó következményeként. Szívünk vádja mindennél hatalmasabbra nőtt, már nem vagyunk képesek elnémítani. Menthetetlen voltunkat beismerve kiáltunk Hozzád. Te azt ígérted, még szívünknél is nagyobb vagy. Ebbe az ígéretedbe kapaszkodva keressük a hit és szeretet parancsolatának útját, hátha visszatalálunk rá. Te azt ígérted, aki ezen az úton jár, aki akaratodhoz igazítja lépteit, azt meghallgatod. Nem jóságunkban, nem engedelmességünkben, nem is rátermettségünkben, mindent jobban tudásunkban bízunk már, hanem egyedül a Te szavadban és kegyelmedben, hogy aki a bűn mélységéből Hozzád kiállt, azt meghallgatod.</text:p>
      <text:p text:style-name="P5"><text:span text:style-name="T13">אמן</text:span> αμην Ámen</text:p>
      <text:p text:style-name="P3">Felsőpetény, 2004. október 10., Szentháromság ü. u. 18. este<text:line-break/><text:span text:style-name="T6">Átdolgozva átvéve: Veresegyház―Gödöllő―Isaszeg―Erdőkertes, 2001. szeptember 14.,<text:line-break/>Szentháromság ü. u. 18.</text:span></text:p>
      <text:p text:style-name="Énektabulátor"><text:span text:style-name="T9">Kezdőének:<text:tab/></text:span><text:span text:style-name="Kiemelt"><text:span text:style-name="T9">446</text:span></text:span></text:p>
      <text:p text:style-name="Énektabulátor"><text:span text:style-name="T9">Záróének:<text:tab/></text:span><text:span text:style-name="Kiemelt"><text:span text:style-name="T9">475</text:span></text:span></text:p>
      <text:p text:style-name="Lekció"><text:span text:style-name="T9">Lekció:<text:tab/></text:span><text:span text:style-name="Kiemelt"><text:span text:style-name="T9">Zsolt 85.</text:span></text:span></text:p>
      <text:p text:style-name="Igehely"><text:span text:style-name="T11">Kettős parancsolat</text:span><text:span text:style-name="T9"><text:tab/></text:span><text:span text:style-name="Hivatkozás"><text:span text:style-name="T9">1Jn 3,18-24.</text:span></text:span></text:p>
      <text:p text:style-name="P38">Zavarosság, ellentmondásosság?</text:p>
      <text:p text:style-name="Archív"><text:span text:style-name="T9">Bár a délelőtti igehirdetésben talán nem érzékeltük, mert nem tértem ki rá, és tulajdonképpen már a probléma megoldása-feloldása ismeretében, mintegy </text:span><text:span text:style-name="Félig_20_kiemelt"><text:span text:style-name="T9">‘retrográd exegézis’</text:span></text:span><text:span text:style-name="T9"> alapján dolgoztam fel az igeszakaszt, azért talán többen is érezték, hogy </text:span><text:span text:style-name="Citation"><text:span text:style-name="T9">„A szakasz szövege megoldhatatlan nehézségek elé állította a magyarázókat. Ugyanakkor roppant teológiai mélységet tükröz kristálytisztán.”</text:span></text:span><text:span text:style-name="T9"> Többféle értelmezési lehetőség áll előttünk — már onnan kezdődően, hogy vajon a 19. vers kötőszava (</text:span><text:span text:style-name="Citation"><text:span text:style-name="T9">„Ebből tudhatjuk”</text:span></text:span><text:span text:style-name="T9">) visszafele utal‑e vagy előre. Emellett a nyelvtani megfogalmazás is többértelmű, valamint </text:span><text:span text:style-name="Citation"><text:span text:style-name="T9">„teológiai nehézségektől átitatott. Viszont a levél egészének összefüggésében megközelítőleg biztos magyarázathoz juthatunk, s ami a fő, a szakasz legfontosabb állítása — mely páratlan az Újszövetségben — meggyőződésem szerint egyértelmű.”</text:span></text:span><text:span text:style-name="T9"> </text:span><text:span text:style-name="Hivatkozás"><text:span text:style-name="T9">(</text:span></text:span><text:span text:style-name="Név_20_hivatkozásban"><text:span text:style-name="T9">Veöreös Imre</text:span></text:span><text:span text:style-name="Hivatkozás"><text:span text:style-name="T9">: </text:span></text:span><text:span text:style-name="Mű_20_címe"><text:span text:style-name="T9">János levelei</text:span></text:span><text:span text:style-name="Hivatkozás"><text:span text:style-name="T9">)</text:span></text:span></text:p>
      <text:p text:style-name="P21">Érthető hát, hogy első ránézése olyan kuszának és ellentmondónak tűnik e szakasz… Feszültségben áll ugyanis a következő: kiérdemelni Isten szeretetét, ill. legalább utólag megszolgálni. Valahol mégis kisejlik belőle a nehézségek ellenére a legnagyszerűbb titok.</text:p>
      <text:p text:style-name="P21">A legérthetetlenebb talán az, hogy most akkor vádol a szívünk, vagy sem? (Némely görög kézirat még a tagadószót is fordítva helyezi el.) Bár előfordul, hogy kételkedünk Isten irgalmában, és ilyenkor vádol, mégis, ha meggyőződünk arról, hogy Isten nagyobb a szívünknél, akkor kiderül, hogy a keresztyén ember számára az a helyes, ha a hite miatt mégsem vádolja a szíve. Nem érzéketlenség miatt, nem lelkiismeretlenség miatt — hanem szilárd hite miatt.</text:p>
      <text:p text:style-name="P6">János két parancsolatról beszél. Elsőre kicsit furcsának tűnik, de tulajdonképpen a két <text:soft-page-break/>nagy parancsolat párhuzamai ezek is: Első parancsolat a Krisztus-hit, amely így nyilván Istenre vonatkozik, azaz az első kőtáblára. Ez az első — azaz e nélkül a másodiknak nincs értelme! A második parancsolat, a szeretet áll a második kőtábla párhuzamaként — igazi forrása azonban csakis Isten iránti szeretet lehet, Aki mindennél előbb szeretett minket. Erről tanúskodik a keresztség is. Hinni Jézusban azt is jelenti: hinni, hogy a kereszten nem vereség érte Jézust, hanem a szeretet mindent legyőző diadala valósult meg. E hit pedig, mint fa a gyümölcsét, szeretetet terem.</text:p>
      <text:p text:style-name="P38">Ha vádol a szív</text:p>
      <text:p text:style-name="Archív"><text:span text:style-name="T9">Szó van arról a kínkeservről, hogy szeretnénk valami kétségtelen jelét-bizonyítékát találni, hogy mi a hívők közé tartozunk. A kellemetlen csak az, hogy maga a hit a nem láthatók bizonyítéka, így valójában a bizonyíték bizonyítékát keresnénk, aminek nincs sok értelme! </text:span><text:span text:style-name="Hivatkozás"><text:span text:style-name="T9">(Zsid 11,1.)</text:span></text:span><text:span text:style-name="T9"> Ilyen értelemben, bár Isten maga tőlünk független — kívül van rajtunk —, a bizonyság, a bátorság, a nyíltság (</text:span><text:span text:style-name="Görög"><text:span text:style-name="T9">parrhsia</text:span></text:span><text:span text:style-name="Latinbetűs_20_átirat"><text:span text:style-name="T9"> {parrészia}</text:span></text:span><text:span text:style-name="T9">) Lelke által mégis bennünk van, ahogyan Ő is bennünk, és mi Őbenne…Benne lehetünk, benne élhetünk — a keresztség révén (és a hit révén, amely a keresztséget </text:span><text:span text:style-name="Félig_20_kiemelt"><text:span text:style-name="T9">‘üdvösségszerzővé’</text:span></text:span><text:span text:style-name="T9"> teszi).</text:span></text:p>
      <text:p text:style-name="Archívra"><text:span text:style-name="T9">Logikailag mindez paradox, de kikerülhetetlen hitigazság. Abból tudhatjuk meg, hogy az Ő gyermekei vagyunk, ahogyan élünk. A királyfit arról ismerjük meg, hogy királyi módon él, a földönfutót arról ismerjük meg, hogy nincstelenként él. Ha valaki másképp viselkedik, akkor bizony kétségessé válik, kicsoda is. Ahogyan a </text:span><text:span text:style-name="Mű_20_címe"><text:span text:style-name="T9">Koldus és királyfi</text:span></text:span><text:span text:style-name="T9"> c. regényben történő szerepcsere is mutatja: az ikerpár egyik tagja királyfi, a másik nincstelen. Kinézetre semmi különbség, mégis hatalmas távolság!</text:span></text:p>
      <text:p text:style-name="Archívra"><text:span text:style-name="T9">Figyeljük meg, hogy az evangélium valójában azt jelenti, hogy az önvád marcangolásától gyötrődőt megnyugtatja a bűnbocsánat (de nem szembehunyás!) által, de aztán a megnyugtatott szívnek szegezi az evangélium új parancsolatát, a hit és szeretet törvényét! Nem lehet ez utóbbi nélkül bűnbocsánatot nyerni… Isten országának, szeretetének is vannak törvényei — ha az evangéliumba ágyazva is. Hogyan oldható fel hát a látszólagos ellentmondás Isten szeretete és </text:span><text:span text:style-name="Félig_20_kiemelt"><text:span text:style-name="T9">‘követelő’</text:span></text:span><text:span text:style-name="T9"> parancsolata között? Nagyon egyszerűen. Ha gyermekünk </text:span><text:span text:style-name="Félig_20_kiemelt"><text:span text:style-name="T9">‘veszélyes zónába’</text:span></text:span><text:span text:style-name="T9"> téved (</text:span><text:span text:style-name="Félig_20_kiemelt"><text:span text:style-name="T9">‘tiltott vizekre’</text:span></text:span><text:span text:style-name="T9"> evez), akkor nem hagyjuk továbbmenni, mondván, hogy a szeretet mindent eltűr és megenged, hanem rákiáltunk, és visszaparancsoljuk. Az igazi szeretet még akár a szeretetlenség látszatát is vállalja a másik érdekében.</text:span></text:p>
      <text:p text:style-name="P21">Ha imádságunk meghallatásának az engedelmességünk a feltétele, akkor hogyan imádkozhatunk egyáltalán bármikor is bizalommal? Ki mondhatja el magáról akár csak egyetlen pillanatra is, hogy megtartja parancsolatait?! Ám itt sokkal inkább arról van szó, hogy imádságaink formálódhatnak át olyanná, amelyek kedvesek Isten előtt. Ezért János nem lehetetlen kihívást fogalmaz meg, hanem mérhetetlen bátorítást.</text:p>
      <text:p text:style-name="Archívra"><text:span text:style-name="T9">Bűneinkre tekinteni nem lehet szeretet nélkül. Így csak rettegni lehet a büntetéstől, és ezért letagadni, menekülni. Csak ha megértjük, hogy Isten nagyobb a szívünknél, ha rájövünk, hogy szeretete egészen a Golgotáig terjed, akkor van bátorságunk (</text:span><text:span text:style-name="Görög"><text:span text:style-name="T9">parrhsia</text:span></text:span><text:span text:style-name="Latinbetűs_20_átirat"><text:span text:style-name="T9"> {parrészia}</text:span></text:span><text:span text:style-name="T9">) hozzá, akkor biztathatjuk szívünket azzal, hogy Isten irgalmas szeretete eltakarja Krisztus vérével azt, amit nemcsak szégyellnünk kell, de egyenesen kárhozatos számunkra. Ekkor lehet önigazolás helyett bűnbánatot tartani. Ekkor lehet tagadás helyett bevallani vétkeinket. És ekkor lehet büntetés helyett irgalomban részünk…</text:span></text:p>
      <text:p text:style-name="P38">Glosszák a szeretetről?</text:p>
      <text:p text:style-name="Archív"><text:span text:style-name="T9">Ne csak szóval és nyelvvel szeressünk — a görög szöveget parafrálva: ne csak glosszát mondjunk, hanem cselekedjünk… </text:span><text:span text:style-name="Citation"><text:span text:style-name="T9">„miután annyi szépet tudtunk elmondani a szeretetről, egyszer el kell kezdődnie végre bennünk a szeretetnek gyakorlása.”</text:span></text:span><text:span text:style-name="T9"> </text:span><text:span text:style-name="Hivatkozás"><text:span text:style-name="T9">(</text:span></text:span><text:span text:style-name="Név_20_hivatkozásban"><text:span text:style-name="T9">Balikó Zoltán</text:span></text:span><text:span text:style-name="Hivatkozás"><text:span text:style-name="T9">: </text:span></text:span><text:span text:style-name="Mű_20_címe"><text:span text:style-name="T9">Isten iskolájában</text:span></text:span><text:span text:style-name="Hivatkozás"><text:span text:style-name="T9">)</text:span></text:span><text:span text:style-name="T9"> Kiválóan tudunk beszélni a szeretetről — hallgatóinkat is, magunkat is meghatva. Az igazi szeretet azonban nem a nyelvünkön, hanem a kezünkön, lábunkon fakad!</text:span></text:p>
      <text:p text:style-name="Archívra"><text:span text:style-name="T9">Sokan mondanak kedveset, szépet — olyan megnyerők tudunk lenni nyelv szerint! Ám ez kevés. Tettekben is kell realizálódjon. (Most lehet, hogy nem kellene kitérni arra, hogy </text:span><text:soft-page-break/><text:span text:style-name="T9">persze külső szemlélőnek sokszor e tettek másképp tűnnek fel, akár szeretetlennek is láthatják — a világ szeméről ne is beszéljünk… A szeretet semmiképpen sem az, amely mindent jónak lát a másikban, hanem éppen az, amely a hibáit-vétkeit </text:span><text:span text:style-name="Félig_20_kiemelt"><text:span text:style-name="T9">‘megszólja’</text:span></text:span><text:span text:style-name="T9">, javítani </text:span><text:span text:style-name="T9">akarja. [Ld. pl. mese a királylányról, aki úgy szereti édesapját, mint a sót: itt sem látszik, milyen nagyot is mondott…])</text:span></text:p>
      <text:p text:style-name="Archívra"><text:span text:style-name="T9">Urunk </text:span><text:span text:style-name="Citation"><text:span text:style-name="T9">„gyengéivel együtt jól ismeri híveit, tudja, milyen könnyen válhat szóvirággá, üres gesztussá a szeretet. Éppen mert Istennél a váltságtett adja meg a szeretet mértékét, a keresztyén viselkedés sem lehet merő mézesmázosság.”</text:span></text:span><text:span text:style-name="T9"> </text:span><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text:span></text:span></text:p>
      <text:p text:style-name="Archívra"><text:span text:style-name="T9">Könnyű azt mondani, hogy szeretem az afrikai éhezőket. Egy fokkal nehezebb tenni is értük mondjuk azzal, hogy adományokat gyűjtünk a megsegítésükre. Még többet jelent, hogy pl. </text:span><text:span text:style-name="Nevek"><text:span text:style-name="T9">Schweitzer</text:span></text:span><text:span text:style-name="T9"> orvosi egyetemre iratkozott be, majd elment gyógyítani őket. Ekkor viszont meg kell kérdeznünk magunktól: hát nem rettenetesen hiányos a mi szeretetünk?! Hol tudunk ilyen cselekedeteket felmutatni?</text:span></text:p>
      <text:p text:style-name="P38">Üdvbizonyosság</text:p>
      <text:p text:style-name="Archív"><text:span text:style-name="T9">A hit bizonyossága a Lélekben van, amelyet kaptunk!</text:span><text:span text:style-name="Hivatkozás"><text:span text:style-name="T9"> (24.)</text:span></text:span><text:span text:style-name="T9"> Aki ezt nem érte még el, az nyugtalanul keresi — ki ebben, ki abban, de tulajdonképpen mindenki keresi, míg meg nem találja. János megtalálta a bizonyosságot. </text:span><text:span text:style-name="Citation"><text:span text:style-name="T9">„Annyira bizonyos ebben a megtalált mondanivalójában, annyira bizonyosan hiszi, hogy ez fordítja át az egyes ember sorsát éppúgy, mint az egész világét. Olyan bájos legenda maradt az efezusi öreg Jánosról ránk. Egyszer messzi vidékről jött valami nagy egyházi ember, hogy felkeresse az öreg Jánost. Megtalálta az apostolt kis egyszerű háza előtt az udvaron, apró fürjecskékkel játszott. Ez a messze utat megtett, nagy egyházi fejedelem meg volt döbbenve, egy apostol, fürjecskékkel játszik. Valami nem stimmel. Hiába, az életkor ugyebár, szoktuk mondani mi is rögtön, ha valamit nem értünk. De János átlátott rajta, azt mondta: Te csodálkozol azon, hogy én játszok a kis fürjecskéimmel. Te, mondd! Ha valaki nekivág vadászni, reggeltől-estig úgy járja az erdőket, hegyeket, hogy mindig ki van feszítve a nyíl az ő tegzében. Amikor végre elébe kerül a vad, van erő, hogy a nyílvesszőt odaröpítse a célba? Közben meglazul az egész felszerelés, nem lehet mindig feszített, mindig kihúzott nyíllal járni. Beszélt arról csendes, derűs szóval, kell az oldódás, kell a gyönyörködés a természet szépségében. […]</text:span></text:span></text:p>
      <text:p text:style-name="Archívra"><text:span text:style-name="Citation"><text:span text:style-name="T9">Ezt csak </text:span></text:span><text:span text:style-name="Idézet_20_kiemelése"><text:span text:style-name="T9">azok tudják megtenni, akik már megtalálták a kincset</text:span></text:span><text:span text:style-name="Citation"><text:span text:style-name="T9">. Aki nem találta meg, az mindig ideges, az mindig rohan, az nem ér rá semmire. Képtelen veszteg maradni, megülni akár egy kerti padon, vagy akár egy baráti társaságban, akár egy kirándulás során. Elárulja magáról pont a hisztériás életvitelével, még mindig nem találta meg a kincset, az övét. Ami végre választ ad miden kérdésre, amelynek nyomában jön a békesség az ember szívében, amelyből kiapadhatatlan erő árad.”</text:span></text:span><text:span text:style-name="Hivatkozás"><text:span text:style-name="T9"> (</text:span></text:span><text:span text:style-name="Név_20_hivatkozásban"><text:span text:style-name="T9">Balikó Zoltán</text:span></text:span><text:span text:style-name="Hivatkozás"><text:span text:style-name="T9">: </text:span></text:span><text:span text:style-name="Mű_20_címe"><text:span text:style-name="T9">Isten iskolájában</text:span></text:span><text:span text:style-name="Hivatkozás"><text:span text:style-name="T9">, 734-735. o.)</text:span></text:span></text:p>
      <text:p text:style-name="P21">A helyesen értett hitbizonyosság, a bizalmas nyugalom nélkül az ember nyugtalanul keres. Keressük a helyünket a testben, ahogyan múlt héten szó volt róla. Keresünk, amíg nem találunk Krisztusra…</text:p>
      <text:p text:style-name="Heading_20_1"><text:span text:style-name="T9">A keresztyén </text:span><text:span text:style-name="Félig_20_kiemelt"><text:span text:style-name="T9">‘mégis többlet’</text:span></text:span></text:p>
      <text:p text:style-name="P20">Sokakban fogalmazódik meg:</text:p>
      <text:p text:style-name="P21">Van különbség hívő és nem hívő között? Ez a kérdés húzódik meg a mai ige hátterében is: hát meglátszik a keresztyéneken, hogy mások, mint a világ fiai?! Egyik oldalról meg kell vallanunk: tulajdonképpen nincs különbség, éppúgy elkövetünk bűnöket. Épp ezért vádol a szívünk! Milyen alapon tudhatjuk akkor, hogy mégis Istenéi vagyunk? A másik oldal segítségével. Nem az emberi oldal tér el ugyanis — az ugyanúgy a bűnös ember oldala. Az isteni oldal tér el: a keresztyének kegyelemből bocsánatot nyernek bűneikre. Épp ezért biztathatjuk szívünket azzal, hogy Isten nagyobb a szívünknél, nagyobb bűneinknél! Csak a sorrendet nem szabad elfelejteni: előbb a vád, a töredelem, és csak utána a megnyugvás. A fordítottja, azaz a vád nélküli nyugalom csak halálos nyugalom, azaz halált jelent.</text:p>
      <text:p text:style-name="P21">Ha vádol is szívünk, Isten nagyobb szívünknél — nem olcsó kegyelmet hirdet, mert az is ott van: mindent tud! Őszinte bűnbánatról van tehát szó, nem színjátékról, technikai <text:soft-page-break/>fogásról, mellyel elérhetjük, hogy Isten elnéző legyen irányunkban, és csukja be a szemét. A rómaiak szerint az igazság szobra bekötött szemű. A keresztyén igazság egészen más: szívig elhatoló, mindent tudó, mert az igazság maga Krisztus. Isten igazsága a mindenhatóság — ezért szimbolizálja Őt a háromszögbe rajzolt szem.</text:p>
      <text:p text:style-name="P21">Szívünk olyasmit is tud rólunk, amit mások nem vesznek észre — még talán mi magunk sem vesszük komolyan. Megdöbbentő volt a TV-hír: egy brit férfi gyanússá vált a maga szemben, amikor egy bankrablásról értesült a rádióból. Nem emlékezett az előző estére, olyan részeg volt, de a lakásban szanaszét heverő bankók arról tanúskodtak, hogy ő követhette el a rablást. Így van sokszor életünk is — öntudatlan, kábult, amnéziás állapotban elkövetünk oly sok mindent, amire aztán már nem tudunk, vagy nem is akarunk emlékezni — de szívünk lehet, hogy mégis gyanússá tesz saját szemünkben, és elítél… János nem letagadásra biztat, sem vállrándító közönyre, hanem arra, hogy nézzünk szembe bűneinkkel — de azzal a tudattal, hogy Isten nagyobb a szívünknél és mindent tud. Az Ő szeretete, ha a mi szívünkben is ott él, megtisztíthat minden gonoszságtól és tisztára moshat Krisztus vérével.</text:p>
      <text:p text:style-name="P6">Igen, tökéletlenek vagyunk. Szívünk nagyobb, több, krisztusibb szeretetet követel tőlünk. Ám ez nem ara való, hogy általa Sátán elbizonytalanítson, és azt képzeljük, hogy nem is vagyunk Isten gyermekei, hogy számunkra már nem lehet bocsánat sem! Isten mindent tud. Jobban ismer, mint mi önmagunkat — ezért bátran rábízhatjuk magunkat az Ő szívünknél nagyobb voltára.</text:p>
      <text:p text:style-name="P21">Tudásunk és bizonyosságunk végső soron magától Istentől származik, melyet Szentlélek által közöl velünk. Objektív bizonyíték és szubjektív megtapasztalás így olvad egybe: a rajtunk kívül való, tőlünk független, objektív Isten és a bennünk munkálkodó, velünk együttműködő Lélek tesz bizonyságot arról, hogy bennünk van, és mi Őbenne, és hogy örök életünk van. Ezt jelenti keresztyénnek lenni. Mert a szeretet által bennünk is elkezd munkálkodni, bennünk is szeretet ébred mások iránt. Az újjászületés révén, megváltozott életén így hát minden keresztyén önmagán tapasztalhatja meg az evangélium valóságát, igazságát.</text:p>
      <text:p text:style-name="P2">אמן αμην Ámen</text:p>
      <text:p text:style-name="P4">Imádkozzunk!</text:p>
      <text:p text:style-name="P23">Szeretet Istene! Köszönjük Neked, hogy Nálad lehetséges az, ami nálunk, embereknél reménytelen és lehetetlen! Köszönjük, hogy se bűneink, se szeretetlenségünk, se hitetlenségünk miatt nem vetettél el örökre, hanem az evangéliumot hirdetteted Egyházad által. Ébressz vádat szívünkben — de ne azért, hogy végső kétségbeesésbe taszítson, hanem hogy megértsük: hihetetlenül súlyosak vétkeink, érdemeink szerint csak kárhozatot érdemelnénk — mégis sokkal nagyobb vagy Te szívünknél, Aki mindent tudsz, ismered lelkünk legkisebb rezdüléseit is. Így hát könyörülő irgalmad még szívünknél is nagyobb, és aki hitből parancsolataidat követi, bátorsággal szólhat Hozzád és várhatja, hogy meghallgatod imádságunkat. Add nekünk Lelkedet, hogy e hitben a végsőkig hűségesen megálljunk, Benned lakozzunk és megmaradjunk.</text:p>
      <text:p text:style-name="P5"><text:span text:style-name="T13">אמן</text:span> αμην Ámen</text:p>
      <text:p text:style-name="Kategória"><text:span text:style-name="Túlemelt"><text:span text:style-name="T9">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6">vörös</text:span></text:span> és <text:span text:style-name="Kiemelt"><text:span text:style-name="T23">kék</text:span></text:span> között, ha a kétségesség csak részleges vagy feltételes; <text:span text:style-name="Kiemelt"><text:span text:style-name="T27">türkiz:</text:span></text:span> átmenet a <text:span text:style-name="Kiemelt"><text:span text:style-name="T23">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6">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text:span></text:span><text:soft-page-break/><text:span text:style-name="Apró"><text:span text:style-name="T9">permetezésre {átnézésre, javításra, szín-kiemelésre} már nem marad idő. Ez esetben az ilyen rész konkollyal együtt nő {</text:span></text:span><text:span text:style-name="Apró"><text:span text:style-name="T15">‘fésületlenül’</text:span></text:span><text:span text:style-name="Apró"><text:span text:style-name="T9"> olvasható}. A jobb minőségű és héber/görög karaktereket nem tartalmazó szövegek még így is jól olvashatók, így aki akar, csemegézhet belőle is, csak el ne rontsa a gyomrát </text:span></text:span><text:span text:style-name="Apró"><text:span text:style-name="T9">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4">1Jn 3,10-24.</text:p>
      <text:p text:style-name="P27"><text:span text:style-name="T33">Az igazi keresztény szereti embertársát Krisztus példája szerint. A szeretet a keresztények megkülönböztető jele. </text:span><text:span text:style-name="T17">A tökéletes szeretet példája a keresztre feszített Krisztus, ezért a keresztény vallás embertársainkért életünk feláldozását is megkövetelheti.</text:span></text:p>
      <text:p text:style-name="P27"><text:span text:style-name="T16">A szeretet gyümölcse a nyugodt lelkiismeret</text:span><text:span text:style-name="T32">, erről a mindentudó Isten is tudomást szerez.</text:span><text:span text:style-name="T16"> Az Isten parancsainak megtartása szintén sajátos kifejezésmódja Szent Jánosnak</text:span>, e levélben hatszor, evangéliumában pedig tizenkétszer fordul elő. — Az utolsó két vers a Szentháromságra utal.</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4">1 Ján 3,19</text:p>
      <text:p text:style-name="P27">ezen igaz szeretetből.</text:p>
      <text:p text:style-name="P24">1 Ján 3,19</text:p>
      <text:p text:style-name="P27">hogy Istentől, az ő fiai vagyunk.</text:p>
      <text:p text:style-name="P24">1 Ján 3,20</text:p>
      <text:p text:style-name="P25">Mert ha már szivünk is szeretetlenségről vádol, hogyan fogunk megállani Isten itélete előtt, mikor ő többet tud még, mint szivünk, ő mindent tud?</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text:span text:style-name="Kiemelt"><text:span text:style-name="T9">1 Ján. 3,11–19. Az evangélium mint parancsolat.</text:span></text:span></text:p>
      <text:p text:style-name="Átvett_20_anyagok_20_-_20_textusbővítésre"><text:span text:style-name="T9">Az üzenet </text:span><text:span text:style-name="Félig_20_kiemelt"><text:span text:style-name="T9">evangélium</text:span></text:span><text:span text:style-name="T9"> (1:5), s mint ilyen </text:span><text:span text:style-name="Félig_20_kiemelt"><text:span text:style-name="T9">parancsolat</text:span></text:span><text:span text:style-name="T9">: ‘szeressük egymást!’ (11). Az </text:span><text:span text:style-name="Félig_20_kiemelt"><text:span text:style-name="T9">‘angelia’</text:span></text:span><text:span text:style-name="T9"> jelentése </text:span><text:span text:style-name="Félig_20_kiemelt"><text:span text:style-name="T9">‘hina’</text:span></text:span><text:span text:style-name="T9"> előtt parancsolat. </text:span><text:span text:style-name="T20">Az evangélium és a törvény az ÚSz-ben elválaszthatatlanok.</text:span></text:p>
      <text:p text:style-name="Átvett_20_anyagok_20_-_20_textusbővítésre"><text:span text:style-name="T9">A parancsolat megtartása és az igazság cselekvése tartalmilag azonos a felebarát szeretetével. A szeretet kritériuma és paradigmája pedig Isten tette (4:9–10), Jézus Krisztus áldozata: ‘az életét adta érettünk’ (</text:span><text:span text:style-name="Félig_20_kiemelt"><text:span text:style-name="T9">hyper hémon</text:span></text:span><text:span text:style-name="T9">, 16). Ez a kifejezés Jézus helyettes elégtételének Ézs 53-ra visszamenő ősgyülekezeti és páli értelmezése (pl. Gal 3:13). Egy bizonyos: az agapé olyan tett, amelyben az élet forog kockán. A ‘kiváltképpen való út’: az élet odaadása és így megnyerése. Az emberi szeretet az Istenének hasonlata; a </text:span><text:span text:style-name="Félig_20_kiemelt"><text:span text:style-name="T9">‘hyper hémon’</text:span></text:span><text:span text:style-name="T9">‑t ismerő hit a </text:span><text:span text:style-name="Félig_20_kiemelt"><text:span text:style-name="T9">‘hyper tón adelphón’</text:span></text:span><text:span text:style-name="T9">-ban (16) él tovább. Az agapé, mint Istenben-maradás –: a végső elkötelezettséget (</text:span><text:span text:style-name="Félig_20_kiemelt"><text:span text:style-name="T9">opheiló</text:span></text:span><text:span text:style-name="T9">) vállaló konkrét cselekedet. {</text:span></text:p>
      <text:p text:style-name="Átvett_20_anyagokra"><text:span text:style-name="T9">} Az agapé odaadja a vagyonát (</text:span><text:span text:style-name="Félig_20_kiemelt"><text:span text:style-name="T9">bios</text:span></text:span><text:span text:style-name="T9">, 17), ahelyett, hogy kérkedne vele (2:16), ahelyett, hogy szavalna a szeretetről (18). {</text:span></text:p>
      <text:p text:style-name="P37">} Aki ismeri Jézus Krisztus szeretetének elkötelezését, nem marad passzív nézője (theóré 17) a másik ember szűkölködésének, nem zárja el bensejét a segítségért kiáltó szükség előtt. Az irgalmas samaritánus példázza ezt a jn‑i figyelmeztetést. Jn és Lk felfogása abban is hasonló, hogy a szeretet tárgyát mindketten a szükséget látó emberben látják.</text:p>
      <text:p text:style-name="P37">Ez a szeretet tanúskodik arról, hogy ‘átmentünk (perf.!) a halálból az életbe’ (13); {</text:p>
      <text:p text:style-name="P27">} erről fogjuk tudni (19. v. futurum) minden körülmények között, hogy az igazságból vagyunk, s ezzel nyugtathatjuk meg a szívünket.</text:p>
      <text:p text:style-name="Átvett_20_anyagok_20_-_20_textusbővítésre"><text:span text:style-name="T9">Jn </text:span><text:span text:style-name="Félig_20_kiemelt"><text:span text:style-name="T9">erkölcsi</text:span></text:span><text:span text:style-name="T9"> dualizmusában a szereteten kívül </text:span><text:span text:style-name="Félig_20_kiemelt"><text:span text:style-name="T9">gyűlölet</text:span></text:span><text:span text:style-name="T9"> van. </text:span><text:span text:style-name="T20">A gyűlöletnek, a gyülekezetet gyűlölő világnak típusa: Kain (12). Jellemző, hogy Jn sem rá, sem másra nem mondja, hogy ‘az ördögtől született’. Az egy Úr világában nincs </text:span><text:span text:style-name="Félig_20_kiemelt"><text:span text:style-name="T20">metafizikai</text:span></text:span><text:span text:style-name="T20"> dualizmus. Kain a gonosztól való, </text:span><text:span text:style-name="Félig_20_kiemelt"><text:span text:style-name="T20">mert</text:span></text:span><text:span text:style-name="T20"> a cselekedetei gonoszak (12).</text:span><text:span text:style-name="T9"> A ‘kosmos’ itt (13) más értelmű, mint a 2:15-ben; a gyilkosság említésében lehet, hogy a domitianusi üldözés emlékei szólalnak meg (vö. Jel!).</text:span></text:p>
      <text:p text:style-name="Átvett_20_anyagok_20_réssel"><text:span text:style-name="Kiemelt"><text:span text:style-name="T9">1 Ján. 3,20–24. Az Isten békessége.</text:span></text:span></text:p>
      <text:p text:style-name="Átvett_20_anyagokra"><text:soft-page-break/><text:span text:style-name="T9">Akik a (keresztségben) nekünk adott Lélek által (24) Istenben maradunk </text:span><text:span text:style-name="Félig_20_kiemelt"><text:span text:style-name="T9">úgy</text:span></text:span><text:span text:style-name="T9">, hogy </text:span><text:span text:style-name="Félig_20_kiemelt"><text:span text:style-name="T9">hisszük</text:span></text:span><text:span text:style-name="T9">: Jézus a Krisztus, és – a hitben megismert valóságnak, a </text:span><text:span text:style-name="T20">Krisztusban levő új </text:span><text:span text:style-name="Félig_20_kiemelt"><text:span text:style-name="T20">életünk törvényének </text:span></text:span><text:span text:style-name="T20">engedelmeskedve – </text:span><text:span text:style-name="Félig_20_kiemelt"><text:span text:style-name="T20">szeretjük egymást</text:span></text:span><text:span text:style-name="Félig_20_kiemelt"><text:span text:style-name="T9"> </text:span></text:span><text:span text:style-name="T9">(22–23), megnyugtathatjuk szívünket, lelkiismeretünket, mikor az vádol. </text:span><text:span text:style-name="T20">Ez a evangélium, az üzenet: </text:span><text:span text:style-name="Félig_20_kiemelt"><text:span text:style-name="T20">a vádoló szívnél nagyobb az Isten</text:span></text:span><text:span text:style-name="T20">, s kételyeinknél – ‘vajon keresztyén vagyok’? – erősebb a jel: az </text:span><text:span text:style-name="Félig_20_kiemelt"><text:span text:style-name="T20">agapé</text:span></text:span><text:span text:style-name="T20"> konkrét tette. A ‘nagyobb’ Isten előtt erről megismerjük, hogy őhozzá tartozunk, akkor is, ha mi magunk ezt lehetetlennek tartjuk, mivel a lehetetlent, a bűnt, cselekesszük.</text:span></text:p>
      <text:p text:style-name="Átvett_20_anyagokra"><text:span text:style-name="T9">Ebben az ismeretben </text:span><text:span text:style-name="Félig_20_kiemelt"><text:span text:style-name="T9">bizodalmuk</text:span></text:span><text:span text:style-name="T9"> van (</text:span><text:span text:style-name="Félig_20_kiemelt"><text:span text:style-name="T9">parrhesia</text:span></text:span><text:span text:style-name="T9"> 21). A </text:span><text:span text:style-name="Félig_20_kiemelt"><text:span text:style-name="T9">parrhesia</text:span></text:span><text:span text:style-name="T9"> a fiak szabadsága, akik tudják, hogy ha megvallják bűneiket, ő megbocsátja (1:9), ha ezt mondják: ‘menj el tőlem, Uram, mert én bűnös ember vagyok’ (Lk 5:8), velük marad, ‘bennünk marad’ (24). A keresztyén élet vezérszólama nem a kétségbeesés; meghasonlás, önvád, hanem az Isten békessége, mely minden értelmet felül halad (Fil 4:7). Ebben a békességben és bizodalomban imádkozunk (22; vö. 5:14–15; és Jn 16:26–27).</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Átvett_20_anyagok_20_réssel"><text:span text:style-name="Kiemelt"><text:span text:style-name="T9">2,28–3,24 Isten gyermekei, a gonoszság gyermekei, szeretettel a gyűlölet ellen</text:span></text:span></text:p>
      <text:p text:style-name="Átvett_20_anyagok_20_-_20_textusbővítés_20_réssel"><text:span text:style-name="Kiemelt"><text:span text:style-name="T9">A tartalom:</text:span></text:span><text:span text:style-name="T9"> </text:span><text:span text:style-name="T20">Ha megmaradunk Istenben, jövőnk nélkülözni fogja majd a félelmet, hiszen életünk szentsége bizonyítja, hogy Isten gyermekei vagyunk (2,28–29). És pontosan ezzé válunk Isten szeretete által (1. vers).</text:span><text:span text:style-name="T9"> És még igazibb gyermekekké leszünk, ha – látván őt a maga valóságában – hasonlóvá válunk hozzá (2. vers). Ha tiszták maradunk, akárcsak ő (3. vers), szentek leszünk, ahogy a Fiú szent (7. vers).</text:span></text:p>
      <text:p text:style-name="P37">A másik lehetőség az, hogy a bűn birodalmában, a törvényen kívül (4. vers) létezzünk és cselekedjünk, ami azt jelenti, hogy a sátán gyermekeivé leszünk, akinek nem szentek a cselekedetei, és aki képtelen szeretni (10. vers).</text:p>
      <text:p text:style-name="P37"><text:span text:style-name="T29">Az első parancsunk az volt, hogy szeressük egymást (11. vers), és ebben a szeretetben átjutottunk a halálból az életre (14. vers). Ennek ellentéte, ha a sátán gyermekei leszünk, mint Káin (Ter 4), aki féltékeny dühében megölte testvérét, az istenellenes világ épp így gyűlölködik ellenünk (13. vers).</text:span> <text:span text:style-name="T16">Nem szeretni egyenlő a halállal</text:span><text:span text:style-name="T16">, ebben az állapotban vannak a gyilkosok és a gyűlölködők</text:span> (14–15. versek). A mi hivatásunk ezzel szemben az, hogy életünket egymásnak szenteljük, ahogy Jézus is föláldozta értünk az övét (16. vers). Ez legalábbis azt jelenti, hogy osszuk meg, amink van azokkal, akik szükséget szenvednek (17–18. versek). {</text:p>
      <text:p text:style-name="Átvett_20_anyagokra"><text:span text:style-name="T9">} Ha így teszünk, a nagylelkű Isten és vele együtt a békéje (19. vers) is akkor is velünk lesz (20–21. versek), ha nem is vagyunk tökéletesek (20. vers). De </text:span><text:span text:style-name="T20">minden ezen a két parancson áll: </text:span><text:span text:style-name="Félig_20_kiemelt"><text:span text:style-name="T20">higgyünk</text:span></text:span><text:span text:style-name="T20"> a Fiában, Jézus Krisztusban, és </text:span><text:span text:style-name="Félig_20_kiemelt"><text:span text:style-name="T20">szeressük</text:span></text:span><text:span text:style-name="T20"> egymást (23. vers). Ha így teszünk, Isten bennünk marad, és megkapjuk a Szentlélek ajándékát (24. vers).</text:span></text:p>
      <text:p text:style-name="Átvett_20_anyagok_20_-_20_textusbővítés_20_réssel"><text:span text:style-name="Kiemelt"><text:span text:style-name="T9">Megjegyzések:</text:span></text:span><text:span text:style-name="T9"> A 2,28. vers megint Jézus eljöveteléről beszél, a 2,18. vers végső órájáról. Mint ahogy már megjegyeztük, János Evangéliumában ez nem fő kérdés.</text:span></text:p>
      <text:p text:style-name="Átvett_20_anyagok_20_-_20_textusbővítésre"><text:span text:style-name="T9">Az “Isten gyermekeire” való ismételt utalás (1.2.10. versek) jelzi, hogy az evangélium nyelvezete és nézőpontja a levéltől sem idegen. </text:span><text:span text:style-name="T31">A keresztények Isten gyermekei, </text:span><text:span text:style-name="Félig_20_kiemelt"><text:span text:style-name="T31">tekna Theou;</text:span></text:span><text:span text:style-name="T31"> egyedül Jézus az Isten Fia, a </text:span><text:span text:style-name="Félig_20_kiemelt"><text:span text:style-name="T31">huios Theou</text:span></text:span><text:span text:style-name="T31">.</text:span><text:span text:style-name="T9"> Amint a szerző az “Istentől születettekről” szól (9. vers) nyelve erősen figurálissá válik. A 9. vers görög szövege az Isten magjáról beszél, amely gyermekeiben marad. A Jn 3,1 már nyomatékkal hangsúlyozza, hogy ezek vagyunk mi – Isten gyermekei!</text:span></text:p>
      <text:p text:style-name="P37"><text:span text:style-name="T16">A 2. vers képei elbővülők. Úgy tekinteni Istenre, akárcsak egy tükörbe, amelyben a saját képünk tükröződik, ám isteni alakban.</text:span><text:span text:style-name="T29"> Isten gyermekeiként, mondja a szerző, csodálatosan fogunk hasonlítani egymásra, úgy, mint egy család.</text:span></text:p>
      <text:p text:style-name="P37"><text:span text:style-name="T29">A 3. vers kétértelmű. Hogyan szenteljük meg magunkat, úgy, ahogy Isten szent vagy úgy, ahogy Jézus? Talán az utóbbi, mivel az elkövetkező versek Krisztusról beszélnek, akiben árnyéka sincs a bűnnek</text:span> (5. vers), és a Fiúról, aki igaz (7. vers).</text:p>
      <text:p text:style-name="Átvett_20_anyagok_20_-_20_textusbővítésre"><text:span text:style-name="T20">A 4. vers leegyszerűsítésnek tűnik, amikor azt mondja, hogy a bűn törvényszegés, de szerzőnk határozottan ragaszkodik ahhoz, hogy vannak dolgok, amelyeket </text:span><text:span text:style-name="Félig_20_kiemelt"><text:span text:style-name="T20">meg kell tennünk,</text:span></text:span><text:span text:style-name="T20"> és vannak dolgok, amelyeket </text:span><text:span text:style-name="Félig_20_kiemelt"><text:span text:style-name="T20">nem szabad megtennünk</text:span></text:span><text:span text:style-name="T20">.</text:span><text:span text:style-name="T31"> Az engedetlenség bűn, a sátán praktikája (8. vers), aki a kezdetektől fogva mindhalálig táplálja bennünk az engedetlenséget</text:span><text:span text:style-name="T9"> (Ter 3,4–5). Ehhez hasonlóan a Jn 8,44 is azt állítja, hogy a sátán a kezdetektől fogva hazug és gyilkos. Követői az ő gyermekei (Jn 8,44), és az 1 Jn-ban a gyilkos Káin erre a példa (12. vers).</text:span></text:p>
      <text:p text:style-name="P37">A 16. vers kettős utalása az élet odaadására fölidézi a Jn 10,11–18-ból azt a kijelentést, hogy Jézus a jó pásztor, aki életét adja bárányaiért.</text:p>
      <text:p text:style-name="Átvett_20_anyagokra"><text:span text:style-name="T20">A 23. vers az 1 Jn teológiájának szíve: </text:span><text:span text:style-name="Félig_20_kiemelt"><text:span text:style-name="T20">Hinnünk</text:span></text:span><text:span text:style-name="T20"> kell Isten Fiában, Jézusban, a </text:span><text:span text:style-name="T20">Krisztusban, és </text:span><text:span text:style-name="Félig_20_kiemelt"><text:span text:style-name="T20">szeretnünk</text:span></text:span><text:span text:style-name="T20"> kell egymást.</text:span><text:span text:style-name="T31"> Hit és szeretet – 1 Jn alapjában véve nem is beszél </text:span><text:soft-page-break/><text:span text:style-name="T31">másról.</text:span><text:span text:style-name="T9"> </text:span><text:span text:style-name="T20">Ahol ezek megvannak, ott az isteni bentlakást a Szentlélek jelenléte szavatoltja.</text:span><text:span text:style-name="T31"> A Szentlélek első említése az 1 Jn-ban átvezet bennünket a következő részhez.</text:span></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36"><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9"><text:span text:style-name="Kiemelt"><text:span text:style-name="T9">SZENTHÁROMSÁG UTÁNI 18. VASÁRNAP</text:span></text:span></text:p>
      <text:p text:style-name="P9"><text:span text:style-name="Kiemelt"><text:span text:style-name="T9">1 Jn 3,(18!)19-24</text:span></text:span></text:p>
      <text:p text:style-name="Átvett_20_anyagok_20_réssel"><text:span text:style-name="T9">Természetesen a perikópához elválaszthatatlanul hozzátartozik a 18. vers is. Nélküle érthetetlen (ill. már ELEVE torz!) volna a textus. Már a felolvasásnál kiderülne a perikopálás hibája. Ha valaki ― mert azért ilyen is előfordul gyülekezeteinkben! ― FIGYELEMMEL hallgatja a textust is, bizonyára felkapná a fejét az ilyen indításra: „EBBŐL fogjuk megtudni, hogy ...”! És nyilván kérdezné magában: „Uramisten! MIBŐL fogjuk megtudni?!?” ... De ki nem mondott, viszont nagyon is jogos kérdése elszáll a magasságos ég felé, és nem fog választ kapni. Azért meditálok most ― ilyen szokatlan módon ― a perikopálás rejtelmein, mivel Agendánk </text:span><text:span text:style-name="Kiemelt"><text:span text:style-name="T9">korábbi kiadásában </text:span></text:span><text:span text:style-name="T9">még a 18. verssel együtt szerepelt ez a perikópa, viszont az </text:span><text:span text:style-name="Kiemelt"><text:span text:style-name="T9">új kiadás </text:span></text:span><text:span text:style-name="T9">ezt a verset teljesen elhagyja. Még zárójelbe sem teszi! Úgy ítéli meg a kérdést, hogy ez a vers nem fontos, elhagyható, sőt elhagyandó! Nem lehet másra gondolnunk, mint csak arra, hogy a revíziót végző „team” szerint bőségesen elegendő „anyagot” nyújt a meghagyott többi is. Hiszen benne van a cselekvő szeretetre való utalás, a vasárnap témája úgyis ez: „Járjunk elhívatásunkhoz méltóan, mégpedig SZERETETBEN!”, erről egy valamirevaló pap csak tud beszélni 20 percig, s mivel már jó ideje diakóniai teológiai „edzésben” van, azt is azonnal látni fogja, hogy milyen egyszerűen és nagyszerűen, „gond nélkül” be lehet emelni textusba is, mondanivalóba is a kötelező DT szempontokat. Egyébként sincs ideje készülni, meg elmélyülni, ez csak az átkos ántivilágban volt szokás az egyházban, most a FONTOS sőt még annál is FONTOSABB TENNIVALÓK töltik ki az igehirdető idejét, úgysem „ér rá” bíbelődni az igehirdetési felkészülés kapcsán óhatatlanul előkerülő szakmai-lelki-teológiai problémákkal. Hagyjuk csak el a 18. verset! Kinek hiányzik?! A diakóniai teológiát egyébként sem érdekli az ISTEN IGÉJE, csak az abból önkényesen (és politikusan) kiemelt, majd abszolutizált egyetlen részszempontja: „a szolgáló szeretet”. A szektás teológiáról, bibliahasználatról tanultuk még annak idején, hogy egyik legfőbb jellemzője: KIEMEL egy RÉSZLETET a Bibliából és azon lovagol, azt abszolutizálja, a többi nem érdekli. Ebből is le lehet vonnunk azt a tanulságot, hogy </text:span><text:span text:style-name="Kiemelt"><text:span text:style-name="T9">a diakóniai teológia ― szektás teológia! </text:span></text:span><text:span text:style-name="T9">Remélem, ez a tény önmagában is elég meggyőző, mert cáfolhatatlan TÁRGYI alapja van. Mégis ― elsősorban e kis és szűk olvasói körre tekintő írásban a fiatal olvasókra tekintettel egy fontos élményemet hozzá kell kapcsolnom a már eddig elmondottakhoz; maradjon meg „az utókor” számára! Talán a 60-as évek végén történt. Háromévenként összetrombitálta magas vezetőségünk a teljes lelkészi gárdát „teológiai továbbképző konferenciákra” Gyenesdiásra. Mindenki be volt osztva valahova; „következményei” voltak, ha nem ment el. Ezeken a konferenciákon a teológiai fejtágítókat általában a következő csapat végezte: Káldy püspök, Ottlyk püspök, Nagy Gyula, Prőhle Károly, Pálfy Miklós (ő nem sokáig, mert korán és váratlanul elhunyt) professzorok, a „munkatársi gárdából” is persze, váltakozva esperesek, ill. esperesjelöltek (talán „vizsgafeladatként” kapva „lehetőséget”). Nos, az egyik ilyen konferencián mondta ― nem előadásában, hanem az utána következő hozzászólások során ― Káldy püspök, mellét döngetve, lobogó szép ― és akkor még szőke ― hajjal és mély szenvedéllyel: „Mutassatok, </text:span><text:span text:style-name="T9">mondjatok nekem BÁRMILYEN textust a Bibliából, és én kihozom belőle a diakóniai teológiát! Mert nincs egyetlen olyan textus sem, amelyben ez ne volna benne!” Nos, EZT kaptuk több </text:span><text:soft-page-break/><text:span text:style-name="T9">mint három évtizeden át! Lehet‑e csodálkozni, hogy olyanok az előkészítők a LP-ban, ― tisztelet adassék a KlVÉTELEKnek! ― mint amilyenek általában? Ha valami „más” is bekerült az előkészítőbe, az az ún. „belső cenzúra” és külső nyomás együttes, megfélemlítő és lefékező hatása ELLENÉBEN, külön kemény harc árán született meg, és MARADT benne a sokszor bizony szorongva postára tett kéziratban.</text:span></text:p>
      <text:p text:style-name="P13">+</text:p>
      <text:p text:style-name="P12">Az új kiadású Agenda perikopálását tehát rossznak tartva, megmaradok a korábbi ― 3,18-24 ― textus mellett.</text:p>
      <text:p text:style-name="P13">+</text:p>
      <text:p text:style-name="Átvett_20_anyagok_20_réssel"><text:span text:style-name="T9">A „ne szóval szeressünk, hanem cselekedettel és igazsággal” igében (3,18) az apostol alaphangot üt meg, irányt szab és ― miközben int, buzdít, érvel! ― arról vall, hogy a „szeretetnek” is, az „igazságnak” is TARTALMA van; olyan tartalma, melyet nem mi olvasunk a szövegbe bele, nem mi találunk ki, hanem ő adja tovább, mert ő is úgy kapta és továbbadásra kapta! (Jn 3,16. 14,6. 16,8. 17,17!.; de Rm 1,17. 5,18!. 6,13!. 8,14! is, és felsorolhatatlanul sok egyéb hely is!) A „csak szó” tartalmatlanná silányít szeretetet is, igazságot is (18). Érdekes, hogy a szeretetet </text:span><text:span text:style-name="Kiemelt"><text:span text:style-name="T9">összekapcsolja </text:span></text:span><text:span text:style-name="T9">az igazsággal, így </text:span><text:span text:style-name="Kiemelt"><text:span text:style-name="T9">ugyanazt </text:span></text:span><text:span text:style-name="T9">mondja, amit Pál a Rm 5,1-ben, csak ott Pál a „megigazulás” kifejezést használja, míg János itt a „tartalmas ― az ‘igazságot’ tartalmazó, az ‘igazságot’ hordozó ― szeretetet”. És az is érdekes, hogy éppen akkor, amikor ezen a textuson meditáltam, írván a fogalmazványt ― 1992. 08. 29-én ―, akkor érkezett egy levél Dóka Zoltántól, melyben erről a kérdésről is hosszabban írt. Eredetileg ide valónak szántam az ő megfogalmazásában formát öltött gondolatokat, de a gépelés előtt úgy döntöttem, hogy e rész végére teszem. Olyan ― szokatlanul keserves utat kell ugyanis végigjárnunk a sorra kerülő LP-feldolgozások vizsgálatában, hogy jobbnak vélem az ő gondolataival befejezni, melyekben a bibliai szemlélet érvényesül a „szeretet” és az „igazság” TARTALMÁT, valamint e tartalmas szavak SZÉTVÁLASZTHATATLAN KAPCSOLATÁT, EGYSÉGÉT illetően. Semmi más útja nincs ugyanis „az igazságból való voltunk”, illetve ― ahogy Pálnál találjuk ― „a megigazult voltunk” felismerésének, csak EZ! Ez alkalmas arra is egyben, hogy „az Ő színe előtt biztassuk (bátorítsuk!) szívünket” (19), mert erre bőséggel szükségünk van. Hiszen </text:span><text:span text:style-name="T20">nem olyan egyszerű dolog megállni a felséges Isten trónusa előtt ama napon! Különösen úgy nem egyszerű dolog megállni az </text:span><text:span text:style-name="T37">Úr</text:span><text:span text:style-name="T20"> előtt, hogy „a szívünk” nem mentegetni fog minket, hanem „vádolni”, (20), amit úgy értek, hogy „lelkiismeret-furdalásaink lesznek”! Keserves állapotunkban ugyan HOL és KIBEN lehet egyáltalán reménységünk? Egyedül az ÚR Krisztusban találhatjuk meg, az IRGALMAZÓ ISTENBEN találhatjuk meg, ― éppen ABBAN, aki ÍTÉL! -és ezért már most, az isteni kinyilatkoztatás erejével (Biblia! Apostoli levél!) tudatni kell a vádoló szívnek, a megrendült lelkiismeretnek, hogy MÉGIS, MÉGIS VAN VIGASZTÁLASUNK: az nevezetesen, hogy „Ő mindezeknél a roskasztó, megsemmisítő erővel vádoló, joggal elmarasztaló erőknél is NAGYOBB!!” Hogy „Ő MINDENT tud”, ami azt jelenti, hogy nemcsak az elmarasztaló tényezőket ismeri, hanem az egyetlen szabadulás útját is, amit sem szív, sem lelkiismeret, sem tudomány, sem vallásosság, sem áldozatok, sem jótettek, semmi, de semmi nem tudott és nem tud megszerezni nekünk, EZÉRT küldte Fiát e földre és mihozzánk, és EZÉRT állíttatta fel a keresztet neki ― értünk! Ebben TUD Ő nem csupán TÖBBET, hanem MINDENT is, mert minket is ismer, állapotunkat is ismeri, menthetetlen voltunkat is ismeri, hamis menekvési kísérleteinket is ismeri, és mindezeken felül az egyetlen kimenekedési utat is ismeri, a FIÚT IS ISMERI! (20).</text:span><text:span text:style-name="T31"> Hitem szerint UGYANAZ A JÁNOS vall itt, mondanivalójával szinte himnikus elragadtatással égig emelkedve, mint aki titokzatosan is, de ugyanazzal a szent és felülről kapott ihletettséggel évtizedekkel korábban átélte ― aztán leíratta, lediktálta ― ezt a kijelentést: „Atyám, amint ÉN TEBENNED és TE ÉNBENNEM” (Jn 17,21). Ha lehet a szeretetről, annak csodálatos erejéről himnikus elragadtatással szólni ― </text:span><text:span text:style-name="T31">mint Pál is teszi az 1Kor 13-ban ―, akkor lehet így magasztalni magát a FELSÉGEST, az ÚR KRISZTUST is, és János itt ezt teszi. </text:span><text:span text:style-name="T20">EZ a JÉZUS némítja el a vádoló szívet, csendesíti el a háborgó lelkiismeretet, így már „szívünk nem ítél el”, nincs önítélkezés, nincs vádbeszéd többé (21!), JÉZUS NÉMÍTJA EL! És egyszerre megnyílik a mi szájunk, „bizalommal szólhatunk az </text:span><text:soft-page-break/><text:span text:style-name="T20">Isten előtt”</text:span><text:span text:style-name="T31"> (21). Ugyan mit is mondhatunk AZ ÁTSZEGEZETT KEZŰRE TEKINTVE bizalommal az Isten előtt? </text:span><text:span text:style-name="T20">Védekezni, mentegetődzni, magyarázkodni eddig azért nem volt értelme, mert elsöprő erejűek voltak „a szív vádjai”, elsöprő erejűek, mert igazak, cáfolhatatlanok, menthetetlenek.</text:span><text:span text:style-name="T31"> Torkunkra forrtak a szavak. </text:span><text:span text:style-name="T20">Most pedig, hogy Ő, az IRGALMAS, elnémította a vádat, most, hogy a torokszorító bénaságunknak AZ IRGALOM ATYJA véget vetett, s megnyílhatnak ajkaink, szabad és lehet NEKÜNK IS SZÓLANUNK. Ugyan mit mondhatnánk mást, mint amit a tízezerszer tízezer és ezerszer ezer hatalmas kórusa zeng a királyi szék körül (megremegő hangon és ujjongva mégis!): „Méltó a megöletett Bárány, hogy övé legyen az erő és a gazdagság, a bölcsesség és a hatalom, a tisztesség, a dicsőség és az áldás! A királyi széken ülőé ÉS a Bárányé az áldás és a tisztesség, a dicsőség és a hatalom örökkön örökkel” (Jel 5,11-13). „Bizalommal szólhatunk az Isten előtt” (21), s megtesszük ezt boldogan, nem magunkkal bíbelődve, hanem őt magasztalva. „Mert megtartjuk parancsolatait”, azaz az ő köntösébe kapaszkodunk egyedül Benne reménykedve, s EZZEL azt tesszük, ami „egyedül kedves Őelőtte” (22), hiszen egyedül emiatt küldte Fiát a földre és ez volt a reánk tekintő „parancsolata” is, „hogy higgyünk az Ő Fiának, a Jézus Krisztusnak nevében, és szeressük egymást” (23).</text:span><text:span text:style-name="T9"> </text:span><text:span text:style-name="T31">Az nem igaz ― mint ahogy az egyik exegézisben olvastam, ― hogy „felszabadítja </text:span><text:span text:style-name="Kiemelt"><text:span text:style-name="T31">a szunnyadó belső erőinket </text:span></text:span><text:span text:style-name="T31">a szeretetre11, mert azok nemcsak hogy nem szunnyadnak, hanem nem is léteznek! De: az az igazság, hogy ez az irgalmas és megváltó isteni szeretet </text:span><text:span text:style-name="Kiemelt"><text:span text:style-name="T31">megteremti </text:span></text:span><text:span text:style-name="T31">bennünk, amiben alapvető hiányunk volt, és semmiképpen sem tudtuk megszerezni nélküle, mint ahogy részeltet „a Benne létel és az Ő bennünk létele egységében is a Lélek által” (24).</text:span></text:p>
      <text:p text:style-name="P13">+</text:p>
      <text:p text:style-name="P12">Már a textus (3,18-19!) is figyelmeztet arra, hogy a vasárnap altémája csonka, torz, tarthatatlan, sőt hallatlanul veszélyes. Vizsgálódásunk mindezt megerősíti. Témám ezért ez:</text:p>
      <text:p text:style-name="P9"><text:span text:style-name="T9">JÁRJUNK ELHÍVATÁSUNKHOZ MÉLTÓAN:<text:line-break/></text:span><text:span text:style-name="Kiemelt"><text:span text:style-name="T9">SZERETETBEN ÉS IGAZSÁGBAN!</text:span></text:span></text:p>
      <text:p text:style-name="P35">1.<text:tab/>A téma egyik „tagja” sem örökölhető, megszerezhető, megtanulható TULAJDONUNK; mindkettő Isten AJÁNDÉKA.</text:p>
      <text:p text:style-name="Átvett_20_anyagok_20_-_20_függő"><text:span text:style-name="T9">2.<text:tab/>A KETTŐ EGYÜTT </text:span><text:span text:style-name="Kiemelt"><text:span text:style-name="T9">Isten </text:span></text:span><text:span text:style-name="T9">megelevenítő és továbbsugárzásra késztető AJÁNDÉKA; </text:span><text:span text:style-name="Kiemelt"><text:span text:style-name="T9">külön-külön </text:span></text:span><text:span text:style-name="T9">a kettő az </text:span><text:span text:style-name="Kiemelt"><text:span text:style-name="T9">Ördög </text:span></text:span><text:span text:style-name="T9">önpusztító és közösségromboló VESZEDELME.</text:span></text:p>
      <text:p text:style-name="P22">3.<text:tab/>A Lélek munkája következtében némul el szívünk (lelkiismeretünk) jogos és kivédhetetlen önvádja és lesz szilárd reménységünk, hogy elhívatásunkhoz méltóan élünk: VELE, BENNE és ÁLTALA.</text:p>
      <text:p text:style-name="P30">Megjegyzés: Ez a dispozíció abban a hibában szenved, amit korábban már egy alkalommal bíráltam is: túlságosan hosszúak a mondatok. Előnye viszont, hogy legalább igyekezett egy mondatba sűrítetten adni egy-egy alpont tartalmat. A hibát kiküszöbölhetjük úgy, ha kb. a nagybetűvel szedett szöveget mondjuk el az egyes pontjaink elején.</text:p>
      <text:p text:style-name="P13">+</text:p>
      <text:p text:style-name="Átvett_20_anyagok_20_réssel"><text:span text:style-name="T9">A LP </text:span><text:span text:style-name="Kiemelt"><text:span text:style-name="T9">54/422 (</text:span></text:span><text:span text:style-name="T9">Ponicsán Imre) gyakorlatias meditációt, más szóval prédikáció-szerű munkát ad közkézre. Bevezetésében arról szól, hogy a polichisztorok kora lejárt, de az ige mégis olyan keresztyének kiformálódását munkálja, akik polichisztorok a keresztyén életben, akik tökéletes szinten elsajátították: ezt a „szakmát”. Egyetlen dolgot kell ehhez jól ismerni, elsajátítani: a szeretetet. „Keresztyén hívők ― szeretet gyakorlása nélkül ... ez a legnagyobb ellentmondás”. Témája is ennek az alapgondolatnak megszólaltatása: „SZÁJKERESZTYÉNSÉG” HELYETT </text:span><text:span text:style-name="T9">„TETTKERESZTYÉNSÉG” SZÜKSÉGES! A világ számára is így lehet vonzó a keresztyén életfolytatás. Sajnos azonban: „nem a világ keresztyénedik el mindent megízesítő só-életünk miatt, hanem inkább a keresztyénség világiasodik el. Nagyobb hatással van a világ a keresztyénségre, mint a keresztyénség a világra!”. Mi hát a megoldás? „Járjunk szeretetben. Élő, két lábon járó emberek kellenek, akikben kiábrázolódik a Krisztus”. Fülöpnek a görögök ezt </text:span><text:soft-page-break/><text:span text:style-name="T9">az </text:span><text:span text:style-name="Kiemelt"><text:span text:style-name="T9">igényüket </text:span></text:span><text:span text:style-name="T9">jelentették be: látni AKARJUK Jézust! (Jn 22,21). Ez a világ IGÉNYE 2000 év elteltével is: „látható keresztyénséget AKARUNK!” Ez az igény jogos! Alátámasztja ezt Jézus maga is, amikor (Mt 25) „</text:span><text:span text:style-name="Kiemelt"><text:span text:style-name="T9">az ítélet napján nem azt fogja tőled MEGKÉRDEZNI, hogy mennyit imádkoztál, böjtöltél a magad érdekében, hanem azt hogy felebarátoddal, ellenségeddel mennyi szeretetből fakadó jót cselekedtél</text:span></text:span><text:span text:style-name="T9">!</text:span><text:span text:style-name="Kiemelt"><text:span text:style-name="T9">” </text:span></text:span><text:span text:style-name="T9">Az már nem is különös, hogy egy </text:span><text:span text:style-name="Kiemelt"><text:span text:style-name="T9">evangélikus </text:span></text:span><text:span text:style-name="T9">lelkész a </text:span><text:span text:style-name="Kiemelt"><text:span text:style-name="T9">katolikus </text:span></text:span><text:span text:style-name="T9">teológia alapján exegetál is, prédikál is, de hogy már más Bibliát használjon is, ― ez azért meglepő. Nekem ui. olyan Bibliám van, amelyben Jézus ― Mt 25 szerint ― éppen nem KÉRDEZ, hanem KÖZÖL; s akiknek mondja, azok KÉRDEZNEK ― döledezve</text:span><text:span text:style-name="T9"><text:note text:id="ftn2" text:note-class="footnote"><text:note-citation>2</text:note-citation><text:note-body><text:p text:style-name="Footnote">Talán hüledezve, csak hibás volt a szövegfelismerés? (SzT)</text:p></text:note-body></text:note></text:span><text:span text:style-name="T9"> a csodálkozástól, ― hogy ugyan miféle jócselekedeteik megtétele miatt kerülnek Jézusnál ilyen rangos besorolásba, amikor fogalmuk nincs arról, hogy eme jótetteket, pláne JézusSAL!, valamikor is megcselekedték volna!? ... A szerző egyébként nagyszerű szónok volt, s köztiszteletben állott a 10.000 lelkes kiskőrösi gyülekezetben. …</text:span></text:p>
      <text:p text:style-name="Átvett_20_anyagokra"><text:span text:style-name="T9">A </text:span><text:span text:style-name="Kiemelt"><text:span text:style-name="T9">62/505 (</text:span></text:span><text:span text:style-name="T9">Ottlyk Ernő) ezúttal elhagyja a pontokat, és csendes monotóniával bugyborékoltatja elő az exegetikai és teológiai közhelyeket, amelyek persze jók, közismertek is, éppen ezért neveztetnek közhelyeknek, mert már mindenki tudja őket kívülről. Pontosítanom kell: csak EGY RÉSZÜK jó, sokkal több azon közhelyeknek száma, melyekben az általános félreértések és félremagyarázások jelentkeznek. Exegétánk mindenesetre mondja, mondja szívós kitartással szövegét, az olvasó meg olvas, ... mi mást tehetne? S miközben a szebbnél szebb mondatok ― mint „lomha földi békák” – „szanaszét görögnek”, egyre több küzdelme támad nehezedő szempilláinak „üzemben tartásával”. Kókadozása közben talán csak a 19-20. versek magyarázatánál kapja fel (egy kissé) csüggeteg fejét: „Méltán vádol szívünk minket is bűneink miatt, de az Isten szeretetében bizakodva, mégis békessége lehet szívünknek, mert a mindent tudó és ismerő </text:span><text:span text:style-name="Kiemelt"><text:span text:style-name="T9">Isten, akinek irgalmassága nagyobb a mi VÉTKEIKNÉL, tudja, hogy minden BŰNÜNK ELLENÉRE IS HISZÜNK őbenne, </text:span></text:span><text:span text:style-name="T9">szeretetében és irgalmasságában.” Aha! Ez lehet az evangélium! Átvillan agyában a gyanú (árnyéka) is: nem az ilyen „evangélium” miatt jelentkezik ellenhatásként egynémely kegyességi irányzat teológiájában oly nagy hangsúllyal a törvény? Aztán bólint: alighanem ebben lehet „valami”! ... És olvas, ... egyre olvas, ... egészen a kivédhetetlen elalvásáig.</text:span></text:p>
      <text:p text:style-name="Átvett_20_anyagokra"><text:span text:style-name="T9">A </text:span><text:span text:style-name="Kiemelt"><text:span text:style-name="T9">68/564 (</text:span></text:span><text:span text:style-name="T20">Selmeczi János</text:span><text:span text:style-name="T9">) OE-höz hasonlóan a hit és a szeretet egységéről szól. A mindent elborító szürkeségből kiválik azonban egy passzus, mely durva torzítást tartalmas: </text:span><text:span text:style-name="T31">„</text:span><text:span text:style-name="T20">Sok exegéta Calvin (sic!, végtére is tudományosan műveljük a teológiát!) alapján a 20. verset úgy értelmezi, hogy Isten még szigorúbban ítél, mint az emberi lelkiismeret, </text:span><text:span text:style-name="Kiemelt"><text:span text:style-name="T20">de az evangélium egész összefüggése azt a lutheri (???) értelmezést támasztja alá, hogy Isten kegyelmesebben ítél (!!), mint az emberi lelkiismeret (!).” </text:span></text:span><text:span text:style-name="T20">TILTAKOZOM, a levélíró Apostol és a megrágalmazott reformátor nevében (is)! Az Apostol egy mukkot nem ír Isten szigorúbb, vagy enyhébb ÍTÉLETÉRŐL! Ő azt írja, hogy Isten nagyobb a SZÍVÜNKNÉL</text:span><text:span text:style-name="T31">, (amely ― mint már tudjuk ― elítél, de aztán elítélő hangja elnémul!), és MINDENT TUD! Ha vádol a szívünk, és nagyon is „rendjén van”, mert nyilvánvalóan ERRE is Ő INDÍTOTTA azt. Egyébként ― a természetes rend szerint ― szívünk egészen mással van elfoglalva: az önmentéssel, az önigazolással, a mentségkereséssel. </text:span><text:span text:style-name="T20">Isten nem „enyhébben ÍTÉL”, azaz nem „MEGNYUGTAT”, hanem „MEGVÁLT”</text:span><text:span text:style-name="T31">; nem jóságosan és elnézően vállat vereget: „no, ne búsulj, Pajtás, spongyát azokra, melyek úgy fájnak és aggasztanak, letörnek, elnémítanak! Lásd, ezek mind semmiségek a szememben, nem kell olyan nagyon melledre szívnod azt, amit ilyen nagyvonalúan kezelek!” EZ BLASZFÉMIA!</text:span><text:span text:style-name="T9"> És ehhez még odarángatja Luthert is, és a lutheri teológiát is! Hiszen egy jóérzésű ember, nem hogy teológus, erre csak azt mondhatja: ha ez a lutheri teológia, és ez Luther, akkor ki vele a keresztyénségből!! Hová züllik egy SZAKLAP, amely a maga szakterületén lehetővé teszi a nem csupán alaptalan, de szakmailag teljes mértékben elfogadhatatlan agyrémek nyilvánosságra kerülését!?? </text:span><text:span text:style-name="T31">Az elfeledett, vagy </text:span><text:span text:style-name="T31">„filozófusok” sorába áttaszigált, vagy soha igazán meg sem ismert </text:span><text:span text:style-name="T20">Anselmusra utalok csak, s az alapkérdésére: </text:span><text:span text:style-name="Kiemelt"><text:span text:style-name="T20">CUR </text:span></text:span><text:span text:style-name="T20">DEUS HOMO?, és ami tartalmilag teljesen egybevág ezzel: </text:span><text:span text:style-name="Kiemelt"><text:span text:style-name="T20">CUR </text:span></text:span><text:span text:style-name="T20">DEUS </text:span><text:span text:style-name="Kiemelt"><text:span text:style-name="T20">CRUCIFIXUS</text:span></text:span><text:span text:style-name="T20">!? ... </text:span><text:span text:style-name="T37">Ur</text:span><text:span text:style-name="T20">unk ― éppen azért, mert MINDENT TUD ― az EGYETLEN MENEKVÉST ÁLLÍTTATTA FEL A KERESZTBEN</text:span><text:span text:style-name="T31">, mint ahogyan tette ezt hajdanán, a halálosan megmartak számára felállíttatván az Érckígyót a Pusztában! Gyalázat mindezt egy „nagyvonalú vállrándításnak” beállítani!</text:span><text:span text:style-name="T9"> Gyalázat ennek az istenkáromló mocsoknak sarát </text:span><text:soft-page-break/><text:span text:style-name="T9">Jánosra, a szent apostolra és a reformátorokra: Lutherra, de akár a nyilván nem egészen lutherit mondó Kálvinra ráfröccsenteni!… Egyébként eme „exegézisnek” deklarált mételyterjesztés után következik egy cím és 3 vázlatpont: ERŐT ADÓ HIT, és 1. A keresztyén hit mindig Krisztus-hit; 2. Jézus Krisztus által mi is Isten fiai vagyunk; 3. Isten Szentlelkének erejével képesít bennünket arra, hogy a hit megteremje életünkben a felebaráti szeretet gyümölcseit (DT). ... Egyedüli „vigaszunk” az lehet, hogy sem a téma, sem a dispozíció ― ez utóbbi egyetlen pontján sem! ― nem találkozik a textussal. Lehet, hogy itt egy buddhista értekezik a keresztyén hitről?</text:span></text:p>
      <text:p text:style-name="Átvett_20_anyagokra"><text:span text:style-name="T9">A </text:span><text:span text:style-name="Kiemelt"><text:span text:style-name="T9">76/563 (</text:span></text:span><text:span text:style-name="T9">Cserháti Sándor) nagyon markánsan és színvonalasan szólaltatja meg a diakóniai teológia szempontjait. Elég most csak utalnom erre; a vázlat megmutatja a színvonalat is, a „szempontokat” is. A cikk eleje olyan megállapításokat tartalmaz, melyek legnagyobb része pozitív és átvehető. Ahol (egészen) nem érthetünk egyet, ott is gondolatokat ébreszt. A bevezető rész a textus megértéséhez szükséges ÚT-teológiai alapokkal foglalkozik. Megállapítja, hogy János 1. levelének egésze tulajdonképpen EGYETLEN kérdést tárgyal: „</text:span><text:span text:style-name="Kiemelt"><text:span text:style-name="T9">Miben áll a valóságos, hamisítatlan keresztyén élet és mi ennek az életnek az ismertetőjele?”</text:span></text:span><text:span text:style-name="T9"> A levél a gnosztikusoktól óv, attól a virulens irányzattól, amely mély istenismerettel dicsekedett, ugyanakkor azonban közönyössé vált minden e világi iránt, mindenekelőtt az embertársak iránt. A levél gondolati tartalmát jellemzi, az apostol gondolkodásmódját mutatja, hogy a valódi keresztyén életet nem a TUDAT, hanem a LÉT SÍKJÁN ragadja meg”. Textusunk két helye is bizonyságul szolgál erre. „Igazságból valók vagyunk (19). Nem azt mondja, hogy ISMERJÜK az igazságot ― hanem azt, hogy LÉTÜNK Isten kijelentett igazságán ALAPSZIK. Vagy: ‘Ő (Isten) bennünk, s mi is Őbenne vagyunk’ (24). Azaz nemcsak TUDUNK Istenről, hanem ÉLŐ KAPCSOLATUNK is van Ővele.” Számomra a konkrét ― és helyes irányú ― ismeretbővülés mellett, az a tanulság is jelentkezik, hogy </text:span><text:span text:style-name="Kiemelt"><text:span text:style-name="T9">az apostoli levelek mindig úgy tanítanak, hogy valamilyen KONKRÉT VESZEDELEMMEL SZEMBEN akarnak felvértezni. </text:span></text:span><text:span text:style-name="T9">Az exegézis tehát csak akkor lehet pontos, ha azt a HELYZETET is ismerjük, amelyben a „tanító szó” elhangzott. Ha ezt nem ismerem, akkor már az exegetikai munkám (mit mond az Ige?) is szubjektívvá válik, (mit mond NEKEM az Ige?)! ― A meditáció címe: „ÉLŐ KAPCSOLAT ISTENNEL”. Vázlata: 1. Szolgáló szeretet nélkül nincs élő kapcsolat Istennel (a diakóniai életforma felvállalása kerül elő); 2. A szolgáló szeretet (azaz a diakóniai életforma!) nélkül terméketlenné válik imádságos életünk (vagyis nem a lelki élet ― mondjuk „régiesen”: az evangélium szava és gyümölcseként az istenkapcsolat ― adja az indítást a tevékeny életre, a hit gyümölcseinek termésére, hanem fordítva!, a tevékeny élet hat vissza a lelki életre, teszi azt „termékennyé”!); 3. Szűkkeblű keresztyének nem illenek a tágkeblű Istenhez (itt ― nagyon érdekesen és tanulságosan ― nem „egyenesben”, hanem „áttételesen” jelentkezik a DT! A szerzőt rabul ejti a „nagyobb az Isten a mi szívünknél”! CsS képzett teológus, tehát nem támolyog bele azokba az őrültségekbe, melyekbe SJ, vagy OE is aggály nélkül belezuhan. Ő abba nem nagyon megy bele, hogy Isten tágszívűségét részletesebben ismertesse, de kapóra jön neki ez a kifejezés, amely textusszerűnek is látszik, s ezt azonnal átfordítja az emberkapcsolatra (antropocentrikus teológia!) és az egyébként nagyon igaz és nagyon is témává teendő emberi szűkkeblűség elleni kritikája „igei alapjaként” kezeli!)</text:span></text:p>
      <text:p text:style-name="Átvett_20_anyagokra"><text:span text:style-name="T9">A </text:span><text:span text:style-name="Kiemelt"><text:span text:style-name="T9">84/566 (</text:span></text:span><text:span text:style-name="T9">Győri Gábor) Az Agenda új kiadásában közölt 3,19-24 alapján meditál. Nem tesz említést arról, hogy a szöveget ÍGY még felolvasni sem lehet. Exegéziséből kitűnik, hogy nem olvasta CsS írását (sem), amit ha ismert volna ― talán ―, elkerülte volna az alábbi „klasszikus” (és pietista) elcsúszást: „A levél (s így benne textusunk) ékesen bizonyítja hogy ... Isten és ember relációjában keresi a felmerülő kérdésekre a választ.” Úgy általában! És úgy személyesen! E hiba következtében vázlatának 3 pontja is „általános” és „szubjektív”: 1. </text:span><text:span text:style-name="T9">„Elhagyott engem az én szívem is ...”; 2. „Bizalommal szólhatunk Isten előtt ..”; 3. Higgy és szeress!</text:span></text:p>
      <text:p text:style-name="P13">+</text:p>
      <text:p text:style-name="P12"><text:span text:style-name="T16">Dóka Zoltán</text:span> lelkésztársamat ― az 1984-es Nyílt levél szerzőjét ― felkérték arra, hogy Budapesten a <text:span text:style-name="T29">Magyarok III. Világkongresszusán egy előadást tartson. A cím: „AZ EGYHÁZAK A MAGYARSÁG ÉLETÉBEN!”</text:span>; az előadás elhangzott Budapesten, 1992. augusztus 21-én. Az <text:soft-page-break/>előadás záró (IV.) részéből (Igazság és szeretet) idézem a két utolsó bekezdést.</text:p>
      <text:p text:style-name="P27">„<text:span text:style-name="T29">Igazság és szeretet széttéphetetlenül és szembeállíthatatlanul összetartoznak. Egymás nélkül torzó mindkettő. Az igazság szeretet nélkül előbb-utóbb a rombolás és a bosszúállás ürügyévé válik, s ezáltal önmaga ellentétébe csap át: növeli az igazságtalanságot és szaporítja az igazságtalanság áldozatainak a számát. Borzalmas, véres illusztrációja ennél: ma a jugoszláviai polgárháború. ― Viszont a szeretet igazság nélkül hamarosan bűnpártolássá válik, amely nem megszünteti a gonoszt, hanem jogosítványt ad neki. Erre példák a mai társadalmi életünkben azok a személyi, pozícionális, strukturális és gazdasági átmentési akciók, amelyeket a szeretetre és annak szinonimáira, a türelemre, a toleranciára, a másság elfogadására, a megbocsátásra hivatkozva, a szemünk előtt hajtanak végre azok, akik a pártállami rendszernek is haszonélvezői voltak.</text:span></text:p>
      <text:p text:style-name="Átvett_20_anyagokra"><text:span text:style-name="T31">Ezért </text:span><text:span text:style-name="T20">veszélyes, közveszélyes az igazságot és a szeretetet szétszakítani. </text:span><text:span text:style-name="Kiemelt"><text:span text:style-name="T20">A kettő úgy tartozik össze, mint meder és folyó. Csak az a szeretet igaz és szolgálja az életet, amely az igazság medrében érkezik hozzánk. A víz nélküli meder ― halott. Viszont a meder nélküli víz ― pocsolya. Más szóval: az igazság az szeretet nélkül kegyetlenség. A szeretet igazság nélkül cinkosság. Csak a kettő egysége jelenti azt a keskeny utat, amely mindnyájunkat elvezethet a megbékéléshez.</text:span></text:span><text:span text:style-name="Kiemelt"><text:span text:style-name="T9">”</text:span></text:span></text:p>
      <text:p text:style-name="Könyvadatsor"><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Átvett_20_anyagokra"><text:span text:style-name="T9">b) </text:span><text:span text:style-name="Félig_20_kiemelt"><text:span text:style-name="T9">Az igaz keresztyén </text:span></text:span><text:span text:style-name="T9">(3,1—24). </text:span><text:span text:style-name="T36">Ezzel áttér annak a megrajzolására, ki az igazi keresztyén? Aki Istentől született. Akit az örök szeretet a magáénak nemzett. Ennél magasabb méltóság, kiváltság, nagyobb ajándék emberre nem képzelhető. Az hogy Isten fiainak neveztetik, s ténylegesen, valóságosan </text:span><text:span text:style-name="Félig_20_kiemelt"><text:span text:style-name="T36">az is. </text:span></text:span><text:span text:style-name="T36">Nem név, nem viszony, nem állapot, hanem fogamzás, születés, élet — krisztusi élet.</text:span></text:p>
      <text:p text:style-name="P26">Ennek az első jele az, hogy a világ nem ismeri és nem ismeri el. Mivel nem ismeri Krisztust, nem ismeri azt sem, aki belőle való. Tehát mindannak, ami e nemismerésből következik, bármily keserves legyen is, a keresztyén embernek örülnie kell, mert indexe, mutatója annak, hogy benne Krisztus él.</text:p>
      <text:p text:style-name="P26">A krisztusi ember már itt a Földön megkezdte az ő dicsőséges és örökkévaló életét. De ez még nem nyilvánvaló. Ez el van rejtve az emberi szemek elől. De fejlődik. Éppúgy, mint ahogy a megtermékenyített petéből a magzat növekedik és világra jő, úgy növekedik a felülről született ember, hogy a földi halál után átlépjen a dicsőségbe. Akkor hasonlóvá lesz Krisztushoz, s meglátja őt úgy, ahogy van. Ez a látás egyenlők között a legteljesebb és legmagasabb közösség.</text:p>
      <text:p text:style-name="P26">Az apostol sietve rátér a gyakorlati következmények levonására. Meg kell tisztítania magát, mint Ő is tiszta, mert gondolatnak is képtelenség, hogy beszennyezve álljon eléje. Ezt a megtisztítást a Jézus vére és a Szent Lélek végzik, de a hívőnek teljes átadásával, egész lényének odaszentelésével. Elégtétele, bűntörlő áldozata teljes, semmi pótlásra nem szorul, de teljes az az igénye is, hogy aki az övé, az minden erejéből az övé igyekezzék lenni. Ezt így fejezi ki: aki Őbenne marad, egy sem esik bűnbe. Nem az újjászületett ember bűntelenségét tanítja (non potest peccare [= nem tud vétkezni]), hanem azt, hogy Krisztus és bűn kirekesztik egymást. S ha mégis botlanék és buknék az ember, jő az égő bűnbánat, a töredelem és vezeklés. Jő a bocsánat is, ha igaz és őszinte a bűnbánat. De nem lehet az, hogy valaki szájjal Krisztusénak vallja magát, s közben cinikusan és kihívóan bűnözzék, Krisztus legszentebb parancsai ellenére éljen.</text:p>
      <text:p text:style-name="Átvett_20_anyagokra"><text:span text:style-name="T36">Annyival inkább nem, mert aki így bűnözik, az az </text:span><text:span text:style-name="Félig_20_kiemelt"><text:span text:style-name="T36">ördögtől született, </text:span></text:span><text:span text:style-name="T36">abban nincs semmi krisztusi. Az ördög kezdettől fogva bűnt cselekszik, azaz: lényege a bűn, mert lázadásban él Isten ellen. Isten uralmának, rendjének megdöntése a cél. Az embernek tehát választani kell a két szuverenitás között, s vagy egyikhez vagy másikhoz kell tartoznia. Aki Istené akar lenni és az ördög tőrében van, a világ legboldogtalanabb embere, aki mindenáron szabadulni akar. Aki az ördögé s látszat szerint az Isten népe között ágál, a világ leghamisabb teremtése. Ezt azért kell látni, hogy a bűn halálos komolyságát ne próbáljuk lealkudni; hogy a bűnbánatunk égő legyen, mint a kárhozat lángja és a töredelmünk úgy igyekezzék menekülni, mint egy égő házból menekül az ember. Csak az nem lehet, hogy valaki szántszándékkal kedvtelve bűnözzék, s magát Isten gyermekének mondja.</text:span></text:p>
      <text:p text:style-name="P26">Egy példával igazolja. Káin ördögtől született. Természetszerűleg gyűlölte ártatlan testvérét és megölte. Aki gyűlöli atyjafiát, ártalmára tör, gyönyörködik vesztében, az mind embergyilkos, s az embergyilkosnak nincs örök élete.</text:p>
      <text:p text:style-name="P27"><text:span text:style-name="T33">Nem arra fordítja most a beszédet, vizsgáljuk meg, nincs‑e a mi szívünkben gyűlölet, hanem arra mutat rá, hogy gyűlöl a világ s gyűlölnek a tévtanítók is. Azért, mert ők az ördög fiai, s mi Istentől születtünk. Annál jobban kell szeretnünk nekünk egymást és őket, hogy mi is folytassuk a Jézus munkáját, aki tudvalévőleg</text:span><text:span text:style-name="T34"> </text:span><text:span text:style-name="T33">azért jelent meg, hogy az ördög munkáját lerontsa. Hogyan rontotta le? Úgy, hogy szeretett és életét adta értünk. Nekünk is életünket kell adni a mi atyánkfiaiért. Káin megölte Ábelt, Krisztus meghalt a káinokért. A Krisztus népe nem követheti Káint, csak Krisztust. S akkor hogy lehet az, hogy valakinek felebarátja éhezik s ő nem ad neki enni, pedig van miből? Lehet‑e Istené az ilyen ember?</text:span></text:p>
      <text:p text:style-name="P27">Ha ilyen komoly dolog az igazi keresztyénség, s ha Krisztus és a bűn nem férnek össze, ha olyan sokszor és olyan könnyen vétkezünk a szeretet törvénye ellen, mi lesz akkor velünk? <text:soft-page-break/>Lelkiismeretünk vádol, hogy nem tettünk eleget. Minél inkább a Jézus példájával mérjük magunkat, annál szörnyűbb az önvád. Az apostol két dologra figyelmeztet. Először arra, hogy Isten kegyelméből nem volt egészen gyümölcstelen az életünk, s ezért hálára késztet. Azután arra, hogy Isten nagyobb, mint a mi szívünk. Az irgalom nagyobb, mint az igazság. Krisztus elégtétele tökéletesen elegendő. Amikor a mi szívünk elítél, Ő akkor kegyelmez. Legyen hát bizodalmunk Istenhez, s engedjük feléje áradni imádságainkat. Ő kiválasztja, mit adjon meg nekünk és hozzásegít, hogy megtartsuk parancsolatait, s azt cselekedjük, ami kedves Ő előtte. Ez pedig: szeressük egymást, maradjunk benne, és Ő bennünk marad, az Ő Lelke által.</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12">2. MI A SZERETET (3:16-18)</text:p>
      <text:p text:style-name="Átvett_20_anyagokra"><text:span text:style-name="Kiemelt"><text:span text:style-name="T36">3:16. </text:span></text:span><text:span text:style-name="T36">Éles ellentétben a gyűlölettel, a hívő ember igazi jellemzője a </text:span><text:span text:style-name="Kiemelt"><text:span text:style-name="T36">szeretet. </text:span></text:span><text:span text:style-name="T36">A szerető lelkület olyan távol áll a gyűlölet lelkületétől, hogy alapjában véve kész odaadni életét másokért, ahelyett, hogy elvenné valakinek az életét. Ezt példázza Jézus Krisztus, aki </text:span><text:span text:style-name="Kiemelt"><text:span text:style-name="T36">életét adta értünk. </text:span></text:span><text:span text:style-name="T36">A keresztyének előtt ő a példakép, és fel kell készülniük, hogy hasonló áldozatot hozzanak testvéreikért.</text:span></text:p>
      <text:p text:style-name="Átvett_20_anyagokra"><text:span text:style-name="Kiemelt"><text:span text:style-name="T36">3:17-18. </text:span></text:span><text:span text:style-name="T36">Mégis lehet, hogy nem jön el az alkalom, hogy egy hívő feláldozza életét valaki másért. Ugyanakkor a </text:span><text:span text:style-name="Kiemelt"><text:span text:style-name="T36">világi javak </text:span></text:span><text:span text:style-name="T36">(mint az étel és ruházat) segítenek fenntartani az életet, és ha valakinek a keresztyén szeretete valódi, akkor nem képes elnézni, </text:span><text:span text:style-name="Kiemelt"><text:span text:style-name="T36">hogy a testvére szükséget szenved, és bezárja előtte a szívét. </text:span></text:span><text:span text:style-name="T36">A ‘szívét’ (</text:span><text:span text:style-name="Félig_20_kiemelt"><text:span text:style-name="T36">splanchna</text:span></text:span><text:span text:style-name="T36">) kifejezés mély átérzésre, együttérzésre utal (szerepel még a Lk 1:78; 2Kor 6:12; 7:15; Fil 1:8; 2:1; Filem 7, 12, 20 versekben).</text:span><text:span text:style-name="T9"> A szeretetet nem arról lehet igazán megismerni, amit valaki mond </text:span><text:span text:style-name="Kiemelt"><text:span text:style-name="T9">(szóval vagy nyelvvel </text:span></text:span><text:span text:style-name="T9">való szeretet), hanem arról, hogy kész‑e segíteni, és ily módon </text:span><text:span text:style-name="Kiemelt"><text:span text:style-name="T9">cselekedettel és valóságosan </text:span></text:span><text:span text:style-name="T9">szeretni.</text:span></text:p>
      <text:p text:style-name="P12">3. MIT TESZ A SZERETET A HÍVŐKÉRT (3:19-23)</text:p>
      <text:p text:style-name="Átvett_20_anyagokra"><text:span text:style-name="Kiemelt"><text:span text:style-name="T9">3:19-20. </text:span></text:span><text:span text:style-name="T9">Az a kijelentés, hogy </text:span><text:span text:style-name="Kiemelt"><text:span text:style-name="T9">ebből tudható, hogy az igazságból valók vagyunk, </text:span></text:span><text:span text:style-name="T9">valószínűleg visszautal a 17-18. versre. A szeretet gyakorlati tettei által, mely mások szükségletének enyhítésére irányul, a hívőknek alapvető bizonyosságuk lehet afelől, hogy gyakorolják az igazságot (vö. ‘Istentől’, 10. v., és ‘a gonosztól volt’, 12. v.). </text:span><text:span text:style-name="T20">A 19. vers hátralévő része és a 20. vers nehezen érthető az eredeti szövegben, de valószínűleg úgy kell fordítani, hogy ‘és meg fogjuk győzni </text:span><text:span text:style-name="Kiemelt"><text:span text:style-name="T20">a szívünket </text:span></text:span><text:span text:style-name="T20">őelőtte arról, hogy ha </text:span><text:span text:style-name="Kiemelt"><text:span text:style-name="T20">a szívünk elítél, </text:span></text:span><text:span text:style-name="T20">Isten </text:span><text:span text:style-name="Kiemelt"><text:span text:style-name="T20">mégis nagyobb a mi szívünknél, és mindent tud</text:span></text:span><text:span text:style-name="T20">’. Pontosan a más hívők iránti szeretetben állított fel Krisztus olyan magas mércét, hogy a hívő ember mélyen átérzi alkalmatlanságát és kudarcát. De ha a szíve vádolja, akkor emlékezhet arra, hogy </text:span><text:span text:style-name="Kiemelt"><text:span text:style-name="T20">Isten </text:span></text:span><text:span text:style-name="T20">számot vet mindennel, még azzal is, amit jelenleg a hívő szíve nem vesz figyelembe. Ha kimutatja gyakorlati módon szeretetét, ahogy János parancsolta, akkor meggyőzheti bűntudattal küzdő szívét arról, hogy Isten jól ismeri alapvető, az igazság iránti elkötelezettségét.</text:span><text:span text:style-name="T31"> Ez az igeszakasz világosan emlékeztet arra, hogyan felelt Péter az Úr utolsó ‘Szeretsz‑e engem?’ kérdésére. Péter így válaszolt: ‘Uram, te mindent tudsz, te tudod, hogy szeretlek téged’ (Jn 21:17).</text:span></text:p>
      <text:p text:style-name="Átvett_20_anyagokra"><text:span text:style-name="Kiemelt"><text:span text:style-name="T9">3:21-22. </text:span></text:span><text:span text:style-name="T20">Miután a vádoló szív lecsendesedett abban a tudatban, hogy Isten mindent ismer, ekkor jön a bizalom </text:span><text:span text:style-name="Kiemelt"><text:span text:style-name="T20">Isten előtt.</text:span></text:span><text:span text:style-name="T9"> A ‘bizalom’ a </text:span><text:span text:style-name="Félig_20_kiemelt"><text:span text:style-name="T9">parrésia </text:span></text:span><text:span text:style-name="T9">szó fordítása, amit János nem használt a 2:28-ban tett megállapítása óta (vö. 4:17; 5:14). Félig kifejtett érve most kiegészül. Az igazságban való részvétel eredményeként a keresztyén ember lecsendesítheti háborgó </text:span><text:span text:style-name="Kiemelt"><text:span text:style-name="T9">szívét </text:span></text:span><text:span text:style-name="T9">és bátran imádkozhat, tudva, hogy választ fog kapni imájára, mert hívő emberként állandóan aláveti magát Isten akaratának [</text:span><text:span text:style-name="Kiemelt"><text:span text:style-name="T9">mert megtartjuk parancsolatait</text:span></text:span><text:span text:style-name="T9"> (2:3) </text:span><text:span text:style-name="Kiemelt"><text:span text:style-name="T9">és azt </text:span></text:span><text:span text:style-name="Kiemelt"><text:span text:style-name="T9">tesszük, ami kedves őelőtte</text:span></text:span><text:span text:style-name="T9">]. Ez természetesen feltételezi, hogy a kérések Isten akaratának elfogadásával hangozzanak el (5:14-15).</text:span></text:p>
      <text:p text:style-name="Átvett_20_anyagokra"><text:span text:style-name="Kiemelt"><text:span text:style-name="T9">3:23. </text:span></text:span><text:span text:style-name="T20">Az író kijelenti, hogy a bizalommal teli és hatékony imádság az Isten ‘parancsolatainak’ megtartásán alapul (22. v.). Most ezeket a parancsokat összefoglalja, és azt írja, hogy </text:span><text:span text:style-name="Kiemelt"><text:span text:style-name="T20">az ő parancsolata </text:span></text:span><text:span text:style-name="T20">a hit és </text:span><text:span text:style-name="Kiemelt"><text:span text:style-name="T20">szeretet </text:span></text:span><text:span text:style-name="T20">alkotóelemeiből áll.</text:span><text:span text:style-name="T9"> A </text:span><text:span text:style-name="Kiemelt"><text:span text:style-name="T9">higgyünk az ő Fiának nevében </text:span></text:span><text:span text:style-name="T9">felszólításban található a levél első közvetlen utalása a hitre. A görög szöveg itt nem tartalmazza a —ban, —ben toldalékot, ezért ez a kifejezés úgy is fordítható, hogy ‘higgyük a Fiú nevét’, ami ebben a szövegkörnyezetben természetesen tartalmazza a Krisztus nevében való hitet, ami nem marad ki az igazi keresztyén ember imájából (lásd Jn 14:12-15; 16:24).</text:span></text:p>
      <text:p text:style-name="P27">Az 1Jn 3:23 egyfajta tetőpontot képez a 18. verssel kezdődő bekezdésben. Amint a hívő ember részt vesz a szeretet cselekedeteiben (18. v.), és bátran imádkozik Istenhez (21. v.), azt <text:soft-page-break/>teszi, amit Isten parancsol (vö. 2:3; 3:24; 5:2-3): a Krisztus nevében bízva szeretetteljes életet él (3:23; vö. 14. v.; 4:7, 11, 21). Az így értelmezett hit és szeretet együtt jár, ezért az ilyen élet úgy is felfogható, mint egyetlen ‘parancsolatnak’ történő engedelmesség.</text:p>
      <text:p text:style-name="Átvett_20_anyagok_20_réssel"><text:span text:style-name="Félig_20_kiemelt"><text:span text:style-name="T9">D. A bennünk lakozó Isten felismerése (3:24-4:16)</text:span></text:span></text:p>
      <text:p text:style-name="P25">A 2:28 megállapítása óta János érve két következtetésre vezetett: (1) az, hogy valaki Istentől született, csak igaz életéből látható (2:29-3:10a), és (2) az igaz élet a testvérek iránti krisztusi szeretet formájában mutatkozik meg, mely bátorságot eredményez az imádságban (3:10b-23). Most János rámutat, hogy ez a fajta élet a bennünk lakozó Isten megnyilvánulása.</text:p>
      <text:p text:style-name="P12">1. AZ IGAZSÁG LELKÉNEK FELISMERÉSE (3:24-4:6)</text:p>
      <text:p text:style-name="Átvett_20_anyagokra"><text:span text:style-name="Kiemelt"><text:span text:style-name="T9">3:24. </text:span></text:span><text:span text:style-name="T20">Ebben az igeversben két új téma tűnik fel. Az első</text:span><text:span text:style-name="T9"> téma a levél első utalása Istenre vagy Krisztusra, aki megmarad minden engedelmes hívőben. </text:span><text:span text:style-name="Kiemelt"><text:span text:style-name="T9">Aki pedig megtartja az ő parancsolatait </text:span></text:span><text:span text:style-name="T9">(vö. 2:3; 3:23; 5:2-3), </text:span><text:span text:style-name="Kiemelt"><text:span text:style-name="T9">az őbenne marad </text:span></text:span><text:span text:style-name="T9">(</text:span><text:span text:style-name="Félig_20_kiemelt"><text:span text:style-name="T9">menei</text:span></text:span><text:span text:style-name="T9">) és </text:span><text:span text:style-name="Kiemelt"><text:span text:style-name="T9">ő is abban.</text:span></text:span><text:span text:style-name="T9"> </text:span><text:span text:style-name="T20">Ez a kölcsönösen egymásban maradó élet egyértelműen megfogalmazódik a szőlőtő és a szőlővessző példázatában</text:span><text:span text:style-name="T9"> (Jn 15:4-5, 7).</text:span></text:p>
      <text:p text:style-name="Átvett_20_anyagokra"><text:span text:style-name="T20">A második</text:span><text:span text:style-name="T9"> új gondolat a levél </text:span><text:span text:style-name="T20">első utalása a Szentlélekre</text:span><text:span text:style-name="T9">, akire még ötször utal a későbbiekben (vö. l Jn 4:2, 6, 13; 5:6, 8; vö. ‘a Szent’ a 2:20-ban). </text:span><text:span text:style-name="T20">A hívő úgy győződhet meg arról, hogy Isten benne </text:span><text:span text:style-name="Kiemelt"><text:span text:style-name="T20">van </text:span></text:span><text:span text:style-name="T20">(</text:span><text:span text:style-name="Félig_20_kiemelt"><text:span text:style-name="T20">menei, </text:span></text:span><text:span text:style-name="T20">‘marad’), hogy Isten </text:span><text:span text:style-name="Kiemelt"><text:span text:style-name="T20">Lelke </text:span></text:span><text:span text:style-name="T20">működik az életében.</text:span><text:span text:style-name="T9"> Ezután János rámutat, hogy </text:span><text:span text:style-name="T20">Isten Lelke egyaránt a hit (4:1-6) és a szeretet (4:7-16) Lelke; ez a 3:23-ban leírt ‘parancsolat’ két oldala.</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ra"><text:span text:style-name="Kiemelt"><text:span text:style-name="T9">3,18 Ne szóval szeressünk, se nyelvvel; hanem cselekedettel és valósággal. </text:span></text:span><text:span text:style-name="T9">Más szóval, ez ne legyen csak együttérző kifejezések dolga, se olyasmié, ami nem igaz. De nyilvánuljon meg tényleges kedvességben, és legyen őszinte, ne hamis.</text:span></text:p>
      <text:p text:style-name="Átvett_20_anyagokra"><text:span text:style-name="Kiemelt"><text:span text:style-name="T9">3,19 Ennek </text:span></text:span><text:span text:style-name="T9">a testvéreink iránti valóságos és tevékeny szeretetnek a kifejezése </text:span><text:span text:style-name="Kiemelt"><text:span text:style-name="T9">által </text:span></text:span><text:span text:style-name="T9">tudni fogjuk, </text:span><text:span text:style-name="Kiemelt"><text:span text:style-name="T9">hogy az igazságból vagyunk, és ez bátorságossá teszi szívünket, </text:span></text:span><text:span text:style-name="T9">amikor </text:span><text:span text:style-name="Kiemelt"><text:span text:style-name="T9">Őelőtte</text:span></text:span><text:span text:style-name="T9"> vagyunk imádságban.</text:span></text:p>
      <text:p text:style-name="Átvett_20_anyagokra"><text:span text:style-name="Kiemelt"><text:span text:style-name="T9">3,20 Hogyha vádol minket a szív, mivelhogy nagyobb az Isten a mi szívünknél, és mindent tud. </text:span></text:span><text:span text:style-name="T9">A téma itt az a magatartás, amellyel Isten elé jövünk imában. </text:span><text:span text:style-name="T20">Ezt a verset kétféle módon lehet érteni.</text:span></text:p>
      <text:p text:style-name="Átvett_20_anyagokra"><text:span text:style-name="T9">Mindenekelőtt, </text:span><text:span text:style-name="Kiemelt"><text:span text:style-name="T9">ha szívünk vádol minket, </text:span></text:span><text:span text:style-name="Kiemelt"><text:span text:style-name="T20">nagyobb az Isten a mi szívünknél </text:span></text:span><text:span text:style-name="T20">abban az értelemben, hogy </text:span><text:span text:style-name="Kiemelt"><text:span text:style-name="T20">nagyobb </text:span></text:span><text:span text:style-name="Félig_20_kiemelt"><text:span text:style-name="T20">a szánalomban</text:span></text:span><text:span text:style-name="T20">. Miközben erősen érdemtelennek érezhetjük magunkat, Isten tudja, hogy lényegében szeretjük Őt és szeretjük az Ő népét.</text:span><text:span text:style-name="T9"> Tudja, hogy az Övé vagyunk minden gyarlóságunk és bűnünk ellenére.</text:span></text:p>
      <text:p text:style-name="Átvett_20_anyagokra"><text:span text:style-name="T31">A másik vélemény az, hogy </text:span><text:span text:style-name="Kiemelt"><text:span text:style-name="T31">ha szívünk vádol minket, </text:span></text:span><text:span text:style-name="Kiemelt"><text:span text:style-name="T20">Isten nagyobb, mint a szívünk </text:span></text:span><text:span text:style-name="T20">az </text:span><text:span text:style-name="Félig_20_kiemelt"><text:span text:style-name="T20">ítélet </text:span></text:span><text:span text:style-name="T20">dolgában. Miközben mi bűneinket csak nagyon korlátozott mértékben ismerjük, Isten azokat teljesen és tökéletesen </text:span><text:span text:style-name="Kiemelt"><text:span text:style-name="T20">ismeri.</text:span></text:span><text:span text:style-name="T9"> Ő tudja mindazt, ami kivetnivaló bennünk, miközben mi csak részben ismerjük. Mi ezt az utóbbi véleményt tartjuk helyesnek, noha mindkettő igaz és ezért lehetséges.</text:span></text:p>
      <text:p text:style-name="Átvett_20_anyagokra"><text:span text:style-name="Kiemelt"><text:span text:style-name="T9">3,21</text:span></text:span><text:span text:style-name="T9"> </text:span><text:span text:style-name="T31">Ilyen annak magatartása, akinek tiszta a lelkiismerete Isten előtt. </text:span><text:span text:style-name="T20">Ez nem azt jelenti, hogy ez az ember bűn nélkül él, hanem inkább azt, hogy gyors a bűneinek a megvallásában és elhagyásában. Ezt cselekedve </text:span><text:span text:style-name="Kiemelt"><text:span text:style-name="T20">bizodalma van az Istenhez, </text:span></text:span><text:span text:style-name="T20">és bátor az imádkozásban.</text:span><text:span text:style-name="T9"> Így, </text:span><text:span text:style-name="Kiemelt"><text:span text:style-name="T9">ha szívünk nem vádol minket, bizodalmunk van az Istenhez.</text:span></text:span></text:p>
      <text:p text:style-name="Átvett_20_anyagokra"><text:span text:style-name="Kiemelt"><text:span text:style-name="T9">3,22 És akármit kérjünk, megnyerjük tőle, mert megtartjuk az Ő parancsolatait, és azokat cselekesszük, amik kedvesek Őelőtte. Megtartani az Ő parancsolatait </text:span></text:span><text:span text:style-name="T9">azt jelenti, hogy Őbenne maradni. Szoros élő közösségben élni a Megváltóval. </text:span><text:span text:style-name="T20">Amikor így közösségben vagyunk Ővele, saját akaratunkból cselekesszük az Ő akaratát. A Szent Szellem által betölt bennünket az Ő akaratának ismeretével. Ilyen helyzetben nem kérünk semmit Isten akaratán kívül. Ha az Ő akarata szerint kérünk, </text:span><text:span text:style-name="Kiemelt"><text:span text:style-name="T20">megnyerjük </text:span></text:span><text:span text:style-name="T20">tőle azokat a dolgokat, amelyeket kérünk.</text:span></text:p>
      <text:p text:style-name="Átvett_20_anyagokra"><text:span text:style-name="Kiemelt"><text:span text:style-name="T9">3,23 </text:span></text:span><text:span text:style-name="T20">Isten </text:span><text:span text:style-name="Kiemelt"><text:span text:style-name="T20">parancsolata, hogy higgyünk az Ő Fiának, a Jézus Krisztusnak nevében, és szeressük egymást, amint megparancsolta nékünk. </text:span></text:span><text:span text:style-name="T20">Ez összefoglalni látszik az ÚSZ </text:span><text:soft-page-break/><text:span text:style-name="T20">valamennyi parancsolatát.</text:span><text:span text:style-name="T31"> Isten és keresztyén társaink iránti kötelességünkről beszél. </text:span><text:span text:style-name="T20">Első kötelességünk, hogy bízzunk az Úr Jézus Krisztusban. Aztán, minthogy az igaz hit helyes életvitelben fejeződik ki, </text:span><text:span text:style-name="Kiemelt"><text:span text:style-name="T20">szeressük egymást. </text:span></text:span><text:span text:style-name="T20">Ez az üdvözítő hit bizonyítéka.</text:span></text:p>
      <text:p text:style-name="P27">Figyeljük meg ebben és a többi versben, hogy <text:span text:style-name="T16">János az Ő személyes névmásokat használja mind az Atya Istenre, mind az Úr Jézus Krisztusra anélkül, hogy leállna magyarázni, hogy kiről van szó. Azért van bátorsága ezt tenni, mert a Fiú ugyanolyan Isten, mint az Atya</text:span>, és nem szemtelenség róluk egy lélegzetvétellel beszélni.</text:p>
      <text:p text:style-name="Átvett_20_anyagokra"><text:span text:style-name="Kiemelt"><text:span text:style-name="T9">3,24a</text:span></text:span><text:span text:style-name="T9"> A 24. vers első része fejezi be azt a szakaszt, amely úgy beszél a szeretetről, mint Isten gyermekeinek próbakövéről: </text:span><text:span text:style-name="Kiemelt"><text:span text:style-name="T9">És aki az Ő parancsolatait megtartja, az Őbenne marad és ő is abban. </text:span></text:span><text:span text:style-name="T9">A neki való engedelmesség Őbenne maradás, és akik Őbenne maradnak, azok biztosítva vannak az Ő maradandó jelenlétéről is.</text:span></text:p>
      <text:p text:style-name="Átvett_20_anyagokra"><text:span text:style-name="Kiemelt"><text:span text:style-name="T9">3,24b És abból ismerjük meg, hogy bennünk marad, abból a Szellemből, amelyet nékünk adott. </text:span></text:span><text:span text:style-name="T9">A bizalom témáját azzal a megállapítással vezeti be, hogy </text:span><text:span text:style-name="T20">Istennek az a biztosítéka, hogy bennünk marad a Szent </text:span><text:span text:style-name="Kiemelt"><text:span text:style-name="T20">Szellem</text:span></text:span><text:span text:style-name="Kiemelt"><text:span text:style-name="T9">. </text:span></text:span><text:span text:style-name="T9">Minden hívőben ott van a Szent Szellem. </text:span><text:span text:style-name="T20">Ő az, Aki elvezet minket minden igazságra, és képessé tesz bennünket, hogy felismerjük a tévedést.</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39">27 (C) Bizalmunk Isten előtt (3,19-24). </text:span></text:span><text:span text:style-name="T9">Ahogyan az előző szakasz annak a bizalomnak a nyilvánvalóságával zárult, mellyel a keresztények rendelkeznek Isten előtt (2,28-29), ez a szakasz is a bizonyosságról szóló megjegyzéssel fejeződik be (ld. W. Pratscher: </text:span><text:span text:style-name="Félig_20_kiemelt"><text:span text:style-name="T9">TZ</text:span></text:span><text:span text:style-name="T9"> 32 [1976] 272-281).</text:span></text:p>
      <text:p text:style-name="Átvett_20_anyagokra"><text:span text:style-name="T9">(a) </text:span><text:span text:style-name="T38">Isten nagyobb a szívünknél </text:span><text:span text:style-name="T9">(3,19-22). </text:span><text:span text:style-name="Kiemelt"><text:span text:style-name="T39">19. </text:span></text:span><text:span text:style-name="Félig_20_kiemelt"><text:span text:style-name="T9">így nyugtatjuk meg színe előtt a szívünket: </text:span></text:span><text:span text:style-name="T9">Mivel Isten, a megbocsátás forrása (1,8–2,2) ‘nagyobb a szívünknél’, a keresztény bizalmát nem rendíti meg annak lehetősége, hogy lelkiismeretünk elítél minket. Még akkor is, amikor a keresztény nincs tudatában a bűnnek, biztos lehet benne, hogy Isten meghallgatja az imát (vö. Jn 16,26-27). Az ima Isten általi elfogadásának fel-tétele a készség arra, hogy az ember azt tegye, ami Isten ‘tetszésére van’ (vö. Jn 8,29).</text:span></text:p>
      <text:p text:style-name="Átvett_20_anyagokra"><text:span text:style-name="T9">(b) </text:span><text:span text:style-name="T38">Isten azokban marad, akik megtartják parancsait </text:span><text:span text:style-name="T9">(3,23-24). A parancsok összefoglalása sajátos jánosi formában jelenik meg: </text:span><text:span text:style-name="Kiemelt"><text:span text:style-name="T39">23. </text:span></text:span><text:span text:style-name="Félig_20_kiemelt"><text:span text:style-name="T9">higgyünk Fiának nevében, … és szeressük egymást: </text:span></text:span><text:span text:style-name="T9">Ez talán a Mk</text:span><text:span text:style-name="Kiemelt"><text:span text:style-name="T9"> </text:span></text:span><text:span text:style-name="T9">12,28-31-ben található kettős szeretetparancs jánosi formája, hiszen a jánosi hagyományban a ‘hinni’ a Fiúban, akit Isten küldött, egyenértékű Isten szeretetével (</text:span><text:span text:style-name="T40">®</text:span><text:span text:style-name="T9"> 83:55-57). </text:span><text:span text:style-name="Kiemelt"><text:span text:style-name="T39">24. </text:span></text:span><text:span text:style-name="Félig_20_kiemelt"><text:span text:style-name="T9">bennünk marad a Lélek által: </text:span></text:span><text:span text:style-name="T9">A 2,27 rámutatott a közösségbe lépéskor kapott ‘kenetre’ (vö. Jn 3,5). Az ÚSz-ben más helyeken a Lélek pecsétként jelenik meg (Róm 8,14; 2Kor 1,22). Ez a szakasz felkészít a következőre is, melyben a Lélek sugalmazza az igaz vallomást, mely leleplezi a hamis tanítókat (1Ján 4,2-6: </text:span><text:span text:style-name="T40">®</text:span><text:span text:style-name="T9"> 83:50-54).</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9">A 19. v. kezdete valószínűleg visszautal a 18. v.-re: a cselekedetekkel valóságosan gyakorolt szeretet által nyerünk megerősítést arról, hogy mi az →igazságból, azaz Istentől születtünk. Ehhez kapcsolódik a 19b. v.-ben rögtön egy új gondolatmenet (pontosabban így kellene fordítani: „és mi... ismerhetjük fel”). </text:span><text:span text:style-name="T20">Ha annak bizonyossága, hogy Isten gyermekei vagyunk, egyedül cselekedeteinken alapulna (18. v.), akkor rosszul lennének elrendezve a dolgaink. Ugyanis lelkiismeretünk </text:span><text:span text:style-name="Félig_20_kiemelt"><text:span text:style-name="T20">(szívünk) </text:span></text:span><text:span text:style-name="T20">nagyon is világosan megmondja, hogy mindig adósok maradunk a szeretettel. </text:span><text:span text:style-name="Félig_20_kiemelt"><text:span text:style-name="T20">Isten </text:span></text:span><text:span text:style-name="T20">nem az által nagyobb </text:span><text:span text:style-name="Félig_20_kiemelt"><text:span text:style-name="T20">a mi </text:span></text:span><text:span text:style-name="T20">szívünknél, mintha egy előttünk is elrejtett jóságot találna meg bennünk, hanem, mivel mindent tud ― és ennek ellenére, vagy éppen ezért megbocsájt</text:span><text:span text:style-name="T9"> (vö. 1,7-2,2). ― A 21. v. folytatja a 20. v.-et: </text:span><text:span text:style-name="T20">mivel szívünk már nem kárhoztat, </text:span><text:span text:style-name="Félig_20_kiemelt"><text:span text:style-name="T20">bizalmunk </text:span></text:span><text:span text:style-name="T20">van Istenben. Ez a bizalom a meghallgattatás bizonyosságában elmondott imádságban nyilvánul meg (vö. Jn 15,7). A 22b. v. nem fogalmaz meg feltételeket, hanem a tényt, hogy a megvigasztalt lelkiismeretben tud csak igazán megelevenedni az Isten és az Ő parancsolatai iránti szeretet.</text:span><text:span text:style-name="T9"> A hit és a testvérszeretet a 23. v. egyetlen </text:span><text:soft-page-break/><text:span text:style-name="T9">parancsolatában válik elválaszthatatlan összetartozásában láthatóvá (hinni a névben; vö. Jn 1,12 és magyarázatával). Isten azokban, akik ily módon magukat az Ő akarata alá helyezik, az Ő →Lelke által működik (marad). Ez a kulcsszó vezet át a 4,1-6-hoz, ahol még egyszer közvetlenül említésre kerül a harca tévtanítókkal (vö. a Lélekre = „kenet”-re hivatkozást a 2,20.27-ben, a korábbi vitákkal összefüggésben).</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9"><text:span text:style-name="Kiemelt"><text:span text:style-name="T9">A SZERETET FORRÁSA ÉS FELADATA</text:span></text:span></text:p>
      <text:p text:style-name="P10"><text:span text:style-name="Félig_20_kiemelt"><text:span text:style-name="T9">1Jn 3,11-17</text:span></text:span></text:p>
      <text:p text:style-name="P11">A szeretetet meg kell ismernünk, hogy természetünkké váljék, s aszerint éljünk. A megismerés új életünk kezdete, szembesülve Jézus Krisztus szeretetével az Ő áldozatában a kereszten. <text:span text:style-name="T16">A Jn 3,16 mellé állítandó tehát az 1Jn 3,16</text:span>, melyben szinte magától értetődő, hogy kiről van szó; <text:span text:style-name="T16">aki életét adta értünk, s ebből egyenesen következik, hogy mi is kötelesek vagyunk életünket is latba vetni testvéreinkért. Nem szükséges előre hősködni; az adott pillanatban adatik a parancs fölismerése: vállald! </text:span>Ilyenkor nincs áldás és eredmény többkevesebb kockázat vállalása nélkül. A megismerés döntése úgy született meg, hogy <text:span text:style-name="T16">hit által befogadták Krisztust. A hitről szólván ez szinte közhely. Ám vele egy lélegzetvételre elhangzott egy másik üzenet is ‘kezdettől fogva’, hogy szeressük egymást, amit — az ige szerint — legalább olyan komolyan kell venni, mint a hit döntését. Ezzel az igénnyel szembesülve kényelmetlenül érezzük magunkat, s máris kibúvókat keresünk, s rá elfogadhatónak vélt magyarázatokat: Én mindenkit szeretek! Szeretem én, de… </text:span>Második bűnesetnek is nevezhető az, amikor Kain megölte testvérét, Ábelt. Ne így! Kiált fel a szentíró, s valószínűnek látszik, hogy eleitől fogva alkalmazták ezt az elriasztó példázatos esetet a megtérésre hívó igehirdetésben. Kain tette abból következett, hogy cselekedetei eleve gonoszak voltak, pedig ő is áldozott Istennek. Ábel azért vált áldozattá, mert cselekedetei igazak voltak. A bűn, ill. az igaz cselekedet eredetéről ma sem tudunk okosabbat mondani annál, mint amit a szentíró mond; az ősegyházi igehirdetés szerint Kain a gonosztól volt. Tovább nem taglalva, hogy miként, máris eszébe jut az apostolnak, hogy a hívek lépten-nyomon szembesülnek a világ gyűlöletével, jobb esetben lenézik, semmibe veszik őket. Miután csatlakoztak a keresztyénekhez, zsenge hitüket megrázta, ha csendes undorral, vagy kitörő gyűlölettel kellett szembenézniük. Civilizált formában, máskor durvábban ma is ez a helyzet; mégsem hívhat elő bennünk a világ gyűlölete hasonló indulatokat. Inkább szilárduljon meg bizonyosságunk, hogy átmentünk a halálból az életbe, s épp abban láthatjuk ezt bizonyítottnak, ha szeretjük testvéreinket. A közösség szeretete egymás iránt gyógyír a tömény gyűlöletre, ami megsebzett. Mégsem szabad a világ fenekedését drámaibbá tenni, mint amilyen, és tilos ezzel manipulálni, hogy így erősítsük a hívek összetartását. Nem árt, ha némi megértés és humor is van bennünk. A gyűlölködést hathatósan szerelheti le, ha közben azt érezzük: Nézd! Megértelek, ha dühöngsz, megvizsgálom magam: nem adtam‑e rá okot. Az is jó, ha fékezed magad, de kénytelen vagy ilyennek elfogadni, amilyen vagyok. Nem vagyok tökéletes, újból átgondolom dolgaimat. A gyűlölet semmiképpen nem játékszer, azt is öli, aki vagdalkozik vele, legalább kettős gyilkosságot követ el, mégha nem is lesz tett az indulataiból. — Keresztyének esetében nem elég az önmérséklet, nyitottság kell az ember szükségeire. A szív megnyitása nem intézhető el koldusfillérekkel, s akkor okosan szeretem a szükségben lévőt. A szeretet mindig eseti, aztán nevelő erejű és bölcs tett.</text:p>
      <text:p text:style-name="P9"><text:span text:style-name="Kiemelt"><text:span text:style-name="T9">ISTEN NAGYOBB A SZÍVÜNKNÉL</text:span></text:span></text:p>
      <text:p text:style-name="P10"><text:span text:style-name="Félig_20_kiemelt"><text:span text:style-name="T9">1Jn 3,18-24</text:span></text:span></text:p>
      <text:p text:style-name="P12"><text:span text:style-name="T16">Nem</text:span> két egyenrangú hatalom érvényesül (<text:span text:style-name="T16">dualizmus</text:span>) abban, hogy vannak Istentől, másként: igazságból valók, s vannak sátáni ‘sárkányfog’ vetemények. <text:span text:style-name="T16">Isten túlereje abban mutatkozik meg, hogy Ő ‘nagyobb’</text:span> (20. v.; 4,4). János megállapítja a hovatartozás tényeit, nem bonyolódik eredetmagyarázatokba. Inkább — magát is beleértve — a teendőkre irányítja a közös figyelmet. <text:span text:style-name="T16">Önmaga gyengéivel együtt jól ismeri híveit, tudja, milyen könnyen válhat szóvirággá, üres gesztussá a szeretet. Éppen mert Istennél a váltságtett adja meg a szeretet mértékét</text:span><text:span text:style-name="T16">, a keresztyén viselkedés sem lehet merő mézesmázosság.</text:span> Az erőnk szerinti cselekedetünk jeladás is arról, hogy tetteinkkel együtt Isten szeretetéből élünk. Reánk is jótékonyan hat vissza készségünk, midőn tetté válik, mert ahogy a gyűlölködő önmagát is öli, a szeretetben cselekvő eleveníti általa önmagát is, és szilárdul bizonyossága. Soha nem válik elbizakodottá és dicsekvővé; maga is — esetenként — küzd lelkiismereti nyugtalanságával. A szív vádolása itt a lelkiismeretet jelenti. Mialatt a szív vádol(na) és ítél(ne), mert Isten színe előtt állónak érezzük magunkat, mégis abban jut nyugvópontra lelkiismeretünk rezdülése, hogy Isten nagyobb a <text:soft-page-break/>szívünknél. E mondat elé teendő az: ‘tudjuk’ — mondja egy magyarázó. A fogalmazás ugyanis tömörített, mint amikor kihagyunk egy ‘hogy’ szócskát (Id. mint fent). Az pedig, hogy Ő mindent tud, közvetlen folytatása a szeretet párbeszédének a Feltámadott Úr és Péter között: ‘Uram, te mindent tudsz, te tudod, hogy szeretlek téged’, aminek — néhány tanítvánnyal együtt — János is fültanúja volt (Jn 21,15kk). Miközben átküzdöttük magunkat a bénító önvád szövevényén, szívünk immár nem vádol, s nem ítél el, mert önmagunkról Isten szerint érzünk és gondolkodunk, béklyóból kioldva nyitott a szív az imádkozásra, s szabad a testvéri szolgálatra; felismert akarata szerint tesszük azt, ami Őelőtte kedves. Szó esett már arról, hogy a parancsolat értelmezése a Jer 31,33 új szövetségről mondott próféciájából ered, pl. a Mt 28,20 esetében és igen gyakran János irataiban. Az Ő Fiának, Jézus Krisztusnak ‘neve’ kijelentett személyét jelenti, s váltságának félre nem magyarázott megvallását. Ilyen értelemben a hit is parancsolat. A ‘mit tegyünk?’ kérdésre azt válaszolta Jézus, hogy higgyenek abban, akit Isten küldött; ez a néki tetsző tett (Jn 6,28). A Tőle való élet kezdete nem nélkülözheti a folytatást. Új parancsolatról is szólt, ami egyben a régi is (Jn 13,34; 1 Jn 2,7; 2Jn 5). A lényegről szólván, először parancsolatról van szó, esz.-ban (23), majd pedig kibomlik az értelme, nem mint követelményrendszeré, hanem mint élet a virágban és gyümölcseiben, a közösség gazdagító áldásában, s távol áll tőle bármiféle megzsarolása egymásnak, vagy a szorongásba vivő lelki kényszerítés. Inkább nagy lehetőség arra, hogy minden tag az Ő akaratához igazítsa lépteit. Az új szövetség élő közössége tanítványi életforma ma. <text:span text:style-name="T16">A szeretet nem puszta érzés, hanem ajándéka a nékünk adatott és bennünk ható Isten Lelkének.</text:span> Belőle adott nekünk Isten kegyelmi részt, ezért szeretetünk tetteinek Ő a Lelke, s rajtunk terem a Lélek gyümölcse (Gal 5,22).</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A szeretet az isteni élet második bizonyítéka; Krisztus mint ennek mércéje; az Isten jelenlétébe vetett bizalom</text:span></text:span></text:p>
      <text:p text:style-name="P19">Miután az apostol ily módon megnevezte a két családot, Isten és az ördög családját, megemlíti a második ismertetőjelet, amelynek hiánya azt bizonyítja, hogy az illető nem Istentől van. Már szólt az igazság(osság)ról, most hozzáteszi a testvérek iránti szeretetet. Ugyanis ez az az üzenet, amelyet magától Krisztustól kaptak, hogy szeressék egymást. A 12. versben János rámutat a két dolog közötti kapcsolatra: a testvér gyűlöletét az az érzés táplálja, hogy az ő cselekedetei jók, a mi tetteink pedig gonoszak. Ugyanakkor nem szabad csodálkoznunk azon, hogy a világ gyűlöl bennünket: tudjuk ugyanis, hogy átmentünk a halálból az életbe, mert szeretjük testvéreinket. Ha ez a szeretet a megújulás lényeges bizonyítéka, teljesen természetes, hogy nem találjuk meg a világ embereiben. Ha azonban ez a helyzet, akkor az, aki nem szereti a testvérét (ünnepélyesen komoly gondolat ez!), a halálban marad (Károli). Ezenfelül aki nem szereti a testvérét, az embergyilkos, és az embergyilkosnak nincs örök élete. Az ilyen emberből hiányzik az isteni természet — halott —, sőt jelen van benne az óember ellentétes természetű tevékenysége, gyűlölködik, ez szellemben a halál tevékenységét jelenti — embergyilkos.</text:p>
      <text:p text:style-name="P37">Ezenfelül, akárcsak az igazság(osság) és a tisztaság esetében, itt is Krisztus jelenti ennek a szeretetnek a mércéjét. Abból ismerjük a szeretetet, hogy ő az életét adta értünk; nekünk is oda kell adnunk az életünket a testvéreinkért. Ha a testvérünk szükséget szenved, és mi rendelkezünk világi javakkal, de nem gondoskodunk a szükségletéről, ez vajon az az isteni szeretet, amely arra késztette Krisztust, hogy odaadja értünk az életét? {</text:p>
      <text:p text:style-name="P27">} Ebből a valóságos és gyakorlati szeretetből tudjuk, hogy az igazságban vagyunk, s így a szívünk bizonyos és erős lesz Isten előtt. Ha ugyanis semmi sem terheli a lelkiismeretünket, akkor bizalmunk van az ő jelenlétében. Ha viszont a szívünk elítél bennünket, Isten még többről tud.</text:p>
      <text:p text:style-name="P27"><text:span text:style-name="T16">Itt nem arról van szó, hogy hogyan lehetünk bizonyosak az üdvösségünkben, hanem arról, hogy hogyan lehet bizalmunk Isten jelenlétében.</text:span><text:span text:style-name="T16"> Ezzel nem rendelkezhetünk, ha a szó gyakorlati értelmében rossz a lelkiismeretünk, mert Isten mindig világosság, és mindig szent.</text:span></text:p>
      <text:p text:style-name="Átvett_20_anyagok_20_réssel"><text:span text:style-name="Kiemelt"><text:span text:style-name="T9">Kéréseink és a rájuk adott válasz</text:span></text:span></text:p>
      <text:p text:style-name="P12">Ugyanakkor megkapjuk mindazt, amit kérünk, ha ily módon szeretetben járunk őelőtte, és azt tesszük, ami kedves a szemében. Ha ugyanis így bizalommal járunk az ő jelenlétében, a szív és annak vágyai megfelelnek ennek az áldott befolyásnak, az alakítja ki, hogy élvezzük az Úrral való közösséget az ő orcájának világosságában. Isten élteti a szívet; s ez az élet és ez az isteni természet, amelyről a levél szól, teljes erővel tevékenykedik, megvilágosodik és indíttatást nyer <text:soft-page-break/>az isteni jelenlét által, amelyben gyönyörködik. Így a kéréseink csak azon vágyak megvalósulására irányulnak, amelyek akkor keletkeznek, amikor ez az élet és a gondolataink telve vannak Isten jelenlétével és természetének kijelentésével. S ő átadja hatalmát e vágyak teljesítéséhez, amelyeknek ő a forrása, és amelyek az ő kijelentése által alakulnak ki a szívben (vö. Jn 15,7).</text:p>
      <text:p text:style-name="P27">Ez nem más, mint Krisztus idelenti helyzete, csak ő tökéletes volt ebben (vö. Jn 8,29; 11,42).</text:p>
      <text:p text:style-name="Átvett_20_anyagok_20_réssel"><text:span text:style-name="Kiemelt"><text:span text:style-name="T9">Isten parancsolatát meg kell tartani; az engedelmes ember Istenben marad, és Isten is őbenne</text:span></text:span></text:p>
      <text:p text:style-name="P12">Íme, Isten parancsolata, amellyel kapcsolatban ő azt kívánja, hogy megtartsuk azt: higgyünk az ő Fiának, Jézusnak a nevében, és szeressük egymást, ahogyan erre parancsolatot adott nekünk.</text:p>
      <text:p text:style-name="P27">Aki megtartja az ő parancsolatát, az őbenne marad; és ő is ebben az engedelmes emberben marad. <text:span text:style-name="T29">Felmerül a kérdés, hogy itt Istenről vagy Krisztusról van‑e szó. Az apostol, mint láttuk, gondolataiban egyesíti őket; vagyis a Szent Szellem egyesíti őket az elménkben.</text:span> Őbenne vagyunk, aki igaz, vagyis az ő Fiában, Jézus Krisztusban. Krisztus az, aki bemutatja Istent az embereknek az emberben levő életben; s a hívő számára ő ennek az életnek a kijelentése, úgyhogy Isten is a hívőben lakik annak a természetnek a kijelentésében — annak isteni kiválóságában és tökéletességében —, amelyben a hívő részesül a Szent Szellem erejéből, aki a hívőben lakozik, ezért az élvezi és gyakorolja a szeretetet.</text:p>
      <text:p text:style-name="Átvett_20_anyagok_20_réssel"><text:span text:style-name="Kiemelt"><text:span text:style-name="T9">Az Istennel való kapcsolat élvezése</text:span></text:span></text:p>
      <text:p text:style-name="P12">Milyen csodálatos kegyelem az, hogy olyan életet, olyan természetet kaptunk, amely által élvezhetjük magát Istent, aki bennünk lakozik, és amely által — mivel az Krisztusban van ténylegesen élvezzük ezt a közösséget, ezt az Istennel való kapcsolatot! Akié a Fiú, azé az élet; de akkor Isten benne lakozik, mint ennek az életnek az osztályrésze és forrása; s akié a Fiú, azé az Atya is.</text:p>
      <text:p text:style-name="Átvett_20_anyagokra"><text:span text:style-name="T9">Az élő, eleven öröm milyen csodálatos kapcsolatai ezek azon Személy isteni </text:span><text:span text:style-name="Kiemelt"><text:span text:style-name="T9">természetének </text:span></text:span><text:span text:style-name="T9">közlése által, aki azok forrása, méghozzá ennek Krisztusban tapasztalható tökéletessége szerint! Ilyen a kegyelemnek megfelelő keresztyén. Ezért engedelmes </text:span><text:span text:style-name="Kiemelt"><text:span text:style-name="T9">is. </text:span></text:span><text:span text:style-name="T9">mert ez az ember Krisztusban levő élet (és ez így lesz a mienk) maga az engedelmesség volt, az ember Istennel való igazi kapcsolata.</text:span></text:p>
      <text:p text:style-name="Átvett_20_anyagok_20_réssel"><text:span text:style-name="Kiemelt"><text:span text:style-name="T9">Az új természet bizonyítékai és az eredmények</text:span></text:span></text:p>
      <text:p text:style-name="P12">A gyakorlati igazság(osság) tehát annak bizonyítéka, hogy attól születtünk, aki természetét tekintve ennek forrása. Ugyanakkor a világ gyűlöletét látva tudjuk, hogy átmentünk a halálból az életbe, mert szeretjük testvéreinket. Mivel így jó a lelkiismeretünk. bizalmunk van Istenben, és megkapunk tőle mindent, amit csak kérünk, hiszen engedelmességben és neki tetszően járunk. Miután így járunk, őbenne maradunk,<text:note text:id="ftn3" text:note-class="footnote"><text:note-citation>3</text:note-citation><text:note-body><text:p text:style-name="Footnote">Itt az őbenne maradás szerepel először, mert ez gyakorlati megvalósulást jelent az engedelmes szívben. Ezután következik ettől függetlenül az ő bennünk lakozása, amelyet a nekünk adott Szent Szellem által ismerhetünk. Ennek az a célja, hogy megóvjon minket a gonosz szellemek félrevezető hatásától. A 4. fejezet 7. versében János folytatja a benne lakozás témáját Isten szeretetével kapcsolatban.</text:p></text:note-body></text:note> és ő mibennünk.</text:p>
      <text:p text:style-name="Átvett_20_anyagok_20_réssel"><text:span text:style-name="Kiemelt"><text:span text:style-name="T9">A keresztyén kiváltságok harmadik bizonyítéka, a Szent Szellem jelenléte</text:span></text:span></text:p>
      <text:p text:style-name="P12">Elénk tárul itt a keresztyén kiváltságok harmadik bizonyítéka. Az Isten által nekünk adott Szent Szellem bizonyítja, hogy ő bennünk lakozik, mint Isten bennünk való jelenlétének megnyilvánulása. János itt nem teszi hozzá, hogy mi őbenne maradunk, mert itt Isten jelenlétének megnyilvánulásáról van szó. A Szent Szellem jelenléte mutatja ezt meg. De amint később látni fogjuk, az őbenne maradás magában foglalja az ő lényének élvezését, és következésképpen az ő természetével való erkölcsi közösséget is. Aki engedelmeskedik, az ezt <text:soft-page-break/>is élvezi — amint láttuk. Az apostol itt úgy beszél a Szent Szellem bennünk való jelenlétéről, mint ami ezen igazságnak csak egy részét bizonyítja, nevezetesen azt, hogy Isten bennünk van. Azonban az a tény, hogy Isten jelen van bennünk a kegyelem szerint és a Szent Szellem ereje szerint, magában foglalja az isteni természettel való közösséget is. Ugyanakkor őbenne maradunk, akitől ezt a kegyelmet és ennek a természetnek az összes szellemi formáját kapjuk a közösségben és a gyakorlati életben. Az apostol a 4. fejezet 12. és 16. versében beszél erről.</text:p>
      <text:p text:style-name="P27">A gyakorlati igazság(osság) vagy az engedelmesség, a testvéreink szeretete, valamint Isten Szellemének megnyilvánulása az Istennel való kapcsolatunkat bizonyítja. Aki gyakorlati igazság(osság)ban engedelmeskedik az Úr parancsolatainak, az őbenne marad, és az Úr is abban. A nekünk adott Szent Szellem annak bizonyítéka, hogy ő bennünk lakozik.</text:p>
      <text:p text:style-name="Könyvadatsor"><text:span text:style-name="Hivatkozás"><text:span text:style-name="T9">(</text:span></text:span><text:span text:style-name="Név_20_hivatkozásban"><text:span text:style-name="T9">Pat </text:span></text:span><text:span text:style-name="Hivatkozás"><text:span text:style-name="T41">és </text:span></text:span><text:span text:style-name="Név_20_hivatkozásban"><text:span text:style-name="T9">David Alexander [</text:span></text:span><text:span text:style-name="Hivatkozás"><text:span text:style-name="T41">szerk.</text:span></text:span><text:span text:style-name="Név_20_hivatkozásban"><text:span text:style-name="T41">]</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3 Isten gyermekeiként kell élnünk</text:span></text:span></text:p>
      <text:p text:style-name="P34"><text:span text:style-name="T16">Isten gyermeke Isten természetéből részesül. Ez ellenkezik azzal, hogy — természete miatt — bűnös életet éljen, hogy szándékosan és ismételten megszegje Isten törvényeit (a görög igeidők különbséget tesznek az ilyen és a csak egyszeri bűnök között, amelyekre az 1,10 utal).</text:span><text:span text:style-name="T29"> Az „Isten gyermekei” és a „sátán gyermekei” közti különbség (10) az, hogy a „sátán gyermekei” nem akarják a jót, elvetik a szeretetet.</text:span></text:p>
      <text:p text:style-name="P37">A kezdettől hallott tanítás az, hogy Isten népének szeretetben kell élnie. Ez mit jelent? János világosan beszél: „A szeretetet arról ismerjük fel, hogy életét adta értünk” (16). E szeretet nemcsak szavakban nyilvánul meg, hanem önfeláldozásban is. Ez még pénztárcánkra is vonatkozik (17)! Ha e vonatkozásban tiszta a lelkiismeretünk, bizalommal közeledhetünk Isten felé. Ő válaszol a benne bízók imáira.</text:p>
      <text:p text:style-name="P27">Isten arra utasít minket, hogy higgyünk abban: a történeti Jézus valóban Isten Fia, a Krisztus (a „Megváltó”) — és hogy Jézus parancsa szerint szeressük egymást. „Aki teljesíti parancsait, benne marad az Istenben, és az Isten is őbenne.” Ezt a Lélektől tudjuk.</text:p>
      <text:p text:style-name="Átvett_20_anyagok"><text:span text:style-name="Kiemelt"><text:span text:style-name="T42">►</text:span></text:span><text:span text:style-name="Kiemelt"><text:span text:style-name="T43"> </text:span></text:span><text:span text:style-name="Kiemelt"><text:span text:style-name="T9">19-20. vers</text:span></text:span><text:span text:style-name="T9"> </text:span><text:span text:style-name="T20">„Lelkiismeretünk gyakran jogosan vádol minket... Lelkiismeretünk azonban semmi esetre sem csalhatatlan; a kárhoztatás igazságtalan lehet. Ezért Istenhez kell fordulnunk, aki mindent tud... Mindentudó Istenünk erősebb, mint bármiféle nyugtatószer” (Stott).</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4">The Word for Today</text:span></text:span><text:span text:style-name="Hivatkozás"><text:span text:style-name="T9">)</text:span></text:span><text:span text:style-name="T9">:</text:span></text:p>
      <text:p text:style-name="Átvett_20_anyagok_20_réssel"><text:span text:style-name="Félig_20_kiemelt"><text:span text:style-name="T9">Gyermekeim, ne szóval szeressünk,</text:span></text:span></text:p>
      <text:p text:style-name="P27"><text:span text:style-name="T16">Szóval szeretni nagyon könnyű. Hányan mondják: Úgy szeretem a világot, csak a benne lévő embereket nem bírom!</text:span><text:span text:style-name="T16"> Bizony, könnyű szóval szeretni és nagy szavakban áradozni arról, hogy valakit mennyire szeretünk. Én azonban már kissé gyanakodva tekintek azokra, akik minden egyes alkalommal amikor odajönnek hozzám köszönni hozzáteszik, hogy mennyire szeretnek.</text:span><text:span text:style-name="T29"> Volt egy ember a gyülekezetünkben, aki sokszor mondogatta ezt nekem… és aztán az első adandó alkalommal hátba támadott.</text:span> Ne csak szóval szeressünk tehát,</text:p>
      <text:p text:style-name="Átvett_20_anyagok_20_réssel"><text:span text:style-name="Félig_20_kiemelt"><text:span text:style-name="T9">ne is nyelvvel, hanem cselekedettel és valóságosan.</text:span></text:span></text:p>
      <text:p text:style-name="P27"><text:span text:style-name="T16">Persze semmi baj nincs azzal, hogyha a szeretetünket szóban is kifejezzük. Fontos azonban, hogy cselekedeteink is ezt a szeretetet kommunikálják</text:span><text:span text:style-name="T16">: ha kell, felkaroljuk őket, segítünk nekik, felhívjuk őket telefonon, bátorítjuk őket, vagy esetleg az anyagiak terén is kisegítjük őket.</text:span> Ne csak szavakkal szeressünk, hanem cselekedettel, mert ez az igazi szeretet.</text:p>
      <text:p text:style-name="Átvett_20_anyagok_20_réssel"><text:span text:style-name="Félig_20_kiemelt"><text:span text:style-name="T9">Ebből tudható, hogy az igazságból valók vagyunk.</text:span></text:span></text:p>
      <text:p text:style-name="P27">Miből tudom? Abból, hogy igazán ― a cselekedeteimmel is ― szeretek.</text:p>
      <text:p text:style-name="Átvett_20_anyagok_20_réssel"><text:span text:style-name="Félig_20_kiemelt"><text:span text:style-name="T9">És akkor az ő színe előtt azzal biztatjuk a szívünket, hogy bár a szívünk elítél, Isten mégis nagyobb a mi szívünknél, és mindent tud.</text:span></text:span></text:p>
      <text:p text:style-name="Átvett_20_anyagokra"><text:span text:style-name="T18">Bizony megesik, hogy a saját szívünk elítél bennünket. A sátán is sokszor elítél bennünket, és sok ember szenved attól, hogy a sátán ill. a saját szíve kárhoztatja őt. Nagyon </text:span><text:soft-page-break/><text:span text:style-name="T18">sajnálom ezeket az embereket, mindig ostorozzák önmagukat, hogy „ó, miért is mondtam ezt?” Utána képtelenek aludni, állandóan azon gondolkodnak, hogy mit is mondtak akkor este, amikor a barátaikkal voltak. Attól rettegnek, hogy valami rosszat mondtak és akkor már senki nem fogja őket szeretni. Vannak tehát olyanok, akiknek ilyen a természetük, hogy aggodalmaskodnak efféle dolgok miatt és a szívünk kárhoztatja őket. „</text:span><text:span text:style-name="Félig_20_kiemelt"><text:span text:style-name="T18">Bár a szívünk elítél , Isten mégis nagyobb a mi szívünknél.”</text:span></text:span></text:p>
      <text:p text:style-name="Átvett_20_anyagokra"><text:span text:style-name="T18">Sőt, én meg vagyok győződve arról, hogy számos olyan dologért kárhoztatom magam, amiért Isten nem kárhoztat, mert Isten megigazított engem.</text:span><text:span text:style-name="T30"> Pál ezt írja a Róma 8:34-ben: „</text:span><text:span text:style-name="Félig_20_kiemelt"><text:span text:style-name="T30">Ki ítélne kárhozatra? A meghalt, sőt feltámadt Jézus Krisztus, aki az Isten jobbján van, és esedezik is értünk?”</text:span></text:span><text:span text:style-name="T30">, valamint a Róma 8:1-ben: „</text:span><text:span text:style-name="Félig_20_kiemelt"><text:span text:style-name="T30">Nincs tehát most már semmiféle kárhoztató ítélet azok ellen, akik a Krisztus Jézusban vannak.”</text:span></text:span><text:span text:style-name="T45"> Ha a szívem elítél is engem, Isten nagyobb a szívemnél.</text:span></text:p>
      <text:p text:style-name="Átvett_20_anyagok_20_réssel"><text:span text:style-name="Félig_20_kiemelt"><text:span text:style-name="T9">Szeretteim, ha pedig a szívünk nem ítél el, bizalommal szólhatunk Isten előtt; és amit kérünk, megkapjuk tőle, mert megtartjuk parancsolatait, és azt tesszük, ami kedves őelőtte.</text:span></text:span></text:p>
      <text:p text:style-name="Átvett_20_anyagokra"><text:span text:style-name="T18">Sokan ennek az igeversnek csak az első felét hangsúlyozzák ki: „</text:span><text:span text:style-name="Félig_20_kiemelt"><text:span text:style-name="T18">amit kérünk, megkapjuk tőle”</text:span></text:span><text:span text:style-name="T18">, a második felét azonban már nem, amely így szól: „</text:span><text:span text:style-name="Félig_20_kiemelt"><text:span text:style-name="T18">megtartjuk parancsolatait, és azt tesszük, ami kedves őelőtte”</text:span></text:span><text:span text:style-name="T18">.</text:span><text:span text:style-name="T30"> Nem szabad elfelejtenünk, hogy Istentől több ígéretet is kaptunk az imára nézve, és ezek nagyon tág ígéretek. A Márk 11:24-ben például ezt mondja Jézus: „</text:span><text:span text:style-name="Félig_20_kiemelt"><text:span text:style-name="T30">Higgyétek, hogy amiért imádkoztok, és amit kértek, megkapjátok, és meg is adatik nektek”</text:span></text:span><text:span text:style-name="T30">. Sokan azonban fogják ezt az ígéretet és átesnek vele a ló másik oldalára, és a hitről kezdenek el prédikálni, és azt mondják: „Ha van elég hited, mindened meglesz, amit csak akarsz: lehet egy Mercid, vagy rózsadombi villád, vagy bármit amit akarsz ― hit kérdése az egész. Ha elég hited van, mindez meglesz!”</text:span></text:p>
      <text:p text:style-name="Átvett_20_anyagokra"><text:span text:style-name="T18">Nézzük csak meg, hogy kinek mondja mindezt Jézus: nem a tömegnek, hanem a tanítványainak. Kik valójában Jézus tanítványai? Máté 16:24: „</text:span><text:span text:style-name="Félig_20_kiemelt"><text:span text:style-name="T18">Ha valaki én utánam akar jönni, tagadja meg magát, vegye fel a keresztjét, és kövessen engem.”</text:span></text:span><text:span text:style-name="T18"> Vagyis, ha valaki az Ő tanítványaként imádkozik, akkor olyan dolgokat fog kérni, amelyek Isten dicsőségét szolgálják, nem pedig saját önkényes vágyaik kielégítését. Tudhatjuk, ha megtartjuk az Ő parancsolatait, </text:span><text:span text:style-name="T18">és azt tesszük, ami kedves őelőtte, akkor az imánknak ereje lesz. Az imáink nem saját céljainkat szolgálják, hanem az Ő királyságát akarják majd előremozdítani és olyan dolgokra összpontosítanak, amelyek mások számára áldást jelentenek.</text:span></text:p>
      <text:p text:style-name="Átvett_20_anyagok_20_réssel"><text:span text:style-name="Félig_20_kiemelt"><text:span text:style-name="T9">Az ő parancsolata pedig az, hogy higgyünk az ő Fiának, Jézus Krisztusnak a nevében, és szeressük egymást, ahogyan erre parancsolatot adott nekünk.</text:span></text:span></text:p>
      <text:p text:style-name="P27">Ennyi. <text:span text:style-name="T16">Nem egy hosszú listát kapunk a parancsolatokról, arról hogy mit tegyünk és mit nem szabad tennünk. Egyszerűen azt írja itt az Ige, hogy higgyünk Jézus Krisztusban és szeressük egymást.</text:span> Örülök, hogy Isten ezt ennyire leegyszerűsítette számunkra, mert ezt a két parancsolatot könnyű megjegyezni.</text:p>
      <text:p text:style-name="Átvett_20_anyagok_20_réssel"><text:span text:style-name="Félig_20_kiemelt"><text:span text:style-name="T9">Aki pedig megtartja az ő parancsolatait, az őbenne marad és ő is abban; és ezt, hogy ő bennünk van abból tudjuk meg, hogy a Lelkéből adott nekünk.</text:span></text:span></text:p>
      <text:p text:style-name="P27">Mivel Isten betöltötte az életemet a Szentlelkével, tudhatom, hogy Ő maga bennem él.</text:p>
      <text:p text:style-name="Könyvadatsor"><text:span text:style-name="Hivatkozás"><text:span text:style-name="T9">(</text:span></text:span><text:span text:style-name="Név_20_hivatkozásban"><text:span text:style-name="T9">Veöreös Imre</text:span></text:span><text:span text:style-name="Hivatkozás"><text:span text:style-name="T9">: </text:span></text:span><text:span text:style-name="Mű_20_címe"><text:span text:style-name="T9">János levelei</text:span></text:span><text:span text:style-name="Hivatkozás"><text:span text:style-name="T9">. </text:span></text:span><text:span text:style-name="Cégnév"><text:span text:style-name="T9">Teológiai Irodalmi Egyesület</text:span></text:span><text:span text:style-name="Hivatkozás"><text:span text:style-name="T9">)</text:span></text:span><text:span text:style-name="T9">:</text:span></text:p>
      <text:p text:style-name="Átvett_20_anyagokra"><text:span text:style-name="Kiemelt"><text:span text:style-name="T9">(18) </text:span></text:span><text:span text:style-name="Félig_20_kiemelt"><text:span text:style-name="T9">‘Gyermekeim, ne szeressünk szóval, se nyelvvel, hanem tettel és valóságban.’ </text:span></text:span><text:span text:style-name="T9">A teológiai magas csúcsról, a Krisztus halálában megmutatkozott szeretettől a hétköznapok világába ér le a levél, s az író köznapi igazsággal fejezi be gondolatmenetét. A hívő gondolkodó érvelése után ismét a lelkipásztor szólal meg. Nagyon egyszerű gyakorlati irányelvet ad olvasóinak: ne szavakban, hanem tettekben mutatkozzék meg szeretetük. A fogalmazásbeli kettőzésnek csak nyomatékossági szerepe van. Egyrészt a szó és nyelv, másrészt a tett és valóság azonos jelentésű. A mondás ismételten előfordul görög íróknál. A késői-zsidó irodalomban is találunk rá párhuzamot. De éppen ezzel a hétköznapiságával ragad meg, s ad </text:span><text:soft-page-break/><text:span text:style-name="T9">példát, hogyan kell nagy teológiai igazságoktól a legegyszerűbb, könnyen felhasználható útbaigazításig elérkezni, a keresztyén mondanivaló nagy érméit aprópénzre felváltani.</text:span></text:p>
      <text:p text:style-name="P27">A mondat a levélírónak a gnosztikus gondolkodástól való alapvető keresztyén eltérését is tükrözi: az ilyen hétköznapi erkölcsi útmutatás teljesen idegen volt a gnoszticizmustól, melyet az Istennel kapcsolatos nagy szavak kísértek (2,4a), misztikus élmények vágya hajtott, és az élettől való elfordulás jellemzett. János az Istennel való közösségből a szeretet cselekedeteihez vezet.</text:p>
      <text:p text:style-name="P9"><text:span text:style-name="Kiemelt"><text:span text:style-name="T9">3,11-18 magyarázatának összefoglalása</text:span></text:span></text:p>
      <text:p text:style-name="P12">A szeretet a Krisztusról szóló evangéliumnak egyik fő mondanivalója. <text:span text:style-name="T29">A levélíró a keresztyén hívőket egymás szeretetére buzdítja. Ezzel nem helyezi hatályon kívül a felebaráti szeretet átfogó parancsát, de vallja, hogy a Krisztusban megismert szeretet Isten gyermekeinek kölcsönös szeretetében áramlik tova.</text:span> Ellentétül Kain példája szolgál, akinek lényét a gonosz hatotta át, így lett testvérgyilkos. Kain gyilkosságáról eszébe jut a korabeli keresztyénüldözés: ne lepődjenek meg rajta, mert az az embervilág mivoltából következik. A keresztyéneknél a minden embert meghatározó létállapotban történt döntő változás a hit által: az Istentől való elidegenedésből az Isten életkörébe jutottak. A szeretet hiánya jelzi, hogy nem történt meg ez a nagy helyzetváltozás. A keresztyén tévtanítók részéről a gyülekezettel szemben való gyűlölet elárulja, hogy visszaestek az Istentől való távollétbe. Az isteni szeretet igazi mivoltát Krisztus halála mutatta meg. Értünk történt önfeláldozása önfeláldozó szeretetre kötelez minket. Az Istentől jövő szeretet nincs meg annak a keresztyénnek az életében, aki nem tudja megszánni nyomorgó testvérét, és nem segít rajta anyagi javaival. Szép, meleg szavakat nem elég adni ilyenkor, mert a szeretet segítő tettben lesz valósággá.</text:p>
      <text:p text:style-name="P27">A szeretet ismertetőjeléről hármas vonatkozásban olvashattunk itt: az örök életünk ismertetőjegye a szeretet; az isteni szeretet mutatója Krisztus életodaadása; a mi szeretetünk igazi jele az áldozatos, segítő cselekvés.</text:p>
      <text:p text:style-name="P15">KITEKINTÉS</text:p>
      <text:p text:style-name="P9"><text:span text:style-name="Kiemelt"><text:span text:style-name="T9">Korszerű szeretet</text:span></text:span></text:p>
      <text:p text:style-name="Átvett_20_anyagok_20_réssel"><text:span text:style-name="T20">A szeretet lényege a másik emberen segítő, áldozatos tett. </text:span><text:span text:style-name="Félig_20_kiemelt"><text:span text:style-name="T20">Tett — </text:span></text:span><text:span text:style-name="T20">tehát elsősorban nem érzelmi megnyilatkozás. A szív érzései és megható szavak még nem teljes szeretet. Akkor igazi a szeretet, ha követi, kíséri </text:span><text:span text:style-name="Félig_20_kiemelt"><text:span text:style-name="T20">áldozatos </text:span></text:span><text:span text:style-name="T20">cselekvés: olyan tettek sora, melyekben saját életünkből adunk a másiknak. Áldozunk időt, erőt, kényelmet, egészséget, anyagiakat, ha kell — bármennyire nagy szó is — magát az életet.</text:span><text:span text:style-name="T9"> Mindez </text:span><text:span text:style-name="Félig_20_kiemelt"><text:span text:style-name="T9">segítően — </text:span></text:span><text:span text:style-name="T9">vagyis annak javára, akit szeretünk. </text:span><text:span text:style-name="T20">Nem csupán saját jóleső érzésünkért, örömünkért és boldogságunkért tesszük, mint az önös szeretetnél, hanem azért, hogy a másiknak legyen jobb, szebb, boldogabb az élete.</text:span></text:p>
      <text:p text:style-name="P27"><text:span text:style-name="T16">A szeretetnek ez a mivolta változatlan és örök.</text:span><text:span text:style-name="T29"> Minden történelmi szakaszban és mindenféle emberi kapcsolatban ez volt és ez marad az igazi szeretet. Megvalósulási formája, gyakorlati kivitele azonban bizonyos mértékben változik a korral.</text:span> Szülő és gyermek, férj és feleség viszonya más a mi időnkben, mint régen. A 2000. év felé menet egy igazi apa más módon bánik kamasz fiával, mint a rómaiaknál. Egy asszony élete ma sokkal önállóbb, ugyanolyan házastársi szeretet közepette is, mint a középkorban. A szeretet gyakorlásának lépést kell tartania a társadalmi fejlődéssel, az életviszonyok változásával. Ha valaki régi, örökölt formák között akar ma szeretni, könnyen rabtartóvá lehet.</text:p>
      <text:p text:style-name="P27">Különösen is nyilvánvaló a szeretet korszerűségének szükségessége szociális téren. Valamikor a szeretet méltó megnyilatkozása volt a szegényeken való egyéni segítés —, ha komoly segítséget jelentett és nem alamizsna filléreket. A nagy egyházi szeretetintézmények létesítésének idején a keresztyén szeretet korszerűsége mutatkozott meg abban, hogy eleink az intézményes szeretetmunkát valósították meg: árvák, elhagyottak, öregek, betegek szervezett, közös gondozását. Majd szélesebb körű társadalmi és állami feladattá vált a szociális gondoskodás. Ma pedig már egyre világosabban felismerik világszerte, hogy a szociális kérdés megoldása nem merülhet ki állami és nemzetközi szervek nagyszabású intézkedéseiben. Jobb társadalmi és gazdasági rendre, a világ népeinek összefogására van <text:soft-page-break/>szükség, hogy minden ember megkaphassa, ami megilleti, és az emberiség legyőzhesse a szegénységet, nyomorgást, emberhez nem méltó életkörülményeket, pusztító háborút.</text:p>
      <text:p text:style-name="P27">A korszerű szeretet politikai munkát is kíván a Föld minden részén a szó eredeti és mai értelmében. A polisz, a város jóléte, szabadsága volt egykor e fogalom mozgatóereje, amikor az ókori görög városállamok jelentették az ott élő emberek legfőbb közösségi keretét. Ma a politika az ország, a nép, a népek és az emberiség érdekének szolgálatát jelenti. A szeretet korszerűsége minden egyes embertől politikai érdeklődést, közreműködést kíván a világ különböző részein, mert a huszadik század második felében jelentkező szociális feladatok csak világméretű politikával oldhatók meg, olyan politikával, mely társadalmi, gazdasági és nemzetközi téren szolgálja az emberiség fejlődését.</text:p>
      <text:p text:style-name="P27">A korszerű közösségi szeretet tetteire hazánkban is szükség van. Új társadalmunk és gazdasági életünk nem nélkülözheti a szeretet hozzájárulását: az önzetlen, áldozatos cselekvést. Olyan dolgozókra és állampolgárokra van szüksége a mai szocialista hazának, akik szolgálni akarnak az egész nép javára. Ez nem megy egyéni érdeket háttérbe szorító, áldozatos gondolkodás nélkül. A közösségi embertípus képviseli a szeretet időszerű megvalósítását. János levelének felhívása a keresztyénekhez, hogy segítsék anyagiakkal a rászorulókat, ma nálunk így változik időszerűvé: a hívő ember saját anyagi érdekének árán is tegyen meg mindent a köz javáért. A szeretet változatlan ismertetőjele — az áldozatos segítő tett — így jelentkezhet mai új társadalmi rendünkben.</text:p>
      <text:p text:style-name="P27">Ezt a korszerű szeretetet már nem egyszerűen az érzelem, hanem az értelem mozgatja. János levelében a nyomorgókon való testvéri segítés emberi indítékául a szív szánalma, részvéte szolgál. Van a szívnek hasonló szerepe a mi társadalmunkban is, mert az élet úgy hozza magával, hogy mindig akadnak egyéni bajok, betegségek, családi körülmények, gyász, melyek a munkatársaktól, felettesektől, szomszédoktól megértő együttérzést és segítő készséget kívánnak. Alapvető módon azonban az új társadalmi és gazdasági élet építése nem egyes embereken való szánalomból, tehát könyörületességi érzésekből, hanem értelmi megfontolásokból indul el. Ahogyan János levele számol a szív megmozdulásával, a korszerű szeretet sokat köszönhet az értelem meggyőző szavának, amely felismeri a szükséges tennivalókat a közösség érdekében.</text:p>
      <text:p text:style-name="P27">Mindezen túlmenően a keresztyén embert a mai korszerű szeretetre Isten megtapasztalt szeretete indítja, melyet tovább kell adnia. Így lesz a hívő ember politikai szolgálata az Isten szeretetének mai megvalósítása a világ megoldásra váró kérdéseiben, melyeken másokkal együtt munkálkodik.</text:p>
      <text:p text:style-name="P9"><text:span text:style-name="Kiemelt"><text:span text:style-name="T9">Bátorságos bizodalom</text:span></text:span></text:p>
      <text:p text:style-name="Átvett_20_anyagok_20_réssel"><text:span text:style-name="Kiemelt"><text:span text:style-name="T9">3,19-24</text:span></text:span></text:p>
      <text:p text:style-name="Átvett_20_anyagok_20_réssel"><text:span text:style-name="Kiemelt"><text:span text:style-name="T9">(19) Erről fogjuk megismerni, hogy az igazságból vagyunk. És azzal csendesítjük le majd Előtte szívünket, (20) ha valamiben elítél szívünk: nagyobb az Isten a szívünknél, és ismer mindent. (21) Szeretteim, ha a szív nem ítél el, bátor bizalmunk van az Isten iránt, (22) és amit csak kérünk, megkapjuk tőle, mert a parancsait megtartjuk, és a neki tetszőket cselekedjük. (23) És ez a parancsa, hogy higgyünk Fiának, Jézus Krisztusnak nevében, és szeressük egymást, amint parancsolta nekünk. (24) Aki megtartja a parancsait, őbenne marad és Ő abban; s erről tudjuk meg, hogy bennünk marad: a Lélekről, melyet nekünk adott.</text:span></text:span></text:p>
      <text:p text:style-name="P12"><text:span text:style-name="T29">A szakasz szövege megoldhatatlan nehézségek elé állította a magyarázókat. Ugyanakkor roppant teológiai mélységet tükröz kristálytisztán.</text:span> Egyike az Újszövetség legcsodálatosabb helyeinek: szédítő és vonzó egyszerre. Mintha kusza bozót között tengerszem bukkanna elő.</text:p>
      <text:p text:style-name="P28">E versek szövegét számos ponton többféleképpen lehet értelmezni, mert a fogalmazás nyelvtanilag nem tiszta, s teológiai nehézségektől átitatott. Viszont a levél egészének összefüggésében megközelítőleg biztos magyarázathoz juthatunk, s ami a fő, a szakasz legfontosabb állítása — mely páratlan az Újszövetségben — meggyőződésem szerint egyértelmű.</text:p>
      <text:p text:style-name="Átvett_20_anyagokra"><text:span text:style-name="Kiemelt"><text:span text:style-name="T9">(19) </text:span></text:span><text:span text:style-name="Félig_20_kiemelt"><text:span text:style-name="T31">‘Erről fogjuk megismerni, hogy az igazságból vagyunk.’ </text:span></text:span><text:span text:style-name="T31">Vitatható, hogy a mondatot </text:span><text:soft-page-break/><text:span text:style-name="T31">bevezető </text:span><text:span text:style-name="Félig_20_kiemelt"><text:span text:style-name="T31">‘erről’ </text:span></text:span><text:span text:style-name="T31">szócska visszafelé vagy előre mutat‑e.</text:span><text:span text:style-name="T9"> Mivel a levélíró ismételten az erkölcsi cselekvést, különösen is </text:span><text:span text:style-name="T31">a szeretetet mondta az Istenhez tartozás ismertetőjelének</text:span><text:span text:style-name="T9"> (2,3—5; 2,9—10; 3,10) — a továbbiakban még </text:span><text:span text:style-name="T31">a Krisztusról szóló helyes vallástételt kapcsolja hozzá (4,2) —, ez a tartalmi érv amellett szól, hogy az ‘erről’ a megelőző állításra mutat (18. v.)</text:span><text:span text:style-name="T9">: áldozatos szeretete jelzi a hivő embernek, hogy a jánosi értelemben vett ‘igazság’, Isten kinyilatkoztatott valósága hatja át lényét. </text:span><text:span text:style-name="T31">Annyira szoros így a két vers (18—19.) belső kapcsolata, hogy a 18. verset ehhez az új szakaszhoz is vehettük volna, ahogyan némely írásmagyarázó teszi. A 18. verset a Nestle-féle újszövetségi görög szöveg beosztása is e szakasz kezdetének jelöli. Mégis az előző szakasz zárómondatának vettük, mert a közvetlenül megelőző gondolatok eredményét vonja meg</text:span><text:span text:style-name="T9">: a szeretet önzetlen ‘szolgálat a testvérekért (16. v.), áldozatos segítés anyagi javainkból (17. v.), azaz nem szép szavak, hanem tettek (18. v.).’ Ugyanakkor a két szakaszt összetartó láncszem is a 18. vers, ezért az új szakasz kezdő verse (19.) arra tekint vissza, s így indítja el a további gondolatmenetet: a keresztyén ember Istennel való igazi közösségének mutatója, hogy életét a cselekvő szeretet jellemzi.</text:span></text:p>
      <text:p text:style-name="Átvett_20_anyagokra"><text:span text:style-name="Félig_20_kiemelt"><text:span text:style-name="T31">‘És azzal csendesítjük le majd Előtte szívünket, </text:span></text:span><text:span text:style-name="Kiemelt"><text:span text:style-name="T31">(20) </text:span></text:span><text:span text:style-name="Félig_20_kiemelt"><text:span text:style-name="T31">ha valamiben elítél szívünk: nagyobb az Isten a szívünknél, és ismer mindent.’ </text:span></text:span><text:span text:style-name="T31">Bár csupán vessző van e szavak előtt az eredeti szövegben, értelme szerint mégis </text:span><text:span text:style-name="Félig_20_kiemelt"><text:span text:style-name="T31">új mondat. </text:span></text:span><text:span text:style-name="T31">A gondolatnak ez a továbbfűzése jellemző a szerző írói eljárására. Hasonlóval találkoztunk már a levélben. Azt írta, ne vétkezzenek az olvasók, de nyomban felvillant élettapasztalata, lelkipásztori megfigyelése, emberismerete, s ezért hozzáfűzte: ‘Ha pedig valaki vétkezik, Szószólónk van az Atyánál, Jézus Krisztus’ (2,1). Itt ugyanez a belső folyamat játszódhatott le a levélíróban. Másképpen a gondolatfűzés érthetetlen és a mondat értelmetlen. </text:span><text:span text:style-name="T20">Amikor leírta, hogy az Istenhez tartozó ember ismertetőjele önmaga előtt a cselekvő szeretetének ténye (18—19a. v.), nyomban jelentkezett a mindennapok valósága: a hívő keresztyén embert vádolja és elítéli saját lelkiismerete. </text:span><text:span text:style-name="T20">Bármennyire törekszik is a szeretet megvalósítására, ismételten felébredhet benne szeretete mulasztásainak és vétkeinek tudata. Ezzel elveszti az Istenhez fűző kapcsolatának jelét? Erre felel a levél: akármiben ítél el a szívünk, van lehetőségünk meg-nyugvásra Isten előtt.</text:span><text:span text:style-name="T9"> A szövegnek ez az olvasásmódja (‘ha valamiben’) a koiné-görögben előforduló gyakori jelenségre és János evangéliumának hasonló fordulatára támaszkodik (14,13).</text:span></text:p>
      <text:p text:style-name="Átvett_20_anyagokra"><text:span text:style-name="Félig_20_kiemelt"><text:span text:style-name="T9">Az ‘Előtte’ </text:span></text:span><text:span text:style-name="T9">nem Isten bírói, ítélő ténykedésére vonatkozik, hanem egyszerűen Isten jelenlétére: Isten színe előtt csendesedhet meg magunkat vádoló szívünk. A</text:span><text:span text:style-name="Félig_20_kiemelt"><text:span text:style-name="T9"> ‘lecsendesítjük’ </text:span></text:span><text:span text:style-name="T9">görög megfelelőjének van egy másik jelentése is: ‘meggyőzzük’. A szó bármelyik jelentését vesszük ezen a helyen, értelme ugyanaz: Isten előtt meggyőzzük, megnyugtatjuk gyötrődő szívünket. A ‘szív’ az Újszövetségben az ember belső életének, értelmi, érzelmi, akarati megnyilvánulásainak, vágyainak és elhatározásainak központi helye és forrása. Ebben a mondatban az ént jelzi. Arra az esetre céloz, amikor az önvád gondolatok, érzések útján fölénk magasodik, és saját legbensőbb énünk marasztal el. Nem csupán a lelkiismeretünk háborog, hanem egész tudatunk, saját énünk fordul szembe velünk. Valamit visszaad ebből Melanchthon szava a ‘megrettent lelkiismeretről’.</text:span></text:p>
      <text:p text:style-name="Átvett_20_anyagokra"><text:span text:style-name="Félig_20_kiemelt"><text:span text:style-name="T20">Isten nagyobb a vádoló szívünknél — </text:span></text:span><text:span text:style-name="T20">ezzel a gondolattal csitítjuk remegő lelkünket, amikor megrohannak mulasztásaink és bűneink. Az egész Újszövetségben egyedülálló teológiai tétel kerül itt elénk, mely kikutathatatlan mélységében és fel nem fedhető titokzatosságában János első levelének ajándéka a keresztyénség számára. A tömör, ki nem bontott megállapításnak a </text:span><text:span text:style-name="Félig_20_kiemelt"><text:span text:style-name="T20">szövegben egyetlen magyarázó megvilágítása van, </text:span></text:span><text:span text:style-name="T20">mely megmarad a sejtetés határán. Ez pedig </text:span><text:span text:style-name="Félig_20_kiemelt"><text:span text:style-name="T20">a mindent ismerő Istenre </text:span></text:span><text:span text:style-name="T20">célzás. Augustinus és Kálvin tévedtek, amikor ezt a mondatot Istennek félelmet ébresztő nagyságára és bírói szigorúságára értelmezték. A szakaszunk részleteinek magyarázatában meglehetősen eltérő mai újszövetségi kutatás abban javarészt megegyezik, hogy a </text:span><text:span text:style-name="Félig_20_kiemelt"><text:span text:style-name="T20">kegyelmes, a szerető </text:span></text:span><text:span text:style-name="T20">Isten nagyságáról van szó. A levél egészével és részleteivel is teljességgel ellenkeznék olyan gondolat, hogy az ítélő Isten mintegy rádupláz a keresztyének lelkiismereti vádjaira, s olyan vétkekkel ejti őket még jobban kétségbe, melyeket nem is sejtettek. Ez az értelmezés összekuszálná a folytatást is</text:span><text:span text:style-name="T9">, mert ezek után ki merhetné azt mondani, hogy akit nem vádol a szív, az gyúlhat bátor bizalomra Isten iránt (21. v.)?!</text:span></text:p>
      <text:p text:style-name="Átvett_20_anyagokra"><text:span text:style-name="T20">Mégsem egyszerűen Isten bocsánatának a legerősebb bűntudatot is elnémító nagyságáról van szó, mondjuk olyan értelemben, ahogyan </text:span><text:span text:style-name="Félig_20_kiemelt"><text:span text:style-name="T20">Pál </text:span></text:span><text:span text:style-name="T20">írja: ‘ahol megnövekedett a bűn, ott még jobban kiáradt a kegyelem’</text:span><text:span text:style-name="T9"> (R 5,20). Éppen ezért János levelének e helyéről </text:span><text:span text:style-name="Félig_20_kiemelt"><text:span text:style-name="T26">Luther </text:span></text:span><text:soft-page-break/><text:span text:style-name="T26">értelmezése sem kielégítő.</text:span><text:span text:style-name="T20"> Ő az itt jelentkező jánosi gondolatot páli megvilágításba helyezte.</text:span><text:span text:style-name="T9"> Föléje nő‑e a te gonoszságod Isten kegyelmének? — kérdezi Luther. Nem — feleli! Ez valóban újszövetségi bizonyosság, a Krisztusról szóló evangéliumból táplálkozó bizodalom, mely Isten megbocsátó kegyelmét minden bűnnél és lelkiismeretfurdalásnál nagyobbnak tartja. De ezen a helyen </text:span><text:span text:style-name="Félig_20_kiemelt"><text:span text:style-name="T20">Jánost </text:span></text:span><text:span text:style-name="T20">kell megértenünk, s ő hasonlót ugyan, de mást, és talán többet mond.</text:span></text:p>
      <text:p text:style-name="Átvett_20_anyagokra"><text:span text:style-name="T20">Az </text:span><text:span text:style-name="Félig_20_kiemelt"><text:span text:style-name="T20">‘ismer mindent’ </text:span></text:span><text:span text:style-name="T20">hozzáfűzés árulja el, hogy itt Isten nagysága nem egyszerűen a bűnbocsánat vonalán, hanem </text:span><text:span text:style-name="Félig_20_kiemelt"><text:span text:style-name="T20">megértő szeretetében </text:span></text:span><text:span text:style-name="T20">jelentkezik. A </text:span><text:span text:style-name="Félig_20_kiemelt"><text:span text:style-name="T20">‘mindent’ </text:span></text:span><text:span text:style-name="T20">megjelölésben benne van az ember összes cselekedete, jók és rosszak, szeretetének tettei és mulasztásai, életének minden bonyolult, titkos és legparányibb rugója, egész esendősége, gyarlósága. Isten úgy nézi az életünket, hogy mindennek mélyére lát és mindent lát, s ebben az átfogó és mélyre hatoló pillantásában megnyilatkozik megértő szeretetének irgalmas nagysága. Istennek a vádoló szívünk fölé növő nagyságában egyszerre van jelen legkisebb jó tettünknek, legapróbb szeretetünknek kegyelmes számbavétele és bűneink bocsánata: </text:span><text:span text:style-name="Félig_20_kiemelt"><text:span text:style-name="T20">életünk irgalmas magyarázata.</text:span></text:span></text:p>
      <text:p text:style-name="P27">Az írásmagyarázó emberi szava gyengévé és elégtelenné válik, hogy csak megközelítse is, amit Istennek mindent ismerő és tekintetbe vevő szeretete, megértő nagysága takar. Tudatában vagyok, hogy <text:span text:style-name="T16">a ‘megértő Isten’ félreérthető és tapogatózó magyarázata annak, amit itt János elmond Istenről. A levélíró is megáll e kimeríthetetlen tengermélység láttán.</text:span><text:span text:style-name="T16"> Nem írja körül, nem magyarázza közelebbről mondatát, megmarad a betekinthetetlen és a végtelenségbe vesző körvonalnál, a kontúrnál: </text:span><text:span text:style-name="T16">Isten nagyobb a szívünknél és ismer mindent —, de ezt a rejtélyes és hatalmas megállapítást a vergődő szív megnyugtatására mondja, ez bizonyos.</text:span> Szeretetünk hiányainak és vétkeinek, különböző bűneinknek súlya alatt Isten előtt megrettenve, belevethetjük magunkat Isten megértő könyörületességének tengerébe. Ő ismeri életünket minden indítékával, adottságával, öröklésével és körülményeivel együtt, jól látja szeretetünk megnyilatkozásait és számtalan vétkünket; lényünk rejtett mélységeibe és szakadékaiba is bepillant, de ez a bennünket egészen átvilágító fénye nem más, mint az ő lényének kisugárzása : a szeretete.</text:p>
      <text:p text:style-name="Átvett_20_anyagokra"><text:span text:style-name="T20">A szakasz első </text:span><text:span text:style-name="Félig_20_kiemelt"><text:span text:style-name="T20">(19a. v.) és </text:span></text:span><text:span text:style-name="T20">második </text:span><text:span text:style-name="Félig_20_kiemelt"><text:span text:style-name="T20">(19b—20. v.) </text:span></text:span><text:span text:style-name="T20">gondolati lépcsője között tehát nem szakad meg az összeköttetés. Összekapcsolja a merész, ellentétes pólusú, paradox keresztyén látásmód, amit a levélben néhol megfigyelhetünk: az Istenhez tartozásnak a szeretet az ismertetőjele, de lelkiismeretének vádjai alatt Isten előtt összeroskadó szív megnyugodhat Isten mindent ismerő, szeretetünket is jobban látó, vétkeinket megbocsátó, kegyelmesen megértő nagyságának tudatában.</text:span><text:span text:style-name="T9"> Utolérhetetlen összecsendülése a szavaknak, hogy a levél egyik alapfogalma, a ‘megismerni’ — amelyet a szerző a tévtanítás zászlójaként vesz kezébe, és írja rá a helyes keresztyén tartalmat levelében — a 20. versben kétszeres változatban ismétlődik. Ebből a szóból származik a görögben az ‘elítél’ szó (kataginóskein), amivel a szöveg a szív vádolását kifejezi. És ez a szó adja rá a teljes megoldást: Isten mindent ‘ismer’ (ginóskein). A keresztyén gnosztikus tévtanítás kulcsfogalma nyitja meg János kezében Isten irgalmas nagyságának ajtaját. Énünk vádoló önismeretével szemben az egyetlen megnyugvás, hogy Isten kegyelmesen ismer minket.</text:span></text:p>
      <text:p text:style-name="Átvett_20_anyagokra"><text:span text:style-name="Kiemelt"><text:span text:style-name="T9">(21) </text:span></text:span><text:span text:style-name="Félig_20_kiemelt"><text:span text:style-name="T20">‘Szeretteim, ha a szív nem ítél el, bátor bizalmunk van az Isten iránt.’ </text:span></text:span><text:span text:style-name="T20">A levél ellentétes párhuzamokkal dolgozó írói módszerének megfelel az előző feltételes állításnak ez a megfordítása. ‘Ha valamiben elítél szívünk’ — hangzott az első strófában, itt következik a második strófa: ‘ha a szív </text:span><text:span text:style-name="Félig_20_kiemelt"><text:span text:style-name="T20">nem </text:span></text:span><text:span text:style-name="T20">ítél el’. Az ellentétes gondolatritmus azt kívánná, hogy ellentétes legyen a bevezető sor folytatása is, de ez — mint előbb láttuk — megtörik Isten kegyelmén. Így azután akár vádolja a hívő embert lelkiismerete a szeretet gyakorlása tekintetében Isten előtt, akár nem, hasonló lelkiállapotra jut el.</text:span><text:span text:style-name="T31"> Ezt az első esetben a szív megcsendesedésének, megnyugvásának nevezi a levélíró Isten színe előtt, a második esetben, ebben a versben, bátor bizalomnak az Isten iránt.</text:span></text:p>
      <text:p text:style-name="Átvett_20_anyagokra"><text:span text:style-name="T9">A </text:span><text:span text:style-name="Félig_20_kiemelt"><text:span text:style-name="T20">két gondolatritmusos strófa</text:span></text:span><text:span text:style-name="Félig_20_kiemelt"><text:span text:style-name="T9"> (19b—20. vers és 21. vers) tehát </text:span></text:span><text:span text:style-name="T9">két különböző, sőt ellentétes kiindulási eset rajza. </text:span><text:span text:style-name="T20">Az</text:span><text:span text:style-name="Félig_20_kiemelt"><text:span text:style-name="T20"> </text:span></text:span><text:span text:style-name="T20">első arról a helyzetről szól, amikor a keresztyén embert vádolja megrettent lelkiismerete</text:span><text:span text:style-name="T9"> Isten előtt, főképpen szeretetének mulasztásaiért és vétkeiért; </text:span><text:span text:style-name="T20">a másik pedig arról, amikor a hívő embert mindezért nem vádolja a szíve. A</text:span><text:span text:style-name="Félig_20_kiemelt"><text:span text:style-name="T20"> </text:span></text:span><text:span text:style-name="T20">levél ezt </text:span><text:span text:style-name="Félig_20_kiemelt"><text:span text:style-name="T20">a másodikat tartja a helyes, követendő állapotnak.</text:span></text:span></text:p>
      <text:p text:style-name="Átvett_20_anyagokra"><text:span text:style-name="T20">Ebben jelentkező </text:span><text:span text:style-name="Félig_20_kiemelt"><text:span text:style-name="T20">dogmatikai nehézség </text:span></text:span><text:span text:style-name="T20">elhárítására egyes írásmagyarázók a ‘ha a szív nem ítél el’ megállapítást az előző lelki folyamat folytatásának veszik.</text:span><text:span text:style-name="T9"> Mintha a szerző ezt a </text:span><text:soft-page-break/><text:span text:style-name="T9">sorrendet írná le a keresztyén ember szívében lezajló történésről: elítél szívünk — megnyugvás Isten kegyelmének nagyságában — ekkor már a szív nem ítél el — s így bátor bizalmunk van az Isten iránt. </text:span><text:span text:style-name="T20">Bármennyire sima, tetszetős és kielégítő lenne teológiailag ez a séma, nem felel meg híven a szöveg értelmének. — Az a másik, közvetítő kísérlet is ellene mond a szöveghez való hűségnek, mely szerint a ‘szív nem ítél el’-esete magában foglalja mindkét fajta keresztyén embert</text:span><text:span text:style-name="T9">: azokat, akik lelkiismereti gyötrődésen át jutottak el a megnyugvásig (20. v.), és azokat, akik e nélkül, gyakorolt szeretetük tudatában (21. v.) fordulnak bizalommal Istenhez (Broocke, Schnackenburg).</text:span></text:p>
      <text:p text:style-name="P27"><text:span text:style-name="T29">Nem szabad mellőznünk a szöveg világos értelmét: </text:span><text:span text:style-name="T16">az előző mondatban említett (20. v.), megrettent lelkiismeretű hívőktől elérően most a levél azokról a keresztyénekről szól, akiknek nyugodt a szívük, mert szeretik a testvéreiket (21. v.). A levél más helyeiből is nyilvánvaló, hogy a szerző számol a keresztyén élet helyes élésének, a szeretetnek megvalósításával (2,3; 3,10). Ez azonban nem jelent bűntelenséget</text:span> (vö. 1,10). Hogyan egyeztethető össze ez a felfogás, mely szerint lehet úgy élnie a keresztyén embernek, hogy Isten előtt ne legyen önvádja, a reformátori felismeréssel a keresztyén ember maradandó bűnösségéről?! Erre a kérdésre visszatérünk a 22. vers magyarázata után.</text:p>
      <text:p text:style-name="Átvett_20_anyagokra"><text:span text:style-name="T9">A</text:span><text:span text:style-name="T46"> </text:span><text:span text:style-name="Félig_20_kiemelt"><text:span text:style-name="T9">‘bátor bizalom Isten iránt’ </text:span></text:span><text:span text:style-name="T9">jellegzetesen szép és mély jánosi gondolat. A keresztyén ember nyílt, őszinte, bizodalmas belső magatartása Isten előtt, mely lehetővé teszi, hogy nyugodtan, félelem nélkül forduljon hozzá. A levél </text:span><text:span text:style-name="Félig_20_kiemelt"><text:span text:style-name="T9">más helyén </text:span></text:span><text:span text:style-name="T9">ez a lelkület Krisztus visszajövetelére készít fel (lásd a bibliai fogalom magyarázatát 2,28-nál), </text:span><text:span text:style-name="Félig_20_kiemelt"><text:span text:style-name="T9">itt pedig </text:span></text:span><text:span text:style-name="T9">a keresztyén </text:span><text:span text:style-name="T9">ember imádkozó alapállását körvonalazza: Isten elé örvendező bizakodással vihetjük kéréseinket, amint a következő vers mutatja.</text:span></text:p>
      <text:p text:style-name="Átvett_20_anyagokra"><text:span text:style-name="Kiemelt"><text:span text:style-name="T9">(22) </text:span></text:span><text:span text:style-name="Félig_20_kiemelt"><text:span text:style-name="T9">‘… és amit csak kérünk, megkapjuk tőle’. A ‘kérni’</text:span></text:span><text:span text:style-name="T9"> szó görög megfelelőjében benne cseng a bírni-akarás és az alázatos kívánás, vágyakozás. Jézus imádkozására éppen ezért soha nem használja ezt a szót az Újszövetség. </text:span><text:span text:style-name="T20">Mélyen emberivé teszi ez a jelentéstartalom a keresztyén ember kérő imádságát: belefér mindaz, amit elérni szeretne mindennapi életében, ami után vágyik, de nem a követelő igényesség, hanem a csendes óhaj jegyében.</text:span><text:span text:style-name="T9"> Ez az igazi jánosi viszonyulás a földi élethez: nem az élettől való elfordulás, aszketikus lemondás jellemző rá (amire esetleg 2,15-17 alapján következtetni lehetne), hanem az Istenhez forduló, örvendező, bizakodó imádság, mellyel a hivő ember életsorsának jobbulását, hiányainak és vágyainak betöltését kéri.</text:span></text:p>
      <text:p text:style-name="Átvett_20_anyagokra"><text:span text:style-name="T9">Hétköznapi kéréseivel Istenhez forduló bátorságának, bizakodásának alapját így jelöli meg a levél: </text:span><text:span text:style-name="Félig_20_kiemelt"><text:span text:style-name="T9">‘mert a parancsait megtartjuk, és a neki tetszőket cselekedjük’. </text:span></text:span><text:span text:style-name="T9">A</text:span><text:span text:style-name="Félig_20_kiemelt"><text:span text:style-name="T9"> </text:span></text:span><text:span text:style-name="T9">két megokolás azonos jelentésű: Isten rendelkezéseinek teljesítése és a tetszésére szolgáló élet ugyanaz. Az</text:span><text:span text:style-name="Félig_20_kiemelt"><text:span text:style-name="T9"> </text:span></text:span><text:span text:style-name="T9">előző szókapcsolat jellegzetes jánosi mondás, az utóbbi az Ószövetség görög fordításából és a késői-zsidó irodalomból ismerős. Mindkettő egybehangzóan Isten erkölcsi akaratának cselekvésére vonatkozik a mindennapi életben.</text:span></text:p>
      <text:p text:style-name="Átvett_20_anyagokra"><text:span text:style-name="T9">Ez a vers a kérő imádság reménységes gyakorlásának feltételéül az Istennek tetsző életet jelöli meg. </text:span><text:span text:style-name="Félig_20_kiemelt"><text:span text:style-name="T9">János evangéliuma </text:span></text:span><text:span text:style-name="T9">a bizodalmas kérés feltételeit másképpen fogalmazta meg: a Jézus </text:span><text:span text:style-name="Félig_20_kiemelt"><text:span text:style-name="T9">‘nevében’ </text:span></text:span><text:span text:style-name="T9">történő kérésre (14,13; 16,23-24) és a Krisztussal való közösségre (15,7) tette a hangsúlyt. Igaz, hogy az utóbbiban benne van a Jézusnak való engedelmesség is, különösen a szeretet (15,5.10.), mégis az evangélista közlésének magaslatát a levélíró ezen a helyen nem éri el. Legalábbis </text:span><text:span text:style-name="Félig_20_kiemelt"><text:span text:style-name="T9">a levél </text:span></text:span><text:span text:style-name="T9">szövegének tartalma erre enged következtetni. Hiányzik ebből a versből János evangéliumának a kérő imádságra vonatkozó említett képzetvilága, s az Isten, Krisztus és hivők között áramló kölcsönös szeretetre utalás, amely olyan csodálatos fényűvé teszi Jézus szavát János evangéliumában: ‘… az én nevemben kértek majd, és nem azt mondom nektek, hogy én fogom kérni az Atyát értetek. Mert maga az Atya szeret titeket, mert ti szerettek engem, és hiszitek, hogy én az Istentől jöttem’ (16,26—27). A levél egyetlen összefüggő mondat keretében (21—22. v.) ennyit mond: csak ha a szívünk nem ítél el, akkor lehet bátorságos bizodalmunk Isten iránt, és imádkozhatunk hozzá a meghallgatás reménységével (E. Haenchen). Azért számíthatunk Istentől kéréseink teljesítésére, mert életfolytatásunk megfelel az ő tetszésének, akaratának.</text:span></text:p>
      <text:p text:style-name="Átvett_20_anyagokra"><text:span text:style-name="T9">Ezzel elérkeztünk ahhoz a </text:span><text:span text:style-name="Kiemelt"><text:span text:style-name="T20">dogmatikai nehézség</text:span></text:span><text:span text:style-name="T9">hez melyet a levél most olvasott részlete </text:span><text:span text:style-name="Félig_20_kiemelt"><text:span text:style-name="T9">(19b—22. </text:span></text:span><text:span text:style-name="T9">v.) jelent teológiai ítélőképességünknek. </text:span><text:span text:style-name="T20">Lehet‑e olyan keresztyén élet, amelyben Isten előtt nem vádolják a hívő embert a vétkei?</text:span><text:span text:style-name="T31"> Továbbá: helyes erkölcsi</text:span><text:span text:style-name="Félig_20_kiemelt"><text:span text:style-name="T31"> </text:span></text:span><text:span text:style-name="T31">cselekvésének tudata hozza magával a hívő ember Istenhez forduló nyugodt bizodalmát? </text:span><text:span text:style-name="T20">Ezekkel a </text:span><text:soft-page-break/><text:span text:style-name="T20">kérdésekkel nemcsak a reformátori teológia fordul szembe, hanem a levél más helyei is. Mindjárt a most olvasott részlet teológiai ellentétet állít elénk: az egyik mondatban Isten megértő szeretetének nagysága adja a szív nyugalmát, a másik mondatban viszont a szív nyugalma Isten előtt a helyes életfolytatásunk következménye.</text:span></text:p>
      <text:p text:style-name="Átvett_20_anyagokra"><text:span text:style-name="T20">Mindenekelőtt vegyük figyelembe, hogy a levélíró nem talált ellentmondást a sorai között.</text:span><text:span text:style-name="T31"> Ennyi áttekintő képességet fel kell tételeznünk a szerzőről. </text:span><text:span text:style-name="T20">Ezért joggal támadhat az a gyanúnk, hogy mi túlságosan dogmatikus szemmel közeledünk a szöveghez, amikor teológiai nehézséget fedezünk fel benne. A levél egészében megfigyelhető, hogy íróját nem ‘dogmatikus’, hanem </text:span><text:span text:style-name="Félig_20_kiemelt"><text:span text:style-name="T20">lelkipásztori szándék </text:span></text:span><text:span text:style-name="T20">vezeti.</text:span><text:span text:style-name="T9"> Valószínűnek kell tartanunk, hogy ebben a szakaszban is a pásztori szempont érvényesül két egymás mellé tett gondolatban: az egyikben a bűnei miatt nyugtalan hivő embert vigasztalja Isten kikutathatatlanul nagy kegyelmével, a másikban közvetve ismét biztat a keresztyén élet élésére, a szeretet gyakorlására, mely nélkül nem vihetjük bizodalommal Isten elé kéréseinket. Ez látszik a legkézenfekvőbb magyarázatnak, mely számol a levélíró gondolkozásával, és nem vetít bele szövegébe későbbi teológiai problémát. </text:span><text:span text:style-name="T20">E magyarázat esetén következőképpen fest a gondolatmenet: A szeretet cselekvése Istennel való kapcsolatunk ismertetőjele (18—19a). Ha szívünk elítél Isten előtt azért, mert nem tudjuk a szeretetet teljesíteni, Isten megértő irgalmában megcsendesedhet (19b—20.). De tegyünk meg mindent Isten erkölcsi akaratának cselekvésére, hiszen </text:span><text:span text:style-name="T20">máskülönben nem fordulhatunk bizalommal Istenhez imádságos kéréseinkkel</text:span><text:span text:style-name="T9"> (21—22.).</text:span></text:p>
      <text:p text:style-name="Átvett_20_anyagokra"><text:span text:style-name="T20">Ennek a ‘lelkipásztori’ magyarázatnak elfogadásával sem tehetjük félre azonban azt a dogmatikai nehézséget, amely valóban jelentkezik a </text:span><text:span text:style-name="Félig_20_kiemelt"><text:span text:style-name="T20">mai </text:span></text:span><text:span text:style-name="T20">olvasóban, ha a reformátori teológia felől érkezik ehhez a szakaszhoz. </text:span><text:span text:style-name="Félig_20_kiemelt"><text:span text:style-name="T20">Három szempontot </text:span></text:span><text:span text:style-name="T20">említünk, mely segíthet a felbukkant teológiai kérdés megoldásában.</text:span></text:p>
      <text:p text:style-name="Átvett_20_anyagokra"><text:span text:style-name="Félig_20_kiemelt"><text:span text:style-name="T20">1. A levélíró szemében a cselekvés a döntő. </text:span></text:span><text:span text:style-name="T20">Az</text:span><text:span text:style-name="Félig_20_kiemelt"><text:span text:style-name="T20"> </text:span></text:span><text:span text:style-name="T20">‘igazságnak</text:span><text:span text:style-name="T19">’</text:span><text:span text:style-name="T20"> (2,29; 3,7.10.), Isten akaratának (2.17), Isten parancsainak (5,2) a </text:span><text:span text:style-name="Félig_20_kiemelt"><text:span text:style-name="T20">‘cselekvéséről’ </text:span></text:span><text:span text:style-name="T20">szól. Ugyanez a kézzelfoghatóság jelentkezik a </text:span><text:span text:style-name="Félig_20_kiemelt"><text:span text:style-name="T20">szeretet </text:span></text:span><text:span text:style-name="T20">tekintetében: a szeretet elsősorban segítő, áldozatos tett.</text:span><text:span text:style-name="T9"> Hasonlóképpen a cselekvés irányába vág, hogy Jézust példaképnek állítja olvasói elé. </text:span><text:span text:style-name="Félig_20_kiemelt"><text:span text:style-name="T9">A bűnt is </text:span></text:span><text:span text:style-name="T9">elsősorban egyes vétkes cselekedetként nézi. Jellemző a nyelvhasználata: ‘a bűnt cselekedni’</text:span><text:span text:style-name="Félig_20_kiemelt"><text:span text:style-name="T9"> </text:span></text:span><text:span text:style-name="T9">(3,4.8.9.). </text:span><text:span text:style-name="T20">Azért beszélhet a keresztyén ember Isten előtti, lelkiismeret-furdalástól mentes állapotáról, mert </text:span><text:span text:style-name="Félig_20_kiemelt"><text:span text:style-name="T20">mind a jót, mind a bűnt a hívő ember életében csupán a konkrét tettekre szűkítve szemléli. </text:span></text:span><text:span text:style-name="T20">Jézus a szív belső rezdüléseit, indulatait is véteknek tekintette. Luther ennek megfelelően vallotta, hogy a keresztyén ember szüntelenül és teljes mértékben rászorul Isten bűnbocsátó kegyelmére. Pál apostol viszont a levélíróhoz hasonló bűnlátás alapján mondhatta magáról: lelkiismerete tanúsítja, hogy élete szent és tiszta</text:span><text:span text:style-name="T9"> (2K 1,12), ő maga nem tud vétkes tettéről (1K 4,4).</text:span></text:p>
      <text:p text:style-name="P27">A cselekvést néző, a hivő ember lelke mélyén kavargó vétkes érzésektől, vágyaktól, önzéstől elvonatkozott szemléletmóddal volt csak lehetséges, hogy a szerző leírja ezt a mondatot: ‘ha a szív nem ítél el, bátor bizalmunk van az Isten iránt’. <text:span text:style-name="T16">De hogy még a tettbeli bűnöket és a tettbeli jó cselekvést számítva is, ez a lelki magatartás lehetetlen a keresztyén emberben, azt világosan mutatja a levél eleje</text:span> (1,10!). Tovább kell hát mennünk a probléma megoldásában.</text:p>
      <text:p text:style-name="Átvett_20_anyagokra"><text:span text:style-name="Félig_20_kiemelt"><text:span text:style-name="T20">2. A levélben némely vonás már a korai-katolicizmus irányába mutat.</text:span></text:span><text:span text:style-name="T9"> Ebbe a vonalba tartozik bele a szerzőnek most olvasott gondolata, hogy a szeretet terén nyugodt lelkiismeretünkből, Isten parancsainak megtartásából nyerjük az Isten iránt való bátorságos bizodalmat és kéréseink meghallgatásának bizonyosságát (21—22. v.). Az őskeresztyénség persze nem volt olyan sima tó, mint visszafelé tekintve Pál apostol hitrendszere alapján véljük. Másrészről a korai-katolicizmus sem egységes képlet, találunk benne sok helyes és téves mozzanatot. Óvatosan kell tehát bánnunk e kategória használatával. Annyi azonban bizonyos, hogy </text:span><text:span text:style-name="T20">a korai-katolicizmus egyik tipikus jellegzetessége a késői-zsidó törvényeskedő kegyességbe való visszaesés</text:span><text:span text:style-name="T9">. Ezért mondhatjuk, hogy a János levelében itt tapasztalható jelenség — melyhez a levél végén a bűnök osztályozása is hozzájön (5,16—17) — a korai-katolicizmus közelségét érezteti (H. Braun).</text:span></text:p>
      <text:p text:style-name="Átvett_20_anyagokra"><text:span text:style-name="Félig_20_kiemelt"><text:span text:style-name="T20">3. Segítségünkre jöhet</text:span></text:span><text:span text:style-name="Félig_20_kiemelt"><text:span text:style-name="T9"> a szakaszból adódó teológiai nehézség megértéséhez </text:span></text:span><text:span text:style-name="Félig_20_kiemelt"><text:span text:style-name="T20">a levél irodalomkritikai elemzése is. </text:span></text:span><text:span text:style-name="T20">Ez az elemzés </text:span><text:span text:style-name="Félig_20_kiemelt"><text:span text:style-name="T20">két feltevésben </text:span></text:span><text:span text:style-name="T20">összegezhető. </text:span><text:span text:style-name="Félig_20_kiemelt"><text:span text:style-name="T20">Az egyik </text:span></text:span><text:span text:style-name="T20">szerint (Bultmann, Beyer) a vádoló szívre és Isten kegyelmének nagyságára vonatkozó megállapítás (19b—20. v.) az alapiratból való, melyet a levélíró beleszőtt levelébe, de attól eltérő teológiai </text:span><text:soft-page-break/><text:span text:style-name="T20">irányban vitte tovább a gondolatot, korai-katolikus jellegű hozzátételével (21—22. v.). ‘Az itt feltételezett alapirat az őskeresztyénség megigazulástanának nem-páli forrását tartalmazza</text:span><text:span text:style-name="T9">: emberi kötelezettségünk tudata, ugyanakkor állandó bűnösségünk érzése, és e kettőből adódó benső ínségnek Isten hűsége által történő megoldása — teljesen le-gyengítetlenül vannak itt együtt’ (Beyer). Kétségtelen, hogy a szív lecsendesítéséről szóló gondolat </text:span><text:span text:style-name="T20">Pál apostol fogalomvilágától és nyelvhasználatától eltérő módon, legalább ugyanolyan — ha nem nagyobb erővel — hirdeti a bűnös embernek Isten kegyelme nagyságát. Mivel az őskeresztyén hagyományban ezzel a megfogalmazással másutt nem találkozunk, ennek a hatalmas teológiai gondolatnak eredete mégis inkább a jánosi teológia körében keresendő.</text:span></text:p>
      <text:p text:style-name="Átvett_20_anyagokra"><text:span text:style-name="Félig_20_kiemelt"><text:span text:style-name="T20">A másik feltevés </text:span></text:span><text:span text:style-name="T20">(Preisker) őskeresztyén eszkatológikus darabnak tekinti az első gondolatot</text:span><text:span text:style-name="T9"> (19b—20. v.), mely eredetileg az ítélet pillanatára vonatkozott. </text:span><text:span text:style-name="T20">Az utolsó ítéletkor a keresztyén embert eltöltő bizodalmat a levélíró azután hozzáfűzött mondatával (21—22. v.) az imameghallgatás bizodalmára fordítja át, s ennek alapjául nem Isten nagyságát, hanem a kegyesek életfolytatását teszi.</text:span></text:p>
      <text:p text:style-name="Átvett_20_anyagokra"><text:span text:style-name="T20">Mindkét szövegkritikai próbálkozás csak feltevés, de annyit sejtetnek, hogy a </text:span><text:span text:style-name="Félig_20_kiemelt"><text:span text:style-name="T20">tárgyalt versekben talán két különböző gondolati szál, eltérő teológiai szándék találkozik.</text:span></text:span><text:span text:style-name="Félig_20_kiemelt"><text:span text:style-name="T9"> </text:span></text:span><text:span text:style-name="T9">Ez segíthet az </text:span><text:span text:style-name="T9">értelmezésben. A különböző szövegolvasási módok, amelyeket a Nestle-féle görög újszövetség apparátusa nyújt, a kiegyenlítetlen szövegezésből adódhattak. </text:span><text:span text:style-name="T31">A szövegváltozatoknak e szakaszon belül különösen is nagy száma mindmegannyi próbálkozást jelent, hogy a kézirat valamiképpen világosabb, átlátszó szöveget adjon. Ezt nem érte el egyetlen ránk maradt kézirat sem, és ez a szövegbizonytalanság feltehetően az eredeti szövegben található tartalmi probléma következménye.</text:span></text:p>
      <text:p text:style-name="P27">Az olvasóra bízzuk, hogy a vázolt megoldások közül melyiket fogadja el hívő gondolkozásával. A legegyszerűbbet, a lelkipásztori fogalmazást, amelynek következtében nem nézhetjük dogmatikus szemmel a szöveget? Vagy ennek a magyarázatnak elismerésével, ezen túlmenően érdekli a szakasz szavai mélyén rejlő teológiai problémának megfejtése? Három pontunkban kíséreltük meg rá a válaszadást. Én magam a korai-katolicizmus közelségét érvényes megállapításnak tekintem, és azt is lehetségesnek tartom, hogy a levél e szakaszában — közelebbről meg nem állapítható történeti okból — két különböző teológiai szándék érintkezik.</text:p>
      <text:p text:style-name="Átvett_20_anyagokra"><text:span text:style-name="Kiemelt"><text:span text:style-name="T9">(23) </text:span></text:span><text:span text:style-name="T9">‘És </text:span><text:span text:style-name="Félig_20_kiemelt"><text:span text:style-name="T9">ez a parancsa, hogy higgyünk Fiának, Jézus Krisztusnak nevében, és szeressük egymást.’ </text:span></text:span><text:span text:style-name="T20">János levelének kedvelt szava a ‘parancs’.</text:span><text:span text:style-name="T31"> Egyes és többes számban egyaránt használatos a levélben. </text:span><text:span text:style-name="T20">Nem az ószövetségi törvényre vagy a tízparancsolatra vonatkozik, hanem Isten, Jézus Krisztus életünket illető akaratát, követelményét jelöli</text:span><text:span text:style-name="T9"> (lásd 2,3-nál). </text:span><text:span text:style-name="T20">Nem emberi teljesítménynek veszi a levélíró Isten akaratának teljesítését, ezért hiányzik nála Pál apostol gondolkozásának alapvető kérdése a törvény és a kegyelem, a cselekedetek és a hit viszonyáról.</text:span><text:span text:style-name="T9"> A hitre vonatkozólag is elfogulatlanul használja a ‘parancs’ megjelölést. A levél további menetéből nyilvánvaló, hogy a hit a Szentlélek munkájának eredménye az emberben (4,2). Ismét megfigyelhető a szerző gondolkodási folyamata. Az előző versben (22.) Isten parancsairól volt szó, mégpedig erkölcsi tekintetben, az életfolytatásra vonatkozóan. E fogalom említése hívja elő gondolataiban Isten parancsának átfogóbb, teljes jelentését. Isten követelése az emberekhez kettőben foglalható össze: hinni Krisztusban és szeretni egymást. Ezzel ‘a’ paranccsal egybefogja a szerző levelének most befejeződő nagy szakaszát is (2,28—3,24), melyben Isten gyermekeinek reménységéről, tisztaságáról, szeretetéről és bizodalmáról szólt. Keresztyén embernek lenni — most már egészen tömören határozza meg — hitet és szeretetet jelent.</text:span></text:p>
      <text:p text:style-name="Átvett_20_anyagokra"><text:span text:style-name="T20">A levél olvasása során először találkozunk </text:span><text:span text:style-name="Félig_20_kiemelt"><text:span text:style-name="T20">a ‘hinni’ </text:span></text:span><text:span text:style-name="T20">szóval. János különben állandóan ebben az igei formában használja a fogalmat. Egyetlen kivételtől eltekintve (5,4), sehol nem fordul elő János evangéliumában és leveleiben a főnévi alak, a ‘hit’. Annál gyakrabban az igei forma, a ‘hinni’.</text:span><text:span text:style-name="T9"> A levél felén túl, e hangsúlyos ponton bukkan fel váratlanul, hogy azután mindvégig a színtéren maradjon. Tudatosan vagy önkéntelenül azért maradt eddig háttérben, mert a gnosztikus keresztyének szemében a ‘hit’ lejáratott, másodlagos jelentőségű fogalom volt az ‘Isten megismerése’, az Istennel való közösség képzete mellett. A megingottak megnyerését szolgálta a gnosztikus keresztyén tévtanításban szereplő fogalmak használata, míg el nem érkezett az idő a levélben ennek a középponti keresztyén szónak bedobására.</text:span></text:p>
      <text:p text:style-name="Átvett_20_anyagokra"><text:span text:style-name="Kiemelt"><text:span text:style-name="T9">‘Hinni’ </text:span></text:span><text:span text:style-name="T9">János számára is ugyanaz, mint az őskeresztyénség és Pál gondolatvilágában: a </text:span><text:soft-page-break/><text:span text:style-name="T9">Jézusról szóló keresztyén üzenet elfogadása, mégpedig nem elvont igazságként, hanem az ő személyéhez kapcsoltan. </text:span><text:span text:style-name="Félig_20_kiemelt"><text:span text:style-name="T9">János evangéliumában a </text:span></text:span><text:span text:style-name="T9">hit Jézusnak mint Isten küldöttének, kinyilatkoztatójának, Fiának elismerése. Ez a jelentéstartalom folytatódik </text:span><text:span text:style-name="Félig_20_kiemelt"><text:span text:style-name="T9">János leveleiben is, </text:span></text:span><text:span text:style-name="T9">de két mozzanatára erősebb hangsúly kerül, olyannyira, hogy a levélben ezek alkotják a hit fő vonásait. Az egyik: a földön, emberi testben élt názáreti Jézus a ‘krisztus’; tehát Krisztus nem valamilyen elképzelt, szellemi természetű lény. A másik: ez a hit meghatározott hitvallási tétel elfogadásában és megvallásában jut kifejezésre. A levél erről a két fő mozzanatról részletesebben a továbbiakban szól (l1-3).</text:span></text:p>
      <text:p text:style-name="Átvett_20_anyagokra"><text:span text:style-name="T20">A </text:span><text:span text:style-name="Félig_20_kiemelt"><text:span text:style-name="T20">‘név’ </text:span></text:span><text:span text:style-name="T20">a bibliai és általában ókori keleti gondolkozás szerint az illető személyt jelenti, mégpedig legbensőbb lényegének megnyilvánulásában</text:span><text:span text:style-name="T31"> (amint 2,12-nél kifejtettük). Ebben a versben </text:span><text:span text:style-name="T20">‘hinni Isten Fia, Jézus Krisztus nevében’ szókapcsolat azt tartalmaz: hogy tudjuk és elismerjük Jézus személyének legbensőbb, nyilvánvalóvá lett titkaként: ő Krisztus, azaz Isten küldötte, Megváltó, Isten Fia.</text:span><text:span text:style-name="T9"> A keresztyén ember hisz abban, amit Jézusról a ‘Krisztus’ és az ‘Isten Fia’ név kijelent, feltár. Ezért hangsúlyos a ‘nevében’ szó, s nemcsak felesleges </text:span><text:span text:style-name="T9">hozzátétel, korabeli megjelölési mód. Viszont e két névnek — Krisztus, Isten Fia — a tartalma nem önállósul, nem válik puszta tétellé, hanem Jézus személyéhez kötött hitet kíván.</text:span></text:p>
      <text:p text:style-name="Átvett_20_anyagokra"><text:span text:style-name="T20">E hit következménye </text:span><text:span text:style-name="Félig_20_kiemelt"><text:span text:style-name="T20">a szeretet. </text:span></text:span><text:span text:style-name="T20">Istennek nem két, hanem egy parancsáról van szó, mert a hit és a szeretet egybeesik. Ahogyan a páli teológiában a hithez nem hozzájárulnak, hanem belőle nőnek a cselekedetek</text:span><text:span text:style-name="T9">, Jánosnál a szeretet nem külön gyökérzetű a hit mellett, hanem teljesen abból ered. A hit Jézust Isten szeretete kinyilatkoztatójának ismeri meg, Jézus szeretetében Isten szeretetét tapasztalja meg. Ebből a hitből, Isten szeretetének elfogadásából következik a szeretet egymás iránt (4,9—11).</text:span></text:p>
      <text:p text:style-name="Átvett_20_anyagokra"><text:span text:style-name="Félig_20_kiemelt"><text:span text:style-name="T9">‘… amint parancsolta nekünk’. </text:span></text:span><text:span text:style-name="T9">E mellékmondat alanya már nem Isten, hanem Jézus. Célzás az ‘új parancsra’, amelyről már szólt a levél (2,7—11). Itt is átcsillan a gondolaton János evangéliumának hatalmas jézusi szava a szeretetről (J 13,34—35). Az </text:span><text:span text:style-name="Félig_20_kiemelt"><text:span text:style-name="T9">‘amint’ </text:span></text:span><text:span text:style-name="T9">jellegzetes jánosi szó. Ismételten nem egyszerűen összehasonlító, hanem megokoló értelme is van (J 13,15:34; 15,9—10.12; 17,21 stb.). Jelentése tehát közelebbről: annak alapján, hogy … Jézus szavában alapozódott meg a szeretet parancsa. A hivőknek azért kell szeretniök egymást, mert Jézus szava és feléjük áradó szeretete megteremtette ennek lehetőségét.</text:span></text:p>
      <text:p text:style-name="Átvett_20_anyagokra"><text:span text:style-name="Kiemelt"><text:span text:style-name="T9">(24) </text:span></text:span><text:span text:style-name="Félig_20_kiemelt"><text:span text:style-name="T9">‘Aki megtartja a parancsait, Őbenne marad és Ő abban.’ </text:span></text:span><text:span text:style-name="T9">Az alany ismét változik: Isten parancsairól van szó. A többes szám jelzi, hogy a levél visszatér az utolsó előtti mondat szóhasználatához (22. v.), és Isten parancsain a keresztyén ember élet-folytatására vonatkozó követelését érti. Isten erkölcsi akaratának teljesítése a vele való közösség feltételévé válik. Ez a gondolat visszavezet az egész levél kiinduló nagy témájához: az Istennel való közösség kérdéséhez. Ott hangsúlyozza a levél, hogy az Istennel való közösséggel összeférhetetlen a vétkezés (1,5—6). Itt arról szól, hogy Isten akaratának cselekvése nélkülözhetetlen a vele való közösséghez.</text:span></text:p>
      <text:p text:style-name="Átvett_20_anyagokra"><text:span text:style-name="T20">‘Őbenne’, tehát Istenben ‘marad’ a hívő ember; és ‘Ő’, Isten ‘abban’, tehát a keresztyén emberben marad. A kétoldalú ‘maradni’ jánosi nyelven a tartós közösség megjelölése, a hűség hangsúlyával.</text:span><text:span text:style-name="T31"> Csakhogy </text:span><text:span text:style-name="Félig_20_kiemelt"><text:span text:style-name="T31">János evangéliumában </text:span></text:span><text:span text:style-name="T31">teljesebb a gondolatmenet</text:span><text:span text:style-name="T9">: előbb jön Istennek és Krisztusnak irántunk való szeretete; ez a szeretet alapozza meg a vele való közösségünket, ami mozdít parancsainak teljesítésére, a szeretet továbbadására; s ez a cselekvő engedelmesség megtart az ő szeretetének közösségében (J 15,9—10). </text:span><text:span text:style-name="T20">A levél e helyén a kezdőpont, Krisztus irántunk való szeretete nem szerepel; a gondolat a keresztyén ember erkölcsi cselekvéséből indul ki. Viszont a következő fejezetben annál szebben és erősebben ragyog az alapvető mozzanat, Isten szeretete</text:span><text:span text:style-name="T9"> (1 J 4,7—21).</text:span></text:p>
      <text:p text:style-name="Átvett_20_anyagokra"><text:span text:style-name="Félig_20_kiemelt"><text:span text:style-name="T9">‘s erről tudjuk meg, hogy bennünk marad: a Lélekről, melyet nekünk adott’. </text:span></text:span><text:span text:style-name="T9">A mondat alanya Isten vagy Krisztus, nem lehet eldönteni, mert mindkettőre vonatkozhat a Lélek ajándékozása. Az előző mondatban ugyan joggal Istent sejtettük az ‘ő’ megjelölésben, de a levélben nem meglepő egymásra következő mondatokban a személyes névmás ill. a 3. személyű alany személycseréje, vagy legalábbis bizonytalansága Istent vagy Krisztust illetően. A mondat teológiai értelmén nem változtat az alany bizonytalansága, mert az Istennel és Krisztussal való közösség ugyanaz, a Lélek is Istentől, Krisztustól egyképpen jön.</text:span></text:p>
      <text:p text:style-name="Átvett_20_anyagokra"><text:span text:style-name="T20">A </text:span><text:span text:style-name="Félig_20_kiemelt"><text:span text:style-name="T20">‘Lélek’ </text:span></text:span><text:span text:style-name="T20">(pneuma) világos szóval itt jelenik meg először a levélben, hogy azután — miként a ‘hinni’ szó is — annál sűrűbben jöjjön elő a hátralevő két fejezetben. Más fogalmi megjelölésben már eddig is olvashattunk róla. </text:span><text:span text:style-name="Félig_20_kiemelt"><text:span text:style-name="T20">A ‘kenet’ </text:span></text:span><text:span text:style-name="T20">(2,20.27) és a </text:span><text:span text:style-name="Félig_20_kiemelt"><text:span text:style-name="T20">‘mag’ (3,9) </text:span></text:span><text:span text:style-name="T20">a Szentlelket </text:span><text:soft-page-break/><text:span text:style-name="T20">jelentette.</text:span><text:span text:style-name="T9"> Ezek a képzetek alkalmasak voltak a Léleknek a hivőben való </text:span><text:span text:style-name="Félig_20_kiemelt"><text:span text:style-name="T9">maradása </text:span></text:span><text:span text:style-name="T9">hangsúlyozására, sőt szemléltetésére. Most azonban a levélben sorra kerülő új téma — a lelkek megkülönböztetése (4,1—6) — megkívánja a néven nevezést. E versben a Lélek említése már a következő szakasz felé fordítja a figyelmet: összekötő láncszemként szolgál a gondolat-menet új szakaszához.</text:span></text:p>
      <text:p text:style-name="Átvett_20_anyagokra"><text:span text:style-name="T9">A </text:span><text:span text:style-name="Kiemelt"><text:span text:style-name="T9">Lélek </text:span></text:span><text:span text:style-name="T9">(Szentlélek) az </text:span><text:span text:style-name="Félig_20_kiemelt"><text:span text:style-name="T9">Újszövetségben </text:span></text:span><text:span text:style-name="T9">főleg kettőt jelöl: Istennek csodálatosan munkálkodó erejét, és az Isten szféráját, mely őt körülveszi, hordozza, így is mondhatnánk: jelenlétének módját. Az első mozzanat az Ószövetségből származik, a másodikat inkább a hellénisztikus gondolkozás formálta. Az Újszövetség szemléletét a Lélekről a kettő együtt adja. </text:span><text:span text:style-name="Félig_20_kiemelt"><text:span text:style-name="T9">Jánosnál a </text:span></text:span><text:span text:style-name="T9">Lélek Isten erejeként belső kinyilatkoztató tevékenységében mutatkozik meg: az ember-Jézust ismerteti meg mint Megváltót, akiben Isten velünk találkozik. A Lélek által a hivő ember belekerül az Isten szférájába: a Lélek a hivő emberben tehát az Isten, Krisztus jelenlétét </text:span><text:span text:style-name="T9">biztosítja.</text:span></text:p>
      <text:p text:style-name="Átvett_20_anyagokra"><text:span text:style-name="T9">Az olvasott mondat értelme: a hivő emberben levő Lélek az Istennel való közösségének ismertetőjele. Arról nem szól, hogy a Lélek jelenléte </text:span><text:span text:style-name="Félig_20_kiemelt"><text:span text:style-name="T9">miről </text:span></text:span><text:span text:style-name="T9">ismerhető fel a hivő emberben. A levél több részlete világossá teszi, hogy a Lélek megnyilvánulása a Krisztusról vallott hit és az Istennek tetsző élet, ellentétben a tévtanítók állításával. </text:span><text:span text:style-name="Félig_20_kiemelt"><text:span text:style-name="T9">Az első </text:span></text:span><text:span text:style-name="T9">ismertetőjelet hangsúlyozta már a szerző a ‘kenettel’ (2,26—27). A Szentlélek János első levelében elsősorban a Krisztus-hit és a helyes Krisztus-hitvallás mozgató ereje, biztosítéka. Ugyanakkor — ezt a másik vonást Isten ‘magja’ képzetével mutatta meg a levél (3,9) — a Lélek bennünk Isten akaratának cselekvését, a szeretet megvalósítását szolgálja a mindennapi életben.</text:span></text:p>
      <text:p text:style-name="P27">Így sűrűsödik össze ebben az egyetlen mondatban szinte az egész levél: az Istennel való közösségünknek ismertetőjele a Lélek jelenléte; a Lélek a keresztyén gnosztikus tévtanítással ellentétben a Krisztusról szóló helyes hitvallást és Isten akaratának megfelelő életfolytatást, elsősorban a szeretetet munkálja a hivő emberben.</text:p>
      <text:p text:style-name="P9"><text:span text:style-name="Kiemelt"><text:span text:style-name="T9">3,19—24 magyarázatának összefoglalása</text:span></text:span></text:p>
      <text:p text:style-name="Átvett_20_anyagok_20_réssel"><text:span text:style-name="Félig_20_kiemelt"><text:span text:style-name="T9">(19—22. v.) </text:span></text:span><text:span text:style-name="T9">A szeretet cselekvése az ismertetőjele a keresztyén ember életében, hogy Istennel valóban kapcsolatban van. Amikor erre gondolva, szeretetének mulasztásai, önzése, más vétkei miatt megrendül és bűntudat tölti el Isten előtt, kétségbeesett lelkiismerete megcsendesedhet Isten irgalmas nagyságának, bűnbocsátó, sőt megértő szeretetének tudatában. A levél azonban azt tartja helyes keresztyén állapotnak, amikor a hivő ember Isten akarata szerint él, erkölcsi életfolytatása alapján nyugodt lelkiismerettel fordulhat Istenhez, és kérheti tőle imádságos kéréseinek teljesítését.</text:span></text:p>
      <text:p text:style-name="P27">Ebben az utóbbi megállapításban teológiai nehézséget fedezünk fel: lehetséges olyan keresztyén életállapot, amelyben a hivő ember cselekedetei alapján fordulhat Istenhez nyugodt bizalommal? A keresztyén ember mindenkori helyzetének — a levél más részével összhangban — az Isten kegyelmére való szűntelen rászorultságot valljuk, és a gyötrődő lelkiismeret megnyugvását egyedül Isten megértő, megbocsátó szeretetében találjuk meg. <text:span text:style-name="T16">A levélnek teológiai problémát jelentő mondatát (21-22. v.) komoly figyelmeztetésnek vesszük, hogy minden erőnkből törekedjünk Isten akaratának betöltésére.</text:span></text:p>
      <text:p text:style-name="Átvett_20_anyagokra"><text:span text:style-name="Félig_20_kiemelt"><text:span text:style-name="T9">(23-24. v.) </text:span></text:span><text:span text:style-name="T9">Isten a keresztyén embertől hitet és szeretetet követel: hinni a názáreti Jézusban, hogy ő Isten küldötte és Fia, akiben Istennel, Isten szeretetével találkozunk; s szeretni egymást, amint erre lehetőséget teremtett és példát adott Jézus. A hangsúly újra a keresztyén életfolytatásra kerül, mely az Istennel való közösség velejárójaként, sőt feltételeként jelentkezik. János evangéliumának fényében ez a megállapítás mélyebb értelmet kap az Istennek Krisztusban megmutatott szeretete tart meg minket a vele való közösségben, mégpedig úgy, hogy neki tetsző cselekvésre, a mindent magában foglaló feladat teljesítésére, szeretetre indít.</text:span></text:p>
      <text:p text:style-name="P13">MAI JEGYZETEK</text:p>
      <text:p text:style-name="P9"><text:span text:style-name="Kiemelt"><text:span text:style-name="T9">Nagyobb az Isten a szívünknél</text:span></text:span></text:p>
      <text:p text:style-name="Átvett_20_anyagok_20_réssel"><text:span text:style-name="T9">Az utolsó évek magyar könyvtermésének egyik nagyon szép darabja századunk magyar líráját </text:span><text:soft-page-break/><text:span text:style-name="T9">mutatja be verselemzésekben. Ez a címe: </text:span><text:span text:style-name="Félig_20_kiemelt"><text:span text:style-name="T9">Miért szép? </text:span></text:span><text:span text:style-name="T9">A kiválasztott versek között szerepel </text:span><text:span text:style-name="Félig_20_kiemelt"><text:span text:style-name="T9">Ady Endre </text:span></text:span><text:span text:style-name="T9">titokzatos, félelmetes és megrendítő költeménye: </text:span><text:span text:style-name="Félig_20_kiemelt"><text:span text:style-name="T9">Sírni, sírni, sírni. </text:span></text:span><text:span text:style-name="T9">Komlós Aladár bontja ki a költemény tartalmát, nyitja fel érzésvilágát nagy művészi érzékkel és emberi beleéléssel. Kövessük nyomon néhány sorát. Kevés jobb bevezetőt kaphatunk ahhoz a lelkiállapothoz, melyet a költő megjelenít, és mely szorosan odavisz minket a vádoló szívről szóló hatalmas jánosi mondathoz.</text:span></text:p>
      <text:p text:style-name="P27">A versben egy ismeretlen halott temetése tárul elénk, amelynek láttán valaki megbánja életét, az idegen halott sorsába beleérzi a magáét. Különös temetés ez: úgy hat ránk, mint mikor éjszakai álomból felriadva magunk sem tudjuk, hol vagyunk. A vers csak sejtet, csak annyit mond, hogy éjfél van és temetés: de melyik éjfél? Most? Vagy a múltban? Esetleg a jövőben? Időn kívül történik mindez, sőt az első sorok (‘Várni, ha éjfélt üt az óra, Egy közeledő koporsóra’) azt sejtetik, hogy a temetés szorongatott résztvevője éjszakáról éjszakára újra és újra végigéli a babonás temetést, amely ennek minden kábító és fojtogató velejárójával: csengettyűszóval, orgonabúgással, síri harangok zúgásával, zsolozsma-énekléssel, ezüst sátrakkal, fekete leplekkel, tömjénárral, zörgő árnyakkal zúdul az olvasóra. De a költő nem mondja meg, ki az ‘idegen’ halott, akinek temetését végignézi, sőt hangsúlyozza annak ismeretlenségét (‘Remegve, bújva, lesve, lopva Nézni egy idegen halottra’). Azt sem árulja el, hogy ki vár a koporsóra. Mindez álomszerűen, titokzatosan kísértetiessé, félelmetessé teszi a jelenetet. Közben az álomszerű rémület mögött már érezzük, amit a költő nem bír vagy fáj neki kimondani : hogy ő az, akit temetnek, s ő a koporsóra boruló, sirató is. A vers végén aztán, egyre félelmetesebb dolgokat élve át, egyre ijesztőbb dolgok kaptatóin lihegve föl, az utolsó sorokban csúcsra jutunk, ahol feltárul az egész rettenetes élmény értelme:</text:p>
      <text:p text:style-name="P32">Tagadni múltat, mellet verve,<text:line-break/>Megbabonázva, térdepelve.</text:p>
      <text:p text:style-name="P32">Megbánni mindent. Törve, gyónva<text:line-break/>Borulni rá egy koporsóra.</text:p>
      <text:p text:style-name="P32">Testamentumot, szörnyűt, írni<text:line-break/>s sírni, sírni, sírni, sírni.</text:p>
      <text:p text:style-name="Átvett_20_anyagok"><text:span text:style-name="T9">A négyszer egymásután feljajduló </text:span><text:span text:style-name="Félig_20_kiemelt"><text:span text:style-name="T9">‘sírni’ </text:span></text:span><text:span text:style-name="T9">szó a véget nem érő zokogást, a megbánás határtalan mélységét érzékelteti, s magába sűríti mindazt a fájdalmat, amit elrontott életünk miatt érezhetünk. A verset 1906-ban írta Ady, amikor súlyos betegségére rádöbbenve szinte állandóan tépte magát eltékozolt élete miatt, de felkavart és elevenen buzgó érzelmi élete révén ugyanakkor költői ereje teljében volt. A vers érzelmi tartalma egy elrontott élet megbánása, összeroskadás a halálos önvád súlya alatt. Most már az is világos, miért van szükség a versben az infinitivusok kizárólagos használatára. Ugyanis a főnévi igenevek hosszú sorát mindvégig nem oldotta fel egyetlen világos ige. A versben nincs alany és állítmány, csak szüntelen cselekvő nélküli cselekvés. Várni, nem kérdeni, lóbálni, állni, fuldokolni, énekelni, hallgatni, lépni, nézni, fázni, tagadni, megbánni, írni, sírni, sírni … Csakis az infinitivusok segítségével lehet megőrizni a titkot, amely épp az elhallgatás következtében sokszoros erővel zúg a fülünkbe: hogy a költő a koporsóra boruló sirató, de ő a sírba tett halott is.</text:span></text:p>
      <text:p text:style-name="P27">Eddig a mélyen járó verselemzés. A költemény a legjobb tükre annak, hogy mit jelent, amikor a szívünk elítél. Csak egy szereplő nincs benne: az Isten! A gyászoló siratja a halottat, önmagát, eltékozolt életét, és belehull az önvád feneketlen zokogásába. Hiányzik e jelenetből — ‘az Isten előtt’. De ha így is megborzongat benne a megbánás jajdulása, milyen mélységes rettenete lehet annak, aki hasonlót az Isten előtt él át, és nemcsak tönkrement életének fájdalma, hanem az Istentől való félelme is rázuhan?! Luther, és számosan mások ezt élték át. <text:span text:style-name="T16">Kicsiben mindnyájan átéljük, amikor vétkeink belülről vádolni kezdenek; talán hozzájárul vétkeinknek valamilyen sorsszerű, nyomasztó következménye is, ami előkészíti vagy fokozza bűntudatunkat; a döntő megrendülésünkben mégsem ez, hanem az Isten, aki önvádjainkon át kezd vádolni minket.</text:span></text:p>
      <text:p text:style-name="Átvett_20_anyagokra"><text:span text:style-name="T9">Ebben a lelki helyzetben — legyen az egész életnek megrendítő, nagy válsága mint Ady kísérteties koporsóra-borulása, vagy hétköznapibb, egyszerűbb lelkiismereti önvád, amikor tettünkkel vagy mulasztásunkkal másoknak, szeretteinknek, önmagunknak bajt okoztunk, sőt talán még azt is érezzük, hogy Istenünket megbántottuk —, ilyenkor kapjuk a vigasztalás </text:span><text:soft-page-break/><text:span text:style-name="T9">receptjét Jánostól. Nagyon gyakorlati útmutatás ez: csendesítsük tépelődő gondolatainkat, tehetetlenül kínzó érzéseinket </text:span><text:span text:style-name="Félig_20_kiemelt"><text:span text:style-name="T9">két mondat </text:span></text:span><text:span text:style-name="T9">mondogatásával, újra meg újra végiggondolásával. Látszólag túlságosan emberi, hivőhöz nem méltó lélektani fogás ez. Valójában Isten drága eszköze a megrettent lelkiismeret vigasztalására.</text:span></text:p>
      <text:p text:style-name="Átvett_20_anyagokra"><text:span text:style-name="Félig_20_kiemelt"><text:span text:style-name="T9">Az egyik mondat: </text:span></text:span><text:span text:style-name="T9">‘Nagyobb az Isten a szívünknél’. Titokzatos mondat, beláthatatlan </text:span><text:span text:style-name="Félig_20_kiemelt"><text:span text:style-name="T9">magasság </text:span></text:span><text:span text:style-name="T9">van mögötte. Az ítélet vagy a kegyelem mérhetetlen nagysága. Kell hozzá a hit bátorsága, hogy a ködbe vesző hegyormon ne a vádoló, hanem az irgalmazó Istent sejtsük. Ha a vádoló Isten húzódna meg e rejtelmes mondat távlatban, ez összetört szívünket teljes kétségbeesésbe taszítaná: mérhetetlenül nagyobb Isten vádolása lelkiismeretünk vádjainál. De </text:span><text:span text:style-name="T9">mi a Jézus Krisztustól tanult bizodalmas gyermeki hit bátor kockázatával a titokzatos mondat ködében a kegyelmes Isten nagyságát , hisszük. Ebben tekintetünket János irányítja. Ő is a legmerészebb hitűekhez tartozott. S mi azzal csitítjuk, csillapítjuk lelkünk vergődését, hogy Isten irgalma felmérhetetlen.</text:span></text:p>
      <text:p text:style-name="Átvett_20_anyagokra"><text:span text:style-name="Félig_20_kiemelt"><text:span text:style-name="T20">A másik mondat: </text:span></text:span><text:span text:style-name="T20">‘és ismer mindent’. Ez a mondás még titokzatosabb. </text:span><text:span text:style-name="Félig_20_kiemelt"><text:span text:style-name="T20">Mélysége </text:span></text:span><text:span text:style-name="T20">kikutathatatlan. Luther alázatosan torpant meg előtte: ez a szó előtte homályos — vallotta meg azzal az őszinteséggel és alázattal, mely a legnagyobbakra jellemző az emberek között. Az itt nyíló szakadékba nem merte magát belevetni, legalábbis amikor e mondat magyarázásához érkezett el. </text:span><text:span text:style-name="T26">Máskor, a Szentírás más helyein megtette.</text:span><text:span text:style-name="T31"> Nem ilyen hallatlan merészség, a hit bátorsága volt‑e tőle, hogy Isten igazságosságát merte nem az ítéletre, hanem a kegyelemre magyarázni, Krisztusra tekintve?!</text:span><text:span text:style-name="T9"> ‘És ismer mindent’ —- ez első pillanatra a kétségbeesett lelket még jobban megrendíti, mert azt juttatja eszébe, hogy Isten mindent lát: legrejtettebb szívrezdüléseit, önmaga előtt sem tudott vagy már elfelejtett vétkeit ismeri. De éppen azzal nyílik meg e mondat mögött az Isten megértő irgalmának végtelen tengere, hogy ő kész </text:span><text:span text:style-name="Félig_20_kiemelt"><text:span text:style-name="T9">mindent </text:span></text:span><text:span text:style-name="T9">számbavenni a megbocsátáshoz. Mindent ismerése nem ítéletét, hanem kegyelmezését szolgálja. Kegyelmes mindent tudás — éppen olyan lenyűgöző és elképzelhetetlen örömhír nekünk, mint a kegyelmes igazságosság volt a reformátor számára. Valami olyasmit érzünk benne, ami új és talán a másiknál is szédítőbb felfedezés: hát az Isten nemcsak tékozló kegyelmével megbocsát nekem, hanem </text:span><text:span text:style-name="Félig_20_kiemelt"><text:span text:style-name="T9">meg is ért </text:span></text:span><text:span text:style-name="T9">engem? Megért az elesettségemben, gyarlóságaimban, emberi vágyaimban, megkísértettségemben, boldogságra szomjazó és az utat elvétő botladozásaimban? Ez a mondat titokzatos mélységével az Isten megértésének nagyságát sejteti, s ez még kegyelménél is jobban beszél a szeretetéről. A megértő irgalom több, mint a puszta irgalom!!</text:span></text:p>
      <text:p text:style-name="Átvett_20_anyagokra"><text:span text:style-name="T9">1967 nyarán, e sorok írása előtt nem sokkal, hunyt el Füst Milán, a magyar írónemzedék hőskorának utolsó élő tagja. Egyik regényének (</text:span><text:span text:style-name="Félig_20_kiemelt"><text:span text:style-name="T9">A feleségem története</text:span></text:span><text:span text:style-name="T9">) középkori imádságtöredéket ad mottóul: ‘Tekintsd hát ezt is, az ördögi feleselést szívünkben, Uram! És ne tartóztasd meg szent szemeid, hogy lássák e nyomorúságot, de a szörnyeteget is, amely a bensőnkben rejtőzve lakik, mert hozzájárul ám az is ehhez, hogy a kísértések úgy etetik őt, valamint mikor hallevest adnának eléje. És ne vigy minket a kísértésbe, könyörgünk estefelé, csakhogy a bűn az ajtón kopog ám, sót bejön a szobánkba, sőt egészen az asztalig jön előre. Távoztasd hát el a forró serpenyőt, amelyen ég a húsunk, lévén az állat énbennem oly esendő’. A könyv egyik legnagyobb pillanata, amikor a férj és a hűtlen feleség beszélgetése nyomasztó csendbe fullad, majd megszólal végre az asszony: ‘És mit tehetek én arról, hogy olyan rossz vagyok — mondta csendesen, és szemeiben megcsillantak a könnyek’.</text:span></text:p>
      <text:p text:style-name="P27"><text:span text:style-name="T16">János levele bizony nem csökkenti, hanem növeli a keresztyén ember felelősségét élete éléséért.</text:span> Istennel való közösségünk erőt ad a jóra, de a levél vigasztaló mondata, amelyet a vétkei miatt nyugtalan szív lecsendesítésére kínál, megdöbbentően visszacseng ebben a különös középkori fohászban, és föléje ível a béke szivárványaként ennek a könnyes asszonyi vallomásnak. Tegyük hozzá, ami hiányzik a középkori imádságból és a beszélgetésből: Jézus Krisztus, a mi megváltó Urunk által !</text:p>
      <text:p text:style-name="P27"><text:span text:style-name="T16">És ismer mindent … Szabad hinnünk az Isten megértő kegyelmének minden emberi képzeletet </text:span><text:span text:style-name="T16">— még dogmatikai tant is — </text:span><text:span text:style-name="T16">messze felülmúló nagyságában!</text:span></text:p>
      <text:p text:style-name="Könyvadatsor"><text:soft-page-break/><text:span text:style-name="Hivatkozás"><text:span text:style-name="T9">(</text:span></text:span><text:span text:style-name="Név_20_hivatkozásban"><text:span text:style-name="T9">David Jackman</text:span></text:span><text:span text:style-name="Hivatkozás"><text:span text:style-name="T9">: </text:span></text:span><text:span text:style-name="Mű_20_címe"><text:span text:style-name="T9">János levelei</text:span></text:span><text:span text:style-name="Hivatkozás"><text:span text:style-name="T9">. </text:span></text:span><text:span text:style-name="Cégnév"><text:span text:style-name="T9">Harmat</text:span></text:span><text:span text:style-name="Hivatkozás"><text:span text:style-name="T9">)</text:span></text:span><text:span text:style-name="T9">:</text:span></text:p>
      <text:p text:style-name="Átvett_20_anyagok_20_réssel"><text:span text:style-name="Kiemelt"><text:span text:style-name="T47">1János 3,11-18<text:line-break/>Hit, amely valódi</text:span></text:span></text:p>
      <text:p text:style-name="Átvett_20_anyagok_20_-_20_textusbővítés_20_réssel"><text:span text:style-name="Félig_20_kiemelt"><text:span text:style-name="T9">Mert ez az az üzenet, amelyet kezdettől fogva hallottatok, hogy szeressük egymást; </text:span></text:span><text:span text:style-name="Félig_20_kiemelt"><text:span text:style-name="T49">12 </text:span></text:span><text:span text:style-name="Félig_20_kiemelt"><text:span text:style-name="T9">nem úgy, mint Kain, aki a gonosztól volt, és meggyilkolta a testvérét. És miért gyilkolta meg? Mert az ő cselekedetei gonoszak voltak, a testvére cselekedetei pedig igazak.</text:span></text:span></text:p>
      <text:p text:style-name="Átvett_20_anyagok_20_-_20_textusbővítésre"><text:span text:style-name="Félig_20_kiemelt"><text:span text:style-name="T49">13 </text:span></text:span><text:span text:style-name="Félig_20_kiemelt"><text:span text:style-name="T9">Ne csodálkozzatok, testvéreim, ha gyűlöl titeket a világ. </text:span></text:span><text:span text:style-name="Félig_20_kiemelt"><text:span text:style-name="T49">14 </text:span></text:span><text:span text:style-name="Félig_20_kiemelt"><text:span text:style-name="T9">Mi tudjuk, hogy átmentünk a halálból az életbe, mert szeretjük testvéreinket: aki nem szereti a testvérét, az a halálban van. </text:span></text:span><text:span text:style-name="Félig_20_kiemelt"><text:span text:style-name="T49">15 </text:span></text:span><text:span text:style-name="Félig_20_kiemelt"><text:span text:style-name="T9">Aki gyűlöli a testvérét, az embergyilkos; azt pedig tudjátok, hogy az embergyilkosnak nincs örök élete. </text:span></text:span><text:span text:style-name="Félig_20_kiemelt"><text:span text:style-name="T49">16 </text:span></text:span><text:span text:style-name="Félig_20_kiemelt"><text:span text:style-name="T9">Abból ismerjük a szeretetet, hogy ő </text:span></text:span><text:span text:style-name="Félig_20_kiemelt"><text:span text:style-name="T9">az életét adta értünk; ezért mi is tartozunk azzal, hogy életünket adjuk testvéreinkért. </text:span></text:span><text:span text:style-name="Félig_20_kiemelt"><text:span text:style-name="T49">17 </text:span></text:span><text:span text:style-name="Félig_20_kiemelt"><text:span text:style-name="T9">Aki pedig világi javakkal rendelkezik, de elnézi, hogy a testvére szükséget szenved, és bezárja előtte a szívét, abban hogyan lehetne az Isten szeretete?</text:span></text:span></text:p>
      <text:p text:style-name="Átvett_20_anyagokra"><text:span text:style-name="Félig_20_kiemelt"><text:span text:style-name="T49">18 </text:span></text:span><text:span text:style-name="Félig_20_kiemelt"><text:span text:style-name="T9">Gyermekeim, ne szóval szeressünk, ne is nyelvvel, hanem cselekedettel és valóságosan.</text:span></text:span></text:p>
      <text:p text:style-name="P16">János tovább fejtegeti, honnan tudhatják a keresztyének, hogy elnyerték az örök életet.<text:span text:style-name="T29"> Ahogy fölfelé haladunk a gondolatait jelképező lépcsőfordulókban, különböző rálátásunk nyílik arra a bizonyosságra és bizalomra, melyet ismételten hangoztat. </text:span>Korábban „igazságról” írt („Isten világosság”) – tudhatjuk, hogy az, amit hiszünk, igaz. Most a „szeretetre” teszi a hangsúlyt – keresztyén testvérünk iránti szeretetünk megerősíti, hogy hitünk valóságos. A szakaszt a 14. vers foglalja össze azzal a kijelentéssel, hogy a testvéri szeretet az igazi keresztyénség nélkülözhetetlen jegye.</text:p>
      <text:p text:style-name="P27"><text:span text:style-name="T16">Hit és szeretet az Újszövetségben mindvégig összetartozó fogalmak. Pál számára fontos bizonyítékai a hitelességnek</text:span>, melyben gyakran örvendezik azokra a gyülekezetekre gondolva, amelyeknek levelét írja.<text:note text:id="ftn4" text:note-class="footnote"><text:note-citation>4</text:note-citation><text:note-body><text:p text:style-name="Footnote">Lásd pl. Ef 1,15; Kol 1,4; 1Thessz 1,3; 1Tim 1,3-5.</text:p></text:note-body></text:note> A <text:span text:style-name="T29">Galatákhoz írt levelében </text:span>ki is mondja: <text:span text:style-name="T16">„Nem számít csak a szeretet által munkálkodó hit”</text:span><text:span text:style-name="T29"> (5,6).</text:span> János mindenekelőtt azt vizsgálja, azt fejtegeti, mit jelent a testvéri szeretet a gyakorlatban. Előszeretettel rajzol egymástól elütő képeket. Láttuk a 10. versben az emberek két családját – az ördög gyermekeit és az Isten gyermekeit –, most pedig e kettő jellegzetes magatartását és cselekedeteit magyarázza. Az előbbi családot Kain, az utóbbit Krisztus képviseli.</text:p>
      <text:p text:style-name="Átvett_20_anyagok_20_-_20_textusbővítés_20_réssel"><text:span text:style-name="Kiemelt"><text:span text:style-name="T9">1. Két alapmagatartás</text:span></text:span></text:p>
      <text:p text:style-name="P12"><text:span text:style-name="T16">Ha úgy mész, hogy a kezedben egy színültig telt csésze van, és valaki meglöki a karodat, kilöttyen a csészéből az, amivel tele van. Az élet váratlan ütései és bosszúságai ugyanilyen csalhatatlan jelzői a belül lévő élet minőségének.</text:span> Hogyan viszonyulunk más emberekhez? <text:span text:style-name="T29">Mi is úgy érezzük‑e, ahogyan egy diák pólóján olvastam: „Szeretem az emberiséget, de az embereket ki nem állhatom”?</text:span> Ami még fontosabb: keresztyénként hogyan reagálok az Isten családjában élő testvéreimre? Szeressük egymást, mondja János (11), megállapítva, hogy ez minden valódi keresztyénség alapja. Ahogy Isten sem egyszerűen szokásból szeret, hanem ez lénye legfőbb tulajdonsága, úgy „senki sem léphet valódi kapcsolatba a szerető Istennel, ha nem válik szerető emberré”.<text:note text:id="ftn5" text:note-class="footnote"><text:note-citation>5</text:note-citation><text:note-body><text:p text:style-name="Footnote">Marshall, 212. o.</text:p></text:note-body></text:note> <text:span text:style-name="T16">Ha Krisztus még az ellenségeit is szerette (Róm 5,8-10), mi vajon nem tudjuk szeretni testvéreinket a Krisztusban, akiknek Atyja a mi mennyei Atyánk, és akikben ugyanaz az isteni élet van, mint bennünk?</text:span></text:p>
      <text:p text:style-name="Átvett_20_anyagok_20_-_20_textusbővítésre"><text:span text:style-name="T9">János, hogy érzékeltesse az ellentétet, elénk állítja a másik család jellegzetes alakját, Kaint, akinek a történetét az 1Mózes 4-ből ismerjük. </text:span><text:span text:style-name="T20">Kain nemhogy nem szerette testvérét, Ábelt, de úgy eluralkodott benne a gyűlölet, hogy végül meggyilkolta. E gyűlölet mélyén nem egyszerűen az Ábel iránt táplált személyes ellenszenv rejlik, hanem egy erkölcsi harc, melynek Kain a vesztese (12b).</text:span><text:span text:style-name="T9"> </text:span><text:span text:style-name="T31">Fel kell tételeznünk, hogy szüleik mindkét fiúnak meséltek az Édenkertről. Tudniuk kellett a bűnbeesésről, a Paradicsomból való kiűzetésről és a lángpallosról, amely az élet fájához vezető utat őrizte. Ábel 1 Mózes 4,4-beli cselekedetéből arra következtethetünk, hogy azt legalább megtanították nekik, hogy Istenhez csak áldozat bemutatásával lehet közeledni. Maga Isten gondoskodott kegyelmesen a közeledés e lehetőségéről. Ez az elv hallgatólagosan benne lehet már az 1Mózes 3,21-ben is. Kain mégis úgy határozott, hogy „a föld gyümölcséből” áldozik Istennek. Ez az áldozat valójában semmibe sem került </text:span><text:soft-page-break/><text:span text:style-name="T31">neki, nem számolt a bűn komolyságával, és nem az engedelmesség és bűnbánat szellemében ajánlotta fel. Ilyen értelemben Kain cselekedete gonosz volt, és bosszantotta Istent. Jóllehet Isten megmagyarázta válaszát, és megpróbált a lelkére beszélni („Ha jól cselekszel, emelt fővel járhatsz”, 1Móz 4,7), Kain makacsul megtagadta az engedelmességet. Lázadásában nem volt hajlandó elismerni Isten tekintélyét. Haragudott, mert áldozatát Isten elutasította, és gyűlöletét Ábelre, az Isten iránti engedelmesség legközelebbi megszemélyesítőjére fordította. Amikor Isten megpróbálta megértetni vele, hogy itt nem kivételezésről, hanem az igaz és a gonosz, az engedelmesség és a lázadás kérdéséről van szó, szavai goromba elutasításra találtak. Két akarat csapott itt össze, és Kain élete lett a harctér.</text:span><text:span text:style-name="T9"> „Ha pedig nem jól cselekszel, a bűn az ajtó előtt leselkedik, és rád vágyódik, de te uralkodjál rajta.” (1Móz 4,7b). Kain nem uralkodott rajta. Isten elleni haragját testvére ellen fordította, és meggyilkolta Ábelt. </text:span><text:span text:style-name="Félig_20_kiemelt"><text:span text:style-name="T9">És miért gyilkolta meg? Mert az ő cselekedetei gonoszak voltak, a testvére cselekedetei pedig igazak (12b).</text:span></text:span></text:p>
      <text:p text:style-name="Átvett_20_anyagok_20_-_20_textusbővítésre"><text:span text:style-name="T20">Ez a harc dúl mindmáig minden ember életében. Isten akarata legyen meg, vagy az enyém? Neki </text:span><text:span text:style-name="T20">engedelmeskedjek, vagy éljek úgy, ahogy én akarok?</text:span><text:span text:style-name="T31"> Tanár koromban frappánsan fogalmazta meg egyik diákom ezt a szellemiséget, amikor dolgozatát ezzel a mondattal indította el: </text:span><text:span text:style-name="T20">„Lehet, hogy elrontom az életemet, de legalább az én művem lesz.” A gnosztikusok tévedtek, amikor az emberiség legnagyobb problémájának a tudatlanságot tartották; a lázadás az.</text:span><text:span text:style-name="T20"><text:note text:id="ftn6" text:note-class="footnote"><text:note-citation>6</text:note-citation><text:note-body><text:p text:style-name="Footnote">Lásd Pál diagnózisát a Róm 1,18-22-ben.</text:p></text:note-body></text:note></text:span><text:span text:style-name="T20"> Ezért </text:span><text:span text:style-name="Félig_20_kiemelt"><text:span text:style-name="T20">ne csodálkozzanak a </text:span></text:span><text:span text:style-name="T20">keresztyének, ha szeretetük gyűlölettel találkozik (13). A kozmikus küzdelem ma is tart még. A gyűlölet ma is jelen van a világban. Keresztyén testvéreink ma is üldözést, börtönt, sőt vértanúságot szenvednek világszerte olyan ideológiáktól, melyek szembeszállnak Istennel és az Ő parancsolataival. Ne csodálkozzunk. „A Mester is ez úton járt; szolgája ne kövesse hát?”</text:span><text:span text:style-name="T20"><text:note text:id="ftn7" text:note-class="footnote"><text:note-citation>7</text:note-citation><text:note-body><text:p text:style-name="Footnote">Horatius Bonar (1808-1889).</text:p></text:note-body></text:note></text:span></text:p>
      <text:p text:style-name="Átvett_20_anyagok_20_réssel"><text:span text:style-name="Kiemelt"><text:span text:style-name="T9">2. Két jellegzetes cselekedet</text:span></text:span></text:p>
      <text:p text:style-name="P18">A 12. vers Ábel meggyilkolását Kain gyűlöletére vezeti vissza, a 15a. vers pedig arra tanít, hogy tetteink hozzáállásunkból következnek. Az Úr Jézus szigorúan megítélte belső, lelki hozzáállásunkat, amikor figyelmeztetett: „aki haragszik atyjafiára, méltó arra, hogy ítélkezzenek felette” (Mt 5,22). Az emberi törvény csak az elkövetett tetteinket veszi számításba, de Isten az indítékainkat ítéli meg. A gyűlölőnek és a gyilkosnak közös az indítéka. Erkölcsi jellegükben nincs különbség. Ezért abban, aki keserű gyűlöletet vagy ellenséges érzést táplál testvérével szemben, nem lakozhat ugyanakkor a Szentlélek. Nincs benne az Örökkévaló. Természetesen a gyilkos is megtérhet, és megkaphatja Isten ingyen kegyelmét. Bűne nem megbocsáthatatlan. Senki sem állíthatja viszont, hogy üdvösségre vezető hite van, ha közben tönkreteszi testvérének akár fizikai létezését, akár jó hírét vagy jellemét.</text:p>
      <text:p text:style-name="P37">A 16. vers ezzel szemben Isten gyermekének tipikus cselekvését ábrázolja, a szeretett Fiú személyében. <text:span text:style-name="T16">Ha a gyűlölet végső soron gyilkosságban leplezi le magát, akkor a végsőkig vitt szeretet az áldozatban mutatkozik meg. A szeretet sem gondolatban, sem tettekkel nem pusztítja el a másik életét. A szeretet odaadja a maga életét azért, hogy egy másik élhessen. Jézus Krisztus az életét adta értünk – ez Isten definíciója a szeretetről. Ez nem pusztán érzés vagy érzelem, nem egyszerűen szavak, hanem tettek dolga.</text:span> És a tettek nem üres gesztusok; valóságosan alakítják a helyzetet. Jézus odaadta az életét váltságdíjul, hogy szabaddá válhassunk.</text:p>
      <text:p text:style-name="Átvett_20_anyagok_20_-_20_textusbővítésre"><text:span text:style-name="T31">És mi következik abból, hogy szabaddá váltunk? </text:span><text:span text:style-name="Félig_20_kiemelt"><text:span text:style-name="T31">Ezért mi is tartozunk azzal, hogy életünket adjuk testvéreinkért </text:span></text:span><text:span text:style-name="T31">(16b). Nem mintha a keresztyén ember olyan értelemben meghalhatna a testvéréért, ahogy Jézus meghalt. Az Ő halála egyszeri volt, és tökéletesen elegendő arra, hogy minden bűnösnek bocsánatot és minden fogolynak szabadulást szerezzen. De ha ez a fajta szeretet lakozást vesz bennünk, és bűnbánatra, valamint arra indít bennünket, hogy életünket Krisztusra bízzuk, akkor mi is ki akarjuk fejezni ugyanezt a szeretetet azzal, hogy odaszenteljük magunkat keresztyén testvéreinknek.</text:span><text:span text:style-name="T9"> Ez a szeretet úgy ad, hogy nem nézi az árát, nem vár érte viszonzást, nem mérlegeli előre, megérdemel‑e a másik ilyen szeretetet vagy sem – ebből a szeretetből teljességgel hiányzik az önérdek. </text:span><text:span text:style-name="T20">Isten szeretetének az a természete, hogy ajándékoz, ahogy a napnak az, hogy süt. És ez a szeretet a jele annak, hogy hitünk valóságos. Nem hagyja érintetlenül a bankszámlánkat és a napirendünket. Megszabja, hogyan sáfárkodjunk az időnkkel és a tehetségünkkel, az energiánkkal és a javainkkal. A szeretet „mindent elfedez, mindent hisz, mindent remél, mindent eltűr. A szeretet soha el nem múlik.” (1Kor 13,7-8a)</text:span></text:p>
      <text:p text:style-name="P37"><text:span text:style-name="T16">Azt kell megértenünk, hogy ez a fajta szeretet mindig elérhető Krisztusnál, aki annak egyedüli forrása. Nem kell nyomorúságos, nincstelen önmagunkban kutakodva felgerjesztenünk, hisz minél inkább nyitottak vagyunk Krisztus szeretetének elfogadására, annál bővebben árad majd ez a szeretet az életünkbe, s onnan mások felé.</text:span> Egy felsős diák búcsúztatta így egy kaliforniai főiskola végzős osztályát: <text:span text:style-name="T32">„Ne felejtsétek el, az ember hozzáállása határozza meg, milyen magasságba jut el!” Szerintem János apostol egyetértene a fiúval.</text:span></text:p>
      <text:p text:style-name="P37">Amikor azonban a 17. versben e magasztos elvek egy másik gyakorlati alkalmazását említi, János egykettőre visszahoz bennünket a földre. <text:span text:style-name="T16">Lehet, hogy sohasem lesz alkalmunk az életünket kockáztatni egy keresztyén testvérünkért, de mi a helyzet az olyan, ehhez képest jelentéktelen alkalmakkal, amikor ki kell mutatnunk a szeretetünket? Ha ezeket semmibe vesszük, hogyan hihetjük azt, hogy Isten iránti szeretetünk őszinte?</text:span> Végtére is ilyenkor van igazán jelentősége a szeretetnek. <text:span text:style-name="T16">Valahányszor egy szükséget szenvedő keresztyénnel találkozunk, az Isten iránti szeretetünk próbáltatik meg. Ha nekünk bővebben van, mint neki, akarnunk kell megosztani javainkat kevésbé szerencsés barátunkkal. Lehet az pénzbeli ajándék, de ajándékozhatunk az időnkből, vagy a neki végzett kétkezi munkánkból is.</text:span><text:span text:style-name="T29"> Ismerek keresztyéneket, akik ha egy családban megbetegszik valaki, naponta ennivalót visznek, vagy vigyáznak a gyerekekre, hogy ne kelljen </text:span><text:soft-page-break/><text:span text:style-name="T29">elszakítani őket a munkaképtelenné vált szülőktől. Az ilyen gyakorlati gondoskodás és segítség sokkal többet ér minden szeretetről való szavalásnál.</text:span> {</text:p>
      <text:p text:style-name="P27">} János tehát inti magát és bennünket (18), hogy ne az üres szavak, hanem a tettek hiteles bizonyságával szeressünk. <text:span text:style-name="T29">Nyakig merülve a lelkipásztori munkába, nagyon is tapasztalom, </text:span><text:span text:style-name="T16">milyen könnyű szavakkal szeretni – együttérzést kifejezni, megígérni, hogy imádkozom, inteni, bátorítani –, de a szavak igazságát a tettek erősítik vagy cáfolják meg. Nélkülük szavaink nem többek puszta képmutatásnál; nem annyira szeretetből, mint inkább szokásból vagy kötelességből fakadnak.</text:span><text:span text:style-name="T16"> „Isten gyermekétől cselekedetben és igazságban megnyilvánuló szeretetet várnak, nem azt a kegyes szöveget, amely, nem lévén összhangban </text:span><text:span text:style-name="T16">a cselekedetekkel, leértékeli a mennyei szeretetet.”</text:span><text:span text:style-name="T16"><text:note text:id="ftn8" text:note-class="footnote"><text:note-citation>8</text:note-citation><text:note-body><text:p text:style-name="Footnote">Bruce, 97. o.</text:p></text:note-body></text:note></text:span></text:p>
      <text:p text:style-name="Átvett_20_anyagok_20_réssel"><text:span text:style-name="Kiemelt"><text:span text:style-name="T9">3. Két ellentétes sors</text:span></text:span></text:p>
      <text:p text:style-name="Átvett_20_anyagok_20_-_20_textusbővítés_20_réssel"><text:span text:style-name="T9">Összefoglalásuk a 14. versben olvasható. </text:span><text:span text:style-name="T20">Minden keresztyénnek új sorsa van. </text:span><text:span text:style-name="Félig_20_kiemelt"><text:span text:style-name="T20">Átmentünk a halálból az életbe. </text:span></text:span><text:span text:style-name="T20">Ez az amit tudunk, és abból </text:span><text:span text:style-name="Félig_20_kiemelt"><text:span text:style-name="T20">tudjuk, </text:span></text:span><text:span text:style-name="T20">hogy </text:span><text:span text:style-name="Félig_20_kiemelt"><text:span text:style-name="T20">szeretjük testvéreinket. </text:span></text:span><text:span text:style-name="T20">Ez az élet nemcsak abban az értelemben örök, hogy örökké fog tartani, hanem mert ez az (Örökkévaló) Isten élete bennünk.</text:span><text:span text:style-name="T31"> A másik lehetőség nemcsak a fizikai halál – az pusztán a tünet. A valóságos halál az örök elszakadás borzalma attól az Istentől, aki az élet, a világosság és a szeretet egyedüli forrása; azaz eleven halál, amelyet a Biblia pokolnak hív.</text:span><text:span text:style-name="T9"> Hálám valóságos voltát, amiért megszabadultam ebből a halálból, az bizonyítja, hogy mennyire szeretem a testvéreimet.</text:span></text:p>
      <text:p text:style-name="P37">Az egyik legnagyszerűbb keresztyén, akit szerencsém volt életem során ismerni, dr. Kenneth Moynagh volt, aki sok éven át dolgozott Ruandában missziós orvosként. Ha nagy ritkán találkoztam vele, mindennél erősebben éreztem Krisztus szeretetét, mely szolgájából áradt. Egyik verse már halála után jelent meg. A Léleknek a Galata 5,22-23-ban felsorolt kilenc gyümölcse alapján készít jellemrajzot a keresztyén emberben jelenlévő Jézus Krisztusról. Isten nem kevesebbet akar elvégezni családja minden tagjának az életében.</text:p>
      <text:p text:style-name="P31">A Szeretet víg Öröm és jó Békesség,<text:line-break/>Próbákban Türelem, sötétben fényesség.<text:line-break/>Szívesség a Szeretet, bűnt nem engedő,<text:line-break/>Jósága Krisztus, szívünkben otthont lelő.<text:line-break/>A Szeretet szeme Hűség; Krisztusra lát,<text:line-break/>Szelídsége erős: elbír egy Golgotát!<text:line-break/>A Szeretet, ha kell, önmegtartóztató:<text:line-break/>Ő maga Krisztus – a lelkünkben lakozó.</text:p>
      <text:p text:style-name="P17"><text:span text:style-name="Kiemelt"><text:span text:style-name="T9">1János 3,19-24<text:line-break/>Hogyan lehetünk kedvesek Isten előtt</text:span></text:span></text:p>
      <text:p text:style-name="Átvett_20_anyagok_20_réssel"><text:span text:style-name="Félig_20_kiemelt"><text:span text:style-name="T9">Ebből tudható, hogy az igazságból valók vagyunk. És akkor az ő színe előtt azzal biztatjuk a szívünket, </text:span></text:span><text:span text:style-name="Félig_20_kiemelt"><text:span text:style-name="T50">20 </text:span></text:span><text:span text:style-name="Félig_20_kiemelt"><text:span text:style-name="T9">hogy bár a szívünk elítél, Isten mégis nagyobb ami szívünknél, és mindent tud. </text:span></text:span><text:span text:style-name="Félig_20_kiemelt"><text:span text:style-name="T50">21 </text:span></text:span><text:span text:style-name="Félig_20_kiemelt"><text:span text:style-name="T9">Szeretteim, ha pedig a szívünk nem ítél el, bizalommal szólhatunk Isten előtt; </text:span></text:span><text:span text:style-name="Félig_20_kiemelt"><text:span text:style-name="T50">22 </text:span></text:span><text:span text:style-name="Félig_20_kiemelt"><text:span text:style-name="T9">és amit kérünk, megkapjuk tőle, mert megtartjuk parancsolatait, és azt tesszük, ami kedves őelőtte. </text:span></text:span><text:span text:style-name="Félig_20_kiemelt"><text:span text:style-name="T50">23 </text:span></text:span><text:span text:style-name="Félig_20_kiemelt"><text:span text:style-name="T9">Az ő parancsolata pedig az, hogy higgyünk az ő Fiának, a Jézus Krisztusnak nevében, és szeressük egymást, ahogyan erre parancsolatot adott nekünk. </text:span></text:span><text:span text:style-name="Félig_20_kiemelt"><text:span text:style-name="T50">24 </text:span></text:span><text:span text:style-name="Félig_20_kiemelt"><text:span text:style-name="T9">Aki pedig megtartja az ő parancsolatait, az őbenne marad, és ő is abban; és ezt, hogy ő bennünk van, abból tudjuk meg, hogy a Lelkéből adott nekünk.</text:span></text:span></text:p>
      <text:p text:style-name="P12">Olyan korban és olyan társadalomban élünk, ahol semmi sem marad megkérdőjelezetlenül. A legbiztosabb múltbeli meggyőződéseinket holnap, vagy talán már ma, egészen biztosan meg fogják kérdőjelezni. Néha már-már az az érzésünk, hogy az ilyen spekulációk az akadémiai beltenyészet termékei, ahol a valóságtól távol eső elméletekről alkotott elméletekről szóló elméletekkel nyerik el a tudományos fokozatokat és a szakmai elismertséget. <text:span text:style-name="T29">A bizonytalanság az élet szinte valamennyi területére kiterjed. A keresztyének sem érzéketlenek az ilyesfajta nyomásra, különösen nem egy olyan korban, mint a miénk. A legtöbben megtapasztaljuk, hogy lelki zarándoklatunk valamely szakaszában problémáink támadnak a bizonyosságunkkal. És amikor most eljutottunk eddig a pontig János cseppet sem könnyű és lelkünk mélyéig hatoló tanításában, meg sem lepődnénk, ha éppen ezzel a problémával néznénk farkasszemet. Helyénvaló tehát, hogy </text:span><text:span text:style-name="T16">Isten szeretetének érzékeny és tapasztalt apostola itt megáll egy pillanatra, és szemügyre veszi a bizonyosságunkat érintő két kihívást, sőt fenyegetést: valóban </text:span><text:soft-page-break/><text:span text:style-name="T16">Isten családjához tartozunk‑e, és valóban örök életünk van‑e.</text:span><text:span text:style-name="T16"> E kérdések sokakat indítanak lelkiismeret-vizsgálatra, sok lelki és szellemi energiát emésztenek fel, és gyülekezeteinkben nagy részt igényelnek maguknak a lelkigondozásra szánt időből.</text:span></text:p>
      <text:p text:style-name="Átvett_20_anyagok_20_réssel"><text:span text:style-name="Kiemelt"><text:span text:style-name="T9">1. Amikor a szívünk elítél (19-22a)</text:span></text:span></text:p>
      <text:p text:style-name="Átvett_20_anyagok_20_réssel"><text:span text:style-name="T9">Az elmúlt pár évben behatóan tanulmányoztam ezt a levelet, s eközben el-eltöprengtem azon, </text:span><text:span text:style-name="T9">hogy vajon előrehaladtam‑e valamelyest a keresztyén életben. </text:span><text:span text:style-name="T20">A levél azért íródott, hogy bizonyosságot adjon nekünk. Nem</text:span><text:span text:style-name="T21"> </text:span><text:span text:style-name="T20">ritkán azonban arra nyitja fel a szemünket, hogy milyen kevéssé hasonlítunk valójában Urunkra, és hogy még milyen nagy utat kell megtennünk. Keresztyénként úgy tapasztaljuk, hogy </text:span><text:span text:style-name="Félig_20_kiemelt"><text:span text:style-name="T20">a szívünk </text:span></text:span><text:span text:style-name="T20">gyakran bizony </text:span><text:span text:style-name="Félig_20_kiemelt"><text:span text:style-name="T20">elítél.</text:span></text:span><text:span text:style-name="T9"> Mint egy bíró, aki felfigyel a vádlott viselkedésében valamire, amit le kell lepleznie, és el kell marasztalnia, úgy ítél el a szívünk is bennünket. Egyedül mi ismerjük belülről fakadó indítékainkat, és gyakori, hogy testvéreink, vagy éppen egy bizonyos testvérünk iránti szeretetünk egyáltalán nem olyan, amilyennek lennie kellene. A szívünk olyan dolgokat tud rólunk, amelyeket mások nem tudnak, és nem helytelen, ha ezeknek a vádaknak – a Sátán vádaskodásaitól eltérően – helyt adunk.</text:span></text:p>
      <text:p text:style-name="Átvett_20_anyagokra"><text:span text:style-name="T9">János nem arra biztat, hogy tagadjuk le őket, vagy egy vállrándítással térjünk napirendre felettük, hanem arra, hogy nézzünk szembe velük azzal a tudattal, hogy Isten még többet tud. </text:span><text:span text:style-name="Félig_20_kiemelt"><text:span text:style-name="T9">Isten nagyobb a mi szívünknél, és mindent tud </text:span></text:span><text:span text:style-name="T9">(20b). Ez nem azt jelenti, hogy Isten lekicsinyli vagy nem veszi figyelembe bukásainkat. Jobban ismeri ezeket, mint mi magunk, hiszen még annál is mélyebben ismer és ért bennünket, mint ahogy mi képesek vagyunk önmagunkat megismerni. Pontosan tudja, hol tartunk lelkileg; ismeri erősségeinket és gyengeségeinket, nyereségeinket és veszteségeinket, sikereinket és kudarcainkat. Az a vigaszunk, hogy Isten tudja: a bennünk lévő szeretet mértéke cáfolhatatlanul bizonyítja, hogy a Szentlélek működik az életünkben, hogy Istentől születtünk, hogy átmentünk a halálból az életbe. És Isten azt akarja, hogy mi is tudjuk.</text:span></text:p>
      <text:p text:style-name="Átvett_20_anyagokra"><text:span text:style-name="T20">Igen, tökéletlenek vagyunk. Saját szívünk követel tőlünk krisztusibb szeretetet, de ez nemhogy lerombolná, inkább megerősíti bizonyosságunkat. Érzékenyebb lelkek rettegnek attól, hogy káromolni találják a Szentlelket, és hogy ezért rájuk nem vonatkozik az isteni megbocsátás. Megkönnyebbülést hozhat számukra, ha egy bizalmasuk beláttatja velük: aggodalmuk önmagában véve annak bizonyítéka, hogy nem követték el ezt a bűnt (lásd Mt 12,31). Ugyanígy mi is megtanácskozhatjuk saját szívünkkel, hogy fájó elégedetlenségünk valójában lelki életünk következménye. John Wesley-hez hasonlóan gyakran kapjuk rajta magunkat, amint így imádkozunk: ‘Uram, gyógyíts ki hullámzó erősségű vallásosságomból, és tégy egészen keresztyénné.’</text:span><text:span text:style-name="T9"> Az évszázadok során hívők sokaságának volt ez közös tapasztalata. Így amikor vádló lelkiismeretünk válságba sodor, a szívünk megpihen abban a bizonyosságban, hogy rábízhatjuk magunkat Isten irgalmára, mert Ő jobban ismer bennünket, mint mi magunk, Ő </text:span><text:span text:style-name="Félig_20_kiemelt"><text:span text:style-name="T9">mindent tud.</text:span></text:span></text:p>
      <text:p text:style-name="Átvett_20_anyagokra"><text:span text:style-name="T9">Ez a gondolat segíthet a legtöbbet abban, hogy megértsük, mire vonatkozik a 19a. versben az</text:span><text:span text:style-name="Félig_20_kiemelt"><text:span text:style-name="T9"> Ebből tudható. </text:span></text:span><text:span text:style-name="T9">Visszautalhat annak a parancsnak a teljesítésére, hogy cselekedettel és valóságosan szeressük egymást (18), de még valószínűbbnek látszik, hogy egy új gondolatot indít el. Ez az értelmezés összhangban van János gyakran hangoztatott állításával, mely szerint bizonyosságunk nem szubjektív érzéseinken, hanem Isten bennünk munkálkodó igazságán és szeretetén alapul.</text:span></text:p>
      <text:p text:style-name="Átvett_20_anyagokra"><text:span text:style-name="T9">Az ilyen bizonyosság végeredménye az a</text:span><text:span text:style-name="Félig_20_kiemelt"><text:span text:style-name="T9"> bizalom (21), </text:span></text:span><text:span text:style-name="T9">amely ahhoz kell, hogy megjelenhessünk imádságban </text:span><text:span text:style-name="Félig_20_kiemelt"><text:span text:style-name="T9">Isten előtt. </text:span></text:span><text:span text:style-name="T9">János nyilván nem azt mondja a 21. versben: ‘Egyes keresztyéneket sohasem ítél el a szívük, ők tehát bizalommal jelenhetnek meg Isten előtt.’ Inkább úgy értheti ezt, hogy </text:span><text:span text:style-name="T20">amikor Isten igazsága és szeretete alapján tekintünk magunkat vádoló szívünkre – még ha napjában egy tucatszor vádol is minket –, biztosak lehetünk abban, hogy az Úr minden hibánk ellenére elfogad, és ezért szólhatunk hozzá imádságban.</text:span><text:span text:style-name="T9"> Nem kell félnünk. Vakmerőn odaállhatunk Isten elé, hogy szemtől szembe találkozzunk vele. Kiönthetjük neki a szívünket, őszintén, becsületesen, nyíltan elébe tárva szükségeinket és kéréseinket.</text:span></text:p>
      <text:p text:style-name="P27">Életbevágóan fontos ez a bizalom, ha hatékonyan akarunk imádkozni. <text:span text:style-name="T16">Kudarcaink könnyen szorongóvá és feszültté tehetnek, megeshet, hogy kárhoztatjuk magunkat, amiért nem vagyunk jobbak, és így olyan nyomorult állapotba kerülhetünk, hogy már nem is érezzük Isten szeretetének napsugarát. Ez gyakran a torzult büszkeség egy formája.</text:span> De ha valóban <text:soft-page-break/>megnyugszunk Krisztusban, nagy dolgokat fogunk kérni Istentől, és megkapjuk azokat (22a). Bizonyosságunk ekkor már nemcsak Isten Igéjének ígéreteire épül, legyenek azok bármily csodálatosak és kegyelmesek, de arra a tényre is, hogy Isten nap mint nap válaszolva imádságainkra úgy bánik velünk mint szeretett gyermekeivel. Meg kell tanulnunk élvezni ezt a kapcsolatot.</text:p>
      <text:p text:style-name="P27">Ugyanakkor a 22. vers második fele máris a kétely vagy kihívás egy másik területét tárja elénk.</text:p>
      <text:p text:style-name="Átvett_20_anyagok_20_réssel"><text:span text:style-name="Kiemelt"><text:span text:style-name="T9">2. A tökéletlen engedelmességből származó kihívás (22b-24)</text:span></text:span></text:p>
      <text:p text:style-name="Átvett_20_anyagok_20_réssel"><text:span text:style-name="T20">Ha imádságunkra attól függően kapunk választ, hogy mennyire engedelmeskedünk, és hogy azt tesszük‑e, ami kedves Istennek (</text:span><text:span text:style-name="Félig_20_kiemelt"><text:span text:style-name="T20">mert</text:span></text:span><text:span text:style-name="T20">, 22. vers), akkor hogyan imádkozhatunk bármikor is bizalommal? Engedelmességünk mindig tökéletlen marad, és még a legszentebb keresztyén is sok olyasmit őriz régi életéből, ami nyilván nem tetszik Urunknak. Ami azt illeti, épp a legnagyobb szentek voltak mindig a leginkább tudatában eredendően bűnös állapotuknak. Ettől azonban még nem térhetünk ki az érvelés logikája elől. Hogyan részesülhetünk Isten jó ajándékaiban imádságunkra kapott válaszul, ha nem akaratával összhangban kérjük? És hogyan kérhetjük ily módon, ha nem engedelmeskedünk Isten Szentírásban már kinyilatkoztatott akaratának?</text:span><text:span text:style-name="T9"> Így tehát egyrészt számolunk azzal az ámulatba ejtő és izgalmas lehetőséggel, mellyel a 22. vers látszik kecsegtetni bennünket, hogy amit kérünk, megkapjuk tőle; ugyanakkor mindennapos, csüggesztő tapasztalatunkat azzal racionalizáljuk, hogy a tökéletes engedelmességre való képtelenségünknek tulajdonítjuk.</text:span></text:p>
      <text:p text:style-name="Átvett_20_anyagokra"><text:span text:style-name="T20">Tévedünk, amikor Isten imádságunkra adott válaszát engedelmességünktől tesszük függővé, jóllehet János szándéka az, hogy kéréseinket az engedelmesség e mintájára alakítsa át. Egyrészt ezek az imádsággal kapcsolatos nagy ígéretek (lásd még Jn 14,14. 16–23) érthető módon nem arról szólnak, hogy bármit megkapunk Istentől, amit csak akarunk.</text:span><text:span text:style-name="T9"> Az ugyanis nem Isten szeretetére, hanem túlzott engedékenységére vallana. Az emberek között is úgy van, hogy az apa nem ad meg mindent a fiának, mert tudja, hogy ezzel csak egy elkényeztetett, önző embert nevelne belőle. Ráadásul a gyermek olyasmiket is követelhetne, amelyek ártalmára lennének; márpedig a szeretet ezekre nemet mond. </text:span><text:span text:style-name="T20">Ha Isten nem volna más, mint vágyaink vagy szeszélyeink teljesítője, melyikünk merne újból és újból imádkozni hozzá?</text:span><text:span text:style-name="T31"> Mint a gyerekek, sokszor mi magunk sem tudjuk, mi a legjobb számunkra. De nem is holmi </text:span><text:span text:style-name="Félig_20_kiemelt"><text:span text:style-name="T31">quid pro quo </text:span></text:span><text:span text:style-name="T31">(viszont-szolgálat) az, amivel Isten megjutalmaz minket, mintha ahhoz szabná imádságainkra adott válaszát, hogy mi mit ‘tettünk bele’, és mennyire elégedett velünk. </text:span><text:span text:style-name="T20">Az imádság kéréseink kifejezése szerető mennyei Atyánk előtt, aki szereti hallani gyermekei hangját, és szeret válaszolni is, bölcsen tudva, mi a legjobb nekik</text:span><text:span text:style-name="T31">, vagy ahogy János később, az 5,14-ben megfogalmazza: </text:span><text:span text:style-name="T20">meghallgat minket ‘az ő akarata szerint’.</text:span><text:span text:style-name="T31"> Így értelmezve a dolgot a 22b már nem annyira lehetetlen kihívásnak, mint </text:span><text:span text:style-name="T20">inkább bátorításnak hangzik. Amikor Istennek tetsző módon, az Ő igazságát és szeretetét gyakorolva igyekszünk élni, kívánságaink beleolvadnak az övéibe.</text:span><text:span text:style-name="T9"> Nem a magunk önző vágyait követjük, hanem az Ő akaratát keressük a magunk és mások életében. </text:span><text:span text:style-name="T20">Engedelmes gyermekeiként minél több örömet találunk e kapcsolatban, s minél inkább elmélyítjük, annál inkább rájövünk, hogy azokat a dolgokat kérjük és kapjuk, amelyek Isten tetszésére vannak.</text:span></text:p>
      <text:p text:style-name="Átvett_20_anyagokra"><text:span text:style-name="T31">További bátorításként János azt a sok parancsolatot, amelynek engedelmeskednünk kell, és mindazt, ami tetszik Istennek, egyesíti a 23. vers egyetlen nagy kijelentésében, annak is két egyenlőképpen hangsúlyozott, fő összetevőjében: </text:span><text:span text:style-name="Félig_20_kiemelt"><text:span text:style-name="T20">Az ő parancsolata pedig az, hogy higgyünk az ő Fiának, a Jézus Krisztusnak nevében, és szeressük egymást. </text:span></text:span><text:span text:style-name="T20">János szerint ez a keresztyén hit és tapasztalat minimuma, amely tovább nem csökkenthető. Ebben a versben összegződik János minden tanítása, és ez egyben az egész levél sarokpontja is.</text:span><text:span text:style-name="T9"> Benne van mindkét központi igazság. Az Isten, aki világosság, kijelentette magát Igéje változatlan igazságában, amely megíratott a Bibliában, és testet öltött a Fiúban. Egyedül itt található a végső valóság. Az erre adandó válasz a hit. </text:span><text:span text:style-name="T20">A</text:span><text:span text:style-name="Félig_20_kiemelt"><text:span text:style-name="T20"> hisz </text:span></text:span><text:span text:style-name="T20">ige aorisztosz alakja a görögben egy adott időpontban befejezett cselekvést fejez ki. Elhittük. De az Isten, aki a szeretet, arra szólít fel minket, hogy engedjük az Ő szeretetét beáradni az életünkbe és átáradni rajta, hogy mint valami csatornán át rajtunk keresztül eljuthasson másokhoz, gyakorlati segítség és önátadó áldozat formájában. A</text:span><text:span text:style-name="Félig_20_kiemelt"><text:span text:style-name="T20"> szeretni </text:span></text:span><text:span text:style-name="T20">ige ezért folyamatos jelen időben van; a szeretet e hitbeli </text:span><text:soft-page-break/><text:span text:style-name="T20">elkötelezettség szüntelenül megnyilvánuló bizonyítéka. A hitnek és a szeretetnek együtt kell járnia.</text:span></text:p>
      <text:p text:style-name="Átvett_20_anyagokra"><text:span text:style-name="T9">János azonban, talán kicsit a gnosztikus tanítókra pillantva, még közelebbről meg </text:span><text:span text:style-name="T9">szeretné határozni, mi az igazi hit. Írásaiban, mint itt is, a </text:span><text:span text:style-name="Félig_20_kiemelt"><text:span text:style-name="T9">piszteuó </text:span></text:span><text:span text:style-name="T9">(hinni) ige részeshatározó esettel állva rendszerint azt jelenti: valamit igaznak, ezért hihetőnek gondolni, nem pedig valaki mellett személyes elkötelezettséget vállalni. Ez utóbbira általában </text:span><text:span text:style-name="Félig_20_kiemelt"><text:span text:style-name="T9">a piszteuó eisz, </text:span></text:span><text:span text:style-name="T9">‘hinni valakiben’ kifejezést használja. Dr. Marshall, aki emellett érvel kommentárjában, az alábbi következtetésre jut: ‘Némileg hangsúlyosan szerepel itt a helyes hitről szóló gondolat: az olvasóknak hinniük kell Jézus Krisztus, az Isten Fia nevében, s e hangsúlyt maga a helyzet követeli meg, amelyben Jézusról szóló tévhitek jutottak érvényre. A Jézus nevébe vetett hit azt jelenti, hogy valaki elhiszi, hogy az Ő nevében benne van az a hatalom, amelyet e név jelent; a kérdés tehát nem egyszerűen a helyes hit, hanem az abban való bizalom kérdése, aki a keresztyén hitvallás tárgya.’ </text:span><text:span text:style-name="footnote_20_reference"><text:span text:style-name="T9"><text:note text:id="ftn9" text:note-class="footnote"><text:note-citation>9</text:note-citation><text:note-body><text:p text:style-name="Footnote">Marshall, 201. o.</text:p></text:note-body></text:note></text:span></text:span></text:p>
      <text:p text:style-name="P27"><text:span text:style-name="T16">Az a valódi keresztyén tehát, aki egyaránt engedelmeskedik a hit és a szeretet parancsának.</text:span> E világon az ilyen törekvés mindig is híján lesz a tökéletességnek, és átszövi a bűn, de folyamatossága a legfőbb jegye hitelességének.</text:p>
      <text:p text:style-name="P27">Ez a lényege a fejezet utolsó versének is. <text:span text:style-name="T16">A lelki élet (‘a Krisztusban való lakozás’) és az engedelmesség táplálják és erősítik egymást.</text:span> János itt egybegyűjti mindazon témákat, amelyeket már megvizsgáltunk vele az Istennel való közösségről (1,6-7) <text:span text:style-name="T16">a Krisztusban való megmaradás</text:span> értelmében (2,24-28) a parancsainak való engedelmesség által (2,3–8). Újra hangsúlyozza, hogy ez <text:span text:style-name="T16">nem valami bizonytalan, megfoghatatlan fogalom, nem üres miszticizmus, amelyre bárki igényt tarthat. Van tartalma: a hit (Jézus az Isten Fia emberi testben) és a magatartás (szeretnünk kell egymást).</text:span> János ezt megtoldja azzal a csodálatos bizonyossággal, hogy <text:span text:style-name="T16">nemcsak az igaz, hogy benne élünk, de Ő is bennünk él. Éppen ezt ígérte maga az Úr Jézus. ‘Ha valaki szeret engem, az megtartja az én igémet</text:span><text:span text:style-name="T29">; (Figyeljük meg ismét a két alkotóelem, a hit és a szeretet egymáshoz társítását!) azt pedig az én Atyám is szeretni fogja, és elmegyünk hozzá, és szállást készítünk magunknak nála.’</text:span> (Jn 14,23)</text:p>
      <text:p text:style-name="P27"><text:span text:style-name="T16">Ez az ígéret nyit utat Jánosnak, hogy ismertesse velünk tudásunk legfőbb forrását, a Lelket, amelyből kaptunk (24b).</text:span><text:span text:style-name="T29"> Ezt a tudást nem fogják megrendíteni az antikrisztusok agyszüleményei. Ennek kútfeje a Szentlélek, akit az Atya adott nekünk. </text:span><text:span text:style-name="T16">Tudásunk és bizonyosságunk végső soron magától Istentől származik. Tehát az objektív bizonyíték és a szubjektív megtapasztalás csodálatos egybeolvadása révén tudhatjuk, hogy valóban Istenhez tartozunk. A Szentlélek tesz bizonyságot a</text:span><text:span text:style-name="T22"> </text:span><text:span text:style-name="T16">Biblia írott Igéjének lapjain a testté lett Ige történelmi létezéséről, haláláról és feltámadásáról, és ezáltal elménket ráébreszti annak igazságára, akaratunkat pedig annak szükségességére, hogy megtérjünk, és higgyünk a jó hírben, megvallván, hogy Jézus Krisztus Úr. János ehhez még hozzáteszi azt a kézzelfogható bizonyítékot, hogy egy megváltozott élet újfajta igyekezettel próbál Krisztus parancsainak engedelmeskedve igaz életet élni</text:span>, és nemcsak a szentség, de az Isten és minden gyermeke iránti őszinte szeretet tekintetében is visszatükrözni Krisztus jellemét.</text:p>
      <text:p text:style-name="Átvett_20_anyagokra"><text:span text:style-name="T9">Amikor észrevesszük magunkban ezeket a bizonyítékokat, maga a Lélek tanúskodik bennünk keresztyénségünk valódiságáról. </text:span><text:span text:style-name="T20">‘Maga a Lélek tesz bizonyságot a mi lelkünkkel együtt arról, hogy valóban Isten gyermekei vagyunk.’ (Róm 8,16)</text:span><text:span text:style-name="T9"> Milyen jó tudni, hogy mindez Istennek a Szentlélekben adott ajándéka attól a pillanattól kezdve, amikor először ébredtünk a lelki valóságok tudatára, egészen addig a pillanatig, amikor meglátjuk Őt, és hasonlóvá válunk hozzá. Ezekkel az erőforrásokkal élhetünk úgy, hogy az kedves legyen őelőtte. John Newton szavaival: ‘A kegyelem hozott el idáig biztonságban, és a kegyelem lesz az, ami majd hazavezet.’ </text:span><text:span text:style-name="footnote_20_reference"><text:span text:style-name="T9"><text:note text:id="ftn10" text:note-class="footnote"><text:note-citation>10</text:note-citation><text:note-body><text:p text:style-name="Footnote">Newton (1725—1807): ‘Ó, érthetetlen kegyelem’.</text:p></text:note-body></text:note></text:span></text:span></text:p>
      <text:p text:style-name="P8">Igehirdetések:</text:p>
      <text:p text:style-name="Könyvadatsor"><text:soft-page-break/><text:span text:style-name="Hivatkozás"><text:span text:style-name="T9">(</text:span></text:span><text:span text:style-name="Név_20_hivatkozásban"><text:span text:style-name="T9">Balikó Zoltán</text:span></text:span><text:span text:style-name="Hivatkozás"><text:span text:style-name="T9">: </text:span></text:span><text:span text:style-name="Mű_20_címe"><text:span text:style-name="T9">Isten iskolájában</text:span></text:span><text:span text:style-name="Hivatkozás"><text:span text:style-name="T9">. </text:span></text:span><text:span text:style-name="Cégnév"><text:span text:style-name="T9">Luther Rózsa Alapítvány</text:span></text:span><text:span text:style-name="Hivatkozás"><text:span text:style-name="T9">)</text:span></text:span><text:span text:style-name="T9">:</text:span></text:p>
      <text:p text:style-name="P9"><text:span text:style-name="Kiemelt"><text:span text:style-name="T48">Szeressétek egymást<text:line-break/>1984. — 1János 3,18-24</text:span></text:span></text:p>
      <text:p text:style-name="Átvett_20_anyagok_20_réssel"><text:span text:style-name="Félig_20_kiemelt"><text:span text:style-name="T9">‘Gyermekeim, ne szóval szeressünk, ne is nyelvvel, hanem cselekedettel és valóságosan. Ebből tudható, hogy az igazságból valók vagyunk. És akkor az ő színe előtt azzal biztatjuk a szívünket, hogy bár a szívünk elítél, Isten mégis nagyobb a mi szívünknél, és mindent tud. Szeretteim, ha pedig a szívünk nem ítél el, bizalommal szólhatunk Isten előtt; és amit kérünk, megkapjuk tőle, mert megtartjuk parancsolatait, és azt tesszük, ami kedves őelőtte. Az ő parancsolata pedig az, hogy higgyünk az ő Fiának, a Jézus Krisztusnak nevében, és szeressük egymást, ahogyan erre parancsolatot adott nekünk. Aki pedig megtartja az ő parancsolatait, az őbenne marad, és ő is abban; és ezt, hogy ő bennünk van, abból tudjuk meg, hogy a Lelkéből adott nekünk.’</text:span></text:span></text:p>
      <text:p text:style-name="P12">Szeretteim a Krisztus Jézusban! Az első század vége felé íródott ez a ránk maradt utolsó jánosi levél, már csak ez az apostol van életben, a többiek sorra mind megpecsételték apostoli szolgálatukat vértanúhalállal. Kezdték ott Rómában Pál, Péter és sorra valamennyien, a század végére már csak az öreg János él Efezusban, ő az utolsó élő szemtanú és fültanú. Kicsoda Jézus? Mi is történt az egész emberiség történelmét megváltoztató, csodálatos néhány évben?</text:p>
      <text:p text:style-name="P27">Olyan dolgot tud János, ami betölti szívét, megszabja mondanivalóját. Nemhiába maradt reánk Biblián kívüli iratból ez a feljegyzés, hogy amikor eljött minden este a gyülekezet együttlétének az alkalma, <text:span text:style-name="T29">az öreg Jánost kétfelől támogatták be, karosszékbe ültették, lényegében estéről-estére nem is mondott mást: fiacskáim, szeressétek egymást. Néha hozzáfűzött valami kis kiegészítő szót, de ez volt neki a prédikációja.</text:span></text:p>
      <text:p text:style-name="P27">Az első század végén vagyunk, az egyik keresztényüldözés a másikat váltja fel, Néró után jól tudjuk, jöttek a Domítianus-kori szörnyű megpróbáltatások. <text:span text:style-name="T16">Hány ezer és tízezer keresztény iszonyú halállal pecsételte meg hűségét Jézushoz. Az öreg Jánosnak nem az a mondanivalója, hogy a keresztény igazságot emelné magasra, nem is próbálja megcsillogtatni a végső ítélet korbácsát, az ilyen szörnyűséges római birodalom felett, a világ felett. Ő csak szelíden, kedves, öreg arcával csak egyet mond unos-untig. Szeressétek egymást. Ez az ő parancsa, erről lehet megismerni valakit, hogy valóban Isten gyermeke.</text:span> A szeretet, szeressétek egymást.</text:p>
      <text:p text:style-name="P27">Annyira bizonyos ebben a megtalált mondanivalójában, annyira biztosan hiszi, hogy ez fordítja át az egyes ember sorsát éppúgy, mint az egész világét. Olyan bájos legenda maradt az efezusi öreg Jánosról ránk. Egyszer messzi vidékről jött valami nagy egyházi ember, hogy felkeresse az öreg Jánost. Megtalálta az apostolt kis egyszerű háza előtt az udvaron, apró fürjecskékkel játszott. Ez a messze utat megtett, nagy egyházi fejedelem meg volt döbbenve, egy apostol, fürjecskékkel játszik. Valami nem stimmel. Hiába, az életkor ugyebár, szoktuk mondani mi is rögtön, ha valamit nem értünk. De János átlátott rajta, azt mondta: Te csodálkozol azon, hogy én játszok a kis fürjecskéimmel. Te mondd! <text:span text:style-name="T29">Ha valaki nekivág vadászni, reggeltől-estig úgy járja az erdőket, hegyeket, hogy mindig ki van feszítve a nyíl az ő tegzében. Amikor végre elébe kerül a vad, van erő, hogy a nyílvesszőt odaröpítse a célba?</text:span> Közben meglazul az egész felszerelés, nem lehet mindig feszített, mindig kihúzott nyíllal járni. Beszélt arról csendes, derűs szóval, <text:span text:style-name="T29">kell az oldódás</text:span>, kell a gyönyörködés a természet szépségében. Kell kis játék, gyerekkel, kis állatokkal, kell a csend, kell átérezni, hogy milyen nagyszerű a meleg napfény, milyen szép tud lenni a lassan fölénk hajló este. Milyen remek illata és szépsége van a virágoknak.</text:p>
      <text:p text:style-name="Átvett_20_anyagokra"><text:span text:style-name="T31">Ezt csak </text:span><text:span text:style-name="Kiemelt"><text:span text:style-name="T31">azok tudják megtenni, akik már megtalálták a kincset</text:span></text:span><text:span text:style-name="T31">. Aki nem találta meg, az mindig ideges, az mindig rohan, az nem ér rá semmire.</text:span><text:span text:style-name="T9"> Képtelen veszteg maradni, megülni akár egy kerti padon, vagy akár egy baráti társaságban, akár egy kirándulás során. Elárulja magáról pont a hisztériás életvitelével, még mindig nem találta meg a kincset, az övét. Ami végre választ ad minden kérdésre, amelynek nyomába jön a békesség az ember szívében, amelyből kiapadhatatlan erő árad.</text:span></text:p>
      <text:p text:style-name="P27">Mondd, te megtaláltad már? Ma azért társalkodik velünk ez az öreg János apostol, hogy <text:soft-page-break/>néhány sornyi levélrészletén keresztül, rásegítsen bennünket is arra a nagy belső oldódásra, a nagy bizonyosságra, arra a belső csendre, arra a külső derűre, mint aki már megtalálta azt, ami minden dolognak, minden idegszálnak a tulajdonképpeni központja. És ez a szeretet.</text:p>
      <text:p text:style-name="P27"><text:span text:style-name="T16">Azokban az első évszázadokban, az egyházüldözés rettenetes három első évszázada alatt, találták meg a keresztényekre jellemző meghatározást: ezek az emberek azok, akik nagyon tudnak szeretni. Ez volt a legfeltűnőbb. Nem az ideológia volt a feltűnő.</text:span> Vigyázz, nem az ideológia, nem a tagsági könyv, nem a különböző színű zászlók, nem a struktúra, nem ezerfajta szervezet, hanem az a csodálatos, mindent ujjátevő és megszépítő, mindent meggyógyító és éltető erő, a szeretet.</text:p>
      <text:p text:style-name="Átvett_20_anyagokra"><text:span text:style-name="T9">Ettől estünk nagyon messze mi, kései utódok. Mert, ahogy János bevezeti a mai hozzánk intézett szavait, </text:span><text:span text:style-name="T20">mintha rólunk fogalmazta volna meg 1900 évvel ezelőtt. Azt mondja: fiacskáim, ne szóval, ne nyelvvel. Mert ehhez aztán értünk. Gyönyörűen tudunk beszélni a szeretetről.</text:span><text:span text:style-name="T9"> Az embernek muszáj sírnia. Az is, aki beszél, az is, aki hallgatja, de a világon semmi nem történik. Ezek csak szavak. Az érzelem felelőtlen hullámverései. </text:span><text:span text:style-name="T20">Ténylegesen szeressetek, ezért most nagyon figyeljünk, azt mondja János apostol: Két dologról van szó a keresztény életben. </text:span><text:span text:style-name="Kiemelt"><text:span text:style-name="T20">Az első a hit, a második a szeretet.</text:span></text:span></text:p>
      <text:p text:style-name="P27">Azért kell nagyon jól megfigyelni, mert János bepillantást enged a saját szívébe. <text:span text:style-name="T16">Hogy tudott eljutni erre a nagy békességre, erre a szívbéli derűre, erre az egytémájú missziói szolgálatra, erre a gyönyörű jelenségre. Azt mondja az apostol, úgy, hogy először megértettem az első parancsot, amely azt követelte tőlem, hogy higgyek Jézus Krisztus nevében.</text:span> Fordítsuk le a mi nyelvünkre. Én ezt úgy értem, hidd azt, hogy Jézus Krisztus az ő szeretetével fordította át minden ember sorsát a reménytelenségből a reménységbe, a sötétségből a világosságba, halálból az életbe. <text:span text:style-name="T16">Hinni Jézusban azt jelenti, igazat adok neki. Nem tragédia történt Vele a Golgotán.</text:span> Nem az ment végbe, ami ebben a világban minden jóakaratú emberre vár, hogy a gonoszok eltapossák, és jön a hősnek a bukása. Szó sincs erről. <text:span text:style-name="T16">Az a golgotai kereszt a szeretet győzelme.</text:span></text:p>
      <text:p text:style-name="P27"><text:span text:style-name="T16">Hinni Jézus Krisztusban azt jelenti, felismerem és elkezdem magam is hirdetni, neki van igaza.</text:span> A gonoszsággal szemben nem a hatalom erőszakával él, nem rettenetes törvényt hirdetett meg szankciókkal a vétkesek felett, hanem a szívét tárta elénk, önmagát, fegyvertelenül.</text:p>
      <text:p text:style-name="Átvett_20_anyagokra"><text:span text:style-name="T9">Mennyire erőtlen és gyenge az ember. Nézz rá a keresztre, senki nem állt mellé, senki. Vagy hideg közönnyel nézték, vagy kíváncsisággal, lesz‑e valamilyen szenzációs fordulat, vagy iszonyatos gyűlölettel, most </text:span><text:span text:style-name="T31">mutassa meg, ha valóban ő a Messiás, tud‑e magán segíteni. </text:span><text:span text:style-name="Kiemelt"><text:span text:style-name="T31">Nem értették meg, hogy </text:span></text:span><text:span text:style-name="Kiemelt"><text:span text:style-name="T20">a szeretet pontosan azt jelenti, hogy nem magamon segítek, hanem terajtad.</text:span></text:span><text:span text:style-name="T9"> A szeretet azt jelenti, hogy mindent, amim van, nem a magam javára fordítom, hanem a te javadra. </text:span><text:span text:style-name="T20">A szeretet pontosan az ellenkezője az észjárásunknak.</text:span><text:span text:style-name="T9"> Nem értették meg, mert nem ismerték fel, hogy a kereszt a győzelem, annak a meghirdetése, hogy </text:span><text:span text:style-name="Kiemelt"><text:span text:style-name="T20">ebben a világban egyedül a szeretet hozza rendbe a dolgokat</text:span></text:span><text:span text:style-name="T9">. Egy már-már elromlott házasságban csak a szeretet tud mindent rendezni. Egy már-már felborult családi körben egyedül a szeretet tud mindent eligazítani. Nemzedékek közti feszültséget, férfi-nő közti problémát, testvérek irigykedő szívét, és bármi egyéb sötét indulatot egyedül a szeretet, s ez érvényes a társadalomra is, érvényes az emberek és az emberiség sorsára. Nem rakétafegyver, nem tetőtől-talpig fegyverbe öltözött nagyhatalom, nem fenyegetőző beszédek és állandó fenyegetések, nem ezek oldják meg a problémát.</text:span></text:p>
      <text:p text:style-name="Átvett_20_anyagokra"><text:span text:style-name="T9">Egyedül a szeretet. És akkor virradna fel, a mi korunkra és emberiségünkre a szép reménység új napja, ha valaki, valahol ezt megértené, és oda merne szegődni Jézus nyomába fegyvertelenül. Szembe minden erővel és hatalommal, de abban a bizonyosságban, hogy </text:span><text:span text:style-name="T20">legázolhattok, megsebezhettek, átmenetileg talán még győzelmet is arathattok, de a diadal nem a tiétek</text:span><text:span text:style-name="T9">. A diadal mindenképpen a szereteté, mert </text:span><text:span text:style-name="Kiemelt"><text:span text:style-name="T9">a szeretet az Isten kinyújtott karja, az Isten itt dobogó szíve</text:span></text:span><text:span text:style-name="T9">. A szeretet maga az Isten. Isten felett pedig ember és a világ soha nem fog győzni.</text:span></text:p>
      <text:p text:style-name="P27">Testvér! Hiszel‑e abban a magad szűk kis portáján, hogy a szeretet a legnagyobb? Hiszed‑e, hogy Jézus Krisztusnak igaza van? Amíg ezt nem hiszed, addig nem kapod meg a szeretet ajándékát. Akkor meg kell győződve lenned arról, hogy saját tapasztalásod, a mindennapi élet számtalan élménye és tapasztalata felől, hogy Jézusnak van egyedül igaza. Nem az uraknak és a zsarnokoknak, nem a diktátoroknak és a fegyverbe öltözött <text:soft-page-break/>nagyhatalmaknak. Ennek a magános férfinak, Názáreti a neve, amint ma is járja világunk útjait és országait. Keresi azokat, akiknek szívében feltámad a megértés, akik felismerik és elhiszik, hogy a szeretet mindig több, mint az igazság. A szeretet mindig nagyobb, mint az embernek bármiféle tudása, ékesszólása, érzékelése, technikai alkotása, bármiféle szervezeti hatalma.</text:p>
      <text:p text:style-name="P27">A szeretet a legnagyobb. Amit nem tudsz elérni semmiképpen, a szeretet által magától megoldódik. <text:span text:style-name="T23">A gyerekeket szeretni kell elsősorban, és nem oktatni és nevelni.</text:span> A fiatal nemzedéket szeretni kell, nem pedig rájuk olvasni, hogy ki vannak fosztva, tudatlanok alapvető dolgokban, rohannak a saját maguk teljes egzisztenciális feloldásában, mert etikai alap nélkül nem lehet igazi élet. Szeretetre van szükségük nekik, és mindazoknak, akik keresik szívük békéjét. Alkoholistától kezdve a droggal élőkig, a legkülönfélébb mámorok élvezőjétől kezdve a leggonoszabb indulatok megtestesítőjéig, a szeretet a megoldás egyedül. Nem az, hogy kizárom őt, nem az, hogy elítélem őt, a szeretet a legnagyobb, az egyetlen hatalom, amely képes győzni mindenen ebben a világban.</text:p>
      <text:p text:style-name="Átvett_20_anyagokra"><text:span text:style-name="T20">Hiszed‑e ezt? Ha hiszed, akkor sürgősen változtatnod kell életed gyakorlatán. Akkor neked kicsiben, otthon kell megtanulnod a szeretetnek állandó alkalmazását. Lehet, hogy sokáig véres lesz szíved szeretete, mert hogy visszaélnek vele. Lehet, hogy gyengeségnek tartják, lehet, hogy rútul szembefordítják veled. Ezer és ezer trükkje van az ördögnek. De ha te hiszed, hogy Jézus Krisztusnak igaza van, a kereszt Urának, ha közben veszel annyi szeretetet napról-napra, amelyből telik mindenre. Telik arra, amit el sem tudtál képzelni korábban. Meg tudsz bocsátani, el tudsz valamit felejteni.</text:span><text:span text:style-name="T9"> Újat tudsz kezdeni, találsz megfelelő szavakat, hogy indulatok közben az ellenjárat törvényét alkalmazva a szereteted lesz a győztes, pokoli démoni erők felölt is. </text:span><text:span text:style-name="Kiemelt"><text:span text:style-name="T20">Amennyire hiszed, annyira veszed a szeretet ajándékát.</text:span></text:span></text:p>
      <text:p text:style-name="P27">Azt hiszem, itt kell kezdeni János öreg apostol igehirdetésének mai megértését. Bátrabban, tudatosabban higgyünk valamennyien, hogy a kereszt az egyetlen jel, az élet, a győzelem, az üdvösség egyetlen jele. Úgy mondták ezt a régi latin nyelvű egyházban: ‘Ave crux, spes unica’, üdvözlégy kereszt, egyetlen reménységem. Amennyire ezt hittel vallod, amennyire elmédben, szíved érzésvilágával, de a saját erőlehetőségeddel is, meggyőződéssel magadévá teszed, annyira árad belőled Isten országának a miliője, a levegője, ez a csodálatos szeretet, amely képessé teszi azt, akinek hatalma van arra is talán, hogy letegye a fegyvert. Amely képessé teszi azt, aki a zsákmányt markában tartja, hogy elengedje a zsákmányt. Ahol ebben a világban valami nagyszerű történt, ahol emberek megvigasztalódtak, ahol megtört a gonoszság ereje, ott mindig a szeretet volt tevékeny. Erről ismerhető fel, hol van Isten népe ebben a világban.</text:p>
      <text:p text:style-name="P27">Nem szóval, nem cselekedettel, azt mondta János apostol, valósággal, úgy mondanánk mai szóval, egzisztenciálisan, hogy abból esemény, aktus, áldozat, kötés, oldás, győzelem szülessen. Hát ‘az agapé’ a valóságos isteni szeretet.</text:p>
      <text:p text:style-name="P27">Isten legyen irgalmas a világkereszténységünkhöz, benne országos egyházunkhoz, benne a mi gyülekezetünkhöz, hogy <text:span text:style-name="T16">miután annyi szépet tudtunk elmondani a szeretetről, egyszer el kell kezdődnie végre bennünk a szeretetnek gyakorlása</text:span>. És ti, akik egymás mellett mentek ki majd a templomból, másképp nézzetek egymásra. Ti, akik talán nem szóltatok egymáshoz régóta, tudjatok egymáshoz szólni. Kezdődjön valami nagyon tényleges, nagyon valóságos, a gyülekezeti közösségben a szeretetnek a közös átélése, aztán képviselete, szétszórása, alkalmazása ebben a végtelenül szegény, érzelmileg teljesen kifosztott, a szeretetről már el is feledkezett, nyomorult mindennapi életünkben.</text:p>
      <text:p text:style-name="P27">Az öreg János, nem tudom elképzelni arcát, de hangja szívemig ér, milyen kedvesen mondja, fiacskáim, ne szóval, ne nyelvvel, hanem valóságosan szeressétek egymást.</text:p>
      <text:p text:style-name="P12">Imádkozzunk!</text:p>
      <text:p text:style-name="P12">Urunk, Istenünk! Ahogy múlnak a napok, úgy lesz számunkra egyre nyilvánvalóbb, hogy nem elég a szállás, nem elég az élelem, az öltözet, a munka, nem elég a mindennapi program. Ha nem vesszük a szeretetet, és nem szeretnek bennünket, és ha nem adjuk a szeretetet, és nem szeretünk mi embereket, semmit sem ér egyetlen napunk sem. Így állunk Előtted megszégyenülten. Te, aki a szeretet Ura vagy, bocsáss meg nekünk, hogy annyi indulat, annyi közömbösség, annyi megkeményedett szív, annyi elmulasztott jócselekedet, annyi abbahagyott szolgálat, annyi kigúnyolt és megvetett szeretet kíséri mindennapi életünket. Vonj, kérünk, <text:soft-page-break/>nagyon szorosan szívedhez bennünket, hogy végre igazán átjárjon és betöltsön a Te szereteted megértése, hogy merjük hinni és hirdetni, csak szeretet által gyógyul meg népünk és világunk, csak szeretet által van naponta békességünk, majd könnyű halálunk. Áldott légy, hogy Rajtad soha nem múlik. Add, hogy rajtunk se múljon. Áraszd ki reánk, tölts be és sodorj bennünket új élet útján szíved szeretetével. Ámen.</text:p>
      <text:p text:style-name="Könyvadatsor"><text:span text:style-name="Hivatkozás"><text:span text:style-name="T9">(</text:span></text:span><text:span text:style-name="Név_20_hivatkozásban"><text:span text:style-name="T9">Keken András</text:span></text:span><text:span text:style-name="Hivatkozás"><text:span text:style-name="T9">: </text:span></text:span><text:span text:style-name="Mű_20_címe"><text:span text:style-name="T9">Segítség</text:span></text:span><text:span text:style-name="Hivatkozás"><text:span text:style-name="T9">. </text:span></text:span><text:span text:style-name="Cégnév"><text:span text:style-name="T9">Keken Andrásné</text:span></text:span><text:span text:style-name="Hivatkozás"><text:span text:style-name="T9">)</text:span></text:span><text:span text:style-name="T9">:</text:span></text:p>
      <text:p text:style-name="P14">A dátum ismeretlen</text:p>
      <text:p text:style-name="P9"><text:span text:style-name="Kiemelt"><text:span text:style-name="T9">KARÁCSONY</text:span></text:span></text:p>
      <text:p text:style-name="P9"><text:span text:style-name="Félig_20_kiemelt"><text:span text:style-name="T9">Isten mégis nagyobb a mi szívünknél.</text:span></text:span></text:p>
      <text:p text:style-name="P10"><text:span text:style-name="Félig_20_kiemelt"><text:span text:style-name="T9">1Jn 3,20</text:span></text:span></text:p>
      <text:p text:style-name="P9"><text:span text:style-name="Kiemelt"><text:span text:style-name="T9">KARÁCSONYI ÁHÍTAT</text:span></text:span></text:p>
      <text:p text:style-name="Átvett_20_anyagok_20_réssel"><text:span text:style-name="T9">Az önmaga képességeinek, erkölcsi és szellemi erejének határaival tisztában lévő ember alázatosan elismeri: </text:span><text:span text:style-name="Túlemelt"><text:span text:style-name="T20">a szívem nagyobb, mint én. </text:span></text:span><text:span text:style-name="T20">Ez azt jelenti, hogy olyan erők is működnek bennünk, melyeknek nem tudunk parancsolni.</text:span></text:p>
      <text:p text:style-name="P27">Nagyon világossá válik ez a tétel olyankor, amikor vádol minket a szív. <text:span text:style-name="T16">A lelkiismeret szavát nem lehet elnémítani.</text:span> Hiába mondjuk: Akarom, némulj el! — tovább beszél, fejünkre szórja suttogó vádjait, kínzó feszültséget okoz idegrendszerünkben, megmérgezi örömeinket, és megrontja álm<text:span text:style-name="T16">ainkat.</text:span></text:p>
      <text:p text:style-name="P27"><text:span text:style-name="T16">Ez a bennünk működő és nálunk nagyobb erő akkor is megnyilvánul, amikor szeret a szív. Hogy miért gyullad szeretetre olyankor, s miért marad hideg máskor?</text:span><text:span text:style-name="T16"> — ki tudja ezt megmondani.</text:span> Miért van az, hogy az egyiket szereti, s a másikat gyűlöli? Mi az oka annak, hogy a tegnapi forró szeretet mára közönnyé válhat? Be kell látnunk, hogy itt nálunk nagyobb erő parancsol: a szívünk, a maga titokzatos mélységével, végzetszerű áramlataival.</text:p>
      <text:p text:style-name="Átvett_20_anyagokra"><text:span text:style-name="T9">Az evangélium így vigasztal minket: </text:span><text:span text:style-name="Túlemelt"><text:span text:style-name="T20">Isten nagyobb, mint a mi szívünk. </text:span></text:span><text:span text:style-name="T20">Nagyobb, mert bűnbocsátó irgalmával el tudja hallgattatni a kínzó, vádoló szót</text:span><text:span text:style-name="T9">; örök jelenlétének drága ígéretével csendességet és békességet ád szívünknek a legnagyobb szenvedések és leggyötrőbb küzdelmek idején is. Augustinus mondta: Nyugtalan a mi szívünk mindaddig, míg meg nem nyugszik tebenned. Nem az álom és nem a sír, hanem az Istenben való gyermeki hit adja meg a léleknek azt a nyugalmat, azt az igazi békességet, melyet — mint Jézus ígérte — soha senki el nem vehet tőlünk.</text:span></text:p>
      <text:p text:style-name="P27"><text:span text:style-name="T16">Nagyobb az Isten a mi szívünknél akkor is, ha a szeretetről van szó. Ő töltheti meg a szívünket egyedül azzal az igazi szeretettel, mely kizár minden gyűlöletet</text:span>, melyben nincs személyválogatás, mely önfeláldozó és múlhatatlan. Ilyet kapott Zákeus, és visszaadta az embereknek mindazt, amit elvett tőlük, ilyet kapott Pál, és szeretni tudta azokat, akiket addig gyűlölt, ilyet kaptak a mártírok, és imádkozni tudtak kínzóikért. <text:span text:style-name="T16">Isten szeretetének ereje megtöri a bennünk lakozó hatalmasságokat, felszabadít minket a szeszélyes szív zsarnoksága alól, és odaállít a szeretet és szolgálat sugárzásába.</text:span></text:p>
      <text:p text:style-name="P27">Gondoktól zaklatottan, félelmektől űzötten, ingerülten, idegesen és békétlenül érkeztünk a karácsony pitvarába. Vajon nem üti‑e meg a fülünket ez a két szó: békesség, szeretet? A betlehemi Gyermek ezt a két ajándékot hozta nekünk, hogy e háborgó világban is csendesség legyen bennünk, és életünk sötét útvesztőiben mindig eligazítson a szeretet világossága.</text:p>
      <text:p text:style-name="P27">A megajándékozott gyermeknek felcsillan a szeme, és két kis keze kinyúlik az ajándék felé. Kinyújtani kezünket gyermeki örömmel Isten karácsonyi ajándékai felé: ez a keresztyén hit. Karácsony estén bárcsak mindnyájan ilyen gyermekek lehetnénk! Ámen.</text:p>
      <text:p text:style-name="Átvett_20_anyagok"><text:span text:style-name="Túlemelt"><text:span text:style-name="T9">Imádság:</text:span></text:span></text:p>
      <text:p text:style-name="P27">Mennyei Atyám, köszönöm, hogy újra ünnepet adtál nekem. Karácsony: apró kis sziget a nagy viharban, meleg otthon a hideg pusztaságban, parányi mécses a sötétségben. <text:soft-page-break/>Karácsony: a te atyai szíved szeretetének ünnepe, azé a szereteté, mely a mi Urunk Jézus Krisztusban jött el erre a világra. Arra kérlek most, jó Atyám, tégy gyermekké engem, hogy örömmel fogadjam a békesség és szeretet ajándékát. Add, Atyám, hogy szememben felragyogjon a betlehemi csillag fénye, és szívem az angyalokkal együtt énekeljen neked hálaéneket.</text:p>
      <text:p text:style-name="P27">Karácsony estén imádságom szavaival átölelem szeretteimet mind: a közelemben lévőket, a messze ünneplőket s azokat, akiknek nálad van már örök karácsonyuk. Tégy engem veled és szeretteimmel eggyé a tiszta és örök szeretetben, és add meg nekünk a benned hívő szív igazi békességét szent Fiadért, a Jézus Krisztusért. Ámen.</text:p>
      <text:p text:style-name="Könyvadatsor"><text:span text:style-name="Hivatkozás"><text:span text:style-name="T9">(</text:span></text:span><text:span text:style-name="Név_20_hivatkozásban"><text:span text:style-name="T9">Széll Bulcsú</text:span></text:span><text:span text:style-name="Hivatkozás"><text:span text:style-name="T9">, in: </text:span></text:span><text:span text:style-name="Mű_20_címe"><text:span text:style-name="T9">Hullámhossz</text:span></text:span><text:span text:style-name="Hivatkozás"><text:span text:style-name="T9">. </text:span></text:span><text:span text:style-name="Cégnév"><text:span text:style-name="T9">Luther Kiadó</text:span></text:span><text:span text:style-name="Hivatkozás"><text:span text:style-name="T9">)</text:span></text:span><text:span text:style-name="T9">:</text:span></text:p>
      <text:p text:style-name="P9"><text:span text:style-name="Kiemelt"><text:span text:style-name="T51">Szentháromság ünnepe után<text:line-break/>18. vasárnap</text:span></text:span></text:p>
      <text:p text:style-name="Átvett_20_anyagok_20_réssel"><text:span text:style-name="Félig_20_kiemelt"><text:span text:style-name="T9">Ebből tudható, hogy az igazságból valók vagyunk. És akkor az ő színe előtt azzal biztatjuk a szívünket, hogy bár a szívünk elítél, Isten mégis nagyobb a mi szívünknél, és mindent tud. Szeretteim, ha pedig a szívünk nem ítél el, bizalommal szólhatunk Isten előtt; és amit kérünk, megkapjuk tőle, mert megtartjuk parancsolatait, és azt tesszük, ami kedves őelőtte. Az ő parancsolata pedig az, hogy higgyünk az ő Fiának, a Jézus Krisztusnak nevében, és szeressük egymást, ahogyan erre parancsolatot adott nekünk. Aki pedig megtartja az ő parancsolatait, az őbenne marad, és ő is abban; és ezt, hogy ő bennünk van, abból tudjuk meg, hogy a Lelkéből adott nekünk. (1Jn 3,19-24)</text:span></text:span></text:p>
      <text:p text:style-name="P13">KÉTELKEDŐ SZÍVEKNEK — BIZONYOSSÁG</text:p>
      <text:p text:style-name="P12">Olyan világban élünk, ahol mindent megkérdőjeleznek. Nem csak a tekintélyek ledöntéséről van szó (és a bálványok maradnak), hanem a már eddig jónak bizonyult értékek aláásásáról és az eddig biztosnak vélt úton való elbizonytalanodásról is. Személyesen is megtapasztalod ezt. Bolondnak tartanak, hogy nem lopsz, pedig annyi mozdítható tárgy van körülötted. Elhallgatnak az addig élvezettel pletykálók, amikor belépsz a munkahelyedre. Ósdinak tartanak, mert a házasságot tekinted a férfi és a nő egyetlen helyes életkapcsolatának. Kirekesztőnek, mert a homoszexualitást bűnnek tartod, noha segíteni akarsz a miatta szenvedőnek. És nagyképűnek, mert Jézust tartod az egyetlen útnak az örök élet felé, és erőszakosnak, mert őt hirdeted, hogy benne, nála van a szabadulás minden külső ellenségtől és belső bajtól és bűntől. És végül is: egyáltalán bűn‑e még a bűn? Nem egy valahonnan a múltból itt ragadt ósdi elképzelésről van szó?</text:p>
      <text:p text:style-name="Átvett_20_anyagokra"><text:span text:style-name="T9">Hát igen. </text:span><text:span text:style-name="T20">Mintha minden csak téged akarna megingatni. Mintha csak te járnál a Krisztus útján.</text:span><text:span text:style-name="T9"> Fölvetődik benned, hogy ‘csak nem én csinálom rosszul, hiszen mindenki másként teszi?’ Sok minden elbizonytalanítana, de már most hadd erősítselek: nem mindig a többségnek van igaza. Hanem Jézusnak, aki egyedül az igazság. </text:span><text:span text:style-name="T20">A mindent megkérdőjelezés nyomása alól a mai keresztyének sem kivételek. A bizonyossággal sok keresztyén életben gond van. Márpedig, </text:span><text:span text:style-name="Félig_20_kiemelt"><text:span text:style-name="T20">ha a trombita bizonytalan hangot ad, ki fog a harcra készülni? </text:span></text:span><text:span text:style-name="T20">(1Kor 14,8)</text:span><text:span text:style-name="T9"> Hogy érünk el földi vándorutunk céljához, és hogy töltjük be a küldetésünket? </text:span><text:span text:style-name="T20">Ezért fontos, hogy ne tudjon megingatni bennünket senki és semmi a hitünkben. Vagy ha meg is ingatott, újból megerősödjünk. </text:span><text:span text:style-name="T9">Ahogy János apostol idejében is új erőre keltek a gyülekezetek, és vitték az </text:span><text:span text:style-name="T9">örömhírt szerteszét, nagy erővel és hatalommal: Jézus él. Föltámadt. A te szabadítód és vezetőd is lehet. </text:span><text:span text:style-name="T20">A mai kételkedő szíveknek is bizonyosságot akar adni az Isten: jó az ő útja, egyedül jó.</text:span></text:p>
      <text:p text:style-name="Átvett_20_anyagokra"><text:span text:style-name="T9">Először is bizonyosságot ad azáltal, hogy megértjük: nagyobb az Isten (20. v). Nagyobb minden bűnömnél és nyomorúságomnál. Mert a Sátán azzal akarja erőmet venni, hogy azt mondja: lám, te sem vagy különb, mint a többiek. Talán meg sem változtál igazán. </text:span><text:span text:style-name="T20">A Sátán vádolása hamis, de amikor a szívem is vádol, amikor a szívem is elhagy, akkor már nagy a baj. Mert magamat igazán ismerem.</text:span><text:span text:style-name="T9"> Tudom, hogy valóban nem vagyok olyan, mint lennem kellene. </text:span><text:soft-page-break/><text:span text:style-name="T9">De igénk azt mondja, hogy </text:span><text:span text:style-name="Félig_20_kiemelt"><text:span text:style-name="T9">bár a szívünk elítél, Isten mégis nagyobb a mi szívünknél, és mindent tud. </text:span></text:span><text:span text:style-name="T9">(1Jn 3,20) </text:span><text:span text:style-name="T20">Itt a ‘vádol’ és a ‘tud’ szó közt érdekes összefüggést fedezhetünk föl az eredetiben. Így hangzik: ‘kataginószkein’ és ‘ginószkein’. Azaz: ‘ellenemre ismer’ és ‘javamra ismer’.</text:span><text:span text:style-name="T9"> Amikor már magam sem mentegetem magamat, Istennek még akkor is van mentsége a hívő számára. </text:span><text:span text:style-name="T20">Nem jelentéktelen kicsiségnek próbálja beállítani a bűnödet, hiszen ő jobban ismer és jobban megért, mint te önmagadat. Pontosan tudja, hol állsz lelkileg. Ismeri erősségedet és gyenge oldaladat, tud nyereségeidről és veszteségeidről, sikereidről és kudarcaidról. De ember csak a felszínt látja: amit tettél. Isten pedig azt is, hogy a mélyben, a felszín alatt más van: szereted őt, akarod és igyekszel követni, és te eközben estél el. A szív vágyát nézi, nem úgy, mint a szívtelen ítélkezők. Tudja, hogy nem vagyunk tökéletesek, de szívünk vágyik Krisztus szeretetére. S kész megbocsátani a bűnbánó szívnek, és bizonyosságot ad kegyelme felől. Ha hiszed, hogy Jézus érted halt meg a kereszten és hittel nézel őreá, ez elég neki. Legyen elég neked is.</text:span></text:p>
      <text:p text:style-name="P27">Hadd említsem egy kételkedő ember történetét, aki egyszer vétkezett és azt gondolta, hogy elkövette a Szentlélek elleni bűnt, és neki már minden hiába. Johann Peter Diedrichs, egy bőrkereskedő segített a fiatalemberen, aki súlyos kétség támadt szívében hitbeli állapota felől. Diedrichs azt kérdezte tőle:</text:p>
      <text:p text:style-name="P27">— Ha egy bárány beleesik valamilyen piszokba, és bundája úgy összemocskolódik, hogy inkább egy farkashoz hasonlít, akkor, ha elé teszed a bárány-eledelt, egy kis illatos szénát, és elé teszel egy rakás farkasnak való táplálékot: egy dögöt, vajon melyikhez nyúl?</text:p>
      <text:p text:style-name="P27">— Biztosan a fűhöz — válaszolt a fiatalember.</text:p>
      <text:p text:style-name="P27">— És te, kérdezte Diedrichs, milyen eledelt kívánsz most? A bűn élvezetét, amit a világ szeret, vagy Krisztus bárányának az eledelét?</text:p>
      <text:p text:style-name="P27">—Hát én a Krisztus bárányának az eledelét kívánom — mondta a fiatalember.</text:p>
      <text:p text:style-name="P27">— Akkor az ő nyájához tartozol, még ha beszennyezted is magad, felelte Diedrichs. És a kétkedő fiatalember újból bele tudott kapaszkodni Istennek a Jézus Krisztusban adott kegyelmébe.</text:p>
      <text:p text:style-name="Átvett_20_anyagokra"><text:span text:style-name="T9">Másodszor, bizonyosságot ad az Úr a meghallgatott imádságok által (22. v). Azt már te is bizonyosan tapasztaltad, hogy válaszolt imáidra az Isten! Sokszor még a hitetlenek imáira is válaszol. Egyszer egy lelkész két szkeptikus nem-hívővel beszélgetett. Egyre csak bizonygatták, hogy nincs Isten. Mivel dűlőre nem jutottak egymással, a végén a lelkész azt kérte, hogy legalább annyit tegyenek meg próbaképpen vagy a maguk álláspontja alátámasztására, hogy térdeljenek le, és csak annyit imádkozzanak, hogy ‘Isten, ha vagy, mutasd meg magad’. És az imádság végén azzal kelt föl térdeiről ez a két ember, hogy kell lennie Istennek. De azt is mondhatnánk: Ha most úgy is érzed, hogy nincs szükséged Jézusra (akinek a neve azt jelenti, hogy Szabadító), ám menj el. De ne feledd: ha majd bajban leszel, kiálthatsz hozzá, és ő válaszol. Így is sokan indultak el a hitben. De mi az Úréi vagyunk. Mi nem mondhatunk ilyen könnyelmű imákat. És sokszor úgy érzed, hallgat az Isten, nem jutsz előbbre küszködéseidben. Van egy számítógépes programom, és most az jut az eszembe. Bekapcsolom, beírom a szükséges adatokat, s akkor megjelenik egy fölirat: ‘Türelmet kérek, dolgozom’. A képernyő sokáig nem mutat semmit, de a háttérben óriási műveletek folynak, a háttérben akkor is ‘dolgoznak’. S egy kis idő múlva elindul a gép, és elkezdi ontani a szükséges adatokat. Ilyen a mi Istenünk. Bízzál benne. Ha elmondtad neki őszintén mindazt, ami a szíveden van, majd egyszer — előbb vagy utóbb —, a maga idejében, elkezd válaszolni. Csak van‑e erre érző lelked, hogy észrevedd: most sem a véletlen és a vakszerencse segített. Mikor hallgatja meg az Úr az övéi imáit? </text:span><text:span text:style-name="Félig_20_kiemelt"><text:span text:style-name="T9">Ha megtartjuk parancsolatait, és azokat cselekedjük, amik </text:span></text:span><text:span text:style-name="Félig_20_kiemelt"><text:span text:style-name="T9">kedvesek előtte. </text:span></text:span><text:span text:style-name="T9">Aki szereti az Urat, az szívesen teszi akaratát. Olyan, mint a kisgyermek. Nemcsak azért engedelmeskedik, mert parancsolják, hanem mert szereti, és ragaszkodik szüleihez. Anyák napján nem azért ad virágot, mert muszáj, hanem mert hálás a szíve. És mi Isten parancsa? Hogy higgyünk Jézus Krisztusban, és szeressük egymást. Jézus kikerülhetetlen a számunkra, ha célba akarunk érni. S hányszor válik olyan elvonttá istentiszteletünk, ahol már Jézusnak alig jut szerep! Csupa liturgia, érdekes elmélkedés, nagy köszöntések — de hol a bűnbocsánat fölkínálása, amit drága vérén szerzett Jézusunk? És az élet istentisztelete? Ha hiányzik a szeretet Jézus iránt, akkor hiányzik a szeretet az emberek iránt is, és így Jézus követői nem lehetünk. Ezért halljuk a biztatást: meghallhatja imáinkat, ha hiszünk az Úr Jézusban, és valóban szeretjük egymást.</text:span></text:p>
      <text:p text:style-name="P27"><text:soft-page-break/>Harmadszor, bizonyosságot kapunk az Úrtól azáltal, hogy Lelkét adja nekünk. (24. v.) Nem marad üres beszéd, amit mondunk, hanem fölszabadító hatása van arra, akivel beszélünk. Mert Jézus van a szóban. És nem marad csengő érc és pengő cimbalom a cselekedetünk sem. Mert Jézus van a cselekedetben. Tartalmassá, eredményessé és lelki hatást hozóvá teszi. Csak indulj el hittel, bizalommal, Jézus nevében, őt segítségül híva — és megtapasztalod: Lelke benned lakozik.</text:p>
      <text:p text:style-name="P27">Végül, mi is van az elején fölvetett kérdésekkel? Ha e három dologban megerősödtél, bizonyosságot kaptál, akkor lesz erőd megállni egyedül is. Akkor a Biblia, mint Isten szava, abszolút tekintély lesz, amire mindenkor és mindenben támaszkodhatsz. Akkor nem ingat meg, hogy gonosz szívűnek vagy másokat lenézőnek tartanak, mert a bűnt bűnnek nevezted, hanem lesz erőd szeretni a bűnösöket, még ellenségeidet is. S akkor: tudsz tiszta életet fölépíteni, melyben mégsem leszel egyedül. Az Úr veled van, és veled lesznek testvéreid is.</text:p>
      <text:p text:style-name="P29"><text:span text:style-name="Félig_20_kiemelt"><text:span text:style-name="T9">Széll Bulcsú</text:span></text:span></text:p>
      <text:p text:style-name="P12">Reményik Sándor: ÉS A SZÍVEM IS ELHAGYOTT ENGEM (részletek)</text:p>
      <text:p text:style-name="P33"><text:span text:style-name="Félig_20_kiemelt"><text:span text:style-name="T9">Ez a legnagyobb bűn.<text:line-break/>Ez a legszörnyűbb büntetés.<text:line-break/>S a legnagyobb nyomorúság is ez:<text:line-break/>Elhagyott engem az én szívem is.</text:span></text:span></text:p>
      <text:p text:style-name="P33"><text:span text:style-name="Félig_20_kiemelt"><text:span text:style-name="T9">Ülök a puszta-homok közepén,<text:line-break/>Csügged nehéz fejem.<text:line-break/>Ülök, akár a kő,<text:line-break/>Lomha, kietlen kő-mozdulatokkal<text:line-break/>Tapogatom magam.</text:span></text:span></text:p>
      <text:p text:style-name="P33"><text:span text:style-name="Félig_20_kiemelt"><text:span text:style-name="T9">Vad idegenül kutat a kezem<text:line-break/>A hely körül,<text:line-break/>Hol a szívemnek lenni kellene.</text:span></text:span></text:p>
      <text:p text:style-name="P33"><text:span text:style-name="Félig_20_kiemelt"><text:span text:style-name="T9">Nincs, nincs.<text:line-break/>Elszállt, elillant az évek során.<text:line-break/>őszökkel, tavaszokkal,<text:line-break/>Bűnökkel, bajokkal,<text:line-break/>Vándormadarakkal.<text:line-break/>Nem tudom, kivel, nem tudom, mivel,<text:line-break/>Nem tudom, hogyan,<text:line-break/>Micsoda percekkel, órákkal, tolvajokkal<text:line-break/>Illant el, szökött el, tűnt el, párolgott el,<text:line-break/>Hagyott el engem az én szívem is.</text:span></text:span></text:p>
      <text:p text:style-name="P33"><text:span text:style-name="Félig_20_kiemelt"><text:span text:style-name="T9">Magamhoz vonnék néha valakit<text:line-break/>Közel, közel,<text:line-break/>Közel hozzám a félelmes magányba,<text:line-break/>De szegett szárnyként visszahull a két kar,<text:line-break/>És visszahull a nagy ölelés vágya,<text:line-break/></text:span></text:span><text:span text:style-name="Félig_20_kiemelt"><text:span text:style-name="T9">A kitárt karok félszeg ritmusát<text:line-break/>Nem a szív dirigálja.</text:span></text:span></text:p>
      <text:p text:style-name="P33"><text:span text:style-name="Félig_20_kiemelt"><text:span text:style-name="T9">És imára kulcsolom kezem.<text:line-break/>Úgy esedezem szívtelenül — szívért,<text:line-break/>Szárazon adom Istennek magam,<text:line-break/>Hátha reám bocsátja harmatát.<text:line-break/>És kinyílik a kőből egy virág.</text:span></text:span></text:p>
      <text:p text:style-name="P33"><text:span text:style-name="Félig_20_kiemelt"><text:span text:style-name="T9">Nincs, nincs.<text:line-break/>Elszállt, elillant az évek során.<text:line-break/>Ó, bűnök, bajok, őszök, tavaszok.<text:line-break/>Gyilkos órák, rabló pillanatok.<text:line-break/></text:span></text:span><text:soft-page-break/><text:span text:style-name="Félig_20_kiemelt"><text:span text:style-name="T9">Suhanó szárnyú nagy sors-madarak,<text:line-break/>Hová vittétek az én szívemet?<text:line-break/>Hozzátok vissza az én szívemet. –<text:line-break/>Szeretni akarok.</text:span></text:span></text:p>
      <text:p text:style-name="P4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9">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0-19T13:00:54</meta:creation-date>
    <meta:editing-cycles>3</meta:editing-cycles>
    <meta:editing-duration>PT00H03M13S</meta:editing-duration>
    <meta:initial-creator>Tommyca </meta:initial-creator>
    <dc:subject>1Jn 3,18-24. - A szívünknél nagyobb Isten - Szentháromság ü. u. 18.</dc:subject>
    <dc:date>2011-10-19T13:08:02</dc:date>
    <dc:creator>Tommyca </dc:creator>
    <meta:document-statistic meta:table-count="0" meta:image-count="0" meta:object-count="0" meta:page-count="50" meta:paragraph-count="457" meta:word-count="30204" meta:character-count="209419"/>
    <meta:user-defined meta:name="Info 1"/>
    <meta:user-defined meta:name="Info 2"/>
    <meta:user-defined meta:name="Info 3"/>
    <meta:user-defined meta:name="Info 4"/>
    <meta:template xlink:type="simple" xlink:actuate="onRequest" xlink:title="Előkészítő" xlink:href="../Előkészítő.ott" meta:date="2011-10-19T13:00:51"/>
  </office:meta>
</office:document-meta>
</file>