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Átvett_20_anyagok_20_réssel">
      <style:text-properties fo:background-color="transparent"/>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paragraph-properties fo:text-align="center" style:justify-single-word="false"/>
      <style:text-properties fo:letter-spacing="0.106cm" fo:background-color="transparent"/>
    </style:style>
    <style:style style:name="P6" style:family="paragraph" style:parent-style-name="Átvett_20_anyagok_20_réssel">
      <style:text-properties fo:color="#ff0000" fo:background-color="transparent"/>
    </style:style>
    <style:style style:name="P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3" style:family="paragraph" style:parent-style-name="Átvett_20_anyagok_20_-_20_textusbővítésre">
      <style:text-properties fo:color="#ff0000"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_20_textusbővítésre">
      <style:text-properties fo:color="#ff6633" fo:background-color="transparent"/>
    </style:style>
    <style:style style:name="P16" style:family="paragraph" style:parent-style-name="Átvett_20_anyagokra">
      <style:text-properties fo:background-color="transparent"/>
    </style:style>
    <style:style style:name="P17" style:family="paragraph" style:parent-style-name="Átvett_20_anyagokra">
      <style:text-properties fo:color="#ff6633" fo:background-color="transparent"/>
    </style:style>
    <style:style style:name="P18" style:family="paragraph" style:parent-style-name="Átvett_20_anyagokra">
      <style:text-properties fo:color="#ff0000" fo:background-color="transparent"/>
    </style:style>
    <style:style style:name="P1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0" style:family="paragraph" style:parent-style-name="Átvett_20_anyagok_20_-_20_textusbővítés_20_réssel">
      <style:text-properties fo:background-color="transparent"/>
    </style:style>
    <style:style style:name="P21" style:family="paragraph" style:parent-style-name="Irat_20_-_20_Angol">
      <style:text-properties fo:background-color="transparent"/>
    </style:style>
    <style:style style:name="P22" style:family="paragraph" style:parent-style-name="Irat_20_-_20_Angol">
      <style:text-properties style:use-window-font-color="true" fo:background-color="transparent"/>
    </style:style>
    <style:style style:name="P23" style:family="paragraph" style:parent-style-name="Standard">
      <style:paragraph-properties fo:text-align="center" style:justify-single-word="false"/>
    </style:style>
    <style:style style:name="P24" style:family="paragraph" style:parent-style-name="Standard">
      <style:text-properties fo:background-color="transparent"/>
    </style:style>
    <style:style style:name="P25" style:family="paragraph" style:parent-style-name="Standard">
      <style:paragraph-properties style:text-autospace="none"/>
      <style:text-properties style:use-window-font-color="true" fo:background-color="transparent"/>
    </style:style>
    <style:style style:name="P26"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27"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8" style:family="paragraph" style:parent-style-name="Átvett_20_kommentárszakasz">
      <style:text-properties fo:background-color="transparent"/>
    </style:style>
    <style:style style:name="P29" style:family="paragraph" style:parent-style-name="Imádság">
      <style:paragraph-properties fo:text-align="end" style:justify-single-word="false"/>
    </style:style>
    <style:style style:name="P30" style:family="paragraph" style:parent-style-name="Normálra">
      <style:text-properties fo:background-color="transparent"/>
    </style:style>
    <style:style style:name="P31" style:family="paragraph" style:parent-style-name="Normálra">
      <style:paragraph-properties fo:margin-top="0cm" fo:margin-bottom="0.499cm"/>
      <style:text-properties fo:background-color="transparent"/>
    </style:style>
    <style:style style:name="P32" style:family="paragraph" style:parent-style-name="Irat_20_-_20_Német">
      <style:text-properties style:use-window-font-color="true" fo:background-color="transparent"/>
    </style:style>
    <style:style style:name="P33" style:family="paragraph" style:parent-style-name="Átvett_20_anyagok_20_behúzás_20_réssel">
      <style:paragraph-properties fo:text-align="start" style:justify-single-word="false"/>
      <style:text-properties fo:background-color="transparent"/>
    </style:style>
    <style:style style:name="P34" style:family="paragraph" style:parent-style-name="LXX-GNT">
      <style:text-properties fo:background-color="transparent"/>
    </style:style>
    <style:style style:name="P35" style:family="paragraph" style:parent-style-name="LXX-GNT">
      <style:text-properties style:use-window-font-color="true" fo:background-color="transparent"/>
    </style:style>
    <style:style style:name="P36" style:family="paragraph" style:parent-style-name="Francia">
      <style:text-properties fo:background-color="transparent"/>
    </style:style>
    <style:style style:name="P37" style:family="paragraph" style:parent-style-name="Kommentárszakasz">
      <style:text-properties fo:background-color="transparent"/>
    </style:style>
    <style:style style:name="P38" style:family="paragraph" style:parent-style-name="Textus">
      <style:text-properties fo:background-color="transparent"/>
    </style:style>
    <style:style style:name="P39" style:family="paragraph" style:parent-style-name="Textus">
      <style:text-properties style:use-window-font-color="true" fo:background-color="transparent"/>
    </style:style>
    <style:style style:name="P40" style:family="paragraph" style:parent-style-name="Standard" style:master-page-name="Standard">
      <style:paragraph-properties style:page-number="1"/>
    </style:style>
    <style:style style:name="P41" style:family="paragraph" style:parent-style-name="Imádság" style:master-page-name="">
      <style:paragraph-properties fo:keep-together="auto" style:page-number="auto"/>
    </style:style>
    <style:style style:name="P4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4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1" style:family="text">
      <style:text-properties style:use-window-font-color="true"/>
    </style:style>
    <style:style style:name="T2" style:family="text">
      <style:text-properties style:use-window-font-color="true" style:font-name="Times New Roman2" fo:background-color="transparent" style:font-name-asian="Times New Roman2" style:font-name-complex="Times New Roman2"/>
    </style:style>
    <style:style style:name="T3"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4"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5" style:family="text">
      <style:text-properties style:use-window-font-color="true" fo:language="en" fo:country="GB" fo:background-color="transparent"/>
    </style:style>
    <style:style style:name="T6" style:family="text">
      <style:text-properties style:use-window-font-color="true" fo:background-color="transparent"/>
    </style:style>
    <style:style style:name="T7" style:family="text">
      <style:text-properties style:use-window-font-color="true" fo:language="de" fo:country="DE" fo:background-color="transparent"/>
    </style:style>
    <style:style style:name="T8" style:family="text">
      <style:text-properties fo:background-color="transparent"/>
    </style:style>
    <style:style style:name="T9" style:family="text">
      <style:text-properties style:text-underline-style="solid" style:text-underline-type="double" style:text-underline-width="auto" style:text-underline-color="font-color"/>
    </style:style>
    <style:style style:name="T10" style:family="text">
      <style:text-properties text:display="none"/>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color="#ff0000"/>
    </style:style>
    <style:style style:name="T14" style:family="text">
      <style:text-properties fo:color="#ff0000" fo:background-color="transparent"/>
    </style:style>
    <style:style style:name="T15"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16"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17" style:family="text">
      <style:text-properties fo:color="#ff0000" style:font-name="Times New Roman2" fo:background-color="transparent" style:font-name-asian="Times New Roman2" style:font-name-complex="Times New Roman2"/>
    </style:style>
    <style:style style:name="T18"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9"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20"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21"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00ff" fo:language="fr" fo:country="FR" fo:background-color="transparent"/>
    </style:style>
    <style:style style:name="T25" style:family="text">
      <style:text-properties fo:color="#0000ff" style:font-name="Times New Roman" fo:background-color="transparent" style:font-name-asian="Times New Roman" style:font-name-complex="Times New Roman"/>
    </style:style>
    <style:style style:name="T26" style:family="text">
      <style:text-properties fo:color="#00ff00"/>
    </style:style>
    <style:style style:name="T27" style:family="text">
      <style:text-properties fo:color="#800080"/>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fo:background-color="transparent"/>
    </style:style>
    <style:style style:name="T32" style:family="text">
      <style:text-properties fo:color="#ff6633"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3"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4"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5"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6" style:family="text">
      <style:text-properties fo:color="#ff6633" style:font-name="Times New Roman2" fo:background-color="transparent" style:font-name-asian="Times New Roman2" style:font-name-complex="Times New Roman2"/>
    </style:style>
    <style:style style:name="T37" style:family="text">
      <style:text-properties fo:color="#808080"/>
    </style:style>
    <style:style style:name="T38" style:family="text">
      <style:text-properties fo:font-size="10pt" fo:background-color="transparent"/>
    </style:style>
    <style:style style:name="T39"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40"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1"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2"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3"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5" style:family="text">
      <style:text-properties style:text-line-through-style="none" style:font-name="Times New Roman2" style:text-underline-style="none" style:font-name-asian="Times New Roman2" style:font-name-complex="Times New Roman2"/>
    </style:style>
    <style:style style:name="T46" style:family="text">
      <style:text-properties style:font-name="Arial" style:font-name-asian="Arial" style:font-name-complex="Arial"/>
    </style:style>
    <style:style style:name="T47" style:family="text">
      <style:text-properties fo:color="#800000" fo:background-color="transparent"/>
    </style:style>
    <style:style style:name="T48" style:family="text">
      <style:text-properties fo:font-variant="small-caps" fo:background-color="transparent"/>
    </style:style>
    <style:style style:name="T49" style:family="text">
      <style:text-properties fo:font-size="14pt" fo:background-color="transparent"/>
    </style:style>
    <style:style style:name="T50" style:family="text">
      <style:text-properties style:text-position="super 58%" fo:background-color="transparent"/>
    </style:style>
    <style:style style:name="T51" style:family="text">
      <style:text-properties fo:language="en" fo:country="GB"/>
    </style:style>
    <style:style style:name="T52" style:family="text">
      <style:text-properties fo:language="en" fo:country="GB" fo:background-color="transparent"/>
    </style:style>
    <style:style style:name="T53"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54"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55"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56"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7"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8"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0" style:family="text">
      <style:text-properties style:font-name="Times New Roman3" fo:font-size="12pt" fo:language="hu" fo:country="HU" style:font-name-asian="Times New Roman3" style:font-size-asian="12pt" style:font-name-complex="Times New Roman3" style:font-size-complex="12pt"/>
    </style:style>
    <style:style style:name="T61"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2"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63"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64"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65"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6"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6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únius 15. 0:02</text:p>
      <text:p text:style-name="Standard">Tárgy: 1Jn 3,13-18. - Ámulat és gyűlölet - Szentháromság u. 2.</text:p>
      <text:p text:style-name="Standard"/>
      <text:p text:style-name="Heading_20_1">Kedves ‘Életbe átmentek’!</text:p>
      <text:p text:style-name="Normál_20_réssel">Hogy ne csak nyelvvel szeresselek Benneteket, hát most valóságosan azt cselekszem, hogy elküldöm Nektek összegyűjtött anyagaimat.</text:p>
      <text:p text:style-name="P1">Áldott és ihletett készülést, igehirdetést-igehallgatást!</text:p>
      <text:p text:style-name="Normál_20_réssel"><text:span text:style-name="Túlemelt"><text:span text:style-name="T8">Vázlatkísérlet:</text:span></text:span></text:p>
      <text:p text:style-name="Normál_20_réssel"><text:span text:style-name="Kiemelt"><text:span text:style-name="T8">Ámulat és gyűlölet</text:span></text:span></text:p>
      <text:p text:style-name="P30">Gyűlölt szeretet</text:p>
      <text:p text:style-name="P30">Szeretet által halálból életbe</text:p>
      <text:p text:style-name="P30">Halálban maradó gyűlölet</text:p>
      <text:p text:style-name="P30">Életet áldozó szeretet</text:p>
      <text:p text:style-name="Normál_20_réssel"><text:span text:style-name="Félig_20_kiemelt"><text:span text:style-name="T8">A vázlathoz:</text:span></text:span></text:p>
      <text:p text:style-name="P30">János szerint nincs mit ámulni azon, hogy a világ gyűlöli a keresztyéneket. Nem azért mert olyan rossz emberek lennének. Nem is azért, mert miközben az üdvösségről, bűntelen életről beszélnek, mégis, körükben is éppúgy előfordulnak bűnök. Ha a keresztyénség életében meg is valósítaná a tökéletes erkölcsi magatartást, akkor is gyűlölet lenne a keresztyének része.</text:p>
      <text:p text:style-name="Normál_20_réssel">Gyűlölt szeretet</text:p>
      <text:p text:style-name="P30">Bármilyen döbbenetes is, ezt a gyűlöletet éppen a szeretet váltja ki! A mocskolódást éppen a tiszta élet váltja ki. Gondoljuk csak meg, mennyiszer fordul elő, hogy valaki a maga bűnei takargatására-igazolására azt hozza fel, hogy mások is...; ki nem botlik meg...; senki sem hibátlan/bűntelen... Aki netán mégis, azt pedig határtalanul gyűlölik, akik nem is akarnak a becsület, a szeretet útján járni.</text:p>
      <text:p text:style-name="Normál_20_réssel">Szeretet által halálból életbe</text:p>
      <text:p text:style-name="Normálra">Pedig a szeretet az a csónak, amelyben átkelhetünk egyik révből a másikba — a halálból az életre. János nem a reformátori <text:span text:style-name="Félig_20_kiemelt">sola fide</text:span> elvvel foglalkozik, ezért itt nem szükséges részletezni, hogy a kettő nem választható el. Elég utalni arra, hogy múlt héten a szeretet kapcsán úgyis kellett szólni arról, hogy ez nem pusztán egy humanista jellegű emberszeretet, hanem gyökere és alapfeltétele az istenszeretet. Ha ezt figyelembe vesszük, akkor már nincs miért csodálkozni azon, hogy ez a szeretet átvezet a halálból az életre.</text:p>
      <text:p text:style-name="Normál_20_réssel">Halálban maradó gyűlölet</text:p>
      <text:p text:style-name="Normálra">A szeretet eme életre vivő ereje alapján viszont az is világos, hogy igencsak veszélyes, mégpedig életveszélyes, ha az ember Isten szeretete ellenére nem gyúl szeretetre, netán egyenesen inkább a gyűlölet mellett dönt. Vigyázzunk hát, mert az apostol féltő szeretettel szeretne megóvni, mert tudja, hogy aki még keresztyén társait, a testvéreit sem szereti, az a halálban maradt. Aki pedig gyűlöli a testvért, azt — a <text:span text:style-name="Mű_20_címe">Hegyi beszéd</text:span>hez hasonlóan — gyilkosnak nevezi, és azáltal az illető kizárja önmagát az üdvösségből.</text:p>
      <text:p text:style-name="Normál_20_réssel">Életet áldozó szeretet</text:p>
      <text:p text:style-name="Normálra">Mi a szeretet mértéke? Megosztani az élelmet az éhezővel? Megosztani az öltözetet a ruhátlannal? <text:soft-page-break/>Mindenféle segítségnyújtással rendelkezésre állni a másik számára? Ezeknek a cselekedeteknek a hiánya egyértelműen jelzi, hogy csorbult a szeretet, vagy egyenesen hiányzik. Általános emberszeretet esetén mindezzel meg is elégedhetnénk. Ám továbbra is Isten szeretetéről kell szóljunk, és ezen a mértéken megállapítható, hogy bizony, még ha mindezt megtettük is, haszontalan szolgák vagyunk, mert csak a kötelességünket teljesítettük<text:span text:style-name="Hivatkozás"> (Lk 17,10.)</text:span> János világosan megadja a szeretet végső határát: tulajdonképpen nincs határa, mert az a határ — ha szükségessé válik — az életünk odaadása. Ez által lehetünk a szerető Isten gyermekei. Ez által lehetünk Jézus tanítványai, aki maga is életét áldozta értünk.</text:p>
      <text:p text:style-name="Normál_20_réssel"><text:span text:style-name="Túlemelt"><text:span text:style-name="T8">Archívum:</text:span></text:span></text:p>
      <text:p text:style-name="P31">A kommentárok, igehirdetés-kötetek előtt álljon itt egy régebbi igehirdetés:</text:p>
      <text:p text:style-name="Adatsor">Aszód Templom, 1999. június 13. (Szentháromság u. 2.)</text:p>
      <text:p text:style-name="Énektabulátor">Kezdőének:<text:span text:style-name="Kiemelt"><text:tab/>82</text:span></text:p>
      <text:p text:style-name="Énektabulátor">Liturgia:<text:tab/><text:span text:style-name="Kiemelt">7</text:span></text:p>
      <text:p text:style-name="Énektabulátor">Főének:<text:tab/><text:span text:style-name="Kiemelt">326</text:span></text:p>
      <text:p text:style-name="Énektabulátor">Záróének:<text:tab/><text:span text:style-name="Kiemelt">293</text:span></text:p>
      <text:p text:style-name="Lekció">Lekció:<text:span text:style-name="Kiemelt"><text:tab/>Lk 14,15-24.</text:span></text:p>
      <text:p text:style-name="Igehely"><text:span text:style-name="T9">Életünk egyetlen értéke</text:span><text:span text:style-name="Hivatkozás"><text:tab/>1Jn 3,13-18.</text:span></text:p>
      <text:p text:style-name="Heading_20_1">Élet és halál</text:p>
      <text:p text:style-name="Archív">Látszólag apróságok, a hétköznapi élet részletei kerülnek elő — és mégis micsoda következmények! Életünk vagy halálunk múlik ezeken az apróságokon!</text:p>
      <text:p text:style-name="Archívra">Mi az élet és a halál? Lehet biológiailag nézni. Így is nagyon megfoghatatlan, de legalább némi kapaszkodót kapunk, pl. az orvostudománytól, pszichológiától, lelkigondozástól. Bizonyos értelemben az élet megjelenése egyszerűbb folyamatnak tűnik: fogantatás, majd méhen belüli fejlődés, aztán születés. Ugyanakkor az élet maga mégis megfoghatatlan csoda a tudomány számára. Ma már az sem kérdés, hogy a halált ne egy pillanatnak lássuk, hanem folyamatnak. Egyrészt lelki folyamatnak, annak fázisai alapján: tagadás — lázadás — küzdés — depresszió — beletörődés-elfogadás. Ugyanakkor orvosilag is bizonytalan a halál meghatározása, mert itt is folyamatról van szó: szervi, centrális, totális halál. Ez tulajdonképpen a haldoklás folyamata, nem a halál! A halálról tulajdonképpen semmit nem tudunk! Sok minden fenntartható még mesterségesen — így meghosszabbítható az élet, sokszor meg is menthető az ember.</text:p>
      <text:p text:style-name="Heading_20_1">Örök élet és halál</text:p>
      <text:p text:style-name="Archív">Ám az is világos lehet előttünk, hogy János nem pusztán erről beszél. Nála az élet és halál nem biológiai, hanem teológiai fogalom — azon egyszerű oknál fogva, hogy ő az örökkévalóság felől tekint az életre is és a halálra is! Erre való tekintettel figyelmeztet: biológiai életünk fenntartható akkor is, ha hétköznapjainkban nem vigyázunk rá különösebben — de a lelki élet sokkalta érzékenyebb ezekre a mindennapokra!</text:p>
      <text:p text:style-name="Archívra">Az élet születése és a haldoklás folyamata alapján párhuzamokat vonhatunk és ellentéteket állapíthatunk meg mennyei születésünk vagy halálunk között is. A szív megállása orvosilag még nem biztos halál, lelkileg annál inkább! Ugyanakkor lehet a lelki halált is tagadni, lehet ellene lázadni is, lehet menekülni előle, lehet rezignációba esni. Ugyanakkor nem lehet beletörődni, mert a lelki halál nem a létezés megszűnését jelenti, mint sokan képzelik a testi halált. Biológiailag sok életfunkció fenntartható mesterségesen — de mi lesz, ha leáll a lelki infúzió, a lelki lélegeztető gép, elmarad a lelki újraélesztés?!</text:p>
      <text:p text:style-name="Archívra">Biológiailag lehet élni szeretet nélkül — lelki életet azonban nem élhetünk így! Az élet temérdek vonatkozásában nem lehet fekete-fehér válaszokat adni kérdésekre. Lelki vonalon viszont nincs szürke! János ezt nagyon világossá teszi evangéliumában is, itt is.</text:p>
      <text:p text:style-name="Heading_20_1"><text:soft-page-break/>Életünk egyetlen értéke</text:p>
      <text:p text:style-name="Archív"><text:span text:style-name="Citation">„Az élet teljességét nem években mérik, hanem örömben. Kinek-kinek annyit ér az élete, amennyi örömet szerez másoknak.” </text:span><text:span text:style-name="Hivatkozás">(</text:span><text:span text:style-name="Név_20_hivatkozásban">Zay László</text:span><text:span text:style-name="Hivatkozás">)</text:span> Nyugodtan megfogalmazhatjuk mindezt keresztyén oldalról a szeretettel! Mennyit ér életed?! A legveszélyesebb, hogy nemcsak életed értékét, hanem egyáltalán meglétét méri! Életünk egyetlen értéke az, amit másoknak adunk — sőt, csak akkor van életünk, ha ez a másoknak adás éltet! Szeretet nélkül tehát halottak vagyunk, ha pedig Isten szeretete lakik bennünk, akkor halálból életre keltünk.</text:p>
      <text:p text:style-name="Archívra">Meddig menjünk el az adásban? Egyértelmű: ameddig Jézus ment: <text:span text:style-name="Félig_20_kiemelt">‘halálosan’</text:span> kell szeretni! Lehet halálosan gyűlölni — ezt teszi a világ a keresztyénekkel. Isten azonban Jézus Krisztusban nem erre, hanem az ellenség szeretetére hívott el, így akar a gyűlölet és halál állapotából átvezetni a szeretet és élet állapotába. Egyben figyelmeztet: a világban nem a szeretet a legjellemzőbb, ezért ne lepődjünk meg, se meg ne ütközzünk, ha megtapasztaljuk, hogy bizony a gyűlölettel teli világ gyűlöli azokat, akik Isten szeretetét sugározzák ebben a világban. Mert a Jézussal való közös járás egyik legbiztosabb jele <text:span text:style-name="Nevek">Luther</text:span> szerint: kevesen vagyunk és Jézus sorsában osztozunk.</text:p>
      <text:p text:style-name="Archívra">Ne csodálkozzon hát az egyház, és ne csodálkozzon a keresztyén hívő se, ha azt látja, hogy nincs helye a világban, mert nem egyezik ki a világban elterjedt és <text:span text:style-name="Félig_20_kiemelt">‘hivatalosított’</text:span> bűnökkel. Az az egyház csodálkozzon és gondolkodjon el, az a hívő lepődjön meg és töprengjen el, amelyik szimpatikus a világ számára, amely elnézi a bűnöket a hamis tolerancia és békesség álérdekében!</text:p>
      <text:p text:style-name="Archívra">Isten nem ezt az utat szánta nekünk, hanem a halálig menő szeretetet, amely ugyan gyakran felbosszantja a világot, mégis az egyetlen lehetőség, amely átvisz a halálból az életre. Mert az örök életre való belépőjegy a valódi szeretet, az Istentől eredő szeretet.</text:p>
      <text:p text:style-name="Heading_20_1">Ne szóval!</text:p>
      <text:p text:style-name="Archív">Ma, az elértéktelenedett szavak világában könnyű megérteni, hogy hiába mondja valaki, hogy szeretlek, ha tettei semmi jelét nem mutatják ennek. Nemcsak a politikában, de lassan a hétköznapok legegyszerűbb magánszféráiban sem hiszünk a szavaknak — és sajnos joggal, hiszen valóban annyian visszaéltek vele.</text:p>
      <text:p text:style-name="Archívra">János a szeretet tárgyát a szükséget látó emberben nevezi meg — és melyikünk ne kerülne gyakran szükséghelyzetbe? Nem a felhőtlen napok negédes becézéseire szólít fel, hanem a kínkeserv közepette is kitartó segítségnyújtó kézre. Egy barátom<text:span text:style-name="T10"> (Gábor)</text:span> megtérése is tulajdonképpen annak köszönhető, hogy nehéz sorsában mégis volt, aki barátként mellette maradt. Halált kívánó élete így formálódott át teljesen. Isten szeretete az egyetlen erő, amely a halottat élővé teheti!</text:p>
      <text:p text:style-name="Archívra">Könnyű azt mondani: szeretlek. De mit érnek az ilyen szavak, ha üresek? Ha közben nem feszítem meg minden erőmet, hogy örömet okozzak, ha elnézem, hogy a másik szükséget szenved olyasmiben, amit megadhatnék neki (elnézem, hogy éhezik)? Esetleg semmit se teszek a másikért szavaim puffogtatásán kívül. Netalán egyenesen tönkreteszem őt…</text:p>
      <text:p text:style-name="Archívra">Gondoljuk meg hát jól, merre tart életünk: élet vagy halál felé? Átmentünk‑e már a halálból az életre, vagy még mindig élő halottak vagyunk, akik kísértetként járjuk ugyan még a világot, de már lelkünk vérkeringése elült, lelki szívdobbanásaink megszűntek? Életünk értéke az általunk kisugárzott szereteten múlik. Sőt, életünk csak szeretet révén lehet. De vigyázzunk, ne csak látszatra, ne csak szavakkal szeressünk, hanem valóságosan, valóságos tettekkel, hogy valóban elmondhassuk mi is az apostollal az élet forrását jelentő örömüzenetet: <text:span text:style-name="Citation">„átmentünk a halálból az életre, mert szeretjük testvéreinket”</text:span>.</text:p>
      <text:p text:style-name="Ámen">אמן αμην Ámen</text:p>
      <text:p text:style-name="P41"><text:soft-page-break/>Imádkozzunk!</text:p>
      <text:p text:style-name="Imádság">Szerető mennyei Atyánk! Lelki koporsónk síri csendjéből kiáltunk Hozzád szeretetért! Tekints le ránk irgalommal, hogy halott ágaink életre kelhessenek. Áraszd belénk nagyszerű szeretetedet, hogy megteljünk vele, sőt, túlcsorduljunk és mások felé is sugározni tudjuk. Vezess minket testi halálunk után a lelki életre, hogy értünk Fiadat is feláldozó szereteted formálhasson minket gyermekeiddé.</text:p>
      <text:p text:style-name="P29"><text:span text:style-name="T11">אמן</text:span> αμην Ámen</text:p>
      <text:p text:style-name="Normál_20_réssel"><text:span text:style-name="Túlemelt"><text:span text:style-name="T8">Kommentárok:</text:span></text:span><text:span text:style-name="T12"><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3">vörös</text:span></text:span> és <text:span text:style-name="Kiemelt"><text:span text:style-name="T22">kék</text:span></text:span> között, ha a kétségesség csak részleges vagy feltételes; <text:span text:style-name="Kiemelt"><text:span text:style-name="T28">türkiz:</text:span></text:span> átmenet a <text:span text:style-name="Kiemelt"><text:span text:style-name="T22">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3">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8">1Jn 3,10-24.</text:p>
      <text:p text:style-name="P16">Az igazi keresztény szereti embertársát Krisztus példája szerint. <text:span text:style-name="T13">A szeretet a keresztények megkülönböztető jele. A tökéletes szeretet példája a keresztre feszített Krisztus, ezért a keresztény vallás embertársainkért életünk feláldozását is megkövetelheti.</text:span></text:p>
      <text:p text:style-name="P16"><text:span text:style-name="T30">A szeretet gyümölcse a nyugodt lelkiismeret, </text:span><text:span text:style-name="T37">erről a mindentudó Isten is tudomást szerez.</text:span> Az Isten parancsainak megtartása szintén sajátos kifejezésmódja Szent Jánosnak, e levélben hatszor, evangéliumában pedig tizenkétszer fordul elő. — Az utolsó két vers a Szentháromságra utal.</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8">1 Ján 3,13</text:p>
      <text:p text:style-name="P16">Lásd Máté 10,21.22. és a jegyz. Ján. 15,18. s követk.</text:p>
      <text:p text:style-name="P28">1 Ján 3,14</text:p>
      <text:p text:style-name="P16"><text:span text:style-name="T30">Felebaráti szeretetünk ismertető jele annak, hogy mi valóban újjászületettek, hogy Isten fiai vagyunk.</text:span> E vers ismét a 10. vershez csatlakozik, hol az igazság, különösen pedig a szeretet mondatik az újjászületés ismertető jelének; a 11–13. versek csak a szeretet parancsát fejtegetik, és hogy kerűlni kell a haragot, mely a világi érzülettel együtt jár.</text:p>
      <text:p text:style-name="P28">1 Ján 3,14</text:p>
      <text:p text:style-name="P16">A görög szerint: A ki nem szereti felebarátját.</text:p>
      <text:p text:style-name="P28">1 Ján 3,14</text:p>
      <text:p text:style-name="P17">nem születhetik újra, nem lehet Isten fiává. Ime ebből is kitűnik, hogy nem csupán a hit, hanem a szeretetben tevékeny hit tesz megigazúlttá.</text:p>
      <text:p text:style-name="P28">1 Ján 3,15</text:p>
      <text:p text:style-name="P16">mert nem csak önmagát öli meg lelkiképen, hanem felebarátját is, a mennyiben ez ellen szított gyülölsége az ő megsemmisítésének kivánásával együtt szokott járni, s ez a kivánság lelki gyilkosság, mely gyakran testivé is válhatik, ha a gyülölség nem akadályoztatik. Azért neveztetik a nagy gyülölség halálos gyülölségnek.</text:p>
      <text:p text:style-name="P28"><text:soft-page-break/>1 Ján 3,15</text:p>
      <text:p text:style-name="P16">nem tarthatja meg magában az újjászületés kegyelmét, mely az örök életről kezességet nyujt.</text:p>
      <text:p text:style-name="P28">1 Ján 3,16</text:p>
      <text:p text:style-name="P16">A ki szeret, nemcsak hogy nem öli meg felebarátját, hanem még életét is adja érette, vagy legalább fölöslegéből adakozik. Lásd a követk.</text:p>
      <text:p text:style-name="P28">1 Ján 3,17</text:p>
      <text:p text:style-name="P16">Az olyan hogy maradna meg Isten kegyelmében, hogy lehetne Isten barátja?</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8">1 Ján. 3,11–19. Az evangélium mint parancsolat.</text:p>
      <text:p text:style-name="Átvett_20_anyagok_20_-_20_textusbővítésre"><text:span text:style-name="T14">Az üzenet </text:span><text:span text:style-name="Félig_20_kiemelt"><text:span text:style-name="T14">evangélium</text:span></text:span><text:span text:style-name="T14"> (1:5), s mint ilyen </text:span><text:span text:style-name="Félig_20_kiemelt"><text:span text:style-name="T14">parancsolat</text:span></text:span><text:span text:style-name="T14">: „szeressük egymást!” (11). Az </text:span><text:span text:style-name="Félig_20_kiemelt"><text:span text:style-name="T14">„angelia”</text:span></text:span><text:span text:style-name="T14"> jelentése </text:span><text:span text:style-name="Félig_20_kiemelt"><text:span text:style-name="T14">„hina”</text:span></text:span><text:span text:style-name="T14"> előtt parancsolat. Az evangélium és a törvény az ÚSz-ben elválaszthatatlanok.</text:span></text:p>
      <text:p text:style-name="Átvett_20_anyagokra"><text:span text:style-name="T8">A parancsolat megtartása és az igazság cselekvése tartalmilag azonos a felebarát szeretetével. </text:span><text:span text:style-name="T14">A szeretet kritériuma és paradigmája pedig Isten tette (4:9–10), Jézus Krisztus áldozata: „az életét adta érettünk” (</text:span><text:span text:style-name="Félig_20_kiemelt"><text:span text:style-name="T14">hyper hémon</text:span></text:span><text:span text:style-name="T14">, 16). Ez a kifejezés Jézus helyettes elégtételének Ézs 53-ra visszamenő ősgyülekezeti és páli értelmezése (pl. Gal 3:13). Egy bizonyos: az agapé olyan </text:span><text:span text:style-name="Félig_20_kiemelt"><text:span text:style-name="T14">tett</text:span></text:span><text:span text:style-name="T14">, amelyben az </text:span><text:span text:style-name="Félig_20_kiemelt"><text:span text:style-name="T14">élet</text:span></text:span><text:span text:style-name="T14"> forog kockán. A „kiváltképpen való út”: az élet odaadása és így megnyerése. Az emberi szeretet az Istenének hasonlata; a </text:span><text:span text:style-name="Félig_20_kiemelt"><text:span text:style-name="T14">„hyper hémon”</text:span></text:span><text:span text:style-name="T14">‑t ismerő hit a </text:span><text:span text:style-name="Félig_20_kiemelt"><text:span text:style-name="T14">„hyper tón adelphón”</text:span></text:span><text:span text:style-name="T14">-ban (16) él tovább.</text:span><text:span text:style-name="T8"> Az agapé, mint Istenben-maradás: a végső elkötelezettséget (</text:span><text:span text:style-name="Félig_20_kiemelt"><text:span text:style-name="T8">opheiló</text:span></text:span><text:span text:style-name="T8">) vállaló konkrét cselekedet. Az </text:span><text:span text:style-name="Félig_20_kiemelt"><text:span text:style-name="T8">agapé</text:span></text:span><text:span text:style-name="T8"> odaadja a vagyonát (</text:span><text:span text:style-name="Félig_20_kiemelt"><text:span text:style-name="T8">bios</text:span></text:span><text:span text:style-name="T8">, 17), ahelyett, hogy kérkedne vele (2:16), ahelyett, hogy szavalna a szeretetről (18). Aki ismeri Jézus Krisztus szeretetének elkötelezését, nem marad passzív nézője (</text:span><text:span text:style-name="Félig_20_kiemelt"><text:span text:style-name="T8">theóré</text:span></text:span><text:span text:style-name="T8"> 17) a másik ember szűkölködésének, nem zárja el bensejét a segítségért kiáltó szükség előtt. Az irgalmas samaritánus példázza ezt a jn‑i figyelmeztetést. Jn és Lk felfogása abban is hasonló, hogy a szeretet tárgyát mindketten a szükséget látó emberben látják.</text:span></text:p>
      <text:p text:style-name="P18">Ez a szeretet tanúskodik arról, hogy „átmentünk (perf.!) a halálból az életbe” (13); erről fogjuk tudni (19. v. futurum) minden körülmények között, hogy az igazságból vagyunk, s ezzel nyugtathatjuk meg a szívünket.</text:p>
      <text:p text:style-name="Átvett_20_anyagokra"><text:span text:style-name="T14">Jn </text:span><text:span text:style-name="Félig_20_kiemelt"><text:span text:style-name="T14">erkölcsi </text:span></text:span><text:span text:style-name="T14">dualizmusában a szereteten kívül </text:span><text:span text:style-name="Félig_20_kiemelt"><text:span text:style-name="T14">gyűlölet </text:span></text:span><text:span text:style-name="T14">van.</text:span><text:span text:style-name="T31"> A gyűlöletnek, a gyülekezetet gyűlölő világnak típusa: Kain (12). Jellemző, hogy Jn sem rá, sem másra nem mondja, hogy „az ördögtől született”. </text:span><text:span text:style-name="T14">Az egy Úr világában nincs </text:span><text:span text:style-name="Félig_20_kiemelt"><text:span text:style-name="T14">metafizikai</text:span></text:span><text:span text:style-name="T14"> dualizmus.</text:span><text:span text:style-name="T31"> Kain a gonosztól való, </text:span><text:span text:style-name="Félig_20_kiemelt"><text:span text:style-name="T31">mert</text:span></text:span><text:span text:style-name="T31"> a cselekedetei gonoszak (12).</text:span><text:span text:style-name="T8"> A „kosmos” itt (13) más értelmű, mint a 2:15-ben; a gyilkosság említésében lehet, hogy a domitianusi üldözés emlékei szólalnak meg (vö. Jel!).</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9">SZENTHÁROMSÁG UTÁNI 2. VASÁRNAP </text:p>
      <text:h text:style-name="P42" text:outline-level="2" text:is-list-header="true" text:restart-numbering="true" text:start-value="-1">(1) ISTEN SZÓL HOZZÁNK </text:h>
      <text:h text:style-name="P43" text:outline-level="2" text:is-list-header="true">EVANGÉLIUM, AZAZ „JÓ HÍR” HANGZIK! </text:h>
      <text:h text:style-name="P44" text:outline-level="3" text:is-list-header="true">1 Jn 3,13-18 </text:h>
      <text:h text:style-name="P45" text:outline-level="3" text:is-list-header="true">„Ne féljetek a gyűlölködő világtól!” </text:h>
      <text:p text:style-name="P7"><text:soft-page-break/><text:span text:style-name="T40">Valamennyi </text:span><text:span text:style-name="Félig_20_kiemelt"><text:span text:style-name="T40">középkori igerend </text:span></text:span><text:span text:style-name="T40">— és nyomában a </text:span><text:span text:style-name="Félig_20_kiemelt"><text:span text:style-name="T40">lutheri reformáció</text:span></text:span><text:span text:style-name="T40">, valamint az </text:span><text:span text:style-name="Félig_20_kiemelt"><text:span text:style-name="T40">anglikán egyház </text:span></text:span><text:span text:style-name="T40">— az </text:span><text:span text:style-name="T39">1 Jn 3,13-18 </text:span><text:span text:style-name="T40">szakaszt jelöli ki a vasárnap epistolájának, csak a </text:span><text:span text:style-name="Félig_20_kiemelt"><text:span text:style-name="T40">római katolikus egyház </text:span></text:span><text:span text:style-name="T40">tér el ettől, amikor az </text:span><text:span text:style-name="T39">1 Pt 5,6-11 </text:span><text:span text:style-name="T40">szakaszt perikopálja, mely általában a Szentháromság utáni 3. vasárnap szerepel. (Vö. vitéz Bogár J.: Az egyházi évkör kialakulása, 108-123.). Figyelmet érdemel az is, hogy Perikópa Bizottságunk a perikópát manipulálta, mivel a szocialista világrendet „boldogan építő társadalom” számára aggályosnak ítélt egy olyan igeverset felolvasni, illetve róla prédikálni, mely a világ keresztyénekkel szembeni gyűlöletéről szól (3,13). Ezért aztán ezt a verset diszkréten zárójelbe tette (vö. Agenda 1963. és 1986.), s az igehirdető belátására bízta, hogy a kérdéses verset megszólaltatja‑e a szószéken, vagy sem. Mivel a textus mondanivalója csak a 3,13-mal együtt érthető, természetes, hogy az atyák által megállapított perikopálás mellett döntöttem. </text:span></text:p>
      <text:p text:style-name="P8">+ </text:p>
      <text:p text:style-name="P7"><text:span text:style-name="T40">(1) </text:span><text:span text:style-name="T32">A Kain-probléma </text:span><text:span text:style-name="T33">(3,12) textusunk szempontjából olyan fontos, hogy nem kerülhetjük el a szembesülést vele. Nemcsak azért, mert mint közvetlen előzmény, az apostol gondolatmenetének szerves része, hanem azért is, mert az „idézet” nem felel meg az ószövetségi eredetinek (1 Móz 4,1-8). Nem érintem Kain haragra gerjedésének okát, — és vele szoros összefüggésben a „Deus absconditus” izgalmas kérdését, — hanem arra mutatok rá csupán, hogy Ábel igaz emberségére és jócselekvésére még utalás sincs. Persze azt el lehet mondani, hogy Isten kiválasztása és elvetése </text:span><text:span text:style-name="Félig_20_kiemelt"><text:span text:style-name="T33">önmagában </text:span></text:span><text:span text:style-name="T33">is minősíti az embert; ezt azonban utólagos teológiai okoskodásnak tartom. S ha már a teológiai okoskodásnál tartunk, megjegyzendő: Ábel ugyanúgy az eredendő bűn rabságába született bele, mint Kain. Valószínűleg igaza van V.I-nek, aki kommentárában megemlíti, hogy az apostol gnosztikus környezetben élőknek írja levelét, olyanoknak, akik nem ismerték a zsidó hagyományokat, s így megengedhette magának a részleteket illető pontatlanságot.</text:span><text:span text:style-name="T40"> Pláne akkor, amikor a fő vonatkozások megfelelnek az ószövetségi elbeszélésnek: Kain valóban gyilkosává lett </text:span><text:span text:style-name="T2">testvérének (vö. Veöreös I.: János levelei, 187-188.). </text:span><text:span text:style-name="T15">A Szentírónak az a fontos, hogy bibliai alapot találjon a testvérgyűlölet ördögi, halálos veszedelmet hozó mivoltának bemutatására. </text:span><text:span text:style-name="T16">A gnosztikus tévtanítás egyik következményeként a testvéri közösségből való kiválás, az elkülönülés, kirekesztő, sőt gyűlölködő indulatok elhatalmasodása volt jellemző a magukat keresztyéneknek vallók — és attól akár távolmaradottak — körében (3,15).</text:span><text:span text:style-name="T3"> Az apostol tehát rá akart mutatni a „kaini gyökerekre” annak érdekében, hogy mind a téves tanítást, mind a téves életvitelt megerőtlenítse. </text:span></text:p>
      <text:p text:style-name="P11"><text:span text:style-name="T41">(2) </text:span><text:span text:style-name="T18">A kísértések, harcok, sőt üldöztetések kikerülhetetlensége </text:span><text:span text:style-name="T20">— ha burkoltan is — a levélben ismételten előkerül (2,13.18-19; 4,1; 5,4). Itt Kain esetére való utalás után </text:span><text:span text:style-name="T18">a világ „gyűlöletét” </text:span><text:span text:style-name="T20">említi az apostol azzal az intelemmel, hogy </text:span><text:span text:style-name="T18">a gyülekezet „ne csodálkozzék”, hanem vegye természetesnek, </text:span><text:span text:style-name="T20">ha a környezet ellenségesen fogadja a keresztyén életfolytatást (3,13).</text:span><text:span text:style-name="T41"> </text:span><text:span text:style-name="T34">Egyetértek azzal a nézettel, hogy a levél írásának idején friss élmény volt még a keresztyének Domitianus császár alatti nagy üldöztetése (93-96), mely szerte a Birodalomban sok ezer mártírt követelt. Hozzá tehetjük: a keresztyénüldözések kezdettől fogva napirenden voltak, csak persze térben és időben szétszórtan jelentkeztek, de így is mindmáig számon tartjuk a Nero császár alatti üldöztetést (64). Mivel azonban textusunkon kívül a levélben a többi utalás nagyon finom célzás és meglehetősen általánosságban maradó intelem, illetve tényrögzítés, nem lehet kizárni, hogy a levélíró csak arra az általános ellenszenvre gondol, amit minden időben érezhettek a keresztyének. </text:span><text:span text:style-name="T20">A hasonlítási pont itt már nem csupán Kain és gyilkossága, hanem Jézus és a vele szemben is megnyilvánuló ellenszenv (Jn 5,18-20; 7,21). Így az apostol szavainak értelme ez: azért ne csodálkozzatok, vagy lepődjetek meg, mert széles körben tapasztalható jelenségről van szó, vagy mert a tanítás és életvitel netalán agresszív és közérdeket sért, hanem azért ne lepődjetek meg, mert hiszen Jézust földi életében és szolgálatában hasonló sors érte</text:span><text:span text:style-name="T41"> (vö. Veöreös I. i.m. 189.). </text:span><text:span text:style-name="T20">Más szóval: szükségszerű velejárója a keresztyénségnek az üldöztetés ebben a világban, mert „e világ ura az Ördög”, akivel harcba bocsátkozott az Emberfia és „a fejére taposott” ebben a küzdelemben (1 Móz 3,15).</text:span><text:span text:style-name="T34"> Ebben az értelemben a „világ gyűlölete” túllép a zsidóság, vagy a pogány államhatalom körén és valóban az egész világot átfogja, mely Isten elleni lázadásában mindent megtesz az ÚR és az Övéi ellen egészen addig, ameddig az „erősebb fegyveres” le nem győzi és át nem formálja hívévé és követévé. </text:span></text:p>
      <text:p text:style-name="P7"><text:span text:style-name="T42">(3) </text:span><text:span text:style-name="T43">Krisztus keresztje a békesség forrása és táplálója </text:span><text:span text:style-name="T42">(3,14.16-18). </text:span><text:span text:style-name="T21">Megoldást nem a menekülés, hanem a terhek vállalása és hordozása jelent. Nem a magunk ereje és bölcsessége, hanem a Lélek ajándéka ez, mely Krisztust és váltságművét jelenidejűvé és személyessé teszi az egyén és a közösség (gyülekezet)életében.</text:span><text:span text:style-name="T42"> A „halál” a Krisztustól elszakadottságot, az „élet” a Vele való szoros közösséget </text:span><text:soft-page-break/><text:span text:style-name="T42">jelzi az apostol szóhasználatában. Éppen ezért a kereszt is több egyszerű szimbólumnál, vagy valamiféle „elvileg” megragadható váltságeszménynél. De az igénkben előforduló „szeretet” és „gyűlölet” jelentéstartalmát illetően is hasonló a helyzet: egyrészt cselekvést, másrészt közösségvállalást jelent pozitív és negatív irányban. Isten (Jézus) szeretetéről ezt olvassuk V.I. kommentárában: „Jézusnak tanítványai iránt tanúsított szeretete, különösen is életének odaáldozása a szeretet legfőbb megnyilvánulása és ismertető jele János evangéliumában (13,34; 15,12-13). Ez a gondolat egyetemes és kizárólagos érvényűvé tágul: </text:span><text:span text:style-name="Félig_20_kiemelt"><text:span text:style-name="T42">»a«</text:span></text:span><text:span text:style-name="T42"> szeretet </text:span><text:span text:style-name="Félig_20_kiemelt"><text:span text:style-name="T42">Jézus halálában </text:span></text:span><text:span text:style-name="T42">tárul fel. </text:span><text:span text:style-name="T21">János nem beszél a szeretet különböző fajtáiról vagy fokozatairól. Amit ő szeretetnek nevez, az az isteni szeretet. Ennek mivoltát mutatja meg Jézus halála: a szeretet mások javát és üdvét munkálja, egészen az önfeláldozásig</text:span><text:span text:style-name="T42">” (Veöreös I. i.m. 193.). </text:span><text:span text:style-name="T21">Vagyis: a </text:span><text:span text:style-name="T19">gyűlölet </text:span><text:span text:style-name="T21">önmagát hizlalja és másokat elemészt, a </text:span><text:span text:style-name="T19">szeretet </text:span><text:span text:style-name="T21">önmagát emészti el és mások életét adja vissza vagy tartja meg. Amikor tehát az apostol arra biztat, hogy „ne szóval szeressünk, hanem cselekedettel” (4,18), akkor olyan életformát ajánl, illetve abban az életformában akar megtartani, amelyre nem a kaini, hanem a jézusi indulat a jellemző.</text:span><text:span text:style-name="T35"> A szeretet megnyilatkozása nem feltétlen és abszolút </text:span><text:span text:style-name="T36">mutatója a Krisztussal való közösségnek. Motiváló erők (félelem, haszonlesés, érdemszerzés reménye) ugyanazokat a „jeleket” tudja produkálni, mint a krisztusi indulat, Az azonban bizonyos, hogy a gyűlölet, bosszú, kirekesztés indulata , vagyis a szeretet hiánya meggyőzően mutatja azt, hogy a keresztyén életben nem történt meg az a döntő fordulat, mely az Istennel (Krisztussal) való életközösségben szükségképpen megvalósul. </text:span><text:span text:style-name="T17">Így végezetül a textus alkalmas arra, hogy mérleget készíthessünk istenkapcsolatunkat és emberkapcsolatunkat illetően</text:span><text:span text:style-name="T2"> (vö. Veöreös I. i.m. 199-201.). </text:span></text:p>
      <text:p text:style-name="P9">+ </text:p>
      <text:p text:style-name="P9">VELÜNK VAN, HA RÁNK BORUL AZ ÉJSZAKA! </text:p>
      <text:p text:style-name="P12">Wilhelm Löhe (1808-1872) csodálatos imádságát minden vasárnap este a záró oltári szolgálat keretében elmondom Sikátorban. „Maradj velünk, Urunk, mert esteledik és a nap aláhanyatlott. Maradj velünk és egész egyházaddal. Maradj velünk a nap alkonyán, az élet alkonyán, a világ alkonyán. Maradj velünk kegyelmeddel és jóságoddal, szent igéddel és szentségeiddel, vigasztalásoddal és áldásoddal. Maradj velünk, ha ránk borul a szenvedés és a nyomorúság éjszakája, a kételkedés és a kísértés éjszakája, a kínos halál éjszakája. Maradj velünk és minden híveddel most és örökké. Ámen”. Imádságos könyörgés és igei bizonyságtétel együtt szólít meg most minden igehallgatót. </text:p>
      <text:p text:style-name="P10">1. Ránk borul Kain árnyéka! </text:p>
      <text:p text:style-name="P7"><text:span text:style-name="Félig_20_kiemelt"><text:span text:style-name="T21">Igénk először a bennünk levő nyomorúságra irányítja a figyelmet.</text:span></text:span><text:span text:style-name="T21"> Azokra az indulatokra, melyek meggátolnak bennünket abban, hogy közösségi életünk (család, gyülekezet, egyház, társadalom) „testvéri” legyen. A „kaini indulat” az igénket megelőző példa szerint a gyűlölködésben, bizalmatlanságban, féltékenységben, kirekesztő szándékban, stb. jelentkezik. </text:span><text:span text:style-name="T35">Nem vélemények eltéréséről, vitákról van tehát szó! Ezek a normális közösségi élet természetes velejárói: különbözőségeket mutatnak fel és sokszínűséggel gazdagítanak, nevelnek. A közösségrombolás azonban bénít, így a küzdelem ellene mindenkor indokolt. </text:span></text:p>
      <text:p text:style-name="P10">2. Ránk borul a világ árnyéka! </text:p>
      <text:p text:style-name="P7"><text:span text:style-name="Félig_20_kiemelt"><text:span text:style-name="T21">Igénk a körülöttünk levő ellenséges erőkre is ráirányítja a figyelmet. </text:span></text:span><text:span text:style-name="T21">Az apostol a környezet ellenszenvét, gyakran üldözésbe csapó „homogenizálási hajlamát” az élet természetes jelenségének tartja. Elgondolkoztató, hogy Jézus sorsára általában milyen kevés alkalommal gondolunk, s hogy keresztyénségünket milyen kevésszer vizsgáljuk meg abból a szempontból: mennyire „hasonlít” az a Jézus sorsához. Az elmúlt évtizedekben, de még ma is Jézus követése — az „imitatio Christi” — úgy vált állandó követelménnyé, hogy Jézus cselekvése volt az utánozandó példa, és sohasem esett szó Jézus sorsának vállalásáról. Pedig az előzőt sem elhagyva ez utóbbiban is gyakorolnunk kellene magunkat. Olyan vállalás ez, melyet nem is nekünk kell kitalálni. Ránk zuhan, mert mások készítik el. S éppen az a baj, ha ebből a szenvedésből semmit sem látunk vagy érzékelünk a magunk, gyülekezetünk, egyházunk életében. „Ne rémüljetek meg!”, vagy „ne csodálkozzatok!” — szólít fel az apostol. A Jézussal közös úton járás egyik legbiztosabb ismertető jegye — Luther szerint — az, hogy „kevesen vagyunk” és hogy „Jézus sorsában osztozunk”.</text:span><text:span text:style-name="T42"> </text:span></text:p>
      <text:p text:style-name="P10">3. Ránk borul a kereszt árnyéka! </text:p>
      <text:p text:style-name="P7"><text:soft-page-break/><text:span text:style-name="T42">Igénk nemcsak a belső és külső nyomorúságokra, a bennünk és körülöttünk levő bűnre, kísértésre, elbuktató csapdákra hívja fel a figyelmet és vértez fel ellenükben, hanem </text:span><text:span text:style-name="Félig_20_kiemelt"><text:span text:style-name="T21">felmutatja előttünk a keresztet is, Krisztus Urunk váltságát, Isten irgalmas cselekvését és </text:span></text:span><text:span text:style-name="Félig_20_kiemelt"><text:span text:style-name="T17">megajándékoz minket áldásaival. </text:span></text:span><text:span text:style-name="T17">Oly sokszor beszélünk „szeretetről”! A magunkéról megalapozatlanul, mert eltagadjuk a sokszor jelenlevő „kaini indulatot”. Istenéről pedig vádaskodva, mert vakon megyünk el a „Krisztus keresztje” mellett.</text:span><text:span text:style-name="T36"> Éppen ezért boldog ember az, aki nemcsak a „Kain árnyékát”, nemcsak a „világ árnyékát” veszi észre, s panaszkodik amiatt, ezek árnyékában él; hanem észreveszi a „kereszt árnyékát” is, és hálás azért, ha ez az árnyék borul föléje.</text:span><text:span text:style-name="T2"> Mert így nemcsak a kiszolgáltatottságról szerez napi tapasztalatot a Krisztus nélküli életben, hanem a védelemről és a szabadságról is a Krisztussal való közösségben. </text:span></text:p>
      <text:p text:style-name="P9">+ </text:p>
      <text:p text:style-name="P11"><text:span text:style-name="T45">A LP </text:span><text:span text:style-name="T44">26/VII-VIII/001 </text:span><text:span text:style-name="T41">(Torda Gyula) textusa a </text:span><text:span text:style-name="T44">3,13-18. </text:span><text:span text:style-name="T41">Figyelembe veszi az egész alapigét, amikor témát és dispozíciót így fogalmaz meg: „Az a János apostol, aki azt írja öregségében: »FIACSKÁIM, SZERESSÉTEK EGYMÁST!«, az most ebben a levélrészletben azt mondja: »Ne csodálkozzatok, atyámfiai, ha gyűlöl titeket a világ!«, mert Isten fiainak osztályrésze a földön, a gonosz birodalmában csak ez lehet. </text:span><text:span text:style-name="T20">Az Isten fiai szeretetben, az Isten lényegében leledznek, míg a világ gyűlöletben és (1) a </text:span><text:span text:style-name="T18">gyűlölet </text:span><text:span text:style-name="T20">mindent, még az életet is feláldozza </text:span><text:span text:style-name="T18">önmagáért, </text:span><text:span text:style-name="T20">míg (2) a </text:span><text:span text:style-name="T18">szeretet </text:span><text:span text:style-name="T20">mindent, még az életet is feláldozza </text:span><text:span text:style-name="T18">másért.</text:span><text:span text:style-name="T4">”</text:span><text:span text:style-name="T41"> Persze, TGy fejtegetései a kor teológiai színvonalán mozognak; vagyis pl. a szeretet kapcsán „erényekről” ír. A probléma megközelítése és az alapvetően fontos mondanivaló megszólaltatása olyan jó, hogy mindez „átíveli” az időket. </text:span></text:p>
      <text:p text:style-name="P11"><text:span text:style-name="T41">A </text:span><text:span text:style-name="T44">30/239 </text:span><text:span text:style-name="T41">(Lukács István, Boba) textusa a </text:span><text:span text:style-name="T44">3,13-18. </text:span><text:span text:style-name="T41">Nagyon szép a témája: „MI TUDJUK, HOGY ÁTMENTÜNK A HALÁLBÓL AZ ÉLETBE„” Dispozíciója megfelel a TGy által is megadottnak: (1) A gyűlölet a halálba visz, (2) a szeretet viszont élettel ajándékoz meg. A szép gondolatpárnak egy hibája van: csak mint emberi adottságot, illetve feladatot határozza meg, s Jézus — váltságművével együtt — teljesen kimarad az igehirdetésből. Pedig a textusban bent van. </text:span></text:p>
      <text:p text:style-name="P11"><text:span text:style-name="T41">A </text:span><text:span text:style-name="T44">38/237 </text:span><text:span text:style-name="T41">(Horváth Olivér, Nagykanizsa) textusa a </text:span><text:span text:style-name="T44">3,13-18. </text:span><text:span text:style-name="T41">Témája: „NE SZÓVAL, HANEM CSELEKEDETTEL...”. Szóval szeretni könnyű és álságos, cselekedettel szeretni nehéz, de valóságos; ebben az utóbbiban gyakoroljuk magunkat! — Színtiszta erkölcsprédikáció tévtanítás nélkül. </text:span></text:p>
      <text:p text:style-name="P11"><text:span text:style-name="T41">A </text:span><text:span text:style-name="T44">39/269 </text:span><text:span text:style-name="T41">(Duszik Lajos főesperes, Miskolc) textusa a </text:span><text:span text:style-name="T44">3,13-18. </text:span><text:span text:style-name="T41">A „SZERETETRŐL” szól a prédikáció, mely mindig nő, ha néma és mindig fogy, ha beszédes; ezért a csendes szeretetben gyakoroljuk magunkat. </text:span></text:p>
      <text:p text:style-name="P11"><text:span text:style-name="T41">A </text:span><text:span text:style-name="T44">47/179 </text:span><text:span text:style-name="T41">(Sólyom Jenő teológiai tanár, Sopron) textusa még mindig a </text:span><text:span text:style-name="T44">3,13-18. </text:span><text:span text:style-name="T41">Korrekt exegézise szerint az alapige a világ gyűlöletének oldaláról világítja meg a felebaráti szeretetet. Érdekes és SJ-től szokatlan, hogy csak az etikai elemeket veszi észre a perikópában, az evangéliumot figyelmen kívül hagyja. </text:span></text:p>
      <text:p text:style-name="P11"><text:span text:style-name="T41">Az </text:span><text:span text:style-name="T44">51/245 </text:span><text:span text:style-name="T41">(Hans Asmussen — Kósa Pál — Muntag Andor) kettős igefeldolgozásának címe: A MEGHÍVÁS A LEGFONTOSABB KÖTELEZÉS. Tételei: (1) Mindennapi feladatainknál sokkal jobban kötelez bennünket Isten meghívása; (2) Az isteni meghívás nem tekinti az osztályt és a rangot; (3) Isten olyan életre hív bennünket, amelyhez viszonyítva a földi élet halál. </text:span></text:p>
      <text:p text:style-name="P7"><text:span text:style-name="T42">Az </text:span><text:span text:style-name="T43">52/228 </text:span><text:span text:style-name="T42">(Szerkesztőség) változatlanul a </text:span><text:span text:style-name="T43">3,13-18 </text:span><text:span text:style-name="T42">alapján közöl egy prédikációt, melynek szerzője ismeretlen. „Újításként” jelentkezik az a szemlélet, mely a II. világháborút követő években lett általános az egyházban. A „ne csodálkozzatok, hogy gyűlöl titeket a világ!” kitételt úgy csavarja ki, hogy nem csodálkozhatunk az üldöztetésen, amikor a korábbi politikai, társadalmi rendszerben kiszolgáltuk az államot és ezzel eljátszottuk még az élethez </text:span><text:span text:style-name="T2">való jogunkat is. Teljesen megérdemelten kapjuk </text:span><text:span text:style-name="Félig_20_kiemelt"><text:span text:style-name="T2">büntetésként </text:span></text:span><text:span text:style-name="T2">azt, amit az apostoli korban élő gyülekezeteknek </text:span><text:span text:style-name="Félig_20_kiemelt"><text:span text:style-name="T2">próbatételként </text:span></text:span><text:span text:style-name="T2">kellett átvészelniük. Úgyhogy tessék csak csendben meghúznunk magunkat és örülnünk annak, ha jóvá tehetünk valamit abból, amit eleink elkövettek. Így figyeljünk a szeretet követelményére, melynek jellemvonásai: (1) Önzetlenség; (2) Alázatosság. A diakóniai életforma vállalása már csírájában — és ekkor még református inspirációra! — jelentkezik az igehirdetésben és a teológiában, hogy aztán 1958 után KZ vezérletével mindent elöntsön egyházunkban. </text:span></text:p>
      <text:p text:style-name="P11"><text:span text:style-name="T45">A </text:span><text:span text:style-name="T44">61/704 </text:span><text:span text:style-name="T41">(Koszorus Oszkár) meditációjában legfeljebb az az érdekes, hogy textusa a </text:span><text:span text:style-name="T44">3,10-14, </text:span><text:span text:style-name="T41">és </text:span><text:soft-page-break/><text:span text:style-name="T41">Vízkereszt utáni 3. vasárnap epistolájaként van feltüntetve az igeszakasz, de ezt a meditációból nem lehet észrevenni. Ugyanúgy A SZERETETRŐL szól és a gyűlölködés ellen lép fel, mintha a szokott perikópa a szokott vasárnapon szólalna meg. Értéke viszont az előterjesztésnek, hogy hangsúlyt helyez Jézus szeretetére, mely a keresztben vált igazán érzékelhetővé. </text:span></text:p>
      <text:p text:style-name="P11"><text:span text:style-name="T41">A </text:span><text:span text:style-name="T44">66/310 </text:span><text:span text:style-name="T41">(Tarjáni Gyula) textusa első ízben a </text:span><text:span text:style-name="T44">3,14-18. </text:span><text:span text:style-name="T41">A változást TGy nem veszi észre. Exegézis helyett beéri az „élet, szeretet és gyűlölet” szavainak magyarázatával. Megállapításai korrektnek mondhatók; csak az a baj, hogy az ige egészének mondanivalója nem derül ki az előterjesztésből. Három vázlattal kísérletezik: </text:span><text:span text:style-name="T44">I. </text:span><text:span text:style-name="T41">A KERESZTYÉN SZERETET (1) forrása Isten szeretete és Krisztus áldozata, (2) iránya a rászoruló embertárs, és (3) megvalósulása a cselekvő segítés. — </text:span><text:span text:style-name="T44">II. </text:span><text:span text:style-name="T41">ÉLETÜNK VAN ISTENTŐL! (1) Mert hiszünk a megváltó Jézus Krisztusban, és (2) mert szeretjük embertársainkat. — </text:span><text:span text:style-name="T44">III. </text:span><text:span text:style-name="T41">ISTEN SZERETETE BENNÜNK (1) legyőzi a gyűlöletet és a közönyt, (2) megnyitja szemünket az emberek ínségének meglátására, és (3) életünk odaadására, cselekvő segítésre késztet. A vázlatokból kiderül, hogy TGy általában csak formálisan használja fel a textust. </text:span></text:p>
      <text:p text:style-name="P11"><text:span text:style-name="T41">A </text:span><text:span text:style-name="T44">75/251 </text:span><text:span text:style-name="T41">(Káposzta Lajos, Soltvadkert) textusa a </text:span><text:span text:style-name="T44">3,14-18, </text:span><text:span text:style-name="T41">melyet jórészt figyelmen kívül hagy, illetve csak felszínesen kezeli, mint a gyűlöletről és a szeretetről szóló tanítás igei alapját. Bombasztikus fejezetcímei sem visznek közelebb a textus megértéséhez: (1) Speciális magatartás; (2) Van‑e gyökere?; (3) Átkapcsolás. </text:span></text:p>
      <text:p text:style-name="P11"><text:span text:style-name="T41">A </text:span><text:span text:style-name="T44">75/253 </text:span><text:span text:style-name="T41">(Sikos Lajos esperes, Pápa) a kettős agendatémát helyezi a középpontba: „ISTEN HÍV MINKET MEG NE VESSÉTEK AZT, AKI SZÓL” Arról a keresztyén szeretetről elmélkedik, mely mer a felebarát érdekében politizálni is. A feldolgozás a maga észében a DT szerény színvonalú képviselete jegyében született meg. Textusa a </text:span><text:span text:style-name="T44">3,14-18. </text:span></text:p>
      <text:p text:style-name="P7"><text:span text:style-name="T42">A </text:span><text:span text:style-name="T43">82/250 </text:span><text:span text:style-name="T42">(Botta István, Tordas) textusa újra a helyes </text:span><text:span text:style-name="T43">3,13-18. </text:span><text:span text:style-name="T42">A textus mondanivalóját így foglalja össze: „</text:span><text:span text:style-name="Félig_20_kiemelt"><text:span text:style-name="T42">Isten gyermekei a hit által vagyunk. </text:span></text:span><text:span text:style-name="T42">Ez tesz bennünket az összes isteni javak örökösévé. </text:span><text:span text:style-name="Félig_20_kiemelt"><text:span text:style-name="T42">De Istenben a szeretet által maradhatunk. </text:span></text:span><text:span text:style-name="T42">Ez indít minket a felebarátunk iránti cselekvésre” — idézi Luthert BI. Okosan fejtegeti a „szeretet” és az „élet” szavak jánosi értelmezését. Igehirdetési vázlatának négy tétele van: (1) Isten gyermekeit nem a világ formálja, hanem Isten irányítja; (1) A gyűlölködés bűn, mely a halált munkálja bennünk; (3) „Átmenni a halálból az életbe” az evangéliumban azt jelenti, hogy Jézussal egy utat jár be a tanítvány, a levélben pedig azt jelenti, hogy Jézus az otthonunkba lép és a benne való megmaradásunkat munkálja, azaz azt, hogy legyen otthonunk a nagy otthontalanságban; (4) Isten a másokért munkálkodó életre indít igéje által. A Krisztussal való közösség az Ő szolgálatában válik teljessé. </text:span></text:p>
      <text:p text:style-name="P11"><text:span text:style-name="T41">A </text:span><text:span text:style-name="T44">91/155 </text:span><text:span text:style-name="T41">(Szirmai Zoltán, Budapest-Fasor) textusa a </text:span><text:span text:style-name="T44">3,14-18. </text:span><text:span text:style-name="T41">Két témáról elmélkedik: (1) Az emberekben nagy a szeretet igénye és nagy a szeretet hiánya; (2) A kaini indulat és a jézusi indulat közötti különbséget oda kell élnünk a világ elé. Szól a megnyíló zsinatról is és reméli, hogy imádkozunk érte. Szép, de ennek nem sok köze van a perikópához, melyet megjegyzés nélkül visszaváltoztatott a DT által favorizált rövidebb formára.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3. AZ IGAZ ÉS A HAMIS KERESZTYÉN (2,18-3,24)</text:p>
      <text:p text:style-name="P2">Most egy nagyvonalú párhuzamban szembeállítja a hamis keresztyén és az igaz keresztyén képét.</text:p>
      <text:p text:style-name="Átvett_20_anyagok_20_-_20_textusbővítésre"><text:span text:style-name="T8">a) </text:span><text:span text:style-name="Félig_20_kiemelt"><text:span text:style-name="T8">A hamis keresztyén </text:span></text:span><text:span text:style-name="T8">(2,18-19). Az imént a világ elmúlásáról, tehát az utolsó időkről beszélt. </text:span><text:span text:style-name="T14">Az utolsó óra jellemzője az, hogy az Antikrisztus eljő. Ki ez az Antikrisztus, miképpen jő el — erről nem beszél. Író és olvasó értik egymást. A zsidó és keresztyén apokaliptika szerint Isten országa eljövetelét egy hatalmas, sátáni személyiség hatalomrajutása előzi meg.</text:span><text:span text:style-name="T31"> A zsidó apokaliptika ezt az alakot Antiochus Epiphanes-ről mintázta meg, ki Kr. e. 175-164 a zsidó népre a görög vallást akarta rákényszeríteni, s a jeruzsálemi templomban a Zeus szobrát helyezte el. Egy ilyen egyéniséget gondoltak a megtámadott keresztyének is. Az apostol azt mondja: az Antikrisztus eljött, itt van, bizonyság reá a tévtanítók, akiket az Antikrisztus szétszóródó megsokszorozódásának tart — mint ahogy a keresztyének a Krisztus reduplikációi —, követei mögött ő áll láthatatlanul, mint Krisztus az övéi mögött. Annak a kisugárzásai és exponensei.</text:span></text:p>
      <text:p text:style-name="P13">Nem kívülről támadtak. Az egyházból tévelyedtek el. Közülünk váltak ki, de nem voltak közülünk valók, mert <text:soft-page-break/>ha közülünk valók lettek volna, velünk maradtak volna. Íme, különböztet az apostol az egyházhoz való külső tartozás és belső tartozás között. Az az igazi tag, aki a Krisztusnak a tagja.</text:p>
      <text:p text:style-name="P14"><text:span text:style-name="T13">Aki a Krisztusnak a tagja, az részese az Ő kenetének. A kenet a prófétai hivatottság, a megvilágosodás jegye.</text:span> Az olvasóknak megvan ez a kenetük, azaz benne igaz ismeretet nyertek, feltárult az élet titka. Valóban beavatottak és igazán ismerők, azért mert közösségben élnek Krisztussal, s Krisztus megfejti önmagát az övéiben.</text:p>
      <text:p text:style-name="Átvett_20_anyagok_20_-_20_textusbővítésre"><text:span text:style-name="T8">Mi az ő kárhozatos tanításuk? </text:span><text:span text:style-name="T31">Tagadják, hogy </text:span><text:span text:style-name="Félig_20_kiemelt"><text:span text:style-name="T31">Jézus a Krisztus. </text:span></text:span><text:span text:style-name="T31">Azaz azt tanítják, hogy Krisztus, mint örökkévaló szellemi lény, nem azonos az ember Jézussal. Csak a megkeresztelésekor egyesült vele, s halála előtt megint elvált tőle. Az ember Jézus maga halt meg, Krisztustól megváltan, és úgy is támadott fel. Az apostol érzi, hogy ez a tanítás a Jézus Krisztus egysége és méltósága, a Szentháromság és a legnagyobb üdvtörténeti tények: a megtestesülés és kereszthalál ellen indul hadba, s itt nem krisztológiai eltérésről hanem két világnézetről, két vallásról van szó. Mi a váltság? Csak metafizikai folyamat, vagy etikai mű is?</text:span><text:span text:style-name="T8"> A szellem beolvadása az abszolút szellembe, remanáció, vagy az egész emberi személyiségnek, a testi és lelki világnak megváltása? Mert ezt jelenti az, hogy Isten Atya, Jézus Fiú. </text:span><text:span text:style-name="T14">Aki tagadja, hogy Jézus Krisztus mint istenember, élő személy, az tagadja a Fiút; aki tagadja a Fiút, tagadja az Atyát, mert Isten a Fiúban lett Atya, a Fiú nélkül legfeljebb csak abszolút szellem. Aki tagadja az Atyát és Fiút, tagadja Istent. — Senkiben nincs meg az Atya, aki tagadja a Fiút.</text:span><text:span text:style-name="T8"> — Aki vallást tesz a Fiúról, abban az Atya is megvan.</text:span></text:p>
      <text:p text:style-name="P14">Maradjon meg hát bennük az igaz ismeret. Az igaz ismeret az örök élet, mert a Krisztusban megjelent életnek a megragadása. Ez az az ismeret, amelybe a kenet avat be: a Krisztussal való közösség. Maradjanak meg ebben a kenet­ben, hogy mikor eljő és ígéretei beteljesednek, meg ne szégyenüljenek. Aki az igazságot cselekszi, az mind tőle született.</text:p>
      <text:p text:style-name="Átvett_20_anyagokra"><text:span text:style-name="T8">b) </text:span><text:span text:style-name="Félig_20_kiemelt"><text:span text:style-name="T8">Az igaz keresztyén </text:span></text:span><text:span text:style-name="T8">(3,1-24). Ezzel áttér annak a megrajzolására, ki az igazi keresztyén? Aki Istentől született. Akit az örök szeretet a magáénak nemzett. Ennél magasabb méltóság, kiváltság, nagyobb ajándék emberre nem képzelhető. Az hogy Isten fiainak neveztetik, s ténylegesen, valóságosan </text:span><text:span text:style-name="Félig_20_kiemelt"><text:span text:style-name="T8">az is. </text:span></text:span><text:span text:style-name="T8">Nem név, nem viszony, nem állapot, hanem fogamzás, születés, élet — krisztusi élet.</text:span></text:p>
      <text:p text:style-name="P14">Ennek az első jele az, hogy <text:span text:style-name="T30">a világ nem ismeri és nem ismeri el. Mivel nem ismeri Krisztust, nem ismeri azt sem, aki belőle való. Tehát mindannak, ami e nemismerésből következik, bármily keserves legyen is, a keresztyén embernek örülnie kell, mert indexe, mutatója annak, hogy benne Krisztus él.</text:span></text:p>
      <text:p text:style-name="P14">A krisztusi ember már itt a Földön megkezdte az ő dicsőséges és örökkévaló életét. De ez még nem nyilvánvaló. Ez el van rejtve az emberi szemek elől. De fejlődik. Éppúgy, mint ahogy a megtermékenyített petéből a magzat növekedik és világra jő, úgy növekedik a felülről született ember, hogy a földi halál után átlépjen a dicsőségbe. Akkor hasonlóvá lesz Krisztushoz, s meglátja őt úgy, ahogy van. Ez a látás egyenlők között a legteljesebb és legmagasabb közösség.</text:p>
      <text:p text:style-name="P14"><text:span text:style-name="T30">Az apostol sietve rátér a gyakorlati következmények levonására. </text:span><text:span text:style-name="T13">Meg kell tisztítania magát, mint Ő is tiszta, mert gondolatnak is képtelenség, hogy beszennyezve álljon eléje. Ezt a megtisztítást a Jézus vére és a Szent Lélek végzik, de a hívőnek teljes átadásával, egész lényének odaszentelésével. Elégtétele, bűntörlő áldozata teljes, semmi pótlásra nem szorul, de teljes az az igénye is, hogy aki az övé, az minden erejéből az övé igyekezzék lenni. Ezt így fejezi ki: aki Őbenne marad, egy sem esik bűnbe. Nem az újjászületett ember bűntelenségét tanítja (non potest peccare [= nem tud vétkezni]), hanem azt, hogy Krisztus és bűn kirekesztik egymást.</text:span> <text:span text:style-name="T30">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parancsai ellenére éljen.</text:span></text:p>
      <text:p text:style-name="Átvett_20_anyagok_20_-_20_textusbővítésre"><text:span text:style-name="T8">Annyival inkább nem, mert aki így bűnözik, az az </text:span><text:span text:style-name="Félig_20_kiemelt"><text:span text:style-name="T8">ördögtől született, </text:span></text:span><text:span text:style-name="T8">abban nincs semmi krisztusi. Az ördög kezdettől fogva bűnt cselekszik, azaz: lényege a bűn, mert lázadásban él Isten ellen. Isten uralmának, rendjének megdöntése a cél. Az embernek tehát választani kell a két szuverenitás között, s vagy egyikhez vagy másikhoz kell tartoznia. Aki Istené akar lenni és az ördög tőrében van, a világ legboldogtalanabb embere, aki mindenáron szabadulni akar. Aki az ördögé s látszat szerint az Isten népe között ágál, a világ leghamisabb teremtése. Ezt azért kell látni, hogy a bűn halálos komolyságát ne próbáljuk lealkudni; hogy a bűnbánatunk égő legyen, mint a kárhozat lángja és a töredelmünk úgy igyekezzék menekülni, mint egy égő házból menekül az ember. Csak az nem lehet, hogy valaki szántszándékkal kedvtelve bűnözzék, s magát Isten gyermekének mondja.</text:span></text:p>
      <text:p text:style-name="P14">Egy példával igazolja. Káin ördögtől született. Természetszerűleg gyűlölte ártatlan testvérét és megölte. Aki gyűlöli atyjafiát, ártalmára tör, gyönyörködik vesztében, az mind embergyilkos, s az embergyilkosnak nincs örök élete.</text:p>
      <text:p text:style-name="P16"><text:span text:style-name="T30">Nem arra fordítja most a beszédet, vizsgáljuk meg, nincs‑e a mi szívünkben gyűlölet, hanem arra mutat rá, hogy gyűlöl a világ s gyűlölnek a tévtanítók is. Azért, mert ők az ördög fiai, s mi Istentől születtünk. </text:span><text:span text:style-name="T13">Annál jobban kell szeretnünk nekünk egymást és őket, hogy mi is folytassuk a Jézus munkáját, aki tudvalévőleg azért jelent meg, hogy az ördög munkáját lerontsa. Hogyan rontotta le? Úgy, hogy szeretett és életét adta értünk. Nekünk is életünket kell adni a mi atyánkfiaiért. Káin megölte Ábelt, Krisztus meghalt a káinokért. A Krisztus népe nem követheti Káint, csak Krisztust.</text:span><text:span text:style-name="T30"> S akkor hogy lehet az, hogy valakinek felebarátja éhezik s ő nem ad neki enni, pedig van miből? Lehet‑e Istené az ilyen ember?</text:span></text:p>
      <text:p text:style-name="P14">Ha ilyen komoly dolog az igazi keresztyénség, s ha Krisztus és a bűn nem férnek össze, ha olyan sokszor és olyan könnyen vétkezünk a szeretet törvénye ellen, mi lesz akkor velünk? Lelkiismeretünk vádol, hogy nem tettünk <text:soft-page-break/>eleget. Minél inkább a Jézus példájával mérjük magunkat, annál szörnyűbb az önvád. Az apostol két dologra figyelmeztet. Először arra, hogy Isten kegyelméből nem volt egészen gyümölcstelen az életünk, s ezért hálára késztet. Azután arra, hogy Isten nagyobb, mint a mi szívünk. Az irgalom nagyobb, mint az igazság. Krisztus elégtétele tökéletesen elegendő. Amikor a mi szívünk elítél, Ő akkor kegyelmez. Legyen hát bizodalmunk Istenhez, s engedjük feléje áradni imádságainkat. Ő kiválasztja, mit adjon meg nekünk és hozzásegít, hogy megtartsuk parancsolatait, s azt cselekedjük, ami kedves Ő előtte. Ez pedig: szeressük egymást, maradjunk benne, és Ő bennünk marad, az Ő Lelke által.</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C. A testvérek iránti szeretet felismerése (3:10b-23)</text:span></text:span></text:p>
      <text:p text:style-name="P2">János ezzel megszakítja az újjászületés témáját, és nem említi egészen a 4:7-ig. Az itt kezdődő szakasz célja, hogy meghatározza, milyen az igaz élet elsősorban a keresztyén testvéri szeretet terén, és rámutasson, hogyan mutatkozik meg helyesen ez a szeretet.</text:p>
      <text:p text:style-name="P2">1. MI NEM A SZERETET (3:10B-15)</text:p>
      <text:p text:style-name="Átvett_20_anyagok_20_-_20_textusbővítésre"><text:span text:style-name="Kiemelt"><text:span text:style-name="T8">3:10b. </text:span></text:span><text:span text:style-name="T8">Ahelyett, hogy a 10a verset a 10b vers bevezetésének tekintenénk, helyesebb a 10a verset az előző bekezdés összefoglalásának tartani, a 10b verset pedig az új gondolatkör kezdetének. </text:span><text:span text:style-name="Kiemelt"><text:span text:style-name="T8">Aki nem cselekszi az igazságot, nem az Istentől van. </text:span></text:span><text:span text:style-name="T14">A görög „Istentől” </text:span><text:span text:style-name="Félig_20_kiemelt"><text:span text:style-name="T14">(ek tou theou) </text:span></text:span><text:span text:style-name="T14">kifejezés nem jelent többet, mint azt, hogy az így jellemzett személy tettei nem Istentől származnak. „Nem Istentől” van, amit tesz. Amikor valaki nem igaz emberként él, és </text:span><text:span text:style-name="Kiemelt"><text:span text:style-name="T14">nem szereti a testvérét, </text:span></text:span><text:span text:style-name="T14">ez sohasem vezethető vissza Istenre. János már korábban kimondta, hogy minden bűn visszavezethető az ördögre (8. v.).</text:span><text:span text:style-name="T8"> János még hét alkalommal használja az </text:span><text:span text:style-name="Félig_20_kiemelt"><text:span text:style-name="T8">ek tou theou </text:span></text:span><text:span text:style-name="T8">(„Istentől”) kifejezést (4:1-4, 6-7; 3Jn 11).</text:span></text:p>
      <text:p text:style-name="P14">Amikor János összekötötte az igaz élet gondolatát (melyet az 1Jn 2:29-3:7-ben említett) a szeretettel (nem kerül említésre a 2-9 versben), hidat épített új témájához. Az újjászületett élet, amelyről beszélt, a szeretetben nyilvánul meg. A szeretet az igaz életmód gyakorlati megnyilvánulása.</text:p>
      <text:p text:style-name="Átvett_20_anyagok_20_-_20_textusbővítésre"><text:span text:style-name="Kiemelt"><text:span text:style-name="T8">3:11-12. </text:span></text:span><text:span text:style-name="T8">János itt világossá teszi, hogy intései keresztyéneknek szólnak (</text:span><text:span text:style-name="Kiemelt"><text:span text:style-name="T8">mert ez az üzenet, amelyet kezdettől fogva hallottatok </text:span></text:span><text:span text:style-name="T8">(ti. keresztyének), </text:span><text:span text:style-name="Kiemelt"><text:span text:style-name="T8">hogy szeressük egymást</text:span></text:span><text:span text:style-name="T8">). De mielőtt pontosan elmondaná, hogy mi a szeretet, először azt írja le, hogy mi az, ami nem szeretet. Teljesen biztos, hogy </text:span><text:span text:style-name="Kiemelt"><text:span text:style-name="T8">nem </text:span></text:span><text:span text:style-name="T8">az, amit </text:span><text:span text:style-name="Kiemelt"><text:span text:style-name="T8">Kain </text:span></text:span><text:span text:style-name="T8">tett </text:span><text:span text:style-name="Kiemelt"><text:span text:style-name="T8">a testvérével, </text:span></text:span><text:span text:style-name="T8">Ábellel. Kain </text:span><text:span text:style-name="Kiemelt"><text:span text:style-name="T8">meggyilkolta </text:span></text:span><text:span text:style-name="T8">testvérét (1Móz 4:8), és ez a cselekedete </text:span><text:span text:style-name="Kiemelt"><text:span text:style-name="T8">gonosz volt </text:span></text:span><text:span text:style-name="Félig_20_kiemelt"><text:span text:style-name="T8">(ek tou ponérou). </text:span></text:span><text:span text:style-name="T14">Ennek a gyilkosságnak Kain féltékeny haragja volt az oka, mert testvére igazabbnak bizonyult nála</text:span><text:span text:style-name="T31"> (1Móz 4:2-7). Amikor János erről ír, érzékeny pontot érint, mert </text:span><text:span text:style-name="T14">a másik hívő keresztyén iránti haragot gyakran a bűntudat váltja ki, ami akkor támad, amikor az ember összehasonlítja saját életét egy másik hívő életével</text:span><text:span text:style-name="T31">. Jó emlékezni arra, hogy az ilyen viselkedés sátáni, amint ezt János nyíltan leírja itt.</text:span></text:p>
      <text:p text:style-name="Átvett_20_anyagokra"><text:span text:style-name="Kiemelt"><text:span text:style-name="T8">3:13. </text:span></text:span><text:span text:style-name="T14">Az ilyen gyűlöletteljes, gyilkos indulat (11-12. vers) azért is világi, mert </text:span><text:span text:style-name="Kiemelt"><text:span text:style-name="T14">titeket gyűlöl a világ. </text:span></text:span><text:span text:style-name="T14">Ezen </text:span><text:span text:style-name="Kiemelt"><text:span text:style-name="T14">nem </text:span></text:span><text:span text:style-name="T14">kellett meglepődniük az olvasóknak (akiket János az első levelében csak itt nevez testvéreknek). Mi mást lehetne várni a világtól? De a hívők közötti harag annyira természetellenes, és alapvetően eltér attól, amire János feltétlenül figyelmeztet! Ilyen értelemben helyes ezt az igeverset többé-kevésbé buzdításnak tekinteni.</text:span></text:p>
      <text:p text:style-name="Átvett_20_anyagokra"><text:span text:style-name="Kiemelt"><text:span text:style-name="T8">3:14. </text:span></text:span><text:span text:style-name="T8">A világgal ellentétben János ezt állítja: </text:span><text:span text:style-name="Kiemelt"><text:span text:style-name="T31">mi tudjuk, hogy átmentünk a halálból az életbe, mert szeretjük testvéreinket. </text:span></text:span><text:span text:style-name="T14">A „mi” személyes névmás a mondat elején elég hangsúlyos az eredeti nyelven, és jelentheti azt, hogy „mi, az apostolok”. De ha ezt is jelenti, a szerző kétségtelenül azt akarta, hogy olvasói magukra alkalmazzák ezt az állítást.</text:span><text:span text:style-name="T31"> A testvér iránti szeretet bizonyítéka annak, hogy valaki belépett az Istentől kapott életbe</text:span><text:span text:style-name="T8"> (vö. Jn 13:35).</text:span></text:p>
      <text:p text:style-name="P16">Az a kifejezés, hogy <text:span text:style-name="T30">„átmentünk a halálból az életbe” csak a Jn 5:24-ben („átment a halálból az életbe”) fordul elő, és ott a megtérésre utal. De egy olyan kifejezésnek, ami csupán kétszer szerepel János írásaiban, nem lehet feltétlenül azonos jelentést tulajdonítani. Az itteni szövegkörnyezetnek kell meghatároznia jelentését. Az 1Jn 3:14b-15-ben leírt állítások szerint a „halál” és „élet” fogalmak tapasztalati események, melyeket az emberek tettei határoznak meg. Ha ez így van, akkor itt nem a megtérésre utal.</text:span></text:p>
      <text:p text:style-name="Átvett_20_anyagokra"><text:span text:style-name="Kiemelt"><text:span text:style-name="T8">Aki nem szereti a testvérét, az a halálban van. </text:span></text:span><text:span text:style-name="T8">Erre a versre visszatérünk a 15. versnél.</text:span></text:p>
      <text:p text:style-name="Átvett_20_anyagokra"><text:span text:style-name="Kiemelt"><text:span text:style-name="T8">3:15. </text:span></text:span><text:span text:style-name="T14">Általában erről a versről azt tartják, hogy az igazi hívő nem gyűlölheti hívő testvérét, mert a gyűlölet erkölcsi értelemben egyenlő a gyilkossággal. De ez a nézet alaposabb vizsgálat után nem állja meg a helyét.</text:span></text:p>
      <text:p text:style-name="Átvett_20_anyagokra"><text:span text:style-name="T31">Először is János azt írja, hogy </text:span><text:span text:style-name="Kiemelt"><text:span text:style-name="T31">aki gyűlöli a testvérét. </text:span></text:span><text:span text:style-name="T14">Ha János azt hitte volna, hogy csupán a meg nem tért ember gyűlölheti a hívőt, akkor szükségtelenül utalt a „saját” testvérére</text:span><text:span text:style-name="T31"> </text:span><text:soft-page-break/><text:span text:style-name="T31">(vö. magyarázatok a 2:9-nél). </text:span><text:span text:style-name="T14">Illúzió azt hinni, hogy egy igazi keresztyén képtelen a gyűlöletre és a gyilkosságra.</text:span><text:span text:style-name="T31"> Dávid képes volt meggyilkoltatni a kegyes hettita Uriást (2Sám 12:9), és Péter arra figyelmezteti a keresztyén olvasókat, hogy „közületek tehát senki se szenvedjen, mint gyilkos” (1Pt 4:15). Az a nézet, mely szerint az 1Jn 3:15 nem utalhat megtért emberekre, teljesen idegen a valóságtól. A kijózanító tény az, hogy a más hívő iránt táplált gyűlölet egyenlő a lelki gyilkossággal (Mt 5:21-22), amint a kéjsóvár tekintet lelkileg egyenlő a paráznasággal (Mt 5:28).</text:span></text:p>
      <text:p text:style-name="Átvett_20_anyagokra"><text:span text:style-name="T31">János határozottan állítja tehát, hogy </text:span><text:span text:style-name="Kiemelt"><text:span text:style-name="T14">az embergyilkosnak nincs örök élete. </text:span></text:span><text:span text:style-name="T14">Több bibliafordítás (köztük a magyar is) nem fordítja a görög </text:span><text:span text:style-name="Félig_20_kiemelt"><text:span text:style-name="T14">menousan </text:span></text:span><text:span text:style-name="T14">(„maradandó”) szót, amely pedig igen fontos itt. János </text:span><text:span text:style-name="Félig_20_kiemelt"><text:span text:style-name="T14">nem </text:span></text:span><text:span text:style-name="T14">azt állítja, hogy aki gyűlöli a testvérét, annak </text:span><text:span text:style-name="Félig_20_kiemelt"><text:span text:style-name="T14">nincs </text:span></text:span><text:span text:style-name="T14">örök élete, hanem azt, hogy nincs benne </text:span><text:span text:style-name="Félig_20_kiemelt"><text:span text:style-name="T14">maradandóan.</text:span></text:span><text:span text:style-name="Félig_20_kiemelt"><text:span text:style-name="T31"> </text:span></text:span><text:span text:style-name="T31">János számára maga Krisztus az örök élet (Jn 14:6; 1Jn 1:2; 5:20), ezért </text:span><text:span text:style-name="T14">János állítása valójában azt jelenti, hogy egyetlen gyilkosban sincs ott </text:span><text:span text:style-name="Félig_20_kiemelt"><text:span text:style-name="T14">Krisztus.</text:span></text:span><text:span text:style-name="Félig_20_kiemelt"><text:span text:style-name="T31"> </text:span></text:span><text:span text:style-name="T31">Tehát újból a </text:span><text:span text:style-name="Félig_20_kiemelt"><text:span text:style-name="T31">benne maradás </text:span></text:span><text:span text:style-name="T31">az, amire János utal.</text:span></text:p>
      <text:p text:style-name="Átvett_20_anyagokra"><text:span text:style-name="T31">Amikor az egyik keresztyén gyűlöli a másikat, ez erkölcsi gyilkosság. Amint János a 3:14b versben mondja, ő meg van győződve arról, hogy az a keresztyén, aki nem szereti a testvérét, „a halálban marad” </text:span><text:span text:style-name="Félig_20_kiemelt"><text:span text:style-name="T31">(menei).</text:span></text:span><text:span text:style-name="Félig_20_kiemelt"><text:span text:style-name="T8"> </text:span></text:span><text:span text:style-name="T8">Tehát ugyanabban a környezetben mozog, amelyben a világ él (lásd 13. v.). A szívében gyilkos, ezért nem állíthatja, hogy olyan bensőséges közössége lenne Istennel és Krisztussal, mint amit a „benne marad” kifejezés sejtet. Az örök élet (értsd: Krisztus) távol van tőle mindaddig, amíg a gyilkosság lelke lakik benne. Az ilyen embernek egyáltalán nincs kapcsolata Urával, és csak a halált tapasztalja. (Vö. Pál állítását: „mert ha test szerint éltek, meg kell halnotok”, Róm 8:13.) </text:span><text:span text:style-name="T14">János szavai tényleg félelmetesek, de nem szolgálunk azzal Isten népének, ha tagadjuk, hogy ezek vonatkozhatnak a hívőkre. A keresztyén egyház hosszú történelme bizonyítja, hogy mennyire szükségesek a figyelmeztetések. A gyűlölet, sajnos nem korlátozódik a meg nem tért emberekre.</text:span></text:p>
      <text:p text:style-name="P2">2.<text:tab/>MI A SZERETET (3:16-18)</text:p>
      <text:p text:style-name="Átvett_20_anyagokra"><text:span text:style-name="Kiemelt"><text:span text:style-name="T8">3:16. </text:span></text:span><text:span text:style-name="T8">Éles ellentétben a gyűlölettel, a hívő ember igazi jellemzője a </text:span><text:span text:style-name="Kiemelt"><text:span text:style-name="T8">szeretet. </text:span></text:span><text:span text:style-name="T14">A szerető lelkület olyan távol áll a gyűlölet lelkületétől, hogy alapjában véve kész odaadni életét másokért, ahelyett, hogy elvenné valakinek az életét. Ezt példázza Jézus Krisztus, aki </text:span><text:span text:style-name="Kiemelt"><text:span text:style-name="T14">életét adta értünk.</text:span></text:span><text:span text:style-name="Kiemelt"><text:span text:style-name="T8"> </text:span></text:span><text:span text:style-name="T8">A keresztyének előtt ő a példakép, és fel kell készülniük, hogy hasonló áldozatot hozzanak </text:span><text:span text:style-name="Kiemelt"><text:span text:style-name="T8">testvéreikért.</text:span></text:span></text:p>
      <text:p text:style-name="Átvett_20_anyagokra"><text:span text:style-name="Kiemelt"><text:span text:style-name="T8">3:17-18. </text:span></text:span><text:span text:style-name="T14">Mégis lehet, hogy nem jön el az alkalom, hogy egy hívő feláldozza életét valaki másért. Ugyanakkor </text:span><text:span text:style-name="Kiemelt"><text:span text:style-name="T14">a világi javak </text:span></text:span><text:span text:style-name="T14">(mint az étel és ruházat) segítenek fenntartani az életet, és ha valakinek a keresztyén szeretete valódi, akkor nem képes elnézni, </text:span><text:span text:style-name="Kiemelt"><text:span text:style-name="T14">hogy a testvére szükséget szenved, és bezárja előtte a szívét.</text:span></text:span><text:span text:style-name="Kiemelt"><text:span text:style-name="T8"> </text:span></text:span><text:span text:style-name="T8">A „szívét” </text:span><text:span text:style-name="Félig_20_kiemelt"><text:span text:style-name="T8">(splanchna) </text:span></text:span><text:span text:style-name="T8">kifejezés mély átérzésre, együttérzésre utal (szerepel még a Lk 1:78; 2Kor 6:12; 7:15; Fil 1:8; 2:1; Filem 7, 12, 20 versekben). </text:span><text:span text:style-name="T14">A szeretetet nem arról lehet igazán megismerni, amit valaki mond </text:span><text:span text:style-name="Kiemelt"><text:span text:style-name="T14">(szóval vagy nyelvvel </text:span></text:span><text:span text:style-name="T14">való szeretet), hanem arról, hogy kész‑e segíteni, és ily módon </text:span><text:span text:style-name="Kiemelt"><text:span text:style-name="T14">cselekedettel és valóságosan </text:span></text:span><text:span text:style-name="T14">szeretni.</text:span></text:p>
      <text:p text:style-name="P20">3.<text:tab/>MIT TESZ A SZERETET A HÍVŐKÉRT (3:19-23)</text:p>
      <text:p text:style-name="Átvett_20_anyagok_20_-_20_textusbővítésre"><text:span text:style-name="Kiemelt"><text:span text:style-name="T8">3:19-20. </text:span></text:span><text:span text:style-name="T8">Az a kijelentés, hogy </text:span><text:span text:style-name="Kiemelt"><text:span text:style-name="T8">ebből tudható, hogy az igazságból valók vagyunk, </text:span></text:span><text:span text:style-name="T8">valószínűleg visszautal a 17-18. versre. A szeretet gyakorlati tettei által, mely mások szükségletének enyhítésére irányul, a hívőknek alapvető bizonyosságuk lehet afelől, hogy gyakorolják az igazságot (vö. „Istentől”, 10. v., és „a gonosztól volt”, 12. v.). </text:span><text:span text:style-name="T14">A 19. vers hátralévő része és a 20. vers nehezen érthető az eredeti szövegben, de valószínűleg úgy kell fordítani, hogy „és meg fogjuk győzni </text:span><text:span text:style-name="Kiemelt"><text:span text:style-name="T14">a szívünket </text:span></text:span><text:span text:style-name="T14">őelőtte arról, hogy ha </text:span><text:span text:style-name="Kiemelt"><text:span text:style-name="T14">a szívünk elítél, </text:span></text:span><text:span text:style-name="T14">Isten </text:span><text:span text:style-name="Kiemelt"><text:span text:style-name="T14">mégis nagyobb a mi szívünknél, és mindent tud”. </text:span></text:span><text:span text:style-name="T14">Pontosan a más hívők iránti szeretetben állított fel Krisztus olyan magas mércét, hogy a hívő ember mélyen átérzi alkalmatlanságát és kudarcát. De ha a szíve vádolja, akkor emlékezhet arra, hogy </text:span><text:span text:style-name="Kiemelt"><text:span text:style-name="T14">Isten </text:span></text:span><text:span text:style-name="T14">számot vet mindennel, még azzal is, amit jelenleg a hívő szíve nem vesz figyelembe. Ha kimutatja gyakorlati módon szeretetét, ahogy János parancsolta, akkor meggyőzheti bűntudattal küzdő szívét arról, hogy Isten jól ismeri alapvető, az igazság iránti elkötelezettségét. Ez az igeszakasz világo­san emlékeztet arra, hogyan felelt Péter az Úr utolsó „Szeretsz‑e engem?” kérdésére. Péter így válaszolt: „Uram, te mindent tudsz, te tudod, hogy szeretlek téged” (Jn 21:17).</text:span></text:p>
      <text:p text:style-name="Átvett_20_anyagok_20_-_20_textusbővítésre"><text:span text:style-name="Kiemelt"><text:span text:style-name="T8">3:21-22. </text:span></text:span><text:span text:style-name="T31">Miután a vádoló szív lecsendesedett abban a tudatban, hogy Isten mindent ismer, ekkor jön a bizalom </text:span><text:span text:style-name="Kiemelt"><text:span text:style-name="T31">Isten előtt.</text:span></text:span><text:span text:style-name="Kiemelt"><text:span text:style-name="T8"> </text:span></text:span><text:span text:style-name="T8">A „bizalom” a </text:span><text:span text:style-name="Félig_20_kiemelt"><text:span text:style-name="T8">parrésia </text:span></text:span><text:span text:style-name="T8">szó fordítása, amit János nem használt a 2:28-ban tett megállapítása óta (vö. 4:17; 5:14). Félig kifejtett érve most kiegészül. Az igazságban való részvétel eredményeként a keresztyén ember lecsendesítheti háborgó </text:span><text:span text:style-name="Kiemelt"><text:span text:style-name="T8">szívét </text:span></text:span><text:span text:style-name="T8">és bátran imádkozhat, tudva, hogy választ fog kapni imájára, mert hívő </text:span><text:soft-page-break/><text:span text:style-name="T8">emberként állandóan aláveti magát Isten akaratának [</text:span><text:span text:style-name="Kiemelt"><text:span text:style-name="T8">mert megtartjuk parancsolatait</text:span></text:span><text:span text:style-name="T8"> (2:3) </text:span><text:span text:style-name="Kiemelt"><text:span text:style-name="T8">és azt tesszük, ami kedves őelőtte</text:span></text:span><text:span text:style-name="T8">]. Ez természetesen feltételezi, hogy a kérések Isten akaratának elfogadásával hangozzanak el (5:14-15).</text:span></text:p>
      <text:p text:style-name="Átvett_20_anyagok_20_-_20_textusbővítésre"><text:span text:style-name="Kiemelt"><text:span text:style-name="T8">3:23. </text:span></text:span><text:span text:style-name="T8">Az író kijelenti, hogy </text:span><text:span text:style-name="T14">a bizalommal teli és hatékony imádság az Isten „parancsolatainak” megtartásán alapul (22. v.). Most ezeket a parancsokat összefoglalja, és azt írja, hogy </text:span><text:span text:style-name="Kiemelt"><text:span text:style-name="T14">az ő parancsolata </text:span></text:span><text:span text:style-name="T14">a hit és </text:span><text:span text:style-name="Kiemelt"><text:span text:style-name="T14">szeretet </text:span></text:span><text:span text:style-name="T14">alkotóelemeiből áll.</text:span><text:span text:style-name="T8"> </text:span><text:span text:style-name="T31">A </text:span><text:span text:style-name="Kiemelt"><text:span text:style-name="T31">higgyünk az ő Fiának nevében </text:span></text:span><text:span text:style-name="T31">felszólításban található a levél első közvetlen utalása a hitre. A görög szöveg itt nem tartalmazza a ‑ban, ‑ben toldalékot, ezért ez a kifejezés úgy is fordítható, hogy „higgyük a Fiú nevét”, ami ebben a szövegkörnyezetben természetesen tartalmazza a Krisztus nevében való hitet, ami nem marad ki az igazi keresztyén ember imájából (lásd Jn 14:12-15; 16:24).</text:span></text:p>
      <text:p text:style-name="P14">Az 1Jn 3:23 egyfajta tetőpontot képez a 18. verssel kezdődő bekezdésben. Amint a hívő ember részt vesz a szeretet cselekedeteiben (18. v.), és bátran imádkozik Istenhez (21. v.), azt teszi, amit Isten parancsol (vö. 2:3; 3:24; 5:2-3): a Krisztus nevében bízva szeretetteljes életet él (3:23; vö. 14. v.; 4:7, 11, 21). Az így értelmezett hit és szeretet együtt jár, ezért az ilyen élet úgy is felfogható, mint egyetlen „parancsolatnak” történő engedelmesség.</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3,13 </text:span></text:span><text:span text:style-name="T14">Ez alapelv az emberi életben, hogy a gonoszság gyűlöli az igazságot, és ez magyarázza, miért gyűlöli a világ a hívőt. A keresztyén igaz élete éles megvilágításba helyezi a hitetlen gonoszságát. Az utóbbi gyűlöli a világosságot, és ahelyett, hogy megváltoztatná gonosz magatartását, arra törekszik, hogy elpusztítsa, ami azt olyan világosan megmutatja. Ez éppen olyan értelmetlen, mintha elpusztít valaki egy vonalzót vagy egy szintező műszert, mert megmutatja, mennyire görbe az a vonal, amelyet húzott.</text:span></text:p>
      <text:p text:style-name="Átvett_20_anyagokra"><text:span text:style-name="Kiemelt"><text:span text:style-name="T8">3,14 Mi tudjuk, hogy általmentünk a halálból az életbe, mert szeretjük a mi testvéreinket. </text:span></text:span><text:span text:style-name="T31">Figyelemre méltó tény, hogy amikor valaki megtér, teljesen más magatartást vesz fel a keresztyénekkel szemben. Ez egyik módja annak, ahogyan bizonyítékot szerez megváltásáról. Az, aki nem szereti Isten igaz gyermekeit, vallhatja, hogy keresztyén, de a Szentírás azt mondja, hogy </text:span><text:span text:style-name="Kiemelt"><text:span text:style-name="T31">a halálban marad.</text:span></text:span><text:span text:style-name="Kiemelt"><text:span text:style-name="T8"> </text:span></text:span><text:span text:style-name="T8">Mindig halott volt szellemi értelemben, és még mindig az.</text:span></text:p>
      <text:p text:style-name="Átvett_20_anyagokra"><text:span text:style-name="Kiemelt"><text:span text:style-name="T8">3,15 </text:span></text:span><text:span text:style-name="T14">A világ szemében a gyűlölet nem igazán gonosz dolog, de Isten azt gyilkosságnak mondja.</text:span><text:span text:style-name="T31"> Egy pillanatnyi rávilágítás meg fogja mutatni, hogy az csírájában már gyilkosság.</text:span><text:span text:style-name="T8"> Az indíték megvan, bár a cselekedetet esetleg nem követik el. Így, aki gyűlöli </text:span><text:span text:style-name="Kiemelt"><text:span text:style-name="T8">az </text:span></text:span><text:span text:style-name="T8">ő </text:span><text:span text:style-name="Kiemelt"><text:span text:style-name="T8">testvérét, mind embergyilkos az. </text:span></text:span><text:span text:style-name="T31">Amikor János azt mondja, </text:span><text:span text:style-name="Kiemelt"><text:span text:style-name="T31">hogy egy embergyilkosnak sincs örök élete, ami megmaradhatna Őbenne, </text:span></text:span><text:span text:style-name="T31">nem úgy érti, hogy egy gyilkos nem üdvözülhet. Egyszerűen úgy érti, hogy az, akinek lényéhez tartozik mások gyűlölete, potenciális gyilkos, és nincs megváltva.</text:span></text:p>
      <text:p text:style-name="Átvett_20_anyagokra"><text:span text:style-name="Kiemelt"><text:span text:style-name="T8">3,16 </text:span></text:span><text:span text:style-name="T8">Urunk Jézus adta nekünk a legfőbb példát a szeretetről, amikor </text:span><text:span text:style-name="Kiemelt"><text:span text:style-name="T8">az Ő életét adta érettünk. </text:span></text:span><text:span text:style-name="T14">Krisztus itt Káin ellentéte.</text:span><text:span text:style-name="T8"> Ő szeretetet ad nekünk a maga legmagasztosabb kifejezésében. </text:span><text:span text:style-name="T14">A szeretet láthatatlan, de megláthatjuk a szeretet megnyilvánulását. A Golgota keresztjén azt a szeretetet látjuk, amely valóban szeretet. János ebből vonja le a tanulságot, hogy </text:span><text:span text:style-name="Kiemelt"><text:span text:style-name="T14">mi is kötelesek vagyunk odaadni életünket a mi testvéreinkért. </text:span></text:span><text:span text:style-name="T14">Ez azt jelenti, hogy életünk folyamatos odaadás legyen más hívőkért, és készek legyünk meghalni is értük, ha szükséges.</text:span><text:span text:style-name="T31"> A legtöbbünktől sohasem kívánják, hogy meghaljunk másokért, de mindenki mutathat testvéri szeretetet azzal, hogy anyagi dolgainkból részesítjük azokat, akik szükségben vannak.</text:span><text:span text:style-name="T8"> Ez az, amit a 17. vers is hangsúlyoz.</text:span></text:p>
      <text:p text:style-name="Átvett_20_anyagokra"><text:span text:style-name="Kiemelt"><text:span text:style-name="T8">3,17 </text:span></text:span><text:span text:style-name="T14">Ha a 16. vers a legtöbbet mondja, amit testvéreinkért tehetünk, a 17. vers a legkevesebbet mondja. János kifejezetten azt írja, hogy nem keresztyén az, aki </text:span><text:span text:style-name="Kiemelt"><text:span text:style-name="T14">látja, hogy az ő testvére szükségben van, </text:span></text:span><text:span text:style-name="T14">mégis megtagadja tőle azt, ami szükséges ahhoz, hogy hiányát kielégítse. Ez nem igazolja a válogatás nélküli adakozást mindenkinek, mert lehetséges, hogy az kárt okoz, ha pénzt adnak neki, amiből olyasmit vásárolhat, ami nem lenne jó számára. Ez a vers azonban nagyon zavaró kérdéseket vet fel azzal kapcsolatban, hogy keresztyén emberek gazdagságra gyűjtenek.</text:span></text:p>
      <text:p text:style-name="Átvett_20_anyagokra"><text:span text:style-name="Kiemelt"><text:span text:style-name="T8">3,18 </text:span></text:span><text:span text:style-name="Kiemelt"><text:span text:style-name="T14">Ne szóval szeressünk, se nyelvvel; hanem cselekedettel és valósággal. </text:span></text:span><text:span text:style-name="T14">Más szóval, ez ne legyen csak együttérző kifejezések dolga, se olyasmié, ami nem igaz. De nyilvánuljon meg tényleges kedvességben, és legyen őszinte, ne hamis.</text:span></text:p>
      <text:p text:style-name="Könyvadatsor"><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 szeretet az isteni élet második bizonyítéka; Krisztus mint ennek mércéje; az Isten jelenlétébe vetett bizalom</text:span></text:span></text:p>
      <text:p text:style-name="P2">Miután az apostol ily módon megnevezte a két családot, Isten és az ördög családját, megemlíti a második ismertetőjelet, amelynek hiánya azt bizonyítja, hogy az illető nem Istentől van. Már szólt az igazság(osság)ról, most hozzáteszi a testvérek iránti szeretetet. Ugyanis ez az az üzenet, amelyet magától Krisztustól kaptak, hogy szeressék egymást. A 12. versben János rámutat a két dolog közötti kapcsolatra: <text:span text:style-name="T30">a testvér gyűlöletét az az érzés táplálja, hogy az ő cselekedetei jók, a mi tetteink pedig gonoszak.</text:span> Ugyanakkor <text:span text:style-name="T13">nem szabad csodálkoznunk azon, hogy a világ gyűlöl bennünket: tudjuk ugyanis, hogy átmentünk a halálból az életbe, mert szeretjük testvéreinket. Ha ez a szeretet a megújulás lényeges bizonyítéka, teljesen természetes, hogy nem találjuk meg a világ embereiben. Ha azonban ez a helyzet, akkor az, aki nem szereti a testvérét (ünnepélyesen komoly gondolat ez!), a halálban marad (Károli). Ezenfelül aki nem szereti a testvérét, az embergyilkos, és az embergyilkosnak nincs örök élete.</text:span><text:span text:style-name="T30"> Az ilyen emberből hiányzik az isteni természet – halott –, sőt jelen van benne az óember ellentétes természetű tevékenysége, gyűlölködik, ez szellemben a halál tevékenységét jelenti – embergyilkos.</text:span></text:p>
      <text:p text:style-name="P16">Ezenfelül, akárcsak az igazság(osság) és a tisztaság esetében, itt is Krisztus jelenti ennek a szeretetnek a mércéjét. Abból ismerjük a szeretetet, hogy ő az életét adta értünk; nekünk is oda kell adnunk az életünket a testvéreinkért. <text:span text:style-name="T13">Ha a testvérünk szükséget szenved, és mi rendelkezünk világi javakkal, de nem gondoskodunk a szükségletéről, ez vajon az az isteni szeretet, amely arra késztette Krisztust, hogy odaadja értünk az életét?</text:span> {</text:p>
      <text:p text:style-name="P14">} Ebből a valóságos és gyakorlati szeretetből tudjuk, hogy az igazságban vagyunk, s így a szívünk bizonyos és erős lesz Isten előtt. Ha ugyanis semmi sem terheli a lelkiismeretünket, akkor bizalmunk van az ő jelenlétében. Ha viszont a szívünk elítél bennünket, Isten még többről tud.</text:p>
      <text:p text:style-name="P14"><text:span text:style-name="T13">Itt nem arról van szó, hogy hogyan lehetünk bizonyosak az üdvösségünkben, hanem arról, hogy hogyan lehet bizalmunk Isten jelenlétében.</text:span><text:span text:style-name="T30"> Ezzel nem rendelkezhetünk, ha a szó gyakorlati értelmében rossz a lelkiismeretünk, mert Isten mindig világosság, és mindig szent.</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A 17. v.-ben megnevezi a szerző azt a konkrét szemrehányást, amelyre a 4. v.-től kezdve a gondolatmenet irányul. Az ellenfelek, akik szociális téren nyilvánvalóan jobb helyzetben vannak, hagyják hogy a szegény <text:span text:style-name="T46">→</text:span>testvérek szükséget szenvedjenek. Elszakadásuk a gyülekezettől anyagi következményekkel is jár.</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47">26 (B) A keresztényeknek szeretniük kell egymást (3,11-18). </text:span></text:span><text:span text:style-name="T8">{</text:span></text:p>
      <text:p text:style-name="Átvett_20_anyagok_20_-_20_textusbővítésre"><text:span text:style-name="T8">}</text:span><text:span text:style-name="Kiemelt"><text:span text:style-name="T47"> 11. </text:span></text:span><text:span text:style-name="Félig_20_kiemelt"><text:span text:style-name="T8">üzenet: </text:span></text:span><text:span text:style-name="T8">A „jó hír” második meghirdetése (vö. 1,5) visszatér a 2,7-11-ben található szeretet parancsához. Az olvasók, mint akik a szeretet megtestesítői, itt t.sz. 2. szem.-ben vannak megszólítva.</text:span></text:p>
      <text:p text:style-name="Átvett_20_anyagok_20_-_20_textusbővítésre"><text:span text:style-name="T8">(a) </text:span><text:span text:style-name="T48">Káin: A gyűlölet halál</text:span><text:span text:style-name="T8"> (3,11-15). </text:span><text:span text:style-name="Kiemelt"><text:span text:style-name="T47">12. </text:span></text:span><text:span text:style-name="T31">Az 1Ján egyetlen ósz‑i utalása Káint a halálhoz vezető testvér iránti gyűlölet mintájává teszi. Júd 11 úgy utal a gonosz emberekre, mint akik „Káin útján járnak”. Gnosztikus írásokban fennmaradt zsidó hagyományok </text:span><text:span text:style-name="Félig_20_kiemelt"><text:span text:style-name="T31">(Valentinian Exposition, </text:span></text:span><text:span text:style-name="T31">38.24-38) Káint a gyilkosok példájaként említi. Az 1Ján felidézi a „sátán gyermekeinek” képét, akik Jézus életére törnek (Jn 8,39-44), és Júdás képét, akit a sátán rávett arra, hogy elárulja Jézust (Jn 13,2.27).</text:span><text:span text:style-name="T8"> {</text:span></text:p>
      <text:p text:style-name="Átvett_20_anyagokra"><text:span text:style-name="T8">} </text:span><text:span text:style-name="T31">Az evangélium a zsidókat vádolja a keresztények meggyilkolásával (16,2) egy olyan szakasznak a végén, mely az 1Ján 3,13-mal párhuzamos mondással kezdődött: „Ne csodálkozzatok, hogy a világ gyűlöl benneteket”</text:span><text:span text:style-name="T8"> (Jn 15,18). (Ld. H. Thyen: „‘... denn wir lieben die Brüder’ [1 Joh 3,14]”, </text:span><text:span text:style-name="Félig_20_kiemelt"><text:span text:style-name="T8">Rechtf, </text:span></text:span><text:span text:style-name="T8">527-542.).</text:span></text:p>
      <text:p text:style-name="Átvett_20_anyagokra"><text:span text:style-name="T8">(b) </text:span><text:span text:style-name="T48">Krisztus halála: A szeretet példája</text:span><text:span text:style-name="T8"> (3,16-18). </text:span><text:span text:style-name="Kiemelt"><text:span text:style-name="T47">16. </text:span></text:span><text:span text:style-name="Félig_20_kiemelt"><text:span text:style-name="T14">életét adta értünk: </text:span></text:span><text:span text:style-name="T14">Jn 15,13 szerint </text:span><text:soft-page-break/><text:span text:style-name="T14">Krisztus halála a barátság legmagasabb fokú példája</text:span><text:span text:style-name="T8"> (vö. 10,11.15-tel is). A keresztényeknek is késznek kellene lenniük ilyen nagy szeretetre egymás iránt. </text:span><text:span text:style-name="Kiemelt"><text:span text:style-name="T47">17. </text:span></text:span><text:span text:style-name="Félig_20_kiemelt"><text:span text:style-name="T8">a világ javai: </text:span></text:span><text:span text:style-name="T31">A keresztények azzal mutathatják meg szeretetük megfelelő mélységét, hogy megosztják anyagi javaikat azokkal, akik szükséget szenvednek; ez megszokott dolog az őskeresztény erkölcsi buzdításokban (vö. Jak 2,14-17).</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text:span text:style-name="Kiemelt"><text:span text:style-name="T49">A SZERETET FORRÁSA ÉS FELADATA</text:span></text:span></text:p>
      <text:p text:style-name="P4"><text:span text:style-name="Félig_20_kiemelt"><text:span text:style-name="T8">1Jn 3,11-17</text:span></text:span></text:p>
      <text:p text:style-name="P2"><text:span text:style-name="T13">A szeretetet meg kell ismernünk, hogy természetünkké váljék, s aszerint éljünk. A megismerés új életünk kezdete, szembesülve Jézus Krisztus szeretetével az Ő áldozatában a kereszten. A Jn 3,16 mellé állítandó tehát az 1Jn 3,16, melyben szinte magától értetődő, hogy kiről van szó; aki életét adta értünk, s ebből egyenesen következik, hogy mi is kötelesek vagyunk életünket is latba vetni testvéreinkért. Nem szükséges előre hősködni; az adott pillanatban adatik a parancs fölismerése: vállald! Ilyenkor nincs áldás és eredmény több-kevesebb kockázat vállalása nélkül. A megismerés döntése úgy született meg, hogy hit által befogadták Krisztust. A hitről szólván ez szinte közhely.</text:span> {</text:p>
      <text:p text:style-name="P14">} Ám vele egy lélegzetvételre elhangzott egy másik üzenet is „kezdettől fogva”, hogy szeressük egymást, amit — az ige szerint — legalább olyan komolyan kell venni, mint a hit döntését. <text:span text:style-name="T13">Ezzel az igénnyel szembesülve kényelmetlenül érezzük magunkat, s máris kibúvókat keresünk, s rá elfogadhatónak vélt magyarázatokat: Én mindenkit szeretek! Szeretem én, de... Második bűnesetnek is nevezhető az, amikor Kain megölte testvérét, Ábelt.</text:span> Ne így! Kiált fel a szentíró, s valószínűnek látszik, hogy eleitől fogva alkalmazták ezt az elriasztó példázatos esetet a megtérésre hívó igehirdetésben. <text:span text:style-name="T13">Kain tette abból következett, hogy cselekedetei eleve gonoszak voltak, pedig ő is áldozott Istennek. Ábel azért vált áldozattá, mert cselekedetei igazak voltak. A bűn, ill. az igaz cselekedet eredetéről ma sem tudunk okosabbat mondani annál, mint amit a szentíró mond; az ősegyházi igehirdetés szerint Kain a gonosztól volt.</text:span> Tovább nem taglalva, hogy miként, máris eszébe jut az apostolnak, hogy {</text:p>
      <text:p text:style-name="P16">} <text:span text:style-name="T13">a hívek lépten-nyomon szembesülnek a világ gyűlöletével, jobb esetben lenézik, semmibe veszik őket. Miután csatlakoztak a keresztyénekhez, zsenge hitüket megrázta, ha csendes undorral, vagy kitörő gyűlölettel kellett szembenézniük. Civilizált formában, máskor durvábban ma is ez a helyzet; mégsem hívhat elő bennünk a világ gyűlölete hasonló indulatokat. Inkább szilárduljon meg bizonyosságunk, hogy átmentünk a halálból az életbe, s épp abban láthatjuk ezt bizonyítottnak, ha szeretjük testvéreinket.</text:span><text:span text:style-name="T30"> A közösség szeretete egymás iránt gyógyír a tömény gyűlöletre, ami megsebzett. Mégsem szabad a világ fenekedését drámaibbá tenni, mint amilyen, és tilos ezzel manipulálni, hogy így erősítsük a hívek összetartását. Nem árt, ha némi megértés és humor is van bennünk. A gyűlölködést hathatósan szerelheti le, ha közben azt érezzük: Nézd! Megértelek, ha dühöngsz, megvizsgálom magam: nem adtam‑e rá okot. Az is jó, ha fékezed magad, de kénytelen vagy ilyennek elfogadni, amilyen vagyok. Nem vagyok tökéletes, újból átgondolom dolgaimat.</text:span> <text:span text:style-name="T13">A gyűlölet semmiképpen nem játékszer, azt is öli, aki vagdalkozik vele, legalább kettős gyilkosságot követ el, mégha nem is lesz tett az indulataiból.</text:span> — <text:span text:style-name="T13">Keresztyének esetében nem elég az önmérséklet, nyitottság kell az ember szükségeire. A szív megnyitása nem intézhető el koldusfillérekkel, s akkor okosan szeretem a szükségben lévőt. A szeretet mindig eseti, aztán nevelő erejű és bölcs tett.</text:span></text:p>
      <text:p text:style-name="P3"><text:span text:style-name="Kiemelt"><text:span text:style-name="T49">ISTEN NAGYOBB A SZÍVÜNKNÉL</text:span></text:span></text:p>
      <text:p text:style-name="P4"><text:span text:style-name="Félig_20_kiemelt"><text:span text:style-name="T8">1Jn 3,18-24</text:span></text:span></text:p>
      <text:p text:style-name="P2"><text:span text:style-name="T30">Nem két egyenrangú hatalom érvényesül (dualizmus) abban, hogy vannak Istentől, másként: igazságból valók, s vannak sátáni „sárkányfog” vetemények. Isten túl ereje abban mutatkozik meg, hogy Ő „nagyobb” (20. v.; 4,4).</text:span> János megállapítja a hovatartozás tényeit, nem <text:soft-page-break/>bonyolódik eredetmagyarázatokba. Inkább — magát is beleértve — a teendőkre irányítja a közös figyelmet. <text:span text:style-name="T13">Önmaga gyengéivel együtt jól ismeri híveit, tudja, milyen könnyen válhat szóvirággá, üres gesztussá a szeretet. Éppen mert Istennél a váltságtett adja meg a szeretet mértékét, a keresztyén viselkedés sem lehet merő mézesmázosság.</text:span> Az erőnk szerinti cselekedetünk jeladás is arról, hogy tetteinkkel együtt Isten szeretetéből élünk. Reánk is jótékonyan hat vissza készségünk, midőn tetté válik, mert ahogy a gyűlölködő önmagát is öli, a szeretetben cselekvő eleveníti általa önmagát is, és szilárdul bizonyossága. {</text:p>
      <text:p text:style-name="P14">} Soha nem válik elbizakodottá és dicsekvővé; maga is — esetenként — küzd lelkiismereti nyugtalanságával. A szív vádolása itt a lelkiismeretet jelenti. <text:span text:style-name="T30">Mialatt a szív vádol(na) és ítél(ne), mert Isten színe előtt állónak érezzük magunkat, mégis abban jut nyugvópontra lelkiismeretünk rezdülése, hogy Isten nagyobb a szívünknél. E mondat elé teendő az: „tudjuk” — mondja egy magyarázó.</text:span> A fogalmazás ugyanis tömörített, mint amikor kihagyunk egy „hogy” szócskát (Id. mint fent). <text:span text:style-name="T30">Az pedig, hogy Ő mindent tud, közvetlen folytatása a szeretet párbeszédének a Feltámadott Úr és Péter között: „Uram, te mindent tudsz, te tudod, hogy szeretlek téged”, aminek — </text:span><text:span text:style-name="T27">néhány tanítvánnyal együtt — János is fültanúja volt</text:span><text:span text:style-name="T30"> (Jn 21,15kk).</text:span> Miközben átküzdöttük magunkat a bénító önvád szövevényén, szívünk immár nem vádol, s nem ítél el, mert önmagunkról Isten szerint érzünk és gondolkodunk, béklyóból kioldva nyitott a szív az imádkozásra, s szabad a testvéri szolgálatra; felismert akarata szerint tesszük azt, ami Őelőtte kedves. Szó esett már arról, hogy <text:span text:style-name="T13">a parancsolat értelmezése a Jer 31,33 új szövetségről mondott próféciájából ered, pl. a Mt 28,20 esetében és igen gyakran János irataiban. Az Ő Fiának, Jézus Krisztusnak „neve” kijelentett személyét jelenti, s váltságának félre nem magyarázott megvallását. Ilyen értelemben a hit is parancsolat. A „mit tegyünk?” kérdésre azt válaszolta Jézus, hogy higgyenek abban, akit Isten küldött; ez a néki tetsző tett (Jn 6,28). A Tőle való élet kezdete nem nélkülözheti a folytatást.</text:span> Új parancsolatról is szólt, ami egyben a régi is (Jn 13,34; 1Jn 2,7; 2Jn 5). A lényegről szólván, <text:span text:style-name="T13">először parancsolatról van szó, esz.-ban (23), majd pedig kibomlik az értelme, nem mint követelményrendszeré, hanem mint élet a virágban és gyümölcseiben, a közösség gazdagító áldásában, s távol áll tőle bármiféle megzsarolása egymásnak, vagy a szorongásba vivő lelki kényszerítés. Inkább nagy lehetőség arra, hogy minden tag az Ő akaratához igazítsa lépteit.</text:span> Az új szövetség élő közössége tanítványi életforma ma. A szeretet nem puszta érzés, hanem ajándéka a nékünk adatott és bennünk ható Isten Lelkének. Belőle adott nekünk Isten kegyelmi részt, ezért szeretetünk tetteinek Ő a Lelke, s rajtunk terem a Lélek gyümölcse (Gal 5,22).</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4. Isten szeretete és a mi szeretetünk</text:span></text:span></text:p>
      <text:p text:style-name="Átvett_20_anyagok_20_réssel"><text:span text:style-name="Félig_20_kiemelt"><text:span text:style-name="T14">Krisztus életművének gyümölcse. </text:span></text:span><text:span text:style-name="T14">Az emberekből manapság csak úgy árad a kedvesség jóízű „üdítőitala”. Minden hűséges liberális szellemű „hű keresztyén” szereti, úgymond, a sok millió éhező embert, akik távoli országokban élnek. Istenről azt hirdetik, hogy mindnyájunknak Atyja. Mindannyian testvérek lettünk. Még az ellen sincs komolyabb kifogásuk, ha néha egy-két megindító bibliaverset idéz valaki. Amikor azonban János a </text:span><text:span text:style-name="Félig_20_kiemelt"><text:span text:style-name="T14">testvéri szeretetről </text:span></text:span><text:span text:style-name="T14">szól, olyan szeretetre gondol, amely </text:span><text:span text:style-name="Félig_20_kiemelt"><text:span text:style-name="T14">Isten szeretetében gyökerezik </text:span></text:span><text:span text:style-name="T14">az ő egyháza iránt, és amely abban nyilvánul meg, hogy Fia engesztelő halálának köszönhetően megbocsátotta bűneinket. Itt is azt látjuk, hogy minden Jeruzsálemmel kezdődik és végződik. A szeretet nem valami általános emberi vonás, amely az emberi jóakaratban gyökerezik, hanem Krisztus művének a gyümölcse, és első megnyilvánulását a szövetség keretén belül látjuk.</text:span></text:p>
      <text:p text:style-name="Átvett_20_anyagokra"><text:span text:style-name="Félig_20_kiemelt"><text:span text:style-name="T8">Próbára tett szeretet. </text:span></text:span><text:span text:style-name="T8">A testvéri szeretet a saját köreinken belül van a legnagyobb próbának alávetve, és ez különösen az üldözések idején van így. János első levelének olvasói a „világ” gyűlöletének voltak kitéve, ami anyagi nélkülözésekhez is vezetett (3:1). Mindazokat, akik úgy döntöttek, hogy nem viselik a fenevad bélyegét, a zsidó „világ” bojkottálta (ld. Gal 6:12). János első levelének a háttere sok tekintetben kapcsolódik ahhoz, amit Máté evangéliuma 10. részében, János evangéliuma 15. részében és a Jelenések könyvében olvasunk. </text:span><text:span text:style-name="T31">Mi történt azokkal, akik nem tartották központi fontosságúnak Krisztus megvallását, hanem helyette inkább Isten általános atyai mivoltát hangsúlyozták? Ők bizony a kisujjukat sem mozdították meg azért, hogy segítsenek testvéreiken, akiknek az evangélium ügyéért szenvedniük kellett (ld. Jakab levelét)!</text:span></text:p>
      <text:p text:style-name="Átvett_20_anyagokra"><text:span text:style-name="T31">Hát nem jártak volna jobban ezek a szenvedő testvérek, ha ők is hajlandók lettek volna megalkudni Krisztus megvallását illetően? Tény az, hogy mivel a hűtlen keresztyének nem szerették </text:span><text:span text:style-name="Félig_20_kiemelt"><text:span text:style-name="T31">egyformán </text:span></text:span><text:span text:style-name="T31">az Atyát és a Fiút, hanem csak az Atyát, semmit sem tettek annak érdekében, hogy támogassák hittestvéreiket a szükség órájában.</text:span><text:span text:style-name="T8"> A „világot” szerették, és jó </text:span><text:soft-page-break/><text:span text:style-name="T8">módban akartak élni (Id. 2:15kk).</text:span></text:p>
      <text:p text:style-name="Átvett_20_anyagokra"><text:span text:style-name="Félig_20_kiemelt"><text:span text:style-name="T8">Egy pohár friss víz. </text:span></text:span><text:span text:style-name="T31">A „világ” iránti ilyen vonzalom nem ugyanaz, mint az Isten által teremtett lények iránti szeretet.</text:span><text:span text:style-name="T8"> Mindaz, amit Isten teremtett, jó. A „világ szeretete” ezzel szemben azt jelentette, hogy ezek a hittől eltévelyedett, hamis tanítók a zsinagóga pártján álltak, és még üzleti téren is hasznot akartak húzni döntésükből. Az ilyen szeretetlen magatartás a hit megtagadásának, hitvallásunk elvetésének természetes következménye (1:6kk; 2:9kk; 3:14kk; 4:20).</text:span></text:p>
      <text:p text:style-name="P16">Ezzel szemben azok, akik valóban megismerték Isten igaz szeretetét, azt is fogják tudni, mit jelent Krisztusért vállalni a keresztet. Az ilyen hívők igaz lelkülete még olyan egyszerű tettekben is megmutatkozik, hogy Krisztus nevében egy pohár friss vizet adnak egy tanítványnak (3:17; 4:21).</text:p>
      <text:p text:style-name="Könyvadatsor"><text:span text:style-name="Hivatkozás"><text:span text:style-name="T8">(</text:span></text:span><text:span text:style-name="Név_20_hivatkozásban"><text:span text:style-name="T8">Veöreös Imre</text:span></text:span><text:span text:style-name="Hivatkozás"><text:span text:style-name="T8">: </text:span></text:span><text:span text:style-name="Mű_20_címe"><text:span text:style-name="T8">János levelei</text:span></text:span><text:span text:style-name="Hivatkozás"><text:span text:style-name="T8">. </text:span></text:span><text:span text:style-name="Cégnév"><text:span text:style-name="T8">Teológiai Irodalmi Egyesület</text:span></text:span><text:span text:style-name="Hivatkozás"><text:span text:style-name="T8">)</text:span></text:span><text:span text:style-name="T8">:</text:span></text:p>
      <text:p text:style-name="P3"><text:span text:style-name="Kiemelt"><text:span text:style-name="T8">A szeretet ismertetőjele</text:span></text:span></text:p>
      <text:p text:style-name="Átvett_20_anyagok_20_réssel"><text:span text:style-name="Kiemelt"><text:span text:style-name="T8">3,11-18</text:span></text:span></text:p>
      <text:p text:style-name="Átvett_20_anyagok_20_réssel"><text:span text:style-name="Kiemelt"><text:span text:style-name="T8">(11) Mert ez az üzenet, melyet kezdettől hallottatok, hogy szeressük egymást; (12) nem mint Kain, (aki) a gonosztól volt, és megölte a testvérét; és miért ölte meg? Mert az ő cselekedetei gonoszak voltak, a testvére (cselekedetei) pedig igazak. (13) Ne lepődjetek meg, testvérek, ha gyűlöl titeket a világ. (14) Mi tudjuk, hogy átjutottunk a halálból az életre, mert szeretjük a testvéreket; aki nem szeret, a halálban marad. (15) Mindenki, aki gyűlöli a testvérét, gyilkos, és tudjátok, hogy egyetlen gyilkosnak sincs maradandó örök élete. (16) Arról ismertük meg a szeretetet, hogy ő értünk az életét adta; nekünk is oda kell adnunk az életünket a testvérekért. (17) Ha valakinek van megélhetése a világon, és látja szükséget szenvedő testvérét, de bezárja szívét előtte, hogyan maradna meg benne az Isten szeretete? (18) Gyermekeim, ne szeressünk szóval, se nyelvvel, hanem tettel és valóságban.</text:span></text:span></text:p>
      <text:p text:style-name="P2">A szeretet az új szakasz tárgya. Az előző szakasz utolsó mondata már megpendítette ezt a témát, s hozzá is kapcsolta az ott tárgyalt alapgondolathoz: az Istentől származó hívő ember ismertetőjele és életfolytatásának legfontosabb tartalma a szeretet (10. v.). <text:span text:style-name="T30">A szeretet motívuma immár másodszor tér vissza a levél menetében. Ugyanúgy, mint első alkalommal (2, 7-11), a szeretet a gyűlölet ellentétes hátterén jelenik meg. Mégpedig most új megvilágításban. A levélíró továbblép a szeretet mivoltának és megvalósításának megmutatásában. Gondolatfűzésének köröző vonalát figyelhetjük meg, amellyel látszólag ismétel, mégis újat mond és egyre jobban a mély felé halad.</text:span></text:p>
      <text:p text:style-name="Átvett_20_anyagok_20_-_20_textusbővítésre"><text:span text:style-name="Kiemelt"><text:span text:style-name="T8">(11) </text:span></text:span><text:span text:style-name="Félig_20_kiemelt"><text:span text:style-name="T31">„Mert ez az üzenet, melyet kezdettől hallottatok”</text:span></text:span><text:span text:style-name="T31"> — ünnepélyes mondat, ezzel vezette be majdnem szó szerint a levél elején az Istenről szóló mondanivalóját (1,5). A szeretetről szóló rész ugyanolyan lényeges, fő tartalma a keresztyén igehirdetésnek — hangsúlyozza az ismétlődés. Mást is elárul a két mondat egybevetése: </text:span><text:span text:style-name="T14">Jézus földi élete után születő nemzedékek is „tőle” hallják a keresztyén üzenetet.</text:span><text:span text:style-name="T8"> Krisztus híradása szólalt meg a keresztyén tanításban, melyet az olvasók életük folyamán kaptak. A „kezdettől” a keresztyénségük kezdetére utal (lásd 2,7). A két, különböző helyen található bevezető mondat összecsendülése formálisan is jelzi, hogy Jézus szavának, valamint a Krisztusról szóló evangéliumnak két fókusza van (amely azonban egybeesik, amint később látjuk): Isten és a szeretet. Erről a kettőről szól Krisztus legfőképpen az olvasókat elérő keresztyén igehirdetésben.</text:span></text:p>
      <text:p text:style-name="Átvett_20_anyagok_20_-_20_textusbővítésre"><text:span text:style-name="T14">Egyes írásmagyarázók az </text:span><text:span text:style-name="Félig_20_kiemelt"><text:span text:style-name="T14">„üzenet” </text:span></text:span><text:span text:style-name="T14">szónak ezen a helyen inkább „parancs” jelentést tulajdonítanak, mert a szeretetről szóló előző szakasznál ezt a megjelölést használta a levélíró (2,7). Egyes régi kéziratok viszont más olvasásmódot adnak, mely szerint a szeretetet „ígéretnek” mondja itt a szerző. Ennek értelme az lenne: Isten igéje nemcsak parancsolja, hanem munkálja is bennünk a szeretetet.</text:span><text:span text:style-name="T31"> Mindkét jelentésváltozat belefér az „üzenet” tartalmi körébe.</text:span><text:span text:style-name="T8"> A szó kapocsként fogja át a levél hullámzó gondolatmenetében a két nagy témát: az Istennel való közösséget és a szeretet élését.</text:span></text:p>
      <text:p text:style-name="Átvett_20_anyagok_20_-_20_textusbővítésre"><text:span text:style-name="T14">Ez a második alapvető keresztyén üzenet így hangzik: </text:span><text:span text:style-name="Félig_20_kiemelt"><text:span text:style-name="T14">„szeressük egymást”. </text:span></text:span><text:span text:style-name="T14">Az „egymást” a keresztyén testvért jelenti. Az író látóköréből kiesik a keresztyén gyülekezeten kívül élő felebarát, az embertárs.</text:span><text:span text:style-name="T31"> Ennek történeti és gondolkozásbeli oka van (lásd 2,9-11-nél is). A keresztyének az első század végén saját körükben tudták hathatósan gyakorolni a szeretetet. A keresztyéneket összefűző hit a környezettől elhatárolt társadalmi </text:span><text:soft-page-break/><text:span text:style-name="T31">képződménnyé tette a gyülekezeteket, amelyeken belül és amelyek között a segítő szeretet feladatai maguktól adódtak. A fiatal keresztyénség sajátos szociológiai képletén kívül — mely később az egyház eltömegesedésével megváltozott —, a jánosi teológia is magával hozta a „testvérszeretet” vágányát. A szeretet leszűkített látóhatára a levélben nem azzal függ össze, hogy a szerző a gyülekezeten belül támadt gyűlölködést vette célba, hiszen a szeretet jelentőségéről egészen átfogóan is elmélkedik.</text:span></text:p>
      <text:p text:style-name="P14"><text:span text:style-name="T13">János szemléletében két nagy kör magasodik fel. Az egyik kör az „Isten — szeretet — Krisztus-hit” vonalán mozog. A másik kör az „ördög — világ — gyűlölet” ívén fut. Ez az éles elhatárolás kétségkívül a gnosztikus dualista látásmód velejárója. A szerző gondolatvilágának szerkezetéből következett, hogy az istentől jövő szeretet megvalósítását az Istentől származó hívő emberek körében nézte. Ezzel azonban nem zárja ki a keresztyén szeretet tágabb lehetőségét.</text:span> A szeretet vonalának a hit testvériségén messze túlmenő meghosszabbítása a levél mai megszólaltatóinak és olvasóinak dolga. <text:span text:style-name="T13">Úgy leszünk hűségesek a levél eredeti értelméhez és ugyanakkor Jézushoz, ha megállapítjuk: a „szeressük egymást!” a levélírónál a keresztyén közösségre mutat, mi azonban — Mesterünkhöz híven — az „egymáson” az embertársakat is értjük.</text:span> Az újszövetségi „szeretet” hatalmas, megragadó jelentéséről már szóltunk (2,5-nél, továbbá: „Mai jegyzetek: Mit jelent szeretni?”). A jánosi szeretet csodálatos mélysége egyre jobban fel­tárul előttünk a levél további olvasásakor.</text:p>
      <text:p text:style-name="Átvett_20_anyagok_20_-_20_textusbővítésre"><text:span text:style-name="T8">(12) </text:span><text:span text:style-name="Félig_20_kiemelt"><text:span text:style-name="T8">„nem mint Kain, (aki) a gonosztól volt, és megölte testvérét.” </text:span></text:span><text:span text:style-name="T8">A testvérszeretet ellenpéldáját az Ószövetségből veszi. </text:span><text:span text:style-name="T31">Kain az egyetlen ószövetségi személy, aki a levélben szerepel. A levél egyáltalán nem idézi az Ószövetséget. Ebből a hallgatásból bizonyosat nem következtethetünk, de egyik lehetséges oka, hogy a hellenisztikus, gnosztikus szellemi környezetben élő olvasóktól távol állt az Ószövetség világa. Kain és Ábel esete azonban kitűnően beleillik az író gondolatfűzésébe</text:span><text:span text:style-name="T8"> (1 Móz 4,8). Ott is, itt is az olvasók gyülekezetében testvérgyűlölet jelentkezett. </text:span><text:span text:style-name="T14">Kain gyilkosságára nyers szót alkalmaz, melyet egyébként állatok levágására használtak (szó szerint: „levágta”). Kain lényét a </text:span><text:span text:style-name="Félig_20_kiemelt"><text:span text:style-name="T14">„gonosz” </text:span></text:span><text:span text:style-name="T14">szabta meg —, ezzel a megjegyzéssel is belesimul a szemléltető példa a gondolatmenetbe.</text:span><text:span text:style-name="T8"> </text:span><text:span text:style-name="T31">Az előző szakaszban ugyanis az „ördög gyermekeiről” volt szó, akiknek tetteiből lesz nyilvánvalóvá belső hovatartozásuk, lényegbeli származásuk. Kain ezek képviselője, megtestesítője. </text:span><text:span text:style-name="T14">A „gonosz” hímnemű szóként olvasandó itt a görögben, az ördögöt jelenti. A levélnek ezen a helyén visszacseng János evangéliumának megállapítása: „Ti atyátoktól, az ördögtől valók vagytok ... Az gyilkos volt kezdettől” (8,44).</text:span><text:span text:style-name="T8"> Az evangélista feltehetően az első emberpár büntetéséről szóló ószövetségi elbeszélésre gondolt (1 Móz 3), mely szerint az első bűnt a sátán csábítása okozta s a bűn következményeként tört be az emberi életbe a halál.</text:span></text:p>
      <text:p text:style-name="Átvett_20_anyagok_20_-_20_textusbővítésre"><text:span text:style-name="Félig_20_kiemelt"><text:span text:style-name="T8">„és miért ölte meg? Mert az </text:span></text:span><text:span text:style-name="T8">ő </text:span><text:span text:style-name="Félig_20_kiemelt"><text:span text:style-name="T8">cselekedetei gonoszak voltak, a testvére (cselekedetei) pedig igazak”. </text:span></text:span><text:span text:style-name="T31">Nem lélektani magyarázatot nyújt Kain gyilkosságára, mint amire az ószövetségi elbeszélés vallásos féltékenység formájában utal (1 Móz 4,3-5). A levélíró ténymegállapítást ad: Kain tetteinek gonoszsága vezetett a testvérgyilkosságra. Ez a magyarázata a vers elején írt állításhoz kapcsolódik: Kain a gonosztól </text:span><text:span text:style-name="Félig_20_kiemelt"><text:span text:style-name="T31">származott.</text:span></text:span><text:span text:style-name="Félig_20_kiemelt"><text:span text:style-name="T8"> </text:span></text:span><text:span text:style-name="T8">Tettei a lényének ebből a minőségéből következtek. Testvérének, Ábelnek cselekedetei „igazak” voltak, ő Isten akarata szerint élt (az „igaz” itt az ószövetségi értelemben szerepel). Kain és Ábel példájával nemcsak a testvérgyilkosság tűnik elénk a testvérszeretet legellentétesebb sarkpontjaként. Az ószövetségi testvérpár alakján áttűz az előző szakaszban kifejezett gondolat: az Istentől vagy ördögtől való származás (3,8-10), mely megszabja az ember életfolytatását. Az összefüggésből nyilvánvaló, hogy Ábel azért élt Istennek tetsző módon, mert az ő lényét Isten határozta meg.</text:span></text:p>
      <text:p text:style-name="P13">Ezen a ponton János gondolkozása meredek szélére kerül, de nem zuhan bele. Ez a szakadék a determinizmus, az a felfogás, hogy az ember elhatározásai és cselekedetei szükségszerű következmények. János szerint egyesek Istentől, mások a gonosztól származnak. Ez a megállapítás azt a benyomást keltheti, mintha az emberiség két csoportra oszlanék. Mindegyiknek az eredete szabja meg egész lényét, sorsát, hitét vagy hitetlenségét, cselekvésének minőségét. A levél sorainak olvasásakor az a látszat ébred, hogy az ember magatartása Istentől vagy ördögtől megszabott természetére vezethető vissza, amelyről nem tehet, mert úgy kapta. Eszerint lényének származása szükségszerűen meghatározná Istenhez és emberekhez való viszonyát. Ez a félreértés könnyen adódhat János iratainak olvasásakor a gnosztikus nyelvhasználata és fogalmi világa következtében.</text:p>
      <text:p text:style-name="Átvett_20_anyagok_20_-_20_textusbővítésre"><text:span text:style-name="T14">Valójában </text:span><text:span text:style-name="Félig_20_kiemelt"><text:span text:style-name="T14">más </text:span></text:span><text:span text:style-name="T14">a </text:span><text:span text:style-name="Félig_20_kiemelt"><text:span text:style-name="T14">helyzet: </text:span></text:span><text:span text:style-name="T14">János </text:span><text:span text:style-name="Félig_20_kiemelt"><text:span text:style-name="T14">minden </text:span></text:span><text:span text:style-name="T14">embert belső mivolta szerint gonosznak tart. De ezt nem viszi vissza — mint Pál — Ádám bukására vagy az ördög egykori tettére, mintha az emberek a sátánnak ősidőkben végbement csábítása alapján örökölnék a bűnbe való végzetes belebonyolódást. János evangéliuma nem azt mondja, hogy az ördög „kezdetben” volt gyilkos, hanem „kezdettől” (J 8,44). Ennek megfelel, amit előbb a levélben olvastunk: a sátán „kezdettől vétkezik” (3,8). A jelen idejű fogalmazás arra utal, hogy az ember bűnössége nem ősi mitikus okra vezethető vissza, hanem mai mivoltából következik, melyet a gonosz szab meg. Az „ördögtől lenni” az ember bűnös állapotát fejezi ki. Ez csak feltárul, megmutatkozik a bűn cselekvésében. Isten Fiának elküldésével megteremtette a lehetőséget, hogy az ember mássá legyen, Istentől „származzék”. A Krisztusba vetett hit döntésével lesz az embernek új kezdete, Istentől való eredete. Nincs szó tehát Jánosnál az emberek őseredetű végzetes determináltságáról, mert mindenki előtt </text:span><text:span text:style-name="Félig_20_kiemelt"><text:span text:style-name="T14">nyitva az ajtó. </text:span></text:span><text:span text:style-name="T14">Jelenlegi helyzetükből Jézus által léphetnek ki. Jézus hívása mindenkihez szól: meg akar‑e maradni régi állapotában, vagy nem?</text:span></text:p>
      <text:p text:style-name="P15">Ábel alakja ebben az összefüggésben azt is felvillantja, hogy az emberi lét Istentől való új kezdetének lehetősége megvolt Jézus földi élete előtt is. Ebben az irányban nem megy tovább a levélíró, talán végig sem gondolta ezt a következtetést, mert őt a jelen érdekli, az olvasók élethelyzete, amelybe a hit döntésével kerültek. Szeme előtt különben is a Krisztusban történt kinyilatkoztatás ragyog mindent felülmúló fénnyel. Az olvasóknak Isten által meghatározott lényéből a testvérszeretet következik —, ezt a megállapítását teszi élesebbé az ellenpéldával. Kainnak a gonosztól áthatott lényéből testvérgyilkosság következett: ez itt a kontraszt. Kain tette egyszersmind szemléletes példa az „ördögtől származás” gyakorlati megnyilvánulására.</text:p>
      <text:p text:style-name="Átvett_20_anyagokra"><text:soft-page-break/><text:span text:style-name="Kiemelt"><text:span text:style-name="T8">(13) </text:span></text:span><text:span text:style-name="T14">Az előző vers, Kain testvérgyilkossága, hívja elő a további gondolatot: </text:span><text:span text:style-name="Félig_20_kiemelt"><text:span text:style-name="T14">„Ne lepődjetek meg, testvérek, ha gyűlöl titeket </text:span></text:span><text:span text:style-name="T14">a </text:span><text:span text:style-name="Félig_20_kiemelt"><text:span text:style-name="T14">világ.” </text:span></text:span><text:span text:style-name="T14">Ábel sorsa hasonlít a keresztyének akkori helyzetéhez a világban. Kain gyilkosságának folytatásaként esetleg véres üldözésre kell gondolnunk. Ebben az esetben Domitianus császár vérengzése húzódhat meg a mondat hátterében (Krisztus után 93-96 között). Mivel azonban a levélben erre más utalás nincs, nem okvetlenül szükséges a szóban forgó „gyűlöletet” erre a történelmi eseményre értelmeznünk. Lehet, hogy csak általános ellenszenvre vonatkozik, mely elég sűrűn jelentkezett abban az időben a keresztyénséggel szemben.</text:span></text:p>
      <text:p text:style-name="Átvett_20_anyagokra"><text:span text:style-name="T14">A </text:span><text:span text:style-name="Félig_20_kiemelt"><text:span text:style-name="T14">„ne lepődjetek meg!” </text:span></text:span><text:span text:style-name="T14">az eredeti szöveg szerint: „ne csodálkozzatok”. A „csodálkozni” szónak sajátos jánosi jelentése van. János evangéliumában a görög szó azt az elképedést fejezi ki, melyet Jézus működésével kiváltott (J 5,18-20; 7,21). Itt is hasonló értelmű: ne lepődjenek meg az olvasók az őket érő ellenszenven, támadáson (vö. 1 P 4,12). Hasonló ez Kain magatartásához Ábellel szemben. Az összehasonlítással nem a világ és a hívő keresztyének között levő testvériségre céloz, mert Jánostól ez a gondolat távol áll. Nem testvérgyilkosságnak tartja a római császárság keresztényüldözését. A hasonlósági pont másutt van: Kain és a „világ” lényegéből következik a két párhuzamos tett</text:span><text:span text:style-name="T8"> (vö. 14. vers; J 15,18-19; 17,14).</text:span></text:p>
      <text:p text:style-name="Átvett_20_anyagokra"><text:span text:style-name="T31">A levélben csak itt szerepel a </text:span><text:span text:style-name="Félig_20_kiemelt"><text:span text:style-name="T31">„testvérek” </text:span></text:span><text:span text:style-name="T31">megszólítás az olvasókhoz. Ezen a helyen áttöri a </text:span><text:span text:style-name="Félig_20_kiemelt"><text:span text:style-name="T31">lelkipásztori </text:span></text:span><text:span text:style-name="T31">viszonyt — melyet a szerző a „gyermekek” megszólítással ismételten hangsúlyoz — a közös keresztyén sorshoz inkább illő </text:span><text:span text:style-name="Félig_20_kiemelt"><text:span text:style-name="T31">testvéri </text:span></text:span><text:span text:style-name="T31">kapcsolat.</text:span><text:span text:style-name="T8"> A jánosi „gyűlölni” fogalom metafizikus távlatával már találkoztunk a levélben (lásd 2,9-nél).</text:span></text:p>
      <text:p text:style-name="Átvett_20_anyagokra"><text:span text:style-name="Kiemelt"><text:span text:style-name="T8">(14) </text:span></text:span><text:span text:style-name="Félig_20_kiemelt"><text:span text:style-name="T14">„Mi tudjuk, hogy átjutottunk a halálból az életre.” </text:span></text:span><text:span text:style-name="T14">Az </text:span><text:span text:style-name="Félig_20_kiemelt"><text:span text:style-name="T14">„átjutottunk”</text:span></text:span><text:span text:style-name="T14"> görög szava a lakáscserét, egyik területről a másikra való költözést jelenti. A levélíró a hétköznapi szó alkalmazásával világítja meg a Krisztusban hívő ember helyzetében bekövetkezett teljes változást: a „halál” köréből az örök élet terébe költözött.</text:span><text:span text:style-name="T31"> Ez a megállapítás a jánosi teológiának jellegzetes kulcspontja. János evangéliumában ugyanilyen fogalmazásban olvassuk (5,24). A halálról és az örök életről János nem a hagyományos őskeresztyén felfogást ismétli, mely szerint a földi élet után a feltámadás elhozza az örök életet. Ő az örök élet jelenvaló voltára teszi a hangsúlyt.</text:span><text:span text:style-name="T8"> A döntő fordulat az ember létében végbemenő változás a földi életen belül.</text:span></text:p>
      <text:p text:style-name="Átvett_20_anyagokra"><text:span text:style-name="T31">Ezt a gondolatot csak úgy érthetjük meg, ha félretesszük a halál és élet szokásos emberi fogalmát, s belehelyezkedünk a jánosi gondolkozásba. </text:span><text:span text:style-name="Félig_20_kiemelt"><text:span text:style-name="T31">„Élet”, „örök élet” </text:span></text:span><text:span text:style-name="T31">(lásd 1,1-2) Jánosnál az Istennel való közösséget jelenti, ami a Krisztusba vetett hitben valósul meg (J 17,3). Az Isten életkörébe való kerülés adja meg az embernek mindazt, amit életvágyában és reményeiben homályosan, csalókán, bizonytalanul vagy tévesen kíván. Jánosnál azonban szó sincs a túlvilág élményszerű megtapasztalásáról, ami a korabeli pogány kegyességben a csúcspont volt a vallásos eksztázis révén. Az örök élet jelenével nem lelkiállapotot ír le, hanem a hitet és a szeretetet. „Ami az örök életből a tudatunkban megjelenik, amit belül átélünk, egyszerűen az, hogy hinni és szeretni tudunk” (Schlatter). Az ítéletnek megtörtént tényként való kezelése nem jelenti, hogy kiküszöbölődik az örök élet jövője, s hogy a hívő emberre váró eljövendő teljesség feloldódik a jelenben.</text:span></text:p>
      <text:p text:style-name="P16">János felfogása a közös őskeresztyén meggyőződésen alapul: Jézus Krisztusban jelen van a földön Isten örök világa. <text:span text:style-name="T30">„Én vagyok a feltámadás és az élet” — hirdeti János evangéliuma. </text:span><text:span text:style-name="T13">A Krisztushoz kapcsolt örök élet a hívő ember földi életében transzcendens eredetű és jellegű valóság, teológiai nyelven: Isten eszkatológikus ajándéka. A folytatását, az örök élet eljövendő teljességét János nem emeli ki külön, hanem belefoglalja az „örök élet” fogalmába. Ezzel a látásmóddal az örök élet jelenvaló volta és halálunk órájával meg nem szakadó folyamatossága rendkívül erős nyomatékot kap. Az „örök élet” Jánosnál átfogja a jelent és a végső jövőt.</text:span></text:p>
      <text:p text:style-name="Átvett_20_anyagokra"><text:span text:style-name="T14">A </text:span><text:span text:style-name="Kiemelt"><text:span text:style-name="T14">„halál” </text:span></text:span><text:span text:style-name="T14">jánosi értelmezésben az az állapot, amelyben az ember a Krisztus-hit nélkül, Istentől elszakadtan van. Ennek csak halvány képe, másolata, jelzése, utalása a földi életnek véget vető halál. János „halál” fogalmára a kárhozat szavát nem használhatjuk, mert ahhoz erősen hozzátapad a jövőbeliség képzete, a túlvilági színtér. A „halál” Jánosnál az emberi lét Isten-nélküliségének megjelölésére szolgál. Találó Kálvin magyarázata János evangéliumának halál-fogalmára: „A lélek halála ugyanis elidegenedés Istentől”. János ezen a ponton Pál </text:span><text:soft-page-break/><text:span text:style-name="T14">apostol örökségét is hordozza, akinél a „halál” hasonlót jelentett.</text:span></text:p>
      <text:p text:style-name="Átvett_20_anyagokra"><text:span text:style-name="T14">Amikor tehát János életről és halálról szól, az embernek Istenhez való viszonyát határozza meg. Így válik érthetővé az a megállapítása, hogy a Krisztusban hívő embernél megtörtént a nagy átlépés a </text:span><text:span text:style-name="Félig_20_kiemelt"><text:span text:style-name="T14">„halálból az életre”: </text:span></text:span><text:span text:style-name="T14">az Istentől való távollétből az Isten közelségébe került. </text:span><text:span text:style-name="Félig_20_kiemelt"><text:span text:style-name="T14">Ennek ismertetőjele a szeretet.</text:span></text:span><text:span text:style-name="Félig_20_kiemelt"><text:span text:style-name="T8"> </text:span></text:span><text:span text:style-name="T8">Ezért folytatja megokoló mellékmondattal: </text:span><text:span text:style-name="Félig_20_kiemelt"><text:span text:style-name="T8">„mert szeretjük a testvéreket”. </text:span></text:span><text:span text:style-name="T14">A levél további folyamán teljes határozottsággal elénk tűnik, hogy Isten életközege a szeretet (4,16). A levélíró azt a meggyőződését, hogy a keresztyének létállapotában döntő változás ment végbe — melynek az emberi élet és halál csak jelképe s ízelítője —, a testvérszeretetre építi. A levél egészéből azonban kitűnik, hogy nem nézi idealizáltan a keresztyének életfolytatását; a szeretetre is azért kell biztatnia annyiszor az olvasóit, mert nem szerettek eléggé és igazán. Nem a keresztyén gyülekezetek soha nem létezett </text:span><text:span text:style-name="Félig_20_kiemelt"><text:span text:style-name="T14">tökéletes </text:span></text:span><text:span text:style-name="T14">szeretete győzi meg a szerzőt a megtörtént létfordulatról. Nem gyakorlati következtetést, hanem teológiai megállapítást ad. A Krisztus-hit, Istennek életet adó közelsége és a szeretet egyetlen valóság, csak három oldalról nézve. Mondata hitbeli megállapítást és erkölcsi felhívást jelent egyszerre: a Krisztusba vetett hitből, az Isten közelségéből egymás iránti szeretet következik, ami adottság és feladat. Abban a tudatban éljünk, hogy Isten élete van bennünk éppen a szeretetben (R. Schnackenburg). Ezt szabad hinnünk, és kell vállalnunk.</text:span><text:span text:style-name="T8"> A többes szám első személyű fogalmazásban („szeretjük”) benne van általános keresztyén elvi igazságként és ugyanakkor ténybeli valóságként, hogy </text:span><text:span text:style-name="T14">a </text:span><text:span text:style-name="Félig_20_kiemelt"><text:span text:style-name="T14">szeretetben valósul meg az </text:span></text:span><text:span text:style-name="T14">örök </text:span><text:span text:style-name="Félig_20_kiemelt"><text:span text:style-name="T14">élet a földi keretek között. </text:span></text:span><text:span text:style-name="T14">Ez azonban nem hivalkodó megállapítás, s egyáltalában nem jelenti, hogy a levélíró fogyatkozás nélkülinek tartaná a keresztyének szeretetét.</text:span></text:p>
      <text:p text:style-name="Átvett_20_anyagokra"><text:span text:style-name="T14">Ennek a keresztyén igazságnak másik oldala: </text:span><text:span text:style-name="Félig_20_kiemelt"><text:span text:style-name="T14">„aki nem szeret, a halálban marad”. </text:span></text:span><text:span text:style-name="T14">A szeretetnek itt nincs megjelölve a tárgya, a keresztyén testvér, bár egyes kéziratok betoldják.</text:span><text:span text:style-name="T8"> A feltehető eredeti szöveg megfelel a levél gondolkodásának: a következő fejezet a szeretetről mint isteni valóságról szól, melyet nem a tárgya jellemez (4,16c). </text:span><text:span text:style-name="T14">Nem vitás azonban, hogy a levélíró szeme előtt ebben a mondatban is a keresztyén testvérszeretet lebeg.</text:span></text:p>
      <text:p text:style-name="P16"><text:span text:style-name="T13">A vers értelme így válik teljessé. Szeretni annyi, mint Isten életében részt venni. Nem-szeretni </text:span><text:span text:style-name="T30">— ami Jánosnál rögtön a szélső ellentétet, a gyűlöletet is magában foglalja —, </text:span><text:span text:style-name="T13">azt jelenti, hogy az illető nem jutott ki a minden embert meghatározó létállapotból, az Isten-nélküliségből.</text:span> Nagyon szemléletesen mondja ezt a „halálban marad” meghatározással.</text:p>
      <text:p text:style-name="P17">János elvi megállapítása nem zárja ki, hogy a keresztyén gyülekezet körén kívül is lehet találkozni gyakorlatilag a szeretet tényeivel. Kétségtelen azonban, hogy a szerző nézőpontjában nem szerepel a világban megmutatkozó szeretet származásának, értékének, Istennel való összefüggésének kérdése. Erre annál inkább vissza kell térnünk a levélnek a szeretetről mondott nagy kijelentésénél (4,16), mert a történelem és az élet tapasztalata azt mutatja, hogy az egyházon kívül sokszor a keresztyénséget megszégyenítő igazabb és tevékenyebb szeretet található.</text:p>
      <text:p text:style-name="Átvett_20_anyagokra"><text:span text:style-name="Kiemelt"><text:span text:style-name="T8">(15) </text:span></text:span><text:span text:style-name="Félig_20_kiemelt"><text:span text:style-name="T14">„Mindenki, aki gyűlöli a testvérét, gyilkos, és tudjátok, hogy egyetlen gyilkosnak sincs maradandó örök élete.” </text:span></text:span><text:span text:style-name="T14">Eddig a versig nyúl Kain felidézett árnyéka (12. v.). Emlékeztet a gondolat Jézus Hegyi Beszédére is (Mt 5,21-22), noha feltehetően nem abból nőtt, hanem a gondolatmenetből önállóan támadt: a gyilkosság gyökere a gyűlölet, ezért a gyűlölet ugyanolyan megítélés alá esik, mint a gyilkosság. A gyilkos büntetése az ószövetségi törvény szerint a halál volt: életet életért, mivel a gyilkos Istennek saját képére formált teremtményét pusztította el (1 Móz 9,5-6). Ezt az ószövetségi gondolatot alkalmazza a szerző saját „halál” és „örök élet” fogalmának keretében: az a hívő ember, aki gyűlöli keresztyén testvérét, visszazuhan a „halál”, az Istentől való elszakítottság állapotába, és elveszti az „örök életet”, az Isten életkörében való élést.</text:span><text:span text:style-name="T8"> </text:span><text:span text:style-name="T31">A </text:span><text:span text:style-name="Félig_20_kiemelt"><text:span text:style-name="T31">„maradandó örök élete” </text:span></text:span><text:span text:style-name="T31">szövegrész görög megfelelője szó szerint így hangzik: „benne megmaradó örök élete”. Olyan keresztyénekre vonatkozik, akik átjutottak már a hit által a „halálból az életre”, de gyűlöletbe estek, s ezért visszazuhantak az „élet” teréből a „halál” szférájába.</text:span></text:p>
      <text:p text:style-name="P16"><text:span text:style-name="T30">Ez a megjegyzés világosan elárulja, hogy ebben a versben már nem a világ gyűlöletéről van szó (mint a 13. versben), hanem hívő emberek gyűlöletéről egymás iránt. Még pontosabban: a levélben szereplő tévtanítók és téves hitű keresztyének ellen fordul a mondat, akiknek a gyülekezettel történő szembefordulása és a Krisztusban igazán hívő keresztyének </text:span><text:soft-page-break/><text:span text:style-name="T30">iránti magatartása esik a „gyűlölet” fogalma alá. János sajátos gondolkozása érvényesül itt is a keresztyén tévtanítókkal kapcsolatban: a gyűlölet a hitből való kiesésük jele, mert a Krisztusban való hit egyszersmind szeretettel jár.</text:span> <text:span text:style-name="T13">A mondat önkéntelenül elhárítja a félreértés lehetőségét a megelőző vers megállapításával kapcsolatban: a hívő keresztyénnek a „halálból az életre” történő átjutása nem változhatatlan, amit ne lehetne elveszíteni.</text:span><text:span text:style-name="T30"> Függetlenül azonban a „benne megmaradó” szavaknak ettől az értelmezésétől, a vers éle az egész levél belső összefüggése szerint a tévtanítók ellen fordul.</text:span></text:p>
      <text:p text:style-name="Átvett_20_anyagokra"><text:span text:style-name="Kiemelt"><text:span text:style-name="T8">(16) </text:span></text:span><text:span text:style-name="Félig_20_kiemelt"><text:span text:style-name="T14">„Arról ismertük meg a szeretetet, hogy ő értünk az életét adta.” </text:span></text:span><text:span text:style-name="T14">Jézus lép Kain helyére: a testvérgyilkosság, a gyűlölet esetét felváltja a szeretet legnagyobb példája.</text:span><text:span text:style-name="T8"> Az ellentétes gondolatpárhuzam találóan érvényesül: </text:span><text:span text:style-name="T14">a gyűlölet öl, a szeretet vállalja a halált másokért.</text:span><text:span text:style-name="T8"> Kain alakjában látjuk, mi a gyűlölet, és mire képes. Krisztuson felragyog, mi az igazi szeretet, és mit tud tenni. </text:span><text:span text:style-name="T14">Az </text:span><text:span text:style-name="Félig_20_kiemelt"><text:span text:style-name="T14">„élet” </text:span></text:span><text:span text:style-name="T14">szóval fordított görög fogalom (pszüché) Jézus földi, emberi életét jelenti. A jánosi „életre”, az örök életre más szava van a levélnek, amint figyelemmel kísértük a levél olvasása során (zóé). Az </text:span><text:span text:style-name="Félig_20_kiemelt"><text:span text:style-name="T14">„életét adta” </text:span></text:span><text:span text:style-name="T14">kedvelt jánosi szókapcsolat Jézus halálára. Főleg a „jó pásztor” rajzát jellemzi (J 10,11.15). Szó szerinti fordítása: „letenni az életét”. Kettős jelentése van: kockára tenni és feláldozni az életet.</text:span><text:span text:style-name="T8"> A jó pásztor képében az első, a képnek Jézusra alkalmazásában a második értelme szerepel. Jézus halálának személyes, belső, önkéntes motívuma jut benne kifejezésre: kész volt élete feláldozására (J 10,17-18). </text:span><text:span text:style-name="T31">A szövegben Jézus neve helyett — mint jó néhányszor a levélben — mutató névmás szerepel. Ez a sajátos nyelvhasználat különös nyomatékot ad személyének. Mintegy sejtelmesen újra meg újra odavetíti alakját az olvasók elé.</text:span></text:p>
      <text:p text:style-name="Átvett_20_anyagokra"><text:span text:style-name="T14">Jézusnak tanítványai iránt tanúsított szeretete, különösen is életodaáldozása a szeretet legfőbb megnyilvánulása és ismertetőjele János evangéliumában (13,34; 15,12-13). Ez a gondolat egyetemes és kizárólagos érvényűvé tágul: „a” szeretet </text:span><text:span text:style-name="Félig_20_kiemelt"><text:span text:style-name="T14">Jézus halálában </text:span></text:span><text:span text:style-name="T14">tárult fel. János nem beszél a szeretet különböző fajtáiról vagy fokozatairól. Amit ő szeretetnek nevez, az az isteni szeretet.</text:span><text:span text:style-name="T8"> Ennek mivoltát mutatja meg Jézus halála: a szeretet mások javát keresi és munkálja, el egészen az önfeláldozásig. </text:span><text:span text:style-name="T31">Az „érettünk” megjelölést nem magyarázza: közös őskeresztyén meggyőződést hordoz ez a szólás Krisztus halálának üdvszerző jelentőségéről.</text:span><text:span text:style-name="T8"> A személyes névmás előtt álló görög viszonyszó jelentése: „javára”. A jó pásztor rajzában is ugyanez a viszonyszó szerepel: életét teszi kockára a juhok javára. Az isteni szeretet Krisztusnak „a mi javunkra” történő önfeláldozó halálában lett előttünk nyilvánvaló — vallja János, és folytatja:</text:span></text:p>
      <text:p text:style-name="Átvett_20_anyagokra"><text:span text:style-name="Félig_20_kiemelt"><text:span text:style-name="T8">„nekünk is oda kell adnunk az életünket a testvérekért”. </text:span></text:span><text:span text:style-name="T14">Krisztus iránti adósságunkat a testvéreknek kell törlesztenünk (lásd 2,6-nál az eredetiben itt is szereplő „tartozunk” szó magyarázatát). Az ő önfeláldozó szeretetéből nálunk is hasonló önfeláldozó szeretetnek kell következnie. A szerző a végső pontot jelöli meg, ameddig a keresztyén ember másokért történő áldozatos cselekvésének adott esetben el kell mennie: az élet odaadását.</text:span><text:span text:style-name="T8"> </text:span><text:span text:style-name="T31">Ez nem volt az első században elképzelhetetlen lehetőség, amit mutat Pál apostol megjegyzése két, név szerint említett római keresztyénről: „akik saját életüket kockáztatták az életemért” (R 16,4). Nem lepődhetünk meg, hogy János most is „testvéreket” és nem embertársakat mond: az Istentől származó szeretet megvalósítását ő a Krisztusban hívők körében nézi. Ez nem szünteti meg a másokért, idegenekért való áldozatos szeretet keresztyén kötelezettségét, ahogyan azt Jézus szava alapján valljuk.</text:span></text:p>
      <text:p text:style-name="Átvett_20_anyagokra"><text:span text:style-name="Kiemelt"><text:span text:style-name="T8">(17) </text:span></text:span><text:span text:style-name="Félig_20_kiemelt"><text:span text:style-name="T8">„Ha valakinek van megélhetése a világon, és látja szükséget szenvedő testvérét, de bezárja szívét előtte, hogyan maradna meg benne az Isten szeretete?” </text:span></text:span><text:span text:style-name="T14">Az áldozatos szeretetre a levél olyan példát említ, mely az olvasók viszonyai között gyakori, hétköznapi feladat volt, ellentétben az életkockáztatás ritka alkalmával. Az anyagi segítség kötelezettsége a gondokkal küzdő, szegényebb keresztyének iránt — kezdettől fogva fontos gyülekezeti feladatnak számított.</text:span><text:span text:style-name="T31"> A jeruzsálemi gyülekezet vagyonközösségi próbálkozásának nyomát másutt nem találjuk a keresztyénség első századában (Csel 2,44-45). Ellenben a szociális probléma a gyülekezeteken belül ismételten előjön.</text:span><text:span text:style-name="T8"> Inkább a sajnálatos tapasztalatokat ismerjük (1 K 11,20-22. Jk 2,15-16), ugyanakkor ismételt biztatást olvasunk a szegényebbek támogatására. Erre szolgál a levélíró kérdőjeles mondata, teológiai gondolkozásának mély következetességével és súlyával.</text:span></text:p>
      <text:p text:style-name="Átvett_20_anyagokra"><text:soft-page-break/><text:span text:style-name="T14">Az írásmagyarázók között vitás, hogy az </text:span><text:span text:style-name="Félig_20_kiemelt"><text:span text:style-name="T14">„Isten szeretete” </text:span></text:span><text:span text:style-name="T14">Istennek irántunk való, vagy a keresztyén ember Isten felé forduló szeretetét jelenti‑e. Valószínűbb, hogy ebben az összefüggésben „a szeretet” sajátos jánosi fogalma jelentkezik. Ugyanarról a szeretetről van szó, melyet Jézus önfeláldozó halálában ismert meg a keresztyén ember (3,16): a szeretetben mint isteni valóságban egyaránt benne van az Istentől származó szeretet mindhárom iránya, tőle felénk, tőlünk feléje és az emberek felé. Az isteni szeretet nincs meg abban a keresztyén emberben, aki nem segít ínséggel küszködő társán. János olyan valóságosnak veszi a szeretet isteni mivoltát, hogy teljesen összeférhetetlennek tartja azzal a szűkölködő keresztyén testvér iránti közönyösséget és hanyagságot. Ha valakinél mégis ez tapasztalható, annak jele, hogy a Jézus Krisztus halálában megtapasztalt, Istentől az életébe belehelyezett szeretetet elveszítette. Az Istentől kapott szeretet megmaradása a hívő ember életében nem történik magától. Ezért kell felszólítania a segítő szeretet gyakorlására olvasóit a nyomorgók iránt. Az anyagi javait másokért áldozó hívő ember ezzel a cselekvésével őrzi meg a kapott isteni szeretetet.</text:span></text:p>
      <text:p text:style-name="Átvett_20_anyagokra"><text:span text:style-name="T8">A </text:span><text:span text:style-name="Kiemelt"><text:span text:style-name="T8">„szív” </text:span></text:span><text:span text:style-name="T8">görög megfelelője az ember bensejét jelenti, átvitt értelemben pedig az érzések székhelyét, a részvét s irgalom forrását. </text:span><text:span text:style-name="T31">A „szívet bezárni” az ínséget szenvedő testvér előtt — a szívtelenséget jelöli, amikor valaki nem tud együttérzésre, szánalomra, könyörületre indulni a másik ember baján, nyomorán. Az irgalmas samaritánus történetében a levélben itt szereplő főnév („szív”) igei megfelelőjét találjuk: „megszánta” a kifosztott, sebesült embert, amikor megpillantotta (Lk 10,33). A levélíró fogalmazása arra mutat, hogy a lélektani folyamatra is hangsúly esik</text:span><text:span text:style-name="T8"> (ugyanígy — más tekintetben — 3,19-20-ban és 4,17-18-ban). Istennek a hívő emberbe helyezett szeretete a természetes érzelmi indításokat felhasználja a segítő tett érdekében. A keresztyéneknek mások ínségén segítő áldozatos cselekvése érzelmi rugókra is támaszkodik lélektani szempontból. A hajtóerőt nem csupán a hitbeli tényező, Istennek Krisztusban megmutatott szeretete adja. Az Istentől jövő szeretet nincs jelen a keresztyén emberben, ha érzelmeit hidegen hagyja a testvérek ínsége.</text:span></text:p>
      <text:p text:style-name="Átvett_20_anyagokra"><text:span text:style-name="Kiemelt"><text:span text:style-name="T8">(18) </text:span></text:span><text:span text:style-name="Félig_20_kiemelt"><text:span text:style-name="T31">„Gyermekeim, ne szeressünk szóval, se nyelvvel, hanem tettel és valóságban.” </text:span></text:span><text:span text:style-name="T14">A teológiai magas csúcsról, a Krisztus halálában megmutatkozott szeretettől a hétköznapok világába ér le a levél, s az író köznapi igazsággal fejezi be gondolatmenetét. A hívő gondolkodó érvelése után ismét a lelkipásztor szólal meg.</text:span><text:span text:style-name="T8"> Nagyon egyszerű gyakorlati irányelvet ad olvasóinak: ne szavakban, hanem tettekben mutatkozzék meg szeretetük. A fogalmazásbeli kettőzésnek csak nyomatékossági szerepe van. Egyrészt a szó és nyelv, másrészt a tett és valóság azonos jelentésű. A mondás ismételten előfordul görög íróknál. A késői-zsidó irodalomban is találunk rá párhuzamot. De éppen ezzel a hétköznapiságával ragad meg, s ad példát, hogyan kell nagy teológiai igazságoktól a legegyszerűbb, könnyen felhasználható útbaigazításig elérkezni, a keresztyén mondanivaló nagy érméit aprópénzre felváltani.</text:span></text:p>
      <text:p text:style-name="P16">A mondat a levélírónak a gnosztikus gondolkodástól való alapvető keresztyén eltérését is tükrözi: az ilyen hétköznapi erkölcsi útmutatás teljesen idegen volt a gnoszticizmustól, melyet az Istennel kapcsolatos nagy szavak kísértek (2,4a), misztikus élmények vágya hajtott, és az élettől való elfordulás jellemzett. János az Istennel való közösségből a szeretet cselekedeteihez vezet.</text:p>
      <text:p text:style-name="P3"><text:span text:style-name="Kiemelt"><text:span text:style-name="T8">3,11-18 magyarázatának összefoglalása</text:span></text:span></text:p>
      <text:p text:style-name="P2">A szeretet a Krisztusról szóló evangéliumnak egyik fő mondanivalója. <text:span text:style-name="T30">A levélíró a keresztyén hívőket egymás szeretetére buzdítja. Ezzel nem helyezi hatályon kívül a felebaráti szeretet átfogó parancsát, de vallja, hogy a Krisztusban megismert szeretet Isten gyermekeinek kölcsönös szeretetében áramlik tova.</text:span> Ellentétül Kain példája szolgál, akinek lényét a gonosz hatotta át, így lett testvérgyilkos. Kain gyilkosságáról eszébe jut a korabeli keresztyénüldözés: ne lepődjenek meg rajta, mert az az embervilág mivoltából következik. A keresztyéneknél a minden embert meghatározó létállapotban történt döntő változás a hit által: az Istentől való elidegenedésből az Isten életkörébe jutottak. A szeretet hiánya jelzi, hogy nem történt meg ez a nagy helyzetváltozás. A keresztyén tévtanítók részéről a gyülekezettel szemben való gyűlölet elárulja, hogy visszaestek az Istentől való távollétbe. Az isteni szeretet igazi mivoltát Krisztus <text:soft-page-break/>halála mutatta meg. Értünk történt önfeláldozása önfeláldozó szeretetre kötelez minket. Az Istentől jövő szeretet nincs meg annak a keresztyénnek az életében, aki nem tudja megszánni nyomorgó testvérét, és nem segít rajta anyagi javaival. Szép, meleg szavakat nem elég adni ilyenkor, mert a szeretet segítő tettben lesz valósággá.</text:p>
      <text:p text:style-name="P16">A szeretet ismertetőjeléről hármas vonatkozásban olvashattunk itt: az örök életünk ismertetőjegye a szeretet; az isteni szeretet mutatója Krisztus életodaadása; a mi szeretetünk igazi jele az áldozatos, segítő cselekvés.</text:p>
      <text:p text:style-name="P5">KITEKINTÉS</text:p>
      <text:p text:style-name="P3"><text:span text:style-name="Kiemelt"><text:span text:style-name="T8">Korszerű szeretet</text:span></text:span></text:p>
      <text:p text:style-name="Átvett_20_anyagok_20_réssel"><text:span text:style-name="T14">A szeretet lényege a másik emberen segítő, áldozatos tett. </text:span><text:span text:style-name="Félig_20_kiemelt"><text:span text:style-name="T14">Tett — </text:span></text:span><text:span text:style-name="T14">tehát elsősorban nem érzelmi megnyilatkozás. A szív érzései és megható szavak még nem teljes szeretet. Akkor igazi a szeretet, ha követi, kíséri </text:span><text:span text:style-name="Félig_20_kiemelt"><text:span text:style-name="T14">áldozatos </text:span></text:span><text:span text:style-name="T14">cselekvés: olyan tettek sora, melyekben saját életünkből adunk a másiknak. Áldozunk időt, erőt, kényelmet, egészséget, anyagiakat, ha kell — bármennyire nagy szó is — magát az életet.</text:span><text:span text:style-name="T8"> Mindez </text:span><text:span text:style-name="Félig_20_kiemelt"><text:span text:style-name="T8">segítően — </text:span></text:span><text:span text:style-name="T8">vagyis annak javára, akit szeretünk. </text:span><text:span text:style-name="T14">Nem csupán saját jóleső érzésünkért, örömünkért és boldogságunkért tesszük, mint az önös szeretetnél, hanem azért, hogy a másiknak legyen jobb, szebb, boldogabb az élete.</text:span></text:p>
      <text:p text:style-name="P16"><text:span text:style-name="T13">A szeretetnek ez a mivolta változatlan és örök.</text:span><text:span text:style-name="T30"> Minden történelmi szakaszban és mindenféle emberi kapcsolatban ez volt és ez marad az igazi szeretet. Megvalósulási formája, gyakorlati kivitele azonban bizonyos mértékben változik a korral.</text:span> Szülő és gyermek, férj és feleség viszonya más a mi időnkben, mint régen. A 2000. év felé menet egy igazi apa más módon bánik kamasz fiával, mint a rómaiaknál. Egy asszony élete ma sokkal önállóbb, ugyanolyan házastársi szeretet közepette is, mint a középkorban. A szeretet gyakorlásának lépést kell tartania a társadalmi fejlődéssel, az életviszonyok változásával. Ha valaki régi, örökölt formák között akar ma szeretni, könnyen rabtartóvá lehet.</text:p>
      <text:p text:style-name="P16">Különösen is nyilvánvaló a szeretet korszerűségének szükségessége szociális téren. Valamikor a szeretet méltó megnyilatkozása volt a szegényeken való egyéni segítés —, ha komoly segítséget jelentett és nem alamizsna filléreket. A nagy egyházi szeretetintézmények létesítésének idején a keresztyén szeretet korszerűsége mutatkozott meg abban, hogy eleink az intézményes szeretetmunkát valósították meg: árvák, elhagyottak, öregek, betegek szervezett, közös gondozását. Majd szélesebb körű társadalmi és állami feladattá vált a szociális gondoskodás. Ma pedig már egyre világosabban felismerik világszerte, hogy a szociális kérdés megoldása nem merülhet ki állami és nemzetközi szervek nagyszabású intézkedéseiben. Jobb társadalmi és gazdasági rendre, a világ népeinek összefogására van szükség, hogy minden ember megkaphassa, ami megilleti, és az emberiség legyőzhesse a szegénységet, nyomorgást, emberhez nem méltó életkörülményeket, pusztító háborút.</text:p>
      <text:p text:style-name="P16">A korszerű szeretet politikai munkát is kíván a Föld minden részén a szó eredeti és mai értelmében. A polisz, a város jóléte, szabadsága volt egykor e fogalom mozgatóereje, amikor az ókori görög városállamok jelentették az ott élő emberek legfőbb közösségi keretét. Ma a politika az ország, a nép, a népek és az emberiség érdekének szolgálatát jelenti. A szeretet korszerűsége minden egyes embertől politikai érdeklődést, közreműködést kíván a világ különböző részein, mert a huszadik század második felében jelentkező szociális feladatok csak világméretű politikával oldhatók meg, olyan politikával, mely társadalmi, gazdasági és nemzetközi téren szolgálja az emberiség fejlődését.</text:p>
      <text:p text:style-name="P16">A korszerű közösségi szeretet tetteire hazánkban is szükség van. Új társadalmunk és gazdasági életünk nem nélkülözheti a szeretet hozzájárulását: az önzetlen, áldozatos cselekvést. Olyan dolgozókra és állampolgárokra van szüksége a mai szocialista hazának, akik szolgálni akarnak az egész nép javára. Ez nem megy egyéni érdeket háttérbe szorító, áldozatos gondolkodás nélkül. A közösségi embertípus képviseli a szeretet időszerű megvalósítását. János levelének felhívása a keresztyénekhez, hogy segítsék anyagiakkal a rászorulókat, ma nálunk így változik időszerűvé: a hívő ember saját anyagi érdekének árán is tegyen meg mindent a köz javáért. A szeretet változatlan ismertetőjele — az áldozatos segítő <text:soft-page-break/>tett — így jelentkezhet mai új társadalmi rendünkben.</text:p>
      <text:p text:style-name="P16">Ezt a korszerű szeretetet már nem egyszerűen az érzelem, hanem az értelem mozgatja. János levelében a nyomorgókon való testvéri segítés emberi indítékául a szív szánalma, részvéte szolgál. Van a szívnek hasonló szerepe a mi társadalmunkban is, mert az élet úgy hozza magával, hogy mindig akadnak egyéni bajok, betegségek, családi körülmények, gyász, melyek a munkatársaktól, felettesektől, szomszédoktól megértő együttérzést és segítő készséget kívánnak. Alapvető módon azonban az új társadalmi és gazdasági élet építése nem egyes embereken való szánalomból, tehát könyörületességi érzésekből, hanem értelmi megfontolásokból indul el. Ahogyan János levele számol a szív megmozdulásával, a korszerű szeretet sokat köszönhet az értelem meggyőző szavának, amely felismeri a szükséges tennivalókat a közösség érdekében.</text:p>
      <text:p text:style-name="P16">Mindezen túlmenően a keresztyén embert a mai korszerű szeretetre Isten megtapasztalt szeretete indítja, melyet tovább kell adnia. Így lesz a hívő ember politikai szolgálata az Isten szeretetének mai megvalósítása a világ megoldásra váró kérdéseiben, melyeken másokkal együtt munkálkodik.</text:p>
      <text:p text:style-name="Könyvadatsor"><text:span text:style-name="Hivatkozás"><text:span text:style-name="T8">(</text:span></text:span><text:span text:style-name="Név_20_hivatkozásban"><text:span text:style-name="T8">David Jackman</text:span></text:span><text:span text:style-name="Hivatkozás"><text:span text:style-name="T8">: </text:span></text:span><text:span text:style-name="Mű_20_címe"><text:span text:style-name="T8">János levelei</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Átvett_20_anyagok_20_réssel"><text:span text:style-name="Kiemelt"><text:span text:style-name="T49">1János 3,11-18<text:line-break/>Hit, amely valódi</text:span></text:span></text:p>
      <text:p text:style-name="Átvett_20_anyagok_20_réssel"><text:span text:style-name="Félig_20_kiemelt"><text:span text:style-name="T8">Mert ez az az üzenet, amelyet kezdettől fogva hallottatok, hogy szeressük egymást; </text:span></text:span><text:span text:style-name="Félig_20_kiemelt"><text:span text:style-name="T50">12 </text:span></text:span><text:span text:style-name="Félig_20_kiemelt"><text:span text:style-name="T8">nem úgy, mint Kain, aki a gonosztól volt, és meggyilkolta a testvérét. És miért gyilkolta meg? Mert az ő cselekedetei gonoszak voltak, a testvére cselekedetei pedig igazak.</text:span></text:span></text:p>
      <text:p text:style-name="Átvett_20_anyagokra"><text:span text:style-name="Félig_20_kiemelt"><text:span text:style-name="T50">13 </text:span></text:span><text:span text:style-name="Félig_20_kiemelt"><text:span text:style-name="T8">Ne csodálkozzatok, testvéreim, ha gyűlöl titeket a világ. </text:span></text:span><text:span text:style-name="Félig_20_kiemelt"><text:span text:style-name="T50">14 </text:span></text:span><text:span text:style-name="Félig_20_kiemelt"><text:span text:style-name="T8">Mi tudjuk, hogy átmentünk a halálból az életbe, mert szeretjük testvéreinket: aki nem szereti a testvérét, az a halálban van. </text:span></text:span><text:span text:style-name="Félig_20_kiemelt"><text:span text:style-name="T50">15 </text:span></text:span><text:span text:style-name="Félig_20_kiemelt"><text:span text:style-name="T8">Aki gyűlöli a testvérét, az embergyilkos; azt pedig tudjátok, hogy az embergyilkosnak nincs örök élete. </text:span></text:span><text:span text:style-name="Félig_20_kiemelt"><text:span text:style-name="T50">16 </text:span></text:span><text:span text:style-name="Félig_20_kiemelt"><text:span text:style-name="T8">Abból ismerjük a szeretetet, hogy ő az életét adta értünk; ezért mi is tartozunk azzal, hogy életünket adjuk testvéreinkért. </text:span></text:span><text:span text:style-name="Félig_20_kiemelt"><text:span text:style-name="T50">17 </text:span></text:span><text:span text:style-name="Félig_20_kiemelt"><text:span text:style-name="T8">Aki pedig világi javakkal rendelkezik, de elnézi, hogy a testvére szükséget szenved, és bezárja előtte a szívét, abban hogyan lehetne az Isten szeretete?</text:span></text:span></text:p>
      <text:p text:style-name="Átvett_20_anyagokra"><text:span text:style-name="Félig_20_kiemelt"><text:span text:style-name="T50">18 </text:span></text:span><text:span text:style-name="Félig_20_kiemelt"><text:span text:style-name="T8">Gyermekeim, ne szóval szeressünk, ne is nyelvvel, hanem cselekedettel és valóságosan.</text:span></text:span></text:p>
      <text:p text:style-name="P6">János tovább fejtegeti, honnan tudhatják a keresztyének, hogy elnyerték az örök életet. Ahogy fölfelé haladunk a gondolatait jelképező lépcsőfordulókban, különböző rálátásunk nyílik arra a bizonyosságra és bizalomra, melyet ismételten hangoztat. Korábban „igazságról” írt („Isten világosság”) – tudhatjuk, hogy az, amit hiszünk, igaz. Most a „szeretetre” teszi a hangsúlyt – keresztyén testvérünk iránti szeretetünk megerősíti, hogy hitünk valóságos. A szakaszt a 14. vers foglalja össze azzal a kijelentéssel, hogy a testvéri szeretet az igazi keresztyénség nélkülözhetetlen jegye.</text:p>
      <text:p text:style-name="P16"><text:span text:style-name="T13">Hit és szeretet az Újszövetségben mindvégig összetartozó fogalmak. Pál számára fontos bizonyítékai a hitelességnek</text:span>, melyben gyakran örvendezik azokra a gyülekezetekre gondolva, amelyeknek levelét írja.<text:note text:id="ftn2" text:note-class="footnote"><text:note-citation>1</text:note-citation><text:note-body><text:p text:style-name="Footnote">Lásd pl. Ef 1,15; Kol 1,4; 1Thessz 1,3; 1Tim 1,3-5.</text:p></text:note-body></text:note> A Galatákhoz írt levelében ki is mondja: <text:span text:style-name="T13">„Nem számít csak a szeretet által munkálkodó hit” (5,6).</text:span> János mindenekelőtt azt vizsgálja, azt fejtegeti, mit jelent a testvéri szeretet a gyakorlatban. Előszeretettel rajzol egymástól elütő képeket. Láttuk a 10. versben az emberek két családját – az ördög gyermekeit és az Isten gyermekeit –, most pedig e kettő jellegzetes magatartását és cselekedeteit magyarázza. Az előbbi családot Kain, az utóbbit Krisztus képviseli.</text:p>
      <text:p text:style-name="Átvett_20_anyagok_20_-_20_textusbővítés_20_réssel"><text:span text:style-name="Kiemelt"><text:span text:style-name="T8">1. Két alapmagatartás</text:span></text:span></text:p>
      <text:p text:style-name="P2"><text:soft-page-break/><text:span text:style-name="T13">Ha úgy mész, hogy a kezedben egy színültig telt csésze van, és valaki meglöki a karodat, kilöttyen a csészéből az, amivel tele van. Az élet váratlan ütései és bosszúságai ugyanilyen csalhatatlan jelzői a belül lévő élet minőségének.</text:span> Hogyan viszonyulunk más emberekhez? <text:span text:style-name="T30">Mi is úgy érezzük‑e, ahogyan egy diák pólóján olvastam: „Szeretem az emberiséget, de az embereket ki nem állhatom”?</text:span> Ami még fontosabb: keresztyénként hogyan reagálok az Isten családjában élő testvéreimre? Szeressük egymást, mondja János (11), megállapítva, hogy ez minden valódi keresztyénség alapja. Ahogy Isten sem egyszerűen szokásból szeret, hanem ez lénye legfőbb tulajdonsága, úgy „senki sem léphet valódi kapcsolatba a szerető Istennel, ha nem válik szerető emberré”.<text:note text:id="ftn3" text:note-class="footnote"><text:note-citation>1</text:note-citation><text:note-body><text:p text:style-name="Footnote">Marshall, 212. o.</text:p></text:note-body></text:note> <text:span text:style-name="T13">Ha Krisztus még az ellenségeit is szerette (Róm 5,8-10), mi vajon nem tudjuk szeretni testvéreinket a Krisztusban, akiknek Atyja a mi mennyei Atyánk, és akikben ugyanaz az isteni élet van, mint bennünk?</text:span></text:p>
      <text:p text:style-name="Átvett_20_anyagok_20_-_20_textusbővítésre"><text:span text:style-name="T8">János, hogy érzékeltesse az ellentétet, elénk állítja a másik család jellegzetes alakját, Kaint, akinek a történetét az 1Mózes 4-ből ismerjük. </text:span><text:span text:style-name="T14">Kain nemhogy nem szerette testvérét, Ábelt, de úgy eluralkodott benne a gyűlölet, hogy végül meggyilkolta. E gyűlölet mélyén nem egyszerűen az Ábel iránt táplált személyes ellenszenv rejlik, hanem egy erkölcsi harc, melynek Kain a vesztese (12b).</text:span><text:span text:style-name="T8"> </text:span><text:span text:style-name="T31">Fel kell tételeznünk, hogy szüleik mindkét fiúnak meséltek az Édenkertről. Tudniuk kellett a bűnbeesésről, a Paradicsomból való kiűzetésről és a lángpallosról, amely az élet fájához vezető utat őrizte. Ábel 1 Mózes 4,4-beli cselekedetéből arra következtethetünk, hogy azt legalább megtanították nekik, hogy Istenhez csak áldozat bemutatásával lehet közeledni. Maga Isten gondoskodott kegyelmesen a közeledés e lehetőségéről. Ez az elv hallgatólagosan benne lehet már az 1Mózes 3,21-ben is. Kain mégis úgy határozott, hogy „a föld gyümölcséből” áldozik Istennek. Ez az áldozat valójában semmibe sem került neki, nem számolt a bűn komolyságával, és nem az engedelmesség és bűnbánat szellemében ajánlotta fel. Ilyen értelemben Kain cselekedete gonosz volt, és bosszantotta Istent. Jóllehet Isten megmagyarázta válaszát, és megpróbált a lelkére beszélni („Ha jól cselekszel, emelt fővel járhatsz”, 1Móz 4,7), Kain makacsul megtagadta az engedelmességet. Lázadásában nem volt hajlandó elismerni Isten tekintélyét. Haragudott, mert áldozatát Isten elutasította, és gyűlöletét Ábelre, az Isten iránti engedelmesség legközelebbi megszemélyesítőjére fordította. Amikor Isten megpróbálta megértetni vele, hogy itt nem kivételezésről, hanem az igaz és a gonosz, az engedelmesség és a lázadás kérdéséről van szó, szavai goromba elutasításra találtak. Két akarat csapott itt össze, és Kain élete lett a harctér.</text:span><text:span text:style-name="T8"> „Ha pedig nem jól cselekszel, a bűn az ajtó előtt leselkedik, és rád vágyódik, de te uralkodjál rajta.” (1Móz 4,7b). Kain nem uralkodott rajta. Isten elleni haragját testvére ellen fordította, és meggyilkolta Ábelt. </text:span><text:span text:style-name="Félig_20_kiemelt"><text:span text:style-name="T8">És miért gyilkolta meg? Mert az ő cselekedetei gonoszak voltak, a testvére cselekedetei pedig igazak (12b).</text:span></text:span></text:p>
      <text:p text:style-name="Átvett_20_anyagokra"><text:span text:style-name="T14">Ez a harc dúl mindmáig minden ember életében. Isten akarata legyen meg, vagy az enyém? Neki engedelmeskedjek, vagy éljek úgy, ahogy én akarok?</text:span><text:span text:style-name="T31"> Tanár koromban frappánsan fogalmazta meg egyik diákom ezt a szellemiséget, amikor dolgozatát ezzel a mondattal indította el: „Lehet, hogy elrontom az életemet, de legalább az én művem lesz.”</text:span><text:span text:style-name="T14"> A gnosztikusok tévedtek, amikor az emberiség legnagyobb problémájának a tudatlanságot tartották; a lázadás az.</text:span><text:span text:style-name="T14"><text:note text:id="ftn4" text:note-class="footnote"><text:note-citation>2</text:note-citation><text:note-body><text:p text:style-name="Footnote">Lásd Pál diagnózisát a Róm 1,18-22-ben.</text:p></text:note-body></text:note></text:span><text:span text:style-name="T14"> Ezért </text:span><text:span text:style-name="Félig_20_kiemelt"><text:span text:style-name="T14">ne csodálkozzanak a </text:span></text:span><text:span text:style-name="T14">keresztyének, ha szeretetük gyűlölettel találkozik (13). A kozmikus küzdelem ma is tart még. A gyűlölet ma is jelen van a világban. Keresztyén testvéreink ma is üldözést, börtönt, sőt vértanúságot szenvednek világszerte olyan ideológiáktól, melyek szembeszállnak Istennel és az Ő parancsolataival. Ne csodálkozzunk. „A Mester is ez úton járt; szolgája ne kövesse hát?”</text:span><text:span text:style-name="T14"><text:note text:id="ftn5" text:note-class="footnote"><text:note-citation>3</text:note-citation><text:note-body><text:p text:style-name="Footnote">Horatius Bonar (1808-1889).</text:p></text:note-body></text:note></text:span></text:p>
      <text:p text:style-name="Átvett_20_anyagok_20_réssel"><text:span text:style-name="Kiemelt"><text:span text:style-name="T8">2. Két jellegzetes cselekedet</text:span></text:span></text:p>
      <text:p text:style-name="P6">A 12. vers Ábel meggyilkolását Kain gyűlöletére vezeti vissza, a 15a. vers pedig arra tanít, hogy tetteink hozzáállásunkból következnek. Az Úr Jézus szigorúan megítélte belső, lelki hozzáállásunkat, amikor figyelmeztetett: „aki haragszik atyjafiára, méltó arra, hogy ítélkezzenek felette” (Mt 5,22). Az emberi törvény csak az elkövetett tetteinket veszi számításba, de Isten az indítékainkat ítéli meg. A gyűlölőnek és a gyilkosnak közös az indítéka. Erkölcsi jellegükben nincs különbség. Ezért abban, aki keserű gyűlöletet vagy ellenséges érzést táplál testvérével szemben, nem lakozhat ugyanakkor a Szentlélek. Nincs benne az Örökkévaló. Természetesen a gyilkos is megtérhet, és megkaphatja Isten ingyen kegyelmét. Bűne nem megbocsáthatatlan. Senki sem állíthatja viszont, hogy üdvösségre vezető hite van, ha közben tönkreteszi testvérének akár fizikai létezését, akár jó hírét vagy jellemét.</text:p>
      <text:p text:style-name="P16"><text:soft-page-break/>A 16. vers ezzel szemben Isten gyermekének tipikus cselekvését ábrázolja, a szeretett Fiú személyében. <text:span text:style-name="T13">Ha a gyűlölet végső soron gyilkosságban leplezi le magát, akkor a végsőkig vitt szeretet az áldozatban mutatkozik meg. A szeretet sem gondolatban, sem tettekkel nem pusztítja el a másik életét. A szeretet odaadja a maga életét azért, hogy egy másik élhessen. Jézus Krisztus az életét adta értünk – ez Isten definíciója a szeretetről. Ez nem pusztán érzés vagy érzelem, nem egyszerűen szavak, hanem tettek dolga.</text:span> És a tettek nem üres gesztusok; valóságosan alakítják a helyzetet. Jézus odaadta az életét váltságdíjul, hogy szabaddá válhassunk.</text:p>
      <text:p text:style-name="Átvett_20_anyagokra"><text:span text:style-name="T31">És mi következik abból, hogy szabaddá váltunk? </text:span><text:span text:style-name="Félig_20_kiemelt"><text:span text:style-name="T31">Ezért mi is tartozunk azzal, hogy életünket adjuk testvéreinkért </text:span></text:span><text:span text:style-name="T31">(16b). Nem mintha a keresztyén ember olyan értelemben meghalhatna a testvéréért, ahogy Jézus meghalt. Az Ő halála egyszeri volt, és tökéletesen elegendő arra, hogy minden bűnösnek bocsánatot és minden fogolynak szabadulást szerezzen. De ha ez a fajta szeretet lakozást vesz bennünk, és bűnbánatra, valamint arra indít bennünket, hogy életünket Krisztusra bízzuk, akkor mi is ki akarjuk fejezni ugyanezt a szeretetet azzal, hogy odaszenteljük magunkat keresztyén testvéreinknek.</text:span><text:span text:style-name="T8"> Ez a szeretet úgy ad, hogy nem nézi az árát, nem vár érte viszonzást, nem mérlegeli előre, megérdemel‑e a másik ilyen szeretetet vagy sem – ebből a szeretetből teljességgel hiányzik az önérdek. </text:span><text:span text:style-name="T14">Isten szeretetének az a természete, hogy ajándékoz, ahogy a napnak az, hogy süt. És ez a szeretet a jele annak, hogy hitünk valóságos. Nem hagyja érintetlenül a bankszámlánkat és a napirendünket. Megszabja, hogyan sáfárkodjunk az időnkkel és a tehetségünkkel, az energiánkkal és a javainkkal. A szeretet „mindent elfedez, mindent hisz, mindent remél, mindent eltűr. A szeretet soha el nem múlik.” (1Kor 13,7-8a)</text:span></text:p>
      <text:p text:style-name="P16"><text:span text:style-name="T13">Azt kell megértenünk, hogy ez a fajta szeretet mindig elérhető Krisztusnál, aki annak egyedüli forrása. Nem kell nyomorúságos, nincstelen önmagunkban kutakodva felgerjesztenünk, hisz minél inkább nyitottak vagyunk Krisztus szeretetének elfogadására, annál bővebben árad majd ez a szeretet az életünkbe, s onnan mások felé.</text:span> Egy felsős diák búcsúztatta így egy kaliforniai főiskola végzős osztályát: <text:span text:style-name="T37">„Ne felejtsétek el, az ember hozzáállása határozza meg, milyen magasságba jut el!” Szerintem János apostol egyetértene a fiúval.</text:span></text:p>
      <text:p text:style-name="P16">Amikor azonban a 17. versben e magasztos elvek egy másik gyakorlati alkalmazását említi, János egykettőre visszahoz bennünket a földre. <text:span text:style-name="T13">Lehet, hogy sohasem lesz alkalmunk az életünket kockáztatni egy keresztyén testvérünkért, de mi a helyzet az olyan, ehhez képest jelentéktelen alkalmakkal, amikor ki kell mutatnunk a szeretetünket? Ha ezeket semmibe vesszük, hogyan hihetjük azt, hogy Isten iránti szeretetünk őszinte?</text:span> Végtére is ilyenkor van igazán jelentősége a szeretetnek. <text:span text:style-name="T13">Valahányszor egy szükséget szenvedő keresztyénnel találkozunk, az Isten iránti szeretetünk próbáltatik meg. Ha nekünk bővebben van, mint neki, akarnunk kell megosztani javainkat kevésbé szerencsés barátunkkal. Lehet az pénzbeli ajándék, de ajándékozhatunk az időnkből, vagy a neki végzett kétkezi munkánkból is.</text:span><text:span text:style-name="T30"> Ismerek keresztyéneket, akik ha egy családban megbetegszik valaki, naponta ennivalót visznek, vagy vigyáznak a gyerekekre, hogy ne kelljen elszakítani őket a munkaképtelenné vált szülőktől. Az ilyen gyakorlati gondoskodás és segítség sokkal többet ér minden szeretetről való szavalásnál.</text:span> János tehát inti magát és bennünket (18), hogy ne az üres szavak, hanem a tettek hiteles bizonyságával szeressünk. <text:span text:style-name="T13">Nyakig merülve a lelkipásztori munkába, nagyon is tapasztalom, milyen könnyű szavakkal szeretni – együttérzést kifejezni, megígérni, hogy imádkozom, inteni, bátorítani –, de a szavak igazságát a tettek erősítik vagy cáfolják meg. Nélkülük szavaink nem többek puszta képmutatásnál; nem annyira szeretetből, mint inkább szokásból vagy kötelességből fakadnak. „Isten gyermekétől cselekedetben és igazságban megnyilvánuló szeretetet várnak, nem azt a kegyes szöveget, amely, nem lévén összhangban a cselekedetekkel, leértékeli a mennyei szeretetet.”</text:span><text:span text:style-name="T13"><text:note text:id="ftn6" text:note-class="footnote"><text:note-citation>1</text:note-citation><text:note-body><text:p text:style-name="Footnote">Bruce, 97. o.</text:p></text:note-body></text:note></text:span></text:p>
      <text:p text:style-name="Átvett_20_anyagok_20_réssel"><text:span text:style-name="Kiemelt"><text:span text:style-name="T8">3. Két ellentétes sors</text:span></text:span></text:p>
      <text:p text:style-name="Átvett_20_anyagok_20_réssel"><text:span text:style-name="T8">Összefoglalásuk a 14. versben olvasható. </text:span><text:span text:style-name="T14">Minden keresztyénnek új sorsa van. </text:span><text:span text:style-name="Félig_20_kiemelt"><text:span text:style-name="T14">Átmentünk a </text:span></text:span><text:soft-page-break/><text:span text:style-name="Félig_20_kiemelt"><text:span text:style-name="T14">halálból az életbe. </text:span></text:span><text:span text:style-name="T14">Ez az amit tudunk, és abból </text:span><text:span text:style-name="Félig_20_kiemelt"><text:span text:style-name="T14">tudjuk, </text:span></text:span><text:span text:style-name="T14">hogy </text:span><text:span text:style-name="Félig_20_kiemelt"><text:span text:style-name="T14">szeretjük testvéreinket. </text:span></text:span><text:span text:style-name="T14">Ez az élet nemcsak abban az értelemben örök, hogy örökké fog tartani, hanem mert ez az (Örökkévaló) Isten élete bennünk.</text:span><text:span text:style-name="T31"> A másik lehetőség nemcsak a fizikai halál – az pusztán a tünet. A valóságos halál az örök elszakadás borzalma attól az Istentől, aki az élet, a világosság és a szeretet egyedüli forrása; azaz eleven halál, amelyet a Biblia pokolnak hív.</text:span><text:span text:style-name="T8"> Hálám valóságos voltát, amiért megszabadultam ebből a halálból, az bizonyítja, hogy mennyire szeretem a testvéreimet.</text:span></text:p>
      <text:p text:style-name="P16">Az egyik legnagyszerűbb keresztyén, akit szerencsém volt életem során ismerni, dr. Kenneth Moynagh volt, aki sok éven át dolgozott Ruandában missziós orvosként. Ha nagy ritkán találkoztam vele, mindennél erősebben éreztem Krisztus szeretetét, mely szolgájából áradt. Egyik verse már halála után jelent meg. A Léleknek a Galata 5,22-23-ban felsorolt kilenc gyümölcse alapján készít jellemrajzot a keresztyén emberben jelenlévő Jézus Krisztusról. Isten nem kevesebbet akar elvégezni családja minden tagjának az életében.</text:p>
      <text:p text:style-name="P33">A Szeretet víg Öröm és jó Békesség,<text:line-break/>Próbákban Türelem, sötétben fényesség.<text:line-break/>Szívesség a Szeretet, bűnt nem engedő,<text:line-break/>Jósága Krisztus, szívünkben otthont lelő.<text:line-break/>A Szeretet szeme Hűség; Krisztusra lát,<text:line-break/>Szelídsége erős: elbír egy Golgotát!<text:line-break/>A Szeretet, ha kell, önmegtartóztató:<text:line-break/>Ő maga Krisztus – a lelkünkben lakozó.</text:p>
      <text:p text:style-name="Normál_20_réssel"><text:span text:style-name="Túlemelt"><text:span text:style-name="T8">Textus:</text:span></text:span><text:span text:style-name="T12"><text:note text:id="ftn7" text:note-class="footnote"><text:note-citation>1</text:note-citation><text:note-body><text:p text:style-name="Footnote">A felhasznált fordítások forrása egyrészt a <text:span text:style-name="Mű_20_címe"><text:span text:style-name="T5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3">forrás</text:span></text:span> külön jelölve. A <text:span text:style-name="Mű_20_címe"><text:span text:style-name="T51">The SWORD Project</text:span></text:span> esetén a forrásmegjelölés az <text:span text:style-name="Mű_20_címe"><text:span text:style-name="T51">Install Manager</text:span></text:span> által használt módon történik.</text:p></text:note-body></text:note></text:span></text:p>
      <text:p text:style-name="Irat"><text:span text:style-name="Kiemelt"><text:span text:style-name="T52">[HebModern] Modern Hebrew Bible:</text:span></text:span></text:p>
      <text:p text:style-name="P24"><text:span text:style-name="T53">13</text:span><text:span text:style-name="T55">אל תתמהו אחי אם ישנא אתכם העולם׃ </text:span><text:span text:style-name="T53">14</text:span><text:span text:style-name="T55">אנחנו ידענו כי עברנו מן המות אל החיים על כי נאהב את אחינו איש אשר לא יאהב את אחיו ישאר במות׃ </text:span><text:span text:style-name="T53">15</text:span><text:span text:style-name="T55">כל השנא את אחיו רצח נפש הוא וידעתם כי כל רצח נפש לא יתקימו בו חיי עולמים׃ </text:span><text:span text:style-name="T53">16</text:span><text:span text:style-name="T55">בזאת הכרנו את האהבה כי הוא נתן את נפשו בעדנו גם אנחנו חיבים לתת את נפשתינו בעד אחינו׃ </text:span><text:span text:style-name="T53">17</text:span><text:span text:style-name="T55">ואיש אשר לו נכסי העולם והוא ראה את אחיו חסר לחם וקפץ את רחמיו ממנו איך תעמד בו אהבת אלהים׃ </text:span><text:span text:style-name="T53">18</text:span><text:span text:style-name="T55">בני אל נא נאהב במלין ובלשון כי אם בפעל ובאמת׃</text:span></text:p>
      <text:p text:style-name="Irat_20_-_20_Kék"><text:span text:style-name="Kiemelt"><text:span text:style-name="T23">LXX/Greek New Testament:</text:span></text:span></text:p>
      <text:p text:style-name="P38">1In 3.13</text:p>
      <text:p text:style-name="P34"></text:p>
      <text:p text:style-name="P38">1In 3.14</text:p>
      <text:p text:style-name="P34">hJmei</text:p>
      <text:p text:style-name="P38">1In 3.15</text:p>
      <text:p text:style-name="P34">pa</text:p>
      <text:p text:style-name="P38">1In 3.16</text:p>
      <text:p text:style-name="P34">ejn touvtw ejgnwvkamen th;n ajgavphn, oJvti ejkei</text:p>
      <text:p text:style-name="P38">1In 3.17</text:p>
      <text:p text:style-name="P34">oJ;" d! aj;n ejvch to;n bivon tou<text:soft-page-break/></text:p>
      <text:p text:style-name="P38">1In<text:span text:style-name="T1"> 3.18</text:span></text:p>
      <text:p text:style-name="P35">Tekniva, mh; ajgapw</text:p>
      <text:p text:style-name="Irat"><text:span text:style-name="Kiemelt"><text:span text:style-name="T5">[WHNU] Westscott-Hort with NA27/UBS4 variants 1881</text:span></text:span></text:p>
      <text:p text:style-name="P25"><text:span text:style-name="T53">13</text:span><text:span text:style-name="T56"> [</text:span><text:span text:style-name="T59">και</text:span><text:span text:style-name="T56">]</text:span></text:p>
      <text:p text:style-name="P25"><text:span text:style-name="T56"><text:s/></text:span><text:span text:style-name="T59">μη</text:span><text:span text:style-name="T56"> </text:span><text:span text:style-name="T59">θαυμαζετε</text:span><text:span text:style-name="T56"> </text:span><text:span text:style-name="T59">αδελφοι</text:span><text:span text:style-name="T56"> </text:span><text:span text:style-name="T59">ει</text:span><text:span text:style-name="T56"> </text:span><text:span text:style-name="T59">μισει</text:span><text:span text:style-name="T56"> </text:span><text:span text:style-name="T59">υμας</text:span><text:span text:style-name="T56"> </text:span><text:span text:style-name="T59">ο</text:span><text:span text:style-name="T56"> </text:span><text:span text:style-name="T59">κοσμος</text:span><text:span text:style-name="T56"> </text:span><text:span text:style-name="T53">14</text:span><text:span text:style-name="T59">ημεις</text:span><text:span text:style-name="T56"> </text:span><text:span text:style-name="T59">οιδαμεν</text:span><text:span text:style-name="T56"> </text:span><text:span text:style-name="T59">οτι</text:span><text:span text:style-name="T56"> </text:span><text:span text:style-name="T59">μεταβεβηκαμεν</text:span><text:span text:style-name="T56"> </text:span><text:span text:style-name="T59">εκ</text:span><text:span text:style-name="T56"> </text:span><text:span text:style-name="T59">του</text:span><text:span text:style-name="T56"> </text:span><text:span text:style-name="T59">θανατου</text:span><text:span text:style-name="T56"> </text:span><text:span text:style-name="T59">εις</text:span><text:span text:style-name="T56"> </text:span><text:span text:style-name="T59">την</text:span><text:span text:style-name="T56"> </text:span><text:span text:style-name="T59">ζωην</text:span><text:span text:style-name="T56"> </text:span><text:span text:style-name="T59">οτι</text:span><text:span text:style-name="T56"> </text:span><text:span text:style-name="T59">αγαπωμεν</text:span><text:span text:style-name="T56"> </text:span><text:span text:style-name="T59">τους</text:span><text:span text:style-name="T56"> </text:span><text:span text:style-name="T59">αδελφους</text:span><text:span text:style-name="T56"> </text:span><text:span text:style-name="T59">ο</text:span><text:span text:style-name="T56"> </text:span><text:span text:style-name="T59">μη</text:span><text:span text:style-name="T56"> </text:span><text:span text:style-name="T59">αγαπων</text:span><text:span text:style-name="T56"> </text:span><text:span text:style-name="T59">μενει</text:span><text:span text:style-name="T56"> </text:span><text:span text:style-name="T59">εν</text:span><text:span text:style-name="T56"> </text:span><text:span text:style-name="T59">τω</text:span><text:span text:style-name="T56"> </text:span><text:span text:style-name="T59">θανατω</text:span><text:span text:style-name="T56"> </text:span><text:span text:style-name="T53">15</text:span><text:span text:style-name="T59">πας</text:span><text:span text:style-name="T56"> </text:span><text:span text:style-name="T59">ο</text:span><text:span text:style-name="T56"> </text:span><text:span text:style-name="T59">μισων</text:span><text:span text:style-name="T56"> </text:span><text:span text:style-name="T59">τον</text:span><text:span text:style-name="T56"> </text:span><text:span text:style-name="T59">αδελφον</text:span><text:span text:style-name="T56"> </text:span><text:span text:style-name="T59">αυτου</text:span><text:span text:style-name="T56"> </text:span><text:span text:style-name="T59">ανθρωποκτονος</text:span><text:span text:style-name="T56"> </text:span><text:span text:style-name="T59">εστιν</text:span><text:span text:style-name="T56"> </text:span><text:span text:style-name="T59">και</text:span><text:span text:style-name="T56"> </text:span><text:span text:style-name="T59">οιδατε</text:span><text:span text:style-name="T56"> </text:span><text:span text:style-name="T59">οτι</text:span><text:span text:style-name="T56"> </text:span><text:span text:style-name="T59">πας</text:span><text:span text:style-name="T56"> </text:span><text:span text:style-name="T59">ανθρωποκτονος</text:span><text:span text:style-name="T56"> </text:span><text:span text:style-name="T59">ουκ</text:span><text:span text:style-name="T56"> </text:span><text:span text:style-name="T59">εχει</text:span><text:span text:style-name="T56"> </text:span><text:span text:style-name="T59">ζωην</text:span><text:span text:style-name="T56"> </text:span><text:span text:style-name="T59">αιωνιον</text:span><text:span text:style-name="T56"> </text:span><text:span text:style-name="T59">εν</text:span><text:span text:style-name="T56"> </text:span><text:span text:style-name="T59">αυτω</text:span><text:span text:style-name="T56"> </text:span><text:span text:style-name="T59">μενουσαν</text:span><text:span text:style-name="T56"> </text:span><text:span text:style-name="T53">16</text:span><text:span text:style-name="T59">εν</text:span><text:span text:style-name="T56"> </text:span><text:span text:style-name="T59">τουτω</text:span><text:span text:style-name="T56"> </text:span><text:span text:style-name="T59">εγνωκαμεν</text:span><text:span text:style-name="T56"> </text:span><text:span text:style-name="T59">την</text:span><text:span text:style-name="T56"> </text:span><text:span text:style-name="T59">αγαπην</text:span><text:span text:style-name="T56"> </text:span><text:span text:style-name="T59">οτι</text:span><text:span text:style-name="T56"> </text:span><text:span text:style-name="T59">εκεινος</text:span><text:span text:style-name="T56"> </text:span><text:span text:style-name="T59">υπερ</text:span><text:span text:style-name="T56"> </text:span><text:span text:style-name="T59">ημων</text:span><text:span text:style-name="T56"> </text:span><text:span text:style-name="T59">την</text:span><text:span text:style-name="T56"> </text:span><text:span text:style-name="T59">ψυχην</text:span><text:span text:style-name="T56"> </text:span><text:span text:style-name="T59">αυτου</text:span><text:span text:style-name="T56"> </text:span><text:span text:style-name="T59">εθηκεν</text:span><text:span text:style-name="T56"> </text:span><text:span text:style-name="T59">και</text:span><text:span text:style-name="T56"> </text:span><text:span text:style-name="T59">ημεις</text:span><text:span text:style-name="T56"> </text:span><text:span text:style-name="T59">οφειλομεν</text:span><text:span text:style-name="T56"> </text:span><text:span text:style-name="T59">υπερ</text:span><text:span text:style-name="T56"> </text:span><text:span text:style-name="T59">των</text:span><text:span text:style-name="T56"> </text:span><text:span text:style-name="T59">αδελφων</text:span><text:span text:style-name="T56"> </text:span><text:span text:style-name="T59">τας</text:span><text:span text:style-name="T56"> </text:span><text:span text:style-name="T59">ψυχας</text:span><text:span text:style-name="T56"> </text:span><text:span text:style-name="T59">θειναι</text:span><text:span text:style-name="T56"> </text:span><text:span text:style-name="T53">17</text:span><text:span text:style-name="T59">ος</text:span><text:span text:style-name="T56"> </text:span><text:span text:style-name="T59">δ</text:span><text:span text:style-name="T56"> </text:span><text:span text:style-name="T59">αν</text:span><text:span text:style-name="T56"> </text:span><text:span text:style-name="T59">εχη</text:span><text:span text:style-name="T56"> </text:span><text:span text:style-name="T59">τον</text:span><text:span text:style-name="T56"> </text:span><text:span text:style-name="T59">βιον</text:span><text:span text:style-name="T56"> </text:span><text:span text:style-name="T59">του</text:span><text:span text:style-name="T56"> </text:span><text:span text:style-name="T59">κοσμου</text:span><text:span text:style-name="T56"> </text:span><text:span text:style-name="T59">και</text:span><text:span text:style-name="T56"> </text:span><text:span text:style-name="T59">θεωρη</text:span><text:span text:style-name="T56"> </text:span><text:span text:style-name="T59">τον</text:span><text:span text:style-name="T56"> </text:span><text:span text:style-name="T59">αδελφον</text:span><text:span text:style-name="T56"> </text:span><text:span text:style-name="T59">αυτου</text:span><text:span text:style-name="T56"> </text:span><text:span text:style-name="T59">χρειαν</text:span><text:span text:style-name="T56"> </text:span><text:span text:style-name="T59">εχοντα</text:span><text:span text:style-name="T56"> </text:span><text:span text:style-name="T59">και</text:span><text:span text:style-name="T56"> </text:span><text:span text:style-name="T59">κλειση</text:span><text:span text:style-name="T56"> </text:span><text:span text:style-name="T59">τα</text:span><text:span text:style-name="T56"> </text:span><text:span text:style-name="T59">σπλαγχνα</text:span><text:span text:style-name="T56"> </text:span><text:span text:style-name="T59">αυτου</text:span><text:span text:style-name="T56"> </text:span><text:span text:style-name="T59">απ</text:span><text:span text:style-name="T56"> </text:span><text:span text:style-name="T59">αυτου</text:span><text:span text:style-name="T56"> </text:span><text:span text:style-name="T59">πως</text:span><text:span text:style-name="T56"> </text:span><text:span text:style-name="T59">η</text:span><text:span text:style-name="T56"> </text:span><text:span text:style-name="T59">αγαπη</text:span><text:span text:style-name="T56"> </text:span><text:span text:style-name="T59">του</text:span><text:span text:style-name="T56"> </text:span><text:span text:style-name="T59">θεου</text:span><text:span text:style-name="T56"> </text:span><text:span text:style-name="T59">μενει</text:span><text:span text:style-name="T56"> </text:span><text:span text:style-name="T59">εν</text:span><text:span text:style-name="T56"> </text:span><text:span text:style-name="T59">αυτω</text:span><text:span text:style-name="T56"> </text:span><text:span text:style-name="T53">18</text:span><text:span text:style-name="T59">τεκνια</text:span><text:span text:style-name="T56"> </text:span><text:span text:style-name="T59">μη</text:span><text:span text:style-name="T56"> </text:span><text:span text:style-name="T59">αγαπωμεν</text:span><text:span text:style-name="T56"> </text:span><text:span text:style-name="T59">λογω</text:span><text:span text:style-name="T56"> </text:span><text:span text:style-name="T59">μηδε</text:span><text:span text:style-name="T56"> </text:span><text:span text:style-name="T59">τη</text:span><text:span text:style-name="T56"> </text:span><text:span text:style-name="T59">γλωσση</text:span><text:span text:style-name="T56"> </text:span><text:span text:style-name="T59">αλλα</text:span><text:span text:style-name="T56"> </text:span><text:span text:style-name="T59">εν</text:span><text:span text:style-name="T56"> </text:span><text:span text:style-name="T59">εργω</text:span><text:span text:style-name="T56"> </text:span><text:span text:style-name="T59">και</text:span><text:span text:style-name="T56"> </text:span><text:span text:style-name="T59">αληθεια</text:span></text:p>
      <text:p text:style-name="Irat"><text:span text:style-name="Kiemelt"><text:span text:style-name="T5">[UMGreek] Unaccented Modern Greek Text:</text:span></text:span></text:p>
      <text:p text:style-name="P24"><text:span text:style-name="T53">13</text:span><text:span text:style-name="T59">Μη</text:span><text:span text:style-name="T56"> </text:span><text:span text:style-name="T59">θαυμαζετε</text:span><text:span text:style-name="T56">, </text:span><text:span text:style-name="T59">αδελφοι</text:span><text:span text:style-name="T56"> </text:span><text:span text:style-name="T59">μου</text:span><text:span text:style-name="T56">, </text:span><text:span text:style-name="T59">αν</text:span><text:span text:style-name="T56"> </text:span><text:span text:style-name="T59">ο</text:span><text:span text:style-name="T56"> </text:span><text:span text:style-name="T59">κοσμος</text:span><text:span text:style-name="T56"> </text:span><text:span text:style-name="T59">σας</text:span><text:span text:style-name="T56"> </text:span><text:span text:style-name="T59">μιση</text:span><text:span text:style-name="T56">. </text:span><text:span text:style-name="T53">14</text:span><text:span text:style-name="T59">ημεις</text:span><text:span text:style-name="T56"> </text:span><text:span text:style-name="T59">εξευρομεν</text:span><text:span text:style-name="T56"> </text:span><text:span text:style-name="T59">οτι</text:span><text:span text:style-name="T56"> </text:span><text:span text:style-name="T59">μετεβημεν</text:span><text:span text:style-name="T56"> </text:span><text:span text:style-name="T59">εκ</text:span><text:span text:style-name="T56"> </text:span><text:span text:style-name="T59">του</text:span><text:span text:style-name="T56"> </text:span><text:span text:style-name="T59">θανατου</text:span><text:span text:style-name="T56"> </text:span><text:span text:style-name="T59">εις</text:span><text:span text:style-name="T56"> </text:span><text:span text:style-name="T59">την</text:span><text:span text:style-name="T56"> </text:span><text:span text:style-name="T59">ζωην</text:span><text:span text:style-name="T56">, </text:span><text:span text:style-name="T59">διοτι</text:span><text:span text:style-name="T56"> </text:span><text:span text:style-name="T59">αγαπωμεν</text:span><text:span text:style-name="T56"> </text:span><text:span text:style-name="T59">τους</text:span><text:span text:style-name="T56"> </text:span><text:span text:style-name="T59">αδελφους</text:span><text:span text:style-name="T56"> <text:s/></text:span><text:span text:style-name="T59">οστις</text:span><text:span text:style-name="T56"> </text:span><text:span text:style-name="T59">δεν</text:span><text:span text:style-name="T56"> </text:span><text:span text:style-name="T59">αγαπα</text:span><text:span text:style-name="T56"> </text:span><text:span text:style-name="T59">τον</text:span><text:span text:style-name="T56"> </text:span><text:span text:style-name="T59">αδελφον</text:span><text:span text:style-name="T56"> </text:span><text:span text:style-name="T59">μενει</text:span><text:span text:style-name="T56"> </text:span><text:span text:style-name="T59">εν</text:span><text:span text:style-name="T56"> </text:span><text:span text:style-name="T59">τω</text:span><text:span text:style-name="T56"> </text:span><text:span text:style-name="T59">θανατω</text:span><text:span text:style-name="T56">. </text:span><text:span text:style-name="T53">15</text:span><text:span text:style-name="T59">Πας</text:span><text:span text:style-name="T56"> </text:span><text:span text:style-name="T59">οστις</text:span><text:span text:style-name="T56"> </text:span><text:span text:style-name="T59">μισει</text:span><text:span text:style-name="T56"> </text:span><text:span text:style-name="T59">τον</text:span><text:span text:style-name="T56"> </text:span><text:span text:style-name="T59">αδελφον</text:span><text:span text:style-name="T56"> </text:span><text:span text:style-name="T59">αυτου</text:span><text:span text:style-name="T56"> </text:span><text:span text:style-name="T59">ειναι</text:span><text:span text:style-name="T56"> </text:span><text:span text:style-name="T59">ανθρωποκτονος</text:span><text:span text:style-name="T56"> <text:s/></text:span><text:span text:style-name="T59">και</text:span><text:span text:style-name="T56"> </text:span><text:span text:style-name="T59">εξευρετε</text:span><text:span text:style-name="T56"> </text:span><text:span text:style-name="T59">οτι</text:span><text:span text:style-name="T56"> </text:span><text:span text:style-name="T59">πας</text:span><text:span text:style-name="T56"> </text:span><text:span text:style-name="T59">ανθρωποκτονος</text:span><text:span text:style-name="T56"> </text:span><text:span text:style-name="T59">δεν</text:span><text:span text:style-name="T56"> </text:span><text:span text:style-name="T59">εχει</text:span><text:span text:style-name="T56"> </text:span><text:span text:style-name="T59">ζωην</text:span><text:span text:style-name="T56"> </text:span><text:span text:style-name="T59">αιωνιον</text:span><text:span text:style-name="T56"> </text:span><text:span text:style-name="T59">μενουσαν</text:span><text:span text:style-name="T56"> </text:span><text:span text:style-name="T59">εν</text:span><text:span text:style-name="T56"> </text:span><text:span text:style-name="T59">εαυτω</text:span><text:span text:style-name="T56">. </text:span><text:span text:style-name="T53">16</text:span><text:span text:style-name="T59">Εκ</text:span><text:span text:style-name="T56"> </text:span><text:span text:style-name="T59">τουτου</text:span><text:span text:style-name="T56"> </text:span><text:span text:style-name="T59">γνωριζομεν</text:span><text:span text:style-name="T56"> </text:span><text:span text:style-name="T59">την</text:span><text:span text:style-name="T56"> </text:span><text:span text:style-name="T59">αγαπην</text:span><text:span text:style-name="T56">, </text:span><text:span text:style-name="T59">οτι</text:span><text:span text:style-name="T56"> </text:span><text:span text:style-name="T59">εκεινος</text:span><text:span text:style-name="T56"> </text:span><text:span text:style-name="T59">υπερ</text:span><text:span text:style-name="T56"> </text:span><text:span text:style-name="T59">ημων</text:span><text:span text:style-name="T56"> </text:span><text:span text:style-name="T59">την</text:span><text:span text:style-name="T56"> </text:span><text:span text:style-name="T59">ψυχην</text:span><text:span text:style-name="T56"> </text:span><text:span text:style-name="T59">αυτου</text:span><text:span text:style-name="T56"> </text:span><text:span text:style-name="T59">εβαλε</text:span><text:span text:style-name="T56"> <text:s/></text:span><text:span text:style-name="T59">και</text:span><text:span text:style-name="T56"> </text:span><text:span text:style-name="T59">ημεις</text:span><text:span text:style-name="T56"> </text:span><text:span text:style-name="T59">χρεωστουμεν</text:span><text:span text:style-name="T56"> </text:span><text:span text:style-name="T59">υπερ</text:span><text:span text:style-name="T56"> </text:span><text:span text:style-name="T59">των</text:span><text:span text:style-name="T56"> </text:span><text:span text:style-name="T59">αδελφων</text:span><text:span text:style-name="T56"> </text:span><text:span text:style-name="T59">να</text:span><text:span text:style-name="T56"> </text:span><text:span text:style-name="T59">βαλλωμεν</text:span><text:span text:style-name="T56"> </text:span><text:span text:style-name="T59">τας</text:span><text:span text:style-name="T56"> </text:span><text:span text:style-name="T59">ψυχας</text:span><text:span text:style-name="T56"> </text:span><text:span text:style-name="T59">ημων</text:span><text:span text:style-name="T56">. </text:span><text:span text:style-name="T53">17</text:span><text:span text:style-name="T59">Οστις</text:span><text:span text:style-name="T56"> </text:span><text:span text:style-name="T59">ομως</text:span><text:span text:style-name="T56"> </text:span><text:span text:style-name="T59">εχη</text:span><text:span text:style-name="T56"> </text:span><text:span text:style-name="T59">τον</text:span><text:span text:style-name="T56"> </text:span><text:span text:style-name="T59">βιον</text:span><text:span text:style-name="T56"> </text:span><text:span text:style-name="T59">του</text:span><text:span text:style-name="T56"> </text:span><text:span text:style-name="T59">κοσμου</text:span><text:span text:style-name="T56"> </text:span><text:span text:style-name="T59">και</text:span><text:span text:style-name="T56"> </text:span><text:span text:style-name="T59">θεωρη</text:span><text:span text:style-name="T56"> </text:span><text:span text:style-name="T59">τον</text:span><text:span text:style-name="T56"> </text:span><text:span text:style-name="T59">αδελφον</text:span><text:span text:style-name="T56"> </text:span><text:span text:style-name="T59">αυτου</text:span><text:span text:style-name="T56"> </text:span><text:span text:style-name="T59">οτι</text:span><text:span text:style-name="T56"> </text:span><text:span text:style-name="T59">εχει</text:span><text:span text:style-name="T56"> </text:span><text:span text:style-name="T59">χρειαν</text:span><text:span text:style-name="T56"> </text:span><text:span text:style-name="T59">και</text:span><text:span text:style-name="T56"> </text:span><text:span text:style-name="T59">κλειση</text:span><text:span text:style-name="T56"> </text:span><text:span text:style-name="T59">τα</text:span><text:span text:style-name="T56"> </text:span><text:span text:style-name="T59">σπλαγχνα</text:span><text:span text:style-name="T56"> </text:span><text:span text:style-name="T59">αυτου</text:span><text:span text:style-name="T56"> </text:span><text:span text:style-name="T59">απ</text:span><text:span text:style-name="T56"> <text:s/></text:span><text:span text:style-name="T59">αυτου</text:span><text:span text:style-name="T56">, </text:span><text:span text:style-name="T59">πως</text:span><text:span text:style-name="T56"> </text:span><text:span text:style-name="T59">η</text:span><text:span text:style-name="T56"> </text:span><text:span text:style-name="T59">αγαπη</text:span><text:span text:style-name="T56"> </text:span><text:span text:style-name="T59">του</text:span><text:span text:style-name="T56"> </text:span><text:span text:style-name="T59">Θεου</text:span><text:span text:style-name="T56"> </text:span><text:span text:style-name="T59">μενει</text:span><text:span text:style-name="T56"> </text:span><text:span text:style-name="T59">εν</text:span><text:span text:style-name="T56"> </text:span><text:span text:style-name="T59">αυτω</text:span><text:span text:style-name="T56">; </text:span><text:span text:style-name="T53">18</text:span><text:span text:style-name="T59">Τεκνια</text:span><text:span text:style-name="T56"> </text:span><text:span text:style-name="T59">μου</text:span><text:span text:style-name="T56">, </text:span><text:span text:style-name="T59">μη</text:span><text:span text:style-name="T56"> </text:span><text:span text:style-name="T59">αγαπωμεν</text:span><text:span text:style-name="T56"> </text:span><text:span text:style-name="T59">με</text:span><text:span text:style-name="T56"> </text:span><text:span text:style-name="T59">λογον</text:span><text:span text:style-name="T56"> </text:span><text:span text:style-name="T59">μηδε</text:span><text:span text:style-name="T56"> </text:span><text:span text:style-name="T59">με</text:span><text:span text:style-name="T56"> </text:span><text:span text:style-name="T59">γλωσσαν</text:span><text:span text:style-name="T56">, </text:span><text:span text:style-name="T59">αλλα</text:span><text:span text:style-name="T56"> </text:span><text:span text:style-name="T59">με</text:span><text:span text:style-name="T56"> </text:span><text:span text:style-name="T59">εργον</text:span><text:span text:style-name="T56"> </text:span><text:span text:style-name="T59">και</text:span><text:span text:style-name="T56"> </text:span><text:span text:style-name="T59">αληθειαν</text:span><text:span text:style-name="T56">.</text:span></text:p>
      <text:p text:style-name="Irat"><text:span text:style-name="Kiemelt"><text:span text:style-name="T6">[Vulgate] Latin Vulgate:</text:span></text:span></text:p>
      <text:p text:style-name="P25"><text:span text:style-name="T53">13</text:span><text:span text:style-name="T56">nolite mirari fratres si odit vos mundus</text:span></text:p>
      <text:p text:style-name="P25"><text:span text:style-name="T56"><text:s/></text:span><text:span text:style-name="T53">14</text:span><text:span text:style-name="T56">nos scimus quoniam translati sumus de morte in vitam quoniam diligimus fratres qui non diligit manet in morte </text:span><text:span text:style-name="T53">15</text:span><text:span text:style-name="T56">omnis qui odit fratrem suum homicida est et scitis quoniam omnis homicida non habet vitam aeternam in se manentem </text:span><text:span text:style-name="T53">16</text:span><text:span text:style-name="T56">in hoc cognovimus caritatem quoniam ille pro nobis animam suam posuit et nos debemus pro fratribus animas ponere </text:span><text:span text:style-name="T53">17</text:span><text:span text:style-name="T56">qui habuerit substantiam mundi et viderit fratrem suum necesse habere et clauserit viscera sua ab eo quomodo caritas Dei manet in eo </text:span><text:span text:style-name="T53">18</text:span><text:span text:style-name="T56">filioli non diligamus verbo nec lingua sed opere et veritate</text:span></text:p>
      <text:p text:style-name="Irat_20_-_20_Kék"><text:span text:style-name="Kiemelt"><text:span text:style-name="T8">Magyar Bibliatársulat Újfordítású Bibliája:</text:span></text:span></text:p>
      <text:p text:style-name="P38">1Jn. 3,13</text:p>
      <text:p text:style-name="P38">Ne csodálkozzatok, testvéreim, ha gyűlöl titeket a világ.</text:p>
      <text:p text:style-name="P38">1Jn. 3,14</text:p>
      <text:p text:style-name="P38">Mi tudjuk, hogy átmentünk a halálból az életbe, mert szeretjük testvéreinket: aki nem szereti a testvérét, az a halálban van. [Jn 5,24]</text:p>
      <text:p text:style-name="P38">1Jn. 3,15</text:p>
      <text:p text:style-name="P38">Aki gyűlöli a testvérét, az embergyilkos; azt pedig tudjátok, hogy az embergyilkosnak nincs örök élete. [Mt 5,21; <text:s/>Jn 8,44]</text:p>
      <text:p text:style-name="P38">1Jn. 3,16</text:p>
      <text:p text:style-name="P38">Abból ismerjük a szeretetet, hogy ő az életet adta értünk; ezért mi is tartozunk azzal, hogy életünket adjuk testvéreinkért. [Jn 3,16]</text:p>
      <text:p text:style-name="P38">1Jn. 3,17</text:p>
      <text:p text:style-name="P38">Aki pedig világi javakkal rendelkezik, de elnézi, hogy a testvére szükséget szenved, és bezárja előtte a <text:soft-page-break/>szívét, abban hogyan lehetne az Isten szeretete?</text:p>
      <text:p text:style-name="P38">1Jn. 3,18</text:p>
      <text:p text:style-name="P38">Gyermekeim, ne szóval szeressünk, ne is nyelvvel, hanem cselekedettel és valóságosan.</text:p>
      <text:p text:style-name="Irat_20_-_20_Piros"><text:span text:style-name="Kiemelt"><text:span text:style-name="T14">Protestáns revideált újfordítás saját variánsa:</text:span></text:span></text:p>
      <text:p text:style-name="P38"/>
      <text:p text:style-name="Irat_20_-_20_Kék"><text:span text:style-name="Kiemelt"><text:span text:style-name="T8">Károli:</text:span></text:span></text:p>
      <text:p text:style-name="P38">1 Ján. 3,13</text:p>
      <text:p text:style-name="P38">Ne csodálkozzatok atyámfiai, ha gyűlöl [Ján. 15,18. 19. 17,14.] titeket a világ!</text:p>
      <text:p text:style-name="P38">1 Ján. 3,14</text:p>
      <text:p text:style-name="P38">Mi tudjuk, hogy általmentünk a halálból az életbe, mert szeretjük a mi atyánkfiait. A ki nem szereti [rész 2,9.] az ő atyjafiát, a halálban marad.</text:p>
      <text:p text:style-name="P38">1 Ján. 3,15</text:p>
      <text:p text:style-name="P38">A ki gyűlöli az ő atyjafiát, [Mát. 5,21. 22.] mind embergyilkos az: és tudjátok, hogy egy embergyilkosnak sincs örök élete, a mi megmaradhatna ő benne.</text:p>
      <text:p text:style-name="P38">1 Ján. 3,16</text:p>
      <text:p text:style-name="P38">Arról ismertük meg a szeretetet, hogy Ő az ő életét adta [Ján. 10,11. 15,13. <text:s/>Róm. 5,8.] érettünk: mi is kötelesek vagyunk odaadni életünket a mi atyánkfiaiért.</text:p>
      <text:p text:style-name="P38">1 Ján. 3,17</text:p>
      <text:p text:style-name="P38">A kinek pedig van miből élnie e világon, és elnézi, [Jak. 2,15. 16.] hogy az ő atyjafia szükségben van, és elzárja attól az ő szívét, miképen marad meg abban az Isten szeretete?</text:p>
      <text:p text:style-name="P38">1 Ján. 3,18</text:p>
      <text:p text:style-name="P38">Fiacskáim, ne szóval szeressünk, se nyelvvel; hanem cselekedettel és valósággal.</text:p>
      <text:p text:style-name="Irat_20_-_20_Kék"><text:span text:style-name="Kiemelt"><text:span text:style-name="T23">Szent István Társulati Biblia:</text:span></text:span></text:p>
      <text:p text:style-name="P38">1Jn 3,13</text:p>
      <text:p text:style-name="P38">Ne csodálkozzatok azon, testvérek, hogy a világ gyűlöl benneteket.</text:p>
      <text:p text:style-name="P38">1Jn 3,14</text:p>
      <text:p text:style-name="P38">Mi tudjuk, hogy a halálból átmentünk az életbe, mert szeretjük testvéreinket. Aki nem szeret, a halálban marad.</text:p>
      <text:p text:style-name="P38">1Jn 3,15</text:p>
      <text:p text:style-name="P38">Aki gyűlöli testvérét, gyilkos, márpedig tudjátok, hogy egy gyilkosnak sem maradandó birtoka az örök élet.</text:p>
      <text:p text:style-name="P38">1Jn 3,16</text:p>
      <text:p text:style-name="P38">A szeretetet arról ismerjük fel, hogy ő életét adta értünk. Nekünk is kötelességünk életünket adni testvéreinkért.</text:p>
      <text:p text:style-name="P38">1Jn 3,17</text:p>
      <text:p text:style-name="P38">Hogyan marad meg az Isten szeretete abban, aki - bár bőven van neki a világ javaiból -, mégis, amikor látja, hogy testvére szükséget szenved, elzárja előle a szívét?</text:p>
      <text:p text:style-name="P38">1Jn 3,18</text:p>
      <text:p text:style-name="P38">Gyermekeim, ne szeressünk se szóval, se nyelvvel, hanem tettel és igazsággal.</text:p>
      <text:p text:style-name="Irat_20_-_20_Kék"><text:span text:style-name="Kiemelt"><text:span text:style-name="T23">Káldi Biblia:</text:span></text:span></text:p>
      <text:p text:style-name="P38">1 Ján 3,13</text:p>
      <text:p text:style-name="P38">Ne csodáljátok, atyámfiai, ha e világ gyűlöl titeket. *</text:p>
      <text:p text:style-name="P38">1 Ján 3,14</text:p>
      <text:p text:style-name="P38">Mit tudjuk, hogy a halálból átvitettünk az életre, mert szeretjük felebarátinkat. * A ki nem szeret, ** halálban marad. ***</text:p>
      <text:p text:style-name="P38">1 Ján 3,15</text:p>
      <text:p text:style-name="P38"><text:soft-page-break/>Minden, a ki gyűlöli felebarátját, gyilkos az; * és tudjátok, hogy egy gyilkosnak sincs magában megmaradó örök élete. **</text:p>
      <text:p text:style-name="P38">1 Ján 3,16</text:p>
      <text:p text:style-name="P38">Abból ismertük meg az Isten szeretetét, hogy ő életét adta miérettünk; * nekünk is életünket kell adnunk atyánkfiaiért.</text:p>
      <text:p text:style-name="P38">1 Ján 3,17</text:p>
      <text:p text:style-name="P38">A ki e világ javaival bír, és látja szűkölködni felebarátját, és bezárja szivét előtte: mikép marad meg abban az Isten szeretete? *</text:p>
      <text:p text:style-name="P38">1 Ján 3,18</text:p>
      <text:p text:style-name="P38">Fiacskáim! ne szeressünk szóval, se nyelvvel, hanem cselekedettel és igazsággal.</text:p>
      <text:p text:style-name="Irat_20_-_20_Kék"><text:span text:style-name="Kiemelt"><text:span text:style-name="T23">Káldi Neovulgáta Biblia:</text:span></text:span></text:p>
      <text:p text:style-name="P38">1 Ján 3,13</text:p>
      <text:p text:style-name="P38">Ne csodálkozzatok, testvérek, ha a világ gyűlöl titeket.</text:p>
      <text:p text:style-name="P38">1 Ján 3,14</text:p>
      <text:p text:style-name="P38">Mi tudjuk, hogy a halálból átmentünk az életre, mert szeretjük testvéreinket. Aki nem szeret, az a halálban marad.</text:p>
      <text:p text:style-name="P38">1 Ján 3,15</text:p>
      <text:p text:style-name="P38">Mindaz, aki gyűlöli testvérét, gyilkos. És jól tudjátok, hogy egy gyilkosnak sincs örök élete, amely megmaradna benne.</text:p>
      <text:p text:style-name="P38">1 Ján 3,16</text:p>
      <text:p text:style-name="P38">Abból ismertük meg Isten szeretetét, hogy életét adta értünk, tehát nekünk is életünket kell adnunk testvéreinkért.</text:p>
      <text:p text:style-name="P38">1 Ján 3,17</text:p>
      <text:p text:style-name="P38">Aki birtokolja a világ javait, és szűkölködni látja testvérét, de a szívét elzárja előle, hogyan marad meg abban az Isten szeretete?</text:p>
      <text:p text:style-name="P38">1 Ján 3,18</text:p>
      <text:p text:style-name="P38">Fiacskáim! Ne szeressünk szóval, se nyelvvel, hanem tettel és igazsággal!</text:p>
      <text:p text:style-name="Irat_20_-_20_Kék"><text:span text:style-name="Kiemelt"><text:span text:style-name="T23">Aranyos Biblia:</text:span></text:span></text:p>
      <text:p text:style-name="P38">1 Ián. 3.13</text:p>
      <text:p text:style-name="P38">Ne tsudáljátok, Atyámfiai, ha gyülöl titeket e’világ.</text:p>
      <text:p text:style-name="P38">1 Ián. 3.14</text:p>
      <text:p text:style-name="P38">Mi tudjuk hogy a’halálból által vitettünk az életre, mert szeretjük a’ mi atyánkfiait. A’ki nem szereti az ö attyafiát, a’halálban [Fell. 2:11.] marad.</text:p>
      <text:p text:style-name="P38">1 Ián. 3.15</text:p>
      <text:p text:style-name="P39">Valaki gyülöli az ö attyafiát, gyilkos az: és tudjátok hogy egy gyikosnakis nintsen ö magában megmaradó örök élete.</text:p>
      <text:p text:style-name="P39">1 Ián. 3.16</text:p>
      <text:p text:style-name="P39">Ezen esmérjük-meg a’ szeretetet, [Ián. 15:13.] hogy a’ Christus az ö életét adta mi érettünk: minékünkis azért adnunk kell a’mi életünket a’ mi atyánkfiaiért.</text:p>
      <text:p text:style-name="P39">1 Ián. 3.17</text:p>
      <text:p text:style-name="P39">A’kinek pedig vagyon e’világi [Luk. 3:11.] gazdagsága, és látándja az ö attyafiát valami nélkül szükölködni, és bézárándja az ö szivét az elött, mimódon marad-meg az Istennek szerelme abban?</text:p>
      <text:p text:style-name="P39">1 Ián. 3.18</text:p>
      <text:p text:style-name="P39">Fiatskáim, ne szeressük egymást tsak beszéddel és nyelvvel, hanem tselekedettel és valósággal.</text:p>
      <text:p text:style-name="Irat"><text:span text:style-name="Kiemelt"><text:span text:style-name="T7">[GerLut1545] German Unrevidierte Luther Übersetzung von 1545:</text:span></text:span></text:p>
      <text:p text:style-name="P24"><text:span text:style-name="T53">13</text:span><text:span text:style-name="T56"> Verwundert euch nicht, meine Brüder, ob euch die Welt hasset! </text:span><text:span text:style-name="T53">14</text:span><text:span text:style-name="T56"> Wir wissen, daß wir aus dem Tode in das Leben kommen sind; denn wir lieben die Brüder. Wer den Bruder nicht liebet, der bleibet im Tode. </text:span><text:span text:style-name="T53">15</text:span><text:span text:style-name="T56"> Wer seinen Bruder hasset, der ist ein Totschläger; und ihr wisset, daß ein Totschläger nicht hat das ewige </text:span><text:soft-page-break/><text:span text:style-name="T56">Leben bei ihm bleibend. </text:span><text:span text:style-name="T53">16</text:span><text:span text:style-name="T56"> Daran haben wir erkannt die Liebe, daß er sein Leben für uns gelassen hat; und wir sollen auch das Leben für die Brüder lassen. </text:span><text:span text:style-name="T53">17</text:span><text:span text:style-name="T56"> Wenn aber jemand dieser Welt Güter hat und siehet seinen Bruder darben und schließt sein Herz vor ihm zu: wie bleibet die Liebe Gottes bei ihm? </text:span><text:span text:style-name="T53">18</text:span><text:span text:style-name="T56"> Meine Kindlein, lasset uns nicht lieben mit Worten noch mit der Zunge, sondern mit der Tat und mit der Wahrheit.</text:span></text:p>
      <text:p text:style-name="Irat"><text:span text:style-name="Kiemelt"><text:span text:style-name="T5">[KJV] King James Version (1769) with Strong Numbers and Morphology:</text:span></text:span></text:p>
      <text:p text:style-name="P24"><text:span text:style-name="T60"><text:s/></text:span><text:span text:style-name="T53">13</text:span><text:span text:style-name="T56">Marvel not, my brethren, if the world hate you. </text:span><text:span text:style-name="T53">14</text:span><text:span text:style-name="T56">We know that we have passed from death unto life, because we love the brethren. He that loveth not </text:span><text:span text:style-name="T57">his</text:span><text:span text:style-name="T58"> brother abideth in death. </text:span><text:span text:style-name="T54">15</text:span><text:span text:style-name="T58">Whosoever hateth his brother is a murderer: and ye know that no murderer hath eternal life abiding in him. </text:span><text:span text:style-name="T54">16</text:span><text:span text:style-name="T58">Hereby perceive we the love </text:span><text:span text:style-name="T57">of God,</text:span><text:span text:style-name="T58"> because he laid down his life for us: and we ought to lay down </text:span><text:span text:style-name="T57">our</text:span><text:span text:style-name="T58"> lives for the brethren. </text:span><text:span text:style-name="T54">17</text:span><text:span text:style-name="T58">But whoso hath this world's good, and seeth his brother have need, and shutteth up his bowels </text:span><text:span text:style-name="T57">of compassion</text:span><text:span text:style-name="T58"> from him, how dwelleth the love of God in him? </text:span><text:span text:style-name="T54">18</text:span><text:span text:style-name="T58">My little children, let us not love in word, neither in tongue; but in deed and in truth.</text:span></text:p>
      <text:p text:style-name="Irat"><text:span text:style-name="Kiemelt"><text:span text:style-name="T5">[LITV] Green’s Literal Translation:</text:span></text:span></text:p>
      <text:p text:style-name="P25"><text:span text:style-name="T53">13</text:span><text:span text:style-name="T56">Do not marvel, my brothers, if the world hates you.</text:span></text:p>
      <text:p text:style-name="P25"><text:span text:style-name="T56"><text:s/></text:span><text:span text:style-name="T53">14</text:span><text:span text:style-name="T56">We know that we have passed from death to life because we love the brothers. The </text:span><text:span text:style-name="T57">one</text:span><text:span text:style-name="T58"> not loving the brother remains in death. </text:span><text:span text:style-name="T54">15</text:span><text:span text:style-name="T58">Everyone hating the brother is a murderer, and you know that every murderer does not have everlasting life abiding in him. </text:span><text:span text:style-name="T54">16</text:span><text:span text:style-name="T58">By this we have known the love </text:span><text:span text:style-name="T57">of God</text:span><text:span text:style-name="T58"> , because that </text:span><text:span text:style-name="T57">One</text:span><text:span text:style-name="T58"> laid down His life for us; and on behalf of the brothers we ought to lay down </text:span><text:span text:style-name="T57">our</text:span><text:span text:style-name="T58"> lives. </text:span><text:span text:style-name="T54">17</text:span><text:span text:style-name="T58">Whoever has the means of life of the world, and sees his brother having need, and shuts up his bowels from him, how does the love of God abide in him? </text:span><text:span text:style-name="T54">18</text:span><text:span text:style-name="T58">My little children, let us not love in word, or in tongue, but in deed and in truth.</text:span></text:p>
      <text:p text:style-name="Irat"><text:span text:style-name="Kiemelt"><text:span text:style-name="T5">[Swe1917] Swedish Bible (1917):</text:span></text:span></text:p>
      <text:p text:style-name="P24"><text:span text:style-name="T60"><text:s/></text:span><text:span text:style-name="T53">13</text:span><text:span text:style-name="T56">Förundren eder icke, mina bröder, om världen hatar eder. </text:span><text:span text:style-name="T53">14</text:span><text:span text:style-name="T56">Vi veta att vi hava övergått från döden till livet, ty vi älska bröderna. Den som icke älskar, han förbliver i döden. </text:span><text:span text:style-name="T53">15</text:span><text:span text:style-name="T56">Var och en som hatar sin broder, han är en mandråpare; och I veten att ingen mandråpare har evigt liv förblivande i sig. </text:span><text:span text:style-name="T53">16</text:span><text:span text:style-name="T56">Därav att Han gav sitt liv för oss hava vi lärt känna kärleken; så äro ock vi pliktiga att giva våra liv för bröderna. </text:span><text:span text:style-name="T53">17</text:span><text:span text:style-name="T56">Men om någon har denna världens goda och tillsluter sitt hjärta för sin broder, när han ser honom lida nöd, huru kan då Guds kärlek förbliva i honom? </text:span><text:span text:style-name="T53">18</text:span><text:span text:style-name="T56">Kära barn, låtom oss älska icke med ord eller med tungan, utan i gärning och i sanning.</text:span></text:p>
      <text:p text:style-name="Irat_20_-_20_Kék"><text:span text:style-name="Kiemelt"><text:span text:style-name="T24">La Bible de Jérusalem </text:span></text:span><text:span text:style-name="Kiemelt"><text:span text:style-name="T23">(szükség esetén elkel egy ů</text:span></text:span><text:span text:style-name="Kiemelt"><text:span text:style-name="T25">→</text:span></text:span><text:span text:style-name="Kiemelt"><text:span text:style-name="T23">ù, č</text:span></text:span><text:span text:style-name="Kiemelt"><text:span text:style-name="T25">→</text:span></text:span><text:span text:style-name="Kiemelt"><text:span text:style-name="T23">è és ŕ</text:span></text:span><text:span text:style-name="Kiemelt"><text:span text:style-name="T25">→</text:span></text:span><text:span text:style-name="Kiemelt"><text:span text:style-name="T23">à csere):</text:span></text:span></text:p>
      <text:p text:style-name="P36">1 Jn 3,13</text:p>
      <text:p text:style-name="P36">Ne vous étonnez pas, frères, si le monde vous hait.</text:p>
      <text:p text:style-name="P36">1 Jn 3,14</text:p>
      <text:p text:style-name="P36">Nous savons, nous, que nous sommes passés de la mort à la vie, parce que nous aimons nos frères. Celui qui n'aime pas demeure dans la mort.</text:p>
      <text:p text:style-name="P36">1 Jn 3,15</text:p>
      <text:p text:style-name="P36">Quiconque hait son frère est un homicide; or vous savez qu'aucun homicide n'a la vie éternelle demeurant en lui.</text:p>
      <text:p text:style-name="P36">1 Jn 3,16</text:p>
      <text:p text:style-name="P36">A ceci nous avons connu l'Amour: celui-là a donné sa vie pour nous. Et nous devons, nous aussi, donner notre vie pour nos frères.</text:p>
      <text:p text:style-name="P36">1 Jn 3,17</text:p>
      <text:p text:style-name="P36">Si quelqu'un, jouissant des biens de ce monde, voit son frère dans la nécessité et lui ferme ses entrailles, comment l'amour de Dieu demeurerait-il en lui?</text:p>
      <text:p text:style-name="P36">1 Jn 3,18</text:p>
      <text:p text:style-name="P36"><text:soft-page-break/>Petits enfants, n'aimons ni de mots ni de langue, mais en actes et en vérité.</text:p>
      <text:p text:style-name="Normál_20_réssel"><text:span text:style-name="Túlemelt"><text:span text:style-name="T8">A </text:span></text:span><text:span text:style-name="Mű_20_címe"><text:span text:style-name="T8">The SWORD Project</text:span></text:span><text:span text:style-name="Túlemelt"><text:span text:style-name="T8"> kommentárjai:</text:span></text:span><text:span text:style-name="T12"><text:note text:id="ftn8" text:note-class="footnote"><text:note-citation>1</text:note-citation><text:note-body><text:p text:style-name="Footnote">Mivel a <text:span text:style-name="Mű_20_címe"><text:span text:style-name="T5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1">Install Manager</text:span></text:span> által használt módon jelölöm.</text:p></text:note-body></text:note></text:span></text:p>
      <text:p text:style-name="P21">[Abbott] Illustrated New Testament:</text:p>
      <text:p text:style-name="P37">1. János 3:15:</text:p>
      <text:p text:style-name="P26"/>
      <text:p text:style-name="P25"><text:span text:style-name="T61">Is a murderer;</text:span><text:span text:style-name="T63"> in the spirit and temper of his mind. </text:span></text:p>
      <text:p text:style-name="P37">1. János 3:16:</text:p>
      <text:p text:style-name="P26"/>
      <text:p text:style-name="P25"><text:span text:style-name="T61">To lay down our lives,</text:span><text:span text:style-name="T63"> to be willing to lay them down. </text:span></text:p>
      <text:p text:style-name="P37">1. János 3:18:</text:p>
      <text:p text:style-name="P26"/>
      <text:p text:style-name="P25"><text:span text:style-name="T61">Not--in word, neither in tongue,</text:span><text:span text:style-name="T63"> not in empty professions. </text:span></text:p>
      <text:p text:style-name="P22">[Barnes] Barnes’s New Testament Notes:</text:p>
      <text:p text:style-name="P37">1. János 3:13:</text:p>
      <text:p text:style-name="P25"><text:span text:style-name="T65">Verse 13. </text:span><text:span text:style-name="T61">Marvel not</text:span><text:span text:style-name="T63">. Do not think it so unusual, or so little to be expected, as to excite astonishment. <text:line-break/><text:line-break/></text:span><text:span text:style-name="T61">If the world hate you</text:span><text:span text:style-name="T63">. The emphasis here is to be placed on the word you. The apostle had just adverted to the fact that Cain hated Abel, his brother, without cause, and he says that they were not to deem it strange if the world hated them in like manner. The Saviour (Jn 15:17,18) introduced these subjects in the same connexion. In enjoining the duty of brotherly love on his disciples, he adverts to the fact that they must expect to be hated by the world, and tells them to remember that the world hated him before it hated them. The object of all this was to show more clearly the necessity of strong and tender mutual affection among Christians, since they could hope for none from the world. Jn 15:18,19. <text:line-break/><text:line-break/>(++) "Marvel" "Wonder" (c) "world" Jn 15:18,19 </text:span></text:p>
      <text:p text:style-name="P37">1. János 3:14:</text:p>
      <text:p text:style-name="P25"><text:span text:style-name="T65">Verse 14. </text:span><text:span text:style-name="T61">We know that we have passed from death unto life</text:span><text:span text:style-name="T63">. From spiritual death (Eph 2:1) to spiritual life; that is, that we are true Christians. Because we love the brethren. The sentiment here is, that it is an infallible evidence of true piety if we love the followers of Christ as such. See this sentiment illustrated in the Jn 13:35. But how easy it would seem to be to apply such a test of piety as this! Who cannot judge accurately of his own feelings, and determine whether he loves a Christian because he bears the name and image of the Saviour--loves him the more just in proportion as he bears that image? Who cannot, if he chooses, look beyond the narrow bounds of his own sect, and determine whether he is pleased with the true Christian character wherever it may be found, and whether he would prefer to find his friends among those who bear the name and the image of the Son of God, than among the people of the world ? The Saviour meant that his followers should be known by this badge of discipleship all over the world, Jn 13:34,35. John says, in carrying out the sentiment, that Christians, by this test, may know among themselves whether they have any true religion. <text:line-break/><text:line-break/></text:span><text:soft-page-break/><text:span text:style-name="T61">He that loveth not his brother abideth in death</text:span><text:span text:style-name="T63">. He remains dead in sins; that is, he has never been converted. 1Jn 3:6. As love to the Christian brotherhood is essential to true piety, it follows that he who has not that remains unconverted, or is in a state of spiritual death. He is by nature dead in sin, and unless he has evidence that he is brought out of that state, he </text:span><text:span text:style-name="T61">remains</text:span><text:span text:style-name="T63"> or </text:span><text:span text:style-name="T61">abides</text:span><text:span text:style-name="T63"> in it. <text:line-break/><text:line-break/>(d) "He that loveth" 1Jn 2:9,11 </text:span></text:p>
      <text:p text:style-name="P37">1. János 3:15:</text:p>
      <text:p text:style-name="P25"><text:span text:style-name="T65">Verse 15. </text:span><text:span text:style-name="T61">Whosoever hateth his brother is a murderer</text:span><text:span text:style-name="T63">, etc. That is, he has the spirit of a murderer; he has that which, if it were acted out, would lead him to commit murder, as it did Cain. The private malice, the secret grudge, the envy which is cherished in the heart, is murderous in its tendency, and were it not for the outward restraints of human laws, and the dread of punishment, it would often lead to the act of murder. The apostle does not say that he who hates his brother, though he does not in fact commit murder, is guilty to the same degree as if he had actually done it; but he evidently means to say that the spirit which would lead to murder is there, and that God will hold him responsible for it. Nothing is wanting but the removal of outward restraints to lead to the commission of the open deed, and God judges men as he sees them to be </text:span><text:span text:style-name="T61">in their hearts</text:span><text:span text:style-name="T63">. What a fearful declaration, then, is this! How many real murderers there are on the earth besides those who are detected and punished, and besides those open violators of the laws of God and man who go at large! And who is there that should not feel humbled and penitent in view of his own heart, and grateful for that sovereign mercy which has restrained him from open acts of guilt?-- for who is there who has not at some period of his life, and perhaps often, indulged in feelings of hatred, and envy, and malice towards others, which, if acted out, would have led to the commission of the awful crime of taking human life? Any man may well shudder at tile remembrance of the secret sins of his own heart, and at the thought of what he </text:span><text:span text:style-name="T61">would</text:span><text:span text:style-name="T63"> have been but for the restraining grace of God. And how wonderful is that grace which, in the case of the true Christian, not only restrains and checks, but which effectually subdues all these feelings, and implants in their place the principles of love! <text:line-break/><text:line-break/>(a) "Whosoever hateth" Mt 5:21,22 </text:span></text:p>
      <text:p text:style-name="P37">1. János 3:16:</text:p>
      <text:p text:style-name="P25"><text:span text:style-name="T65">Verse 16. </text:span><text:span text:style-name="T61">Hereby perceive we the love of God</text:span><text:span text:style-name="T63">. The words "</text:span><text:span text:style-name="T61">of God</text:span><text:span text:style-name="T63">" are not in the original, and should not have been introduced into the translation, though they are found in the Latin Vulgate, and in the Genevan versions, and in one manuscript. They would naturally convey the idea that God laid down his life for us; or that God himself, in his Divine nature, suffered. But this idea is not expressed in this passage as it is in the original, and of course no argument can be derived from it either to prove that Christ is God, or that the Divine nature is capable of suffering. The original is much more expressive and emphatic than it is with this addition: "By this we know love;" that is, we know what true love is; we see a most affecting and striking illustration of its nature. </text:span><text:span text:style-name="T61">Love itself</text:span><text:span text:style-name="T63">--its real nature, its power, its sacrifices, its influences--was seen in its highest form, when the Son of God gave himself to die on a cross. For an illustration of the sentiment, Jn 3:16, and Jn 15:3. <text:line-break/><text:line-break/></text:span><text:span text:style-name="T61">Because he laid down his life for us</text:span><text:span text:style-name="T63">. There can be no doubt that the Saviour is here referred to, though his name is not mentioned particularly. There are several instances in the New Testament where he is mentioned under the general appellation "he," as one who was well known, and about whom the writers were accustomed to speak. <text:line-break/><text:line-break/></text:span><text:span text:style-name="T61">And we ought to lay down our lives for the brethren</text:span><text:span text:style-name="T63">. For the good of our fellow-Christians, if it be necessary. That is, circumstances may occur where it would be proper to do it, and we ought always to be ready to do it. The spirit which led the Saviour to sacrifice his life for the good of the church, should lead us to do the same thing for our brethren if circumstances should require it. That this is a correct principle no one can doubt; for <text:line-break/><text:line-break/>(1.) the Saviour did it, and we are bound to imitate his example, and to possess his spirit; <text:line-break/><text:line-break/></text:span><text:soft-page-break/><text:span text:style-name="T63">(2.) the prophets, apostles, and martyrs did it, laying down their lives in the cause of truth, and for the good of the church and the world; and <text:line-break/><text:line-break/>(3.) it has always been held that it is right and proper, in certain circumstances, for a man to lay down his life for the good of others. So we speak of the patriot who sacrifices his life for the good of his country; so we feel in the case of a shipwreck, that it may be the duty of a captain to sacrifice his life for the good of his passengers and crew; so in case of a pestilential disease, a physician should not regard his own life, if he may save others; and so we always hold the man up to honour who is willing to jeopard his own life on noble principles of self-denial for the good of his fellow-men. In what cases this should occur the apostle does not state; but the general principle would seem to be, that it is to be done when a greater good would result from our self-sacrifice than from carefully guarding our own lives. Thus, in the case of a patriot, his death, in the circumstances, might be of greater value to his country than his life would be; or, his exposing himself to death would be a greater service to his country, than if that should not be done. Thus the Saviour laid down his life for the good of mankind; thus the apostles exposed their lives to constant peril in extending the principles of religion; and thus the martyrs surrendered their lives in the cause of the church and of truth. In like manner we ought to be ready to hazard our lives, and even to lay them down, if in that way we may promote the cause of truth, and the salvation of sinners, or serve our Christian brethren. In what way this injunction was understood by the primitive Christians, may be perceived from what the world is reported to have said of them, "Behold, how they love one another; they are ready to die for one another."--Tertull. Apol. c. 39. So Eusebius (Eccl. His. vii. 22) says of Christians that "in a time of plague they visited one another, and not only hazarded their lives, but actually lost them in their zeal to preserve the lives of others." We are not indeed to throw away our lives; we are not to expose them in a rash, reckless, imprudent manner; but when, in the discharge of duty, we are placed in a situation where life is exposed to danger, we are not to shrink from the duty, or to run away from it. Perhaps the following would embrace the principal instances of the duty here enjoined by the apostle: <text:line-break/><text:line-break/>(1.) We ought to have such love for the church that we should be </text:span><text:span text:style-name="T61">willing</text:span><text:span text:style-name="T63"> to die for it, as a patriot is willing to die for his country. <text:line-break/><text:line-break/>(2.) We ought to have such love for Christians as to be willing to jeopard our lives to aid them--as in case of a pestilence or plague, or when they are in danger by fire, or flood, or foes. <text:line-break/><text:line-break/>(3.) We ought to have such love for the truth as to be willing to sacrifice our lives rather than deny it. <text:line-break/><text:line-break/>(4.) We ought to have such love for the cause of our Master as to be willing to cross oceans, and snows, and sands; to visit distant and barbarous regions, though at imminent risk of our lives, and though with the prospect that we shall never see our country again. <text:line-break/><text:line-break/>(5.) We ought to have such love for the church that we shall engage heartily and constantly in services of labour and self-sacrifice on its account, until, our work being done, exhausted nature shall sink to rest in the grave. In one word, we should regard ourselves as devoted to the service of the Redeemer, living or dying to be found engaged in his cause. If a case should actually occur where the question would arise whether a man would abandon his Christian brother or die, he ought not to hesitate; in all cases he should regard his life as consecrated to the cause of Sion and its friends. Once, in the times of primitive piety, there was much of this spirit in the world; how little, it is to be feared, does it prevail now! <text:line-break/><text:line-break/>(b) "Hereby" Jn 15:13, Rom 5:8 (*) "perceive" "Know" </text:span></text:p>
      <text:p text:style-name="P37">1. János 3:17:</text:p>
      <text:p text:style-name="P25"><text:span text:style-name="T65">Verse 17. </text:span><text:span text:style-name="T61">But whoso hath this world's good</text:span><text:span text:style-name="T63">. Has property--called "this world's good," or a good pertaining to this world, because it is of value to us only as it meets our wants this side of the grave; and perhaps also because it is sought supremely by the men of the world. The general meaning of this verse, in connexion with the previous verse, is, that if we ought to be willing to lay down our lives for others, we ought to be willing to make those comparatively smaller sacrifices which are necessary to relieve them in </text:span><text:soft-page-break/><text:span text:style-name="T63">their distresses; and that if we are unwilling to do this, we can have no evidence that the love of God dwells in us. <text:line-break/><text:line-break/></text:span><text:span text:style-name="T61">And seeth his brother have need</text:span><text:span text:style-name="T63">. Need of food, of raiment, of shelter; or sick, and poor, and unable to provide for his own wants and those of his family. <text:line-break/><text:line-break/></text:span><text:span text:style-name="T61">And shutteth up his bowels of compassion from him</text:span><text:span text:style-name="T63">. The bowels, or </text:span><text:span text:style-name="T61">upper viscera</text:span><text:span text:style-name="T63">, embracing the heart, and the region of the chest generally, are in the Scriptures represented as the seat of mercy, piety, compassion, because when the mind feels compassion it is that part which is affected. Comp. Isa 16:11. <text:line-break/><text:line-break/></text:span><text:span text:style-name="T61">How dwelleth the love of God in him</text:span><text:span text:style-name="T63">? How can a man love God who does not love those who bear his image? 1Jn 4:20. On the general sentiment here, Jas 2:14,seq. The meaning is plain, that we cannot have evidence of piety unless we are ready to do good to others, especially to our Christian brethren. Mt 25:45; Gall 6:10. <text:line-break/><text:line-break/>(c) "whoso" De 15:7 (d) "how dwelleth" 1Jn 4:20 </text:span></text:p>
      <text:p text:style-name="P37">1. János 3:18:</text:p>
      <text:p text:style-name="P25"><text:span text:style-name="T65">Verse 18. </text:span><text:span text:style-name="T61">My little children, let us not love in word, neither in</text:span><text:span text:style-name="T63"> </text:span><text:span text:style-name="T61">tongue</text:span><text:span text:style-name="T63">. By mere profession; by merely saying that we love each other. See 1Pet 1:22. <text:line-break/><text:line-break/></text:span><text:span text:style-name="T61">But in deed and in truth</text:span><text:span text:style-name="T63">. In such acts as shall show that our professed love is sincere and real. Let us do the deed of love, whether anything is said about it or not. Mt 6:3. <text:line-break/><text:line-break/>(+) "little children" "My children" (e) "let us" Eze 33:31, Rom 12:9, Jas 2:15,16, 1Pet 1:22 </text:span></text:p>
      <text:p text:style-name="P22">[Clarke] Adam Clarke’s Commentary on the Bible:</text:p>
      <text:p text:style-name="P37">1. János 3:13:</text:p>
      <text:p text:style-name="P25"><text:span text:style-name="T65"><text:s/>Verse 13. </text:span><text:span text:style-name="T61">Marvel not-if the world hate you.</text:span><text:span text:style-name="T63">] Expect no better<text:line-break/>treatment from unconverted Jews and Gentiles than Abel received<text:line-break/>from his wicked and cruel brother. This was a lesson to the<text:line-break/>Church, preparatory to </text:span><text:span text:style-name="T61">martyrdom</text:span><text:span text:style-name="T63">. Expect neither justice nor<text:line-break/>mercy from the men who are enemies of God. They are either full<text:line-break/>of malice and envy, hateful, hating one another, or they are<text:line-break/>specious, hollow, false, and deceitful.<text:line-break/><text:line-break/>"A </text:span><text:span text:style-name="T61">foe</text:span><text:span text:style-name="T63"> to GOD was ne'er true </text:span><text:span text:style-name="T61">friend to</text:span><text:span text:style-name="T63"> MAN."<text:line-break/> </text:span></text:p>
      <text:p text:style-name="P37">1. János 3:14:</text:p>
      <text:p text:style-name="P25"><text:span text:style-name="T65"><text:s/>Verse 14. </text:span><text:span text:style-name="T61">We know that we have passed from death unto life</text:span><text:span text:style-name="T63">]<text:line-break/></text:span><text:span text:style-name="T61">Death</text:span><text:span text:style-name="T63"> and </text:span><text:span text:style-name="T61">life</text:span><text:span text:style-name="T63"> are represented here as two distinct </text:span><text:span text:style-name="T61">territories,</text:span><text:span text:style-name="T63"><text:line-break/></text:span><text:span text:style-name="T61">states</text:span><text:span text:style-name="T63">, or </text:span><text:span text:style-name="T61">kingdoms</text:span><text:span text:style-name="T63">, to either of which the inhabitants of either<text:line-break/>may be removed. This is implied in the term </text:span><text:span text:style-name="T67">μεταβεβηκαμεν</text:span><text:span text:style-name="T63">, from<text:line-break/></text:span><text:span text:style-name="T67">μετα</text:span><text:span text:style-name="T63">, denoting </text:span><text:span text:style-name="T61">change of place</text:span><text:span text:style-name="T63">, and </text:span><text:span text:style-name="T67">βαινω</text:span><text:span text:style-name="T63">, </text:span><text:span text:style-name="T61">I go</text:span><text:span text:style-name="T63">. It is the<text:line-break/>same figure which St. Paul uses, Col 1:13:<text:line-break/></text:span><text:span text:style-name="T61">Who hath delivered us from the power of darkness, and translated</text:span><text:span text:style-name="T63"><text:line-break/></text:span><text:span text:style-name="T61">us into the kingdom of the Son of his love</text:span><text:span text:style-name="T63">. The believers to whom<text:line-break/>St. John writes had been once in the region and shadow of death,<text:line-break/>in the place where sin and death reigned, whose subjects they<text:line-break/>were; but they had left that kingdom of oppression, wretchedness,<text:line-break/>and wo, and had </text:span><text:span text:style-name="T61">come over</text:span><text:span text:style-name="T63"> to the kingdom of </text:span><text:span text:style-name="T61">life</text:span><text:span text:style-name="T63">, whose king was<text:line-break/></text:span><text:soft-page-break/><text:span text:style-name="T63">the </text:span><text:span text:style-name="T61">Prince</text:span><text:span text:style-name="T63"> and </text:span><text:span text:style-name="T61">Author of life</text:span><text:span text:style-name="T63">; where all was </text:span><text:span text:style-name="T61">liberty, prosperity</text:span><text:span text:style-name="T63">,<text:line-break/>and </text:span><text:span text:style-name="T61">happiness</text:span><text:span text:style-name="T63">; where </text:span><text:span text:style-name="T61">life</text:span><text:span text:style-name="T63"> and </text:span><text:span text:style-name="T61">love</text:span><text:span text:style-name="T63"> were universally prevalent,<text:line-break/>and </text:span><text:span text:style-name="T61">death</text:span><text:span text:style-name="T63"> and </text:span><text:span text:style-name="T61">hatred</text:span><text:span text:style-name="T63"> could not enter. We </text:span><text:span text:style-name="T61">know</text:span><text:span text:style-name="T63">, therefore, says<text:line-break/>the apostle, </text:span><text:span text:style-name="T61">that we are passed</text:span><text:span text:style-name="T63"> over </text:span><text:span text:style-name="T61">from</text:span><text:span text:style-name="T63"> the territory of </text:span><text:span text:style-name="T61">death</text:span><text:span text:style-name="T63"><text:line-break/></text:span><text:span text:style-name="T61">to</text:span><text:span text:style-name="T63"> the kingdom of </text:span><text:span text:style-name="T61">life, because we love the brethren</text:span><text:span text:style-name="T63">, which those<text:line-break/>who continue in the old kingdom-under the old covenant, can never<text:line-break/>do; for </text:span><text:span text:style-name="T61">he that loveth not his brother abideth in death</text:span><text:span text:style-name="T63">. He has<text:line-break/>never changed his original residence. He is still an unconverted,<text:line-break/>unrenewed sinner.<text:line-break/> </text:span></text:p>
      <text:p text:style-name="P37">1. János 3:15:</text:p>
      <text:p text:style-name="P25"><text:span text:style-name="T65"><text:s/>Verse 15. </text:span><text:span text:style-name="T61">Whosoever hateth his brother is a murderer</text:span><text:span text:style-name="T63">] He has<text:line-break/>the same principle in him which was in Cain, and it may lead to<text:line-break/>the same consequences.<text:line-break/><text:line-break/></text:span><text:span text:style-name="T61">No murderer hath eternal life</text:span><text:span text:style-name="T63">] Eternal life springs from an<text:line-break/></text:span><text:span text:style-name="T61">indwelling God</text:span><text:span text:style-name="T63">; and God cannot dwell in the heart where </text:span><text:span text:style-name="T61">hatred</text:span><text:span text:style-name="T63"> and<text:line-break/></text:span><text:span text:style-name="T61">malice</text:span><text:span text:style-name="T63"> dwell. This text has been quoted to prove that </text:span><text:span text:style-name="T61">no murderer</text:span><text:span text:style-name="T63"><text:line-break/></text:span><text:span text:style-name="T61">can be saved</text:span><text:span text:style-name="T63">. This is not said in the text; and there have been<text:line-break/>many instances of persons who have been guilty of murder having<text:line-break/>had deep and genuine repentance, and who doubtless found mercy<text:line-break/>from his hands who prayed for his murderers, </text:span><text:span text:style-name="T61">Father, forgive them;</text:span><text:span text:style-name="T63"><text:line-break/></text:span><text:span text:style-name="T61">for they know not what they do</text:span><text:span text:style-name="T63">! It is, however, an awful text for<text:line-break/>the consideration of those who shed human blood on frivolous<text:line-break/>pretences, or in those </text:span><text:span text:style-name="T61">wars</text:span><text:span text:style-name="T63"> which have their origin in the worst<text:line-break/>passions of the human heart.<text:line-break/> </text:span></text:p>
      <text:p text:style-name="P37">1. János 3:16:</text:p>
      <text:p text:style-name="P25"><text:span text:style-name="T65"><text:s/>Verse 16. </text:span><text:span text:style-name="T61">Hereby perceive we the love of God</text:span><text:span text:style-name="T63">] This sixteenth<text:line-break/>verse of this third chapter of John's first epistle is, in the<text:line-break/>main, an exact counterpart of the sixteenth verse of the third<text:line-break/>chapter of St. John's gospel: </text:span><text:span text:style-name="T61">God so loved the world, that he gave</text:span><text:span text:style-name="T63"><text:line-break/></text:span><text:span text:style-name="T61">his only-begotten Son</text:span><text:span text:style-name="T63">, <text:line-break/></text:span><text:span text:style-name="T67">εγνωκαμεν</text:span><text:span text:style-name="T63">, </text:span><text:span text:style-name="T61">we have known</text:span><text:span text:style-name="T63">, the love of God, because he laid down<text:line-break/>his life for us. </text:span><text:span text:style-name="T61">Of God</text:span><text:span text:style-name="T63"> is not in the text, but it is preserved<text:line-break/>in one MS., and in two or three of the versions; but though this<text:line-break/>does not establish its authenticity, yet </text:span><text:span text:style-name="T67">τουθεου</text:span><text:span text:style-name="T63">, </text:span><text:span text:style-name="T61">of God</text:span><text:span text:style-name="T63">, is<text:line-break/>necessarily understood, or </text:span><text:span text:style-name="T67">τουχριστου</text:span><text:span text:style-name="T63">, </text:span><text:span text:style-name="T61">of Christ</text:span><text:span text:style-name="T63">, as Erpen's<text:line-break/></text:span><text:span text:style-name="T61">Arabic</text:span><text:span text:style-name="T63"> has it; or </text:span><text:span text:style-name="T67">αυτουειςημας</text:span><text:span text:style-name="T63">, </text:span><text:span text:style-name="T61">his love to us</text:span><text:span text:style-name="T63">, as is found in<text:line-break/>the Syriac. A higher proof than this of his love Christ could not<text:line-break/>have possibly given to the children of men.<text:line-break/><text:line-break/></text:span><text:span text:style-name="T61">We ought to lay down our lives for the brethren.</text:span><text:span text:style-name="T63">] We should<text:line-break/></text:span><text:span text:style-name="T61">risk</text:span><text:span text:style-name="T63"> our life to save the lives of others; and we should be ready<text:line-break/>to lay down our lives to redeem their souls when this may appear<text:line-break/>to be a means of leading them to God.<text:line-break/> </text:span></text:p>
      <text:p text:style-name="P37">1. János 3:17:</text:p>
      <text:p text:style-name="P25"><text:span text:style-name="T65"><text:s/>Verse 17. </text:span><text:span text:style-name="T61">But whoso hath this worlds good</text:span><text:span text:style-name="T63">] Here is a </text:span><text:span text:style-name="T61">test</text:span><text:span text:style-name="T63"> of<text:line-break/>this love; if we do not </text:span><text:span text:style-name="T61">divide our bread</text:span><text:span text:style-name="T63"> with the hungry, we<text:line-break/>certainly would not </text:span><text:span text:style-name="T61">lay down our life</text:span><text:span text:style-name="T63"> for him. Whatever love we<text:line-break/></text:span><text:soft-page-break/><text:span text:style-name="T63">may pretend to mankind, if we are not charitable and benevolent,<text:line-break/>we give the lie to our profession. If we have not bowels of<text:line-break/>compassion, we have not the love of God in us; if we </text:span><text:span text:style-name="T61">shut up</text:span><text:span text:style-name="T63"> our<text:line-break/>bowels against the poor, we shut Christ out of our hearts, and<text:line-break/>ourselves out of heaven.<text:line-break/><text:line-break/></text:span><text:span text:style-name="T61">This worlds good</text:span><text:span text:style-name="T63">.-</text:span><text:span text:style-name="T67">τουβιοντουκοσμου</text:span><text:span text:style-name="T63">. </text:span><text:span text:style-name="T61">The life of this world</text:span><text:span text:style-name="T63">,<text:line-break/>i.e. </text:span><text:span text:style-name="T61">the means of life</text:span><text:span text:style-name="T63">; for so </text:span><text:span text:style-name="T67">βιος</text:span><text:span text:style-name="T63"> is often used.<text:line-break/>See Mr 12:44; Lu 8:43; 15:12, 30; 21:4, and other places.<text:line-break/><text:line-break/></text:span><text:span text:style-name="T61">How dwelleth the love of God in him?</text:span><text:span text:style-name="T63">] That is, it cannot<text:line-break/>possibly dwell in such a person. Hardheartedness and God's love<text:line-break/>never meet together, much less can they be associated.<text:line-break/> </text:span></text:p>
      <text:p text:style-name="P37">1. János 3:18:</text:p>
      <text:p text:style-name="P25"><text:span text:style-name="T65"><text:s/>Verse 18. </text:span><text:span text:style-name="T61">My little children</text:span><text:span text:style-name="T63">] </text:span><text:span text:style-name="T67">τεκνιαμου</text:span><text:span text:style-name="T63">, </text:span><text:span text:style-name="T61">My beloved</text:span><text:span text:style-name="T63"><text:line-break/></text:span><text:span text:style-name="T61">children, let us not love in word</text:span><text:span text:style-name="T63">-in merely </text:span><text:span text:style-name="T61">allowing</text:span><text:span text:style-name="T63"> the general<text:line-break/></text:span><text:span text:style-name="T61">doctrine</text:span><text:span text:style-name="T63"> of love to God and man to be just and right;<text:line-break/><text:line-break/></text:span><text:span text:style-name="T61">Neither in tongue</text:span><text:span text:style-name="T63">] In making </text:span><text:span text:style-name="T61">professions</text:span><text:span text:style-name="T63"> of love, and of a<text:line-break/>charitable and humane disposition, and resting there; </text:span><text:span text:style-name="T61">but in deed</text:span><text:span text:style-name="T63">-<text:line-break/>by humane and merciful acts;<text:line-break/><text:line-break/></text:span><text:span text:style-name="T61">And in truth.</text:span><text:span text:style-name="T63">] Feeling the disposition of which we speak.<text:line-break/>There is a good saying in </text:span><text:span text:style-name="T61">Yalcut Rubeni</text:span><text:span text:style-name="T63">, fol. 145, 4, on this<text:line-break/>point: "If love consisted in </text:span><text:span text:style-name="T61">word only</text:span><text:span text:style-name="T63">, then love ceaseth as soon<text:line-break/>as the word is pronounced. Such was the love between Balak and<text:line-break/>Balaam. But if love consisteth not in </text:span><text:span text:style-name="T61">word</text:span><text:span text:style-name="T63">, it cannot be<text:line-break/></text:span><text:span text:style-name="T61">dissolved</text:span><text:span text:style-name="T63">; such was the love of Abraham, Isaac, Jacob, and the<text:line-break/>rest of the patriarchs which were before them."<text:line-break/> </text:span></text:p>
      <text:p text:style-name="P22">[DTN] Darby Translation Notes:</text:p>
      <text:p text:style-name="P37">1. János 3:14:</text:p>
      <text:p text:style-name="P25"><text:span text:style-name="T65">3:14 <text:s/>know (a-2) <text:s/></text:span><text:span text:style-name="T61">Oida</text:span><text:span text:style-name="T63">, as ch. 2.29. <text:s/>[his] (f-21) <text:s/>Lit. 'the.' </text:span></text:p>
      <text:p text:style-name="P37">1. János 3:15:</text:p>
      <text:p text:style-name="P25"><text:span text:style-name="T65">3:15 <text:s/>know (a-12) <text:s/></text:span><text:span text:style-name="T61">Oida</text:span><text:span text:style-name="T63">, as ch. 2.29. </text:span></text:p>
      <text:p text:style-name="P37">1. János 3:16:</text:p>
      <text:p text:style-name="P26">3:16 <text:s/>known (g-4) <text:s/>Perfect tense, as ch. 2.3. </text:p>
      <text:p text:style-name="P37">1. János 3:17:</text:p>
      <text:p text:style-name="P26">3:17 <text:s/>substance, (h-7) <text:s/>'What is necessary to life,' 'subsistence.' </text:p>
      <text:p text:style-name="P22">[Family] Family Bible Notes:</text:p>
      <text:p text:style-name="P37">1. János 3:13:</text:p>
      <text:p text:style-name="P25"><text:span text:style-name="T66">Marvel not--if the world hate you</text:span><text:span text:style-name="T65">; because you are not of the world, and the world knows you not. Verse 1Jo 3:1; Joh 15:17-21. </text:span></text:p>
      <text:p text:style-name="P37"><text:soft-page-break/>1. János 3:14:</text:p>
      <text:p text:style-name="P25"><text:span text:style-name="T66">From death unto life</text:span><text:span text:style-name="T65">; spiritually.<text:line-break/></text:span><text:span text:style-name="T66">Because we love the brethren</text:span><text:span text:style-name="T65">; for true love towards them is inseparable from love towards God, and love is the essence of the new divine life. To dwell in love, is to have in our souls the beginning of eternal life. Chap 1Jo 4:7.<text:line-break/></text:span><text:span text:style-name="T66">In death</text:span><text:span text:style-name="T65">; spiritual death; in an unholy state and under condemnation. </text:span></text:p>
      <text:p text:style-name="P37">1. János 3:15:</text:p>
      <text:p text:style-name="P25"><text:span text:style-name="T66">Is a murderer</text:span><text:span text:style-name="T65">; in heart; he cherishes the feelings from which the outward act of murder proceeds. Love to real Christians on account of their religion, is evidence of love to Christ and acceptance with him; while hatred of them is Satan-like, and tends to envy, slander, persecution, and murder. </text:span></text:p>
      <text:p text:style-name="P37">1. János 3:16:</text:p>
      <text:p text:style-name="P25"><text:span text:style-name="T66">Hereby perceive we the love of God</text:span><text:span text:style-name="T65">; the words "of God" are not in the original. The literal rendering is, "Herein"--by the example that follows--"we know love," we see and understand its true nature.<text:line-break/></text:span><text:span text:style-name="T66">He</text:span><text:span text:style-name="T65">; Christ.<text:line-break/></text:span><text:span text:style-name="T66">To lay down our lives</text:span><text:span text:style-name="T65">; to have that love which makes us ready to die for our brethren, and actually to do so when God calls us. Such a love is constantly active in doing good, as the apostle proceeds to show. We may be called on to sacrifice life, but never to give up our salvation, for the good of others. </text:span></text:p>
      <text:p text:style-name="P37">1. János 3:17:</text:p>
      <text:p text:style-name="P26">The possession of property involves high responsibilities, increases obligation, and multiplies duties. By the manner in which men use it they show their character. </text:p>
      <text:p text:style-name="P22">[Geneva] Geneva Bible Translation Notes:</text:p>
      <text:p text:style-name="P37">1. János 3:14:</text:p>
      <text:p text:style-name="P26">14 We o know that we have passed from death unto life, because we love the brethren. He that loveth not [his] brother abideth in death.<text:line-break/>(14) The second reason: Because charity is a testimony that we are translated from death to life: and therefore hatred towards the brethren is a testimony of death, and whoever nourishes it fosters death in his bosom. (o) Love is a token that we are translated from death to life, for by the effects the cause is known. </text:p>
      <text:p text:style-name="P37">1. János 3:15:</text:p>
      <text:p text:style-name="P26">15 Whosoever hateth his brother is a murderer: and ye know that no murderer hath eternal life abiding in him.<text:line-break/>(15) A confirmation: Whoever is a murderer, is in eternal death: he who hates his brother is a murderer, therefore he is in death. Thereupon follows the other side: He that loves his brother has passed to life, for indeed we are born dead. </text:p>
      <text:p text:style-name="P37">1. János 3:16:</text:p>
      <text:p text:style-name="P26">16 Hereby perceive we the love [of God], because he laid down his life for us: and we ought to lay down [our] lives for the brethren.<text:line-break/>(16) Now he shows how far Christian charity extends, even so far, that according to the example of Christ every man forgets himself, to provide for and help his brethren. </text:p>
      <text:p text:style-name="P37">1. János 3:17:</text:p>
      <text:p text:style-name="P26">17 But whoso hath this p world's good, and seeth his brother have need, and q shutteth up his bowels [of compassion] from him, how dwelleth the love of God in him?<text:line-break/>(17) He reasons by comparisons: for if we are bound even to give our life for our neighbours, how much more are we bound to help our brothers' needs with our goods and substance? (p) Wherewith this life is sustained. (q) Opens not his heart to him, nor helps him willingly and cheerfully. </text:p>
      <text:p text:style-name="P37"><text:soft-page-break/>1. János 3:18:</text:p>
      <text:p text:style-name="P26">18 My little children, let us not love in word, neither in tongue; but in deed and in truth.<text:line-break/>(18) Christian charity stands not in word but in deed, and proceeds from a sincere affection. </text:p>
      <text:p text:style-name="P22">[JFB] Jamieson Fausset Brown Bible Commentary:</text:p>
      <text:p text:style-name="P37">1. János 3:13:</text:p>
      <text:p text:style-name="P26"/>
      <text:p text:style-name="P25"><text:span text:style-name="T66">13. Marvel not</text:span><text:span text:style-name="T65">—The marvel would be if the world loved you. <text:line-break/></text:span><text:span text:style-name="T66">the world</text:span><text:span text:style-name="T65">—of whom Cain is the representative (1Jo 3:12). <text:line-break/></text:span><text:span text:style-name="T66">hate you</text:span><text:span text:style-name="T65">—as Cain hated even his own brother, and that to the extent of murdering him. The world feels its bad works tacitly reproved by your good works. </text:span></text:p>
      <text:p text:style-name="P37">1. János 3:14:</text:p>
      <text:p text:style-name="P26"/>
      <text:p text:style-name="P25"><text:span text:style-name="T66">14. We</text:span><text:span text:style-name="T65">—emphatical; hated though we be by the world, </text:span><text:span text:style-name="T61">we</text:span><text:span text:style-name="T63"> know what the world knows not. <text:line-break/></text:span><text:span text:style-name="T64">know</text:span><text:span text:style-name="T63">—as an assured fact. <text:line-break/></text:span><text:span text:style-name="T64">passed</text:span><text:span text:style-name="T63">—</text:span><text:span text:style-name="T61">changed our state.</text:span><text:span text:style-name="T63"> Col 1:13, "from the power of darkness . . . translated into the kingdom of His dear Son." <text:line-break/></text:span><text:span text:style-name="T64">from death unto life</text:span><text:span text:style-name="T63">—literally, "</text:span><text:span text:style-name="T61">out of the</text:span><text:span text:style-name="T63"> death (which enthrals the unregenerate) </text:span><text:span text:style-name="T61">into the</text:span><text:span text:style-name="T63"> life (of the regenerate)." A palpable coincidence of language and thought, the beloved disciple adopting his Lord's words. <text:line-break/></text:span><text:span text:style-name="T64">because we love the brethren</text:span><text:span text:style-name="T63">—the ground, not of our </text:span><text:span text:style-name="T61">passing over out of death into life,</text:span><text:span text:style-name="T63"> but of our </text:span><text:span text:style-name="T61">knowing</text:span><text:span text:style-name="T63"> that we have so. </text:span><text:span text:style-name="T61">Love,</text:span><text:span text:style-name="T63"> on our part, is the </text:span><text:span text:style-name="T61">evidence</text:span><text:span text:style-name="T63"> of our justification and regeneration, not the </text:span><text:span text:style-name="T61">cause</text:span><text:span text:style-name="T63"> of them. "Let each go to his own heart; if he find there love to the brethren, let him feel assured that he has passed from death unto life. Let him not mind that his glory is only hidden; when the Lord shall come, then shall he appear in glory. For he has vital energy, but it is still wintertime; the root has vigor, but the branches are as it were dry; within there is marrow which is vigorous, within are leaves, within fruits, but they must wait for summer" [AUGUSTINE]. <text:line-break/></text:span><text:span text:style-name="T64">He that loveth not</text:span><text:span text:style-name="T63">—Most of the oldest manuscripts omit "his brother," which makes the statement more general. <text:line-break/></text:span><text:span text:style-name="T64">abideth</text:span><text:span text:style-name="T63">—still. <text:line-break/></text:span><text:span text:style-name="T64">in death</text:span><text:span text:style-name="T63">—"in </text:span><text:span text:style-name="T61">the</text:span><text:span text:style-name="T63"> (spiritual) death" (ending in eternal death) which is the state of all by nature. His want of </text:span><text:span text:style-name="T61">love</text:span><text:span text:style-name="T63"> evidences that no saving change has passed over him. </text:span></text:p>
      <text:p text:style-name="P37">1. János 3:15:</text:p>
      <text:p text:style-name="P26"/>
      <text:p text:style-name="P25"><text:span text:style-name="T66">15. hateth</text:span><text:span text:style-name="T65">—equivalent to "loveth not" (1Jo 3:14); there is no medium between the two. "Love and hatred, like light and darkness, life and death, necessarily replace, as well as necessarily exclude, one another" [ALFORD]. <text:line-break/></text:span><text:span text:style-name="T66">is a murderer</text:span><text:span text:style-name="T65">—because indulging in that passion, which, if followed out to its natural consequences, would make him one. "Whereas, 1Jo 3:16 desires us to lay down our lives for the brethren; </text:span><text:span text:style-name="T61">duels</text:span><text:span text:style-name="T63"> require one (awful to say!) to risk </text:span><text:span text:style-name="T61">his own</text:span><text:span text:style-name="T63"> life, rather than not deprive </text:span><text:span text:style-name="T61">another</text:span><text:span text:style-name="T63"> of life" [BENGEL]. God regards the inward disposition as tantamount to the outward act which would flow from it. Whomsoever one hates, one wishes to be dead. <text:line-break/></text:span><text:span text:style-name="T64">hath</text:span><text:span text:style-name="T63">—Such a one still "abideth in death." It is not his </text:span><text:span text:style-name="T61">future</text:span><text:span text:style-name="T63"> state, but his </text:span><text:span text:style-name="T61">present,</text:span><text:span text:style-name="T63"> which is referred to. He who hates (that is, loveth not) his brother (1Jo 3:14), cannot in this his present state have eternal life abiding in him. </text:span></text:p>
      <text:p text:style-name="P37">1. János 3:16:</text:p>
      <text:p text:style-name="P26"/>
      <text:p text:style-name="P25"><text:span text:style-name="T66">16.</text:span><text:span text:style-name="T65"> What true </text:span><text:span text:style-name="T61">love to the brethren</text:span><text:span text:style-name="T63"> is, illustrated by the love of Christ to us. <text:line-break/></text:span><text:span text:style-name="T64">Hereby</text:span><text:span text:style-name="T63">—</text:span><text:span text:style-name="T61">Greek,</text:span><text:span text:style-name="T63"> "Herein." <text:line-break/></text:span><text:soft-page-break/><text:span text:style-name="T64">the love </text:span><text:span text:style-name="T62">of God</text:span><text:span text:style-name="T64"> </text:span><text:span text:style-name="T63">—The words "of God" are not in the original. Translate, "We arrive at the knowledge of love"; we apprehend what true love is. <text:line-break/></text:span><text:span text:style-name="T64">he</text:span><text:span text:style-name="T63">—Christ. <text:line-break/></text:span><text:span text:style-name="T64">and we</text:span><text:span text:style-name="T63">—on our part, if absolutely needed for the glory of God, the good of the Church, or the salvation of a brother. <text:line-break/></text:span><text:span text:style-name="T64">lives</text:span><text:span text:style-name="T63">—Christ alone laid down His one </text:span><text:span text:style-name="T61">life</text:span><text:span text:style-name="T63"> for us all; we ought to lay down our </text:span><text:span text:style-name="T61">lives</text:span><text:span text:style-name="T63"> severally for the lives of the brethren; if not actually, at least virtually, by giving our time, care, labors, prayers, substance: </text:span><text:span text:style-name="T61">Non nobis, sed omnibus.</text:span><text:span text:style-name="T63"> Our life ought not to be dearer to us than God's own Son was to Him. The apostles and martyrs acted on this principle. </text:span></text:p>
      <text:p text:style-name="P37">1. János 3:17:</text:p>
      <text:p text:style-name="P26"/>
      <text:p text:style-name="P25"><text:span text:style-name="T66">17. this world's good</text:span><text:span text:style-name="T65">—literally, "livelihood" or substance. If we ought to lay down our </text:span><text:span text:style-name="T61">lives</text:span><text:span text:style-name="T63"> for the brethren (1Jo 3:16), how much more ought we not to withhold our </text:span><text:span text:style-name="T61">substance?</text:span><text:span text:style-name="T63"> <text:line-break/></text:span><text:span text:style-name="T64">seeth</text:span><text:span text:style-name="T63">—not merely </text:span><text:span text:style-name="T61">casually,</text:span><text:span text:style-name="T63"> but deliberately </text:span><text:span text:style-name="T61">contemplates</text:span><text:span text:style-name="T63"> as a spectator; </text:span><text:span text:style-name="T61">Greek,</text:span><text:span text:style-name="T63"> "beholds." <text:line-break/></text:span><text:span text:style-name="T64">shutteth up his bowels </text:span><text:span text:style-name="T62">of compassion</text:span><text:span text:style-name="T64"> </text:span><text:span text:style-name="T63">—which had been momentarily opened by the </text:span><text:span text:style-name="T61">spectacle</text:span><text:span text:style-name="T63"> of his brother's need. The "bowels" mean the </text:span><text:span text:style-name="T61">heart,</text:span><text:span text:style-name="T63"> the seat of compassion. <text:line-break/></text:span><text:span text:style-name="T64">how</text:span><text:span text:style-name="T63">—</text:span><text:span text:style-name="T61">How</text:span><text:span text:style-name="T63"> is it possible that "the love of (that is, '</text:span><text:span text:style-name="T61">to</text:span><text:span text:style-name="T63">') God dwelleth (</text:span><text:span text:style-name="T61">Greek,</text:span><text:span text:style-name="T63"> 'abideth') in him?" Our superfluities should yield to the necessities; our comforts, and even our necessaries in some measure, should yield to the extreme wants of our brethren. "Faith gives Christ to me; love flowing from faith gives me to my neighbor." </text:span></text:p>
      <text:p text:style-name="P37">1. János 3:18:</text:p>
      <text:p text:style-name="P26"/>
      <text:p text:style-name="P25"><text:span text:style-name="T66">18.</text:span><text:span text:style-name="T65"> When the venerable John could no longer walk to the meetings of the Church but was borne thither by his disciples, he always uttered the same address to the Church; he reminded them of that one commandment which he had received from Christ Himself, as comprising all the rest, and forming the distinction of the new covenant, "My little children, love one another." When the brethren present, wearied of hearing the same thing so often, asked why he always repeated the same thing, he replied, "Because it is the commandment of the Lord, and if this one thing be attained, it is enough" [JEROME]. <text:line-break/></text:span><text:span text:style-name="T66">in word</text:span><text:span text:style-name="T65">—</text:span><text:span text:style-name="T61">Greek,</text:span><text:span text:style-name="T63"> "</text:span><text:span text:style-name="T61">with</text:span><text:span text:style-name="T63"> word . . . with tongue, but in deed and truth." </text:span></text:p>
      <text:p text:style-name="P32">[MAK] Mattias Ansorgs Kommentar:</text:p>
      <text:p text:style-name="P37">1. János 3:14:</text:p>
      <text:p text:style-name="P25"><text:span text:style-name="T66">Datum:</text:span><text:span text:style-name="T65"> 27.2.2002<text:line-break/></text:span><text:span text:style-name="T66">Stelle:</text:span><text:span text:style-name="T65"> 1. Johannes 3:14<text:line-break/>Gott hatte zu Adam gesagt: »[...] von dem Baum der Erkenntnis des Guten und des Bösen sollst du nicht essen; denn welchen Tages du davon issest, mußt du unbedingt sterben!« (1.Mo.2,17). Gott meinte mit diesem Tod die Trennung von Gott, wie die Realisierung an dem Tage, an dem Adam und Eva vom Baum der Erkenntnis gegessen hatten, zeigt: sie mussten das Paradies verlassen (1.Mo.3,23). Seitdem wird jeder Mensch in diese Trennung von Gott hineingeboren, d.i. in den geistlichen Tod. Genau das sagt Johannes hier: die Ausgangsstellung jedes Menschen ist der (geistliche) Tod (1.Joh.3,14). <text:s/></text:span></text:p>
      <text:p text:style-name="P37">1. János 3:15:</text:p>
      <text:p text:style-name="P25"><text:span text:style-name="T66">Datum:</text:span><text:span text:style-name="T65"> 27.2.2002<text:line-break/></text:span><text:span text:style-name="T66">Stelle:</text:span><text:span text:style-name="T65"> 1. Johannes 3:15<text:line-break/>So wie Kain ein Totschläger war (1.Joh.3,12), ist jeder, der seinen Bruder hasst, ein Totschläger. Er hat kein ewiges Leben, d.i. er ist noch im Tode. <text:s/></text:span></text:p>
      <text:p text:style-name="P37">1. János 3:16:</text:p>
      <text:p text:style-name="P25"><text:span text:style-name="T66">Datum:</text:span><text:span text:style-name="T65"> 2.3.2002<text:line-break/></text:span><text:span text:style-name="T66">Stelle:</text:span><text:span text:style-name="T65"> 1. Johannes 3:16-18<text:line-break/></text:span><text:soft-page-break/><text:span text:style-name="T65">Die Liebe kann man nur an der Tat erkennen: Denn an der Tat, sein Leben für uns hinzugeben, haben wir Christi Liebe zu uns erkannt (1.Joh.3,16). Eine lieblose Tat wie 1.Joh.3,17 ist Lieblosigkeit - für die Liebe reicht es nämlich nicht, nur liebe Worte zu haben (1.Joh.3,18). Wo ist der Unterschied zwischen »lieben mit Worten« und »lieben mit der Zunge«? <text:s/></text:span></text:p>
      <text:p text:style-name="P22">[MHC] Matthew Henry’s Complete Commentary on the Whole Bible:</text:p>
      <text:p text:style-name="P37">1. János 3:13:</text:p>
      <text:p text:style-name="P25"><text:span text:style-name="T65"><text:s/></text:span><text:span text:style-name="T61">Brotherly Love.</text:span><text:span text:style-name="T63"> A. D. 80. </text:span></text:p>
      <text:p text:style-name="P25"><text:span text:style-name="T63">      11 For this is the message that ye heard from the beginning, that we should love one another.   12 Not as Cain, </text:span><text:span text:style-name="T61">who</text:span><text:span text:style-name="T63"> was of that wicked one, and slew his brother. And wherefore slew he him? Because his own works were evil, and his brother's righteous.   13 Marvel not, my brethren, if the world hate you. </text:span></text:p>
      <text:p text:style-name="P27">      The apostle, having intimated that one mark of the devil's children is hatred of the brethren, takes occasion thence, </text:p>
      <text:p text:style-name="P25"><text:span text:style-name="T63">      I. To recommend fraternal Christian love, and that from the excellence, or antiquity, or primariness of the injunction relating thereto: </text:span><text:span text:style-name="T61">And this is the message</text:span><text:span text:style-name="T63"> (the errand or charge) </text:span><text:span text:style-name="T61">which you heard from the beginning</text:span><text:span text:style-name="T63"> (this came among the principal parts of practical Christianity), </text:span><text:span text:style-name="T61">that we should love one another,</text:span><text:span text:style-name="T63"> </text:span><text:span text:style-name="T61">v.</text:span><text:span text:style-name="T63"> 11. We should love the Lord Jesus, and value his love, and consequently love all the objects of it, and thereupon all our brethren in Christ. </text:span></text:p>
      <text:p text:style-name="P25"><text:span text:style-name="T63">      II. To dissuade from what is contrary thereto, all ill-will towards the brethren, and that by the example of Cain. His envy and malignity should deter us from harbouring the like passion, and that upon these accounts:-- 1. It showed that he was as the first-born of the serpent's seed; even he, the eldest son of the first man, was of </text:span><text:span text:style-name="T61">the wicked one.</text:span><text:span text:style-name="T63"> He imitated and resembled the first wicked one, the devil. 2. His ill-will had no restraint; it proceeded so far as to contrive and accomplish murder, and that of a near relation, and that in the beginning of the world, when there were but few to replenish it. </text:span><text:span text:style-name="T61">He slew his brother,</text:span><text:span text:style-name="T63"> </text:span><text:span text:style-name="T61">v.</text:span><text:span text:style-name="T63"> 12. Sin, indulged, knows no bound. And, 3. It proceeded so far, and had in it so much of the devil, that he murdered his brother for religion's sake. He was vexed with the superiority of Abel's service, and envied him the favour and acceptance he had with God. And for these he martyred his brother. </text:span><text:span text:style-name="T61">And wherefore slew he him? Because his own works were evil, and his brother's righteous,</text:span><text:span text:style-name="T63"> </text:span><text:span text:style-name="T61">v.</text:span><text:span text:style-name="T63"> 12. Ill-will will teach us to hate and revenge what we should admire and imitate. And then, </text:span></text:p>
      <text:p text:style-name="P25"><text:span text:style-name="T63">      III. To infer that it is no wonder that good men are so served now: </text:span><text:span text:style-name="T61">Marvel not, my brethren, if the world hate you,</text:span><text:span text:style-name="T63"> </text:span><text:span text:style-name="T61">v.</text:span><text:span text:style-name="T63"> 13. The serpentine nature still continues in the world. The great serpent himself reigns as the God of this world. Wonder not then that the serpentine world hates and hisses at you who belong to that seed of the woman that is to bruise the serpent's head. </text:span></text:p>
      <text:p text:style-name="P37">1. János 3:14:</text:p>
      <text:p text:style-name="P25"><text:span text:style-name="T65"><text:s/></text:span><text:span text:style-name="T61">Brotherly Love.</text:span><text:span text:style-name="T63"> A. D. 80. </text:span></text:p>
      <text:p text:style-name="P25"><text:span text:style-name="T63">      14 We know that we have passed from death unto life, because we love the brethren. He that loveth not </text:span><text:span text:style-name="T61">his</text:span><text:span text:style-name="T63"> brother abideth in death.   15 Whosoever hateth his brother is a murderer: and ye know that no murderer hath eternal life abiding in him.   16 Hereby perceive we the love </text:span><text:span text:style-name="T61">of God,</text:span><text:span text:style-name="T63"> because he laid down his life for us: and we ought to lay down </text:span><text:span text:style-name="T61">our</text:span><text:span text:style-name="T63"> lives for the brethren.   17 But whoso hath this world's good, and seeth his brother have need, and shutteth up his bowels </text:span><text:span text:style-name="T61">of compassion</text:span><text:span text:style-name="T63"> from him, how dwelleth the love of God in him?   18 My little children, let us not love in word, neither in tongue; but in deed and in truth.   19 And hereby we know that we are of the truth, and shall assure our hearts before him. </text:span></text:p>
      <text:p text:style-name="P27">      The beloved apostle can scarcely touch upon the mention of sacred love, but he must enlarge upon the enforcement of it, as here he does by divers arguments and incentives thereto; as, </text:p>
      <text:p text:style-name="P25"><text:span text:style-name="T63">      I. That it is a mark of our evangelical justification, of our transition into a state of life: </text:span><text:span text:style-name="T61">We know that we have passed from death to life, because we love the brethren,</text:span><text:span text:style-name="T63"> </text:span><text:span text:style-name="T61">v.</text:span><text:span text:style-name="T63"> 14. We are by nature children of wrath and heirs of death. By the gospel (the gospel-covenant or promise) our state towards another world is altered and changed. We pass from death to life, from the guilt of death to the right of life; and this transition is made upon our believing in the Lord Jesus: </text:span><text:span text:style-name="T61">He that believeth on the Son hath everlasting life,</text:span><text:span text:style-name="T63"> and he that believeth not </text:span><text:span text:style-name="T61">hath the wrath of God abiding on him,</text:span><text:span text:style-name="T63"> John iii. 36. Now this happy change of state we may come to be assured of: </text:span><text:span text:style-name="T61">We know that we have passed from death to life;</text:span><text:span text:style-name="T63"> we may know it by </text:span><text:soft-page-break/><text:span text:style-name="T63">the evidences of our faith in Christ, of which this love to our brethren is one, which leads us to characterize this love that is such a mark of our justified state. It is not a zeal for a party in the common religion, or an affection for, or an affectation of, those who are of the same denomination and subordinate sentiments with ourselves. But this love, </text:span></text:p>
      <text:p text:style-name="P25"><text:span text:style-name="T63">      1. Supposes a general love to mankind: the law of Christian love, in the Christian community, is founded on the catholic law, in the society of mankind, </text:span><text:span text:style-name="T61">Thou shalt love thy neighbour as thyself.</text:span><text:span text:style-name="T63"> Mankind are to be loved principally on these two accounts:-- (1.) As the excellent work of God, made by him, and made in wonderful resemblance of him. The reason that God assigns for the certain punishment of a murderer is a reason against our hatred of any of the brethren of mankind, and consequently a reason for our love to them: </text:span><text:span text:style-name="T61">for in the image of God made he man,</text:span><text:span text:style-name="T63"> Gen. ix. 6. (2.) As being, in some measure, beloved in Christ. The whole </text:span><text:span text:style-name="T61">race of mankind--the gens humana,</text:span><text:span text:style-name="T63"> should be considered as being, in distinction from fallen angels, a redeemed nation; as having a divine Redeemer designed, prepared, and given for them. </text:span><text:span text:style-name="T61">So God loved the world,</text:span><text:span text:style-name="T63"> even this world, </text:span><text:span text:style-name="T61">that he gave his only-begotten Son, that whosoever believeth on him should not perish, but have everlasting life,</text:span><text:span text:style-name="T63"> John iii. 16. A world so beloved of God should accordingly be loved by us. And this love will exert itself in earnest desires, and prayers, and attempts, for the conversion and salvation of the yet uncalled blinded world. </text:span><text:span text:style-name="T61">My heart's desire and prayer for Israel are that they may be saved.</text:span><text:span text:style-name="T63"> And then this love will include all due love to enemies themselves. </text:span></text:p>
      <text:p text:style-name="P27">      2. It includes a peculiar love to the Christian society, to the catholic church, and that for the sake of her head, as being his body, as being redeemed, justified, and sanctified in and by him; and this love particularly acts and operates towards those of the catholic church that we have opportunity of being personally acquainted with or credibly informed of. They are not so much loved for their own sakes as for the sake of God and Christ, who have loved them. And it is God and Christ, or, if you will, the love of God and grace of Christ, that are beloved and valued in them and towards them. And so this is the issue of faith in Christ, and is thereupon a note of our passage from death to life. </text:p>
      <text:p text:style-name="P25"><text:span text:style-name="T63">      II. The hatred of our brethren is, on the contrary, a sign of our deadly state, of our continuance under the legal sentence of death: </text:span><text:span text:style-name="T61">He that loveth not his brother</text:span><text:span text:style-name="T63"> (his brother in Christ) </text:span><text:span text:style-name="T61">abideth in death,</text:span><text:span text:style-name="T63"> </text:span><text:span text:style-name="T61">v.</text:span><text:span text:style-name="T63"> 14. He yet stands under the curse and condemnation of the law. This the apostle argues by a clear syllogism: "You know that no murderer hath eternal life abiding in him; but he who hates his brother is a murderer; and therefore you cannot but know that he who hates his brother hath not eternal life abiding in him," </text:span><text:span text:style-name="T61">v.</text:span><text:span text:style-name="T63"> 15. Or, </text:span><text:span text:style-name="T61">he abideth in death,</text:span><text:span text:style-name="T63"> as it is expressed, </text:span><text:span text:style-name="T61">v.</text:span><text:span text:style-name="T63"> 14, </text:span><text:span text:style-name="T61">Whosoever hateth his brother is a murderer;</text:span><text:span text:style-name="T63"> for hatred of the person is, so far as it prevails, a hatred of life and welfare, and naturally tends to desire the extinction of it. Cain hated, and then slew, his brother. Hatred will shut up the bowels of compassion from the poor brethren, and will thereby expose them to the sorrows of death. And it has appeared that hatred of the brethren has in all ages dressed them up in ill names, odious characters, and calumnies, and exposed them to persecution and the sword. No wonder, then, that he who has a considerable acquaintance with the heart of man, or is taught by him who fully knows it, who knows the natural tendency and issue of vile and violent passions, and knows withal the fulness of the divine law, declares him who hates his brother to be </text:span><text:span text:style-name="T61">a murderer.</text:span><text:span text:style-name="T63"> Now he who by the frame and disposition of his heart is a murderer </text:span><text:span text:style-name="T61">cannot have eternal life abiding in him;</text:span><text:span text:style-name="T63"> for he who is such must needs be carnally-minded, </text:span><text:span text:style-name="T61">and to be carnally-minded is death,</text:span><text:span text:style-name="T63"> Rom. viii. 6. The apostle, by the expression of </text:span><text:span text:style-name="T61">having eternal life abiding in us,</text:span><text:span text:style-name="T63"> may seem to mean the possession of an internal principle of endless life, according to that of the Saviour, </text:span><text:span text:style-name="T61">Whosoever drinketh of the water that I shall give him shall never thirst,</text:span><text:span text:style-name="T63"> shall never be totally destitute thereof; </text:span><text:span text:style-name="T61">but the water that I shall give him shall be in him a well of water springing up into everlasting life,</text:span><text:span text:style-name="T63"> John iv. 14. And thereupon some may be apt to surmise that the passing from death to life (</text:span><text:span text:style-name="T61">v.</text:span><text:span text:style-name="T63"> 14) does not signify the relative change made in our justification of life, but the real change made in the regeneration to life; and accordingly that the abiding in death mentioned </text:span><text:span text:style-name="T61">v.</text:span><text:span text:style-name="T63"> 14 is continuance in spiritual death, as it is usually called, or abiding in the corrupt deadly temper of nature. But as these passages more naturally denote the state of the person, whether adjudged to life or death, so the relative transition from death to life may well be proved or disproved by the possession or non-possession of the inward principle of eternal life, since washing from the guilt of sin is inseparably united with washing from the filth and power of sin. </text:span><text:span text:style-name="T61">But you are washed, but you are sanctified, but you are justified, in the name of the Lord Jesus, and by the Spirit of our God,</text:span><text:span text:style-name="T63"> 1 Cor. vi. 11. </text:span></text:p>
      <text:p text:style-name="P25"><text:span text:style-name="T63">      III. The example of God and Christ should inflame our hearts with this holy love: </text:span><text:span text:style-name="T61">Hereby perceive we </text:span><text:soft-page-break/><text:span text:style-name="T61">the love of God, because he laid down his life for us; and we ought to lay down our lives for the brethren,</text:span><text:span text:style-name="T63"> </text:span><text:span text:style-name="T61">v.</text:span><text:span text:style-name="T63"> 16. The great God has given his Son to the death for us. But since this apostle has declared that the </text:span><text:span text:style-name="T61">Word was God,</text:span><text:span text:style-name="T63"> and that </text:span><text:span text:style-name="T61">he became flesh for us,</text:span><text:span text:style-name="T63"> I see not why we may not interpret this of God the Word. Here is the love of God himself, of him who in his own person is God, though not the Father, that he assumed a life, that he might lay it down for us! Here is the condescension, the miracle, the mystery of divine love, that God would redeem the church with his own blood! Surely we should love those whom God hath loved, and so loved; and we shall certainly do so if we have any love for God. </text:span></text:p>
      <text:p text:style-name="P25"><text:span text:style-name="T63">      IV. The apostle, having proposed this flaming constraining example of love, and motive to it, proceeds to show us what should be the temper and effect of this our Christian love. And, 1. It must be, in the highest degree, so fervent as to make us willing to suffer even to death for the good of the church, for the safety and salvation of the dear brethren: </text:span><text:span text:style-name="T61">And we ought to lay down our lives for the brethren</text:span><text:span text:style-name="T63"> (</text:span><text:span text:style-name="T61">v.</text:span><text:span text:style-name="T63"> 16), either in our ministrations and services to them (</text:span><text:span text:style-name="T61">yea, and if I be offered upon the service and sacrifice of your faith, I joy and rejoice with you all</text:span><text:span text:style-name="T63">--I shall congratulate your felicity, Phil. ii. 17), or in exposing ourselves to hazards, when called thereto, for the safety and preservation of those that are more serviceable to the glory of God and the edification of the church than we can be. </text:span><text:span text:style-name="T61">Who have for my life laid down their own necks; unto whom not only I give thanks, but also all the churches of the Gentiles,</text:span><text:span text:style-name="T63"> Rom. xvi. 4. How mortified should the Christian be to this life! How prepared to part with it! And how well assured of a better! 2. It must be, in the next degree, compassionate, liberal, and communicative to the necessities of the brethren: </text:span><text:span text:style-name="T61">For whoso hath this world's good, and seeth his brother have need, and shutteth up his bowels of compassion from him, how dwelleth the love of God in him?</text:span><text:span text:style-name="T63"> </text:span><text:span text:style-name="T61">v.</text:span><text:span text:style-name="T63"> 17. It pleases God that some of the Christian brethren should be poor, for the exercise of the charity and love of those that are rich. And it pleases the same God to give to some of the Christian brethren this world's good, that they may exercise their grace in communicating to the poor saints. And those who have this world's good must love a good God more, and their good brethren more, and be ready to distribute it for their sakes. It appears here that this love to the brethren is founded upon love to God, in that it is here called so by the apostle: </text:span><text:span text:style-name="T61">How dwelleth the love of God in him?</text:span><text:span text:style-name="T63"> This love to the brethren is love to God in them; and where there is none of this love to them there is no true love to God at all. 3. I was going to intimate the third and lowest degree in the next verse; but the apostle has prevented me, by intimating that this last charitable communicative love, in persons of ability, is the lowest that can consist with the love of God. But there may be other fruits of this love; and therefore the apostle desires that in all it should be unfeigned and operative, as circumstances will allow: </text:span><text:span text:style-name="T61">My little children</text:span><text:span text:style-name="T63"> (my dear children in Christ), </text:span><text:span text:style-name="T61">let us not love in word, neither in tongue, but in deed and in truth,</text:span><text:span text:style-name="T63"> </text:span><text:span text:style-name="T61">v.</text:span><text:span text:style-name="T63"> 18. Compliments and flatteries become not Christians; but the sincere expressions of sacred affection, and the services or labours of love, do. Then, </text:span></text:p>
      <text:p text:style-name="P25"><text:span text:style-name="T63">      V. This love will evince our sincerity in religion, and give us hope towards God: </text:span><text:span text:style-name="T61">And hereby we know that we are of the truth, and shall assure our hearts before him,</text:span><text:span text:style-name="T63"> </text:span><text:span text:style-name="T61">v.</text:span><text:span text:style-name="T63"> 19. It is a great happiness to be assured of our integrity in religion. Those that are so assured may have holy boldness or confidence towards God; they may appeal to him from the censures and condemnation of the world. The way to arrive at the knowledge of our own truth and uprightness in Christianity, and to secure our inward peace, is to abound in love and in the works of love towards the Christian brethren. </text:span></text:p>
      <text:p text:style-name="P22">[MHCC] Matthew Henry’s Concise Commentary on the Whole Bible:</text:p>
      <text:p text:style-name="P37">1. János 3:13:</text:p>
      <text:p text:style-name="P26">11-15 We should love the Lord Jesus, value his love, and therefore love all our brethren in Christ. This love is the special fruit of our faith, and a certain sign of our being born again. But none who rightly know the heart of man, can wonder at the contempt and enmity of ungodly people against the children of God. We know that we are passed from death to life: we may know it by the evidences of our faith in Christ, of which love to our brethren is one. It is not zeal for a party in the common religion, or affection for those who are of the same name and sentiments with ourselves. The life of grace in the heart of a regenerate person, is the beginning and first principle of a life of glory, whereof they must be destitute who hate their brother in their hearts. </text:p>
      <text:p text:style-name="P37"><text:soft-page-break/>1. János 3:16:</text:p>
      <text:p text:style-name="P26">16-21 Here is the condescension, the miracle, the mystery of Divine love, that God would redeem the church with his own blood. Surely we should love those whom God has loved, and so loved. The Holy Spirit, grieved at selfishness, will leave the selfish heart without comfort, and full of darkness and terror. By what can it be known that a man has a true sense of the love of Christ for perishing sinners, or that the love of God has been planted in his heart by the Holy Spirit, if the love of the world and its good overcomes the feelings of compassion to a perishing brother? Every instance of this selfishness must weaken the evidences of a man's conversion; when habitual and allowed, it must decide against him. If conscience condemn us in known sin, or the neglect of known duty, God does so too. Let conscience therefore be well-informed, be heard, and diligently attended to. </text:p>
      <text:p text:style-name="P22">[PNT] The People’s New Testament:</text:p>
      <text:p text:style-name="P37">1. János 3:14:</text:p>
      <text:p text:style-name="P25"><text:span text:style-name="T66">We know that we have passed from death to life, because we love the</text:span><text:span text:style-name="T65"> </text:span><text:span text:style-name="T66">brethren</text:span><text:span text:style-name="T65">. If our hearts are filled with brotherly love this shows that we are God's children; and the opposite is also true. </text:span></text:p>
      <text:p text:style-name="P37">1. János 3:15:</text:p>
      <text:p text:style-name="P25"><text:span text:style-name="T66">Whosoever hateth his brother is a murderer</text:span><text:span text:style-name="T65">. Has the germs from which murder springs lurking in his heart. Hatred led Cain to murder; so it does many other who sin likewise.<text:line-break/></text:span><text:span text:style-name="T66">And ye know that no murderer hath eternal life abiding in him</text:span><text:span text:style-name="T65">. It is impossible for a man to have the spirit of murder in him and yet have eternal life. </text:span></text:p>
      <text:p text:style-name="P37">1. János 3:16:</text:p>
      <text:p text:style-name="P25"><text:span text:style-name="T66">Hereby perceive we the love [of God] because he laid down his life</text:span><text:span text:style-name="T65"> </text:span><text:span text:style-name="T66">for us</text:span><text:span text:style-name="T65">. The love of God in Christ is meant. His love is shown on the cross. Christ is love.<text:line-break/></text:span><text:span text:style-name="T66">And we ought to lay down [our] lives for the brethren</text:span><text:span text:style-name="T65">. If we love as he loved, we must be willing even to die for each other. </text:span></text:p>
      <text:p text:style-name="P37">1. János 3:17:</text:p>
      <text:p text:style-name="P25"><text:span text:style-name="T66">But he who hath this world's goods</text:span><text:span text:style-name="T65">, etc. If this be true, what shall be said of one who refuses to succor his suffering brother with all his goods? </text:span></text:p>
      <text:p text:style-name="P37">1. János 3:18:</text:p>
      <text:p text:style-name="P25"><text:span text:style-name="T66">Let us not love in word</text:span><text:span text:style-name="T65">. Our love must not show itself in empty professions. </text:span></text:p>
      <text:p text:style-name="P22">[RWP] Robertson’s Word Pictures:</text:p>
      <text:p text:style-name="P37">1. János 3:13:</text:p>
      <text:p text:style-name="P26"/>
      <text:p text:style-name="P25"><text:span text:style-name="T66">If </text:span><text:span text:style-name="T65"><text:s/>(</text:span><text:span text:style-name="T68">ε</text:span><text:span text:style-name="T65">). Common construction after </text:span><text:span text:style-name="T68">θαυμαζω</text:span><text:span text:style-name="T65"> (wonder) rather than </text:span><text:span text:style-name="T68">οτ</text:span><text:span text:style-name="T65"> (that, because). Present imperative here with </text:span><text:span text:style-name="T68">μη</text:span><text:span text:style-name="T65"> means "cease wondering." Note </text:span><text:span text:style-name="T68">μη</text:span><text:span text:style-name="T65"> </text:span><text:span text:style-name="T68">θαυμασηις</text:span><text:span text:style-name="T65"> (do not begin to wonder) in Joh 3:6 (an individual case). See this same condition and language in Joh 15:18. </text:span></text:p>
      <text:p text:style-name="P37">1. János 3:14:</text:p>
      <text:p text:style-name="P26"/>
      <text:p text:style-name="P25"><text:span text:style-name="T66">We know </text:span><text:span text:style-name="T65"><text:s/>(</text:span><text:span text:style-name="T68">ημεις</text:span><text:span text:style-name="T65"> </text:span><text:span text:style-name="T68">οιδαμεν</text:span><text:span text:style-name="T65">). Emphatic expression of </text:span><text:span text:style-name="T68">ημεις</text:span><text:span text:style-name="T65"> (we) in contrast to the unregenerate world, the Christian consciousness shared by writer and readers.</text:span></text:p>
      <text:p text:style-name="P25"><text:span text:style-name="T66">We have passed </text:span><text:span text:style-name="T65"><text:s/>(</text:span><text:span text:style-name="T68">μεταβεβηκαμεν</text:span><text:span text:style-name="T65">). Perfect active indicative of </text:span><text:span text:style-name="T68">μεταβαινω</text:span><text:span text:style-name="T65">, old compound to pass over from one place to another (Joh 7:3), to migrate, out of death into life. We have already done it while here on earth.</text:span></text:p>
      <text:p text:style-name="P25"><text:span text:style-name="T66">Because </text:span><text:span text:style-name="T65"><text:s/>(</text:span><text:span text:style-name="T68">οτ</text:span><text:span text:style-name="T65">). Proof of this transition, not the ground of it.</text:span></text:p>
      <text:p text:style-name="P25"><text:soft-page-break/><text:span text:style-name="T66">We love the brethren </text:span><text:span text:style-name="T65"><text:s/>(</text:span><text:span text:style-name="T68">αγαπωμεν</text:span><text:span text:style-name="T65"> </text:span><text:span text:style-name="T68">τους</text:span><text:span text:style-name="T65"> </text:span><text:span text:style-name="T68">αδελφους</text:span><text:span text:style-name="T65">). Just this phrase (plural) here alone, but see 2:9 for the singular.</text:span></text:p>
      <text:p text:style-name="P25"><text:span text:style-name="T66">He that loveth not </text:span><text:span text:style-name="T65"><text:s/>(</text:span><text:span text:style-name="T68">ο</text:span><text:span text:style-name="T65"> </text:span><text:span text:style-name="T68">μη</text:span><text:span text:style-name="T65"> </text:span><text:span text:style-name="T68">αγαπων</text:span><text:span text:style-name="T65">). "The not loving man," general picture and picture of spiritual death. </text:span></text:p>
      <text:p text:style-name="P37">1. János 3:15:</text:p>
      <text:p text:style-name="P26"/>
      <text:p text:style-name="P25"><text:span text:style-name="T66">A murderer </text:span><text:span text:style-name="T65"><text:s/>(</text:span><text:span text:style-name="T68">ανθρωποκτονος</text:span><text:span text:style-name="T65">). Old compound (Euripides) from </text:span><text:span text:style-name="T68">ανθρωπος</text:span><text:span text:style-name="T65"> (man) and </text:span><text:span text:style-name="T68">κτεινω</text:span><text:span text:style-name="T65"> (to kill), a man-killer, in N.T. only here and Joh 8:44 (of Satan).</text:span></text:p>
      <text:p text:style-name="P25"><text:span text:style-name="T66">No </text:span><text:span text:style-name="T65"><text:s/>(</text:span><text:span text:style-name="T68">πασ</text:span><text:span text:style-name="T65">--</text:span><text:span text:style-name="T68">ου</text:span><text:span text:style-name="T65">). According to current Hebraistic idiom= </text:span><text:span text:style-name="T68">ουδεις</text:span><text:span text:style-name="T65"> as in 2:19,21.</text:span></text:p>
      <text:p text:style-name="P25"><text:span text:style-name="T66">Abiding </text:span><text:span text:style-name="T65"><text:s/>(</text:span><text:span text:style-name="T68">μενουσαν</text:span><text:span text:style-name="T65">). Present active feminine accusative predicate participle of </text:span><text:span text:style-name="T68">μενω</text:span><text:span text:style-name="T65">, "a continuous power and a communicated gift" (Westcott). </text:span></text:p>
      <text:p text:style-name="P37">1. János 3:16:</text:p>
      <text:p text:style-name="P26"/>
      <text:p text:style-name="P25"><text:span text:style-name="T66">Know we </text:span><text:span text:style-name="T65"><text:s/>(</text:span><text:span text:style-name="T68">εγνωκαμεν</text:span><text:span text:style-name="T65">). Perfect active indicative, "we have come to know and still know." See 2:3 for "hereby" (</text:span><text:span text:style-name="T68">εν</text:span><text:span text:style-name="T65"> </text:span><text:span text:style-name="T68">τουτω</text:span><text:span text:style-name="T65">).</text:span></text:p>
      <text:p text:style-name="P25"><text:span text:style-name="T66">Love </text:span><text:span text:style-name="T65"><text:s/>(</text:span><text:span text:style-name="T68">την</text:span><text:span text:style-name="T65"> </text:span><text:span text:style-name="T68">αγαπην</text:span><text:span text:style-name="T65">). "The thing called love" (D. Smith).</text:span></text:p>
      <text:p text:style-name="P25"><text:span text:style-name="T66">He for us </text:span><text:span text:style-name="T65"><text:s/>(</text:span><text:span text:style-name="T68">εκεινος</text:span><text:span text:style-name="T65"> </text:span><text:span text:style-name="T68">υπερ</text:span><text:span text:style-name="T65"> </text:span><text:span text:style-name="T68">ημων</text:span><text:span text:style-name="T65">). </text:span><text:span text:style-name="T68">Εκεινος</text:span><text:span text:style-name="T65"> as in 2:6; 3:3,5, </text:span><text:span text:style-name="T68">υπερ</text:span><text:span text:style-name="T65"> here alone in this Epistle, though common in John's Gospel (10:11,15; 11:50, etc.) and in 3Jo 1:7.</text:span></text:p>
      <text:p text:style-name="P25"><text:span text:style-name="T66">Laid down his life </text:span><text:span text:style-name="T65"><text:s/>(</text:span><text:span text:style-name="T68">την</text:span><text:span text:style-name="T65"> </text:span><text:span text:style-name="T68">ψυχην</text:span><text:span text:style-name="T65"> </text:span><text:span text:style-name="T68">αυτου</text:span><text:span text:style-name="T65"> </text:span><text:span text:style-name="T68">εθηκεν</text:span><text:span text:style-name="T65">). First aorist active indicative of </text:span><text:span text:style-name="T68">τιθημ</text:span><text:span text:style-name="T65">, the very idiom used by Jesus of himself in Joh 10:11,17f.</text:span></text:p>
      <text:p text:style-name="P25"><text:span text:style-name="T66">We ought </text:span><text:span text:style-name="T65"><text:s/>(</text:span><text:span text:style-name="T68">ημεις</text:span><text:span text:style-name="T65"> </text:span><text:span text:style-name="T68">οφειλομεν</text:span><text:span text:style-name="T65">). Emphatic </text:span><text:span text:style-name="T68">ημεις</text:span><text:span text:style-name="T65"> again. For </text:span><text:span text:style-name="T68">οφειλω</text:span><text:span text:style-name="T65"> see 2:6. Of course our laying down our lives for the brethren has no atoning value in our cases as in that of Christ, but is a supreme proof of one's love (Joh 13:37f.; 15:13), as often happens. </text:span></text:p>
      <text:p text:style-name="P37">1. János 3:17:</text:p>
      <text:p text:style-name="P26"/>
      <text:p text:style-name="P25"><text:span text:style-name="T66">Whoso hath </text:span><text:span text:style-name="T65"><text:s/>(</text:span><text:span text:style-name="T68">ος</text:span><text:span text:style-name="T65"> </text:span><text:span text:style-name="T68">αν</text:span><text:span text:style-name="T65"> </text:span><text:span text:style-name="T68">εχη</text:span><text:span text:style-name="T65">). Indefinite relative clause with modal </text:span><text:span text:style-name="T68">αν</text:span><text:span text:style-name="T65"> with </text:span><text:span text:style-name="T68">ος</text:span><text:span text:style-name="T65"> and the present active subjunctive of </text:span><text:span text:style-name="T68">εχω</text:span><text:span text:style-name="T65">.</text:span></text:p>
      <text:p text:style-name="P25"><text:span text:style-name="T66">The world's goods </text:span><text:span text:style-name="T65"><text:s/>(</text:span><text:span text:style-name="T68">τον</text:span><text:span text:style-name="T65"> </text:span><text:span text:style-name="T68">βιον</text:span><text:span text:style-name="T65"> </text:span><text:span text:style-name="T68">του</text:span><text:span text:style-name="T65"> </text:span><text:span text:style-name="T68">κοσμου</text:span><text:span text:style-name="T65">). "The living or livelihood (not </text:span><text:span text:style-name="T68">ζωη</text:span><text:span text:style-name="T65">, the principle of life, and see 2:16 for </text:span><text:span text:style-name="T68">βιος</text:span><text:span text:style-name="T65">) of the world" (not in the sense of evil or wicked, but simply this mundane sphere).</text:span></text:p>
      <text:p text:style-name="P25"><text:span text:style-name="T66">Beholdeth </text:span><text:span text:style-name="T65"><text:s/>(</text:span><text:span text:style-name="T68">θεωρε</text:span><text:span text:style-name="T65">). Present active subjunctive of </text:span><text:span text:style-name="T68">θεωρεω</text:span><text:span text:style-name="T65">, like </text:span><text:span text:style-name="T68">εχε</text:span><text:span text:style-name="T65"> just before.</text:span></text:p>
      <text:p text:style-name="P25"><text:span text:style-name="T66">In need </text:span><text:span text:style-name="T65"><text:s/>(</text:span><text:span text:style-name="T68">χρειαν</text:span><text:span text:style-name="T65"> </text:span><text:span text:style-name="T68">εχοντα</text:span><text:span text:style-name="T65">). "Having need" (present active predicate participle of </text:span><text:span text:style-name="T68">εχω</text:span><text:span text:style-name="T65">, agreeing with </text:span><text:span text:style-name="T68">αδελφον</text:span><text:span text:style-name="T65">). See the vivid picture of a like case in Jas 2:15f.</text:span></text:p>
      <text:p text:style-name="P25"><text:span text:style-name="T66">Shutteth up </text:span><text:span text:style-name="T65"><text:s/>(</text:span><text:span text:style-name="T68">κλειση</text:span><text:span text:style-name="T65">). First aorist (effective) active subjunctive of </text:span><text:span text:style-name="T68">κλειω</text:span><text:span text:style-name="T65">, to close like the door, changed on purpose from present tense to aorist (graphic slamming the door of his compassion, </text:span><text:span text:style-name="T68">σπλαγχνα</text:span><text:span text:style-name="T65">, common in LXX and N.T. for the nobler viscera, the seat of the emotions, as in Php 2:11; Col 3:12). Only here in John.</text:span></text:p>
      <text:p text:style-name="P25"><text:span text:style-name="T66">How </text:span><text:span text:style-name="T65"><text:s/>(</text:span><text:span text:style-name="T68">πως</text:span><text:span text:style-name="T65">). Rhetorical question like that in Jas 2:16 (what is the use?). It is practical, not speculative, that counts in the hour of need. </text:span></text:p>
      <text:p text:style-name="P37">1. János 3:18:</text:p>
      <text:p text:style-name="P26"/>
      <text:p text:style-name="P25"><text:span text:style-name="T66">In word, neither with the tongue </text:span><text:span text:style-name="T65"><text:s/>(</text:span><text:span text:style-name="T68">λογω</text:span><text:span text:style-name="T65"> </text:span><text:span text:style-name="T68">μηδε</text:span><text:span text:style-name="T65"> </text:span><text:span text:style-name="T68">τη</text:span><text:span text:style-name="T65"> </text:span><text:span text:style-name="T68">γλωσση</text:span><text:span text:style-name="T65">). Either instrumental or locative makes sense. What John means is "not merely by word or by the tongue." He does not condemn kind words which are comforting and cheering, but warm words should be accompanied by warm deeds to make real "in deed and in truth" (</text:span><text:span text:style-name="T68">εν</text:span><text:span text:style-name="T65"> </text:span><text:span text:style-name="T68">εργω</text:span><text:span text:style-name="T65"> </text:span><text:span text:style-name="T68">κα</text:span><text:span text:style-name="T65"> </text:span><text:span text:style-name="T68">αληθεια</text:span><text:span text:style-name="T65">). Here is a case where actions do speak louder than mere words. </text:span></text:p>
      <text:p text:style-name="P22">[Spurious] Tischendorf’s Spurious Passages of the GNT:</text:p>
      <text:p text:style-name="P37">1. János 3:16:</text:p>
      <text:p text:style-name="P26"><text:soft-page-break/>of God </text:p>
      <text:p text:style-name="P22">[Wesley] John Wesley’s Notes on the Bible:</text:p>
      <text:p text:style-name="P37">1. János 3:13:</text:p>
      <text:p text:style-name="P26">Marvel not if the world hate you - For the same cause. </text:p>
      <text:p text:style-name="P37">1. János 3:14:</text:p>
      <text:p text:style-name="P26">We know - As if he had said, We ourselves could not love our brethren, unless we were passed from spiritual death to life, that is, born of God. He that loveth not his brother abideth in death - That is, is not born of God. And he that is not born of God, cannot love his brother. </text:p>
      <text:p text:style-name="P37">1. János 3:15:</text:p>
      <text:p text:style-name="P26">He, I say, abideth in spiritual death, is void of the life of God. For whosoever hateth his brother, and there is no medium between loving and hating him, is, in God's account, a murderer: every degree of hatred being a degree of the same temper which moved Cain to murder his brother. And no murderer hath eternal life abiding in him - But every loving believer hath. For love is the beginning of eternal life. It is the same, in substance, with glory. </text:p>
      <text:p text:style-name="P37">1. János 3:16:</text:p>
      <text:p text:style-name="P26">The word God is not in the original. It was omitted by the apostle just as the particular name is omitted by Mary, when she says to the gardener, "Sir, if thou hast borne him hence;" and by the church, when she says, "Let him kiss me with the kisses of his mouth," So 1:2; in both which places there is a language, a very emphatical language, even in silence. It declares how totally the thoughts were possessed by the blessed and glorious subject. It expresses also the superlative dignity and amiableness of the person meant, as though He, and He alone, was, or deserved to be, both known and admired by all. Because he laid down his life - Not merely for sinners, but for us in particular. From this truth believed, from this blessing enjoyed, the love of our brethren takes its rise, which may very justly be admitted as an evidence that our faith is no delusion. </text:p>
      <text:p text:style-name="P37">1. János 3:17:</text:p>
      <text:p text:style-name="P26">But whoso hath this world's good - Worldly substance, far less valuable than life. And seeth his brother have need - The very sight of want knocks at the door of the spectator's heart. And shutteth up - Whether asked or not. His bowels of compassion from him, how dwelleth the love of God in him - Certainly not at all, however he may talk, 1Jo 3:18, of loving God. </text:p>
      <text:p text:style-name="P37">1. János 3:18:</text:p>
      <text:p text:style-name="P26">Not in word - Only. But in deed - In action: not in tongue by empty professions, but in truth.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text:soft-pag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1Jn 3,13-18. - Ámulat és gyűlölet - Szentháromság u. 2.</dc:subject>
    <meta:initial-creator>Tamás Szakács</meta:initial-creator>
    <meta:creation-date>2007-06-14T23:55:08</meta:creation-date>
    <dc:creator>Tommyca </dc:creator>
    <dc:date>2010-11-11T11:18:53</dc:date>
    <dc:language>hu-HU</dc:language>
    <meta:editing-cycles>9</meta:editing-cycles>
    <meta:editing-duration>PT01H28M03S</meta:editing-duration>
    <meta:document-statistic meta:table-count="0" meta:image-count="0" meta:object-count="0" meta:page-count="47" meta:paragraph-count="560" meta:word-count="28651" meta:character-count="179223"/>
    <meta:user-defined meta:name="Info 1"/>
    <meta:user-defined meta:name="Info 2"/>
    <meta:user-defined meta:name="Info 3"/>
    <meta:user-defined meta:name="Info 4"/>
    <meta:template xlink:type="simple" xlink:actuate="onRequest" xlink:title="Előkészítő" xlink:href="../../../../Tommyca/OpenOffice.org/Sablonok/Előkészítő.ott" meta:date="2010-03-04T23:45:42"/>
  </office:meta>
</office:document-meta>
</file>