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style>
    <style:style style:name="P3" style:family="paragraph" style:parent-style-name="Heading_20_1">
      <style:text-properties fo:background-color="transparent"/>
    </style:style>
    <style:style style:name="P4" style:family="paragraph" style:parent-style-name="Névjegy">
      <style:text-properties fo:background-color="transparent"/>
    </style:style>
    <style:style style:name="P5" style:family="paragraph" style:parent-style-name="Normál_20_réssel">
      <style:text-properties fo:background-color="transparent"/>
    </style:style>
    <style:style style:name="P6"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7" style:family="paragraph" style:parent-style-name="Normálra">
      <style:text-properties fo:background-color="transparent"/>
    </style:style>
    <style:style style:name="P8" style:family="paragraph" style:parent-style-name="Archívra">
      <style:text-properties fo:background-color="transparent"/>
    </style:style>
    <style:style style:name="P9" style:family="paragraph" style:parent-style-name="Adatsor" style:master-page-name="">
      <style:paragraph-properties fo:margin-top="1cm" fo:margin-bottom="0.499cm" style:page-number="auto" fo:break-before="auto" fo:break-after="auto"/>
      <style:text-properties fo:background-color="transparent"/>
    </style:style>
    <style:style style:name="P10" style:family="paragraph" style:parent-style-name="Kategória">
      <style:text-properties fo:background-color="transparent"/>
    </style:style>
    <style:style style:name="P11" style:family="paragraph" style:parent-style-name="Kategória">
      <style:text-properties fo:background-color="transparent" text:display="true"/>
    </style:style>
    <style:style style:name="P12" style:family="paragraph" style:parent-style-name="Átvett_20_kommentárszakasz">
      <style:text-properties fo:background-color="transparent"/>
    </style:style>
    <style:style style:name="P13" style:family="paragraph" style:parent-style-name="Archív">
      <style:text-properties fo:background-color="transparent"/>
    </style:style>
    <style:style style:name="P14" style:family="paragraph" style:parent-style-name="Ámen">
      <style:text-properties fo:background-color="transparent"/>
    </style:style>
    <style:style style:name="P15" style:family="paragraph" style:parent-style-name="Imádság" style:master-page-name="">
      <style:paragraph-properties fo:keep-together="auto" style:page-number="auto"/>
      <style:text-properties fo:background-color="transparent"/>
    </style:style>
    <style:style style:name="P16" style:family="paragraph" style:parent-style-name="Imádság" style:master-page-name="">
      <style:paragraph-properties fo:text-align="end" style:justify-single-word="false" style:page-number="auto" fo:keep-with-next="auto"/>
      <style:text-properties fo:background-color="transparent"/>
    </style:style>
    <style:style style:name="P17" style:family="paragraph" style:parent-style-name="Archív_20_Imádság">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Átvett_20_anyagokra">
      <style:text-properties fo:background-color="transparent"/>
    </style:style>
    <style:style style:name="P20" style:family="paragraph" style:parent-style-name="Átvett_20_anyagokra">
      <style:text-properties fo:color="#ff0000" fo:background-color="transparent"/>
    </style:style>
    <style:style style:name="P21" style:family="paragraph" style:parent-style-name="Átvett_20_anyagokra">
      <style:paragraph-properties fo:margin-left="0cm" fo:margin-right="0cm" fo:text-indent="1cm" style:auto-text-indent="false"/>
    </style:style>
    <style:style style:name="P22" style:family="paragraph" style:parent-style-name="Átvett_20_anyagokra">
      <style:paragraph-properties fo:margin-left="0cm" fo:margin-right="0cm" fo:text-indent="1cm" style:auto-text-indent="false"/>
      <style:text-properties fo:color="#ff6633" fo:background-color="transparent"/>
    </style:style>
    <style:style style:name="P23" style:family="paragraph" style:parent-style-name="Átvett_20_anyagokra">
      <style:paragraph-properties fo:margin-left="0cm" fo:margin-right="0cm" fo:text-indent="1cm" style:auto-text-indent="false"/>
      <style:text-properties fo:background-color="transparent"/>
    </style:style>
    <style:style style:name="P24" style:family="paragraph" style:parent-style-name="Átvett_20_anyagok_20_-_20_textusbővítésre">
      <style:paragraph-properties fo:margin-left="0cm" fo:margin-right="0cm" fo:text-indent="1cm" style:auto-text-indent="false"/>
    </style:style>
    <style:style style:name="P25" style:family="paragraph" style:parent-style-name="Átvett_20_anyagok_20_-_20_textusbővítésre">
      <style:paragraph-properties fo:margin-left="0cm" fo:margin-right="0cm" fo:text-indent="1cm" style:auto-text-indent="false"/>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paragraph-properties fo:text-align="end" style:justify-single-word="false"/>
    </style:style>
    <style:style style:name="P28" style:family="paragraph" style:parent-style-name="Átvett_20_anyagok_20_réssel">
      <style:text-properties fo:background-color="transparent"/>
    </style:style>
    <style:style style:name="P29" style:family="paragraph" style:parent-style-name="Átvett_20_anyagok_20_réssel">
      <style:paragraph-properties fo:text-align="center" style:justify-single-word="false"/>
      <style:text-properties fo:background-color="transparent"/>
    </style:style>
    <style:style style:name="P30" style:family="paragraph" style:parent-style-name="Átvett_20_anyagok_20_réssel">
      <style:paragraph-properties fo:text-align="center" style:justify-single-word="false"/>
      <style:text-properties fo:letter-spacing="0.106cm" fo:background-color="transparent"/>
    </style:style>
    <style:style style:name="P31" style:family="paragraph" style:parent-style-name="Átvett_20_anyagok_20_réssel">
      <style:text-properties fo:language="kn" fo:country="IN" style:language-asian="kn" style:country-asian="IN" style:language-complex="kn" style:country-complex="IN"/>
    </style:style>
    <style:style style:name="P32" style:family="paragraph" style:parent-style-name="Átvett_20_anyagok_20_réssel">
      <style:text-properties fo:color="#ff0000" fo:background-color="transparent"/>
    </style:style>
    <style:style style:name="P33" style:family="paragraph" style:parent-style-name="Átvett_20_anyagok_20_-_20_textusbővítésre">
      <style:text-properties fo:color="#ff0000" fo:background-color="transparent"/>
    </style:style>
    <style:style style:name="P34" style:family="paragraph" style:parent-style-name="Átvett_20_anyagok_20_-_20_textusbővítésre">
      <style:text-properties fo:background-color="transparent"/>
    </style:style>
    <style:style style:name="P35" style:family="paragraph" style:parent-style-name="Átvett_20_anyagok_20_-_20_textusbővítésre">
      <style:text-properties fo:color="#ff6633" fo:background-color="transparent"/>
    </style:style>
    <style:style style:name="P36" style:family="paragraph" style:parent-style-name="Átvett_20_anyagok_20_-_20_textusbővítés_20_réssel">
      <style:text-properties fo:background-color="transparent"/>
    </style:style>
    <style:style style:name="P37" style:family="paragraph" style:parent-style-name="Átvett_20_anyagok_20_behúzás_20_-_20_textusbővítés_20_réssel">
      <style:paragraph-properties fo:text-align="start" style:justify-single-word="false"/>
      <style:text-properties fo:background-color="transparent"/>
    </style:style>
    <style:style style:name="P38" style:family="paragraph" style:parent-style-name="Átvett_20_anyagok_20_behúzás_20_-_20_textusbővítés_20_réssel">
      <style:paragraph-properties fo:margin-left="2cm" fo:margin-right="0cm" fo:text-align="start" style:justify-single-word="false" fo:orphans="2" fo:widows="2" fo:hyphenation-ladder-count="no-limit" fo:text-indent="0cm" style:auto-text-indent="false" style:writing-mode="lr-tb"/>
      <style:text-properties fo:background-color="transparent" fo:hyphenate="false" fo:hyphenation-remain-char-count="2" fo:hyphenation-push-char-count="2"/>
    </style:style>
    <style:style style:name="P39" style:family="paragraph" style:parent-style-name="Standard">
      <style:paragraph-properties fo:margin-left="2cm" fo:margin-right="0cm" fo:text-indent="-2cm" style:auto-text-indent="false">
        <style:tab-stops/>
      </style:paragraph-properties>
    </style:style>
    <style:style style:name="P40" style:family="paragraph" style:parent-style-name="Átvett_20_anyagok_20_-_20_függő" style:list-style-name="RTF_5f_Num_20_2"/>
    <style:style style:name="P41" style:family="paragraph" style:parent-style-name="Átvett_20_anyagok_20_-_20_függő_20_réssel" style:list-style-name="RTF_5f_Num_20_2"/>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style="normal" fo:background-color="transparent" style:font-style-asian="normal"/>
    </style:style>
    <style:style style:name="T11" style:family="text">
      <style:text-properties fo:font-style="italic" style:font-style-asian="italic" style:font-style-complex="italic"/>
    </style:style>
    <style:style style:name="T12" style:family="text">
      <style:text-properties fo:font-style="italic" fo:font-weight="bold" fo:background-color="transparent" style:font-style-asian="italic" style:font-weight-asian="bold"/>
    </style:style>
    <style:style style:name="T13" style:family="text">
      <style:text-properties fo:font-style="italic" fo:background-color="transparent" style:font-style-asian="italic" style:font-style-complex="italic"/>
    </style:style>
    <style:style style:name="T14" style:family="text">
      <style:text-properties fo:color="#ff0000"/>
    </style:style>
    <style:style style:name="T15" style:family="text">
      <style:text-properties fo:color="#ff0000" fo:background-color="transparent"/>
    </style:style>
    <style:style style:name="T16" style:family="text">
      <style:text-properties fo:color="#ff0000" style:font-name="Times New Roman" fo:background-color="transparent" style:font-name-asian="Times New Roman" style:font-name-complex="Times New Roman"/>
    </style:style>
    <style:style style:name="T17" style:family="text">
      <style:text-properties fo:color="#ff0000" style:font-name="Times New Roman" fo:language="hu" fo:country="HU" fo:background-color="transparent" style:font-name-asian="Times New Roman" style:font-name-complex="Times New Roman"/>
    </style:style>
    <style:style style:name="T18" style:family="text">
      <style:text-properties fo:color="#ff0000" fo:language="hu" fo:country="HU" fo:background-color="transparent"/>
    </style:style>
    <style:style style:name="T19" style:family="text">
      <style:text-properties fo:color="#ff0000" fo:language="hu" fo:country="HU" fo:background-color="transparent" style:language-asian="kn" style:country-asian="IN" style:language-complex="kn" style:country-complex="IN"/>
    </style:style>
    <style:style style:name="T20" style:family="text">
      <style:text-properties fo:color="#ff0000" fo:language="hu" fo:country="HU" style:language-asian="kn" style:country-asian="IN" style:language-complex="kn" style:country-complex="IN"/>
    </style:style>
    <style:style style:name="T21" style:family="text">
      <style:text-properties fo:color="#ff0000" fo:language="kn" fo:country="IN" fo:background-color="transparent" style:language-asian="kn" style:country-asian="IN" style:language-complex="kn" style:country-complex="IN"/>
    </style:style>
    <style:style style:name="T22" style:family="text">
      <style:text-properties fo:color="#ff0000" fo:language="kn" fo:country="IN" style:language-asian="kn" style:country-asian="IN" style:language-complex="kn" style:country-complex="IN"/>
    </style:style>
    <style:style style:name="T23" style:family="text">
      <style:text-properties fo:color="#0000ff"/>
    </style:style>
    <style:style style:name="T24" style:family="text">
      <style:text-properties fo:color="#0000ff" fo:background-color="transparent"/>
    </style:style>
    <style:style style:name="T25" style:family="text">
      <style:text-properties fo:color="#0000ff" style:font-name="Times New Roman" fo:background-color="transparent" style:font-name-asian="Times New Roman" style:font-name-complex="Times New Roman"/>
    </style:style>
    <style:style style:name="T26" style:family="text">
      <style:text-properties fo:color="#00ff00"/>
    </style:style>
    <style:style style:name="T27" style:family="text">
      <style:text-properties fo:color="#800080"/>
    </style:style>
    <style:style style:name="T28" style:family="text">
      <style:text-properties fo:color="#800080" fo:background-color="transparent"/>
    </style:style>
    <style:style style:name="T29" style:family="text">
      <style:text-properties fo:color="#008080"/>
    </style:style>
    <style:style style:name="T30" style:family="text">
      <style:text-properties fo:color="#ff00ff"/>
    </style:style>
    <style:style style:name="T31" style:family="text">
      <style:text-properties fo:color="#ff6633"/>
    </style:style>
    <style:style style:name="T32" style:family="text">
      <style:text-properties fo:color="#ff6633" fo:background-color="transparent"/>
    </style:style>
    <style:style style:name="T33" style:family="text">
      <style:text-properties fo:color="#ff6633" fo:language="kn" fo:country="IN" fo:background-color="transparent" style:language-asian="kn" style:country-asian="IN" style:language-complex="kn" style:country-complex="IN"/>
    </style:style>
    <style:style style:name="T34" style:family="text">
      <style:text-properties fo:color="#ff6633" fo:language="kn" fo:country="IN" style:language-asian="kn" style:country-asian="IN" style:language-complex="kn" style:country-complex="IN"/>
    </style:style>
    <style:style style:name="T35" style:family="text">
      <style:text-properties fo:color="#ff6633" fo:language="hu" fo:country="HU" fo:background-color="transparent"/>
    </style:style>
    <style:style style:name="T36" style:family="text">
      <style:text-properties fo:color="#808080"/>
    </style:style>
    <style:style style:name="T37" style:family="text">
      <style:text-properties fo:font-size="10pt" fo:background-color="transparent"/>
    </style:style>
    <style:style style:name="T38" style:family="text">
      <style:text-properties fo:font-variant="small-caps"/>
    </style:style>
    <style:style style:name="T39" style:family="text">
      <style:text-properties fo:font-variant="small-caps" fo:background-color="transparent"/>
    </style:style>
    <style:style style:name="T40" style:family="text">
      <style:text-properties fo:color="#800000" fo:background-color="transparent"/>
    </style:style>
    <style:style style:name="T41" style:family="text">
      <style:text-properties fo:font-size="14pt" fo:background-color="transparent"/>
    </style:style>
    <style:style style:name="T42"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3" style:family="text">
      <style:text-properties fo:language="en" fo:country="GB" fo:background-color="transparent" text:display="true"/>
    </style:style>
    <style:style style:name="T44" style:family="text">
      <style:text-properties fo:language="hu" fo:country="HU" fo:background-color="transparent"/>
    </style:style>
    <style:style style:name="T45" style:family="text">
      <style:text-properties fo:language="hu" fo:country="HU" style:language-asian="kn" style:country-asian="IN" style:language-complex="kn" style:country-complex="IN"/>
    </style:style>
    <style:style style:name="T46" style:family="text">
      <style:text-properties fo:language="kn" fo:country="IN" style:language-asian="kn" style:country-asian="IN" style:language-complex="kn" style:country-complex="IN"/>
    </style:style>
    <style:style style:name="T47" style:family="text">
      <style:text-properties style:text-position="25% 58%" fo:background-color="transparent"/>
    </style:style>
    <style:style style:name="T48"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árgy:<text:tab/>IgeFalatok: 1Jn 3,10-12. - Tedd az igazságot és szeress! - Vízkereszt ü. u. 3.</text:p>
      <text:p text:style-name="P39">Feladó:<text:tab/>Szakács Tamás &lt;tamas.szakacs@lutheran.hu&gt;</text:p>
      <text:p text:style-name="P39">Dátum:<text:tab/>Fri, 21 Jan 2011 14:37:34 +0100</text:p>
      <text:p text:style-name="P3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P3">Kedves ‘Igazságban Szeretők és Szeretetben Igazak’!</text:p>
      <text:p text:style-name="P5">Az imahét elfoglaltságai hátráltatták az előkészületek munkáit, de most végre már igazán küldöm, szeretettel! ;‑)</text:p>
      <text:p text:style-name="P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1">Vázlatkísérlet (Vízkereszt ü. u. 3.; alapige: 1Jn 3,10-12.):</text:p>
      <text:p text:style-name="Normál_20_réssel"><text:span text:style-name="Kiemelt"><text:span text:style-name="T7">Tedd az igazságot és szeress!</text:span></text:span></text:p>
      <text:p text:style-name="P7">Az ördög gyermekei</text:p>
      <text:p text:style-name="P7">Kezdettől levő üzenet</text:p>
      <text:p text:style-name="P7">Kain és Ábel</text:p>
      <text:p text:style-name="P10">Egyéb gondolatok az ige kapcsán:</text:p>
      <text:p text:style-name="P7"/>
      <text:p text:style-name="P7">János a gnoszticizmussal vitázik. A felvilágosodás is tulajdonképpen egyfajta gnoszticizmus, hiszen a ráció-tudás által véli elérni a maga által kitűzött üdvösség-célt... Ma is igen divatos ez a fajta humanista felfogás. Csak éppen halálosan veszélyes! Mert minden eszme, minden rendszer, amely nem számol a bűn mélységes valóságával, világban munkálkodó személyes Gonosz pusztításával, az elszakad a valóságtól, elszakad az igazságtól, álomvilágban ringatja magát. Ezért vallott kudarcot a történelem során minden szépnek ígérkező, reményteljesen induló mozgalom ― mert bármilyen magasztos volt is, végül rátámadt a bűn, megfertőzte az Isten elleni lázadás vírusa, megrágta az önzés férge.</text:p>
      <text:p text:style-name="P7"/>
      <text:p text:style-name="P7">Bizonyára szeretetlen dolognak számít, ha valaki pofon veri a másikat. Ám mi a helyzet, ha épp valami hisztéria tört ki rajta, és ezt állítja meg vele? Vagy épp ha gyermeknevelésben alkalmazza valaki ― sokszor épp az a szeretetlen, amikor mindent ráhagyunk a gyerekre egy hamis ideának kívánva megfelelni, és nem fegyelmezzük, nem igazítjuk helyre. És bizonyára sokféle esetet vethetnénk fel, amikor a látszat és valóság eltér.</text:p>
      <text:p text:style-name="P10">Előkészítő-Archívum:</text:p>
      <text:p text:style-name="P7">Korábbi előkészítőből is álljon itt néhány gondolat ― amelyek máshol még nem kerültek elő:</text:p>
      <text:p text:style-name="P7"/>
      <text:p text:style-name="P7"><text:soft-page-break/>Miről ismerhető fel mennybemenetel után a tanítványokon, hogy Szentlélek vezeti őket? Péter féltése (Mt 16,23.), a Zebedeusok tűzkérése (Lk 9,54.) esetén ki ismerné fel, hogy Sátántól jött, nem pedig Szentlélektől? Jézus nem adta át senkinek a jó és rossz megkülönböztetésének kétségtelen birtoklását ― hogy mindig Őhozzá kelljen fordulnunk. Ugyanakkor sokszor relativizáljuk mindezt ― még az aki cselekszi az igazságot egyértelmű döntését is Pilátus módján: de mi az igazság? (De itt dikaiosüné, ott alétheia szerepel!) Még a szeretetet is tévesen kezeljük ― a magunk megítélése, értékelése szerint.</text:p>
      <text:p text:style-name="P7"/>
      <text:p text:style-name="Normálra"><text:span text:style-name="T7">A nyilvánvalóan látható jelek mellett azért ne feledkezzünk el arról sem, hogy sokszor az igazság cselekvése nem is olyan nyilvánvaló a mi szemünkben. (Pl. </text:span><text:span text:style-name="Mű_20_címe"><text:span text:style-name="T7">Az ötödik pecsét</text:span></text:span><text:span text:style-name="T7">ben kiderül, hogy az aljas, megalkuvó azért vállalja azt a gyalázatot, hogy pofon üt egy megkínzott rabot, mert otthon zsidó gyermekeket rejteget, akiknek szükségük van hazaérkezésére...) Az indítékok, körülmények ismerete </text:span><text:span text:style-name="T7">nélkül könnyen lehet, hogy téves értékelésre jutunk egy cselekedetet illetően...</text:span></text:p>
      <text:p text:style-name="P10">Ige-Archívum:</text:p>
      <text:p text:style-name="P7">A kommentárok, igehirdetés-kötetek előtt álljon itt egy régebbi igehirdetés:</text:p>
      <text:p text:style-name="P9">Aszód Templom, 2001. január 21., Vízkereszt ü. u. 3.</text:p>
      <text:p text:style-name="Énektabulátor"><text:span text:style-name="T7">Kezdőének:</text:span><text:span text:style-name="Kiemelt"><text:span text:style-name="T7"><text:tab/>364</text:span></text:span></text:p>
      <text:p text:style-name="Énektabulátor"><text:span text:style-name="T7">Liturgia:<text:tab/></text:span><text:span text:style-name="Kiemelt"><text:span text:style-name="T7">1</text:span></text:span></text:p>
      <text:p text:style-name="Énektabulátor"><text:span text:style-name="T7">Főének:<text:tab/></text:span><text:span text:style-name="Kiemelt"><text:span text:style-name="T7">411</text:span></text:span></text:p>
      <text:p text:style-name="Énektabulátor"><text:span text:style-name="T7">Záróének:<text:tab/></text:span><text:span text:style-name="Kiemelt"><text:span text:style-name="T7">294</text:span></text:span></text:p>
      <text:p text:style-name="Lekció"><text:span text:style-name="T7">Lekció:</text:span><text:span text:style-name="Kiemelt"><text:span text:style-name="T7"><text:tab/>Lk 9,51-56.</text:span></text:span></text:p>
      <text:p text:style-name="Igehely"><text:span text:style-name="T9">Igaz szeretet — szerető igazság</text:span><text:span text:style-name="Hivatkozás"><text:span text:style-name="T7"><text:tab/>1Jn 3,10-12.</text:span></text:span></text:p>
      <text:p text:style-name="P3">Szembesülés</text:p>
      <text:p text:style-name="Archív"><text:span text:style-name="T7">Ha valaki őszinte szívvel és gondosan megrágta a mondatokat, akkor azt hiszem, minden oka megvan arra, hogy nagy kínban érezze magát — hiszen juthatunk másra az elhangzottak szerint, mint arra, hogy az ördög gyermekei vagyunk?!? Ezek fényében fel kell tennem a kérdést: mit keresek itt? Hogy van merszem beülni a templom padjába? Még inkább hogy van merszem felállni a szószékre? A 9. verset is elolvashatjuk: </text:span><text:span text:style-name="Citation"><text:span text:style-name="T7">„Aki az istentől született, az nem cselekszik bűnt, mert az Ő magva van benne, és nem vétkezhet, mert az Istentől született.”</text:span></text:span><text:span text:style-name="T7"> Milyen alapon tartom magam Isten gyermekének, amikor súlyos vádként szegeződnek nekem: </text:span><text:span text:style-name="Citation"><text:span text:style-name="T7">„aki nem cselekszi az igazságot”</text:span></text:span><text:span text:style-name="Hivatkozás"><text:span text:style-name="T7"> (10.)?</text:span></text:span></text:p>
      <text:p text:style-name="P8">Hát ki mondhatja el magáról, hogy minden tette kedves Isten előtt?! Van hát ok a nyugtalanságra. Remélem ugyan, hogy e feszültség mibenlétét sikerül közelebb hozni gondolatvilágunkhoz a mai napon, mégis igaz: Ha valaki az istentisztelet végén az igehirdetés hatására megnyugodva tér haza, akkor ittléte nem érte el célját… A fenti ellentmondásnak ugyanis nincs olyan feloldása, amely megnyugtathatna, csak olyan, amely a bűnbánat nyugtalanságára indít. Nincs alap arra, hogy bárki elmondhassa: igen, én már ilyen tökéletes keresztyén vagyok! Nem! Csak arra van alap, hogy felismerjük: ez volna a cél, de még roppant messze vagyok tőle, és ez kizárólag az én hibám, bűneim következménye…</text:p>
      <text:p text:style-name="P3">Gnózis</text:p>
      <text:p text:style-name="P13">János szavainak megértéséhez szükséges azt is tudnunk, hogy a gnoszticizmussal harcol. A gnózisról (ill. misztériumvallásokról is) tudni kell, hogy úgy kívánták egyesülni az istenséggel, hogy elsajátítják a titkos tanokat. Ahogyan azt tanulással kapcsolatban mindenhol használjuk, különféle szintek léteznek, melyeken lépkednek a tanulás során a jelöltek — majd a beavatási szertartással jut el a tökéletességre. Mindez pogány vallás és rítus, mely már a zsidóság előtt is létezett, és az ókorban nagyon divatos volt. Nem csoda hát, hogy aztán igyekeztek <text:soft-page-break/>keresztyén elemeket is beépíteni rendszerükbe, ill. emiatt a keresztyének közül is sokakat megfertőztek vele. A keresztyén gnózis nem száll szembe nyíltan azzal a megváltással, amit Jézus a kereszten szerzett, de a gnosztikus tanoktól tették függővé — azaz a megváltást valójában nem Jézus váltsághalálával érhetjük el, hanem ha ennek mitizált ismeretanyagát elsajátítjuk. Ma is sokan vannak, akik a tudástól remélik a megváltást, és az emberiség legnagyobb hibájának a tudatlanságot tartják. Ezzel szemben a felelőtlenség, önakarat-önzés — azaz Isten elleni lázadás — okozza a magánélet és társadalom legfőbb problémáit…</text:p>
      <text:p text:style-name="P8">A keresztyén gnoszticizmus veszélye nemcsak az, hogy Krisztustól idegen elemeket vegyít a tanításba, hanem valójában alapjaiban ássa alá, hiszen mindazt, amit kizárólag Isten adhat üdvösségünk érdekében, emberi teljesítménnyel — tanulással — akarja megszerezni. Emellett irányzatainak többsége a keresztyén erkölcs alapjait is sárba tiporja, ugyanis a test-lélek dualizmusát odáig élezi ki, hogy a test nem is számít, mert a tudás megszerzésével csak a lélek száll mennybe. Ebből pedig az is következik, hogy a test cselekedetei teljesen lényegtelenek, bármit tehet, bármilyen erkölcstelenséget is. A jó-rossz kiélezett dualizmusa érződik sokszor János sorain is — persze nem a gnoszticizmusból merítve. Mindenesetre nála húzódik a legélesebb határvonal világosság-sötétség, jó-rossz, Isten-Sátán között. Ez alapján lesz érthető az is, amit a mai szakaszban mond.</text:p>
      <text:p text:style-name="P3">Simul iustus et peccator</text:p>
      <text:p text:style-name="Archív"><text:span text:style-name="T7">Értelmezési veszély, hogy perfekcionizmusnak véljük János sorait — pedig nem erről van szó, hanem a váltság elkötelező erejéről. Mert ugyanez a János írja az úrvacsorai liturgiába is szereplő mondatokat: </text:span><text:span text:style-name="Citation"><text:span text:style-name="T7">„Ha azt mondjuk, hogy nincsen bűnünk, önmagunkat csaljuk meg, és nincs meg bennünk az igazság.”</text:span></text:span><text:span text:style-name="T7"> </text:span><text:span text:style-name="Hivatkozás"><text:span text:style-name="T7">(1,8.)</text:span></text:span><text:span text:style-name="T7"> A gnózissal vitázik: formailag gnosztikusan fogalmaz — tartalmilag pedig épp ellenirat: </text:span><text:span text:style-name="Citation"><text:span text:style-name="T7">„az erkölcsi lazaság gnosztikus-keresztyén életfelfogásával szemben éppen gnosztikus-keresztyén jellegű érvelést alkalmaz a bűn ellen való küzdelem komolyabban vétele érdekében.”</text:span></text:span><text:span text:style-name="Hivatkozás"><text:span text:style-name="T7"> (</text:span></text:span><text:span text:style-name="Név_20_hivatkozásban"><text:span text:style-name="T7">Veöreös </text:span></text:span><text:span text:style-name="Hivatkozás"><text:span text:style-name="T7">Imre: </text:span></text:span><text:span text:style-name="Mű_20_címe"><text:span text:style-name="T7">János levelei</text:span></text:span><text:span text:style-name="Hivatkozás"><text:span text:style-name="T7">, 138. o.)</text:span></text:span><text:span text:style-name="T7">; hasonlít ahhoz, ahogyan a teremtéstörténet is alkalmazza a mitikus nyelvet, mégis épp </text:span><text:span text:style-name="Félig_20_kiemelt"><text:span text:style-name="T7">‘ellentörténet’</text:span></text:span><text:span text:style-name="T7">.)</text:span></text:p>
      <text:p text:style-name="Archívra"><text:span text:style-name="T7">Tehát az ellen, hogy automatikusan-mágikusan működő mechanizmust képzeljünk abba, hogy az Istentől születettekben Isten magja van. Nem elméleti fejtegetés ez, hanem kőkemény gyakorlat! Igaz </text:span><text:span text:style-name="Nevek"><text:span text:style-name="T7">Bultmann</text:span></text:span><text:span text:style-name="T7"> megállapítása: nem hamis bizalomról van szó, hanem a bűntudat kiélezéséről. Más szavakkal: </text:span><text:span text:style-name="Citation"><text:span text:style-name="T7">„Ugyanilyen alapossággal kell fontolóra vennünk, mit ért János azon, hogy a keresztyén ember </text:span></text:span><text:span text:style-name="Citation"><text:span text:style-name="T10">nem vétkezhet</text:span></text:span><text:span text:style-name="Citation"><text:span text:style-name="T7"> (9b). Ne felejtsük el, amire már megtanított bennünket, ti. hogy egyetlen keresztyén sincs, aki bűntelen. Tartsuk egyensúlyban ezt az igazságot azzal a vele egyenértékű megállapítással, hogy olyan keresztyén sincs, aki rendszeresen bűnt követ el. Sem tökéletesség nem várható el tőlünk, sem középszerű keresztyénséggel nem elégedhetünk meg.</text:span></text:span></text:p>
      <text:p text:style-name="Archívra"><text:span text:style-name="Citation"><text:span text:style-name="T7">Vegyünk példának egy indulatos természetű embert, aki keresztyénné vált. Rájön, hogy többé nem gurulhat dühbe minden következmény nélkül. Időről időre mégis kijön a sodrából, de mindig bűntudata lesz miatta, és kéri Krisztust, tisztítsa meg bűnéből, és bocsásson meg neki. Lassanként, fokról-fokra győz rossz természete felett. Isten élete, amely megfogant benne, lassacskán lerombolja régi szokásait és tulajdonságait. Megindul benne a változás, melynek irama és mélysége nagyrészt attól függ, mennyire engedi a Szentléleknek, hogy uralkodjon élete minden egyes területén. … Nem lehetünk boldogok, ha továbbra is bűnöket követünk el!”</text:span></text:span><text:span text:style-name="Hivatkozás"><text:span text:style-name="T7"> (</text:span></text:span><text:span text:style-name="Név_20_hivatkozásban"><text:span text:style-name="T7">David Jackman</text:span></text:span><text:span text:style-name="Hivatkozás"><text:span text:style-name="T7">: </text:span></text:span><text:span text:style-name="Mű_20_címe"><text:span text:style-name="T7">János levelei</text:span></text:span><text:span text:style-name="Hivatkozás"><text:span text:style-name="T7">, 96. o.)</text:span></text:span></text:p>
      <text:p text:style-name="P3">Igazság kontra szeretet?</text:p>
      <text:p text:style-name="Archív"><text:span text:style-name="T7">Miről ismerhetők fel a keresztyének, azaz Isten gyermekei? A </text:span><text:span text:style-name="Görög"><text:span text:style-name="T7">fanerovw</text:span></text:span><text:span text:style-name="Latinbetűs_20_átirat"><text:span text:style-name="T7"> {faneroó}</text:span></text:span><text:span text:style-name="T7"> tulajdonképpen </text:span><text:span text:style-name="Félig_20_kiemelt"><text:span text:style-name="T7">nyilvánvalóvá tesz</text:span></text:span><text:span text:style-name="T7">; a 2. versben még így is szerepel. Miről ismerhető fel mennybemenetel után a tanítványokon, hogy Szentlélek vezeti őket? Péter féltése </text:span><text:span text:style-name="Hivatkozás"><text:span text:style-name="T7">(Mt 16,23.)</text:span></text:span><text:span text:style-name="T7">, a Zebedeusok tűzkérése </text:span><text:span text:style-name="Hivatkozás"><text:span text:style-name="T7">(Lk 9,54.)</text:span></text:span><text:span text:style-name="T7"> esetén ki ismerné fel, hogy Sátántól jött, nem pedig Szentlélektől? Hiszen annyira biblikus, amit kérnek! Annyira igaznak tűnik! Hát nem az igazságot cselekszik? Jézus mégis leleplezi őket — ahogyan sokszor minket is. Még az </text:span><text:span text:style-name="Félidézet"><text:span text:style-name="T7">aki cselekszi az igazságot</text:span></text:span><text:span text:style-name="T7"> értelmét is lehet rossz irányból közelíteni, ha kihagyjuk belőle a szeretetet, mintha az igazsággal feloldhatnák a szeretetet.</text:span></text:p>
      <text:p text:style-name="P8"><text:soft-page-break/>Máskor pedig épp fordítva: a szeretetre hivatkozva próbáljuk eltussolni az igazságot, kivonni magunkat Isten törvénye alól, mintha a szeretettel érvényteleníthetnénk az igazságot. Még a szeretetet is tévesen kezeljük — a magunk megítélése, értékelése szerint. Bennünk az igazság a szeretettel ellentétben áll fenn sokszor: képtelenek vagyunk az igazságot szeretetben érvényesíteni, ill. a szeretetet az igazság őrzésével gyakorolni. Jézus szeretetében azonban az igazság is maximálisan érvényesül. Mi ugyan nagyon értünk ahhoz, hogy az igazság cselekedetét és a szeretetet szembeállítsuk — Isten igazsága azonban azonos Isten szeretetével!!!</text:p>
      <text:p text:style-name="P14">אמן αμην Ámen</text:p>
      <text:p text:style-name="P15">Imádkozzunk!</text:p>
      <text:p text:style-name="P17">Mennyei Atyánk, igazság és szeretet Atyja! Segíts minket Lelkeddel arra, hogy Rólad vehessünk példát, amikor ki kell állnunk az igazság mellett, hogy mi magunk is a Te igazságodban járhassunk. Segíts minket akkor is, amikor a szeretet tüzét kell elvinnünk másokhoz, hogy mi is a Te szeretetedben járjunk. Add világosságodat ahhoz is, hogy észrevegyük, hogy a Te igazságod és a Te szereteted nem ellentétben áll egymással, hanem együtt alkotja megváltásod kegyelmét. Segít arra, hogy gyermekeidként az igazságot cselekedjük és a szeretetet sugározzuk.</text:p>
      <text:p text:style-name="P16"><text:span text:style-name="T11">אמן</text:span> αμην Ámen</text:p>
      <text:p text:style-name="Kategória"><text:span text:style-name="Túlemelt"><text:span text:style-name="T7">Kommentárok:</text:span></text:span><text:span text:style-name="T12"><text:note text:id="ftn1" text:note-class="footnote"><text:note-citation>1</text:note-citation><text:note-body><text:p text:style-name="Footnote">A színes jelölések értelme: <text:span text:style-name="Kiemelt"><text:span text:style-name="T14">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4">vörös</text:span></text:span> és <text:span text:style-name="Kiemelt"><text:span text:style-name="T23">kék</text:span></text:span> között, ha a kétségesség csak részleges vagy feltételes; <text:span text:style-name="Kiemelt"><text:span text:style-name="T29">türkiz:</text:span></text:span> átmenet a <text:span text:style-name="Kiemelt"><text:span text:style-name="T23">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0">világos bíbor</text:span></text:span> jelzi mintegy azt a kontextust, amely helyére teheti a kérdést); ha esetleg valamit kiemelésre érdemesnek, de azért mégse annyira fontosnak tartok, akkor még előfordulhat a <text:span text:style-name="Kiemelt"><text:span text:style-name="T31">narancs</text:span></text:span> használata is a <text:span text:style-name="Kiemelt"><text:span text:style-name="T14">vörös</text:span></text:span> helyett; végül <text:span text:style-name="Kiemelt"><text:span text:style-name="T3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Átvett_20_kommentárszakasz"><text:span text:style-name="Kiemelt"><text:span text:style-name="T7">1Jn 3,4-10.</text:span></text:span></text:p>
      <text:p text:style-name="P19">Aki bűnt követ el, megszegi a törvényt. A megfelelő görög szó többet mond ennél, mert nemcsak a törvény áthágását jelzi, hanem azt az állapotot is, amelyben az él, aki az Isten törvényét megszegi. — Az ő magja alatt a megszentelő kegyelmet kell érteni. Amíg ez meg van a lélekben, addig nem is tud bűnt elkövetni, mert a kettő összeférhetetlen.</text:p>
      <text:p text:style-name="P12">1Jn 3,10-24.</text:p>
      <text:p text:style-name="P19">Az igazi keresztény szereti embertársát Krisztus példája szerint. <text:span text:style-name="T14">A szeretet a keresztények megkülönböztető jele. A tökéletes szeretet példája a keresztre feszített Krisztus, ezért a keresztény vallás embertársainkért életünk feláldozását is megkövetelheti.</text:span></text:p>
      <text:p text:style-name="P19"><text:span text:style-name="T31">A szeretet gyümölcse a nyugodt lelkiismeret, </text:span>erről a mindentudó Isten is tudomást szerez. Az Isten parancsainak megtartása szintén sajátos kifejezésmódja Szent Jánosnak, e levélben hatszor, evangéliumában pedig tizenkétszer fordul elő. — Az utolsó két vers a Szentháromságra utal.</text:p>
      <text:p text:style-name="Könyvadatsor"><text:soft-page-break/><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1 Ján 3,10</text:p>
      <text:p text:style-name="P19">Ez által lehet megkülönböztetni Isten fiait a sátán fiaitól; ezek nagy bűnöket tesznek, amazok nem; mindaz tehát, ki nem tiszta a nagy bűnöktől, ki nem igaz, nem Isten fia; különösen nem az, ki a felebaráti szeretetet nem gyakorolja, embertársát gyűlöli, üldözi, vagy bármikép sulyosan a szeretet ellen vét. Sz. János kiemeli a felebaráti szeretetet, mint a kereszténység főtörvényét, s még Isten szeretetét is attól föltételezi (Ján. I. 4,10.).</text:p>
      <text:p text:style-name="P12">1 Ján 3,12</text:p>
      <text:p text:style-name="P19">ki gonoszságában a gonoszhoz, a sátánhoz volt hasonló, és mint ő, embergyilkos lett.</text:p>
      <text:p text:style-name="P12">1 Ján 3,12</text:p>
      <text:p text:style-name="P20">Miért ölte meg őt? Mert igaztalan volt, nem újjászűletett, az igaztalanok pedig gyűlölik az igazakat.</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2">1 Ján. 3,4–10. Újjászületés és bűn.</text:p>
      <text:p text:style-name="P34"><text:span text:style-name="T14">A tévtanítók azt mondták: „nincs bűnünk” — és „vallásos” igazságuk tudatában szabadon vétkeztek. Az apostoli keresztyénség ezzel szemben megvallotta bűnét a hű és igaz Isten előtt, s hite, hogy aki ismeri őt, az nem vétkezik. A bűn és bűntelenség evangéliumi </text:span><text:span text:style-name="T23">dialektikájáról</text:span><text:span text:style-name="T14"> való elfeledkezésnek tulajdonítható, hogy az egyháztörténet tévtanítóinak kezén ez a szakasz a gőg és kétségbeesés démonait felidéző perfekcionizmus klasszikus helyévé vált, miként a 2:15–17 a világtagadó pietizmusé.</text:span></text:p>
      <text:p text:style-name="Átvett_20_anyagok_20_-_20_textusbővítésre"><text:span text:style-name="T15">Jézus Krisztus eljövetelének (</text:span><text:span text:style-name="Félig_20_kiemelt"><text:span text:style-name="T15">inkarnáció</text:span></text:span><text:span text:style-name="T15">) az a célja, hogy a bűnöket elvegye (5), az ördög munkáit lerontsa (8). Krisztust és a bűnt, ill. a Sátánt, nem lehet harmonizálni; a sötétséget nem lehet pozitívan értékelni, az </text:span><text:span text:style-name="Félig_20_kiemelt"><text:span text:style-name="T15">ordo salutis</text:span></text:span><text:span text:style-name="T16"> </text:span><text:span text:style-name="T15">egyik szakaszává magasztosítani.</text:span><text:span text:style-name="T32"> Már Pál vitába szállt ezzel az érvvel:</text:span><text:span text:style-name="T7"> „Megmaradjunk a bűnben, hogy a kegyelem annál nagyobb legyen? Semmiképpen!” (Róm 6:1–2).</text:span></text:p>
      <text:p text:style-name="Átvett_20_anyagok_20_-_20_textusbővítésre"><text:span text:style-name="T15">A </text:span><text:span text:style-name="Félig_20_kiemelt"><text:span text:style-name="T15">bűn </text:span></text:span><text:span text:style-name="T15">nem a teremtéssel, nem az anyagi világgal függ össze, mint annak szükségszerű következménye, hanem a tettünkkel. Ugyanígy: az Istentől született ember </text:span><text:span text:style-name="Félig_20_kiemelt"><text:span text:style-name="T15">igaz (dikaios) volta </text:span></text:span><text:span text:style-name="T15">sem új természet, (</text:span><text:span text:style-name="Félig_20_kiemelt"><text:span text:style-name="T15">„pneumatiké hypostasis”</text:span></text:span><text:span text:style-name="T15">), hanem </text:span><text:span text:style-name="Félig_20_kiemelt"><text:span text:style-name="T15">a tett </text:span></text:span><text:span text:style-name="T15">(7. v.). A bűn és az gazság nem „természet”, hanem tett.</text:span></text:p>
      <text:p text:style-name="Átvett_20_anyagok_20_-_20_textusbővítésre"><text:span text:style-name="T7">A bűn: </text:span><text:span text:style-name="Félig_20_kiemelt"><text:span text:style-name="T7">a törvény megszegése</text:span></text:span><text:span text:style-name="T7"> (4). A tévtanítók antinomizmusától, szabadosságától Jn visszahív a parancsolatnak való engedelmességbe. Nem a gnózisban, vallásban lesz igaz az ember, hanem az Igazból születve az igazság cselevésében. Aki az </text:span><text:span text:style-name="Félig_20_kiemelt"><text:span text:style-name="T7">anomia</text:span></text:span><text:span text:style-name="T7">‑t cselekszi (4), </text:span><text:span text:style-name="Félig_20_kiemelt"><text:span text:style-name="T7">hiába</text:span></text:span><text:span text:style-name="T7"> mondja, hogy látta az Urat (vízió!), hogy megismerte őt és közössége van vele (6)</text:span></text:p>
      <text:p text:style-name="Átvett_20_anyagok_20_-_20_textusbővítésre"><text:span text:style-name="T7">Akinek csakugyan közössége van vele, az </text:span><text:span text:style-name="Félig_20_kiemelt"><text:span text:style-name="T7">nem vétkezik</text:span></text:span><text:span text:style-name="T7"> (6), nem cselekszi, nem cselekedheti a bűnt (9); a klasszikus dogmatika formanyelvén: </text:span><text:span text:style-name="Félig_20_kiemelt"><text:span text:style-name="T7">„non posse peccare”.</text:span></text:span></text:p>
      <text:p text:style-name="Átvett_20_anyagok_20_-_20_textusbővítésre"><text:span text:style-name="T15">A bűn lehetetlenségét Jn azzal indokolja, hogy az Istentől született emberben „az ő magja (</text:span><text:span text:style-name="Félig_20_kiemelt"><text:span text:style-name="T15">sperma</text:span></text:span><text:span text:style-name="T15">) benne marad” (9). Ezzel a gnózis terminológiájából származó kifejezéssel Jn a kezdettől fogva való evangélium igazságát akarja hirdetni az adott történeti helyzetben.</text:span><text:span text:style-name="T7"> </text:span><text:span text:style-name="T32">A „sperma” őnála nem isteni lényeg, amelynek semmi köze sincs az anyagi világhoz, s amely minden erkölcsi igyekezet nélkül és minden törvényszegés ellenére megmarad, hanem — a „kenet”-hez hasonlóan — </text:span><text:span text:style-name="Félig_20_kiemelt"><text:span text:style-name="T32">a Szentlélek által megvilágosított ige</text:span></text:span><text:span text:style-name="T32"> (vö. Jn 3:6; Jak 1:18; 1Pt 1:23).</text:span></text:p>
      <text:p text:style-name="Átvett_20_anyagok_20_-_20_textusbővítésre"><text:span text:style-name="T7">Ez a mag nem okoz mágikus átváltozást, mintha </text:span><text:span text:style-name="Félig_20_kiemelt"><text:span text:style-name="T7">új természetünktől</text:span></text:span><text:span text:style-name="T7"> fogva (</text:span><text:span text:style-name="Félig_20_kiemelt"><text:span text:style-name="T7">té physei</text:span></text:span><text:span text:style-name="T7">) volnánk képtelének bűnt cselekedni, úgyhogy semmi szükség sincs a világosságban járás erőfeszítésére. </text:span><text:span text:style-name="T15">Jn éppen a gnosztikus naturalizmus ellen ír, amelynek váltságtana fölöslegessé teszi az etikát.</text:span><text:span text:style-name="T7"> A „mag” valóságos, </text:span><text:span text:style-name="Félig_20_kiemelt"><text:span text:style-name="T7">létbeli</text:span></text:span><text:span text:style-name="T7"> változást eredményez, de az új lét </text:span><text:span text:style-name="Félig_20_kiemelt"><text:span text:style-name="T7">nem a tettünktől függetlenül</text:span></text:span><text:span text:style-name="T7"> megmaradó természetünk. Új életünk most el van rejtve (Kol 3:3), s csak az agapé </text:span><text:span text:style-name="Félig_20_kiemelt"><text:span text:style-name="T7">tettében</text:span></text:span><text:span text:style-name="T7"> vehető el és őrizhető meg, (vö. 4:16).</text:span></text:p>
      <text:p text:style-name="Átvett_20_anyagok_20_-_20_textusbővítésre"><text:span text:style-name="T7">„Senki sem vétkezik” (6), „senki sem cselekszik bűnt” (9), aki Istentől született. A cselekvés </text:span><text:span text:style-name="Félig_20_kiemelt"><text:span text:style-name="T7">módját</text:span></text:span><text:span text:style-name="T7"> kifejező jelenidő, egy szabály érvényű megállapítást tartalmaz: Az evangélium és Szentlélek által újjászült ember </text:span><text:span text:style-name="Félig_20_kiemelt"><text:span text:style-name="T7">nem marad meg a bűnben</text:span></text:span><text:span text:style-name="T7"> (vö. Róm 6:2); </text:span><text:span text:style-name="T15">a jelenidő nem egyes tettekre vonatkozik, mint az aoristos (pl. 2:1), hanem az élet alapirányára. Jn nem a perfekcionizmus szószólója, nem teljesíthetetlen normát hirdet, hanem a váltság valóságának elkötelező jellegét. Az újjászületettek nem békélhetnek meg a bűnnel, nem köthetnek vele kompromisszumot. </text:span><text:span text:style-name="T24">Vétkezhetnek</text:span><text:span text:style-name="T15">, de mint </text:span><text:span text:style-name="Félig_20_kiemelt"><text:span text:style-name="T15">Istenben </text:span></text:span><text:span text:style-name="T15">maradók nem maradhatnak meg a </text:span><text:span text:style-name="Félig_20_kiemelt"><text:span text:style-name="T15">bűnben</text:span></text:span><text:span text:style-name="T15">.</text:span><text:span text:style-name="T7"> Találóan írja </text:span><text:span text:style-name="T15">BULTMANN: „Az </text:span><text:span text:style-name="Félig_20_kiemelt"><text:span text:style-name="T15">ou dynatai hamartanein</text:span></text:span><text:span text:style-name="T15"> nem hamis bizalomhoz vezet, hanem a bűntudatot radikalizálja…”, nem a hívők empirikus állapotát jelzi (mint a gnózisban), hanem a hit értelmét: A hitet nem lehet elszakítani az okos istentisztelettől, az agapé tettétől.</text:span><text:span text:style-name="T7"> {</text:span></text:p>
      <text:p text:style-name="P19">} <text:span text:style-name="T14">Az Istentől születés — legalább negatív — kritériuma a cselekedet (10) s nem látomások vagy lelki élmények.</text:span></text:p>
      <text:p text:style-name="P12"><text:soft-page-break/>1 Ján. 3,11–19. Az evangélium mint parancsolat.</text:p>
      <text:p text:style-name="Átvett_20_anyagokra"><text:span text:style-name="T15">Az üzenet </text:span><text:span text:style-name="Félig_20_kiemelt"><text:span text:style-name="T15">evangélium</text:span></text:span><text:span text:style-name="T15"> (1:5), s mint ilyen </text:span><text:span text:style-name="Félig_20_kiemelt"><text:span text:style-name="T15">parancsolat</text:span></text:span><text:span text:style-name="T15">: „szeressük egymást!” (11).</text:span><text:span text:style-name="T32"> Az </text:span><text:span text:style-name="Félig_20_kiemelt"><text:span text:style-name="T32">„angelia”</text:span></text:span><text:span text:style-name="T32"> jelentése </text:span><text:span text:style-name="Félig_20_kiemelt"><text:span text:style-name="T32">„hina”</text:span></text:span><text:span text:style-name="T32"> előtt parancsolat. </text:span><text:span text:style-name="T15">Az evangélium és a törvény az ÚSz-ben elválaszthatatlanok.</text:span></text:p>
      <text:p text:style-name="Átvett_20_anyagok_20_-_20_textusbővítésre"><text:span text:style-name="T7">A parancsolat megtartása és az igazság cselekvése tartalmilag azonos a felebarát szeretetével. </text:span><text:span text:style-name="T15">A szeretet kritériuma és paradigmája pedig Isten tette (4:9–10), Jézus Krisztus áldozata: „az életét adta érettünk” (</text:span><text:span text:style-name="Félig_20_kiemelt"><text:span text:style-name="T15">hyper hémon</text:span></text:span><text:span text:style-name="T15">, 16). Ez a kifejezés Jézus helyettes elégtételének Ézs 53-ra visszamenő ősgyülekezeti és páli értelmezése (pl. Gal 3:13). Egy bizonyos: az agapé olyan </text:span><text:span text:style-name="Félig_20_kiemelt"><text:span text:style-name="T15">tett</text:span></text:span><text:span text:style-name="T15">, amelyben az </text:span><text:span text:style-name="Félig_20_kiemelt"><text:span text:style-name="T15">élet</text:span></text:span><text:span text:style-name="T15"> forog kockán. A „kiváltképpen való út”: az élet odaadása és így megnyerése. Az emberi szeretet az Istenének hasonlata; a </text:span><text:span text:style-name="Félig_20_kiemelt"><text:span text:style-name="T15">„hyper hémon”</text:span></text:span><text:span text:style-name="T15">‑t ismerő hit a </text:span><text:span text:style-name="Félig_20_kiemelt"><text:span text:style-name="T15">„hyper tón adelphón”</text:span></text:span><text:span text:style-name="T15">-ban (16) él tovább.</text:span><text:span text:style-name="T7"> Az agapé, mint Istenben-maradás: a végső elkötelezettséget (</text:span><text:span text:style-name="Félig_20_kiemelt"><text:span text:style-name="T7">opheiló</text:span></text:span><text:span text:style-name="T7">) vállaló </text:span><text:span text:style-name="T7">konkrét cselekedet. Az </text:span><text:span text:style-name="Félig_20_kiemelt"><text:span text:style-name="T7">agapé</text:span></text:span><text:span text:style-name="T7"> odaadja a vagyonát (</text:span><text:span text:style-name="Félig_20_kiemelt"><text:span text:style-name="T7">bios</text:span></text:span><text:span text:style-name="T7">, 17), ahelyett, hogy kérkedne vele (2:16), ahelyett, hogy szavalna a szeretetről (18). Aki ismeri Jézus Krisztus szeretetének elkötelezését, nem marad passzív nézője </text:span><text:span text:style-name="T7">(</text:span><text:span text:style-name="Félig_20_kiemelt"><text:span text:style-name="T7">theóré</text:span></text:span><text:span text:style-name="T7"> 17) a másik ember szűkölködésének, nem zárja el bensejét a segítségért kiáltó szükség előtt. Az irgalmas samaritánus példázza ezt a jn‑i figyelmeztetést. Jn és Lk felfogása abban is hasonló, hogy a szeretet tárgyát mindketten a szükséget látó emberben látják.</text:span></text:p>
      <text:p text:style-name="P33">Ez a szeretet tanúskodik arról, hogy „átmentünk (perf.!) a halálból az életbe” (13); erről fogjuk tudni (19. v. futurum) minden körülmények között, hogy az igazságból vagyunk, s ezzel nyugtathatjuk meg a szívünket.</text:p>
      <text:p text:style-name="Átvett_20_anyagok_20_-_20_textusbővítésre"><text:span text:style-name="T15">Jn </text:span><text:span text:style-name="Félig_20_kiemelt"><text:span text:style-name="T15">erkölcsi </text:span></text:span><text:span text:style-name="T15">dualizmusában a szereteten kívül </text:span><text:span text:style-name="Félig_20_kiemelt"><text:span text:style-name="T15">gyűlölet </text:span></text:span><text:span text:style-name="T15">van.</text:span><text:span text:style-name="T32"> A gyűlöletnek, a gyülekezetet gyűlölő világnak típusa: Kain (12). Jellemző, hogy Jn sem rá, sem másra nem mondja, hogy „az ördögtől született”. </text:span><text:span text:style-name="T15">Az egy Úr világában nincs </text:span><text:span text:style-name="Félig_20_kiemelt"><text:span text:style-name="T15">metafizikai</text:span></text:span><text:span text:style-name="T15"> dualizmus.</text:span><text:span text:style-name="T32"> Kain a gonosztól való, </text:span><text:span text:style-name="Félig_20_kiemelt"><text:span text:style-name="T32">mert</text:span></text:span><text:span text:style-name="T32"> a cselekedetei gonoszak (12).</text:span><text:span text:style-name="T7"> A „kosmos” itt (13) más értelmű, mint a 2:15-ben; a gyilkosság említésében lehet, hogy a domitianusi üldözés emlékei szólalnak meg (vö. Jel!).</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Átvett_20_kommentárszakasz"><text:span text:style-name="Kiemelt"><text:span text:style-name="T7">2,28–3,24 Isten gyermekei, a gonoszság gyermekei, szeretettel a gyűlölet ellen</text:span></text:span></text:p>
      <text:p text:style-name="Átvett_20_anyagok_20_-_20_textusbővítésre"><text:span text:style-name="Kiemelt"><text:span text:style-name="T7">A tartalom:</text:span></text:span><text:span text:style-name="T7"> Ha megmaradunk Istenben, jövőnk nélkülözni fogja majd a félelmet, hiszen életünk szentsége bizonyítja, hogy Isten gyermekei vagyunk (2,28–29). És pontosan ezzé válunk Isten szeretete által (1. vers). És még igazibb gyermekekké leszünk, ha – látván őt a maga valóságában – hasonlóvá válunk hozzá (2. vers). Ha tiszták maradunk, akárcsak ő (3. vers), szentek leszünk, ahogy a Fiú szent (7. vers).</text:span></text:p>
      <text:p text:style-name="P19">A másik lehetőség az, hogy a bűn birodalmában, a törvényen kívül (4. vers) létezzünk és cselekedjünk, ami azt jelenti, hogy a sátán gyermekeivé leszünk, akinek nem szentek a cselekedetei, és aki képtelen szeretni (10. vers).</text:p>
      <text:p text:style-name="P19">Az első parancsunk az volt, hogy szeressük egymást (11. vers), és ebben a szeretetben átjutottunk a halálból az életre (14. vers). Ennek ellentéte, ha a sátán gyermekei leszünk, mint Káin (Ter 4), aki féltékeny dühében megölte testvérét, az istenellenes világ épp így gyűlölködik ellenünk (13. vers). {</text:p>
      <text:p text:style-name="Átvett_20_anyagok_20_-_20_textusbővítésre"><text:span text:style-name="T7">} Nem szeretni egyenlő a halállal, ebben az állapotban vannak a gyilkosok és a gyűlölködők (14–15. versek). A mi hivatásunk ezzel szemben az, hogy életünket egymásnak szenteljük, ahogy Jézus is föláldozta értünk az övét (16. vers). Ez legalábbis azt jelenti, hogy osszuk meg, amink van azokkal, akik szükséget szenvednek (17–18. versek). Ha így teszünk, a nagylelkű Isten és vele együtt a békéje (19. vers) is akkor is velünk lesz (20–21. versek), ha nem is vagyunk tökéletesek (20. vers). De minden ezen a két parancson áll: </text:span><text:span text:style-name="Félig_20_kiemelt"><text:span text:style-name="T7">higgyünk</text:span></text:span><text:span text:style-name="T7"> a Fiában, Jézus Krisztusban, és </text:span><text:span text:style-name="Félig_20_kiemelt"><text:span text:style-name="T7">szeressük</text:span></text:span><text:span text:style-name="T7"> egymást (23. vers). Ha így teszünk, Isten bennünk marad, és megkapjuk a Szentlélek ajándékát (24. vers).</text:span></text:p>
      <text:p text:style-name="Átvett_20_anyagok_20_-_20_textusbővítésre"><text:span text:style-name="Kiemelt"><text:span text:style-name="T7">Megjegyzések:</text:span></text:span><text:span text:style-name="T7"> A 2,28. vers megint Jézus eljöveteléről beszél, a 2,18. vers végső órájáról. Mint ahogy már megjegyeztük, János Evangéliumában ez nem fő kérdés.</text:span></text:p>
      <text:p text:style-name="Átvett_20_anyagok_20_-_20_textusbővítésre"><text:span text:style-name="T7">Az “Isten gyermekeire” való ismételt utalás (1.2.10. versek) jelzi, hogy az evangélium nyelvezete és nézőpontja a levéltől sem idegen. A keresztények Isten gyermekei, </text:span><text:span text:style-name="Félig_20_kiemelt"><text:span text:style-name="T7">tekna Theou;</text:span></text:span><text:span text:style-name="T7"> egyedül Jézus az Isten Fia, a </text:span><text:span text:style-name="Félig_20_kiemelt"><text:span text:style-name="T7">huios Theou</text:span></text:span><text:span text:style-name="T7">. Amint a szerző az “Istentől születettekről” szól (9. vers) nyelve erősen figurálissá válik. A 9. vers görög szövege az Isten magjáról beszél, amely gyermekeiben marad. A Jn 3,1 már nyomatékkal hangsúlyozza, hogy ezek vagyunk mi – Isten gyermekei!</text:span></text:p>
      <text:p text:style-name="P34">A 2. vers képei elbővülők. Úgy tekinteni Istenre, akárcsak egy tükörbe, amelyben a saját képünk tükröződik, ám isteni alakban. Isten gyermekeiként, mondja a szerző, csodálatosan fogunk hasonlítani egymásra, úgy, mint egy család.</text:p>
      <text:p text:style-name="P34">A 3. vers kétértelmű. Hogyan szenteljük meg magunkat, úgy, ahogy Isten szent vagy úgy, ahogy Jézus? Talán az utóbbi, mivel az elkövetkező versek Krisztusról beszélnek, akiben árnyéka sincs a bűnnek (5. vers), és a Fiúról, aki igaz (7. vers).</text:p>
      <text:p text:style-name="Átvett_20_anyagok_20_-_20_textusbővítésre"><text:span text:style-name="T7">A 4. vers leegyszerűsítésnek tűnik, amikor azt mondja, hogy a bűn törvényszegés, de szerzőnk határozottan ragaszkodik ahhoz, hogy vannak dolgok, amelyeket </text:span><text:span text:style-name="Félig_20_kiemelt"><text:span text:style-name="T7">meg kell tennünk,</text:span></text:span><text:span text:style-name="T7"> és vannak dolgok, amelyeket </text:span><text:span text:style-name="Félig_20_kiemelt"><text:span text:style-name="T7">nem szabad megtennünk</text:span></text:span><text:span text:style-name="T7">. Az engedetlenség bűn, a sátán praktikája (8. vers), aki a kezdetektől fogva midhalálig táplálja </text:span><text:soft-page-break/><text:span text:style-name="T7">bennünk az engedetlenséget (Ter 3,4–5). Ehhez hasonlóan a Jn 8,44 is azt állítja, hogy a sátán a kezdetektől fogva hazug és gyilkos. Követői az ő gyermekei (Jn 8,44), és az 1 Jn-ban a gyilkos Káin erre a példa (12. vers).</text:span></text:p>
      <text:p text:style-name="P34">A 16. vers kettős utalása az élet odaadására fölidézi a Jn 10,11–18-ból azt a kijelentést, hogy Jézus a jó pásztor, aki életét adja bárányaiért.</text:p>
      <text:p text:style-name="Átvett_20_anyagok_20_-_20_textusbővítésre"><text:span text:style-name="T7">A 23. vers az 1 Jn teológiájának szíve: </text:span><text:span text:style-name="Félig_20_kiemelt"><text:span text:style-name="T7">Hinnünk</text:span></text:span><text:span text:style-name="T7"> kell Isten Fiában, Jézusban, a Krisztusban, és </text:span><text:span text:style-name="Félig_20_kiemelt"><text:span text:style-name="T7">szeretnünk</text:span></text:span><text:span text:style-name="T7"> kell egymást. Hit és szeretet – 1 Jn alapjában véve nem is beszél másról. Ahol ezek megvannak, ott az isteni bentlakást a Szentlélek jelenléte szavatoltja. A Szentlélek első említése az 1 Jn-ban átvezet bennünket a következő részhez.</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3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6"><text:span text:style-name="Kiemelt"><text:span text:style-name="T7">VÍZKERESZT UTÁNI UTÁNI 3. VASÁRNAP</text:span></text:span></text:p>
      <text:p text:style-name="Átvett_20_anyagok_20_réssel"><text:span text:style-name="Túlemelt"><text:span text:style-name="T7">KRISZTUS DICSŐSÉGE MEGJELENIK A VILÁGBAN</text:span></text:span></text:p>
      <text:p text:style-name="P27"><text:span text:style-name="Túlemelt"><text:span text:style-name="T7">ISTEN SZERETETE</text:span></text:span></text:p>
      <text:p text:style-name="P26"><text:span text:style-name="Kiemelt"><text:span text:style-name="T7">1Jn 3,10-12(13-16a)<text:line-break/>ISTEN IGAZSÁGA ÉS SZERETETE</text:span></text:span></text:p>
      <text:p text:style-name="Átvett_20_anyagok_20_réssel"><text:span text:style-name="Bekezdés_20_alap-betűtípusa"><text:span text:style-name="T7">Már többször előkerült az Isten szeretetének (és az emberszeretetnek) a témája. Érdemes Agendánkban egy „gyűjtőkörútra” indulni. Az egyházi év mintegy 65-70 vasárnapi, ill. ünnepi alkalmat tartalmaz, egy-egy perikóparendbe tehát maximálisan 65-70 témát lehet megszólaltatni. Agendánk szerint a SZERETETRŐL szólhatunk (!) </text:span></text:span><text:span text:style-name="Kiemelt"><text:span text:style-name="T7">Karácsony 2. napján</text:span></text:span><text:span text:style-name="Bekezdés_20_alap-betűtípusa"><text:span text:style-name="T7">: „Új életre indító szeretet,” (2) </text:span></text:span><text:span text:style-name="Kiemelt"><text:span text:style-name="T7">Vízkereszt utáni 3. vasárnapon</text:span></text:span><text:span text:style-name="Bekezdés_20_alap-betűtípusa"><text:span text:style-name="T7">: „Isten szeretete,” és (3) </text:span></text:span><text:span text:style-name="Kiemelt"><text:span text:style-name="T7">Szentháromság utáni 18. vasárnapon: </text:span></text:span><text:span text:style-name="Bekezdés_20_alap-betűtípusa"><text:span text:style-name="T7">„Szeretetben!” címek alatt. Ha pedig ― mint azt az 1960-as LP is mutatja ― a tematikát a SZOLGÁLÓ SZERETETBEN állapítjuk meg, akkor a sor tovább folytatódik. (4) </text:span></text:span><text:span text:style-name="Kiemelt"><text:span text:style-name="T7">Hetvened vasárnap</text:span></text:span><text:span text:style-name="Bekezdés_20_alap-betűtípusa"><text:span text:style-name="T7">; „Képmutatásból szolgálatra”, (5) </text:span></text:span><text:span text:style-name="Kiemelt"><text:span text:style-name="T7">Böjt 2. vasárnapja: </text:span></text:span><text:span text:style-name="Bekezdés_20_alap-betűtípusa"><text:span text:style-name="T7">„Az ÚR szolgája”, (6) </text:span></text:span><text:span text:style-name="Kiemelt"><text:span text:style-name="T7">Húsvét utáni 6. vasárnap</text:span></text:span><text:span text:style-name="Bekezdés_20_alap-betűtípusa"><text:span text:style-name="T7">: „A földön szolgáló gyülekezet”, (7) </text:span></text:span><text:span text:style-name="Kiemelt"><text:span text:style-name="T7">Szentháromság utáni 4. vasárnap</text:span></text:span><text:span text:style-name="Bekezdés_20_alap-betűtípusa"><text:span text:style-name="T7">: „Isten hívása és földi hivatásunk”, (8) </text:span></text:span><text:span text:style-name="Kiemelt"><text:span text:style-name="T7">Szentháromság utáni 13. vasárnap</text:span></text:span><text:span text:style-name="Bekezdés_20_alap-betűtípusa"><text:span text:style-name="T7">: „A hit cselekedetek nélkül halott”, (9) </text:span></text:span><text:span text:style-name="Kiemelt"><text:span text:style-name="T7">Szentháromság utáni 13. vasárnap</text:span></text:span><text:span text:style-name="Bekezdés_20_alap-betűtípusa"><text:span text:style-name="T7">: „Munkában!”, és (10) </text:span></text:span><text:span text:style-name="Kiemelt"><text:span text:style-name="T7">Szentháromság utáni 22. vasárnap</text:span></text:span><text:span text:style-name="Bekezdés_20_alap-betűtípusa"><text:span text:style-name="T7">: „Megbocsátásban!” címek alatt kerül elő ugyanaz az alaptéma. A sor azonban még nem teljes. A LP 1960-as évfolyamában találtam egy olyan változatot, melyben a Vízkereszt utáni 1-6. vasárnapok Agendában szereplő témáinak mindegyikéhez hozzábiggyesztették a „-nak, -nek szolgálatában” kitételt. A helyenként más címek csak fogalmazásukban térnek el egymástól, tendenciájuk azonos: a szolgáló szeretet szép és fontos emberi erényéről prédikálhat az igehirdető. Nem a „szeretet” és a „szolgálat” témáinak </text:span></text:span><text:span text:style-name="Félig_20_kiemelt"><text:span text:style-name="T7">megjelenése</text:span></text:span><text:span text:style-name="Bekezdés_20_alap-betűtípusa"><text:span text:style-name="T7">, hanem az </text:span></text:span><text:span text:style-name="Félig_20_kiemelt"><text:span text:style-name="T7">arányok </text:span></text:span><text:span text:style-name="Bekezdés_20_alap-betűtípusa"><text:span text:style-name="T7">gondolkoztatnak el. Mint ismeretes: a DT „kulcsszavai” kerülnek elő ezekben a témákban. Ha a hasonló tematikájú </text:span></text:span><text:span text:style-name="Kiemelt"><text:span text:style-name="T7">Aratási hálaadást, Gusztáv Adolf segélyszolgálatot </text:span></text:span><text:span text:style-name="Bekezdés_20_alap-betűtípusa"><text:span text:style-name="T7">is figyelembe veszem, nyugodtan megállapíthatom, hogy a DT alapszempontját már az egyházi év alkalmainak mintegy 25%-ában a tendenciózusan megállapított agendatémák, a hozzájuk válogatott tendenciózus perikópák és a tendenciózusan válogatott LP-cikkírók segítségével már eleve érvényesíteni kívánta az egyházromboló egyházvezetőség. A „teológiai megújuláshoz” hozzátartoznék tehát ennek az egyoldalú perikóparendnek megváltoztatása is, hozzátartoznék egy új Agenda kibocsátása is. Mivel erre belátható időn belül nincs remény, még az eddiginél is tudatosabban törekszem arra, hogy a ránk kényszerített kereteken belül, ill. szükség esetén e keretek tágításával az az evangélium szólalhasson meg </text:span></text:span><text:span text:style-name="Félig_20_kiemelt"><text:span text:style-name="T7">döntő </text:span></text:span><text:span text:style-name="Bekezdés_20_alap-betűtípusa"><text:span text:style-name="T7">hangsúllyal, melyet ez a perikóparend tudatosan háttérbe szorított.</text:span></text:span></text:p>
      <text:p text:style-name="P26"><text:soft-page-break/><text:span text:style-name="Bekezdés_20_alap-betűtípusa"><text:span text:style-name="T7">+</text:span></text:span></text:p>
      <text:p text:style-name="Átvett_20_anyagok_20_réssel"><text:span text:style-name="Bekezdés_20_alap-betűtípusa"><text:span text:style-name="T7">Nem világos előttem, hogy (!) ez az epistola ― a megadott, és nem az általam kibővített formájában! ― mit keres a vasárnap igéi között, ill. hogy mondanivalója milyen kapcsolatba hozható a vasárnap altémájával, az Isten szeretetével. János apostolra jellemző ui., hogy a szeretetet és az igazságot összekapcsolja. (Igénkben is a 3,10-11. versekben.) Ebből </text:span></text:span><text:span text:style-name="Bekezdés_20_alap-betűtípusa"><text:span text:style-name="T7">következőleg rejtély számomra, hogy (2) miként lehet ezt a textust az „Isten SZERETETE” cím </text:span></text:span><text:span text:style-name="Bekezdés_20_alap-betűtípusa"><text:span text:style-name="T7">alá foglalni, amikor az IGAZSÁG ugyanolyan hangsúllyal szerepel benne (3,10a.12d).</text:span></text:span></text:p>
      <text:p text:style-name="Átvett_20_anyagokra"><text:span text:style-name="Bekezdés_20_alap-betűtípusa"><text:span text:style-name="T7">Megmagyarázhatatlannak tűnik (3) az Agenda alcíme és a textus közötti feszültség is. A vízkereszti tematika összefoglalólag KRISZTUS dicsőségének e világban megjelenéséről kíván szólni, résztémáit illetően pedig ― nem egészen konzekvensen ― ISTEN dicsőségében, akaratában, </text:span></text:span><text:span text:style-name="Kiemelt"><text:span text:style-name="T7">szeretetében, </text:span></text:span><text:span text:style-name="Bekezdés_20_alap-betűtípusa"><text:span text:style-name="T7">ÚR-voltában, szavának (igéjének) erejében, végül Krisztus megdicsőülésében ágaztatja el, bontja ki azt. Textusunk viszont arról szól, hogy az „Isten GYERMEKEIT” miről lehet felismerni. Nem az Isten emberszeretete, hanem az ember testvérszeretete (emberszeretete) textusunk témája. Végül kérdés az is, hogy (4) amennyiben a textusnak van valamilyen mondanivalója Isten SZERETETÉRŐL, úgy Ábel kiválasztása (és ugyanakkor Kain elvetése!) alkalmas‑e ennek megmutatására? Furcsának tartom, hogy olyan textus alapján kell(ene) prédikálnunk Isten dicsősége, ill. szeretete(!) </text:span></text:span><text:span text:style-name="Félig_20_kiemelt"><text:span text:style-name="T7">nyilvánvalóvá </text:span></text:span><text:span text:style-name="Bekezdés_20_alap-betűtípusa"><text:span text:style-name="T7">lételéről, melyben a hivatkozott alaptörténet (1Móz 4,1-5) pontosan az ellenkezőjét, Isten </text:span></text:span><text:span text:style-name="Félig_20_kiemelt"><text:span text:style-name="T7">elrejtőzését (</text:span></text:span><text:span text:style-name="Bekezdés_20_alap-betűtípusa"><text:span text:style-name="T7">Deus absconditus!) hangsúlyozza félelmetes erővel.</text:span></text:span></text:p>
      <text:p text:style-name="P26"><text:span text:style-name="Bekezdés_20_alap-betűtípusa"><text:span text:style-name="T7">+</text:span></text:span></text:p>
      <text:p text:style-name="Átvett_20_anyagok_20_réssel"><text:span text:style-name="Bekezdés_20_alap-betűtípusa"><text:span text:style-name="T15">János apostol nem szelíden oktat az isteni bölcsességre és a helyes keresztyén életvitelre, hanem harci riadót fúj. Látásom szerint egész levelének summáját foglalja össze akkor, amikor leírja: „Gyermekeim, senki meg ne tévesszen titeket!” (3,7a). Isten Népe veszélyhelyzetben él. A veszély nem „elvi,” hanem nagyon is „konkrét:” a nagy erővel terjedő, vonzó gnoszticizmus jelenti a veszélyt.</text:span></text:span><text:span text:style-name="Bekezdés_20_alap-betűtípusa"><text:span text:style-name="T32"> Egyesek már eltántorodtak, mások növekvő félelmek között élnek, ismét mások elbizonytalanodtak és tanácstalanok. </text:span></text:span><text:span text:style-name="Bekezdés_20_alap-betűtípusa"><text:span text:style-name="T15">Életbevágóan fontos tehát, hogy a küszködök erősítést, vigasztalást, bátorítást kapjanak; de legalább ennyire fontos az is, hogy világos és határozott látásra jussanak, tudjanak különbséget tenni a helyes és a helytelen, az igazság és az ámítás között, s meg tudják állapítani, ki hova tartozik. A helyzet alapjaiban ugyanaz ― </text:span></text:span><text:span text:style-name="Félig_20_kiemelt"><text:span text:style-name="T15">mindig </text:span></text:span><text:span text:style-name="Bekezdés_20_alap-betűtípusa"><text:span text:style-name="T15">ugyanaz </text:span></text:span><text:span text:style-name="Félig_20_kiemelt"><text:span text:style-name="T15">marad</text:span></text:span><text:span text:style-name="Bekezdés_20_alap-betűtípusa"><text:span text:style-name="T15">! ― mint volt két emberöltővel azelőtt, amikor a drága Mester maga mondta ki: „Gyümölcseikről </text:span></text:span><text:span text:style-name="Félig_20_kiemelt"><text:span text:style-name="T15">ismeritek </text:span></text:span><text:span text:style-name="Bekezdés_20_alap-betűtípusa"><text:span text:style-name="T15">meg őket,” ti. a tévtanítókat</text:span></text:span><text:span text:style-name="Bekezdés_20_alap-betűtípusa"><text:span text:style-name="T7"> (Mt 7,20)! Pontos is, lehetséges is ez a „</text:span></text:span><text:span text:style-name="Félig_20_kiemelt"><text:span text:style-name="T7">megismerés</text:span></text:span><text:span text:style-name="Bekezdés_20_alap-betűtípusa"><text:span text:style-name="T7">” (3,10a). </text:span></text:span><text:span text:style-name="Bekezdés_20_alap-betűtípusa"><text:span text:style-name="T32">A lényegre mutat rá VI kommentárában: „János a levélben a keresztyénség </text:span></text:span><text:span text:style-name="Kiemelt"><text:span text:style-name="T32">gnosztikus fertőzése ellen küzd, </text:span></text:span><text:span text:style-name="Bekezdés_20_alap-betűtípusa"><text:span text:style-name="T32">de ezt </text:span></text:span><text:span text:style-name="Kiemelt"><text:span text:style-name="T32">a gnosztikus gondolatvilágba belehelyezkedve, annak nyelvezete segítségével teszi. </text:span></text:span><text:span text:style-name="Bekezdés_20_alap-betűtípusa"><text:span text:style-name="T32">Csak így remélheti a megértést, a visszhangot, érveinek elfogadását gnosztikus hatás alatt élő olvasói részéről. A gnosztikus terminológia nem egyszerűen missziói „fogás” részéről, mert ő maga is benne él ebben a szellemi légkörben.” (Veöreös: János levelei, 176.). </text:span></text:span><text:span text:style-name="Bekezdés_20_alap-betűtípusa"><text:span text:style-name="T15">A „felismerhetőség” kritériuma János szerint: „... senki sincs az Istentől, aki nem cselekszik igazságot” (3,10b). Az „igazság cselekvése” önmagában is különös meghatározását úgy értem, hogy az semmiképpen sem erkölcsi kategória, hanem ― Jn 14,8-ra utalva ― a tevékeny, küzdelmeket vállaló Krisztushoz tartozást, a „tanítványságot,” a keresztyénséget jelenti. Konkrét erkölcsi kategória viszont a folytatás, ami ennek a Krisztushoz tartozásnak, ennek a tanítványságnak „jele”: a „testvér szeretete” (3,10c).</text:span></text:span><text:span text:style-name="Bekezdés_20_alap-betűtípusa"><text:span text:style-name="T7"> Egyetértek Vl-vel abban, hogy a 3,10ab és a 3,10c között határvonal húzódik, de nem értek egyet abban, hogy a 3,10ab az erkölcsiség területén mutatkozó különbségekről, mint ismertetőjelekről szólna. Mindamellett olyan sok jó megfigyelés található VI vonatkozó magyarázatában, hogy idézem: „Ezek szerint ― a 3,10ab-vel kapcsolatban ― a helyes erkölcsi cselekedetek, illetve azok hiánya, ellentéte számítanak megkülönböztető jelnek. Az egyik embert Isten lénye határozza meg, a másikat a gonosz hatalma járja át. Az emberek két csoportra osztása erősen dívott a késői zsidó irodalomban, különösen is élesen jelentkezett a kumráni zsidó közösség gondolkodásában. A Holt-tengeri Tekercsek saját vallásos közösségük tagjait ‘a fény fiainak’, a többi embert ‘a sötétség fiainak’ nevezték. </text:span></text:span><text:span text:style-name="Kiemelt"><text:span text:style-name="T7">Ez a kettéosztás megfelelt a gnosztikus gondolkodás dualizmusának. A </text:span></text:span><text:span text:style-name="Bekezdés_20_alap-betűtípusa"><text:span text:style-name="T7">felismerhető különbséget János erkölcsi természetűnek(?) ítéli fenti megállapításával. Az erkölcsi </text:span></text:span><text:soft-page-break/><text:span text:style-name="Bekezdés_20_alap-betűtípusa"><text:span text:style-name="T7">életfolytatást(?) mondja megvonható határnak Isten gyermekei és mások között. Mintha hívő keresztyénnek lenni nyilvánvaló erkölcsi tökéletességet jelentene(!), a nem hívő ember cselekvése pedig feltétlenül helytelen volna erkölcsi szempontból(!). </text:span></text:span><text:span text:style-name="Kiemelt"><text:span text:style-name="T7">Ez az állítás így önmagában nem igaz és teológiailag sem érvényes, s ez a körülmény figyelmeztet, hogy </text:span></text:span><text:span text:style-name="Kiemelt"><text:span text:style-name="T7">nem szabad az itt olvasott egyes megállapításokat elszigetelten magyarázni, hanem összefüggésükben kell értelmüket megtalálni.”</text:span></text:span><text:span text:style-name="Bekezdés_20_alap-betűtípusa"><text:span text:style-name="T7"> (Veöreös, im. 174.). A gnoszticizmus nemcsak szellemiségében, hanem erkölcsiségében is tarka színképet mutat: libertinizmus, </text:span></text:span><text:span text:style-name="Bekezdés_20_alap-betűtípusa"><text:span text:style-name="T7">erkölcsi szabadosság éppúgy megtalálható benne, mint különböző törvények által való agyonszabályozottság (vö. Cserháti: Kolosséi levél, 21.; Heussi: Kompendium der Kirchengeschichte, 37-38.). Már csak ezért sem lehet az „ismertetőjelek” vizsgálatánál a helyes avagy helytelen erkölcsiségre szűkíteni az apostoli szó iránymutatását. Ellene mond VI érvelésének az is, hogy János ugyanabban az értelemben szól az „</text:span></text:span><text:span text:style-name="Kiemelt"><text:span text:style-name="T7">igazság cselekvéséről" </text:span></text:span><text:span text:style-name="Bekezdés_20_alap-betűtípusa"><text:span text:style-name="T7">(3,10b), mint az „igazság</text:span></text:span><text:span text:style-name="Kiemelt"><text:span text:style-name="T7">ban lételről”</text:span></text:span><text:span text:style-name="Bekezdés_20_alap-betűtípusa"><text:span text:style-name="T7"> (3,19a). Az „ismertetőjeleket” egyébként ― látásom szerint ― konkrét formában adja elő az apostoli levélnek egy meglehetősen hosszú szakasza (3,10-19a). Kimondja, hogy azok az „Isten gyermekei”, akik „igazságot cselekesznek” és „szeretik a testvért”, (3,10), ami egyrészt az apostoli bizonyságtétel elfogadását (1,3), az </text:span></text:span><text:span text:style-name="Bekezdés_20_alap-betűtípusa"><text:span text:style-name="T39">Úr</text:span></text:span><text:span text:style-name="Bekezdés_20_alap-betűtípusa"><text:span text:style-name="T7">ral való közösséget (1,6!; itt még az „igazság cselekvése” is a szövegbe került!), másrészt az ebből fakadó életmegnyilvánulást, a „testvérszeretetet” jelenti. Nagyon nagy hangsúly esik ― éppen a „szeretettel” kapcsolatban ― arra, hogy itt egymásnak a gyülekezet közösségében való elfogadásáról van szó, s hogy ezt az apostoli igehirdetésből jól meg lehetett ismerni és érteni (3,11). A gnosztikus szemlélethez illően </text:span></text:span><text:span text:style-name="Félig_20_kiemelt"><text:span text:style-name="T7">ezért </text:span></text:span><text:span text:style-name="Bekezdés_20_alap-betűtípusa"><text:span text:style-name="T7">folytatódik az apostol mondanivalója úgy, hogy az ellentétet rajzolja fel: világos, hogy a „gyűlölet” ― amivel a gnosztikus közösségszemléletet, a „testvérek osztályozását”, el‑ és be-nem-fogadását, tőlük való fensőbbséges elkülönülést jelzi ― ördögi dolog. Gondolom, ebből az is világos, hogy </text:span></text:span><text:span text:style-name="Bekezdés_20_alap-betűtípusa"><text:span text:style-name="T15">az apostol szóhasználatában</text:span></text:span><text:span text:style-name="Bekezdés_20_alap-betűtípusa"><text:span text:style-name="T7"> éppen ezért (is</text:span></text:span><text:span text:style-name="T7">) </text:span><text:span text:style-name="Bekezdés_20_alap-betűtípusa"><text:span text:style-name="T15">sem a „szeretet”, sem a „gyűlölet” nem pusztán etikai kategória, hanem az egész életmagatartást, gondolkodásmódot, tanítást és életvitelt egyaránt jelenti. Ezt a látását erősíti a továbbiakban. Az üldözések alkalmazása, a lenéző-megvető gyülekezetlátás, valamint a Krisztus művének semmibevétele vagy legalábbis alábecsülése jelzik a tévedés mélységét és a tévesztés veszélyességét (3,13., 14b., 15., 16a!). Érdekes, hogy ezen a ponton ― és egyetlen ÓT‑i utalásként az egész levélben! ― jelenik meg Kain a maga testvérgyilkos indulatával és tettével (3,12a.; 1Móz 4,8), méghozzá egy olyan magyarázó-értelmező toldalékkal (3,12b), amely </text:span></text:span><text:span text:style-name="Kiemelt"><text:span text:style-name="T15">kizárólag ebben az összefüggésben, tehát a dualista, gnosztikus szemlélet elleni érvként </text:span></text:span><text:span text:style-name="Bekezdés_20_alap-betűtípusa"><text:span text:style-name="T15">állja meg a helyét, egyébként nem!</text:span></text:span><text:span text:style-name="Bekezdés_20_alap-betűtípusa"><text:span text:style-name="T32"> Az apostol a (gonosz)tettből következtet a gonosztól való származásra (3,12a), de közben az „alaptörténetet” figyelmen kívül hagyja. Helyesen mutat tehát VI arra, hogy az érvelés „félreérthető,” s csak „a gnosztikus nyelvhasználatra” figyelés ad megfelelő kulcsot a későbbi korok exegétái számára (vö. Veöreös, im. 188.). Az „alaptörténet” ui. sem Kain rossz és istentelen életviteléről, sem Ábel kegyességéről nem ad felvilágosítást. És nincs indoklása Isten áldozatot elfogadó, illetve elutasító döntésének sem (1Móz 4,4-5a). A szöveg eredeti mondanivalója </text:span></text:span><text:span text:style-name="Félig_20_kiemelt"><text:span text:style-name="T32">más</text:span></text:span><text:span text:style-name="Bekezdés_20_alap-betűtípusa"><text:span text:style-name="T32">, mint ami a levél utalása és magyarázata alapján mondanivalójának </text:span></text:span><text:span text:style-name="Félig_20_kiemelt"><text:span text:style-name="T32">látszik</text:span></text:span><text:span text:style-name="Bekezdés_20_alap-betűtípusa"><text:span text:style-name="T32">. Az utalást csak úgy tudom értelmezni, mint a példázatokat, ahol az ún. „hasonlítási pontok” megtalálása mindig döntően fontos tényező. Itt a „hasonlítási pont” a jó és rossz </text:span></text:span><text:span text:style-name="Kiemelt"><text:span text:style-name="T32">felismerhetősége, </text:span></text:span><text:span text:style-name="Bekezdés_20_alap-betűtípusa"><text:span text:style-name="T32">további analógiák bekapcsolása esetén az apostol mondanivalója eltorzul. A torzítást azonban lehetetlenné teszi a textusfolytatás is. A „mi tudjuk, hogy átmentünk a halálból az életbe, </text:span></text:span><text:span text:style-name="Félig_20_kiemelt"><text:span text:style-name="T32">mert </text:span></text:span><text:span text:style-name="Bekezdés_20_alap-betűtípusa"><text:span text:style-name="T32">szeretjük testvéreinket” (3,14a) ugyanúgy az </text:span></text:span><text:span text:style-name="Kiemelt"><text:span text:style-name="T32">életvitel egészére </text:span></text:span><text:span text:style-name="Bekezdés_20_alap-betűtípusa"><text:span text:style-name="T32">és a </text:span></text:span><text:span text:style-name="Kiemelt"><text:span text:style-name="T32">kollektívumra, </text:span></text:span><text:span text:style-name="Bekezdés_20_alap-betűtípusa"><text:span text:style-name="T32">minden keresztyénre értve állítja: </text:span></text:span><text:span text:style-name="Kiemelt"><text:span text:style-name="T32">felismerhető </text:span></text:span><text:span text:style-name="Bekezdés_20_alap-betűtípusa"><text:span text:style-name="T32">az „isten-gyermekség”, s ez </text:span></text:span><text:span text:style-name="Kiemelt"><text:span text:style-name="T32">ugyanúgy </text:span></text:span><text:span text:style-name="Bekezdés_20_alap-betűtípusa"><text:span text:style-name="T32">„hasonlítási pont”-ként jelentkezik az apostol gondolatmenetében, mint Kain és a „gyűlölködő világ” esetében (3,10-14a). Végül „hasonlítási pont” a Krisztus keresztje is (3,16a), melyben ― mint „jel”-ben ― a gyülekezet felismeri az egész krisztusi váltságművet.</text:span></text:span><text:span text:style-name="Bekezdés_20_alap-betűtípusa"><text:span text:style-name="T7"> Végső soron az egész tágabban perikopált textus (3,10-16a) három állítást tartalmaz: 1. Az igazat a hamistól meg lehet különböztetni; 2. A megkülönböztetést a szeretet és a gyűlölet „jele” teszi lehetővé; 3. Isten igazságának </text:span></text:span><text:span text:style-name="Kiemelt"><text:span text:style-name="T7">és </text:span></text:span><text:span text:style-name="Bekezdés_20_alap-betűtípusa"><text:span text:style-name="T7">szeretetének jele Jézus Krisztus áldozata, keresztje.</text:span></text:span></text:p>
      <text:p text:style-name="P26"><text:span text:style-name="Bekezdés_20_alap-betűtípusa"><text:span text:style-name="T7">+</text:span></text:span></text:p>
      <text:p text:style-name="Átvett_20_anyagok_20_réssel"><text:span text:style-name="Bekezdés_20_alap-betűtípusa"><text:span text:style-name="T7">Textusunk csak abban az esetben kapcsolható a vasárnap agendatémájához ― „ISTEN </text:span></text:span><text:soft-page-break/><text:span text:style-name="Bekezdés_20_alap-betűtípusa"><text:span text:style-name="T7">szeretete”! ―, ha mondanivalónk a 3,16a-ra épül. Ezért a témát és dispozíciót így próbálom megfogalmazni:</text:span></text:span></text:p>
      <text:p text:style-name="P26"><text:span text:style-name="Bekezdés_20_alap-betűtípusa"><text:span text:style-name="T7">VAN „JELE” ISTEN SZERETETÉNEK KÖZÖTTÜNK!</text:span></text:span></text:p>
      <text:list xml:id="list1732197657" text:style-name="RTF_5f_Num_20_2">
        <text:list-item>
          <text:p text:style-name="P41"><text:span text:style-name="Bekezdés_20_alap-betűtípusa"><text:span text:style-name="T7">1.<text:tab/>A „jel” - Krisztus keresztje.</text:span></text:span></text:p>
        </text:list-item>
        <text:list-item>
          <text:p text:style-name="P40"><text:span text:style-name="Bekezdés_20_alap-betűtípusa"><text:span text:style-name="T7">2.<text:tab/>A „jel” - testvérszeretetünk.</text:span></text:span></text:p>
        </text:list-item>
        <text:list-item>
          <text:p text:style-name="P40"><text:span text:style-name="Bekezdés_20_alap-betűtípusa"><text:span text:style-name="T7">3.<text:tab/>A „jel” - gyűlölethordozásunk.</text:span></text:span></text:p>
        </text:list-item>
      </text:list>
      <text:p text:style-name="P26"><text:span text:style-name="Bekezdés_20_alap-betűtípusa"><text:span text:style-name="T7">MÁR FÉNYLIK AZ IGAZI VILÁGOSSÁG!</text:span></text:span></text:p>
      <text:p text:style-name="Átvett_20_anyagok_20_-_20_függő_20_réssel"><text:span text:style-name="Bekezdés_20_alap-betűtípusa"><text:span text:style-name="T7">1.<text:tab/>Fény hull az emberi kapcsolatokra.</text:span></text:span></text:p>
      <text:p text:style-name="Átvett_20_anyagok_20_-_20_függő"><text:span text:style-name="Bekezdés_20_alap-betűtípusa"><text:span text:style-name="T7">2.<text:tab/>Fény hull a divatos és megtévesztő eszmékre.</text:span></text:span></text:p>
      <text:p text:style-name="Átvett_20_anyagok_20_-_20_függő"><text:span text:style-name="Bekezdés_20_alap-betűtípusa"><text:span text:style-name="T7">3.<text:tab/>Fény hull az egyedül biztos alapra.</text:span></text:span></text:p>
      <text:p text:style-name="P26"><text:span text:style-name="Bekezdés_20_alap-betűtípusa"><text:span text:style-name="T7">+</text:span></text:span></text:p>
      <text:p text:style-name="Átvett_20_anyagok_20_réssel"><text:span text:style-name="Bekezdés_20_alap-betűtípusa"><text:span text:style-name="T7">A LP </text:span></text:span><text:span text:style-name="Kiemelt"><text:span text:style-name="T7">53/564 (</text:span></text:span><text:span text:style-name="Bekezdés_20_alap-betűtípusa"><text:span text:style-name="T7">Sólyom Károly) sem a szöveget, sem az értelmezést illetően nem lát problémát. Megállapítása ― a sok töprengéssel készült exegézisemre, valamint két vázlatkísérletemre tekintettel ― csodálkozásra késztet. Persze, abban a sémában, melyet alkalmaz, valóban nincsenek problémák. Kérdése ― témája ― már a textus egy sajátos „fordítását” jelzi: „HONNAN ISMERI MEG </text:span></text:span><text:span text:style-name="Kiemelt"><text:span text:style-name="T7">RÓLAD VALAKI, </text:span></text:span><text:span text:style-name="Bekezdés_20_alap-betűtípusa"><text:span text:style-name="T7">HOGY KERESZTYÉN VAGY”? 1. „Arról, hogy hiányzik belőled a Kain gyilkos, bosszúálló indulata”; 2. „Arról, hogy megvan benned Krisztus bűnbocsátó, áldozatos szeretete”. ― Az önmagában szép és egyszerű vázlatnak három problémás pontja van: 1. Az ige nem arról szól, hogy miről ismerheti meg </text:span></text:span><text:span text:style-name="Kiemelt"><text:span text:style-name="T7">másvalaki </text:span></text:span><text:span text:style-name="Bekezdés_20_alap-betűtípusa"><text:span text:style-name="T7">az </text:span></text:span><text:span text:style-name="Kiemelt"><text:span text:style-name="T7">én </text:span></text:span><text:span text:style-name="Bekezdés_20_alap-betűtípusa"><text:span text:style-name="T7">„istengyermekségemet”, hanem arról, hogy </text:span></text:span><text:span text:style-name="Kiemelt"><text:span text:style-name="T7">én </text:span></text:span><text:span text:style-name="Bekezdés_20_alap-betűtípusa"><text:span text:style-name="T7">miről ismerem meg </text:span></text:span><text:span text:style-name="Kiemelt"><text:span text:style-name="T7">másvalaki </text:span></text:span><text:span text:style-name="Bekezdés_20_alap-betűtípusa"><text:span text:style-name="T7">„istengyermekségét”. A néhány évvel később „kimunkált” DT egyik legfontosabb jellemzője fedezhető fel már SK meditációjában: nekünk meg </text:span></text:span><text:span text:style-name="Félig_20_kiemelt"><text:span text:style-name="T7">lehet </text:span></text:span><text:span text:style-name="Bekezdés_20_alap-betűtípusa"><text:span text:style-name="T7">és meg is </text:span></text:span><text:span text:style-name="Félig_20_kiemelt"><text:span text:style-name="T7">kell mutatnunk </text:span></text:span><text:span text:style-name="Bekezdés_20_alap-betűtípusa"><text:span text:style-name="T7">keresztyéni mivoltunkat. János másképp érvel, s a SK által megfogalmazott tétellel kapcsolatban a 3,14-ben foglal állást; SK 1. pontja tehát a megadott perikópán túlmenő igehelyre támaszkodik. 2. Ugyanezt lehet megállapítani a 2. ponttal kapcsolatban is. Krisztus „bűnbocsátó, áldozatos szeretetéről” csak úgy lehet szólni az igehirdetésben, ha a textus nem 3,10-12, hanem 3,10-16a. Ebben az esetben viszont indokolni kellene az eljárást; amit én esetről esetre megkísérlek. 3. Hiányzik annak indokolása is, hogy miért tér el az agendatémától. ... Nagyon érdekes, hogy SK említ egy agendatémák „Perikóparendünk </text:span></text:span><text:span text:style-name="Kiemelt"><text:span text:style-name="T7">előírása</text:span></text:span><text:span text:style-name="Bekezdés_20_alap-betűtípusa"><text:span text:style-name="T7">(!) szerint a vasárnap üzenete ez: ‘AZ ERŐSET LEGYŐZŐ ERŐSEBB SZOLGÁLATÁBAN’.” Emlékezetem szerint az „új egyházvezetés” 1952-ben vezeti be az ún. „Magyar Perikóparendet”. Kidolgoztat egy A., B., és C. variánst. Kiiktatja valamennyi külföldi (Eisenachi, Württenbergi, Finn, stb.) perikóparendet, s csak az ún. „Óegyházit” hagyja meg, de ezt is jelentős mértékben háttérbe szorítja. Témásít, (kétségtelenül sok jó részlettel); „újít” az igeválasztásban, (hivatalos indokolás szerint „igehirdetésünk színesebbé tétele érdekében”); 1963-ban új Agendát jelentet meg, melyet az 1986-ban kiadott Agendával módosít (ezzel alapvető változásokat eszközöl az istentiszteleti életben); az egészet pedig megkoronázza az 1955-től folyamatosan átalakított, majd 1984-ben teljesen újjáírt Énekeskönyvvel (melynél a nem is nagyon álnok indoklás az „egységesítés”). Lehetetlen nem észrevenni a céltudatos törekvést: ne maradjon </text:span></text:span><text:span text:style-name="Félig_20_kiemelt"><text:span text:style-name="T7">egyetlen </text:span></text:span><text:span text:style-name="Bekezdés_20_alap-betűtípusa"><text:span text:style-name="T7">olyan területe sem a szolgálatnak , ahol érvényesülhet a „régi”, a „hagyományos”, hanem mindenütt az „újjal”, méghozzá a DT újításával találkozzék igehirdető és gyülekezet egyaránt. Ebben az összefüggésben kap igazi hangsúlyt e vasárnap „szolgálatában” témabővítése. Mindamellett „Az erőset legyőző Erősebb” cím olyan jónak látszik, hogy beépíthető egy vázlatba, ill. akár téma is lehet.</text:span></text:span></text:p>
      <text:p text:style-name="Átvett_20_anyagokra"><text:span text:style-name="Bekezdés_20_alap-betűtípusa"><text:span text:style-name="T7">A </text:span></text:span><text:span text:style-name="Kiemelt"><text:span text:style-name="T7">67/745 (</text:span></text:span><text:span text:style-name="Bekezdés_20_alap-betűtípusa"><text:span text:style-name="T7">Káposzta Lajos) szerint a 3,10-12nek ez a főmondanivalója: „TÚLSÓ KAPCSOLAT ― ITTENI MAGATARTÁS”. Megnyilvánulási formái: 1. Megszabadulni a bűntől; 2. Szeretni a testvért; 3. Hinni a Krisztusban. ... Szorgalmasan leírja, amit a textusról olvasott, de a mondanivalót nem érti.</text:span></text:span></text:p>
      <text:p text:style-name="Átvett_20_anyagokra"><text:span text:style-name="Bekezdés_20_alap-betűtípusa"><text:span text:style-name="T7">A </text:span></text:span><text:span text:style-name="Kiemelt"><text:span text:style-name="T7">76/756 </text:span></text:span><text:span text:style-name="Kiemelt"><text:span text:style-name="T32">(</text:span></text:span><text:span text:style-name="Bekezdés_20_alap-betűtípusa"><text:span text:style-name="T15">Baranyai Tamás</text:span></text:span><text:span text:style-name="Bekezdés_20_alap-betűtípusa"><text:span text:style-name="T32">) „SZERETET ÉS IGAZSÁG” nagyon jó címet adja </text:span></text:span><text:soft-page-break/><text:span text:style-name="Bekezdés_20_alap-betűtípusa"><text:span text:style-name="T32">meditációjának. Figyelemre méltó, hogy írásának kiindulópontja Isten tette. </text:span></text:span><text:span text:style-name="Bekezdés_20_alap-betűtípusa"><text:span text:style-name="T15">„Úgy tűnik olykor, hogy a szeretet és az igazság szembeáll egymással. Ha Isten bűnt gyűlölő igazsága </text:span></text:span><text:span text:style-name="Bekezdés_20_alap-betűtípusa"><text:span text:style-name="T15">érvényesülne, emberi menthetetlenségünket szigorúan mért igazsággal megítélné, csak a kárhozat lenne számunkra az egyetlen reális lehetőség. Mivel szeret, nem alkalmazza következetesen az igazságát velünk szemben. Csakhogy Isten igazsága nem emberi mértékkel mérhető </text:span></text:span><text:span text:style-name="Kiemelt"><text:span text:style-name="T15">bírói, osztó </text:span></text:span><text:span text:style-name="Bekezdés_20_alap-betűtípusa"><text:span text:style-name="T15">igazság. Isten igazsága nem elítélő, hanem </text:span></text:span><text:span text:style-name="Kiemelt"><text:span text:style-name="T15">igazzá </text:span></text:span><text:span text:style-name="Bekezdés_20_alap-betűtípusa"><text:span text:style-name="T15">tevő, </text:span></text:span><text:span text:style-name="Kiemelt"><text:span text:style-name="T15">megigazító </text:span></text:span><text:span text:style-name="Bekezdés_20_alap-betűtípusa"><text:span text:style-name="T15">igazság. Jézusban Istennek ez az igazsága lett nyilvánvalóvá a földön. Ennek az igazságnak pedig éppen döntő tényezője Istennek a szeretete. Az evangélium központi üzenete: ‘Úgy </text:span></text:span><text:span text:style-name="Bekezdés_20_alap-betűtípusa"><text:span text:style-name="T15">szerette Isten a világot’. Isten szeretete nélkül sohasem érthetjük meg Isten igazságát, az evangélium igazságát. Szeretet és igazság tehát nem egymással feszültségben álló, egymást gyengítő vagy semlegesítő, esetleg </text:span></text:span><text:span text:style-name="Kiemelt"><text:span text:style-name="T15">kizáró </text:span></text:span><text:span text:style-name="Bekezdés_20_alap-betűtípusa"><text:span text:style-name="T15">tényezők, hanem </text:span></text:span><text:span text:style-name="Kiemelt"><text:span text:style-name="T15">egymás nélkül igazán elképzelhetetlen </text:span></text:span><text:span text:style-name="Bekezdés_20_alap-betűtípusa"><text:span text:style-name="T15">valóságok”.</text:span></text:span><text:span text:style-name="Bekezdés_20_alap-betűtípusa"><text:span text:style-name="T7"> A lutheri teológia megszólaltatásával kiválóan alapozza meg írását. De elődeihez ― SKhoz és KLhoz ― hasonlóan BT sincs tekintettel az apostol korának konkrét helyzetére, a gnoszticizmus fenyegetésére és az ellene vívott küzdelemre, ezért nála is „általános tanítássá” válik az, ami a textusban konkrét pásztori szó: 1. „Az igaz ember, igazságot cselekvő ember, szeretetben járó ember”; 2. „Isten a felebarát számára, annak javára és szolgálatára igazít meg” (DT!, méghozzá nagyon „goromba” változatban!). Tulajdonképpen az egész 2. pontban az 1. pontot „aktualizálja”. Egy jellemző szakaszt idézek: „Megigazultnak lenni tehát annyi: szavaim, tetteim, életvitelem, gondolkodásom, meggyőződésem ― bűnös, szeretetlen és igaztalan voltuk miatt ― ne szedjenek áldozatot az emberek között. Ez pedig </text:span></text:span><text:span text:style-name="Kiemelt"><text:span text:style-name="T7">egyedül a szolgálat vállalása és élése által lehetséges. </text:span></text:span><text:span text:style-name="Bekezdés_20_alap-betűtípusa"><text:span text:style-name="T7">A diakóniai életformában jut egyedül kifejezésre az igazság és a szeretet. A Jézus Diakonosz így hozta Isten igazságát és szeretetét a földre. A szolgálat létformája nem egyik, az Istentől adott, vagy jóváhagyott sokféle különböző lehetséges életforma közül, </text:span></text:span><text:span text:style-name="Kiemelt"><text:span text:style-name="T7">hanem az egyetlen. </text:span></text:span><text:span text:style-name="Bekezdés_20_alap-betűtípusa"><text:span text:style-name="T7">Nincs más, amit Isten még elfogadna.” Hát nem rémes? Lehet az egyházi évnek bármely időszaka, lehet bármilyen alapige, lehet a meditáció kiindulópontja bármilyen jó, lutheri teológiájú, mindig </text:span></text:span><text:span text:style-name="Félig_20_kiemelt"><text:span text:style-name="T7">ugyanaz </text:span></text:span><text:span text:style-name="Bekezdés_20_alap-betűtípusa"><text:span text:style-name="T7">a végső mondanivaló, még a szavak sem változnak? Textusunkban is ― csak egy kicsit odafigyelve ― észre lehetett volna venni az apostoli aktualizálást! Hiszen erre szolgál a Kain „alaptörténet” mondanivalójának megpendítése! Ráadásul BT észreveszi ezt, s meg is pendíti: „Ábel és Kain történetére utalás azt húzza alá, hogy a két testvér beállítottságát, gondolkodását a cselekedeteik tükrözték. Mózes első könyve nem sokat mond el Ábelről és Káinról, viselt dolgaikról, sem arról, hogy Ábel áldozata mivel nyerte el Isten figyelmét, Káiné pedig miért nem. Azt azonban világosan kifejezi, hogy ‘emelt fővel járni’ csak a jó cselekvésével lehet, különben a bűn martalékává lesz”. Itt a Vl-kommentárból már idézett szakasz etizáló értelmezésével találkozunk újra. ... Tény, hogy a DT erőteljesen érvényesül ebben a feldolgozásban, mégis ― ezzel együtt ― olyan értékei vannak BT írásának, melyek segítséget nyújthatnak felkészülésünkben.</text:span></text:span></text:p>
      <text:p text:style-name="Átvett_20_anyagokra"><text:span text:style-name="Bekezdés_20_alap-betűtípusa"><text:span text:style-name="T7">A </text:span></text:span><text:span text:style-name="Kiemelt"><text:span text:style-name="T7">92/425 (</text:span></text:span><text:span text:style-name="Bekezdés_20_alap-betűtípusa"><text:span text:style-name="T7">Zay László) szerint ISTEN SZERETETÉRŐL kell szólnunk, mely a testvérszeretetben realizálódik. (DT!) Kain és Ábel jellemrajzával vesződik, teljesen feleslegesen. A textus tulajdonképpeni mondanivalójára nem talál rá, írása csupán rövid (és elnagyolt) irodalmi esszé.</text:span></text:span></text:p>
      <text:p text:style-name="Átvett_20_anyagokra"><text:span text:style-name="Bekezdés_20_alap-betűtípusa"><text:span text:style-name="T7">A </text:span></text:span><text:span text:style-name="Kiemelt"><text:span text:style-name="T7">93/425 (</text:span></text:span><text:span text:style-name="Bekezdés_20_alap-betűtípusa"><text:span text:style-name="T7">Zay László) meditációjából idézem az alábbi részletet, mint a dilettáns textuskezelés példáját: „Ne úgy szeressük egymást, mind Káin, mondja alapigénk, holott nyilván való: Káin nem szerette Ábelt, hanem meggyilkolta. Méghozzá e textus meglehetősen nyersen fogalmazza meg a cselekedetét: lemészárolta, lekaszabolta mondhatni. Ami azt illeti, ennek a tettnek a megítélése is bizonytalanabbá lett az utóbbi időben (már ami a szélesebb nyilvánosságot illeti, ismert vitatéma volt ez már régóta). Sok évszázadon át Káin mintegy a gyűlölet, a gyilkosság jelképe lett, e bélyeget hordozta és hordozza. Megfordította e (jel)képet Sütő András, aki ‘Káin és Ábel’ című drámájában a zsarnokság alázatos és talán ártó kiszolgálójának tekinti Ábelt, Káint pedig a zsarnokság ellen fölkelni kész, igaz embernek. Fölvetődhet persze a kérdés, hogy ha az ószövetségi történetet önmagában, s nem politikai-történelmi metaforaként értelmezi az ember, akkor lehet‑e zsarnoknak mondani Istent? Itt térünk vissza oda, hogy ‘Isten szeretet’. Lehet‑e zsarnoki a szeretet? Lehet. Az‑e Isten szeretete? Mindenesetre áldozatos szeretet: ‘Úgy szerette Isten a világot, hogy egyszülött Fiát adta...’ (Jn 3,16), és Ő előbb szeretett minket (1Jn 4,19). S talán azt is mondhatni, hogy Jézus ‘a második Ábel’, aki nem a bűnt elkövetőn torolta meg a bűnt s nem így kelt ‘az ártatlan’ </text:span></text:span><text:soft-page-break/><text:span text:style-name="Bekezdés_20_alap-betűtípusa"><text:span text:style-name="T7">védelmére, hanem a bűn </text:span></text:span><text:span text:style-name="Kiemelt"><text:span text:style-name="T7">eredetével </text:span></text:span><text:span text:style-name="Bekezdés_20_alap-betűtípusa"><text:span text:style-name="T7">vette föl a harcot (s ennyiben utalni lehet ‘az ördög’ s a ‘gonosz’ fölbujtására, kényszerére). Mint második Ábel, meghalt ugyan Jézus, de föl is támadott s ezzel első lett a halál fölött győzők között (Csel 26,23)”. ... Elképesztően zagyva tartalom! Azt még megérteni, hogy egy lapszerkesztő kísérletezik „új szerzők” felkérésével, s még azt is, hogy ha nem is tetszik neki a beküldött elaborátum, azért leközli a békesség kedvéért, és megalkudva a színvonalasan szerkeszteni kívánt lap és a színvonaltalan munka teremtette konfliktus helyzettel. De az végképp érthetetlen számomra, hogy ismételten felkér olyan valakit, aki folyamatosan bizonyítja a feladat elvégzésére való alkalmatlanságát. Emlékezetem szerint </text:span></text:span><text:span text:style-name="Bekezdés_20_alap-betűtípusa"><text:span text:style-name="T7">ZL rövid időn belül legalább négy-öt meditációt írt, de közülük kivétel nélkül valamennyit közölhetetlennek kellett volna minősítenie.</text:spa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8">3. AZ IGAZ ÉS A HAMIS KERESZTYÉN (2,18-3,24)</text:p>
      <text:p text:style-name="P28">Most egy nagyvonalú párhuzamban szembeállítja a hamis keresztyén és az igaz keresztyén képét.</text:p>
      <text:p text:style-name="Átvett_20_anyagok_20_-_20_textusbővítésre"><text:span text:style-name="T7">a) </text:span><text:span text:style-name="Félig_20_kiemelt"><text:span text:style-name="T7">A hamis keresztyén </text:span></text:span><text:span text:style-name="T7">(2,18-19). Az imént a világ elmúlásáról, tehát az utolsó időkről beszélt. </text:span><text:span text:style-name="T15">Az utolsó óra jellemzője az, hogy az Antikrisztus eljő. Ki ez az Antikrisztus, miképpen jő el — erről nem beszél. Író és olvasó értik egymást. A zsidó és keresztyén apokaliptika szerint Isten országa eljövetelét egy hatalmas, sátáni személyiség hatalomrajutása előzi meg.</text:span><text:span text:style-name="T32"> A zsidó apokaliptika ezt az alakot Antiochus Epiphanes-ről mintázta meg, ki Kr. e. 175-164 a zsidó népre a görög vallást akarta rákényszeríteni, s a jeruzsálemi templomban a Zeus szobrát helyezte el. Egy ilyen egyéniséget gondoltak a megtámadott keresztyének is. Az apostol azt mondja: az Antikrisztus eljött, itt van, bizonyság reá a tévtanítók, akiket az Antikrisztus szétszóródó megsokszorozódásának tart — mint ahogy a keresztyének a Krisztus reduplikációi —, követei mögött ő áll láthatatlanul, mint Krisztus az övéi mögött. Annak a kisugárzásai és exponensei.</text:span></text:p>
      <text:p text:style-name="P33">Nem kívülről támadtak. Az egyházból tévelyedtek el. Közülünk váltak ki, de nem voltak közülünk valók, mert ha közülünk valók lettek volna, velünk maradtak volna. Íme, különböztet az apostol az egyházhoz való külső tartozás és belső tartozás között. Az az igazi tag, aki a Krisztusnak a tagja.</text:p>
      <text:p text:style-name="P34"><text:span text:style-name="T14">Aki a Krisztusnak a tagja, az részese az Ő kenetének. A kenet a prófétai hivatottság, a megvilágosodás jegye.</text:span> Az olvasóknak megvan ez a kenetük, azaz benne igaz ismeretet nyertek, feltárult az élet titka. Valóban beavatottak és igazán ismerők, azért mert közösségben élnek Krisztussal, s Krisztus megfejti önmagát az övéiben.</text:p>
      <text:p text:style-name="Átvett_20_anyagok_20_-_20_textusbővítésre"><text:span text:style-name="T7">Mi az ő kárhozatos tanításuk? </text:span><text:span text:style-name="T32">Tagadják, hogy </text:span><text:span text:style-name="Félig_20_kiemelt"><text:span text:style-name="T32">Jézus a Krisztus. </text:span></text:span><text:span text:style-name="T32">Azaz azt tanítják, hogy Krisztus, mint örökkévaló szellemi lény, nem azonos az ember Jézussal. Csak a megkeresztelésekor egyesült vele, s halála előtt megint elvált tőle. Az ember Jézus maga halt meg, Krisztustól megváltan, és úgy is támadott fel. Az apostol érzi, hogy ez a tanítás a Jézus Krisztus egysége és méltósága, a Szentháromság és a legnagyobb üdvtörténeti tények: a megtestesülés és kereszthalál ellen indul hadba, s itt nem krisztológiai eltérésről hanem két világnézetről, két vallásról van szó. Mi a váltság? Csak metafizikai folyamat, vagy etikai mű is?</text:span><text:span text:style-name="T7"> A szellem beolvadása az abszolút szellembe, remanáció, vagy az egész emberi személyiségnek, a testi és lelki világnak megváltása? Mert ezt jelenti az, hogy Isten Atya, Jézus Fiú. </text:span><text:span text:style-name="T15">Aki tagadja, hogy Jézus Krisztus mint istenember, élő személy, az tagadja a Fiút; aki tagadja a Fiút, tagadja az Atyát, mert Isten a Fiúban lett Atya, a Fiú nélkül legfeljebb csak abszolút szellem. Aki tagadja az Atyát és Fiút, tagadja Istent. — Senkiben nincs meg az Atya, aki tagadja a Fiút.</text:span><text:span text:style-name="T7"> — Aki vallást tesz a Fiúról, abban az Atya is megvan.</text:span></text:p>
      <text:p text:style-name="P34">Maradjon meg hát bennük az igaz ismeret. Az igaz ismeret az örök élet, mert a Krisztusban megjelent életnek a megragadása. Ez az az ismeret, amelybe a kenet avat be: a Krisztussal való közösség. Maradjanak meg ebben a kenet­ben, hogy mikor eljő és ígéretei beteljesednek, meg ne szégyenüljenek. Aki az igazságot cselekszi, az mind tőle született.</text:p>
      <text:p text:style-name="Átvett_20_anyagokra"><text:span text:style-name="T7">b) </text:span><text:span text:style-name="Félig_20_kiemelt"><text:span text:style-name="T7">Az igaz keresztyén </text:span></text:span><text:span text:style-name="T7">(3,1-24). Ezzel áttér annak a megrajzolására, ki az igazi keresztyén? Aki Istentől született. Akit az örök szeretet a magáénak nemzett. Ennél magasabb méltóság, kiváltság, nagyobb ajándék emberre nem képzelhető. Az hogy Isten fiainak neveztetik, s ténylegesen, valóságosan </text:span><text:span text:style-name="Félig_20_kiemelt"><text:span text:style-name="T7">az is. </text:span></text:span><text:span text:style-name="T7">Nem név, nem viszony, nem állapot, hanem fogamzás, születés, élet — krisztusi élet.</text:span></text:p>
      <text:p text:style-name="P34">Ennek az első jele az, hogy <text:span text:style-name="T31">a világ nem ismeri és nem ismeri el. Mivel nem ismeri Krisztust, nem ismeri azt sem, aki belőle való. Tehát mindannak, ami e nemismerésből következik, bármily keserves legyen is, a keresztyén embernek örülnie kell, mert indexe, mutatója annak, hogy benne Krisztus él.</text:span></text:p>
      <text:p text:style-name="P34">A krisztusi ember már itt a Földön megkezdte az ő dicsőséges és örökkévaló életét. De ez még nem nyilvánvaló. Ez el van rejtve az emberi szemek elől. De fejlődik. Éppúgy, mint ahogy a megtermékenyített petéből a magzat növekedik és világra jő, úgy növekedik a felülről született ember, hogy a földi halál után átlépjen a dicsőségbe. Akkor hasonlóvá lesz Krisztushoz, s meglátja őt úgy, ahogy van. Ez a látás egyenlők között a legteljesebb és legmagasabb közösség.</text:p>
      <text:p text:style-name="P34"><text:span text:style-name="T31">Az apostol sietve rátér a gyakorlati következmények levonására. </text:span><text:span text:style-name="T14">Meg kell tisztítania magát, mint Ő is tiszta, </text:span><text:soft-page-break/><text:span text:style-name="T14">mert gondolatnak is képtelenség, hogy beszennyezve álljon eléje. Ezt a megtisztítást a Jézus vére és a Szent Lélek végzik, de a hívőnek teljes átadásával, egész lényének odaszentelésével. Elégtétele, bűntörlő áldozata teljes, semmi pótlásra nem szorul, de teljes az az igénye is, hogy aki az övé, az minden erejéből az övé igyekezzék lenni. Ezt így fejezi ki: aki Őbenne marad, egy sem esik bűnbe. Nem az újjászületett ember bűntelenségét tanítja (non potest peccare [= nem tud vétkezni]), hanem azt, hogy Krisztus és bűn kirekesztik egymást.</text:span> <text:span text:style-name="T31">S ha mégis botlanék és buknék az ember, jő az égő bűnbánat, a töredelem és vezeklés. Jő a bocsánat is, ha igaz és őszinte a bűnbánat. De nem lehet az, hogy valaki szájjal Krisztusénak vallja magát, s közben cinikusan és kihívóan bűnözzék, Krisztus legszentebb parancsai ellenére éljen.</text:span></text:p>
      <text:p text:style-name="Átvett_20_anyagok_20_-_20_textusbővítésre"><text:span text:style-name="T7">Annyival inkább nem, mert aki így bűnözik, az az </text:span><text:span text:style-name="Félig_20_kiemelt"><text:span text:style-name="T7">ördögtől született, </text:span></text:span><text:span text:style-name="T7">abban nincs semmi krisztusi. Az ördög kezdettől fogva bűnt cselekszik, azaz: lényege a bűn, mert lázadásban él Isten ellen. Isten uralmának, rendjének </text:span><text:span text:style-name="T7">megdöntése a cél. {</text:span></text:p>
      <text:p text:style-name="P19">} Az embernek tehát választani kell a két szuverenitás között, s vagy egyikhez vagy másikhoz kell tartoznia. Aki Istené akar lenni és az ördög tőrében van, a világ legboldogtalanabb embere, aki mindenáron szabadulni akar. Aki az ördögé s látszat szerint az Isten népe között ágál, a világ leghamisabb teremtése. Ezt azért kell látni, hogy a bűn halálos komolyságát ne próbáljuk lealkudni; hogy a bűnbánatunk égő legyen, mint a kárhozat lángja és a töredelmünk úgy igyekezzék menekülni, mint egy égő házból menekül az ember. Csak az nem lehet, hogy valaki szántszándékkal kedvtelve bűnözzék, s magát Isten gyermekének mondja.</text:p>
      <text:p text:style-name="P19">Egy példával igazolja. Káin ördögtől született. Természetszerűleg gyűlölte ártatlan testvérét és megölte. Aki gyűlöli atyjafiát, ártalmára tör, gyönyörködik vesztében, az mind embergyilkos, s az embergyilkosnak nincs örök élete.</text:p>
      <text:p text:style-name="P34"><text:span text:style-name="T31">Nem arra fordítja most a beszédet, vizsgáljuk meg, nincs‑e a mi szívünkben gyűlölet, hanem arra mutat rá, hogy gyűlöl a világ s gyűlölnek a tévtanítók is. Azért, mert ők az ördög fiai, s mi Istentől születtünk. </text:span><text:span text:style-name="T14">Annál jobban kell szeretnünk nekünk egymást és őket, hogy mi is folytassuk a Jézus munkáját, aki tudvalévőleg azért jelent meg, hogy az ördög munkáját lerontsa. Hogyan rontotta le? Úgy, hogy szeretett és életét adta értünk. Nekünk is életünket kell adni a mi atyánkfiaiért. Káin megölte Ábelt, Krisztus meghalt a káinokért. A Krisztus népe nem követheti Káint, csak Krisztust.</text:span><text:span text:style-name="T31"> S akkor hogy lehet az, hogy valakinek felebarátja éhezik s ő nem ad neki enni, pedig van miből? Lehet‑e Istené az ilyen ember?</text:span></text:p>
      <text:p text:style-name="P34">Ha ilyen komoly dolog az igazi keresztyénség, s ha Krisztus és a bűn nem férnek össze, ha olyan sokszor és olyan könnyen vétkezünk a szeretet törvénye ellen, mi lesz akkor velünk? Lelkiismeretünk vádol, hogy nem tettünk eleget. Minél inkább a Jézus példájával mérjük magunkat, annál szörnyűbb az önvád. Az apostol két dologra figyelmeztet. Először arra, hogy Isten kegyelméből nem volt egészen gyümölcstelen az életünk, s ezért hálára késztet. Azután arra, hogy Isten nagyobb, mint a mi szívünk. Az irgalom nagyobb, mint az igazság. Krisztus elégtétele tökéletesen elegendő. Amikor a mi szívünk elítél, Ő akkor kegyelmez. Legyen hát bizodalmunk Istenhez, s engedjük feléje áradni imádságainkat. Ő kiválasztja, mit adjon meg nekünk és hozzásegít, hogy megtartsuk parancsolatait, s azt cselekedjük, ami kedves Ő előtte. Ez pedig: szeressük egymást, maradjunk benne, és Ő bennünk marad, az Ő Lelke által.</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ra"><text:span text:style-name="Kiemelt"><text:span text:style-name="T7">3:10a. </text:span></text:span><text:span text:style-name="T32">Ennek a versnek az első fele szó szerint így hangzik: „így nyilvánulnak meg </text:span><text:span text:style-name="Kiemelt"><text:span text:style-name="T32">az Isten gyermekei és az ördög gyermekei</text:span></text:span><text:span text:style-name="T32">.”</text:span><text:span text:style-name="T7"> Az „erről” kifejezés valószínűleg visszautal az egész korábbi fejtegetésre. János élesen megkülönbözteti a bűnt az igaz élettől, és ezzel nyilvánvalóvá teszi, hogy Isten gyermekei miről ismerhetők fel az ördög gyermekeivel ellentétben. érvelésének kulcsa az „erről” (a megnyilvánulásról) szó, mellyel újból érinti a 2:29-ben és a 3:1-ben leírt gondolatokat. Isten gyermeke bűntelen, új természete szerint, ezért sohasem „nyilvánulhat meg” valamilyen bűn által mint az ördög gyereke. A nem megtért ember bizonyíthatja igazi lényét a bűn által, de Isten gyermeke nem teheti ezt. Ha a hívő vétkezik, akkor „eltitkolja”, hogy kicsoda is ő valójában, ahelyett, hogy </text:span><text:span text:style-name="Félig_20_kiemelt"><text:span text:style-name="T7">kinyilvánítaná</text:span></text:span><text:span text:style-name="T7">. Ha az olvasók látják, hogy valaki tényleg igaz életet él, akkor, és csakis akkor, az újjászületés (2:29) igazi eredményének tarthatják ezt az életet, és felismerhetik benne Isten szeretetét (3:1). Ez a megfigyelés alapvető jelentőségű János következő érveléséhez.</text:span></text:p>
      <text:p text:style-name="Átvett_20_anyagok_20_réssel"><text:span text:style-name="Félig_20_kiemelt"><text:span text:style-name="T7">C. A testvérek iránti szeretet felismerése (3:10b-23)</text:span></text:span></text:p>
      <text:p text:style-name="P28">János ezzel megszakítja az újjászületés témáját, és nem említi egészen a 4:7-ig. Az itt kezdődő szakasz célja, hogy meghatározza, milyen az igaz élet elsősorban a keresztyén testvéri szeretet terén, és rámutasson, hogyan mutatkozik meg helyesen ez a szeretet.</text:p>
      <text:p text:style-name="P28"><text:soft-page-break/>1. MI NEM A SZERETET (3:10B-15)</text:p>
      <text:p text:style-name="Átvett_20_anyagokra"><text:span text:style-name="Kiemelt"><text:span text:style-name="T7">3:10b. </text:span></text:span><text:span text:style-name="T28">Ahelyett, hogy a 10a verset a 10b vers bevezetésének tekintenénk, helyesebb a 10a verset az előző bekezdés összefoglalásának tartani, a 10b verset pedig az új gondolatkör kezdetének.</text:span><text:span text:style-name="T7"> </text:span><text:span text:style-name="Kiemelt"><text:span text:style-name="T7">Aki nem cselekszi az igazságot, nem az Istentől van. </text:span></text:span><text:span text:style-name="T15">A görög „Istentől” </text:span><text:span text:style-name="Félig_20_kiemelt"><text:span text:style-name="T15">(ek tou theou) </text:span></text:span><text:span text:style-name="T15">kifejezés nem jelent többet, mint azt, hogy az így jellemzett személy tettei nem Istentől származnak. „Nem Istentől” van, amit tesz. Amikor valaki nem igaz emberként él, és </text:span><text:span text:style-name="Kiemelt"><text:span text:style-name="T15">nem szereti a testvérét, </text:span></text:span><text:span text:style-name="T15">ez sohasem vezethető vissza Istenre. János már korábban kimondta, hogy </text:span><text:span text:style-name="T15">minden bűn visszavezethető az ördögre (8. v.).</text:span><text:span text:style-name="T7"> János még hét alkalommal használja az </text:span><text:span text:style-name="Félig_20_kiemelt"><text:span text:style-name="T7">ek tou theou </text:span></text:span><text:span text:style-name="T7">(„Istentől”) kifejezést (4:1-4, 6-7; 3Jn 11).</text:span></text:p>
      <text:p text:style-name="P19">Amikor János összekötötte az igaz élet gondolatát (melyet az 1Jn 2:29-3:7-ben említett) a szeretettel (nem kerül említésre a 2-9 versben), hidat épített új témájához. Az újjászületett élet, amelyről beszélt, a szeretetben nyilvánul meg. A szeretet az igaz életmód gyakorlati megnyilvánulása.</text:p>
      <text:p text:style-name="Átvett_20_anyagokra"><text:span text:style-name="Kiemelt"><text:span text:style-name="T7">3:11-12. </text:span></text:span><text:span text:style-name="T7">János itt világossá teszi, hogy intései keresztyéneknek szólnak (</text:span><text:span text:style-name="Kiemelt"><text:span text:style-name="T7">mert ez az üzenet, amelyet kezdettől fogva hallottatok </text:span></text:span><text:span text:style-name="T7">(ti. keresztyének), </text:span><text:span text:style-name="Kiemelt"><text:span text:style-name="T7">hogy szeressük egymást</text:span></text:span><text:span text:style-name="T7">). De mielőtt pontosan elmondaná, hogy mi a szeretet, először azt írja le, hogy mi az, ami nem szeretet. Teljesen biztos, hogy </text:span><text:span text:style-name="Kiemelt"><text:span text:style-name="T7">nem </text:span></text:span><text:span text:style-name="T7">az, amit </text:span><text:span text:style-name="Kiemelt"><text:span text:style-name="T7">Kain </text:span></text:span><text:span text:style-name="T7">tett </text:span><text:span text:style-name="Kiemelt"><text:span text:style-name="T7">a testvérével, </text:span></text:span><text:span text:style-name="T7">Ábellel. Kain </text:span><text:span text:style-name="Kiemelt"><text:span text:style-name="T7">meggyilkolta </text:span></text:span><text:span text:style-name="T7">testvérét (1Móz 4:8), és ez a cselekedete </text:span><text:span text:style-name="Kiemelt"><text:span text:style-name="T7">gonosz volt </text:span></text:span><text:span text:style-name="Félig_20_kiemelt"><text:span text:style-name="T7">(ek tou ponérou). </text:span></text:span><text:span text:style-name="T15">Ennek a gyilkosságnak Kain féltékeny haragja volt az oka, mert testvére igazabbnak bizonyult nála</text:span><text:span text:style-name="T32"> (1Móz 4:2-7). Amikor János erről ír, érzékeny pontot érint, mert </text:span><text:span text:style-name="T15">a másik hívő keresztyén iránti haragot gyakran a bűntudat váltja ki, ami akkor támad, amikor az ember összehasonlítja saját életét egy másik hívő életével.</text:span><text:span text:style-name="T32"> Jó emlékezni arra, hogy az ilyen viselkedés sátáni, amint ezt János nyíltan leírja itt.</text:span></text:p>
      <text:p text:style-name="Átvett_20_anyagok_20_-_20_textusbővítésre"><text:span text:style-name="Kiemelt"><text:span text:style-name="T7">3:13. </text:span></text:span><text:span text:style-name="T15">Az ilyen gyűlöletteljes, gyilkos indulat (11-12. vers) azért is világi, mert </text:span><text:span text:style-name="Kiemelt"><text:span text:style-name="T15">titeket gyűlöl a világ. </text:span></text:span><text:span text:style-name="T15">Ezen </text:span><text:span text:style-name="Kiemelt"><text:span text:style-name="T15">nem </text:span></text:span><text:span text:style-name="T15">kellett meglepődniük az olvasóknak (akiket János az első levelében csak itt nevez testvéreknek). Mi mást lehetne várni a világtól? De a hívők közötti harag annyira természetellenes, és alapvetően eltér attól, amire János feltétlenül figyelmeztet! Ilyen értelemben helyes ezt az igeverset többé-kevésbé buzdításnak tekinteni.</text:span></text:p>
      <text:p text:style-name="Átvett_20_anyagok_20_-_20_textusbővítésre"><text:span text:style-name="Kiemelt"><text:span text:style-name="T7">3:14. </text:span></text:span><text:span text:style-name="T7">A világgal ellentétben János ezt állítja: </text:span><text:span text:style-name="Kiemelt"><text:span text:style-name="T32">mi tudjuk, hogy átmentünk a halálból az életbe, mert szeretjük testvéreinket. </text:span></text:span><text:span text:style-name="T15">A „mi” személyes névmás a mondat elején elég hangsúlyos az eredeti nyelven, és jelentheti azt, hogy „mi, az apostolok”. De ha ezt is jelenti, a szerző kétségtelenül azt akarta, hogy olvasói magukra alkalmazzák ezt az állítást.</text:span><text:span text:style-name="T32"> A testvér iránti szeretet bizonyítéka annak, hogy valaki belépett az Istentől kapott életbe</text:span><text:span text:style-name="T7"> (vö. Jn 13:35).</text:span></text:p>
      <text:p text:style-name="P34">Az a kifejezés, hogy <text:span text:style-name="T31">„átmentünk a halálból az életbe” csak a Jn 5:24-ben („átment a halálból az életbe”) fordul elő, és ott a megtérésre utal. De egy olyan kifejezésnek, ami csupán kétszer szerepel János írásaiban, nem lehet feltétlenül azonos jelentést tulajdonítani. Az itteni szövegkörnyezetnek kell meghatároznia jelentését. Az 1Jn 3:14b-15-ben leírt állítások szerint a „halál” és „élet” fogalmak tapasztalati események, melyeket az emberek tettei határoznak meg. Ha ez így van, akkor itt nem a megtérésre utal.</text:span></text:p>
      <text:p text:style-name="Átvett_20_anyagok_20_-_20_textusbővítésre"><text:span text:style-name="Kiemelt"><text:span text:style-name="T7">Aki nem szereti a testvérét, az a halálban van. </text:span></text:span><text:span text:style-name="T7">Erre a versre visszatérünk a 15. versnél.</text:span></text:p>
      <text:p text:style-name="Átvett_20_anyagok_20_-_20_textusbővítésre"><text:span text:style-name="Kiemelt"><text:span text:style-name="T7">3:15. </text:span></text:span><text:span text:style-name="T15">Általában erről a versről azt tartják, hogy az igazi hívő nem gyűlölheti hívő testvérét, mert a gyűlölet erkölcsi értelemben egyenlő a gyilkossággal. De ez a nézet alaposabb vizsgálat után nem állja meg a helyét.</text:span></text:p>
      <text:p text:style-name="Átvett_20_anyagok_20_-_20_textusbővítésre"><text:span text:style-name="T32">Először is János azt írja, hogy </text:span><text:span text:style-name="Kiemelt"><text:span text:style-name="T32">aki gyűlöli a testvérét. </text:span></text:span><text:span text:style-name="T15">Ha János azt hitte volna, hogy csupán a meg nem tért ember gyűlölheti a hívőt, akkor szükségtelenül utalt a „saját” testvérére</text:span><text:span text:style-name="T32"> (vö. magyarázatok a 2:9-nél). </text:span><text:span text:style-name="T15">Illúzió azt hinni, hogy egy igazi keresztyén képtelen a gyűlöletre és a gyilkosságra.</text:span><text:span text:style-name="T32"> Dávid képes volt meggyilkoltatni a kegyes hettita Uriást (2Sám 12:9), és Péter arra figyelmezteti a keresztyén olvasókat, hogy „közületek tehát senki se szenvedjen, mint gyilkos” (1Pt 4:15). Az a nézet, mely szerint az 1Jn 3:15 nem utalhat megtért emberekre, teljesen idegen a valóságtól. A kijózanító tény az, hogy a más hívő iránt táplált gyűlölet egyenlő a lelki gyilkossággal (Mt 5:21-22), amint a kéjsóvár tekintet lelkileg egyenlő a paráznasággal (Mt 5:28).</text:span></text:p>
      <text:p text:style-name="Átvett_20_anyagok_20_-_20_textusbővítésre"><text:span text:style-name="T32">János határozottan állítja tehát, hogy </text:span><text:span text:style-name="Kiemelt"><text:span text:style-name="T15">az embergyilkosnak nincs örök élete. </text:span></text:span><text:span text:style-name="T15">Több bibliafordítás (köztük a magyar is) nem fordítja a görög </text:span><text:span text:style-name="Félig_20_kiemelt"><text:span text:style-name="T15">menousan </text:span></text:span><text:span text:style-name="T15">(„maradandó”) szót, amely pedig igen fontos itt. János </text:span><text:span text:style-name="Félig_20_kiemelt"><text:span text:style-name="T15">nem </text:span></text:span><text:span text:style-name="T15">azt állítja, hogy aki gyűlöli a testvérét, annak </text:span><text:span text:style-name="Félig_20_kiemelt"><text:span text:style-name="T15">nincs </text:span></text:span><text:span text:style-name="T15">örök élete, hanem azt, hogy nincs benne </text:span><text:span text:style-name="Félig_20_kiemelt"><text:span text:style-name="T15">maradandóan.</text:span></text:span><text:span text:style-name="Félig_20_kiemelt"><text:span text:style-name="T32"> </text:span></text:span><text:span text:style-name="T32">János számára maga Krisztus az örök élet (Jn 14:6; 1Jn 1:2; 5:20), ezért </text:span><text:span text:style-name="T15">János állítása valójában azt jelenti, hogy egyetlen gyilkosban sincs ott </text:span><text:span text:style-name="Félig_20_kiemelt"><text:span text:style-name="T15">Krisztus.</text:span></text:span><text:span text:style-name="Félig_20_kiemelt"><text:span text:style-name="T32"> </text:span></text:span><text:span text:style-name="T32">Tehát újból a </text:span><text:span text:style-name="Félig_20_kiemelt"><text:span text:style-name="T32">benne maradás </text:span></text:span><text:span text:style-name="T32">az, amire János utal.</text:span></text:p>
      <text:p text:style-name="Átvett_20_anyagok_20_-_20_textusbővítésre"><text:span text:style-name="T32">Amikor az egyik keresztyén gyűlöli a másikat, ez erkölcsi gyilkosság. Amint János a 3:14b versben mondja, ő meg van győződve arról, hogy az a keresztyén, aki nem szereti a testvérét, „a halálban marad” </text:span><text:span text:style-name="Félig_20_kiemelt"><text:span text:style-name="T32">(menei).</text:span></text:span><text:span text:style-name="Félig_20_kiemelt"><text:span text:style-name="T7"> </text:span></text:span><text:span text:style-name="T7">Tehát ugyanabban a környezetben mozog, amelyben a világ él (lásd 13. v.). A szívében gyilkos, ezért nem állíthatja, hogy olyan bensőséges közössége lenne Istennel és Krisztussal, mint amit a „benne marad” kifejezés sejtet. Az örök élet </text:span><text:span text:style-name="T7">(értsd: Krisztus) távol van tőle mindaddig, amíg a gyilkosság lelke lakik benne. Az ilyen embernek egyáltalán nincs kapcsolata Urával, és csak a halált tapasztalja. (Vö. Pál állítását: „mert ha test szerint éltek, meg kell halnotok”, Róm 8:13.) </text:span><text:span text:style-name="T15">János szavai tényleg félelmetesek, de nem szolgálunk azzal Isten népének, ha tagadjuk, hogy ezek vonatkozhatnak a hívőkre. A keresztyén egyház hosszú történelme bizonyítja, hogy mennyire szükségesek a figyelmeztetések. A gyűlölet, sajnos nem korlátozódik a meg nem tért emberekre.</text:span></text:p>
      <text:p text:style-name="P36"><text:soft-page-break/>2.<text:tab/>MI A SZERETET (3:16-18)</text:p>
      <text:p text:style-name="Átvett_20_anyagok_20_-_20_textusbővítésre"><text:span text:style-name="Kiemelt"><text:span text:style-name="T7">3:16. </text:span></text:span><text:span text:style-name="T7">Éles ellentétben a gyűlölettel, a hívő ember igazi jellemzője a </text:span><text:span text:style-name="Kiemelt"><text:span text:style-name="T7">szeretet. </text:span></text:span><text:span text:style-name="T15">A szerető lelkület olyan távol áll a gyűlölet lelkületétől, hogy alapjában véve kész odaadni életét másokért, ahelyett, hogy elvenné valakinek az életét. Ezt példázza Jézus Krisztus, aki </text:span><text:span text:style-name="Kiemelt"><text:span text:style-name="T15">életét adta értünk.</text:span></text:span><text:span text:style-name="Kiemelt"><text:span text:style-name="T7"> </text:span></text:span><text:span text:style-name="T7">A keresztyének előtt ő a példakép, és fel kell készülniük, hogy hasonló áldozatot hozzanak </text:span><text:span text:style-name="Kiemelt"><text:span text:style-name="T7">testvéreikért.</text:span></text:span></text:p>
      <text:p text:style-name="Átvett_20_anyagok_20_-_20_textusbővítésre"><text:span text:style-name="Kiemelt"><text:span text:style-name="T7">3:17-18. </text:span></text:span><text:span text:style-name="T15">Mégis lehet, hogy nem jön el az alkalom, hogy egy hívő feláldozza életét valaki másért. Ugyanakkor </text:span><text:span text:style-name="Kiemelt"><text:span text:style-name="T15">a világi javak </text:span></text:span><text:span text:style-name="T15">(mint az étel és ruházat) segítenek fenntartani az életet, és ha valakinek a keresztyén szeretete valódi, akkor nem képes elnézni, </text:span><text:span text:style-name="Kiemelt"><text:span text:style-name="T15">hogy a testvére szükséget szenved, és bezárja előtte a szívét.</text:span></text:span><text:span text:style-name="Kiemelt"><text:span text:style-name="T7"> </text:span></text:span><text:span text:style-name="T7">A „szívét” </text:span><text:span text:style-name="Félig_20_kiemelt"><text:span text:style-name="T7">(splanchna) </text:span></text:span><text:span text:style-name="T7">kifejezés mély átérzésre, együttérzésre utal (szerepel még a Lk 1:78; 2Kor 6:12; 7:15; Fil 1:8; 2:1; </text:span><text:span text:style-name="T7">Filem 7, 12, 20 versekben). </text:span><text:span text:style-name="T15">A szeretetet nem arról lehet igazán megismerni, amit valaki mond </text:span><text:span text:style-name="Kiemelt"><text:span text:style-name="T15">(szóval vagy nyelvvel </text:span></text:span><text:span text:style-name="T15">való szeretet), hanem arról, hogy kész‑e segíteni, és ily módon </text:span><text:span text:style-name="Kiemelt"><text:span text:style-name="T15">cselekedettel és valóságosan </text:span></text:span><text:span text:style-name="T15">szeretni.</text:span></text:p>
      <text:p text:style-name="P36">3.<text:tab/>MIT TESZ A SZERETET A HÍVŐKÉRT (3:19-23)</text:p>
      <text:p text:style-name="Átvett_20_anyagok_20_-_20_textusbővítésre"><text:span text:style-name="Kiemelt"><text:span text:style-name="T7">3:19-20. </text:span></text:span><text:span text:style-name="T7">Az a kijelentés, hogy </text:span><text:span text:style-name="Kiemelt"><text:span text:style-name="T7">ebből tudható, hogy az igazságból valók vagyunk, </text:span></text:span><text:span text:style-name="T7">valószínűleg visszautal a 17-18. versre. A szeretet gyakorlati tettei által, mely mások szükségletének enyhítésére irányul, a hívőknek alapvető bizonyosságuk lehet afelől, hogy gyakorolják az igazságot (vö. „Istentől”, 10. v., és „a gonosztól volt”, 12. v.). </text:span><text:span text:style-name="T15">A 19. vers hátralévő része és a 20. vers nehezen érthető az eredeti szövegben, de valószínűleg úgy kell fordítani, hogy „és meg fogjuk győzni </text:span><text:span text:style-name="Kiemelt"><text:span text:style-name="T15">a szívünket </text:span></text:span><text:span text:style-name="T15">őelőtte arról, hogy ha </text:span><text:span text:style-name="Kiemelt"><text:span text:style-name="T15">a szívünk elítél, </text:span></text:span><text:span text:style-name="T15">Isten </text:span><text:span text:style-name="Kiemelt"><text:span text:style-name="T15">mégis nagyobb a mi szívünknél, és mindent tud”. </text:span></text:span><text:span text:style-name="T15">Pontosan a más hívők iránti szeretetben állított fel Krisztus olyan magas mércét, hogy a hívő ember mélyen átérzi alkalmatlanságát és kudarcát. De ha a szíve vádolja, akkor emlékezhet arra, hogy </text:span><text:span text:style-name="Kiemelt"><text:span text:style-name="T15">Isten </text:span></text:span><text:span text:style-name="T15">számot vet mindennel, még azzal is, amit jelenleg a hívő szíve nem vesz figyelembe. Ha kimutatja gyakorlati módon szeretetét, ahogy János parancsolta, akkor meggyőzheti bűntudattal küzdő szívét arról, hogy Isten jól ismeri alapvető, az igazság iránti elkötelezettségét. Ez az igeszakasz világo­san emlékeztet arra, hogyan felelt Péter az Úr utolsó „Szeretsz‑e engem?” kérdésére. Péter így válaszolt: „Uram, te mindent tudsz, te tudod, hogy szeretlek téged” (Jn 21:17).</text:span></text:p>
      <text:p text:style-name="Átvett_20_anyagok_20_-_20_textusbővítésre"><text:span text:style-name="Kiemelt"><text:span text:style-name="T7">3:21-22. </text:span></text:span><text:span text:style-name="T32">Miután a vádoló szív lecsendesedett abban a tudatban, hogy Isten mindent ismer, ekkor jön a bizalom </text:span><text:span text:style-name="Kiemelt"><text:span text:style-name="T32">Isten előtt.</text:span></text:span><text:span text:style-name="Kiemelt"><text:span text:style-name="T7"> </text:span></text:span><text:span text:style-name="T7">A „bizalom” a </text:span><text:span text:style-name="Félig_20_kiemelt"><text:span text:style-name="T7">parrésia </text:span></text:span><text:span text:style-name="T7">szó fordítása, amit János nem használt a 2:28-ban tett megállapítása óta (vö. 4:17; 5:14). Félig kifejtett érve most kiegészül. Az igazságban való részvétel eredményeként a keresztyén ember lecsendesítheti háborgó </text:span><text:span text:style-name="Kiemelt"><text:span text:style-name="T7">szívét </text:span></text:span><text:span text:style-name="T7">és bátran imádkozhat, tudva, hogy választ fog kapni imájára, mert hívő emberként állandóan aláveti magát Isten akaratának [</text:span><text:span text:style-name="Kiemelt"><text:span text:style-name="T7">mert megtartjuk parancsolatait</text:span></text:span><text:span text:style-name="T7"> (2:3) </text:span><text:span text:style-name="Kiemelt"><text:span text:style-name="T7">és azt tesszük, ami kedves őelőtte</text:span></text:span><text:span text:style-name="T7">]. Ez természetesen feltételezi, hogy a kérések Isten akaratának elfogadásával hangozzanak el (5:14-15).</text:span></text:p>
      <text:p text:style-name="Átvett_20_anyagok_20_-_20_textusbővítésre"><text:span text:style-name="Kiemelt"><text:span text:style-name="T7">3:23. </text:span></text:span><text:span text:style-name="T7">Az író kijelenti, hogy </text:span><text:span text:style-name="T15">a bizalommal teli és hatékony imádság az Isten „parancsolatainak” megtartásán alapul (22. v.). Most ezeket a parancsokat összefoglalja, és azt írja, hogy </text:span><text:span text:style-name="Kiemelt"><text:span text:style-name="T15">az ő parancsolata </text:span></text:span><text:span text:style-name="T15">a hit és </text:span><text:span text:style-name="Kiemelt"><text:span text:style-name="T15">szeretet </text:span></text:span><text:span text:style-name="T15">alkotóelemeiből áll.</text:span><text:span text:style-name="T7"> </text:span><text:span text:style-name="T32">A </text:span><text:span text:style-name="Kiemelt"><text:span text:style-name="T32">higgyünk az ő Fiának nevében </text:span></text:span><text:span text:style-name="T32">felszólításban található a levél első közvetlen utalása a hitre. A görög szöveg itt nem tartalmazza a ‑ban, ‑ben toldalékot, ezért ez a kifejezés úgy is fordítható, hogy „higgyük a Fiú nevét”, ami ebben a szövegkörnyezetben természetesen tartalmazza a Krisztus nevében való hitet, ami nem marad ki az igazi keresztyén ember imájából (lásd Jn 14:12-15; 16:24).</text:span></text:p>
      <text:p text:style-name="P34">Az 1Jn 3:23 egyfajta tetőpontot képez a 18. verssel kezdődő bekezdésben. Amint a hívő ember részt vesz a szeretet cselekedeteiben (18. v.), és bátran imádkozik Istenhez (21. v.), azt teszi, amit Isten parancsol (vö. 2:3; 3:24; 5:2-3): a Krisztus nevében bízva szeretetteljes életet él (3:23; vö. 14. v.; 4:7, 11, 21). Az így értelmezett hit és szeretet együtt jár, ezért az ilyen élet úgy is felfogható, mint egyetlen „parancsolatnak” történő engedelmesség.</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3,10a </text:span></text:span><text:span text:style-name="Bekezdés_20_alap-betűtípusa"><text:span text:style-name="T7">Itt jön a negyedik különbség Isten gyermekei és az ördög gyermekei között. Aki igazságot nem cselekszik, az egy sem Istentől való. Nincsen középút. Senki sincsen félig itt, félig ott. Isten gyermekei igaz életükről ismeretesek.</text:span></text:span></text:p>
      <text:p text:style-name="Átvett_20_anyagokra"><text:span text:style-name="Kiemelt"><text:span text:style-name="T7">3,10b-11 </text:span></text:span><text:span text:style-name="Bekezdés_20_alap-betűtípusa"><text:span text:style-name="T7">Ebben a szakaszban azok második próbájának folytatását látjuk, akik Isten családjához tartoznak — a szeretet próbájáét. Ez folytatódik a 2,7-17- től. A keresztyén korszak kezdetétől fogva tanították, hogy a többi testvér iránti szeretet isteni kötelezettség. </text:span></text:span><text:span text:style-name="Bekezdés_20_alap-betűtípusa"><text:span text:style-name="T15">A szeretetet itt János nem a barátságos magatartás vagy a puszta emberi érzelem értelmében használja, hanem ez az </text:span></text:span><text:span text:style-name="Félig_20_kiemelt"><text:span text:style-name="T15">isteni </text:span></text:span><text:span text:style-name="Bekezdés_20_alap-betűtípusa"><text:span text:style-name="T15">szeretet. Másokat úgy szeretni, ahogyan Krisztus szeretett minket. Valójában ez saját erőből nem tehető, csak ahogy a Szent Szellem felhatalmaz rá.</text:span></text:span></text:p>
      <text:p text:style-name="Átvett_20_anyagokra"><text:span text:style-name="Kiemelt"><text:span text:style-name="T7">3,12 </text:span></text:span><text:span text:style-name="Bekezdés_20_alap-betűtípusa"><text:span text:style-name="T7">János visszatér az első esetre, amikor egy ember nem szerette a testvérét. Káin </text:span></text:span><text:span text:style-name="Bekezdés_20_alap-betűtípusa"><text:span text:style-name="T7">ezzel mutatta meg, hogy a gonosztól volt, hogy testvérét meggyilkolta. A háttérben lévő ok a következő szavakkal van megadva: „Cselekedetei gonoszok voltak, a testvéreié pedig igazak.”</text:span></text:span></text:p>
      <text:p text:style-name="Könyvadatsor"><text:soft-page-break/><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9">(b) <text:span text:style-name="T38">Akik Istentől születtek, nem vétkeznek</text:span> (3,4-10). Ez a szakasz annak az éles megosztottságnak a mintáján alapul, mely a Krisztushoz tartozó, nem vétkező igazak és azok között áll fenn, akik „törvényszegők”, s a gonosznak a gyermekei. {</text:p>
      <text:p text:style-name="Átvett_20_anyagok_20_-_20_textusbővítésre"><text:span text:style-name="T7">} </text:span><text:span text:style-name="Kiemelt"><text:span text:style-name="T40">4. </text:span></text:span><text:span text:style-name="Félig_20_kiemelt"><text:span text:style-name="T7">a törvényszegés a bűn:</text:span></text:span><text:span text:style-name="T7"> Úgy tűnik, hogy az 1Ján arra a „törvényellenességre” céloz, mely a sátán uralkodásával kapcsolatos az idők végén. A vétkezés bizonyítja, hogy az illető ténylegesen a sátán gyermeke. </text:span><text:span text:style-name="Kiemelt"><text:span text:style-name="T40">6. </text:span></text:span><text:span text:style-name="Félig_20_kiemelt"><text:span text:style-name="T7">aki vétkezik, nem látta:</text:span></text:span><text:span text:style-name="T7"> Az 1Ján arra utal, hogy aki vétkezik, az valójában nem keresztény (vö. 2,5). </text:span><text:span text:style-name="Kiemelt"><text:span text:style-name="T40">9. </text:span></text:span><text:span text:style-name="Félig_20_kiemelt"><text:span text:style-name="T7">Isten magja bennük marad, és nem vétkezhetnek:</text:span></text:span><text:span text:style-name="T7"> Úgy tűnik, hogy a keresztényben rejlő bűntelenségre helyezett hangsúly éles ellentétben áll a korábbi állítással, miszerint az embernek nem kellene azt mondania, hogy „nincs bűne” (1,8.10). {</text:span></text:p>
      <text:p text:style-name="Átvett_20_anyagokra"><text:span text:style-name="T7">} </text:span><text:span text:style-name="T32">Ez a szakasz az isteni kiválasztás és benne lakozás bizonyosságával foglalkozik, szemben azokkal, akik kitartanak gonosz tetteikben.</text:span><text:span text:style-name="T7"> Azt feltételezi, hogy a keresztény olyan módon él, ami összeillik az istengyermekséggel (7. v.: igaz; 10. v.: szereti keresztény testvéreit). Hasonlítsuk össze a különbséget a Jézushoz ellenségesen viszonyulók (= a sátán gyermekei) és azok között, aki Ábrahám igazi gyermekei (= örvendeznek Jézusban) a Jn 8,39-ben (J. du Preez: </text:span><text:span text:style-name="Félig_20_kiemelt"><text:span text:style-name="T7">Neot</text:span></text:span><text:span text:style-name="T7"> 9 [1975] 105-112).</text:span></text:p>
      <text:p text:style-name="Átvett_20_anyagokra"><text:span text:style-name="Kiemelt"><text:span text:style-name="T40">26 (B) A keresztényeknek szeretniük kell egymást (3,11-18). 11. </text:span></text:span><text:span text:style-name="Félig_20_kiemelt"><text:span text:style-name="T7">üzenet: </text:span></text:span><text:span text:style-name="T7">A „jó hír” második meghirdetése (vö. 1,5) visszatér a 2,7-11-ben található szeretet parancsához. Az olvasók, mint akik a szeretet megtestesítői, itt t.sz. 2. szem.-ben vannak megszólítva.</text:span></text:p>
      <text:p text:style-name="Átvett_20_anyagokra"><text:span text:style-name="T7">(a) </text:span><text:span text:style-name="T39">Káin: A gyűlölet halál</text:span><text:span text:style-name="T7"> (3,11-15). </text:span><text:span text:style-name="Kiemelt"><text:span text:style-name="T40">12. </text:span></text:span><text:span text:style-name="T32">Az 1Ján egyetlen ósz‑i utalása Káint a halálhoz vezető testvér iránti gyűlölet mintájává teszi. Júd 11 úgy utal a gonosz emberekre, mint akik „Káin útján járnak”. Gnosztikus írásokban fennmaradt zsidó hagyományok </text:span><text:span text:style-name="Félig_20_kiemelt"><text:span text:style-name="T32">(Valentinian Exposition, </text:span></text:span><text:span text:style-name="T32">38.24-38) Káint a gyilkosok példájaként említi. Az 1Ján felidézi a „sátán gyermekeinek” képét, akik Jézus életére törnek (Jn 8,39-44), és Júdás képét, akit a sátán rávett arra, hogy elárulja Jézust (Jn 13,2.27).</text:span><text:span text:style-name="T7"> {</text:span></text:p>
      <text:p text:style-name="Átvett_20_anyagok_20_-_20_textusbővítésre"><text:span text:style-name="T7">} </text:span><text:span text:style-name="T32">Az evangélium a zsidókat vádolja a keresztények meggyilkolásával (16,2) egy olyan szakasznak a végén, mely az 1Ján 3,13-mal párhuzamos mondással kezdődött: „Ne csodálkozzatok, hogy a világ gyűlöl benneteket”</text:span><text:span text:style-name="T7"> (Jn 15,18). (Ld. H. Thyen: „‘... denn wir lieben die Brüder’ [1 Joh 3,14]”, </text:span><text:span text:style-name="Félig_20_kiemelt"><text:span text:style-name="T7">Rechtf, </text:span></text:span><text:span text:style-name="T7">527-542.).</text:span></text:p>
      <text:p text:style-name="Átvett_20_anyagok_20_-_20_textusbővítésre"><text:span text:style-name="T7">(b) </text:span><text:span text:style-name="T39">Krisztus halála: A szeretet példája</text:span><text:span text:style-name="T7"> (3,16-18). </text:span><text:span text:style-name="Kiemelt"><text:span text:style-name="T40">16. </text:span></text:span><text:span text:style-name="Félig_20_kiemelt"><text:span text:style-name="T15">életét adta értünk: </text:span></text:span><text:span text:style-name="T15">Jn 15,13 szerint Krisztus halála a barátság legmagasabb fokú példája</text:span><text:span text:style-name="T7"> (vö. 10,11.15-tel is). A keresztényeknek is késznek kellene lenniük ilyen nagy szeretetre egymás iránt. </text:span><text:span text:style-name="Kiemelt"><text:span text:style-name="T40">17. </text:span></text:span><text:span text:style-name="Félig_20_kiemelt"><text:span text:style-name="T7">a világ javai: </text:span></text:span><text:span text:style-name="T32">A keresztények azzal mutathatják meg szeretetük megfelelő mélységét, hogy megosztják anyagi javaikat azokkal, akik szükséget szenvednek; ez megszokott dolog az őskeresztény erkölcsi buzdításokban (vö. Jak 2,14-17).</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5">A tévtanítók nyíltan azt az álláspontot foglalták el, hogy az „Isten gyermekei” már kivétettek a világból és ezért az erkölcsi mértékek fölé is emeltettek (vö. Júd 4-8 és magyarázatával). Ezzel a megtévesztő tanítással szemben (7. v.) a 8. v. ahhoz ragaszkodik, hogy valaki, aki bátran követ el bűnt, nem az Isten gyermeke, hanem az ördög áldozata (→Sátán).</text:span><text:span text:style-name="T7"> A</text:span><text:span text:style-name="Félig_20_kiemelt"><text:span text:style-name="T7"> bűn </text:span></text:span><text:span text:style-name="T7">kísértő hatalmát testesíti meg, minthogy maga </text:span><text:span text:style-name="Félig_20_kiemelt"><text:span text:style-name="T7">kezdettől fogva </text:span></text:span><text:span text:style-name="T7">vétkezett, azaz Isten és az Ő akarata ellen lázad (vö. Jn 8,44). Miközben a szerző a 12. v.-ben különösképpen a testvérgyilkos Kainra (vö. 1Móz 4,3-12) mutat rá, megérteti, hogy a bűn hatalmát mindenekelőtt a gyűlöletben és a →testvérekkel szembeni ellenségeskedésben látja. Jézus Krisztus ezzel szemben szeretete által, amelyben életét adta értünk (16,, v.), lerontja az ördög munkáját. Ezért azok, akik </text:span><text:span text:style-name="Félig_20_kiemelt"><text:span text:style-name="T7">Őbenne, </text:span></text:span><text:span text:style-name="T7">tehát az Ő erőterében maradnak (9. v.; vö. 6. v.), le tudják győzni a gonosz hatalmát (vö. 2,13k; 5,4).</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6"><text:span text:style-name="Kiemelt"><text:span text:style-name="T7">A TÖRVÉNYTELENSÉG EREDETE</text:span></text:span></text:p>
      <text:p text:style-name="P27"><text:span text:style-name="Félig_20_kiemelt"><text:span text:style-name="T7">1Jn 3,4-10</text:span></text:span></text:p>
      <text:p text:style-name="P36"><text:soft-page-break/>Aki nem hajlandó magát Krisztusra nézve megtisztítani, egyensúlyát vesztő alázuhanás peremére kerül, s még másokat is magával sodorhat. A magát megtisztító nem vétkezik <text:span text:style-name="T23">folyamatosan</text:span>. Jó kifogásnak tűnik az állítás, hogy nincs bűnünk, nem vagyunk bűnösök (1,8kk), de becsapjuk vele magunkat, sőt Istent is hazuggá tesszük. A bűn pedig nemcsak vétek, de törvényszegés is (4). A fogalom lényegében ugyanaz, mint a 2Thessz 2,3.7 esetében a „törvénytipró”, az utolsó időkben megjelenő antikrisztus. Titokban már működik is a törvényszegés. Ezzel a magukat bűntelennek mondókat illető kritika még erőteljesebb; nemhogy bűnösök, de törvényszegők is, eredetük ördögi és antikrisztusi (2,18kk). A bűnösség letagadása tehát veszélyes, sőt démoni.</text:p>
      <text:p text:style-name="Átvett_20_anyagok_20_-_20_textusbővítésre"><text:span text:style-name="T7">Krisztusban nincs bűn, de azért jelent meg emberi testben, hogy a bűnöket elvegye. Isten bárányaként veszi el, hordozza a világ bűnét (Jn 1,29 igéje ua., mint itt az 5. v.-ben). Más oldalról megvilágítva: azért jelent meg az Isten Fia, hogy lerontsa az ördög munkáit. Midőn Isten beszélt az emberhez arról, hogy mi lesz rendeltetése, mit egyen, s mi tilos, a Sátán legelső megnyilatkozása az volt, hogy kétségbe vonta, elferdítette Isten egyértelmű szavát. Valóban kezdettől fogva bűnt cselekszik, s nem hagy fel vele. Ezért a törvényszegésnek minősülő bűn egyenesen az ördögtől van, s aki cselekszi, az is (vö. Jn 8,44). </text:span><text:span text:style-name="Bekezdés_20_alap-betűtípusa"><text:span text:style-name="T15">Aki pedig Istentől született, nem vétkezhet </text:span></text:span><text:span text:style-name="Bekezdés_20_alap-betűtípusa"><text:span text:style-name="T15">(</text:span></text:span><text:span text:style-name="T25">folyamatosan</text:span><text:span text:style-name="T15">), mert hat benne az ige, életmag van benne, elkezdődött új élete. Mégis minden hívőnek vigyáznia kell, hogy Krisztusban maradjon. A tartós megmaradás véd a </text:span><text:span text:style-name="T24">folyamatos</text:span><text:span text:style-name="T15"> vétkezés ellen.</text:span><text:span text:style-name="T7"> A legtöbb ige itt jelen időben áll, ha valaki Isten gyermeke, </text:span><text:span text:style-name="T24">megszűnt a késztetése, hogy minduntalan vétkezzék. </text:span><text:span text:style-name="T15">Hát akkor lehet időnként félrelépni? Kérdezhetjük hamiskás mosollyal. Vigyázat! Ez is jellegzetes félremagyarázás. Isten nem alkuszik, Nála nincs elnéző engedékenység, a bűnbocsánat eltörli a vétkeket, nincs köze engedményekhez.</text:span><text:span text:style-name="T32"> Ezúttal is két eleme van az igazságnak: A benne megmaradó nem vétkezik, s ha mégis vétkezünk, van pártfogónk az Atyánál, aki engesztelő áldozat értünk, s az egész világért is (2,1).</text:span></text:p>
      <text:p text:style-name="P19"><text:span text:style-name="T14">Az ördög és a tőle valók nem azonnal érzékelhetően hazudnak. Sőt, úgy tűnik, mintha lényegében, ugyanarról beszélne, mint az evangélium, csak kicsit megmásítva, eltorzítva. Így adhatja ki magát a Sátán a világosság angyalának (2Kor 11,14). A megkülönböztetés képessége, helyesebben: adománya szükséges a kellő fölismeréshez, mert a hasonlóság megtévesztő lehet.</text:span> Elhatárolódásunk tőle nem jelenti azt, hogy ítélőbíróként kellene föllépnünk; nincs még itt az ideje, nem is a mi tisztünk. Majd Isten angyalai fogják elválasztani a búzát és a hozzá megtévesztésig hasonló álbúzát („konkoly” a Mt 13,24kk.26kk példázatában). <text:span text:style-name="T31">A semlegesség sem járható út, mert aki nem cselekszi az igazságot, az nem Istentől van, s erőteljes fordulat következik: az sem vett Istentől új életet, aki nem szereti a testvérét.</text:span> <text:span text:style-name="T23">Már láttuk, hogy ebbe minden ember beleértendő, mert Jánosnál hiányzik a felebarát szó. A hitből közvetlen út visz el a szeretetig.</text:span></text:p>
      <text:p text:style-name="P26"><text:span text:style-name="Kiemelt"><text:span text:style-name="T41">A SZERETET FORRÁSA ÉS FELADATA</text:span></text:span></text:p>
      <text:p text:style-name="P27"><text:span text:style-name="Félig_20_kiemelt"><text:span text:style-name="T7">1Jn 3,11-17</text:span></text:span></text:p>
      <text:p text:style-name="P28"><text:span text:style-name="T14">A szeretetet meg kell ismernünk, hogy természetünkké váljék, s aszerint éljünk. A megismerés új életünk kezdete, szembesülve Jézus Krisztus szeretetével az Ő áldozatában a kereszten. A Jn 3,16 mellé állítandó tehát az 1Jn 3,16, melyben szinte magától értetődő, hogy kiről van szó; aki életét adta értünk, s ebből egyenesen következik, hogy mi is kötelesek vagyunk életünket is latba vetni testvéreinkért. Nem szükséges előre hősködni; az adott pillanatban adatik a parancs fölismerése: vállald! Ilyenkor nincs áldás és eredmény több-kevesebb kockázat vállalása nélkül. A megismerés döntése úgy született meg, hogy hit által befogadták Krisztust. A hitről szólván ez szinte közhely.</text:span> Ám vele egy lélegzetvételre elhangzott egy másik üzenet is „kezdettől fogva”, hogy szeressük egymást, amit — az ige szerint — legalább olyan komolyan kell venni, mint a hit döntését. <text:span text:style-name="T14">Ezzel az igénnyel szembesülve kényelmetlenül érezzük magunkat, s máris kibúvókat keresünk, s rá elfogadhatónak vélt magyarázatokat: Én mindenkit szeretek! Szeretem én, de... Második bűnesetnek is nevezhető az, amikor Kain megölte testvérét, Ábelt.</text:span> Ne így! Kiált fel a szentíró, s valószínűnek látszik, hogy eleitől fogva alkalmazták ezt az elriasztó példázatos esetet a megtérésre hívó igehirdetésben. <text:span text:style-name="T14">Kain tette abból következett, hogy </text:span><text:span text:style-name="T14">cselekedetei eleve gonoszak voltak, pedig ő is áldozott Istennek. Ábel azért vált áldozattá, mert cselekedetei igazak voltak. A bűn, ill. az igaz cselekedet eredetéről ma sem tudunk okosabbat mondani annál, mint amit a szentíró mond; az ősegyházi igehirdetés szerint Kain a gonosztól volt.</text:span> Tovább nem taglalva, hogy miként, máris eszébe jut az apostolnak, hogy {</text:p>
      <text:p text:style-name="P34">} <text:span text:style-name="T14">a hívek lépten-nyomon szembesülnek a világ gyűlöletével, jobb esetben lenézik, semmibe veszik őket. Miután csatlakoztak a keresztyénekhez, zsenge hitüket megrázta, ha csendes undorral, vagy kitörő gyűlölettel kellett szembenézniük. Civilizált formában, máskor durvábban ma is ez a helyzet; mégsem hívhat elő bennünk a világ gyűlölete hasonló indulatokat. Inkább szilárduljon meg bizonyosságunk, hogy átmentünk a halálból az életbe, s épp abban láthatjuk ezt bizonyítottnak, ha szeretjük testvéreinket.</text:span><text:span text:style-name="T31"> A közösség szeretete egymás iránt gyógyír a tömény gyűlöletre, ami megsebzett. Mégsem szabad a világ fenekedését drámaibbá tenni, mint amilyen, és tilos </text:span><text:soft-page-break/><text:span text:style-name="T31">ezzel manipulálni, hogy így erősítsük a hívek összetartását. Nem árt, ha némi megértés és humor is van bennünk. A gyűlölködést hathatósan szerelheti le, ha közben azt érezzük: Nézd! Megértelek, ha dühöngsz, megvizsgálom magam: nem adtam‑e rá okot. Az is jó, ha fékezed magad, de kénytelen vagy ilyennek elfogadni, amilyen vagyok. Nem vagyok tökéletes, újból átgondolom dolgaimat.</text:span> <text:span text:style-name="T14">A gyűlölet semmiképpen nem játékszer, azt is öli, aki vagdalkozik vele, legalább kettős gyilkosságot követ el, mégha nem is lesz tett az indulataiból.</text:span> — <text:span text:style-name="T14">Keresztyének esetében nem elég az önmérséklet, nyitottság kell az ember szükségeire. A szív megnyitása nem intézhető el koldusfillérekkel, s akkor okosan szeretem a szükségben lévőt. A szeretet mindig eseti, aztán nevelő erejű és bölcs tett.</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26"><text:span text:style-name="Kiemelt"><text:span text:style-name="T7">ÚTON A CÉL FELÉ</text:span></text:span></text:p>
      <text:p text:style-name="P27"><text:span text:style-name="Kiemelt"><text:span text:style-name="T7">1 Jn 3:1-12</text:span></text:span></text:p>
      <text:p text:style-name="P36">Minden nap álmélkodva kellene megcsodálnom Isten szeretetének azt a nagy ajándékát, hogy magamfajta emberek „az Ő fiai” lehetünk! A világ nem ismeri ugyan föl, tudomásul sem veszi azt a titokzatos méltóságot, amely ebben rejlik. De ez nem csoda, hiszen azok elől is el van még rejtve annak teljes nagysága, akik Isten ajándékából a magukénak nevezhetik. Csak azt az egyet tudják, hogy ebben benne van jövendő megdicsőülésünk, a Jézus Krisztus hasonlósága, amelyre el fognak jutni, amikor „meg fogják Őt látni, amint van”. Drága reménység ez!</text:p>
      <text:p text:style-name="P34">A jövendő megdicsőülés „reménysége” nemcsak arra való, hogy örvendjünk neki és vigasztalódjunk vele, hanem főképpen arra, hogy „megtisztítsuk magunkat” általa. {</text:p>
      <text:p text:style-name="P19">} Ezzel a „reménységgel” nem fér össze sehogysem a bűnnek, az Isten törvényével összeütköző bármilyen „törvénytelenségnek” az életünkben való megtűrése. Hiszen annak a Krisztusnak, akihez hasonlóvá válnak majd, az egész lénye úgy ellenkezik a bűnnel, mint a víz a tűzzel. {</text:p>
      <text:p text:style-name="P34">} Nemcsak, hogy „Őbenne nincsen bűn”, hanem azért jött, hogy a mi életünkből is „elvegye” azt!</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_20_textusbővítés_20_réssel"><text:span text:style-name="Kiemelt"><text:span text:style-name="T7">Az ördög családja; aki a bűnt gyakorolja, az erkölcsi értelemben ugyanolyan természetű, mint az ördög</text:span></text:span></text:p>
      <text:p text:style-name="P36"><text:span text:style-name="T31">Az ítélet azonban több, mint negatív. Aki a bűnt gyakorolja, az az ördögtől van, erkölcsi értelemben ugyanolyan természetű, mint az ördög.</text:span> Az ördög ugyanis kezdettől fogva bűnt cselekszik: ez az eredeti jellemvonása mint ördögnek. Krisztus azért jelent meg, hogy az ördög munkáit lerontsa. Hogyan lehetne akkor Krisztussal az az ember, aki a lelkek ellenségének jellemvonásával rendelkezik?</text:p>
      <text:p text:style-name="Átvett_20_anyagok_20_-_20_textusbővítés_20_réssel"><text:span text:style-name="Kiemelt"><text:span text:style-name="T7">Isten családja; aki Istentől született, és részese lett az ő természetének, az nem gyakorolja a bűnt</text:span></text:span></text:p>
      <text:p text:style-name="P36">Aki viszont Istentől született, az nem <text:span text:style-name="T23">gyakorolja</text:span> a bűnt. Ennek oka nyilvánvaló: az ilyen ember részese lett Isten természetének; élete tőle származik. Jelen van benne az isteni élet ezen alapelve. Isten magja marad benne; nem vétkezhet, mert Istentől született. Ebben az új természetben nem volt jelen a bűn, hogy elkövesse azt. Hogy is volna lehetséges, hogy az isteni természet vétkezzen?</text:p>
      <text:p text:style-name="Átvett_20_anyagok_20_réssel"><text:span text:style-name="Kiemelt"><text:span text:style-name="T7">A szeretet az isteni élet második bizonyítéka; Krisztus mint ennek mércéje; az Isten jelenlétébe vetett bizalom</text:span></text:span></text:p>
      <text:p text:style-name="P28">Miután az apostol ily módon megnevezte a két családot, Isten és az ördög családját, megemlíti a második ismertetőjelet, amelynek hiánya azt bizonyítja, hogy az illető nem Istentől van. Már szólt az igazság(osság)ról, most hozzáteszi a testvérek iránti szeretetet. Ugyanis ez az az üzenet, amelyet magától Krisztustól kaptak, hogy szeressék egymást. A 12. versben János rámutat a két dolog közötti kapcsolatra: a testvér gyűlöletét az az érzés táplálja, hogy az ő cselekedetei jók, a mi tetteink pedig gonoszak. {</text:p>
      <text:p text:style-name="P34">} Ugyanakkor nem szabad csodálkoznunk azon, hogy a világ gyűlöl bennünket: tudjuk ugyanis, hogy átmentünk a halálból az életbe, mert szeretjük testvéreinket. Ha a szeretet a megújulás lényeges bizonyítéka, teljesen természetes, hogy nem találjuk meg a világ embereiben. Ha azonban ez a helyzet, akkor az, aki nem szereti testvérét (ünnepélyesen komoly gondolat ez!), a halálban marad (Károli). Ezenfelül aki nem szereti a testvérét, az embergyilkos, és az embergyilkosnak nincs örök élete. Az ilyen emberből hiányzik az isteni természet <text:soft-page-break/>― halott ―, sőt jelen van benne az óember ellentétes természetű tevékenysége, gyűlölködik, ez szellemben a halál tevékenységét jelenti ― embergyilkos.</text:p>
      <text:p text:style-name="P34">Ezenfelül, akárcsak az igazság(osság) és a tisztaság esetében, itt is Krisztus jelenti ennek a szeretetnek a mércéjét. Abból ismerjük meg a szeretetet, hogy ő az életét adta értünk; nekünk is oda kell adnunk az életünket a testvéreinkért. Ha a testvérünk szükséget szenved, és mi rendelkezünk világi javakkal, de nem gondoskodunk a szükségletéről, ez vajon az az isteni szeretet, amely arra késztette Krisztust, hogy odaadja értünk az életét? Ebből a valóságos és gyakorlati szeretetből tudjuk, hogy az igazságban vagyunk, s így a szívünk bizonyos és erős lesz Isten előtt. Ha ugyanis semmi sem terheli a lelkiismeretünket, akkor bizodalmunk van az ő jelenlétében. Ha viszont a szívünk elítél bennünket, Isten még többről tud.</text:p>
      <text:p text:style-name="P34">Itt nem arról van szó, hogy hogyan lehetünk bizonyosak az üdvösségünkben, hanem arról, hogy hogyan lehet bizodalmunk Isten jelenlétében. Ezzel nem rendelkezhetünk, ha a szó gyakorlati értelmében rossz a lelkiismeretünk, mert Isten mindig viágosság, és mindig szen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15">Krisztus életművének gyümölcse. </text:span></text:span><text:span text:style-name="T15">Az emberekből manapság csak úgy árad a kedvesség jóízű „üdítőitala”. Minden hűséges liberális szellemű „hű keresztyén” szereti, úgymond, a sok millió éhező embert, akik távoli országokban élnek. Istenről azt hirdetik, hogy mindnyájunknak Atyja. Mindannyian testvérek lettünk. Még az ellen sincs komolyabb kifogásuk, ha néha egy-két megindító bibliaverset idéz valaki. Amikor azonban János a </text:span><text:span text:style-name="Félig_20_kiemelt"><text:span text:style-name="T15">testvéri szeretetről </text:span></text:span><text:span text:style-name="T15">szól, olyan szeretetre gondol, amely </text:span><text:span text:style-name="Félig_20_kiemelt"><text:span text:style-name="T15">Isten szeretetében gyökerezik </text:span></text:span><text:span text:style-name="T15">az ő egyháza iránt, és amely abban nyilvánul meg, hogy Fia engesztelő halálának köszönhetően megbocsátotta bűneinket.</text:span><text:span text:style-name="T7"> </text:span><text:span text:style-name="T15">Itt is azt látjuk, hogy minden Jeruzsálemmel kezdődik és végződik.</text:span><text:span text:style-name="Bekezdés_20_alap-betűtípusa"><text:span text:style-name="T7"> </text:span></text:span><text:span text:style-name="T15">A szeretet nem valami általános emberi vonás, amely az emberi jóakaratban gyökerezik, hanem Krisztus művének a gyümölcse, és első megnyilvánulását a szövetség keretén belül látjuk.</text:span></text:p>
      <text:p text:style-name="Átvett_20_anyagok_20_-_20_textusbővítés_20_réssel"><text:span text:style-name="Félig_20_kiemelt"><text:span text:style-name="T7">Próbára tett szeretet. </text:span></text:span><text:span text:style-name="T7">A testvéri szeretet a saját köreinken belül van a legnagyobb próbának alávetve, és ez különösen az üldözések idején van így. János első levelének olvasói a „világ” gyűlöletének voltak kitéve, ami anyagi nélkülözésekhez is vezetett (3:1). Mindazokat, akik úgy döntöttek, hogy nem viselik a fenevad bélyegét, a zsidó „világ” bojkottálta (ld. Gal 6:12). János első levelének a háttere sok tekintetben kapcsolódik ahhoz, amit Máté evangéliuma 10. részében, János evangéliuma 15. részében és a Jelenések könyvében olvasunk. </text:span><text:span text:style-name="T32">Mi történt azokkal, akik nem tartották központi fontosságúnak Krisztus megvallását, hanem helyette inkább Isten általános atyai mivoltát hangsúlyozták? Ők bizony a kisujjukat sem mozdították meg azért, hogy segítsenek testvéreiken, akiknek az evangélium ügyéért szenvedniük kellett (ld. Jakab levelét)!</text:span></text:p>
      <text:p text:style-name="Átvett_20_anyagok_20_-_20_textusbővítésre"><text:span text:style-name="T32">Hát nem jártak volna jobban ezek a szenvedő testvérek, ha ők is hajlandók lettek volna megalkudni Krisztus megvallását illetően? Tény az, hogy mivel a hűtlen keresztyének nem szerették </text:span><text:span text:style-name="Félig_20_kiemelt"><text:span text:style-name="T32">egyformán </text:span></text:span><text:span text:style-name="T32">az Atyát és a Fiút, hanem csak az Atyát, semmit sem tettek annak érdekében, hogy támogassák hittestvéreiket a szükség órájában.</text:span><text:span text:style-name="T7"> A „világot” szerették, és jó módban akartak élni (Id. 2:15kk).</text:span></text:p>
      <text:p text:style-name="Átvett_20_anyagok_20_-_20_textusbővítés_20_réssel"><text:span text:style-name="Félig_20_kiemelt"><text:span text:style-name="T7">Egy pohár friss víz. </text:span></text:span><text:span text:style-name="T32">A „világ” iránti ilyen vonzalom nem ugyanaz, mint az Isten által teremtett lények iránti szeretet.</text:span><text:span text:style-name="T7"> Mindaz, amit Isten teremtett, jó. A „világ szeretete” ezzel szemben azt jelentette, hogy ezek a hittől eltévelyedett, hamis tanítók a zsinagóga pártján álltak, és még üzleti téren is hasznot akartak húzni döntésükből. Az ilyen szeretetlen magatartás a hit megtagadásának, hitvallásunk elvetésének természetes következménye (1:6kk; 2:9kk; 3:14kk; 4:20).</text:span></text:p>
      <text:p text:style-name="P34">Ezzel szemben azok, akik valóban megismerték Isten igaz szeretetét, azt is fogják tudni, mit jelent Krisztusért vállalni a keresztet. Az ilyen hívők igaz lelkülete még olyan egyszerű tettekben is megmutatkozik, hogy Krisztus nevében egy pohár friss vizet adnak egy tanítványnak (3:17; 4:21).</text:p>
      <text:p text:style-name="Könyvadatsor"><text:span text:style-name="Hivatkozás"><text:span text:style-name="T7">(</text:span></text:span><text:span text:style-name="Név_20_hivatkozásban"><text:span text:style-name="T7">Pat </text:span></text:span><text:span text:style-name="Hivatkozás"><text:span text:style-name="T42">és </text:span></text:span><text:span text:style-name="Név_20_hivatkozásban"><text:span text:style-name="T7">David Alexander [</text:span></text:span><text:span text:style-name="Hivatkozás"><text:span text:style-name="T42">szerk.</text:span></text:span><text:span text:style-name="Név_20_hivatkozásban"><text:span text:style-name="T42">]</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 Isten gyermekeiként kell élnünk</text:span></text:span></text:p>
      <text:p text:style-name="P34"><text:span text:style-name="T31">Isten gyermeke Isten természetéből részesül. Ez ellenkezik azzal, hogy — természete miatt — bűnös életet éljen, hogy </text:span><text:span text:style-name="T23">szándékosan és ismételten</text:span><text:span text:style-name="T31"> megszegje Isten törvényeit (</text:span><text:span text:style-name="T23">a görög igeidők különbséget tesznek az ilyen és a csak egyszeri bűnök között, amelyekre az 1,10 utal</text:span><text:span text:style-name="T31">).</text:span> {</text:p>
      <text:p text:style-name="P19">} Az „Isten gyermekei” és a „sátán gyermekei” közti különbség (10) az, hogy a „sátán gyermekei” nem akarják a jót, elvetik a szeretetet.</text:p>
      <text:p text:style-name="P19">A kezdettől hallott tanítás az, hogy Isten népének szeretetben kell élnie. {</text:p>
      <text:p text:style-name="P34">} Ez mit jelent? János világosan beszél: „A szeretetet arról ismerjük fel, hogy életét adta értünk” (16). E szeretet nemcsak szavakban nyilvánul meg, hanem önfeláldozásban is. Ez még pénztárcánkra is vonatkozik (17)! Ha e vonatkozásban tiszta a lelkiismeretünk, bizalommal közeledhetünk Isten felé. Ő válaszol a benne bízók imáira.</text:p>
      <text:p text:style-name="P34"><text:soft-page-break/>Isten arra utasít minket, hogy higgyünk abban: a történeti Jézus valóban Isten Fia, a Krisztus (a „Megváltó”) — és hogy Jézus parancsa szerint szeressük egymást. „Aki teljesíti parancsait, benne marad az Istenben, és az Isten is őbenne.” Ezt a Lélektől tudjuk.</text:p>
      <text:p text:style-name="Átvett_20_anyagok_20_-_20_textusbővítés"><text:span text:style-name="T7">► </text:span><text:span text:style-name="Kiemelt"><text:span text:style-name="T7">19-20. vers </text:span></text:span><text:span text:style-name="T32">„Lelkiismeretünk gyakran jogosan vádol minket... Lelkiismeretünk azonban semmi esetre sem csalhatatlan; a kárhoztatás igazságtalan lehet. Ezért Istenhez kell fordulnunk, aki mindent tud... Mindentudó Istenünk erősebb, mint bármiféle nyugtatószer” (Stott).</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43">The Word for Today</text:span></text:span><text:span text:style-name="Hivatkozás"><text:span text:style-name="T7">)</text:span></text:span><text:span text:style-name="T7">:</text:span></text:p>
      <text:p text:style-name="Átvett_20_anyagok_20_réssel"><text:span text:style-name="Félig_20_kiemelt"><text:span text:style-name="T7">Erről ismerhetők meg az Isten gyermekei és az ördög gyermekei: aki nem cselekszi az igazságot, nem az Istentől van, és az sem, aki nem szereti a testvérét.</text:span></text:span></text:p>
      <text:p text:style-name="Átvett_20_anyagokra"><text:span text:style-name="Félig_20_kiemelt"><text:span text:style-name="T7">Mert ez az az üzenet, amelyet kezdettől fogva hallottatok, hogy szeressük egymást;</text:span></text:span></text:p>
      <text:p text:style-name="Átvett_20_anyagokra"><text:span text:style-name="Bekezdés_20_alap-betűtípusa"><text:span text:style-name="T44">Emlékezzünk csak vissza, amikor a Márk 12-ben odament Jézushoz egy írástudó és megkérdezte Tőle, hogy melyik a legfőbb az összes parancsolat közül. Jézus így válaszolt: „</text:span></text:span><text:span text:style-name="Félig_20_kiemelt"><text:span text:style-name="T44">Szeresd az Urat, a te Istenedet teljes szívedből, teljes lelkedből, teljes elmédből és teljes erődből. A második ez: Szeresd felebarátodat, mint magadat. Nincsen más, ezeknél nagyobb parancsolat.”</text:span></text:span><text:span text:style-name="Bekezdés_20_alap-betűtípusa"><text:span text:style-name="T44"> Ha nincsen bennünk szeretet egymás iránt, akkor nem vagyunk Istentől valók, akkor nincs meg bennünk ez az új természet. Mert aki szereti Istent, szereti azt is, aki Tőle született. Így működik az új, Tőle kapott természet.</text:span></text:span></text:p>
      <text:p text:style-name="Átvett_20_anyagok_20_réssel"><text:span text:style-name="Félig_20_kiemelt"><text:span text:style-name="T7">Mert ez az az üzenet, amelyet kezdettől fogva hallottatok, hogy szeressük egymást;</text:span></text:span></text:p>
      <text:p text:style-name="Átvett_20_anyagokra"><text:span text:style-name="Félig_20_kiemelt"><text:span text:style-name="T7">nem úgy mint Káin, aki a gonosztól volt, és meggyilkolta a testvérét. És miért gyilkolta meg? Mert az ő cselekedetei gonoszak voltak, a testvére cselekedetei pedig igazak. {</text:span></text:span></text:p>
      <text:p text:style-name="Átvett_20_anyagok_20_-_20_textusbővítésre"><text:span text:style-name="Félig_20_kiemelt"><text:span text:style-name="T7">} Ne csodálkozzatok, testvéreim, ha gyűlöl titeket a világ.</text:span></text:span></text:p>
      <text:p text:style-name="Átvett_20_anyagok_20_-_20_textusbővítésre"><text:span text:style-name="Bekezdés_20_alap-betűtípusa"><text:span text:style-name="T44">Mivel a világ cselekedetei gonoszak, a te cselekedeteid igazak, ne csodálkozz, hogy nem szeretik magukat bűnösnek érezni és kigúnyolják azt, aki a helyes dolgot cselekszi. Hihetetlen, hogy Amerikában már hány példát láttam arra, hogy aki talál az autópályán egy nagyobb pénzösszeget, és elviszi a rendőrségre, és utána számos fenyegető levelet kap és állandóan telefonhívásokkal zaklatják, vagy egyszerűen csak beolvasnak neki, hogy hogy lehetett ennyire ostoba! Hihetetlen, hogy e világ mennyire gyűlöli az igaz embereket! „</text:span></text:span><text:span text:style-name="Félig_20_kiemelt"><text:span text:style-name="T44">Ne csodálkozzatok, testvéreim, ha gyűlöl titeket a világ.”</text:span></text:span></text:p>
      <text:p text:style-name="Könyvadatsor"><text:span text:style-name="Hivatkozás"><text:span text:style-name="T7">(</text:span></text:span><text:span text:style-name="Név_20_hivatkozásban"><text:span text:style-name="T7">Veöreös Imre</text:span></text:span><text:span text:style-name="Hivatkozás"><text:span text:style-name="T7">: </text:span></text:span><text:span text:style-name="Mű_20_címe"><text:span text:style-name="T7">János levelei</text:span></text:span><text:span text:style-name="Hivatkozás"><text:span text:style-name="T7">. </text:span></text:span><text:span text:style-name="Cégnév"><text:span text:style-name="T7">Teológiai Irodalmi Egyesület</text:span></text:span><text:span text:style-name="Hivatkozás"><text:span text:style-name="T7">)</text:span></text:span><text:span text:style-name="T7">:</text:span></text:p>
      <text:p text:style-name="P26"><text:span text:style-name="Kiemelt"><text:span text:style-name="T7">Nem tud vétkezni</text:span></text:span></text:p>
      <text:p text:style-name="Átvett_20_anyagok_20_réssel"><text:span text:style-name="Kiemelt"><text:span text:style-name="T7">3,4-10</text:span></text:span></text:p>
      <text:p text:style-name="Átvett_20_anyagok_20_-_20_textusbővítés_20_réssel"><text:span text:style-name="Kiemelt"><text:span text:style-name="T7">(4) Mindenki, aki a bűnt cselekszi, a törvénytelenséget is cselekszi, ugyanis a bűn a törvénytelenség. (5) És tudjátok, ő azért jelent meg, hogy a bűnöket elvegye, és bűn őbenne nincsen. (6) Senki nem vétkezik, aki őbenne marad; aki vétkezik, nem látta őt, nem is ismerte meg őt. (7) Gyermekeim, senki tévútra ne vezessen titeket: aki az igazságot cselekszi, igaz az, amint ő igaz. (8) Aki a bűnt cselekszi, az ördögtől van, mert az ördög kezdettől vétkezik. Azért jelent meg az Isten Fia, hogy az ördög műveit lerombolja. (9) Senki </text:span></text:span><text:span text:style-name="Kiemelt"><text:span text:style-name="T7">bűnt nem cselekszik, aki az Istentől származik, mert az ő magja benne marad; és nem tud vétkezni, mert az Istentől származik. {</text:span></text:span></text:p>
      <text:p text:style-name="Átvett_20_anyagokra"><text:span text:style-name="Kiemelt"><text:span text:style-name="T7">} (10) Erről ismerhetők meg az Isten gyermekei és az ördög gyermekei: senki nincs az Istentől, aki nem cselekszik igazságot, és (az sem), aki nem szereti a testvérét.</text:span></text:span></text:p>
      <text:p text:style-name="Átvett_20_anyagok_20_-_20_textusbővítés_20_réssel"><text:span text:style-name="Kiemelt"><text:span text:style-name="T7">(4) </text:span></text:span><text:span text:style-name="Félig_20_kiemelt"><text:span text:style-name="T7">„Mindenki, aki a bűnt cselekszi, a törvénytelenséget is cselekszi.”</text:span></text:span><text:span text:style-name="T7"> </text:span><text:span text:style-name="T15">A „bűn” egyes vétkes tettekre vonatkozik. A „törvénytelenség” jelentése nem teljesen világos ebben a mondatban. Az bizonyos, hogy János levelében a szó nem kapcsolódik az ószövetségi törvényhez. Krisztus törvény-összefoglalására sem céloz vele a levélíró, mert az Isten‑ és emberszeretet János számára nem „törvény”.</text:span><text:span text:style-name="T32"> Erőltetett az a magyarázat, hogy Krisztus visszajövetelét megelőző elvetemültségről szóló, hagyományos gondolat cseng vissza ezen a helyen (vö. 2Th 2,1-10). </text:span><text:span text:style-name="T15">A „törvénytelenség” az Újszövetségben általában azonos jelentésű a „bűnnel”.</text:span><text:span text:style-name="T32"> A görög Ószövetség ismételten használja a bűn fogalmára, legtöbbször anélkül, hogy közvetlen vonatkozásba hozná a „törvénnyel”. </text:span><text:span text:style-name="T15">Itt a levélben sajátos értelemben hangzik: az Isten ellen történő lázadást érzékelteti a szó. A tévtanítók nem tartották súlyos dolognak a bűnt a mélyebb istenismeretre eljutott ember életében. Ezzel a könnyelműséggel szemben mondja a levélíró: mindenki, aki bűnt követ el, lázadásban van Isten ellen.</text:span><text:span text:style-name="T32"> Az olvasók gondolatvilága tette szükségessé a </text:span><text:soft-page-break/><text:span text:style-name="T32">rákövetkező megállapítást is: </text:span><text:span text:style-name="Félig_20_kiemelt"><text:span text:style-name="T15">„ugyanis a bűn a törvénytelenség”</text:span></text:span><text:span text:style-name="T15">. Tehát: nem más minden egyes bűn, mint lázadás Isten ellen.</text:span></text:p>
      <text:p text:style-name="P34">A vers értelme: <text:span text:style-name="T14">a bűnt elkövető ember szembefordul Istennel. Ez nem általános megállapítás, a „mindnyájan bűnösök vagyunk” mondás szokásos értelmében. A gondolat a vétkező keresztyénekre vonatkozik.</text:span></text:p>
      <text:p text:style-name="P24"><text:span text:style-name="Kiemelt"><text:span text:style-name="T7">(5) </text:span></text:span><text:span text:style-name="Félig_20_kiemelt"><text:span text:style-name="T32">„És tudjátok, ő azért jelent meg, hogy a bűnöket elvegye.”</text:span></text:span><text:span text:style-name="T32"> A „tudjátok” a hagyományos keresztyén tanítást idézi fel az olvasókban, ahogyan a levélíró néhány mondattal előbb is ismert őskeresztyén tételre mutatott (3,2b). A központi hitigazságot, melyet többször megtalálunk ünnepélyes hitvallásszerű fogalmazásban az Újszövetség lapjain (1K 1b,3. Zsid 1,3 stb.), a levélíró János evangéliumának szavaival mondja el (J 1,29). A </text:span><text:span text:style-name="T32">különbség annyi, hogy ott az egyes szám használata a világ összes bűnterhére utal, itt pedig a többes szám a gondolatmenetben szereplő, egyes elkövetett vétkeket emeli ki. Az </text:span><text:span text:style-name="Félig_20_kiemelt"><text:span text:style-name="T32">„elvenni”</text:span></text:span><text:span text:style-name="T32"> az eltávolítás értelmében hangzik. </text:span><text:span text:style-name="T15">Krisztus megváltó munkájának eredményeként a bűnöknek nemcsak bocsánatát, hanem kiküszöbölését, megszüntetését vallja a levélíró.</text:span></text:p>
      <text:p text:style-name="P24"><text:span text:style-name="T7">Hozzáfűzi: </text:span><text:span text:style-name="Félig_20_kiemelt"><text:span text:style-name="T15">„és bűn őbenne nincsen”</text:span></text:span><text:span text:style-name="T16">.</text:span><text:span text:style-name="T15"> Ez is őskeresztyén és Jánosi tétel (J 8,46).</text:span><text:span text:style-name="T32"> Krisztus bűntelenségét a levélíró további következtetésének alátámasztására iktatja a gondolatmenetébe. </text:span><text:span text:style-name="T15">A „bűn” itt már nemcsak egyes bűnös tetteket jelent, hanem az emberi természet romlottságát, bűnös állapotát. A bűn mint egyes vétkes tett és mint lényünket meghatározó valóság váltakozva szerepel egyetlen versen belül: ez jelzi a bűn újszövetségi fogalmának csillámló jelentését, lám azonos író egyetlen mondatán belül is. Krisztus lénye mentes az emberi természet romlottságától, s élete az egyes bűnöktől is.</text:span><text:span text:style-name="T32"> A levélnek ez a megállapítása jelen időben fogalmazódik. A jelen idejű igealaknak nem lehet az az értelme, hogy a levélíró a megdicsőült Krisztus bűntelenségét akarná hangsúlyozni. A levél más helyein is a földön élt Jézus erkölcsi tisztaságát említi. A jelen idejű fogalmazás inkább arra mutat, hogy a názáreti Jézus és a mennyei Krisztus azonosak (lásd 7. v.), a bűntelenség Krisztus lényének sajátja.</text:span></text:p>
      <text:p text:style-name="P24"><text:span text:style-name="Kiemelt"><text:span text:style-name="T7">(6) </text:span></text:span><text:span text:style-name="Félig_20_kiemelt"><text:span text:style-name="T7">„Senki nem vétkezik, aki őbenne marad.”</text:span></text:span><text:span text:style-name="T7"> </text:span><text:span text:style-name="T15">Ha Krisztus bűn nélkül való, az ő tisztaságában részesednek a vele közösségben élő hívők. Ez a logikai következtetés nem felszólítás, hanem megállapítás. A fordítottja is érvényes: </text:span><text:span text:style-name="Félig_20_kiemelt"><text:span text:style-name="T15">„aki vétkezik, nem látta őt, nem is ismerte meg őt”</text:span></text:span><text:span text:style-name="T15">. Ha a keresztyén ember bűnt követ el, ez annak bizonyítéka, hogy nem volt Krisztussal igazi találkozása a hitben. Ezt jelenti a Jánosi sajátos „látni” (lásd 1,1-nél). A „megismerni” szóval szintén a hit működésére utal (lásd 2,3-nál). A használt igealak mindkét esetben a múltat és a jelent egyesíti magában (perfektum): a vétkező keresztyének nem ragadták meg Krisztust a hitben, s ennek következményeként most sincsenek vele a hit és engedelmesség kapcsolatában. Az eredeti szöveg a vers mindkét megállapítását így kezdi: „mindenki, aki …” Nincs kivétel a szabály alól: a vétkezés feltétlen ismertetőjel.</text:span></text:p>
      <text:p text:style-name="P25"><text:span text:style-name="T14">Állításának élességét nem lehet tompítanunk olyan félremagyarázással, hogy a Krisztusban hívő ember bűntelenségét a levélíró elvileg érti, mert itt éppen ellenkezőleg gyakorlati nem-vétkezésről szól. Azzal sem intézhetjük el az adódó teológiai nehézséget, hogy csak a Krisztussal való közösség pillanataira vonatkoztatja megállapítását, mert semmi jele nincs, hogy a „nem vétkezik” jelen ideje villanásszerű, pillanatnyi helyzetet jelentene a hit forró élményeinek időpontjában. Sőt az igealak folyamatos, tartós cselekményt jelöl, s a „Krisztusban maradni” fogalmához is hozzátartozik a tartósság.</text:span><text:span text:style-name="T31"> De olvassuk tovább a szakaszt!</text:span></text:p>
      <text:p text:style-name="Átvett_20_anyagok_20_-_20_textusbővítésre"><text:span text:style-name="Kiemelt"><text:span text:style-name="T7">(7) </text:span></text:span><text:span text:style-name="Félig_20_kiemelt"><text:span text:style-name="T15">„Gyermekeim, senki tévútra ne vezessen titeket.”</text:span></text:span><text:span text:style-name="T15"> A meleg megszólítás lelkipásztori hangúvá teszi a dogmatikus keménységgel pattogó gondolatsort. A hozzáfűzött intés pedig megvilágítja, hogy a szakasz éle az olvasókat fenyegető, megtévesztő hamis keresztyén tan ellen irányul.</text:span></text:p>
      <text:p text:style-name="Átvett_20_anyagok_20_-_20_textusbővítésre"><text:span text:style-name="Félig_20_kiemelt"><text:span text:style-name="T7">„aki az igazságot cselekszi, igaz az”</text:span></text:span><text:span text:style-name="T7">. </text:span><text:span text:style-name="T15">Nincs semmi okunk annak feltételezésére, hogy Pál apostol megigazulástanának félreértése ellen szól a levélíró</text:span><text:span text:style-name="T24">, amint Jakab levelében valóban ez történik (Jk 2,14-26).</text:span><text:span text:style-name="T15"> Ellenben a gnosztikus keresztyénekkel folytatott vitába ágyazódik bele az újabb mondat is, s az előző „nem vétkezik”-megállapítást pozitív oldalról világítja meg. Csak aki teljesíti, amit Isten kíván tőle — ezt jelenti az „igazság cselekvése” —, az mondható „igaz” embernek, tehát olyannak, mint amilyennek Isten akarja. Ismét Krisztus szolgál ennek mintájául (2,29) és a tétel igazolásául: </text:span><text:span text:style-name="Félig_20_kiemelt"><text:span text:style-name="T15">„amint ő igaz”</text:span></text:span><text:span text:style-name="T15">.</text:span><text:span text:style-name="T32"> A jelen idejű fogalmazásban benne rejlik Jézus földi életének Isten akaratával való teljes egybecsendülése, és ugyanakkor földi lényének a megdicsőült, mai létformájával való azonossága (lásd 5. vers).</text:span></text:p>
      <text:p text:style-name="Átvett_20_anyagok_20_-_20_textusbővítésre"><text:span text:style-name="Kiemelt"><text:span text:style-name="T7">(8) </text:span></text:span><text:span text:style-name="Félig_20_kiemelt"><text:span text:style-name="T7">„Aki a bűnt cselekszi, az ördögtől van, mert az ördög kezdettől vétkezik.”</text:span></text:span><text:span text:style-name="T32"> A vétkező keresztyén tehát nem Isten gyermeke, lénye nem Istentől ered, hanem az ördögtől származik. János evangéliumának jellegzetes gondolata csendül meg itt: „Ti atyátoktól, az ördögtől valók vagytok, és atyátok kívánságait akarjátok cselekedni. Az </text:span><text:span text:style-name="T32">gyilkos volt kezdettől” (J 8,44). </text:span><text:span text:style-name="T15">A levél szerint a bűn cselekvése ismertetőjele a magát keresztyénnek tartó ember ördögi eredetének.</text:span><text:span text:style-name="T32"> A </text:span><text:span text:style-name="Félig_20_kiemelt"><text:span text:style-name="T32">„kezdettől”</text:span></text:span><text:span text:style-name="T32"> jelentheti a teremtés kezdetét, vagy az ördög létezésének kezdetét. Mégis inkább az ószövetségi első bűneset elbeszélésére utal, amint János evangéliumából vett idézetünk párhuzama nyilvánvalóvá teszi. A hangsúly azon van, hogy az ördög lényéhez — mióta csak létezik — hozzátartozik a vétkezés, a bűn. Az ördög vétkezésére vonatkozólag a jelen idő használata János gondolatvilágában az ördög hatóerejének jelenben is megnyilvánuló tényét jelzi: </text:span><text:span text:style-name="T15">a vétkező keresztyén embert az ördög hatja át, lényegszerűen meghatározza</text:span><text:span text:style-name="T32">.</text:span></text:p>
      <text:p text:style-name="Átvett_20_anyagok_20_-_20_textusbővítésre"><text:span text:style-name="T32">Vegyük szemügyre közelebbről az </text:span><text:span text:style-name="Kiemelt"><text:span text:style-name="T15">„ördög”</text:span></text:span><text:span text:style-name="T32"> képzetét, amely </text:span><text:span text:style-name="T15">a levélben személyes, istenellenes, láthatatlan hatalomként jelentkezik. Az </text:span><text:span text:style-name="Félig_20_kiemelt"><text:span text:style-name="T15">Ószövetség görög fordítása</text:span></text:span><text:span text:style-name="T15"> a szóval a héber Ószövetség „sátán” fogalmát fordítja.</text:span><text:span text:style-name="T32"> A görög szóban a „szétválasztani” ige rejlik, kérdéses azonban, hogy ez a jelentés belejátszott‑e a görög főnév (diabolos) megválasztásába a fordítóknál. A „sátán” az Ószövetségben eredetileg nem démoni lény, hanem mintegy az ügyész, a vádló szerepét töltötte be Isten elképzelt mennyei udvartartásában. Istentől rendelt helye, szerepe volt Isten világkormányzásában. Később — főleg az Ószövetség után keletkezett zsidó iratokban — a sátán alakja önállósult, a rossz ősokává vált. </text:span><text:span text:style-name="T15">A sátán eredeti ószövetségi képe nem iráni, nem is babilóniai vallási termék, hanem az ősi ószövetségi hit darabja. Csak alakjának későbbi elváltozásánál kell számolnunk ezekkel az idegen hatásokkal. A késői-zsidó szellemi örökség nyomán azután az </text:span><text:span text:style-name="Félig_20_kiemelt"><text:span text:style-name="T15">Újszövetségben</text:span></text:span><text:span text:style-name="T15"> a sátán már a világ ura; hatalmának Krisztus vet véget, aki Isten uralmát hozza.</text:span><text:span text:style-name="T32"> Ezt a dualista szemléletet Jánosnál színezte, bizonyos </text:span><text:soft-page-break/><text:span text:style-name="T32">mértékben fokozta a gnosztikus gondolkozás.</text:span><text:span text:style-name="T7"> (Lásd e kérdéskörhöz a „gonosz”-ról szóló magyarázatot 2,13-nál.) Itt most </text:span><text:span text:style-name="T32">kitérőt kell tennünk az írásmagyarázat ösvényéről, hogy dogmatikai szempontból fontoljuk meg a kérdést, hiszen mai hitünk számára csak így kapjuk meg Isten igéjének iránymutatását. </text:span><text:span text:style-name="T15">A világ és az ember nincs kiszolgáltatva az ördög uralmának — a Krisztus-hiten kívüli területen sem —, mert ez ellenkeznék Isten mindenhatóságával s gyengítené teremtő, gondviselő munkájának szuverenitását. Teológiai felfogásunk az „ördögöt” illetően a legősibb bibliai hagyományhoz tér vissza, amikor a sátánt Isten eszközének vallották. Az ördög alakjának — vallástörténeti hatásokkal magyarázható — további alakulása a Szentírásban mégis jelentős mai hitünkre nézve.</text:span><text:span text:style-name="T7"> A mi nemzedékünk a második világháború folyamán számtalan módon tapasztalta a gonoszság </text:span><text:span text:style-name="T7">megejtő hatalmát. </text:span><text:span text:style-name="T32">Az emberi életben és a történelemben nemcsak egyes vétkekkel, tévedésekkel és botlásokkal kell számolnunk, hanem a bűn sokszor végzetes szövevényével, csábos vagy erőszakos uralmával. </text:span><text:span text:style-name="T15">Isten hatalmát, szeretetének szándékát azonban nem korlátozza, sőt szolgálja végső soron mindaz a rossz is, amit az „ördög” tevékenysége alá foglal az újszövetségi hit.</text:span><text:span text:style-name="T7"> A bibliai sátán az </text:span><text:span text:style-name="Félig_20_kiemelt"><text:span text:style-name="T7">emberfölötti gonosz</text:span></text:span><text:span text:style-name="T7"> közelebbről meg nem határozható valóságát jelzi. </text:span><text:span text:style-name="T15">De a „sátán” nem tárgya a keresztyén hitnek az apostoli hitvallás szerint.</text:span><text:span text:style-name="T7"> (Lásd még a „Mai jegyzetek”-ben: „A gonosz műveinek lerombolása” címen!)</text:span></text:p>
      <text:p text:style-name="Átvett_20_anyagok_20_-_20_textusbővítésre"><text:span text:style-name="Félig_20_kiemelt"><text:span text:style-name="T15">„Azért jelent meg az Isten Fia, hogy az ördög műveit lerombolja.”</text:span></text:span><text:span text:style-name="T15"> Krisztus „megjelenése” földi életére vonatkozik, de magában foglalja feltámadását, Szentlélekben továbbfolytatódó munkáját. Jézus megváltó működésének célját határozza meg a levélíró.</text:span><text:span text:style-name="T32"> A</text:span><text:span text:style-name="T33"> </text:span><text:span text:style-name="Félig_20_kiemelt"><text:span text:style-name="T32">„lerombolni”</text:span></text:span><text:span text:style-name="T32"> eredetileg épület tönkretételét, erőszakos lebontását, széthányását jelentette (J 2,19), átvitt értelemben pedig valaminek megszüntetését (például a szombatnapi törvények félretételére használja János evangéliuma). Itt a radikális eltávolítást, megsemmisítést tartalmazza a szó. A </text:span><text:span text:style-name="Félig_20_kiemelt"><text:span text:style-name="T32">„műveinek”</text:span></text:span><text:span text:style-name="T32"> megfelelő görög szó munkát, alkotást ugyanúgy magában foglal, mint cselekedetet, tettet. </text:span><text:span text:style-name="T15">Az „ördög művei” elsősorban az emberek vétkei; azután szélesebb körben mindaz, amit a bűn következményének vall a Szentírás.</text:span><text:span text:style-name="T32"> E vers hátterében meghúzódik a bűneset elbeszélése, s ez a rejtett kapcsolat jogosulttá teheti a bővített értelmezést, noha a szöveg alapján elsősorban a bűnök eltávolítására kell gondolnunk. </text:span><text:span text:style-name="T15">Krisztus megváltó erejét hirdeti János mindannak lerombolására, ami bűn, baj, nyomorúság van az emberben, az életben, a világban. Ezek közé tartozik a szenvedés és a halál is.</text:span></text:p>
      <text:p text:style-name="Átvett_20_anyagok_20_-_20_textusbővítésre"><text:span text:style-name="Kiemelt"><text:span text:style-name="T44">(9) </text:span></text:span><text:span text:style-name="T35">A gondolatmenet ebben a versben ér a legmerészebb tételig. Az itt mondottak szorosan összefüggnek az Istentől származás alaptényével. </text:span><text:span text:style-name="T18">Isten „nemzésének” meghökkentő valóságképéből nő szervesen a vers minden megállapítása. Formálisan és tartalmilag egyaránt hangsúlyozza ezt a szöveg azzal, hogy visszanyúl az alapvető gondolathoz, az Istentől való származáshoz</text:span><text:span text:style-name="T35"> (2,29-ben találkoztunk már a fogalommal): </text:span><text:span text:style-name="Félig_20_kiemelt"><text:span text:style-name="T18">„Senki bűnt nem cselekszik, aki az Istentől származik”</text:span></text:span><text:span text:style-name="T18">. Kivételt nem ismerő megállapítás.</text:span><text:span text:style-name="T35"> (A görög szöveg itt is az előző szókapcsolatot használja: „mindenki, aki …” </text:span><text:span text:style-name="T18">A megokolást, a magyarázatot is megadja: „mert az ő magja benne marad”. Isten „magja” a nemzés gondolatához kapcsolódik. Hasonlat, amely azonban magasabbrendű valóságot takar: a hívő ember új létét maradandóan meghatározza Istentől való eredete. Isten saját lényéből adott a hívő embernek.</text:span><text:span text:style-name="T19"> </text:span><text:span text:style-name="T18">Emberi mivoltába isteni valóság került. Egyszerűbben magyarázva: isteni erőket kapott. Ez a megállapítás csak más megfogalmazása a hagyományos őskeresztyén gondolatnak, mely Isten Lelkének vételéről és bennünk maradásáról szól. A hagyományos tanítással való azonosságot megerősíti az az írásmagyarázati tény, hogy a „mag” itt a Szentlelket jelenti (eltérően 1P 1,23-tól, ahol szintén </text:span><text:span text:style-name="T19">a „mag” szerepel, bár más görög szóval, s Isten igéjére utal, </text:span><text:span text:style-name="T18">amelynek „nemző”, teremtő ereje van: az ember újjászületését eredményezi).</text:span><text:span text:style-name="T35"> E jelentés helyességét alátámasztja többek között az azonos értelmű „kenet” (lásd 2,27-nél), továbbá Isten bennünk maradásának a Szentlélek vételével történő megokolása (4,13). </text:span><text:span text:style-name="T18">Isten Lelke a hívő keresztyén emberben nem földi, nem emberi, hanem isteni valóság, mely áthatja egész lényét. Ebből következik a levélíró folytatódó gondolata: a keresztyén ember nemcsak ‘nem vétkezik’, ez még csupán ténymegállapítást tartalmazó kijelentés, hanem </text:span><text:span text:style-name="Félig_20_kiemelt"><text:span text:style-name="T18">„nem tud vétkezni, mert az Istentől származik”</text:span></text:span><text:span text:style-name="T17">.</text:span></text:p>
      <text:p text:style-name="P34"><text:span text:style-name="T14">Ezzel elérkeztünk az egész levél legsúlyosabb, legtöbb problémát jelentő teológiai kijelentéséhez. Félreérthetetlenül állítja, hogy a hívő ember lényét annyira áthatja az Isten, hogy kizárt a bűn cselekvésének még lehetősége is. A keresztyén írásmagyarázat becsületességéhez tartozik, hogy ne próbálja ennek a mondatnak élét tompítani, értelmét elmosni, megváltoztatni, ahogyan nem egyszer történt. A levélíró roppant súlyos tételét eredeti, teljes értelmében vesszük, s erre keressük a magyarázatot. Így nyomban elesik néhány magyarázati próbálkozás.</text:span><text:span text:style-name="T31"> </text:span><text:span text:style-name="T31">Ilyenek: a keresztyén ember „nem vétkezik” és „nem vétkezhet” csak formája szerint állítás, a valóságban felszólítás. Továbbá: a keresztyén ember bűntelensége Isten kegyelmes ítéletében található, nem pedig a keresztyén ember valóságos cselekvésében. Hasonlóan megkerüli a szöveg eredeti értelmét az a magyarázat, mely szerint kihegyezett állításokkal van dolgunk, nem szabad szó szerint vennünk. A katolikus írásmagyarázat felelete sem elfogadható, mely a „vétkezik” jelentését a Krisztus-hittől való elszakadásra és a legsúlyosabb erkölcsi vétkekre szűkíti (Schnackenburg).</text:span> Erre a szöveg nem ad módot. A helyt nem álló magyarázatot a levél más helyéről (5,17) vetíti ide az illető kutató. <text:span text:style-name="T14">A kérdés megoldására a szakasz magyarázatának végén térünk rá.</text:span></text:p>
      <text:p text:style-name="Átvett_20_anyagokra"><text:span text:style-name="Kiemelt"><text:span text:style-name="T7">(10) </text:span></text:span><text:span text:style-name="Félig_20_kiemelt"><text:span text:style-name="T32">„Erről ismerhetők meg az Isten gyermekei és az ördög gyermekei: senki nincs az Istentől, aki nem cselekszik igazságot.”</text:span></text:span><text:span text:style-name="T32"> Ezek szerint a helyes erkölcsi cselekedetek, illetve azok hiánya, ellentéte számítanak megkülönböztető jelnek. Az egyik embert Isten lénye határozza meg, a másikat a gonosz hatalma járja át. Az emberek két csoportra osztása erőteljesen dívott a késői-zsidó irodalomban, különösen is élesen jelentkezett a kumráni zsidó közösség gondolkodásában. </text:span><text:span text:style-name="T15">A Holt-tengeri Tekercsek saját vallásos közösségük tagjait „a fény fiainak”, a többi embert „a sötétség fiainak” nevezték.</text:span><text:span text:style-name="T32"> Ez a kettéosztás megfelelt a gnosztikus gondolkozás dualizmusának. János levelében itt is számolhatunk gnosztikus hatással. </text:span><text:span text:style-name="T15">A felismerhető különbséget János erkölcsi természetűnek ítéli fenti megállapításával. Az erkölcsi életfolytatást mondja megvonható határnak Isten gyermekei és mások között. Mintha hívő </text:span><text:soft-page-break/><text:span text:style-name="T15">keresztyénnek lenni nyilvánvaló erkölcsi tökéletességet jelentene, a nem hívő ember cselekvése pedig feltétlenül helytelen volna erkölcsi szempontból. Ez az állítás így önmagában nem igaz és teológiailag sem érvényes, s ez a körülmény figyelmeztet, hogy nem szabad az itt olvasott egyes megállapításokat elszigetelten magyarázni, hanem összefüggésükben kell értelmüket megtalálni, amint alább megpróbáljuk.</text:span></text:p>
      <text:p text:style-name="Átvett_20_anyagokra"><text:span text:style-name="Félig_20_kiemelt"><text:span text:style-name="T32">„…. és (az sem), aki nem szereti a testvérét”</text:span></text:span><text:span text:style-name="T32"> — ez a levélírónak már továbbvezető hozzáfűzése. A következő szakaszban ugyanis a testvérszeretet kerül elő, a levél immár </text:span><text:span text:style-name="T32">másodízben visszatérő fontos motívumaként. Ezzel a megjegyzéssel a legfontosabbat emeli ki a levél írója a keresztyén ember erkölcsi magatartásából.</text:span></text:p>
      <text:p text:style-name="Átvett_20_anyagokra"><text:span text:style-name="T15">A </text:span><text:span text:style-name="Kiemelt"><text:span text:style-name="T15">hívő ember és a bűn kérdésében </text:span></text:span><text:span text:style-name="T15">az egész levél — három részlet kivételével — egyértelmű és világos álláspontot mutat: a keresztyén ember is vétkezik. Másképpen értelmetlen lenne a levél számos felhívása, intése, biztatása</text:span><text:span text:style-name="T32"> (2,15.28; 3,3; 3,20 stb.).</text:span><text:span text:style-name="T7"> </text:span><text:span text:style-name="T15">A kivételt képező három részlet</text:span><text:span text:style-name="T7">ből az egyiket már tárgyaltuk </text:span><text:span text:style-name="T15">(1,5-2,2)</text:span><text:span text:style-name="T7">; a másodikkal most foglalkozunk </text:span><text:span text:style-name="T15">(3,4-10)</text:span><text:span text:style-name="T7">; a harmadik, az utóiratban, még hátra van </text:span><text:span text:style-name="T15">(5,16-18)</text:span><text:span text:style-name="T7">. </text:span><text:span text:style-name="T32">Az utóbbit most még nem vonjuk bele a tárgyalásba, a megoldást nem vinné előre</text:span><text:span text:style-name="T7">, inkább az itt nyert eredményt használjuk fel majd annak értelmezésénél.</text:span></text:p>
      <text:p text:style-name="Átvett_20_anyagokra"><text:span text:style-name="Félig_20_kiemelt"><text:span text:style-name="T7">Az említett </text:span></text:span><text:span text:style-name="Félig_20_kiemelt"><text:span text:style-name="T15">első levélrészlet</text:span></text:span><text:span text:style-name="T15"> határozottan és nyilvánvalóan paradox jellegű: egyaránt tartalmazza az Istennel való közösség összeférhetetlenségét a bűnnel (1,5-7a), valamint a keresztyén ember meg nem szűnő bűnvallásának szükségességét és Isten állandó bocsánatát (1,8-10). A két ellentétes pólust a levél azután úgy kapcsolja össze, hogy a „nem-vétkezés” gondolatát felszólítássá teszi a keresztyén ember életében, a hívőnek mégis elkövetett vétkeire pedig hirdeti Krisztus művének bűnbocsánatot szerző jelentőségét (2,1-2).</text:span></text:p>
      <text:p text:style-name="Átvett_20_anyagokra"><text:span text:style-name="T7">A levél </text:span><text:span text:style-name="T15">második említett részletében</text:span><text:span text:style-name="T7">, melyet most olvastunk (3,4-10), </text:span><text:span text:style-name="T15">ez a paradoxon, ellentmondó igazságok összekapcsolása, nem található. Egyértelmű álláspontja, hogy a hívő ember nem vétkezhet. De szabad‑e a szakaszt a levélből kiszakítva néznünk?! Ha a levél egészében keressük a szakasz helyét, kitűnik, hogy az</text:span><text:span text:style-name="T21"> </text:span><text:span text:style-name="Félig_20_kiemelt"><text:span text:style-name="T15">egyik</text:span></text:span><text:span text:style-name="T15"> pólus szerepét látja el, amelyhez az </text:span><text:span text:style-name="Félig_20_kiemelt"><text:span text:style-name="T15">ellentétes</text:span></text:span><text:span text:style-name="T15"> pólust a levél többi része szolgáltatja.</text:span><text:span text:style-name="T32"> A levél elején megfigyelt paradoxon itt nagyban jelenik meg előttünk: a most olvasott szakasz és a levél általános álláspontjának ellentétes igazságaként.</text:span><text:span text:style-name="T7"> Ezzel ellensúlyt kap ez a szakasz a levél számos részletében, s „a keresztyén ember vétkezik — nem vétkezik” </text:span><text:span text:style-name="T24">dialektikus</text:span><text:span text:style-name="T7"> igazsága tűnik elénk. </text:span><text:span text:style-name="T15">Ez az </text:span><text:span text:style-name="Félig_20_kiemelt"><text:span text:style-name="T15">első válaszunk</text:span></text:span><text:span text:style-name="T15"> a szakasz teológiai értelmezésének kérdésére.</text:span></text:p>
      <text:p text:style-name="Átvett_20_anyagokra"><text:span text:style-name="T32">Itt azonban nem állhatunk meg. </text:span><text:span text:style-name="T15">A tárgyalt szakasz nagy része a feltételezett </text:span><text:span text:style-name="Félig_20_kiemelt"><text:span text:style-name="T15">alapirathoz</text:span></text:span><text:span text:style-name="T15"> tartozik több kutató szerint. Ha elfogadjuk a feltevést, innen is kapunk segítséget a szöveg megértéséhez.</text:span><text:span text:style-name="T7"> Ezt vázolom röviden. Az alapirat keresztyén irat lehetett, de az itt felhasznált tételsora dualista gnosztikus gondolatokat ölel fel. </text:span><text:span text:style-name="T24">Stílusbeli és tartalmi szempontok alapján elég határozott körvonallal tűnik elő e versekből a vélt alapirat szövege</text:span><text:span text:style-name="T7"> (2,29c; 3,4ab; 3,6; 3,7b; 3,8a; 3,9a; 3,10b). Az alapiratnak ezt a töredékét az „Istentől nemzés” jellegzetesen gnosztikus képzete határozza meg. </text:span><text:span text:style-name="T32">A gnosztikus kegyesség szembeállította a földi-anyagi létet a szellemi(pneumatikus)-isteni léttel, és az emberi természet istenülését hirdette. </text:span><text:span text:style-name="T15">A levél </text:span><text:span text:style-name="T15">keresztyén szerzője alkalmasnak találta a gnosztikus-keresztyén eredetű tételsort, hogy felhasználja levelében. </text:span><text:span text:style-name="T24">A szóban forgó szakaszban saját megjegyzéseivel látta el (3,5. 7ac. 8bc. 9bc. 10ac.). </text:span><text:span text:style-name="T28">Hozzáfűzött kiegészítő sorai mutatják, hogy az eredetileg gnosztikus jellegű mondásokat keresztyén módon értelmezi.</text:span><text:span text:style-name="T7"> Nem idegen testként szerepel ez az anyag levelében, hanem beleépül gondolatvilágába. </text:span><text:span text:style-name="T24">A szerző rááll a kezében levő iratrészlet</text:span><text:span text:style-name="T15"> gondolati vágányára: erre következtethetünk abból, hogy </text:span><text:span text:style-name="T24">hozzáfűzött megjegyzéseibe ő vonja be a „mag” képzetét</text:span><text:span text:style-name="T15">, mely kapcsolódik a nemzés fogalomköréhez, valamint </text:span><text:span text:style-name="T24">ő fokozza a bűntelenségre vonatkozó állítást</text:span><text:span text:style-name="T15"> („nem tud vétkezni” 9bc. v.).</text:span></text:p>
      <text:p text:style-name="P19">A szerzőnek ez az eljárása — ha így volt — megfelel a levél egész jellegének. <text:span text:style-name="T31">János a levélben a keresztyénség gnosztikus fertőzése ellen küzd, de ezt a gnosztikus gondolatvilágba belehelyezkedve, annak nyelvezete segítségével teszi. Csak így remélheti a megértést, a visszhangot, érveinek elfogadását gnosztikus hatás alatt levő olvasói részéről. A gnosztikus terminológia nem egyszerűen missziói „fogás” részéről, mert ő maga is benne él ebben a szellemi légkörben. Ezért belülről tudja átvenni annak képzeteit. A tévtanítók és a tévtanítás ellen az ellenfél vértezetében indul.</text:span></text:p>
      <text:p text:style-name="Átvett_20_anyagokra"><text:span text:style-name="T15">A szóban forgó szakasszal a szerző végeredményben az ellen a gnosztikus-keresztyén tévtanítás ellen fordul, mely nem tartotta jelentősnek a hívő ember erkölcsi feladatát, bűnöktől </text:span><text:soft-page-break/><text:span text:style-name="T15">való szabadulását. Ennek helytelenítésére aligha kaphatott volna jobb eszközt annál a következtetésnél, melyre a gnosztikus színezetű „Istentől nemzés” módot ad.</text:span><text:span text:style-name="T32"> Sőt az „alapiratnak” gnosztikus-keresztyén talajból nőtt mondássorát egészében kitűnően alkalmazhatta célja érdekében: </text:span><text:span text:style-name="T15">a hívő keresztyén ember nem veheti könnyelműen a bűnt, minden ereje megfeszítésével küzdenie kell ellene.</text:span><text:span text:style-name="T24"> Így ad közelebbi segítséget a szakasz értelmezéséhez az alapirattal való számolás.</text:span><text:span text:style-name="T7"> Belehelyezkednek e versek a levél egykori szellemi hátterébe, s ugyanakkor tükrözik az író célját. </text:span><text:span text:style-name="T15">Ez a </text:span><text:span text:style-name="Félig_20_kiemelt"><text:span text:style-name="T15">második magyarázati szempontunk</text:span></text:span><text:span text:style-name="T15"> </text:span><text:span text:style-name="T15">a szakaszból adódó teológiai kérdőjelre: az erkölcsi lazaság gnosztikus-keresztyén életfelfogásával szemben éppen gnosztikus-keresztyén jellegű érvelést alkalmaz a bűn ellen való küzdelem komolyabban vétele érdekében.</text:span></text:p>
      <text:p text:style-name="Átvett_20_anyagokra"><text:span text:style-name="T15">A </text:span><text:span text:style-name="Félig_20_kiemelt"><text:span text:style-name="T15">két magyarázatunk</text:span></text:span><text:span text:style-name="T15"> egybefonódik: paradox keresztyén igazság egyik tételét feszíti a végsőkig az olvasók vallási gondolatvilágának nyelvén, hogy felrázza őket Isten erkölcsi akaratának teljesítésére, a vétkek kerülésére, különösen a szeretet gyakorlására. A súlyos tételeknek ez a gyakorlati lelkipásztori célja. Ezért nem olvasható ki belőle a hívő ember bűntelenségének hamis tana, képmutató állítása, vagy a bűntelenség megvalósításának hajmeresztő kísérlete.</text:span></text:p>
      <text:p text:style-name="Átvett_20_anyagokra"><text:span text:style-name="Félig_20_kiemelt"><text:span text:style-name="T15">A szakasznak ez a magyarázata az alapirat feltételezése nélkül is megáll.</text:span></text:span><text:span text:style-name="T15"> Ebben az esetben nem gnosztikus-keresztyén jellegű átvett tételekkel, hanem saját mondataival szolgálja a levélíró a keresztyén életben a bűn kerülését, Isten erkölcsi akaratának megvalósítását.</text:span><text:span text:style-name="T28"> Csakhogy így nem kapunk feleletet arra a nehéz kérdésre, miként mondhatott a szerző olyan feltétlen érvényű megállapítást, hogy az Istentől származó ember nem vétkezhet.</text:span><text:span text:style-name="T15"> Egyetlen megoldásként maradna: a szerző gyakorlati intő célból írja mondatait, s </text:span><text:span text:style-name="Félig_20_kiemelt"><text:span text:style-name="T15">egyes</text:span></text:span><text:span text:style-name="T15"> megállapításait nem szabad dogmatikai mérlegre helyezni. Ebben a megvilágításban </text:span><text:span text:style-name="Félig_20_kiemelt"><text:span text:style-name="T15">gondolatmenete</text:span></text:span><text:span text:style-name="T15"> így fest: csak az az igazi keresztyén, aki mindennapi cselekvésében Isten akarata szerint él; senki se vétkezzék tehát könnyelműen a biztos megbocsátás reményében, hiszen a Szentlélekkel való belső kapcsolata képessé teszi a bűn elkerülésére; az Istentől kapott új élete védi bűn elkövetésétől; Isten-gyermeksége azonban nem önmagától ható állapot, amelyben megpihenhetnék, hanem a bűnök legyőzésének állandó feladatát rejti magában; ebben az értelemben lesz az erkölcsi vétkek kerülése Isten gyermekeinek ismertetőjelévé.</text:span><text:span text:style-name="T32"> — Ez a magyarázat jól beleillik a levél egészébe is. A levél szóban forgó szakaszának gyakorlati következménye mindenképpen ez az erkölcsi biztatás. Az egyszerű hívő bibliaolvasót ne is terhelje a szakasz teológiai talánya.</text:span></text:p>
      <text:p text:style-name="Átvett_20_anyagokra"><text:span text:style-name="T24">Ha azonban nemcsak a szakasz végső kicsengésére figyelünk, s ennek alapján letompítjuk a közbeeső megállapítások rendkívüli élét, hanem komolyan vesszük a szerző leírt egyes mondatait, akkor a megelőzően kifejtett </text:span><text:span text:style-name="Félig_20_kiemelt"><text:span text:style-name="T24">két magyarázati szempontunkra </text:span></text:span><text:span text:style-name="T25">szükség van.</text:span><text:span text:style-name="T16"> </text:span><text:span text:style-name="T15">Ehhez járul még egy </text:span><text:span text:style-name="Félig_20_kiemelt"><text:span text:style-name="T15">harmadik</text:span></text:span><text:span text:style-name="T15">: paradoxon nélküli igazságnak, önmagában is teljes érvényű megállapításnak ez a szakasz csak a </text:span><text:span text:style-name="Félig_20_kiemelt"><text:span text:style-name="T15">végső jövő reménységeként </text:span></text:span><text:span text:style-name="T15">tekinthető.</text:span><text:span text:style-name="T32"> Az Újszövetség </text:span><text:span text:style-name="T32">feltehetően legkésőbbi irata, </text:span><text:span text:style-name="T15">a második Péter-levél hasonlóan hellénisztikus, gnosztikus képzetvilágból meríti az „isteni természet” megjelölést, amelynek a keresztyén ember részesévé lesz (2P 1,4). Ez „drága és legnagyobb ígéretek” eljövendő teljesüléseként villan fel. János teológiájára viszont </text:span><text:span text:style-name="Félig_20_kiemelt"><text:span text:style-name="T15">jellemző a végső dolgok jelenbe vetítése</text:span></text:span><text:span text:style-name="T15">. Az Istentől származó ember bűntelenségének állítását olvasva, nem szabad megfeledkeznünk erről a jellegzetes jánosi eszkatologikus szemléletről. Ezzel érkeztünk el az adott teológiai probléma </text:span><text:span text:style-name="Félig_20_kiemelt"><text:span text:style-name="T15">megoldásának harmadik szálához</text:span></text:span><text:span text:style-name="T15">.</text:span></text:p>
      <text:p text:style-name="Átvett_20_anyagokra"><text:span text:style-name="T15">Az emberi természet megváltozását várja már az Ószövetség. Erre mutat az új szív és új lélek prófétai ígérete</text:span><text:span text:style-name="T32"> (Jer 24,7; 32,40. Ez 11,19-20; 36,26-27). A késői-zsidó irodalom a messiási időben számít ennek bekövetkezésére. Egyik Krisztus-előtti zsidó iratban olvassuk: „… és ő minden teremtménynek új és igaz természetet adott, hogy egész természetük szerint soha örökké ne vétkezzenek és igazak legyenek”. A Holt-tengeri Tekercsekben pedig: „Nem lesz többé igazságtalanság. Megszégyenül a csalás minden műve. Egészen addig küzdenek a férfi szívében az igazság és az igazságtalanság szellemei”. Ezt az ősi bibliai reménységet ápolja az őskeresztyénség és Pál (Mt 22,30b. 1K 15,42-57). </text:span><text:span text:style-name="T15">Erről a reménységről János a fenti szakaszban úgy beszél, mint a jelen valóságáról. Ha meggondoljuk, hogy a levél gyakran az örök életről is úgy szól a jelenben, hogy nem fűzi hozzá annak még hátralevő teljességét (3,14), a szerző szavait Isten gyermekeinek nem-vétkezéséről hasonlóképpen </text:span><text:span text:style-name="Félig_20_kiemelt"><text:span text:style-name="T15">eszkatologikus látásmódja velejárójaként</text:span></text:span><text:span text:style-name="T15"> vehetjük. Nem különbözteti meg a megvalósult és a még hátralevő </text:span><text:soft-page-break/><text:span text:style-name="T15">reménységet Isten gyermekeinek erkölcsi állapotában, hiszen annyira a keresztyén élet jelene érdekli, s Isten-gyermeki mivoltunkból következő erkölcsi feladatainkra tesz hangsúlyt.</text:span><text:span text:style-name="T7"> Mi, a levél mai olvasói, megállapításait ebben a nagy távlatban nézhetjük: </text:span><text:span text:style-name="T15">a keresztyén ember bűntelensége olyan végső reménység, amelynek záloga és a jelenben már ható, a nem-vétkezésben segítő tényezője Isten bennünk dolgozó Lelke. A keresztyén ember eljövendő bűntelenségének jelenbe vetített reménysége az olvasott szakaszban a bűn elleni küzdelem jegyében mozog.</text:span></text:p>
      <text:p text:style-name="Átvett_20_anyagokra"><text:span text:style-name="T15">Ha a </text:span><text:span text:style-name="Félig_20_kiemelt"><text:span text:style-name="T15">szakasz mondanivalóját </text:span></text:span><text:span text:style-name="T15">— a hívő ember nem vétkezik — akár dialektikus igazságként nézzük, akár gnosztikus-keresztyén érvelésnek tekintjük, akár a sajátos jánosi, jelenbe helyezett eszkatológia megvilágításába helyezzük s mint beteljesülő reménységet tekintjük, sőt e három megoldásunkat egybefogjuk —, az író belső célja világossá válik előttünk. Ugyanide jutunk, mint láttuk, ha a levélíró egyes megállapításait kötetlenebbül értelmezzük, s a gyakorlati lelkipásztori célhoz vezető gondolati eszközöknek tekintjük. Ez a mindenképpen nyilvánvaló belső cél saját korábbi mondatával fejezhető ki: „Gyermekeim, ezeket írom nektek, hogy ne vétkezzetek!” (2,1). A szakasz gnosztikus szellemi környezetben elhangzó intő, serkentő szó a keresztyén ember erkölcsi erőfeszítésének szükségességéről, melyet megalapoz a hívőnek valóságos Isten-gyermeki mivolta.</text:span></text:p>
      <text:p text:style-name="Átvett_20_anyagokra"><text:span text:style-name="Félig_20_kiemelt"><text:span text:style-name="T15">A keresztyén ember és a bűn</text:span></text:span><text:span text:style-name="T15"> kérdéséről a levélben olvasott </text:span><text:span text:style-name="Félig_20_kiemelt"><text:span text:style-name="T15">első részlet</text:span></text:span><text:span text:style-name="T15"> (1,5-2,2) </text:span><text:span text:style-name="Félig_20_kiemelt"><text:span text:style-name="T15">Luther</text:span></text:span><text:span text:style-name="T15"> Római Levélről szóló magyarázatának híres formulájában kapta meg hív visszhangját („egyszerre vagyok bűnös és igaz”), s vezet hatalmas erővel a keresztyén ember életében a naponkénti bűnbocsánat szükségességéhez. A </text:span><text:span text:style-name="Félig_20_kiemelt"><text:span text:style-name="T15">mostani szakasz</text:span></text:span><text:span text:style-name="T15"> (3,4-10) belső nézőpontját </text:span><text:span text:style-name="Félig_20_kiemelt"><text:span text:style-name="T15">Luther</text:span></text:span><text:span text:style-name="T15"> nem ragadta meg.</text:span><text:span text:style-name="T32"> 1527-ben tartott előadásokat János első leveléről. </text:span><text:span text:style-name="T15">Ekként magyarázta a 6. verset: „Ahol Krisztus van, ott eltűnik a bűn”.</text:span><text:span text:style-name="T32"> Luthernek ezt a megállapítását így szólaltatta meg egyik újabb írásmagyarázó: „Krisztus közösségében egészen szabadok vagyunk a bűntől, mert mi vele mindig a megbocsátás hatálya alatt élünk” (Ch. Lindskrog).</text:span><text:span text:style-name="T7"> Ez mélyen igaz, s a keresztyén ember életében a legvigasztalóbb, legfelemelőbb örömhír, soha meg nem fakulható drága igazság. </text:span><text:span text:style-name="T24">Mégis Luther magyarázata a levélnek ezen a helyén nem alkalmazható. Ő itt Pál szemével nézi Jánost</text:span><text:span text:style-name="T7">, és magyarázata nem szolgáltat igazságot a levélrészlet közvetlen értelmének, sem belső céljának, amit a szöveg elénk tár, ha alázatosan és nyitott lélekkel hajlunk fölébe. </text:span><text:span text:style-name="T24">Luther magyarázata jele annak, hogy </text:span><text:span text:style-name="T15">lehetséges egy adott bibliai részletnek nem pontos, az eredeti értelmet nem híven megszólaltató, igazi jelentésétől eltérő kifejtése, amely ugyanakkor helytálló keresztyén igazság, mert más bibliai helyeken található üzenet felragyogtatása.</text:span><text:span text:style-name="T24"> Luther tévedett ezen a helyen mint a Szentírás egy részletének magyarázója, de helyesen szólt mint a Szentírás egészének értelmezője.</text:span></text:p>
      <text:p text:style-name="P26"><text:span text:style-name="Kiemelt"><text:span text:style-name="T7">3,4-10 magyarázatának összefoglalása</text:span></text:span></text:p>
      <text:p text:style-name="P36"><text:span text:style-name="T14">Bűn cselekvése: Isten ellen való lázadás. Jézus Krisztus azért jelent meg a földön, hogy eltávolítsa a bűnöket az emberi életből.</text:span> Ő bűntelen volt, s akik vele, immár a feltámadt Krisztussal közösségben vannak, nem követhetnek el vétket. Bűn elkövetése a keresztyén ember életében arról tanúskodik, hogy nem volt igazi találkozása Krisztussal a hit útján. <text:span text:style-name="T14">Az olvasók ne higgyenek az ellenkező tévtanításnak, mely szerint a hívő ember számára közömbös a bűn. Isten akaratát Jézushoz hasonlóan úgy tölti be a keresztyén ember, ha cselekszi a jót. Jézus földre jövetelének célja a bűnöknek és a bűn következményeinek megszüntetése volt. A hívő ember nem tud vétkezni, mert új lényét meghatározza az isteni eredet: Isten Lelke hatja át maradandóan. Ezért a jó vagy rossz cselekvés különbözteti meg Isten gyermekeit és azokat, akiknek lényét a láthatatlan gonosz hatalma járja át. Istennel nincs kapcsolatban a keresztyén ember, ha nem valósítja meg az ő erkölcsi akaratát, elsősorban a testvérszeretetben.</text:span></text:p>
      <text:p text:style-name="P19"><text:span text:style-name="T14">Versről versre haladva így állt elénk a szakasz. A levélnek a keresztyén ember és a bűn kérdésében itt jelentkező álláspontja a keresztyén igazság két ellentétes sarkpontja közül az egyik, amelyet kiegészít a másik, a levél más helyein, a keresztyén ember vétkezéséről, a bűnbánat és bűnbocsánat maradandó szükségéről.</text:span><text:span text:style-name="T31"> János a levél hátterében mutatkozó tévtanítók vallási nyelvét használva, küzd a szakaszban az olvasókat fenyegető hamis tan ellen, mely szerint az Isten megismerésére eljutott embernél nem fontos az erkölcsi cselekvés és a szeretet gyakorlása. </text:span><text:span text:style-name="T14">A leírtakkal a hívő keresztyéneket biztatja a vétkek kerülésére. Ennek érdekében hatalmasan hirdeti a Krisztus-hívő emberben munkálkodó isteni erő, a Szentlélek tényét és jelentőségét; közben azonban nem említi a keresztyén valóság másik felét, emberi mivoltunk alapvető romlottságát halálunkig.</text:span></text:p>
      <text:p text:style-name="P29"><text:soft-page-break/>KITEKINTÉS</text:p>
      <text:p text:style-name="P26"><text:span text:style-name="Kiemelt"><text:span text:style-name="T7">A gonosz műveinek lerombolása</text:span></text:span></text:p>
      <text:p text:style-name="P36"><text:span text:style-name="T23">Jobban tesszük, ha a sátán és ördög helyett mi keresztyének „emberfölötti gonoszról” beszélünk</text:span> (a szakkifejezést néhai Prőhle Károlytól veszem). <text:span text:style-name="T23">Ezzel elesik minden hamis emberi elképzelés, mely gonosz istenként állítja szemünk elé. Ebben a megjelölésben érvényesül mindaz, amit keresztyén hitünk a Szentírás alapján a sátánról vall, de lehull róla ősi évezredek hozzátapadt sok mitikus vonása.</text:span> <text:span text:style-name="T31">Valóban van a bűnnek olyan ereje a földön, mely </text:span><text:span text:style-name="T31">nemcsak az egyes személyes vétkek összeadásából tevődik össze, hanem föléje nő az embereknek, és mérhetetlen sok baj, nyomorúság okozója az emberiség történetében és az egyének életében. Nem tesszük racionálisan megmagyarázhatóvá a sátánt, noha az emberfölötti gonosz valóságának vannak megdöbbentő jelei a hívő szemében. A gondolkozó hit számol erejével, s nem küszöböli ki a titokzatosat, a megfejthetetlent az emberfölötti gonosz tényéből és működéséből.</text:span></text:p>
      <text:p text:style-name="Átvett_20_anyagok_20_-_20_textusbővítésre"><text:span text:style-name="T15">Erről az emberfölötti gonoszról tudnunk kell, hogy nincs Isten hatalmi körén kívül. Bármennyire hihetetlen, érthetetlen a hívő értelemnek, a gonosz is Isten szolgálatában áll. Luther fejezte ki ezt az egy-Isten-hitünkhöz hozzátartozó igazságot fordulatosan: „Isten ördögéről” beszélt.</text:span><text:span text:style-name="T7"> Az emberfölötti gonosz csak eszköz Isten világkormányzó és üdvösséget készítő kezében. Messzire vezetne most ebbe belegondolnunk, legyen elég ízelítőül ennek a keresztyén igazságnak nem dogmatikus, hanem világias tónusú rajza. Goethe a </text:span><text:span text:style-name="Félig_20_kiemelt"><text:span text:style-name="T7">Faust</text:span></text:span><text:span text:style-name="T7">ban így világítja meg Mefisztó szerepét az emberiség életében:</text:span></text:p>
      <text:p text:style-name="P37">Mert könnyen lankad el az ember munka láttán,<text:line-break/><text:span text:style-name="T46">tétlen nyugalmat gyorsan megszeret;<text:line-break/>ezért mellé oly társat rendelek,<text:line-break/>ki buzdít, hajt s munkál, miként a Sátán.</text:span></text:p>
      <text:p text:style-name="Átvett_20_anyagok_20_-_20_textusbővítés_20_réssel"><text:span text:style-name="T7">E szavak nyomán Madách </text:span><text:span text:style-name="Félig_20_kiemelt"><text:span text:style-name="T7">Az ember tragédiájá</text:span></text:span><text:span text:style-name="T7">nak záró színében még határozottabban és találóbban írja meg ezt a gondolatot:</text:span></text:p>
      <text:p text:style-name="P38">Te Lucifer meg, egy gyűrű te is<text:line-break/>mindenségemben, — működjél tovább:<text:line-break/>hideg tudásod, dőre tagadásod<text:line-break/>lesz az élesztő, mely forrásba hoz,<text:line-break/>s eltántorítja bár — az mit se tesz —<text:line-break/>egy percre az embert, majd visszatér.<text:line-break/>De bűnhődésed végtelen leend<text:line-break/>szünetlen látva, hogy, mit rontani vágyol,<text:line-break/>szép és nemesnek új csírája lesz.</text:p>
      <text:p text:style-name="P36"><text:span text:style-name="T45">Mi azonban most nem arról elmélkedünk, hogy miként illeszkedik bele az emberfölötti gonosz szerepe Isten </text:span><text:span text:style-name="T45">tervébe, hanem ennek a keresztyén igazságnak másik oldalára gondolunk: </text:span><text:span text:style-name="T20">hogyan kapcsolódhat bele a keresztyén ember a gonosz műveinek lerombolásába? Krisztus megváltó munkájának folytatásaként ugyanis ez a feladat vár a hívő emberre.</text:span><text:span text:style-name="T45"> „Azért jelent meg az Isten Fia, hogy az ördög műveit lerombolja.”</text:span></text:p>
      <text:p text:style-name="P34"><text:span text:style-name="T22">E feladatnak az egyéni életben végrehajtandó része szokott inkább előtérben állni a hívő keresztyén szeme előtt. Valóban, a hívő embernek bűn ellen vívott harca önmagánál kezdődik. De nem szabad a személyes vétkekkel való foglalkozásra szűkíteni a kérdést.</text:span><text:span text:style-name="T34"> Az emberfölötti gonosznak vannak olyan művei a földön, amelyek történelmi arányúvá nőttek. Nem tarthatja vissza a hívőt az ellenük folytatandó küzdelemtől az a körülmény, hogy nem-hívőkkel együtt száll síkra. Az egyéni keresztyén életben megvalósítandó erkölcsi követelmények sem mások, mint a legnemesebb emberi erkölcs, ahogyan azt istenhittől függetlenül is vallják nem-keresztyének az emberiség jobbjai sorában. Nem tántoríthat vissza, sőt inkább örömünkre szolgál, hogy a gonosz közösségi műveinek lerombolására nem-hívők elindultak, néha hamarább, mint a keresztyének.</text:span></text:p>
      <text:p text:style-name="Átvett_20_anyagok_20_-_20_textusbővítésre"><text:span text:style-name="T7">Elég csak nevén neveznünk az emberfölötti gonosz nagyméretű építményeit a földön, máris jól tudjuk, miről van szó. Az egyik legnagyobb közöttük: a </text:span><text:span text:style-name="Félig_20_kiemelt"><text:span text:style-name="T7">társadalmi igazságtalanság</text:span></text:span><text:span text:style-name="T7">. A gazdagság és szegénység kiáltó ellentéte, ennek megváltozhatatlan szükségszerűségként kezelése a gonosznak hosszú évezredekre visszamenő műve, melyben számtalan nemzedék vétke rétegeződik egymásra. Az emberfölötti gonosz nagyméretű alkotása a </text:span><text:span text:style-name="Félig_20_kiemelt"><text:span text:style-name="T7">fajgyűlölet</text:span></text:span><text:span text:style-name="T7">, mely a világ különböző részein a legkülönbözőbb változatokban megtalálható, nemcsak Dél-Afrikában vagy Észak-Amerikában a fehérek és négerek viszonylatában. Ősi vétkek halmozódtak fel a fajgyűlöletben. Mai vétkek is tornyosulnak rájuk, és teszik szinte legyőzhetetlennek látszóvá a fajok ellenszenvét. Nem emberfölötti gonosz mű a </text:span><text:span text:style-name="Félig_20_kiemelt"><text:span text:style-name="T7">háború</text:span></text:span><text:span text:style-name="T7"> is? A történelem ősködébe veszően intézték családok, törzsek, népek a viszályaikat, hódítási, rablási szándékukat tömeges gyilkoló eszközökkel, a fejlettség fokához mérten lett légyen az kőbalta, vagy később tank. S most is ott függ az emberiség feje fölött ennek a gonosz műnek gomba alakú árnyéka.</text:span></text:p>
      <text:p text:style-name="P34">Az emberfölötti gonosz történelmi, társadalmi, világméretű műveinek lerombolására még soha nem gyürkőzött neki annyira nemzedék a földön, mint a most élő. Krisztus nyomában mi keresztyének sem maradhatunk távol!</text:p>
      <text:p text:style-name="P26"><text:span text:style-name="Kiemelt"><text:span text:style-name="T7">A szeretet ismertetőjele</text:span></text:span></text:p>
      <text:p text:style-name="Átvett_20_anyagok_20_réssel"><text:soft-page-break/><text:span text:style-name="Kiemelt"><text:span text:style-name="T7">3,11-18</text:span></text:span></text:p>
      <text:p text:style-name="Átvett_20_anyagok_20_réssel"><text:span text:style-name="Kiemelt"><text:span text:style-name="T7">(11) Mert ez az üzenet, melyet kezdettől hallottatok, hogy szeressük egymást; (12) nem mint Kain, (aki) a gonosztól volt, és megölte a testvérét; és miért ölte meg? Mert az ő cselekedetei gonoszak voltak, a testvére (cselekedetei) pedig igazak. {</text:span></text:span></text:p>
      <text:p text:style-name="Átvett_20_anyagok_20_-_20_textusbővítésre"><text:span text:style-name="Kiemelt"><text:span text:style-name="T7">} (13) Ne lepődjetek meg, testvérek, ha gyűlöl titeket a világ. (14) Mi tudjuk, hogy átjutottunk a </text:span></text:span><text:span text:style-name="Kiemelt"><text:span text:style-name="T7">halálból az életre, mert szeretjük a testvéreket; aki nem szeret, a halálban marad. (15) Mindenki, aki gyűlöli a testvérét, gyilkos, és tudjátok, hogy egyetlen gyilkosnak sincs maradandó örök élete. (16) Arról ismertük meg a szeretetet, hogy ő értünk az életét adta; nekünk is oda kell adnunk az életünket a testvérekért. (17) Ha valakinek van megélhetése a világon, és látja szükséget szenvedő testvérét, de bezárja szívét előtte, hogyan maradna meg benne az Isten szeretete? (18) Gyermekeim, ne szeressünk szóval, se nyelvvel, hanem tettel és valóságban.</text:span></text:span></text:p>
      <text:p text:style-name="P28">A szeretet az új szakasz tárgya. Az előző szakasz utolsó mondata már megpendítette ezt a témát, s hozzá is kapcsolta az ott tárgyalt alapgondolathoz: az Istentől származó hívő ember ismertetőjele és életfolytatásának legfontosabb tartalma a szeretet (10. v.). <text:span text:style-name="T31">A szeretet motívuma immár másodszor tér vissza a levél menetében. Ugyanúgy, mint első alkalommal (2, 7-11), a szeretet a gyűlölet ellentétes hátterén jelenik meg. Mégpedig most új megvilágításban. A levélíró továbblép a szeretet mivoltának és megvalósításának megmutatásában. Gondolatfűzésének köröző vonalát figyelhetjük meg, amellyel látszólag ismétel, mégis újat mond és egyre jobban a mély felé halad.</text:span></text:p>
      <text:p text:style-name="P21"><text:span text:style-name="Kiemelt"><text:span text:style-name="T7">(11) </text:span></text:span><text:span text:style-name="Félig_20_kiemelt"><text:span text:style-name="T32">„Mert ez az üzenet, melyet kezdettől hallottatok”</text:span></text:span><text:span text:style-name="T32"> — ünnepélyes mondat, ezzel vezette be majdnem szó szerint a levél elején az Istenről szóló mondanivalóját (1,5). A szeretetről szóló rész ugyanolyan lényeges, fő tartalma a keresztyén igehirdetésnek — hangsúlyozza az ismétlődés. Mást is elárul a két mondat egybevetése: </text:span><text:span text:style-name="T15">Jézus földi élete után születő nemzedékek is „tőle” hallják a keresztyén üzenetet.</text:span><text:span text:style-name="T7"> Krisztus híradása szólalt meg a keresztyén tanításban, melyet az olvasók életük folyamán kaptak. A „kezdettől” a keresztyénségük kezdetére utal (lásd 2,7). A két, különböző helyen található bevezető mondat összecsendülése formálisan is jelzi, hogy Jézus szavának, valamint a Krisztusról szóló evangéliumnak két fókusza van (amely azonban egybeesik, amint később látjuk): Isten és a szeretet. Erről a kettőről szól Krisztus legfőképpen az olvasókat elérő keresztyén igehirdetésben.</text:span></text:p>
      <text:p text:style-name="P21"><text:span text:style-name="T15">Egyes írásmagyarázók az </text:span><text:span text:style-name="Félig_20_kiemelt"><text:span text:style-name="T15">„üzenet” </text:span></text:span><text:span text:style-name="T15">szónak ezen a helyen inkább „parancs” jelentést </text:span><text:span text:style-name="T15">tulajdonítanak, mert a szeretetről szóló előző szakasznál ezt a megjelölést használta a levélíró (2,7). Egyes régi kéziratok viszont más olvasásmódot adnak, mely szerint a szeretetet „ígéretnek” mondja itt a szerző. Ennek értelme az lenne: Isten igéje nemcsak parancsolja, hanem munkálja is bennünk a szeretetet.</text:span><text:span text:style-name="T32"> Mindkét jelentésváltozat belefér az „üzenet” tartalmi körébe.</text:span><text:span text:style-name="T7"> A szó kapocsként fogja át a levél hullámzó gondolatmenetében a két nagy témát: az Istennel való közösséget és a szeretet élését.</text:span></text:p>
      <text:p text:style-name="P21"><text:span text:style-name="T15">Ez a második alapvető keresztyén üzenet így hangzik: </text:span><text:span text:style-name="Félig_20_kiemelt"><text:span text:style-name="T15">„szeressük egymást”. </text:span></text:span><text:span text:style-name="T15">Az „egymást” a keresztyén testvért jelenti. Az író látóköréből kiesik a keresztyén gyülekezeten kívül élő felebarát, az embertárs.</text:span><text:span text:style-name="T32"> Ennek történeti és gondolkozásbeli oka van (lásd 2,9-11-nél is). A keresztyének az első század végén saját körükben tudták hathatósan gyakorolni a szeretetet. A keresztyéneket összefűző hit a környezettől elhatárolt társadalmi képződménnyé tette a gyülekezeteket, amelyeken belül és amelyek között a segítő szeretet feladatai maguktól adódtak. A fiatal keresztyénség sajátos szociológiai képletén kívül — mely később az egyház eltömegesedésével megváltozott —, a jánosi teológia is magával hozta a „testvérszeretet” vágányát. A szeretet leszűkített látóhatára a levélben nem azzal függ össze, hogy a szerző a gyülekezeten belül támadt gyűlölködést vette célba, hiszen a szeretet jelentőségéről egészen átfogóan is elmélkedik.</text:span></text:p>
      <text:p text:style-name="P23"><text:span text:style-name="T14">János szemléletében két nagy kör magasodik fel. Az egyik kör az „Isten — szeretet — Krisztus-hit” vonalán mozog. A másik kör az „ördög — világ — gyűlölet” ívén fut. Ez az éles elhatárolás kétségkívül a gnosztikus dualista látásmód velejárója. </text:span><text:span text:style-name="T14">A szerző gondolatvilágának szerkezetéből következett, hogy az istentől jövő szeretet megvalósítását az Istentől származó hívő emberek körében nézte. Ezzel azonban nem zárja ki a keresztyén szeretet tágabb lehetőségét.</text:span> A szeretet vonalának a hit testvériségén messze túlmenő meghosszabbítása a levél mai megszólaltatóinak és olvasóinak dolga. <text:span text:style-name="T14">Úgy leszünk hűségesek a levél eredeti értelméhez és ugyanakkor Jézushoz, ha megállapítjuk: a „szeressük egymást!” a levélírónál a </text:span><text:soft-page-break/><text:span text:style-name="T14">keresztyén közösségre mutat, mi azonban — Mesterünkhöz híven — az „egymáson” az embertársakat is értjük.</text:span> Az újszövetségi „szeretet” hatalmas, megragadó jelentéséről már szóltunk (2,5-nél, továbbá: „Mai jegyzetek: Mit jelent szeretni?”). A jánosi szeretet csodálatos mélysége egyre jobban fel­tárul előttünk a levél további olvasásakor.</text:p>
      <text:p text:style-name="P21"><text:span text:style-name="T7">(12) </text:span><text:span text:style-name="Félig_20_kiemelt"><text:span text:style-name="T7">„nem mint Kain, (aki) a gonosztól volt, és megölte testvérét.” </text:span></text:span><text:span text:style-name="T7">A testvérszeretet ellenpéldáját az Ószövetségből veszi. </text:span><text:span text:style-name="T32">Kain az egyetlen ószövetségi személy, aki a levélben </text:span><text:span text:style-name="T32">szerepel. A levél egyáltalán nem idézi az Ószövetséget. Ebből a hallgatásból bizonyosat nem következtethetünk, de egyik lehetséges oka, hogy a hellenisztikus, gnosztikus szellemi környezetben élő olvasóktól távol állt az Ószövetség világa. Kain és Ábel esete azonban kitűnően beleillik az író gondolatfűzésébe</text:span><text:span text:style-name="T7"> (1 Móz 4,8). Ott is, itt is az olvasók gyülekezetében testvérgyűlölet jelentkezett. </text:span><text:span text:style-name="T15">Kain gyilkosságára nyers szót alkalmaz, melyet egyébként állatok levágására használtak (szó szerint: „levágta”). Kain lényét a </text:span><text:span text:style-name="Félig_20_kiemelt"><text:span text:style-name="T15">„gonosz” </text:span></text:span><text:span text:style-name="T15">szabta meg —, ezzel a megjegyzéssel is belesimul a szemléltető példa a gondolatmenetbe.</text:span><text:span text:style-name="T7"> </text:span><text:span text:style-name="T32">Az előző szakaszban ugyanis az „ördög gyermekeiről” volt szó, akiknek tetteiből lesz nyilvánvalóvá belső hovatartozásuk, lényegbeli származásuk. Kain ezek képviselője, megtestesítője. </text:span><text:span text:style-name="T15">A „gonosz” hímnemű szóként olvasandó itt a görögben, az ördögöt jelenti. A levélnek ezen a helyén visszacseng János evangéliumának megállapítása: „Ti atyátoktól, az ördögtől valók vagytok ... Az gyilkos volt kezdettől” (8,44).</text:span><text:span text:style-name="T7"> Az evangélista feltehetően az első emberpár büntetéséről szóló ószövetségi elbeszélésre gondolt (1 Móz 3), mely szerint az első bűnt a sátán csábítása okozta s a bűn következményeként tört be az emberi életbe a halál.</text:span></text:p>
      <text:p text:style-name="P21"><text:span text:style-name="Félig_20_kiemelt"><text:span text:style-name="T7">„és miért ölte meg? Mert az </text:span></text:span><text:span text:style-name="T7">ő </text:span><text:span text:style-name="Félig_20_kiemelt"><text:span text:style-name="T7">cselekedetei gonoszak voltak, a testvére (cselekedetei) pedig igazak”. </text:span></text:span><text:span text:style-name="T32">Nem lélektani magyarázatot nyújt Kain gyilkosságára, mint amire az ószövetségi elbeszélés vallásos féltékenység formájában utal (1 Móz 4,3-5). A levélíró ténymegállapítást ad: Kain tetteinek gonoszsága vezetett a testvérgyilkosságra. Ez a magyarázata a vers elején írt állításhoz kapcsolódik: Kain a gonosztól </text:span><text:span text:style-name="Félig_20_kiemelt"><text:span text:style-name="T32">származott.</text:span></text:span><text:span text:style-name="Félig_20_kiemelt"><text:span text:style-name="T7"> </text:span></text:span><text:span text:style-name="T7">Tettei a lényének ebből a minőségéből következtek. Testvérének, Ábelnek cselekedetei „igazak” voltak, ő Isten akarata szerint élt (az „igaz” itt az ószövetségi értelemben szerepel). Kain és Ábel példájával nemcsak a testvérgyilkosság tűnik elénk a testvérszeretet legellentétesebb sarkpontjaként. Az ószövetségi testvérpár alakján áttűz az előző szakaszban kifejezett gondolat: az Istentől vagy ördögtől való </text:span><text:span text:style-name="T7">származás (3,8-10), mely megszabja az ember életfolytatását. Az összefüggésből nyilvánvaló, hogy Ábel azért élt Istennek tetsző módon, mert az ő lényét Isten határozta meg.</text:span></text:p>
      <text:p text:style-name="P23"><text:span text:style-name="T14">Ezen a ponton János gondolkozása meredek szélére kerül, de nem zuhan bele. Ez a szakadék a determinizmus</text:span><text:span text:style-name="T14">, az a felfogás, hogy az ember elhatározásai és cselekedetei szükségszerű következmények. </text:span><text:span text:style-name="T14">János szerint egyesek Istentől, mások a gonosztól származnak. Ez a megállapítás azt a benyomást keltheti, mintha az emberiség két csoportra oszlanék. Mindegyiknek az eredete szabja meg egész lényét, sorsát, hitét vagy hitetlenségét, cselekvésének minőségét.</text:span><text:span text:style-name="T14"> A levél sorainak olvasásakor az a látszat ébred, hogy az ember magatartása Istentől vagy ördögtől megszabott természetére vezethető vissza, amelyről nem tehet, mert úgy kapta. </text:span><text:span text:style-name="T14">Eszerint lényének származása szükségszerűen meghatározná Istenhez és emberekhez való viszonyát. Ez a félreértés könnyen adódhat János iratainak olvasásakor a gnosztikus nyelvhasználata és fogalmi világa következtében.</text:span></text:p>
      <text:p text:style-name="P21"><text:span text:style-name="T15">Valójában </text:span><text:span text:style-name="Félig_20_kiemelt"><text:span text:style-name="T15">más </text:span></text:span><text:span text:style-name="T15">a </text:span><text:span text:style-name="Félig_20_kiemelt"><text:span text:style-name="T15">helyzet: </text:span></text:span><text:span text:style-name="T15">János </text:span><text:span text:style-name="Félig_20_kiemelt"><text:span text:style-name="T15">minden </text:span></text:span><text:span text:style-name="T15">embert belső mivolta szerint gonosznak tart. De ezt nem viszi vissza — mint Pál — Ádám bukására vagy az ördög egykori tettére, mintha az emberek a sátánnak ősidőkben végbement csábítása alapján örökölnék a bűnbe való végzetes belebonyolódást. János evangéliuma nem azt mondja, hogy az ördög „kezdetben” volt gyilkos, hanem „kezdettől” (J 8,44). Ennek megfelel, amit előbb a levélben olvastunk: a sátán „kezdettől vétkezik” (3,8). A jelen idejű fogalmazás arra utal, hogy az ember bűnössége nem ősi mitikus okra vezethető vissza, hanem mai mivoltából következik, melyet a gonosz szab meg. Az „ördögtől lenni” az ember bűnös állapotát fejezi ki. Ez csak feltárul, megmutatkozik a bűn cselekvésében. Isten Fiának elküldésével megteremtette a lehetőséget, hogy az ember mássá legyen, Istentől „származzék”. A Krisztusba vetett hit döntésével lesz az embernek új kezdete, Istentől való eredete. Nincs szó tehát Jánosnál az emberek őseredetű végzetes determináltságáról, mert mindenki előtt </text:span><text:span text:style-name="Félig_20_kiemelt"><text:span text:style-name="T15">nyitva az ajtó. </text:span></text:span><text:span text:style-name="T15">Jelenlegi helyzetükből Jézus által léphetnek ki. Jézus hívása mindenkihez szól: meg akar‑e maradni régi állapotában, vagy nem?</text:span></text:p>
      <text:p text:style-name="P22">Ábel alakja ebben az összefüggésben azt is felvillantja, hogy az emberi lét Istentől való új kezdetének lehetősége megvolt Jézus földi élete előtt is. Ebben az irányban nem megy tovább <text:soft-page-break/>a levélíró, talán végig sem gondolta ezt a következtetést, mert őt a jelen érdekli, az olvasók élethelyzete, amelybe a hit döntésével kerültek. Szeme előtt különben is a Krisztusban történt kinyilatkoztatás ragyog mindent felülmúló fénnyel. Az olvasóknak Isten által meghatározott lényéből a testvérszeretet következik —, ezt a megállapítását teszi élesebbé az ellenpéldával. Kainnak a gonosztól áthatott lényéből testvérgyilkosság következett: ez itt a kontraszt. Kain tette egyszersmind szemléletes példa az „ördögtől származás” gyakorlati megnyilvánulására.</text:p>
      <text:p text:style-name="Átvett_20_anyagok_20_-_20_textusbővítésre"><text:span text:style-name="Kiemelt"><text:span text:style-name="T7">(13) </text:span></text:span><text:span text:style-name="T15">Az előző vers, Kain testvérgyilkossága, hívja elő a további gondolatot: </text:span><text:span text:style-name="Félig_20_kiemelt"><text:span text:style-name="T15">„Ne lepődjetek meg, testvérek, ha gyűlöl titeket </text:span></text:span><text:span text:style-name="T15">a </text:span><text:span text:style-name="Félig_20_kiemelt"><text:span text:style-name="T15">világ.” </text:span></text:span><text:span text:style-name="T15">Ábel sorsa hasonlít a keresztyének akkori helyzetéhez a világban. Kain gyilkosságának folytatásaként esetleg véres üldözésre kell gondolnunk. Ebben az esetben Domitianus császár vérengzése húzódhat meg a mondat hátterében (Krisztus után 93-96 között). Mivel azonban a levélben erre más utalás nincs, nem okvetlenül szükséges a szóban forgó „gyűlöletet” erre a történelmi eseményre értelmeznünk. Lehet, hogy csak általános ellenszenvre vonatkozik, mely elég sűrűn jelentkezett abban az időben a keresztyénséggel szemben.</text:span></text:p>
      <text:p text:style-name="Átvett_20_anyagok_20_-_20_textusbővítésre"><text:span text:style-name="T15">A </text:span><text:span text:style-name="Félig_20_kiemelt"><text:span text:style-name="T15">„ne lepődjetek meg!” </text:span></text:span><text:span text:style-name="T15">az eredeti szöveg szerint: „ne csodálkozzatok”. A „csodálkozni” szónak sajátos jánosi jelentése van. János evangéliumában a görög szó azt az elképedést fejezi ki, melyet Jézus működésével kiváltott (J 5,18-20; 7,21). Itt is hasonló értelmű: ne lepődjenek meg az olvasók az őket érő ellenszenven, támadáson (vö. 1 P 4,12). Hasonló ez Kain magatartásához Ábellel szemben. Az összehasonlítással nem a világ és a hívő keresztyének között levő testvériségre céloz, mert Jánostól ez a gondolat távol áll. Nem testvérgyilkosságnak tartja a római császárság keresztényüldözését. A hasonlósági pont másutt van: Kain és a „világ” lényegéből következik a két párhuzamos tett</text:span><text:span text:style-name="T7"> (vö. 14. vers; J 15,18-19; 17,14).</text:span></text:p>
      <text:p text:style-name="Átvett_20_anyagok_20_-_20_textusbővítésre"><text:span text:style-name="T32">A levélben csak itt szerepel a </text:span><text:span text:style-name="Félig_20_kiemelt"><text:span text:style-name="T32">„testvérek” </text:span></text:span><text:span text:style-name="T32">megszólítás az olvasókhoz. Ezen a helyen áttöri a </text:span><text:span text:style-name="Félig_20_kiemelt"><text:span text:style-name="T32">lelkipásztori </text:span></text:span><text:span text:style-name="T32">viszonyt — melyet a szerző a „gyermekek” megszólítással ismételten hangsúlyoz — a közös keresztyén sorshoz inkább illő </text:span><text:span text:style-name="Félig_20_kiemelt"><text:span text:style-name="T32">testvéri </text:span></text:span><text:span text:style-name="T32">kapcsolat.</text:span><text:span text:style-name="T7"> A jánosi „gyűlölni” fogalom metafizikus távlatával már találkoztunk a levélben (lásd 2,9-nél).</text:span></text:p>
      <text:p text:style-name="Átvett_20_anyagok_20_-_20_textusbővítésre"><text:span text:style-name="Kiemelt"><text:span text:style-name="T7">(14) </text:span></text:span><text:span text:style-name="Félig_20_kiemelt"><text:span text:style-name="T15">„Mi tudjuk, hogy átjutottunk a halálból az életre.” </text:span></text:span><text:span text:style-name="T15">Az </text:span><text:span text:style-name="Félig_20_kiemelt"><text:span text:style-name="T15">„átjutottunk”</text:span></text:span><text:span text:style-name="T15"> görög szava a lakáscserét, egyik területről a másikra való költözést jelenti. A levélíró a hétköznapi szó alkalmazásával világítja meg a Krisztusban hívő ember helyzetében bekövetkezett teljes változást: a „halál” köréből az örök élet terébe költözött.</text:span><text:span text:style-name="T32"> Ez a megállapítás a jánosi teológiának jellegzetes kulcspontja. János evangéliumában ugyanilyen fogalmazásban olvassuk (5,24). A halálról és az örök életről János nem a hagyományos őskeresztyén felfogást ismétli, mely szerint a földi élet után a feltámadás elhozza az örök életet. Ő az örök élet jelenvaló voltára teszi a hangsúlyt.</text:span><text:span text:style-name="T7"> A döntő fordulat az ember létében végbemenő változás a földi életen belül.</text:span></text:p>
      <text:p text:style-name="Átvett_20_anyagok_20_-_20_textusbővítésre"><text:span text:style-name="T32">Ezt a gondolatot csak úgy érthetjük meg, ha félretesszük a halál és élet szokásos emberi fogalmát, s belehelyezkedünk a jánosi gondolkozásba. </text:span><text:span text:style-name="Félig_20_kiemelt"><text:span text:style-name="T32">„Élet”, „örök élet” </text:span></text:span><text:span text:style-name="T32">(lásd 1,1-2) Jánosnál az Istennel való közösséget </text:span><text:span text:style-name="T32">jelenti, ami a Krisztusba vetett hitben valósul meg (J 17,3). Az Isten életkörébe való kerülés adja meg az embernek mindazt, amit életvágyában és reményeiben homályosan, csalókán, bizonytalanul vagy tévesen kíván. Jánosnál azonban szó sincs a túlvilág élményszerű megtapasztalásáról, ami a korabeli pogány kegyességben a csúcspont volt a vallásos eksztázis révén. Az örök élet jelenével nem lelkiállapotot ír le, hanem a hitet és a szeretetet. „Ami az örök életből a tudatunkban megjelenik, amit belül átélünk, egyszerűen az, hogy hinni és szeretni tudunk” (Schlatter). Az ítéletnek megtörtént tényként való kezelése nem jelenti, hogy kiküszöbölődik az örök élet jövője, s hogy a hívő emberre váró eljövendő teljesség feloldódik a jelenben.</text:span></text:p>
      <text:p text:style-name="P34">János felfogása a közös őskeresztyén meggyőződésen alapul: Jézus Krisztusban jelen van a földön Isten örök világa. <text:span text:style-name="T31">„Én vagyok a feltámadás és az élet” — hirdeti János evangéliuma. </text:span><text:span text:style-name="T14">A Krisztushoz kapcsolt örök élet a hívő ember földi életében transzcendens eredetű és jellegű valóság, teológiai nyelven: Isten eszkatológikus ajándéka. A folytatását, az örök élet eljövendő teljességét János nem emeli ki külön, hanem belefoglalja az „örök élet” fogalmába. Ezzel a látásmóddal az örök élet jelenvaló volta és halálunk órájával meg nem szakadó folyamatossága rendkívül erős nyomatékot kap. Az „örök élet” Jánosnál átfogja a jelent és a végső jövőt.</text:span></text:p>
      <text:p text:style-name="Átvett_20_anyagok_20_-_20_textusbővítésre"><text:span text:style-name="T15">A </text:span><text:span text:style-name="Kiemelt"><text:span text:style-name="T15">„halál” </text:span></text:span><text:span text:style-name="T15">jánosi értelmezésben az az állapot, amelyben az ember a Krisztus-hit nélkül, Istentől elszakadtan van. Ennek csak halvány képe, másolata, jelzése, utalása a földi életnek véget vető halál. János „halál” fogalmára a kárhozat szavát nem használhatjuk, mert ahhoz erősen hozzátapad a jövőbeliség képzete, a túlvilági színtér. A „halál” Jánosnál az emberi lét Isten-nélküliségének megjelölésére szolgál. Találó Kálvin magyarázata János evangéliumának halál-fogalmára: „A lélek halála ugyanis elidegenedés Istentől”. János ezen a ponton Pál apostol örökségét is hordozza, akinél a „halál” hasonlót jelentett.</text:span></text:p>
      <text:p text:style-name="Átvett_20_anyagok_20_-_20_textusbővítésre"><text:span text:style-name="T15">Amikor tehát János életről és halálról szól, az embernek Istenhez való viszonyát határozza meg. Így válik érthetővé az a megállapítása, hogy a Krisztusban hívő embernél megtörtént a nagy átlépés a </text:span><text:span text:style-name="Félig_20_kiemelt"><text:span text:style-name="T15">„halálból az életre”: </text:span></text:span><text:span text:style-name="T15">az Istentől való távollétből az Isten közelségébe került. </text:span><text:span text:style-name="Félig_20_kiemelt"><text:span text:style-name="T15">Ennek ismertetőjele a szeretet.</text:span></text:span><text:span text:style-name="Félig_20_kiemelt"><text:span text:style-name="T7"> </text:span></text:span><text:span text:style-name="T7">Ezért folytatja megokoló mellékmondattal: </text:span><text:span text:style-name="Félig_20_kiemelt"><text:span text:style-name="T7">„mert szeretjük a testvéreket”. </text:span></text:span><text:span text:style-name="T15">A levél további folyamán teljes határozottsággal elénk tűnik, hogy Isten életközege a szeretet (4,16). A levélíró azt a meggyőződését, hogy a keresztyének létállapotában döntő változás ment végbe — melynek az emberi élet és halál csak jelképe s ízelítője —, a testvérszeretetre építi. A levél egészéből azonban kitűnik, hogy nem nézi idealizáltan a keresztyének életfolytatását; a szeretetre is azért kell biztatnia annyiszor az olvasóit, mert nem szerettek eléggé és igazán. Nem a keresztyén gyülekezetek soha nem létezett </text:span><text:span text:style-name="Félig_20_kiemelt"><text:span text:style-name="T15">tökéletes </text:span></text:span><text:span text:style-name="T15">szeretete győzi meg a szerzőt a megtörtént létfordulatról. Nem gyakorlati következtetést, hanem teológiai megállapítást ad. A Krisztus-hit, Istennek életet adó közelsége és a szeretet egyetlen valóság, csak három oldalról nézve. Mondata hitbeli megállapítást és erkölcsi felhívást jelent egyszerre: a Krisztusba vetett hitből, az Isten közelségéből egymás iránti szeretet következik, ami adottság és feladat. Abban a tudatban éljünk, hogy Isten élete van bennünk éppen a szeretetben (R. Schnackenburg). Ezt szabad hinnünk, és kell vállalnunk.</text:span><text:span text:style-name="T7"> A többes szám első személyű fogalmazásban („szeretjük”) benne van általános keresztyén elvi igazságként és ugyanakkor ténybeli valóságként, hogy </text:span><text:span text:style-name="T15">a </text:span><text:span text:style-name="Félig_20_kiemelt"><text:span text:style-name="T15">szeretetben valósul meg az </text:span></text:span><text:span text:style-name="T15">örök </text:span><text:span text:style-name="Félig_20_kiemelt"><text:span text:style-name="T15">élet a földi keretek között. </text:span></text:span><text:span text:style-name="T15">Ez azonban nem hivalkodó </text:span><text:soft-page-break/><text:span text:style-name="T15">megállapítás, s egyáltalában nem jelenti, hogy a levélíró fogyatkozás nélkülinek tartaná a keresztyének szeretetét.</text:span></text:p>
      <text:p text:style-name="Átvett_20_anyagok_20_-_20_textusbővítésre"><text:span text:style-name="T15">Ennek a keresztyén igazságnak másik oldala: </text:span><text:span text:style-name="Félig_20_kiemelt"><text:span text:style-name="T15">„aki nem szeret, a halálban marad”. </text:span></text:span><text:span text:style-name="T15">A szeretetnek itt nincs megjelölve a tárgya, a keresztyén testvér, bár egyes kéziratok betoldják.</text:span><text:span text:style-name="T7"> A feltehető eredeti szöveg megfelel a levél gondolkodásának: a következő fejezet a szeretetről mint isteni valóságról szól, melyet nem a tárgya jellemez (4,16c). </text:span><text:span text:style-name="T15">Nem vitás azonban, hogy a levélíró szeme előtt ebben a mondatban is a keresztyén testvérszeretet lebeg.</text:span></text:p>
      <text:p text:style-name="P34"><text:span text:style-name="T14">A vers értelme így válik teljessé. Szeretni annyi, mint Isten életében részt venni. Nem-szeretni </text:span><text:span text:style-name="T31">— ami Jánosnál rögtön a szélső ellentétet, a gyűlöletet is magában foglalja —, </text:span><text:span text:style-name="T14">azt jelenti, hogy az illető nem jutott ki a </text:span><text:span text:style-name="T14">minden embert meghatározó létállapotból, az Isten-nélküliségből.</text:span> Nagyon szemléletesen mondja ezt a „halálban marad” meghatározással.</text:p>
      <text:p text:style-name="P35">János elvi megállapítása nem zárja ki, hogy a keresztyén gyülekezet körén kívül is lehet találkozni gyakorlatilag a szeretet tényeivel. Kétségtelen azonban, hogy a szerző nézőpontjában nem szerepel a világban megmutatkozó szeretet származásának, értékének, Istennel való összefüggésének kérdése. Erre annál inkább vissza kell térnünk a levélnek a szeretetről mondott nagy kijelentésénél (4,16), mert a történelem és az élet tapasztalata azt mutatja, hogy az egyházon kívül sokszor a keresztyénséget megszégyenítő igazabb és tevékenyebb szeretet található.</text:p>
      <text:p text:style-name="Átvett_20_anyagok_20_-_20_textusbővítésre"><text:span text:style-name="Kiemelt"><text:span text:style-name="T7">(15) </text:span></text:span><text:span text:style-name="Félig_20_kiemelt"><text:span text:style-name="T15">„Mindenki, aki gyűlöli a testvérét, gyilkos, és tudjátok, hogy egyetlen gyilkosnak sincs maradandó örök élete.” </text:span></text:span><text:span text:style-name="T15">Eddig a versig nyúl Kain felidézett árnyéka (12. v.). Emlékeztet a gondolat Jézus Hegyi Beszédére is (Mt 5,21-22), noha feltehetően nem abból nőtt, hanem a gondolatmenetből önállóan támadt: a gyilkosság gyökere a gyűlölet, ezért a gyűlölet ugyanolyan megítélés alá esik, mint a gyilkosság. A gyilkos büntetése az ószövetségi törvény szerint a halál volt: életet életért, mivel a gyilkos Istennek saját képére formált teremtményét pusztította el (1 Móz 9,5-6). Ezt az ószövetségi gondolatot alkalmazza a szerző saját „halál” és „örök élet” fogalmának keretében: az a hívő ember, aki gyűlöli keresztyén testvérét, visszazuhan a „halál”, az Istentől való elszakítottság állapotába, és elveszti az „örök életet”, az Isten életkörében való élést.</text:span><text:span text:style-name="T7"> </text:span><text:span text:style-name="T32">A </text:span><text:span text:style-name="Félig_20_kiemelt"><text:span text:style-name="T32">„maradandó örök élete” </text:span></text:span><text:span text:style-name="T32">szövegrész görög megfelelője szó szerint így hangzik: „benne megmaradó örök élete”. Olyan keresztyénekre vonatkozik, akik átjutottak már a hit által a „halálból az életre”, de gyűlöletbe estek, s ezért visszazuhantak az „élet” teréből a „halál” szférájába.</text:span></text:p>
      <text:p text:style-name="P34"><text:span text:style-name="T31">Ez a megjegyzés világosan elárulja, hogy ebben a versben már nem a világ gyűlöletéről van szó (mint a 13. versben), hanem hívő emberek gyűlöletéről egymás iránt. Még pontosabban: a levélben szereplő tévtanítók és téves hitű keresztyének ellen fordul a mondat, akiknek a gyülekezettel történő szembefordulása és a Krisztusban igazán hívő keresztyének iránti magatartása esik a „gyűlölet” fogalma alá. János sajátos gondolkozása érvényesül itt is a keresztyén tévtanítókkal kapcsolatban: a gyűlölet a hitből való kiesésük jele, mert a Krisztusban való hit egyszersmind szeretettel jár.</text:span> <text:span text:style-name="T14">A mondat önkéntelenül elhárítja a félreértés lehetőségét a megelőző vers </text:span><text:span text:style-name="T14">megállapításával kapcsolatban: a hívő keresztyénnek a „halálból az életre” történő átjutása nem változhatatlan, amit ne lehetne elveszíteni.</text:span><text:span text:style-name="T31"> Függetlenül azonban a „benne megmaradó” szavaknak ettől az értelmezésétől, a vers éle az egész levél belső összefüggése szerint a tévtanítók ellen fordul.</text:span></text:p>
      <text:p text:style-name="Átvett_20_anyagok_20_-_20_textusbővítésre"><text:span text:style-name="Kiemelt"><text:span text:style-name="T7">(16) </text:span></text:span><text:span text:style-name="Félig_20_kiemelt"><text:span text:style-name="T15">„Arról ismertük meg a szeretetet, hogy ő értünk az életét adta.” </text:span></text:span><text:span text:style-name="T15">Jézus lép Kain helyére: a testvérgyilkosság, a gyűlölet esetét felváltja a szeretet legnagyobb példája.</text:span><text:span text:style-name="T7"> Az ellentétes gondolatpárhuzam találóan érvényesül: </text:span><text:span text:style-name="T15">a gyűlölet öl, a szeretet vállalja a halált másokért.</text:span><text:span text:style-name="T7"> Kain alakjában látjuk, mi a gyűlölet, és mire képes. Krisztuson felragyog, mi az igazi szeretet, és mit tud tenni. </text:span><text:span text:style-name="T15">Az </text:span><text:span text:style-name="Félig_20_kiemelt"><text:span text:style-name="T15">„élet” </text:span></text:span><text:span text:style-name="T15">szóval fordított görög fogalom (pszüché) Jézus földi, emberi életét jelenti. A jánosi „életre”, az örök életre más szava van a levélnek, amint figyelemmel kísértük a levél olvasása során (zóé). Az </text:span><text:span text:style-name="Félig_20_kiemelt"><text:span text:style-name="T15">„életét adta” </text:span></text:span><text:span text:style-name="T15">kedvelt jánosi szókapcsolat Jézus halálára. Főleg a „jó pásztor” rajzát jellemzi (J 10,11.15). Szó szerinti fordítása: „letenni az életét”. Kettős jelentése van: kockára tenni és feláldozni az életet.</text:span><text:span text:style-name="T7"> A jó pásztor képében az első, a képnek Jézusra alkalmazásában a második értelme szerepel. Jézus halálának személyes, belső, önkéntes motívuma jut benne kifejezésre: kész volt élete feláldozására (J 10,17-18). </text:span><text:span text:style-name="T32">A szövegben Jézus neve helyett — mint jó néhányszor a levélben — mutató névmás szerepel. Ez a sajátos nyelvhasználat különös nyomatékot ad személyének. Mintegy sejtelmesen újra meg újra odavetíti alakját az olvasók elé.</text:span></text:p>
      <text:p text:style-name="Átvett_20_anyagok_20_-_20_textusbővítésre"><text:span text:style-name="T15">Jézusnak tanítványai iránt tanúsított szeretete, különösen is életodaáldozása a szeretet legfőbb megnyilvánulása és ismertetőjele János evangéliumában (13,34; 15,12-13). Ez a gondolat egyetemes és kizárólagos érvényűvé tágul: „a” szeretet </text:span><text:span text:style-name="Félig_20_kiemelt"><text:span text:style-name="T15">Jézus halálában </text:span></text:span><text:span text:style-name="T15">tárult fel. János nem beszél a szeretet különböző fajtáiról vagy fokozatairól. Amit ő szeretetnek nevez, az az isteni szeretet.</text:span><text:span text:style-name="T7"> Ennek mivoltát mutatja meg Jézus halála: a szeretet mások javát keresi és munkálja, el egészen az önfeláldozásig. </text:span><text:span text:style-name="T32">Az „érettünk” megjelölést nem magyarázza: közös őskeresztyén meggyőződést hordoz ez a szólás Krisztus halálának üdvszerző jelentőségéről.</text:span><text:span text:style-name="T7"> A személyes névmás előtt álló görög viszonyszó jelentése: „javára”. A jó pásztor rajzában is ugyanez a viszonyszó szerepel: életét teszi kockára a juhok javára. Az isteni szeretet Krisztusnak „a mi javunkra” történő önfeláldozó halálában lett előttünk nyilvánvaló — vallja János, és folytatja:</text:span></text:p>
      <text:p text:style-name="Átvett_20_anyagok_20_-_20_textusbővítésre"><text:span text:style-name="Félig_20_kiemelt"><text:span text:style-name="T7">„nekünk is oda kell adnunk az életünket a testvérekért”. </text:span></text:span><text:span text:style-name="T15">Krisztus iránti adósságunkat a testvéreknek kell törlesztenünk (lásd 2,6-nál az eredetiben itt is szereplő „tartozunk” szó magyarázatát). Az ő önfeláldozó szeretetéből nálunk is hasonló önfeláldozó szeretetnek kell következnie. A szerző a végső pontot jelöli meg, ameddig a keresztyén ember másokért történő áldozatos cselekvésének adott esetben el kell mennie: az élet odaadását.</text:span><text:span text:style-name="T7"> </text:span><text:span text:style-name="T32">Ez nem volt az első században elképzelhetetlen lehetőség, amit mutat Pál apostol megjegyzése két, név szerint említett római keresztyénről: „akik saját életüket kockáztatták az életemért” (R 16,4). Nem lepődhetünk meg, hogy János most is „testvéreket” és nem embertársakat mond: az Istentől származó szeretet megvalósítását ő a Krisztusban hívők körében nézi. Ez nem szünteti meg a másokért, idegenekért való áldozatos szeretet keresztyén kötelezettségét, ahogyan azt Jézus szava alapján valljuk.</text:span></text:p>
      <text:p text:style-name="Átvett_20_anyagok_20_-_20_textusbővítésre"><text:span text:style-name="Kiemelt"><text:span text:style-name="T7">(17) </text:span></text:span><text:span text:style-name="Félig_20_kiemelt"><text:span text:style-name="T7">„Ha valakinek van megélhetése a világon, és látja szükséget szenvedő testvérét, de bezárja szívét előtte, hogyan maradna meg benne az Isten szeretete?” </text:span></text:span><text:span text:style-name="T15">Az áldozatos szeretetre a levél olyan példát említ, mely az olvasók viszonyai között gyakori, hétköznapi feladat volt, ellentétben az életkockáztatás ritka alkalmával. Az anyagi </text:span><text:soft-page-break/><text:span text:style-name="T15">segítség kötelezettsége a gondokkal küzdő, szegényebb keresztyének iránt — kezdettől fogva fontos gyülekezeti feladatnak számított.</text:span><text:span text:style-name="T32"> A jeruzsálemi gyülekezet vagyonközösségi próbálkozásának nyomát másutt nem találjuk a keresztyénség első századában (Csel 2,44-45). Ellenben a szociális probléma a gyülekezeteken belül ismételten előjön.</text:span><text:span text:style-name="T7"> Inkább a sajnálatos tapasztalatokat ismerjük (1 K 11,20-22. Jk 2,15-16), ugyanakkor ismételt biztatást olvasunk a szegényebbek támogatására. Erre szolgál a levélíró kérdőjeles mondata, teológiai gondolkozásának mély következetességével és súlyával.</text:span></text:p>
      <text:p text:style-name="Átvett_20_anyagok_20_-_20_textusbővítésre"><text:span text:style-name="T15">Az írásmagyarázók között vitás, hogy az </text:span><text:span text:style-name="Félig_20_kiemelt"><text:span text:style-name="T15">„Isten szeretete” </text:span></text:span><text:span text:style-name="T15">Istennek irántunk való, vagy a keresztyén ember </text:span><text:span text:style-name="T15">Isten felé forduló szeretetét jelenti‑e. Valószínűbb, hogy ebben az összefüggésben „a szeretet” sajátos jánosi fogalma jelentkezik. Ugyanarról a szeretetről van szó, melyet Jézus önfeláldozó halálában ismert meg a keresztyén ember (3,16): a szeretetben mint isteni valóságban egyaránt benne van az Istentől származó szeretet mindhárom iránya, tőle felénk, tőlünk feléje és az emberek felé. Az isteni szeretet nincs meg abban a keresztyén emberben, aki nem segít ínséggel küszködő társán. János olyan valóságosnak veszi a szeretet isteni mivoltát, hogy teljesen összeférhetetlennek tartja azzal a szűkölködő keresztyén testvér iránti közönyösséget és hanyagságot. Ha valakinél mégis ez tapasztalható, annak jele, hogy a Jézus Krisztus halálában megtapasztalt, Istentől az életébe belehelyezett szeretetet elveszítette. Az Istentől kapott szeretet megmaradása a hívő ember életében nem történik magától. Ezért kell felszólítania a segítő szeretet gyakorlására olvasóit a nyomorgók iránt. Az anyagi javait másokért áldozó hívő ember ezzel a cselekvésével őrzi meg a kapott isteni szeretetet.</text:span></text:p>
      <text:p text:style-name="Átvett_20_anyagok_20_-_20_textusbővítésre"><text:span text:style-name="T7">A </text:span><text:span text:style-name="Kiemelt"><text:span text:style-name="T7">„szív” </text:span></text:span><text:span text:style-name="T7">görög megfelelője az ember bensejét jelenti, átvitt értelemben pedig az érzések székhelyét, a részvét s irgalom forrását. </text:span><text:span text:style-name="T32">A „szívet bezárni” az ínséget szenvedő testvér előtt — a szívtelenséget jelöli, amikor valaki nem tud együttérzésre, szánalomra, könyörületre indulni a másik ember baján, nyomorán. Az irgalmas samaritánus történetében a levélben itt szereplő főnév („szív”) igei megfelelőjét találjuk: „megszánta” a kifosztott, sebesült embert, amikor megpillantotta (Lk 10,33). A levélíró fogalmazása arra mutat, hogy a lélektani folyamatra is hangsúly esik</text:span><text:span text:style-name="T7"> (ugyanígy — más tekintetben — 3,19-20-ban és 4,17-18-ban). Istennek a hívő emberbe helyezett szeretete a természetes érzelmi indításokat felhasználja a segítő tett érdekében. A keresztyéneknek mások ínségén segítő áldozatos cselekvése érzelmi rugókra is támaszkodik lélektani szempontból. A hajtóerőt nem csupán a hitbeli tényező, Istennek Krisztusban megmutatott szeretete adja. Az Istentől jövő szeretet nincs jelen a keresztyén emberben, ha érzelmeit hidegen hagyja a testvérek ínsége.</text:span></text:p>
      <text:p text:style-name="Átvett_20_anyagok_20_-_20_textusbővítésre"><text:span text:style-name="Kiemelt"><text:span text:style-name="T7">(18) </text:span></text:span><text:span text:style-name="Félig_20_kiemelt"><text:span text:style-name="T32">„Gyermekeim, ne szeressünk szóval, se nyelvvel, hanem tettel és valóságban.” </text:span></text:span><text:span text:style-name="T15">A teológiai magas csúcsról, a Krisztus halálában megmutatkozott szeretettől a hétköznapok világába ér le a levél, s az író köznapi </text:span><text:span text:style-name="T15">igazsággal fejezi be gondolatmenetét. A hívő gondolkodó érvelése után ismét a lelkipásztor szólal meg.</text:span><text:span text:style-name="T7"> Nagyon egyszerű gyakorlati irányelvet ad olvasóinak: ne szavakban, hanem tettekben mutatkozzék meg szeretetük. A fogalmazásbeli kettőzésnek csak nyomatékossági szerepe van. Egyrészt a szó és nyelv, másrészt a tett és valóság azonos jelentésű. A mondás ismételten előfordul görög íróknál. A késői-zsidó irodalomban is találunk rá párhuzamot. De éppen ezzel a hétköznapiságával ragad meg, s ad példát, hogyan kell nagy teológiai igazságoktól a legegyszerűbb, könnyen felhasználható útbaigazításig elérkezni, a keresztyén mondanivaló nagy érméit aprópénzre felváltani.</text:span></text:p>
      <text:p text:style-name="P34">A mondat a levélírónak a gnosztikus gondolkodástól való alapvető keresztyén eltérését is tükrözi: az ilyen hétköznapi erkölcsi útmutatás teljesen idegen volt a gnoszticizmustól, melyet az Istennel kapcsolatos nagy szavak kísértek (2,4a), misztikus élmények vágya hajtott, és az élettől való elfordulás jellemzett. János az Istennel való közösségből a szeretet cselekedeteihez vezet.</text:p>
      <text:p text:style-name="P26"><text:span text:style-name="Kiemelt"><text:span text:style-name="T7">3,11-18 magyarázatának összefoglalása</text:span></text:span></text:p>
      <text:p text:style-name="P28">A szeretet a Krisztusról szóló evangéliumnak egyik fő mondanivalója. <text:span text:style-name="T31">A levélíró a keresztyén hívőket egymás szeretetére buzdítja. Ezzel nem helyezi hatályon kívül a felebaráti szeretet átfogó parancsát, de vallja, hogy a Krisztusban megismert szeretet Isten gyermekeinek kölcsönös szeretetében áramlik tova.</text:span> Ellentétül Kain példája szolgál, akinek lényét a gonosz hatotta át, így lett testvérgyilkos. Kain gyilkosságáról eszébe jut a korabeli keresztyénüldözés: ne lepődjenek meg rajta, mert az az embervilág mivoltából következik. A keresztyéneknél a minden embert meghatározó létállapotban történt döntő változás a hit által: az Istentől való elidegenedésből az Isten életkörébe jutottak. A szeretet hiánya jelzi, hogy nem történt meg ez a nagy helyzetváltozás. A keresztyén tévtanítók részéről a gyülekezettel szemben való gyűlölet elárulja, hogy visszaestek az Istentől való távollétbe. Az isteni szeretet igazi mivoltát Krisztus halála mutatta meg. Értünk történt önfeláldozása önfeláldozó szeretetre kötelez minket. Az Istentől jövő szeretet nincs meg annak a keresztyénnek az életében, aki nem tudja megszánni nyomorgó testvérét, és nem segít rajta anyagi javaival. Szép, meleg szavakat nem elég adni ilyenkor, mert a szeretet segítő tettben lesz valósággá.</text:p>
      <text:p text:style-name="P19">A szeretet ismertetőjeléről hármas vonatkozásban olvashattunk itt: az örök életünk ismertetőjegye a szeretet; az isteni szeretet mutatója Krisztus életodaadása; a mi szeretetünk igazi jele az áldozatos, segítő cselekvés.</text:p>
      <text:p text:style-name="P30">KITEKINTÉS</text:p>
      <text:p text:style-name="P26"><text:soft-page-break/><text:span text:style-name="Kiemelt"><text:span text:style-name="T7">Korszerű szeretet</text:span></text:span></text:p>
      <text:p text:style-name="Átvett_20_anyagok_20_réssel"><text:span text:style-name="T15">A szeretet lényege a másik emberen segítő, áldozatos tett. </text:span><text:span text:style-name="Félig_20_kiemelt"><text:span text:style-name="T15">Tett — </text:span></text:span><text:span text:style-name="T15">tehát elsősorban nem érzelmi megnyilatkozás. A szív érzései és megható szavak még nem teljes szeretet. Akkor igazi a szeretet, ha követi, kíséri </text:span><text:span text:style-name="Félig_20_kiemelt"><text:span text:style-name="T15">áldozatos </text:span></text:span><text:span text:style-name="T15">cselekvés: olyan tettek sora, melyekben saját </text:span><text:span text:style-name="T15">életünkből adunk a másiknak. Áldozunk időt, erőt, kényelmet, egészséget, anyagiakat, ha kell — bármennyire nagy szó is — magát az életet.</text:span><text:span text:style-name="T7"> Mindez </text:span><text:span text:style-name="Félig_20_kiemelt"><text:span text:style-name="T7">segítően — </text:span></text:span><text:span text:style-name="T7">vagyis annak javára, akit szeretünk. </text:span><text:span text:style-name="T15">Nem csupán saját jóleső érzésünkért, örömünkért és boldogságunkért tesszük, mint az önös szeretetnél, hanem azért, hogy a másiknak legyen jobb, szebb, boldogabb az élete.</text:span></text:p>
      <text:p text:style-name="P19"><text:span text:style-name="T14">A szeretetnek ez a mivolta változatlan és örök.</text:span><text:span text:style-name="T31"> Minden történelmi szakaszban és mindenféle emberi kapcsolatban ez volt és ez marad az igazi szeretet. Megvalósulási formája, gyakorlati kivitele azonban bizonyos mértékben változik a korral.</text:span> Szülő és gyermek, férj és feleség viszonya más a mi időnkben, mint régen. A 2000. év felé menet egy igazi apa más módon bánik kamasz fiával, mint a rómaiaknál. Egy asszony élete ma sokkal önállóbb, ugyanolyan házastársi szeretet közepette is, mint a középkorban. A szeretet gyakorlásának lépést kell tartania a társadalmi fejlődéssel, az életviszonyok változásával. Ha valaki régi, örökölt formák között akar ma szeretni, könnyen rabtartóvá lehet.</text:p>
      <text:p text:style-name="P19">Különösen is nyilvánvaló a szeretet korszerűségének szükségessége szociális téren. Valamikor a szeretet méltó megnyilatkozása volt a szegényeken való egyéni segítés —, ha komoly segítséget jelentett és nem alamizsna filléreket. A nagy egyházi szeretetintézmények létesítésének idején a keresztyén szeretet korszerűsége mutatkozott meg abban, hogy eleink az intézményes szeretetmunkát valósították meg: árvák, elhagyottak, öregek, betegek szervezett, közös gondozását. Majd szélesebb körű társadalmi és állami feladattá vált a szociális gondoskodás. Ma pedig már egyre világosabban felismerik világszerte, hogy a szociális kérdés megoldása nem merülhet ki állami és nemzetközi szervek nagyszabású intézkedéseiben. Jobb társadalmi és gazdasági rendre, a világ népeinek összefogására van szükség, hogy minden ember megkaphassa, ami megilleti, és az emberiség legyőzhesse a szegénységet, nyomorgást, emberhez nem méltó életkörülményeket, pusztító háborút.</text:p>
      <text:p text:style-name="P19">A korszerű szeretet politikai munkát is kíván a Föld minden részén a szó eredeti és mai értelmében. A polisz, a város jóléte, szabadsága volt egykor e fogalom mozgatóereje, amikor az ókori görög városállamok jelentették az ott élő emberek legfőbb közösségi keretét. Ma a politika az ország, a nép, a népek és az emberiség érdekének szolgálatát jelenti. A szeretet korszerűsége minden egyes embertől politikai érdeklődést, közreműködést kíván a világ különböző részein, mert a huszadik század második felében jelentkező szociális feladatok csak világméretű politikával oldhatók meg, olyan politikával, mely társadalmi, gazdasági és nemzetközi téren szolgálja az emberiség fejlődését.</text:p>
      <text:p text:style-name="P19">A korszerű közösségi szeretet tetteire hazánkban is szükség van. Új társadalmunk és gazdasági életünk nem nélkülözheti a szeretet hozzájárulását: az önzetlen, áldozatos cselekvést. Olyan dolgozókra és állampolgárokra van szüksége a mai szocialista hazának, akik szolgálni akarnak az egész nép javára. Ez nem megy egyéni érdeket háttérbe szorító, áldozatos gondolkodás nélkül. A közösségi embertípus képviseli a szeretet időszerű megvalósítását. János levelének felhívása a keresztyénekhez, hogy segítsék anyagiakkal a rászorulókat, ma nálunk így változik időszerűvé: a hívő ember saját anyagi érdekének árán is tegyen meg mindent a köz javáért. A szeretet változatlan ismertetőjele — az áldozatos segítő tett — így jelentkezhet mai új társadalmi rendünkben.</text:p>
      <text:p text:style-name="P19">Ezt a korszerű szeretetet már nem egyszerűen az érzelem, hanem az értelem mozgatja. János levelében a nyomorgókon való testvéri segítés emberi indítékául a szív szánalma, részvéte szolgál. Van a szívnek hasonló szerepe a mi társadalmunkban is, mert az élet úgy hozza magával, hogy mindig akadnak egyéni bajok, betegségek, családi körülmények, gyász, melyek a munkatársaktól, felettesektől, szomszédoktól megértő együttérzést és segítő készséget kívánnak. Alapvető módon azonban az új társadalmi és gazdasági élet építése nem egyes embereken való szánalomból, tehát könyörületességi érzésekből, hanem értelmi megfontolásokból indul el. Ahogyan János levele számol a szív megmozdulásával, a korszerű szeretet sokat köszönhet az értelem meggyőző szavának, amely felismeri a szükséges tennivalókat a közösség érdekében.</text:p>
      <text:p text:style-name="P19">Mindezen túlmenően a keresztyén embert a mai korszerű szeretetre Isten megtapasztalt <text:soft-page-break/>szeretete indítja, melyet tovább kell adnia. Így lesz a hívő ember politikai szolgálata az Isten szeretetének mai megvalósítása a világ megoldásra váró kérdéseiben, melyeken másokkal együtt munkálkodik.</text:p>
      <text:p text:style-name="Könyvadatsor"><text:span text:style-name="Hivatkozás"><text:span text:style-name="T7">(</text:span></text:span><text:span text:style-name="Név_20_hivatkozásban"><text:span text:style-name="T7">David Jackman</text:span></text:span><text:span text:style-name="Hivatkozás"><text:span text:style-name="T7">: </text:span></text:span><text:span text:style-name="Mű_20_címe"><text:span text:style-name="T7">János levelei</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31"><text:span text:style-name="Kiemelt"><text:span text:style-name="T7">1János 3,7-10</text:span></text:span></text:p>
      <text:p text:style-name="Átvett_20_anyagok"><text:span text:style-name="Kiemelt"><text:span text:style-name="T7">Légy, ami vagy</text:span></text:span></text:p>
      <text:p text:style-name="Átvett_20_anyagok_20_-_20_textusbővítés_20_réssel"><text:span text:style-name="Félig_20_kiemelt"><text:span text:style-name="T7">Gyermekeim, senki meg ne tévesszen titeket: aki az igazságot cselekszi, az igaz, mint ahogyan ő is igaz. </text:span></text:span><text:span text:style-name="Félig_20_kiemelt"><text:span text:style-name="T47">8 </text:span></text:span><text:span text:style-name="Félig_20_kiemelt"><text:span text:style-name="T7">Aki a bűnt cselekszi, az az ördögtől van, mert az ördög cselekszi a bűnt kezdettől fogva. Azért jelent meg az Isten Fia, hogy az ördög munkáit lerontsa. </text:span></text:span><text:span text:style-name="Félig_20_kiemelt"><text:span text:style-name="T47">9 </text:span></text:span><text:span text:style-name="Félig_20_kiemelt"><text:span text:style-name="T7">Aki az Istentől született, az nem cselekszik bűnt, mert az ő magja van benne, és nem vétkezhet, mert az Istentől született.</text:span></text:span></text:p>
      <text:p text:style-name="Átvett_20_anyagokra"><text:span text:style-name="Félig_20_kiemelt"><text:span text:style-name="T47">10 </text:span></text:span><text:span text:style-name="Félig_20_kiemelt"><text:span text:style-name="T7">Erről ismerhetők meg az Isten gyermekei és az ördög gyermekei: aki nem cselekszi az igazságot, nem az Istentől van, és az sem, aki nem szereti a testvérét.</text:span></text:span></text:p>
      <text:p text:style-name="Átvett_20_anyagok_20_réssel"><text:span text:style-name="T7">A keresztyén hitről beszélgettem egy alkalmi ismerősömmel, és eközben felfedeztük, hogy van egy közös barátunk. — </text:span><text:span text:style-name="T32">Az ilyen embert nevezem én </text:span><text:span text:style-name="Félig_20_kiemelt"><text:span text:style-name="T32">igazi</text:span></text:span><text:span text:style-name="T32"> keresztyénnek — mondta az ismerősöm. Kíváncsi lettem, és megkérdeztem, mit ért ezen. — Mindig kész segíteni, jó szolgálatot tenni bárkinek, és a hitét illetően nincsenek merev dogmái. Nem várja el, hogy a </text:span><text:span text:style-name="T32">másik is ugyanazt higgye, amit ő — hangzott a válasz.</text:span></text:p>
      <text:p text:style-name="P19"><text:span text:style-name="T31">Valóban ilyen egy igazi keresztyén? Kétségtelen, hogy emberek milliói mondanának hasonló meghatározást, de életbevágóan fontos, hogy megismerjék, mit gondol erről Isten maga, mivel ezen múlik jövendő örök életük. Ez János legfőbb gondja levelének ebben a részében. A gyülekezetekbe beszivárgó és azokat megosztó tévtanítók elsőrendű jogot formáltak arra, hogy ők igazi keresztyének — de valóban azok voltak?</text:span> Kétségtelenül sok izgalom és vita támadt a gyülekezetekben az ő valós helyzetükkel kapcsolatban, mivel korábban nagyon is benne voltak a keresztyén közösségekben (2,19).</text:p>
      <text:p text:style-name="P34"><text:span text:style-name="T14">A 2,29-től egészen a 3,10-ig János képek egész sorozatát rajzolja meg két ellentétes embercsoportról; a sorozat a 10. versben ér a csúcsra. Vannak, akik az igazságot (2,29), és vannak, akik a bűnt cselekszik (3,4-5).</text:span><text:span text:style-name="T31"> Vannak, akik Krisztusban élnek, és vannak, akik sohasem látták, nem is ismerik Őt (3,6). Vannak, akik azt cselekszik, ami igaz (3,7), és vannak, akik azt, ami bűn (3,8). Vannak, akik nem vétkeznek (3,9), és vannak, akik nem cselekszik az igazságot, és nem szeretik a testvéreket (3,10). A 3,8 alapján még közelebbről meghatározható a két csoport: az emberek két családjáról van szó — Isten gyermekeiről és az ördög gyermekeiről. </text:span><text:span text:style-name="T14">Merőben gyakorlati tények alapján kell eldöntenünk, valóban Istenéi vagyunk‑e, s ezek mind az életstílusunkra vonatkoznak, hogy hogyan élünk. E feltétel megállapításakor János nem csupán a józan ész és az általános tapasztalat logikáját követi, hanem Mestere tanítását is: „Óvakodjatok a hamis prófétáktól… Gyümölcseikről ismeritek meg őket.” (Mt 7,15-16)</text:span></text:p>
      <text:p text:style-name="Átvett_20_anyagok_20_-_20_textusbővítés_20_réssel"><text:span text:style-name="Kiemelt"><text:span text:style-name="T7">1. Megkülönböztető elv (7-8a)</text:span></text:span></text:p>
      <text:p text:style-name="P36"><text:span text:style-name="T31">A kisgyermekeket könnyű megtéveszteni. Ösztönös bizalmuk és viszonylagos tapasztalatlanságuk következtében sebezhető célpontjaivá válnak azoknak, akik ki akarják használni őket. János látja ezt a veszélyt az egyház új keresztyén nemzedékében. </text:span><text:span text:style-name="T14">Az a baj, hogy sokszor nem a megfelelő kiindulópontból próbáljuk megállapítani, hogy mi a tévtanítás. Inkább a tanító személyét nézzük, mint a személyiségét. Olyan rokonszenves, kedves, megnyerő embernek látszik, olyan figyelmes, gondoskodó, olyan készségesen osztja meg izgalmasan új meglátásait vagy eszméit. „Juhok ruhájában jönnek hozzátok, de belül ragadozó farkasok”, figyelmeztet bennünket Jézus (Mt 7,15). Nem kétséges, hogy a gnosztikus tanítók vonzereje nagy volt. Igazságrendszerük roppant érdekes intellektuális építménye felülmúlni látszott az</text:span><text:span text:style-name="T22"> apostoli üzenet meglehetősen egyszerű gondolatmenetét. Kétségkívül gyakorlott szónokok és vonzó személyiségek lehettek, másképp nem értek volna el ilyen gyors sikert. De azzal, hogy Isten igazságához hozzáadták saját képzeletszülte kitalálásaikat, aláásták az evangéliumot.</text:span><text:span text:style-name="T34"> Az általuk hirdetett tudástöbblet nem isteni kijelentés volt, mert nem teremtett igazságban bővölködő életet.</text:span></text:p>
      <text:p text:style-name="P34"><text:span text:style-name="T14">Azt állították, hogy egyes szellemi emberekben isteni erő vagy „szikra” lakozik, mely lángra tud lobbanni, ha az illető a titkos ismeret birtokába jut.</text:span><text:span text:style-name="T31"> Ezzel az ismerettel a tiszta lélek a test halálakor kiszabadulhat annak börtönéből, és az ellenséges démonok elől kitérve Istenhez száll, hogy újra egyesüljön vele. </text:span><text:span text:style-name="T14">A megváltás eszerint a tudáson, nem pedig a kegyelmen alapult, tehát csak egy elit számára volt elérhető, nem pedig annak, aki vágyott rá.</text:span><text:span text:style-name="T31"> Ez mindjárt érthetővé teszi, miért jelentett vonzerőt az intellektuális gőg és a társadalmi sznobizmus számára. </text:span><text:span text:style-name="T14">Nagy dolognak számított a bennfentesek, a „megvilágosodottak” közé tartozni, és így van ez ma is.</text:span><text:span text:style-name="T31"> Bukott, bűnös emberi természetünk nagy csáberőt lát abban, ha pár fokkal feljebb kerülhet a létrán: ez is része az elmúlt évtizedekben világszerte megsokasodott keresztyén szekták és szubkultúrák vonzásának. De vajon </text:span><text:soft-page-break/><text:span text:style-name="T31">istenfélelemhez vezet‑e ez?</text:span> Jánost ez a szempont érdekli.</text:p>
      <text:p text:style-name="P34"><text:span text:style-name="T14">A gnoszticizmus egyes követőit súlyos erkölcstelenségbe vezette. Mivel makacsul kitartottak amellett, hogy különleges ismeretük olyan „gyöngyszemekké” teszi őket, akiket nem szennyezhet be e világ „sara”, és hogy a „lelki” emberen semmilyen cselekedete nem ejthet foltot, szabadjára engedték vágyaikat. Mások aszketikusabb elveket vallottak: ők saját büszkeségük és képzelt felsőbbrendűségük miatt őrlődtek fel.</text:span><text:span text:style-name="T31"> János azonban </text:span><text:span text:style-name="T31">ragaszkodik ahhoz az elvhez, hogy a cselekedetek a jellem csalhatatlan útmutatói. Jézus „szertejárt, jót tett mert az Isten volt vele” (ApCsel 10,38). Ha az Úr Jézus igaz természetét igaz életben nyilvánította ki, akkor ugyanígy kell lennie valódi tanítványai esetében is. Nem mintha Isten azért fogadott volna el minket, mert az igazságot cselekedjük, mert hiszen „minden igazságunk olyan, mint a szennyes ruha” (Ézs 64,5), de mert </text:span><text:span text:style-name="T14">Krisztus igazságát az Ő engesztelő halála által nekünk tulajdonította, így mi hit által megigazultunk. Ehhez azonban hozzá kell tennünk, hogy a megigazulás jegyei felismerhetők lesznek a viselkedésünkben. Ha valóban Krisztushoz tartozunk, tükröződni fog bennünk az Ő igazságos jelleme.</text:span></text:p>
      <text:p text:style-name="P34"><text:span text:style-name="T14">Ez azt jelenti, hogy a Szentírásban már kijelentett csalatkozhatatlan Ige fényében meg kell vizsgálnunk az életünket és azokét, akik állításuk szerint Isten igazságát tanítják. Lehet túlzó kijelentéseket tenni arról, hogy valaki isteni megvilágosodás által különleges ismeretre tett szert, mint ahogy azt is bárki állíthatja, hogy keresztyénné vált. A próbát az illető élete jelenti.</text:span><text:span text:style-name="T31"> Melyik családhoz tartozónak mutatja magát? </text:span><text:span text:style-name="T14">Jézus nagyon vallásos zsidó vezetőknek mondta, hogy atyjuk nem Ábrahám, nem is Isten, ahogy állították, hanem az ördög</text:span><text:span text:style-name="T31"> (Jn 8,44). Azzal érvelt, hogy minden szép szavuk és látszólag Istennek szentelt életük ellenére ezt mutatták a cselekedeteik. „Ha Ábrahám gyermekei volnátok — mondta Jézus —, Ábrahám cselekedeteit tennétek. De ti meg akartok engem ölni, olyan valakit, aki azt az igazságot hirdettem nektek, amelyet az Istentől hallottam… Ha az Isten volna a ti Atyátok, szeretnétek engem, mert én az Istentől indultam el, és tőle jövök; nem magamtól jöttem, hanem ő küldött el engem.” (Jn 8,40.42) </text:span><text:span text:style-name="T14">Gyilkos szándékuk, </text:span><text:span text:style-name="T22">mely abból eredt, hogy nem fogadták el Isten igazságát, családi kötelékük tévedhetetlen bizonyítéka volt. Az ördög gyermekei voltak</text:span><text:span text:style-name="T34">; az alma nem esik messze a fájától. János ezért óvja </text:span><text:span text:style-name="T34">gyermekeit, ne hagyják megtéveszteni magukat puszta szavaktól, hanem a szavak mögött nézzék a cselekedeteket, mert azok fedik fel, ki a beszélő valójában.</text:span></text:p>
      <text:p text:style-name="Átvett_20_anyagok_20_réssel"><text:span text:style-name="Kiemelt"><text:span text:style-name="T7">2. Erő, amely rombol (8b-10)</text:span></text:span></text:p>
      <text:p text:style-name="Átvett_20_anyagok_20_-_20_textusbővítés_20_réssel"><text:span text:style-name="T15">János a megtestesülés célját a rombolásban határozza meg. Krisztus azért jött, hogy „meglazítsa” (</text:span><text:span text:style-name="Félig_20_kiemelt"><text:span text:style-name="T15">lerontsa</text:span></text:span><text:span text:style-name="T15">) az ördög munkáit.</text:span><text:span text:style-name="T32"> Az ige (</text:span><text:span text:style-name="Félig_20_kiemelt"><text:span text:style-name="T32">lüó</text:span></text:span><text:span text:style-name="T32">) eredetileg azt jelenti, hogy </text:span><text:span text:style-name="T15">kioldozva szabadon engedni</text:span><text:span text:style-name="T32">, és annak a szamárcsikónak az esetében is ezt használták, melyen Jézus királyként vonult be Jeruzsálembe (Mt 21,2), vagy amikor a feltámasztott </text:span><text:span text:style-name="T15">Lázár halotti pólyáit leoldozták</text:span><text:span text:style-name="T32"> (Jn l 1,44). De ezzel a szóval fejezték ki például, ha </text:span><text:span text:style-name="T15">valamit alkotórészeire bontottak, vagy ha egy házat szétszedtek</text:span><text:span text:style-name="T32">, s úgy rombolták le.</text:span><text:span text:style-name="T7"> Ebből megérthetjük, hogy János úgy festi itt le az ördög munkáinak lerontását, mint amit elemeire szednek, s úgy vetnek véget neki. Ez volt Jézus eljövetelének a célja.</text:span></text:p>
      <text:p text:style-name="Átvett_20_anyagok_20_-_20_textusbővítésre"><text:span text:style-name="T32">Vegyük észre, hogy ez egyben megvilágítja a gonosz eredetének és céljának gyakorta felmerülő problémáját is. </text:span><text:span text:style-name="T15">„Miért?” — szokták sokan kérdezni, többek között a 8. vers kapcsán: </text:span><text:span text:style-name="Félig_20_kiemelt"><text:span text:style-name="T15">az ördög cselekszi a bűnt kezdettől fogva</text:span></text:span><text:span text:style-name="T15">. Isten nem látta előre, hogy ez fog történni? És ha látta, miért engedi? Nincs elég hatalma, hogy megakadályozza? Vagy nem törődik vele?</text:span><text:span text:style-name="T7"> Kevés terünk van itt arra, hogy megbirkózzunk ezzel az alapvető és szerteágazó emberi dilemmával, de tény, hogy </text:span><text:span text:style-name="T15">Jánostól valódi segítséget kapunk. Más bibliai helyekkel összhangban kijelenti, hogy az ördög teremtett lény, egy rendkívül intelligens szellem, aki fellázadt Isten tekintélye ellen, hogy elbitorolja a trónját</text:span><text:span text:style-name="T32">, és önmagát mint a világegyetem egyenrangú uralkodóját Isten mellé állítsa. A gonosz eredete az ő lázadásában érhető tetten. Az ördög volt az első vétkező, és a mai bűnösök Krisztus nélkül az ő leszármazottai.</text:span></text:p>
      <text:p text:style-name="P34"><text:span text:style-name="T14">Nem kutathatjuk Isten szándékainak titkát, ugyanakkor egy percig sem hihetjük, hogy az események ilyetén alakulása meglepetésként érte Őt, vagy hogy vészhelyzetet teremtett volna a mennyben. Mire véljük különben Péter állítását, mely szerint Krisztus, a Bárány, „a világ teremtése előtt kiválasztatott” (1Pt 1,20), vagy Pál kijelentését arról, hogy a keresztyének Krisztusban már „a világ teremtése előtt” (Ef 1,4) ki lettek választva?</text:span><text:span text:style-name="T31"> Isten, megteremtvén az angyalokat, majd az embert, hogy imádja és szeresse Őt (mindkettőt szabad válaszként), tudatában volt, hogy teremtményei rosszul fognak választani, és a katasztrofális lázadás útjára lépve a kárhozat felé indulnak el. Elpusztíthatta volna a gonoszt egy pillanat alatt, de hol vagyunk ebben mi? Korszerűbben megfogalmazva a kérdést, hol avatkozzon be Isten, és hol ne? </text:span><text:span text:style-name="T14">Képzeljünk el két egymásba futó autót, melyek közül az egyiket részegen vezették. Azt várnánk Istentől, hogy állítsa meg az autót, vagy tegyen csodát, és változtassa meg az útirányát? Vagy mégis olyan világban akarunk élni, ahol az okok okozatokhoz vezetnek, ahol az emberek felelősek a cselekedeteikért? Azt akarjuk, hogy Isten úgy „bánjon el” a gonosszal, hogy valahányszor hazugságba kezdünk, elnémít bennünket?</text:span></text:p>
      <text:p text:style-name="P34">Isten kegyelmének egy másik vetületét kezdjük meglátni, ha ezekben a fogalmakban gondolkodunk. Azt a kegyelmet, hogy Isten <text:span text:style-name="T14">az Úr Jézus személyében eljött és a vállára vette a rossz útra lépő, s mindmáig önmagát pusztító világ bűnét. Értünk, bűnösök helyett szenvedett, vérzett és halt meg a kereszten, hogy bocsánatot nyerve újjászülethessünk és átformálódhassunk. Isten szeme előtt nagyobb cél lebegett, mint kioltani a gonoszt, s vele együtt mindazt, amit megteremtett; nem, Ő inkább személyesen találkozik a gonosszal, Krisztus halálában és feltámadásában győzelmet arat felette, és kegyelmével, szeretetével fölébe kerekedik.</text:span></text:p>
      <text:p text:style-name="P34"><text:span text:style-name="T14">Krisztus eljövetele, amely keresztjében érte el tetőpontját, Isten teljes diadaláról beszél az ellenséges erők felett, amelyek megkötöztek minket, és ránk rakták a bűn láncát. Krisztus nemcsak szabadon bocsátja a foglyokat, de a fogva tartót is elpusztítja.</text:span> Hozzánk hasonló emberré vált, „hogy halála által megsemmisítse azt, akinek hatalma van a halálon, vagyis az ördögöt; és megszabadítsa azokat, akik a haláltól való félelem miatt egész életükben rabok voltak” (Zsid 2,14-15). Nem csoda, hogy a feltámadott, mennybe ment Úr Jézus Patmosz-szigeti dicsőséges megjelenésében kijelentette Jánosnak: „nálam vannak a halál és a pokol kulcsai” (Jel 1,18b).</text:p>
      <text:p text:style-name="P34"><text:span text:style-name="T14">Akkor hát miért tapasztaljuk azt, hogy az ördög ma is munkálkodik? Itt megint az Újszövetség más részei </text:span><text:soft-page-break/><text:span text:style-name="T14">segítenek bennünket. A győzelem már megvan, de tökéletes megvalósítása várat magára, míg Isten szándékai be nem teljesülnek</text:span><text:span text:style-name="T31">, Ő dicsőségben haza nem viszi minden gyermekét, és mindenütt meg nem építi egyházát.</text:span> Addig kiterjeszti kegyelmét és irgalmát az egész emberiségre, a mai nap pedig megmarad „az üdvösség napjának” (2Kor 6,2). Ahogy Pál tanít bennünket: „Azután jön a vég, amikor (Krisztus) átadja az uralmat Istennek és Atyának, amikor eltöröl minden fejedelemséget, minden hatalmat és erőt. Mert addig kell uralkodnia, míg lába alá nem veti valamennyi ellenségét. <text:span text:style-name="T31">Mint utolsó ellenség töröltetik el a halál Amikor pedig majd alávettetett neki minden, akkor maga a Fiú is aláveti magát annak, aki alávetett neki mindent, hogy Isten legyen minden mindenekben.</text:span>” (1 Kor 15,24-26.28)</text:p>
      <text:p text:style-name="Átvett_20_anyagok_20_-_20_textusbővítésre"><text:span text:style-name="T7">De térjünk most vissza hétköznapi keresztyén életünk e világi tapasztalataira! </text:span><text:span text:style-name="T32">Mi a teendőnk, amikor azt tapasztaljuk, hogy az ördög a világ és a test kísértései által tovább munkálkodik az életünkben? </text:span><text:span text:style-name="T15">Ha az igazi lelkiség próbája az, ahogy viselkedünk, akkor Krisztusnak el kell végeznie bennünk, hogy másképp éljünk. És pontosan ez a 9. vers értelme. Krisztus azért jött, hogy lerontsa az ördög munkáit bennünk, s egészen más életet élhessünk, olyat, amelyben nem a bűn uralkodik, mert egyre inkább Jézus életéhez hasonlít. Ez a lehetőség Krisztusban jött el mindenki számára elérhetően, aki az </text:span><text:span text:style-name="Félig_20_kiemelt"><text:span text:style-name="T15">Istentől született</text:span></text:span><text:span text:style-name="T15">. Ahogy az apa magja benne van a gyermekben, úgy plántálódik bele az újonnan született ember életébe az Isten élete.</text:span><text:span text:style-name="T7"> Isten természete lakozik benne, és ez olyan erő, amely lerontja és végezetül megsemmisíti bennünk a Sátán művét. Újjászületésünkkel együtt személyiségünk olyan radikális változáson megy keresztül, hogy ahol azelőtt magától értetődően követtük el a bűnt, ott ugyanez ma már természetellenesnek tűnik.</text:span></text:p>
      <text:p text:style-name="Átvett_20_anyagok_20_-_20_textusbővítésre"><text:span text:style-name="T32">Ugyanilyen alapossággal kell fontolóra vennünk, mit ért János azon, hogy </text:span><text:span text:style-name="T15">a keresztyén ember </text:span><text:span text:style-name="Félig_20_kiemelt"><text:span text:style-name="T15">nem vétkezhet</text:span></text:span><text:span text:style-name="T15"> (9b). Ne felejtsük el, amire már megtanított bennünket, ti. hogy egyetlen keresztyén sincs, aki bűntelen. Tartsuk egyensúlyban ezt az igazságot azzal a vele egyenértékű megállapítással, hogy olyan keresztyén sincs, aki </text:span><text:span text:style-name="T28">rendszeresen</text:span><text:span text:style-name="T15"> bűnt követ el. Sem tökéletesség nem várható el tőlünk, sem középszerű keresztyénséggel nem elégedhetünk meg.</text:span></text:p>
      <text:p text:style-name="P34"><text:span text:style-name="T14">Vegyünk példának egy indulatos természetű embert, aki keresztyénné vált. Rájön, hogy többé nem gurulhat dühbe minden következmény nélkül. Időről időre mégis kijön a sodrából, de mindig bűntudata lesz miatta, és kéri Krisztust, tisztítsa meg bűnéből, és bocsásson meg neki. Lassanként, fokról-fokra győz rossz természete felett. Isten élete, amely megfogant benne, lassacskán lerombolja régi szokásait és tulajdonságait.</text:span><text:span text:style-name="T31"> Megindul benne a változás, melynek irama és mélysége nagyrészt attól függ, mennyire engedi a Szentléleknek, hogy uralkodjon élete minden egyes területén. Ami igaz az olyan külsődleges dologra, mint az indulatosság, igaz a sokunk életét megbénító általánosabb, de rejtett bűnökre is, mint amilyen például a kritikusság, az irigység, a neheztelés, a kapzsiság és a tisztátalanság. </text:span><text:span text:style-name="T14">Ha ezekre nem figyelünk, vagy megbocsátható gyengeségnek, „gyarlóságnak” fogjuk fel, megszomorítjuk és kioltjuk a Lelket (lásd Ef 4,30; 1Thessz 5,19). Azaz megtagadjuk újjászületésünket.</text:span> Egyetlen igazi keresztyén sem elégedhet meg a dolgok ilyen állapotával. Nem lehetünk boldogok, ha továbbra is bűnöket követünk el!</text:p>
      <text:p text:style-name="P34">De nincs is rá szükségünk! Mert <text:span text:style-name="T31">a 9. vers fegyelmeztetése egyúttal komoly bátorítás is. A Lélek hadakozik a test ellen minden hívő életében, de nem állunk egyenlőtlen harcban a gonosszal. Az Úré a győzelem. Élő kapcsolatunk van a Győztessel, akinek minden erőforrása szüntelenül a rendelkezésünkre áll. </text:span><text:span text:style-name="T14">Ha igaz az, hogy egyedül Krisztus élhet igaz életet, akkor az is igaz, hogy élete belénk plántálódott, amikor újjászülettünk.</text:span><text:span text:style-name="T31"> Ha vétkezünk, csak azért, mert elmulasztottuk </text:span><text:span text:style-name="T34">megengedni Krisztusnak, hogy feltámadott életének ereje beáramoljon gondolatainkba és elképzeléseinkbe, körülményeinkbe és tapasztalatunkba, s így rendelkezésünkre tudja bocsátani győzelmes feltámadásának erejét. Abban a házban, amelybe bevezették a villanyt, mindig kéznél van egy hathatós energiaforrás. Nincs más teendőnk, mint használni — bekapcsolni — azt, ami rá van kötve erre az elektromosságra!</text:span></text:p>
      <text:p text:style-name="P19"><text:span text:style-name="T14">A 10. vers összegzi az előbb mondottakat, és végső megállapításában átvezet János következő témájára. Az igazságosság, amely bizonyítja Isten családjába tartozásunkat, nem hűvös, tárgyilagos valami: elválaszthatatlan a szeretettől.</text:span><text:span text:style-name="T31"> Isten, aki világosság, egyszersmind szeretet is. </text:span><text:span text:style-name="T14">A szeretet igazságosságként nyilvánul meg másokkal való kapcsolatainkban — elsősorban nem érzelem, hanem akaratlagos cselekvés.</text:span><text:span text:style-name="T14"> Nem meleg érzület úgy általában „mások” iránt, hanem konkrét személyekkel gyakorolt jó cselekedet. Az a szeretet, amely csak érzés, haszontalan.</text:span><text:span text:style-name="T31"> Egyetlen házasság sem maradhat fenn pusztán érzések alapján. </text:span><text:span text:style-name="T14">A szeretetnek törődésben és részvételben, kemény munkában és hűségben, nagylelkűségben és hosszútűrésben kell kifejeződnie.</text:span><text:span text:style-name="T14"> Ez a szeretet az, amely nélkül nincs jogunk Isten gyermekeinek mondani magunkat. </text:span><text:span text:style-name="T14">Emberfölötti dolog, nem vitás. Nem terem meg e föld talaján. Isten ajándéka. Ahol megvan, ott Isten életéről tanúskodik az emberi lélekben, és így arról is, hogy az illető ember valóban tagja Isten családjának.</text:span></text:p>
      <text:p text:style-name="Átvett_20_anyagok_20_réssel"><text:span text:style-name="Félig_20_kiemelt"><text:span text:style-name="T7">Jegyzetek</text:span></text:span></text:p>
      <text:p text:style-name="P28">1. Lásd pl. Jób 1-2; Ézs 14,12-15; Zsid 2,14-15; Jel 20,7-10.</text:p>
      <text:p text:style-name="Standard"><text:span text:style-name="Kiemelt"><text:span text:style-name="T7">1János 3,11-18<text:line-break/>Hit, amely valódi</text:span></text:span></text:p>
      <text:p text:style-name="Átvett_20_anyagok_20_réssel"><text:span text:style-name="Félig_20_kiemelt"><text:span text:style-name="T7">Mert ez az az üzenet, amelyet kezdettől fogva hallottatok, hogy szeressük egymást; </text:span></text:span><text:span text:style-name="Félig_20_kiemelt"><text:span text:style-name="T48">12 </text:span></text:span><text:span text:style-name="Félig_20_kiemelt"><text:span text:style-name="T7">nem úgy, </text:span></text:span><text:soft-page-break/><text:span text:style-name="Félig_20_kiemelt"><text:span text:style-name="T7">mint Kain, aki a gonosztól volt, és meggyilkolta a testvérét. És miért gyilkolta meg? Mert az ő cselekedetei gonoszak voltak, a testvére cselekedetei pedig igazak.</text:span></text:span></text:p>
      <text:p text:style-name="Átvett_20_anyagok_20_-_20_textusbővítésre"><text:span text:style-name="Félig_20_kiemelt"><text:span text:style-name="T48">13 </text:span></text:span><text:span text:style-name="Félig_20_kiemelt"><text:span text:style-name="T7">Ne csodálkozzatok, testvéreim, ha gyűlöl titeket a világ. </text:span></text:span><text:span text:style-name="Félig_20_kiemelt"><text:span text:style-name="T48">14 </text:span></text:span><text:span text:style-name="Félig_20_kiemelt"><text:span text:style-name="T7">Mi tudjuk, hogy átmentünk a halálból az életbe, mert szeretjük testvéreinket: aki nem szereti a testvérét, az a halálban van. </text:span></text:span><text:span text:style-name="Félig_20_kiemelt"><text:span text:style-name="T48">15 </text:span></text:span><text:span text:style-name="Félig_20_kiemelt"><text:span text:style-name="T7">Aki gyűlöli a testvérét, az embergyilkos; azt pedig tudjátok, hogy az embergyilkosnak nincs örök élete. </text:span></text:span><text:span text:style-name="Félig_20_kiemelt"><text:span text:style-name="T48">16 </text:span></text:span><text:span text:style-name="Félig_20_kiemelt"><text:span text:style-name="T7">Abból ismerjük a szeretetet, hogy ő </text:span></text:span><text:span text:style-name="Félig_20_kiemelt"><text:span text:style-name="T7">az életét adta értünk; ezért mi is tartozunk azzal, hogy életünket adjuk testvéreinkért. </text:span></text:span><text:span text:style-name="Félig_20_kiemelt"><text:span text:style-name="T48">17 </text:span></text:span><text:span text:style-name="Félig_20_kiemelt"><text:span text:style-name="T7">Aki pedig világi javakkal rendelkezik, de elnézi, hogy a testvére szükséget szenved, és bezárja előtte a szívét, abban hogyan lehetne az Isten szeretete?</text:span></text:span></text:p>
      <text:p text:style-name="Átvett_20_anyagok_20_-_20_textusbővítésre"><text:span text:style-name="Félig_20_kiemelt"><text:span text:style-name="T48">18 </text:span></text:span><text:span text:style-name="Félig_20_kiemelt"><text:span text:style-name="T7">Gyermekeim, ne szóval szeressünk, ne is nyelvvel, hanem cselekedettel és valóságosan.</text:span></text:span></text:p>
      <text:p text:style-name="P32">János tovább fejtegeti, honnan tudhatják a keresztyének, hogy elnyerték az örök életet. Ahogy fölfelé haladunk a gondolatait jelképező lépcsőfordulókban, különböző rálátásunk nyílik arra a bizonyosságra és bizalomra, melyet ismételten hangoztat. Korábban „igazságról” írt („Isten világosság”) – tudhatjuk, hogy az, amit hiszünk, igaz. Most a „szeretetre” teszi a hangsúlyt – keresztyén testvérünk iránti szeretetünk megerősíti, hogy hitünk valóságos. A szakaszt a 14. vers foglalja össze azzal a kijelentéssel, hogy a testvéri szeretet az igazi keresztyénség nélkülözhetetlen jegye.</text:p>
      <text:p text:style-name="P19"><text:span text:style-name="T14">Hit és szeretet az Újszövetségben mindvégig összetartozó fogalmak. Pál számára fontos bizonyítékai a hitelességnek</text:span>, melyben gyakran örvendezik azokra a gyülekezetekre gondolva, amelyeknek levelét írja.<text:note text:id="ftn2" text:note-class="footnote"><text:note-citation>2</text:note-citation><text:note-body><text:p text:style-name="Footnote">Lásd pl. Ef 1,15; Kol 1,4; 1Thessz 1,3; 1Tim 1,3-5.</text:p></text:note-body></text:note> <text:span text:style-name="T14">A Galatákhoz írt levelében ki is mondja: „Nem számít csak a szeretet által munkálkodó hit” (5,6).</text:span> János mindenekelőtt azt vizsgálja, azt fejtegeti, mit jelent a testvéri szeretet a gyakorlatban. Előszeretettel rajzol egymástól elütő képeket. Láttuk a 10. versben az emberek két családját – az ördög gyermekeit és az Isten gyermekeit –, most pedig e kettő jellegzetes magatartását és cselekedeteit magyarázza. Az előbbi családot Kain, az utóbbit Krisztus képviseli.</text:p>
      <text:p text:style-name="Átvett_20_anyagok_20_-_20_textusbővítés_20_réssel"><text:span text:style-name="Kiemelt"><text:span text:style-name="T7">1. Két alapmagatartás</text:span></text:span></text:p>
      <text:p text:style-name="P28"><text:span text:style-name="T14">Ha úgy mész, hogy a kezedben egy színültig telt csésze van, és valaki meglöki a karodat, kilöttyen a csészéből az, amivel tele van. Az élet váratlan ütései és bosszúságai ugyanilyen csalhatatlan jelzői a belül lévő élet minőségének.</text:span> Hogyan viszonyulunk más emberekhez? <text:span text:style-name="T31">Mi is úgy érezzük‑e, ahogyan egy diák pólóján olvastam: „Szeretem az emberiséget, de az embereket ki nem állhatom”?</text:span> Ami még fontosabb: keresztyénként hogyan reagálok az Isten családjában élő testvéreimre? Szeressük egymást, mondja János (11), megállapítva, hogy ez minden valódi keresztyénség alapja. Ahogy Isten sem egyszerűen szokásból szeret, hanem ez lénye legfőbb tulajdonsága, úgy „senki sem léphet valódi kapcsolatba a szerető Istennel, ha nem válik szerető emberré”.<text:note text:id="ftn3" text:note-class="footnote"><text:note-citation>3</text:note-citation><text:note-body><text:p text:style-name="Footnote">Marshall, 212. o.</text:p></text:note-body></text:note> <text:span text:style-name="T14">Ha Krisztus még az ellenségeit is szerette (Róm 5,8-10), mi vajon nem tudjuk szeretni testvéreinket a Krisztusban, akiknek Atyja a mi mennyei Atyánk, és akikben ugyanaz az isteni élet van, mint bennünk?</text:span></text:p>
      <text:p text:style-name="Átvett_20_anyagokra"><text:span text:style-name="T7">János, hogy érzékeltesse az ellentétet, elénk állítja a másik család jellegzetes alakját, Kaint, akinek a történetét az 1Mózes 4-ből ismerjük. </text:span><text:span text:style-name="T15">Kain nemhogy nem szerette testvérét, Ábelt, de úgy eluralkodott benne a gyűlölet, hogy végül meggyilkolta. E gyűlölet mélyén nem egyszerűen az Ábel iránt táplált személyes ellenszenv rejlik, hanem egy erkölcsi harc, melynek Kain a vesztese (12b).</text:span><text:span text:style-name="T7"> </text:span><text:span text:style-name="T32">Fel kell tételeznünk, hogy szüleik mindkét fiúnak meséltek az Édenkertről. Tudniuk kellett a bűnbeesésről, a Paradicsomból való kiűzetésről és a lángpallosról, amely az élet fájához vezető utat őrizte. Ábel 1 Mózes 4,4-beli cselekedetéből arra következtethetünk, hogy azt legalább megtanították nekik, hogy Istenhez csak áldozat bemutatásával lehet közeledni. Maga Isten gondoskodott kegyelmesen a közeledés e lehetőségéről. Ez az elv hallgatólagosan benne lehet már az 1Mózes 3,21-ben is. Kain mégis úgy határozott, hogy „a föld gyümölcséből” áldozik Istennek. Ez az áldozat valójában semmibe sem került neki, nem számolt a bűn komolyságával, és nem az engedelmesség és bűnbánat szellemében ajánlotta fel. Ilyen értelemben Kain cselekedete gonosz volt, és bosszantotta Istent. Jóllehet Isten megmagyarázta válaszát, és megpróbált a lelkére beszélni („Ha jól cselekszel, emelt fővel járhatsz”, 1Móz 4,7), Kain makacsul megtagadta az engedelmességet. </text:span><text:soft-page-break/><text:span text:style-name="T32">Lázadásában nem volt hajlandó elismerni Isten tekintélyét. Haragudott, mert áldozatát Isten elutasította, és gyűlöletét Ábelre, az Isten iránti engedelmesség legközelebbi megszemélyesítőjére fordította. Amikor Isten megpróbálta megértetni vele, hogy itt nem kivételezésről, hanem az igaz és a gonosz, az engedelmesség és a lázadás kérdéséről van szó, szavai goromba elutasításra találtak. Két akarat csapott itt össze, és Kain élete lett a </text:span><text:span text:style-name="T32">harctér.</text:span><text:span text:style-name="T7"> „Ha pedig nem jól cselekszel, a bűn az ajtó előtt leselkedik, és rád vágyódik, de te uralkodjál rajta.” (1Móz 4,7b). Kain nem uralkodott rajta. Isten elleni haragját testvére ellen fordította, és meggyilkolta Ábelt. </text:span><text:span text:style-name="Félig_20_kiemelt"><text:span text:style-name="T7">És miért gyilkolta meg? Mert az ő cselekedetei gonoszak voltak, a testvére cselekedetei pedig igazak (12b).</text:span></text:span></text:p>
      <text:p text:style-name="P19"><text:span text:style-name="T14">Ez a harc dúl mindmáig minden ember életében. Isten akarata legyen meg, vagy az enyém? Neki engedelmeskedjek, vagy éljek úgy, ahogy én akarok?</text:span><text:span text:style-name="T31"> Tanár koromban frappánsan fogalmazta meg egyik diákom ezt a szellemiséget, amikor dolgozatát ezzel a mondattal indította el: „Lehet, hogy elrontom az életemet, de legalább az én művem lesz.”</text:span><text:span text:style-name="T14"> </text:span><text:span text:style-name="T14">A gnosztikusok tévedtek, amikor az emberiség legnagyobb problémájának a tudatlanságot </text:span><text:span text:style-name="T14">tartották; a lázadás az.</text:span><text:span text:style-name="T14"><text:note text:id="ftn4" text:note-class="footnote"><text:note-citation>4</text:note-citation><text:note-body><text:p text:style-name="Footnote">Lásd Pál diagnózisát a Róm 1,18-22-ben.</text:p></text:note-body></text:note></text:span><text:span text:style-name="T14"> {</text:span></text:p>
      <text:p text:style-name="Átvett_20_anyagok_20_-_20_textusbővítésre"><text:span text:style-name="T15">} Ezért </text:span><text:span text:style-name="Félig_20_kiemelt"><text:span text:style-name="T15">ne csodálkozzanak a </text:span></text:span><text:span text:style-name="T15">keresztyének, ha szeretetük gyűlölettel találkozik (13). A kozmikus küzdelem ma is tart még. A gyűlölet ma is jelen van a világban. Keresztyén testvéreink ma is üldözést, börtönt, sőt vértanúságot szenvednek világszerte olyan ideológiáktól, melyek szembeszállnak Istennel és az Ő parancsolataival. Ne csodálkozzunk. „A Mester is ez úton járt; szolgája ne kövesse hát?”</text:span><text:span text:style-name="T15"><text:note text:id="ftn5" text:note-class="footnote"><text:note-citation>5</text:note-citation><text:note-body><text:p text:style-name="Footnote">Horatius Bonar (1808-1889).</text:p></text:note-body></text:note></text:span></text:p>
      <text:p text:style-name="Átvett_20_anyagok_20_réssel"><text:span text:style-name="Kiemelt"><text:span text:style-name="T7">2. Két jellegzetes cselekedet</text:span></text:span></text:p>
      <text:p text:style-name="P32">A 12. vers Ábel meggyilkolását Kain gyűlöletére vezeti vissza, a 15a. vers pedig arra tanít, hogy tetteink hozzáállásunkból következnek. Az Úr Jézus szigorúan megítélte belső, lelki hozzáállásunkat, amikor figyelmeztetett: „aki haragszik atyjafiára, méltó arra, hogy ítélkezzenek felette” (Mt 5,22). Az emberi törvény csak az elkövetett tetteinket veszi számításba, de Isten az indítékainkat ítéli meg. A gyűlölőnek és a gyilkosnak közös az indítéka. Erkölcsi jellegükben nincs különbség. Ezért abban, aki keserű gyűlöletet vagy ellenséges érzést táplál testvérével szemben, nem lakozhat ugyanakkor a Szentlélek. Nincs benne az Örökkévaló. Természetesen a gyilkos is megtérhet, és megkaphatja Isten ingyen kegyelmét. Bűne nem megbocsáthatatlan. Senki sem állíthatja viszont, hogy üdvösségre vezető hite van, ha közben tönkreteszi testvérének akár fizikai létezését, akár jó hírét vagy jellemét.</text:p>
      <text:p text:style-name="P34">A 16. vers ezzel szemben Isten gyermekének tipikus cselekvését ábrázolja, a szeretett Fiú személyében. <text:span text:style-name="T14">Ha a gyűlölet végső soron gyilkosságban leplezi le magát, akkor a végsőkig vitt szeretet az áldozatban mutatkozik meg. A szeretet sem gondolatban, sem tettekkel nem pusztítja el a másik életét. A szeretet odaadja a maga életét azért, hogy egy másik élhessen. Jézus Krisztus az életét adta értünk – ez Isten definíciója a szeretetről. Ez nem pusztán érzés vagy érzelem, nem egyszerűen szavak, hanem tettek dolga.</text:span> És a tettek nem üres gesztusok; valóságosan alakítják a helyzetet. Jézus odaadta az életét váltságdíjul, hogy szabaddá válhassunk.</text:p>
      <text:p text:style-name="Átvett_20_anyagok_20_-_20_textusbővítésre"><text:span text:style-name="T32">És mi következik abból, hogy szabaddá váltunk? </text:span><text:span text:style-name="Félig_20_kiemelt"><text:span text:style-name="T32">Ezért mi is tartozunk azzal, hogy életünket adjuk testvéreinkért </text:span></text:span><text:span text:style-name="T32">(16b). Nem mintha a keresztyén ember olyan értelemben meghalhatna a testvéréért, ahogy Jézus meghalt. Az Ő halála egyszeri volt, és tökéletesen elegendő arra, hogy minden bűnösnek bocsánatot és minden fogolynak szabadulást szerezzen. De ha ez a fajta szeretet lakozást vesz bennünk, és bűnbánatra, valamint arra indít bennünket, hogy életünket Krisztusra bízzuk, akkor mi is ki akarjuk fejezni ugyanezt a szeretetet azzal, hogy odaszenteljük magunkat keresztyén testvéreinknek.</text:span><text:span text:style-name="T7"> Ez a szeretet úgy ad, hogy nem nézi az árát, nem vár érte viszonzást, nem mérlegeli előre, megérdemel‑e a másik ilyen szeretetet vagy sem – ebből a szeretetből teljességgel hiányzik az önérdek. </text:span><text:span text:style-name="T15">Isten szeretetének az a természete, hogy ajándékoz, ahogy a napnak az, hogy süt. És ez a szeretet a jele annak, hogy hitünk valóságos. Nem hagyja érintetlenül a bankszámlánkat és a napirendünket. Megszabja, hogyan sáfárkodjunk az időnkkel és a tehetségünkkel, az energiánkkal és a javainkkal. A szeretet „mindent elfedez, mindent hisz, mindent remél, mindent eltűr. A szeretet soha el nem múlik.” (1Kor 13,7-8a)</text:span></text:p>
      <text:p text:style-name="P34"><text:span text:style-name="T14">Azt kell megértenünk, hogy ez a fajta szeretet mindig elérhető Krisztusnál, aki annak egyedüli forrása. Nem kell nyomorúságos, nincstelen önmagunkban kutakodva felgerjesztenünk, hisz minél inkább nyitottak vagyunk Krisztus szeretetének elfogadására, annál bővebben árad majd ez a szeretet az életünkbe, s onnan mások felé.</text:span> Egy felsős diák búcsúztatta így egy kaliforniai főiskola végzős osztályát: <text:span text:style-name="T36">„Ne felejtsétek el, az ember hozzáállása határozza meg, milyen magasságba jut el!” Szerintem János apostol egyetértene a fiúval.</text:span></text:p>
      <text:p text:style-name="P34">Amikor azonban a 17. versben e magasztos elvek egy másik gyakorlati alkalmazását említi, János egykettőre visszahoz bennünket a földre. <text:span text:style-name="T14">Lehet, hogy sohasem lesz alkalmunk az életünket kockáztatni egy keresztyén testvérünkért, de mi a helyzet az olyan, ehhez képest jelentéktelen alkalmakkal, amikor ki kell </text:span><text:soft-page-break/><text:span text:style-name="T14">mutatnunk a szeretetünket? Ha ezeket semmibe vesszük, hogyan hihetjük azt, hogy Isten iránti szeretetünk őszinte?</text:span> Végtére is ilyenkor van igazán jelentősége a szeretetnek. <text:span text:style-name="T14">Valahányszor egy szükséget szenvedő keresztyénnel találkozunk, az Isten iránti szeretetünk próbáltatik meg. Ha nekünk bővebben van, mint neki, akarnunk kell megosztani javainkat kevésbé szerencsés barátunkkal. Lehet az pénzbeli ajándék, de ajándékozhatunk az időnkből, vagy a neki végzett kétkezi munkánkból is.</text:span><text:span text:style-name="T31"> Ismerek keresztyéneket, akik ha egy családban megbetegszik valaki, naponta ennivalót visznek, vagy vigyáznak a gyerekekre, hogy ne kelljen </text:span><text:span text:style-name="T31">elszakítani őket a munkaképtelenné vált szülőktől. Az ilyen gyakorlati gondoskodás és segítség sokkal többet ér minden szeretetről való szavalásnál.</text:span> János tehát inti magát és bennünket (18), hogy ne az üres szavak, hanem a tettek hiteles bizonyságával szeressünk. <text:span text:style-name="T14">Nyakig merülve a lelkipásztori munkába, nagyon is tapasztalom, milyen könnyű szavakkal szeretni – együttérzést kifejezni, megígérni, hogy imádkozom, inteni, bátorítani –, de a szavak igazságát a tettek erősítik vagy cáfolják meg. Nélkülük szavaink nem többek puszta képmutatásnál; nem annyira szeretetből, mint inkább szokásból vagy kötelességből fakadnak. „Isten gyermekétől cselekedetben és igazságban megnyilvánuló szeretetet várnak, nem azt a kegyes szöveget, amely, nem lévén összhangban a cselekedetekkel, leértékeli a mennyei szeretetet.”</text:span><text:span text:style-name="T14"><text:note text:id="ftn6" text:note-class="footnote"><text:note-citation>6</text:note-citation><text:note-body><text:p text:style-name="Footnote">Bruce, 97. o.</text:p></text:note-body></text:note></text:span></text:p>
      <text:p text:style-name="Átvett_20_anyagok_20_-_20_textusbővítés_20_réssel"><text:span text:style-name="Kiemelt"><text:span text:style-name="T7">3. Két ellentétes sors</text:span></text:span></text:p>
      <text:p text:style-name="Átvett_20_anyagok_20_-_20_textusbővítés_20_réssel"><text:span text:style-name="T7">Összefoglalásuk a 14. versben olvasható. </text:span><text:span text:style-name="T15">Minden keresztyénnek új sorsa van. </text:span><text:span text:style-name="Félig_20_kiemelt"><text:span text:style-name="T15">Átmentünk a halálból az életbe. </text:span></text:span><text:span text:style-name="T15">Ez az amit tudunk, és abból </text:span><text:span text:style-name="Félig_20_kiemelt"><text:span text:style-name="T15">tudjuk, </text:span></text:span><text:span text:style-name="T15">hogy </text:span><text:span text:style-name="Félig_20_kiemelt"><text:span text:style-name="T15">szeretjük testvéreinket. </text:span></text:span><text:span text:style-name="T15">Ez az élet nemcsak abban az értelemben örök, hogy örökké fog tartani, hanem mert ez az (Örökkévaló) Isten élete bennünk.</text:span><text:span text:style-name="T32"> A másik lehetőség nemcsak a fizikai halál – az pusztán a tünet. A valóságos halál az örök elszakadás borzalma attól az Istentől, aki az élet, a világosság és a szeretet egyedüli forrása; azaz eleven halál, amelyet a Biblia pokolnak hív.</text:span><text:span text:style-name="T7"> Hálám valóságos voltát, amiért megszabadultam ebből a halálból, az bizonyítja, hogy mennyire szeretem a testvéreimet.</text:span></text:p>
      <text:p text:style-name="P34">Az egyik legnagyszerűbb keresztyén, akit szerencsém volt életem során ismerni, dr. Kenneth Moynagh volt, aki sok éven át dolgozott Ruandában missziós orvosként. Ha nagy ritkán találkoztam vele, mindennél erősebben éreztem Krisztus szeretetét, mely szolgájából áradt. Egyik verse már halála után jelent meg. A Léleknek a Galata 5,22-23-ban felsorolt kilenc gyümölcse alapján készít jellemrajzot a keresztyén emberben jelenlévő Jézus Krisztusról. Isten nem kevesebbet akar elvégezni családja minden tagjának az életében.</text:p>
      <text:p text:style-name="P37">A Szeretet víg Öröm és jó Békesség,<text:line-break/>Próbákban Türelem, sötétben fényesség.<text:line-break/>Szívesség a Szeretet, bűnt nem engedő,<text:line-break/>Jósága Krisztus, szívünkben otthont lelő.<text:line-break/>A Szeretet szeme Hűség; Krisztusra lát,<text:line-break/>Szelídsége erős: elbír egy Golgotát!<text:line-break/>A Szeretet, ha kell, önmegtartóztató:<text:line-break/>Ő maga Krisztus – a lelkünkben lakozó.</text:p>
      <text:p text:style-name="P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4">Sálóm-Eiréné-Pax, Üdv:</text:p>
      <text:p text:style-name="Névjegy"><text:span text:style-name="T7">                       \\\\\\/////<text:line-break/>                       /  _   _  \<text:line-break/>                      (| (.) (.) |)<text:line-break/> ___________________.oOOo__( )__oOOo.___________________<text:line-break/>|                                                       |<text:line-break/>|                Tommyca - Szakács Tamás                |<text:line-break/></text:span><text:soft-page-break/><text:span text:style-name="T7">|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text:span><text:span text:style-name="T7">|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text:span><text:span text:style-name="T7">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1" svg:font-family="'Trebuchet MS'"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_20_-_20_textusbővítés" style:display-name="Átvett anyagok behúzás - textusbővítés" style:family="paragraph" style:parent-style-name="Átvett_20_anyagok_20_-_20_textusbővítés" style:next-style-name="Átvett_20_anyagok_20_behúzás_20_-_20_textusbővítésre">
      <style:paragraph-properties fo:margin-left="2cm" fo:margin-right="0cm" fo:text-indent="0cm" style:auto-text-indent="false"/>
    </style:style>
    <style:style style:name="Átvett_20_anyagok_20_behúzás_20_-_20_textusbővítésre" style:display-name="Átvett anyagok behúzás - textusbővítésre" style:family="paragraph" style:parent-style-name="Átvett_20_anyagok_20_behúzás_20_-_20_textusbővítés" style:class="html">
      <style:paragraph-properties fo:margin-left="2cm" fo:margin-right="0cm" fo:text-indent="1cm" style:auto-text-indent="false"/>
    </style:style>
    <style:style style:name="Átvett_20_anyagok_20_behúzás_20_-_20_textusbővítés_20_réssel" style:display-name="Átvett anyagok behúzás - textusbővítés réssel" style:family="paragraph" style:parent-style-name="Átvett_20_anyagok_20_behúzás_20_-_20_textusbővítés" style:next-style-name="Átvett_20_anyagok_20_behúzás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Félidézet" style:family="text">
      <style:text-properties style:font-name="Trebuchet MS1"/>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Bekezdés_20_alap-betűtípusa" style:display-name="Bekezdés alap-betűtípus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1-01-21T14:25:04</meta:creation-date>
    <meta:editing-cycles>4</meta:editing-cycles>
    <meta:editing-duration>PT00H09M48S</meta:editing-duration>
    <meta:initial-creator>Tommyca </meta:initial-creator>
    <dc:subject>1Jn 3,10-12. - Tedd az igazságot és szeress! - Vízkereszt ü. u. 3.</dc:subject>
    <dc:date>2011-01-21T14:40:39</dc:date>
    <dc:creator>Tommyca </dc:creator>
    <meta:document-statistic meta:table-count="0" meta:image-count="0" meta:object-count="0" meta:page-count="39" meta:paragraph-count="374" meta:word-count="27077" meta:character-count="189579"/>
    <meta:user-defined meta:name="Info 1"/>
    <meta:user-defined meta:name="Info 2"/>
    <meta:user-defined meta:name="Info 3"/>
    <meta:user-defined meta:name="Info 4"/>
    <meta:template xlink:type="simple" xlink:actuate="onRequest" xlink:title="Előkészítő" xlink:href="../Előkészítő.ott" meta:date="2011-01-21T14:25:02"/>
  </office:meta>
</office:document-meta>
</file>