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ra">
      <style:text-properties fo:background-color="transparent"/>
    </style:style>
    <style:style style:name="P3" style:family="paragraph" style:parent-style-name="Átvett_20_anyagokra">
      <style:text-properties fo:color="#ff0000" fo:background-color="transparent"/>
    </style:style>
    <style:style style:name="P4" style:family="paragraph" style:parent-style-name="Átvett_20_anyagokra">
      <style:text-properties fo:language="hu" fo:country="HU" fo:background-color="transparent"/>
    </style:style>
    <style:style style:name="P5" style:family="paragraph" style:parent-style-name="Kategória">
      <style:text-properties fo:background-color="transparent"/>
    </style:style>
    <style:style style:name="P6" style:family="paragraph" style:parent-style-name="Átvett_20_kommentárszakasz">
      <style:text-properties fo:background-color="transparent"/>
    </style:style>
    <style:style style:name="P7" style:family="paragraph" style:parent-style-name="Átvett_20_anyagok_20_réssel">
      <style:paragraph-properties fo:text-align="center" style:justify-single-word="false"/>
    </style:style>
    <style:style style:name="P8" style:family="paragraph" style:parent-style-name="Átvett_20_anyagok_20_réssel">
      <style:paragraph-properties fo:text-align="end" style:justify-single-word="false"/>
    </style:style>
    <style:style style:name="P9" style:family="paragraph" style:parent-style-name="Átvett_20_anyagok_20_réssel">
      <style:text-properties fo:background-color="transparent"/>
    </style:style>
    <style:style style:name="P10" style:family="paragraph" style:parent-style-name="Átvett_20_anyagok_20_réssel">
      <style:paragraph-properties fo:text-align="center" style:justify-single-word="false"/>
      <style:text-properties fo:background-color="transparent"/>
    </style:style>
    <style:style style:name="P11" style:family="paragraph" style:parent-style-name="Átvett_20_anyagok_20_réssel">
      <style:paragraph-properties fo:background-color="transparent">
        <style:drop-cap style:lines="2"/>
        <style:background-image/>
      </style:paragraph-properties>
    </style:style>
    <style:style style:name="P12" style:family="paragraph" style:parent-style-name="Kiegészítésre">
      <style:paragraph-properties fo:background-color="#ffff00">
        <style:background-image/>
      </style:paragraph-properties>
    </style:style>
    <style:style style:name="P13" style:family="paragraph" style:parent-style-name="Könyvadatsor">
      <style:paragraph-properties fo:background-color="#ffff00">
        <style:background-image/>
      </style:paragraph-properties>
    </style:style>
    <style:style style:name="P14" style:family="paragraph" style:parent-style-name="Átvett_20_anyagok_20_-_20_textusbővítésre">
      <style:text-properties fo:color="#ff0000" fo:background-color="transparent"/>
    </style:style>
    <style:style style:name="P15" style:family="paragraph" style:parent-style-name="Átvett_20_anyagok_20_-_20_textusbővítésre">
      <style:text-properties fo:background-color="transparent"/>
    </style:style>
    <style:style style:name="P16" style:family="paragraph" style:parent-style-name="Feldolgozatlan_20_átvett_20_anyagok">
      <style:text-properties fo:background-color="transparent"/>
    </style:style>
    <style:style style:name="P17" style:family="paragraph" style:parent-style-name="Átvett_20_anyagok_20_-_20_függő">
      <style:text-properties fo:background-color="transparent"/>
    </style:style>
    <style:style style:name="P18" style:family="paragraph" style:parent-style-name="Normál_20_réssel">
      <style:text-properties fo:background-color="transparent"/>
    </style:style>
    <style:style style:name="P19"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0" style:family="paragraph" style:parent-style-name="Névjegy">
      <style:text-properties fo:background-color="transparent"/>
    </style:style>
    <style:style style:name="P21" style:family="paragraph" style:parent-style-name="Standard">
      <style:paragraph-properties fo:text-align="center" style:justify-single-word="false"/>
    </style:style>
    <style:style style:name="P22" style:family="paragraph" style:parent-style-name="Normálra">
      <style:text-properties fo:background-color="transparent"/>
    </style:style>
    <style:style style:name="P23" style:family="paragraph" style:parent-style-name="Heading_20_1">
      <style:text-properties fo:background-color="transparent"/>
    </style:style>
    <style:style style:name="P24" style:family="paragraph" style:parent-style-name="Könyvadatsor">
      <style:paragraph-properties fo:background-color="#999999">
        <style:background-image/>
      </style:paragraph-properties>
    </style:style>
    <style:style style:name="P25" style:family="paragraph" style:parent-style-name="Feldolgozatlan_20_átvett_20_anyagok" style:list-style-name="RTF_5f_Num_20_2">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text:display="true"/>
    </style:style>
    <style:style style:name="T10" style:family="text">
      <style:text-properties fo:font-style="italic" fo:font-weight="bold" fo:background-color="transparent" style:font-style-asian="italic" style:font-weight-asian="bold"/>
    </style:style>
    <style:style style:name="T11" style:family="text">
      <style:text-properties fo:font-style="italic" fo:background-color="transparent" style:font-style-asian="italic" style:font-style-complex="italic"/>
    </style:style>
    <style:style style:name="T12" style:family="text">
      <style:text-properties fo:color="#ff0000"/>
    </style:style>
    <style:style style:name="T13" style:family="text">
      <style:text-properties fo:color="#ff0000" fo:background-color="transparent"/>
    </style:style>
    <style:style style:name="T14" style:family="text">
      <style:text-properties fo:color="#ff0000" style:font-name="Times New Roman" fo:background-color="transparent" style:font-name-asian="Times New Roman" style:font-name-complex="Times New Roman"/>
    </style:style>
    <style:style style:name="T15" style:family="text">
      <style:text-properties fo:color="#0000ff"/>
    </style:style>
    <style:style style:name="T16" style:family="text">
      <style:text-properties fo:color="#0000ff" fo:background-color="transparent"/>
    </style:style>
    <style:style style:name="T17" style:family="text">
      <style:text-properties fo:color="#00ff00"/>
    </style:style>
    <style:style style:name="T18" style:family="text">
      <style:text-properties fo:color="#800080"/>
    </style:style>
    <style:style style:name="T19" style:family="text">
      <style:text-properties fo:color="#008080"/>
    </style:style>
    <style:style style:name="T20" style:family="text">
      <style:text-properties fo:color="#ff00ff"/>
    </style:style>
    <style:style style:name="T21" style:family="text">
      <style:text-properties fo:color="#ff6633"/>
    </style:style>
    <style:style style:name="T22" style:family="text">
      <style:text-properties fo:color="#ff6633" fo:background-color="transparent"/>
    </style:style>
    <style:style style:name="T23" style:family="text">
      <style:text-properties fo:color="#ff6633" style:font-name="Times New Roman" fo:background-color="transparent" style:font-name-asian="Times New Roman" style:font-name-complex="Times New Roman"/>
    </style:style>
    <style:style style:name="T24" style:family="text">
      <style:text-properties fo:color="#808080"/>
    </style:style>
    <style:style style:name="T25" style:family="text">
      <style:text-properties fo:font-size="10pt" fo:background-color="transparent"/>
    </style:style>
    <style:style style:name="T26" style:family="text">
      <style:text-properties fo:font-variant="small-caps" fo:background-color="transparent"/>
    </style:style>
    <style:style style:name="T27" style:family="text">
      <style:text-properties style:font-name="Times New Roman" fo:background-color="transparent" style:font-name-asian="Times New Roman" style:font-name-complex="Times New Roman"/>
    </style:style>
    <style:style style:name="T28" style:family="text">
      <style:text-properties style:font-name="Times New Roman" style:font-name-asian="Times New Roman" style:font-name-complex="Times New Roman"/>
    </style:style>
    <style:style style:name="T29" style:family="text">
      <style:text-properties fo:color="#800000" fo:background-color="transparent"/>
    </style:style>
    <style:style style:name="T3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1" style:family="text">
      <style:text-properties style:font-name="Arial2" fo:background-color="transparent" style:font-name-asian="Arial2" style:font-name-complex="Arial2"/>
    </style:style>
    <style:style style:name="T32" style:family="text">
      <style:text-properties style:font-name="Arial" fo:background-color="transparent" style:font-name-asian="Times New Roman" style:font-name-complex="Times New Roman"/>
    </style:style>
    <style:style style:name="T33" style:family="text">
      <style:text-properties fo:language="en" fo:country="GB" fo:background-color="transparent" text:display="true"/>
    </style:style>
    <style:style style:name="T34" style:family="text">
      <style:text-properties fo:language="hu" fo:country="HU" fo:background-color="transparent"/>
    </style:style>
    <style:style style:name="T35" style:family="text">
      <style:text-properties fo:language="de" fo:country="DE" fo:background-color="transparent"/>
    </style:style>
    <style:style style:name="T36" style:family="text">
      <style:text-properties fo:language="de" fo:country="DE" fo:background-color="transparent" style:language-asian="de" style:country-asian="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Kedves ‘Gyermekek’!</text:p>
      <text:p text:style-name="P18">Isten Fia megszületett, hogy mi is Isten gyermekei lehessünk, és felnőve Hozzá nyilvánvaló legyen ezen gyermekségünk, és megtisztulva hasonlóvá legyünk Őhozzá. Gyermekségünk megéléséhez egy kis adalék:</text:p>
      <text:p text:style-name="P1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5"><text:span text:style-name="T9">Vázlatkísérlet</text:span><text:span text:style-name="T9"> (Karácsony 2.; alapige: 1Jn 3,1-3.)</text:span><text:span text:style-name="T9">:</text:span></text:p>
      <text:p text:style-name="Normál_20_réssel"><text:span text:style-name="Kiemelt"><text:span text:style-name="T7">Isten gyermekei vagyunk</text:span></text:span></text:p>
      <text:p text:style-name="P22">Atyai szeretet</text:p>
      <text:p text:style-name="P22">Nyilvánvaló gyermekség</text:p>
      <text:p text:style-name="P22">Tisztító reménység</text:p>
      <text:p text:style-name="Normál_20_réssel"><text:span text:style-name="Félig_20_kiemelt"><text:span text:style-name="T7">A vázlathoz:</text:span></text:span></text:p>
      <text:p text:style-name="Normálra"><text:span text:style-name="Nevek"><text:span text:style-name="T7">Luther</text:span></text:span><text:span text:style-name="T7"> egyik mondása szerint </text:span><text:span text:style-name="Félidézet"><text:span text:style-name="T7">Isten emberré lett, hogy bennünket, boldogtalan büszke istenekből valódi emberekké tegyen.</text:span></text:span></text:p>
      <text:p text:style-name="P18">Atyai szeretet</text:p>
      <text:p text:style-name="P22">Mostani textusunk alapján ezt is mondhatjuk, hogy a jászolban Isten gyermekké lett, hogy mi Isten gyermekei lehessünk. Boldog állapot ez még akkor is, ha a világ nem így ismer bennünket. János megmondja azt is, hogy ez azért van, mert a világ Istent sem ismeri ― nem csoda, hogy nem ismeri gyermekeit sem.</text:p>
      <text:p text:style-name="Normálra"><text:span text:style-name="T7">Akkor is így van ez, ha a világ sok mindent ismer a keresztyénségről. Érdekes felmérést végeztek tavaly </text:span><text:span text:style-name="Cégnév"><text:span text:style-name="T7">USA</text:span></text:span><text:span text:style-name="T7">-ban. Az alapvető vallási ismereteket mérték fel. Az derült ki, hogy az ateisták és kételkedők ismerik a legjobban a keresztyén tanításokat! Attól félek, hogy ez sajnos nem csak </text:span><text:span text:style-name="Cégnév"><text:span text:style-name="T7">Ameriká</text:span></text:span><text:span text:style-name="T7">ra jellemző, hanem </text:span><text:span text:style-name="Cégnév"><text:span text:style-name="T7">Európá</text:span></text:span><text:span text:style-name="T7">ra is, hazánkra is. Egyházunk életét, állapotát látva bizony egyáltalán nem lehetünk büszkék, és könnyen azonos eredményt kapnánk. Pl. az egyháztagok jelentős hányada nem tudta megmondani, kik írták az evangéliumokat. A reformátusokra mondta a cikk, de bizonyára az evangélikusokra is hasonló áll, hogy a saját felekezetük legfőbb tanításait sem ismerik, nem tudják, hogy a reformáció fő tétele a hit általi megigazulás, és hogy </text:span><text:span text:style-name="Nevek"><text:span text:style-name="T7">Luther</text:span></text:span><text:span text:style-name="T7"> indította el a reformációt. Vagy a katolikusok 40%‑a nem tudja, mi is a szentáldozás. Tehát az derült ki, hogy még a saját egyházukat is kevésbé ismerik az egyháztagok, mint az ateisták!</text:span></text:p>
      <text:p text:style-name="P22">Hát akkor nem csoda, hogy a világ nem úgy ismer minket, mint akik Isten gyermekei lennénk! Nem mintha az egyház tanítása üdvösséget adhatna, hiszen az hit által lehet a miénk. Ám aki ennyire tájékozatlan, mint a felmérés mutatja, az miként képzelheti, hogy van hite, miként képzelheti, hogy Isten gyermeke, hogy Krisztus megváltottja?!</text:p>
      <text:p text:style-name="P18">Nyilvánvaló gyermekség</text:p>
      <text:p text:style-name="P22">Nos, hát valóban, nemcsak a világ tudatlansága és bűnei, hanem a magunk tudatlansága és bűnei alapján is világos, hogy egyáltalán nem úgy festünk, mint Isten gyermekei. Ebben az értelemben is igaz az apostol szava: egyáltalán nem lett még nyilvánvaló, mivé leszünk. Ugyanakkor az előttünk levő cél is világos: hasonlóvá kell lennünk Istenhez! Hasonlóvá kell lennünk a Jászol Gyermekéhez, majd fel kell nőnünk Krisztussal, hogy olyannak lássuk Őt, amilyen valójában. Hiszen végzetes kisiklás, ha csak a csecsemőt látjuk a jászolban, de nem látjuk előttünk a felnőtt Mestert, és leginkább a kereszten értünk életét adó Megváltót.</text:p>
      <text:p text:style-name="P22"><text:soft-page-break/>Pedig enélkül nem leszünk Isten gyermekei. Nagy kísértés pl. hogy minden embert Isten gyermekének tekintsünk. Isten igéje azonban világossá teszi, hogy nem így van. Minden ember Isten teremtménye, de Isten gyermeke csak az, aki Krisztusban van. Aki hisz a Megváltóban, nemcsak mint jászolban fekvőben, hanem kereszten függőben is, abban lehet meg az a reménység, hogy Isten gyermekeként élhet, és ha ezt még nem is ismeri fel a világ, mégis majd nyilvánvalóvá lesz.</text:p>
      <text:p text:style-name="P18">Tisztító reménység</text:p>
      <text:p text:style-name="P22">Mert az igazi reménységünk nem az, hogy karácsonykor kellemes érzések fognak el, hogy megajándékozzuk egymást, hogy jó hangulatban telnek az ünnepeink. Nem az az reménységünk, hogy pár napra igyekszünk minden zavaró tényezőt kiszorítani. Nem is lehet ― hisz mennyi helyen gyászolnak pl. ilyenkor is! (Gyülekezetünkben is, rokonságunkban is temetésre készülünk az ünnepek között, és bizonyára még sok helyen.)</text:p>
      <text:p text:style-name="P22">Nem elégedhetünk hát meg a gyermeki tudatlanságnál, mert elengedhetetlen, hogy felnőtt hitre jussunk, amely Jézusban nem a gügyögő mindenkikedvencejézuskát látja, hanem a Világ Ura Krisztust. János pedig azt is elárulja, hogy ha valóban ez a reménység él szívedben, akkor megtisztítod Magadat, hogy ezáltal is hasonlóvá légy Őhozzá, hiszen Jézusban nincs szennyfolt, bűn, mert Ő teljesen tiszta, és a Benne hívőt, Őt követőt, Neki engedelmeskedőt, azt, aki rókabarlang és madárfészek híján is elmegy vele bárhová ― egyszóval a keresztyént ― Jézus megtisztítja... Ez karácsony igazi titka.</text:p>
      <text:p text:style-name="Kategória"><text:span text:style-name="Túlemelt"><text:span text:style-name="T7">Kommentárok:</text:span></text:span><text:span text:style-name="T10"><text:note text:id="ftn1" text:note-class="footnote"><text:note-citation>1</text:note-citation><text:note-body><text:p text:style-name="Footnote">A színes jelölések értelme: <text:span text:style-name="Kiemelt"><text:span text:style-name="T12">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7">zöld:</text:span></text:span> az általam egyértelműen tévesnek tartott gondolat; <text:span text:style-name="Kiemelt"><text:span text:style-name="T18">bíbor:</text:span></text:span> átmeneti eset a <text:span text:style-name="Kiemelt"><text:span text:style-name="T12">vörös</text:span></text:span> és <text:span text:style-name="Kiemelt"><text:span text:style-name="T15">kék</text:span></text:span> között, ha a kétségesség csak részleges vagy feltételes; <text:span text:style-name="Kiemelt"><text:span text:style-name="T19">türkiz:</text:span></text:span> átmenet a <text:span text:style-name="Kiemelt"><text:span text:style-name="T15">kék</text:span></text:span> és <text:span text:style-name="Kiemelt"><text:span text:style-name="T1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0">világos bíbor</text:span></text:span> jelzi mintegy azt a kontextust, amely helyére teheti a kérdést); ha esetleg valamit kiemelésre érdemesnek, de azért mégse annyira fontosnak tartok, akkor még előfordulhat a <text:span text:style-name="Kiemelt"><text:span text:style-name="T21">narancs</text:span></text:span> használata is a <text:span text:style-name="Kiemelt"><text:span text:style-name="T12">vörös</text:span></text:span> helyett; végül <text:span text:style-name="Kiemelt"><text:span text:style-name="T2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6">1Jn 3,1-3.</text:p>
      <text:p text:style-name="P2"><text:span text:style-name="T21">Nincs szoros logikai rend a fejezetben, a szeretet gondolata adja az összefüggést.</text:span> <text:span text:style-name="T12">Az Isten szeretete Isten gyermekeivé tett minket. Amikor János az istengyermekségről beszél, olyan szót használ, amely természeténél fogva az Istentől való származást akarja kifejezni, és szemben áll az emberi örökbefogadással, amely csak jogi viszonyt jelent. Az isteni örökbefogadás ― az új életre keltéssel ― új életet közvetít, amely az örökbefogadó Isten természetében való részesedés.</text:span> Az üdvözülés azt jelenti, hogy Istentől különös kegyelmet kapunk, s Istent úgy fogja látni az üdvözült, ahogy v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6">1 Ján 3</text:p>
      <text:p text:style-name="P6">1 Ján 3,1</text:p>
      <text:p text:style-name="P2">E szavak „és azok legyünk” nincsenek meg a görögben, de az összefüggésben értetnek; mert csak azért neveztetünk Isten fiainak, mivel valóban azok vagyunk, mint a 2. v. következik. <text:soft-page-break/>Erről lásd Ján. 1,12. Rom. 8,15. Galat. 4,5.</text:p>
      <text:p text:style-name="P6">1 Ján 3,1</text:p>
      <text:p text:style-name="P2"><text:span text:style-name="T21">Isten fiaiúl nem ismer el minket a világ, sőt félreismer és üldöz bennünket, de ez ne hozzon titeket tévedésbe; ennek az az oka, mert ő sem ismeri az Istent.</text:span> Ha Istennek végtelen szentségét, szeretetét, igazságát elismerné, azt is belátná, hogy nagy erkölcsi tisztaságban, önmegtagadásban, önfeláldozó szeretetben kell élnünk, hogy hozzája tartozzunk.</text:p>
      <text:p text:style-name="P6">1 Ján 3,2</text:p>
      <text:p text:style-name="P2"><text:span text:style-name="T21">A világ azért sem ismer el titeket, mivel csak a külső szerint itél, ti pedig külsőleg még nem tűntök fel Isten fiainak</text:span>, Isten dicsőségében.</text:p>
      <text:p text:style-name="P6">1 Ján 3,2</text:p>
      <text:p text:style-name="P2"><text:span text:style-name="T21">De habár a keresztény megdicsőülés még most el van rejtve (Kolossz. 3,3.) de annyit mégis tudunk, biztosan, hogy midőn Krisztus az ő eljövetekor nyilvánosan dicsőségében megjelen, a látható dicsőségben hasonlók leszünk hozzája.</text:span> Akkor megdicsőülésünk alapja a mi lényeges ismeretünk, melyet róla, mint Istenről bírunk mely az ővele való benső egyesűlésünkön, a mi szentségünkön alapszik. Azaz: Mivel szentségünknél fogva benső egyesűlésben vagyunk vele, s őt tökéletesen megismerjük, tehát részt is veszünk az ő dicsőségében és boldogságában. A mi szentségünk és ismeretünk – alapja dicsőségünknek és boldogságunknak. Jövendő dicsőségünkről lásd Kor. I. 15,45. Kolossz. 3,3. Filipp. 3,21. Kor. II. 3,18. Rom. 8,29.</text:p>
      <text:p text:style-name="P6">1 Ján 3,3</text:p>
      <text:p text:style-name="P2"><text:span text:style-name="T21">A ki tehát a dicsőség czélját el akarja érni, meg kell magát szentelnie, a mint Jézus is szent. </text:span><text:span text:style-name="T12">Mostan sz. János megmutatja, hogy a bűn teljességgel nem fér össze az igazsággal, Jézussal, az igazzal, a benne való maradással, az Istenből való újjászületéssel.</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6">1 Ján. 2,2:28–3:3. A jövő.</text:p>
      <text:p text:style-name="Átvett_20_anyagok_20_-_20_textusbővítésre"><text:span text:style-name="T7">Az Istennel való közösségben megmaradás, a keresztyén élet horizontja: </text:span><text:span text:style-name="Félig_20_kiemelt"><text:span text:style-name="T7">a jövő</text:span></text:span><text:span text:style-name="T7"> – a már megjelent Krisztus (inkarnáció) eljövendő megjelenése (</text:span><text:span text:style-name="Félig_20_kiemelt"><text:span text:style-name="T7">parousia</text:span></text:span><text:span text:style-name="T7">). A hit és a világosságban járás üdvtörténeti alapja a kettő közötti idő. Most úgy </text:span><text:span text:style-name="Félig_20_kiemelt"><text:span text:style-name="T7">vagyunk</text:span></text:span><text:span text:style-name="T7"> Isten gyermekei, hogy az igazságot cselekedve azok maradunk. </text:span><text:span text:style-name="T13">A jelenvaló üdvösség életformája nem az „Isten élvezése”, hanem a felebarát rendelkezésére álló </text:span><text:span text:style-name="Félig_20_kiemelt"><text:span text:style-name="T13">agapé</text:span></text:span><text:span text:style-name="T13">. A szeretet új létünk ügye, az elkötelező valóságé, nem pedig a tőle független morálé. Nincs keresztyén lét keresztyén etika, vagyis a hit következményeinek vállalása nélkül.</text:span></text:p>
      <text:p text:style-name="Átvett_20_anyagokra"><text:span text:style-name="T7">Testben való életünk nem fölösleges, mint a célhoz ért „lelkieké”, csak „a még nyilvánvalóvá nem lett” (3:2) előtti felelősségben vehető el, amit Isten adott (</text:span><text:span text:style-name="Félig_20_kiemelt"><text:span text:style-name="T7">dedóken</text:span></text:span><text:span text:style-name="T7"> 3:1), élhető meg az, ami szeretet alapján már vagyunk.</text:span></text:p>
      <text:p text:style-name="Átvett_20_anyagokra"><text:span text:style-name="T22">A </text:span><text:span text:style-name="Félig_20_kiemelt"><text:span text:style-name="T22">parousia</text:span></text:span><text:span text:style-name="T22"> – s vele együtt a </text:span><text:span text:style-name="Félig_20_kiemelt"><text:span text:style-name="T22">simul justus et peccator</text:span></text:span><text:span text:style-name="T22"> feszültsége feloldásának, a test és a kozmosz megváltásának, az örök életnek (2:25) </text:span><text:span text:style-name="Félig_20_kiemelt"><text:span text:style-name="T22">reménye aktivizál</text:span></text:span><text:span text:style-name="T22">, a tisztaság utáni törekvésre késztet (3:3).</text:span><text:span text:style-name="T7"> A keresztyén remény nem a világba elszökés öncsaló útja, hanem a világosságban élés ereje. A </text:span><text:span text:style-name="Félig_20_kiemelt"><text:span text:style-name="T7">Krisztusra</text:span></text:span><text:span text:style-name="T7"> vonatkozó remény a </text:span><text:span text:style-name="Félig_20_kiemelt"><text:span text:style-name="T7">földre</text:span></text:span><text:span text:style-name="T7"> utal; az itt maradás, a megállás, a háborúságok kiállásának ereje (Róm 5:2–3). Az etika az eschatológia következménye.</text:span></text:p>
      <text:p text:style-name="Átvett_20_anyagokra"><text:span text:style-name="T7">A Krisztusban maradás ugyanakkor a </text:span><text:span text:style-name="Félig_20_kiemelt"><text:span text:style-name="T7">parrhesia</text:span></text:span><text:span text:style-name="T7">, a teljes bizalom </text:span><text:span text:style-name="Félig_20_kiemelt"><text:span text:style-name="T7">alapja</text:span></text:span><text:span text:style-name="T7"> (2:28) is. </text:span><text:span text:style-name="T13">Az őbenne maradás azt jelenti: „Fölemelt fővel várom az égből az ítélőbírót” (Heid. Káté 52). A „fölemelt fő” nem a farizeusok önbizalma, hanem az Isten gyermekeinek, a bűnbocsánatból élőknek fenntartás nélküli bizakodása.</text:span></text:p>
      <text:p text:style-name="Könyvadatsor"><text:soft-page-break/><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Átvett_20_kommentárszakasz"><text:span text:style-name="Kiemelt"><text:span text:style-name="T7">2,28–3,24 Isten gyermekei, a gonoszság gyermekei, szeretettel a gyűlölet ellen</text:span></text:span></text:p>
      <text:p text:style-name="Átvett_20_anyagok_20_réssel"><text:span text:style-name="Kiemelt"><text:span text:style-name="T7">A tartalom:</text:span></text:span><text:span text:style-name="T7"> </text:span><text:span text:style-name="T13">Ha megmaradunk Istenben, jövőnk nélkülözni fogja majd a félelmet, hiszen életünk szentsége bizonyítja, hogy Isten gyermekei vagyunk (2,28–29). És pontosan ezzé válunk Isten szeretete által (1. vers).</text:span><text:span text:style-name="T7"> És még igazibb gyermekekké leszünk, ha – látván őt a maga valóságában – hasonlóvá válunk hozzá (2. vers). Ha tiszták maradunk, akárcsak ő (3. vers), szentek leszünk, ahogy a Fiú szent (7. vers).</text:span></text:p>
      <text:p text:style-name="P15">A másik lehetőség az, hogy a bűn birodalmában, a törvényen kívül (4. vers) létezzünk és cselekedjünk, ami azt jelenti, hogy a sátán gyermekeivé leszünk, akinek nem szentek a cselekedetei, és aki képtelen szeretni (10. vers).</text:p>
      <text:p text:style-name="Átvett_20_anyagok_20_-_20_textusbővítésre"><text:span text:style-name="T22">Az első parancsunk az volt, hogy szeressük egymást (11. vers), és ebben a szeretetben átjutottunk a halálból az életre (14. vers). Ennek ellentéte, ha a sátán gyermekei leszünk, mint Káin (Ter 4), aki féltékeny dühében megölte testvérét, az istenellenes világ épp így gyűlölködik ellenünk (13. vers).</text:span><text:span text:style-name="T7"> </text:span><text:span text:style-name="T13">Nem szeretni egyenlő a halállal, ebben az állapotban vannak a gyilkosok és a gyűlölködők</text:span><text:span text:style-name="T7"> (14–15. versek). A mi hivatásunk ezzel szemben az, hogy életünket egymásnak szenteljük, ahogy Jézus is föláldozta értünk az övét (16. vers). Ez legalábbis azt jelenti, hogy osszuk meg, amink van azokkal, akik szükséget szenvednek (17–18. versek). Ha így teszünk, a nagylelkű Isten és vele együtt a békéje (19. vers) is akkor is velünk lesz (20–21. versek), ha nem is vagyunk tökéletesek (20. vers). De </text:span><text:span text:style-name="T13">minden ezen a két parancson áll: </text:span><text:span text:style-name="Félig_20_kiemelt"><text:span text:style-name="T13">higgyünk</text:span></text:span><text:span text:style-name="T13"> a Fiában, Jézus Krisztusban, és </text:span><text:span text:style-name="Félig_20_kiemelt"><text:span text:style-name="T13">szeressük</text:span></text:span><text:span text:style-name="T13"> egymást (23. vers). Ha így teszünk, Isten bennünk marad, és megkapjuk a Szentlélek ajándékát (24. vers).</text:span></text:p>
      <text:p text:style-name="Átvett_20_anyagok_20_-_20_textusbővítés_20_réssel"><text:span text:style-name="Kiemelt"><text:span text:style-name="T7">Megjegyzések:</text:span></text:span><text:span text:style-name="T7"> A 2,28. vers megint Jézus eljöveteléről beszél, a 2,18. vers végső órájáról. Mint ahogy már megjegyeztük, János Evangéliumában ez nem fő kérdés.</text:span></text:p>
      <text:p text:style-name="Átvett_20_anyagokra"><text:span text:style-name="T7">Az “Isten gyermekeire” való ismételt utalás (1.2.10. versek) jelzi, hogy az evangélium nyelvezete és nézőpontja a levéltől sem idegen. </text:span><text:span text:style-name="T22">A keresztények Isten gyermekei, </text:span><text:span text:style-name="Félig_20_kiemelt"><text:span text:style-name="T22">tekna Theou;</text:span></text:span><text:span text:style-name="T22"> egyedül Jézus az Isten Fia, a </text:span><text:span text:style-name="Félig_20_kiemelt"><text:span text:style-name="T22">huios Theou</text:span></text:span><text:span text:style-name="T22">.</text:span><text:span text:style-name="T7"> {</text:span></text:p>
      <text:p text:style-name="P15">} Amint a szerző az “Istentől születettekről” szól (9. vers) nyelve erősen figurálissá válik. A 9. vers görög szövege az Isten magjáról beszél, amely gyermekeiben marad. A Jn 3,1 már nyomatékkal hangsúlyozza, hogy ezek vagyunk mi – Isten gyermekei!</text:p>
      <text:p text:style-name="P2"><text:span text:style-name="T12">A 2. vers képei elbővülők. Úgy tekinteni Istenre, akárcsak egy tükörbe, amelyben a saját képünk tükröződik, ám isteni alakban.</text:span><text:span text:style-name="T21"> Isten gyermekeiként, mondja a szerző, csodálatosan fogunk hasonlítani egymásra, úgy, mint egy család.</text:span></text:p>
      <text:p text:style-name="P2"><text:span text:style-name="T21">A 3. vers kétértelmű. Hogyan szenteljük meg magunkat, úgy, ahogy Isten szent vagy úgy, ahogy Jézus? Talán az utóbbi, mivel az elkövetkező versek Krisztusról beszélnek, akiben árnyéka sincs a bűnnek</text:span> (5. vers), és a Fiúról, aki igaz (7. vers).</text:p>
      <text:p text:style-name="Átvett_20_anyagok_20_-_20_textusbővítésre"><text:span text:style-name="T13">A 4. vers leegyszerűsítésnek tűnik, amikor azt mondja, hogy a bűn törvényszegés, de szerzőnk határozottan ragaszkodik ahhoz, hogy vannak dolgok, amelyeket </text:span><text:span text:style-name="Félig_20_kiemelt"><text:span text:style-name="T13">meg kell tennünk,</text:span></text:span><text:span text:style-name="T13"> és vannak dolgok, amelyeket </text:span><text:span text:style-name="Félig_20_kiemelt"><text:span text:style-name="T13">nem szabad megtennünk</text:span></text:span><text:span text:style-name="T13">.</text:span><text:span text:style-name="T22"> Az engedetlenség bűn, a sátán praktikája (8. vers), aki a kezdetektől fogva mindhalálig táplálja bennünk az engedetlenséget</text:span><text:span text:style-name="T7"> (Ter 3,4–5). Ehhez hasonlóan a Jn 8,44 is azt állítja, hogy a sátán a kezdetektől fogva hazug és gyilkos. Követői az ő gyermekei (Jn 8,44), és az 1 Jn-ban a gyilkos Káin erre a példa (12. vers).</text:span></text:p>
      <text:p text:style-name="P15">A 16. vers kettős utalása az élet odaadására fölidézi a Jn 10,11–18-ból azt a kijelentést, hogy Jézus a jó pásztor, aki életét adja bárányaiért.</text:p>
      <text:p text:style-name="Átvett_20_anyagok_20_-_20_textusbővítésre"><text:span text:style-name="T13">A 23. vers az 1 Jn teológiájának szíve: </text:span><text:span text:style-name="Félig_20_kiemelt"><text:span text:style-name="T13">Hinnünk</text:span></text:span><text:span text:style-name="T13"> kell Isten Fiában, Jézusban, a Krisztusban, és </text:span><text:span text:style-name="Félig_20_kiemelt"><text:span text:style-name="T13">szeretnünk</text:span></text:span><text:span text:style-name="T13"> kell egymást.</text:span><text:span text:style-name="T22"> Hit és szeretet – 1 Jn alapjában véve nem is beszél másról.</text:span><text:span text:style-name="T7"> </text:span><text:span text:style-name="T13">Ahol ezek megvannak, ott az isteni bentlakást a Szentlélek jelenléte szavatoltja.</text:span><text:span text:style-name="T22"> A Szentlélek első említése az 1 Jn-ban átvezet bennünket a következő részhez.</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1"><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7"><text:soft-page-break/><text:span text:style-name="Kiemelt"><text:span text:style-name="T7">KARÁCSONY 2. ÜNNEPE</text:span></text:span></text:p>
      <text:p text:style-name="Átvett_20_anyagok_20_réssel"><text:span text:style-name="Túlemelt"><text:span text:style-name="T7">IMMÁNUEL</text:span></text:span></text:p>
      <text:p text:style-name="P8"><text:span text:style-name="Túlemelt"><text:span text:style-name="T7">ÚJ ÉLETRE INDÍTÓ SZERETET</text:span></text:span></text:p>
      <text:p text:style-name="P7"><text:span text:style-name="Kiemelt"><text:span text:style-name="T7">1Jn 3,1-3<text:line-break/>A GYERMEKKÉ LETT ISTEN ― ÉS AZ ISTENGYERMEKKÉ LETT EMBER</text:span></text:span></text:p>
      <text:p text:style-name="Átvett_20_anyagok_20_réssel"><text:span text:style-name="T7">Feltűnő, hogy János milyen gyakran használja a „tudjuk” igét. Textusunkban is leírja egyszer (3,2b), melyet így rövidíthetek: „tudjuk, hogy Istent majd egyszer olyannak fogjuk látni, amilyen Ő valójában”. De azt is „tudjuk”, hogy „Krisztus a bűnök elvételéért jelent meg” (3,5a); és azt is „tudjuk”, hogy „mi átmentünk a halálból az életbe” (3,14). „Tudjuk”, hogy „Krisztus ismerete elválaszthatatlan parancsolatai megtartásától” (2, 3); mint ahogy azt is „tudjuk”, „hogy itt van az utolsó óra, mert sok antikrisztus jött ebbe a világba” (2,18). „Tudjuk” végül, hogy „Krisztus </text:span><text:span text:style-name="Félig_20_kiemelt"><text:span text:style-name="T7">igaz</text:span></text:span><text:span text:style-name="T7">, s aki az </text:span><text:span text:style-name="Félig_20_kiemelt"><text:span text:style-name="T7">igazságot </text:span></text:span><text:span text:style-name="T7">cselekszi, az mind Tőle született” (2,29). Azt pedig már korábbról „tudjuk”, hogy </text:span><text:span text:style-name="Kiemelt"><text:span text:style-name="T7">„az igazságot cselekedni” = „hinni (bízni!) Krisztus Jézusban”</text:span></text:span><text:span text:style-name="T7">, miként „a Hozzá hasonlóvá létel” (3,2c) </text:span><text:span text:style-name="Félig_20_kiemelt"><text:span text:style-name="T7">is </text:span></text:span><text:span text:style-name="T7">― ellentétben az etizálásra hajló V. I.-vel (vö. Veöreös: János levelei, 154-155.) ― </text:span><text:span text:style-name="Félig_20_kiemelt"><text:span text:style-name="T7">erre</text:span></text:span><text:span text:style-name="T7">, az élő kapcsolatra utal. Nem lehet megfelelő indokot találni arra, hogy miért kellene elhatárolódnunk attól a szemlélettől, amely nemcsak Pál teológiáját jellemzi, hanem már a Teremtés-elbeszélésben is hangsúlyt kap (Rm 6,5., 8,29.: Rm 4,3.18., 6,8.; 1Móz 1,26-27), mégpedig az „istenképűségben” és az „Istenhez hasonlóságra teremtettségben”. De lehet utalni a levélíró János mellett az evangéliumíró Jánosra is, aki Isten akaratáról így ír: „az az Atyának tetsző dolog, hogy higgyetek az Ő Küldöttében”, azaz a Krisztusban (Jn 6,29). Azt viszont maradéktalanul el tudom fogadni, amit V. I. a „tudni” szó használatával és értelmével kapcsolatban kifejt: </text:span><text:span text:style-name="T13">„A ‘tudni’ Jánosnál az ‘ismerni’ szóval rokon jelentésű. </text:span><text:span text:style-name="Kiemelt"><text:span text:style-name="T13">Nem elméleti tudást, hanem személyes hitbeli bizonyosságot jelöl</text:span></text:span><text:span text:style-name="T13">.</text:span><text:span text:style-name="T22"> (Kiemelés tőlem). A szó a gnosztikusoknál jelentős szerepet töltött be, ezért a levélíró számára alkalmas nyelvi eszköz írásának hangsúlyossá tételére.</text:span><text:span text:style-name="T7"> Egyébként tartalmilag nincs egyezés, mert a szóval a gnosztikus ember magasabb rendű tudását jelölték önmagáról, az isteni világhoz tartozásáról, és a világgal szemben való idegenségéről. </text:span><text:span text:style-name="Kiemelt"><text:span text:style-name="T7">A ‘tudjátok’ szóval a levélíró az olvasó által ismert keresztyén tanításra is célzott”</text:span></text:span><text:span text:style-name="T7">. (Kiemelés tőlem). (Veöreös. i.m. 153.). Az a tény, hogy az 1Jn-levél a gnózis ellen íródott, nem azt jelzi, mintha az érintett gyülekezetek nyakig ülnének a gnosztikus tanítás által meghatározott gondolatvilágban, hitben és életvitelben, hanem sokkal inkább azt, hogy a veszedelem közel van, s hogy a kísértés erős. „A gnózis végső soron nehezen meghatározható vallásos képződmény iráni, babilóniai, zsidó, egyiptomi, görög és ― később ― keresztyén elemekből. A világfájdalom és a megváltási vágy jellemzi. Hatóerejét a késői antik ember szorongó életérzésének köszönhette. A kor emberének ― ez nagyon modernül hangzik, pedig így volt ― idegenné vált a világ, elsötétült az élet. Félelmei és magánya közepette honvágya támadt a nem-e-világi otthon után. A gnosztikus szorongást hűen kifejezi a kétségbeesett sikoly a mandeisták jóval későbbi szent könyvéből: ‘Ki vetett engem a földi világba? Ki zárt be a falak közé? Ki tette rám a láncokat?’ Ez a lelkiállapot talált megnyugvásra a gnosztikus elképzelésekben, melyeknek nagyon különböző változatai voltak, de alapvonaluk közös: a világosság és a sötétség ellentéte határozza meg a létet. A sötétség hatalmainak kezére került a mennyei világból származó fényszikra, az énünk. A megváltást a ‘gnózis’, az ismeret adja: az ember ráébredt igazi ‘önmagának’, énjének isteni származására, a világban való idegenségére, tud a test börtönéből való szabadulás útjáról, és az isteni fényvilágba való hazatéréséről. A gnózisban a késői, ókor emberének új világ‑ és önértelmezése jelentkezik. Átélték az ember magányosságát, kiszolgáltatottságát a világ, az élet, a sors föléjük növő árnyai közepette, s ez a mai egzisztencialista alaphangulathoz nagyon hasonlító érzés találkozott az iráni eredetű dualista világképpel, a jó és a gonosz isten kettős uralmának fogalmával” (Veöreös, i.m. 10-11.). A levél tehát felvértez, lelki-szellemi-hitbeli „fegyvert” ad a Krisztus Népe kezébe. Igénket is ez a rábeszélő, meggyőző, magyarázó és védekező-emlékeztető apostoli törekvés hatja át. Ha ezt a tényt az ünnep összefüggésében is számon tartjuk, akkor megállapíthatjuk: </text:span><text:span text:style-name="Kiemelt"><text:span text:style-name="T22">Karácsony nem </text:span></text:span><text:span text:style-name="Túlemelt"><text:span text:style-name="T22">kiemel </text:span></text:span><text:span text:style-name="Kiemelt"><text:span text:style-name="T22">a hétköznapokból, hanem éppenséggel </text:span></text:span><text:span text:style-name="Túlemelt"><text:span text:style-name="T22">beleállít </text:span></text:span><text:span text:style-name="Kiemelt"><text:span text:style-name="T22">azokba</text:span></text:span><text:span text:style-name="T22">. Az „istengyermekség” ténye nem valami szép vallásos „elv”, </text:span><text:soft-page-break/><text:span text:style-name="T22">hanem a „helyen lét”, </text:span><text:span text:style-name="Kiemelt"><text:span text:style-name="T22">a „valakihez tartozás” biztonságát adó erő </text:span></text:span><text:span text:style-name="T22">abban a nagy bizonytalanságban, ami meghatározza hétköznapjainkat. Ebben </text:span><text:span text:style-name="Kiemelt"><text:span text:style-name="T22">a bizonyosságban nem a „láthatóság” erősít meg hanem Isten szava, az apostoli igehirdetés </text:span></text:span><text:span text:style-name="T22">― erre szinte mindegyik újszövetségi levél ismételten és rendkívüli nyomatékkal mutat rá! ― </text:span><text:span text:style-name="Kiemelt"><text:span text:style-name="T22">amely egyedüli biztosítéka a helyes tájékozódásnak.</text:span></text:span><text:span text:style-name="Kiemelt"><text:span text:style-name="T7"> </text:span></text:span><text:span text:style-name="T7">Ez adja meg a reménységet is, hogy Isten nem csap be, s hogy a még be nem teljesedett ígéretek ugyanúgy megvalósulnak, mint valamennyi korábbi, s melyek összegezője egészen konkrétan a </text:span><text:span text:style-name="Félig_20_kiemelt"><text:span text:style-name="T7">betlehemi </text:span></text:span><text:span text:style-name="T7">történés: minden </text:span><text:span text:style-name="Félig_20_kiemelt"><text:span text:style-name="T7">úgy </text:span></text:span><text:span text:style-name="T7">valósul meg, </text:span><text:span text:style-name="Félig_20_kiemelt"><text:span text:style-name="T7">ahogyan </text:span></text:span><text:span text:style-name="T7">azt az </text:span><text:span text:style-name="T26">Úr</text:span><text:span text:style-name="T7"> korábban megígérte. A gnosztikusok ígéretének nincs garanciája, Isten viszont már bizonyította ígéreteinek valóságtartalmát. Ebben a konkrétságban értem az ún. „etikai konzekvenciát” is; </text:span><text:span text:style-name="Kiemelt"><text:span text:style-name="T7">a hívő „maga megtisztítása” (3,3) a gnosztikus tévelygéssel megvívott győztes harccal azonos</text:span></text:span><text:span text:style-name="T7">. Ma ez azt jelenti, hogy a divatos „vallási irányzatok” ill. a szekularizmus „jövőképe” bármilyen csábító legyen is, a krisztushívő kitart a </text:span><text:span text:style-name="Félig_20_kiemelt"><text:span text:style-name="T7">megismert </text:span></text:span><text:span text:style-name="T7">krisztocentrikus bizonyságtétel mellett. Nem „kis” dolog ez, ha számba vesszük azt a sokféle „evangéliumot”, melynek hirdetése és hirdetői elárasztják Egyházunkat.</text:span></text:p>
      <text:p text:style-name="P10">+</text:p>
      <text:p text:style-name="P10">„KARÁCSONYBAN” ISTEN HITERŐSÍTŐ AJÁNDÉKÁT KAPJUK</text:p>
      <text:p text:style-name="P17">1.<text:tab/>Karácsony nem kiemel , hanem beleállít a hétköznapjaink sodrásába.</text:p>
      <text:p text:style-name="P17">2.<text:tab/>Karácsony a Krisztushoz tartozás biztonságát adja a minket körülölelő és súlyosan megkísértő sok bizonytalanságban.</text:p>
      <text:p text:style-name="P17">3.<text:tab/>Karácsonykor sem a „látható jelek”, hanem egyedül Isten szava (=apostoli bizonyságtétel!) adja meg nekünk a biztonságot.</text:p>
      <text:p text:style-name="P17">4.<text:tab/>Karácsony az „isteni pecsét” és garancia a tekintetben, hogy nem reménytelen szélmalomharcban morzsolódunk, hanem a győzelem osztályosaiként küzdünk a felismert „igazság” megtartásáért.</text:p>
      <text:p text:style-name="P10">+</text:p>
      <text:p text:style-name="P9">TEXTUSUNK több variációban, és az egyházi esztendő más és más alkalmain szerepel kijelölt epistolaként.</text:p>
      <text:p text:style-name="Átvett_20_anyagokra"><text:span text:style-name="T7">Leghosszabb változata 1960-ban jelent meg: </text:span><text:span text:style-name="Kiemelt"><text:span text:style-name="T7">3,1-6</text:span></text:span><text:span text:style-name="T7">, mint Böjt 5. vasárnapjának egyik igéje. Mondanivalója tehát a Passió („Krisztus meghalt bűneinkért”), s ezen belül „az Isten Báránya” teológiai témakörébe tartozik. Erre a 3,5-ben találunk utalást.</text:span></text:p>
      <text:p text:style-name="Átvett_20_anyagokra"><text:span text:style-name="T7">A </text:span><text:span text:style-name="Kiemelt"><text:span text:style-name="T7">LP 60/112 (</text:span></text:span><text:span text:style-name="T7">Benczúr László) több mint 4(!) oldalas meditációjában alapvetően félreérti a gnoszticizmust, mivel a tanultakat elfelejtette és a vonatkozó szakirodalmat mellőzte: „Jó tekintetbe vennünk a levél keletkezésének körülményeit, az apostolnak a gnosztikusok ellen, az egyházon belüli szektásodás ellen folytatott küzdelmét. Kik voltak a gnosztikusok? Magukat keresztyéneknek mondó emberek, akik az élő Jézus Krisztusnak hitben és engedelmességben(? iMS) folytatott követését spekulatív jellegű, valóságtól elszakadt keresztyén ideológiával és keresztyén világnézettel cserélték fel. A gnoszticizmussal mindig együtt jár Jézus személyének az elszellemiesítése, történetiségének a lebecsülése. Jézus személyének szektás, gnosztikus értelmezéséből a keresztyén hit erkölcsi funkcióival kapcsolatban tanúsított közömbösség és felelőtlenség következik”. Tulajdonképpen nincs értelme annak, hogy vitassam és cáfoljam BL állításait. Elég utalnom V. I. előző oldalon idézett korrekt „gnózis-ismertetésére”. BL fantaziálása olyan primitív és annyira kilóg a DT „lólába”, hogy elég csupán ennyit reflektálni: BL kockára veti „teológus” jóhírét ― és el is játssza azt. ... Vázlatának: mindamellett vannak komolyan vehető elemei: „A GOLGOTAI KERESZT FÉNYÉBEN” cím ugyan nagyon lapos, de dispozíciója valamivel jobb: 1. Megismerjük Isten szeretetének nagyságát; 2. Megismerjük önmagunkat; 3. Megismerjük jövőnket; 4. Megismerjük az „öntisztítás” fontosságát. Az utolsó pontnál válik világossá ― de nem „a golgotai kereszt fényében” ― az, hogy miért kellett a gnoszticizmusra ráhúzni egy csomó képtelenséget. Itt ui. újra találkozunk ugyanazokkal a tényezőkkel: az „öntisztítás” azt jelenti, hogy kitisztítjuk magunkból mindazt, ami látásunkat homályossá teszi. Mi teszi látásunkat homályossá? Természetesen a közömbösség, az önteltség, a félelem, a türelmetlenség, a bűnnel való megalkuvás, és a magunk kivonása a másik ember jobb sorsáért vívott világméretű </text:span><text:soft-page-break/><text:span text:style-name="T7">politikai-társadalmi küzdelemből.</text:span></text:p>
      <text:p text:style-name="Átvett_20_anyagokra"><text:span text:style-name="T7">A </text:span><text:span text:style-name="Kiemelt"><text:span text:style-name="T7">3.1-5 </text:span></text:span><text:span text:style-name="T7">feldolgozásai Karácsony 1. ünnepére készültek.</text:span></text:p>
      <text:p text:style-name="Átvett_20_anyagokra"><text:span text:style-name="T7">Az </text:span><text:span text:style-name="Kiemelt"><text:span text:style-name="T7">57/596 (</text:span></text:span><text:span text:style-name="T7">Karner Károly) szerint „a kijelölt ige a karácsonyi örömhír értelmét és jelentőségét állítja a középpontba: a betlehemi jászolban fekvő ‘isteni gyermek’ minket is gyermekekké, Isten gyermekeivé tesz. Az inkarnáció tárja fel a titkot, hogy Isten nem valami titokzatos és megfoghatatlan abszolútum, nem is kegyetlen, kikerülhetetlen ‘sors’ és ‘végzet’, melynek kezében semmivé foszlik szét életünk, hanem Atya, aki gyermekeivé fogad és Fiáéhoz hasonló örökkévaló életet készít számunkra”. (1) A világ nem ismeri fel sem a mi istengyermekségünket, sem Isten atya-voltát; ezért (2) az az életfeladatunk, hogy a bűn csábításától megtisztítsuk magunkat, elkülönüljünk a bűn világától. ... Mit lehet ehhez hozzáfűzni? Talán azt, hogy most meg „A BETLEHEMI JÁSZOLBÖLCSŐ FÉNYÉBEN” lehetne az ‘alkalmas’ téma. Furcsa. Még furcsább már csak akkor lehet a textusválasztás kérdése, ha fellapozzuk Agendánkat és megnézzük a Szentháromság utáni 8. vasárnap („Szeretet által Isten gyermekeivé hív az Isten!), vagy a Szentháromság utáni 23. vasárnap („Járjunk elhívatásunkhoz méltóan ― két világ polgáraiként”!) témáit. Vajon nem a textus manipulálásának vagyunk a tanúi, ill. ― ami a rosszabb! ― a részesei?</text:span></text:p>
      <text:p text:style-name="Átvett_20_anyagokra"><text:span text:style-name="T7">A </text:span><text:span text:style-name="Kiemelt"><text:span text:style-name="T7">37/596 (</text:span></text:span><text:span text:style-name="T7">Koren Emil) prédikációjában határozottan az </text:span><text:span text:style-name="Kiemelt"><text:span text:style-name="T7">ünnepre </text:span></text:span><text:span text:style-name="T7">koncentrál, miközben egy-egy oldalpillantást vet a </text:span><text:span text:style-name="Kiemelt"><text:span text:style-name="T7">textusra </text:span></text:span><text:span text:style-name="Félig_20_kiemelt"><text:span text:style-name="T7">is</text:span></text:span><text:span text:style-name="T7">. Cím: „KEMÉNYSÉG ÜNNEPE”. Ezen az ünnepen (1) istenfiúságunk nagy ajándékáról hallunk, mely (2) arra kötelez minket, hogy ezt láthatóvá tegyük „a tisztult, bűntől szabadult életben”, s így (3) a reménység ünnepévé tegyük Karácsonyt a világ számára. ... Lélegzetelállító megoldás! … …</text:span></text:p>
      <text:p text:style-name="Átvett_20_anyagokra"><text:span text:style-name="T7">A </text:span><text:span text:style-name="Kiemelt"><text:span text:style-name="T7">3,1-3 </text:span></text:span><text:span text:style-name="T7">Karácsony 2. ünnepére készült meditációi:</text:span></text:p>
      <text:p text:style-name="Átvett_20_anyagokra"><text:span text:style-name="T7">A </text:span><text:span text:style-name="Kiemelt"><text:span text:style-name="T7">63/689 (</text:span></text:span><text:span text:style-name="T22">Hafenscher Károly</text:span><text:span text:style-name="T7">) textusa nyomdahibával jelent meg (1Jn 1,1-4), amire 15 év múltán hívja fel a figyelmet a soron következő textusfeldolgozó RÁ. A nyomdahiba azért súlyos, mert „értelmes”: a „C”-sorozat </text:span><text:span text:style-name="Félig_20_kiemelt"><text:span text:style-name="T7">ezt </text:span></text:span><text:span text:style-name="T7">az igét hozza is! Persze, ha valaki figyelmesen olvassa HK előkészítőjét, kiveszi belőle, hogy az alapige más. Az exegézis egyszerű és elfogadható. </text:span><text:span text:style-name="T22">Summázata egyben jó vázlatnak is megfelel: „Az idő vonalába kell beállítani textusunkat. Van mondanivalója múltról, jelenről, jövőről. A sorrend nem a megszokott: múlt, jelen, jövő, hanem így kerül elő: múlt, jövendő és jelen. </text:span><text:span text:style-name="Kiemelt"><text:span text:style-name="T22">Múlt</text:span></text:span><text:span text:style-name="T22">: Lássátok, milyen nagy szeretetet adott az atya. </text:span><text:span text:style-name="Kiemelt"><text:span text:style-name="T22">Jövő</text:span></text:span><text:span text:style-name="T22">: Reménységünk van, hogy egyszer olyanok </text:span><text:span text:style-name="Félig_20_kiemelt"><text:span text:style-name="T22">leszünk</text:span></text:span><text:span text:style-name="T22">, mint Urunk és Őt szemtől szembe látjuk </text:span><text:span text:style-name="Félig_20_kiemelt"><text:span text:style-name="T22">majd </text:span></text:span><text:span text:style-name="T22">meg. </text:span><text:span text:style-name="Kiemelt"><text:span text:style-name="T22">Jelen</text:span></text:span><text:span text:style-name="T22">; Ezért már </text:span><text:span text:style-name="Félig_20_kiemelt"><text:span text:style-name="T22">most </text:span></text:span><text:span text:style-name="T22">megtisztított, megszentelt életben kell járni. A jelen két pilléren nyugvó, ezt átívelő híd. Múlt és jövő e két pillér. Karácsony másodnapján meg kell hirdetnünk, mit tett Isten, miben mutatta meg szeretetét irántunk és hogy reménység szerint mit várhatunk még, majd le kell vonni a következtetést, hogy mindez mire kötelez a jelenben. Isten szeretete a múltban: ez emlékezésre késztet. Isten szeretete vár a jövendőben: ez reménységre bátorít. Az emlékezés is, a reménykedés is megtisztított életre kötelez”.</text:span></text:p>
      <text:p text:style-name="Átvett_20_anyagokra"><text:span text:style-name="T7">A </text:span><text:span text:style-name="Kiemelt"><text:span text:style-name="T7">78/694 (</text:span></text:span><text:span text:style-name="T22">Reuss András</text:span><text:span text:style-name="T7">) textusértése, megszólaltatása kitűnő színvonalú. </text:span><text:span text:style-name="T22">Már a címmel is elgondolkoztat: „</text:span><text:span text:style-name="Kiemelt"><text:span text:style-name="T22">Adoptáció genetikai következményekkel?</text:span></text:span><text:span text:style-name="T22">” S a felelete az, hogy nem adoptál az Isten minket, valósággal gyermekei vagyunk.</text:span><text:span text:style-name="T7"> A meditáció voltaképpen ezt a megállapítást fejti ki. A főkérdés (a téma) ez: </text:span><text:span text:style-name="T13">MIT JELENT AZ ISTENGYERMEKSÉG AJÁNDÉKA? 1. A világ számára </text:span><text:span text:style-name="Kiemelt"><text:span text:style-name="T13">problémát </text:span></text:span><text:span text:style-name="T13">jelent, mert az istengyermekséget képzelgésnek tartja. Ennek pedig az az oka, hogy az Isten szeretetét nem ismeri. 2. A mi számunkra </text:span><text:span text:style-name="Kiemelt"><text:span text:style-name="T13">szerénységre intést </text:span></text:span><text:span text:style-name="T13">jelent, mert ráébreszt arra, hogy nem „birtokoljuk” a szeretetet, az újra meg újra úgy érkezik hozzánk.</text:span><text:span text:style-name="T22"> „Lendületesen szól a textus Isten szeretetéről, de hiányzik itt minden enthuziazmus a keresztyén emberrel kapcsolatban. Hajlamosak vagyunk arra, hogy a keresztyének szeretetéről mutogatva, exhibicionista módon beszéljünk. Különösen karácsonykor halljuk: ‘ha mindenki mindig így tenne...’. Az ige azonban óv attól, hogy a jövőről, az istengyermekség távlatáról úgy beszéljünk, mintha az csupán a jelen prolongálása lenne.</text:span><text:span text:style-name="T7"> ‘Hasonlóvá leszünk hozzá...’: most tehát még távol vagyunk ettől. ‘Olyannak fogjuk látni őt, amilyen valójában...’: most tehát még nem ismerjük őt teljesen, igazán, valójában, bármennyit és bármilyen szépen szóljunk is nagy szeretetéről”. </text:span><text:span text:style-name="T13">3. Megbátorodásra, reménységünk megerősödésére vezet minket az „istengyermekség” tartalmának jó ismerete.</text:span><text:span text:style-name="T22"> „Mi a valóság az istengyermekség híre mögött? Keresztyének életét nézve ritkán látni valamit ebből. A valóság az Isten szeretete.</text:span><text:span text:style-name="T7"> Nem ránk kell nézni, Isten szeretetét kell megismerni és meglátni. Ez az alap. A kívül valók számára is csak ez a bizonyság. S nekünk is. Isten szeretete az, mely nem enged el, tovább visz, vonz, utat mutat és szab, átmelegít, bocsánatot ad, újrakezdéssel </text:span><text:soft-page-break/><text:span text:style-name="T7">ajándékoz meg, megbocsátani képessé tesz, új úton új feladatokban helytállásra-követésre késztet, új örömök és új nyugtalanságok felé vezet. Nem megállás, nem status quo, hanem követés: a valóság az, hogy a Fiú jár előttünk”. A zárómondatok pedig: „Nem a véghezvitellel van baj, hanem a hitünkkel. Nem új nevet kaptunk, hanem új életet! Ajándékot, hogy Isten gyermekeiként kezdjünk élni már itt és már most! Lehetséges ez, mert az Ő nagy szeretetének ajándéka”. ... És ez az előkészület is ajándék. Felfrissülhet tőle a talán már fáradt karácsonyi hírnök.</text:span></text:p>
      <text:p text:style-name="Átvett_20_anyagokra"><text:span text:style-name="T7">A </text:span><text:span text:style-name="Kiemelt"><text:span text:style-name="T7">86/738 (</text:span></text:span><text:span text:style-name="T7">Nagy László) exegézise elfogadható lenne, ha nem volna benne két súlyos hiba. AZ EGYIK </text:span><text:span text:style-name="Kiemelt"><text:span text:style-name="T7">az Isten „(meg)ismerésével” </text:span></text:span><text:span text:style-name="T7">kapcsolatos. A szó bibliateológiai tartalma mély, belső közösséget, a házastársi közösség „eggyé lételét”, az egzisztenciális összetartozást fejezi ki személyek között. Nem véletlen, hogy az ÓT és az ÚT gyakran ezt a kifejezést használja Isten és Népe kapcsolatának érzékeltetésére. NL azonban egy racionalizált értelmet tulajdonít az apostol által használt szónak, amikor ezt írja: „Az ‘ismerés’, ha Istenről, Jézusról van szó, de akkor is, amikor a gyülekezetről, </text:span><text:span text:style-name="Kiemelt"><text:span text:style-name="T7">elismerést (</text:span></text:span><text:span text:style-name="T7">kiemelés NL-től) jelent. Elismerni, hogy a Teremtő, a Megváltó örök meghatározója a világ életének. Az elismerés megtagadása a Kozmosz részéről gyűlöletként is értelmezhető, úgy mint pl. Jn 15,19 vagy 1Jn 3,13-ban”. Később ezt még „materializálja is”, amikor a szó értelmezését a tapasztalás irányában „fejleszti tovább”. Túl a figyelmen kívül nem hagyható gnosztikus értelmezésen, az apostoli szóhasználat tartalmára e bibliateológiai összefüggésben is elmondható, hogy az a legtávolabbról sem hasonlít NL filozófiai képzelgéséhez: az egzisztenciális kötődés, illetve az értelem és tapasztalás útján megszerezhető meg‑ vagy elismerés, belátás távol esnek egymástól. Ugyanígy teljesen más a NL által kimódolt és a János által használt-értett „gyűlölet” szó tartalma is. A 3,13-ban a „gyűlöl titeket a világ” ― éppúgy, mint a 3,16-ban szereplő „életet odaadó szeretet” ― </text:span><text:span text:style-name="Félig_20_kiemelt"><text:span text:style-name="T7">nem </text:span></text:span><text:span text:style-name="T7">negatív vagy pozitív töltésű érzelmet, hanem az egyik esetben az elzárkózást, a mély kapcsolat elutasítását, a másik esetben pedig a mély kapcsolat gyakorlását körvonalazza. A MÁSIK hiba a DT által favorizált </text:span><text:span text:style-name="Kiemelt"><text:span text:style-name="T7">„eszkatológia és etika” kapcsolat</text:span></text:span><text:span text:style-name="T7">ának sablonos tárgyalásánál következik be. NL a 3,3-mal kapcsolatban írja: „Ez a vers összekapcsolja az eszkatológiát és az etikát, hiszen a teljességre való törekvés következménye a Szentlélek életet formáló munkájának. A teljesség keresése a keresztyén ember erkölcsi kötelessége. Luther írta: ‘Igen kevesen vannak, akik a boldog reménységet, Isten országának eljövendő, soha el nem múló örökségét várják, s olyan bizonyosan várják, hogy jobban magukénak érzik, mint jelenvaló életüket. A múlandó mindig előttük van, gondolnak rá, aggódnak érte, örülnek neki, az örökkévalónak hátat fordítanak”. Luther szavait félreértenénk, ha azt gondolnánk, hogy ő a jelentől teljesen el akarja fordítani a tekintetünket. Reformátorunknak a János leveleihez írt előszavában olvashatjuk: ‘a levél küzd az ellen is, hogy cselekedetek nélkül éljünk a hitben, és az ellen is, hogy a cselekedetektől várjuk a megigazulást. A helyes az, hogy a hit által váljunk kegyesekké és szabaduljunk meg a bűntől, és amikor ez megvan, akkor gyakoroljuk a szeretetet és a jó cselekvését, Isten akaratából, szabadon, minden kérés nélkül’ ”. Már az „A”-sorozat tárgyalásánál többször megfigyelhettük, hogy az apostoli „intelmek” ― hasonlóan a „megtérési” felhívásokhoz! ― minden esetben </text:span><text:span text:style-name="Félig_20_kiemelt"><text:span text:style-name="T7">konkrét </text:span></text:span><text:span text:style-name="T7">ügyekre vonatkoznak, sohasem(!) „elvi tételeket” szólaltatnak meg. Még amikor közösségi használatban kiforrott hitvallások vagy himnuszok szólalnak meg, akkor is világosan kimutathatóak a konkrétumok, nem ritkán a legszemélyesebb vonatkozások. Természetesen textusunkban is. Ha szem előtt tartjuk a gnózis akut veszélyét, akkor a 3,3-ban szereplő „megtisztítja magát” kitételt nem fogjuk előbb általános, elvi és erkölcsi tétellé, követelménnyé szublimálni, majd ezt a szublimátumot tetszésünk szerint „aktualizálni”, hanem egyszerűen </text:span><text:span text:style-name="Félig_20_kiemelt"><text:span text:style-name="T7">azt </text:span></text:span><text:span text:style-name="T7">mondjuk ki, </text:span><text:span text:style-name="Félig_20_kiemelt"><text:span text:style-name="T7">amit </text:span></text:span><text:span text:style-name="T7">János kimondott, leírt a maga korában és a maga helyzetében: „akiben megvan ez a Krisztusra tekintő reménység, az nem fog belebódulni a gnosztikusok felettébb vonzó tanításába, hanem megmarad az apostoli igehirdetés tiszta és igaz tartalma mellett, mert az a valóságot adja tovább a ‘tiszta’, azaz mindenre elégséges </text:span><text:span text:style-name="T26">Úr</text:span><text:span text:style-name="T7"> Krisztus felől” (vö. 2,26-29!). Ma is van számtalan vonzó és bódító politikai eszme, vallásos mozgalom, s vannak erkölcspróféták is, az elsodródás nem kitalált veszély és nem kitalált kísértés. Ragaszkodjunk a Krisztushoz, mert egyedül Ő tart meg! A „teljesség kereséséről” ― kivált „erkölcsi követelményként” ― ebben az igében nincsen szó. Luthert sem lehet igazoló tekintélyként iderángatni, mint ahogyan azt NL megpróbálta. Mivel azonban felületesen nézte meg a szöveget, nem vette észre, hogy Luther ellene, s nem mellette érvel. Reformátorunk ui. jól látja, </text:span><text:soft-page-break/><text:span text:style-name="T7">hogy ami a szemünk előtt van, könnyebben megragadható, mint a láthatatlan; ezért ― az apostolokkal együtt ― a láthatókról a láthatatlanokra akarja tekintetünket </text:span><text:span text:style-name="Félig_20_kiemelt"><text:span text:style-name="T7">el </text:span></text:span><text:span text:style-name="T7">fordítani. NL viszont nem látja jól ezt a valóságot, ezért arra biztat, amit romlott természetünkből adódóan úgyis szorgosan megteszünk. ... A vázlat sem sikerült jobban, mint az exegézis. Furcsa a téma: REMÉNYÜNK VAN, ÉS EZ ADJA AZ ENERGIÁT, HOGY ÉLETÜNK ÍVELNI TUDJON. És furcsa a dispozíció: 1. </text:span><text:span text:style-name="Kiemelt"><text:span text:style-name="T7">Remélhetünk, mert Isten szeret bennünket</text:span></text:span><text:span text:style-name="T7">. Megszólal a „hír” Isten szeretetéről, de szublimált találásban és „karácsonyi sziruppal” leöntve. 2. </text:span><text:span text:style-name="Kiemelt"><text:span text:style-name="T7">Reménységünk van, mert a Karácsonykor kezdődő út nem csupán a jászolbölcsőtől a keresztig vezet, hanem tovább</text:span></text:span><text:span text:style-name="T7">. Ez meglepő! Mi nem állunk már meg ― mai emberek ― a keresztnél, hanem tovább megyünk, tovább, a nagy betűs életbe! Várakozásban él a keresztyén ember, de azért eközben is szilárdan lépdel előre az életúton, s határozottan fordul a mindennapok gondjai, feladatai felé. „Várakozásunk közben nem vagyunk bizonytalanságban, hanem telve vagyunk reménységgel </text:span><text:span text:style-name="Félig_20_kiemelt"><text:span text:style-name="T7">jövőnk </text:span></text:span><text:span text:style-name="T7">iránt!” ― mondja óvatosan, de kétértelműsége ellenére is egyértelműen NL. Pál viszont leblokkol a kereszt mellett. Luther is. Rosszul teszik? 3. </text:span><text:span text:style-name="Kiemelt"><text:span text:style-name="T7">Reményünk van, mert Isten vonzásába léptünk</text:span></text:span><text:span text:style-name="T7">. Azért az borzasztó volna, ha Urunkat csupán „mágneses erőtérnek” tarthatnánk, s a Róla szóló bizonyságtételt csak NL ― és egy Zrínyi versidézet ― szavaival tudnánk kifejez ni: „Egyetlen dolog miatt aggódik (ti. Zrínyi), ami tőle függ: tisztességesen élni. Nekünk is ez lenne a feladatunk. A jelennel foglalkozni, földi életünk tisztaságára, gerincességére törekednünk, hogy méltók lehessünk az Isten gyermekei névhez, melyet ajándékként a Szentlélek által kaptunk. És reménykednünk, hogy bármi is történjék velünk, ‘mindenütt feljül ég’ (Zrínyi), mindenütt a gondoskodó Atya figyel ránk”. … …</text:span></text:p>
      <text:p text:style-name="Átvett_20_anyagokra"><text:span text:style-name="T7">A </text:span><text:span text:style-name="Kiemelt"><text:span text:style-name="T7">86/762 (</text:span></text:span><text:span text:style-name="T7">Győr Sándor) gyűjteményéből csak két katolikus teológus ― K. Rahner és J. Ratzinger ― gondolataira érdemes figyelnünk.</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Átvett_20_anyagokra"><text:span text:style-name="T7">b) </text:span><text:span text:style-name="Félig_20_kiemelt"><text:span text:style-name="T7">Az igaz keresztyén </text:span></text:span><text:span text:style-name="T7">(3,1-24). Ezzel áttér annak a megrajzolására, ki az igazi keresztyén? Aki Istentől született. Akit az örök szeretet a magáénak nemzett. Ennél magasabb méltóság, kiváltság, nagyobb ajándék emberre nem képzelhető. Az hogy Isten fiainak neveztetik, s ténylegesen, valóságosan </text:span><text:span text:style-name="Félig_20_kiemelt"><text:span text:style-name="T7">az is</text:span></text:span><text:span text:style-name="T7">. Nem név, nem viszony, nem állapot, hanem fogamzás, születés, élet — krisztusi élet.</text:span></text:p>
      <text:p text:style-name="P2"><text:span text:style-name="T12">Ennek az első jele az, hogy a világ nem ismeri és nem ismeri el. Mivel nem ismeri Krisztust, nem ismeri azt sem, aki belőle való.</text:span><text:span text:style-name="T21"> Tehát mindannak, ami e nemismerésből következik, bármily keserves legyen is, a keresztyén embernek örülnie kell, mert indexe, mutatója annak, hogy benne Krisztus él.</text:span></text:p>
      <text:p text:style-name="P2">A krisztusi ember már itt a Földön megkezdte az ő dicsőséges és örökkévaló életét. De ez még nem nyilvánvaló. Ez el van rejtve az emberi szemek elől. De fejlődik. Éppúgy, mint ahogy a megtermékenyített petéből a magzat növekedik és világra jő, úgy növekedik a felülről született ember, hogy a földi halál után átlépjen a dicsőségbe. Akkor hasonlóvá lesz Krisztushoz, s meglátja őt úgy, ahogy van. Ez a látás egyenlők között a legteljesebb és legmagasabb közösség.</text:p>
      <text:p text:style-name="P2">Az apostol sietve rátér a gyakorlati következmények levonására. Meg kell tisztítania magát, mint Ő is tiszta, mert gondolatnak is képtelenség, hogy beszennyezve álljon eléje. Ezt a megtisztítást a Jézus vére és a Szent Lélek végzik, de a hívőnek teljes átadásával, egész lényének odaszentelésével. {</text:p>
      <text:p text:style-name="P15">} <text:span text:style-name="T21">Elégtétele, bűntörlő áldozata teljes, semmi pótlásra nem szorul, de teljes az az igénye is, hogy aki az övé, az minden erejéből az övé igyekezzék lenni. Ezt így fejezi ki aki Őbenne marad, egy sem esik bűnbe. </text:span><text:span text:style-name="T12">Nem az újjászületett ember bűntelenségét tanítja (non potest peccare [= nem tud vétkezni]), hanem azt, hogy Krisztus és bűn kirekesztik egymást. S ha mégis botlanék és buknék az ember, jő az égő bűnbánat, a töredelem és vezeklés. Jő a bocsánat is, ha igaz és őszinte a bűnbánat. De nem lehet az, hogy valaki szájjal Krisztusénak vallja magát, s közben cinikusan és kihívóan bűnözzék, Krisztus legszentebb parancsai ellenére éljen.</text:span></text:p>
      <text:p text:style-name="Átvett_20_anyagok_20_-_20_textusbővítésre"><text:span text:style-name="T7">Annyival inkább nem, mert aki így bűnözik, az az </text:span><text:span text:style-name="Félig_20_kiemelt"><text:span text:style-name="T7">ördögtől született</text:span></text:span><text:span text:style-name="T7">, abban nincs semmi krisztusi. Az ördög kezdettől fogva bűnt cselekszik, azaz: lényege a bűn, mert lázadásban él Isten ellen. Isten uralmának, rendjének megdöntése a cél. </text:span><text:span text:style-name="T16">Az embernek tehát választani kell a két szuverenitás között, s vagy egyikhez vagy másikhoz kell tartoznia.</text:span><text:span text:style-name="T7"> </text:span><text:span text:style-name="T13">Aki Istené akar lenni és az ördög tőrében van, a világ legboldogtalanabb embere, aki mindenáron szabadulni akar. Aki az ördögé s látszat szerint az Isten népe között ágál, a világ leghamisabb teremtése. Ezt azért kell látni, hogy a bűn halálos komolyságát ne próbáljuk lealkudni; hogy a bűnbánatunk égő legyen, mint a kárhozat </text:span><text:soft-page-break/><text:span text:style-name="T13">lángja és a töredelmünk úgy igyekezzék menekülni, mint egy égő házból menekül az ember. Csak az nem lehet, hogy valaki szántszándékkal kedvtelve bűnözzék, s magát Isten gyermekének mondja.</text:span></text:p>
      <text:p text:style-name="P15">Egy példával igazolja. Káin ördögtől született. Természetszerűleg gyűlölte ártatlan testvérét és megölte. Aki gyűlöli atyjafiát, ártalmára tör, gyönyörködik vesztében, az mind embergyilkos, s az embergyilkosnak nincs örök élete.</text:p>
      <text:p text:style-name="P15">Nem arra fordítja most a beszédet, vizsgáljuk meg, nincs‑e a mi szívünkben gyűlölet, hanem arra mutat rá, hogy gyűlöl a világ s gyűlölnek a tévtanítók is. Azért, mert ők az ördög fiai, s mi Istentől születtünk. Annál jobban kell szeretnünk nekünk egymást és őket, hogy mi is folytassuk a Jézus munkáját, aki tudvalévőleg azért jelent meg, hogy az ördög munkáját lerontsa. Hogyan rontotta le? Úgy, hogy szeretett és életét adta értünk. Nekünk is életünket kell adni a mi atyánkfiaiért. Káin megölte Ábelt, Krisztus meghalt a káinokért. A Krisztus népe nem követheti Káint, csak Krisztust. S akkor hogy lehet az, hogy valakinek felebarátja éhezik s ő nem ad neki enni, pedig van miből? Lehet‑e Istené az ilyen ember?</text:p>
      <text:p text:style-name="P15">Ha ilyen komoly dolog az igazi keresztyénség, s ha Krisztus és a bűn nem férnek össze, ha olyan sokszor és olyan könnyen vétkezünk a szeretet törvénye ellen, mi lesz akkor velünk? Lelkiismeretünk vádol, hogy nem tettünk eleget. Minél inkább a Jézus példájával mérjük magunkat, annál szörnyűbb az önvád. Az apostol két dologra figyelmeztet. Először arra, hogy Isten kegyelméből nem volt egészen gyümölcstelen az életünk, s ezért hálára késztet. Azután arra, hogy Isten nagyobb, mint a mi szívünk. Az irgalom nagyobb, mint az igazság. Krisztus elégtétele tökéletesen elegendő. Amikor a mi szívünk elítél, Ő akkor kegyelmez. Legyen hát bizodalmunk Istenhez, s engedjük feléje áradni imádságainkat. Ő kiválasztja, mit adjon meg nekünk és hozzásegít, hogy megtartsuk parancsolatait, s azt cselekedjük, ami kedves Ő előtte. Ez pedig: szeressük egymást, maradjunk benne, és Ő bennünk marad, az Ő Lelke által.</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Isten gyermekeinek felismerése (2:29-3:10a)</text:span></text:span></text:p>
      <text:p text:style-name="P2">János ezen a ponton egy gondolatsorba kezd, mely annak a bátorságnak a megszerzésében éri el tetőpontját, amiről éppen most írt (2:28; vö. 4:17-19). Az apostoli körrel és Istennel való közösséghez (vö. 1:3) az szükséges, hogy felismerjük, milyen az életmódja Isten gyermekeinek. János azt akarja kifejteni, hogy ha valakinek az élete helyes irányba halad, akkor maga Isten is megnyilvánul benne (4:12-16).</text:p>
      <text:p text:style-name="Átvett_20_anyagok_20_-_20_textusbővítésre"><text:span text:style-name="Kiemelt"><text:span text:style-name="T7">2:29. </text:span></text:span><text:span text:style-name="T7">Ez az igevers vezeti be János első levelében egyértelműen az újjászületés gondolatát. Ha tudjátok, hogy ő (az Atya vagy a Fiú Isten) igaz, akkor azt is ismerjétek fel, hogy aki az igazságot cselekszi, az is mind tőle született („a tőle” névmás valószínűleg az Atya Istenre utal, aki újjászül). [Az „Istentől született” kifejezés megtalálható a 3:9; 4:7; 5:1, 4, 18 (kétszer) versekben.] Ennek az állításnak semmi köze sincs az olvasók egyéni üdvbizonyosságához. Inkább annak kijelentése, hogy amikor valódi igazságot („aki az igazságot cselekszi” kifejezés a </text:span><text:span text:style-name="Félig_20_kiemelt"><text:span text:style-name="T7">tén dikaiosynén </text:span></text:span><text:span text:style-name="T7">szavak fordítása) látnak, akkor biztosak lehetnek abban, hogy akinél ezt felfedezik, az Isten gyermeke. Ez az igazság, természetesen, Jánosnak csak azt jelenthette, amit Krisztus ad. Semmi köze nincs a puszta humanista kedvességhez és erkölcsösséghez. János tanításának megfordítása nem szerepel itt, nevezetesen az, hogy aki Istentől született, az igazságot cselekszik. János tudta, hogy a hívők is járhatnak sötétségben, és eshetnek bűnbe (1:6, 8; 2:1). Itt arról ír, hogyan lehet meglátni az újjászületést az emberek tetteiben.</text:span></text:p>
      <text:p text:style-name="Átvett_20_anyagokra"><text:span text:style-name="Kiemelt"><text:span text:style-name="T7">3:1. </text:span></text:span><text:span text:style-name="T7">Ez a vers a görög </text:span><text:span text:style-name="Félig_20_kiemelt"><text:span text:style-name="T7">idete </text:span></text:span><text:span text:style-name="T7">(„íme, nézzétek csak”) szóval kezdődik. A szerző éppen most írta le olvasóinak, hogyan fedezhetik fel az újjászületést az igazság cselekedeteiből. Itt felszólítja őket arra, hogy lássák meg az isteni szeretet nagyságát, amely szintén érzékelhető. </text:span><text:span text:style-name="Kiemelt"><text:span text:style-name="T7">Lássátok meg, milyen nagy szeretetet tanúsított irántunk az Atya: Isten gyermekeinek neveznek minket. </text:span></text:span><text:span text:style-name="T7">(A legtöbb kéziratból hiányzik az és azok is vagyunk mellékmondat, amit valószínűleg a másolatok során tettek hozzá.) A Bibliában az a kifejezés, hogy „neveznek”, azt jelzi, hogy valaki tényleg olyan, mint aminek nevezik (vö. „elhívott a szentségre”, szó szerint „hivatalos szentek”, 1Kor 1:2; Károli). A hívők Isten elhívott gyermekei, mert „az Atya” szülöttei </text:span><text:span text:style-name="Félig_20_kiemelt"><text:span text:style-name="T7">(tekna).</text:span></text:span></text:p>
      <text:p text:style-name="Átvett_20_anyagokra"><text:span text:style-name="T7">Az a felismerés, amire János biztatja olvasóit, nem valósul meg a világban. A világ </text:span><text:span text:style-name="Kiemelt"><text:span text:style-name="T7">nem ismerte meg őt </text:span></text:span><text:span text:style-name="T7">(Istent vagy Krisztust), ezért aligha lehet elvárni a világtól, hogy felismerje a hívőkben Isten gyermekeit. A mások felismeréséhez nélkülözhetetlen a keresztyén felfogás.</text:span></text:p>
      <text:p text:style-name="Átvett_20_anyagokra"><text:span text:style-name="Kiemelt"><text:span text:style-name="T7">3:2-3. </text:span></text:span><text:span text:style-name="T7">De még a keresztyéneknek ez a felfogása is lelki természetű. </text:span><text:span text:style-name="T13">Bár most Isten gyermekei vagyunk, ennek nincs olyan testi bizonyítéka, amely szemmel látható lenne. A hívők testi elváltozására várni kell Krisztus visszajöveteléig.</text:span><text:span text:style-name="T7"> Tudjuk, hogy amikor ez nyilvánvalóvá lesz, hasonlóvá leszünk hozzá (vö. 1Kor 15:52-54; Fil 3:21). Ez az átalakulás annak lesz az eredménye, hogy olyannak fogjuk őt látni, amilyen valójában. De miközben erre az eseményre várunk, máris igaz, hogy akiben megvan ez a reménység őiránta (a személyes névmás valószínűleg Krisztusra, a reménység tárgyára utal), az megtisztítja magát, mint ahogyan ő is </text:span><text:soft-page-break/><text:span text:style-name="T7">tiszta. Valószínű, hogy itt a szerző továbbra is az újjászületésre utal. Aki hittel Isten Fiába veti reménységét, az belső megtisztulást él át, ami olyan teljes, mint Krisztus saját tisztasága. („Mint ahogyan ő is tiszta”.) Ezzel János előkészíti azt a kijelentést, amelyre hamarosan rátér (1Jn 3:6, 9). Az újjászületéshez hozzátartozik a bűntől való teljes megtisztulás.</text:span></text:p>
      <text:p text:style-name="Átvett_20_anyagok_20_-_20_textusbővítésre"><text:span text:style-name="Kiemelt"><text:span text:style-name="T7">3:4. </text:span></text:span><text:span text:style-name="T7">János most rátér a bűnre, mely szemben áll a tisztasággal, amiről a 3. versben írt. Magyar fordításban ezt így olvashatjuk: Aki bűnt cselekszik, törvényszegést követ el </text:span><text:span text:style-name="Félig_20_kiemelt"><text:span text:style-name="T7">(tén anomian poiei), </text:span></text:span><text:span text:style-name="T7">mert a bűn törvényszegés </text:span><text:span text:style-name="Félig_20_kiemelt"><text:span text:style-name="T7">(anomia). </text:span></text:span><text:span text:style-name="T7">Általában a görög Újszövetségben az </text:span><text:span text:style-name="Félig_20_kiemelt"><text:span text:style-name="T7">anomia </text:span></text:span><text:span text:style-name="T7">olyan általános érvényű kifejezés, mint a magyar „gonoszság”, ami többször előfordul eszkatológiai szövegösszefüggésekben (vö. Mt 7:23; 13:41; 24:12; 2Thessz 2:7). Ezért lehet, hogy közvetlenül az antikrisztusokra történő itteni utalást követő előfordulása fontos. A szerző talán erősen elítélő módon akarta jellemezni a bűnt. Valószínűnek tűnik az 1Jn 3:7 fényében, hogy az antikrisztusok nem ítélték el eléggé a bűnt, melyet János meg akart cáfolni. Aki bűnt követ el, az gonoszságot tesz, és a bűn gonoszság. Ezt állítja János (szó szerint a 4. vers első fele így hangzik: „Aki gonoszságot cselekszik”). A bűnt nem lehet félvállról venni.</text:span></text:p>
      <text:p text:style-name="Átvett_20_anyagok_20_-_20_textusbővítésre"><text:span text:style-name="Kiemelt"><text:span text:style-name="T7">3:5-6. </text:span></text:span><text:span text:style-name="T7">A bűn súlyosságát még inkább aláhúzza, ha arra gondolunk, hogy Krisztus </text:span><text:span text:style-name="Kiemelt"><text:span text:style-name="T7">azért jelent meg, hogy elvegye a bűnöket, és hogy őbenne nincsen bűn</text:span></text:span><text:span text:style-name="T7">. </text:span><text:span text:style-name="T22">A testet öltés által olyan valaki lépett be a világba, aki teljesen bűntelen, és akinek az volt a célja, hogy eltávolítsa a bűnt az övéi életéből (vö. Jn 1:29; Zsid 9:28a). </text:span><text:span text:style-name="T13">Ebből logikusan következik, hogy aki egy bűntelen személyben van („megmarad”), annak magának is bűntelennek kell lennie, mert bűntelen újjászületett természete van.</text:span></text:p>
      <text:p text:style-name="Átvett_20_anyagok_20_-_20_textusbővítésre"><text:span text:style-name="T13">Ez a bibliai szöveg kikerülhetetlen logikája. </text:span><text:span text:style-name="Kiemelt"><text:span text:style-name="T13">Aki őbenne marad, az nem vétkezik: aki vétkezik, az nem látta őt, és nem is ismeri őt.</text:span></text:span><text:span text:style-name="T13"> Ennek az igeversnek kedvelt magyarázata szerint a hívő „nem követ el bűnt menetrendszerűen”, vagyis a bűn nem életmódja. De a görög szövegben nem találunk olyan szavakat, melyek a folyamatosságot vagy a szokásosságot jeleznék.</text:span><text:span text:style-name="T7"> Egyes bibliafordítások azért használják mégis a folyamatos igeidőket, mert így értelmezték a görög jelen időt, ami mostanában széles körben vita tárgya az újszövetségi tudósok között (lásd pl. S. Kubo, „1John 3:9: Absolute or Habitual?” </text:span><text:span text:style-name="Félig_20_kiemelt"><text:span text:style-name="T7">Andrews University Seminary Studies </text:span></text:span><text:span text:style-name="T7">7. 1969:47-56; C.H. Dodd, </text:span><text:span text:style-name="Félig_20_kiemelt"><text:span text:style-name="T7">The Johannine Epistles</text:span></text:span><text:span text:style-name="T7">, 78-81. old.; I. Howard Marshall, </text:span><text:span text:style-name="Félig_20_kiemelt"><text:span text:style-name="T7">The Epistles of John</text:span></text:span><text:span text:style-name="T7">, 180. old.). </text:span><text:span text:style-name="T13">Sehol sem mutatható ki az Újszövetségben, hogy a jelen időnek lenne ilyen jelentése </text:span><text:span text:style-name="Félig_20_kiemelt"><text:span text:style-name="T13">más segédszavak nélkül</text:span></text:span><text:span text:style-name="T14">.</text:span><text:span text:style-name="T13"> Ez a nézet megalapozatlan ennél az igeversnél, és az 1Jn 3:9-nél is. Ugyanakkor János azt sem állítja, hogy a bűntelen tökéletesség elérhető, és akik nem érik el, azok elvesztik az üdvösségüket. Egy ilyen megjegyzés idegen János érvelésétől és az egész Szentírástól.</text:span></text:p>
      <text:p text:style-name="P15"><text:span text:style-name="T12">János mondanivalója egyszerű és egyértelmű. A bűn az Istennel szembeni tudatlanság és vakság terméke. „Aki vétkezik, az nem látta őt, és nem is ismeri őt” (6b. v.). A bűn sohasem származhat abból, hogy meglátjuk Istent és megismerjük őt. Nem vétkezhetünk, ha Krisztusban maradunk.</text:span> „Aki őbenne marad, az nem vétkezik” (6a v.). <text:span text:style-name="T12">Ezeknek az állításoknak a jelentése valójában nem kérdéses, de úgy tűnik, mintha ellentétben állnának János korábbi megállapításával, hogy ti. a hívő sohasem állíthatja magáról, hogy teljesen bűntelen (1:8). Erre a kérdésre a 3:3-ban találunk választ, mely leírja, hogy „akiben megvan ez a reménység, az megtisztítja magát”, és ez a megtisztulás jellegében hasonlítható Krisztus tisztaságához („Mint ahogyan ő is tiszta”). Ebből az következik, hogy az újjászületett élet bizonyos értelemben lényegét illetően és alapvetően bűntelen élet. A hívő ember számára a bűn rend‑ és természetellenes; hiszen egész életvitele arra irányul, hogy tartózkodjon a bűntől.</text:span></text:p>
      <text:p text:style-name="P14">Mindazonáltal megmarad az a tény, hogy a hívő keresztyének soha nem tapasztalják ezen a földön tökéletesen a bűntelen életet, ezért az 1:8,10 érvényes marad. A két gondolat valójában nem összeegyeztethetetlen. A hívő ember továbbra is igazi, belső harcban áll testével, és csak a Szentlélek segítségével tudja legyőzni testi vágyait (vö. Gal 5:16-26).</text:p>
      <text:p text:style-name="P15"><text:span text:style-name="T12">Pál gondolkodása is összhangban állt ezzel a nézettel. A bűnnel való harcában ki tudta mondani: „Ha pedig azt teszem, amit nem akarok, akkor már nem én teszem, hanem a bennem lakó bűn” (Róm 7:20). Ily módon Pál úgy fogta fel a bűnt, mint ami nem tartozik ahhoz, aki ő valójában lénye legbelsejében (vö. Róm 7:25). Amikor azt írta, hogy „többé tehát nem én élek, hanem Krisztus él bennem” (Gal 2:20), ugyanerre gondolt.</text:span><text:span text:style-name="T28"> </text:span>Ha egyedül Krisztus él, akkor a bűn nem tartozhat bele ebbe az életbe. Mindaddig, amíg a hívő Istenben marad, bűntelen marad. (Vö. magyarázatok az 1Jn 3:9-nél.)</text:p>
      <text:p text:style-name="Átvett_20_anyagok_20_-_20_textusbővítésre"><text:span text:style-name="Kiemelt"><text:span text:style-name="T7">3:7-8. </text:span></text:span><text:span text:style-name="T13">Ezekből az igeversekből világosan látszik, hogy az antikrisztusok tanításába beletartozott a bűn és az igaz élet összekeverése.</text:span><text:span text:style-name="T7"> Talán az antikrisztusok szabadnak érezték magukat a bűnre, de ugyanakkor tagadták, hogy bűnösek lennének, és azt állították, hogy igaz emberekként élnek. János figyelmeztet az ilyen gondolkodásmódra: </text:span><text:span text:style-name="Kiemelt"><text:span text:style-name="T7">Senki meg ne tévesszen titeket! </text:span></text:span><text:span text:style-name="T7">(A görög „meg ne tévesszen”, </text:span><text:span text:style-name="Félig_20_kiemelt"><text:span text:style-name="T7">planaó </text:span></text:span><text:span text:style-name="T7">ige szerepel még a 2:26-ban is, és ugyanaz a kifejezés, amit az 1:8-ban úgy fordítottak, hogy „önmagunkat csaljuk meg”.) </text:span><text:span text:style-name="Kiemelt"><text:span text:style-name="T7">Aki az igazságot cselekszi, az igaz, mint ahogyan ő </text:span></text:span><text:span text:style-name="T7">(Isten) </text:span><text:span text:style-name="Kiemelt"><text:span text:style-name="T7">is igaz </text:span></text:span><text:span text:style-name="T7">(vö. 1:9; 2:1, 29). </text:span><text:span text:style-name="T13">Az igaz élet csak igaz természetből fakadhat. Ezzel ellentétben </text:span><text:span text:style-name="Kiemelt"><text:span text:style-name="T13">aki a bűnt cselekszi, az az ördögtől van</text:span></text:span><text:span text:style-name="T13">. Helytelen lenne ezt az állítást felhígítani. Minden bűn, akármilyen fajta vagy mértékű, sátáni természetű.</text:span><text:span text:style-name="T22"> Ennek oka az, hogy </text:span><text:span text:style-name="Kiemelt"><text:span text:style-name="T22">az ördög cselekszi a bűnt kezdettől fogva </text:span></text:span><text:span text:style-name="T22">(vö. Jn 8:44). A bűn a Sátántól ered és az ő állandó mesterkedése. Aki bármilyen bűnbe keveredik, az sátáni tevékenységben vesz részt, mely ellene áll </text:span><text:span text:style-name="Kiemelt"><text:span text:style-name="T22">az Isten Fia munkájának, aki azért </text:span></text:span><text:span text:style-name="T22">jött (</text:span><text:span text:style-name="Kiemelt"><text:span text:style-name="T22">jelent meg</text:span></text:span><text:span text:style-name="T22">, vö. 1Jn 3:5; Zsid 9:28a), </text:span><text:span text:style-name="Kiemelt"><text:span text:style-name="T22">hogy </text:span></text:span><text:span text:style-name="T22">véget vessen (</text:span><text:span text:style-name="Félig_20_kiemelt"><text:span text:style-name="T22">lysé</text:span></text:span><text:span text:style-name="T23">, </text:span><text:span text:style-name="Kiemelt"><text:span text:style-name="T22">lerontsa</text:span></text:span><text:span text:style-name="T22">) ennek a tevékenységnek, az </text:span><text:span text:style-name="Kiemelt"><text:span text:style-name="T22">ördög munkáinak</text:span></text:span><text:span text:style-name="T22">.</text:span><text:span text:style-name="T7"> </text:span><text:span text:style-name="T13">Még a legkisebb bűn is ellentétes Krisztus munkájával. A hívőknek </text:span><text:span text:style-name="Félig_20_kiemelt"><text:span text:style-name="T13">le kell győzniük</text:span></text:span><text:span text:style-name="T13"> „a gonoszt”</text:span><text:span text:style-name="T7"> (1Jn 2:13-14), akit itt úgy nevez János, hogy „az ördög”, és </text:span><text:span text:style-name="Félig_20_kiemelt"><text:span text:style-name="T7">ne vegyenek részt </text:span></text:span><text:span text:style-name="T7">őbenne (az ördög munkájában).</text:span></text:p>
      <text:p text:style-name="Átvett_20_anyagok_20_-_20_textusbővítésre"><text:span text:style-name="Kiemelt"><text:span text:style-name="T7">3:9. </text:span></text:span><text:span text:style-name="T7">Amint a 6. verssel kapcsolatban már említettük, a görög szöveg alapján nem igazolható János bűnnel kapcsolatos kijelentéseihez a „folyamatosan” és „állandóan” szavak hozzátétele. A korábbiakhoz hasonlóan János kijelentései abszolút érvényűek. </text:span><text:span text:style-name="Kiemelt"><text:span text:style-name="T7">Aki az Istentől született </text:span></text:span><text:span text:style-name="T7">(vö. 2:29; 4:7; 5:1,4,18), pontosan azért </text:span><text:span text:style-name="Kiemelt"><text:span text:style-name="T7">nem cselekszik bűnt, mert az ő magja van benne, és nem vétkezhet, mert az Istentől született</text:span></text:span><text:span text:style-name="T27">. </text:span><text:span text:style-name="T7">Az „Isten magja” Isten természete, amit minden hívő megkapott megtérésekor (Jn 1:13; 2Pt 1:4). Itt az a lényeg, hogy a gyermek részesült a szülő természetében. A szerzőtől távol áll az a gondolat, hogy a bűntelen szülő olyan gyereket szül, aki csak </text:span><text:soft-page-break/><text:span text:style-name="T7">kicsit vétkezik. Mint mindig, János most is éles ellentéteket használ. Minden bűn ördögi (1Jn 3:8), nem ered a hívő ember újjászületett természetéből, Isten magjából, mert Isten gyermeke nem tud vétkezni és nem is vétkezik. Ennek ugyanaz a magyarázata, mint ami a 6. versnél is olvasható. Az „új ember” (Ef 4:24; Kol 3:10) teljesen tökéletes, új teremtés. Miközben János ragaszkodik ehhez, igyekszik megcáfolni a bűnről alkotott hamis felfogást. A bűn sohasem lehet más, és nem is más, csak sátáni. Sohasem eredhet a hívő ember igazán újjászületett lényéből.</text:span></text:p>
      <text:p text:style-name="Átvett_20_anyagok_20_-_20_textusbővítésre"><text:span text:style-name="Kiemelt"><text:span text:style-name="T7">3:10a. </text:span></text:span><text:span text:style-name="T7">Ennek a versnek az első fele szó szerint így hangzik: „így nyilvánulnak meg </text:span><text:span text:style-name="Kiemelt"><text:span text:style-name="T7">az Isten gyermekei és az ördög gyermekei</text:span></text:span><text:span text:style-name="T7">.” Az „erről” kifejezés valószínűleg visszautal az egész korábbi fejtegetésre. János élesen megkülönbözteti a bűnt az igaz élettől, és ezzel nyilvánvalóvá teszi, hogy Isten gyermekei miről ismerhetők fel az ördög gyermekeivel ellentétben. érvelésének kulcsa az „erről” (a megnyilvánulásról) szó, mellyel újból érinti a 2:29-ben és a 3:1-ben leírt gondolatokat. Isten gyermeke bűntelen, új természete szerint, ezért sohasem „nyilvánulhat meg” valamilyen bűn által mint az ördög gyereke. A nem megtért ember bizonyíthatja igazi lényét a bűn által, de Isten gyermeke nem teheti ezt. Ha a hívő vétkezik, akkor „eltitkolja”, hogy kicsoda is ő valójában, ahelyett, hogy </text:span><text:span text:style-name="Félig_20_kiemelt"><text:span text:style-name="T7">kinyilvánítaná</text:span></text:span><text:span text:style-name="T7">. Ha az olvasók látják, hogy valaki tényleg igaz életet él, akkor, és csakis akkor, az újjászületés (2:29) igazi eredményének tarthatják ezt az életet, és felismerhetik benne Isten szeretetét (3:1). Ez a megfigyelés alapvető jelentőségű János következő érveléséhez.</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VI. A KERESZTYÉN KÖZÖSSÉGBEN LEVŐK ISMERTETŐJEGYEINEK FOLYTATÁSA: IGAZSÁG, SZERETET ÉS BIZALOM (2,29-3,24)</text:span></text:span></text:p>
      <text:p text:style-name="Átvett_20_anyagok_20_-_20_textusbővítés_20_réssel"><text:span text:style-name="Kiemelt"><text:span text:style-name="T7">2,29 </text:span></text:span><text:span text:style-name="T13">A negyedik ismertetőjegy az igazság. Ismerjük fizikai értelemben, hogy hasonló hasonlót nemz. Így van a szellemi világban is. Aki az igazságot cselekszi, az mind Őtőle született. Minthogy Isten igaz, ebből következik, hogy minden, amit cselekszik, igazság, ezért mindenki, aki Őtőle született, igazságos.</text:span><text:span text:style-name="T22"> Ez János kikerülhetetlen logikája.</text:span></text:p>
      <text:p text:style-name="Átvett_20_anyagokra"><text:span text:style-name="Kiemelt"><text:span text:style-name="T7">3,1 </text:span></text:span><text:span text:style-name="T7">Az, hogy Istentől születtünk, csodálkozásra készteti Jánost, és felhívja olvasóit, hogy lássák meg azt a csodálatos </text:span><text:span text:style-name="Kiemelt"><text:span text:style-name="T7">szeretetet, </text:span></text:span><text:span text:style-name="T7">amely bevitt minket Isten családjába. A szeretet megmenthetett volna bennünket anélkül is, hogy Isten fiakká tenne. De Isten szeretetének nagysága abban mutatkozott meg, hogy bevitt minket az Ő családjába, mint gyermekeket. „Lássátok, milyen nagy szeretetet adott nekünk az Atya, hogy Isten fiainak neveztetünk!”</text:span><text:span text:style-name="T7"><text:note text:id="ftn2" text:note-class="footnote"><text:note-citation>2</text:note-citation><text:note-body><text:p text:style-name="Footnote">Az NU szöveg hozzáteszi: „És azok is vagyunk.”</text:p></text:note-body></text:note></text:span></text:p>
      <text:p text:style-name="Átvett_20_anyagokra"><text:span text:style-name="T13">Nos, ahogyan napról napra járunk, </text:span><text:span text:style-name="Kiemelt"><text:span text:style-name="T13">a világ minket nem </text:span></text:span><text:span text:style-name="T13">ismer, mint Isten gyermekeit. A világ emberei nem értenek meg bennünket, sem az utat, amelyen járunk. Valójában a világ az Úr Jézust sem értette meg, amikor ezen a földön volt. „A világban volt és a világ általa lett, de a világ nem ismerte meg Őt. Az övéi közé jött, és az övéi nem fogadták be Őt.”</text:span><text:span text:style-name="T22"> Mivel nekünk ugyanazok a jellegzetességeink, mint az Úr Jézusé, nem várhatjuk, hogy a világ meg fog érteni bennünket.</text:span></text:p>
      <text:p text:style-name="Átvett_20_anyagokra"><text:span text:style-name="Kiemelt"><text:span text:style-name="T7">3,2 </text:span></text:span><text:span text:style-name="T13">Azonban akár megértik, akár nem, most Isten gyermekei vagyunk, és ez az eljövendő dicsőség garanciája.</text:span><text:span text:style-name="T7"> Még nem lett nyilvánvalóvá, hogy mivé leszünk, de tudjuk, hogy ha Krisztus nyilvánvalóvá lesz, hasonlókká leszünk Őhozzá, mert meg fogjuk Őt látni, amint van. </text:span><text:span text:style-name="T22">Ez </text:span><text:span text:style-name="Félig_20_kiemelt"><text:span text:style-name="T22">nem </text:span></text:span><text:span text:style-name="T22">jelenti azt, hogy </text:span><text:span text:style-name="Félig_20_kiemelt"><text:span text:style-name="T22">fizikailag </text:span></text:span><text:span text:style-name="T22">leszünk hasonlóak Jézushoz a mennyben. Az Úr Jézus meg fogja tartani határozott megjelenését, és viselni fogja a Golgota sebhelyeit az örökkévalóságon keresztül. Úgy gondoljuk, hogy közülünk mindenki hordozni fogja saját jellegzetességeit, és mint ilyen felismerhető lesz. A Biblia nem tanítja azt, hogy mindenki egyforma lesz a mennyben. Azonban erkölcsileg leszünk hasonlóak az Úr Jézus Krisztushoz.</text:span><text:span text:style-name="T7"> Mentesek leszünk a tisztátalanság, a bűn, a betegség, a fájdalom és a halál lehetőségétől.</text:span></text:p>
      <text:p text:style-name="Átvett_20_anyagokra"><text:span text:style-name="T7">De hogyan fog ez a csodálatos átváltozás megvalósulni? A válasz az, hogy egy pillantás Krisztusra létre fogja azt hozni. </text:span><text:span text:style-name="Kiemelt"><text:span text:style-name="T7">Mert meg fogjuk Őt látni, amint van. </text:span></text:span><text:span text:style-name="T7">Ebben az életben a Krisztushoz hasonlóvá válás folyamata halad előre, ahogyan meglátjuk Őt hit által Isten Igéjében. De akkor lesz ez a folyamat tökéletesen befejezett, amikor </text:span><text:span text:style-name="Kiemelt"><text:span text:style-name="T7">meg fogjuk Őt látni, amint van: </text:span></text:span><text:span text:style-name="T7">mert </text:span><text:span text:style-name="Kiemelt"><text:span text:style-name="T7">Őt meglátni </text:span></text:span><text:span text:style-name="T7">ugyanaz, mint </text:span><text:span text:style-name="Kiemelt"><text:span text:style-name="T7">Őhozzá hasonlóvá </text:span></text:span><text:span text:style-name="T7">lenni.</text:span></text:p>
      <text:p text:style-name="Átvett_20_anyagokra"><text:span text:style-name="Kiemelt"><text:span text:style-name="T7">3,3 </text:span></text:span><text:span text:style-name="Kiemelt"><text:span text:style-name="T22">Akiben megvan ez a reménység, </text:span></text:span><text:span text:style-name="T22">hogy meglátja Krisztust és hasonlóvá lesz Őhozzá, megtisztítja magát, amiképpen Ő is tiszta. </text:span><text:span text:style-name="T13">Régen felismerték a keresztyének, hogy Krisztus küszöbön álló visszatérésének reménysége megszentelő befolyást gyakorol a hívő életére. Nem akar semmi olyat tenni, amit nem tenne akkor, amikor Krisztus visszatér.</text:span><text:span text:style-name="T22"> Figyeljük meg, hogy ezt mondja: „...megtisztítja ő magát, amiképpen Ő (Krisztus) is tiszta.” </text:span><text:span text:style-name="Félig_20_kiemelt"><text:span text:style-name="T22">Nem </text:span></text:span><text:span text:style-name="T22">azt mondja, hogy „miképpen Ő (Krisztus) megtisztítja Önmagát”. Az Úr Jézusnak sohasem kellett </text:span><text:soft-page-break/><text:span text:style-name="T22">megtisztítania Önmagát; Ő tiszta. Nálunk ez lépcsőzetes folyamat; Őnála tény.</text:span></text:p>
      <text:p text:style-name="Átvett_20_anyagok_20_-_20_textusbővítésre"><text:span text:style-name="Kiemelt"><text:span text:style-name="T7">3,4 </text:span></text:span><text:span text:style-name="T7">Ebben a versben az önmaga megtisztításának az ellentétét találjuk: „Valaki a bűnt cselekszi, az a törvénytelenséget is cselekszi; a bűn pedig a törvénytelenség.” Az a szó, hogy cselekszi, szó szerint azt jelenti, hogy </text:span><text:span text:style-name="Félig_20_kiemelt"><text:span text:style-name="T7">teszi </text:span></text:span><text:span text:style-name="T7">(görögül: </text:span><text:span text:style-name="Félig_20_kiemelt"><text:span text:style-name="T7">poieó). </text:span></text:span><text:span text:style-name="T7">Ez folyamatos magatartás dolga, jelen idejű, folyamatos igeidővel kifejezve. Lehet bűnt cselekedni akkor is, ha nincsen törvény. A bűn a világban volt Ádám és Mózes ideje között is, de ez azelőtt volt, mielőtt Isten törvényt adott volna. Nem pontos tehát ezt mondani: a bűn törvényszegés, hanem inkább azt, hogy a bűn törvénytelenség. Ez az Isten iránti engedelmesség megtagadása, a saját úton járás akarása, és annak elutasítása, hogy elismerjék az Urat jogos, szuverén Úrként. Lényegében az ember saját akaratának Isten akarata fölé helyezése. Ellenkezés azzal az élő Személlyel, akinek joga van arra, hogy engedelmeskedjenek neki.</text:span></text:p>
      <text:p text:style-name="Átvett_20_anyagok_20_-_20_textusbővítésre"><text:span text:style-name="Kiemelt"><text:span text:style-name="T7">3,5 </text:span></text:span><text:span text:style-name="T7">A keresztyén nem élhet bűnben, mert az teljes megtagadása lenne annak a célnak, amelyért az Úr Jézus eljött a világba. </text:span><text:span text:style-name="Kiemelt"><text:span text:style-name="T7">Azért jelent meg, hogy a mi bűneinket elvegye. </text:span></text:span><text:span text:style-name="T13">Bűnben élni tehát azt jelenti, hogy teljesen semmibe venni azt a célt, amiért Ő testté lett.</text:span></text:p>
      <text:p text:style-name="Átvett_20_anyagok_20_-_20_textusbővítésre"><text:span text:style-name="T13">A keresztyén ember azért sem maradhat bűnben, mert megtagadná azt a Valakit, akinek a nevét viseli.</text:span><text:span text:style-name="T7"> </text:span><text:span text:style-name="Kiemelt"><text:span text:style-name="T7">Őbenne nincsen bűn. </text:span></text:span><text:span text:style-name="T7">Ez egyike annak a három igeszakasznak az ÚSZ-ben, amely az Úr Jézus Krisztus bűntelen emberi mivoltával foglalkozik. Péter azt mondja, hogy „Ő nem </text:span><text:span text:style-name="Félig_20_kiemelt"><text:span text:style-name="T7">cselekedett</text:span></text:span><text:span text:style-name="T7"> bűnt”. Pál azt mondja, hogy „bűnt nem </text:span><text:span text:style-name="Félig_20_kiemelt"><text:span text:style-name="T7">ismert</text:span></text:span><text:span text:style-name="T7">”. Most János, az a tanítvány, aki különösen bensőségesen ismerte az Urat, hozzáteszi a maga bizonyságtételét: „Őbenne </text:span><text:span text:style-name="Félig_20_kiemelt"><text:span text:style-name="T7">nincsen</text:span></text:span><text:span text:style-name="T7"> bűn.”</text:span></text:p>
      <text:p text:style-name="Átvett_20_anyagok_20_-_20_textusbővítésre"><text:span text:style-name="Kiemelt"><text:span text:style-name="T7">3,6 Aki Őbenne marad, egy sem esik bűnbe; aki bűnbe esik, egy sem látta Őt, sem meg nem ismerte. </text:span></text:span><text:span text:style-name="T7">Ez a vers szembeállítja az igaz hívőt azzal, aki sohasem született újjá. </text:span><text:span text:style-name="T13">Határozottan azt mondja az igaz hívőről, hogy nem marad bűnben. </text:span><text:span text:style-name="T16">János itt nem egyes elszigetelt bűnökről beszél, hanem inkább folyamatos, szokásos, jellemző viselkedésről.</text:span><text:span text:style-name="T13"> Ez a vers nem állítja, hogy ha egy keresztyén valamilyen bűnt követ el, elveszíti az üdvösségét. </text:span><text:span text:style-name="T16">Azt mondja inkább, hogy ha valaki szokás szerint bűnben jár, arra kell következtetni, hogy sohasem tért meg.</text:span></text:p>
      <text:p text:style-name="P14">Természetszerűen felmerül a kérdés: „Mikor válik a bűn szokásossá? Milyen gyakran követheti el az ember, hogy jellemző viselkedéssé váljon?” János erre nem válaszol. Inkább minden hívőt felszólít a vigyázásra és hagyja, hogy a keresztyén ember önmaga bizonyítson.</text:p>
      <text:p text:style-name="Átvett_20_anyagok_20_-_20_textusbővítésre"><text:span text:style-name="Kiemelt"><text:span text:style-name="T7">3,7 </text:span></text:span><text:span text:style-name="T22">A gnosztikusok, miközben nagyon kérkedtek ismereteikkel, nagyon keveset törődtek személyes életvitelükkel. Ezért János hozzáteszi: </text:span><text:span text:style-name="Kiemelt"><text:span text:style-name="T22">‘Fiacskáim! Senki el ne hitessen benneteket: aki az igazságot cselekszi, igaz az, amiként Ő is igaz.’ </text:span></text:span><text:span text:style-name="T22">Ne támadjon ezen a ponton semmiféle zavar — nem lehet valakinek szellemi élete úgy, hogy mégis bűnben él.</text:span><text:span text:style-name="T7"> Másrészt viszont csak az igazságosságot gyakorolhatja az, aki az Ő természetével rendelkezik, mert Ő </text:span><text:span text:style-name="Kiemelt"><text:span text:style-name="T7">igaz</text:span></text:span><text:span text:style-name="T7">.</text:span></text:p>
      <text:p text:style-name="Átvett_20_anyagok_20_-_20_textusbővítésre"><text:span text:style-name="Kiemelt"><text:span text:style-name="T7">3,8 </text:span></text:span><text:span text:style-name="T7">Bizonyos gyermekek annyira hasonlítanak a szüleikre, hogy nem lehet őket elveszíteni a tömegben. Ez igaz Isten gyermekeire és az ördög gyermekeire is. </text:span><text:span text:style-name="Kiemelt"><text:span text:style-name="T7">Aki a bűnt cselekszi, az ördögből van; mert az ördög kezdettől fogva bűnben leledzik. </text:span></text:span><text:span text:style-name="T7">Itt ismét előjön a gondolat, hogy: „Aki a bűnt cselekszi, az ördögből van.” Az ördög bűnben leledzik (</text:span><text:span text:style-name="T16">folyamatos, jellemző magatartás</text:span><text:span text:style-name="T7">) kezdettől fogva, vagyis az első időponttól, amikor bűnt követett el. Minden gyermeke követi ezen a széles úton. Tegyük itt hozzá, hogy az emberek az újjászületés által Isten gyermekei lesznek, de nincsen születés az ördög gyermekeivel kapcsolatban. Az ember egyszerűen azáltal lesz az ördög gyermekévé, hogy utánozza annak magatartását (Ádám révén bűnben születik), de senki sem született az ördög gyermekének.</text:span></text:p>
      <text:p text:style-name="Átvett_20_anyagok_20_-_20_textusbővítésre"><text:span text:style-name="T7">Ezzel szemben </text:span><text:span text:style-name="T22">az Úr Jézus azért jött, hogy </text:span><text:span text:style-name="Kiemelt"><text:span text:style-name="T22">az ördög munkáit lerontsa </text:span></text:span><text:span text:style-name="T22">(vagyis semmissé tegye). Az Úr elpusztíthatta volna az ördögöt egyetlen szavával, de ehelyett lejött erre a világra, hogy szenvedjen, vérezzen és meghaljon, hogy semmissé tehesse </text:span><text:span text:style-name="Kiemelt"><text:span text:style-name="T22">az ördög munkáit</text:span></text:span><text:span text:style-name="T22">. Ha a Megváltónak ilyen sokba került, hogy elvegye a bűnt, milyen legyen a magatartása azoknak, akik bíztak Őbenne, mint Megváltóban?</text:span></text:p>
      <text:p text:style-name="Átvett_20_anyagok_20_-_20_textusbővítésre"><text:span text:style-name="Kiemelt"><text:span text:style-name="T7">3,9 </text:span></text:span><text:span text:style-name="T7">A kilencedik vers megismétli, hogy lehetetlen, hogy az, aki </text:span><text:span text:style-name="Kiemelt"><text:span text:style-name="T7">Istentől született</text:span></text:span><text:span text:style-name="T7">, bűnt cselekedjen. Néhány bibliakutató úgy gondolja, hogy ez a vers a hívő ember új természetére vonatkozik, és bár ótermészete cselekedhet bűnt, az új természet nem vétkezhet. Mi azonban úgy véljük, hogy itt </text:span><text:span text:style-name="T16">az apostol újra a megtért embert állítja szembe a meg nem térttel, és a folyamatos vagy szokásos magatartásról beszél. A hívő embernek nem szokása a bűn. Nem maradhat dacosan a bűnben.</text:span></text:p>
      <text:p text:style-name="Átvett_20_anyagok_20_-_20_textusbővítésre"><text:span text:style-name="T7">Azért, mert </text:span><text:span text:style-name="Kiemelt"><text:span text:style-name="T7">benne marad annak magva</text:span></text:span><text:span text:style-name="T7">. A bibliakutatók nem értenek egyet abban, hogy mi az értelme ennek az utóbbi kifejezésnek. Némelyek úgy gondolják, hogy a </text:span><text:span text:style-name="Kiemelt"><text:span text:style-name="T7">mag </text:span></text:span><text:span text:style-name="T7">az új természetre vonatkozik, mások szerint a Szent Szellemre, ismét mások szerint Isten Igéjére. Ezek mind igazak, és ezért lehetségesek különböző magyarázatok. Mi úgy vesszük, hogy a </text:span><text:span text:style-name="Kiemelt"><text:span text:style-name="T7">mag</text:span></text:span><text:span text:style-name="T27"> </text:span><text:span text:style-name="T7">az új életre vonatkozik, amelyet a hívő a megtérésekor megkapott. Itt tehát az a megállapítás van, hogy az isteni élet </text:span><text:span text:style-name="Kiemelt"><text:span text:style-name="T7">megmarad </text:span></text:span><text:span text:style-name="T7">a hívő emberben. Örök biztonságban van. Ahelyett, hogy a keresztyénnek mentsége lenne arra, hogy elmegy és vétkezik, örök biztonsága a garancia arra, hogy nem fog bűnben járni. </text:span><text:span text:style-name="Kiemelt"><text:span text:style-name="T16">Nem cselekedhetik </text:span></text:span><text:span text:style-name="T16">szokás szerint </text:span><text:span text:style-name="Kiemelt"><text:span text:style-name="T16">bűnt, mivelhogy Istentől született</text:span></text:span><text:span text:style-name="T16">.</text:span><text:span text:style-name="T7"> Ez az isteni kapcsolat eleve kizárja annak lehetőségét, hogy mint életstílust folytassa a bűnben járást.</text:span></text:p>
      <text:p text:style-name="Átvett_20_anyagok_20_-_20_textusbővítésre"><text:span text:style-name="Kiemelt"><text:span text:style-name="T7">3,10a </text:span></text:span><text:span text:style-name="T7">Itt jön a negyedik különbség </text:span><text:span text:style-name="Kiemelt"><text:span text:style-name="T7">Isten gyermekei és az ördög gyermekei </text:span></text:span><text:span text:style-name="T7">között. </text:span><text:span text:style-name="Kiemelt"><text:span text:style-name="T7">Aki igazságot nem cselekszik, az egy sem Istentől való.</text:span></text:span><text:span text:style-name="T7"> Nincsen középút. Senki sincsen félig itt, félig ott. Isten gyermekei igaz életükről ismeretesek.</text:span></text:p>
      <text:p text:style-name="Átvett_20_anyagok_20_-_20_textusbővítésre"><text:span text:style-name="Kiemelt"><text:span text:style-name="T7">3,10b-11 </text:span></text:span><text:span text:style-name="T7">Ebben a szakaszban azok második próbájának folytatását látjuk, akik Isten családjához tartoznak — a szeretet próbájáét. Ez folytatódik a 2,7-17-től. </text:span><text:span text:style-name="T13">A keresztyén korszak kezdetétől fogva tanították, hogy a többi testvér iránti szeretet isteni kötelezettség. A szeretetet itt János nem a barátságos magatartás vagy a puszta emberi érzelem értelmében használja, hanem ez az </text:span><text:span text:style-name="Félig_20_kiemelt"><text:span text:style-name="T13">isteni </text:span></text:span><text:span text:style-name="T13">szeretet. Másokat úgy szeretni, ahogyan Krisztus szeretett minket. Valójában ez saját erőből nem tehető, csak ahogy a Szent Szellem felhatalmaz rá.</text:span></text:p>
      <text:p text:style-name="Átvett_20_anyagok_20_-_20_textusbővítésre"><text:span text:style-name="Kiemelt"><text:span text:style-name="T7">3,12 </text:span></text:span><text:span text:style-name="T7">János visszatér az első esetre, amikor egy ember nem szerette a testvérét. Káin ezzel mutatta meg, hogy a gonosztól volt, hogy testvérét meggyilkolta. A háttérben lévő ok a következő szavakkal van megadva: „Cselekedetei gonoszok voltak, a testvéreié pedig igazak.”</text:span></text:p>
      <text:p text:style-name="Átvett_20_anyagok_20_-_20_textusbővítésre"><text:soft-page-break/><text:span text:style-name="Kiemelt"><text:span text:style-name="T7">3,13 </text:span></text:span><text:span text:style-name="T7">Ez alapelv az emberi életben, hogy a gonoszság gyűlöli az igazságot, és ez magyarázza, </text:span><text:span text:style-name="T13">miért gyűlöli a világ a hívőt. A keresztyén igaz élete éles megvilágításba helyezi a hitetlen gonoszságát. Az utóbbi gyűlöli a világosságot, és ahelyett, hogy megváltoztatná gonosz magatartását, arra törekszik, hogy elpusztítsa, ami azt olyan világosan megmutatja.</text:span><text:span text:style-name="T22"> Ez éppen olyan értelmetlen, mintha elpusztít valaki egy vonalzót vagy egy szintező műszert, mert megmutatja, mennyire görbe az a vonal, amelyet húzott.</text:span></text:p>
      <text:p text:style-name="Átvett_20_anyagok_20_-_20_textusbővítésre"><text:span text:style-name="Kiemelt"><text:span text:style-name="T7">3,14 Mi tudjuk, hogy általmentünk a halálból az életbe, mert szeretjük a mi testvéreinket. </text:span></text:span><text:span text:style-name="T22">Figyelemre méltó tény, hogy amikor valaki megtér, teljesen más magatartást vesz fel a keresztyénekkel szemben. Ez egyik módja annak, ahogyan bizonyítékot szerez megváltásáról.</text:span><text:span text:style-name="T7"> Az, aki nem szereti Isten igaz gyermekeit, vallhatja, hogy keresztyén, de a Szentírás azt mondja, hogy a halálban marad. Mindig halott volt szellemi értelemben, és még mindig az.</text:span></text:p>
      <text:p text:style-name="Átvett_20_anyagok_20_-_20_textusbővítésre"><text:span text:style-name="Kiemelt"><text:span text:style-name="T7">3,15 </text:span></text:span><text:span text:style-name="T7">A világ szemében a gyűlölet nem igazán gonosz dolog, de Isten azt gyilkosságnak mondja. Egy pillanatnyi rávilágítás meg fogja mutatni, hogy az csírájában már gyilkosság. Az indíték megvan, bár a cselekedetet esetleg nem követik el. Így, aki gyűlöli az ő testvérét, mind embergyilkos az. </text:span><text:span text:style-name="T13">Amikor János azt mondja, hogy egy embergyilkosnak sincs örök élete, ami megmaradhatna Őbenne, nem úgy érti, hogy egy gyilkos nem üdvözülhet. Egyszerűen úgy érti, hogy az, akinek lényéhez tartozik mások gyűlölete, potenciális gyilkos, és nincs megváltva.</text:span></text:p>
      <text:p text:style-name="Átvett_20_anyagok_20_-_20_textusbővítésre"><text:span text:style-name="Kiemelt"><text:span text:style-name="T7">3,16 </text:span></text:span><text:span text:style-name="T7">Urunk Jézus adta nekünk a legfőbb példát a szeretetről, amikor az Ő életét adta érettünk. Krisztus itt Káin ellentéte. Ő szeretetet ad nekünk a maga legmagasztosabb kifejezésében. A szeretet láthatatlan, de megláthatjuk a szeretet megnyilvánulását. </text:span><text:span text:style-name="T13">A Golgota keresztjén azt a szeretetet látjuk, amely valóban szeretet. János ebből vonja le a tanulságot, hogy mi is kötelesek vagyunk odaadni életünket a mi testvéreinkért. Ez azt jelenti, hogy életünk folyamatos odaadás legyen más hívőkért, és készek legyünk meghalni is értük, ha szükséges.</text:span><text:span text:style-name="T22"> A legtöbbünktől sohasem kívánják, hogy meghaljunk másokért, de mindenki mutathat testvéri szeretetet azzal, hogy anyagi dolgainkból részesítjük azokat, akik szükségben vannak. Ez az, amit a 17. vers is hangsúlyoz.</text:span></text:p>
      <text:p text:style-name="Átvett_20_anyagok_20_-_20_textusbővítésre"><text:span text:style-name="Kiemelt"><text:span text:style-name="T7">3,17 </text:span></text:span><text:span text:style-name="T13">Ha a 16. vers a legtöbbet mondja, amit testvéreinkért tehetünk, a 17. vers a legkevesebbet mondja. János kifejezetten azt írja, hogy nem keresztyén az, aki látja, hogy az ő testvére szükségben van, mégis megtagadja tőle azt, ami szükséges ahhoz, hogy hiányát kielégítse.</text:span><text:span text:style-name="T22"> Ez nem igazolja a válogatás nélküli adakozást mindenkinek, mert lehetséges, hogy az kárt okoz, ha pénzt adnak neki, amiből olyasmit vásárolhat, ami nem lenne jó számára. </text:span><text:span text:style-name="T13">Ez a vers azonban nagyon zavaró kérdéseket vet fel azzal kapcsolatban, hogy keresztyén emberek gazdagságra gyűjtenek.</text:span></text:p>
      <text:p text:style-name="Átvett_20_anyagok_20_-_20_textusbővítésre"><text:span text:style-name="Kiemelt"><text:span text:style-name="T7">3,18 Ne szóval szeressünk, se nyelvvel; hanem cselekedettel és valósággal. </text:span></text:span><text:span text:style-name="T7">Más szóval, ez ne legyen csak együttérző kifejezések dolga, se olyasmié, ami nem igaz. De nyilvánuljon meg tényleges kedvességben, és legyen őszinte, ne hamis.</text:span></text:p>
      <text:p text:style-name="Átvett_20_anyagok_20_-_20_textusbővítésre"><text:span text:style-name="Kiemelt"><text:span text:style-name="T7">3,19 Ennek </text:span></text:span><text:span text:style-name="T7">a testvéreink iránti valóságos és tevékeny szeretetnek a kifejezése </text:span><text:span text:style-name="Kiemelt"><text:span text:style-name="T7">által </text:span></text:span><text:span text:style-name="T7">tudni fogjuk, </text:span><text:span text:style-name="Kiemelt"><text:span text:style-name="T7">hogy az igazságból vagyunk, és ez bátorságossá teszi szívünket, </text:span></text:span><text:span text:style-name="T7">amikor </text:span><text:span text:style-name="Kiemelt"><text:span text:style-name="T7">Őelőtte</text:span></text:span><text:span text:style-name="T7"> vagyunk imádságban.</text:span></text:p>
      <text:p text:style-name="Átvett_20_anyagok_20_-_20_textusbővítésre"><text:span text:style-name="Kiemelt"><text:span text:style-name="T7">3,20 Hogyha vádol minket a szív, mivelhogy nagyobb az Isten a mi szívünknél, és mindent tud. </text:span></text:span><text:span text:style-name="T7">A téma itt az a magatartás, amellyel Isten elé jövünk imában. </text:span><text:span text:style-name="T13">Ezt a verset kétféle módon lehet érteni.</text:span></text:p>
      <text:p text:style-name="Átvett_20_anyagok_20_-_20_textusbővítésre"><text:span text:style-name="T7">Mindenekelőtt, </text:span><text:span text:style-name="Kiemelt"><text:span text:style-name="T7">ha szívünk vádol minket, </text:span></text:span><text:span text:style-name="Kiemelt"><text:span text:style-name="T13">nagyobb az Isten a mi szívünknél </text:span></text:span><text:span text:style-name="T13">abban az értelemben, hogy </text:span><text:span text:style-name="Kiemelt"><text:span text:style-name="T13">nagyobb </text:span></text:span><text:span text:style-name="Félig_20_kiemelt"><text:span text:style-name="T13">a szánalomban</text:span></text:span><text:span text:style-name="T13">. Miközben erősen érdemtelennek érezhetjük magunkat, Isten tudja, hogy lényegében szeretjük Őt és szeretjük az Ő népét.</text:span><text:span text:style-name="T7"> Tudja, hogy az Övé vagyunk minden gyarlóságunk és bűnünk ellenére.</text:span></text:p>
      <text:p text:style-name="Átvett_20_anyagok_20_-_20_textusbővítésre"><text:span text:style-name="T22">A másik vélemény az, hogy </text:span><text:span text:style-name="Kiemelt"><text:span text:style-name="T22">ha szívünk vádol minket, </text:span></text:span><text:span text:style-name="Kiemelt"><text:span text:style-name="T13">Isten nagyobb, mint a szívünk </text:span></text:span><text:span text:style-name="T13">az </text:span><text:span text:style-name="Félig_20_kiemelt"><text:span text:style-name="T13">ítélet </text:span></text:span><text:span text:style-name="T13">dolgában. Miközben mi bűneinket csak nagyon korlátozott mértékben ismerjük, Isten azokat teljesen és tökéletesen </text:span><text:span text:style-name="Kiemelt"><text:span text:style-name="T13">ismeri.</text:span></text:span><text:span text:style-name="T7"> Ő tudja mindazt, ami kivetnivaló bennünk, miközben mi csak részben ismerjük. Mi ezt az utóbbi véleményt tartjuk helyesnek, noha mindkettő igaz és ezért lehetséges.</text:span></text:p>
      <text:p text:style-name="Átvett_20_anyagok_20_-_20_textusbővítésre"><text:span text:style-name="Kiemelt"><text:span text:style-name="T7">3,21</text:span></text:span><text:span text:style-name="T7"> </text:span><text:span text:style-name="T22">Ilyen annak magatartása, akinek tiszta a lelkiismerete Isten előtt. </text:span><text:span text:style-name="T13">Ez nem azt jelenti, hogy ez az ember bűn nélkül él, hanem inkább azt, hogy gyors a bűneinek a megvallásában és elhagyásában. Ezt cselekedve </text:span><text:span text:style-name="Kiemelt"><text:span text:style-name="T13">bizodalma van az Istenhez, </text:span></text:span><text:span text:style-name="T13">és bátor az imádkozásban.</text:span><text:span text:style-name="T7"> Így, </text:span><text:span text:style-name="Kiemelt"><text:span text:style-name="T7">ha szívünk nem vádol minket, bizodalmunk van az Istenhez.</text:span></text:span></text:p>
      <text:p text:style-name="Átvett_20_anyagok_20_-_20_textusbővítésre"><text:span text:style-name="Kiemelt"><text:span text:style-name="T7">3,22 És akármit kérjünk, megnyerjük tőle, mert megtartjuk az Ő parancsolatait, és azokat cselekesszük, amik kedvesek Őelőtte. Megtartani az Ő parancsolatait </text:span></text:span><text:span text:style-name="T7">azt jelenti, hogy Őbenne maradni. Szoros élő közösségben élni a Megváltóval. </text:span><text:span text:style-name="T13">Amikor így közösségben vagyunk Ővele, saját akaratunkból cselekesszük az Ő akaratát. A Szent Szellem által betölt bennünket az Ő akaratának ismeretével. Ilyen helyzetben nem kérünk semmit Isten akaratán kívül. Ha az Ő akarata szerint kérünk, </text:span><text:span text:style-name="Kiemelt"><text:span text:style-name="T13">megnyerjük </text:span></text:span><text:span text:style-name="T13">tőle azokat a dolgokat, amelyeket kérünk.</text:span></text:p>
      <text:p text:style-name="Átvett_20_anyagok_20_-_20_textusbővítésre"><text:span text:style-name="Kiemelt"><text:span text:style-name="T7">3,23 </text:span></text:span><text:span text:style-name="T13">Isten </text:span><text:span text:style-name="Kiemelt"><text:span text:style-name="T13">parancsolata, hogy higgyünk az Ő Fiának, a Jézus Krisztusnak nevében, és szeressük egymást, amint megparancsolta nékünk. </text:span></text:span><text:span text:style-name="T13">Ez összefoglalni látszik az ÚSZ valamennyi parancsolatát.</text:span><text:span text:style-name="T22"> Isten és keresztyén társaink iránti kötelességünkről beszél. </text:span><text:span text:style-name="T13">Első kötelességünk, hogy bízzunk az Úr Jézus Krisztusban. Aztán, minthogy az igaz hit helyes életvitelben fejeződik ki, </text:span><text:span text:style-name="Kiemelt"><text:span text:style-name="T13">szeressük egymást. </text:span></text:span><text:span text:style-name="T13">Ez az üdvözítő hit bizonyítéka.</text:span></text:p>
      <text:p text:style-name="P15">Figyeljük meg ebben és a többi versben, hogy <text:span text:style-name="T12">János az Ő személyes névmásokat használja mind az Atya Istenre, mind az Úr Jézus Krisztusra anélkül, hogy leállna magyarázni, hogy kiről van szó. Azért van bátorsága ezt tenni, mert a Fiú ugyanolyan Isten, mint az Atya</text:span>, és nem szemtelenség róluk egy lélegzetvétellel beszélni.</text:p>
      <text:p text:style-name="Átvett_20_anyagok_20_-_20_textusbővítésre"><text:span text:style-name="Kiemelt"><text:span text:style-name="T7">3,24a</text:span></text:span><text:span text:style-name="T7"> A 24. vers első része fejezi be azt a szakaszt, amely úgy beszél a szeretetről, mint Isten gyermekeinek próbakövéről: </text:span><text:span text:style-name="Kiemelt"><text:span text:style-name="T7">És aki az Ő parancsolatait megtartja, az Őbenne marad és ő is abban. </text:span></text:span><text:span text:style-name="T7">A neki való engedelmesség Őbenne maradás, és akik Őbenne maradnak, azok biztosítva vannak az Ő maradandó jelenlétéről is.</text:span></text:p>
      <text:p text:style-name="Átvett_20_anyagok_20_-_20_textusbővítésre"><text:span text:style-name="Kiemelt"><text:span text:style-name="T7">3,24b És abból ismerjük meg, hogy bennünk marad, abból a Szellemből, amelyet nékünk adott. </text:span></text:span><text:span text:style-name="T7">A bizalom témáját azzal a megállapítással vezeti be, hogy </text:span><text:span text:style-name="T13">Istennek az a biztosítéka, hogy bennünk marad a Szent </text:span><text:span text:style-name="Kiemelt"><text:span text:style-name="T13">Szellem</text:span></text:span><text:span text:style-name="Kiemelt"><text:span text:style-name="T7">. </text:span></text:span><text:span text:style-name="T7">Minden hívőben ott van a Szent Szellem. </text:span><text:span text:style-name="T13">Ő az, Aki elvezet minket minden igazságra, és képessé tesz bennünket, hogy felismerjük a tévedést.</text:span></text:p>
      <text:p text:style-name="Könyvadatsor"><text:soft-page-break/><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9">25 (III) A szeretet, mint Isten gyermekeinek megkülönböztető jegye (3,1-24).</text:span></text:span><text:span text:style-name="T7"> Az Istentől születésre való utalás (a keresztségben, Jn 3,5) váltja ki azt, hogy a közösség „Isten gyermekeinek” nevezi magát. Az 1Ján felhasznál az előző szakaszból származó témákat, hogy összehasonlítsa „Isten gyermekeit” és a „sátán gyermekeit”.</text:span></text:p>
      <text:p text:style-name="Átvett_20_anyagokra"><text:span text:style-name="Kiemelt"><text:span text:style-name="T29">(A) Az Atya most gyermekeivé tesz minket (3,1-10).</text:span></text:span><text:span text:style-name="T7"> A keresztények már megtapasztalták Isten jóságát abban, hogy Isten gyermekeivé lettek.</text:span></text:p>
      <text:p text:style-name="Átvett_20_anyagokra"><text:span text:style-name="T7">(a) </text:span><text:span text:style-name="T26">Most isten gyermekei vagyunk</text:span><text:span text:style-name="T7"> (3,1-3). </text:span><text:span text:style-name="T13">Isten szeretete — mely abban nyilvánul meg, hogy a keresztényeket „Isten gyermekeivé” teszi — jelenlegi valóságának állítása három következménnyel jár. A keresztények nem tartoznak a világhoz, mely nem fogadta be Jézust (Jn 15,18-19; 17,14-16). A keresztények Krisztuséhoz hasonló szent életet akarnak élni (Jn 17,17-19). A keresztények biztosak abban, hogy a jövőben még nagyszerűbb üdvösségben lesz részük (Jn 17,24).</text:span><text:span text:style-name="T7"> </text:span><text:span text:style-name="Kiemelt"><text:span text:style-name="T29">2.</text:span></text:span><text:span text:style-name="Félig_20_kiemelt"><text:span text:style-name="T7"> </text:span></text:span><text:span text:style-name="Félig_20_kiemelt"><text:span text:style-name="T22">hozzá leszünk hasonlók, mert látni fogjuk, amint van: </text:span></text:span><text:span text:style-name="T22">A görög vallás általános témája volt, hogy a „hasonló tudja megismerni a hasonlót”; </text:span><text:span text:style-name="T16">az Istent megismerő emberi lény úm. „megistenül”</text:span><text:span text:style-name="T22">. A jánosi hagyomány számára ez a tapasztalat Jézus közvetítésével valósul meg.</text:span><text:span text:style-name="T7"> Jézusnak isteni neve volt és egyenlő volt Istennel (17,11-12). A tanítványokat részesítette ebben a névben (17,6.26). A világ bánásmódja által részesedtek Jézus sorsában (Jn 15,21), és tanúi lesznek preexisztens dicsőségének (17,24). Pál utal arra a várakozásra, mely Isten vagy az isteni dicsőség jövőbeli látására vonatkozik (1Kor 13,12; 2Kor 3,18).</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 keresztyének új létmódjukban Istentől születtek (szó szerint: „Istentől nemzettek”; vö. Jn 1,12k; 3,3-8) és ennyiben </text:span><text:span text:style-name="Félig_20_kiemelt"><text:span text:style-name="T7">Isten gyermekei. </text:span></text:span><text:span text:style-name="T7">Az ellenfelek is igénylik ezt a maguk számára; de amíg azt gondolják, hogy legbensőbb lényük szerint már birtokában vannak az Istenhez való hasonlatosságnak, az a levél szerzője számára éppen úgy, mint Pál számára, egy a jövőben rejlő reménység szerinti cél (hozzá hasonlónak lenni; vö. Róm 8,17.29; Fil 3,21; Kol 3,24). A „látás” átváltozik látottá, mint az 1Kor 13,12-ben. A 2b. v. lefordítható így is: „ha ő megjelenik...”.</text:span></text:p>
      <text:p text:style-name="Átvett_20_anyagok_20_-_20_textusbővítés_20_réssel"><text:span text:style-name="T13">Az, hogy Isten gyermekei nem vétkeznek, sőt a 9. v. szerint „nem tudnak vétkezni”, az 1,8-10-ben mondottaknak ellentmondani látszik. Azonban a 6. és 9. v. kijelentéseit az 5. v. értelmében kell olvasnunk: mivel Jézus az ember bűneit magára veszi és elveszi (vö. Jn 1,29), azok számára, akik </text:span><text:span text:style-name="Félig_20_kiemelt"><text:span text:style-name="T13">benne </text:span></text:span><text:span text:style-name="T13">maradnak, nem lesz bűn többé. A 4. v. értelme ez: minden </text:span><text:span text:style-name="Félig_20_kiemelt"><text:span text:style-name="T13">bűn </text:span></text:span><text:span text:style-name="T13">rossz, azaz Isten elleni vétek.</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7"><text:span text:style-name="Kiemelt"><text:span text:style-name="T7">ISTEN GYERMEKEI</text:span></text:span></text:p>
      <text:p text:style-name="P8"><text:span text:style-name="Félig_20_kiemelt"><text:span text:style-name="T7">1Jn 3,1-4</text:span></text:span></text:p>
      <text:p text:style-name="P9"><text:span text:style-name="T12">Nem teremtés szerint neveztetünk Isten gyermekeinek, hanem a Krisztusban lett megváltás alapján.</text:span><text:span text:style-name="T12"> Maradhatott volna az ember istenközelben, Vele szövetségben, megalkotásától kezdve, de eltékozolta ezt az adottságát, s a halál lett az osztályrésze. </text:span><text:span text:style-name="T12">Ezért hangsúlyozandó a kegyelem szerinti, gyökeres újrakezdés, ahogy főként János iratai mondják, az újjászületés, mikor az ige megfogan bennünk.</text:span> Ilyen értelemben mutat rá az apostol Isten szeretetére: Lássátok! A Gal 3,1 is hivatkozik az igehirdetés életfordító hatására, arra, hogy úgy íratott le a galaták előtt Krisztus, mintha közöttük feszíttetett volna meg. A Lélek által az igéből szinte maguk előtt látták az értük meghaltat. <text:span text:style-name="T12">Tehát Krisztusban adott nekünk az Isten ekkora szeretetet. Mivel ez nemcsak szó, nem váltságtett és átélhető tény, s nagysága megmérhetetlen, szóval alig kifejezhető, a szentíró is rácsodálkozik, miközben láttat: Mily nagy! </text:span><text:soft-page-break/><text:span text:style-name="T12">Mekkora!</text:span> <text:span text:style-name="T12">Nem általában neveznek Isten gyermekének, hiszen a világ nem ismer minket, hanem Isten nevez a magáénak.</text:span> Olykor mellőzhetetlen a szenvedő nyelvtani forma, különben félreérthető a fordítás, s vele az ige. Az istengyermeki állapot még csak a kezdet, hogy mivé leszünk, annak még majd nyilvánvalóvá kell lennie. Tudunk az ehhez fűződő reménységről, mert bizonyosságunk van felőle, ha részleteiben még rejtve is van előttünk, vagyis, hogy hasonlóvá leszünk hozzá, azaz Krisztushoz (vö. Fil 3,21; 1Kor 15,43; 2Kor 3,18; Kol 3,4), s a maga valóságában látjuk meg Őt. Tkp. dicsőségben leendő megpillantását érti ezen, holott a dicsőség és dicsőíttetés fogalmai hiányoznak a levélből, annál gyakoribb éppen a Jn evangéliumában.</text:p>
      <text:p text:style-name="P2"><text:span text:style-name="T12">Istengyermeki voltunk kétségtelen; nem elbizakodottság a ráadásnak tűnő „és azok is vagyunk”. Bizonyosságunkat zavarhatja, hogy a világ nem ismer minket. Úgy értendő ez, hogy életünknek eme meghatározó értelmét nem ismeri. Ránk csodálkozik, ingerültté válik, olykor személyes sértésnek veszi, amit nem ért, de érez rajtunk valami szokatlant, s olykor belénk köt; előfordul, hogy később elnézést kér érte. Ha pedig sértődés nélkül beszélünk hovatartozásunkról, megint csak értetlenül fog állni a hit, remény és szeretet tényei előtt.</text:span><text:span text:style-name="T21"> A levél indulatmentesen, tárgyilagosan fogalmaz, mintha egyenesen azt mondaná, hogy értsük meg az embervilág idegenkedését, s tegyük ezt lesajnálás nélkül. A kölcsönös lesajnálás nem visz előbbre egy tapodtat sem. </text:span><text:span text:style-name="T12">A virág állapotát az magyarázza, hogy (még) nem ismerte meg, Istent, mármint Krisztusban nem ismerte meg Őt, ha van is némi istenfogalma.</text:span> Életünk nyílt titkát szíves-örömest készek vagyunk megosztani az elidegenedett világ állapotában vergődő, tapogatódzó emberrel. Ítélkezés és lenézés távol legyen tőlünk, telítődjünk Isten mentő szeretetével. A „Lássátok” nemcsak láttatás, de feladat is. Ha hiányzik hozzá a szeretet, ösztönösen és folyton elégtételt akarunk venni a világon. A közöny vagy sértett elfordulás tőle egyik változata az elégtétel-vételnek. A világ kihívás számunkra avégre, hogy Isten mentő tette legyen rá az egészséges válasz, ekkor a szó tett is, s nemcsak beszélünk, de Isten cselekszik is általunk.</text:p>
      <text:p text:style-name="Könyvadatsor"><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7"><text:span text:style-name="Kiemelt"><text:span text:style-name="T7">ÚTON A CÉL FELÉ</text:span></text:span></text:p>
      <text:p text:style-name="P8"><text:span text:style-name="Kiemelt"><text:span text:style-name="T7">1 Jn 3:1-12</text:span></text:span></text:p>
      <text:p text:style-name="P9">Minden nap álmélkodva kellene megcsodálnom Isten szeretetének azt a nagy ajándékát, hogy magamfajta emberek „az Ő fiai” lehetünk! A világ nem ismeri ugyan föl, tudomásul sem veszi azt a titokzatos méltóságot, amely ebben rejlik. De ez nem csoda, hiszen azok elől is el van még rejtve annak teljes nagysága, akik Isten ajándékából a magukénak nevezhetik. Csak azt az egyet tudják, hogy ebben benne van jövendő megdicsőülésünk, a Jézus Krisztus hasonlósága, amelyre el fognak jutni, amikor „meg fogják Őt látni, amint van”. Drága reménység ez!</text:p>
      <text:p text:style-name="P2">A jövendő megdicsőülés „reménysége” nemcsak arra való, hogy örvendjünk neki és vigasztalódjunk vele, hanem főképpen arra, hogy „megtisztítsuk magunkat” általa. {</text:p>
      <text:p text:style-name="P15">} Ezzel a „reménységgel” nem fér össze sehogysem a bűnnek, az Isten törvényével összeütköző bármilyen „törvénytelenségnek” az életünkben való megtűrése. Hiszen annak a Krisztusnak, akihez hasonlóvá válnak majd, az egész lénye úgy ellenkezik a bűnnel, mint a víz a tűzzel. Nemcsak, hogy „Őbenne nincsen bűn”, hanem azért jött, hogy a mi életünkből is „elvegye” azt!</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7"><text:span text:style-name="Kiemelt"><text:span text:style-name="T7">3. fejezet</text:span></text:span></text:p>
      <text:p text:style-name="Átvett_20_anyagok_20_réssel"><text:span text:style-name="Kiemelt"><text:span text:style-name="T7">Isten gyermekei; az Atya szeretete; az Úr megjelenése és ennek a gyermekekre gyakorolt hatása</text:span></text:span></text:p>
      <text:p text:style-name="P11"><text:soft-page-break/><text:span text:style-name="Kiemelt"><text:span text:style-name="T7">H</text:span></text:span><text:span text:style-name="T7">a az Úrtól születtünk, az azt jelenti, hogy Isten gyermekei vagyunk.</text:span><text:span text:style-name="T7"><text:note text:id="ftn3" text:note-class="footnote"><text:note-citation>3</text:note-citation><text:note-body><text:p text:style-name="Footnote">Ld. az előző lábjegyzetet.</text:p></text:note-body></text:note></text:span><text:span text:style-name="T7"> Micsoda szeretetet tanúsított irántunk az Atya, hogy gyermekeknek neveznek minket!</text:span><text:span text:style-name="T7"><text:note text:id="ftn4" text:note-class="footnote"><text:note-citation>4</text:note-citation><text:note-body><text:p text:style-name="Footnote">János rendszerint a „gyermekek” szót használja, nem pedig a „fiak” szót, és ezzel még világosabban kifejezi, hogy egy családhoz tartozunk. Úgy vagyunk Isten előtt és a világban, mint Krisztus, és így lesz ez az ő megjelenésekor is.</text:p></text:note-body></text:note></text:span><text:span text:style-name="T7"> A világ tehát azért nem ismer minket, mert nem ismerte meg az Atyát. Az apostol itt visszatér az Úr megjelenéséhez és annak ránk gyakorolt hatásához. Isten gyermekei vagyunk; ez a jelenlegi, ismert és biztos helyzetünk — Istentől születtünk. Az, hogy mivé leszünk, még nem lett nyilvánvalóvá. Tudjuk azonban — mivel azonosultunk Jézussal, mert ugyanolyan kapcsolatban vagyunk az Atyával, és ő a mi életünk —, hogy amikor ő nyilvánvalóvá lesz (vö. Károli), hasonlóvá leszünk hozzá. Erre vagyunk ugyanis elrendelve, hogy olyannak lássuk őt, amilyen most valójában az Atyánál — ahonnan az az élet jött, amely megnyilvánult őbenne, és amelyet mi megkaptunk — s hogy ugyanabban a dicsőségben jelenjünk meg.</text:span></text:p>
      <text:p text:style-name="Átvett_20_anyagok_20_réssel"><text:span text:style-name="Kiemelt"><text:span text:style-name="T7">Gyakorlati megtisztulás; a tisztaság valódi mércéje</text:span></text:span></text:p>
      <text:p text:style-name="P9">Mivel tehát az a reménységem, hogy olyannak fogom látni őt, amilyen valójában, és tudom, hogy amikor megjelenik, pontosan olyan leszek, mint ő, igyekszem most is a lehető legjobban hasonlítani hozzá, hiszen már most is rendelkezem ezzel az élettel — mert ő bennem van, ő az életem.</text:p>
      <text:p text:style-name="P2">Ez a gyakorlati megtisztulásunk mércéje. Mi nem úgy vagyunk tiszták, ahogyan ő tiszta, de a mennyben levő Krisztust tekintjük megtisztulásunk mintájának és mércéjének, az ő tisztaságának megfelelően tisztítjuk meg magunkat, tudva, hogy a megjelenésekor pontosan olyanok leszünk, mint ő. Mielőtt az apostol kihangsúlyozná az isteni élet alapelvei és az ellenség alapelvei közötti ellentétet, elénk tárja a gyermekek tisztaságának valódi mércéjét (és nem sokkal később a szeretetét is), amennyiben a gyermekek az ő természetének részesei, és ugyanolyan kapcsolatban vannak Istennel.</text:p>
      <text:p text:style-name="Átvett_20_anyagok_20_réssel"><text:span text:style-name="Kiemelt"><text:span text:style-name="T7">A reménység, melynek Krisztus a célja; a levél kulcsa: Krisztus az élet, maga a megjelent Isten, az élet forrása</text:span></text:span></text:p>
      <text:p text:style-name="P9"><text:span text:style-name="T21">Két dolgot kell itt megjegyeznünk. Először is, a „benne vetett reménység” (Csia) nem a hívőben levő reménységet jelenti, hanem a Krisztusra irányuló reménységet. Másodszor, meglepő látni, hogy az apostol ebben a levélben szinte összemossa Istent és Krisztust, és az „őt” szóval utal Krisztusra, amikor közvetlenül előtte Istenről beszélt, és viszont. Ennek alapelvét láthatjuk az 5. fejezet végén: „ezért vagyunk az Igazban, az ő Fiában, a Jézus Krisztusban. Ő az igaz Isten és az örök élet.”</text:span> Ez a néhány szó tartalmazza a levél kulcsát: Krisztus az élet. Ez nyilvánvalóan a Fiú; de ez maga Isten, aki megjelent, valamint az ő természetének tökéletessége, ami az élet forrása számunkra is, amint ez az élet megjelent Krisztusban mint Emberben. Így beszélhetek Istenről, és mondhatom, hogy „tőle születtem”, de Isten Jézusban jelent meg, és tőle van az életem. Ezért „Jézus Krisztus” és „Isten” felcserélhetők egymással. Így a „megjelenik” szó (2,28) Krisztusra vonatkozik, ő igaz; az igaz ember „tőle született”. A 3,1-ben viszont arról van szó, hogy „Istentől születtünk” és „Isten gyermekei” vagyunk; de a világ nem ismerte meg őt — itt a földön levő Krisztusról van szó —, majd „amikor nyilvánvalóvá lesz” (Károli) — itt megint Krisztusról van szó —, s megtisztítjuk magunkat, „mint ahogyan ő is tiszta”. Sok más példát is említhetnénk.</text:p>
      <text:p text:style-name="Átvett_20_anyagok_20_réssel"><text:span text:style-name="Kiemelt"><text:span text:style-name="T7">A hívő megtisztítja magát</text:span></text:span></text:p>
      <text:p text:style-name="Átvett_20_anyagok_20_réssel"><text:span text:style-name="T7">Azt olvassuk a hívőről, hogy „megtisztítja magát”: ez azt mutatja, hogy nem tiszta, mint Krisztus. Neki nem kellett megtisztítania magát. Ennek megfelelően nem azt olvassuk, hogy a hívő </text:span><text:span text:style-name="Félig_20_kiemelt"><text:span text:style-name="T7">tiszta, </text:span></text:span><text:span text:style-name="T7">mint ahogyan Krisztus is tiszta (ebben az esetben ugyanis nem volna bennünk bűn), hanem arról van szó, hogy a hívő megtisztítja magát a mennyben levő Krisztus tisztaságának megfelelően, hiszen ugyanazzal az élettel rendelkezik, mint maga Krisztus.</text:span></text:p>
      <text:p text:style-name="Könyvadatsor"><text:soft-page-break/><text:span text:style-name="Hivatkozás"><text:span text:style-name="T7">(</text:span></text:span><text:span text:style-name="Név_20_hivatkozásban"><text:span text:style-name="T7">Pat </text:span></text:span><text:span text:style-name="Hivatkozás"><text:span text:style-name="T30">és </text:span></text:span><text:span text:style-name="Név_20_hivatkozásban"><text:span text:style-name="T7">David Alexander [</text:span></text:span><text:span text:style-name="Hivatkozás"><text:span text:style-name="T30">szerk.</text:span></text:span><text:span text:style-name="Név_20_hivatkozásban"><text:span text:style-name="T30">]</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3 Isten gyermekeiként kell élnünk</text:span></text:span></text:p>
      <text:p text:style-name="P3">Isten gyermeke Isten természetéből részesül. {</text:p>
      <text:p text:style-name="P15"><text:span text:style-name="T12">} Ez ellenkezik azzal, hogy — természete miatt — bűnös életet éljen, hogy szándékosan és ismételten megszegje Isten törvényeit (a görög igeidők különbséget tesznek az ilyen és a csak egyszeri bűnök között, amelyekre az 1,10 utal).</text:span><text:span text:style-name="T21"> Az „Isten gyermekei” és a „sátán gyermekei” közti különbség (10) az, hogy a „sátán gyermekei” nem akarják a jót, elvetik a szeretetet.</text:span></text:p>
      <text:p text:style-name="P15">A kezdettől hallott tanítás az, hogy Isten népének szeretetben kell élnie. Ez mit jelent? János világosan beszél: „A szeretetet arról ismerjük fel, hogy életét adta értünk” (16). E szeretet nemcsak szavakban nyilvánul meg, hanem önfeláldozásban is. Ez még pénztárcánkra is vonatkozik (17)! Ha e vonatkozásban tiszta a lelkiismeretünk, bizalommal közeledhetünk Isten felé. Ő válaszol a benne bízók imáira.</text:p>
      <text:p text:style-name="P15">Isten arra utasít minket, hogy higgyünk abban: a történeti Jézus valóban Isten Fia, a Krisztus (a „Megváltó”) — és hogy Jézus parancsa szerint szeressük egymást. „Aki teljesíti parancsait, benne marad az Istenben, és az Isten is őbenne.” Ezt a Lélektől tudjuk.</text:p>
      <text:p text:style-name="Átvett_20_anyagok_20_-_20_textusbővítés"><text:span text:style-name="Kiemelt"><text:span text:style-name="T31">►</text:span></text:span><text:span text:style-name="Kiemelt"><text:span text:style-name="T32"> </text:span></text:span><text:span text:style-name="Kiemelt"><text:span text:style-name="T7">19-20. vers</text:span></text:span><text:span text:style-name="T7"> </text:span><text:span text:style-name="T13">„Lelkiismeretünk gyakran jogosan vádol minket... Lelkiismeretünk azonban semmi esetre sem csalhatatlan; a kárhoztatás igazságtalan lehet. Ezért Istenhez kell fordulnunk, aki mindent tud... Mindentudó Istenünk erősebb, mint bármiféle nyugtatószer” (Stott).</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3">The Word for Today</text:span></text:span><text:span text:style-name="Hivatkozás"><text:span text:style-name="T7">)</text:span></text:span><text:span text:style-name="T7">:</text:span></text:p>
      <text:p text:style-name="Átvett_20_anyagok_20_réssel"><text:span text:style-name="Félig_20_kiemelt"><text:span text:style-name="T7">Lássátok meg, milyen nagy szeretetet tanúsított irántunk az Atya: Isten gyermekeinek neveznek minket, és azok is vagyunk.</text:span></text:span></text:p>
      <text:p text:style-name="P2">Ez egy csodálatos igevers. Mekkora szeretet Isten részéről, engem fiának nevez! Isten a fiává fogadott engem.</text:p>
      <text:p text:style-name="Átvett_20_anyagok_20_réssel"><text:span text:style-name="Félig_20_kiemelt"><text:span text:style-name="T7">Azért nem ismer minket a világ, mert nem ismerte meg őt. Szeretteim, most Isten gyermekei vagyunk, de még nem lett nyilvánvaló, hogy mivé leszünk. Tudjuk, hogy amikor ez nyilvánvalóvá lesz, hasonlóvá leszünk hozzá, és olyannak fogjuk őt látni, amilyen valójában.</text:span></text:span></text:p>
      <text:p text:style-name="P2"><text:span text:style-name="T15">Az elragadtatásnak nem is kellene olyan radikális változást hoznia az életünkbe. Személy szerint úgy szeretném, ha mondjuk megérkezésem után egy órával döbbennék rá, hogy már a mennyben vagyok. Ez ugyanis azt jelentené, hogy a földön is egy olyan közeli kapcsolatban voltam Istennel, annyira szorosan jártam Vele, hogy észre sem veszem, hogy már a mennyben vagyok. Csak később döbbenek rá, hol is vagyok valójában.</text:span> Vagyis semmiféle radikális változást nem hozna az elragadtatás ilyen szempontból.</text:p>
      <text:p text:style-name="Átvett_20_anyagokra"><text:span text:style-name="T34">Sokan tekintenek az elragadtatásra úgy, mint egy hatalmas változásra. A Szentlélek munkája által Krisztus képmására formálódunk, ahogy arról a 2Korinthus 3:18-ban olvasunk: „</text:span><text:span text:style-name="Félig_20_kiemelt"><text:span text:style-name="T34">Mi pedig, miközben fedetlen arccal, mint egy tükörben szemléljük az Úr dicsőségét mindnyájan, ugyanarra a képre formálódunk át az Úr Lelke által dicsőségről dicsőségre”</text:span></text:span><text:span text:style-name="T34">. Így tehát nem kellene, hogy olyan hatalmas változás álljon be, amikor belépünk a mi Urunk jelenlétébe és dicsőségébe.</text:span></text:p>
      <text:p text:style-name="P2">Vajon mivel foglalatoskodunk majd a mennyben? Egyszerűen csak Istennel leszünk, Őt imádjuk majd. Ha a mennyben ezt tesszük majd, mit tegyünk itt a földön? Ugyanazt. Csak imádjuk Őt, szeressük Őt, szolgáljuk Őt ― és akkor az elragadtatás nem hoz majd olyan radikális változást.</text:p>
      <text:p text:style-name="Átvett_20_anyagok_20_réssel"><text:span text:style-name="T7">„</text:span><text:span text:style-name="Félig_20_kiemelt"><text:span text:style-name="T34">Szeretteim, most Isten gyermekei vagyunk, de még nem lett nyilvánvaló, hogy mivé leszünk.”</text:span></text:span></text:p>
      <text:p text:style-name="P4">Nagyon érdekes, hogy az Ige nem nyújt nekünk túl nagy betekintést abba, hogy milyen is lesz majd a menny. Valószínűleg azért, mert a mennyet nem lehet szavakba önteni, mint ahogy erről a témáról Pál ír a 2Korinthus 12-ben. Pál beszél arról az élményéről, hogy elragadtatott a harmadik égig, és ott olyan dolgokat látott, amelyeket vétek lenne emberi szavakba önteni, hiszen a nyelv olyan korlátolt. Képtelenek lennénk szavakkal kifejezni azt a dicsőséget, amely a mennyet jellemzi, így az Ige sem tárgyalja ezt részletesen.</text:p>
      <text:p text:style-name="Átvett_20_anyagokra"><text:span text:style-name="T34">1Korinthus 2:9: „‘</text:span><text:span text:style-name="Félig_20_kiemelt"><text:span text:style-name="T34">Amit szem nem látott, fül nem hallott, és ember szíve meg sem sejtett’, azt készítette el az Isten az őt szeretőknek. Nekünk pedig kinyilatkoztatta Isten a Lélek által…”</text:span></text:span><text:span text:style-name="T34"> </text:span><text:soft-page-break/><text:span text:style-name="T34">Vannak olyan pillanatok, amikor Isten lelke különleges módon munkálkodik a szívemben, és megízlelhetem milyen a menny. Olyankor kimondhatatlan örömöt érzek, nagyon mély békességet, amelyet nem tudok szavakba önteni. Aprócska falatokban megízleltem a mennyet, de még ezt sem lehet szavakba foglalni. Képzeljük csak el, ha egy vak gyermeknek próbálnánk leírni a leggyönyörűbb naplementét, amelyet valaha is láttunk, egy olyan gyermeknek, aki soha nem látta a naplemente lélegzetelállító színeit, a felhőket, az óceánt… Hogyan is tudnánk mindezt szavakba önteni? Szinte lehetetlen. Így van ez a mennyel is. Az Ige, ebből kifolyólag, meg sem próbálja azt szavakba önteni. Azt azonban elárulja nekünk, hogy dicsőségesebb lesz a menny mindennél amit valaha is el tudnánk képzelni.</text:span></text:p>
      <text:p text:style-name="Átvett_20_anyagokra"><text:span text:style-name="T34">Az 1Korinthus 15:35-ben ezt mondja Pál: „</text:span><text:span text:style-name="Félig_20_kiemelt"><text:span text:style-name="T34">De megkérdezhetné valaki: hogyan támadnak fel a halottak? Milyen testben jelennek meg?” </text:span></text:span><text:span text:style-name="T34">Érdekes azonban, hogy Pál – az új test részletes leírása helyett – csak annyit jegyez meg, nagyon más lesz, a földi testünknél feljebbvaló. Az 1Korintus 15:42-ben azt mondja Pál: „</text:span><text:span text:style-name="Félig_20_kiemelt"><text:span text:style-name="T34">Elvettetik romlandóságban, feltámasztatik romolhatatlanságban; elvettetik gyalázatban, feltámasztatik dicsőségben; elvettetik erőtlenségben, feltámasztatik erőben. Elvettetik érzéki test, feltámasztatik lelki test.”</text:span></text:span><text:span text:style-name="T34"> Azt megelőzően pedig ezt írja Pál: „</text:span><text:span text:style-name="Félig_20_kiemelt"><text:span text:style-name="T34">Amit vetsz, nem kel életre, amíg előbb el nem rothad, és amit elvetsz, azzal nem a leendő testet veted el, hanem csak a magot, talán búzáét, talán valami másét. De Isten olyan testet ad annak, amilyet elhatározott, mégpedig minden egyes magnak a neki megfelelő testet”</text:span></text:span><text:span text:style-name="T34">. Új testet kapunk tehát, úgyhogy többé nem lesz rossz a szemem, nem leszek kopasz sem, és eltűnnek a ráncok is. Új testet kapunk mindannyian. A részleteket azonban nem tudom, mert még nem lett nyilvánvaló, hogy mivé leszünk, de egy valamit tudhatunk biztosan: hasonlóvá leszünk Hozzá, és csak ez számít. „</text:span><text:span text:style-name="Félig_20_kiemelt"><text:span text:style-name="T34">Hasonlóvá leszünk hozzá, és olyannak fogjuk őt látni, amilyen valójában.”</text:span></text:span><text:span text:style-name="T34"> Ez az én reménységem.</text:span></text:p>
      <text:p text:style-name="Átvett_20_anyagok_20_réssel"><text:span text:style-name="Félig_20_kiemelt"><text:span text:style-name="T7">Ezért akiben meg van ez a reménység, megtisztítja magát, mint ahogyan ő is tiszta.</text:span></text:span></text:p>
      <text:p text:style-name="P2">Az a felismerés, hogy Isten eljön értem, új testet kapok, hasonlóvá leszek Hozzá és olyannak látom majd, amilyen valójában, arra indít, hogy megtisztítsam magam, hogy odafigyeljek arra, hogy mivel töltöm a napjaimat, hogy ne feledkezzek bele hiábavalóságokba. Meg vagyok győződve arról, hogy ennek a felismerésnek tisztító hatása van az egész egyházra nézve is.</text:p>
      <text:p text:style-name="P24"><text:span text:style-name="Hivatkozás"><text:span text:style-name="T7">(</text:span></text:span><text:span text:style-name="Név_20_hivatkozásban"><text:span text:style-name="T35">William Barclay</text:span></text:span><text:span text:style-name="Hivatkozás"><text:span text:style-name="T35">: </text:span></text:span><text:span text:style-name="Mű_20_címe"><text:span text:style-name="T35">Auslegung des Neuen Testaments</text:span></text:span><text:span text:style-name="Hivatkozás"><text:span text:style-name="T35">. </text:span></text:span><text:span text:style-name="Cégnév"><text:span text:style-name="T35">Aussaat Verlag Wuppertal</text:span></text:span><text:span text:style-name="Hivatkozás"><text:span text:style-name="T7">)</text:span></text:span><text:span text:style-name="T7">:</text:span></text:p>
      <text:p text:style-name="Feldolgozatlan_20_átvett_20_anyagok"><text:span text:style-name="Kiemelt"><text:span text:style-name="T7">DENKT AN DIE VORRECHTE DES CHRISTLICHEN LEBENS</text:span></text:span></text:p>
      <text:p text:style-name="Feldolgozatlan_20_átvett_20_anyagok"><text:span text:style-name="Kiemelt"><text:span text:style-name="T7">i. Johannes 3, 1. 2</text:span></text:span></text:p>
      <text:p text:style-name="Feldolgozatlan_20_átvett_20_anyagok"><text:span text:style-name="Túlemelt"><text:span text:style-name="T7">Sehet, welch eine Liebe hat uns der Vater erzeiget, daß wir Gottes Kinder sollen heißen und es auch sind! Darum kennt uns die Welt nicht; denn sie kennt ihn nicht. Meine Lieben, wir sind nun Gottes Kinder; und es ist noch nicht erschienen, was wir sein werden. Wir wissen aber, wenn es erscheinen wird, daß wir ihm gleich sein werden; denn wir werden ihn sehen, wie er ist.</text:span></text:span></text:p>
      <text:p text:style-name="Feldolgozatlan_20_átvett_20_anyagok"><text:span text:style-name="Kiemelt"><text:span text:style-name="T7">76</text:span></text:span></text:p>
      <text:p text:style-name="P16">Johannes beginnt damit, daß er seine Freunde an das Vorrecht erinnert, das sie genießen. Ihr Vorrecht ist, daß sie Gottes Kinder heißen. Jeder Name hat eine Bedeutung. Chrysostomos, der größte Prediger der griechischen Kirche (gest. 417), gibt den Eltern in seiner Predigt über die Erziehung der Kinder den Rat, ihnen Namen aus der Heiligen Schrift zu geben und ihnen die Lebensgeschichte der ersten Namensträger mehrmals zu erzählen, so daß sie diesem Vorbild nacheifern können, wenn sie erwachsen werden. Die Christen genießen das Vorrecht, Kinder Gottes genannt zu werden. Wie Menschen sich aufgrund ihrer Herkunft oder ihrer Stellung besonders verpflichtet fühlen, so soll in noch stärkerem Maße das Vorrecht, zu den Kindern Gottes zu gehören, dazu beitragen, daß die Menschen auf dem rechten Weg bleiben.</text:p>
      <text:p text:style-name="P16">Doch nach Johannes werden wir nicht nur Kinder Gottes g e - n a n n t, wir sind auch Kinder Gottes. Wir sind nicht nur dem Namen nach, sondern auch in Wirklichkeit Kinder Gottes. Hier müssen wir etwas beachten. Daß die Menschen Kinder Gottes werden, ist eine Gabe <text:soft-page-break/>Gottes. Ihrer Natur nach sind die Menschen G e s c h ö p f e Gottes, da Gott der Schöpfer ist. Erst durch die Gnade Gottes werden sie zu Kindern Gottes. Mit dem Wort Vaterschaft und Väterlichkeit werden zwei ganz verschiedene Dinge zum Ausdruck gebracht. Während der Begriff Vater s c ha f t besagt, daß jemand für die leibliche Existenz eines Kindes verantwortlich ist — womit nach Lage der Dinge häufig jedoch noch nicht einmal gewährleistet ist, daß der Vater sein Kind mit eigenen Augen zu sehen bekommt und es wiedererkennen würde, wenn er ihm später einmal begegnen sollte —, besagt V ä t er 1 i c h k ei t, daß zwischen Vater und Kind ein inniges, liebevolles Verhältnis besteht, bei dem Vater und Kind sich täglich näher kommen. Im Sinne von V a t er s c ha f t sind alle Menschen Kinder Gottes, im Sinne von V ä t e r l i c h k e i t sind die Menschen nur dann Kinder Göttes, wenn Gott sich ihnen gnädig nähert und sie ihn als ihren Vater annehmen.</text:p>
      <text:p text:style-name="P16">Zwei Bilder aus dem Alten und Neuen Testament verdeutlichen dieses Verhältnis besonders gut und anschaulich. Im Alten Testament ist es der B e g r i f f des Bunde s. Israel war das Bundesvolk Gottes. Das heißt, Gott hatte sich von sich aus dem Volk Israel auf besondere Weise genähert. Er war auf einzigartige Weise ihr Gott, und sie waren auf einzigartige Weise sein Volk. Entscheidender Bestandteil dieses Bundes war das Gesetz, das Gott Israel gab. Die Aufrechterhaltung des Bundes hing von der Einhaltung dieses Gesetzes ab. Zwar gehörten alle</text:p>
      <text:p text:style-name="P16">77</text:p>
      <text:p text:style-name="P16">Völker Gott und waren seine Kinder, doch Israel war es auf besondere Weise, weil Gott die Kinder Israel auf besondere Weise gerufen und sie ihm auf besondere Weise geantwortet hatten.</text:p>
      <text:p text:style-name="P16">Im Neuen Testament begegnen wir der Vorstellung von der Annahme an Kindes Statt (Röm. 8,14-17; 1. Kor. 1,9; Gal. 3, 26. 27; 4, 6. 7). Durch einen bewußten Akt der Annahme an Kindes Statt durch Gott werden Christen zu Kindern Gottes. Diese Zugehörigkeit erlangen sie dadurch, daß Gott sie dazu beruft und ihnen die Kindschaft schenkt.</text:p>
      <text:p text:style-name="P16">Sofort erhebt sich die naheliegende Frage: Wie kommt es, daß die Menschen so getreten, verachtet und von der Welt nicht anerkannt werden, wenn sie gewürdigt werden, Christen zu sein? Die Antwort darauf lautet, daß sie damit nur die gleiche Erfahrung machen, die bereits Jesus gemacht hat. Als Jesus in die Welt kam, erkannten die Menschen nicht, daß er der Sohn Gottes war. Die Wertmaßstäbe, die Jesus den Menschen brachte, stellten die Maßstäbe der Welt auf den Kopf. Wenn die Welt anerkannte, daß sein Leben ein göttliches Leben war, hieß das, daß selbst die besten Menschen als Verdammte dastanden. Daher zog die Welt es vor, an ihren alten Wertmaßstäben festzuhalten und Jesus und seine Botschaft abzulehnen. Wer denselben Weg wie Jesus Christus einschlägt, muß daher notwendig auch die gleichen Erfahrungen machen.</text:p>
      <text:p text:style-name="P16">DENKT AN DIE MÖGLICHKEITEN DES CHRISTLICHEN LEBENS</text:p>
      <text:p text:style-name="Feldolgozatlan_20_átvett_20_anyagok"><text:span text:style-name="T36">1. Johannes 3, i. </text:span><text:span text:style-name="Kiemelt"><text:span text:style-name="T36">2 </text:span></text:span><text:span text:style-name="T36">(Fortsetzung)</text:span></text:p>
      <text:p text:style-name="P16">Johannes legt seinen Freunden dar, was in vieler Hinsicht eine noch gewaltigere Wahrheit ist. Er sagt, daß unser Leben hier nur einen Anfang darstellt. Die Zukunft ist so groß, und so wunderbar ist die kommende Herrlichkeit, daß er nicht einmal Vermutungen darüber äußern mag, daß er nicht einmal versuchen will, sie in Worte, die zwangsläufig doch unangemessen bleiben müssen, zu fassen. Dennoch macht er einige Aussagen darüber.</text:p>
      <text:p text:style-name="P16">1. Wenn Christus in seiner Herrlichkeit erscheint, werden wir sein wie er. Gewiß dachte Johannes dabei an die Schöpfungsgeschichte, in der es heißt, daß der Mensch nach dem Bilde Gottes geschaffen wurde (1. Mose 26). Das entsprach Gottes Ratschluß und der Bestimmung des Menschen. Wir brauchen</text:p>
      <text:p text:style-name="P16">78</text:p>
      <text:p text:style-name="P16">nur in den Spiegel zu blicken, um zu erkennen, wie weit wir Menschen uns davon entfernt haben. Doch Johannes hält daran fest, daß Menschen in Christus dahingelangen werden, in Christus wie Christus zu sein und und daß sie in ihm schließlich das Bild tragen werden, das Gott entspricht.</text:p>
      <text:p text:style-name="P16">2. Wenn Christus erscheint, werden wir ihn erkennen und wie er sein. Das höchste Ziel aller Glaubensmänner war es, Gott zu schauen. Gott schauen, dahin führt der Weg des Glaubens. Das Entscheidende ist jedoch, daß es dabei niemals um eine verstandesmäßige Befriedigung geht, sondern darum, daß wir werden wie er. Darin liegt ein Widerspruch. Wir <text:soft-page-break/>können nicht wie Gott werden, wenn wir ihn nicht erkennen. Nur wer reinen Herzens ist, wird Gott schauen (Matth. 5, 8). Um Gott zu schauen, bedürfen wir einer Reinheit, die nur Gott uns geben kann. Wir brauchen dabei keineswegs an eine Gottesschau zu denken, wie sie nur großen Mystikern zuteil wird. Vielmehr soll es sein wie in der Geschichte von jenem armen Mann, der oftmals in die Kirche ging, um zu beten. Dabei kniete er stets vor dem Bild des gekreuzigten Herrn. Jemand, der ihn dort knien sah, bemerkte, daß er trotz seiner Gebetshaltung niemals die Lippen bewegte. Er fragte den Mann, was er tue, wenn er dort niederknie, und erhielt die schlichte Antwort: „Ich schaue ihn an, und er schaut mich an.” So beten und so Gott in Christus schauen, kann der schlichteste Mensch.</text:p>
      <text:p text:style-name="P16">Noch etwas müssen wir beachten. Johannes denkt hierbei an die Wiederkunft Jesu Christi. Vielleicht ergeht es uns dabei ebenso wie ihm, vielleicht fällt es uns aber auch schwer, in diesem Sinne an ein Kommen Jesu Christi in Herrlichkeit zu denken. Doch für jeden einzelnen von uns kommt der Tag, an dem wir Jesus Christus schauen und seine Herrlichkeit sehen werden. Hier erkennen wir ihn wie durch ein dunkles Glas, dort aber sehen wir ihn von Angesicht zu Angesicht. Darin liegt die ganze christliche Hoffnung und die ungeheure Verantwortung christlichen Lebens beschlossen.</text:p>
      <text:p text:style-name="P16">ZUR REINHEIT VERPFLICHTET i. Johannes 3, 3-8</text:p>
      <text:p text:style-name="Feldolgozatlan_20_átvett_20_anyagok"><text:span text:style-name="Félig_20_kiemelt"><text:span text:style-name="T7">Und ein jeglicher, der solche Hoffnung hat zu ihm, der reinigt sich, gleichwie er auch rein ist. Wer Sünde tut, steht wider das Gesetz, und die Sünde ist Übertretung des Gesetzes. Und ihr wisset, daß er ist erschienen, damit</text:span></text:span></text:p>
      <text:p text:style-name="P16">79</text:p>
      <text:p text:style-name="Feldolgozatlan_20_átvett_20_anyagok"><text:span text:style-name="Félig_20_kiemelt"><text:span text:style-name="T36">er die Sünden wegnehme, und ist keine Sünde in ihm. Wer </text:span></text:span><text:span text:style-name="T36">in ihm </text:span><text:span text:style-name="Félig_20_kiemelt"><text:span text:style-name="T36">bleibt, der sündigt nicht; wer da sündigt, der hat ihn nicht gesehen noch erkannt. Kindlein, lasset euch von niemand verführen! Wer recht tut, der ist gerecht, gleichwie er gerecht ist. Wer Sünde tut, der ist vom Teufel; denn der Teufel sündigt von Anfang. Dazu ist erschienen der Sohn Gottes, daß er die Werke des Teufels zerstöre.</text:span></text:span></text:p>
      <text:p text:style-name="P16">Eben hat Johannes gesagt, Ziel und Zweck des christlichen Lebens sei es, Gott zu schauen. Christen sind auf dem Wege, um Gott zu erkennen und ihm zu entsprechen. Nichts hilft uns Menschen so sehr, rein zu bleiben und der Versuchung zu widerstehen wie ein großes Ziel, dem wir nachstreben. In einem Roman ist von einem jungen Mann die Rede, der sich trotz aller noch so drängenden Aufforderungen seiner Kameraden nicht dazu überreden läßt, an niedrigen Vergnügungen teilzunehmen, und sein Verhalten damit begründet, er wisse, daß ihm eines Tages etwas Besseres bevorstehe, für das er sich bereithalten müsse. Wer weiß, daß Gott am Ende des Weges steht, wird sich im Leben auf diese Begegnung vorbereiten. Das unmittelbare Ziel, das Johannes mit diesem Abschnitt verfolgt, ist gegen die Gnostiker und ihre falschen Lehrer gerichtet. Wir haben bereits gesehen, daß die Gnostiker mehrere Gründe zur Rechtfertigung der Sünde anführten. Sie behaupteten, da der Leib ohnehin böse sei, schade es nicht, wenn man seine Begierden befriedige; denn der Körper und alles, was mit ihm geschehe, sei ganz unwichtig. Ja, sie behaupteten sogar, wahre Gnostiker, Menschen, die wirkliche Erkenntnis besäßen, müßten Tugend und Laster gleichermaßen durchlebt haben. Hinter der Antwort des Johannes verbirgt sich eine nahezu vollständige Analyse der Sünde.</text:p>
      <text:p text:style-name="P16">Er betont nachdrücklich, daß niemand über dem Sittengesetz stehe. Niemand kann von sich behaupten, er sei völlig sicher, wenn er sich alles erlaubt, was anderen gefährlich ist. Dazu heißt es in einem englischen Kommentar: „Im Gehorsam zeigt sich, ob wir Fortschritte im Glauben machen.” Wer im Glauben Fortschritte erzielen will, räumt der Sünde keine Vorrechte ein; je weiter wir sind, umso reiner und umso selbstbeherrschter sind wir auch. Johannes deutet bestimmte Sachverhalte bezüglich der Sünde an.</text:p>
      <text:p text:style-name="P16">1.Er sagt uns, worin die Sünde besteht. Sünde ist Gesetzlosigkeit und das bewußte Übertreten von Gesetzen, die wir sehr wohl kennen. Sündigen heißt, die eigenen Begierden</text:p>
      <text:p text:style-name="P16">80</text:p>
      <text:p text:style-name="P16">an die Stelle des göttlichen Gesetzes stellen. Sündigen heißt, sich selbst mehr als Gott gehorchen.</text:p>
      <text:p text:style-name="P16">2.Er sagt uns, was die Sünde bewirkt. Die Sünde macht das Werk Christi unwirksam. Christus ist das Lamm Gottes, das die Sünde der Welt auf sich nimmt (Joh. 1, 29). Sündigen heißt daher, das Werk Jesu Christi auflösen. Es heißt, die Sünde vervielfachen, um deren Zerstörung willen Jesus Christus in die Welt gekommen ist.</text:p>
      <text:p text:style-name="P16"><text:soft-page-break/>3. Er sagt uns, weshalb es Sünde gibt. Sie ergibt sich daraus, daß wir nicht in Christus sind, daß unser Einssein mit Christus nicht vollständig ist. Solange wir der lebendigen Gegenwart Jesu Christi eingedenk sind, solange wir bewußt ein Leben in ihm führen, so lange werden wir nicht sündigen. Doch da, wo wir Jesus vergessen, sündigen wir. Wenn wir uns der lebendigen Gegenwart Jesu Christi bewußt sind, wird es uns schwerfallen, zu sündigen.</text:p>
      <text:p text:style-name="P16">4.Er sagt uns, woher die Sünde kommt. Sie kommt vom Teufel, und wer aus Prinzip sündigt, ist ein Teufel. Das ist sehr wahrscheinlich der Sinn der Wendung von A n f a n g (Vers 8). Wir sündigen um der Dinge und der Vergnügungen willen, die wir uns erhoffen; der Teufel sündigt aus Prinzip. Im Neuen Testament wird zwar nicht der Versuch unternommen, den Teufel und seinen Ursprung zu erklären, aber dennoch spricht aus ihm die Überzeugung — und dabei handelt es sich um eine ganz allgemeine Lebenserfahrung —, daß es in der Welt ein Prinzip, eine Macht gibt, die Gott feindlich gesinnt ist, und daß sündigen heißt, ihr zu gehorchen, statt Gott gehorsam zu sein.</text:p>
      <text:p text:style-name="P16">5. Er sagt uns, wie die Sünde überwunden werden k a n n. Die Sünde ist überwunden, weil Jesus Christus die Werke des Teufels zerstört hat. Das Neue Testament legt besonderen Nachdruck auf den siegreichen Christus, der auf immer den Mächten des Bösen Einhalt geboten und sie überwunden hat (Matth. 12, 25-29; Luk. 10, 18; Kol. 2, 15; 1. Petr. 3, 22; Joh. 12, 31). Jesus Christus hat durch seinen Sieg die Gewalt der Mächte des Bösen gebrochen, und auch wir dürfen mit seiner Hilfe diesen Sieg erringen.</text:p>
      <text:p text:style-name="Feldolgozatlan_20_átvett_20_anyagok"><text:span text:style-name="Kiemelt"><text:span text:style-name="T7">81</text:span></text:span></text:p>
      <text:p text:style-name="P16"/>
      <text:p text:style-name="P24"><text:span text:style-name="Hivatkozás"><text:span text:style-name="T7">(</text:span></text:span><text:span text:style-name="Név_20_hivatkozásban"><text:span text:style-name="T35">Gerhard Friedrich―Peter Stuhlmacher</text:span></text:span><text:span text:style-name="Hivatkozás"><text:span text:style-name="T35">: </text:span></text:span><text:span text:style-name="Mű_20_címe"><text:span text:style-name="T35">Das Neue Testament Deutsch</text:span></text:span><text:span text:style-name="Hivatkozás"><text:span text:style-name="T35">. </text:span></text:span><text:span text:style-name="Cégnév"><text:span text:style-name="T35">Evangelische Verlagsanstalt Berlin</text:span></text:span><text:span text:style-name="Hivatkozás"><text:span text:style-name="T7">)</text:span></text:span><text:span text:style-name="T7">:</text:span></text:p>
      <text:p text:style-name="P16">186<text:tab/>1. Joh. 3,1-3: Die Glaubenden als Kinder Gottes</text:p>
      <text:p text:style-name="P16"/>
      <text:p text:style-name="Feldolgozatlan_20_átvett_20_anyagok"><text:span text:style-name="T36">2. </text:span><text:span text:style-name="Félig_20_kiemelt"><text:span text:style-name="T36">Das Heil der Gotteskinder als Hoffnung 3,1-3</text:span></text:span></text:p>
      <text:p text:style-name="Feldolgozatlan_20_átvett_20_anyagok"><text:span text:style-name="Kiemelt"><text:span text:style-name="T7">1 Seht, wie groß die Liebe ist, die der Vater uns geschenkt hat, daß wir Kinder Gottes heißen, und wir sind es auch. Darum erkennt die Welt uns nicht, weil sie ihn nicht erkannt hat. 2 Geliebte, wir sind jetzt Gottes Kinder, aber es ist noch nicht offenkundig geworden, was wir sein werde n. Wir wissen (jedoch) : Wenn er erscheinen wird, werden wir ihm gleich sein, weil wir ihn sehen werden, wie er ist. 3 Jeder aber, der diese Hoffnung auf ihn hat, heiligt sich selbst, wie jener heilig ist.</text:span></text:span></text:p>
      <text:p text:style-name="Feldolgozatlan_20_átvett_20_anyagok"><text:span text:style-name="T36">1 Durch Stichwortassoziation kommt der Verfasser zum Thema der Gotteskindschaft. Er spricht damit voll von der Wirklichkeit des endzeitlichen Heils, auf dem er allein die folgenden Ermahnungen aufbauen kann. Der Vater hat in Christus den Gegensatz zwischen sich und den Menschen überbrückt und die Glaubenden aus Liebe zu Kindern gemacht, so daß sie jetzt seiner Nähe gewiß sind (vgl. Joh. 1,12). Das angehängte Sätzchen „wir sind es auch” betont die gegenwärtige Realität des Kindseins, die gerade aus dem Gegensatz zur Gottesferne und Blindheit der Welt zu erfahren ist. Die Welt könnte die Kinder Gottes nur erkennen und anerkennen, wenn sie selbst in der Nähe Gottes wäre (vgl. Joh. 15,19; 17,25; 1. Joh. 3,13 f.). Sie hat aber „ihn”, d. h. Gott in seinem Sohn (vgl. V. 2), nicht erkannt. Die Christen sind nicht </text:span><text:span text:style-name="Félig_20_kiemelt"><text:span text:style-name="T36">Söhne </text:span></text:span><text:span text:style-name="T36">Gottes, sondern — im Unterschied von Christus — </text:span><text:span text:style-name="Félig_20_kiemelt"><text:span text:style-name="T36">Kinder. </text:span></text:span><text:span text:style-name="T36">Das Unverständnis gilt ihnen aber in der gleichen Weise wie dem Sohn. Sie haben das Heil also, aber sie haben es unter den Bedingungen dieser noch nicht vollendeten Zeit.</text:span></text:p>
      <text:p text:style-name="Feldolgozatlan_20_átvett_20_anyagok"><text:span text:style-name="Kiemelt"><text:span text:style-name="T36">2 </text:span></text:span><text:span text:style-name="T36">V.2 hebt diesen Gedanken noch besonders hervor. Der gegenwärtigen Geschichte steht das künftige Ereignis des Offenbarwerdens Christi (vgl. 2,28) gegenüber, welches das eigentliche Sein und Wesen der Christen an den Tag bringen wird. Die Christen wissen jetzt schon um ihr wahres und erst künftig voll verwirklichtes Sein, aber was sie eigentlich sind, ist noch nicht offenkundig; einmal vor der Welt und zum anderen auch an ihnen selbst; es fehlt ihnen noch die Gleichgestaltung mit Christus, von der sie jetzt lediglich wissen, und es fehlt ihnen damit noch die unmittelbare Erkenntnis und Erfahrung des Verherrlichten selbst (vgl. Joh. 17, 24 f.). Sie werden einst nicht andere sein als jetzt, aber sie werden das, was sie jetzt im </text:span><text:soft-page-break/><text:span text:style-name="T36">Glauben und in der Hoffnung haben, einst real haben. Der Differenz zwischen dem wahren Sein der Christen und ihrem Dasein, wie es in der Welt möglich ist und von der Welt beurteilt werden kann, entspricht also die Differenz zwischen der Gegenwart und der noch ausstehenden vollkommenen Erfüllung des Heils, in der der Gottessohn als Herr und Gott vor der gesamten Welt offenbar werden wird (vgl. Joh. 12, 45; 14, 9 f.; 20, 28 f.; 1. Joh. 5, 20).</text:span></text:p>
      <text:p text:style-name="P16">Sprachlich wäre es auch möglich, V.2 b unpersönlich aufzufassen: „Wenn es erscheinen wird” (nämlich das, was wir sein werden), so daß sich damit eine Aussage über die künftige Gleichheit der Christen mit Gott ergeben könnte. Ziel der Heilsvollendung wäre dann die Schau Gottes, während in dieser Welt Gott nur im Bild seines Sohnes geschaut werden konnte (Joh. 1,18; 5,37 f.; 1. Joh. 4,12.19; auch</text:p>
      <text:p text:style-name="P16">1. Joh. 3,1-3: Die Heilserfüllung steht noch aus<text:tab/>187</text:p>
      <text:p text:style-name="Feldolgozatlan_20_átvett_20_anyagok"><text:span text:style-name="T36">1,1-3). Für den oben entfalteten Bezug auf Christus spricht entscheidend der Zusammenhang mit 2,28; für die zweite Auffassung könnte man ins Feld führen, daß in 3,1-2 a jedenfalls von Gott die Rede ist, so daß der Verfasser erst mit „jener” in V.3 Christus ins Spiel bringen würde. Für den Verfasser besteht aber keine inhaltliche Alternative zwischen beiden Auffassungen. Aus diesem Grund konnte er auch den Text sprachlich so schwebend formulieren. Wie die Welt nach V.1 b Gott </text:span><text:span text:style-name="Félig_20_kiemelt"><text:span text:style-name="T36">in </text:span></text:span><text:span text:style-name="T36">Christus nicht erkannt hat, so wissen auch die Geretteten, daß Christus und der Vater </text:span><text:span text:style-name="Félig_20_kiemelt"><text:span text:style-name="T36">eins </text:span></text:span><text:span text:style-name="T36">sind (vgl. Joh. 16, 26-28; 17,11 f.), ja daß der Sohn im Vater ist und der Vater im Sohn (Joh. 17,21-23). Nach den Abschiedsreden des Johannesevangeliums besteht das Heil der Glaubenden darin, daß sie die ewige Herrlichkeit dessen, den sie als das fleischgewordene Wort kennen, sehen werden und damit unmittelbar bei dem Verherrlichten sein werden (Joh. 17, 24). Wie der Sohn den Menschen den Vater vermittelt hat (Joh. 17, 25 f.), so werden die Glaubenden am Ende durch ihn am Vater Anteil haben (vgl. Röm. 8,17-19; 1. Kor. 13,12; 2. Kor. 3,18); nicht als Gottgleiche — das wäre gnostisch-mystischer Pantheismus, der eine Vergottung des Menschen annimmt —, sondern als solche, die den Sohn als den Geist des wahren Lebens in sich haben und in ihm bleiben, so daß sie durch ihn und mit ihm zum Vater kommen werden. All das legt es nahe, V. 2 b direkt auf Christus zu beziehen.</text:span></text:p>
      <text:p text:style-name="P16">V.3 bestätigt diese Interpretation vollends, denn er spricht von der Hoffnung 3 auf Christus und von der Heiligung der Christen, die sich damit dem Heiligen (vgl. 2,20) angleichen (vgl. Joh. 17, 17-19!). Es ergibt sich, daß die Eschatologie des 1. Joh. den Abschiedsreden des Johannesevangeliums, insbesondere dem Abschiedsgebet in Joh.17 sehr nahe steht, so daß man u. U. sogar einen engen Zusammenhang zwischen der späteren johanneischen Gemeinde und gewissen Formulierungen von Joh.17 annehmen könnte. Die Heiligung entzieht die Glaubenden dem Bereich der Welt, wie schon im Kult das Heilige dem Profanen entzogen war. Konkret heißt das: Wie Christus frei von Sünde war (vgl. 3,5), so sind die Glaubenden als die Kinder Gottes schon in dieser Welt von der Macht der Sünde frei; sie sind auch in der' Lage, diese Freiheit zu bewahren (Indikativ!). Daß ihr eschatologischer Heilsglaube als Hoffnung bezeichnet wird, ist in der johanneischen Literatur singulär. Es kommt darin zum Ausdruck, daß der Verfasser — anders als das Evangelium — die Geschichte seiner Gemeinden in dieser Welt vor Augen hat; eine Geschichte, die zwischen den beiden entscheidenden Offenbarungen Gottes in seinem Sohn verläuft und-.für die Glaubenden nach vorne, auf das Hoffnungsziel hin, gerichtet ist.</text:p>
      <text:p text:style-name="P16"/>
      <text:p text:style-name="P13"><text:span text:style-name="Hivatkozás"><text:span text:style-name="T7">(</text:span></text:span><text:span text:style-name="Név_20_hivatkozásban"><text:span text:style-name="T7">Veöreös Imre</text:span></text:span><text:span text:style-name="Hivatkozás"><text:span text:style-name="T7">: </text:span></text:span><text:span text:style-name="Mű_20_címe"><text:span text:style-name="T7">János levelei</text:span></text:span><text:span text:style-name="Hivatkozás"><text:span text:style-name="T7">. </text:span></text:span><text:span text:style-name="Cégnév"><text:span text:style-name="T7">Teológiai Irodalmi Egyesület</text:span></text:span><text:span text:style-name="Hivatkozás"><text:span text:style-name="T7">)</text:span></text:span><text:span text:style-name="T7">:</text:span></text:p>
      <text:p text:style-name="Feldolgozatlan_20_átvett_20_anyagok"><text:span text:style-name="Kiemelt"><text:span text:style-name="T7">A végső reménység</text:span></text:span></text:p>
      <text:p text:style-name="Feldolgozatlan_20_átvett_20_anyagok"><text:span text:style-name="Kiemelt"><text:span text:style-name="T7">2,28-3,3</text:span></text:span></text:p>
      <text:p text:style-name="Feldolgozatlan_20_átvett_20_anyagok"><text:span text:style-name="Kiemelt"><text:span text:style-name="T7">(28) Nos tehát, gyermekeim, maradjatok őbenne, hogy amikor megjelenik, bátor bizalmunk legyen, és ne szégyeníttessünk meg általa a megérkezésekor. (29) Ha tudjátok, hogy ő igaz, ismerjétek meg azt is, hogy mindenki, aki az igazságot cselekszi, tőle származik. (1) Nézzétek, mekkora szeretetet ajándékozott nekünk az Atya, hogy Isten gyermekeinek neveztetünk, és azok vagyunk. Azért nem ismer minket a világ, mert nem </text:span></text:span><text:soft-page-break/><text:span text:style-name="Kiemelt"><text:span text:style-name="T7">ismerte meg őt. (2) Szeretteim, most Isten gyermekei vagyunk, de még</text:span></text:span></text:p>
      <text:p text:style-name="Feldolgozatlan_20_átvett_20_anyagok"><text:span text:style-name="Kiemelt"><text:span text:style-name="T7">116</text:span></text:span></text:p>
      <text:p text:style-name="Feldolgozatlan_20_átvett_20_anyagok"><text:span text:style-name="Kiemelt"><text:span text:style-name="T7">nem lett nyilvánvalóvá, mik leszünk. Tudjuk pedig, hogy ha nyilvánvalóvá lesz, hasonlók leszünk hozzá, mert látni fogjuk őt úgy, amint van. (3) És mindenki, aki ezt a reménységet veti Belé, megtisztítja magát, amint ő tiszta.</text:span></text:span></text:p>
      <text:p text:style-name="Feldolgozatlan_20_átvett_20_anyagok"><text:span text:style-name="Kiemelt"><text:span text:style-name="T7">(28) </text:span></text:span><text:span text:style-name="Félig_20_kiemelt"><text:span text:style-name="T7">„Nos tehát” — </text:span></text:span><text:span text:style-name="T7">a gondolatmenet továbbfűzésének jelzésére szolgál. Ismétlődik a bizalmas, meghitt lelkitanítói megszólítás: </text:span><text:span text:style-name="Félig_20_kiemelt"><text:span text:style-name="T7">„gyermekeim”. „Maradjatok őbenne” — </text:span></text:span><text:span text:style-name="T7">ezzel zárult az előző szakasz is. Jól megfigyelhetjük a levélíró gondolkozási folyamatát. Előző gondolatkörének utolsó szava, mely egyszersmind az egész szakasz témáját is jelentette, a hűség, adja most a lökést, indítást az új gondolathoz: </text:span><text:span text:style-name="Félig_20_kiemelt"><text:span text:style-name="T7">„hogy amikor megjelenik, bátor bizalmunk legyen, és ne szégyeníttessünk meg általa a megérkezésekor”. </text:span></text:span><text:span text:style-name="T7">A Krisztussal való közösség megtartása, a hagyományos Krisztushit megőrzése készíti fel a keresztyéneket az ítéletre érkező Krisztus fogadására. Lehetséges, bár nem bizonyítható, amit az egyik tudós feltételez (H. Preisker), hogy a levél írója ezen a helyen őskeresztyén eszkatologikus iratból merít. A levélírónak ez a feltételezett eljárása csak az őskeresztyén hagyomány megbecsülését jelezné, és nem változtat a szakasz értelmezésén, mert a levélbe szervesen beleépült gondolatokról van szó. Mégis megemlítettem, mert ez a lehetőség is arra az összefüggésre mutat, mely a levél és a keresztyén hagyomány nem-jánosi ága között fennáll. Mindenesetre az újszövetségi kinyilatkoztatás egységbe illeszkedő láncszemeinek jele a levélnek ez a mondata.</text:span></text:p>
      <text:p text:style-name="Feldolgozatlan_20_átvett_20_anyagok"><text:span text:style-name="Kiemelt"><text:span text:style-name="T7">A „bátor bizalom” </text:span></text:span><text:span text:style-name="T7">az eredetiben egyetlen szó (parrésia) — János első levelének jellemző szava. Azért fordítottunk két szóval, jelzős főnévvel, mert a bátorság és a nyíltság, bizodalom képzete egyaránt benne van a fogalomban. Ezzel a szóval jelöli meg az író a </text:span><text:span text:style-name="Félig_20_kiemelt"><text:span text:style-name="T7">keresztyén ember magatartását Isten előtt </text:span></text:span><text:span text:style-name="T7">a jelenben és az eljövendő ítéletkor. Az a körülmény, hogy a sajátos János-levélbeli szóhasználat mindkét helyzetre alkalmazva előfordul, világosan mutatja, hogy a jelenre és a jövőre irányuló eszkatologikus felfogás szorosan összetartozik a levélíró gondolkozásában.</text:span></text:p>
      <text:p text:style-name="Feldolgozatlan_20_átvett_20_anyagok"><text:span text:style-name="T7">A </text:span><text:span text:style-name="Félig_20_kiemelt"><text:span text:style-name="T7">jelenben </text:span></text:span><text:span text:style-name="T7">az Istenhez forduló bizodalmas imádság, kérés alapja az a lelki magatartás, amelyet a szó kifejez (3, 21; 5, 14). </text:span><text:span text:style-name="Kiemelt"><text:span text:style-name="T7">A </text:span></text:span><text:span text:style-name="T7">keresztyén embernek Isten iránti bátor bizakodását az Isten akaratának teljesítése, azaz a hit és a szeretet adja meg. Nem érdemszerűen, hanem az Istennel való közösség következménye-</text:span></text:p>
      <text:p text:style-name="Feldolgozatlan_20_átvett_20_anyagok"><text:span text:style-name="Kiemelt"><text:span text:style-name="T7">117</text:span></text:span></text:p>
      <text:p text:style-name="Feldolgozatlan_20_átvett_20_anyagok"><text:span text:style-name="T7">ként (3, 21-24). Erre még visszatérünk a vonatkozó versek magyarázatában, de már most hangsúlyoznunk kell: Jánosnál nem a páli teológia problémája — az Isten előtt való megigazulás kegyelemből vagy cselekedetekből? — rejlik a háttérben, hanem az Istennel való közösség. Ez pedig a Krisztus-hitben és Isten iránti engedelmességben, legfőképpen a szeretetben nyilvánul meg. Az Istennel való közösségnek ebből a tényéből adódik, hogy a keresztyén ember bátran, bizalommal, nyíltan, teljes őszinteséggel fordulhat Istenhez kéréseivel. Abban a pillanatban, amikor a bizakodó bátorságnak ez a belső magatartása nem a Szentlélek jelenlétére, Isten kegyelmes hozzánk hajlására épül, hanem a hitet vagy a jócselekedetet érdemnek tekinti -, máris széttört az Istennel való kapcsolatunk, és alaptalanná válik a merész bizodalom. Az </text:span><text:span text:style-name="Félig_20_kiemelt"><text:span text:style-name="T7">eljövendő ítéletkor </text:span></text:span><text:span text:style-name="T7">ugyanilyen bátor bizakodás, örvendező bizalom töltheti el a hivőt a nagy Bíró előtt (2, 28; 4, 17), amint a most olvasott vers hangsúlyozza.</text:span></text:p>
      <text:p text:style-name="Feldolgozatlan_20_átvett_20_anyagok"><text:span text:style-name="T7">A fogalom ellentéte a „megszégyenülni” (2, 28) és a „félelem” (4,18). A </text:span><text:span text:style-name="Félig_20_kiemelt"><text:span text:style-name="T7">„megszégyenülni” </text:span></text:span><text:span text:style-name="T7">szó a bírósági eljárásból származik, s azt a helyzetet jelöli, amikor a vádlottat elmarasztalják. A „megszégyenülés” a levélnek ezen a helyén tehát elsősorban nem lélektani értelemben veendő, mint amikor az elítéltben szégyenérzet jelentkezik, hanem objektív tényt jelöl: a vádlott elveszti perét. Az Újszövetségben a szó használatát az Ószövetség görög fordítása szabja meg. Isten ítéletére vonatkozik ez az ige, s csak másodlagosan fejezi ki az alanyi érzést, a szégyenkezést. Ezzel szemben a </text:span><text:span text:style-name="Félig_20_kiemelt"><text:span text:style-name="T7">„félelem” </text:span></text:span><text:span text:style-name="T7">teljesen egyéni, belső érzet: ijedség, rémület az ítélő Isten előtt. A vele kapcsolatos későbbi megállapítás (4,18) minden kétséget kizáró módon megvilágítja: a bizodalmat végső fokon Istennek irántunk való szeretete teremti meg, amely egyúttal szeretetet támaszt bennünk Isten és ember iránt. Az Isten szeretetével nem fér meg a lélekben a félelem.</text:span></text:p>
      <text:p text:style-name="Feldolgozatlan_20_átvett_20_anyagok"><text:span text:style-name="Félig_20_kiemelt"><text:span text:style-name="T7">„Amikor megjelenik” — Jézus megtörtént első és hátralevő második megjelenését a levél ugyanazzal az igével mondja el (1,2; 3,5,8. — 2,28). Itt az utóbbi eseményről van szó, melyet </text:span></text:span><text:soft-page-break/><text:span text:style-name="Félig_20_kiemelt"><text:span text:style-name="T7">még külön hangsúlyoz a szerző a Pál apostol óta közhasználatú teológiai szakszóval: „megérkezésekor”. A görög szó (parousia) — a teológiai nyelvben így mondjuk: </text:span></text:span><text:span text:style-name="Kiemelt"><text:span text:style-name="T7">parúzia — </text:span></text:span><text:span text:style-name="Félig_20_kiemelt"><text:span text:style-name="T7">hellénisztikus eredetű, de lényeges tartalma az Ószövetségből, a késői-zsidóságból és az őskeresztyén gondolkozásból származik. Már a hellénizmus</text:span></text:span></text:p>
      <text:p text:style-name="P16">118</text:p>
      <text:p text:style-name="Feldolgozatlan_20_átvett_20_anyagok"><text:span text:style-name="T7">alkalmazza a szót főnévi és igei alakban az istenség megjelenésére a kultuszban. Ebben az értelemben használatos a császárkultuszban is. Másrészt hivatalos megjelölés a királyok, császárok, jelentős személyek látogatására vonatkozóan a tartományokban. Az </text:span><text:span text:style-name="Félig_20_kiemelt"><text:span text:style-name="T7">Ószövetségben </text:span></text:span><text:span text:style-name="T7">Isten jöveteléről különböző összefüggésekben esik szó. Ezek közül Isten trónra lépésének gondolata visz az újszövetségi fogalom irányába: teljes hatalomban és dicsőségben megkezdi királyi uralmát az egész földön. Isten helyére a szóhasználatban az Ószövetség késői irataiban néha a messiás alakja kerül. Dániel könyvében indul meg ez a fejlődés, ahol ugyan még Isten népe, „az ember” (ezt jelenti az „emberfia” Dániel 7,13-ban) kapja a dicsőséges hatalmat a világbirodalom felett („az állatok"), rövidesen azonban ezt az íráshelyet is a személyes messiásra értelmezik. Ennek ellenére az Ószövetség késői idejében is </text:span><text:span text:style-name="Félig_20_kiemelt"><text:span text:style-name="T7">Isten </text:span></text:span><text:span text:style-name="T7">jövetele marad előtérben, amire a zsoltárok szolgáltatják a példákat. Az </text:span><text:span text:style-name="Félig_20_kiemelt"><text:span text:style-name="T7">Ószövetség utáni időben a palesztinai zsidóságnál </text:span></text:span><text:span text:style-name="T7">Isten jövetelének gondolatát a vég közeli várásának apokaliptikus színei hatják át, ugyanakkor szó van a messiás és más hasonló, üdvöt hozó személyek („pap-király") jöveteléről. Az Ószövetség görög fordításában használják először magát a görög szócsoportot az „érkezni”, „érkezés” jelentésében, egyébként azonban az Isten és a messiás jövetelének várása idegen volt az </text:span><text:span text:style-name="Félig_20_kiemelt"><text:span text:style-name="T7">elgörögösödött </text:span></text:span><text:span text:style-name="T7">zsidóság gondolatvilágától.</text:span></text:p>
      <text:p text:style-name="Feldolgozatlan_20_átvett_20_anyagok"><text:span text:style-name="T7">Az </text:span><text:span text:style-name="Félig_20_kiemelt"><text:span text:style-name="T7">őskeresztyénség </text:span></text:span><text:span text:style-name="T7">hitéhez tartozik, hogy az egyszer eljött Jézus újra megjelenik messiási hatalommal és dicsőséggel. A görög szó („érkezés”, „megjelenés") kimutathatólag Pál apostollal vonul be a keresztyénség szótárába Krisztus visszajövetelére vonatkozó értelemben. De amit magában foglal, az a Jézusról szóló hagyomány őskőzetéhez tartozik (H. Schlier).</text:span></text:p>
      <text:p text:style-name="Feldolgozatlan_20_átvett_20_anyagok"><text:span text:style-name="T7">Összefoglaljuk a vázlatos fogalomtörténetet: Krisztus második, dicsőséges megjelenéséhez a </text:span><text:span text:style-name="Félig_20_kiemelt"><text:span text:style-name="T7">tartalmi hátteret </text:span></text:span><text:span text:style-name="T7">az Ószövetség és a késői-zsidóság rajzolja az Isten várt dicsőséges jöveteléről, illetve üdvöt hozó küldöttének érkezéséről szőtt reménységgel. A szót pedig az Ószövetség görög fordítása nyomán a görögül beszélő keresztyénség alkalmazza Krisztus visszajövetelére. Ismét egy vázlatos példa arra, miként alakította Isten többféle szálból az újszövetségi kinyilatkoztatást. A „parúzia” újszövetségi fogalmának története is beletartozik abba a hatalmas történeti szövődménybe, amellyel Isten a keresztyénség hitét megalkotta. A ke‑</text:span></text:p>
      <text:p text:style-name="P16">119</text:p>
      <text:p text:style-name="P16">resztyén hitigazsághoz vezető folyamat itt is az önmagát kinyilatkoztató Isten álcája.</text:p>
      <text:p text:style-name="Feldolgozatlan_20_átvett_20_anyagok"><text:span text:style-name="T7">A messiás dicsőségben történő megjelenése az Újszövetségben javarészt megtisztul a késői-zsidó apokaliptika kiszínezett, földies, érzékletes vonásaitól. Ami ezekből mégis található az </text:span><text:span text:style-name="Félig_20_kiemelt"><text:span text:style-name="T7">első három evangéliumban, Pálnál és különösen a Jelenések Könyvében, </text:span></text:span><text:span text:style-name="T7">az esemény jelentőségének és jelentésének ábrázolását szolgálja. A Megváltó végső megjelenését kísérő jelenségek rajza ezekben az iratokban kerete a döntő tartalomnak: Istennel való közösségünk teljességre jutásának, Isten új, örök világa megteremtésének. </text:span><text:span text:style-name="Félig_20_kiemelt"><text:span text:style-name="T7">János evangéliuma </text:span></text:span><text:span text:style-name="T7">tud Krisztus végső eljöveteléről: „ismét eljövök” (14,3; továbbá 21,22), de ez a gondolat nincs előtérben, illetve összeszövődik húsvét és pünkösd ígéretével. Érthető, mert a hangsúlyt a jelenben végbemenő ítéletre és a megkezdődött örök életre helyezi. </text:span><text:span text:style-name="Félig_20_kiemelt"><text:span text:style-name="T7">János első levelében </text:span></text:span><text:span text:style-name="T7">már határozottabban épül bele a jánosi gondolatvilágba Krisztus dicsőséges megjelenésének őskeresztyén tanítása, amit a most olvasott versben az utolsó ítéletre történő célzás, valamint a parúzia jellegzetes szava mutat (a jánosi iratokban csak ezen a helyen találkozunk Krisztus visszajövetelének hagyományos szakkifejezésével). A jánosi gondolkozásnak megfelelően elmarad mellőle minden képzelet szülte leírás. A levélíró csak a puszta tényt, az eseményt adja. A „hogyan” megfestése, apokaliptikus történések környező rajza nála nem található. Az Úszövetségben a parúziáról egyedül itt van úgy szó, hogy hiányzik minden hozzátapadt földies képzet. Világösszeomlás, természeti és történelmi katasztrófák körképe nélkül, marad maga a történelmen túli üdvesemény: Krisztus végleges és teljes nyilvánvalóvá válása. (A „megjelenik” ige görög megfelelője így is fordítható: „nyilvánvalóvá lesz”.)</text:span></text:p>
      <text:p text:style-name="Feldolgozatlan_20_átvett_20_anyagok"><text:span text:style-name="T7">A </text:span><text:span text:style-name="Félig_20_kiemelt"><text:span text:style-name="T7">vers értelme </text:span></text:span><text:span text:style-name="T7">tehát: a Jézussal való mai közösség, hűség az őskeresztyén Krisztus-hithez, bátorságot ad a hivőnek, hogy Krisztus nem marasztalja el végső megjelenésekor.</text:span></text:p>
      <text:p text:style-name="Feldolgozatlan_20_átvett_20_anyagok"><text:soft-page-break/><text:span text:style-name="Kiemelt"><text:span text:style-name="T7">(29) </text:span></text:span><text:span text:style-name="Félig_20_kiemelt"><text:span text:style-name="T7">„Ha tudjátok, hogy ő igaz” — </text:span></text:span><text:span text:style-name="T7">Jézus Krisztusra vonatkozik. A </text:span><text:span text:style-name="Félig_20_kiemelt"><text:span text:style-name="T7">„tudni” </text:span></text:span><text:span text:style-name="T7">Jánosnál az „ismerni” szóval rokon jelentésű. Nem elméleti tudást, hanem személyes hitbeli bizonyosságot jelöl. A szó a gnosztikusoknál jelentős szerepet töltött be, ezért a levélíró számára alkalmas nyelvi eszköz írásának hangsúlyossá tételére. Egyébként tartalmilag nincs egyezés, mert a szóval a gnosztikus ember magasabb rendű tudását jelölték önmagáról, az isteni vi‑</text:span></text:p>
      <text:p text:style-name="Feldolgozatlan_20_átvett_20_anyagok"><text:span text:style-name="Kiemelt"><text:span text:style-name="T7">120</text:span></text:span></text:p>
      <text:p text:style-name="P16">lághoz tartozásáról és a világgal szemben való idegenségéről. A .,tudjátok” szóval a levélíró az olvasó által ismert keresztyén tanításra is célzott.</text:p>
      <text:p text:style-name="Feldolgozatlan_20_átvett_20_anyagok"><text:span text:style-name="T7">Krisztusra alkalmazva az „igaz” jelző messiási megjelölés. Tükrözi a késői-zsidóság szóhasználatát: a messiás „igaz”, mert egész lénye és cselekvése megfelel Isten követelményének. Krisztus Isten akaratának cselekvője volt teljes értelemben (vö. 2,1). Ha ez a hittétel az olvasókban belső bizonyosság, belőle másik tétel is következik: </text:span><text:span text:style-name="Félig_20_kiemelt"><text:span text:style-name="T7">„ismerjétek meg azt is, </text:span></text:span><text:span text:style-name="T7">hogy ...” Mindkét igével (tudni, ismerni) egyaránt az egzisztenciális tudást fejezi ki a vers. Lehetséges ilyen fordítás is: „legyetek meggyőződve arról is, hogy ...” (W. Bauer). A hit felismerésének két láncszemét kapcsolja össze a szerző.</text:span></text:p>
      <text:p text:style-name="Feldolgozatlan_20_átvett_20_anyagok"><text:span text:style-name="T7">Krisztus ..igaz” voltának bizonyosságából következik a meggyőződés: </text:span><text:span text:style-name="Félig_20_kiemelt"><text:span text:style-name="T7">„mindenki, aki az igazságot cselekszi, tőle származik”. </text:span></text:span><text:span text:style-name="T7">Ezt a megállapítást egyes kutatók a feltételezett alapiratból valónak tartják. A bizonyítékot erre abban látják, hogy a versben kétszer szerepel harmadik személyre utalás. Összefüggő fogalmazás esetén. nyelvtani szempontból kényszerítő lenne a kettő azonossága. Viszont az ..ő igaz” csak Krisztusra vonatkozhat, míg a „tőle származik” megállapításban a .,tőle” Istenre értendő. A feltevés úgy hangzik. hogy a levélíró az alapiratból vette szövegébe a tételt a vers második felében, de nem egyenlítette ki a fogalmazásának így adódó zökkenőjét, s ezért jelöli a 3. személy a vers elején Krisztust. a vers végén Istent. Mások inkább fogalmazási pongyolasággal magyarázzák az említett nyelvi jelenséget, és hivatkoznak a levél másik helyére, ahol a szerző szintén változó vonatkozásban alkalmazza a személyes névmást egy mondaton belül. Ez arra mutat. hogy azonos személyes •névmás használata személycserével is járhat a szerző írásában (lásd 3,24 magyarázatában). Mindenesetre ez a szakasz valóban tükrözi a feltételezett alapirat tömörebb fogalmazását és sejteti teológiai veretét. Akár kiegyenlítetlen fogalmazást állapítunk meg a versben, akár más keresztyén iratból való átvételt, mindegyik arra az </text:span><text:span text:style-name="Félig_20_kiemelt"><text:span text:style-name="T7">emberi </text:span></text:span><text:span text:style-name="T7">módra világít rá, ahogyan Isten üzenete János levelében született. Én magam hajlok az alapirat feltételezésére ebben a szakaszban, s ez segít a megértésében. A feltevés elfogadása vagy elutasítása nem hitkérdés, hanem tudományos mérlegelés tárgya.</text:span></text:p>
      <text:p text:style-name="P16">121</text:p>
      <text:p text:style-name="Feldolgozatlan_20_átvett_20_anyagok"><text:span text:style-name="Félig_20_kiemelt"><text:span text:style-name="T7">„Az igazságot cselekedni”: </text:span></text:span><text:span text:style-name="T7">Isten akaratának megvalósítása, ahogyan azt Jézus tette. Fő tartalma a testvérszeretet (3,10). Az „igazság” (dikaiosüné) nem Pál apostol értelmében veendő. A levélírót nem foglalkoztatja a zsidó gondolkozásból származó kérdés: hogyan lesz az ember igazzá Isten ítéletében? Ez a probléma az Újszövetségben Pál és Jakab szóhasználatát határozza meg. János az Isten akaratával megegyező magatartást, a helyes cselekvést érti ezen az „igazságon”, mely a Jézus Krisztussal való közösségből következik. Megvalósításának kérdésessége nem bukkant fel nála, mert más nézőpontból tárgyalja a témát. Erről a 3. fejezetben hallunk részletesebben. Ezen a helyen a tételszerűen idézett megállapításra teszi a hangsúlyt, hogy az Istentől való származás ismertetőjele az Isten akaratának cselekvése, az Istennek tetsző magatartás az életben.</text:span></text:p>
      <text:p text:style-name="Feldolgozatlan_20_átvett_20_anyagok"><text:span text:style-name="T7">Az Isten akarata szerint élő ember Istentől </text:span><text:span text:style-name="Kiemelt"><text:span text:style-name="T7">„származik”. A </text:span></text:span><text:span text:style-name="T7">görög ige nemzést és szülést jelent. Az apa nemzésére és az anya szülésére egyaránt használja a szót a görög Ószövetség és az Újszövetség. Jánosnál ez a gyakorlati jelentés háttérbe szorul, s a szó az általánosabb érvényű „származni”, „eredetét nyerni” jelentéstartalmat hordozza. Ezen belül mégis megállapítható, hogy János evangéliumában a szó „szülni” értelme (J 3,3-8), míg János első levelében inkább a „nemzeni” értelme szerepel (ez kiderül 3,9-ből). A görög elöljáró szó (ek) az eredet megjelölésére szolgál (-ból, -ből, -tól, -től). Az igealak: perfektum, tehát a múltbeli cselekvés nyomán a jelenben levő eredményt hangsúlyozza, ezért fordítjuk így: „származik”. Vitatható, hogy a „tőle származik” fordítás nem színteleníti-e a görög szöveg mondanivalóját, mégis ennél állapodtam meg több okból. Az eredeti szöveg </text:span><text:span text:style-name="Félig_20_kiemelt"><text:span text:style-name="T7">nem </text:span></text:span><text:span text:style-name="T7">a valóságos nemzést, szülést jelenti, átvitt értelemben, képiesen Istenre alkalmazva sem, hanem, mint látni fogjuk, ezt a megállapítást tartalmazza: a hivő ember új létét Istentől kapta. Az „Istentől származás” belső </text:span><text:soft-page-break/><text:span text:style-name="T7">tartalmát, értelmét egyébként is csak a magyarázat fejtheti ki, mert a „tőle született” eddig használatos magyar fordítás sem mond önmagában többet a mai embernek. A görög szövegnek János levelében leginkább megfelelő fordítás viszont furcsa hangzása miatt nem használható, szó szerint: „tőle van nemzve”. A „származik” szó értelme nyelvünkben teljesen megfelel az újszövetségi gondolatnak: „valakitől veszi eredetét”.</text:span></text:p>
      <text:p text:style-name="Feldolgozatlan_20_átvett_20_anyagok"><text:span text:style-name="Kiemelt"><text:span text:style-name="T7">122</text:span></text:span></text:p>
      <text:p text:style-name="Feldolgozatlan_20_átvett_20_anyagok"><text:span text:style-name="T7">Hat helyen használja a levél az </text:span><text:span text:style-name="Félig_20_kiemelt"><text:span text:style-name="T7">„Istentől nemzés” </text:span></text:span><text:span text:style-name="T7">fogalmát. A képzet vallástörténeti gyökere a </text:span><text:span text:style-name="Félig_20_kiemelt"><text:span text:style-name="T7">hellénisztikus keleti misztériumvallások </text:span></text:span><text:span text:style-name="T7">világában sejthető, a kutatás ennél tovább nem jutott. A misztériumkultuszok a tagjaik sorába történő felvételt, a „beavatást” titokzatos szertartások kíséretében végezték. Ezeknek a szertartásoknak többek között azt az értelmet tulajdonították, hogy közvetítik az istenség által történő nemzést, szülést. A beavatás révén isteni mag hatol az emberbe (Windisch). A Corpus Hermeticum elnevezésű iratgyűjteményben — János első leveléhez hasonlóan — Isten megismerése azonos az Istentől nemzéssel (e gyűjteménybe foglalt gnosztikus iratok az első három században keletkeztek Egyiptomban, közülük a legjelentősebb az első századra nyúlik vissza és a pogány gnózis egyik legkorábbi</text:span></text:p>
      <text:p text:style-name="Feldolgozatlan_20_átvett_20_anyagok"><text:span text:style-name="T7">példáját mutatja; lásd bevezetésünkben a hermészi iratokat). A mitikus nemzés masszív képzete itt is eltűnik, szellemesítve van, miként János első levelében. Az összehasonlítás megmutatja a lényeges különbséget a </text:span><text:span text:style-name="Félig_20_kiemelt"><text:span text:style-name="T7">gnosztikus irat és az újszövetségi levél </text:span></text:span><text:span text:style-name="T7">szóhasználata között. János levelében az „Istentől nemzés” az igehirdetés hivő elfogadását jelenti, a hermészi iratokban pedig az embernek az igazi, isteni létére történő visszaemlékezésében megy végbe. Jánosnál az „Istentől nemzett” hivőt a szeretet jellemzi; az említett gnosztikus iratban hiányzik minden etikai vonatkozás, és a cél az istenülésre, a mindenség eksztatikus átélésére való eljutás. A „testvér” kiesik ebből a látóhatárból, Jánosnál ellenben az „Istentől nemzettek” életében döntő helyet foglal el. Ez az egybevetés tanúsítja, hogy az „Istentől nemzés” szóhasználata János első levelében vallástörténeti eredetű, másrészt viszont azt is bizonyítja, hogy e terminológia teljesen új, keresztyén tartalmat kap a testvérszeretet és a Krisztus-hit legfőbb alkotó motívumában (H. Braun).</text:span></text:p>
      <text:p text:style-name="Feldolgozatlan_20_átvett_20_anyagok"><text:span text:style-name="T7">A misztérium-vallások és a gnosztikusok gondolatvilágában kell tehát felismernünk azt a szellemi talajt, amelyben Jánosnak ez a képzete eredetileg gyökerezik (Karner K.). </text:span><text:span text:style-name="Félig_20_kiemelt"><text:span text:style-name="T7">Ószövetségi, ké‑</text:span></text:span></text:p>
      <text:p text:style-name="Feldolgozatlan_20_átvett_20_anyagok"><text:span text:style-name="Félig_20_kiemelt"><text:span text:style-name="T7">sői-zsidó, őskeresztyén és páli párhuzamos gondolatok </text:span></text:span><text:span text:style-name="T7">elősegítet‑</text:span></text:p>
      <text:p text:style-name="Feldolgozatlan_20_átvett_20_anyagok"><text:span text:style-name="T7">ték az idegen képzet keresztyén használatát. Az Ószövetségből a </text:span><text:span text:style-name="Félig_20_kiemelt"><text:span text:style-name="T7">második zsoltár </text:span></text:span><text:span text:style-name="T7">jön számításba, ahol Isten így szólítja meg a királyt: „Én fiam vagy te, ma nemzettelek téged”. Ezzel a szóval a fiúvá és örökössé fogadást, az adoptálást jelöli a zsoltár. Később a zsoltár messiási értelmezést kapott. Az </text:span><text:span text:style-name="Félig_20_kiemelt"><text:span text:style-name="T7">Újszövetségben </text:span></text:span><text:span text:style-name="T7">már vi‑</text:span></text:p>
      <text:p text:style-name="P16">123</text:p>
      <text:p text:style-name="Feldolgozatlan_20_átvett_20_anyagok"><text:span text:style-name="T7">szonylag korán Jézus páratlan istenfiúságának alátámasztására szolgál ez az íráshely. A zsoltár szavát Jézus feltámadásában látta megvalósulva az őskeresztyénség, ez jelentette isteni létformájának új kezdetét (Csel 13,32-33). Innen már csak egy lépés a gondolatnak a hivőkre alkalmazása : Jézus az elsőszülött sok testvér között (R 8,29). Pál apostol teológiájában az „új teremtés” adja meg a jánosi fogalom előkészítését (2 K 5,17. G 6,15). </text:span><text:span text:style-name="Félig_20_kiemelt"><text:span text:style-name="T7">Jánosnál </text:span></text:span><text:span text:style-name="T7">az .,Istentől nemzés” képzetét nem lehet csak az egyik (a hellénisztikus-keleti-gnosztikus, vagy az ószövetségi-zsidó-őskeresztyén) fogalomvilágból levezetnünk. A kettő találkozásának eredménye János szóhasználata.</text:span></text:p>
      <text:p text:style-name="Feldolgozatlan_20_átvett_20_anyagok"><text:span text:style-name="T7">A </text:span><text:span text:style-name="Félig_20_kiemelt"><text:span text:style-name="T7">jánosi gondolkozásban a nemzésnek, szülésnek az emberi életből vett képe </text:span></text:span><text:span text:style-name="T7">analógiául szolgál a keresztyén ember isteni eredetének, az Isten és a hivő között fennálló mély, belső kapocsnak, sőt bizonyos fokú lényegbeli azonosságnak megjelölésére. A merész hasonlat, mint a továbbiak folyamán látjuk, annak valóságát érzékelteti, hogy Isten gyermekei vagyunk. A környező pogány vallásos gondolkozás nyelvén teszi érthetővé a keresztyén ember mivoltát, de félreérthetetlenül elhatárolja a misztériumvallások és a gnosztikusok „istenülési” gondolatától. A </text:span><text:span text:style-name="Félig_20_kiemelt"><text:span text:style-name="T7">hivő ember Istentől kapta új létét, </text:span></text:span><text:span text:style-name="T7">ez azonban nem állapot, mintha isteni természetű lények járnának a világon. Inkább olyan adottság. amely cselekvésben valósul meg, tehát feladatot jelent. Cselekedni Isten akaratát, elhagyni a bűnt, hinni Krisztusban és szeretni a testvért (2,29; 3,9; 5,1; 4,7) — ezekkel írja le a levél közelebbről keresztyén létünk isteni eredetét. Kiderül, hogy az „Istentől nemzés” csak más megjelölése az Istennel való közösségnek. Ahogyan az Istennel való közösség a Krisztus-hitben és a helyes életfolytatásban nyilvánul meg, a </text:span><text:soft-page-break/><text:span text:style-name="T7">keresztyén lét Istentől származása is ugyanezekben jelentkezik. Így bármennyire Istennel kapcsolatos természetfölötti folyamatra utal a fogalom, aminek a hivő ember részesévé lett, nagyon is valóságos, megfogható tárgyi és alanyi eseményekről szól: az olvasók keresztyénségének kezdetére, az igehirdetés hallgatására és keresztségükre vonatkozik, amelynek eredménye az Istentől teremtett új létük, azaz Krisztushitük, testvérszeretetük, a mindennapi életben való helyes cselekvésük.</text:span></text:p>
      <text:p text:style-name="Feldolgozatlan_20_átvett_20_anyagok"><text:span text:style-name="T7">A </text:span><text:span text:style-name="Félig_20_kiemelt"><text:span text:style-name="T7">vers értelme tehát ez: </text:span></text:span><text:span text:style-name="T7">keresztyén létünk, egzisztenciánk, melyet a Krisztus-hit és a szeretet jellemez, Isten teremtő cselekvése</text:span></text:p>
      <text:p text:style-name="P16">124</text:p>
      <text:p text:style-name="P16">folytán jött életre. Isten lénye olyan mélyen meghatározza a hivő ember személyét és magatartását, hogy mintegy magától következik Isten akaratának cselekvése az életében, Jézushoz hasonlóan, de ez nem megy erkölcsi erőfeszítés nélkül. Ezért az egész mondatnak felszólító jellege van. Nem kell részleteznem, menynyire beleillik ez a gondolat az Újszövetség egészébe, s mennyire hasonlít — csak más képzetek alkalmazásával — Pál apostol etikájához.</text:p>
      <text:p text:style-name="Feldolgozatlan_20_átvett_20_anyagok"><text:span text:style-name="T7">(3,1) </text:span><text:span text:style-name="Félig_20_kiemelt"><text:span text:style-name="T7">„Nézzétek, mekkora szeretetet ajándékozott nekünk az Atya, hogy Isten gyermekeinek neveztetünk, és azok vagyunk.” </text:span></text:span><text:span text:style-name="T7">Ez a mondat a legjobb magyarázat az „Istentől nemzés” előző fogalmára. Azt fejezi ki az újszerű képzettel a levélíró, hogy Isten nemcsak adoptált, gyermekeinek fogadott minket, ahogyan azt a korábbi újszövetségi iratok hangsúlyozták, hanem ennél többről van szó: lényegszerűen Isten gyermekei vagyunk. Ezzel azonban nem lett isteni természet részesévé a hivő. Ezt a félreértést a következő vers teljesen kizárja. A keresztyén ember valóságos istengyermekségét a benne megmaradó „kenet” (lásd 2,20-nál), illetve az Isten „magja” jelenti (erre 3,9-nél térünk vissza). A hivő emberben ' az „isteni” nem ő maga, az új énje vagy természete, hanem a benne lakozó </text:span><text:span text:style-name="Félig_20_kiemelt"><text:span text:style-name="T7">Szentlélek. </text:span></text:span><text:span text:style-name="T7">Egybecsendül ez a jánosi gondolat Pál apostol szavával: „... fiúság lelkét vettétek, amellyel kiáltjuk: Abba, Atyánk! Maga a (Szent) Lélek tesz tanúságot a lelkünkkel együtt, hogy Isten gyermekei vagyunk” (R 8,15-16).</text:span></text:p>
      <text:p text:style-name="P16">Ebben a tényben Isten irántunk való nagy szeretete jelentkezik. Az ő szeretetét kaptuk ajándékba istengyermekségünkkel. Isten szeretete mozgatta a titokzatos és mégis valóságos, ezen a földön végbement folyamatot, amelynek eredményeként Isten gyermekei lettünk a hitben és a szeretetben. Sőt Isten szeretete hatja át a kezdet folytatását is, az olvasók jelenét. Isten gyermekének lenni annyit jelent, mint Isten szeretetében részesülni. Az „ajándékozott” (adott) szó görög igealakja múltbeli cselekményt jelöl, amelynek hatása a jelenbe ér. A vers arra figyelmeztet, hogy akik megtapasztalták Isten szeretetét, ámuljanak el rajta hálaadó lélekkel, és töltse meg őket annak boldogító tudata.</text:p>
      <text:p text:style-name="Feldolgozatlan_20_átvett_20_anyagok"><text:span text:style-name="T7">Ebbe az irányba mutat a gondolatmenetben zárójelbe kívánkozó rövid megjegyzés: </text:span><text:span text:style-name="Félig_20_kiemelt"><text:span text:style-name="T7">,Azért nem ismer minket a világ, mert nem ismerte meg őt”. </text:span></text:span><text:span text:style-name="T7">Az Istentől származásnak nincs külső ismertetőjele. A hivő keresztyének egzisztenciájában végbement</text:span></text:p>
      <text:p text:style-name="P16">125</text:p>
      <text:p text:style-name="P16">változás, az „Istentől származás” nem bizonyítható. Csak aki megismerte, megtapasztalta személyesen Isten szeretetét, annak lesz érthetővé Isten gyermekeinek mivolta. Ismét egybecsendülésnek vagyunk tanúi János és Pál között: „A ti életetek el van rejtve Krisztussal együtt az Istenben” (Kol 3,3). A keresztyén ember</text:p>
      <text:p text:style-name="P16">istengyermeksége nem tartozik a megállapítható jelenségek közé..</text:p>
      <text:p text:style-name="Feldolgozatlan_20_átvett_20_anyagok"><text:span text:style-name="Kiemelt"><text:span text:style-name="T7">(2) </text:span></text:span><text:span text:style-name="Félig_20_kiemelt"><text:span text:style-name="T7">„Szeretteim, most Isten gyermekei vagyunk, de még nem lett nyilvánvalóvá, mik leszünk.” </text:span></text:span><text:span text:style-name="T7">A „most” és a „még nem” idői fogalom: határozottan utal a keresztyén jelen és az eszkatologikus</text:span></text:p>
      <text:p text:style-name="P16">jövő különbségére. A hivő ember mai mivolta nem a végső. Ismét</text:p>
      <text:p text:style-name="Feldolgozatlan_20_átvett_20_anyagok"><text:span text:style-name="T7">áttöri a földi látóhatárt az eljövendő, közelebbről még ismeretlen üdvösség: a hivő ember léte túl az életen, a halálon. Az író itt sem ad közelebbi rajzot, nem közöl részletesebb elképzelést, amivel pedig az Újszövetségben néhol találkozunk. Isten nem tette ismertté a hivő ember földöntúli, eljövendő egzisztenciáját. Jánosnál nem hallunk olyasmiről, amit Pálnál olvasunk a feltámadási testről (1 K 15), a Krisztus érkezését jelentő kürtszóról (1 </text:span><text:span text:style-name="Kiemelt"><text:span text:style-name="T7">Th 4,16), </text:span></text:span><text:span text:style-name="T7">vagy amit a Jelenések Könyvében látunk a mennyei városról (21). Ezzel hallatlan erővel maivá lesz János szava: a túlvilágról nem tudunk semmi közelebbi részletet. Az eljövendő örök élet, üdvösség felderíthetetlen, meghatározhatatlan és leírhatatlan valóság a hit tárgyaként. S ez elég bizonyosság kell, hogy legyen a hivőnek. A kérdésre visszatérünk „mai jegyzetünkben”.</text:span></text:p>
      <text:p text:style-name="Feldolgozatlan_20_átvett_20_anyagok"><text:soft-page-break/><text:span text:style-name="T7">Amit mégis mond a végső állapotról, a gyülekezeti hagyománynak a lényegre mutató darabja: </text:span><text:span text:style-name="Félig_20_kiemelt"><text:span text:style-name="T7">„Tudjuk pedig, hogy ha nyilvánvalóvá lesz, hasonlók leszünk hozzá, mert látni fogjuk őt úgy, amint </text:span></text:span><text:span text:style-name="T7">van”. A „nyilvánvalóvá lesz” eseményével Isten gyermekeinek feltámadására utal (erre vonatkozik az előző mondatban: „mik leszünk"). Nem említi a feltámadás fogalmát. Az egész jánosi teológia tartózkodó a végső állapot közelebbi meghatározását illetően.</text:span></text:p>
      <text:p text:style-name="Feldolgozatlan_20_átvett_20_anyagok"><text:span text:style-name="T7">A </text:span><text:span text:style-name="Félig_20_kiemelt"><text:span text:style-name="T7">„hozzá” </text:span></text:span><text:span text:style-name="T7">és az </text:span><text:span text:style-name="Félig_20_kiemelt"><text:span text:style-name="T7">„őt” </text:span></text:span><text:span text:style-name="T7">Istenre vonatkozik, nem Krisztusra (az</text:span></text:p>
      <text:p text:style-name="Feldolgozatlan_20_átvett_20_anyagok"><text:span text:style-name="T7">író az előző 1. vers gondolatmenetét folytatja, ahol „az Atya” az alany, és az „őt” félreérthetetlenül Istent jelentette). A hivő ember örök jövendőjét az Istenhez való „hasonlóságban” és az Isten „látásában” írja le. A hangsúly az Isten „látására” esik. Az Istenhez való hasonlóvá válásnak csak az a jelentősége, hogy Isten „látását” lehetővé teszi. Az őskeresztyén hagyományban ritkán fordul elő az </text:span><text:span text:style-name="Kiemelt"><text:span text:style-name="T7">Isten látása, de szintén ilyen eszkatologikus érte-</text:span></text:span></text:p>
      <text:p text:style-name="Feldolgozatlan_20_átvett_20_anyagok"><text:span text:style-name="Kiemelt"><text:span text:style-name="T7">126</text:span></text:span></text:p>
      <text:p text:style-name="P16">lemben. A Hegyi Beszéd közli Jézus szavát: „Boldogok a tiszta szívűek, mert Istent meglátják” (Mt 5,8). Pál is szól Isten eljövendő meglátásáról, szembeállítva a hit mai töredezett istenismeretével (1 K 13,12). János ezt a hagyományt eleveníti meg. A „tudjuk” bevezető szavával az olvasókat a keresztyén tanításra vonatkozó ismeretükre emlékezteti.</text:p>
      <text:p text:style-name="Feldolgozatlan_20_átvett_20_anyagok"><text:span text:style-name="Félig_20_kiemelt"><text:span text:style-name="T7">„Isten látásának” </text:span></text:span><text:span text:style-name="T7">hagyományos keresztyén gondolata alkalmas volt a levélíró számára, hogy az olvasók előtt érthetően és mégis minden emberies elképzeléstől menten rajzolja meg vele Isten gyermekeinek eljövendő létét. Isten látása a misztérium-vallásokban az istenséggel való egybeolvadást jelentette, mely titokzatos szertartások révén történik meg. János ezzel szemben Isten .,meglátását” kiemeli a földi lét köréből, és az eljövendő végső dolgok közé sorolja. Az Istenhez való hasonlóvá válás nem istenülést jelent, mint a korabeli pogány kegyességben. Istennek antropomorf, emberszabású elképzelését kizárja, hiszen akkor nem lenne szükség az Istenhez hasonlóvá lételre. Különben is a gnosztikus gondolkozásnak egészen elszellemiesített istenképzete volt. Az Istenhez való jövőbeli hasonlóságnak (nincs szó azonosságról) pusztán az a jelentősége, hogy képessé válik az ember arra, amire földi létében érzékszerveivel, értelmével, lelki működésével képtelen: az Isten teljes megismerésére, a vele való közvetlen találkozásra, Isten hiánytalan megtapasztalására. De hogy ez közelebbről a hivő ember eljövendő örök életében milyen lét- formával jár, arról János joggal és helyesen hallgat, mert meghaladja az ember felfogóképességének határát, s csak mitologikus képzelgésbe vezetne. Istenből és a keresztyén végső reménységből csak annyit tudunk konkrétan megragadni, amennyit emberlétünk korlátai engednek. Isten teljes valósága és az üdvösség mibenléte túl van a hitbeli megismerés lehetőségein.</text:span></text:p>
      <text:p text:style-name="P16">János tehát itt az őskeresztyén reménységet visszhangozza, hogy a hivő embernek a végső teljesség meghozza Isten közvetlen, hiánytalan megismerését, megtapasztalását (lásd ehhez 2 K 5,7-et is).</text:p>
      <text:p text:style-name="Feldolgozatlan_20_átvett_20_anyagok"><text:span text:style-name="T7">(3) </text:span><text:span text:style-name="Félig_20_kiemelt"><text:span text:style-name="T7">„És mindenki, aki ezt a reménységet veti Belé, megtisztítja magát, amint ő tiszta.” </text:span></text:span><text:span text:style-name="T7">A jánosi iratokban itt találkozunk egyedül a „reménység” szóval. Ezt a jellegzetes őskeresztyén, különösen is páli fogalmat használja, mert az egész szakasz a hagyományos tant szólaltatja meg Krisztus visszajöveteléről és az el-</text:span></text:p>
      <text:p text:style-name="P16">127</text:p>
      <text:p text:style-name="Feldolgozatlan_20_átvett_20_anyagok"><text:span text:style-name="T7">jövendő örök életről, de részletező és színező emberi elképzelések nélkül. A végső keresztyén reménység alapja Isten (a görög elöljáró szó világosan jelzi, hogy Istenre épülő reménységről van szó). A reménység tartalma az Istennel való közvetlen találkozás (az </text:span><text:span text:style-name="Félig_20_kiemelt"><text:span text:style-name="T7">„ezt </text:span></text:span><text:span text:style-name="T7">a reménységet” szövegrész az előző versre mutat: Isten meglátására).</text:span></text:p>
      <text:p text:style-name="Feldolgozatlan_20_átvett_20_anyagok"><text:span text:style-name="T7">A végső keresztyén reménységből erkölcsi kötelezettség támad: a </text:span><text:span text:style-name="Félig_20_kiemelt"><text:span text:style-name="T7">„megtisztítani” </text:span></text:span><text:span text:style-name="T7">szót eredetileg a zsidó kultikus értelemben használja az Újszövetség (például J 11,55. Csel 21,24), de új tartalommal is megtölti: az erkölcsi tisztaságot, bűnöktől való mentességet érti rajta, mint itt is. A teljes erkölcsi tisztaságot Krisztusnál láthatja a hivő — rá vonatkozik az „ő” (az eredetiben távolra mutató névmás: „amaz"). Krisztus példáját állítja a szerző újra az olvasók elé (2,6). Az egész eszkatologikus előretekintés, mely a szakaszt átfogja (2,28-3,3) a jelenre vonatkozó etikai követelményben végződik: a hivő ember végső reménységéből itt . a földön az erkölcsi tisztaságra való törekvés következik. Ez a vers összekapcsolja az eszkatológiát és az etikát.</text:span></text:p>
      <text:p text:style-name="Feldolgozatlan_20_átvett_20_anyagok"><text:span text:style-name="Kiemelt"><text:span text:style-name="T7">2,28-3,3 magyarázatának összefoglalása</text:span></text:span></text:p>
      <text:p text:style-name="P16"><text:soft-page-break/>A levél az olvasók tekintetét Krisztus visszajövetelére irányítja, melyhez a végső ítélet is kapcsolódik. A nagy Bíró elé úgy mehetünk bátran, bizalommal, és akkor számíthatunk felmentésünkre, ha megőrizzük a Krisztussal való kapcsolatot, az előző szakaszban vallott Krisztus-hit megtartásával. A hivő ember Istentől kapta új létét, mert Isten nemcsak gyermekévé fogadta, hanem valósággal azzá tette: saját lényéből adott belénk, amikor Szentlelkét ajándékozta, hitet és szeretetet teremtett bennünk. Az Istentől kapott keresztyén lényünkből a jónak cselekvése következik mindennapi életünkben, amint arra Krisztus bűntelensége is figyelmeztet. Isten nagy szeretetéről tanúskodik Isten-gyermeki voltunk. Ez azonban rejtett az emberek előtt: a keresztyén ember mai egzisztenciáját csak az Isten szeretete alapján lehet felismerni. A keresztyén embernek a feltámadással elkövetkező végső létformája pedig a hivő ember számára is ismeretlen. Csak annyit mondhatunk, hogy alkalmassá válunk az Istennel való közvetlen találkozásra. Az Istentől elválasztó korlátok ledőlnek. és közvet‑</text:p>
      <text:p text:style-name="Feldolgozatlan_20_átvett_20_anyagok"><text:span text:style-name="Kiemelt"><text:span text:style-name="T7">128</text:span></text:span></text:p>
      <text:p text:style-name="P16">lenül, a hit eszköze nélkül, megismerjük Istent. Ez a Krisztus visszajöveteléhez kapcsolódó túlvilági reménység egyedül Istenre épül, és földi életünkben erkölcsi erővé válik, miközben Jézus példaadására figyelünk.</text:p>
      <text:p text:style-name="P16"/>
      <text:p text:style-name="P13"><text:span text:style-name="Hivatkozás"><text:span text:style-name="T7">(</text:span></text:span><text:span text:style-name="Név_20_hivatkozásban"><text:span text:style-name="T7">David Jackman</text:span></text:span><text:span text:style-name="Hivatkozás"><text:span text:style-name="T7">: </text:span></text:span><text:span text:style-name="Mű_20_címe"><text:span text:style-name="T7">János levelei</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Feldolgozatlan_20_átvett_20_anyagok"><text:span text:style-name="Kiemelt"><text:span text:style-name="T7">1János 3,1-6</text:span></text:span></text:p>
      <text:p text:style-name="Feldolgozatlan_20_átvett_20_anyagok"><text:span text:style-name="Kiemelt"><text:span text:style-name="T7">Isten családjában élni</text:span></text:span></text:p>
      <text:p text:style-name="Feldolgozatlan_20_átvett_20_anyagok"><text:span text:style-name="Félig_20_kiemelt"><text:span text:style-name="T7">Lássátok meg, milyen nagy szeretetet tanúsított irántunk az Atya: Isten gyermekeinek neveznek minket, és azok is vagyunk. Azért nem ismer minket a világ, mert nem ismerte meg őt. 2 Szeretteim, most Isten gyermekei vagyunk, de még nem lett nyilvánvaló, hogy mivé leszünk. Tudjuk, hogy amikor ez nyilvánvalóvá lesz, hasonlóvá leszünk hozzá, és olyannak fogjuk őt látni, amilyen valójában. 3Ezért akiben megvan ez a reménység, megtisztítja magát, mint ahogyan ő is tiszta.</text:span></text:span></text:p>
      <text:p text:style-name="Feldolgozatlan_20_átvett_20_anyagok"><text:span text:style-name="Félig_20_kiemelt"><text:span text:style-name="T7">4Aki bűnt cselekszik, törvényszegést követ el, mert a bűn törvényszegés. 5Azt pedig tudjátok, hogy ő azért jelent meg, hogy elvegye a bűnöket, és hogy őbenne nincsen bűn. 6Aki őbenne marad, az nem vétkezik: aki vétkezik, az nem látta őt, és nem is ismeri őt.</text:span></text:span></text:p>
      <text:p text:style-name="P16">Isten egyik legszebb elgondolása, hogy nem választhatjuk meg a szüleinket. Lényünket sok szempontból olyannyira meghatározzák, hogy gyakran kísérthet bennünket a vágy, bár lennének a dolgok másként, mint ahogy vannak — lenne kicsit rövidebb az orrunk, kicsit hosszabb a béketűrésünk, kicsit karcsúbb az alakunk. De ettől még tény marad, hogy szükségszerűen hasonlítunk rájuk. A hasonlóság a rokonság bizonyítéka. Ugyanakkor jó, ha felismerjük, akár még genetikai örökségünkben is, Isten minket személyesen is elérő korlátlan uralmát, miképpen Dávid király is. Egyik legszebb dicsőítő zsoltárában így szól Istenhez: „Te alkottad veséimet, te formáltál anyám méhében... könyvedben minden meg volt írva, a napok is, amelyeket nekem szántál, bár még egy sem volt meg belőlük.” (Zsolt 139,13.16)</text:p>
      <text:p text:style-name="P16">Amit földi származásunk vonatkozásában mindnyájan elfogadunk, azt János mennyei Atyánkhoz fűző lelki rokonságunkra alkalmazza. A hasonlóság e tartományban is a rokonság bizonyítéka. Ha azt mondjuk, Isten</text:p>
      <text:p text:style-name="P16">'JÁNOS 3,1-6<text:tab/>81</text:p>
      <text:p text:style-name="P16">gyermekei vagyunk („tőle születtünk”; 2,29), kegyességünkkel kell azt bizonyítanunk. Tanuljuk meg Jánostól, mit jelent ez a gyakorlatban.</text:p>
      <text:p text:style-name="Feldolgozatlan_20_átvett_20_anyagok"><text:span text:style-name="Kiemelt"><text:span text:style-name="T7">1. Szeretetkapcsolat az Atyával (1-2)</text:span></text:span></text:p>
      <text:p text:style-name="Feldolgozatlan_20_átvett_20_anyagok"><text:span text:style-name="T7">János ismét „szeretteimnek” szólítja olvasóit </text:span><text:span text:style-name="Félig_20_kiemelt"><text:span text:style-name="T7">(agapétoi, </text:span></text:span><text:span text:style-name="T7">2), akik iránt ugyanolyan szeretettel viseltetik, ahogy Isten szereti őt. Ez a kifejezés különösképpen is illik ide, hiszen újra meg akar ismertetni bennünket ezzel az isteni szeretettel és mindazzal, amit ez a szeretet már megcselekedett Isten népében és Isten népéért. János meg akarja értetni velünk, milyen gyökeresen különbözik az isteni agapé minden más szeretettől. A vers egy aorisztosz imperativusszal kezdődik: „Lássátok meg!” „Figyeljetek fel rá!” Vagyis szánjunk rá időt, </text:span><text:soft-page-break/><text:span text:style-name="T7">gondolkodjunk el erről a szeretetről, és engedjük, hogy valósága lényünk legmélyéig hatoljon. Álljon el tőle a lélegzetünk; lepődjünk meg, képedjünk el, kiáltsuk ámulva: „Miféle szeretet ez?”! A szó, melyet János használ </text:span><text:span text:style-name="Félig_20_kiemelt"><text:span text:style-name="T7">(potaposz), </text:span></text:span><text:span text:style-name="T7">eredetileg azt jelentette: „milyen országból való?”, és azt a meglepetést fejezi ki, amit valami idegennel, valami szokatlannal való találkozásunkkor érzünk. A tanítványok használják ezt a szót a Máté 8,27-ben, amikor Jézusnak a Galileai- tengeren dúló vihart lecsendesítő hatalma láttán döbbenten kiáltják: „Ki ez, hogy a szelek is, a tenger is engedelmeskednek neki?”. Teljesen más, mint bárki, akivel eddig találkoztunk. Ugyanígy vagyunk az Atya irántunk tanúsított szeretetével.</text:span></text:p>
      <text:p text:style-name="Feldolgozatlan_20_átvett_20_anyagok"><text:span text:style-name="T7">Olyan szerétet ez, amelyben teljes mértékig Ő kezdeményezi, hogy a gyermekeivé fogadjon; olyan szeretet, amely gazdagon és szabadon árad felénk, akik teljesen érdemtelenek vagyunk rá. Ha Isten elérhetetlen világossága, tökéletes szentsége tudatában elmélkedünk bűnünkről és lázadásunkról, valamit megérzünk János ámulatából, hogy Isten egyáltalán törődik az olyan emberekkel, mint amilyenek mi vagyunk. Pedig az isteni szeretet abban leli gyönyörűségét, hogy lázadókból a családhoz tartozó gyermekeket formáljon. Nem pusztán a nevét adja nekünk </text:span><text:span text:style-name="Félig_20_kiemelt"><text:span text:style-name="T7">(Isten gyermekeinek neveznek minket), </text:span></text:span><text:span text:style-name="T7">hanem a státuszát is </text:span><text:span text:style-name="Félig_20_kiemelt"><text:span text:style-name="T7">(és azok is vagyunk). </text:span></text:span><text:span text:style-name="T7">Ez nem vágyálom, nem feltevés, hanem örökkévaló realitás.</text:span></text:p>
      <text:p text:style-name="P16">82<text:tab/>ISTEN CSALÁDJÁBAN ÉLNI</text:p>
      <text:p text:style-name="P16">Hogy jól értsük örökbefogadásunk mibenlétét, emlékeztetnünk kell magunkat, hogy a választás teljes mértékben az Atyáé, amire nem más indította, mint szeretete. Az örökbefogadás olyan jogi aktus, mellyel valaki a családjába fogad egy gyermeket, aki nem a sajátja, nincsenek jogai abban a családban, de ő ezzel megadja neki a saját gyermekeinek kijáró minden előjogot. A római jogban, így a miénkben is, az örökbefogadott gyermeket is megilletik mindazok a jogok és előnyök, amelyek a vér szerinti gyermekeket. Mi késztethet valakit arra, hogy ilyet tegyen, nem ritkán komoly költségbe verve magát? Talán a gyermekben van valami különös vonzerő, vagy régi barátság fűzi annak elhalt szüleihez. Az alapvető késztetést mégis a szánalom, a részvét, a szeretet jelenti. A szeretet ajándékoz. Így van ez Istennel is: „elküldte Fiát, aki asszonytól született a törvénynek alávetve, hogy a törvény alatt levőket megváltsa, hogy Isten fiaivá legyünk” (Gal 4,4-5). Ami minket illet, nem volt bennünk semmi vonzó, semmi, amivel kiérdemeltük volna ezt a szeretetet, de Istennek tetszett, hogy szeressen minket, mert Ő maga a szeretet. Ez mindig így volt. Az Ószövetségben Isten ugyanennek az elvnek az alapján cselekedett Izráellel, amikor emlékeztette: „Nem azért szeretett meg, és nem azért választott ki benneteket az ÚR, mintha valamennyi nép közt a legnagyobbak volnátok... hanem azért, mert szeret benneteket az ÚR.” (5Móz 7,7-8) Minden keresztyén tudja, hogy ez a fajta szeretet ért el hozzá Jézus Krisztusban, ez emelte ki a bűnből és helyezte bele Isten családjába. Úgy gondolom, hogy nekünk, embereknek pontosan azért olyan nehéz elfogadni ezt a szeretetet, mert feltétlen és korlátlan. Sok keresztyént ismertem, akik soha semmilyen más kapcsolatukban nem tapasztalták meg ezt a fajta szeretetet. Gyerekkorukban megtanulták, hogy szüleik jóindulatát és szeretetét azzal érdemlik ki, ha megfogadják a szavukat, és úgy élnek, ahogy elvárják tőlük. És mivel sohasem tudtak elég jók lenni, vagy eleget teljesíteni, sohasem lehettek biztosak abban, hogy elfogadják őket. Emlékszem egy diáktársamra, aki felhívta az apját, hogy elújságolja neki a vizsgán elért jó eredményét, mire ezt a választ kapta apjától: „Helyes, ezek szerint továbbra is barátok maradhatunk.” Az ilyen hozzáállás mélyen belegyökerezik gondolkodásunkba és érzelmeinkbe, és nagyon könnyen átvisszük az Istennel való kapcsolatunkba.</text:p>
      <text:p text:style-name="P16">(JÁNOS 3,l-6<text:tab/>83</text:p>
      <text:p text:style-name="P16">Sok keresztyén nem képes elfogadni Isten feléje áradó korlátlan szeretetét. Az ilyenek mindig jók akarnak lenni, hogy rábírják Istent, szeresse őket, ahelyett hogy tényként fogadnák el: Isten máris szereti őket. A keresztyén munka taposómalmában mindig azt próbálják bebizonyítani önmaguknak és másoknak, hogy osztályzataik elég jók ahhoz, hogy Istennel járhassanak. Azt gondoljuk, ha kellő erőfeszítést fektetünk a dologba, Isten bizonyára megáld bennünket.</text:p>
      <text:p text:style-name="P16">De ezzel teljesítményvallássá torzítjuk Isten kegyelmét, s így az, aminek örömünket kellene szolgálnia, előbb kötelességgé, majd lélekölő robottá válik. Isten kegyelme nincs ahhoz kötve, hogy ezen a héten jó osztályzatot értünk-e el keresztyén életünkben vagy sem. Ő szeretetét kiárasztja minden gyermekére. Ez nem azt jelenti, hogy elkényeztet bennünket és többet ad, mint amiről tudja, hogy jót tesz nekünk, s azt sem, hogy a neki végzett <text:soft-page-break/>szolgálatunkkal kapcsolatban ne volnának igényei, vagy hogy ne törődne a kudarcainkkal és a gyengeségeinkkel. Túlságosan szeret, semhogy megengedne ilyesmit! De szeretete atyai szeretet: tökéletesen megértő és részvétteljes, és pontosan megfelel gyermekei szemé lyes, egyéni szükségleteinek.</text:p>
      <text:p text:style-name="Feldolgozatlan_20_átvett_20_anyagok"><text:span text:style-name="T7">Ha Ő úgy határozott, hogy gyermekeivé fogad, akkor haza is visz bennünket a mennybe. </text:span><text:span text:style-name="Félig_20_kiemelt"><text:span text:style-name="T7">Még nem lett nyilvánvaló, hogy mivé leszünk. Tudjuk, hogy ... hasonlóvá leszünk hozzá </text:span></text:span><text:span text:style-name="T7">(2). Ebben a folyamatban minden egyes gyermekével együtt Ő is benne van. Egyre hasonlóbbá tesz bennünket szeretett Fiához, és nekünk nem kell a saját kezünkbe vennünk a dolgokat, mintha elnyerhetnénk szeretetét. Ez a szeretet készen van. Kegyelemből. Ő á kapcsolat megteremtője, és e kapcsolatban élve az ember egyre több vonását mutatja fel a családi hasonlatosságnak.</text:span></text:p>
      <text:p text:style-name="P16">Időről időre le kell állítanunk tevékeny keresztyén életünket, hogy becsületeseti megállapítsuk, mennyi abból szerető Urunk iránti viszontszeretetünk kifejeződése, mennyi fakad abból, hogy jó benyomást szeretnénk kelteni (ami alapvető bizonytalanságra utal), vagy hogy engedtünk a csoport nyomásának (amely beilleszkedésünktől függetlenül diktál). Gyakran kell emlékeztetnünk magunkat, hogy az Atyával való szeretetkapcsolat számít a legtöbbet, és hogy sokkal többet jelent az, amik vagyunk, mint az, amit teszünk. A biztonságot az a tudat adja, hogy Isten szeretett gyermekei vagyunk, nem a cselekedeteink, hanem az Ő kiválasz‑</text:p>
      <text:p text:style-name="P16">84<text:tab/>ISTEN CSALADJÁBAN ÉLNI</text:p>
      <text:p text:style-name="P16">tó kegyelme alapján. Szerető Atyánk azt akarja, hogy minden gyermeke eljusson lehetőségei teljességére: a Jézushoz való hasonlatosságra.</text:p>
      <text:p text:style-name="Feldolgozatlan_20_átvett_20_anyagok"><text:span text:style-name="T7">E bizalom két gyakorlati következményét említi e versekben János. Segítségükkel tisztába jöhetünk hitünk azon részletkérdéseivel, melyeket még nem ismerünk, egyszersmind megbirkózhatunk a világ ellenségeskedésével. Isten igazságának vannak olyan oldalai, melyek még nem lettek nyilvánvalóvá, és tanítvány voltunk nem hatalmaz fel bennünket, hogy képzeletünkkel megpróbáljuk kikutatni ezeket. „A titkok az Úréi, a mi Istenünkéi, a kinyilatkoztatott dolgok pedig a mieink és a fiainkéi mindörökké.” (5Móz 29,28) Nem ismerjük minden részletében, milyen lesz a menny, de nem is kell tudnunk. Nem tudjuk, hogyan megy majd végbe a test feltámadása, és hogy milyen lesz a feltámadás. Mindez akkor jelentetik majd ki, ha Krisztus kijelenti magát, </text:span><text:span text:style-name="Félig_20_kiemelt"><text:span text:style-name="T7">hogy ha megjelenik </text:span></text:span><text:span text:style-name="T7">(2. vers, kat. ford.). Annyit tudunk, hogy el fog jönni, s olyannak fogjuk látni Őt, amilyen valójában; és abban a pillanatban, ugyanazon kegyelem által, amely a gyermekeivé tett, mi is hasonlóvá válunk Őhozzá. Ez lesz az a pillanat, amikor a végéhez ér az a folyamat, amely akkor vette kezdetét, amikor először hittünk Krisztusnak, és Isten képe teljes mértékben helyreáll gyermekeiben.</text:span></text:p>
      <text:p text:style-name="Feldolgozatlan_20_átvett_20_anyagok"><text:span text:style-name="T7">Nagyon fontos, hogy meglegyen ez a bizonyosságunk, amikor Krisztusért élünk egy ellenséges világban, mert a világ háborgatásának csak növelnie kellene bizonyosságunkat. </text:span><text:span text:style-name="Félig_20_kiemelt"><text:span text:style-name="T7">Azért nem ismer minket a világ, mert nem ismerte meg őt </text:span></text:span><text:span text:style-name="T7">(2). Bizonyos értelemben a világ természetesen ismer minket. Tudja, hogy itt vagyunk, ahogy Krisztust is ismerte földi működése idején. De nem tudja, hogy a keresztyének Isten gyermekei. Sejtelme sincs arról a szeretetteli kapcsolatról, amely az Úr és népe mindennapos közösségét jellemzi. Tévhitnek, önámításnak tartja, ezért elutasítja. Nem várhatjuk el a világtól, hogy ennek ismeretére vágyakozzon.</text:span></text:p>
      <text:p text:style-name="P16">Ha megvizsgáljuk Krisztus működését, láthatjuk, hogy időnként rendkívül , népszerű volt, tömegek csüggtek a szavain, ám valójában azért követték, amit nyerhettek a dologból, és végül egy maroknyi ember kivételével mindnyájan elhagyták. Bár volt idő, amikor a sokaság ismerni látszott Őt, „Jézus azonban nem bízta magát rájuk, mert ismerte mindnyájukat” (Jn 2,24). Jeruzsálemi működésekor ezeket a próbára tevő szavakat intézte a templomi sokasághoz: „Ti ismertek engem, tudjátok is,</text:p>
      <text:p text:style-name="P16">1 JÁNOS 3,1-6<text:tab/>85</text:p>
      <text:p text:style-name="Feldolgozatlan_20_átvett_20_anyagok"><text:span text:style-name="T7">honnan való vagyok; de én mégsem önmagamtól jöttem, hanem az, aki engem elküldött, igaz, ti őt nem ismeritek.” (Jn 7,28) A hitetlen emberek világának csak hamis elképzelései és fogalmai lehetnek a mennyei Atyáról és az Ő szeretett gyermekeiről. Ne lepődjünk meg, ha a média nem beszél a bibliai örömüzenetről, lévén hogy elavult, minden eredetiséget nélkülöző, unalmas dolognak tartja. Természetesen nekünk minden lehetséges alkalmat meg kell ragadnunk, hogy a rendelkezésünkre álló eszközökkel megismertessük Krisztust, de ne reméljünk csúcsidői nézettséget, se címoldalas sztorit a lapokban. </text:span><text:span text:style-name="Félig_20_kiemelt"><text:span text:style-name="T7">A világ nem ismeri.</text:span></text:span></text:p>
      <text:p text:style-name="P16">Arra kell emlékeznünk, hogy ennek a világnak vége lesz. A történelem a végkifejlet felé <text:soft-page-break/>halad, s akkor Jézus meg fog jelenni. Ez nagy-nagy reménységet és ösztönző erőt ad nekünk. A Wales-i herceg, mint a trón várományosa, már ma annak fényében él, amivé egy napon válni fog. Még nem-kapta meg a teljes örökségét, de egész életét ez az örökség alakította, s ez alakítja ma is. Egy napon olyanok leszünk, mint Jézus; az Ő hasonlóságára fogunk átváltozni. Addig mint kegyelemből örökbefogadott gyermekek élvezzük előjogainkat, tudva, hogy azon a napon nem kell majd semmitől se félnünk (bizalmunk van iránta), és semmit sem kell rejtegetnünk (nem szégyenít meg, 2,28). A jövő ismerete bizalommal tölti el, de nem teszi önteltté a keresztyéneket. Arra sarkall bennünket, hogy megtegyük mindazt, amit megtehetünk most, az Ő erejével, hogy ahhoz méltó módon éljünk, amik vagyunk, és amik majd leszünk. Ez vezet át bennünket János következő gondolatához.</text:p>
      <text:p text:style-name="Feldolgozatlan_20_átvett_20_anyagok"><text:span text:style-name="Kiemelt"><text:span text:style-name="T7">2. Az Atyától kapott bizalommal járó felelősség (3)</text:span></text:span></text:p>
      <text:p text:style-name="P16">János visszatér a 2,29-ben már körvonalazott témához: az Isten szeretete által az újjászületésben megteremtett új kapcsolat az igaz élet gyakorlati bizonyítékát mutatja fel. Az a meggyőződésünk, hogy Isten gyermekei vagyunk, elvezet a személyes szentséget kialakító gyakorlati programhoz. Ha a jövőt illető minden reménységünk Krisztusra összpontosul, akkor annyira akarunk majd hasonlítani rá, amennyire csak lehetséges. Ha utunk végcélja a menny, akkor azon az úton kell haladnunk, amely oda vezet. Figyeljük meg, milyen gondosan zár ki János minden létező kivételt.</text:p>
      <text:p text:style-name="P16">86<text:tab/>ISTEN CSALÁDJÁBAN ÉLNI</text:p>
      <text:p text:style-name="Feldolgozatlan_20_átvett_20_anyagok"><text:span text:style-name="T7">Megállapítása minden keresztyénre vonatkozik </text:span><text:span text:style-name="Félig_20_kiemelt"><text:span text:style-name="T7">(akiben megvan ez a reménység). </text:span></text:span><text:span text:style-name="T7">Az úgyszintén gondosan megválasztott igeidőben álló </text:span><text:span text:style-name="Félig_20_kiemelt"><text:span text:style-name="T7">megtisztítja </text:span></text:span><text:span text:style-name="T7">állandó, a jelenben is érvényes folyamatra utal. „Aki felhagy önmaga megtisztításával, kiejtette a szívéből ezt a reménységet."1 Ez a jelen idő megóv a kezdődő tökéletességérzettől, amely elhitethetné velünk, hogy e világon eljuthatunk arra a szintre, ahol már nincs szükségünk a szentségben való növekedésre.</text:span></text:p>
      <text:p text:style-name="P16">János a másfajta élet késztetését akarja erősíteni bennünk azzal, hogy a szentséget hozzákapcsolja reménységünkhöz. „A remény kiirthatatlan az ember szívéből”, mondja a költő, és való igaz: életünket a jövőbe vetett reménységünk irányítja és formálja. Az anyagi gazdagságra és pozícióra irányuló törekvések arra indíthatnak egyeseket, hogy minden tehetségükkel, idejükkel és energiájukkal a sikerért tevékenykedjenek. Gondoljuk csak végig, micsoda elhivatottságra, áldozatkészségre, mekkora anyagi forrásra van szüksége a világbajnokságon elinduló atlétának, a múló dicsőség és talán gazdagság eléréséhez (lásd 1Kor 9,24-27). E célokat nemcsak elérni nehéz, de lehetetlenség megtartani. A keresztyén reménység ezzel szemben bizonyos és tartós, „el nem múló, szeplőtelen és hervadhatatlan örökség, amely a mennyben van fenntartva számotokra” (1Pt 1,4). Nem kellene belső késztetésünknek is hasonlóképpen nagyszabásúnak lennie? Mert valóban felelősek vagyunk önmagunk megtisztításáért. Az éremnek, azaz elmélkedésünk tárgyának: Isten gazdagon áradó szeretetének és ingyenes kegyelmének ez a másik oldala. Valójában sötétségben járunk, ha a mennyei dicsőségben reménykedünk, ám engedetlenségünkkel vagy azzal, hogy nem cselekedjük az igazságot, mégis könnyedén vesszük a bűnt az életünkben.</text:p>
      <text:p text:style-name="P16">Hogyan járjunk hát el felelősséggel? János az Úr Jézust állítja elénk. Nem azért, mintha Ő megtisztította volna magát, hiszen Ő tiszta: elidegeníthetetlen tulajdonsága ez. De felmutatta ezt a tisztaságot ebben az ellenséges világban, amelyben gyermekei elhívást kaptak, hogy kimunkálják a magukét. Mindig Atyja akaratát vitte véghez, noha jól tudta, hogy ez sokszor és legvégül a szenvedés útját fogja jelenteni. Isten törvénye be volt írva a szívébe, és e törvényhez emberként is hű maradt. E törvény miatt az Atyja és az Ő világa iránti szeretetnek szentelte életét. Ezért vett magára szolgai formát, s alázta meg magát a kereszthalálig. Ha Ő „szen‑</text:p>
      <text:p text:style-name="P16">1JÁNOS 3,1-6<text:tab/>87</text:p>
      <text:p text:style-name="P16">vedéseiből megtanulta az engedelmességet” (Zsid 5,8), nem kellene-e nekünk is ugyanígy odaszánni magunkat a naponkénti, fegyelmezett engedelmességnek? Egyedül a Szentlélek Isten tehet minket szentekké, és ez az Isten akarata (1Thessz 4,3). De kell hozzá a mi együttműködésünk, és ez abból látható, hogy életünket odaszánjuk az Úrnak, és készségesen, szerető engedelmességgel követjük utunk minden fordulóján.</text:p>
      <text:p text:style-name="Feldolgozatlan_20_átvett_20_anyagok"><text:span text:style-name="Kiemelt"><text:span text:style-name="T7">3. Az Atya visszatükrözése életstílusunkban (4-6)</text:span></text:span></text:p>
      <text:p text:style-name="P16">János itt ismét arra hívja fel a figyelmünket, hogy Isten gyermekeként élni azt jelenti, hogy egyértelműen szakítunk a bűnnel. E versek félreérthetetlenül kimondják, hogy valahányszor <text:soft-page-break/>bűnt követünk el, megszegjük Isten törvényét, amely nem más, mint az Ő tökéletes jellemének és akaratának visszatükröződése. Minden elhajlás Isten utasításaitól törvényszegő cselekedet, amely megmutatja, lényegében hogyan viszonyulunk Istenhez. Törést idéz elő az életünkben, ahogyan egyetlen, az útról felpattanó kő bezúzhatja az autó szélvédőjét, azonnali megállásra késztetve a vezetőt. Gondoljunk egy pillanatra az ember alkotta törvényre, amely vagy visszatükrözi Isten törvényét, vagy nem. Olykor nagyon is tudatosan és szándékosan hágják át a törvényt, például lopnak vagy csalnak. Máskor véletlenül követnek el törvényszegést, például amikor egy idegen azon veszi észre magát, hogy rossz felé hajt egy egyirányú utcában. Mégis, mindkét esetben vétkeztek; megszegték a törvényt. A tévtanítók a jelek szerint azt állították, hogy ők magasabb síkon, jóval a törvények és szabályok szintje fölött élik meg a vallást, ahol a keresztyén ember szabaddá válik Isten „megismerésére”, anélkül hogy megtartaná a parancsolatokat. János leleplezi azt az elképzelést, miszerint a bűn az egyik vagy másik konkrét törvény megszegése lenne, és rámutat, hogy a bűn egyfajta viszonyulás Istenhez, ami jellemző minden bűnösre.</text:p>
      <text:p text:style-name="P16">Jézus első eljövetelében János Isten megoldását látja az emberi bűn problémájára (5) azáltal, hogy elveszi bűneinket. János, az apostol, először a Krisztust Isten Bárányának nevező Keresztelő Jánostól hallotta ezt (Jn 1,29). Jézus ugyanezt tanította, mikor önmagát a jó pásztornak nevezte, aki életét adja a juhokért (Jn 10,15). A bárány csak halálában válhatott a</text:p>
      <text:p text:style-name="P16">88<text:tab/>ISTEN CSALÁDJÁBAN ÉLNI</text:p>
      <text:p text:style-name="Feldolgozatlan_20_átvett_20_anyagok"><text:span text:style-name="T7">bűnért való áldozattá, jóllehet szeplőtlennek kellett lennie, hogy Isten elfogadja. János ugyanígy emlékeztet minket Krisztus bűntelen tökéletességére, de ezt engesztelő halála szükséges tényezőjének látja. Csak aki maga bűntelen volt, szerezhetett engesztelést mások bűneiért. És ebben van a különbség Krisztus, az Isten Báránya és minden más áldozat között, amelyet Izráel sok évszázados történelme során bemutattak. Az áldozati állatnak makulátlannak kellett lennie, csak úgy helyettesíthette a bűnöst; a dolog természetéből fakadóan azonban sohasem szerezhetett az oltárnak erkölcsi tökéletességet. Krisztus dicsősége, hogy egy bűn nélkül való emberi </text:span><text:span text:style-name="Félig_20_kiemelt"><text:span text:style-name="T7">akaratot </text:span></text:span><text:span text:style-name="T7">tudott odavinni, hogy felajánlja a mi lázadó, bűnös akaratunk helyett, amikor vére a mi bűneinkért kiontatott a Golgotán. Ettől válik a kereszt a keresztyén üzenet középpontjává. Ez Isten válasza az ember legégetőbb szükségére. Isten arra vágyik, hogy embereket fogadhasson vissza a családjába; de a bűn nem fér össze a fiúsággal. Isten tehát eljön a Fiú, Jézus személyében, hogy saját erkölcsi törvényét egész életén keresztül és végül az élete árán is megtartsa, s ezáltal bűneinket elvéve valóságossá tegye a megbocsátást.</text:span></text:p>
      <text:p text:style-name="P16">A kereszt fényében ekkor az válik fontos kérdéssé, hogy vajon „az én bűneim el vannak véve?” A 6. vers szerint a választ jelen tapasztalatunk adja meg. Folytatom-e a bűnök elkövetését, vagy egészen mássá vált az életem? Nézd meg, hogyan élsz, üzeni János. Lehetnek olyan döntő pillanatok az életünkben, melyekre visszatekintve megállapíthatjuk a változást: egy evangélizációs alkalom hatása, egy elkötelező nyilatkozat, vagy olyan események, mint a keresztelés vagy a helyi gyülekezetbe való betagolódásunk; ezeknek mind-mind megvan a helyük lelki zarándokutunkon. János azonban nem kérdezősködik ezek felől, mindössze annyit kérdez: Vétkezel-e továbbra is? Az, aki folytatja bűnös életmódját, még nem látta, nem ismeri Krisztust úgy, olyan személyesen, mint az, aki a 6. vers szerint „őbenne marad”. Ha Jézus bűntelen volt, és kifejezetten azért jött el erre a világra, hogy elvegye bűneinket, akkor hogyan táplálhat magában bűnt az az ember, aki valóban Krisztusban él?</text:p>
      <text:p text:style-name="P16">Ne felejtsük: János egy pillanatig sem állítja, hogy az igazi keresztyén sohasem vétkezik. Korábban már óvott minket ettől a tévedéstől (1,8.10), és emlékezetünkbe idézte azokat az eszközöket, melyeket Isten adott, hogy megtisztítson és helyreállítson bennünket (1,9; 2,1). Bár a keresztyének</text:p>
      <text:p text:style-name="P16">1JÁNOS 3,1-6<text:tab/>89</text:p>
      <text:p text:style-name="P16">kudarcot vallanak és elbuknak, bocsánatot nyerhetnek. De emlékeznünk kell arra, hogy a megbocsátás Isten Fiának a vérébe került. A kegyelem ingyenes, de nem olcsó. A valódi hála ismérve, hogy nem vétkezünk tovább.</text:p>
      <text:p text:style-name="P16">F. F. Bruce professzor hasznos illusztrációt kínál ehhez. „Ha egy fiú új iskolába megy, előfordulhat, hogy nem szándékosan az iskola hagyományával vagy jó hírnevével ellentétes dolgot cselekszik, amire rögtön megkapja: Ilyet nem csinálunk itt. De hiszen megtörtént; ez a fiú követte el — válaszolhatja valaki, aki mindent betű szerint ért. Ám az ilyen ember tudatosan <text:soft-page-break/>félreérti a megrovás értelmét. A megrovásnak az az értelme, hogy az ilyen viselkedést helytelenítik ebben az iskolában, így aki ilyesmit tesz, arra általában úgy tekintenek, mint aki nem való ebbe az iskolába. Lehetnek olykor kivételek, de ez az általános szabály, melyet a tapasztalat igazolt."2</text:p>
      <text:p text:style-name="P16">Világos, milyen következményekkel jár ez számunkra. Közösségünk a bűntelen Megváltóval és a bűneinkben való megmaradás (a bűnök további, folyamatos elkövetése) kölcsönösen ellentmondanak egymásnak. Kompromisszumra nincs lehetőség. És ebből logikusan következik, hogy nem tekinthetünk bizakodással ama nap elé, amikor majd találkozunk Krisztussal, ha életünkben itt és most önelégülten kezeljük a bűnt.</text:p>
      <text:p text:style-name="Feldolgozatlan_20_átvett_20_anyagok"><text:span text:style-name="Félig_20_kiemelt"><text:span text:style-name="T7">Jegyzetek</text:span></text:span></text:p>
      <text:list xml:id="list1740624724" text:style-name="RTF_5f_Num_20_2">
        <text:list-item>
          <text:p text:style-name="P25">Montgomery Jakab (1771-1854). Református énekeskönyv (1989), 338. dicséret.</text:p>
        </text:list-item>
        <text:list-item>
          <text:p text:style-name="P25">Marshall, 164. o.</text:p>
        </text:list-item>
      </text:list>
      <text:p text:style-name="P1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0">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dézet" style:family="text">
      <style:text-properties style:font-name="Trebuchet MS"/>
    </style:style>
    <style:style style:name="Cégnév" style:family="text">
      <style:text-properties style:font-name="Georgia"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RTF_5f_Num_20_2_20_1" style:display-name="RTF_Num 2 1"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RTF_5f_Num_20_2_20_1" style:num-suffix="." style:num-format="1">
        <style:list-level-properties/>
      </text:list-level-style-number>
      <text:list-level-style-number text:level="2" text:style-name="RTF_5f_Num_20_2_20_1" style:num-suffix="." style:num-format="1">
        <style:list-level-properties/>
      </text:list-level-style-number>
      <text:list-level-style-number text:level="3" text:style-name="RTF_5f_Num_20_2_20_1" style:num-suffix="." style:num-format="1">
        <style:list-level-properties/>
      </text:list-level-style-number>
      <text:list-level-style-number text:level="4" text:style-name="RTF_5f_Num_20_2_20_1" style:num-suffix="." style:num-format="1">
        <style:list-level-properties/>
      </text:list-level-style-number>
      <text:list-level-style-number text:level="5" text:style-name="RTF_5f_Num_20_2_20_1" style:num-suffix="." style:num-format="1">
        <style:list-level-properties/>
      </text:list-level-style-number>
      <text:list-level-style-number text:level="6" text:style-name="RTF_5f_Num_20_2_20_1" style:num-suffix="." style:num-format="1">
        <style:list-level-properties/>
      </text:list-level-style-number>
      <text:list-level-style-number text:level="7" text:style-name="RTF_5f_Num_20_2_20_1" style:num-suffix="." style:num-format="1">
        <style:list-level-properties/>
      </text:list-level-style-number>
      <text:list-level-style-number text:level="8" text:style-name="RTF_5f_Num_20_2_20_1" style:num-suffix="." style:num-format="1">
        <style:list-level-properties/>
      </text:list-level-style-number>
      <text:list-level-style-number text:level="9" text:style-name="RTF_5f_Num_20_2_20_1" style:num-suffix="." style:num-format="1">
        <style:list-level-properties/>
      </text:list-level-style-number>
      <text:list-level-style-number text:level="10" text:style-name="RTF_5f_Num_20_2_20_1" style:num-suffix="." style:num-format="1">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12-23T12:36:20</meta:creation-date>
    <meta:editing-cycles>7</meta:editing-cycles>
    <meta:editing-duration>PT00H27M13S</meta:editing-duration>
    <meta:initial-creator>Tommyca </meta:initial-creator>
    <dc:date>2011-12-25T21:12:41</dc:date>
    <dc:creator>Tommyca </dc:creator>
    <meta:document-statistic meta:table-count="0" meta:image-count="0" meta:object-count="0" meta:page-count="35" meta:paragraph-count="361" meta:word-count="23282" meta:character-count="158111"/>
    <meta:user-defined meta:name="Info 1"/>
    <meta:user-defined meta:name="Info 2"/>
    <meta:user-defined meta:name="Info 3"/>
    <meta:user-defined meta:name="Info 4"/>
    <meta:template xlink:type="simple" xlink:actuate="onRequest" xlink:title="Előkészítő" xlink:href="../Előkészítő.ott" meta:date="2011-12-23T12:36:18"/>
  </office:meta>
</office:document-meta>
</file>