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zövegtörzs_20_behúzássa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 style:family="paragraph" style:parent-style-name="Szövegtörzs_20_behúzással">
      <style:paragraph-properties fo:margin-left="0cm" fo:margin-right="0cm" fo:margin-top="0.212cm" fo:margin-bottom="0cm" fo:text-align="start"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6"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 style:family="paragraph" style:parent-style-name="Normál">
      <style:paragraph-properties fo:margin-left="0cm" fo:margin-right="0cm" fo:margin-top="0.212cm" fo:margin-bottom="0cm" fo:text-align="start"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Ámen">
      <style:text-properties fo:background-color="transparent"/>
    </style:style>
    <style:style style:name="P12" style:family="paragraph" style:parent-style-name="Adatsor">
      <style:text-properties fo:background-color="transparent"/>
    </style:style>
    <style:style style:name="P13" style:family="paragraph" style:parent-style-name="Névjegy">
      <style:text-properties fo:background-color="transparent"/>
    </style:style>
    <style:style style:name="P14" style:family="paragraph" style:parent-style-name="Heading_20_1">
      <style:text-properties fo:background-color="transparent"/>
    </style:style>
    <style:style style:name="P15" style:family="paragraph" style:parent-style-name="Normálra">
      <style:text-properties fo:background-color="transparent"/>
    </style:style>
    <style:style style:name="P16" style:family="paragraph" style:parent-style-name="Normálra">
      <style:paragraph-properties fo:margin-top="0cm" fo:margin-bottom="0.499cm"/>
      <style:text-properties fo:background-color="transparent"/>
    </style:style>
    <style:style style:name="P17" style:family="paragraph" style:parent-style-name="Standard">
      <style:paragraph-properties fo:text-align="center" style:justify-single-word="false"/>
    </style:style>
    <style:style style:name="P18" style:family="paragraph" style:parent-style-name="Footnote">
      <style:text-properties fo:color="#ff6633"/>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Átvett_20_anyagok_20_réssel">
      <style:text-properties fo:language="kn" fo:country="IN" style:language-asian="kn" style:country-asian="IN" style:language-complex="kn" style:country-complex="IN"/>
    </style:style>
    <style:style style:name="P24" style:family="paragraph" style:parent-style-name="Archív">
      <style:text-properties fo:background-color="transparent"/>
    </style:style>
    <style:style style:name="P25" style:family="paragraph" style:parent-style-name="Átvett_20_kommentárszakasz">
      <style:text-properties fo:background-color="transparent"/>
    </style:style>
    <style:style style:name="P26" style:family="paragraph" style:parent-style-name="Kicsi" style:master-page-name="">
      <style:paragraph-properties fo:margin-top="0.499cm" fo:margin-bottom="0.499cm" style:page-number="auto" fo:background-color="#ffff00">
        <style:background-image/>
      </style:paragraph-properties>
    </style:style>
    <style:style style:name="P27" style:family="paragraph" style:parent-style-name="Kategória">
      <style:text-properties fo:background-color="transparent"/>
    </style:style>
    <style:style style:name="P28" style:family="paragraph" style:parent-style-name="Átvett_20_anyagok">
      <style:text-properties fo:background-color="transparent"/>
    </style:style>
    <style:style style:name="P29" style:family="paragraph" style:parent-style-name="Átvett_20_anyagokra">
      <style:text-properties fo:color="#ff0000" fo:background-color="transparent"/>
    </style:style>
    <style:style style:name="P30" style:family="paragraph" style:parent-style-name="Átvett_20_anyagokra">
      <style:text-properties fo:background-color="transparent"/>
    </style:style>
    <style:style style:name="P31" style:family="paragraph" style:parent-style-name="Imádság">
      <style:paragraph-properties fo:text-align="end" style:justify-single-word="false"/>
      <style:text-properties fo:background-color="transparent"/>
    </style:style>
    <style:style style:name="P32" style:family="paragraph" style:parent-style-name="Imádság" style:master-page-name="">
      <style:paragraph-properties fo:keep-together="auto" style:page-number="auto"/>
      <style:text-properties fo:background-color="transparent"/>
    </style:style>
    <style:style style:name="P33" style:family="paragraph" style:parent-style-name="Szövegtörzs_20_behúzással_20_2">
      <style:text-properties fo:background-color="transparent"/>
    </style:style>
    <style:style style:name="P34" style:family="paragraph" style:parent-style-name="Archívra">
      <style:text-properties fo:background-color="transparent"/>
    </style:style>
    <style:style style:name="P35" style:family="paragraph" style:parent-style-name="Átvett_20_anyagok_20_-_20_textusbővítés_20_réssel">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Kiegészítésre">
      <style:paragraph-properties fo:background-color="#ffff00">
        <style:background-image/>
      </style:paragraph-properties>
    </style:style>
    <style:style style:name="P38" style:family="paragraph" style:parent-style-name="Archív_20_Imádság">
      <style:text-properties fo:background-color="transparent"/>
    </style:style>
    <style:style style:name="P39" style:family="paragraph" style:parent-style-name="Átvett_20_anyagok">
      <style:paragraph-properties fo:margin-left="1cm" fo:margin-right="0cm" fo:margin-top="0.212cm" fo:margin-bottom="0.212cm" fo:text-align="start" style:justify-single-word="false" fo:text-indent="0cm" style:auto-text-indent="false"/>
      <style:text-properties fo:language="kn" fo:country="IN" fo:background-color="transparent" style:language-asian="kn" style:country-asian="IN" style:language-complex="kn" style:country-complex="IN"/>
    </style:style>
    <style:style style:name="P40" style:family="paragraph" style:parent-style-name="Heading_20_2">
      <style:text-properties fo:background-color="transparent"/>
    </style:style>
    <style:style style:name="P4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font-style="normal" fo:background-color="transparent" style:font-style-asian="normal" style:font-style-complex="italic"/>
    </style:style>
    <style:style style:name="T12" style:family="text">
      <style:text-properties fo:color="#ff0000"/>
    </style:style>
    <style:style style:name="T13" style:family="text">
      <style:text-properties fo:color="#ff0000" style:font-name="Times New Roman" fo:language="hu" fo:country="HU" fo:background-color="transparent" style:font-name-asian="Times New Roman" style:font-name-complex="Times New Roman"/>
    </style:style>
    <style:style style:name="T14" style:family="text">
      <style:text-properties fo:color="#ff0000" style:font-name="Times New Roman" style:font-name-asian="Times New Roman" style:font-name-complex="Times New Roman"/>
    </style:style>
    <style:style style:name="T15" style:family="text">
      <style:text-properties fo:color="#ff0000" style:font-name="Times New Roman" fo:background-color="transparent" style:font-name-asian="Times New Roman" style:font-name-complex="Times New Roman"/>
    </style:style>
    <style:style style:name="T16"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9"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1"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2" style:family="text">
      <style:text-properties fo:color="#ff000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23"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4"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5"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7" style:family="text">
      <style:text-properties fo:color="#ff0000" fo:language="hu" fo:country="HU" style:language-asian="kn" style:country-asian="IN" style:language-complex="kn" style:country-complex="IN"/>
    </style:style>
    <style:style style:name="T28" style:family="text">
      <style:text-properties fo:color="#ff0000" fo:language="hu" fo:country="HU" fo:background-color="transparent"/>
    </style:style>
    <style:style style:name="T29" style:family="text">
      <style:text-properties fo:color="#ff0000" fo:language="hu" fo:country="HU" fo:background-color="transparent" style:language-asian="kn" style:country-asian="IN" style:language-complex="kn" style:country-complex="IN"/>
    </style:style>
    <style:style style:name="T30" style:family="text">
      <style:text-properties fo:color="#ff0000" fo:language="kn" fo:country="IN" style:language-asian="kn" style:country-asian="IN" style:language-complex="kn" style:country-complex="IN"/>
    </style:style>
    <style:style style:name="T31" style:family="text">
      <style:text-properties fo:color="#ff0000" fo:language="kn" fo:country="IN" fo:background-color="transparent" style:language-asian="kn" style:country-asian="IN" style:language-complex="kn" style:country-complex="IN"/>
    </style:style>
    <style:style style:name="T32" style:family="text">
      <style:text-properties fo:color="#ff0000" fo:background-color="transparent"/>
    </style:style>
    <style:style style:name="T33" style:family="text">
      <style:text-properties fo:color="#0000ff"/>
    </style:style>
    <style:style style:name="T34" style:family="text">
      <style:text-properties fo:color="#0000ff" style:font-name="Times New Roman" style:font-name-asian="Times New Roman" style:font-name-complex="Times New Roman"/>
    </style:style>
    <style:style style:name="T35" style:family="text">
      <style:text-properties fo:color="#0000ff" style:font-name="Times New Roman" fo:background-color="transparent" style:font-name-asian="Times New Roman" style:font-name-complex="Times New Roman"/>
    </style:style>
    <style:style style:name="T36" style:family="text">
      <style:text-properties fo:color="#0000ff" fo:background-color="transparent"/>
    </style:style>
    <style:style style:name="T37" style:family="text">
      <style:text-properties fo:color="#00ff00"/>
    </style:style>
    <style:style style:name="T38" style:family="text">
      <style:text-properties fo:color="#800080"/>
    </style:style>
    <style:style style:name="T39" style:family="text">
      <style:text-properties fo:color="#800080" fo:background-color="transparent"/>
    </style:style>
    <style:style style:name="T40" style:family="text">
      <style:text-properties fo:color="#008080"/>
    </style:style>
    <style:style style:name="T41" style:family="text">
      <style:text-properties fo:color="#ff00ff"/>
    </style:style>
    <style:style style:name="T42" style:family="text">
      <style:text-properties fo:color="#ff6633"/>
    </style:style>
    <style:style style:name="T43"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fo:color="#ff6633" style:font-name="Times New Roman" fo:background-color="transparent" style:font-name-asian="Times New Roman" style:font-name-complex="Times New Roman"/>
    </style:style>
    <style:style style:name="T48" style:family="text">
      <style:text-properties fo:color="#ff6633" fo:language="kn" fo:country="IN" style:language-asian="kn" style:country-asian="IN" style:language-complex="kn" style:country-complex="IN"/>
    </style:style>
    <style:style style:name="T49" style:family="text">
      <style:text-properties fo:color="#ff6633" fo:language="kn" fo:country="IN" fo:background-color="transparent" style:language-asian="kn" style:country-asian="IN" style:language-complex="kn" style:country-complex="IN"/>
    </style:style>
    <style:style style:name="T50" style:family="text">
      <style:text-properties fo:color="#ff6633" fo:language="hu" fo:country="HU" fo:background-color="transparent"/>
    </style:style>
    <style:style style:name="T51" style:family="text">
      <style:text-properties fo:color="#ff6633" fo:background-color="transparent"/>
    </style:style>
    <style:style style:name="T52" style:family="text">
      <style:text-properties fo:color="#808080"/>
    </style:style>
    <style:style style:name="T53" style:family="text">
      <style:text-properties fo:font-size="10pt" fo:background-color="transparent"/>
    </style:style>
    <style:style style:name="T54"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8"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0" style:family="text">
      <style:text-properties style:font-name="Times New Roman2" fo:font-size="12pt" style:font-name-asian="Times New Roman2" style:font-size-asian="12pt" style:font-name-complex="Times New Roman2" style:font-size-complex="12pt"/>
    </style:style>
    <style:style style:name="T61"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62"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64"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8" style:family="text">
      <style:text-properties style:font-name="Times New Roman" style:font-name-asian="Times New Roman" style:font-name-complex="Times New Roman"/>
    </style:style>
    <style:style style:name="T69" style:family="text">
      <style:text-properties style:font-name="Times New Roman" fo:background-color="transparent" style:font-name-asian="Times New Roman" style:font-name-complex="Times New Roman"/>
    </style:style>
    <style:style style:name="T70" style:family="text">
      <style:text-properties fo:font-variant="small-caps" fo:background-color="transparent"/>
    </style:style>
    <style:style style:name="T71" style:family="text">
      <style:text-properties fo:color="#800000" fo:background-color="transparent"/>
    </style:style>
    <style:style style:name="T72" style:family="text">
      <style:text-properties style:use-window-font-color="true" fo:font-size="12pt" fo:language="hu" fo:country="HU" fo:background-color="transparent" style:font-name-asian="Times New Roman" style:font-size-asian="12pt" style:font-name-complex="Times New Roman" style:font-size-complex="10pt" style:language-complex="ar" style:country-complex="SA"/>
    </style:style>
    <style:style style:name="T73" style:family="text">
      <style:text-properties style:use-window-font-color="true" fo:font-size="12pt" fo:language="hu" fo:country="HU" fo:background-color="transparent" style:font-name-asian="Times New Roman" style:font-size-asian="12pt" style:font-name-complex="Times New Roman" style:font-size-complex="10pt" style:language-complex="ar" style:country-complex="SA" style:font-style-complex="italic" style:font-weight-complex="normal"/>
    </style:style>
    <style:style style:name="T7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5" style:family="text">
      <style:text-properties fo:language="hu" fo:country="HU" style:language-asian="kn" style:country-asian="IN" style:language-complex="kn" style:country-complex="IN"/>
    </style:style>
    <style:style style:name="T76" style:family="text">
      <style:text-properties fo:language="hu" fo:country="HU" fo:background-color="transparent"/>
    </style:style>
    <style:style style:name="T77" style:family="text">
      <style:text-properties style:text-position="25% 58%" fo:background-color="transparent"/>
    </style:style>
    <style:style style:name="T78" style:family="text">
      <style:text-properties fo:font-size="16pt" fo:background-color="transparent" style:font-size-asian="16pt" style:font-size-complex="16pt"/>
    </style:style>
    <style:style style:name="T7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edves ‘Istentől és Ördögtől Születettek’!</text:p>
      <text:p text:style-name="P9">Íme, újabb adag a vasárnaphoz. Hadd tisztuljunk általa (értendő: a benne található Ige által) mindnyájan, hogy igazi böjtünk legyen!</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7">Bevezető gondolatok:</text:p>
      <text:p text:style-name="Normálra"><text:span text:style-name="T79">Szokásos megjegyzésem, hogy kicsit szűk a textus, érdemes mind az elején egy verssel, mind a végén kettővel bővíteni ― bár a leglényegesebb mondanivaló azért a rövidre vágott szakaszban is megtalálható, de mégis célszerűbb a </text:span><text:span text:style-name="Félig_20_kiemelt"><text:span text:style-name="T79">‘teljességre’</text:span></text:span><text:span text:style-name="T79"> törekedni.</text:span></text:p>
      <text:p text:style-name="P15">Kicsit bővebben 5 éve így fejtettem ki:ű</text:p>
      <text:p text:style-name="Normálra"><text:span text:style-name="T79">Több menetben is el kellett töprengenem a perikópán, így menetközben többször is módosítottam álláspontomat. Nem könnyű dönteni. A görög kiadások szerint </text:span><text:span text:style-name="Hivatkozás"><text:span text:style-name="T79">4-10.</text:span></text:span><text:span text:style-name="T79"> alkot egy bekezdést — és így egy gondolati egységet. Ezért első gondolatom az volt, hogy a teljes (görög) bekezdést kell alapul venni. Aztán továbbtöprengve arra jutottam mégis lehetséges ezt lerövidítve szűkíteni a gondolatot az </text:span><text:span text:style-name="Hivatkozás"><text:span text:style-name="T79">5-8</text:span></text:span><text:span text:style-name="T79">-ra. Ezért elvileg maradhatunk a kijelölt perikopánál kibővítés nélkül is. Ugyanakkor az LMK‑n elhangzottak kapcsán ismét elgondolkodtam: valóban, ha érthetőbbé akarjuk tenni az igencsak nehéz teológiai kérdést, akkor talán mégis célszerűbb legalább a </text:span><text:span text:style-name="Hivatkozás"><text:span text:style-name="T79">9.</text:span></text:span><text:span text:style-name="T79"> vers hozzávétele a perikopához, hiszen ez magyarázza a </text:span><text:span text:style-name="Félig_20_kiemelt"><text:span text:style-name="T79">‘keresztyén bűntelenség jánosi tételét’</text:span></text:span><text:span text:style-name="T79"> (bár radikalizálja is). Másrészt a </text:span><text:span text:style-name="Hivatkozás"><text:span text:style-name="T79">10a.</text:span></text:span><text:span text:style-name="T79"> vers szorosan csatlakozik a megtévesztéstől óváshoz — gyakorlati módot ad a védekezésre —, bár egyúttal tovább is lép a szeretet felé. Ennek említése már a következő bekezdésre utal, így e ponton már azért célszerű megállni (ezért is magyarázza a </text:span><text:span text:style-name="Cégnév"><text:span text:style-name="T79">KIA</text:span></text:span><text:span text:style-name="T79">-kommentár olyan bontásban a levelet, hogy a </text:span><text:span text:style-name="Hivatkozás"><text:span text:style-name="T79">10b</text:span></text:span><text:span text:style-name="T79">-vel új fejezetet kezd). Ekkor azonban már tulajdonképpen a </text:span><text:span text:style-name="Hivatkozás"><text:span text:style-name="T79">4.</text:span></text:span><text:span text:style-name="T79"> verset sincs ok elhagyni, így mégiscsak jobb lehet a </text:span><text:span text:style-name="Hivatkozás"><text:span text:style-name="T79">4-10.</text:span></text:span><text:span text:style-name="T79"> alapján prédikálni…</text:span></text:p>
      <text:p text:style-name="P27">Vázlatkísérlet:</text:p>
      <text:p text:style-name="Normál_20_réssel"><text:span text:style-name="Kiemelt"><text:span text:style-name="T79">Aki elveszi a bűnöket</text:span></text:span></text:p>
      <text:p text:style-name="P15">Magasfeszültség!</text:p>
      <text:p text:style-name="P15">Vihar (tévtanítás megtévesztései)</text:p>
      <text:p text:style-name="P15">Villámhárító</text:p>
      <text:p text:style-name="Normál_20_réssel"><text:span text:style-name="Félig_20_kiemelt"><text:span text:style-name="T79">A vázlathoz:</text:span></text:span></text:p>
      <text:p text:style-name="P15">Nem könnyű mostani igeszakaszunk, igen komoly kérdéseket vet fel... Egyenesen megkérdőjelez mindent, de mindent keresztyén életünk valódiságát illetően! Jó azonban, ha megfelelő szemüveggel olvassuk, különben teljesen félreértjük!</text:p>
      <text:p text:style-name="P9">Magasfeszültség!</text:p>
      <text:p text:style-name="Normálra"><text:span text:style-name="T79">Igazi magasfeszültséggel van dolgunk most, hiszen ki az, akinek hite, Krisztus-követése, az Úrral való közössége képes kiállni az apostol által megállapításként közölt alapigényt, hogy aki Benne van és marad, az nem vétkezhet, ellenben aki vétkezik, az máris idegen Jézustól, nem látta Őt, nem ismeri Őt?!? Hát melyikünk mondhatná el magáról, hogy megtérése után nem követett el már bűnöket?!? Igaz, halljuk ezt szektáktól, de hát ha megvizsgáljuk életüket, akkor kiderül, hogy állításuk önmagukról, miszerint ők már bűntelenek, egyszerűen </text:span><text:span text:style-name="Félig_20_kiemelt"><text:span text:style-name="T79">‘nem tudnak vétkezni’</text:span></text:span><text:span text:style-name="T79">, egy hajszállal jobb esetben önámítás, de leginkább </text:span><text:soft-page-break/><text:span text:style-name="T79">mélységes hazugság és képmutatás. Ők is olvasták János szavait, és azt a hatalmas feszültséget úgy próbálták megoldani, hogy hazugságba kergették magukat. De ettől még nem lett rájuk sem igaz, hogy már nem vétkeznek...</text:span></text:p>
      <text:p text:style-name="P9">Vihar</text:p>
      <text:p text:style-name="Normálra"><text:span text:style-name="T79">Ha nagy a feszültség ég és föld között (márpedig itt most igencsak sok ezer vagy sok millió voltnyi feszültség van), akkor vihar tör ki, villámlik, és akibe belecsap a villám, annak vége. Így hát végünk van, mert egyéni életünk nem teljesíti a keresztyén alapkövetelményt ― és ezáltal közösségileg is végünk, vége az egyháznak, </text:span><text:span text:style-name="Félig_20_kiemelt"><text:span text:style-name="T79">‘becsukhatjuk a boltot’</text:span></text:span><text:span text:style-name="T79">!</text:span></text:p>
      <text:p text:style-name="P15">Véget vethetünk hát a gyülekezet istentiszteleti életének! Mert hát ha egyszer aki Krisztusban nem vétkezik, akkor azok, akik így élnek, már tökéletesek, és nem szorulnak rá arra, hogy Isten igéjét hallgassák. Akik pedig mégis vétkeznek, azok nincsenek Krisztusban, nem tartoznak Krisztus egyházához, ők már a kárhozat fiai… Akármelyik eset áll fenn, nincs szükségünk arra, hogy igehirdetéseket, istentiszteleteket, bibliaórákat, hittanórákat tartsunk. Legfeljebb klubdélutánokat. …</text:p>
      <text:p text:style-name="P15">Még jó, hogy nem ilyesmiről beszél az idős apostol! Úgyhogy maradjunk inkább, és küzdjünk azért együtt, hogy megértsük, mit ad számunkra tudtul, hogy köti lelkünkre, hogy semmi másra nincs szükségünk az üdvösséghez, csak Krisztusra, Aki azért jött, hogy az ördög munkáit lerontsa; hogy köti lelkünkre, hogy a Krisztussal való közösség elegendő az üdvösséghez, mert azért jött, hogy az ördög munkáit lerontsa! Nem kell se jócselekedeteket, se gnózist, se vitaminokat, se étrendi kiegészítőket, se fittnest, se reklámkampányt, se politikai nyugalmat, se karriert, se semmit hozzátenni. Nem a tetteinkről, erkölcsünkről ír az apostol, hanem Krisztus mindenre elegendő váltságáról, mert teljesen és tökéletesen lerontotta az ördög munkáit a Golgotán és az üres sírban!</text:p>
      <text:p text:style-name="Normálra"><text:span text:style-name="T79">Aki mindenáron félre akarja érteni János eme szavait, az gyorsan vegye be a métely elleni szert, és olvassa el az úrvacsorai liturgiában is olvasható intést e levél elejéről: </text:span><text:span text:style-name="Citation"><text:span text:style-name="T79">„Ha azt mondjuk, hogy nincsen bűnünk, önmagunkat csaljuk meg, és nincs meg bennünk az igazság.”</text:span></text:span><text:span text:style-name="Hivatkozás"><text:span text:style-name="T79"> (1,8.)</text:span></text:span><text:span text:style-name="T79"> Ne akarjuk hát az apostol szavait saját maga ellenében érteni. Ugyanakkor ne is bagatellizáljuk el a kérdést, mondva: </text:span><text:span text:style-name="Félidézet"><text:span text:style-name="T79">Na ugye, hát nem is arról an szó, hogy ne vétkezhetnék!</text:span></text:span><text:span text:style-name="T79">…</text:span></text:p>
      <text:p text:style-name="P15">Vegyük inkább észre, mért is írja e helyütt János, hogy aki Őbenne van, az nem vétkezik ― mert akkor fogjuk felfogni, miben is áll ez a magasfeszültség. Kiderül, hogy éppen a tévtanítók ellen, tanításuk mérge ellen szól, és gyermekeiként, gondoskodó atyaként akar minket megkímélni az ételmérgezéstől. Mert bizony a keresztyén életben az ételmérgezés a kárhozatot hozza magával!</text:p>
      <text:p text:style-name="P15">Kiderül hát, hogy nem elrettenteni akar minket az apostol, csak óva inteni: a tévtanítók az mondták, teljesen mindegy, mit cselekszik az ember, ha egyszer már megszerezte a keresztyén gnózis ismereteit, akkor lelkének már üdvössége van, a teste mit se számít. Ők tehát bátran vétkeztek, mondván, hogy ez mit se számít. János pedig lelkünkre köti: nehogy higgyünk se az akkori, se a mai tévtanítóknak, nehogy azt higgyük, hogy a testünket, pszüché-lelkünket és pneuma-lelkünket különálló részekként szemlélhetnénk, és hogy mindebből pusztán a pneuma-lélek számít! Nem, az ember nem különíthető el három részre, mint szervekre vagy testrészekre, hanem ez mind együtt alkotja az embert, egymással szoros egységben vannak! Ahogyan az ember sem végható szét agyra, szívre és érrendszerre, mintha ezek egymástól függetlenül is létezhetnének. Bármelyik is hiányzik, életképtelenné válik a szervezet. Ugyanígy lehet ugyan beszélni arról, hogy van testünk, pszüché-lelkünk, pneuma-lelkünk, de szó sincs arról, hogy bármelyik is önmagában életképes volna!</text:p>
      <text:p text:style-name="P15">Ezért hatalmasat tévednek a tévtanítók, János pedig igyekszik megmenteni minket tévelygéseiktől: nem, szó nem lehet arról, hogy engedhetnénk bármiféle véteknek, mondván, hogy a testünk bármit művelhet, a lelkünk úgyis tiszta maradhat! Nem, a bűnök a teljes embert megrontják, azaz teljesen kárhozatot teremnek!</text:p>
      <text:p text:style-name="P15">Ez tehát a hangsúlyos abban, hogy aki Krisztusban van, az nem vétkezik. Ugyanakkor ennek a háttérnek, a tévtanítók hitegetésének ismerete még mindig nem oldja fel a feszültséget: vétkeink azt jelzik, hogy kiszakadtunk a Krisztussal való közösségből. A villám tehát lecsap, mert a vihart képtelenek vagyunk elhárítani a fejünk fölül, hiszen a mérhetetlen voltnyi feszültség ég és föld között megmarad attól, hogy ismerjük a fizikai magyarázatot a villám kialakulására...</text:p>
      <text:p text:style-name="P9">Villámhárító</text:p>
      <text:p text:style-name="P15">Nem ismerünk olyan megoldást, amellyel magán a viharon uralkodhatnánk, és kikerülhetnénk a <text:soft-page-break/>Sátán-keltette villámlást. Segítség mégis van, mert a hatalmas feszültséget ég és föld között, a gonosz villám óriási energiáját elvezethetjük. Isten beleszúrta a Golgota csúcsába a villámhárítót, ezért Jézus keresztje elvezetheti a belénk csapó villámot, csak oda kell állnunk nekünk is a kereszt mellé, és akkor abba csap a villám helyettünk.</text:p>
      <text:p text:style-name="Normálra"><text:span text:style-name="T79">Hiszen Jézus éppen azért jött, hogy elvegye a bűnöket! Ő az, Aki megvalósította helyettünk is a bűntelenséget. Ki más cselekszi az igazságot, mit Jézus, </text:span><text:span text:style-name="Kiemelt"><text:span text:style-name="T79">az</text:span></text:span><text:span text:style-name="T79"> Igaz?! Ő azért jött, hogy az Ördög gonosz munkáit lerontsa igaz tetteivel. Azért jött, hogy villámhárítónk legyen. Őbelé csapott a villám, hogy mi életben maradjunk. Merünk‑e ezek után még tovább vétkezni?!</text:span></text:p>
      <text:p text:style-name="P27">Egyéb gondolatok az ige kapcsán:</text:p>
      <text:p text:style-name="P15"/>
      <text:p text:style-name="P27">Előkészítő-Archívum:</text:p>
      <text:p text:style-name="P16">Korábbi előkészítőből is álljon itt néhány gondolat ― amelyek máshol még nem kerültek elő:</text:p>
      <text:p text:style-name="Normálra"/>
      <text:p text:style-name="Normálra">János témája összefügg a szabad akarattal is. A jánosi dualizmus, ami itt is megjelenik, igen éles határvonalat húz: vagy Istentől, vagy Sátántól van valaki. <text:span text:style-name="Nevek">Luther</text:span> is arról ír, hogy az ember valójában nem szabad, akaratát egy lóhoz hasonlította, és azt mondja: vagy Krisztus ül a nyeregben, vagy Sátán, de mindenképp van lovas. Jézus is erről beszél, amikor a gonosz lélektől megszabadult, de üres emberről beszél: ha kiseperve, de üresen találja a lakást, majd többedmagával jön vissza a démon, nála sokkal gonoszabbakkal!</text:p>
      <text:p text:style-name="Normálra"/>
      <text:p text:style-name="Normálra"/>
      <text:p text:style-name="Normálra">Úgy tűnik, a szakasz teológiai problematikája olyan komoly, hogy leginkább tanítójellegű igehirdetés felel meg neki, különben csak még jobban összezavarodik az igehallgató, miképp is gondolkodjon a <text:span text:style-name="Félig_20_kiemelt">‘keresztyén bűntelenségről’</text:span>… Mindemellett nem teljesen lehetetlen — bár elsőre kicsit erőltetettnek tűnik számomra —, hogy gyakorlatibb módon prédikáljunk, és pl. a megszentelődésről legyen szó.</text:p>
      <text:p text:style-name="Normálra"/>
      <text:p text:style-name="Normálra">A szakasz tulajdonképpen arról is szól, hogy bármily népszerű is a mondás, hazug: a cél sosem szentesíti az eszközt — azaz bármilyen hitre-ismeretre hivatkozzunk is Istennel kapcsolatban, a bűn bűn marad: aki Őbenne marad, az nem követ el bűnt, semmiféle szentnek hazudott cél érdekében. (Éppen ezért vannak mindig előnyben a bűnözők a bűnüldözéssel szemben; ez azonban nem lehet ok arra, hogy jogellenes módokon járjanak el a hatóságok.)</text:p>
      <text:p text:style-name="Normálra"/>
      <text:p text:style-name="P27">Ige-Archívum:</text:p>
      <text:p text:style-name="P16">A kommentárok, igehirdetés-kötetek előtt álljon itt két régebbi (5 éves) igehirdetés:</text:p>
      <text:p text:style-name="P12">Felsőpetény―Ipolyvece, 2004. február 29., Invocavit (Böjt 1.)</text:p>
      <text:p text:style-name="Énektabulátor"><text:span text:style-name="T79">Kezdőének:</text:span><text:span text:style-name="Kiemelt"><text:span text:style-name="T79"><text:tab/>195<text:tab/>192</text:span></text:span></text:p>
      <text:p text:style-name="Énektabulátor"><text:span text:style-name="T79">Liturgia:<text:tab/></text:span><text:span text:style-name="Kiemelt"><text:span text:style-name="T79">3</text:span></text:span><text:span text:style-name="T79"><text:tab/></text:span><text:span text:style-name="Kiemelt"><text:span text:style-name="T79">4</text:span></text:span></text:p>
      <text:p text:style-name="Énektabulátor"><text:span text:style-name="T79">Főének:<text:tab/></text:span><text:span text:style-name="Kiemelt"><text:span text:style-name="T79">275</text:span></text:span><text:span text:style-name="T79"><text:tab/></text:span><text:span text:style-name="Kiemelt"><text:span text:style-name="T79">197</text:span></text:span></text:p>
      <text:p text:style-name="Énektabulátor"><text:span text:style-name="T79">Záróének:<text:tab/></text:span><text:span text:style-name="Kiemelt"><text:span text:style-name="T79">512</text:span></text:span><text:span text:style-name="T79"><text:tab/></text:span><text:span text:style-name="Kiemelt"><text:span text:style-name="T79">188</text:span></text:span></text:p>
      <text:p text:style-name="Lekció"><text:span text:style-name="T79">Lekció:</text:span><text:span text:style-name="Kiemelt"><text:span text:style-name="T79"><text:tab/>Mt 4,1-11.</text:span></text:span></text:p>
      <text:p text:style-name="Igehely"><text:span text:style-name="T7">Bűntelenül<text:tab/></text:span><text:span text:style-name="Hivatkozás"><text:span text:style-name="T79"><text:tab/>1Jn 3,[4-]5-8[-10].</text:span></text:span></text:p>
      <text:p text:style-name="P14"><text:soft-page-break/>A bűntelen keresztyénség szükségessége</text:p>
      <text:p text:style-name="P24">Böjt kezdetén állunk. Böjt a kísértés, és a kísértésből szabadulás — azaz a megtisztulás — ideje is. Ezért is áll előttünk ezen a vasárnapon lekcióként Jézus megkísértésének története: így erősít minket Urunk. Erősít azáltal, hogy megmutatja: van, Aki legyőzte a kísértést; van, Aki meg tudott maradni bűntelenül ebben a világban; van Isten, Aki mellénk állt. Ő a példa, és Ő a tanúja annak, hogy elengedhetetlen a keresztyén életben a megtisztulás. Hiszen oly sok a hamis keresztyén köztünk!</text:p>
      <text:p text:style-name="P34">Milyen jó lenne, ha valódi keresztyéneket láthatnánk a magunk körében is, és a világ is ilyenekkel lenne tele! Olyanokat, akik nemcsak beszélnek Isten Igéjéről, hanem aszerint is élnek. Akik nemcsak kormánypropaganda szinten beszélnek a családok védelméről, hanem valóban hűségesek házastársukhoz, családjukhoz. Akik nemcsak ígérgetnek, hanem teljesítik is adott szavukat. Akik nem hazudoznak, hanem őszinte, igaz szó származik ajkukról.</text:p>
      <text:p text:style-name="P34">Mennyivel erőteljesebb és hathatósabb lenne az evangélium szava! Mennyivel többen gondolnák úgy, hogy valóban érdemes, sőt, egyenesen szükséges keresztyénnek lenni! Mert nemcsak vonzó, hanem őszinte, tiszta is. Nagy-nagy szükségünk van arra, hogy az evangélium mértékén megálló keresztyének nyüzsögjenek a világban, országunkban, falunkban…</text:p>
      <text:p text:style-name="Archívra"><text:span text:style-name="T79">Ki ne vágyna hát arra, hogy hiteles, igazi keresztyének legyenek a világban? Olyanok, akiknek az életén meglátszik, hogy Krisztushoz tartoznak. Olyanok, akikről lerí, hogy távol tartják magukat a bűnöktől. Egyben olyanok, akik mégis szeretettel vannak azok felé is, akik nem osztják hitüket. Olyanok, akik nem akarják ráerőltetni másokra is, amit ők elfogadtak a </text:span><text:span text:style-name="Mű_20_címe"><text:span text:style-name="T79">Bibliá</text:span></text:span><text:span text:style-name="T79">ból, az evangéliumból, Jézusból. Sokféle igényt fogalmaznak meg a nem keresztyének az igaz keresztyénség feltételeként; annak feltételeként, hogy ők jó véleménnyel legyenek a keresztyénekről, szép példának tartsák — ha nem is kívánják természetesen követni —, ne tartsák képmutatónak, stb.</text:span></text:p>
      <text:p text:style-name="Archívra"><text:span text:style-name="T79">Ezek között az igények között vannak jogosak és hamisak is. Abban azonban világos útmutatást ad a </text:span><text:span text:style-name="Mű_20_címe"><text:span text:style-name="T79">Szentírás</text:span></text:span><text:span text:style-name="T79">, hogy minden keresztyénnek feladata, hogy élete összhangban legyen Urával, akaratát kövesse — azaz távol tartsa magát a bűntől. Természetes igény ez, hiszen a próféták mindig is arról beszéltek, hogy Isten népe ne járjon bűnökben, hanem igaz cselekedetei legyenek.</text:span></text:p>
      <text:p text:style-name="P14">A bűntelen keresztyénség lehetetlensége</text:p>
      <text:p text:style-name="P24">A keresztyén ember tehát bűntelen kell legyen. Vannak is, akik büszkén vallják: tőlük távol áll a vétek. Talán Te is így érzed — hiszen mindig igyekszel helyesen cselekedni, igyekszel útmutatást kérni Istentől és azt követni. Talán egész gondolkodásodat áthatja ez a figyelés Istenre. Mégis fel kell tennie mindannyiunknak a kérdést (önmagának): valóban nincs egyetlen görbe utam sem? Valóban nem bántottam meg még senkit? Valóban nem adtam okot szomorúságra családom, környezetem számára? Valóban nincs miért neheztelnie rám Istennek? Valóban nem érdemlem meg a büntetést? Valóban nincsenek olyan titkolt — még magam elől is rejtett, nemhogy az emberek szeme elől — gonoszságaim, ami miatt szégyenkeznem kell és pirulnom?</text:p>
      <text:p text:style-name="Archívra"><text:span text:style-name="T79">Ha nem valamiféle torz optikával tekintünk életünkre, akkor bizony meg kel vallanunk: igen távol állunk attól, amit itt János elénk tár! Pedig megalkuvás nélkül hirdeti: aki Őbenne van, az nem követ el bűnt! Sőt, sokkal szélsőségesebben is fogalmaz a </text:span><text:span text:style-name="Hivatkozás"><text:span text:style-name="T79">9.</text:span></text:span><text:span text:style-name="T79"> versben: aki Őbenne van, az nem </text:span><text:span text:style-name="Félig_20_kiemelt"><text:span text:style-name="T79">vétkez</text:span></text:span><text:span text:style-name="Túlemelt"><text:span text:style-name="T79">het</text:span></text:span><text:span text:style-name="T79">, pontosabban fordítva </text:span><text:span text:style-name="Félig_20_kiemelt"><text:span text:style-name="T79">nem </text:span></text:span><text:span text:style-name="Túlemelt"><text:span text:style-name="T79">képes </text:span></text:span><text:span text:style-name="Félig_20_kiemelt"><text:span text:style-name="T79">vétkezni</text:span></text:span><text:span text:style-name="T79">!</text:span></text:p>
      <text:p text:style-name="P34">A terrorizmus példája alkalmas lehet arra, hogy kirívó esetekben igazat adjunk János világos szavának. Aki ilyeneket cselekszik, hiába hivatkozik vallási idea-tanokra, Isten akaratára, az Ige leleplezi, hogy az ördögtől van. A valóság azonban a tényeknél is keményebb. Izraeli utunkon idegenvezetőnk elmondta, hogy 3 évvel ezelőttig a terrorcselekmények 95%-át tudták kiszűrni. Nem mondta, de bizonyára szeptember 11. a pontosabb határ. 3 éve már 99%-ot tudnak kiszűrni. Tehát amit a TV-ben látunk, az minden 100 próbálkozásból csupán egyetlen egy! Jézustól pedig tudjuk, hogy a gondolat bűne is éppolyan komoly, mint a tetteké — azaz a terrorista szervezkedés Isten szemében már bőségesen azonos ítélet alá esik, mint egy sikeres robbantás!</text:p>
      <text:p text:style-name="Archívra"><text:soft-page-break/><text:span text:style-name="T79">Ezek a kirívó esetek. Na de mi van az enyhébb </text:span><text:span text:style-name="Félig_20_kiemelt"><text:span text:style-name="T79">‘szalonbűneinkkel’</text:span></text:span><text:span text:style-name="T79">? Ha csak 100 vágykísérletből egyszer elkövetünk valamit, máris Sátántól valók vagyunk?</text:span></text:p>
      <text:p text:style-name="Archívra"><text:span text:style-name="T79">Egyes kegyességi irányzatok szerint kötelező a bűntelen élet, mert egyedül ez illik Megváltónkhoz; sőt, önmagukat bűntelennek tartják sokan. Hol annak ellenére, hogy láthatóan durva bűnöket követnek el (de azért vallják, hogy ők </text:span><text:span text:style-name="Félig_20_kiemelt"><text:span text:style-name="T79">‘jó emberek’</text:span></text:span><text:span text:style-name="T79">), hol pedig valóban erősen odafigyelnek és tartózkodnak a bűnöktől — egyesek életében ugyan mégis észrevesszük, hogy időnként kiesnek ebből az erőfeszítésből, de némelyek életét nézve valóban azt látja az ember, hogy nem találni kifogást magatartásában.</text:span></text:p>
      <text:p text:style-name="P34">Kell hát a hiteles keresztyénség, kellenek a bűntelen Krisztus-követők! Ha azonban magunkra nézünk, akkor leginkább elkeseredhetünk ilyen igény hallatán — hiszen ha Isten röntgenszeme átvilágít, akkor nem rejthetjük el a legtitkosabb aktáinkat sem, amelyek kollaboráns voltunkat leleplezik! Nem vagyunk akkor keresztyének? Még konkrétabban fogalmazva János szavaival: az Ördög gyermekei vagyunk?</text:p>
      <text:p text:style-name="P14">Ellentétoldás?</text:p>
      <text:p text:style-name="P24">Feloldhatatlan ellentét áll előttünk… Valahogy meg kell hát találnunk az apostoli üzenet igazi értelmét, mert úgy tűnik, ebbe az irányba haladva csak zsákutcába juthatunk. Úgy vagyunk, mint a kiutat kereső kísérleti patkány: vissza kell térnünk a labirintus más pontjára, és újra próbálkozni…</text:p>
      <text:p text:style-name="Archív_20_kiegészítésre"><text:span text:style-name="Kiemelt"><text:span text:style-name="T79">Felsőpetény:</text:span></text:span><text:span text:style-name="T79"> Most csak egy rövidített megoldásra van lehetőségem, nem tudom alaposabban körüljárni az igen izgalmas teológiai-írásmagyarázati problémát, de bátran hívogatok mindenkit a vecsernyére, ahol majd igyekszem erre a pontra koncentrálni és megvizsgálni a jánosi </text:span><text:span text:style-name="Félig_20_kiemelt"><text:span text:style-name="T79">‘bűntelen keresztyénség’</text:span></text:span><text:span text:style-name="T79"> tételének üzenetét.</text:span></text:p>
      <text:p text:style-name="Archívra"><text:span text:style-name="T79">Miközben a görög szöveg nyelvileg igen egyszerűnek és könnyűnek tűnik, tartalma igencsak bonyolult, mert fogós kérdéseket vet fel: vétkezhet‑e a keresztyén ember, ill. ha vétkezik, máris kiesik a kegyelemből? Ehhez pl. az ige folyamatosságát kell megvizsgálni. Azonban több nézet is van arra vonatkozóan, hogy az </text:span><text:span text:style-name="Félig_20_kiemelt"><text:span text:style-name="T79">imperfektum</text:span></text:span><text:span text:style-name="T79">ot </text:span><text:span text:style-name="Félig_20_kiemelt"><text:span text:style-name="T79">‘jelen-szerűen’</text:span></text:span><text:span text:style-name="T79"> (egyedileg) vagy </text:span><text:span text:style-name="Félig_20_kiemelt"><text:span text:style-name="T79">‘folyamat-szerűen’</text:span></text:span><text:span text:style-name="T79"> (ismétlődően) kell‑e értelmezni, így az igealak sem biztos, hogy kielégítő magyarázatot ad. (Mindemellett teológiailag lehet helyes a tettlegesség-habitus megkülönböztetés.) Fontos azonban a </text:span><text:span text:style-name="Görög"><text:span text:style-name="T79">a&amp;martiva</text:span></text:span><text:span text:style-name="Latinbetűs_20_átirat"><text:span text:style-name="T79"> {hamartia}</text:span></text:span><text:span text:style-name="T79"> jelentésének figyelembevétele is: amikor a vadász elvéti a célt — de ez még nem feltétlen jelenti a vadászat egészének sikertelenségét… (Az ógörögben tévedést, hibát is jelent a bűn mellett.)</text:span></text:p>
      <text:p text:style-name="Archívra"><text:span text:style-name="T79">Lehetne különböző igehelyekről válogatni a keresztyének bűnt cselekvése lehetőségéről pro és kontra. Jánostól sok helyen találnánk alátámasztást arra, hogy aki Krisztust követi, az nem követhet el bűnt. Sokféleképpen lehetne ugyanakkor cáfolni a jánosi tételt a </text:span><text:span text:style-name="Félig_20_kiemelt"><text:span text:style-name="T79">perfekcionizmus</text:span></text:span><text:span text:style-name="T79">ról. Ide lehetne állítani pl. Jób szavát: </text:span><text:span text:style-name="Citation"><text:span text:style-name="T79">„Van‑e tiszta ember, tisztátalanság nélküli? Nincs egyetlenegy sem.”</text:span></text:span><text:span text:style-name="Hivatkozás"><text:span text:style-name="T79"> (Jób 14,4.)</text:span></text:span><text:span text:style-name="T79">; vagy éppen Pál zsoltáridézetét: </text:span><text:span text:style-name="Citation"><text:span text:style-name="T79">„Mind elhajlottak, valamennyien megromlottak, és nincsen, aki jót tegyen, nincs egyetlen egy sem.”</text:span></text:span><text:span text:style-name="T79"> </text:span><text:span text:style-name="Hivatkozás"><text:span text:style-name="T79">(Rm 3,12.)</text:span></text:span></text:p>
      <text:p text:style-name="Archívra"><text:span text:style-name="T79">Az ellentétállításba és feloldási (de legalábbis kisimítgatási) kísérletébe bele lehet őrülni. Nem érdemes, nincs erre szükség. Itt ugyanis nem a </text:span><text:span text:style-name="Félig_20_kiemelt"><text:span text:style-name="T79">‘tettleges bűntelenség’</text:span></text:span><text:span text:style-name="T79"> jelenik meg. Pl. kiderül: </text:span><text:span text:style-name="Citation"><text:span text:style-name="T79">„A bűn az, hogy nem hisznek énbennem”</text:span></text:span><text:span text:style-name="Hivatkozás"><text:span text:style-name="T79"> (Jn 16,9.)</text:span></text:span><text:span text:style-name="T79"> Vagy: </text:span><text:span text:style-name="Citation"><text:span text:style-name="T79">„De az Írás mindenkit bűn alá rekesztett, hogy az ígéret a Jézus Krisztusban vetett hit alapján adassék azoknak, akik hisznek.”</text:span></text:span><text:span text:style-name="Hivatkozás"><text:span text:style-name="T79"> (Gal 3,22.)</text:span></text:span><text:span text:style-name="T79"> Még többet mond azonban, hogy magában </text:span><text:span text:style-name="Hivatkozás"><text:span text:style-name="T79">1Jn</text:span></text:span><text:span text:style-name="T79">-ban is megtalálható ez a feszültség, komplementaritás — minden alkalommal halljuk az úrvacsora liturgiájában: </text:span><text:span text:style-name="Citation"><text:span text:style-name="T79">„Ha azt mondjuk, hogy nincsen bűnünk, önmagunkat csaljuk meg, és nincs meg bennünk az igazság. … Ha azt mondjuk, hogy nem vagyunk bűnösök, hazuggá tesszük Őt, és nincs meg bennünk az Ő igéje.”</text:span></text:span><text:span text:style-name="Hivatkozás"><text:span text:style-name="T79"> (1,8.10.)</text:span></text:span></text:p>
      <text:p text:style-name="Archívra"><text:span text:style-name="T79">A </text:span><text:span text:style-name="Hivatkozás"><text:span text:style-name="T79">9.</text:span></text:span><text:span text:style-name="T79"> vers nem az elrettentést szolgálja — mert nemcsak arról van szó, hogy aki Krisztusé, az nem képes bűnt elkövetni, hanem arról is, hogy miért nem, hogy hogyan is lesz erre — minden gyarló csetlése-botlása ellenére is! — képes a hívő: mert Isten magja van benne, hiszen Tőle született. Sokféle gondolat látott már napvilágot, hogy ezt a magot megfejtsék az írásmagyarázók: Isten Igéje, Szentlélek, stb. Mindegyikben lehet igazság. </text:span><text:soft-page-break/><text:span text:style-name="T79">Azonban nem ez számít — nem az dönti el a keresztyén létet, hogy érti‑e az ember, el tudja‑e magyarázni. A lényeg, hogy maga Isten is azt munkálja bennünk, hogy tiszták legyünk, és épp ezért aki Benne marad, abban azt a munkát is folyamatosan végzi Urunk, mert magja van bennünk.</text:span></text:p>
      <text:p text:style-name="P14">Az ördögmű-lerontó</text:p>
      <text:p text:style-name="Archív"><text:span text:style-name="T79">Aki átélte, az jól tudja mindezt: megtérése után az ember valóban sok mindenre képes, amire azelőtt nem volt. Sok bűn tartotta fogva, amitől nem tudott szabadulni — Krisztusban azonban mégis képessé és szabaddá válhatott. A keresztyén élet így válik egy folyamatos harccá a bűn ellen — böjtbe lépve ez a harc különösen is hangsúlyossá válik, kidomborodik létkérdés volta. Ezt jelenti a </text:span><text:span text:style-name="Félig_20_kiemelt"><text:span text:style-name="T79">‘bűntelen keresztyénség’</text:span></text:span><text:span text:style-name="T79">! És épp ezért nincs Krisztusban, aki bűntelennek gondolja magát — mert ez a szemlélet nélkülözi a folyamatos harcot. Aki azt mondja, bűntelen, magát csalja meg — ahogyan az úrvacsorai liturgiából jól ismerjük </text:span><text:span text:style-name="Hivatkozás"><text:span text:style-name="T79">1,8.</text:span></text:span><text:span text:style-name="T79"> intését.</text:span></text:p>
      <text:p text:style-name="Archívra"><text:span text:style-name="T79">Aki nem harcol bűnei ellen, hogy igyekezzen valóban bűntelen lenni, az már nem Isten gyermeke, hanem Sátáné. Sajnos nemcsak a levél olvasói idejében voltak divatosak afféle tanítások, mely szerint a keresztyén ember már szabad, szabad a törvénytől, és szabad a parancsolatoktól. Bátran tehet akármit, mert Krisztus megváltotta. Ma is vannak, akik érvényét akarják venni Isten törvényének, és csak kegyelemről, evangéliumról hajlandók hallani. Nem kell ma már az isteni rend, nem kell nemcsak a zsidó törvény, de nem kell a </text:span><text:span text:style-name="Mű_20_címe"><text:span text:style-name="T79">Tízparancsolat</text:span></text:span><text:span text:style-name="T79"> sem — olyannyira, hogy ez még egyház vezető tollából </text:span><text:span text:style-name="Mű_20_címe"><text:span text:style-name="T79">Evangélikus Élet</text:span></text:span><text:span text:style-name="T79"> hasábokon is nyomdafestéket szagolhatott!</text:span></text:p>
      <text:p text:style-name="Archívra"><text:span text:style-name="T79">János erre azt kiáltja: </text:span><text:span text:style-name="Kiemelt"><text:span text:style-name="T79">Nem!!!</text:span></text:span><text:span text:style-name="T79"> Szó sem lehet arról, hogy Isten gyermekei vétkezzenek, mert az Ő magja van bennük, és az Ördög munkáinak lerombolásán kell minden erejükkel fáradozniuk! Böjt van. Itt állunk az elején — a megkísértés történetével. Krisztus igazán megtehette volna, hogy Isten Fiaként nem törődik szabályokkal, rendeletekkel, parancsolatokkal, paragrafusokkal. Ő valóban szabad volt mindettől. Mégis magára vette a törvény igáját. Hát hogy képzelheti valaki, hogy különb lehet Megváltónknál?!? Senkinek nem lehet semmiféle kifogás alapján joga arra, hogy fel ne vegye a mindent szétdobáló gonosz, a </text:span><text:span text:style-name="Félig_20_kiemelt"><text:span text:style-name="T79">diabolosz</text:span></text:span><text:span text:style-name="T79"> ellen a harcot! Isten nem tűr semmiféle bűnt — nemcsak nagyokat — ún. halálosakat —, hanem a legkisebbet sem!</text:span></text:p>
      <text:p text:style-name="Archívra"><text:span text:style-name="T79">Aki vétkezik, az nincs Őbenne. Ez a radikális mondat így értendő. Úgy, hogy nincs alku, nem lehet kis vétkeket elnézően kezelni, hanem teljes erővel kell küzdenünk ellene. Mert ezt munkálja maga Jézus is, és ezt munkálja bennünk Isten magja is. Ezért hangzott az ókori egyház keresztelési szertartásában is a kérdés: </text:span><text:span text:style-name="Félidézet"><text:span text:style-name="T79">Ellenállsz az ördögnek/bűnnek?</text:span></text:span><text:span text:style-name="T79"> Így harcolva vagyunk ugyanis Isten gyermekei, sehogy máshogy. Nincsenek alternatívák — vagy Övé, vagy Sátáné a szívünk-lelkünk…</text:span></text:p>
      <text:p text:style-name="Archívra"><text:span text:style-name="T79">Aki megismerte Istent, akinek megjelent kegyelme Fiában, annak nem lehet más válasza, mint a hálaadás. </text:span><text:span text:style-name="Citation"><text:span text:style-name="T79">„A kegyelem ingyenes, de nem olcsó. A valódi hála ismérve, hogy nem vétkezünk tovább.”</text:span></text:span><text:span text:style-name="Hivatkozás"><text:span text:style-name="T79"> (</text:span></text:span><text:span text:style-name="Név_20_hivatkozásban"><text:span text:style-name="T79">David Jackman</text:span></text:span><text:span text:style-name="Hivatkozás"><text:span text:style-name="T79">: </text:span></text:span><text:span text:style-name="Mű_20_címe"><text:span text:style-name="T79">János levelei</text:span></text:span><text:span text:style-name="Hivatkozás"><text:span text:style-name="T79">)</text:span></text:span></text:p>
      <text:p text:style-name="P11">אמן αμην Ámen</text:p>
      <text:p text:style-name="P32"><text:soft-page-break/>Imádkozzunk!</text:p>
      <text:p text:style-name="P38">Urunk, Aki azért jelentél meg ebben a világban, hogy elvedd bűneinket! Megismertünk Téged és megismertük akaratodat. Most már mi is arra vágyakozunk, hogy Hozzád híven tudjunk élni, hátat fordítva a bűnnek, hogy Benned maradva ne vétkezzünk többé. Mégis érezzük tehetetlen voltunkat, és oly gyakran engedünk Sátán megejtő fortélyainak — érezzük is átkos hatását életünkön, hiszen bűneink megrontják emberi kapcsolatainkat, megmételyezik életünket, és elszakítanak Tőled. Nyomorultul érezzük magunkat, hiszen ismerjük akaratodat, mégis képtelenek vagyunk teljesen Neked szentelni életünket. Áldott légy, hogy mégis segítségünkre siettél, és azért jelent meg Fiad, hogy az Ördög munkáit a mi életünkben is lerontsa!</text:p>
      <text:p text:style-name="P31"><text:span text:style-name="T8">אמן</text:span> αμην Ámen</text:p>
      <text:p text:style-name="P26"><text:span text:style-name="T79">A másik igehirdetés azonos napon, délután hangzott el. Máskor is igaz, ezért talán nem árt megemlítenem: az idő szűke gyakran visz arra, hogy a kommentárokból már rendelkezésre álló anyagokat egy az egyben bemásoljam csak a fájlba, anélkül, hogy lenne idő alaposabban feldolgozni a benne levő gondolatokat, és aszerint leírni. Ilyenkor a végső megfogalmazás a szószékre marad. Ugyanakkor ez tulajdonképpen azokra az esetekre is igaz, amikor a bedolgozás megtörténik, és saját fogalmazásomat írom le: a leírt változat tulajdonképpen mindenképp arra való, hogy ott legyen előttem, mankóul szolgáljon belepillantásra, de semmikép nem felolvasásra szánom (az mindenekelőtt engem idegesítene, de gyanítom, hogy az igehallgatókat is); így általában nem követem szó szerint máskor sem, hanem a végső megfogalmazás az igehirdetés során </text:span><text:span text:style-name="Félig_20_kiemelt"><text:span text:style-name="T79">‘élőben’</text:span></text:span><text:span text:style-name="T79"> keletkezik.</text:span></text:p>
      <text:p text:style-name="P12">Felsőpetény, 2004. február 29., Invocavit (Böjt 1.) este</text:p>
      <text:p text:style-name="Énektabulátor"><text:span text:style-name="T79">Kezdőének:</text:span><text:span text:style-name="Kiemelt"><text:span text:style-name="T79"><text:tab/>197</text:span></text:span></text:p>
      <text:p text:style-name="Énektabulátor"><text:span text:style-name="T79">Záróének:<text:tab/></text:span><text:span text:style-name="Kiemelt"><text:span text:style-name="T79">192</text:span></text:span></text:p>
      <text:p text:style-name="Lekció"><text:span text:style-name="T79">Lekció:</text:span><text:span text:style-name="Kiemelt"><text:span text:style-name="T79"><text:tab/>Zsolt 91.</text:span></text:span></text:p>
      <text:p text:style-name="Igehely"><text:span text:style-name="T7">Tettek mércéje</text:span><text:span text:style-name="Hivatkozás"><text:span text:style-name="T79"><text:tab/>1Jn 3,[4-]5-8[-10].</text:span></text:span></text:p>
      <text:p text:style-name="P14">Megjelent tisztaság</text:p>
      <text:p text:style-name="P24">János a tettek isteni mércéjét állítja elénk, amely meg kell határozza keresztyén életünket. Délelőtt már szembesültünk a kegyetlen igazsággal: Ezen a mércén tekintve elveszünk mind egy szálig — mert az egy kérdés, hogy én vagy Te, személy szerint teljesítjük‑e e követelményeket. Na de van egyáltalán egyetlen ember is, akire igaz így János állítása? Egy példát tud ő is csak hozni: Jézust, benne valóban nem volt semmi bűn. Nem úgy bennünk.</text:p>
      <text:p text:style-name="P34">Megoldást kell hát találni a komoly teológiai kérdésre, nem mehetünk el mellette lazán azzal, hogy jó, hát eszményi értelemben a keresztyénnek nem szabad vétkeznie, de hát azért esendők vagyunk, Isten majd csak elnézi hibáinkat… Csakhogy Isten nem néz el semmiféle bűnt! Ki nem állhatja! Az Ördög munkáit mind egy szálig le kell rombolni — ezért jött el az Isten Fia, Akiben nincs semmi bűn…</text:p>
      <text:p text:style-name="P14">Becsapás</text:p>
      <text:p text:style-name="Archív"><text:span text:style-name="T79">A textus kiváló példája annak, hogy a szöveg‑ és kulturális környezetből kiragadott igehelyekkel milyen könnyű különböző tévtanításokat igazolni. Mert a </text:span><text:span text:style-name="Félig_20_kiemelt"><text:span text:style-name="T79">‘bűntelen keresztyénség’</text:span></text:span><text:span text:style-name="T79"> eszméje sajnos egyházunkban is megtalálható, nagyon is konkrétan. Ezért is, ilyen értelemben is figyelmeztet az apostol: gyermekecskék, senki ne tévesszen meg titeket! Ne hagyjátok magatokat megcsalni! (Ugyanazt a szót használja, mint a délelőtt is emleget, úrvacsorai liturgiánkban elhangzó mondat: </text:span><text:span text:style-name="Citation"><text:span text:style-name="T79">„Ha azt mondjuk, hogy nincsen bűnünk, önmagunkat csaljuk meg, és nincs meg bennünk az igazság.”</text:span></text:span><text:span text:style-name="Hivatkozás"><text:span text:style-name="T79"> (1,8.)</text:span></text:span><text:span text:style-name="T79"> Semelyik irányban ne térjünk hát el az igazságtól. Ehhez figyelembe kell vennünk a szövegkörnyezetet, azt a lelki atmoszférát, amelyben a levél született. Több pontban lehet hát összefoglalni, mely környezeti hatásokat kell figyelembe vennünk.</text:span></text:p>
      <text:p text:style-name="Archívra"><text:span text:style-name="T79">A </text:span><text:span text:style-name="Hivatkozás"><text:span text:style-name="T79">9.</text:span></text:span><text:span text:style-name="T79"> vers a levél legsúlyosabb és legtöbb teológiai problémát felvető kijelentése.</text:span></text:p>
      <text:p text:style-name="Archívra"><text:soft-page-break/><text:span text:style-name="Citation"><text:span text:style-name="T79">„Félreérthetetlenül állítja, hogy a hívő ember lényét annyira áthatja az Isten, hogy kizárt a </text:span></text:span><text:span text:style-name="Citation"><text:span text:style-name="T79">bűn cselekvésének még lehetősége is. A keresztyén írásmagyarázat becsületességéhez tartozik, hogy ne próbálja ennek a mondatnak élét tompítani, értelmét elmosni, megváltoztatni, ahogyan nem egyszer történt. A levélíró roppant súlyos tételét eredeti, teljes értelmében vesszük, s erre keressük a magyarázatot. Így nyomban elesik néhány magyarázati próbálkozás. Ilyenek: a keresztyén ember ‘nem vétkezik’ és ‘nem vétkezhet’ csak formája szerint állítás, a valóságban felszólítás. Továbbá: a keresztyén ember bűntelensége Isten kegyelmes ítéletében található, nem pedig a keresztyén ember valóságos cselekvésében. Hasonlóan megkerüli a szöveg eredeti értelmét az a magyarázat, mely szerint kihegyezett állításokkal van dolgunk, nem szabad szó szerint vennünk. A katolikus írásmagyarázat felelete sem elfogadható, mely a ‘vétkezik’ jelentését a Krisztus-hittől való elszakadásra és a legsúlyosabb erkölcsi vétkekre szűkíti (Schnackenburg).”</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h text:style-name="P40" text:outline-level="2" text:restart-numbering="true" text:start-value="-1">Vita a libertinizmussal, gnoszticizmussal</text:h>
      <text:p text:style-name="P24">Nem mehetünk el amellett, hogy legelőször is e szakasz egy vitahelyzetben keletkezett. (Többször szóltam a gnoszticizmusról, így talán ismerős, hogy ismét ennek libertinista tévtanai jelentkeznek.)</text:p>
      <text:p text:style-name="Archívra"><text:span text:style-name="T79">A tévtanítók között akadtak olyanok, akik bűntelennek kiáltották ki magukat, mondván, hogy a megváltás már egyszer az övék lett, ezért bármit tehetnek — és szabadon vétkeztek. </text:span><text:span text:style-name="Citation"><text:span text:style-name="T79">„Az apostoli keresztyénség ezzel szemben megvallotta bűnét a hű és igaz Isten előtt, s hite, hogy aki ismeri őt, az nem vétkezik.”</text:span></text:span><text:span text:style-name="Hivatkozás"><text:span text:style-name="T79"> (</text:span></text:span><text:span text:style-name="Mű_20_címe"><text:span text:style-name="T79">Jubileumi kommentár</text:span></text:span><text:span text:style-name="Hivatkozás"><text:span text:style-name="T79">)</text:span></text:span></text:p>
      <text:p text:style-name="Archívra"><text:span text:style-name="T79">Délelőtt már hallhattuk: </text:span><text:span text:style-name="Citation"><text:span text:style-name="T79">„A bűn lehetetlenségét Jn azzal indokolja, hogy az Istentől született emberben ‘az ő magja (</text:span></text:span><text:span text:style-name="Citation"><text:span text:style-name="T11">sperma</text:span></text:span><text:span text:style-name="Citation"><text:span text:style-name="T79">) benne marad’ (9).”</text:span></text:span><text:span text:style-name="Hivatkozás"><text:span text:style-name="T79"> (</text:span></text:span><text:span text:style-name="Mű_20_címe"><text:span text:style-name="T79">Jubileumi kommentár</text:span></text:span><text:span text:style-name="Hivatkozás"><text:span text:style-name="T79">)</text:span></text:span><text:span text:style-name="T79"> A vitahelyzetből válik érthetővé, hogy a gnosztikus kifejezéseket alkalmazza János, és épp ellenfelei saját érvelési módjukat fordítja ellenük — hiszen leginkább akkor tudja őket (ill. a tőlük védendő olvasót) meggyőzni, ha belehelyezkedik a látásmódjukba, és azon belül tudja kimutatni következtetéseik hibás voltát.</text:span></text:p>
      <text:p text:style-name="Archívra"><text:span text:style-name="T79">A vitahelyzet minket viszont arra figyelmeztet, hogy ne ettől a környezettől elszakítva akarjuk értelmezni a mondottakat, mert úgy szintén hibát követünk el: </text:span><text:span text:style-name="Citation"><text:span text:style-name="T79">„</text:span></text:span><text:span text:style-name="Citation"><text:span text:style-name="T11">‘Gyermekeim, senki tévútra ne vezessen titeket.’ </text:span></text:span><text:span text:style-name="Citation"><text:span text:style-name="T79">A meleg megszólítás lelkipásztori hangúvá teszi a dogmatikus keménységgel pattogó gondolatsort. A hozzáfűzött intés pedig megvilágítja, hogy a szakasz éle az olvasókat fenyegető, megtévesztő hamis keresztyén tan ellen irányul.”</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p text:style-name="Archívra"><text:span text:style-name="T79">Így hát egy </text:span><text:span text:style-name="Citation"><text:span text:style-name="T79">„… paradox keresztyén igazság egyik tételét feszíti a végsőkig az olvasók vallási gondolatvilágának nyelvén, hogy felrázza őket Isten erkölcsi akaratának teljesítésére, a vétkek kerülésére, különösen a szeretet gyakorlására. A súlyos tételeknek ez a gyakorlati lelkipásztori célja. Ezért nem olvasható ki belőle a hívő ember bűntelenségének hamis tana, képmutató állítása, vagy a bűntelenség megvalósításának hajmeresztő kísérlete.”</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h text:style-name="P40" text:outline-level="2">Intenció-habitus</text:h>
      <text:p text:style-name="Archív"><text:span text:style-name="T79">Délelőtt említettem a folyamatos igealak szerepét is. Ez a szándékosságot is érinti — nem mindegy természetesen, hogy valaki szándékosan vétkezik, hogy mintegy szokásává lett a bűn, vagy pedig egy-egy alkalommal bizonyul gyengének és megbotlik: </text:span><text:span text:style-name="Citation"><text:span text:style-name="T79">„‘Senki sem vétkezik’ (6), ‘senki sem cselekszik bűnt’ (9), aki Istentől született. A cselekvés </text:span></text:span><text:span text:style-name="Citation"><text:span text:style-name="T11">módját </text:span></text:span><text:span text:style-name="Citation"><text:span text:style-name="T79">kifejező jelenidő, egy szabály érvényű megállapítást tartalmaz: Az evangélium és Szentlélek által újjászült ember </text:span></text:span><text:span text:style-name="Citation"><text:span text:style-name="T11">nem marad meg a bűnben </text:span></text:span><text:span text:style-name="Citation"><text:span text:style-name="T79">(vö. Róm 6:2); a jelenidő nem egyes tettekre vonatkozik, mint az aoristos (pl. 2:1), hanem az élet alapirányára.”</text:span></text:span><text:span text:style-name="Hivatkozás"><text:span text:style-name="T79"> (</text:span></text:span><text:span text:style-name="Mű_20_címe"><text:span text:style-name="T79">Jubileumi kommentár</text:span></text:span><text:span text:style-name="Hivatkozás"><text:span text:style-name="T79">)</text:span></text:span></text:p>
      <text:p text:style-name="Archívra"><text:span text:style-name="T79">Úgy vélem, teológiailag helyes ez a látás — ugyanakkor igaza van azoknak is, akik e nyelvi indokot nem látják elégségesnek ahhoz, hogy a problémát ezzel megoldottnak tekintsük: </text:span><text:span text:style-name="Citation"><text:span text:style-name="T79">„De a görög szövegben nem találunk olyan szavakat, melyek a folyamatosságot vagy a szokásosságot jeleznék.</text:span></text:span></text:p>
      <text:p text:style-name="Archívra"><text:span text:style-name="Citation"><text:span text:style-name="T79">… Sehol sem mutatható ki az Újszövetségben, hogy a jelen időnek lenne ilyen jelentése </text:span></text:span><text:soft-page-break/><text:span text:style-name="Citation"><text:span text:style-name="T11">más segédszavak nélkül</text:span></text:span><text:span text:style-name="Citation"><text:span text:style-name="T79">.”</text:span></text:span><text:span text:style-name="Hivatkozás"><text:span text:style-name="T79"> (</text:span></text:span><text:span text:style-name="Mű_20_címe"><text:span text:style-name="T79">A Biblia ismerete kommentársorozat</text:span></text:span><text:span text:style-name="Hivatkozás"><text:span text:style-name="T79"> [KIA sorozat])</text:span></text:span></text:p>
      <text:p text:style-name="Archívra"><text:span text:style-name="T79">Ezért igaz az is, hogy bizony elvehetetlen a jánosi állítás pengeélessége: </text:span><text:span text:style-name="Citation"><text:span text:style-name="T79">„Ha a keresztyén ember bűnt követ el, ez annak bizonyítéka, hogy nem volt Krisztussal igazi találkozása a hitben. … Nincs kivétel a szabály alól: a vétkezés feltétlen ismertetőjel.</text:span></text:span></text:p>
      <text:p text:style-name="Archívra"><text:span text:style-name="Citation"><text:span text:style-name="T79">Állításának élességét nem lehet tompítanunk olyan félremagyarázással, hogy a Krisztusban hívő ember bűntelenségét a levélíró elvileg érti, mert itt éppen ellenkezőleg gyakorlati nem-vétkezésről szól.”</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h text:style-name="P40" text:outline-level="2">Inkompatibilitás</text:h>
      <text:p text:style-name="Archív"><text:span text:style-name="T79">Az apostoli tanítás ugyanakkor a maga kihangsúlyozott voltával világossá teszi, hogy van egyfajta inkompatibilitás a keresztyén élet és a bűn között, Krisztus és a vétkező között. Azt tanítja, </text:span><text:span text:style-name="Citation"><text:span text:style-name="T79">„hogy Krisztus és bűn kirekesztik egymást. 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parancsai ellenére éljen.”</text:span></text:span><text:span text:style-name="Hivatkozás"><text:span text:style-name="T79"> (</text:span></text:span><text:span text:style-name="Név_20_hivatkozásban"><text:span text:style-name="T79">Ravasz László</text:span></text:span><text:span text:style-name="Hivatkozás"><text:span text:style-name="T79">: </text:span></text:span><text:span text:style-name="Mű_20_címe"><text:span text:style-name="T79">Az Ó/Újszövetség magyarázata</text:span></text:span><text:span text:style-name="Hivatkozás"><text:span text:style-name="T79">)</text:span></text:span></text:p>
      <text:p text:style-name="Archívra"><text:span text:style-name="T79">Válaszút előtt áll tehát az ember: Kihez is akarok tartozni? Nem szolgálhatunk két úrnak. Aki Istent választja, annak távol kell tartania magát a bűnöktől — aki mégsem teszi, arról árulkodik, hogy valójában Sátánt szolgálja. </text:span><text:span text:style-name="Citation"><text:span text:style-name="T79">„Ezt azért kell látni, hogy a bűn halálos komolyságát ne próbáljuk lealkudni; hogy a bűnbánatunk égő legyen, mint a kárhozat lángja és a töredelmünk úgy igyekezzék menekülni, mint egy égő házból menekül az ember.”</text:span></text:span><text:span text:style-name="Hivatkozás"><text:span text:style-name="T79"> (</text:span></text:span><text:span text:style-name="Név_20_hivatkozásban"><text:span text:style-name="T79">Ravasz László</text:span></text:span><text:span text:style-name="Hivatkozás"><text:span text:style-name="T79">: </text:span></text:span><text:span text:style-name="Mű_20_címe"><text:span text:style-name="T79">Az Ó/Újszövetség magyarázata</text:span></text:span><text:span text:style-name="Hivatkozás"><text:span text:style-name="T79">)</text:span></text:span></text:p>
      <text:h text:style-name="Heading_20_2" text:outline-level="2"><text:span text:style-name="Félig_20_kiemelt"><text:span text:style-name="T79">‘Magerő’</text:span></text:span></text:h>
      <text:p text:style-name="Archív"><text:span text:style-name="T79">Nem szabad elfelejtenünk, hogy a </text:span><text:span text:style-name="Hivatkozás"><text:span text:style-name="T79">9.</text:span></text:span><text:span text:style-name="T79"> vers nemcsak teoretikus kijelentés, nem csupán gnoszticista szakkifejezés. A szentírók sosem vesznek hamis eszközöket igénybe céljaik érdekében — azaz csupán azért nem fordulnak az ellenfelek érvrendszeréhez, kifejezéstárához, hogy legyőzzék őket és megcáfolják tévtanításaikat. Ha az ellenfelek eszközeihez nyúlnak, csak olyankor teszik meg, amikor e kifejezési formában is az igazságot tudják megfogalmazni. Így amikor János Isten bennünk levő magjáról beszél, Tőle való születésünket állítja elénk, akkor nemcsak egy ügyes retorikai fogást alkalmaz. Valódi erő bennünk, hogy Isten magja ― azaz Isten Maga! ― munkálkodik életünkben! Egyedül ez teheti képessé az embert, hogy felvegye a harcot bűneivel, és tiszta életet igyekezzék élni. Úgy is mondhatnám: egy </text:span><text:span text:style-name="Félig_20_kiemelt"><text:span text:style-name="T79">‘magerő’</text:span></text:span><text:span text:style-name="T79"> jelenik meg a hívőben, amely összetartja Urával való közösségben, amely megtartja az igaz úton.</text:span></text:p>
      <text:p text:style-name="Archívra"><text:span text:style-name="T79">Tehát a hívő </text:span><text:span text:style-name="Citation"><text:span text:style-name="T79">„Emberi mivoltába isteni valóság került. … isteni erőket kapott. Ez a megállapítás csak más megfogalmazása a hagyományos őskeresztyén gondolatnak, mely Isten Lelkének vételéről és bennünk maradásáról szól. … Ebből következik a levélíró folytatódó gondolata: a keresztyén ember nemcsak ‘nem vétkezik’, ez még csupán ténymegállapítást tartalmazó kijelentés, hanem </text:span></text:span><text:span text:style-name="Citation"><text:span text:style-name="T11">‘nem tud vétkezni, mert az Istentől származik’</text:span></text:span><text:span text:style-name="Citation"><text:span text:style-name="T79">.”</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p text:style-name="Archívra"><text:span text:style-name="Citation"><text:span text:style-name="T79">„Ugyanilyen alapossággal kell fontolóra vennünk, mit ért János azon, hogy a keresztyén ember </text:span></text:span><text:span text:style-name="Citation"><text:span text:style-name="T11">nem vétkezhet </text:span></text:span><text:span text:style-name="Citation"><text:span text:style-name="T79">(9b). Ne felejtsük el, amire már megtanított bennünket, ti. hogy egyetlen keresztyén sincs, aki bűntelen. Tartsuk egyensúlyban ezt az igazságot azzal a vele egyenértékű megállapítással, hogy olyan keresztyén sincs, aki rendszeresen bűnt követ el. Sem tökéletesség nem várható el tőlünk, sem középszerű keresztyénséggel nem elégedhetünk meg.”</text:span></text:span><text:span text:style-name="Hivatkozás"><text:span text:style-name="T79"> (</text:span></text:span><text:span text:style-name="Név_20_hivatkozásban"><text:span text:style-name="T79">David Jackman</text:span></text:span><text:span text:style-name="Hivatkozás"><text:span text:style-name="T79">: </text:span></text:span><text:span text:style-name="Mű_20_címe"><text:span text:style-name="T79">János levelei</text:span></text:span><text:span text:style-name="Hivatkozás"><text:span text:style-name="T79">)</text:span></text:span></text:p>
      <text:p text:style-name="P14">Paradox-komplementáris feszültség</text:p>
      <text:p text:style-name="P24">Körbejártuk több oldalról is a kérdést. Még egy szempontot érdemes elővenni, hiszen ez nagyon fontos: vajon János számára hogyan jelenik meg a kérdés? Ehhez a levél egészét kell szem előtt tartanunk:</text:p>
      <text:p text:style-name="Archívra"><text:span text:style-name="Citation"><text:span text:style-name="T79">„A </text:span></text:span><text:span text:style-name="Idézet_20_kiemelése"><text:span text:style-name="T79">hívő ember és a bűn kérdésében </text:span></text:span><text:span text:style-name="Citation"><text:span text:style-name="T79">az egész levél — három részlet kivételével — </text:span></text:span><text:soft-page-break/><text:span text:style-name="Citation"><text:span text:style-name="T79">egyértelmű és világos álláspontot mutat: a keresztyén ember is vétkezik. Másképpen </text:span></text:span><text:span text:style-name="Citation"><text:span text:style-name="T79">értelmetlen lenne a levél számos felhívása, intése, biztatása (2,15.28; 3,3; 3,20 stb.).”</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span text:style-name="T79"> Három részlet jelent kivételt: </text:span><text:span text:style-name="Hivatkozás"><text:span text:style-name="T79">1,5-2,2.; 3,4-10.; 5,16-18.</text:span></text:span></text:p>
      <text:p text:style-name="Archívra"><text:span text:style-name="Citation"><text:span text:style-name="T79">„</text:span></text:span><text:span text:style-name="Citation"><text:span text:style-name="T11">Az említett első levélrészlet </text:span></text:span><text:span text:style-name="Citation"><text:span text:style-name="T79">határozottan és nyilvánvalóan paradox jellegű: egyaránt tartalmazza az Istennel való közösség összeférhetetlenségét a bűnnel (1,5-7a), valamint a keresztyén ember meg nem szűnő bűnvallásának szükségességét és Isten állandó bocsánatát (1,8-10). A két ellentétes pólust a levél azután úgy kapcsolja össze, hogy a ‘nem-vétkezés’ gondolatát felszólítássá teszi a keresztyén ember életében, a hívőnek mégis elkövetett vétkeire pedig hirdeti Krisztus művének bűnbocsánatot szerző jelentőségét (2,1-2).</text:span></text:span></text:p>
      <text:p text:style-name="Archívra"><text:span text:style-name="Citation"><text:span text:style-name="T79">A levél </text:span></text:span><text:span text:style-name="Citation"><text:span text:style-name="T11">második említett részletében</text:span></text:span><text:span text:style-name="Citation"><text:span text:style-name="T79"> … ez a paradoxon, ellentmondó igazságok összekapcsolása, nem található. Egyértelmű álláspontja, hogy a hívő ember nem vétkezhet. De szabad‑e a szakaszt a levélből kiszakítva néznünk?! Ha a levél egészében keressük a szakasz helyét, kitűnik, hogy az </text:span></text:span><text:span text:style-name="Citation"><text:span text:style-name="T11">egyik </text:span></text:span><text:span text:style-name="Citation"><text:span text:style-name="T79">pólus szerepét látja el, amelyhez az </text:span></text:span><text:span text:style-name="Citation"><text:span text:style-name="T11">ellentétes </text:span></text:span><text:span text:style-name="Citation"><text:span text:style-name="T79">pólust a levél többi része szolgáltatja. … Ez az </text:span></text:span><text:span text:style-name="Citation"><text:span text:style-name="T11">első válaszunk </text:span></text:span><text:span text:style-name="Citation"><text:span text:style-name="T79">a szakasz teológiai értelmezésének kérdésére.”</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p text:style-name="Archívra"><text:span text:style-name="T79">Van egy másik oldala is e </text:span><text:span text:style-name="Citation"><text:span text:style-name="T79">„… paradoxon nélküli igazságnak, önmagában is teljes érvényű megállapításnak ez a szakasz csak a </text:span></text:span><text:span text:style-name="Citation"><text:span text:style-name="T11">végső jövő reménységeként </text:span></text:span><text:span text:style-name="Citation"><text:span text:style-name="T79">tekinthető. Az Újszövetség feltehetően legkésőbbi irata, a második Péter-levél hasonlóan hellénisztikus, gnosztikus képzetvilágból meríti az ‘isteni természet’ megjelölést, amelynek a keresztyén ember részesévé lesz (2P 1,4). Ez ‘drága és legnagyobb ígéretek’ eljövendő teljesüléseként villan fel. János teológiájára viszont </text:span></text:span><text:span text:style-name="Citation"><text:span text:style-name="T11">jellemző a végső dolgok jelenbe vetítése</text:span></text:span><text:span text:style-name="Citation"><text:span text:style-name="T79">. Az Istentől származó ember bűntelenségének állítását olvasva, nem szabad megfeledkeznünk erről a jellegzetes jánosi eszkatologikus szemléletről. …</text:span></text:span></text:p>
      <text:p text:style-name="Archívra"><text:span text:style-name="Citation"><text:span text:style-name="T79">Az emberi természet megváltozását várja már az Ószövetség. Erre mutat az új szív és új lélek prófétai ígérete (Jer 24,7; 32,40. Ez 11,19-20; 36,26-27). … Erről a reménységről János a fenti szakaszban úgy beszél, mint a jelen valóságáról. Ha meggondoljuk, hogy a levél gyakran az örök életről is úgy szól a jelenben, hogy nem fűzi hozzá annak még hátralevő teljességét (3,14), a szerző szavait Isten gyermekeinek nem-vétkezéséről hasonlóképpen </text:span></text:span><text:span text:style-name="Citation"><text:span text:style-name="T11">eszkatologikus látásmódja velejárójaként</text:span></text:span><text:span text:style-name="Citation"><text:span text:style-name="T79"> vehetjük. Nem különbözteti meg a megvalósult és a még hátralevő reménységet Isten gyermekeinek erkölcsi állapotában, hiszen annyira a keresztyén élet jelene érdekli, s Isten-gyermeki mivoltunkból következő erkölcsi feladatainkra tesz hangsúlyt. Mi, a levél mai olvasói, megállapításait ebben a nagy távlatban nézhetjük: a keresztyén ember bűntelensége olyan végső reménység, amelynek záloga és a jelenben már ható, a nem-vétkezésben segítő tényezője Isten bennünk dolgozó Lelke.”</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p text:style-name="P34">Mi marad hát végül? Hogyan lehet tisztázni a kérdést? Úgy vélem, a probléma komplex voltát nem redukálhatjuk egy könnyen és egyértelműen megfogalmazható, de igencsak olcsó válaszra. Csupán annyit tehetünk, hogy az elhangzottakat mind együtt vesszük tekintetbe, egymás mellé helyezve — mint olyanokat, amelyek kiegészítik is egymást, de néha ki is zárják egymást…</text:p>
      <text:p text:style-name="P34">(Nincs végső megoldás, a feszültség megmarad. A filozófiából szeretik a dialektikát emlegetni. Én jobban szeretem komplementaritást a fizikából.)</text:p>
      <text:p text:style-name="Archívra"><text:span text:style-name="T79">Összefoglalva: </text:span><text:span text:style-name="Citation"><text:span text:style-name="T79">„Bűn cselekvése: Isten ellen való lázadás. Jézus Krisztus azért jelent meg a földön, hogy eltávolítsa a bűnöket az emberi életből.”</text:span></text:span><text:span text:style-name="Hivatkozás"><text:span text:style-name="T79"> (</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text:span></text:span></text:p>
      <text:p text:style-name="P11">אמן αμην Ámen</text:p>
      <text:p text:style-name="P32">Imádkozzunk!</text:p>
      <text:p text:style-name="P38"><text:soft-page-break/>Sátán műveit lerontó Urunk! Megállunk most Előtted azzal az alázattal, ahogyan a bűnösök rogynak le trónusod elé. Hiszen látjuk parancsolataidat és mindazt, amit számon kérsz rajtunk — és látjuk tehetetlen voltunkat. Életünket, amely mégis képtelen kitörni a bűn rabságából. De Te vagy a remény. Te vagy az, Aki mégis eljött hozzánk, Akinek magja van bennünk; és éppen ezért munkálkodsz. Munkálkodsz azon, hogy megszabadíts minket a bűntől, Munkálkodsz azon, hogy Sátán műveit lerombold. Könyörgünk is Hozzád azért, hogy ez érzékelhető valósággá váljon számunkra és életünkben; hogy érzékelhessük, mi módon kell a sötétségnek visszahúzódnia — a világ sötétségének is és a magunk sötétségének is —, hogy a Te fényednek adja át a helyét. Hiszen Te ezért jöttél: hogy a világ bűneit Magadra vedd; közte a keresztyének bűneit is, a magunk bűneit is. De azért is jöttél, hogy legyőzd Sátán erejét, hogy lerombold munkáját, hogy számunkra is — az eljövendőben is, de már a jelen világban is — érzékelhetővé tedd hatalmadat. Így vezérelj minket keresztyén hitünkben, bűntelen életben, szavadnak való engedelmességben, hogy számunkra is valóssággá legyen kereszten hozott áldozatod és győzelmed. Szent Fiadért kérünk…</text:p>
      <text:p text:style-name="P38">Miatyánk…</text:p>
      <text:p text:style-name="P31"><text:span text:style-name="T8">אמן</text:span> αμην Ámen</text:p>
      <text:p text:style-name="Kategória"><text:span text:style-name="Túlemelt"><text:span text:style-name="T79">Kommentárok:</text:span></text:span><text:span text:style-name="T9"><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33">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12">vörös</text:span></text:span> és <text:span text:style-name="Kiemelt"><text:span text:style-name="T33">kék</text:span></text:span> között, ha a kétségesség csak részleges vagy feltételes; <text:span text:style-name="Kiemelt"><text:span text:style-name="T40">türkiz:</text:span></text:span> átmenet a <text:span text:style-name="Kiemelt"><text:span text:style-name="T33">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12">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7"><text:span text:style-name="Apró"><text:span text:style-name="T7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9">(</text:span></text:span><text:span text:style-name="Mű_20_címe"><text:span text:style-name="T79">A Szent István Társulati Biblia jegyzetei</text:span></text:span><text:span text:style-name="Hivatkozás"><text:span text:style-name="T79">. </text:span></text:span><text:span text:style-name="Mű_20_címe"><text:span text:style-name="T79">BibliaTéka CD-ROM</text:span></text:span><text:span text:style-name="Hivatkozás"><text:span text:style-name="T79">. </text:span></text:span><text:span text:style-name="Cégnév"><text:span text:style-name="T79">Arcanum Digitéka Kft.</text:span></text:span><text:span text:style-name="Hivatkozás"><text:span text:style-name="T79">)</text:span></text:span><text:span text:style-name="T79">:</text:span></text:p>
      <text:p text:style-name="Átvett_20_kommentárszakasz"><text:span text:style-name="Kiemelt"><text:span text:style-name="T79">1Jn 3,4-10.</text:span></text:span></text:p>
      <text:p text:style-name="P30">Aki bűnt követ el, megszegi a törvényt. A megfelelő görög szó többet mond ennél, mert nemcsak a törvény áthágását jelzi, hanem azt az állapotot is, amelyben az él, aki az Isten törvényét megszegi. — Az ő magja alatt a megszentelő kegyelmet kell érteni. Amíg ez meg van a lélekben, addig nem is tud bűnt elkövetni, mert a kettő összeférhetetlen.</text:p>
      <text:p text:style-name="Könyvadatsor"><text:span text:style-name="Hivatkozás"><text:span text:style-name="T79">(</text:span></text:span><text:span text:style-name="Mű_20_címe"><text:span text:style-name="T79">Káldi Biblia jegyzetei</text:span></text:span><text:span text:style-name="Hivatkozás"><text:span text:style-name="T79">. </text:span></text:span><text:span text:style-name="Mű_20_címe"><text:span text:style-name="T79">BibliaTéka CD-ROM</text:span></text:span><text:span text:style-name="Hivatkozás"><text:span text:style-name="T79">. </text:span></text:span><text:span text:style-name="Cégnév"><text:span text:style-name="T79">Arcanum Digitéka Kft.</text:span></text:span><text:span text:style-name="Hivatkozás"><text:span text:style-name="T79">)</text:span></text:span><text:span text:style-name="T79">:</text:span></text:p>
      <text:p text:style-name="P25">1 Ján 3,4</text:p>
      <text:p text:style-name="P30">Igazzá lenni, megigazúlni, úgy hogy lelkünk az Istennek, testünk a léleknek engedelmeskedjék, ez a mi czélunk (lásd Ján. 3. r. 7-ik jegyz.). E czélt nem érjük el, vagy nem tartjuk meg, ha vétkezünk; mert a bűn megszűnteti bennünk a rendet, a megigazúlt állapotot, a mennyiben föllázítja a lelket Isten ellen, a testet a lélek ellen, s így lesz a bűn igaztalanság. A bűn tehát nem fér meg az igazsággal, melyet bírnunk kell. Azon viszonyunkkal sem fér meg, melyben Jézushoz állunk, mint következik.</text:p>
      <text:p text:style-name="Átvett_20_kommentárszakasz"><text:soft-page-break/><text:span text:style-name="Kiemelt"><text:span text:style-name="T79">1 Ján 3,5</text:span></text:span></text:p>
      <text:p text:style-name="P30">Jézus a bűntelen bűn-elvevő, kivel egyesűlésben vagyunk, tehát hogyan vétkezhetnénk?</text:p>
      <text:p text:style-name="Átvett_20_kommentárszakasz"><text:span text:style-name="Kiemelt"><text:span text:style-name="T79">1 Ján 3,6</text:span></text:span></text:p>
      <text:p text:style-name="P30">Viszonyunk Jézushoz, egyesűlésünk vele a hit, remény és szeretet által, föltételezik, hogy mi nem vétkezünk, mert <text:span text:style-name="T12">őbenne maradni és vétkezni együtt nem lehet; a ki hitben és szeretetben nála marad, nem vétkezik; és mindaz, ki vétkezik, azon időben, midőn vétkezett, nem volt vele igazán egyesűlve, nem volt igaz ismerete róla, mert ismerete nem termette meg az igazság gyümölcseit. </text:span><text:span text:style-name="T12">A ki az ő végtelen szeretetét mindenkor szemei előtt tartja, az nem vétkezhetik. Azért mondja sz. Bazíl: A kereszténynek kötelessége, az Urat mindenkor szemei előtt tartani.</text:span></text:p>
      <text:p text:style-name="Átvett_20_kommentárszakasz"><text:span text:style-name="Kiemelt"><text:span text:style-name="T79">1 Ján 3,7</text:span></text:span></text:p>
      <text:p text:style-name="P30">Ne hagyjátok magatokat elcsábíttatni a tévtanitóktól: Csak a ki igazán cselekszik, az az igaz és hasonló Jézushoz, az igazhoz.</text:p>
      <text:p text:style-name="Átvett_20_kommentárszakasz"><text:span text:style-name="Kiemelt"><text:span text:style-name="T79">1 Ján 3,8</text:span></text:span></text:p>
      <text:p text:style-name="P30"><text:span text:style-name="T12">A ki bűnt cselekszik, hasonló az ördöghöz, hasonló természetű vele, mintegy az ördög fia.</text:span><text:span text:style-name="T42"> Lásd Ján. 8,44. </text:span>Alább a 12-ik jegyz.</text:p>
      <text:p text:style-name="Átvett_20_kommentárszakasz"><text:span text:style-name="Kiemelt"><text:span text:style-name="T79">1 Ján 3,8</text:span></text:span></text:p>
      <text:p text:style-name="P30">Mert a vétkezés az ördög dolga kezdettől; Isten Fiánál pedig épen az ellenkező történik, mert ő azért jött, hogy az ördög cselekedeteit lerontsa; a ki tehát Krisztushoz tartozik, az ne vétkezzék. Mint rontja le Krisztus az ördög működését, lásd Ján. 12,31. 16,11.</text:p>
      <text:p text:style-name="Átvett_20_kommentárszakasz_20_-_20_textusbővítés"><text:span text:style-name="Kiemelt"><text:span text:style-name="T79">1 Ján 3,9</text:span></text:span></text:p>
      <text:p text:style-name="P36">Mindaz, ki az újjászületés, a kegyelem állapotában van, a mennyiben ez állapotban van, a mennyiben újjászületett, nem követ el semmi bűnt, mivel az ilyenben az Isten magva, az isteni kegyelem megmarad; nem vétkezhetik, mivel Isten fia, mivel részese annak, ki bűnt nem tehet. <text:span text:style-name="T12">A fönebbi szavak tehát nem azt akarják kifejezni, hogy az újjászületés, a kegyelem állapotában levő ember ezen állapotot el nem vesztheti, s átalán fogva nem vétkezhetik, mert fönebb 1,8. maga mondja sz. János, hogy magunkat csalnók meg, ha azt hinnők, hogy vétkünk nincsen; hanem csak azt akarják e szavak jelenteni, hogy a kegyelem állapota nem fér össze, nem egyesíthető a bűn állapotával, hogy tehát az újjászületettnek vétkezni nem szabad.</text:span> Megjegyzendő: hogy a mi itt mondatik, minden bűnről szól ugyan, a mennyiben akármely bűn, ha még oly csekély is, nem egyeztethető meg az újjászületéssel, mint újjászületéssel; de mint az összefüggésből kitűnik, <text:span text:style-name="T33">sz. János apostol egyenesen a súlyos, az úgynevezett halálos bűnöket érti</text:span> (alább 5,16.); mert 8. 10. v. a bűnös a sátán fiának neveztetik, tehát oly bűnöst kell itt érteni, kiben a gonoszság, a gonosz kivánság, hasonlólag a sátánéhoz, oly túlnyomó lett, hogy benne a lélek életét megölte, hogy benne a megszentelő malaszt elveszett; ilyen pedig csak a nagy bűnös.</text:p>
      <text:p text:style-name="P25">1 Ján 3,10</text:p>
      <text:p text:style-name="P30">Ez által lehet megkülönböztetni Isten fiait a sátán fiaitól; ezek nagy bűnöket tesznek, amazok nem; mindaz tehát, ki nem tiszta a nagy bűnöktől, ki nem igaz, nem Isten fia; különösen nem az, ki a felebaráti szeretetet nem gyakorolja, embertársát gyűlöli, üldözi, vagy bármikép sulyosan a szeretet ellen vét. Sz. János kiemeli a felebaráti szeretetet, mint a kereszténység főtörvényét, s még Isten szeretetét is attól föltételezi (Ján. I. 4,10.).</text:p>
      <text:p text:style-name="Könyvadatsor"><text:span text:style-name="Hivatkozás"><text:span text:style-name="T79">(</text:span></text:span><text:span text:style-name="Mű_20_címe"><text:span text:style-name="T79">Jubileumi kommentár</text:span></text:span><text:span text:style-name="Hivatkozás"><text:span text:style-name="T79">. </text:span></text:span><text:span text:style-name="Mű_20_címe"><text:span text:style-name="T79">BibliaTéka CD-ROM</text:span></text:span><text:span text:style-name="Hivatkozás"><text:span text:style-name="T79">. </text:span></text:span><text:span text:style-name="Cégnév"><text:span text:style-name="T79">Arcanum Digitéka Kft.</text:span></text:span><text:span text:style-name="Hivatkozás"><text:span text:style-name="T79">)</text:span></text:span><text:span text:style-name="T79">:</text:span></text:p>
      <text:p text:style-name="P25">1 Ján. 3,4–10. Újjászületés és bűn.</text:p>
      <text:p text:style-name="P30"><text:span text:style-name="T12">A tévtanítók azt mondták: „nincs bűnünk” — és „vallásos” igazságuk tudatában szabadon vétkeztek. Az apostoli keresztyénség ezzel szemben megvallotta bűnét a hű és igaz Isten előtt, s hite, hogy aki ismeri őt, az nem vétkezik. </text:span><text:span text:style-name="T12">A bűn és bűntelenség evangéliumi </text:span><text:span text:style-name="T33">dialektikájáról</text:span><text:span text:style-name="T12"> való elfeledkezésnek tulajdonítható, hogy az egyháztörténet tévtanítóinak kezén ez a szakasz a gőg és kétségbeesés démonait felidéző perfekcionizmus klasszikus helyévé vált, miként a 2:15–17 a világtagadó pietizmusé.</text:span></text:p>
      <text:p text:style-name="Átvett_20_anyagokra"><text:soft-page-break/><text:span text:style-name="T32">Jézus Krisztus eljövetelének (</text:span><text:span text:style-name="Félig_20_kiemelt"><text:span text:style-name="T32">inkarnáció</text:span></text:span><text:span text:style-name="T32">) az a célja, hogy a bűnöket elvegye (5), az ördög munkáit lerontsa (8). Krisztust és a bűnt, ill. a Sátánt, nem lehet harmonizálni; a sötétséget nem lehet pozitívan értékelni, az </text:span><text:span text:style-name="Félig_20_kiemelt"><text:span text:style-name="T32">ordo salutis</text:span></text:span><text:span text:style-name="T15"> </text:span><text:span text:style-name="T32">egyik szakaszává magasztosítani.</text:span><text:span text:style-name="T51"> Már Pál vitába szállt </text:span><text:span text:style-name="T51">ezzel az érvvel:</text:span><text:span text:style-name="T79"> „Megmaradjunk a bűnben, hogy a kegyelem annál nagyobb legyen? Semmiképpen!” (Róm 6:1–2).</text:span></text:p>
      <text:p text:style-name="Átvett_20_anyagokra"><text:span text:style-name="T32">A </text:span><text:span text:style-name="Félig_20_kiemelt"><text:span text:style-name="T32">bűn </text:span></text:span><text:span text:style-name="T32">nem a teremtéssel, nem az anyagi világgal függ össze, mint annak szükségszerű következménye, hanem a tettünkkel. Ugyanígy: az Istentől született ember </text:span><text:span text:style-name="Félig_20_kiemelt"><text:span text:style-name="T32">igaz (dikaios) volta </text:span></text:span><text:span text:style-name="T32">sem új természet, (</text:span><text:span text:style-name="Félig_20_kiemelt"><text:span text:style-name="T32">„pneumatiké hypostasis”</text:span></text:span><text:span text:style-name="T32">), hanem </text:span><text:span text:style-name="Félig_20_kiemelt"><text:span text:style-name="T32">a tett </text:span></text:span><text:span text:style-name="T32">(7. v.). A bűn és az gazság nem „természet”, hanem tett.</text:span></text:p>
      <text:p text:style-name="Átvett_20_anyagokra"><text:span text:style-name="T79">A bűn: </text:span><text:span text:style-name="Félig_20_kiemelt"><text:span text:style-name="T79">a törvény megszegése</text:span></text:span><text:span text:style-name="T79"> (4). A tévtanítók antinomizmusától, szabadosságától Jn visszahív a parancsolatnak való engedelmességbe. Nem a gnózisban, vallásban lesz igaz az ember, hanem az Igazból születve az igazság cselevésében. Aki az </text:span><text:span text:style-name="Félig_20_kiemelt"><text:span text:style-name="T79">anomia</text:span></text:span><text:span text:style-name="T79">‑t cselekszi (4), </text:span><text:span text:style-name="Félig_20_kiemelt"><text:span text:style-name="T79">hiába</text:span></text:span><text:span text:style-name="T79"> mondja, hogy látta az Urat (vízió!), hogy megismerte őt és közössége van vele (6).</text:span></text:p>
      <text:p text:style-name="Átvett_20_anyagokra"><text:span text:style-name="T79">Akinek csakugyan közössége van vele, az </text:span><text:span text:style-name="Félig_20_kiemelt"><text:span text:style-name="T79">nem vétkezik</text:span></text:span><text:span text:style-name="T79"> (6), nem cselekszi, nem cselekedheti a bűnt (9); a klasszikus dogmatika formanyelvén: </text:span><text:span text:style-name="Félig_20_kiemelt"><text:span text:style-name="T79">„non posse peccare”.</text:span></text:span></text:p>
      <text:p text:style-name="Átvett_20_anyagokra"><text:span text:style-name="T32">A bűn lehetetlenségét Jn azzal indokolja, hogy az Istentől született emberben „az ő magja (</text:span><text:span text:style-name="Félig_20_kiemelt"><text:span text:style-name="T32">sperma</text:span></text:span><text:span text:style-name="T32">) benne marad” (9). Ezzel a gnózis terminológiájából származó kifejezéssel Jn a kezdettől fogva való evangélium igazságát akarja hirdetni az adott történeti helyzetben.</text:span><text:span text:style-name="T79"> </text:span><text:span text:style-name="T51">A „sperma” őnála nem isteni lényeg, amelynek semmi köze sincs az anyagi világhoz, s amely minden erkölcsi igyekezet nélkül és minden törvényszegés ellenére megmarad, hanem — a „kenet”-hez hasonlóan — </text:span><text:span text:style-name="Félig_20_kiemelt"><text:span text:style-name="T51">a Szentlélek által megvilágosított ige</text:span></text:span><text:span text:style-name="T51"> (vö. Jn 3:6; Jak 1:18; 1Pt 1:23).</text:span></text:p>
      <text:p text:style-name="Átvett_20_anyagokra"><text:span text:style-name="T79">Ez a mag nem okoz mágikus átváltozást, mintha </text:span><text:span text:style-name="Félig_20_kiemelt"><text:span text:style-name="T79">új természetünktől</text:span></text:span><text:span text:style-name="T79"> fogva (</text:span><text:span text:style-name="Félig_20_kiemelt"><text:span text:style-name="T79">té physei</text:span></text:span><text:span text:style-name="T79">) volnánk képtelének bűnt cselekedni, úgyhogy semmi szükség sincs a világosságban járás erőfeszítésére. </text:span><text:span text:style-name="T32">Jn éppen a gnosztikus naturalizmus ellen ír, amelynek váltságtana fölöslegessé teszi az etikát.</text:span><text:span text:style-name="T79"> A „mag” valóságos, </text:span><text:span text:style-name="Félig_20_kiemelt"><text:span text:style-name="T79">létbeli</text:span></text:span><text:span text:style-name="T79"> változást eredményez, de az új lét </text:span><text:span text:style-name="Félig_20_kiemelt"><text:span text:style-name="T79">nem a tettünktől függetlenül</text:span></text:span><text:span text:style-name="T79"> megmaradó természetünk. Új életünk most el van rejtve (Kol 3:3), s csak az agapé </text:span><text:span text:style-name="Félig_20_kiemelt"><text:span text:style-name="T79">tettében</text:span></text:span><text:span text:style-name="T79"> vehető el és őrizhető meg, (vö. 4:16).</text:span></text:p>
      <text:p text:style-name="Átvett_20_anyagokra"><text:span text:style-name="T79">„Senki sem vétkezik” (6), „senki sem cselekszik bűnt” (9), aki Istentől született. A cselekvés </text:span><text:span text:style-name="Félig_20_kiemelt"><text:span text:style-name="T79">módját</text:span></text:span><text:span text:style-name="T79"> kifejező jelenidő, egy szabály érvényű megállapítást tartalmaz: Az evangélium és Szentlélek által újjászült ember </text:span><text:span text:style-name="Félig_20_kiemelt"><text:span text:style-name="T79">nem marad meg a bűnben</text:span></text:span><text:span text:style-name="T79"> (vö. Róm 6:2); </text:span><text:span text:style-name="T32">a jelenidő nem egyes tettekre vonatkozik, mint az aoristos (pl. 2:1), hanem az élet alapirányára. Jn nem a perfekcionizmus szószólója, nem teljesíthetetlen normát hirdet, hanem a váltság valóságának elkötelező jellegét. Az újjászületettek nem békélhetnek meg a bűnnel, nem köthetnek vele kompromisszumot. </text:span><text:span text:style-name="T36">Vétkezhetnek</text:span><text:span text:style-name="T32">, de mint </text:span><text:span text:style-name="Félig_20_kiemelt"><text:span text:style-name="T32">Istenben </text:span></text:span><text:span text:style-name="T32">maradók nem maradhatnak meg a </text:span><text:span text:style-name="Félig_20_kiemelt"><text:span text:style-name="T32">bűnben</text:span></text:span><text:span text:style-name="T32">.</text:span><text:span text:style-name="T79"> Találóan írja </text:span><text:span text:style-name="T32">BULTMANN: „Az </text:span><text:span text:style-name="Félig_20_kiemelt"><text:span text:style-name="T32">ou dynatai hamartanein</text:span></text:span><text:span text:style-name="T32"> nem hamis bizalomhoz vezet, hanem a bűntudatot radikalizálja…”, nem a hívők empirikus állapotát jelzi (mint a gnózisban), hanem a hit értelmét: A hitet nem lehet elszakítani az okos istentisztelettől, az agapé tettétől. Az Istentől születés — legalább negatív — kritériuma a cselekedet (10) s nem látomások vagy lelki élmények.</text:span></text:p>
      <text:p text:style-name="Könyvadatsor"><text:span text:style-name="Hivatkozás"><text:span text:style-name="T79">(</text:span></text:span><text:span text:style-name="Mű_20_címe"><text:span text:style-name="T79">Szegedi Bibliakommentár ― Újszövetség.</text:span></text:span><text:span text:style-name="Hivatkozás"><text:span text:style-name="T79"> [A Collegeville‑i biblia kommentár eredeti szövege magyar fordításban. Sorozatszerkesztő: </text:span></text:span><text:span text:style-name="Név_20_hivatkozásban"><text:span text:style-name="T79">Benyik György</text:span></text:span><text:span text:style-name="Hivatkozás"><text:span text:style-name="T79">; Web-változatot készítette: </text:span></text:span><text:span text:style-name="Név_20_hivatkozásban"><text:span text:style-name="T79">Küsmődi Attila</text:span></text:span><text:span text:style-name="Hivatkozás"><text:span text:style-name="T79">.] </text:span></text:span><text:span text:style-name="Cégnév"><text:span text:style-name="T79">http://www.mek.iif.hu/porta/szint/human/vallas/szbibkom</text:span></text:span><text:span text:style-name="Hivatkozás"><text:span text:style-name="T79">)</text:span></text:span><text:span text:style-name="T79">:</text:span></text:p>
      <text:p text:style-name="Átvett_20_kommentárszakasz"><text:span text:style-name="Kiemelt"><text:span text:style-name="T79">2,28–3,24 Isten gyermekei, a gonoszság gyermekei, szeretettel a gyűlölet ellen</text:span></text:span></text:p>
      <text:p text:style-name="Átvett_20_anyagok_20_-_20_textusbővítésre"><text:span text:style-name="Kiemelt"><text:span text:style-name="T79">A tartalom:</text:span></text:span><text:span text:style-name="T79"> Ha megmaradunk Istenben, jövőnk nélkülözni fogja majd a félelmet, hiszen életünk szentsége bizonyítja, hogy Isten gyermekei vagyunk (2,28–29). És pontosan ezzé válunk Isten szeretete által (1. vers). És még igazibb gyermekekké leszünk, ha – látván őt a maga valóságában – hasonlóvá válunk hozzá (2. vers). {</text:span></text:p>
      <text:p text:style-name="P30">} Ha tiszták maradunk, akárcsak ő (3. vers), szentek leszünk, ahogy a Fiú szent (7. vers). </text:p>
      <text:p text:style-name="P30">A másik lehetőség az, hogy a bűn birodalmában, a törvényen kívül (4. vers) létezzünk és cselekedjünk, ami azt jelenti, hogy a sátán gyermekeivé leszünk, akinek nem szentek a cselekedetei, és aki képtelen szeretni (10. vers).</text:p>
      <text:p text:style-name="Átvett_20_anyagok_20_-_20_textusbővítésre"><text:span text:style-name="T79">Az első parancsunk az volt, hogy szeressük egymást (11. vers), és ebben a szeretetben átjutottunk a halálból az életre (14. vers). Ennek ellentéte, ha a sátán gyermekei leszünk, mint Káin (Ter 4), aki féltékeny </text:span><text:soft-page-break/><text:span text:style-name="T79">dühében megölte testvérét, az istenellenes világ épp így gyűlölködik ellenünk (13. vers). Nem szeretni egyenlő a halállal, ebben az állapotban vannak a gyilkosok és a gyűlölködők (14–15. versek). A mi hivatásunk ezzel szemben az, hogy életünket egymásnak szenteljük, ahogy Jézus is föláldozta értünk az övét (16. vers). Ez legalábbis azt jelenti, hogy osszuk meg, amink van azokkal, akik szükséget szenvednek (17–18. versek). Ha így teszünk, a nagylelkű Isten és </text:span><text:span text:style-name="T79">vele együtt a békéje (19. vers) is akkor is velünk lesz (20–21. versek), ha nem is vagyunk tökéletesek (20. vers). De minden ezen a két parancson áll: </text:span><text:span text:style-name="Félig_20_kiemelt"><text:span text:style-name="T79">higgyünk</text:span></text:span><text:span text:style-name="T79"> a Fiában, Jézus Krisztusban, és </text:span><text:span text:style-name="Félig_20_kiemelt"><text:span text:style-name="T79">szeressük</text:span></text:span><text:span text:style-name="T79"> egymást (23. vers). Ha így teszünk, Isten bennünk marad, és megkapjuk a Szentlélek ajándékát (24. vers).</text:span></text:p>
      <text:p text:style-name="Átvett_20_anyagok_20_-_20_textusbővítésre"><text:span text:style-name="Kiemelt"><text:span text:style-name="T79">Megjegyzések:</text:span></text:span><text:span text:style-name="T79"> A 2,28. vers megint Jézus eljöveteléről beszél, a 2,18. vers végső órájáról. Mint ahogy már megjegyeztük, János Evangéliumában ez nem fő kérdés.</text:span></text:p>
      <text:p text:style-name="Átvett_20_anyagok_20_-_20_textusbővítésre"><text:span text:style-name="T79">Az “Isten gyermekeire” való ismételt utalás (1.2.10. versek) jelzi, hogy az evangélium nyelvezete és nézőpontja a levéltől sem idegen. A keresztények Isten gyermekei, </text:span><text:span text:style-name="Félig_20_kiemelt"><text:span text:style-name="T79">tekna Theou;</text:span></text:span><text:span text:style-name="T79"> egyedül Jézus az Isten Fia, a </text:span><text:span text:style-name="Félig_20_kiemelt"><text:span text:style-name="T79">huios Theou</text:span></text:span><text:span text:style-name="T79">. Amint a szerző az “Istentől születettekről” szól (9. vers) nyelve erősen figurálissá válik. A 9. vers görög szövege az Isten magjáról beszél, amely gyermekeiben marad. A Jn 3,1 már nyomatékkal hangsúlyozza, hogy ezek vagyunk mi – Isten gyermekei!</text:span></text:p>
      <text:p text:style-name="P36">A 2. vers képei elbővülők. Úgy tekinteni Istenre, akárcsak egy tükörbe, amelyben a saját képünk tükröződik, ám isteni alakban. Isten gyermekeiként, mondja a szerző, csodálatosan fogunk hasonlítani egymásra, úgy, mint egy család.</text:p>
      <text:p text:style-name="P30">A 3. vers kétértelmű. Hogyan szenteljük meg magunkat, úgy, ahogy Isten szent vagy úgy, ahogy Jézus? Talán az utóbbi, mivel az elkövetkező versek Krisztusról beszélnek, akiben árnyéka sincs a bűnnek (5. vers), és a Fiúról, aki igaz (7. vers).</text:p>
      <text:p text:style-name="Átvett_20_anyagokra"><text:span text:style-name="T79">A 4. vers leegyszerűsítésnek tűnik, amikor azt mondja, hogy a bűn törvényszegés, de szerzőnk határozottan ragaszkodik ahhoz, hogy vannak dolgok, amelyeket </text:span><text:span text:style-name="Félig_20_kiemelt"><text:span text:style-name="T79">meg kell tennünk,</text:span></text:span><text:span text:style-name="T79"> és vannak dolgok, amelyeket </text:span><text:span text:style-name="Félig_20_kiemelt"><text:span text:style-name="T79">nem szabad megtennünk</text:span></text:span><text:span text:style-name="T79">. Az engedetlenség bűn, a sátán praktikája (8. vers), aki a kezdetektől fogva midhalálig táplálja bennünk az engedetlenséget (Ter 3,4–5). Ehhez hasonlóan a Jn 8,44 is azt állítja, hogy a sátán a kezdetektől fogva hazug és gyilkos. Követői az ő gyermekei (Jn 8,44), és az 1 Jn-ban a gyilkos Káin erre a példa (12. vers).</text:span></text:p>
      <text:p text:style-name="P36">A 16. vers kettős utalása az élet odaadására fölidézi a Jn 10,11–18-ból azt a kijelentést, hogy Jézus a jó pásztor, aki életét adja bárányaiért.</text:p>
      <text:p text:style-name="Átvett_20_anyagok_20_-_20_textusbővítésre"><text:span text:style-name="T79">A 23. vers az 1 Jn teológiájának szíve: </text:span><text:span text:style-name="Félig_20_kiemelt"><text:span text:style-name="T79">Hinnünk</text:span></text:span><text:span text:style-name="T79"> kell Isten Fiában, Jézusban, a Krisztusban, és </text:span><text:span text:style-name="Félig_20_kiemelt"><text:span text:style-name="T79">szeretnünk</text:span></text:span><text:span text:style-name="T79"> kell egymást. Hit és szeretet – 1 Jn alapjában véve nem is beszél másról. Ahol ezek megvannak, ott az isteni bentlakást a Szentlélek jelenléte szavatoltja. A Szentlélek első említése az 1 Jn-ban átvezet bennünket a következő részhez.</text:span></text:p>
      <text:p text:style-name="Könyvadatsor"><text:span text:style-name="Hivatkozás"><text:span text:style-name="T79">(id. </text:span></text:span><text:span text:style-name="Név_20_hivatkozásban"><text:span text:style-name="T79">Magassy Sándor</text:span></text:span><text:span text:style-name="Hivatkozás"><text:span text:style-name="T79">: </text:span></text:span><text:span text:style-name="Mű_20_címe"><text:span text:style-name="T79">Perikópák</text:span></text:span><text:span text:style-name="Hivatkozás"><text:span text:style-name="T79">. </text:span></text:span><text:span text:style-name="Cégnév"><text:span text:style-name="T79">Magánkiadás</text:span></text:span><text:span text:style-name="Hivatkozás"><text:span text:style-name="T79">)</text:span></text:span><text:span text:style-name="T79">:</text:span></text:p>
      <text:p text:style-name="P17"><text:span text:style-name="Kicsi"><text:span text:style-name="T79">{Közzétéve id. </text:span></text:span><text:span text:style-name="Nevek"><text:span text:style-name="T79">Magassy Sándorné</text:span></text:span><text:span text:style-name="Kicsi"><text:span text:style-name="T79"> hozzájárulásával.<text:line-break/>A szerzői jog tulajdonosainak közleménye:<text:line-break/></text:span></text:span><text:span text:style-name="Citation"><text:span text:style-name="T5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9">}</text:span></text:span></text:p>
      <text:p text:style-name="P8">BÖJT 1. VASÁRNAPJA: INVOCAVIT</text:p>
      <text:h text:style-name="P41" text:outline-level="2" text:is-list-header="true">KRISZTUS MEGHALT BŰNEIMÉRT</text:h>
      <text:h text:style-name="P42" text:outline-level="2" text:is-list-header="true">A SÁTÁN LEGYŐZŐJE</text:h>
      <text:h text:style-name="P43" text:outline-level="3" text:is-list-header="true">l Jn 3,5-8(9)</text:h>
      <text:h text:style-name="P43" text:outline-level="3" text:is-list-header="true">A TÖKÉLETLENEK TÖKÉLETESSÉGE</text:h>
      <text:p text:style-name="P5"><text:span text:style-name="T55">Agendánkban az „A”-sorozat kedvelt könyvei közé tartozik az igen nehéz János első levele. Írásom készülésének sorrendjében már valamennyiről szó esett: „A”-sorozat Szentháromság utáni 7., 8. és 18. vasárnap, </text:span><text:span text:style-name="T56">Karácsony 1</text:span><text:span text:style-name="T55">. </text:span><text:span text:style-name="T56">ünnepe</text:span><text:span text:style-name="T55">, Vízkereszt ünnepe, </text:span><text:span text:style-name="T56">Vízkereszt utáni 3. vasárnap</text:span><text:span text:style-name="T55">. Vastag szedéssel jelöltem meg azokat az írásokat, melyekben a levél egészére is próbáltam tekintettel lenni. Így ezúttal ― utalva az előzőkre ― azt hangsúlyozom csupán, hogy </text:span><text:span text:style-name="T56">az </text:span><text:span text:style-name="T16">l Jn </text:span><text:span text:style-name="T18">egésze </text:span><text:span text:style-name="T16">a keresztyénséget alapjaiban fenyegető </text:span><text:span text:style-name="T18">gnosztikus </text:span><text:span text:style-name="T16">tévelygés ellenében készít fel a küzdelemre. A gnózisnak is döntően fontos eleme az a tanítás, mely szerint egyedül általa jut az ember a tökéletesség állapotába. A keresztyénség ― ha nem is „rossz” éppen! ― csak kezdetleges lelki életforma, ezt ki kell egészíteni. </text:span><text:soft-page-break/><text:span text:style-name="T16">Az apostol mondanivalójának lényege pedig az, hogy </text:span><text:span text:style-name="T18">egyedül Krisztus által </text:span><text:span text:style-name="T16">jut az ember a tökéletesség állapotába. A keresztyénség nem kezdetleges lelki életforma, és semmiféle kiegészítésre, „fejlesztésre” nem szorul.</text:span></text:p>
      <text:p text:style-name="P4">+</text:p>
      <text:p text:style-name="P5"><text:span text:style-name="T17">Ehhez az általános megállapításhoz ― éppen textusunk alapján ― hozzá kell tenni még valamit. </text:span><text:span text:style-name="T17">A tökéletesség </text:span><text:span text:style-name="T19">már </text:span><text:span text:style-name="T17">a gyülekezeté; mindazoké, akik hisznek a Krisztus Jézusban. Nem „majd valamikor </text:span><text:span text:style-name="T19">lesz</text:span><text:span text:style-name="T17">”, hanem „</text:span><text:span text:style-name="T19">már most van</text:span><text:span text:style-name="T17">”. Nem a gnosztikus ismeretek, valamint az életgyakorlatot meghatározó különféle szabályok, hanem a krisztushit, ill. a krisztushitet megteremtő evangélium, „az apostoli tanítás” tesz tökéletessé (3b5).</text:span><text:span text:style-name="T55"> Ha valahol, akkor éppen perikópánk esetében válik világossá: </text:span><text:span text:style-name="T17">a szokásos „etizálással” sehova se jutunk. Mert ugyan miként lehet magyarázni az ilyen kitételeket: „aki Őbenne marad, az nem vetkezik” (3,6a); vagy: „aki az igazságot cselekszi, az igaz, </text:span><text:span text:style-name="T19">mint ahogyan</text:span><text:span text:style-name="T17">(!) Ő is igaz” (3,7b)?</text:span><text:span text:style-name="T17"> Ha a szentigét a szokott sémába szorítjuk, akkor csak azt vallhatjuk, hogy „vétkeztünk, tehát nem vagyunk a Krisztusban, nem vagyunk hívők”; illetve: „mi hiszünk, tehát semmiképpen, semmikor és semmiféle bűnt nem követhetünk el” (3,9!)</text:span><text:span text:style-name="T43">, ahogyan ezt az utóbbit a rajongó szemlélet hirdeti is. Ugyanígy a fordítottja is fantasztikus „eredményhez” vezet. Még a V.I.-kommentár sem tud ebben az etikai sémában jobb eredményt felmutatni, amikor az „aki vetkezik, nem látta őt és nem is ismeri őt” (3,6b) mondathoz érkezik: „Ha a keresztyén ember </text:span><text:span text:style-name="T44">bűnt követ el</text:span><text:span text:style-name="T43">, ez annak </text:span><text:span text:style-name="T44">bizonyítéka</text:span><text:span text:style-name="T43">, hogy nem volt </text:span><text:span text:style-name="T44">Krisztussal igazi találkozása </text:span><text:span text:style-name="T43">a hitben” (Veöreös: János levelei, 169.). Ez bizony ― Deo gratia! ― vaskos exegetikai tévedés! Kijelentését egyébként maga V.I. cáfolja meg kommentára több más helyén, kivált ott, ahol nagyon alaposan és nagyon bölcsen a gnózis dualizmusáról, valamint az ellenében érvelő apostol mondanivalójának formanyelvéről szól. </text:span><text:span text:style-name="T17">Az apostol nem „életszentségre” akarja eljuttatni híveit. Ezt éppen a gnosztikusok hirdetik! Az apostol pontosan ezzel </text:span><text:span text:style-name="T19">szemben </text:span><text:span text:style-name="T17">érvel! És a döbbenetes, titokzatos, félreérthető és félreértett ige milyen boldogítóvá, világossá és egyszerűvé válik a valóságos helyzet ismeretében!</text:span><text:span text:style-name="T17"> Az apostol ui. </text:span><text:span text:style-name="T19">ezt </text:span><text:span text:style-name="T17">mondja: </text:span><text:span text:style-name="T16">Isten gyermekei vagyunk (3,1c). Ezt az örömüzenetet hallottátok és elfogadtátok az apostoli igehirdetésünkben (3,5a). Így aztán az, amivel meg akarnak etetni benneteket a gnosztikusok ― hogy ti. amit kaptatok, az nem elég, azt tökéletesíteni kell ―, az ördögi téveszme (3,7a), mert lebecsüli, sőt semmibe veszi Krisztusunk egyedül való, felülmúlhatatlan és tökéletesítésre nem szoruló váltságművét (3,5b). El ne tántorodjatok! Senkitől se hagyjátok megtéveszteni magatokat! Mert az „a bűn”, ha </text:span><text:span text:style-name="T21">nem Krisztusban, hanem </text:span><text:span text:style-name="T22">bármi másban </text:span><text:span text:style-name="T24">bizakodtok (3,8a)! Kapaszkodjatok Krisztus, köntösébe, aki </text:span><text:span text:style-name="T22">azért </text:span><text:span text:style-name="T24">jött, hogy lerombolja </text:span><text:span text:style-name="T22">ezt </text:span><text:span text:style-name="T24">a sátáni művet (3,8b)</text:span><text:span text:style-name="T25">! </text:span><text:span text:style-name="T25">Elveszett az, aki az „életszentség” magaslataira törekszik. Nem azért, mert hazudik, hanem azért, mert nem elég neki Krisztus váltsága; azt képzeli, hogy ehhez még </text:span><text:span text:style-name="T23">kell </text:span><text:span text:style-name="T25">és </text:span><text:span text:style-name="T23">lehet </text:span><text:span text:style-name="T25">valamit is hozzátenni.</text:span></text:p>
      <text:p text:style-name="P4">+</text:p>
      <text:p text:style-name="P6">ELÉG A KRISZTUS!</text:p>
      <text:p text:style-name="P7">1. Már tudjátok: kicsoda a mi URUNK. „Tudjuk”?</text:p>
      <text:p text:style-name="P7">2. Vigyáznotok kell: meg akarnak téveszteni és el akarnak csábítani Tőle. „Vigyázunk?”</text:p>
      <text:p text:style-name="P3">3. Bőven van küzdelmetek: az „életszentség” kivívása helyett a „szent életben” (= krisztushitben!) maradás. „Küzdünk”? Nem kényelmesedtünk el?</text:p>
      <text:p text:style-name="P2">+</text:p>
      <text:p text:style-name="P5"><text:span text:style-name="T55">A LP </text:span><text:span text:style-name="T56">54/87 </text:span><text:span text:style-name="T55">(</text:span><text:span text:style-name="T17">Muntag Andor</text:span><text:span text:style-name="T55">) exegézisében a kritikus 3,6-ot a szokásos módon érti: „János nem arról beszél, hogy van bűntelenség, hanem arra az éles ellentétre mutat rá, ami a Krisztusban maradás és a bűn cselekvése között van. </text:span><text:span text:style-name="T17">Aki a bűnt cselekszi, annak semmi köze (sic!) Krisztushoz”. Látni kellene, hogy az apostol nem véletlenül használja a „Krisztusban </text:span><text:span text:style-name="T19">maradni</text:span><text:span text:style-name="T17">” kitételt. Már saját exegetikai munkám során feltűnt: miért nem az áll a szövegben, hogy „aki a Krisztusban </text:span><text:span text:style-name="T19">van</text:span><text:span text:style-name="T17">”? A „marad” szó mutat az apostoli igehirdetésre, illetve a nyomában támadt krisztushitre. Nem általános etikai tanítást ad tehát az apostol, hanem arra figyelmeztet, hogy amije van a gyülekezetnek, abban </text:span><text:span text:style-name="T19">maradjon </text:span><text:span text:style-name="T17">meg, arra féltőn vigyázzon, mert nincs nála jobb!</text:span><text:span text:style-name="T55"> M.A. exegézisének van egy sajátos értéke is. A 3,7-8a magyarázatánál </text:span><text:span text:style-name="T17">Asmussent idézi: „Aki az ‘igazság’-ot cselekszi, az abból él, hogy Krisztus az ő üdvösségére jelent meg. A ‘bűn cselekvése’ (pedig) abban van, hogy semmi súlyt nem helyezünk a megváltásra, és így cselekvésünkben </text:span><text:soft-page-break/><text:span text:style-name="T17">is elkülönítjük magunkat Krisztustól”.</text:span><text:span text:style-name="T55"> - </text:span><text:span text:style-name="T17">Vázlata érdekes és követhető: KI A GYŐZTES HADVEZÉR? 1. Az egyik „hadvezér” az Ördög; 2. A másik „hadvezér” a Krisztus; 3. A „sereg” mi vagyunk.</text:span></text:p>
      <text:p text:style-name="P5"><text:span text:style-name="T55">A </text:span><text:span text:style-name="T56">62/52 </text:span><text:span text:style-name="T55">(Benczúr László) a textusból két mozzanatot emel ki: JÉZUS MEGVÁLTÓI MUNKÁJA abban áll, hogy (1) bűneinket magára veszi, elveszi tőlünk (3,5) és hogy (2) lerombolja a Sátán munkáját (3,8). Az exegézisben érződik, hogy nem figyel az apostol és a gyülekezet(ek) konkrét helyzetére, hanem </text:span><text:span text:style-name="T55">általánosságban „a bűnről”, vagy „az ördögi rontás erejéről”, ill. „a Krisztus győzelmes voltáról” ír le helyes teológiája mondatokat. Ez különösen a 3,6-nál feltűnő: „‘Aki őbenne marad’, vagyis ott tartózkodik, ahol Jézus szeretete sugárzik felénk, a gyülekezetben, aki hallgatja és megtartja az ő beszédét ― az nem vétkezik. Aki az igazságot cselekszi, annak szavain és cselekedetein át ‘jézusi erők’ (sic!) hatolnak közénk (7.v.). Az új fordítás jobb a réginél. A ‘nem esik bűnbe’ kifejezés perfekcionista irányba félreérthető”. Nem látom, hogy a fordítás különbözőségének milyen szerepe van a „perfekcionista kísértés” kivédését illetően. A görög szöveg mindkét helyen ― sőt, az egész szakaszban! ― a „hamartia”, ill. a „hamartein” főnevet, ill. igét használja, s a magyar „bűn”, ill. „vétek” is ugyanazt a tartalmat fejezi ki. A perfekcionizmus kísértését nem azzal lehet kivédeni, hogy „finoman disztingválunk” és művileg különbséget konstruálunk a szinonimák között, hanem úgy, hogy a </text:span><text:span text:style-name="T54">konkrét </text:span><text:span text:style-name="T55">helyzetre tekintünk. János nem </text:span><text:span text:style-name="T54">általában </text:span><text:span text:style-name="T55">beszél „a bűnről”, ill. a „bűntelenségről”, hanem egészen </text:span><text:span text:style-name="T54">konkrétan </text:span><text:span text:style-name="T55">szól arról, hogy aki hűséggel kitart a hallott apostoli igében kapott ajándék, a KRISZTUS mellett és nem sodródik bele a gnózis-kínálta csábító tévelygésbe, az mentes marad a </text:span><text:span text:style-name="T54">krisztustagadás bűnétől</text:span><text:span text:style-name="T55">! Érdekes! Mihelyt valami </text:span><text:span text:style-name="T54">konkrét</text:span><text:span text:style-name="T55">, a bonyolultnak és (teológiailag) </text:span><text:span text:style-name="T60">megoldhatatlannak látszó probléma egyszerre </text:span><text:span text:style-name="T61">világossá </text:span><text:span text:style-name="T63">és egyértelművé válik! BL feldolgozásában ezt a problémát nem tudja megfelelően kezelni, pedig az általánosságban hagyott „bűn-bűntelenség” kérdést ráadásul még szimplifikálja is: „János apostol olyan gyülekezetnek ír, amely kísértésnek (sic!) van kitéve. Miért kísértetik? Azért, mert </text:span><text:span text:style-name="T64">zavarossá váltak hitbeli ismeretei </text:span><text:span text:style-name="T65">(kiemelés BL-től!), mert nagyon laposan (sic!) és kis szerűen (sic!) gondolkodik Istennek Jézus Krisztusban nyilvánvalóvá lett nagy szeretetéről”. Megfigyelhető: BL olyasmit állít a gyülekezetről, aminek semmiféle igei alapja sincs. Az apostol </text:span><text:span text:style-name="T62">óv </text:span><text:span text:style-name="T65">a gnózistól, BL </text:span><text:span text:style-name="T62">elmarasztalja </text:span><text:span text:style-name="T65">az akkori gyülekezetet hitbeli ismereteinek zavarossága, valamint kisszerű és lapos krisztológiája miatt. És persze azonnal alkalmazza is „felismerését”: „A keresztyén gyülekezet és a keresztyén ember, ha nem érzi naponta szükségét, hogy magától Jézustól kapjon erőt az Ő követéséhez, önhitté, el-bizakodottá válik. A nagyképű, mindent lefitymáló, a tényeket világosan nem látó keresztyének épp olyan bajkeverőkké válnak, mint a </text:span><text:span text:style-name="T64">reménytelen pesszimisták </text:span><text:span text:style-name="T65">(kiemelés BL-től!), akik nem hiszik, hogy Jézus Krisztus ereje alkalmassá tudja tenni őket is valami jóra, hasznosra, áldásosra, és ezért hitetlenkedve, reménytelenül néznek minden emberi vállalkozásra. A reménytelen pesszimizmus eleve kilátástalannak tart minden jószándékot. Akármiről van szó ― egy szép jövő tervéről, vagy a béke megőrzéséről ― úgy érzi, a kuvik szerepét kell betöltenie.” Tanúi vagyunk az apostoli üzenet gyökeres metamorfózisának! … A „bűntelen emberről” azt mondja, hogy „ez a bűntelen ember ugyan nem mi vagyunk, hanem Isten Fia, Jézus Krisztus. Ezen az egyetlen bűntelen emberen keresztül azonban Isten Országa, szeretetének hatalma árad be a világba, közénk”. Gyönyörű barthiánus gondolat ez; gyönyörű és igazán krisztocentrikus. Én azonban örülök annak, hogy János apostol nem gondolkodik ilyen bonyolultan, s ha azt írja a gyülekezet tagjainak: ‘nem fogtok a krisztustagadás bűnébe esni’, akkor ezt </text:span><text:span text:style-name="T64">rájuk </text:span><text:span text:style-name="T65">érti, s nem </text:span><text:span text:style-name="T64">Krisztusra</text:span><text:span text:style-name="T65">. És ha az apostolra figyelünk, nem csúszik ki a szánkon ez a (teológiai) képtelenség: „Ennek a szeretetnek a fényében felismerhetővé, legyőzhetővé, végül nevetségesen ostobává (sic!) válik </text:span><text:span text:style-name="T62">minden </text:span><text:span text:style-name="T65">kísértésünk”. … … Az ilyen szószéki „útravaló” bizony igen kevéssé alkalmas arra, hogy eligazítson és megerősítsen, amikor valamilyen konkrét kísértés sodrásába ― jelesül: hogy Krisztus </text:span><text:span text:style-name="T62">mellett </text:span><text:span text:style-name="T65">még </text:span><text:span text:style-name="T62">másban is </text:span><text:span text:style-name="T65">bizakodjunk ― kerülünk.</text:span></text:p>
      <text:p text:style-name="P5"><text:span text:style-name="T55">A </text:span><text:span text:style-name="T56">68/48 </text:span><text:span text:style-name="T55">(</text:span><text:span text:style-name="T43">Kovács Pál</text:span><text:span text:style-name="T55">) nagyon gondos ― egy oldalnyi ― exegézisében nincs „problémás pont”. Az ominózus 3,6-nál például ezt állítja: „Az az ajándék, hogy aki benne marad, többé nem vétkezik, nem cselekszik Isten akarata ellenére. A Vele való közösséget hite által tartósan (sic!) megragadja ― életerő Belőle árad”. Nincs itt gond! János is ezt írja! Sajnos, nem vetődik fel KP-ban a kérdés: hogyan is van ez a dolog a „bűntelenséggel”? … A LP 68-as évfolyamában ― kísérletképpen ― ún. „laikus kérdések és szempontok az igéhez” rovat is indult. Érdekes az, hogy ilyen kérdést találni közöttük: „A bűneset óta ‘természetes’ az, hogy bűnöket követünk el. Az hogy ezt </text:span><text:span text:style-name="T54">egyáltalán </text:span><text:span text:style-name="T55">ne tegyük, nem ‘természetellenesség’‑e?” Hát, ha már értelmesebb híveinknek is van ilyen kérdésük, akkor illik az igehirdetőnek is szembenézni vele és választ keresni rá, kivált akkor, ha ezt a választ az apostol meg is </text:span><text:soft-page-break/><text:span text:style-name="T55">adja! … A 3,7-ben előforduló „dikaiosyné” (= megigazulás, igazság) kifejezést eredeti módon magyarázza: </text:span><text:span text:style-name="T43">„Nincs kétféle jó, két út, csak egy. Vagy Istennek, vagy az Ördögnek szolgálunk. Vagy igazak vagyunk, vagy bűnösek-hamisak. Krisztussal igazak. Krisztus nélkül a bűnben. ― Az igaz igazat tesz, a jó fa jó gyümölcsöt terem. A ‘dikaiosyné’ = igazság itt nem valami dogmatikai, elvi igazság, hanem a kegyes életfolytatás (lásd Hegyi Beszéd Mt 5,10.20., 6,1). Jézus Krisztus értünk való élete a mi igazságunk, így kell élnünk nekünk is másokért”. (Az utolsó mondatban a DT jellegzetes torzítása </text:span><text:span text:style-name="T43">jelentkezik!). </text:span><text:span text:style-name="T17">Luther szerint a különbség nem az „elv” és a „gyakorlat”, hanem a „tőlünk követelt” és a „nekünk ajándékozott” között húzódik.</text:span><text:span text:style-name="T55"> … A vázlat önmagában nem rossz, csak az a baja, hogy nem illeszkedik a textushoz, és a vasárnap agendatémájához: JÉZUSSAL ÚJ ENGEDELMESSÉGBEN! 1. Mi az oka és „következménye” engedetlenségünknek? 2. Jézus segít (sic!) győzni hitetlenségünk fölött és elsegít a keresztyén életre.</text:span></text:p>
      <text:p text:style-name="P5"><text:span text:style-name="T60">A </text:span><text:span text:style-name="T66">78/57 </text:span><text:span text:style-name="T67">(</text:span><text:span text:style-name="T26">Nagy István</text:span><text:span text:style-name="T67">) exegézisének vannak igen figyelemre méltó mozzanatai. Mindenekelőtt az, hogy ezúttal a DT nem a szokott primitív hangszerelésben, hanem alapos előmunkálatokra utalva jelenik meg. A textust N.I. is úgy fogja fel, mintha abból a krisztológia, satanológia és antropológia </text:span><text:span text:style-name="T62">általános </text:span><text:span text:style-name="T65">bibliai tanítását lehetne ― és kellene ― kibontani. Azt olvassuk például: „Jézus szolgálata éppen abban áll, hogy levette rólunk a bűn terhét, és felszabadított az Isten </text:span><text:span text:style-name="T62">akaratának </text:span><text:span text:style-name="T65">cselekvésére”. A mondat a 3,7-8 összefüggésében kerül papírra. János azonban nem „Isten akaratának cselekvéséről”, hanem „az </text:span><text:span text:style-name="T62">igazság </text:span><text:span text:style-name="T65">cselekvéséről” ír a jelzett helyen. A sajátosan Jánosra jellemző kifejezésmód nem engedi meg az exegétának azt, hogy a megszokott ― akár jó! ― teológiai sémáiba gyömöszölje azt a konkrét intelmet, ami a textusban (és az egész levélben) benne van. Esetünkben ráadásul még rossz is a teológiai séma! Érdekes a 3,6-hoz fűzött magyarázata: „Azért lépett be a történelembe Jézus Krisztus, hogy Isten gyermekeivé formáljon és szüljön minket (6.v.), Isten királyságát már most úgy valósítja meg közöttünk, hogy Szentlelke által létrehívja azoknak a közösségét, akik Istennek engedelmeskedve követik Mesterüket az élet útján. Nem a bűntelenek és soha nem vétkezők megdicsőült csapata ez. A bűnnel állandóan harcban állók ők. Nem glóriás szentek, hanem bűnbocsánat kegyelméből élők. Az ilyen ember számára az apostol lehetetlennek tartja az állandó, folyamatos bűnben élést”. Ha NI észrevenné, hogy az apostol a gnózis elbuktató, sátáni kísértése ellen küzd, s a gyülekezetnek az egyetlen „fegyvert” adja a kezébe, mellyel győzhet az Ördög fölött, akkor nem írna „folyamatos bűnben élés ill. nem élés” problematikájáról. János nem azt mondja, hogy „aki Őbenne marad, az nem fog folyamatosan vétkezni, csak időnként”, hanem azt mondja, hogy „aki Őbenne (azaz a helyes apostoli hitben, a keresztyén hitben) megmarad, az nem vétkezik” (azaz </text:span><text:span text:style-name="T62">ebben </text:span><text:span text:style-name="T65">a kísértésben megáll). </text:span><text:span text:style-name="T25">A 3,7-8a magyarázatában a már túlontúl jól ismert gondolattal találkozunk: „Vétkezni és Isten gyermekének lenni, egymást kizáró ellentétek (7.v.). A keresztyének életfolytatása tanúskodik arról (vö. Kálvin!), hogy ők Isten gyermekei. Aki azt cselekszi, amit Isten kíván ― igazságot ―, az megigazult ember (vö. Luther teljes kudarccal járó kolostori próbálkozása, amire fentebb már utaltam!).</text:span><text:span text:style-name="T25"> A bűn rombolásába belenyugodni, a bűnt szépítgetni azt jelenti: a Sátánnal vállalok szolidaritást (jaj!). A Fiú után járva, az Atya akaratát cselekedve kell hasonlóvá lenni Isten gyermekeinek ahhoz a Fiúhoz, akit az Atya küldött hozzánk.”</text:span><text:span text:style-name="T25"> A </text:span><text:span text:style-name="T23">kálvini </text:span><text:span text:style-name="T25">„kettős predestináció” tantételéből következik az un. „sillogismus practicus” tanítás, melynek lényege: kegyelemre kiválasztottságomat </text:span><text:span text:style-name="T23">bizonyítanom </text:span><text:span text:style-name="T25">kell életfolytatásommal, meg kell </text:span><text:span text:style-name="T23">mutatnom</text:span><text:span text:style-name="T25">, hogy Istenhez tartozom. A </text:span><text:span text:style-name="T23">lutheri </text:span><text:span text:style-name="T25">hitfogalom (ami Páléval azonos!) szerint „aki </text:span><text:span text:style-name="T23">hisz </text:span><text:span text:style-name="T25">bízik” a Krisztusban, az </text:span><text:span text:style-name="T23">cselekszi </text:span><text:span text:style-name="T25">Isten akaratát, teszi a jót, mielőtt még kérdezné, hogy mi az.</text:span><text:span text:style-name="T45"> Vagyis Luther (és Pál!) felszabadít az önmagunk állandó „hőmérőzésének” kényszere (és egyben a farizeus) törvénykegyesség legjellemzőbb tartalmi elemének uralma alól, amikor a keresztyén életfolytatás mikéntjét és hogyanját is a </text:span><text:span text:style-name="T46">hit </text:span><text:span text:style-name="T45">körébe utalja.</text:span></text:p>
      <text:p text:style-name="P33"><text:span text:style-name="T55">A kedves Olvasó persze maga dönti el, hogy melyik „látás” szerint tud gondolkodni a nehéz igei mondanivalót illetően; feladatomat abban látom, hogy világossá tegyem: az igeértés különbözőségeinek hova, kihez nyúlnak el a gyökerei. … A vázlat címe: A GYŐZTES KRISZTUS OLDALÁN; dispozíciója pedig: 1. A bűn rontását szünteti meg a Sátán fölött győztes Krisztus; 2. A győztes Krisztus Isten-gyermekeket formál belőlünk; 3. Aki a Sátán munkájának gátat vetett és majd végérvényesen megszünteti, a Vele való együttmunkálkodásra hív el (itt jelenik meg a DT, és itt tűnik el a textus); 4. Jézusnak van hatalma arra, hogy a sátáni megkötözöttségből felszabadítson. Ez az utolsó pont evangélium, egyben a prédikáció csúcsa is, az „elbocsátó üzenet”. Teljességgel meglepő ez NI-nél, s olyan szép is, hogy idézem: „Hányszor hallom: Úgy szeretnék más lenni, de nem tudok. Nem tudok </text:span><text:soft-page-break/><text:span text:style-name="T55">megszabadulni iszákosságom szenvedélyétől. Nem tudom otthagyni azt ami a másé. Ragad a kezemhez. Nem tudom családom körében megtalálni a boldogságomat. Nem érzem, hogy felelős vagyok azért, hogy a gyermekeim, vagy embertársaim megismerjék a bűn felett, halál felett győztes Urat. Jézus azért jelent meg, </text:span><text:span text:style-name="T60">hogy a Sátán megkötözötteinek köteleit megoldja. A szeretetlennek szerető szívet adjon. Isten gyermekeivé formáljon.”… … Örömmel írom: ez NI eddig olvasott legelfogadhatóbb munkája; vannak jó elemek is benne.</text:span></text:p>
      <text:p text:style-name="P5"><text:span text:style-name="T57">A </text:span><text:span text:style-name="T58">86/54 </text:span><text:span text:style-name="T59">(</text:span><text:span text:style-name="T20">Szabó Lajos</text:span><text:span text:style-name="T59">) a tőle megszokott kiváló színvonalú exegézisében a gnózis veszedelmének említésével azonnal kiemeli a textust az általánosításoknak abból a fárasztó monotóniájából, mely valamennyi korábbi feldolgozást jellemezte. „Jánosnak ― írja az idős szerző ― oka volt arra, hogy a bűnellenes Isten nevében szólaljon meg. A keresztyénségbe behatolt a gnózis, és vele egy bizonyos etikai ellanyhulás. A hamis hit, s a félresiklott teológia nem jó gyümölcsöt termett. Az apostoli irat felveszi ellene a harcot olyan módon is, hogy a hit igazságát attól teszi függővé, hogy beszél‑e egyáltalán róla, s mit mond az ember mindennapi életéről, etikai magatartásáról. </text:span><text:span text:style-name="T20">Nem hiszem, hogy szűkkeblű moralizálással lesz vádolható az, aki böjt első vasárnapján bűnellenesen prédikál, azaz Isten nevében, Krisztus nevében marasztal el a mai gyülekezetben aktuális bűnöket. Ha elmarasztalja azt az álláspontot, mintha a Krisztushoz tartozás ― mondhatjuk: a kegyelem ― lehetőséget adna aktuális bűnök mentegetésére, melengetésére és szépítgetésére</text:span><text:span text:style-name="T59">”. Két megjegyzésem azonban mégis van. Az egyik: Kár, hogy SzL úgy fogja föl a levél mondanivalóját, mintha az az </text:span><text:span text:style-name="T54">elbukottak </text:span><text:span text:style-name="T55">visszafordításának érdekében íródott volna, s nem a </text:span><text:span text:style-name="T54">veszélyeztetettek </text:span><text:span text:style-name="T55">megtartására irányulna. A másik: A gnózissal nem az „etikai </text:span><text:span text:style-name="T54">ellanyhulás</text:span><text:span text:style-name="T55">”, hanem a Krisztus-kép </text:span><text:span text:style-name="T54">eltorzulása </text:span><text:span text:style-name="T55">járt együtt elsődlegesen. Tulajdonképpen itt a DT-nak az a rontása érhető tetten, mely akár a legszínvonalasabb teológiai írásban is jelentkezik: képtelenek vagyunk mást vizsgálni, mint a cselekedeteket, az etikumot. Ez V.I. János levelei-kommentárának is a legnagyobb gyengéje, amint az már korábban több ízben is kiderült. Egyébként a gnózisra általában éppen nem az etikai ellanyhulás a jellemző; a kemény ― és sajátos ― törvényeskedés sokkal inkább! Ezt következetesen el szokták felejteni! Igaz: a farizeusi törvényeskedésben fuldokló DT számára „öngól” volna a törvényeskedés észrevétele, még inkább annak kritikája. … Érdekes SzL exegézisének az a szempontja, hogy a perikópát a 3,1 ― „Isten gyermekei vagyunk” ― felől közelíti meg. Baj azonban, hogy „csavar” rajta egyet: „Istengyermekségünket a reménység hordozza. E nélkül a reménység nélkül környezetünk kétségbevonhatná velünk, hogy nemcsak a nevünk „Isten gyermekei”, hanem ‘azok is vagyunk’. Sajátos téma a jánosi iratok eszkatológiája. A jövő a jelent benne annyira meghatározza, hogy szinte cserefogalmakká válnak (vö. Jn 5,25kk). Így beszélhet arról a következőkben, hogy ‘aki őbenne marad, az nem vétkezik’. Isten gyermekei még nincsenek ott, ahol majd lesznek. Erre az állapotra pedig nem fokozatos fejlődéssel jutnak el, hanem Krisztus dicsőséges megjelenésével”. Kétségtelenül eredeti teológiai okoskodás ez. Ha a SzL által utalásként megjelölt evangéliumi szakaszt megnézzük, ― mely a Szerző szándéka szerint igazolja azt, hogy a jelen és a jövő „cserefogalmak” a sajátosan Jánosi eszkatológia-szemléletben ― akkor azt látjuk, hogy Jézus a Benne hívőknek már a jelenben megvalósuló isteni ajándékként hirdeti meg azt, amit csak a valamikori jövendőben tudtak addig elképzelni. Így értelmezi a Jn 5,25-öt KK is (vö. Karner: János, 88.). Nem </text:span><text:span text:style-name="T54">általában </text:span><text:span text:style-name="T55">„a jövő” válik „jelenné”, hanem kifejezetten és speciálisan az „örökélet” válik „jelenné” azok számára akik hisznek Krisztusban. Képtelen állítás az, hogy „cserefogalmak” lennének, vagyis hogy tetszésünk szerint azt, amit ― akár János is ― megfogalmaz jelenidőben, azt áttegyük jövőidőbe, amit megfogalmaz jövőidőben, azt áttegyük jelenidőbe, s mindezt megtegyük arra hivatkozva, hogy „Jánosnak sajátos az eszkatológiája”! A 3,6 problémájának megoldása érdekében ― mint látjuk ― SzL megváltoztatja a textust. Szerinte az apostol nem </text:span><text:span text:style-name="T54">azt </text:span><text:span text:style-name="T55">írja, </text:span><text:span text:style-name="T54">amit </text:span><text:span text:style-name="T55">ír. Nem azt mondja ― ami a szövegben áll! ―, hogy „</text:span><text:span text:style-name="T54">nem vétkezik</text:span><text:span text:style-name="T55">”, hanem azt mondja ― ami nincs a szövegben! ―, hogy „</text:span><text:span text:style-name="T54">eljön majd </text:span><text:span text:style-name="T55">az az idő, amikor </text:span><text:span text:style-name="T54">nem fog vétkezni</text:span><text:span text:style-name="T55">”. Ezt az agyzsibbasztó bűvészkedést csak úgy kerülhetjük el, ha megmaradunk a gnózis konkrét kísértéséből adódó konkrét „ellenérvelés” egyszerű és világos ― és az apostol által képviselt ― „hadiösvényén”. ... A Szerző nem ad vázlatot, de 4 pontban summázza az igeszakasz megszólaltatható üzenetét: 1. Isten szeretete folytán neveznek minket Isten gyermekeinek (nincs a textusban!); 2. </text:span><text:span text:style-name="T60">Jézus „elvette” bűneinket; 3. Jézus azért jelent meg, hogy az Ördög munkáját lerontsa; 4. Halálával és feltámadásával Jézus legyőzte a Sátánt. … Kár, hogy csak az exegézis elején szerepel a konkrét helyzet, s utána SzL is visszasüpped az általános keresztyén mondanivaló megszólaltatásába.</text:span></text:p>
      <text:p text:style-name="P5"><text:span text:style-name="T57">A </text:span><text:span text:style-name="T58">93/37 </text:span><text:span text:style-name="T59">(Koskai Erzsébet) kitaposott ösvényre viszi exegézisét, ráadásul még szimplifikál is. Jézus </text:span><text:soft-page-break/><text:span text:style-name="T59">az a példakép, aki választás elé állít bennünket: „Vagy őbenne maradunk és az ő akarata szerint cselekedjük a jót, vagy ellene fordulunk és az ördög rabszolgái leszünk.” A gyülekezet most éppen a „senki földjén” álldogál, s az igehirdető segítségével eltöpreng azon, hogy merre induljon, hogyan döntsön. Pár sorral lejjebb így vélekedik: „Mindenkinek meg kell keresnie a lehetőséget arra, hogy megtalálja őt, meglássa benne Isten Bárányát, megismerje őt és azután benne maradjon. Krisztusban új teremtés vagyunk. Luther azt mondja, hogy ahol Krisztus van, ott eltűnik a bűn. Az istenfiúság, a Krisztushoz tartozás (Krisztus követés!) megköveteli a bűntől való megtisztulást, mivel Krisztus bűntelen. Nem arról van szó, mintha az ember elérhetné a maga igyekezete szerint a bűntelenség állapotát, hanem arról, hogy ez már Krisztus munkája bennünk. Krisztus által megváltott emberek vagyunk. Ez azt jelenti, hogy megszabadultunk a bűntől, hogy új életben járjunk. Krisztus követésének választása ezért komoly elkötelezés!” Ne akadjunk fenn azon, hogy ez az önellentmondásoktól hemzsegő, katolicizmust és „protestantizmust”, pietizmust és DT‑t összezutyáló passzus a Szerző abszolút tájékozatlanságát tükrözi. Szegény aranyos KE ui. nem önthet ki magából mást, csak azt, amit a Teológián beletömtek! Azt nézzük, ami a zűrzavarból valamiképpen mégis kiválik: a szabad döntés előtt álló egyed nem templomban ül és nem igehirdetést hallgat, hanem választási propagandabeszédet, hogy kire-mire érdemes voksolnia. ... Továbbá: „Nem kell az ördög és a bűn hatalmában maradni, mert Krisztus azért jött, hogy az ördög munkáit lerontsa. Az ördög munkája minden vétek, és a bűn következményei (amelyek nemzedékeken keresztül szörnyű pusztításokat eredményezhetnek). Ezt rombolja szét, semmisíti meg, törli el Jézus Krisztus. Amint az ördögtől származó kezdettől fogva tudatosan szembeszáll Isten erejével, hatalmával, törvényével és parancsolatával, miért ne lehetne tudatosan és egészen az örökéletig előre tervező a Krisztust követő ember élete?!” Az idézet elejéről ― a kettőspont utáni nagybetűs folytatás miatt ― véletlenül elhagytam az első három szót. Így azonban még jobb: kritikám is benne van, ha a végén közlöm. „Igénk </text:span><text:span text:style-name="T54">evangéliummal </text:span><text:span text:style-name="T55">zárult…” Végül még egy idézet: „Szükségünk van a bűn legyőzéséhez Krisztusra! Nem csak úgy, hogy rámutatunk: íme, ő a bűntelen, íme, ő az Isten Báránya, íme ő a sátán legyőzője, hanem őbenne kell maradnunk! Ehhez először természetesen kapcsolatba is kell kerülnünk vele: meglátni, megismerni Őt. Az ő tisztasága mellett meg kell látnunk saját gyarlóságunkat, és hagyni, engedni kell, hogy győzedelmeskedjen (jaj!) bennünk a vágy (sic!): Szeretnék én is Jézus követője lenni (maradni)!” Eddig „csak” azzal a sztereotípiával találkoztunk, mely szerint „engednünk kell, hogy </text:span><text:span text:style-name="T56">Krisztus </text:span><text:span text:style-name="T55">érvényesülhessen”. Mindeddig példátlan újítás az, hogy „a </text:span><text:span text:style-name="T56">bennünk levő vágyat </text:span><text:span text:style-name="T55">kell engednünk győzedelmeskedni”! … … Az ÁH írója (Melanchton) ventilátorként foroghat sírjában. …</text:span></text:p>
      <text:p text:style-name="Könyvadatsor"><text:span text:style-name="Hivatkozás"><text:span text:style-name="T79">(</text:span></text:span><text:span text:style-name="Név_20_hivatkozásban"><text:span text:style-name="T79">Ravasz László</text:span></text:span><text:span text:style-name="Hivatkozás"><text:span text:style-name="T79">: </text:span></text:span><text:span text:style-name="Mű_20_címe"><text:span text:style-name="T79">Az Ó/Újszövetség magyarázata</text:span></text:span><text:span text:style-name="Hivatkozás"><text:span text:style-name="T79">. </text:span></text:span><text:span text:style-name="Cégnév"><text:span text:style-name="T79">Kálvin Kiadó</text:span></text:span><text:span text:style-name="Hivatkozás"><text:span text:style-name="T79">)</text:span></text:span><text:span text:style-name="T79">:</text:span></text:p>
      <text:p text:style-name="Átvett_20_anyagok_20_-_20_textusbővítésre"><text:span text:style-name="T79">„b) </text:span><text:span text:style-name="Félig_20_kiemelt"><text:span text:style-name="T79">Az igaz keresztyén </text:span></text:span><text:span text:style-name="T79">(3,1-24). Ezzel áttér annak a megrajzolására, ki az igazi keresztyén? Aki Istentől született. Akit az örök szeretet a magáénak nemzett. Ennél magasabb méltóság, kiváltság, nagyobb ajándék emberre nem képzelhető. Az hogy Isten fiainak neveztetik, s ténylegesen, valóságosan </text:span><text:span text:style-name="Félig_20_kiemelt"><text:span text:style-name="T79">az is</text:span></text:span><text:span text:style-name="T79">. Nem név, nem viszony, nem állapot, hanem fogamzás, születés, élet — krisztusi élet.</text:span></text:p>
      <text:p text:style-name="P36"><text:span text:style-name="T12">Ennek az első jele az, hogy a világ nem ismeri és nem ismeri el. Mivel nem ismeri Krisztust, nem ismeri azt sem, aki belőle való.</text:span><text:span text:style-name="T42"> Tehát mindannak, ami e nemismerésből következik, bármily keserves legyen is, a keresztyén embernek örülnie kell, mert indexe, mutatója annak, hogy benne Krisztus él.</text:span></text:p>
      <text:p text:style-name="P36">A krisztusi ember már itt a Földön megkezdte az ő dicsőséges és örökkévaló életét. De ez még nem nyilvánvaló. Ez el van rejtve az emberi szemek elől. De fejlődik. Éppúgy, mint ahogy a megtermékenyített petéből a magzat növekedik és világra jő, úgy növekedik a felülről született ember, hogy a földi halál után átlépjen a dicsőségbe. Akkor hasonlóvá lesz Krisztushoz, s meglátja őt úgy, ahogy van. Ez a látás egyenlők között a legteljesebb és legmagasabb közösség.</text:p>
      <text:p text:style-name="P30">Az apostol sietve rátér a gyakorlati következmények levonására. Meg kell tisztítania magát, mint Ő is tiszta, mert gondolatnak is képtelenség, hogy beszennyezve álljon eléje. Ezt a megtisztítást a Jézus vére és a Szent Lélek végzik, de a hívőnek teljes átadásával, egész lényének odaszentelésével. <text:span text:style-name="T42">Elégtétele, bűntörlő áldozata teljes, semmi pótlásra nem szorul, de teljes az az igénye is, hogy aki az övé, az minden erejéből az övé igyekezzék lenni. Ezt így fejezi ki aki Őbenne marad, egy sem esik bűnbe. </text:span><text:span text:style-name="T12">Nem az újjászületett ember bűntelenségét tanítja (non potest peccare [= nem tud vétkezni]), hanem azt, hogy Krisztus és bűn kirekesztik egymást. 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text:span><text:soft-page-break/><text:span text:style-name="T12">parancsai ellenére éljen.</text:span></text:p>
      <text:p text:style-name="Átvett_20_anyagokra"><text:span text:style-name="T79">Annyival inkább nem, mert aki így bűnözik, az az </text:span><text:span text:style-name="Félig_20_kiemelt"><text:span text:style-name="T79">ördögtől született</text:span></text:span><text:span text:style-name="T79">, abban nincs semmi krisztusi. Az ördög kezdettől fogva bűnt cselekszik, azaz: lényege a bűn, mert lázadásban él Isten ellen. Isten uralmának, rendjének megdöntése a cél. </text:span><text:span text:style-name="T36">Az embernek tehát választani kell a két szuverenitás között, s vagy egyikhez vagy másikhoz kell tartoznia.</text:span><text:span text:style-name="T79"> </text:span><text:span text:style-name="T32">Aki Istené akar lenni és az ördög tőrében van, a világ legboldogtalanabb embere, aki mindenáron szabadulni akar. Aki az ördögé s látszat szerint az Isten népe között ágál, a világ leghamisabb teremtése. Ezt azért </text:span><text:span text:style-name="T32">kell látni, hogy a bűn halálos komolyságát ne próbáljuk lealkudni; hogy a bűnbánatunk égő legyen, mint a kárhozat lángja és a töredelmünk úgy igyekezzék menekülni, mint egy égő házból menekül az ember. Csak az nem lehet, hogy valaki szántszándékkal kedvtelve bűnözzék, s magát Isten gyermekének mondja.</text:span></text:p>
      <text:p text:style-name="P30">…”</text:p>
      <text:p text:style-name="Könyvadatsor"><text:span text:style-name="Hivatkozás"><text:span text:style-name="T79">(</text:span></text:span><text:span text:style-name="Mű_20_címe"><text:span text:style-name="T79">A Biblia ismerete kommentársorozat</text:span></text:span><text:span text:style-name="Hivatkozás"><text:span text:style-name="T79">. </text:span></text:span><text:span text:style-name="Cégnév"><text:span text:style-name="T79">Keresztyén Ismeretterjesztő Alapítvány</text:span></text:span><text:span text:style-name="Hivatkozás"><text:span text:style-name="T79">)</text:span></text:span><text:span text:style-name="T79">:</text:span></text:p>
      <text:p text:style-name="Átvett_20_anyagokra"><text:span text:style-name="Kiemelt"><text:span text:style-name="T79">3:5-6. </text:span></text:span><text:span text:style-name="T79">A bűn súlyosságát még inkább aláhúzza, ha arra gondolunk, hogy Krisztus </text:span><text:span text:style-name="Kiemelt"><text:span text:style-name="T79">azért jelent meg, hogy elvegye a bűnöket, és hogy őbenne nincsen bűn</text:span></text:span><text:span text:style-name="T79">. </text:span><text:span text:style-name="T51">A testet öltés által olyan valaki lépett be a világba, aki teljesen bűntelen, és akinek az volt a célja, hogy eltávolítsa a bűnt az övéi életéből (vö. Jn 1:29; Zsid 9:28a). </text:span><text:span text:style-name="T32">Ebből logikusan következik, hogy aki egy bűntelen személyben van („megmarad”), annak magának is bűntelennek kell lennie, mert bűntelen újjászületett természete van.</text:span></text:p>
      <text:p text:style-name="Átvett_20_anyagokra"><text:span text:style-name="T32">Ez a bibliai szöveg kikerülhetetlen logikája. </text:span><text:span text:style-name="Kiemelt"><text:span text:style-name="T32">Aki őbenne marad, az nem vétkezik: aki vétkezik, az nem látta őt, és nem is ismeri őt.</text:span></text:span><text:span text:style-name="T32"> Ennek az igeversnek kedvelt magyarázata szerint a hívő „nem követ el bűnt menetrendszerűen”, vagyis a bűn nem életmódja. De a görög szövegben nem találunk olyan szavakat, melyek a folyamatosságot vagy a szokásosságot jeleznék.</text:span><text:span text:style-name="T79"> Egyes bibliafordítások azért használják mégis a folyamatos igeidőket, mert így értelmezték a görög jelen időt, ami mostanában széles körben vita tárgya az újszövetségi tudósok között (lásd pl. S. Kubo, „1John 3:9: Absolute or Habitual?” </text:span><text:span text:style-name="Félig_20_kiemelt"><text:span text:style-name="T79">Andrews University Seminary Studies </text:span></text:span><text:span text:style-name="T79">7. 1969:47-56; C.H. Dodd, </text:span><text:span text:style-name="Félig_20_kiemelt"><text:span text:style-name="T79">The Johannine Epistles</text:span></text:span><text:span text:style-name="T79">, 78-81. old.; I. Howard Marshall, </text:span><text:span text:style-name="Félig_20_kiemelt"><text:span text:style-name="T79">The Epistles of John</text:span></text:span><text:span text:style-name="T79">, 180. old.). </text:span><text:span text:style-name="T32">Sehol sem mutatható ki az Újszövetségben, hogy a jelen időnek lenne ilyen jelentése </text:span><text:span text:style-name="Félig_20_kiemelt"><text:span text:style-name="T32">más segédszavak nélkül</text:span></text:span><text:span text:style-name="T15">.</text:span><text:span text:style-name="T32"> </text:span><text:span text:style-name="T15">Ez a nézet megalapozatlan ennél az igeversnél, és az 1Jn 3:9-nél is. Ugyanakkor János azt sem állítja, hogy a bűntelen tökéletesség elérhető, és akik nem érik el, azok elvesztik az üdvösségüket. Egy ilyen megjegyzés idegen János érvelésétől és az egész Szentírástól.</text:span></text:p>
      <text:p text:style-name="P30"><text:span text:style-name="T12">János mondanivalója egyszerű és egyértelmű. A bűn az Istennel szembeni tudatlanság és vakság terméke. „Aki vétkezik, az nem látta őt, és nem is ismeri őt” (6b. v.). </text:span><text:span text:style-name="T12">A bűn sohasem származhat abból, hogy meglátjuk Istent és megismerjük őt.</text:span><text:span text:style-name="T12"> Nem vétkezhetünk, ha Krisztusban maradunk.</text:span> „Aki őbenne marad, az nem vétkezik” (6a v.). <text:span text:style-name="T14">Ezeknek az állításoknak a jelentése valójában nem kérdéses, de úgy tűnik, mintha ellentétben állnának János korábbi megállapításával, hogy ti. a hívő sohasem állíthatja magáról, hogy teljesen bűntelen (1:8). Erre a kérdésre a 3:3-ban találunk választ, mely leírja, hogy „akiben megvan ez a reménység, az megtisztítja magát”, és ez a megtisztulás jellegében hasonlítható Krisztus tisztaságához („Mint ahogyan ő is tiszta”). Ebből az következik, hogy </text:span><text:span text:style-name="T14">az újjászületett élet bizonyos értelemben lényegét illetően és alapvetően bűntelen élet. A hívő ember számára a bűn rend‑ és természetellenes; hiszen egész életvitele arra irányul, hogy tartózkodjon a bűntől.</text:span></text:p>
      <text:p text:style-name="P30"><text:span text:style-name="T12">Mindazonáltal megmarad az a tény, hogy a hívő keresztyének soha nem tapasztalják ezen a földön tökéletesen a bűntelen életet</text:span><text:span text:style-name="T12">, ezért az 1:8,10 érvényes marad. A két gondolat valójában nem összeegyeztethetetlen. A hívő ember továbbra is igazi, belső harcban áll testével, és csak a Szentlélek segítségével tudja legyőzni testi vágyait (vö. Gal 5:16-26).</text:span></text:p>
      <text:p text:style-name="P30"><text:span text:style-name="T12">Pál gondolkodása is összhangban állt ezzel a nézettel. A bűnnel való harcában ki tudta mondani: „Ha pedig azt teszem, amit nem akarok, akkor már nem én teszem, hanem a bennem lakó bűn” (Róm 7:20). Ily módon Pál úgy fogta fel a bűnt, mint ami nem tartozik ahhoz, aki ő valójában lénye legbelsejében (vö. Róm 7:25). Amikor azt írta, hogy „többé tehát nem én élek, hanem Krisztus él bennem” (Gal 2:20), ugyanerre gondolt.</text:span><text:span text:style-name="T68"> </text:span>Ha egyedül Krisztus él, akkor a bűn <text:soft-page-break/>nem tartozhat bele ebbe az életbe. Mindaddig, amíg a hívő Istenben marad, bűntelen marad. (Vö. magyarázatok az 1Jn 3:9-nél.)</text:p>
      <text:p text:style-name="Átvett_20_anyagokra"><text:span text:style-name="Kiemelt"><text:span text:style-name="T79">3:7-8. </text:span></text:span><text:span text:style-name="T32">Ezekből az igeversekből világosan látszik, hogy az antikrisztusok tanításába beletartozott a bűn és az igaz élet összekeverése.</text:span><text:span text:style-name="T79"> Talán az antikrisztusok szabadnak érezték magukat a bűnre, de ugyanakkor tagadták, hogy bűnösek lennének, és azt állították, hogy igaz emberekként élnek. János figyelmeztet az ilyen gondolkodásmódra: </text:span><text:span text:style-name="Kiemelt"><text:span text:style-name="T79">Senki meg ne tévesszen titeket! </text:span></text:span><text:span text:style-name="T79">(A görög „meg ne tévesszen”, </text:span><text:span text:style-name="Félig_20_kiemelt"><text:span text:style-name="T79">planaó </text:span></text:span><text:span text:style-name="T79">ige szerepel még a 2:26-ban is, és ugyanaz a </text:span><text:span text:style-name="T79">kifejezés, amit az 1:8-ban úgy fordítottak, hogy „önmagunkat csaljuk meg”.) </text:span><text:span text:style-name="Kiemelt"><text:span text:style-name="T79">Aki az igazságot cselekszi, az igaz, mint ahogyan ő </text:span></text:span><text:span text:style-name="T79">(Isten) </text:span><text:span text:style-name="Kiemelt"><text:span text:style-name="T79">is igaz </text:span></text:span><text:span text:style-name="T79">(vö. 1:9; 2:1, 29). </text:span><text:span text:style-name="T32">Az igaz élet csak igaz természetből fakadhat. Ezzel ellentétben </text:span><text:span text:style-name="Kiemelt"><text:span text:style-name="T32">aki a bűnt cselekszi, az az ördögtől van</text:span></text:span><text:span text:style-name="T32">. Helytelen lenne ezt az állítást felhígítani. Minden bűn, akármilyen fajta vagy mértékű, sátáni természetű.</text:span><text:span text:style-name="T51"> Ennek oka az, hogy </text:span><text:span text:style-name="Kiemelt"><text:span text:style-name="T51">az ördög cselekszi a bűnt kezdettől fogva </text:span></text:span><text:span text:style-name="T51">(vö. Jn 8:44). A bűn a Sátántól ered és az ő állandó mesterkedése. Aki bármilyen bűnbe keveredik, az sátáni tevékenységben vesz részt, mely ellene áll </text:span><text:span text:style-name="Kiemelt"><text:span text:style-name="T51">az Isten Fia munkájának, aki azért </text:span></text:span><text:span text:style-name="T51">jött (</text:span><text:span text:style-name="Kiemelt"><text:span text:style-name="T51">jelent meg</text:span></text:span><text:span text:style-name="T51">, vö. 1Jn 3:5; Zsid 9:28a), </text:span><text:span text:style-name="Kiemelt"><text:span text:style-name="T51">hogy </text:span></text:span><text:span text:style-name="T51">véget vessen (</text:span><text:span text:style-name="Félig_20_kiemelt"><text:span text:style-name="T51">lysé</text:span></text:span><text:span text:style-name="T47">, </text:span><text:span text:style-name="Kiemelt"><text:span text:style-name="T51">lerontsa</text:span></text:span><text:span text:style-name="T51">) ennek a tevékenységnek, az </text:span><text:span text:style-name="Kiemelt"><text:span text:style-name="T51">ördög munkáinak</text:span></text:span><text:span text:style-name="T51">.</text:span><text:span text:style-name="T79"> </text:span><text:span text:style-name="T32">Még a legkisebb bűn is ellentétes Krisztus munkájával. A hívőknek </text:span><text:span text:style-name="Félig_20_kiemelt"><text:span text:style-name="T32">le kell győzniük</text:span></text:span><text:span text:style-name="T32"> „a gonoszt”</text:span><text:span text:style-name="T79"> (1Jn 2:13-14), akit itt úgy nevez János, hogy „az ördög”, és </text:span><text:span text:style-name="Félig_20_kiemelt"><text:span text:style-name="T79">ne vegyenek részt </text:span></text:span><text:span text:style-name="T79">őbenne (az ördög munkájában).</text:span></text:p>
      <text:p text:style-name="Átvett_20_anyagokra"><text:span text:style-name="Kiemelt"><text:span text:style-name="T79">3:9. </text:span></text:span><text:span text:style-name="T79">Amint a 6. verssel kapcsolatban már említettük, a görög szöveg alapján nem igazolható János bűnnel kapcsolatos kijelentéseihez a „folyamatosan” és „állandóan” szavak hozzátétele. A korábbiakhoz hasonlóan János kijelentései abszolút érvényűek. </text:span><text:span text:style-name="Kiemelt"><text:span text:style-name="T79">Aki az Istentől született </text:span></text:span><text:span text:style-name="T79">(vö. 2:29; 4:7; 5:1,4,18), pontosan azért </text:span><text:span text:style-name="Kiemelt"><text:span text:style-name="T79">nem cselekszik bűnt, mert az ő magja van benne, és nem vétkezhet, mert az Istentől született</text:span></text:span><text:span text:style-name="T69">. </text:span><text:span text:style-name="T79">Az „Isten magja” Isten természete, amit minden hívő megkapott megtérésekor (Jn 1:13; 2Pt 1:4). Itt az a lényeg, hogy a gyermek részesült a szülő természetében. A szerzőtől távol áll az a gondolat, hogy a bűntelen szülő olyan gyereket szül, aki csak kicsit vétkezik. Mint mindig, János most is éles ellentéteket használ. Minden bűn ördögi (1Jn 3:8), nem ered a hívő ember újjászületett természetéből, Isten magjából, mert Isten gyermeke nem tud vétkezni és nem is vétkezik. Ennek ugyanaz a magyarázata, mint ami a 6. versnél is olvasható. Az „új ember” (Ef 4:24; Kol 3:10) teljesen tökéletes, új teremtés. Miközben János ragaszkodik ehhez, igyekszik megcáfolni a bűnről alkotott hamis felfogást. A bűn sohasem lehet más, és nem is más, csak sátáni. Sohasem eredhet a hívő ember igazán újjászületett lényéből.</text:span></text:p>
      <text:p text:style-name="Átvett_20_anyagok_20_-_20_textusbővítésre"><text:span text:style-name="Kiemelt"><text:span text:style-name="T79">3:10a. </text:span></text:span><text:span text:style-name="T79">Ennek a versnek az első fele szó szerint így hangzik: „így nyilvánulnak meg </text:span><text:span text:style-name="Kiemelt"><text:span text:style-name="T79">az Isten gyermekei és az ördög gyermekei</text:span></text:span><text:span text:style-name="T79">.” Az „erről” kifejezés valószínűleg visszautal az egész korábbi fejtegetésre. János élesen megkülönbözteti a bűnt az igaz élettől, és ezzel nyilvánvalóvá teszi, hogy Isten gyermekei miről ismerhetők fel az ördög gyermekeivel ellentétben. érvelésének kulcsa az „erről” (a megnyilvánulásról) szó, mellyel újból érinti a 2:29-ben és a 3:1-ben leírt gondolatokat. Isten gyermeke bűntelen, új természete szerint, ezért sohasem „nyilvánulhat meg” valamilyen bűn által mint az ördög gyereke. A nem megtért ember bizonyíthatja igazi lényét a bűn által, de Isten gyermeke nem teheti ezt. Ha a hívő vétkezik, akkor „eltitkolja”, hogy kicsoda is ő valójában, ahelyett, hogy </text:span><text:span text:style-name="Félig_20_kiemelt"><text:span text:style-name="T79">kinyilvánítaná</text:span></text:span><text:span text:style-name="T79">. Ha az olvasók látják, hogy valaki tényleg igaz életet él, akkor, és csakis akkor, az újjászületés (2:29) igazi eredményének tarthatják ezt az életet, és felismerhetik benne Isten szeretetét (3:1). Ez a megfigyelés alapvető jelentőségű János következő érveléséhez.</text:span></text:p>
      <text:p text:style-name="Könyvadatsor"><text:span text:style-name="Hivatkozás"><text:span text:style-name="T79">(</text:span></text:span><text:span text:style-name="Név_20_hivatkozásban"><text:span text:style-name="T79">William MacDonald</text:span></text:span><text:span text:style-name="Hivatkozás"><text:span text:style-name="T79">: </text:span></text:span><text:span text:style-name="Mű_20_címe"><text:span text:style-name="T79">Újszövetségi kommentár</text:span></text:span><text:span text:style-name="Hivatkozás"><text:span text:style-name="T79">. </text:span></text:span><text:span text:style-name="Cégnév"><text:span text:style-name="T79">Evangéliumi Kiadó</text:span></text:span><text:span text:style-name="Hivatkozás"><text:span text:style-name="T79">)</text:span></text:span><text:span text:style-name="T79">:</text:span></text:p>
      <text:p text:style-name="Átvett_20_anyagokra"><text:span text:style-name="Kiemelt"><text:span text:style-name="T79">3,5 </text:span></text:span><text:span text:style-name="T79">A keresztyén nem élhet bűnben, mert az teljes megtagadása lenne annak a célnak, amelyért az Úr Jézus eljött a világba. </text:span><text:span text:style-name="Kiemelt"><text:span text:style-name="T79">Azért jelent meg, hogy a mi bűneinket elvegye. </text:span></text:span><text:span text:style-name="T32">Bűnben élni tehát azt jelenti, hogy teljesen semmibe venni azt a célt, amiért Ő testté lett.</text:span></text:p>
      <text:p text:style-name="Átvett_20_anyagokra"><text:span text:style-name="T32">A keresztyén ember azért sem maradhat bűnben, mert megtagadná azt a Valakit, akinek a nevét viseli.</text:span><text:span text:style-name="T79"> </text:span><text:span text:style-name="Kiemelt"><text:span text:style-name="T79">Őbenne nincsen bűn. </text:span></text:span><text:span text:style-name="T79">Ez egyike annak a három igeszakasznak az ÚSZ-ben, amely az Úr Jézus Krisztus bűntelen emberi mivoltával foglalkozik. Péter azt mondja, hogy „Ő nem </text:span><text:span text:style-name="Félig_20_kiemelt"><text:span text:style-name="T79">cselekedett</text:span></text:span><text:span text:style-name="T79"> bűnt”. Pál azt mondja, hogy „bűnt nem </text:span><text:span text:style-name="Félig_20_kiemelt"><text:span text:style-name="T79">ismert</text:span></text:span><text:span text:style-name="T79">”. Most János, az a tanítvány, aki különösen bensőségesen ismerte az Urat, hozzáteszi a maga bizonyságtételét: „Őbenne </text:span><text:span text:style-name="Félig_20_kiemelt"><text:span text:style-name="T79">nincsen</text:span></text:span><text:span text:style-name="T79"> bűn.”</text:span></text:p>
      <text:p text:style-name="Átvett_20_anyagokra"><text:span text:style-name="Kiemelt"><text:span text:style-name="T79">3,6 Aki Őbenne marad, egy sem esik bűnbe; aki bűnbe esik, egy sem látta Őt, sem </text:span></text:span><text:soft-page-break/><text:span text:style-name="Kiemelt"><text:span text:style-name="T79">meg nem ismerte. </text:span></text:span><text:span text:style-name="T79">Ez a vers szembeállítja az igaz hívőt azzal, aki sohasem született újjá. </text:span><text:span text:style-name="T32">Határozottan azt mondja az igaz hívőről, hogy nem marad bűnben. </text:span><text:span text:style-name="T36">János itt nem egyes elszigetelt bűnökről beszél, hanem inkább folyamatos, szokásos, jellemző viselkedésről.</text:span><text:span text:style-name="T32"> Ez a vers nem állítja, hogy ha egy keresztyén valamilyen bűnt követ el, elveszíti az üdvösségét. </text:span><text:span text:style-name="T36">Azt mondja inkább, hogy ha valaki szokás szerint bűnben jár, arra kell következtetni, hogy sohasem tért meg.</text:span></text:p>
      <text:p text:style-name="P29">Természetszerűen felmerül a kérdés: „Mikor válik a bűn szokásossá? Milyen gyakran követheti el az ember, hogy jellemző viselkedéssé váljon?” János erre nem válaszol. Inkább minden hívőt felszólít a vigyázásra és hagyja, hogy a keresztyén ember önmaga bizonyítson.</text:p>
      <text:p text:style-name="Átvett_20_anyagokra"><text:span text:style-name="Kiemelt"><text:span text:style-name="T79">3,7 </text:span></text:span><text:span text:style-name="T51">A gnosztikusok, miközben nagyon kérkedtek ismereteikkel, nagyon keveset törődtek személyes életvitelükkel. Ezért János hozzáteszi: </text:span><text:span text:style-name="Kiemelt"><text:span text:style-name="T51">‘Fiacskáim! Senki el ne hitessen benneteket: aki az igazságot cselekszi, igaz az, amiként Ő is igaz.’ </text:span></text:span><text:span text:style-name="T51">Ne támadjon ezen a ponton semmiféle zavar — nem lehet valakinek szellemi élete úgy, hogy mégis bűnben él.</text:span><text:span text:style-name="T79"> Másrészt viszont csak az igazságosságot gyakorolhatja az, aki az Ő természetével rendelkezik, mert Ő </text:span><text:span text:style-name="Kiemelt"><text:span text:style-name="T79">igaz</text:span></text:span><text:span text:style-name="T79">.</text:span></text:p>
      <text:p text:style-name="Átvett_20_anyagokra"><text:span text:style-name="Kiemelt"><text:span text:style-name="T79">3,8 </text:span></text:span><text:span text:style-name="T79">Bizonyos gyermekek annyira hasonlítanak a szüleikre, hogy nem lehet őket elveszíteni a tömegben. Ez igaz Isten gyermekeire és az ördög gyermekeire is. </text:span><text:span text:style-name="Kiemelt"><text:span text:style-name="T79">Aki a bűnt cselekszi, az ördögből van; mert az ördög kezdettől fogva bűnben leledzik. </text:span></text:span><text:span text:style-name="T79">Itt ismét előjön a gondolat, hogy: „Aki a bűnt cselekszi, az ördögből van.” Az ördög bűnben leledzik (</text:span><text:span text:style-name="T36">folyamatos, jellemző magatartás</text:span><text:span text:style-name="T79">) kezdettől fogva, vagyis az első időponttól, amikor bűnt követett el. Minden gyermeke követi ezen a széles úton. Tegyük itt hozzá, hogy az emberek az újjászületés által Isten gyermekei lesznek, de nincsen születés az ördög gyermekeivel kapcsolatban. Az ember egyszerűen azáltal lesz az ördög gyermekévé, hogy utánozza annak magatartását (Ádám révén bűnben születik), de senki sem született az ördög gyermekének.</text:span></text:p>
      <text:p text:style-name="Átvett_20_anyagokra"><text:span text:style-name="T79">Ezzel szemben </text:span><text:span text:style-name="T51">az Úr Jézus azért jött, hogy </text:span><text:span text:style-name="Kiemelt"><text:span text:style-name="T51">az ördög munkáit lerontsa </text:span></text:span><text:span text:style-name="T51">(vagyis semmissé tegye). Az Úr elpusztíthatta volna az ördögöt egyetlen szavával, de ehelyett lejött erre a világra, hogy szenvedjen, vérezzen és meghaljon, hogy semmissé tehesse </text:span><text:span text:style-name="Kiemelt"><text:span text:style-name="T51">az ördög munkáit</text:span></text:span><text:span text:style-name="T51">. Ha a Megváltónak ilyen sokba került, hogy elvegye a bűnt, milyen legyen a magatartása azoknak, akik bíztak Őbenne, mint Megváltóban?</text:span></text:p>
      <text:p text:style-name="Átvett_20_anyagok_20_-_20_textusbővítésre"><text:span text:style-name="Kiemelt"><text:span text:style-name="T79">3,9 </text:span></text:span><text:span text:style-name="T79">A kilencedik vers megismétli, hogy lehetetlen, hogy az, aki </text:span><text:span text:style-name="Kiemelt"><text:span text:style-name="T79">Istentől született</text:span></text:span><text:span text:style-name="T79">, bűnt cselekedjen. Néhány bibliakutató úgy gondolja, hogy ez a vers a hívő ember új természetére vonatkozik, és bár ótermészete cselekedhet bűnt, az új természet nem vétkezhet. Mi azonban úgy véljük, hogy itt </text:span><text:span text:style-name="T36">az apostol újra a megtért embert állítja szembe a meg nem térttel, és a folyamatos vagy szokásos magatartásról beszél. A hívő embernek nem szokása a bűn. Nem maradhat dacosan a bűnben.</text:span></text:p>
      <text:p text:style-name="Átvett_20_anyagok_20_-_20_textusbővítésre"><text:span text:style-name="T79">Azért, mert </text:span><text:span text:style-name="Kiemelt"><text:span text:style-name="T79">benne marad annak magva</text:span></text:span><text:span text:style-name="T79">. A bibliakutatók nem értenek egyet abban, hogy mi az értelme ennek az utóbbi kifejezésnek. Némelyek úgy gondolják, hogy a </text:span><text:span text:style-name="Kiemelt"><text:span text:style-name="T79">mag </text:span></text:span><text:span text:style-name="T79">az új természetre vonatkozik, mások szerint a Szent Szellemre, ismét mások szerint Isten Igéjére. Ezek mind igazak, és ezért lehetségesek különböző magyarázatok. Mi úgy vesszük, hogy a </text:span><text:span text:style-name="Kiemelt"><text:span text:style-name="T79">mag</text:span></text:span><text:span text:style-name="T69"> </text:span><text:span text:style-name="T79">az új életre vonatkozik, amelyet a hívő a megtérésekor megkapott. Itt tehát az a megállapítás van, hogy az isteni élet </text:span><text:span text:style-name="Kiemelt"><text:span text:style-name="T79">megmarad </text:span></text:span><text:span text:style-name="T79">a hívő emberben. Örök biztonságban van. Ahelyett, hogy a keresztyénnek mentsége lenne arra, hogy elmegy és vétkezik, örök biztonsága a garancia arra, hogy nem fog bűnben járni. </text:span><text:span text:style-name="Kiemelt"><text:span text:style-name="T36">Nem cselekedhetik </text:span></text:span><text:span text:style-name="T36">szokás szerint </text:span><text:span text:style-name="Kiemelt"><text:span text:style-name="T36">bűnt, mivelhogy Istentől született</text:span></text:span><text:span text:style-name="T36">.</text:span><text:span text:style-name="T79"> Ez az isteni kapcsolat eleve kizárja annak lehetőségét, hogy mint életstílust folytassa a bűnben járást.</text:span></text:p>
      <text:p text:style-name="Átvett_20_anyagok_20_-_20_textusbővítésre"><text:span text:style-name="Kiemelt"><text:span text:style-name="T79">3,10a </text:span></text:span><text:span text:style-name="T79">Itt jön a negyedik különbség </text:span><text:span text:style-name="Kiemelt"><text:span text:style-name="T79">Isten gyermekei és az ördög gyermekei </text:span></text:span><text:span text:style-name="T79">között. </text:span><text:span text:style-name="Kiemelt"><text:span text:style-name="T79">Aki igazságot nem cselekszik, az egy sem Istentől való.</text:span></text:span><text:span text:style-name="T79"> Nincsen középút. Senki sincsen félig itt, félig ott. Isten gyermekei igaz életükről ismeretesek.</text:span></text:p>
      <text:p text:style-name="Könyvadatsor"><text:span text:style-name="Hivatkozás"><text:span text:style-name="T79">(</text:span></text:span><text:span text:style-name="Név_20_hivatkozásban"><text:span text:style-name="T79">J. N. Darby</text:span></text:span><text:span text:style-name="Hivatkozás"><text:span text:style-name="T79">: </text:span></text:span><text:span text:style-name="Mű_20_címe"><text:span text:style-name="T79">A Biblia könyveinek áttekintése</text:span></text:span><text:span text:style-name="Hivatkozás"><text:span text:style-name="T79">. </text:span></text:span><text:span text:style-name="Cégnév"><text:span text:style-name="T79">Evangéliumi Kiadó</text:span></text:span><text:span text:style-name="Hivatkozás"><text:span text:style-name="T79">)</text:span></text:span><text:span text:style-name="T79">:</text:span></text:p>
      <text:p text:style-name="Átvett_20_anyagok_20_réssel"><text:span text:style-name="Kiemelt"><text:span text:style-name="T79">Mi a bűn? Aki Krisztusban marad, az nem </text:span></text:span><text:span text:style-name="Kiemelt"><text:span text:style-name="T36">gyakorolja</text:span></text:span><text:span text:style-name="Kiemelt"><text:span text:style-name="T79"> a bűnt, ellentétben állva Krisztus életével és természetével</text:span></text:span></text:p>
      <text:p text:style-name="P21">Miután az apostol bemutatta a keresztyén tisztaság pozitív nézőpontját, más szempontokból is beszél róla mint annak egyik jellegzetes bizonyítékáról, hogy Isten élete jelen van a lélekben.</text:p>
      <text:p text:style-name="P30"><text:span text:style-name="T38">Aki bűnt cselekszik, az (nem törvényszegést követ el,</text:span><text:span text:style-name="T38"><text:note text:id="ftn2" text:note-class="footnote"><text:note-citation>2</text:note-citation><text:note-body><text:p text:style-name="P18">A Róm 2,12-ben ez a szó a törvény megszegésével, azaz a törvény alatti vétkezéssel szembeállítva szerepel. Vagyis az itt „törvényszegésnek” fordított görög szó ott a törvény nélküli vétkezésnek felel meg, szemben a törvény alatti vétkezéssel és a törvény ítéletével. Nem hallgathatom el, hogy a bűn meghatározásának ez a megváltoztatása nagyon komoly dolog.</text:p></text:note-body></text:note></text:span><text:span text:style-name="T38"> hanem) törvénytelenül cselekszik. </text:span><text:soft-page-break/><text:span text:style-name="T38">Viselkedése nem ismeri a törvény korlátait, uralmát.</text:span> Zabolátlanul cselekszik; mert a bűn nem más, mint a törvény fékje vagy más tekintélyének korlátja nélküli cselekvés, saját akaratunk teljesítése. Krisztus azért jött, hogy ne a saját akaratát tegye, hanem az Atyáét. Ugyanakkor Krisztus azért jelent meg, hogy elvegye a bűneinket, és őbenne nincsen bűn. Ezért aki bűnt követ el, az Krisztus megjelenésének céljával ellentétesen cselekszik, és ellentétben áll azzal a természettel, amelynek magunk is részesei vagyunk, ha Krisztus az életünk. Ezért aki Krisztusban marad, az nem gyakorolja a bűnt; aki vétkezik, az nem látta őt, és nem is ismeri őt. Amint látjuk, minden a Krisztus életéből és természetéből való részesedéstől függ. Ne tévesszük meg tehát magunkat. Aki az igazság(osság)ot gyakorolja, az igaz(ságos), mint ahogyan ő is igaz(ságos). Azáltal ugyanis, hogy Krisztus életében részesülünk, annak tökéletessége szerint vagyunk Isten előtt, aki ott van, s aki ennek az életnek a feje és forrása. De azért vagyunk Krisztushoz hasonlóan Isten előtt, mert valóban ő maga az életünk. Nem a tényleges életünk jelenti elfogadottságunk mércéjét, hanem Krisztus. De Krisztus az életünk, ha Isten az ő kiválóságának megfelelően fogad el minket; mert az ő életéből élve részesülünk ebben.</text:p>
      <text:p text:style-name="Átvett_20_anyagok_20_réssel"><text:span text:style-name="Kiemelt"><text:span text:style-name="T79">Az ördög családja; aki a bűnt gyakorolja, az erkölcsi értelemben ugyanolyan természetű, mint az ördög</text:span></text:span></text:p>
      <text:p text:style-name="P21"><text:span text:style-name="T42">Az ítélet azonban több, mint negatív. Aki a bűnt gyakorolja, az az ördögtől van, erkölcsi értelemben ugyanolyan természetű, mint az ördög.</text:span> Az ördög ugyanis kezdettől fogva bűnt cselekszik: ez az eredeti jellemvonása mint ördögnek. Krisztus azért jelent meg, hogy az ördög munkáit lerontsa. Hogyan lehetne akkor Krisztussal az az ember, aki a lelkek ellenségének jellemvonásával rendelkezik?</text:p>
      <text:p text:style-name="Átvett_20_anyagok_20_réssel"><text:span text:style-name="Kiemelt"><text:span text:style-name="T79">Isten családja; aki Istentől született, és részese lett az ő természetének, az nem gyakorolja a bűnt</text:span></text:span></text:p>
      <text:p text:style-name="P21">Aki viszont Istentől született, az nem <text:span text:style-name="T33">gyakorolja</text:span> a bűnt. Ennek oka nyilvánvaló: az ilyen ember részese lett Isten természetének; élete tőle származik. Jelen van benne az isteni élet ezen alapelve. Isten magja marad benne; nem vétkezhet, mert Istentől született. Ebben az új természetben nem volt jelen a bűn, hogy elkövesse azt. Hogy is volna lehetséges, hogy az isteni természet vétkezzen?</text:p>
      <text:p text:style-name="Könyvadatsor"><text:span text:style-name="Hivatkozás"><text:span text:style-name="T79">(</text:span></text:span><text:span text:style-name="Mű_20_címe"><text:span text:style-name="T79">Jeromos Bibliakommentár</text:span></text:span><text:span text:style-name="Hivatkozás"><text:span text:style-name="T79">. </text:span></text:span><text:span text:style-name="Cégnév"><text:span text:style-name="T79">Szent Jeromos Katolikus Bibliatársulat</text:span></text:span><text:span text:style-name="Hivatkozás"><text:span text:style-name="T79">)</text:span></text:span><text:span text:style-name="T79">:</text:span></text:p>
      <text:p text:style-name="Átvett_20_anyagokra"><text:span text:style-name="T79">(b) </text:span><text:span text:style-name="T70">Akik Istentől születtek, nem vétkeznek</text:span><text:span text:style-name="T79"> (3,4-10). Ez a szakasz annak az éles megosztottságnak a mintáján alapul, mely a Krisztushoz tartozó, nem vétkező igazak és azok között áll fenn, akik „törvényszegők”, s a gonosznak a gyermekei. </text:span><text:span text:style-name="Kiemelt"><text:span text:style-name="T71">4. </text:span></text:span><text:span text:style-name="Félig_20_kiemelt"><text:span text:style-name="T79">a törvényszegés a bűn:</text:span></text:span><text:span text:style-name="T79"> Úgy tűnik, hogy az 1Ján arra a „törvényellenességre” céloz, mely a sátán uralkodásával kapcsolatos az idők végén. A vétkezés bizonyítja, hogy az illető ténylegesen a sátán gyermeke. </text:span><text:span text:style-name="Kiemelt"><text:span text:style-name="T71">6. </text:span></text:span><text:span text:style-name="Félig_20_kiemelt"><text:span text:style-name="T79">aki vétkezik, nem látta:</text:span></text:span><text:span text:style-name="T79"> Az 1Ján arra utal, hogy aki vétkezik, az valójában nem keresztény (vö. 2,5). </text:span><text:span text:style-name="Kiemelt"><text:span text:style-name="T71">9. </text:span></text:span><text:span text:style-name="Félig_20_kiemelt"><text:span text:style-name="T79">Isten magja bennük marad, és nem vétkezhetnek:</text:span></text:span><text:span text:style-name="T79"> Úgy tűnik, hogy a keresztényben rejlő bűntelenségre helyezett hangsúly éles ellentétben áll a korábbi állítással, miszerint az embernek nem kellene azt mondania, hogy „nincs bűne” (1,8.10). </text:span><text:span text:style-name="T51">Ez a szakasz az isteni kiválasztás és benne lakozás bizonyosságával foglalkozik, szemben azokkal, akik kitartanak gonosz tetteikben.</text:span><text:span text:style-name="T79"> Azt feltételezi, hogy a keresztény olyan módon él, ami összeillik az istengyermekséggel (7. v.: igaz; 10. v.: szereti keresztény testvéreit). Hasonlítsuk össze a különbséget a Jézushoz ellenségesen viszonyulók (= a sátán gyermekei) és azok között, aki Ábrahám igazi gyermekei (= örvendeznek Jézusban) a Jn 8,39-ben (J. du Preez: </text:span><text:span text:style-name="Félig_20_kiemelt"><text:span text:style-name="T79">Neot</text:span></text:span><text:span text:style-name="T79"> 9 [1975] 105-112).</text:span></text:p>
      <text:p text:style-name="Könyvadatsor"><text:soft-page-break/><text:span text:style-name="Hivatkozás"><text:span text:style-name="T79">(</text:span></text:span><text:span text:style-name="Mű_20_címe"><text:span text:style-name="T79">Biblia </text:span></text:span><text:span text:style-name="Mű_20_címe"><text:span text:style-name="T72">— </text:span></text:span><text:span text:style-name="Mű_20_címe"><text:span text:style-name="T73">Magyarázó</text:span></text:span><text:span text:style-name="Mű_20_címe"><text:span text:style-name="T72"> jeg</text:span></text:span><text:span text:style-name="Mű_20_címe"><text:span text:style-name="T79">yzetekkel</text:span></text:span><text:span text:style-name="Hivatkozás"><text:span text:style-name="T79">. </text:span></text:span><text:span text:style-name="Cégnév"><text:span text:style-name="T79">Magyar Bibliatársulat, Kálvin Kiadó</text:span></text:span><text:span text:style-name="Hivatkozás"><text:span text:style-name="T79">)</text:span></text:span><text:span text:style-name="T79">:</text:span></text:p>
      <text:p text:style-name="Átvett_20_anyagok_20_réssel"><text:span text:style-name="T32">Az, hogy Isten gyermekei nem vétkeznek, sőt a 9. v. szerint „nem tudnak vétkezni”, az 1,8-10-ben mondottaknak ellentmondani látszik. Azonban a 6. és 9. v. kijelentéseit az 5. v. értelmében kell olvasnunk: mivel Jézus az ember bűneit magára veszi és elveszi (vö. Jn 1,29), azok számára, akik </text:span><text:span text:style-name="Félig_20_kiemelt"><text:span text:style-name="T32">benne </text:span></text:span><text:span text:style-name="T32">maradnak, nem lesz bűn többé. A 4. v. értelme ez: minden </text:span><text:span text:style-name="Félig_20_kiemelt"><text:span text:style-name="T32">bűn </text:span></text:span><text:span text:style-name="T32">rossz, </text:span><text:span text:style-name="T32">azaz Isten elleni vétek.</text:span></text:p>
      <text:p text:style-name="Átvett_20_anyagok_20_réssel"><text:span text:style-name="T32">A tévtanítók nyíltan azt az álláspontot foglalták el, hogy az „Isten gyermekei” már kivétettek a világból és ezért az erkölcsi mértékek fölé is emeltettek (vö. Júd 4-8 és magyarázatával). Ezzel a megtévesztő tanítással szemben (7. v.) a 8. v. ahhoz ragaszkodik, hogy valaki, aki bátran követ el bűnt, nem az Isten gyermeke, hanem az ördög áldozata (→Sátán).</text:span><text:span text:style-name="T79"> A</text:span><text:span text:style-name="Félig_20_kiemelt"><text:span text:style-name="T79"> bűn </text:span></text:span><text:span text:style-name="T79">kísértő hatalmát testesíti meg, minthogy maga </text:span><text:span text:style-name="Félig_20_kiemelt"><text:span text:style-name="T79">kezdettől fogva </text:span></text:span><text:span text:style-name="T79">vétkezett, azaz Isten és az Ő akarata ellen lázad (vö. Jn 8,44). Miközben a szerző a 12. v.-ben különösképpen a testvérgyilkos Kainra (vö. 1Móz 4,3-12) mutat rá, megérteti, hogy a bűn hatalmát mindenekelőtt a gyűlöletben és a →testvérekkel szembeni ellenségeskedésben látja. Jézus Krisztus ezzel szemben szeretete által, amelyben életét adta értünk (16,, v.), lerontja az ördög munkáját. Ezért azok, akik </text:span><text:span text:style-name="Félig_20_kiemelt"><text:span text:style-name="T79">Őbenne, </text:span></text:span><text:span text:style-name="T79">tehát az Ő erőterében maradnak (9. v.; vö. 6. v.), le tudják győzni a gonosz hatalmát (vö. 2,13k; 5,4).</text:span></text:p>
      <text:p text:style-name="Könyvadatsor"><text:span text:style-name="Hivatkozás"><text:span text:style-name="T79">(</text:span></text:span><text:span text:style-name="Név_20_hivatkozásban"><text:span text:style-name="T79">Szabó Andor</text:span></text:span><text:span text:style-name="Hivatkozás"><text:span text:style-name="T79">: </text:span></text:span><text:span text:style-name="Mű_20_címe"><text:span text:style-name="T79">Lábam előtt mécses a Te igéd</text:span></text:span><text:span text:style-name="Hivatkozás"><text:span text:style-name="T79">. </text:span></text:span><text:span text:style-name="Cégnév"><text:span text:style-name="T79">Kálvin Kiadó</text:span></text:span><text:span text:style-name="Hivatkozás"><text:span text:style-name="T79">)</text:span></text:span><text:span text:style-name="T79">:</text:span></text:p>
      <text:p text:style-name="P19"><text:span text:style-name="Kiemelt"><text:span text:style-name="T79">A TÖRVÉNYTELENSÉG EREDETE</text:span></text:span></text:p>
      <text:p text:style-name="P20"><text:span text:style-name="Félig_20_kiemelt"><text:span text:style-name="T79">1Jn 3,4-10</text:span></text:span></text:p>
      <text:p text:style-name="P21">Aki nem hajlandó magát Krisztusra nézve megtisztítani, egyensúlyát vesztő alázuhanás peremére kerül, s még másokat is magával sodorhat. A magát megtisztító nem vétkezik <text:span text:style-name="T33">folyamatosan</text:span>. Jó kifogásnak tűnik az állítás, hogy nincs bűnünk, nem vagyunk bűnösök (1,8kk), de becsapjuk vele magunkat, sőt Istent is hazuggá tesszük. A bűn pedig nemcsak vétek, de törvényszegés is (4). A fogalom lényegében ugyanaz, mint a 2Thessz 2,3.7 esetében a „törvénytipró”, az utolsó időkben megjelenő antikrisztus. Titokban már működik is a törvényszegés. Ezzel a magukat bűntelennek mondókat illető kritika még erőteljesebb; nemhogy bűnösök, de törvényszegők is, eredetük ördögi és antikrisztusi (2,18kk). A bűnösség letagadása tehát veszélyes, sőt démoni.</text:p>
      <text:p text:style-name="P30">Krisztusban nincs bűn, de azért jelent meg emberi testben, hogy a bűnöket elvegye. Isten bárányaként veszi el, hordozza a világ bűnét (Jn 1,29 igéje ua., mint itt az 5. v.-ben). Más oldalról megvilágítva: azért jelent meg az Isten Fia, hogy lerontsa az ördög munkáit. Midőn Isten beszélt az emberhez arról, hogy mi lesz rendeltetése, mit egyen, s mi tilos, a Sátán legelső megnyilatkozása az volt, hogy kétségbe vonta, elferdítette Isten egyértelmű szavát. Valóban kezdettől fogva bűnt cselekszik, s nem hagy fel vele. Ezért a törvényszegésnek minősülő bűn egyenesen az ördögtől van, s aki cselekszi, az is (vö. Jn 8,44). <text:span text:style-name="T14">Aki pedig Istentől született, nem vétkezhet (</text:span><text:span text:style-name="T34">folyamatosan</text:span><text:span text:style-name="T12">), mert hat benne az ige, életmag van benne, elkezdődött új élete. Mégis minden hívőnek vigyáznia kell, hogy Krisztusban maradjon. A tartós megmaradás véd a </text:span><text:span text:style-name="T33">folyamatos</text:span><text:span text:style-name="T12"> vétkezés ellen.</text:span> A legtöbb ige itt jelen időben áll, ha valaki Isten gyermeke, <text:span text:style-name="T33">megszűnt a késztetése, hogy minduntalan vétkezzék. </text:span><text:span text:style-name="T12">Hát akkor lehet időnként félrelépni? Kérdezhetjük hamiskás mosollyal. Vigyázat! Ez is jellegzetes félremagyarázás. Isten nem alkuszik, Nála nincs elnéző engedékenység, a bűnbocsánat eltörli a vétkeket, nincs köze engedményekhez.</text:span><text:span text:style-name="T42"> Ezúttal is két eleme van az igazságnak: A benne megmaradó nem vétkezik, s ha mégis vétkezünk, van pártfogónk az Atyánál, aki engesztelő áldozat értünk, s az egész világért is (2,1).</text:span></text:p>
      <text:p text:style-name="P30"><text:span text:style-name="T12">Az ördög és a tőle valók nem azonnal érzékelhetően hazudnak. Sőt, úgy tűnik, mintha </text:span><text:soft-page-break/><text:span text:style-name="T12">lényegében, ugyanarról beszélne, mint az evangélium, csak kicsit megmásítva, eltorzítva. Így adhatja ki magát a Sátán a világosság angyalának (2Kor 11,14). A megkülönböztetés képessége, helyesebben: adománya szükséges a kellő fölismeréshez, mert a hasonlóság megtévesztő lehet.</text:span> Elhatárolódásunk tőle nem jelenti azt, hogy ítélőbíróként kellene föllépnünk; nincs még itt az ideje, nem is a mi tisztünk. Majd Isten angyalai fogják elválasztani a búzát és a hozzá megtévesztésig hasonló álbúzát („konkoly” a Mt 13,24kk.26kk példázatában). A semlegesség sem járható út, mert aki nem cselekszi az igazságot, az nem Istentől van, s erőteljes fordulat következik: az sem vett Istentől új életet, aki nem szereti a testvérét. <text:span text:style-name="T33">Már láttuk, hogy ebbe minden ember beleértendő, mert Jánosnál hiányzik a felebarát szó. A hitből közvetlen út visz el a szeretetig.</text:span></text:p>
      <text:p text:style-name="Könyvadatsor"><text:span text:style-name="Hivatkozás"><text:span text:style-name="T79">(</text:span></text:span><text:span text:style-name="Név_20_hivatkozásban"><text:span text:style-name="T79">Victor János</text:span></text:span><text:span text:style-name="Hivatkozás"><text:span text:style-name="T79">: </text:span></text:span><text:span text:style-name="Mű_20_címe"><text:span text:style-name="T79">Csendes percek</text:span></text:span><text:span text:style-name="Hivatkozás"><text:span text:style-name="T79">. </text:span></text:span><text:span text:style-name="Cégnév"><text:span text:style-name="T79">Református Sajtóosztály</text:span></text:span><text:span text:style-name="Hivatkozás"><text:span text:style-name="T79">)</text:span></text:span><text:span text:style-name="T79">:</text:span></text:p>
      <text:p text:style-name="P19"><text:span text:style-name="Kiemelt"><text:span text:style-name="T79">ÚTON A CÉL FELÉ</text:span></text:span></text:p>
      <text:p text:style-name="P20"><text:span text:style-name="Kiemelt"><text:span text:style-name="T79">1 Jn 3:1-12</text:span></text:span></text:p>
      <text:p text:style-name="P35">Minden nap álmélkodva kellene megcsodálnom Isten szeretetének azt a nagy ajándékát, hogy magamfajta emberek „az Ő fiai” lehetünk! A világ nem ismeri ugyan föl, tudomásul sem veszi azt a titokzatos méltóságot, amely ebben rejlik. De ez nem csoda, hiszen azok elől is el van még rejtve annak teljes nagysága, akik Isten ajándékából a magukénak nevezhetik. Csak azt az egyet tudják, hogy ebben benne van jövendő megdicsőülésünk, a Jézus Krisztus hasonlósága, amelyre el fognak jutni, amikor „meg fogják Őt látni, amint van”. Drága reménység ez!</text:p>
      <text:p text:style-name="P36">A jövendő megdicsőülés „reménysége” nemcsak arra való, hogy örvendjünk neki és vigasztalódjunk vele, hanem főképpen arra, hogy „megtisztítsuk magunkat” általa. {</text:p>
      <text:p text:style-name="P30">} Ezzel a „reménységgel” nem fér össze sehogysem a bűnnek, az Isten törvényével összeütköző bármilyen „törvénytelenségnek” az életünkben való megtűrése. Hiszen annak a Krisztusnak, akihez hasonlóvá válnak majd, az egész lénye úgy ellenkezik a bűnnel, mint a víz a tűzzel. {</text:p>
      <text:p text:style-name="P36">} Nemcsak, hogy „Őbenne nincsen bűn”, hanem azért jött, hogy a mi életünkből is „elvegye” azt!</text:p>
      <text:p text:style-name="P36"/>
      <text:p text:style-name="Könyvadatsor"><text:span text:style-name="Hivatkozás"><text:span text:style-name="T79">(</text:span></text:span><text:span text:style-name="Név_20_hivatkozásban"><text:span text:style-name="T79">Pat </text:span></text:span><text:span text:style-name="Hivatkozás"><text:span text:style-name="T74">és </text:span></text:span><text:span text:style-name="Név_20_hivatkozásban"><text:span text:style-name="T79">David Alexander (</text:span></text:span><text:span text:style-name="Hivatkozás"><text:span text:style-name="T74">szerk.</text:span></text:span><text:span text:style-name="Név_20_hivatkozásban"><text:span text:style-name="T79">)</text:span></text:span><text:span text:style-name="Hivatkozás"><text:span text:style-name="T79">: </text:span></text:span><text:span text:style-name="Mű_20_címe"><text:span text:style-name="T79">Kézikönyv a Bibliához</text:span></text:span><text:span text:style-name="Hivatkozás"><text:span text:style-name="T79">. </text:span></text:span><text:span text:style-name="Cégnév"><text:span text:style-name="T79">Scolar Kiadó</text:span></text:span><text:span text:style-name="Hivatkozás"><text:span text:style-name="T79">)</text:span></text:span><text:span text:style-name="T79">:</text:span></text:p>
      <text:p text:style-name="Átvett_20_anyagok_20_réssel"><text:span text:style-name="Kiemelt"><text:span text:style-name="T79">3 Isten gyermekeiként kell élnünk</text:span></text:span></text:p>
      <text:p text:style-name="P30"><text:span text:style-name="T42">Isten gyermeke Isten természetéből részesül. Ez ellenkezik azzal, hogy — természete miatt — bűnös életet éljen, hogy </text:span><text:span text:style-name="T33">szándékosan és ismételten</text:span><text:span text:style-name="T42"> megszegje Isten törvényeit (</text:span><text:span text:style-name="T33">a görög igeidők különbséget tesznek az ilyen és a csak egyszeri bűnök között, amelyekre az 1,10 utal</text:span><text:span text:style-name="T42">).</text:span> Az „Isten gyermekei” és a „sátán gyermekei” közti különbség (10) az, hogy a „sátán gyermekei” nem akarják a jót, elvetik a szeretetet.</text:p>
      <text:p text:style-name="P36">A kezdettől hallott tanítás az, hogy Isten népének szeretetben kell élnie. Ez mit jelent? János világosan beszél: „A szeretetet arról ismerjük fel, hogy életét adta értünk” (16). E szeretet nemcsak szavakban nyilvánul meg, hanem önfeláldozásban is. Ez még pénztárcánkra is vonatkozik (17)! Ha e vonatkozásban tiszta a lelkiismeretünk, bizalommal közeledhetünk Isten felé. Ő válaszol a benne bízók imáira.</text:p>
      <text:p text:style-name="P36">Isten arra utasít minket, hogy higgyünk abban: a történeti Jézus valóban Isten Fia, a Krisztus (a „Megváltó”) — és hogy Jézus parancsa szerint szeressük egymást. „Aki teljesíti parancsait, benne marad az Istenben, és az Isten is őbenne.” Ezt a Lélektől tudjuk.</text:p>
      <text:p text:style-name="Átvett_20_anyagok_20_-_20_textusbővítés"><text:span text:style-name="T79">► </text:span><text:span text:style-name="Kiemelt"><text:span text:style-name="T79">19-20. vers </text:span></text:span><text:span text:style-name="T51">„Lelkiismeretünk gyakran jogosan vádol minket... Lelkiismeretünk azonban semmi esetre sem csalhatatlan; a kárhoztatás igazságtalan lehet. Ezért Istenhez kell fordulnunk, aki mindent tud... Mindentudó Istenünk erősebb, mint bármiféle nyugtatószer” (Stott).</text:span></text:p>
      <text:p text:style-name="Könyvadatsor"><text:span text:style-name="Hivatkozás"><text:span text:style-name="T79">(</text:span></text:span><text:span text:style-name="Név_20_hivatkozásban"><text:span text:style-name="T79">Veöreös Imre</text:span></text:span><text:span text:style-name="Hivatkozás"><text:span text:style-name="T79">: </text:span></text:span><text:span text:style-name="Mű_20_címe"><text:span text:style-name="T79">János levelei</text:span></text:span><text:span text:style-name="Hivatkozás"><text:span text:style-name="T79">. </text:span></text:span><text:span text:style-name="Cégnév"><text:span text:style-name="T79">Teológiai Irodalmi Egyesület</text:span></text:span><text:span text:style-name="Hivatkozás"><text:span text:style-name="T79">)</text:span></text:span><text:span text:style-name="T79">:</text:span></text:p>
      <text:p text:style-name="P19"><text:span text:style-name="Kiemelt"><text:span text:style-name="T79">Nem tud vétkezni</text:span></text:span></text:p>
      <text:p text:style-name="Átvett_20_anyagok_20_réssel"><text:soft-page-break/><text:span text:style-name="Kiemelt"><text:span text:style-name="T79">3,4-10</text:span></text:span></text:p>
      <text:p text:style-name="Átvett_20_anyagok_20_réssel"><text:span text:style-name="Kiemelt"><text:span text:style-name="T79">(4) Mindenki, aki a bűnt cselekszi, a törvénytelenséget is cselekszi, ugyanis a bűn a törvénytelenség. (5) És tudjátok, ő azért jelent meg, hogy a bűnöket elvegye, és bűn őbenne nincsen. (6) Senki nem vétkezik, aki őbenne marad; aki vétkezik, nem látta őt, nem is ismerte meg őt. (7) Gyermekeim, senki tévútra ne vezessen titeket: aki az igazságot cselekszi, igaz az, amint ő igaz. (8) Aki a bűnt cselekszi, az ördögtől van, mert </text:span></text:span><text:span text:style-name="Kiemelt"><text:span text:style-name="T79">az ördög kezdettől vétkezik. Azért jelent meg az Isten Fia, hogy az ördög műveit lerombolja. (9) Senki bűnt nem cselekszik, aki az Istentől származik, mert az ő magja benne marad; és nem tud vétkezni, mert az Istentől származik. (10) Erről ismerhetők meg az Isten gyermekei és az ördög gyermekei: senki nincs az Istentől, aki nem cselekszik igazságot, és (az sem), aki nem szereti a testvérét.</text:span></text:span></text:p>
      <text:p text:style-name="Átvett_20_anyagok_20_-_20_textusbővítés_20_réssel"><text:span text:style-name="Kiemelt"><text:span text:style-name="T79">(4) </text:span></text:span><text:span text:style-name="Félig_20_kiemelt"><text:span text:style-name="T79">„Mindenki, aki a bűnt cselekszi, a törvénytelenséget is cselekszi.”</text:span></text:span><text:span text:style-name="T79"> </text:span><text:span text:style-name="T32">A „bűn” egyes vétkes tettekre vonatkozik. A „törvénytelenség” jelentése nem teljesen világos ebben a mondatban. Az bizonyos, hogy János levelében a szó nem kapcsolódik az ószövetségi törvényhez. Krisztus törvény-összefoglalására sem céloz vele a levélíró, mert az Isten‑ és emberszeretet János számára nem „törvény”.</text:span><text:span text:style-name="T51"> Erőltetett az a magyarázat, hogy Krisztus visszajövetelét megelőző elvetemültségről szóló, hagyományos gondolat cseng vissza ezen a helyen (vö. 2Th 2,1-10). </text:span><text:span text:style-name="T32">A „törvénytelenség” az Újszövetségben általában azonos jelentésű a „bűnnel”.</text:span><text:span text:style-name="T51"> A görög Ószövetség ismételten használja a bűn fogalmára, legtöbbször anélkül, hogy közvetlen vonatkozásba hozná a „törvénnyel”. </text:span><text:span text:style-name="T32">Itt a levélben sajátos értelemben hangzik: az Isten ellen történő lázadást érzékelteti a szó. A tévtanítók nem tartották súlyos dolognak a bűnt a mélyebb istenismeretre eljutott ember életében. Ezzel a könnyelműséggel szemben mondja a levélíró: mindenki, aki bűnt követ el, lázadásban van Isten ellen.</text:span><text:span text:style-name="T51"> Az olvasók gondolatvilága tette szükségessé a rákövetkező megállapítást is: </text:span><text:span text:style-name="Félig_20_kiemelt"><text:span text:style-name="T32">„ugyanis a bűn a törvénytelenség”</text:span></text:span><text:span text:style-name="T32">. Tehát: nem más minden egyes bűn, mint lázadás Isten ellen.</text:span></text:p>
      <text:p text:style-name="P36">A vers értelme: <text:span text:style-name="T12">a bűnt elkövető ember szembefordul Istennel. Ez nem általános megállapítás, a „mindnyájan bűnösök vagyunk” mondás szokásos értelmében. A gondolat a vétkező keresztyénekre vonatkozik.</text:span></text:p>
      <text:p text:style-name="Átvett_20_anyagokra"><text:span text:style-name="Kiemelt"><text:span text:style-name="T79">(5) </text:span></text:span><text:span text:style-name="Félig_20_kiemelt"><text:span text:style-name="T51">„És tudjátok, ő azért jelent meg, hogy a bűnöket elvegye.”</text:span></text:span><text:span text:style-name="T51"> A „tudjátok” a hagyományos keresztyén tanítást idézi fel az olvasókban, ahogyan a levélíró néhány mondattal előbb is ismert őskeresztyén tételre mutatott (3,2b). A központi hitigazságot, melyet többször megtalálunk ünnepélyes hitvallásszerű fogalmazásban az Újszövetség lapjain (1K 1b,3. Zsid 1,3 stb.), a levélíró János evangéliumának szavaival mondja el (J 1,29). A különbség annyi, hogy ott az egyes szám használata a világ összes bűnterhére utal, itt pedig a többes szám a gondolatmenetben szereplő, egyes elkövetett vétkeket emeli ki. Az </text:span><text:span text:style-name="Félig_20_kiemelt"><text:span text:style-name="T51">„elvenni”</text:span></text:span><text:span text:style-name="T51"> az eltávolítás értelmében hangzik. </text:span><text:span text:style-name="T32">Krisztus megváltó munkájának eredményeként a bűnöknek nemcsak bocsánatát, hanem kiküszöbölését, megszüntetését vallja a levélíró.</text:span></text:p>
      <text:p text:style-name="Átvett_20_anyagokra"><text:span text:style-name="T79">Hozzáfűzi: </text:span><text:span text:style-name="Félig_20_kiemelt"><text:span text:style-name="T32">„és bűn őbenne nincsen”</text:span></text:span><text:span text:style-name="T15">.</text:span><text:span text:style-name="T32"> Ez is őskeresztyén és Jánosi tétel (J 8,46).</text:span><text:span text:style-name="T51"> Krisztus bűntelenségét a levélíró további következtetésének alátámasztására iktatja a gondolatmenetébe. </text:span><text:span text:style-name="T32">A „bűn” itt már nemcsak egyes bűnös tetteket jelent, hanem az emberi természet romlottságát, bűnös állapotát. A bűn mint egyes vétkes tett és mint lényünket meghatározó valóság váltakozva szerepel egyetlen versen belül: ez jelzi a bűn újszövetségi fogalmának csillámló jelentését, lám azonos író egyetlen mondatán belül is. Krisztus lénye mentes az emberi természet romlottságától, s élete az egyes bűnöktől is.</text:span><text:span text:style-name="T51"> A levélnek ez a megállapítása jelen időben fogalmazódik. A jelen idejű igealaknak nem lehet az az értelme, hogy a levélíró a megdicsőült Krisztus bűntelenségét akarná hangsúlyozni. A levél más helyein is a földön élt Jézus erkölcsi tisztaságát említi. A jelen idejű fogalmazás inkább arra mutat, hogy a názáreti Jézus és a mennyei Krisztus azonosak (lásd 7. v.), a bűntelenség Krisztus lényének sajátja.</text:span></text:p>
      <text:p text:style-name="Átvett_20_anyagokra"><text:span text:style-name="Kiemelt"><text:span text:style-name="T79">(6) </text:span></text:span><text:span text:style-name="Félig_20_kiemelt"><text:span text:style-name="T79">„Senki nem vétkezik, aki őbenne marad.”</text:span></text:span><text:span text:style-name="T79"> </text:span><text:span text:style-name="T32">Ha Krisztus bűn nélkül való, az ő tisztaságában részesednek a vele közösségben élő hívők. Ez a logikai következtetés nem felszólítás, hanem megállapítás. A fordítottja is érvényes: </text:span><text:span text:style-name="Félig_20_kiemelt"><text:span text:style-name="T32">„aki vétkezik, nem látta őt, nem is ismerte meg őt”</text:span></text:span><text:span text:style-name="T32">. Ha a keresztyén ember bűnt követ el, ez annak bizonyítéka, hogy nem volt Krisztussal igazi találkozása a hitben. Ezt jelenti a Jánosi sajátos „látni” (lásd 1,1-nél). A „megismerni” szóval szintén a hit működésére utal (lásd 2,3-nál). A használt igealak mindkét esetben a múltat és a jelent egyesíti magában (perfektum): a vétkező keresztyének nem ragadták meg Krisztust a hitben, s ennek következményeként most sincsenek vele a hit és engedelmesség kapcsolatában. Az eredeti szöveg a vers mindkét megállapítását így kezdi: </text:span><text:soft-page-break/><text:span text:style-name="T32">„mindenki, aki …” Nincs kivétel a szabály alól: a vétkezés feltétlen ismertetőjel.</text:span></text:p>
      <text:p text:style-name="P30"><text:span text:style-name="T12">Állításának élességét nem </text:span><text:span text:style-name="T12">lehet tompítanunk olyan félremagyarázással, hogy a Krisztusban hívő ember bűntelenségét a levélíró elvileg érti</text:span><text:span text:style-name="T12">, mert itt éppen ellenkezőleg gyakorlati nem-vétkezésről szól. </text:span><text:span text:style-name="T12">Azzal sem intézhetjük el az adódó teológiai nehézséget, hogy csak a Krisztussal való közösség pillanataira vonatkoztatja megállapítását</text:span><text:span text:style-name="T12">, mert semmi jele nincs, hogy a „nem vétkezik” jelen ideje villanásszerű, pillanatnyi helyzetet jelentene a hit forró élményeinek időpontjában.</text:span><text:span text:style-name="T12"> Sőt az igealak folyamatos, tartós cselekményt jelöl, s a „Krisztusban </text:span><text:span text:style-name="T12">maradni” fogalmához is hozzátartozik a tartósság.</text:span><text:span text:style-name="T42"> De olvassuk tovább a szakaszt!</text:span></text:p>
      <text:p text:style-name="Átvett_20_anyagokra"><text:span text:style-name="Kiemelt"><text:span text:style-name="T79">(7) </text:span></text:span><text:span text:style-name="Félig_20_kiemelt"><text:span text:style-name="T32">„Gyermekeim, senki tévútra ne vezessen titeket.”</text:span></text:span><text:span text:style-name="T32"> A meleg megszólítás lelkipásztori hangúvá teszi a dogmatikus keménységgel pattogó gondolatsort. A hozzáfűzött intés pedig megvilágítja, hogy a szakasz éle az olvasókat fenyegető, megtévesztő hamis keresztyén tan ellen irányul.</text:span></text:p>
      <text:p text:style-name="Átvett_20_anyagokra"><text:span text:style-name="Félig_20_kiemelt"><text:span text:style-name="T79">„aki az igazságot cselekszi, igaz az”</text:span></text:span><text:span text:style-name="T79">. </text:span><text:span text:style-name="T32">Nincs semmi okunk annak feltételezésére, hogy Pál apostol megigazulástanának félreértése ellen szól a levélíró</text:span><text:span text:style-name="T36">, amint Jakab levelében valóban ez történik (Jk 2,14-26).</text:span><text:span text:style-name="T32"> Ellenben a gnosztikus keresztyénekkel folytatott vitába ágyazódik bele az újabb mondat is, s az előző „nem vétkezik”-megállapítást pozitív oldalról világítja meg. Csak aki teljesíti, amit Isten kíván tőle — ezt jelenti az „igazság cselekvése” —, az mondható „igaz” embernek, tehát olyannak, mint amilyennek Isten akarja. Ismét Krisztus szolgál ennek mintájául (2,29) és a tétel igazolásául: </text:span><text:span text:style-name="Félig_20_kiemelt"><text:span text:style-name="T32">„amint ő igaz”</text:span></text:span><text:span text:style-name="T32">.</text:span><text:span text:style-name="T51"> A jelen idejű fogalmazásban benne rejlik Jézus földi életének Isten akaratával való teljes egybecsendülése, és ugyanakkor földi lényének a megdicsőült, mai létformájával való azonossága (lásd 5. vers).</text:span></text:p>
      <text:p text:style-name="Átvett_20_anyagokra"><text:span text:style-name="Kiemelt"><text:span text:style-name="T79">(8) </text:span></text:span><text:span text:style-name="Félig_20_kiemelt"><text:span text:style-name="T79">„Aki a bűnt cselekszi, az ördögtől van, mert az ördög kezdettől vétkezik.”</text:span></text:span><text:span text:style-name="T51"> A vétkező keresztyén tehát nem Isten gyermeke, lénye nem Istentől ered, hanem az ördögtől származik. János evangéliumának jellegzetes gondolata csendül meg itt: „Ti atyátoktól, az ördögtől valók vagytok, és atyátok kívánságait akarjátok cselekedni. Az gyilkos volt kezdettől” (J 8,44). </text:span><text:span text:style-name="T32">A levél szerint a bűn cselekvése ismertetőjele a magát keresztyénnek tartó ember ördögi eredetének.</text:span><text:span text:style-name="T51"> A </text:span><text:span text:style-name="Félig_20_kiemelt"><text:span text:style-name="T51">„kezdettől”</text:span></text:span><text:span text:style-name="T51"> jelentheti a teremtés kezdetét, vagy az ördög létezésének kezdetét. Mégis inkább az ószövetségi első bűneset elbeszélésére utal, amint János evangéliumából vett idézetünk párhuzama nyilvánvalóvá teszi. A hangsúly azon van, hogy az ördög lényéhez — mióta csak létezik — hozzátartozik a vétkezés, a bűn. Az ördög vétkezésére vonatkozólag a jelen idő használata János gondolatvilágában az ördög hatóerejének jelenben is megnyilvánuló tényét jelzi: </text:span><text:span text:style-name="T32">a vétkező keresztyén embert az ördög hatja át, lényegszerűen meghatározza</text:span><text:span text:style-name="T51">.</text:span></text:p>
      <text:p text:style-name="Átvett_20_anyagokra"><text:span text:style-name="T51">Vegyük szemügyre közelebbről az </text:span><text:span text:style-name="Kiemelt"><text:span text:style-name="T32">„ördög”</text:span></text:span><text:span text:style-name="T51"> képzetét, amely </text:span><text:span text:style-name="T32">a levélben személyes, istenellenes, láthatatlan hatalomként jelentkezik. Az </text:span><text:span text:style-name="Félig_20_kiemelt"><text:span text:style-name="T32">Ószövetség görög fordítása</text:span></text:span><text:span text:style-name="T32"> a szóval a héber Ószövetség „sátán” fogalmát fordítja.</text:span><text:span text:style-name="T51"> A görög szóban a „szétválasztani” ige rejlik, kérdéses azonban, hogy ez a jelentés belejátszott‑e a görög főnév (diabolos) megválasztásába a fordítóknál. A „sátán” az Ószövetségben eredetileg nem démoni lény, hanem mintegy az ügyész, a vádló szerepét töltötte be Isten elképzelt mennyei udvartartásában. Istentől rendelt helye, szerepe volt Isten világkormányzásában. Később — főleg az Ószövetség után keletkezett zsidó iratokban — a sátán alakja önállósult, a rossz ősokává vált. </text:span><text:span text:style-name="T32">A sátán eredeti ószövetségi képe nem iráni, nem is babilóniai vallási termék, hanem az ősi ószövetségi hit darabja. Csak alakjának későbbi elváltozásánál kell számolnunk ezekkel az idegen hatásokkal. A késői-zsidó szellemi örökség nyomán azután az </text:span><text:span text:style-name="Félig_20_kiemelt"><text:span text:style-name="T32">Újszövetségben</text:span></text:span><text:span text:style-name="T32"> a sátán már a világ ura; hatalmának Krisztus vet véget, aki Isten uralmát hozza.</text:span><text:span text:style-name="T51"> Ezt a dualista szemléletet Jánosnál színezte, bizonyos mértékben fokozta a gnosztikus gondolkozás.</text:span><text:span text:style-name="T79"> (Lásd e kérdéskörhöz a „gonosz”-ról szóló magyarázatot 2,13-nál.) Itt most </text:span><text:span text:style-name="T51">kitérőt kell tennünk az írásmagyarázat ösvényéről, hogy dogmatikai szempontból fontoljuk meg a kérdést, hiszen mai hitünk számára csak így kapjuk meg Isten igéjének iránymutatását. </text:span><text:span text:style-name="T32">A világ és az ember nincs kiszolgáltatva az ördög uralmának — a Krisztus-hiten kívüli területen sem —, mert ez ellenkeznék Isten mindenhatóságával s gyengítené teremtő, gondviselő munkájának szuverenitását. Teológiai felfogásunk az „ördögöt” illetően a legősibb bibliai hagyományhoz tér vissza, amikor a sátánt Isten eszközének vallották. Az ördög alakjának — vallástörténeti hatásokkal magyarázható — további alakulása a Szentírásban mégis jelentős mai hitünkre nézve.</text:span><text:span text:style-name="T79"> A mi nemzedékünk a második világháború folyamán számtalan módon tapasztalta a gonoszság megejtő hatalmát. </text:span><text:soft-page-break/><text:span text:style-name="T51">Az emberi életben és a történelemben nemcsak egyes vétkekkel, tévedésekkel és botlásokkal kell számolnunk, hanem a bűn sokszor végzetes szövevényével, csábos vagy erőszakos uralmával. </text:span><text:span text:style-name="T32">Isten hatalmát, szeretetének szándékát azonban nem korlátozza, sőt szolgálja végső soron mindaz a rossz is, amit az „ördög” tevékenysége alá foglal az újszövetségi hit.</text:span><text:span text:style-name="T79"> A bibliai sátán az </text:span><text:span text:style-name="Félig_20_kiemelt"><text:span text:style-name="T79">emberfölötti gonosz</text:span></text:span><text:span text:style-name="T79"> közelebbről meg nem határozható valóságát jelzi. </text:span><text:span text:style-name="T32">De a „sátán” nem tárgya a keresztyén hitnek az apostoli hitvallás szerint.</text:span><text:span text:style-name="T79"> (Lásd még a „Mai jegyzetek”-ben: „A gonosz műveinek lerombolása” címen!)</text:span></text:p>
      <text:p text:style-name="Átvett_20_anyagokra"><text:span text:style-name="Félig_20_kiemelt"><text:span text:style-name="T32">„Azért jelent meg az Isten Fia, hogy az ördög műveit lerombolja.”</text:span></text:span><text:span text:style-name="T32"> Krisztus „megjelenése” földi életére vonatkozik, de magában foglalja feltámadását, Szentlélekben továbbfolytatódó munkáját. Jézus megváltó működésének célját határozza meg a levélíró.</text:span><text:span text:style-name="T51"> A</text:span><text:span text:style-name="T49"> </text:span><text:span text:style-name="Félig_20_kiemelt"><text:span text:style-name="T51">„lerombolni”</text:span></text:span><text:span text:style-name="T51"> eredetileg épület tönkretételét, erőszakos lebontását, széthányását jelentette (J 2,19), átvitt értelemben pedig valaminek megszüntetését (például a szombatnapi törvények félretételére használja János evangéliuma). Itt a radikális eltávolítást, megsemmisítést tartalmazza a szó. A </text:span><text:span text:style-name="Félig_20_kiemelt"><text:span text:style-name="T51">„műveinek”</text:span></text:span><text:span text:style-name="T51"> megfelelő görög szó munkát, alkotást ugyanúgy magában foglal, mint cselekedetet, tettet. </text:span><text:span text:style-name="T32">Az „ördög művei” elsősorban az emberek vétkei; azután szélesebb körben mindaz, amit a bűn következményének vall a Szentírás.</text:span><text:span text:style-name="T51"> E vers hátterében meghúzódik a bűneset elbeszélése, s ez a rejtett kapcsolat jogosulttá teheti a bővített értelmezést, noha a szöveg alapján elsősorban a bűnök eltávolítására kell gondolnunk. </text:span><text:span text:style-name="T32">Krisztus megváltó erejét hirdeti János mindannak lerombolására, ami bűn, baj, nyomorúság van az emberben, az életben, a világban. Ezek közé tartozik a szenvedés és a halál is.</text:span></text:p>
      <text:p text:style-name="Átvett_20_anyagok_20_-_20_textusbővítésre"><text:span text:style-name="Kiemelt"><text:span text:style-name="T76">(9) </text:span></text:span><text:span text:style-name="T50">A gondolatmenet ebben a versben ér a legmerészebb tételig. Az itt mondottak szorosan összefüggnek az Istentől származás alaptényével. </text:span><text:span text:style-name="T28">Isten „nemzésének” meghökkentő valóságképéből nő szervesen a vers minden megállapítása. Formálisan és tartalmilag egyaránt hangsúlyozza ezt a szöveg azzal, hogy visszanyúl az alapvető gondolathoz, az Istentől való származáshoz</text:span><text:span text:style-name="T50"> (2,29-ben találkoztunk már a fogalommal): </text:span><text:span text:style-name="Félig_20_kiemelt"><text:span text:style-name="T28">„Senki bűnt nem cselekszik, aki az Istentől származik”</text:span></text:span><text:span text:style-name="T28">. Kivételt nem ismerő megállapítás.</text:span><text:span text:style-name="T50"> (A görög szöveg itt is az előző szókapcsolatot használja: „mindenki, aki …” </text:span><text:span text:style-name="T28">A megokolást, a magyarázatot is megadja: „mert az ő magja benne marad”. Isten „magja” a nemzés gondolatához kapcsolódik. Hasonlat, amely azonban magasabbrendű valóságot takar: a hívő ember új létét maradandóan meghatározza Istentől való eredete. Isten saját lényéből adott a hívő embernek.</text:span><text:span text:style-name="T29"> </text:span><text:span text:style-name="T28">Emberi mivoltába isteni valóság került. Egyszerűbben magyarázva: isteni erőket kapott. Ez a megállapítás csak más megfogalmazása a hagyományos őskeresztyén gondolatnak, mely Isten Lelkének vételéről és bennünk maradásáról szól. A hagyományos tanítással való azonosságot megerősíti az az írásmagyarázati tény, hogy a „mag” itt a Szentlelket jelenti (eltérően 1P 1,23-tól, ahol szintén </text:span><text:span text:style-name="T29">a „mag” szerepel, bár más görög szóval, s Isten igéjére utal, </text:span><text:span text:style-name="T28">amelynek „nemző”, teremtő ereje van: az ember újjászületését eredményezi).</text:span><text:span text:style-name="T50"> E jelentés helyességét alátámasztja többek között az azonos értelmű „kenet” (lásd 2,27-nél), továbbá Isten bennünk maradásának a Szentlélek vételével történő megokolása (4,13). </text:span><text:span text:style-name="T28">Isten Lelke a hívő keresztyén emberben nem földi, nem emberi, hanem isteni valóság, mely áthatja egész lényét. Ebből következik a levélíró folytatódó gondolata: a keresztyén ember nemcsak ‘nem vétkezik’, ez még csupán ténymegállapítást tartalmazó kijelentés, hanem </text:span><text:span text:style-name="Félig_20_kiemelt"><text:span text:style-name="T28">„nem tud vétkezni, mert az Istentől származik”</text:span></text:span><text:span text:style-name="T13">.</text:span></text:p>
      <text:p text:style-name="P36"><text:span text:style-name="T12">Ezzel elérkeztünk az egész levél legsúlyosabb, legtöbb problémát jelentő teológiai kijelentéséhez. </text:span><text:span text:style-name="T12">Félreérthetetlenül állítja, hogy a hívő ember lényét annyira áthatja az Isten, hogy kizárt a bűn cselekvésének még lehetősége is. A keresztyén írásmagyarázat becsületességéhez tartozik, hogy ne próbálja ennek a mondatnak élét tompítani, értelmét elmosni, megváltoztatni, ahogyan nem egyszer történt.</text:span><text:span text:style-name="T12"> A levélíró roppant súlyos tételét eredeti, teljes értelmében vesszük, s erre keressük a magyarázatot.</text:span><text:span text:style-name="T12"> Így nyomban elesik néhány magyarázati próbálkozás.</text:span><text:span text:style-name="T42"> Ilyenek: a keresztyén ember „nem vétkezik” és „nem vétkezhet” csak formája szerint állítás, a valóságban felszólítás. Továbbá: a keresztyén ember bűntelensége Isten kegyelmes ítéletében található, nem pedig a keresztyén ember valóságos cselekvésében. Hasonlóan megkerüli a szöveg eredeti értelmét az a magyarázat, mely szerint kihegyezett állításokkal van dolgunk, nem szabad szó szerint vennünk. A katolikus írásmagyarázat felelete sem elfogadható, mely a „vétkezik” jelentését a Krisztus-hittől való elszakadásra és a legsúlyosabb erkölcsi vétkekre szűkíti (Schnackenburg).</text:span> Erre a szöveg nem ad módot. A helyt nem álló magyarázatot a levél más helyéről (5,17) vetíti ide az illető kutató. <text:span text:style-name="T12">A kérdés megoldására a szakasz magyarázatának végén térünk rá.</text:span></text:p>
      <text:p text:style-name="Átvett_20_anyagok_20_-_20_textusbővítésre"><text:span text:style-name="Kiemelt"><text:span text:style-name="T79">(10) </text:span></text:span><text:span text:style-name="Félig_20_kiemelt"><text:span text:style-name="T51">„Erről ismerhetők meg az Isten gyermekei és az ördög gyermekei: senki nincs az Istentől, aki nem cselekszik igazságot.”</text:span></text:span><text:span text:style-name="T51"> Ezek szerint a helyes erkölcsi cselekedetek, illetve azok hiánya, ellentéte számítanak megkülönböztető jelnek. Az egyik embert Isten lénye határozza meg, a másikat a gonosz hatalma járja át. Az emberek két csoportra osztása erőteljesen dívott a késői-zsidó irodalomban, különösen is élesen jelentkezett a kumráni zsidó közösség gondolkodásában. </text:span><text:span text:style-name="T32">A Holt-tengeri Tekercsek saját vallásos közösségük tagjait „a fény fiainak”, a többi embert „a sötétség fiainak” nevezték.</text:span><text:span text:style-name="T51"> Ez a kettéosztás megfelelt a gnosztikus gondolkozás dualizmusának. János levelében itt is számolhatunk gnosztikus hatással. </text:span><text:span text:style-name="T32">A felismerhető különbséget János erkölcsi természetűnek ítéli fenti megállapításával. Az erkölcsi életfolytatást mondja megvonható határnak Isten gyermekei és mások között. Mintha hívő keresztyénnek lenni nyilvánvaló erkölcsi tökéletességet jelentene, a nem hívő ember cselekvése pedig feltétlenül helytelen volna erkölcsi szempontból. Ez az állítás így önmagában nem igaz és teológiailag sem érvényes, s ez a körülmény figyelmeztet, hogy nem szabad az itt olvasott egyes megállapításokat </text:span><text:soft-page-break/><text:span text:style-name="T32">elszigetelten magyarázni, hanem összefüggésükben kell értelmüket megtalálni, amint alább megpróbáljuk.</text:span></text:p>
      <text:p text:style-name="Átvett_20_anyagokra"><text:span text:style-name="Félig_20_kiemelt"><text:span text:style-name="T51">„…. és (az sem), aki nem szereti a testvérét”</text:span></text:span><text:span text:style-name="T51"> — ez a levélírónak már továbbvezető hozzáfűzése. A következő szakaszban ugyanis a testvérszeretet kerül elő, a levél immár másodízben visszatérő fontos motívumaként. Ezzel a megjegyzéssel a legfontosabbat emeli ki a levél írója a keresztyén ember erkölcsi magatartásából.</text:span></text:p>
      <text:p text:style-name="Átvett_20_anyagokra"><text:span text:style-name="T32">A </text:span><text:span text:style-name="Kiemelt"><text:span text:style-name="T32">hívő ember és a bűn kérdésében </text:span></text:span><text:span text:style-name="T32">az egész levél — három részlet kivételével — egyértelmű és világos álláspontot mutat: a keresztyén ember is vétkezik. Másképpen </text:span><text:span text:style-name="T32">értelmetlen lenne a levél számos felhívása, intése, biztatása</text:span><text:span text:style-name="T51"> (2,15.28; 3,3; 3,20 stb.).</text:span><text:span text:style-name="T79"> </text:span><text:span text:style-name="T32">A kivételt képező három részlet</text:span><text:span text:style-name="T79">ből az egyiket már tárgyaltuk </text:span><text:span text:style-name="T32">(1,5-2,2)</text:span><text:span text:style-name="T79">; a másodikkal most foglalkozunk </text:span><text:span text:style-name="T32">(3,4-10)</text:span><text:span text:style-name="T79">; a harmadik, az utóiratban, még hátra van </text:span><text:span text:style-name="T32">(5,16-18)</text:span><text:span text:style-name="T79">. </text:span><text:span text:style-name="T51">Az utóbbit most még nem vonjuk bele a tárgyalásba, a megoldást nem vinné előre</text:span><text:span text:style-name="T79">, inkább az itt nyert eredményt használjuk fel majd annak értelmezésénél.</text:span></text:p>
      <text:p text:style-name="Átvett_20_anyagokra"><text:span text:style-name="Félig_20_kiemelt"><text:span text:style-name="T79">Az említett </text:span></text:span><text:span text:style-name="Félig_20_kiemelt"><text:span text:style-name="T32">első levélrészlet</text:span></text:span><text:span text:style-name="T32"> határozottan és nyilvánvalóan paradox jellegű: egyaránt tartalmazza az Istennel való közösség összeférhetetlenségét a bűnnel (1,5-7a), valamint a keresztyén ember meg nem szűnő bűnvallásának szükségességét és Isten állandó bocsánatát (1,8-10). A két ellentétes pólust a levél azután úgy kapcsolja össze, hogy a „nem-vétkezés” gondolatát felszólítássá teszi a keresztyén ember életében, a hívőnek mégis elkövetett vétkeire pedig hirdeti Krisztus művének bűnbocsánatot szerző jelentőségét (2,1-2).</text:span></text:p>
      <text:p text:style-name="Átvett_20_anyagokra"><text:span text:style-name="T79">A levél </text:span><text:span text:style-name="T32">második említett részletében</text:span><text:span text:style-name="T79">, melyet most olvastunk (3,4-10), </text:span><text:span text:style-name="T32">ez a paradoxon, ellentmondó igazságok összekapcsolása, nem található. Egyértelmű álláspontja, hogy a hívő ember nem vétkezhet. De szabad‑e a szakaszt a levélből kiszakítva néznünk?! Ha a levél egészében keressük a szakasz helyét, kitűnik, hogy az</text:span><text:span text:style-name="T31"> </text:span><text:span text:style-name="Félig_20_kiemelt"><text:span text:style-name="T32">egyik</text:span></text:span><text:span text:style-name="T32"> pólus szerepét látja el, amelyhez az </text:span><text:span text:style-name="Félig_20_kiemelt"><text:span text:style-name="T32">ellentétes</text:span></text:span><text:span text:style-name="T32"> pólust a levél többi része szolgáltatja.</text:span><text:span text:style-name="T51"> A levél elején megfigyelt paradoxon itt nagyban jelenik meg előttünk: a most olvasott szakasz és a levél általános álláspontjának ellentétes igazságaként.</text:span><text:span text:style-name="T79"> Ezzel ellensúlyt kap ez a szakasz a levél számos részletében, s „a keresztyén ember vétkezik — nem vétkezik” </text:span><text:span text:style-name="T36">dialektikus</text:span><text:span text:style-name="T79"> igazsága tűnik elénk. </text:span><text:span text:style-name="T32">Ez az </text:span><text:span text:style-name="Félig_20_kiemelt"><text:span text:style-name="T32">első válaszunk</text:span></text:span><text:span text:style-name="T32"> a szakasz teológiai értelmezésének kérdésére.</text:span></text:p>
      <text:p text:style-name="Átvett_20_anyagokra"><text:span text:style-name="T51">Itt azonban nem állhatunk meg. </text:span><text:span text:style-name="T32">A tárgyalt szakasz nagy része a feltételezett </text:span><text:span text:style-name="Félig_20_kiemelt"><text:span text:style-name="T32">alapirathoz</text:span></text:span><text:span text:style-name="T32"> tartozik több kutató szerint. Ha elfogadjuk a feltevést, innen is kapunk segítséget a szöveg megértéséhez.</text:span><text:span text:style-name="T79"> Ezt vázolom röviden. Az alapirat keresztyén irat lehetett, de az itt felhasznált tételsora dualista gnosztikus gondolatokat ölel fel. </text:span><text:span text:style-name="T36">Stílusbeli és tartalmi szempontok alapján elég határozott körvonallal tűnik elő e versekből a vélt alapirat szövege</text:span><text:span text:style-name="T79"> (2,29c; 3,4ab; 3,6; 3,7b; 3,8a; 3,9a; 3,10b). Az alapiratnak ezt a töredékét az „Istentől nemzés” jellegzetesen gnosztikus képzete határozza meg. </text:span><text:span text:style-name="T51">A gnosztikus kegyesség szembeállította a földi-anyagi létet a szellemi(pneumatikus)-isteni léttel, és az emberi természet istenülését hirdette. </text:span><text:span text:style-name="T32">A levél keresztyén szerzője alkalmasnak találta a gnosztikus-keresztyén eredetű tételsort, hogy felhasználja levelében. </text:span><text:span text:style-name="T36">A szóban forgó szakaszban saját megjegyzéseivel látta el (3,5. 7ac. 8bc. 9bc. 10ac.). </text:span><text:span text:style-name="T39">Hozzáfűzött kiegészítő sorai mutatják, hogy az eredetileg gnosztikus jellegű mondásokat keresztyén módon értelmezi.</text:span><text:span text:style-name="T79"> Nem idegen testként szerepel ez az anyag levelében, hanem beleépül gondolatvilágába. </text:span><text:span text:style-name="T36">A szerző rááll a kezében levő iratrészlet</text:span><text:span text:style-name="T32"> gondolati vágányára: erre következtethetünk abból, hogy </text:span><text:span text:style-name="T36">hozzáfűzött megjegyzéseibe ő vonja be a „mag” képzetét</text:span><text:span text:style-name="T32">, mely kapcsolódik a nemzés fogalomköréhez, valamint </text:span><text:span text:style-name="T36">ő fokozza a bűntelenségre vonatkozó állítást</text:span><text:span text:style-name="T32"> („nem tud vétkezni” 9bc. v.).</text:span></text:p>
      <text:p text:style-name="P30">A szerzőnek ez az eljárása — ha így volt — megfelel a levél egész jellegének. <text:span text:style-name="T42">János a levélben a keresztyénség gnosztikus fertőzése ellen küzd, de ezt a gnosztikus gondolatvilágba belehelyezkedve, annak nyelvezete segítségével teszi. Csak így remélheti a megértést, a visszhangot, érveinek elfogadását gnosztikus hatás alatt levő olvasói részéről. A gnosztikus terminológia nem egyszerűen missziói „fogás” részéről, mert ő maga is benne él ebben a szellemi légkörben. Ezért belülről tudja átvenni annak képzeteit. A tévtanítók és a tévtanítás ellen az ellenfél vértezetében indul.</text:span></text:p>
      <text:p text:style-name="Átvett_20_anyagokra"><text:span text:style-name="T32">A szóban forgó szakasszal a szerző végeredményben az ellen a gnosztikus-keresztyén tévtanítás ellen fordul, mely nem tartotta jelentősnek a hívő ember erkölcsi feladatát, bűnöktől való szabadulását. Ennek helytelenítésére aligha kaphatott volna jobb eszközt annál a következtetésnél, melyre a gnosztikus színezetű „Istentől nemzés” módot ad.</text:span><text:span text:style-name="T51"> Sőt az „alapiratnak” gnosztikus-keresztyén talajból nőtt mondássorát egészében kitűnően </text:span><text:soft-page-break/><text:span text:style-name="T51">alkalmazhatta célja érdekében: </text:span><text:span text:style-name="T32">a hívő keresztyén ember nem veheti könnyelműen a bűnt, minden ereje megfeszítésével küzdenie kell ellene.</text:span><text:span text:style-name="T36"> Így ad közelebbi segítséget a szakasz értelmezéséhez az alapirattal való számolás.</text:span><text:span text:style-name="T79"> Belehelyezkednek e versek a levél egykori szellemi hátterébe, s ugyanakkor tükrözik az író célját. </text:span><text:span text:style-name="T32">Ez a </text:span><text:span text:style-name="Félig_20_kiemelt"><text:span text:style-name="T32">második magyarázati szempontunk</text:span></text:span><text:span text:style-name="T32"> a szakaszból adódó teológiai kérdőjelre: az erkölcsi lazaság gnosztikus-keresztyén életfelfogásával szemben éppen gnosztikus-keresztyén jellegű érvelést alkalmaz a bűn ellen </text:span><text:span text:style-name="T32">való küzdelem komolyabban vétele érdekében.</text:span></text:p>
      <text:p text:style-name="Átvett_20_anyagokra"><text:span text:style-name="T32">A </text:span><text:span text:style-name="Félig_20_kiemelt"><text:span text:style-name="T32">két magyarázatunk</text:span></text:span><text:span text:style-name="T32"> egybefonódik: paradox keresztyén igazság egyik tételét feszíti a végsőkig az olvasók vallási gondolatvilágának nyelvén, hogy felrázza őket Isten erkölcsi akaratának teljesítésére, a vétkek kerülésére, különösen a szeretet gyakorlására. A súlyos tételeknek ez a gyakorlati lelkipásztori célja. Ezért nem olvasható ki belőle a hívő ember bűntelenségének hamis tana, képmutató állítása, vagy a bűntelenség megvalósításának hajmeresztő kísérlete.</text:span></text:p>
      <text:p text:style-name="Átvett_20_anyagokra"><text:span text:style-name="Félig_20_kiemelt"><text:span text:style-name="T32">A szakasznak ez a magyarázata az alapirat feltételezése nélkül is megáll.</text:span></text:span><text:span text:style-name="T32"> Ebben az esetben nem gnosztikus-keresztyén jellegű átvett tételekkel, hanem saját mondataival szolgálja a levélíró a keresztyén életben a bűn kerülését, Isten erkölcsi akaratának megvalósítását.</text:span><text:span text:style-name="T39"> Csakhogy így nem kapunk feleletet arra a nehéz kérdésre, miként mondhatott a szerző olyan feltétlen érvényű megállapítást, hogy az Istentől származó ember nem vétkezhet.</text:span><text:span text:style-name="T32"> Egyetlen megoldásként maradna: a szerző gyakorlati intő célból írja mondatait, s </text:span><text:span text:style-name="Félig_20_kiemelt"><text:span text:style-name="T32">egyes</text:span></text:span><text:span text:style-name="T32"> megállapításait nem szabad dogmatikai mérlegre helyezni. Ebben a megvilágításban </text:span><text:span text:style-name="Félig_20_kiemelt"><text:span text:style-name="T32">gondolatmenete</text:span></text:span><text:span text:style-name="T32"> így fest: csak az az igazi keresztyén, aki mindennapi cselekvésében Isten akarata szerint él; senki se vétkezzék tehát könnyelműen a biztos megbocsátás reményében, hiszen a Szentlélekkel való belső kapcsolata képessé teszi a bűn elkerülésére; az Istentől kapott új élete védi bűn elkövetésétől; Isten-gyermeksége azonban nem önmagától ható állapot, amelyben megpihenhetnék, hanem a bűnök legyőzésének állandó feladatát rejti magában; ebben az értelemben lesz az erkölcsi vétkek kerülése Isten gyermekeinek ismertetőjelévé.</text:span><text:span text:style-name="T51"> — Ez a magyarázat jól beleillik a levél egészébe is. A levél szóban forgó szakaszának gyakorlati következménye mindenképpen ez az erkölcsi biztatás. Az egyszerű hívő bibliaolvasót ne is terhelje a szakasz teológiai talánya.</text:span></text:p>
      <text:p text:style-name="Átvett_20_anyagokra"><text:span text:style-name="T36">Ha azonban nemcsak a szakasz végső kicsengésére figyelünk, s ennek alapján letompítjuk a közbeeső megállapítások rendkívüli élét, hanem komolyan vesszük a szerző leírt egyes mondatait, akkor a megelőzően kifejtett </text:span><text:span text:style-name="Félig_20_kiemelt"><text:span text:style-name="T36">két magyarázati szempontunkra </text:span></text:span><text:span text:style-name="T35">szükség van.</text:span><text:span text:style-name="T15"> </text:span><text:span text:style-name="T32">Ehhez járul még egy </text:span><text:span text:style-name="Félig_20_kiemelt"><text:span text:style-name="T32">harmadik</text:span></text:span><text:span text:style-name="T32">: paradoxon nélküli igazságnak, önmagában is teljes érvényű megállapításnak ez a szakasz csak a </text:span><text:span text:style-name="Félig_20_kiemelt"><text:span text:style-name="T32">végső jövő reménységeként </text:span></text:span><text:span text:style-name="T32">tekinthető.</text:span><text:span text:style-name="T51"> Az Újszövetség feltehetően legkésőbbi irata, </text:span><text:span text:style-name="T32">a második Péter-levél hasonlóan hellénisztikus, gnosztikus képzetvilágból meríti az „isteni természet” megjelölést, amelynek a keresztyén ember részesévé lesz (2P 1,4). Ez „drága és legnagyobb ígéretek” eljövendő teljesüléseként villan fel. János teológiájára viszont </text:span><text:span text:style-name="Félig_20_kiemelt"><text:span text:style-name="T32">jellemző a végső dolgok jelenbe vetítése</text:span></text:span><text:span text:style-name="T32">. Az Istentől származó ember bűntelenségének állítását olvasva, nem szabad megfeledkeznünk erről a jellegzetes jánosi eszkatologikus szemléletről. Ezzel érkeztünk el az adott teológiai probléma </text:span><text:span text:style-name="Félig_20_kiemelt"><text:span text:style-name="T32">megoldásának harmadik szálához</text:span></text:span><text:span text:style-name="T32">.</text:span></text:p>
      <text:p text:style-name="Átvett_20_anyagokra"><text:span text:style-name="T32">Az emberi természet megváltozását várja már az Ószövetség. Erre mutat az új szív és új lélek prófétai ígérete</text:span><text:span text:style-name="T51"> (Jer 24,7; 32,40. Ez 11,19-20; 36,26-27). A késői-zsidó irodalom a messiási időben számít ennek bekövetkezésére. Egyik Krisztus-előtti zsidó iratban olvassuk: „… és ő minden teremtménynek új és igaz természetet adott, hogy egész természetük szerint soha örökké ne vétkezzenek és igazak legyenek”. A Holt-tengeri Tekercsekben pedig: „Nem lesz többé igazságtalanság. Megszégyenül a csalás minden műve. Egészen addig küzdenek a férfi szívében az igazság és az igazságtalanság szellemei”. Ezt az ősi bibliai reménységet ápolja az őskeresztyénség és Pál (Mt 22,30b. 1K 15,42-57). </text:span><text:span text:style-name="T32">Erről a reménységről János a fenti szakaszban úgy beszél, mint a jelen valóságáról. Ha meggondoljuk, hogy a levél gyakran az örök életről is úgy szól a jelenben, hogy nem fűzi hozzá annak még hátralevő teljességét (3,14), a szerző szavait Isten gyermekeinek nem-vétkezéséről hasonlóképpen </text:span><text:span text:style-name="Félig_20_kiemelt"><text:span text:style-name="T32">eszkatologikus látásmódja velejárójaként</text:span></text:span><text:span text:style-name="T32"> vehetjük. Nem különbözteti meg a megvalósult és a még hátralevő reménységet Isten gyermekeinek erkölcsi állapotában, hiszen annyira a keresztyén élet jelene </text:span><text:soft-page-break/><text:span text:style-name="T32">érdekli, s Isten-gyermeki mivoltunkból következő erkölcsi feladatainkra tesz hangsúlyt.</text:span><text:span text:style-name="T79"> Mi, a levél mai olvasói, megállapításait ebben a nagy távlatban nézhetjük: </text:span><text:span text:style-name="T32">a keresztyén ember bűntelensége olyan végső reménység, amelynek záloga és a jelenben már ható, a nem-vétkezésben segítő tényezője Isten bennünk dolgozó Lelke. A keresztyén ember eljövendő bűntelenségének jelenbe vetített reménysége az olvasott szakaszban a bűn elleni küzdelem jegyében mozog.</text:span></text:p>
      <text:p text:style-name="Átvett_20_anyagokra"><text:span text:style-name="T32">Ha a </text:span><text:span text:style-name="Félig_20_kiemelt"><text:span text:style-name="T32">szakasz mondanivalóját </text:span></text:span><text:span text:style-name="T32">— a hívő ember nem vétkezik — akár dialektikus igazságként nézzük, akár gnosztikus-keresztyén érvelésnek tekintjük, akár a sajátos jánosi, jelenbe helyezett eszkatológia megvilágításába helyezzük s mint beteljesülő reménységet tekintjük, sőt e három megoldásunkat egybefogjuk —, az író belső célja világossá válik előttünk. Ugyanide jutunk, mint láttuk, ha a levélíró egyes megállapításait kötetlenebbül értelmezzük, s a gyakorlati lelkipásztori célhoz vezető gondolati eszközöknek tekintjük. Ez a mindenképpen nyilvánvaló belső cél saját korábbi mondatával fejezhető ki: „Gyermekeim, ezeket írom nektek, hogy ne vétkezzetek!” (2,1). A szakasz gnosztikus szellemi környezetben elhangzó intő, serkentő szó a keresztyén ember erkölcsi erőfeszítésének szükségességéről, melyet megalapoz a hívőnek valóságos Isten-gyermeki mivolta.</text:span></text:p>
      <text:p text:style-name="Átvett_20_anyagokra"><text:span text:style-name="Félig_20_kiemelt"><text:span text:style-name="T32">A keresztyén ember és a bűn</text:span></text:span><text:span text:style-name="T32"> kérdéséről a levélben olvasott </text:span><text:span text:style-name="Félig_20_kiemelt"><text:span text:style-name="T32">első részlet</text:span></text:span><text:span text:style-name="T32"> (1,5-2,2) </text:span><text:span text:style-name="Félig_20_kiemelt"><text:span text:style-name="T32">Luther</text:span></text:span><text:span text:style-name="T32"> Római Levélről szóló magyarázatának híres formulájában kapta meg hív visszhangját („egyszerre vagyok bűnös és igaz”), s vezet hatalmas erővel a keresztyén ember életében a naponkénti bűnbocsánat szükségességéhez. A </text:span><text:span text:style-name="Félig_20_kiemelt"><text:span text:style-name="T32">mostani szakasz</text:span></text:span><text:span text:style-name="T32"> (3,4-10) belső nézőpontját </text:span><text:span text:style-name="Félig_20_kiemelt"><text:span text:style-name="T32">Luther</text:span></text:span><text:span text:style-name="T32"> nem ragadta meg.</text:span><text:span text:style-name="T51"> 1527-ben tartott előadásokat János első leveléről. Ekként magyarázta a 6. verset: </text:span><text:span text:style-name="T32">„Ahol Krisztus van, ott eltűnik a bűn”.</text:span><text:span text:style-name="T51"> Luthernek ezt a megállapítását így szólaltatta meg egyik újabb írásmagyarázó: „Krisztus közösségében egészen szabadok vagyunk a bűntől, mert mi vele mindig a megbocsátás hatálya alatt élünk” (Ch. Lindskrog).</text:span><text:span text:style-name="T79"> Ez mélyen igaz, s a keresztyén ember életében a legvigasztalóbb, legfelemelőbb örömhír, soha meg nem fakulható drága igazság. </text:span><text:span text:style-name="T36">Mégis Luther magyarázata a levélnek ezen a helyén nem alkalmazható. Ő itt Pál szemével nézi Jánost</text:span><text:span text:style-name="T79">, és magyarázata nem szolgáltat igazságot a levélrészlet közvetlen értelmének, sem belső céljának, amit a szöveg elénk tár, ha alázatosan és nyitott lélekkel hajlunk fölébe. </text:span><text:span text:style-name="T36">Luther magyarázata jele annak, hogy </text:span><text:span text:style-name="T32">lehetséges egy adott bibliai részletnek nem pontos, az eredeti értelmet nem híven megszólaltató, igazi jelentésétől eltérő kifejtése, amely ugyanakkor helytálló keresztyén igazság, mert más bibliai helyeken található üzenet felragyogtatása.</text:span><text:span text:style-name="T36"> Luther tévedett ezen a helyen mint a Szentírás egy részletének magyarázója, de helyesen szólt mint a Szentírás egészének értelmezője.</text:span></text:p>
      <text:p text:style-name="P19"><text:span text:style-name="Kiemelt"><text:span text:style-name="T79">3,4-10 magyarázatának összefoglalása</text:span></text:span></text:p>
      <text:p text:style-name="P21"><text:span text:style-name="T12">Bűn cselekvése: Isten ellen való lázadás. Jézus Krisztus azért jelent meg a földön, hogy eltávolítsa a bűnöket az emberi életből.</text:span> Ő bűntelen volt, s akik vele, immár a feltámadt Krisztussal közösségben vannak, nem követhetnek el vétket. Bűn elkövetése a keresztyén ember életében arról tanúskodik, hogy nem volt igazi találkozása Krisztussal a hit útján. <text:span text:style-name="T12">Az olvasók ne higgyenek az ellenkező tévtanításnak, mely szerint a hívő ember számára közömbös a bűn.</text:span><text:span text:style-name="T12"> Isten akaratát Jézushoz hasonlóan úgy tölti be a keresztyén ember, ha cselekszi a jót. Jézus földre jövetelének célja a bűnöknek és a bűn következményeinek megszüntetése volt.</text:span><text:span text:style-name="T12"> A hívő ember nem tud vétkezni, mert új lényét meghatározza az isteni eredet: Isten Lelke hatja át maradandóan. Ezért a jó vagy rossz cselekvés különbözteti meg Isten gyermekeit és azokat, akiknek lényét a láthatatlan gonosz hatalma járja át. Istennel nincs kapcsolatban a keresztyén ember, ha nem valósítja meg az ő erkölcsi akaratát, elsősorban a testvérszeretetben.</text:span></text:p>
      <text:p text:style-name="P30"><text:span text:style-name="T12">Versről versre haladva így állt elénk a szakasz. A levélnek a keresztyén ember és a bűn kérdésében itt jelentkező álláspontja a keresztyén igazság két ellentétes sarkpontja közül az egyik, amelyet kiegészít a másik, a levél más helyein, a keresztyén ember vétkezéséről, a bűnbánat és bűnbocsánat maradandó szükségéről.</text:span><text:span text:style-name="T42"> János a levél hátterében mutatkozó tévtanítók vallási nyelvét használva, küzd a szakaszban az olvasókat fenyegető hamis tan ellen, mely szerint az Isten megismerésére eljutott embernél nem fontos az erkölcsi cselekvés </text:span><text:soft-page-break/><text:span text:style-name="T42">és a szeretet gyakorlása. </text:span><text:span text:style-name="T12">A leírtakkal a hívő keresztyéneket biztatja a vétkek kerülésére. Ennek érdekében hatalmasan hirdeti a Krisztus-hívő emberben munkálkodó isteni erő, a Szentlélek tényét és jelentőségét; közben azonban nem említi a keresztyén valóság másik felét, emberi mivoltunk alapvető romlottságát halálunkig.</text:span></text:p>
      <text:p text:style-name="P22">KITEKINTÉS</text:p>
      <text:p text:style-name="P19"><text:span text:style-name="Kiemelt"><text:span text:style-name="T79">A gonosz műveinek lerombolása</text:span></text:span></text:p>
      <text:p text:style-name="P21"><text:span text:style-name="T33">Jobban tesszük, ha a sátán és ördög helyett mi keresztyének „emberfölötti gonoszról” beszélünk (a szakkifejezést néhai Prőhle Károlytól veszem). Ezzel elesik minden hamis emberi elképzelés, mely gonosz istenként állítja szemünk elé. Ebben a megjelölésben érvényesül mindaz, amit keresztyén hitünk a Szentírás alapján a sátánról vall, de lehull róla ősi évezredek hozzátapadt sok mitikus vonása.</text:span> <text:span text:style-name="T42">Valóban van a bűnnek olyan ereje a földön, mely nemcsak az egyes személyes vétkek összeadásából tevődik össze, hanem föléje nő az embereknek, és mérhetetlen sok baj, nyomorúság okozója az emberiség történetében és az egyének életében. Nem tesszük racionálisan megmagyarázhatóvá a sátánt, noha az emberfölötti gonosz valóságának vannak megdöbbentő jelei a hívő szemében. A gondolkozó hit számol erejével, s nem küszöböli ki a titokzatosat, a megfejthetetlent az emberfölötti gonosz tényéből és működéséből.</text:span></text:p>
      <text:p text:style-name="Átvett_20_anyagokra"><text:span text:style-name="T32">Erről az emberfölötti gonoszról tudnunk kell, hogy nincs Isten hatalmi körén kívül. Bármennyire hihetetlen, érthetetlen a hívő értelemnek, a gonosz is Isten szolgálatában áll. Luther fejezte ki ezt az egy-Isten-hitünkhöz hozzátartozó igazságot fordulatosan: „Isten ördögéről” beszélt.</text:span><text:span text:style-name="T79"> Az emberfölötti gonosz csak eszköz Isten világkormányzó és üdvösséget készítő kezében. Messzire vezetne most ebbe belegondolnunk, legyen elég ízelítőül ennek a keresztyén igazságnak nem dogmatikus, hanem világias tónusú rajza. Goethe a </text:span><text:span text:style-name="Félig_20_kiemelt"><text:span text:style-name="T79">Faust</text:span></text:span><text:span text:style-name="T79">ban így világítja meg Mefisztó szerepét az emberiség életében:</text:span></text:p>
      <text:p text:style-name="P39">Mert könnyen lankad el az ember munka láttán,</text:p>
      <text:p text:style-name="P39">tétlen nyugalmat gyorsan megszeret;<text:line-break/>ezért mellé oly társat rendelek,<text:line-break/>ki buzdít, hajt s munkál, miként a Sátán.</text:p>
      <text:p text:style-name="Átvett_20_anyagok"><text:span text:style-name="T79">E szavak nyomán Madách </text:span><text:span text:style-name="Félig_20_kiemelt"><text:span text:style-name="T79">Az ember tragédiájá</text:span></text:span><text:span text:style-name="T79">nak záró színében még határozottabban és találóbban írja meg ezt a gondolatot:</text:span></text:p>
      <text:p text:style-name="P39">Te Lucifer meg, egy gyűrű te is<text:line-break/>mindenségemben, — működjél tovább:<text:line-break/>hideg tudásod, dőre tagadásod<text:line-break/>lesz az élesztő, mely forrásba hoz,<text:line-break/>s eltántorítja bár — az mit se tesz —<text:line-break/>egy percre az embert, majd visszatér.<text:line-break/>De bűnhődésed végtelen leend<text:line-break/>szünetlen látva, hogy, mit rontani vágyol,<text:line-break/>szép és nemesnek új csírája lesz.</text:p>
      <text:p text:style-name="P28"><text:span text:style-name="T75">Mi azonban most nem arról elmélkedünk, hogy miként illeszkedik bele az emberfölötti gonosz szerepe Isten tervébe, hanem ennek a keresztyén igazságnak másik oldalára gondolunk: </text:span><text:span text:style-name="T27">hogyan kapcsolódhat bele a keresztyén ember a gonosz műveinek lerombolásába? Krisztus megváltó munkájának folytatásaként ugyanis ez a feladat vár a hívő emberre.</text:span><text:span text:style-name="T75"> „Azért jelent meg az Isten Fia, hogy az ördög műveit lerombolja.”</text:span></text:p>
      <text:p text:style-name="P30"><text:span text:style-name="T30">E feladatnak az egyéni életben végrehajtandó része szokott inkább előtérben állni a hívő keresztyén szeme előtt. Valóban, a hívő embernek bűn ellen vívott harca önmagánál kezdődik. De nem szabad a személyes vétkekkel való foglalkozásra szűkíteni a kérdést.</text:span><text:span text:style-name="T48"> Az emberfölötti gonosznak vannak olyan művei a földön, amelyek történelmi arányúvá nőttek. Nem tarthatja vissza a hívőt az ellenük folytatandó küzdelemtől az a körülmény, hogy nem-hívőkkel együtt </text:span><text:soft-page-break/><text:span text:style-name="T48">száll síkra. Az egyéni keresztyén életben megvalósítandó erkölcsi követelmények sem mások, mint a legnemesebb emberi erkölcs, ahogyan azt istenhittől függetlenül is vallják nem-keresztyének az emberiség jobbjai sorában. Nem tántoríthat vissza, sőt inkább örömünkre szolgál, hogy a gonosz közösségi műveinek lerombolására nem-hívők elindultak, néha hamarább, mint a keresztyének.</text:span></text:p>
      <text:p text:style-name="Átvett_20_anyagokra"><text:span text:style-name="T79">Elég csak nevén neveznünk az emberfölötti gonosz nagyméretű építményeit a földön, máris jól tudjuk, miről van szó. Az egyik legnagyobb közöttük: a </text:span><text:span text:style-name="Félig_20_kiemelt"><text:span text:style-name="T79">társadalmi igazságtalanság</text:span></text:span><text:span text:style-name="T79">. A </text:span><text:span text:style-name="T79">gazdagság és szegénység kiáltó ellentéte, ennek megváltozhatatlan szükségszerűségként kezelése a gonosznak hosszú évezredekre visszamenő műve, melyben számtalan nemzedék vétke rétegeződik egymásra. Az emberfölötti gonosz nagyméretű alkotása a </text:span><text:span text:style-name="Félig_20_kiemelt"><text:span text:style-name="T79">fajgyűlölet</text:span></text:span><text:span text:style-name="T79">, mely a világ különböző részein a legkülönbözőbb változatokban megtalálható, nemcsak Dél-Afrikában vagy Észak-Amerikában a fehérek és négerek viszonylatában. Ősi vétkek halmozódtak fel a fajgyűlöletben. Mai vétkek is tornyosulnak rájuk, és teszik szinte legyőzhetetlennek látszóvá a fajok ellenszenvét. Nem emberfölötti gonosz mű a </text:span><text:span text:style-name="Félig_20_kiemelt"><text:span text:style-name="T79">háború</text:span></text:span><text:span text:style-name="T79"> is? A történelem ősködébe veszően intézték családok, törzsek, népek a viszályaikat, hódítási, rablási szándékukat tömeges gyilkoló eszközökkel, a fejlettség fokához mérten lett légyen az kőbalta, vagy később tank. S most is ott függ az emberiség feje fölött ennek a gonosz műnek gomba alakú árnyéka.</text:span></text:p>
      <text:p text:style-name="P30">Az emberfölötti gonosz történelmi, társadalmi, világméretű műveinek lerombolására még soha nem gyürkőzött neki annyira nemzedék a földön, mint a most élő. Krisztus nyomában mi keresztyének sem maradhatunk távol!</text:p>
      <text:p text:style-name="Könyvadatsor"><text:span text:style-name="Hivatkozás"><text:span text:style-name="T79">(</text:span></text:span><text:span text:style-name="Név_20_hivatkozásban"><text:span text:style-name="T79">David Jackman</text:span></text:span><text:span text:style-name="Hivatkozás"><text:span text:style-name="T79">: </text:span></text:span><text:span text:style-name="Mű_20_címe"><text:span text:style-name="T79">János levelei</text:span></text:span><text:span text:style-name="Hivatkozás"><text:span text:style-name="T79">. </text:span></text:span><text:span text:style-name="Cégnév"><text:span text:style-name="T79">Harmat</text:span></text:span><text:span text:style-name="Hivatkozás"><text:span text:style-name="T79">)</text:span></text:span><text:span text:style-name="T79">:</text:span></text:p>
      <text:p text:style-name="Átvett_20_anyagok_20_réssel"><text:span text:style-name="Kiemelt"><text:span text:style-name="T79">3. Az Atya visszatükrözése életstílusunkban (4-6)</text:span></text:span></text:p>
      <text:p text:style-name="P35"><text:span text:style-name="T12">János itt ismét arra hívja fel a figyelmünket, hogy Isten gyermekeként élni azt jelenti, hogy egyértelműen szakítunk a bűnnel. E versek félreérthetetlenül kimondják, hogy </text:span><text:span text:style-name="T12">valahányszor bűnt követünk el, megszegjük Isten törvényét, amely nem más, mint az Ő tökéletes jellemének és akaratának visszatükröződése.</text:span><text:span text:style-name="T12"> Minden elhajlás Isten utasításaitól törvényszegő cselekedet, amely megmutatja, lényegében hogyan viszonyulunk Istenhez.</text:span><text:span text:style-name="T12"> Törést idéz elő az életünkben, ahogyan egyetlen, az útról felpattanó kő bezúzhatja az autó szélvédőjét, azonnali megállásra késztetve a vezetőt.</text:span><text:span text:style-name="T42"> Gondoljunk egy pillanatra az ember alkotta törvényre, amely vagy visszatükrözi Isten törvényét, vagy nem. Olykor nagyon is tudatosan és szándékosan hágják át a törvényt, például lopnak vagy csalnak. Máskor véletlenül követnek el törvényszegést, például amikor egy idegen azon veszi észre magát, hogy rossz felé hajt egy egyirányú utcában. Mégis, mindkét esetben vétkeztek; megszegték a törvényt.</text:span> <text:span text:style-name="T12">A tévtanítók a jelek szerint azt állították, hogy ők magasabb síkon, jóval a törvények és szabályok szintje fölött élik meg a vallást, ahol a keresztyén ember szabaddá válik Isten „megismerésére”, anélkül hogy megtartaná a parancsolatokat. János leleplezi azt az elképzelést, miszerint a bűn az egyik vagy másik konkrét törvény megszegése lenne, és rámutat, hogy a bűn egyfajta viszonyulás Istenhez, ami jellemző minden bűnösre.</text:span></text:p>
      <text:p text:style-name="Átvett_20_anyagokra"><text:span text:style-name="T32">Jézus első eljövetelében János Isten megoldását látja az emberi bűn problémájára (5) azáltal, hogy elveszi bűneinket.</text:span><text:span text:style-name="T51"> János, az apostol, először a Krisztust Isten Bárányának nevező Keresztelő Jánostól hallotta ezt (Jn 1,29). Jézus ugyanezt tanította, mikor önmagát a jó pásztornak nevezte, aki életét adja a juhokért (Jn 10,15). A bárány csak halálában válhatott a bűnért való áldozattá, jóllehet szeplőtlennek kellett lennie, hogy Isten elfogadja. János ugyanígy emlékeztet minket Krisztus bűntelen tökéletességére, de ezt engesztelő halála szükséges tényezőjének látja. Csak aki maga bűntelen volt, szerezhetett engesztelést mások bűneiért. És ebben van a különbség Krisztus, az Isten Báránya és minden más áldozat között, amelyet Izráel sok évszázados történelme során bemutattak. Az áldozati állatnak makulátlannak kellett lennie, csak úgy helyettesíthette a bűnöst; a dolog természetéből fakadóan azonban sohasem szerezhetett az oltárnak erkölcsi tökéletességet. </text:span><text:span text:style-name="T32">Krisztus dicsősége, hogy egy bűn nélkül való emberi </text:span><text:span text:style-name="Félig_20_kiemelt"><text:span text:style-name="T32">akaratot</text:span></text:span><text:span text:style-name="T32"> tudott odavinni, hogy felajánlja a mi lázadó, bűnös akaratunk helyett, amikor vére a mi bűneinkért kiontatott a Golgotán. Ettől válik a kereszt a keresztyén üzenet középpontjává. Ez Isten válasza az ember legégetőbb szükségére. Isten arra vágyik, hogy embereket fogadhasson vissza a családjába; de a bűn nem fér össze a fiúsággal. Isten tehát eljön a Fiú, Jézus személyében, hogy saját erkölcsi törvényét egész életén keresztül és végül az élete árán is megtartsa, s ezáltal bűneinket elvéve valóságossá tegye a megbocsátást.</text:span></text:p>
      <text:p text:style-name="P30"><text:soft-page-break/>A kereszt fényében ekkor az válik fontos kérdéssé, hogy vajon <text:span text:style-name="T12">„az én bűneim el vannak véve?” A 6. vers szerint a választ jelen tapasztalatunk adja meg. Folytatom‑e a bűnök elkövetését, vagy egészen mássá vált az életem?</text:span><text:span text:style-name="T12"> Nézd meg, hogyan élsz, üzeni János. Lehetnek olyan döntő pillanatok az életünkben, melyekre visszatekintve megállapíthatjuk a változást: egy evangélizációs alkalom hatása, egy elkötelező nyilatkozat, vagy olyan események, mint a keresztelés vagy a helyi gyülekezetbe való betagolódásunk; ezeknek mind-mind megvan a helyük lelki zarándokutunkon. János azonban nem kérdezősködik ezek felől, </text:span><text:span text:style-name="T12">mindössze annyit kérdez: Vétkezel‑e továbbra is? Az, aki folytatja bűnös életmódját, még nem látta, nem ismeri Krisztust úgy, olyan személyesen, mint az, aki a 6. vers szerint „őbenne marad”. Ha Jézus bűntelen volt, és kifejezetten azért jött el erre a világra, hogy elvegye bűneinket, akkor hogyan táplálhat magában bűnt az az ember, aki valóban Krisztusban él?</text:span></text:p>
      <text:p text:style-name="P30"><text:span text:style-name="T12">Ne felejtsük: János egy pillanatig sem állítja, hogy az igazi keresztyén sohasem vétkezik.</text:span><text:span text:style-name="T12"> Korábban már óvott minket ettől a tévedéstől (1,8.10), és emlékezetünkbe idézte azokat az eszközöket, melyeket Isten adott, hogy megtisztítson és helyreállítson bennünket (1,9; 2,1). Bár a keresztyének kudarcot vallanak és elbuknak, bocsánatot nyerhetnek. De emlékeznünk kell arra, hogy a megbocsátás Isten Fiának a vérébe került. </text:span><text:span text:style-name="T12">A kegyelem ingyenes, de nem olcsó. A valódi hála ismérve, hogy nem vétkezünk tovább.</text:span></text:p>
      <text:p text:style-name="P30">F. F. Bruce professzor hasznos illusztrációt kínál ehhez. <text:span text:style-name="T42">„Ha egy fiú új iskolába megy, előfordulhat, hogy nem szándékosan az iskola hagyományával vagy jó hírnevével ellentétes dolgot cselekszik, amire rögtön megkapja: Ilyet nem csinálunk itt. De hiszen megtörtént; ez a fiú követte el — válaszolhatja valaki, aki mindent betű szerint ért. Ám az ilyen ember tudatosan félreérti a megrovás értelmét. A megrovásnak az az értelme, hogy az ilyen viselkedést helytelenítik ebben az iskolában, így aki ilyesmit tesz, arra általában úgy tekintenek, mint aki nem való ebbe az iskolába. Lehetnek olykor kivételek, de ez az általános szabály, melyet a tapasztalat igazolt.”</text:span></text:p>
      <text:p text:style-name="P30">Világos, milyen következményekkel jár ez számunkra. <text:span text:style-name="T12">Közösségünk a bűntelen Megváltóval és a bűneinkben való megmaradás (a bűnök további, folyamatos elkövetése) kölcsönösen ellentmondanak egymásnak. Kompromisszumra nincs lehetőség.</text:span><text:span text:style-name="T12"> És ebből logikusan következik, hogy nem tekinthetünk bizakodással ama nap elé, amikor majd találkozunk Krisztussal, ha életünkben itt és most önelégülten kezeljük a bűnt.</text:span></text:p>
      <text:p text:style-name="P21">Jegyzetek</text:p>
      <text:p text:style-name="P30">1. Montgomery Jakab (1771-1854). Református énekeskönyv (1989), 338. dicséret. 2. Marshall, 164. o.</text:p>
      <text:p text:style-name="P23"><text:span text:style-name="Kiemelt"><text:span text:style-name="T79">1János 3,7-10</text:span></text:span></text:p>
      <text:p text:style-name="Átvett_20_anyagok"><text:span text:style-name="Kiemelt"><text:span text:style-name="T79">Légy, ami vagy</text:span></text:span></text:p>
      <text:p text:style-name="Átvett_20_anyagok_20_réssel"><text:span text:style-name="Félig_20_kiemelt"><text:span text:style-name="T79">Gyermekeim, senki meg ne tévesszen titeket: aki az igazságot cselekszi, az igaz, mint ahogyan ő is igaz. </text:span></text:span><text:span text:style-name="Félig_20_kiemelt"><text:span text:style-name="T77">8 </text:span></text:span><text:span text:style-name="Félig_20_kiemelt"><text:span text:style-name="T79">Aki a bűnt cselekszi, az az ördögtől van, mert az ördög cselekszi a bűnt kezdettől fogva. Azért jelent meg az Isten Fia, hogy az ördög munkáit lerontsa. </text:span></text:span><text:span text:style-name="Félig_20_kiemelt"><text:span text:style-name="T77">9 </text:span></text:span><text:span text:style-name="Félig_20_kiemelt"><text:span text:style-name="T79">Aki az Istentől született, az nem cselekszik bűnt, mert az ő magja van benne, és nem vétkezhet, mert az Istentől született.</text:span></text:span></text:p>
      <text:p text:style-name="Átvett_20_anyagokra"><text:span text:style-name="Félig_20_kiemelt"><text:span text:style-name="T77">10 </text:span></text:span><text:span text:style-name="Félig_20_kiemelt"><text:span text:style-name="T79">Erről ismerhetők meg az Isten gyermekei és az ördög gyermekei: aki nem cselekszi az igazságot, nem az Istentől van, és az sem, aki nem szereti a testvérét.</text:span></text:span></text:p>
      <text:p text:style-name="Átvett_20_anyagok_20_réssel"><text:span text:style-name="T79">A keresztyén hitről beszélgettem egy alkalmi ismerősömmel, és eközben felfedeztük, hogy van egy közös barátunk. — </text:span><text:span text:style-name="T51">Az ilyen embert nevezem én </text:span><text:span text:style-name="Félig_20_kiemelt"><text:span text:style-name="T51">igazi</text:span></text:span><text:span text:style-name="T51"> keresztyénnek — mondta az ismerősöm. Kíváncsi lettem, és megkérdeztem, mit ért ezen. — Mindig kész segíteni, jó szolgálatot tenni bárkinek, és a hitét illetően nincsenek merev dogmái. Nem várja el, hogy a másik is ugyanazt higgye, amit ő — hangzott a válasz.</text:span></text:p>
      <text:p text:style-name="P30"><text:span text:style-name="T42">Valóban ilyen egy igazi keresztyén? Kétségtelen, hogy emberek milliói mondanának hasonló meghatározást, de életbevágóan fontos, hogy megismerjék, mit gondol erről Isten maga, mivel ezen múlik jövendő örök életük. Ez János legfőbb gondja levelének ebben a </text:span><text:soft-page-break/><text:span text:style-name="T42">részében. A gyülekezetekbe beszivárgó és azokat megosztó tévtanítók elsőrendű jogot formáltak arra, hogy ők igazi keresztyének — de valóban azok voltak?</text:span> Kétségtelenül sok izgalom és vita támadt a gyülekezetekben az ő valós helyzetükkel kapcsolatban, mivel korábban nagyon is benne voltak a keresztyén közösségekben (2,19).</text:p>
      <text:p text:style-name="P30"><text:span text:style-name="T12">A 2,29-től egészen a 3,10-ig János képek egész sorozatát rajzolja meg két ellentétes embercsoportról; a sorozat a 10. versben ér a csúcsra. Vannak, akik az igazságot (2,29), és vannak, akik a bűnt cselekszik (3,4-5).</text:span><text:span text:style-name="T42"> Vannak, akik Krisztusban élnek, és vannak, akik </text:span><text:span text:style-name="T42">sohasem látták, nem is ismerik Őt (3,6). Vannak, akik azt cselekszik, ami igaz (3,7), és vannak, </text:span><text:span text:style-name="T42">akik azt, ami bűn (3,8). Vannak, akik nem vétkeznek (3,9), és vannak, akik nem cselekszik az igazságot, és nem szeretik a testvéreket (3,10). A 3,8 alapján még közelebbről meghatározható a két csoport: az emberek két családjáról van szó — Isten gyermekeiről és az ördög gyermekeiről. </text:span><text:span text:style-name="T12">Merőben gyakorlati tények alapján kell eldöntenünk, valóban Istenéi vagyunk‑e, s ezek mind az életstílusunkra vonatkoznak, hogy hogyan élünk. E feltétel megállapításakor János nem csupán a józan ész és az általános tapasztalat logikáját követi, hanem Mestere tanítását is: „Óvakodjatok a hamis prófétáktól… Gyümölcseikről ismeritek meg őket.” (Mt 7,15-16)</text:span></text:p>
      <text:p text:style-name="Átvett_20_anyagok_20_réssel"><text:span text:style-name="Kiemelt"><text:span text:style-name="T79">1. Megkülönböztető elv (7-8a)</text:span></text:span></text:p>
      <text:p text:style-name="P21"><text:span text:style-name="T42">A kisgyermekeket könnyű megtéveszteni. Ösztönös bizalmuk és viszonylagos tapasztalatlanságuk következtében sebezhető célpontjaivá válnak azoknak, akik ki akarják használni őket. János látja ezt a veszélyt az egyház új keresztyén nemzedékében. </text:span><text:span text:style-name="T12">Az a baj, hogy sokszor nem a megfelelő kiindulópontból próbáljuk megállapítani, hogy mi a tévtanítás. Inkább a tanító személyét nézzük, mint a személyiségét.</text:span><text:span text:style-name="T12"> Olyan rokonszenves, kedves, megnyerő embernek látszik, olyan figyelmes, gondoskodó, olyan készségesen osztja meg izgalmasan új meglátásait vagy eszméit. </text:span><text:span text:style-name="T12">„Juhok ruhájában jönnek hozzátok, de belül ragadozó farkasok”, figyelmeztet bennünket Jézus (Mt 7,15). </text:span><text:span text:style-name="T12">Nem kétséges, hogy a gnosztikus tanítók vonzereje nagy volt. Igazságrendszerük roppant érdekes intellektuális építménye felülmúlni látszott az</text:span><text:span text:style-name="T30"> apostoli üzenet meglehetősen egyszerű gondolatmenetét.</text:span><text:span text:style-name="T30"> Kétségkívül gyakorlott szónokok és vonzó személyiségek lehettek, másképp nem értek volna el ilyen gyors sikert. De azzal, hogy Isten igazságához hozzáadták saját képzeletszülte kitalálásaikat, aláásták az evangéliumot.</text:span><text:span text:style-name="T48"> Az általuk hirdetett tudástöbblet nem isteni kijelentés volt, mert nem teremtett igazságban bővölködő életet.</text:span></text:p>
      <text:p text:style-name="P30"><text:span text:style-name="T12">Azt állították, hogy egyes szellemi emberekben isteni erő vagy „szikra” lakozik, mely lángra tud lobbanni, ha az illető a titkos ismeret birtokába jut.</text:span><text:span text:style-name="T42"> Ezzel az ismerettel a tiszta lélek a test halálakor kiszabadulhat annak börtönéből, és az ellenséges démonok elől kitérve Istenhez száll, hogy újra egyesüljön vele. </text:span><text:span text:style-name="T12">A megváltás eszerint a tudáson, nem pedig a kegyelmen alapult, tehát csak egy elit számára volt elérhető, nem pedig annak, aki vágyott rá.</text:span><text:span text:style-name="T42"> Ez mindjárt érthetővé teszi, miért jelentett vonzerőt az intellektuális gőg és a társadalmi sznobizmus számára. </text:span><text:span text:style-name="T12">Nagy dolognak számított a bennfentesek, a „megvilágosodottak” közé tartozni, és így van ez ma is.</text:span><text:span text:style-name="T42"> Bukott, bűnös emberi természetünk nagy csáberőt lát abban, ha pár fokkal feljebb kerülhet a létrán: ez is része az elmúlt évtizedekben világszerte megsokasodott keresztyén szekták és szubkultúrák vonzásának. De vajon istenfélelemhez vezet‑e ez?</text:span> Jánost ez a szempont érdekli.</text:p>
      <text:p text:style-name="P30"><text:span text:style-name="T12">A gnoszticizmus egyes követőit súlyos erkölcstelenségbe vezette. Mivel makacsul kitartottak amellett, hogy különleges ismeretük olyan „gyöngyszemekké” teszi őket, akiket nem szennyezhet be e világ „sara”, és hogy a „lelki” emberen semmilyen cselekedete nem ejthet foltot, szabadjára engedték vágyaikat. Mások aszketikusabb elveket vallottak: ők saját büszkeségük és képzelt felsőbbrendűségük miatt őrlődtek fel.</text:span><text:span text:style-name="T42"> János azonban ragaszkodik ahhoz az elvhez, hogy a cselekedetek a jellem csalhatatlan útmutatói. Jézus „szertejárt, jót tett mert az Isten volt vele” (ApCsel 10,38). Ha az Úr Jézus igaz természetét igaz életben nyilvánította ki, akkor ugyanígy kell lennie valódi tanítványai esetében is. Nem mintha Isten azért fogadott volna el minket, mert az igazságot cselekedjük, mert hiszen „minden igazságunk olyan, mint a szennyes ruha” (Ézs 64,5), de mert </text:span><text:span text:style-name="T12">Krisztus igazságát az Ő engesztelő halála </text:span><text:soft-page-break/><text:span text:style-name="T12">által nekünk tulajdonította, így mi hit által megigazultunk. Ehhez azonban hozzá kell tennünk, hogy a megigazulás jegyei felismerhetők lesznek a viselkedésünkben. Ha valóban Krisztushoz tartozunk, tükröződni fog bennünk az Ő igazságos jelleme.</text:span></text:p>
      <text:p text:style-name="P30"><text:span text:style-name="T12">Ez azt jelenti, hogy a Szentírásban már kijelentett csalatkozhatatlan Ige fényében meg kell vizsgálnunk az életünket és azokét, akik állításuk szerint Isten igazságát tanítják.</text:span><text:span text:style-name="T12"> Lehet túlzó kijelentéseket tenni arról, hogy valaki isteni megvilágosodás által különleges ismeretre tett szert, mint ahogy azt is bárki állíthatja, hogy keresztyénné vált. A próbát az illető élete jelenti.</text:span><text:span text:style-name="T42"> </text:span><text:span text:style-name="T42">Melyik családhoz tartozónak mutatja magát? </text:span><text:span text:style-name="T12">Jézus nagyon vallásos zsidó vezetőknek mondta, </text:span><text:span text:style-name="T12">hogy atyjuk nem Ábrahám, nem is Isten, ahogy állították, hanem az ördög</text:span><text:span text:style-name="T42"> (Jn 8,44). Azzal érvelt, hogy minden szép szavuk és látszólag Istennek szentelt életük ellenére ezt mutatták a cselekedeteik. „Ha Ábrahám gyermekei volnátok — mondta Jézus —, Ábrahám cselekedeteit tennétek. De ti meg akartok engem ölni, olyan valakit, aki azt az igazságot hirdettem nektek, amelyet az Istentől hallottam… Ha az Isten volna a ti Atyátok, szeretnétek engem, mert én az Istentől indultam el, és tőle jövök; nem magamtól jöttem, hanem ő küldött el engem.” (Jn 8,40.42) </text:span><text:span text:style-name="T12">Gyilkos szándékuk, </text:span><text:span text:style-name="T30">mely abból eredt, hogy nem fogadták el Isten igazságát, családi kötelékük tévedhetetlen bizonyítéka volt. Az ördög gyermekei voltak</text:span><text:span text:style-name="T48">; az alma nem esik messze a fájától. János ezért óvja gyermekeit, ne hagyják megtéveszteni magukat puszta szavaktól, hanem a szavak mögött nézzék a cselekedeteket, mert azok fedik fel, ki a beszélő valójában.</text:span></text:p>
      <text:p text:style-name="Átvett_20_anyagok_20_réssel"><text:span text:style-name="Kiemelt"><text:span text:style-name="T79">2. Erő, amely rombol (8b-10)</text:span></text:span></text:p>
      <text:p text:style-name="Átvett_20_anyagok_20_réssel"><text:span text:style-name="T32">János a megtestesülés célját a rombolásban határozza meg. Krisztus azért jött, hogy „meglazítsa” (</text:span><text:span text:style-name="Félig_20_kiemelt"><text:span text:style-name="T32">lerontsa</text:span></text:span><text:span text:style-name="T32">) az ördög munkáit.</text:span><text:span text:style-name="T51"> Az ige (</text:span><text:span text:style-name="Félig_20_kiemelt"><text:span text:style-name="T51">lüó</text:span></text:span><text:span text:style-name="T51">) eredetileg azt jelenti, hogy </text:span><text:span text:style-name="T32">kioldozva szabadon engedni</text:span><text:span text:style-name="T51">, és annak a szamárcsikónak az esetében is ezt használták, melyen Jézus királyként vonult be Jeruzsálembe (Mt 21,2), vagy amikor a feltámasztott </text:span><text:span text:style-name="T32">Lázár halotti pólyáit leoldozták</text:span><text:span text:style-name="T51"> (Jn l 1,44). De ezzel a szóval fejezték ki például, ha </text:span><text:span text:style-name="T32">valamit alkotórészeire bontottak, vagy ha egy házat szétszedtek</text:span><text:span text:style-name="T51">, s úgy rombolták le.</text:span><text:span text:style-name="T79"> Ebből megérthetjük, hogy János úgy festi itt le az ördög munkáinak lerontását, mint amit elemeire szednek, s úgy vetnek véget neki. Ez volt Jézus eljövetelének a célja.</text:span></text:p>
      <text:p text:style-name="Átvett_20_anyagokra"><text:span text:style-name="T51">Vegyük észre, hogy ez egyben megvilágítja a gonosz eredetének és céljának gyakorta felmerülő problémáját is. </text:span><text:span text:style-name="T32">„Miért?” — szokták sokan kérdezni, többek között a 8. vers kapcsán: </text:span><text:span text:style-name="Félig_20_kiemelt"><text:span text:style-name="T32">az ördög cselekszi a bűnt kezdettől fogva</text:span></text:span><text:span text:style-name="T32">. Isten nem látta előre, hogy ez fog történni? És ha látta, miért engedi? Nincs elég hatalma, hogy megakadályozza? Vagy nem törődik vele?</text:span><text:span text:style-name="T79"> Kevés terünk van itt arra, hogy megbirkózzunk ezzel az alapvető és szerteágazó emberi dilemmával, de tény, hogy </text:span><text:span text:style-name="T32">Jánostól valódi segítséget kapunk. Más bibliai helyekkel összhangban kijelenti, hogy az ördög teremtett lény, egy rendkívül intelligens szellem, aki fellázadt Isten tekintélye ellen, hogy elbitorolja a trónját</text:span><text:span text:style-name="T51">, és önmagát mint a világegyetem egyenrangú uralkodóját Isten mellé állítsa. A gonosz eredete az ő lázadásában érhető tetten. Az ördög volt az első vétkező, és a mai bűnösök Krisztus nélkül az ő leszármazottai.</text:span></text:p>
      <text:p text:style-name="P30"><text:span text:style-name="T12">Nem kutathatjuk Isten szándékainak titkát, ugyanakkor egy percig sem hihetjük, hogy az események ilyetén alakulása meglepetésként érte Őt, vagy hogy vészhelyzetet teremtett volna a mennyben. Mire véljük különben Péter állítását, mely szerint Krisztus, a Bárány, „a világ teremtése előtt kiválasztatott” (1Pt 1,20), vagy Pál kijelentését arról, hogy a keresztyének Krisztusban már „a világ teremtése előtt” (Ef 1,4) ki lettek választva?</text:span><text:span text:style-name="T42"> Isten, megteremtvén az angyalokat, majd az embert, hogy imádja és szeresse Őt (mindkettőt szabad válaszként), tudatában volt, hogy teremtményei rosszul fognak választani, és a katasztrofális lázadás útjára lépve a kárhozat felé indulnak el. Elpusztíthatta volna a gonoszt egy pillanat alatt, de hol vagyunk ebben mi? Korszerűbben megfogalmazva a kérdést, hol avatkozzon be Isten, és hol ne? </text:span><text:span text:style-name="T12">Képzeljünk el két egymásba futó autót, melyek közül az egyiket részegen vezették. Azt várnánk Istentől, hogy állítsa meg az autót, vagy tegyen csodát, és változtassa meg az útirányát? Vagy mégis olyan világban akarunk élni, ahol az okok okozatokhoz vezetnek, ahol az emberek felelősek a cselekedeteikért? Azt akarjuk, hogy Isten úgy „bánjon el” a gonosszal, hogy valahányszor hazugságba kezdünk, elnémít bennünket?</text:span></text:p>
      <text:p text:style-name="P30">Isten kegyelmének egy másik vetületét kezdjük meglátni, ha ezekben a fogalmakban <text:soft-page-break/>gondolkodunk. Azt a kegyelmet, hogy Isten <text:span text:style-name="T12">az Úr Jézus személyében eljött és a vállára vette a rossz útra lépő, s mindmáig önmagát pusztító világ bűnét. Értünk, bűnösök helyett szenvedett, vérzett és halt meg a kereszten, hogy bocsánatot nyerve újjászülethessünk és átformálódhassunk. Isten szeme előtt nagyobb cél lebegett, mint kioltani a gonoszt, s vele együtt mindazt, amit megteremtett; nem, Ő inkább személyesen találkozik a gonosszal, Krisztus halálában és feltámadásában győzelmet arat felette, és kegyelmével, szeretetével fölébe kerekedik.</text:span></text:p>
      <text:p text:style-name="P30"><text:span text:style-name="T12">Krisztus eljövetele, amely keresztjében érte el tetőpontját, Isten teljes diadaláról beszél az </text:span><text:span text:style-name="T12">ellenséges erők felett, amelyek megkötöztek minket, és ránk rakták a bűn láncát.</text:span><text:span text:style-name="T12"> Krisztus nemcsak szabadon bocsátja a foglyokat, de a fogva tartót is elpusztítja.</text:span> Hozzánk hasonló emberré vált, „hogy halála által megsemmisítse azt, akinek hatalma van a halálon, vagyis az ördögöt; és megszabadítsa azokat, akik a haláltól való félelem miatt egész életükben rabok voltak” (Zsid 2,14-15). Nem csoda, hogy a feltámadott, mennybe ment Úr Jézus Patmosz-szigeti dicsőséges megjelenésében kijelentette Jánosnak: „nálam vannak a halál és a pokol kulcsai” (Jel 1,18b).</text:p>
      <text:p text:style-name="P30"><text:span text:style-name="T12">Akkor hát miért tapasztaljuk azt, hogy az ördög ma is munkálkodik? Itt megint az Újszövetség más részei segítenek bennünket. A győzelem már megvan, de tökéletes megvalósítása várat magára, míg Isten szándékai be nem teljesülnek</text:span><text:span text:style-name="T42">, Ő dicsőségben haza nem viszi minden gyermekét, és mindenütt meg nem építi egyházát.</text:span> Addig kiterjeszti kegyelmét és irgalmát az egész emberiségre, a mai nap pedig megmarad „az üdvösség napjának” (2Kor 6,2). Ahogy Pál tanít bennünket: „Azután jön a vég, amikor (Krisztus) átadja az uralmat Istennek és Atyának, amikor eltöröl minden fejedelemséget, minden hatalmat és erőt. Mert addig kell uralkodnia, míg lába alá nem veti valamennyi ellenségét. <text:span text:style-name="T42">Mint utolsó ellenség töröltetik el a halál Amikor pedig majd alávettetett neki minden, akkor maga a Fiú is aláveti magát annak, aki alávetett neki mindent, hogy Isten legyen minden mindenekben.</text:span>” (1 Kor 15,24-26.28)</text:p>
      <text:p text:style-name="Átvett_20_anyagokra"><text:span text:style-name="T79">De térjünk most vissza hétköznapi keresztyén életünk e világi tapasztalataira! </text:span><text:span text:style-name="T51">Mi a teendőnk, amikor azt tapasztaljuk, hogy az ördög a világ és a test kísértései által tovább munkálkodik az életünkben? </text:span><text:span text:style-name="T32">Ha az igazi lelkiség próbája az, ahogy viselkedünk, akkor Krisztusnak el kell végeznie bennünk, hogy másképp éljünk. És pontosan ez a 9. vers értelme. Krisztus azért jött, hogy lerontsa az ördög munkáit bennünk, s egészen más életet élhessünk, olyat, amelyben nem a bűn uralkodik, mert egyre inkább Jézus életéhez hasonlít. Ez a lehetőség Krisztusban jött el mindenki számára elérhetően, aki az </text:span><text:span text:style-name="Félig_20_kiemelt"><text:span text:style-name="T32">Istentől született</text:span></text:span><text:span text:style-name="T32">. Ahogy az apa magja benne van a gyermekben, úgy plántálódik bele az újonnan született ember életébe az Isten élete.</text:span><text:span text:style-name="T79"> Isten természete lakozik benne, és ez olyan erő, amely lerontja és végezetül megsemmisíti bennünk a Sátán művét. Újjászületésünkkel együtt személyiségünk olyan radikális változáson megy keresztül, hogy ahol azelőtt magától értetődően követtük el a bűnt, ott ugyanez ma már természetellenesnek tűnik.</text:span></text:p>
      <text:p text:style-name="Átvett_20_anyagokra"><text:span text:style-name="T51">Ugyanilyen alapossággal kell fontolóra vennünk, mit ért János azon, hogy </text:span><text:span text:style-name="T32">a keresztyén ember </text:span><text:span text:style-name="Félig_20_kiemelt"><text:span text:style-name="T32">nem vétkezhet</text:span></text:span><text:span text:style-name="T32"> (9b). Ne felejtsük el, amire már megtanított bennünket, ti. hogy egyetlen keresztyén sincs, aki bűntelen. Tartsuk egyensúlyban ezt az igazságot azzal a vele egyenértékű megállapítással, hogy olyan keresztyén sincs, aki </text:span><text:span text:style-name="T39">rendszeresen</text:span><text:span text:style-name="T32"> bűnt követ el. Sem tökéletesség nem várható el tőlünk, sem középszerű keresztyénséggel nem elégedhetünk meg.</text:span></text:p>
      <text:p text:style-name="P30"><text:span text:style-name="T12">Vegyünk példának egy indulatos természetű embert, aki keresztyénné vált. Rájön, hogy többé nem gurulhat dühbe minden következmény nélkül. Időről időre mégis kijön a sodrából, de mindig bűntudata lesz miatta, és kéri Krisztust, tisztítsa meg bűnéből, és bocsásson meg neki. Lassanként, fokról-fokra győz rossz természete felett. Isten élete, amely megfogant benne, lassacskán lerombolja régi szokásait és tulajdonságait.</text:span><text:span text:style-name="T42"> Megindul benne a változás, melynek irama és mélysége nagyrészt attól függ, mennyire engedi a Szentléleknek, hogy uralkodjon élete minden egyes területén. Ami igaz az olyan külsődleges dologra, mint az indulatosság, igaz a sokunk életét megbénító általánosabb, de rejtett bűnökre is, mint amilyen például a kritikusság, az irigység, a neheztelés, a kapzsiság és a tisztátalanság. </text:span><text:span text:style-name="T12">Ha ezekre nem figyelünk, vagy megbocsátható gyengeségnek, „gyarlóságnak” fogjuk fel, megszomorítjuk és </text:span><text:soft-page-break/><text:span text:style-name="T12">kioltjuk a Lelket (lásd Ef 4,30; 1Thessz 5,19). Azaz megtagadjuk újjászületésünket.</text:span> Egyetlen igazi keresztyén sem elégedhet meg a dolgok ilyen állapotával. Nem lehetünk boldogok, ha továbbra is bűnöket követünk el!</text:p>
      <text:p text:style-name="P30">De nincs is rá szükségünk! Mert <text:span text:style-name="T42">a 9. vers fegyelmeztetése egyúttal komoly bátorítás is. A Lélek hadakozik a test ellen minden hívő életében, de nem állunk egyenlőtlen harcban a gonosszal. Az Úré a győzelem. Élő kapcsolatunk van a Győztessel, akinek minden erőforrása szüntelenül a rendelkezésünkre áll. </text:span><text:span text:style-name="T12">Ha igaz az, hogy egyedül Krisztus élhet igaz életet, akkor </text:span><text:span text:style-name="T12">az is igaz, hogy élete belénk plántálódott, amikor újjászülettünk.</text:span><text:span text:style-name="T42"> Ha vétkezünk, csak azért, mert </text:span><text:span text:style-name="T42">elmulasztottuk </text:span><text:span text:style-name="T48">megengedni Krisztusnak, hogy feltámadott életének ereje beáramoljon gondolatainkba és elképzeléseinkbe, körülményeinkbe és tapasztalatunkba, s így rendelkezésünkre tudja bocsátani győzelmes feltámadásának erejét. Abban a házban, amelybe bevezették a villanyt, mindig kéznél van egy hathatós energiaforrás. Nincs más teendőnk, mint használni — bekapcsolni — azt, ami rá van kötve erre az elektromosságra!</text:span></text:p>
      <text:p text:style-name="P30"><text:span text:style-name="T12">A 10. vers összegzi az előbb mondottakat, és végső megállapításában átvezet János következő témájára. Az igazságosság, amely bizonyítja Isten családjába tartozásunkat, nem hűvös, tárgyilagos valami: elválaszthatatlan a szeretettől.</text:span><text:span text:style-name="T42"> Isten, aki világosság, egyszersmind szeretet is. </text:span><text:span text:style-name="T12">A szeretet igazságosságként nyilvánul meg másokkal való kapcsolatainkban — elsősorban nem érzelem, hanem akaratlagos cselekvés.</text:span><text:span text:style-name="T12"> Nem meleg érzület úgy általában „mások” iránt, hanem konkrét személyekkel gyakorolt jó cselekedet. Az a szeretet, amely csak érzés, haszontalan.</text:span><text:span text:style-name="T42"> Egyetlen házasság sem maradhat fenn pusztán érzések alapján. </text:span><text:span text:style-name="T12">A szeretetnek törődésben és részvételben, kemény munkában és hűségben, nagylelkűségben és hosszútűrésben kell kifejeződnie. </text:span><text:span text:style-name="T12">Ez a szeretet az, amely nélkül nincs jogunk Isten gyermekeinek mondani magunkat. Emberfölötti dolog, nem vitás. Nem terem meg e föld talaján. Isten ajándéka.</text:span><text:span text:style-name="T12"> Ahol megvan, ott Isten életéről tanúskodik az emberi lélekben, és így arról is, hogy az illető ember valóban tagja Isten családjának.</text:span></text:p>
      <text:p text:style-name="Átvett_20_anyagok_20_réssel"><text:span text:style-name="Félig_20_kiemelt"><text:span text:style-name="T79">Jegyzetek</text:span></text:span></text:p>
      <text:p text:style-name="P21">1. Lásd pl. Jób 1-2; Ézs 14,12-15; Zsid 2,14-15; Jel 20,7-10.</text:p>
      <text:p text:style-name="P27">Igehirdetések:</text:p>
      <text:p text:style-name="Könyvadatsor"><text:span text:style-name="Hivatkozás"><text:span text:style-name="T79">(</text:span></text:span><text:span text:style-name="Név_20_hivatkozásban"><text:span text:style-name="T79">Korányi András</text:span></text:span><text:span text:style-name="Hivatkozás"><text:span text:style-name="T79">, in: </text:span></text:span><text:span text:style-name="Mű_20_címe"><text:span text:style-name="T79">Hullámhossz</text:span></text:span><text:span text:style-name="Hivatkozás"><text:span text:style-name="T79">. </text:span></text:span><text:span text:style-name="Cégnév"><text:span text:style-name="T79">Luther Kiadó</text:span></text:span><text:span text:style-name="Hivatkozás"><text:span text:style-name="T79">)</text:span></text:span><text:span text:style-name="T79">:</text:span></text:p>
      <text:p text:style-name="P19"><text:span text:style-name="Kiemelt"><text:span text:style-name="T78">Böjt 1. vasárnapja (Invocavit)</text:span></text:span></text:p>
      <text:p text:style-name="Átvett_20_anyagok_20_réssel"><text:span text:style-name="Félig_20_kiemelt"><text:span text:style-name="T79">Azt pedig tudjátok, hogy ő azért jelent meg, hogy elvegye a bűnöket, és hogy őbenne nincsen bűn. Aki őbenne marad, az nem vétkezik: aki vétkezik, az nem látta őt, és nem ismeri őt. Gyermekeim, senki meg ne tévesszen titeket: aki az igazságot cselekszi, az igaz, mint ahogyan ő is igaz. Aki a bűnt cselekszi, az az ördögtől van, mert az ördög cselekszi a bűnt kezdettől fogva. Azért jelent meg az Isten Fia, hogy az ördög munkáit lerontsa. (1Jn 3,5-8)</text:span></text:span></text:p>
      <text:p text:style-name="P22">MÉGSE</text:p>
      <text:p text:style-name="P21">Talán példázat kellene inkább. Megdöbbentő, megvilágosító, bátorító jézusi ige a világnak, amely már-már alig ismer böjtöt, elcsöndesedést, bűnbánatot, bocsánatot. Példázat a böjti megtérésre hívást üresen visszahangzó templompadoknak a száz juhról, amikor a Pásztor elindul a megmaradt eggyel, hogy megkeresse a kilencvenkilenc elkóboroltat. Példázat a bizonytalankodó fiataloknak egy gazdag ifjúról, aki ragyogó arccal osztja szét vagyonát és követi a világ helyett Jézust, mert felismeri a különbséget az életében jó és rossz között. Bátorító példázatok, hogy a megtérésre hívó szó még ma is áttörheti a közöny, a lemondás, a beletörődés és a megalkuvás megerősített falait, és eléri a világot.</text:p>
      <text:p text:style-name="P30"><text:soft-page-break/>Az apostoli levél szava azonban nem buzdító példázat. Érces, kemény, kérlelhetetlen parancs inkább. Harctéri parancs, amely nincs tekintettel a másodlagos — esetleg akár mentő — körülményekre sem, hanem élesen ránk kiált, küzdelemre szólít bennünket. <text:span text:style-name="T42">Aki kevésbé éles igehirdetésre vagy egyre elcsöndesedő böjtre számított, annak most csalódnia kell, mert a bűn elleni harcban nem ismer középutat az apostoli intés.</text:span></text:p>
      <text:p text:style-name="P30">De <text:span text:style-name="T12">vajon nem rajongó túlzás‑e ennyire kiélezni a bűn elleni harcot?</text:span><text:span text:style-name="T12"> Ha a körülöttünk nyüzsgő világra nézünk, aligha látunk ilyen világosan meghúzott határvonalakat. Ha a magunk </text:span><text:span text:style-name="T12">életére nézünk, megrettentenek a már oly sokszor elszenvedett vereségek. Ha az egyházra </text:span><text:span text:style-name="T12">nézünk, ott is jobbára a feltétel nélküli kegyelemmel biztató szót keressük. </text:span><text:span text:style-name="T12">Nem lehetetlen és elrettentő, sőt felelőtlen János, amikor tanítványainak a parancsot adja a kezébe a bűnnel szemben? Hol marad hát akkor az evangélium?</text:span></text:p>
      <text:p text:style-name="P30"><text:span text:style-name="T12">János szemei azonban mást láttak.</text:span><text:span text:style-name="T12"> Nem a rajongó tanítványok elbizakodott tökéletességre törekvését, nem is a végsőkig való kitartásra fogadkozó, se magát, se mást tekintetbe nem vevő emberi szavakat.</text:span><text:span text:style-name="T42"> Ezeket is látta és hallotta korábban, Jézus mellett, s azt is tudta, mennyit érnek. </text:span><text:span text:style-name="T12">Az ő szemei azonban mást láttak: látták Jézust küzdeni. Harcolni</text:span><text:span text:style-name="T12"> az utakon és tereken, a vendéglátó házakban, a jeruzsálemi templomban, Pilátus és Heródes csarnokaiban az ezerarcú, de </text:span><text:span text:style-name="T12">mindig egy lényegű bűnnel szemben. </text:span><text:span text:style-name="T12">S mindenek felett látta Jézust — akiben nincsen bűn — küzdeni a kereszten, hogy elvegye a világ bűnét.</text:span></text:p>
      <text:p text:style-name="P30"><text:span text:style-name="T12">Ez pedig maga az evangélium: azért jelent meg az Isten Fia, hogy az ördög munkáit lerontsa.</text:span><text:span text:style-name="T12"> Jézus földi életének egyik világos és igaz olvasata az, hogy születésétől a haláláig ezt a mérhetetlen harcot vívta a világon, amelyet valamiképpen minden ponton és minden tagjában megfertőzött a bűn.</text:span><text:span text:style-name="T12"> Ezért lett ember, s embersége éppen ott érte el tetőpontját és beteljesedését, amikor elvette a világ bűnét, és ezzel eltörölte a bűn mindenkire érvényes és kivédhetetlen törvényét.</text:span> A kíméletlen és megsemmisítő összecsapásban pedig maga is kérlelhetetlennek bizonyult, mígnem szétzúzta a gonosz minden fegyverét.</text:p>
      <text:p text:style-name="P30"><text:span text:style-name="T12">És ezt a küzdelmet látja János újra minden tanítvány életében: Jézus harcát velünk és értünk a gonosz és pusztító fegyvere, a bűn ellen.</text:span><text:span text:style-name="T12"> Ezt a lázas és mozgalmas csatamezőt a világon, ahol egyenként számláltatik minden ember a Győztes vagy a Legyőzött csapatába.</text:span><text:span text:style-name="T42"> Ahol az elkiáltott, érces és kemény parancs még életet menthet, megfutamodásra késztetheti a pusztulás és pusztítás ellenséges erőit, melyek még nem alábecsülendő elszántsággal és kitartással állnak ellent a végső megadásnak.</text:span></text:p>
      <text:p text:style-name="P30"><text:span text:style-name="T12">A harcmező ugyanis a mindennapi élet és döntések világa, ahol sokszor bizonytalanság, kapkodás és zűrzavar uralkodik.</text:span><text:span text:style-name="T42"> Gyakran még a tanítványok is megdöbbenve érzik: „Szívemet kétféle húzás tépi, egyre lyukasabb, egyre zavartabb” (Weöres Sándor). Bizony, még a dezertálás sem ritka esemény. Könnyen megtéveszthet bennünket, hogy bár a győzelem már megszületett, de a csata még nem ért véget. </text:span><text:span text:style-name="T12">Ebben a válságos helyzetben az örök sodródókat félti az apostol, akik nem elég elszántak és fegyelmezettek ahhoz, hogy bajba ne kerüljenek, akikben ugyan megvan a győzelem reménysége, de nem tudják magukat annak kivívásáért megfegyelmezni.</text:span><text:span text:style-name="T42"> S jóllehet csöndes vagy éppen hangos átpártolásuk a győzelmet többé nem veszélyezteti, önmaguk és mások életét azonban annál inkább.</text:span></text:p>
      <text:p text:style-name="P30">Hiszen a győzelem érdekében edzeni kell, erőt összpontosítani, gyakorolni magunkat. A bizonytalan mozdulatokért, a tanácstalan tétovázásért súlyos árat lehet fizetni! <text:span text:style-name="T12">Aki tehát a bűnt gyakorolja, aligha forgathatja biztos kézzel az igazság fegyverét, csak azt kockáztatja, hogy járatlanságában megsebzi önmagát vagy másokat. Aki a bűnt műveli, meg is honosítja azt testben és lélekben, a mesterfogásokat onnan lesi el, hozzászokik a jelszavaihoz és mozdul a parancsaira — a küzdelemben aligha lehet ennél biztosabb utat találni ahhoz, hogy áldozattá váljon.</text:span></text:p>
      <text:p text:style-name="P30"><text:span text:style-name="T12">Mégis félreértenénk János szavait, ha csupán általános és minden helyzetre érvényes, de éppen ezért személytelen parancsot olvasnánk ki belőle: ne vétkezz!</text:span><text:span text:style-name="T42"> Bizonyos, hogy hangjában megcsendül valami időtlen és egyetemes érvényesség, valami kérlelhetetlen következetesség, amely mintha nem számolna az ember esendőségével. </text:span><text:span text:style-name="T12">A bűnt és igazságot azonban mégis úgy látja, ahogyan az a mindennapi életben megtörténik: valóságosan, éles helyzetekben, megnehezült kapcsolatokban, zátonyok fenyegette keresztény reménységben és hitben — két vonzás között őrlődve, ahol a parancs már nem is úgy hangzik: ne vétkezz!, </text:span><text:soft-page-break/><text:span text:style-name="T12">hanem inkább így: mégse vétkezz!</text:span> Ez a hétköznapi és egyszerű, de mégis következetes mégse minden, amire figyelmeztet, int, testvéri és apostoli szeretettel kérlel.</text:p>
      <text:p text:style-name="P30">S ezután következhet mégis a bátorító példázat, hogy a böjti, megtérésre hívó szó elérheti az életünket, áttörheti egy érzéketlen, jó és rossz különbségére oly tompa világ megerősített falait. Utat találhat elkóboroltakhoz és elveszettekhez, fiatalokhoz és idősekhez, igazakhoz és bűnösökhöz egyaránt. A leghitelesebb és legmeggyőzőbb, keresztényeket is megerősítő példázat: Isten hívása nyomán nekünk kell eleven példázattá lenni!</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9">;</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7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9">tommyca@freemail.hu</text:span></text:span></text:a><text:span text:style-name="T79">,  </text:span><text:a xlink:type="simple" xlink:href="mailto:Tamas.Szakacs@lutheran.hu"><text:span text:style-name="T79">Tamas.Szakacs@lutheran.hu</text:span></text:a><text:span text:style-name="T79">    |<text:line-break/>|              </text:span><text:a xlink:type="simple" xlink:href="http://www.extra.hu/Tommyca"><text:span text:style-name="Internet_20_link"><text:span text:style-name="T79">http://www.extra.hu/Tommyca</text:span></text:span></text:a><text:span text:style-name="T79">              |<text:line-break/>|                     (30) 426-5583                     |<text:line-break/>|                                                       |<text:line-break/>|         Felsőpetényi Evangélikus Egyházközség         |<text:line-break/>|                </text:span><text:a xlink:type="simple" xlink:href="mailto:felsopeteny@lutheran.hu"><text:span text:style-name="T79">felsopeteny@lutheran.hu</text:span></text:a><text:span text:style-name="T79">                |<text:line-break/>|             </text:span><text:a xlink:type="simple" xlink:href="http://felsopeteny.lutheran.hu/"><text:span text:style-name="T79">http://felsopeteny.lutheran.hu</text:span></text:a><text:span text:style-name="T7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csi" style:family="paragraph" style:parent-style-name="Standard" style:next-style-name="Kicsire">
      <style:text-properties fo:font-size="10pt"/>
    </style:style>
    <style:style style:name="Kicsire" style:family="paragraph" style:parent-style-name="Kicsi">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_20_2" style:display-name="Szövegtörzs behúzással 2"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1Jn 3,[4-]5-8[-10]. - Aki elveszi a bűnöket - Invocavit (Böjt 1.)</dc:subject>
    <meta:initial-creator>Szakács Tamás</meta:initial-creator>
    <meta:creation-date>2009-02-26T15:32:55</meta:creation-date>
    <dc:creator>Tommyca </dc:creator>
    <dc:date>2010-11-11T09:59:20</dc:date>
    <meta:editing-cycles>7</meta:editing-cycles>
    <meta:editing-duration>PT00H11M16S</meta:editing-duration>
    <meta:document-statistic meta:table-count="0" meta:image-count="0" meta:object-count="0" meta:page-count="40" meta:paragraph-count="352" meta:word-count="24348" meta:character-count="168572"/>
    <meta:user-defined meta:name="Info 1"/>
    <meta:user-defined meta:name="Info 2"/>
    <meta:user-defined meta:name="Info 3"/>
    <meta:user-defined meta:name="Info 4"/>
    <meta:template xlink:type="simple" xlink:actuate="onRequest" xlink:title="Előkészítő" xlink:href="../../../.openoffice.org2/user/template/Előkészítő.ott" meta:date="2010-03-04T23:45:42"/>
  </office:meta>
</office:document-meta>
</file>