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text:display="true"/>
    </style:style>
    <style:style style:name="P3" style:family="paragraph" style:parent-style-name="Kiegészítésre">
      <style:paragraph-properties fo:background-color="#ffff00">
        <style:background-image/>
      </style:paragraph-properties>
    </style:style>
    <style:style style:name="P4" style:family="paragraph" style:parent-style-name="Könyvadatsor">
      <style:paragraph-properties fo:background-color="#808000">
        <style:background-image/>
      </style:paragraph-properties>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color="#ff6633"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master-page-name="">
      <style:paragraph-properties style:page-number="auto" fo:break-before="auto" fo:break-after="auto"/>
    </style:style>
    <style:style style:name="P13" style:family="paragraph" style:parent-style-name="Átvett_20_kommentárszakasz">
      <style:text-properties fo:background-color="transparent"/>
    </style:style>
    <style:style style:name="P14" style:family="paragraph" style:parent-style-name="Átvett_20_anyagok_20_-_20_textusbővítésre">
      <style:text-properties fo:color="#ff6633" fo:background-color="transparent"/>
    </style:style>
    <style:style style:name="P15" style:family="paragraph" style:parent-style-name="Átvett_20_anyagok_20_-_20_textusbővítésre">
      <style:text-properties fo:background-color="transparent"/>
    </style:style>
    <style:style style:name="P16" style:family="paragraph" style:parent-style-name="Standard">
      <style:paragraph-properties fo:text-align="center" style:justify-single-word="false"/>
    </style:style>
    <style:style style:name="P17" style:family="paragraph" style:parent-style-name="Feldolgozatlan_20_átvett_20_anyagok">
      <style:text-properties fo:language="hu" fo:country="HU" fo:background-color="transparent"/>
    </style:style>
    <style:style style:name="P18" style:family="paragraph" style:parent-style-name="Feldolgozatlan_20_átvett_20_anyagok">
      <style:text-properties fo:background-color="transparent"/>
    </style:style>
    <style:style style:name="P19" style:family="paragraph" style:parent-style-name="Átvett_20_anyagok_20_-_20_textusbővítés_20_réssel">
      <style:text-properties fo:background-color="transparent"/>
    </style:style>
    <style:style style:name="P20" style:family="paragraph" style:parent-style-name="Heading_20_1">
      <style:text-properties fo:background-color="transparent"/>
    </style:style>
    <style:style style:name="P21" style:family="paragraph" style:parent-style-name="Normálra">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Footnote">
      <style:text-properties fo:language="hu" fo:country="HU"/>
    </style:style>
    <style:style style:name="P2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6" style:family="paragraph" style:parent-style-name="Névjegy">
      <style:text-properties fo:background-color="transparent"/>
    </style:style>
    <style:style style:name="P27" style:family="paragraph" style:parent-style-name="Feldolgozatlan_20_átvett_20_anyagok">
      <style:text-properties fo:language="hu" fo:country="HU" fo:background-color="transparent"/>
    </style:style>
    <style:style style:name="P28" style:family="paragraph" style:parent-style-name="Feldolgozatlan_20_átvett_20_anyagok" style:list-style-name="WWNum1"/>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font-weight="normal" fo:background-color="transparent" style:font-weight-asian="normal" style:font-weight-complex="normal"/>
    </style:style>
    <style:style style:name="T13" style:family="text">
      <style:text-properties fo:color="#ff0000" fo:language="hu" fo:country="HU"/>
    </style:style>
    <style:style style:name="T14" style:family="text">
      <style:text-properties fo:color="#ff0000" fo:language="hu" fo:country="HU" fo:font-weight="normal" fo:background-color="transparent" style:font-weight-asian="normal" style:font-weight-complex="normal"/>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language="hu" fo:country="HU" fo:background-color="transparent"/>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language="hu" fo:country="HU" fo:background-color="transparent"/>
    </style:style>
    <style:style style:name="T23" style:family="text">
      <style:text-properties fo:color="#800080" fo:background-color="transparent"/>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font-weight="normal" fo:background-color="transparent" style:font-weight-asian="normal" style:font-weight-complex="normal"/>
    </style:style>
    <style:style style:name="T29" style:family="text">
      <style:text-properties fo:color="#ff6633" fo:language="hu" fo:country="HU"/>
    </style:style>
    <style:style style:name="T30" style:family="text">
      <style:text-properties fo:color="#ff6633" fo:language="hu" fo:country="HU" fo:font-weight="normal" fo:background-color="transparent" style:font-weight-asian="normal" style:font-weight-complex="normal"/>
    </style:style>
    <style:style style:name="T31" style:family="text">
      <style:text-properties fo:color="#ff6633" fo:language="hu" fo:country="HU" style:language-asian="zh" style:country-asian="CN" style:language-complex="hi" style:country-complex="IN"/>
    </style:style>
    <style:style style:name="T32" style:family="text">
      <style:text-properties fo:color="#ff6633" fo:language="hu" fo:country="HU" fo:background-color="transparent"/>
    </style:style>
    <style:style style:name="T33" style:family="text">
      <style:text-properties fo:color="#ff6633" fo:language="hu" fo:country="HU" fo:background-color="transparent" style:language-asian="zh" style:country-asian="CN" style:language-complex="hi" style:country-complex="IN"/>
    </style:style>
    <style:style style:name="T34" style:family="text">
      <style:text-properties fo:color="#ff6633" style:text-position="super 58%" fo:language="hu" fo:country="HU" fo:background-color="transparent"/>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fo:font-variant="small-caps"/>
    </style:style>
    <style:style style:name="T39" style:family="text">
      <style:text-properties fo:font-variant="small-caps" fo:color="#ff6633"/>
    </style:style>
    <style:style style:name="T40" style:family="text">
      <style:text-properties fo:font-variant="small-caps" fo:color="#ff0000"/>
    </style:style>
    <style:style style:name="T41" style:family="text">
      <style:text-properties fo:font-variant="small-caps" fo:language="hu" fo:country="HU" fo:background-color="transparent"/>
    </style:style>
    <style:style style:name="T42" style:family="text">
      <style:text-properties fo:language="hu" fo:country="HU"/>
    </style:style>
    <style:style style:name="T43" style:family="text">
      <style:text-properties fo:language="hu" fo:country="HU" fo:font-weight="normal" fo:background-color="transparent" style:font-weight-asian="normal" style:font-weight-complex="normal"/>
    </style:style>
    <style:style style:name="T44" style:family="text">
      <style:text-properties fo:language="hu" fo:country="HU" style:language-asian="zh" style:country-asian="CN" style:language-complex="hi" style:country-complex="IN"/>
    </style:style>
    <style:style style:name="T45" style:family="text">
      <style:text-properties fo:language="hu" fo:country="HU" fo:background-color="transparent"/>
    </style:style>
    <style:style style:name="T46" style:family="text">
      <style:text-properties fo:language="hu" fo:country="HU" fo:background-color="transparent" style:language-asian="zh" style:country-asian="CN" style:language-complex="hi" style:country-complex="IN"/>
    </style:style>
    <style:style style:name="T47" style:family="text">
      <style:text-properties fo:font-weight="normal" fo:background-color="transparent" style:font-weight-asian="normal" style:font-weight-complex="normal"/>
    </style:style>
    <style:style style:name="T48" style:family="text">
      <style:text-properties style:text-position="super 58%" fo:language="hu" fo:country="HU" fo:background-color="transparent"/>
    </style:style>
    <style:style style:name="T49" style:family="text">
      <style:text-properties fo:color="#800000" fo:language="hu" fo:country="HU" fo:background-color="transparen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style:font-name="Arial2" fo:language="hu" fo:country="HU" fo:background-color="transparent" style:font-name-asian="Arial2" style:font-name-complex="Arial2"/>
    </style:style>
    <style:style style:name="T52" style:family="text">
      <style:text-properties style:font-name="Arial" fo:language="hu" fo:country="HU" fo:background-color="transparent" style:font-name-asian="Times New Roman" style:font-name-complex="Times New Roman"/>
    </style:style>
    <style:style style:name="T5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bject:<text:tab/>IgeFalatok: 1Jn 2,24-29. - Maradjon meg bennetek, hogy megmaradjatok! - Reménység (Szentháromság ü. u. ue.)</text:p>
      <text:p text:style-name="P29">From:<text:tab/>Szakács Tamás &lt;tamas.szakacs@lutheran.hu&gt;</text:p>
      <text:p text:style-name="P29">Date:<text:tab/>2013-11-12 20:02</text:p>
      <text:p text:style-name="P2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29"/>
      <text:p text:style-name="P20">Kedves ‘Kezdettől Fogva Hallók’!</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Vázlatkísérlet (Szentháromság ü. u. uee.; alapige: 1Jn 2,24-29.):</text:p>
      <text:p text:style-name="Normál_20_réssel"><text:span text:style-name="Kiemelt"><text:span text:style-name="T7">Maradjon meg bennetek, hogy megmaradjatok!</text:span></text:span></text:p>
      <text:p text:style-name="P21">Maradjon meg a kezdettől hallott</text:p>
      <text:p text:style-name="P21">Maradjon meg az örökélet ígérete</text:p>
      <text:p text:style-name="P21">Maradjon meg a kenet tanítása</text:p>
      <text:p text:style-name="P21">Maradjon meg a megjelenés bizalma</text:p>
      <text:p text:style-name="Kategória"><text:span text:style-name="Túlemelt"><text:span text:style-name="T7">Kommentárok:</text:span></text:span><text:span text:style-name="T9"><text:note text:id="ftn1" text:note-class="footnote"><text:note-citation>1</text:note-citation><text:note-body><text:p text:style-name="P25">A színes jelölések értelme: <text:span text:style-name="Kiemelt"><text:span text:style-name="T11">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1">vörös</text:span></text:span> és <text:span text:style-name="Kiemelt"><text:span text:style-name="T17">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17">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1">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1Jn 2,18-29.</text:p>
      <text:p text:style-name="P15">Itt az utolsó óra ― János ezzel nem azt állítja, hogy Jézus eljövetele a közeljövőben bekövetkezik, hanem csak azt mondja, hogy az emberiség történetének utolsó, döntő kora megkezdődött. Jézus második eljövetelét előjelek előzik meg, ezek közt nagy szerepet játszik az antikrisztus. Szent Pál a „bűn emberének”, a „kárhozat fiának” (2Tessz 2,3) nevezi. Jézus beszédében, amelyet a világ végéről mondott „hamis Krisztusoknak és hamis prófétáknak” (Mt 24,24) nevezi azokat, akiknek János az antikrisztus (ellenkrisztus) nevet adja. Az antikrisztus azokat a felforgató erőket személyesíti meg, amelyek a történelem folyamán Krisztussal szembehelyezkednek. Jánosnak ez a felfogása nem zárja ki annak a lehetőségét, hogy a világ végén személyként is megjelenik az antikrisztus. János az eretnekekben antikrisztusokat lát, ezért mondja: közülünk kerültek ki, hisz az egyházból váltak ki. ― {</text:p>
      <text:p text:style-name="P6">} Fölkent a Szent ― a keresztségben és a bérmálásban a kegyelem felkente a keresztényeket, mint Krisztus emberségét az istenség. Jézusnak ezt a felkenését tagadják az eretnekek: Krisztust Istenből kiáradó eónnak tartották, aki a keresztségben leszállt Jézusra, szenvedésekor azonban elhagyta. ― Aki hű marad az apostoli tanításhoz, bírja az örök életet, vagyis a kegyelem révén már itt a földön közösségben van az Istenne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1 Ján 2,24</text:p>
      <text:p text:style-name="P6">Maradjatok a nektek hirdetett tanítás mellett, akkor legbensőbb egyesűlésben lesztek az Atyával és Fiúval.</text:p>
      <text:p text:style-name="P13">1 Ján 2,27</text:p>
      <text:p text:style-name="P6">t. i. Krisztustól.</text:p>
      <text:p text:style-name="P13">1 Ján 2,27</text:p>
      <text:p text:style-name="P6">Igy vannak a ti csábítóitok, ők megtagadják Jézusban a Fiút és az Atyát; a mi titeket illet, nektek ama mély bölcseségre, melylyel ők dicsekszenek, nincs szükségtek, csak tartsátok meg a nyert kegyelmeket a nyert tanítással, és minden szükségesről nyertek felvilágosítást. A mire a kegyelem-állapotban a keresztény tanítás oktat titeket, az az igazság; tehát a mire Jézus az ő helytartói által tanított, maradjatok abban, s az által őbenne. Megjegyzendő, hogy e szavak: „a mint az ő kenete tanít titeket mindenről“ összefüggésben vannak a következőkkel: „a mint ő tanított titeket.“ A kegyelemkenetet tehát nem szabad elválasztani Krisztus tanításától. Ez által önmagától megsemmisűl az ál-misztikusok azon üres beszéde, mintha a benső megvilágosítás elég lenne minket megtanítani arra, a mit hinnünk és tennünk kell; mert sz. János a kegyelemkenetről csak kapcsolatban szól a tanítmánynyal, mely hirdettetik, s melyet bensőleg magunkba kell fogadni, a mint hirdettetik.</text:p>
      <text:p text:style-name="P13">1 Ján 2,28</text:p>
      <text:p text:style-name="P6">állhatatosan az igaz hitben és igaz szeretetben.</text:p>
      <text:p text:style-name="P13">1 Ján 2,28</text:p>
      <text:p text:style-name="P6">itéletre.</text:p>
      <text:p text:style-name="P13">1 Ján 2,29</text:p>
      <text:p text:style-name="P6">E szavak összefüggésben vannak ama fönebbiekkel: „maradjatok őbenne.“ Úgy van, maradjatok őbenne hivő, szent élet által; mert a mint tudjátok, hogy ő szent, úgy tudjátok azt is, hogy csak a ki szentségre törekszik, az viseli magán az isteni újraszületés biztos jellegét, s ez által bírja a kezességet, hogy vele, mikor eljövend, Isten országát örökleni fogja, mivel, ha Isten fiai vagyunk, akkor Istennek örökösei, Krisztusnak örököstársai is leszünk (Rom. 8,17.)</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1 Ján. 2,18–27. A tévtanítók és Jézus Krisztus gyülekezete.</text:p>
      <text:p text:style-name="Átvett_20_anyagok_20_-_20_textusbővítésre"><text:span text:style-name="T7">Az antikrisztus, a Messiás eschatologikus ellensége, Jn-nál, aki a kifejezés használatával egyedül áll az úsz‑i írók között, </text:span><text:span text:style-name="T19">nem annyira személy, mint inkább személytelen erő: a </text:span><text:span text:style-name="Félig_20_kiemelt"><text:span text:style-name="T19">tévtanítás</text:span></text:span><text:span text:style-name="T19">, és annak terjesztői. Így értelmezi Jn a késői zsidóság és a Kr. u. 1. szd. zsidókeresztyén apokaliptikájának Antikrisztus-mitoszát.</text:span></text:p>
      <text:p text:style-name="P15">Történelmiesítő, konkretizáló értelmezésének másik tétele: a tévtanítás az idők jele: „itt az utolsó óra”. Az eschatont nem kozmikus katasztrófák jelzik, hanem a hamis prófécia (4:1–3).</text:p>
      <text:p text:style-name="Átvett_20_anyagok_20_-_20_textusbővítésre"><text:span text:style-name="T7">Az </text:span><text:span text:style-name="Félig_20_kiemelt"><text:span text:style-name="T7">eschaton</text:span></text:span><text:span text:style-name="T7"> azonban még nem a </text:span><text:span text:style-name="Félig_20_kiemelt"><text:span text:style-name="T7">telos</text:span></text:span><text:span text:style-name="T7">, nem a vég; a </text:span><text:span text:style-name="Félig_20_kiemelt"><text:span text:style-name="T7">parousia</text:span></text:span><text:span text:style-name="T7"> (2:28) és a színről-színre látásban végbemenő Istenhez hasonulás (3:2; vö. Fil 3:21) még hátra van. Az 1Jn, a szinoptikus evangéliumokhoz hasonlóan, a 4. evangéliummal – melyben a „most”-on van a hangsúly (Jn 4:23; 5:25) – erőteljesebben hangsúlyozza az </text:span><text:span text:style-name="Félig_20_kiemelt"><text:span text:style-name="T7">eschaton jövőbeniségét</text:span></text:span><text:span text:style-name="T7">. Ezt a szinoptikus koncepcióhoz való visszatérést talán az magyarázza, hogy a Jn ev. „realizált” már most megvalósuló eschatológiája időközben a gnosztikus elcsavarás zsákmányává: a felebarát és világ iránti közöny „dogmatikai” igazolásává vált.</text:span></text:p>
      <text:p text:style-name="Átvett_20_anyagok_20_-_20_textusbővítésre"><text:span text:style-name="T16">A tévtanítók </text:span><text:span text:style-name="Félig_20_kiemelt"><text:span text:style-name="T16">„közülünk váltak ki”</text:span></text:span><text:span text:style-name="T16"> (19); hitetésüket ez teszi különösképpen veszedelmessé. A ker. hit alapját tagadó hazugságot (22. v.) a gyülekezetek elismert „prófétai” személyei terjesztik. Az inspirációra hivatkozó tévhit rögtön „misszionál”. Ezt az aggasztó jelenséget Jn gondviselésszerűnek látja.</text:span></text:p>
      <text:p text:style-name="P15">Nyilvánvalóvá lett az aratás napjának titka; a búza és konkoly szétválasztása ebben az esetben megtörtént. A gonosz legyőzése (2:13) esetleg arra is utal, hogy a tévtanítók kényszerültek a kiválásra.</text:p>
      <text:p text:style-name="Átvett_20_anyagok_20_-_20_textusbővítésre"><text:span text:style-name="T35">A tévtanítók antikrisztusi hazugsága: </text:span><text:span text:style-name="Félig_20_kiemelt"><text:span text:style-name="T35">tagadják, hogy Jézus a Krisztus</text:span></text:span><text:span text:style-name="T35">. Ők csak az égi Krisztust ismerik el, akit vízióban látnak, de azt nem, hogy ez a mennyei Úr megalázta magát s emberré lett a Názáreti Jézusban. </text:span><text:span text:style-name="T35">Legföljebb annyi engedményt tesznek az inkarnáció gondolatának, hogy azt állítják: a pneuma-Krisztus </text:span><text:span text:style-name="Félig_20_kiemelt"><text:span text:style-name="T35">egy ideig</text:span></text:span><text:span text:style-name="T35">, megkereszteltetésétől szenvedése kezdetéig, egyesült Jézussal, de arról hallani sem akarnak, hogy Isten Fia </text:span><text:span text:style-name="Félig_20_kiemelt"><text:span text:style-name="T35">valóságos</text:span></text:span><text:span text:style-name="T35"> emberré lett, szenvedett, meghalt és eltemettetett. Az alázatos Krisztusról, a megfeszítettről nem akarnak tudni –, csak a dicsőségesről, a pneumatikus látomások semmire sem kötelező tárgyáról.</text:span></text:p>
      <text:p text:style-name="Átvett_20_anyagok_20_-_20_textusbővítésre"><text:span text:style-name="T7">Jn ezekkel a Jézust lerontó, „feloldó” (vö. 4:3) pneumatikusokkal szemben </text:span><text:span text:style-name="Félig_20_kiemelt"><text:span text:style-name="T7">erősíti</text:span></text:span><text:span text:style-name="T7"> a Jézust Krisztusnak valló, az igazságot ismerő </text:span><text:span text:style-name="Félig_20_kiemelt"><text:span text:style-name="T7">gyülekezetet,</text:span></text:span><text:span text:style-name="T7"> melynek tagjai „felkenettek a Szenttől” és mindent tudnak (20 skv.). A régi kéziratok egy része így olvassa a verset: „és mindnyájan tudtok”, vagyis </text:span><text:span text:style-name="Félig_20_kiemelt"><text:span text:style-name="T7">mindnyájatoknak van ismerete</text:span></text:span><text:span text:style-name="T7">. Kezdettől fogva ismeritek mindazt, ami az életre és üdvösségre szükséges, és tudjátok, hogy ennek az igazságnak semmi köze sincs az ember Jézust tagadó doketizmushoz, a történeti kijelentést és az apostoli igehirdetést megkerülő rajongáshoz.</text:span></text:p>
      <text:p text:style-name="Átvett_20_anyagokra"><text:span text:style-name="T16">A gyülekezeteknek nem új igazságokra van szükségük – amit kaptak elég! –, hanem az ősi, </text:span><text:span text:style-name="Félig_20_kiemelt"><text:span text:style-name="T16">evangéliumi igazságban</text:span></text:span><text:span text:style-name="T16"> való hűséges </text:span><text:span text:style-name="Félig_20_kiemelt"><text:span text:style-name="T16">megmaradásra,</text:span></text:span><text:span text:style-name="T16"> időszerű, mára vonatkozó értelmezése útján; mivel a készen kapott formulák kritikátlan továbbadása ugyancsak herezis. Az Isten-közösségben megmaradás útja azonos az apostoli igehirdetésben megmaradással, mivel az Atyát a Fiú jelentette ki, s a Fiú az igehirdetés paradosisában adja önmagát az új és új keresztyén nemzedékeknek.</text:span><text:span text:style-name="T35"> Az Istennel való közösség nem a történelmet megkerülő misztika; hanem a </text:span><text:span text:style-name="Félig_20_kiemelt"><text:span text:style-name="T35">tanbeli hűség</text:span></text:span><text:span text:style-name="T35"> dolga, csakhogy a „tan”-hoz hozzátartozik a neki megfelelő, az </text:span><text:span text:style-name="Félig_20_kiemelt"><text:span text:style-name="T35">élet</text:span></text:span><text:span text:style-name="T35"> is.</text:span></text:p>
      <text:p text:style-name="P5">A hamis próféták nem a testté lett és kezdettől fogva hirdetett Krisztusban akarták megismerni Istent, hanem „kenetük” által közvetlenül. „Kenetük” – őszerintük – keveseknek van; kevesen részesedtek a pneuma titkos beavatkozásában. Jn elutasítja e titok-ismerő, magukat másoknál különbnek tartó beavatottak igényét, sőt: amit művelnek, antikrisztusinak minősíti.</text:p>
      <text:p text:style-name="Átvett_20_anyagokra"><text:span text:style-name="Félig_20_kiemelt"><text:span text:style-name="T16">Minden keresztyénnek</text:span></text:span><text:span text:style-name="T16"> van kenete, s az </text:span><text:span text:style-name="Félig_20_kiemelt"><text:span text:style-name="T16">mindenre megtanítja őket</text:span></text:span><text:span text:style-name="T16"> (20.26–27.)! A kenet: egyrészt az </text:span><text:span text:style-name="Félig_20_kiemelt"><text:span text:style-name="T16">evangélium,</text:span></text:span><text:span text:style-name="T16"> mint Isten Igéje, másrészt a keresztségben nyert </text:span><text:span text:style-name="Félig_20_kiemelt"><text:span text:style-name="T16">Szentlélek</text:span></text:span><text:span text:style-name="T16"> szimbóluma, akárcsak a 3:9-ben említett sperma = mag.</text:span><text:span text:style-name="T7"> A kettő egy valóságot jelöl. DODD azért hangsúlyozza – Jn 15:5-re utalva – az evangéliumot, mivel az inspirációra hivatkozás veszélyezteti a „keresztyénség közös, történeti hagyományait.” Az evangéliumhoz, mint Isten igéjéhez, azonban hozzátartozik a kijelentés Lelke, mely nélkül a hagyományban megmaradás puszta tanbeli orthodoxiává válik.</text:span></text:p>
      <text:p text:style-name="Átvett_20_anyagokra"><text:span text:style-name="T16">Jn gondolata a következő: a kenet, vagyis az evangéliumot Isten igéjévé tevő Szentlélek, </text:span><text:span text:style-name="Félig_20_kiemelt"><text:span text:style-name="T16">minden</text:span></text:span><text:span text:style-name="T16"> hívőnek adatik, nemcsak a nyelveken szóló elragadtatottaknak és nem is csupán az egyházi szervezet tisztségviselőinek. Ne féljetek! – írja az „egyszerű” gyülekezeti tagoknak, akik kisebbrendűnek érezték magukat a titkok ismeretével kérkedő „kenetes” atyafiaknál, a „lelkieknél.” Ti a Jézus Lelke által az evangéliumból mindent tudtok.</text:span><text:span text:style-name="T35"> Maradjatok meg a kapott ismeretben, amely elég az élethez és a kegyességhez. Arra törekedjetek, hogy az ismertetettekhez méltóan járjatok; ne nagy szavaitok legyenek, hanem jó és hasznos életetek!</text:span></text:p>
      <text:p text:style-name="P13"><text:soft-page-break/>1 Ján. 2,2:28–3:3. A jövő.</text:p>
      <text:p text:style-name="Átvett_20_anyagokra"><text:span text:style-name="T7">Az Istennel való közösségben megmaradás, a keresztyén élet horizontja: </text:span><text:span text:style-name="Félig_20_kiemelt"><text:span text:style-name="T7">a jövő</text:span></text:span><text:span text:style-name="T7"> – a már megjelent Krisztus (inkarnáció) eljövendő megjelenése (parousia). A hit és a világosságban járás üdvtörténeti alapja a kettő közötti idő. Most úgy </text:span><text:span text:style-name="Félig_20_kiemelt"><text:span text:style-name="T7">vagyunk</text:span></text:span><text:span text:style-name="T7"> Isten gyermekei, hogy az igazságot cselekedve azok </text:span><text:span text:style-name="Félig_20_kiemelt"><text:span text:style-name="T7">maradunk</text:span></text:span><text:span text:style-name="T7">. A jelenvaló üdvösség életformája nem az „Isten élvezése”, hanem a felebarát rendelkezésére álló agapé. A szeretet új létünk ügye, az elkötelező valóságé, nem pedig a tőle független morálé. Nincs keresztyén lét keresztyén etika, vagyis a hit következményeinek vállalása nélkül.</text:span></text:p>
      <text:p text:style-name="Átvett_20_anyagok_20_-_20_textusbővítésre"><text:span text:style-name="T7">Testben való életünk nem fölösleges, mint a célhoz ért „lelkieké”, csak „a még nyilvánvalóvá nem lett” (3:2) előtti felelősségben vehető el, amit Isten adott (</text:span><text:span text:style-name="Félig_20_kiemelt"><text:span text:style-name="T7">dedóken</text:span></text:span><text:span text:style-name="T7"> 3:1), élhető meg az, ami szeretet alapján már vagyunk.</text:span></text:p>
      <text:p text:style-name="Átvett_20_anyagok_20_-_20_textusbővítésre"><text:span text:style-name="T7">A </text:span><text:span text:style-name="Félig_20_kiemelt"><text:span text:style-name="T7">parousia</text:span></text:span><text:span text:style-name="T7"> – s vele együtt a </text:span><text:span text:style-name="Félig_20_kiemelt"><text:span text:style-name="T7">simul justus et peccator</text:span></text:span><text:span text:style-name="T7"> – feszültsége feloldásának, a test és a kozmosz megváltásának, az örök életnek (2:25) reménye aktivizál, a tisztaság utáni törekvésre késztet (3:3). A keresztyén remény nem a világba elszökés öncsaló útja, hanem a világosságban élés ereje. A </text:span><text:span text:style-name="Félig_20_kiemelt"><text:span text:style-name="T7">Krisztusra</text:span></text:span><text:span text:style-name="T7"> vonatkozó remény a </text:span><text:span text:style-name="Félig_20_kiemelt"><text:span text:style-name="T7">földre</text:span></text:span><text:span text:style-name="T7"> utal; az itt maradás, a megállás, a háborúságok kiállásának ereje (Róm 5:2–3). Az etika az eschatológia következménye.</text:span></text:p>
      <text:p text:style-name="Átvett_20_anyagok_20_-_20_textusbővítésre"><text:span text:style-name="T35">A Krisztusban maradás ugyanakkor a </text:span><text:span text:style-name="Félig_20_kiemelt"><text:span text:style-name="T35">parrhesia,</text:span></text:span><text:span text:style-name="T35"> a teljes bizalom alapja (2:28) is. Az őbenne maradás azt jelenti: „Fölemelt fővel várom az égből az ítélőbírót” (Heid. Káté 52). A „fölemelt fő” nem a farizeusok önbizalma, hanem az Isten gyermekeinek, a bűnbocsánatból élőknek fenntartás nélküli bizakodás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2,18–27 A hamis tanítók és az antikrisztus elleni intés</text:p>
      <text:p text:style-name="Átvett_20_anyagokra"><text:span text:style-name="Kiemelt"><text:span text:style-name="T7">A tartalom:</text:span></text:span><text:span text:style-name="T7"> Az antikrisztus megjelenése jelzi az utolsó óra eljöttét (18. vers). Szomorúan jegyzi meg a szerző, hogy “Közülünk kerültek ki” (19. vers), és most megpróbálnak “félrevezetni benneteket” (26. vers). A védelem az isteni felkentségből származik, az adja a tudást (20. vers), az tanít meg minden igazságra úgy, hogy megmeneküljünk minden hazugságtól, “más tanítóra nincs szükségetek” (27. vers), mondja a szerző.</text:span></text:p>
      <text:p text:style-name="Átvett_20_anyagok_20_-_20_textusbővítésre"><text:span text:style-name="Kiemelt"><text:span text:style-name="T7">Megjegyzés:</text:span></text:span><text:span text:style-name="T7"> Az “utolsó óra” (18. vers) ismert motívum a többi újszövetségi írásból is, bár nem központi jelentőségű János evangéliuma teológiájában, ahol Jézus második eljövetele másodlagos a jelenlegi megtapasztaláshoz viszonyítva. </text:span><text:span text:style-name="T35">Az “antikrisztus” elnevezés viszont az egész Újszövetségben csak ebben a levélben és a 2. Jn-levélben található meg.</text:span><text:span text:style-name="T7"> Igaz ez hasonló a Mk 13,22-ben olvasható “hamiskrisztusok”-hoz – ott is a fenyegető ítélet jelei ők. </text:span><text:span text:style-name="T35">John Henry Newman kardinális véleménye szerint az üdvtörténet folyamata egyenes vonalon halad az idő végezetéig, ahol kilencven fokos fordulatot vesz, hogy aztán a szakadék szélén haladjon tovább, éppen csak egy lépésre attól, hogy alázuhanjon.</text:span></text:p>
      <text:p text:style-name="P15"><text:span text:style-name="T11">A 19. vers azt a válságot idézi, amely ennek a levélnek a kiváltó oka volt. A jánosi közösségekből kiváltak bizonyos tagok, akik éppen távozásukkal bizonyították kétszínűségüket.</text:span><text:span text:style-name="T11"> Akárcsak Júdás (Jn 13,30), akit a szerző modellként kezelhet, eltávoztak a sötétségbe. Az a tudáshoz és az igazsághoz való ragaszkodás, amely a következő versekben (20–27.) nyilvánvalóvá válik, egyértelművé teszi, hogy azok, akik eltávoztak, hamis tanokat vallottak. Ezért fogalmaz így a 22. vers: “Ki a hazug, ha nem az, aki tagadja, hogy Jézus a Messiás? Ez az antikrisztus: tagadja az Atyát és a Fiút.”</text:span><text:span text:style-name="T27"> Ez úgy tűnik, hogy annak a teljes tagadása, hogy Jézus a Messiás, és ez a tagadás a János evangéliuma teológiájának központi problémája volt: “...hogy higgyétek: Jézus a Messiás, az Isten Fia, s hogy a hit által életetek legyen benne” (20,31).</text:span> Az 1. Jn további részei ismételt bizonyítékot szolgáltatnak majd erre a kétségre. Ebben a szövegben a hangsúly a hiten van.</text:p>
      <text:p text:style-name="Átvett_20_anyagokra"><text:span text:style-name="T16">A téves tanok ellen az isteni kenet nyújt védelmet (20.27. versek), amit mindannyian megkaptunk, a tanítással való megkenésünket (‘kenet’ görögül </text:span><text:span text:style-name="Félig_20_kiemelt"><text:span text:style-name="T16">chrisma</text:span></text:span><text:span text:style-name="T16">) a keresztségben (20.27) erre az időre kapunk (24. vers) és ennek következtében megmaradunk mind a Fiúban, mind az Atyában.</text:span><text:span text:style-name="T7"> Ez az örök élet, és annak ígérete, hogy még ennél is többet fogunk kapni (25. vers).</text:span></text:p>
      <text:p text:style-name="P13">2,28–3,24 Isten gyermekei, a gonoszság gyermekei, szeretettel a gyűlölet ellen</text:p>
      <text:p text:style-name="Átvett_20_anyagokra"><text:span text:style-name="Kiemelt"><text:span text:style-name="T7">A tartalom:</text:span></text:span><text:span text:style-name="T7"> Ha megmaradunk Istenben, jövőnk nélkülözni fogja majd a félelmet, hiszen életünk szentsége bizonyítja, hogy Isten gyermekei vagyunk (2,28–29). {</text:span></text:p>
      <text:p text:style-name="P15">} És pontosan ezzé válunk Isten szeretete által (1. vers). És még igazibb gyermekekké leszünk, ha – látván őt a maga valóságában – hasonlóvá válunk hozzá (2. vers). Ha tiszták maradunk, akárcsak ő (3. vers), szentek leszünk, ahogy a Fiú szent (7. vers).</text:p>
      <text:p text:style-name="P15">A másik lehetőség az, hogy a bűn birodalmában, a törvényen kívül (4. vers) létezzünk és cselekedjünk, ami <text:soft-page-break/>azt jelenti, hogy a sátán gyermekeivé leszünk, akinek nem szentek a cselekedetei, és aki képtelen szeretni (10. vers).</text:p>
      <text:p text:style-name="Átvett_20_anyagok_20_-_20_textusbővítésre"><text:span text:style-name="T7">Az első parancsunk az volt, hogy szeressük egymást (11. vers), és ebben a szeretetben átjutottunk a halálból az életre (14. vers). Ennek ellentéte, ha a sátán gyermekei leszünk, mint Káin (Ter 4), aki féltékeny dühében megölte testvérét, az istenellenes világ épp így gyűlölködik ellenünk (13. vers). </text:span><text:span text:style-name="T16">Nem szeretni egyenlő a halállal, ebben az állapotban vannak a gyilkosok és a gyűlölködők (14–15. versek). A mi hivatásunk ezzel szemben az, hogy életünket egymásnak szenteljük, ahogy Jézus is föláldozta értünk az övét (16. vers).</text:span><text:span text:style-name="T35"> Ez legalábbis azt jelenti, hogy osszuk meg, amink van azokkal, akik szükséget szenvednek (17–18. versek).</text:span><text:span text:style-name="T7"> Ha így teszünk, a nagylelkű Isten és vele együtt a békéje (19. vers) is akkor is velünk lesz (20–21. versek), ha nem is vagyunk tökéletesek (20. vers). De </text:span><text:span text:style-name="T16">minden ezen a két parancson áll: </text:span><text:span text:style-name="Félig_20_kiemelt"><text:span text:style-name="T16">higgyünk</text:span></text:span><text:span text:style-name="T16"> a Fiában, Jézus Krisztusban, és </text:span><text:span text:style-name="Félig_20_kiemelt"><text:span text:style-name="T16">szeressük</text:span></text:span><text:span text:style-name="T16"> egymást (23. vers). </text:span><text:span text:style-name="T19">Ha</text:span><text:span text:style-name="T16"> így teszünk, Isten bennünk marad, és megkapjuk a Szentlélek ajándékát (24. vers).</text:span></text:p>
      <text:p text:style-name="Átvett_20_anyagokra"><text:span text:style-name="Kiemelt"><text:span text:style-name="T7">Megjegyzések:</text:span></text:span><text:span text:style-name="T7"> A 2,28. vers megint Jézus eljöveteléről beszél, a 2,18. vers végső órájáról. Mint ahogy már megjegyeztük, János Evangéliumában ez nem fő kérdés.</text:span></text:p>
      <text:p text:style-name="Átvett_20_anyagok_20_-_20_textusbővítésre"><text:span text:style-name="T7">Az “Isten gyermekeire” való ismételt utalás (1.2.10. versek) jelzi, hogy az evangélium nyelvezete és nézőpontja a levéltől sem idegen. </text:span><text:span text:style-name="T16">A keresztények Isten gyermekei, </text:span><text:span text:style-name="Félig_20_kiemelt"><text:span text:style-name="T16">tekna Theou;</text:span></text:span><text:span text:style-name="T16"> egyedül Jézus az Isten Fia, a </text:span><text:span text:style-name="Félig_20_kiemelt"><text:span text:style-name="T16">huios Theou</text:span></text:span><text:span text:style-name="T16">.</text:span><text:span text:style-name="T7"> Amint a szerző az “Istentől születettekről” szól (9. vers) nyelve erősen figurálissá válik. </text:span><text:span text:style-name="T35">A 9. vers görög szövege az Isten magjáról beszél, amely gyermekeiben marad. A Jn 3,1 már nyomatékkal hangsúlyozza, hogy ezek vagyunk mi – Isten gyermekei!</text:span></text:p>
      <text:p text:style-name="P15">A 2. vers képei elbővülők. Úgy tekinteni Istenre, akárcsak egy tükörbe, amelyben a saját képünk tükröződik, ám isteni alakban. Isten gyermekeiként, mondja a szerző, csodálatosan fogunk hasonlítani egymásra, úgy, mint egy család.</text:p>
      <text:p text:style-name="P14">A 3. vers kétértelmű. Hogyan szenteljük meg magunkat, úgy, ahogy Isten szent vagy úgy, ahogy Jézus? Talán az utóbbi, mivel az elkövetkező versek Krisztusról beszélnek, akiben árnyéka sincs a bűnnek (5. vers), és a Fiúról, aki igaz (7. vers).</text:p>
      <text:p text:style-name="Átvett_20_anyagok_20_-_20_textusbővítésre"><text:span text:style-name="T35">A 4. vers leegyszerűsítésnek tűnik, amikor azt mondja, hogy a bűn törvényszegés, de szerzőnk határozottan ragaszkodik ahhoz, hogy vannak dolgok, amelyeket </text:span><text:span text:style-name="Félig_20_kiemelt"><text:span text:style-name="T35">meg kell tennünk,</text:span></text:span><text:span text:style-name="T35"> és vannak dolgok, amelyeket </text:span><text:span text:style-name="Félig_20_kiemelt"><text:span text:style-name="T35">nem szabad megtennünk</text:span></text:span><text:span text:style-name="T35">. Az engedetlenség bűn, a sátán praktikája (8. vers), aki a kezdetektől fogva mindhalálig táplálja bennünk az engedetlenséget (Ter 3,4–5).</text:span><text:span text:style-name="T7"> Ehhez hasonlóan a Jn 8,44 is azt állítja, hogy a sátán a kezdetektől fogva hazug és gyilkos. Követői az ő gyermekei (Jn 8,44), és az 1 Jn-ban a gyilkos Káin erre a példa (12. vers).</text:span></text:p>
      <text:p text:style-name="P15">A 16. vers kettős utalása az élet odaadására fölidézi a Jn 10,11–18-ból azt a kijelentést, hogy Jézus a jó pásztor, aki életét adja bárányaiért.</text:p>
      <text:p text:style-name="Átvett_20_anyagok_20_-_20_textusbővítésre"><text:span text:style-name="T16">A 23. vers az 1 Jn teológiájának szíve: </text:span><text:span text:style-name="Félig_20_kiemelt"><text:span text:style-name="T16">Hinnünk</text:span></text:span><text:span text:style-name="T16"> kell Isten Fiában, Jézusban, a Krisztusban, és </text:span><text:span text:style-name="Félig_20_kiemelt"><text:span text:style-name="T16">szeretnünk</text:span></text:span><text:span text:style-name="T16"> kell egymást. Hit és szeretet – 1 Jn alapjában véve nem is beszél másról. Ahol ezek megvannak, ott az isteni bentlakást a Szentlélek jelenléte szavatoltja.</text:span><text:span text:style-name="T7"> </text:span><text:span text:style-name="T35">A Szentlélek első említése az 1 Jn-ban átvezet bennünket a következő részhez.</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6"><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7"><text:span text:style-name="Kiemelt"><text:span text:style-name="T7">SZENTHÁROMSÁG UTÁNI 26. VASÁRNAP</text:span></text:span></text:p>
      <text:p text:style-name="Átvett_20_anyagok_20_réssel"><text:span text:style-name="Túlemelt"><text:span text:style-name="T7">(5) CÉLEGYENEST IGYEKEZZÜNK ELHÍVATÁSUNK JUTALMÁRA,<text:line-break/>ILL. ISTEN SZAVA (IGÉJE) CÉLHOZ JUTTAT (5)</text:span></text:span></text:p>
      <text:p text:style-name="P8"><text:span text:style-name="Túlemelt"><text:span text:style-name="T7">AZ ELJÖVENDŐ FELÉ!</text:span></text:span></text:p>
      <text:p text:style-name="P7"><text:span text:style-name="Kiemelt"><text:span text:style-name="T7">1Jn 2,(23!)24-29<text:line-break/>Utunk a boldog cél felé: megmaradni az Atyában ÉS a Fiúban</text:span></text:span></text:p>
      <text:p text:style-name="Átvett_20_anyagok_20_réssel"><text:span text:style-name="T35">Textusunk érthetetlen akkor, ha nem figyelünk a kontextusra (2,18-23., kül. a 23. vers), ahol azokról az </text:span><text:span text:style-name="Kiemelt"><text:span text:style-name="T35">„antikrisztusokról” </text:span></text:span><text:span text:style-name="T35">esik szó, akik a gyülekezetből váltak ki (2,18-19), s akiknek ténykedése „az utolsó idők bekövetkeztének jele” is (2,18bc).</text:span><text:span text:style-name="T7"> A megjelöltnél valamivel tágabbra méretezett perikópaként (2,15-23) a Szentháromság utáni 18. vasárnap „E”-anyagában, vagyis </text:span><text:soft-page-break/><text:span text:style-name="T7">a </text:span><text:span text:style-name="Félig_20_kiemelt"><text:span text:style-name="T7">Finn perikóparend </text:span></text:span><text:span text:style-name="T7">1958-ban feldolgozott textusaként került elénk ez az igeszakasz. Az utolsó versben arról ír az apostol, hogy a Fiú tagadása az Atya tagadását is jelenti (2,23). Ezzel a gnosztikusok tévelygésével kapcsolatos döntő alaptételt mondja ki: </text:span><text:span text:style-name="Kiemelt"><text:span text:style-name="T7">az Atya és a Fiú egyenlő lényegű, a Fiú nincs alárendelve az Atyának!</text:span></text:span></text:p>
      <text:p text:style-name="Átvett_20_anyagokra"><text:span text:style-name="T35">Ez az apostoli tanítás lényege. </text:span><text:span text:style-name="T16">A „benne való megmaradás” akkor realizálódik, ha a gyülekezet tagjaiban „megmarad az, amit kezdettől fogva hallottak” (2,24). Tulajdonképpen itt is egyfajta „jelről” van szó. Ez a „jel” pedig nem más, mint az apostoli igehirdetés, az evangélium szava, amellyel megismerkedtek és amelyet kezdettől fogva elfogadtak. A tartalom pedig megegyezik azzal, amit az apostol már evangéliumában is közölt, mint Krisztus kijelentését: „Én vagyok az út, az igazság és az élet, senki sem mehet az Atyához, csak Énáltalam” (Jn 14,6).</text:span><text:span text:style-name="T7"> Az isteni fenséget jelző </text:span><text:span text:style-name="Kiemelt"><text:span text:style-name="T7">„Én vagyok” </text:span></text:span><text:span text:style-name="T7">(„</text:span><text:span text:style-name="Félig_20_kiemelt"><text:span text:style-name="T7">egó eimi </text:span></text:span><text:span text:style-name="T7">[görög]</text:span><text:span text:style-name="Félig_20_kiemelt"><text:span text:style-name="T7">, ani hu</text:span></text:span><text:span text:style-name="T7"> [héber]) kitételre figyelve megállapítható: János ― mint levelének sok más helyén is ― </text:span><text:span text:style-name="T16">Jézus istenségének hitében és megvallásában látja az egyetlen ellenszert a gnosztikus tévelygéssel szemben vö. Karner K.</text:span><text:span text:style-name="T7">: A testté lett Ige, 199-305.). </text:span><text:span text:style-name="T35">A kérdésről szinte minden János-levélből vett perikópa kapcsán hosszabban vagy rövidebben írtam, így elégnek vélem, ha most csak általánosságban utalok rá.</text:span></text:p>
      <text:p text:style-name="Átvett_20_anyagokra"><text:span text:style-name="T35">Nem érzem szükségesnek a részletes szómagyarázatot sem. Nem csupán azért, mert alig-alig kerül sorra ez a vasárnap az egyházi esztendőben, hanem sokkal inkább azért, mert korábban már szó esett a „kenetről” is, és a „megszégyenülésről” is. Összefoglalólag azt lehet mondani, hogy a </text:span><text:span text:style-name="Félig_20_kiemelt"><text:span text:style-name="T35">„kenet” </text:span></text:span><text:span text:style-name="T35">(2,27a) az Úrtól kapott megszentelő erő, üdvösségre vivő mennyei </text:span><text:span text:style-name="T35">ajándék. Az </text:span><text:span text:style-name="Félig_20_kiemelt"><text:span text:style-name="T35">„Úr előtti megszégyenülés” </text:span></text:span><text:span text:style-name="T35">(2,28b) pedig a nevetségessé válás ítéletét és a közösségből való kirekesztődést, más szóval az evangéliumok példázataiban több helyen is előforduló </text:span><text:span text:style-name="Félig_20_kiemelt"><text:span text:style-name="T35">„külső sötétséget” </text:span></text:span><text:span text:style-name="T35">, azaz magát a kárhozatot jelenti.</text:span></text:p>
      <text:p text:style-name="Átvett_20_anyagokra"><text:span text:style-name="T7">Sok jó részletet találunk V. I. kommentárában (vö. Veöreös I.: János levelei, 130-149.). A „mai jegyzetek” fejezetének alcímei felhasználhatóak vázlatpontokként is: (1) Tévtanítás az egyházban; (2) Végvárás, vagy keresztyén reménység; és (3) Keresztség, igehirdetés, hit. Egy tanulságos részletet idézek: </text:span><text:span text:style-name="T16">„Amikor keresztyén mezben jelentkezik téves tanítás az egyházban, ez azért veszedelmes, mert úgy térít el az igazi hittől, hogy közben az Isten mellett való maradást ígéri, sőt helyesebb, igazabb keresztyénséggel kecsegtet. János levele mögött felbukkanó tévtanítók is keresztyéneknek vallották magukat, sőt a mélyebb keresztyén igazság birtokosainak. Az egyház története során az „eretnek”, „szakadár” megnevezés viszonylagos volt: az illetők egyáltalán nem tartották magukat annak. Legtöbbször kölcsönös megjelöléssé vált: mindegyik fél a másikat vélte és mondotta a hamis keresztyén tanításban leledzőnek. ... Az egyház igehirdetéséért felelősséget viselőknek meg kell vívniuk a harcot mindenkor a különböző keresztyén tévtanításokkal. Az Újszövetség számos pontján folyik ez, nem csak János első levelében” (Veöreös I., i.m. 142-143).</text:span><text:span text:style-name="T35"> Érdekes, hogy a jó összegezésnek csonka a döntően fontos hitvallásos tétele: „A krisztushit tartalmát pedig legegyszerűbben, de leghatározottabban </text:span><text:span text:style-name="Félig_20_kiemelt"><text:span text:style-name="T35">János most olvasott mondatai alapján </text:span></text:span><text:span text:style-name="T35">így ragadhatjuk meg: Hiszem, hogy Jézus Krisztus a megváltó, s vele, általa kerülök benső kapcsolatba Istennel” (Veöreös I., i.m. 143.). Azért csonka, mivel hiányzik belőle az a kitétel, amely </text:span><text:span text:style-name="T16">János apostol gondolatmenetének is, de az Apostoli, valamint Niceai Hitvallásnak is elengedhetetlen tényezője: </text:span><text:span text:style-name="Kiemelt"><text:span text:style-name="T16">Hiszem, hogy Jézus Krisztus Isten Fia, aki egyenlő az Atyával. Ez a </text:span></text:span><text:span text:style-name="Túlemelt"><text:span text:style-name="T16">Küriosz Iesous </text:span></text:span><text:span text:style-name="Kiemelt"><text:span text:style-name="T16">pedig azonos a Názáreti Mesterrel”. </text:span></text:span><text:span text:style-name="T16">Ennek hangsúlyozása különösen fontos napjainkban. A veszedelem ugyanis nem csupán „kívülről”, az ú.n. szekták oldaláról fenyeget. Itt viszonylag könnyebb felismernünk a tévelygést. A legnagyobb veszélyforrásnak azt a modern ― katechetikai munkánkban, a hitoktatóképzésben, de a Rádió folytatásos sorozatában is megjelenő ― nézetet látom, mely szerint az „evangéliumi Jézust”, az „ember Jézust” kell felmutatnunk igehirdetői és hitoktatói munkánkban. A leegyszerűsítő manőver a kinyilatkoztatás lényegét amputálja és ugyanolyan torz krisztusképet rajzol fel, mint amilyen a gnosztikusok tévelygésében, vagy más ehhez hasonló tanításban jelentkezett.</text:span><text:span text:style-name="T7"> </text:span><text:span text:style-name="T16">Meg kell maradnunk az apostoli hagyománynál, melynek lényegét öt szó pontosan kifejezi: </text:span><text:span text:style-name="Kiemelt"><text:span text:style-name="T16">Jézus Krisztus Isten Fia, Megváltó”, </text:span></text:span><text:span text:style-name="T16">(„</text:span><text:span text:style-name="Kiemelt"><text:span text:style-name="T16">I</text:span></text:span><text:span text:style-name="T16">esous </text:span><text:span text:style-name="Kiemelt"><text:span text:style-name="T16">Ch</text:span></text:span><text:span text:style-name="T16">ristos </text:span><text:span text:style-name="Kiemelt"><text:span text:style-name="T16">th</text:span></text:span><text:span text:style-name="T16">eou </text:span><text:span text:style-name="Kiemelt"><text:span text:style-name="T16">hü</text:span></text:span><text:span text:style-name="T16">ios, </text:span><text:span text:style-name="Kiemelt"><text:span text:style-name="T16">s</text:span></text:span><text:span text:style-name="T16">ótér”).</text:span></text:p>
      <text:p text:style-name="Átvett_20_anyagokra"><text:span text:style-name="T35">Közvetlenül nem tartozik textusunk kifejtéséhez, de fontos ismernünk: A keresztyénség legkorábbi szakaszában már alapvetően fontos ― ugyanakkor rejtjelezett ― ismertetőjele volt </text:span><text:soft-page-break/><text:span text:style-name="T35">az igaz keresztyén hitet vallóknak a </text:span><text:span text:style-name="Kiemelt"><text:span text:style-name="T35">hal </text:span></text:span><text:span text:style-name="T35">sematikus ábrázolása. Ennek oka, hogy a hitvallásszavainak kivastagított kezdőbetűi az „ichthüsz = hal” szavát jelezték. Az üldözések idején biztonságosabb azonosító jelnek bizonyult a „hal”, mint az általánosan elterjedt „kereszt”. Használata a legújabb időkben ismét gyakoribbá vált.</text:span></text:p>
      <text:p text:style-name="P11">+</text:p>
      <text:p text:style-name="P11">MEGLÁTJUK MAJD AZ URAT ―<text:line-break/>OLYANNAK, AMILYEN Ő A VALÓSÁGBAN.</text:p>
      <text:p text:style-name="P10"><text:span text:style-name="T11">Tévedések és tévesztések halmozódnak fel életünkben. Fontos tehát, hogy biztos eligazodást kapjunk a bennünk és körülöttünk levő zűrzavarban.</text:span><text:span text:style-name="T27"> Meg vagyok győződve afelől, hogy Mózes nem puszta kíváncsiságból kérte az </text:span><text:span text:style-name="T39">Ur</text:span><text:span text:style-name="T27">at, hogy mutatkozzék be neki részletesebben, hanem azért, mert a csipkebokor lángja és a hozzászóló hang egymagában kevésnek tűnt számára. </text:span><text:span text:style-name="T11">Kevésnek tűnik az áttételes ismeret: a jel és a beszéd (ige). Fülöp</text:span><text:span text:style-name="T27"> apostol kérésének hátterében is ez a bizonytalanságból fakadó szorongás áll: </text:span><text:span text:style-name="T11">„Uram, látni szeretnénk az Atyát!”</text:span><text:span text:style-name="T27"> Már ő többet kap, mint Mózes egykor. </text:span><text:span text:style-name="T11">Jézus önmagára mutat és kérdéssel válaszol: „Hogyan kérhetsz ilyesmit, Fülöp, amikor látsz engem? Hát nem tudod, hogy aki engem lát, az látja az Atyát?” És ugyanígy jár a „hitetlennek” nevezett Tamás is</text:span><text:span text:style-name="T11"> Húsvét után egy héttel. Neki azonban már a Feltámadott mutatja meg magát, miközben elmondja a parúziáig érvényes evangéliumot a mindenkori keresztyének számára: </text:span><text:span text:style-name="T11">„Boldogok, akik nem látnak, és hisznek!”</text:span><text:span text:style-name="T27"> Azóta is „hitben járunk, nem látásban”. </text:span><text:span text:style-name="T11">Bizonytalanságok, kételyek környékeznek. Jeleket keresünk, s mi is, </text:span><text:span text:style-name="T11">mint a Biblia tisztes alakjai, szeretnénk látni. Mai igénk ígérete szerint ez is bekövetkezik majd: az utolsó napon. Meglátjuk Őt, méghozzá olyannak fogjuk látni, amilyen Ő valójában. Mert sokféle tévedés tapad személyéhez és szolgálatához. </text:span><text:span text:style-name="T11">Ennek következtében sokféle tévedés jellemzi a magunkról és világunkról alkotott véleményünket is.</text:span><text:span text:style-name="T11"> János apostol kora óta ebben a tekintetben semmi sem változott. A kérdések és a rájuk adott válaszok egyformán időszerűek.</text:span></text:p>
      <text:p text:style-name="Átvett_20_anyagokra"><text:span text:style-name="Kiemelt"><text:span text:style-name="T7">1. </text:span></text:span><text:span text:style-name="Kiemelt"><text:span text:style-name="T16">Csonka a krisztológiánk.</text:span></text:span></text:p>
      <text:p text:style-name="P6"><text:span text:style-name="T11">Szórólapok és plakátok fennen hirdetik: „Hiányzik valamid? Gyere Jézushoz! Ő az a csodaember, az a varázsló, az a gyógyító orvos, az az édes szavú szónok, akire éppen szükséged van!” Az a veszedelmes és megejtő, hogy mindegyik megállapításban van több-kevesebb igazság. Némelyik egészen biblikusnak tűnik. Ugyanúgy, mint kétezer évvel ezelőtt, amikor János apostolék legfőbb lelki-szellemi ellenfele egy olyan álkeresztyén, illetve más vallásokkal kevert (szinkretista) mozgalom volt, ― a gnoszticizmus! ― amelyben helyet kapott ugyan Jézus, a Názáreti Mester, de kimaradt belőle Krisztus, az Isten Fia, a Megváltó </text:span><text:span text:style-name="T40">Úr</text:span><text:span text:style-name="T11"> (Küriosz). Ebből következik, hogy kimarad a lelki élet ― és egyáltalán az élet ― legfőbb tartalma: a Krisztusban gondviselését kiteljesítő Atya és a Krisztus által az Igében (Evangéliumban) hozzánk érkező Lélek. Bálvánnyá torzul a mindenható és örök Isten, a dicsőséges Szentháromság. </text:span><text:span text:style-name="T11">Nem egyszerűen hamis tantétellel kell leszámolnunk napjainkban is, hanem egy olyan irányzattal, amelyben Isten háttéralakká silányul.</text:span><text:span text:style-name="T11"> Olyan csábítással, mely el akarja hitetni (sokszor nagyon könnyen!) velünk: sok minden fontosabb van ebben a világban, mint Isten, mint Krisztus Jézus, és mint a Szentlélek, az Ige, az Anyaszentegyház, a kegyelmi eszközök.</text:span><text:span text:style-name="T27"> Ez a vallásos torzulat legalább olyan veszélyes, mint az ateizmus vagy materializmus, ami egyébként a maga nyers valóságában meglepően ritkán jelentkezik.</text:span> <text:span text:style-name="T11">János apostol első levelének olvasása meggyőzhet mindenkit arról, hogy milyen következetesen tér vissza az a mondanivalója: Jézus Krisztus egyenlő az Atyaistennel, s ez a hit vezet üdvösségre egyedül. Azért teszi ezt, mert tudja, hogy a „csonka Krisztus” ― „béna Krisztus”, „halott és soha vissza nem térő Krisztus”! Márpedig Ő feltámadott és él és visszajön. Vele fogunk személyesen találkozni.</text:span></text:p>
      <text:p text:style-name="Átvett_20_anyagokra"><text:span text:style-name="Kiemelt"><text:span text:style-name="T7">2. </text:span></text:span><text:span text:style-name="Kiemelt"><text:span text:style-name="T16">Torz az antropológiánk.</text:span></text:span></text:p>
      <text:p text:style-name="P5">A „kenet által való taníttatás”, a „kezdettől fogva hallott ige”, az „igazság cselekvése”, illetve a „bizodalom és a meg nem szégyenülés az Ő eljövetelekor” áttételesen és pozitív formában ― a krisztológia mellett ― az antropológia területére is elvezet. A kifejezéseket csak át kell tennünk az ellentétes értelembe: máris látjuk, hogy melyek a veszedelmek. Divatos <text:soft-page-break/>tanítás, henye életvitel, öntörvényű gőg, kirekesztő indulat könnyen érzékelhető negatívumok.</text:p>
      <text:p text:style-name="P6"><text:span text:style-name="T27">Már ez is mutatja az eltorzult antropológiát: az ember hamis önértékelését. Ha azonban ehhez közvetlenül kapcsolódnak különböző vallásos nézetek, ha az annyira gyakori „szabadakaratos” szemlélet uralomra jut, akkor máris beleestünk abba a csapdába, melyben az ember azt hiszi, hogy neki valami szerepe van jövője és üdvössége dolgában, noha leláncolt rabként tengeti életét a Sátán börtönében.</text:span> A feltámadott és élő Krisztussal való személyes találkozás, ami ma is lehetséges az Igében és a szentségekben, ama utolsó napon kézzelfogható valósággá válik, s akkor kiderül, hogy akik már itt e földön a valóságnak megfelelően elveszett és megítélt embernek vallották magukat és egyedüli <text:span text:style-name="T38">Ur</text:span>uknak az Isten Fia Krisztus Jézust, azok nem fognak csalódni, nem fognak megszégyenülni, nem vettetnek ki a „külső sötétségre”. Azok részesülnek a megváltottak örök örömében.</text:p>
      <text:p text:style-name="Átvett_20_anyagokra"><text:span text:style-name="Kiemelt"><text:span text:style-name="T7">3. </text:span></text:span><text:span text:style-name="Kiemelt"><text:span text:style-name="T16">Immanens és személytelen az eszkatológiánk.</text:span></text:span></text:p>
      <text:p text:style-name="P6">Ha idegenkedünk a téma megfogalmazásától, helyettesíthetjük az „eszkatológiát” talán a „jövőképpel” is, noha persze a két kifejezés nem egészen azonos értelmű. <text:span text:style-name="T27">Ebben az utolsó pontban politikusok régi receptje, hogy a sivár jelent úgy próbálják elviselhetővé tenni a nehézségek szorításában vergődő néprétegek számára, hogy megkapóan ecsetelik a biztosan ránk köszöntő jobb időket</text:span> (persze az ígéretet a legközelebbi választás időpontjával összhangba hozva). De ezen a területen is érvényesülnek „vallásos hatások”. Hiszen a jobb jövő magát a földön bekövetkező mennyországot jelenti. A jövő ködben úszik. Legfeljebb a karizmatikus népvezérek, vagy szektafőnökök szezononként váltakozó arca villan elénk. Igénk ebben a tekintetben is messze felülhaladja mindazt, amit az ember önmagában létrehozni képes. <text:span text:style-name="T11">A visszatérő </text:span><text:span text:style-name="T40">Úr</text:span><text:span text:style-name="T11">ral való személyes találkozás még azok számára is elgondolkozásra késztető üzenet, akik nem keresztyének. A keresztyén pedig, aki szereti megváltó Krisztusát, különösen nagy öröm.</text:span><text:span text:style-name="T11"> Látni azt az URat színről színre, aki igéjével megszólított, tanítványává </text:span><text:span text:style-name="T11">tett, életünket az istendicsőítés és a szolgálatvégzés áldott tartalmával töltötte meg, teljessé teszi a boldogságot. És akkor végképpen eltűnik a fájdalom, a bizonytalanság, a sóhajtás és a könny. Éppen ezért </text:span><text:span text:style-name="T11">szükségünk van már ma is arra a bizonyosságra, hogy nem a „holnap” hozza a kiteljesedést, hanem az ÚR.</text:span><text:span text:style-name="T27"> Várakozásunkat ez a reménység tölti meg türelemmel és állhatatossággal, melyben naponta formálódik a helyes krisztológia, antropológia és eszkatológia.</text:span></text:p>
      <text:p text:style-name="P11">+</text:p>
      <text:p text:style-name="Átvett_20_anyagok_20_réssel"><text:span text:style-name="T7">A LP </text:span><text:span text:style-name="Kiemelt"><text:span text:style-name="T7">89/589 </text:span></text:span><text:span text:style-name="T35">(Fabiny Tibor) exegézisében sajnálatos egyoldalúság jelentkezik: Jézus Krisztus visszajövetele nemcsak az ítélet bekövetkezését hozza magával. Ez az egyoldalúság a Középkor teológiájának jellemzője (vö. „Ama nap a harag napja”, ill. Michelangelo freskója Krisztus visszajöveteléről). Az első keresztyének sóvárogva ― és nem rettegve! ― várták az ÚR visszajövetelét, a parúziát.</text:span><text:span text:style-name="T7"> Félreérti FT a „kezdettől fogva” kitételt is, mert nem az apostoli tanításra, hanem ― pietista gyökerekből táplálkozó értelmezésben ― a személyes hitéletet indító kezdetekre (keresztségre) vonatkoztatja az apostoli szót. </text:span><text:span text:style-name="T35">Szép a keresztség és a lutheri „baptisatus sum” kitétel emlegetése, de Isten elénk jövő kegyelmét nem ennek az igének alapján kellene meghirdetnünk. Itt ugyanis arról van szó, hogy van Bibliánk, van apostoli hagyományunk, vannak hitvallásaink, vagyis hitünknek megvannak a védőeszközei, s nem arról, hogy Isten mennyire szeret bennünket, illetve hogy Isten milyen módon siet elénk kegyelmével.</text:span><text:span text:style-name="T7"> ... Vannak döccenők a vázlatban is, melynek címe leginkább ez lehetne: KÉSZÜLJÜNK AZ ÍTÉLETRE VISSZAJÖVŐ JÉZUS MÉLTÓ FOGADÁSÁRA. Két vázlatpontja pedig így fogalmazható meg: (1) Isten már a keresztségben elénk jött kegyelmével és igéjével ajándékozott meg bennünket; (2) Ez a kincsünk cserépedényben, hitünk állandó veszélyhelyzetben van, ezért rászorulunk Isten folyamatosan ránk áradó kegyelmére. ... FT szépeket mond, de csak lazán kapcsolja meditációját az igeszakaszhoz.</text:span></text:p>
      <text:p text:style-name="Átvett_20_anyagokra"><text:span text:style-name="T7">A </text:span><text:span text:style-name="Kiemelt"><text:span text:style-name="T7">89/597 </text:span></text:span><text:span text:style-name="T7">(Győr Sándor – Zügn Tamás) idézetei közül kifejezetten veszélyesnek vélem </text:span><text:span text:style-name="Kiemelt"><text:span text:style-name="T7">C. Eichorn </text:span></text:span><text:span text:style-name="T7">nézetét ”az Istentől tanítottságról”. Nem tudom elfogadni, hogy a Lélek belső megvilágosítással „tanítja” a gyülekezetet, a híveket. Ez a nézet legalábbis közel áll a rajongók és a szekták Igétől elszakítottan működő Lélekről (Szellemről!) vallott felfogásához. ― Még </text:span><text:soft-page-break/><text:span text:style-name="T7">rosszabb </text:span><text:span text:style-name="Kiemelt"><text:span text:style-name="T7">O. Chambers </text:span></text:span><text:span text:style-name="T7">nézete, mely ugyanazt az általánosságot fejtegeti a „Szentlélekről”, ill. a „Szentlélek kenetéről”, de ő már a kenetet mibennünk fedezi fel. Ez a kenet egyébként akkor marad meg bennünk, ha engedelmeskedünk a Szentléleknek. Ilyen egyszerű a dolog.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3. AZ IGAZ ÉS A HAMIS KERESZTYÉN (2,18—3,24)</text:p>
      <text:p text:style-name="P10">Most egy nagyvonalú párhuzamban szembeállítja a hamis keresztyén és az igaz keresztyén képét.</text:p>
      <text:p text:style-name="Átvett_20_anyagok_20_-_20_textusbővítésre"><text:span text:style-name="T45">a) </text:span><text:span text:style-name="Félig_20_kiemelt"><text:span text:style-name="T45">A hamis keresztyén </text:span></text:span><text:span text:style-name="T45">(2,18—19</text:span><text:span text:style-name="T45"><text:note text:id="ftn2" text:note-class="footnote"><text:note-citation>2</text:note-citation><text:note-body><text:p text:style-name="Footnote">Sajtóhiba lehet, valójában a 29. versig tart a magyarázat.</text:p></text:note-body></text:note></text:span><text:span text:style-name="T45">). Az imént a világ elmúlásáról, tehát az utolsó időkről beszélt. Az utolsó óra jellemzője az, hogy az Antikrisztus eljő. Ki ez az Antikrisztus, miképpen jő el — erről nem beszél. Író és olvasó értik egymást. A zsidó és keresztyén apokaliptika szerint Isten országa eljövetelét egy hatalmas, sátáni személyiség hatalomrajutása előzi meg. A zsidó apokaliptika ezt az alakot Antiochus Epiphanes-ről mintázta meg, ki Kr. e. 175—164 a zsidó népre a görög vallást akarta rákényszeríteni, s a jeruzsálemi templomban a Zeus szobrát helyezte el. Egy ilyen egyéniséget gondoltak a megtámadott keresztyének is. Az apostol azt mondja: az Antikrisztus eljött, itt van, bizonyság reá a </text:span><text:span text:style-name="Kiemelt"><text:span text:style-name="T47">tévtanítók, akiket az Antikrisztus szétszóródó megsokszorozódásának tart mint ahogy a keresztyének a Krisztus reduplikációi —, követei mögött ő áll láthatatlanul, mint Krisztus az övéi mögött. Annak a kisugárzásai és exponensei.</text:span></text:span></text:p>
      <text:p text:style-name="Átvett_20_anyagok_20_-_20_textusbővítésre"><text:span text:style-name="Kiemelt"><text:span text:style-name="T28">Nem kívülről támadtak. Az egyházból tévelyedtek el. Közülünk váltak ki, de nem voltak közülünk valók, mert ha közülünk valók lettek volna, velünk maradtak volna. </text:span></text:span><text:span text:style-name="Kiemelt"><text:span text:style-name="T12">Íme, különböztet az apostol az egyházhoz való külső tartozás és belső tartozás között. Az az igazi tag, aki a Krisztusnak a tagja.</text:span></text:span></text:p>
      <text:p text:style-name="Átvett_20_anyagokra"><text:span text:style-name="Kiemelt"><text:span text:style-name="T14">Aki a Krisztusnak a tagja, az részese az Ő kenetének. A kenet a prófétai hivatottság, a megvilágosodás jegye. Az olvasóknak megvan ez a kenetük, azaz benne igaz ismeretet nyertek, feltárult az élet titka.</text:span></text:span><text:span text:style-name="Kiemelt"><text:span text:style-name="T30"> Valóban beavatottak és igazán ismerők, azért mert közösségben </text:span></text:span><text:span text:style-name="Kiemelt"><text:span text:style-name="T30">élnek Krisztussal, s Krisztus megfejti önmagát az övéiben.</text:span></text:span></text:p>
      <text:p text:style-name="Átvett_20_anyagok_20_-_20_textusbővítésre"><text:span text:style-name="Kiemelt"><text:span text:style-name="T30">Mi az ő kárhozatos tanításuk? Tagadják, hogy </text:span></text:span><text:span text:style-name="Túlemelt"><text:span text:style-name="T30">Jézus a </text:span></text:span><text:span text:style-name="Félig_20_kiemelt"><text:span text:style-name="T30">Krisztus.</text:span></text:span><text:span text:style-name="Túlemelt"><text:span text:style-name="T30"> </text:span></text:span><text:span text:style-name="Kiemelt"><text:span text:style-name="T30">Azaz azt tanítják, hogy Krisztus, mint örökkévaló szellemi lény, nem azonos az ember Jézussal. Csak a megkeresztelésekor egyesült vele, s halála előtt megint elvált tőle. Az ember Jézus maga halt meg, Krisztustól megváltan, és úgy is támadott fel. Az apostol érzi, hogy ez a tanítás a Jézus Krisztus egysége és méltósága, a Szentháromság és a legnagyobb üdvtörténeti tények: a megtestesülés és kereszthalál ellen indul hadba, s itt nem krisztológiai eltérésről hanem két világnézetről, két vallásról van szó. Mi a váltság? Csak metafizikai folyamat, vagy etikai mű is? A szellem beolvadása az abszolút szellembe, remanáció, vagy az egész emberi személyiségnek, a testi és lelki világnak megváltása? Mert ezt jelenti az, hogy Isten Atya, Jézus Fiú.</text:span></text:span><text:span text:style-name="Kiemelt"><text:span text:style-name="T43"> Aki tagadja, hogy Jézus Krisztus mint istenember, élő személy, az tagadja a Fiút; aki tagadja a Fiút, tagadja az Atyát, mert Isten a Fiúban lett Atya, a Fiú nélkül legfeljebb csak abszolút szellem. Aki tagadja az Atyát és Fiút, tagadja Istent. — Senkiben nincs meg az Atya, aki tagadja a Fiút. — Aki vallást tesz a Fiúról, abban az Atya is megvan.</text:span></text:span></text:p>
      <text:p text:style-name="Átvett_20_anyagokra"><text:span text:style-name="Kiemelt"><text:span text:style-name="T47">Maradjon meg hát bennük az igaz ismeret. Az igaz ismeret az örök élet, mert a Krisztusban megjelent életnek a megragadása. Ez az az ismeret, amelybe a kenet avat be: a Krisztussal való közösség. Maradjanak meg ebben a kenetben, hogy mikor eljő és ígéretei beteljesednek, meg ne szégyenüljenek. Aki az igazságot cselekszi, az mind tőle született.</text:span></text:span></text:p>
      <text:p text:style-name="P4"><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 Krisztusban való kitartás felelősségének fényében (2:24-27)</text:span></text:span></text:p>
      <text:p text:style-name="Átvett_20_anyagokra"><text:span text:style-name="Kiemelt"><text:span text:style-name="T45">2:24. </text:span></text:span><text:span text:style-name="T45">Az olvasóknak ügyelniük kell: </text:span><text:span text:style-name="Kiemelt"><text:span text:style-name="T45">a</text:span></text:span><text:span text:style-name="Kiemelt"><text:span text:style-name="T32">mit kezdettől fogva </text:span></text:span><text:span text:style-name="T32">(vö. 1:1; 2:7; 3:11) </text:span><text:span text:style-name="Kiemelt"><text:span text:style-name="T32">hallottatok, az maradjon meg bennetek. Ha megmarad,... akkor megmaradtok ti is a Fiúban és az Atyában. </text:span></text:span><text:span text:style-name="T15">A „megmaradtok” kifejezés újból a </text:span><text:span text:style-name="Félig_20_kiemelt"><text:span text:style-name="T15">menó, </text:span></text:span><text:span text:style-name="T15">amit a magyar Biblia máshol úgy fordít, hogy „őbenne van, vagy úgy él, ahogy ő élt”</text:span><text:span text:style-name="T32"> (2:6, 10, 14, 17-ben).</text:span><text:span text:style-name="T45"> János mondanivalója az volt, hogyha az olvasók ellenállnak az antikrisztusok hazugságainak és „megmaradnak” a kezdettől hallott igazságban (vagy engedik, hogy az „otthon legyen bennük”), akkor továbbra is „meg fognak maradni” az Atya Istennel és a Fiú Istennel való közösségben.</text:span></text:p>
      <text:p text:style-name="Átvett_20_anyagokra"><text:span text:style-name="Kiemelt"><text:span text:style-name="T45">2:25-26. </text:span></text:span><text:span text:style-name="T45">Így továbbra is számíthatnak az isteni ígéretre, az </text:span><text:span text:style-name="Kiemelt"><text:span text:style-name="T45">örök életre. </text:span></text:span><text:span text:style-name="T45">Amint János később határozottan állítja (5:9-13; vö. 5:20), az olvasók biztosak lehetnek örök életükben, amit Isten bizonyságtételére alapozhatnak. Könnyen lehet, hogy az antikrisztusok tagadták az </text:span><text:soft-page-break/><text:span text:style-name="T45">olvasók üdvösségének bizonyosságát, mert János rögtön ezzel folytatja: </text:span><text:span text:style-name="Kiemelt"><text:span text:style-name="T45">ezt azokról írtam nektek, akik megtévesztenek titeket </text:span></text:span><text:span text:style-name="T45">(vö. 3:7). </text:span><text:span text:style-name="T32">Valószínűnek tűnik, hogy ezek az emberek a júdeai apostoli gyülekezetekből jöttek, és nyilvánvalóan igyekeztek aláásni az olvasók abbéli meggyőződését, hogy Jézus a Krisztus, és örök életük van őbenne. János ragaszkodik ahhoz, hogy olvasói igazán megismerték Istent és az ő igazságát (2:12-14, 21). János stratégiaként használja fel ezt az ismeretet, hogy megerősítse olvasóit az antikrisztusokkal szemben.</text:span></text:p>
      <text:p text:style-name="Átvett_20_anyagokra"><text:span text:style-name="Kiemelt"><text:span text:style-name="T45">2:27. </text:span></text:span><text:span text:style-name="T15">Az olvasóknak nem volt szükségük az antikrisztusoktól eredő tanításra, sőt, semmiféle tanításra mástól származó sem. </text:span><text:span text:style-name="Kiemelt"><text:span text:style-name="T15">Az a kenet, amelyet tőle kaptak... meg van bennük és bennük is marad, </text:span></text:span><text:span text:style-name="T15">az, aki elégséges tanító. Ebből a 12-14. verssel összhangban következik, hogy János olvasói viszonylag érett lelkű emberek lehettek, mert a kiskorúaknak emberi tanítókra van szükségük</text:span><text:span text:style-name="T32"> (vö. Zsid 5:12). Ezért lehetséges, hogy János a gyülekezeti vezetőket szólította meg, de az is elképzelhető, hogy olyan gyülekezetnek írt, akik már régóta hitben jártak.</text:span><text:span text:style-name="T45"> Az antikrisztusoktól eltérően, akik bizonyos ihletettséget állítottak magukról, az olvasók </text:span><text:span text:style-name="Kiemelt"><text:span text:style-name="T45">kenete igaz és nem hazugság. </text:span></text:span><text:span text:style-name="T45">Arra volt szükségük, hogy </text:span><text:span text:style-name="Kiemelt"><text:span text:style-name="T45">maradjatok meg </text:span></text:span><text:span text:style-name="Félig_20_kiemelt"><text:span text:style-name="T45">(menete) </text:span></text:span><text:span text:style-name="Kiemelt"><text:span text:style-name="T45">őbenne </text:span></text:span><text:span text:style-name="T45">(a személyes névmás utalhat a </text:span><text:span text:style-name="Kiemelt"><text:span text:style-name="T45">kenetre</text:span></text:span><text:span text:style-name="T45">) és teljesen az ő folyamatos vezetésére hagyatkozzanak.</text:span></text:p>
      <text:p text:style-name="Átvett_20_anyagok_20_réssel"><text:span text:style-name="Kiemelt"><text:span text:style-name="T7">IV. A levél fő témája (2:28-4:19)</text:span></text:span></text:p>
      <text:p text:style-name="P9">A levél legutóbbi szakaszában (2:12-27) János egyrészt biztosítja olvasóit lelki tapasztalataik valódiságáról és figyelmezteti őket az antikrisztusokra, akik tagadták ezeknek érvényességét. A következő szakaszt a levél fő témájának is nevezhetjük, amelyben János kifejti ennek a lelki tapasztalatnak az igazi jellemzőjét és következményeit, amelyet az olvasók már átéltek, és amit meg kellett tartaniuk.</text:p>
      <text:p text:style-name="Átvett_20_anyagok_20_réssel"><text:span text:style-name="Félig_20_kiemelt"><text:span text:style-name="T7">A.<text:tab/>A téma kifejtése (2:28)</text:span></text:span></text:p>
      <text:p text:style-name="Átvett_20_anyagokra"><text:span text:style-name="Kiemelt"><text:span text:style-name="T32">2:28. </text:span></text:span><text:span text:style-name="T32">Sok írásmagyarázó komoly törésvonalat lát itt. A </text:span><text:span text:style-name="Kiemelt"><text:span text:style-name="T32">maradjatok meg őbenne </text:span></text:span><text:span text:style-name="T32">kifejezésben újból szerepel a görög </text:span><text:span text:style-name="Félig_20_kiemelt"><text:span text:style-name="T32">menó </text:span></text:span><text:span text:style-name="T32">ige („megmaradni”), ami már tízszer előfordult a 6-27. versekben. (János 66-szor használja a </text:span><text:span text:style-name="Félig_20_kiemelt"><text:span text:style-name="T32">menó </text:span></text:span><text:span text:style-name="T32">kifejezést, mely összesen 112-szer fordul elő az ÚSZ-ben: 40-szer János evangéliumában, 23-szor János első levelében és 3-szor János második levelében.) János újra hivatkozik a „benne maradó” életre. De most egy új gondolatot vezet be, mely szerint </text:span><text:span text:style-name="Kiemelt"><text:span text:style-name="T32">bizalmunk legyen </text:span></text:span><text:span text:style-name="T32">Krisztus előtt </text:span><text:span text:style-name="Kiemelt"><text:span text:style-name="T32">eljövetelekor.</text:span></text:span><text:span text:style-name="Kiemelt"><text:span text:style-name="T45"> </text:span></text:span><text:span text:style-name="T15">A „bizalmunk legyen” kifejezésben a bizalomra a görög </text:span><text:span text:style-name="Félig_20_kiemelt"><text:span text:style-name="T15">parrésia </text:span></text:span><text:span text:style-name="T15">szó utal, mely jelezhet bátor szólásszabadságot.</text:span><text:span text:style-name="T45"> János újra használta ezt a 3:21; 4:17; 5:14-ben. </text:span><text:span text:style-name="T15">Ha az olvasók megtartják közösségüket Istennel, ennek az lesz az eredménye, hogy bátran mernek majd megszólalni, amikor találkoznak Urukkal.</text:span><text:span text:style-name="T32"> Hogy ez miként lehetséges, erről szól a 2:29-4:19 szakasz. </text:span><text:span text:style-name="T15">De ha a hívő nem marad meg őbenne, akkor fennáll annak lehetősége, hogy megszégyenül, amikor Krisztus visszajön.</text:span><text:span text:style-name="T45"> Krisztus ítélőszéke előtt elhangzik majd Isten feddő ítélete, amelyre a 4:17-19 utal. Törekednünk kell arra, hogy </text:span><text:span text:style-name="Kiemelt"><text:span text:style-name="T45">meg ne szégyenítsen minket, </text:span></text:span><text:span text:style-name="T45">amikor eljön. Ennek esélye valóságos, de természetesen nem az üdvösség elveszítését jelenti.</text:span></text:p>
      <text:p text:style-name="Átvett_20_anyagok_20_réssel"><text:span text:style-name="Félig_20_kiemelt"><text:span text:style-name="T7">B.<text:tab/>Isten gyermekeinek felismerése (2:29-3:10a)</text:span></text:span></text:p>
      <text:p text:style-name="P6"><text:span text:style-name="T27">János ezen a ponton egy gondolatsorba kezd, mely annak a bátorságnak a megszerzésében éri el tetőpontját, amiről éppen most írt</text:span> (2:28; vö. 4:17-19). <text:span text:style-name="T27">Az apostoli körrel és Istennel való közösséghez (vö. 1:3) az szükséges, hogy felismerjük, milyen az életmódja Isten gyermekeinek. János azt akarja kifejteni, hogy ha valakinek az élete helyes irányba halad, akkor maga Isten is megnyilvánul benne (4:12-16).</text:span></text:p>
      <text:p text:style-name="Átvett_20_anyagokra"><text:span text:style-name="Kiemelt"><text:span text:style-name="T45">2:29. </text:span></text:span><text:span text:style-name="T45">Ez az igevers vezeti be János első levelében egyértelműen az újjászületés gondolatát. </text:span><text:span text:style-name="Kiemelt"><text:span text:style-name="T32">Ha tudjátok, hogy ő </text:span></text:span><text:span text:style-name="T32">(az Atya vagy a Fiú Isten) </text:span><text:span text:style-name="Kiemelt"><text:span text:style-name="T32">igaz, </text:span></text:span><text:span text:style-name="T32">akkor azt is </text:span><text:span text:style-name="Kiemelt"><text:span text:style-name="T32">ismerj étek fel, hogy aki az igazságot cselekszi, az is mind tőle született </text:span></text:span><text:span text:style-name="T32">(„a tőle” névmás valószínűleg az Atya Istenre utal, aki újjászül). [Az „Istentől született” kifejezés megtalálható a 3:9; 4:7; 5:1, 4, 18 (kétszer) versekben.] Ennek az állításnak semmi köze sincs az olvasók egyéni üdvbizonyosságához. Inkább annak kijelentése, hogy amikor valódi igazságot („aki az igazságot cselekszi” kifejezés a </text:span><text:span text:style-name="Félig_20_kiemelt"><text:span text:style-name="T32">tén dikaiosynén </text:span></text:span><text:span text:style-name="T32">szavak fordítása) látnak, akkor biztosak </text:span><text:soft-page-break/><text:span text:style-name="T32">lehetnek abban, hogy akinél ezt felfedezik, az Isten gyermeke. Ez az igazság, természetesen, Jánosnak csak azt jelenthette, amit Krisztus ad. Semmi köze nincs a puszta humanista kedvességhez és erkölcsösséghez.</text:span><text:span text:style-name="T45"> János tanításának megfordítása nem szerepel itt, nevezetesen az, hogy aki Istentől született, az igazságot cselekszik. János tudta, hogy a hívők is járhatnak sötétségben, és eshetnek bűnbe (1:6, 8; 2:1). Itt arról ír, hogyan lehet meglátni az újjászületést az emberek tetteiben.</text:span></text:p>
      <text:p text:style-name="Feldolgozatlan_20_átvett_20_anyagok"><text:span text:style-name="Kiemelt"><text:span text:style-name="T45">3:1. </text:span></text:span><text:span text:style-name="T45">Ez a vers a görög </text:span><text:span text:style-name="Félig_20_kiemelt"><text:span text:style-name="T45">idete </text:span></text:span><text:span text:style-name="T45">(„íme, nézzétek csak”) szóval kezdődik. A szerző éppen most írta le olvasóinak, hogyan fedezhetik fel az újjászületést az igazság cselekedeteiből. Itt felszólítja őket arra, hogy lássák meg az isteni szeretet nagyságát, amely szintén érzékelhető. </text:span><text:span text:style-name="Kiemelt"><text:span text:style-name="T45">Lássátok meg, milyen nagy szeretetet tanúsított irántunk az</text:span></text:span></text:p>
      <text:p text:style-name="Feldolgozatlan_20_átvett_20_anyagok"><text:span text:style-name="Kiemelt"><text:span text:style-name="T7">318</text:span></text:span></text:p>
      <text:p text:style-name="Feldolgozatlan_20_átvett_20_anyagok"><text:span text:style-name="Kiemelt"><text:span text:style-name="T7">lJn 3:2-6</text:span></text:span></text:p>
      <text:p text:style-name="Feldolgozatlan_20_átvett_20_anyagok"><text:span text:style-name="Kiemelt"><text:span text:style-name="T45">Atya: Isten gyermekeinek neveznek minket. </text:span></text:span><text:span text:style-name="T45">(A legtöbb kéziratból hiányzik az </text:span><text:span text:style-name="Kiemelt"><text:span text:style-name="T45">és azok is vagyunk </text:span></text:span><text:span text:style-name="T45">mellékmondat, amit valószínűleg a másolatok során tettek hozzá.) A Bibliában az a kifejezés, hogy „neveznek”, azt jelzi, hogy valaki tényleg olyan, mint aminek nevezik (vö. „elhívott a szentségre”, szó szerint „hivatalos szentek”, 1Kor 1:2; Károli). A hívők Isten elhívott gyermekei, mert „az Atya” szülöttei </text:span><text:span text:style-name="Félig_20_kiemelt"><text:span text:style-name="T45">(tekna).</text:span></text:span></text:p>
      <text:p text:style-name="Feldolgozatlan_20_átvett_20_anyagok"><text:span text:style-name="T45">Az a felismerés, amire János biztatja olvasóit, nem valósul meg a világban. A világ </text:span><text:span text:style-name="Kiemelt"><text:span text:style-name="T45">nem ismerte meg őt </text:span></text:span><text:span text:style-name="T45">(Istent vagy Krisztust), ezért aligha lehet elvárni a világtól, hogy felismerje a hívőkben Isten gyermekeit. A mások felismeréséhez nélkülözhetetlen a keresztyén felfogás.</text:span></text:p>
      <text:p text:style-name="Feldolgozatlan_20_átvett_20_anyagok"><text:span text:style-name="Kiemelt"><text:span text:style-name="T45">3:2-3. </text:span></text:span><text:span text:style-name="T45">De még a keresztyéneknek ez a felfogása is lelki természetű. Bár </text:span><text:span text:style-name="Kiemelt"><text:span text:style-name="T45">most Isten gyermekei vagyunk, </text:span></text:span><text:span text:style-name="T45">ennek nincs olyan testi bizonyítéka, amely szemmel látható lenne. A hívők testi elváltozására várni kell Krisztus visszajöveteléig. </text:span><text:span text:style-name="Kiemelt"><text:span text:style-name="T45">Tudjuk, hogy amikor ez nyilvánvalóvá lesz, hasonlóvá leszünk hozzá </text:span></text:span><text:span text:style-name="T45">(vö. 1Kor 15:52-54; Fil 3:21). Ez az átalakulás annak lesz az eredménye, hogy </text:span><text:span text:style-name="Kiemelt"><text:span text:style-name="T45">olyannak fogjuk őt látni, amilyen valójában. </text:span></text:span><text:span text:style-name="T45">De miközben erre az eseményre várunk, máris igaz, hogy </text:span><text:span text:style-name="Kiemelt"><text:span text:style-name="T45">akiben megvan ez a reménység </text:span></text:span><text:span text:style-name="T45">őiránta (a személyes névmás valószínűleg Krisztusra, a reménység tárgyára utal), </text:span><text:span text:style-name="Kiemelt"><text:span text:style-name="T45">az megtisztítja magát, mint ahogyan ő is tiszta. </text:span></text:span><text:span text:style-name="T45">Valószínű, hogy itt a szerző továbbra is az újjászületésre </text:span><text:span text:style-name="T45">utal. Aki hittel Isten Fiába veti reménységét, az belső megtisztulást él át, ami olyan teljes, mint Krisztus saját tisztasága. („Mint ahogyan ő is tiszta”.) Ezzel János előkészíti azt a kijelentést, amelyre hamarosan rátér (Un 3:6, 9). Az újjászületéshez hozzátartozik a bűntől való teljes megtisztulás.</text:span></text:p>
      <text:p text:style-name="Feldolgozatlan_20_átvett_20_anyagok"><text:span text:style-name="Kiemelt"><text:span text:style-name="T45">3:4. </text:span></text:span><text:span text:style-name="T45">János most rátér a bűnre, mely szemben áll a tisztasággal, amiről a 3. versben írt. Magyar fordításban ezt így olvashatjuk: </text:span><text:span text:style-name="Kiemelt"><text:span text:style-name="T45">Aki bűnt cselekszik, törvényszegést követ el </text:span></text:span><text:span text:style-name="Félig_20_kiemelt"><text:span text:style-name="T45">(tén anomian poiei), </text:span></text:span><text:span text:style-name="Kiemelt"><text:span text:style-name="T45">mert a bűn törvényszegés </text:span></text:span><text:span text:style-name="Félig_20_kiemelt"><text:span text:style-name="T45">(anomia). </text:span></text:span><text:span text:style-name="T45">Általában a görög Újszövetségben az </text:span><text:span text:style-name="Félig_20_kiemelt"><text:span text:style-name="T45">anomia </text:span></text:span><text:span text:style-name="T45">olyan általános érvényű kifejezés, minta magyar „gonoszság”, ami többször előfordul eszkatológiai szövegösszefüggésekben (vö. Mt 7:23; 13:41; 24:12; 2Thessz 2:7). Ezért lehet, hogy közvetlenül az antikrisztusokra történő itteni utalást követő előfordulása fontos. A szerző talán erősen elítélő módon akarta jellemezni a bűnt. Valószínűnek tűnik az Un 3:7 fényében, hogy az antikrisztusok nem ítélték el eléggé a bűnt, melyet János meg akart cáfolni. Aki bűnt követ el, az gonoszságot tesz, és a bűn gonoszság. Ezt állítja János (szó szerint a 4. vers első fele így hangzik: „Aki gonoszságot cselekszik”). A bűnt nem lehet félvállról venni.</text:span></text:p>
      <text:p text:style-name="Feldolgozatlan_20_átvett_20_anyagok"><text:span text:style-name="Kiemelt"><text:span text:style-name="T45">3:5-6. </text:span></text:span><text:span text:style-name="T45">A bűn súlyosságát még inkább aláhúzza, ha arra gondolunk, hogy Krisztus </text:span><text:span text:style-name="Kiemelt"><text:span text:style-name="T45">azért jelent meg, hogy elvegye a bűnöket, és hogy őbenne nincsen bűn. </text:span></text:span><text:span text:style-name="T45">A testet öltés által olyan valaki lépett be a világba, aki teljesen bűntelen, és akinek az volt a célja, hogy eltávolítsa a bűnt az övéi életéből (vö. Jn 1:29; Zsid 9:28a). Ebből logikusan következik, hogy aki egy bűntelen személyben van („megmarad”), annak magának is bűntelennek kell lennie, mert bűntelen újjászületett természete van.</text:span></text:p>
      <text:p text:style-name="Feldolgozatlan_20_átvett_20_anyagok"><text:span text:style-name="T45">Ez a bibliai szöveg kikerülhetetlen logikája. </text:span><text:span text:style-name="Kiemelt"><text:span text:style-name="T45">Aki őbenne marad, az nem vétkezik: aki vétkezik, az nem látta őt, és nem is ismeri őt. </text:span></text:span><text:span text:style-name="T45">Ennek az igeversnek kedvelt magyarázata szerint a hívő „nem követ el bűnt menetrendszerűen”, vagyis a bűn nem</text:span></text:p>
      <text:p text:style-name="Feldolgozatlan_20_átvett_20_anyagok"><text:span text:style-name="Kiemelt"><text:span text:style-name="T7">319</text:span></text:span></text:p>
      <text:p text:style-name="Feldolgozatlan_20_átvett_20_anyagok"><text:span text:style-name="Kiemelt"><text:span text:style-name="T7">lJn 3:7-8</text:span></text:span></text:p>
      <text:p text:style-name="Feldolgozatlan_20_átvett_20_anyagok"><text:span text:style-name="T45">életmódja. De a görög szövegben nem találunk olyan szavakat, melyek a folyamatosságot </text:span><text:soft-page-break/><text:span text:style-name="T45">vagy a szokásosságot jeleznék. Egyes bibliafordítások azért használják mégis a folyamatos igeidőket, mert így értelmezték a görög jelen időt, ami mostanában széles körben vita tárgya az újszövetségi tudósok között (lásd pl. S. Kubo, „1 John 3:9: Absolute or Habitual?” </text:span><text:span text:style-name="Félig_20_kiemelt"><text:span text:style-name="T45">Andrews University Seminary Studies </text:span></text:span><text:span text:style-name="T45">7. 1969:47-56; C.H. Dodd, </text:span><text:span text:style-name="Félig_20_kiemelt"><text:span text:style-name="T45">The Johannine Epistles, </text:span></text:span><text:span text:style-name="T45">78-81. old.; I. Howard Marshall, </text:span><text:span text:style-name="Félig_20_kiemelt"><text:span text:style-name="T45">The Epistles of John, </text:span></text:span><text:span text:style-name="T45">180. old.). Sehol sem mutatható ki az Újszövetségben, hogy a jelen időnek lenne ilyen jelentése </text:span><text:span text:style-name="Félig_20_kiemelt"><text:span text:style-name="T45">más segédszavak nélkül. </text:span></text:span><text:span text:style-name="T45">Ez a nézet megalapozatlan ennél az igeversnél, és az lJn 3:9-nél is. Ugyanakkor János azt sem állítja, hogy a bűntelen tökéletesség elérhető, és akik nem érik el, azok elvesztik az üdvösségüket. Egy ilyen megjegyzés idegen János érvelésétől és az egész Szentírástól.</text:span></text:p>
      <text:p text:style-name="P17">János mondanivalója egyszerű és egyértelmű. A bűn az Istennel szembeni tudatlanság és vakság terméke. „Aki vétkezik, az nem látta őt, és nem is ismeri őt” (6b. v.). A bűn sohasem származhat abból, hogy meglátjuk Istent és megismerjük őt. Nem vétkezhetünk, ha Krisztusban maradunk. „Aki őbenne marad, az nem vétkezik” (6a v.). Ezeknek az állításoknak a jelentése valójában nem kérdéses, de úgy tűnik, mintha ellentétben állnának János korábbi megállapításával, hogy ti. a hívő sohasem állíthatja magáról, hogy teljesen bűntelen (1:8). Erre a kérdésre a 3:3-ban találunk választ, mely leírja, hogy „akiben megvan ez a reménység, az megtisztítja magát”, és ez a megtisztulás jellegében hasonlítható Krisztus tisztaságához („Mint ahogyan ő is tiszta”). Ebből az következik, hogy az újjászületett élet bizonyos értelemben lényegét illetően és alapvetően bűntelen élet. A hívő ember számára a bűn rend- és természetellenes; hiszen egész életvitele arra irányul, hogy tartózkodjon a bűntől.</text:p>
      <text:p text:style-name="P18">Mindazonáltal megmarad az a tény, hogy a hívő keresztyének soha nem tapasztalják ezen a földön tökéletesen a bűntelen életet, ezért az 1:8, 10 érvényes marad. A két gondolat valójában nem összeegyeztethetetlen. A hívő ember továbbra is igazi, belső harcban áll testével, és csak a Szentlélek segítségével tudja legyőzni testi vágyait (vö. Gal 5:16-26).</text:p>
      <text:p text:style-name="P18">Pál gondolkodása is összhangban állt ezzel a nézettel. A bűnnel való harcában ki tudta mondani: „Ha pedig azt teszem, amit nem akarok, akkor már nem én teszem, hanem a bennem lakó bűn” (Róm 7:20). Ily módon Pál úgy fogta fel a bűnt, mint ami nem tartozik ahhoz, aki ő valójában lénye legbelsejében (vö. Róm 7:25). Amikor azt írta, hogy „többé tehát nem én élek, hanem Krisztus él bennem” (Gal 2:20), ugyanerre gondolt. Ha egyedül Krisztus él, akkor a bűn nem tartozhat bele ebbe az életbe. Mindaddig, amíg a hívő Istenben marad, bűntelen marad. (Vö. magyarázatok az lJn 3:9-nél.)</text:p>
      <text:p text:style-name="Feldolgozatlan_20_átvett_20_anyagok"><text:span text:style-name="Kiemelt"><text:span text:style-name="T45">3:7-8. </text:span></text:span><text:span text:style-name="T45">Ezekből az igeversekből világosan látszik, hogy az antikrisztusok tanításába beletartozott a bűn és az igaz élet összekeverése. Talán az antikrisztusok szabadnak érezték magukat a bűnre, de ugyanakkor tagadták, hogy bűnösek lennének, és azt állították, hogy igaz emberekként élnek. János figyelmeztet az ilyen gondolkodásmódra: </text:span><text:span text:style-name="Kiemelt"><text:span text:style-name="T45">Senki meg ne tévesszen titeket! </text:span></text:span><text:span text:style-name="T45">(A görög „meg ne tévesszen”, </text:span><text:span text:style-name="Félig_20_kiemelt"><text:span text:style-name="T45">planaó </text:span></text:span><text:span text:style-name="T45">ige szerepel még a 2:26-ban is, és ugyanaz a kifejezés, amit az 1:8-ban úgy fordítottak,</text:span></text:p>
      <text:p text:style-name="Feldolgozatlan_20_átvett_20_anyagok"><text:span text:style-name="Kiemelt"><text:span text:style-name="T7">320</text:span></text:span></text:p>
      <text:p text:style-name="Feldolgozatlan_20_átvett_20_anyagok"><text:span text:style-name="Kiemelt"><text:span text:style-name="T7">lJn 3:9-10a</text:span></text:span></text:p>
      <text:p text:style-name="Feldolgozatlan_20_átvett_20_anyagok"><text:span text:style-name="T45">hogy „önmagunkat csaljuk meg”.) </text:span><text:span text:style-name="Kiemelt"><text:span text:style-name="T45">Aki az igazságot cselekszi, az igaz, mint ahogyan ő </text:span></text:span><text:span text:style-name="T45">(Isten) </text:span><text:span text:style-name="Kiemelt"><text:span text:style-name="T45">is igaz </text:span></text:span><text:span text:style-name="T45">(vö. 1:9; 2:1, 29). Az igaz élet csak igaz természetből fakadhat. Ezzel ellentétben </text:span><text:span text:style-name="Kiemelt"><text:span text:style-name="T45">aki a bűnt cselekszi, az az ördögtől van. </text:span></text:span><text:span text:style-name="T45">Helytelen lenne ezt az állítást felhígítani. Minden bűn, akármilyen fajta vagy mértékű, sátáni természetű. Ennek oka az, hogy </text:span><text:span text:style-name="Kiemelt"><text:span text:style-name="T45">az ördög cselekszi a bűnt kezdettől fogva </text:span></text:span><text:span text:style-name="T45">(vö. Jn 8:44). A bűn a Sátántól ered és az ő állandó mesterkedése. Aki bármilyen bűnbe keveredik, az sátáni tevékenységben vesz részt, mely ellene áll </text:span><text:span text:style-name="Kiemelt"><text:span text:style-name="T45">az Isten Fia munkájának, aki azért jött (jelent meg, </text:span></text:span><text:span text:style-name="T45">vö. Un 3:5; Zsid 9:28a), </text:span><text:span text:style-name="Kiemelt"><text:span text:style-name="T45">hogy </text:span></text:span><text:span text:style-name="T45">véget vessen </text:span><text:span text:style-name="Félig_20_kiemelt"><text:span text:style-name="T45">(lysé, </text:span></text:span><text:span text:style-name="Kiemelt"><text:span text:style-name="T45">lerontsa) </text:span></text:span><text:span text:style-name="T45">ennek a tevékenységnek, az </text:span><text:span text:style-name="Kiemelt"><text:span text:style-name="T45">ördög munkáinak. </text:span></text:span><text:span text:style-name="T45">Még a legkisebb bűn is ellentétes Krisztus munkájával. A hívőknek </text:span><text:span text:style-name="Félig_20_kiemelt"><text:span text:style-name="T45">le kell győzniük </text:span></text:span><text:span text:style-name="T45">„a gonoszt” (lJn 2:13-14), akit itt úgy nevez János, hogy „az ördög”, és </text:span><text:span text:style-name="Félig_20_kiemelt"><text:span text:style-name="T45">ne vegyenek részt </text:span></text:span><text:span text:style-name="T45">őbenne (az ördög munkájában).</text:span></text:p>
      <text:p text:style-name="Feldolgozatlan_20_átvett_20_anyagok"><text:span text:style-name="Kiemelt"><text:span text:style-name="T45">3:9. </text:span></text:span><text:span text:style-name="T45">Amint a 6. verssel kapcsolatban már említettük, a görög szöveg alapján nem igazolható János bűnnel kapcsolatos kijelentéseihez a „folyamatosan” és „állandóan” szavak hozzátétele. A korábbiakhoz hasonlóan János kijelentései abszolút érvényűek. </text:span><text:span text:style-name="Kiemelt"><text:span text:style-name="T45">Aki az Istentől született </text:span></text:span><text:span text:style-name="T45">(vö. 2:29; 4:7; 5:1, 4, 18), pontosan azért </text:span><text:span text:style-name="Kiemelt"><text:span text:style-name="T45">nem cselekszik bűnt, mert az ő magja </text:span></text:span><text:soft-page-break/><text:span text:style-name="Kiemelt"><text:span text:style-name="T45">van benne, és nem vétkezhet, mert az Istentől született. </text:span></text:span><text:span text:style-name="T45">Az „Isten magja” Isten természete, amit minden hívő megkapott megtérésekor (Jn 1:13; 2Pt 1:4). Itt az a lényeg, hogy a gyermek részesült a szülő természetében. A szerzőtől távol áll az a gondolat, hogy a bűntelen szülő olyan gyereket szül, aki csak kicsit vétkezik. Mint mindig, János most is éles ellentéteket használ. Minden bűn ördögi (lJn 3:8), nem ered a hívő ember újjászületett természetéből, Isten magjából, mert Isten gyermeke nem tud vétkezni és nem is vétkezik. Ennek ugyanaz a magyarázata, mint ami a 6. versnél is olvasható. Az „új ember” (Ef 4:24; Kol 3:10) teljesen tökéletes, új teremtés. Miközben János ragaszkodik ehhez, igyekszik megcáfolni a bűnről alkotott hamis felfogást. A bűn sohasem lehet más, és nem is más, csak sátáni. Sohasem eredhet a hívő ember igazán újjászületett lényéből.</text:span></text:p>
      <text:p text:style-name="Feldolgozatlan_20_átvett_20_anyagok"><text:span text:style-name="Kiemelt"><text:span text:style-name="T45">3:10a. </text:span></text:span><text:span text:style-name="T45">Ennek a versnek az első fele szó szerint így hangzik: „így nyilvánulnak meg </text:span><text:span text:style-name="Kiemelt"><text:span text:style-name="T45">az Isten gyermekei és az ördög gyermekei.” </text:span></text:span><text:span text:style-name="T45">Az „erről” kifejezés valószínűleg visszautal az egész korábbi fejtegetésre. János élesen megkülönbözteti a bűnt az igaz élettől, és ezzel nyilvánvalóvá teszi, hogy Isten gyermekei miről ismerhetők fel az ördög gyermekeivel ellentétben. Érvelésének kulcsa az „erről” (a megnyilvánulásról) szó, mellyel újból érinti a 2:29-ben és a 3:1-ben leírt gondolatokat. Isten gyermeke bűntelen, új természete szerint, ezért sohasem „nyilvánulhat meg” valamilyen bűn által mint az ördög gyereke. A nem megtért ember bizonyíthatja igazi lényét a bűn által, de Isten gyermeke nem teheti ezt. Ha a hívő vétkezik, akkor „eltitkolja”, hogy kicsoda is ő valójában, ahelyett, hogy </text:span><text:span text:style-name="Félig_20_kiemelt"><text:span text:style-name="T45">kinyilvánítaná. </text:span></text:span><text:span text:style-name="T45">Ha az olvasók látják, hogy valaki tényleg igaz életet él, akkor, és csakis akkor, az újjászületés (2:29) igazi eredményének tarthatják ezt az életet, és felismerhetik benne Isten szeretetét (3:1). Ez a megfigyelés alapvető jelentőségű János következő érveléséhez.</text:span></text:p>
      <text:p text:style-name="Feldolgozatlan_20_átvett_20_anyagok"><text:span text:style-name="Kiemelt"><text:span text:style-name="T7">321</text:span></text:span></text:p>
      <text:p text:style-name="P4"><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45">V.<text:tab/>A KÖZÖSSÉGRE LESELKEDŐ KÉT VESZÉLY: A VILÁG ÉS A HAMIS TANÍTÓK (2,15-28)</text:span></text:span></text:p>
      <text:p text:style-name="P18">A 15-17. versekben szigorúan figyelmeztet a világ és annak mindenféle hamis útja ellen. Ez talán elsősorban a fiatal emberekhez szól, akik számára a világ gyakran speciális vonzerővel bír, de érvényes az Úr egész népére. A világ itt nem a bolygót jelenti, amelyen élünk, vagy a körülöttünk lévő természeti környezetet. Inkább arról a rendszerről van szó, amelyet az ember épített fel abbeli erőfeszítésében, hogy Krisztus nélkül boldog legyen. Ez magában foglalhatja a kultúra világát, a művészet és az oktatás világát, és bármilyen olyan szférát, amelyben az Úr Jézust nem szeretik és nem fogadják szívesen. Valaki úgy definiálta, mint „az emberi társadalmat, amennyiben azt gonosz elvek alapján szervezték meg, és a kívánságok, a hamis értékek és az egoizmus jellemzi”.</text:p>
      <text:p text:style-name="Feldolgozatlan_20_átvett_20_anyagok"><text:span text:style-name="Kiemelt"><text:span text:style-name="T45">2,15-16 </text:span></text:span><text:span text:style-name="T45">Egyszerűen figyelmeztet, hogy </text:span><text:span text:style-name="Kiemelt"><text:span text:style-name="T45">ne szeressük a világot, se azokat, amik a világban vannak, </text:span></text:span><text:span text:style-name="T45">mivel a világ szeretete nem egyeztethető össze az </text:span><text:span text:style-name="Kiemelt"><text:span text:style-name="T45">Atya szeretetével. Mindaz, </text:span></text:span><text:span text:style-name="T45">amit a </text:span><text:span text:style-name="Kiemelt"><text:span text:style-name="T45">világ </text:span></text:span><text:span text:style-name="T45">kínál, úgy írható le, mint </text:span><text:span text:style-name="Kiemelt"><text:span text:style-name="T45">a test kívánsága, a szemek kívánsága és az élet kérkedése.</text:span></text:span></text:p>
      <text:p text:style-name="Feldolgozatlan_20_átvett_20_anyagok"><text:span text:style-name="Kiemelt"><text:span text:style-name="T45">A test kívánsága </text:span></text:span><text:span text:style-name="T45">az érzéki testi vágyakra vonatkozik, ahogyan az gonosz természetünkből előjön. </text:span><text:span text:style-name="Kiemelt"><text:span text:style-name="T45">A szemek kívánsága </text:span></text:span><text:span text:style-name="T45">olyan gonosz vágyakra vonatkozik, amelyeket az támaszthat, amit meglátunk. </text:span><text:span text:style-name="Kiemelt"><text:span text:style-name="T45">Az élet kérkedése </text:span></text:span><text:span text:style-name="T45">a szentségtelen ambíciót jelenti az önmegvalósításra és az öndicsőítésre. A világiasságnak ez a három eleme kimutatható Éva bűnében. A fa jó volt az eledelre; ez </text:span><text:span text:style-name="Kiemelt"><text:span text:style-name="T45">a test kívánsága. </text:span></text:span><text:span text:style-name="T45">A fa kedves volt a szemnek; ez </text:span><text:span text:style-name="Kiemelt"><text:span text:style-name="T45">a szemek kívánsága. </text:span></text:span><text:span text:style-name="T45">Kellett a fa azért, hogy bölccsé tegyen; ez </text:span><text:span text:style-name="Kiemelt"><text:span text:style-name="T45">az élet kérkedését </text:span></text:span><text:span text:style-name="T45">írja le.</text:span></text:p>
      <text:p text:style-name="Feldolgozatlan_20_átvett_20_anyagok"><text:span text:style-name="T45">Ahogyan </text:span><text:span text:style-name="Félig_20_kiemelt"><text:span text:style-name="T45">Krisztussal </text:span></text:span><text:span text:style-name="T45">szemben áll az </text:span><text:span text:style-name="Félig_20_kiemelt"><text:span text:style-name="T45">ördög, </text:span></text:span><text:span text:style-name="T45">és a </text:span><text:span text:style-name="Félig_20_kiemelt"><text:span text:style-name="T45">(hús)test </text:span></text:span><text:span text:style-name="T45">ellenséges </text:span><text:span text:style-name="Félig_20_kiemelt"><text:span text:style-name="T45">a Szellemmel, </text:span></text:span><text:span text:style-name="T45">úgy van a </text:span><text:span text:style-name="Félig_20_kiemelt"><text:span text:style-name="T45">világ </text:span></text:span><text:span text:style-name="T45">ellentétben az </text:span><text:span text:style-name="Félig_20_kiemelt"><text:span text:style-name="T45">Atyával. </text:span></text:span><text:span text:style-name="T45">A kívánság, a kapzsiság és az ambíció </text:span><text:span text:style-name="Kiemelt"><text:span text:style-name="T45">nem az Atyától van, hanem a világból. </text:span></text:span><text:span text:style-name="T45">Vagyis ezek nem </text:span><text:span text:style-name="Kiemelt"><text:span text:style-name="T45">az Atyától </text:span></text:span><text:span text:style-name="T45">származnak, hanem eredetük </text:span><text:span text:style-name="Kiemelt"><text:span text:style-name="T45">a világban </text:span></text:span><text:span text:style-name="T45">van. A világiasság a mulandó dolgok szeretete. Az emberi szív sohasem tud megelégülést találni ezekben a dolgokban.</text:span></text:p>
      <text:p text:style-name="Feldolgozatlan_20_átvett_20_anyagok"><text:span text:style-name="Kiemelt"><text:span text:style-name="T45">2,17 A világ elmúlik és annak kívánsága is. </text:span></text:span><text:span text:style-name="T45">Ha egy bank csőd előtt áll, élelmes ember </text:span><text:soft-page-break/><text:span text:style-name="T45">nem teszi pénzét abba. Amikor az alapok meginognak, az értelmes építők nem folytatják a munkát. Az összpontosítás erre a világra hasonló a nyugágyak rendezgetéséhez a Titanicon. Így a bölcs ember nem a </text:span><text:span text:style-name="Kiemelt"><text:span text:style-name="T45">világ </text:span></text:span><text:span text:style-name="T45">számára él, amely </text:span><text:span text:style-name="Kiemelt"><text:span text:style-name="T45">elmúlik. De aki az Isten akaratát cselekszi, megmarad örökké. Isten akarata, </text:span></text:span><text:span text:style-name="T45">hogy megszabaduljunk a </text:span><text:span text:style-name="Kiemelt"><text:span text:style-name="T45">mulandó </text:span></text:span><text:span text:style-name="T45">dolgok kísértéséből. Ez volt a nagy evangélista, P. L. Moody Igéje, és ez van a sírjára is felírva: „Aki az Isten akaratát cselekszi, megmarad örökké."</text:span></text:p>
      <text:p text:style-name="Feldolgozatlan_20_átvett_20_anyagok"><text:span text:style-name="Kiemelt"><text:span text:style-name="T45">2,18 </text:span></text:span><text:span text:style-name="T45">Egy másik próbája azoknak, akik benne vannak a keresztyén közösségben, a tanítás próbája. A témát figyelmeztetés vezeti be a hamis tanítók ellen, amely azoknak szól, akik csecsemők a Krisztusban. Akik fiatalok a hitben, különösen fogékonyak </text:span><text:span text:style-name="Kiemelt"><text:span text:style-name="T45">az Antikrisztus </text:span></text:span><text:span text:style-name="T45">hazugságaira. János olvasói megtanulták, hogy </text:span><text:span text:style-name="Kiemelt"><text:span text:style-name="T45">An‑</text:span></text:span></text:p>
      <text:p text:style-name="P18">712</text:p>
      <text:p text:style-name="Feldolgozatlan_20_átvett_20_anyagok"><text:span text:style-name="Kiemelt"><text:span text:style-name="T7">lJános 2</text:span></text:span></text:p>
      <text:p text:style-name="Feldolgozatlan_20_átvett_20_anyagok"><text:span text:style-name="Kiemelt"><text:span text:style-name="T7">tikrisztus fog támadni Krisztus eljövetele előtt, és azt állítja, hogy ő Krisztus. Ugyanúgy, ahogyan az eljövendő események előrevetítik árnyékukat, az Antikrisztus felemelkedése előtt sok Antikrisztus tűnik fel. Ezek hamis tanítók, akik hamis Krisztust és hamis evangéliumot kínálnak. Figyelemre méltó, hogy korunk sok Krisztus-tagadó kultusz létezésével jellemezhető, és ezek mind bizonyságot tesznek arról, hogy a Megváltó eljövetele közel van.</text:span></text:span></text:p>
      <text:p text:style-name="Feldolgozatlan_20_átvett_20_anyagok"><text:span text:style-name="Kiemelt"><text:span text:style-name="T7">2,19 Ezek a hamis tanítók keresztyénnek vallották magukat, és valamikor kapcsolatuk volt az apostolokkal. Szívükben azonban nem voltak igazán egyek a hívőkkel, és ezt azzal mutatták meg, hogy kiváltak a közösségből. Ha közülünk valók lettek volna, velünk maradtak volna. Itt megtudjuk, hogy az igaz hit mindig maradandó. Ha valaki valóban újjászületett, tovább halad az Úrért. Ez nem jelenti azt, hogy azért váltatunk meg, mert végig kitartunk, hanem azt, hogy azok, akik végig kitartanak, valóban meg vannak váltva. A hamis tanítók kiváltak, hogy nyilvánvaló legyen felőlük, hogy nem mindnyájan közülünk valók.</text:span></text:span></text:p>
      <text:p text:style-name="Feldolgozatlan_20_átvett_20_anyagok"><text:span text:style-name="Kiemelt"><text:span text:style-name="T45">2,20 De ez felveti a kérdést: „Hogyan tudhatja egy fiatal hívő, hogy mi az igazság és mi a hamisság?” A válasz az, hogy néktek kenetetek van a Szenttől, és mindent tudtok. Ez a kenet a Szent Szellemre vonatkozik, és a Szenttől van, az Úr Jézus Krisztustól. Amikor valaki megtér, a Szent Szellem lakozást vesz benne, és Ő képessé teszi a hívő embert, hogy különbséget tegyen az igazság és a tévelygés között. Amikor János azt mondja fiatal olvasóinak, hogy „mindent tudtok”,</text:span></text:span><text:span text:style-name="T48">3</text:span><text:span text:style-name="Kiemelt"><text:span text:style-name="T45"> ezt nem abszolút értelemben érti. Ez nem azt jelenti, hogy tökéletes ismerettel rendelkeztek, hanem azt, hogy képesek </text:span></text:span><text:span text:style-name="Kiemelt"><text:span text:style-name="T45">felismerni, mi igaz és mi nem. Így a legfiatalabb, legegyszerűbb hívőnek is megvan a megkülönböztető képessége az isteni dolgokban, amely egy meg nem tért filozófusnak nincs meg. A keresztyén ember többet lát meg a térdein, mint amit a világi ember lábujjhegyen. Fizikai értelemben, amikor egy csecsemő megszületik, azonnal el van látva az emberi faj minden lehetőségével. Van szeme, keze, lába és agya. Ezeket sohasem később kapja. Bár növekszik és fejlődik, az egész személyisége már az elején megvan. Így van, amikor valaki újjászületik. Abban a pillanatban mindene megvan, amire valamikor szüksége lesz, noha még előtte vannak a kibontakozás végtelen lehetőségei.</text:span></text:span></text:p>
      <text:p text:style-name="Feldolgozatlan_20_átvett_20_anyagok"><text:span text:style-name="Kiemelt"><text:span text:style-name="T45">2,21 János nem azért ír, mert olvasói tájékozatlanok voltak az igazságról, hanem azért, hogy megerősítse őket az igazságban, amelyet ismertek, és emlékeztesse őket, hogy semmi sincsen az igazságból, ami hazugság. A gnosztikusok olyan tanokat tanítottak, amelyek ellentmondásban álltak Isten Igéjével, ezért hazugok voltak. A fő hazugságuk, minden tanításuk igazi alapja az volt, hogy tagadták, hogy Jézus a Krisztus. Amint a bevezetésben már rámutattunk, azt tanították, hogy Jézus csupán ember volt, és hogy Krisztus a bemerítkezéskor jött el Őrá. Ez sok mai kultusznak is a nagy hazugsága. A Biblia mindenhol ahhoz ragaszkodik, hogy az ÚSZ Jézusa az ÓSZ URA (Jahve). Nem helyes tehát azt mondani, hogy Krisztus eljött Jézusra, hanem hogy Jézus a Krisztus.</text:span></text:span></text:p>
      <text:p text:style-name="Feldolgozatlan_20_átvett_20_anyagok"><text:span text:style-name="Kiemelt"><text:span text:style-name="T7">2,22 János gondosan kimutatja, hogy aki tagadja az Úr Jézus Istenségét, az tagadja az Atyát is. Némely ember szeretné azt hinni, hogy imádja Istenét, de nem akarja, hogy bármi köze legyen az Úr Jézus Krisztushoz. Az apostol ezt mondja: „Ez az Antikrisztus, aki tagadja az Atyát és a Fiút”.</text:span></text:span></text:p>
      <text:p text:style-name="Feldolgozatlan_20_átvett_20_anyagok"><text:soft-page-break/><text:span text:style-name="Kiemelt"><text:span text:style-name="T7">2,23 A Jn 8,19.42-ben Jézus azt mondta, hogy aki nem fogadja el az Ő Istenségét és nem szereti Őt, nem ismeri</text:span></text:span></text:p>
      <text:p text:style-name="Feldolgozatlan_20_átvett_20_anyagok"><text:span text:style-name="Kiemelt"><text:span text:style-name="T7">713</text:span></text:span></text:p>
      <text:p text:style-name="P18">lJános 2 ― 3</text:p>
      <text:p text:style-name="Feldolgozatlan_20_átvett_20_anyagok"><text:span text:style-name="T45">az Atyát, és nem Isten az Atyja. Ehhez hasonlóan mondja most János: </text:span><text:span text:style-name="Kiemelt"><text:span text:style-name="T45">Senkiben sincs meg az Atya, aki tagadja a Fiút; aki vallást tesz a Fiúról, abban az Atya is megvan. </text:span></text:span><text:span text:style-name="T45">Itt látjuk annak az egységnek a csodálatos igazságát, amely fennáll </text:span><text:span text:style-name="Kiemelt"><text:span text:style-name="T45">az Atya és a Fiú </text:span></text:span><text:span text:style-name="T45">között. Nem lehet tied </text:span><text:span text:style-name="Kiemelt"><text:span text:style-name="T45">az Atya, </text:span></text:span><text:span text:style-name="T45">ha nem a tied </text:span><text:span text:style-name="Kiemelt"><text:span text:style-name="T45">a Fiú. </text:span></text:span><text:span text:style-name="T45">Ez az az üzenet, amelyet méltányolnia kellene minden tévtanítónak.</text:span></text:p>
      <text:p text:style-name="Átvett_20_anyagokra"><text:span text:style-name="Kiemelt"><text:span text:style-name="T45">2,24 </text:span></text:span><text:span text:style-name="T15">A </text:span><text:span text:style-name="T18">fiatal</text:span><text:span text:style-name="T15"> hívőket az védi meg a hamis tanítók ellen, </text:span><text:span text:style-name="Kiemelt"><text:span text:style-name="T15">hogy amit kezdettől hallottak, az marad meg bennük.</text:span></text:span><text:span text:style-name="Kiemelt"><text:span text:style-name="T32"> </text:span></text:span><text:span text:style-name="T32">Ez az Úr Jézusnak és összes apostolának a tanításaira vonatkozik. Nagy biztonságunk az, hogy Isten Igéjének közelében maradunk. Mindent ezzel próbáljunk meg: „Mit mond a Szentírás?” Ha egy tanítás nem egyezik a Bibliával, el kell taszítanunk. Dr. Ironside szokta mondani: „Ha új az, akkor nem igaz, és ha igaz, akkor nem új.”</text:span></text:p>
      <text:p text:style-name="Átvett_20_anyagokra"><text:span text:style-name="Kiemelt"><text:span text:style-name="T45">2,25 </text:span></text:span><text:span text:style-name="T45">Ha megmaradunk a keresztyén tanításban, bizonyítékát adjuk hitünk realitásának. Ennek a hitnek </text:span><text:span text:style-name="Kiemelt"><text:span text:style-name="T45">az ígérete </text:span></text:span><text:span text:style-name="T45">pedig az </text:span><text:span text:style-name="Kiemelt"><text:span text:style-name="T45">örök élet. </text:span></text:span><text:span text:style-name="T45">Ha elfogadjuk az Úr Jézust, az Ő életét fogadjuk be, mégpedig az </text:span><text:span text:style-name="Kiemelt"><text:span text:style-name="T45">örök életet, </text:span></text:span><text:span text:style-name="T45">és ez az élet képessé tesz bennünket arra, hogy megpróbáljunk minden új és megkérdőjelezhető tanítást.</text:span></text:p>
      <text:p text:style-name="Átvett_20_anyagokra"><text:span text:style-name="Kiemelt"><text:span text:style-name="T45">2,26-27 </text:span></text:span><text:span text:style-name="T45">János ezt figyelmeztetésként írta a </text:span><text:span text:style-name="T18">fiatal</text:span><text:span text:style-name="T45"> hívőknek a hamis tanítókkal kapcsolatban. Egyáltalán nem fél a végső kimeneteltől, amikor eszébe jut, hogy olvasói </text:span><text:span text:style-name="Kiemelt"><text:span text:style-name="T45">kenetet kaptak </text:span></text:span><text:span text:style-name="T45">az Úr Jézustól. Mint korábban már említettük, </text:span><text:span text:style-name="Kiemelt"><text:span text:style-name="T45">a kenet </text:span></text:span><text:span text:style-name="T45">a Szent Szellem, és itt megtudjuk, hogy a Szent Szellem </text:span><text:span text:style-name="Kiemelt"><text:span text:style-name="T45">bennük marad. </text:span></text:span><text:span text:style-name="T45">Ez határozott kijelentés, hogyha egyszer valaki megkapta a Szent Szellemet, sohasem vétetik el tőle. </text:span><text:span text:style-name="T15">Minthogy megkaptuk a Szent Szellemet, </text:span><text:span text:style-name="Kiemelt"><text:span text:style-name="T15">nincs szükségünk arra, hogy valaki tanítson </text:span></text:span><text:span text:style-name="T15">minket. Ez nem azt jelenti, hogy nincsen szükségünk keresztyén tanítókra a gyülekezetben. Isten külön gondoskodott ilyen tanítókról az Ef 4,11 szerint. Ez azt jelenti, hogy a keresztyéneknek nincs szükségük semmilyen tanításra azon kívül, amit Isten Igéjében találnak</text:span><text:span text:style-name="T32">, ami Isten igazságát illeti. </text:span><text:span text:style-name="T15">A gnosztikusok azt vallották, hogy van további igazságuk, de János itt azt mondja, hogy nincs szükség további igazságra. Isten Igéjével a kezünkben és Isten Szellemével a szívünkben mindenünk megvan, ami szükséges a tanításhoz Isten igazságában.</text:span></text:p>
      <text:p text:style-name="Átvett_20_anyagokra"><text:span text:style-name="Kiemelt"><text:span text:style-name="T45">2,28 </text:span></text:span><text:span text:style-name="T45">János, Isten családjának minden kedves </text:span><text:span text:style-name="Kiemelt"><text:span text:style-name="T45">gyermekéhez </text:span></text:span><text:span text:style-name="T45">szól, és inti őket, hogy </text:span><text:span text:style-name="Kiemelt"><text:span text:style-name="T15">„maradjatok Őbenne; hogy mikor megjelenik, bizodalmunk legyen és meg ne szégyenüljünk Őelőtte az Ő eljövetelekor”. </text:span></text:span><text:span text:style-name="T15">A többes szám első személy itt az apostolokra és a tanítókra vonatkozik, és ha a keresztyének, akiknek János írt, nem járnak hűségesen az Úrral, az apostolok, akik Krisztushoz vezették őket, </text:span><text:span text:style-name="Kiemelt"><text:span text:style-name="T15">meg fognak szégyenülni </text:span></text:span><text:span text:style-name="T15">Krisztus </text:span><text:span text:style-name="Kiemelt"><text:span text:style-name="T15">eljövetelekor. </text:span></text:span><text:span text:style-name="T15">Ez a vers az utómunka fontosságát hangsúlyozza minden evangélizáló igyekezetben.</text:span><text:span text:style-name="T32"> A megszégyenülés lehetőségéről is beszél, amikor Krisztus eljön.</text:span></text:p>
      <text:p text:style-name="Átvett_20_anyagok_20_réssel"><text:span text:style-name="Kiemelt"><text:span text:style-name="T45">VI. A KERESZTYÉN KÖZÖSSÉGBEN LEVŐK ISMERTETŐJEGYEINEK FOLYTATÁSA: IGAZSÁG, SZERETET ÉS BIZALOM (2,29-3,24)</text:span></text:span></text:p>
      <text:p text:style-name="Átvett_20_anyagok_20_réssel"><text:span text:style-name="Kiemelt"><text:span text:style-name="T45">2,29 </text:span></text:span><text:span text:style-name="T45">A negyedik ismertetőjegy az </text:span><text:span text:style-name="Kiemelt"><text:span text:style-name="T45">igazság. </text:span></text:span><text:span text:style-name="T45">Ismerjük fizikai értelemben, hogy hasonló hasonlót nemz. Így van a szellemi világban is. </text:span><text:span text:style-name="Kiemelt"><text:span text:style-name="T45">Aki az igazságot cselekszi, az mind </text:span></text:span><text:span text:style-name="T45">Őtőle született. Minthogy Isten </text:span><text:span text:style-name="Kiemelt"><text:span text:style-name="T45">igaz, </text:span></text:span><text:span text:style-name="T45">ebből következik, hogy minden, amit cselekszik, igazság, ezért mindenki, aki </text:span><text:span text:style-name="Kiemelt"><text:span text:style-name="T45">Őtőle született, </text:span></text:span><text:span text:style-name="T45">igazságos. Ez János kikerülhetetlen logikája.</text:span></text:p>
      <text:p text:style-name="Feldolgozatlan_20_átvett_20_anyagok"><text:span text:style-name="Kiemelt"><text:span text:style-name="T45">3,1 </text:span></text:span><text:span text:style-name="T45">Az, hogy Istentől születtünk, csodálkozásra készteti Jánost, és felhívja olvasóit, hogy lássák meg azt a csodálatos</text:span></text:p>
      <text:p text:style-name="P18">714</text:p>
      <text:p text:style-name="Feldolgozatlan_20_átvett_20_anyagok"><text:span text:style-name="Kiemelt"><text:span text:style-name="T7">lJános 3</text:span></text:span></text:p>
      <text:p text:style-name="Feldolgozatlan_20_átvett_20_anyagok"><text:span text:style-name="Kiemelt"><text:span text:style-name="T45">szeretetet, amely bevitt minket Isten családjába. A szeretet megmenthetett volna bennünket anélkül is, hogy Isten fiakká tenne. De Isten szeretetének nagysága abban mutatkozott meg, hogy bevitt minket az Ő családjába, mint gyermekeket. „Lássátok, milyen nagy szeretetet adott nekünk az Atya, hogy Isten fiainak neveztetünk!"</text:span></text:span><text:span text:style-name="T48">4</text:span></text:p>
      <text:p text:style-name="Feldolgozatlan_20_átvett_20_anyagok"><text:span text:style-name="Kiemelt"><text:span text:style-name="T7">Nos, ahogyan napról napra járunk, a világ minket nem ismer, mint Isten gyermekeit. </text:span></text:span><text:soft-page-break/><text:span text:style-name="Kiemelt"><text:span text:style-name="T7">A világ emberei nem értenek meg bennünket, sem az utat, amelyen járunk. Valójában a világ az Úr Jézust sem értette meg, amikor ezen a földön volt. „A világban volt és a világ általa lett, de a világ nem ismerte meg Őt. Az övéi közé jött, és az övéi nem fogadták be Őt.” Mivel nekünk ugyanazok a jellegzetességeink, mint az Úr Jézusé, nem várhatjuk, hogy a világ meg fog érteni bennünket.</text:span></text:span></text:p>
      <text:p text:style-name="Feldolgozatlan_20_átvett_20_anyagok"><text:span text:style-name="Kiemelt"><text:span text:style-name="T45">3,2 Azonban akár megértik, akár nem, most Isten gyermekei vagyunk, és ez az eljövendő dicsőség garanciája. Még nem lett nyilvánvalóvá, hogy mivé leszünk, de tudjuk, hogy ha Krisztus nyilvánvalóvá lesz, hasonlókká leszünk Őhozzá, mert meg fogjuk Őt látni, amint van. Ez </text:span></text:span><text:span text:style-name="Túlemelt"><text:span text:style-name="T45">nem </text:span></text:span><text:span text:style-name="Kiemelt"><text:span text:style-name="T45">jelenti azt, hogy </text:span></text:span><text:span text:style-name="Túlemelt"><text:span text:style-name="T45">fizikailag </text:span></text:span><text:span text:style-name="Kiemelt"><text:span text:style-name="T45">leszünk hasonlóak Jézushoz a mennyben. Az Úr Jézus meg fogja tartani határozott megjelenését, és viselni fogja a Golgota sebhelyeit az örökkévalóságon keresztül. Úgy gondoljuk, hogy közülünk mindenki hordozni fogja saját jellegzetességeit, és mint ilyen felismerhető lesz. A Biblia nem tanítja azt, hogy mindenki egyforma lesz a mennyben. Azonban erkölcsileg leszünk hasonlóak az Úr Jézus Krisztushoz. Mentesek leszünk a tisztátalanság, a bűn, a betegség, a fájdalom és a halál lehetőségétől.</text:span></text:span></text:p>
      <text:p text:style-name="Feldolgozatlan_20_átvett_20_anyagok"><text:span text:style-name="Kiemelt"><text:span text:style-name="T7">De hogyan fog ez a csodálatos átváltozás megvalósulni? A válasz az, hogy egy pillantás Krisztusra létre fogja azt hozni. Mert meg fogjuk Őt látni, amint van. Ebben az életben a Krisztushoz hasonlóvá válás folyamata halad előre, ahogyan meglátjuk Őt hit által Isten Igéjében. De akkor lesz ez a folyamat tökéletesen befejezett, amikor meg fogjuk Őt látni, amint van: mert Őt meglátni ugyanaz, mint Őhozzá hasonlóvá lenni.</text:span></text:span></text:p>
      <text:p text:style-name="Feldolgozatlan_20_átvett_20_anyagok"><text:span text:style-name="Kiemelt"><text:span text:style-name="T45">3,3 Akiben megvan ez a reménység, hogy meglátja Krisztust és hasonlóvá lesz Őhozzá, megtisztítja magát, amiképpen Ő is tiszta. Régen felismerték a keresztyének, hogy Krisztus küszöbön álló viszszatérésének reménysége megszentelő befolyást gyakorol a hívő életére. Nem akar semmi olyat tenni, amit nem tenne akkor, amikor Krisztus visszatér. Figyeljük meg, hogy ezt mondja: „...megtisztítja ő magát, amiképpen Ő (Krisztus) is tiszta.” </text:span></text:span><text:span text:style-name="Túlemelt"><text:span text:style-name="T45">Nem </text:span></text:span><text:span text:style-name="Kiemelt"><text:span text:style-name="T45">azt mondja, hogy „miképpen Ő (Krisztus) megtisztítja Önmagát”. Az Úr Jézusnak sohasem kellett megtisztítania Önmagát; Ő tiszta. Nálunk ez lépcsőzetes folyamat; Őnála tény.</text:span></text:span></text:p>
      <text:p text:style-name="Feldolgozatlan_20_átvett_20_anyagok"><text:span text:style-name="Kiemelt"><text:span text:style-name="T45">3,4 Ebben a versben az önmaga megtisztításának az ellentétét találjuk: „Valaki a bűnt cselekszi, az a törvénytelenséget is cselekszi; a bűn pedig a törvénytelenség.” Az a szó, hogy cselekszi, szó szerint azt jelenti, hogy </text:span></text:span><text:span text:style-name="Túlemelt"><text:span text:style-name="T45">teszi </text:span></text:span><text:span text:style-name="Kiemelt"><text:span text:style-name="T45">(görögül: </text:span></text:span><text:span text:style-name="Túlemelt"><text:span text:style-name="T45">poieó). </text:span></text:span><text:span text:style-name="Kiemelt"><text:span text:style-name="T45">Ez folyamatos magatartás dolga, jelen idejű, folyamatos igeidővel kifejezve. Lehet bűnt cselekedni akkor is, ha nincsen törvény. A bűn a világban volt Ádám és Mózes ideje között is, de ez azelőtt volt, mielőtt Isten törvényt adott volna. Nem pontos tehát ezt mondani: a bűn törvényszegés, hanem inkább azt, hogy a bűn törvénytelenség. Ez az Isten iránti engedelmesség megtagadása, a saját úton járás akarása, és annak elutasítása, hogy elismerjék az Urat jogos, szuverén Úrként. Lényegében az ember saját akaratának Isten </text:span></text:span><text:span text:style-name="Kiemelt"><text:span text:style-name="T45">akarata fölé helyezése. Ellenkezés azzal az élő Személlyel, akinek joga van arra, hogy engedelmeskedjenek neki.</text:span></text:span></text:p>
      <text:p text:style-name="Feldolgozatlan_20_átvett_20_anyagok"><text:span text:style-name="Kiemelt"><text:span text:style-name="T7">715</text:span></text:span></text:p>
      <text:p text:style-name="P18">1 János 3</text:p>
      <text:p text:style-name="Feldolgozatlan_20_átvett_20_anyagok"><text:span text:style-name="Kiemelt"><text:span text:style-name="T45">3,5 </text:span></text:span><text:span text:style-name="T45">A keresztyén nem élhet bűnben, mert az teljes megtagadása lenne annak a célnak, amelyért az Úr Jézus eljött a világba. </text:span><text:span text:style-name="Kiemelt"><text:span text:style-name="T45">Azért jelent meg, hogy a mi bűneinket elvegye. </text:span></text:span><text:span text:style-name="T45">Bűnben élni tehát azt jelenti, hogy teljesen semmibe venni azt a célt, amiért Ő testté lett.</text:span></text:p>
      <text:p text:style-name="Feldolgozatlan_20_átvett_20_anyagok"><text:span text:style-name="T45">A keresztyén ember azért sem maradhat bűnben, mert megtagadná azt a Valakit, akinek a nevét viseli. </text:span><text:span text:style-name="Kiemelt"><text:span text:style-name="T45">Őbenne nincsen bűn. </text:span></text:span><text:span text:style-name="T45">Ez egyike annak a három igeszakasznak az ÚSZ-ben, amely az Úr Jézus Krisztus bűntelen emberi mivoltával foglalkozik. Péter azt mondja, hogy „Ő nem </text:span><text:span text:style-name="Félig_20_kiemelt"><text:span text:style-name="T45">cselekedett </text:span></text:span><text:span text:style-name="T45">bűnt”. Pál azt mondja, hogy „bűnt nem </text:span><text:span text:style-name="Félig_20_kiemelt"><text:span text:style-name="T45">ismert”. </text:span></text:span><text:span text:style-name="T45">Most János, az a tanítvány, aki különösen bensőségesen ismerte az Urat, hozzáteszi a maga bizonyságtételét: „Őbenne </text:span><text:span text:style-name="Félig_20_kiemelt"><text:span text:style-name="T45">nincsen </text:span></text:span><text:span text:style-name="T45">bűn."</text:span></text:p>
      <text:p text:style-name="Feldolgozatlan_20_átvett_20_anyagok"><text:span text:style-name="Kiemelt"><text:span text:style-name="T45">3,6 Aki Őbenne marad, egy sem esik bűnbe; aki bűnbe esik, egy sem látta Őt, sem meg nem ismerte. </text:span></text:span><text:span text:style-name="T45">Ez a vers szembeállítja az igaz hívőt azzal, aki sohasem született újjá. Határozottan azt mondja az igaz hívőről, hogy nem marad bűnben. János itt nem egyes elszigetelt bűnökről beszél, hanem inkább folyamatos, szokásos, jellemző viselkedésről. Ez a </text:span><text:soft-page-break/><text:span text:style-name="T45">vers nem állítja, hogy ha egy keresztyén valamilyen bűnt követ el, elveszíti az üdvösségét. Azt mondja inkább, hogy ha valaki szokás szerint bűnben jár, arra kell következtetni, hogy sohasem tért meg.</text:span></text:p>
      <text:p text:style-name="P18">Természetszerűen felmerül a kérdés: „Mikor válik a bűn szokásossá? Milyen gyakran követheti el az ember, hogy jellemző viselkedéssé váljon?” János erre nem válaszol. Inkább minden hívőt felszólít a vigyázásra és hagyja, hogy a keresztyén ember önmaga bizonyítson.</text:p>
      <text:p text:style-name="Feldolgozatlan_20_átvett_20_anyagok"><text:span text:style-name="T45">3,7 A gnosztikusok, miközben nagyon kérkedtek ismereteikkel, nagyon keveset törődtek személyes életvitelükkel. Ezért János hozzáteszi: </text:span><text:span text:style-name="Kiemelt"><text:span text:style-name="T45">„Fiacskáim! Senki el ne hitessen benneteket: aki az igazságot cselekszi, igaz az, amiként Ő is igaz.” </text:span></text:span><text:span text:style-name="T45">Ne támadjon ezen a ponton semmiféle zavar — nem lehet valakinek szellemi élete úgy, hogy mégis bűnben él. Másrészt viszont csak az igazságosságot gyakorolhatja az, aki az Ő természetével rendelkezik, mert Ő </text:span><text:span text:style-name="Kiemelt"><text:span text:style-name="T45">igaz.</text:span></text:span></text:p>
      <text:p text:style-name="Feldolgozatlan_20_átvett_20_anyagok"><text:span text:style-name="Kiemelt"><text:span text:style-name="T45">3,8 </text:span></text:span><text:span text:style-name="T45">Bizonyos gyermekek annyira hasonlítanak a szüleikre, hogy nem lehet őket elveszíteni a tömegben. Ez igaz Isten gyermekeire és az ördög gyermekeire is. </text:span><text:span text:style-name="Kiemelt"><text:span text:style-name="T45">Aki a bűnt cselekszi, az ördögből van; mert az ördög kezdettől fogva bűnben leledzik. Itt </text:span></text:span><text:span text:style-name="T45">ismét előjön a gondolat, hogy: „Aki a bűnt cselekszi, az ördögből van.” Az ördög bűnben leledzik (folyamatos, jellemző magatartás) kezdettől fogva, vagyis az első időponttól, amikor bűnt követett el. Minden gyermeke követi ezen a széles úton. Tegyük itt hozzá, hogy az emberek az újjászületés által Isten gyermekei lesznek, de nincsen születés az ördög gyermekeivel kapcsolatban. Az ember egyszerűen azáltal lesz az ördög gyermekévé, hogy utánozza annak magatartását (Ádám révén bűnben születik), de senki sem született az ördög gyermekének.</text:span></text:p>
      <text:p text:style-name="Feldolgozatlan_20_átvett_20_anyagok"><text:span text:style-name="T45">Ezzel szemben az Úr Jézus azért jött, hogy </text:span><text:span text:style-name="Kiemelt"><text:span text:style-name="T45">az ördög munkáit lerontsa </text:span></text:span><text:span text:style-name="T45">(vagyis semmissé tegye</text:span><text:span text:style-name="T48">9</text:span><text:span text:style-name="T45">). Az Úr elpusztíthatta volna az ördögöt egyetlen szavával, de ehelyett lejött erre a világra, hogy szenvedjen, vérezzen és meghaljon, hogy semmissé tehesse </text:span><text:span text:style-name="Kiemelt"><text:span text:style-name="T45">az ördög munkáit. </text:span></text:span><text:span text:style-name="T45">Ha a Megváltónak ilyen sokba került, hogy elvegye a bűnt, milyen legyen a magatartása azoknak, akik bíztak Őbenne, mint Megváltóban?</text:span></text:p>
      <text:p text:style-name="Feldolgozatlan_20_átvett_20_anyagok"><text:span text:style-name="Kiemelt"><text:span text:style-name="T45">3,9 </text:span></text:span><text:span text:style-name="T45">A kilencedik vers megismétli, hogy lehetetlen, hogy az, aki </text:span><text:span text:style-name="Kiemelt"><text:span text:style-name="T45">Istentől született, </text:span></text:span><text:span text:style-name="T45">bűnt cselekedjen. Néhány bibliakutató úgy gondolja, hogy ez a vers a hívő ember új természetére vonatkozik, és bár ótermészete cselekedhet bűnt, az új természet nem vétkezhet. Mi azonban úgy véljük, hogy itt az apostol újra a</text:span></text:p>
      <text:p text:style-name="Feldolgozatlan_20_átvett_20_anyagok"><text:span text:style-name="Kiemelt"><text:span text:style-name="T7">716</text:span></text:span></text:p>
      <text:p text:style-name="P18">lJános 3</text:p>
      <text:p text:style-name="P18">megtért embert állítja szembe a meg nem térttel, és a folyamatos vagy szokásos magatartásról beszél. A hívő embernek nem szokása a bűn. Nem maradhat dacosan a bűnben.</text:p>
      <text:p text:style-name="Feldolgozatlan_20_átvett_20_anyagok"><text:span text:style-name="T45">Azért, mert </text:span><text:span text:style-name="Kiemelt"><text:span text:style-name="T45">benne marad annak magva. </text:span></text:span><text:span text:style-name="T45">A bibliakutatók nem értenek egyet abban, hogy mi az értelme ennek az utóbbi kifejezésnek. Némelyek úgy gondolják, hogy a </text:span><text:span text:style-name="Kiemelt"><text:span text:style-name="T45">mag </text:span></text:span><text:span text:style-name="T45">az új természetre vonatkozik, mások szerint a Szent Szellemre, ismét mások szerint Isten Igéjére. Ezek mind igazak, és ezért lehetségesek különböző magyarázatok. Mi úgy vesszük, hogy a </text:span><text:span text:style-name="Kiemelt"><text:span text:style-name="T45">mag </text:span></text:span><text:span text:style-name="T45">az új életre vonatkozik, amelyet a hívő a megtérésekor megkapott. Itt tehát az a </text:span><text:span text:style-name="T45">megállapítás van, hogy az isteni élet </text:span><text:span text:style-name="Kiemelt"><text:span text:style-name="T45">megmarad </text:span></text:span><text:span text:style-name="T45">a hívő emberben. Örök biztonságban van. Ahelyett, hogy a keresztyénnek mentsége lenne arra, hogy elmegy és vétkezik, örök biztonsága a garancia arra, hogy nem fog bűnben járni. </text:span><text:span text:style-name="Kiemelt"><text:span text:style-name="T45">Nem cselekedhetik </text:span></text:span><text:span text:style-name="T45">szokás szerint </text:span><text:span text:style-name="Kiemelt"><text:span text:style-name="T45">bűnt, mivelhogy Istentől született. </text:span></text:span><text:span text:style-name="T45">Ez az isteni kapcsolat eleve kizárja annak lehetőségét, hogy mint életstílust folytassa a bűnben járást.</text:span></text:p>
      <text:p text:style-name="Feldolgozatlan_20_átvett_20_anyagok"><text:span text:style-name="Kiemelt"><text:span text:style-name="T45">3,10a </text:span></text:span><text:span text:style-name="T45">Itt jön a negyedik különbség </text:span><text:span text:style-name="Kiemelt"><text:span text:style-name="T45">Isten gyermekei és az ördög gyermekei </text:span></text:span><text:span text:style-name="T45">között. </text:span><text:span text:style-name="Kiemelt"><text:span text:style-name="T45">Aki igazságot nem cselekszik, az egy sem Istentől való. </text:span></text:span><text:span text:style-name="T45">Nincsen középút. Senki sincsen félig itt, félig ott. Isten gyermekei igaz életükről ismeretesek.</text:span></text:p>
      <text:p text:style-name="Feldolgozatlan_20_átvett_20_anyagok"><text:span text:style-name="Kiemelt"><text:span text:style-name="T45">3,10b-11 </text:span></text:span><text:span text:style-name="T45">Ebben a szakaszban azok második próbájának folytatását látjuk, akik Isten családjához tartoznak — a </text:span><text:span text:style-name="Kiemelt"><text:span text:style-name="T45">szeretet </text:span></text:span><text:span text:style-name="T45">próbájáét. Ez folytatódik a 2,7-17-től. A keresztyén korszak kezdetétől fogva tanították, hogy a többi testvér iránti szeretet isteni kötelezettség. A </text:span><text:span text:style-name="Kiemelt"><text:span text:style-name="T45">szeretetet </text:span></text:span><text:span text:style-name="T45">itt János nem a barátságos magatartás vagy a puszta emberi érzelem értelmében használja, hanem ez az </text:span><text:span text:style-name="Félig_20_kiemelt"><text:span text:style-name="T45">isteni </text:span></text:span><text:span text:style-name="Kiemelt"><text:span text:style-name="T45">szeretet. </text:span></text:span><text:span text:style-name="T45">Másokat úgy szeretni, ahogyan Krisztus szeretett minket. Valójában ez saját erő ből nem tehető, csak ahogy a Szent Szellem felhatalmaz rá.</text:span></text:p>
      <text:p text:style-name="Feldolgozatlan_20_átvett_20_anyagok"><text:span text:style-name="Kiemelt"><text:span text:style-name="T45">3,12 </text:span></text:span><text:span text:style-name="T45">János visszatér az első esetre, amikor egy ember nem szerette a testvérét. </text:span><text:span text:style-name="Kiemelt"><text:span text:style-name="T45">Káin </text:span></text:span><text:soft-page-break/><text:span text:style-name="T45">ezzel mutatta meg, hogy </text:span><text:span text:style-name="Kiemelt"><text:span text:style-name="T45">a gonosztól volt, hogy testvérét </text:span></text:span><text:span text:style-name="T45">meggyilkolta. A háttérben lévő ok a következő szavakkal van megadva: </text:span><text:span text:style-name="Kiemelt"><text:span text:style-name="T45">„Cselekedetei gonoszok voltak, a testvéreié pedig igazak."</text:span></text:span></text:p>
      <text:p text:style-name="Feldolgozatlan_20_átvett_20_anyagok"><text:span text:style-name="Kiemelt"><text:span text:style-name="T45">3,13 </text:span></text:span><text:span text:style-name="T45">Ez alapelv az emberi életben, hogy a gonoszság gyűlöli az igazságot, és ez magyarázza, miért </text:span><text:span text:style-name="Kiemelt"><text:span text:style-name="T45">gyűlöli a világ </text:span></text:span><text:span text:style-name="T45">a hívőt. A keresztyén igaz élete éles megvilágításba helyezi a hitetlen gonoszságát. Az utóbbi gyűlöli a világosságot, és ahelyett, hogy megváltoztatná gonosz magatartását, arra törekszik, hogy elpusztítsa, ami azt olyan világosan megmutatja. Ez éppen olyan értelmetlen, mintha elpusztít valaki egy vonalzót vagy egy szintező műszert, mert megmutatja, mennyire görbe az a vonal, amelyet húzott.</text:span></text:p>
      <text:p text:style-name="Feldolgozatlan_20_átvett_20_anyagok"><text:span text:style-name="Kiemelt"><text:span text:style-name="T45">3,14 Mi tudjuk, hogy általmentünk a halálból az életbe, mert szeretjük a mi testvéreinket. </text:span></text:span><text:span text:style-name="T45">Figyelemre méltó tény, hogy amikor valaki megtér, teljesen más magatartást vesz fel a keresztyénekkel szemben. Ez egyik módja annak, ahogyan bizonyítékot szerez megváltásáról. Az, aki nem szereti Isten igaz gyermekeit, vallhatja, hogy keresztyén, de a Szentírás azt mondja, hogy </text:span><text:span text:style-name="Kiemelt"><text:span text:style-name="T45">a halálban marad. </text:span></text:span><text:span text:style-name="T45">Mindig halott volt szellemi értelemben, és még mindig az.</text:span></text:p>
      <text:p text:style-name="Feldolgozatlan_20_átvett_20_anyagok"><text:span text:style-name="Kiemelt"><text:span text:style-name="T45">3,15 </text:span></text:span><text:span text:style-name="T45">A világ szemében a gyűlölet nem igazán gonosz dolog, de Isten azt gyilkosságnak mondja. Egy pillanatnyi rávilágítás meg fogja mutatni, hogy az csírájában már gyilkosság. Az indíték megvan, bár a cselekedetet esetleg nem követik el. Így, </text:span><text:span text:style-name="Kiemelt"><text:span text:style-name="T45">aki gyűlöli az ő testvérét, mind embergyilkos az. </text:span></text:span><text:span text:style-name="T45">Amikor János azt mondja, </text:span><text:span text:style-name="Kiemelt"><text:span text:style-name="T45">hogy egy embergyilkosnak sincs örök élete, ami megmaradhatna Őbenne, </text:span></text:span><text:span text:style-name="T45">nem úgy érti, hogy egy gyilkos nem üd‑</text:span></text:p>
      <text:p text:style-name="P18">717</text:p>
      <text:p text:style-name="P18">lJános 3</text:p>
      <text:p text:style-name="P18">vözülhet. Egyszerűen úgy érti, hogy az, akinek lényéhez tartozik mások gyűlölete, potenciális gyilkos, és nincs megváltva.</text:p>
      <text:p text:style-name="Feldolgozatlan_20_átvett_20_anyagok"><text:span text:style-name="Kiemelt"><text:span text:style-name="T45">3,16 </text:span></text:span><text:span text:style-name="T45">Urunk Jézus adta nekünk a legfőbb példát a </text:span><text:span text:style-name="Kiemelt"><text:span text:style-name="T45">szeretetről, amikor az Ő életét adta érettünk. </text:span></text:span><text:span text:style-name="T45">Krisztus itt Káin ellentéte. Ő szeretetet ad nekünk a maga legmagasztosabb kifejezésében. A szeretet láthatatlan, de megláthatjuk a szeretet megnyilvánulását. A Golgota keresztjén azt a szeretetet látjuk, amely valóban szeretet. János ebből vonja le a tanulságot, hogy </text:span><text:span text:style-name="Kiemelt"><text:span text:style-name="T45">mi is kötelesek vagyunk odaadni életünket a mi testvéreinkért. </text:span></text:span><text:span text:style-name="T45">Ez azt jelenti, hogy életünk folyamatos odaadás legyen más hívőkért, és készek legyünk meghalni is értük, ha szükséges. A legtöbbünktől sohasem kívánják, hogy meghaljunk másokért, de mindenki mutathat testvéri szeretetet azzal, hogy anyagi dolgainkból részesítjük azokat, akik szükségben vannak. Ez az, amit a 17. vers is hangsúlyoz.</text:span></text:p>
      <text:p text:style-name="Feldolgozatlan_20_átvett_20_anyagok"><text:span text:style-name="Kiemelt"><text:span text:style-name="T45">3,17 </text:span></text:span><text:span text:style-name="T45">Ha a 16. vers a legtöbbet mondja, amit testvéreinkért tehetünk, a 17. vers a legkevesebbet mondja. János kifejezetten azt írja, hogy nem keresztyén az, aki </text:span><text:span text:style-name="Kiemelt"><text:span text:style-name="T45">látja, hogy az ő testvére szükségben van, </text:span></text:span><text:span text:style-name="T45">mégis megtagadja tőle azt, ami szükséges ahhoz, hogy hiányát kielégítse. Ez nem igazolja a válogatás nélküli adakozást mindenkinek, mert lehetséges, hogy az kárt okoz, ha pénzt adnak neki, amiből olyasmit vásárolhat, ami nem lenne jó számára. Ez a vers azonban nagyon zavaró kérdéseket vet fel azzal kapcsolatban, hogy keresztyén emberek gazdagságra gyűjtenek.</text:span></text:p>
      <text:p text:style-name="Feldolgozatlan_20_átvett_20_anyagok"><text:span text:style-name="Kiemelt"><text:span text:style-name="T45">3,18 Ne szóval szeressünk, se nyelvvel; hanem cselekedettel és valósággal. </text:span></text:span><text:span text:style-name="T45">Más </text:span><text:span text:style-name="T45">szóval, ez ne legyen csak együttérző kifejezések dolga, se olyasmié, ami nem igaz. De nyilvánuljon meg tényleges kedvességben, és legyen őszinte, ne hamis.</text:span></text:p>
      <text:p text:style-name="Feldolgozatlan_20_átvett_20_anyagok"><text:span text:style-name="Kiemelt"><text:span text:style-name="T45">3,19 Ennek </text:span></text:span><text:span text:style-name="T45">a testvéreink iránti valóságos és tevékeny szeretetnek a kifeje zése </text:span><text:span text:style-name="Kiemelt"><text:span text:style-name="T45">által </text:span></text:span><text:span text:style-name="T45">tudni fogjuk, </text:span><text:span text:style-name="Kiemelt"><text:span text:style-name="T45">hogy az igazságból vagyunk, </text:span></text:span><text:span text:style-name="T45">és ez </text:span><text:span text:style-name="Kiemelt"><text:span text:style-name="T45">bátorságossá teszi szívünket, </text:span></text:span><text:span text:style-name="T45">amikor </text:span><text:span text:style-name="Kiemelt"><text:span text:style-name="T45">Őelőtte </text:span></text:span><text:span text:style-name="T45">vagyunk imádságban.</text:span></text:p>
      <text:p text:style-name="Feldolgozatlan_20_átvett_20_anyagok"><text:span text:style-name="Kiemelt"><text:span text:style-name="T45">3,20 Hogyha vádol minket a szív, mivelhogy nagyobb az Isten a mi szívünknél, és mindent tud. </text:span></text:span><text:span text:style-name="T45">A téma itt az a magatartás, amellyel Isten elé jövünk imában. Ezt a verset kétféle módon lehet érteni.</text:span></text:p>
      <text:p text:style-name="Feldolgozatlan_20_átvett_20_anyagok"><text:span text:style-name="T45">Mindenekelőtt, </text:span><text:span text:style-name="Kiemelt"><text:span text:style-name="T45">ha szívünk vádol minket, nagyobb az Isten a mi szívünknél </text:span></text:span><text:span text:style-name="T45">abban az értelemben, hogy </text:span><text:span text:style-name="Kiemelt"><text:span text:style-name="T45">nagyobb </text:span></text:span><text:span text:style-name="Félig_20_kiemelt"><text:span text:style-name="T45">a szánalomban. </text:span></text:span><text:span text:style-name="T45">Miközben erősen érdemtelennek érezhetjük magunkat, Isten tudja, hogy lényegében szeretjük Őt és szeretjük az Ő népét. Tudja, hogy az Övé vagyunk minden gyarlóságunk és bűnünk ellenére.</text:span></text:p>
      <text:p text:style-name="Feldolgozatlan_20_átvett_20_anyagok"><text:span text:style-name="T45">A másik vélemény az, hogy </text:span><text:span text:style-name="Kiemelt"><text:span text:style-name="T45">ha szívünk vádol minket, Isten nagyobb, mint a szívünk </text:span></text:span><text:soft-page-break/><text:span text:style-name="T45">az </text:span><text:span text:style-name="Félig_20_kiemelt"><text:span text:style-name="T45">ítélet </text:span></text:span><text:span text:style-name="T45">dolgában. Miközben mi bűneinket csak nagyon korlátozott mértékben ismerjük, Isten azokat teljesen és tökéletesen </text:span><text:span text:style-name="Kiemelt"><text:span text:style-name="T45">ismeri. Ő </text:span></text:span><text:span text:style-name="T45">tudja mindazt, ami kivetnivaló bennünk, miközben mi csak részben ismerjük. Mi ezt az utóbbi véleményt tartjuk helyesnek, noha mindkettő igaz és ezért lehetséges.</text:span></text:p>
      <text:p text:style-name="Feldolgozatlan_20_átvett_20_anyagok"><text:span text:style-name="Kiemelt"><text:span text:style-name="T45">3,21 </text:span></text:span><text:span text:style-name="T45">Ilyen annak magatartása, akinek tiszta a lelkiismerete Isten előtt. Ez nem azt jelenti, hogy ez az ember bűn nélkül él, hanem inkább azt, hogy gyors a bűneinek a megvallásában és elhagyásában. Ezt cselekedve </text:span><text:span text:style-name="Kiemelt"><text:span text:style-name="T45">bizodalma van az Istenhez, </text:span></text:span><text:span text:style-name="T45">és bátor az imádkozásban. Így, </text:span><text:span text:style-name="Kiemelt"><text:span text:style-name="T45">ha szívünk nem vádol minket, bizodalmunk van az Istenhez.</text:span></text:span></text:p>
      <text:p text:style-name="Feldolgozatlan_20_átvett_20_anyagok"><text:span text:style-name="Kiemelt"><text:span text:style-name="T45">3,22 És akármit kérjünk, megnyerjük tőle, mert megtartjuk az Ó parancsolatait, és azokat cselekesszük, amik kedvesek Őelőtte. Megtartani az Ó parancsolatait </text:span></text:span><text:span text:style-name="T45">azt jelenti, hogy Őbenne maradni. Szoros élő közösségben élni a Megváltóval. Amikor így közösségben vagyunk Ővele, saját akaratunkból cse‑</text:span></text:p>
      <text:p text:style-name="P18">718</text:p>
      <text:p text:style-name="Feldolgozatlan_20_átvett_20_anyagok"><text:span text:style-name="T45">lekesszük az Ő akaratát. A Szent Szellem által betölt bennünket az Ő akaratának ismeretével. Ilyen helyzetben nem kérünk semmit Isten akaratán kívül. Ha az Ő akarata szerint kérünk, </text:span><text:span text:style-name="Kiemelt"><text:span text:style-name="T45">megnyerjük tőle </text:span></text:span><text:span text:style-name="T45">azokat a dolgokat, amelyeket </text:span><text:span text:style-name="Kiemelt"><text:span text:style-name="T45">kérünk.</text:span></text:span></text:p>
      <text:p text:style-name="Feldolgozatlan_20_átvett_20_anyagok"><text:span text:style-name="Kiemelt"><text:span text:style-name="T45">3,23 </text:span></text:span><text:span text:style-name="T45">Isten </text:span><text:span text:style-name="Kiemelt"><text:span text:style-name="T45">parancsolata, hogy higygyünk az Ő Fiának, a Jézus Krisztusnak nevében, és szeressük egymást, amint megparancsolta nékünk. </text:span></text:span><text:span text:style-name="T45">Ez öszszefoglalni látszik az ÚSZ valamennyi parancsolatát. Isten és keresztyén társaink iránti kötelességünkről beszél. Első kötelességünk, hogy bízzunk az Úr Jézus Krisztusban. Aztán, minthogy az igaz hit helyes életvitelben fejeződik ki, </text:span><text:span text:style-name="Kiemelt"><text:span text:style-name="T45">szeressük egymást. </text:span></text:span><text:span text:style-name="T45">Ez az üdvözítő hit bizonyítéka.</text:span></text:p>
      <text:p text:style-name="P18">Figyeljük meg ebben és a többi versben, hogy János az Ő személyes névmásokat használja mind az Atya Istenre, mind az Úr Jézus Krisztusra anélkül, hogy leállna magyarázni, hogy kiről van szó. Azért van bátorsága ezt tenni, mert a Fiú ugyanolyan Isten, mint az Atya, és nem szemtelenség róluk egy lélegzetvétellel beszélni.</text:p>
      <text:p text:style-name="Feldolgozatlan_20_átvett_20_anyagok"><text:span text:style-name="Kiemelt"><text:span text:style-name="T45">3,24a </text:span></text:span><text:span text:style-name="T45">A 24. vers első része fejezi be azt a szakaszt, amely úgy beszél a szeretetről, mint Isten gyermekeinek próbakövéről: </text:span><text:span text:style-name="Kiemelt"><text:span text:style-name="T45">És aki az Ő parancsolatait megtartja, az Őbenne marad és ő is abban. </text:span></text:span><text:span text:style-name="T45">A neki való engedelmesség Őbenne maradás, és akik Őbenne maradnak, azok biztosítva vannak az Ő maradandó jelenlétéről is.</text:span></text:p>
      <text:p text:style-name="Feldolgozatlan_20_átvett_20_anyagok"><text:span text:style-name="Kiemelt"><text:span text:style-name="T45">3,24b És abból ismerjük meg, hogy bennünk marad, abból a Szellemből, amelyet nékünk adott. </text:span></text:span><text:span text:style-name="T45">A bizalom témáját azzal a megállapítással vezeti be, hogy Istennek az a biztosítéka, hogy bennünk marad a Szent </text:span><text:span text:style-name="Kiemelt"><text:span text:style-name="T45">Szellem. </text:span></text:span><text:span text:style-name="T45">Minden hívőben ott van a Szent Szellem. Ő az, Aki elvezet minket minden igazságra, és képessé tesz bennünket, hogy felismerjük a tévedés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9">22 (B) Utasítsátok el az antikrisztusokat (2,18-29).</text:span></text:span><text:span text:style-name="T45"> A szakadárok problémájával foglalkozva az 1Ján felhagy a világosság és sötétség dualizmusával. A szakadárok nem fogják félrevezetni tanításukkal azokat, akik megkapták a „kenetet”.</text:span></text:p>
      <text:p text:style-name="Átvett_20_anyagok_20_-_20_textusbővítésre"><text:span text:style-name="T45">(a) A MEGOSZTOTTSÁG, MINT AZ UTOLSÓ ÓRA JELE (2,18-19). A szerző átvált egy eszkatológikus óvásra azoktól, akik elhagyták a közösséget; csalóknak (2,26) és hamis prófétáknak (4,1-4) nevezi őket. A hamis krisztusok és próféták megjelenését az apokaliptikus mondások (vö. Mk 13,21-23) az utolsó napok jelévé teszik.</text:span><text:span text:style-name="Kiemelt"><text:span text:style-name="T49"> </text:span></text:span><text:span text:style-name="Kiemelt"><text:span text:style-name="T49">18. </text:span></text:span><text:span text:style-name="Félig_20_kiemelt"><text:span text:style-name="T32">antikrisztus: </text:span></text:span><text:span text:style-name="T32">Az ÚSz-ben csak itt fordul elő ez a kifejezés annak jelölésére, ami Isten messiási céljaival ellentétes.</text:span><text:span text:style-name="Kiemelt"><text:span text:style-name="T49"> 19.</text:span></text:span><text:span text:style-name="Félig_20_kiemelt"><text:span text:style-name="T45"> </text:span></text:span><text:span text:style-name="Félig_20_kiemelt"><text:span text:style-name="T32">nem voltak közülünk valók: </text:span></text:span><text:span text:style-name="T32">Pálnál is megjelenik az a gondolat, hogy apokaliptikus szétválasztás fogja igazolni, kik a hiteles keresztények (1Kor 11,19).</text:span></text:p>
      <text:p text:style-name="Átvett_20_anyagok_20_-_20_textusbővítésre"><text:span text:style-name="Kiemelt"><text:span text:style-name="T49">23</text:span></text:span><text:span text:style-name="T45"> (b) </text:span><text:span text:style-name="T41">A kenet megőrzi az igaz hitet</text:span><text:span text:style-name="T45"> (2,20-25). A kenet, melyben a keresztények a közösségbe lépésükkor részesültek, megerősíti a szerző által bemutatott hagyomány igazságát. 1Ján láthatólag a Lélekre/Vigasztalóra utal, aki elvezeti a közösséget minden igazságra (Jn 16,13). </text:span><text:span text:style-name="Kiemelt"><text:span text:style-name="T49">22-23.</text:span></text:span><text:span text:style-name="Félig_20_kiemelt"><text:span text:style-name="T45"> tagadja, hogy Jézus a Krisztus, tagadja az Atyát és a Fiút: </text:span></text:span><text:span text:style-name="T45">Az 1Ján inkább azt a krisztológiai hitvallást idézi, melyet az olvasók akkor tettek, amikor beléptek a közösségbe, mintsem azt a formulát, mely a szakadárok nézetét tükrözi, akik „tagadják, hogy Jézus, a Messiás testben jött el”. {</text:span></text:p>
      <text:p text:style-name="P30">} A szerző tényként állapítja meg, hogy a keresztényeknek ehhez a hagyományhoz kell ragaszkodniuk, ha „a Fiúban és az Atyában” akarnak maradni, és el akarják nyerni a megígért jutalmat, az örök életet.</text:p>
      <text:p text:style-name="P6">(c) <text:span text:style-name="T38">A kenet tanítja a közösséget</text:span> (2,26-27). <text:span text:style-name="T11">Mivel a szakadárokra, mint csalókra való </text:span><text:soft-page-break/><text:span text:style-name="T11">figyelmeztetéshez hozzákapcsolódik a „felkenésről, kenetről” egy még tágabb, tanítói értelemben szóló megerősítés, úgy tűnhet, hogy a szakadárok tanításukat a Lélekre vonatkozó állításra alapozták. </text:span><text:span text:style-name="T11">Jn 14,26-hoz hasonlóan 1Ján állítja, hogy a Lélek azt tanítja, amit Jézus „kezdettől fogva” tanított.</text:span></text:p>
      <text:p text:style-name="Átvett_20_anyagokra"><text:span text:style-name="Kiemelt"><text:span text:style-name="T49">24</text:span></text:span><text:span text:style-name="T45"> (d) </text:span><text:span text:style-name="T41">Bizalom az ítéletkor</text:span><text:span text:style-name="T45"> (2,28-29). A szakaszt a bizalomnak a megerősítése zárja, amikor Krisztus megjelenik az ítéletkor. Ahogyan a többi keresztény szeretete az Istenhez tartozásnak és a világosságban élésnek jele, úgy az, aki az „igazsághoz szabja tetteit” Istentől született. A 29. vers átmenetet képez a levél második feléhez (3,9, 4,7; 5,1.5.1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45">Az </text:span><text:span text:style-name="Félig_20_kiemelt"><text:span text:style-name="T45">utolsó óra </text:span></text:span><text:span text:style-name="T45">(18. v.) az az idő, ami Jézus Krisztus hatalomban és dicsőségben való eljövetelét közvetlenül megelőzi. Különleges szorongattatások jellemzik (Jel 3,10). Akkor hamis Krisztusok és hamis próféták fognak fellépni, akik a hívőket elbukásra csábítják (Mk 13,22 és párhuzamos helyei). A 2Thessz 2,3k.9k-ben a „törvénytipróról és a kárhozat fiáról” van szó, aki a „Sátán hatalmával” lép fel. A jánosi levelekben (vö. még 4,3; 2Jn 7) ez az alak antikrisztusként jelenik meg. </text:span><text:span text:style-name="T15">Az antikrisztus lelke lakik azokban, akik a Krisztusról szóló hitvallást meghamisítják.</text:span><text:span text:style-name="T45"> Ezeket a 19. és 22. v. írja le pontosabban. Nem kívülről jöttek, hanem magából a gyülekezetből származnak. Elszakadásuk oka az, hogy tagadják, hogy Jézus a Krisztus (vö. még 4,2k.15; 5,1.5). A hangsúly a </text:span><text:span text:style-name="Félig_20_kiemelt"><text:span text:style-name="T45">Jézus </text:span></text:span><text:span text:style-name="T45">szón van. A gnosztikus ellenfelek tagadják, hogy a mennyei Istenfia (a →Krisztus névnek itt ez a jelentése) azonos a földi Jézussal. Felfogásuk szerint, akikre az 5,6 céloz és, akik helyébe később az eretnek Kerinthosz lépett, a mennyei Krisztus más, minta földi Jézus: a mennyei Krisztus csak a „vízben”, azaz a keresztség által szállt le szellemi lényként az ember Jézusra, és szenvedése és halála előtt ismét elhagyta. Így az Istenfia szenvedés nélkül maradt. Nem „vér által” jött el, mint ahogy az 5,6 határozottan állítja. ― {</text:span></text:p>
      <text:p text:style-name="Átvett_20_anyagokra"><text:span text:style-name="T45">} </text:span><text:span text:style-name="T32">A </text:span><text:span text:style-name="Félig_20_kiemelt"><text:span text:style-name="T32">kenet </text:span></text:span><text:span text:style-name="T32">(20. és 27. v.) a →Szentlélek adományát jelenti.</text:span><text:span text:style-name="T45"> A Jn 14,26; 16,13 szerint Jézus tanítványait mindenre meg fogja tanítani és elvezeti őket a teljes igazságr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HAZUGSÁG ÉS TAGADÁS</text:span></text:span></text:p>
      <text:p text:style-name="P8"><text:span text:style-name="Félig_20_kiemelt"><text:span text:style-name="T7">1Jn 2,22-25</text:span></text:span></text:p>
      <text:p text:style-name="P19">Mivel az igazság, tehát Isten maga, nem hazudtolhatja meg magát, hazugság nem származhat az igazságból (21). Hazug az, aki letagadja, hogy Jézus a Krisztus. A démonok még Isten Szentjének tartották, mint láttuk (Mk 1,24; Lk 4,34). Az antikrisztus tudatosan tagad, mégha kosztosai nincsenek is kellő tudatában, hogy hamisan szólóznak. <text:span text:style-name="T27">Míg Pál főként törvényeskedőkkel vitázott a Galata és Római levelekben, e mostani szellemi küzdelem másért folyik. Módosult az az elutasítás is, hogy Jézus nem a megígért Messiás. Az örökkévaló Fiú testet öltését tagadják most az okoskodók, mondván pl. azt, hogy Jézus csak keresztsége alkalmával fogadtatott Fiúnak, amikor leszállt Reá a Szentlélek. Mások azt állították, hogy Isten Fia nem halhatott szégyenteljes halált a kereszten, gyors helycsere történt pl. cirénei Simonnal, Jézus pedig az egész tortúrát a távolból leste és nevetett rajta. A gnózis ui. képtelen volt felfogni és elfogadni, hogy az ige testet öltése Jézus Krisztusban az egyetlen kijelentés az Atyáról. Tanításában, gyógyításaiban, halálában és feltámadásában tökéletesen eggyé vált történet és üdvtörténet. Az antikrisztus lényege, s itt már névelős a megjelölés, hogy együtt tagadja a Fiút és az Atyát; ezzel magát leplezi le, hogy velejében hazug.</text:span> Következésképpen önmagát tagadja ki az Atyával való közösségből, mert aki tagadja a Fiút, azé nem lehet az Atya sem. {</text:p>
      <text:p text:style-name="P6">} <text:span text:style-name="T11">Ha ellenben a hívő úgy vall a Fiúról, ahogy Róla a hiteles iratok és az igehirdetés </text:span><text:span text:style-name="T11">szólnak, az Atya is az övé, mert ismeri, ismerheti Őt a Fiúban. A hitvallás tehát nem puszta állítás, hanem létet meghatározó vallomás.</text:span><text:span text:style-name="T27"> Erről hallottak folyamatos tanítást a kezdetektől, ama perctől fogva, midőn szívükhöz férkőzött a meghallott evangélium. </text:span><text:span text:style-name="T11">Most arra kell törekedniük, hogy ez maradjon meg bennük tartósan.</text:span><text:span text:style-name="T27"> </text:span><text:span text:style-name="T11">A „megmaradás” a János fémjelezte iratok szerint a hívek legfőbb kötelessége, ha hathatósan akarják megvédeni magukat mindenféle megtévesztő, csábos tanítással szemben.</text:span></text:p>
      <text:p text:style-name="P6"><text:span text:style-name="T11">Megmaradásuk a kezdettől hallottakban nemcsak elvi, de létkérdés is, ahogy az igaz hit és életforma ezt megkívánja, de még nem a későbbi merev igazhitűség alakjában, hanem kellő életszerűséggel.</text:span><text:span text:style-name="T27"> Az ige megtartása, amiről igék és énekek, kegyességi meghatározások szólnak, voltaképpen gondos megőrzése annak, amit hallottak, s maguk megőrzése abban, </text:span><text:soft-page-break/><text:span text:style-name="T27">akiben hittek.</text:span> A hit döntésekor személyes körbe léptek be, a Fiúban és az Atyában vannak, azaz a Fiú által az Atyában. Téves misztika lenne úgy gondolni, mintha keveredne az emberi az istenivel. Az igazi, igei misztika soha nem elegyíti a kettőt, megmaradunk személyiségként, s közösen egyházként annak, amivé ― választása szerint ― lettünk Krisztusban, és mégis Őbenne vagyunk. Valódi közösség ez az Atyával és a Fiúval, ígéretesen már most. Jánosra jellemző az üdvösség, az örök élet jelenvalósága; de ez még csak a kezdet, s követi majd a kiteljesedés. Mégis, Krisztusban adva van a bizonyosság az örök élet felől, mely már kezdetét vette számunkra Őbenne és már bennünk is. Bizonyosság (certitudo) van számunkra Krisztusban, gondtalan elbizakodottság (securitas) nélkül.</text:p>
      <text:p text:style-name="P7"><text:span text:style-name="Kiemelt"><text:span text:style-name="T7">KENETE BENNÜNK</text:span></text:span></text:p>
      <text:p text:style-name="P8"><text:span text:style-name="Félig_20_kiemelt"><text:span text:style-name="T7">1Jn 2,26-29</text:span></text:span></text:p>
      <text:p text:style-name="Átvett_20_anyagok_20_réssel"><text:span text:style-name="T32">Mintha mind ez ideig csak általánosságban beszélt volna az apostol tévelygőkről, akik a gyülekezeteket elhagyva mintegy megtestesítőivé váltak az antikrisztusnak. Most kimondja, hogy ismertek ők, akik megtévesztik a híveket. Nincs közelebbi meghatározás, hogy kik a címzettek, úgy látszik, </text:span><text:span text:style-name="T15">a gnózis birodalomszerte felütötte fejét. Sokféle változatában közös volt bennük, hogy kétségbe vonták a Fiú testet öltését, s mert a világ, s a test teremtését alacsonyabbrendű istenség művének mondták, megváltástanuk az isteni szikra: a lélek útját egyengette vissza az istenségbe lehető újbóli visszatalálásig és beolvadásig. Ezzel szemben kell megmaradniuk a híveknek amellett, hogy a történeti és valóságos testet öltött Jézus a Krisztus, a Messiás, tehát a fölkent. A felkenés ténye alapján a Szentlelket is kenetnek nevezi.</text:span><text:span text:style-name="T45"> A 2,1-ben nevezte pártfogónak, vigasztalónak, szószólónak is, hasonlóan a Jn evangéliumához, ezúttal, s már a 20. v.-ben is a kenet szó erősítette tudatukban, s teszi most is, hogy amit a tévtanítók kétségbe vontak, abban kell megmaradniuk: Jézus </text:span><text:span text:style-name="Félig_20_kiemelt"><text:span text:style-name="T45">a </text:span></text:span><text:span text:style-name="T45">Krisztus. A teremtett lélek (lehelet, vö. 1Móz 2,7) pedig nem azonos a Szentlélekkel.</text:span></text:p>
      <text:p text:style-name="P6"><text:span text:style-name="T29">További érvelése, s erről már volt szó, a Jer 31,31kk-re támaszkodik, ahol is Isten ígérte az új szövetséget oly módon, hogy törvényét helyezi szívükbe. Íme, megint egy motívuma a „parancsolat” levélbeli használatának. Ha pedig Isten lesz Istenük, ők pedig népe, nincs szükségük arra, hogy okítsa egyik a másikat, mert kicsinytől nagyig ismerni fogja mindenki Őt. Míg olvassuk, érezzük, hogy a prófécia eme része Isten országáig vezet el, s ott fog beteljesedni. Addig nagyon is szükséges egymás tanítása, de hangsúlyozva az üdvidő jelenvalóságát.</text:span><text:span text:style-name="T42"> Ez a részlet nagyon fontos az apostolnak, hogy elhatárolhassa olvasóit a tévtanításoktól, mondván, hogy a bennük ható kenet elegendő tanítást ad, s nincsenek ráutalva, hogy bölcselkedő és képzeletdús tanítások után futkossanak. Most értjük meg igazán a Jak 3,1-et, hogy ne legyenek sokan tanítók, „mert súlyosabb ítéletben lesz részünk”. Itt pedig az intés további menete a </text:span><text:span text:style-name="T13">jellegzetesen János alkalmazta fogalmazás, hogy maradjanak meg Őbenne. Az emberi gőg ui. hajlamos arra, hogy az egyszerű evangéliumot lekicsinyelje és túllicitálja. A kisgyermeki lelkület elengedhetetlen az Isten országához (Mt 18,4).</text:span><text:span text:style-name="T42"> Mintegy családfőként gyermekeinek nevezi János olvasóit. Nem igaz, hogy nem szükséges a tanítás, de elég, ha a gyülekezet családszerű közösségében erősítik egymást, szóval is a megmaradásra az eddig befogadottakban. Közben éberek maradnak Uruk várásában, hogy ha majd megjelenik ― kimondatlanul is Róla beszél ― ráismerhessenek, s ne fogadják bizalmatlanul és meg ne szégyenüljenek (vö. Lk 12,42kk). A tévtanítás tehát nemcsak a Krisztus-várásban, de a ráismerésben is zavarhatja a gyülekezetet. Ő igaz; az igazságnak más </text:span><text:span text:style-name="T42">ÚSZ‑i iratokból ismert fogalma használtatik itt, ami Jánosnál alig fordul elő. A Tőle születettek, tkp. Tőle fogantak; tehát az ige fogant meg szívükben, s úgy születtek újjá, ők is igazságot cselekszenek. Megigazultság, igaz tett nincs újjászületés nélkül.</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Az igazság a Fiú kijelentése; ha a miénk az igazság, miénk a Fiú és az Atya is</text:span></text:span></text:p>
      <text:p text:style-name="Átvett_20_anyagok_20_réssel"><text:soft-page-break/><text:span text:style-name="T33">Ha megmarad bennünk az igazság, amelyet kezdettől fogva megkaptunk, akkor megmaradunk a Fiúban és az Atyában. Ez az igazság ugyanis a Fiú kijelentése, melyet a Fiú jelent ki, aki </text:span><text:span text:style-name="Félig_20_kiemelt"><text:span text:style-name="T33">maga </text:span></text:span><text:span text:style-name="T33">az igazság. Ha ez megmarad bennünk, akkor élő igazság lesz. Ha tehát miénk az igazság, akkor miénk a Fiú, és a Fiúban az Atya is.</text:span><text:span text:style-name="T46"> Megmaradunk benne, és ezáltal örök életünk van (vö. Jn 17,3).</text:span></text:p>
      <text:p text:style-name="Átvett_20_anyagok_20_réssel"><text:span text:style-name="Kiemelt"><text:span text:style-name="T7">Az Igében cselekvő Szent Szellem; az igazság megmarad bennük, ők pedig Istenben</text:span></text:span></text:p>
      <text:p text:style-name="P10">Az apostolnak boldog bizonyossága volt afelől, hogy megvan bennük az Istentől kapott kenet, úgyhogy nincs szükségük arra, hogy mások tanítsák őket, mert ez a kenet megtanítja őket mindenre. Ez az igazság volt, mert ez maga az Igében cselekvő Szent Szellem volt, amely Ige Jézus igazságának a kijelentése volt, és nem volt benne hazugság. Így kell megmaradniuk őbenne annak megfelelően, amire az igazság megtanította őket.</text:p>
      <text:p text:style-name="Átvett_20_anyagok_20_réssel"><text:span text:style-name="Kiemelt"><text:span text:style-name="T7">Az odafentről származó kenet tanításának kettős hatása az igazság felismerésével kapcsolatban</text:span></text:span></text:p>
      <text:p text:style-name="Átvett_20_anyagok_20_réssel"><text:span text:style-name="T46">Figyeljük meg itt azt is, hogy az odafentről származó kenet ezen tanításának kettős hatása van az igazság felismerésével kapcsolatban. Tudták, hogy semmilyen hazugság nem származik az igazságból. Miután rendelkeztek ezzel az Istentől való igazsággal, ami nem volt azonos </text:span><text:span text:style-name="Félig_20_kiemelt"><text:span text:style-name="T46">ezzel, </text:span></text:span><text:span text:style-name="T46">az hazugság volt. Tudták, hogy ez a kenet, amely mindenre megtanította őket (vö. Károli), maga az igazság, és nincs benne hazugság. A kenet megtanította őket mindenre, vagyis a teljes igazságra mint Isten igazságára. Ezért minden egyéb hazugság volt, és a kenetben nem volt hazugság. Így a juhok hallják a jó Pásztor hangját; ha más hívja őket, az nem az Ő hangja, és ez elég. Félnek tőle és elmenekülnek előle, mert nem ismerik azt.</text:span></text:p>
      <text:p text:style-name="Átvett_20_anyagok_20_réssel"><text:span text:style-name="Kiemelt"><text:span text:style-name="T7">János ismét a keresztyének egész közösségéhez szól; meg kell vizsgálnunk azokat, akik keresztyénnek vallják magukat, hogy elvessük a hamisságot; az isteni élet három bizonyítéka</text:span></text:span></text:p>
      <text:p text:style-name="P10">A 27. versben véget ér a három csoportnak szóló buzdítások második sorozata. Az apostol a 28. versben ismét a keresztyénség egészéhez fordul. Úgy látom, hogy ez a vers megfelel a második levél 8. versének és az 1Kor 3-nak.</text:p>
      <text:p text:style-name="P6"><text:span text:style-name="T44">Miután az apostol befejezte azoknak szóló buzdítását, akik mind közösségben voltak az Atyával, </text:span><text:span text:style-name="T31">alkalmazza az isteni élet, a Krisztusban megjelent isteni természet alapvető elveit, hogy megvizsgálja azokat, akik azt állították, hogy részesei annak. Ezt nem azért teszi, hogy elbizonytalanítsa a hívőt, hanem azért, hogy elvesse a hamisságot. Azt mondtam, hogy nem azért teszi ezt, hogy elbizonytalanítsa a hívőt, mert az apostol a legteljesebb meggyőződéssel beszél a saját helyzetéről és azok helyzetéről, akiknek ír (3,1-2).</text:span><text:span text:style-name="T31"><text:note text:id="ftn3" text:note-class="footnote"><text:note-citation>3</text:note-citation><text:note-body><text:p text:style-name="Footnote"><text:span text:style-name="T31">Említettem már azt is, hogy János szembeszökő módon úgy beszél Istenről és Krisztusról, mint egyetlen Lényről vagy Személyről. Nem a két természet tanáról van szó, hanem arról, hogy az apostol Krisztusra gondol, s ugyanabban a mondatban egyszer úgy szól róla, mint Istenről, máskor pedig úgy, mint aki emberként jelenik meg. Így a 2,28 szerint Krisztus eljön. A 29. vers szerint az igaz ember tőle született, s mi Isten gyermekei vagyunk. A világ azonban nem ismerte meg őt. Itt a földön levő Krisztusról van szó. A 3,2 szerint Isten gyermekei vagyunk, de ugyanebben a versben arról is olvasunk, hogy ő nyilvánvalóvá lesz (Károli), és hasonlóvá leszünk őhozzá. Mindezt még csodálatosabbá teszi az, hogy azonosulunk is vele.</text:span><text:span text:style-name="T44"> „Gyermekeknek” neveznek bennünket, mert ez az ő címe és kapcsolata. A világ nem ismer bennünket, mert nem ismerte meg őt. Tudjuk, hogy amikor ő megjelenik, hasonlóvá leszünk hozzá. Mind itt, mind ott ugyanazt a helyet kapjuk Istentől (vö. 5,20).</text:span></text:p></text:note-body></text:note></text:span><text:span text:style-name="T44"> </text:span>Amikor János a 28. versben újrakezdte mondanivalóját, ismét beszélt Jézus megjelenéséről. Ez az Urat jellemének teljes kijelentésében mutatja be, és alkalmat ad azok állításainak megvizsgálására, akik az ő nevéről nevezik magukat. Két bizonyíték tartozik lényegét tekintve az isteni élethez, valamint egy harmadik, amely egy kiegészítő kiváltság: az igazság(osság) vagy engedelmesség és a szeretet, valamint a Szent Szellem jelenléte.</text:p>
      <text:p text:style-name="Átvett_20_anyagok_20_réssel"><text:span text:style-name="Kiemelt"><text:span text:style-name="T7">Az igazság(osság) az élet első bizonyítéka</text:span></text:span></text:p>
      <text:p text:style-name="P10"><text:soft-page-break/>Az igazság(osság) nem, a (hús)testben van. Ha tehát ez valóban megtalálható valakiben, akkor az illető Istentől született, természete Istentől származik Krisztusban. Megállapíthatjuk, hogy ez olyan igazság(osság), mint ami Jézusban megjelent. Ugyanis azért tudjuk, hogy „aki az igazság(osság)ot cselekszi, az... tőle született”, mert tudjuk, hogy ő igaz(ságos). Az azonos gyümölcsök az azonos természet bizonyítékai.</text:p>
      <text:p text:style-name="Könyvadatsor"><text:span text:style-name="Hivatkozás"><text:span text:style-name="T7">(</text:span></text:span><text:span text:style-name="Név_20_hivatkozásban"><text:span text:style-name="T7">Pat </text:span></text:span><text:span text:style-name="Hivatkozás"><text:span text:style-name="T50">és </text:span></text:span><text:span text:style-name="Név_20_hivatkozásban"><text:span text:style-name="T7">David Alexander [</text:span></text:span><text:span text:style-name="Hivatkozás"><text:span text:style-name="T50">szerk.</text:span></text:span><text:span text:style-name="Név_20_hivatkozásban"><text:span text:style-name="T5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3-29 Mit jelent világosságban élni?</text:span></text:span></text:p>
      <text:p text:style-name="P18">Hogyan lehetünk biztosak abban, hogy valóban ismerjük Istent? Az ismeret engedelmességet jelent. Az első próba tehát az engedelmesség. Ha engedelmeskedünk Isten parancsainak, ha úgy élünk, ahogy Krisztus, akkor biztosak lehetünk (3-6).</text:p>
      <text:p text:style-name="P18">2,7-17: a második próba a szeretet. Ha Isten világosságában élünk, akkor megtartjuk a régi-új parancsot, hogy szeretjük egymást (ezt az „új parancsot” Jézus adta tanítványainak — Jn 13,34 —, s János tudja, ezt már megtanították ezeknek a keresztényeknek).</text:p>
      <text:p text:style-name="P18">E ponton János eltér a tárgytól. Először az egyházhoz szól. „Gyermekeim”, „apák”, „ifjak” — e szavak fejezik ki a lelki érettség három szakaszát (12-14). Ezután az egyháztól a világ felé fordul figyelme (15-17). A világot nem kell szeretnie a keresztényeknek. Hogy ez mit jelent? János úgy látja a világot, hogy az emberek civakodnak Istennel, önzők, büszkék, kapzsik: a gonosz uralma alatt állnak. Ha szeretjük a világot, az azt jelenti, elfogadjuk értékeit és viselkedését. E világ azonban elmúlik (17), és János szerint e vég közel van (18).</text:p>
      <text:p text:style-name="P18">Az őskeresztényeknek azt tanították, hogy Krisztus egy ősellensége — a gonosz megtestesülése — eljön, épp mielőtt az Úr visszatér (18; a tényleges szó, az „antikrisztus” csak János leveleiben fordul elő, de a 2Tesz 2 ugyanerről szól). János szerint már sok antikrisztus munkálkodik (hamis tanítók, akik egykor az egyházhoz tartoztak, akik tagadják, hogy az ember Jézus a Messiás és Isten Fia volt). A gonosz e korai megnyilvánulásai arra utalnak, hogy közeli ez az idő.</text:p>
      <text:p text:style-name="P6">János megnyugtatja olvasóit: ők nem ilyenek. Ők ismerik az igazságot. Őket Isten Szentlelke tanítja. Ha kitartanak a tanítás mellett, a Fiúval és az Atyával maradnak — ami az örök életet jelenti.</text:p>
      <text:p text:style-name="Átvett_20_anyagok"><text:span text:style-name="Kiemelt"><text:span text:style-name="T51">►</text:span></text:span><text:span text:style-name="Kiemelt"><text:span text:style-name="T52"> </text:span></text:span><text:span text:style-name="Kiemelt"><text:span text:style-name="T45">Benne él (6, 28) </text:span></text:span><text:span text:style-name="T45">Lásd Jn 15.</text:span></text:p>
      <text:p text:style-name="Átvett_20_anyagok_20_-_20_textusbővítés"><text:span text:style-name="Kiemelt"><text:span text:style-name="T51">►</text:span></text:span><text:span text:style-name="Kiemelt"><text:span text:style-name="T52"> </text:span></text:span><text:span text:style-name="Kiemelt"><text:span text:style-name="T45">12-14. vers </text:span></text:span><text:span text:style-name="T45">Ahogy némely modern fordításból is kiderül, ez a rész — a levél többi részétől eltérően — versformában íródott.</text:span></text:p>
      <text:p text:style-name="Átvett_20_anyagok"><text:span text:style-name="Kiemelt"><text:span text:style-name="T51">►</text:span></text:span><text:span text:style-name="Kiemelt"><text:span text:style-name="T52"> </text:span></text:span><text:span text:style-name="Kiemelt"><text:span text:style-name="T45">Kenet (27) </text:span></text:span><text:span text:style-name="T45">János arra a megkülönböztető jegyre utal, amelyet a keresztények a Szentlélektől kapnak. Lásd még 4,4-6. A hamis tanítókról beszél, de azt nem mondja, hogy a keresztényeknek nincs szükségük tanítókr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3">The Word for Today</text:span></text:span><text:span text:style-name="Hivatkozás"><text:span text:style-name="T7">)</text:span></text:span><text:span text:style-name="T7">:</text:span></text:p>
      <text:p text:style-name="Átvett_20_anyagok_20_réssel"><text:span text:style-name="Félig_20_kiemelt"><text:span text:style-name="T7">Amit ti tehát kezdettől fogva hallottatok, az maradjon meg bennetek! Ha megmarad bennetek az, amit kezdettől fogva hallottatok, akkor megmaradtok ti is a Fiúban és az Atyában.</text:span></text:span></text:p>
      <text:p text:style-name="P6"><text:span text:style-name="T27">Mit hallottak kezdettől fogva? Azt, hogy Jézus Krisztus az Isten Fia, aki azért jött el a világba, hogy megmentse azt.</text:span> János tehát azt mondja, hogy ha megmarad bennetek ez az igazság, akkor megmaradtok a Fiúban és az Atyában.</text:p>
      <text:p text:style-name="Átvett_20_anyagok_20_réssel"><text:span text:style-name="Félig_20_kiemelt"><text:span text:style-name="T7">Az az ígéret pedig, amelyet ő maga ígért nekünk, az örök élet.</text:span></text:span></text:p>
      <text:p text:style-name="Átvett_20_anyagokra"><text:span text:style-name="T45">János 3:16-ban ezt mondja Jézus: „</text:span><text:span text:style-name="Félig_20_kiemelt"><text:span text:style-name="T45">Mert úgy szerette Isten a világot, hogy egyszülött Fiát adta, hogy aki hisz őbenne, el ne vesszen, hanem örök élete legyen”</text:span></text:span><text:span text:style-name="T45">, majd a 3:36-ban hozzáteszi: „</text:span><text:span text:style-name="Félig_20_kiemelt"><text:span text:style-name="T45">Aki hisz a Fiúban, annak örök élete van, aki pedig nem engedelmeskedik a Fiúnak, nem lát majd életet, hanem az Isten haragja marad rajta”</text:span></text:span><text:span text:style-name="T45">. A János 11:25-ben ezt mondja Jézus: „</text:span><text:span text:style-name="Félig_20_kiemelt"><text:span text:style-name="T45">Én vagyok a feltámadás és az élet, aki hisz énbennem, ha meghal is, él; és aki </text:span></text:span><text:soft-page-break/><text:span text:style-name="Félig_20_kiemelt"><text:span text:style-name="T45">él és hisz énbennem, az nem hal meg soha”</text:span></text:span><text:span text:style-name="T45">.</text:span></text:p>
      <text:p text:style-name="P6">Mit ígér tehát nekünk Isten? Örök életet. Azt, hogy vele tölthetem az örökkévalóságot az Ő országában. Már most tudhatom, hogy valóban Jézus Krisztussal töltöm az örökkévalóságot.</text:p>
      <text:p text:style-name="Átvett_20_anyagok_20_réssel"><text:span text:style-name="Félig_20_kiemelt"><text:span text:style-name="T7">Ezt azokról írtam nektek, akik megtévesztenek titeket, de bennetek megvan az a kenet is, amelyet tőle kaptatok, ezért nincs szükségetek arra, hogy valaki tanítson titeket; sőt amire az ő kenete tanít meg titeket, az igaz és nem hazugság; és ahogyan megtanított titeket, úgy maradjatok meg őbenne.</text:span></text:span></text:p>
      <text:p text:style-name="Átvett_20_anyagokra"><text:span text:style-name="T15">János azt mondja, hogy nincs szükségetek arra, hogy valaki tanítson titeket, mert a Szentlélek tanít benneteket</text:span><text:span text:style-name="T32">, Jézus is erről beszél a János 14:26-ban: „</text:span><text:span text:style-name="Félig_20_kiemelt"><text:span text:style-name="T32">A Pártfogó pedig a Szentlélek, akit az én nevemben küld az Atya, ő tanít majd meg titeket mindenre, és eszetekbe juttat mindent, amit én mondtam nektek”</text:span></text:span><text:span text:style-name="T32">. </text:span><text:span text:style-name="T15">Ahhoz tehát, hogy bármit is megtanuljunk, a Szentlélek munkájára van szükség a szívünkben. Érdekes, hogy ahogy én tanítom Isten Igéjét, szólom az Ő igazságát, sokan megértik és befogadják azt, mások viszont csak értetlenül állnak előtte. Ez azért van így, mert egyeseket tanít a Szentlélek. Hiába olvassa az ember az Igét, az igazságokat, ha a Szentlélek nem munkálkodik közben a szívében, akkor nem érti azt meg.</text:span></text:p>
      <text:p text:style-name="Átvett_20_anyagokra"><text:span text:style-name="T32">Az 1 Korinthus 2:14-ben ezt olvashatjuk: „</text:span><text:span text:style-name="Félig_20_kiemelt"><text:span text:style-name="T32">A nem lelki ember pedig nem fogadja el az Isten Lelkének dolgait, mert ezeket bolondságnak tekinti, sőt megismerni sem képes, mert csak lelki módon lehet azokat megítélni. A lelki ember azonban mindent megítél…”</text:span></text:span><text:span text:style-name="T32"> </text:span><text:span text:style-name="T15">János azonban nem azt akarja ezzel mondani, hogy nekünk nincs szükségünk tanításra, és nincs szükségünk arra, hogy az erre elhívottak Isten Igéjét tanítsák.</text:span><text:span text:style-name="T32"> Pál ugyanis azt írja az 1 Korinthus 12:28-ban, hogy az Isten némelyeket apostolokká, némelyeket prófétákká, némelyeket pedig tanítókká rendelt az egyházban. Ha nem lenne rájuk szükség, akkor Isten nem rendelt volna tanítókat.</text:span></text:p>
      <text:p text:style-name="P6"><text:span text:style-name="T11">Mégis, lelkipásztorként és tanítóként hiába tanítom Isten Igéjét, te csak akkor érted azt meg, ha a Szentlélek közben munkálkodik a szívedben, és bizonyságot tesz az Igéről. Ilyen értelemben tehát valóban a Szentlélek tanít téged, a Szentlélek vet el magokat a szívedben, az Ő munkája által értesz meg bizonyos dolgokat az Igéből.</text:span><text:span text:style-name="T27"> Érdekes, hogy amikor visszahallgatom a saját tanításaimat, abból én is sokat tanulok. Néha teljes elámulok: „Te jó ég, ezt én mondtam? De hát ez óriási… nagyon bölcs!”, mondom én huncut mosollyal az arcomon. Mindez a Szentlélek kenetének köszönhető és annak, hogy én Istentől a tanítás ajándékát kaptam.</text:span></text:p>
      <text:p text:style-name="P6">János tehát erre fekteti a hangsúlyt: elengedhetetlen a Szentlélek munkája az életünkben ahhoz, hogy a lelki dolgokat megértsük. <text:span text:style-name="T11">A Szentlélek tanít meg nekünk mindent és ezért fontos, hogy nyitottak legyünk a Szentlélek munkájára.</text:span><text:span text:style-name="T27"> Fontos, hogy minden alkalommal, amikor kinyitjuk a Bibliánkat és elkezdjük azt olvasni, imádkozzunk. Röviden kérjük az Urat, hogy tanítson bennünket, hogy Szentlelke által vezessen el igazságaira.</text:span></text:p>
      <text:p text:style-name="Átvett_20_anyagok_20_réssel"><text:span text:style-name="Félig_20_kiemelt"><text:span text:style-name="T7">Mármost, gyermekeim, maradjatok meg őbenne, hogy amikor megjelenik, bizalmunk legyen iránta, és meg ne szégyenítsen minket eljövetelekor.</text:span></text:span></text:p>
      <text:p text:style-name="P6">Ha megmaradunk Krisztusban, az Ő példáját követjük majd. <text:span text:style-name="T27">Sokszor gondolkodom el azon, hogy mivel leszek elfoglalva az elragadtatás pillanatában. Nem tudom, hogy mit fogok akkor csinálni, azt azonban el tudom már most mondani, hogy mit nem szeretnék csinálni. Remélem, hogy az elragadtatás pillanatában nem épp egy focimeccset nézek a tévében, főleg, ha a kedvenc csapatom vesztésre áll majd. Mert ezt így is időpocsékolásnak tartom, és nem szeretném, hogy ha az Úr úgy találna rám, hogy éppen az időmet vesztegetem. Ami engem illet, sokkal jobban örülnék neki, hogyha Isten akkorra időzíteni az elragadtatást, amikor én éppen a gyülekezet előtt állok és tanítom őket az Igéből, mert az olyan jó érzéssel töltene el, ha szolgálat közben venne magához.</text:span></text:p>
      <text:p text:style-name="P6"><text:span text:style-name="T11">Fontos azonban, hogy </text:span><text:span text:style-name="T11">azzal a tudattal éljük le életünket, hogy az Úr bármikor visszatérhet. Az Ige arra bátorít bennünket, hogy használjuk ki a rendelkezésünkre álló időt,</text:span><text:span text:style-name="T11"> használjuk ki a lehetőségeket és legyünk jó sáfárai mindennek, </text:span><text:span text:style-name="T11">hogy ne kelljen szégyenkeznünk, amikor megjelenik.</text:span></text:p>
      <text:p text:style-name="Átvett_20_anyagok_20_réssel"><text:span text:style-name="Félig_20_kiemelt"><text:span text:style-name="T7">Ha tudjátok, hogy ő igaz,</text:span></text:span></text:p>
      <text:p text:style-name="P6"><text:soft-page-break/>Honnan tudjuk, hogy Ő igaz? <text:span text:style-name="T36">Vajon</text:span> itt az „oida” vagy a „ginoszko” kifejezés szerepel a görög eredetiben? A Lélek által tudjuk, hogy Ő igaz – tudásunk intuitív.</text:p>
      <text:p text:style-name="Átvett_20_anyagok_20_réssel"><text:span text:style-name="Félig_20_kiemelt"><text:span text:style-name="T7">ismerjétek fel, hogy aki az igazságot cselekszi, az is mind tőle született.</text:span></text:span></text:p>
      <text:p text:style-name="P6">Ezt azért tudhatom, mert látom ill. megtapasztalom. Ezen a helyen a görög eredetiben a „ginoszko” kifejezés szerepel, vagyis egyazon igeversben mindkét említett görög kifejezést megtalálom, az „oida”‑t és a „ginoszko”‑t is.</text:p>
      <text:p text:style-name="P4"><text:span text:style-name="Hivatkozás"><text:span text:style-name="T7">(</text:span></text:span><text:span text:style-name="Név_20_hivatkozásban"><text:span text:style-name="T7">Veöreös Imre</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P7"><text:span text:style-name="Kiemelt"><text:span text:style-name="T7">Hűség</text:span></text:span></text:p>
      <text:p text:style-name="Átvett_20_anyagok_20_réssel"><text:span text:style-name="Kiemelt"><text:span text:style-name="T7">2,18-27</text:span></text:span></text:p>
      <text:p text:style-name="Átvett_20_anyagok_20_-_20_textusbővítés_20_réssel"><text:span text:style-name="Kiemelt"><text:span text:style-name="T45">(18) Gyermekeim, utolsó óra van, s amint hallottátok, hogy antikrisztus jön, most sok antikrisztus támadt; ebből tudjuk, hogy utolsó óra van. (19) Közülünk indultak el, de nem voltak közülünk valók; mert ha közülünk valók lettek volna, közöttünk maradtak volna; de (azért történt ez), hogy nyilvánvalóvá legyen: nem mindnyájan közülünk valók. (20) Nektek azonban kenetetek van a Szenttől, és mindent tudtok. (21) Nem azért írok nektek, mintha nem tudnátok az igazságot, hanem mert tudjátok azt, és (tudjátok), hogy egyetlen hazugság sincs az igazságból. (22) Ki a hazug, ha nem az, aki tagadja, hogy Jézus a krisztus? Ez az antikrisztus, aki tagadja az Atyát </text:span></text:span><text:span text:style-name="T45">és </text:span><text:span text:style-name="Kiemelt"><text:span text:style-name="T45">a Fiút. (23) Senkiben, aki tagadja a Fiút, nincs az Atya sem; aki vallja a Fiút, az Atya is az övé. {</text:span></text:span></text:p>
      <text:p text:style-name="Átvett_20_anyagokra"><text:span text:style-name="Kiemelt"><text:span text:style-name="T45">} (24) Ti tehát —: amit hallottatok kezdettől, maradjon meg bennetek. Ha bennetek marad, amit kezdettől hallottatok, ti is a Fiúban és az Atyában fogtok maradni. (25)<text:tab/>az az ígéret, melyet ő hirdetett nekünk, az örök élet.</text:span></text:span></text:p>
      <text:p text:style-name="Átvett_20_anyagokra"><text:span text:style-name="Kiemelt"><text:span text:style-name="T45">(26) Ezeket írtam nektek azokról, akik tévútra visznek titeket. (27) Ti ellenben —: a kenet, melyet kaptatok tőle, bennetek marad, és nincs szükségetek, hogy valaki tanítson titeket; hanem amint az ő kenete tanít benneteket mindenről, (úgy) igaz, és nem hazugság. Amint tanított benneteket, maradjatok őbenne.</text:span></text:span></text:p>
      <text:p text:style-name="Feldolgozatlan_20_átvett_20_anyagok"><text:span text:style-name="T45">Az őskeresztyén és páli gondolkodás a történelem záró szakaszának tekintette saját jelenét. Jézussal megkezdődött az utolsó idő, és hamarosan várható ítéletre történő eljövetele. </text:span><text:span text:style-name="Félig_20_kiemelt"><text:span text:style-name="T45">Krisztus végső megjelenésének idői közelsége nem bizonyult valónak, </text:span></text:span><text:span text:style-name="T45">a rövid terminus gondolata ekkor a felszín alá került, de újra meg újra felbukkant, amikor a történeti viszonyok a közeli várásnak valamilyen módon tápot adtak. A figyelmeztető jelek módosultak a körülmények szerint. Némely esetben — mint Péter első levelében a kezdődő, Jelenések Könyvében a fokozódó üldöztetés számított intő óramutatónak. Más helyzetben a keresztyénségen belül elharapózó tévtanítás szolgált emlékeztetőül az idő előrehaladott voltára. János levelének ez a szakasza az utóbbi vonalba</text:span></text:p>
      <text:p text:style-name="P18">103</text:p>
      <text:p text:style-name="P18">illeszkedik. Ezen a téren rokonságot mutat a pásztori levelek látásával. Az idők végére a keresztyén gyülekezetek területén fellángolt téves tanítás figyelmeztette a pásztori levelek íróját (1 T 4,1. 2 T 4,3). Ezeket a leveleket nem nagy idői távolság választja el János leveleitől. Tanulságos betekintést nyújtanak a fiatal egyház késői kritikus időszakába. Nem külső események, hanem belső válság élesztette fel Krisztus visszajövetele közeli várásának régi, őskeresztyén szikráját.</text:p>
      <text:p text:style-name="Feldolgozatlan_20_átvett_20_anyagok"><text:span text:style-name="T45">Más kérdés, hogy ez az apokaliptikus mozzanat miként magyarázható a </text:span><text:span text:style-name="Félig_20_kiemelt"><text:span text:style-name="T45">jánosi gondolkodás területén. </text:span></text:span><text:span text:style-name="T45">Noha János evangéliumában is hallunk az eljövendő feltámadásról és ítéletről (J. 5,28-29), a hangsúly mégis a jelenre esik: a Jézus Krisztusról szóló igehirdetésben és az őt elfogadó hitben már most végbemegy Isten végső ítélete, s megkezdődött az örök élet (J 5,25); a megdicsőült Krisztus jövetele elsősorban a Szentlélek munkájában, a Szentlélektől </text:span><text:span text:style-name="T45">áthatott gyülekezeti igehirdetésben válik valósággá. A jelenben megvalósuló eszkatológiával találkozunk János első levelében is (3,14; 5,13). Ugyanakkor a levél a hátralevő üdvesemények várására jóval nagyobb súlyt helyez, mint János evangéliuma. Sőt Krisztus visszajövetelének idői közelsége is jelentkezik a levélben, amint a most tárgyalandó verseken kívül másutt is </text:span><text:soft-page-break/><text:span text:style-name="T45">észrevesszük (különösen 2,28-ban).</text:span></text:p>
      <text:p text:style-name="Feldolgozatlan_20_átvett_20_anyagok"><text:span text:style-name="Félig_20_kiemelt"><text:span text:style-name="T45">János első levelében </text:span></text:span><text:span text:style-name="T45">egyensúlyba kerül a jelenre és a jövőre. vonatkozó keresztyén eszkatologikus szemlélet. A levélben a kétféle eszkatológiának. ha nem is szintézisét, de legalábbis egybedolgozását kapjuk. A jelenben, az ige hallgatásában, a Krisztushitben megvalósuló ítélet és örök élet mellett felcsillan határozott fénnyel. amit a keresztyén reménység a jövőtől vár: a végső feltámadás és az eljövendő teljesség. Sajátos példa a levél arra az apokaliptikus feszültségre is, amelyet a történelemnek — itt az egyház történetének — válságos pillanatai hoznak elő az őskeresztyén hagyomány mélyéről: a levélíróban azért lobban fel az ,utolsó óra” tudata, mert a keresztyénségen belül támadt súlyos jelenségek, a keresztyén hit eltorzulása, a gnosztikus tévtanítók előrenyomulása a hivő szem előtt a végső események előjeleinek hatottak.</text:span></text:p>
      <text:p text:style-name="Feldolgozatlan_20_átvett_20_anyagok"><text:span text:style-name="T45">(18) </text:span><text:span text:style-name="Félig_20_kiemelt"><text:span text:style-name="T45">"Gyermekeim” — </text:span></text:span><text:span text:style-name="T45">a már ismert bizalmas, meghitt lelkipásztori megszólítás. </text:span><text:span text:style-name="Félig_20_kiemelt"><text:span text:style-name="T45">"Utolsó </text:span></text:span><text:span text:style-name="T45">óra van”: a világ végső idejét éli a levélíró szerint. A záró időszakra az antikrisztusról szóló keresz‑</text:span></text:p>
      <text:p text:style-name="P18">104</text:p>
      <text:p text:style-name="Feldolgozatlan_20_átvett_20_anyagok"><text:span text:style-name="T45">tyén hagyomány időszerű alkalmazásával mutat rá: </text:span><text:span text:style-name="Félig_20_kiemelt"><text:span text:style-name="T45">„s amint hallottátok, hogy antikrisztus jön”. </text:span></text:span><text:span text:style-name="T45">János az olvasók előtt ismertnek tételezi fel az </text:span><text:span text:style-name="Félig_20_kiemelt"><text:span text:style-name="T45">antikrisztusra </text:span></text:span><text:span text:style-name="T45">vonatkozó tanítást. Megnevezése az Újszövetségben viszont csak János első és második levelében fordul elő. Maga a szó („ellen-krisztus”) hellénisztikus keresztyén körökben keletkezhetett; lehet, hogy a szerző használta először, ezt nem tudjuk.</text:span></text:p>
      <text:p text:style-name="P18">A képzet hátterében a késői-zsidó apokaliptika húzódik meg. Dániel könyvében jelenik meg az antikrisztus ószövetségi előképe (7,24-25; 8,23; 9,26: 11,21 és köv. versek). Történeti személyiség körvonalai rejlenek mögötte. Krisztus előtt 175-164 között uralkodó szír király, IV. Antiochus Epiphanes pogány hitet</text:p>
      <text:p text:style-name="Feldolgozatlan_20_átvett_20_anyagok"><text:span text:style-name="T45">akart a zsidóságra kényszeríteni. Az őskeresztyénség gondolatvilágában Dániel könyvének ez az alakja Krisztus ellenfelévé vált (2 Th 2,3-10). Márk </text:span><text:span text:style-name="Félig_20_kiemelt"><text:span text:style-name="T45">evangéliumában </text:span></text:span><text:span text:style-name="T45">az utolsó idők során megjelenő „pusztító utálatosság” (13,14) nemcsak az említett szír uralkodó által a jeruzsálemi szenthelyen felállított Zeusz-oltárra céloz a messzi múltban, hanem az őskeresztyénség idejére eső hasonló eseményre: Caligula római császár Krisztus után 40-ben rendelkezést adott ki, hogy a jeruzsálemi templomban állítsák fel a szobrát. A helytartó továbbította hozzá a zsidóság tiltakozását, de izgalmas hónapok következtek: végrehajtják-e a császár rendeletét, melynek következménye véres összecsapás lett volna? A császár váratlan halála miatt ugyan elmaradt a zsidó hitet meggyalázó lépés, de a feszült téli hónapok emléke benne élt az emberekben. Márk evangéliuma írásakor ennek mintegy csak húsz esztendeje lehetett. Az esemény tükröződik Márk apokaliptikus leírásában (Grundmann). A megnevezés akkor még nem alakult ki, de a </text:span><text:span text:style-name="Félig_20_kiemelt"><text:span text:style-name="T45">fiatal keresztyén igehirdetés </text:span></text:span><text:span text:style-name="T45">a késői-zsidó apokaliptika hatására számolt egy magát Istennek tekintő királyal (vö. Jel 13,1-10). A messiási háború képe különösen jellemző a Holt-tengeri Tekercsek gondolatvilágára. Ez a háborús vonás a keresztyénségnél nem jött elő. S a messiás ellentétéről csak a keresztyénség tudott.</text:span></text:p>
      <text:p text:style-name="Feldolgozatlan_20_átvett_20_anyagok"><text:span text:style-name="Félig_20_kiemelt"><text:span text:style-name="T45">János első levele </text:span></text:span><text:span text:style-name="T45">nevet ad a keresztyén hagyományból átvett apokaliptikus alaknak. Ez a név hűségesen kifejezi a képzet belső tartalmát. Ezért mondja „antikrisztusnak”, „ellen-krisztusnak”. Ugyanakkor azonban János nem mitikus fényben elképzelt történelmi személyről beszél. Nála nem szerepel „az” antikrisztus.</text:span></text:p>
      <text:p text:style-name="P18">105</text:p>
      <text:p text:style-name="Feldolgozatlan_20_átvett_20_anyagok"><text:span text:style-name="T45">Névelő nélkül mondja: „antikrisztus jön”. (A „jön” végvárással kapcsolatos szó: fellép, megjelenik.) Nyomban alkalmazza saját jelenére, átvált többes számra: </text:span><text:span text:style-name="Félig_20_kiemelt"><text:span text:style-name="T45">„most sok antikrisztus támadt” </text:span></text:span><text:span text:style-name="T45">(szó szerint: lett). A levélíró szemében az antikrisztus nem személynév, nem tulajdonnév</text:span><text:span text:style-name="T48">;</text:span><text:span text:style-name="T45"> hanem köznév: azonosítja korának gnosztikus keresztyén tévtanítóival. Amikor tehát az Újszövetségben első alkalommal kristályosodik határozott, világos névvé a keresztyénség apokaliptikus váradalma, abban a pillanatban elveszíti mitikus jellegét, összetörik az óriás méretű, történelminek képzelt kísértetalak, s egyszerű megjelölésévé, tartalmi meghatározásává válik a korabeli téves hitű gnosztikus prédikátoroknak. Ugyanakkor </text:span><text:span text:style-name="T45">megmarad az őskeresztyén gondolkodás, mely a jelent az utolsó időnek tekinti: </text:span><text:span text:style-name="Félig_20_kiemelt"><text:span text:style-name="T45">„ebből tudjuk, hogy utolsó </text:span></text:span><text:span text:style-name="T45">óra van”.</text:span></text:p>
      <text:p text:style-name="Feldolgozatlan_20_átvett_20_anyagok"><text:soft-page-break/><text:span text:style-name="T45">Igy olvadt bele a levél gondolatvilágában az antikrisztus alakjába az őskeresztyén apokaliptikus várakozás, mely „hamis krisztusok” és „hamis próféták” fellépésével számolt, akik a </text:span><text:span text:style-name="Félig_20_kiemelt"><text:span text:style-name="T45">visszatérő </text:span></text:span><text:span text:style-name="T45">Krisztusnak álcázzák magukat (Mk 13,21-22). A </text:span><text:span text:style-name="Félig_20_kiemelt"><text:span text:style-name="T45">sok </text:span></text:span><text:span text:style-name="T45">antikrisztus, éspedig ilyen időszerűsített keresztyén tévtanító alakban, János első levelének jellegzetes alkotása. Végeredményben ez is abba az irányvonalba mutat, amelyen a jánosi teológia halad: az eszkatológiát a jelen valóságos részévé teszi, s elkerüli az apokaliptika mitikus vonásait.</text:span></text:p>
      <text:p text:style-name="Feldolgozatlan_20_átvett_20_anyagok"><text:span text:style-name="Kiemelt"><text:span text:style-name="T45">(19) </text:span></text:span><text:span text:style-name="Félig_20_kiemelt"><text:span text:style-name="T45">„Közülünk indultak el” — </text:span></text:span><text:span text:style-name="T45">a szóban forgó gnosztikus keresztyének tehát a gyülekezethez tartoztak. ..De </text:span><text:span text:style-name="Félig_20_kiemelt"><text:span text:style-name="T45">nem voltak közülünk </text:span></text:span><text:span text:style-name="T45">valók”: igazában nem tartoztak Jézus Krisztushoz és az ő egyházához. </text:span><text:span text:style-name="Félig_20_kiemelt"><text:span text:style-name="T45">„Mert ha közülünk valók lettek volna, közöttünk maradtak </text:span></text:span><text:span text:style-name="T45">volna”: a közösség megszakítása szolgál jelül, hogy a Krisztusban hívőkhöz való külső hozzátartozásuk csak látszat volt. A levélíró szerint a Krisztusba vetett igazi hit elválhatatlanul belekapcsol az apostoli hagyomány alapján ezt a hitet vallók közösségébe. Nincs szó egyházi szervezetről, az „egyház” szó sem bukkan fel, valójában mégis a szentek közösségének látható körére mutat: azon kívül nincs keresztyénség. A levélíró azonban nem köti a keresztyének közösségét korai-katolikus módra a gyülekezeti püspökséghez, hanem a Krisztus-hit tartalmához.</text:span></text:p>
      <text:p text:style-name="Feldolgozatlan_20_átvett_20_anyagok"><text:span text:style-name="T45">A gnosztikusok kiválásában magasabb rendű cél megvalósulását látja: </text:span><text:span text:style-name="Félig_20_kiemelt"><text:span text:style-name="T45">„de (azért történt ez), hogy nyilvánvalóvá legyen: nem mindnyájan közülünk </text:span></text:span><text:span text:style-name="T45">valók”. Nem mindenki keresztyén, aki a</text:span></text:p>
      <text:p text:style-name="Feldolgozatlan_20_átvett_20_anyagok"><text:span text:style-name="Kiemelt"><text:span text:style-name="T7">106</text:span></text:span></text:p>
      <text:p text:style-name="P18">keresztyén gyülekezethez tartozik. Ma úgy mondhatnánk: a hivők közössége nem azonos az egyházzal. Hasonló gondolatot találunk másutt is az Újszövetségben (R 9,6b. Mt 13,28. Különösen megdöbbentő élességgel: J 6,70-71). A levél írója a belső gyülekezeti válságban, a Jézusról más meggyőződést vallók elszakadásában Istennek azt a szándékát sejti, hogy emlékeztesse a hivő keresztyéneket a fel nem oldható feszültségre: a Krisztusban igazán hivők határvonala nem esik egybe a keresztyének külső közösségével.</text:p>
      <text:p text:style-name="Feldolgozatlan_20_átvett_20_anyagok"><text:span text:style-name="T45">A levél mutatja, hogy a gyülekezetből nőtt gnosztikusok nem fordultak szembe a keresztyénséggel, sőt azon a véleményen voltak, hogy ők a mélyebb, igazabb keresztyéne</text:span><text:span text:style-name="T48">k</text:span><text:span text:style-name="T45">. A </text:span><text:span text:style-name="Félig_20_kiemelt"><text:span text:style-name="T45">helyes keresztyén hit </text:span></text:span><text:span text:style-name="T45">és az </text:span><text:span text:style-name="Félig_20_kiemelt"><text:span text:style-name="T45">eretnekség </text:span></text:span><text:span text:style-name="T45">sokkal bonyolultabb képet nyújt az első század végén, mint sokáig a kutatók gondolták. W. Bauer érdeme, hogy rámutatott (1934-ben): nagyon jelentős volt az eretnekség a fiatal keresztyénség egyes földrajzi területein, sőt több esetben megelőzte az igazhivő egyház kristályosodását. Még ha nem lehet is minden további nélkül eretnekségnek mondani különböző területeken a keresztyénség kezdeti fokát, s a kutató által feltárt jelenséget inkább a keresztyén gyülekezetek körében végbemenő integrálódási folyamatnak nevezhetnénk, annyi kétségtelen, hogy komolyan számolnunk kell a fiatal keresztyénség egyes területein — későbbi szemmel nézve — „eretnek” hitbeli felfogások kavargásával, hatóerejével, súlyával. Ez főként János harmadik levelének tükrében lesz figyelemreméltó kérdés. János első levele nem mutatja a tévtanítás számbeli fölényét, de nyilvánvalóan jelzi vonzóerejét és jelentőségét. A gnózis vándortanítók révén terjedt, erre a második levélnél figyelünk fel. A szóban forgó vándortanítók magukat keresztyénnek valló prédikátorok voltak, és tanításuk a gyülekezeteken belül vert gyökeret. Az így fellobbanó tanbeli és hitbeli küzdelemnek vagyunk tanúi János leveleiben. Az erőviszonyokat nem szabad jelentéktelenítenünk: egyes területeken a helyes keresztyén hit élet-halál harcáról volt szó. János első levele is világosan jelzi a gnosztikus eretnekség ütőképességét és súlyát olvasói között.</text:span></text:p>
      <text:p text:style-name="Feldolgozatlan_20_átvett_20_anyagok"><text:span text:style-name="T45">(20) </text:span><text:span text:style-name="Félig_20_kiemelt"><text:span text:style-name="T45">„Nektek azonban” — </text:span></text:span><text:span text:style-name="T45">fordul az olvasókhoz — </text:span><text:span text:style-name="Félig_20_kiemelt"><text:span text:style-name="T45">„kenetetek van a Szenttől”. </text:span></text:span><text:span text:style-name="T45">A </text:span><text:span text:style-name="Félig_20_kiemelt"><text:span text:style-name="T45">„Szent” </text:span></text:span><text:span text:style-name="T45">vonatkozhat Istenre vagy Krisztusra. János evangéliuma a szót egy alkalommal Jézusra használja, egy alkalommal pedig Istenre. </text:span><text:span text:style-name="Félig_20_kiemelt"><text:span text:style-name="T45">Jézusra </text:span></text:span><text:span text:style-name="T45">vonatkoztatva azt jelenti, hogy</text:span></text:p>
      <text:p text:style-name="P18">107</text:p>
      <text:p text:style-name="Feldolgozatlan_20_átvett_20_anyagok"><text:span text:style-name="T45">ő egészen Istenhez tartozik (J 6,69 a legvalószínűbb szövegformában), a „szent” szó alapvető ősi jelentése szerint, mely az isteni szférát jelöli minden mástól elválasztottan. </text:span><text:span text:style-name="Félig_20_kiemelt"><text:span text:style-name="T45">Isten </text:span></text:span><text:span text:style-name="T45">megszólításaként — „szent Atya!” (J 17,11) — ószövetségi és zsidó örökséget hordoz: szentsége a legbensőbb, elrejtett isteni mivoltát fejezi ki (vö. És 6,3). A levélben hihetően </text:span><text:span text:style-name="Félig_20_kiemelt"><text:span text:style-name="T45">Jézus Krisztust </text:span></text:span><text:span text:style-name="T45">jelöli, mert a további versekben ő szerepel a „kenet” ajándékozójaként (27. v.).</text:span></text:p>
      <text:p text:style-name="Feldolgozatlan_20_átvett_20_anyagok"><text:soft-page-break/><text:span text:style-name="T45">A levél olvasói Krisztustól „kenet”-ben részesültek. A fejnek olajjal való leöntése, megkenése az Ószövetségben különleges feladatra, szolgálatra történő rendelésnek és az Isten áldása kiáradásának jelképes közvetítője. A görög szó jelentheti a megkenés cselekményét és magát az olajkenetet. Az utóbbi fordítást alkalmazzuk, ami valószínűbb. Az értelmen a másik fordítás sem változtatna, mert ugyanazt mondja: az olvasóknak Krisztus a Szentlelket adta. Az olajkenet </text:span><text:span text:style-name="Félig_20_kiemelt"><text:span text:style-name="T45">jelképes megjelölése a Szentléleknek. </text:span></text:span><text:span text:style-name="T45">A Szentlélek vételének a </text:span><text:span text:style-name="Félig_20_kiemelt"><text:span text:style-name="T45">keresztséggel </text:span></text:span><text:span text:style-name="T45">való kapcsolata az általános újszövetségi gondolkozásból nyilvánvaló (2 K 1,21-22. J 3,5. Csel 1,5; 2,38). A Szentlélekben való részesedés az őskeresztyénségben nem esett egybe az alámerülés cselekményével, de kíséri: megelőzi vagy követi (Csel 10,44-48; 19,5-7). E hagyomány alapján alakultak ki a különböző keresztelési rítusok az óegyházban, melyek szerint a Szentlélek vétele a keresztelési fürdő előtt vagy után történik. Az olajjal való megkenés a második századtól kezdve minden keresztelési rendben szerepel; a Szentlélek közlése csupán a keleti és szíriai rítusokban kapcsolódik hozzá, míg Észak-Afrikában és Rómában a kézrátételhez fűződik. János első levelének olvasóinál még nem lehetett szokásban a kereszteléskor az olajjal megkenés. A későbbi gyakorlat kialakulásának alapját azonban már mutathatja János levele a jelképes megjelöléssel.</text:span></text:p>
      <text:p text:style-name="Feldolgozatlan_20_átvett_20_anyagok"><text:span text:style-name="T45">A „kenet” szóval a szerző feltehetően a </text:span><text:span text:style-name="Félig_20_kiemelt"><text:span text:style-name="T45">keresztség </text:span></text:span><text:span text:style-name="T45">eseményére utal, de a </text:span><text:span text:style-name="Félig_20_kiemelt"><text:span text:style-name="T45">Szentlélek vételét </text:span></text:span><text:span text:style-name="T45">nem egyszerűen a keresztelés aktusához kapcsolja, hanem a keresztelést megelőző és kísérő </text:span><text:span text:style-name="Félig_20_kiemelt"><text:span text:style-name="T45">igehirdetéshez. </text:span></text:span><text:span text:style-name="T45">Erre mutat, hogy a „kenet” az Istenről való mély, hivő tudás közvetítője: </text:span><text:span text:style-name="Félig_20_kiemelt"><text:span text:style-name="T45">„és mindent tudtok”. </text:span></text:span><text:span text:style-name="T45">Jelentős kéziratok ugyan más változatot adnak: „és mindnyájan tudtok”. Ebben az esetben a hangsúly arra esnék, hogy a keresztyén olvasók mindegyike részes az Isten megismerésében. Az összefüggés inkább arra mutat, hogy János vitázóan hangsúlyozza: az igazhivő ke‑</text:span></text:p>
      <text:p text:style-name="Feldolgozatlan_20_átvett_20_anyagok"><text:span text:style-name="Kiemelt"><text:span text:style-name="T7">108</text:span></text:span></text:p>
      <text:p text:style-name="P18">resztyének a teljes kinyilatkoztatás birtokában vannak, mellyel a gnosztikus keresztyének dicsekszenek.</text:p>
      <text:p text:style-name="Feldolgozatlan_20_átvett_20_anyagok"><text:span text:style-name="T45">„Kenet” alkalmasint gnosztikus misztériumban is szerepet játszott. Ha így van, János a keresztséget mint a Szentlélek vételének eseményét állítja azzal szembe. Mindenképpen nyilvánvaló, hogy János szemében a Szentlélek nem mágikus varázsszer, hanem „az igehirdetésnek és Isten megismerésének ereje a gyülekezetben” </text:span><text:span text:style-name="Kiemelt"><text:span text:style-name="T45">(R. </text:span></text:span><text:span text:style-name="T45">Bultmann). A Szentlélek vétele a keresztséghez és a hallott igehirdetéshez egyaránt fűződik. A mondatot így önthetnénk más szavakba: nektek, igazhitű keresztyének, Krisztus Szentlelkét adta a keresztségben és az azzal kapcsolatos tanításban, ezért nem szorul kiegészítésre hivő Isten-megismeréstek.</text:span></text:p>
      <text:p text:style-name="Feldolgozatlan_20_átvett_20_anyagok"><text:span text:style-name="Félig_20_kiemelt"><text:span text:style-name="T45">A „kenet” tehát csillámló szó: </text:span></text:span><text:span text:style-name="T45">a Szentlelket jelenti, ugyanakkor utal a keresztségre és a gyülekezeti tanító igehirdetésre. Gnosztikus misztériummal, misztikus szertartással szemben az olvasók teljes és igazi istenismeretének biztosítéka és forrása.</text:span></text:p>
      <text:list xml:id="list140363471" text:style-name="WWNum1">
        <text:list-item>
          <text:p text:style-name="P28"><text:span text:style-name="Félig_20_kiemelt"><text:span text:style-name="T45">„Nem azért írok nektek ...” — </text:span></text:span><text:span text:style-name="T45">az eredetiben így hangzik: „írtam”, de ez csupán levélírói stílusfordulat. Nem régebbi, hanem jelen levelére vonatkozik (magyarázatot lásd 2,12-14-nél). </text:span><text:span text:style-name="Félig_20_kiemelt"><text:span text:style-name="T45">„... mintha nem </text:span></text:span><text:span text:style-name="T45">tudnátok az </text:span><text:span text:style-name="Félig_20_kiemelt"><text:span text:style-name="T45">igazságot, hanem </text:span></text:span><text:span text:style-name="T45">mert </text:span><text:span text:style-name="Félig_20_kiemelt"><text:span text:style-name="T45">tudjátok </text:span></text:span><text:span text:style-name="T45">azt”: az olvasók ismerik az igazságot, Isten kinyilatkoztatását (lásd 1,6-nál). A levél megírásának ez a tény adja az alapját. Nem misszionáló irat, hanem arra épít, amit az olvasók már hallottak és tudnak a keresztyén hitből. Ismételten hivatkozik a kapott tanításra az olvasóknál, hogy hitük tartalmára való ráeszmélés megőrizze őket a tévtanítástól. Ettől óv a következő mondatban: </text:span><text:span text:style-name="Félig_20_kiemelt"><text:span text:style-name="T45">„és (tudjátok), hogy egyetlen hazugság sincs </text:span></text:span><text:span text:style-name="T45">az </text:span><text:span text:style-name="Félig_20_kiemelt"><text:span text:style-name="T45">igazságból”. </text:span></text:span><text:span text:style-name="T45">A „hazugságon” a tévtanítást érti: nem rendelkezik az isteni valóság érvényével. Mivel pedig e jellegzetesen egzisztenciális gondolkodás számára a dolog és személy nem választható el (Schnackenburg), a mondat azt is jelenti, hogy az antikrisztusi tévtanítók nem Istentől vannak.</text:span></text:p>
        </text:list-item>
        <text:list-item>
          <text:p text:style-name="P28"><text:span text:style-name="Félig_20_kiemelt"><text:span text:style-name="T45">„Ki a hazug; ha nem az, aki tagadja, hogy Jézus a krisztus?” </text:span></text:span><text:span text:style-name="T45">A „hazudni” — mint láttuk (1,6-nál) — Jánosnál nem a köz</text:span><text:span text:style-name="T48">ö</text:span><text:span text:style-name="T45">nséges hétköznapi értelemben szerepel, hanem azt jelenti: az igazságnak, azaz az Isten igazi valóságának ellentétét képviselni. </text:span><text:span text:style-name="Kiemelt"><text:span text:style-name="T45">A </text:span></text:span><text:span text:style-name="T45">„tagadni” szó sem egyszerűen nemet-mondást jelöl, hanem a „vallani” ellentéte </text:span><text:span text:style-name="Kiemelt"><text:span text:style-name="T45">(1,9) : </text:span></text:span><text:span text:style-name="T45">az egyikben a hitetlenség, á másikban a hit szólal meg. E mély értelmű fogalmakkal a levélíró máris jel‑</text:span></text:p>
        </text:list-item>
      </text:list>
      <text:p text:style-name="Feldolgozatlan_20_átvett_20_anyagok"><text:soft-page-break/><text:span text:style-name="Kiemelt"><text:span text:style-name="T7">109</text:span></text:span></text:p>
      <text:p text:style-name="Feldolgozatlan_20_átvett_20_anyagok"><text:span text:style-name="T45">lemzi a tévtanítókat. ,,Hazugságuk”, „tagadásuk” tartalmát is megmondja: nem hiszik és </text:span><text:span text:style-name="T45">vallják, hogy a názáreti, a földön járt Jézus a „krisztus”. E szó itt nem tulajdonnév, amint az őskeresztyénség és János is legtöbbször használja: „Jézus Krisztus”., hanem köznév, bár a szerző páratlan értelemben alkalmazza Jézusra. Ezzel a szóval fordítja János evangéliuma a „messiás”-t (1,41; 4,25). A levél nem az ószövetségi és késői-zsidó messiás gondolathoz kapcsolja a szót, hanem Jézus </text:span><text:span text:style-name="Félig_20_kiemelt"><text:span text:style-name="T45">megváltói </text:span></text:span><text:span text:style-name="T45">személyét jelöli vele. Azonos jelentésben használja az „Isten Fia” névvel (amint a 22-23. vers szóhasználatából is kitűnik). A „krisztus” Jézusnak Istentől való küldetését, kinyilatkoztató, megváltó szerepét jelöli.</text:span></text:p>
      <text:p text:style-name="P17">szó összecseng a „kenet”-tel, hangzásban és tartalomban. (A „kenet” görögül chrisma. A „messiás” — héber és arám szó görögösített formája — azt jelenti: a felkent.) A kenet, a Szentlélek — melyet a Felkenttől kaptak — a Felkentben való hitre vezeti el a keresztyéneket: így csillan át a szavak egybejátszó varázsa a sorokon.</text:p>
      <text:p text:style-name="Feldolgozatlan_20_átvett_20_anyagok"><text:span text:style-name="T45">A földi Jézus isteni lényének és megváltó szolgálatának, azaz a jánosi értelemben vett „krisztus” voltának kétségbevonása jellemezte a levélíró korának keresztyén tévtanítóit. Ezért mondja róluk: </text:span><text:span text:style-name="Félig_20_kiemelt"><text:span text:style-name="T45">„Ez az antikrisztus, aki tagadja </text:span></text:span><text:span text:style-name="T45">az </text:span><text:span text:style-name="Félig_20_kiemelt"><text:span text:style-name="T45">Atyát és a Fiút”. </text:span></text:span><text:span text:style-name="T45">Megállapítását magyaráznia kell, mert a gnosztikus keresztyének nem tagadták az Istent. Hozzáfűzi tehát a levélíró, hogy a kettőt nem lehet egymástól elválasztani:</text:span></text:p>
      <text:p text:style-name="Feldolgozatlan_20_átvett_20_anyagok"><text:span text:style-name="T45">(23) </text:span><text:span text:style-name="Félig_20_kiemelt"><text:span text:style-name="T45">„Senkiben, aki tagadja a Fiút, nincs az Atya sem”. </text:span></text:span><text:span text:style-name="T45">(A szó szerinti fordítás magyartalan, de ismernünk kell az eredeti szöveg értelmének megragadásához: „Mindenki, aki tagadja a Fiút, az Atyát sem bírja”.) Istent bírni — ez az erős kifejezés csak itt és János második levelében fordul elő (9. v.). Megfelel a Jánosnál szokásos „Istent ismerni”, vele közösségben lenni fogalmának, csak még határozottabban fejezi ki az Istennel való közösség hiánytalan valóságát. Félreértéstől nem tart az író, hiszen Istennel nem rendelkezhetünk, ő nem lehet a birtokunk, ez nyilvánvaló az egész jánosi gondolatvilágból. A szóhasználatot a levélíró talán gnosztikus ellenfeleinek szájából veszi, hogy vitázzon velük. Hiába hivatkoznak ők Isten bírására, hogyha Jézust nem vallják megváltójuknak. Istennel kapcsolatba kerülni és nála megmaradni, nem lehet Jézus nélkül. A „tagadni a Fiút” — egyaránt jelenti a Krisztus-hit hiányát és Krisztusról szóló tanítás nyilvános elutasítását.</text:span></text:p>
      <text:p text:style-name="P18">110</text:p>
      <text:p text:style-name="Feldolgozatlan_20_átvett_20_anyagok"><text:span text:style-name="Kiemelt"><text:span text:style-name="T45">Ugyanezt pozitív oldalról is megvilágítja: </text:span></text:span><text:span text:style-name="Túlemelt"><text:span text:style-name="T45">„aki </text:span></text:span><text:span text:style-name="Félig_20_kiemelt"><text:span text:style-name="T45">vallja a Fiút, az Atya is az övé”. </text:span></text:span><text:span text:style-name="Kiemelt"><text:span text:style-name="T45">Az eredetiben itt is Isten bírásáról van szó. (A görög nyelv „bírni” igéjét a magyarban kétféleképpen fordíthatjuk Istennel, Krisztussal kapcsolatban: „benne van”, „az övé” az Isten. A két fordítási lehetőséget váltogatva használom. Lásd 2 J 9-et is.) A „vallani, vallást tenni” ige görög megfelelőjének János leveleiben sajátos jelentése van. Már találkoztunk vele a „bűneink megvallásánál” (1,9). Krisztussal kapcsolatban a benne való hitet és ennek ünnepélyes kijelentését tartalmazza. Ez a szóhasználat már a korai hitvallásképződés területére visz bennünket: a Krisztusra vonatkozó téves tanítás elutasítását, a helyes Krisztushit hirdetését jelenti vallástétel formájában. Lesz alkalmunk még határozottabban megfigyelni ezt a levélben (4,2-3). A gnózis ellen folyó harcban alakult ki a szó vázolt jelentéstartalma, amint éppen János levelében tapasztaljuk, de megőrizte eredeti kul‑</text:span></text:span></text:p>
      <text:p text:style-name="Feldolgozatlan_20_átvett_20_anyagok"><text:span text:style-name="Kiemelt"><text:span text:style-name="T45">tikus, </text:span></text:span><text:span text:style-name="T45">liturgikus jellegét is, mert Krisztus személyének és művének elismerését s magasztalását jelöli. „A Fiút vallani” — egyszerre jelenti a Krisztus-hitet, Krisztus magasztalását, a Krisztusról szóló hittétel elfogadását és nyilvános kijelentését, mégpedig a keresztyének között fellépő téves Krisztus-tannal szemben.</text:span></text:p>
      <text:p text:style-name="Feldolgozatlan_20_átvett_20_anyagok"><text:span text:style-name="T45">Ebben a versben is megfigyelhetjük az ellentéttel dolgozó fogalmazást („tagadja” — „vallja”). Nyelvi és gondolatritmus alapján négysoros strófa bontakozik ki a szövegből. Az ellentétpár értelme: a láthatatlan Isten csak a kinyilatkoztatást hozó Jézus Krisztus által, a Krisztusba vetett hitben érhető el. Krisztus megkerülésével nem lehet Istennel valóságosan találkozni. </text:span><text:span text:style-name="Kiemelt"><text:span text:style-name="T45">(Vö. J 1,18; 14,6-7.)</text:span></text:span></text:p>
      <text:p text:style-name="Átvett_20_anyagokra"><text:span text:style-name="Kiemelt"><text:span text:style-name="T45">(24) </text:span></text:span><text:span text:style-name="Félig_20_kiemelt"><text:span text:style-name="T32">„Ti tehát”</text:span></text:span><text:span text:style-name="T32"> — az olvasókhoz fordul ezzel a megszólítással, amely nem tartozik bele a mondatszerkezetbe (nyelvtani meghatározással: anakolutia, következetlen mondatfűzés). A gondolatritmus hozta magával: a „Ti” kiemelésével elválasztja és szembeállítja az előző és a </text:span><text:soft-page-break/><text:span text:style-name="T32">most következő gondolatot. Ezért a fordításban gondolatjelet és kettőspontot tettünk utána: „—: amit hallottatok </text:span><text:span text:style-name="Félig_20_kiemelt"><text:span text:style-name="T32">kezdettől, maradjon meg bennetek”. </text:span></text:span><text:span text:style-name="T15">Az olvasók őrizzék meg továbbra is a hagyományos tant, amelyet a keresztyén igehirdetéssel történt találkozásuk óta ismernek.</text:span><text:span text:style-name="T32"> A keresztyén gnózis veszélyével szemben, az őskeresztyénségtől örökölt tanításhoz való hűséget </text:span><text:span text:style-name="T32">kívánja a levélíró. </text:span><text:span text:style-name="T15">Rendkívül érdekes és tanulságos, </text:span><text:span text:style-name="T16">ahogyan János első levele újszerű teológiai fogalmai ellenére hangsúlyozza a hagyományt őrző igehirdetés jelentőségét.</text:span><text:span text:style-name="T35"> Az első századforduló keresztyén gyülekezeteinek a tévtanítással folytatott hitbeli, szellemi harcára jellemző, hogy Krisztus igéje a helyes tan jellegét ölti magára, amelyet a hagyományhoz való hűség elve őriz. A levél kettős törekvése nem ellentétes, sőt </text:span><text:span text:style-name="T23">az egyetlen helyes megoldás mindenkor az egyházban: az egyház ősi hagyománya modern teológiai gondolkodásban újul meg, s az új forma őrzi meg a jövő számára.</text:span></text:p>
      <text:p text:style-name="Átvett_20_anyagokra"><text:span text:style-name="Félig_20_kiemelt"><text:span text:style-name="T32">„Ha bennetek marad, amit kezdettől hallottatok, ti is a Fiúban és az Atyában fogtok maradni.”</text:span></text:span><text:span text:style-name="T32"> Az Istennel való közösségnek, mely a levél kiinduló nagy témája (1,1-4), feltételévé válik a hagyományos Krisztus-hit megőrzése.</text:span><text:span text:style-name="T45"> Egybecsendül ez a mondat </text:span><text:span text:style-name="Félig_20_kiemelt"><text:span text:style-name="T45">a </text:span></text:span><text:span text:style-name="T45">levél bevezetésével (1,3), csak most előbb említi a Fiút, és azután az Atyát. A sorrend megfelel a gyakorlati útnak: a Krisztussal való közösség által kerülünk kapcsolatba Istennel. Az Újszövetség alapmeggyőződése ez, melyet különösen a jánosi teológia ragadott meg kristálytiszta világossággal: „Senki sem megy az Atyához, csak énáltalam” — mondja Jézus János evangéliumában (14,6).</text:span></text:p>
      <text:p text:style-name="Átvett_20_anyagokra"><text:span text:style-name="Kiemelt"><text:span text:style-name="T45">(25) </text:span></text:span><text:span text:style-name="Félig_20_kiemelt"><text:span text:style-name="T32">„És </text:span></text:span><text:span text:style-name="T32">az az </text:span><text:span text:style-name="Félig_20_kiemelt"><text:span text:style-name="T32">ígéret, melyet ő hirdetett nekünk, </text:span></text:span><text:span text:style-name="T32">az </text:span><text:span text:style-name="Félig_20_kiemelt"><text:span text:style-name="T32">örök élet.” </text:span></text:span><text:span text:style-name="T32">Az „ígéretnek” megfelelő görög szó nem fordul elő János evangéliumában, hanem főként a páli teológia gondolatkörébe tartozó újszövetségi iratokban találjuk. Ez a körülmény is jelzi, amit a mondat tartalma világosan elárul: itt a jövőbe mutató, hagyományos őskeresztyén eszkatológia szólal meg a levélben. Az örök élet jelenvaló volta mellett (3,14. J 3,16; 5,24) a jövőbeli kiteljesedése szerves része a keresztyén hitnek.</text:span><text:span text:style-name="T45"> Ez is ahhoz az őskeresztyén örökséghez tartozik, amelyet a levélíró az </text:span><text:span text:style-name="T18">előző nemzedéktől kapott, sőt a nemzedékek láncolatán át</text:span><text:span text:style-name="T45"> magától Jézustól. Erre mutat a mellékmondat: „melyet ő hirdetett nekünk”. A </text:span><text:span text:style-name="Félig_20_kiemelt"><text:span text:style-name="T45">„nekünk” </text:span></text:span><text:span text:style-name="T45">tehát ugyanabban az értelemben szerepel, feltevésünk szerint, mint a levél bevezető soraiban a „mi” többes szám első személyű fogalmazás (magyarázat 1,2-nél). Az eljövendő örök élet reménysége nincs ellentétben a jelenvaló örök élet valóságával. Egyikről is, másikról is szól még a levél folytatása (3. fejezet).</text:span></text:p>
      <text:p text:style-name="Átvett_20_anyagokra"><text:span text:style-name="Kiemelt"><text:span text:style-name="T45">(26) </text:span></text:span><text:span text:style-name="Félig_20_kiemelt"><text:span text:style-name="T32">„Ezeket írtam nektek azokról, akik tévútra visznek titeket.” </text:span></text:span><text:span text:style-name="T32">Ezzel foglalja össze a levélíró a megelőző verseket (18-25. v.), s megokolja a leírtak gyakorlati szükségszerűségét. </text:span><text:span text:style-name="T15">Hiába </text:span><text:span text:style-name="T16">fordultak szembe a téves hitű keresztyének a gyülekezettel, tévtanításuk továbbra is veszélyt jelent az igazhívő keresztyénekre.</text:span><text:span text:style-name="T35"> A „tévútra vinni” ige már szerepelt a levélben (1,8). János itt a magukat keresztyéneknek tartó gnosztikus tévtanítókra, valóságos személyekre alkalmazza. A szó mögött feltűnik a háttérben a metafizikai dualizmus: a világosság és sötétség, igazság és hazugság, élet és halál két különböző erőmezeje áll egymással szemben. </text:span><text:span text:style-name="T16">A keresztyén tévtanítókban az Istenhez vivő útról eltérítő metafizikus hatalom öltött alakot, ezért is nevezte őket a levél antikrisztusoknak.</text:span><text:span text:style-name="T35"> A Jelenések Könyvének szóhasználatában fokozott mértékben találkozunk a „tévútra visz” képzetével („akit ördögnek és sátánnak neveznek, aki az egész földkerekséget tévútra viszi”: Jel 12,9).</text:span><text:span text:style-name="T7"> A levél figyelmeztetésének súlyát ebben a metafizikus távlatban érthetjük meg: János a szóban forgó tévtanítók vonzásában Istentől, a hittől, az örök élettől elfordító végzetes veszélyt lát a gyülekezetben élő keresztyénekre nézve.</text:span></text:p>
      <text:p text:style-name="Átvett_20_anyagokra"><text:span text:style-name="Kiemelt"><text:span text:style-name="T45">(27) </text:span></text:span><text:span text:style-name="Félig_20_kiemelt"><text:span text:style-name="T45">„Ti ellenben” — </text:span></text:span><text:span text:style-name="T45">ugyanúgy a mondatszerkezetből kiemelt szövegrész, mint amilyennel előbb találkoztunk (24. v.). A megelőző mondat a tévtanítókra vonatkozott, most éles fordulattal az olvasók keresztyén állapotáról szól — ezt fejezi ki az ellentétet jelző nyelvi fordulattal. Szabadon így fordíthatnánk: „Ami ellenben titeket illet ...”</text:span></text:p>
      <text:p text:style-name="Átvett_20_anyagokra"><text:span text:style-name="Félig_20_kiemelt"><text:span text:style-name="T15">„a kenet, melyet kaptatok tőle, bennetek marad”</text:span></text:span><text:span text:style-name="T15">. A Szentlélekről van szó — amint a „kenet” jelentését megfigyeltük (2,20) —, melyet az olvasók Jézus Krisztustól kaptak az igehirdetésből. Az igealak a múlt meghatározott időpontjára utal, tehát nyilván megint az olvasók keresztyénségének kezdő időszakára mutat. A mondat mögött feltűnik halványan a keresztségük. Ennek elmosódó rajzában erőteljes vonással benne van a keresztelésüket előkészítő keresztyén tanítás. A mondat folytatása mutatja meg, hogy miként értendő a kapott </text:span><text:soft-page-break/><text:span text:style-name="T15">Szentlélek „megmaradása” az olvasókban. A Szentlélek a keresztyénekben semmiképpen sem statikus valóság, még kevésbé egyéni birtokuk, amolyan letörölhetetlen jelleg, mely magától megőrizné őket a helyes keresztyén hit és élet útján.</text:span></text:p>
      <text:p text:style-name="Átvett_20_anyagokra"><text:span text:style-name="Félig_20_kiemelt"><text:span text:style-name="T45">„és nincs szükségetek, hogy valaki tanítson titeket; hanem amint az ő kenete tanít benneteket mindenről, (úgy) igaz és </text:span></text:span><text:span text:style-name="T45">nem </text:span><text:span text:style-name="Félig_20_kiemelt"><text:span text:style-name="T45">hazugság”. </text:span></text:span><text:span text:style-name="T15">A Szentlélek munkája a keresztyénekben a „tanítás”, mégpedig folyamatos cselekményként</text:span><text:span text:style-name="T32"> (jelen idejű igealak). Az olvasók nem </text:span><text:span text:style-name="T32">szorulnak rá, hogy a tévtanítókra hallgassanak. Őket a Krisztustól kapott Szentlélek tanítja, és amit a Szentlélek mond, </text:span><text:span text:style-name="Félig_20_kiemelt"><text:span text:style-name="T32">„igaz”, </text:span></text:span><text:span text:style-name="T32">tehát az isteni valóság megmutatása; és nem </text:span><text:span text:style-name="Félig_20_kiemelt"><text:span text:style-name="T32">„hazugság”, </text:span></text:span><text:span text:style-name="T32">ami a jánosi nyelvhasználatban az isteni valóság ellentétét jelenti</text:span><text:span text:style-name="T45"> (lásd 1,6-nál). </text:span><text:span text:style-name="T15">A </text:span><text:span text:style-name="Félig_20_kiemelt"><text:span text:style-name="T15">„mindenről” </text:span></text:span><text:span text:style-name="T15">hangsúlyos szó. A tévtanítók azzal az igénnyel léptek fel, hogy teljes, mélyebb istenismeretet nyújtanak. Az olvasókban dolgozó Szentlélek nem ad kevesebbet: Isten megismerésének minden kérdésében feleletet kapnak.</text:span></text:p>
      <text:p text:style-name="Átvett_20_anyagokra"><text:span text:style-name="T15">A </text:span><text:span text:style-name="Kiemelt"><text:span text:style-name="T15">„tanítani” </text:span></text:span><text:span text:style-name="T15">szó újszövetségi használatára már </text:span><text:span text:style-name="Félig_20_kiemelt"><text:span text:style-name="T15">az első három evangéliumban </text:span></text:span><text:span text:style-name="T15">jellemző az intellektuális mozzanat teljes legyőzése, amely pedig a görög világban e fogalom uralkodó képzete.</text:span><text:span text:style-name="T32"> Sőt ez az elméleti jelleg behatolt mind az elgörögösödött, mind a rabbinista zsidóság szóhasználatába. </text:span><text:span text:style-name="T15">Amikor Jézus „tanít” Máté, Márk, Lukács evangéliumában egyaránt megfigyelhetjük —, ez azt jelenti, hogy Isten akarata elé állítja hallgatóit, döntést kíván tőlük, s ebben a döntésben benne van a Jézus személyével kapcsolatos állásfoglalás. Tanításának elfogadása nemcsak az agyat, hanem az egész embert igényli. </text:span><text:span text:style-name="Félig_20_kiemelt"><text:span text:style-name="T15">János evangéliumában </text:span></text:span><text:span text:style-name="T15">ezen túlmenően a szó olyan mozzanatot is tartalmaz, mely súrolja a „kinyilatkoztatás” fogalmát</text:span><text:span text:style-name="T32"> (8,28; 14,26). Erre a jelenségre még nem sikerült nyelvi párhuzamot találni a környező világból. Úgy tűnik, hogy sajátos jánosi alkotás. </text:span><text:span text:style-name="T15">A szó ebben a jelentésében és ez az eset a </text:span><text:span text:style-name="Félig_20_kiemelt"><text:span text:style-name="T15">levél </text:span></text:span><text:span text:style-name="T15">most olvasott mondatában is — azt a benyomást ébreszti, hogy közvetlen sugallatról van szó (K. H. Rengstorf). A „tanít” helyett jobb lenne a Szentlélek munkájára vonatkozóan a „megvilágosít” fordítás.</text:span><text:span text:style-name="T32"> Azért nem használtuk, mert az első helyen a tévtanítókra értendő a szó a versben, s ezt csak a „tanít” igével fordíthatjuk. </text:span><text:span text:style-name="T15">Nem új vallásos nézetek belső felvillanására érti, sőt éppen ilyennel állítja szembe János a Szentlélek megvilágosító munkáját. A Szentlélek nem újfajta, hanem a hagyományon alapuló, az őskeresztyén hittartalmat hordozó, a gyülekezeti igehirdetésből vett Krisztus-hitet ébreszti, mélyíti.</text:span><text:span text:style-name="T32"> </text:span><text:span text:style-name="Félig_20_kiemelt"><text:span text:style-name="T32">A Szentléleknek a keresztyénekben folytatódó kinyilatkoztató </text:span></text:span><text:span text:style-name="T32">munkája kétféleképpen is kapcsolódik a történelemhez: Jézus történetét eleveníti meg, és az igehirdetés szolgálatának történeti folyamatosságában munkálkodik.</text:span></text:p>
      <text:p text:style-name="Átvett_20_anyagokra"><text:span text:style-name="T7">Hogy erről, és nem külön, új, egyéni kinyilatkoztatásokról van szó a Szentlélek megvilágosító tevékenységében, nemcsak a megrajzolt összefüggésből következik, hanem ezt a vers utolsó mon</text:span><text:span text:style-name="T45">data is nyilvánvalóvá teszi: </text:span><text:span text:style-name="Félig_20_kiemelt"><text:span text:style-name="T45">„Amint tanított benneteket, maradjatok őbenne”. </text:span></text:span><text:span text:style-name="T45">Az „őbenne”: Krisztusra vonatkozik. A felszólítás megismétlése a következő versben szintén tanúsítja, hogy </text:span><text:span text:style-name="T32">itt nem a keresztyén tan megőrzéséről, hanem a Krisztussal való közösségben megmaradásról van szó. </text:span><text:span text:style-name="T15">A Szentlélek arra „tanította” az olvasókat, hogy az apostoli igehirdetésből eléjük lépő Krisztussal legyenek maradandó kapcsolatban, belső közösségben.</text:span></text:p>
      <text:p text:style-name="Átvett_20_anyagokra"><text:span text:style-name="T32">A levél írójának ismét sikerült — nem könnyű feladat, ezért is küzd a nyelvvel —, hogy egybekapcsolja a </text:span><text:span text:style-name="Félig_20_kiemelt"><text:span text:style-name="T32">hagyományost az újszerűvel. </text:span></text:span><text:span text:style-name="T32">Ugyanakkor szavai egyszerre több irányú utalást tartalmaznak. </text:span><text:span text:style-name="T15">A „kenet” a Szentlélek, melynek említése a keresztségre és a keresztyénné lételükkor hallott igehirdetésekre emlékezteti az olvasókat. A Szentlélek maradandó valóság bennük, folytatja megvilágosító munkáját, mellyel a kinyilatkoztatás még ismeretlen területeire vetít fényt lelkükben. Mégis a hagyományos igehirdetésben megismert Krisztust adja és a hozzávaló ragaszkodást munkálja.</text:span></text:p>
      <text:p text:style-name="Átvett_20_anyagokra"><text:span text:style-name="Félig_20_kiemelt"><text:span text:style-name="T45">Az egész szakasznak </text:span></text:span><text:span text:style-name="T45">(18-27. v.) </text:span><text:span text:style-name="T32">legfontosabb, ismétlődő fogalma: </text:span><text:span text:style-name="Félig_20_kiemelt"><text:span text:style-name="T32">„maradni”. </text:span></text:span><text:span text:style-name="T32">Négyszer fordul elő. A szó Jánosnál a </text:span><text:span text:style-name="Félig_20_kiemelt"><text:span text:style-name="T32">hűség </text:span></text:span><text:span text:style-name="T32">szemléletes, erőteljes, dinamikus megjelölése. Valamiben, valakiben maradni — „a hűséget jelenti, mellyel a hívő ember a múltban ajándékozottat és a jelenben megragadottat megtartja a jövő számára” (R. Bultmann). </text:span><text:span text:style-name="T15">A görög szó a hűséget az olvasott szakaszban több oldalról tárja elénk: a keresztyén embernek az Isten igéjéhez való hűsége azzal az ígérettel rendelkezik, hogy az Atya és a Fiú hűséges marad hozzá (24. v.). A kinyilatkoztató Szentlélek hűsége a keresztyén emberben a Krisztushoz való hűséget munkálja és várja (27. v.).</text:span><text:span text:style-name="T32"> A szakasznak a tévtanítóktól történő óvása, melyet a magyarázók </text:span><text:soft-page-break/><text:span text:style-name="T32">vezérfonalául tekintenek, csak a negatív oldal. E tíz vers pozitív oldala: a hűség!</text:span></text:p>
      <text:p text:style-name="P6">Isten igéjének, a Szentlélek munkájának, az Atyának és a Fiúnak hűsége a hívőkhöz, s a keresztyén ember hűséges ragaszkodása mindahhoz, amit az igehirdetésben, a hitben kapott, és Krisztushoz, akitől kapta! Most már megérti olvasónk, miért írtunk egyetlen szót az egész szakasz fölé leghívebb címként: „hűség”!</text:p>
      <text:p text:style-name="P7"><text:span text:style-name="Kiemelt"><text:span text:style-name="T7">2,18-27 magyarázatának összefoglalása</text:span></text:span></text:p>
      <text:p text:style-name="P19"><text:span text:style-name="T27">A keresztyén tévtanítók fellépése a levél idejében a vég közeledtére mutatott. Ők az utolsó idők apokaliptikus alakjának, az antikrisztusnak megjelenési formái. </text:span><text:span text:style-name="T11">A gyülekezettel szembekerültek, de soha nem is tartoztak igazán a keresztyének közösségébe. Figyelmeztető jelül szolgálnak arra, hogy a látszat szerinti, külső gyülekezet és a valódi gyülekezet nem fedi teljesen egymást. {</text:span></text:p>
      <text:p text:style-name="P6"><text:span text:style-name="T11">} </text:span><text:span text:style-name="T11">Az olvasók maradjanak meg a keresztyénségük kezdetén kapott tanításnál: higgyék és vallják, hogy a názáreti Jézus a Megváltó. Ez a hit és hitvallás, vagy annak tagadása, különbözteti meg a keresztyénségben az igazi keresztyéneket a többitől, akik nem azok. A Krisztus-hit elutasítása az Istentől is megfoszt, mert Isten csak Krisztussal együtt lehet a miénk. Krisztussal és Istennel közösségben tehát úgy maradhatnak az olvasók, ha az apostoli örökséget hordozó igehirdetéshez tartják magukat.</text:span><text:span text:style-name="T11"> Ebben benne van az eljövendő örök élet reménysége is.</text:span></text:p>
      <text:p text:style-name="P6"><text:span text:style-name="T13">Krisztustól Szentlelket kaptak annak idején a keresztségükkor és az arra előkészítő igehirdetésekből. A </text:span><text:span text:style-name="T13">Szentlélek most is folytatja bennük a megvilágosító munkáját: feltárja az Istenről szóló kinyilatkoztatást teljes egészében. Ne tévessze meg hát őket a tévtanítók hamis állítása az általuk birtokolt mélyebb istenismeretről.</text:span><text:span text:style-name="T29"> Mindenekfölött pedig ne felejtsék: a Szentlélek a helyes Krisztus-hitre vezette őket, maradjanak meg továbbra is a Krisztushoz való hűségben!</text:span></text:p>
      <text:p text:style-name="P7"><text:span text:style-name="Kiemelt"><text:span text:style-name="T7">A végső reménység</text:span></text:span></text:p>
      <text:p text:style-name="Átvett_20_anyagok_20_réssel"><text:span text:style-name="Kiemelt"><text:span text:style-name="T7">2,28-3,3</text:span></text:span></text:p>
      <text:p text:style-name="Átvett_20_anyagok_20_réssel"><text:span text:style-name="Kiemelt"><text:span text:style-name="T7">(28) Nos tehát, gyermekeim, maradjatok őbenne, hogy amikor megjelenik, bátor bizalmunk legyen, és ne szégyeníttessünk meg általa a megérkezésekor. (29) Ha tudjátok, hogy ő igaz, ismerjétek meg azt is, hogy mindenki, aki az igazságot cselekszi, tőle származik. {</text:span></text:span></text:p>
      <text:p text:style-name="Átvett_20_anyagok_20_-_20_textusbővítésre"><text:span text:style-name="Kiemelt"><text:span text:style-name="T7">} (1) Nézzétek, mekkora szeretetet ajándékozott nekünk az Atya, hogy Isten gyermekeinek neveztetünk, és azok vagyunk. Azért nem ismer minket a világ, mert nem ismerte meg őt. (2) Szeretteim, most Isten gyermekei vagyunk, de még nem lett nyilvánvalóvá, mik leszünk. Tudjuk pedig, hogy ha nyilvánvalóvá lesz, hasonlók leszünk hozzá, mert látni fogjuk őt úgy, amint van. (3) És mindenki, aki ezt a reménységet veti Belé, megtisztítja magát, amint ő tiszta.</text:span></text:span></text:p>
      <text:p text:style-name="Átvett_20_anyagok_20_réssel"><text:span text:style-name="Kiemelt"><text:span text:style-name="T45">(28) </text:span></text:span><text:span text:style-name="Félig_20_kiemelt"><text:span text:style-name="T45">„Nos tehát” — </text:span></text:span><text:span text:style-name="T45">a gondolatmenet továbbfűzésének jelzésére szolgál. Ismétlődik a bizalmas, meghitt lelkitanítói megszólítás: </text:span><text:span text:style-name="Félig_20_kiemelt"><text:span text:style-name="T45">„gyermekeim”. </text:span></text:span><text:span text:style-name="Félig_20_kiemelt"><text:span text:style-name="T32">„Maradjatok őbenne” — </text:span></text:span><text:span text:style-name="T32">ezzel zárult az előző szakasz is. Jól megfigyelhetjük a levélíró gondolkozási folyamatát. Előző gondolatkörének utolsó szava, mely egyszersmind az egész szakasz témáját is jelentette, a hűség, adja most a lökést, indítást az új gondolathoz: „hogy </text:span><text:span text:style-name="Félig_20_kiemelt"><text:span text:style-name="T32">amikor megjelenik, bátor bizalmunk legyen, és ne szégyeníttessünk meg általa a megérkezésekor”.</text:span></text:span><text:span text:style-name="Félig_20_kiemelt"><text:span text:style-name="T45"> </text:span></text:span><text:span text:style-name="T45">A Krisztussal való közösség megtartása, a hagyományos Krisztushit megőrzése készíti fel a keresztyéneket az ítéletre érkező Krisztus fogadására. </text:span><text:span text:style-name="T32">Lehetséges, bár nem bizonyítható, amit az egyik tudós feltételez (H. Preisker), hogy a levél írója ezen a helyen őskeresztyén eszkatologikus iratból merít. A levélírónak ez a feltételezett eljárása csak az őskeresztyén hagyomány megbecsülését jelezné, és nem változtat a szakasz értelmezésén, mert a levélbe szervesen beleépült gondolatokról van szó. Mégis megemlítettem, mert ez a lehetőség is arra az összefüggésre mutat, mely a levél és a keresztyén hagyomány nem-jánosi ága között fennáll.</text:span><text:span text:style-name="T45"> Mindenesetre az újszövetségi kinyilatkoztatás egységbe illeszkedő láncszemeinek jele a levélnek ez a mondata.</text:span></text:p>
      <text:p text:style-name="Átvett_20_anyagokra"><text:span text:style-name="T15">A </text:span><text:span text:style-name="Kiemelt"><text:span text:style-name="T15">„bátor bizalom” </text:span></text:span><text:span text:style-name="T15">az eredetiben egyetlen szó (parrésia)</text:span><text:span text:style-name="T32"> — János első levelének jellemző szava. Azért fordítottunk két szóval, jelzős főnévvel, mert a bátorság és a nyíltság, bizodalom </text:span><text:soft-page-break/><text:span text:style-name="T32">képzete egyaránt benne van a fogalomban. </text:span><text:span text:style-name="T15">Ezzel a szóval jelöli meg az író </text:span><text:span text:style-name="Félig_20_kiemelt"><text:span text:style-name="T15">a keresztyén ember magatartását Isten előtt </text:span></text:span><text:span text:style-name="T15">a jelenben és az eljövendő ítéletkor.</text:span><text:span text:style-name="T32"> Az a körülmény, hogy a sajátos János-levélbeli szóhasználat mindkét helyzetre alkalmazva előfordul, világosan mutatja, hogy a jelenre és a jövőre irányuló eszkatologikus felfogás szorosan összetartozik a levélíró gondolkozásában.</text:span></text:p>
      <text:p text:style-name="Átvett_20_anyagokra"><text:span text:style-name="T45">A jelenben az Istenhez forduló bizodalmas imádság, kérés alapja az a lelki magatartás, amelyet a szó kifejez (3, 21; 5, 14). </text:span><text:span text:style-name="T15">A keresztyén embernek Isten iránti bátor bizakodását az Isten akaratának teljesítése, azaz a hit és a szeretet adja meg. Nem érdemszerűen, hanem az Istennel való közösség következményeként (3, 21-24). Erre még visszatérünk a vonatkozó </text:span><text:span text:style-name="T15">versek magyarázatában, de már most hangsúlyoznunk kell: Jánosnál nem a páli teológia problémája — az Isten előtt való megigazulás kegyelemből vagy cselekedetekből? — rejlik a háttérben, hanem az Istennel való közösség. Ez pedig a Krisztus-hitben és Isten iránti engedelmességben, legfőképpen a szeretetben nyilvánul meg. Az Istennel való közösségnek ebből a tényéből adódik, hogy a keresztyén ember bátran, bizalommal, nyíltan, teljes őszinteséggel fordulhat Istenhez kéréseivel. Abban a pillanatban, amikor a bizakodó bátorságnak ez a belső magatartása nem a Szentlélek jelenlétére, Isten kegyelmes hozzánk hajlására épül, hanem a hitet vagy a jócselekedetet érdemnek tekinti —, máris széttört az Istennel való kapcsolatunk, és alaptalanná válik a merész bizodalom.</text:span><text:span text:style-name="T32"> Az </text:span><text:span text:style-name="Félig_20_kiemelt"><text:span text:style-name="T32">eljövendő ítéletkor </text:span></text:span><text:span text:style-name="T32">ugyanilyen bátor bizakodás, örvendező bizalom töltheti el a hívőt a nagy Bíró előtt (2, 28; 4, 17), amint a most olvasott vers hangsúlyozza.</text:span></text:p>
      <text:p text:style-name="Átvett_20_anyagokra"><text:span text:style-name="T45">A fogalom ellentéte a „megszégyenülni” (2, 28) és a „félelem” (4,18). A </text:span><text:span text:style-name="Félig_20_kiemelt"><text:span text:style-name="T45">„megszégyenülni” </text:span></text:span><text:span text:style-name="T45">szó a bírósági eljárásból származik, s azt a helyzetet jelöli, amikor a vádlottat elmarasztalják. </text:span><text:span text:style-name="T15">A „Megszégyenülés” a levélnek ezen a helyén tehát elsősorban nem lélektani értelemben veendő, mint amikor az elítéltben szégyenérzet jelentkezik, hanem objektív tényt jelöl: a vádlott elveszti perét. Az Újszövetségben a szó használatát az Ószövetség görög fordítása szabja meg. Isten ítéletéré vonatkozik ez az ige, s csak másodlagosan fejezi ki az alanyi érzést, a szégyenkezést. Ezzel szemben a </text:span><text:span text:style-name="Félig_20_kiemelt"><text:span text:style-name="T15">„félelem” </text:span></text:span><text:span text:style-name="T15">teljesen egyéni, belső érzet: ijedség, rémület az ítélő Isten előtt.</text:span><text:span text:style-name="T45"> A vele kapcsolatos későbbi megállapítás (4,18) minden kétséget kizáró módon megvilágítja: a bizodalmat végső fokon Istennek irántunk való szeretete teremti meg, amely egyúttal szeretetet támaszt bennünk Isten és ember iránt. </text:span><text:span text:style-name="T15">Az Isten szeretetével nem fér meg a lélekben a félelem.</text:span></text:p>
      <text:p text:style-name="Átvett_20_anyagokra"><text:span text:style-name="Félig_20_kiemelt"><text:span text:style-name="T45">„Amikor megjelenik” — </text:span></text:span><text:span text:style-name="T45">Jézus megtörtént első és hátralevő második megjelenését a levél ugyanazzal az igével mondja el (1,2; 3,5,8. — 2,28). Itt az utóbbi eseményről van szó, melyet még külön hangsúlyoz a szerző a Pál apostol óta közhasználatú teológiai szakszóval: </text:span><text:span text:style-name="Félig_20_kiemelt"><text:span text:style-name="T45">„megérkezésekor”. </text:span></text:span><text:span text:style-name="T45">A görög szó (parousia) — a teológiai nyelvben így mondjuk: </text:span><text:span text:style-name="Kiemelt"><text:span text:style-name="T45">parúzia</text:span></text:span><text:span text:style-name="T45"> — hellénisztikus eredetű, de lényeges tartalma az Ószövetségből, a késői-zsidóságból és az őskeresztyén gondolkozásból származik. Már a </text:span><text:span text:style-name="Félig_20_kiemelt"><text:span text:style-name="T45">hellénizmus</text:span></text:span><text:span text:style-name="T45"> alkalmazza a szót főnévi és igei alakban az istenség megjelenésére a kultuszban. Ebben az értelemben használatos a császárkultuszban is. Másrészt hivatalos megjelölés a királyok, császárok, jelentős személyek látogatására vonatkozóan a tartományokban. Az </text:span><text:span text:style-name="Félig_20_kiemelt"><text:span text:style-name="T45">Ószövetségben </text:span></text:span><text:span text:style-name="T45">Isten jöveteléről különböző összefüggésekben esik szó. Ezek közül Isten trónra lépésének gondolata visz az újszövetségi fogalom irányába: teljes hatalomban és dicsőségben megkezdi királyi uralmát az egész földön. Isten helyére a szóhasználatban az Ószövetség késői irataiban néha a messiás alakja kerül. Dániel könyvében indul meg ez a fejlődés, ahol ugyan még Isten népe, „az ember” (ezt jelenti az „emberfia” Dániel 7,13-ban) kapja a dicsőséges hatalmat a világbirodalom felett („az állatok”), rövidesen azonban ezt az íráshelyet is a személyes messiásra értelmezik. Ennek ellenére az Ószövetség késői idejében is </text:span><text:span text:style-name="Félig_20_kiemelt"><text:span text:style-name="T45">Isten </text:span></text:span><text:span text:style-name="T45">jövetele marad előtérben, amire a zsoltárok szolgáltatják a példákat. Az </text:span><text:span text:style-name="Félig_20_kiemelt"><text:span text:style-name="T45">Ószövetség utáni időben a palesztinai zsidóságnál </text:span></text:span><text:span text:style-name="T45">Isten jövetelének gondolatát a vég közeli várásának apokaliptikus színei hatják át, ugyanakkor szó van a messiás és más hasonló, üdvöt hozó személyek („pap-király”) jöveteléről. Az Ószövetség görög fordításában használják először magát a görög szócsoportot az „érkezni”, „érkezés” jelentésében, egyébként azonban az Isten és a messiás jövetelének várása idegen volt az </text:span><text:span text:style-name="Félig_20_kiemelt"><text:span text:style-name="T45">elgörögösödött </text:span></text:span><text:span text:style-name="T45">zsidóság gondolatvilágától.</text:span></text:p>
      <text:p text:style-name="Átvett_20_anyagokra"><text:span text:style-name="T45">Az </text:span><text:span text:style-name="Félig_20_kiemelt"><text:span text:style-name="T45">őskeresztyénség </text:span></text:span><text:span text:style-name="T45">hitéhez tartozik, hogy az egyszer eljött Jézus újra megjelenik </text:span><text:soft-page-break/><text:span text:style-name="T45">messiási hatalommal és dicsőséggel. A görög szó („érkezés”, „megjelenés”) kimutathatólag Pál-apostollal vonul be a keresztyénség szótárába Krisztus visszajövetelére vonatkozó értelemben. De amit magában foglal, az a Jézusról szóló hagyomány őskőzetéhez tartozik (H. Schlier).</text:span></text:p>
      <text:p text:style-name="Átvett_20_anyagokra"><text:span text:style-name="T45">Összefoglaljuk a vázlatos fogalomtörténetet: Krisztus második, dicsőséges megjelenéséhez a </text:span><text:span text:style-name="Félig_20_kiemelt"><text:span text:style-name="T45">tartalmi hátteret </text:span></text:span><text:span text:style-name="T45">az Ószövetség és a késői-zsidóság rajzolja az Isten várt dicsőséges jöveteléről, illetve üdvöt hozó küldöttének érkezéséről szőtt reménységgel. A </text:span><text:span text:style-name="Félig_20_kiemelt"><text:span text:style-name="T45">szót </text:span></text:span><text:span text:style-name="T45">pedig az Ószövetség görög fordítása nyomán a görögül beszélő keresztyénség alkalmazza Krisztus visszajövetelére. Ismét egy vázlatos példa arra, miként alakította Isten többféle szálból az újszövetségi kinyilatkoztatást. A „parúzia” újszövetségi fogalmának története is beletartozik abba a hatalmas történeti szövődménybe, amellyel Isten a keresztyénség hitét megalkotta. A ke</text:span><text:span text:style-name="T7">resztyén hitigazsághoz vezető folyamat itt is az önmagát kinyilatkoztató Isten álcája.</text:span></text:p>
      <text:p text:style-name="Átvett_20_anyagokra"><text:span text:style-name="T45">A messiás dicsőségben történő megjelenése az Újszövetségben javarészt megtisztul a késői-zsidó apokaliptika kiszínezett, földies, érzékletes vonásaitól. Ami ezekből mégis található az </text:span><text:span text:style-name="Félig_20_kiemelt"><text:span text:style-name="T45">első három evangéliumban, Pálnál és különösen a Jelenések Könyvében, </text:span></text:span><text:span text:style-name="T45">az esemény jelentőségének és jelentésének ábrázolását szolgálja. A Megváltó végső megjelenését kísérő jelenségek rajza ezekben az iratokban kerete a döntő tartalomnak: Istennel való közösségünk teljességre jutásának, Isten új, örök világa megteremtésének. </text:span><text:span text:style-name="Félig_20_kiemelt"><text:span text:style-name="T45">János evangéliuma </text:span></text:span><text:span text:style-name="T45">tud Krisztus végső eljöveteléről: „ismét eljövök” (14,3; továbbá 21,22), de ez a gondolat nincs előtérben, illetve összeszövődik húsvét és pünkösd ígéretével. Érthető, mert a hangsúlyt a jelenben végbemenő ítéletre és a megkezdődött örök életre helyezi. </text:span><text:span text:style-name="Félig_20_kiemelt"><text:span text:style-name="T45">János első levelében </text:span></text:span><text:span text:style-name="T45">már határozottabban épül bele a jánosi gondolatvilágba Krisztus dicsőséges megjelenésének őskeresztyén tanítása, amit a most olvasott versben az utolsó ítéletre történő célzás, valamint a parúzia jellegzetes szava mutat (a jánosi iratokban csak ezen a helyen találkozunk Krisztus visszajövetelének hagyományos szakkifejezésével). A jánosi gondolkozásnak megfelelően elmarad mellőle minden képzelet szülte leírás. A levélíró csak a puszta tényt, az eseményt adja. A „hogyan” megfestése, apokaliptikus történések környező rajza nála nem található. </text:span><text:span text:style-name="T32">Az Újszövetségben a parúziáról egyedül itt van úgy szó, hogy hiányzik minden hozzátapadt földies képzet. Világösszeomlás, természeti és történelmi katasztrófák körképe nélkül, marad maga a történelmen túli üdvesemény: Krisztus végleges és teljes nyilvánvalóvá válása.</text:span><text:span text:style-name="T45"> (A „megjelenik” ige görög megfelelője így is fordítható: „nyilvánvalóvá lesz”.)</text:span></text:p>
      <text:p text:style-name="Átvett_20_anyagokra"><text:span text:style-name="T45">A </text:span><text:span text:style-name="Félig_20_kiemelt"><text:span text:style-name="T45">vers értelme </text:span></text:span><text:span text:style-name="T45">tehát: a Jézussal való mai közösség, hűség az őskeresztyén Krisztus-hithez, bátorságot ad a hívőnek, hogy Krisztus nem marasztalja el végső megjelenésekor.</text:span></text:p>
      <text:p text:style-name="Átvett_20_anyagokra"><text:span text:style-name="Kiemelt"><text:span text:style-name="T45">(29) </text:span></text:span><text:span text:style-name="Félig_20_kiemelt"><text:span text:style-name="T32">„Ha tudjátok, hogy ő igaz” — </text:span></text:span><text:span text:style-name="T32">Jézus Krisztusra vonatkozik. </text:span><text:span text:style-name="T15">A </text:span><text:span text:style-name="Félig_20_kiemelt"><text:span text:style-name="T15">„tudni” </text:span></text:span><text:span text:style-name="T15">Jánosnál az „ismerni” szóval rokon jelentésű. Nem elméleti tudást, hanem személyes hitbeli bizonyosságot jelöl.</text:span><text:span text:style-name="T32"> A szó a gnosztikusoknál jelentős szerepet töltött be, ezért a levélíró számára alkalmas nyelvi eszköz írásának hangsúlyossá tételére. Egyébként tartalmilag nincs egyezés, mert a szóval a gnosztikus ember magasabb rendű tudását jelölték önmagáról, az isteni vi</text:span><text:span text:style-name="T35">lághoz tartozásáról és a világgal szemben való idegenségéről.</text:span><text:span text:style-name="T7"> a „tudjátok” szóval a levélíró az olvasó által ismert keresztyén tanításra is célzott.</text:span></text:p>
      <text:p text:style-name="Átvett_20_anyagokra"><text:span text:style-name="T15">Krisztusra alkalmazva az </text:span><text:span text:style-name="Félig_20_kiemelt"><text:span text:style-name="T15">„igaz” </text:span></text:span><text:span text:style-name="T15">jelző messiási megjelölés. Tükrözi a késői-zsidóság szóhasználatát: a messiás „igaz”, mert egész lénye és cselekvése megfelel Isten követelményének.</text:span><text:span text:style-name="T45"> Krisztus Isten akaratának cselekvője volt teljes értelemben (vö. 2,1). Ha ez a hittétel az olvasókban belső bizonyosság, belőle másik tétel is következik: </text:span><text:span text:style-name="Félig_20_kiemelt"><text:span text:style-name="T45">„ismerjétek meg azt is, hogy ...”</text:span></text:span><text:span text:style-name="T45"> Mindkét igével (tudni, ismerni) egyaránt az egzisztenciális tudást fejezi ki a vers. Lehetséges ilyen fordítás is: „legyetek meggyőződve arról is, hogy ...” (W. Bauer). A hit felismerésének két láncszemét kapcsolja össze a szerző.</text:span></text:p>
      <text:p text:style-name="Átvett_20_anyagokra"><text:span text:style-name="T45">Krisztus „igaz” voltának bizonyosságából következik a meggyőződés: </text:span><text:span text:style-name="Félig_20_kiemelt"><text:span text:style-name="T45">„mindenki, aki az igazságot cselekszi, tőle származik”. </text:span></text:span><text:span text:style-name="T45">Ezt a megállapítást egyes kutatók a feltételezett alapiratból valónak tartják. A bizonyítékot erre abban látják, hogy a versben kétszer szerepel harmadik személyre utalás. Összefüggő fogalmazás esetén, nyelvtani szempontból kényszerítő lenne a kettő azonossága. Viszont az „ő igaz” csak Krisztusra vonatkozhat, míg a „tőle származik” megállapításban a „tőle” Istenre értendő. A feltevés úgy hangzik, hogy a levélíró az alapiratból vette szövegébe a tételt a vers második felében, de nem egyenlítette ki a fogalmazásának így adódó zökkenőjét. s ezért jelöli a 3. személy a vers elején Krisztust, a vers </text:span><text:soft-page-break/><text:span text:style-name="T45">végén Istent. Mások inkább fogalmazási pongyolasággal magyarázzák az említett nyelvi jelenséget, és hivatkoznak a levél másik helyére, ahol a szerző szintén változó vonatkozásban alkalmazza a személyes névmást egy mondaton belül. Ez arra mutat, hogy azonos személyes névmás használata személycserével is járhat a szerző írásában (lásd 3,24 magyarázatában). Mindenesetre ez a szakasz valóban tükrözi a feltételezett alapirat tömörebb fogalmazását és sejteti teológiai veretét. Akár kiegyenlítetlen fogalmazást állapítunk meg a versben, akár más keresztyén iratból való átvételt, mindegyik arra az </text:span><text:span text:style-name="Félig_20_kiemelt"><text:span text:style-name="T45">emberi </text:span></text:span><text:span text:style-name="T45">módra világít rá, ahogyan Isten üzenete János levelében született. Én magam hajlok az alapirat feltételezésére ebben a szakaszban, s ez segít a megértésében. A feltevés elfogadása vagy elutasítása nem hitkérdés, hanem tudományos mérlegelés tárgya.</text:span></text:p>
      <text:p text:style-name="Átvett_20_anyagokra"><text:span text:style-name="Félig_20_kiemelt"><text:span text:style-name="T15">„Az igazságot cselekedni”: </text:span></text:span><text:span text:style-name="T15">Isten akaratának megvalósítása, ahogyan azt Jézus tette. Fő tartalma a testvérszeretet (3,10). Az „igazság” (dikaiosüné) nem Pál apostol értelmében veendő.</text:span><text:span text:style-name="T32"> A levélírót nem foglalkoztatja a zsidó gondolkozásból származó kérdés: hogyan lesz </text:span><text:span text:style-name="T32">az ember igazzá Isten ítéletében? Ez a probléma az Újszövetségben Pál és Jakab szóhasználatát határozza meg. János az Isten akaratával megegyező magatartást, a helyes cselekvést érti ezen az „igazságon”, mely a Jézus Krisztussal való közösségből következik.</text:span><text:span text:style-name="T45"> Megvalósításának kérdésessége nem bukkant fel nála, mert más nézőpontból tárgyalja a témát. Erről a 3. fejezetben hallunk részletesebben. Ezen a helyen a tételszerűen idézett megállapításra teszi a hangsúlyt, hogy az Istentől való származás ismertetőjele az Isten akaratának cselekvése, az Istennek tetsző magatartás az életben.</text:span></text:p>
      <text:p text:style-name="Átvett_20_anyagokra"><text:span text:style-name="T15">Az Isten akarata szerint élő ember Istentől „származik”. A görög ige nemzést és szülést jelent.</text:span><text:span text:style-name="T32"> Az apa nemzésére és az anya szülésére egyaránt használja a szót a görög Ószövetség és az Újszövetség. Jánosnál ez a gyakorlati jelentés háttérbe szorul, s a szó az általánosabb érvényű „származni”, „eredetét nyerni” jelentéstartalmat hordozza. Ezen belül mégis megállapítható, hogy János evangéliumában a szó „szülni” értelme (J 3,3</text:span><text:span text:style-name="T34">-</text:span><text:span text:style-name="T32">8), míg János első levelében inkább a „nemzeni” értelme szerepel (ez kiderül 3,9-ből).</text:span><text:span text:style-name="T45"> A görög elöljáró szó (ek) az eredet megjelölésére szolgál (-ból, -ből, -tól, -től). Az igealak: perfektum, tehát a múltbeli cselekvés nyomán a jelenben levő eredményt hangsúlyozza, ezért fordítjuk így: „származik”. Vitatható, hogy a „tőle származik” fordítás nem színteleníti‑e a görög szöveg mondanivalóját, mégis ennél állapodtam meg több okból. Az eredeti szöveg </text:span><text:span text:style-name="Félig_20_kiemelt"><text:span text:style-name="T45">nem </text:span></text:span><text:span text:style-name="T45">a valóságos nemzést, szülést jelenti, átvitt értelemben, képiesen Istenre alkalmazva sem, hanem, mint látni fogjuk, ezt a megállapítást tartalmazza: a hívő ember új létét Istentől kapta. Az „Istentől származás” belső tartalmát, értelmét egyébként is csak a magyarázat fejtheti ki, mert a „tőle született” eddig használatos magyar fordítás sem mond önmagában többet a mai embernek. A görög szövegnek János levelében leginkább megfelelő fordítás viszont furcsa hangzása miatt nem használható, szó szerint: „tőle van nemzve”. A „származik” szó értelme nyelvünkben teljesen megfelel az újszövetségi gondolatnak: „valakitől veszi eredetét”.</text:span></text:p>
      <text:p text:style-name="Átvett_20_anyagokra"><text:span text:style-name="T32">Hat helyen használja a levél az </text:span><text:span text:style-name="Félig_20_kiemelt"><text:span text:style-name="T32">„Istentől nemzés” </text:span></text:span><text:span text:style-name="T32">fogalmát. A képzet vallástörténeti gyökere a </text:span><text:span text:style-name="Félig_20_kiemelt"><text:span text:style-name="T32">hellénisztikus keleti misztériumvallások </text:span></text:span><text:span text:style-name="T32">világában sejthető, a kutatás ennél tovább nem jutott. A misztériumkultuszok a tagjaik sorába történő felvételt, a „beavatást” titokzatos szertartások kíséretében végezték. Ezeknek a szertartásoknak többek között azt az értelmet tulajdonították, hogy közvetítik az istenség által történő nemzést, szülést. A beavatás révén isteni mag hatol az emberbe (Windisch).</text:span><text:span text:style-name="T45"> A Corpus Hermeticum elnevezésű iratgyűjteményben — János első leveléhez hasonlóan — Isten megismerése azonos az Istentől nemzéssel (e gyűjteménybe foglalt gnosztikus iratok az első három században keletkeztek Egyiptomban, közülük a legjelentősebb az első századra nyúlik vissza és a pogány gnózis egyik legkorábbi példáját mutatja; lásd bevezetésünkben a hermészi iratokat). A mitikus nemzés masszív képzete itt is eltűnik, szellemesítve van, miként János első levelében. </text:span><text:span text:style-name="T15">Az összehasonlítás megmutatja a lényeges különbséget a </text:span><text:span text:style-name="Félig_20_kiemelt"><text:span text:style-name="T15">gnosztikus irat és az újszövetségi levél </text:span></text:span><text:span text:style-name="T15">szóhasználata között. János levelében az „Istentől nemzés” az igehirdetés hívő elfogadását jelenti, a hermészi iratokban pedig az embernek az igazi, isteni létére történő visszaemlékezésében megy végbe. Jánosnál az „Istentől nemzett” hívőt a szeretet jellemzi; az említett gnosztikus iratban hiányzik minden etikai vonatkozás, és a cél az istenülésre, a mindenség eksztatikus átélésére való eljutás. A „testvér” kiesik ebből a látóhatárból, Jánosnál ellenben az „Istentől nemzettek” </text:span><text:soft-page-break/><text:span text:style-name="T15">életében döntő helyet foglal el.</text:span><text:span text:style-name="T32"> Ez az egybevetés tanúsítja, hogy az „Istentől nemzés” szóhasználata János első levelében vallástörténeti eredetű, másrészt viszont azt is bizonyítja, hogy e terminológia teljesen új, keresztyén tartalmat kap a testvérszeretet és a Krisztus-hit legfőbb alkotó motívumában (H. Braun).</text:span></text:p>
      <text:p text:style-name="Átvett_20_anyagokra"><text:span text:style-name="T32">A misztérium-vallások és a gnosztikusok gondolatvilágában kell tehát felismernünk azt a szellemi talajt, amelyben Jánosnak ez a képzete eredetileg gyökerezik (Karner K.). </text:span><text:span text:style-name="Félig_20_kiemelt"><text:span text:style-name="T32">Ószövetségi, késői-zsidó, őskeresztyén és páli párhuzamos gondolatok </text:span></text:span><text:span text:style-name="T32">elősegítették az idegen képzet keresztyén használatát. Az Ószövetségből a </text:span><text:span text:style-name="Félig_20_kiemelt"><text:span text:style-name="T32">második zsoltár </text:span></text:span><text:span text:style-name="T32">jön számításba, ahol Isten így szólítja meg a királyt: „Én fiam vagy te, ma nemzettelek téged”. Ezzel a szóval a </text:span><text:span text:style-name="Kiemelt"><text:span text:style-name="T32">fiúvá és örökössé fogadást, az adoptálást jelöli a zsoltár. </text:span></text:span><text:span text:style-name="T32">Később a zsoltár messiási értelmezést kapott. Az </text:span><text:span text:style-name="Félig_20_kiemelt"><text:span text:style-name="T32">Újszövetségben </text:span></text:span><text:span text:style-name="T32">már viszonylag korán Jézus páratlan istenfiúságának alátámasztására szolgál ez az íráshely.</text:span><text:span text:style-name="T45"> A zsoltár szavát Jézus feltámadásában látta megvalósulva az őskeresztyénség, ez jelentette isteni létformájának új kezdetét (Csel 13,32-33). Innen már csak egy lépés a gondolatnak a hívőkre alkalmazása: Jézus az elsőszülött sok testvér között (R 8,29). Pál apostol teológiájában az „új teremtés” adja meg a jánosi fogalom </text:span><text:span text:style-name="T45">előkészítését (2 K 5,17. G 6,15). </text:span><text:span text:style-name="Félig_20_kiemelt"><text:span text:style-name="T32">Jánosnál </text:span></text:span><text:span text:style-name="T32">az „Istentől nemzés” képzetét nem lehet csak az egyik (a hellénisztikus-keleti-gnosztikus, vagy az ószövetségi-zsidó-őskeresztyén) fogalomvilágból levezetnünk. A kettő találkozásának eredménye János szóhasználata.</text:span></text:p>
      <text:p text:style-name="Átvett_20_anyagokra"><text:span text:style-name="T15">A </text:span><text:span text:style-name="Félig_20_kiemelt"><text:span text:style-name="T15">jánosi gondolkozásban a nemzésnek, szülésnek az emberi életből vett képe </text:span></text:span><text:span text:style-name="T15">analógiául szolgál a keresztyén ember isteni eredetének, az Isten és a hívő között fennálló mély, belső kapocsnak, sőt bizonyos fokú lényegbeli azonosságnak megjelölésére. A merész hasonlat, mint a továbbiak folyamán látjuk, annak valóságát érzékelteti, hogy Isten gyermekei vagyunk. A környező pogány vallásos gondolkozás nyelvén teszi érthetővé a keresztyén ember mivoltát, de félreérthetetlenül elhatárolja a misztériumvallások és a gnosztikusok „istenülési” gondolatától. A </text:span><text:span text:style-name="Félig_20_kiemelt"><text:span text:style-name="T15">hívő ember Istentől </text:span></text:span><text:span text:style-name="T15">kapta </text:span><text:span text:style-name="Félig_20_kiemelt"><text:span text:style-name="T15">új létét, </text:span></text:span><text:span text:style-name="T15">ez azonban nem állapot, mintha isteni természetű lények járnának a világon. Inkább olyan adottság, amely cselekvésben valósul meg, tehát feladatot jelent. Cselekedni Isten akaratát, elhagyni a bűnt, hinni Krisztusban és szeretni a testvért (2,29; 3,9; 5,1; 4,7) — ezekkel írja le a levél közelebbről keresztyén létünk isteni eredetét.</text:span><text:span text:style-name="T32"> Kiderül, hogy az „Istentől nemzés” csak más megjelölése az Istennel való közösségnek. Ahogyan az Istennel való közösség a Krisztus-hitben és a helyes életfolytatásban nyilvánul meg, a keresztyén lét Istentől származása is ugyanezekben jelentkezik. </text:span><text:span text:style-name="T15">Így bármennyire Istennel kapcsolatos természetfölötti folyamatra utal a fogalom, aminek a hívő ember részesévé lett, nagyon is valóságos, megfogható tárgyi és alanyi eseményekről szól: az olvasók keresztyénségének kezdetére, az igehirdetés hallgatására és keresztségükre vonatkozik</text:span><text:span text:style-name="T32">, amelynek eredménye az Istentől teremtett új létük, azaz Krisztushitük, testvérszeretetük, a mindennapi életben való helyes cselekvésük.</text:span></text:p>
      <text:p text:style-name="Átvett_20_anyagokra"><text:span text:style-name="Félig_20_kiemelt"><text:span text:style-name="T15">A vers értelme tehát ez: </text:span></text:span><text:span text:style-name="T15">keresztyén létünk, egzisztenciánk, melyet a Krisztus-hit és a szeretet jellemez, Isten teremtő cselekvése </text:span><text:span text:style-name="T16">folytán jött életre. Isten lénye olyan mélyen meghatározza a hívő ember személyét és magatartását, hogy mintegy magától következik Isten akaratának cselekvése az életében, Jézushoz hasonlóan, de ez nem megy erkölcsi erőfeszítés nélkül. Ezért az egész mondatnak felszólító jellege van. Nem kell részleteznem, mennyire beleillik ez a gondolat az Újszövetség egészébe, s mennyire hasonlít </text:span><text:span text:style-name="T35">— csak más képzetek alkalmazásával — </text:span><text:span text:style-name="T16">Pál apostol etikájához.</text:span></text:p>
      <text:p text:style-name="Feldolgozatlan_20_átvett_20_anyagok"><text:span text:style-name="Kiemelt"><text:span text:style-name="T45">(3,1) </text:span></text:span><text:span text:style-name="Félig_20_kiemelt"><text:span text:style-name="T45">„Nézzétek, mekkora szeretetet ajándékozott nekünk az Atya, hogy Isten gyermekeinek neveztetünk, és azok vagyunk.” </text:span></text:span><text:span text:style-name="T45">Ez a mondat a legjobb magyarázat az „Istentől nemzés” előző fogalmára. Azt fejezi ki az újszerű képzettel a levélíró, hogy Isten nemcsak adoptált, gyermekeinek fogadott minket, ahogyan azt a korábbi újszövetségi iratok hangsúlyozták, hanem ennél többről van szó: lényegszerűen Isten gyermekei vagyunk. Ezzel azonban nem lett isteni természet részesévé a hivő. Ezt a félreértést a következő vers teljesen kizárja. A keresztyén ember valóságos istengyermekségét a benne megmaradó „kenet” (lásd 2,20-nál), illetve az Isten „magja” jelenti (erre 3,9-nél térünk vissza). A hivő emberben' az „isteni” nem ő maga, az új énje vagy természete, hanem a benne lakozó </text:span><text:span text:style-name="Félig_20_kiemelt"><text:span text:style-name="T45">Szentlélek. </text:span></text:span><text:span text:style-name="T45">Egybecsendül ez a jánosi gondolat Pál apostol szavával: „... fiúság lelkét vettétek, amellyel kiáltjuk: Abba, Atyánk! Maga a (Szent) Lélek tesz tanúságot a lelkünkkel együtt, hogy Isten </text:span><text:soft-page-break/><text:span text:style-name="T45">gyermekei vagyunk” (R 8,15-16).</text:span></text:p>
      <text:p text:style-name="P17">Ebben a tényben Isten irántunk való nagy szeretete jelentkezik. Az ő szeretetét kaptuk ajándékba istengyermekségünkkel. Isten szeretete mozgatta a titokzatos és mégis valóságos, ezen a földön végbement folyamatot, amelynek eredményeként Isten gyermekei lettünk a hitben és a szeretetben. Sőt Isten szeretete hatja át a kezdet folytatását is, az olvasók jelenét. Isten gyermekének lenni annyit jelent, mint Isten szeretetében részesülni. Az „ajándékozott” (adott) szó görög igealakja múltbeli cselekményt jelöl, amelynek hatása a jelenbe ér. A vers arra figyelmeztet, hogy akik megtapasztalták Isten szeretetét, ámuljanak el rajta hálaadó lélekkel, és töltse meg őket annak boldogító tudata.</text:p>
      <text:p text:style-name="Feldolgozatlan_20_átvett_20_anyagok"><text:span text:style-name="T45">Ebbe az irányba mutat a gondolatmenetben zárójelbe kívánkozó rövid megjegyzés: </text:span><text:span text:style-name="Félig_20_kiemelt"><text:span text:style-name="T45">„Azért nem ismer minket a világ, mert </text:span></text:span><text:span text:style-name="Kiemelt"><text:span text:style-name="T45">nem </text:span></text:span><text:span text:style-name="Félig_20_kiemelt"><text:span text:style-name="T45">ismerte meg őt”. </text:span></text:span><text:span text:style-name="T45">Az Istentől származásnak nincs külső ismertetőjele. </text:span><text:span text:style-name="Kiemelt"><text:span text:style-name="T45">A </text:span></text:span><text:span text:style-name="T45">hivő keresztyének egzisztenciájában végbement</text:span></text:p>
      <text:p text:style-name="Feldolgozatlan_20_átvett_20_anyagok"><text:span text:style-name="Kiemelt"><text:span text:style-name="T7">125</text:span></text:span></text:p>
      <text:p text:style-name="Feldolgozatlan_20_átvett_20_anyagok"><text:span text:style-name="T45">változás, az „Istentől származás” nem bizonyítható. Csak aki megismerte, megtapasztalta személyesen Isten szeretetét, annak lesz érthetővé Isten gyermekeinek mivolta. Ismét egybecsendülésnek vagyunk tanúi János és Pál között: „A ti életetek el van rejtve Krisztussal együtt az Istenben” (Kol 3,3). A keresztyén ember istengyermeksége nem tartozik a </text:span><text:span text:style-name="T45">megállapítható jelenségek </text:span><text:span text:style-name="Kiemelt"><text:span text:style-name="T45">közé.</text:span></text:span></text:p>
      <text:p text:style-name="Feldolgozatlan_20_átvett_20_anyagok"><text:span text:style-name="Kiemelt"><text:span text:style-name="T45">(2) </text:span></text:span><text:span text:style-name="Félig_20_kiemelt"><text:span text:style-name="T45">„Szeretteim, most Isten gyermekei vagyunk, de még nem lett nyilvánvalóvá, mik leszünk.” </text:span></text:span><text:span text:style-name="T45">A „most” és a „még nem” idői fogalom: határozottan utal a keresztyén jelen és az eszkatologikus jövő különbségére. A hivő ember mai mivolta nem a végső. Ismét áttöri a földi látóhatárt az eljövendő, közelebbről még ismeretlen üdvösség: a hivő ember léte túl az életen, a halálon. Az író itt sem ad közelebbi rajzot, nem közöl részletesebb elképzelést, amivel pedig az Újszövetségben néhol találkozunk. Isten nem tette ismertté a hivő ember földöntúli, eljövendő egzisztenciáját. Jánosnál nem hallunk olyasmiről, amit Pálnál olvasunk a feltámadási testről (1 K 15), a Krisztus érkezését jelentő kürtszóról </text:span><text:span text:style-name="Kiemelt"><text:span text:style-name="T45">(1 Th </text:span></text:span><text:span text:style-name="T45">4,16), vagy amit a Jelenések Könyvében látunk a mennyei városról (21). Ezzel hallatlan erővel maivá lesz János szava: a túlvilágról nem tudunk semmi közelebbi részletet. Az eljövendő örök élet, üdvösség felderíthetetlen, meghatározhatatlan és leírhatatlan valóság a hit tárgyaként. S ez elég bizonyosság kell, hogy legyen a hivőnek. A kérdésre visszatérünk „mai jegyzetünkben”.</text:span></text:p>
      <text:p text:style-name="Feldolgozatlan_20_átvett_20_anyagok"><text:span text:style-name="T45">Amit mégis mond a végső állapotról, a gyülekezeti hagyománynak a lényegre mutató darabja: </text:span><text:span text:style-name="Félig_20_kiemelt"><text:span text:style-name="T45">„Tudjuk pedig, hogy ha nyilvánvalóvá lesz, hasonlók leszünk hozzá, mert látni fogjuk őt úgy, amint </text:span></text:span><text:span text:style-name="T45">van”. A „nyilvánvalóvá lesz” eseményével Isten gyermekeinek feltámadására utal (erre vonatkozik az előző mondatban: „mik leszünk”). Nem említi a feltámadás fogalmát. Az egész jánosi teológia tartózkodó a végső állapot közelebbi meghatározását illetően.</text:span></text:p>
      <text:p text:style-name="Feldolgozatlan_20_átvett_20_anyagok"><text:span text:style-name="T45">A </text:span><text:span text:style-name="Félig_20_kiemelt"><text:span text:style-name="T45">„hozzá” </text:span></text:span><text:span text:style-name="T45">és az „őt” Istenre vonatkozik, nem Krisztusra (az író az előző </text:span><text:span text:style-name="Kiemelt"><text:span text:style-name="T45">1. </text:span></text:span><text:span text:style-name="T45">vers gondolatmenetét folytatja, ahol „az Atya” az alany, és az „őt” félreérthetetlenül Istent jelentette). A hivő ember örök jövendőjét az Istenhez való „hasonlóságban” és az Isten „látásában” írja le. A hangsúly az Isten „látására” esik. Az Istenhez való hasonlóvá válásnak csak az a jelentősége, hogy Isten „látását” lehetővé teszi. Az őskeresztyén hagyományban ritkán fordul elő az </text:span><text:span text:style-name="Kiemelt"><text:span text:style-name="T45">Isten látása, de szintén ilyen eszkatologikus érte‑</text:span></text:span></text:p>
      <text:p text:style-name="P18">126</text:p>
      <text:p text:style-name="P18">lemben. A Hegyi Beszéd közli Jézus szavát: „Boldogok a tiszta szívűek, mert Istent meglátják” (Mt 5,8). Pál is szól Isten eljövendő meglátásáról, szembeállítva a hit mai töredezett istenismeretével (1 K 13,12). János ezt a hagyományt eleveníti meg. A „tudjuk” bevezető szavával az olvasókat a keresztyén tanításra vonatkozó ismeretükre emlékezteti.</text:p>
      <text:p text:style-name="Feldolgozatlan_20_átvett_20_anyagok"><text:span text:style-name="Félig_20_kiemelt"><text:span text:style-name="T45">„Isten látásának” </text:span></text:span><text:span text:style-name="T45">hagyományos keresztyén gondolata alkalmas volt a levélíró számára, hogy az olvasók előtt érthetően és mégis minden emberies elképzeléstől menten rajzolja meg vele Isten gyermekeinek eljövendő létét. Isten látása a misztérium-vallásokban az istenséggel való egybeolvadást jelentette, mely titokzatos szertartások révén történik meg. János ezzel szemben Isten „meglátását” kiemeli a földi lét köréből, és az eljövendő végső dolgok közé sorolja. Az Istenhez való hasonlóvá válás nem iste nülést jelent, mint a korabeli pogány kegyességben. Istennek antropomorf, emberszabású elképzelését kizárja, hiszen akkor nem lenne szükség az Istenhez hasonlóvá lételre. Különben is a gnosztikus gondolkozásnak </text:span><text:soft-page-break/><text:span text:style-name="T45">egészen elszellemiesített istenképzete volt. Az Istenhez való jövőbeli hasonlóságnak (nincs szó azonosságról) pusztán az a jelentősége, hogy képessé válik az ember arra, amire földi létében érzékszerveivel, értelmével, lelki működésével képtelen: az Isten teljes megismerésére, a vele való közvetlen találkozásra, Isten hiánytalan megtapasztalására. De hogy ez közelebbről a hivő ember eljövendő örök életében milyen létformával jár, arról János joggal és helyesen hallgat, mert meghaladja az ember felfogóképességének határát, s csak mitologikus képzelgésbe vezetne. Istenből és a keresztyén végső reménységből csak annyit tudunk konkrétan megragadni, amennyit emberlétünk korlátai engednek. Isten teljes valósága és az üdvösség mibenléte túl van a hitbeli megismerés lehetőségein.</text:span></text:p>
      <text:p text:style-name="P18">János tehát itt az őskeresztyén reménységet visszhangozza, hogy a hivő embernek a végső teljesség meghozza Isten közvetlen, hiánytalan megismerését, megtapasztalását (lásd ehhez 2 K 5,7-et is).</text:p>
      <text:p text:style-name="Feldolgozatlan_20_átvett_20_anyagok"><text:span text:style-name="T45">(3) </text:span><text:span text:style-name="Félig_20_kiemelt"><text:span text:style-name="T45">„És mindenki, aki ezt a reménységet veti Belé, megtisztítja magát, amint ő tiszta.” </text:span></text:span><text:span text:style-name="T45">A jánosi iratokban itt találkozunk egyedül a „reménység” szóval. Ezt a jellegzetes őskeresztyén, különösen is páli fogalmat használja, mert az egész szakasz a hagyományos tant szólaltatja meg Krisztus visszajöveteléről és az él‑</text:span></text:p>
      <text:p text:style-name="P18">127</text:p>
      <text:p text:style-name="Feldolgozatlan_20_átvett_20_anyagok"><text:span text:style-name="T45">jövendő örök életről, de részletező és színező emberi elképzelések nélkül. A végső keresztyén reménység alapja Isten (a görög elöljáró szó világosan jelzi, hogy Istenre épülő </text:span><text:span text:style-name="T45">reménységről van szó). A reménység tartalma az Istennel való közvetlen találkozás (az </text:span><text:span text:style-name="Félig_20_kiemelt"><text:span text:style-name="T45">„ezt </text:span></text:span><text:span text:style-name="T45">a reménységet” szövegrész az előző versre mutat: Isten meglátására).</text:span></text:p>
      <text:p text:style-name="Feldolgozatlan_20_átvett_20_anyagok"><text:span text:style-name="T45">A végső keresztyén reménységből erkölcsi kötelezettség támad: a </text:span><text:span text:style-name="Félig_20_kiemelt"><text:span text:style-name="T45">„megtisztítani” </text:span></text:span><text:span text:style-name="T45">szót eredetileg a zsidó kultikus értelemben használja az Újszövetség (például J 11,55. Csel 21,24), de új tartalommal is megtölti: az erkölcsi tisztaságot, bűnöktől való mentességet érti rajta, mint itt is. A teljes erkölcsi tisztaságot Krisztusnál láthatja a hivő — rá vonatkozik az „ő” (az eredetiben távolra mutató névmás: „amaz”). Krisztus példáját állítja a szerző újra az olvasók elé (2,6). Az egész eszkatologikus előretekintés, mely a szakaszt átfogja (2,28-3,3) a jelenre vonatkozó etikai követelményben végződik: a hivő ember végső reménységéből itt .a földön az erkölcsi tisztaságra való törekvés következik. Ez a vers összekapcsolja az eszkatológiát és az etikát.</text:span></text:p>
      <text:p text:style-name="Feldolgozatlan_20_átvett_20_anyagok"><text:span text:style-name="Kiemelt"><text:span text:style-name="T7">2,28-3,3 magyarázatának összefoglalása</text:span></text:span></text:p>
      <text:p text:style-name="P17">A levél az olvasók tekintetét Krisztus visszajövetelére irányítja, melyhez a végső ítélet is kapcsolódik. A nagy Bíró elé úgy mehetünk bátran, bizalommal, és akkor számíthatunk felmentésünkre, ha megőrizzük a Krisztussal való kapcsolatot, az előző szakaszban vallott Krisztus-hit megtartásával. A hivő ember Istentől kapta új létét, mert Isten nemcsak gyermekévé fogadta, hanem valósággal azzá tette: saját lényéből adott belénk, amikor Szentlelkét ajándékozta, hitet és szeretetet teremtett bennünk. Az Istentől kapott keresztyén lényünkből a jónak cselekvése következik mindennapi életünkben, amint arra Krisztus bűntelensége is figyelmeztet. Isten nagy szeretetéről tanúskodik Isten-gyermeki voltunk. Ez azonban rejtett az emberek előtt: a keresztyén ember mai egzisztenciáját csak az Isten szeretete alapján lehet felismerni. A keresztyén embernek a feltámadással elkövetkező végső létformája pedig a hivő ember számára is ismeretlen. Csak annyit mondhatunk, hogy alkalmassá válunk az Istennel való közvetlen találkozásra. Az Istentől elválasztó korlátok ledőlnek. és közvet‑</text:p>
      <text:p text:style-name="Feldolgozatlan_20_átvett_20_anyagok"><text:span text:style-name="Kiemelt"><text:span text:style-name="T7">128</text:span></text:span></text:p>
      <text:p text:style-name="P18">lenül, a hit eszköze nélkül, megismerjük Istent. Ez a Krisztus visszajöveteléhez kapcsolódó túlvilági reménység egyedül Istenre épül, és földi életünkben erkölcsi erővé válik, miközben Jézus példaadására figyelünk.</text:p>
      <text:p text:style-name="Könyvadatsor"><text:span text:style-name="Hivatkozás"><text:span text:style-name="T7">(</text:span></text:span><text:span text:style-name="Név_20_hivatkozásban"><text:span text:style-name="T7">David Jackman</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1János 2,24-29<text:line-break/>Megmaradni a hit útján</text:span></text:span></text:p>
      <text:p text:style-name="Átvett_20_anyagok_20_réssel"><text:soft-page-break/><text:span text:style-name="Félig_20_kiemelt"><text:span text:style-name="T45">Amit tehát ti kezdettől fogva hallottatok, az maradjon meg bennetek! Ha megmarad bennetek az, amit kezdettől fogva hallottatok, akkor megmaradtok ti is a Fiúban és az Atyában. </text:span></text:span><text:span text:style-name="Félig_20_kiemelt"><text:span text:style-name="T48">25 </text:span></text:span><text:span text:style-name="Félig_20_kiemelt"><text:span text:style-name="T45">Az az ígéret pedig, amelyet ő maga ígért nekünk, az örök élet.</text:span></text:span></text:p>
      <text:p text:style-name="Átvett_20_anyagokra"><text:span text:style-name="Félig_20_kiemelt"><text:span text:style-name="T48">26 </text:span></text:span><text:span text:style-name="Félig_20_kiemelt"><text:span text:style-name="T45">Ezt azokról írtam nektek, akik megtévesztenek titeket, </text:span></text:span><text:span text:style-name="Félig_20_kiemelt"><text:span text:style-name="T48">27 </text:span></text:span><text:span text:style-name="Félig_20_kiemelt"><text:span text:style-name="T45">de bennetek megvan az a kenet is, amelyet tőle kaptatok, ezért nincs szükségetek arra, hogy valaki tanítson titeket; sőt amire az ő kenete tanít meg titeket, az igaz, és nem hazugság; és ahogyan megtanított titeket, úgy maradjatok meg őbenne. </text:span></text:span><text:span text:style-name="Félig_20_kiemelt"><text:span text:style-name="T48">28 </text:span></text:span><text:span text:style-name="Félig_20_kiemelt"><text:span text:style-name="T45">Mármost, gyermekeim, maradjatok meg őbenne, hogy amikor megjelenik, bizalmunk legyen iránta, és meg ne szégyenítsen minket eljövetelekor. </text:span></text:span><text:span text:style-name="Félig_20_kiemelt"><text:span text:style-name="T48">29 </text:span></text:span><text:span text:style-name="Félig_20_kiemelt"><text:span text:style-name="T45">Ha tudjátok, hogy ő igaz, ismerjétek fel, hogy aki az igazságot cselekszi, az is mind tőle született.</text:span></text:span></text:p>
      <text:p text:style-name="P10"><text:span text:style-name="T11">Aki próbált már könyvet írni, az tudja, nem elég elkezdeni, be is kell fejezni. Adódnak írás közben pillanatok, amikor lehetetlennek látszik, hogy egyszer be fogjuk fejezni (sőt, hogy folytatni tudjuk egyáltalán). Ilyenkor a kitartás a legfontosabb. Mindnyájan tapasztalunk ilyesmit keresztyén életünkben.</text:span><text:span text:style-name="T27"> A kezdet izgalma után, amikor Bunyan zarándokjához hasonlóan éreztük, hogy egyszer s mindenkorra megszabadultunk a bűn és a bűntudat súlyos terhétől, gyakran a nehéz és fárasztó munka időszaka következik, s ilyenkor elkél a mindennapos önfegyelem, amikor „még jobban kell figyelnünk a hallottakra, hogy el ne sodródjunk” (Zsid 2,1). Sokatmondó kép. Ha rosszul kötöd a kötelet a kikötőbakhoz, vagy nem rögzíted a horgonyt, a dagály könyörtelen ereje elsodor a kikötőből</text:span>, oda, ahol alattomos sziklák leselkednek rád.</text:p>
      <text:p text:style-name="P6"><text:span text:style-name="T13">Hogyan tarthatom keresztyénként a jó irányt? Nincs automata révkalauz. </text:span><text:span text:style-name="T29">Félelem bánt és nyereség kísért, amint az énekszerző céloz rá.</text:span><text:span text:style-name="T29"><text:note text:id="ftn4" text:note-class="footnote"><text:note-citation>4</text:note-citation><text:note-body><text:p text:style-name="P24">Montgomery Jakab (1771-1854). Református énekeskönyv (1989), 338. dicséret.</text:p></text:note-body></text:note></text:span><text:span text:style-name="T29"> </text:span><text:span text:style-name="T13">Hogyan lehetek biztos benne, hogy nem vezetnek félre üres szavakkal, szépen hangzó ígéretekkel, hogy valóban úgy növekszem, ahogy Krisztus szeretné, és hogy céljai csakugyan beteljesülnek az életemben? Erről szólnak ezek a versek.</text:span></text:p>
      <text:p text:style-name="Átvett_20_anyagok_20_réssel"><text:span text:style-name="Kiemelt"><text:span text:style-name="T7">1. Isten igazsága maradjon meg bennetek (24-25)</text:span></text:span></text:p>
      <text:p text:style-name="Átvett_20_anyagok_20_réssel"><text:span text:style-name="T45">A 24. vers a görögben a </text:span><text:span text:style-name="Félig_20_kiemelt"><text:span text:style-name="T45">ti </text:span></text:span><text:span text:style-name="T45">hangsúlyos alakjával kezdődik, mintegy ellentétet képezve a 22-23. versek hazugjával, aki tagadja, hogy Jézus a Krisztus. Isten kegyelme már különbséget tett a kettő között azzal, hogy az újjászületés révén kihozott minket a sötétségből az Ő világosságára. Nem nekünk kell megteremtenünk, csak élveznünk kell és megtartanunk. E hat versben János hatszor használja ugyanazt az igét, melyet a fordítások rendszerint a „megmarad”, „megvan”, némelykor a „lakozik” szóval adnak vissza. A 24. versben háromszor fordul elő. János szereti ezt az igét, mely azt jelenti: „állandó lakhelyet elfoglalni”, vagy „otthont teremteni”. Ha keresztyénként akarunk járni és növekedni, akkor engednünk kell, hogy Isten Krisztusban és írott Igéjében megjelent objektív igazsága úgy teremthessen otthont magának az értelmünkben és a szívünkben mint állandó lakhelyén.</text:span></text:p>
      <text:p text:style-name="Átvett_20_anyagokra"><text:span text:style-name="T45">Nem igazán arra van szükségünk, hogy új igazságot tanítsanak nekünk. Az újdonság önmagában véve nagy csapda. Inkább arra, hogy alaposabban megtanítsák és tökéletesebben begyakoroltassák velünk azokat a nagy igazságokat, melyeket hitre jutásunk óta </text:span><text:span text:style-name="Félig_20_kiemelt"><text:span text:style-name="T45">(kezdettől fogva) </text:span></text:span><text:span text:style-name="T45">ismertünk. Mi, mai keresztyének sokszor elég kevés időt szánunk rá, hogy hitünk magasztos igazságai mélyen belegyökerezzenek a tudatunkba. Szeretünk részletesen beszámolni keresztyén életünk során szerzett tapasztalatainkról, de korántsem beszélünk ennyit Isten jelleméről, Krisztus személyéről, engesztelő haláláról, feltámadott életéről, a Szentlélek személyéről és munkájáról, továbbá egyetemes emberi bűnösségünkről, Istennek a megváltásban megnyilvánuló kegyelméről, Jézushoz való hasonulásunk folyamatáról (megszentelődésünkről) és az üdvösség reménységéről. Ezek </text:span><text:span text:style-name="T7">az igazságok tőlünk független, élő valóságok, de szükséges, hogy szüntelenül elevenen éljenek elménkben és akaratunkban. Mint a gyerekeket, minket is tejjel kell táplálni, mielőtt áttérhetnénk a kemény eledelre, de keresztyénként csak Isten igazságával táplálkozva növekedhetünk.</text:span></text:p>
      <text:p text:style-name="P6"><text:span text:style-name="T11">Gyakorlat teszi a mestert, tartja a mondás, és ez az emberi tevékenységek sok területére érvényes.</text:span><text:span text:style-name="T27"> Látom (és hallom!) ezt zongorán és harsonán gyakorló gyerekeimen. Ha jól akarsz teniszezni, addig kell gyakorolnod az ilyen lendületvételt meg az olyan adogatást, amíg </text:span><text:soft-page-break/><text:span text:style-name="T27">készséggé nem válik, annyira, hogy amikor csak szükséged van rá, előhívhatod — a lehető legtökéletesebben. </text:span><text:span text:style-name="T11">Miért nem tekintjük ilyennek a keresztyén életet is? </text:span><text:span text:style-name="T11">János azt mondja, csak úgy maradhatunk meg Istenben, ha időt adunk Igéjének, hogy alapos munkát végezzen az életünkben.</text:span><text:span text:style-name="T27"> Ahogy Leith Samuel szokta mondogatni: „Isten Lelke Isten Igéjével tesz bennünket Isten gyermekeivé.”</text:span></text:p>
      <text:p text:style-name="P5">Minden bizalmunkat belé helyezhetjük ebbe az Igébe. Egy észak-írországi utamon hallottam egy terrorcselekmények elkövetése miatt hosszú börtönbüntetését töltő fiatalemberről. Cellájában mindössze egy Gedeon társaság által ajándékozott Bibliát hagytak meg, amit szorgalmasan olvasgatott. De mivel nem értette, engedélyt kért, hogy találkozhasson a börtönlelkésszel, aki arra biztatta, kérje a Szentlélek Istent, hogy tegye fogékonnyá a lelkét. Ő szót fogadott, és nemsokára újjászületett, felhagyott a tiltakozással, és gyors léptekkel haladt előre a keresztyén életben. Isten Igéje belegyökerezte őt Krisztusba, és ő meg is maradt benne.</text:p>
      <text:p text:style-name="P6">Az az ígéret pedig, amelyet ő maga ígért nekünk, az örök élet (25). Habár megtanultuk, hogy a tökéletes boldogság e világon túl vár ránk, Isaac Watts joggal énekelte: „Aki kegyelmet talált, már e földön megízleli az üdvösséget.” Az örök élet itt és most veszi kezdetét, amikor a Szentlélek lakozást vesz az újjászületett keresztyénben, és beleplántálja Isten életét a lelkébe. Istent ismerhetjük, nemcsak tudhatunk róla. Személyes kapcsolatba lépünk vele hit által, amely most és mindenkor egyesít minket vele. A jövendő örökség részben már itt a miénk. De úgy maradunk meg Istenben, ismeretünk, szeretetünk úgy mélyül el iránta, keresztyén életünk úgy válik gyümölcsözővé, ha gondunk van rá, hogy mindig az Ő igazságának legyen elsőbbsége az életünkben. <text:span text:style-name="T11">Mindvégig szükségünk lesz arra, hogy naponta táplálkozzunk Igéjével, ahogy testünk mindennapos táplálásáról sem szokunk le. De legtöbbünk számára az evés maga nem jelent célt: arra szolgál, hogy erőnk kitartson a nap végéig, s elvégezhessük aznapi munkánkat.</text:span><text:span text:style-name="T11"> Sem az étel elkészítésének egyszerűsége, sem íze vagy látványa, sőt tálalásának módja sem számít annyit, mint az, hogy lenyeljük és megemésztjük, amire szükségünk van.</text:span></text:p>
      <text:p text:style-name="Átvett_20_anyagok_20_réssel"><text:span text:style-name="Kiemelt"><text:span text:style-name="T7">2. Engedd, hogy Isten kenete tanítson (26-27)</text:span></text:span></text:p>
      <text:p text:style-name="Átvett_20_anyagok_20_réssel"><text:span text:style-name="T45">Ismét előkerült az ellentét a hamis és az igaz, az utánzat és a valódi között. </text:span><text:span text:style-name="T15">A tévtanítók azért akarták félrevezetni a keresztyéneket, hogy megszerezve fölöttük a hatalmat, besorozzák őket saját híveik közé. Ez a birodalomépítési szándék rejtőzik sok mai tévtanítás okozta viszály hátterében is.</text:span><text:span text:style-name="T32"> A </text:span><text:span text:style-name="Félig_20_kiemelt"><text:span text:style-name="T32">megtéveszt </text:span></text:span><text:span text:style-name="T32">jelentésű görög szó, a </text:span><text:span text:style-name="Félig_20_kiemelt"><text:span text:style-name="T32">planaó (szó </text:span></text:span><text:span text:style-name="T32">szerint „vándorlásra késztet”) a planéta szavunkat juttatja eszünkbe. A görögök szembeállították a szerintük „vándorló” bolygókat állónak vélt csillagokkal. </text:span><text:span text:style-name="T15">A 20. század végén virágzó szekták és kultuszok gyakran kapnak lendületet attól, hogy különös állításaikkal, szellemes elméleteikkel megtévesztik és elhitetik a bizonytalankodó keresztyéneket. Az ellenszer nem pusztán az „Igazság” mint abszolútum, ami rajtunk kívül van, hanem ennek az Igazságnak a belső megtapasztalása is.</text:span></text:p>
      <text:p text:style-name="Átvett_20_anyagokra"><text:span text:style-name="T15">Ezért rá vagyunk szorulva az Istentől kapott </text:span><text:span text:style-name="Félig_20_kiemelt"><text:span text:style-name="T15">kenetre</text:span></text:span><text:span text:style-name="Félig_20_kiemelt"><text:span text:style-name="T32"> </text:span></text:span><text:span text:style-name="T32">(27). A </text:span><text:span text:style-name="Félig_20_kiemelt"><text:span text:style-name="T32">kenet </text:span></text:span><text:span text:style-name="T32">az Ószövetségben azt jelképezte, hogy Isten kiárasztotta kegyelmét az illető királyra vagy papra, mintegy „felfegyverezve” őt a feladatához vagy szolgálatához. János úgy gondolja, hogy az újszövetségi keresztyének ugyanezzel a kegyelemmel „felszerelve” élhetnek az igazságban a Szentlélek által, akit Isten kiárasztott megváltott népe minden egyes tagjára. </text:span><text:span text:style-name="T15">Éppúgy, ahogy kezdetben rá voltunk szorulva a Lélekre, hogy megértsük az evangéliumot és válaszolni tudjunk rá, továbbra is a Lélek az, aki mind hatékonyabban érvényesíti Isten igazságát az életünkben. „A téveszmék ellen az a ragaszkodás nyújthat védelmet, amely a keresztyén igazság kezdeti, az apostoli bizonyságtételben megfogalmazott megállapításaihoz fűz bennünket, minthogy ezt erősíti meg szívünkben a Lélektől adatott kenet.”</text:span><text:span text:style-name="T15"><text:note text:id="ftn5" text:note-class="footnote"><text:note-citation>5</text:note-citation><text:note-body><text:p text:style-name="Footnote">Marshall, 164. o.</text:p></text:note-body></text:note></text:span></text:p>
      <text:p text:style-name="Átvett_20_anyagokra"><text:span text:style-name="T32">Ennek tudatában kell megértenünk János kijelentését: </text:span><text:span text:style-name="Félig_20_kiemelt"><text:span text:style-name="T32">nincs szükségetek arra, hogy valaki tanítson titeket </text:span></text:span><text:span text:style-name="T32">(27). Ha úgy értette volna, hogy nincs szükségük tanításra, aligha írta volna meg a levelet! Már elmondta nekik (21), hogy olyanoknak ír, akik tudják az igazságot, mégis szükségük van rá, hogy tanítsák őket. Itt arra gondol, hogy a Szentlélek, az isteni tanító adatott minden egyes hívőnek, és nincs más, titkos „ismeret”, amelybe valamilyen gnosztikus </text:span><text:soft-page-break/><text:span text:style-name="T32">szektának kellene beavatnia őket. A Szentlélek az apostoli tanúságtétel (a mi Újszövetségünk) szerzője: ha Isten Igéje a kezünkben, Lelke pedig a szívünkben van, akkor megvan mindenünk, ami szükséges ahhoz, hogy megértsük az igazságot, és növekedjünk Krisztusban. Ne keressük szüntelenül az újdonságot.</text:span><text:span text:style-name="T45"> </text:span><text:span text:style-name="Félig_20_kiemelt"><text:span text:style-name="T45">Ahogyan megtanított titeket, úgy maradjatok meg őbenne. </text:span></text:span><text:span text:style-name="T45">A Lélek megeleveníti az igazságot. Megújítja és helyreállítja vallásos élményeinket, mert megtanít mindarra, amit tudnunk kell, és képessé tesz, hogy hitben engedelmeskedjünk. Legfőbb célja, hogy Jézust valóságossá és becsessé tegye számunkra (Jn 16,14), segítsen megmaradni benne.</text:span></text:p>
      <text:p text:style-name="Átvett_20_anyagok_20_réssel"><text:span text:style-name="Kiemelt"><text:span text:style-name="T7">3. Engedd, hogy az életed meggyökerezzen Krisztusban (28-29)</text:span></text:span></text:p>
      <text:p text:style-name="P10"><text:span text:style-name="T11">Amint belátjuk, hogy keresztyén állhatatosságunk titka megmaradni Krisztusban, gondolataink nyomban visszatérnek az Úr példázatára a szőlőtőről és a szőlővesszőkről, amely a János szerinti evangélium 15. fejezetében található. A tő és a vesszők közötti szerves egység teszi lehetővé, hogy ez utóbbiak gyümölcsöt teremjenek.</text:span><text:span text:style-name="T27"> Így van ez a keresztyén ember életében is. „Én vagyok a szőlőtő, ti a szőlővesszők: aki énbennem marad, és én őbenne, az terem sok gyümölcsöt, mert nélkülem semmit sem tudtok cselekedni.” (Jn 15,5) </text:span><text:span text:style-name="T11">Ez az egyetlen módja, hogy keresztyénként meg tudjunk maradni az úton, és gyümölcsöző élettel valósítsuk meg Isten szándékait.</text:span> Ha ez a világ elmúlik (17), és ha ez az utolsó óra (18), akkor mindenki másnál tisztább képünknek kellene lennie a jövőnkről. <text:span text:style-name="T11">Az Úr Jézus meg fog jelenni, találkozni fogunk vele, örömmel vagy szégyenkezve, tele várakozással vagy megbánással. János hő vágya, </text:span><text:span text:style-name="T13">hogy szeretett gyermekei bizalommal tekintsenek e találkozó elé.</text:span><text:span text:style-name="T13"> A kifejezés a szólás szabadságára, az örömteli közeledésre és arra utal, hogy ne kelljen szégyent vallva távoznunk tőle.</text:span><text:span text:style-name="T42"> </text:span><text:span text:style-name="T29">Lehet, hogy az eredetiben szójáték szerepel itt. Isten gyermekei tanúsítsanak parresziát (bizalmat) az ő parousziájakor (megjelenésekor). </text:span><text:span text:style-name="T13">Ez csak úgy lehetséges, ha most megmaradunk benne; de ha Őbenne éljük meg mindennapjainkat, akkor mindenképpen bízhatunk.</text:span><text:span text:style-name="T42"> Közelgő eljöveteléhez való jelenlegi hozzáállásunk adhat némi fogalmat arról, hogy felkészültünk‑e a vele való találkozásra vagy sem.</text:span></text:p>
      <text:p text:style-name="Átvett_20_anyagokra"><text:span text:style-name="T45">Így jutunk el a 29. vershez, melyben János megvilágítja számunkra, hogy mi a jelentősége mai életünkben, ha igazán megmaradunk Krisztusban. </text:span><text:span text:style-name="T15">Ha Krisztusban vagyok, mint a szőlőtőn a szőlővessző, akkor az élete átáramlik rajtam, s megtermi a maga jellegzetes gyümölcsét: a Krisztushoz való hasonlóságot vagy szentséget. Igaznak lenni azt jelenti: hasonlítani Jézusra.</text:span><text:span text:style-name="T32"> Amikor Pál a Galata 5,22-23-ban felsorolja a Lélek gyümölcseit, valójában Krisztus képét rajzolja meg.</text:span><text:span text:style-name="T45"> </text:span><text:span text:style-name="T15">Ő </text:span><text:span text:style-name="Félig_20_kiemelt"><text:span text:style-name="T15">igaz; </text:span></text:span><text:span text:style-name="T15">ezt tényként ismerjük el. Ha én benne vagyok, és Ő bennem van, akkor ebből logikusan következik, hogy az életemre egyre inkább jellemző lesz, hogy az igazságot cselekszem.</text:span><text:span text:style-name="T32"> Az igazság cselekvésének szokása a kapcsolat bizonyítéka.</text:span><text:span text:style-name="T45"> Ez a hitelesség legfőbb bizonyítéka. </text:span><text:span text:style-name="Félig_20_kiemelt"><text:span text:style-name="T45">Aki az igazságot cselekszi, az is mind tőle született. </text:span></text:span><text:span text:style-name="T45">Így a tény ismerete a vers elején elvezet a logikus következmény felismeréséhez a vers második részében. És János, mintha meg akarná erősíteni mindazt, amit elmondott, emlékeztet bennünket arra, hogy a keresztyén megtapasztalás lényege, hogy </text:span><text:span text:style-name="Félig_20_kiemelt"><text:span text:style-name="T22">tőle születtünk. </text:span></text:span><text:span text:style-name="T22">Kitől? Az Atyától vagy Krisztustól? A Biblia sehol másutt nem utal úgy a keresztyénekre mint Krisztus fiaira; testvérek vagyunk, nem fiak (Zsid 2,11). Mégis az igazságosság, amiről a vers első részének hivatkozása szerint tudunk, csak az lehet, amit Jézus földi életében láttunk. </text:span><text:span text:style-name="T18">A személyes névmás tehát mindenképpen Krisztusra vonatkozik.</text:span><text:span text:style-name="T32"> De hát nem jellemző ez teljes mértékben János teológiájára? Ő sohasem gondol az emberekkel kapcsolatban úgy Istenre, hogy ne gondolna Krisztusra. És sohasem gondol úgy Krisztus emberi természetére, hogy ne gondolna az Ő istenségére is.</text:span><text:span text:style-name="T45"> E kettő teljesen és mindig egymásba fonódik, mert éppen ez az „ismeret” a hit lényege. Mert ahogy a Fiú mindig az Atya akaratát cselekedte, a mi új életünk ismertetőjele is az lesz, hogy szeretnénk az </text:span><text:span text:style-name="T7">Atya kedvében járni. A mozgató erő teljesen Krisztusé, de a felhasználható erő a miénk, feltéve, hogy nap mint nap az Ő kifogyhatatlan energiájából merítünk. Amennyiben megmaradunk benne, minden reményünk meglehet, hogy Isten kegyelméből mindvégig megmaradunk a helyes úton.</text:span></text:p>
      <text:p text:style-name="P23">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1-12T19:57:36</meta:creation-date>
    <meta:editing-cycles>4</meta:editing-cycles>
    <meta:editing-duration>PT1M54S</meta:editing-duration>
    <meta:initial-creator>Tommyca </meta:initial-creator>
    <dc:subject>1Jn 2,24-29. - Maradjon meg bennetek, hogy megmaradjatok! - Reménység (Szentháromság ü. u. ue.)</dc:subject>
    <dc:date>2013-11-12T20:06:37</dc:date>
    <dc:creator>Tommyca </dc:creator>
    <meta:document-statistic meta:table-count="0" meta:image-count="0" meta:object-count="0" meta:page-count="42" meta:paragraph-count="398" meta:word-count="25356" meta:character-count="178683" meta:non-whitespace-character-count="153112"/>
    <meta:user-defined meta:name="Info 1"/>
    <meta:user-defined meta:name="Info 2"/>
    <meta:user-defined meta:name="Info 3"/>
    <meta:user-defined meta:name="Info 4"/>
    <meta:template xlink:type="simple" xlink:actuate="onRequest" xlink:title="IgeFalat" xlink:href="../../../../../home/tommyca/.config/libreoffice/3/user/template/IgeFalat.ott" meta:date="2013-11-12T19:57:35"/>
  </office:meta>
</office:document-meta>
</file>