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officeooo:paragraph-rsid="0010bff7" fo:background-color="transparent"/>
    </style:style>
    <style:style style:name="P3" style:family="paragraph" style:parent-style-name="Átvett_20_anyagok_20_-_20_textusbővítésre">
      <style:text-properties fo:color="#ff0000" officeooo:paragraph-rsid="0010bff7" fo:background-color="transparent"/>
    </style:style>
    <style:style style:name="P4" style:family="paragraph" style:parent-style-name="Átvett_20_anyagok_20_-_20_textusbővítésre">
      <style:text-properties fo:language="hu" fo:country="HU" officeooo:paragraph-rsid="0010bff7" fo:background-color="transparent"/>
    </style:style>
    <style:style style:name="P5" style:family="paragraph" style:parent-style-name="Átvett_20_anyagok_20_-_20_textusbővítésre">
      <style:text-properties fo:color="#ff6633" officeooo:paragraph-rsid="0010bff7" fo:background-color="transparent"/>
    </style:style>
    <style:style style:name="P6" style:family="paragraph" style:parent-style-name="Átvett_20_anyagok_20_-_20_textusbővítésre">
      <style:text-properties officeooo:paragraph-rsid="0010bff7"/>
    </style:style>
    <style:style style:name="P7" style:family="paragraph" style:parent-style-name="Kiegészítés_20_-_20_kicsitre">
      <style:text-properties officeooo:paragraph-rsid="0010bff7"/>
    </style:style>
    <style:style style:name="P8" style:family="paragraph" style:parent-style-name="Igehely">
      <style:text-properties officeooo:paragraph-rsid="0010bff7"/>
    </style:style>
    <style:style style:name="P9" style:family="paragraph" style:parent-style-name="Énektabulátor">
      <style:text-properties officeooo:paragraph-rsid="0010bff7"/>
    </style:style>
    <style:style style:name="P10" style:family="paragraph" style:parent-style-name="Imádság">
      <style:text-properties officeooo:paragraph-rsid="0010bff7" fo:background-color="transparent"/>
    </style:style>
    <style:style style:name="P11" style:family="paragraph" style:parent-style-name="Imádság" style:master-page-name="">
      <style:paragraph-properties fo:keep-together="auto" style:page-number="auto"/>
      <style:text-properties officeooo:paragraph-rsid="0010bff7" fo:background-color="transparent"/>
    </style:style>
    <style:style style:name="P12" style:family="paragraph" style:parent-style-name="Imádság" style:master-page-name="">
      <style:paragraph-properties fo:text-align="end" style:justify-single-word="false" style:page-number="auto" fo:keep-with-next="auto"/>
      <style:text-properties officeooo:paragraph-rsid="0010bff7" fo:background-color="transparent"/>
    </style:style>
    <style:style style:name="P13" style:family="paragraph" style:parent-style-name="Átvett_20_anyagok_20_réssel" style:master-page-name="">
      <style:paragraph-properties style:page-number="auto">
        <style:drop-cap style:lines="2"/>
      </style:paragraph-properties>
      <style:text-properties officeooo:paragraph-rsid="0010bff7"/>
    </style:style>
    <style:style style:name="P14" style:family="paragraph" style:parent-style-name="Átvett_20_kommentárszakasz">
      <style:text-properties officeooo:paragraph-rsid="0010bff7" fo:background-color="transparent"/>
    </style:style>
    <style:style style:name="P15" style:family="paragraph" style:parent-style-name="Átvett_20_anyagokra">
      <style:text-properties fo:color="#ff6633" officeooo:paragraph-rsid="0010bff7" fo:background-color="transparent"/>
    </style:style>
    <style:style style:name="P16" style:family="paragraph" style:parent-style-name="Átvett_20_anyagokra">
      <style:text-properties officeooo:paragraph-rsid="0010bff7" fo:background-color="transparent"/>
    </style:style>
    <style:style style:name="P17" style:family="paragraph" style:parent-style-name="Átvett_20_anyagokra">
      <style:text-properties fo:language="hu" fo:country="HU" officeooo:paragraph-rsid="0010bff7" fo:background-color="transparent"/>
    </style:style>
    <style:style style:name="P18" style:family="paragraph" style:parent-style-name="Átvett_20_anyagokra">
      <style:text-properties officeooo:paragraph-rsid="0010bff7"/>
    </style:style>
    <style:style style:name="P19" style:family="paragraph" style:parent-style-name="Átvett_20_anyagok_20_-_20_textusbővítés">
      <style:text-properties officeooo:paragraph-rsid="0010bff7"/>
    </style:style>
    <style:style style:name="P20" style:family="paragraph" style:parent-style-name="Kategória">
      <style:text-properties officeooo:paragraph-rsid="0010bff7"/>
    </style:style>
    <style:style style:name="P21" style:family="paragraph" style:parent-style-name="Kategória">
      <style:text-properties officeooo:paragraph-rsid="0010bff7" fo:background-color="transparent"/>
    </style:style>
    <style:style style:name="P22" style:family="paragraph" style:parent-style-name="Kategória">
      <style:text-properties officeooo:paragraph-rsid="0010bff7" fo:background-color="transparent" text:display="true"/>
    </style:style>
    <style:style style:name="P23" style:family="paragraph" style:parent-style-name="Kiegészítésre">
      <style:text-properties officeooo:paragraph-rsid="0010bff7"/>
    </style:style>
    <style:style style:name="P24" style:family="paragraph" style:parent-style-name="Kiegészítésre">
      <style:paragraph-properties fo:background-color="#ffff00">
        <style:background-image/>
      </style:paragraph-properties>
      <style:text-properties officeooo:paragraph-rsid="0010bff7"/>
    </style:style>
    <style:style style:name="P25" style:family="paragraph" style:parent-style-name="Könyvadatsor">
      <style:paragraph-properties fo:background-color="#ffff00">
        <style:background-image/>
      </style:paragraph-properties>
      <style:text-properties officeooo:paragraph-rsid="0010bff7"/>
    </style:style>
    <style:style style:name="P26" style:family="paragraph" style:parent-style-name="Ámen">
      <style:text-properties officeooo:paragraph-rsid="0010bff7" fo:background-color="transparent"/>
    </style:style>
    <style:style style:name="P27" style:family="paragraph" style:parent-style-name="Lekció">
      <style:text-properties officeooo:paragraph-rsid="0010bff7"/>
    </style:style>
    <style:style style:name="P28" style:family="paragraph" style:parent-style-name="Átvett_20_anyagok_20_-_20_textusbővítés_20_réssel">
      <style:text-properties fo:language="hu" fo:country="HU" officeooo:paragraph-rsid="0010bff7" fo:background-color="transparent"/>
    </style:style>
    <style:style style:name="P29" style:family="paragraph" style:parent-style-name="Átvett_20_anyagok_20_-_20_textusbővítés_20_réssel">
      <style:text-properties officeooo:paragraph-rsid="0010bff7"/>
    </style:style>
    <style:style style:name="P30" style:family="paragraph" style:parent-style-name="Átvett_20_anyagok_20_-_20_textusbővítés_20_réssel">
      <style:text-properties officeooo:paragraph-rsid="0010bff7" fo:background-color="transparent"/>
    </style:style>
    <style:style style:name="P31" style:family="paragraph" style:parent-style-name="Könyvadatsor">
      <style:text-properties officeooo:paragraph-rsid="0010bff7"/>
    </style:style>
    <style:style style:name="P32" style:family="paragraph" style:parent-style-name="Könyvadatsor">
      <style:paragraph-properties fo:background-color="#808000">
        <style:background-image/>
      </style:paragraph-properties>
      <style:text-properties officeooo:paragraph-rsid="0010bff7"/>
    </style:style>
    <style:style style:name="P33" style:family="paragraph" style:parent-style-name="Átvett_20_kommentárszakasz_20_-_20_textusbővítés">
      <style:text-properties officeooo:paragraph-rsid="0010bff7" fo:background-color="transparent"/>
    </style:style>
    <style:style style:name="P34" style:family="paragraph" style:parent-style-name="Feldolgozatlan_20_átvett_20_anyagok">
      <style:text-properties fo:language="hu" fo:country="HU" officeooo:paragraph-rsid="0010bff7" fo:background-color="transparent"/>
    </style:style>
    <style:style style:name="P35" style:family="paragraph" style:parent-style-name="Feldolgozatlan_20_átvett_20_anyagok">
      <style:text-properties officeooo:paragraph-rsid="0010bff7"/>
    </style:style>
    <style:style style:name="P36" style:family="paragraph" style:parent-style-name="Feldolgozatlan_20_átvett_20_anyagok">
      <style:text-properties officeooo:paragraph-rsid="0010bff7" fo:background-color="transparent"/>
    </style:style>
    <style:style style:name="P37" style:family="paragraph" style:parent-style-name="Átvett_20_anyagok_20_réssel">
      <style:paragraph-properties fo:text-align="center" style:justify-single-word="false"/>
      <style:text-properties officeooo:paragraph-rsid="0010bff7"/>
    </style:style>
    <style:style style:name="P38" style:family="paragraph" style:parent-style-name="Átvett_20_anyagok_20_réssel">
      <style:paragraph-properties fo:text-align="end" style:justify-single-word="false"/>
      <style:text-properties officeooo:paragraph-rsid="0010bff7"/>
    </style:style>
    <style:style style:name="P39" style:family="paragraph" style:parent-style-name="Átvett_20_anyagok_20_réssel">
      <style:text-properties officeooo:paragraph-rsid="0010bff7" fo:background-color="transparent"/>
    </style:style>
    <style:style style:name="P40" style:family="paragraph" style:parent-style-name="Átvett_20_anyagok_20_réssel">
      <style:paragraph-properties fo:text-align="center" style:justify-single-word="false"/>
      <style:text-properties officeooo:paragraph-rsid="0010bff7" fo:background-color="transparent"/>
    </style:style>
    <style:style style:name="P41" style:family="paragraph" style:parent-style-name="Átvett_20_anyagok_20_réssel">
      <style:text-properties fo:language="hu" fo:country="HU" officeooo:paragraph-rsid="0010bff7" fo:background-color="transparent"/>
    </style:style>
    <style:style style:name="P42" style:family="paragraph" style:parent-style-name="Átvett_20_anyagok_20_réssel">
      <style:text-properties officeooo:paragraph-rsid="0010bff7"/>
    </style:style>
    <style:style style:name="P43" style:family="paragraph" style:parent-style-name="Adatsor" style:master-page-name="">
      <style:paragraph-properties fo:margin-top="1cm" fo:margin-bottom="0.499cm" style:contextual-spacing="false" style:page-number="auto" fo:break-before="auto" fo:break-after="auto"/>
      <style:text-properties officeooo:paragraph-rsid="0010bff7" fo:background-color="transparent"/>
    </style:style>
    <style:style style:name="P44" style:family="paragraph" style:parent-style-name="Standard">
      <style:paragraph-properties fo:text-align="center" style:justify-single-word="false"/>
      <style:text-properties officeooo:paragraph-rsid="0010bff7"/>
    </style:style>
    <style:style style:name="P45" style:family="paragraph" style:parent-style-name="Heading_20_1">
      <style:text-properties fo:background-color="transparent"/>
    </style:style>
    <style:style style:name="P46" style:family="paragraph" style:parent-style-name="Heading_20_1">
      <style:text-properties officeooo:paragraph-rsid="0010bff7" fo:background-color="transparent"/>
    </style:style>
    <style:style style:name="P47" style:family="paragraph" style:parent-style-name="Névjegy">
      <style:text-properties fo:background-color="transparent"/>
    </style:style>
    <style:style style:name="P48" style:family="paragraph" style:parent-style-name="Footnote">
      <style:text-properties fo:language="hu" fo:country="HU"/>
    </style:style>
    <style:style style:name="P4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0" style:family="paragraph" style:parent-style-name="Normálra">
      <style:text-properties fo:language="hu" fo:country="HU" officeooo:paragraph-rsid="0010bff7" fo:background-color="transparent"/>
    </style:style>
    <style:style style:name="P51" style:family="paragraph" style:parent-style-name="Normálra">
      <style:text-properties officeooo:paragraph-rsid="0010bff7"/>
    </style:style>
    <style:style style:name="P52" style:family="paragraph" style:parent-style-name="Normálra">
      <style:text-properties officeooo:rsid="00026102" officeooo:paragraph-rsid="0010bff7" fo:background-color="transparent"/>
    </style:style>
    <style:style style:name="P53" style:family="paragraph" style:parent-style-name="Normálra">
      <style:text-properties officeooo:paragraph-rsid="0010bff7" fo:background-color="transparent"/>
    </style:style>
    <style:style style:name="P54" style:family="paragraph" style:parent-style-name="Normál_20_réssel">
      <style:text-properties officeooo:paragraph-rsid="0010bff7"/>
    </style:style>
    <style:style style:name="P55" style:family="paragraph" style:parent-style-name="Normál_20_réssel">
      <style:text-properties fo:background-color="transparent"/>
    </style:style>
    <style:style style:name="P56" style:family="paragraph" style:parent-style-name="Normál_20_réssel">
      <style:text-properties officeooo:rsid="0010bff7" officeooo:paragraph-rsid="0010bff7" fo:background-color="transparent"/>
    </style:style>
    <style:style style:name="P57" style:family="paragraph" style:parent-style-name="Normál_20_réssel">
      <style:paragraph-properties fo:padding="0cm" fo:border-left="none" fo:border-right="none" fo:border-top="0.51pt solid #000000" fo:border-bottom="none" style:shadow="none"/>
      <style:text-properties officeooo:paragraph-rsid="0010bff7" fo:background-color="transparent"/>
    </style:style>
    <style:style style:name="P58" style:family="paragraph" style:parent-style-name="Feldolgozatlan_20_átvett_20_anyagok" style:list-style-name="WWNum1">
      <style:text-properties officeooo:paragraph-rsid="0010bff7"/>
    </style:style>
    <style:style style:name="P59" style:family="paragraph" style:parent-style-name="Feldolgozatlan_20_átvett_20_anyagok" style:list-style-name="WWNum1">
      <style:text-properties fo:language="hu" fo:country="HU" officeooo:paragraph-rsid="0010bff7" fo:background-color="transparent"/>
    </style:style>
    <style:style style:name="P60" style:family="paragraph" style:parent-style-name="Feldolgozatlan_20_átvett_20_anyagok" style:list-style-name="WWNum1">
      <style:text-properties officeooo:paragraph-rsid="0010bff7" fo:background-color="transparent"/>
    </style:style>
    <style:style style:name="P61" style:family="paragraph" style:parent-style-name="Standard">
      <style:text-properties officeooo:rsid="001107d1" officeooo:paragraph-rsid="001107d1"/>
    </style:style>
    <style:style style:name="P62" style:family="paragraph" style:parent-style-name="Standard">
      <style:paragraph-properties fo:margin-left="2cm" fo:margin-right="0cm" fo:text-indent="-2cm" style:auto-text-indent="false">
        <style:tab-stops/>
      </style:paragraph-properties>
      <style:text-properties officeooo:rsid="001107d1" officeooo:paragraph-rsid="001107d1"/>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language="hu" fo:country="HU"/>
    </style:style>
    <style:style style:name="T9" style:family="text">
      <style:text-properties fo:language="hu" fo:country="HU" fo:background-color="transparent" loext:char-shading-value="0"/>
    </style:style>
    <style:style style:name="T10" style:family="text">
      <style:text-properties fo:background-color="transparent" loext:char-shading-value="0"/>
    </style:style>
    <style:style style:name="T11" style:family="text">
      <style:text-properties fo:background-color="transparent" loext:char-shading-value="0" text:display="true"/>
    </style:style>
    <style:style style:name="T12" style:family="text">
      <style:text-properties officeooo:rsid="0000966c"/>
    </style:style>
    <style:style style:name="T13" style:family="text">
      <style:text-properties style:text-underline-style="solid" style:text-underline-type="double" style:text-underline-width="auto" style:text-underline-color="font-color" fo:background-color="transparent" loext:char-shading-value="0"/>
    </style:style>
    <style:style style:name="T14" style:family="text">
      <style:text-properties fo:font-style="italic" style:font-style-asian="italic" style:font-style-complex="italic"/>
    </style:style>
    <style:style style:name="T15" style:family="text">
      <style:text-properties fo:font-style="italic" fo:font-weight="bold" fo:background-color="transparent" loext:char-shading-value="0" style:font-style-asian="italic" style:font-weight-asian="bold"/>
    </style:style>
    <style:style style:name="T16" style:family="text">
      <style:text-properties fo:font-style="italic" fo:background-color="transparent" loext:char-shading-value="0" style:font-style-asian="italic" style:font-style-complex="italic"/>
    </style:style>
    <style:style style:name="T17" style:family="text">
      <style:text-properties fo:color="#ff0000"/>
    </style:style>
    <style:style style:name="T18" style:family="text">
      <style:text-properties fo:color="#ff0000" fo:background-color="transparent" loext:char-shading-value="0"/>
    </style:style>
    <style:style style:name="T19" style:family="text">
      <style:text-properties fo:color="#ff0000" style:font-name="Arial2" fo:background-color="transparent" loext:char-shading-value="0" style:font-name-asian="Times New Roman" style:font-name-complex="Times New Roman"/>
    </style:style>
    <style:style style:name="T20" style:family="text">
      <style:text-properties fo:color="#ff0000" fo:language="hu" fo:country="HU"/>
    </style:style>
    <style:style style:name="T21" style:family="text">
      <style:text-properties fo:color="#ff0000" fo:language="hu" fo:country="HU" fo:background-color="transparent" loext:char-shading-value="0"/>
    </style:style>
    <style:style style:name="T22" style:family="text">
      <style:text-properties fo:color="#0000ff"/>
    </style:style>
    <style:style style:name="T23" style:family="text">
      <style:text-properties fo:color="#0000ff" fo:background-color="transparent" loext:char-shading-value="0"/>
    </style:style>
    <style:style style:name="T24" style:family="text">
      <style:text-properties fo:color="#0000ff" fo:language="hu" fo:country="HU"/>
    </style:style>
    <style:style style:name="T25" style:family="text">
      <style:text-properties fo:color="#0000ff" fo:language="hu" fo:country="HU" fo:background-color="transparent" loext:char-shading-value="0"/>
    </style:style>
    <style:style style:name="T26" style:family="text">
      <style:text-properties fo:color="#00ff00"/>
    </style:style>
    <style:style style:name="T27" style:family="text">
      <style:text-properties fo:color="#800080"/>
    </style:style>
    <style:style style:name="T28" style:family="text">
      <style:text-properties fo:color="#800080" fo:language="hu" fo:country="HU" fo:background-color="transparent" loext:char-shading-value="0"/>
    </style:style>
    <style:style style:name="T29" style:family="text">
      <style:text-properties fo:color="#800080" fo:background-color="transparent" loext:char-shading-value="0"/>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fo:background-color="transparent" loext:char-shading-value="0"/>
    </style:style>
    <style:style style:name="T35" style:family="text">
      <style:text-properties fo:color="#ff6633" fo:language="hu" fo:country="HU"/>
    </style:style>
    <style:style style:name="T36" style:family="text">
      <style:text-properties fo:color="#ff6633" fo:language="hu" fo:country="HU" fo:background-color="transparent" loext:char-shading-value="0"/>
    </style:style>
    <style:style style:name="T37" style:family="text">
      <style:text-properties fo:color="#808080"/>
    </style:style>
    <style:style style:name="T38" style:family="text">
      <style:text-properties fo:font-size="10pt" fo:background-color="transparent" loext:char-shading-value="0"/>
    </style:style>
    <style:style style:name="T39" style:family="text">
      <style:text-properties fo:font-variant="small-caps" fo:color="#ff6633"/>
    </style:style>
    <style:style style:name="T40" style:family="text">
      <style:text-properties fo:font-variant="small-caps" fo:language="hu" fo:country="HU" fo:background-color="transparent" loext:char-shading-value="0"/>
    </style:style>
    <style:style style:name="T41" style:family="text">
      <style:text-properties style:font-name="Arial2" fo:language="hu" fo:country="HU" fo:font-weight="normal" fo:background-color="transparent" loext:char-shading-value="0" style:font-name-asian="Arial2" style:font-weight-asian="normal" style:font-name-complex="Arial2" style:font-weight-complex="normal"/>
    </style:style>
    <style:style style:name="T42" style:family="text">
      <style:text-properties style:font-name="Arial2" fo:background-color="transparent" loext:char-shading-value="0" style:font-name-asian="Times New Roman" style:font-name-complex="Times New Roman"/>
    </style:style>
    <style:style style:name="T43" style:family="text">
      <style:text-properties fo:color="#800000" fo:language="hu" fo:country="HU" fo:background-color="transparent" loext:char-shading-value="0"/>
    </style:style>
    <style:style style:name="T44"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45" style:family="text">
      <style:text-properties style:font-name="Arial" fo:language="hu" fo:country="HU" fo:font-weight="normal" fo:background-color="transparent" loext:char-shading-value="0" style:font-name-asian="Times New Roman" style:font-weight-asian="normal" style:font-name-complex="Times New Roman" style:font-weight-complex="normal"/>
    </style:style>
    <style:style style:name="T46" style:family="text">
      <style:text-properties fo:language="en" fo:country="GB" fo:background-color="transparent" loext:char-shading-value="0" text:display="true"/>
    </style:style>
    <style:style style:name="T47" style:family="text">
      <style:text-properties style:text-position="super 58%" fo:language="hu" fo:country="HU"/>
    </style:style>
    <style:style style:name="T48" style:family="text">
      <style:text-properties style:text-position="super 58%" fo:language="hu" fo:country="HU" fo:background-color="transparent" loext:char-shading-value="0"/>
    </style:style>
    <style:style style:name="T49" style:family="text">
      <style:text-properties fo:color="#00a0a0" fo:language="hu" fo:country="HU" fo:background-color="transparent" loext:char-shading-value="0"/>
    </style:style>
    <style:style style:name="T50" style:family="text">
      <style:text-properties officeooo:rsid="0010bf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ubject:<text:tab/>IgeFalatok: 1Jn 2,1-2[-6]. - Van Pártfogónk és Engesztelő áldozatunk! - Szentháromság ü. u. 11.</text:p>
      <text:p text:style-name="P62">From:<text:tab/>Szakács Tamás &lt;tamas.szakacs@lutheran.hu&gt;</text:p>
      <text:p text:style-name="P62">Date:<text:tab/>2014-08-27 14:47</text:p>
      <text:p text:style-name="P6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62"/>
      <text:p text:style-name="P45">Kedves ‘<text:span text:style-name="T50">Pártfogóra Szorulók</text:span>’!</text:p>
      <text:p text:style-name="P56">Addig is, míg tart a lelkészkonferencia, postázom a vasárnapi pártfogói nyilatkozatot arról, hogy van Pártfogónk Jézusban!</text:p>
      <text:p text:style-name="P5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1">Bevezető gondolatok:</text:p>
      <text:p text:style-name="P51"><text:span text:style-name="T10">Vízkereszt ü. u. 3. vasárnap a </text:span><text:span text:style-name="Hivatkozás"><text:span text:style-name="T10">3-6. versek</text:span></text:span><text:span text:style-name="T10"> szolgáltak textusul. Már akkor is szükségesnek láttam, hogy ne vágjuk le az elejét, ezért magam az </text:span><text:span text:style-name="Hivatkozás"><text:span text:style-name="T10">1-6. versek</text:span></text:span><text:span text:style-name="T10"> alapján prédikáltam. Most tulajdonképpen ugyanaz a bajom: szabad megállni a </text:span><text:span text:style-name="Hivatkozás"><text:span text:style-name="T10">2. vers</text:span></text:span><text:span text:style-name="T10">nél? Mindenesetre feldolgozásomban nem állok meg, hanem kiegészítő anyagként közlöm a továbbiakat (a kommentárok beosztásai is úgyis ezt adják általában), aztán mindenki eldönti, meddig tekinti az alapigét, és meddig terjedően használja feldolgozásomat...</text:span></text:p>
      <text:p text:style-name="P22">Vázlatkísérlet (Szentháromság ü. u. 11.; alapige: 1Jn 2,1-2[-6].):</text:p>
      <text:p text:style-name="P54"><text:span text:style-name="Kiemelt"><text:span text:style-name="T10">Van Pártfogónk és Engesztelő áldozatunk!</text:span></text:span></text:p>
      <text:p text:style-name="P52">Van tilalom: Ne vétkezz!</text:p>
      <text:p text:style-name="P52">Van vétek: Mégis vétkezel...</text:p>
      <text:p text:style-name="P52">Van Pártfogó: Jézus</text:p>
      <text:p text:style-name="P52">Van Áldozat: engesztelés a bűnért</text:p>
      <text:p text:style-name="P21">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3"><text:soft-page-break/>A kommentárok, igehirdetés-kötetek előtt álljon itt <text:span text:style-name="T12">az év elején elhangzott igehirdetés dokumentum-alapja</text:span>:</text:p>
      <text:p text:style-name="P43">Felsőpetény, 2014. január 26., Vízkereszt u. 3.</text:p>
      <text:p text:style-name="P9"><text:span text:style-name="T10">Kezdőének:</text:span><text:span text:style-name="Kiemelt"><text:span text:style-name="T10"><text:tab/>77</text:span></text:span></text:p>
      <text:p text:style-name="P9"><text:span text:style-name="T10">Liturgia:</text:span><text:span text:style-name="Kiemelt"><text:span text:style-name="T10"><text:tab/>1</text:span></text:span></text:p>
      <text:p text:style-name="P9"><text:span text:style-name="T10">Főének:</text:span><text:span text:style-name="Kiemelt"><text:span text:style-name="T10"><text:tab/>233</text:span></text:span></text:p>
      <text:p text:style-name="P9"><text:span text:style-name="T10">Záróének:</text:span><text:span text:style-name="Kiemelt"><text:span text:style-name="T10"><text:tab/>525</text:span></text:span></text:p>
      <text:p text:style-name="P27"><text:span text:style-name="T10">Lekciók:</text:span><text:span text:style-name="Kiemelt"><text:span text:style-name="T10"><text:tab/>{2Kir 5,1-15a.} Mt 8,1-13.</text:span></text:span></text:p>
      <text:p text:style-name="P8"><text:span text:style-name="T13">Ismerd meg Őt és maradj Benne!<text:tab/></text:span><text:span text:style-name="Hivatkozás"><text:span text:style-name="T10"><text:tab/>1Jn 2,1-6.</text:span></text:span></text:p>
      <text:p text:style-name="P46">(Pártfogó áldozat)</text:p>
      <text:p text:style-name="P53"/>
      <text:p text:style-name="P51"><text:span text:style-name="Félig_20_kiemelt"><text:span text:style-name="T10">‘Szokásom szerint’</text:span></text:span><text:span text:style-name="T10"> ismét kiegészítettem a perikópát. Mégpedig annak érdekében, nehogy valami téves perfekcionizmust olvassunk ki János szavaiból. Ezért fontos, hogy az </text:span><text:span text:style-name="Hivatkozás"><text:span text:style-name="T10">1-2. versek</text:span></text:span><text:span text:style-name="T10">et is szem előtt tartsuk. Akkor is, ha a tartalmi beosztás szerint ez még az előző fejezet végéhez tartozik a kommentárokban ― ám a vízkereszti textus mégsem idáig terjedt, hanem csak </text:span><text:span text:style-name="Hivatkozás"><text:span text:style-name="T10">1,10</text:span></text:span><text:span text:style-name="T10">-ig! Épp ezért is lehet összekötés jellegű e két vers a 3 héttel ezelőtti igehirdetéshez kapcsolódva… Tehát egy pár szóra mégis szükség van az </text:span><text:span text:style-name="Hivatkozás"><text:span text:style-name="T10">1-2. vers</text:span></text:span><text:span text:style-name="T10">ek tartalmából is, mert ha elhagyjuk, hogy vétek esetén is van Pártfogónk, akkor könnyen oda jutunk, hogy mi bizony nem ismerjük Krisztust és nem vagyunk Őbenne, hiszen nem úgy élünk mint Ő, és nem cselekedjük (tökéletesen) az Ő akaratát, nem tartjuk meg (teljesen) parancsolatait. Meg kell legyen tehát valahogy a feszültség. Ott az egyértelmű cél: ne vétkezzetek ― de botlásainkban is van azért Pártfogónk….</text:span></text:p>
      <text:p text:style-name="P51"><text:span text:style-name="T10">A bűntelenség igénye és a naponkénti elesés és megtérés bűn-realitása megmarad hát egyszerre jelenlevőként, egymásnak feszülve. Ki is tehetjük a táblát: </text:span><text:span text:style-name="Félidézet"><text:span text:style-name="T10">Vigyázat, magasfeszültség!</text:span></text:span><text:span text:style-name="T10"> Ugyanakkor a magasfeszültség nemcsak megölhet egy áramütés révén, hanem nagyipari gépeket is hajthat!</text:span></text:p>
      <text:p text:style-name="P53"/>
      <text:p text:style-name="P53">Természetes követelmény Isten gyermekeivel szemben, hogy ne vétkezzünk. Ez kétségbeejtő ― hiszen mi van akkor, ha mégis vétkezem?! Napi sűrű, sokszoros tapasztalatom, hogy újra és újra vétkezem. Kézenfekvő, hogy akkor nem is vagyok Jézusé, el vagyok veszve. Ettől a téves kétségbeeséstől óv az apostoli szó: ha mégis vétkezik valaki, akkor is van Pártfogónk, hiszen Jézus azért lett engesztelő áldozatunk, hogy bűnbocsánatot nyerhessünk.</text:p>
      <text:p text:style-name="P51"><text:span text:style-name="T10">Manapság divatos elvitatni Jézus áldozat-voltát, pl. azzal, hogy a Golgota nem Istent békéltette meg, hanem épp fordítva, az embert békéltette meg ― pl. Pál szavaira hivatkozva: </text:span><text:span text:style-name="Citation"><text:span text:style-name="T10">„Mindez pedig Istentől van, Aki megbékéltetett minket önmagával Krisztus által, és nekünk adta a békéltetés szolgálatát. Isten ugyanis Krisztusban megbékéltette a világot Önmagával, úgyhogy nem tulajdonította nekik vétkeiket, és reánk bízta a békéltetés igéjét.”</text:span></text:span><text:span text:style-name="Hivatkozás"><text:span text:style-name="T10"> (1Kor 5,18-19.)</text:span></text:span><text:span text:style-name="T10"> Azonban már ez az apostoli mondat sem azt jelenti, hogy Jézus ne lenne engesztelő áldozat, és nem jelenti azt, hogy Istent nem kellett kiengesztelni az emberiség bűnei miatt.</text:span></text:p>
      <text:p text:style-name="P51"><text:span text:style-name="T10">János végképp nem engedi meg, hogy Krisztus engesztelő áldozat voltát elvitassuk, hiszen itt szó szerint így nevezi meg Jézust, akárcsak pl. evangéliumában, amikor Keresztelő Isten bárányának nevezi, ill. amikor épp a páskabáránnyal párhuzamba állítva hal meg a kereszten. És hát ha engesztelő áldozat, akkor az is egyértelmű az </text:span><text:span text:style-name="Mű_20_címe"><text:span text:style-name="T10">ÓSZ</text:span></text:span><text:span text:style-name="T10">‑i előzményekből, hogy a zsidó engesztelő áldozat módján nem az embert engeszteli ki, hanem Istent.</text:span></text:p>
      <text:p text:style-name="P7"><text:span text:style-name="T10">Amellett, hogy </text:span><text:span text:style-name="Citation"><text:span text:style-name="T10">„</text:span></text:span><text:span text:style-name="Citation"><text:span text:style-name="T9">Időnként újból fel-felveti a teológiai párbeszédben valaki, hogy beszél‑e az Újszövetség kiengesztelődésről. A 2. v. és a 4,10, s a Róm 3,25 egyértelművé teszi, hogy igen, s a megbékélés, amit Isten kezdeményez, más szavakkal ugyanezt jelenti (vö. Kol 1,20). Tudatában kell lennie minden keresztyénnek, hogy a bűn megsérti isten igazságát, ezért nem veheti senki félvállról, ha vétkezik. Arra kell törekednie, hogy megelőzze a bűn elkövetését, s ha ez a szentséget igénylő szándék meghiúsul, akkor folyamodhat a közbenjáró Jézus </text:span></text:span><text:soft-page-break/><text:span text:style-name="Citation"><text:span text:style-name="T9">Krisztushoz. Ő, az igazi Pártfogó felveszi ügyünket, s elvégzett engesztelő áldozata szerint jár közben értünk bocsánatért, ezért a bűnvallás őszintesége előtte elengedhetetlen.</text:span></text:span><text:span text:style-name="Citation"><text:span text:style-name="T10">”</text:span></text:span><text:span text:style-name="T10"> </text:span><text:span text:style-name="Hivatkozás"><text:span text:style-name="T10">(</text:span></text:span><text:span text:style-name="Név_20_hivatkozásban"><text:span text:style-name="T10">Szabó</text:span></text:span><text:span text:style-name="Hivatkozás"><text:span text:style-name="T10">: </text:span></text:span><text:span text:style-name="Mű_20_címe"><text:span text:style-name="T10">Lábam előtt mécses a Te igéd</text:span></text:span><text:span text:style-name="Hivatkozás"><text:span text:style-name="T10">)</text:span></text:span></text:p>
      <text:p text:style-name="P53"/>
      <text:p text:style-name="P53">Jó hát, ha látjuk magunk előtt, hogy miközben vétkeink vádolnak és szó szerint kárhoztatnak, azaz kárhozatra vonnak, aközben van Pártfogónk az Atyánál, hiszen engesztelő áldozatként bűneinkért halt meg, és bűneink bocsánatát nyerhetjük a Benne való hit által, így bizalommal járulhatunk Isten elé, mégpedig úgy, mint Atyánk elé, Aki szeretettel van irántunk.</text:p>
      <text:p text:style-name="P7"><text:span text:style-name="T10">Ezt a szeretetközösséget hangsúlyozza tehát az apostol, amikor bűneinkre tekintünk: </text:span><text:span text:style-name="Citation"><text:span text:style-name="T10">„ </text:span></text:span><text:span text:style-name="Idézet_20_kiemelése"><text:span text:style-name="T9">„És ha valaki vétkezik, van szószólónk az Atyánál.”</text:span></text:span><text:span text:style-name="Citation"><text:span text:style-name="T9"> Nem azt mondja, hogy </text:span></text:span><text:span text:style-name="Idézet_20_félkiemelése"><text:span text:style-name="T9">Istennél</text:span></text:span><text:span text:style-name="Citation"><text:span text:style-name="T9">, hanem az </text:span></text:span><text:span text:style-name="Idézet_20_félkiemelése"><text:span text:style-name="T9">Atyánál</text:span></text:span><text:span text:style-name="Citation"><text:span text:style-name="T9">. Ő akkor is </text:span></text:span><text:span text:style-name="Idézet_20_kiemelése"><text:span text:style-name="T9">Atyánk</text:span></text:span><text:span text:style-name="Citation"><text:span text:style-name="T9">, ha vétkezünk. Ez eszünkbe juttatja azt az áldott igazságot, hogy bár a bűn a hívő ember életében megszakítja a közösséget, de nem szakítja meg az Őhozzá tartozást. Amikor valaki újjászületik, Isten gyermekévé lesz. Isten ettől fogva az ő Atyja, és ezt a kapcsolatot semmi sem befolyásolhatja. A születés olyan valami, amit nem lehet visszacsinálni. Egy fiú szégyent hozhat az apjára, mégis fia a születés ténye által.</text:span></text:span><text:span text:style-name="Citation"><text:span text:style-name="T10">”</text:span></text:span><text:span text:style-name="T10"> </text:span><text:span text:style-name="Hivatkozás"><text:span text:style-name="T10">(</text:span></text:span><text:span text:style-name="Név_20_hivatkozásban"><text:span text:style-name="T10">MacDonald</text:span></text:span><text:span text:style-name="Hivatkozás"><text:span text:style-name="T10">: </text:span></text:span><text:span text:style-name="Mű_20_címe"><text:span text:style-name="T10">Ó/Újszövetségi kommentár</text:span></text:span><text:span text:style-name="Hivatkozás"><text:span text:style-name="T10">)</text:span></text:span></text:p>
      <text:p text:style-name="P53"/>
      <text:p text:style-name="P7"><text:span text:style-name="T10">Van tehát </text:span><text:span text:style-name="Citation"><text:span text:style-name="T10">„</text:span></text:span><text:span text:style-name="Idézet_20_kiemelése"><text:span text:style-name="T10">Szószólónk… az igaz Jézus Krisztus.</text:span></text:span><text:span text:style-name="Citation"><text:span text:style-name="T10"> Jó, hogy </text:span></text:span><text:span text:style-name="Idézet_20_kiemelése"><text:span text:style-name="T10">igaz</text:span></text:span><text:span text:style-name="Citation"><text:span text:style-name="T10"> védelmezőnk van. Amikor a Sátán valamilyen vádat hoz fel a hívő ember ellen, az Úr Jézus rámutat a Golgotán elvégzett művére, és ezt mondja: „Azt nekem ródd fel!” ”</text:span></text:span><text:span text:style-name="T10"> </text:span><text:span text:style-name="Hivatkozás"><text:span text:style-name="T10">(</text:span></text:span><text:span text:style-name="Név_20_hivatkozásban"><text:span text:style-name="T10">MacDonald</text:span></text:span><text:span text:style-name="Hivatkozás"><text:span text:style-name="T10">: </text:span></text:span><text:span text:style-name="Mű_20_címe"><text:span text:style-name="T10">Ó/Újszövetségi kommentár</text:span></text:span><text:span text:style-name="Hivatkozás"><text:span text:style-name="T10">)</text:span></text:span></text:p>
      <text:p text:style-name="P53"/>
      <text:p text:style-name="P46">Ismerd meg és tartsd meg!</text:p>
      <text:p text:style-name="P53"/>
      <text:p text:style-name="P51"><text:span text:style-name="T10">A keresztyén élet alapját ugyan gyakran (elsősorban a világ, másodsorban a </text:span><text:span text:style-name="Félig_20_kiemelt"><text:span text:style-name="T10">‘felületes keresztyének’</text:span></text:span><text:span text:style-name="T10">) szokások, rítusok, cselekedetek végrehajtásában látják, ez azonban nem jézusi tanítás, hanem a zsidóságba való visszasüllyedés lenne. Nem véletlenül mondja Jézus, hogy amit Ő hoz, azt nem lehet a judaizmusba gyömöszölni, mert az ilyen régi tömlőt szétfeszíti az új bor, és így mindkettő megsemmisül ― azaz megszűnünk keresztyénnek lenni!</text:span></text:p>
      <text:p text:style-name="P51"><text:span text:style-name="T10">János e szakaszban világossá teszi, hogy ha vannak is a keresztyénségben megtartandó rendelkezések, elvégzendő cselekedetek, mégsem ez az elsődleges. A tetteink pusztán annyiban érdekesek, hogy következményei a lényegnek ― elsődlegesen ugyanis az számít, hogy ismerjük‑e Istent ill. Krisztust. (Mivel Jézus óta Istent nem lehet megismerni másképp, csak Krisztusban, ezért az apostol nem különbözteti meg a kettőt egyértelműen, hiszen nincs szükség különbséget tenni Isten ismerete és Krisztus ismerete között.) Az igaz istenismeretből pedig gyümölcsként következik, hogy akkor megtartjuk parancsolatait is. Csak a sorrendet, hogy melyik melyikből ered, el ne vétsük! Ezért nem is szólít fel az apostol, hogy tartsuk meg parancsolatait, hanem azt tárja elénk, hogy ha megismerjük Őt (</text:span><text:span text:style-name="Citation"><text:span text:style-name="T10">„abból tudjuk meg, hogy ismerjük Őt”</text:span></text:span><text:span text:style-name="T10">), akkor Jézust követve a parancsolatokat is megtartjuk.</text:span></text:p>
      <text:p text:style-name="P53"/>
      <text:p text:style-name="P23"><text:span text:style-name="Citation"><text:span text:style-name="T10">„</text:span></text:span><text:span text:style-name="Citation"><text:span text:style-name="T9">Jézus János evangéliumának 14. fejezetében a következőket mondja a 21. versben: </text:span></text:span><text:span text:style-name="Idézet_20_félkiemelése"><text:span text:style-name="T9">„Aki befogadja parancsolataimat, és megtartja azokat, az szeret engem. Aki pedig szeret engem, azt szeretni fogja az én Atyám; én is szeretni fogom őt, és kijelentem neki magamat.”</text:span></text:span><text:span text:style-name="Citation"><text:span text:style-name="T9">”</text:span></text:span><text:span text:style-name="T9"> </text:span><text:span text:style-name="Hivatkozás"><text:span text:style-name="T9">(</text:span></text:span><text:span text:style-name="Név_20_hivatkozásban"><text:span text:style-name="T9">Smith</text:span></text:span><text:span text:style-name="Hivatkozás"><text:span text:style-name="T9">: </text:span></text:span><text:span text:style-name="Mű_20_címe"><text:span text:style-name="T9">A Biblia lépésről lépésre</text:span></text:span><text:span text:style-name="Hivatkozás"><text:span text:style-name="T9">)</text:span></text:span></text:p>
      <text:p text:style-name="P50"/>
      <text:p text:style-name="P51"><text:span text:style-name="Citation"><text:span text:style-name="T10">„Isten </text:span></text:span><text:span text:style-name="Idézet_20_kiemelése"><text:span text:style-name="T10">ismerete, megismerése</text:span></text:span><text:span text:style-name="Citation"><text:span text:style-name="T10">. A Bibliában általában lényegesen többet jelent puszta értelmi megismerésnél. A legmélyebb közösségvállalás (pl. házastársak esetében) kifejezésére is ezt a megjelölést használják.”</text:span></text:span><text:span text:style-name="T10"> </text:span><text:span text:style-name="Hivatkozás"><text:span text:style-name="T10">(</text:span></text:span><text:span text:style-name="Név_20_hivatkozásban"><text:span text:style-name="T10">Magassy</text:span></text:span><text:span text:style-name="Hivatkozás"><text:span text:style-name="T10">: </text:span></text:span><text:span text:style-name="Mű_20_címe"><text:span text:style-name="T10">Perikópák</text:span></text:span><text:span text:style-name="Hivatkozás"><text:span text:style-name="T10">)</text:span></text:span></text:p>
      <text:p text:style-name="P53"/>
      <text:p text:style-name="P7"><text:span text:style-name="Citation"><text:span text:style-name="T10">„Isten ismerete az Ósz-ben – összefoglalólag mondva – az Úr jogának elismerését jelentette népe fölött, s így engedelmességet. …</text:span></text:span></text:p>
      <text:p text:style-name="P7"><text:span text:style-name="Citation"><text:span text:style-name="T10">Az ósz‑i ősegyházi kifejezést használó, de a keresztyén hittől idegen istenismeretnek „szuperapostolaival” szemben (vö. 2Kor 11:5) hirdeti Jn </text:span></text:span><text:span text:style-name="Idézet_20_félkiemelése"><text:span text:style-name="T10">az igazi istenismeret kritériumát</text:span></text:span><text:span text:style-name="Citation"><text:span text:style-name="T10">: 3. v. </text:span></text:span><text:soft-page-break/><text:span text:style-name="Idézet_20_félkiemelése"><text:span text:style-name="T10">Nem</text:span></text:span><text:span text:style-name="Citation"><text:span text:style-name="T10"> a misztikus tapasztalat a kritérium, </text:span></text:span><text:span text:style-name="Idézet_20_félkiemelése"><text:span text:style-name="T10">hanem</text:span></text:span><text:span text:style-name="Citation"><text:span text:style-name="T10"> az etikai tett, </text:span></text:span><text:span text:style-name="Idézet_20_félkiemelése"><text:span text:style-name="T10">a parancsolat megtartása</text:span></text:span><text:span text:style-name="Citation"><text:span text:style-name="T10">, a Krisztus-adta feladat megértése és betöltése.</text:span></text:span></text:p>
      <text:p text:style-name="P23"><text:span text:style-name="Citation"><text:span text:style-name="T10">A „misztikus” vagy „spirituális” Jn – ahogyan emlegetni szokták – Jak-hoz hasonló szenvedélyességgel hangsúlyozza a tettet. Ezt a hangsúlyt a lelkieskedő rajongás, az erkölcs nélküli vallás irányába elcsúszás kísértése magyarázza.”</text:span></text:span><text:span text:style-name="T10"> </text:span><text:span text:style-name="Hivatkozás"><text:span text:style-name="T10">(</text:span></text:span><text:span text:style-name="Mű_20_címe"><text:span text:style-name="T10">Jubileumi kommentár</text:span></text:span><text:span text:style-name="Hivatkozás"><text:span text:style-name="T10">)</text:span></text:span></text:p>
      <text:p text:style-name="P53"/>
      <text:p text:style-name="P51"><text:span text:style-name="Citation"><text:span text:style-name="T10">„A „megtartani Isten parancsait”, illetve „megtartani Isten igéjét” kettőt jelent: egyfelől az apostoli igehirdetésre és egyáltalán Isten Igéjére utal vissza, másfelől gnózisellenes éllel hirdeti, hogy nincs más, amit igazán tanulni és ismerni érdemes; a gnosztikusok tetszetős tudománya hamis. János az evangéliumában is egyértelműen ― akár egyesszámban, akár többesszámban használta a „parancs” szót, mindig Jézus „törvényére”, a szeretetkapcsolatra gondolt, sohasem a Dekalogusra, vagy általában Isten rendelkezéseire.”</text:span></text:span><text:span text:style-name="T10"> </text:span><text:span text:style-name="Hivatkozás"><text:span text:style-name="T10">(</text:span></text:span><text:span text:style-name="Név_20_hivatkozásban"><text:span text:style-name="T10">Magassy</text:span></text:span><text:span text:style-name="Hivatkozás"><text:span text:style-name="T10">: </text:span></text:span><text:span text:style-name="Mű_20_címe"><text:span text:style-name="T10">Perikópák</text:span></text:span><text:span text:style-name="Hivatkozás"><text:span text:style-name="T10">)</text:span></text:span></text:p>
      <text:p text:style-name="P53"/>
      <text:p text:style-name="P7"><text:span text:style-name="T10">A legfőbb feladatunk tehát, hogy mindenekelőtt megismerjük Istent. Ezt az ismeretet viszont kizárólag Jézus Krisztusban szerezhetjük meg. </text:span><text:span text:style-name="Citation"><text:span text:style-name="T10">„</text:span></text:span><text:span text:style-name="Citation"><text:span text:style-name="T9">Tudja az apostol, hogy be kell következnie a hit döntésének, Jézus Krisztus személyes megismerésének. Olyan nyelvtani múlt idő szerepel itt, amelynek kihatása van a jelenre (3). Viszont nem elég hangoztatni, hogy hit által befogadtuk Őt, ha nem tartjuk meg parancsolatait. A fogalmazás ridegnek tűnik, pedig a szeretetről van szó iránta és felebarátaink iránt. A szigorító fogalmazás a parancsolatok megtartására azt teszi egyértelművé, hogy igéjét kell megtartanunk. Más szavakkal, akaratának megcselekvéséről van szó… Ha viszont valaki őszintén és igazán figyel Isten igéjére, az előtt feltárul Isten szeretete, nem elvesz tőlünk, de teljességét tölti ki szívünkbe, s elárad lelkünkben a bizonyosság, hogy valóban Őbenne vagyunk.”</text:span></text:span><text:span text:style-name="T9"> </text:span><text:span text:style-name="Hivatkozás"><text:span text:style-name="T9">(</text:span></text:span><text:span text:style-name="Név_20_hivatkozásban"><text:span text:style-name="T9">Szabó</text:span></text:span><text:span text:style-name="Hivatkozás"><text:span text:style-name="T9">: </text:span></text:span><text:span text:style-name="Mű_20_címe"><text:span text:style-name="T9">Lábam előtt mécses a Te igéd</text:span></text:span><text:span text:style-name="Hivatkozás"><text:span text:style-name="T9">)</text:span></text:span></text:p>
      <text:p text:style-name="P50"/>
      <text:p text:style-name="P46">Ne légy hazug!</text:p>
      <text:p text:style-name="P53"/>
      <text:p text:style-name="P51"><text:span text:style-name="T10">Ha mégis előáll az az abszurditás, hogy miközben azt állítom, hogy ismerem Őt, mégsem követem cselekedeteim révén is, akkor lelepleztem magam, mint hazugot, akiben nem található igazság (itt most nem az Isten előtti igazság, hanem a </text:span><text:span text:style-name="Félig_20_kiemelt"><text:span text:style-name="T10">valóság</text:span></text:span><text:span text:style-name="T10"> szerepel)! Ehelyett azt tárja elénk, mi is legyen velünk, Isten gyermekeivel: Isten szeretete legyen bennünk! Ez az isteni-krisztusi szeretet legyen vezérünk, és ha ez lesz teljessé bennünk, akkor mondhatjuk, hogy ismerjük Istent. Ennek </text:span><text:span text:style-name="Félig_20_kiemelt"><text:span text:style-name="T10">‘tesztje’</text:span></text:span><text:span text:style-name="T10"> pedig az, hogy megvizsgáljuk: megtartjuk‑e Krisztus igéjét ― most már nem egyszerűen parancsolatát. Tehát az is kiderül, hogy a parancsolatok megtartásának eszköze tulajdonképpen Isten igéje, amely szól hozzánk, és amely Isten Lelke és ereje révén elvégzi bennünk munkáját!</text:span></text:p>
      <text:p text:style-name="P50"/>
      <text:p text:style-name="P7"><text:span text:style-name="Citation"><text:span text:style-name="T9">„Ebből tehát az következik, hogy </text:span></text:span><text:span text:style-name="Idézet_20_kiemelése"><text:span text:style-name="T9">aki azt mondja: ismerem őt, de nem tartja meg parancsolatait, az hazug.</text:span></text:span><text:span text:style-name="Citation"><text:span text:style-name="T9"> Az 1:6-ban leírtakhoz hasonlóan valaki állíthatja magáról, hogy közösségben van Istennel, ugyanakkor az élete arról árulkodik, hogy ez nem igaz. János nem félt az ilyen állítást annak nevezni, ami valójában: hazugságnak. Továbbá erről az emberről azt is el lehet mondani, hogy </text:span></text:span><text:span text:style-name="Idézet_20_kiemelése"><text:span text:style-name="T9">nincs meg az igazság</text:span></text:span><text:span text:style-name="Citation"><text:span text:style-name="T9"> benne. Ez hasonló gondolat ahhoz, ami korábban már elhangzott a hamis állításokról (1:6, 8, 10). Az ilyen embert az igazság nem irányítja meggyőző erővel. Egyáltalán nincs kapcsolata a lelki valósággal.</text:span></text:span><text:span text:style-name="Citation"><text:span text:style-name="T10">”</text:span></text:span><text:span text:style-name="T10"> </text:span><text:span text:style-name="Hivatkozás"><text:span text:style-name="T10">(</text:span></text:span><text:span text:style-name="Mű_20_címe"><text:span text:style-name="T10">A Biblia ismerete kommentársorozat</text:span></text:span><text:span text:style-name="Hivatkozás"><text:span text:style-name="T10">)</text:span></text:span></text:p>
      <text:p text:style-name="P53"/>
      <text:p text:style-name="P53">Sokszor megszégyenülök, milyen hazug is vagyok: Mutatok egy képet, ami nem is igaz...</text:p>
      <text:p text:style-name="P53"/>
      <text:p text:style-name="P53">Rádióriportból: Kick-box edző saját bevallása szerint olyan fanatikus, hogy már rég egyedül kellene lennie. Annak idején megkérdezte feleségét, aki azt válaszolta, hogy tudja, mi a hivatás. A kick-box esetén férj és feleség is tudja, mi a hivatás Vajon mi is tudjuk, mi a keresztyén hivatás, vagy csak hazugok vagyunk? meg nem tudjuk?! A kick-boxért hoz áldozatot az edző is, családja is. ― Vajon mi hozunk áldozatot Krisztusért, vagy csak hazudunk?</text:p>
      <text:p text:style-name="P53"><text:soft-page-break/></text:p>
      <text:p text:style-name="P51"><text:span text:style-name="T10">Még kirívóbb példa lehet: A foci világbajnokság idejéből hír volt: Focirajongó </text:span><text:span text:style-name="Cégnév"><text:span text:style-name="T10">USA</text:span></text:span><text:span text:style-name="T10">-ból </text:span><text:span text:style-name="Cégnév"><text:span text:style-name="T10">Brazíliá</text:span></text:span><text:span text:style-name="T10">ba akart dekázva eljutni ― nem sikerült, mert elgázolta egy autó, a labdát néhány méterrel arrébb találták meg. Hívságokra pazaroljuk-áldozzuk inkább mi is az életünket hazugul, vagy krisztusi célokra?!</text:span></text:p>
      <text:p text:style-name="P51"><text:span text:style-name="T10">Nem is kell ilyen szembeötlő teljesítményre gondolni, elég a mai </text:span><text:span text:style-name="Citation"><text:span text:style-name="T10">„Hó reggelt!”</text:span></text:span><text:span text:style-name="T10"> tekintetbe venni. Vajon inkább otthon maradunk, mert egy kis hó esett ― vagy elindulunk az istentiszteletre, tudva, hogy ez a legkevesebb áldozat? Mindenesetre most itt vagyunk...</text:span></text:p>
      <text:p text:style-name="P53"/>
      <text:p text:style-name="P46">Tudd meg, hogy Őbenne vagy!</text:p>
      <text:p text:style-name="P53"/>
      <text:p text:style-name="P53">Ha viszont az Ige által teljessé lesz bennünk Isten szeretete, akkor mondhatjuk el (abból tudhatjuk), hogy Őbenne vagyunk. Itt megjelenik a páli kulcsszó is, amely a legfőbb jellemzője a keresztyéneknek: Krisztusban lenni. Ez mindenek alfája és ómegája a keresztyén életben. Jézus maga is kiemeli ezt, amikor arról beszél, hogy Ő a szőlőtő, mi pedig csak akkor maradhatunk meg, ha Őbelé mint tőkébe oltatunk és Benne megmaradunk. Nélküle semmit sem tehetünk ― ennek a másik oldala, hogy mindent Őbenne kell tegyünk. Tehát Őt kell megismernünk, és ezáltal megtudni, hogy Őbenne vagyunk.</text:p>
      <text:p text:style-name="P53">Ha pedig Őbenne vagyunk, akkor Őhozzá is hasonulunk. Ezért zárja e szakaszt azzal a levélíró János, hogy úgy kell élnünk, amint Jézus is élt. (Itt válik amúgy világossá, hogy eddig is Jézus Krisztusról szólt, és nem csupán általánosan Istenről: hiszen hogyan is lehetne úgy élnünk, mint Isten, egyáltalán hogyan is értelmezhető az, hogy Isten miképp is él…)</text:p>
      <text:p text:style-name="P50"/>
      <text:p text:style-name="P7"><text:span text:style-name="Citation"><text:span text:style-name="T10">„</text:span></text:span><text:span text:style-name="Citation"><text:span text:style-name="T9">Jézus a Máté 11:28-ban a következőket mondja: </text:span></text:span><text:span text:style-name="Idézet_20_félkiemelése"><text:span text:style-name="T9">„Jöjjetek énhozzám mindnyájan, akik megfáradtatok és meg vagyok terhelve és én megnyugvást adok nektek. Vegyétek magatokra az én igámat, és tanuljátok meg tőlem, hogy szelíd vagyok és alázatos szívű, és megnyugvást találtok lelketeknek.”</text:span></text:span><text:span text:style-name="Citation"><text:span text:style-name="T9"> Mit mond tehát Jézus? Azt, hogy tanuljunk tőle, tanulmányozzuk az életét, hogy tekintsünk rá példaképünkként.”</text:span></text:span><text:span text:style-name="T9"> </text:span><text:span text:style-name="Hivatkozás"><text:span text:style-name="T9">(</text:span></text:span><text:span text:style-name="Név_20_hivatkozásban"><text:span text:style-name="T9">Smith</text:span></text:span><text:span text:style-name="Hivatkozás"><text:span text:style-name="T9">: </text:span></text:span><text:span text:style-name="Mű_20_címe"><text:span text:style-name="T9">A Biblia lépésről lépésre</text:span></text:span><text:span text:style-name="Hivatkozás"><text:span text:style-name="T9">)</text:span></text:span></text:p>
      <text:p text:style-name="P50"/>
      <text:p text:style-name="P53">Jézus hogyan is élt, és hogyan is él most is? Bizonyára sok mindent elmondhatunk, ami mind igaz megállapítás lehet ― mégis kétségtelenül igaz, hogy a legfőbb jellemző az a szeretet, amellyel lemondott isteni létformájáról és emberré lett, hogy engesztelő áldozatul adja Magát értünk. Ezt senki más nem képes megtenni még barátaiért sem, nemhogy az őt gyűlölő ellenségeiért ― csak az, akiben tökéletes-isteni szeretet lüktet.</text:p>
      <text:p text:style-name="P53"/>
      <text:p text:style-name="P51"><text:span text:style-name="T10">Igaz, </text:span><text:span text:style-name="Citation"><text:span text:style-name="T10">„Sok félreértés tapad az Isten szeretetéhez, mert általában a mi emberi szeretetünk kategóriáit próbáljuk ráhúzni az isteni szeretetre. Tévedünk ilyenkor. Isten szeretete a kiválasztásban, Krisztus elküldésében, az Ő váltságmunkájában, a mi megszólításunkban van”</text:span></text:span><text:span text:style-name="T10"> </text:span><text:span text:style-name="Hivatkozás"><text:span text:style-name="T10">(</text:span></text:span><text:span text:style-name="Név_20_hivatkozásban"><text:span text:style-name="T10">Magassy</text:span></text:span><text:span text:style-name="Hivatkozás"><text:span text:style-name="T10">: </text:span></text:span><text:span text:style-name="Mű_20_címe"><text:span text:style-name="T10">Perikópák</text:span></text:span><text:span text:style-name="Hivatkozás"><text:span text:style-name="T10">)</text:span></text:span></text:p>
      <text:p text:style-name="P50"/>
      <text:p text:style-name="P7"><text:span text:style-name="Citation"><text:span text:style-name="T9">„Az Ő élete, ahogyan az evangéliumokban elénk áll, mintánk és vezérfonalunk. Nem olyan élet ez, amelyet saját erőnkből vagy energiánkból élhetünk, egyedül a Szent Szellem hatalmával lehetséges. Felelősségünk az, hogy adjuk át életünket fenntartás nélkül Őneki, és engedjük, hogy élje az Ő életét bennünk és rajtunk keresztül.</text:span></text:span><text:span text:style-name="Citation"><text:span text:style-name="T10">”</text:span></text:span><text:span text:style-name="T10"> </text:span><text:span text:style-name="Hivatkozás"><text:span text:style-name="T10">(</text:span></text:span><text:span text:style-name="Név_20_hivatkozásban"><text:span text:style-name="T10">MacDonald</text:span></text:span><text:span text:style-name="Hivatkozás"><text:span text:style-name="T10">: </text:span></text:span><text:span text:style-name="Mű_20_címe"><text:span text:style-name="T10">Ó/Újszövetségi kommentár</text:span></text:span><text:span text:style-name="Hivatkozás"><text:span text:style-name="T10">)</text:span></text:span></text:p>
      <text:p text:style-name="P7"><text:span text:style-name="Citation"><text:span text:style-name="T10">„</text:span></text:span><text:span text:style-name="Idézet_20_félkiemelése"><text:span text:style-name="T9">Úgy élni</text:span></text:span><text:span text:style-name="Citation"><text:span text:style-name="T9">, ahogyan Jézus </text:span></text:span><text:span text:style-name="Idézet_20_félkiemelése"><text:span text:style-name="T9">élt</text:span></text:span><text:span text:style-name="Citation"><text:span text:style-name="T9"> (6. v.), azt jelenti: Jézus szeretetéből élni, amellyel magát értünk halálra adta”</text:span></text:span><text:span text:style-name="T10">.</text:span><text:span text:style-name="T9"> </text:span><text:span text:style-name="Hivatkozás"><text:span text:style-name="T9">(</text:span></text:span><text:span text:style-name="Mű_20_címe"><text:span text:style-name="T9">Biblia — Magyarázó jegyzetekkel</text:span></text:span><text:span text:style-name="Hivatkozás"><text:span text:style-name="T9">)</text:span></text:span></text:p>
      <text:p text:style-name="P53"/>
      <text:p text:style-name="P51"><text:span text:style-name="T10">Naponta kísért minket a cselekedetkeresztyénség ― nem csoda, hiszen a reformáció idejére is gyakorlatilag kizárólagos-hivatalos nézet volt ez a középkori egyházban. Manapság is állandóan, napról napra beleesünk ebbe a cselekedet-csel–csapdába, és azt hisszük, hogy tetteinkkel érdemeljük ki Isten szeretetét, bocsánatát, stb. Valóban szükséges, hogy </text:span><text:span text:style-name="Nevek"><text:span text:style-name="T10">Luther</text:span></text:span><text:span text:style-name="T10"> 1. tételét komolyan vegyük: naponként meg kel térnünk cselekedeteink hamis kegyességéből, az értünk engesztelő áldozatul adatott Krisztushoz, a hit kegyességéhez… Naponta meg kell találnunk ennek útját azáltal, hogy felismerjük, hogy legfőbb dolgunk, hogy Őbenne legyünk és maradjunk.</text:span></text:p>
      <text:p text:style-name="P50"><text:soft-page-break/></text:p>
      <text:p text:style-name="P26">אמן αμην Ámen</text:p>
      <text:p text:style-name="P11">Imádkozzunk!</text:p>
      <text:p text:style-name="P10">Mennyei Pártfogónk, Aki az Atyánál közbenjársz értünk! Köszönjük Neked, hogy bár sokszor és sokféleképpen vétkezünk Ellened, te mégis engesztelő áldozatul adtad Magad bűneinkért. Áldunk Téged, hogy megismerhettünk, hogy részesei lehettünk annak az ismeretnek, amely elénk tárja mérhetetlen szeretetedet. Add, hogy ne legyünk hazugok, akik csak hangoztatjuk, hogy ismerünk Téged, akik csak szavainkban vagyunk a Tieid, de a mindennapokban nem követünk Téged! Add nekünk igédet, és ajándékozz meg Lelkeddel, hogy meg is őrizzük azt szívünkben és tetteinkben egyaránt! Tedd bennünk teljessé szeretetedet, hogy Tebenned legyünk, szőlővesszők a tőkében, és hogy életünk mintája és példája Te magad légy. Adj erőt úgy élni, ahogyan Te jártál itt a földön, és add hogy majd Veled legyünk a mennyben is!</text:p>
      <text:p text:style-name="P12"><text:span text:style-name="T14">אמן</text:span> αμην Ámen</text:p>
      <text:p text:style-name="P20"><text:span text:style-name="Túlemelt"><text:span text:style-name="T10">Kommentárok:</text:span></text:span><text:span text:style-name="T15"><text:note text:id="ftn2" text:note-class="footnote"><text:note-citation>2</text:note-citation><text:note-body><text:p text:style-name="P49">A színes jelölések értelme: <text:span text:style-name="Kiemelt"><text:span text:style-name="T17">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7">vörös</text:span></text:span> és <text:span text:style-name="Kiemelt"><text:span text:style-name="T22">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22">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7">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4"><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1"><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14">1Jn 2,1-2.</text:p>
      <text:p text:style-name="P16">Jézus itt szószólónk, közvetítőnk. <text:span text:style-name="T33">Jézus beszélt más szószólóról is ― ezt Vigasztalónak szokás fordítani ― (Jn 14,16.26; 15,26; 16,7), s a Szentlelket értette rajta. De itt őróla van szó, amit még azzal is hangsúlyozni akar János, hogy engesztelő áldozatnak nevezi.</text:span></text:p>
      <text:p text:style-name="P33">1Jn 2,3-17.</text:p>
      <text:p text:style-name="P2"><text:span text:style-name="T33">A 3-6. versekben többször szerepel a benne Jézusra vonatkozik, bár vonatkozhatna magára az Istenre is. ― Istent megismerni nem elméleti tudást jelent, hanem élő hitet, amely a szeretettel párosul.</text:span> Benne lenni, maradni, élni ― az Istennel, Jézussal való közösséget jelenti. ― <text:span text:style-name="T33">A szeretet parancsa régi, mert kezdet óta hirdeti az apostol, s mert követelte Jézus is, aki az emberek szeretetére úgy adott példát, hogy feláldozta magát értünk ezzel egyúttal Atyja iránt is megmutatta szeretetét.</text:span></text:p>
      <text:p text:style-name="P2">A levél címzettjei most: gyermekeim, apák, ifjak ez a megszólítás magában foglal mindenkit. ― <text:span text:style-name="T33">A gonosz alatt a sátánt, a világ alatt az Isten ellenségeit, a sátán országát kell érteni, tévedéseivel és bűneivel együtt. Ez utóbbiak: a test kívánsága, azaz minden testtel kapcsolatos dolog a szem kívánsága, tulajdonképpen a kíváncsiság az élet kevélysége, vagyis az az életbeállítottság, amikor az ember gőgösen a vagyonára épít, az Istent pedig semmibe veszi. Szent Tamás ebből a három dologból származtatja az összes bűnt. Jézus megkísértése is ezen a három vonalon történt</text:span> (Mt 4,1-11).</text:p>
      <text:p text:style-name="P31"><text:soft-page-break/><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14">1 Ján 2</text:p>
      <text:p text:style-name="P14">1 Ján 2,1</text:p>
      <text:p text:style-name="P16">Kedves hiveim! kiket úgy szeretek, mint gyermekeit az atya, az Isten irgalmáról, mely által ő megvallott bűneinket megbocsátja (1,9.) nem írok nektek, nehogy ez könnyelműségre vigyen; sőt inkább azáltal annál jobban buzdúljatok fel, hogy <text:span text:style-name="T17">a bűnt kerűljétek, és Isten parancsait teljesítsétek. Ha pedig valaki vétkezett, mi mint gyarló emberen megtörténhetett, azért ne essék kétségbe; mert Jézus az Atyánál van, és könyörög érettünk, bemutatott áldozatát szüntelen eléje terjesztvén</text:span> (Zsid. 9. r.).</text:p>
      <text:p text:style-name="P14">1 Ján 2,2</text:p>
      <text:p text:style-name="P15">Tedd hozzá kapcsolatúl a következőhöz: ha őt engesztelőűl és üdvözítőűl valóban elismerjük. Minőnek kell lenni ezen ismeretnek, hogy az valódi legyen, megmutatja a következő vers.</text:p>
      <text:p text:style-name="P33">1 Ján 2,3</text:p>
      <text:p text:style-name="P3">A mi ismeretünk Krisztusról, és hitünk őbenne és tanitásában akkor nevezhető valódinak, ha azt szent élettel, Isten parancsai iránt engedelmességgel egyesítjük.</text:p>
      <text:p text:style-name="P33">1 Ján 2,5</text:p>
      <text:p text:style-name="P2">Az valóban bírja Istennek nem csak ismeretét hanem szeretetét is.</text:p>
      <text:p text:style-name="P33">1 Ján 2,5</text:p>
      <text:p text:style-name="P2"><text:span text:style-name="T33">E szerető engedelmességből tudjuk meg, hogy vele bensőleg vagyunk egyesűlve, mint a szőllővessző a tővel</text:span> (Ján. 15,1. s követk.).</text:p>
      <text:p text:style-name="P33">1 Ján 2,7</text:p>
      <text:p text:style-name="P2">midőn kivánom, hogy az ismeretnek engedelmességgel – szeretettel kell egyesűlnie.</text:p>
      <text:p text:style-name="P33">1 Ján 2,7</text:p>
      <text:p text:style-name="P2">az engedelmesség – szeretet parancsa, régi parancsolat, ti ismeritek azt, mióta keresztények vagytok a veletek közlött szóbeli tanításból.</text:p>
      <text:p text:style-name="P31"><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14">1 Ján. 1:6–2:2. A keresztyén élet.</text:p>
      <text:p text:style-name="P2">A szakasz tartalma: az élet igéjén, a befogadott üzeneten alapuló, annak megfelelő élet. A vezérszólamot, a gőg és a kétségbeesés sötétségét kiűző igazságot, az „egyszerre igaz és bűnös” – tételt a tévtanítók jelszavaival szemben bontja ki. „Ha azt mondjuk” (6), „aki ezt mondja” (2:4.6.9), „ha azt mondja valaki” (4:20): ezek a bevezetések a tévtanítók idézésének formulái.</text:p>
      <text:p text:style-name="P6"><text:span text:style-name="T18">Mit mondanak a tévtanítók? „Közösségünk van Istennel” (6), „nincsen bűn bennünk” (8), „nem vétkeztünk” (10). A tévtanításnak ebben a formájában az a veszedelmes, hogy megtévesztően hasonlít az igazságra, az apostoli evangéliumra. Abban az időben, mikor „sok hamis próféta ment szerte a világba” (4:1), Jn vállalja a szavakat sugalló szellem megvizsgálásának pásztori feladatát. Az evangélium igazságát kisajátító evangéliumellenes szellem jellegzetessége: a </text:span><text:span text:style-name="Félig_20_kiemelt"><text:span text:style-name="T18">célhozértség gőgje</text:span></text:span><text:span text:style-name="T18">. A szentírók azokkal helyezkednek szembe, akik azt hiszik és hirdetik, hogy ők már meggazdagodtak, isteni-pneumatikus természet részesei lettek, s ezért az e testben való élet, az életfolytatás módja, érdektelen. Ebben a beteljesedésben értelmét veszíti az, életfolytatásra (</text:span><text:span text:style-name="Félig_20_kiemelt"><text:span text:style-name="T18">peripatein</text:span></text:span><text:span text:style-name="T18">) való ügyelés, az etika.</text:span><text:span text:style-name="T34"> A „megistenült” pneumatikusokat nem érdekli a felebarát és a világ; e jelenlevő világhoz nincsen semmi közük. Ezt a közönyüket vagy a teljes önmegtartóztatásban, a teremtett világot megvető aszkézisben gyakorolják (Kol), vagy a szabadosságban: „minden szabad nekem” (1Kor 6).</text:span></text:p>
      <text:p text:style-name="P6"><text:span text:style-name="T34">Jn ezt az erkölcsi közönyt nevezi </text:span><text:span text:style-name="Félig_20_kiemelt"><text:span text:style-name="T34">sötétségben járásnak</text:span></text:span><text:span text:style-name="T34">, hazugságnak.</text:span><text:span text:style-name="T10"> </text:span><text:span text:style-name="T18">A sötétség nem az „isten mélysége”, nem mágikusan ható kozmikus erő, amelynek olyan védtelenül vagyunk kiszolgáltatva, mint a görög tragédiák hősei a végzetnek, hanem az ember következetlensége, aki „nem cselekszi az igazságot”, nem jár elhivatásához méltóan. A sötétségben járás nem a vakok bűne, hanem azoké, akik azt állítják: mi látunk (Jn 9:41). A hazugság leggonoszabb fajtája az Isten-közösségre hivatkozás, az igazság cselekvésének készsége nélkül: erkölcs nélküli kegyesség.</text:span></text:p>
      <text:p text:style-name="P6"><text:soft-page-break/><text:span text:style-name="T18">A </text:span><text:span text:style-name="Félig_20_kiemelt"><text:span text:style-name="T18">világosságban járás</text:span></text:span><text:span text:style-name="T18">, a keresztyén élet: az üzenetnek megfelelő, a magát kijelentett Istenhez szabott magatartás. Nem bűntelenség, hanem igyekezet a jó és igaz cselevésére, melynek forrása és ereje a bűneink, megvallása s a megtisztító bűnbocsánat elfogadása.</text:span></text:p>
      <text:p text:style-name="P2"><text:span text:style-name="T17">Világosan kirajzolódnak a frontok: „nincs bűnünk” – mondják a tévtanítók: „vétkeztünk és vétkezünk” feleli Jn.</text:span><text:span text:style-name="T33"> „Minden szabad, s mindegy hogyan demonstráljuk szabadságunkat”. – Jn pedig: ha sötétségben járunk, hazudunk; „senki sem cselekszik bűnt; aki Istentől született” (3:9). A bűntelenség, a perfekcionizmus elméletének gyakorlata a bűn, az engesztelő és szószóló (vö. Zsid 7:25–26) Krisztus előtti bűn elismerése pedig az igazság cselekvése. </text:span><text:span text:style-name="T17">Az egész levélen végigvonul a keresztyén élet egyszerre igaz és egyszerre bűnös jellegének a mostani aiónban feloldhatatlan feszültsége.</text:span><text:span text:style-name="T33"> Reformátoraink erre találtak rá.</text:span></text:p>
      <text:p text:style-name="P3">E feszültséget vállalva, vagyis a bűnbocsánatból erkölcsi igyekezetben élve, „közösségünk van egymással” (7). A tévtanítók az Istennel való koinoniájukkal, a vele való „titokzatos egyesüléssel” dicsekedtek, s vallásukból tökéletesen hiányzott a másik ember. Ez a hiány hazugságnak; öncsalásnak minősíti állítólagos Isten kapcsolatukat. {</text:p>
      <text:p text:style-name="P18"><text:span text:style-name="T18">} Az emberré lett Istennel való közösségből soha nem hiányzik a másik ember. A kijelentésben megismert Isten, s az ő ismeretének következetes vállalása, emberi és gyülekezeti közösséget teremt. A hithez, a keresztyén élethez alkotólag hozzátartozik a „</text:span><text:span text:style-name="Félig_20_kiemelt"><text:span text:style-name="T18">szentek egyességé</text:span></text:span><text:span text:style-name="T18">”-nek és az </text:span><text:span text:style-name="Félig_20_kiemelt"><text:span text:style-name="T18">egész világ</text:span></text:span><text:span text:style-name="T18">nak kontextusa, akiknek bűneiért Jézus Krisztus engesztelő áldozat.</text:span></text:p>
      <text:p text:style-name="P33">1 Ján. II. RÉSZ</text:p>
      <text:p text:style-name="P33">1 Ján. 2,3–6. Az igaz istenismeret.</text:p>
      <text:p text:style-name="P6"><text:span text:style-name="T34">A tévtanítók propagandájának központi szava a </text:span><text:span text:style-name="Félig_20_kiemelt"><text:span text:style-name="T34">„gnózis”</text:span></text:span><text:span text:style-name="T34">; az az istenismeret volt, mely ósz‑i és apostoli hangzása ellenére tartalmilag tökéletesen idegen a bibliai kijelentéshit ismeretétől. </text:span><text:span text:style-name="T18">Isten ismerete az Ósz-ben</text:span><text:span text:style-name="T34"> – összefoglalólag mondva – </text:span><text:span text:style-name="T18">az Úr jogának elismerését jelentette népe fölött, s így engedelmességet.</text:span><text:span text:style-name="T34"> Ez az Isten személyére és konkrét akaratára irányuló, engedelmességben megnyilvánuló ismeret a későbbi zsidóság különböző szeparatista mozgalmaiban az isteni–mennyei </text:span><text:span text:style-name="Félig_20_kiemelt"><text:span text:style-name="T34">dolgok,</text:span></text:span><text:span text:style-name="T34"> az elrejtett titkok és bölcsesség ismeretévé változott. A zsidó és különféle közel-keleti forrásokból táplálkozó, alapvonásaiban egységes gnoszticizmusban, mely a fiatal keresztyénséget is magába akarta olvasztani, az ismeret tárgya nem Isten kijelentett akarata, hanem az ő rejtett </text:span><text:span text:style-name="Félig_20_kiemelt"><text:span text:style-name="T34">lénye</text:span></text:span><text:span text:style-name="T34">. Ezt állításuk szerint – közvetlenül ismerték; a közvetettség, vagyis a történelmi kijelentés csupán kezdeti stádium. Az ismeret közlője, az „égi informátor” (Pl. Hermes), az isteni világra vonatkozó információként értelmezett kijelentés megadása után fölöslegessé válik. Az ismeretben eltűnik az Isten és ember közötti különbség „én vagyok te, s te: én”, mint az egyik varázsima mondja. Az istenséggel egyesülő, az anyagi világtól elszakadó lélek </text:span><text:span text:style-name="Félig_20_kiemelt"><text:span text:style-name="T34">megistenül.</text:span></text:span><text:span text:style-name="T34"> A tévtanítók gnózisa végső soron nem is annyira Isten, mint inkább </text:span><text:span text:style-name="Félig_20_kiemelt"><text:span text:style-name="T34">önismeret</text:span></text:span><text:span text:style-name="T34">: a megvilágosodó lélek önmaga isteni eredetét és lényegét ismeri meg; nem Istenhez ér el, hanem önmagához: Ez az önismeret egyúttal igazolja a világban való idegenségét s a kozmosz iránti felelőtlenségét.</text:span></text:p>
      <text:p text:style-name="P6"><text:span text:style-name="T34">A tévtanítók istenismerete tehát nem a parancsolat cselekvésre hív és nem útra küld, hanem az emberi </text:span><text:span text:style-name="Félig_20_kiemelt"><text:span text:style-name="T34">természet</text:span></text:span><text:span text:style-name="T34"> megváltoztatását állítja. Amit a hit vár (3:2; Róm 8:23), azt a gnózis jelenvalónak tudja (vö. 2Tim 2:18). Az üdv jelenvalósága az Úsz-ben elválaszthatatlan a </text:span><text:span text:style-name="Félig_20_kiemelt"><text:span text:style-name="T34">reménytől</text:span></text:span><text:span text:style-name="T34"> és a reménylettként jelenlevő </text:span><text:span text:style-name="Félig_20_kiemelt"><text:span text:style-name="T34">Úr parancsától</text:span></text:span><text:span text:style-name="T34">. Az „íme minden újjá lett”-et nem lehet egyszerűen tudomásul venni: A hit istenismerete nem puszta ismeret.</text:span></text:p>
      <text:p text:style-name="P6"><text:span text:style-name="T18">Az ósz‑i ősegyházi kifejezést használó, de a keresztyén hittől idegen istenismeretnek „szuperapostolaival” szemben (vö. 2Kor 11:5) hirdeti Jn </text:span><text:span text:style-name="Félig_20_kiemelt"><text:span text:style-name="T18">az igazi istenismeret kritériumát</text:span></text:span><text:span text:style-name="T18">: 3. v. </text:span><text:span text:style-name="Félig_20_kiemelt"><text:span text:style-name="T18">Nem</text:span></text:span><text:span text:style-name="T18"> a misztikus tapasztalat a kritérium, </text:span><text:span text:style-name="Félig_20_kiemelt"><text:span text:style-name="T18">hanem</text:span></text:span><text:span text:style-name="T18"> az etikai tett, </text:span><text:span text:style-name="Félig_20_kiemelt"><text:span text:style-name="T18">a parancsolat megtartása</text:span></text:span><text:span text:style-name="T18">, a Krisztus-adta feladat megértése és betöltése.</text:span><text:span text:style-name="T34"> A „misztikus” vagy „spirituális” Jn – ahogyan emlegetni szokták – Jak-hoz hasonló szenvedélyességgel hangsúlyozza a tettet. Ezt a hangsúlyt a lelkieskedő rajongás, az erkölcs nélküli vallás irányába elcsúszás kísértése magyarázza.</text:span></text:p>
      <text:p text:style-name="P6"><text:span text:style-name="T18">A tett szükségessége azt mutatja, hogy az Istennel való koinoniánk nem biztosított, sem mágikusan, sem pedig sakramentálisan. Nem a célban, hanem úton vagyunk, a „rész szerint való” területén.</text:span><text:span text:style-name="T23"> A célban, az Isten országában, nincs parancs, nincsen etika.</text:span><text:span text:style-name="T18"> </text:span><text:span text:style-name="Félig_20_kiemelt"><text:span text:style-name="T18">Útközben</text:span></text:span><text:span text:style-name="T18"> viszont </text:span><text:span text:style-name="Félig_20_kiemelt"><text:span text:style-name="T23">csak</text:span></text:span><text:span text:style-name="T18"> a parancsolatban hallható meg az evangélium indikativusa, mely arról beszél: most mik </text:span><text:span text:style-name="Félig_20_kiemelt"><text:span text:style-name="T18">vagyunk</text:span></text:span><text:span text:style-name="T18"> (3:2). Az </text:span><text:span text:style-name="Félig_20_kiemelt"><text:span text:style-name="T18">eschaton</text:span></text:span><text:span text:style-name="T18"> előtt úgy vagyunk őbenne (2:5), hogy benne </text:span><text:span text:style-name="Félig_20_kiemelt"><text:span text:style-name="T18">maradunk.</text:span></text:span><text:span text:style-name="T10"> A félre érthető „vagyunk” történelemre és etikára utaló jn‑i értelmezése a minduntalan visszatérő „maradjatok!”</text:span></text:p>
      <text:p text:style-name="P2">Az engedelmesség vonatkozási pontja viszont nem egy időtlen erkölcsi kódex, hanem egy személy: Jézus Krisztus. A parancsolat megtartása: Krisztus-követés.</text:p>
      <text:p text:style-name="P31"><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14">1,5–2,2 Világosságban járni: a bűn kérdése</text:p>
      <text:p text:style-name="P6"><text:span text:style-name="Kiemelt"><text:span text:style-name="T10">A tartalom:</text:span></text:span><text:span text:style-name="T10"> A keresztények számára az üzenet része, hogy létezik az életnek és az igazságosságnak egy olyan szférája, amelyet ”világosságnak” nevezhetünk. Ez az Isten szférája, mert „Isten a világosság” (5. vers). De van egy másik szféra is, ez a sötétségé és a hitetlenségé, és azoknak a szférája, akik ebben járnak. Ahhoz, hogy </text:span><text:soft-page-break/><text:span text:style-name="T10">közösségben éljünk Istennel (6. vers) vagy egymással (7. vers), a világosságban kell járnunk, hiszen megtisztított bennünket Isten Fiának a vére (7. vers). A tisztuláshoz el kell ismernünk személyes bűnünket, amelyre az Istentől jött tisztulás lesz a válasz. Ha úgy teszünk, mintha soha sem vétkeztünk volna, ez önmagában olyan hazugság, amely továbbra is a sötétség szférájához köt bennünket (8–10.). </text:span><text:span text:style-name="T18">A bűn elismerése nem jelenti azt, mintha a bűn csak kis változást eredményezne a keresztények életében. Szerzőnknek az írásával az a célja, hogy távol tartsa a keresztényeket a bűntől (2,1).</text:span><text:span text:style-name="T10"> Aki a világosságban él, nem vakul el tőle: látja mindazt, amit a keresztények látnak, még ha alkalmasint vétkezik is. Krisztus azonban továbbra is hatékony marad, részint közbenjáróként (Vigasztaló), részint a bűnért való áldozatként, amelyet nemcsak értünk, hanem az egész világért ajánlott fel (2,1–2).</text:span></text:p>
      <text:p text:style-name="P6"><text:span text:style-name="Kiemelt"><text:span text:style-name="T10">Megjegyzések:</text:span></text:span><text:span text:style-name="T10"> Egy sor különlegességgel találkozhatunk ebben a részben. Azt olvassuk az 5. versben, hogy „az Isten világosság”, ez a kijelentés nem különösebben meglepő a negyedik evangélium tanulmányozása után, de azért mégis másként hangzik itt. Az evangéliumban a hangsúly Jézuson van, aki a világ világossága (Jn 8,12; 9,5).</text:span></text:p>
      <text:p text:style-name="P6"><text:span text:style-name="T10">A második különlegesség, hogy </text:span><text:span text:style-name="T18">Jézust a bűnért való olyan engesztelő áldozatként mutatja be (2,2), akinek a vére nemcsak </text:span><text:span text:style-name="Félig_20_kiemelt"><text:span text:style-name="T18">bennünket</text:span></text:span><text:span text:style-name="T18"> tisztít meg a bűntől (7. vers), hanem hatása az egész világra kiterjed (2,2). Ez szintén olyan különlegesség, amely nem található meg a negyedik evangéliumban, amelyben Jézus halála </text:span><text:span text:style-name="T23">közel sem annyira engesztelő jellegű</text:span><text:span text:style-name="T18"> – talán csak és kizárólag az Isten Báránya kifejezésben (1,29) –, mint amennyire kinyilatkoztatja Isten szeretetét.</text:span></text:p>
      <text:p text:style-name="P18"><text:span text:style-name="T34">A 2,1 „Gyermekeim” megszólítása a harmadik újdonság. János Evangéliumában a szerző szeret egységesen beszélni Jézus környezetéről: Krisztus követőit egyszerűen tanítványoknak </text:span><text:span text:style-name="Félig_20_kiemelt"><text:span text:style-name="T34">(mathéthai)</text:span></text:span><text:span text:style-name="T34"> nevezi, és nincs vagy csak nagyon kevés a kifejezett hierarchiára való utalás. János első levele előszeretettel használja a „Gyermekeim!” megszólítást mindenkire, s ezáltal olyan különös felelősséggel bíró személyiség benyomását kelti, aki azokhoz a keresztényekhez szól, akiktől mindenképp elvárja, hogy figyeljenek tanácsaira és kéréseire.</text:span></text:p>
      <text:p text:style-name="P15">Végül meglepetésként éri azokat, akik a 2,2‑t görögül vagy szó szerinti fordításban olvassák, hogy Jézust „Vigasztaló”-ként (közbenjáróként) nevezi meg. János Evangéliuma ezt a nevet ugyanis a Szentléleknek tartja fenn, habár a Jn 14,16 a Szentlelket ”más Vigasztalónak” nevezi, ily módon arra is lehetőséget ad Jézusnak, hogy betöltse ezt a szerepet.</text:p>
      <text:p text:style-name="P33">2,3–17 A parancsolatok megtartása</text:p>
      <text:p text:style-name="P6"><text:span text:style-name="Kiemelt"><text:span text:style-name="T10">A tartalom:</text:span></text:span><text:span text:style-name="T10"> A kereszténység nem egyszerűen intellektuális utazás pusztán a vallási tudás megszerzése végett. </text:span><text:span text:style-name="T34">A szeretet Istenével egybehangzó életet követel, amelyet meg akarunk ismerni és meg akarunk valósítani. </text:span><text:span text:style-name="T18">Szerencsére van egy követendő emberi példánk, aki segít abban, hogy úgy cselekedjünk, ahogy Jézus cselekedett (6. vers).</text:span></text:p>
      <text:p text:style-name="P2">És ez egyben a szeretet próbája (7–11. versek). Bizonyos értelemben egy régi parancsról van szó, melyet a keresztények kezdettől fogva hallottak tanítóiktól (7. vers). Másrészt viszont új parancsról, mivel Jézus saját példájának maradandó újdonságát adta nekünk, amelyet mi megvalósíthatunk magunkban (8. vers). A szélsőségek valamelyikében kell élnünk: vagy a kölcsönös szeretet régiójának világosságában (10. vers) vagy pedig a gyűlölet sötétségében (11. vers), ahol az ember vakon botladozhat (9.11. versek).</text:p>
      <text:p text:style-name="P2">Bátorítást a világosság lakói kapnak: a ”gyermekeim” és a ”kedves gyermekeim” (12.14. versek), akik lelkileg még éretlenek, ám mivel személyes élményük van az Atyáról, megszabadulnak a bűntől; az ”apák”-nak (13–14. versek), akik lelkileg érettek, akiknek az Atyáról szerzett tudása biztos és megingathatatlan; az ”ifjak”-nak (13–14. versek), az erős lelkűeknek, hiszen Isten erős szava által legyőzték a gonoszt.</text:p>
      <text:p text:style-name="P2">Mindezen keresztényeknek azt tanácsolja, hogy <text:span text:style-name="T33">óvatosan kezeljék ezt az istentelen világot (15–17. versek). A szenvedélyek, a kapzsiság, a gazdagság és annak csapdái (16. vers) nem hagynak helyet az Atya szeretete számára (15. vers). Minden elmúlik, csak aki Isten akaratát teszi, az marad meg örökre.</text:span></text:p>
      <text:p text:style-name="P6"><text:span text:style-name="Kiemelt"><text:span text:style-name="T10">Megjegyzések:</text:span></text:span><text:span text:style-name="T10"> Ebben a fejezetben az anyag laza egységet alkot, a kezdeti versekben (3–8.) olvasható parancsok iránti engedelmesség tartja össze, valamint az, hogy Isten akarata szerint cselekszünk (amely az előbbihez hasonló) a befejező versben (17.). Mindvégig a szereteten van a hangsúly. Vonatkoztathatjuk az ”ahogyan ő cselekedett” (6. vers) szöveget az Atyaistenre, de ezt a kifejezést az 1. Jn egységesen Jézusra érti. Szerzőnknek nem okoz nehézséget, hogy az Atyáról a Fiúra térjen szinte észrevétlenül, ahogy itt is megteszi.</text:span></text:p>
      <text:p text:style-name="P2"><text:span text:style-name="T33">A 12–14. versekben olvasható – ”gyermekek..., apák..., ifjak...” – szavak pontos jelentését sokan vitatják. A megszólítások jelenthetnek korcsoportokat. Az ”apák..., ifjak” a közösség tisztségviselői is lehetnek (mint a presbiterek vagy a diakónusok), ez esetben a keresztény közösség tagjaira vonatkoznék ez a páros, és általában a ”gyermekek” szó. Mi azonban azt javasoljuk, hogy ezeket a neveket a lelki érettség állapotainak a laza megkülönböztetéseiként fogjuk fel.</text:span> A fő hangsúly a lelkiségük fejlettségében még nem elég felnőtt ”ifjak”-ra esik – mivel ezekről beszél utoljára és leghosszabban –, akiket a leginkább sújtott az a krízis, ami kiváltotta e levél megírását. A kifejezések magyarázatának egyik változatában sem ért egyet az összes tudós.</text:p>
      <text:p text:style-name="P2"><text:span text:style-name="T33">A 15–17. versek a keresztények és a világ kapcsolatának pesszimista összegzései. Mint ahogy az evangéliumból is kiderül, ez elsősorban nyelvi kérdés. Az a világ, amelyről ezek a versek szólnak, nem Isten világa, nem az ”egész világ”, melynek bűneiért Jézus volt az engesztelő áldozat (2,2), hanem az antiisten birodalma, vagyis a szeretetnélküliség és igaztalanság birodalma.</text:span> A következő versekben ezt az antikrisztus személyesíti meg.</text:p>
      <text:p text:style-name="P31"><text:soft-page-break/><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44"><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37"><text:span text:style-name="Kiemelt"><text:span text:style-name="T10">SZENTHÁROMSÁG UTÁNI 11. VASÁRNAP</text:span></text:span></text:p>
      <text:p text:style-name="P42"><text:span text:style-name="Túlemelt"><text:span text:style-name="T10">AKIKET ISTEN ELHÍVOTT, AZOKAT MEG IS IGAZÍTOTTA,<text:line-break/>ILL. ISTEN SZAVA (IGÉJE) MEGIGAZÍTÓ ERŐ</text:span></text:span></text:p>
      <text:p text:style-name="P38"><text:span text:style-name="Túlemelt"><text:span text:style-name="T10">MINDIG KEGYELEMRE SZORULUNK!</text:span></text:span></text:p>
      <text:p text:style-name="P37"><text:span text:style-name="Kiemelt"><text:span text:style-name="T10">1Jn 2,1-2<text:line-break/>A „Paraklétosz”</text:span></text:span></text:p>
      <text:p text:style-name="P42"><text:span text:style-name="T10">Az agendatéma az </text:span><text:span text:style-name="Kiemelt"><text:span text:style-name="T10">ember </text:span></text:span><text:span text:style-name="T10">ínségét, a textus az </text:span><text:span text:style-name="Kiemelt"><text:span text:style-name="T10">Isten </text:span></text:span><text:span text:style-name="T10">kegyelmét állítja homloktérbe. Az isteni kegyelem konkrét formában jelenik meg; </text:span><text:span text:style-name="Kiemelt"><text:span text:style-name="T10">Krisztus </text:span></text:span><text:span text:style-name="T10">„szószólói” szerepvállalása (2,1b), illetve a még ezt is felülmúló „engesztelő áldozata” (2,2a) alapján születik meg csupán a javunkra szóló ítélet és a bűnbocsánat. Önmagában tehát nem hiba arra emlékeztetni, hogy „mindig kegyelemre szorulunk”, mert az is reformátori gondolat, ami a teljes elesettségünkkel szembesít. A tematika alapkoncepciója és a résztémák összefüggése azonban figyelmeztet a torzulásra, ami ― ha nyomorúságában is ― az emberre tekint elsődlegesen, s Istent (Krisztust) az üdvesemények másodlagos szereplőjévé fokozza le. E felismerés alapján változik igénk alaptémája is:</text:span></text:p>
      <text:p text:style-name="P37"><text:span text:style-name="Kiemelt"><text:span text:style-name="T10">Van Szószólónk az Atyánál!</text:span></text:span></text:p>
      <text:p text:style-name="P42"><text:span text:style-name="T10">Textuáriumunkból tudjuk, hogy igénk közvetlen szövegkörnyezetével már korábban foglalkoztunk. Az </text:span><text:span text:style-name="Kiemelt"><text:span text:style-name="T10">1,5-10 </text:span></text:span><text:span text:style-name="T10">a „B”-sorozat Vízkereszt ünnepi epistolája, a </text:span><text:span text:style-name="Kiemelt"><text:span text:style-name="T10">2,3-6 </text:span></text:span><text:span text:style-name="T10">pedig a „B”-sorozat Vízkereszt utáni 3. vasárnap epistolája, melyeknél előkerült a levél mondanivalóját alapvetően meghatározó veszedelem, a gnózis tévtanítása, s a levélíró (János) apostol védő, vitázó ellenérvelése. Az említett két helyen leírtak több részletre is rávilágítanak, de leginkább a főkérdéssel szembesítenek, ami textusunkra is vonatkozik. Ezért elegendőnek látszik egy összefoglaló mondat megismétlése: </text:span><text:span text:style-name="Kiemelt"><text:span text:style-name="T10">a gnosztikusok szerint a csak bennük levő belső megvilágosodás, bizonyos újszerű kultikus életrend alkalmazása (amely az aszketikus vonásoktól a legvadabb libertinizmusig terjedő változatokban jelenhetik meg), a bűntelenség állapotába eljutás lehetősége, Krisztus megváltói művének háttérbe szorítása, illetve tagadása az üdvösség megragadásának útja. </text:span></text:span><text:span text:style-name="T10">A kísértés „örökzöld” volta abból adódik, hogy </text:span><text:span text:style-name="Kiemelt"><text:span text:style-name="T10">az ember „önmegváltásának” eszközeként jelenik meg a Krisztus egyedül valóságos megváltói művével szemben. </text:span></text:span><text:span text:style-name="T10">Ez kapcsolja össze az Újszövetség korában megjelenő sokféle gnózist, s ez állítja egy csoportba minden kor variációkban gazdag tévtanításait.</text:span></text:p>
      <text:p text:style-name="P18"><text:span text:style-name="T29">Igénket a V. I.-kommentár nemcsak félreérti, hanem félre is magyarázza. Ezúttal már-már az okoskodásig részletező és szükségtelenül bőbeszédű. Még súlyosabb az a probléma, hogy a szakasz tárgyalásakor szinte teljesen elhagyja a </text:span><text:span text:style-name="Kiemelt"><text:span text:style-name="T29">gnózisra </text:span></text:span><text:span text:style-name="T29">való utalást, s így a bűn–bűnbocsánat kérdése egyszerre más dimenzióba kerül. Valamiféle „általános tanítássá” bővül mindaz, ami a levélíró szándéka szerint egyértelműen egy konkrét helyzetre vonatkozó tanács, intelem, tanítás.</text:span><text:span text:style-name="T10"> </text:span><text:span text:style-name="T18">Nem látom megalapozottnak pl. azt, amit a János evangéliuma és levelei </text:span><text:span text:style-name="Kiemelt"><text:span text:style-name="T18">„Paraklétosz-fogalmának” </text:span></text:span><text:span text:style-name="T18">ellentétes </text:span><text:span text:style-name="Félig_20_kiemelt"><text:span text:style-name="T18">tartalmáról </text:span></text:span><text:span text:style-name="T18">ír (vö. Veöreös I.: János levelei, 72-74.). Az a tény, miszerint az evangélium a Szentlelket, a levél Krisztust nevezi „παρακλητο</text:span><text:span text:style-name="T19">ς</text:span><text:span text:style-name="T18">”</text:span><text:span text:style-name="Latinbetűs_20_átirat"><text:span text:style-name="T18"> {paraklétosz}</text:span></text:span><text:span text:style-name="T18">-nak, nem tartalmi </text:span><text:span text:style-name="Félig_20_kiemelt"><text:span text:style-name="T18">különbséget, </text:span></text:span><text:span text:style-name="T18">hanem tartalmi </text:span><text:span text:style-name="Félig_20_kiemelt"><text:span text:style-name="T18">azonosságot </text:span></text:span><text:span text:style-name="T18">jelent. Mivel ez a </text:span><text:soft-page-break/><text:span text:style-name="T18">kifejezés Krisztussal és a Szentlélekkel kapcsolatban egyaránt előfordul, </text:span><text:span text:style-name="Kiemelt"><text:span text:style-name="T18">a Szentháromság egységének titka </text:span></text:span><text:span text:style-name="T18">tárul fel benne.</text:span></text:p>
      <text:p text:style-name="P18"><text:span text:style-name="T18">A παρακλητος</text:span><text:span text:style-name="Latinbetűs_20_átirat"><text:span text:style-name="T18"> {paraklétosz}</text:span></text:span><text:span text:style-name="T18"> jelentése meglehetősen sokrétű. Jogi kifejezésként olyasvalakire illik, akit </text:span><text:span text:style-name="Félig_20_kiemelt"><text:span text:style-name="T18">segítségül hívnak, </text:span></text:span><text:span text:style-name="T18">aki a </text:span><text:span text:style-name="Félig_20_kiemelt"><text:span text:style-name="T18">védőügyvéd </text:span></text:span><text:span text:style-name="T18">szerepét tölti be. Van szélesebb körre vonatkozó értelme is: </text:span><text:span text:style-name="Félig_20_kiemelt"><text:span text:style-name="T18">pártfogó, közbenjáró, </text:span></text:span><text:span text:style-name="T18">de a LXX fordítása alapján a </text:span><text:span text:style-name="Félig_20_kiemelt"><text:span text:style-name="T18">vigasztaló </text:span></text:span><text:span text:style-name="T18">jelentésváltozat is használatos.</text:span><text:span text:style-name="T10"> Az ÚT-ban János a Fiúra és a Szentlélekre egyaránt alkalmazza. (Vö. Varga Zs. Szótára, 735. hasáb.). </text:span><text:span text:style-name="T34">Ehhez tartozik a gnosztikusoknál használatos értelem, melyet említ ugyan V. I. kommentára, de e szakasznál nem érvényesíti: „A </text:span><text:span text:style-name="Félig_20_kiemelt"><text:span text:style-name="T34">paraklétosz </text:span></text:span><text:span text:style-name="T34">a gnosztikus gondolatvilágban mitikus alak, akit az istenség a mennyei világból a földre küldött a hívők támaszául </text:span><text:span text:style-name="Félig_20_kiemelt"><text:span text:style-name="T34">segítőnek</text:span></text:span><text:span text:style-name="T34">” (Veöreös I., i.m. 74.). Pedig az apostol itt is vitázik. Nála éppen nem a gnosztikus értelmű „segítő”, hanem a biblikus gyökerű „közbenjáró, szószóló” a </text:span><text:span text:style-name="Félig_20_kiemelt"><text:span text:style-name="T34">Paraklétosz </text:span></text:span><text:span text:style-name="T34">személyének jellemzője és szolgálatának tartalma. Ebben az összefüggésben kapja meg igazi és sajátos hangsúlyát az a kitétel is, mely szerint </text:span><text:span text:style-name="T18">a </text:span><text:span text:style-name="Félig_20_kiemelt"><text:span text:style-name="T18">Paraklétosz </text:span></text:span><text:span text:style-name="Kiemelt"><text:span text:style-name="T18">a közbenjáró tisztét az Atyánál, </text:span></text:span><text:span text:style-name="T18">vagyis </text:span><text:span text:style-name="Félig_20_kiemelt"><text:span text:style-name="T18">nem „földi küldöttként, Földre küldöttként” </text:span></text:span><text:span text:style-name="T18">gyakorolja (2,1b).</text:span><text:span text:style-name="T10"> Nem üres töltelékszó, vagy udvarias díszítő elem </text:span><text:span text:style-name="Kiemelt"><text:span text:style-name="T10">az „igaz” </text:span></text:span><text:span text:style-name="T10">megjelölés sem (2,1c). És természetesen éppen nem arra az „engedelmességre” utal, mely „igazzá teszi az Isten akaratát cselekvő embert, ill. ami Jézus Krisztus földi szolgálatának jellemzője volt” (vö. Veöreös I., i.m. 74.). Jézus ― éppúgy mint Isten ― </text:span><text:span text:style-name="Kiemelt"><text:span text:style-name="T10">a megigazulás adományozója, nem pedig megcselekvője.</text:span></text:span><text:span text:style-name="T10"> Végül Krisztusnak a gnosztikus tanítással szemben felmutatott isteni hatalmát érzékelteti az engeszteléssel kapcsolatban alkalmazott mondatzárás is: Krisztus nemcsak a mi bűneinkért, hanem </text:span><text:span text:style-name="Kiemelt"><text:span text:style-name="T10">az egész világért hozta az engesztelő áldozatot </text:span></text:span><text:span text:style-name="T10">(2,2b). A gnózis kiüresített Krisztus-fogalmával szemben János ebben a textusban is helyes tartalommal megtöltött krisztusképet állít olvasói elé.</text:span></text:p>
      <text:p text:style-name="P18"><text:span text:style-name="T18">A ιλασµο</text:span><text:span text:style-name="T19">ς</text:span><text:span text:style-name="Latinbetűs_20_átirat"><text:span text:style-name="T18"> {hilaszmosz}</text:span></text:span><text:span text:style-name="T18"> az a másik kifejezés, mellyel kapcsolatban problémák merülnek fel. Jelentése: </text:span><text:span text:style-name="Félig_20_kiemelt"><text:span text:style-name="T18">engesztelés, kiengesztelés, engesztelő áldozat</text:span></text:span><text:span text:style-name="T18">; de jelent </text:span><text:span text:style-name="Félig_20_kiemelt"><text:span text:style-name="T18">könyörületet, irgalmat </text:span></text:span><text:span text:style-name="T18">is</text:span><text:span text:style-name="T10">, ami a lukácsi példázatban ― a vámszedő imádságának tartalmaként ― rendkívül nagy hangsúlyt kap. (Vö. Varga Zs. Szótára, 465. hasáb.). </text:span><text:span text:style-name="T34">A V. I.-kommentárban viszont már a fordítás is teljesen más: </text:span><text:span text:style-name="Félig_20_kiemelt"><text:span text:style-name="T34">„Ő a vétkek </text:span></text:span><text:span text:style-name="Kiemelt"><text:span text:style-name="T34">eltörlése</text:span></text:span><text:span text:style-name="T34">”. V. I. szerint a szó eredetileg valóban azt jelenti, amit a fordításokban találunk, s amit a szótárak is kiemelnek. A szó azonban jelentésbővülésen esett át. Az áldozatban szereplő vér </text:span><text:span text:style-name="Félig_20_kiemelt"><text:span text:style-name="T34">bűntörlő </text:span></text:span><text:span text:style-name="T34">voltából következik, hogy Isten maga {.elől</text:span><text:span text:style-name="T34"><text:note text:id="ftn3" text:note-class="footnote"><text:note-citation>3</text:note-citation><text:note-body><text:p text:style-name="Footnote">Úgy tűnik, ez a szó inkább sajtóhiba lehet, és felesleges, netán <text:span text:style-name="Félig_20_kiemelt">‘előbb’</text:span> kellene álljon itt (SzT).</text:p></text:note-body></text:note></text:span><text:span text:style-name="T34">} eltörli a bűnöket, hogy helyet adjon megbocsátó akaratának. (Vö. Veöreös I., i.m. 74-75.). A magyarázat erőltetettségét ― úgy vélem ― kellőképpen érzékelni lehet akkor, ha feltesszük a kérdést: Ha a vér már </text:span><text:span text:style-name="Kiemelt"><text:span text:style-name="T34">eltörölte </text:span></text:span><text:span text:style-name="T34">a bűnöket, vagyis azok nem léteznek már, akkor miért kell helyet készíteni a </text:span><text:span text:style-name="Kiemelt"><text:span text:style-name="T34">bűnbocsánatnak, </text:span></text:span><text:span text:style-name="T34">illetve mi értelme van a </text:span><text:span text:style-name="Kiemelt"><text:span text:style-name="T34">nem létező bűnök bocsánatának? </text:span></text:span><text:span text:style-name="T34">A változtatással a Szerző feladja azt a rendkívül mély teológiai tartalmat, amelyet az engeszteléssel kapcsolatban Anselmus megfogalmazott, s amely egyfelől Isten haragjával, másfelől Krisztus páratlan áldozatával, a váltsággal szembesít. Ez a teológiában nélkülözhetetlen ― ámde oly gyakran feledett ― tétel hangsúlyozása különösen fontos volna ott, ahol a gnosztikusok tanításában éppen Krisztus isteni dicsősége és megváltói műve szenved csorbát.</text:span><text:span text:style-name="T10"> Ezzel szemben a kommentár a világot magasztalja fel, amikor „a világ legmagasabb újszövetségi értékeléseként” fogja fel azt, ami János apostol szövege szerint Krisztus legmagasabb értékelése. (Vö. Veöreös I., i.m. 73-77.).</text:span></text:p>
      <text:p text:style-name="P18"><text:span text:style-name="T34">A szöveg egy nagyon súlyos teológiai problémát vet fel, amit V. I. nem tárgyal, illetve a lényeget megkerüli. Persze érthető, ha az általános értelemben vett vétkezés elleni küzdelemre biztatásként jelenik meg a 2,1a üzenete. (Vö. Veöreös I., i.m. 71-72.). </text:span><text:span text:style-name="T18">Annyit igazán könnyű megállapítanunk, hogy az apostol nem a vétkek elleni </text:span><text:span text:style-name="Félig_20_kiemelt"><text:span text:style-name="T18">küzdelemre </text:span></text:span><text:span text:style-name="T18">biztat.</text:span><text:span text:style-name="T34"> Természetesen megtehetné, mert ez az intelem mindig időszerű és mindig helyénvaló. Ám itt nem erről van szó! János ― alig néhány mondattal előbb ― azt állítja, hogy aki bűntelenségét hangsúlyozza, az magát is becsapja, s Istent is meghazudtolja (vö. 1,8.10.). Világos, hogy amitől egyik mondatában óvja olvasóit, azt nem fogja propagálni a másik mondatában. </text:span><text:span text:style-name="T18">A problémát itt is a gnózissal való szembenállás érzékelése oldja meg. Az apostol egyfelől kijelenti, hogy gnosztikus tévelygés azt hinni, miszerint az ember bűntelenné válhat, másfelől azt is mondja, hogy </text:span><text:span text:style-name="Kiemelt"><text:span text:style-name="T18">mindaz, amit levelében tanít, s már az előzőkben közölt is, megóv a gnoszticizmus bűnös tévelygésébe eséstől, vagyis megóv ettől a konkrét veszedelemtől. </text:span></text:span><text:span text:style-name="T18">És azzal </text:span><text:soft-page-break/><text:span text:style-name="T18">folytatja, hogy </text:span><text:span text:style-name="Kiemelt"><text:span text:style-name="T18">ha valaki már beleesett ebbe a nyavalyába, akkor csak az a Jézus Krisztus mentheti ki, akit a gnózis másodlagos üdvtényezővé degradált, de aki mindazonáltal mégis az egyetlen Közbenjáró, s váltságának ereje nemcsak az egyeseket, hanem az egész (ember)világot el tudja érni. </text:span></text:span><text:span text:style-name="T18">János tehát előbb a gnózis bűnfogalmával számol le, aztán a gnózissal való sikeres szembeszállásról, illetve a benne elbukás orvoslásának módjáról ír.</text:span></text:p>
      <text:p text:style-name="P15">Textusunk tehát így szól: „A gnózissal szemben már eddig megfogalmazott tanítást azért közlöm veletek, Gyermekeim, mivel csak ennek megtartása árán menekülhettek meg a tévelygés bűnétől. Ha pedig már valaki eddig közületek áldozatul esett volna a gnosztikusok divatos tanításának, tudja meg, hogy van menekvés; mégpedig az a Jézus Krisztus a szószóló, a pártfogó, a vigasztaló, aki egyedül képes az Atya haragjának lecsillapítására és aki nemcsak egyes emberekre, nemcsak a hívők közösségére, hanem az egész embervilágra érvényes áldozatot hozott”.</text:p>
      <text:p text:style-name="P40">+</text:p>
      <text:p text:style-name="P40">„KEGYELEMBŐL TARTATTOK (IGAZULTOK) MEG!”</text:p>
      <text:p text:style-name="P39"><text:span text:style-name="T33">Egy olyan divatos tévtan terjed a keresztyén gyülekezetekben, mely szerint Jézus Krisztus nem szükséges az üdvösségre jutáshoz; az a fontos, hogy kiagyalt szabályok, illetve „korszerű” elméletek szerint alakítsa ki-ki a maga életét. Tévtanok sűrűn változtak az elmúlt kétezer esztendőben. Az alaphelyzet azonban változatlan maradt: Isten népe mindig ― ma is ― veszedelmekkel van körülvéve; veszedelmekkel, melyek ― ha beléjük kerül ― elpusztítják, vagy legalábbis súlyos károkat okoznak neki. Az apostoli szolgálat lényege ennek a veszedelemnek elhárítása. János is ezt teszi</text:span>, amikor körlevelében megszólítja kora Egyházát.</text:p>
      <text:p text:style-name="P18"><text:span text:style-name="T10">Ezeket a bevezető sorokat háttéranyagnak is tekinthetjük. Kiindulhatunk abból a tényből is, hogy előző vasárnapunk témája Isten megigazító ― újat teremtő ― munkája volt, mely </text:span><text:span text:style-name="Kiemelt"><text:span text:style-name="T10">a hit által </text:span></text:span><text:span text:style-name="T10">válik megragadhatóvá számunkra. Hozzátehetjük, hogy ezen a vasárnapon az a témánk, amelyet névadó hitvallásunk </text:span><text:span text:style-name="Kiemelt"><text:span text:style-name="T10">Isten kegyelmére </text:span></text:span><text:span text:style-name="T10">mutatással tesz hangsúlyossá, (ÁH IV. cikkelye, mely szerint „megigazulunk </text:span><text:span text:style-name="Kiemelt"><text:span text:style-name="T10">ingyen, kegyelemből, </text:span></text:span><text:span text:style-name="T10">a Krisztusba vetett hit /fiducia/ által), és amelyről Pál is megragadó erővel tesz bizonyságot, amikor az mondja, hogy „megigazulván a hit által, békességünk van Istennel, aki által </text:span><text:span text:style-name="Kiemelt"><text:span text:style-name="T10">van utunk is hitben ahhoz a kegyelemhez, melyben állunk” </text:span></text:span><text:span text:style-name="T10">(Rm 5,1-2.).</text:span></text:p>
      <text:p text:style-name="P16">János is erről az isteni kegyelemről beszél. Négy megállapítása van.</text:p>
      <text:p text:style-name="P18"><text:span text:style-name="Kiemelt"><text:span text:style-name="T10">1. „Ezeket azért írtam nektek, hogy ne vétkezzetek”.</text:span></text:span></text:p>
      <text:p text:style-name="P16"><text:span text:style-name="T33">Mivel az apostoli levelekben lépten-nyomon találkozunk azzal az intéssel, hogy az apostoli szót, vagyis „az egyház igaz tanítását” alapvető lelki érdek komolyan venni és ahhoz alkalmazkodni, ne tekintsük fölöslegesnek e kérdés ismételt szóba hozását az igehirdetésben. Mindig körülvesznek minket divatos és tetszetős vélemények, tanítások, eszmék. Nem ritkán kényszer alkalmazásával is találkozunk: vallások és ideológiák kínálják „világ‑ és embermegváltó” receptjeiket. Velük szemben hangzik az intelem: ne dőljetek be divatáramlatoknak! De ugyanakkor nemcsak intelem hangzik, hanem a helyes eligazodásra rámutatás is: ez pedig Isten igéje. Figyelmet érdemel, hogy sem János (itt, ebben a passzusban), sem az apostolok (számos helyén az Újszövetségnek), nem általában utalnak az „Írásokra”, hanem konkrétan a saját igehirdetésükre. Ez azt jelenti, hogy egy olyan védelem áll rendelkezésre, melyet „kipróbáltak”, melynek kontrollja nem embernél, hanem magánál az </text:span><text:span text:style-name="T39">Úr</text:span><text:span text:style-name="T33">nál van. Nem elég tehát bármilyen kérdésben a Bibliára hivatkozni, hanem annak „apostoli értelmezését” kell alkalmazni életkérdéseink vizsgálatakor.</text:span> Itt például azért mondhat az apostol egy látszólag zavarba ejtő kijelentést a „vétkezés elkerülhetőségéről”, mert az akkori tévtan (gnózis) áll a szeme előtt, s konkrétan azt mondhatja el ezzel kapcsolatban, hogy nem fogja eltéríteni a normális keresztyén életviteltől ez a vonzó tanítás azt a hívőt, aki ragaszkodik az apostolok által hirdetett evangéliumhoz. Ennek lényege Krisztus egyedül való szerepe a megváltásban, az istenkapcsolat rendezésében. (Egy budapesti „kisközösség” hittételeinek egyike szerint a megtért ember többé nem vétkezik, nincs szüksége Jézus Krisztus áldozatára, váltságára, mert az már egyszer megtörtént, s annak gyümölcsét már egyszer elnyerte a saját <text:soft-page-break/>elfogadó döntése alapján. ― Természetesen más hasonló példák is akadhatnak; akár a szekuláris élet területéről is).</text:p>
      <text:p text:style-name="P18"><text:span text:style-name="Kiemelt"><text:span text:style-name="T10">2. </text:span></text:span><text:span text:style-name="Kiemelt"><text:span text:style-name="T34">„Ha valaki vétkezett, van szószólónk (védőnk) az Atyánál, az igaz Jézus Krisztus”.</text:span></text:span></text:p>
      <text:p text:style-name="P18"><text:span text:style-name="T34">Ennek a tételnek is a konkrétságában van jelentősége. Mert természetesen helyes az általános változat is: Jézus Krisztus a mi igazi és egyetlen védőnk Isten színe előtt. János azonban nem erre gondol, amikor megszólítja a levél olvasóit. Egyfelől arra biztat, hogy nem reménytelen a harcba szállás a tévelygésekkel (konkrétan a gnózissal) szemben.</text:span><text:span text:style-name="T10"> Voltaképpen mindig megkísérti a küzdő feleket a kilátástalanság, az ellenség túlerejének, vagy a magunk gyengeségének ismerete. Valóban igaz az, hogy „erőnk magában mit sem ér” (ÉK 254,2). </text:span><text:span text:style-name="T34">Másfelől arra a Krisztusra mutat, akiről általában annyit tudunk, hogy „segít”. Itt sokkal többről van szó. Igénk szerint Jézusban </text:span><text:span text:style-name="Félig_20_kiemelt"><text:span text:style-name="T34">pártfogót, védőt, vigasztalót </text:span></text:span><text:span text:style-name="T34">kapunk Istentől. A „segítés” lehet kampányszerű és gépies. A mellénk állás, a „védelem” állandó és személyes. János nemcsak helyes tanítást ad a tévtanítással szemben, hanem a háttérbe szorított és félreértelmezett Krisztust vonzóvá is teszi, miközben az igazi szolgálatára rámutat.</text:span><text:span text:style-name="T10"> Kitalált „krisztusok” helyett alkalmunk van a valóságos Krisztus hirdetésére ebben az igei összefüggésben. A képbe feltétlenül beletartozik az, hogy Jézus Krisztus „igazsága” nem egyszerűen a maga „tökéletes engedelmességet” felmutató tulajdonsága, hanem a minket megigazító irgalmasságának egyik legfőbb mutatója.</text:span></text:p>
      <text:p text:style-name="P18"><text:span text:style-name="Kiemelt"><text:span text:style-name="T10">3. „Jézus Krisztus nemcsak véd minket, hanem engesztelő áldozatul is adta magát értünk”.</text:span></text:span></text:p>
      <text:p text:style-name="P16"><text:span text:style-name="T33">Jézus mellettünk kiállása csak az egyik része János mondanivalójának. A DT torzítása („Jézus, a Segítőnk!”) mellett utalhatunk e részben a katolikus teológia torzítására. Ennek kézzelfogható jele a temetésekkel kapcsolatos „engesztelő szentmiseáldozat”. E tanításnak helyes mozzanata az a felismerés, hogy az Atya engesztelést követel; hogy az Atya haragszik; hogy az Atya ítéletet gyakorol. Helytelen mozzanata viszont az, hogy ezt az engesztelést velünk végezteti el, emberi feladatkörbe utalja. Rá lehet mutatnunk e pontnál arra, hogy ― kivált az utolsó néhány évtizedben ― szinte teljesen kiveszett igehirdetésünkből az Isten méltó haragjára való utalás.</text:span> Csak a pietista teológiában kapott eminens helyet ez a tétel, s lett a megtérésre hívás egyik (vagy talán legdöntőbb) alapjává és a törvényprédikációk elengedhetetlen kiindulópontjává. Ám itt János éppen nem törvényt, hanem evangéliumot hirdet. Arra mutat rá, hogy Jézus hozta meg az egyetlen, igazi engesztelő áldozatot, amit Isten elfogad. Nekünk semmi dolgunk ennek az engesztelésnek elfogadásával, mivel ez egyedül Istenre tartozik. Tulajdonképpen ez a pont alkalmas ahhoz is, hogy a magunk elesettségéről szót ejtsünk. Nemcsak az a problémánk az életben, hogy tájékozatlanok és vezetésre szorulók vagyunk, hanem az is, hogy az Ördög és bűneink rabságában sínylődünk és Isten haragja alatt vagyunk. Ebből szabadít meg Krisztus kegyelmes áldozatával.</text:p>
      <text:p text:style-name="P18"><text:span text:style-name="Kiemelt"><text:span text:style-name="T10">4. „Az engesztelő áldozat nemcsak reánk, hanem az egész világra érvényes”.</text:span></text:span></text:p>
      <text:p text:style-name="P18"><text:span text:style-name="T10">Szükségtelen hozzátételnek látszik János kijelentésének eme részlete. Pedig nagyon fontos a benne rejlő üzenet. Jézus világot kezében tartó hatalma és univerzális dicsősége tárul fel ebben az ujjongó bizonyságtételben. János Jézust magasztalja, nem a világot értékeli. Krisztus univerzális áldozata nem a világot minősíti, hanem Isten szeretetének, kegyelmének végtelenségére utal. A szeretet, a kegyelem így kap helyes értelmet. Torz az a gyakori megnyilvánulás, melynek lényege Isten pipogyán, szenilisen elnéző magatartása velünk, világunkkal, bűneinkkel kapcsolatban. Isten szeretetének, kegyelmének nem abban van a mélysége, hogy mindent elnéz és megbocsát, mivel „Neki ez a dolga!”; hanem abban, hogy a személytől az embervilág teljességéig terjed; nem kirekeszt, hanem mindeneket magába foglal. Itt idézem a V. I.-kommentár egy torz, a DT‑t megalkuvóan kiszolgáló megállapítását: „Az a rendkívüli Jánosnál, hogy alapelvileg pesszimista világszemlélete ellenére éppen ő mondja ki az Újszövetségben a legnagyobb szót a világról</text:span><text:span text:style-name="Kiemelt"><text:span text:style-name="T10">: </text:span></text:span><text:span text:style-name="Túlemelt"><text:span text:style-name="T10">ezt </text:span></text:span><text:span text:style-name="Félig_20_kiemelt"><text:span text:style-name="T10">a világot szerette Isten, és </text:span></text:span><text:span text:style-name="Túlemelt"><text:span text:style-name="T10">ennek </text:span></text:span><text:span text:style-name="Félig_20_kiemelt"><text:span text:style-name="T10">a világnak vétkeit törölte el Jézus műve. Jánosnál a „világ” legszélsőbb negatív szemléletével egybefonódik </text:span></text:span><text:span text:style-name="Kiemelt"><text:span text:style-name="T10">a „világ” legmagasabb újszövetségi értékelése Isten szeretete és Krisztus cselekvése révén”. </text:span></text:span><text:span text:style-name="T10">(Veöreös I., i.m. 76.). Mint látjuk: ennek a tételnek egyik hibája hogy az evangélium (Jn 3,16) magyarázata, másik ― és döntő ― hibája pedig, hogy végső soron a világot magasztalja fel benne, annak nagy értékét mutatja fel, s nem Istent, az irgalmas Atyát, valamint Krisztust, a Szószólót és engesztelést szerző Áldozatot dicsőíti. Nagy kísértés az, </text:span><text:soft-page-break/><text:span text:style-name="T10">hogy a világról kezdjünk csacsogni, s akár a környezetvédelem fontos feladataira hívjuk fel a fáradó igehallgatók figyelmét ebben a 4. és utolsó pontban. Fontos, hogy adott esetben védjük a közterek kis facsemetéit vandálok pusztításával szemben, de még ennél is fontosabb, hogy azzal lépjünk ki a templomkapun, ami igénk záróüzenete</text:span><text:span text:style-name="Kiemelt"><text:span text:style-name="T10">: Isten szeretete és Krisztus irgalma átfogja az egész embervilágot, </text:span></text:span><text:span text:style-name="T10">benne minden egyéni és kisközösségi nyomorúságunkat, gondunkat is. Előtte és Érette bocsánatot nyerünk bűneinkre és tartatunk meg a kegyelemben.</text:span></text:p>
      <text:p text:style-name="P40">+</text:p>
      <text:p text:style-name="P42"><text:span text:style-name="T10">A LP </text:span><text:span text:style-name="Kiemelt"><text:span text:style-name="T10">50/224 </text:span></text:span><text:span text:style-name="T10">(</text:span><text:span text:style-name="T34">Muntag Andor</text:span><text:span text:style-name="T10">) a textus bővebb ― a </text:span><text:span text:style-name="Félig_20_kiemelt"><text:span text:style-name="T10">Szász perikóparend </text:span></text:span><text:span text:style-name="T10">szerinti ― változatát, az 1,8-2,2 szakaszt dolgozza fel </text:span><text:span text:style-name="Kiemelt"><text:span text:style-name="T10">Vízkereszt ünnepére </text:span></text:span><text:span text:style-name="T10">a </text:span><text:span text:style-name="Félig_20_kiemelt"><text:span text:style-name="T10">„B”-sorozatban. </text:span></text:span><text:span text:style-name="T10">A Perikópák „B”-sorozat, Vízkereszt ünnepén már részletesen ismertettem a textusunkat csak kis mértékben érintő meditációt. Ezúttal csak két megjegyzést teszek. (1) A feldolgozás sajnálatosan sokat filozofál és megreked a (jó) általánosságokban. Az ige mondanivalóját nem tudjuk megszólaltatni akkor, ha kihagyjuk a gnoszticizmus akut veszélyét. Az ige így általános keresztyén életszabályok halmazává válik. (2) </text:span><text:span text:style-name="Kiemelt"><text:span text:style-name="T34">Luther</text:span></text:span><text:span text:style-name="T34">től idézi MA: „sola fide credendum est nos esse peccatore!” (Azaz: Egyedül a hit által tudjuk magunkat bűnösöknek vallani!”). Teológus koromban hallottam egyik órán: „Mi ― mondja Luther ― annyira bűnösök vagyunk, hogy ha a maga valóságában állna elénk állapotunk, szörnyet halnánk. Isten azonban kegyelmesen elrejti előlünk bűneinket és csak annyit mutat meg belőlük, hogy el ne bizakodjunk, hanem tudjuk, hogy „mindig kegyelemre szorulunk”.”</text:span></text:p>
      <text:p text:style-name="P18"><text:span text:style-name="T10">A </text:span><text:span text:style-name="Kiemelt"><text:span text:style-name="T10">69/436 </text:span></text:span><text:span text:style-name="T10">(Cserháti Sándor) exegetikai tanulmányában emlegeti ugyan a gnoszticizmust, de ― Bultmannra hivatkozva ― azt a feltételezést is megengedi, hogy a levél eredetileg egy gnosztikus irat volt, melyet keresztyén körökben kvázi széljegyzetekkel láttak el. Másik lehetőségként említi a gnosztikusokkal vitázó János, illetve tanítványi köre szerzőségét. A textus mondanivalójából a feszültséget emeli ki, ami a keresztyén élet velejárója. Konkretizál is, figyelembe véve az eredeti szituációt. A keresztyének küzdelme a perfekcionizmus és a libertinizmus kísértéseivel szemben válik napi feladattá. Felfigyel végül arra, hogy a lutheri „simul iustus et peccator” (azaz: „egyszerre igaz és bűnös”) tételben a keresztyén élet hasonló feszültsége fejeződik ki. A sok jó részletet tartalmazó szakaszt lehangoló folytatás követi. „A keresztyén ember is bűnös” bombasztikus tétele alá egyre zavarosabb összevisszaságban következnek a DT‑t és a napi politikát megszólaltató okfejtések a „polgári erkölcs önzéséről”, vagy a „tékozló fiú visszatéréséről”. Egy részletet idézek: „Isten és a bűn összeférhetetlen. Nem az Isten haragjától való félelem az, ami igazán szembe tud fordítani bűneinkkel. Az egész Újszövetség, de különösen János hangsúlyozza, hogy a keresztyén ember bűnnel szemben való kérlelhetetlensége Isten szeretetének felismeréséből fakad. </text:span><text:span text:style-name="Félig_20_kiemelt"><text:span text:style-name="T10">Mi szeretünk, mert Ő előbb szeretett minket, ― </text:span></text:span><text:span text:style-name="T10">írja 1Jn 4,10-ben. A </text:span><text:span text:style-name="Félig_20_kiemelt"><text:span text:style-name="T10">„ne vétkezzetek!” </text:span></text:span><text:span text:style-name="T10">parancsa ma az egyházunk számára elsősorban azt jelenti, hogy szakítania kell végérvényesen az önző, befelé fordult, a kisemmizettek, az éhezők, a háborútól szenvedők, a népünk felemelkedéséért folyó erőfeszítés, a nagyobb társadalmi igazság iránti közönyös magatartással”. Téma és vázlat nincs. Az előkészítőből sokat lehet tanulni és keveset lehet átvenni.</text:span></text:p>
      <text:p text:style-name="P18"><text:span text:style-name="T10">A </text:span><text:span text:style-name="Kiemelt"><text:span text:style-name="T10">80/374 </text:span></text:span><text:span text:style-name="T10">(Zászkaliczky Pál) „konkordancia-exegézisében” az alapige néhány kulcsszavának értelmét igyekszik megállapítani. Így a </text:span><text:span text:style-name="Félig_20_kiemelt"><text:span text:style-name="T10">konkrét </text:span></text:span><text:span text:style-name="T10">helyzethez konkrét tartalommal kötődő egyes szavak előbb </text:span><text:span text:style-name="Félig_20_kiemelt"><text:span text:style-name="T10">elvonatkoztatott, általános </text:span></text:span><text:span text:style-name="T10">értelmet kapnak, majd ezt az általánosított értelmet visszafordítva újra </text:span><text:span text:style-name="Félig_20_kiemelt"><text:span text:style-name="T10">konkretizálja és aktualizálja. </text:span></text:span><text:span text:style-name="T10">Ez az eljárás azzal az eredménnyel jár, hogy a prédikáció mondanivalója jelentősen eltér az ige mondanivalójától. A V. I.-kommentárnak erős hatása van ZPra. Ez leginkább a „</text:span><text:span text:style-name="Félig_20_kiemelt"><text:span text:style-name="T10">hilasmos” </text:span></text:span><text:span text:style-name="T10">szó értelmezésénél mutatkozik meg. Ami már korábban is feltűnt, az itt markánsan jelentkezik. Exegétáink szinte iszonyodva kerülik el az </text:span><text:span text:style-name="Félig_20_kiemelt"><text:span text:style-name="T10">„engesztelő áldozat” </text:span></text:span><text:span text:style-name="T10">jelentést. A DT hatása érvényesül ebben! Hogyan is lehetne azt állítani, hogy az Isten „haragszik”, s Őt „ki kell engesztelni”, amikor Ő „jó”, „szeretettel teli”, „az egész világot átöleli megváltó, bűntörlő áldozatával”! Harag és ítélet szóba se jöhet, Pál és Luther távozzék végre a teológiából. ZP megkockáztatja azt a kijelentést is, hogy az „Isten kiengeszteléséről” szóló igehirdetők feleslegesen terhelik meg a templomos gyülekezetet, ha olyan biblikus kifejezéseket próbálnak megmagyarázni, melyeket nem ért. Nem világos viszont, hogy az itt hibásan alkalmazott „bűn eltörlése” mennyivel érthetőbb </text:span><text:soft-page-break/><text:span text:style-name="T10">kifejezés a ma embere számára. ― ZP vázlatának témája: JÉZUS ― PÁRTFOGÓNK! Dispozíciója: (1) Aki bocsánatot nyert, az többé ne vétkezzék, azaz küzdjünk a bűn ellen; (2) Aki mégis vétkezik, ne önmagában bízzék, azaz ismerjük meg önmagunkat; (3) Jézus a bűnösök Barátja, azaz Ő eltörli bűneinket.</text:span></text:p>
      <text:p text:style-name="P18"><text:span text:style-name="T10">A </text:span><text:span text:style-name="Kiemelt"><text:span text:style-name="T10">88/362 </text:span></text:span><text:span text:style-name="T10">(Vető István) a textusban nem talál problémát, ami némileg meglepő. A szakaszban a keresztyén élet summáját fogalmazza meg az apostol. Az exegézis kitér a „παρακλητο</text:span><text:span text:style-name="T42">ς</text:span><text:span text:style-name="T10">”</text:span><text:span text:style-name="Latinbetűs_20_átirat"><text:span text:style-name="T10"> {paraklétosz}</text:span></text:span><text:span text:style-name="T10"> és a „ιλασµο</text:span><text:span text:style-name="T42">ς</text:span><text:span text:style-name="T10">”</text:span><text:span text:style-name="Latinbetűs_20_átirat"><text:span text:style-name="T10"> {hilaszmosz}</text:span></text:span><text:span text:style-name="T10"> szavak értelmezésére. Az első esetben helyes, a másodikban hibás eredmény születik. Különös sorozat ez: a homiléták szinte iszonyodva kerülik el az „</text:span><text:span text:style-name="Félig_20_kiemelt"><text:span text:style-name="T10">engesztelő áldozat</text:span></text:span><text:span text:style-name="T10">” értelmet, noha az nemcsak hagyományos, hanem a leghelyesebb fordítás is. Az a fájdalmas megfigyelésem, hogy az 1969-ben, az 1980-ban és az 1988-ban készült ― és hivatalos mintaként, egy ország evangélikus papjainak segítségéül szolgáló ― előkészületek, meditációk, igetanulmányok lényegében éppen azt a tévtanítás-veszélyt mutatják fel, melynek korabeli formájával János apostol és tanítványi köre találkozott, s mellyel szemben tanácsosnak látta „írni ezeket”, azaz rámutatni az apostoli igehirdetésre, amit aztán átvett a reformáció, Luther és a Hitvallások. Furcsa módon a már eddig tárgyalt és a még sorra kerülő feldolgozások közös üzenetet hordoznak egy olyan textusrészből, melyet általában senki sem emleget: a 2,1a hirdeti az apostoli és reformátori hagyomány fontosságát a helyes hitben való megmaradás érdekében. A „ne vétkezzetek” kitételnek ugyanis az az egyszerű értelme, hogy „ne essetek áldozatul a gnosztikusok divatos és vonzó tanításának, melyet néhány mondattal korábban már vázoltam előttetek, megírtam nektek”. ― A meditáció gondolatmenetének alapja egy tartalmában és formájában egyaránt elhibázott megállapítás ― „MIENK A KEGYELEM!” ―, mivel egyrészt úgy tesz, mintha a kegyelem valamilyen tulajdonság, ajándék, vagy valamilyen birtokba vehető holmi, s nem egy bizonyos magatartás volna, másfelől kijelent olyasmit, ami a Krisztus váltságának és a krisztushitnek függvényében igaz csupán, nem pedig általánosságban. Nem jobbak az elkülöníthető gondolatok sem: (1) Nincs bűntelen ember; (2) A kegyelem nem lehet a bűn takarója, küzdeni kell a bűnök ellen; (3) Minden ember és az egész világ számára adott a bűnbocsánat lehetősége. ... Egy másik vázlat is készült: (1) Harcra hív az ige bűneink ellen (2) Jézus az engesztelő áldozat (3) Ő a vétkeink eltörlése (4) Bocsánata az egész világé …</text:span></text:p>
      <text:p text:style-name="P18"><text:span text:style-name="T10">A </text:span><text:span text:style-name="Kiemelt"><text:span text:style-name="T10">88/383 </text:span></text:span><text:span text:style-name="T10">(Győr Sándor ― Zügn Tamás) idézetei közül </text:span><text:span text:style-name="Kiemelt"><text:span text:style-name="T10">Balikó Zoltán, H. Müller </text:span></text:span><text:span text:style-name="T10">és </text:span><text:span text:style-name="Kiemelt"><text:span text:style-name="T10">Gyökössy Endre </text:span></text:span><text:span text:style-name="T10">egyaránt általánosságok elmondása közben biztat a bűn elleni küzdelemre és utal Jézus segítségére, tehát a két alaphibával szólaltatja meg a textust. </text:span><text:span text:style-name="Kiemelt"><text:span text:style-name="T10">F. Niebergall </text:span></text:span><text:span text:style-name="T10">gondolatait érdemes közölni: „Ezekben a versekben kétszeresen alapozza meg János a megbocsátást, melynek eredménye, hogy helyreáll a békességünk és közösségünk. (1) Jézus a </text:span><text:span text:style-name="Félig_20_kiemelt"><text:span text:style-name="T10">szószólónk, </text:span></text:span><text:span text:style-name="T10">(2) Ő az </text:span><text:span text:style-name="Félig_20_kiemelt"><text:span text:style-name="T10">engesztelés </text:span></text:span><text:span text:style-name="T10">számunkra, valamint a világ számára. Ebből a képies beszédből főként az első kijelentés találó a mai fül számára, mivel a személyes emberi érintkezés és kapcsolatfenntartás területéről származik. Ezt a képet kár lenne mellőzni a prédikáció során. Ezen túlmenően ki lehet emelni és részletesen elemezni a Szószóló személyének pedagógiai jelentőségét. Aki felismeri pártfogója befolyását, nyilván nem akarja bizalmát elveszíteni”. Kár, hogy nincs folytatás. Itt ugyanis szerepelhetne az engesztelés szolgálata is.</text:span></text:p>
      <text:p text:style-name="P31"><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9">1. AZ ÜZENET (1,5—2,6)</text:p>
      <text:p text:style-name="P29"><text:span text:style-name="T9">Mi az az üzenet, amit az író Krisztusról való bizonyságtételével hirdet? Az, hogy Isten világosság (</text:span><text:span text:style-name="Félig_20_kiemelt"><text:span text:style-name="T9">ho Theos phōs estin</text:span></text:span><text:span text:style-name="T9">). A világosság jelkép, szimbólum. Minden magasztosnak, tisztának, jónak, sugárzó erőnek a képe. Teljesen közli magát, és mégsem fogy el. Tehát Isten szent, jó és önmagát közlő. </text:span><text:span text:style-name="T36">Aki benne részes, az is világosságban jár. Ha pedig valaki nem jár világosságban, azaz nem tiszta, nem jó, annak nincs közössége Istennel. Ha mégis azt állítja, hogy van: akkor hazudik, képmutatást űz. </text:span><text:span text:style-name="T21">A képmutatás nemcsak csalás, hanem káromlás </text:span><text:span text:style-name="T18">is, mert azt állítja, hogy Isten is képmutató (hazuggá tesszük őt), mert eltűri, hogy mi bűnös létünkre szenteknek mondjuk magunkat, s csak mondja magáról, hogy szent, de nem az, mert megalkuszik a bűnnel.</text:span><text:span text:style-name="T10"> Ha valaki világosságban jár, azaz tiszta, szent, jó, annak közössége van az Atyával. De </text:span><text:span text:style-name="T18">hogy járhatunk mi világosságban, hiszen bűnösök vagyunk? Úgy hogy az Ő Fiának, a Jézus Krisztusnak vére megtisztít minket minden bűntől.</text:span><text:span text:style-name="T10"> Ehhez azonban bűnbánat kell. A bűnbánat az Istennel való közösség helyreállításának egyetlen módja. Akiben nincs bűnbánat, aki tökéletességével, </text:span><text:soft-page-break/><text:span text:style-name="T10">igazságával dicsekedik, az kívül esett a Jézus Krisztus megváltó munkáján, Aki engesztelő áldozat a mi bűneinkért, de nemcsak a mienkért, hanem az egész világért is.</text:span></text:p>
      <text:p text:style-name="P16">Ha azonban Isten megbocsátotta bűneinket, közösségébe befogadott, ha megtisztított minden hamisságtól a Jézus Krisztus vére által, ha egyszer részesei lettünk a világosságnak, mely az Isten természete: akkor meg kell tartanunk az Ő parancsolatát: tiszták, jók és szentek legyünk, és egymást szeressük. Az apostol ezt annyira kiélezi, hogy hajlandó az újjászületett embertől bűntelenséget követelni.</text:p>
      <text:p text:style-name="P16">Pedig csak azt lehet követelni, hogy állandó bűnbánattal, a Szentlélek segítségével igyekszik ó emberét megtagadni, tisztaságban, jóságban és szeretetben élni.</text:p>
      <text:p text:style-name="P31"><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42"><text:span text:style-name="Kiemelt"><text:span text:style-name="T10">II.<text:tab/>Bevezetés: alapelvek (1:5-2:11)</text:span></text:span></text:p>
      <text:p text:style-name="P2"><text:span text:style-name="T33">Mivel János levelének célja a közösség, ezért természetes volt számára, hogy belekezdjen ennek a témának a kifejtésébe. Ezért az 1:5-2:11-ben felsorol néhány alapvető igazságot, mely minden igazi Istennel való közösségnek az alapját jelenti. Ezeknek az alapelveknek közvetlen gyakorlati értékük van, minden keresztyén hétköznapi életében. Ezen igazságok fényében a hívők lemérhetik az Istennel való személyes közösségük valódiságát.</text:span> Azt is megállapíthatják, hogy tényleg megismerték‑e Istent, akivel közösségbe kerültek.</text:p>
      <text:p text:style-name="P42"><text:span text:style-name="Félig_20_kiemelt"><text:span text:style-name="T10">A.<text:tab/>A közösség alapelvei (1:5-2:2)</text:span></text:span></text:p>
      <text:p text:style-name="P6"><text:span text:style-name="Kiemelt"><text:span text:style-name="T9">1:5. </text:span></text:span><text:span text:style-name="T9">Az előszóban a szerző azt állította, hogy olyan dolgokról írt, amelyeket hallott, látott és megérintett. Itt azzal kezdi, amit hallott. </text:span><text:span text:style-name="Kiemelt"><text:span text:style-name="T9">Ez pedig az az üzenet, amelyet tőle hallottunk, és hirdetünk nektek. </text:span></text:span><text:span text:style-name="T9">A „tőle” szóval János kétségtelenül az Úr Jézus Krisztusra utal, akinek testet öltésére éppen most utalt (1-2 versek). </text:span><text:span text:style-name="T36">Ennek az „üzenetnek” a tartalma János megfogalmazása szerint az, hogy </text:span><text:span text:style-name="Kiemelt"><text:span text:style-name="T36">az Isten világosság, és nincs benne semmi sötétség. </text:span></text:span><text:span text:style-name="T36">Jézus feljegyzett szavai között nem található meg szó szerint ez az állítás, de a szerző apostol volt, aki sokkal többet hallott, mint amiket „megírtak” (Jn 21:25). Nincs okunk azt hinni, hogy János valami másra gondolt volna, mint amit leírt.</text:span><text:span text:style-name="T9"> Ez egy olyan igazság, amit ő az Úrtól tanult.</text:span></text:p>
      <text:p text:style-name="P2">Amikor János, amint ezt gyakran tette máskor is, úgy írja le Istent, mint aki a világosság (Jn 1:4-5, 7-9; 3:19-21; 8:12; 9:5; 12:35-36, 46; Jel 21:23), akkor kétségtelenül úgy gondol Istenre, mint aki kinyilatkoztatja szentségét. Az isteni természet mindkét oldala megmutatkozik a bűn és a közösség tárgyalásánál az 1Jn 1:6-10-ben. Isten mint világosság egyrészt rámutat az ember bűnére, és elítéli azt. Ha valaki a sötétségben él, akkor rejtőzködik az igazság elől, amit a világosság felfed (vö. Jn 3:19-20). Ezért a felfedést jelző olyan kifejezések, mint „az igazság” és „az ő igéje”, gyakoriak az 1Jn 1:6, 8, 10-ben.</text:p>
      <text:p text:style-name="P2">Fontos látni, hogy az az „üzenet”, amit János hallott, ugyanaz, mint amit továbbított olvasóinak („hirdetünk nektek”). Egyes teológusok azon a véleményen vannak, hogy azok a hamis állítások, melyeket a 6., 8. és 10. versek elítélnek, azoktól a hamis tanítóktól vagy antikrisztusoktól erednek, akikről később János ír. De erre nincs bizonyíték. A szerző továbbra is többes szám első személyben fogalmaz, és arra utal, hogy amit ír, az egyaránt érvényes saját magára és olvasóira is. <text:span text:style-name="T33">Ha alaposan átgondoljuk, akkor azok az állítások, melyeket János cáfol, pontosan olyanok, mint amiket olyan keresztyének mondhatnak, akik elvesztették kapcsolatukat a lelki valósággal és Istennel. </text:span><text:span text:style-name="T27">Nincs megfelelő egzegetikai alapja annak a törekvésnek, mely igyekszik a 6-10. versekben megtalálni a tévtanítók tanításait.</text:span></text:p>
      <text:p text:style-name="P6"><text:span text:style-name="Kiemelt"><text:span text:style-name="T9">1:6. </text:span></text:span><text:span text:style-name="T9">Ha „Isten világosság”, ebből az következik, hogy a hívő ember nem állíthatja, hogy közösségben van vele mindaddig, amíg sötétségben él. Erre </text:span><text:span text:style-name="T36">figyelmeztet János: </text:span><text:span text:style-name="Kiemelt"><text:span text:style-name="T36">ha azt mondjuk, hogy közösségünk van vele, és a sötétségben járunk, akkor hazudunk és nem cselekesszük az igazságot. </text:span></text:span><text:span text:style-name="T21">János tudta, amint minden bölcs pásztor is tudja, hogy a hívők néha úgy tesznek, mintha lelki emberek lennének, miközben engedetlenségben élnek.</text:span><text:span text:style-name="T36"> Pál apostolnak a korinthusi gyülekezetben vérfertőzéssel kellett foglalkoznia (1Kor 5:1-5), és felsorolt jó néhány bűnt, amiért a gyülekezeti tagokat rendre kellett utasítani (1Kor 5:9-13). </text:span><text:span text:style-name="T21">A keresztyénség történetében sajnos sokszor hivatkoztak hamisan az Istennel való közösségre.</text:span></text:p>
      <text:p text:style-name="P2">Az a keresztyén, aki azt mondja, hogy közösségben van Istennel (aki „világosság”), de nem engedelmeskedik neki („a sötétségben jár”), az hazudik (vö. 1Jn 2:4). János tízszer használja a „sötétség” kifejezést a bűnre utalva (Jn 1:5; 3:19; 12:35, kétszer; 1Jn 1:5-6; 2:8-9, 11, kétszer).</text:p>
      <text:p text:style-name="P6"><text:span text:style-name="Kiemelt"><text:span text:style-name="T9">1:7. </text:span></text:span><text:span text:style-name="T21">Az Istennel való igazi közösség csak egy módon valósulhat meg: a világosságban.</text:span><text:span text:style-name="T36"> Ezért János ragaszkodik ahhoz, hogy a hívő ember így találhat közösséget Istennel: </text:span><text:span text:style-name="Kiemelt"><text:span text:style-name="T36">Ha pedig a világosságban járunk, ahogyan ő maga a világosságban van, akkor közösségünk van egymással. </text:span></text:span><text:span text:style-name="T25">Furcsa</text:span><text:span text:style-name="T36">, hogy sok bibliamagyarázó úgy értelmezi az „egymással” kifejezést, mint amely a hívőkkel való közösségre utal. </text:span><text:span text:style-name="T28">De a szerző itt nem ezt tárgyalja.</text:span><text:span text:style-name="T36"> Az „egymással” névmás </text:span><text:span text:style-name="Félig_20_kiemelt"><text:span text:style-name="T36">(allélón) </text:span></text:span><text:span text:style-name="T36">utalhat arra a két félre (Istenre és a hívőre), akit a mondat első fele megnevezett. János mondanivalója az, hogy ha a keresztyének abban a világosságban élnek, ahol Isten van, akkor kölcsönös kapcsolat áll fenn köztük és Isten között. Vagyis közösségük van vele és neki közössége van velük.</text:span><text:span text:style-name="T9"> A világosság az alapja ennek a közösségnek. Ebből következően az Istennel való közösség olyan életmód, ahol az ember számára megvilágosodik, hogy kicsoda Isten. Ez azt jelenti, hogy nyitott arra, hogy Isten kijelentse önmagát Jézus Krisztusban. Amint János hamarosan rátér (9. vers), ez azzal jár, hogy a hívő bármit elismer, amit a világosság rossznak mutat az életében.</text:span></text:p>
      <text:p text:style-name="P6"><text:soft-page-break/><text:span text:style-name="T9">Igen fontos, hogy </text:span><text:span text:style-name="T21">János azt írja, hogy a világosságban járunk, és nem azt, hogy a világosság </text:span><text:span text:style-name="Félig_20_kiemelt"><text:span text:style-name="T21">szerint. </text:span></text:span><text:span text:style-name="T21">Világosság </text:span><text:span text:style-name="Félig_20_kiemelt"><text:span text:style-name="T21">szerint </text:span></text:span><text:span text:style-name="T21">járni bűntelen tökéletességet igényelne, és lehetetlenné tenné az Istennel való közösséget a bűnös emberek számára. De világos</text:span><text:span text:style-name="Félig_20_kiemelt"><text:span text:style-name="T21">ságban </text:span></text:span><text:span text:style-name="T21">járni azt jelenti, hogy a világosság számára nyitottan és engedelmesen. János nem gondolta, hogy a keresztyének bűntelenek, még akkor sem, ha a világosságban járnak, amint az egyértelművé válik ennek a versnek a végén. János tehát hozzáteszi, hogy </text:span><text:span text:style-name="Kiemelt"><text:span text:style-name="T21">Jézusnak, az ő Fiának vére megtisztít minket minden bűntől.</text:span></text:span><text:span text:style-name="Kiemelt"><text:span text:style-name="T36"> </text:span></text:span><text:span text:style-name="T36">Ez az állítás nyelvtanilag mellérendelt szerkezetben áll az előző tagmondattal, mely azt állítja, hogy „közösségünk van egymással”.</text:span><text:span text:style-name="T9"> A 7. vers teljes egészében megerősíti, hogy a világosságban járó hívőkre két dolog érvényes: (a) közösségben vannak Istennel és (b) megtisztulnak minden bűntől. </text:span><text:span text:style-name="T21">Mindaddig, amíg teljesen nyitottak az isteni világosság előtt, a hívők kudarcai Krisztus kiontott vérének tisztító ereje alá kerülnek. Valójában egyedül a Megváltó kereszten elvégzett váltsága teszi lehetővé, hogy a nem tökéletes teremtmények közösségbe kerüljenek a végtelenül tökéletes Istennel.</text:span></text:p>
      <text:p text:style-name="P6"><text:span text:style-name="Kiemelt"><text:span text:style-name="T9">1:8. </text:span></text:span><text:span text:style-name="T9">De </text:span><text:span text:style-name="T21">amikor a hívő tapasztalja az Istennel való igazi közösséget, akkor hajlamos azt hinni vagy mondani, hogy legalább abban a pillanatban szabad a bűntől. János figyelmeztet erre az önámító felfogásra. </text:span><text:span text:style-name="Kiemelt"><text:span text:style-name="T21">Ha azt mondjuk, hogy nincsen bűnünk, önmagunkat csaljuk meg és nincs meg bennünk az igazság </text:span></text:span><text:span text:style-name="T21">(vö. 6. vers; 2:4). Ha a hívők megértik azt az igazságot, amit Isten Igéje az emberi szív romlottságáról tanít, akkor tudják, hogy csupán azért, mert nem </text:span><text:span text:style-name="Félig_20_kiemelt"><text:span text:style-name="T21">tudatos </text:span></text:span><text:span text:style-name="T21">a kudarcuk, ez még nem jelenti azt, hogy szabadok tőle. Ha az igazság „bennük” van, s így irányít és ösztökél, akkor nem fog bekövetkezni ez az önbecsapás.</text:span><text:span text:style-name="T9"> Ha valaki azt állítja magáról, hogy rövid ideig vagy folyamatosan „nincsen bűne”, akkor ez az állítás hamis.</text:span></text:p>
      <text:p text:style-name="P6"><text:span text:style-name="Kiemelt"><text:span text:style-name="T9">1:9. </text:span></text:span><text:span text:style-name="T9">A 8. vers fényében a keresztyéneknek mindig készeknek kell lenniük elismerni bármilyen kudarcot, melyet Isten megvilágít számukra. Ezért írja János: </text:span><text:span text:style-name="Kiemelt"><text:span text:style-name="T36">ha megvalljuk bűneinket, hű és igaz ő: megbocsátja bűneinket, és megtisztít minket minden gonoszságtól.</text:span></text:span><text:span text:style-name="T36"> Bár egyes bibliafordítások nagyon egyértelműen többes szám első személyben fogalmaznak: „bűneinket” (a „megbocsátja” szó után), a görög szövegben nem szerepel a többes szám első személyre való utalás. Az ott álló kifejezés </text:span><text:span text:style-name="Félig_20_kiemelt"><text:span text:style-name="T36">(tas hamartias) </text:span></text:span><text:span text:style-name="T36">csupán névelőből és főnévből áll, és elképzelhető, hogy a névelő olyan, amit a nyelvészek úgy neveznek, hogy „korábbi utalásra vonatkozó névelő”. Ha ez így van, akkor rejtett ellentét áll fenn e kifejezés és a „minden gonoszság” kifejezés között, mely utána következik. János mondanivalóját így is megfogalmazhatnánk: „Ha megvalljuk bűneinket, ő... megbocsátja a bűnöket, amiket megvallunk, sőt meg is tisztít bennünket </text:span><text:span text:style-name="Félig_20_kiemelt"><text:span text:style-name="T36">minden </text:span></text:span><text:span text:style-name="T36">gonoszságtól.”</text:span><text:span text:style-name="T9"> Természetesen csak Isten az, aki mindig tudja, hogy mennyi gonoszság van valakiben. Mégis </text:span><text:span text:style-name="T21">felelős minden egyes hívő, hogy elismerjen („megvalljuk”, </text:span><text:span text:style-name="Félig_20_kiemelt"><text:span text:style-name="T21">homologómen, </text:span></text:span><text:span text:style-name="T21">jelentése; vö. 2:23; 4:3) bármit, amit a világosság felfed számára, és amikor ezt teszi, akkor teljes és tökéletes megtisztulásban van része. Tehát nincs szüksége olyan bűnök miatt gyötrődni, amikről nincs tudomása.</text:span></text:p>
      <text:p text:style-name="P6"><text:span text:style-name="T21">Az is vigasztaló, ha megtanuljuk, hogy az itt megígért bűnbocsánat egyrészt teljesen biztos (mert Isten „hűséges”), másrészt semmiképpen sem áll ellentétben az ő szentségével (ő „igaz”).</text:span><text:span text:style-name="T36"> Az „igaz” kifejezés az eredetiben </text:span><text:span text:style-name="Félig_20_kiemelt"><text:span text:style-name="T36">(dikaios) </text:span></text:span><text:span text:style-name="T36">ugyanaz a szó, mely Krisztus címére utal a 2:1-ben, ahol „igazságos”-nak van fordítva.</text:span><text:span text:style-name="T9"> A </text:span><text:span text:style-name="Félig_20_kiemelt"><text:span text:style-name="T9">dikaios </text:span></text:span><text:span text:style-name="T9">szó szerepel még Istennel (vagy az Atyával vagy a Fiúval) kapcsolatban a 2:29-ben és a 3:7-ben. </text:span><text:span text:style-name="T36">Isten nyilvánvalóan „igaz” vagy „igazságos”, amikor megbocsátja a hívő ember bűnét az Úr Jézus „engesztelő áldozatára” tekintettel (lásd 2:2).</text:span><text:span text:style-name="T9"> Amint az 1:7- ből már kiderült, a hívő ember Istennel való közössége elválaszthatatlanul kapcsolódik Jézus kiontott vérének hatékonyságához.</text:span></text:p>
      <text:p text:style-name="P6"><text:span text:style-name="T36">Manapság egyesek esetenként tagadják, hogy a hívőknek szükségük lenne arra, hogy megvallják bűneiket és bocsánatot kérjenek ezekre. Azt állítják, hogy a hívő már bocsánatot kapott Krisztusban (Ef 1:7). De ez a nézet összekeveri a hívő ember Isten Fiában levő tökéletes helyzetét (ami által Isten „minket... a mennyeiek világába ültetett”, Ef 2:6) azzal a szükséglettel, mely esendő földi létéből fakad. Az 1Jn 1:9-ben említett igazságot „családi” megbocsátásnak is lehet nevezni. Teljesen érthető, hogy egy fiúnak miért van szüksége arra, hogy bocsánatot kérjen apjától a hibáiért, miközben a családban betöltött helyzete nincs veszélyeztetve. </text:span><text:span text:style-name="T21">Az a hívő, aki sohasem kér bocsánatot mennyei Atyjától a bűneire, aligha érzékeli, mi mindenben szomorítja meg mennyei Atyját. Továbbá, maga az Úr Jézus egy olyan imádságban, amelyet nyilvánvalóan naponkénti imádkozásra szánt, azt tanította követőinek, hogy kérjék bűneik bocsánatát</text:span><text:span text:style-name="T9"> (vö. a „bocsásd meg a mi bűneinket” kifejezés előtti „mindennapi kenyerünket add meg nekünk ma” kifejezéssel, Mt 6:11-12). </text:span><text:span text:style-name="T21">Az a tanítás, mely szerint a keresztyén embernek nem kell naponta kérnie bűnei bocsánatát, tévelygés. Ezen felül a bűn megvallása Jánosnál </text:span><text:span text:style-name="Félig_20_kiemelt"><text:span text:style-name="T21">sehol sem </text:span></text:span><text:span text:style-name="T21">kapcsolódik az örök élet megszerzéséhez, amelynek feltétele mindig a hit. Az 1Jn 1:9 nem a hitetlen embereknek szól, és helytelen ráerőltetni szotériológiai vonatkozásokat.</text:span></text:p>
      <text:p text:style-name="P6"><text:span text:style-name="T10">Az is elmondható, hogy mindaddig, amíg a világosságban vagy a sötétségben </text:span><text:span text:style-name="T9">járást helyesen értelmezzük tapasztalati szinten, ezek a fogalmak nem jelentenek nehézséget. A „sötétségnek” etikai jelentése is van </text:span><text:span text:style-name="Félig_20_kiemelt"><text:span text:style-name="T9">(Theological Dictionary of the New Testament, s.v. „skotos” , </text:span></text:span><text:span text:style-name="T9">7:444). Amikor a hívő ember elveszti személyes kapcsolatát a világosság Istenével, akkor sötétségben kezd élni. De a bűn megvallása az út vissza a világosságba.</text:span></text:p>
      <text:p text:style-name="P6"><text:span text:style-name="Kiemelt"><text:span text:style-name="T9">1:10.</text:span></text:span><text:span text:style-name="T9"> Ha azonban a hívő vétkezik, nem szabad letagadnia bűnét. </text:span><text:span text:style-name="Kiemelt"><text:span text:style-name="T9">Ha azt mondjuk, hogy nem vagyunk bűnösök, hazuggá tesszük őt, és nincs meg bennünk az ő igéje. </text:span></text:span><text:span text:style-name="T9">Ezt az állítást közvetlen összefüggésében kell látnunk a 9. verssel. </text:span><text:span text:style-name="T36">Amikor a hívő ember szembesül Isten Igéje által bűneivel, be kell ismernie azokat, és nem letagadni. </text:span><text:span text:style-name="T21">Ha az ember annak ellenére tagadja bűnét, hogy Isten másról tesz bizonyságot, ezzel „hazuggá teszi Istent”. Aki ellene mond Isten Igéjének, az elutasítja azt, és nem adja meg a neki megfelelő „helyet” az életében.</text:span></text:p>
      <text:p text:style-name="P18"><text:span text:style-name="Kiemelt"><text:span text:style-name="T9">2:1. </text:span></text:span><text:span text:style-name="T21">János olvasói közül egyesek arra gondolhattak, hogy ahogy a szerző a keresztyének bűnösségét hangsúlyozza, az már a szentséget ellenzi. Ennek pontosan az ellenkezője volt János szándéka, amint egyértelműen kimondja: </text:span><text:span text:style-name="Kiemelt"><text:span text:style-name="T21">gyermekeim, ezt azért írom nektek, hogy ne vétkezzetek.</text:span></text:span><text:span text:style-name="Kiemelt"><text:span text:style-name="T9"> </text:span></text:span><text:span text:style-name="T9">Gyengéden szólítja meg őket, apai módon gondoskodó apostolként. (</text:span><text:span text:style-name="T36">A görög „gyermekeim”, </text:span><text:span text:style-name="Félig_20_kiemelt"><text:span text:style-name="T36">teknia, </text:span></text:span><text:span text:style-name="T36">szó szerint „kis szülöttek”, hétszer szerepel Jánosnak ebben a levelében, </text:span><text:soft-page-break/><text:span text:style-name="T36">1, 12, 28; 3:7, 18; 4:4; 5:21 versek, és egyszer az evangéliumában Jn 13:33. Egy hasonló szó, </text:span><text:span text:style-name="Félig_20_kiemelt"><text:span text:style-name="T36">tekna, </text:span></text:span><text:span text:style-name="T36">„szülöttek” fordul elő a János 1:12; 11:52; Un 3:2, 10, kétszer; 5:2; 2Jn 1, 4, 13-ban és a 3Jn 4-ben. Másfelől a </text:span><text:span text:style-name="Félig_20_kiemelt"><text:span text:style-name="T36">paidia, </text:span></text:span><text:span text:style-name="T36">„gyerekek”, csupán kétszer szerepel János első levelében, 2:13-18.</text:span><text:span text:style-name="T9">)</text:span></text:p>
      <text:p text:style-name="P18"><text:span text:style-name="T9">Az 1:8, 10-ben a hívők bűnös hajlamairól szóló kijelentés nem biztatás a bűnre. Ezek a hajlamok éppen arra figyelmeztetik a hívő keresztyéneket, hogy éberen óvakodjanak tőlük. Ha egy hívő „azt mondja”, amit az 1:8, 10 elítél, akkor nagyon valószínű, hogy nem fogja felismerni és elutasítani a bűnt. De a bűn ettől függetlenül valóságos, bármennyire is kívánta János, hogy olvasói ne kövessék el. Ezért ennek megfelelően biztatja őket. </text:span><text:span text:style-name="Kiemelt"><text:span text:style-name="T36">Ha pedig vétkezik valaki, van pártfogónk az Atyánál: az igaz Jézus Krisztus. </text:span></text:span><text:span text:style-name="T36">János nem akarta, hogy olvasói vétkezzenek, de tudta, hogy egyikük sem tökéletes, és mindegyiküknek szüksége lesz arra a segítségre, amelyet Közbenjárójuktól kaphatnak.</text:span></text:p>
      <text:p text:style-name="P18"><text:span text:style-name="T36">A „pártfogónk” kifejezés </text:span><text:span text:style-name="Félig_20_kiemelt"><text:span text:style-name="T36">a parakléton </text:span></text:span><text:span text:style-name="T36">szó fordítása. Alapjelentését jól tükrözi a Károli-fordítás: „Szószóló”. János az egyetlen újszövetségi író, aki ezt a kifejezést használja a Szentlélekkel kapcsolatban (négyszer evangéliumában, Jn 14:16, 26; 15:26; 16:7). Itt, az 1Jn 2:1-ben egy olyan ügyvéd képe jelenik meg, aki képviseli pártfogoltja ügyét a bíró előtt. Az Úr Jézus közbenjárását csodálatosan szemlélteti Péterért mondott imádsága (Lk 22:31-32). Tudva Péter közelgő tagadását, Jézus arra kérte az Atyát, hogy ne engedje, hogy Péter hite összeomoljon.</text:span><text:span text:style-name="T9"> Bizonyára gondolt arra, hogy milyen hasznos lesz Péter még a jövőben a keresztyén testvérek számára. </text:span><text:span text:style-name="T21">Nincs ok azt feltételezni, hogy Krisztusnak kérnie kell Istent, hogy ne engedje a bűnös hívőt a pokolra jutni. Az örök élet teljes mértékben biztosított azoknak, akik Jézusba vetették bizalmukat üdvösségüket illetően (Jn 3:16; 5:24; stb.). De a hívő ember kudarcá</text:span><text:span text:style-name="T18">nak következményei, helyreállása és jövőbeli hasznossága mind sürgető kérdések, melyeket Jézus az Atya elé visz, amikor egy hívő vétkezik.</text:span><text:span text:style-name="T10"> Krisztust saját személyes igazsága (ő az „igaz”; vö. 1Jn 1:9, Isten is „igaz”) teszi egyedülálló módon alkalmassá arra, hogy pártfogója legyen a vétkező hívő embernek.</text:span></text:p>
      <text:p text:style-name="P18"><text:span text:style-name="Kiemelt"><text:span text:style-name="T9">2:2. </text:span></text:span><text:span text:style-name="T9">Ha Isten kegyelmesen fordul a vétkező hívő felé — és a hívő nem aratja le bűnének teljes következményét —, akkor ez nem az ő érdeme, hanem pontosan ellenkezőleg: azé a kegyelemé, mely Krisztus közbenjárásának eredménye Isten minden más kegyelméhez hasonlóan, ami Krisztus teljesen elégséges keresztáldozatából következik. </text:span><text:span text:style-name="T21">Ha bármelyik vétkes hívő azon gondolkodik, hogy milyen alapon kapja meg Isten kegyelmét, miután vétkezett, a válasz ebben a versben található. Jézus Krisztus, mint Isten </text:span><text:span text:style-name="Kiemelt"><text:span text:style-name="T21">engesztelő áldozata </text:span></text:span><text:span text:style-name="T21">olyan hatékony, hogy váltsága </text:span><text:span text:style-name="Kiemelt"><text:span text:style-name="T21">nem </text:span></text:span><text:span text:style-name="T21">csupán a hívők </text:span><text:span text:style-name="Kiemelt"><text:span text:style-name="T21">bűneire </text:span></text:span><text:span text:style-name="T21">érvényes, hanem </text:span><text:span text:style-name="Kiemelt"><text:span text:style-name="T21">az egész világ bűnére is.</text:span></text:span><text:span text:style-name="Kiemelt"><text:span text:style-name="T9"> </text:span></text:span><text:span text:style-name="T9">Ezzel János világosan megerősíti azt a nézetet, hogy Krisztus valóban mindenkiért meghalt (vö. 2Kor 5:1415, 19; Zsid 2:9). </text:span><text:span text:style-name="T21">Természetesen ez nem azt jelenti, hogy mindenki üdvözülni fog, hanem azt, hogy aki meghallja az evangéliumot, az üdvözülhet</text:span><text:span text:style-name="T25">, ha akar</text:span><text:span text:style-name="T9"> (Jel 22:17). Mindazonáltal a szövegkörnyezet alapján János emlékeztetni akarja olvasóit Krisztus „engesztelő áldozatának” nagyságára, és ezzel biztosítja őket arról, hogy az igaz Jézus Krisztus értük végzett pártfogó munkája teljesen összhangban áll Isten szentségével.</text:span></text:p>
      <text:p text:style-name="P18"><text:span text:style-name="T21">Az utóbbi időkben sok akadémiai vita folyt a görög </text:span><text:span text:style-name="Félig_20_kiemelt"><text:span text:style-name="T21">hilasmos </text:span></text:span><text:span text:style-name="T21">szó jelentéséről</text:span><text:span text:style-name="T36">, amit a magyar ökumenikus Biblia úgy fordít, hogy „engesztelő áldozat”. (Ez a szó csak itt és az 1Jn 4:10-ben fordul elő az ÚSZ-ben.) Egyesek szerint ez a kifejezés nem Isten bűn elleni haragjának kiengesztelése, hanem inkább magáért a bűnért való „vezeklés” vagy „megtisztítás”. De ennek az értelmezésnek nincs meggyőző nyelvészeti alapja.</text:span><text:span text:style-name="T9"> Ezt a nézetet részletesen kifejti és megcáfolja Leon Morris a </text:span><text:span text:style-name="Félig_20_kiemelt"><text:span text:style-name="T9">The Apostolic Preaching of the Cross </text:span></text:span><text:span text:style-name="T9">(Grand Rapids: Wm. B. Eerdmans Publishing Co 1965, 125185. oldal).</text:span></text:p>
      <text:p text:style-name="P18"><text:span text:style-name="T21">Lehet, hogy Isten bűn elleni haragja nem tetszik a mai gondolkodásnak, mégis teljesen bibliai.</text:span><text:span text:style-name="T9"> A </text:span><text:span text:style-name="Félig_20_kiemelt"><text:span text:style-name="T9">hilasmos </text:span></text:span><text:span text:style-name="T9">szó fordítható „kiengesztelés”-nek (vö. </text:span><text:span text:style-name="Félig_20_kiemelt"><text:span text:style-name="T9">hilastérion, </text:span></text:span><text:span text:style-name="T9">„engesztelő”, a Róm 3:25-ben és </text:span><text:span text:style-name="Félig_20_kiemelt"><text:span text:style-name="T9">hilaskomai </text:span></text:span><text:span text:style-name="T9">ige, „engesztelni”, a Luk 8:13-ban és a Zsid 2:17-ben). </text:span><text:span text:style-name="T21">A kereszt valóban kiengesztelte (kielégítette) Istent és annyira megfelelt igazságos követelményeinek, hogy kegyelme és irgalma bőségesen rendelkezésére áll a megtérteknek és a meg nem térteknek egyaránt.</text:span></text:p>
      <text:p text:style-name="P29"><text:span text:style-name="Félig_20_kiemelt"><text:span text:style-name="T9">B.<text:tab/>Isten ismeretének alapelvei (2:3-11)</text:span></text:span></text:p>
      <text:p text:style-name="P2">János átmenete (3. vers) Isten ismeretének témájára meghökkentőbbnek tűnhet, mint amilyen valójában. A régi gondolkodásban a „világosság” fogalma közvetlenül utalt a „látás”, „felfogás” vagy „ismeret” gondolatára. <text:soft-page-break/>Nyilvánvalónak tűnik, hogy akinek közössége van Istennel a világosságban, az meg fogja ismerni őt. <text:span text:style-name="T33">Természetesen bizonyos értelemben minden igazi keresztyén ismeri Istent (Jn 17:3), de esetenként még az őszinte hívőkről is el lehet mondani, hogy nem ismerik Istent vagy Krisz</text:span><text:span text:style-name="T35">tust (Jn 14:7-9). Továbbá Jézus azt ígérte tanítványainak, hogy különleges módon nyilatkoztatja ki magát nekik, ha engedelmeskednek parancsainak (Jn 14:21-23). Világos, hogy egy ilyen élménybe beletartozik Isten ismerete. Végül pedig, a közösség természetes módon vezet el annak megismeréséhez, akivel közösségben vagyunk. Ez még emberi szinten is érvényes.</text:span><text:span text:style-name="T8"> Ha egy apa és fia távol él egymástól, bár továbbra is szülő-gyermek kapcsolatban állnak, mégse fogják olyan jól ismerni egymást, mintha egymáshoz közel élnének.</text:span></text:p>
      <text:p text:style-name="P2">Helytelen lenne tehát úgy olvasni az 1Jn 2:3-11-et, mintha János már befejezte volna az Istennel való közösség témáját. Pontosan ellenkezőleg, az Isten ismeretének témája logikus folytatása az előzőeknek.</text:p>
      <text:p text:style-name="P6"><text:span text:style-name="Kiemelt"><text:span text:style-name="T9">2:3. </text:span></text:span><text:span text:style-name="T21">Azoknak az olvasóknak, akik szeretnék eldönteni, hogy az Istennel való közösségük élménye tényleg azt eredményezte‑e, hogy megismerték őt személyesen, János egyszerű vizsgálatot ajánlott: </text:span><text:span text:style-name="Kiemelt"><text:span text:style-name="T21">És abból tudjuk meg, hogy ismerjük őt, ha megtartjuk az ő parancsolatait.</text:span></text:span><text:span text:style-name="Kiemelt"><text:span text:style-name="T36"> </text:span></text:span><text:span text:style-name="T36">Ebben az igeversben kétszer fordul elő a „tudjuk” ige </text:span><text:span text:style-name="Félig_20_kiemelt"><text:span text:style-name="T36">(ginóskó), </text:span></text:span><text:span text:style-name="T36">amit János a levélben összesen 23-szor használ. (A tudjuk kifejezés szinonimája, az </text:span><text:span text:style-name="Félig_20_kiemelt"><text:span text:style-name="T36">oida, </text:span></text:span><text:span text:style-name="T36">hatszor szerepel</text:span><text:span text:style-name="T9">: 3:2; 5:15, kétszer, 18-20.) Mint János szóhasználatában gyakran, az „őt” névmás vagy Istenre, vagy Krisztusra vonatkozik. János számára Jézus olyan szorosan egy az Atyával, hogy esetenként időszerűtlennek tűnik az istenség személyeinek pontos megkülönböztetése. Az Atyával és a Fiúval egyaránt közösségbe lépünk (1:3), és egyiküket közelről ismerni egyenlő a másik ismeretével is. De az ilyen ismeret feltétele az engedelmesség (vö. Jn 14:21-23). Ugyanakkor ezáltal lehet a keresztyén biztos abban, hogy tényleg „megismerte” Urát (vö. „megtartjuk parancsolatait” az 1Jn 3:22, 24; 5:2-3-ban).</text:span></text:p>
      <text:p text:style-name="P6"><text:span text:style-name="Kiemelt"><text:span text:style-name="T9">2:4. </text:span></text:span><text:span text:style-name="T36">Ebből tehát az következik, hogy </text:span><text:span text:style-name="Kiemelt"><text:span text:style-name="T36">aki azt mondja: ismerem őt, de nem tartja meg parancsolatait, az hazug. </text:span></text:span><text:span text:style-name="T21">Az 1:6-ban leírtakhoz hasonlóan valaki állíthatja magáról, hogy közösségben van Istennel, ugyanakkor az élete arról árulkodik, hogy ez nem igaz. János nem félt az ilyen állítást annak nevezni, ami valójában: hazugságnak.</text:span><text:span text:style-name="T36"> Továbbá erről az emberről azt is el lehet mondani, hogy </text:span><text:span text:style-name="Kiemelt"><text:span text:style-name="T36">nincs meg az igazság </text:span></text:span><text:span text:style-name="T36">benne. Ez hasonló gondolat ahhoz, ami korábban már elhangzott a hamis állításokról (1:6, 8, 10). </text:span><text:span text:style-name="T21">Az ilyen embert az igazság nem irányítja meggyőző erővel. Egyáltalán nincs kapcsolata a lelki valósággal.</text:span></text:p>
      <text:p text:style-name="P6"><text:span text:style-name="Kiemelt"><text:span text:style-name="T9">2:5-6. </text:span></text:span><text:span text:style-name="T9">Másfelől az </text:span><text:span text:style-name="T21">Isten </text:span><text:span text:style-name="Kiemelt"><text:span text:style-name="T21">igéjének</text:span></text:span><text:span text:style-name="T21"> („az ő parancsolatainak”, 3. v.) való engedelmesség Isten szeretetének gazdag és teljes átélését eredményezi: </text:span><text:span text:style-name="Kiemelt"><text:span text:style-name="T21">abban igazán teljessé lett az Isten szeretete.</text:span></text:span><text:span text:style-name="T36"> A görög „Isten szeretete” kifejezés jelentheti Istennek a hívő ember iránti szeretetét, vagy a keresztyén ember Isten iránti szeretetét.</text:span><text:span text:style-name="T9"> De valószínű, különösen a Jn 14:21-23 fényében, hogy itt Istennek az ember iránti szeretetéről van szó. Ebben az igeszakaszban az engedelmes tanítvány ígéretet kap az Atya és a Fiú szeretetének különleges megtapasztalására. </text:span><text:span text:style-name="T21">A hívő ember máris Isten üdvözítő szeretetét élvezi, de Isten gyengédségének ez a további tapasztalása tényleg az Isten szeretetének teljességét érezteti az emberrel (vö. 1Jn 4:12, 17). Azt mondhatjuk tehát, hogy az engedelmes hívő mélyen és teljesen ismeri „Isten szeretetét”. Mivel Isten szeretet (4:16), Istent közvetlenül megismerni egyenlő az ő szeretetének közvetlen megismerésével is.</text:span></text:p>
      <text:p text:style-name="P6"><text:span text:style-name="T9">Ezután János hozzáteszi: </text:span><text:span text:style-name="Kiemelt"><text:span text:style-name="T9">ebből tudjuk meg, hogy őbenne vagyunk. Aki azt mondja, hogy őbenne van, annak magának is úgy kell élnie, ahogy ő élt.</text:span></text:span><text:span text:style-name="T9"> Ezekben a mondatokban János két másik kifejezést is használ („őbenne” és „élni őbenne”), melyek támogatják gondolatát. Hasonlóan ahhoz, ahogy összeköti az Isten iránti engedelmességet és Isten ismeretét, itt is a búcsúzáskor elmondott beszéd (Jn 13:16) az alapja ezeknek a gondolatoknak. </text:span><text:span text:style-name="T36">János mondanivalója közvetlenül a szőlőtő és a szőlővessző példázatából ered (Jn 15:1-8). A szőlővessző kapcsolata a szőlőtőkével a tanítványság képét jelzi.</text:span><text:span text:style-name="T9"> Jézus mondta: „Az lesz az én Atyám dicsősége, hogy sok gyümölcsöt teremtek, és akkor a tanítványaim lesztek” (Jn 15:8). Az 1Jn 2:5-6-ban szintén a tanítványságról van szó, amint ez látható a Krisztus követésére való utalásból a 6. versben. Továbbá az a görög kifejezés, amit a magyar Biblia úgy fordít, hogy „(őbenne) van” (</text:span><text:span text:style-name="Félig_20_kiemelt"><text:span text:style-name="T9">menó</text:span></text:span><text:span text:style-name="T9">), ugyanaz az ige, mint amit az 1Jn</text:span><text:span text:style-name="T9"><text:note text:id="ftn4" text:note-class="footnote"><text:note-citation>4</text:note-citation><text:note-body><text:p text:style-name="Footnote">Nyilván <text:span text:style-name="Hivatkozás">Jn</text:span> a helyes hivatkozás a fejezetszám és a szőlőtő-téma alapján! (SzT)</text:p></text:note-body></text:note></text:span><text:span text:style-name="T9"> 15:4-ben a magyar Biblia úgy fordít, hogy „maradjatok”.</text:span></text:p>
      <text:p text:style-name="P2"><text:span text:style-name="T35">Hiba lenne egyenlőségjelet tenni az „őbenne lenni” kifejezés János szerinti használata és Pál „Krisztusban” fogalma közé. Pálnak a „Krisztusban” kifejezése a hívő ember folyamatos, Isten Fiában elrejtett állapotát jelzi a maga összes kiváltságával. </text:span><text:span text:style-name="T20">Jánosnál a szőlővessző képével ábrázolt kapcsolat egy olyan tapasztalatra utal, amit meg lehet szakítani (Jn 15:6). Ha ez megtörténik, akkor megszakad a közösség, amelynek terméketlenség lesz a következménye. Ezért itt János első levelében az élő közösség bizonyítéka a Jézust követő életmód, mely engedelmeskedik az ő Igéjének.</text:span><text:span text:style-name="T8"> Röviden a 2:5-6 tovább beszél a hívő ember Istennel való közösségéről.</text:span></text:p>
      <text:p text:style-name="P6"><text:span text:style-name="Kiemelt"><text:span text:style-name="T9">2:7.</text:span></text:span><text:span text:style-name="T9"> </text:span><text:span text:style-name="T36">A 3-6 versek vezetik be az engedelmesség témáját, bár rejtve ott volt az 1:5-10-ben is.</text:span><text:span text:style-name="T9"> De Jánosnak az Isten parancsolatainak megtartásához való ragaszkodása, mint ami próbája az ember személyes és közvetlen istenismeretének, felveti a kérdést: Mely parancsokra gondolt János? A válasz itt megtalálható. János </text:span><text:span text:style-name="Kiemelt"><text:span text:style-name="T9">nem</text:span></text:span><text:span text:style-name="T9"> valamilyen </text:span><text:span text:style-name="Kiemelt"><text:span text:style-name="T9">új</text:span></text:span><text:span text:style-name="T9"> kötelezettségre gondolt, amiről olvasói sohasem hallottak. Ellenkezőleg. Az a parancs, amire elsősorban gondolt, </text:span><text:span text:style-name="Kiemelt"><text:span text:style-name="T9">egy régi parancsolat, amely kezdettől fogva megvan</text:span></text:span><text:span text:style-name="T9"> (vö. 2Jn 5). Kétségtelen, hogy János itt elsősorban arra a parancsra utalt, hogy szeressük egymást (vö. 1Jn 2:9-11). Azzal hangsúlyozza mondanivalóját, hogy hozzáteszi: </text:span><text:span text:style-name="Kiemelt"><text:span text:style-name="T9">ez a régi parancsolat az az ige</text:span></text:span><text:span text:style-name="T9"> (</text:span><text:span text:style-name="Félig_20_kiemelt"><text:span text:style-name="T9">logos</text:span></text:span><text:span text:style-name="T9">, vö. 1:5; 3:11)</text:span><text:span text:style-name="Kiemelt"><text:span text:style-name="T9">, amelyet hallottatok</text:span></text:span><text:span text:style-name="T9"> (a kéziratok többsége újból hozzáteszi: „kezdettől fogva”). </text:span><text:span text:style-name="T36">Bármilyen újításokkal is találták szembe magukat az olvasók az antikrisztusok tanításai következtében, valódi feladatuk egy parancsolat megtartása volt, amit hívő életük legelejétől fogva hallottak</text:span><text:span text:style-name="T9"> (vö. „hallottatok” és „kezdettől fogva” az 1:1; 2:24; 3:11-ben).</text:span></text:p>
      <text:p text:style-name="P6"><text:span text:style-name="T9">János gyengéd gondoskodása érzékelhető az </text:span><text:span text:style-name="Túlemelt"><text:span text:style-name="T9">agapétoi</text:span></text:span><text:span text:style-name="T9"> szó használatából, melynek jelentése „szeretett”, és amit itt úgy fordítanak, hogy </text:span><text:span text:style-name="Kiemelt"><text:span text:style-name="T9">szeretteim</text:span></text:span><text:span text:style-name="T9">. Ugyanez a szó bukkan fel a 3:2, 21; 4:1, 7, 11-ben, és az </text:span><text:span text:style-name="Túlemelt"><text:span text:style-name="T9">agapéte</text:span></text:span><text:span text:style-name="T9"> („kedves barát”) kifejezés a 3Jn 2, 5, 11-ben.</text:span></text:p>
      <text:p text:style-name="P6"><text:span text:style-name="Kiemelt"><text:span text:style-name="T9">2:8.</text:span></text:span><text:span text:style-name="T9"> Viszont Jézus ezt a parancsolatot „újnak” nevezte (Jn 13:34), és János rámutat arra, hogy ez a parancs </text:span><text:soft-page-break/><text:span text:style-name="T9">nem vesztette el frissességét. Valójában még mindig </text:span><text:span text:style-name="Kiemelt"><text:span text:style-name="T9">új parancsolat </text:span></text:span><text:span text:style-name="T9">és </text:span><text:span text:style-name="Kiemelt"><text:span text:style-name="T9">igaz őbenne és tibennetek. </text:span></text:span><text:span text:style-name="T9">Ez az utóbbi állítás talán azt jelenti, hogy a szeretet parancsa először magában Jézusban vált valósággá, aztán pedig követőiben. A következő kifejezés — </text:span><text:span text:style-name="Kiemelt"><text:span text:style-name="T9">múlik a sötétség és már fénylik az igazi világosság </text:span></text:span><text:span text:style-name="T9">― valószínűleg arra az állításra utal vissza, hogy mindent összevetve János új parancsról írt. Azt akarta megértetni velük, hogy </text:span><text:span text:style-name="T36">a szeretet parancsa (melyet Jézus és követői megtartanak), az igazzá válás új korához tartozik, ami már pirkadni kezd. Nem a sötétség régi időszakáé, mely elmúlóban van. Krisztus testet öltése olyan világosságot hozott a világra, amit soha nem lehet kioltani. Az a szeretet, amit ő képviselt és amelyre tanítványait is tanította, jellemző az eljövendő új korszakra. A jelenlegi világ sötétsége és minden gyűlölete egyszer örökre el fog tűnni</text:span><text:span text:style-name="T9"> (vö. 1Jn 2:17a).</text:span></text:p>
      <text:p text:style-name="P4">Ezzel a fogalmazással János egy kicsit eltérő jelentéssel ruházta fel az első részben bemutatott „világosság” és „sötétség” kifejezéseket. Ott a világosság Isten alapvető tulajdonságát jelölte (1:5). Ebben az értelemben a világosság azóta világít, amióta Isten kijelentette magát az embernek. De itt János konkrétan a testet öltésről ír, amikor ez a világosság felragyogott. Az új kor hajnalodni kezdett, és igazi jellemzőjét Isten különleges, Fiában adott önkinyilatkoztatása jelzi. Mindenekfelett ez a kinyilatkoztatás az isteni szeretet kinyilatkoztatása.</text:p>
      <text:p text:style-name="P6"><text:span text:style-name="Kiemelt"><text:span text:style-name="T9">2:9. </text:span></text:span><text:span text:style-name="T9">Ebből következik, hogy </text:span><text:span text:style-name="Kiemelt"><text:span text:style-name="T36">aki azt mondja, hogy a világosságban van, de gyűlöli a testvérét, az még mindig a sötétségben van. </text:span></text:span><text:span text:style-name="T36">Ez a figyelmeztetés világosan a keresztyéneknek szól, amire egyértelműen utal a „testvérét” szó. A hitetlen ember is gyűlölheti vér szerinti testvérét, de mivel nincs lelki rokonsága, nem gyűlölheti (lelki) testvérét. Ha János úgy gondolta volna, hogy egy hívő nem gyűlölhet egy másik hívőt, akkor nem lett volna szükség az „ő saját” birtokos névmás nyomatékos használatára (a magyarban nincs). Bár egyesek azt tartják, hogy egy igazi hívő sohasem gyűlölheti hívő testvérét, ez gyermeteg felfogás, és ellentétben áll mind a Bibliával, mind a tapasztalattal. Még egy olyan nagy ember is, mint Dávid király, a gyilkosság bűnébe esett, ami a gyűlölet végső megnyilvánulása. János figyelmezteti olvasóit arra a lelki veszélyre, amely nagyon is valóságos (vö. 1:8, 10). Kijelenti, hogy az a hívő, aki gyűlöli keresztyén társát, nem menekült meg igazán a jelenlegi mulandó világ sötétségéből. Másként fogalmazva, még sokat kell tanulnia Istenről, és nem mondhatja magáról, hogy bensőségesen ismeri Krisztust. Ha igazán ismerné, ahogy ismernie kellene, akkor </text:span><text:span text:style-name="Félig_20_kiemelt"><text:span text:style-name="T36">szeretné </text:span></text:span><text:span text:style-name="T36">a testvérét.</text:span></text:p>
      <text:p text:style-name="P6"><text:span text:style-name="Kiemelt"><text:span text:style-name="T9">2:10-11. </text:span></text:span><text:span text:style-name="T9">Ezzel ellentétben, </text:span><text:span text:style-name="Kiemelt"><text:span text:style-name="T9">aki szereti a testvérét, az a világosságban van, </text:span></text:span><text:span text:style-name="T9">amely az új kor jellemzője, és Krisztusban vette kezdetét (vö. 8. v.). </text:span><text:span text:style-name="Kiemelt"><text:span text:style-name="T9">Nincs benne </text:span></text:span><text:span text:style-name="T9">(abban, aki szereti testvérét) </text:span><text:span text:style-name="Kiemelt"><text:span text:style-name="T9">semmi megbotránkoztató. </text:span></text:span><text:span text:style-name="T21">A harag egyfajta belső „megbotlást okozó kő”, amely végzetes lelki bukásokhoz vezethet. De azok a szerencsétlenségek, melyeket a gyűlölet vált ki elkerülhetők, ha az ember szereti testvérét.</text:span></text:p>
      <text:p text:style-name="P6"><text:span text:style-name="T9">Ez természetesen nem valósul meg annál, </text:span><text:span text:style-name="Kiemelt"><text:span text:style-name="T9">aki gyűlöli a testvérét. </text:span></text:span><text:span text:style-name="T9">Az ilyen ember </text:span><text:span text:style-name="Kiemelt"><text:span text:style-name="T9">a sötétségben jár, és nem tudja hová megy, mert a sötétség megvakította a szemét </text:span></text:span><text:span text:style-name="T9">(vö. 9. v.). Az a hívő, aki szívében megtűri a gyűlöletet egy másik hívő iránt, elvesztette minden lelki érzékét a helyes irány megtartására. Hasonlít ahhoz, aki céltalanul bolyong a sötétben, és számtalan veszély leselkedik rá.</text:span></text:p>
      <text:p text:style-name="P31"><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42"><text:span text:style-name="Kiemelt"><text:span text:style-name="T10">II. A KÖZÖSSÉG FENNTARTÁSÁNAK ESZKÖZEI (1,5-2,2)</text:span></text:span></text:p>
      <text:p text:style-name="P29"><text:span text:style-name="Kiemelt"><text:span text:style-name="T10">1,5</text:span></text:span><text:span text:style-name="T10"> A közösség olyan helyzetet ír le, ahol két vagy több személy közös dolgokban részesedik. Ez bensőséges kapcsolatot vagy partnerséget jelent. János most hozzáfog, hogy megtanítsa olvasóit arra, mik az Istennel való közösség követelményei. Ezt cselekedve az Úr Jézus földi tanítására utal. </text:span><text:span text:style-name="T34">Noha nem mondja, hogy az Úr pontosan ezeket a szavakat mondta, tanításának összefoglalása, lényege az volt, hogy az </text:span><text:span text:style-name="Kiemelt"><text:span text:style-name="T34">Isten világosság, és nincsen Őbenne semmi sötétség</text:span></text:span><text:span text:style-name="T34">.</text:span><text:span text:style-name="T10"> Ezen azt érti, </text:span><text:span text:style-name="Kiemelt"><text:span text:style-name="T10">hogy </text:span></text:span><text:span text:style-name="Kiemelt"><text:span text:style-name="T34">Isten</text:span></text:span><text:span text:style-name="T34"> abszolút szent, tökéletesen igaz és tökéletesen tiszta. Isten nem tekinthet elnézően a bűn semmiféle formájára. Semmi sincsen rejtve előtte, hanem „mindenek meztelenek és leplezetlenek annak szemei előtt, akiről mi beszélünk” (Zsid 4,13).</text:span></text:p>
      <text:p text:style-name="P6"><text:span text:style-name="Kiemelt"><text:span text:style-name="T10">1,6</text:span></text:span><text:span text:style-name="T10"> Annak érdekében, hogy valaki </text:span><text:span text:style-name="Kiemelt"><text:span text:style-name="T10">közösségben</text:span></text:span><text:span text:style-name="T10"> lehessen Istennel, nem takargathatja a bűnt. Világosság és sötétség nem létezhet valaki életében egyidőben, ugyanúgy, ahogyan egy szobában sem. Ha valaki </text:span><text:span text:style-name="Kiemelt"><text:span text:style-name="T10">sötétségben</text:span></text:span><text:span text:style-name="T10"> jár, nincs közösségben Istennel. Ha valaki azt mondja, hogy </text:span><text:span text:style-name="Kiemelt"><text:span text:style-name="T10">közösségben van Ővele</text:span></text:span><text:span text:style-name="T10">, és rendszeresen </text:span><text:span text:style-name="Kiemelt"><text:span text:style-name="T10">sötétségben</text:span></text:span><text:span text:style-name="T10"> jár, soha nem volt megváltva.</text:span></text:p>
      <text:p text:style-name="P6"><text:span text:style-name="Kiemelt"><text:span text:style-name="T10">1,7</text:span></text:span><text:span text:style-name="T10"> Másrészt viszont, </text:span><text:span text:style-name="Kiemelt"><text:span text:style-name="T10">ha</text:span></text:span><text:span text:style-name="T10"> valaki </text:span><text:span text:style-name="Kiemelt"><text:span text:style-name="T10">világosságban</text:span></text:span><text:span text:style-name="T10"> jár, </text:span><text:span text:style-name="Kiemelt"><text:span text:style-name="T10">közössége van</text:span></text:span><text:span text:style-name="T10"> az Úr Jézussal és keresztyén társaival. János azt állítja ebben a szakaszban, hogy </text:span><text:span text:style-name="T18">az ember vagy világosságban, vagy sötétségben van. Ha a világosságban van, Isten családjának a tagja. Ha a sötétségben van, semmije sincsen Istennel közösségben</text:span><text:span text:style-name="T10">, mert Istenben egyáltalán nincsen sötétség. Akik a világosságban járnak, vagyis akik keresztyének, azoknak </text:span><text:span text:style-name="Kiemelt"><text:span text:style-name="T10">közösségük van egymással, és Jézus Krisztusnak, az Ő Fiának vére</text:span></text:span><text:span text:style-name="T10"> folyamatosan </text:span><text:span text:style-name="Kiemelt"><text:span text:style-name="T10">megtisztítja minden bűntől</text:span></text:span><text:span text:style-name="T10"> őket. </text:span><text:span text:style-name="T18">Isten teljes bocsánata Fiának a Golgotán kiontott vérén nyugszik. Az a </text:span><text:span text:style-name="Kiemelt"><text:span text:style-name="T18">vér</text:span></text:span><text:span text:style-name="T18"> igazságos alapot biztosított Istennek, amelyen megbocsáthatja a bűnöket</text:span><text:span text:style-name="T10">, és ahogyan egy ének írja, „a vér sohasem veszíti el a hatalmát”. Tartós hatálya van, hogy megtisztítson bennünket. Természetesen a hívőnek meg kell vallania a bűnt, mielőtt bűnbocsánatban részesülhet, de János ezzel a 9. versben foglalkozik.</text:span></text:p>
      <text:p text:style-name="P6"><text:span text:style-name="Kiemelt"><text:span text:style-name="T9">1,8</text:span></text:span><text:span text:style-name="T9"> Ismét tehát, az Istennel való közösség megkívánja, hogy elismerjük az </text:span><text:span text:style-name="Kiemelt"><text:span text:style-name="T9">igazságot</text:span></text:span><text:span text:style-name="T9"> önmagunkkal kapcsolatban. Például tagadni azt, hogy bűnös természetünk van, önbecsapás és igazságtalanság. Figyeljük meg, hogy János különbséget tesz a </text:span><text:span text:style-name="Kiemelt"><text:span text:style-name="T9">bűn</text:span></text:span><text:span text:style-name="T9"> (8. v.) valamint a </text:span><text:span text:style-name="Félig_20_kiemelt"><text:span text:style-name="T9">bűnök</text:span></text:span><text:span text:style-name="T9"> (9. v.) között. A </text:span><text:span text:style-name="Kiemelt"><text:span text:style-name="T9">bűn</text:span></text:span><text:span text:style-name="T9"> megromlott, gonosz természetünkre vonatkozik. A </text:span><text:span text:style-name="Félig_20_kiemelt"><text:span text:style-name="T9">bűnök</text:span></text:span><text:span text:style-name="T9"> azokra a gonoszságokra vonatkozik, amelyeket cselekedtünk. Valójában az, ami vagyunk, sokkal rosszabb, mint bármi, amit valaha tettünk. De hála az Úrnak, Krisztus meghalt a </text:span><text:span text:style-name="Kiemelt"><text:span text:style-name="T9">bűnünkért</text:span></text:span><text:span text:style-name="T9"> és a </text:span><text:span text:style-name="Túlemelt"><text:span text:style-name="T9">bűneinkért</text:span></text:span><text:span text:style-name="T9">.</text:span></text:p>
      <text:p text:style-name="P5">A megtérés nem jelenti a bűnös természet eltörlését. Azt jelenti inkább, hogy belénk van táplálva az új, isteni <text:soft-page-break/>természet, erővel arra, hogy győzelmes életet éljünk a bennünk lakozó bűn felett.</text:p>
      <text:p text:style-name="P6"><text:span text:style-name="Kiemelt"><text:span text:style-name="T10">1,9</text:span></text:span><text:span text:style-name="T10"> </text:span><text:span text:style-name="T18">Azért, hogy napról napra közösségben járhassunk Istennel és hívő társainkkal, meg kell </text:span><text:span text:style-name="Kiemelt"><text:span text:style-name="T18">vallanunk bűneinket</text:span></text:span><text:span text:style-name="T18">: az elkövetett bűnöket, a mulasztásos bűnöket, a gondolati bűnöket, a bűnös cselekedeteket, a titkos és a nyilvános bűnöket. Rakjuk le azokat nyíltan Isten elé, nevezzük nevükön őket, álljunk azokkal szemben Isten oldalára, és hagyjuk el őket. Igen, az igazi bűnvallás magában foglalja a bűnök elhagyását: „Aki elfedezi az ő vétkeit, nem lesz jó dolga; aki pedig megvallja és elhagyja, irgalmasságot nyer” (Péld 28,13).</text:span></text:p>
      <text:p text:style-name="P6"><text:span text:style-name="T10">Amikor ezt tesszük, számíthatunk arra az ígéretre, hogy Isten </text:span><text:span text:style-name="Kiemelt"><text:span text:style-name="T10">hű és igaz, hogy megbocsássa bűneinket. Hű</text:span></text:span><text:span text:style-name="T10"> abban az értelemben, hogy megígérte, hogy megbocsát, és meg fogja tartani ígéretét. </text:span><text:span text:style-name="Kiemelt"><text:span text:style-name="T10">Igaz, hogy megbocsássa</text:span></text:span><text:span text:style-name="T10"> a bűnt, mert igazságos alapot talált a megbocsátásra az Úr Jézus kereszten elvégzett helyettesítő művében. Nemcsak, hogy garantálja a megbocsátást, hanem meg is </text:span><text:span text:style-name="Kiemelt"><text:span text:style-name="T10">tisztít minket minden hamisságtól</text:span></text:span><text:span text:style-name="T10">.</text:span></text:p>
      <text:p text:style-name="P5">A megbocsátásról itt János szülői, nem bírói értelemben beszél. A bírói megbocsátás a bűn büntetésére vonatkozó megbocsátást jelent, amelyet a bűnös megkap akkor, amikor hisz az Úr Jézus Krisztusban. Azért nevezzük bíróinak, mert Isten Bíróként adta a megbocsátást. De mi lesz azokkal a bűnökkel, amelyeket az ember a megtérése után követ el? Ami a büntetést illeti, az árat az Úr Jézus már kifizette a Golgotán. De ami az Isten családjában való közösséget illeti, a vétkező szentnek szüksége van szülői megbocsátásra, vagyis Atyjának bocsánatára. Ezt bűnének megvallásával éri el. Bírói megbocsátásra csak egyszer van szükségünk; ez valamennyi bűnünk büntetését elintézi — a múltbelieket, a jelenlegieket és a jövőbenieket. De szükségünk van szülői megbocsátásra egész keresztyén életünkben.</text:p>
      <text:p text:style-name="P6"><text:span text:style-name="T10">Ha </text:span><text:span text:style-name="Kiemelt"><text:span text:style-name="T10">megvalljuk bűneinket</text:span></text:span><text:span text:style-name="T10">, hinnünk kell Isten Igéjének tekintélye alapján, hogy megbocsát nekünk. Ha pedig Ő megbocsát nekünk, nekünk is meg kell bocsátanunk magunknak.</text:span></text:p>
      <text:p text:style-name="P6"><text:span text:style-name="Kiemelt"><text:span text:style-name="T10">1,10</text:span></text:span><text:span text:style-name="T10"> Végül, </text:span><text:span text:style-name="T34">hogy közösségben lehessünk Istennel, nem szabad tagadnunk, hogy bűnös cselekedeteket követtünk el. Isten újra és újra kijelentette Igéjében, hogy mindenki vétkezett. Ezt tagadni annyi, mint Istent </text:span><text:span text:style-name="Kiemelt"><text:span text:style-name="T34">hazuggá tenni</text:span></text:span><text:span text:style-name="T34">. Ez nyílt ellentmondás Igéjének, és tökéletes tagadása annak, hogy az Úr Jézusnak el kellett jönnie, hogy szenvedjen, vért ontson és meghaljon.</text:span></text:p>
      <text:p text:style-name="P2">Látjuk tehát, hogy az Istennel való közösség nem kíván bűntelenséget, hanem inkább azt, hogy minden bűnünket vigyük Ő elé, valljuk meg és hagyjuk el. Azt jelenti, hogy tökéletesen őszintének kell lennünk helyzetünket illetően, ne legyünk képmutatók, és ne rejtegessük, hogy milyenek vagyunk valójában.</text:p>
      <text:p text:style-name="P18"><text:span text:style-name="Kiemelt"><text:span text:style-name="T9">2,1</text:span></text:span><text:span text:style-name="T9"> János megadja nekünk Isten tökéletes előírását népe számára, és kegyelmes gondoskodását elbukás esetére. A </text:span><text:span text:style-name="Kiemelt"><text:span text:style-name="T9">fiacskáim</text:span></text:span><text:span text:style-name="T9"> kifejezés Isten családjának minden tagjára vonatkozik. Isten tökéletes szabályát a következő szavak fejezik ki: </text:span><text:span text:style-name="Kiemelt"><text:span text:style-name="T9">ezeket azért írom néktek, hogy ne vétkezzetek.</text:span></text:span><text:span text:style-name="T9"> Minthogy Isten tökéletes, népétől is teljes tökéletességet vár. Nem Isten lenne, ha ezt mondaná: „Ezeket azért írtam nektek, hogy olyan keveset vétkezzetek, amennyire csak lehetséges.” Isten nem nézheti el a bűnt a legkisebb mértékben sem, ezért elénk a tökéletességet állítja célként. Az Úr Jézus is ezt tette azzal az asszonnyal, akit házasságtörésen értek; ezt mondta: „Én sem ítéllek el, eredj el, és többé ne vétkezzél!”</text:span></text:p>
      <text:p text:style-name="P18"><text:span text:style-name="T10">Ugyanakkor az Úr ismeri korlátainkat is. Tudja, hogy por vagyunk, ezért kegyelmesen gondoskodott rólunk elesés esetén is. Ez a következő szavakban fejeződik ki: </text:span><text:span text:style-name="Kiemelt"><text:span text:style-name="T10">„Ha valaki vétkezik, van Szószólónk az Atyánál, az igaz Jézus Krisztus.” </text:span></text:span><text:span text:style-name="Kiemelt"><text:span text:style-name="T18">A szószóló</text:span></text:span><text:span text:style-name="T18"> az, aki azért jön, hogy odaálljon valaki mellé a szükség idején, hogy segítsen. Pontosan ezt teszi az Úr Jézus értünk, amikor vétkezünk. Azonnal hozzánk jön, hogy helyreállítson bennünket, hogy közösségben lehessünk Ővele. Figyeljük meg, hogy nem ezt mondja: „Ha valaki megvallja a bűneit...” Az Úr, mint Szószólónk, arra törekszik, hogy oda vigyen bennünket, ahol megvalljuk és elhagyjuk bűnünket.</text:span></text:p>
      <text:p text:style-name="P18"><text:span text:style-name="T9">Van valami csodálatos ebben a versben, amit nem szabad figyelmen kívül hagyni. Ezt mondja: </text:span><text:span text:style-name="Kiemelt"><text:span text:style-name="T21">„És ha valaki vétkezik, van szószólónk az Atyánál.”</text:span></text:span><text:span text:style-name="T21"> Nem azt mondja, hogy </text:span><text:span text:style-name="Félig_20_kiemelt"><text:span text:style-name="T21">Istennél</text:span></text:span><text:span text:style-name="T21">, hanem az </text:span><text:span text:style-name="Félig_20_kiemelt"><text:span text:style-name="T21">Atyánál</text:span></text:span><text:span text:style-name="T21">. Ő akkor is </text:span><text:span text:style-name="Kiemelt"><text:span text:style-name="T21">Atyánk</text:span></text:span><text:span text:style-name="T21">, ha vétkezünk. Ez eszünkbe juttatja azt az áldott igazságot, hogy bár a bűn a hívő ember életében megszakítja a közösséget, de nem szakítja meg az Őhozzá tartozást. Amikor valaki újjászületik, Isten gyermekévé lesz. Isten ettől fogva az ő Atyja, és ezt a kapcsolatot semmi sem befolyásolhatja. A születés olyan valami, amit nem lehet visszacsinálni. Egy fiú szégyent hozhat az apjára, mégis fia a születés ténye által.</text:span></text:p>
      <text:p text:style-name="P18"><text:span text:style-name="T10">Figyeljük meg, hogy </text:span><text:span text:style-name="Kiemelt"><text:span text:style-name="T34">Szószólónk... az igaz Jézus Krisztus</text:span></text:span><text:span text:style-name="T34">. Jó, hogy </text:span><text:span text:style-name="Kiemelt"><text:span text:style-name="T34">igaz</text:span></text:span><text:span text:style-name="T34"> védelmezőnk van. Amikor a Sátán valamilyen vádat hoz fel a hívő ember ellen, az Úr Jézus rámutat a Golgotán elvégzett művére, és ezt mondja: „Azt nekem ródd fel!”</text:span></text:p>
      <text:p text:style-name="P18"><text:span text:style-name="Kiemelt"><text:span text:style-name="T9">2,2</text:span></text:span><text:span text:style-name="T9"> Az Úr Jézus nemcsak Szószólónk, hanem </text:span><text:span text:style-name="Kiemelt"><text:span text:style-name="T9">engesztelő áldozat a mi vétkeinkért</text:span></text:span><text:span text:style-name="T9">. Ez azt jelenti, hogy meghalt értünk, megszabadított bennünket bűneink átkától, és Isten elé állított bennünket. Elvégezte a szükséges engesztelést, és elmozdított minden akadályt a közösség elől. Isten irgalmat mutathat irántunk, mert Krisztus kielégítette igazságos igényeit. </text:span><text:span text:style-name="T21">Nem gyakran történik meg, hogy egy ügyvéd (vagy jogász) fizet a kliensének a bűneiért; mégis ezt tette Urunk, és ami a legfigyelemreméltóbb, Önmaga feláldozásával fizetett értük.</text:span></text:p>
      <text:p text:style-name="P18"><text:span text:style-name="T9">János hozzáteszi, hogy </text:span><text:span text:style-name="T21">Ő engesztelő áldozat </text:span><text:span text:style-name="Kiemelt"><text:span text:style-name="T21">nemcsak</text:span></text:span><text:span text:style-name="T21"> a mi bűneinkért, </text:span><text:span text:style-name="Kiemelt"><text:span text:style-name="T21">hanem az egész </text:span></text:span><text:soft-page-break/><text:span text:style-name="Kiemelt"><text:span text:style-name="T21">világért is</text:span></text:span><text:span text:style-name="T21">. Ez nem jelenti, hogy az egész világ üdvözül. Inkább azt, hogy az Úr Jézus munkája értékében </text:span><text:span text:style-name="Félig_20_kiemelt"><text:span text:style-name="T21">elegendő</text:span></text:span><text:span text:style-name="T21">, hogy megmentse az egész </text:span><text:span text:style-name="Kiemelt"><text:span text:style-name="T21">világot</text:span></text:span><text:span text:style-name="T21">, de csak azokra </text:span><text:span text:style-name="Félig_20_kiemelt"><text:span text:style-name="T21">hatásos</text:span></text:span><text:span text:style-name="T21">, akik valóban Őbelé helyezik bizalmukat.</text:span><text:span text:style-name="T36"> Mivel munkája elegendő minden ember számára, az evangéliumot az egész világnak fel lehet kínálni. Ha azonban minden ember automatikusan üdvözülne, nem lenne szükség arra, hogy hirdessék nekik az evangéliumot.</text:span></text:p>
      <text:p text:style-name="P15">Érdekes, hogy a kereszten a feliratot héberül — Isten választott népének nyelvén — valamint görögül és latinul, az akkor ismert világ legfontosabb nyelvein írták. Így hirdették az egész világnak, hogy Jézus Krisztus megfelelő Megváltó minden embernek mindenhol.</text:p>
      <text:p text:style-name="P29"><text:span text:style-name="Kiemelt"><text:span text:style-name="T9">III.<text:tab/>A KERESZTYÉN KÖZÖSSÉGBEN LEVŐK ISMERTETŐJEGYEI: ENGEDELMESSÉG ÉS SZERETET (2,3-11)</text:span></text:span></text:p>
      <text:p text:style-name="P29"><text:span text:style-name="Kiemelt"><text:span text:style-name="T9">2,3 </text:span></text:span><text:span text:style-name="T9">János arra törekszik, hogy megadja azok igazi ismertetőjegyeit, akik benne vannak a keresztyén közösségben. Az első az engedelmesség. Akkor van bizonyosságunk Istennel való közösségünket illetően, ha életünket szerető vágy jellemzi, hogy az Ő akaratát tegyük. Ezek a versek kétségtelenül a gnosztikusokra céloznak, akik azt vallották, hogy felsőbbrendű ismereteik vannak Istenről, de kevés érdeklődést mutattak az Úr </text:span><text:span text:style-name="Kiemelt"><text:span text:style-name="T9">parancsolatainak </text:span></text:span><text:span text:style-name="T9">megtartása iránt. János kimutatja, hogy az ilyen ismeret üres és értéktelen.</text:span></text:p>
      <text:p text:style-name="P6"><text:span text:style-name="T21">János a hívő ember engedelmességét háromszorosan írja le: </text:span><text:span text:style-name="Kiemelt"><text:span text:style-name="T21">parancsolatainak </text:span></text:span><text:span text:style-name="T21">megtartásával (3. v.); </text:span><text:span text:style-name="Félig_20_kiemelt"><text:span text:style-name="T21">beszédének </text:span></text:span><text:span text:style-name="T21">megtartásával (5. v.); azzal a járással, </text:span><text:span text:style-name="Félig_20_kiemelt"><text:span text:style-name="T21">amint Ő járt </text:span></text:span><text:span text:style-name="T21">(6. v.).</text:span><text:span text:style-name="T36"> Itt határozott gondolati előrehaladás van. </text:span><text:span text:style-name="Kiemelt"><text:span text:style-name="T36">Parancsolatainak </text:span></text:span><text:span text:style-name="T36">megtartása az engedelmesség az Úr Jézus tanításának, ahogyan az az ÚSZ-ben található. </text:span><text:span text:style-name="Félig_20_kiemelt"><text:span text:style-name="T36">Beszédeinek </text:span></text:span><text:span text:style-name="T36">megtartása nemcsak engedelmeskedés annak, ami írva van, hanem az a vágy is, hogy megtegyük azt, amiről tudjuk, hogy kedves neki. Úgy járni, </text:span><text:span text:style-name="Félig_20_kiemelt"><text:span text:style-name="T36">amint Ő járt</text:span></text:span><text:span text:style-name="T36"> — ez az Isten előírásának a teljes kifejezése népe számára; ez azt jelenti, hogy úgy élni, ahogyan Jézus élt.</text:span></text:p>
      <text:p text:style-name="P6"><text:span text:style-name="Kiemelt"><text:span text:style-name="T9">2,4</text:span></text:span><text:span text:style-name="T9"> </text:span><text:span text:style-name="T21">János nem úgy érti, hogy a keresztyén élet hiba nélküli engedelmesség Isten akaratának, hanem inkább úgy, hogy a keresztyén állandóan arra vágyik, hogy </text:span><text:span text:style-name="Kiemelt"><text:span text:style-name="T21">megtartsa parancsolatait</text:span></text:span><text:span text:style-name="T21"> és azt cselekedje, ami kedves az Ő szemében.</text:span><text:span text:style-name="T9"> János a személy életének általános törekvését veszi figyelembe. Ha valaki azt mondja, hogy ismeri Istent, de </text:span><text:span text:style-name="Kiemelt"><text:span text:style-name="T9">az Ő parancsolatait nem tartja meg</text:span></text:span><text:span text:style-name="T9">, világos, hogy nem mond </text:span><text:span text:style-name="Kiemelt"><text:span text:style-name="T9">igazat</text:span></text:span><text:span text:style-name="T9">.</text:span></text:p>
      <text:p text:style-name="P6"><text:span text:style-name="Kiemelt"><text:span text:style-name="T9">2,5</text:span></text:span><text:span text:style-name="T9"> Másrészt, amikor megtartjuk </text:span><text:span text:style-name="Kiemelt"><text:span text:style-name="T9">beszédét, valósággal teljessé lesz az Isten szeretete</text:span></text:span><text:span text:style-name="T9"> bennünk. </text:span><text:span text:style-name="Kiemelt"><text:span text:style-name="T9">Az Isten szeretete</text:span></text:span><text:span text:style-name="T9"> nem saját Isten iránti szeretetünkre vonatkozik, hanem az Ő szeretetére irántunk. Isten </text:span><text:span text:style-name="Kiemelt"><text:span text:style-name="T9">szeretete</text:span></text:span><text:span text:style-name="T9"> irántunk elérte célját, ha megtartjuk </text:span><text:span text:style-name="Kiemelt"><text:span text:style-name="T9">beszédét</text:span></text:span><text:span text:style-name="T9">. Ez megvalósítja céljait, és beteljesedik abban, hogy létrehozza az engedelmességet iránta.</text:span></text:p>
      <text:p text:style-name="P6"><text:span text:style-name="Kiemelt"><text:span text:style-name="T9">2,6</text:span></text:span><text:span text:style-name="T9"> Ezért, </text:span><text:span text:style-name="T36">aki azt </text:span><text:span text:style-name="Kiemelt"><text:span text:style-name="T36">mondja, hogy Őbenne marad, annak úgy kell járnia, amint</text:span></text:span><text:span text:style-name="T36"> az Úr Jézus </text:span><text:span text:style-name="Kiemelt"><text:span text:style-name="T36">járt</text:span></text:span><text:span text:style-name="T36">. Az</text:span><text:span text:style-name="T21"> Ő élete, ahogyan az evangéliumokban elénk áll, mintánk és vezérfonalunk. Nem olyan élet ez, amelyet saját erőnkből vagy energiánkból élhetünk, egyedül a Szent Szellem hatalmával lehetséges. Felelősségünk az, hogy adjuk át életünket fenntartás nélkül Őneki, és engedjük, hogy élje az Ő életét bennünk és rajtunk keresztül.</text:span></text:p>
      <text:p text:style-name="P6"><text:span text:style-name="Kiemelt"><text:span text:style-name="T9">2,7</text:span></text:span><text:span text:style-name="T9"> Az igaz hívők másik fontos jellemzője a testvérszeretet. János azt mondja, hogy </text:span><text:span text:style-name="Kiemelt"><text:span text:style-name="T9">ez nem új parancsolat</text:span></text:span><text:span text:style-name="T9">, amelyet leír, </text:span><text:span text:style-name="Kiemelt"><text:span text:style-name="T9">hanem régi parancsolat, amely megvolt kezdettől fogva</text:span></text:span><text:span text:style-name="T9">. Más szóval, az Úr Jézus az Ő földi szolgálatának </text:span><text:span text:style-name="Kiemelt"><text:span text:style-name="T9">kezdetétől</text:span></text:span><text:span text:style-name="T9"> arra tanította tanítványait, hogy szeressék egymást.</text:span></text:p>
      <text:p text:style-name="P6"><text:span text:style-name="T21">A gnosztikusok mindig újnak tüntették fel tanításaikat. De az apostol arra ösztönzi olvasóit, hogy mindent vizsgáljanak meg az Úr Jézus tanításával, amely akkor hangzott el, amikor Ő a földön volt. Mindig fennáll a veszély, hogy elsodródjanak attól, ami </text:span><text:span text:style-name="Kiemelt"><text:span text:style-name="T21">kezdettől fogva</text:span></text:span><text:span text:style-name="Kiemelt"><text:span text:style-name="T21"><text:note text:id="ftn5" text:note-class="footnote"><text:note-citation>5</text:note-citation><text:note-body><text:p text:style-name="Footnote">A kritikai (NU) szöveg elhagyja a második „kezdettől fogva” kifejezést.</text:p></text:note-body></text:note></text:span></text:span><text:span text:style-name="T21"> volt. János ezt mondja: „Menjetek vissza a kezdetekhez, és meg fogjátok tudni, mi az igazság.”</text:span></text:p>
      <text:p text:style-name="P6"><text:span text:style-name="Kiemelt"><text:span text:style-name="T9">2,8</text:span></text:span><text:span text:style-name="T9"> Mégis ez a parancsolat nemcsak régi parancsolat, hanem bizonyos értelemben </text:span><text:span text:style-name="Kiemelt"><text:span text:style-name="T9">új </text:span></text:span><text:span text:style-name="T9">is. Amikor az Úr Jézus itt volt, nemcsak arra tanította tanítványait, hogy szeressék egymást, hanem élő példát is adott nekik arról, hogy mit ért alatta. Életét a mások iránti szeretet jellemezte. A parancsolat így volt igaz Őbenne, amikor a földön volt. De van olyan értelmezés is, amely szerint a régi parancsolat </text:span><text:span text:style-name="Kiemelt"><text:span text:style-name="T9">új. </text:span></text:span><text:span text:style-name="T9">Ebben a háztartásban ez nemcsak az Úr Jézusra igaz, hanem a hívőkre is, akik korábban gyűlöletben és szenvedélyben éltek. Most azonban megmutatták és megtestesítették a szeretet nagy törvényét az életükben.</text:span></text:p>
      <text:p text:style-name="P6"><text:span text:style-name="T9">Így </text:span><text:span text:style-name="Kiemelt"><text:span text:style-name="T9">a sötétség szűnni kezd </text:span></text:span><text:span text:style-name="T9">mindenhol, ahol az emberek befogadják az evangélium világosságát. A sötétség nem mindenütt szűnt meg, mert sokan nem jöttek Krisztushoz, de Krisztus, </text:span><text:span text:style-name="Kiemelt"><text:span text:style-name="T9">az igaz világosság már fénylik, </text:span></text:span><text:span text:style-name="T9">és ahol a bűnösök megtértek hozzá, megmenekülnek, ezért szeretik hívő társaikat.</text:span></text:p>
      <text:p text:style-name="P6"><text:span text:style-name="Kiemelt"><text:span text:style-name="T9">2,9-11</text:span></text:span><text:span text:style-name="T9"> A 9-11. versekben látjuk az ellentétet a hamis és igaz szeretet között. Ha valaki azt vallja, hogy keresztyén, és mégis </text:span><text:span text:style-name="Kiemelt"><text:span text:style-name="T9">gyűlöli </text:span></text:span><text:span text:style-name="T9">azokat, akik igaz keresztyének, ez biztos jele annak, hogy az ilyen ember </text:span><text:span text:style-name="Kiemelt"><text:span text:style-name="T9">még mindig a sötétségben van. </text:span></text:span><text:span text:style-name="T9">Ez utóbbi kifejezés mutatja, hogy itt nem a visszaesésről beszél. Az ember még mindig az, aki mindig is volt, éspedig meg nem váltott ember. Másrészt viszont az, </text:span><text:span text:style-name="Kiemelt"><text:span text:style-name="T36">aki szereti az Ő testvérét, a világosságban marad, és nincs benne botránkozásra való. </text:span></text:span><text:span text:style-name="T36">Ez azt jelentheti, hogy maga az ember nincs az elbukás veszélyében, vagy azt, hogy nem okoz másoknak megütközést. Mindkét értelmezés igaz. Ha egy keresztyén valóban közösségben él az Úrral, a fény megvilágítja az ösvényét, és senki nem botránkozik meg amiatt, hogy ellentmondás van hitvallása és gyakorlata között.</text:span><text:span text:style-name="T9"> A gnosztikusok mélységesen gyűlölték azokat, akik hűségesek voltak Isten Igéjéhez. Ez azt bizonyította, hogy </text:span><text:span text:style-name="Kiemelt"><text:span text:style-name="T9">sötétségben</text:span></text:span><text:span text:style-name="T9"> jártak, </text:span><text:span text:style-name="Kiemelt"><text:span text:style-name="T9">és nem tudták hova mennek, mert a sötétség megvakította az ő szemüket.</text:span></text:span></text:p>
      <text:p text:style-name="P4">Az apostol, mintha illusztrálni akarná a testvéri szeretetet, amelyről beszélt, most megáll, hogy szerető köszöntéssel üdvözölje azokat, akik Isten családjának tagjai.</text:p>
      <text:p text:style-name="P31"><text:soft-page-break/><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P6"><text:span text:style-name="Kiemelt"><text:span text:style-name="T43">15 (II) Élet a világosságban (1,5-2,29).</text:span></text:span><text:span text:style-name="T9"> A szakadárok álláspontja elleni első támadás előre megfogalmazott elemeket sorol föl a közösség kezdeti erkölcsi tanításából. Az embernek Isten tulajdonságaival harmóniában álló életet kell élnie, a világosság (1,5), hűség és igazság (1,9) a valós forrása mindannak, amit a közösség birtokol.</text:span></text:p>
      <text:p text:style-name="P6"><text:span text:style-name="Kiemelt"><text:span text:style-name="T43">(A) „Két út” típusú buzdítás (1,5-2,17).</text:span></text:span><text:span text:style-name="T9"> A világosság és sötétség kettőssége az erkölcsi megosztottságot tükrözi az Isten parancsai szerint élők és a nem így élők között. A sötétség és világosság „két útja” közötti kontraszt jól képviselteti magát a QL-ben (pl. </text:span><text:span text:style-name="Félig_20_kiemelt"><text:span text:style-name="T9">1QS</text:span></text:span><text:span text:style-name="T9"> 3,13-4,26; 83:31-32).</text:span></text:p>
      <text:p text:style-name="P6"><text:span text:style-name="T9">(a) </text:span><text:span text:style-name="T40">Isten a világosság</text:span><text:span text:style-name="T9"> (1,5).</text:span><text:span text:style-name="Kiemelt"><text:span text:style-name="T43"> 5.</text:span></text:span><text:span text:style-name="Félig_20_kiemelt"><text:span text:style-name="T9"> </text:span></text:span><text:span text:style-name="Félig_20_kiemelt"><text:span text:style-name="T36">üzenet: </text:span></text:span><text:span text:style-name="T36">Az </text:span><text:span text:style-name="Félig_20_kiemelt"><text:span text:style-name="T36">angelia </text:span></text:span><text:span text:style-name="T36">szó itt és az 1Ján 3,11-ben fordul elő; az igét Jn 20,18 a Mária által bejelentett hírre használja. A jánosi tanítók által hirdetett „jó hírre” vonatkozik, és emlékezteti az olvasókat arra, amit kereszténnyé válásukkor hallottak.</text:span><text:span text:style-name="T9"> </text:span><text:span text:style-name="Félig_20_kiemelt"><text:span text:style-name="T9">Isten világosság: </text:span></text:span><text:span text:style-name="T9">Isten háromféle leírásának egyike: Lélek (Jn 4,24); szeretet (1Ján 4,8.16b). Jn 1,4.5.9 az Igét „az emberek világosságaként” írja le. A hívők világosságban járnak. Akik jobban kedvelik a gonoszságot, azok sötétségben vannak (pl. Jn 3,19; 8,12; 12,35.46). Itt Isten áll a középpontban. Ami ezt követi, az erkölcsi alkalmazásokat von le ebből az állításból.</text:span></text:p>
      <text:p text:style-name="P6"><text:span text:style-name="T9">(b) </text:span><text:span text:style-name="T40">Szabadság a bűntől</text:span><text:span text:style-name="T9"> (1,6-2,2). Ha Istenhez nem kapcsolódik sötétség, akkor a keresztényeknek szabaddá kell tenniük az életüket a bűntől. A három elvetett feltétel (6.8.10. v.) a bűntől való szabadságra vonatkozó hamis állításokra mutat rá. Mindegyik állítást „kijavítja” egy-egy olyan kijelentés összefüggésében, melyet a kereszténynek vallania kellene (7.9; 2,1. v.).</text:span><text:span text:style-name="Kiemelt"><text:span text:style-name="T43"> 6-7.</text:span></text:span><text:span text:style-name="T9"> A „sötétségben él”, „hazudik” és „nem az igazsághoz igazodik” megfogalmazások mind egyenértékű kifejezését jelentik az Istennel szemben álló életnek a két út típusú buzdításban. Az a miatti aggodalom, hogy egy keresztény esetleg „Istennel való közösségét” hirdeti, anélkül, hogy ennek megfelelő lenne az „életstílusa”, talán e szakasz eredetét tükrözi a kezdeti erkölcsi tanításban, vagy képviselheti a szakadárok állításait is.</text:span><text:span text:style-name="Kiemelt"><text:span text:style-name="T43"> 7.</text:span></text:span><text:span text:style-name="Félig_20_kiemelt"><text:span text:style-name="T9"> közösségben vagyunk egymással, és Jézusnak a vére minden bűnt lemos rólunk: </text:span></text:span><text:span text:style-name="T9">A bűntől való szabadság további feltételei a közösségben maradás és a bűntől való megtisztulás Jézus engesztelő halála által. Az evangélium nem dolgozza ki Jézus áldozati halálát (Jn 1,29). Máshol úgy találkozunk Jézus halálával, hogy azt az emberiség bűneiért felajánlott áldozatként értelmezik (Róm 3,25; Zsid 9,12-14; 10,19-22; Jel 1,5).</text:span><text:span text:style-name="Kiemelt"><text:span text:style-name="T43"> 8-9. </text:span></text:span><text:span text:style-name="T9">Az előző vers végén a bűnre való utalás jelenti a kulcsszót a második dicsekvésben. </text:span><text:span text:style-name="Félig_20_kiemelt"><text:span text:style-name="T9">jó és igazságos: </text:span></text:span><text:span text:style-name="T9">Istennek a szövetséghez kapcsolódó tulajdonságai idéződnek fel annak megerősítésére, hogy </text:span><text:span text:style-name="T36">Isten megtisztítja azokat, akik elismerik bűnösségüket. Úgy tűnik, </text:span><text:span text:style-name="T28">mintha a szerző eszében a bűnösségnek valamilyen nyilvánosság előtti kifejezése járt volna</text:span><text:span text:style-name="T36">.</text:span><text:span text:style-name="T9"> {</text:span></text:p>
      <text:p text:style-name="P18"><text:span text:style-name="T9">} </text:span><text:span text:style-name="Kiemelt"><text:span text:style-name="T43">1,10-2,2.</text:span></text:span><text:span text:style-name="T9"> Az utolsó állítás-pár arra összpontosít, hogy Krisztus a jóvátétel a bűnökért és mennyei közbenjáró </text:span><text:span text:style-name="Félig_20_kiemelt"><text:span text:style-name="T9">(paraklétos) </text:span></text:span><text:span text:style-name="T9">Istennél. A Zsid 9-10. fejezetekben — azzal a meggyőződéssel együtt, hogy a keresztény úgy fordulhat Krisztushoz, mint mennyei közbenjáróhoz — gondosan kidolgozva és továbbfejlesztve jelenik meg annak teológiája, hogy Krisztus halála a tökéletes áldozat a bűnökért, melyet olyan személy mutat be, aki nem bűnös. Krisztus az Isten jobbján ül, és vére folyamatosan tisztává teszi az embereket (9,14). Buzdítja a keresztényeket, hogy bizalommal közeledjenek a „mennyei főpaphoz” (Zsid 4,16; 10,19). 1Ján e szakasza ennek a hagyománynak minden elemét tartalmazza. Krisztus halálának engesztelő áldozatként való bemutatása a jánosi hagyomány zsidó-keresztény szakaszában fejlődhetett ki.</text:span></text:p>
      <text:p text:style-name="P18"><text:span text:style-name="Kiemelt"><text:span text:style-name="T43">16</text:span></text:span><text:span text:style-name="Félig_20_kiemelt"><text:span text:style-name="T9"> paraklétos: </text:span></text:span><text:span text:style-name="T36">A „vigasztaló”, „közbenjáró”, „tanácsadó” kifejezés egyedülálló a jánosi hagyo</text:span><text:span text:style-name="T34">mányban.</text:span><text:span text:style-name="T10"> Az evangéliumban (→61:185) a Lélek/Vigasztaló mintaképe Jézus, a „másik Vigasztaló” (14,16), ami azt sugallja, hogy a földi Jézus „Vigasztaló” volt a közösség számára. Az 1Ján 2,1 kezdetlegesebb szakaszát tükrözi annak a hagyománynak, miszerint Jézus „Vigasztaló”, a fölmagasztalt Jézus a hűséges hívek mennyei szószólója (→83:52).</text:span></text:p>
      <text:p text:style-name="P6"><text:span text:style-name="Kiemelt"><text:span text:style-name="T43">17</text:span></text:span><text:span text:style-name="T9"> </text:span><text:span text:style-name="T25">Úgy tűnik, hogy ezt az anyagot eredetileg a közösségbe való bevezetéskor, beavatáskor használták. Az </text:span><text:span text:style-name="Félig_20_kiemelt"><text:span text:style-name="T25">1QS </text:span></text:span><text:span text:style-name="T25">1,18-3,22-ben leírt beavatási szertartás magába foglalt egy szövetségi liturgiát az emberek bűnösségének nyilvános megvallásával; figyelmeztetésként arra, hogy senki olyan nem léphet a közösségbe, aki nem tért át a sötétségben járástól az Isten útjain járásra. Aki nem fordult Isten felé, az nem tisztulhat meg sem víz, sem vezeklés által. Aki csatlakozott a szektához, az egy örök közösség részévé vált </text:span><text:span text:style-name="Félig_20_kiemelt"><text:span text:style-name="T25">(1QS </text:span></text:span><text:span text:style-name="T25">3,11-12). A szekta tagjait ezután figyelmeztetik, hogy kövessék az Igazság Lelkét és járjanak világosságban, ne kövessék a Sötétség Angyalát, aki arra törekszik, hogy megtévessze a világosság gyermekeit. Az ÚSz nem tartalmazza ilyen szertartásnak a leírását, de a fő elemek némelyikének </text:span><text:span text:style-name="T23">párhuzama megtalálható benne</text:span><text:span text:style-name="T10">: a megtérés, mint a sátántól Istenhez, a sötétségből a világosságba való átmenet, mely együtt jár a bűnök bocsánatával (Csel 26,18; Kol 1,13-14; Ef 5,6-11; 1Pét 1,16-23).</text:span></text:p>
      <text:p text:style-name="P6"><text:span text:style-name="Kiemelt"><text:span text:style-name="T43">18</text:span></text:span><text:span text:style-name="T9"> (b) </text:span><text:span text:style-name="T40">A parancsok megtartása</text:span><text:span text:style-name="T9"> (2,3-11). Ez a szakasz azt a bibliai szemléletet hangsúlyozza, hogy „Isten ismerete” az „Isten parancsainak a megtartását” jelenti. </text:span><text:span text:style-name="T36">Az evangéliumban „Isten ismerete” különbözteti meg a Jézusban hívőket az ellenséges világtól (1,10-13; 14,7). Ez a hagyomány eltorzulhat azáltal, hogy függetleníti Isten ismeretét az illető erkölcsi magatartásától.</text:span><text:span text:style-name="T9"> </text:span><text:span text:style-name="T36">A szakasz szerkezete három állítás köré épül fel. Mindegyiket „javítja” egy etikai dimenzióval való kiegészítés: 1) aki azt mondja, hogy „ismeri őt” [= „Jézus Krisztust, az igazat”, 2. v.], annak engedelmeskednie kell (4-5. v.); 2) aki azt mondja, hogy „benne van”, annak úgy kell élnie, ahogyan ő élt (6. v.); 3) aki azt mondja, hogy „világosságban” él, annak szeretnie kell testvérét (9. v.).</text:span><text:span text:style-name="T9"> </text:span><text:span text:style-name="Kiemelt"><text:span text:style-name="T43">4.</text:span></text:span><text:span text:style-name="T9"> </text:span><text:span text:style-name="Félig_20_kiemelt"><text:span text:style-name="T36">hazudik, és nincs meg benne az igazság: </text:span></text:span><text:span text:style-name="T36">Az 1,6.8. átfogalmazása.</text:span><text:span text:style-name="T9"> Az 1Ján-ban itt jelenik meg utoljára a világosság és sötétség „két útjának” a használata.</text:span><text:span text:style-name="Kiemelt"><text:span text:style-name="T43"> 5.</text:span></text:span><text:span text:style-name="Félig_20_kiemelt"><text:span text:style-name="T9"> Isten szeretete tökéletes: </text:span></text:span><text:span text:style-name="T9">A birtokos esetben lévő „Isten” szó egyaránt vonatkozhat az </text:span><text:soft-page-break/><text:span text:style-name="T9">ember Isten iránti és az Isten ember iránti szeretetére; vagy az is lehetséges, hogy a szeretetre, mint Isten kinyilatkoztatásának lényegére. Az 1Ján 4,8.16.20; 5,2-3 mindegyike a keresztény közösségen belüli szeretet forrásaként utal Istennek az emberiség iránti szeretetére. A szeretet, a parancsok megtartása és a benne maradás közötti kapcsolat megjelenik Jn 14,23-24-ben is. </text:span><text:span text:style-name="T21">Isten szeretete abban a közösségben teljesedik ki, amelynek szeretete Jézus szavainak megtartásában, s következésképpen az Atya/Fiú vele maradásában fejeződik ki.</text:span><text:span text:style-name="Kiemelt"><text:span text:style-name="T43"> 6.</text:span></text:span><text:span text:style-name="Félig_20_kiemelt"><text:span text:style-name="T9"> </text:span></text:span><text:span text:style-name="Félig_20_kiemelt"><text:span text:style-name="T36">úgy kell élnie, ahogyan ő élt: </text:span></text:span><text:span text:style-name="T36">A hívő számára Krisztus a szeretetnek olyan példája, aki meghal értünk</text:span><text:span text:style-name="T9"> (1Ján 3,16; 4,11).</text:span></text:p>
      <text:p text:style-name="P6"><text:span text:style-name="Kiemelt"><text:span text:style-name="T43">19 7.</text:span></text:span><text:span text:style-name="Félig_20_kiemelt"><text:span text:style-name="T9"> új parancs: </text:span></text:span><text:span text:style-name="T9">A szeretet parancsát — mely a közösség megkülönböztető jegye, és az alapja minden Isten ismeretére vonatkozó állításnak „régi parancsként” mutatja be, mivel része annak az utasításnak, melyet a jánosi keresztények kezdettől fogva kaptak. Vö. Jn 13,34-gyel. A parancsolat és Jézus példája között létrehozott kapcsolat (ld. még Jn 15,12) biztosítja e szakasz illeszkedését a 6. vershez.</text:span><text:span text:style-name="Kiemelt"><text:span text:style-name="T43"> 8.</text:span></text:span><text:span text:style-name="Félig_20_kiemelt"><text:span text:style-name="T9"> már világít az igazi világosság: </text:span></text:span><text:span text:style-name="T9">Kiegészíti a 7. verset, amikor emlékezteti az olvasót az evangélium „megvalósult eszkatológiájára”, melyben Jézus a sötétségben ragyogó világosság (1,5; 8,12; 9,5).</text:span><text:span text:style-name="Kiemelt"><text:span text:style-name="T43"> 11.</text:span></text:span><text:span text:style-name="Félig_20_kiemelt"><text:span text:style-name="T9"> a sötétségben elvesztette szeme világát: </text:span></text:span><text:span text:style-name="T9">Az evangéliumban több szakasz utal úgy azokra, akik nem hisznek a világosságban, mint akik sötétségben járnak vagy vakok (9,39-41, 11,9-10; 12,35.46). 1Ján állítja, hogy az a hívő, aki nem szeret, épp olyan „vak”, mint azok, akik elutasították Jézust. 1Ján 2,11; 3,15; 4,20 mindegyike a „gyűlöletet” mutatja be a „szeretet” ellentéteként. Az evangélium úgy írja le „a világot” — a közösségen kívüli személyeket, akik aktívan részt vesznek a keresztények üldözésében —, mint akik „gyűlölnek titeket” (15,1816,4a; 17,14). Ez a gyűlölet azt az „Isten iránti gyűlöletet” képviseli, amely Jézus elutasításában fejeződött ki. A képeknek ez az összessége itt áthelyeződik a keresztények közötti kapcsolatokra. 1Ján 2,19 majd világossá teszi, hogy a szakadárok elhagyták a szerző közösségét és azokat, akiket megszólít. Eltávozásuk annak a gyűlöletnek a kifejezés, melyre 1Ján utal.</text:span></text:p>
      <text:p text:style-name="P31"><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P41">Jézus parancsolatairól többes számban van szó. Azt, hogy a szerző végeredményben mégis csak egyetlen parancsolatra gondol, a szeretet parancsára, azt az 5. v. és a folytatás, a 7-11. v. mutatja. {</text:p>
      <text:p text:style-name="P6"><text:span text:style-name="T9">} </text:span><text:span text:style-name="Félig_20_kiemelt"><text:span text:style-name="T21">Úgy élni, </text:span></text:span><text:span text:style-name="T21">ahogyan Jézus </text:span><text:span text:style-name="Félig_20_kiemelt"><text:span text:style-name="T21">élt </text:span></text:span><text:span text:style-name="T21">(6. v.), azt jelenti: Jézus szeretetéből élni, amellyel magát értünk halálra adta</text:span><text:span text:style-name="T9"> (vö. Jn 13,15.34; 15,12k).</text:span></text:p>
      <text:p text:style-name="P31"><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7"><text:span text:style-name="Kiemelt"><text:span text:style-name="T9">KIENGESZTELÉS</text:span></text:span></text:p>
      <text:p text:style-name="P38"><text:span text:style-name="Félig_20_kiemelt"><text:span text:style-name="T9">1Jn 2,1-6</text:span></text:span></text:p>
      <text:p text:style-name="P39"><text:span text:style-name="T8">A hű és igaz Isten bűnbocsánatra kész (1,9), ezért küldte, s adta Fiát engesztelő áldozatra, a Fiú pedig maga is önként, szeretetből vállalta értünk a kereszthalált, holott Ő nem volt bűnös, Ő igaz Jézus Krisztus (1). Áldozatának érvénye kiterjed az egész világra (Jn 1,29; 3,14kk). </text:span><text:span text:style-name="T35">Időnként újból fel-felveti a teológiai párbeszédben valaki, hogy beszél‑e az Újszövetség kiengesztelődésről. A 2. v. és a 4,10, s a Róm 3,25 egyértelművé teszi, hogy igen, s a megbékélés, amit Isten kezdeményez, más szavakkal ugyanezt jelenti (vö. Kol 1,20). </text:span><text:span text:style-name="T20">Tudatában kell lennie minden keresztyénnek, hogy a bűn megsérti isten igazságát, ezért nem veheti senki félvállról, ha vétkezik. Arra kell törekednie, hogy megelőzze a bűn elkövetését, s ha ez a szentséget igénylő szándék meghiúsul, akkor folyamodhat a közbenjáró Jézus Krisztushoz. Ő, az igazi Pártfogó felveszi ügyünket, s elvégzett engesztelő áldozata szerint jár közben értünk bocsánatért, ezért a bűnvallás őszintesége előtte elengedhetetlen. Mégis az igei józanság, ami itt érvényesül, nem teszi szükségessé, hogy állandóan bajlódjunk bűneinkkel, s az igehirdető sem jár el szakszerűen, ha állandóan fejéhez verdesi hallgatóinak bűnösségüket. Ezzel csak azt árulja el, hogy nem veszi szó szerint igaznak, hogy Jézus Krisztus az egész világ bűneiért elvégezte a kiengesztelést.</text:span><text:span text:style-name="T35"> Nem nekünk kell erőszakoskodnunk, hogy az emberek végre belássák menthetetlen bűnösségüket, mert éppen a kegyelem és szabadítás hirdetése szembesít nemcsak Isten hallatlan kegyelmével, de valódi természetünkkel is.</text:span></text:p>
      <text:p text:style-name="P16"><text:span text:style-name="T35">Tudja az apostol, hogy be kell következnie a hit döntésének, Jézus Krisztus személyes megismerésének. Olyan nyelvtani múlt idő szerepel itt, amelynek kihatása van a jelenre (3). Viszont nem elég hangoztatni, hogy hit által befogadtuk Őt, ha nem tartjuk meg parancsolatait. A fogalmazás ridegnek tűnik, pedig a szeretetről van szó iránta és felebarátaink iránt. A </text:span><text:soft-page-break/><text:span text:style-name="T35">szigorító fogalmazás a parancsolatok megtartására azt teszi egyértelművé, hogy igéjét kell megtartanunk. Más szavakkal, akaratának megcselekvéséről van szó, de a ráfogások és mellébeszélések miatt szükség volt a keményebb fogalmazásra, mint a Mt 28,20 esetében is, mert védekezni kellett olyan kifogások ellen, hogy pl. nektek semmi sem kötelező. Mások meg szabadságukkal dicsekedtek, megint mások azzal védekeztek, hogy amit tettek, vagy nem végeztek el, azt érezték Isten akarata szerint valónak, mert nemcsak létezik, de olykor virul a kegyes furfangosság. Ha viszont valaki őszintén és igazán figyel Isten igéjére, az előtt feltárul Isten szeretete, nem elvesz tőlünk, de teljességét tölti ki szívünkbe, s elárad lelkünkben a bizonyosság, hogy valóban Őbenne vagyunk.</text:span><text:span text:style-name="T8"> Hálás dolog megnyílni az ige előtt és engedni Isten szeretet-akaratának. A református keresztyén üdvbizonyosság nem gőg, s nem vakmerőség, mert a szeretet kitöltéséből és cselekvőképességéből következtethetünk arra, hogy bizonnyal Őbenne élünk. Ami megint csak nem maradhat, puszta állítás, mert igeszerűen következik belőle, hogy nem utánozni akarjuk Őt mindennapjainkban, hanem saját életfeltételeink szerint követni.</text:span></text:p>
      <text:p text:style-name="P31"><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7"><text:span text:style-name="Kiemelt"><text:span text:style-name="T9">2. fejezet</text:span></text:span></text:p>
      <text:p text:style-name="P42"><text:span text:style-name="Kiemelt"><text:span text:style-name="T9">János feltételezi, hogy a keresztyének vétkezhetnek; a kegyelem gondoskodása — a Szószóló helyreállítja a közösséget</text:span></text:span></text:p>
      <text:p text:style-name="P13"><text:span text:style-name="Kiemelt"><text:span text:style-name="T10">A</text:span></text:span><text:span text:style-name="T10">z apostol Isten természetének kijelentése alapján írt — a kijelentést attól kapta, aki a </text:span><text:span text:style-name="T9">mennyből jövő élet volt —, azért írt, hogy ne vétkezzenek. Ezzel a kijelentésével azonban feltételezi, hogy vétkezhetnek. Nem mintha ez szükségszerű lenne; a bűnnek a (hús)testben való jelenléte ugyanis semmi esetre sem kötelez bennünket arra, hogy a (hús)test szerint járjunk. Ha azonban erre mégis sor kerülne, a kegyelem erről is gondoskodik, hogy a kegyelem cselekedhessen, s ne essünk ítélet alá, és ne kerüljünk vissza a törvény alá.</text:span></text:p>
      <text:p text:style-name="P42"><text:span text:style-name="T9">Van Szószólónk az Atyánál (Károli), aki képviseli ügyünket odafent. Ezt nem annak érdekében teszi, hogy igazság(osság)ot nyerjünk, és nem is azért, hogy ismét lemossa a bűneinket. Mindez már megtörtént. Az </text:span><text:span text:style-name="Félig_20_kiemelt"><text:span text:style-name="T9">isteni igazság(osság) </text:span></text:span><text:span text:style-name="T9">a világosságba helyezett bennünket, ahogyan maga Isten a világosságban van. A közösség azonban már akkor is megszakad, ha könnyelmű gondolatok kerülnek a szívünkbe, mert ez a (hús)testtől van, és a (hús)testnek nincs közössége az Istennel. Ha vétkezünk, és a közösség megszakad, Krisztus közbenjár értünk (erre nem akkor kerül sor, amikor bűnbánatot tartunk, mert az ő közbenjárása vezet a bűnbánathoz). Az igazság(osság) mindig jelen van — a mi igazság(osság)unk —, „az igaz(ságos) Jézus Krisztus”. </text:span><text:span text:style-name="T36">Mivel tehát sem az igazság(osság), sem a bűnért bemutatott engesztelő áldozat értéke nem változott meg, a kegyelem (azt mondhatjuk, hogy szükségszerűen) ennek az igazság(osság)nak és ennek az Isten előtt levő vérnek a fényében cselekszik — Krisztus közbenjárására, aki soha nem feledkezik meg rólunk —, hogy a bűnbánat által visszavigyen bennünket a közösséghez. Így </text:span><text:span text:style-name="T21">Jézus, amikor még a földön volt, már azelőtt imádkozott Péterért, hogy az elkövette volna a bűnt. Az adott pillanatban ránéz Péterre, aki megbánja bűnét, és keservesen sír miatta. Később az Úr mindent megtesz azért, hogy Péter elítélje a bűn gyökerét; de minden kegyelem.</text:span></text:p>
      <text:p text:style-name="P16"><text:span text:style-name="T8">Ugyanez a helyzet a mi esetünkben is. Az isteni igazság(osság) megmarad — ez az Istennel való kapcsolatunk változhatatlan alapja, amely Krisztus vérére épül. Amikor megszakad a közösség, amely csak a világosságban létezik, Krisztus közbenjárása, melyet az ő vére tett lehetővé (hiszen a bűnért is megtörtént az engesztelés), helyreállítja a lelket, hogy ismét élvezze az Istennel való közösséget a világosság alapján, amelyhez az igazság(osság) eljuttatta őt.</text:span><text:span text:style-name="T8"><text:note text:id="ftn6" text:note-class="footnote"><text:note-citation>6</text:note-citation><text:note-body><text:p text:style-name="P48">Itt a közösségről van szó, ezért János aktuális elbukásról beszél. A Zsidókhoz írt levélben, amint láttuk, az Istenhez való bejutásról van szó, s mi „örökre tökéletessé” lettünk, a papság pedig az irgalomért és a segítségért van, és nem a bűnökért, eltekintve az engesztelés nagy tettétől.</text:p></text:note-body></text:note></text:span><text:span text:style-name="T8"> Ez az engesztelő áldozat az egész világért lett bemutatva, nem csak a zsidókért. </text:span><text:soft-page-break/><text:span text:style-name="T8">Senkit sem zár ki, kiterjed az egész világra, hiszen Isten az ő erkölcsi természetét tekintve teljes mértékben megdicsőült Krisztus halála által.</text:span></text:p>
      <text:p text:style-name="P29"><text:span text:style-name="Kiemelt"><text:span text:style-name="T9">A levél tanítása és gyakorlati alkalmazása</text:span></text:span></text:p>
      <text:p text:style-name="P28">Ez a három alapvető dolog — vagy ha úgy tetszik, két alapvető dolog és a harmadikként hozzáfűzött pártfogás, amely azokat kiegészíti — jelenti a bevezetést, a levél tanítását. Minden egyéb annak tapasztalati alkalmazása, amit ez a rész tartalmaz. Itt tehát a következő három dologról van szó: először is (miután az életet megkaptuk) az Atyával és a Fiúval való közösségről. Másodszor Isten természetéről, a világosságról, amely nyilvánvalóvá teszi a világossággal való közösségre vonatkozó összes állítás hamisságát, ha az ember a sötétségben jár. Harmadszor — mivel a bűn bennünk van, ezért elbukhatunk, bár meg is tisztulhatunk Isten előtt, hogy élvezzük a világosságot. A pártfogást az igaz(ságos) Jézus Krisztus mindig gyakorolhatja Isten előtt az állandóan Isten jelenlétében levő igazság(osság) és a vér alapján, amely kiontatott a bűneinkért, hogy helyreállítsa a közösséget, amikor bűnös hanyagságunkban elveszítettük azt.</text:p>
      <text:p text:style-name="P29"><text:span text:style-name="Kiemelt"><text:span text:style-name="T9">Megszenteltettünk Jézus Krisztus engedelmességére; a gyakorlati élet két formája — úgy engedelmeskedni és járni, ahogyan ő járt</text:span></text:span></text:p>
      <text:p text:style-name="P30">A Szent Szellem most azzal folytatja, hogy kifejti ennek az isteni életnek a jellemzőit.</text:p>
      <text:p text:style-name="P2">Meg vagyunk szentelve a Jézus Krisztus engedelmességére, vagyis arra, hogy ugyanazon elvek alapján engedelmeskedjünk, amelyek alapján ő engedelmeskedett. Cselekedeteinek indítéka és szabálya az Atya akarata volt. Ez egy olyan élet engedelmessége, amelynek étele és itala Isten akaratának teljesítése, de nem úgy, mintha az ember a törvény alatt az élet elnyerésére törekedne. Jézus Krisztus élete az engedelmesség élete volt, melyben ő tökéletesen élvezte Atyjának szeretetét, mindenben próbára lett téve, és tökéletesnek bizonyult. Szavai és parancsolatai ennek az életnek a kifejezői voltak; ezek irányítják ezt a bennünk levő életet, és annak tekintélyét kell gyakorolnia felettünk, aki kimondta őket.</text:p>
      <text:p text:style-name="P6"><text:span text:style-name="T9">A törvény életet ígért a megtartóinak. Krisztus maga az élet. Mi, hívők ezt az életet kaptuk meg. Ezért azok a szavak, amelyek kifejezték ezt az életet annak Jézusban megvalósult tökéletességében, e tökéletesség szerint irányítják és vezetik bennünk ezt az életet. Emellett ennek az életnek hatalma van fölöttünk. Krisztus parancsolatai ennek kifejezői. Ezért engedelmeskednünk kell, és úgy kell járnunk, ahogyan ő járt — ez a gyakorlati élet két formája. </text:span><text:span text:style-name="T21">Nem elég helyesen járnunk; </text:span><text:span text:style-name="Félig_20_kiemelt"><text:span text:style-name="T21">engedelmeskednünk </text:span></text:span><text:span text:style-name="T21">kell, mert jelen van a tekintély. Ez a helyes járás alapvető elve. Másrészt a keresztyén engedelmessége amint az magának Krisztusnak az engedelmessége révén nyilvánvaló — nem azonos azzal, amire gyakran gondolunk. Engedelmesnek nevezünk egy olyan gyermeket, akinek megvan a saját akarata, de azonnal aláveti magát a szülőnek, ha annak tekintélye közbelép, és megakadályozza a gyerek akaratának megvalósulását. Krisztus azonban soha nem így engedelmeskedett. Ő azért jött, hogy Isten akaratát teljesítse. Az engedelmesség az életmódja volt. Az Atya akarata jelentette minden tettének és minden indulatának indítékát, méghozzá — a szeretettel együtt, amely sosem vált el tőle — egyetlen indítékát. Ez az az engedelmesség, amelyet jogosan nevezhetünk keresztyén engedelmességnek. Olyan új élet ez, amely örömét leli abban, hogy Krisztus akaratát tegye, és elismeri teljes hatalmát maga fölött.</text:span><text:span text:style-name="T9"> Minden egyéb számára halottnak tekintjük magunkat; Istennek élünk, nem vagyunk a magunké. Egyedül Krisztust ismerjük, amennyiben az ő élete által élünk; a (hús)test ugyanis nem ismeri őt, és nem értheti meg az ő életét.</text:span></text:p>
      <text:p text:style-name="P29"><text:span text:style-name="Kiemelt"><text:span text:style-name="T9">Az igazi engedelmesség</text:span></text:span></text:p>
      <text:p text:style-name="P29"><text:span text:style-name="T10">Ez az élet engedelmességet jelent, ezért aki azt mondja: ismerem őt, de nem tartja meg parancsolatait, az hazug, és nincs meg benne az igazság. Itt nem azt olvassuk, hogy „megcsalja önmagát”, mert könnyen lehet, hogy az ilyen ember nem téveszti meg önmagát, mint a képzelt közösség másik esetében. Itt ugyanis az akarat működik, és az ember </text:span><text:span text:style-name="T9">tud erről, ha ugyan bevallja. De a valóság nincs jelen; az illető hazug, és </text:span><text:span text:style-name="Félig_20_kiemelt"><text:span text:style-name="T9">nincs </text:span></text:span><text:span text:style-name="T9">meg benne a Jézus ismeretében levő igazság, melyet megvall.</text:span></text:p>
      <text:p text:style-name="P29"><text:span text:style-name="Kiemelt"><text:span text:style-name="T9">Az apostol elvontan fogalmazza meg a dolgokat, egy nagy, belső alapelvre építve érvelését</text:span></text:span></text:p>
      <text:p text:style-name="P30">Két dolgot kell itt megemlítenünk. Először is, az apostol mindig önmagukban, elvontan tekint a dolgokra, azon módosítások nélkül, amelyeket azok a dolgok váltanak ki, amelyek az előbbieket körülveszik, vagy amelyek kapcsolatban vannak azokkal. Másodszor, az apostol által levont következtetések láncolata nem külső okoskodást jelent, amelynek ereje éppen ezért csak az érvelés felszínét érinti. Egy nagy, belső alapelvre építi érveit, ezért csak akkor értjük érvelését, ha ismerjük ennek az alapelvnek a tényét, sőt a hatókörét is, különösen azt, amit Isten élete jelent természetét, jellegét és tevékenységét illetően. De ha ez az élet nem a miénk, akkor semmit nem érthetünk meg belőle. Mindenesetre ott van az apostol és az Ige tekintélye, amely ezt állítja, és ennyi elég. Eszmefuttatásának kapcsolatai azonban nem érthetők meg anélkül, hogy az ember rendelkezne ezzel az élettel, amely értelmezi János szavait, és amelyet János szavai értelmeznek.</text:p>
      <text:p text:style-name="P29"><text:span text:style-name="Kiemelt"><text:span text:style-name="T9">„Az ő Igéje” és „parancsolatai”; Isten szeretetének megvalósulása</text:span></text:span></text:p>
      <text:p text:style-name="P29"><text:soft-page-break/><text:span text:style-name="T9">Térjünk vissza a szöveghez. „Aki... megtartja az ő Igéjét, abban igazán teljessé lett az Isten szeretete.” Ily módon vagyunk tudatában annak, hogy ismerjük őt. </text:span><text:span text:style-name="T21">Az ő „Igéje” tágabb értelmű, mint az ő „parancsolatai.” Az </text:span><text:span text:style-name="Félig_20_kiemelt"><text:span text:style-name="T21">Ige </text:span></text:span><text:span text:style-name="T21">ugyanis szintén magában foglalja az engedelmességet, de kevésbé külső jellegű. A „parancsolatok” itt az isteni élet részleteit jelentik. Az ő „Igéje” tartalmazza ennek teljes kifejezését — ennek az életnek a szellemét.</text:span><text:span text:style-name="T21"><text:note text:id="ftn7" text:note-class="footnote"><text:note-citation>7</text:note-citation><text:note-body><text:p text:style-name="Footnote"><text:span text:style-name="T8">A két dolog alapvetően nem különbözik egymástól. Ezt a 7. vers is megerősíti: „a régi parancsolat az Ige, amelyet hallottatok kezdettől fogva” (Károli). Teljes joggal mondhatjuk, hogy a parancsolat Krisztus Igéje; de kétlem, hogy kijelenthetjük: az Ige a parancsolat. S ezáltal tudatára ébredünk a különbségnek. A 4. és az 5. vers ellentéte figyelemre méltó, s az isteni életnek az Ige szerinti birtoklásából — valamint e birtoklás értelmes és teljes tudatából — vagy birtoklásának hiányából fakad. Aki azt mondja: ismerem őt, és nem tartja meg parancsolatait, az hazug, és abban nincs meg az igazság; mert ez az igazság csakis az, amit az Ige kijelent. Ha pedig abból a természetből élünk, amelynek Krisztus igéje a kifejezője, s így az Ige által ismerjük őt, akkor megtartjuk ezt az Igét. Más szemszögből nézve: ha birtokában vagyunk ennek az életnek, ha részesei vagyunk az isteni természetnek, akkor Isten szeretete bennünk van. Rendelkezünk Krisztus parancsolataival, az ő Igéjével, Isten tökéletes szeretetével, a Krisztus járásának megfelelő járással, Krisztus életének kijelentésével — úgyhogy a parancsolat igaz őbenne és mibennünk —, a világosságban való járással, testvérünk szeretetével. Az áldások milyen gazdag láncolata ez! Itt a következő állításokról van szó: ismerjük Krisztust, őbenne maradunk, a világosságban vagyunk. Az első állítás jogosságának bizonyítéka az engedelmesség. Ha pedig Krisztusban maradunk (amit abból tudunk meg, hogy megtartjuk az ő Igéjét), akkor úgy kell járnunk, ahogy ő járt. Az utolsó állítás igaz voltát testvérünk szeretete bizonyítja. A második állítás esetében a járás minden szempontból Krisztus járásának magas színvonalán marad — ez a kötelességünk —; de ez a járás nem annak bizonyítékaként jelenik meg, hogy őbenne maradunk, hogy megtartjuk az ő Igéjét. Figyeljük meg, hogy itt nem azt olvassuk: „tudjuk, hogy hiszünk” — itt nem erről van szó —, hanem azt: „tudjuk, hogy </text:span><text:span text:style-name="Félig_20_kiemelt"><text:span text:style-name="T8">őbenne </text:span></text:span><text:span text:style-name="T8">vagyunk”.</text:span></text:p><text:p text:style-name="Lábjegyzetre"><text:span text:style-name="T8">Hadd tegyem itt hozzá, hogy az apostol sohasem használja fel ezeket a bizonyítékokat annak kijelentése végett, hogy „ennek alapján kételkedünk” — amint azt oly gyakran teszik. A 12-13. vers alapján szinte biztosra vehető, hogy János úgy tekint a címzettekre, mint akik mindnyájan bűnbocsánatban részesültek, és rendelkeznek a fiúság Szellemével — még a legifjabbak és a leggyengébbek is —, különben nem írt volna nekik. Mások igyekeztek kételyt támasztani bennük; s János azért ír, hogy szívük bizonyos legyen Isten előtt, ne kezdjenek mások által </text:span><text:span text:style-name="Félig_20_kiemelt"><text:span text:style-name="T8">megtévesztve </text:span></text:span><text:span text:style-name="T8">kételkedni, mintha nem volna teljes Krisztusuk és teljes keresztyénségük — örök életük. Ez a már meglévő bizonyosság megőrzésének, szilárd megtartásának eszköze volt a próbák idején, nem pedig a bizonyosság megszerzésének eszköze. Bűnbocsánatban részesültek, fiak voltak. Az apostol azért ír — amikor mások kételyeket ébresztenének bennük —, hogy teljesen bizonyosak legyenek afelől, hogy nincs okuk kételkedni.</text:span></text:p></text:note-body></text:note></text:span><text:span text:style-name="T9"> Ez egyetemes és abszolút jellegű dolog. Ez az élet a Jézusban megjelent isteni élet, amelyet mi is megkaptunk. Láttuk ezt Krisztusban? Kételkedünk‑e abban, hogy ez szeretet, hogy Isten szeretete jelent meg ebben? Ha tehát megtartom az ő Igéjét, ha ily módon megértem és felismerem az ezen Ige által kifejezett élet hatókörét és értelmét, akkor Isten szeretete tökéletes bennem. Az apostol — amint láttuk — mindig elvontan beszél. Ha bármely adott pillanatban nem engedelmeskedem az Igének, akkor abban a dologban nem ismerem fel az Úr szeretetét; megszakad az Istennel való boldog párbeszéd. Ha azonban teljes mértékben az ő Igéje ösztönöz és vezet, az ő szeretete teljes mértékben megvalósul bennem. Hiszen az ő Igéje azt fejezi ki, hogy kicsoda ő, és én megtartom azt. Ez az ő természetével való értelmes teljes közösség, amely természetből részesülök; úgyhogy tudom, hogy ő tökéletes szeretet, telve vagyok ezzel, és ez megmutatkozik az útjaimban; mert ez az Ige az Úr tökéletes kifejezője.</text:span><text:span text:style-name="T9"><text:note text:id="ftn8" text:note-class="footnote"><text:note-citation>8</text:note-citation><text:note-body><text:p text:style-name="P48">Nincs kétségem afelől, hogy ez a Jn 8,25 valódi értelme. „Természetem elvét, a lényemet tekintve az, amit mondok nektek.” Amit mondott, az lényegében és teljesen azonos volt az ő lényével. A lénye azonos volt azzal, amit mondott. Ebből az életből részesültünk; de ez Isten szeretete volt az emberek között és az emberben. Ha pedig ez az élet a mi életünk, Krisztus igéje megadja nekünk ennek ismeretét, és ezt az igét megtartjuk, akkor az ő szeretete teljes terjedelmében megvalósul bennünk.</text:p></text:note-body></text:note></text:span></text:p>
      <text:p text:style-name="P29"><text:span text:style-name="Kiemelt"><text:span text:style-name="T9">A járásunk gyakorlati kifejezője az életünknek — Krisztusnak, akit Igéjében, vagyis az ő életének kifejezőjében ismerünk</text:span></text:span></text:p>
      <text:p text:style-name="P30">Ily módon tehát tudjuk, hogy őbenne vagyunk, mert felismerjük lényét az ő természetének közösségében. Ha azt mondjuk, hogy őbenne maradunk (Károli), akkor az apostol imént tárgyalt tanítása alapján nyilvánvaló, hogy úgy kell járnunk, ahogyan ő járt. A járásunk az életünk gyakorlati kifejezője; s ez az élet Krisztus, akit az ő Igéjében ismerünk. S mivel ez az élet az ő Igéjére épül, mi, akik rendelkezünk ezzel az élettel, tudatos felelősséggel tartozunk azért, hogy kövessük azt, vagyis úgy járjunk, ahogyan ő járt. Ez az Ige ugyanis az ő életének a kifejezője.</text:p>
      <text:p text:style-name="P29"><text:span text:style-name="Kiemelt"><text:span text:style-name="T9">Az engedelmesség bizonyítja, hogy őbenne vagyunk; ennek ismerete és élvezése</text:span></text:span></text:p>
      <text:p text:style-name="P29"><text:span text:style-name="T9">Az engedelmesség tehát </text:span><text:span text:style-name="Félig_20_kiemelt"><text:span text:style-name="T9">mint engedelmesség </text:span></text:span><text:span text:style-name="T9">eddig úgy állt előttünk, mint Krisztus bennünk levő életének erkölcsi jellemzője. Ez azonban azt is bizonyítja, ami a keresztyénségben elválaszthatatlan Krisztus bennünk levő életétől: őbenne vagyunk (vö. Jn 14,29). Nem csupán azt tudjuk, hogy ismerjük őt, hanem azt is, hogy őbenne vagyunk. Isten tökéletes szeretetének az engedelmesség útján történő élvezése a Szent Szellem által megadja nekünk annak tudatát, hogy őbenne vagyunk. De ha őbenne vagyok, akkor valójában nem lehetek az, ami ő volt, mert ő bűntelen volt; viszont úgy kell járnom, ahogyan ő járt. Így tudom, hogy őbenne vagyok. Ha azonban azt vallom, hogy őbenne maradok, a szívem és a szellemem teljes mértékben ott van, akkor úgy kell járnom, ahogyan ő járt. Életünk meghatározó elvét és jellegét a következők jelentik: az engedelmesség elve az ő Igéjének megtartása révén, s így Isten szeretete, amely teljessé lesz bennem, miközben tudom, hogy őbenne vagyok.</text:span></text:p>
      <text:p text:style-name="P31"><text:soft-page-break/><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2,3) János a „parancsolatok” szót használja (1) az isteni akarat általános értelmében, mely akarat azonban már ki lett jelentve — „az Ő beszéde” (5. v.); és (2) különösen Krisztus törvényével kapcsolatban (Gal 6,2; 2Jn 5). Lásd még Jn 15,10-12.</text:p>
      <text:p text:style-name="P31"><text:span text:style-name="Hivatkozás"><text:span text:style-name="T10">(</text:span></text:span><text:span text:style-name="Név_20_hivatkozásban"><text:span text:style-name="T10">Pat </text:span></text:span><text:span text:style-name="Hivatkozás"><text:span text:style-name="T44">és </text:span></text:span><text:span text:style-name="Név_20_hivatkozásban"><text:span text:style-name="T10">David Alexander [</text:span></text:span><text:span text:style-name="Hivatkozás"><text:span text:style-name="T44">szerk.</text:span></text:span><text:span text:style-name="Név_20_hivatkozásban"><text:span text:style-name="T44">]</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P42"><text:span text:style-name="Kiemelt"><text:span text:style-name="T10">1,5-2,2 Isten: világosság</text:span></text:span></text:p>
      <text:p text:style-name="P2">Mi ez a tanítás? Először is az, hogy Isten világosság, olyan világosság, amely életet ad és elűzi a sötétséget. Ha valaki az Istennel való „közösségről” beszél, de sötétségben él, akkor hazudik (1,5-7). De ha azt mondjuk, sohasem vétkezünk, az sem igaz. Ha a világosságban élünk, felismerjük és megbánjuk bűneinket. Istenben meg lehet bízni, mert megtartja ígéretét, hogy megbocsát és lemossa bűneinket (8-10). {</text:p>
      <text:p text:style-name="P16">} Mi több, Jézus — aki által bocsánatot nyertünk — közbenjár értünk (2,1-2).</text:p>
      <text:p text:style-name="P29"><text:span text:style-name="Kiemelt"><text:span text:style-name="T9">2,3-29 Mit jelent világosságban élni?</text:span></text:span></text:p>
      <text:p text:style-name="P2"><text:span text:style-name="T17">Hogyan lehetünk biztosak abban, hogy valóban ismerjük Istent? Az ismeret engedelmességet jelent. Az első próba tehát az engedelmesség.</text:span> Ha engedelmeskedünk Isten parancsainak, ha úgy élünk, ahogy Krisztus, akkor biztosak lehetünk (3-6).</text:p>
      <text:p text:style-name="P2"><text:span text:style-name="T8">2,7-17: </text:span><text:span text:style-name="T20">a második próba a szeretet. Ha Isten világosságában élünk, akkor megtartjuk a régi-új parancsot, hogy szeretjük egymást</text:span><text:span text:style-name="T35"> (ezt az „új parancsot” Jézus adta tanítványainak — Jn 13,34 —, s János tudja, ezt már megtanították ezeknek a keresztényeknek).</text:span></text:p>
      <text:p text:style-name="P2"><text:span text:style-name="T8">E ponton János </text:span><text:span text:style-name="T24">eltér a tárgytól</text:span><text:span text:style-name="T8">. Először az egyházhoz szól. „Gyermekeim”, „apák”, „ifjak” — e szavak fejezik ki a lelki érettség három szakaszát (12-14). Ezután az egyháztól a világ felé fordul figyelme (15-17). A világot nem kell szeretnie a keresztényeknek. Hogy ez mit jelent? János úgy látja a világot, hogy az emberek civakodnak Istennel, önzők, büszkék, kapzsik: a gonosz uralma alatt állnak. Ha szeretjük a világot, az azt jelenti, elfogadjuk értékeit és viselkedését. E világ azonban elmúlik (17), és János szerint e vég közel van (18).</text:span></text:p>
      <text:p text:style-name="P4">Az őskeresztényeknek azt tanították, hogy Krisztus egy ősellensége — a gonosz megtestesülése — eljön, épp mielőtt az Úr visszatér (18; a tényleges szó, az „antikrisztus” csak János leveleiben fordul elő, de a 2Tesz 2 ugyanerről szól). János szerint már sok antikrisztus munkálkodik (hamis tanítók, akik egykor az egyházhoz tartoztak, akik tagadják, hogy az ember Jézus a Messiás és Isten Fia volt). A gonosz e korai megnyilvánulásai arra utalnak, hogy közeli ez az idő.</text:p>
      <text:p text:style-name="P4">János megnyugtatja olvasóit: ők nem ilyenek. Ők ismerik az igazságot. Őket Isten Szentlelke tanítja. Ha kitartanak a tanítás mellett, a Fiúval és az Atyával maradnak — ami az örök életet jelenti.</text:p>
      <text:p text:style-name="P19"><text:span text:style-name="Kiemelt"><text:span text:style-name="T41">►</text:span></text:span><text:span text:style-name="Kiemelt"><text:span text:style-name="T45"> </text:span></text:span><text:span text:style-name="Kiemelt"><text:span text:style-name="T9">Benne él (6, 28) </text:span></text:span><text:span text:style-name="T9">Lásd Jn 15.</text:span></text:p>
      <text:p text:style-name="P19"><text:span text:style-name="Kiemelt"><text:span text:style-name="T41">►</text:span></text:span><text:span text:style-name="Kiemelt"><text:span text:style-name="T45"> </text:span></text:span><text:span text:style-name="Kiemelt"><text:span text:style-name="T9">12-14. vers </text:span></text:span><text:span text:style-name="T9">Ahogy némely modern fordításból is kiderül, ez a rész — a levél többi részétől eltérően — versformában íródott.</text:span></text:p>
      <text:p text:style-name="P19"><text:span text:style-name="Kiemelt"><text:span text:style-name="T41">►</text:span></text:span><text:span text:style-name="Kiemelt"><text:span text:style-name="T45"> </text:span></text:span><text:span text:style-name="Kiemelt"><text:span text:style-name="T9">Kenet (27) </text:span></text:span><text:span text:style-name="T9">János arra a megkülönböztető jegyre utal, amelyet a keresztények a Szentlélektől kapnak. Lásd még 4,4-6. A hamis tanítókról beszél, de azt nem mondja, hogy a keresztényeknek nincs szükségük tanítókra.</text:span></text:p>
      <text:p text:style-name="P31"><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46">The Word for Today</text:span></text:span><text:span text:style-name="Hivatkozás"><text:span text:style-name="T10">)</text:span></text:span><text:span text:style-name="T10">:</text:span></text:p>
      <text:p text:style-name="P42"><text:span text:style-name="Félig_20_kiemelt"><text:span text:style-name="T9">Gyermekeim, ezt azért írom nektek, hogy ne vétkezzetek; ha pedig vétkezik valaki, van pártfogónk az Atyánál: az igaz Jézus Krisztus,</text:span></text:span></text:p>
      <text:p text:style-name="P18"><text:span text:style-name="T9">A pártfogó nem más, mint a közbenjáró, aki bennünket ill. az ügyünket képviseli. Tudnunk kell tehát, hogyha vétkezünk, ott van a mennyben Jézus Krisztus, a mi pártfogónk, aki közbenjár értünk az Atyánál. A Zsidók 7:25-ben ezt olvashatjuk: „</text:span><text:span text:style-name="Félig_20_kiemelt"><text:span text:style-name="T9">Ezért üdvözíteni tudja örökre azokat, akik általa járulnak Istenhez, hiszen ő mindenkor él, hogy esedezzen értük.”</text:span></text:span><text:span text:style-name="T9"> A Róma 8:34-ben írja Pál: „</text:span><text:span text:style-name="Félig_20_kiemelt"><text:span text:style-name="T9">Ki ítélne kárhozatra? A meghalt, sőt feltámadt Jézus Krisztus, aki az Isten jobbján van és esedezik is értünk?”</text:span></text:span><text:span text:style-name="T9"> Az 1 Timóteus 2:5-ben szintén Pál írja a következőket: „</text:span><text:span text:style-name="Félig_20_kiemelt"><text:span text:style-name="T9">Mert egy az Isten, egy a közbenjáró is Isten és emberek között, az ember Krisztus Jézus.” „Ha pedig vétkezik valaki, van pártfogónk az Atyánál: az igaz Jézus Krisztus.”</text:span></text:span></text:p>
      <text:p text:style-name="P15"><text:span text:style-name="T8">Amikor Jób olyan sok nehézségen ment keresztül, a barátai igyekeztek segíteni neki abban, hogy jobban megértse nyomorult helyzetét. Az egyik barátja azt ajánlotta Jóbnak, hogy egyszerűen csak hozza rendbe Istennel való kapcsolatát és akkor minden helyreáll majd. </text:span><text:span text:style-name="T20">Jób</text:span><text:span text:style-name="T8"> </text:span><text:soft-page-break/><text:span text:style-name="T8">erre azt válaszolta: </text:span><text:span text:style-name="T20">„Ha az égre nézek és a csillagokra, rádöbbenek, milyen hatalmas Isten. Ő teremtette a világmindenséget és én csak egy aprócska porszem vagyok csupán. Hogyan is mehetnék oda Istenhez, hogy az ügyemet előtte képviseljem? Ő olyan hatalmas, én pedig egy senki vagyok. Olyan széles közöttünk a szakadék, hogy én azt soha nem tudnám áthidalni.”</text:span></text:p>
      <text:p text:style-name="P16"><text:span text:style-name="T35">Olyan hatalmas szakadék tátong a halandó ember és a halhatatlan Isten között, amelyet az ember saját erejéből nem tud áthidalni. A világ minden vallásának az a hiányossága, hogy a földről indulnak, és innen próbálják elérni a végtelen Istent. Ez azonban teljességgel lehetetlen. Teljesen mindegy, hogy mekkorát nyújtózunk, az ami véges, soha nem érheti el a végtelent.</text:span><text:span text:style-name="T8"> Itt rontják el a világ vallásai, hogy egy földi, véges alapból indulnak ki és így próbálják megragadni a végtelent.</text:span></text:p>
      <text:p text:style-name="P18"><text:span text:style-name="T36">Jézus Krisztus evangéliuma azonban nem erről szól. Ott a kiindulási pont Isten: „</text:span><text:span text:style-name="Félig_20_kiemelt"><text:span text:style-name="T36">Mert Isten úgy szerette a világot, hogy egyszülött Fiát adta…” </text:span></text:span><text:span text:style-name="T36">A végtelen Isten volt az, aki kinyúlt felénk, halandók felé, mégpedig Jézus Krisztuson keresztül.</text:span><text:span text:style-name="T9"> Isten tehát a kiindulópont. Ez azért működőképes, mert Isten végtelen, számára nem jelent gondot kinyúlni a véges emberi teremtmények felé. Mindezt Jézus Krisztus által teszi meg, akit kezdettől fogva hallottunk, akit szemünkkel láttunk, akit megfigyeltünk, akit kezünkkel is megtapintottunk. Isten emberré lett.</text:span></text:p>
      <text:p text:style-name="P18"><text:span text:style-name="T9">Jób problémája a következő volt: felismerte, hogy Isten hatalmas, végtelen és azt is tudta magáról, hogy ő nagyon is véges. Ezért gondolta Jób, hogy véges emberként nem járulhat a hatalmas, végtelen Isten elé. </text:span><text:span text:style-name="T36">Ezt mondja </text:span><text:span text:style-name="T21">Jób</text:span><text:span text:style-name="T36"> könyvének 9. fejezetében a 33. versben: </text:span><text:span text:style-name="T21">„</text:span><text:span text:style-name="Félig_20_kiemelt"><text:span text:style-name="T21">Nincs is köztünk döntőbíró, aki mindkettőnkre rátehetné kezét.”</text:span></text:span><text:span text:style-name="Félig_20_kiemelt"><text:span text:style-name="T36"> </text:span></text:span><text:span text:style-name="T36">Vagyis, Jób felismerte, hogy a megoldás az, hogy valaki odaáll a véges ember és a végtelen Isten közé. Valaki, aki mindkettőjükre ráteheti a kezét. </text:span><text:span text:style-name="T21">Jób azonban azt mondja, hogy ilyen személy nem létezik.</text:span><text:span text:style-name="T9"> Itt vagyok én, a halandó ember, és nem tudom, hogyan mehetnék oda a végtelen Isten elé.</text:span></text:p>
      <text:p text:style-name="P18"><text:span text:style-name="T21">Jézus azonban pontosan az a valaki, akiért Jób kiállt.</text:span><text:span text:style-name="T9"> Róla mondta Pál az 1Timóteus 2:5-ben: „</text:span><text:span text:style-name="Félig_20_kiemelt"><text:span text:style-name="T9">Mert egy az Isten, egy a közbenjáró Isten és emberek között, az ember Krisztus Jézus.” </text:span></text:span><text:span text:style-name="T9">Ő megérinti Istent, mert kezdettől fogva Istennel volt, és Ő maga Isten, majd egy időre emberré lett, emberi testben eljött erre a földre, hogy kinyúljon az emberek felé és őket is megérintse.</text:span></text:p>
      <text:p text:style-name="P42"><text:span text:style-name="Félig_20_kiemelt"><text:span text:style-name="T9">ha pedig vétkezik valaki, van pártfogónk az Atyánál: az igaz Jézus Krisztus, mert ő engesztelő áldozat a mi bűneinkért; de nemcsak a mienkért, hanem az egész világ bűnéért is.</text:span></text:span></text:p>
      <text:p text:style-name="P18"><text:span text:style-name="T21">Jézus Krisztus minden ember minden bűnét elhordozta a kereszten. Halálával minden bűnéért kifizette az árat.</text:span><text:span text:style-name="T9"> A Máté 12:31-ben a következőket mondja Jézus: „</text:span><text:span text:style-name="Félig_20_kiemelt"><text:span text:style-name="T9">Minden bűn és káromlás meg fog bocsáttatni az embereknek, de a Lélek káromlása nem bocsáttatik meg. Még ha valaki az Emberfia ellen szól, annak is megbocsáttatik, de aki a Szentlélek ellen szól, annak nem bocsáttatik meg sem ebben a világban, sem az eljövendőben.”</text:span></text:span><text:span text:style-name="T9"> Mit is jelent a Szentlélek káromlása? Azt, hogy nem fogadjuk el a Szentlélek Jézusról tett tanúbizonyságát, vagyis elutasítjuk Jézus Krisztust.</text:span></text:p>
      <text:p text:style-name="P18"><text:span text:style-name="T9">A János 3:17-19-ben ezt olvashatjuk: „</text:span><text:span text:style-name="Félig_20_kiemelt"><text:span text:style-name="T9">Mert az Isten nem azért küldte el a Fiút a világba, hogy elítélje a világot, hanem, hogy üdvözüljön a világ általa. Aki hisz őbenne, az nem jut ítéletre, aki pedig nem hisz, már ítélet alatt van, mert nem hitt az Isten egyszülött Fiának nevében. Az ítélet pedig azt jelenti, hogy a világosság eljött a világba, de az emberek jobban szerették a sötétséget mint a világosságot, mert a cselekedeteik gonoszak” ― </text:span></text:span><text:span text:style-name="T9">vagyis nem akartak átmenni a sötétségből a világosságba.</text:span></text:p>
      <text:p text:style-name="P18"><text:span text:style-name="T9">Amikor ott állunk majd Isten előtt, ez lesz az egyedüli dolog amivel kapcsolatban számot kell majd adnunk neki. „</text:span><text:span text:style-name="Félig_20_kiemelt"><text:span text:style-name="T9">Jézus Krisztus engesztelő áldozat a mi bűneinkért, de nem csak a mieinkért, hanem az egész világ bűneiért” </text:span></text:span><text:span text:style-name="T9">olvastuk János 1. levelében. Így tehát egyetlen bűn marad amelyért felelnünk kell Isten előtt. Ez pedig annak a bűne, hogy a sötétséghez ragaszkodtunk és elutasítottuk Isten szeretetét, azt a közösséget, amelyet Isten felkínált nekünk Jézus Krisztus által.</text:span></text:p>
      <text:p text:style-name="P17">Amikor megállsz majd Isten előtt, Ő nem egy hosszú bűnlajstromot tár eléd az életedről; tulajdonképpen csak egy dologról lesz szó: mit kezdtél Jézus Krisztussal? Befogadtad‑e Őt, vagy elutasítottad?</text:p>
      <text:p text:style-name="P29"><text:span text:style-name="Félig_20_kiemelt"><text:span text:style-name="T9">És abból tudjuk meg, hogy ismerjük őt, ha megtartjuk az ő parancsolatait.</text:span></text:span></text:p>
      <text:p text:style-name="P6"><text:span text:style-name="T36">Jézus János evangéliumának 14. fejezetében a következőket mondja a 21. versben: „</text:span><text:span text:style-name="Félig_20_kiemelt"><text:span text:style-name="T36">Aki befogadja parancsolataimat, és megtartja azokat, az szeret engem. Aki pedig szeret engem, azt szeretni fogja az én Atyám; </text:span></text:span><text:soft-page-break/><text:span text:style-name="Félig_20_kiemelt"><text:span text:style-name="T36">én is szeretni fogom őt, és kijelentem neki magamat.” </text:span></text:span><text:span text:style-name="T36">Nézzük csak meg még egyszer, hogy mit mond Jézus? „</text:span><text:span text:style-name="Félig_20_kiemelt"><text:span text:style-name="T36">Aki befogadja parancsolataimat, és megtartja azokat…” </text:span></text:span><text:span text:style-name="T36">Nem elég csupán ismerni Jézus parancsolatait, meg is kell őket tartanunk. Pál azt írja a Róma 2:13-ban: „</text:span><text:span text:style-name="Félig_20_kiemelt"><text:span text:style-name="T36">Hiszen nem a törvény hallgatói igazak Isten előtt, hanem a törvény megtartói fognak megigazíttatni.”</text:span></text:span><text:span text:style-name="T36"> Jézus a János 13:34-ben ezt mondja: „</text:span><text:span text:style-name="Félig_20_kiemelt"><text:span text:style-name="T36">Új parancsolatot adok nektek, hogy szeressétek egymást: ahogyan én szerettelek titeket, ti is úgy szeressétek egymást.”</text:span></text:span><text:span text:style-name="T36"> Nem elég azonban azt mondanom: „Hát igen, én tudom, hogy mit mond Jézus.”</text:span><text:span text:style-name="T9"> Ha gyűlölsz másokat, csak hallgatója vagy Jézus szavainak, de nem cselekszed azokat.</text:span></text:p>
      <text:p text:style-name="P6"><text:span text:style-name="T9">Nézzük csak meg még egyszer, mit mond János: „</text:span><text:span text:style-name="Félig_20_kiemelt"><text:span text:style-name="T9">Abból tudjuk meg, hogy ismerjük őt, ha megtartjuk az ő parancsolatait. Aki azt mondja: ismerem őt, de nem tartja meg parancsolatait, az hazug és abban nincs meg az igazság.”</text:span></text:span><text:span text:style-name="T9"> </text:span><text:span text:style-name="T36">Ha valaki azt mondja, hogy „én hiszek Jézus Krisztusban, Ő az Uram és Megváltóm”, akkor ez a hit a hitvalló életében is megnyilvánul. Hiszen az ember sok mindent mondhat. Én is mondhatom azt, hogy hiszek valamiben, de lehet, hogy állításom nem tükrözi az igazságot. Mégis, olyan meggyőzően tudom ezt állítani mások előtt, hogy elhiszik rólam, hogy én abban a dologban hiszek. Istent azonban nem tudom becsapni. A Jézus Krisztusba vetett igazi hit a viselkedésemen is meglátszik. Többé nem járok a sötétségben, ha valóban bennem van a világosság.</text:span></text:p>
      <text:p text:style-name="P29"><text:span text:style-name="Félig_20_kiemelt"><text:span text:style-name="T9">aki pedig megtartja az ő igéjét, abban igazán teljessé lett az Isten szeretete. Ebből tudjuk meg, hogy őbenne vagyunk.</text:span></text:span></text:p>
      <text:p text:style-name="P6"><text:span text:style-name="T36">Vagyis az összes parancsolat valójában két parancsolattal foglalható össze: szeresd Istent és szeresd felebarátodat. Róma 13:8-ban mondja Pál: „</text:span><text:span text:style-name="Félig_20_kiemelt"><text:span text:style-name="T36">aki a másikat szereti, betöltötte a törvényt”</text:span></text:span><text:span text:style-name="T36">.</text:span><text:span text:style-name="T9"> A Galata 5:23-ban pedig, amikor az előző igeversben felsorolja a lélek gyümölcsét és a szeretetet is megemlíti, azt írja, „</text:span><text:span text:style-name="Félig_20_kiemelt"><text:span text:style-name="T9">az ilyenek ellen nincs törvény”</text:span></text:span><text:span text:style-name="T9">. János itt az 1 János 2:3-ban, amikor Isten parancsolatait említi, tulajdonképpen erre a két parancsolatra gondol, amely összefoglalja Isten összes többi parancsolatát: Szeresd Istent és szeresd a felebarátodat. Tudjuk, hogy az egyik a másik nélkül aligha valósítható meg. Aki szereti Istent, annak szeretnie kell felebarátait is. János néhány igeverssel később a 9. versben írja majd azt, hogy „</text:span><text:span text:style-name="Félig_20_kiemelt"><text:span text:style-name="T9">aki azt mondja, hogy a világosságban van, de gyűlöli a testvérét, az még mindig a sötétségben van”</text:span></text:span><text:span text:style-name="T9">. Tehát ha azt mondod, hogy szereted Istent, a felebarátodat azonban gyűlölöd, akkor hazudsz. Az 1 János 4:20-ban ezt írja János: „</text:span><text:span text:style-name="Félig_20_kiemelt"><text:span text:style-name="T9">Ha valakit azt mondja: ‚Szeretem Istent‘, a testvérét azonban gyűlöli, az hazug, mert aki nem szereti a testvérét, akit lát, nem szeretheti Istent, akit nem lát.”</text:span></text:span><text:span text:style-name="T9"> Az egésznek a lényege tehát a szeretet.</text:span></text:p>
      <text:p text:style-name="P2"><text:span text:style-name="T20">Vannak azonban, akik fennhangon panaszkodnak, mert olyan nehéznek tartják Isten parancsolatait. De ― kérdezem én ― mi olyan nehéz Isten parancsolataiban? Miért nehéz Istent szeretni? Miért nehéz a felebarátunkat szeretni? Hiszen a szeretet törvénye magában foglalja Isten minden parancsolatát.</text:span><text:span text:style-name="T35"> Mert ha igazán szeretek valakit, akkor nem fogok hamisan vádaskodni ellene, nem fogom meglopni. Vagyis mindaz, ami például a Tízparancsolatban szerepel, fölöslegessé válik, ha igazán szeretsz valakit. Ha igazán szereted Istent, akkor nem veszed a szádra a nevét hiába, akkor tisztelni fogod, akkor tisztán megőrzöd magad, neki ajánlod fel magad mindennap. Tehát minden a helyére áll, ha a szeretet törvényét megtartod.</text:span></text:p>
      <text:p text:style-name="P2">Alapvetően ez a két legfontosabb parancsolat, amely az összes többit magába foglalja. Ha ezt megértjük, sokkal egyszerűbbé válik minden. Hogy tudok tehát olyasvalakit szeretni, aki nem is kedves hozzám? A saját erőmből képtelen vagyok rá. Isten azonban szereti őt, és ahogy én alárendelem magam Istennek és hagyom, hogy munkálkodjon bennem, szeretetet ad nekem az a bizonyos személy iránt. Isten nekem adja Szentlelkét, aki bennem gyümölcsöt terem, a szeretet gyümölcsét.</text:p>
      <text:p text:style-name="P2">Az 1 Korintus 13-ból pedig tudom, hogy milyen ez a szeretet: türelmes, jóságos, nem irigykedik, nem kérkedik, nem fuvalkodik fel, nem viselkedik bántóan, nem keresi a maga hasznát, nem gerjed haragra, nem rója föl a rosszat, nem örül a hamisságnak, de együtt örül az igazsággal, mindent elfedez, mindent hisz, mindent remél, minden eltűr, a szeretet soha el nem múlik.</text:p>
      <text:p text:style-name="P29"><text:span text:style-name="T9">„</text:span><text:span text:style-name="Félig_20_kiemelt"><text:span text:style-name="T9">Aki pedig megtartja az ő igéjét, abban igazán teljessé lett az Isten szeretete.”</text:span></text:span></text:p>
      <text:p text:style-name="P2">Ó, bárcsak bennem is teljessé lenne Isten szeretete! Ezért imádkozom. Ez azonban addig nem fog megtörténni, amíg el nem jutok önmagam végére, amíg az óemberem Krisztussal együtt oda nem szegeztetik a keresztre. Amíg azonban mindig minden rólam szól, és csak magam körül forgok, addig nem lesz bennem igazán teljessé Isten szeretete. De minél teljesebbé válik bennem Isten szeretete, annál kevésbé leszek önmagammal elfoglalva, annál kevésbé akarok majd önmagamnak élni.</text:p>
      <text:p text:style-name="P29"><text:span text:style-name="Félig_20_kiemelt"><text:span text:style-name="T9">Aki azt mondja, hogy őbenne van, annak magának is úgy kell élnie, ahogyan ő élt.</text:span></text:span></text:p>
      <text:p text:style-name="P6"><text:span text:style-name="T9">Jézus Krisztus a mi példaképünk. </text:span><text:span text:style-name="T36">Jézus a Máté 11:28-ban a következőket mondja: </text:span><text:span text:style-name="Félig_20_kiemelt"><text:span text:style-name="T36">„Jöjjetek énhozzám mindnyájan, akik megfáradtatok és meg vagyok terhelve és én megnyugvást adok nektek. Vegyétek magatokra az én igámat, és tanuljátok meg tőlem, hogy szelíd vagyok és alázatos szívű, és megnyugvást találtok lelketeknek.”</text:span></text:span><text:span text:style-name="T36"> Mit mond tehát Jézus? Azt, hogy tanuljunk tőle, tanulmányozzuk az életét, hogy tekintsünk rá példaképünkként.</text:span><text:span text:style-name="T9"> Visszatérve az 1 János 2:6-hoz: „</text:span><text:span text:style-name="Félig_20_kiemelt"><text:span text:style-name="T9">aki őbenne van, annak magának is úgy kell élnie, ahogyan ő élt”</text:span></text:span><text:span text:style-name="T9">. Jézus a példa számunkra, Ő odaszánta az életét, s szeretetben szolgálta a körülötte lévőket. Hányszor olvashatjuk az evangéliumokban, hogy az Úr meglátott egy-egy asszonyt vagy férfit és megszánta őket. Amikor Jézus találkozott valakivel, aki nagy szükséget szenvedett, megszánta őt és segített. János első levelében a 3. fejezetben később ezt írja a 17-es vers: „</text:span><text:span text:style-name="Félig_20_kiemelt"><text:span text:style-name="T9">Aki pedig világi javakkal rendelkezik, de elnézi, hogy a testvére szükséget szenved, és bezárja előtte a szívét, abban hogyan lehetne az Isten szeretete?”</text:span></text:span><text:span text:style-name="T9"> Ha valaki ezt teszi, nem Jézus példáját követi, mert nem indul meg mások nyomorúságán és gyengeségén, ahogy azt Jézus tette.</text:span></text:p>
      <text:p text:style-name="P32"><text:soft-page-break/><text:span text:style-name="Hivatkozás"><text:span text:style-name="T10">(</text:span></text:span><text:span text:style-name="Név_20_hivatkozásban"><text:span text:style-name="T10">Veöreös Imre</text:span></text:span><text:span text:style-name="Hivatkozás"><text:span text:style-name="T10">: </text:span></text:span><text:span text:style-name="Mű_20_címe"><text:span text:style-name="T10">János levelei</text:span></text:span><text:span text:style-name="Hivatkozás"><text:span text:style-name="T10">. </text:span></text:span><text:span text:style-name="Cégnév"><text:span text:style-name="T10">Teológiai Irodalmi Egyesület</text:span></text:span><text:span text:style-name="Hivatkozás"><text:span text:style-name="T10">)</text:span></text:span><text:span text:style-name="T10">:</text:span></text:p>
      <text:p text:style-name="P37"><text:span text:style-name="Kiemelt"><text:span text:style-name="T9">Krisztus műve</text:span></text:span></text:p>
      <text:p text:style-name="P42"><text:span text:style-name="Kiemelt"><text:span text:style-name="T9">2,1-2</text:span></text:span></text:p>
      <text:p text:style-name="P42"><text:span text:style-name="Kiemelt"><text:span text:style-name="T9">(1) Gyermekeim, ezeket írom nektek, hogy ne vétkezzetek. Ha pedig valaki vétkezik, Szószólónk van az Atyánál, Jézus Krisztus, az Igaz. (2) Ő a vétkeink eltörlése, de nemcsak a mieinké, hanem az egész világ (vétkei)‑é is.</text:span></text:span></text:p>
      <text:p text:style-name="P42"><text:span text:style-name="Kiemelt"><text:span text:style-name="T9">(1) </text:span></text:span><text:span text:style-name="Félig_20_kiemelt"><text:span text:style-name="T36">„Gyermekeim” — </text:span></text:span><text:span text:style-name="T36">az eredetiben még kicsinyítő jelzővel is ellátott szó. Ebben a formában csak János használja az Újszövetségben. Jézus így szólítja meg János evangéliumában a tanítványait. A levélben ismételten ezzel teremt közvetlen, meleg kapcsolatot az író az olvasóival. Az egyház tanítójának megszólítása ez a gyülekezet tagjaihoz, de a lelkipásztori tekintélynél erősebben érződik benne a gyengéd szeretet és a felelősség.</text:span></text:p>
      <text:p text:style-name="P18"><text:span text:style-name="Félig_20_kiemelt"><text:span text:style-name="T9">„ezeket írom nektek, hogy ne vétkezzetek”. </text:span></text:span><text:span text:style-name="T21">Szükségesnek tartja a levélíró annak hangsúlyozását, hogy a keresztyén ember vétkezésének előbb megállapított tényéből és Isten meg nem szűnő megbocsátásából nem következhet könnyelműség, a bűnök könnyedény vétele a keresztyén életben. Az előző szakasz ellentétekkel dolgozó érvelésének nem lehet olyan gondolati folytatása az olvasók lelkében, hogy nem fontos a bűnöktől való szabadulás. Felszólításával azonban az író újabb félreértés lehetőségét is megnyitotta, mintha a bűnök legyőzésére, a vétkek elhagyására történő felhívás lenne az utolsó szó ebben a kérdésben. Ezért nyomban hozzáfűzi: </text:span><text:span text:style-name="Félig_20_kiemelt"><text:span text:style-name="T21">„Ha pedig valaki vétkezik...” </text:span></text:span><text:span text:style-name="T21">János nem tartja természetesnek a bűnöket a keresztyén ember életében. Összeegyeztethetetlen az Istennel és egymással való közösséggel. Ugyanakkor nem esik képzelgésbe, s nem akarja belehajszolni a keresztyéneket a teljes kétségbeesésig fokozódható bűntudatba, nem állítja őket teljesíthetetlen erkölcsi követelés elé. Ezért újra megmondja — de most Krisztus művét állítva előtérbe — a végső választ a keresztyén ember és a bűn kérdésében: a bűnbocsánat vigasztalását. Ebben a két versben immár félreérthetetlenül a csúcsra viszi az előző szakasz gondolatmenetét a bűn problémájáról. Olyan tetőre ér, ahol már nemcsak a Krisztusban hívő ember vétkeinek megoldása jelenik meg előtte, hanem kitágul a látóhatár </text:span><text:span text:style-name="Kiemelt"><text:span text:style-name="T21">és </text:span></text:span><text:span text:style-name="T21">feltűnik az egész emberiség megváltása.</text:span></text:p>
      <text:p text:style-name="P18"><text:span text:style-name="Félig_20_kiemelt"><text:span text:style-name="T36">„…Szószólónk van az Atyánál”. </text:span></text:span><text:span text:style-name="T36">Ószövetségi és késői-zsidó háttér húzódik meg e kijelentés mögött. </text:span><text:span text:style-name="T21">Az </text:span><text:span text:style-name="Félig_20_kiemelt"><text:span text:style-name="T21">Ószövetségben </text:span></text:span><text:span text:style-name="T21">számos közbenjáró, szószóló fordul emberek érdekében Istenhez.</text:span><text:span text:style-name="T36"> Ábrahám, Mózes, Sámuel, Ámos, Jeremiás közbenjárnak az Istennél másokért, akik vétkeztek vagy bajban vannak, egyesekért és az egész népért. Az Ószövetség késői rétegében angyalok is szerepelnek, akik Isten mennyei udvartartásában a vádoló sátánnal szemben védik a földön élő hívőt, vagy melléje állnak tanáccsal, segítséggel.</text:span><text:span text:style-name="T9"> Tanulságos képet fest erről Jób könyve (1,6-12; 16,19-22; 5,1; 33,23-24), Zakariás könyve (1,12; 3,1-10). </text:span><text:span text:style-name="T21">Az </text:span><text:span text:style-name="Félig_20_kiemelt"><text:span text:style-name="T21">Újszövetségben </text:span></text:span><text:span text:style-name="T21">ez a feladat kizárólag Jézusé</text:span><text:span text:style-name="T36">: a mennybe távozott Krisztus Isten színe előtt esedezik a földön élő hívők javára bocsánatért és segítségért</text:span><text:span text:style-name="T9"> (R 8,34. Zsid 4,14-16; 9,24). Ez a gondolat folytatódik </text:span><text:span text:style-name="Félig_20_kiemelt"><text:span text:style-name="T9">János levelében, </text:span></text:span><text:span text:style-name="T9">de hiányzik körüle minden mitikus jellegű vonás, Isten mennyei trónjának és az ott folyó eljárásnak elképzelt képe.</text:span></text:p>
      <text:p text:style-name="P18"><text:span text:style-name="T36">A hagyományos keresztyén fogalmat János levele </text:span><text:span text:style-name="Félig_20_kiemelt"><text:span text:style-name="T36">új szóval </text:span></text:span><text:span text:style-name="T36">fejezi ki, amelyet csak a jánosi teológia ismer az Újszövetségben. A </text:span><text:span text:style-name="Kiemelt"><text:span text:style-name="T36">paraklétosz </text:span></text:span><text:span text:style-name="T36">szót már János evangéliuma használja, </text:span><text:span text:style-name="Kiemelt"><text:span text:style-name="T36">de </text:span></text:span><text:span text:style-name="T36">ott </text:span><text:span text:style-name="Kiemelt"><text:span text:style-name="T36">a </text:span></text:span><text:span text:style-name="Félig_20_kiemelt"><text:span text:style-name="T36">Szentlélek </text:span></text:span><text:span text:style-name="T36">elnevezése, aki a Jézus halála után a földön élő tanítványokat emlékezteti Krisztus szavaira és erőt ad nekik Krisztus hirdetéséhez</text:span><text:span text:style-name="T9"> (14,16; 15,26; 16,7). </text:span><text:span text:style-name="T25">A szó megközelítően helyes fordítása az evangéliumban: </text:span><text:span text:style-name="Félig_20_kiemelt"><text:span text:style-name="T25">„Segítő”. </text:span></text:span><text:span text:style-name="T25">(A különböző magyar fordításokban használt „Vigasztaló”, „Szószóló”, „Pártfogó” nem fejezi ki helyesen János evangéliumában az értelmét. E szavaknál tartalmilag jobb, az eredeti jelentésnek megfelelőbb a „Segítő”, ha azt mély értelmében vesszük.)</text:span></text:p>
      <text:p text:style-name="P18"><text:span text:style-name="Félig_20_kiemelt"><text:span text:style-name="T36">János első levele </text:span></text:span><text:span text:style-name="T36">ugyanezt a görög szót </text:span><text:span text:style-name="Félig_20_kiemelt"><text:span text:style-name="T36">Krisztusra </text:span></text:span><text:span text:style-name="T36">alkalmazza, és Istennél végzett mai szószóló, közbenjáró szolgálatára utal vele. </text:span><text:span text:style-name="T25">A görög szót a levélben a képzet tartalma szerint másképpen kell fordítanunk: </text:span><text:span text:style-name="Félig_20_kiemelt"><text:span text:style-name="T25">„Szószóló”. </text:span></text:span><text:span text:style-name="T25">A görög szó tehát más személyre vonatkozik és más </text:span><text:soft-page-break/><text:span text:style-name="T25">feladatot jelöl a levélben, mint János evangéliumában.</text:span><text:span text:style-name="T9"> A levélíró alkalmasnak találta a jánosi gondolkozás különleges szavát, hogy más összefüggésben más tartalmat fejezzen ki vele. </text:span><text:span text:style-name="T36">(A szó a jánosi iratokon kívül nem fordul elő az Újszövetségben.)</text:span></text:p>
      <text:p text:style-name="P18"><text:span text:style-name="T9">A görög szó eredetileg „támogatásul odahívott” személyt jelent. </text:span><text:span text:style-name="T36">Kevés helyen fordul elő a keresztyénség előtti és kívüli irodalomban. A világi görögben egyre inkább jogi jellegű képzetté lesz, és a bíróság előtt más ügyét képviselő személyt jelöli. Használatos általános értelme: „más javára fellépő” személy, közvetítő, szószóló, segítő. Mint idegen szó átment a </text:span><text:span text:style-name="Félig_20_kiemelt"><text:span text:style-name="T36">késői-zsidóság </text:span></text:span><text:span text:style-name="T36">nyelvhasználatába, „szószóló”, „védő” tartalmi jelentéssel. Az </text:span><text:span text:style-name="Félig_20_kiemelt"><text:span text:style-name="T36">elgörögösödött zsidó </text:span></text:span><text:span text:style-name="T36">Philo, Jézus kortársa, a bűnösért Istennél közbenjárókról mondja, bár ezt a tevékenységet ő elszellemiesítve s ugyanakkor megszemélyesítve Isten megbocsátó jóságának, az ősök kegyes imádságának és a bűnös megtérésének tulajdonítja. Az Újszövetséget közvetlenül megelőző és kísérő zsidó gondolkozásban tehát a „paraklétosz” már abban az értelemben szerepel, ahogyan azt János első levele Jézusra alkalmazza.</text:span><text:span text:style-name="T9"> A </text:span><text:span text:style-name="Félig_20_kiemelt"><text:span text:style-name="T9">levélíró </text:span></text:span><text:span text:style-name="T9">magát a szót közvetlenül János evangéliumából vehette, s írása közben azért tudta felhasználni, mert nem a János evangéliumában található, hanem régebbi zsidó jelentéstartalmát vette figyelembe, ami megfelel az ószövetségi és őskeresztyén gondolatnak.</text:span></text:p>
      <text:p text:style-name="P18"><text:span text:style-name="T9">Ismét egy adalék, hogy a levélíró </text:span><text:span text:style-name="Félig_20_kiemelt"><text:span text:style-name="T9">János evangéliumának </text:span></text:span><text:span text:style-name="T9">nagy fogalmait néha nem eredeti jánosi mélységükben, különleges jelentésükben ragadja meg. Ott ugyanis a „paraklétosz” az isteni „Segítőt” jelentette, akit Krisztus küld a tanítványoknak Istentől, hogy folytassa Jézus munkáját, bizonyossá tegye őket Isten kinyilatkoztatásáról, és legyen a Krisztusról szóló igehirdetés belső ereje.</text:span></text:p>
      <text:p text:style-name="P18"><text:span text:style-name="T9">Nem lehet megállapítani, hogy János </text:span><text:span text:style-name="Félig_20_kiemelt"><text:span text:style-name="T9">evangéliuma </text:span></text:span><text:span text:style-name="T9">a képzetet a gnosztikus gondolkodásból vette‑e. Említésre méltó, hogy </text:span><text:span text:style-name="T36">a „paraklétosz” a gnosztikus gondolatvilágban mitikus alak, akit az istenség a mennyei világból a földre küldött a hívők támaszául, „segítőnek”. Ez a gondolat találkozik az ószövetségi segítő angyal szerepével. Amennyiben János evangéliumában a szó és a képzet gnosztikus eredetű, az evangélium írója a mitologikus háttér elhagyásával felhasználta a Szentlélek jellegzetesen keresztyén értelmezésű működésének megjelölésére.</text:span><text:span text:style-name="T9"> Lényeges számunkra annak meglátása, hogy a jánosi területen a szó két különböző, bár egymással érintkező jelentésével találkozunk: János evangéliuma a „segítő” Szentlelket, a levél a „szószóló” Krisztust mondja „paraklétosznak”.</text:span></text:p>
      <text:p text:style-name="P18"><text:span text:style-name="T9">Szószólónk az Atyánál </text:span><text:span text:style-name="Félig_20_kiemelt"><text:span text:style-name="T9">„Jézus Krisztus, az Igaz”. </text:span></text:span><text:span text:style-name="T9">János hagyományos keresztyén gondolatot használ fel, mely Krisztus halálával kapcsolatban ismételten előfordul az Újszövetségben: az igaz a nem igazakért halt meg (1P 3,18. R 3,10; 5, 7-8). </text:span><text:span text:style-name="T36">Az Ószövetség azt az embert nevezi „igaznak”, aki Isten akaratát megcselekszi. A késői-zsidóságban ezért lett a messiás megjelölésévé a szó. A Cselekedetek Könyve ismételten nevezi Jézust egyszerűen így: az Igaz (3.14; 7,52; 22,14). Jézus Krisztus „igaz”, mert Isten akaratának teljes értelemben vett teljesítője volt. Ez adja meg súlyát az Istennél közbenjáró kérésének.</text:span><text:span text:style-name="T9"> A földön járt Jézusra vonatkozik „igaz”</text:span><text:span text:style-name="T48"> </text:span><text:span text:style-name="T9">voltának megállapítása. Az „igaz” a szövegben mégis a megdicsőült Krisztus jelzője, hiszen a földi és a mennyei Krisztus azonos.</text:span></text:p>
      <text:p text:style-name="P18"><text:span text:style-name="Kiemelt"><text:span text:style-name="T9">(2) </text:span></text:span><text:span text:style-name="Félig_20_kiemelt"><text:span text:style-name="T9">„Ő a vétkeink eltörlése.” </text:span></text:span><text:span text:style-name="T36">Ismét csak Jánosnál, ebben a levélben fordul elő a szó: </text:span><text:span text:style-name="Kiemelt"><text:span text:style-name="T36">„eltörlés”, </text:span></text:span><text:span text:style-name="T36">melyet megszokottan „engesztelésnek” fordítanak. </text:span><text:span text:style-name="T25">Ez a fordítás azonban óhatatlanul abba az irányba viszi az olvasó gondolatát, hogy Jézus a haragvó Istent kiengesztelte bűneinkért, megbékítette —, ami pedig nem felel meg a görög szó jelentésének.</text:span><text:span text:style-name="T9"> Az eredeti szó jelentésbővülésen ment át. Először olyan cselekményt jelölt, amellyel az ember az istenséget kegyelmessé teszi, majd a </text:span><text:span text:style-name="Félig_20_kiemelt"><text:span text:style-name="T9">bűnnek mint Isten elleni véteknek eltörlését </text:span></text:span><text:span text:style-name="T9">jelentette. A görög névszónak megfelelő héber ige gyökérszava azt jelenti: befedni és eltörölni. Ebben az értelemben használja az </text:span><text:span text:style-name="Félig_20_kiemelt"><text:span text:style-name="T9">Ószövetség </text:span></text:span><text:span text:style-name="T9">görög fordítása, főleg az Istennek bemutatott áldozatok hatása megjelölésére (3Móz 17, 11). Isten a kiontott vért rendelte az Ószövetség szerint a vétkeket eltörlő eszköznek, mert a vér hordozza a lelket és az életet. Az áldozati vér nem az ember ajándéka Istennek, hanem Isten megbocsátó akaratának megnyilvánulása, hogy eltávolítsa a bűnt maga elől s utat nyisson a bocsánatának. Ettől a kultikus vonatkozásától függetlenül is kifejezi az Ószövetség a szóval Isten népe bűnének elvételét (És 27,9). </text:span><text:span text:style-name="T25">Az Ószövetség nyelvhasználatában </text:span><text:span text:style-name="Kiemelt"><text:span text:style-name="T25">a </text:span></text:span><text:span text:style-name="T25">szóban forgó fogalom tehát nem a haragvó Isten kibékítését foglalja magában, hanem a bűn Istennel szemben való vétkességének megszüntetését, sőt alkalomadtán magát Isten bocsánatát</text:span><text:span text:style-name="T9"> (a görög Ószövetségben Zsolt 129,4; a magyar </text:span><text:soft-page-break/><text:span text:style-name="T9">fordításban 130,4).</text:span></text:p>
      <text:p text:style-name="P18"><text:span text:style-name="T9">Az ószövetségi jelentéstartalmat hordozza </text:span><text:span text:style-name="Félig_20_kiemelt"><text:span text:style-name="T9">János levelében </text:span></text:span><text:span text:style-name="T9">is a szó. Ezért az „engesztelés” fordítás helyett — amely magyar szó az eredeti fogalom egyik régi vonását tartalmazza, de nem az idevágót — inkább kínálkozik a vétkek </text:span><text:span text:style-name="Félig_20_kiemelt"><text:span text:style-name="T9">„eltörlésének” </text:span></text:span><text:span text:style-name="T9">ószövetségi képzete. Nem azt jelenti, hogy elkövetett bűneink meg nem történtté lesznek, hanem az Isten ellen való vétkességük távolíttatik el. A cselekvés alanya János levelében itt Jézus Krisztus, másutt az Isten (4,10). De nem arról szól János, hogy Jézus halála változást idézett elő Istenben, és a haragvó Istent irgalmasra hangolta. Jézus cselekvésének nem Isten a tárgya, hanem a bűn. Nem Istent teszi mássá a bűnös emberrel szemben, hanem a bűneinket veszi el Isten előtt. Istent nem kellett „kibékítenie”, hiszen Jézus egész küldetése Isten szeretetén alapszik (F. Büchsel).</text:span></text:p>
      <text:p text:style-name="P18"><text:span text:style-name="T9">A levél különben itt nem csupán Jézus halálára céloz, hanem Krisztus </text:span><text:span text:style-name="Félig_20_kiemelt"><text:span text:style-name="T9">egész művére. </text:span></text:span><text:span text:style-name="T9">Erre mutat, hogy az előző versben már a feltámadt, megdicsőült Krisztus szolgálatáról szól. A mondat a jelenre vonatkozik: Krisztus egész élete, halála és folytatódó közbenjárása Istennél, arra szolgál, hogy bűneink Isten előtti vétkessége megszűnjék. Nem Istennek, nekünk van szükségünk arra, hogy erről ismételten tudomást szerezzünk. Ezért hangsúlyozza a levél, hogy Krisztus műve bűneink Isten elleni vétek voltának eltörlését jelenti a jelenben.</text:span></text:p>
      <text:p text:style-name="P18"><text:span text:style-name="T9">Krisztus művében különös jelentősége van </text:span><text:span text:style-name="Félig_20_kiemelt"><text:span text:style-name="T9">halálának. </text:span></text:span><text:span text:style-name="T25">A levélíró Jézus halálának bűnöket eltörlő hatását nem az ószövetségi áldozatok szerepéhez hasonlítja. </text:span><text:span text:style-name="T49">Krisztus halála mint az ószövetségi áldozatok folytatása és beteljesítése előfordul az Újszövetségben, de Jánosnál nem lép előtérbe.</text:span><text:span text:style-name="T28"> A levél szava mögött inkább a második-ésaiási szemlélet rejlik: a </text:span><text:span text:style-name="Félig_20_kiemelt"><text:span text:style-name="T28">helyettesítő </text:span></text:span><text:span text:style-name="T28">szenvedés. Az igazak helyettesítő szenvedésének és halálának gondolatát a késői-zsidó teológia tovább fejlesztette. Krisztus helyettünk szenvedett, s ezzel vette el bűneinket (J 1,29).</text:span></text:p>
      <text:p text:style-name="P17">Ha a keresztyén ember vétkezik — és mikor nem vétkeznék! —, gondoljon Jézus Krisztus megváltó művére, hogy bizonyossá legyen: Isten előtt jelenének bűnei is el vannak törölve Krisztus által —, ez János szavainak értelme.</text:p>
      <text:p text:style-name="P18"><text:span text:style-name="Félig_20_kiemelt"><text:span text:style-name="T21">„... de nemcsak a mieinké, hanem az egész világ (vétkei)‑é is”. </text:span></text:span><text:span text:style-name="T21">A </text:span><text:span text:style-name="Kiemelt"><text:span text:style-name="T21">„világ”</text:span></text:span><text:span text:style-name="T21"> fogalom újszövetségi története Jánosnál ér a tetőpontra.</text:span><text:span text:style-name="T36"> A jánosi iratok teológiai gondolkozásának középpontjában szerepel. Ez az Újszövetség egyetlen más iratában sincs így. János világ-fogalmát hihetetlen feszültség jellemzi. </text:span><text:span text:style-name="T21">A „világ” szó Jánosnál nem egyszerűen az Isten által szeretett bűnös emberiséget,</text:span><text:span text:style-name="T36"> az egész bukott teremtettséget jelzi, </text:span><text:span text:style-name="T21">hanem</text:span><text:span text:style-name="T36"> — a gnosztikus dualizmusnak megfelelően — </text:span><text:span text:style-name="T21">egyúttal az istenellenes lét megjelölése</text:span><text:span text:style-name="T36">: a metafizikus értelemben vett jánosi „sötétség”, „hazugság”, „halál” hordozója. Istennek és a „világnak” ez a teljes szembeállítása már a görög filozófiában megkezdődött, majd a zsidó apokaliptikában hatalmasodott el, mely felvette magába az iráni vallási dualizmus idegen elemét. </text:span><text:span text:style-name="T21">De az a rendkívüli Jánosnál, hogy alapelvileg pesszimista világszemlélete ellenére éppen ő mondja ki az Újszövetségben a legnagyobb szót a világról: </text:span><text:span text:style-name="Félig_20_kiemelt"><text:span text:style-name="T21">ezt </text:span></text:span><text:span text:style-name="T21">a világot szerette Isten, </text:span><text:span text:style-name="Félig_20_kiemelt"><text:span text:style-name="T21">ennek </text:span></text:span><text:span text:style-name="T21">a világnak vétkeit törölte el Jézus műve.</text:span><text:span text:style-name="T9"> Jánosnál a „világ” legszélsőbb negatív szemléletével egybefonódik a világ legmagasabb újszövetségi értékelése Isten szeretete és Krisztus cselekvése révén.</text:span></text:p>
      <text:p text:style-name="P18"><text:span text:style-name="T9">Nézzük most az egész verset! Lám, </text:span><text:span text:style-name="T21">Krisztus élete, halála, folytatódó megváltói szolgálata nemcsak a keresztyének vétkeit fedi be Isten előtt, hanem átfogja bűntörlő hatásával az </text:span><text:span text:style-name="Félig_20_kiemelt"><text:span text:style-name="T21">egész </text:span></text:span><text:span text:style-name="T21">emberiséget, a mindenkori jelenben. János evangéliumában is megszólal ugyanez a látás több alkalommal. Krisztus a „világ megváltója” (J 4,42).</text:span><text:span text:style-name="T36"> Ha belegondolunk, hogy </text:span><text:span text:style-name="T21">János a „világot” ― noha vallotta teremtettségét — az Isten-nélküliség állapotában szemléli, ezen a sötét háttéren nő meg pozitív kijelentésének mérhetetlenül erős fénye: Isten szeretete, Krisztus műve nem csupán a hívőket illeti, hanem az egész embervilágot.</text:span></text:p>
      <text:p text:style-name="P18"><text:span text:style-name="T36">Figyeljük meg a mondatban a </text:span><text:span text:style-name="Félig_20_kiemelt"><text:span text:style-name="T36">hirtelen, váratlan tágítást. </text:span></text:span><text:span text:style-name="T21">A levélíró az összefüggés szerint a </text:span><text:span text:style-name="Félig_20_kiemelt"><text:span text:style-name="T21">keresztyén </text:span></text:span><text:span text:style-name="T21">emberek vétkezésének kérdését tárgyalja, s amikor ennek végső megoldását adja, ez a szóban forgó téma belső logikájánál fogva is a hívő emberek vétkeire vonatkozik. De itt nem tud pontot tenni. A témát kitágító gondolat tör be</text:span><text:span text:style-name="T36">, mert lehetetlen Jézus Krisztus művét úgy említeni, hogy leszűkített maradjon, még ha a tárgy kifejtése ezt vonná is maga után. </text:span><text:span text:style-name="T21">„Nemcsak a mieinké, hanem az egész világ (vékei)-é is” — ez a közbevetett megjegyzés olyan ablakot nyit meg, melynek távlata nélkül nem lehet belső keresztyén témáról sem szólni. A személyes, befelé forduló gyülekezeti témát, a lelkipásztori beszélgetést meglepetésszerűen </text:span><text:soft-page-break/><text:span text:style-name="T21">áttöri — teológiai okból! — az </text:span><text:span text:style-name="Félig_20_kiemelt"><text:span text:style-name="T21">„egész világra” </text:span></text:span><text:span text:style-name="T21">gondolás.</text:span></text:p>
      <text:p text:style-name="P18"><text:span text:style-name="T9">A két versben az </text:span><text:span text:style-name="Félig_20_kiemelt"><text:span text:style-name="T9">őskeresztyén gondolatok és a jánosi elem </text:span></text:span><text:span text:style-name="T9">összeszövődése figyelhető meg. A „Szószóló”, az „eltörlés” („engesztelés”) János fogalmai, amelyek tartályába hagyományos keresztyén mondanivaló kerül. Ez a kettősség adja jellegzetességét. Mivel a tartalom nem sajátosan jánosi, azért értelmezésében ezt a körülményt figyelembe kell vennünk. Különösen is a „Szószóló”, az </text:span><text:span text:style-name="Félig_20_kiemelt"><text:span text:style-name="T9">Istennél közbenjáró Krisztus </text:span></text:span><text:span text:style-name="T9">alakja szokatlan János világában, mert az ő gondolatkörében nincs helye ilyen mennyei képnek Krisztus szerepéről. Úgy tekinthetjük, mint segítő gondolatot annak kifejezéséhez, hogy Krisztus megváltó, a bűnt Isten előtt eltörlő műve a </text:span><text:span text:style-name="Félig_20_kiemelt"><text:span text:style-name="T9">mában </text:span></text:span><text:span text:style-name="T9">érvényes.</text:span></text:p>
      <text:p text:style-name="P37"><text:span text:style-name="Kiemelt"><text:span text:style-name="T9">2,1-2 magyarázatának összefoglalása</text:span></text:span></text:p>
      <text:p text:style-name="P39"><text:span text:style-name="T35">Az előző szakasz megrajzolta a hívő ember kettős helyzetét: </text:span><text:span text:style-name="T20">az Istennel való közösséggel összeférhetetlen a bűn cselekvése; de nem lehet keresztyén élet bűnbánat nélkül, mely szüntelenül veszi Isten bocsánatát és bűnöktől tisztogató erejét.</text:span><text:span text:style-name="T8"> Ebből a helyzetből két személyes, lelkipásztori tanács következik itt: biztatást kapunk bűneink leküzdésére, de ugyanakkor vigasztalást meríthetünk vétkeink közepette Krisztusnak a keresztyén ember jelenébe nyúló, Isten előtt vétkeinket eltörlő megváltó szolgálatából. </text:span><text:span text:style-name="T35">Krisztus bűnbocsánatot adó műve a hívők körén túl az egész embervilágot átfogja.</text:span></text:p>
      <text:p text:style-name="P37"><text:span text:style-name="Kiemelt"><text:span text:style-name="T9">KITEKINTÉS</text:span></text:span></text:p>
      <text:p text:style-name="P37"><text:span text:style-name="Kiemelt"><text:span text:style-name="T9">Istenről — mitológiai nyelv nélkül?</text:span></text:span></text:p>
      <text:p text:style-name="P41">Az utolsó évtizedekben, fokozódó hevességgel folyik a vita a külföldi teológiai és egyházi berkekben: hogyan lehet egyáltalán Istenről beszélnünk? Az éles eszmecsere mögött többek között az a felismerés húzódik, hogy a keresztyén gondolkozásban és beszédben olykor mitikus jellegű képek jelennek meg az Istenről. János levelének most olvasott szakasza nyomán például előfordul, hogy hívő emberek a szószóló Krisztusról olvasott igét mindjárt szemléletesen képzelik el, mennyei trón alakjában, ahol Isten a régi királyok módján hallgatja a mellette álló pártfogónk kéréseit. Azzal is találkozunk néha, hogy hívők Krisztus bűntörlő szolgálatát úgy jelenítik meg lelki szemük előtt, mintha a megfeszített Krisztus kiömlő vére ráhullana egy láthatatlan oltárra a mennyben, Isten lába előtt, hasonlóan az áldozati vérhez az ószövetségi oltárokon és általában az ókor vallásos világában. S fenyeget a veszély, hogy ezeket az elképzeléseket mintegy fényképfelvételnek veszik a mennyről. Ha ilyesféle képek a Szentírás nyomán halványan vagy erősebben vetülnek lelkünkben bibliaolvasáskor, igehallgatáskor —, ez így mitológiai jellegű gondolatnak látszik.</text:p>
      <text:p text:style-name="P18"><text:span text:style-name="Félig_20_kiemelt"><text:span text:style-name="T9">Lehet ezen segíteni? Két út kínálkozik. Az egyik: </text:span></text:span><text:span text:style-name="T9">Istenről való kijelentéseinket és gondolatainkat próbáljuk </text:span><text:span text:style-name="Félig_20_kiemelt"><text:span text:style-name="T9">megtisztítani </text:span></text:span><text:span text:style-name="T9">amennyire lehet — az </text:span><text:span text:style-name="Félig_20_kiemelt"><text:span text:style-name="T9">antropomorf, </text:span></text:span><text:span text:style-name="T9">az </text:span><text:span text:style-name="Félig_20_kiemelt"><text:span text:style-name="T9">emberszabású elképzelésektől. </text:span></text:span><text:span text:style-name="T9">Ez teljes mértékben nem sikerülhet, mert az Istenről csak emberi módon tudunk gondolkodni és beszélni. Ha kimondom: Isten szeret, haragszik, szól, megbocsát ... — már pedig ezek a keresztyén hit alapvető bizonyosságához tartoznak —, máris emberszerűen rajzoltam az Istent, mert emberek közötti kapcsolatból ismert történésekkel jellemeztem. Ezzel azonban nem tettem mást, mint dadogó emberi nyelven kifejezni próbáltam, amilyennek az Isten megmutatta magát nekem, megtapasztaltatta magát velem.</text:span></text:p>
      <text:p text:style-name="P18"><text:span text:style-name="T9">Bár így emberi fogalmaink köréből teljesen kilépni soha nem tudunk, mégis van értelme annak a vállalkozásnak, hogy </text:span><text:span text:style-name="Félig_20_kiemelt"><text:span text:style-name="T9">Istenről megpróbálunk beszélni nem-mitikus nyelven. </text:span></text:span><text:span text:style-name="T9">Ennek érdekében a modern teológiában jelentős szellemi erőfeszítés történik. Újszerűen hangzó megállapítások születnek Istenről, melyeket elfogadhat a modern gondolkozású keresztyén hívő, ha a Szentírás Istenről szóló mondanivalóját helyesen szólaltatják meg, de kiemelik az ókori mitikus világképből. Feszítő, fontos kérdése az egyháznak: mennyit és mit mondhatunk </text:span><text:span text:style-name="Félig_20_kiemelt"><text:span text:style-name="T9">becsületesen </text:span></text:span><text:span text:style-name="T9">a modern korban Istenről?</text:span></text:p>
      <text:p text:style-name="P18"><text:span text:style-name="Félig_20_kiemelt"><text:span text:style-name="T9">A másik </text:span></text:span><text:span text:style-name="T9">út: nyugodtan használjuk a bibliai nyelvet és képzeteket Istenről, de közben tudjuk, hogy ezek csak képek, jelek, távoli homályos tükörcserepek róla. Csupán sejtetik a valóságot Istenről, de nem mutatják közvetlenül (1K 13,9-12). Az előző út inkább a teológusoké </text:span><text:soft-page-break/><text:span text:style-name="T9">és a filozófiailag is gondolkodó hívőké. Ez a másik út viszont a legegyszerűbb keresztyén hívőé is lehet. A most olvasott levélbeli kis szakasz láttán is próbát tehetünk e második út gyakorlati megvalósításával. Miközben olvasunk az Atyánál közbenjáró Krisztusról, nem tekintjük ezeket a szavakat távcsőnek, amellyel bekukkanthatunk a mennybe, hiszen ez különben sem a kék ég „mögött” rejtőzik. Ha valóságosan vennénk a leírás képtartalmát, csak költött mesét, azaz mítoszt kapnánk. Vegyük egyszerűen az itt olvasottaknak a jelentését: Isten megbocsát nekünk napról napra Jézus Krisztus mában is folytatódó megváltó szolgálata által. Krisztus művének aktualitása rejlik e jánosi szavak mélyén. Ezt ragadjuk meg, ezt visszük magunkkal, ez tölt el örömmel, megnyugvással és biztató erővel.</text:span></text:p>
      <text:p text:style-name="P18"><text:span text:style-name="T36">Ha valaki csak azt veszi figyelembe, hogy Istenről beszélni emberi nyelven lehetetlen — láthatatlan, transzcendens valóságról a földi valóságok képzeteivel —, valóban el kell hallgatnia Istenről. De — és </text:span><text:span text:style-name="Félig_20_kiemelt"><text:span text:style-name="T36">ez az egyetlen alapja, lehetősége az Istenről való beszédnek</text:span></text:span><text:span text:style-name="T36"> — ő szólt. Szavát hordozza az a történet, amely végighúzódik a Szentíráson, s betetőződik Krisztussal. Ma is szól hozzánk mindabban, amit hallunk a Bibliában s a Szentíráson alapuló igehirdetésben. Emberi módon, emberi gondolatok, fogalmak, sőt ókori képzetek segítségével beszél önmagáról. Ezért érthetjük meg. Igaz, hogy éppen ezért félre is érthetjük. De ez a tény felhatalmaz, hogy emberivé vált szava nyomán mi is merjünk szólni és gondolkozni róla, hinni benne.</text:span></text:p>
      <text:p text:style-name="P17">Amint egy kis bogárnak nincs igazi felfogóképessége az emberről, nekünk is hiányoznak szükségképpen az „érzékszerveink” Isten megragadására és leírására, az ő isteni mivoltában és isteni módján. Ezért mutatja meg magát hozzánk lehajló gyengédséggel és megértéssel — emberi módon. Másként nem ismerhetnénk meg. Küzdjünk csak tovább fáradhatatlanul az emberszerűség burkával, amely rajta van Istenen az egész Szentírásban. János első levelében is az emberi nyelv, korához kötött gondolkozás, sokféle eredetű képzet állít megoldandó feladat elé, hogy keressük és megtaláljuk benne Isten szavát önmagáról.</text:p>
      <text:p text:style-name="P35"><text:span text:style-name="Kiemelt"><text:span text:style-name="T9">Isten megismerése és akaratának teljesítése</text:span></text:span></text:p>
      <text:p text:style-name="P35"><text:span text:style-name="Kiemelt"><text:span text:style-name="T9">2,3-6</text:span></text:span></text:p>
      <text:p text:style-name="P35"><text:span text:style-name="Kiemelt"><text:span text:style-name="T9">(3) Erről tudjuk, hogy megismertük őt, ha parancsait megtartjuk. (4) Aki azt mondja: megismertem őt, de a parancsait nem tartja meg, hazug, s nincs benne az igazság; (5) ha pedig valaki megtartja az ő igéjét, abban az Isten szeretete valóban teljességre jutott. Erről tudjuk, hogy őbenne vagyunk. (6) Aki azt mondja, hogy őbenne marad, neki is úgy kell járnia, amint ő járt.</text:span></text:span></text:p>
      <text:p text:style-name="P35"><text:span text:style-name="Kiemelt"><text:span text:style-name="T9">(3) </text:span></text:span><text:span text:style-name="T9">János iratainak újabb központi fogalmához érkeztünk el: </text:span><text:span text:style-name="Kiemelt"><text:span text:style-name="T9">„megismerni”. </text:span></text:span><text:span text:style-name="T9">János evangéliumában és első levelében jóval nagyobb szerepet játszik, mint az Újszövetségben bárhol. Hétköznapi értelemben vett használatával is találkozunk. Mindjárt itt:</text:span></text:p>
      <text:p text:style-name="P34">67</text:p>
      <text:p text:style-name="P34"/>
      <text:p text:style-name="P34"/>
      <text:p text:style-name="P35"><text:span text:style-name="T9">„Erről tudjuk”. Ettől az általános jelentéstől eltekintve a szó Jánosnál az </text:span><text:span text:style-name="Félig_20_kiemelt"><text:span text:style-name="T9">Istenhez, Jézushoz való viszonyt </text:span></text:span><text:span text:style-name="T9">jelöli meg, mégpedig mint </text:span><text:span text:style-name="Félig_20_kiemelt"><text:span text:style-name="T9">olyan személyes közösséget, amelyben a megismerőnek egész létét meghatározza a másik, a megismert fél, az Isten. </text:span></text:span><text:span text:style-name="T9">Nem értelmi vagy elméleti megismerésről van szó, de nem is misztikus élményről. </text:span><text:span text:style-name="Félig_20_kiemelt"><text:span text:style-name="T9">Isten megismerése János szerint szeretetének megismerését </text:span></text:span><text:span text:style-name="T9">jelenti nem racionális, gondolati úton, nem is belső szemlélődés, Isten lényével váló közvetlen kapcsolat révén, hanem Jézus történetének megismerése által, az </text:span><text:span text:style-name="Félig_20_kiemelt"><text:span text:style-name="T9">igehirdetés hallgatásában. </text:span></text:span><text:span text:style-name="T9">Isten megismerése e szerint Isten Jézusban megmutatott szeretetének elfogadásával és parancsainak megtartásával azonos, melyek foglalata a szeretet.</text:span></text:p>
      <text:p text:style-name="P35"><text:span text:style-name="T9">Ez a jellegzetes jánosi „megismerni” </text:span><text:span text:style-name="Kiemelt"><text:span text:style-name="T9">az </text:span></text:span><text:span text:style-name="Félig_20_kiemelt"><text:span text:style-name="T9">ószövetségi </text:span></text:span><text:span text:style-name="T9">fogalom örököse, mely az érintkezés, a tapasztalatok útján történő megismerést jelenti, s egyúttal az elismerést is magában foglalja. Ugyanakkor hellénisztikus, gnosztikus szóhasználat is alakította az ige jelentését Jánosnál. Úgy használja a szót, hogy közben </text:span><text:span text:style-name="Kiemelt"><text:span text:style-name="T9">a </text:span></text:span><text:span text:style-name="Félig_20_kiemelt"><text:span text:style-name="T9">gnosztikus értelmével szembefordul. </text:span></text:span><text:span text:style-name="T9">Az istenismeret a gnosztikusoknál belső megvilágosodás ajándéka, eksztatikus vagy misztikus látás, Jánosnál ellenben mindig a Krisztus-eseményhez, tehát történethez kapcsolódik. </text:span><text:span text:style-name="Félig_20_kiemelt"><text:span text:style-name="T9">Négy motívum szövődik össze benne: a hit, az engedelmesség, a szeretet és a </text:span></text:span><text:span text:style-name="T9">tan. Ezek mindegyike ellentétben van az Isten megismerésének gnosztikus felfogásával. János tudatos </text:span><text:soft-page-break/><text:span text:style-name="T9">elhatárolásának lehet a következménye, hogy a szót főnévi formájában — gnózis, ismeret, mely minden gnosztikus kegyesség célja volt a keresztyénségen kívül és belül — soha nem használja.</text:span></text:p>
      <text:p text:style-name="P35"><text:span text:style-name="T9">A vers másik jellegzetes szava: </text:span><text:span text:style-name="Kiemelt"><text:span text:style-name="T9">„parancs”. </text:span></text:span><text:span text:style-name="T9">A görög szót az ószövetségi törvény egyes rendelkezéseire használta a </text:span><text:span text:style-name="Félig_20_kiemelt"><text:span text:style-name="T9">Szeptuaginta </text:span></text:span><text:span text:style-name="T9">(világos a törvény és a parancsolatok megkülönböztetése 2 Móz 24.12-ben). Ebben az értelemben használja az </text:span><text:span text:style-name="Félig_20_kiemelt"><text:span text:style-name="T9">első három evangélium </text:span></text:span><text:span text:style-name="T9">a tízparancsolatra. melyet Jézus két nagy parancsolatban — az Isten és az emberek szeretetében — foglalt össze, valamint a mózesi törvény más rendelkezéseire. </text:span><text:span text:style-name="Félig_20_kiemelt"><text:span text:style-name="T9">János evangéliumában </text:span></text:span><text:span text:style-name="T9">ez a szóhasználat eltűnik. </text:span><text:span text:style-name="Félig_20_kiemelt"><text:span text:style-name="T9">Istennel </text:span></text:span><text:span text:style-name="T9">kapcsolatban a szó abban az összefüggésben kerül elő. hogy Jézus megtartja „Atyja parancsait”, tehát teljesíti Isten neki adott megbízatását. A tanítványokra vonatkozóan mindig </text:span><text:span text:style-name="Félig_20_kiemelt"><text:span text:style-name="T9">Jézus </text:span></text:span><text:span text:style-name="T9">parancsairól szól János evangéliuma. ..Parancsait megtartani” egyet jelent „igéjét meg‑</text:span></text:p>
      <text:p text:style-name="P35"><text:span text:style-name="Kiemelt"><text:span text:style-name="T9">68</text:span></text:span></text:p>
      <text:p text:style-name="P34">tartani” szókapcsolattal. Jézus parancsait nem részletezi János evangéliuma, mert nem egyes utasításokat ért rajta, hanem Jézus tanításából, tetteiből megnyilvánuló útmutatást a tanítványok életére, cselekvésére, magatartására vonatkozóan. Még a háttérben sem húzódik meg a tízparancsolatra való célzás. Jézus „parancsai” az egyetlen ..parancs” kisugárzását jelentik a mindennapi életben. anélkül, hogy közelebbről meghatározott egyes rendelkezések lennének. Ez az egyetlen parancs. amelyben minden más parancs összegeződik : az egymás iránt való szeretet. mégpedig a Jézus szeretetével összefüggésben. Jézus tanítványait hordozó szeretete élteti és szabja meg a tanítványok egymás iránti szeretetét, amely egyben Jézus iránti szeretetük ismertetőjele is. Az első három evangélium ún. kettős parancsolatával (Mk 12,28-31) feltűnik a párhuzam. de Isten és a felebarát helyett Jézus és egymás lesz a szeretet tárgya János evangéliumában.</text:p>
      <text:p text:style-name="P35"><text:span text:style-name="T9">János </text:span><text:span text:style-name="Félig_20_kiemelt"><text:span text:style-name="T9">levelei </text:span></text:span><text:span text:style-name="T9">bizonyos eltérést mutatnak ettől. Nem Jézus, hanem </text:span><text:span text:style-name="Félig_20_kiemelt"><text:span text:style-name="T9">„Isten parancsairól” </text:span></text:span><text:span text:style-name="T9">szólnak, melyek a hívő ember életét szabályozzák. A megjelölés itt sem a tízparancsolatra utal. Az ..Atyától vett </text:span><text:span text:style-name="Félig_20_kiemelt"><text:span text:style-name="T9">parancs” </text:span></text:span><text:span text:style-name="T9">általánosságban vonatkozik az „igazságban való járásra</text:span><text:span text:style-name="T48">”,</text:span><text:span text:style-name="T9"> tehát az Isten kinyilatkoztatásának megfelelő hitre és életre (2 J 4), igéjének megtartására (2, 4-5). Összegeződik a Krisztus-hitben és egymás szeretetében (3,23). „Az ő pa</text:span><text:span text:style-name="Félig_20_kiemelt"><text:span text:style-name="T9">rancsai”: </text:span></text:span><text:span text:style-name="T9">Istennek a Jézus Krisztusban megmutatott akarata a keresztyén ember életében, anélkül, hogy a levél az ószövetségi törvényhez, a tízparancsolathoz kapcsolná. Egyetlen tartalmuk és mértékük : a szeretet. Az ószövetségi tételes törvényt az Ú</text:span><text:span text:style-name="T48">j</text:span><text:span text:style-name="T9">szövetségben véglegesen és teljesen Jánosnál váltja fel az Istennek nem betűkbe rögzített akarata, amely lényegében a szeretet élése, a Krisztus-hithez kapcsolt szeretet gyakorlása. Az ószövetségi törvénynek is a szeretet volt végső értelme, de ezt különböző rendelkezésekkel szabályozta. Krisztus a törvény vége — hirdette Pál. János látóhatáráról pedig már egészen el is tűnt a törvény.</text:span></text:p>
      <text:p text:style-name="P34">A magyar bibliafordítások a „parancsolat” szót használják János evangéliumában és leveleiben is. Ettől eltértem, és a fordításban a „parancs” szót használom. A magyar „parancsolat” egyrészt csupán a „parancs” szavunk régies alakja, másrészt a tízparancsolat valamely pontjára vonatkozik. János irataiban viszont a görög szó nem a tízparancsolatra céloz, amit a fordítással is világossá kell tennünk. Ezt lehetővé teszi a magyar „parancs”,</text:p>
      <text:p text:style-name="P34">69</text:p>
      <text:p text:style-name="P34">mert ennek nyelvünkben nemcsak egyszeri, alkalmi rendelkezésekre használatos jelentése van, hanem általánosabb jelentésváltozata is: „valamely követelmény”. (A magyar nyelv értelmező szótárában jellegzetes Ady-sorokat olvasunk példaként: „Mert Isten, az Élet igazsága, parancsa ez: mindenki éljen”.) A magyar parancs szónak ez a második jelentése alkalmas arra, hogy kifejezzük vele, amit a szó Jánosnál mond: egész életfolytatásunkat átfogó és állandóan meghatározó parancsról, illetve parancsokról van szó.</text:p>
      <text:p text:style-name="P35"><text:span text:style-name="T9">A levél sajátossága, hogy a „parancs” és a „parancsok” </text:span><text:span text:style-name="Félig_20_kiemelt"><text:span text:style-name="T9">egyes, illetve többes számú alak </text:span></text:span><text:span text:style-name="T9">mindig együtt jár. Vagy olyan formában, hogy az egyes számú használatot követi a többes számú használat. Legtöbbször azonban fordítva: előbb jön a többes számú, később az egyes számú alak. Ez a jelenség is arra mutat, hogy Istennek életünkre vonatkozó parancsai és a szeretet parancsa egybeesik (2 J 5-6).</text:span></text:p>
      <text:p text:style-name="P35"><text:span text:style-name="T9">A levélben a </text:span><text:span text:style-name="Félig_20_kiemelt"><text:span text:style-name="T9">parancsok megtartása Isten szeretetének áramkörében </text:span></text:span><text:span text:style-name="T9">történik. Isten megmutatta irántunk való szeretetét Jézus Krisztusban, ezért szeressük őt. Iránta való </text:span><text:soft-page-break/><text:span text:style-name="T9">szeretetünk pedig életünkre vonatkozó akaratának megtartásában, elsősorban a testvérszeretetben mutatkozik meg. A levelekben tehát nem </text:span><text:span text:style-name="Félig_20_kiemelt"><text:span text:style-name="T9">Jézus </text:span></text:span><text:span text:style-name="T9">irántunk való szeretete alapozza meg a mi szeretetünket, s nem</text:span></text:p>
      <text:p text:style-name="P35"><text:span text:style-name="T9">lépnek </text:span><text:span text:style-name="Félig_20_kiemelt"><text:span text:style-name="T9">Jézus </text:span></text:span><text:span text:style-name="T9">parancsai az Isten parancsai helyére, mint János evangéliumában. Ugyanakkor az első levélben feltűnik Jézus </text:span><text:span text:style-name="Félig_20_kiemelt"><text:span text:style-name="T9">életének </text:span></text:span><text:span text:style-name="T9">jelentősége a keresztyén ember cselekvésére nézve, s ebben benne van rejtetten Jézus tanítványai iránt tanúsított szeretetének útmutató példája is (2,6). Csak így, homályba veszően, közvetve találjuk meg a levélben János evangéliumának egyik legnagyobb horderejű felismerését, Jézus szavát: „szeressétek egymást, </text:span><text:span text:style-name="Félig_20_kiemelt"><text:span text:style-name="T9">ahogyan </text:span></text:span><text:span text:style-name="T9">szerettelek titeket” </text:span><text:span text:style-name="Kiemelt"><text:span text:style-name="T9">(13,34; 15,12).</text:span></text:span></text:p>
      <text:p text:style-name="P35"><text:span text:style-name="Félig_20_kiemelt"><text:span text:style-name="T9">„Erről tudjuk, hogy megismertük őt, ha parancsait megtartjuk.” </text:span></text:span><text:span text:style-name="T9">A </text:span><text:span text:style-name="Félig_20_kiemelt"><text:span text:style-name="T9">„megismertük” </text:span></text:span><text:span text:style-name="T9">görög megfelelőjének igealakja (perfektum) a múltban történt cselekvés nyomán bekövetkezett állapot megjelölésére szolgál. Isten megismerése a hívő keresztyének életében megtörtént, és ennek hatása a jelenbe nyúlik — fejezi ki az ige. Isten végbement megismerésének tartós következményén, jelenbeli érvényességén van a hangsúly. Mégsem fordíthatjuk jelen idővel, mert akkor a történés múltbeli oldala sikkadna el. Pontosabban a múlt idő és jelen idő együttes használatával fejezhet‑</text:span></text:p>
      <text:p text:style-name="P35"><text:span text:style-name="Kiemelt"><text:span text:style-name="T9">70</text:span></text:span></text:p>
      <text:p text:style-name="P34">nénk ki értelmét a magyarban: az Istent megismertük és ismerjük. Ezzel azonban már nem tükröznénk hűen az eredeti szöveg képét, amely egy szóval fejezi ki a cselekvést. Segít viszont a görög igealak értelmének megéreztetésében a „meg” igekötő, hiszen a magyar „megismertük” magában hordja a kettős jelentést: nemcsak ismertük valamikor, hanem megismertük, tehát ismerjük.</text:p>
      <text:p text:style-name="P34">(A perfektum igealak fordításánál a jánosi iratokban figyelembe kell vennünk, hogy az említett görög nyelvi szabály sémi nyelvi háttérrel bíró írónál, mint János, nem vihető keresztül következetesen. Annál inkább, mert a görög köznyelv, a koiné az általános szabályt egyébként is fellazította. Ezt már megfigyeltük 1,1-nél, ahol a perfektum igealak a szabálytól eltérően elbeszélő múltat jelöl.)</text:p>
      <text:p text:style-name="P34">Van ismertetőjele a keresztyén ember életében, hogy Istent megismerte és ismeri. Ez pedig az Isten mindennapi életünkre vonatkozó akaratának teljesítése. Nem részletezi a levél írója Isten erkölcsi rendelkezéseit. Mondata, mint láttuk, nem a tízparancsolatra céloz. János levele úgy tesz nagyon erős hangsúlyt a keresztyén ember jó cselekedeteire, hogy meghagyja a keresztyén ember igazi szabadságát, melyet — mint a szakasz folytatásában látjuk — nem köt más, csak a szeretet. János úgy beszél Isten parancsairól a keresztyén életben, hogy árnyéka sem kísért a törvénynek. A hit és cselekedet problémájával sem foglalkozik, amellyel Pál annyit küzdött. János számára a hitből vagy cselekedetekből való megigazulás problémája nem kérdés, annyira egybeforrt gondolkozásában a hit és a cselekvés.</text:p>
      <text:p text:style-name="P35"><text:span text:style-name="Kiemelt"><text:span text:style-name="T9">(4) </text:span></text:span><text:span text:style-name="Félig_20_kiemelt"><text:span text:style-name="T9">„Aki </text:span></text:span><text:span text:style-name="T9">azt </text:span><text:span text:style-name="Félig_20_kiemelt"><text:span text:style-name="T9">mondja: megismertem őt, de a parancsait nem tartja meg, hazug, s nincs benne az igazság.” </text:span></text:span><text:span text:style-name="T9">Más szavakkal, de ugyanazt olvassuk ebben a versben, mint 1,6-ban: „Ha azt mondjuk, hogy közösségben vagyunk vele, és a sötétségben járunk, hazudunk, és nem cselekesszük az igazságot.” Istent nem lehet elméletileg ismerni. Nem büszkélkedhetünk misztikus élményben nyert istenismerettel sem. Isten ismerete — az Istennel való közösség — életfolyamatot jelent, amely a Jézusról szóló ige hallgatásában, a Krisztusba vetett hitben és az Istennek való engedelmeskedésben, legfőképpen a szeretetben megy végbe. Isten parancsait a levél szerint nem megszövegezve kapjuk, hanem életünk menetében magunknak kell leolvasnunk Istennek Jézus‑</text:span></text:p>
      <text:p text:style-name="P35"><text:span text:style-name="Félig_20_kiemelt"><text:span text:style-name="T9">71</text:span></text:span></text:p>
      <text:p text:style-name="P34">ban adott kinyilatkoztatásáról („az igazság”), a szeretet vezérlő csillaga nyomán.</text:p>
      <text:p text:style-name="P35"><text:span text:style-name="T9">Ha valaki nem veszi komolyan a keresztyén élet erkölcsi követelményét, nincs az Istennel kapcsolatban. Ezt jelenti, hogy </text:span><text:span text:style-name="Félig_20_kiemelt"><text:span text:style-name="T9">„hazug”. </text:span></text:span><text:span text:style-name="T9">Nem valót állít, amikor Istenre hivatkozik. De nemcsak hazugságról van szó az ilyen keresztyénnél. Istentől távol eső, vele ellentétes, őt tagadó helyzetben él (erre utal a „hazug” jánosi jelentése). Ugyanezt mondja a folytatás: </text:span><text:span text:style-name="Félig_20_kiemelt"><text:span text:style-name="T9">„nincs benne az igazság”. </text:span></text:span><text:span text:style-name="T9">Szívében, életében valójában nincs ott az Isten, hiányzik életéből Isten kinyilatkoztatott valósága. Isten megismeréséhez, a vele való közösséghez hozzátartozik Isten akaratának, a szeretetnek vállalása. E nélkül nem létező ködkép az Istennel való kapcsolat. János itt újra nagyon mélyre hatol: életünknek Isten előtt való felelősségben élése és a szeretet </text:span><text:soft-page-break/><text:span text:style-name="T9">gyakorlása nem csupán következménye Istenhez való viszonyunknak, amely ha elmarad, hiányos a keresztyénségünk. Gyökérre tapintóbb a megállapítása: ez a hiány áruló jellé válik arról, hogy nincs is Istennel kapcsolatunk.</text:span></text:p>
      <text:p text:style-name="P35"><text:span text:style-name="T9">Ebben a mondatban talán célzás is van az olvasók körében fenyegető </text:span><text:span text:style-name="Félig_20_kiemelt"><text:span text:style-name="T9">tévtanításra. </text:span></text:span><text:span text:style-name="T9">így beszélhetett egy gnosztikus keresztyén, akinek Isten megismerése csupán misztikus elmélyülés volt. János ezzel szemben egybekapcsolja az Istennel való bensőséges közösséget és a mindennapi élet becsületes folytatását, a szeretet gyakorlását. </text:span><text:span text:style-name="Kiemelt"><text:span text:style-name="T9">A </text:span></text:span><text:span text:style-name="T9">„nincs benne az igazság” megállapításnak szintén van éle: a gnosztikusok abban a meggyőződésben éltek, hogy ők rendelkeznek az igazi istenismerettel.</text:span></text:p>
      <text:p text:style-name="P35"><text:span text:style-name="Kiemelt"><text:span text:style-name="T9">(5) </text:span></text:span><text:span text:style-name="T9">„ha </text:span><text:span text:style-name="Félig_20_kiemelt"><text:span text:style-name="T9">pedig valaki megtartja az ő igéjét, abban az Isten szeretete valóban teljességre </text:span></text:span><text:span text:style-name="T9">jutott.” Isten parancsait igéje adja elénk. Nem olyan értelemben, mintha Isten egyes utasításait nevezné a levél az ő igéjének. Isten igéje — itt az őskeresztyén hagyományos értelemben van róla szó — Istennek az a mondanivalója, amit Jézus Krisztus jelent az embernek. Isten igéjének megtartása odautal minket az egész Krisztus-eseményhez, hogy onnan olvassuk le Istennek az életünkre vonatkozó gyakorlati akaratát. Nem kapunk kész etikát. A szeretet alkalmazása az emberi élet legkülönbözőbb helyzeteire — ez a megvalósítandó feladat.</text:span></text:p>
      <text:p text:style-name="P35"><text:span text:style-name="T9">Itt lép be a levélbe első alkalommal az </text:span><text:span text:style-name="Félig_20_kiemelt"><text:span text:style-name="T9">„Isten szeretete”. </text:span></text:span><text:span text:style-name="T9">A „szeretet” bibliai görög szavának </text:span><text:span text:style-name="Félig_20_kiemelt"><text:span text:style-name="T9">(agapé) </text:span></text:span><text:span text:style-name="T9">rendkívül érdekes a története. A görög világban három szó szerepelt a szeretet meg‑</text:span></text:p>
      <text:p text:style-name="P35"><text:span text:style-name="Kiemelt"><text:span text:style-name="T9">72</text:span></text:span></text:p>
      <text:p text:style-name="P35"><text:span text:style-name="T9">jelölésére. Közülük az </text:span><text:span text:style-name="Félig_20_kiemelt"><text:span text:style-name="T9">erósz </text:span></text:span><text:span text:style-name="T9">vitte a pálmát: ez jelentette valamilyen személy vagy tárgy szépségén, jóságán gyulladó szenvedélyes, a másikat kívánó szeretetet. Ezzel a szóval jelölték nemcsak a szerelmet, hanem az istenséghez vagy jó baráthoz fűző érzést is. A másik szó, a filia, a gondoskodó szeretetet foglalta magában.</text:span></text:p>
      <text:p text:style-name="P34">A harmadik, az agapé szó volt a legjelentéktelenebb (főleg igei formában található az antik görög iratokban). Semmit nem lehetett benne érezni az „erósz” hatalmából és varázsából, s alig valamit a „filia” melegségéből. Halványnak és ingadozónak mutatkozott a jelentése, de ilyen vonásokat tartalmazott: valakit többre tartok másnál; valamit, például egy célt, más dolgok elé helyezek. Az agapé szabad elhatározásból választja szeretetének tárgyát. Az „erósz”-ban ellenben a tárgya iránt ébredt vágy dolgozik. Az erósz a másik személyben vagy dologban saját életszomjúságának csillapítását keresi. Az agapé ajándékozó, tevékeny szeretet, amely a másiknak javára szolgál. Az agapé szava a lehajló szeretet értelmében is előfordul. Mégsem forrott ki határozott jelentéstartalma, a kultúrát és a filozófiát az erósz foglalkoztatta.</text:p>
      <text:p text:style-name="P35"><text:span text:style-name="T9">Ekkor jött az </text:span><text:span text:style-name="Félig_20_kiemelt"><text:span text:style-name="T9">Ószövétség görög fordításának </text:span></text:span><text:span text:style-name="T9">nagy tette, mely a </text:span><text:span text:style-name="Félig_20_kiemelt"><text:span text:style-name="T9">héber ()szövetség szeretetfogalmának fordítására </text:span></text:span><text:span text:style-name="T9">a másik két jelentősebb görög szóval szemben ezt a harmadikat, a legjelentéktelenebbet töltötte meg a mély bibliai tartalommal. Joggal fordult feléje a választása, mert Isten szeretete Izrael iránt nem vágyból, hanem kiválasztó elhatározásból született, s Izrael szeretete Isten és a felebarát iránt nem mámoros érzés, hanem szolgáló tett. Ezeket a motívumokat éppen az agapé szó őrizte a görögben. Az agapé szürke görög szavát a Szeptuaginta, majd az </text:span><text:span text:style-name="Félig_20_kiemelt"><text:span text:style-name="T9">Újszövetség </text:span></text:span><text:span text:style-name="T9">tette az </text:span><text:span text:style-name="Félig_20_kiemelt"><text:span text:style-name="T9">antik világban teljesen újfajta szeretet hordozójává. </text:span></text:span><text:span text:style-name="T9">Gazdag jelentéstartalma az egész Szentírás legnagyobb, legjelentősebb fogalmává teszi. És ez a szó világít felénk legerősebb fénnyel a jánosi iratok betűrengetegéből.</text:span></text:p>
      <text:p text:style-name="P35"><text:span text:style-name="T9">Nem vágunk elébe a sugárözönnek, ahogyan a „szeretet” jánosi értelme a levélből fokozódóan felragyog. Most elég annyit meglátnunk, hogy a </text:span><text:span text:style-name="Félig_20_kiemelt"><text:span text:style-name="T9">szeretet Jánosnál </text:span></text:span><text:span text:style-name="T9">isteni valóság, a „világosság”, az „élet”, az „igazság” fogalmával meghatározott isteni lét tartozéka, sőt tartalma. Az újszövetségi szeretet elsősorban nem érzés, hanem tett, noha az érzelmek nincsenek belőle kizárva. Jánosnál a szeretet létezési forma és tartalom: másokért élés.</text:span></text:p>
      <text:p text:style-name="P34">73</text:p>
      <text:p text:style-name="P35"><text:span text:style-name="T9">Ebben a versben az </text:span><text:span text:style-name="Félig_20_kiemelt"><text:span text:style-name="T9">„Isten szeretete” </text:span></text:span><text:span text:style-name="T9">magában véve nem árulja el, hogy Istennek irántunk való szeretetéről, vagy fordítva a keresztyén embernek Isten iránti szeretetéről van-e szó. A kettő ugyan — mint a negyedik fejezetben látjuk — egy áramkört alkot, de azért a levél egyes helyein hol az egyik, hol a másik irányára esik a hangsúly. A most olvasott versben az összefüggés alapján egyes kutatók arra következtettek, hogy az Isten iránti szeretetről van szó, mert parancsainak megtartása az iránta való szeretet leghatalmasabb formája. Mégis inkább a másik értelmezést kell elfogadnunk: Isten irántunk való szeretete </text:span><text:span text:style-name="Félig_20_kiemelt"><text:span text:style-name="T9">„jutott teljességre” </text:span></text:span><text:span text:style-name="T9">az igéje </text:span><text:soft-page-break/><text:span text:style-name="T9">szerint élő hívő emberben. A görög ige jelentése: befejezni, bevégezni, teljessé tenni. A mondatban szenvedő igealakban szerepel. Isten szeretete azzal lesz teljessé a keresztyén emberben, hogy cselekszi Isten akaratát a mindennapi életben. Isten felénk forduló szeretete nemcsak bűneink bocsánatát adja, hanem tovább dolgozik bennünk, hogy Istennek engedelmeskedve másokért éljünk. Isten szeretete akkor van jelen hiánytalanul, a maga teljességében a hívő lelkében, ha tettekké válik életében Isten hozzá szóló szava. Az igealak, noha a jelenben meglevő eredmény mozzanatát hangsúlyozza, itt mégsem a befejezett állapotot jelzi, hanem jövőre utaló értelme van (Debrunner). Ez arra figyelmeztet, hogy nem láthatjuk soha befejezettnek keresztyénségünket. Isten tölt meg minket a szeretetével, mely szüntelenül mozdít a szeretetben szolgáló életre.</text:span></text:p>
      <text:p text:style-name="P35"><text:span text:style-name="Félig_20_kiemelt"><text:span text:style-name="T9">„Erről tudjuk, hogy őbenne </text:span></text:span><text:span text:style-name="T9">vagyunk.” Az „őbenne” Jézusra vonatkozik, amint a következő mondat értelme mutatja. </text:span><text:span text:style-name="Félig_20_kiemelt"><text:span text:style-name="T9">„Őbenne lenni” </text:span></text:span><text:span text:style-name="T9">a Krisztussal való közösség kifejezése, amely a hitnek és engedelmességnek együttes eseménye. Sőt — tág értelemben használva a jelzőt — misztikus kapcsolatra utal, noha e közösség személyes, akarati és erkölcsi jellege soha nem szűnik meg. Ebben a mondatban ismétlődik a 3. vers megállapítása. Ott Istenre, itt Jézusra vonatkozik: az Istennel, Krisztussal való valóságos közösség ismertetőjele a cselekvő keresztyén élet.</text:span></text:p>
      <text:p text:style-name="P35"><text:span text:style-name="Kiemelt"><text:span text:style-name="T9">(6) </text:span></text:span><text:span text:style-name="Félig_20_kiemelt"><text:span text:style-name="T9">„Aki </text:span></text:span><text:span text:style-name="T9">azt </text:span><text:span text:style-name="Félig_20_kiemelt"><text:span text:style-name="T9">mondja, hogy őbenne marad, neki is úgy kell járnia, amint ő járt.” </text:span></text:span><text:span text:style-name="T9">A szakaszban eddig az „ő” — az utolsó mondatot kivéve — Istent jelölte: az Isten megismerését és parancsainak megtartását (3-4. v.), az Isten igéjét (5a. v.). Itt azonban értelemszerűen világos, hogy Jézusra mutat: hiszen a „járt” életfolytatást jelent (magyarázat 1,6-nál). Ebből a mondatból következik, visszafelé tekintve, hogy az előző versben az „őbenne</text:span></text:p>
      <text:p text:style-name="P35"><text:span text:style-name="Kiemelt"><text:span text:style-name="T9">74</text:span></text:span></text:p>
      <text:p text:style-name="P35"><text:span text:style-name="T9">vagyunk” is Jézusra vonatkozik (5b. v.). Ott lendült át a tekintet a szakasz írása közben Istenről Jézusra. Ritka pillanat az Újszövetségben, hogy </text:span><text:span text:style-name="Félig_20_kiemelt"><text:span text:style-name="T9">Jézus földi élete példaképpé </text:span></text:span><text:span text:style-name="T9">válik a hívő számára. János evangéliumában ezt a lábmosás jelenetében látjuk (13,15). Ez a párhuzam segít a levél itt olvasott gondolatának megértésében: Jézus életfolytatásának nem általános lemásolására ad biztatást a szerző, hanem főként szeretetének példamutatására figyelmeztet.</text:span></text:p>
      <text:p text:style-name="P35"><text:span text:style-name="T9">Az egész vers megismétli az Istennel való közösség erkölcsi követelményét (3. v.) a Krisztussal való közösségre alkalmazva. </text:span><text:span text:style-name="Félig_20_kiemelt"><text:span text:style-name="T9">„Maradni” </text:span></text:span><text:span text:style-name="T9">egyike a Jánosnál leggyakrabban előforduló szavaknak. A jánosi iratokban hatvanhétszer fordul elő, míg az Újszövetség összes többi részében csak ötvenegyszer. Itt a hívő és Krisztus benső kapcsolatának kifejezése, a </text:span><text:span text:style-name="Félig_20_kiemelt"><text:span text:style-name="T9">hűség </text:span></text:span><text:span text:style-name="T9">hangsúlyával. Krisztushoz való hűségünket nemcsak gondolatban, szóban kell vallanunk, hanem az életünkben példája követésével megvalósítanunk.</text:span></text:p>
      <text:p text:style-name="P35"><text:span text:style-name="T9">A </text:span><text:span text:style-name="Félig_20_kiemelt"><text:span text:style-name="T9">„kell” </text:span></text:span><text:span text:style-name="T9">görög megfelelője azt jelenti, hogy „tartozik”: a szó mélyén — ha már a használatban elkopottan is — az adósság képzete rejlik. A Krisztussal való kapcsolat tartozásba hoz bennünket Istennel: a hála kötelezettségét teremti meg életünkben. A keresztyén élet kötelességei mögött a hála nagy adóssága rejlik az Isten szeretetéért, amelynek állandó részesei vagyunk a Krisztussal való közösségben.</text:span></text:p>
      <text:p text:style-name="P35"><text:span text:style-name="Kiemelt"><text:span text:style-name="T9">2,3-6 magyarázatának összefoglalása</text:span></text:span></text:p>
      <text:p text:style-name="P34">Az Istennel való közösség más megjelöléssel jelenik meg e sorokban: Isten megismerése. Mindkettő ugyanazt jelenti: Istennel való bensőséges, a Krisztus-hitben és erkölcsi életfolytatásban megvalósuló, maradandó személyes kapcsolatot. Ismertetőjele Isten akaratának teljesítése, ahogyan a Jézus Krisztusban történt kinyilatkoztatásból megértjük és az életünkre alkalmazzuk. Ebben Jézus életének példája, elsősorban szeretete ad útmutatást. Az engedelmesség mutatója Krisztussal való közösségünknek is. A szeretetben szolgáló életet Isten irántunk való szeretete munkálja bennünk, mely így egyre jobban hatalmába akar venni minket. Téves az a keresztyénség, mely az Istennel kapcsolatos lelki élményt, vagy az Istenről való tudást helyezi előtérbe, s nem tesz hangsúlyt a keresztyén életre és cselekvésre.</text:p>
      <text:p text:style-name="P34">75</text:p>
      <text:p text:style-name="P35"><text:span text:style-name="Kiemelt"><text:span text:style-name="T9">KITEKINTÉS<text:line-break/>Mit jelent — szeretni?</text:span></text:span></text:p>
      <text:p text:style-name="P34">A szeretetnek sokféle változata van, s mindegyik mélyén valami, titokzatos rugó dolgozik. Az édesanya szeretete más, mint az édesapáé, de azonos a gyökere: nem gyermekének <text:soft-page-break/>szépsége, jósága, tehetsége váltja ki, hanem az a közelebbről megfejthetetlen kapocs teremti, ami a szülőt gyermekével összefűzi. A gyermeki szeretet megint más, de alapjában véve nem pusztán a hála hajtja a kapott szeretetért, hanem az egyszerűnek látszó tény mozgatja: ez az ember édesanyám, édesapám. Igy vagyunk a testvérünkkel és rokonunkkal is: közel érezzük magunkhoz. S ha a vérségi köteléken alapuló szeretetnek megvan a misztériuma, hogyne lenne megmagyarázhatatlan a barátság vagy a szerelem?! A sok ember közül miért éppen ehhez kapcsol valakit baráti vonzódás, bizalom? S a másneműek közül mi gyullaszt egymás iránt meleg érzelemre egy bizonyos férfit és nőt? Lelki és biológiai tényezők feltétlenül jelentős szerepet játszanak, de mégis marad a mélyben felderíthetetlen varázs, ami barátokat vagy szerelmeseket egymáshoz vonz. Hasonló eredményre jutunk, ha tágítjuk a szeretet körét, s megfigyeljük olyan változatait, mint a rokonszenves ismerősökhöz, munkatársakhoz fűző érzés, vagy egy nép tagjainak összetartozása.</text:p>
      <text:p text:style-name="P35"><text:span text:style-name="T9">Szeretni nemcsak embereket lehet. Lehet szeretni virágot, állatot, a természetet, sportot, zenét, képzőművészetet, irodalmat, sakkot és kártyát. A mi magyar nyelvünknek igaza van, amikor ugyanazt a szót használja, akár azt mondjuk: szeretem az öcsémet, vagy ezt: szeretem a Balatont, szeretem a barokk muzsikát. </text:span><text:span text:style-name="Kiemelt"><text:span text:style-name="T9">A </text:span></text:span><text:span text:style-name="T9">tárgyak, dolgok szeretetében ugyanúgy ott van a titokzatos rugó. Miért szereti az egyik ember Petőfivel az Alföldet, a másik a hegyeket? Nem mindig a születési hely határozza meg. Folytathatnánk a sort. A szeretetben — akár emberek között, akár tárgy</text:span></text:p>
      <text:p text:style-name="P34">iránt nyilatkozik meg<text:tab/>ösztönös, mély, benső vágy tör felszínre:<text:line-break/>vágyom az után, amit vagy akit szeretek, mert örömömre szolgál, életemet gazdagítja, boldoggá tesz.</text:p>
      <text:p text:style-name="P36"><text:span text:style-name="T8">Itt érkeztünk el mindenféle szeretet titokzatos rugójához: szeretetünket az váltja ki — legyen élő vagy élettelen —, aki vagy ami vonzza szívünket, drága nekünk, jólesően érint. Nélküle szürke, hiányos, csonka lenne az életünk. A szeretet a lényem mélyén keletkező láthatatlan mágnes</text:span><text:span text:style-name="T47">;</text:span><text:span text:style-name="T8"> amely magához akar vonni</text:span></text:p>
      <text:p text:style-name="P34">76</text:p>
      <text:p text:style-name="P36"><text:span text:style-name="T8">mindent, ami az életemet teljesebbé teszi. Az ösztönösen ébredő szeretet húzza meg életem körül azt a kört, amelyben a szívemhez legközelebb eső személyek és dolgok vannak, akik és amik életvágyam körét </text:span><text:span text:style-name="T47">a</text:span><text:span text:style-name="T8">lkotják.</text:span></text:p>
      <text:p text:style-name="P34">Csodálatos ajándéka Istennek ez az emberi természet mélyén dolgozó szeretet, mert a mérhetetlenül nagy embersokaságból azokat vonja körénk, akik boldoggá tudnak tenni, és az élet számtalan jelenségéből, dolgából azt vonja bele hétköznapjainkba és ünnepnapjainkba, ami vágyunkat kitölti, örömöt szerez.</text:p>
      <text:p text:style-name="P34">Akadt a keresztyénségben olyan gondolkozás, amely lebecsülte, megvetette az emberi szeretetet. Pedig ez a szeretet az életnek egyik leghatalmasabb varázsvesszője, emberek örömének, az élet szépségének nagy forrása. Nem bélyegezhető egyszerű önzésnek, mert sok szolgáló erő rejlik benne. Milyen áldozatot tudnak hozni édesanyák ebből a szeretetből! S egy-egy foglalkozás, hivatás szeretete micsoda erőfeszítésre képesít tudósokat és munkásokat, melynek eredménye mások javára szolgál. A szépség vágya hajtja művészek meg nem szűnő alkotó kedvét. A zene szeretete űzte a süket Beethovent éjszakákon át olyan muzsika szerzésére, amely a legmagasabb csúcsra visz zeneköltészetében és százezreknek szerez gyönyörűséget. A színek, a képek, a festés igézetében égett el az őrületig fokozódva Van Gogh élete, hogy képeinek élménye. számtalan szürke emberi életben fénylő pillanatokat ajándékozzon.</text:p>
      <text:p text:style-name="P35"><text:span text:style-name="T9">S mégis, de nagyon rászorul </text:span><text:span text:style-name="Félig_20_kiemelt"><text:span text:style-name="T9">emberi szeretetünk — </text:span></text:span><text:span text:style-name="T9">életünk annyi szépségének és örömének forrása —, hogy újra meg újra megteljék, átitatódjék </text:span><text:span text:style-name="Félig_20_kiemelt"><text:span text:style-name="T9">másfajta szeretettel. </text:span></text:span><text:span text:style-name="T9">A népek élő nyelvében nincs rá szó, de a Szentírás nyelvén igen. Egy görög szó telítődött meg ezzel a szeretettel az Ószövetségben és különösen is az Újszövetségben: „agapé”! Ez az a szeretet, amely nem önmagunk életének kiteljesedését, vágyódásunk betöltését szolgálja, hanem a másik ember felé fordul egészen, őt akarja segíteni, javára lenni, boldogságát munkálni. Ebben a másféle szeretetben vannak érzelmek, de legalább annyi a tett, a cselekvés. Emberi szeretetünk is akkor ér a csúcsra, ha átizzik ettől a különös szeretettől, amikor már nem én vagyok fontos magamnak, hanem rajtam kívül élő „más”, akit vagy amit szolgálok. Nem az én boldogságom, hanem az ő boldogsága, nem az én becsvágyam, hanem az ügy szolgálata lesz </text:span><text:soft-page-break/><text:span text:style-name="T9">fontossá. Ebben a másfajta szeretetben</text:span></text:p>
      <text:p text:style-name="P34">77</text:p>
      <text:p text:style-name="P34">halványodik el az egyén önmaga szemében, s ragyog föl nagyobb fénnyel a másik és a közösség. Ezt jelenti — igazán szeretni!</text:p>
      <text:p text:style-name="P35"><text:span text:style-name="T9">Nevezzük így a kettőt, ha jobb szót nem találunk rá: a </text:span><text:span text:style-name="Félig_20_kiemelt"><text:span text:style-name="T9">természetes </text:span></text:span><text:span text:style-name="T9">szeretet és a másfajta, </text:span><text:span text:style-name="Félig_20_kiemelt"><text:span text:style-name="T9">magasabbrendű </text:span></text:span><text:span text:style-name="T9">szeretet. Mind a kettő földi életünk ügye, s nem egymástól elválasztva jelentkezik, hanem kölcsönhatásban vannak. A szívünkben ébredő gyermeki szeretet lökést ad ahhoz, hogy szüleinket tudjuk az önmagunkról megfeledkező, velük törődő, áldozatos szeretettel szeretni. A másik boldogságára tekintő magasabbrendű szeretet át tudja hatni — legalább néha — férfi és nő szerelmét. Egy hivatásnak, egy népnek szeretete is önfeláldozóvá tud lenni, ha a hozzákötő belső vágyunkat, ragaszkodásunkat egy-egy pillanatban túlszárnyalja magának az ügynek az érdeke.</text:span></text:p>
      <text:p text:style-name="P34">Ez a magasabbrendű szeretet, amelyből megújulhat mindenféle emberi szeretetünk, a legtisztábban, a legteljesebben, leghatalmasabb erővel Isten szeretetében van előttünk. Nemcsak felnézhetünk Isten szeretetére mint távol csillogó hegyoromra, hanem ott dolgozik az életünkben az ő szeretete! Igéjével műveli, hogy megteljék szívünk, gondolkozásunk, akaratunk, cselekvésünk ezzel a másfajta szeretettel! Az Ó szeretete forrásává válik ennek a szeretetnek.</text:p>
      <text:p text:style-name="P25"><text:span text:style-name="Hivatkozás"><text:span text:style-name="T10">(</text:span></text:span><text:span text:style-name="Név_20_hivatkozásban"><text:span text:style-name="T10">David Jackman</text:span></text:span><text:span text:style-name="Hivatkozás"><text:span text:style-name="T10">: </text:span></text:span><text:span text:style-name="Mű_20_címe"><text:span text:style-name="T10">János levelei</text:span></text:span><text:span text:style-name="Hivatkozás"><text:span text:style-name="T10">. </text:span></text:span><text:span text:style-name="Cégnév"><text:span text:style-name="T10">Harmat</text:span></text:span><text:span text:style-name="Hivatkozás"><text:span text:style-name="T10">)</text:span></text:span><text:span text:style-name="T10">:</text:span></text:p>
      <text:p text:style-name="P35"><text:span text:style-name="Kiemelt"><text:span text:style-name="T9">1János 2,1-6</text:span></text:span></text:p>
      <text:p text:style-name="P35"><text:span text:style-name="Kiemelt"><text:span text:style-name="T9">A hiteles keresztyén élet jegyei</text:span></text:span></text:p>
      <text:p text:style-name="P35"><text:span text:style-name="Félig_20_kiemelt"><text:span text:style-name="T9">Gyermekeim, ezt azért írom nektek, hogy ne vétkezzetek; ha pedig vétkezik valaki, van pártfogónk az Atyánál: az igaz Jézus Krisztus, </text:span></text:span><text:span text:style-name="T48">2</text:span><text:span text:style-name="Félig_20_kiemelt"><text:span text:style-name="T9"> mert ő engesztelő áldozata mi bűneinkért; de nemcsak a mienkért, hanem az egész világ bűnéért is.</text:span></text:span></text:p>
      <text:p text:style-name="P35"><text:span text:style-name="T48">3</text:span><text:span text:style-name="Félig_20_kiemelt"><text:span text:style-name="T9"> És abból tudjuk meg, hogy ismerjük őt, ha megtartjuk az ő parancsolatait. </text:span></text:span><text:span text:style-name="T48">4</text:span><text:span text:style-name="Félig_20_kiemelt"><text:span text:style-name="T9">Aki azt mondja: ismerem őt, de nem tartja meg parancsolatait, az hazug, és abban nincs meg az igazság, </text:span></text:span><text:span text:style-name="T48">5</text:span><text:span text:style-name="Félig_20_kiemelt"><text:span text:style-name="T9"> aki pedig megtartja az ő igéjét, abban igazán teljessé lett az Isten szeretete. Ebből tudjuk meg, hogy őbenne vagyunk. </text:span></text:span><text:span text:style-name="T48">6</text:span><text:span text:style-name="Félig_20_kiemelt"><text:span text:style-name="T9">Aki azt mondja, hogy őbenne van, annak magának is úgy kell élnie, ahogyan ő élt.</text:span></text:span></text:p>
      <text:p text:style-name="P34">Isten világosság. Tökéletes igazságossága teljes mértékben következetes, és semmi sem változtathat jellemének igaz voltán. Ezen az — igazság minden más formáját alátámasztó — alapon vizsgálja tovább János azok állításait, akik azt bizonygatják, hogy ismerik Istent, és az Ő világosságában élnek. Végtére is ha valaki azt mondja, hogy közösségben él Istennel, állításának be kell igazolódnia abban, ahogyan az életét éli ebben a világban. Az e téren tapasztalható következetlenség miatt vetik el sokan, mint merő képzelgést, a keresztyén hitet. Hogy lehet, hogy ezek a „keresztyének”, akik azt állítják, hogy ismerik Istent, ilyen kevéssé hasonlítanak rá? Az agnosztikus számára nincs ennél nagyobb buktató. A keresztyén üzenet elterjedésének legnagyobb akadálya gyakran magán a keresztyén egyházon belül van.</text:p>
      <text:p text:style-name="P34">Ez nem jelenti azt, hogy keresztyén életünk bármilyen tökéletlensége tagadja az evangélium igazságát. Megtanultuk, hogy egy keresztyén sem mondhatja magát bűntelennek ebben az életben. Ez a fajta tökéletesség a</text:p>
      <text:p text:style-name="P34">42<text:tab/>A HITELES KERESZTYÉN ÉLET JEGYEI</text:p>
      <text:p text:style-name="P34">mennyországban vár ránk. De van egy célunk, amely felé haladunk, és azt mindig megtehetjük, hogy gyorsabban haladunk e cél felé. Hogy keresztyén hitvallásunk őszinte-e vagy sem, attól függ, milyen irányba tart az életünk.</text:p>
      <text:p text:style-name="P34">Iskolai tanulmányaink végzésekor is előbb az alapelveket kell elsajátítanunk, s csak azután léphetünk magasabb szintre. A diák hamar felismeri, hogy választott tantárgyának minden lehetőségét nem merítheti ki, de miközben tanul és egyre érettebb lesz, szüntelenül efelé tart. Csakhamar rájön, hogy az adott tárgy szaktekintélyei még inkább tudatában vannak, mennyi mindent nem tudnak, s ezért gyakran a legnagyobb tudósok a legalázatosabb emberek. A diák gyakran botlik, hibázik, míg megszerzi a tudást és a tapasztalatot, de igyekszik tanulni a hibáiból, és eltökélten folytatja a tanulást. Tanulságos párhuzam vonható e téren a hiteles <text:soft-page-break/>keresztyén életével és tapasztalataival. John Newton, egy rabszolga-kereskedő hajó kapitányából megtért lelkész fejezte ki ezt talán a legérthetőbben: „Nem az vagyok, aminek lennem kellene, de az sem vagyok, ami voltam egykor. Isten kegyelméből vagyok, ami vagyok."</text:p>
      <text:p text:style-name="P34">János ezekben a versekben e bibliai hitelesség három jellemzőjére világít rá. A keresztyének tudják, kicsoda Krisztus, bíznak abban, amit Ő tett, és azt teszik, amit Ő parancsol.</text:p>
      <text:p text:style-name="P35"><text:span text:style-name="Kiemelt"><text:span text:style-name="T9">1. A keresztyének tudják, kicsoda Krisztus (1)</text:span></text:span></text:p>
      <text:p text:style-name="P35"><text:span text:style-name="T9">Amikor John Wesley elment hazulról, édesanyja, Susannah, állítólag e szavakat írta a fiának adott Biblia belső borítójára: „A bűn távol fog tartani ettől a könyvtől, de e könyv távol fog tartani a bűntől.” János apostol tudta, hogy Isten Igéjének ereje megvédi népét az ellenség támadásaitól, és szent életre buzdítja őket. Ezért is írt nekik. A zsoltárossal együtt minden keresztyénnek el kell tudnia mondani: „Szívembe zártam beszédedet, hogy ne vétkezzem ellened” (Zsolt 119,11). De János ismerte </text:span><text:span text:style-name="Félig_20_kiemelt"><text:span text:style-name="T9">gyermekeit, </text:span></text:span><text:span text:style-name="T9">és realista volt, így azt is tudta, hogy minden keresztyén életében lesznek bukások. A hitelességre tehát nem az a fajta veszélyes „tökéletesség” jellemző, amely csak a bűn átfogalmazásával érhető el. Ez inkább abban látható, hogy mit kezdünk „a bennünket megkörnyékező"</text:span></text:p>
      <text:p text:style-name="P34">1JÁNOS 2,1-6<text:tab/>43</text:p>
      <text:p text:style-name="P34">bűnnel (Zsid 12,1). Attól függ, van-e valódi ismeretünk Krisztusról, arról, amit tett és tesz értünk. Alapvetően mindig a Krisztusról vallott hitünk a próbája annak, hogy hiteles lesz-e keresztyén életünk. Ha itt tévedünk, akkor semmi más nem lesz a helyén.</text:p>
      <text:p text:style-name="P35"><text:span text:style-name="T9">Ő </text:span><text:span text:style-name="Félig_20_kiemelt"><text:span text:style-name="T9">Jézus, </text:span></text:span><text:span text:style-name="T9">és e földi név jelzi, hogy nem kitalált alak, hanem valóságos emberként élt a történelemben. E név ugyanakkor beavat minket földi munkálkodása céljába. „Akit nevezz el Jézusnak, mert ő szabadítja meg népét bűneiből.” (Mt 1,21) </text:span><text:span text:style-name="Félig_20_kiemelt"><text:span text:style-name="T9">Ő Krisztus, </text:span></text:span><text:span text:style-name="T9">a felkent, a Messiás. Az evangéliumokból tudjuk, hogy szerette volna megértetni kortársaival: a Messiás több, mint harcias hódító, vagy nemzeti érzelmű szuperhős. A messiási titok lényege hangzik el, amikor kijelenti, hogy Ő nemcsak fia, hanem Ura is Dávidnak (Mk 12,35-37). Ez arra utal, „hogy Jézus természetfölötti méltóságú és származású, és hogy fiúsága nem csupán emberi leszármazás kérdése”.</text:span><text:span text:style-name="T48"> </text:span><text:span text:style-name="T9">1Ezért feszítették meg. „Krisztusként” való elismerésének olyan központi jelentősége volt az ősegyház Jézus-felfogásában, hogy a </text:span><text:span text:style-name="Félig_20_kiemelt"><text:span text:style-name="T9">Khrisztosz </text:span></text:span><text:span text:style-name="T9">szót gyakorlatilag tulajdonnévként használták. Ember-gyermekként született Betlehemben, mindemellett az Atyával együtt létezett már azelőtt is. Ó Isten Fia.</text:span></text:p>
      <text:p text:style-name="P35"><text:span text:style-name="Félig_20_kiemelt"><text:span text:style-name="T9">Ő az Igaz; </text:span></text:span><text:span text:style-name="T9">e tény aranyfonálként köti össze Krisztus két természetét. Örökkévaló istenségét tekintve lényegileg igaz, hiszen Isten. Földi életét tekintve szintén igaz, ellentétben a bűnös emberrel. Élete bűntelen volt, jóllehet sokkal nagyobb kísértéseket szenvedett el, mint amilyenekkel nekünk kell szembenéznünk: Ő egyszerűen nem engedett nekik (Zsid 4,15).</text:span></text:p>
      <text:p text:style-name="P35"><text:span text:style-name="T9">Ezért lehet Ő pártfogónk az Atyánál (l Jn 2,1). Krisztus személye vezet el minket Isten művéhez. A NIV fordításában ez a vers utalásként fogható fel arra, hogy Krisztus enyhítő körülményekért esedezik vétkező népe érdekében, hogy felmentést eszközöljön ki számára. Jobb a régebbi „szószólónk” fordítás (Károli; a Neovulgáta alapján készült és a Szent István Társulat többi katolikus fordításai). A </text:span><text:span text:style-name="Félig_20_kiemelt"><text:span text:style-name="T9">görög paraklétosz </text:span></text:span><text:span text:style-name="T9">szó eredetileg azt a személyt jelentette, akit segítőül rendeltek ki egy másik ember mellé. Innen kapta az általános értelmű „szószóló” (ügyvéd) jelentést. János ugyanígy nevezi evangéliumában a Szentlelket (az új fordítás „Pártfogónak”, Károli „Vigasztalónak” mondja; 14,16.26; 15,26; 16,7). Jézus a János 14,16-ban „másik Pártfogónak” </text:span><text:span text:style-name="Félig_20_kiemelt"><text:span text:style-name="T9">(allosz paraklétosz) </text:span></text:span><text:span text:style-name="T9">nevezi a Lel‑</text:span></text:p>
      <text:p text:style-name="P34">44<text:tab/>A HITELES KERESZTYÉN ÉLET JEGYEI</text:p>
      <text:p text:style-name="P34">ket, ami annyit jelent, hogy „ugyanabból a fajtából való”, s ez jelzi, hogy magára nézve elfogadta az elnevezést is és a szerepet is.</text:p>
      <text:p text:style-name="P34">Péter szintén hangsúlyozza, hogy Krisztust az Ő igaz élete hatalmazza fel, hogy szószólónk legyen: „Mert Krisztus is szenvedett egyszer a bűnökért, az Igaz a nem igazakért, hogy Istenhez vezessen minket” (1Pt 3,18). Mivel bűntelen életét letette értünk, és ezáltal elnyerte számunkra a bocsánatot, joggal érvelhet áldozatával az igazságos Atya előtt mellettünk, igaztalanok mellett.</text:p>
      <text:p text:style-name="P34">Az igazi keresztyén nem hangoztat téves kijelentéseket önnön tökéletességéről, de nem is veszi könnyen saját viselkedését, mintha a bűn semmit sem számítana. Hálával ismeri fel, hogy ha vétkezik is, ügye nem reménytelen. Jézus Krisztus, az Igaz, puszta jelenléte Atyja előtt <text:soft-page-break/>biztosítja számára a megbocsátást és a teljes gyógyulást.</text:p>
      <text:p text:style-name="P35"><text:span text:style-name="Kiemelt"><text:span text:style-name="T9">2. A keresztyének bíznak abban, amit Krisztus tett (2)</text:span></text:span></text:p>
      <text:p text:style-name="P35"><text:span text:style-name="T9">A kulcsszó itt az engesztelő áldozat, illetve az eredeti görög szövegben szereplő „engesztelés”. A védelmünkben előadott szószólói érvelés lényege, hogy Ő maga az áldozat, amely engesztelést szerez a mi bűneinkért. A fordítók és magyarázók nézetei meglehetősen különböznek abban, hogy melyik fordítás a helyes, de az alapfogalmat nem nehéz megragadni. A </text:span><text:span text:style-name="Félig_20_kiemelt"><text:span text:style-name="T9">hilaszmosz </text:span></text:span><text:span text:style-name="T9">szó mindössze még egy helyen szerepel az Újszövetségben, mégpedig ugyanebben a levélben, a 4,10-ben.</text:span></text:p>
      <text:p text:style-name="P34">A Szeptuaginta (a Kr. e. 3. évszázadi görög Ószövetség-fordítás) az Ezékiel 44,27-ben ezzel a kifejezéssel fordítja a héber „vétekáldozat” szót. „És amikor újra bemegy a szent helyre, a belső udvarba, hogy szolgálatot végezzen a szentélyben, [a pap] mutasson be vétekáldozatot — így szól az én Uram, az ÚR.” Tehát a pap, bűnös emberi teremtmény lévén, csak áldozat bemutatása után léphetett az igaz Isten színe elé. Ennek segítségével jobban megérthetjük, hogy az Úr Jézus felajánlotta magát a kereszten, s ezáltal a büntetés megbocsátássá, a harag pedig kegyelemmé változott.</text:p>
      <text:p text:style-name="P34">Az engesztelés lényege az, hogy Isten haragja a bűnösről a helyettesre fordul. Bírálói szerint ez a fogalom nem méltó a Biblia Istenéhez; olyan</text:p>
      <text:p text:style-name="P34">1JÁNOS 2,1-6<text:tab/>45</text:p>
      <text:p text:style-name="P36"><text:span text:style-name="T8">torzképet rajzol róla, amely egy megvesztegethető pogány istenség szintjére alacsonyítja le Őt. Ám az efféle kritikák vitatják vagy tagadják azt is, hogy a Biblia olyan Istenről tesz tanúságot, akire a harag és az igazságosság is jellemző, bármilyen kellemetlennek vagy kényelmetlennek találják is ezt az emberek. Ha elhallgatnánk is az Ószövetségben bőségesen fellelhető utalásokat Isten haragjára, sok ilyet találunk az Újszövetségben is. „Aki nem engedelmeskedik a Fiúnak, nem lát majd életet, hanem az Isten haragja marad rajta.” (Jn 3,36) „Isten ugyanis haragját nyilatkoztatja ki a mennyből az emberek minden hitetlensége és gonoszsága ellen, azok ellen, akik gonoszságukkal feltartóztatják az igazságot.” (Róm 1,18) „Mert ezek [mármint a földi természetünkhöz tartozó dolgok] miatt haragszik Isten.” (Kol 3,6) Ahogy Gordon H. Clark magyarázza: „Mindenféle rítus nevezhető áldozatinak. De a megváltás, a fogalom keresztyén értelmezése szerint egy szigorúan meghatározott áldozattípust, mégpedig engesztelő áldozatot igényel... János nagyon pontosan fogalmaz, amikor Krisztus engesztelő áldozatáról szól. Az áldozat célja, hogy lecsillapítsa, megbékéltesse a haragvó Istent; és ez sikerrel teljesült."2</text:span></text:p>
      <text:p text:style-name="P34">A keresztyének annak örvendeznek, hogy Isten az Ő nagy irgalmában és kegyelmében megtalálta azt az eszközt, melynek révén mi, bűnös emberek, bocsánatot nyerhetünk, mintha igazak volnánk, s így bátran megjelenhetünk előtte, tudva, hogy elfogad bennünket, és többé semmit nem vet a szemünkre. Ez az eszköz Fia halála volt. Krisztus a kereszten elszenvedte helyettünk az isteni törvény megszegéséért járó büntetést. A büntetés maradéktalan megfizetésével megvédte Isten igazságát, egyszersmind kielégítette az ember legmélyebb szükségletét. „Szeretet és hűség találkoznak, igazság és béke csókolgatják egymást.” (Zsolt 85,11) Isten igazsága és kegyelme egyaránt kielégítést nyert. Mivel Isten képmására teremtettünk, bizonyos értelemben ösztönösen tudjuk, hogy ennek így kell lennie. Nem akarunk erkölcs nélküli világot, amelyben egy Hitler nem kapja meg méltó büntetését. Szüntelenül igazság után kiáltunk, de önmagunk számára mindennél inkább kegyelmet kérünk. Csak ez menthet meg attól, hogy Isten szentségének tüze meg ne emésszen (JSir 3,22; Zsid 12,29). Haragja nem érzelem, nem is ingerült dühroham, hanem cselekedetben megnyilvánuló, a bűnt és a bűnöst egyaránt elpusztító igazságosság. Hála az evangéliumnak, hogy van szószólónk, aki a saját igaz csele‑</text:p>
      <text:p text:style-name="P34">46<text:tab/>A HITELES KERESZTYÉN ÉLET JEGYEI</text:p>
      <text:p text:style-name="P34">kedete — megérdemelt halálunkat helyettünk elszenvedte a kereszten alapján esedezik értünk kegyelemért. Ha a büntetést megfizették, többé nem követelhető a bűnös megbüntetése. Isten maga rendezte tartozásunkat. Személyesen jött el, hogy ezt elvégezhesse. A kereszt nem arról szól, hogy az Atya egy ártatlan harmadikat, a Fiút büntette a mi vétkeinkért. Isten maga vette magára, a Fiú személyében, a teljes büntetést, amelyet jogos haragjában ránk mér, s ezzel letette a kardot, megelégelte a büntetést, és kiengesztelődött.</text:p>
      <text:p text:style-name="P35"><text:span text:style-name="Félig_20_kiemelt"><text:span text:style-name="T9">De nemcsak a mienkért, hanem az egész világ bűnéért is. </text:span></text:span><text:span text:style-name="T9">Azt jelentené ez, hogy Krisztus </text:span><text:soft-page-break/><text:span text:style-name="T9">kiengesztelte Istent azzal, hogy megbűnhődött minden, valaha élt és a jövőben majd élő ember összes bűnéért? Ha így van, akkor ebből annak kell következnie, hogy Isten és ember között megszűnt minden háborúság. Sokan akarnak ilyen jelentést tulajdonítani e szavaknak, következésképpen egyetemes üdvösséget hirdetnek, függetlenül attól, hogy hisz-e valaki Krisztusban, vagy sem, sőt, hallott-e róla egyáltalán. Az evangélizáció ilyenformán nem több mint Isten cselekedetének hirdetése, amelyből mindenki automatikusan részesülni fog. Ha János valóban erre gondolt, akkor levelében egy szembetűnő ellentmondást kellene felfedeznünk. Mit gondoljunk ez esetben az „antikrisztusokról”, akik „közülünk indultak el, de nem voltak közülünk valók” (2,19)? Ezek is automatikusan bocsánatot nyernek, és helyreállíttatnak? Ha így volna, a levél jórészt célját tévesztené. Hogyan kell értenünk a 3,10 állítását, miszerint egyesek „az ördög gyermekei”? „Aki nem cselekszi az igazságot, nem az Istentől van, és az sem, aki nem szereti a testvérét.” Hogyan birkózzunk meg azzal a vakmerő kijelentéssel, hogy „van halálos bűn” (5,16)? Ha abból indulunk ki, hogy János nem mond ellent önmagának, fel kell tennünk magunknak a kérdést: mit ért az </text:span><text:span text:style-name="Félig_20_kiemelt"><text:span text:style-name="T9">egész világon?</text:span></text:span></text:p>
      <text:p text:style-name="P35"><text:span text:style-name="T9">Hogy János itt különbséget tesz „mi” (az egyház) és a világ között, azt jelenti, hogy </text:span><text:span text:style-name="Félig_20_kiemelt"><text:span text:style-name="T9">a világot </text:span></text:span><text:span text:style-name="T9">rá jellemző módon a jelenleg Krisztuson kívül élőkre érti. Máskor ugyanezt a szót (görögül </text:span><text:span text:style-name="Félig_20_kiemelt"><text:span text:style-name="T9">koszmosz) </text:span></text:span><text:span text:style-name="T9">a földre vagy az emberi fajra használja, de leggyakrabban a lázadó világra, a Krisztus kijelentéseit elutasító, hitetlen tömegekre utal vele. Ezért a világért halt meg Krisztus. Egyszer ide tartozott minden keresztyén. „János nem engedi olvasóinak, hogy Istentől kapott áldásaikat gondolatban kisajátítsák. Az engesztelő áldozat, amely eltörölte bűneiket, elég arra, hogy ugyanezt</text:span></text:p>
      <text:p text:style-name="P34">1JÁNOS 2,1-6<text:tab/>47</text:p>
      <text:p text:style-name="P35"><text:span text:style-name="T9">mindenki számára elvégezze."</text:span><text:span text:style-name="T48">3</text:span><text:span text:style-name="T9"> (A </text:span><text:span text:style-name="Félig_20_kiemelt"><text:span text:style-name="T9">bűnéért </text:span></text:span><text:span text:style-name="T9">szót voltaképpen a fordítók illesztették be, jóllehet teljes összhangban azzal, ahogy János evangéliumában Jézusra utalt: „Íme, az Isten Báránya, aki elveszi a világ bűneit.” Jn 1,29, Károli.) Minthogy másokkal együtt osztozunk az örömhírben, bízhatunk benne, hogy amint az anglikán imakönyvben áll, Krisztus áldozata valóban „teljes, tökéletes és elegendő áldozat, felajánlás és megelégítés az egész világ bűneiért”.</text:span><text:span text:style-name="T48">4</text:span><text:span text:style-name="T9"> Senkit sem szükséges kirekeszteni</text:span></text:p>
      <text:p text:style-name="P34">Nyilván ez az értelme a Krisztus halála pillanatában a templomban lejátszódott eseménynek (Mt 27,51). A vastag kárpit vagy függöny, amely elválasztotta az istentiszteleten résztvevőt a szentek szentjétől, ahová csak a főpap léphetett be egyszer egy évben, az engesztelés napján, felülről az aljáig kettéhasadt, méghozzá nem ember, hanem Isten kezétől. Mintha Isten így szólt volna a bűnösök világához: „Most már bejöhettek."</text:p>
      <text:p text:style-name="P35"><text:span text:style-name="Kiemelt"><text:span text:style-name="T9">3. A keresztyének azt teszik, amit Krisztus parancsol (3-6)</text:span></text:span></text:p>
      <text:p text:style-name="P35"><text:span text:style-name="T9">A 3. versben találkozunk azzal a kifejezéssel, amely többször is előfordul a levélben: tudjuk, illetve abból tudjuk meg. A lelki hitelesség harmadik ismérve, hogy engedelmeskedünk Krisztusnak; nem pusztán elméletileg, hanem a valóságban is Ő a mi urunk. Maga Jézus mondta tanítványainak: „Ha szerettek engem, megtartjátok az én parancsolataimat.” (Jn 14,15). Sok más kijelentésével együtt ez sem túl népszerű manapság, még egyes, magukat keresztyénnek tartó emberek körében sem. Az Isten Igéjének való engedelmességről szóló beszédet gyakran csúfolják „törvényeskedés-nek”, ami egyfajta hamis kettősséget jelez törvény és szeretet között. Nemrégiben újságolta nekem egy ifjú keresztyén, hogy már nem kell engedelmeskednie Krisztus Igéjének (sőt, olvasnia sem kell azt), elég, hogy „egyszerűen csak szeretem Őt”. Jézus ezzel szemben azt mondta: „Ha parancsolataimat megtartjátok, megmaradtok a szeretetemben, ahogyan én mindig megtartottam az én Atyám parancsolatait, és megmaradok az ő szeretetében.” (Jn 15,10) A kegyelem nem törli el Isten törvényét; belsővé teszi azáltal, hogy a szívünkbe írja. Ezért az 1János 2,4 megerősíti a megelőző verset, azzal, hogy tagadja az ellenkezőjét. Ha valaki engedetlen, de keresztyénnek vallja magát, hazug (görögül </text:span><text:span text:style-name="Félig_20_kiemelt"><text:span text:style-name="T9">pszeusztész), </text:span></text:span><text:span text:style-name="T9">mert</text:span></text:p>
      <text:p text:style-name="P34">48<text:tab/>A HITELES KERESZTYÉN ÉLET JEGYEI</text:p>
      <text:p text:style-name="P34">viselkedésével nyíltan ellentmond saját állításának. Hogy is lakozhat Isten igazsága az ilyen személyben?</text:p>
      <text:p text:style-name="P35"><text:span text:style-name="T9">Minden szónál többet ér a tett, tartja a mondás. Vagyis a tett világosabban mutatja, milyen az ember valójában; mélyebb betekintést nyújt a lelkébe. A szavak viszonylag olcsók. Könnyen vissza lehet élni velük. Az Istennel szemben engedetlen ember mondhat bármit, ténylegesen és </text:span><text:soft-page-break/><text:span text:style-name="T9">igazán nem ismeri el Istent </text:span><text:span text:style-name="Félig_20_kiemelt"><text:span text:style-name="T9">Istennek. </text:span></text:span><text:span text:style-name="T9">Ha elismerné, feltétel nélkül meghajolna az Ő hatalma, bölcsessége és ereje előtt. Azt mondaná: „Isten tudja a legjobban, és én ezen az úton akarok járni.” Mert valahányszor megtagadjuk az engedelmességet Istennek, valójában a jellemét gyalázzuk meg: ez rejlik minden kísértés mélyén. Engedetlenségünkkel azt állítjuk, hogy jobban tudjuk, mint Isten, amiből kitűnik, hogy nem ismerjük Őt eléggé. Mert igazán az ismeri Istent, aki szereti Őt. És igazán az szereti, aki engedelmeskedik neki. Ez semmi mással nem helyettesíthető. Vigyázzunk, nehogy e téren becsapjuk magunkat; mindnyájan könnyen eltévelyedünk, különösen, ha a saját érzéseink szubjektív bizonyságára hagyatkozunk Isten Igéjének objektív igazsága helyett. Az a fiú és lány, akik saját elmondásuk szerint azért élnek együtt, bár nem házasodtak össze, mert imádkoztak, és úgy érezték, Isten helyesli együttélésüket, határozottan szembeszegültek Istennel, aki a Szentírásban már megmondta, hogy nem helyesli ezt a dolgot. Eszerint vagy nem ismerték eléggé Istent, vagy nem szerették Őt annyira, hogy engedelmeskedjenek neki.</text:span></text:p>
      <text:p text:style-name="P34">Ez a láncszem vezet át az 5. vershez. János itt megint az ellenkező pólus felé lendül, de mint minden lendületvételnél, itt is hozzátesz valamit ahhoz, amit mond. Minél inkább engedelmeskedünk Isten Igéjének, annál szélesebbre tárjuk az ajtót szeretete előtt, hogy megvalósíthassa célját az életünkben. A világosságban élés próbája az Isten iránti szeretetben való növekedés. Ennek legfőbb bizonyítéka pedig nem a felfokozott érzelmeket keltő imádat (habár ez is lehet a hitelesség egyik kifejeződése), hanem az a mindennapi, minden részletre kiterjedő, fegyelmezett engedelmesség, amely által személyiségünk átalakul a szeretett Isten képére. Az „Ige” pedig nem egyszerűen holmi ellentmondást nem tűrő parancs, hiszen a Szentírásban elhangzó parancsokat mindig ígéretek veszik körül, amelyek, ha bízunk és engedelmeskedünk, elvezetnek Isten irántunk tanúsított szeretetének mélyebb megismerésére és e szeretet kölcsönösségének elmé‑</text:p>
      <text:p text:style-name="P34">1JÁNOS 2,1-6<text:tab/>49</text:p>
      <text:p text:style-name="P35"><text:span text:style-name="T9">lyülésére. Az a „teljes” szeretet, amelyről az 5. vers szól, arra akarja felhívni a figyelmünket, hogy az engedelmesség a növekedéshez és az érettséghez vezető út. „János itt, mint levelében többször is, a dolgok </text:span><text:span text:style-name="Félig_20_kiemelt"><text:span text:style-name="T9">ideális </text:span></text:span><text:span text:style-name="T9">állapotáról beszél. Egyetlen keresztyén Isten iránti szeretete sem tökéletes; de minél tökéletesebb az ismerete, annál tökéletesebb az engedelmessége és a szeretete."</text:span><text:span text:style-name="T48">5</text:span></text:p>
      <text:p text:style-name="P34">A szakasz végén ismét a mindennapok gyakorlati megélésére helyeződik a hangsúly. Hogyan élt Jézus? Kétségtelenül Istennel, a világosságban, azáltal, hogy tökéletesen engedelmeskedett mennyei Atyja akaratának, ahogy arról maga Isten tesz bizonyságot (Mt 3,17; 12,18; 17,5). Ugyanakkor a nap mint nap vele találkozó szűkölködő tömegek, az elveszettek iránti szeretetben járt (Mt 9,36). A világosságban járást nemcsak a bűn hiánya, de épp akkora súllyal a szeretet megléte is jellemzi. A Krisztusban megmaradók (a benne élők) krisztusi személyiségében feltétlenül megmutatkoznak a Lélek gyümölcsei. Ahogy a szőlőtőben áramló élet megadja, hogy a vesszők gyümölcsöt teremjenek, és ahogy a gyümölcs utal a benne lévő növényi élet természetére, úgy van ez az igazi, Krisztusban lakozó keresztyén emberrel is (lásd Jn 15,1-8). „Gyümölcseikről ismeritek meg őket. Tüskebokorról szednek-e szőlőt, vagy bogáncskóróról fügét?” (Mt 7,16) Ha valóban a világosságban járunk Istennel, magatartásunk mind jobban és jobban hasonlítani fog az Úr Jézuséra. Nem azért engedelmeskedünk Isten parancsainak, hogy elég jóvá váljunk és így járhassunk vele a világosságban. Ez a törvényeskedő vallásosság zsákutcája. Ezzel szemben, akik csakugyan Istennel járnak, szeretnek engedelmeskedni neki, mert így minden nap egy kicsivel jobban hasonlítanak hozzá. Ez a kegyelem útja.</text:p>
      <text:p text:style-name="P35"><text:span text:style-name="Félig_20_kiemelt"><text:span text:style-name="T9">Jegyzetek</text:span></text:span></text:p>
      <text:list xml:id="list3522804155528394617" text:style-name="WWNum1">
        <text:list-item>
          <text:p text:style-name="P58"><text:span text:style-name="T9">Vincent Taylor, </text:span><text:span text:style-name="Félig_20_kiemelt"><text:span text:style-name="T9">Mark </text:span></text:span><text:span text:style-name="T9">(Macmillan, London, 2. ed. 1966), ad loc.</text:span></text:p>
        </text:list-item>
        <text:list-item>
          <text:p text:style-name="P59">Clark, 46. o.</text:p>
        </text:list-item>
        <text:list-item>
          <text:p text:style-name="P59">Bruce, 50. o.</text:p>
        </text:list-item>
        <text:list-item>
          <text:p text:style-name="P58"><text:span text:style-name="T9">Az úrvacsora rendje, </text:span><text:span text:style-name="Félig_20_kiemelt"><text:span text:style-name="T9">The Book of Common Prayer </text:span></text:span><text:span text:style-name="T9">(1662).</text:span></text:p>
        </text:list-item>
        <text:list-item>
          <text:p text:style-name="P60">Plummer, 38-39. o.</text:p>
        </text:list-item>
      </text:list>
      <text:p text:style-name="P57">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7">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iegészítés_20_-_20_kicsit" style:display-name="Kiegészítés - kicsit" style:family="paragraph" style:parent-style-name="Kiegészítés">
      <style:paragraph-properties fo:background-color="#b3b3b3" fo:padding="0.049cm" fo:border="0.99pt dashed #000000" style:shadow="none">
        <style:background-image/>
      </style:paragraph-properties>
    </style:style>
    <style:style style:name="Kiegészítés_20_-_20_kicsitre" style:display-name="Kiegészítés - kicsitre" style:family="paragraph" style:parent-style-name="Kiegészítés_20_-_20_kicsit">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Lábjegyzetre" style:family="paragraph" style:parent-style-name="Footnote">
      <style:paragraph-properties fo:margin-left="0.499cm" fo:margin-right="0cm" fo:margin-top="0cm" fo:margin-bottom="0cm" style:contextual-spacing="false" fo:text-indent="0.499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fo:font-family="'Trebuchet MS'" style:font-family-generic="swiss" style:font-pitch="variable"/>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Idézet_20_félkiemelése" style:display-name="Idézet félkiemelése" style:family="text" style:parent-style-name="Citation">
      <style:text-properties fo:font-style="normal"/>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8-27T14:42:43.429289471</meta:creation-date>
    <meta:editing-cycles>3</meta:editing-cycles>
    <meta:editing-duration>P0D</meta:editing-duration>
    <meta:initial-creator>Tommyca </meta:initial-creator>
    <dc:subject>1Jn 2,1-2[-6]. - Van Pártfogónk és Engesztelő áldozatunk! - Szentháromság ü. u. 11.</dc:subject>
    <dc:date>2014-08-27T14:49:42.426523906</dc:date>
    <dc:creator>Tommyca </dc:creator>
    <meta:document-statistic meta:table-count="0" meta:image-count="0" meta:object-count="0" meta:page-count="46" meta:paragraph-count="464" meta:word-count="30145" meta:character-count="214233" meta:non-whitespace-character-count="183836"/>
    <meta:user-defined meta:name="Info 1"/>
    <meta:user-defined meta:name="Info 2"/>
    <meta:user-defined meta:name="Info 3"/>
    <meta:user-defined meta:name="Info 4"/>
    <meta:template xlink:type="simple" xlink:actuate="onRequest" xlink:title="IgeFalat" xlink:href="../../../../../home/tommyca/.config/libreoffice/4/user/template/IgeFalat.ott" meta:date="2014-08-27T14:42:42.619625099"/>
  </office:meta>
</office:document-meta>
</file>