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Énektabulátor">
      <style:text-properties fo:background-color="transparent"/>
    </style:style>
    <style:style style:name="P3" style:family="paragraph" style:parent-style-name="Ámen">
      <style:text-properties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color="#ff6633" fo:language="hu" fo:country="HU"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background-color="transparent"/>
    </style:style>
    <style:style style:name="P8" style:family="paragraph" style:parent-style-name="Adatsor" style:master-page-name="">
      <style:paragraph-properties fo:margin-top="1cm" fo:margin-bottom="0.499cm" style:page-number="auto" fo:break-before="auto" fo:break-after="auto"/>
      <style:text-properties fo:background-color="transparent"/>
    </style:style>
    <style:style style:name="P9" style:family="paragraph" style:parent-style-name="Kategória">
      <style:text-properties fo:background-color="transparent"/>
    </style:style>
    <style:style style:name="P10" style:family="paragraph" style:parent-style-name="Kategória">
      <style:text-properties fo:background-color="transparent" text:display="true"/>
    </style:style>
    <style:style style:name="P11" style:family="paragraph" style:parent-style-name="Névjegy">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Átvett_20_anyagok_20_-_20_textusbővítésre">
      <style:text-properties fo:color="#ff6633" fo:background-color="transparent"/>
    </style:style>
    <style:style style:name="P14" style:family="paragraph" style:parent-style-name="Átvett_20_anyagok_20_-_20_textusbővítésre">
      <style:text-properties fo:background-color="transparent"/>
    </style:style>
    <style:style style:name="P15" style:family="paragraph" style:parent-style-name="Imádság">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Imádság" style:master-page-name="">
      <style:paragraph-properties fo:text-align="end" style:justify-single-word="false" style:page-number="auto" fo:keep-with-next="auto"/>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Standard">
      <style:paragraph-properties fo:text-align="center" style:justify-single-word="false"/>
    </style:style>
    <style:style style:name="P20" style:family="paragraph" style:parent-style-name="Footnote">
      <style:text-properties fo:language="hu" fo:country="HU"/>
    </style:style>
    <style:style style:name="P21" style:family="paragraph" style:parent-style-name="Footnote">
      <style:text-properties fo:color="#ff6633"/>
    </style:style>
    <style:style style:name="P2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Heading_20_1">
      <style:text-properties fo:background-color="transparent"/>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0" style:family="paragraph" style:parent-style-name="Normálra">
      <style:text-properties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Átvett_20_anyagokra">
      <style:text-properties fo:color="#ff6633" fo:language="hu" fo:country="HU" fo:background-color="transparent"/>
    </style:style>
    <style:style style:name="P33" style:family="paragraph" style:parent-style-name="Átvett_20_anyagokra">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variant="small-caps" fo:color="#ff6633" fo:background-color="transparent"/>
    </style:style>
    <style:style style:name="T13" style:family="text">
      <style:text-properties fo:font-variant="small-caps" fo:language="hu" fo:country="HU" fo:background-color="transparent"/>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language="hu" fo:country="HU" fo:background-color="transparen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language="hu" fo:country="HU" fo:background-color="transparent"/>
    </style:style>
    <style:style style:name="T23" style:family="text">
      <style:text-properties fo:color="#0000ff" fo:background-color="transparent"/>
    </style:style>
    <style:style style:name="T24" style:family="text">
      <style:text-properties fo:color="#00ff00"/>
    </style:style>
    <style:style style:name="T25" style:family="text">
      <style:text-properties fo:color="#800080"/>
    </style:style>
    <style:style style:name="T26" style:family="text">
      <style:text-properties fo:color="#800080" fo:language="hu" fo:country="HU" fo:background-color="transparent"/>
    </style:style>
    <style:style style:name="T27" style:family="text">
      <style:text-properties fo:color="#800080" fo:background-color="transparent"/>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style:style>
    <style:style style:name="T33" style:family="text">
      <style:text-properties fo:color="#ff6633" fo:language="hu" fo:country="HU" fo:background-color="transparent"/>
    </style:style>
    <style:style style:name="T34" style:family="text">
      <style:text-properties fo:color="#ff6633" fo:background-color="transparent"/>
    </style:style>
    <style:style style:name="T35" style:family="text">
      <style:text-properties fo:color="#808080"/>
    </style:style>
    <style:style style:name="T36" style:family="text">
      <style:text-properties fo:font-size="10pt" fo:background-color="transparent"/>
    </style:style>
    <style:style style:name="T37" style:family="text">
      <style:text-properties fo:color="#800000" fo:language="hu" fo:country="HU"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1Jn 1,5-10. - Ez Isten Üzenete! - Vízkereszt</text:p>
      <text:p text:style-name="P31">From:<text:tab/>Szakács Tamás &lt;tamas.szakacs@lutheran.hu&gt;</text:p>
      <text:p text:style-name="P31">Date:<text:tab/>2014-01-03 20:16</text:p>
      <text:p text:style-name="P3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1"/>
      <text:p text:style-name="P27">Kedves ‘Üzenetet Hallók’!</text:p>
      <text:p text:style-name="P28">Mivel vasárnapra azonnal itt lesz Vízkereszt is, hát csomagoltam még egy küldeményt...</text:p>
      <text:p text:style-name="P2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Bevezető gondolatok:</text:p>
      <text:p text:style-name="P30"/>
      <text:p text:style-name="Normálra"><text:span text:style-name="T9">Idén együtt </text:span><text:span text:style-name="Félig_20_kiemelt"><text:span text:style-name="T9">‘vízkeresztelünk’</text:span></text:span><text:span text:style-name="T9"> katolikus testvéreinkkel ― eddig a január 6-hoz legközelebbi vasárnapon tartották, ez évtől a püspöki konferencia rendelkezése szerint </text:span><text:span text:style-name="Félig_20_kiemelt"><text:span text:style-name="T9">‘eredeti időpontban’</text:span></text:span><text:span text:style-name="T9">, és minden katolikusnak kötelező részt vennie a misén. (Munkanap ide vagy oda.) A korábbi </text:span><text:span text:style-name="Cégnév"><text:span text:style-name="T9">FraterNet</text:span></text:span><text:span text:style-name="T9">es vicc alapján tehát náluk az istentisztelet részt nem vevők kötelességet szegnek, nálunk a keresztyén (protestáns?) szabadsággal élve maradnak távol...</text:span></text:p>
      <text:p text:style-name="P30">Persze mi nem háromkirályokat ünneplünk, hanem Jézus megkeresztelkedését (és nincsenek is háromkirályok, csak határozatlan számú bölcsek) ― amit amúgy előző nap már alapigénk megünnepelt, a mostani viszont nem erről szól... ;‑)(</text:p>
      <text:p text:style-name="P10">Vázlatkísérlet (Vízkereszt; alapige: 1Jn 1,5-10.):</text:p>
      <text:p text:style-name="Normál_20_réssel"><text:span text:style-name="Kiemelt"><text:span text:style-name="T9">Ez Isten Üzenete!</text:span></text:span></text:p>
      <text:p text:style-name="P30">A Tőle hallott Üzenet: hirdetett világosság</text:p>
      <text:p text:style-name="P30">A Vele való közösség: világosságban járás</text:p>
      <text:p text:style-name="P30">Az Ő tisztító vére: a bűnvallás világossága</text:p>
      <text:p text:style-name="P9">Előkészítő-Archívum:</text:p>
      <text:p text:style-name="P30">Korábbi előkészítőből is álljon itt néhány gondolat ― amelyek máshol még nem kerültek elő:</text:p>
      <text:p text:style-name="P30"/>
      <text:p text:style-name="Normálra"><text:span text:style-name="T9">Ha világosság fiai vagyunk, ne járjunk a sötétségben. Érdekes lehet </text:span><text:span text:style-name="Nevek"><text:span text:style-name="T9">Luther</text:span></text:span><text:span text:style-name="T9"> pár mondata ezzel kapcsolatban, még ha mára azért érvényét vesztette is abban az értelemben, hogy a bűnözők bizony nappal is minden teketória nélkül </text:span><text:span text:style-name="Félig_20_kiemelt"><text:span text:style-name="T9">‘munkálkodnak’</text:span></text:span><text:span text:style-name="T9">: „‘Nappal senki sem teszi a sötétség cselekedeteit, mert </text:span><text:soft-page-break/><text:span text:style-name="T9">szégyenli magát a másik előtt és tisztességesen viselkedik. Azt szokták mondani, hogy az éjszaka nem szégyenlős s ez igaz is. A nappal azonban szemérmes s ezért tisztességes viselkedésre kényszerít. A keresztyén ember éljen úgy; hogy cselekedetei ne szégyelljék magukat, még ha az egész világ látja is őket. Mert ha valaki úgy él, hogy nem szívesen venné, ha cselekedeteit valaki meghallaná vagy nyilván meglátná, az bizony nem él keresztyén módra.’ Luther Márton, Jer, Örvendjünk keresztyének! (Szabó József fordítása)”</text:span><text:span text:style-name="Hivatkozás"><text:span text:style-name="T9"> (in: Evangélikus Élet, 2002. január 6.)</text:span></text:span></text:p>
      <text:p text:style-name="P30"/>
      <text:p text:style-name="P30">Ha világosság fiai vagyunk, ne járjunk a sötétségben. Érdekes példa lehet az a fiatalember is, aki esküvő ügyben keresi lelkészét, hogy igazolást adjon keresztségéről és konfirmációjáról, mert a korábbi lelkésznél konfirmált, szorgalmas hittanosa volt. Amikor viszont elő kellene keresni az anyakönyvben, akkor nem tudja megmondani, melyik évben is konfirmált. Édesanyját felhívva kiderül, hogy nem is járt hittanra ― bár az akkori lelkész járt hozzájuk tanítani is, nem is konfirmált, mert bár a lelkész próbálta meggyőzni, ő nem akart... </text:p>
      <text:p text:style-name="P30">Furcsa azért, hogyan lehetséges, hogy valaki csak azt hiszi, hogy konfirmált, holott annak idején saját tudatos döntéséből nem vállalta? Nem sokszor ilyen a mi világosságban járásunk is, amely valójában sötétségben járás?</text:p>
      <text:p text:style-name="P30"/>
      <text:p text:style-name="P9">Ige-Archívum:</text:p>
      <text:p text:style-name="P30">A kommentárok, igehirdetés-kötetek előtt álljon itt egy régebbi igehirdetés:</text:p>
      <text:p text:style-name="P8">Veresegyház―Gödöllő―Isaszeg, 2002. január 6., Vízkereszt</text:p>
      <text:p text:style-name="P2"><text:tab/>V-G<text:tab/>Isasz.</text:p>
      <text:p text:style-name="Énektabulátor"><text:span text:style-name="T9">Kezdőének:</text:span><text:span text:style-name="Kiemelt"><text:span text:style-name="T9"><text:tab/>187<text:tab/>187</text:span></text:span></text:p>
      <text:p text:style-name="Énektabulátor"><text:span text:style-name="T9">Liturgia:</text:span><text:span text:style-name="Kiemelt"><text:span text:style-name="T9"><text:tab/>1<text:tab/>1</text:span></text:span></text:p>
      <text:p text:style-name="Énektabulátor"><text:span text:style-name="T9">Főének:</text:span><text:span text:style-name="Kiemelt"><text:span text:style-name="T9"><text:tab/>186<text:tab/>186</text:span></text:span></text:p>
      <text:p text:style-name="Énektabulátor"><text:span text:style-name="T9">Úrvacsora:</text:span><text:span text:style-name="Kiemelt"><text:span text:style-name="T9"><text:tab/>308<text:tab/>―</text:span></text:span></text:p>
      <text:p text:style-name="Énektabulátor"><text:span text:style-name="Kiemelt"><text:span text:style-name="T9"><text:tab/>11<text:tab/>―</text:span></text:span></text:p>
      <text:p text:style-name="Énektabulátor"><text:span text:style-name="T9">Záróének:</text:span><text:span text:style-name="Kiemelt"><text:span text:style-name="T9"><text:tab/>―<text:tab/>397</text:span></text:span></text:p>
      <text:p text:style-name="Lekció"><text:span text:style-name="T9">Lekció:</text:span><text:span text:style-name="Kiemelt"><text:span text:style-name="T9"><text:tab/>Mt 4,12-17.</text:span></text:span></text:p>
      <text:p text:style-name="Igehely"><text:span text:style-name="T11">Hazuggá tehető Isten?</text:span><text:span text:style-name="Hivatkozás"><text:span text:style-name="T9"><text:tab/>1Jn 1,5-10.</text:span></text:span></text:p>
      <text:p text:style-name="P27">Üzenet a múltból</text:p>
      <text:p text:style-name="Szabad_20_idézet"><text:span text:style-name="T9">János nem használja az </text:span><text:span text:style-name="Félig_20_kiemelt"><text:span text:style-name="T9">‘evangélium’</text:span></text:span><text:span text:style-name="T9">, </text:span><text:span text:style-name="Félig_20_kiemelt"><text:span text:style-name="T9">‘evangéliumot hirdetni’</text:span></text:span><text:span text:style-name="T9"> kifejezéseket. Az </text:span><text:span text:style-name="Kiemelt"><text:span text:style-name="T9">üzenet</text:span></text:span><text:span text:style-name="T9"> (</text:span><text:span text:style-name="Görög"><text:span text:style-name="T9">a*ggelia</text:span></text:span><text:span text:style-name="T9">) </text:span><text:span text:style-name="Félig_20_kiemelt"><text:span text:style-name="T9">csak nála</text:span></text:span><text:span text:style-name="T9"> fordul elő. Azonban nemcsak a szó csengése </text:span><text:span text:style-name="Félig_20_kiemelt"><text:span text:style-name="T9">hasonlít az evangéliumra</text:span></text:span><text:span text:style-name="T9"> (</text:span><text:span text:style-name="Görög"><text:span text:style-name="T9">eu*aggelion</text:span></text:span><text:span text:style-name="T9">), hanem akkori használata is — kedvező politikai eseményekről, szerencsés esetekről szóló (jó)hír. A </text:span><text:span text:style-name="Mű_20_címe"><text:span text:style-name="T9">LXX</text:span></text:span><text:span text:style-name="T9"> is ezt használja a prófétai igére: </text:span><text:span text:style-name="Hivatkozás"><text:span text:style-name="T9">Ézs 28,9. (</text:span></text:span><text:span text:style-name="Név_20_hivatkozásban"><text:span text:style-name="T9">Veöreös Imre</text:span></text:span><text:span text:style-name="Hivatkozás"><text:span text:style-name="T9">: </text:span></text:span><text:span text:style-name="Mű_20_címe"><text:span text:style-name="T9">János levelei</text:span></text:span><text:span text:style-name="Hivatkozás"><text:span text:style-name="T9">, 44. o.)</text:span></text:span></text:p>
      <text:p text:style-name="Normálra"><text:span text:style-name="T9">Érdemes alaposan odafigyelni, </text:span><text:span text:style-name="Kiemelt"><text:span text:style-name="T9">mi is ez az üzenet</text:span></text:span><text:span text:style-name="T9">, mert manapság az emberek sokkal jobban szeretnek </text:span><text:span text:style-name="Félig_20_kiemelt"><text:span text:style-name="T9">maguk alkotta Istenhez igazodni</text:span></text:span><text:span text:style-name="T9">, és hátat fordítani az </text:span><text:span text:style-name="Félig_20_kiemelt"><text:span text:style-name="T9">evangélium</text:span></text:span><text:span text:style-name="T9">ban hozzánk lépő Megváltónak. </text:span><text:span text:style-name="Citation"><text:span text:style-name="T9">„Ez pedig az az üzenet, amelyet Tőle hallottunk, és hirdetünk nektek”</text:span></text:span><text:span text:style-name="Hivatkozás"><text:span text:style-name="T9"> (5a.)</text:span></text:span><text:span text:style-name="T9">. Óva int János attól a tévedéstől, hogy elhajoljunk ettől az Üzenettől. A </text:span><text:span text:style-name="Kiemelt"><text:span text:style-name="T9">modern ember</text:span></text:span><text:span text:style-name="T9"> gyakran megteszi, hogy </text:span><text:span text:style-name="Félig_20_kiemelt"><text:span text:style-name="T9">ami saját felfogásába</text:span></text:span><text:span text:style-name="T9">, világképébe, ismereteibe, tudományába </text:span><text:span text:style-name="Félig_20_kiemelt"><text:span text:style-name="T9">nem illik</text:span></text:span><text:span text:style-name="T9"> bele, azt egyszerűen </text:span><text:span text:style-name="Kiemelt"><text:span text:style-name="T9">tagadja</text:span></text:span><text:span text:style-name="T9">. Még a jelenkor esetén is bőven előfordul ilyen magatartás, holott ezek könnyen ellenőrizhetők volnának, ha őszintén és elfogulatlanul keresnék az igazságot.</text:span></text:p>
      <text:p text:style-name="Normálra"><text:span text:style-name="Félig_20_kiemelt"><text:span text:style-name="T9">Évezredes eseményekkel</text:span></text:span><text:span text:style-name="T9"> természetesen végképp </text:span><text:span text:style-name="Kiemelt"><text:span text:style-name="T9">könnyű megtenni</text:span></text:span><text:span text:style-name="T9">, hogy elfogadhatatlannak tituláljuk. Hiszen történelmi, tudományos igénnyel lehetetlen ellenőrizni őket. Ha hihető eseményekről van szó, akkor persze szkepticizmusából könnyen enged az ember, de ami ezen túl van, azt mereven elutasítja. Igénk arra figyelmeztet, hogy </text:span><text:span text:style-name="Kiemelt"><text:span text:style-name="T9">ne dőljünk be ennek</text:span></text:span><text:span text:style-name="T9"> a szemléletnek! Nem az események </text:span><text:soft-page-break/><text:span text:style-name="T9">hihetőségén múlik! Gondoljunk csak bele: ha 1000 évvel ezelőtt valaki látta volna a mai világot és elmesélné kortársainak, akkor mindazt, amit mi napi természetességgel élünk meg, hihetetlennek minősítve elvetették volna az emberek. Ma pedig még egy gyermeknek is természetes egy telefon, TV, sőt, űrrakéta is.</text:span></text:p>
      <text:p text:style-name="Normálra"><text:span text:style-name="T9">Miért kellene azt gondolnunk, hogy az Örökkévaló, a Teremtő tettei csak azért tévedés eredményei volnának, mert nem tudjuk megmagyarázni, mert nem tudjuk megismételni? János arra figyelmeztet, hogy ne az események hihetősége alapján döntsünk, hanem vegyük figyelembe, hogy </text:span><text:span text:style-name="Kiemelt"><text:span text:style-name="T9">szem‑ és fültanúk</text:span></text:span><text:span text:style-name="T9"> közvetítése hozta közénk az Üzenetet. </text:span><text:span text:style-name="Félig_20_kiemelt"><text:span text:style-name="T9">A világ hírei esetén nem éppúgy rá vagyunk utalva azokra az emberekre, akik az eseményekről tudósítanak? </text:span></text:span><text:span text:style-name="T9">Hogyan dönthetünk a hírek igaza kérdésében? Pl. úgy, hogy megvizsgáljuk a </text:span><text:span text:style-name="Félig_20_kiemelt"><text:span text:style-name="T9">hírt adó hitelességét</text:span></text:span><text:span text:style-name="T9">. Ezt tette az egyház az apostoli Üzenettel is — és </text:span><text:span text:style-name="Kiemelt"><text:span text:style-name="T9">megbízhatónak találták</text:span></text:span><text:span text:style-name="T9">. Amúgy is ki az, aki életét kockáztatja, aki </text:span><text:span text:style-name="Félig_20_kiemelt"><text:span text:style-name="T9">mártírságot</text:span></text:span><text:span text:style-name="T9"> vállal egy hazugságért? Márpedig Jánost leszámítva minden apostol vértanúhalált halt azért az Üzenetért, amit Jézustól kaptak! (Ill. János esetén is van </text:span><text:span text:style-name="Félig_20_kiemelt"><text:span text:style-name="T9">‘mártírakta’</text:span></text:span><text:span text:style-name="T9">, biztos tudásunk mindenesetre nincs.) Így hát bátran rájuk hagyatkozhatunk. Mi is az Üzenet?</text:span></text:p>
      <text:p text:style-name="P27">Sötétség nélküli Világosság</text:p>
      <text:p text:style-name="Standard"><text:span text:style-name="Kiemelt"><text:span text:style-name="T9">Vízkereszt</text:span></text:span><text:span text:style-name="T9"> révén a </text:span><text:span text:style-name="Félig_20_kiemelt"><text:span text:style-name="T9">sötétségben felragyogó</text:span></text:span><text:span text:style-name="T9"> isteni világosság körül forognak gondolataink az Ige kapcsán. </text:span><text:span text:style-name="Citation"><text:span text:style-name="T9">„Isten világosság, és nincs benne semmi sötétség.”</text:span></text:span><text:span text:style-name="T9"> E világosság ragyogására emlékeztet Vízkereszt, és arra, hogy </text:span><text:span text:style-name="Kiemelt"><text:span text:style-name="T9">magunk is igazodjunk ehhez a világossághoz</text:span></text:span><text:span text:style-name="T9">. Mert bizony a világosság fényt derít mindenre, </text:span><text:span text:style-name="Félig_20_kiemelt"><text:span text:style-name="T9">megvilágítja életünk sötét és homályos foltjait</text:span></text:span><text:span text:style-name="T9"> is.</text:span></text:p>
      <text:p text:style-name="Normálra"><text:span text:style-name="Félidézet"><text:span text:style-name="T9">Egy lelkész szobáját fehérre festették. Nagyon szép hófehér lett, akár nappali, akár lámpafénynél nézte az ember. Igen ám, de egy alkalommal diát szeretett volna vetíteni a falra. Mennyire más volt a vetítő fényénél, a fal! Megmutatott rajta minden hibát, foltot. Így világítja be a Biblia is életünket, hiszen Isten világosság, és nincs benne semmi sötétség. Isten fényénél mindig tudatára ébredünk bűnös voltunknak.</text:span></text:span><text:span text:style-name="Hivatkozás"><text:span text:style-name="T9"> (</text:span></text:span><text:span text:style-name="Név_20_hivatkozásban"><text:span text:style-name="T9">David Jackman</text:span></text:span><text:span text:style-name="Hivatkozás"><text:span text:style-name="T9">: </text:span></text:span><text:span text:style-name="Mű_20_címe"><text:span text:style-name="T9">János levelei</text:span></text:span><text:span text:style-name="Hivatkozás"><text:span text:style-name="T9">, 32. o.)</text:span></text:span><text:span text:style-name="T9"> Magunk és az emberek előtt lehetünk tiszták, hófehérek, mint a szoba fala. Isten előtt mégis másképp fest a kép.</text:span></text:p>
      <text:p text:style-name="Normálra"><text:span text:style-name="T9">Volt </text:span><text:span text:style-name="Kiemelt"><text:span text:style-name="T9">életemnek egy időszaka, amikor nagyon átvilágított Isten</text:span></text:span><text:span text:style-name="T9"> — sokkalta jobban, mint egy III/III-as átvilágítás tehetné akár a legalaposabb precizitás esetén is. Ekkor bizony annyira </text:span><text:span text:style-name="Félig_20_kiemelt"><text:span text:style-name="T9">beleláttam magamba</text:span></text:span><text:span text:style-name="T9">, lelkem mélyébe, hogy </text:span><text:span text:style-name="Félig_20_kiemelt"><text:span text:style-name="T9">lefoszlott rólam</text:span></text:span><text:span text:style-name="T9"> minden bőrréteg és húsréteg, melyek álarcként nemcsak a világ, hanem magam elől is eltakarták a mérhetetlen sötétséget, a </text:span><text:span text:style-name="Kiemelt"><text:span text:style-name="T9">bűnök feneketlen tengerét</text:span></text:span><text:span text:style-name="T9">. Nem-keresztények persze nyilván azt mondják, hogy </text:span><text:span text:style-name="Félig_20_kiemelt"><text:span text:style-name="T9">túlzok</text:span></text:span><text:span text:style-name="T9">, és azért minden emberben van bőven jó is, ha vannak hibáik is. Az emberek szemében nyilván sokkal jobb kép volt rólam, mint a magaméban, ők legfeljebb néhány kisebb vagy kicsit nagyobb hibát láttak.</text:span></text:p>
      <text:p text:style-name="Normálra"><text:span text:style-name="Kiemelt"><text:span text:style-name="T9">Ám ha tagadjuk bűneinket, akkor csak tévúton járunk.</text:span></text:span><text:span text:style-name="T9"> A bűn nem arról szól, hogy hibáink vannak, hanem arról, hogy </text:span><text:span text:style-name="Félig_20_kiemelt"><text:span text:style-name="T9">életünk alapvetően a pusztulásba irányul</text:span></text:span><text:span text:style-name="T9">! Ebből nincs kiút, bárhogyan is próbálkozzon az ember! És itt, ezen a ponton, vakító világosságként ragyogott fel életemben egy közel-keleti hegyen kivégzett alak. Az Ő </text:span><text:span text:style-name="Kiemelt"><text:span text:style-name="T9">vére az, amely egyedül megtisztíthat</text:span></text:span><text:span text:style-name="T9">. Semmi más nem tehet keresztyénné, mint a golgotai vér tisztító fürdője.</text:span></text:p>
      <text:p text:style-name="P27">Sötétségben és világosban járás</text:p>
      <text:p text:style-name="Standard"><text:span text:style-name="Kiemelt"><text:span text:style-name="T9">Keresztyén életünk egy nagy kínjáról szól az apostol…</text:span></text:span><text:span text:style-name="T9"> </text:span><text:span text:style-name="Félig_20_kiemelt"><text:span text:style-name="T9">Elméleti</text:span></text:span><text:span text:style-name="T9"> szinten is érdekes tud lenni a kérdés, ám igazi </text:span><text:span text:style-name="Félig_20_kiemelt"><text:span text:style-name="T9">súlyát gyakorlati</text:span></text:span><text:span text:style-name="T9"> valósága adja. Akinek még nem okozott egzisztenciális fejfájást a szinte tudathasadásos állapot </text:span><text:span text:style-name="Félig_20_kiemelt"><text:span text:style-name="T9">megigazult és mégis bűnös</text:span></text:span><text:span text:style-name="T9"> volta miatt, az nem élte még meg a hit valóságát, gyötrő mélységét.</text:span></text:p>
      <text:p text:style-name="Normálra"><text:span text:style-name="T9">Itt jelenik meg kiválóan a reformátori </text:span><text:span text:style-name="Félig_20_kiemelt"><text:span text:style-name="T9">simul iustus et peccator</text:span></text:span><text:span text:style-name="T9"> tanítása. Igaz ugyanis, hogy Krisztusban egyszer s mindenkorra </text:span><text:span text:style-name="Kiemelt"><text:span text:style-name="T9">megbocsáttattak bűneink</text:span></text:span><text:span text:style-name="T9">, és megigazultunk hit által, </text:span><text:span text:style-name="Kiemelt"><text:span text:style-name="T9">de</text:span></text:span><text:span text:style-name="T9"> igaz az is, hogy a keresztyén ember </text:span><text:span text:style-name="Kiemelt"><text:span text:style-name="T9">haláláig küzd az óemberével</text:span></text:span><text:span text:style-name="T9">, és követ el bűnöket. Mindez másik reformátori megfogalmazásban a </text:span><text:span text:style-name="Félig_20_kiemelt"><text:span text:style-name="T9">naponkénti bűnbocsánat</text:span></text:span><text:span text:style-name="T9"> szükségességét jelenti.</text:span></text:p>
      <text:p text:style-name="Normálra"><text:span text:style-name="T9">Azt tulajdonképpen </text:span><text:span text:style-name="Félig_20_kiemelt"><text:span text:style-name="T9">könnyű elfogadni, hogy követünk el tudtunkon kívül</text:span></text:span><text:span text:style-name="T9"> akaratlan bűnöket is. Nehezebb elfogadni (mert szeretnénk jobb színben feltüntetni magunkat), de </text:span><text:span text:style-name="Félig_20_kiemelt"><text:span text:style-name="T9">ha őszinték</text:span></text:span><text:span text:style-name="T9"> vagyunk, bizony meg kell vallanunk, hogy </text:span><text:span text:style-name="Félig_20_kiemelt"><text:span text:style-name="T9">követünk el szándékos bűnöket is</text:span></text:span><text:span text:style-name="T9"> — mert gyengék vagyunk, esendők, erősebbek a vágyaink, meggondolatlanok, hirtelenkedők vagyunk, stb. </text:span><text:span text:style-name="Kiemelt"><text:span text:style-name="T9">Ha mindezt tagadnánk, Istent magát tennénk hazuggá.</text:span></text:span><text:span text:style-name="T9"> Ugyanakkor a </text:span><text:span text:style-name="Félig_20_kiemelt"><text:span text:style-name="T9">simul iustus et peccator</text:span></text:span><text:span text:style-name="T9"> tanítása óv attól, hogy végső kétségbe essünk </text:span><text:soft-page-break/><text:span text:style-name="T9">emiatt, és azt képzeljük, hogy megváltoztathatatlanul elvesztettük üdvösségünket, amint egyetlen bűnt is elkövetünk. Ám éppígy veszedelmes volna azt képzelni, hogy bűnösségünkre hivatkozva feloldhatnánk magunkat a </text:span><text:span text:style-name="Citation"><text:span text:style-name="T9">„Ti azért legyetek tökéletesek, mint ahogy mennyei Atyátok tökéletes”</text:span></text:span><text:span text:style-name="Hivatkozás"><text:span text:style-name="T9"> (Mt 5,48.)</text:span></text:span><text:span text:style-name="T9"> követelménye alól.</text:span></text:p>
      <text:p text:style-name="Normálra"><text:span text:style-name="T9">Tanulságos történet a </text:span><text:span text:style-name="Félidézet"><text:span text:style-name="T14">Spurgoen</text:span></text:span><text:span text:style-name="Félidézet"><text:span text:style-name="T9">höz érkező ember, aki bűntelennek tartotta magát. A prédikátor meghívta vacsorára, majd egy pohár vizet loccsantott a képébe. Az illető erős szavakkal hányta szemére tettét. „Na látja, mennyire nem halt meg az óembere. Egyszerűen csak elájult, s elég volt egy pohár víz, hogy magához térjen!”</text:span></text:span><text:span text:style-name="Hivatkozás"><text:span text:style-name="T9"> (</text:span></text:span><text:span text:style-name="Név_20_hivatkozásban"><text:span text:style-name="T9">David Jackman</text:span></text:span><text:span text:style-name="Hivatkozás"><text:span text:style-name="T9">: </text:span></text:span><text:span text:style-name="Mű_20_címe"><text:span text:style-name="T9">János levelei</text:span></text:span><text:span text:style-name="Hivatkozás"><text:span text:style-name="T9">, 34-35. o.)</text:span></text:span></text:p>
      <text:p text:style-name="P27">Hazuggá tétel</text:p>
      <text:p text:style-name="Standard"><text:span text:style-name="T9">Ha azt állítjuk, hogy keresztyének, azaz </text:span><text:span text:style-name="Félig_20_kiemelt"><text:span text:style-name="T9">krisztusiak</text:span></text:span><text:span text:style-name="T9"> vagyunk, akkor </text:span><text:span text:style-name="Félig_20_kiemelt"><text:span text:style-name="T9">kövessük is</text:span></text:span><text:span text:style-name="T9"> Őt, és éljünk úgy, ahogyan Ő meghagyta nekünk — azaz </text:span><text:span text:style-name="Kiemelt"><text:span text:style-name="T9">sötétség helyett járjunk világosságban</text:span></text:span><text:span text:style-name="T9">, tartsuk meg </text:span><text:span text:style-name="Félig_20_kiemelt"><text:span text:style-name="T9">parancsolatait</text:span></text:span><text:span text:style-name="T9">, azaz ne </text:span><text:span text:style-name="Félig_20_kiemelt"><text:span text:style-name="T9">kövessünk el bűnt</text:span></text:span><text:span text:style-name="T9">; ha pedig mégis elesünk, </text:span><text:span text:style-name="Félig_20_kiemelt"><text:span text:style-name="T9">valljuk meg bűneinket</text:span></text:span><text:span text:style-name="T9">, hogy bocsánatot nyerhessünk és </text:span><text:span text:style-name="Kiemelt"><text:span text:style-name="T9">Jézus vére megtisztíthasson</text:span></text:span><text:span text:style-name="T9"> mindenféle szennyfoltunktól, hogy aztán megerősödött hittel járhassuk az új élet útját.</text:span></text:p>
      <text:p text:style-name="Normálra"><text:span text:style-name="Citation"><text:span text:style-name="T9">„Aki tagadja az ember egyetemes bűnösségéről szóló központi bibliai igazságot, az Istent </text:span></text:span><text:span text:style-name="Citation"><text:span text:style-name="T9">vádolja azzal, hogy megrágalmazza és félrevezeti az egész emberi nemzetséget.”</text:span></text:span><text:span text:style-name="Hivatkozás"><text:span text:style-name="T9"> (</text:span></text:span><text:span text:style-name="Név_20_hivatkozásban"><text:span text:style-name="T9">David Jackman</text:span></text:span><text:span text:style-name="Hivatkozás"><text:span text:style-name="T9">: </text:span></text:span><text:span text:style-name="Mű_20_címe"><text:span text:style-name="T9">János levelei</text:span></text:span><text:span text:style-name="Hivatkozás"><text:span text:style-name="T9">, 35. o.)</text:span></text:span><text:span text:style-name="T9"> — Azaz Istent tesszük hazuggá. Emellett a </text:span><text:span text:style-name="Félig_20_kiemelt"><text:span text:style-name="T9">megváltást is tagadjuk</text:span></text:span><text:span text:style-name="T9">, hiszen mi mégis tudunk más utat a bűnből való szabadulásra, mint amit egyedüli lehetőségként Isten szerzett a Golgotán. </text:span><text:span text:style-name="Kiemelt"><text:span text:style-name="T9">Bűneink sötétjébe világítson hát bele Jézus teste és vére révén a hófehérre tisztító mérhetetlen isteni világosság!</text:span></text:span></text:p>
      <text:p text:style-name="P3">אמן αμην Ámen</text:p>
      <text:p text:style-name="P16">Imádkozzunk!</text:p>
      <text:p text:style-name="P15">Mennyei Világosságunk! Első szavunk a hála legyen. Áldott légy, hogy Fényed megjelent ebben a világban. Áldott légy, hogy kijelentetted nekünk Önmagadat, hogy prófétákat küldtél a világba, hogy ragyogásodat sugározzák, szemtanúkat választottál, hogy Üzenetedet közvetítsék, igehirdetőket rendeltél, hogy evangéliumodat hirdessék. Vonj minket közösségedbe, hogy ne sötétségben járjunk, hogy hazugság helyett az igazságot cselekedjük. Bűnbánattal Eléd roskadunk, és irgalmadért könyörgünk, hogy Fiad vére tisztára mossa szennyes életünket. Add nekünk Igédet, hogy igaz tanítványaid lehessünk, hűségesen megállhassunk Előtted, és a Világosságban járjunk.</text:p>
      <text:p text:style-name="P17"><text:span text:style-name="T15">אמן</text:span> αμην Ámen</text:p>
      <text:p text:style-name="Kategória"><text:span text:style-name="Túlemelt"><text:span text:style-name="T9">Kommentárok:</text:span></text:span><text:span text:style-name="T16"><text:note text:id="ftn1" text:note-class="footnote"><text:note-citation>1</text:note-citation><text:note-body><text:p text:style-name="P22">A színes jelölések értelme: <text:span text:style-name="Kiemelt"><text:span text:style-name="T18">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8">vörös</text:span></text:span> és <text:span text:style-name="Kiemelt"><text:span text:style-name="T21">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1">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8">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8">1Jn 1,5-10.</text:p>
      <text:p text:style-name="P7">Jánosnak másik kedvenc kifejezése a világosság. Rendszerint összeköti az igazsággal és szemben áll vele a sötétség és a bűn. A világosság jelentheti magát az Istent, hisz ő ment minden tévedéstől és bűntől, de jelentheti a keresztény tanítást is, amely magában foglalja a hitigazságokat és a parancsolatokat. A sötétség az, ami szemben áll Istennel és tanításával. <text:span text:style-name="T21">Az igazság a keresztény hit‑ és erkölcstant jelenti</text:span><text:span text:style-name="T25">, amelynek célja felvilágosítani az értelmet, és irányítani az akaratot.</text:span> Az igazsággal szemben áll a bűn, amely lázadás a hit ellen, és az erkölcsi szabályok megtagadása. Ilyen értelemben mondhatjuk, hogy a világosság az Istentől származik, és megnyilvánul Krisztusban. <text:span text:style-name="T21">Tehát olyan értelme van a világosságnak, mint a szentségnek.</text:span> ― Jézus vére megvált, kiengesztel minket Istennel, és lemossa rólunk a bűnt. A megfelelő görög igének az értelme „tisztává tenni”, nem pedig „tisztának kijelenteni” „tisztává tenni” értelemben használják az evangélisták is, amikor a poklosságból meggyógyul valaki (Mt 8,2-3; 10,8; 11,5). ― <text:span text:style-name="T31">A bűnöket megvallani kifejezésben a régiek az Isten előtt tett bűnvallomást látták, de jelentheti az emberek előtt tett bűnvallomást is</text:span>, így vonatkozhat a gyónás szentségére, amiről Jézus beszél (Jn 20,22-23): megbocsátani a bűnöket.</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8">1 Ján 1,5</text:p>
      <text:p text:style-name="P7">Ez pedig az egész evangéliom főtartalma, mire minden vonatkozik: hogy az Isten tiszta szentség, és (ez az összefüggésben rejlik, mint a következő vers mutatja) hogy mi is szentek legyünk, és mindazt, mi gonosz, gyülöljük. <text:span text:style-name="T31">Az egész kereszténység arra czéloz, hogy minket szentekké tegyen, a mint az Isten szent. Lásd Péter I. 1,15. Máté 5,48. Rom. 13,12. Tessz. I. 5,5. s követk.</text:span> Valamint a sötétség itt a bűnt jelenti (6. v.), úgy a világosság – a szentségét.</text:p>
      <text:p text:style-name="P18">1 Ján 1,6</text:p>
      <text:p text:style-name="P7">és mégis roszat cselekszenek.</text:p>
      <text:p text:style-name="P18">1 Ján 1,7</text:p>
      <text:p text:style-name="P7">jót cselekszünk.</text:p>
      <text:p text:style-name="P18">1 Ján 1,7</text:p>
      <text:p text:style-name="P7">Istennel és egymás között.</text:p>
      <text:p text:style-name="P18">1 Ján 1,7</text:p>
      <text:p text:style-name="P7">akkor részt veszünk minden kegyelmeiben, különösen részesei maradunk Jézus Krisztus váltsághalála gyümölcseinek, melyeket a keresztségben és bűnbánat szentségében nyertünk (Ágost. Jerom.).</text:p>
      <text:p text:style-name="P18">1 Ján 1,8</text:p>
      <text:p text:style-name="P7">Az előbbi versben említett „bűn” szónál fogva sz. János amaz önbizottakra tér át, kik, mivel külsőleg törvényszerűen élnek, azt képzelik, hogy bűn nélkül vannak, és az összefüggés ez: Azt mondom, hogy Krisztus vére megtisztít minket minden bűntől, mert mindnyájan bűnösök vagyunk, és ha azt mondjuk, hogy nincs vétkünk stb.</text:p>
      <text:p text:style-name="P18">1 Ján 1,9</text:p>
      <text:p text:style-name="P7">az ő, erre rendelt helytartójának, mint maga parancsolta. <text:span text:style-name="T21">János nem érthet más bűnvallomást, mint a gyónást</text:span><text:span text:style-name="T25">, mert evangéliomában arra utasítja a hiveket, hogy a bűnbocsánatot az apostoloknál és ezek utódainál keressék.</text:span> Lásd Ján. 20,22.23. 15-ik jegyz.</text:p>
      <text:p text:style-name="P18"><text:soft-page-break/>1 Ján 1,9</text:p>
      <text:p text:style-name="P7">megtartja pontosan a mit igért.</text:p>
      <text:p text:style-name="P18">1 Ján 1,10</text:p>
      <text:p text:style-name="P4">azt mondjuk ezzel, hogy nem igaz, a mit ő a szentírásban mondott, t. i. hogy minden ember bűnös és büntetésre méltó. Lásd Rom. 1,2.</text:p>
      <text:p text:style-name="P18">1 Ján 1,10</text:p>
      <text:p text:style-name="P7">nincs igaz ismeretünk, igaz hitünk.</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8">1 Ján. 1,5. Az üzenet.</text:p>
      <text:p text:style-name="Átvett_20_anyagokra"><text:span text:style-name="T9">Az élet Jézusban megjelent igéjének üzenete, melyet a közvetlen tanúkra visszamenő apostoli, egyházi igehirdetés ad tovább, így hangzik: „Az Isten világosság és nincsen őbenne semmi sötétség”. </text:span><text:span text:style-name="T20">Az ószövetségi gyökerű kifejezéssel: </text:span><text:span text:style-name="Félig_20_kiemelt"><text:span text:style-name="T20">„fós”</text:span></text:span><text:span text:style-name="T20">, mely a korabeli vallás és vallásfilozófia (szinkretizmus, Qumran, Philo) egyik központi témájává vált, a levélíró nem az Isten lényegét akarja fogalmilag meghatározni, hanem </text:span><text:span text:style-name="Félig_20_kiemelt"><text:span text:style-name="T20">a kijelentés megbízhatóságát hirdeti:</text:span></text:span><text:span text:style-name="T20"> Isten ugyanaz önmagában, mint a kijelentésben. Isten egy és egységes, vagy mint később írja: </text:span><text:span text:style-name="T20">hű és igaz.</text:span><text:span text:style-name="T9"> </text:span><text:span text:style-name="T34">A világosság az igazság rokon jelentésű szavak, akárcsak a sötétség és a hazugság.</text:span><text:span text:style-name="T9"> </text:span><text:span text:style-name="T20">Isten </text:span><text:span text:style-name="Félig_20_kiemelt"><text:span text:style-name="T20">testet öltött</text:span></text:span><text:span text:style-name="T20"> gondolata mögött nincs semmiféle sötét </text:span><text:span text:style-name="Félig_20_kiemelt"><text:span text:style-name="T20">hátsó</text:span></text:span><text:span text:style-name="T20"> gondolat, tudtul adott jóakarata mögött („azt akarja, hogy minden ember üdvözüljön”) nincs ezzel ellentétes, rejtett akarat, titokzatos végzés. Az emberre mondott igenje igen és ámen; jóakarata a végső; nincs a világnak sötét alapelve. Az apostoli üzenet elutasítja a metafizikai dualizmust, a kor divatos áramlatát. A </text:span><text:span text:style-name="Félig_20_kiemelt"><text:span text:style-name="T20">Deus absconditus</text:span></text:span><text:span text:style-name="T20">, a természetben és történetben munkálkodó Isten, akit nem ismerünk közvetlenül, ugyanaz mint a </text:span><text:span text:style-name="Félig_20_kiemelt"><text:span text:style-name="T20">Deus revelatus</text:span></text:span><text:span text:style-name="T20">, a Jézus Krisztus Atyja. Az üzenet örömhír: Hű az Isten! Ne féljetek!</text:span></text:p>
      <text:p text:style-name="P18">1 Ján. 1:6–2:2. A keresztyén élet.</text:p>
      <text:p text:style-name="P7">A szakasz tartalma: az élet igéjén, a befogadott üzeneten alapuló, annak megfelelő élet. A vezérszólamot, a gőg és a kétségbeesés sötétségét kiűző igazságot, az „egyszerre igaz és bűnös” – tételt a tévtanítók jelszavaival szemben bontja ki. „Ha azt mondjuk” (6), „aki ezt mondja” (2:4.6.9), „ha azt mondja valaki” (4:20): ezek a bevezetések a tévtanítók idézésének formulái.</text:p>
      <text:p text:style-name="Átvett_20_anyagokra"><text:span text:style-name="T20">Mit mondanak a tévtanítók? „Közösségünk van Istennel” (6), „nincsen bűn bennünk” (8), „nem vétkeztünk” (10). A tévtanításnak ebben a formájában az a veszedelmes, hogy megtévesztően hasonlít az igazságra, az apostoli evangéliumra. Abban az időben, mikor „sok hamis próféta ment szerte a világba” (4:1), Jn vállalja a szavakat sugalló szellem megvizsgálásának pásztori feladatát. Az evangélium igazságát kisajátító evangéliumellenes szellem jellegzetessége: a </text:span><text:span text:style-name="Félig_20_kiemelt"><text:span text:style-name="T20">célhozértség gőgje</text:span></text:span><text:span text:style-name="T20">. A szentírók azokkal helyezkednek szembe, akik azt hiszik és hirdetik, hogy ők már meggazdagodtak, isteni-pneumatikus természet részesei lettek, s ezért az e testben való élet, az életfolytatás módja, érdektelen. Ebben a beteljesedésben értelmét veszíti az, életfolytatásra (</text:span><text:span text:style-name="Félig_20_kiemelt"><text:span text:style-name="T20">peripatein</text:span></text:span><text:span text:style-name="T20">) való ügyelés, az etika.</text:span><text:span text:style-name="T34"> A „megistenült” pneumatikusokat nem érdekli a felebarát és a világ; e jelenlevő világhoz nincsen semmi közük. Ezt a közönyüket vagy a teljes önmegtartóztatásban, a teremtett világot megvető aszkézisben gyakorolják (Kol), vagy a szabadosságban: „minden szabad nekem” (1Kor 6).</text:span></text:p>
      <text:p text:style-name="Átvett_20_anyagokra"><text:span text:style-name="T34">Jn ezt az erkölcsi közönyt nevezi </text:span><text:span text:style-name="Félig_20_kiemelt"><text:span text:style-name="T34">sötétségben járásnak</text:span></text:span><text:span text:style-name="T34">, hazugságnak.</text:span><text:span text:style-name="T9"> </text:span><text:span text:style-name="T20">A sötétség nem az „isten mélysége”, nem mágikusan ható kozmikus erő, amelynek olyan védtelenül vagyunk kiszolgáltatva, mint a görög tragédiák hősei a végzetnek, hanem az ember következetlensége, aki „nem cselekszi az igazságot”, nem jár elhivatásához méltóan. A sötétségben járás nem a vakok bűne, hanem azoké, akik azt állítják: mi látunk (Jn 9:41). A hazugság leggonoszabb fajtája az Isten-közösségre hivatkozás, az igazság cselekvésének készsége nélkül: erkölcs nélküli kegyesség.</text:span></text:p>
      <text:p text:style-name="Átvett_20_anyagokra"><text:soft-page-break/><text:span text:style-name="T20">A </text:span><text:span text:style-name="Félig_20_kiemelt"><text:span text:style-name="T20">világosságban járás</text:span></text:span><text:span text:style-name="T20">, a keresztyén élet: az üzenetnek megfelelő, a magát kijelentett Istenhez szabott magatartás. Nem bűntelenség, hanem igyekezet a jó és igaz cselevésére, melynek forrása és ereje a bűneink, megvallása s a megtisztító bűnbocsánat elfogadása.</text:span></text:p>
      <text:p text:style-name="P7"><text:span text:style-name="T18">Világosan kirajzolódnak a frontok: „nincs bűnünk” – mondják a tévtanítók: „vétkeztünk és vétkezünk” feleli Jn.</text:span><text:span text:style-name="T31"> „Minden szabad, s mindegy hogyan demonstráljuk szabadságunkat”. – Jn pedig: ha sötétségben járunk, hazudunk; „senki sem cselekszik bűnt; aki Istentől született” (3:9). A bűntelenség, a perfekcionizmus elméletének gyakorlata a bűn, az engesztelő és szószóló (vö. Zsid 7:25–26) Krisztus előtti bűn elismerése pedig az igazság cselekvése. </text:span><text:span text:style-name="T18">Az egész levélen végigvonul a keresztyén élet egyszerre igaz és egyszerre bűnös jellegének a mostani aiónban feloldhatatlan feszültsége.</text:span><text:span text:style-name="T31"> Reformátoraink erre találtak rá.</text:span></text:p>
      <text:p text:style-name="Átvett_20_anyagokra"><text:span text:style-name="T20">E feszültséget vállalva, vagyis a bűnbocsánatból erkölcsi igyekezetben élve, „közösségünk van egymással” (7). A tévtanítók az Istennel való koinoniájukkal, a vele való „titokzatos egyesüléssel” dicsekedtek, s vallásukból tökéletesen hiányzott a másik ember. Ez a hiány hazugságnak; öncsalásnak minősíti állítólagos Isten kapcsolatukat. Az emberré lett Istennel való közösségből soha nem hiányzik a másik ember. A kijelentésben megismert Isten, s az ő ismeretének következetes vállalása, emberi és gyülekezeti közösséget teremt. A hithez, a keresztyén élethez alkotólag hozzátartozik a „</text:span><text:span text:style-name="Félig_20_kiemelt"><text:span text:style-name="T20">szentek egyességé</text:span></text:span><text:span text:style-name="T20">”-nek és az </text:span><text:span text:style-name="Félig_20_kiemelt"><text:span text:style-name="T20">egész világ</text:span></text:span><text:span text:style-name="T20">nak kontextusa, akiknek bűneiért Jézus Krisztus engesztelő áldozat.</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18">1,5–2,2 Világosságban járni: a bűn kérdése</text:p>
      <text:p text:style-name="Átvett_20_anyagokra"><text:span text:style-name="Kiemelt"><text:span text:style-name="T9">A tartalom:</text:span></text:span><text:span text:style-name="T9"> A keresztények számára az üzenet része, hogy létezik az életnek és az igazságosságnak egy olyan szférája, amelyet “világosságnak” nevezhetünk. Ez az Isten szférája, mert „Isten a világosság” (5. vers). De van egy másik szféra is, ez a sötétségé és a hitetlenségé, és azoknak a szférája, akik ebben járnak. Ahhoz, hogy közösségben éljünk Istennel (6. vers) vagy egymással (7. vers), a világosságban kell járnunk, hiszen megtisztított bennünket Isten Fiának a vére (7. vers). A tisztuláshoz el kell ismernünk személyes bűnünket, amelyre az Istentől jött tisztulás lesz a válasz. Ha úgy teszünk, mintha soha sem vétkeztünk volna, ez önmagában olyan hazugság, amely továbbra is a sötétség szférájához köt bennünket (8–10.). {</text:span></text:p>
      <text:p text:style-name="P14">} A bűn elismerése nem jelenti azt, mintha a bűn csak kis változást eredményezne a keresztények életében. Szerzőnknek az írásával az a célja, hogy távol tartsa a keresztényeket a bűntől (2,1). Aki a világosságban él, nem vakul el tőle: látja mindazt, amit a keresztények látnak, még ha alkalmasint vétkezik is. Krisztus azonban továbbra is hatékony marad, részint közbenjáróként (Vigasztaló), részint a bűnért való áldozatként, amelyet nemcsak értünk, hanem az egész világért ajánlott fel (2,1–2).</text:p>
      <text:p text:style-name="Átvett_20_anyagok_20_-_20_textusbővítésre"><text:span text:style-name="Kiemelt"><text:span text:style-name="T9">Megjegyzések:</text:span></text:span><text:span text:style-name="T9"> Egy sor különlegességgel találkozhatunk ebben a részben. Azt olvassuk az 5. versben, hogy „az Isten világosság”, ez a kijelentés nem különösebben meglepő a negyedik evangélium tanulmányozása után, de azért mégis másként hangzik itt. Az evangéliumban a hangsúly Jézuson van, aki a világ világossága (Jn 8,12; 9,5).</text:span></text:p>
      <text:p text:style-name="Átvett_20_anyagok_20_-_20_textusbővítésre"><text:span text:style-name="T9">A második különlegesség, hogy </text:span><text:span text:style-name="T20">Jézust a bűnért való olyan engesztelő áldozatként mutatja be (2,2), akinek a vére nemcsak </text:span><text:span text:style-name="Félig_20_kiemelt"><text:span text:style-name="T20">bennünket</text:span></text:span><text:span text:style-name="T20"> tisztít meg a bűntől (7. vers), hanem hatása az egész világra kiterjed (2,2). Ez szintén olyan különlegesség, amely nem található meg a negyedik evangéliumban, amelyben Jézus halála </text:span><text:span text:style-name="T23">közel sem annyira engesztelő jellegű</text:span><text:span text:style-name="T20"> – talán csak és kizárólag az Isten Báránya kifejezésben (1,29) –, mint amennyire kinyilatkoztatja Isten szeretetét.</text:span></text:p>
      <text:p text:style-name="Átvett_20_anyagok_20_-_20_textusbővítésre"><text:span text:style-name="T34">A 2,1 „Gyermekeim” megszólítása a harmadik újdonság. János Evangéliumában a szerző szeret egységesen beszélni Jézus környezetéről: Krisztus követőit egyszerűen tanítványoknak </text:span><text:span text:style-name="Félig_20_kiemelt"><text:span text:style-name="T34">(mathéthai)</text:span></text:span><text:span text:style-name="T34"> nevezi, és nincs vagy csak nagyon kevés a kifejezett hierarchiára való utalás. János első levele előszeretettel használja a „Gyermekeim!” megszólítást mindenkire, s ezáltal olyan különös felelősséggel bíró személyiség benyomását kelti, aki azokhoz a keresztényekhez szól, akiktől mindenképp elvárja, hogy figyeljenek tanácsaira és kéréseire.</text:span></text:p>
      <text:p text:style-name="P13">Végül meglepetésként éri azokat, akik a 2,2‑t görögül vagy szó szerinti fordításban olvassák, hogy Jézust „Vigasztaló”-ként (közbenjáróként) nevezi meg. János Evangéliuma ezt a nevet ugyanis a Szentléleknek tartja fenn, habár a Jn 14,16 a Szentlelket “más Vigasztalónak” nevezi, ily módon arra is lehetőséget ad Jézusnak, hogy betöltse ezt a szerepet.</text:p>
      <text:p text:style-name="Könyvadatsor"><text:soft-page-break/><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19"><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23"><text:span text:style-name="Kiemelt"><text:span text:style-name="T9">VÍZKERESZT ÜNNEPE</text:span></text:span></text:p>
      <text:p text:style-name="Átvett_20_anyagok_20_réssel"><text:span text:style-name="Túlemelt"><text:span text:style-name="T9">KRISZTUS DICSŐSÉGE MEGJELENIK A VILÁGBAN</text:span></text:span></text:p>
      <text:p text:style-name="P24"><text:span text:style-name="Túlemelt"><text:span text:style-name="T9">A VILÁG VILÁGOSSÁGA</text:span></text:span></text:p>
      <text:p text:style-name="P23"><text:span text:style-name="Kiemelt"><text:span text:style-name="T9">1Jn 1,5-10<text:line-break/>Tiszta fény világít</text:span></text:span></text:p>
      <text:p text:style-name="P25">A levéllel kapcsolatos problematikát részletesebben ismertetem az „A”-sorozatban ugyancsak Vízkereszt ünnepére kijelölt 1Jn 2,7-11 perikópa tárgyalásakor (vö. Perikópák „A”-sorozat, Vízkereszt). Néhány tételt ismételnem kell, már csak azért is, mivel textusunk megértése enélkül lehetetlen.</text:p>
      <text:p text:style-name="Átvett_20_anyagokra"><text:span text:style-name="T34">Az exegéták véleménye megoszlik </text:span><text:span text:style-name="Kiemelt"><text:span text:style-name="T34">a levél szerzője </text:span></text:span><text:span text:style-name="T34">személyét illetően. Egyesek ― közöttük Veöreös Imre is ― úgy vélik, hogy a levélíró nem lehet azonos azzal a Jánossal, aki Jézus tanítványa volt. Mindamellett bizonyosnak tartják az I. század második felében való keletkezést. Azt is, hogy a szerzőt vagy szerzőket János tanítványi körében kell keresnünk. </text:span><text:span text:style-name="T20">Én változatlanul azt a „konzervatív” nézetet képviselem, mely szerint a szerző Jézus tanítványa.</text:span></text:p>
      <text:p text:style-name="Átvett_20_anyagokra"><text:span text:style-name="T20">Ebből máris következik ELSŐ tételként textusunkkal kapcsolatban, hogy </text:span><text:span text:style-name="Kiemelt"><text:span text:style-name="T20">nem szimbolikusan vagy átvitt értelemben, hanem szó szerint értendő az a kitétel, mely szerint a Jézus szavainak és tetteinek szem‑ és fültanúja közli mondanivalóját a gyülekezettel. </text:span></text:span><text:span text:style-name="T20">A levélíró elegendőnek tartja, hogy mondanivalójának hitelességét azzal támassza alá, miszerint azt hirdeti, amit látott és hallott (1,3a), s nem látja szükségesnek az apostoli hagyomány képviselésére történő utalást. Még fontosabbnak érzem a folytatást, melyben feltűnő szűkszavúsággal szerepel a velük (!) való közösségben lét döntő fontossága és amely ugyanakkor az Atya-istennel és a Fiúistennel való közösségben léttel (!) azonos (1,3bc). Súlya van tehát a textusunkban szereplő első mondatnak, melyben személyesen Jézusra és a Tőle hallottakra történik hivatkozás (1,5a).</text:span></text:p>
      <text:p text:style-name="Átvett_20_anyagokra"><text:span text:style-name="T34">MÁSODIK tételünk megfogalmazását segíti elő </text:span><text:span text:style-name="Kiemelt"><text:span text:style-name="T20">a levél címzetteinek </text:span></text:span><text:span text:style-name="T20">ismerete. Olyan keresztyénekről van szó, akik a gnosztikus tévelygés kísértésével kellett harcba szállniuk. Már korábban ismételten rámutattam arra, hogy az apostoli levelek legnagyobb részében a különféle konkrét tanítási eltévelyedések, vagy erkölcsi zavarok elleni felvértezés céljából írtak szerepelnek. Arról is volt szó már többször is, hogy az I. században (majd később a II. században is) a legveszedelmesebb kísértést a gnoszticizmus jelentette a keresztyénség számára</text:span><text:span text:style-name="T34">. Ennek lényege abban van, hogy Jézus segítő szerepét elfogadják ugyan, de istenfiúi méltóságát és az üdvösség munkálásában való kivételes, egyedülálló, nélkülözhetetlen szerepét tagadják. Dualista gondolkodásúak</text:span><text:span text:style-name="T9">: a fény (tökéletesség, megvilágosodás, tanítási és életviteli külön szabályok alkalmazása, elfogadása, gyakorlása) és sötétség ellentétpárhuzamában próbálják feldolgozni a világnak és benne az embernek életét, sorsát. </text:span><text:span text:style-name="T34">Szélsőségesen és sajátosan fogalmaznak. Ennek ismerete azért fontos, mert már János evangéliuma is, de kiváltképpen a János nevével fémjelzett levelek, s részben a Jelenések könyve is ennek a küzdelemnek megfelelően fogalmazásmódjában, szóhasználatában és fogalmak szerepeltetésében a gnoszticizmus észjárásának felel meg. Csak így lehet megérteni textusunknak üzenetét, felfedezni annak polemikus-apologetikus élét.</text:span><text:span text:style-name="T9"> Tulajdonképpen </text:span><text:span text:style-name="T20">silány közhely csupán a „Jézus a világosság, akiben nincs semmi sötétség” (1,5b) kitétel, amelyből a </text:span><text:soft-page-break/><text:span text:style-name="T20">DT rontásától elkábult exegéta csak azt képes meglátni, hogy Jézus ― mint „világosság” ― segít (!) a tájékozódásban, vagyis minden tőle telhetőt megtesz szabad döntésünk helyes irányba fordítása érdekében. Nincs módja felismerni azt, hogy tanítói segédletével visszalépett a gnoszticimus tévelygésébe és ugyanazt vallja Jézus nem kizárólagos és nem tökéletes váltságáról, mint amit azok tettek, akikkel szemben már az apostolok, majd az apostoli atyák felléptek.</text:span><text:span text:style-name="T9"> </text:span><text:span text:style-name="T20">Ez az ige ― ha nem fosztjuk meg polemikus-apologetikus élétől ― az Isten Fia Jézusról tesz bizonyságot. Nagyon lényegesnek és időszerűnek tartom ezt a passzust. Katechetikai munkánk jelenlegi irányítói ugyanis tudatosan emelik ki Jézus emberségét akkor, amikor a krisztocentrikus Jézus-szemlélet helyett az antropocentrikus Jézus-szemléletet vezetik be és propagálják kurzusaikon.</text:span></text:p>
      <text:p text:style-name="Átvett_20_anyagokra"><text:span text:style-name="T9">Egyik kurzuson 1994 nyarán magam is részt vettem. Két főelőadásának címe önmagáért beszél. Az egyik a „</text:span><text:span text:style-name="Félig_20_kiemelt"><text:span text:style-name="T9">Jézus-központú </text:span></text:span><text:span text:style-name="T9">hitoktatásról”, a másik a </text:span><text:span text:style-name="Félig_20_kiemelt"><text:span text:style-name="T9">„gyermek-központú” </text:span></text:span><text:span text:style-name="T9">hitoktatásról” szólt. Mindkettő antropocentrikus; mindkettő tudatosan szakít ― már elvben is! ― a páli-lutheri krisztocentricitással; mindkettő kifejezésre juttatja az antropocentrikus teológia iránti elkötelezettségét. Finoman fogalmaznak ezek a mai gnosztikus tévtanítók. Viaskodásunk „fehér ördögökkel” folyik tehát (vö. Judás apostol levele), mivel a tanítás lényege és gyökere nem látható, s a fogalmazás modern ruhát kölcsönöz a régi torzulatnak. Mindenütt alapvető baj van, ahol Jézus istenfiúságát kétségbe vonják, illetve ahol ezt ugyan nyíltan nem teszik meg, de kiemelik centrális helyzetéből és a perifériára lökik. Esetünkben az utóbbiról van szó.</text:span></text:p>
      <text:p text:style-name="Átvett_20_anyagokra"><text:span text:style-name="T34">HARMADIK megfigyelésünk az lehet, hogy </text:span><text:span text:style-name="T20">az apostol a döntően fontos főtételének megfogalmazását követően mindjárt a levél elején levonja a konzekvenciákat. Ez a művelet két tétel megfogalmazásából áll. Előbb </text:span><text:span text:style-name="Kiemelt"><text:span text:style-name="T20">a Krisztussal való közösség próbáját </text:span></text:span><text:span text:style-name="T20">végzi el. Hiábavalónak bizonyul az a reménység, amely Krisztussal való közösségről ábrándozik, s </text:span><text:span text:style-name="T20">közben nem fogadja el Őt annak, akinek kinyilatkoztatta magát, illetve ahogyan az apostoli igehirdetés szól Róla</text:span><text:span text:style-name="T34"> (1,6a). „Igazságot cselekedni” nem pusztán a megigazultság ítéletében való részesedést jelenti, hanem azzal a Krisztussal közös úton járást is, aki maga „az út, az </text:span><text:span text:style-name="Félig_20_kiemelt"><text:span text:style-name="T34">igazság </text:span></text:span><text:span text:style-name="T34">és az élet” (Jn 13,6). </text:span><text:span text:style-name="T20">Ebben az összefüggésben a „Jézus mint világosság” kitétel egyáltalán nem azt jelenti, hogy egyfajta eligazításra szolgáló fényforrás lenne csupán, hanem azt, hogy egyedül Ő a „fény”</text:span><text:span text:style-name="T34"> (1,7a), következésképpen minden Rajta kívül eső, Tőle távol levő a „sötétséggel” azonos (1,6b). </text:span><text:span text:style-name="T20">Hozzákapcsolja azonban </text:span><text:span text:style-name="Kiemelt"><text:span text:style-name="T20">a testvérrel, azaz a gyülekezettel való közösség próbáját </text:span></text:span><text:span text:style-name="T20">is. A próba végtelenül egyszerű: vállalja‑e a közösséget azokkal, akik Krisztus váltságában bizakodnak és akik Krisztus vére árán megváltott bűnösöknek tudják magukat. Nincs ugyanis más tisztulási mód, csak az apostoli hagyományban gyökerező régi út. Így érthető meg, hogy miért kapcsolja az apostol a Jézus vére általi megtisztulás igéjét a közösségvállalás igéjéhez (1,7b). És így érthető, hogy voltaképpen ezt a pozitív tételt ismétli meg negatív formában is (1,8), mert egyértelművé akarja tenni, hogy csak „bűnösök” alkothatják a „bűnösök közösségét”, amely közösség viszont Krisztus megváltottainak közössége. A gnosztikus tanítás egyik jellegzetes tétele a végleges megtisztulás ― bizonyos feltételek között megvalósítható ― ábrándja, melyhez természetesen a megváltó Krisztusnak semmi köze sincs.</text:span><text:span text:style-name="T34"> Az apostol már levele első mondataiban „lőni” kezdi ezt a tantételt is, majd levelében még többször visszatér rá.</text:span></text:p>
      <text:p text:style-name="P7">Egy közeli rokonom évek óta tagja annak a budapesti szektás közösségnek, melynek tanítása szerint a „letett bűnöktől” végleg megszabadul a hívő; sőt a hit döntésének meghozatalát követően egyáltalán nem történik több bűnbeesés. Ez a tény is mutatja, hogy a gnosztikus tévelygésnek nagyon sok modern változata van; olyan is, melynek képviselői talán nem is sejtik, hogy már közel 2000 évvel ezelőtt sem volt újság ez a nézetrendszer.</text:p>
      <text:p text:style-name="Átvett_20_anyagokra"><text:span text:style-name="T9">Az apostol levelének elején megpendített gondolatok összegezése foglalható a </text:span><text:span text:style-name="T34">NEGYEDIK tételünkbe: </text:span><text:span text:style-name="Kiemelt"><text:span text:style-name="T20">aki a Jézus vére árán elnyert váltságot lebecsüli, az magát is becsapja és Istent is meghazudtolja. </text:span></text:span><text:span text:style-name="T20">Krisztológia, antropológia és hamartiológia egymástól elválaszthatatlanok. Ha a Krisztusról szóló tanítás helytelen, baj van az emberről és a bűnről szóló tanítással is.</text:span><text:span text:style-name="T34"> De bárhol kezdhetjük a sort: a végeredmény azonos lesz: az egyik diszciplína területén való botlás szükségképpen negatív hatást gyakorol a másik két diszciplínára is.</text:span><text:span text:style-name="T9"> Ezért szól az apostol és utal végső soron Isten Igéjére. Benne megtalálható az a kinyilatkoztatás, amely embert és tetteit egyfelől, Krisztust és váltságát másfelől a megfelelő </text:span><text:soft-page-break/><text:span text:style-name="T9">helyre teszi (1,9-10).</text:span></text:p>
      <text:p text:style-name="P26">+</text:p>
      <text:p text:style-name="P26">KRISZTUS A „VILÁGOSSÁG”,<text:line-break/>AKIBEN NINCSEN „SÖTÉTSÉG”!</text:p>
      <text:p text:style-name="Átvett_20_anyagok_20_réssel"><text:span text:style-name="Kiemelt"><text:span text:style-name="T9">1. </text:span></text:span><text:span text:style-name="Kiemelt"><text:span text:style-name="T34">Bűnösök vagyunk.</text:span></text:span></text:p>
      <text:p text:style-name="P6">Nagyon mértéktartóaknak kell lennünk induló tételünk megfogalmazásánál. Kisebb gondnak látom, hogy belefussunk egy régies és semmitmondó „mindenki hibázik” tétel meghirdetésébe. Inkább egy másik sablonnak az evangélizációk nagy részében alkalmazott „bűnössé tevésnek” csapdájába eséstől tartok. Attól, hogy a mindig előkapható etikai elemekre tereljük a szót, s ezzel máris eltávolodunk attól az igétől, melynek alapján prédikálunk. A textus szerint bizony itt általános bűnösségről ― és ezen belül a perfekcionizmust kizáró alázatos bűnlátásról ― van szó. Furcsa, hogy egyfelől megtérési igéket dörgünk el szószékeinkről annak az embernek címezve, akit szuverén döntési képességek birtokában lévőnek gondolunk (egyébként teljesen alaptalanul), másfelől készek vagyunk elutasítani magunktól „a régi idők konzervatív és hitvallásos” teológiájából fakadó általános bűnösség-látást, illetve annak meghirdetését, pedig ezzel együtt jár a teljes elesettségünkről, a Sátánnak, vagy a démoni erőknek való kiszolgáltatottságunkról és reménytelen helyzetünkről való bizonyságtétel is.</text:p>
      <text:p text:style-name="Átvett_20_anyagokra"><text:span text:style-name="Kiemelt"><text:span text:style-name="T9">2. </text:span></text:span><text:span text:style-name="Kiemelt"><text:span text:style-name="T34">A tiszta és hamisítatlan evangéliumot halljuk.</text:span></text:span></text:p>
      <text:p text:style-name="Átvett_20_anyagokra"><text:span text:style-name="T34">Minden időben Isten csodája ez. Tudom, hogy a „tiszta evangéliumot” nehéz egzakt módon meghatározni, mindazonáltal nem lehetetlen. Első lépés mindenesetre az, hogy tiszteletben tartjuk Isten Igéjét; nem elégszünk meg a sablonos és könnyű igeértéssel; napról-napra vállaljuk a küzdelmet a csendességért és a benne megszólaló </text:span><text:span text:style-name="T12">Úr</text:span><text:span text:style-name="T34"> üzenetének </text:span><text:span text:style-name="T34">megértéséért. Úgy gondolom: ez az ige, s benne a felvetődő prédikációs gondolat elsősorban minket kell hogy szorongasson: </text:span><text:span text:style-name="Félig_20_kiemelt"><text:span text:style-name="T34">azt </text:span></text:span><text:span text:style-name="T34">halljuk‑e, </text:span><text:span text:style-name="Félig_20_kiemelt"><text:span text:style-name="T34">amit </text:span></text:span><text:span text:style-name="T34">Isten szól, és </text:span><text:span text:style-name="Félig_20_kiemelt"><text:span text:style-name="T34">azt </text:span></text:span><text:span text:style-name="T34">adjuk‑e tovább, </text:span><text:span text:style-name="Félig_20_kiemelt"><text:span text:style-name="T34">amit </text:span></text:span><text:span text:style-name="T34">a híveknek hallaniuk kell? ... Mégis legyen reménységünk! Isten csodája rajtunk is kezdődhet, vagy folytatódhat. Hiszen nagy ügyben hívott el munkatársaiul! Hiszem, hogy ― ha remegve is ― elmondhatjuk (akár a múltra is utalva, és mindenképpen Isten dicsőségére) ― azt, hogy egyedül Isten kegyelméből hallható a megelevenítő evangélium. De a rengeteg rossz tapasztalat ellenére elmondhatjuk: Isten mindezideig munkálkodik, és munkálkodik Megváltó Urunk, a Krisztus Jézus is (vö. Jn 5,17), mert hit támad és mert megmarad Isten Népe a történelem viharaiban.</text:span></text:p>
      <text:p text:style-name="Átvett_20_anyagokra"><text:span text:style-name="Kiemelt"><text:span text:style-name="T9">3. Ennek </text:span></text:span><text:span text:style-name="Kiemelt"><text:span text:style-name="T20">az evangéliumnak leglényegesebb tartalma: Krisztusnak, az Isten Fiának vére megtisztít minket minden bűntől.</text:span></text:span></text:p>
      <text:p text:style-name="Átvett_20_anyagokra"><text:span text:style-name="T34">Az előző pontnál szó esett arról, hogy nehéz megállapítani az igaz tanítást. Ez a tételünk viszont kulcsot ad kezünkbe, mely egy nélkülözhetetlen tényezőre mutat rá. Nem ez ugyan az </text:span><text:span text:style-name="Félig_20_kiemelt"><text:span text:style-name="T34">egyetlen </text:span></text:span><text:span text:style-name="T34">kritérium, vannak </text:span><text:span text:style-name="Félig_20_kiemelt"><text:span text:style-name="T34">más </text:span></text:span><text:span text:style-name="T34">megfogalmazások is (pl. az 1 Kor 2,2 a Krisztus keresztjéről, illetve mindaz, ami a lutheri Kátékban, vagy az Ágostai Hitvallásban található), de </text:span><text:span text:style-name="T20">kétségtelenül olyan </text:span><text:span text:style-name="Félig_20_kiemelt"><text:span text:style-name="T20">tartalmi elem </text:span></text:span><text:span text:style-name="T20">kap itt helyet, amely semmiképpen sem maradhat ki az evangélium hirdetéséből. Mert, ha kimarad, akkor az már nem „evangélium”.</text:span><text:span text:style-name="T34"> Így hangsúlyozni lehet legalább néhány mondatban azt, amiről ― remélem ― minden kedves Olvasónak személyes élménye is van; lehet szólni arról a kincsről, amelyet Krisztusunk halála és feltámadása jelent</text:span></text:p>
      <text:p text:style-name="Átvett_20_anyagokra"><text:span text:style-name="Kiemelt"><text:span text:style-name="T9">4. </text:span></text:span><text:span text:style-name="Kiemelt"><text:span text:style-name="T20">Minden „más evangélium” becsap minket.</text:span></text:span><text:span text:style-name="Kiemelt"><text:span text:style-name="T34"> (Igazság és Ige hiányzik belőlünk akkor, ha szívünk „más evangélium” felé hajlik).</text:span></text:span></text:p>
      <text:p text:style-name="Átvett_20_anyagokra"><text:span text:style-name="T9">Az 1930-as években keletkezett </text:span><text:span text:style-name="Félig_20_kiemelt"><text:span text:style-name="T20">Barmeni Hitvallás </text:span></text:span><text:span text:style-name="T20">mozgatórúgója ez a mondat volt: „Nincs más evangélium!”.</text:span><text:span text:style-name="T34"> A náci ideológiához (az ú.n. „Deutsche Christen” = „német keresztyének” mozgalomhoz) hozzátartozott nemcsak egy olyan Biblia, melyből kiiktatták a „zsidós elemeket”, ― ebben követték az őskeresztyénség idejében fellépő Markiont, ― hanem egy olyan tanítás is, amely magát a krisztocentrikus hitet torzította el, méghozzá rendkívül sok irányban. Voltaképpen belekerültek a pogány germán hagyomány lényeges elemei is, kiszorítva az „ósdi nyavalygást” az ember radikális romlottságáról, szolgai akaratáról, bénult tehetetlenségéről. </text:span><text:span text:style-name="T20">Ma nagy kísértésünk, hogy igehirdetésünkbe különböző divatos elemekkel </text:span><text:soft-page-break/><text:span text:style-name="T20">helyettesítsük azt az örömhírt, ― és vele együtt az állapotunkat valósan jelző diagnózist! ― amely egyedül képes életet megújítani és megújult életben megtartani. Akkor járunk el hűségesen és jól, ha nem szégyelljük a Krisztus evangéliumát. Mert ebben van megtartatása Egyházunknak, és ez a mi üdvösségünknek is egyetlen forrása.</text:span></text:p>
      <text:p text:style-name="P26">+</text:p>
      <text:p text:style-name="Átvett_20_anyagok_20_réssel"><text:span text:style-name="T9">A LP </text:span><text:span text:style-name="Kiemelt"><text:span text:style-name="T9">50/224 </text:span></text:span><text:span text:style-name="T9">(</text:span><text:span text:style-name="T20">Muntag Andor</text:span><text:span text:style-name="T9">) textusa a Szász perikóparend egy kissé módosított változata (1,8-2,2), amit meg is indokol. A textus a Szentháromság utáni 11. vasárnap epistolája. A rövidre fogott exegézisben kiemeli a jellegzetes ellentétpárokat: a világosság ― sötétség, az igazság ― hazugság és a bűn megvallása ― bűn letagadása az apostol mondanivalójának is gerincét alkotja. Jó megfigyelés az, mely szerint </text:span><text:span text:style-name="T20">„a bűn problémájának egyetlen megoldása bűnösségünk megvallása és a Jézus Krisztus által való bűnbocsánat”</text:span><text:span text:style-name="T9">. A meditáció tételesen megfogalmazott gondolatai a következők: (1) Bűnösök vagyunk; (2) Istenről is azt állítjuk, hogy hazug, s ezzel nem Isten Igéje </text:span><text:span text:style-name="Félig_20_kiemelt"><text:span text:style-name="T9">alá, </text:span></text:span><text:span text:style-name="T9">hanem </text:span><text:span text:style-name="Félig_20_kiemelt"><text:span text:style-name="T9">fölé </text:span></text:span><text:span text:style-name="T9">helyezzük magunkat, az Isten bírái leszünk; (3) Van egy másik megoldás is: igazat adni Isten igéjének; (4) Mindez azért íratott meg, hogy ne vétkezzünk, ill. azért, hogy tudjuk: ha vétkezünk, van Szószólónk az Atyánál; (5) Ez a megoldás </text:span><text:span text:style-name="Félig_20_kiemelt"><text:span text:style-name="T9">az egyetlen megoldás </text:span></text:span><text:span text:style-name="T9">az egész világ számára: Jézus Krisztus engesztelő áldozata mindenkié. ... A (4) pontnál nem érzékelhető a konkrét helyzet, így egy általánosított „tantételt” kapunk ahelyett, hogy világossá válnék az apostol együtt-küzdése a gnoszticizmus kísértéseivel viaskodó hívekkel. </text:span><text:span text:style-name="T27">A „ne vétkezzetek” kitétel egészen egyszerűen ui. azt jelenti a maga helyén, hogy „ne essetek áldozatul a gnózis csábításának”, ill. „ne tévesszenek meg a gnosztikus tévtanítók”!</text:span><text:span text:style-name="T9"> ... Az alapos és korrekt előkészületnek alábbi passzusa </text:span><text:span text:style-name="T34">különösen megragadott: </text:span><text:span text:style-name="T20">„Ha valahol, akkor ennél a textusnál világos az, hogy más az ember érdeklődési köre és más az Isten Igéjéé. Gyülekezeteink legnagyobb részben olyan emberekből állnak, akik a bűnnek vagy bűnbocsánatnak kérdésével nagyon keveset, vagy egyáltalán nem foglalkoznak. De vajon nem éppen mi magunk vagyunk‑e ennek az oka? Ha nekik nem </text:span><text:span text:style-name="T20">kérdésük ez, akkor nekünk kell kérdésükké tenni azzal, hogy prédikálunk róla. Ezt a prédikációt is úgy kell felépítenünk, hogy ne egyszerűen tanítsunk a bűnről és a bűnbocsánatról, hanem prédikációnkkal fordítsuk az emberek tekintetét a bűn szörnyű nyomorúságára, hogy t.i. mikor nem valljuk meg bűnünket, akkor még nagyobbá tesszük azt. Ebből az útvesztőből lehetetlen kikerülni. Hirdessük a hű és igaz Jézus Krisztust, akinél mindenki bocsánatot talál”.</text:span></text:p>
      <text:p text:style-name="Átvett_20_anyagokra"><text:span text:style-name="T9">A </text:span><text:span text:style-name="Kiemelt"><text:span text:style-name="T9">60/499 </text:span></text:span><text:span text:style-name="T9">(</text:span><text:span text:style-name="T20">Gartai István</text:span><text:span text:style-name="T9">) kész prédikációja ugyancsak Szentháromság utáni 11. vasárnapra készült. Textusa rövidebb, mint a MA által készített feldolgozásé. Alap-mondanivalója: „BŰNBÁNAT NÉLKÜL NINCS IGAZI KERESZTYÉN ÉLET”, melyet három tételben bont ki: 1. A bűnbánat gyakorlatának kritikája; 2. Az igazi bűnbánat nélkülözhetetlensége: (3) Az igazi bűnbánathoz tartozó bűnvallás életformáló ereje. Ezt az utóbbi pontot azért tettem zárójelbe, mivel GI nem jelzi külön. Az 1. pont kifejtése sikerült talán a legjobban. Érdemes idéznem az alábbi részletet: </text:span><text:span text:style-name="T20">„A bűnbánat, mint keresztyén hitünk alapvető megnyilatkozása, legtöbbször csak fájó érzés, szétfolyó hangulat csupán életünkben. Nincsen mélysége és nincs kihatása életünkre és magatartásunkra. Nincsen rámutatás a konkrét bűneinkre. Nem vesszük észre, hogy amikor bűnbánatról van szó, akkor a mi bűneinkről van szó, és nem általában a bűnről. Amikor az ige bűnbánatra hív minket, legtöbbször nem ítéljük el a bűnt magunkban és magunkat a bűnben. Nem bűnbánat az, aminek nincsen bűnt megítélő és a bűnt saját magunkban elítélő jellege. Nem bűnbánat az, amely nem jut el annak felismerésére, hogy az ember bűnével teremtő és gondviselő Urát, a keresztfán érette meghalt Megváltóját bántotta meg. </text:span><text:span text:style-name="Félig_20_kiemelt"><text:span text:style-name="T20">Nem bűnbánat az, amelyben az ember nem ismeri fel, hogy az adós állapotába került, s hogy olyan nagy lett adóssága, amelyet soha kiegyenlíteni nem tud. De ha eljut az ember mindennek a felismerésére, akkor egyszerre érezni fogja a bűn rettenetes súlyát, a bűnnel szembeni tehetetlenségét. </text:span></text:span><text:span text:style-name="T20">Ekkor már nem marad az érzelmek világában a bűnbánat, amely </text:span><text:span text:style-name="Félig_20_kiemelt"><text:span text:style-name="T20">vallomássá </text:span></text:span><text:span text:style-name="T20">válik”.</text:span></text:p>
      <text:p text:style-name="Átvett_20_anyagokra"><text:span text:style-name="T9">A </text:span><text:span text:style-name="Kiemelt"><text:span text:style-name="T9">68/701 </text:span></text:span><text:span text:style-name="T9">(</text:span><text:span text:style-name="T20">Dóka Zoltán</text:span><text:span text:style-name="T9">) a kijelölt textus alapján prédikációt közöl. Előtte megjegyzi az alábbiakat: „</text:span><text:span text:style-name="T20">A textus leghangsúlyosabb szavának a </text:span><text:span text:style-name="Félig_20_kiemelt"><text:span text:style-name="T20">koinóniát </text:span></text:span><text:span text:style-name="T20">(közösség) érzem. János a gyülekezet közösségét védi a romboló gnózissal szemben. Ezért választottam ezt a gondolatot </text:span><text:soft-page-break/><text:span text:style-name="T20">az igehirdetés alaphangjául. Ez a </text:span><text:span text:style-name="Félig_20_kiemelt"><text:span text:style-name="T20">vörös fonál</text:span></text:span><text:span text:style-name="T20">. A másik hangsúlyos szó a </text:span><text:span text:style-name="Félig_20_kiemelt"><text:span text:style-name="T20">világosság. </text:span></text:span><text:span text:style-name="T20">Ez János érvelésének a bázisa. Ebből indul és erre támaszkodik a gondolatmenet. Kitűnő segítség az igehirdetés szerkezeti felépítéséhez is!</text:span><text:span text:style-name="T9"> Mivel Jézus igéjében úgy ismertük meg az Istent, hogy Ő </text:span><text:span text:style-name="Félig_20_kiemelt"><text:span text:style-name="T9">világosság, </text:span></text:span><text:span text:style-name="T9">azért (a) tegyük is, amit hiszünk!; (b) valljuk meg bűneinket!; (c) higgyük bűneink bocsánatát! Csak így gyógyul meg és marad fenn egymással való közösségünk! Mivel az igehirdetés a közösség gondolatából indul, azért az Isten világosságáról szóló főtételt is feladatként fogalmazom meg: (d) térjünk vissza a Jézusban megjelent világossághoz! Így végül is négy pontom lesz”. Az igehirdetésben annyi a változás, hogy a (d) tétellel kezdi mondanivalóját. Itt külön figyelmet érdemel az a részlet, amely ma is betű-híven elmondható volna: „Az alapoknál kell tehát kezdenünk (lásd az 5. verset). Mindnyájan úgy lettünk keresztyének, hogy egy hírt, egy üzenetet hallottunk, amit Jézus hozott Istentől. Jézus szava a szívünkig ért. Úgy tört ránk és úgy hatolt bele életünkbe, mint mikor a vaksötétben hirtelen fény gyullad és mi látni kezdünk. Jézus által az Isten irgalmas valósága ragyogott fel bennünk. S mint a fény a sötétséget, úgy űzte ki belőlünk a hitetlenséget, a babonát, torz, hamis gondolatainkat és gonosz bűneinket. Ez a fény vezetett bennünket egymáshoz is és tett testvérekké, ledöntve minden válaszfalat, mert a fény mindig összeköt, egybevezet, mint a tábortűz az éjszaka magános vándorait. Csak a sötétség választ el! Ha újra sötét lesz az életünkben, ha elengedtük egymás kezét és testvérekből ellenségek lettünk, akkor bizonyos, hogy elhagytuk az Isten világosságát is. Ehhez kell visszatérnünk! Nem elég emlegetni a múltat. Istennel való találkozásunk régi nagy élményeit! Nem élhetünk a világosság emlékéből! Magára a világosságra van szükségünk. (...) </text:span><text:span text:style-name="Félig_20_kiemelt"><text:span text:style-name="T9">Minden bajunk ott kezdődik az egyházban, hogy elhagytuk ezt a világosságot. Vissza hát Jézushoz, az Igéhez! Vissza a fénybe!”</text:span></text:span></text:p>
      <text:p text:style-name="Átvett_20_anyagokra"><text:span text:style-name="T9">A </text:span><text:span text:style-name="Kiemelt"><text:span text:style-name="T9">79/747 </text:span></text:span><text:span text:style-name="T9">(</text:span><text:span text:style-name="T20">Balikó Zoltán</text:span><text:span text:style-name="T34">) veszi a fáradságot ahhoz, hogy maga is lefordítsa a görög szöveget. Aki teheti, olvassa el!</text:span><text:span text:style-name="T9"> Kijegyzésre érdemes az a felismerése, hogy </text:span><text:span text:style-name="T20">„János apostol öt szakaszban </text:span><text:span text:style-name="Kiemelt"><text:span text:style-name="T20">állítja szembe a keresztyén élet igazságait a gyülekezetekben elharapódzó téveszmékkel. </text:span></text:span><text:span text:style-name="T20">(1) Van, aki állítja ugyan Istennel fennálló közösségét, de életvitele cáfolja ezt. (2) Van, aki közösségi életről szívesen beszél, de nem igényli az engesztelés vérének funkcionálását minden nap, s így nyilván csak pszeudo-közösségben (azaz álközösségben, hamis ill. látszatközösségben) él. (3) Van, aki önmagát már bűntelennek tartja lelki gőgjében, </text:span><text:span text:style-name="T20">megtért-volta képzetében s pontosan így sodródik ki az irgalmasság hatóköréből. (4) Van, aki nem igényli a kölcsönös bűnvallást és feloldozást s így szakad el Istentől és az Ő gyermekeitől is. (5) Van, aki azt hiszi önmagáról, hogy ő már nem is vétkezhet, ― s ezzel az öncsalással veszíti el szívéből az igét, Istennel való kontaktusát”.</text:span><text:span text:style-name="T9"> </text:span><text:span text:style-name="T34">BZ a következőkben felhívja a figyelmet Veöreös Imre „János-levelei” kommentárára, ahol ― a textusunkhoz kapcsolt „Mai jegyzet”-ben ― </text:span><text:span text:style-name="Félig_20_kiemelt"><text:span text:style-name="T34">a gyónás kérdését </text:span></text:span><text:span text:style-name="T34">veti fel. Ezt a gondolatot annyira időszerűnek és jónak tartja, hogy igehirdetési vázlatát is rá építi. Ebből is idézek egy rövid passzust: </text:span><text:span text:style-name="T20">„(A gyónás és feloldozás útján) támad a pszeudo-közösségek világában valóságos közösség Istennel és egymással, egy ütemben vertikális-horizontális értelemben! Ennek a tényleges </text:span><text:span text:style-name="Félig_20_kiemelt"><text:span text:style-name="T20">közösségnek megszületése csoda. fennmaradása a megújuló irgalmasság műve</text:span></text:span><text:span text:style-name="T20">. Hiszen a sokat emlegetett „hármas ellenség” ― test, világ, ördög! ― semmi ellen sem harcol oly elkeseredetten, mint a közösség megvalósulása és fennmaradása ellen”.</text:span></text:p>
      <text:p text:style-name="Átvett_20_anyagokra"><text:span text:style-name="T9">A </text:span><text:span text:style-name="Kiemelt"><text:span text:style-name="T9">87/750 </text:span></text:span><text:span text:style-name="T9">(Detre János, id.) textusfeldolgozása bizarr elemeket tartalmaz. A divatos „képmeditációk” stílusában filozofál a világosságról és sötétségről, az életről és halálról, a textusról és a paratextusokról, végül csattanóként az etikai mondanivalóról, melyben sürget az idő felhasználására a Jézus közelségének idején; természetesen úgy, hogy döntünk Jézus mellett. Csak el kell határoznunk a dolgot, aztán megy minden, mint a karikacsapás. ... Fárasztó, néhol indulatokat keltő írását jobb feledni, mint idézni.</text:span></text:p>
      <text:p text:style-name="Könyvadatsor"><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5">1. AZ ÜZENET (1,5—2,6)</text:p>
      <text:p text:style-name="Átvett_20_anyagok_20_réssel"><text:span text:style-name="T8">Mi az az üzenet, amit az író Krisztusról való bizonyságtételével hirdet? Az, hogy Isten </text:span><text:soft-page-break/><text:span text:style-name="T8">világosság (</text:span><text:span text:style-name="Félig_20_kiemelt"><text:span text:style-name="T8">ho Theos phōs estin</text:span></text:span><text:span text:style-name="T8">). A világosság jelkép, szimbólum. Minden magasztosnak, tisztának, jónak, sugárzó erőnek a képe. Teljesen közli magát, és mégsem fogy el. Tehát Isten szent, jó és önmagát közlő. </text:span><text:span text:style-name="T33">Aki benne részes, az is világosságban jár. Ha pedig valaki nem jár világosságban, azaz nem tiszta, nem jó, annak nincs közössége Istennel. Ha mégis azt állítja, hogy van: akkor hazudik, képmutatást űz. </text:span><text:span text:style-name="T19">A képmutatás nemcsak csalás, hanem káromlás </text:span><text:span text:style-name="T20">is, mert azt állítja, hogy Isten is képmutató (hazuggá tesszük őt), mert eltűri, hogy mi bűnös létünkre szenteknek mondjuk magunkat, s csak mondja magáról, hogy szent, de nem az, mert megalkuszik a bűnnel.</text:span><text:span text:style-name="T9"> Ha valaki világosságban jár, azaz tiszta, szent, jó, annak közössége van az Atyával. De </text:span><text:span text:style-name="T20">hogy járhatunk mi világosságban, hiszen bűnösök vagyunk? Úgy hogy az Ő Fiának, a Jézus Krisztusnak vére megtisztít minket minden bűntől.</text:span><text:span text:style-name="T9"> Ehhez azonban bűnbánat kell. A bűnbánat az Istennel való közösség helyreállításának egyetlen módja. Akiben nincs bűnbánat, aki tökéletességével, igazságával dicsekedik, az kívül esett a Jézus Krisztus megváltó munkáján, Aki engesztelő áldozat a mi bűneinkért, de nemcsak a mienkért, hanem az egész világért is.</text:span></text:p>
      <text:p text:style-name="P14">Ha azonban Isten megbocsátotta bűneinket, közösségébe befogadott, ha megtisztított minden hamisságtól a Jézus Krisztus vére által, ha egyszer részesei lettünk a világosságnak, mely az Isten természete: akkor meg kell tartanunk az Ő parancsolatát: tiszták, jók és szentek legyünk, és egymást szeressük. Az apostol ezt annyira kiélezi, hogy hajlandó az újjászületett embertől bűntelenséget követelni.</text:p>
      <text:p text:style-name="P14">Pedig csak azt lehet követelni, hogy állandó bűnbánattal, a Szentlélek segítségével igyekszik ó emberét megtagadni, tisztaságban, jóságban és szeretetben élni.</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Kiemelt"><text:span text:style-name="T9">II.<text:tab/>Bevezetés: alapelvek (1:5-2:11)</text:span></text:span></text:p>
      <text:p text:style-name="P7"><text:span text:style-name="T31">Mivel János levelének célja a közösség, ezért természetes volt számára, hogy belekezdjen ennek a témának a kifejtésébe. Ezért az 1:5-2:11-ben felsorol néhány alapvető igazságot, mely minden igazi Istennel való közösségnek az alapját jelenti. Ezeknek az alapelveknek közvetlen gyakorlati értékük van, minden keresztyén hétköznapi életében. Ezen igazságok fényében a hívők lemérhetik az Istennel való személyes közösségük valódiságát.</text:span> Azt is megállapíthatják, hogy tényleg megismerték‑e Istent, akivel közösségbe kerültek.</text:p>
      <text:p text:style-name="Átvett_20_anyagok_20_réssel"><text:span text:style-name="Félig_20_kiemelt"><text:span text:style-name="T9">A.<text:tab/>A közösség alapelvei (1:5-2:2)</text:span></text:span></text:p>
      <text:p text:style-name="Átvett_20_anyagokra"><text:span text:style-name="Kiemelt"><text:span text:style-name="T8">1:5. </text:span></text:span><text:span text:style-name="T8">Az előszóban a szerző azt állította, hogy olyan dolgokról írt, amelyeket hallott, látott és megérintett. Itt azzal kezdi, amit hallott. </text:span><text:span text:style-name="Kiemelt"><text:span text:style-name="T8">Ez pedig az az üzenet, amelyet tőle hallottunk, és hirdetünk nektek. </text:span></text:span><text:span text:style-name="T8">A „tőle” szóval János kétségtelenül az Úr Jézus Krisztusra utal, akinek testet öltésére éppen most utalt (1-2 versek). </text:span><text:span text:style-name="T33">Ennek az „üzenetnek” a tartalma János megfogalmazása szerint az, hogy </text:span><text:span text:style-name="Kiemelt"><text:span text:style-name="T33">az Isten világosság, és nincs benne semmi sötétség. </text:span></text:span><text:span text:style-name="T33">Jézus feljegyzett szavai között nem található meg szó szerint ez az állítás, de a szerző apostol volt, aki sokkal többet hallott, mint amiket „megírtak” (Jn 21:25). Nincs okunk azt hinni, hogy János valami másra gondolt volna, mint amit leírt.</text:span><text:span text:style-name="T8"> Ez egy olyan igazság, amit ő az Úrtól tanult.</text:span></text:p>
      <text:p text:style-name="P7">Amikor János, amint ezt gyakran tette máskor is, úgy írja le Istent, mint aki a világosság (Jn 1:4-5, 7-9; 3:19-21; 8:12; 9:5; 12:35-36, 46; Jel 21:23), akkor kétségtelenül úgy gondol Istenre, mint aki kinyilatkoztatja szentségét. Az isteni természet mindkét oldala megmutatkozik a bűn és a közösség tárgyalásánál az 1Jn 1:6-10-ben. Isten mint világosság egyrészt rámutat az ember bűnére, és elítéli azt. Ha valaki a sötétségben él, akkor rejtőzködik az igazság elől, amit a világosság felfed (vö. Jn 3:19-20). Ezért a felfedést jelző olyan kifejezések, mint „az igazság” és „az ő igéje”, gyakoriak az 1Jn 1:6, 8, 10-ben.</text:p>
      <text:p text:style-name="P7">Fontos látni, hogy az az „üzenet”, amit János hallott, ugyanaz, mint amit továbbított olvasóinak („hirdetünk nektek”). Egyes teológusok azon a véleményen vannak, hogy azok a hamis állítások, melyeket a 6., 8. és 10. versek elítélnek, azoktól a hamis tanítóktól vagy antikrisztusoktól erednek, akikről később János ír. De erre nincs bizonyíték. A szerző továbbra is többes szám első személyben fogalmaz, és arra utal, hogy amit ír, az egyaránt érvényes saját magára és olvasóira is. <text:span text:style-name="T31">Ha alaposan átgondoljuk, akkor azok az állítások, melyeket János cáfol, pontosan olyanok, mint amiket olyan keresztyének mondhatnak, akik elvesztették </text:span><text:soft-page-break/><text:span text:style-name="T31">kapcsolatukat a lelki valósággal és Istennel. </text:span><text:span text:style-name="T25">Nincs megfelelő egzegetikai alapja annak a törekvésnek, mely igyekszik a 6-10. versekben megtalálni a tévtanítók tanításait.</text:span></text:p>
      <text:p text:style-name="Átvett_20_anyagokra"><text:span text:style-name="Kiemelt"><text:span text:style-name="T8">1:6. </text:span></text:span><text:span text:style-name="T8">Ha „Isten világosság”, ebből az következik, hogy a hívő ember nem állíthatja, hogy közösségben van vele mindaddig, amíg sötétségben él. Erre </text:span><text:span text:style-name="T33">figyelmeztet János: </text:span><text:span text:style-name="Kiemelt"><text:span text:style-name="T33">ha azt mondjuk, hogy közösségünk van vele, és a sötétségben járunk, akkor hazudunk és nem cselekesszük az igazságot. </text:span></text:span><text:span text:style-name="T19">János tudta, amint minden bölcs pásztor is tudja, hogy a hívők néha úgy tesznek, mintha lelki emberek lennének, miközben engedetlenségben élnek.</text:span><text:span text:style-name="T33"> Pál apostolnak a korinthusi gyülekezetben vérfertőzéssel kellett foglalkoznia (1Kor 5:1-5), és felsorolt jó néhány bűnt, amiért a gyülekezeti tagokat rendre kellett utasítani (1Kor 5:9-13). </text:span><text:span text:style-name="T19">A keresztyénség történetében sajnos sokszor hivatkoztak hamisan az Istennel való közösségre.</text:span></text:p>
      <text:p text:style-name="P7">Az a keresztyén, aki azt mondja, hogy közösségben van Istennel (aki „világosság”), de nem engedelmeskedik neki („a sötétségben jár”), az hazudik (vö. 1Jn 2:4). János tízszer használja a „sötétség” kifejezést a bűnre utalva (Jn 1:5; 3:19; 12:35, kétszer; 1Jn 1:5-6; 2:8-9, 11, kétszer).</text:p>
      <text:p text:style-name="Átvett_20_anyagokra"><text:span text:style-name="Kiemelt"><text:span text:style-name="T8">1:7. </text:span></text:span><text:span text:style-name="T19">Az Istennel való igazi közösség csak egy módon valósulhat meg: a világosságban.</text:span><text:span text:style-name="T33"> Ezért János ragaszkodik ahhoz, hogy a hívő ember így találhat közösséget Istennel: </text:span><text:span text:style-name="Kiemelt"><text:span text:style-name="T33">Ha pedig a világosságban járunk, ahogyan ő maga a világosságban van, akkor közösségünk van egymással. </text:span></text:span><text:span text:style-name="T22">Furcsa</text:span><text:span text:style-name="T33">, hogy sok bibliamagyarázó úgy értelmezi az „egymással” kifejezést, mint amely a hívőkkel való közösségre utal. </text:span><text:span text:style-name="T26">De a szerző itt nem ezt tárgyalja.</text:span><text:span text:style-name="T33"> Az „egymással” névmás </text:span><text:span text:style-name="Félig_20_kiemelt"><text:span text:style-name="T33">(allélón) </text:span></text:span><text:span text:style-name="T33">utalhat arra a két félre (Istenre és a hívőre), akit a mondat első fele megnevezett. János mondanivalója az, hogy ha a keresztyének abban a világosságban élnek, ahol Isten van, akkor kölcsönös kapcsolat áll fenn köztük és Isten között. Vagyis közösségük van vele és neki közössége van velük.</text:span><text:span text:style-name="T8"> A világosság az alapja ennek a közösségnek. Ebből következően az Istennel való közösség olyan életmód, ahol az ember számára megvilágosodik, hogy kicsoda Isten. Ez azt jelenti, hogy nyitott arra, hogy Isten kijelentse önmagát Jézus Krisztusban. Amint János hamarosan rátér (9. vers), ez azzal jár, hogy a hívő bármit elismer, amit a világosság rossznak mutat az életében.</text:span></text:p>
      <text:p text:style-name="Átvett_20_anyagokra"><text:span text:style-name="T8">Igen fontos, hogy </text:span><text:span text:style-name="T19">János azt írja, hogy a világosságban járunk, és nem azt, hogy a világosság </text:span><text:span text:style-name="Félig_20_kiemelt"><text:span text:style-name="T19">szerint. </text:span></text:span><text:span text:style-name="T19">Világosság </text:span><text:span text:style-name="Félig_20_kiemelt"><text:span text:style-name="T19">szerint </text:span></text:span><text:span text:style-name="T19">járni bűntelen tökéletességet igényelne, és lehetetlenné tenné az Istennel való közösséget a bűnös emberek számára. De világos</text:span><text:span text:style-name="Félig_20_kiemelt"><text:span text:style-name="T19">ságban </text:span></text:span><text:span text:style-name="T19">járni azt jelenti, hogy a világosság számára nyitottan és engedelmesen. János nem gondolta, hogy a keresztyének bűntelenek, még akkor sem, ha a világosságban járnak, amint az egyértelművé válik ennek a versnek a végén. János tehát hozzáteszi, hogy </text:span><text:span text:style-name="Kiemelt"><text:span text:style-name="T19">Jézusnak, az ő Fiának vére </text:span></text:span><text:span text:style-name="Kiemelt"><text:span text:style-name="T19">megtisztít minket minden bűntől.</text:span></text:span><text:span text:style-name="Kiemelt"><text:span text:style-name="T33"> </text:span></text:span><text:span text:style-name="T33">Ez az állítás nyelvtanilag mellérendelt szerkezetben áll az előző tagmondattal, mely azt állítja, hogy „közösségünk van egymással”.</text:span><text:span text:style-name="T8"> A 7. vers teljes egészében megerősíti, hogy a világosságban járó hívőkre két dolog érvényes: (a) közösségben vannak Istennel és (b) megtisztulnak minden bűntől. </text:span><text:span text:style-name="T19">Mindaddig, amíg teljesen nyitottak az isteni világosság előtt, a hívők kudarcai Krisztus kiontott vérének tisztító ereje alá kerülnek. Valójában egyedül a Megváltó kereszten elvégzett váltsága teszi lehetővé, hogy a nem tökéletes teremtmények közösségbe kerüljenek a végtelenül tökéletes Istennel.</text:span></text:p>
      <text:p text:style-name="Átvett_20_anyagokra"><text:span text:style-name="Kiemelt"><text:span text:style-name="T8">1:8. </text:span></text:span><text:span text:style-name="T8">De </text:span><text:span text:style-name="T19">amikor a hívő tapasztalja az Istennel való igazi közösséget, akkor hajlamos azt hinni vagy mondani, hogy legalább abban a pillanatban szabad a bűntől. János figyelmeztet erre az önámító felfogásra. </text:span><text:span text:style-name="Kiemelt"><text:span text:style-name="T19">Ha azt mondjuk, hogy nincsen bűnünk, önmagunkat csaljuk meg és nincs meg bennünk az igazság </text:span></text:span><text:span text:style-name="T19">(vö. 6. vers; 2:4). Ha a hívők megértik azt az igazságot, amit Isten Igéje az emberi szív romlottságáról tanít, akkor tudják, hogy csupán azért, mert nem </text:span><text:span text:style-name="Félig_20_kiemelt"><text:span text:style-name="T19">tudatos </text:span></text:span><text:span text:style-name="T19">a kudarcuk, ez még nem jelenti azt, hogy szabadok tőle. Ha az igazság „bennük” van, s így irányít és ösztökél, akkor nem fog bekövetkezni ez az önbecsapás.</text:span><text:span text:style-name="T8"> Ha valaki azt állítja magáról, hogy rövid ideig vagy folyamatosan „nincsen bűne”, akkor ez az állítás hamis.</text:span></text:p>
      <text:p text:style-name="Átvett_20_anyagokra"><text:span text:style-name="Kiemelt"><text:span text:style-name="T8">1:9. </text:span></text:span><text:span text:style-name="T8">A 8. vers fényében a keresztyéneknek mindig készeknek kell lenniük elismerni bármilyen kudarcot, melyet Isten megvilágít számukra. Ezért írja János: </text:span><text:span text:style-name="Kiemelt"><text:span text:style-name="T33">ha megvalljuk bűneinket, hű és igaz ő: megbocsátja bűneinket, és megtisztít minket minden gonoszságtól.</text:span></text:span><text:span text:style-name="T33"> Bár egyes bibliafordítások nagyon egyértelműen többes szám első személyben fogalmaznak: „bűneinket” (a „megbocsátja” szó után), a görög szövegben nem szerepel a </text:span><text:soft-page-break/><text:span text:style-name="T33">többes szám első személyre való utalás. Az ott álló kifejezés </text:span><text:span text:style-name="Félig_20_kiemelt"><text:span text:style-name="T33">(tas hamartias) </text:span></text:span><text:span text:style-name="T33">csupán névelőből és főnévből áll, és elképzelhető, hogy a névelő olyan, amit a nyelvészek úgy neveznek, hogy „korábbi utalásra vonatkozó névelő”. Ha ez így van, akkor rejtett ellentét áll fenn e kifejezés és a „minden gonoszság” kifejezés között, mely utána következik. János mondanivalóját így is megfogalmazhatnánk: „Ha megvalljuk bűneinket, ő... megbocsátja a bűnöket, amiket megvallunk, sőt meg is tisztít bennünket </text:span><text:span text:style-name="Félig_20_kiemelt"><text:span text:style-name="T33">minden </text:span></text:span><text:span text:style-name="T33">gonoszságtól.”</text:span><text:span text:style-name="T8"> Természetesen csak Isten az, aki mindig tudja, hogy mennyi gonoszság van valakiben. Mégis </text:span><text:span text:style-name="T19">felelős minden egyes hívő, hogy elismerjen („megvalljuk”, </text:span><text:span text:style-name="Félig_20_kiemelt"><text:span text:style-name="T19">homologómen, </text:span></text:span><text:span text:style-name="T19">jelentése; vö. 2:23; 4:3) bármit, amit a világosság felfed számára, és amikor ezt teszi, akkor teljes és tökéletes megtisztulásban van része. Tehát nincs szüksége olyan bűnök miatt gyötrődni, amikről nincs tudomása.</text:span></text:p>
      <text:p text:style-name="Átvett_20_anyagokra"><text:span text:style-name="T19">Az is vigasztaló, ha megtanuljuk, hogy az itt megígért bűnbocsánat egyrészt teljesen biztos (mert Isten „hűséges”), másrészt semmiképpen sem áll ellentétben az ő szentségével (ő „igaz”).</text:span><text:span text:style-name="T33"> Az „igaz” kifejezés az eredetiben </text:span><text:span text:style-name="Félig_20_kiemelt"><text:span text:style-name="T33">(dikaios) </text:span></text:span><text:span text:style-name="T33">ugyanaz a szó, mely Krisztus címére utal a 2:1-ben, ahol „igazságos”-nak van fordítva.</text:span><text:span text:style-name="T8"> A </text:span><text:span text:style-name="Félig_20_kiemelt"><text:span text:style-name="T8">dikaios </text:span></text:span><text:span text:style-name="T8">szó szerepel még Istennel (vagy az Atyával vagy a Fiúval) kapcsolatban a 2:29-ben és a 3:7-ben. </text:span><text:span text:style-name="T33">Isten nyilvánvalóan „igaz” vagy „igazságos”, amikor megbocsátja a hívő ember bűnét az Úr Jézus „engesztelő áldozatára” tekintettel (lásd 2:2).</text:span><text:span text:style-name="T8"> Amint az 1:7- ből már kiderült, a hívő ember Istennel való közössége elválaszthatatlanul kapcsolódik Jézus kiontott vérének hatékonyságához.</text:span></text:p>
      <text:p text:style-name="Átvett_20_anyagokra"><text:span text:style-name="T33">Manapság egyesek esetenként tagadják, hogy a hívőknek szükségük lenne arra, hogy megvallják bűneiket és bocsánatot kérjenek ezekre. Azt állítják, hogy a hívő már bocsánatot kapott Krisztusban (Ef 1:7). De ez a nézet összekeveri a hívő ember Isten Fiában levő tökéletes helyzetét (ami által Isten „minket... a mennyeiek világába ültetett”, Ef 2:6) azzal a szükséglettel, mely esendő földi létéből fakad. Az 1Jn 1:9-ben említett igazságot „családi” megbocsátásnak is lehet nevezni. Teljesen érthető, hogy egy fiúnak miért van szüksége arra, hogy bocsánatot kérjen apjától a hibáiért, miközben a családban betöltött helyzete nincs veszélyeztetve. </text:span><text:span text:style-name="T19">Az a hívő, aki sohasem kér bocsánatot mennyei Atyjától a bűneire, aligha érzékeli, mi mindenben szomorítja meg mennyei Atyját. Továbbá, maga az Úr Jézus egy olyan imádságban, amelyet nyilvánvalóan naponkénti imádkozásra szánt, azt tanította követőinek, hogy kérjék bűneik bocsánatát</text:span><text:span text:style-name="T8"> (vö. a „bocsásd meg a mi bűneinket” kifejezés előtti „mindennapi kenyerünket add meg nekünk ma” kifejezéssel, Mt 6:11-12). </text:span><text:span text:style-name="T19">Az a tanítás, mely szerint a keresztyén embernek nem kell naponta kérnie bűnei bocsánatát, tévelygés. Ezen felül a bűn megvallása Jánosnál </text:span><text:span text:style-name="Félig_20_kiemelt"><text:span text:style-name="T19">sehol sem </text:span></text:span><text:span text:style-name="T19">kapcsolódik az örök élet megszerzéséhez, amelynek feltétele mindig a hit. Az 1Jn 1:9 nem a hitetlen embereknek szól, és helytelen ráerőltetni szotériológiai vonatkozásokat.</text:span></text:p>
      <text:p text:style-name="Átvett_20_anyagokra"><text:span text:style-name="T9">Az is elmondható, hogy mindaddig, amíg a világosságban vagy a sötétségben </text:span><text:span text:style-name="T8">járást </text:span><text:span text:style-name="T8">helyesen értelmezzük tapasztalati szinten, ezek a fogalmak nem jelentenek nehézséget. A „sötétségnek” etikai jelentése is van </text:span><text:span text:style-name="Félig_20_kiemelt"><text:span text:style-name="T8">(Theological Dictionary of the New Testament, s.v. „skotos” , </text:span></text:span><text:span text:style-name="T8">7:444). Amikor a hívő ember elveszti személyes kapcsolatát a világosság Istenével, akkor sötétségben kezd élni. De a bűn megvallása az út vissza a világosságba.</text:span></text:p>
      <text:p text:style-name="Átvett_20_anyagokra"><text:span text:style-name="Kiemelt"><text:span text:style-name="T8">1:10.</text:span></text:span><text:span text:style-name="T8"> Ha azonban a hívő vétkezik, nem szabad letagadnia bűnét. </text:span><text:span text:style-name="Kiemelt"><text:span text:style-name="T8">Ha azt mondjuk, hogy nem vagyunk bűnösök, hazuggá tesszük őt, és nincs meg bennünk az ő igéje. </text:span></text:span><text:span text:style-name="T8">Ezt az állítást közvetlen összefüggésében kell látnunk a 9. verssel. </text:span><text:span text:style-name="T33">Amikor a hívő ember szembesül Isten Igéje által bűneivel, be kell ismernie azokat, és nem letagadni. </text:span><text:span text:style-name="T19">Ha az ember annak ellenére tagadja bűnét, hogy Isten másról tesz bizonyságot, ezzel „hazuggá teszi Istent”. Aki ellene mond Isten Igéjének, az elutasítja azt, és nem adja meg a neki megfelelő „helyet” az életében.</text:span></text:p>
      <text:p text:style-name="Átvett_20_anyagok_20_-_20_textusbővítésre"><text:span text:style-name="Kiemelt"><text:span text:style-name="T8">2:1. </text:span></text:span><text:span text:style-name="T19">János olvasói közül egyesek arra gondolhattak, hogy ahogy a szerző a keresztyének bűnösségét hangsúlyozza, az már a szentséget ellenzi. Ennek pontosan az ellenkezője volt János szándéka, amint egyértelműen kimondja: </text:span><text:span text:style-name="Kiemelt"><text:span text:style-name="T19">gyermekeim, ezt azért írom nektek, hogy ne vétkezzetek.</text:span></text:span><text:span text:style-name="Kiemelt"><text:span text:style-name="T8"> </text:span></text:span><text:span text:style-name="T8">Gyengéden szólítja meg őket, apai módon gondoskodó apostolként. (</text:span><text:span text:style-name="T33">A görög „gyermekeim”, </text:span><text:span text:style-name="Félig_20_kiemelt"><text:span text:style-name="T33">teknia, </text:span></text:span><text:span text:style-name="T33">szó szerint „kis szülöttek”, hétszer szerepel Jánosnak ebben a levelében, 1, 12, 28; 3:7, 18; 4:4; 5:21 versek, és egyszer az evangéliumában Jn 13:33. Egy hasonló szó, </text:span><text:span text:style-name="Félig_20_kiemelt"><text:span text:style-name="T33">tekna, </text:span></text:span><text:span text:style-name="T33">„szülöttek” fordul elő a János 1:12; 11:52; Un 3:2, 10, kétszer; 5:2; 2Jn 1, 4, 13-ban és a 3Jn 4-ben. Másfelől a </text:span><text:span text:style-name="Félig_20_kiemelt"><text:span text:style-name="T33">paidia, </text:span></text:span><text:span text:style-name="T33">„gyerekek”, csupán kétszer szerepel János első levelében, 2:13-18.</text:span><text:span text:style-name="T8">)</text:span></text:p>
      <text:p text:style-name="Átvett_20_anyagok_20_-_20_textusbővítésre"><text:span text:style-name="T8">Az 1:8, 10-ben a hívők bűnös hajlamairól szóló kijelentés nem biztatás a bűnre. Ezek a hajlamok éppen arra figyelmeztetik a hívő keresztyéneket, hogy éberen óvakodjanak tőlük. Ha egy hívő „azt mondja”, amit az 1:8, 10 elítél, akkor nagyon valószínű, hogy nem fogja felismerni és elutasítani a bűnt. De a bűn ettől függetlenül </text:span><text:soft-page-break/><text:span text:style-name="T8">valóságos, bármennyire is kívánta János, hogy olvasói ne kövessék el. Ezért ennek megfelelően biztatja őket. </text:span><text:span text:style-name="Kiemelt"><text:span text:style-name="T33">Ha pedig vétkezik valaki, van pártfogónk az Atyánál: az igaz Jézus Krisztus. </text:span></text:span><text:span text:style-name="T33">János nem akarta, hogy olvasói vétkezzenek, de tudta, hogy egyikük sem tökéletes, és mindegyiküknek szüksége lesz arra a segítségre, amelyet Közbenjárójuktól kaphatnak.</text:span></text:p>
      <text:p text:style-name="Átvett_20_anyagok_20_-_20_textusbővítésre"><text:span text:style-name="T33">A „pártfogónk” kifejezés </text:span><text:span text:style-name="Félig_20_kiemelt"><text:span text:style-name="T33">a parakléton </text:span></text:span><text:span text:style-name="T33">szó fordítása. Alapjelentését jól tükrözi a Károli-fordítás: „Szószóló”. János az egyetlen újszövetségi író, aki ezt a kifejezést használja a Szentlélekkel kapcsolatban (négyszer evangéliumában, Jn 14:16, 26; 15:26; 16:7). Itt, az 1Jn 2:1-ben egy olyan ügyvéd képe jelenik meg, aki képviseli pártfogoltja ügyét a bíró előtt. Az Úr Jézus közbenjárását csodálatosan szemlélteti Péterért mondott imádsága (Lk 22:31-32). Tudva Péter közelgő tagadását, Jézus arra kérte az Atyát, hogy ne engedje, hogy Péter hite összeomoljon.</text:span><text:span text:style-name="T8"> Bizonyára gondolt arra, hogy milyen hasznos lesz Péter még a jövőben a keresztyén testvérek számára. </text:span><text:span text:style-name="T19">Nincs ok azt feltételezni, hogy Krisztusnak kérnie kell Istent, hogy ne engedje a bűnös hívőt a pokolra jutni. Az örök élet teljes mértékben biztosított azoknak, akik Jézusba vetették bizalmukat üdvösségüket illetően (Jn 3:16; 5:24; stb.). De a hívő ember kudarcá</text:span><text:span text:style-name="T20">nak következményei, helyreállása és jövőbeli hasznossága mind sürgető kérdések, melyeket Jézus az Atya elé visz, amikor egy hívő vétkezik.</text:span><text:span text:style-name="T9"> Krisztust saját személyes igazsága (ő az „igaz”; vö. 1Jn 1:9, Isten is „igaz”) teszi egyedülálló módon alkalmassá arra, hogy pártfogója legyen a vétkező hívő embernek.</text:span></text:p>
      <text:p text:style-name="Átvett_20_anyagok_20_-_20_textusbővítésre"><text:span text:style-name="Kiemelt"><text:span text:style-name="T8">2:2. </text:span></text:span><text:span text:style-name="T8">Ha Isten kegyelmesen fordul a vétkező hívő felé — és a hívő nem aratja le bűnének teljes következményét —, akkor ez nem az ő érdeme, hanem pontosan ellenkezőleg: azé a kegyelemé, mely Krisztus közbenjárásának eredménye Isten minden más kegyelméhez hasonlóan, ami Krisztus teljesen elégséges keresztáldozatából következik. </text:span><text:span text:style-name="T19">Ha bármelyik vétkes hívő azon gondolkodik, hogy milyen alapon kapja meg Isten kegyelmét, miután vétkezett, a válasz ebben a versben található. Jézus Krisztus, mint Isten </text:span><text:span text:style-name="Kiemelt"><text:span text:style-name="T19">engesztelő áldozata </text:span></text:span><text:span text:style-name="T19">olyan hatékony, hogy váltsága </text:span><text:span text:style-name="Kiemelt"><text:span text:style-name="T19">nem </text:span></text:span><text:span text:style-name="T19">csupán a hívők </text:span><text:span text:style-name="Kiemelt"><text:span text:style-name="T19">bűneire </text:span></text:span><text:span text:style-name="T19">érvényes, hanem </text:span><text:span text:style-name="Kiemelt"><text:span text:style-name="T19">az egész világ bűnére is.</text:span></text:span><text:span text:style-name="Kiemelt"><text:span text:style-name="T8"> </text:span></text:span><text:span text:style-name="T8">Ezzel János világosan megerősíti azt a nézetet, hogy Krisztus valóban mindenkiért meghalt (vö. 2Kor 5:1415, 19; Zsid 2:9). </text:span><text:span text:style-name="T19">Természetesen ez nem azt jelenti, hogy mindenki üdvözülni fog, hanem azt, hogy aki meghallja az evangéliumot, az üdvözülhet</text:span><text:span text:style-name="T22">, ha akar</text:span><text:span text:style-name="T8"> (Jel 22:17). Mindazonáltal a szövegkörnyezet alapján János emlékeztetni akarja olvasóit Krisztus „engesztelő áldozatának” nagyságára, és ezzel biztosítja őket arról, hogy az igaz Jézus Krisztus értük végzett pártfogó munkája teljesen összhangban áll Isten szentségével.</text:span></text:p>
      <text:p text:style-name="Átvett_20_anyagok_20_-_20_textusbővítésre"><text:span text:style-name="T19">Az utóbbi időkben sok akadémiai vita folyt a görög </text:span><text:span text:style-name="Félig_20_kiemelt"><text:span text:style-name="T19">hilasmos </text:span></text:span><text:span text:style-name="T19">szó jelentéséről</text:span><text:span text:style-name="T33">, amit a magyar ökumenikus Biblia úgy fordít, hogy „engesztelő áldozat”. (Ez a szó csak itt és az 1Jn 4:10-ben fordul elő az ÚSZ-ben.) Egyesek szerint ez a kifejezés nem Isten bűn elleni haragjának kiengesztelése, hanem inkább magáért a bűnért való „vezeklés” vagy „megtisztítás”. De ennek az értelmezésnek nincs meggyőző nyelvészeti alapja.</text:span><text:span text:style-name="T8"> Ezt a nézetet részletesen kifejti és megcáfolja Leon Morris a </text:span><text:span text:style-name="Félig_20_kiemelt"><text:span text:style-name="T8">The Apostolic Preaching of the Cross </text:span></text:span><text:span text:style-name="T8">(Grand Rapids: Wm. B. Eerdmans Publishing Co 1965, 125185. oldal).</text:span></text:p>
      <text:p text:style-name="Átvett_20_anyagok_20_-_20_textusbővítésre"><text:span text:style-name="T19">Lehet, hogy Isten bűn elleni haragja nem tetszik a mai gondolkodásnak, mégis teljesen bibliai.</text:span><text:span text:style-name="T8"> A </text:span><text:span text:style-name="Félig_20_kiemelt"><text:span text:style-name="T8">hilasmos </text:span></text:span><text:span text:style-name="T8">szó fordítható „kiengesztelés”-nek (vö. </text:span><text:span text:style-name="Félig_20_kiemelt"><text:span text:style-name="T8">hilastérion, </text:span></text:span><text:span text:style-name="T8">„engesztelő”, a Róm 3:25-ben és </text:span><text:span text:style-name="Félig_20_kiemelt"><text:span text:style-name="T8">hilaskomai </text:span></text:span><text:span text:style-name="T8">ige, „engesztelni”, a Luk 8:13-ban és a Zsid 2:17-ben). </text:span><text:span text:style-name="T19">A kereszt valóban kiengesztelte (kielégítette) Istent és annyira megfelelt igazságos követelményeinek, hogy kegyelme és irgalma bőségesen rendelkezésére áll a megtérteknek és a meg nem térteknek egyaránt.</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II. A KÖZÖSSÉG FENNTARTÁSÁNAK ESZKÖZEI (1,5-2,2)</text:span></text:span></text:p>
      <text:p text:style-name="Átvett_20_anyagok_20_réssel"><text:span text:style-name="Kiemelt"><text:span text:style-name="T9">1,5</text:span></text:span><text:span text:style-name="T9"> A közösség olyan helyzetet ír le, ahol két vagy több személy közös dolgokban részesedik. Ez bensőséges kapcsolatot vagy partnerséget jelent. János most hozzáfog, hogy megtanítsa olvasóit arra, mik az Istennel való közösség követelményei. Ezt cselekedve az Úr Jézus földi tanítására utal. </text:span><text:span text:style-name="T34">Noha nem mondja, hogy az Úr pontosan ezeket a szavakat mondta, tanításának összefoglalása, lényege az volt, hogy az </text:span><text:span text:style-name="Kiemelt"><text:span text:style-name="T34">Isten világosság, és nincsen Őbenne semmi sötétség</text:span></text:span><text:span text:style-name="T34">.</text:span><text:span text:style-name="T9"> Ezen azt érti, </text:span><text:span text:style-name="Kiemelt"><text:span text:style-name="T9">hogy </text:span></text:span><text:span text:style-name="Kiemelt"><text:span text:style-name="T34">Isten</text:span></text:span><text:span text:style-name="T34"> abszolút szent, tökéletesen igaz és tökéletesen tiszta. Isten nem tekinthet elnézően a bűn semmiféle formájára. Semmi sincsen rejtve előtte, hanem „mindenek meztelenek és leplezetlenek annak szemei előtt, akiről mi beszélünk” (Zsid 4,13).</text:span></text:p>
      <text:p text:style-name="Átvett_20_anyagokra"><text:span text:style-name="Kiemelt"><text:span text:style-name="T9">1,6</text:span></text:span><text:span text:style-name="T9"> Annak érdekében, hogy valaki </text:span><text:span text:style-name="Kiemelt"><text:span text:style-name="T9">közösségben</text:span></text:span><text:span text:style-name="T9"> lehessen Istennel, nem takargathatja a bűnt. Világosság és sötétség nem létezhet valaki életében egyidőben, ugyanúgy, ahogyan egy szobában sem. Ha valaki </text:span><text:span text:style-name="Kiemelt"><text:span text:style-name="T9">sötétségben</text:span></text:span><text:span text:style-name="T9"> jár, nincs közösségben Istennel. Ha valaki azt mondja, hogy </text:span><text:span text:style-name="Kiemelt"><text:span text:style-name="T9">közösségben van Ővele</text:span></text:span><text:span text:style-name="T9">, és rendszeresen </text:span><text:span text:style-name="Kiemelt"><text:span text:style-name="T9">sötétségben</text:span></text:span><text:span text:style-name="T9"> jár, soha nem volt megváltva.</text:span></text:p>
      <text:p text:style-name="Átvett_20_anyagokra"><text:span text:style-name="Kiemelt"><text:span text:style-name="T9">1,7</text:span></text:span><text:span text:style-name="T9"> Másrészt viszont, </text:span><text:span text:style-name="Kiemelt"><text:span text:style-name="T9">ha</text:span></text:span><text:span text:style-name="T9"> valaki </text:span><text:span text:style-name="Kiemelt"><text:span text:style-name="T9">világosságban</text:span></text:span><text:span text:style-name="T9"> jár, </text:span><text:span text:style-name="Kiemelt"><text:span text:style-name="T9">közössége van</text:span></text:span><text:span text:style-name="T9"> az Úr Jézussal és keresztyén társaival. János azt állítja ebben a szakaszban, hogy </text:span><text:span text:style-name="T20">az ember vagy világosságban, vagy sötétségben van. Ha a világosságban van, Isten családjának a tagja. Ha a sötétségben </text:span><text:soft-page-break/><text:span text:style-name="T20">van, semmije sincsen Istennel közösségben</text:span><text:span text:style-name="T9">, mert Istenben egyáltalán nincsen sötétség. Akik a világosságban járnak, vagyis akik keresztyének, azoknak </text:span><text:span text:style-name="Kiemelt"><text:span text:style-name="T9">közösségük van egymással, és Jézus Krisztusnak, az Ő Fiának vére</text:span></text:span><text:span text:style-name="T9"> folyamatosan </text:span><text:span text:style-name="Kiemelt"><text:span text:style-name="T9">megtisztítja minden bűntől</text:span></text:span><text:span text:style-name="T9"> őket. </text:span><text:span text:style-name="T20">Isten teljes bocsánata Fiának a Golgotán kiontott vérén nyugszik. Az a </text:span><text:span text:style-name="Kiemelt"><text:span text:style-name="T20">vér</text:span></text:span><text:span text:style-name="T20"> igazságos alapot biztosított Istennek, amelyen megbocsáthatja a bűnöket</text:span><text:span text:style-name="T9">, és ahogyan egy ének írja, „a vér sohasem veszíti el a hatalmát”. Tartós hatálya van, hogy megtisztítson bennünket. Természetesen a hívőnek meg kell vallania a bűnt, mielőtt bűnbocsánatban részesülhet, de János ezzel a 9. versben foglalkozik.</text:span></text:p>
      <text:p text:style-name="Átvett_20_anyagokra"><text:span text:style-name="Kiemelt"><text:span text:style-name="T8">1,8</text:span></text:span><text:span text:style-name="T8"> Ismét tehát, az Istennel való közösség megkívánja, hogy elismerjük az </text:span><text:span text:style-name="Kiemelt"><text:span text:style-name="T8">igazságot</text:span></text:span><text:span text:style-name="T8"> önmagunkkal kapcsolatban. Például tagadni azt, hogy bűnös természetünk van, önbecsapás és igazságtalanság. Figyeljük meg, hogy János különbséget tesz a </text:span><text:span text:style-name="Kiemelt"><text:span text:style-name="T8">bűn</text:span></text:span><text:span text:style-name="T8"> (8. v.) valamint a </text:span><text:span text:style-name="Félig_20_kiemelt"><text:span text:style-name="T8">bűnök</text:span></text:span><text:span text:style-name="T8"> (9. v.) között. A </text:span><text:span text:style-name="Kiemelt"><text:span text:style-name="T8">bűn</text:span></text:span><text:span text:style-name="T8"> megromlott, gonosz természetünkre vonatkozik. A </text:span><text:span text:style-name="Félig_20_kiemelt"><text:span text:style-name="T8">bűnök</text:span></text:span><text:span text:style-name="T8"> azokra a gonoszságokra vonatkozik, amelyeket cselekedtünk. Valójában az, ami vagyunk, sokkal rosszabb, mint bármi, amit valaha tettünk. De hála az Úrnak, Krisztus meghalt a </text:span><text:span text:style-name="Kiemelt"><text:span text:style-name="T8">bűnünkért</text:span></text:span><text:span text:style-name="T8"> és a </text:span><text:span text:style-name="Túlemelt"><text:span text:style-name="T8">bűneinkért</text:span></text:span><text:span text:style-name="T8">.</text:span></text:p>
      <text:p text:style-name="P6">A megtérés nem jelenti a bűnös természet eltörlését. Azt jelenti inkább, hogy belénk van táplálva az új, isteni természet, erővel arra, hogy győzelmes életet éljünk a bennünk lakozó bűn felett.</text:p>
      <text:p text:style-name="Átvett_20_anyagokra"><text:span text:style-name="Kiemelt"><text:span text:style-name="T9">1,9</text:span></text:span><text:span text:style-name="T9"> </text:span><text:span text:style-name="T20">Azért, hogy napról napra közösségben járhassunk Istennel és hívő társainkkal, meg kell </text:span><text:span text:style-name="Kiemelt"><text:span text:style-name="T20">vallanunk bűneinket</text:span></text:span><text:span text:style-name="T20">: az elkövetett bűnöket, a mulasztásos bűnöket, a gondolati bűnöket, a bűnös cselekedeteket, a titkos és a nyilvános bűnöket. Rakjuk le azokat nyíltan Isten elé, nevezzük nevükön őket, álljunk azokkal szemben Isten oldalára, és hagyjuk el őket. Igen, az igazi bűnvallás magában foglalja a bűnök elhagyását: „Aki elfedezi az ő vétkeit, nem lesz jó dolga; aki pedig megvallja és elhagyja, irgalmasságot nyer” (Péld 28,13).</text:span></text:p>
      <text:p text:style-name="Átvett_20_anyagokra"><text:span text:style-name="T9">Amikor ezt tesszük, számíthatunk arra az ígéretre, hogy Isten </text:span><text:span text:style-name="Kiemelt"><text:span text:style-name="T9">hű és igaz, hogy megbocsássa bűneinket. Hű</text:span></text:span><text:span text:style-name="T9"> abban az értelemben, hogy megígérte, hogy megbocsát, és meg fogja tartani ígéretét. </text:span><text:span text:style-name="Kiemelt"><text:span text:style-name="T9">Igaz, hogy megbocsássa</text:span></text:span><text:span text:style-name="T9"> a bűnt, mert igazságos alapot talált a megbocsátásra az Úr Jézus kereszten elvégzett helyettesítő művében. Nemcsak, hogy garantálja a megbocsátást, hanem meg is </text:span><text:span text:style-name="Kiemelt"><text:span text:style-name="T9">tisztít minket minden hamisságtól</text:span></text:span><text:span text:style-name="T9">.</text:span></text:p>
      <text:p text:style-name="P6">A megbocsátásról itt János szülői, nem bírói értelemben beszél. A bírói megbocsátás a bűn büntetésére vonatkozó megbocsátást jelent, amelyet a bűnös megkap akkor, amikor hisz az Úr Jézus Krisztusban. Azért nevezzük bíróinak, mert Isten Bíróként adta a megbocsátást. De mi lesz azokkal a bűnökkel, amelyeket az ember a megtérése után követ el? Ami a büntetést illeti, az árat az Úr Jézus már kifizette a Golgotán. De ami az Isten családjában való közösséget illeti, a vétkező szentnek szüksége van szülői megbocsátásra, vagyis Atyjának bocsánatára. Ezt bűnének megvallásával éri el. Bírói megbocsátásra csak egyszer van szükségünk; ez valamennyi bűnünk büntetését elintézi — a múltbelieket, a jelenlegieket és a jövőbenieket. De szükségünk van szülői megbocsátásra egész keresztyén életünkben.</text:p>
      <text:p text:style-name="Átvett_20_anyagokra"><text:span text:style-name="T9">Ha </text:span><text:span text:style-name="Kiemelt"><text:span text:style-name="T9">megvalljuk bűneinket</text:span></text:span><text:span text:style-name="T9">, hinnünk kell Isten Igéjének tekintélye alapján, hogy megbocsát nekünk. Ha pedig Ő megbocsát nekünk, nekünk is meg kell bocsátanunk magunknak.</text:span></text:p>
      <text:p text:style-name="Átvett_20_anyagokra"><text:span text:style-name="Kiemelt"><text:span text:style-name="T9">1,10</text:span></text:span><text:span text:style-name="T9"> Végül, </text:span><text:span text:style-name="T34">hogy közösségben lehessünk Istennel, nem szabad tagadnunk, hogy bűnös cselekedeteket követtünk el. Isten újra és újra kijelentette Igéjében, hogy mindenki vétkezett. Ezt tagadni annyi, mint Istent </text:span><text:span text:style-name="Kiemelt"><text:span text:style-name="T34">hazuggá tenni</text:span></text:span><text:span text:style-name="T34">. Ez nyílt ellentmondás Igéjének, és tökéletes tagadása annak, hogy az Úr Jézusnak el kellett jönnie, hogy szenvedjen, vért ontson és meghaljon.</text:span></text:p>
      <text:p text:style-name="P7">Látjuk tehát, hogy az Istennel való közösség nem kíván bűntelenséget, hanem inkább azt, hogy minden bűnünket vigyük Ő elé, valljuk meg és hagyjuk el. Azt jelenti, hogy tökéletesen őszintének kell lennünk helyzetünket illetően, ne legyünk képmutatók, és ne rejtegessük, hogy milyenek vagyunk valójában.</text:p>
      <text:p text:style-name="Átvett_20_anyagok_20_-_20_textusbővítésre"><text:span text:style-name="Kiemelt"><text:span text:style-name="T8">2,1</text:span></text:span><text:span text:style-name="T8"> János megadja nekünk Isten tökéletes előírását népe számára, és kegyelmes gondoskodását elbukás esetére. A </text:span><text:span text:style-name="Kiemelt"><text:span text:style-name="T8">fiacskáim</text:span></text:span><text:span text:style-name="T8"> kifejezés Isten családjának minden tagjára vonatkozik. Isten tökéletes szabályát a következő szavak fejezik ki: </text:span><text:span text:style-name="Kiemelt"><text:span text:style-name="T8">ezeket azért írom néktek, hogy ne vétkezzetek.</text:span></text:span><text:span text:style-name="T8"> Minthogy Isten tökéletes, népétől is teljes tökéletességet vár. Nem Isten lenne, ha ezt mondaná: „Ezeket azért írtam nektek, hogy olyan keveset vétkezzetek, amennyire csak lehetséges.” Isten nem nézheti el a bűnt a legkisebb mértékben sem, ezért elénk a tökéletességet állítja célként. Az Úr Jézus is ezt tette azzal az asszonnyal, akit házasságtörésen értek; ezt mondta: „Én sem ítéllek el, eredj el, és többé ne vétkezzél!”</text:span></text:p>
      <text:p text:style-name="Átvett_20_anyagok_20_-_20_textusbővítésre"><text:soft-page-break/><text:span text:style-name="T9">Ugyanakkor az Úr ismeri korlátainkat is. Tudja, hogy por vagyunk, ezért kegyelmesen gondoskodott rólunk elesés esetén is. Ez a következő szavakban fejeződik ki: </text:span><text:span text:style-name="Kiemelt"><text:span text:style-name="T9">„Ha valaki vétkezik, van Szószólónk az Atyánál, az igaz Jézus Krisztus.” </text:span></text:span><text:span text:style-name="Kiemelt"><text:span text:style-name="T20">A szószóló</text:span></text:span><text:span text:style-name="T20"> az, aki azért jön, hogy odaálljon valaki mellé a szükség idején, hogy segítsen. Pontosan ezt teszi az Úr Jézus értünk, amikor vétkezünk. Azonnal hozzánk jön, hogy helyreállítson bennünket, hogy közösségben lehessünk Ővele. Figyeljük meg, hogy nem ezt mondja: „Ha valaki megvallja a bűneit...” Az Úr, mint Szószólónk, arra törekszik, hogy oda vigyen bennünket, ahol megvalljuk és elhagyjuk bűnünket.</text:span></text:p>
      <text:p text:style-name="Átvett_20_anyagok_20_-_20_textusbővítésre"><text:span text:style-name="T8">Van valami csodálatos ebben a versben, amit nem szabad figyelmen kívül hagyni. Ezt mondja: </text:span><text:span text:style-name="Kiemelt"><text:span text:style-name="T19">„És ha valaki vétkezik, van szószólónk az Atyánál.”</text:span></text:span><text:span text:style-name="T19"> Nem azt mondja, hogy </text:span><text:span text:style-name="Félig_20_kiemelt"><text:span text:style-name="T19">Istennél</text:span></text:span><text:span text:style-name="T19">, hanem az </text:span><text:span text:style-name="Félig_20_kiemelt"><text:span text:style-name="T19">Atyánál</text:span></text:span><text:span text:style-name="T19">. Ő akkor is </text:span><text:span text:style-name="Kiemelt"><text:span text:style-name="T19">Atyánk</text:span></text:span><text:span text:style-name="T19">, ha vétkezünk. Ez eszünkbe juttatja azt az áldott igazságot, hogy bár a bűn a hívő ember életében megszakítja a közösséget, de nem szakítja meg az Őhozzá tartozást. Amikor valaki újjászületik, Isten gyermekévé lesz. Isten ettől fogva az ő Atyja, és ezt a kapcsolatot semmi sem befolyásolhatja. A születés olyan valami, amit nem lehet visszacsinálni. Egy fiú szégyent hozhat az apjára, mégis fia a születés ténye által.</text:span></text:p>
      <text:p text:style-name="Átvett_20_anyagok_20_-_20_textusbővítésre"><text:span text:style-name="T9">Figyeljük meg, hogy </text:span><text:span text:style-name="Kiemelt"><text:span text:style-name="T34">Szószólónk... az igaz Jézus Krisztus</text:span></text:span><text:span text:style-name="T34">. Jó, hogy </text:span><text:span text:style-name="Kiemelt"><text:span text:style-name="T34">igaz</text:span></text:span><text:span text:style-name="T34"> védelmezőnk van. Amikor a Sátán valamilyen vádat hoz fel a hívő ember ellen, az Úr Jézus rámutat a Golgotán elvégzett művére, és ezt mondja: „Azt nekem ródd fel!”</text:span></text:p>
      <text:p text:style-name="Átvett_20_anyagok_20_-_20_textusbővítésre"><text:span text:style-name="Kiemelt"><text:span text:style-name="T8">2,2</text:span></text:span><text:span text:style-name="T8"> Az Úr Jézus nemcsak Szószólónk, hanem </text:span><text:span text:style-name="Kiemelt"><text:span text:style-name="T8">engesztelő áldozat a mi vétkeinkért</text:span></text:span><text:span text:style-name="T8">. Ez azt jelenti, hogy meghalt értünk, megszabadított bennünket bűneink átkától, és Isten elé állított bennünket. Elvégezte a szükséges engesztelést, és elmozdított minden akadályt a közösség elől. Isten irgalmat mutathat irántunk, mert Krisztus kielégítette igazságos igényeit. </text:span><text:span text:style-name="T19">Nem gyakran történik meg, hogy egy ügyvéd (vagy jogász) fizet a kliensének a bűneiért; mégis ezt tette Urunk, és ami a legfigyelemreméltóbb, Önmaga feláldozásával fizetett értük.</text:span></text:p>
      <text:p text:style-name="Átvett_20_anyagok_20_-_20_textusbővítésre"><text:span text:style-name="T8">János hozzáteszi, hogy </text:span><text:span text:style-name="T19">Ő engesztelő áldozat </text:span><text:span text:style-name="Kiemelt"><text:span text:style-name="T19">nemcsak</text:span></text:span><text:span text:style-name="T19"> a mi bűneinkért, </text:span><text:span text:style-name="Kiemelt"><text:span text:style-name="T19">hanem az egész világért is</text:span></text:span><text:span text:style-name="T19">. Ez nem jelenti, hogy az egész világ üdvözül. Inkább azt, hogy az Úr Jézus munkája értékében </text:span><text:span text:style-name="Félig_20_kiemelt"><text:span text:style-name="T19">elegendő</text:span></text:span><text:span text:style-name="T19">, hogy megmentse az egész </text:span><text:span text:style-name="Kiemelt"><text:span text:style-name="T19">világot</text:span></text:span><text:span text:style-name="T19">, de csak azokra </text:span><text:span text:style-name="Félig_20_kiemelt"><text:span text:style-name="T19">hatásos</text:span></text:span><text:span text:style-name="T19">, akik valóban Őbelé helyezik bizalmukat.</text:span><text:span text:style-name="T33"> Mivel munkája elegendő minden ember számára, az evangéliumot az egész világnak fel lehet kínálni. Ha azonban minden ember automatikusan üdvözülne, nem lenne szükség arra, hogy hirdessék nekik az evangéliumot.</text:span></text:p>
      <text:p text:style-name="P13">Érdekes, hogy a kereszten a feliratot héberül — Isten választott népének nyelvén — valamint görögül és latinul, az akkor ismert világ legfontosabb nyelvein írták. Így hirdették az egész világnak, hogy Jézus Krisztus megfelelő Megváltó minden embernek mindenhol.</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37">15 (II) Élet a világosságban (1,5-2,29).</text:span></text:span><text:span text:style-name="T8"> A szakadárok álláspontja elleni első támadás előre megfogalmazott elemeket sorol föl a közösség kezdeti erkölcsi tanításából. Az embernek Isten tulajdonságaival harmóniában álló életet kell élnie, a világosság (1,5), hűség és igazság (1,9) a valós forrása mindannak, amit a közösség birtokol.</text:span></text:p>
      <text:p text:style-name="Átvett_20_anyagokra"><text:span text:style-name="Kiemelt"><text:span text:style-name="T37">(A) „Két út” típusú buzdítás (1,5-2,17).</text:span></text:span><text:span text:style-name="T8"> A világosság és sötétség kettőssége az erkölcsi megosztottságot tükrözi az Isten parancsai szerint élők és a nem így élők között. A sötétség és világosság „két útja” közötti kontraszt jól képviselteti magát a QL-ben (pl. </text:span><text:span text:style-name="Félig_20_kiemelt"><text:span text:style-name="T8">1QS</text:span></text:span><text:span text:style-name="T8"> 3,13-4,26; 83:31-32).</text:span></text:p>
      <text:p text:style-name="Átvett_20_anyagokra"><text:span text:style-name="T8">(a) </text:span><text:span text:style-name="T13">Isten a világosság</text:span><text:span text:style-name="T8"> (1,5).</text:span><text:span text:style-name="Kiemelt"><text:span text:style-name="T37"> 5.</text:span></text:span><text:span text:style-name="Félig_20_kiemelt"><text:span text:style-name="T8"> </text:span></text:span><text:span text:style-name="Félig_20_kiemelt"><text:span text:style-name="T33">üzenet: </text:span></text:span><text:span text:style-name="T33">Az </text:span><text:span text:style-name="Félig_20_kiemelt"><text:span text:style-name="T33">angelia </text:span></text:span><text:span text:style-name="T33">szó itt és az 1Ján 3,11-ben fordul elő; az igét Jn 20,18 a Mária által bejelentett hírre használja. A jánosi tanítók által hirdetett „jó hírre” vonatkozik, és emlékezteti az olvasókat arra, amit kereszténnyé válásukkor hallottak.</text:span><text:span text:style-name="T8"> </text:span><text:span text:style-name="Félig_20_kiemelt"><text:span text:style-name="T8">Isten világosság: </text:span></text:span><text:span text:style-name="T8">Isten háromféle leírásának egyike: Lélek (Jn 4,24); szeretet (1Ján 4,8.16b). Jn 1,4.5.9 az Igét „az emberek világosságaként” írja le. A hívők világosságban járnak. Akik jobban </text:span><text:span text:style-name="T8">kedvelik a gonoszságot, azok sötétségben vannak (pl. Jn 3,19; 8,12; 12,35.46). Itt Isten áll a középpontban. Ami ezt követi, az erkölcsi alkalmazásokat von le ebből az állításból.</text:span></text:p>
      <text:p text:style-name="Átvett_20_anyagokra"><text:span text:style-name="T8">(b) </text:span><text:span text:style-name="T13">Szabadság a bűntől</text:span><text:span text:style-name="T8"> (1,6-2,2). Ha Istenhez nem kapcsolódik sötétség, akkor a keresztényeknek szabaddá kell tenniük az életüket a bűntől. A három elvetett feltétel (6.8.10. v.) a bűntől való szabadságra vonatkozó hamis állításokra mutat rá. Mindegyik állítást „kijavítja” egy-egy olyan kijelentés összefüggésében, melyet a kereszténynek vallania kellene (7.9; 2,1. v.).</text:span><text:span text:style-name="Kiemelt"><text:span text:style-name="T37"> 6-7.</text:span></text:span><text:span text:style-name="T8"> A „sötétségben él”, „hazudik” és „nem az igazsághoz igazodik” megfogalmazások mind egyenértékű kifejezését jelentik az Istennel szemben álló életnek a két út típusú buzdításban. Az a miatti aggodalom, hogy egy keresztény esetleg „Istennel való közösségét” hirdeti, anélkül, hogy ennek megfelelő lenne az „életstílusa”, talán e szakasz eredetét tükrözi a kezdeti erkölcsi tanításban, vagy képviselheti a szakadárok állításait is.</text:span><text:span text:style-name="Kiemelt"><text:span text:style-name="T37"> 7.</text:span></text:span><text:span text:style-name="Félig_20_kiemelt"><text:span text:style-name="T8"> közösségben vagyunk egymással, és Jézusnak a vére minden bűnt lemos rólunk: </text:span></text:span><text:span text:style-name="T8">A bűntől való szabadság további feltételei a közösségben maradás és a bűntől való megtisztulás Jézus engesztelő halála által. Az evangélium nem dolgozza ki Jézus áldozati halálát (Jn 1,29). Máshol úgy találkozunk Jézus </text:span><text:soft-page-break/><text:span text:style-name="T8">halálával, hogy azt az emberiség bűneiért felajánlott áldozatként értelmezik (Róm 3,25; Zsid 9,12-14; 10,19-22; Jel 1,5).</text:span><text:span text:style-name="Kiemelt"><text:span text:style-name="T37"> 8-9. </text:span></text:span><text:span text:style-name="T8">Az előző vers végén a bűnre való utalás jelenti a kulcsszót a második dicsekvésben. </text:span><text:span text:style-name="Félig_20_kiemelt"><text:span text:style-name="T8">jó és igazságos: </text:span></text:span><text:span text:style-name="T8">Istennek a szövetséghez kapcsolódó tulajdonságai idéződnek fel annak megerősítésére, hogy </text:span><text:span text:style-name="T33">Isten megtisztítja azokat, akik elismerik bűnösségüket. Úgy tűnik, </text:span><text:span text:style-name="T26">mintha a szerző eszében a bűnösségnek valamilyen nyilvánosság előtti kifejezése járt volna</text:span><text:span text:style-name="T33">.</text:span><text:span text:style-name="T8"> {</text:span></text:p>
      <text:p text:style-name="Átvett_20_anyagok_20_-_20_textusbővítésre"><text:span text:style-name="T8">} </text:span><text:span text:style-name="Kiemelt"><text:span text:style-name="T37">1,10-2,2.</text:span></text:span><text:span text:style-name="T8"> Az utolsó állítás-pár arra összpontosít, hogy Krisztus a jóvátétel a bűnökért és mennyei közbenjáró </text:span><text:span text:style-name="Félig_20_kiemelt"><text:span text:style-name="T8">(paraklétos) </text:span></text:span><text:span text:style-name="T8">Istennél. A Zsid 9-10. fejezetekben — azzal a meggyőződéssel együtt, hogy a keresztény úgy fordulhat Krisztushoz, mint mennyei közbenjáróhoz — gondosan kidolgozva és továbbfejlesztve jelenik meg annak teológiája, hogy Krisztus halála a tökéletes áldozat a bűnökért, melyet olyan személy mutat be, aki nem bűnös. Krisztus az Isten jobbján ül, és vére folyamatosan tisztává teszi az embereket (9,14). Buzdítja a keresztényeket, hogy bizalommal közeledjenek a „mennyei főpaphoz” (Zsid 4,16; 10,19). 1Ján e szakasza ennek a hagyománynak minden elemét tartalmazza. Krisztus halálának engesztelő áldozatként való bemutatása a jánosi hagyomány zsidó-keresztény szakaszában fejlődhetett ki.</text:span></text:p>
      <text:p text:style-name="Átvett_20_anyagok_20_-_20_textusbővítésre"><text:span text:style-name="Kiemelt"><text:span text:style-name="T37">16</text:span></text:span><text:span text:style-name="Félig_20_kiemelt"><text:span text:style-name="T8"> paraklétos: </text:span></text:span><text:span text:style-name="T33">A „vigasztaló”, „közbenjáró”, „tanácsadó” kifejezés egyedülálló a jánosi hagyo</text:span><text:span text:style-name="T34">mányban.</text:span><text:span text:style-name="T9"> Az evangéliumban (→61:185) a Lélek/Vigasztaló mintaképe Jézus, a „másik Vigasztaló” (14,16), ami azt sugallja, hogy a földi Jézus „Vigasztaló” volt a közösség számára. Az 1Ján 2,1 kezdetlegesebb szakaszát tükrözi annak a hagyománynak, miszerint Jézus „Vigasztaló”, a fölmagasztalt Jézus a hűséges hívek mennyei szószólója (→83:52).</text:span></text:p>
      <text:p text:style-name="Átvett_20_anyagok_20_-_20_textusbővítésre"><text:span text:style-name="Kiemelt"><text:span text:style-name="T37">17</text:span></text:span><text:span text:style-name="T8"> </text:span><text:span text:style-name="T22">Úgy tűnik, hogy ezt az anyagot eredetileg a közösségbe való bevezetéskor, beavatáskor használták. Az </text:span><text:span text:style-name="Félig_20_kiemelt"><text:span text:style-name="T22">1QS </text:span></text:span><text:span text:style-name="T22">1,18-3,22-ben leírt beavatási szertartás magába foglalt egy szövetségi liturgiát az emberek bűnösségének nyilvános megvallásával; figyelmeztetésként arra, hogy senki olyan nem léphet a közösségbe, aki nem tért át a sötétségben járástól az Isten útjain járásra. Aki nem fordult Isten felé, az nem tisztulhat meg sem víz, sem vezeklés által. Aki csatlakozott a szektához, az egy örök közösség részévé vált </text:span><text:span text:style-name="Félig_20_kiemelt"><text:span text:style-name="T22">(1QS </text:span></text:span><text:span text:style-name="T22">3,11-12). A szekta tagjait ezután figyelmeztetik, hogy kövessék az Igazság Lelkét és járjanak világosságban, ne kövessék a Sötétség Angyalát, aki arra törekszik, hogy megtévessze a világosság gyermekeit. Az ÚSz nem tartalmazza ilyen szertartásnak a leírását, de a fő elemek némelyikének </text:span><text:span text:style-name="T23">párhuzama megtalálható benne</text:span><text:span text:style-name="T9">: a megtérés, mint a sátántól Istenhez, a sötétségből a világosságba való átmenet, mely együtt jár a bűnök bocsánatával (Csel 26,18; Kol 1,13-14; Ef 5,6-11; 1Pét 1,16-23).</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33">A „Ha </text:span><text:span text:style-name="Félig_20_kiemelt"><text:span text:style-name="T33">azt </text:span></text:span><text:span text:style-name="T33">mondjuk... ” kifejezéssel háromszor egymás után a gnosztikus ellenfelek tételeit idézi, hogy azután ezeket kétségbe vonja.</text:span><text:span text:style-name="T8"> Az ellenfelek azt állítják: „Közösségünk van Istennel! Nincsenek bűneink ― nem vétkeztünk.” Ezzel szemben a szerző hangsúlyozza, hogy az Istennel való közösségnek a konkrét életvezetésben, azaz az egymással való közösségben kell bebizonyosodnia (vö. 3,11; 2,7-11). A bűntelenség nem az ember saját mértéke szerint meghatározott állapot. </text:span><text:span text:style-name="T19">A keresztyének nem rendelkeznek egy legbelső, isteni világosság-maggal, amelyről a gnosztikusok azt állítják, hogy nem tud bűnt elkövetni, hanem éppen az Isten </text:span><text:span text:style-name="Félig_20_kiemelt"><text:span text:style-name="T19">világosságában </text:span></text:span><text:span text:style-name="T19">bizonyulnak bűnösnek. Csak amennyiben bűneiket megvallják, tehát nyíltan kimondják, válnak a </text:span><text:span text:style-name="Félig_20_kiemelt"><text:span text:style-name="T19">Jézus vére </text:span></text:span><text:span text:style-name="T19">által megszerzett →engesztelés által bűneiktől szabadokká.</text:span><text:span text:style-name="T33"> Aki ezzel szemben tagadja, hogy bűnös, az Istennek a Jézus Krisztusban szerzett engesztelő tettét tagadja, s őt hazuggá </text:span><text:span text:style-name="Félig_20_kiemelt"><text:span text:style-name="T33">teszi.</text:span></text:span></text:p>
      <text:p text:style-name="Átvett_20_anyagokra"><text:span text:style-name="T33">A </text:span><text:span text:style-name="Félig_20_kiemelt"><text:span text:style-name="T33">világosság </text:span></text:span><text:span text:style-name="T33">és </text:span><text:span text:style-name="Félig_20_kiemelt"><text:span text:style-name="T33">sötétség, </text:span></text:span><text:span text:style-name="T33">az </text:span><text:span text:style-name="Félig_20_kiemelt"><text:span text:style-name="T33">igazság és hazugság </text:span></text:span><text:span text:style-name="T33">fogalmait valószínűleg az ellenfelek </text:span><text:span text:style-name="T33">adják a szájába.</text:span><text:span text:style-name="T8"> Kijelentik, hogy részesei a világosságnak és az igazságban járnak, és el akarnak szakadni minden hazugságtól és sötétségtől, amelyben a többieket megfogva látják. </text:span><text:span text:style-name="T33">Ezért érteti meg itt a szerző a következőkben, hogy a gyakorlati magatartásban mutatkozik meg, hogy vajon valaki a </text:span><text:span text:style-name="Félig_20_kiemelt"><text:span text:style-name="T33">világosságban </text:span></text:span><text:span text:style-name="T33">van‑e vagy a sötétségben</text:span><text:span text:style-name="T8"> (vö. különösen a 2,7-11-gyel). Az igaz Isten Fiát adta a bűnösökért halálra. Ezért az Isten →igazsága csak azokban van, akik magukat bűnösöknek vallják.</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3"><text:span text:style-name="Kiemelt"><text:span text:style-name="T9">A BŰNBOCSÁNAT KÖZÖSSÉGE</text:span></text:span></text:p>
      <text:p text:style-name="P24"><text:span text:style-name="Félig_20_kiemelt"><text:span text:style-name="T9">1Jn 1,5-10</text:span></text:span></text:p>
      <text:p text:style-name="Átvett_20_anyagok_20_réssel"><text:soft-page-break/><text:span text:style-name="T33">A bűnbocsánatnak közösségteremtő ereje van, mert amikor a feltámadott Úr megjelent tanítványainak és Szentlelkét rájuk lehelte, bűnbocsánatra, feloldozásra hatalmazta fel őket. Félreértenénk e megbízást, ha úgy vélnénk, mintha apostolai mintegy felülről, vagy szent elzártságukból kinyúlva gyakorolhatnák a feloldozást (vagy a bűnök megtartását, vö. Jn 20,21kk), oly módon, hogy csak osztogatják, de maguk nincsenek rászorulva, mintha ők nem volnának bűnösök. E félreértés már az első időkben felüthette fejét.</text:span><text:span text:style-name="T8"> Egybefogva e szakaszból, ami összetartozik, amaz állításon belül, hogy közösségük van Vele, kétféle magatartás lehetséges. Vegyük előbb azt, ami hamis, ill. ― ha lehet ― kiigazítandó. </text:span><text:span text:style-name="T19">Bárki, aki azt állítja, hogy nincs bűne, valójában (még) sötétségben jár (vagy visszahullott oda) és hazudik. Az igazságot sem cselekszi az ilyen, minélfogva önmagát csalja meg, csapja be elsőrenden.</text:span><text:span text:style-name="T33"> Együttesen is állíthatták tévelygők, meglehet, hogy gnosztikus csoport, hogy nekik nincs bűnük, tehát nincsenek ráutalva, hogy bűnbocsánat hirdettessék nekik. A tsz. 1. személyű fogalmazás sejteti, hogy nem kívülállókról beszél az apostol. E jelenséget tűrni tovább már nem lehetett, mert közösségromboló hatása volt és végső soron Krisztust hazudtolta meg</text:span><text:span text:style-name="T8">, a feltámadott Urat, aki bűnbocsánatról beszélt, tudatva velük közvetve azt is, hogy soha nem szűnnek meg bűnösökként, személyükben is feloldozásra utaltan élni a közösséget Ővele és egymással. Ráutaltságukat nem vehetik elnézésnek, fölmentésnek, engedékenységnek ma sem, hiszen a 2,1 azt is kimondja, hogy ne vétkezzenek. Az </text:span><text:span text:style-name="Félig_20_kiemelt"><text:span text:style-name="T8">igazság </text:span></text:span><text:span text:style-name="T8">fogalma Isten valóságát jelenti ― mondja egy magyarázó ―, azaz, hogy </text:span><text:span text:style-name="T19">Isten világosság és nincs benne semmi sötétség. Jézusnak ezt az összegező kijelentését egyik evangéliumban sem olvashatjuk (vö. Jak 1,17), de János emlékszik rá, hogy hallotta Jézustól (5).</text:span><text:span text:style-name="T33"> Tehát ezután is mindenkinek ehhez kell tartania magát, mert nem vág egybe Isten valóságával, ha lehazudjuk, letagadjuk bűnös voltunkat.</text:span></text:p>
      <text:p text:style-name="Átvett_20_anyagokra"><text:span text:style-name="T8">Csak az a következetes ― és ilyenné kell válnia, vagy megmaradnia mindenkinek ―, aki nem mond vakmerően hazugságokat önigazolásul. Az ilyen jár valóságosan is világosságban, mert őszintén igazítja életét Isten igazságához, azaz valóságához. Ekkor van valódi közösség egymással is; Jézus Krisztusnak, az Isten Fiának vére megtisztít minden bűntől. Az az egyszer omlott vér miként ér el valóságosan bennünket? A kézenfekvő és igeszerű válasz erre a kálvini reformáció tanítása, hogy a </text:span><text:span text:style-name="Félig_20_kiemelt"><text:span text:style-name="T8">Szentlélek által </text:span></text:span><text:span text:style-name="T8">végeztetik el a megtisztítás (vö. 2,27, ahol „kenet”-ről, „az ő keneté”-ről olvasunk). A megtisztítás az egyénre és a közösségre is értendő, mert a tsz.‑ú fogalmazás nem jelent általánosítást. </text:span><text:span text:style-name="T33">Szükséges előbb a bűn megvallása közös vagy egyéni gyónás útján (vö. Jak 5,16), s hathatós lesz bennünk minden gonoszságtól szabadító, megtisztító hatalma. Ennek feltétele, hogy igéje bennünk legyen. Mindig az ige szembesít Istennel és önmagunkkal, s lehervaszt hazug önáltatásokat. Ahol az ige szól, betölt mindent az őszinteség légköre anélkül, hogy intimitásokat tennénk közhírré.</text:span></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Az Egyszülött ismertté teszi Istent; kijelenti az ő természetét mint világosságot, amely minden mást kizár</text:span></text:span></text:p>
      <text:p text:style-name="P25"><text:span text:style-name="T7">De ő, aki az Atyától jövő élet volt, eljuttatott minket Isten ismeretéhez.</text:span><text:span text:style-name="T7"><text:note text:id="ftn2" text:note-class="footnote"><text:note-citation>2</text:note-citation><text:note-body><text:p text:style-name="Footnote">Megfigyelhetjük, hogy amikor János írásaiban az irántunk való kegyelemről van szó, akkor az Atyáról és a Fiúról beszél; amikor pedig Isten természetéről vagy a mi felelősségünkről szól, akkor Istent mond. A Jn 3 és az 1Jn 4 kivételnek tűnhet, de nem az. Ott magáról a kegyelmes Istenről van szó, nem pedig kegyelmes egyéni tettekről és kapcsolatról.</text:p></text:note-body></text:note></text:span><text:span text:style-name="T7"> Az apostol az ő szájából hallotta, hogy kicsoda Isten. Felbecsülhetetlen értékű ismeret ez, amely azonban megvizsgálja a szívet. S az apostol az Úr megbízásából ezt is hirdeti a hívőknek. Ez tehát az az üzenet, amelyet tőle hallottak, vagyis hogy Isten világosság, és őbenne nincsen sötétség. Ami Krisztust illeti, ő azt szólta, amit tudott, és arról tett bizonyságot, amit látott. Senki nem volt a mennyben, csak az, aki onnan jött le. Istent senki sem látta. Az Egyszülött, aki az Atya kebelén van, az jelentette ki őt. Senki nem látta az Atyát, csak az, aki Istentől jött; ő látta az Atyát. Ezért tudta a saját tökéletes tudása által kijelenteni őt.</text:span><text:span text:style-name="T7"><text:note text:id="ftn3" text:note-class="footnote"><text:note-citation>3</text:note-citation><text:note-body><text:p text:style-name="P20">Aki őt látta, az látta az Atyát; de itt az apostol egy üzenetről és az Úr természetének kijelentéséről beszél.</text:p></text:note-body></text:note></text:span><text:span text:style-name="T7"> Isten világosság, tökéletes tisztaság, amely egyúttal nyilvánvalóvá teszi mindazt, ami tiszta, és mindazt, ami nem az. Ahhoz, hogy közösségünk </text:span><text:soft-page-break/><text:span text:style-name="T7">legyen a világossággal, magunknak is világosságnak kell lennünk, annak természetével kell rendelkeznünk, és alkalmasnak kell lennünk arra, hogy tökéletes világosságban jelenjünk meg. A világosság csak olyasmivel kapcsolódhat össze, ami a saját természetéből való. Ha bármi más </text:span>hozzákeveredik, akkor a világosság már nem világosság. A világosság a természetét tekintve abszolút, ezért minden mást kizár.</text:p>
      <text:p text:style-name="P7">Ha tehát azt mondjuk, hogy közösségünk van ővele, és a sötétségben járunk, akkor hazudunk, és nem gyakoroljuk az igazságot: életünk örökös hazugság.</text:p>
      <text:p text:style-name="Átvett_20_anyagok_20_réssel"><text:span text:style-name="Kiemelt"><text:span text:style-name="T9">A világosságban járva</text:span></text:span></text:p>
      <text:p text:style-name="P25">Ha azonban a világosságban járunk, mint ahogyan ő a világosságban van, akkor nekünk (a hívőknek) közösségünk van egymással, és Jézus Krisztus vére megtisztít bennünket minden bűntől. Ezek a keresztyén helyzet nagy alapelvei, főbb vonásai. Isten jelenlétében vagyunk, a kárpit nélkül. Ez valóságos dolog, élet és járás kérdése. Ez nem azonos a világosság szerinti járással; a világosságban való járást jelent. Vagyis Isten szeme láttára járunk, és az ő lényének teljes kijelentése által megvilágosítva. Nem azt jelenti ez, hogy nincs bennünk bűn, hanem azt, hogy mivel a világosságban járunk, s akaratunk és lelkiismeretünk a világosságban van, ahogyan Isten a világosságban van, ítélet alá esik minden, ami nem felel meg ennek a világosságnak. Erkölcsi értelemben Isten jelenlétének a tudatában élünk és járunk, mint akik ismerik őt. Így járunk a világosságban. Akaratunk erkölcsi szabálya maga az Isten, akit ismerünk. A szívünket vezérlő gondolatok Istentől jönnek, és az ő önkijelentésére épülnek. Az apostol mindig elvontan fejezi ki ezeket a dolgokat, ezért azt mondja: „Nem vétkezhet, mert az Istentől született”. Ez fenntartja ennek az életnek az erkölcsi szabályát; ennek természetéről, erről az igazságról van szó, amennyiben az ember Istentől született. Ennek nem lehet más mércéje; bármi más hamis lenne. Ez sajnos nem jelenti azt, hogy mindig következetesek vagyunk; de következetlenek vagyunk, ha nem vagyunk ebben az állapotban — nem azon természet szerint járunk, amellyel rendelkezünk; nem vagyunk e természetnek megfelelő, valódi állapotunkban.</text:p>
      <text:p text:style-name="Átvett_20_anyagok_20_réssel"><text:span text:style-name="Kiemelt"><text:span text:style-name="T9">A hívőknek közösségük van egymással a világosságban</text:span></text:span></text:p>
      <text:p text:style-name="P25">Ezenfelül ha a hívők a világosságban járnak, ahogyan Isten a világosságban van, akkor közösségük van egymással. A világ önző. A (hús)test, a vágyak a saját beteljesülésükre törekszenek. Ha azonban a világosságban járok, az énnek ott nincs helye. Élvezni tudom a világosságot, és mindent abban keresek, másokkal együtt, irigység nélkül. Ha másnak van valami testi testi dolga, ami nekem nincs, a világosságban együtt vagyunk birtokolhatjuk azt, amit Isten nekünk ad, s ha megosztjuk egymással, annál jobban élvezzük azt. Ez az egyik próbaköve mindannak, ami a (hús)testtől van. Amennyire a világosságban vagyunk, annyira leszünk közösségben azzal, aki szintén a világosságban van. Amint említettük, az apostol ezt elvont és abszolút módon fogalmazza meg. Ez a legigazabb módja a dolog megismerésének. A többi már csak megvalósítás kérdése.</text:p>
      <text:p text:style-name="Átvett_20_anyagok_20_réssel"><text:span text:style-name="Kiemelt"><text:span text:style-name="T9">Jézus Krisztus vére megtisztít minket minden bűntől; a keresztyénnek szüksége van erre; ennek hatékonysága és értéke</text:span></text:span></text:p>
      <text:p text:style-name="P25">Harmadsorban, Jézus Krisztusnak, Isten Fiának vére megtisztít minket minden bűntől.</text:p>
      <text:p text:style-name="Átvett_20_anyagokra"><text:span text:style-name="T9">A keresztyén helyzet három része a következő: a világosságban járunk, ahogyan Isten a világosságban van; közösségünk van egymással; s a vér megtisztít minket minden bűntől. Érezzük, hogy szükségünk van az utóbbira, mert annak ellenére, hogy a világosságban járunk, ahogyan Isten a világosságban van, birtokunkban van Isten önmagáról adott tökéletes kijelentése (áldott legyen érte Isten), olyan természettel rendelkezünk, amely ismeri az Urat, és képes szellemi módon látni őt, ahogyan a szem arra készült, hogy érté</text:span><text:span text:style-name="T8">kelje a fényt (hiszen az isteni természetből részesülünk), </text:span><text:span text:style-name="T19">nem mondhatjuk, hogy nincsen bűnünk. Maga a világosság mondana ennek ellent. Azt azonban elmondhatjuk, hogy Jézus Krisztus vére tökéletesen </text:span><text:soft-page-break/><text:span text:style-name="T19">megtisztít bennünket minden bűntől</text:span><text:span text:style-name="T8">.</text:span><text:span text:style-name="T8"><text:note text:id="ftn4" text:note-class="footnote"><text:note-citation>4</text:note-citation><text:note-body><text:p text:style-name="P20">Nem azt olvassuk, hogy „megtisztított”, sem azt, hogy „meg fog tisztítani”. Ez nem az időpontra, hanem a hatékonyságra vonatkozik. Ugyanígy mondhatnám, hogy a gyógyszer meggyógyítja a maláriát. A hatékonyságáról van szó.</text:p></text:note-body></text:note></text:span><text:span text:style-name="T8"> </text:span><text:span text:style-name="T33">A Szent Szellem által együtt élvezzük a világosságot, ez szívünk közös öröme Isten előtt, amely kedves neki. Ez annak bizonyítéka, hogy </text:span><text:span text:style-name="T19">közösen részesülünk az isteni természetből, ami egyúttal a szeretet. Lelkiismeretünk sem jelent akadályt, mert ismerjük a vér értékét. Nincs bűntudatunk Isten előtt, bár tudjuk, hogy a bűn bennünk van; de tudjuk, hogy a vér által megtisztultunk tőle. Ugyanaz a világosság azonban, amely ezt megmutatja, megakadályozza, hogy kijelentsük (amennyiben abban vagyunk): nincs bennünk bűn.</text:span><text:span text:style-name="T33"> Megtévesztenénk magunkat, ha ezt mondanánk, és nem lenne </text:span><text:span text:style-name="Félig_20_kiemelt"><text:span text:style-name="T33">bennünk </text:span></text:span><text:span text:style-name="T33">az igazság. Ha ugyanis bennünk volna az igazság, az isteni természetnek az a kijelentése, amely maga a világosság — vagyis Krisztus, a mi életünk —, akkor maga a világosság ítélné meg a bennünk levő bűnt. </text:span><text:span text:style-name="T19">Ha a bűn nem kerül ítélet alá, akkor a világosság</text:span><text:span text:style-name="T33"> — az az igazság, amely úgy mutatja be a dolgokat, ahogyan vannak — </text:span><text:span text:style-name="T19">nincs bennünk.</text:span></text:p>
      <text:p text:style-name="Átvett_20_anyagok_20_réssel"><text:span text:style-name="Kiemelt"><text:span text:style-name="T9">A bűn megítélése, megvallása és megbocsátása, valamint a megtisztulás; az igazsággal és a közösséggel ellentétes három dolog</text:span></text:span></text:p>
      <text:p text:style-name="Átvett_20_anyagok_20_réssel"><text:span text:style-name="T8">Ha viszont el is követtük a bűnt, s a világosság szerint mindent megítélünk és megvallunk (úgyhogy az akaratunk már nem vesz részt benne, miután az akarat büszkesége megtört), ő hű és igaz: megbocsát nekünk, és megtisztít minket minden gonoszságtól. </text:span><text:span text:style-name="T19">Ha azt mondjuk, hogy nem vétkeztünk</text:span><text:span text:style-name="T19"><text:note text:id="ftn5" text:note-class="footnote"><text:note-citation>5</text:note-citation><text:note-body><text:p text:style-name="P21">Amikor az apostol a bűnről beszél, jelen időt használ — „nincsen bűnünk” —; amikor pedig a vétkezésről beszél, akkor múlt időt. Nem tekinti magától értetődőnek, hogy folytatni fogjuk a vétkezést. Felmerült az a kérdés, hogy az apostol az Úrhoz való első megtérésről beszél‑e, vagy a későbbi bukásokról. Az én válaszom az, hogy elvont és abszolút módon beszél: a bűnvallás a kegyelem által megbocsátást eredményez. Ha először térünk meg az Úrhoz, akkor megbocsátásról van szó, teljes és abszolút értelemben. Isten megbocsátott nekem; többé nem emlékezik meg a bűneimről. Ha későbbi elbukásról van szó, a becsületes szív mindig megvallja a bűnt, s megtörténik a megbocsátás Isten kormányzását, valamint lelkem jelenlegi állapotát és Istennel való közösségét illetően. Az apostol azonban itt is, mint mindenütt, abszolút módon és az elvről beszél.</text:p></text:note-body></text:note></text:span><text:span text:style-name="T19"> (általános igazságként; vö. Károli), ez nem csupán azt mutatja, hogy nincs meg bennünk az igazság, hanem </text:span><text:span text:style-name="Félig_20_kiemelt"><text:span text:style-name="T19">Istent </text:span></text:span><text:span text:style-name="T19">is hazuggá tesszük. Ez esetben nincs bennünk az ő Igéje, mert ő azt mondja, hogy mindenki vétkezett. Három dolgot látunk itt: hazudunk, nincs meg bennünk az igazság, és hazuggá tesszük Istent.</text:span><text:span text:style-name="T8"> Ez az Istennel a világosságban való közösség kapcsolja össze elválaszthatatlanul a keresztyén mindennapi, gyakorlati életében a megbocsátást, annak jelenlegi, hit általi érzékelését és a szív tisztaságát.</text:span></text:p>
      <text:p text:style-name="P7">Látjuk tehát a keresztyén helyzetet (7. vers), valamint azokat a dolgokat, amelyek háromféle módon ellentétesek az igazsággal — az élet Istennel való közösségével.</text:p>
      <text:p text:style-name="P7">Az apostol azért írt az Atyával és a Fiúval való közösségre vonatkozó dolgokról, hogy örömük teljes legyen.</text:p>
      <text:p text:style-name="Könyvadatsor"><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1,7) A világosságban való járást a 8-10. v. és az Ef 5,13 magyarázza. Isten Igéje által a hívőben lakozó Szent Szellem megmutatja a hívőnek, hogy (1) még a régi természetet birtokolja (8. v.), és (2) szüksége van bűneinek bocsánatára (9-10. v.). Krisztus vére által gondoskodik Isten mindkettőről (lásd Szószóló, 2,1 jegyzete). Világosságban járni azt jelenti, közösségben élni az Atyával és a Fiúval. A bűn ugyan megszakítja a közösséget, de magát a kapcsolatot nem tudja megváltoztatni. A bűn beismerése helyreállítja a közösséget, és az azonnali bűnbeismerés töretlenül tartja meg a közösséget.</text:p>
      <text:p text:style-name="Könyvadatsor"><text:span text:style-name="Hivatkozás"><text:span text:style-name="T9">(</text:span></text:span><text:span text:style-name="Név_20_hivatkozásban"><text:span text:style-name="T9">Pat </text:span></text:span><text:span text:style-name="Hivatkozás"><text:span text:style-name="T38">és </text:span></text:span><text:span text:style-name="Név_20_hivatkozásban"><text:span text:style-name="T9">David Alexander [</text:span></text:span><text:span text:style-name="Hivatkozás"><text:span text:style-name="T38">szerk.</text:span></text:span><text:span text:style-name="Név_20_hivatkozásban"><text:span text:style-name="T38">]</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5-2,2 Isten: világosság</text:span></text:span></text:p>
      <text:p text:style-name="P7"><text:soft-page-break/>Mi ez a tanítás? Először is az, hogy Isten világosság, olyan világosság, amely életet ad és elűzi a sötétséget. Ha valaki az Istennel való „közösségről” beszél, de sötétségben él, akkor hazudik (1,5-7). De ha azt mondjuk, sohasem vétkezünk, az sem igaz. Ha a világosságban élünk, felismerjük és megbánjuk bűneinket. Istenben meg lehet bízni, mert megtartja ígéretét, hogy megbocsát és lemossa bűneinket (8-10). {</text:p>
      <text:p text:style-name="P14">} Mi több, Jézus — aki által bocsánatot nyertünk — közbenjár értünk (2,1-2).</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9">The Word for Today</text:span></text:span><text:span text:style-name="Hivatkozás"><text:span text:style-name="T9">)</text:span></text:span><text:span text:style-name="T9">:</text:span></text:p>
      <text:p text:style-name="Átvett_20_anyagok_20_réssel"><text:span text:style-name="Félig_20_kiemelt"><text:span text:style-name="T8">Ez pedig az az üzenet, amelyet tőle hallottunk, és hirdetünk nektek, hogy az Isten világosság, ― </text:span></text:span><text:span text:style-name="T8">ez Isten természetének lényege ― </text:span><text:span text:style-name="Félig_20_kiemelt"><text:span text:style-name="T8">és nincs benne semmi sötétség.</text:span></text:span></text:p>
      <text:p text:style-name="Átvett_20_anyagokra"><text:span text:style-name="Félig_20_kiemelt"><text:span text:style-name="T8">Ha azt mondjuk, hogy közösségünk van vele, és sötétségben járunk, akkor hazudunk és nem cselekesszük az igazságot.</text:span></text:span></text:p>
      <text:p text:style-name="Átvett_20_anyagokra"><text:span text:style-name="T8">Ha te a sötétségben jársz, bűnben élsz, nem lehetsz közösségben Istennel. Pál a Galata 5:19-ben a következőket írja: „</text:span><text:span text:style-name="Félig_20_kiemelt"><text:span text:style-name="T8">A test cselekedetei azonban nyilvánvalók, mégpedig ezek: házasságtörés, paráznaság, tisztátalanság, bujálkodás, bálványimádás, varázslás, ellenségeskedés, viszálykodás, féltékenység, harag, önzés, széthúzás, pártoskodás, irigység, gyilkosság, részegeskedés, tobzódás és ezekhez hasonlók. Ezekről előre megmondom nektek, amint már korábban is mondtam: akik ilyeneket cselekszenek, nem öröklik Isten országát.”</text:span></text:span><text:span text:style-name="T8"> Hiába mondod tehát azt, hogy közösségben vagy Istennel, ha a sötétségben jársz önmagadat csapod be és hazudsz.</text:span></text:p>
      <text:p text:style-name="Átvett_20_anyagok_20_réssel"><text:span text:style-name="Félig_20_kiemelt"><text:span text:style-name="T8">Ha pedig a világosságban járunk, ahogyan ő maga a világosságban van, akkor közösségünk van egymással, és Jézusnak, az ő Fiának vére megtisztít minket minden bűntől.</text:span></text:span></text:p>
      <text:p text:style-name="P7"><text:span text:style-name="T32">A görög eredetit szó szerint lefordítva, a mondat utolsó része így nézne ki: „és Jézusnak, az ő Fiának vére folyamatosan, újra és újra megtisztít minket minden bűntől.” Számomra a legnagyszerűbb hely, ahol lehetek, a világosság, mert Ő is a világosságban van.</text:span><text:span text:style-name="T7"> Mivel Jézus Krisztusban hiszek és Benne bízom, az Ő vére folyamatosan, újra és újra megtisztít engem minden bűnömtől.</text:span></text:p>
      <text:p text:style-name="Átvett_20_anyagok_20_réssel"><text:span text:style-name="Félig_20_kiemelt"><text:span text:style-name="T8">Ha azt mondjuk, hogy nincsen bűnünk, önmagunkat csaljuk meg és nincs meg bennünk az igazság.</text:span></text:span></text:p>
      <text:p text:style-name="Átvett_20_anyagokra"><text:span text:style-name="Félig_20_kiemelt"><text:span text:style-name="T8">Ha megvalljuk bűneinket, hű és igaz ő: megbocsátja bűneinket, és megtisztít minket minden gonoszságtól.</text:span></text:span></text:p>
      <text:p text:style-name="Átvett_20_anyagokra"><text:span text:style-name="T19">Attól még nem bocsáttatnak meg a bűneink, hogy megpróbáljuk azokat elrejteni, vagy tagadjuk bűnös voltunkat. A Példabeszédek 28:13-ban ezt olvashatjuk: „</text:span><text:span text:style-name="Félig_20_kiemelt"><text:span text:style-name="T19">Aki takargatja vétkeit, annak nem lesz jó vége, aki pedig megvallja és elhagyja, az irgalmat nyer.”</text:span></text:span><text:span text:style-name="T19"> Ha tagadod azt, hogy bűnös vagy, ha megpróbálod bűneidet elrejteni, önmagadat csapod be; ha azonban megvallod bűneidet Istennek akkor Ő hű és igaz, megbocsátja azokat és megtisztít minket minden gonoszságtól.</text:span><text:span text:style-name="T33"> Ebben az esetben a „minden” szó különösen közel áll a szívemhez. Ez ugyanis azt jelenti, hogy teljesen mindegy kinek milyen volt a múltja: mennyire nyomorult, mennyire sötét, mennyire ocsmány. Jézus Krisztus vére ugyanis minden gonoszságtól, vagyis </text:span><text:span text:style-name="T33">minden bűntől megtisztít bennünket.</text:span></text:p>
      <text:p text:style-name="P7"><text:span text:style-name="T7">Hadd meséljek el most egy rövid történetet Dr. Finney-ről, egy amerikai lelkipásztorról. </text:span><text:span text:style-name="T32">Isten hatalmas ébredéseket indított el Dr. Finney‑n keresztül és egész közösségeket változtatott meg radikálisan. Az egyik alkalommal a keleti parton hirdette az Igét, és az evangélium annyira szíven ütötte a várost, hogy Dr. Finney távozása után bezártak minden kocsmát, mert hirtelenjében elfogytak a kuncsaftok.</text:span></text:p>
      <text:p text:style-name="P5">Egyik alkalommal Dr. Finney épp a gyülekezetbe tartott, amikor a lépcsőn megállította őt egy ember és a következőket mondta: „Szeretnék Önnel ma este beszélni. Lehetséges lenne ez?” Dr. Finney pedig készségesen igent mondott. A lépcső tetején azonban már várták Dr. Finney‑t a gyülekezet vénei, akik azonnal megkérdezték tőle, hogy mit akart tőle az illető. Mint <text:soft-page-break/>kiderült az illető személy a város egyik legszörnyűbb és legveszélyesebb polgára. Volt már rá példa, hogy bérgyilkosokat bérelt fel és semmitől sem riadt vissza. A vének tehát megpróbálták lebeszélni Dr. Finney‑t arról, hogy találkozzon ezzel az emberrel, mert attól tartottak, hogy őt is megöli. Dr. Finney azonban kitartott az ígérete mellett és hajthatatlan volt.</text:p>
      <text:p text:style-name="P5">Istentisztelet után Finney és ez az ember elindultak, sötét utcácskákon mentek végig, míg egy elhagyatott épülethez nem értek. Amikor bementek, az ember bezárta mögöttük az ajtót, majd intett Finney-nek, hogy üljön le. Azután előhúzott egy pisztolyt, lerakta az asztalra és a következőket mondta Finney-nek: „Ön mondott tegnap valamit, ami megütötte a fülemet és szeretném tudni, hogy valóban igaz‑e?” Majd így folytatta: „Ön tegnap azt mondta, hogy Isten Fiának, Jézus Krisztusnak a vére minden bűnünktől megtisztít bennünket.” Erre Finney közbevágott és azt mondta: „Nem, nem én mondtam ezt, Isten mondja ezt az ő Igéjében.” Erre az ember így folytatta: „De hát Ön nem tudja, hogy mit követtem el, nem ismer engem. Sokszor feketén, pénzért kártyáztunk a kocsma egy eldugott hátsó szobájában. Voltak olyanok, akiket az utolsó fillérjüktől is megfosztottam, úgyhogy annyira elkeseredtek, hogy öngyilkosságot követtek el. Ön szerint, Isten meg tud bocsátani nekem?“” Finney erre így felelt: „Én csak azt tudom mondani, hogy a Bibliában az áll, hogy Jézus Krisztus vére minden bűnünktől megtisztít bennünket.”</text:p>
      <text:p text:style-name="P5">Erre az ember így folytatta: „Ez sajnos még nem minden. A kocsma az enyém, és sokan járnak oda italozni. Gyakran jönnek oda hozzám a feleségek rongyokba öltözve a gyerekeikkel, és könyörögnek nekem, hogy ne szolgáljam ki többé a férjüket. Én azonban kidobom a feleségeket az utcára, és addig árulom az alkoholt a férjeknek, amíg bírja a pénztárcájuk, utána őket is kidobom. Ön, Dr. Finney azt akarja mondani, hogy Isten meg tud bocsátani egy ilyen embernek?” Erre Finney így válaszolt: „Én csak azt tudom mondani, hogy a Bibliában az áll, hogy Jézus Krisztus vére minden bűnünktől megtisztít minket.”</text:p>
      <text:p text:style-name="P5">Erre az ember így folytatta: „De ez még mindig nem minden. Ez a fegyver itt előttem jó pár ember halálát okozta már, akik az utamba kerültek. Felbéreltem embereket, hogy tegyék el őket láb alól. Ön azt akarja mondani, hogy Isten meg tud nekem bocsátani?” Finney újra elismételte ugyanazt: „A Biblia azt mondja, hogy minden bűnünktől megtisztít bennünket Jézus vére.”</text:p>
      <text:p text:style-name="P5">„Pedig még mindig nincs vége,” tette hozzá ez a férfi „ott az utca túlsó oldalán, abban a téglaépületben, ott lakik a feleségem és a gyönyörű kislányunk. De én egy kedves szót sem szóltam a feleségemhez az elmúlt 16 évben. Szörnyen viselkedtem velük. Az egyik nap, amikor odarohant hozzám a kislány, ellöktem magamtól, ő pedig nekiesett a tűzhelynek és nagyon komolyan megégette magát. Még egyszer sem mondtam a lányomnak, hogy szeretem. És Ön azt akarja mondani, hogy Isten meg tud nekem bocsátani?” Ekkor Finney talpra ugrott, odarohant ehhez az emberhez, vállon ragadta és elkezdte rázni: „Uram, még soha nem hallottam ilyen szörnyű történetet. Ha rajtam múlna, én nem tudom, hogy meg tudnék‑e bocsátani, de azt tudom, hogy a Bibliában az áll, hogy Jézus Krisztus vére megtisztít bennünket minden bűnünktől.”</text:p>
      <text:p text:style-name="P5">Erre a férfi így válaszolt: „Köszönöm, csak ennyit akartam tudni.” Azzal odament az ajtóhoz kinyitotta és csak annyit mondott: „Innen már hazatalál ugye?”</text:p>
      <text:p text:style-name="P5">Másnap reggel, ahogy hazament a kocsmából, a feleségét már ébren találta a kislányával, ott voltak a konyhában. Ő belépett és felment az emeletre. Az anyuka azt mondta a kislánynak: „Menj, szólj a papának, hogy kész a reggeli!” A kislány felfutott a lépcsőn, a lépcső felénél megállt, és felkiáltott az emeletre: „Apa, anya üzeni, hogy kész a reggeli.” Erre a következő válasz érkezett: „Csillagom, mond meg anyának, hogy apa ma nem kér reggelit.” Erre a kislány visszarohant a konyhába és azt mondta az anyukájának: „Anya, anya, képzeld apa azt mondta, hogy nem kér ma reggelit, és azt is mondta nekem, hogy „csillagom”. Az anyuka elcsodálkozott: „Kislányom, biztosan félreértetted. Menj csak, és szólj még egyszer apának, hogy kész a reggeli.” Erre a kislány megint felfutott a lépcsőn és ugyanazt kiáltotta: „Apa, anya azt üzeni, hogy kész a reggeli.” Az apa pedig így válaszolt: „Gyere egy kicsit ide hozzám kislányom!” és amikor a kislány odafutott hozzá, az ölébe ültette és elkezdett neki arról beszélni, hogy mennyire szereti őt.</text:p>
      <text:p text:style-name="P5">Az anyukának feltűnt, hogy a kislány nem jött vissza, ezért felment utána az emeletre, és az ajtóban megpillantotta a férfit, hogy a kislánya először ül az ölében. Erre a férfi odafordult <text:soft-page-break/>könnyekkel a szemében a feleségéhez és azt mondta: „Gyere ide te is, kedvesem. Tegnap este megtudtam valamit, ami mindennél csodálatosabb. És tudom, hogy igaz. Isten Fiának, Jézus Krisztusnak a vére minden bűnünktől megtisztít.”</text:p>
      <text:p text:style-name="P5">Ezek után az illető bezárta a kocsmáját, Jézus Krisztus ereje által nagyon megváltozott, és a város legfélelmetesebb emberéből a város jótevőjévé vált.</text:p>
      <text:p text:style-name="Átvett_20_anyagokra"><text:span text:style-name="T33">Teljesen mindegy, hogy kinek milyen a múltja, teljesen mindegy, hogy mennyire sötét és ocsmány ― Jézus Krisztus evangéliuma mindenkinek reményt ad. Csak annyit kell tenned, hogy megvallod bűnödet. Ő hű és igaz, megbocsát, megtisztít téged minden bűntől.</text:span><text:span text:style-name="T8"> Milyen csodálatos is az evangélium, micsoda változást hoz az emberek életébe, akik korábban a reménytelenségben sínylődtek, elveszettek voltak. Isten a következőket mondja Pálnak az Apostolok Cselekedetei 26:18-ban: „</text:span><text:span text:style-name="Félig_20_kiemelt"><text:span text:style-name="T8">Azért küldelek el, hogy nyisd meg a szemüket, hogy a sötétségből a világosságra, és a Sátán hatalmából az Istenhez térjenek; hogy az énbennem való hit által megkapják bűneik bocsánatát, és örökséget nyerjenek azok között, akik megszenteltettek.“</text:span></text:span><text:span text:style-name="T8">  Nekünk adatott az a csodálatos és örömteli kiváltság, hogy megosszuk az evangéliumot másokkal ― azt az evangéliumot, amelynek hatalma van arra, hogy az embereket megszabadítsa a sötétség és a bűn hatalmából.</text:span></text:p>
      <text:p text:style-name="Átvett_20_anyagok_20_réssel"><text:span text:style-name="Félig_20_kiemelt"><text:span text:style-name="T8">Ha azt mondjuk, hogy nem vagyunk bűnösök, hazuggá tesszük őt, és nincs meg bennünk az ő igéje.</text:span></text:span></text:p>
      <text:p text:style-name="Átvett_20_anyagokra"><text:span text:style-name="Félig_20_kiemelt"><text:span text:style-name="T8">Gyermekeim ezt azért írom nektek, hogy ne vétkezzetek;</text:span></text:span></text:p>
      <text:p text:style-name="Átvett_20_anyagokra"><text:span text:style-name="T8">Az előző fejezetben János rámutat levelének céljára, vagyis hogy közösségben lehessünk Istennel. A bűn azonban megszakítja ezt a közösséget. Az Ézsaiás 59:1-től ezt olvashatjuk: „</text:span><text:span text:style-name="Félig_20_kiemelt"><text:span text:style-name="T8">Nem az </text:span></text:span><text:span text:style-name="Félig_20_kiemelt"><text:span text:style-name="T13">Úr</text:span></text:span><text:span text:style-name="Félig_20_kiemelt"><text:span text:style-name="T8"> keze rövid ahhoz, hogy megsegítsen, nem az ő füle sötét ahhoz, hogy meghallgasson, hanem a ti bűneitek választottak el titeket Istenetektől, a ti vétkeitek miatt rejtette el orcáját előletek és nem hallgatott meg.”</text:span></text:span><text:span text:style-name="T8"> A bűnnek mindig ez a hatása. Amikor megteremtette Isten az embert, ezt parancsolta neki az 1Mózes 2:16-ban: </text:span><text:span text:style-name="Félig_20_kiemelt"><text:span text:style-name="T8">„A kert minden fájáról szabadon ehetsz, de a jó és rossz tudásának fájáról nem ehetsz, mert ha eszel róla, meg kell halnod.”</text:span></text:span><text:span text:style-name="T8"> Miután Ádám és Éva vétkezett, az Úr így kiáltott: </text:span><text:span text:style-name="Félig_20_kiemelt"><text:span text:style-name="T8">„Hol vagy?” ― </text:span></text:span><text:span text:style-name="T8">a bűn eredményeként megtört a kapcsolat Isten és ember között. A bűn mindig oly módon hat ki az Istennel való közösségünkre, hogy megszakítja azt.</text:span></text:p>
      <text:p text:style-name="P33">Ahhoz tehát, hogy közösségben lehessünk és maradhassunk Istennel, fontos, hogy ne vétkezzünk. János azért is írja levelét, hogy segítsen győzedelmeskednünk a bűn felett. Ez pedig természetesen a Szentlélek által válik lehetségessé az életünkben.</text:p>
      <text:p text:style-name="P2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1">Sálóm-Eiréné-Pax, Üdv:</text:p>
      <text:p text:style-name="Névjegy"><text:span text:style-name="T9">                       \\\\\\/////<text:line-break/>                       /  _   _  \<text:line-break/>                      (| (.) (.) |)<text:line-break/> ___________________.oOOo__( )__oOOo.___________________<text:line-break/>|                                                       |<text:line-break/></text:span><text:soft-page-break/><text:span text:style-name="T9">|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Szabad_20_idézet" style:display-name="Szabad idézet" style:family="paragraph" style:parent-style-name="Standard" style:next-style-name="Standard">
      <style:text-properties style:font-name="Bookman Old Style" fo:font-size="11pt" style:font-size-asian="11pt"/>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1-03T20:12:04</meta:creation-date>
    <meta:editing-cycles>3</meta:editing-cycles>
    <meta:editing-duration>P0D</meta:editing-duration>
    <meta:initial-creator>Tommyca </meta:initial-creator>
    <dc:subject>1Jn 1,5-10. - Ez Isten Üzenete! - Vízkereszt</dc:subject>
    <dc:date>2014-01-03T20:18:11</dc:date>
    <dc:creator>Tommyca </dc:creator>
    <meta:document-statistic meta:table-count="0" meta:image-count="0" meta:object-count="0" meta:page-count="26" meta:paragraph-count="248" meta:word-count="15084" meta:character-count="106749" meta:non-whitespace-character-count="91293"/>
    <meta:user-defined meta:name="Info 1"/>
    <meta:user-defined meta:name="Info 2"/>
    <meta:user-defined meta:name="Info 3"/>
    <meta:user-defined meta:name="Info 4"/>
    <meta:template xlink:type="simple" xlink:actuate="onRequest" xlink:title="IgeFalat" xlink:href="../../../../../home/tommyca/.config/libreoffice/3/user/template/IgeFalat.ott" meta:date="2014-01-03T20:12:03"/>
  </office:meta>
</office:document-meta>
</file>