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automatic-styles>
    <style:style style:name="P1" style:family="paragraph" style:parent-style-name="Standard">
      <style:text-properties fo:background-color="transparent"/>
    </style:style>
    <style:style style:name="P2" style:family="paragraph" style:parent-style-name="Standard">
      <style:paragraph-properties style:text-autospace="none"/>
      <style:text-properties style:use-window-font-color="true" fo:language="la" fo:country="none" fo:background-color="transparent"/>
    </style:style>
    <style:style style:name="P3" style:family="paragraph" style:parent-style-name="Standard">
      <style:paragraph-properties style:text-autospace="none"/>
      <style:text-properties style:use-window-font-color="true" fo:language="en" fo:country="GB" fo:background-color="transparent"/>
    </style:style>
    <style:style style:name="P4" style:family="paragraph" style:parent-style-name="Standard">
      <style:paragraph-properties style:text-autospace="none"/>
      <style:text-properties style:use-window-font-color="true" style:font-name="Times New Roman2" fo:font-size="12pt" fo:language="en" fo:country="GB" fo:font-weight="normal" fo:background-color="transparent" style:font-name-asian="Times New Roman2" style:font-size-asian="12pt" style:font-weight-asian="normal" style:font-name-complex="Times New Roman2" style:font-size-complex="12pt" style:font-weight-complex="normal"/>
    </style:style>
    <style:style style:name="P5" style:family="paragraph" style:parent-style-name="Standard">
      <style:paragraph-properties style:text-autospace="none"/>
      <style:text-properties style:use-window-font-color="true" style:font-name="Times New Roman2" fo:font-size="12pt" fo:language="en" fo:country="GB"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6" style:family="paragraph" style:parent-style-name="Standard">
      <style:paragraph-properties style:text-autospace="none"/>
      <style:text-properties style:use-window-font-color="true" style:font-name="Times New Roman2" fo:font-size="12pt" fo:language="de" fo:country="DE" fo:font-weight="normal" fo:background-color="transparent" style:font-name-asian="Times New Roman2" style:font-size-asian="12pt" style:font-weight-asian="normal" style:font-name-complex="Times New Roman2" style:font-size-complex="12pt" style:font-weight-complex="normal"/>
    </style:style>
    <style:style style:name="P7" style:family="paragraph" style:parent-style-name="Standard">
      <style:paragraph-properties style:text-autospace="none"/>
      <style:text-properties style:use-window-font-color="true" fo:language="de" fo:country="DE" fo:background-color="transparent"/>
    </style:style>
    <style:style style:name="P8" style:family="paragraph" style:parent-style-name="Heading_20_1">
      <style:text-properties fo:background-color="transparent"/>
    </style:style>
    <style:style style:name="P9" style:family="paragraph" style:parent-style-name="Normál_20_réssel">
      <style:text-properties fo:background-color="transparent"/>
    </style:style>
    <style:style style:name="P10" style:family="paragraph" style:parent-style-name="Normálra">
      <style:text-properties fo:background-color="transparent"/>
    </style:style>
    <style:style style:name="P11" style:family="paragraph" style:parent-style-name="Normálra">
      <style:paragraph-properties fo:margin-top="0cm" fo:margin-bottom="0.499cm" style:contextual-spacing="false"/>
      <style:text-properties fo:background-color="transparent"/>
    </style:style>
    <style:style style:name="P12" style:family="paragraph" style:parent-style-name="Adatsor">
      <style:text-properties fo:background-color="transparent"/>
    </style:style>
    <style:style style:name="P13" style:family="paragraph" style:parent-style-name="Ámen">
      <style:text-properties fo:background-color="transparent"/>
    </style:style>
    <style:style style:name="P14" style:family="paragraph" style:parent-style-name="Imádság">
      <style:text-properties fo:background-color="transparent"/>
    </style:style>
    <style:style style:name="P15" style:family="paragraph" style:parent-style-name="Imádság">
      <style:paragraph-properties fo:text-align="end" style:justify-single-word="false"/>
      <style:text-properties fo:background-color="transparent"/>
    </style:style>
    <style:style style:name="P16" style:family="paragraph" style:parent-style-name="Normálra">
      <style:paragraph-properties fo:padding-left="0cm" fo:padding-right="0cm" fo:padding-top="0.035cm" fo:padding-bottom="0cm" fo:border-left="none" fo:border-right="none" fo:border-top="0.06pt solid #000000" fo:border-bottom="none"/>
      <style:text-properties fo:background-color="transparent"/>
    </style:style>
    <style:style style:name="P17" style:family="paragraph" style:parent-style-name="Átvett_20_kommentárszakasz">
      <style:text-properties fo:background-color="transparent"/>
    </style:style>
    <style:style style:name="P18" style:family="paragraph" style:parent-style-name="Átvett_20_anyagokra">
      <style:text-properties fo:background-color="transparent"/>
    </style:style>
    <style:style style:name="P19" style:family="paragraph" style:parent-style-name="Átvett_20_anyagokra">
      <style:paragraph-properties>
        <style:tab-stops>
          <style:tab-stop style:position="10.947cm"/>
        </style:tab-stops>
      </style:paragraph-properties>
      <style:text-properties fo:background-color="transparent"/>
    </style:style>
    <style:style style:name="P20" style:family="paragraph" style:parent-style-name="Átvett_20_anyagokra">
      <style:text-properties fo:color="#ff6633" fo:background-color="transparent"/>
    </style:style>
    <style:style style:name="P21" style:family="paragraph" style:parent-style-name="Átvett_20_anyagokra">
      <style:text-properties fo:color="#ff0000" fo:background-color="transparent"/>
    </style:style>
    <style:style style:name="P22" style:family="paragraph" style:parent-style-name="Átvett_20_anyagok_20_-_20_textusbővítés_20_réssel">
      <style:text-properties fo:background-color="transparent"/>
    </style:style>
    <style:style style:name="P23" style:family="paragraph" style:parent-style-name="Átvett_20_anyagok_20_-_20_textusbővítésre">
      <style:text-properties fo:background-color="transparent"/>
    </style:style>
    <style:style style:name="P24" style:family="paragraph" style:parent-style-name="Átvett_20_anyagok_20_réssel">
      <style:paragraph-properties fo:text-align="center" style:justify-single-word="false"/>
    </style:style>
    <style:style style:name="P25" style:family="paragraph" style:parent-style-name="Átvett_20_anyagok_20_réssel">
      <style:paragraph-properties fo:text-align="end" style:justify-single-word="false"/>
    </style:style>
    <style:style style:name="P26" style:family="paragraph" style:parent-style-name="Átvett_20_anyagok_20_réssel">
      <style:text-properties fo:background-color="transparent"/>
    </style:style>
    <style:style style:name="P27" style:family="paragraph" style:parent-style-name="Átvett_20_anyagok_20_réssel">
      <style:paragraph-properties fo:text-align="end" style:justify-single-word="false"/>
      <style:text-properties fo:background-color="transparent"/>
    </style:style>
    <style:style style:name="P28" style:family="paragraph" style:parent-style-name="Átvett_20_anyagok_20_behúzás">
      <style:paragraph-properties fo:text-align="end" style:justify-single-word="false"/>
    </style:style>
    <style:style style:name="P29" style:family="paragraph" style:parent-style-name="Textus">
      <style:paragraph-properties fo:text-align="end" style:justify-single-word="false" style:text-autospace="none" style:writing-mode="rl-tb"/>
      <style:text-properties style:use-window-font-color="true" fo:background-color="transparent"/>
    </style:style>
    <style:style style:name="P30" style:family="paragraph" style:parent-style-name="Textus">
      <style:text-properties fo:background-color="transparent"/>
    </style:style>
    <style:style style:name="P31" style:family="paragraph" style:parent-style-name="LXX-GNT">
      <style:text-properties fo:background-color="transparent"/>
    </style:style>
    <style:style style:name="P32" style:family="paragraph" style:parent-style-name="Görög">
      <style:paragraph-properties style:text-autospace="none"/>
      <style:text-properties style:use-window-font-color="true" fo:language="el" fo:country="GR" fo:background-color="transparent"/>
    </style:style>
    <style:style style:name="P33" style:family="paragraph" style:parent-style-name="Görög">
      <style:paragraph-properties style:text-autospace="none"/>
      <style:text-properties style:use-window-font-color="true" fo:background-color="transparent"/>
    </style:style>
    <style:style style:name="P34" style:family="paragraph" style:parent-style-name="Német">
      <style:paragraph-properties style:text-autospace="none"/>
      <style:text-properties style:use-window-font-color="true" fo:language="de" fo:country="DE" fo:background-color="transparent"/>
    </style:style>
    <style:style style:name="P35" style:family="paragraph" style:parent-style-name="Angol">
      <style:paragraph-properties style:text-autospace="none"/>
      <style:text-properties style:use-window-font-color="true" fo:language="en" fo:country="GB" fo:background-color="transparent"/>
    </style:style>
    <style:style style:name="P36" style:family="paragraph" style:parent-style-name="Irat_20_-_20_Svéd">
      <style:paragraph-properties style:text-autospace="none"/>
      <style:text-properties style:use-window-font-color="true" fo:language="sv" fo:country="SE" fo:background-color="transparent"/>
    </style:style>
    <style:style style:name="P37" style:family="paragraph" style:parent-style-name="Francia">
      <style:text-properties fo:background-color="transparent"/>
    </style:style>
    <style:style style:name="P38" style:family="paragraph" style:parent-style-name="Irat_20_-_20_Angol">
      <style:text-properties style:use-window-font-color="true" fo:language="en" fo:country="GB" fo:background-color="transparent"/>
    </style:style>
    <style:style style:name="P39" style:family="paragraph" style:parent-style-name="Irat_20_-_20_Angol">
      <style:text-properties style:use-window-font-color="true" fo:background-color="transparent"/>
    </style:style>
    <style:style style:name="P40" style:family="paragraph" style:parent-style-name="Kommentárszakasz">
      <style:text-properties fo:background-color="transparent"/>
    </style:style>
    <style:style style:name="P41" style:family="paragraph" style:parent-style-name="Irat_20_-_20_Német">
      <style:text-properties style:use-window-font-color="true" fo:background-color="transparent"/>
    </style:style>
    <style:style style:name="P42" style:family="paragraph" style:parent-style-name="Névjegy">
      <style:text-properties fo:background-color="transparent"/>
    </style:style>
    <style:style style:name="P43" style:family="paragraph" style:parent-style-name="Imádság" style:master-page-name="">
      <style:paragraph-properties fo:keep-together="auto" style:page-number="auto"/>
      <style:text-properties fo:background-color="transparent"/>
    </style:style>
    <style:style style:name="P44" style:family="paragraph" style:parent-style-name="Standard" style:master-page-name="Standard">
      <style:paragraph-properties style:page-number="1"/>
    </style:style>
    <style:style style:name="T1" style:family="text">
      <style:text-properties fo:background-color="transparent" loext:char-shading-value="0"/>
    </style:style>
    <style:style style:name="T2" style:family="text">
      <style:text-properties style:text-underline-style="solid" style:text-underline-type="double" style:text-underline-width="auto" style:text-underline-color="font-color" fo:background-color="transparent" loext:char-shading-value="0"/>
    </style:style>
    <style:style style:name="T3" style:family="text">
      <style:text-properties fo:font-style="italic" fo:font-weight="bold" fo:background-color="transparent" loext:char-shading-value="0" style:font-style-asian="italic" style:font-weight-asian="bold"/>
    </style:style>
    <style:style style:name="T4" style:family="text">
      <style:text-properties fo:color="#ff0000"/>
    </style:style>
    <style:style style:name="T5" style:family="text">
      <style:text-properties fo:color="#ff0000" fo:background-color="transparent" loext:char-shading-value="0"/>
    </style:style>
    <style:style style:name="T6" style:family="text">
      <style:text-properties fo:color="#0000ff"/>
    </style:style>
    <style:style style:name="T7" style:family="text">
      <style:text-properties fo:color="#0000ff" fo:background-color="transparent" loext:char-shading-value="0"/>
    </style:style>
    <style:style style:name="T8" style:family="text">
      <style:text-properties fo:color="#0000ff" fo:language="fr" fo:country="FR" fo:background-color="transparent" loext:char-shading-value="0"/>
    </style:style>
    <style:style style:name="T9" style:family="text">
      <style:text-properties fo:color="#0000ff" style:font-name="Symbol" fo:background-color="transparent" loext:char-shading-value="0"/>
    </style:style>
    <style:style style:name="T10" style:family="text">
      <style:text-properties fo:color="#00ff00"/>
    </style:style>
    <style:style style:name="T11" style:family="text">
      <style:text-properties fo:color="#800080"/>
    </style:style>
    <style:style style:name="T12" style:family="text">
      <style:text-properties fo:color="#800080" fo:background-color="transparent" loext:char-shading-value="0"/>
    </style:style>
    <style:style style:name="T13" style:family="text">
      <style:text-properties fo:color="#008080"/>
    </style:style>
    <style:style style:name="T14" style:family="text">
      <style:text-properties fo:color="#ff6633"/>
    </style:style>
    <style:style style:name="T15" style:family="text">
      <style:text-properties fo:color="#ff6633" fo:background-color="transparent" loext:char-shading-value="0"/>
    </style:style>
    <style:style style:name="T16" style:family="text">
      <style:text-properties fo:color="#808080"/>
    </style:style>
    <style:style style:name="T17" style:family="text">
      <style:text-properties fo:color="#800000" fo:background-color="transparent" loext:char-shading-value="0"/>
    </style:style>
    <style:style style:name="T18" style:family="text">
      <style:text-properties style:font-name="Arial" fo:background-color="transparent" loext:char-shading-value="0" style:font-name-asian="Arial" style:font-name-complex="Arial"/>
    </style:style>
    <style:style style:name="T19" style:family="text">
      <style:text-properties style:text-position="super 58%" fo:background-color="transparent" loext:char-shading-value="0"/>
    </style:style>
    <style:style style:name="T20" style:family="text">
      <style:text-properties fo:language="en" fo:country="GB"/>
    </style:style>
    <style:style style:name="T21" style:family="text">
      <style:text-properties fo:language="en" fo:country="GB" fo:background-color="transparent" loext:char-shading-value="0"/>
    </style:style>
    <style:style style:name="T22"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23" style:family="text">
      <style:text-properties style:text-position="28% 58%" style:font-name="Times New Roman2" fo:font-size="10.5pt" style:font-name-asian="Times New Roman2" style:font-size-asian="10.5pt" style:font-name-complex="Times New Roman2" style:font-size-complex="10.5pt"/>
    </style:style>
    <style:style style:name="T24" style:family="text">
      <style:text-properties style:text-position="28% 58%" style:font-name="Times New Roman2" fo:font-size="10.5pt" fo:language="el" fo:country="GR" style:font-name-asian="Times New Roman2" style:font-size-asian="10.5pt" style:font-name-complex="Times New Roman2" style:font-size-complex="10.5pt"/>
    </style:style>
    <style:style style:name="T25" style:family="text">
      <style:text-properties style:text-position="28% 58%" style:font-name="Times New Roman2" fo:font-size="10.5pt" fo:font-style="normal" style:font-name-asian="Times New Roman2" style:font-size-asian="10.5pt" style:font-style-asian="normal" style:font-name-complex="Times New Roman2" style:font-size-complex="10.5pt" style:font-style-complex="normal"/>
    </style:style>
    <style:style style:name="T26"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27" style:family="text">
      <style:text-properties style:text-position="0% 100%" style:font-name="Times New Roman2" fo:font-size="12pt" style:font-name-asian="Times New Roman2" style:font-size-asian="12pt" style:font-name-complex="Times New Roman2" style:font-size-complex="12pt"/>
    </style:style>
    <style:style style:name="T28" style:family="text">
      <style:text-properties style:text-position="0% 100%" style:font-name="Times New Roman2" fo:font-size="12pt" fo:language="el" fo:country="GR" style:font-name-asian="Times New Roman2" style:font-size-asian="12pt" style:font-name-complex="Times New Roman2" style:font-size-complex="12pt"/>
    </style:style>
    <style:style style:name="T29" style:family="text">
      <style:text-properties style:text-position="0% 100%" style:font-name="Times New Roman2" fo:font-size="12pt" fo:font-style="italic" style:font-name-asian="Times New Roman2" style:font-size-asian="12pt" style:font-style-asian="italic" style:font-name-complex="Times New Roman2" style:font-size-complex="12pt" style:font-style-complex="italic"/>
    </style:style>
    <style:style style:name="T30" style:family="text">
      <style:text-properties style:text-position="0% 100%" style:font-name="Times New Roman2" fo:font-size="12pt" fo:font-style="normal" style:font-name-asian="Times New Roman2" style:font-size-asian="12pt" style:font-style-asian="normal" style:font-name-complex="Times New Roman2" style:font-size-complex="12pt" style:font-style-complex="normal"/>
    </style:style>
    <style:style style:name="T31" style:family="text">
      <style:text-properties style:text-position="0% 100%" style:font-name="Times New Roman Greek" fo:font-size="12pt" style:font-name-asian="Times New Roman Greek" style:font-size-asian="12pt" style:font-name-complex="Times New Roman Greek" style:font-size-complex="12pt"/>
    </style:style>
    <style:style style:name="T32" style:family="text">
      <style:text-properties style:text-position="0% 100%" style:font-name="Times New Roman Greek" fo:font-size="12pt" fo:language="el" fo:country="GR" style:font-name-asian="Times New Roman Greek" style:font-size-asian="12pt" style:font-name-complex="Times New Roman Greek" style:font-size-complex="12pt"/>
    </style:style>
    <style:style style:name="T33" style:family="text">
      <style:text-properties style:use-window-font-color="true" fo:language="en" fo:country="GB" fo:background-color="transparent" loext:char-shading-value="0"/>
    </style:style>
    <style:style style:name="T34" style:family="text">
      <style:text-properties style:use-window-font-color="true" fo:background-color="transparent" loext:char-shading-value="0"/>
    </style:style>
    <style:style style:name="T35" style:family="text">
      <style:text-properties fo:language="de" fo:country="DE" fo:background-color="transparent" loext:char-shading-value="0"/>
    </style:style>
    <style:style style:name="T36" style:family="text">
      <style:text-properties style:font-name="Times New Roman2" fo:font-size="12pt" style:font-name-asian="Times New Roman2" style:font-size-asian="12pt" style:font-name-complex="Times New Roman2" style:font-size-complex="12pt"/>
    </style:style>
    <style:style style:name="T37"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38"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9" style:family="text">
      <style:text-properties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40"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1" style:family="text">
      <style:text-properties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2"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43" style:family="text">
      <style:text-properties style:font-name="Times New Roman Greek" fo:font-size="12pt"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44" style:family="text">
      <style:text-properties style:font-name="Times New Roman Greek" fo:font-size="12pt" fo:font-weight="normal" style:font-name-asian="Times New Roman Greek" style:font-size-asian="12pt" style:font-weight-asian="normal" style:font-name-complex="Times New Roman Greek"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From: "Szakács Tamás" &lt;</text:span><text:a xlink:type="simple" xlink:href="mailto:tommyca@freemail.hu"><text:span text:style-name="T1">tommyca@freemail.hu</text:span></text:a><text:span text:style-name="T1">&gt;</text:span></text:p>
      <text:p text:style-name="Standard"><text:span text:style-name="T1">To: "Vili" &lt;</text:span><text:a xlink:type="simple" xlink:href="mailto:vfischl@dpg.hu"><text:span text:style-name="T1">vfischl@dpg.hu</text:span></text:a><text:span text:style-name="T1">&gt;; &lt;</text:span><text:a xlink:type="simple" xlink:href="mailto:vbettus@gmx.net"><text:span text:style-name="T1">vbettus@gmx.net</text:span></text:a><text:span text:style-name="T1">&gt;; "János Zsuzsanna" &lt;</text:span><text:a xlink:type="simple" xlink:href="mailto:zsuzsa.janos@lutheran.hu"><text:span text:style-name="T1">zsuzsa.janos@lutheran.hu</text:span></text:a><text:span text:style-name="T1">&gt;; "FraterNet Mindenki" &lt;</text:span><text:a xlink:type="simple" xlink:href="mailto:fraternet-mindenki@lutheran.hu"><text:span text:style-name="T1">fraternet-mindenki@lutheran.hu</text:span></text:a><text:span text:style-name="T1">&gt;; "FraterNet Lelkészek" &lt;</text:span><text:a xlink:type="simple" xlink:href="mailto:fraternet-lelkeszek@lutheran.hu"><text:span text:style-name="T1">fraternet-lelkeszek@lutheran.hu</text:span></text:a><text:span text:style-name="T1">&gt;; "nikodem geza" &lt;</text:span><text:a xlink:type="simple" xlink:href="mailto:nikodem.geza@freemail.hu"><text:span text:style-name="T1">nikodem.geza@freemail.hu</text:span></text:a><text:span text:style-name="T1">&gt;</text:span></text:p>
      <text:p text:style-name="P1">Sent: Thursday, December 22, 2005 10:31 AM</text:p>
      <text:p text:style-name="P1">Subject: Tit 3,4-8. - Renováló fürdő - Karácsony 2.</text:p>
      <text:p text:style-name="P8">Kedves ‘Igaz beszédre vágyók’!</text:p>
      <text:p text:style-name="P9">Tegnapi ígéretemnek igyekezve eleget tenni, karácsony másnapjára is küldök némi segedelmet:</text:p>
      <text:p text:style-name="Normál_20_réssel"><text:span text:style-name="Túlemelt"><text:span text:style-name="T1">Vázlatkísérlet:</text:span></text:span></text:p>
      <text:p text:style-name="Normál_20_réssel"><text:span text:style-name="Kiemelt"><text:span text:style-name="T1">Renováló fürdő</text:span></text:span></text:p>
      <text:p text:style-name="P10">Emberszerető előzmény</text:p>
      <text:p text:style-name="P10">Gazdag Kitöltő</text:p>
      <text:p text:style-name="P10">Igaz beszéd és tanúság</text:p>
      <text:p text:style-name="Normál_20_réssel"><text:span text:style-name="Félig_20_kiemelt"><text:span text:style-name="T1">A vázlathoz:</text:span></text:span></text:p>
      <text:p text:style-name="P10">Annak érdekében, hogy az előző napi szakasszal való átfedéseket igyekezzünk elkerülni, most talán érdemes a textus azon irányára koncentrálni, amely Szentlélekről szól, és az újjászülető fürdőről.</text:p>
      <text:p text:style-name="P9">Emberszerető előzmény</text:p>
      <text:p text:style-name="P10">A kezdés nagyon hasonlít a tegnapira — Isten emberszeretet jelent meg közöttünk. Jósága nem engedte tovább nézni, miként rohanunk a pusztulásba. — Ha egy száguldó őrült nem figyel a táblákra, nem hederít a közlekedési lámpákra, fittyet hány a rendőri jelzésre, becsukja fülét a hangszórón hozzáintézett óvó figyelmeztetések elől, és már közeledik járműve a szakadék szélére, akkor a megmentése érdekében elengedhetetlen, hogy valaki hatékonyan avatkozzon be. Emberileg el se tudjuk képzelni, mit lehet még tenni. Ebben a pillanatban jelent meg az üdvözítő Isten jósága és emberszeretete.</text:p>
      <text:p text:style-name="P9">Gazdag Kitöltő</text:p>
      <text:p text:style-name="P10">A Megmentő karácsonnyal lépett be világunkba, Aki örökéletet szerzett. Nem a magunk lehetőségei alapján, nem jó cselekedeteink jutalmaként, hanem kegyelméből öntette ránk gazdagon fürdőjét, amely által megújulhatunk, újjászülethetünk. Érdekessége ennek a megfogalmazásnak, hogy ott szól Szentlélekről, ahol nemigen várnánk. Épp Karácsonykor, épp Isten üdvözítő kegyelmének megjelenése után, épp Isten jóságának és emberszeretetének megjelenése közben? Pedig valóban ide való, mert Szentlélek nélkül senkié nem lehet az üdvözítő Isten jósága és emberszeretete — hiszen újjászületés nélkül nincs új élet, azaz nincs örökélet. (Karácsonyi vonatkozás pedig inkább az lehet, hogy Jézus Krisztus az, Aki kitölti ránk Szentlélek fürdőjét.)</text:p>
      <text:p text:style-name="P9">Igaz beszéd és tanúság</text:p>
      <text:p text:style-name="P10">Ilyen fürdő után már csak megtisztult élet következhet. Olyan, amely egyrészt életében mutatja a fürdő hatását — hiszen ki hiszi el egy sáros-mocskos gyermekről, hogy éppen a fürdőből lépett ki? Ki hiszi el egy régi életét élő keresztyénről, hogy rázúdult Szentlélek fürdője és megigazult általa egy új életre? Ezért erről a megtisztult életről kell tanúskodnunk. (Ez nagyon hasonlít a tegnapi záró vázlatpontra is, erőlködni is kell, hogy sikerüljön másképp feldolgozni...) Tegnap úgy szólt: ezt hirdesd. Ma úgy szól: igaz beszéd ez, erről tanúskodj. Aztán megnevezi, hogyan tanúskodjon az újjászülő fürdő megigazulásáról, az örökéletről: úgy, hogy a hívők igyekezzenek jó cselekedetekben elöljárni. Szinte egy keresztyén versenyre való felszólítást olvashatunk ki, amelyben az egyház/gyülekezet tagjai egymást igyekeznek megelőzni a jobbnál jobb cselekedetekben. Hogy ne csak az üdvözítő Isten jósága jelenjen meg e világban, hanem az üdvözültek jó cselekedetei is világítsanak minden embernek...</text:p>
      <text:p text:style-name="Normál_20_réssel"><text:span text:style-name="Túlemelt"><text:span text:style-name="T1">Egyéb gondolatok az ige kapcsán:</text:span></text:span></text:p>
      <text:p text:style-name="P10"/>
      <text:p text:style-name="P10"><text:soft-page-break/></text:p>
      <text:p text:style-name="Normál_20_réssel"><text:span text:style-name="Túlemelt"><text:span text:style-name="T1">Archívum:</text:span></text:span></text:p>
      <text:p text:style-name="P11">A kommentárok, igehirdetés-kötetek előtt álljon itt egy régebbi igehirdetés:</text:p>
      <text:p text:style-name="P12">Aszód Templom, 1998. december 26. (Karácsony 2.)</text:p>
      <text:p text:style-name="Énektabulátor"><text:span text:style-name="T1">Kezdőének:</text:span><text:span text:style-name="Kiemelt"><text:span text:style-name="T1"><text:tab/>162</text:span></text:span></text:p>
      <text:p text:style-name="Énektabulátor"><text:span text:style-name="T1">Liturgia:<text:tab/></text:span><text:span text:style-name="Kiemelt"><text:span text:style-name="T1">1</text:span></text:span></text:p>
      <text:p text:style-name="Énektabulátor"><text:span text:style-name="T1">Főének:<text:tab/></text:span><text:span text:style-name="Kiemelt"><text:span text:style-name="T1">154</text:span></text:span></text:p>
      <text:p text:style-name="Énektabulátor"><text:span text:style-name="T1">Záróének:<text:tab/></text:span><text:span text:style-name="Kiemelt"><text:span text:style-name="T1">169</text:span></text:span></text:p>
      <text:p text:style-name="Lekció"><text:span text:style-name="T1">Lekció:</text:span><text:span text:style-name="Kiemelt"><text:span text:style-name="T1"><text:tab/></text:span></text:span><text:span text:style-name="Kiemelt"><text:span text:style-name="Kiemelt"><text:span text:style-name="T1">Lk 2,15-20</text:span></text:span></text:span><text:span text:style-name="Kiemelt"><text:span text:style-name="T1">.</text:span></text:span></text:p>
      <text:p text:style-name="Igehely"><text:span text:style-name="T2">Isten emberszeretete</text:span><text:span text:style-name="Hivatkozás"><text:span text:style-name="T1"><text:tab/>Tit 3,4-8.</text:span></text:span></text:p>
      <text:p text:style-name="P8">Hitünk alapjai</text:p>
      <text:p text:style-name="Standard"><text:span text:style-name="T1">Szinte már túl az ünnepeken. Sokaknak már csak a munkaszünet miatt tűnik fel, hogy karácsony van. Templomban is alaposan megfogyatkozva — sokszor kevesebben, mint egy </text:span><text:span text:style-name="Félig_20_kiemelt"><text:span text:style-name="T1">‘normál’</text:span></text:span><text:span text:style-name="T1"> vasárnapon. Már hallottuk a karácsonyi hírt. Lehet még folytatás? Igen. Eddig legfőképpen Isten cselekedete állt előttünk, most mi magunk is vizsgálat alá esünk — ha kevesebben is vállaljuk, mint szenteste vagy tegnap. A 2. nap higgadtsága alkalom arra is, hogy átgondoljuk hitünket. Miért járunk templomba? Mert megszoktuk, így neveltek? Ez nagyon kevés…</text:span></text:p>
      <text:p text:style-name="P10">Ma, amikor a tudomány oly sok mindent másképp láttat velünk, mint a régi idők emberei láttak, lehet‑e még hinni? Hiszen tudunk kozmológiáról, abban ősrobbanásról, atomfizikáról, evolúcióról, klónozásról, a vallástörténet eredményeiről, amelyek gyengíteni látszanak a keresztyénség egyedülállóságát. Lehet ezek után még betlehemi jászolban, feltámadásban hinni? Félve mondom, de nem túlzok: Kapásból tudnék több órás előadást tartani newtoni mechanikáról, relativitáselméletről, kvantummechanikáról, kozmológiáról és kozmogóniáról, vagy önszervező folyamatokról; kis készüléssel tudnék a fizika bármely területéről — és mégis vállalom: hiszek a betlehemi jászolban, hiszek az üres sírban és a feltámadásban. Nem elszellemiesített módon, hanem történeti valóságként merem vállalni sok moderneskedő kételkedővel szemben, hogy Isten Igéje nem egyszerűen lelki értelemben, hanem valóban megtörtént eseményként igaz. Különben nem is állnék itt…</text:p>
      <text:p text:style-name="P10">Nem igaz, hogy a modern tudomány ellentmond a keresztyén bizonyságtételnek — erről most itt teszek bizonyságot, mint fizikus és lelkész egy személyben. Az viszont igaz, hogy — többek között a modern tudomány eredményei miatt is — újra és újra át kell gondolnunk hitünk alapját, hogy ne homokra, hanem kősziklára épüljön. Mert Jézusban hinni nem lehet csupán a megszokott hagyományokból, gyermekkorból felidézett legendák alapján. A keresztyén hit, az élő hit követeli magának, hogy olyan belső meggyőződésből származzon, ami nem elődeinktől egyszerűen másolással átvett, hanem saját magunk számára megértett, feldolgozott és elfogadott hit. E nélkül a keresztyénség valóban csak egy régmúlt időkből itt felejtett ókori régészeti lelet volna, amely nem érdemel több figyelmet, mint egy kulturális érdekesség. Ezzel együtt azonban mindennél hatalmasabb, megtartó erő, életünk kőszikla-alapja válhat belőle számunkra is — hit által.</text:p>
      <text:p text:style-name="Normálra"><text:span text:style-name="T1">Próbáljuk meg ezekkel a bevezető gondolatokkal meghallani az apostoli hittani összefoglalást, mert </text:span><text:span text:style-name="Citation"><text:span text:style-name="T1">„Igaz ez a beszéd, és szeretném, ha szilárdan tanúskodnál ezek mellett”</text:span></text:span><text:span text:style-name="T1"> </text:span><text:span text:style-name="Hivatkozás"><text:span text:style-name="T1">(8a.)</text:span></text:span></text:p>
      <text:p text:style-name="P8">Szeretetért és jóságért kiáltva</text:p>
      <text:p text:style-name="Standard"><text:span text:style-name="T1">Pál ellenpólusként beszél karácsonyról. Érdemes hozzávenni a 3. verset is: </text:span><text:span text:style-name="Citation"><text:span text:style-name="T1">„Mert valamikor mi is esztelenek, engedetlenek, tévelygők voltunk, különféle kívánságok és élvezetek rabjai, gonoszságban és irigységben élők, egymástól gyűlöltek és egymást gyűlölők.”</text:span></text:span><text:span text:style-name="T1"> </text:span><text:span text:style-name="Hivatkozás"><text:span text:style-name="T1">(3.)</text:span></text:span><text:span text:style-name="T1"> Nem akárki, hanem Pál mondja! Mi sem húzhatjuk ki magunkat alóla: Valamikor bizony ilyenek voltunk — beismerjük vagy sem. Nem a szomszédunkról, ellenségünkről, hanem magunkról van szó. Őszintén meg kell vallanunk: karácsony nélkül, karácsony előtt ilyen az ember, ilyenek vagyunk mi is nélküle.</text:span></text:p>
      <text:p text:style-name="P10"><text:soft-page-break/>Valóban rettenetesen hiányzik a szeretet és jóság ma is. Családon belül önzés, meg nem értés uralkodik, felelőtlen-szeretetlen életünkkel és ígéreteinkkel tönkretesszük egymás életét. Felbomlott házasságok, megbocsátani nem tudás, szeretetotthonba szorult öregek, intézetben sínylődő gyerekek, családban is magányosan élő emberek kiáltanak: hol a szeretet?! Mindezt persze ügyesen el tudjuk rejteni hatalmas, sokszor anyagi helyzetünkhöz mérten túlságosan is drága karácsonyi ajándékok mögé! A szeretet ünnepén még szorongatóbb a szeretet hiánya. Melyikünk az, aki úgy érzi, mindig elég szeretetet és jóságot kapott?</text:p>
      <text:p text:style-name="Normálra"><text:span text:style-name="T1">Az egész világ vágyakozva kiált jóságért, szeretetért. Ebbe csendül Pál apostol örömhírt hozó szava: </text:span><text:span text:style-name="Citation"><text:span text:style-name="T1">„megjelent a mi üdvözítő Istenünk jósága és emberszeretete”</text:span></text:span><text:span text:style-name="T1"> </text:span><text:span text:style-name="Hivatkozás"><text:span text:style-name="T1">(4a.)</text:span></text:span><text:span text:style-name="T1"> Isten nem szeretethiányt leplező ajándékkal, nem is olcsó ajándékkal kedveskedik, hanem a legfontosabbal, a legégetőbbel, a legdrágábbal! A meg nem érdemelt emberszeretettel!</text:span></text:p>
      <text:p text:style-name="P8">Szeretet ok nélkül</text:p>
      <text:p text:style-name="Standard"><text:span text:style-name="T1">Budapestről hazafelé buszpályaudvaron várakoztam. Egy fogyatékos gyerek is volt ott nevelőkkel. Egy erdélyi nyugdíjas mérnök külön előadást tartott nekik e munka fontosságáról, miniszterrel egyenértékű voltáról, arról, hogy a fogyatékosokat is szeretni kell. Érdeklődött, van‑e visszajelzés, hogy a gyerekek </text:span><text:span text:style-name="Félig_20_kiemelt"><text:span text:style-name="T1">‘értékelik’</text:span></text:span><text:span text:style-name="T1"> a feléjük irányuló szeretetet? Természetesen! Ők, ha lehet, még inkább igénylik, és még inkább viszonozzák!</text:span></text:p>
      <text:p text:style-name="Normálra"><text:span text:style-name="T1">Pedig nincs mit szeretni rajtuk. Az ókori spártaiak — minden rosszindulat nélkül — a Tajgetosz szikláihoz vágták a kicsit is sérült gyermekeket. Ma </text:span><text:span text:style-name="Félig_20_kiemelt"><text:span text:style-name="T1">‘humánusabb’</text:span></text:span><text:span text:style-name="T1"> módon intézetbe kerülnek a </text:span><text:span text:style-name="Félig_20_kiemelt"><text:span text:style-name="T1">‘felesleges’</text:span></text:span><text:span text:style-name="T1"> gyerekek. Pedig Isten szemében mindannyian ilyen fogyatékosak vagyunk, hiszen hiányzik belőlünk az igazi szeretet, jóság képessége, és végképp hiányzik belőlünk az a képesség, hogy Istent szeretet teli engedelmességgel követni tudjuk. Nem érdemeljük meg — elég csak arra gondolnunk, amikor (és mily gyakran) szeretetlenek vagyunk.</text:span></text:p>
      <text:p text:style-name="Normálra"><text:span text:style-name="T1">Isten szeretete nem azért jelent meg, mintha volna rajtunk valami szeretni való. </text:span><text:span text:style-name="Citation"><text:span text:style-name="T1">„Nem általunk véghezvitt igaz cselekedetekért, hanem az Ő irgalmából üdvözített minket”</text:span></text:span><text:span text:style-name="T1"> </text:span><text:span text:style-name="Hivatkozás"><text:span text:style-name="T1">(5a.)</text:span></text:span></text:p>
      <text:p text:style-name="P8">A megjelent szeretet</text:p>
      <text:p text:style-name="Standard"><text:span text:style-name="T1">Ebbe az érdemtelen világban kiált bele mégis az apostol: </text:span><text:span text:style-name="Kiemelt"><text:span text:style-name="T1">Megjelent Isten jósága és emberszeretete!</text:span></text:span><text:span text:style-name="T1"> Megjelent — azt is jelenti, hogy Jézus Krisztus jel! Mózes és népe, a zsidóság egészen eddig nem láthatta Istent, sokszor szégyellték is, hogy nem tudták megmutatni más népek isteneihez hasonlóan. Sokszor épp ezért fordultak a bálványokhoz. Máskor büszkék voltak rá — hiszen milyen Isten az, akit ábrázolni lehet? Nem Isten, csak bálvány. Karácsonykor azonban maga Isten könyörült meg, és kézzel fogható jelet adott számunkra. A jel: valamire mutat, önmagában még nem az, amit jelöl. Jézus Krisztus mindenkinek látható volt, történeti létéhez — néhány elvakult véleményt leszámítva — semmi kétség nem fér. De hogy Ő Isten Fia? Ezt már nem lehet bizonyítani.</text:span></text:p>
      <text:p text:style-name="P10">Itt jutunk el hitünk alapjához: Hiszed‑e, hogy Isten emberszeretete jelent meg a jászolban és a kereszten? Megtapasztaltad‑e ennek az emberszeretetnek kiáradását a keresztségben nyert újjászületés és Szentlélek megújító munkálkodásában, ami Hozzád is személyes közelségbe hozza? A keresztyénség nem tantételek sorozata, hanem élő, azaz megtapasztalt, folyton fejlődő hittapasztalat. Ezt az élményt nyújtotta Isten a jászolban megjelent szeretetben.</text:p>
      <text:p text:style-name="P8">A mennyei sík</text:p>
      <text:p text:style-name="P1">Nagyszerű, hogy kikarácsonyozhattuk magunkat, meghitt családi körben ünnepelhettük a szeretetet. Ám a szeretet nem ér itt véget! Hiszen a karácsony nem a mi szeretetünk ünnepe, nem az emberi szeretet ünnepe! Bizony, a mi szeretetünkön nincs mit ünnepelni — sőt, akkor mindannyiunknak végig kellett volna zokognia karácsonyt! Nem ez hát karácsony, hanem Isten emberszeretetének ünnepe!</text:p>
      <text:p text:style-name="P10">Isten pedig mérhetetlenül gazdagon adja szeretetét: mérhetetlen szeretethiányunkban megjelent az igazi szeretet, amiben nem lehet csalódni, mint emberekében. Isten szeretete nem reked meg puszta szavaknál, mint — valljuk meg — gyakran teszi a miénk. Isten szeretete messze felülmúlja még legszebb elképzeléseinket is. Mégpedig azért, mert ennek a hittani összefoglalónak van egy szó szerint eget verő csattanója: nem abban az értelemben mennyei szeretet, ahogyan mi gyakran nagyon is földi dolgokat mennyeinek titulálunk. Nem is pusztán annyiban, hogy Isten a mennyből szállt le, hogy megjelenjen emberszeretete, hanem abban az értelemben is, hogy ezzel a szeretettel mennyei polgárokként akar <text:soft-page-break/>magához ölelni. Isten szeretetének célja a mi testi-lelki üdvösségünk — azaz földi boldogságunkon is túlmutatóan az, hogy boldogságunk végtelen módon kitáguljon, és örök boldogság legyen.</text:p>
      <text:p text:style-name="Normálra"><text:span text:style-name="T1">Karácsony ugyanis nem elsősorban földi jókat akar adni! Ilyen értelemben nem volt ünnep a betlehemi éjszaka sem — nagyon is hétköznapi, </text:span><text:span text:style-name="Félig_20_kiemelt"><text:span text:style-name="T1">‘terhes’</text:span></text:span><text:span text:style-name="T1"> éjszaka volt. Ráadásul nem boldog felnőttkorba torkollott, mint a slágerben (</text:span><text:span text:style-name="Félig_20_kiemelt"><text:span text:style-name="T1">boldog leszel, édes kisfiam</text:span></text:span><text:span text:style-name="T1">), hanem a Golgotába. Karácsonyt nincs miért ünnepelni Húsvét nélkül. Mert először karácsonykor megnyílt az ég, hogy a mennyből megjelenhessen földön Isten emberszeretete, másodszor pedig Húsvétkor nyílt meg az ég, hogy a föld felől is megnyissa az utat mindannyiunk számára a mennybe. Ma is, a tudomány korában, a kételkedések divatjában is szól az egyház bizonyságtétele: jöjj, </text:span><text:span text:style-name="Citation"><text:span text:style-name="T1">„mert megjelent a mi üdvözítő Istenünk jósága és emberszeretete”</text:span></text:span><text:span text:style-name="T1">! </text:span><text:span text:style-name="Hivatkozás"><text:span text:style-name="T1">(4a.)</text:span></text:span></text:p>
      <text:p text:style-name="P13">Ámen</text:p>
      <text:p text:style-name="P43">Imádkozzunk!</text:p>
      <text:p text:style-name="P14">Üdvözítő Istenünk! Nyisd meg szemünket, hogy mi is meglássuk a világban megjelent szeretetedet ahelyett, hogy vakon menjünk el mellette! Teremts a mi szívünkben is ilyen szeretetet, hogy azt sugározhassuk minden emberre, és szeretetednél elnémuljon gyűlölet, elcsituljon harag, megszűnjön békétlenség! Nyisd meg szívünket is, hogy ne közönnyel fogadjuk testté lett Igédet, hanem hit fakadjon bennünk hallatán! Ne engedd, hogy karácsonykor csak a tapintható csomagok legyenek fáink alatt, hanem add meg, hogy megleljük legnagyobb ajándékod is, melyben önmagadat adod nekünk, és vele együtt üdvösséget és örök életet!</text:p>
      <text:p text:style-name="P15">Ámen</text:p>
      <text:p text:style-name="Normál_20_réssel"><text:span text:style-name="Túlemelt"><text:span text:style-name="T1">Kommentárok:</text:span></text:span><text:span text:style-name="Footnote_20_Symbol"><text:span text:style-name="T3"><text:note text:id="ftn1" text:note-class="footnote"><text:note-citation>1</text:note-citation><text:note-body><text:p text:style-name="Footnote">A színes jelölések értelme: <text:span text:style-name="Kiemelt"><text:span text:style-name="T4">vörös:</text:span></text:span> az általam fontosabbnak tartott gondolatok; <text:span text:style-name="Kiemelt"><text:span text:style-name="T6">kék:</text:span></text:span> a számomra kétséges, de legalábbis bizonytalan, megalapozatlannak tűnő gondolat; <text:span text:style-name="Kiemelt"><text:span text:style-name="T10">zöld:</text:span></text:span> az általam egyértelműen tévesnek tartott gondolat; <text:span text:style-name="Kiemelt"><text:span text:style-name="T11">bíbor:</text:span></text:span> átmeneti eset a <text:span text:style-name="Kiemelt"><text:span text:style-name="T4">vörös</text:span></text:span> és <text:span text:style-name="Kiemelt"><text:span text:style-name="T6">kék</text:span></text:span> között, ha a kétségesség csak részleges vagy feltételes; <text:span text:style-name="Kiemelt"><text:span text:style-name="T13">türkiz:</text:span></text:span> átmenet a <text:span text:style-name="Kiemelt"><text:span text:style-name="T6">kék</text:span></text:span> és <text:span text:style-name="Kiemelt"><text:span text:style-name="T10">zöld</text:span></text:span> között, ha a kétségesség igen erős, netán a téves gondolat határát súrolja; ha esetleg valamit kiemelésre érdemesnek, de azért mégse annyira fontosnak tartok, akkor még előfordulhat a <text:span text:style-name="Kiemelt"><text:span text:style-name="T14">narancs</text:span></text:span> használata is a <text:span text:style-name="Kiemelt"><text:span text:style-name="T4">vörös</text:span></text:span> helyett; végül <text:span text:style-name="Kiemelt"><text:span text:style-name="T16">szürke:</text:span></text:span> a számomra homályos részek, amelyeknél nem világos, mire is gondol a szerző. (Itt örömmel veszem, ha valaki legalább utólag meg tudja magyarázni, mit is jelenthetnek a leírtak, mire is gondolhatott az író!)</text:p></text:note-body></text:note></text:span></text:span></text:p>
      <text:p text:style-name="P10"/>
      <text:p text:style-name="P16"/>
      <text:p text:style-name="Normálra"><text:span text:style-name="Hivatkozás"><text:span text:style-name="T1">(</text:span></text:span><text:span text:style-name="Mű_20_címe"><text:span text:style-name="T1">A Szent István Társulat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17">Tit 3,4.</text:p>
      <text:p text:style-name="P18">Az Atya Krisztusban irgalmas szeretetét akarta véglegesen kinyilvánítani. Viselkedése is tükrözte a jóságot és a szeretetet.</text:p>
      <text:p text:style-name="P17">Tit 3,5.</text:p>
      <text:p text:style-name="P18">Az újjászületés fürdője a keresztség. <text:span text:style-name="T14">A hívő újjászületik vízből és Szentlélekből (Jn 3,5). A keresztség természetesen föltételezi a hitet.</text:span></text:p>
      <text:p text:style-name="P17">Tit 3,7.</text:p>
      <text:p text:style-name="P20">A kegyelem valóságos megigazulást ad, Isten gyermekévé tesz, az örök élet tapasztalható bírását azonban csak reméljük.</text:p>
      <text:p text:style-name="P10"/>
      <text:p text:style-name="P16"/>
      <text:p text:style-name="Normálra"><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17">Tít 3,4</text:p>
      <text:p text:style-name="P18">Lásd János I. 4,9. Tim. I. 1,1.</text:p>
      <text:p text:style-name="P17">Tít 3,5</text:p>
      <text:p text:style-name="P18">Lásd Rom. 3,24.25.</text:p>
      <text:p text:style-name="P17"><text:soft-page-break/>Tít 3,5</text:p>
      <text:p text:style-name="P18"><text:span text:style-name="T14">a keresztség által, melyben a Szentlélek eszközlésével újjászületünk, újjáteremtetünk.</text:span> Lásd Kor. II. 5,17. Ján. 3,5.</text:p>
      <text:p text:style-name="P17">Tít 3,6</text:p>
      <text:p text:style-name="P18">A keresztségben, bérmálásban. <text:span text:style-name="T4">A szentségek, az azokban közlött Szentlélek, eszközlik a mi megszentelésünket és megigazúlásunkat</text:span>; <text:span text:style-name="T14">Jézus az érdemszerző oka azoknak, mivel a Szentlélek malasztját és adományait ő nekünk halála által érdemelte.</text:span></text:p>
      <text:p text:style-name="P17">Tít 3,7</text:p>
      <text:p text:style-name="P18">hogy megtisztúlván, megszenteltetvén s megigazúlván a Szentlélek malasztja által, reményünk szerint örökösei legyünk az örök boldogságnak. A megigazúlásról kapcsolatban a megszenteléssel, lásd Rom. 1,17. 26-ik jegyz. <text:span text:style-name="T4">Ily kevés szavakban (3–7. v.) adja elő az apostol az üdvözítés egész munkáját, úgymond egy kathol. értelmező. A váltság szükségessé lett a romlás által, a váltság megjelent a kegyelem idejében, megrendeltetett az Atya által, véghezvitetett a Fiú által, megadatott a Szentlélekben, nem emberi érdemekre alapítva, hanem Isten irgalmára, mely az embernek osztályrésze lesz az újjászületésben, benne megigazúlást eszközől, üdvözítvén őt a reményben. Ime itt vannak letéve alapvonásai az egész keresztény isteni tudománynak, a hit- és erkölcstannak, az Atyáról, Fiúról és a Szentlélekről, a bűnről és megváltásról, a kötelességekről és reményekről szóló tanitásnak.</text:span></text:p>
      <text:p text:style-name="P17">Tít 3,8</text:p>
      <text:p text:style-name="P18">Ezen, itt röviden előadott üdvtanítás (3–7. v.) igaz, nem mese, mint a tévtanítók szóbeszéde (9. v.).</text:p>
      <text:p text:style-name="P10"/>
      <text:p text:style-name="P16"/>
      <text:p text:style-name="Normálra"><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17">Tit. 3,1–8. Isten szeretete irántunk az emberek szeretetére kötelez.</text:p>
      <text:p text:style-name="P18">Pál páratlan tömörséggel és szemléletességgel foglalja össze a levél végén „evangéliumának” az ingyen kegyelemből, hit által való megigazulásnak a tartalmát. Ugyanakkor világosan rámutat a megigazulásból fakadt új élet etikai jelentőségére az egyén és a közösség életében.</text:p>
      <text:p text:style-name="Átvett_20_anyagokra"><text:span text:style-name="T1">A szakasz súlypontja a 4–6 versekben van. Isten jósága és emberszeretete megjelenésével, kinyilatkoztatásával a Krisztusban nemcsak az emberiség, hanem az egyén életében is új korszak kezdődött. </text:span><text:span text:style-name="T5">A </text:span><text:span text:style-name="Félig_20_kiemelt"><text:span text:style-name="T5">chréstotés </text:span></text:span><text:span text:style-name="T5">és </text:span><text:span text:style-name="Félig_20_kiemelt"><text:span text:style-name="T5">philanthrópia</text:span></text:span><text:span text:style-name="T5"> újra a császárkultusz terminológiájából vett szavak. A korabeli hivatalos nyilatkozatokban, vagy a császárokhoz írt folyamodványokban a leggyakrabban használt kifejezések, mint a császárra ruházott tulajdonságok: „jóság és emberszeretet”. Pál leszögezi, hogy az igazi „jóság és emberszeretet” akkor jelent meg a világon, amikor Isten Jézus Krisztus kiengesztelő váltságműve folytán, nem a mi érdemeinkből, hanem az ingyen irgalmasságából megszabadított, megmentett bennünket és új életet adott nekünk.</text:span><text:span text:style-name="T1"> </text:span><text:span text:style-name="T5">Az új élet az „újjászületés fürdője” és a „Szentlélek megújítása” által jön létre bennünk. A két kifejezés együtt a víz által való keresztség és a Szentlélek által való újjászületés elválaszthatatlan voltára utal. Ha a kettő időrendben nem is esik mindig egybe, tartalmilag együvé tartozik és együtt hozza létre az új embert, aki Krisztus képére teremtetett</text:span><text:span text:style-name="T1"> (vö. ApCsel 10:44kk.; 19:1kk.). </text:span><text:span text:style-name="T5">A </text:span><text:span text:style-name="Félig_20_kiemelt"><text:span text:style-name="T5">palingenesia</text:span></text:span><text:span text:style-name="T5"> a sztoikus filozófia terminusa, amely a kozmikus méretű világégés által való megújulást jelentette. A zsidóságban a szó új tartalmat nyert, a halálból való megelevenedést jelenti. Az Úsz sokszor utal arra, hogy a keresztség által az ember „új teremtmény” lesz (Gal 5:15; 2Kor 5:17), aki Isten újjáteremtő munkája nyomán egy új, Isten előtt magasabb értékű életre született</text:span><text:span text:style-name="T1"> (Jak 1:18; 1Pt 1:3.23; Jn 3:3–8). Ebben az új életben Krisztus a Szentlélek által Istennel közösségben és az örök élet reménységében élünk, mint Isten ígéretének várományosai.</text:span></text:p>
      <text:p text:style-name="P20">Ez az új élet azonban nem öncélú, nem az „üdvösség élvezésére”, hanem mások szeretetére és szolgálatára berendezett élet. Isten minden jósága arra kötelezi a keresztyén <text:soft-page-break/>embert és az egyházat, hogy hálából új, szolgáló élettel tegyen bizonyságot Isten szeretetéről. Az új élet gyümölcsei mindenek előtt az egyén megváltozott, tiszta és igaz életében mutatkoznak meg, de nem állnak meg az egyház határánál sem, hanem az emberi közösség, a társadalom iránti felelősségben mutatkoznak meg.</text:p>
      <text:p text:style-name="P18">Pál apostol korában a felsőbbségért mondott imádság és a törvényeknek való engedelmesség, a lojalitáson túl a birodalom népei békéjének és jólétének a munkálását is jelentette (vö. Róm 13:1kk.; 1Tim 2:1kk.). Az állam, amikor a rendet fenntartja és a törvények tiszteletét őrzi, a társadalom jólétére vigyáz, a közösség javát szolgálja. A gyanakvástól, rágalmazástól, durva bűnöktől mentes élet, a készség minden jónak a cselekvésére új légkört teremt a gyülekezet körül a társadalomban is. <text:span text:style-name="T14">„Ti vagytok a földnek savai…” (Mt 5:13) – mondja Jézus. Ezek az igék csengenek vissza Pál intelmeiben a másokért felelős életre. A Krisztusban nyert új életnek egyéni, társadalmi sőt világméretű kihatásai vannak etikai síkon. A keresztyén ember és egyház társadalmi felelősségét hitének forrásából, a Szentírásból meríti.</text:span></text:p>
      <text:p text:style-name="P10"/>
      <text:p text:style-name="P16"/>
      <text:p text:style-name="Normálra"><text:span text:style-name="Hivatkozás"><text:span text:style-name="T1">(</text:span></text:span><text:span text:style-name="Név_20_hivatkozásban"><text:span text:style-name="T1">Ravasz László</text:span></text:span><text:span text:style-name="Hivatkozás"><text:span text:style-name="T1">: </text:span></text:span><text:span text:style-name="Mű_20_címe"><text:span text:style-name="T1">Az Ó/Újszövetség magyarázata</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Átvett_20_anyagok_20_réssel"><text:span text:style-name="Félig_20_kiemelt"><text:span text:style-name="T1">c) A felsőség (3,1—11)</text:span></text:span></text:p>
      <text:p text:style-name="P22"><text:span text:style-name="T14">A birodalmi és municipiális [= a városi önkormányzati] felsőség iránt, bár pogány, a keresztyén ember engedelmességgel tartozik. Azonfelül köteles a közösség javát minden eszközzel előmozdítani.</text:span> <text:span text:style-name="T14">A pogány környezet nyomhatja, üldözheti, csúfolhatja a Krisztus népét: a keresztyén ember szelíd, megbocsátó legyen. Ez csak hitből származhatik, s akkor a keresztyén ember alázatosságában megjelenik az Isten gyermekének méltósága.</text:span> Ne felejtsük el, hogy megtérésünk előtt mi sem voltunk jobbak, mint ők, s ha ma nem vagyunk azok,s ez az újjászülő kegyelem csodája és ingyen ajándéka. {</text:p>
      <text:p text:style-name="Átvett_20_anyagokra"><text:span text:style-name="T1">} Istennek ez a kedvessége és nagylelkűsége </text:span><text:span text:style-name="Félig_20_kiemelt"><text:span text:style-name="T1">(khrēstotēs kai hē philanthrōpia) </text:span></text:span><text:span text:style-name="T1">megjelent a Jézus Krisztusban, s nem az igazságnak cselekedeteiből, hanem az ő irgalmasságából tartott meg minket az újjászületés feredője és a Szentlélek megújítása által. </text:span><text:span text:style-name="T5">Emelkedett, ünnepélyesen gördülő mondatok az irodalom aranykorának stylus imperialis-át utánozzák, s úgy hangzanak, mint egy kegyes császári dekrétum.</text:span><text:span text:style-name="T1"> </text:span><text:span text:style-name="T5">Milyen alkalmazkodási képesség! Pál, a rabbinisztikus teológus, a zsidó írástudó, Korinthusban a stoikus filozófusok, Kolosséban a divatos vallásbölcsészek, Efezusban a kis-ázsiai kultusznyelv, Krétában az udvari próza fordulataival él, de mindig egyet mond: a megfeszített és feltámadott Krisztus evangéliumát hirdeti.</text:span></text:p>
      <text:p text:style-name="Átvett_20_anyagokra"><text:span text:style-name="Félig_20_kiemelt"><text:span text:style-name="T15">A keresztség (3,5—11) </text:span></text:span><text:span text:style-name="T15">aktualizálja bennünk a kegyelemnek azt a munkáját, mely az Atya eleveelrendelő szeretetében megfogant, a Jézus Krisztusban, az Ő halálában és feltámadásában megjelent, és a Szentlélek kitöltetése által az egyházban munkálkodik. Ennek alapján remélhetjük, hogy a végső ítéletben kegyelmet találunk.</text:span></text:p>
      <text:p text:style-name="P23">Mégegyszer utasítja, hogy küzdjön az eretnekek ellen. Világosan látszik, hogy zsidó-gnosztikus valláskeverékről van szó. Azt is megmondja, hogyan. Aki szektáskodik, egyszer-kétszer részesüljön komoly figyelmeztetésben. A Mt 18,15—16 szerint ez először négyszemközt, azután — másodszor — két tanú presbiter jelenlétében történjék. Ha ez sem használ, maga a gyülekezet rekessze ki. (Tehát nem arról van szó, hogy az egyes keresztyén a más hitűt „kerülje”, vagy vegye társadalmi bojkott alá, hanem arról, hogy a gyülekezet járjon el az egyházfegyelem szabályai szerint a tévelygőkkel.</text:p>
      <text:p text:style-name="P10"/>
      <text:p text:style-name="P16"/>
      <text:p text:style-name="Normálra"><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Átvett_20_anyagok_20_réssel"><text:span text:style-name="Félig_20_kiemelt"><text:span text:style-name="T1">C.<text:tab/>A kegyelem, mint az istenfélő élet indítéka (3:3-8)</text:span></text:span></text:p>
      <text:p text:style-name="Átvett_20_anyagok_20_-_20_textusbővítésre"><text:span text:style-name="Kiemelt"><text:span text:style-name="T1">3:3. </text:span></text:span><text:span text:style-name="T1">Pál sohasem felejtette el, hogy milyen bűnös állapotból mentette ki őt és megtértjeit Isten (vö. 1Kor 6:9-11; Ef 4:17-24; Kol 3:6-7), és újra emlékezteti őket erre. Most ugyan arra biztatja őket, hogy kegyelmes krisztusi emberek legyenek, aminek valamikor pontosan az ellenkezői voltak. Esztelenek, ahelyett hogy megfontoltak lettek volna, engedetlenek az engedelmesség helyett, tévelygők... különféle kívánságok és élvezetek rabjai voltak, ahelyett, hogy fegyelmezett és minden jó cselekedetre kész emberek lettek volna. Gonoszságban és irigységben élők, egymástól gyűlöltek és egymást gyűlölők voltak, nem pedig békességesek, meggondoltak és alázatosak. </text:span><text:span text:style-name="T5">Az emberek Isten nélkül ilyen állatias módon élnek. Bár a civilizáció gyakran leplezi a tiszta igazságot, mégis a legkisebb hasadás a társadalom felszínén felfedi a külső mögött rejlő valóságot. Az a fájdalmas igazság, hogy Isten nélkül az emberek úgy eltorzultak, hogy alig különböznek a csontok felett marakodó állatoktól.</text:span></text:p>
      <text:p text:style-name="Átvett_20_anyagokra"><text:soft-page-break/><text:span text:style-name="Kiemelt"><text:span text:style-name="T1">3:4. </text:span></text:span><text:span text:style-name="T5">De mindez megváltozott, amikor megjelent a mi üdvözítő Istenünk jósága és emberszeretete </text:span><text:span text:style-name="Félig_20_kiemelt"><text:span text:style-name="T5">(philanthropia). </text:span></text:span><text:span text:style-name="T5">Megdöbbentő az ellentét. A 3. versben az ember a cselekvő, de a 4-7. versben az ember csupán elfogadó, és Isten lesz a cselekvő. Amit az ember nem tud bölcsen megtenni önmagáért, Isten azt kezdeményezte számára.</text:span><text:span text:style-name="T1"> (Az üdvözítő Istenre való utalással kapcsolatban lásd Magyarázatok az 1Tim 1:1-nél.)</text:span></text:p>
      <text:p text:style-name="Átvett_20_anyagokra"><text:span text:style-name="Kiemelt"><text:span text:style-name="T1">3:5. </text:span></text:span><text:span text:style-name="T1">Isten az ő kegyelméből és nem az emberek igazságáért üdvözíti azokat, akik hisznek (vö. Róm 3:21-24; Ef 2:8-9; 2Tim 1:9). Az ő irgalmából üdvözített. A Titusz 3:4-5-ben szereplő mindhárom kifejezés, „jóság”, „szeretet” és „irgalom” Isten kegyelmének különböző oldalait jeleníti meg. </text:span><text:span text:style-name="T5">Az üdvözítő kegyelem két jelentése: (1) az újjászülő és megújító fürdő, mely lemossa a bűn szennyét és (2) a Szentlélek megújítása (vö. 2Kor 5:17). Itt nem történik említés a hit szerepéről ebben a folyamatban, mert Pál teljesen arra koncentrál, amit Isten tett, nem arra, ami az emberi reagálás.</text:span></text:p>
      <text:p text:style-name="Átvett_20_anyagokra"><text:span text:style-name="Kiemelt"><text:span text:style-name="T1">3:6-7. </text:span></text:span><text:span text:style-name="T1">Isten kitöltötte a Szentlelket Jézus Krisztus, a mi Üdvözítőnk által. Jézus volt a Lélek közbenjárója (vö. ApCsel 2:33). A megfogalmazás tudatosan emlékeztet a pünkösdi képekre (ApCsel 2:17). </text:span><text:span text:style-name="T5">Istennek az volt a célja a Szentlélek kitöltésével , hogy az ő kegyelméből megigazulva reménységünk szerint részesei legyünk az örök életnek. Az Újszövetség kifejti, hogy a Szentlélek szolgálata közvetlenül kifejezésre jut abban, hogy gyümölcsözővé teszi Isten kegyelmes célját az üdvösségre </text:span><text:span text:style-name="T1">(vö. Róm 8:15-17; Gal 4:6-7; Ef 1:13-14). </text:span><text:span text:style-name="T5">Amit Isten az ő kegyelméből elkezdett, azt az ő kegyelméből végig is viszi Lelke által.</text:span></text:p>
      <text:p text:style-name="Átvett_20_anyagokra"><text:span text:style-name="Kiemelt"><text:span text:style-name="T1">3:8. </text:span></text:span><text:span text:style-name="T1">Az igaz... beszéd a Pásztori levelek jellemző kifejezésmódja (vö. 1Tim 1:15; 3:1; 4:9; 2Tim 2:11). Ez a kifejezés jelzi, hogy Pál visszatér a közvetlen megszólításhoz. </text:span><text:span text:style-name="T5">Mivel mindaz, amit eddig leírt igaz, Titusznak szilárdan tanúskodnia kell ezek mellett, hogy hallgatóit segítse az istenfélő életre.</text:span><text:span text:style-name="T1"> A levélben Pál már kétszer felszólította Tituszt, hogy ezeket hirdesse az egészséges tanítással összhangban (Tit 2:1, 15), és e mostani felszólítása az utolsó ismétlése annak, ami valószínűleg az egész levél központi üzenete. Pál nagyon akarta, hogy Isten népe igyekezzen a jó cselekedetekben elöljárni, mert ezek jók és hasznosak az embereknek. Titusznak azért kellett biztatni a jócselekedetre másokat, mert a jócselekedetek együtt járnak az egészséges tanítással.</text:span></text:p>
      <text:p text:style-name="P10"/>
      <text:p text:style-name="P16"/>
      <text:p text:style-name="Normálra"><text:span text:style-name="Hivatkozás"><text:span text:style-name="T1">(</text:span></text:span><text:span text:style-name="Név_20_hivatkozásban"><text:span text:style-name="T1">William MacDonald</text:span></text:span><text:span text:style-name="Hivatkozás"><text:span text:style-name="T1">: </text:span></text:span><text:span text:style-name="Mű_20_címe"><text:span text:style-name="T1">Új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ra"><text:span text:style-name="Kiemelt"><text:span text:style-name="T1">3,4 </text:span></text:span><text:span text:style-name="T5">Az emberi gonoszság gyászos képét a Szentírásnak egy nagy </text:span><text:span text:style-name="Félig_20_kiemelt"><text:span text:style-name="T5">de-</text:span></text:span><text:span text:style-name="T5">je szakítja meg. Mennyire hálásak lehetünk ezekért a kellő pillanatban érkező kötőszókért, amelyek Isten csodálatos közbelépésének jelei, hogy megmentse az embert önmaga tönkretételétől! Valaki ezeket Isten sorompóinak nevezte az ember pokolba vezető útján.</text:span></text:p>
      <text:p text:style-name="Átvett_20_anyagokra"><text:span text:style-name="T5">De amikor a mi megtartó Istenünknek jó volta és az emberekhez való szeretete megjelent...</text:span><text:span text:style-name="T1"> </text:span><text:span text:style-name="T5">Ez akkor történt, amikor az Úr Jézus megjelent a világnak több mint 19 évszázaddal ezelőtt. Egy másik értelemben Isten jó volta és szeretete akkor jelent meg nekünk, amikor megtértünk.</text:span><text:span text:style-name="T1"> Abban mutatta meg ezeket a tulajdonságokat, hogy elküldte szeretett Fiát, hogy meghaljon a lázadó bűnösök világáért. </text:span><text:span text:style-name="T15">Az emberekhez való szeretetével fordított görög szóból származik a </text:span><text:span text:style-name="Félig_20_kiemelt"><text:span text:style-name="T15">filantrópia; </text:span></text:span><text:span text:style-name="T15">ez egyesíti a szeretet, a kegyelem és a könyörület gondolatait.</text:span><text:span text:style-name="T1"> Az a megnevezés, hogy megtartó Istenünk, az Atya Istenre vonatkozik – megtartónk olyan értelemben, hogy elküldte Fiát a világba, mint a mi bűnért való áldozatunkat. Az Úr Jézust is nevezte megtartó Istenünknek (2,13), mert Ő fizette ki a szükséges büntetést azért, hogy nekünk meg lehessen bocsátani és kegyelmet lehessen adni.</text:span></text:p>
      <text:p text:style-name="Átvett_20_anyagokra"><text:span text:style-name="Kiemelt"><text:span text:style-name="T1">3,5 </text:span></text:span><text:span text:style-name="T1">Megtartott minket a bűntől és a bűn büntetésétől – a múltban, a jelenben és a jövőben. Ez mind jövő volt, amikor a Megváltó meghalt, és halála kiterjedt az idő teljességére. </text:span><text:span text:style-name="T5">Mégis az evangélium egyik legegyszerűbb, legvilágosabb igazságát a legnehezebb elfogadni. Ez az, hogy az üdvösség nem jó cselekedetekre alapul; az ember nem az által lesz keresztyén, hogy keresztyén életet él.</text:span><text:span text:style-name="T1"> Nem jó emberek mennek a mennybe. A Biblia következetes bizonyságtétele az, hogy az ember nem tudja megszerezni vagy kiérdemelni az üdvösséget (Ef 2,9; Róm 3,20; 4,4-5; 9,16; 11,6; Gal 2,16; 3,11). </text:span><text:span text:style-name="T5">Az ember nem tudja megmenteni magát jó cselekedetekkel; minden igazságos cselekedete Isten szemében olyan, mint a szennyes rongy (Ézs 64,6). Nem lehet keresztyénné keresztyén életet élve, annál az egyszerű oknál fogva, </text:span><text:soft-page-break/><text:span text:style-name="T5">hogy önmagában nincsen ereje keresztyén életet élni. Nem jó emberek jutnak a mennybe, hanem bűnösök, akiket Isten kegyelme megmentett!</text:span></text:p>
      <text:p text:style-name="Átvett_20_anyagokra"><text:span text:style-name="T5">Jó cselekedetek nem érdemlik ki a megváltást; azok a megváltás </text:span><text:span text:style-name="Félig_20_kiemelt"><text:span text:style-name="T5">eredményei. </text:span></text:span><text:span text:style-name="T5">Ahol igazi a megtérés, lesznek jó cselekedetek is. Így azt olvassuk, hogy Isten nem az igazságnak cselekedeteiből, amelyeket mi cselekedtünk, hanem az Ő irgalmasságából tartott meg minket.</text:span><text:span text:style-name="T1"> </text:span><text:span text:style-name="T5">A megváltás az irgalmasság cselekedete – nem az igazságé. Az igazság azt követeli, hogy a megérdemelt büntetést hajtsák végre; a kegyelem biztosít egy igazságos utat, amely által a büntetés elhárul.</text:span></text:p>
      <text:p text:style-name="P18">Isten az újjászületés fürdője által mentett meg. <text:span text:style-name="T4">A megtérés valójában új teremtés (2Kor 5,17), és itt az új teremtést egy fürdő jelképezi. Ugyanezt a képet használta az Úr Jézus, amikor azt tanította a tanítványoknak, hogy az újjászületésnek csak egy fürdője van, de sokszor szükséges megtisztulni a szennyeződéstől (Jn 13,10).</text:span> <text:span text:style-name="T4">Az újjászületés e fürdőjének semmi köze nincs a bemerítkezéshez. Ez nem testi megtisztulás víz által, hanem erkölcsi megtisztulás Isten Igéje által (Jn 15,3). A bemerítkezés még csak nem is ennek a fürdőnek a szimbóluma; az inkább Krisztussal a halálba való eltemetést ábrázolja ki (Róm 6,4).</text:span></text:p>
      <text:p text:style-name="Átvett_20_anyagokra"><text:span text:style-name="T5">Újjászületésünkről azt is mondja, hogy a Szent Szellem megújítása. Isten Szelleme csodálatos átalakítást visz végbe – nem az óemberre húz új ruhát, hanem az új emberre ad öltözetet. A Szent Szellem az újjászületés </text:span><text:span text:style-name="Félig_20_kiemelt"><text:span text:style-name="T5">végrehajtója, </text:span></text:span><text:span text:style-name="T5">és Isten Igéje </text:span><text:span text:style-name="Félig_20_kiemelt"><text:span text:style-name="T5">az eszköz.</text:span></text:span></text:p>
      <text:p text:style-name="Átvett_20_anyagokra"><text:span text:style-name="Kiemelt"><text:span text:style-name="T1">3,6 </text:span></text:span><text:span text:style-name="T1">Isten a Szent Szellemet kitöltötte ránk bőséggel. Minden hívő emberben benne lakik a Szent Szellem újjászületésének pillanatától fogva. A Szellem elegendő, hogy létrehozza a dicsőséges megújulást, amelyről szó van. A szellem a mi megtartó Jézus Krisztusunk által adatott. </text:span><text:span text:style-name="T15">Ugyanúgy, ahogyan a fáraó udvarának bősége Józsefen keresztül Jákób fiaié lett, Isten áldásai, beleértve Szellemének kimondhatatlan áldásait, az Úr Jézuson keresztül ránk áramlottak. Jézus a mi „Józsefünk”.</text:span></text:p>
      <text:p text:style-name="P20">Az áldott Szentháromság mindhárom személye meg van említve megmentésünkkel kapcsolatban: az Atya Isten (4. v.); a Szent Szellem (5. v.); és a Fiú Isten (6. v.).</text:p>
      <text:p text:style-name="Átvett_20_anyagokra"><text:span text:style-name="Kiemelt"><text:span text:style-name="T1">3,7 </text:span></text:span><text:span text:style-name="T15">Újjászületésünk közvetlen célja, hogy az Ő kegyelméből megigazulván örökösök legyünk az örök élet reménysége szerint.</text:span><text:span text:style-name="T1"> A megváltás által, amely Krisztus Jézusban van, Isten bámulatos kegyelméből igaznak tekint bennünket. Mindannak örökösévé lettünk, amit Isten készített azoknak, akik Őt szeretik. Minden a mi reménységünk, amit az magában foglal, hogy Krisztussal vagyunk. Hozzá hasonlóak az egész örökkévalóságban.</text:span></text:p>
      <text:p text:style-name="Átvett_20_anyagokra"><text:span text:style-name="Kiemelt"><text:span text:style-name="T1">3,8 </text:span></text:span><text:span text:style-name="T5">Amikor Pál azt mondja, hogy „igaz ez a beszéd”, ezt a megelőző szakaszra vagy a vers második felére értsük.</text:span><text:span text:style-name="T1"> Érvelésének az látszik, hogy miután olyan sok mindentől megmenekültünk ilyen nagy üdvösség által, éljünk úgy, ahogy elhívatásunkhoz méltó.</text:span></text:p>
      <text:p text:style-name="P18">Titusz erősítse ezeket a dolgokat (amelyeket az 1-7. versekben tárgyalt) krétai szolgálatában úgy, hogy a hívők igyekezzenek jó cselekedetekkel elöljárni. <text:span text:style-name="T14">Bár a jó cselekedetek jelenthet tisztességes foglalkozást is (elsősorban angolul, a ford. megjegyzése), a szélesebb értelmezés – a jó cselekedetek – általában valószínűleg helyes tetteket jelent.</text:span> <text:span text:style-name="T4">A tanítás, amely olyan magatartásra szólít fel, amely összhangban van az illető keresztyén hitvallásával, jó és hasznos. Az egész tanításnak legyen személyes és gyakorlati alkalmazása.</text:span></text:p>
      <text:p text:style-name="P10"/>
      <text:p text:style-name="P16"/>
      <text:p text:style-name="Normálra"><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ra"><text:span text:style-name="Kiemelt"><text:span text:style-name="T17">22 </text:span></text:span><text:span text:style-name="T1">(b) KERESZTÉNY KÖTELESSÉGEK A TÁRSADALOMBAN (3,1-8).</text:span></text:p>
      <text:p text:style-name="Átvett_20_anyagok_20_-_20_textusbővítésre"><text:span text:style-name="T1">(i) </text:span><text:span text:style-name="Félig_20_kiemelt"><text:span text:style-name="T1">Kötelességek (3,1-2). </text:span></text:span><text:span text:style-name="Kiemelt"><text:span text:style-name="T17">1. </text:span></text:span><text:span text:style-name="Félig_20_kiemelt"><text:span text:style-name="T1">vessék alá magukat a fölöttes hatóságoknak: </text:span></text:span><text:span text:style-name="T1">Ezt fejtegeti tovább az 1Tim 2,2-ben (vö. Róm 13,1-7; 1Pét 2,13-17). </text:span><text:span text:style-name="Félig_20_kiemelt"><text:span text:style-name="T1">készen minden jóra: </text:span></text:span><text:span text:style-name="T1">Ld. 1,16. </text:span><text:span text:style-name="Kiemelt"><text:span text:style-name="T17">2. </text:span></text:span><text:span text:style-name="T1">A pásztorlevelek ragaszkodnak hozzá, hogy a keresztények másokkal szerényen és udvariasan viselkedjenek, beleértve a nem hívőket is.</text:span></text:p>
      <text:p text:style-name="Átvett_20_anyagok_20_-_20_textusbővítésre"><text:span text:style-name="T1">(ii) </text:span><text:span text:style-name="Félig_20_kiemelt"><text:span text:style-name="T1">Alapja: az Isten megváltó tette (3,3-8). </text:span></text:span><text:span text:style-name="T1">A mindennapos egykor/most szerkezet (szókészlete az Ef 2,1-10-et tükrözi; vö. még Róm 6,17-18; 1Kor 6,9-11; Kol 3,7-8) emlékezteti a keresztényeket, hogy valamikor ők is hitetlenek voltak, de Isten hatalma ingyenesen mentette meg őket. {</text:span></text:p>
      <text:p text:style-name="Átvett_20_anyagokra"><text:span text:style-name="T1">} </text:span><text:span text:style-name="Kiemelt"><text:span text:style-name="T17">3. </text:span></text:span><text:span text:style-name="Félig_20_kiemelt"><text:span text:style-name="T1">balgák: </text:span></text:span><text:span text:style-name="T1">Számos, a hamis tanítóknak tulajdonított gonoszságot sorol föl (ld. 1,16; 1Tim 6,4; 2Tim 3,3.6), </text:span><text:span text:style-name="Kiemelt"><text:span text:style-name="T17">4. </text:span></text:span><text:span text:style-name="T1">Amint a 2,11-ben, itt is megszemélyesíti Isten megnyilvánulásait, és a „megjelenés” nyelvezete révén Krisztus eljöveteléhez kapcsolja. Ugyanakkor e szakasz Krisztust Isten eszközeként festi le (6. v.). </text:span><text:span text:style-name="Félig_20_kiemelt"><text:span text:style-name="T1">Jóság és emberszeretet: </text:span></text:span><text:span text:style-name="T1">Ezeket az isteni jellemvonásokat közvetlenül 3,1-2 erkölcsi követelményeihez köti. </text:span><text:span text:style-name="Kiemelt"><text:span text:style-name="T17">5. </text:span></text:span><text:span text:style-name="Félig_20_kiemelt"><text:span text:style-name="T1">igazak: </text:span></text:span><text:span text:style-name="T1">A megigazulás </text:span><text:soft-page-break/><text:span text:style-name="T1">itteni megfogalmazása valószínűleg nem Páltól, hanem az Ef 2,8-9-ből ered (vagy pedig egy – mindkét szövegnél korábbi – népszerű összegzésből). </text:span><text:span text:style-name="Félig_20_kiemelt"><text:span text:style-name="T1">az újjászületés fürdője által: </text:span></text:span><text:span text:style-name="T1">Ez a keresztség. </text:span><text:span text:style-name="T5">A szerző a hellén vallási nyelvezet egyik közhelyét, </text:span><text:span text:style-name="Félig_20_kiemelt"><text:span text:style-name="T5">a palingenésia, </text:span></text:span><text:span text:style-name="T5">„újjászületés”‑t használja, hogy kifejezze </text:span><text:span text:style-name="T7">Pál elgondolását </text:span><text:span text:style-name="T5">az „új teremtésről”.</text:span><text:span text:style-name="T1"> </text:span><text:span text:style-name="Kiemelt"><text:span text:style-name="T17">7. </text:span></text:span><text:span text:style-name="T1">Pál megigazulásról szóló tanításának képletszerű összegzése (</text:span><text:span text:style-name="T18">→</text:span><text:span text:style-name="T1"> 82:68–70). </text:span><text:span text:style-name="Kiemelt"><text:span text:style-name="T17">8. </text:span></text:span><text:span text:style-name="Félig_20_kiemelt"><text:span text:style-name="T5">igaz kijelentés ez: </text:span></text:span><text:span text:style-name="T5">A pásztorlevelekben használatos fordulat (ld. 1Tim 1,15; 3,1; 4,9; 2Tim 2,11 annak kinyilvánítására, hogy maga Pál garantálja a szóban forgó hagyományt</text:span><text:span text:style-name="T1"> (3,3-7). </text:span><text:span text:style-name="Félig_20_kiemelt"><text:span text:style-name="T1">a jóban példát adni: </text:span></text:span><text:span text:style-name="T1">Megint csak a hívők feladataként nyomatékosítja; ez azonban csak válasz az Isten előzetes megváltó tevékenységére (ld. Fil 2,13).</text:span></text:p>
      <text:p text:style-name="P10"/>
      <text:p text:style-name="P16"/>
      <text:p text:style-name="Normálra"><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24"><text:span text:style-name="Kiemelt"><text:span text:style-name="T1">NEM ALKALMAZKODÁSBÓL</text:span></text:span></text:p>
      <text:p text:style-name="P25"><text:span text:style-name="Félig_20_kiemelt"><text:span text:style-name="T1">Tit 3,1-7</text:span></text:span></text:p>
      <text:p text:style-name="P22">Az intések folytatódnak, hogy se az egyes hívő, se a gyülekezet egésze ne árnyékolja le a minden ember számára megjelent üdvösség fényét. <text:span text:style-name="T4">Titusznak bátran kell hirdetnie az igét, feddéssel, intéssel. Már Timóteust is intette Pál, hogy ifjúságát senki meg ne vesse (1Tim 4,12), egyúttal védi is őt. Levelünkben (2,15) még erőteljesebben hangzik el e biztatás, nemcsak mások alábecsülési hajlamait hárítva ezzel. A kimondott szó teremtő ige is, amely védi a szolgálat hitelét és az igehirdető személyét. E tudat erősíti őt, amikor emlékeztet arra, hogy mindenki engedelmeskedjék a hatóságoknak és felsőbbségeknek.</text:span> Az emlékeztetés nemcsak a feledékenység miatt szükséges, az istentisztelet maga is emlékeztetéssel ébresztget (2Pt 1,12k), s az úrvacsora szereztetésekor így idézi Jézust az apostol: „ezt cselekedjétek az én emlékezetemre” (1Kor 11,24k). Távol legyen tőlük mind a félvállról vett tessék-lássék igazodás, mind pedig a megalkuvásos beilleszkedés a korabeli társadalmi rendbe. Már ismert lehetett a gyülekezetekben a Róm 13,1 és Jézus válasza, amelyet akkor adott, midőn kísértő szándékkal kérdezték tőle, hogy szabad‑e adót fizetni a császárnak, vagy nem (Mt 22,17kk). <text:span text:style-name="T4">A fejedelemségeket és hatalmasságokat mindenkor fenyegetik démoni indulatok. Döntő változás helyzetükben az, hogy halála és feltámadása által Krisztus lefegyverezte ezeket (Kol 2,15). Nem kiszolgáló engedelmességgel a keresztyén ember és a gyülekezet maga is részese Ura világkormányzásának, amivel féken tartja a démoni hatalmakat, lelkiismeretükben inti őket korlátozott helyzetükre, s megsejteti velük, hogy fölöttük is van egy legfőbb hatalom. Ezért éreznek valami megfoghatatlan megilletődöttséget, ha az egyházzal, s embereivel jutnak közvetlen kapcsolatba, amivel viszont nekünk soha nem szabad visszaélnünk.</text:span></text:p>
      <text:p text:style-name="P18"><text:span text:style-name="T4">Szeretetünk rugalmassága minden ember iránt nem határtalan engedékenység, hanem Isten szeretetének hívogató nyitottsága, hogy megkönnyítsük mindenkinek a hazatalálást, nem feledve, hogy magunk is mekkora tévelygésekből érkeztünk vissza Istenhez. Önmagát is belefoglalva szól az apostol „egykori esztelenségünkről”, amikor még kívánságok és élvezetek rabságában éltünk, fojtogatott az irigység, a kölcsönös utálat és gyűlölet. Mikor azonban számunkra is „megjelent” a Lélek által „a mi Istenünk” jósága és emberszeretete (lám, a humanizmus nem választható el a megváltástól, s a megváltó Krisztus személyétől!), egyszeriben mássá lett minden, új teremtés lettünk, a régi elmúlt (2Kor 5,17k).</text:span> <text:span text:style-name="T14">E másnak a mibenlétét most nem taglalja a levél, inkább azt hangsúlyozza, hogy szóba sem jöhet, mintha érdemeket gyűjtögettünk volna magunknak, hogy előnyösebb színben kellessük magunkat Isten előtt. Nem cselekedeteinkért, hanem irgalmából üdvözít az Isten az újjászületés fürdője és a Szentlélek megújítása által.</text:span> A keresztség megpecsételi az újjászületést, a Lélek pedig állandóan megújít. Belső tartalma szerint a nevelés, a tanulás (2,12; 1Kor 11,32; 2Tim 3,16) az állandó megújítás eszköze. A Szentlélek evégett öntetett ki ránk bőségesen.</text:p>
      <text:p text:style-name="P24"><text:span text:style-name="Kiemelt"><text:span text:style-name="T1">NEHOGY GYÜMÖLCSTELENEK LEGYENEK</text:span></text:span></text:p>
      <text:p text:style-name="P25"><text:span text:style-name="Félig_20_kiemelt"><text:span text:style-name="T1">Tit </text:span></text:span><text:span text:style-name="T1">3,8-15</text:span></text:p>
      <text:p text:style-name="P26"><text:span text:style-name="T4">Befejezett nyelvtani múlt időben hangzik, hogy a keresztyének „hívőkké lettek”. A pogány környezet csak annyit észlelt, hogy szakítottak a sokistenhittel, s emiatt istentelenséget fogott rájuk. Tisztázó jellege is volt vallástételüknek, hogy hívők, amit mindennapjaikban is igazolniuk kellett.</text:span> <text:span text:style-name="T14">Mégsem önmentésből vagy dicsekvésből kellett a jót tenniük, hanem azért, mert ezek </text:span><text:soft-page-break/><text:span text:style-name="T14">jók és hasznosak az embereknek, s közben hat tetteikben Isten mentő szándéka. Magáért a segítésért, az embertársért érzett felelősség okán mozduljon diakóniára a szív, a kéz és a láb.</text:span> A krétaiak közössége mondhatta is, s valljuk be, mi magunk is úgy érezzük olykor, hogy ez azért túlságosan leegyszerűsített szemlélet, mintha a hitnek csak ez volna a következménye. Ráadásul nem átallja az apostol — végszóra — még egyszer hangsúlyozni, „tanulják meg a mieink is”, hogy ebben járjanak egy lépéssel előtte mindenkinek. A „mieink” bizonnyal épp a krétai gyülekezetek. Vállalja, magáénak mondja őket, mint akik egy közös hitben részesedtek az ő munkatársi közösségével. Biztatja is őket, hogy jelenjenek meg elsőnek ott, ahol sürgős segítségre van szükség, kétszer is mondja, hogy járjanak elől a szolgálatban, nehogy oda kerüljenek a pap meg a lévita mellé, akik váratlan helyzetben gyümölcstelennek bizonyultak. <text:span text:style-name="T4">Fennáll a veszélye, hogy az ÚSZ népe is alkalmatlanná válik a szeretet tetteinek elvégzésére, amikor nem emberfeletti teljesítményt, de a keze ügyében lévő eszközök leleményes felhasználásával mintegy elsősegélyt kellene nyújtania, ahogy a samaritánus tette (Lk 10,25kk). — Tettrekészségünk edzettsége függ természetesen attól, hogy ápoljuk‑e hitünket, de a jó karbantartás a mentő és segítő tettekért van.</text:span> {</text:p>
      <text:p text:style-name="P23">} <text:span text:style-name="T4">Óvakodnunk kell tehát a pótcselekvésektől, s közben a folytonos bizonyítvány-magyarázástól.</text:span> <text:span text:style-name="T14">A 10. v.-ben ott a „heretikus” = eretnek szó; még egy évszázad, s már megbélyegző fogalom. A Mt 18,15kk intésével tegyen kísérletet a gyülekezet arra, hogy észre térítse a tévelygőt. Ha nem hajlik a szóra, máris elérte az ítélet, amit viselkedése önmagában hordozott.</text:span></text:p>
      <text:p text:style-name="P23">Egy Tükhikoszt ismerünk az ApCsel 20,4-ből. Az Ef 6,21 és a Kol 4,7 hű diakónusnak nevezi őt, említi a 2Tim 4,12 is. Artemászról viszont csak itt hallunk. — Nikopolisz volt három is. Áttelelésre az Adria-parti gondolható legalkalmasabbnak, a mai Görögország határainál. — A törvénytudó Zénászt meg Apollóst jól felszerelten kell Titusznak útba indítania. Vajon hová? S mit értsünk törvénytudóságon? Hiszen épp az imént óvott törvényeskedő harcoktól! A szó jelenthet ókori fogalmak szerinti ügyvédet, aki jól ismerhette a római jogot, s mellette ott van Apollós, az ékesszóló, alexandriai műveltségű ember! Lehet, hogy oda kell megérkezniük, ahol Pál ügyét tárgyalják majd a hatóságok, s őt kell védeniük. Mindez csak feltételezés, de ha így van, akkor itt egy hívő ügyvéd, akinek ilyen minőségben is — Pált védendő — kockáztatnia kell. A hitben vállalt szeretet egymás iránt kötelez, a kegyelem viszont mindig velünk van, amit másoknak is kívánunk.</text:p>
      <text:p text:style-name="Standard"><text:span text:style-name="Félig_20_kiemelt"><text:span text:style-name="T1">315</text:span></text:span></text:p>
      <text:p text:style-name="P10"/>
      <text:p text:style-name="P16"/>
      <text:p text:style-name="Normálra"><text:span text:style-name="Hivatkozás"><text:span text:style-name="T1">(</text:span></text:span><text:span text:style-name="Név_20_hivatkozásban"><text:span text:style-name="T1">Cornelis van der Waal</text:span></text:span><text:span text:style-name="Hivatkozás"><text:span text:style-name="T1">: </text:span></text:span><text:span text:style-name="Mű_20_címe"><text:span text:style-name="T1">Kutassátok az Írásokat!</text:span></text:span><text:span text:style-name="Hivatkozás"><text:span text:style-name="T1"> </text:span></text:span><text:span text:style-name="Cégnév"><text:span text:style-name="T1">Iránytű Kiadó</text:span></text:span><text:span text:style-name="Hivatkozás"><text:span text:style-name="T1">)</text:span></text:span><text:span text:style-name="T1">:</text:span></text:p>
      <text:p text:style-name="Átvett_20_anyagok_20_réssel"><text:span text:style-name="Félig_20_kiemelt"><text:span text:style-name="T1">Krisztus szabadításának teljessége. </text:span></text:span><text:span text:style-name="T1">Szem előtt kell tartani, hogy Krisztus szabadító munkája befejezett tény. Ő a maga számára tisztította meg az embert, aki ezért az Ő tulajdonát képezi (2Móz 19:5, 3Móz 14:2) és most jócselekedetekre törekszik (2:14). </text:span><text:span text:style-name="T15">Szabadító Istenünk szeretete az emberiség iránt megbizonyosodott. Kijelentette magát, a Szentlélek gazdagon kitöltetett a gyülekezetre és megmosta az egyházat az újjászületés fürdőjében </text:span><text:span text:style-name="T1">(3:4-5).</text:span></text:p>
      <text:p text:style-name="P18"><text:span text:style-name="T14">Mindazok a megtisztulások (purifikációk), amelyeket a szekták kedvelnek, a bemerítések és az igazságosság cselekedetei haszontalanok. Nem hoznak szabadítást és újjászületést. Szabadítás és megújulás csak a Szentháromság Isten kegyelméből származhat, amely az örök élet reménységét hirdeti </text:span>(3:7). <text:span text:style-name="T14">Természetesen ez a reménység nem valami bizonytalan dolog, ahogy sokan képzelik. Pál levelének eleje világossá teszi, hogy nem kétségekkel és bizonytalanságokkal megterhelt emberi váradalom. Ez a messiási korba vetett életremény, az örök életbe vetett hit, amit Isten, aki sohasem hazudik, időtlen idők előtt már megígért nekünk!</text:span> (1:2).</text:p>
      <text:p text:style-name="P20">Krisztus szabadítása megtörtént tény, és ennek ki kell tűnnie az egyház életviteléből. Ezért Titusznak el kell utasítania mindenféle genealógiát és gyakorlatot, amelyeket a mózesi törvények írnak elő. Ne fecsérelje az időt konok eretnekekre, hanem rendszabályozza meg őket, habozás nélkül.</text:p>
      <text:p text:style-name="P10"/>
      <text:p text:style-name="P16"/>
      <text:p text:style-name="Normálra"><text:span text:style-name="Hivatkozás"><text:span text:style-name="T1">(</text:span></text:span><text:span text:style-name="Név_20_hivatkozásban"><text:span text:style-name="T1">John Stott</text:span></text:span><text:span text:style-name="Hivatkozás"><text:span text:style-name="T1">: </text:span></text:span><text:span text:style-name="Mű_20_címe"><text:span text:style-name="T1">A Timóteushoz írt első levél és a Tituszhoz írt levél</text:span></text:span><text:span text:style-name="Hivatkozás"><text:span text:style-name="T1">. </text:span></text:span><text:span text:style-name="Cégnév"><text:span text:style-name="T1">Harmat</text:span></text:span><text:span text:style-name="Hivatkozás"><text:span text:style-name="T1">)</text:span></text:span><text:span text:style-name="T1">:</text:span></text:p>
      <text:p text:style-name="Átvett_20_anyagok_20_réssel"><text:span text:style-name="Kiemelt"><text:span text:style-name="T1">2. Az üdvözítő kegyelem (3,3-8)</text:span></text:span></text:p>
      <text:p text:style-name="Átvett_20_anyagok_20_-_20_textusbővítés_20_réssel"><text:soft-page-break/><text:span text:style-name="T15">Pál most teológiai indoklását adja annak, miért várhatjuk el a keresztyénektől, hogy rendelkezzenek társadalmi lelkiismerettel, s hogy a közéletben felelősségteljesen viselkedjenek. Az elvárás hátterének logikája nyilvánvalóan kitetszik a személyes névmásokból: „Emlékeztesd </text:span><text:span text:style-name="Félig_20_kiemelt"><text:span text:style-name="T15">őket, </text:span></text:span><text:span text:style-name="T15">hogy legyenek </text:span><text:span text:style-name="T12">lelkiismeretes és megfontolt polgárok, mert valamikor </text:span><text:span text:style-name="Félig_20_kiemelt"><text:span text:style-name="T12">mi </text:span></text:span><text:span text:style-name="T12">magunk sem illeszkedtünk be a társadalomba</text:span><text:span text:style-name="T15">, de Ő üdvözített és megváltoztatott </text:span><text:span text:style-name="Félig_20_kiemelt"><text:span text:style-name="T15">minket.” </text:span></text:span><text:span text:style-name="T15">Azaz, csupán azért merünk másokat a közélet erkölcsére oktatni, mert tudjuk, milyenek voltunk egykor, mert Isten mégis megmentett bennünket, következésképp másokat is meg tud változtatni. {</text:span></text:p>
      <text:p text:style-name="Átvett_20_anyagokra"><text:span text:style-name="T1">} </text:span><text:span text:style-name="T5">Nem elég azt ismételgetni, hogy Isten üdvözítő kegyelme minden embernek megjelent (2,11); el kell tudnunk mondani azt is, hogy </text:span><text:span text:style-name="Félig_20_kiemelt"><text:span text:style-name="T5">minket </text:span></text:span><text:span text:style-name="T5">üdvözített (3,5), sőt hogy </text:span><text:span text:style-name="Félig_20_kiemelt"><text:span text:style-name="T5">engem </text:span></text:span><text:span text:style-name="T5">üdvözített.</text:span><text:span text:style-name="T1"> A történelem önmagában nem elegendő elvárásaink kialakításához, kell a tapasztalat is. </text:span><text:span text:style-name="T15">Az üdvösség személyes megtapasztalása híján nincs sem motivációnk, sem önbizalmunk, sem jogunk a közélet erkölcsét tanítani másoknak.</text:span></text:p>
      <text:p text:style-name="P18">Pál tehát a következőkben tömören, mégis átfogóan ad számot Isten üdvözítő kegyelméről. A 4-7. vers egyetlen hosszú mondat, amelyet az apostol egy kora keresztyén hitvallásból vehetett át.</text:p>
      <text:p text:style-name="Átvett_20_anyagok_20_réssel"><text:span text:style-name="Félig_20_kiemelt"><text:span text:style-name="T1">Mert valamikor mi is esztelenek, engedetlenek, tévelygők voltunk, különféle kívánságok és élvezetek rabjai, gonoszságban és irigységben élők, egymástól gyűlöltek és egymást gyűlölők. </text:span></text:span><text:span text:style-name="Félig_20_kiemelt"><text:span text:style-name="T19">4 </text:span></text:span><text:span text:style-name="Félig_20_kiemelt"><text:span text:style-name="T1">De amikor megjelent a mi üdvözítő Istenünk jósága és emberszeretete, </text:span></text:span><text:span text:style-name="Félig_20_kiemelt"><text:span text:style-name="T19">5 </text:span></text:span><text:span text:style-name="Félig_20_kiemelt"><text:span text:style-name="T1">nem az általunk véghez vitt igaz cselekedetekért, hanem az ő irgalmából üdvözített minket újjászülő és megújító fürdője a Szentlélek által, </text:span></text:span><text:span text:style-name="Félig_20_kiemelt"><text:span text:style-name="T19">6 </text:span></text:span><text:span text:style-name="Félig_20_kiemelt"><text:span text:style-name="T1">akit kitöltött ránk gazdagon Jézus Krisztus, a mi Üdvözítőnk által, </text:span></text:span><text:span text:style-name="Félig_20_kiemelt"><text:span text:style-name="T19">7 </text:span></text:span><text:span text:style-name="Félig_20_kiemelt"><text:span text:style-name="T1">hogy az ő kegyelméből megigazulva reménységünk szerint részesei legyünk az örök életnek.</text:span></text:span></text:p>
      <text:p text:style-name="Átvett_20_anyagokra"><text:span text:style-name="Félig_20_kiemelt"><text:span text:style-name="T19">8 </text:span></text:span><text:span text:style-name="Félig_20_kiemelt"><text:span text:style-name="T1">Igaz ez a beszéd, és szeretném, ha szilárdan tanúskodnál ezek mellett, hogy az Istenben hívők igyekezzenek a jó cselekedetekben elöljárni: ezek jók és hasznosak az embereknek.</text:span></text:span></text:p>
      <text:p text:style-name="Átvett_20_anyagok_20_réssel"><text:span text:style-name="T1">Az egész mondat a fő ige, </text:span><text:span text:style-name="Félig_20_kiemelt"><text:span text:style-name="T1">üdvözített minket </text:span></text:span><text:span text:style-name="T1">(5) függvénye. </text:span><text:span text:style-name="T5">Az Újszövetségben talán ez Isten üdvözítő kegyelmének legteljesebb kijelentése.</text:span><text:span text:style-name="T1"> </text:span><text:span text:style-name="T5">Manapság, ha valaki az üdvösségről mer beszélni, az emberek reakciója előre tudható. Elpirulnak, összevonják a szemöldöküket, kuncognak, talán még nevetnek is, mintha csak egy jó viccet hallottak volna. A gonosz, akinek a rombolás, s nem az üdvösség a célja, sikeresen ellaposítja a legkomolyabb kérdést, amelyet valaha is föltehetünk magunknak és másoknak. A keresztyénség ugyanis lényegében az üdvözítő kegyelem vallása.</text:span><text:span text:style-name="T1"> Ennek bizonyítására elég két helyet idézni a Bibliából: „az Atya elküldte a Fiát a világ üdvözítőjéül” (1Jn 4,14), és „az Emberfia azért jött, hogy megkeresse és megtartsa az elveszettet” (Lk 19,10).</text:span></text:p>
      <text:p text:style-name="P18">Elérkeztünk tehát az üdvösség gondolatköréhez, amit legjobban a Tituszhoz írott levél 3. fejezetének 3-8. versei alapján tanulmányozhatunk. <text:span text:style-name="T4">Pál itt az üdvösség hat alkotóelemét különíti el: szükségessége (miért szükséges), forrása (honnan ered), alapja (min nyugszik), közvetítő eszközei (hogyan jut el hoznánk), célja (hová vezet) és bizonyítékai (hogyan mutatkozik meg).</text:span></text:p>
      <text:p text:style-name="Átvett_20_anyagok_20_réssel"><text:span text:style-name="Félig_20_kiemelt"><text:span text:style-name="T5">a. Az üdvösség szükségszerűsége</text:span></text:span></text:p>
      <text:p text:style-name="P26"><text:span text:style-name="T4">A 3. versben az apostol visszataszító képet fest a megváltatlan emberek állapotáról és életviteléről. Azt leplezi le, amilyenek mi magunk is voltunk. Méghozzá minden túlzás nélkül, „a kegyelem nélküli élet pontos képét adja”.</text:span><text:note text:id="ftn2" text:note-class="footnote"><text:note-citation>1</text:note-citation><text:note-body><text:p text:style-name="Footnote">Bengel, 324. o.</text:p></text:note-body></text:note> Leírása talán négy párban ragadható meg a legjobban.</text:p>
      <text:p text:style-name="Átvett_20_anyagokra"><text:span text:style-name="T15">Az első, hogy </text:span><text:span text:style-name="Félig_20_kiemelt"><text:span text:style-name="T15">valamikor mi is esztelenek, engedetlenek, </text:span></text:span><text:span text:style-name="T15">más szóval, mind szellemileg, mind erkölcsileg romlottak voltunk. Hiányzott az eszünk </text:span><text:span text:style-name="Félig_20_kiemelt"><text:span text:style-name="T15">(anoétosz) </text:span></text:span><text:span text:style-name="T15">és az érzékenységünk </text:span><text:span text:style-name="Félig_20_kiemelt"><text:span text:style-name="T15">(apeithész).</text:span></text:span><text:span text:style-name="Félig_20_kiemelt"><text:span text:style-name="T1"> </text:span></text:span><text:span text:style-name="T1">Ezt a következő pár fejti ki bővebben.</text:span></text:p>
      <text:p text:style-name="Átvett_20_anyagokra"><text:span text:style-name="T15">Másodszor, </text:span><text:span text:style-name="Félig_20_kiemelt"><text:span text:style-name="T15">tévelygők voltunk, különféle kívánságok és élvezetek rabjai. </text:span></text:span><text:span text:style-name="T15">Mindkét ige szenvedő alakban áll, jelezve, hogy kontrollálhatatlan gonosz erők áldozatai voltunk.</text:span><text:span text:style-name="T1"> Nem csupán „esztelenek”, hanem </text:span><text:span text:style-name="Félig_20_kiemelt"><text:span text:style-name="T1">tévelygők. </text:span></text:span><text:span text:style-name="T1">Nem egyszerűen „engedetlenek” voltunk, hanem </text:span><text:span text:style-name="Félig_20_kiemelt"><text:span text:style-name="T1">rabok. </text:span></text:span><text:span text:style-name="T1">Pál kétségkívül a Gonoszra utal, a legfőbb csalárdra, aki elhomályosítja az emberek elméjét (pl. </text:span><text:soft-page-break/><text:span text:style-name="T1">2Kor 4,4), a legfőbb zsarnokra, aki rabságban tartja az embereket (pl. 2Tim 2,26). Az ő bolondjai és rabszolgái voltunk.</text:span></text:p>
      <text:p text:style-name="Átvett_20_anyagokra"><text:span text:style-name="T15">A harmadik pár, </text:span><text:span text:style-name="Félig_20_kiemelt"><text:span text:style-name="T15">gonoszságban és irigységben élők, </text:span></text:span><text:span text:style-name="T15">rendkívül csúf kettős.</text:span><text:span text:style-name="T1"> </text:span><text:span text:style-name="T15">A gonoszság ugyanis azt jelenti, hogy másnak rosszat kívánunk, az irigység pedig azt, hogy zokon vesszük és megkívánjuk a másik javát.</text:span><text:span text:style-name="T1"> </text:span><text:span text:style-name="T15">Mindkettő rombolja az emberi kapcsolatokat.</text:span></text:p>
      <text:p text:style-name="Átvett_20_anyagokra"><text:span text:style-name="T15">A negyedik pár szerint </text:span><text:span text:style-name="Félig_20_kiemelt"><text:span text:style-name="T15">egymástól gyűlöltek és egymást gyűlölők </text:span></text:span><text:span text:style-name="T15">voltunk.</text:span><text:span text:style-name="T1"> </text:span><text:span text:style-name="T15">Az az ellenségesség tehát, amelyet korábban érzékeltünk kapcsolatainkban, kölcsönös volt.</text:span></text:p>
      <text:p text:style-name="P19"><text:span text:style-name="T14">Pál tehát tudatosan ellentétbe állítja azt, amilyennek a keresztyéneknek lenniük kell (1–2), illetve amilyenek voltunk (3).</text:span> <text:span text:style-name="T14">Alázatosság és esztelenség, engedelmesség és engedetlenség, a jó cselekedetekre való készség és a gonosz szolgálata, kedvesség illetve békülékenység és gonoszság illetve irigység, valamint alázatosság illetve szelídség és gyűlölség állnak szemben egymással.</text:span></text:p>
      <text:p text:style-name="Átvett_20_anyagokra"><text:span text:style-name="T5">Miként lehet az egyik fajta gondolkodásmódot és életstílust a másikba átfordítani, a függést szabadsággá változtatni? A választ az 5. vers adja meg: </text:span><text:span text:style-name="Félig_20_kiemelt"><text:span text:style-name="T5">üdvözített minket, </text:span></text:span><text:span text:style-name="T5">tehát korábbi kötelékeinktől megszabadított és új emberré tett.</text:span><text:span text:style-name="T1"> Az Újszövetség szívesen utal az üdvözüléssel együttjáró átváltozásra a „valaha... voltunk... de most már... vagyunk” (pl. Róm 6,17skk.; 1Kor 6,11; Ef 2,11skk.; Kol 3,7skk.) formulával.</text:span></text:p>
      <text:p text:style-name="Átvett_20_anyagok_20_réssel"><text:span text:style-name="Félig_20_kiemelt"><text:span text:style-name="T5">b. Az üdvösség forrása</text:span></text:span></text:p>
      <text:p text:style-name="Átvett_20_anyagok_20_réssel"><text:span text:style-name="T5">Ha az ember igazán eltévelyedett és megkötözött, nem tudja megmenteni önmagát. </text:span><text:span text:style-name="T15">Az önmegváltás gondolata a New Age filozófiájának nagy tévedése.</text:span><text:span text:style-name="T1"> Azt tanítja, hogy az üdvösség nem kívülről érkezik (tehát hogy valaki eljön megmentésünkre), hanem belülről (azáltal, hogy fölfedezzük önmagunkat és saját erőforrásainkat). „Nézz magadba – biztat Shirley MacLaine –, fedezd föl magad”, mert „minden válasz benned rejtezik”.</text:span><text:span text:style-name="T1"><text:note text:id="ftn3" text:note-class="footnote"><text:note-citation>1</text:note-citation><text:note-body><text:p text:style-name="Footnote"><text:span text:style-name="Félig_20_kiemelt">Out on a Limb </text:span>(Elm Tree, 1983.), 111., 166. o.</text:p></text:note-body></text:note></text:span><text:span text:style-name="T1"> Majd következő könyvében, mely az árulkodó </text:span><text:span text:style-name="Félig_20_kiemelt"><text:span text:style-name="T1">Going Within </text:span></text:span><text:span text:style-name="T1">[Úton önmagunkba] címet viseli, azt írja, hogy „a New Age az önmagunk iránti felelősségről szól”, azaz mindenért felelősek vagyunk, ami történik, hiszen „mi magunk vagyunk a forrása mindennek”.</text:span><text:span text:style-name="T1"><text:note text:id="ftn4" text:note-class="footnote"><text:note-citation>2</text:note-citation><text:note-body><text:p text:style-name="Footnote"><text:span text:style-name="Félig_20_kiemelt">Going Within </text:span>(Bantam, 1989.), 27., 29. o.</text:p></text:note-body></text:note></text:span></text:p>
      <text:p text:style-name="Átvett_20_anyagokra"><text:span text:style-name="T1">Pál azonban az üdvösségnek egészen más forrását tanítja. Miután rólunk, emberekről szólt, akik „a mi üdvözítő Istenünk” (1,3; 2,10; 3,4) hiányának állapotában vagyunk és gyűlöljük egymást, a 4. versben Isten irántunk tanúsított csodálatos szeretete felé fordítja figyelmét. </text:span><text:span text:style-name="T5">Pál üdvösségünket egészen a forrásáig követi nyomon, mely nem más, mint Isten szeretete.</text:span><text:span text:style-name="T1"> </text:span><text:span text:style-name="Félig_20_kiemelt"><text:span text:style-name="T1">De amikor megjelent a mi üdvözítő Istenünk jósága és emberszeretete </text:span></text:span><text:span text:style-name="T1">(4) Jézus születésében, életében, halálában és feltámadásában, </text:span><text:span text:style-name="Félig_20_kiemelt"><text:span text:style-name="T1">üdvözített minket. </text:span></text:span><text:span text:style-name="T1">Majd az 5. versben, Pál megemlíti Isten „irgalmát”, a 7. versben pedig megigazító „kegyelmét”. Négy nagyszerű szó ez. Isten „jósága” </text:span><text:span text:style-name="Félig_20_kiemelt"><text:span text:style-name="T1">(khrésztotész) </text:span></text:span><text:span text:style-name="T1">„a hálátlanok és gonoszok” (Lk 6,35) számára is megmutatkozik; „emberszeretete” </text:span><text:span text:style-name="Félig_20_kiemelt"><text:span text:style-name="T1">(philantrópia) </text:span></text:span><text:span text:style-name="T1">az egész emberi fajt átöleli; „irgalma” </text:span><text:span text:style-name="Félig_20_kiemelt"><text:span text:style-name="T1">(eleosz) </text:span></text:span><text:span text:style-name="T1">kiterjed az elesettekre, akik nem tudnak segíteni magukon; „kegyelme” </text:span><text:span text:style-name="Félig_20_kiemelt"><text:span text:style-name="T1">(kharisz) </text:span></text:span><text:span text:style-name="T1">eléri a bűnösöket és érdemteleneket.</text:span></text:p>
      <text:p text:style-name="P18">Az üdvösség tehát Isten szívéből fakad. Jósága, szeretete, irgalma és kegyelme folytán közbeavatkozott az érdekünkben, kezdeményezett, utánunk jött és megmentett reménytelen állapotunkból.</text:p>
      <text:p text:style-name="Átvett_20_anyagok_20_réssel"><text:span text:style-name="Félig_20_kiemelt"><text:span text:style-name="T5">c. Az üdvösség alapja</text:span></text:span></text:p>
      <text:p text:style-name="Átvett_20_anyagok_20_réssel"><text:span text:style-name="T1">Feltéve, hogy az üdvösség forrása Isten szeretete, mi lehet az az alap, amelyen nyugszik? </text:span><text:span text:style-name="T5">Miféle erkölcsi alapon bocsát meg Isten a bűnösöknek? Való igaz, ez a kérdés ilyenformán nem hangzik el a Tituszhoz írott levél 3. fejezetében, így tehát válasz sem adatik rá. A 5. vers antitézisében azonban mégis benne van</text:span><text:span text:style-name="T1">, amikor Pál azt állítja, hogy Isten </text:span><text:span text:style-name="Félig_20_kiemelt"><text:span text:style-name="T1">nem az általunk véghez vitt igaz cselekedetekért, hanem az ő irgalmából üdvözített minket. </text:span></text:span><text:span text:style-name="T5">Nem a mi igaz voltunk, hanem az Ő irgalma a mi üdvösségünk alapja.</text:span><text:span text:style-name="T1"> </text:span><text:span text:style-name="T5">Az üdvözülés igaz és hamis útjának éles ellentétét az Újszövetség szerzői állandóan ismétléssel vésik szívünkbe </text:span><text:span text:style-name="T1">(pl. Lk 18,9skk.; Ef </text:span><text:soft-page-break/><text:span text:style-name="T1">2,8skk.; Fil 3,7skk.; 2Tim 1,9).</text:span></text:p>
      <text:p text:style-name="Átvett_20_anyagokra"><text:span text:style-name="T1">Isten azonban nem egyszerűen irgalomból üdvözített minket, hanem azáltal, amire irgalma indította: hogy elküldte közénk a Fiát. </text:span><text:span text:style-name="T5">Üdvösségünk forrása Isten irgalma, alapja pedig irgalmas cselekedete Krisztusban.</text:span><text:span text:style-name="T1"> Ez van Pál előző kijelentésének hátterében is: </text:span><text:span text:style-name="Félig_20_kiemelt"><text:span text:style-name="T1">megjelent a mi üdvözítő Istenünk jósága (4). </text:span></text:span><text:span text:style-name="T1">E megváltó „megjelenés” világosan utal arra a történeti eseményre, hogy Krisztus eljött üdvözíteni minket, akárcsak a 2. fejezet 11. versében vagy a Timóteusnak írott 2. levél 1. fejezetének 10. versében. És bár konkrétan nem utal a keresztre, bizonyára az is Pál gondolatai között volt, hiszen a pásztori levelekben két másik helyen is kimondja, hogy Krisztus „önmagát adta” megváltásunkért (2,14; 1Tim 2,6). </text:span><text:span text:style-name="T5">Az üdvösség alapja tehát nem a mi igaz cselekedeteink, hanem Istennek a kereszten véghezvitt irgalmas cselekedete.</text:span></text:p>
      <text:p text:style-name="Átvett_20_anyagok_20_réssel"><text:span text:style-name="Félig_20_kiemelt"><text:span text:style-name="T5">d. Az üdvösséget közvetítő eszközök</text:span></text:span></text:p>
      <text:p text:style-name="Átvett_20_anyagok_20_réssel"><text:span text:style-name="T5">A főige, amelytől az egész, hosszú mondat függ, </text:span><text:span text:style-name="Félig_20_kiemelt"><text:span text:style-name="T5">az üdvözített </text:span></text:span><text:span text:style-name="T5">szó.</text:span><text:span text:style-name="T1"> Tehát Isten egyrészt </text:span><text:span text:style-name="Félig_20_kiemelt"><text:span text:style-name="T5">irgalmából üdvözített minket</text:span></text:span><text:span text:style-name="Félig_20_kiemelt"><text:span text:style-name="T1">, </text:span></text:span><text:span text:style-name="T1">azaz irgalmas cselekedete által (mely üdvösségünk alapja), másrészt </text:span><text:span text:style-name="Félig_20_kiemelt"><text:span text:style-name="T5">az újjászületés és megújulás fürdője </text:span></text:span><text:span text:style-name="T5">révén </text:span><text:span text:style-name="T1">(Békés-Dalos), </text:span><text:span text:style-name="Félig_20_kiemelt"><text:span text:style-name="T5">a Szentlélek által </text:span></text:span><text:span text:style-name="T1">(melyek üdvösségünk közvetítésének eszközei). Íme egy összetett kifejezést alkotó négy főnév – </text:span><text:span text:style-name="Félig_20_kiemelt"><text:span text:style-name="T1">fürdő, újjászületés, megújulás </text:span></text:span><text:span text:style-name="T1">és </text:span><text:span text:style-name="Félig_20_kiemelt"><text:span text:style-name="T1">Szentlélek. </text:span></text:span><text:span text:style-name="T1">Vajon mit jelentenek?</text:span></text:p>
      <text:p text:style-name="Átvett_20_anyagokra"><text:span text:style-name="T5">A </text:span><text:span text:style-name="Félig_20_kiemelt"><text:span text:style-name="T5">fürdő (loutron) </text:span></text:span><text:span text:style-name="T5">csaknem bizonyosan a vízkeresztségre vonatkozik (vö. 1Kor 6,11; Ef 5,26). Minden korai egyházatya így érti. Ez azonban nem jelenti azt, hogy a keresztség általi újjászületést tanították volna (ideértve Pált is), illetve hogy többet vagy mást értettek volna rajta, mint amit Anániás mondott a tarzuszi Saulnak: „Kelj fel, keresztelkedj meg, mosd le bűneidet, segítségül híván az Úr nevét” </text:span><text:span text:style-name="T1">(ApCsel 22,16; vö. Róm 6,3; Gal 3,27; 1Pt 3,21). </text:span><text:span text:style-name="T5">A legtöbb protestáns egyház „a belső, lelki kegyelem külső, látható” jelének tartja a keresztelést, nevezetesen a bűnök lemosása és a Szentlélek általi újjászületés jelének. De nem keverik össze a jelet (keresztelés) a jelölttel (üdvösség).</text:span></text:p>
      <text:p text:style-name="Átvett_20_anyagokra"><text:span text:style-name="Félig_20_kiemelt"><text:span text:style-name="T1">Az újjászületés és megújítás </text:span></text:span><text:span text:style-name="T1">szavak értelmezése megoszlik. Az első a görög </text:span><text:span text:style-name="Félig_20_kiemelt"><text:span text:style-name="T5">palingeneszia, </text:span></text:span><text:span text:style-name="T5">ezt használta Jézus minden dolgok végső megújulására (Mt 19,28), a sztoikusok pedig a világ általuk hitt ciklikus megújulására. Itt azonban az előrejelzett újjászületés egyéni (mint az „új teremtés”; 2Kor 5,17), nem kozmikus. Gyökeresen új kezdetet jelent, ugyanis „Isten nem megjavított minket, hanem teljes egészében újjá tett”.</text:span><text:span text:style-name="T1"><text:note text:id="ftn5" text:note-class="footnote"><text:note-citation>1</text:note-citation><text:note-body><text:p text:style-name="Footnote">Chrysostom, 538. o.</text:p></text:note-body></text:note></text:span><text:span text:style-name="T1"> A másik szó, „megújulás”, </text:span><text:span text:style-name="T5">az </text:span><text:span text:style-name="Félig_20_kiemelt"><text:span text:style-name="T5">anakainószisz </text:span></text:span><text:span text:style-name="T5">fordítása. Akár az „újjászületés” szinonimája is lehet, retorikai ismétlés. De utalhat az erkölcsi megújulás vagy átalakulás folyamatára is, mely az újjászületést követi.</text:span></text:p>
      <text:p text:style-name="Átvett_20_anyagokra"><text:span text:style-name="T1">Természetesen a Szentlélek az, akinek révén újjászületünk és megújulunk, akit Isten </text:span><text:span text:style-name="Félig_20_kiemelt"><text:span text:style-name="T1">kitöltött ránk gazdagon Jézus Krisztus, a mi Üdvözítőnk által (6b). </text:span></text:span><text:span text:style-name="T7">A szóhasználat – „kitöltött”, </text:span><text:span text:style-name="Félig_20_kiemelt"><text:span text:style-name="T7">ekkheó – </text:span></text:span><text:span text:style-name="T7">és az aorisztosz igeidő egyaránt azt sugallja, hogy a szöveg a Szentlélek pünkösdnapi kiáradására utal </text:span><text:span text:style-name="T1">(ld. Jóel 2,29; ApCsel 2,17skk., 33; 10,45), s az a megfogalmazás, hogy </text:span><text:span text:style-name="Félig_20_kiemelt"><text:span text:style-name="T1">kitöltött ránk, </text:span></text:span><text:span text:style-name="T1">jelzi, hogy a pünkösdi ajándéknak személyesen részesei vagyunk.</text:span></text:p>
      <text:p text:style-name="P20">Minden kommentátort zavarba ejt az a kérdés, hogy e négy főnév, ez a „birtokos-lánc”<text:note text:id="ftn6" text:note-class="footnote"><text:note-citation>2</text:note-citation><text:note-body><text:p text:style-name="Footnote">Knight (1992.), 343. o.</text:p></text:note-body></text:note> miként viszonyul egymáshoz. Az AV (miként a magyar Károli-fordítás) a következőképpen fordítja a megfelelő részt: „az újjászületésnek fürdője és a Szentlélek megújítása által”. Ennek a fordításnak az az értéke, hogy elkülöníti a külsődleges keresztség fürdőjét és a Szentlélek belső megújító munkáját. Ugyanakkor leválasztja a Szentlélekről az általa előidézett újjászületést.</text:p>
      <text:p text:style-name="P20">A többi változat ezért összetett egységként értelmezi a kifejezést, amit az is indokolttá tesz, hogy egyik főnevet sem előzi meg határozott névelő. Mindezt tehát a következőképp is meg lehet fogalmazni: „Isten újjászületés és megújítás által üdvözített, amit belsőleg a Szentlélek végzett el, külsőleg azonban a keresztelés valósított meg.” De meg is fordíthatjuk a sorrendet: „Isten bőkezűen kiárasztotta ránk a Szentlelket, s a kitöltött Szentlélek belülről újjászült és megújított minket (esetleg újjászült és most megújít minket); ennek pedig külső, <text:soft-page-break/>látható jele és pecsétje számunkra a megkeresztelésünk volt.”</text:p>
      <text:p text:style-name="Átvett_20_anyagokra"><text:span text:style-name="T15">Az üdvösség azonban többet jelent a belső újjászületésnél és megújulásnál. Azt is magában foglalja, hogy </text:span><text:span text:style-name="Félig_20_kiemelt"><text:span text:style-name="T15">kegyelméből megigazultunk (7). </text:span></text:span><text:span text:style-name="T15">A megigazulás azt jelenti, hogy Isten igaznak nyilvánít minket Fia bűnhordozó halála által, a megújulás pedig azt, hogy a bennünk lakozó Szentlélek valóban igazzá is tesz. Nem szabad tehát összekevernünk a megigazulást a megújulással, új státuszunkat újjászületésünkkel. Ugyanakkor nem is választhatjuk el a kettőt. Isten ugyanis a kettőt egyszerre cselekszi. Soha egyetlen embert nem igazít meg anélkül, hogy egyúttal újjá ne szülné, és soha senkit sem szül újjá úgy, hogy meg ne igazítaná. Egyszerre munkálkodik Krisztus a megigazításon és a Szentlélek az újjászületésen.</text:span></text:p>
      <text:p text:style-name="Átvett_20_anyagok_20_réssel"><text:span text:style-name="Félig_20_kiemelt"><text:span text:style-name="T5">e. Üdvösségünk célja</text:span></text:span></text:p>
      <text:p text:style-name="Átvett_20_anyagok_20_réssel"><text:span text:style-name="Félig_20_kiemelt"><text:span text:style-name="T1">Isten... üdvözített minket, </text:span></text:span><text:span text:style-name="T1">írja Pál, </text:span><text:span text:style-name="Félig_20_kiemelt"><text:span text:style-name="T1">hogy az ő kegyelméből megigazulva reménységünk szerint részesei legyünk az örök életnek (7). </text:span></text:span><text:span text:style-name="T5">Mindazok, akiket megigazított és újjászült, Isten örököseivé lesznek, „örökösei Istennek és örököstársai Krisztusnak” (Róm 8,17), mert e célból üdvözített minket.</text:span><text:span text:style-name="T1"> </text:span><text:span text:style-name="T5">És mint kijelölt örökösöknek minden okunk megvan arra, hogy várjuk a napot, amikor a mennyben megkapjuk teljes örökségünket, az „örök életet”, az Istennel való felhőtlen közösséget.</text:span><text:span text:style-name="T1"> </text:span><text:span text:style-name="T5">Itt e földön, noha ízelítőt kapunk az örök életből, az élet teljessége még reményeink tárgya mint reménybeli örökösöknek.</text:span><text:span text:style-name="T1"><text:note text:id="ftn7" text:note-class="footnote"><text:note-citation>1</text:note-citation><text:note-body><text:p text:style-name="Footnote">Hendriksen, 393. o.</text:p></text:note-body></text:note></text:span><text:span text:style-name="T1"> Reménységünk azonban bizonyos, hiszen Isten ígéretére alapozzuk.</text:span></text:p>
      <text:p text:style-name="Átvett_20_anyagokra"><text:span text:style-name="Félig_20_kiemelt"><text:span text:style-name="T1">Igaz ez a beszéd (8a), </text:span></text:span><text:span text:style-name="T1">teszi hozzá Pál. </text:span><text:span text:style-name="T5">Láttuk, hogy a pásztori levelek öt „igaz beszédet” tartalmaznak (lényegretörő kijelentéseket, melyeket Pál apostoli tekintélyével jóváhagyott). A Tituszhoz írott levélben ez az egyetlen.</text:span><text:span text:style-name="T1"> </text:span><text:span text:style-name="T5">Három esetben csaknem bizonyos, hogy a formula arra utal, ami utána következik (1Tim 1,15; 3,1; 2Tim 2,11). Itt, a Tituszhoz írott levélben (amint valószínűleg az 1 Timóteus 4,9-ben is) azonban úgy tűnik, hogy inkább visszafelé, a már elhangzottakra utal, azaz Pál „izzó szavaira” az üdvösségről.</text:span><text:span text:style-name="T1"><text:note text:id="ftn8" text:note-class="footnote"><text:note-citation>2</text:note-citation><text:note-body><text:p text:style-name="Footnote">Kelly, 254. o.</text:p></text:note-body></text:note></text:span><text:span text:style-name="T1"> </text:span><text:span text:style-name="T15">Hogy a 3-7. versekre utal‑e vagy kevesebbre, arról a kommentátorok véleménye eltérő.</text:span><text:span text:style-name="T1"> </text:span><text:span text:style-name="T5">Noha ez az „igaz beszéd” hosszabb, mint a többi, ez is tömör, egyetlen mondatból álló megnyilatkozás.</text:span><text:span text:style-name="T1"> És Pál jóváhagyja. Ez igaz, mondja, meg lehet benne bízni.</text:span></text:p>
      <text:p text:style-name="Átvett_20_anyagok_20_réssel"><text:span text:style-name="Félig_20_kiemelt"><text:span text:style-name="T5">f. </text:span></text:span><text:span text:style-name="Félig_20_kiemelt"><text:span text:style-name="Félig_20_kiemelt"><text:span text:style-name="T5">Az üdvösség bizonyítéka</text:span></text:span></text:span></text:p>
      <text:p text:style-name="Átvett_20_anyagok_20_réssel"><text:span text:style-name="T1">Noha az „igaz beszéd” fordulat azt a benyomást kelti, mintha Pál befejezte volna, amit az üdvösségről volt mondandó, valójában még nem ért témája végére. Nem léphet tovább, amíg nem emelte ki, mennyire fontosak a jó cselekedetek azoknak az életében, akik bizonyságot tesznek üdvösségükről. </text:span><text:span text:style-name="Félig_20_kiemelt"><text:span text:style-name="T1">És szeretném, ha szilárdan tanúskodnál ezek mellett </text:span></text:span><text:span text:style-name="T1">(vagyis az üdvösséggel kapcsolatos igazságok mellett), </text:span><text:span text:style-name="Félig_20_kiemelt"><text:span text:style-name="T1">hogy az Istenben hívők igyekezzenek a jó cselekedetekben elöljárni (8b).</text:span></text:span></text:p>
      <text:p text:style-name="Átvett_20_anyagokra"><text:span text:style-name="T5">Vajon miféle jó cselekedetekre gondol az apostol? </text:span><text:span text:style-name="T15">Az az ige ugyanis, amelyet az elöljárni szóval ad vissza a fordítás </text:span><text:span text:style-name="Félig_20_kiemelt"><text:span text:style-name="T15">(proisztémi), </text:span></text:span><text:span text:style-name="T15">jelentheti azt, hogy „foglalkozást űzni”,</text:span><text:span text:style-name="T15"><text:note text:id="ftn9" text:note-class="footnote"><text:note-citation>3</text:note-citation><text:note-body><text:p text:style-name="Footnote">Lock, 156. o.</text:p></text:note-body></text:note></text:span><text:span text:style-name="T15">13 az RSV széljegyzete szerint „tiszteletre méltó foglalkozásba kezdeni”, a REB széljegyzete szerint pedig „tisztes munkát végezni”. A szövegösszefüggés azonban nem kívánja meg és nem is sugallja ezt az értelmezést. Inkább általánosabb értelemben, igazságosságból és szeretetből fakadó jó cselekedetekre vonatkozhat a kifejezés. </text:span><text:span text:style-name="T5">Jóllehet Pál világossá tette az 5. versben, hogy Isten „nem az általunk véghez vitt igaz cselekedetekért” üdvözít minket, ragaszkodik ahhoz, hogy a hívők elöljárjanak a jó cselekedetekben.</text:span><text:span text:style-name="T1"> </text:span><text:span text:style-name="T15">Nem a jó cselekedetek alkotják üdvösségünk alapját, ám annak szükségszerű gyümölcsei és bizonyítékai. Ilyen értelemben </text:span><text:span text:style-name="Félig_20_kiemelt"><text:span text:style-name="T15">ezek jók és hasznosak... (8c).</text:span></text:span></text:p>
      <text:p text:style-name="Átvett_20_anyagokra"><text:span text:style-name="T5">Több kommentátor is fölfigyelt már arra, hogy a pásztori levelek központi témája a jó cselekedetek szükségessége. Robert Karris például „a szerző legfontosabb üzenetének” </text:span><text:soft-page-break/><text:span text:style-name="T5">nevezte.</text:span><text:span text:style-name="T5"><text:note text:id="ftn10" text:note-class="footnote"><text:note-citation>1</text:note-citation><text:note-body><text:p text:style-name="Footnote">Karris (1979.), 120. o.</text:p></text:note-body></text:note></text:span><text:span text:style-name="T5"> De Gordon Fee volt az, aki fölhívta a figyelmet nem is csak általában a pásztori levelekben elfoglalt helyükre, hanem a Tituszhoz írott levélben való jelentőségükre.</text:span><text:span text:style-name="T1"> „A Tituszhoz írott levél fő témája... </text:span><text:span text:style-name="Félig_20_kiemelt"><text:span text:style-name="T1">a jó cselekedetek... </text:span></text:span><text:span text:style-name="T1">vagyis a példás keresztyén viselkedés, mégpedig </text:span><text:span text:style-name="Félig_20_kiemelt"><text:span text:style-name="T1">a kívülállók miatt </text:span></text:span><text:span text:style-name="T1">és </text:span><text:span text:style-name="Félig_20_kiemelt"><text:span text:style-name="T1">a hamis tanítókkal szemben.” </text:span></text:span><text:span text:style-name="T1">Ez „az egész levél visszatérő témája”.</text:span><text:span text:style-name="T1"><text:note text:id="ftn11" text:note-class="footnote"><text:note-citation>2</text:note-citation><text:note-body><text:p text:style-name="Footnote">Fee (1988.) 12., 200., 215. o.</text:p></text:note-body></text:note></text:span></text:p>
      <text:p text:style-name="Átvett_20_anyagokra"><text:span text:style-name="T1">A „jó cselekedetek” kifejezés </text:span><text:span text:style-name="Félig_20_kiemelt"><text:span text:style-name="T1">(kala erga) </text:span></text:span><text:span text:style-name="T1">tizennégyszer fordul elő a pásztori levelekben. Pál öt dolgot hangsúlyoz. Először is, Krisztus halálának elsődleges célja az volt, hogy megtisztítson a maga számára egy népet, amely buzgón törekszik a jó cselekedetekre (Tit 2,14). Másodszor, noha a jó cselekedetek nem képezhetik az üdvösség alapját (Tit 2,5; 2Tim 1,9), a legfontosabb bizonyítékai annak (Tit 3,8). Harmadszor, épp ezért elvárható, hogy minden keresztyén legyen „alkalmas” és „álljon készen” arra, hogy jó cselekedeteket hajtson végre (2Tim 2,21; 3,17; Tit 3,1), az asszonyok keressék ezt a különleges ékességet (1Tim 2,10), a gazdagok pedig vállalják ezt a különleges felelősséget (1Tim 6,18). Negyedszer, mivel a pásztori felügyelet már önmagában jó cselekedet (1Tim 3,1), a keresztyén vezetők jó cselekedeteikkel tűnjenek ki (1Tim 5,25). Özvegyeket csak abban az esetben lehet beiktatni, ha jó cselekedetek tekintetében kiváló a hírnevük (1Tim 5,10), és a lelkipásztor legyen példakép a jó cselekedetekben (Tit 2,7). Mindez ellentéte annak, hogy a hamis tanítók „azt vallják, hogy ismerik az Istent, de cselekedeteikkel tagadják” (Tit 1,16). Ötödször, a jó cselekedetek mindennél inkább díszére válnak az evangéliumnak, s így a kívülállóknak is kívánatossá teszik azt (Tit 2,9—10).</text:span></text:p>
      <text:p text:style-name="P21">Immár összefoglalhatjuk az üdvösség hat legfontosabb tényezőjét. Szükséges bűneink, vétkeink és megkötözöttségünk miatt; forrása Isten kegyelmes, szerető jósága; alapja nem a mi érdemünk, hanem Isten kereszten tanúsított irgalma; eszköze a Szentlélek újjászülő és megújító munkája, melynek látható jele a keresztség; célja végső örökségünk, az örök élet; bizonyítéka buzgón végzett jó cselekedeteink.</text:p>
      <text:p text:style-name="P18"><text:span text:style-name="T4">Figyeljük meg, milyen kiegyensúlyozott és átfogó számadás ez az üdvösségről! Íme a Szentháromság három személye, amint együtt munkálkodik üdvösségünkön</text:span>: az Atya Isten, aki szeretetével sietett elénk; az értünk kínhalált halt Fiú Isten, akiben Isten irgalma és kegyelme megjelent; és a Szentlélek Isten, akinek a bensőnkben végzett munkája által újjászületünk és megújulunk.</text:p>
      <text:p text:style-name="P21">Íme az üdvösség három ideje. A múlt a megigazulás és az újjászületés. A jelen a Szentlélek ereje által véghez vitt jó cselekedetek. A jövő az örök élet öröksége, mely egy nap a miénk lesz.</text:p>
      <text:p text:style-name="P21">Ha egyszer fölfogtuk az üdvösség totális jellegét, attól fogva nem elégszünk meg többé redukcionista magyarázatokkal. Inkább mi magunk akarjuk majd fölfedezni és megtapasztalni Isten váltságművének teljességét, ezt a teljességet kívánjuk majd megosztani másokkal, és többé nem fogadjuk el sem a magunk, sem mások számára az evangélium megcsonkított, közhelyes változatát.</text:p>
      <text:p text:style-name="P10"/>
      <text:p text:style-name="P16"/>
      <text:p text:style-name="Normálra"><text:span text:style-name="Hivatkozás"><text:span text:style-name="T1">(</text:span></text:span><text:span text:style-name="Név_20_hivatkozásban"><text:span text:style-name="T1">Keken András</text:span></text:span><text:span text:style-name="Hivatkozás"><text:span text:style-name="T1">: </text:span></text:span><text:span text:style-name="Mű_20_címe"><text:span text:style-name="T1">Segítség</text:span></text:span><text:span text:style-name="Hivatkozás"><text:span text:style-name="T1">. </text:span></text:span><text:span text:style-name="Cégnév"><text:span text:style-name="T1">Keken Andrásné</text:span></text:span><text:span text:style-name="Hivatkozás"><text:span text:style-name="T1">)</text:span></text:span><text:span text:style-name="T1">:</text:span></text:p>
      <text:p text:style-name="P27">1946. december 26.</text:p>
      <text:p text:style-name="P24"><text:span text:style-name="Kiemelt"><text:span text:style-name="T1">RÁDIÓS IGEHIRDETÉS<text:line-break/>KARÁCSONY</text:span></text:span></text:p>
      <text:p text:style-name="Átvett_20_anyagok_20_behúzás_20_réssel"><text:span text:style-name="Félig_20_kiemelt"><text:span text:style-name="T1">Mert valamikor mi is esztelenek, engedetlenek, tévelygők voltunk, különféle kívánságok és élvezetek rabjai, gonoszságban és irigységben élők, egymástól gyűlöltek és egymást gyűlölők. De amikor megjelent a mi Istenünk üdvözítő jósága és emberszeretete, nem az általunk véghez vitt igaz cselekedetekért, hanem az ő irgalmából üdvözített minket újjászülő és megújító fürdője a Szentlélek által, akit </text:span></text:span><text:soft-page-break/><text:span text:style-name="Félig_20_kiemelt"><text:span text:style-name="T1">kitöltött ránk gazdagon Jézus Krisztus, a mi Üdvözítőnk által, hogy az ő kegyelméből megigazulva reménységünk szerint részesei legyünk az örök életnek.</text:span></text:span></text:p>
      <text:p text:style-name="P28"><text:span text:style-name="Félig_20_kiemelt"><text:span text:style-name="T1">Tit 3,3</text:span></text:span></text:p>
      <text:p text:style-name="P26">Keresztyén testvéreim!</text:p>
      <text:p text:style-name="P18"><text:span text:style-name="T4">Egyetlen mondat ez az ige. Olyan tömör, mint egy gránitkocka. Fel kell hasogatnunk, hogy darabjaiból felépíthessük azt a hajlékot, melybe karácsony ünnepén otthont és békességet találhat a lelkünk. Annyira tömény ez az ige, hogy fel kell oldanunk. Csak így válhat táplálékká a karácsonyi lelki asztalon számunkra</text:span>, akik — az apostol szavai szerint — még a tejnek italánál tartunk. Hasogassuk tehát szét, oldjuk fel, és bontsuk elemeire ezt az egymondatos igét!</text:p>
      <text:p text:style-name="Átvett_20_anyagokra"><text:span text:style-name="Kiemelt"><text:span text:style-name="T1">1. </text:span></text:span><text:span text:style-name="T5">Először is keressük meg a mondat alanyát. Ki az, aki cselekszik? A válasz nem lehet más, csak ez: Isten. De nemcsak ennek a mondatnak, hanem minden mondatnak, minden cselekvésnek, minden történésnek ő az alanya.</text:span><text:span text:style-name="T1"> </text:span><text:span text:style-name="T15">Nabukodonozor, Babilon királya ott sétált a királyi palota erkélyén. Gőgösen szemlélte a hatalmas várost</text:span><text:span text:style-name="T1">, utcáin a kincsekkel rakott karavánok és dicsőséggel ékesített csapatok hosszú sorát. Elkábulva annyi szépség, erő, kincs és nagyság láttán, büszkén kiáltott fel: </text:span><text:span text:style-name="T15">Íme, ez a nagy Babilon, melyet én építettem fel királyság házának, az én hatalmam ereje által az én dicsőségemre. Még el sem hangzott a szózat a király ajkán, máris megjött a mennyből a válasz: Neked szól, király, elvétetik tőled a te birodalmad, s te kivettetel, míg meg nem tanulod, hogy a felséges Isten uralkodik.</text:span><text:span text:style-name="T1"> Királyi paloták erkélyéről vagy trónusáról, gyárak kattogó gépei között, aratásra érett búzatáblák szélén </text:span><text:span text:style-name="T15">sokszor elhangzik emberi ajakról a büszke mondat, e gőgös dicsekedés: Íme, mindezt én teremtettem az én erőmmel, az én dicsőségemre. Kicsinységét csak akkor látja meg az ember, mikor Isten megmozdítja kisujját, és összeomlanak a Bábel-tornyok.</text:span><text:span text:style-name="T1"> </text:span><text:span text:style-name="T15">Azok, akik nem emberi alkotás csúcsáról, hanem a nyomorúság mélységéből nézik a jelenségeket, úgy látják, hogy minden mondatnak a Sátán az alanya. Ő cselekszik mindent. Az ő akarata uralkodik. Az ő igézetében tántorog a világ, s egyesek és népek csak bábuk abban a sátáni bábjátékban, melynek történelem a neve. Igen, lehet úgy, hogy Isten egyes embereket vagy egész korszakokat átenged a Sátánnak. Így került az istenfélő Jób is a Sátán kezébe. Erre utal az Úr Jézus is, amikor azt mondja a nagyhéten: ez a Sátán órája.</text:span><text:span text:style-name="T1"> </text:span><text:span text:style-name="T5">De mégis mindig Isten az alany. Az ember, a Sátán vagy az angyalok lehetnek eszközök, de az események szálai az ő kezében futnak össze, ő szövi a történelem és az élet szövedékét.</text:span><text:span text:style-name="T1"> Jó a viharos tenger utasának, ha tudja, hogy erős, bölcs és hű ember ül a kormánynál. Nekünk, akik megpróbált nép s nagyon viharos tenger utasai vagyunk, jó azt tudnunk, hogy erős, bölcs és hű Istenünk az alanya minden történetnek.</text:span></text:p>
      <text:p text:style-name="Átvett_20_anyagokra"><text:span text:style-name="Kiemelt"><text:span text:style-name="T1">2. </text:span></text:span><text:span text:style-name="T5">Az alany után meg kell keresnünk a mondat állítmányát. Mit cselekszik Isten? Pál azt állítja ebben az igében, hogy Isten cselekedete a megtartás.</text:span><text:span text:style-name="T1"> Ennek az igének: megtart, van általános jelentése is. Arról is bizonyságot tehetünk, hogy </text:span><text:span text:style-name="T15">Isten megtartja, a pusztulástól megóvja a világot. Ha alaktalanná torzult a cserép a fazekas korongján, vagy egyenetlenül égett ki a kemencében, nem tartja meg, hiszen se ékessége, se haszna nincsen, hanem összetöri vasvesszővel. A bűn formátlanná és haszontalanná tette a világot, Isten azonban mégsem töri össze, hanem megtartja.</text:span></text:p>
      <text:p text:style-name="P18"><text:span text:style-name="T14">Ezt a megtartó tevékenységet nagyon megragadó módon fejezi ki Pál, mikor azt mondja az athéni Areopágoszon tartott beszédében Istenről, hogy őbenne élünk, mozgunk és vagyunk. S ugyanezt az igazságot fejezi ki egy modern csillagász, mikor szakítva az anyagias és gépies világszemlélettel, azt állítja, hogy a világ sokkal inkább egy nagy gondolat, mint egy nagy gépezet.</text:span> Azt jelenti ez, hogy a világ létének és benne a mi életünknek csak egy biztosítéka, csak egy fundamentuma van: Isten megtartó cselekvése. <text:span text:style-name="T4">A megtartást kifejező igének azonban bibliai-teológiai értelme is van. Ebben az értelemben bűntől, kárhozattól való megtartást jelent.</text:span> Jézus Krisztus neve mellett gyakran ott áll ez a jelző, amit ebben az igében is hallhatunk: szótér, s ez magyarul nemcsak megtartó, hanem Megváltó is, üdvözítő is. <text:span text:style-name="T4">Van a szenvedésnél vagy a halálnál nagyobb átok is: a bűn és a kárhozat.</text:span> Isten örök szándéka és cselekvése arra irányul, hogy a bűnösöket megváltsa, a kárhozat útján járókat üdvözítse. <text:span text:style-name="T14">Amikor füvet evett, amikor harmat öntözte a testét, amikor szegényebb volt a koldusnál, és elhagyatottabb az árvánál, akkor tanulta meg Nabukodonozor az élet kemény iskolájában ezt a leckét, hogy </text:span><text:soft-page-break/><text:span text:style-name="T14">mindent Isten cselekszik, de ugyanakkor tapasztalta meg azt is, hogy Isten minden cselekvése mögött ott van a megtartás, az üdvözítés szándéka. József visszaemlékszik az ókútban töltött keserves órákra s a rabszolgasorsban töltött még keservesebb évekre, s így tesz bizonyságot testvérei előtt: Ti gonoszt gondoltatok szívetekben, de Isten gondolta azt jóra fordítani. Pál visszatekint életének minden szenvedésére: börtönökre, üldöztetésekre, megostoroztatásokra, s azután így vall: Akik Istent szeretik, azoknak minden javukra van.</text:span> Nem tudom, testvérem, veled hogyan cselekszik Isten?! Lehet, hogy árva vagy, fű az eledeled, testedet harmat öntözi, lehet, hogy ókút sötétségében sínylődöl, vagy rabszolgasorsban húzod az igát, lehet, hogy földi osztályrészed csupa rágalom, gúny, üldöztetés és ostoroztatás. Nem tudom, mi történik életedben, de azt tudom és hirdetem, hogy Istennek minden cselekvése, ítélő, büntető, sebeket ejtő és érthetetlennek látszó cselekvése mögött is egyetlen szándék fénylik: a szótéria, az üdvözítés, a megtartás szándéka.</text:p>
      <text:p text:style-name="Átvett_20_anyagokra"><text:span text:style-name="Kiemelt"><text:span text:style-name="T1">3. </text:span></text:span><text:span text:style-name="T5">Hogy tovább elemezzük az igét, a módhatározó kérdését is fel kell vetnünk: Hogyan tart meg Isten? Az ige felelete az: Jézus Krisztus által. Isten megtartó jósága, megváltó szeretete, megigazító irgalma, üdvözítő kegyelme Jézus Krisztusban, a betlehemi gyermekben jelent meg. Akik megismerték őt, mind forró szívvel tettek bizonyságot arról, hogy ő az egyetlen út Istenhez, hogy számukra egyedül benne és általa van megtartás.</text:span><text:span text:style-name="T1"> </text:span><text:span text:style-name="T15">A betlehemi pásztorok ajkáról dicsérő énekek szárnyalnak Isten felé a megígért Messiás elküldéséért. A napkeleti bölcsek arannyal, tömjénnel és mirhával hódoltak a Gyermek előtt. Péter és János a szinedrium előtt merik vallani, sőt valami belső kényszer folytán kénytelenek vallani: Nincsen senki másban üdvösség, mert nem adatott az emberek között az ég alatt más név, mely által kellene nekünk megtartatnunk. Luther a galáciai levél első fejezetének néhány verséről tartott írásmagyarázatában a Krisztus iránti szeretet mindent elsöprő szenvedélyével így beszél: Ha jönnének e világ Dáriusai, s Krisztusért cserébe kínálnák a föld minden gazdagságát, kinevetném őket, s azt mondanám nekik: nincsen nagyobb kincs a Krisztusnál. Ha e világ bölcsei érvekkel igyekeznének meggyőzni afelől, hogy Krisztus nem megtartó, az igére mutatnék, és visszautasítanám érveiket. Ha e világ urai fenyegetésekkel próbálnának eltántorítani engem a Krisztustól, azt mondanám nekik, hogy az én Uramért elszenvedem szívesen a kínhalált is. Ha angyal jönne az égből azzal az üzenettel, hogy nem Krisztus a megtartó, annak sem hinnék, mert nekem maga az Úr mondotta, hogy ő a megtartó. S ha maga Isten közölné velem, hogy nem Krisztus a megtartó, alázatosan elébe borulnék, és könyörögnék: Atyám, rendelkezzél a világ felől, ahogyan akarsz, de azt engedd meg, hogy nekem továbbra is Krisztus legyen a megtartó.</text:span></text:p>
      <text:p text:style-name="P18">Az evangélikus keresztyénség a pásztorokkal, bölcsekkel. apostolokkal és reformátorokkal együtt vallja, hogy <text:span text:style-name="T4">a megtartás nem emberi erőfeszítés eredménye, nem emberi cselekvés produktuma, nem emberi kegyesség jutalma, hanem Isten kegyelmi ajándéka. </text:span>De hiszi és vallja azt is, hogy <text:span text:style-name="T4">Isten ezt a kegyelmet nem korlátozza az általa szabadon kiválasztottak seregére, hanem Jézus Krisztusban mindenkinek felkínálja.</text:span> <text:span text:style-name="T4">Anyaszentegyházunk azért keresztyén, vagyis christianus, krisztusi, mert hiszi, hirdeti, hogy Isten egyedül Krisztus által tartja meg a bűnösöket, de azért neveztetik a karácsonyi evangéliumról evangélikusnak, mert hirdeti azt az örvendetes tényt is, hogy Krisztusban minden bűnösnek felkínáltatik a kegyelem.</text:span></text:p>
      <text:p text:style-name="P20">Karácsonykor mi is megvalljuk hitünket a pásztorokkal. bölcsekkel, apostolokkal és reformátorokkal együtt, hogy Krisztus Isten szeme, mely meglátja a bűnben és halálban gyötrődő embert: Krisztus az Isten szava, melyet elkiált a tévelygők után; Krisztus az Isten szíve, mely megszakadt a kereszten a bűnösökért; Krisztus az Isten keze, mely megragadja, megmenti, megtartja az elveszettet. Igen: Isten megtartásának egyetlen módja van, s ez a Jézus Krisztus.</text:p>
      <text:p text:style-name="Átvett_20_anyagokra"><text:span text:style-name="Kiemelt"><text:span text:style-name="T1">4. </text:span></text:span><text:span text:style-name="T5">Ha még mélyebbre akarunk behatolni ebbe az egymondatos igébe, fel kell kutatnunk a célhatározót is, azaz fel kell vetnünk ezt a kérdést is: Isten megtartó cselekvésének mi a célja? Igénk így felel erre a kérdésre: az örök élet.</text:span></text:p>
      <text:p text:style-name="P20">Ó, milyen irgalmas lenne Isten akkor is, ha cselekvésének nem lenne más célja, csak annyi, hogy megadja minden embernek a mindennapi kenyeret. Hogy csókolnák ajándékozó kezét mindazok. akiknek még a karácsonyi ünnepeket is a kenyértelenség nyomorúságában <text:soft-page-break/>kell eltölteniük. Ó, milyen irgalmas lenne Isten akkor is, ha csak azt akarná és munkálná, hogy boldoggá tegye az emberi szíveket. Mennyi hálával magasztalnák nevét mindazok, akik életet emésztő erőfeszítéssel hajszolják, vagy szívet emésztő várakozással várják a boldogság kék madarát, s akiknek szemét elborítja a csalódás könnye. Ó, milyen irgalmas lenne ő, ha csak azt tette volna, hogy békességet ad a munkában, harcban, szenvedésben elfáradtaknak. Milyen örvendezéssel köszönnék jóságát azok, akik roskadnak a szenvedések keresztje alatt, akik felőrlődnek a munkában, vagy akik sebből véreznek.</text:p>
      <text:p text:style-name="P18"><text:span text:style-name="T4">Isten azonban jól tudja, hogy az emberi élet legnagyobb gyötrelme nem a kenyértelenség, nem a boldogtalanság és nem a békétlenség, hanem a halál bizonyossága és a kárhozat rettentése. Megtartó cselekvésének célja éppen ezért nem kisebb dolog, mint az örök élet és benne az üdvösség.</text:span> Nem volt e földi életnek olyan kínja, mely ki tudta volna irtani az örömöt annak a Pálnak a szívéből, aki tudta, hogy neki örök élete van, s mivel bizonyos volt afelől, hogy neki üdvössége lesz, békés szívvel gondolt a halálra. Legyen ezerszer áldott az Isten, aki a Krisztus által örök életre tartja meg a föld halandó vándorát.</text:p>
      <text:p text:style-name="P18"><text:span text:style-name="T4">Végül, hogy személyessé tegyük ezt az igét, azt is meg kell kérdeznünk, hogy Isten megtartó cselekvéseinek mi a tárgya. Kiket tart meg Isten? Pál azt írja: minket. </text:span><text:span text:style-name="T14">Vajon kikre vonatkozik ez?</text:span> Vajon kik azok, akik megszabadultak a bűntől, kikerültek a halál hatalma alól, s megmenekültek a kárhozat iszonyától? <text:span text:style-name="T14">Kik azok a boldogok, akik egyes szám első személyben is elmondhatják: Engem megtartott az Isten. Az bizonyos, hogy Isten megtartó tevékenységében semmiféle faji korlát nem érvényesül.</text:span> Tévelygő emberi tudomány beszélhet magasabb rendű és alacsonyabb rendű fajtákról; bűnös emberi politika a többség vagy az erő jogán leigázhat, elűzhet vagy kiirthat kisebbségi népeket; Isten országa nem ismer ilyen szempontokat. Pál határozottan hirdeti Isten üzenetét: Nincs különbség! Mindnyájan vétkeznek, és szűkölködnek az Isten dicsősége nélkül, megigazulván ingyen az ő kegyelméből a Krisztus Jézusban való váltság által. Nem érvényesül Isten megtartó cselekvésében semmiféle társadalmi szempont sem. Itt a földön elterjedhet az a nézet a szegények között, hogy a keresztyén hit és annak gyakorlása a ráérő gazdagok lelki szórakozása; mondhatják a gazdagok, hogy a keresztyénség a szegényeknek való, hogy e földi lét nyomorúságáért annak a másik életnek az örömeivel vigasztalja őket, Isten előtt nincs személyválogatás, előtte nincs úr és szolga, szegény és gazdag, előtte csak egy ember van, ember, aki megváltásra szorul; ember, akinek szegénységében is, gazdagságában is, a hatalom polcán is, a szolgaság igájában is Krisztusra van szüksége. De nem ismer Isten erkölcsi korlátokat sem. Nincs szó arról, hogy elveszíti az úgynevezett rossz embereket, és megtartja az úgynevezett jó embereket. Ha így lenne, senki nem tartatnék meg; még Pál sem, hiszen Saul volt ő is, gyűlölködő, bosszúálló, gonosz Saul.</text:p>
      <text:p text:style-name="P18">Kiket takar tehát az igének ez a kifejezése: minket? <text:span text:style-name="T4">Azokat, akiknek két ismertetőjelük van. Az egyik az, hogy kétszer születtek. Először test szerint születtek bele egy testi közösségbe, földi családba, azután a Lélektől születtek az újjászületés fürdője, a keresztség által egy lelki közösségbe, az Isten családjába. A másik ismertető jel az, hogy megadták magukat. A Szentlélek meg-megújuló ostroma előtt feladták végre gőgös szívük várát, meghódoltak Krisztus előtt, és Királyként fogadták be őt.</text:span> Az a kérdés most már, hogy én, aki hirdetem az igét, és te, testvérem, aki valahol ebben az országban – talán éppen a karácsonyfa tövében ülve – hallgatod ezt az igét, <text:span text:style-name="T4">belesorozhatjuk‑e magunkat azok közösségébe, akiket Pál így foglal össze: minket tartott meg Isten.</text:span> Tekints vissza a múltba, s akár emlékszel rá, akár nem, akár felnőtt korodban kereszteltek meg, akár gyermekséged idején, felelj magadban erre a kérdésre: <text:span text:style-name="T4">Hiszed-e, hogy a keresztségben Isten gyermekévé lettél?</text:span> Azután tekints magadba, s felelj csendesen erre a kérdésre is: <text:span text:style-name="T4">Meghódolt‑e már a szíved Krisztus király előtt? Ha mindkét kérdésre igennel tudsz felelni, akkor Pállal együtt mondhatod ma: Isten engem is megtartott.</text:span></text:p>
      <text:p text:style-name="P18">Testvérem, tegnap angyal mondta el nekünk Isten üzenetét: Született néktek Megtartó. Ma mi válaszolunk: Dicsőség legyen Istennek, aki a betlehemi gyermek által megtartott minket az örök életre. Ámen.</text:p>
      <text:p text:style-name="Átvett_20_anyagok_20_réssel"><text:span text:style-name="Túlemelt"><text:span text:style-name="T1">Imádság:</text:span></text:span></text:p>
      <text:p text:style-name="P18"><text:soft-page-break/>Úr Jézus Krisztus, betlehemi Gyermek, imádkozó szívvel lépünk most jászolbölcsőd elé. Lásd meg, mi szegények vagyunk. nem hoztunk néked aranyat, nem adhatunk néked mást, csak a szívünket s benne bűnös, nyomorult, tévelygő magunkat. Lásd meg, koldusok vagyunk, tömjént sem hozhattunk, de bizakodunk abban, hogy te elfogadod a mi dicsőségmondásunkat és hálás magasztalásunk jó illatú áldozatát. Lásd, nincs a kezünkben mirha sem, ez a sebeket elfedező gyógyír, hozzád könyörgünk azért, ajándékozz meg minket ezzel a drága ajándékkal. Fedezd be szívünknek bűn és csalódás ütötte sok vérző sebét bűntörlő kegyelemeddel, megtartó szerelmeddel. Kend meg szemünket a hit szemgyógyító írjával, hogy életünk minden eseménye mögött meglássuk a mi mennyei Atyánk jóságos kezét, s hogy a halál mögött meglássuk az örök élet dicsőségét. Add a kezünkbe a szeretetnek azt az írj át, hogy a te nevedben járva, a te kegyelemedet hirdetve elvihessük a gyógyulást sok fájó léleknek, sok gyötrődő testvérünknek. Elszáll ma a gondolatunk azok felé is, akik nem ünnepelhetnek velünk. Tartsd meg a mi távol levő szeretteinket. Tekints szánó szemekkel különösen azokra, akik – mint egykor a te választott néped – messzi folyóvizeknél ülnek és sírnak, mikor az elhagyott otthonra emlékeznek. Tartsd meg őket tél hidegében, betegség szenvedései között, nélkülözések nehéz idején. Ajándékozd meg őket a bűntől való szabadulás karácsonyi örömével, s ha úgy tetszik néked, ajándékozd meg őket a fogságból való szabadulás és hazatérés örömével is. S ha majd mindnyájan hazatérünk mennyei otthonunkba, add, hogy együtt dicsérhessünk téged, és áldassuk nevedet örökkön-örökké. Ámen.</text:p>
      <text:p text:style-name="P27">1973.</text:p>
      <text:p text:style-name="P24"><text:span text:style-name="Kiemelt"><text:span text:style-name="T1">KARÁCSONY</text:span></text:span></text:p>
      <text:p text:style-name="Átvett_20_anyagok_20_behúzás_20_réssel"><text:span text:style-name="Félig_20_kiemelt"><text:span text:style-name="T1">De amikor megjelent a mi üdvözítő Istenünk jósága és emberszeretete, nem az általunk véghez vitt igaz cselekedetekért, hanem az ő irgalmából üdvözített minket újjászülő és megújító fürdője, a Szentlélek által, akit kitöltött ránk gazdagon Jézus Krisztus, a mi Üdvözítőnk által, hogy az ő kegyelméből megigazulva reménységünk szerint részesei legyünk az örök életnek. Igaz ez a beszéd, és szeretném, ha szilárdan tanúskodnál ezek mellett, hogy az Istenben hívők igyekezzenek a jó cselekedetekben elöljárni: ezek jók és hasznosak az embereknek.</text:span></text:span></text:p>
      <text:p text:style-name="P28"><text:span text:style-name="Félig_20_kiemelt"><text:span text:style-name="T1">Tit 3,4-8</text:span></text:span></text:p>
      <text:p text:style-name="P24"><text:span text:style-name="Kiemelt"><text:span text:style-name="T1">ÖRÖKÖSÖK VAGYUNK</text:span></text:span></text:p>
      <text:p text:style-name="P26">Legyünk hálásak szüleinknek, őseinknek mindazért, amit tőlük örököltünk: házért, kertért, bútorért, becsületes névért, átadott tapasztalatokért. A tékozló fiú példázatának van ilyen egyszerű emberi vonatkozása is. Hálátlan volt. Eltékozolta azt, amit örökségként édesapjától kapott.</text:p>
      <text:p text:style-name="P18">Van közös örökségünk is, amiben örököstársak vagyunk minden emberrel. Ilyen a Föld termőföldjével, vizével, levegőjével, mélyben rejlő kincseivel együtt. Közös örökségünk az a sok szellemi érték, amit elődeink alkottak meg tudományban, művészetben. Közös örökségünk az a lelki kincs, amit evangéliumnak nevezünk. Balga ember az, aki nem él ezzel az örökséggel, öngyilkos ember az, aki rontja és pusztítja ezt az örökséget, akár az anyagit, akár a szellemit, akár a lelkit. Bűnös ember az, aki eltékozolja, és nem akarja átörökíteni az utána jövő nemzedékre.</text:p>
      <text:p text:style-name="Átvett_20_anyagokra"><text:span text:style-name="T1">De van még értékesebb örökségünk: Isten irgalmas testamentuma (végrendelete) szerint várjuk ezt: </text:span><text:span text:style-name="Félig_20_kiemelt"><text:span text:style-name="T1">az örök életet.</text:span></text:span></text:p>
      <text:p text:style-name="Átvett_20_anyagokra"><text:span text:style-name="T1">Hivatkozom most egy beszélgetésre. Temetés után így beszélt egy fiatal testvérünk: </text:span><text:span text:style-name="Félig_20_kiemelt"><text:span text:style-name="T1">„Nem szeretek temetésre menni, még most is borzong a hátam. Nem akarok arra gondolni, hogy egyszer én is koporsóba, sírba kerülök, nem akarok arra gondolni, hogy minden megy tovább, de én nem leszek többé. Akiknek van hitük, azoknak jó, azok bíznak az örök életben, nekem és általában a fiataloknak nincs, mi vagy nem is merünk a halálra gondolni, vagy ha kell gondolunk rá, és akkor olyan hiábavalónak érezzük az egész életet, minek kellett </text:span></text:span><text:soft-page-break/><text:span text:style-name="Félig_20_kiemelt"><text:span text:style-name="T1">megszületnünk, ha meg kell halnunk.”</text:span></text:span></text:p>
      <text:p text:style-name="Átvett_20_anyagokra"><text:span text:style-name="T1">Hivatkozom egy idős, hívő testvérünk szép levelére: </text:span><text:span text:style-name="Félig_20_kiemelt"><text:span text:style-name="T1">„86 éves vagyok. Eltörtem a kezemet. Nem tudom, mi lesz velem. Testvérem, akivel együtt élek, még idősebb és tehetetlenebb, mint én. De nyugodt vagyok, bármi jöjjön, békességgel fogadom.”</text:span></text:span></text:p>
      <text:p text:style-name="Átvett_20_anyagokra"><text:span text:style-name="T5">Íme két emberi vélemény. Az egyik: </text:span><text:span text:style-name="Kiemelt"><text:span text:style-name="T5">Nem akarom tudomásul venni a halált. </text:span></text:span><text:span text:style-name="T5">A másik: </text:span><text:span text:style-name="Kiemelt"><text:span text:style-name="T5">Békességgel várom a halált.</text:span></text:span></text:p>
      <text:p text:style-name="P21">Van, lehet harmadik is? Igen, s erre biztat a mai textus: Készülj a halálra úgy, mint a legszentebb örökség átvételére.</text:p>
      <text:p text:style-name="P18"><text:span text:style-name="T4">Ha így készülünk rá, akkor elvethetjük a kétségbeesett halál-hitet.</text:span> (<text:span text:style-name="T14">Így mondja Karl Heim: kétféle hittel élnek az emberek, halál-hittel és élet-hittel.</text:span>) Az utolsó pillanat nem a „vég”, hanem a kezdet, újjászületés, új élet kezdete. (Már itt: keresztségkor)</text:p>
      <text:p text:style-name="P18"><text:span text:style-name="T4">Ha így készülünk a halálra, akkor elvethetünk minden félelmet.</text:span> Igaz, vannak bibliai igék, melyek ítéletről szólnak, jó és gonosz cselekedetről, üdvösségről, kárhozatról. Az igazi evangélium, jó hír, a karácsonyi: Isten emberszeretete jelent meg, s nem a mi cselekedeteink alapján, hanem irgalmából tart meg minket. (Megtartás, szótéria, üdvösség, örök élet.) <text:span text:style-name="T4">Cselekedeteink elemzése alapján telve lehetnénk félelemmel: rettenetes lesz az ítélet! A karácsonyi evangélium alapján elvethetünk minden félelmet: a halál után Isten irgalmából miénk lesz az örökség.</text:span></text:p>
      <text:p text:style-name="Átvett_20_anyagokra"><text:span text:style-name="T5">Ha így készülünk, akkor el kell vetnünk minden gondolatot, szót, cselekedetet, amiben és ami mögött nincs ott a szeretet.</text:span><text:span text:style-name="T1"> </text:span><text:span text:style-name="Kiemelt"><text:span text:style-name="T1">Akik Istenben hisznek, igyekezzenek jót cselekedni – ezek jók és hasznosak az embereknek. </text:span></text:span><text:span text:style-name="T1">Igen, a hitből szeretet fakad. Igen, ez jó és hasznos másoknak. Ámde azt kell észrevennünk, hogy szeretetben élni nekünk magunknak is jó és hasznos azért, mert </text:span><text:span text:style-name="T5">aki szeretetben él, már most átvette az örökséget</text:span><text:span text:style-name="T1">, </text:span><text:span text:style-name="T5">hiszen az örök élet nem más, mint Istenben élni, szeretetben élni.</text:span></text:p>
      <text:p text:style-name="P18"><text:span text:style-name="T4">Így lehetünk olyan boldog emberek, akik nemcsak várjuk a legnagyobb örökséget, hanem már most benne élünk, földi karácsonyi ünnepen már örök karácsonyunk van.</text:span> Ámen.</text:p>
      <text:p text:style-name="Normál_20_réssel"><text:span text:style-name="Túlemelt"><text:span text:style-name="T1">Textus:</text:span></text:span><text:span text:style-name="Footnote_20_Symbol"><text:span text:style-name="T3"><text:note text:id="ftn12" text:note-class="footnote"><text:note-citation>1</text:note-citation><text:note-body><text:p text:style-name="Footnote">A felhasznált fordítások forrása egyrészt a <text:span text:style-name="Mű_20_címe"><text:span text:style-name="T20">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6">BibliaTéka CD-ROM</text:span></text:span><text:span text:style-name="Hivatkozás"><text:span text:style-name="T6">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4">forrás</text:span></text:span> külön jelölve. A <text:span text:style-name="Mű_20_címe"><text:span text:style-name="T20">The SWORD Project</text:span></text:span> esetén a forrásmegjelölés az <text:span text:style-name="Mű_20_címe"><text:span text:style-name="T20">Install Manager</text:span></text:span> által használt módon történik.</text:p></text:note-body></text:note></text:span></text:span></text:p>
      <text:p text:style-name="Irat"><text:span text:style-name="Kiemelt"><text:span text:style-name="T21">[HebModern] Modern Hebrew Bible:</text:span></text:span></text:p>
      <text:p text:style-name="P29"><text:span text:style-name="T22">4</text:span><text:span text:style-name="T26">אמנם כאשר נגלה נעם אלהים מושיענו ורחמנותו אל האדם׃ </text:span><text:span text:style-name="T22">5</text:span><text:span text:style-name="T26">אז לא בגלל מעשי הצדקה אשר עשינו הושיע אתנו כי אם מתוך חסדו על ידי טבילת התולדה השניה וחדוש רוח הקדש׃ </text:span><text:span text:style-name="T22">6</text:span><text:span text:style-name="T26">אשר שפך עלינו למכביר על ידי ישוע המשיח מושיענו׃ </text:span><text:span text:style-name="T22">7</text:span><text:span text:style-name="T26">למען נצדק בחסדו ונירש לפי התקוה את חיי העולמים׃ </text:span><text:span text:style-name="T22">8</text:span><text:span text:style-name="T26">נאמן הוא הדבר ורצה אני כי תקים את אלה למען אשר ישתדלו המאמינים לאלהים לעשק במעשים טובים עשות כאלה טוב הוא ומועיל לאדם׃</text:span></text:p>
      <text:p text:style-name="Irat_20_-_20_Kék"><text:span text:style-name="Kiemelt"><text:span text:style-name="T7">LXX/Greek New Testament:</text:span></text:span></text:p>
      <text:p text:style-name="P30">Tit 3.4</text:p>
      <text:p text:style-name="P31">oJvte de; hJ crhstovth" kai; hJ filanqrwpiva ejpefavnh touÖ <text:s/>swthÖro" hJmwÖn qeouÖ,</text:p>
      <text:p text:style-name="P30">Tit 3.5</text:p>
      <text:p text:style-name="P31">oujk ejx ejvrgwn twÖn ejn dikaiosuvnh aJ; ejpoihvsamen hJmeiÖ" <text:s/>ajlla; kata; to; aujtouÖ ejvleo" ejvswsen hJmaÖ" dia; loutrouÖ paliggenesiva" kai; ajnakainwvsew" pneuvmato" aJgivou,</text:p>
      <text:p text:style-name="P30">Tit 3.6</text:p>
      <text:p text:style-name="P31">ouJÖ ejxevceen ejf! hJmaÖ" plousivw" dia; jIhsouÖ CristouÖ touÖ swthÖro" hJmwÖn,</text:p>
      <text:p text:style-name="P30">Tit 3.7</text:p>
      <text:p text:style-name="P31">iJvna dikaiwqevnte" thÖ ejkeivnou cavriti klhronovmoi genhqwÖmen kat! ejlpivda zwhÖ" aijwnivou.</text:p>
      <text:p text:style-name="P30">Tit 3.8</text:p>
      <text:p text:style-name="P31"><text:soft-page-break/>Pisto;" oJ lovgo", kai; peri; touvtwn bouvlomaiv se <text:s/>diabebaiouÖsqai, iJvna frontivzwsin kalwÖn ejvrgwn proivźstasqai oiJ pepisteukovte" qewÖ. tauÖtav ejstin kala; kai; wjfevlima <text:s/>toiÖ" ajnqrwvpois:</text:p>
      <text:p text:style-name="Irat"><text:span text:style-name="Kiemelt"><text:span text:style-name="T21">[WHNU] Westsco</text:span></text:span><text:span text:style-name="Kiemelt"><text:span text:style-name="T33">tt-Hort with NA27/UBS4 variants 1881</text:span></text:span></text:p>
      <text:p text:style-name="P32"><text:span text:style-name="T23">4</text:span><text:span text:style-name="T31">οτε</text:span><text:span text:style-name="T27"> </text:span><text:span text:style-name="T31">δε</text:span><text:span text:style-name="T27"> </text:span><text:span text:style-name="T31">η</text:span><text:span text:style-name="T27"> </text:span><text:span text:style-name="T31">χρηστοτης</text:span><text:span text:style-name="T27"> </text:span><text:span text:style-name="T31">και</text:span><text:span text:style-name="T27"> </text:span><text:span text:style-name="T31">η</text:span><text:span text:style-name="T27"> </text:span><text:span text:style-name="T31">φιλανθρωπια</text:span><text:span text:style-name="T27"> </text:span><text:span text:style-name="T31">επεφανη</text:span><text:span text:style-name="T27"> </text:span><text:span text:style-name="T31">του</text:span><text:span text:style-name="T27"> </text:span><text:span text:style-name="T31">σωτηρος</text:span><text:span text:style-name="T27"> </text:span><text:span text:style-name="T31">ημων</text:span><text:span text:style-name="T27"> </text:span><text:span text:style-name="T31">θεου</text:span><text:span text:style-name="T27"> </text:span><text:span text:style-name="T23">5</text:span><text:span text:style-name="T31">ουκ</text:span><text:span text:style-name="T27"> </text:span><text:span text:style-name="T31">εξ</text:span><text:span text:style-name="T27"> </text:span><text:span text:style-name="T31">εργων</text:span><text:span text:style-name="T27"> </text:span><text:span text:style-name="T31">των</text:span><text:span text:style-name="T27"> </text:span><text:span text:style-name="T31">εν</text:span><text:span text:style-name="T27"> </text:span><text:span text:style-name="T31">δικαιοσυνη</text:span><text:span text:style-name="T27"> </text:span><text:span text:style-name="T31">α</text:span><text:span text:style-name="T27"> </text:span><text:span text:style-name="T31">εποιησαμεν</text:span><text:span text:style-name="T27"> </text:span><text:span text:style-name="T31">ημεις</text:span><text:span text:style-name="T27"> </text:span><text:span text:style-name="T31">αλλα</text:span><text:span text:style-name="T27"> </text:span><text:span text:style-name="T31">κατα</text:span><text:span text:style-name="T27"> </text:span><text:span text:style-name="T31">το</text:span><text:span text:style-name="T27"> </text:span><text:span text:style-name="T31">αυτου</text:span><text:span text:style-name="T27"> </text:span><text:span text:style-name="T31">ελεος</text:span><text:span text:style-name="T27"> </text:span><text:span text:style-name="T31">εσωσεν</text:span><text:span text:style-name="T27"> </text:span><text:span text:style-name="T31">ημας</text:span><text:span text:style-name="T27"> </text:span><text:span text:style-name="T31">δια</text:span><text:span text:style-name="T27"> </text:span><text:span text:style-name="T31">λουτρου</text:span><text:span text:style-name="T27"> </text:span><text:span text:style-name="T31">παλιγγενεσιας</text:span><text:span text:style-name="T27"> </text:span><text:span text:style-name="T31">και</text:span><text:span text:style-name="T27"> </text:span><text:span text:style-name="T31">ανακαινωσεως</text:span><text:span text:style-name="T27"> </text:span><text:span text:style-name="T31">πνευματος</text:span><text:span text:style-name="T27"> </text:span><text:span text:style-name="T31">αγιου</text:span><text:span text:style-name="T27"> </text:span><text:span text:style-name="T23">6</text:span><text:span text:style-name="T31">ου</text:span><text:span text:style-name="T27"> </text:span><text:span text:style-name="T31">εξεχεεν</text:span><text:span text:style-name="T27"> </text:span><text:span text:style-name="T31">εφ</text:span><text:span text:style-name="T27"> </text:span><text:span text:style-name="T31">ημας</text:span><text:span text:style-name="T27"> </text:span><text:span text:style-name="T31">πλουσιως</text:span><text:span text:style-name="T27"> </text:span><text:span text:style-name="T31">δια</text:span><text:span text:style-name="T27"> </text:span><text:span text:style-name="T31">ιησου</text:span><text:span text:style-name="T27"> </text:span><text:span text:style-name="T31">χριστου</text:span><text:span text:style-name="T27"> </text:span><text:span text:style-name="T31">του</text:span><text:span text:style-name="T27"> </text:span><text:span text:style-name="T31">σωτηρος</text:span><text:span text:style-name="T27"> </text:span><text:span text:style-name="T31">ημων</text:span><text:span text:style-name="T27"> </text:span><text:span text:style-name="T23">7</text:span><text:span text:style-name="T31">ινα</text:span><text:span text:style-name="T27"> </text:span><text:span text:style-name="T31">δικαιωθεντες</text:span><text:span text:style-name="T27"> </text:span><text:span text:style-name="T31">τη</text:span><text:span text:style-name="T27"> </text:span><text:span text:style-name="T31">εκεινου</text:span><text:span text:style-name="T27"> </text:span><text:span text:style-name="T31">χαριτι</text:span><text:span text:style-name="T27"> </text:span><text:span text:style-name="T31">κληρονομοι</text:span><text:span text:style-name="T27"> </text:span><text:span text:style-name="T31">γενηθωμεν</text:span><text:span text:style-name="T27"> </text:span><text:span text:style-name="T31">κατ</text:span><text:span text:style-name="T27"> </text:span><text:span text:style-name="T31">ελπιδα</text:span><text:span text:style-name="T27"> </text:span><text:span text:style-name="T31">ζωης</text:span><text:span text:style-name="T27"> </text:span><text:span text:style-name="T31">αιωνιου</text:span><text:span text:style-name="T27"> </text:span><text:span text:style-name="T23">8</text:span><text:span text:style-name="T31">πιστος</text:span><text:span text:style-name="T27"> </text:span><text:span text:style-name="T31">ο</text:span><text:span text:style-name="T27"> </text:span><text:span text:style-name="T31">λογος</text:span><text:span text:style-name="T27"> </text:span><text:span text:style-name="T31">και</text:span><text:span text:style-name="T27"> </text:span><text:span text:style-name="T31">περι</text:span><text:span text:style-name="T27"> </text:span><text:span text:style-name="T31">τουτων</text:span><text:span text:style-name="T27"> </text:span><text:span text:style-name="T31">βουλομαι</text:span><text:span text:style-name="T27"> </text:span><text:span text:style-name="T31">σε</text:span><text:span text:style-name="T27"> </text:span><text:span text:style-name="T31">διαβεβαιουσθαι</text:span><text:span text:style-name="T27"> </text:span><text:span text:style-name="T31">ινα</text:span><text:span text:style-name="T27"> </text:span><text:span text:style-name="T31">φροντιζωσιν</text:span><text:span text:style-name="T27"> </text:span><text:span text:style-name="T31">καλων</text:span><text:span text:style-name="T27"> </text:span><text:span text:style-name="T31">εργων</text:span><text:span text:style-name="T27"> </text:span><text:span text:style-name="T31">προιστασθαι</text:span><text:span text:style-name="T27"> </text:span><text:span text:style-name="T31">οι</text:span><text:span text:style-name="T27"> </text:span><text:span text:style-name="T31">πεπιστευκοτες</text:span><text:span text:style-name="T27"> </text:span><text:span text:style-name="T31">θεω</text:span><text:span text:style-name="T27"> </text:span><text:span text:style-name="T31">ταυτα</text:span><text:span text:style-name="T27"> </text:span><text:span text:style-name="T31">εστιν</text:span><text:span text:style-name="T27"> </text:span><text:span text:style-name="T31">καλα</text:span><text:span text:style-name="T27"> </text:span><text:span text:style-name="T31">και</text:span><text:span text:style-name="T27"> </text:span><text:span text:style-name="T31">ωφελιμα</text:span><text:span text:style-name="T27"> </text:span><text:span text:style-name="T31">τοις</text:span><text:span text:style-name="T27"> </text:span><text:span text:style-name="T31">ανθρωποις</text:span><text:span text:style-name="T27"> </text:span></text:p>
      <text:p text:style-name="Irat"><text:span text:style-name="Kiemelt"><text:span text:style-name="T33">[UMGreek] Unaccented Modern Greek Text:</text:span></text:span></text:p>
      <text:p text:style-name="P33"><text:span text:style-name="T24">4</text:span><text:span text:style-name="T32">Αλλ</text:span><text:span text:style-name="T28"> <text:s/></text:span><text:span text:style-name="T32">οτε</text:span><text:span text:style-name="T28"> </text:span><text:span text:style-name="T32">εφανερωθη</text:span><text:span text:style-name="T28"> </text:span><text:span text:style-name="T32">η</text:span><text:span text:style-name="T28"> </text:span><text:span text:style-name="T32">χρηστοτης</text:span><text:span text:style-name="T28"> </text:span><text:span text:style-name="T32">και</text:span><text:span text:style-name="T28"> </text:span><text:span text:style-name="T32">η</text:span><text:span text:style-name="T28"> </text:span><text:span text:style-name="T32">φιλανθρωπια</text:span><text:span text:style-name="T28"> </text:span><text:span text:style-name="T32">του</text:span><text:span text:style-name="T28"> </text:span><text:span text:style-name="T32">Σωτηρος</text:span><text:span text:style-name="T28"> </text:span><text:span text:style-name="T32">ημων</text:span><text:span text:style-name="T28"> </text:span><text:span text:style-name="T32">Θεου</text:span><text:span text:style-name="T28">, </text:span><text:span text:style-name="T24">5</text:span><text:span text:style-name="T32">ουχι</text:span><text:span text:style-name="T28"> </text:span><text:span text:style-name="T32">εξ</text:span><text:span text:style-name="T28"> </text:span><text:span text:style-name="T32">εργων</text:span><text:span text:style-name="T28"> </text:span><text:span text:style-name="T32">δικαιοσυνης</text:span><text:span text:style-name="T28"> </text:span><text:span text:style-name="T32">τα</text:span><text:span text:style-name="T28"> </text:span><text:span text:style-name="T32">οποια</text:span><text:span text:style-name="T28"> </text:span><text:span text:style-name="T32">επραξαμεν</text:span><text:span text:style-name="T28"> </text:span><text:span text:style-name="T32">ημεις</text:span><text:span text:style-name="T28">, </text:span><text:span text:style-name="T32">αλλα</text:span><text:span text:style-name="T28"> </text:span><text:span text:style-name="T32">κατα</text:span><text:span text:style-name="T28"> </text:span><text:span text:style-name="T32">το</text:span><text:span text:style-name="T28"> </text:span><text:span text:style-name="T32">ελεος</text:span><text:span text:style-name="T28"> </text:span><text:span text:style-name="T32">αυτου</text:span><text:span text:style-name="T28"> </text:span><text:span text:style-name="T32">εσωσεν</text:span><text:span text:style-name="T28"> </text:span><text:span text:style-name="T32">ημας</text:span><text:span text:style-name="T28"> </text:span><text:span text:style-name="T32">δια</text:span><text:span text:style-name="T28"> </text:span><text:span text:style-name="T32">λουτρου</text:span><text:span text:style-name="T28"> </text:span><text:span text:style-name="T32">παλιγγενεσιας</text:span><text:span text:style-name="T28"> </text:span><text:span text:style-name="T32">και</text:span><text:span text:style-name="T28"> </text:span><text:span text:style-name="T32">ανακαινισεως</text:span><text:span text:style-name="T28"> </text:span><text:span text:style-name="T32">του</text:span><text:span text:style-name="T28"> </text:span><text:span text:style-name="T32">Αγιου</text:span><text:span text:style-name="T28"> </text:span><text:span text:style-name="T32">Πνευματος</text:span><text:span text:style-name="T28">, </text:span><text:span text:style-name="T24">6</text:span><text:span text:style-name="T32">το</text:span><text:span text:style-name="T28"> </text:span><text:span text:style-name="T32">οποιον</text:span><text:span text:style-name="T28"> </text:span><text:span text:style-name="T32">εξεχεε</text:span><text:span text:style-name="T28"> </text:span><text:span text:style-name="T32">πλουσιως</text:span><text:span text:style-name="T28"> </text:span><text:span text:style-name="T32">εφ</text:span><text:span text:style-name="T28"> <text:s/></text:span><text:span text:style-name="T32">ημας</text:span><text:span text:style-name="T28"> </text:span><text:span text:style-name="T32">δια</text:span><text:span text:style-name="T28"> </text:span><text:span text:style-name="T32">Ιησου</text:span><text:span text:style-name="T28"> </text:span><text:span text:style-name="T32">Χριστου</text:span><text:span text:style-name="T28"> </text:span><text:span text:style-name="T32">του</text:span><text:span text:style-name="T28"> </text:span><text:span text:style-name="T32">Σωτηρος</text:span><text:span text:style-name="T28"> </text:span><text:span text:style-name="T32">ημων</text:span><text:span text:style-name="T28">, </text:span><text:span text:style-name="T24">7</text:span><text:span text:style-name="T32">ινα</text:span><text:span text:style-name="T28"> </text:span><text:span text:style-name="T32">δικαιωθεντες</text:span><text:span text:style-name="T28"> </text:span><text:span text:style-name="T32">δια</text:span><text:span text:style-name="T28"> </text:span><text:span text:style-name="T32">της</text:span><text:span text:style-name="T28"> </text:span><text:span text:style-name="T32">χαριτος</text:span><text:span text:style-name="T28"> </text:span><text:span text:style-name="T32">εκεινου</text:span><text:span text:style-name="T28">, </text:span><text:span text:style-name="T32">γεινωμεν</text:span><text:span text:style-name="T28"> </text:span><text:span text:style-name="T32">κληρονομοι</text:span><text:span text:style-name="T28"> </text:span><text:span text:style-name="T32">κατα</text:span><text:span text:style-name="T28"> </text:span><text:span text:style-name="T32">την</text:span><text:span text:style-name="T28"> </text:span><text:span text:style-name="T32">ελπιδα</text:span><text:span text:style-name="T28"> </text:span><text:span text:style-name="T32">της</text:span><text:span text:style-name="T28"> </text:span><text:span text:style-name="T32">αιωνιου</text:span><text:span text:style-name="T28"> </text:span><text:span text:style-name="T32">ζωης</text:span><text:span text:style-name="T28">. </text:span><text:span text:style-name="T24">8</text:span><text:span text:style-name="T32">Πιστος</text:span><text:span text:style-name="T28"> </text:span><text:span text:style-name="T32">ο</text:span><text:span text:style-name="T28"> </text:span><text:span text:style-name="T32">λογος</text:span><text:span text:style-name="T28">, </text:span><text:span text:style-name="T32">και</text:span><text:span text:style-name="T28"> </text:span><text:span text:style-name="T32">θελω</text:span><text:span text:style-name="T28"> </text:span><text:span text:style-name="T32">ταυτα</text:span><text:span text:style-name="T28"> </text:span><text:span text:style-name="T32">να</text:span><text:span text:style-name="T28"> </text:span><text:span text:style-name="T32">διαβεβαιοις</text:span><text:span text:style-name="T28">, </text:span><text:span text:style-name="T32">δια</text:span><text:span text:style-name="T28"> </text:span><text:span text:style-name="T32">να</text:span><text:span text:style-name="T28"> </text:span><text:span text:style-name="T32">φροντιζωσιν</text:span><text:span text:style-name="T28"> </text:span><text:span text:style-name="T32">οι</text:span><text:span text:style-name="T28"> </text:span><text:span text:style-name="T32">πιστευσαντες</text:span><text:span text:style-name="T28"> </text:span><text:span text:style-name="T32">εις</text:span><text:span text:style-name="T28"> </text:span><text:span text:style-name="T32">τον</text:span><text:span text:style-name="T28"> </text:span><text:span text:style-name="T32">Θεον</text:span><text:span text:style-name="T28"> </text:span><text:span text:style-name="T32">να</text:span><text:span text:style-name="T28"> </text:span><text:span text:style-name="T32">προιστανται</text:span><text:span text:style-name="T28"> </text:span><text:span text:style-name="T32">καλων</text:span><text:span text:style-name="T28"> </text:span><text:span text:style-name="T32">εργων</text:span><text:span text:style-name="T28">. </text:span><text:span text:style-name="T32">Ταυτα</text:span><text:span text:style-name="T28"> </text:span><text:span text:style-name="T32">ειναι</text:span><text:span text:style-name="T28"> </text:span><text:span text:style-name="T32">τα</text:span><text:span text:style-name="T28"> </text:span><text:span text:style-name="T32">καλα</text:span><text:span text:style-name="T28"> </text:span><text:span text:style-name="T32">και</text:span><text:span text:style-name="T28"> </text:span><text:span text:style-name="T32">ωφελιμα</text:span><text:span text:style-name="T28"> </text:span><text:span text:style-name="T32">εις</text:span><text:span text:style-name="T28"> </text:span><text:span text:style-name="T32">τους</text:span><text:span text:style-name="T28"> </text:span><text:span text:style-name="T32">ανθρωπους</text:span><text:span text:style-name="T28"> </text:span></text:p>
      <text:p text:style-name="Irat"><text:span text:style-name="Kiemelt"><text:span text:style-name="T34">[</text:span></text:span><text:span text:style-name="Kiemelt"><text:span text:style-name="Kiemelt"><text:span text:style-name="T34">Vulgate] Latin </text:span></text:span></text:span><text:span text:style-name="Kiemelt"><text:span text:style-name="T34">Vulgate:</text:span></text:span></text:p>
      <text:p text:style-name="P2"><text:span text:style-name="T23">4</text:span><text:span text:style-name="T27">cum autem benignitas et humanitas apparuit salvatoris nostri Dei </text:span><text:span text:style-name="T23">5</text:span><text:span text:style-name="T27">non ex operibus iustitiae quae fecimus nos sed secundum suam misericordiam salvos nos fecit per lavacrum regenerationis et renovationis Spiritus Sancti </text:span><text:span text:style-name="T23">6</text:span><text:span text:style-name="T27">quem effudit in nos abunde per Iesum Christum salvatorem nostrum </text:span><text:span text:style-name="T23">7</text:span><text:span text:style-name="T27">ut iustificati gratia ipsius heredes simus secundum spem vitae aeternae </text:span><text:span text:style-name="T23">8</text:span><text:span text:style-name="T27">fidelis sermo est et de his volo te confirmare ut curent bonis operibus praeesse qui credunt Deo haec sunt bona et utilia hominibus</text:span></text:p>
      <text:p text:style-name="Irat_20_-_20_Kék"><text:span text:style-name="Kiemelt"><text:span text:style-name="T1">Magyar Bibliatársulat Újfordítású Bibliája:</text:span></text:span></text:p>
      <text:p text:style-name="P30">Tit. 3,4</text:p>
      <text:p text:style-name="P30">De amikor megjelent a mi üdvözítő Istenünk jósága és emberszeretete,</text:p>
      <text:p text:style-name="P30">Tit. 3,5</text:p>
      <text:p text:style-name="P30">nem az általunk véghez vitt igaz cselekedetekért, hanem az ő irgalmából üdvözített minket újjászülő és megújító fürdője a Szentlélek által, [Jn 3,5; <text:s/>Róm 6,4]</text:p>
      <text:p text:style-name="P30">Tit. 3,6</text:p>
      <text:p text:style-name="P30">akit kitöltött ránk gazdagon Jézus Krisztus, a mi Üdvözítőnk által,</text:p>
      <text:p text:style-name="P30">Tit. 3,7</text:p>
      <text:p text:style-name="P30">hogy az ő kegyelméből megigazulva reménységünk szerint részesei legyünk az örök életnek.</text:p>
      <text:p text:style-name="P30">Tit. 3,8</text:p>
      <text:p text:style-name="P30">Igaz ez a beszéd, és szeretném, ha szilárdan tanúskodnál ezek mellett, hogy az Istenben hívők igyekezzenek a jó cselekedetekben elöljárni: ezek jók és hasznosak az embereknek.</text:p>
      <text:p text:style-name="Irat_20_-_20_Piros"><text:span text:style-name="Kiemelt"><text:span text:style-name="T5">Protestáns revideált újfordítás saját variánsa:</text:span></text:span></text:p>
      <text:p text:style-name="P30"/>
      <text:p text:style-name="Irat_20_-_20_Kék"><text:span text:style-name="Kiemelt"><text:span text:style-name="T1">Károli:</text:span></text:span></text:p>
      <text:p text:style-name="P30">Tit. 3,4</text:p>
      <text:p text:style-name="P30">De mikor a mi megtartó Istenünknek jóvolta és az emberekhez való szeretete megjelent, [Ján. 3,16.]</text:p>
      <text:p text:style-name="P30"><text:soft-page-break/>Tit. 3,5</text:p>
      <text:p text:style-name="P30">Nem az igazságnak cselekedeteiből, a melyeket mi cselekedtünk, hanem az ő irgalmasságából tartott meg minket az újjászületésnek fürdője és a Szent Lélek megújítása által, [Eféz. 2,8. 9.]</text:p>
      <text:p text:style-name="P30">Tit. 3,6</text:p>
      <text:p text:style-name="P30">Melyet kitöltött reánk bőséggel a mi megtartó Jézus Krisztusunk által;</text:p>
      <text:p text:style-name="P30">Tit. 3,7</text:p>
      <text:p text:style-name="P30">Hogy az ő kegyelméből megigazulván, [Róm. 8,16. 17.] örökösök legyünk az örök élet reménysége szerint.</text:p>
      <text:p text:style-name="P30">Tit. 3,8</text:p>
      <text:p text:style-name="P30">Igaz ez a beszéd, és akarom, hogy ezeket erősítsed, hogy igyekezzenek jó cselekedetekkel előljárni [vers 14. <text:s/>rész 2,14.] azok, a kik Istenben hívőkké lettek. Ezek jók és hasznosak az embereknek;</text:p>
      <text:p text:style-name="Irat_20_-_20_Kék"><text:span text:style-name="Kiemelt"><text:span text:style-name="T7">Szent István Társulati Biblia:</text:span></text:span></text:p>
      <text:p text:style-name="P30">Tit 3,4</text:p>
      <text:p text:style-name="P30">Amikor azonban üdvözítő Istenünk kinyilvánította jóságát és emberszeretetét, megmentett minket.</text:p>
      <text:p text:style-name="P30">Tit 3,5</text:p>
      <text:p text:style-name="P30">Nem azért, mert igazak voltak tetteink, hanem irgalmasságból, s a Szentlélekben való újjászületés és megújulás fürdőjében,</text:p>
      <text:p text:style-name="P30">Tit 3,6</text:p>
      <text:p text:style-name="P30">akit Üdvözítőnk, Jézus Krisztus által bőven árasztott ránk,</text:p>
      <text:p text:style-name="P30">Tit 3,7</text:p>
      <text:p text:style-name="P30">hogy kegyelmével megigazuljunk, s az örök élet reménybeli örököseivé váljunk.</text:p>
      <text:p text:style-name="P30">Tit 3,8</text:p>
      <text:p text:style-name="P30">Igaz beszéd ez, s kívánom, hogy erről megbizonyosodj: Akik hisznek az Istenben, igyekezzenek a jóban példát adni. Ez válik az embereknek javukra és hasznukra.</text:p>
      <text:p text:style-name="Irat_20_-_20_Kék"><text:span text:style-name="Kiemelt"><text:span text:style-name="T7">Káldi Biblia:</text:span></text:span></text:p>
      <text:p text:style-name="P30">Tít 3,4</text:p>
      <text:p text:style-name="P30">Mikor pedig a mi üdvözítő Istenünk kegyessége és emberisége megjelent, *</text:p>
      <text:p text:style-name="P30">Tít 3,5</text:p>
      <text:p text:style-name="P30">nem az igazság cselekedeteiért, melyeket mi tettünk, hanem az ő irgalmassága szerint, megszabadított minket * az újjászületés fürdője és a Szentlélek megújitása által, ** [Tim. II. 1,9.]</text:p>
      <text:p text:style-name="P30">Tít 3,6</text:p>
      <text:p text:style-name="P30">kit bőségesen öntött ki ránk a mi üdvözítő Jézus Krisztusunk által, *</text:p>
      <text:p text:style-name="P30">Tít 3,7</text:p>
      <text:p text:style-name="P30">hogy megigazúlván az ő malasztja által, a remény szerint örökösei legyünk az örök életnek. *</text:p>
      <text:p text:style-name="P30">Tít 3,8</text:p>
      <text:p text:style-name="P30">Igaz beszéd ez, * és ezeket, akarom, kösd a szivekre, hogy igyekezzenek jócselekedetekben előhaladni, a kik hisznek az Istenben. Ez jó és hasznos az embereknek.</text:p>
      <text:p text:style-name="Irat_20_-_20_Kék"><text:span text:style-name="Kiemelt"><text:span text:style-name="T7">Káldi Neovulgáta Biblia:</text:span></text:span></text:p>
      <text:p text:style-name="P30">Tít 3,4</text:p>
      <text:p text:style-name="P30">Mikor azonban Üdvözítő Istenünk jósága és emberszeretete megjelent,</text:p>
      <text:p text:style-name="P30">Tít 3,5</text:p>
      <text:p text:style-name="P30">megmentett minket, nem a mi igaz cselekedeteinkért, amelyeket véghezvittünk, hanem az ő irgalmassága által, a Szentlélek újjáteremtő és megújító fürdője által,</text:p>
      <text:p text:style-name="P30">Tít 3,6</text:p>
      <text:p text:style-name="P30">akit bőségesen kiárasztott ránk Jézus Krisztus, a mi Üdvözítőnk által,</text:p>
      <text:p text:style-name="P30">Tít 3,7</text:p>
      <text:p text:style-name="P30">hogy kegyelme révén megigazulva, reménybeli örököseivé legyünk az örök életnek.</text:p>
      <text:p text:style-name="P30">Tít 3,8</text:p>
      <text:p text:style-name="P30"><text:soft-page-break/>Igaz beszéd ez, és azt akarom, hogy erősítsd meg bennük ezt, hogy akik hisznek Istenben, igyekezzenek elöljárni a jócselekedetekben. Jó ez és hasznos az emberek számára.</text:p>
      <text:p text:style-name="Irat_20_-_20_Kék"><text:span text:style-name="Kiemelt"><text:span text:style-name="T7">Aranyos Biblia:</text:span></text:span></text:p>
      <text:p text:style-name="P30">Tit. 3.4</text:p>
      <text:p text:style-name="P30">De minekutánna a’ mi Megtartó Istenünknek jó vólta és emberekhez való szerelme megjelenék;</text:p>
      <text:p text:style-name="P30">Tit. 3.5</text:p>
      <text:p text:style-name="P30">Nem az igasságnak [2 Tim. 1:9.] tselekedeteiböl, mellyeket mi tselekedtünk vólna, hanem az ö irgalmasságából tartott-meg minket, az újonnan való születésnek feredöjének, és Léleknek megújításának általa. </text:p>
      <text:p text:style-name="P30">Tit. 3.6</text:p>
      <text:p text:style-name="P30">Mellyet kitöltött mi reánk bövséggel a’Jésus Christusnak a’ mi Megtartónknak általa.</text:p>
      <text:p text:style-name="P30">Tit. 3.7</text:p>
      <text:p text:style-name="P30">Hogy az ö kegyelméböl megigazúlván, örökösök legyünk az örök életnek reménysége szerint.</text:p>
      <text:p text:style-name="P30">Tit. 3.8</text:p>
      <text:p text:style-name="P30">Igaz beszéd ez; és ezeket akarom hogy erösítsed, hogy igyekezzenek jó tselekedetekkel elöl járni azok a’kik hittek Istennek. </text:p>
      <text:p text:style-name="Irat"><text:span text:style-name="Kiemelt"><text:span text:style-name="T35">[GerLut1545] German Unrevidierte Luther Übersetzung von 1545:</text:span></text:span></text:p>
      <text:p text:style-name="P34"><text:span text:style-name="T23">4</text:span><text:span text:style-name="T27"> Da aber erschien die Freundlichkeit und Leutseligkeit Gottes, unsers Heilandes, </text:span><text:span text:style-name="T23">5</text:span><text:span text:style-name="T27"> nicht um der Werke willen der Gerechtigkeit, die wir getan hatten, sondern nach seiner Barmherzigkeit machte er uns selig durch das Bad der Wiedergeburt und Erneuerung des Heiligen Geistes, </text:span><text:span text:style-name="T23">6</text:span><text:span text:style-name="T27"> welchen er ,ausgegossen hat über uns reichlich durch Jesum Christum, unsern Heiland, </text:span><text:span text:style-name="T23">7</text:span><text:span text:style-name="T27"> auf daß wir durch desselbigen Gnade gerecht und Erben seien des ewigen Lebens nach der Hoffnung. </text:span><text:span text:style-name="T23">8</text:span><text:span text:style-name="T27"> Das ist je gewißlich wahr. Solches will ich, daß du fest lehrest, auf daß die, so an Gott gläubig sind worden, in einem Stand guter Werke funden werden. Solches ist gut und nütze den Menschen.</text:span></text:p>
      <text:p text:style-name="Irat"><text:span text:style-name="Kiemelt"><text:span text:style-name="T21">[KJV] King James Version (1769) with Strong Numbers and Morphology:</text:span></text:span></text:p>
      <text:p text:style-name="P35"><text:span text:style-name="T36"><text:s/></text:span><text:span text:style-name="T23">4</text:span><text:span text:style-name="T27">But after that the kindness and love of God our Saviour toward man appeared, </text:span><text:span text:style-name="T23">5</text:span><text:span text:style-name="T27">Not by works of righteousness which we have done, but according to his mercy he saved us, by the washing of regeneration, and renewing of the Holy Ghost; </text:span><text:span text:style-name="T23">6</text:span><text:span text:style-name="T27">Which he shed on us abundantly through Jesus Christ our Saviour; </text:span><text:span text:style-name="T23">7</text:span><text:span text:style-name="T27">That being justified by his grace, we should be made heirs according to the hope of eternal life. </text:span><text:span text:style-name="T23">8</text:span><text:span text:style-name="T29">This is</text:span><text:span text:style-name="T30"> a faithful saying, and these things I will that thou affirm constantly, that they which have believed in God might be careful to maintain good works. These things are good and profitable unto men. </text:span></text:p>
      <text:p text:style-name="Irat"><text:span text:style-name="Kiemelt"><text:span text:style-name="T33">[LITV] Green’s Literal Translation:</text:span></text:span></text:p>
      <text:p text:style-name="P35"><text:span text:style-name="T23">4</text:span><text:span text:style-name="T27">But when the kindness and love of God our Savior toward man appeared, </text:span><text:span text:style-name="T23">5</text:span><text:span text:style-name="T27">not by works in righteousness which we had done, but according to His mercy, He saved us through </text:span><text:span text:style-name="T29">the</text:span><text:span text:style-name="T30"> washing of regeneration and renewal of </text:span><text:span text:style-name="T29">the</text:span><text:span text:style-name="T30"> Holy Spirit, </text:span><text:span text:style-name="T25">6</text:span><text:span text:style-name="T30">whom He poured out on us richly through Jesus Christ, our Savior; </text:span><text:span text:style-name="T25">7</text:span><text:span text:style-name="T30">that being justified by His grace, we should become heirs according to </text:span><text:span text:style-name="T29">the</text:span><text:span text:style-name="T30"> hope of eternal life. </text:span><text:span text:style-name="T25">8</text:span><text:span text:style-name="T30">Faithful </text:span><text:span text:style-name="T29">is</text:span><text:span text:style-name="T30"> the Word, and concerning these things I desire you strongly to affirm that the </text:span><text:span text:style-name="T29">ones</text:span><text:span text:style-name="T30"> believing God should take thought to maintain good works. These things are good and profitable to men.</text:span></text:p>
      <text:p text:style-name="Irat"><text:span text:style-name="Kiemelt"><text:span text:style-name="T21">[Swe1917] Swedish Bible (1917):</text:span></text:span></text:p>
      <text:p text:style-name="P36"><text:span text:style-name="T23">4</text:span><text:span text:style-name="T27">Men när Guds, vår Frälsares, godhet och kärlek till människorna uppenbarades,Tit 2:11. <text:s/></text:span><text:span text:style-name="T23">5</text:span><text:span text:style-name="T27">då frälste han oss, icke på grund av rättfärdighetsgärningar som vi hade gjort, utan efter sin barmhärtighet, genom ett bad till ny födelse och förnyelse i helig ande,Joh. 3:5. Apg. 15:11. Rom. 3:20 f. 4:6. 9:11 f. 11:6. Gal. 2:16. Ef. 2:4 f. 5:26. 2 Tim. 1:9. </text:span><text:span text:style-name="T23">6</text:span><text:span text:style-name="T27">som han rikligen utgöt över oss genom Jesus Kristus, vår Frälsare,Hes. 36:27. Joel 2:28. Apg. 2:33. Rom. 5:5. <text:s/></text:span><text:span text:style-name="T23">7</text:span><text:span text:style-name="T27">för att vi, rättfärdiggjorda genom hans nåd, skulle, såsom vårt </text:span><text:soft-page-break/><text:span text:style-name="T27">hopp är, få evigt liv till arvedel.Rom. 8:23 f.<text:line-break/> </text:span><text:span text:style-name="T23">8</text:span><text:span text:style-name="T27">Detta är ett fast ord, och jag vill att du med kraft vittnar härom, för att de som sätta tro till Gud må beflita sig om att rätt utöva goda gärningar. Sådant är gott och gagneligt för människorna. </text:span></text:p>
      <text:p text:style-name="Irat_20_-_20_Kék"><text:span text:style-name="Kiemelt"><text:span text:style-name="T8">La Bible de Jérusalem </text:span></text:span><text:span text:style-name="Kiemelt"><text:span text:style-name="T7">(szükség esetén elkel egy </text:span></text:span><text:span text:style-name="Kiemelt"><text:span text:style-name="Kiemelt"><text:span text:style-name="T7">ů</text:span></text:span></text:span><text:span text:style-name="Kiemelt"><text:span text:style-name="Kiemelt"><text:span text:style-name="T9"></text:span></text:span></text:span><text:span text:style-name="Kiemelt"><text:span text:style-name="Kiemelt"><text:span text:style-name="T7">ù</text:span></text:span></text:span><text:span text:style-name="Kiemelt"><text:span text:style-name="T7">, č</text:span></text:span><text:span text:style-name="Kiemelt"><text:span text:style-name="T9"></text:span></text:span><text:span text:style-name="Kiemelt"><text:span text:style-name="T7">è és </text:span></text:span><text:span text:style-name="Kiemelt"><text:span text:style-name="Kiemelt"><text:span text:style-name="T7">ŕ</text:span></text:span></text:span><text:span text:style-name="Kiemelt"><text:span text:style-name="Kiemelt"><text:span text:style-name="T9"></text:span></text:span></text:span><text:span text:style-name="Kiemelt"><text:span text:style-name="Kiemelt"><text:span text:style-name="T7">à </text:span></text:span></text:span><text:span text:style-name="Kiemelt"><text:span text:style-name="T7">csere):</text:span></text:span></text:p>
      <text:p text:style-name="P37">Tt 3,4</text:p>
      <text:p text:style-name="P37">Mais le jour où apparurent la bonté de Dieu notre Sauveur et son amour pour les hommes,</text:p>
      <text:p text:style-name="P37">Tt 3,5</text:p>
      <text:p text:style-name="P37">il ne s'est pas occupé des oeuvres de justice que nous avions pu accomplir, mais, poussé par sa seule miséricorde, il nous a sauvés par le bain de la régénération et de la rénovation en l'Esprit Saint.</text:p>
      <text:p text:style-name="P37">Tt 3,6</text:p>
      <text:p text:style-name="P37">Et cet Esprit, il l'a répandu sur nous à profusion, par Jésus Christ notre Sauveur,</text:p>
      <text:p text:style-name="P37">Tt 3,7</text:p>
      <text:p text:style-name="P37">afin que, justifiés par la grâce du Christ, nous obtenions en espérance l'héritage de la vie éternelle.</text:p>
      <text:p text:style-name="P37">Tt 3,8</text:p>
      <text:p text:style-name="P37">Elle est sűre cette parole et je tiens à ce que, sur ce point, tu sois catégorique, afin que ceux qui ont placé leur foi en Dieu aient à coeur d'exceller dans la pratique du bien. Voilà qui est bon et utile aux hommes.</text:p>
      <text:p text:style-name="Normál_20_réssel"><text:span text:style-name="Túlemelt"><text:span text:style-name="T1">A </text:span></text:span><text:span text:style-name="Túlemelt"><text:span text:style-name="Mű_20_címe"><text:span text:style-name="T1">The SWORD Project</text:span></text:span></text:span><text:span text:style-name="Túlemelt"><text:span text:style-name="T1"> kommentárjai:</text:span></text:span><text:span text:style-name="Footnote_20_Symbol"><text:span text:style-name="T3"><text:note text:id="ftn13" text:note-class="footnote"><text:note-citation>1</text:note-citation><text:note-body><text:p text:style-name="Footnote">Mivel a <text:span text:style-name="Mű_20_címe"><text:span text:style-name="T20">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20">Install Manager</text:span></text:span> által használt módon jelölöm.</text:p></text:note-body></text:note></text:span></text:span></text:p>
      <text:p text:style-name="P38">[Barnes] Barnes’s New Testament Notes:</text:p>
      <text:p text:style-name="P40">Titusz 3:4:</text:p>
      <text:p text:style-name="P3"><text:span text:style-name="T37">Verse 4. </text:span><text:span text:style-name="T38">But after that</text:span><text:span text:style-name="T40">. Gr., when-- </text:span><text:span text:style-name="T43">οτε</text:span><text:span text:style-name="T40">. The meaning is, that "when the love of God was manifested in the plan of salvation, he saved us from this state by our being washed and purified." The idea is not, that "the love of God appeared" </text:span><text:span text:style-name="T38">after</text:span><text:span text:style-name="T40"> we had sinned in this way; but that when his mercy was thus displayed we were converted from our sins, and made pure in his sight. <text:line-break/><text:line-break/></text:span><text:span text:style-name="T38">The kindness</text:span><text:span text:style-name="T40">. </text:span><text:span text:style-name="T43">ηχρηστοτης</text:span><text:span text:style-name="T40">, --</text:span><text:span text:style-name="T38">the goodness, or the benignity</text:span><text:span text:style-name="T40">. The word is rendered </text:span><text:span text:style-name="T38">goodness</text:span><text:span text:style-name="T40"> and </text:span><text:span text:style-name="T38">good</text:span><text:span text:style-name="T40"> in Rom 2:4; 3:12; Rom 11:22, thrice; </text:span><text:span text:style-name="T38">kindness</text:span><text:span text:style-name="T40">, 2Cor 6:6, Eph 2:7, Col 3:12; Tit 3:4; and </text:span><text:span text:style-name="T38">gentleness</text:span><text:span text:style-name="T40">, Gal 5:22. The act of redeeming us was one of great kindness, or goodness. <text:line-break/><text:line-break/></text:span><text:span text:style-name="T38">And love of God</text:span><text:span text:style-name="T40">. Marg., </text:span><text:span text:style-name="T38">pity</text:span><text:span text:style-name="T40">. The Greek word is </text:span><text:span text:style-name="T43">φιλανθρωπια</text:span><text:span text:style-name="T40">-- </text:span><text:span text:style-name="T38">philanthropy</text:span><text:span text:style-name="T40">--the love of man. The plan of salvation was founded on love to man, and was the highest expression of that love. Jn 3:16. The Greek of this verse is, "When the kindness and love of God our Saviour to man was manifested, he saved us," (Tit 3:5,) to wit, from those sins of which we had before been guilty. <text:line-break/><text:line-break/>(1) "kindness and love" "pity" </text:span></text:p>
      <text:p text:style-name="P40">Titusz 3:5:</text:p>
      <text:p text:style-name="P3"><text:span text:style-name="T37">Verse 5. </text:span><text:span text:style-name="T38">Not by works of righteousness which we have done</text:span><text:span text:style-name="T40">. The plan was not based on our own good works, nor are our own good works now the cause of our salvation. If men could have been saved by their own good works, there would have been no need of salvation by the Redeemer; if our own deeds were now the basis of our title to eternal life, the work of Christ would be equally unnecessary. It is a great and fundamental principle of the gospel that the good works of men come in for no share in the justification of the soul. They are in no sense a </text:span><text:span text:style-name="T38">consideration</text:span><text:span text:style-name="T40"> on account of which God pardons a man, and receives him to favour. The only basis of justification is the merit of the Lord Jesus Christ; and in the matter of </text:span><text:soft-page-break/><text:span text:style-name="T40">justification before God, all the race is on a level. Eph 2:8,9. <text:line-break/><text:line-break/></text:span><text:span text:style-name="T38">But according to his mercy</text:span><text:span text:style-name="T40">. <text:line-break/><text:line-break/>(1.) It had its origin in mercy; <text:line-break/><text:line-break/>(2.) it is by mere mercy or compassion, and not by justice; <text:line-break/><text:line-break/>(3.) it is an expression of </text:span><text:span text:style-name="T38">great mercy</text:span><text:span text:style-name="T40">; and <text:line-break/><text:line-break/>(4.) it is now </text:span><text:span text:style-name="T38">in fact</text:span><text:span text:style-name="T40"> conferred only by mercy. Whatever we have done or can do, when we come to receive salvation from the hand of God, there is no other element which enters into it but mercy. It is not because our deeds deserve it; it is not because we have by repentance and faith wrought ourselves into such a state of mind that we can </text:span><text:span text:style-name="T38">claim</text:span><text:span text:style-name="T40"> it; but, after all our tears, and sighs, and prayers, and good deeds, it is a mere favour. Even then God might justly withhold it if he chose, and no blame would be attached to him if he should suffer us to sink down to ruin. <text:line-break/><text:line-break/></text:span><text:span text:style-name="T38">He saved us</text:span><text:span text:style-name="T40">. That is, he began that salvation in us which is to be completed in heaven. A, man who is already renewed and pardoned may be spoken of as </text:span><text:span text:style-name="T38">saved</text:span><text:span text:style-name="T40">--for <text:line-break/><text:line-break/>(1.) the work of salvation is begun, and <text:line-break/><text:line-break/>(2.) when begun it will certainly be completed. Php 1:6. <text:line-break/><text:line-break/></text:span><text:span text:style-name="T38">By the washing of regeneration</text:span><text:span text:style-name="T40">. In order to a correct understanding of this important passage, it is necessary to ascertain whether the phrase here used refers to </text:span><text:span text:style-name="T38">baptism</text:span><text:span text:style-name="T40">, and whether anything different is intended by it from what is meant by the succeeding phrase--" renewing of the Holy Ghost."--The word rendered washing (</text:span><text:span text:style-name="T43">λουτρον</text:span><text:span text:style-name="T40">) occurs in the New Testament only in this place and in Eph 5:26, where also it is rendered </text:span><text:span text:style-name="T38">washing</text:span><text:span text:style-name="T40">--" That he might sanctify and cleanse it [the church] with the washing of water by the word." The word properly means </text:span><text:span text:style-name="T38">a bath</text:span><text:span text:style-name="T40">; then water.for bathing; then the act of bathing, washing, ablution. </text:span><text:span text:style-name="T38">Passow and Robinson</text:span><text:span text:style-name="T40">. It is used by Homer to denote a warm or cold bath; then a washing away, and is thus applied to the drink-offerings in sacrifice, which were supposed to purify or wash away sin. </text:span><text:span text:style-name="T38">Passow</text:span><text:span text:style-name="T40">. The word here does not mean </text:span><text:span text:style-name="T38">laver</text:span><text:span text:style-name="T40">, or the vessel for washing in, which would be expressed by </text:span><text:span text:style-name="T43">λουτηρ</text:span><text:span text:style-name="T40">, </text:span><text:span text:style-name="T38">louter</text:span><text:span text:style-name="T40">; and this word cannot be properly applied to the baptismal font. The word in itself would naturally be understood as referring to baptism, (comp. Acts 22:16,) which was regarded as the emblem of washing away sins, or of cleansing from them. I say it was the </text:span><text:span text:style-name="T38">emblem</text:span><text:span text:style-name="T40">, not the </text:span><text:span text:style-name="T38">means</text:span><text:span text:style-name="T40"> of purifying the soul from sin. If this be the allusion, and it seems probable, then the phrase "washing of regeneration" would mean "that outward washing or baptism which is the </text:span><text:span text:style-name="T38">emblem</text:span><text:span text:style-name="T40"> of regeneration," and which is appointed as one of the ordinances connected with salvation. Mk 16:16. "He that believeth and </text:span><text:span text:style-name="T38">is baptized</text:span><text:span text:style-name="T40"> shall be saved." It is not affirmed in his phrase that baptism is the means of regeneration; or that grace is </text:span><text:span text:style-name="T38">necessarily</text:span><text:span text:style-name="T40"> conveyed by it; and still less that baptism is regeneration, for no one of these is a necessary interpretation of the passage, and should not be assumed to be the true one. The full force of the language will be met by the supposition that it means that baptism is the </text:span><text:span text:style-name="T38">emblem or symbol</text:span><text:span text:style-name="T40"> of regeneration, and, if this is the case, no one has a right to assume that the other is certainly the meaning. And that this is the meaning is further clear, because it is nowhere taught in the New Testament that baptism is regeneration, or that it is the means of regeneration. The word rendered regeneration (</text:span><text:span text:style-name="T43">παλιγγενεσια</text:span><text:span text:style-name="T40">, </text:span><text:span text:style-name="T38">palingenesia</text:span><text:span text:style-name="T40">) occurs in the New Testament only here and in Mt 19:28,--"in the regeneration when the Son of man," etc. It means, properly, a new-birth, reproduction, or renewal. It would properly be applied to one who should be begotten again in this sense, that a new life was commenced in him in some way corresponding to his being made to live at first. To the proper idea of the word, it is essential that there should be connected the notion of the commencement of life in the man, so that he may be said to live anew; and as religion is in the Scriptures represented as </text:span><text:span text:style-name="T38">life</text:span><text:span text:style-name="T40">, it is properly applied to the </text:span><text:span text:style-name="T38">beginning</text:span><text:span text:style-name="T40"> of that kind of life by which man may be said to live anew. This word, occurring only here and in Mt 19:28, and there indubitably </text:span><text:span text:style-name="T38">not</text:span><text:span text:style-name="T40"> referring to baptism, should not be here understood as referring to that, or be applied to that, for <text:line-break/></text:span><text:soft-page-break/><text:span text:style-name="T40"><text:line-break/>(1.) that is not the proper meaning of the word; <text:line-break/><text:line-break/>(2.) there is no Scripture usage to sanction it; <text:line-break/><text:line-break/>(3.) the connexion here does not demand it; <text:line-break/><text:line-break/>(4.) the correlatives of the word (Jn 3:3,5,6,8, 1Pet 1:3) are applied only to that great moral change which is produced by the Holy Ghost; and <text:line-break/><text:line-break/>(5.) it is a dangerous use of the word. Its use in this sense leaves the impression that the only change needful for man is that which is produced by being regularly baptized. On almost no point has so much injury been done in the church as by the application of the word </text:span><text:span text:style-name="T38">regeneration</text:span><text:span text:style-name="T40"> to baptism. It affects the beginning of religion in the soul; and if a mistake is made there, it is one which must pervade all the views of piety. <text:line-break/><text:line-break/></text:span><text:span text:style-name="T38">And renewing of the Holy Ghost</text:span><text:span text:style-name="T40">. This is an important clause, added by Paul apparently to save from the possibility of falling into error. If the former expression, "the washing of regeneration," had been left to stand by itself, it might have been supposed possibly that all the regeneration which would be needed would be that which would accompany baptism. But he avoids the possibility of this error, by saying that the "renewing of the Holy Ghost" is an indispensable part of that by which we are saved. It is necessary that this should exist </text:span><text:span text:style-name="T38">in addition</text:span><text:span text:style-name="T40"> to that which is the mere emblem of it--the washing of regeneration --for without this the former would be unmeaning and unavailing. It is important to observe that the apostle by no means says that this </text:span><text:span text:style-name="T38">always</text:span><text:span text:style-name="T40"> follows from the former, nor does he affirm that it ever follows from it--whatever may be tile truth on that point--but he asserts that this is that on which our salvation depends. The word rendered </text:span><text:span text:style-name="T38">renewing</text:span><text:span text:style-name="T40"> (</text:span><text:span text:style-name="T43">ανακαινωσις</text:span><text:span text:style-name="T40">--</text:span><text:span text:style-name="T38">anakainosis</text:span><text:span text:style-name="T40">) occurs only here and in Rom 12:2, where it is also rendered renewing. Compare Rom 12:2. The verb (</text:span><text:span text:style-name="T43">ανακαινοω</text:span><text:span text:style-name="T40">--</text:span><text:span text:style-name="T38">anakainoo</text:span><text:span text:style-name="T40">) occurs in 2Cor 4:16, Col 3:19, in both which places it is rendered </text:span><text:span text:style-name="T38">renewed</text:span><text:span text:style-name="T40">, and the corresponding word, </text:span><text:span text:style-name="T43">ανακαινιζω</text:span><text:span text:style-name="T40"> --</text:span><text:span text:style-name="T38">anakainidzo</text:span><text:span text:style-name="T40">, in Heb 6:6. The noun properly means </text:span><text:span text:style-name="T38">making new again</text:span><text:span text:style-name="T40">; </text:span><text:span text:style-name="T38">a renewing; a renovation</text:span><text:span text:style-name="T40">. Comp. H. Planck in Bib. Repos., i. 677. It is a word which is found only in the writings of Paul and in ecclesiastical Greek writers. It would be properly applied to such a change as the Holy Spirit produces in the soul, making one a </text:span><text:span text:style-name="T38">new</text:span><text:span text:style-name="T40"> man; that is, a man new, so far as religion is concerned--new in his views, feelings, desires, hopes, plans, and purposes. He is so far different from what he was before, that it may be said he enters on a new life. Eph 4:23,24. The "renewing </text:span><text:span text:style-name="T38">of the Holy</text:span><text:span text:style-name="T40"> </text:span><text:span text:style-name="T38">Ghost</text:span><text:span text:style-name="T40">" of course means that which the Holy Ghost produces, recognising the fact, everywhere taught in the Scriptures, that the Holy Spirit is the Author of the new creation. It cannot mean, as Koppe supposes, the renewing of the mind itself, or producing a holy spirit in the soul. <text:line-break/><text:line-break/>(a) "works of righteousness" Eph 2:4,8,9 </text:span></text:p>
      <text:p text:style-name="P40">Titusz 3:6:</text:p>
      <text:p text:style-name="P3"><text:span text:style-name="T37">Verse 6. </text:span><text:span text:style-name="T38">Which he shed on us</text:span><text:span text:style-name="T40">. Gr., "Which he poured out on us"-- </text:span><text:span text:style-name="T43">εξεχεεν</text:span><text:span text:style-name="T40">. Acts 2:17. The same Greek word is used there as here. It occurs also in the same sense in Acts 2:18,33. <text:line-break/><text:line-break/></text:span><text:span text:style-name="T38">Abundantly</text:span><text:span text:style-name="T40">. Marg., as in Gr., </text:span><text:span text:style-name="T38">richly</text:span><text:span text:style-name="T40">. The meaning is, that the Holy Spirit had been imparted in copious measure in order to convert them from their former wickedness. There is no particular allusion here to the day of Pentecost; but the sense is, that the Holy Spirit had been imparted richly to all who were converted, at any time or place, from the error of their ways. What the apostle says here is true of all who become Christians, and can be applied to all who become believers in any age or land. <text:line-break/><text:line-break/></text:span><text:span text:style-name="T38">Through Jesus Christ our Saviour</text:span><text:span text:style-name="T40">. Acts 2:33. <text:line-break/><text:line-break/>(1) "abundantly" "richly" </text:span></text:p>
      <text:p text:style-name="P40"><text:soft-page-break/>Titusz 3:7:</text:p>
      <text:p text:style-name="P3"><text:span text:style-name="T37">Verse 7. </text:span><text:span text:style-name="T38">That being justified by his grace</text:span><text:span text:style-name="T40">. Not by our own works, but by his favour or mercy. Rom 3:24. <text:line-break/><text:line-break/></text:span><text:span text:style-name="T38">We should be made heirs</text:span><text:span text:style-name="T40">. Rom 8:15,17. <text:line-break/><text:line-break/></text:span><text:span text:style-name="T38">According to the hope of eternal life</text:span><text:span text:style-name="T40">. In reference to the hope of eternal life; that is, we have that hope in virtue of our being adopted with the family of God, and being made heirs. He has received us as his children, and permits us to hope that we shall live with him for ever. <text:line-break/><text:line-break/>(a) "justified" Rom 3:24 </text:span></text:p>
      <text:p text:style-name="P40">Titusz 3:8:</text:p>
      <text:p text:style-name="P3"><text:span text:style-name="T37">Verse 8. </text:span><text:span text:style-name="T38">This is a faithful saying</text:span><text:span text:style-name="T40">. 1Timm 1:15. The reference here is to what he had been just saying, meaning that the doctrine which he had stated about the method of salvation was in the highest degree important, and entirely worthy of belief. <text:line-break/><text:line-break/></text:span><text:span text:style-name="T38">And these things I will that thou affirm constantly</text:span><text:span text:style-name="T40">. Make them the constant subject of your preaching. <text:line-break/><text:line-break/></text:span><text:span text:style-name="T38">That they which have believed in God might be careful to maintain</text:span><text:span text:style-name="T40"> </text:span><text:span text:style-name="T38">good works</text:span><text:span text:style-name="T40">. This shows that Paul supposed that the doctrines of the gospel were fitted to lead men to holy living. Comp. Tit 3:1, and Php 4:8. The "good works," here refer not merely to acts of benevolence and charity, but to all that is upright and good--to an honest and holy life. <text:line-break/><text:line-break/></text:span><text:span text:style-name="T38">These things are good and profitable unto men</text:span><text:span text:style-name="T40">. That is, these doctrines which he had stated were not mere matters of speculation, but they were fitted to promote human happiness, and they should be constantly taught. <text:line-break/><text:line-break/>(b) "careful" Tit 3:1,14 </text:span></text:p>
      <text:p text:style-name="P38">[Clarke] Adam Clarke’s Commentary on the Bible:</text:p>
      <text:p text:style-name="P40">Titusz 3:4:</text:p>
      <text:p text:style-name="P3"><text:span text:style-name="T37"><text:s/>Verse 4. </text:span><text:span text:style-name="T38">But after that the kindness and love of God</text:span><text:span text:style-name="T40">] By<text:line-break/></text:span><text:span text:style-name="T43">χρηστοτης</text:span><text:span text:style-name="T40"> we may understand the </text:span><text:span text:style-name="T38">essential goodness</text:span><text:span text:style-name="T40"> of the Divine<text:line-break/>nature; that which is the </text:span><text:span text:style-name="T38">spring</text:span><text:span text:style-name="T40"> whence all kindness, mercy, and<text:line-break/>beneficence proceed.<text:line-break/><text:line-break/></text:span><text:span text:style-name="T38">Love toward man</text:span><text:span text:style-name="T40">-</text:span><text:span text:style-name="T43">φιλανθρωπια</text:span><text:span text:style-name="T40">. </text:span><text:span text:style-name="T38">Philanthropy</text:span><text:span text:style-name="T40">. It is to be<text:line-break/>regretted that this attribute of the Divine nature, as it stands<text:line-break/>in relation to man, should have been entirely lost by a<text:line-break/>paraphrastical translation. </text:span><text:span text:style-name="T38">Philanthropy</text:span><text:span text:style-name="T40"> is a character which God<text:line-break/>gives here to himself; while human nature exists, this must be a<text:line-break/>character of the Divine nature. </text:span><text:span text:style-name="T38">God loves man</text:span><text:span text:style-name="T40">; he </text:span><text:span text:style-name="T38">delighted</text:span><text:span text:style-name="T40"> in<text:line-break/>the </text:span><text:span text:style-name="T38">idea</text:span><text:span text:style-name="T40"> when formed in his own infinite mind, he formed man<text:line-break/>according to that idea, and </text:span><text:span text:style-name="T38">rejoiced</text:span><text:span text:style-name="T40"> in the work of his hands;<text:line-break/>when man fell, the same </text:span><text:span text:style-name="T38">love</text:span><text:span text:style-name="T40"> induced him to devise his redemption,<text:line-break/>and God the </text:span><text:span text:style-name="T38">Saviour</text:span><text:span text:style-name="T40"> flows from God the </text:span><text:span text:style-name="T38">Philanthropist</text:span><text:span text:style-name="T40">. Where </text:span><text:span text:style-name="T38">love</text:span><text:span text:style-name="T40"><text:line-break/>is it will be active, and will show itself. So the philanthropy<text:line-break/>of God </text:span><text:span text:style-name="T38">appeared</text:span><text:span text:style-name="T40">, </text:span><text:span text:style-name="T43">επεφανη</text:span><text:span text:style-name="T40">, </text:span><text:span text:style-name="T38">it shone out</text:span><text:span text:style-name="T40">, in the incarnation of<text:line-break/>Jesus Christ, and in his giving his life for the life of the<text:line-break/>world.<text:line-break/> </text:span></text:p>
      <text:p text:style-name="P40"><text:soft-page-break/>Titusz 3:5:</text:p>
      <text:p text:style-name="P3"><text:span text:style-name="T37"><text:s/>Verse 5. </text:span><text:span text:style-name="T38">Not by works of righteousness</text:span><text:span text:style-name="T40">] Those who were<text:line-break/>foolish, disobedient, and deceived, serving divers lusts and<text:line-break/>pleasures, could not possibly have </text:span><text:span text:style-name="T38">works of righteousness</text:span><text:span text:style-name="T40"> to<text:line-break/>plead; therefore, if saved at all, they must be saved by </text:span><text:span text:style-name="T38">mercy</text:span><text:span text:style-name="T40">.<text:line-break/>See Clarke on Eph 2:8;<text:line-break/>and see a discourse entitled, </text:span><text:span text:style-name="T38">Salvation by Faith proved</text:span><text:span text:style-name="T40">, 8vo.,<text:line-break/>1816, in which I have examined every system invented by man for<text:line-break/>his restoration to the Divine favour and image: and have<text:line-break/>demonstrated, by mere reason, their utter insufficiency to answer<text:line-break/>the end for which they have been invented; and have proved that<text:line-break/>the doctrine of salvation by faith is the only </text:span><text:span text:style-name="T38">rational</text:span><text:span text:style-name="T40"> way of<text:line-break/>salvation.<text:line-break/><text:line-break/></text:span><text:span text:style-name="T38">By the washing of regeneration</text:span><text:span text:style-name="T40">] </text:span><text:span text:style-name="T43">διαλουτρουπαλιγγενεσιας</text:span><text:span text:style-name="T40">.<text:line-break/>Undoubtedly the apostle here means </text:span><text:span text:style-name="T38">baptism</text:span><text:span text:style-name="T40">, the rite by which<text:line-break/>persons were admitted into the Church, and the </text:span><text:span text:style-name="T38">visible sign</text:span><text:span text:style-name="T40"> of the<text:line-break/>cleansing, purifying influences of the Holy Spirit, which the<text:line-break/>apostle immediately subjoins. Baptism is only a </text:span><text:span text:style-name="T38">sign</text:span><text:span text:style-name="T40">, and<text:line-break/>therefore should never be separated from the </text:span><text:span text:style-name="T38">thing signified</text:span><text:span text:style-name="T40">; but<text:line-break/>it is a </text:span><text:span text:style-name="T38">rite</text:span><text:span text:style-name="T40"> commanded by God himself, and therefore the </text:span><text:span text:style-name="T38">thing</text:span><text:span text:style-name="T40"><text:line-break/></text:span><text:span text:style-name="T38">signified</text:span><text:span text:style-name="T40"> should never be expected without it.<text:line-break/><text:line-break/>By </text:span><text:span text:style-name="T38">the renewing of the Holy Ghost</text:span><text:span text:style-name="T40"> we are to understand, not<text:line-break/>only the profession of being bound to </text:span><text:span text:style-name="T38">live a new life</text:span><text:span text:style-name="T40">, but the<text:line-break/>grace that </text:span><text:span text:style-name="T38">renews the heart</text:span><text:span text:style-name="T40">, and enables us thus to live; so the<text:line-break/></text:span><text:span text:style-name="T38">renewing influences</text:span><text:span text:style-name="T40"> are here intended. Baptism changes nothing;<text:line-break/>the grace signified by it cleanses and purifies. They who think<text:line-break/></text:span><text:span text:style-name="T38">baptism</text:span><text:span text:style-name="T40"> to be </text:span><text:span text:style-name="T38">regeneration</text:span><text:span text:style-name="T40">, neither know the Scriptures nor the<text:line-break/>power of God; therefore they do greatly err.<text:line-break/> </text:span></text:p>
      <text:p text:style-name="P40">Titusz 3:6:</text:p>
      <text:p text:style-name="P3"><text:span text:style-name="T37"><text:s/>Verse 6. </text:span><text:span text:style-name="T38">Which he shed on us abundantly</text:span><text:span text:style-name="T40">] </text:span><text:span text:style-name="T43">ουεξεχεεν</text:span><text:span text:style-name="T40">. </text:span><text:span text:style-name="T38">Which</text:span><text:span text:style-name="T40"><text:line-break/></text:span><text:span text:style-name="T38">he poured out</text:span><text:span text:style-name="T40"> on us, as the water was poured out on them in<text:line-break/>baptism, to which there is here a manifest allusion; but as this<text:line-break/>was sometimes only </text:span><text:span text:style-name="T38">sprinkled</text:span><text:span text:style-name="T40"> on the person, the heavenly gift was<text:line-break/></text:span><text:span text:style-name="T38">poured</text:span><text:span text:style-name="T40"> out, not in </text:span><text:span text:style-name="T38">drops</text:span><text:span text:style-name="T40">, but </text:span><text:span text:style-name="T43">πλουσιως</text:span><text:span text:style-name="T40">, </text:span><text:span text:style-name="T38">richly</text:span><text:span text:style-name="T40">, in </text:span><text:span text:style-name="T38">great</text:span><text:span text:style-name="T40"><text:line-break/></text:span><text:span text:style-name="T38">abundance</text:span><text:span text:style-name="T40">.<text:line-break/><text:line-break/></text:span><text:span text:style-name="T38">Through Jesus Christ</text:span><text:span text:style-name="T40">] Baptism is nothing in itself; and there<text:line-break/>had been no outpouring of the Holy Spirit, had there been no<text:line-break/></text:span><text:span text:style-name="T38">saving</text:span><text:span text:style-name="T40"> and </text:span><text:span text:style-name="T38">atoning Christ</text:span><text:span text:style-name="T40">. Through him alone all good comes to<text:line-break/>the souls of men.<text:line-break/> </text:span></text:p>
      <text:p text:style-name="P40">Titusz 3:7:</text:p>
      <text:p text:style-name="P3"><text:span text:style-name="T37"><text:s/>Verse 7. </text:span><text:span text:style-name="T38">That, being justified by his grace</text:span><text:span text:style-name="T40">] Being freed from<text:line-break/>sin; for the term </text:span><text:span text:style-name="T38">justification</text:span><text:span text:style-name="T40"> is to be taken here as implying<text:line-break/>the whole work of the grace of Christ on the heart, in order to<text:line-break/>its preparation for eternal glory.<text:line-break/><text:line-break/></text:span><text:span text:style-name="T38">Should be made heirs</text:span><text:span text:style-name="T40">] The Gospel not only gave them the hope<text:line-break/>of an endless state of glory for their </text:span><text:span text:style-name="T38">souls</text:span><text:span text:style-name="T40">, but also of the<text:line-break/></text:span><text:soft-page-break/><text:span text:style-name="T38">resurrection</text:span><text:span text:style-name="T40"> and final </text:span><text:span text:style-name="T38">glorification</text:span><text:span text:style-name="T40"> of their </text:span><text:span text:style-name="T38">bodies</text:span><text:span text:style-name="T40">; and they<text:line-break/>who were </text:span><text:span text:style-name="T38">children</text:span><text:span text:style-name="T40"> of God were to be made </text:span><text:span text:style-name="T38">heirs</text:span><text:span text:style-name="T40"> of his glory.<text:line-break/>See note on Ga 4:6, 7.<text:line-break/> </text:span></text:p>
      <text:p text:style-name="P40">Titusz 3:8:</text:p>
      <text:p text:style-name="P3"><text:span text:style-name="T37"><text:s/>Verse 8. This is </text:span><text:span text:style-name="T38">a faithful saying</text:span><text:span text:style-name="T40">] </text:span><text:span text:style-name="T43">πιστοςολογος</text:span><text:span text:style-name="T40">. </text:span><text:span text:style-name="T38">This is</text:span><text:span text:style-name="T40"><text:line-break/></text:span><text:span text:style-name="T38">the true doctrine</text:span><text:span text:style-name="T40">; the doctrine that cannot fail.<text:line-break/><text:line-break/></text:span><text:span text:style-name="T38">And these things I will</text:span><text:span text:style-name="T40">] </text:span><text:span text:style-name="T43">καιπεριτουτωνβουλομαιδε</text:span><text:span text:style-name="T40"><text:line-break/></text:span><text:span text:style-name="T43">διαβεβαιουσθαι</text:span><text:span text:style-name="T40">. </text:span><text:span text:style-name="T38">And I will</text:span><text:span text:style-name="T40">, or </text:span><text:span text:style-name="T38">desire, thee to maintain earnestly</text:span><text:span text:style-name="T40"><text:line-break/></text:span><text:span text:style-name="T38">what concerns these points</text:span><text:span text:style-name="T40">. The things to which the apostle<text:line-break/>refers are those of which he had just been writing, and may be<text:line-break/>thus summed up:-<text:line-break/><text:line-break/>1. The ruined state of man, both in soul and body.<text:line-break/>2. The infinite goodness of God which devised his salvation.<text:line-break/>3. The manifestation of this goodness, by the incarnation of<text:line-break/>Jesus Christ.<text:line-break/>4. The justification which they who believed received through<text:line-break/>his blood.<text:line-break/>5. The mission of the Holy Spirit, and the purification of the<text:line-break/>heart by his influence.<text:line-break/>6. The hope of the resurrection of the body, and the final<text:line-break/>glorification of both it and the soul through all eternity.<text:line-break/>7. The necessity of obedience to the will of God, and of<text:line-break/>walking worthy of the vocation wherewith they had been called.<text:line-break/>8. And all these points he wills him to press continually on<text:line-break/>the attention of believers; and to keep constantly in view, that<text:line-break/>all good comes from God's infinite kindness, by and through Christ<text:line-break/>Jesus.<text:line-break/><text:line-break/></text:span><text:span text:style-name="T38">They which have believed in God</text:span><text:span text:style-name="T40">] All Christians; for who can<text:line-break/>maintain good works but those who have the principle from which<text:line-break/>good works flow, for without faith it is impossible to please God.<text:line-break/><text:line-break/></text:span><text:span text:style-name="T38">These things are good and profitable</text:span><text:span text:style-name="T40">] They are good in<text:line-break/>themselves, and calculated to promote the well-being of men.</text:span></text:p>
      <text:p text:style-name="P38">[DTN] Darby Translation Notes:</text:p>
      <text:p text:style-name="P40">Titusz 3:4:</text:p>
      <text:p text:style-name="P4">3:4 <text:s/>man (a-8) <text:s/>Lit. 'philanthropy.' </text:p>
      <text:p text:style-name="P40">Titusz 3:5:</text:p>
      <text:p text:style-name="P4">3:5 <text:s/>washing (b-28) <text:s/>'Washing' is right here. It is a bath, or the water for it. <text:s/>'Regeneration' is not the same word as 'being born again,' nor <text:s/>is it used so in scripture. The force of the word is a change <text:s/>of position; a new state of things. The word is only used here, <text:s/>and in Matt. 19.28 for the Saviour's coming kingdom. </text:p>
      <text:p text:style-name="P40">Titusz 3:7:</text:p>
      <text:p text:style-name="P4">3:7 <text:s/>*his* (c-6) <text:s/>This refers to our Saviour God, ver. 4. </text:p>
      <text:p text:style-name="P38"><text:soft-page-break/>[Family] Family Bible Notes:</text:p>
      <text:p text:style-name="P40">Titusz 3:4:</text:p>
      <text:p text:style-name="P3"><text:span text:style-name="T42">Appeared</text:span><text:span text:style-name="T37">; in the gift of his Son, the preaching of the gospel, and the operations of the Spirit. </text:span></text:p>
      <text:p text:style-name="P40">Titusz 3:8:</text:p>
      <text:p text:style-name="P4">To the gracious operations of the Holy Spirit Christians are indebted for the difference between them and the most heinous sinners. This they should feel, and should show their gratitude in doing good as they have opportunity, by precept, example, and every proper method, to all their fellow-men. </text:p>
      <text:p text:style-name="P38">[Geneva] Geneva Bible Translation Notes:</text:p>
      <text:p text:style-name="P40">Titusz 3:5:</text:p>
      <text:p text:style-name="P4">Not by works of a righteousness which we have done, but according to his mercy he saved us, by the washing of regeneration, and renewing of the b Holy Ghost;<text:line-break/>(a) Literally, "of works which are done in righteousness": and this passage fully refutes the doctrine of meritorious works. (b) Which the power of the Holy Spirit works. </text:p>
      <text:p text:style-name="P40">Titusz 3:8:</text:p>
      <text:p text:style-name="P4">3 [This is] a faithful saying, and these things I will that thou affirm constantly, that they which have believed in God might be careful to maintain c good works. These things are good and profitable unto men.<text:line-break/>(3) Again with great earnestness emphasises how we ought to give ourselves to true godliness and avoid all vain questions, which serve to nothing but to cause strife and debate. (c) Give themselves earnestly to good works. </text:p>
      <text:p text:style-name="P38">[JFB] Jamieson Fausset Brown Bible Commentary:</text:p>
      <text:p text:style-name="P40">Titusz 3:4:</text:p>
      <text:p text:style-name="P4"/>
      <text:p text:style-name="P3"><text:span text:style-name="T42">4.</text:span><text:span text:style-name="T37"> To show how little reason the Cretan Christians had to be proud of themselves, and despise others not Christians (see on Tit 3:2, 3). It is to the "kindness and love of God," not to their own merits, that they owe salvation. <text:line-break/></text:span><text:span text:style-name="T42">kindness</text:span><text:span text:style-name="T37">—</text:span><text:span text:style-name="T38">Greek,</text:span><text:span text:style-name="T40"> "goodness," "benignity," which manifests His </text:span><text:span text:style-name="T38">grace.</text:span><text:span text:style-name="T40"> <text:line-break/></text:span><text:span text:style-name="T41">love . . . toward man</text:span><text:span text:style-name="T40">—teaching us to have such "love (benevolence) toward </text:span><text:span text:style-name="T38">man</text:span><text:span text:style-name="T40">" (</text:span><text:span text:style-name="T38">Greek,</text:span><text:span text:style-name="T40"> "philanthropy"), "showing all meekness unto all </text:span><text:span text:style-name="T38">men</text:span><text:span text:style-name="T40">" (Tit 3:2), even as God had "</text:span><text:span text:style-name="T38">toward man</text:span><text:span text:style-name="T40">" (Tit 2:11); opposed to the "hateful and hating" characteristics of unrenewed men, whose wretchedness moved God's </text:span><text:span text:style-name="T38">benevolent kindness.</text:span><text:span text:style-name="T40"> <text:line-break/></text:span><text:span text:style-name="T41">of God our Saviour</text:span><text:span text:style-name="T40">—</text:span><text:span text:style-name="T38">Greek,</text:span><text:span text:style-name="T40"> "of our Saviour God," namely, the Father (Tit 1:3), who "saved us" (Tit 3:5) "through Jesus Christ our Saviour" (Tit 3:6). <text:line-break/></text:span><text:span text:style-name="T41">appeared</text:span><text:span text:style-name="T40">—</text:span><text:span text:style-name="T38">Greek,</text:span><text:span text:style-name="T40"> "was made to appear"; was manifested. </text:span></text:p>
      <text:p text:style-name="P40">Titusz 3:5:</text:p>
      <text:p text:style-name="P4"/>
      <text:p text:style-name="P3"><text:span text:style-name="T42">5. Not by</text:span><text:span text:style-name="T37">—</text:span><text:span text:style-name="T38">Greek,</text:span><text:span text:style-name="T40"> "Out of"; "not as a result springing </text:span><text:span text:style-name="T38">from</text:span><text:span text:style-name="T40"> works," &amp;c. <text:line-break/></text:span><text:span text:style-name="T41">of righteousness</text:span><text:span text:style-name="T40">—</text:span><text:span text:style-name="T38">Greek,</text:span><text:span text:style-name="T40"> "</text:span><text:span text:style-name="T38">in</text:span><text:span text:style-name="T40"> righteousness," that is, wrought "</text:span><text:span text:style-name="T38">in a state of righteousness</text:span><text:span text:style-name="T40">": as "deeds . . . wrought </text:span><text:span text:style-name="T38">in</text:span><text:span text:style-name="T40"> God." There was an utter absence in us of the element ("righteousness") in which alone righteous works could be done, and so necessarily an absence of the works. "We neither did works of righteousness, nor were saved in consequence of them; but His goodness did the whole" [THEOPHYLACT]. <text:line-break/></text:span><text:span text:style-name="T41">we</text:span><text:span text:style-name="T40">—emphatically opposed to "His." <text:line-break/></text:span><text:span text:style-name="T41">mercy</text:span><text:span text:style-name="T40">—the prompting cause of our salvation individually: "</text:span><text:span text:style-name="T38">In pursuance of</text:span><text:span text:style-name="T40"> His mercy." His </text:span><text:span text:style-name="T38">kindness</text:span><text:span text:style-name="T40"> </text:span><text:soft-page-break/><text:span text:style-name="T40">and </text:span><text:span text:style-name="T38">love to man</text:span><text:span text:style-name="T40"> were manifested in redemption once for all wrought by Him for mankind </text:span><text:span text:style-name="T38">generally;</text:span><text:span text:style-name="T40"> His </text:span><text:span text:style-name="T38">mercy</text:span><text:span text:style-name="T40"> is the prompting cause for our </text:span><text:span text:style-name="T38">individual</text:span><text:span text:style-name="T40"> realization of it. </text:span><text:span text:style-name="T38">Faith</text:span><text:span text:style-name="T40"> is presupposed as the instrument of our being "saved"; our being so, then, is spoken of as an </text:span><text:span text:style-name="T38">accomplished fact. Faith</text:span><text:span text:style-name="T40"> is not mentioned, but only </text:span><text:span text:style-name="T38">God's</text:span><text:span text:style-name="T40"> part. as Paul's object here is not to describe man's new state, but the saving agency of </text:span><text:span text:style-name="T38">God</text:span><text:span text:style-name="T40"> in bringing about that state, </text:span><text:span text:style-name="T38">independent of all merit on the man's part</text:span><text:span text:style-name="T40"> (see on Tit 3:4). <text:line-break/></text:span><text:span text:style-name="T41">by</text:span><text:span text:style-name="T40">—</text:span><text:span text:style-name="T38">Greek,</text:span><text:span text:style-name="T40"> "through"; by means of. <text:line-break/></text:span><text:span text:style-name="T41">the washing</text:span><text:span text:style-name="T40">—rather, "the laver," that is, the baptismal font. <text:line-break/></text:span><text:span text:style-name="T41">of regeneration</text:span><text:span text:style-name="T40">—</text:span><text:span text:style-name="T38">designed</text:span><text:span text:style-name="T40"> to be the visible instrument of regeneration. "The apostles are wont to draw an argument from the sacraments to prove the thing therein signified, because it ought to be a recognized principle among the godly, that God does not mark us with empty signs, but by His power inwardly makes good what He demonstrates by the outward sign. Wherefore baptism is congruously and truly called </text:span><text:span text:style-name="T38">the laver of regeneration.</text:span><text:span text:style-name="T40"> We must connect the sign and thing signified, so as not to make the sign empty and ineffectual; and yet not, for the sake of honoring the sign, to detract from the Holy Spirit what is peculiarly His" [CALVIN], (1Pe 3:21). Adult candidates for baptism are presupposed to have had repentance and faith (for Paul often assumes in faith and charity that those addressed are what they profess to be, though in fact some of them were not so, 1Co 6:11), in which case baptism would be the visible "laver or regeneration" to them, "faith being thereby </text:span><text:span text:style-name="T38">confirmed,</text:span><text:span text:style-name="T40"> and grace </text:span><text:span text:style-name="T38">increased,</text:span><text:span text:style-name="T40"> by virtue of prayer to God" [Article XXVII, Church of England]. Infants are </text:span><text:span text:style-name="T38">charitably presumed</text:span><text:span text:style-name="T40"> to have received a grace in connection with their Christian descent, in answer to the </text:span><text:span text:style-name="T38">believing</text:span><text:span text:style-name="T40"> prayers of their parents or guardians presenting them for baptism, which grace is visibly sealed and increased by baptism, "the laver of regeneration." They are </text:span><text:span text:style-name="T38">presumed</text:span><text:span text:style-name="T40"> to be then regenerated, until years of developed consciousness prove whether they have been </text:span><text:span text:style-name="T38">actually</text:span><text:span text:style-name="T40"> so or not. "Born of (from) water and (no 'of' in </text:span><text:span text:style-name="T38">Greek</text:span><text:span text:style-name="T40">) the Spirit." The Word is the </text:span><text:span text:style-name="T38">remote</text:span><text:span text:style-name="T40"> and </text:span><text:span text:style-name="T38">anterior</text:span><text:span text:style-name="T40"> instrument of the new birth; Baptism, the </text:span><text:span text:style-name="T38">proximate</text:span><text:span text:style-name="T40"> instrument. The Word, the instrument to the individual; Baptism, in relation to the </text:span><text:span text:style-name="T38">Society</text:span><text:span text:style-name="T40"> of Christians. The laver of cleansing stood outside the door of the tabernacle, wherein the priest had to wash before entering the Holy Place; so we must wash in the laver of regeneration before we can enter the Church, whose members are "a royal priesthood." "Baptism by the Spirit" (whereof water baptism is the designed accompanying seal) makes the difference between Christian baptism and that of John. As Paul presupposes the outward Church is the visible community of the redeemed, so he speaks of baptism on the supposition that it answers to its idea; that all that is inward belonging to its completeness accompanied the outward. Hence he here asserts of outward baptism whatever is involved in the believing appropriation of the divine facts which it symbolizes, whatever is realized when baptism fully corresponds to its original design. So Ga 3:27; language holding good only of those in whom the inward living communion and outward baptism coalesce. "Saved us" applies fully to those truly regenerate alone; in a general sense it may include many who, though put within reach of salvation, shall not finally be saved. "Regeneration" occurs only once more in New Testament, Mt 19:28, that is, </text:span><text:span text:style-name="T38">the new birth of the heaven and earth</text:span><text:span text:style-name="T40"> at Christ's second coming to renew all material things, the human body included, when the creature, now travailing in labor-throes to the birth, shall be delivered from the bondage of corruption into the glorious liberty of the children of God. Regeneration, which now begins in the believer's soul, shall then be extended to his body, and thence to all creation. <text:line-break/></text:span><text:span text:style-name="T41">and renewing</text:span><text:span text:style-name="T40">—not "</text:span><text:span text:style-name="T38">the laver</text:span><text:span text:style-name="T40"> ('washing') of renewing," but "and BY the renewing," &amp;c., following "saved us." To make "renewing of the Holy Ghost" follow "the laver" would destroy the balance of the clauses of the sentence, and would make baptism the seal, not only of </text:span><text:span text:style-name="T38">regeneration,</text:span><text:span text:style-name="T40"> but also of the subsequent process of </text:span><text:span text:style-name="T38">progressive</text:span><text:span text:style-name="T40"> sanctification ("renewing of the Holy Ghost"). </text:span><text:span text:style-name="T38">Regeneration</text:span><text:span text:style-name="T40"> is a thing once for all done; </text:span><text:span text:style-name="T38">renewing</text:span><text:span text:style-name="T40"> is a process daily proceeding. As "the washing," or "laver," is connected with "</text:span><text:span text:style-name="T38">regeneration,</text:span><text:span text:style-name="T40">" so the "renewing of the Holy Ghost" is connected with "shed on us abundantly" (Tit 3:6). </text:span></text:p>
      <text:p text:style-name="P40">Titusz 3:6:</text:p>
      <text:p text:style-name="P4"/>
      <text:p text:style-name="P3"><text:span text:style-name="T42">6. Which</text:span><text:span text:style-name="T37">—the Holy Ghost. <text:line-break/></text:span><text:span text:style-name="T42">he shed</text:span><text:span text:style-name="T37">—</text:span><text:span text:style-name="T38">Greek,</text:span><text:span text:style-name="T40"> "poured out"; not only on the Church in general at Pentecost, but also "on us" individually. This </text:span><text:span text:style-name="T38">pouring out</text:span><text:span text:style-name="T40"> of the Spirit comprehends the grace received before, in, and subsequently to, baptism. <text:line-break/></text:span><text:span text:style-name="T41">abundantly</text:span><text:span text:style-name="T40">—</text:span><text:span text:style-name="T38">Greek,</text:span><text:span text:style-name="T40"> "richly" (Col 3:16). <text:line-break/></text:span><text:soft-page-break/><text:span text:style-name="T41">through Jesus Christ</text:span><text:span text:style-name="T40">—the channel and Mediator of the gift of the Holy Ghost. <text:line-break/></text:span><text:span text:style-name="T41">our Saviour</text:span><text:span text:style-name="T40">—immediately; as the Father is mediately "our Saviour." The Father is the author of our salvation and saves us by Jesus Christ. </text:span></text:p>
      <text:p text:style-name="P40">Titusz 3:7:</text:p>
      <text:p text:style-name="P4"/>
      <text:p text:style-name="P3"><text:span text:style-name="T42">7. That,</text:span><text:span text:style-name="T37"> &amp;c.—the purpose which He aimed at in having "saved us" (Tit 3:5), namely, "That being (having been) justified (</text:span><text:span text:style-name="T38">accounted righteous</text:span><text:span text:style-name="T40"> through faith at our 'regeneration,' and </text:span><text:span text:style-name="T38">made righteous</text:span><text:span text:style-name="T40"> by the daily 'renewing of the Holy Ghost') by His grace (as opposed to </text:span><text:span text:style-name="T38">works,</text:span><text:span text:style-name="T40"> Tit 3:5) we should be made heirs." <text:line-break/></text:span><text:span text:style-name="T41">his grace</text:span><text:span text:style-name="T40">—</text:span><text:span text:style-name="T38">Greek,</text:span><text:span text:style-name="T40"> "the grace of </text:span><text:span text:style-name="T38">the former,</text:span><text:span text:style-name="T40">" that is, God (Tit 3:4; Ro 5:15). <text:line-break/></text:span><text:span text:style-name="T41">heirs</text:span><text:span text:style-name="T40">— (Ga 3:29). <text:line-break/></text:span><text:span text:style-name="T41">according to the hope of eternal life</text:span><text:span text:style-name="T40">— Tit 1:2, and also the position of the </text:span><text:span text:style-name="T38">Greek</text:span><text:span text:style-name="T40"> words, confirm </text:span><text:span text:style-name="T38">English Version,</text:span><text:span text:style-name="T40"> that is, </text:span><text:span text:style-name="T38">agreeably to</text:span><text:span text:style-name="T40"> the hope of eternal life; the eternal inheritance fully satisfying the hope. BENGEL and ELLICOTT explain it, "</text:span><text:span text:style-name="T38">heirs of eternal life,</text:span><text:span text:style-name="T40"> in the way of hope," that is, not yet in actual possession. Such a </text:span><text:span text:style-name="T38">blessed hope,</text:span><text:span text:style-name="T40"> which once was not possessed, will lead a Christian to practice holiness and meekness toward others, the lesson especially needed by the Cretans. </text:span></text:p>
      <text:p text:style-name="P40">Titusz 3:8:</text:p>
      <text:p text:style-name="P4"/>
      <text:p text:style-name="P3"><text:span text:style-name="T42">8.</text:span><text:span text:style-name="T37"> </text:span><text:span text:style-name="T38">Greek,</text:span><text:span text:style-name="T40"> "faithful is the saying." A formula peculiar to the Pastoral Epistles. Here "the saying" is the statement (Tit 3:4-7) as to the gratuitousness of God's gift of salvation. Answering to the "Amen." <text:line-break/></text:span><text:span text:style-name="T41">these things,</text:span><text:span text:style-name="T40"> &amp;c.—</text:span><text:span text:style-name="T38">Greek,</text:span><text:span text:style-name="T40"> "</text:span><text:span text:style-name="T38">concerning</text:span><text:span text:style-name="T40"> these things (the truths dwelt on, Tit 3:4-7; not as </text:span><text:span text:style-name="T38">English Version,</text:span><text:span text:style-name="T40"> what follow), I will that thou affirm (</text:span><text:span text:style-name="T38">insist</text:span><text:span text:style-name="T40">) </text:span><text:span text:style-name="T38">strongly</text:span><text:span text:style-name="T40"> and </text:span><text:span text:style-name="T38">persistently, in order that</text:span><text:span text:style-name="T40"> they who have </text:span><text:span text:style-name="T38">believed God</text:span><text:span text:style-name="T40"> (the </text:span><text:span text:style-name="T38">Greek</text:span><text:span text:style-name="T40"> for 'believed </text:span><text:span text:style-name="T38">in</text:span><text:span text:style-name="T40"> God' is different, Joh 14:1. 'They who have learnt to credit God' in what He saith) may be careful ('Solicitously sedulous'; </text:span><text:span text:style-name="T38">diligence is necessary</text:span><text:span text:style-name="T40">) to maintain (literally, 'to set before themselves so as to sustain') good works." No longer applying their </text:span><text:span text:style-name="T38">care</text:span><text:span text:style-name="T40"> to "unprofitable" and unpractical speculations (Tit 3:9). <text:line-break/></text:span><text:span text:style-name="T41">These things</text:span><text:span text:style-name="T40">—These results of doctrine ("good works") are "good and profitable unto men," whereas no such practical results flow from "foolish questions." So GROTIUS and WIESINGER. But ALFORD, to avoid the tautology, "these (good works) are good unto men," explains, "these </text:span><text:span text:style-name="T38">truths</text:span><text:span text:style-name="T40">" (Tit 3:4-7). </text:span></text:p>
      <text:p text:style-name="P38">[MHC] Matthew Henry’s Complete Commentary on the Whole Bible:</text:p>
      <text:p text:style-name="P40">Titusz 3:4:</text:p>
      <text:p text:style-name="P3"><text:span text:style-name="T37"><text:s/></text:span><text:span text:style-name="T38">Exhortations to Several Duties; Characteristics of an Unrenewed State; The Import and Origin of Salvation; Regeneration; Justification.</text:span><text:span text:style-name="T40"> A. D. 66. </text:span></text:p>
      <text:p text:style-name="P3"><text:span text:style-name="T40">      1 Put them in mind to be subject to principalities and powers, to obey magistrates, to be ready to every good work,   2 To speak evil of no man, to be no brawlers, </text:span><text:span text:style-name="T38">but</text:span><text:span text:style-name="T40"> gentle, showing all meekness unto all men.   3 For we ourselves also were sometimes foolish, disobedient, deceived, serving divers lusts and pleasures, living in malice and envy, hateful, </text:span><text:span text:style-name="T38">and</text:span><text:span text:style-name="T40"> hating one another.   4 But after that the kindness and love of God our Saviour toward man appeared,   5 Not by works of righteousness which we have done, but according to his mercy he saved us, by the washing of regeneration, and renewing of the Holy Ghost;   6 Which he shed on us abundantly through Jesus Christ our Saviour;   7 That being justified by his grace, we should be made heirs according to the hope of eternal life.   8 </text:span><text:span text:style-name="T38">This is</text:span><text:span text:style-name="T40"> a faithful saying, and these things I will that thou affirm constantly, that they which have believed in God might be careful to maintain good works. These things are good and profitable unto men. </text:span></text:p>
      <text:p text:style-name="P3"><text:span text:style-name="T40">      Here is the fourth thing in the matter of the epistle. The apostle had directed Titus in reference to the particular and special duties of several sorts of persons; now he bids him exhort to what concerned them more in common, namely, to quietness and submission to rulers, and readiness to do good, and to equitable and gentle behaviour towards all men--things comely and ornamental of religion; he must therefore put them in mind of such things. Ministers are people's remembrancers of their duty. As they are remembrancers for the people to God in prayers (Isa. lxii. 6), so are they from God to them in preaching: </text:span><text:span text:style-name="T38">I will not be negligent to put you always in remembrance,</text:span><text:span text:style-name="T40"> 2 Pet. i. 12. Forgetfulness of duty is a common </text:span><text:soft-page-break/><text:span text:style-name="T40">frailty; there is need therefore of reminding and quickening them thereto. Here are the duties themselves, and the reasons of them. </text:span></text:p>
      <text:p text:style-name="P3"><text:span text:style-name="T40">      I. The duties themselves, which they were to be reminded of. 1. </text:span><text:span text:style-name="T38">Put them in mind to be subject to principalities and powers, to obey magistrates.</text:span><text:span text:style-name="T40"> Magistracy is God's ordinance for the good of all, and therefore must be regarded and submitted to by all; not for wrath and by force only, but willingly and for conscience' sake. </text:span><text:span text:style-name="T38">Principalities,</text:span><text:span text:style-name="T40"> and </text:span><text:span text:style-name="T38">powers,</text:span><text:span text:style-name="T40"> and </text:span><text:span text:style-name="T38">magistrates,</text:span><text:span text:style-name="T40"> that is, all civil rulers, whether supreme and chief or subordinate, in the government under which they live, of whatever form it be; that they be subject to them and obey them in things lawful and honest, and which it belongs to their office to require. The Christian religion was misrepresented by its adversaries as prejudicial to the rights of princes and civil powers, and tending to faction and sedition, and to rebellion against lawful authority; therefore </text:span><text:span text:style-name="T38">to put to silence the ignorance of foolish men,</text:span><text:span text:style-name="T40"> and stop the mouths of malicious enemies, Christians must be reminded to show themselves examples rather of all due subjection and obedience to the government that is over them. Natural desire of liberty must be guided and bounded by reason and scripture. Spiritual privileges do not make void or weaken, but confirm and strengthen, their obligations to civil duties: "Remind them therefore </text:span><text:span text:style-name="T38">to be subject to principalities and powers and to obey magistrates.</text:span><text:span text:style-name="T40">" And, 2. </text:span><text:span text:style-name="T38">To be ready to every good work.</text:span><text:span text:style-name="T40"> Some refer this to such good works as are required by magistrates and within their sphere: "Whatever tends to good order, and to promote and secure public tranquility and peace, be not backward, but ready, to promote such things." But, though this be included, if not first intended, yet is it not to be hereto restrained. The precept regards doing good in all kinds, and on every occasion that may offer, whether resecting God, ourselves, or our neighbour--what may bring credit to religion in the world. </text:span><text:span text:style-name="T38">Whatsoever things are true, honest, just, pure, lovely, of good report: if there be any virtue, if there be any praise, think on these things</text:span><text:span text:style-name="T40"> (Phil. iv. 8), to do and follow and further them. Mere harmlessness, or good words and good meanings only, are not enough without good works. </text:span><text:span text:style-name="T38">Pure religion and undefiled before God and the Father is this, to visit the fatherless, and the widow in their affliction, and keep unspotted from the world.</text:span><text:span text:style-name="T40"> "Not only take, but seek, occasion for doing good, keep fitness and readiness that way; put it not off to others, but embrace and lay hold on it thyself, delight and rejoice therein, put all in mind of this." And, 3. </text:span><text:span text:style-name="T38">To speak evil of no man:</text:span><text:span text:style-name="T40"> </text:span><text:span text:style-name="T39">medena blasphemein,</text:span><text:span text:style-name="T40"> </text:span><text:span text:style-name="T38">to revile,</text:span><text:span text:style-name="T40"> or </text:span><text:span text:style-name="T38">curse,</text:span><text:span text:style-name="T40"> or </text:span><text:span text:style-name="T38">blaspheme none:</text:span><text:span text:style-name="T40"> or (as our translation more generally) </text:span><text:span text:style-name="T38">to speak evil of none,</text:span><text:span text:style-name="T40"> unjustly and falsely, or unnecessarily, without call, and when it may do hurt but no good to the person himself or any other. If no good can be spoken, rather than speak evil unnecessarily, say nothing. We must never take pleasure in speaking ill of others, nor make the worst of any thing, but the best we can. We must not go up and down as tale-bearers, carrying ill-natured stories, to the prejudice of our neighbour's good name and the destruction of brotherly love. Misrepresentations, or insinuations of bad intentions, or of hypocrisy in what is done, things out of our reach or cognizance, these come within the reach of this prohibition. As this evil is too common, so it is of great malignity. </text:span><text:span text:style-name="T38">If any man seemeth to be religious and bridleth not his tongue, that man's religion is vain,</text:span><text:span text:style-name="T40"> Jam. i. 26. Such loose uncharitable talk is displeasing to God, and hurtful among men. Prov. xvii. 9, </text:span><text:span text:style-name="T38">He that covereth a transgression seeketh love</text:span><text:span text:style-name="T40"> (that is, to himself by this tenderness and charity, or rather to the transgressor); </text:span><text:span text:style-name="T38">but he that repeateth a matter</text:span><text:span text:style-name="T40"> (that blazes and tells the faults of another abroad) </text:span><text:span text:style-name="T38">separateth very friends;</text:span><text:span text:style-name="T40"> he raises dissensions and alienates his friend from himself, and perhaps from others. This is among the sins to be put off (Eph. iv. 31); for, if indulged, it unfits for Christians communion here and the society of the blessed in heaven, 1 Cor. vi. 10. Remind them therefore to avoid this. And, 4. </text:span><text:span text:style-name="T38">To be no brawlers;</text:span><text:span text:style-name="T40"> </text:span><text:span text:style-name="T39">amachous einai</text:span><text:span text:style-name="T40">--</text:span><text:span text:style-name="T38">no fighters,</text:span><text:span text:style-name="T40"> either with hand or tongue, no quarrelsome contentious persons, apt to give or return ill and provoking language. A holy contending there is for matters good and important, and in a manner suitable and becoming, not with wrath nor injurious violence. Christian must follow the things that are conducive to peace, and that in a peaceful, not a rough and boisterous and hurtful way, but as becomes the servants of the God of peace and love (Rom. xii. 19), </text:span><text:span text:style-name="T38">Dearly beloved, avenge not yourselves, but rather give place unto wrath;</text:span><text:span text:style-name="T40"> this is the Christian's wisdom and duty. </text:span><text:span text:style-name="T38">The glory of a man is to pass over a transgression;</text:span><text:span text:style-name="T40"> it is the duty of a reasonable, and therefore certainly of a Christian man, whose reason is improved and advanced by religion; such may not, and will not, presently fall foul on one who has offended him, but, like God, will be </text:span><text:span text:style-name="T38">slow to anger, and ready to forgive.</text:span><text:span text:style-name="T40"> Contention and strife arise from men's lusts, and exorbitant unruly passions, which must be curbed and moderated, not indulged; and Christians need to be reminded of these things, that they do not by a wrathful contentious spirit and behaviour displease and dishonour God and discredit religion, promoting feuds in the places where they live. </text:span><text:span text:style-name="T38">He that is slow to anger is better than </text:span><text:soft-page-break/><text:span text:style-name="T38">the mighty,</text:span><text:span text:style-name="T40"> and he </text:span><text:span text:style-name="T38">that ruleth his spirit than he that taketh a city.</text:span><text:span text:style-name="T40"> Wherefore it follows, 5. </text:span><text:span text:style-name="T38">But gentle;</text:span><text:span text:style-name="T40"> </text:span><text:span text:style-name="T39">epieikeis,</text:span><text:span text:style-name="T40"> </text:span><text:span text:style-name="T38">equitable and just,</text:span><text:span text:style-name="T40"> or candid and fair in constructions of things, not taking words or actions in the worst sense; and for peace sometimes yielding somewhat of strict right. And, 6. </text:span><text:span text:style-name="T38">Showing all meekness to all men.</text:span><text:span text:style-name="T40"> We must be of a mild disposition, and not only have meekness in our hearts, but show it in our speech and conduct. </text:span><text:span text:style-name="T38">All meekness</text:span><text:span text:style-name="T40">--meekness in all instances and occasions, not towards friends only, but </text:span><text:span text:style-name="T38">to all men,</text:span><text:span text:style-name="T40"> though still with wisdom, as James admonishes, Jam. iii. 13. "Distinguish the person and the sin; pity the one and hate the other. Distinguish between sin and sin; look not on all alike, there are </text:span><text:span text:style-name="T38">motes and beams.</text:span><text:span text:style-name="T40"> Distinguish also between sinner and sinner: </text:span><text:span text:style-name="T38">of some have compassion, others save with fear, pulling them out of the fire, thus making a difference,</text:span><text:span text:style-name="T40"> Jude 22, 23. Mind these things; </text:span><text:span text:style-name="T38">the wisdom that is from above is pure and peaceable, gentle and easy to be entreated.</text:span><text:span text:style-name="T40">" Meekness of spirit and demeanour renders religion amiable; it is a commanded imitation of Christ the grand exemplar, and what brings it own reward with it, in the ease and comfort of the disposition itself and the blessings accompanying it. These shall be glad and rejoice, shall be taught and guided in their way, and satisfied with bread, and beautified with salvation. Thus of the duties themselves, which Titus was to put people in mind of: for which, </text:span></text:p>
      <text:p text:style-name="P5">      II. He adds the reasons, which are derived </text:p>
      <text:p text:style-name="P3"><text:span text:style-name="T40">      1. From their own past condition. Consideration of men's natural condition is a great means and ground of equity and gentleness, and all meekness, towards those who are yet in such a state. This has a tendency to abate pride and work pity and hope in reference to those who are yet unconverted: "We ourselves also were so and so, corrupt and sinful, therefore we should not be impatient and bitter, hard and severe, towards those who are but as ourselves once were. Should we then have been willing to be contemned, and proudly and rigorously dealt with? No, but treated with gentleness and humanity; and therefore we should now so treat those who are unconverted, according to that rule of equity: </text:span><text:span text:style-name="T38">Quod tibi non vis fieri, alteri ne feceris--What you would not have done to you that do not you to another.</text:span><text:span text:style-name="T40">" Their past natural condition is set forth in divers particulars. </text:span><text:span text:style-name="T38">We ourselves also were sometimes,</text:span><text:span text:style-name="T40"> (1.) </text:span><text:span text:style-name="T38">Foolish;</text:span><text:span text:style-name="T40"> without true spiritual understanding and knowledge, ignorant of heavenly things. Observe, Those should be most disposed to bear with others' follies who may remember many of their own; those should be meek and gentle, and patient towards others, who once needed and doubtless then expected the same. </text:span><text:span text:style-name="T38">We ourselves also were sometimes foolish.</text:span><text:span text:style-name="T40"> And, (2.) </text:span><text:span text:style-name="T38">Disobedient;</text:span><text:span text:style-name="T40"> heady and unpersuadable, resisting the word, and rebellious even against the natural laws of God, and those which human society requires. Well are these set together, </text:span><text:span text:style-name="T38">foolish</text:span><text:span text:style-name="T40"> and </text:span><text:span text:style-name="T38">obedient.</text:span><text:span text:style-name="T40"> For what folly like this, to disobey God and his laws, natural or revealed? This is contrary to right reason, and men's true and greatest interests; and what so foolish as to violate and go counter to these? (3.) </text:span><text:span text:style-name="T38">Deceived,</text:span><text:span text:style-name="T40"> or wandering; namely, out of the ways of truth and holiness. Man in this his degenerate state is of a straying nature, thence compared to a lost sheep; this must be sought and brought back, and guided in the right way, Ps. cxix. 176. He is weak, and ready to be imposed upon by the wiles and subtleties of Satan, and of men lying in wait to seduce and mislead. (4.) </text:span><text:span text:style-name="T38">Serving divers lusts and pleasures;</text:span><text:span text:style-name="T40"> namely, as vassals and slaves under them. Observe, Men deceived are easily entangled and ensnared; they would not serve divers lusts and pleasures as they do, were they not blinded and beguiled into them. See here too what a different notion the word gives of a sensual and fleshly life from what the world generally has of it. Carnal people think they enjoy their pleasures; the word calls it servitude and vassalage: they are very drudges and bond slaves under them; so far are they from freedom and felicity in them that they are captivated by them, and serve them as taskmasters and tyrants. Observe further, It is the misery of the servants of sin that they have many masters, one lust hurrying them one way, and another; pride commands one thing, covetousness another, and often a contrary. What vile slaves are sinners, while they conceit themselves free! the lusts that tempt them promise them liberty, but in yielding they become the servants of corruption; for </text:span><text:span text:style-name="T38">of whom a man is overcome of the same is he brought into bondage.</text:span><text:span text:style-name="T40"> (5.) </text:span><text:span text:style-name="T38">Living in malice,</text:span><text:span text:style-name="T40"> one of those lusts that bear rule in them. Malice desires hurt to another and rejoices in it. (6.) </text:span><text:span text:style-name="T38">And envy,</text:span><text:span text:style-name="T40"> which grudges and repines at another's good, frets at his prosperity and success in any thing: both are roots of bitterness, whence many evils spring: evil thoughts and speeches, tongues </text:span><text:span text:style-name="T38">set on fire of hell,</text:span><text:span text:style-name="T40"> detracting from and impairing the just and due praises of others. </text:span><text:span text:style-name="T38">Their words are swords,</text:span><text:span text:style-name="T40"> wherewith they slay the good name and honour of their neighbour. This was the sin of Satan, and of Cain who was of that evil one, and slew his brother; for wherefore slew he him, but of this envy and malice, </text:span><text:span text:style-name="T38">because his own works were evil, and his brother's righteous?</text:span><text:span text:style-name="T40"> These were some of the sins in which we lived in our natural state. And, (7.) </text:span><text:span text:style-name="T38">Hateful,</text:span><text:span text:style-name="T40"> or </text:span><text:soft-page-break/><text:span text:style-name="T40">odious--deserving to be hated. (8.) </text:span><text:span text:style-name="T38">And hating one another.</text:span><text:span text:style-name="T40"> Observe, Those that are sinful, living and allowing themselves in sin, are hateful to God and all good men. Their temper and ways are so, though not simply their persons. It is the misery of sinners that thy hate one another, as it is the duty and happiness of saints to love one another. What contentions and quarrels flow from men's corruptions, such as were in the nature of those who by conversion are now good, but in their unconverted state made them ready to run like furious wild beasts one upon another! The consideration of its having been thus with us should moderate our spirits, and dispose us to be more equal and gentle, meek and tenderhearted, towards those who are such. This is the argument from their own past condition here described. And he reasons, </text:span></text:p>
      <text:p text:style-name="P3"><text:span text:style-name="T40">      2. From their present state. "We are delivered out of that our miserable condition by no merit nor strength of our own; but only by the mercy and free grace of God, and merit of Christ, and operation of his Spirit. Therefore we have no ground, in respect of ourselves, to condemn those who are yet unconverted, but rather to pity them, and cherish hope concerning them, that they, though in themselves as unworthy and unmeet as we were, yet may obtain mercy, as we have:" and so upon this occasion the apostle again opens the causes of our salvation, </text:span><text:span text:style-name="T38">v.</text:span><text:span text:style-name="T40"> 4-7. </text:span></text:p>
      <text:p text:style-name="P3"><text:span text:style-name="T40">      (1.) We have here the prime author of our salvation--God the Father, therefore termed here </text:span><text:span text:style-name="T38">God our Saviour. All things are of God, who hath reconciled us to himself by Jesus Christ,</text:span><text:span text:style-name="T40"> 2 Cor. v. 18. All things belonging to the new creation, and recovery of fallen man to life and happiness, of which the apostle is there speaking, all these things are of God the Father, as contriver and beginner of this work. There is an order in acting, as in subsisting. The Father begins, the Son manages, and the Holy Spirit works and perfects all. God (namely, </text:span><text:span text:style-name="T38">the Father</text:span><text:span text:style-name="T40">) is a Saviour by Christ, through the Spirit. John iii. 16, </text:span><text:span text:style-name="T38">God so loved the world as to give his only begotten Son, that whoever believes in him might not perish, but have everlasting life.</text:span><text:span text:style-name="T40"> He is the Father of Christ, and through him the Father of mercies; all spiritual blessings are by Christ from him, Eph. i. 3. </text:span><text:span text:style-name="T38">We joy in God through Jesus Christ,</text:span><text:span text:style-name="T40"> Rom. v. 11. </text:span><text:span text:style-name="T38">And with one mind, and one mouth, glorify God, even the Father of our Lord Jesus Christ,</text:span><text:span text:style-name="T40"> Rom. xv. 5. </text:span></text:p>
      <text:p text:style-name="P3"><text:span text:style-name="T40">      (2.) The spring and rise of it--the divine </text:span><text:span text:style-name="T38">philanthropy,</text:span><text:span text:style-name="T40"> or </text:span><text:span text:style-name="T38">kindness and love of God to man.</text:span><text:span text:style-name="T40"> By grace we are saved from First to last. This is the ground and motive. God's pity and mercy to man in misery were the first wheel, or rather the Spirit in the wheels, that sets and keeps them all in motion. God is not, cannot be, moved by any thing out of himself. The occasion is in man, namely, his misery and wretchedness. Sin bringing that misery, wrath might have issued out rather than compassion; but God, knowing how to adjust all with his own honour and perfections, would pity and save rather than destroy. He delights in mercy. </text:span><text:span text:style-name="T38">Where sin abounded, grace did much more abound.</text:span><text:span text:style-name="T40"> We read of </text:span><text:span text:style-name="T38">riches of goodness and mercy,</text:span><text:span text:style-name="T40"> Rom. ii. 4; Eph. ii. 7. Let us acknowledge this, and give him the glory of it, not turning it to wantonness, but to thankfulness and obedience. </text:span></text:p>
      <text:p text:style-name="P3"><text:span text:style-name="T40">      (3.) Here is the means, or instrumental cause--the shining out of this love and grace of God in the gospel, </text:span><text:span text:style-name="T38">after it appeared,</text:span><text:span text:style-name="T40"> that is, in the word. The appearing of love and grace has, through the Spirit, great virtue to soften and change and turn to God, and so is </text:span><text:span text:style-name="T38">the power of God to salvation to every one that believeth.</text:span><text:span text:style-name="T40"> Thus having asserted God to be the author, his free grace the spring, and the manifestation of this in the gospel the means of salvation, that the honour of all still may be the better secured to him, </text:span></text:p>
      <text:p text:style-name="P3"><text:span text:style-name="T40">      (4.) False grounds and motives are here removed: </text:span><text:span text:style-name="T38">Not by works of righteousness which we have done, but according to his mercy, he saved us;</text:span><text:span text:style-name="T40"> not for foreseen works of ours, but his own free grace and mercy alone. Works must be in the saved (where there is room for it), but not among the causes of his salvation; they are the way to the kingdom, not the meriting price of it; all is upon the principle of undeserved favour and mercy from first to last. Election is of grace: we are chosen </text:span><text:span text:style-name="T38">to be</text:span><text:span text:style-name="T40"> holy, not because it was antecedently seen that we should be so, Eph. i. 4. It is the fruit, not the cause, of election: </text:span><text:span text:style-name="T38">God hath from the beginning chosen you to salvation through sanctification of the Spirit and belief of the truth,</text:span><text:span text:style-name="T40"> 2 Thess. ii. 13. So effectual calling, in which election breaks out, and is first seen: </text:span><text:span text:style-name="T38">He hath saved us, and called us with a holy calling; not according to our works, but according to his own purpose and grace, which was given us in Christ Jesus before the world began,</text:span><text:span text:style-name="T40"> 2 Tim. i. 9. We </text:span><text:span text:style-name="T38">are justified freely by grace</text:span><text:span text:style-name="T40"> (Rom. iii. 24), and sanctified and saved by grace: </text:span><text:span text:style-name="T38">By grace you are saved, through faith; and that not of yourselves, it is the gift of God,</text:span><text:span text:style-name="T40"> Eph. ii. 8. Faith and all saving graces are God's free gift and his work; the beginning, increase, and perfection of them in glory, all are from him. In building men up to be a holy temple unto God, from the foundation to the top-stone, we must cry nothing but </text:span><text:span text:style-name="T38">Grace, grace</text:span><text:span text:style-name="T40"> unto it. It is </text:span><text:span text:style-name="T38">not of works, lest any man should boast; but of grace, that he who glorieth should glory only in the Lord.</text:span><text:span text:style-name="T40"> Thus the true cause is shown, and the false removed. </text:span></text:p>
      <text:p text:style-name="P3"><text:soft-page-break/><text:span text:style-name="T40">      (5.) Here is the formal cause of salvation, or that wherein it lies, the beginnings of it at least--in regeneration or spiritual renewing, as it is here called. </text:span><text:span text:style-name="T38">Old things pass away, and all things become new,</text:span><text:span text:style-name="T40"> in a moral and spiritual, not in a physical and natural, sense. It is the same man, but with other dispositions and habits; evil ones are done away, as to the prevalency of them at present; and all remains of them in due time will be so, when the work shall be perfected in heaven. A new prevailing principle of grace and holiness is wrought, which inclines, and sways, and governs, and makes the man a new man, a new creature, having new thoughts, desires, and affections, a new and holy turn of life and actions; the life of God in man, not only from God in a special manner, but conformed and tending to him. Here is salvation begun, and which will be growing and increasing to perfection; therefore it is said, </text:span><text:span text:style-name="T38">He saved us.</text:span><text:span text:style-name="T40"> What is so begun, as sure to be perfected in time, is expressed as if it already were so. Let us look to this therefore without delay; we must be initially saved now, by regeneration, if on good ground we would expect complete salvation in heaven. The change then will be but in degree, not in kind. Grace is glory begun, as glory is but grace in its perfection. How few mind this! Most act as if they were afraid to be happy before the time; they would have heaven, they pretend, at last, yet care not for holiness now; that is, they would have the end without the beginning; so absurd are sinners. But without regeneration, that is, the first resurrection, there is no attaining the second glorious one, the resurrection of the just. Here then is formal salvation, in the new divine life wrought by the gospel. </text:span></text:p>
      <text:p text:style-name="P3"><text:span text:style-name="T40">      (6.) Here is the outward sign and seal thereof in baptism, called therefore </text:span><text:span text:style-name="T38">the washing of regeneration.</text:span><text:span text:style-name="T40"> The work itself is inward and spiritual; but it is outwardly signified and sealed in this ordinance. Water is of a cleansing and purifying nature, does away the filth of the flesh, and so was apt to signify the doing away of the guilt and defilement of sin by the blood and Spirit of Christ, though that aptness alone, without Christ's institution, would not have been sufficient. This it is that makes it of this signification on God's part, a seal of righteousness by faith, as circumcision was, in the place of which it succeeds; and on ours an engagement to be the Lord's. Thus baptism saves figuratively and sacramentally, where it is rightly used. </text:span><text:span text:style-name="T38">Arise, and be baptized, and wash away thy sins, calling upon the name of the Lord,</text:span><text:span text:style-name="T40"> Acts xxii. 16. So Eph. v. 26, </text:span><text:span text:style-name="T38">That he might sanctify and cleanse us by the washing of water by the word.</text:span><text:span text:style-name="T40"> Slight not this outward sign and seal, where it may be had according to Christ's appointment; yet rest not in the outward washing, but look to the </text:span><text:span text:style-name="T38">answer of a good conscience,</text:span><text:span text:style-name="T40"> without which the external washing will avail nothing. The covenant sealed in baptism binds to duties, as well as exhibits and conveys benefits and privileges; if the former be not minded, in vain are the latter expected. Sever not what God has joined; in both the outer and inner part is baptism complete; as he that was circumcised became debtor to the whole law (Gal. v. 3), so is he that is baptized to the gospel, to observe all the commands and ordinances thereof, as Christ appointed. </text:span><text:span text:style-name="T38">Disciple all nations, baptizing them in the name of the Father, and of the Son, and of the Holy Ghost; teaching them to observe all things whatsoever I have commanded you,</text:span><text:span text:style-name="T40"> Matt. xxviii. 19, 20. This is the outward sign and seal of salvation, baptism, called here </text:span><text:span text:style-name="T38">the washing of regeneration.</text:span><text:span text:style-name="T40"> </text:span></text:p>
      <text:p text:style-name="P3"><text:span text:style-name="T40">      (7.) Here is the principal efficient, namely, the Spirit of God; it is the </text:span><text:span text:style-name="T38">renewing of the Holy Ghost;</text:span><text:span text:style-name="T40"> not excluding the Father and the Son, who in all works without themselves are concurring; nor the use of means, the word and sacraments, by which the Spirit works; through his operation it is that they have their saving effect. In the economy of our salvation, the applying and effecting part is especially attributed to the Holy Spirit. We are said to be born of the Spirit, to be quickened and sanctified by the Spirit, to be led and guided, strengthened and helped, by the Spirit. Through him we mortify sin, perform duty, walk in God's ways; all the acts and operations of the divine life in us, the works and fruits of righteousness without us, all are through this blessed and Holy Spirit, who is therefore called the Spirit of life, and of grace and holiness; all grace is from him. Earnestly therefore is he to be sought, and greatly to be heeded by us, that we quench not his holy motions, nor resist and oppose him in his workings. </text:span><text:span text:style-name="T38">Res delicatula est Spiritus--The Spirit is a tender thing.</text:span><text:span text:style-name="T40"> As we act towards him, so may we expect he will to us; if we slight, and resist, and oppose his workings, he will slacken them; if we continue to vex him, he will retire. </text:span><text:span text:style-name="T38">Grieve not therefore the Holy Spirit of God, whereby you are sealed to the day of redemption,</text:span><text:span text:style-name="T40"> Eph. iv. 30. The Spirit seals by his renewing and sanctifying, his witnessing and assuring work; he distinguishes and marks out for salvation, and fits for it; it is his work: we could not turn to God by any strength of our own, any more than we can be justified by any righteousness of our own. </text:span></text:p>
      <text:p text:style-name="P3"><text:span text:style-name="T40">      (8.) Here is the manner of God's communicating this Spirit in the gifts and graces of it; not with a scanty and niggardly hand, but most freely and plentifully: </text:span><text:span text:style-name="T38">Which he shed on us abundantly.</text:span><text:span text:style-name="T40"> More of the Spirit in its gifts and graces is poured out under the gospel than was under the law, whence it is eminently </text:span><text:soft-page-break/><text:span text:style-name="T40">styled </text:span><text:span text:style-name="T38">the ministration of the Spirit,</text:span><text:span text:style-name="T40"> 2 Cor. iii. 8. A measure of the Spirit the church has had in all ages, but more in gospel times, since the coming of Christ, than before. </text:span><text:span text:style-name="T38">The law came by Moses, but grace and truth by Jesus Christ;</text:span><text:span text:style-name="T40"> that is, a more plentiful effusion of grace, fulfilling the promises and prophecies of old. Isa. xliv. 3, </text:span><text:span text:style-name="T38">I will pour water upon him that is thirsty, and floods upon the dry ground. I will pour my Spirit upon thy seed, and my blessing upon thy offspring:</text:span><text:span text:style-name="T40"> this greatest and best of blessings, an effusion of grace, and of the sanctifying gifts of the Spirit. Joel ii. 28, </text:span><text:span text:style-name="T38">I will pour out my Spirit upon all flesh;</text:span><text:span text:style-name="T40"> not on Jews only, but Gentiles also. This was to be in gospel times; and accordingly (Acts ii. 17, 18, 33), speaking of Christ risen and ascended, </text:span><text:span text:style-name="T38">having received of the Father the promise of the Holy Ghost, he hath shed forth</text:span><text:span text:style-name="T40"> (says Peter) </text:span><text:span text:style-name="T38">this that you now see and hear:</text:span><text:span text:style-name="T40"> and </text:span><text:span text:style-name="T38">ch.</text:span><text:span text:style-name="T40"> x. 44, 45, </text:span><text:span text:style-name="T38">The Holy Ghost fell on all those that heart the word,</text:span><text:span text:style-name="T40"> Gentiles as well as Jews. This indeed was, in a great measure, in the miraculous gifts of the Holy Ghost, but not without his sanctifying graces also accompanying many if not all of them. There was then great abundance of common gifts of illumination, outward calling and profession, and general faith, and of more special gifts of sanctification too, such as faith, and hope, and love, and other graces of the Spirit. Let us get a share in these. What will it signify if much be shed forth and we remain dry? Our condemnation will but be aggravated the more if under such a dispensation of grace we remain void of grace. </text:span><text:span text:style-name="T38">Be filled with the Spirit,</text:span><text:span text:style-name="T40"> says the apostle; it is duty as well as privilege, because of the means which God in the gospel is ready to bless and make effectual; this is the manner of God's communicating grace and all spiritual blessings under the gospel--</text:span><text:span text:style-name="T38">plentifully;</text:span><text:span text:style-name="T40"> he is not straitened towards us, but we towards him and in ourselves. </text:span></text:p>
      <text:p text:style-name="P3"><text:span text:style-name="T40">      (9.) Here is the procuring cause of all, namely, Christ: </text:span><text:span text:style-name="T38">Through Jesus Christ our Saviour.</text:span><text:span text:style-name="T40"> He it is who purchased the Spirit and his saving gifts and graces. All come through him, and through him as a Saviour, whose undertaking and work it is to bring to grace and glory; he is our righteousness and peace, and our head, from whom we have all spiritual life and influences. </text:span><text:span text:style-name="T38">He is made of God to us wisdom, righteousness, sanctification, and redemption.</text:span><text:span text:style-name="T40"> Let us praise God for him above all; let us go to the Father by him, and improve him to all sanctifying and saving purposes. Have we grace? Let us thank him with the Father and Spirit for it: </text:span><text:span text:style-name="T38">account all things but loss and dung for the excellency of the knowledge of him,</text:span><text:span text:style-name="T40"> and grow and increase therein more and more. </text:span></text:p>
      <text:p text:style-name="P3"><text:span text:style-name="T40">      (10.) Here are the ends why we are brought into this new spiritual condition, namely, justification, and heirship, and hope of eternal life: </text:span><text:span text:style-name="T38">That, being justified by his grace, we should be made heirs according to the hope of eternal life.</text:span><text:span text:style-name="T40"> Justification in the gospel sense is the free remission of a sinner, and accepting him as righteous through the righteousness of Christ received by faith. In it there is the removing of guilt that bound to punishment, and the accepting and dealing with the person as one that now is righteous in God's sight. This God does freely as to us, yet through the intervention of Christ's sacrifice and righteousness, laid hold on by faith (Rom. iii. 20, &amp;c.): </text:span><text:span text:style-name="T38">By the deeds of the law shall no flesh be justified;</text:span><text:span text:style-name="T40"> but through </text:span><text:span text:style-name="T38">the righteousness of God, which is by faith of Jesus Christ unto all and upon all those that believe,</text:span><text:span text:style-name="T40"> whence (</text:span><text:span text:style-name="T38">v.</text:span><text:span text:style-name="T40"> 24) we are said to be </text:span><text:span text:style-name="T38">justified freely by his grace, through the redemption that is in Jesus Christ, whom God hath set forth to be a propitiation through faith in his blood, to declare his righteousness for the remission of sins, that he might be just, and the justifier of him that believeth in Jesus.</text:span><text:span text:style-name="T40"> God, in justifying a sinner in the way of the gospel, is gracious to him, and yet just to himself and his law, forgiveness being through a perfect righteousness, and satisfaction made to justice by Christ, who is the propitiation for sin, and not merited by the sinner himself. So it is here: </text:span><text:span text:style-name="T38">Not by works of righteousness which we have done, but according to his mercy he saved us, that, being justified by his grace, we should be made heirs according to the hope of eternal life.</text:span><text:span text:style-name="T40"> It is by grace, as the spring and rise (as was said), though </text:span><text:span text:style-name="T38">through the redemption that is in Christ</text:span><text:span text:style-name="T40"> as making the way, God's law and justice being thereby satisfied, and by faith applying that redemption. </text:span><text:span text:style-name="T38">By him</text:span><text:span text:style-name="T40"> (by Christ) </text:span><text:span text:style-name="T38">all that believe are justified from all things from which they could not be justified by the law of Moses,</text:span><text:span text:style-name="T40"> Acts xiii. 39. Hence the apostle desires </text:span><text:span text:style-name="T38">to be found in him, not having his own righteousness, which was of the law, but that which is through the faith of Christ, the righteousness which is of God by faith.</text:span><text:span text:style-name="T40"> Let us not trust therefore in our own righteousness or merit of good works, but in Christ's righteousness alone, received by faith for justification and acceptance with God. Inherent righteousness we must have, and the fruits of it in works of obedience; not however as our justifying righteousness before God, but as fruits of our justification, and evidences of our interest in Christ and qualification for life and happiness, and the very beginning and part of it; but the procuring of all this is by Christ, that, </text:span><text:span text:style-name="T38">being justified by his grace, we should be made heirs.</text:span><text:span text:style-name="T40"> Observe, Our justification is </text:span><text:span text:style-name="T38">by the grace of God,</text:span><text:span text:style-name="T40"> and our justification by that grace is necessary in </text:span><text:soft-page-break/><text:span text:style-name="T40">order to our being made </text:span><text:span text:style-name="T38">heirs of eternal life;</text:span><text:span text:style-name="T40"> without such justification there can be no adoption and sonship, and so no right of inheritance. John i. 12, </text:span><text:span text:style-name="T38">Whoever received him</text:span><text:span text:style-name="T40"> (namely, Christ), </text:span><text:span text:style-name="T38">to them gave he power to become the sons of God, even to those that believed on his name.</text:span><text:span text:style-name="T40"> Eternal life is set before us in the promise, the Spirit works faith in us and hope of that life, and so are we made heirs of it and have a kind of possession of it even now; faith and hope bring it near, and fill with joy in the well-grounded expectation of it. The meanest believer is a great heir. Though he has not his portion in hand, he has good hope through grace, and may bear up under all difficulties. There is a better state in view. He is waiting for </text:span><text:span text:style-name="T38">an inheritance incorruptible, undefiled, and that fadeth not away, reserved in heaven for him.</text:span><text:span text:style-name="T40"> How well may such comfort themselves with these words! And now all this gives good reason why we should </text:span><text:span text:style-name="T38">show all meekness to all men,</text:span><text:span text:style-name="T40"> because we have experienced so much benefit by the kindness and love of God to us, and may hope that they, in God's time, may be partakers of the like grace as we are. And thus of the reasons of equal and gentle, meek and tender behaviour to wards others, from their own bad condition in time past, and the present more happy state into which they are brought, without any merit or deservings of their own, and whereinto by the same grace others may be brought also. </text:span></text:p>
      <text:p text:style-name="P3"><text:span text:style-name="T40">      III. The apostle, having opened the duties of Christians in common, with the reasons respecting themselves, adds another from their goodness and usefulness to men. Observe, When he has opened the grace of God towards us, he immediately presses the necessity of good works; for we must not expect the benefit of God's mercy, unless we make conscience of our duty (</text:span><text:span text:style-name="T38">v.</text:span><text:span text:style-name="T40"> 8): </text:span><text:span text:style-name="T38">This is a faithful saying, and these things I will that thou affirm constantly</text:span><text:span text:style-name="T40"> (this is a true Christian doctrine of highest importance, and which ministers must most earnestly and constantly press and inculcate), </text:span><text:span text:style-name="T38">that those who have believed in God</text:span><text:span text:style-name="T40"> do not think that a bare naked faith will save them; but it must be an operative working faith, bringing forth the fruit of righteousness; they must make it their care </text:span><text:span text:style-name="T38">to maintain good works,</text:span><text:span text:style-name="T40"> not to do them occasionally only, and when opportunities come in their way, but to seek opportunities for doing them. </text:span><text:span text:style-name="T38">These things are good and profitable unto men:</text:span><text:span text:style-name="T40"> these </text:span><text:span text:style-name="T38">good works,</text:span><text:span text:style-name="T40"> say some, or </text:span><text:span text:style-name="T38">the teaching of these things,</text:span><text:span text:style-name="T40"> rather than idle questions, as follows. These things are good in themselves and the teaching of them useful to mankind, making persons a common good in their places. Note, Ministers, in teaching, must see that they deliver what is sound and good in itself, and profitable to those that hear: all must be to the use of edifying both of persons and societies. </text:span></text:p>
      <text:p text:style-name="P38">[MHCC] Matthew Henry’s Concise Commentary on the Whole Bible:</text:p>
      <text:p text:style-name="P40">Titusz 3:4:</text:p>
      <text:p text:style-name="P4">1-7 Spiritual privileges do not make void or weaken, but confirm civil duties. Mere good words and good meanings are not enough without good works. They were not to be quarrelsome, but to show meekness on all occasions, not toward friends only, but to all men, though with wisdom, #Jas 3:13|. And let this text teach us how wrong it is for a Christian to be churlish to the worst, weakest, and most abject. The servants of sin have many masters, their lusts hurry them different ways; pride commands one thing, covetousness another. Thus they are hateful, deserving to be hated. It is the misery of sinners, that they hate one another; and it is the duty and happiness of saints to love one another. And we are delivered out of our miserable condition, only by the mercy and free grace of God, the merit and sufferings of Christ, and the working of his Spirit. God the Father is God our Saviour. He is the fountain from which the Holy Spirit flows, to teach, regenerate, and save his fallen creatures; and this blessing comes to mankind through Christ. The spring and rise of it, is the kindness and love of God to man. Love and grace have, through the Spirit, great power to change and turn the heart to God. Works must be in the saved, but are not among the causes of their salvation. A new principle of grace and holiness is wrought, which sways, and governs, and makes the man a new creature. Most pretend they would have heaven at last, yet they care not for holiness now; they would have the end without the beginning. Here is the outward sign and seal thereof in baptism, called therefore the washing of regeneration. The work is inward and spiritual; this is outwardly signified and sealed in this ordinance. Slight not this outward sign and seal; yet rest not in the outward washing, but look to the answer of a good conscience, without which the outward washing will avail nothing. The worker therein is the Spirit of God; it is the renewing of the Holy Ghost. Through him we mortify sin, perform duty, walk in God's ways; all the working of the Divine life in us, and the fruits of righteousness without, are through this blessed and holy Spirit. The Spirit and his saving gifts and graces, <text:soft-page-break/>come through Christ, as a Saviour, whose undertaking and work are to bring to grace and glory. Justification, in the gospel sense, is the free forgiveness of a sinner; accepting him as righteous through the righteousness of Christ received by faith. God, in justifying a sinner in the way of the gospel, is gracious to him, yet just to himself and his law. As forgiveness is through a perfect righteousness, and satisfaction is made to justice by Christ, it cannot be merited by the sinner himself. Eternal life is set before us in the promise; the Spirit works faith in us, and hope of that life; faith and hope bring it near, and fill with joy in expectation of it. </text:p>
      <text:p text:style-name="P40">Titusz 3:8:</text:p>
      <text:p text:style-name="P4">8-11 When the grace of God towards mankind has been declared, the necessity of good works is pressed. Those who believe in God, must make it their care to maintain good works, to seek opportunities for doing them, being influenced by love and gratitude. Trifling, foolish questions must be avoided, and subtle distinctions and vain inquiries; nor should people be eager after novelties, but love sound doctrine which tends most to edifying. Though we may now think some sins light and little, if the Lord awaken the conscience, we shall feel even the smallest sin heavy upon our souls. </text:p>
      <text:p text:style-name="P38">[PNT] The People’s New Testament:</text:p>
      <text:p text:style-name="P40">Titusz 3:4:</text:p>
      <text:p text:style-name="P3"><text:span text:style-name="T42">But after that</text:span><text:span text:style-name="T37">. That we are not so now is due, not to ourselves, but to the love of God shown in the gospel. </text:span></text:p>
      <text:p text:style-name="P40">Titusz 3:5:</text:p>
      <text:p text:style-name="P3"><text:span text:style-name="T42">He saved us</text:span><text:span text:style-name="T37">. Not by our righteousness, but by his mercy. The means chosen by his mercy to place us in the state of salvation are next spoken of.<text:line-break/></text:span><text:span text:style-name="T42">By the washing of regeneration and renewing of the Holy Spirit</text:span><text:span text:style-name="T37">. Two elements enter into the saving; these are referred to in John as the birth of water and of the Spirit (Joh 3:5). God's spirit effects the renewal of the spirit of man by bringing him to faith and repentance through the preaching of the gospel; thus the renewal of the Holy Spirit is begun, and the gift of the Holy Spirit is promised as a sequence of baptism (Ro 6:1-8) shows that the sinner dies to sin, is buried by baptism, rises to a new life, and is a new creature. "Washing to regeneration" is literally, "bath of regeneration". All commentators of reputation refer this to baptism, such as Meyer, Olshausen, Lange, Plumptree, Schaff, Canon Cook, Wesley, etc. Regeneration is due to the Holy Spirit, but baptism is an outward act that God requires to complete the fact. The term "regeneration" only occurs here and Mt 19:28. </text:span></text:p>
      <text:p text:style-name="P40">Titusz 3:6:</text:p>
      <text:p text:style-name="P3"><text:span text:style-name="T42">Which he</text:span><text:span text:style-name="T37">. The Holy Spirit.<text:line-break/></text:span><text:span text:style-name="T42">Shed on us abundantly</text:span><text:span text:style-name="T37">. On the church. On some even in miraculous measure. See Ac 2:1-10. </text:span></text:p>
      <text:p text:style-name="P40">Titusz 3:7:</text:p>
      <text:p text:style-name="P3"><text:span text:style-name="T42">That being justified by his grace</text:span><text:span text:style-name="T37">. Our sins all forgiven, that through God's grace, we might be accepted as his children. </text:span></text:p>
      <text:p text:style-name="P40">Titusz 3:8:</text:p>
      <text:p text:style-name="P3"><text:span text:style-name="T37"><text:s/></text:span><text:span text:style-name="T42">[This is] a faithful saying</text:span><text:span text:style-name="T37">. What has been said in the last four verses.<text:line-break/></text:span><text:span text:style-name="T42">Affirm constantly</text:span><text:span text:style-name="T37">. That they are saved by the gospel, and hence must live holy lives.<text:line-break/></text:span><text:span text:style-name="T42">Maintain good works</text:span><text:span text:style-name="T37">. Active in good deeds. </text:span></text:p>
      <text:p text:style-name="P38">[RWP] Robertson’s Word Pictures:</text:p>
      <text:p text:style-name="P40">Titusz 3:4:</text:p>
      <text:p text:style-name="P4"/>
      <text:p text:style-name="P3"><text:soft-page-break/><text:span text:style-name="T42">The kindness </text:span><text:span text:style-name="T37"><text:s/>(</text:span><text:span text:style-name="T44">η</text:span><text:span text:style-name="T37"> </text:span><text:span text:style-name="T44">χρηστοτης</text:span><text:span text:style-name="T37">). See Ro 2:4 for this very word used of God as here.</text:span></text:p>
      <text:p text:style-name="P3"><text:span text:style-name="T42">His love toward man </text:span><text:span text:style-name="T37"><text:s/>(</text:span><text:span text:style-name="T44">η</text:span><text:span text:style-name="T37"> </text:span><text:span text:style-name="T44">φιλανθρωπια</text:span><text:span text:style-name="T37">). "The philanthrophy of God our Saviour." Old word from </text:span><text:span text:style-name="T44">φιλανθρωπος</text:span><text:span text:style-name="T37">, for love of mankind, in N.T. only here and Ac 28:2.</text:span></text:p>
      <text:p text:style-name="P3"><text:span text:style-name="T42">Appeared </text:span><text:span text:style-name="T37"><text:s/>(</text:span><text:span text:style-name="T44">επεφανη</text:span><text:span text:style-name="T37">). See 2:11 and here as there the Incarnation of Christ. See 1Ti 1:1 for </text:span><text:span text:style-name="T44">σωτηρ</text:span><text:span text:style-name="T37"> with </text:span><text:span text:style-name="T44">θεος</text:span><text:span text:style-name="T37"> (God). </text:span></text:p>
      <text:p text:style-name="P40">Titusz 3:5:</text:p>
      <text:p text:style-name="P4"/>
      <text:p text:style-name="P3"><text:span text:style-name="T42">Done </text:span><text:span text:style-name="T37"><text:s/>(not in the Greek, only the article </text:span><text:span text:style-name="T44">τ</text:span><text:span text:style-name="T37">Â</text:span><text:span text:style-name="T44">ων</text:span><text:span text:style-name="T37">), "not as a result of works those in righteousness which we did." Same idea as in Ro 3:20f.</text:span></text:p>
      <text:p text:style-name="P3"><text:span text:style-name="T42">According to his mercy he saved us </text:span><text:span text:style-name="T37"><text:s/>(</text:span><text:span text:style-name="T44">κατα</text:span><text:span text:style-name="T37"> </text:span><text:span text:style-name="T44">το</text:span><text:span text:style-name="T37"> </text:span><text:span text:style-name="T44">αυτου</text:span><text:span text:style-name="T37"> </text:span><text:span text:style-name="T44">ελεος</text:span><text:span text:style-name="T37"> </text:span><text:span text:style-name="T44">εσωσεν</text:span><text:span text:style-name="T37">). See Ps 109:26; 1Pe 1:3; Eph 2:4. Effective aorist active indicative of </text:span><text:span text:style-name="T44">σωζω</text:span><text:span text:style-name="T37">.</text:span></text:p>
      <text:p text:style-name="P3"><text:span text:style-name="T42">Through the washing of regeneration </text:span><text:span text:style-name="T37"><text:s/>(</text:span><text:span text:style-name="T44">δια</text:span><text:span text:style-name="T37"> </text:span><text:span text:style-name="T44">λουτρου</text:span><text:span text:style-name="T37"> </text:span><text:span text:style-name="T44">παλινγενεσιας</text:span><text:span text:style-name="T37">). Late and common word with the Stoics (Dibelius) and in the Mystery-religions (Angus), also in the papyri and Philo. Only twice in the N.T. (Mt 19:28 with which compare </text:span><text:span text:style-name="T44">αποκαταστασια</text:span><text:span text:style-name="T37"> in Ac 3:21, and here in personal sense of new birth). For </text:span><text:span text:style-name="T44">λουτρον</text:span><text:span text:style-name="T37">, see Eph 5:26, here as there the laver or the bath. Probably in both cases there is a reference to baptism, but, as in Ro 6:3-6, the immersion is the picture or the symbol of the new birth, not the means of securing it.</text:span></text:p>
      <text:p text:style-name="P3"><text:span text:style-name="T42">And renewing of the Holy Spirit </text:span><text:span text:style-name="T37"><text:s/>(</text:span><text:span text:style-name="T44">κα</text:span><text:span text:style-name="T37"> </text:span><text:span text:style-name="T44">ανακαινωσεως</text:span><text:span text:style-name="T37"> </text:span><text:span text:style-name="T44">πνευματος</text:span><text:span text:style-name="T37"> </text:span><text:span text:style-name="T44">αγιου</text:span><text:span text:style-name="T37">). "And renewal by the Holy Spirit" (subjective genitive). For the late word </text:span><text:span text:style-name="T44">ανακαινωσις</text:span><text:span text:style-name="T37">, see Ro 12:2. Here, as often, Paul has put the objective symbol before the reality. The Holy Spirit does the renewing, man submits to the baptism after the new birth to picture it forth to men. </text:span></text:p>
      <text:p text:style-name="P40">Titusz 3:6:</text:p>
      <text:p text:style-name="P4"/>
      <text:p text:style-name="P3"><text:span text:style-name="T42">Which </text:span><text:span text:style-name="T37"><text:s/>(</text:span><text:span text:style-name="T44">ου</text:span><text:span text:style-name="T37">). Genitive case by attraction from </text:span><text:span text:style-name="T44">ο</text:span><text:span text:style-name="T37"> (grammatical gender) to the case of </text:span><text:span text:style-name="T44">πνευματος</text:span><text:span text:style-name="T37"> </text:span><text:span text:style-name="T44">αγιου</text:span><text:span text:style-name="T37">. We do not have grammatical gender (only natural) in English. Hence here we should say "whom," even if it does not go smoothly with </text:span><text:span text:style-name="T44">εξεχεεν</text:span><text:span text:style-name="T37"> (he poured out, second aorist active indicative of </text:span><text:span text:style-name="T44">εκχεω</text:span><text:span text:style-name="T37">). The reference is to the great Pentecost (Ac 2:33) as foretold by Joel (Joe 2:28).</text:span></text:p>
      <text:p text:style-name="P3"><text:span text:style-name="T42">Richly </text:span><text:span text:style-name="T37"><text:s/>(</text:span><text:span text:style-name="T44">πλουσιως</text:span><text:span text:style-name="T37">). Then and to each one in his own experience. See Ro 10:12; 1Ti 6:17. </text:span></text:p>
      <text:p text:style-name="P40">Titusz 3:7:</text:p>
      <text:p text:style-name="P4"/>
      <text:p text:style-name="P3"><text:span text:style-name="T42">Being justified by his grace </text:span><text:span text:style-name="T37"><text:s/>(</text:span><text:span text:style-name="T44">δικαιωθεντες</text:span><text:span text:style-name="T37"> </text:span><text:span text:style-name="T44">τη</text:span><text:span text:style-name="T37"> </text:span><text:span text:style-name="T44">εκεινου</text:span><text:span text:style-name="T37"> </text:span><text:span text:style-name="T44">χαριτ</text:span><text:span text:style-name="T37">). First aorist passive participle of </text:span><text:span text:style-name="T44">δικαιοω</text:span><text:span text:style-name="T37"> and instrumental case of </text:span><text:span text:style-name="T44">χαρις</text:span><text:span text:style-name="T37"> as in Ro 3:24; 5:1.</text:span></text:p>
      <text:p text:style-name="P3"><text:span text:style-name="T42">That we might be made heirs </text:span><text:span text:style-name="T37"><text:s/>(</text:span><text:span text:style-name="T44">ινα</text:span><text:span text:style-name="T37"> </text:span><text:span text:style-name="T44">κληρονομο</text:span><text:span text:style-name="T37"> </text:span><text:span text:style-name="T44">γενηθωμεν</text:span><text:span text:style-name="T37">). Purpose with </text:span><text:span text:style-name="T44">ινα</text:span><text:span text:style-name="T37"> and first aorist passive of </text:span><text:span text:style-name="T44">γινομα</text:span><text:span text:style-name="T37">. See Ro 4:13; 8:17. </text:span></text:p>
      <text:p text:style-name="P40">Titusz 3:8:</text:p>
      <text:p text:style-name="P4"/>
      <text:p text:style-name="P3"><text:span text:style-name="T42">The saying </text:span><text:span text:style-name="T37"><text:s/>(</text:span><text:span text:style-name="T44">ο</text:span><text:span text:style-name="T37"> </text:span><text:span text:style-name="T44">λογος</text:span><text:span text:style-name="T37">). In verses 4-7.</text:span></text:p>
      <text:p text:style-name="P3"><text:span text:style-name="T42">I will </text:span><text:span text:style-name="T37"><text:s/>(</text:span><text:span text:style-name="T44">βουλομα</text:span><text:span text:style-name="T37">). See 1Ti 2:8.</text:span></text:p>
      <text:p text:style-name="P3"><text:span text:style-name="T42">That thou affirm confidently </text:span><text:span text:style-name="T37"><text:s/>(</text:span><text:span text:style-name="T44">σε</text:span><text:span text:style-name="T37"> </text:span><text:span text:style-name="T44">διαβεβαιουσθα</text:span><text:span text:style-name="T37">). Indirect command. For the verb see 1Ti 1:7.</text:span></text:p>
      <text:p text:style-name="P3"><text:span text:style-name="T42">That they may be careful </text:span><text:span text:style-name="T37"><text:s/>(</text:span><text:span text:style-name="T44">ινα</text:span><text:span text:style-name="T37"> </text:span><text:span text:style-name="T44">φροντιζωσιν</text:span><text:span text:style-name="T37">). Sub-final use of </text:span><text:span text:style-name="T44">ινα</text:span><text:span text:style-name="T37"> with present active subjunctive of </text:span><text:span text:style-name="T44">φροντιζω</text:span><text:span text:style-name="T37">, old verb, only here in N.T.</text:span></text:p>
      <text:p text:style-name="P3"><text:span text:style-name="T42">To maintain good works </text:span><text:span text:style-name="T37"><text:s/>(</text:span><text:span text:style-name="T44">καλων</text:span><text:span text:style-name="T37"> </text:span><text:span text:style-name="T44">εργων</text:span><text:span text:style-name="T37"> </text:span><text:span text:style-name="T44">προιστασθα</text:span><text:span text:style-name="T37">). Present middle infinitive of </text:span><text:span text:style-name="T44">προιστημ</text:span><text:span text:style-name="T37">, intransitive use, to stand before, to take the lead in, to care for. Paul is anxious that "believers" may take the lead in good works. </text:span></text:p>
      <text:p text:style-name="P41">[Rieger] Carl Heinrich Riegers Kommentar:</text:p>
      <text:p text:style-name="P40">Titusz 3:4:</text:p>
      <text:p text:style-name="P7"><text:span text:style-name="T42">Text: Titus 3,1-7</text:span><text:span text:style-name="T37"> </text:span></text:p>
      <text:p text:style-name="P7"><text:soft-page-break/><text:span text:style-name="T42">Der Apostel zeigt dem Titus den evangelischen Handgriff, wie er den Gläubigen in Kreta die Gnade ihres Berufs vorhalten, und ihnen dabei in das Angedenken bringen soll, in was sie ehemals auch gesteckt, aus was sie errettet, und in welche eine Hoffnung sie gesetzt worden seien, damit sie desto gewisser den - ihren Oberen schuldigen Gehorsam, den Übrigen aber alle Lindigkeit beweisen, und sich durch keinerlei angetanes Unrecht zu irgend einer Ungebühr auftreiben lassen.</text:span><text:span text:style-name="T37"> </text:span></text:p>
      <text:p text:style-name="P6">Unser leichtsinniges und auf Behauptung seines Eigensinns so trotziges Herz braucht immer Ermahnens oder Erinnerns. Eine vorzügliche Zierde des Evangeliums hat es zu allen Zeiten ausgemacht, daß ungeachtet es eine Predigt vom Himmelreich ist, und also einen HErrn, JEsum, zum König einsetzt, es doch den Fürsten und Obrigkeiten so wenig etwas vorrückt, als wenig der HErr JEsus zu seinem Reich eines Fadens breit verlangt hat. Das Evangelium schmeichelte also freilich den Großen dieser Welt nicht so, als ob sie das unbewegliche Reich hätten, sondern das Evangelium setzt Alles in das Warten auf die Offenbarung des HErrn JEsus in seinem Reich; bis dahin aber läßt es dem Reich der Welt alle von GOtt ihm eingeräumten Zeiten, und macht die Mitgenossen des Evangeliums zu der Obrigkeit getreuesten Dienern, und geduldigsten Untertanen. Dabei geht es nicht nur aus Furcht vor der Strafe, sondern auch aus Wohl eines guten Gewissens, woraus besonders die Bereitschaft zu allem guten Werk oder die Brauchbarkeit zu mancherlei angenehmen Diensten entsteht. Bei jedem bürgerlichen Gang und Verfassung in der Welt gibt es freilich auch Solche, die von der ihnen darin eingeräumten Gewalt einen Mißbrauch zu Anderer Bedrückung machen; da ist denn das gemeinste, womit man sich noch wehren will, das Maul; aber auch das zu bezähmen, soll man Erinnerung tun und annehmen. Denn geholfen ist damit nichts, weil sich es die Großen schon lange zur Gewohnheit gemacht haben: Laßt sie schwätzen, wenn sie uns nur müssen machen lassen. Inmittelst kommt doch durch eine zum Lästern entzündete Zunge viel Befleckung in den Wandel. Im Hadern soll man nicht der angreifende Teil, aber bei erlittenem Angriff gelinde sein, nirgends Böses mit Bösem, oder Scheltwort mit Scheltwort vergelten. Je mehr man von der Wahrheit GOttes eingenommen ist, je sanftmütiger kann man auch bei Verteidigung derselben verfahren. Die ruhige Gewißheit vom Sieg schneidet Alles ab, in was man sonst durch Bestürzung hineinkäme; und das Angedenken, wie nichts zu erzwingen sei, wie freundlich uns GOtt herumgeholt habe, durch welcher Schwierigkeiten Überwindung es bei uns gegangen sei, verhütet, daß man doch ja Keinem den Weg zur Umkehr in der Wahrheit mit irgend etwas erschweren möchte. Ohne Rückdenken an seine eigene Jugend, an seine sonstigen Schwachheiten und Versuchungen, aber auch an die von GOtt verschafften Ausgänge daraus, kann man nicht einmal ein Kind weislich ziehen; wie viel nötiger ist solches Rückdenken zu allem sonstigen Umgang. Aus diesem Grund empfiehlt dort der HErr JEsus dem Petrus, daß er die Wiederaufrichtung aus seinem Fall, und die darunter erlangte Witzigung auch seine Brüder solle genießen lassen. Alles was uns jetzt an Anderen übt, worüber wir zu hadern versucht werden, hat sich weiland auch an uns gefunden. - Als Unweise haben wir ehemalen mit unseren Urteilen oft nicht nur wider die Gottseligkeit, sondern auch wider die natürliche Billigkeit angestoßen; als Ungehorsame haßten wir die Zucht, und man mußte uns oft Zeit lassen, uns hintennach eines Besseren zu besinnen; bei aller angemaßten Rechthaberei waren wir doch Irrige, hatten unsere eigenen Neigungen, und wollten unserem Fleisch und seinen Freiheiten keinen Einhalt tun lassen; woraus wie in allem Weltlauf, viel Beißen und Fressen unter einander entstand. O GOttes Sohn! wie konnt es sein, Dein Himmelreich zu lassen, zu kommen in die Welt herein, da nichts, denn Neid und Hassen? Ach Deine große Liebe und unsere große Not hat das bei Deiner und Deines himmlischen Vaters Menschenliebe vermocht; und die erscheint noch, wo jetzt das Evangelium davon eine Finsternis durchbricht. - Der Vorwand, den man oft zu seiner Ungeduld und richterlichen Schärfe nimmt, ist der: ja, wir wollen doch nichts Anderes, als was recht ist. Ja, wie hat GOtt dich aus der Ungerechtigkeit errettet? Hat er auch auf dich hineingeschlagen, bis Werke der Gerechtigkeit herausgekommen sind? O nein, nach seiner Barmherzigkeit brachte Er uns zur Erkenntnis der Wahrheit, berief uns in die Gnade Christi, versetzte uns dadurch in einen seligen Stand; aus der Obrigkeit der Finsternis in das Reich der Liebe; aus Bosheit, Hassen, Neiden zc., in das Wandeln im Licht, in der Wahrheit, in der Sanftmut und Demut. Der Anfang dazu wurde gemacht in der Taufe, als im Bad der Wiedergeburt. Diese in der Taufe angefangene Gnade aber hatte ihren Fortgang in der Erneuerung des heiligen Geistes, und der aus dessen Trieb fortgehenden Heiligung. Bei der Taufe und bei der weiteren gehorsamen und gläubigen Annahme des Evangelii wird uns je mehr und mehr geschenkt der Heilige Geist; was Der bei uns vermocht hat, zu was die Vergebungsgnade bei uns fruchtbar geworden ist, und welche Hoffnung wir nun durch die Kraft des Heiligen Geistes behaupten können, das macht das Rückdenken an das, was wir zuvor waren, erträglich, und legt alles Neiden, Hadern über das, was auf <text:soft-page-break/>Erden ist, danieder, weil man sich dazu berufen findet, daß wir den Segen beerben. </text:p>
      <text:p text:style-name="P40">Titusz 3:8:</text:p>
      <text:p text:style-name="P7"><text:span text:style-name="T42">Text: Titus 3,8-11</text:span><text:span text:style-name="T37"> </text:span></text:p>
      <text:p text:style-name="P7"><text:span text:style-name="T42">Der Apostel spricht Tito zu über den obigen Grundstücken fest zu halten, und im Vortrag immer nur auf das Nötigste und Nützlichste zu sehen; das aber, was weniger zur Erbauung taugt, von sich zu weisen, und sich nicht in langwierige, vergebliche Streitigkeiten verwickeln zu lassen.</text:span><text:span text:style-name="T37"> </text:span></text:p>
      <text:p text:style-name="P6">Die Worte: das ist gewißlich wahr, kann man teils als ein Siegel über das Vorige ansehen, teils aber auch als den Grund, warum Titus das so ernstlich soll. In der öffentlichen Lehre muß man um der Menschen Bedürfnis willen auf gewisse Hauptsachen befestigt werden, und selbige beständig treiben sich nicht verdrießen lassen. Auch muß ein Jeglicher nach seinem eigenen inneren Grund, und nach Stärke seines inwendigen Menschen eine Macht bekommen, das zu zeigen, was für seine Zeit und Umstände das Nötigste ist, das Andere, wie bei der Bergpredigt, spüren müssen: er lehrt gewaltig, oder bevollmächtigt dazu. Wer in den Wirbel hineinkommt, daß er sich in der Wahl der Materien, in der Art des Vortrags, in Führung der Beweise nach dem richtet, was in der Welt Mode ist, was zu seiner Zeit für weise, gemäßigt, gemeinnützig gehalten wird, der kann darüber ein dummes Salz werden. In den Reden Christi und seiner Apostel, in ihren Vorschriften muß man sich ersehen, was das Nötigste und Nützlichste ist, und mit welchen Spießen und Nägeln sie es in der Menschen Gewissen wohl angeheftet haben; es kann Etwas sehr feurig, lebhaft, affektvoll vorgetragen scheinen, und es hat doch das Beste aus dem Ebenmaß des göttlichen Wortes nicht. So sorgfältig der Apostel, die Werke der Gerechtigkeit unsererseits weggeräumt hat; als ob wir den Anfang damit gemacht und den Grund zu unserer Seligkeit gelegt hätten (V. 5); so lauterlich er Alles der Gnade GOttes zugeschrieben, daß wir durch dieselbe gerecht und Erben des ewigen Lebens seien (V. 7); so fest will er nun auch betrieben haben, daß ein Glaube, der in dieser Gnade zu stehen gekommen ist, einen Menschen nicht faul und unfruchtbar sein lasse, sondern ihn so geschäftig und tätig mache, daß man nicht nur ein oder anderes gutes Werk tun, sondern im Stand guter Werke erfunden werde, daß man ihn brauchen kann, wozu man ihn bedarf (V. 14). O wie viel Bedürfnisse gibt es immer am Leib Christi, in einer Gemeinde, in einer Familie, bei Gesunden und Kranken, bei Kindern und Waisen, wo man Leute, die im Stand guter Werke stehen, brauchen könnte. Es ist nicht immer nur auf das Geben angesehen, wie man bei guten Werken sonst auf das hineinfällt, sondern es gibt außerdem mit Trost, Rat, Tat manche Hilfeleistung im menschlichen Leben, manche Stärkung lässiger Hände zu tun. - Zum Licht der Welt, zum Salz der Erden haben wir uns in unserem Stand brauchen zu lassen, auch nähren wir uns jetzt von dem, was andere ehemalen zum gemeinen Besten zusammengetragen haben; darum liegt uns an, bei unserer Amtsführung, bei dem, was durch unser Wort und Beispiel für Leute gezogen werden, auch darauf zu sehen, was gut und dem Menschen nützlich ist, daß wir nicht dem Strom der Ärgernisse, den vergeblichen Gewohnheiten unserer Zeit nachgeben, sondern über dem halten, was den Menschen gut und nützlich ist. Diesem festen Bleiben über dem was gut und nützlich ist zuwider, hat der Vater der Lügen zu allen Zeiten viel Anderes aufzuwerfen. - Was der Apostel hier und anderwärts von Geschlechtsregistern, vom Streiten über dem Gesetz sagt, das hat man nicht dahin zu deuten, als ob er wehren wollte, daß man sich mit den Schriften Alten Testaments nicht mehr aufhalten sollte, denn wie viel hat Paulus selbst aus den Geschichten Alten Testaments hergeleitet, wie hat er dem Timotheus die Heilige Schrift, die er von Jugend auf wußte, so hoch eingebunden und ihre Brauchbarkeit angepriesen. Und was ist denn an den biblischen Geschlechtsregistern törichtes? Aber das gab törichte Fragen und Geschlechtsregister, an denen kein Ende zu finden war, wenn man die Schöpfung, den Ursprung aller Dinge, ihre Abstammung von einander, ihre Erhaltung erklären wollte, und dabei zwar Einen höchsten GOtt annahm, der aber zunächst aus sich selbst gewisse Kräfte gezeugt und geboren hätte, und diese wären hernach die Urheber der sichtbaren Welt geworden, von einem derselben komme auch das Gesetz her, woraus dann wunderliche Gedanken von der Fortpflanzung der Menschen, vom Ursprung der Leiber, vom Ehestand, vom Gebrauch der Speise und Trank, von der Verehrung der Engel usw. entstanden. Wo man nun das Alles mit der Lehre Christi vermengen, und so ineinander weben wollte, da stand der Apostel scharf dagegen, weil zu besorgen war, man werfe über eine Weile Eins mit dem Anderen weg. Es ist sehr darüber zu wachen, daß sich nichts in der Hochachtung des menschlichen Gewissens festsetze, was nicht aus der Wahrheit ist; denn man kann es hernach nimmer auseinander lesen. Alle Mühe gibt sich der Mensch eher, als daß er bei dem Einen, das not ist, fest aushielte. Das hat schon Salomo unter den übrigen Eitelkeiten beseufzt (Pred. 12, 12-14). Denn bei der Fragsucht und bei allen Verstandeswahrheiten kann er <text:soft-page-break/>sich mit einem aufblähenden Wissen kitzeln; Gewissenswahrheiten aber demütigen den Menschen. Hören kann man freilich einen Jeden, was er vorzubringen hat, sodann auch suchen, ihm durch Ermahnen, Zurechtweisen, Überzeugen beizukommen; läßt er sich aber nicht gewinnen, so ist des Apostels Meinung: halte dich nicht immer mit ihm auf, befiehl ihn GOttes Erbarmen, warte dorther Schickungen ab, ob ihm GOtt Buße zum Leben gebe. Eigensinnige Köpfe werden oft eher durch ein bedächtliches Meiden zur Buße und Sinnesänderung geleitet, als durch ein beständiges Anhalten bei ihnen. Der Satan möchte einem oft auch am Zaun des Gartens so viel zu schaffen machen, daß man darüber das Pflanzen versäumte. Da muß man auch wissen was er im Sinn hat, und eine so unfruchtbare Arbeit stehen lassen. Was aus dem Gelenk der Demut verrenkt ist, das ist eine gliedliche Handreichung anzunehmen nicht fähig, und das heißt verkehrt. Ungehorsam, Haß der Zucht, Ungeneigtheit, sich überzeugen zu lassen, sind Wurzelsünden, also sündigt man damit nicht nur, sondern veranlaßt auch viele andere Sünden. Wer sich oft unter Anderer Urteil am wenigsten beugen will, der trägt das Urteil und Zeugnis seines Gewissens wider sich, daß er sich selbst, und seine Ehre suche, Gehorsam versage u. dgl. Dieser unter seinem Selbsturteil noch geschäftigen Wahrheit kann man ihn überlassen. Sieh, ob ich auf bösem betrüglichem Stege, und leite mich, Höchster, auf ewigem Wege - auch bei meiner Arbeit an Anderen, nicht auf Holzwege! </text:p>
      <text:p text:style-name="P39">[Wesley] John Wesley’s Notes on the Bible:</text:p>
      <text:p text:style-name="P40">Titusz 3:4:</text:p>
      <text:p text:style-name="P6">When the love of God appeared - By the light of his Spirit to our inmost soul. </text:p>
      <text:p text:style-name="P40">Titusz 3:5:</text:p>
      <text:p text:style-name="P6">Not by works - In this important passage the apostle presents us with a delightful view of our redemption. Herein we have, The cause of it; not our works or righteousness, but "the kindness and love of God our Saviour." The effects; which are, Justification; "being justified," pardoned and accepted through the alone merits of Christ, not from any desert in us, but according to his own mercy, "by his grace," his free, unmerited goodness. Sanctification, expressed by the laver of regeneration, (that is, baptism, the thing signified, as well as the outward sign,) and the renewal of the Holy Ghost; which purifies the soul, as water cleanses the body, and renews it in the whole image of God. The consummation of all; - that we might become heirs of eternal life, and live now in the joyful hope of it. </text:p>
      <text:p text:style-name="P40">Titusz 3:8:</text:p>
      <text:p text:style-name="P6">Be careful to excel in good works - Though the apostle does not lay these for the foundation, yet he brings them in at their proper place, and then mentions them, not slightly, but as affairs of great importance. He desires that all believers should be careful - Have their thoughts upon them: use their best contrivance, their utmost endeavours, not barely to practise, but to excel, to be eminent and distinguished in them: because, though they are not the ground of our reconciliation with God, yet they are amiable and honourable to the Christian profession. And profitable to men - Means of increasing the everlasting happiness both of ourselves and others. </text:p>
      <text:p text:style-name="P42"/>
      <text:p text:style-name="P42"/>
      <text:p text:style-name="P42"/>
      <text:p text:style-name="P42">Sálóm-Eiréné-Pax, Üdv:</text:p>
      <text:p text:style-name="P42"/>
      <text:p text:style-name="P42"/>
      <text:p text:style-name="Névjegy"><text:span text:style-name="T1">                       \\\\\\/////<text:line-break/>                       /  _   _  \<text:line-break/>                      (| (.) (.) |)<text:line-break/> ___________________.oOOo__( )__oOOo.___________________<text:line-break/>|                                                       |<text:line-break/>|                Tommyca - Szakács Tamás                |<text:line-break/>|                 az A-T&amp;T  páros tagja                 |<text:line-break/></text:span><text:soft-page-break/><text:span text:style-name="T1">|                                                       |<text:line-break/>|         Felsőpetényi Evangélikus Egyházközség         |<text:line-break/>|        2611 Felsőpetény,  Ságvári Endre u. 12.        |<text:line-break/>|                   (35) 360-037   (Lelkészi Hivatal)   |<text:line-break/>|                   (30) 426-5583  (T)                  |<text:line-break/>|                                                       |<text:line-break/>|                  </text:span><text:a xlink:type="simple" xlink:href="mailto:tommyca@freemail.hu"><text:span text:style-name="Internet_20_link"><text:span text:style-name="T1">tommyca@freemail.hu</text:span></text:span></text:a><text:span text:style-name="T1">                  |<text:line-break/>|              </text:span><text:a xlink:type="simple" xlink:href="http://www.extra.hu/Tommyca"><text:span text:style-name="Internet_20_link"><text:span text:style-name="T1">http://www.extra.hu/Tommyca</text:span></text:span></text:a><text:span text:style-name="T1">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none" fo:country="none" fo:font-weight="bold" style:language-asian="none" style:country-asian="none"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Adatsor" style:family="paragraph" style:parent-style-name="Standard">
      <style:paragraph-properties fo:margin-top="0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_20_réssel" style:display-name="Átvett anyagok - textusbővítés réssel" style:family="paragraph" style:parent-style-name="Átvett_20_anyagok_20_-_20_textusbővítés">
      <style:paragraph-properties fo:margin-top="0.499cm" fo:margin-bottom="0cm" style:contextual-spacing="false"/>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Irat" style:family="paragraph" style:parent-style-name="Standard" style:class="text">
      <style:paragraph-properties fo:margin-top="1cm" fo:margin-bottom="0cm" style:contextual-spacing="false"/>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Irat_20_-_20_Svéd" style:display-name="Irat - 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WW8Num1z0" style:family="text">
      <style:text-properties style:font-name="Symbol" fo:font-family="Symbol" style:font-family-generic="roman" style:font-pitch="variable" style:font-charset="x-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 LibreOffice_project/420m0$Build-3</meta:generator>
    <dc:subject>Tit 3,4-8. - Renováló fürdő - Karácsony 2.</dc:subject>
    <meta:initial-creator>Tamás Szakács</meta:initial-creator>
    <meta:creation-date>2005-12-22T09:54:27</meta:creation-date>
    <dc:creator>Tommyca </dc:creator>
    <dc:date>2014-10-16T17:17:45.645451650</dc:date>
    <dc:language>hu-HU</dc:language>
    <meta:editing-cycles>8</meta:editing-cycles>
    <meta:editing-duration>PT3M52S</meta:editing-duration>
    <meta:document-statistic meta:table-count="0" meta:image-count="0" meta:object-count="0" meta:page-count="44" meta:paragraph-count="452" meta:word-count="26966" meta:character-count="171275" meta:non-whitespace-character-count="143884"/>
    <meta:user-defined meta:name="Info 1"/>
    <meta:user-defined meta:name="Info 2"/>
    <meta:user-defined meta:name="Info 3"/>
    <meta:user-defined meta:name="Info 4"/>
    <meta:template xlink:type="simple" xlink:actuate="onRequest" xlink:title="Előkészítő" xlink:href="../../../../Tommyca/OpenOffice.org/Sablonok/Előkészítő.ott" meta:date="2005-12-22T09:54:27"/>
  </office:meta>
</office:document-meta>
</file>